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200000663021A4E26.png"/>
  <manifest:file-entry manifest:media-type="image/png" manifest:full-path="Pictures/100002000000017700000096EA0B4C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2" svg:font-family="'Courier New'"/>
    <style:font-face style:name="Tahoma1" svg:font-family="Tahoma"/>
    <style:font-face style:name="Courier New" svg:font-family="'Courier New', 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_20__28_Web_29_">
      <style:paragraph-properties fo:margin-left="0cm" fo:margin-right="1.27cm" fo:margin-top="0cm" fo:margin-bottom="0cm" fo:text-indent="0cm" style:auto-text-indent="false"/>
      <style:text-properties fo:font-size="14pt" style:font-size-asian="14pt"/>
    </style:style>
    <style:style style:name="P3" style:family="paragraph" style:parent-style-name="Preformattato_20_HTML">
      <style:paragraph-properties fo:margin-left="0cm" fo:margin-right="1.27cm" fo:text-indent="0cm" style:auto-text-indent="false">
        <style:tab-stops/>
      </style:paragraph-properties>
      <style:text-properties style:font-name="Times New Roman1" fo:font-size="14pt" fo:font-weight="bold" style:font-size-asian="14pt" style:font-weight-asian="bold" style:font-name-complex="Times New Roman1" style:font-size-complex="12pt" style:font-weight-complex="bold"/>
    </style:style>
    <style:style style:name="P4" style:family="paragraph" style:parent-style-name="Preformattato_20_HTML">
      <style:paragraph-properties fo:margin-left="0cm" fo:margin-right="1.27cm" fo:text-align="center" style:justify-single-word="false" fo:text-indent="0cm" style:auto-text-indent="false">
        <style:tab-stops/>
      </style:paragraph-properties>
      <style:text-properties style:font-name="Times New Roman1" fo:font-size="14pt" fo:font-weight="bold" style:font-size-asian="14pt" style:font-weight-asian="bold" style:font-name-complex="Times New Roman1" style:font-size-complex="12pt" style:font-weight-complex="bold"/>
    </style:style>
    <style:style style:name="P5" style:family="paragraph" style:parent-style-name="Preformattato_20_HTML">
      <style:paragraph-properties fo:margin-left="0cm" fo:margin-right="1.27cm" fo:text-indent="0cm" style:auto-text-indent="false">
        <style:tab-stops/>
      </style:paragraph-properties>
      <style:text-properties style:font-name="Times New Roman1" fo:font-size="14pt" style:font-size-asian="14pt" style:font-name-complex="Times New Roman1" style:font-size-complex="12pt"/>
    </style:style>
    <style:style style:name="P6" style:family="paragraph" style:parent-style-name="Preformattato_20_HTML">
      <style:paragraph-properties fo:margin-left="0cm" fo:margin-right="1.27cm" fo:text-indent="0cm" style:auto-text-indent="false">
        <style:tab-stops/>
      </style:paragraph-properties>
      <style:text-properties style:font-name="Times New Roman1" fo:font-size="14pt" fo:font-style="italic" style:font-size-asian="14pt" style:font-style-asian="italic" style:font-name-complex="Times New Roman1" style:font-size-complex="12pt" style:font-style-complex="italic"/>
    </style:style>
    <style:style style:name="P7" style:family="paragraph" style:parent-style-name="Normale_20__28_Web_29_">
      <style:paragraph-properties fo:margin-left="1.27cm" fo:margin-right="1.27cm" fo:margin-top="0cm" fo:margin-bottom="0cm" fo:text-indent="0cm" style:auto-text-indent="false"/>
    </style:style>
    <style:style style:name="P8" style:family="paragraph" style:parent-style-name="Normale_20__28_Web_29_">
      <style:paragraph-properties fo:margin-left="1.27cm" fo:margin-right="1.27cm" fo:margin-top="0cm" fo:margin-bottom="0cm" fo:text-align="center" style:justify-single-word="false" fo:text-indent="0cm" style:auto-text-indent="false"/>
    </style:style>
    <style:style style:name="P9" style:family="paragraph" style:parent-style-name="Normale_20__28_Web_29_">
      <style:paragraph-properties fo:margin-left="1.27cm" fo:margin-right="1.27cm" fo:margin-top="0cm" fo:margin-bottom="0cm" fo:text-indent="0cm" style:auto-text-indent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Normale_20__28_Web_29_">
      <style:paragraph-properties fo:margin-left="1.27cm" fo:margin-right="1.27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Normale_20__28_Web_29_">
      <style:paragraph-properties fo:margin-left="1.27cm" fo:margin-right="1.27cm" fo:margin-top="0cm" fo:margin-bottom="0cm" fo:text-indent="0cm" style:auto-text-indent="false"/>
      <style:text-properties fo:font-size="14pt" style:font-size-asian="14pt"/>
    </style:style>
    <style:style style:name="P12" style:family="paragraph" style:parent-style-name="Normale_20__28_Web_29_">
      <style:paragraph-properties fo:margin-left="1.27cm" fo:margin-right="1.27cm" fo:margin-top="0cm" fo:margin-bottom="0cm" fo:text-indent="0cm" style:auto-text-indent="false" fo:break-before="page"/>
    </style:style>
    <style:style style:name="P13" style:family="paragraph" style:parent-style-name="Preformattato_20_HTML">
      <style:paragraph-properties fo:margin-left="1.27cm" fo:margin-right="1.27cm" fo:text-indent="0cm" style:auto-text-indent="false">
        <style:tab-stops/>
      </style:paragraph-properties>
      <style:text-properties style:font-name="Times New Roman1" fo:font-size="14pt" style:font-size-asian="14pt" style:font-name-complex="Times New Roman1" style:font-size-complex="12pt"/>
    </style:style>
    <style:style style:name="P14" style:family="paragraph" style:parent-style-name="Normale_20__28_Web_29_">
      <style:paragraph-properties fo:margin-top="0cm" fo:margin-bottom="0cm"/>
    </style:style>
    <style:style style:name="P15" style:family="paragraph" style:parent-style-name="Normale_20__28_Web_29_">
      <style:paragraph-properties fo:margin-top="0cm" fo:margin-bottom="0cm" fo:text-align="center" style:justify-single-word="false"/>
    </style:style>
    <style:style style:name="P16" style:family="paragraph" style:parent-style-name="Normale_20__28_Web_29_">
      <style:paragraph-properties fo:margin-top="0cm" fo:margin-bottom="0cm"/>
      <style:text-properties fo:font-size="14pt" style:font-size-asian="14pt"/>
    </style:style>
    <style:style style:name="P17" style:family="paragraph" style:parent-style-name="Normale_20__28_Web_29_">
      <style:paragraph-properties fo:margin-top="0cm" fo:margin-bottom="0cm" fo:text-align="center" style:justify-single-word="false"/>
      <style:text-properties fo:font-size="14pt" style:font-size-asian="14pt"/>
    </style:style>
    <style:style style:name="P18" style:family="paragraph" style:parent-style-name="Normale_20__28_Web_29_">
      <style:paragraph-properties fo:margin-top="0cm" fo:margin-bottom="0cm"/>
      <style:text-properties fo:font-size="14pt" fo:font-weight="bold" style:font-size-asian="14pt" style:font-weight-asian="bold" style:font-weight-complex="bold"/>
    </style:style>
    <style:style style:name="P19" style:family="paragraph" style:parent-style-name="Normale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Normale_20__28_Web_29_">
      <style:paragraph-properties fo:margin-top="0cm" fo:margin-bottom="0cm" fo:text-align="center" style:justify-single-word="false" fo:break-before="page"/>
      <style:text-properties fo:font-size="14pt" fo:font-weight="bold" style:font-size-asian="14pt" style:font-weight-asian="bold" style:font-weight-complex="bold"/>
    </style:style>
    <style:style style:name="P21" style:family="paragraph" style:parent-style-name="Normale_20__28_Web_29_">
      <style:paragraph-properties fo:margin-left="0cm" fo:margin-right="-0.002cm" fo:margin-top="0cm" fo:margin-bottom="0cm" fo:text-align="center" style:justify-single-word="false" fo:text-indent="0cm" style:auto-text-indent="false" fo:break-before="page"/>
    </style:style>
    <style:style style:name="P22" style:family="paragraph" style:parent-style-name="Normale_20__28_Web_29_">
      <style:paragraph-properties fo:margin-left="0cm" fo:margin-right="-0.002cm" fo:margin-top="0cm" fo:margin-bottom="0cm" fo:text-align="center" style:justify-single-word="false" fo:text-indent="0cm" style:auto-text-indent="false"/>
    </style:style>
    <style:style style:name="P23" style:family="paragraph" style:parent-style-name="Preformattato_20_HTML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style:font-name="Times New Roman1" fo:font-size="14pt" fo:language="en" fo:country="US" fo:font-weight="bold" style:font-size-asian="14pt" style:font-weight-asian="bold" style:font-name-complex="Times New Roman1" style:font-size-complex="12pt" style:font-weight-complex="bold"/>
    </style:style>
    <style:style style:name="P24" style:family="paragraph" style:parent-style-name="Preformattato_20_HTML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name-complex="Times New Roman1" style:font-size-complex="12pt"/>
    </style:style>
    <style:style style:name="P25" style:family="paragraph" style:parent-style-name="Preformattato_20_HTML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style:font-name="Times New Roman1" fo:font-size="12pt" style:font-size-asian="12pt" style:font-name-complex="Times New Roman1" style:font-size-complex="12pt"/>
    </style:style>
    <style:style style:name="P26" style:family="paragraph" style:parent-style-name="Preformattato_20_HTML">
      <style:paragraph-properties fo:margin-left="0cm" fo:margin-right="-0.002cm" fo:text-align="center" style:justify-single-word="false" fo:text-indent="0cm" style:auto-text-indent="false" fo:break-before="page">
        <style:tab-stops/>
      </style:paragraph-properties>
      <style:text-properties style:font-name="Times New Roman1" fo:font-size="14pt" fo:font-weight="bold" style:font-size-asian="14pt" style:font-weight-asian="bold" style:font-name-complex="Times New Roman1" style:font-size-complex="12pt" style:font-weight-complex="bold"/>
    </style:style>
    <style:style style:name="P27" style:family="paragraph" style:parent-style-name="Normale_20__28_Web_29_">
      <style:paragraph-properties fo:margin-left="2.3cm" fo:margin-right="0cm" fo:margin-top="0cm" fo:margin-bottom="0cm" fo:text-align="end" style:justify-single-word="false" fo:text-indent="0cm" style:auto-text-indent="false"/>
      <style:text-properties fo:font-size="14pt" style:font-size-asian="14pt"/>
    </style:style>
    <style:style style:name="P28" style:family="paragraph" style:parent-style-name="Normale_20__28_Web_29_">
      <style:paragraph-properties fo:margin-left="2.3cm" fo:margin-right="0cm" fo:margin-top="0cm" fo:margin-bottom="0cm" fo:text-align="end" style:justify-single-word="false" fo:text-indent="0cm" style:auto-text-indent="false"/>
    </style:style>
    <style:style style:name="P29" style:family="paragraph" style:parent-style-name="Normale_20__28_Web_29_">
      <style:paragraph-properties fo:margin-left="2.3cm" fo:margin-right="2.949cm" fo:margin-top="0cm" fo:margin-bottom="0cm" fo:text-align="end" style:justify-single-word="false" fo:text-indent="0cm" style:auto-text-indent="false"/>
    </style:style>
    <style:style style:name="P30" style:family="paragraph" style:parent-style-name="Normale_20__28_Web_29_">
      <style:paragraph-properties fo:margin-left="1.27cm" fo:margin-right="3.81cm" fo:margin-top="0cm" fo:margin-bottom="0cm" fo:text-indent="0cm" style:auto-text-indent="false"/>
    </style:style>
    <style:style style:name="P31" style:family="paragraph" style:parent-style-name="Normale_20__28_Web_29_">
      <style:paragraph-properties fo:margin-left="1.27cm" fo:margin-right="3.81cm" fo:margin-top="0cm" fo:margin-bottom="0cm" fo:text-indent="0cm" style:auto-text-indent="false"/>
      <style:text-properties fo:font-size="14pt" style:font-size-asian="14pt"/>
    </style:style>
    <style:style style:name="P32" style:family="paragraph" style:parent-style-name="Normale_20__28_Web_29_">
      <style:paragraph-properties fo:margin-left="0cm" fo:margin-right="2.54cm" fo:margin-top="0cm" fo:margin-bottom="0cm" fo:text-indent="0cm" style:auto-text-indent="false"/>
      <style:text-properties fo:font-size="14pt" style:font-size-asian="14pt"/>
    </style:style>
    <style:style style:name="P33" style:family="paragraph" style:parent-style-name="Preformattato_20_HTML">
      <style:paragraph-properties fo:margin-left="0cm" fo:margin-right="2.54cm" fo:text-indent="0cm" style:auto-text-indent="false">
        <style:tab-stops/>
      </style:paragraph-properties>
      <style:text-properties style:font-name="Times New Roman1" fo:font-size="14pt" fo:font-weight="bold" style:font-size-asian="14pt" style:font-weight-asian="bold" style:font-name-complex="Times New Roman1" style:font-size-complex="12pt" style:font-weight-complex="bold"/>
    </style:style>
    <style:style style:name="P34" style:family="paragraph" style:parent-style-name="Preformattato_20_HTML">
      <style:paragraph-properties fo:margin-left="0cm" fo:margin-right="2.54cm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name-complex="Times New Roman1" style:font-size-complex="12pt"/>
    </style:style>
    <style:style style:name="P35" style:family="paragraph" style:parent-style-name="Preformattato_20_HTML">
      <style:paragraph-properties fo:margin-left="0cm" fo:margin-right="2.54cm" fo:text-indent="0cm" style:auto-text-indent="false">
        <style:tab-stops/>
      </style:paragraph-properties>
      <style:text-properties style:font-name="Times New Roman1" fo:font-size="14pt" style:font-size-asian="14pt" style:font-name-complex="Times New Roman1" style:font-size-complex="12pt"/>
    </style:style>
    <style:style style:name="P36" style:family="paragraph" style:parent-style-name="Normale_20__28_Web_29_">
      <style:paragraph-properties fo:margin-left="2.54cm" fo:margin-right="2.54cm" fo:margin-top="0cm" fo:margin-bottom="0cm" fo:text-indent="0cm" style:auto-text-indent="false"/>
      <style:text-properties fo:font-size="14pt" fo:font-weight="bold" style:font-size-asian="14pt" style:font-weight-asian="bold" style:font-weight-complex="bold"/>
    </style:style>
    <style:style style:name="P37" style:family="paragraph" style:parent-style-name="Normale_20__28_Web_29_">
      <style:paragraph-properties fo:margin-left="2.54cm" fo:margin-right="2.54cm" fo:margin-top="0cm" fo:margin-bottom="0cm" fo:text-indent="0cm" style:auto-text-indent="false"/>
      <style:text-properties fo:font-size="14pt" style:font-size-asian="14pt"/>
    </style:style>
    <style:style style:name="P38" style:family="paragraph" style:parent-style-name="Preformattato_20_HTML">
      <style:paragraph-properties fo:margin-left="2.54cm" fo:margin-right="2.54cm" fo:text-indent="0cm" style:auto-text-indent="false">
        <style:tab-stops/>
      </style:paragraph-properties>
      <style:text-properties style:font-name="Times New Roman1" fo:font-size="14pt" fo:font-weight="bold" style:font-size-asian="14pt" style:font-weight-asian="bold" style:font-name-complex="Times New Roman1" style:font-size-complex="12pt" style:font-weight-complex="bold"/>
    </style:style>
    <style:style style:name="P39" style:family="paragraph" style:parent-style-name="Normale_20__28_Web_29_">
      <style:paragraph-properties fo:margin-left="1.27cm" fo:margin-right="2.54cm" fo:margin-top="0cm" fo:margin-bottom="0cm" fo:text-indent="0cm" style:auto-text-indent="false"/>
    </style:style>
    <style:style style:name="P40" style:family="paragraph" style:parent-style-name="Normale_20__28_Web_29_">
      <style:paragraph-properties fo:margin-left="1.27cm" fo:margin-right="2.54cm" fo:margin-top="0cm" fo:margin-bottom="0cm" fo:text-indent="0cm" style:auto-text-indent="false"/>
      <style:text-properties fo:font-size="14pt" style:font-size-asian="14pt"/>
    </style:style>
    <style:style style:name="P41" style:family="paragraph" style:parent-style-name="Normale_20__28_Web_29_">
      <style:paragraph-properties fo:margin-left="0cm" fo:margin-right="1.199cm" fo:margin-top="0cm" fo:margin-bottom="0cm" fo:text-align="end" style:justify-single-word="false" fo:text-indent="0cm" style:auto-text-indent="false"/>
    </style:style>
    <style:style style:name="P42" style:family="paragraph" style:parent-style-name="Normale_20__28_Web_29_">
      <style:paragraph-properties fo:margin-left="0cm" fo:margin-right="0.199cm" fo:margin-top="0cm" fo:margin-bottom="0cm" fo:text-align="end" style:justify-single-word="false" fo:text-indent="0cm" style:auto-text-indent="false"/>
    </style:style>
    <style:style style:name="P43" style:family="paragraph" style:parent-style-name="Normale_20__28_Web_29_">
      <style:paragraph-properties fo:margin-left="0cm" fo:margin-right="0.199cm" fo:margin-top="0cm" fo:margin-bottom="0cm" fo:text-align="end" style:justify-single-word="false" fo:text-indent="0cm" style:auto-text-indent="false">
        <style:tab-stops>
          <style:tab-stop style:position="11.201cm"/>
        </style:tab-stops>
      </style:paragraph-properties>
    </style:style>
    <style:style style:name="P44" style:family="paragraph" style:parent-style-name="Normale_20__28_Web_29_">
      <style:paragraph-properties fo:margin-left="0cm" fo:margin-right="2.54cm" fo:margin-top="0cm" fo:margin-bottom="0cm" fo:text-indent="1.251cm" style:auto-text-indent="false"/>
    </style:style>
    <style:style style:name="P45" style:family="paragraph" style:parent-style-name="Normale_20__28_Web_29_">
      <style:paragraph-properties fo:margin-left="0cm" fo:margin-right="2.54cm" fo:margin-top="0cm" fo:margin-bottom="0cm" fo:text-indent="1.251cm" style:auto-text-indent="false"/>
      <style:text-properties fo:font-size="14pt" style:font-size-asian="14pt"/>
    </style:style>
    <style:style style:name="P46" style:family="paragraph" style:parent-style-name="Normale_20__28_Web_29_">
      <style:paragraph-properties fo:margin-left="0cm" fo:margin-right="1.27cm" fo:margin-top="0cm" fo:margin-bottom="0cm" fo:text-indent="1.251cm" style:auto-text-indent="false"/>
      <style:text-properties fo:font-size="14pt" style:font-size-asian="14pt"/>
    </style:style>
    <style:style style:name="P47" style:family="paragraph" style:parent-style-name="Normale_20__28_Web_29_">
      <style:paragraph-properties fo:margin-left="0cm" fo:margin-right="0.199cm" fo:margin-top="0cm" fo:margin-bottom="0cm" fo:text-align="end" style:justify-single-word="false" fo:text-indent="1.231cm" style:auto-text-indent="false"/>
    </style:style>
    <style:style style:name="P48" style:family="paragraph" style:parent-style-name="Normale_20__28_Web_29_">
      <style:paragraph-properties fo:margin-left="0cm" fo:margin-right="2.2cm" fo:margin-top="0cm" fo:margin-bottom="0cm" fo:text-align="end" style:justify-single-word="false" fo:text-indent="1.231cm" style:auto-text-indent="false"/>
    </style:style>
    <style:style style:name="P49" style:family="paragraph" style:parent-style-name="Normale_20__28_Web_29_">
      <style:paragraph-properties fo:margin-left="3.81cm" fo:margin-right="3.81cm" fo:margin-top="0cm" fo:margin-bottom="0cm" fo:text-indent="0cm" style:auto-text-indent="false"/>
    </style:style>
    <style:style style:name="P50" style:family="paragraph" style:parent-style-name="Normale_20__28_Web_29_">
      <style:paragraph-properties fo:margin-left="3.81cm" fo:margin-right="3.81cm" fo:margin-top="0cm" fo:margin-bottom="0cm" fo:text-indent="0cm" style:auto-text-indent="false"/>
      <style:text-properties fo:font-size="14pt" style:font-size-asian="14pt"/>
    </style:style>
    <style:style style:name="P51" style:family="paragraph" style:parent-style-name="Normale_20__28_Web_29_">
      <style:paragraph-properties fo:margin-left="0cm" fo:margin-right="0.448cm" fo:margin-top="0cm" fo:margin-bottom="0cm" fo:text-align="end" style:justify-single-word="false" fo:text-indent="0cm" style:auto-text-indent="false"/>
    </style:style>
    <style:style style:name="P52" style:family="paragraph" style:parent-style-name="Normale_20__28_Web_29_">
      <style:paragraph-properties fo:margin-left="0cm" fo:margin-right="0.699cm" fo:margin-top="0cm" fo:margin-bottom="0cm" fo:text-align="end" style:justify-single-word="false" fo:text-indent="0cm" style:auto-text-indent="false"/>
    </style:style>
    <style:style style:name="P53" style:family="paragraph" style:parent-style-name="Normale_20__28_Web_29_">
      <style:paragraph-properties fo:margin-left="1.27cm" fo:margin-right="5.08cm" fo:margin-top="0cm" fo:margin-bottom="0cm" fo:text-indent="0cm" style:auto-text-indent="false"/>
    </style:style>
    <style:style style:name="P54" style:family="paragraph" style:parent-style-name="Normale_20__28_Web_29_">
      <style:paragraph-properties fo:margin-left="5.08cm" fo:margin-right="5.08cm" fo:margin-top="0cm" fo:margin-bottom="0cm" fo:text-indent="0cm" style:auto-text-indent="false"/>
      <style:text-properties fo:font-size="14pt" style:font-size-asian="14pt"/>
    </style:style>
    <style:style style:name="P55" style:family="paragraph" style:parent-style-name="Normale_20__28_Web_29_">
      <style:paragraph-properties fo:margin-left="0cm" fo:margin-right="0.199cm" fo:margin-top="0cm" fo:margin-bottom="0cm" fo:text-align="end" style:justify-single-word="false" fo:text-indent="1.192cm" style:auto-text-indent="false">
        <style:tab-stops>
          <style:tab-stop style:position="11.201cm"/>
        </style:tab-stops>
      </style:paragraph-properties>
    </style:style>
    <style:style style:name="P56" style:family="paragraph" style:parent-style-name="Normale_20__28_Web_29_">
      <style:paragraph-properties fo:margin-left="0cm" fo:margin-right="0.199cm" fo:margin-top="0cm" fo:margin-bottom="0cm" fo:text-align="end" style:justify-single-word="false" fo:text-indent="0.808cm" style:auto-text-indent="false">
        <style:tab-stops>
          <style:tab-stop style:position="11.201cm"/>
        </style:tab-stops>
      </style:paragraph-properties>
    </style:style>
    <style:style style:name="P57" style:family="paragraph" style:parent-style-name="Normale_20__28_Web_29_">
      <style:paragraph-properties fo:margin-left="0cm" fo:margin-right="3.81cm" fo:margin-top="0cm" fo:margin-bottom="0cm" fo:text-indent="1.251cm" style:auto-text-indent="false"/>
    </style:style>
    <style:style style:name="P58" style:family="paragraph" style:parent-style-name="Preformattato_20_HTML">
      <style:paragraph-properties fo:text-align="center" style:justify-single-word="false">
        <style:tab-stops/>
      </style:paragraph-properties>
      <style:text-properties style:font-name="Times New Roman1" fo:font-size="14pt" fo:font-weight="bold" style:font-size-asian="14pt" style:font-weight-asian="bold" style:font-name-complex="Times New Roman1" style:font-size-complex="12pt" style:font-weight-complex="bold"/>
    </style:style>
    <style:style style:name="P59" style:family="paragraph" style:parent-style-name="Preformattato_20_HTML">
      <style:paragraph-properties>
        <style:tab-stops/>
      </style:paragraph-properties>
      <style:text-properties style:font-name="Times New Roman1" fo:font-size="14pt" fo:font-weight="bold" style:font-size-asian="14pt" style:font-weight-asian="bold" style:font-name-complex="Times New Roman1" style:font-size-complex="12pt" style:font-weight-complex="bold"/>
    </style:style>
    <style:style style:name="P60" style:family="paragraph" style:parent-style-name="Preformattato_20_HTML">
      <style:paragraph-properties>
        <style:tab-stops/>
      </style:paragraph-properties>
      <style:text-properties style:font-name="Times New Roman1" fo:font-size="14pt" style:font-size-asian="14pt" style:font-name-complex="Times New Roman1" style:font-size-complex="12pt"/>
    </style:style>
    <style:style style:name="P61" style:family="paragraph" style:parent-style-name="Preformattato_20_HTML">
      <style:paragraph-properties fo:text-align="center" style:justify-single-word="false">
        <style:tab-stops/>
      </style:paragraph-properties>
      <style:text-properties style:font-name="Times New Roman1" fo:font-size="14pt" style:font-size-asian="14pt" style:font-name-complex="Times New Roman1" style:font-size-complex="12pt"/>
    </style:style>
    <style:style style:name="P62" style:family="paragraph" style:parent-style-name="Preformattato_20_HTML">
      <style:paragraph-properties>
        <style:tab-stops/>
      </style:paragraph-properties>
      <style:text-properties style:font-name="Times New Roman1" fo:font-size="14pt" fo:language="en" fo:country="US" style:font-size-asian="14pt" style:font-name-complex="Times New Roman1" style:font-size-complex="12pt"/>
    </style:style>
    <style:style style:name="P63" style:family="paragraph" style:parent-style-name="Preformattato_20_HTML">
      <style:paragraph-properties>
        <style:tab-stops/>
      </style:paragraph-properties>
      <style:text-properties style:font-name="Times New Roman1" fo:font-size="14pt" fo:font-style="italic" style:font-size-asian="14pt" style:font-style-asian="italic" style:font-name-complex="Times New Roman1" style:font-size-complex="12pt" style:font-style-complex="italic"/>
    </style:style>
    <style:style style:name="P64" style:family="paragraph" style:parent-style-name="Preformattato_20_HTML">
      <style:paragraph-properties>
        <style:tab-stops/>
      </style:paragraph-properties>
      <style:text-properties style:font-name="Times New Roman1" fo:font-size="12pt" style:font-size-asian="12pt" style:font-name-complex="Times New Roman1" style:font-size-complex="12pt"/>
    </style:style>
    <style:style style:name="P65" style:family="paragraph" style:parent-style-name="Preformattato_20_HTML">
      <style:paragraph-properties fo:text-align="end" style:justify-single-word="false">
        <style:tab-stops/>
      </style:paragraph-properties>
      <style:text-properties style:font-name="Times New Roman1" fo:font-size="12pt" style:font-size-asian="12pt" style:font-name-complex="Times New Roman1" style:font-size-complex="12pt"/>
    </style:style>
    <style:style style:name="P66" style:family="paragraph" style:parent-style-name="Preformattato_20_HTML">
      <style:paragraph-properties fo:text-align="end" style:justify-single-word="false">
        <style:tab-stops/>
      </style:paragraph-properties>
      <style:text-properties style:font-name="Times New Roman1" fo:font-size="12pt" fo:language="en" fo:country="US" style:font-size-asian="12pt" style:font-name-complex="Times New Roman1" style:font-size-complex="12pt"/>
    </style:style>
    <style:style style:name="P67" style:family="paragraph" style:parent-style-name="Preformattato_20_HTML">
      <style:paragraph-properties>
        <style:tab-stops/>
      </style:paragraph-properties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P68" style:family="paragraph" style:parent-style-name="Preformattato_20_HTML">
      <style:paragraph-properties fo:text-align="end" style:justify-single-word="false">
        <style:tab-stops/>
      </style:paragraph-properties>
    </style:style>
    <style:style style:name="P69" style:family="paragraph" style:parent-style-name="Preformattato_20_HTML">
      <style:paragraph-properties>
        <style:tab-stops/>
      </style:paragraph-properties>
    </style:style>
    <style:style style:name="P70" style:family="paragraph" style:parent-style-name="Preformattato_20_HTML">
      <style:paragraph-properties fo:text-align="center" style:justify-single-word="false" fo:break-before="page">
        <style:tab-stops/>
      </style:paragraph-properties>
      <style:text-properties style:font-name="Times New Roman1" fo:font-size="14pt" fo:font-weight="bold" style:font-size-asian="14pt" style:font-weight-asian="bold" style:font-name-complex="Times New Roman1" style:font-size-complex="12pt" style:font-weight-complex="bold"/>
    </style:style>
    <style:style style:name="P71" style:family="paragraph" style:parent-style-name="Preformattato_20_HTML">
      <style:paragraph-properties fo:margin-left="4.001cm" fo:margin-right="0cm" fo:text-indent="0cm" style:auto-text-indent="false">
        <style:tab-stops/>
      </style:paragraph-properties>
      <style:text-properties style:font-name="Times New Roman1" fo:font-size="12pt" fo:language="en" fo:country="US" style:font-size-asian="12pt" style:font-name-complex="Times New Roman1" style:font-size-complex="12pt"/>
    </style:style>
    <style:style style:name="P72" style:family="paragraph" style:parent-style-name="Preformattato_20_HTML">
      <style:paragraph-properties fo:margin-left="4.701cm" fo:margin-right="0cm" fo:text-indent="0cm" style:auto-text-indent="false">
        <style:tab-stops/>
      </style:paragraph-properties>
      <style:text-properties style:font-name="Times New Roman1" fo:font-size="12pt" style:font-size-asian="12pt" style:font-name-complex="Times New Roman1" style:font-size-complex="12pt"/>
    </style:style>
    <style:style style:name="P73" style:family="paragraph" style:parent-style-name="Preformattato_20_HTML">
      <style:paragraph-properties fo:margin-left="0.751cm" fo:margin-right="0cm" fo:text-align="end" style:justify-single-word="false" fo:text-indent="0cm" style:auto-text-indent="false">
        <style:tab-stops/>
      </style:paragraph-properties>
      <style:text-properties style:font-name="Times New Roman1" fo:font-size="12pt" fo:language="en" fo:country="US" style:font-size-asian="12pt" style:font-name-complex="Times New Roman1" style:font-size-complex="12pt"/>
    </style:style>
    <style:style style:name="P74" style:family="paragraph" style:parent-style-name="Preformattato_20_HTML">
      <style:paragraph-properties fo:margin-left="0.751cm" fo:margin-right="0cm" fo:text-align="end" style:justify-single-word="false" fo:text-indent="-0.25cm" style:auto-text-indent="false">
        <style:tab-stops/>
      </style:paragraph-properties>
    </style:style>
    <style:style style:name="P75" style:family="paragraph" style:parent-style-name="Preformattato_20_HTML">
      <style:paragraph-properties fo:margin-left="0cm" fo:margin-right="0cm" fo:text-indent="1.251cm" style:auto-text-indent="false">
        <style:tab-stops/>
      </style:paragraph-properties>
      <style:text-properties style:font-name="Times New Roman1" fo:font-size="14pt" style:font-size-asian="14pt" style:font-name-complex="Times New Roman1" style:font-size-complex="12pt"/>
    </style:style>
    <style:style style:name="P76" style:family="paragraph" style:parent-style-name="Preformattato_20_HTML">
      <style:paragraph-properties fo:margin-left="1.251cm" fo:margin-right="0cm" fo:text-indent="0cm" style:auto-text-indent="false">
        <style:tab-stops/>
      </style:paragraph-properties>
      <style:text-properties style:font-name="Times New Roman1" fo:font-size="14pt" style:font-size-asian="14pt" style:font-name-complex="Times New Roman1" style:font-size-complex="12pt"/>
    </style:style>
    <style:style style:name="P77" style:family="paragraph" style:parent-style-name="LL_3a__20_sponsor_20_link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78" style:family="paragraph" style:parent-style-name="LL_3a__20_info">
      <style:text-properties fo:color="#0000ff" style:text-underline-style="solid" style:text-underline-width="auto" style:text-underline-color="font-color"/>
    </style:style>
    <style:style style:name="P79" style:family="paragraph" style:parent-style-name="LL_3a__20_info">
      <style:text-properties fo:color="#0000ff" style:font-name="Courier New1" fo:font-size="10pt" fo:language="zxx" fo:country="none" style:text-underline-style="solid" style:text-underline-width="auto" style:text-underline-color="font-color" style:font-size-asian="10pt" style:font-size-complex="10pt" style:language-complex="zxx" style:country-complex="none"/>
    </style:style>
    <style:style style:name="P80" style:family="paragraph" style:parent-style-name="LL_3a__20_info">
      <style:text-properties style:font-name="Courier New1" fo:font-size="10pt" style:font-size-asian="10pt" style:font-size-complex="10pt"/>
    </style:style>
    <style:style style:name="P81" style:family="paragraph" style:parent-style-name="LL_3a__20_info">
      <style:paragraph-properties fo:line-height="115%"/>
      <style:text-properties style:font-name="Courier New1" fo:font-size="10pt" style:font-size-asian="10pt" style:font-size-complex="10pt"/>
    </style:style>
    <style:style style:name="P82" style:family="paragraph" style:parent-style-name="LL_3a__20_info">
      <style:text-properties style:font-name="Courier New1" fo:font-size="10pt" style:font-size-asian="10pt" style:font-name-complex="Courier New" style:font-size-complex="10pt"/>
    </style:style>
    <style:style style:name="P83" style:family="paragraph" style:parent-style-name="LL_3a__20_info_20_titolo">
      <style:text-properties style:font-name="Courier New1" fo:font-size="10pt" style:font-size-asian="10pt" style:font-size-complex="10pt"/>
    </style:style>
    <style:style style:name="P84" style:family="paragraph" style:parent-style-name="Normale_20__28_Web_29_" style:master-page-name="Conversione_20_2">
      <style:paragraph-properties fo:margin-left="1.27cm" fo:margin-right="1.27cm" fo:margin-top="0cm" fo:margin-bottom="0cm" fo:text-align="center" style:justify-single-word="false" fo:text-indent="0cm" style:auto-text-indent="false" style:page-number="1" fo:break-before="page"/>
    </style:style>
    <style:style style:name="P85" style:family="paragraph" style:parent-style-name="Normale_20__28_Web_29_" style:list-style-name="WW8Num1">
      <style:paragraph-properties fo:margin-left="0cm" fo:margin-right="1.27cm" fo:margin-top="0cm" fo:margin-bottom="0cm" fo:text-indent="0cm" style:auto-text-indent="false"/>
    </style:style>
    <style:style style:name="P86" style:family="paragraph" style:parent-style-name="Normale_20__28_Web_29_" style:list-style-name="WW8Num1">
      <style:paragraph-properties fo:margin-left="0cm" fo:margin-right="1.27cm" fo:margin-top="0cm" fo:margin-bottom="0cm" fo:text-indent="0cm" style:auto-text-indent="false"/>
      <style:text-properties fo:font-size="14pt" style:font-size-asian="14pt"/>
    </style:style>
    <style:style style:name="P87" style:family="paragraph" style:parent-style-name="LL_3a__20_nome_20_autore" style:master-page-name="Standard">
      <style:paragraph-properties style:page-number="auto"/>
    </style:style>
    <style:style style:name="P88" style:family="paragraph" style:parent-style-name="LL_3a__20_link">
      <style:text-properties style:use-window-font-color="true" fo:language="zxx" fo:country="none" style:text-underline-style="solid" style:text-underline-width="auto" style:text-underline-color="font-color" style:language-complex="zxx" style:country-complex="none"/>
    </style:style>
    <style:style style:name="P89" style:family="paragraph" style:parent-style-name="LL_3a__20_sponsor_20_pre" style:master-page-name="Conversione_20_1">
      <style:paragraph-properties style:page-number="auto" fo:break-before="page"/>
    </style:style>
    <style:style style:name="P90" style:family="paragraph" style:parent-style-name="Footer">
      <style:paragraph-properties fo:text-align="start" style:justify-single-word="false"/>
    </style:style>
    <style:style style:name="T1" style:family="text">
      <style:text-properties style:font-name-asian="Times New Roman1" style:language-asian="it" style:country-asian="IT" style:font-name-complex="Courier New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4pt" fo:font-weight="bold" style:font-size-asian="14pt" style:font-weight-asian="bold" style:font-size-complex="12pt" style:font-weight-complex="bold"/>
    </style:style>
    <style:style style:name="T5" style:family="text">
      <style:text-properties fo:font-size="14pt" style:font-size-asian="14pt" style:font-size-complex="12pt"/>
    </style:style>
    <style:style style:name="T6" style:family="text">
      <style:text-properties fo:font-size="14pt" fo:font-style="italic" style:font-size-asian="14pt" style:font-style-asian="italic" style:font-size-complex="12pt" style:font-style-complex="italic"/>
    </style:style>
    <style:style style:name="T7" style:family="text">
      <style:text-properties style:font-name="Times New Roman1" fo:font-size="14pt" style:font-size-asian="14pt" style:font-name-complex="Times New Roman1" style:font-size-complex="12pt"/>
    </style:style>
    <style:style style:name="T8" style:family="text">
      <style:text-properties style:font-name="Times New Roman1" fo:font-size="14pt" fo:font-style="italic" style:font-size-asian="14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1" fo:font-size="12pt" style:font-size-asian="12pt" style:font-name-complex="Times New Roman1" style:font-size-complex="12pt"/>
    </style:style>
    <style:style style:name="T10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11" style:family="text">
      <style:text-properties style:font-name="Times New Roman1" fo:font-size="12pt" fo:language="en" fo:country="US" style:font-size-asian="12pt" style:font-name-complex="Times New Roman1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letter-spacing="-0.011cm"/>
    </style:style>
    <style:style style:name="T15" style:family="text">
      <style:text-properties style:font-name-complex="Courier New"/>
    </style:style>
    <style:style style:name="fr1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draw:frame draw:style-name="fr2" draw:name="immagini1" text:anchor-type="char" svg:x="0.079cm" svg:y="0.041cm" svg:width="11.051cm" svg:height="17.87cm" draw:z-index="0"><draw:image xlink:href="Pictures/100000000000046200000663021A4E26.png" xlink:type="simple" xlink:show="embed" xlink:actuate="onLoad"/></draw:frame>Gabriele D'Annunzio</text:p>
      <text:p text:style-name="LL_3a__20_titolo_20_libro"><draw:frame draw:style-name="fr1" draw:name="Cornice1" text:anchor-type="char" svg:x="5.521cm" svg:y="18.671cm" svg:width="5.999cm" svg:height="0.799cm" draw:z-index="2"><draw:text-box><text:p text:style-name="P88">www.liberliber.it</text:p></draw:text-box></draw:frame>Versi d'amore</text:p>
      <text:p text:style-name="P89">Questo e-book è stato realizzato anche grazie al sostegno di:</text:p>
      <text:p text:style-name="LL_3a__20_sponsor_20_logo"><draw:frame draw:style-name="fr3" draw:name="immagini2" text:anchor-type="as-char" svg:width="3.175cm" svg:height="1.27cm" draw:z-index="1"><draw:image xlink:href="Pictures/100002000000017700000096EA0B4C44.png" xlink:type="simple" xlink:show="embed" xlink:actuate="onLoad"/></draw:frame></text:p>
      <text:p text:style-name="LL_3a__20_sponsor_20_nome">E-text</text:p>
      <text:p text:style-name="LL_3a__20_sponsor_20_slogan">Editoria, Web design, Multimedia</text:p>
      <text:p text:style-name="P77">http://www.e-text.it/</text:p>
      <text:p text:style-name="P80"/>
      <text:p text:style-name="P80">QUESTO E-BOOK:</text:p>
      <text:p text:style-name="P80"/>
      <text:p text:style-name="P80">TITOLO: <text:span text:style-name="T15">Versi d'amore</text:span></text:p>
      <text:p text:style-name="P80">AUTORE: <text:span text:style-name="T15">D'Annunzio, Gabriele</text:span></text:p>
      <text:p text:style-name="P80">TRADUTTORE: </text:p>
      <text:p text:style-name="P80">CURATORE: <text:span text:style-name="T15">Gibellini, Pietro</text:span></text:p>
      <text:p text:style-name="P80">NOTE: <text:span text:style-name="T1">Contiene: Canto novo, Intermezzo di rime, Isaotta Guttadauro, Elegie romane, Poema paradisiaco</text:span></text:p>
      <text:p text:style-name="P80"/>
      <text:p text:style-name="P80">DIRITTI D'AUTORE: no</text:p>
      <text:p text:style-name="P80"/>
      <text:p text:style-name="P80">LICENZA: questo testo è distribuito con la licenza specificata al seguente indirizzo Internet: http://www.liberliber.it/biblioteca/licenze/</text:p>
      <text:p text:style-name="P80"/>
      <text:p text:style-name="P80">TRATTO DA: V<text:span text:style-name="T1">ersi d'amore / Gabriele d'Annunzio ; a cura di Pietro Gibellini ; prefazioni e note di Fabio Finotti, Raffaella Bertazzoli e Donatella Martinelli. - Torino : Einaudi, \1995! - XLV, 576 p. ; 20 cm. – (Einaudi tascabili ; 288).</text:span></text:p>
      <text:p text:style-name="P80"/>
      <text:p text:style-name="P80">CODICE ISBN: <text:span text:style-name="T1">88-06-13829-4</text:span></text:p>
      <text:p text:style-name="P80"/>
      <text:p text:style-name="P81">1a EDIZIONE ELETTRONICA DEL: 13 novembre 2001</text:p>
      <text:p text:style-name="P80">2a EDIZIONE ELETTRONICA DEL: 12<text:span text:style-name="T15"> febbraio 2010</text:span></text:p>
      <text:p text:style-name="P80"/>
      <text:p text:style-name="P80">INDICE DI AFFIDABILITA': 1</text:p>
      <text:p text:style-name="P80"><text:s text:c="2"/>0: affidabilità bassa</text:p>
      <text:p text:style-name="P80"><text:s text:c="2"/>1: affidabilità media</text:p>
      <text:p text:style-name="P80"><text:soft-page-break/><text:s text:c="2"/>2: affidabilità buona</text:p>
      <text:p text:style-name="P80"><text:s text:c="2"/>3: affidabilità ottima</text:p>
      <text:p text:style-name="P80"/>
      <text:p text:style-name="P80">ALLA EDIZIONE ELETTRONICA HANNO CONTRIBUITO:</text:p>
      <text:p text:style-name="P82">Enzo Zanier, e.zanier@ud.nettuno.it</text:p>
      <text:p text:style-name="P80"/>
      <text:p text:style-name="P80">REVISIONE:</text:p>
      <text:p text:style-name="P82">Santi Greco, santigreci@katamail.it</text:p>
      <text:p text:style-name="P80"/>
      <text:p text:style-name="P80">PUBBLICAZIONE:</text:p>
      <text:p text:style-name="P80">Catia Righi, catia_righi@tin.it</text:p>
      <text:p text:style-name="P83">Informazioni sul "progetto Manuzio"</text:p>
      <text:p text:style-name="P80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P79">http://www.liberliber.it/</text:p>
      <text:p text:style-name="P83">Aiuta anche tu il "progetto Manuzio"</text:p>
      <text:p text:style-name="P80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P79">http://www.liberliber.it/sostieni/</text:p>
      <text:section text:style-name="Sect1" text:name="Sezione1">
        <text:p text:style-name="P78"/>
        <text:p text:style-name="P84"/>
        <text:p text:style-name="P8"><text:span text:style-name="Macchina_20_da_20_scrivere_20_HTML"><text:span text:style-name="T2">GABRIELE D'ANNUNZIO</text:span></text:span></text:p>
        <text:p text:style-name="P8"/>
        <text:p text:style-name="P8"><text:span text:style-name="Macchina_20_da_20_scrivere_20_HTML"><text:span text:style-name="T3">VERSI D'AMORE</text:span></text:span></text:p>
        <text:p text:style-name="P10"/>
        <text:p text:style-name="P17"/>
        <text:p text:style-name="P58">CANTO NUOVO (1882)</text:p>
        <text:p text:style-name="P17"/>
        <text:p text:style-name="P18">AD E. Z.</text:p>
        <text:p text:style-name="P16"/>
        <text:p text:style-name="P14"><text:span text:style-name="Macchina_20_da_20_scrivere_20_HTML"><text:span text:style-name="T5">O strana bimba da li occhioni erranti,</text:span></text:span></text:p>
        <text:p text:style-name="P14"><text:span text:style-name="Macchina_20_da_20_scrivere_20_HTML"><text:span text:style-name="T5">misteriosi e fondi come il mare,</text:span></text:span></text:p>
        <text:p text:style-name="P14"><text:span text:style-name="Macchina_20_da_20_scrivere_20_HTML"><text:span text:style-name="T5">bella bimba, ne' miei poveri canti</text:span></text:span></text:p>
        <text:p text:style-name="P14"><text:span text:style-name="Macchina_20_da_20_scrivere_20_HTML"><text:span text:style-name="T5">il tuo sorriso no 'l potei fermare!</text:span></text:span></text:p>
        <text:p text:style-name="P16"/>
        <text:p text:style-name="P14"><text:span text:style-name="Macchina_20_da_20_scrivere_20_HTML"><text:span text:style-name="T5">Pur le strofe d'amore susurranti</text:span></text:span></text:p>
        <text:p text:style-name="P14"><text:span text:style-name="Macchina_20_da_20_scrivere_20_HTML"><text:span text:style-name="T5">con un lene susurro d'alveare</text:span></text:span></text:p>
        <text:p text:style-name="P14"><text:span text:style-name="Macchina_20_da_20_scrivere_20_HTML"><text:span text:style-name="T5">passando a frotte il cerchio degl'incanti,</text:span></text:span></text:p>
        <text:p text:style-name="P14"><text:span text:style-name="Macchina_20_da_20_scrivere_20_HTML"><text:span text:style-name="T5">bianca maga, ti fanno addormentare.</text:span></text:span></text:p>
        <text:p text:style-name="P16"/>
        <text:p text:style-name="P14"><text:span text:style-name="Macchina_20_da_20_scrivere_20_HTML"><text:span text:style-name="T5">mentre guardi sfumar ne' tôni fini</text:span></text:span></text:p>
        <text:p text:style-name="P14"><text:span text:style-name="Macchina_20_da_20_scrivere_20_HTML"><text:span text:style-name="T5">d'un vespro malinconico la vetta</text:span></text:span></text:p>
        <text:p text:style-name="P14"><text:span text:style-name="Macchina_20_da_20_scrivere_20_HTML"><text:span text:style-name="T5">de 'l colle: nembi d'effluvi marini</text:span></text:span></text:p>
        <text:p text:style-name="P16"/>
        <text:p text:style-name="P14"><text:span text:style-name="Macchina_20_da_20_scrivere_20_HTML"><text:span text:style-name="T5">par ti giungano, e sogni una goletta</text:span></text:span></text:p>
        <text:p text:style-name="P14"><text:span text:style-name="Macchina_20_da_20_scrivere_20_HTML"><text:span text:style-name="T5">entrante in porto a' venti mattutini</text:span></text:span></text:p>
        <text:p text:style-name="P14"><text:span text:style-name="Macchina_20_da_20_scrivere_20_HTML"><text:span text:style-name="T5">fra li opàli de l'acqua violetta.</text:span></text:span></text:p>
        <text:p text:style-name="P68"><text:span text:style-name="Macchina_20_da_20_scrivere_20_HTML"><text:span text:style-name="T7">15 Aprile 1882</text:span></text:span></text:p>
        <text:p text:style-name="P60"><text:soft-page-break/></text:p>
        <text:p text:style-name="P60"/>
        <text:p text:style-name="P58">PRELUDIO</text:p>
        <text:p text:style-name="P60"/>
        <text:p text:style-name="P69"><text:span text:style-name="Macchina_20_da_20_scrivere_20_HTML"><text:span text:style-name="T7">Ignudo le membra agilissime a 'l sole ed a l'acqua</text:span></text:span></text:p>
        <text:p text:style-name="P69"><text:span text:style-name="Macchina_20_da_20_scrivere_20_HTML"><text:span text:style-name="T7"><text:tab/>liberamente, come un bianco cefalo.</text:span></text:span></text:p>
        <text:p text:style-name="P60"/>
        <text:p text:style-name="P69"><text:span text:style-name="Macchina_20_da_20_scrivere_20_HTML"><text:span text:style-name="T7">nuota, fiutando ne l'aure lascivia di muschio</text:span></text:span></text:p>
        <text:p text:style-name="P69"><text:span text:style-name="Macchina_20_da_20_scrivere_20_HTML"><text:span text:style-name="T7"><text:tab/>che da' salci a onde spargon le ceràmbici.</text:span></text:span></text:p>
        <text:p text:style-name="P60"/>
        <text:p text:style-name="P69"><text:span text:style-name="Macchina_20_da_20_scrivere_20_HTML"><text:span text:style-name="T7">D'intorno rotti con strani misterii di suoni</text:span></text:span></text:p>
        <text:p text:style-name="P69"><text:span text:style-name="Macchina_20_da_20_scrivere_20_HTML"><text:span text:style-name="T7"><text:tab/>i diamanti liquidi scintillano,</text:span></text:span></text:p>
        <text:p text:style-name="P60"/>
        <text:p text:style-name="P69"><text:span text:style-name="Macchina_20_da_20_scrivere_20_HTML"><text:span text:style-name="T7">galleggian d'intorno lunghissime foglie rotonde</text:span></text:span></text:p>
        <text:p text:style-name="P69"><text:span text:style-name="Macchina_20_da_20_scrivere_20_HTML"><text:span text:style-name="T7"><text:tab/>simili ad attoniti occhi di grandi carpe,</text:span></text:span></text:p>
        <text:p text:style-name="P60"/>
        <text:p text:style-name="P69"><text:span text:style-name="Macchina_20_da_20_scrivere_20_HTML"><text:span text:style-name="T7">simili a morte rane galleggiano mandre di lemne,</text:span></text:span></text:p>
        <text:p text:style-name="P69"><text:span text:style-name="Macchina_20_da_20_scrivere_20_HTML"><text:span text:style-name="T7"><text:tab/>si snodano quali bisce le vive alighe...</text:span></text:span></text:p>
        <text:p text:style-name="P60"/>
        <text:p text:style-name="P69"><text:span text:style-name="Macchina_20_da_20_scrivere_20_HTML"><text:span text:style-name="T7">Nuota il giovine ignudo fra' pioppi che guardano in riga</text:span></text:span></text:p>
        <text:p text:style-name="P69"><text:span text:style-name="Macchina_20_da_20_scrivere_20_HTML"><text:span text:style-name="T7"><text:tab/>come cinerei boa su le code eretti,</text:span></text:span></text:p>
        <text:p text:style-name="P60"/>
        <text:p text:style-name="P69"><text:span text:style-name="Macchina_20_da_20_scrivere_20_HTML"><text:span text:style-name="T7">fra le canne alte ove spersi fischiano i merli</text:span></text:span></text:p>
        <text:p text:style-name="P69"><text:span text:style-name="Macchina_20_da_20_scrivere_20_HTML"><text:span text:style-name="T7"><text:tab/>e le selvatiche folaghe starnazzano.</text:span></text:span></text:p>
        <text:p text:style-name="P60"/>
        <text:p text:style-name="P69"><text:span text:style-name="Macchina_20_da_20_scrivere_20_HTML"><text:span text:style-name="T7">I tronchi de' vetrici somiglian najadi rosse</text:span></text:span></text:p>
        <text:p text:style-name="P69"><text:span text:style-name="Macchina_20_da_20_scrivere_20_HTML"><text:span text:style-name="T7"><text:tab/>prese a la chioma, pendule sovra l'acque;</text:span></text:span></text:p>
        <text:p text:style-name="P60"/>
        <text:p text:style-name="P69"><text:soft-page-break/><text:span text:style-name="Macchina_20_da_20_scrivere_20_HTML"><text:span text:style-name="T7">i nenufàri schiudono i nivei calici aulenti,</text:span></text:span></text:p>
        <text:p text:style-name="P69"><text:span text:style-name="Macchina_20_da_20_scrivere_20_HTML"><text:span text:style-name="T7"><text:tab/>balzano a 'l passaggio le vallisnerie in fiore.</text:span></text:span></text:p>
        <text:p text:style-name="P60"/>
        <text:p text:style-name="P69"><text:span text:style-name="Macchina_20_da_20_scrivere_20_HTML"><text:span text:style-name="T7">Nuota il giovine ignudo pe 'l fiume torpido a 'l mare</text:span></text:span></text:p>
        <text:p text:style-name="P69"><text:span text:style-name="Macchina_20_da_20_scrivere_20_HTML"><text:span text:style-name="T7"><text:tab/>fra gl'incantesimi tuoi, maga invisibile;</text:span></text:span></text:p>
        <text:p text:style-name="P60"/>
        <text:p text:style-name="P69"><text:span text:style-name="Macchina_20_da_20_scrivere_20_HTML"><text:span text:style-name="T7">nuota, fra l'invido ghignar de le najadi rosse,</text:span></text:span></text:p>
        <text:p text:style-name="P69"><text:span text:style-name="Macchina_20_da_20_scrivere_20_HTML"><text:span text:style-name="T7"><text:tab/>liberamente, come un bianco cefalo...</text:span></text:span></text:p>
        <text:p text:style-name="P60"/>
        <text:p text:style-name="P60"/>
        <text:p text:style-name="P59"/>
        <text:p text:style-name="P58">LIBRO PRIMO</text:p>
        <text:p text:style-name="P60"/>
        <text:p text:style-name="P69"><text:span text:style-name="Macchina_20_da_20_scrivere_20_HTML"><text:span text:style-name="T7">I.</text:span></text:span></text:p>
        <text:p text:style-name="P60"/>
        <text:p text:style-name="P69"><text:span text:style-name="Macchina_20_da_20_scrivere_20_HTML"><text:span text:style-name="T7">Ecco, e la glauca marina destasi</text:span></text:span></text:p>
        <text:p text:style-name="P69"><text:span text:style-name="Macchina_20_da_20_scrivere_20_HTML"><text:span text:style-name="T7">fresca a' freschissimi grecali; palpita:</text:span></text:span></text:p>
        <text:p text:style-name="P69"><text:span text:style-name="Macchina_20_da_20_scrivere_20_HTML"><text:span text:style-name="T7"><text:tab/>ella sente ne 'l grembo</text:span></text:span></text:p>
        <text:p text:style-name="P69"><text:span text:style-name="Macchina_20_da_20_scrivere_20_HTML"><text:span text:style-name="T7"><text:tab/>li amor' verdi de l'alighe.</text:span></text:span></text:p>
        <text:p text:style-name="P60"/>
        <text:p text:style-name="P69"><text:span text:style-name="Macchina_20_da_20_scrivere_20_HTML"><text:span text:style-name="T7">Sente: la sfiorano a torme i queruli</text:span></text:span></text:p>
        <text:p text:style-name="P69"><text:span text:style-name="Macchina_20_da_20_scrivere_20_HTML"><text:span text:style-name="T7">gabbiani, simili da lunge passano</text:span></text:span></text:p>
        <text:p text:style-name="P69"><text:span text:style-name="Macchina_20_da_20_scrivere_20_HTML"><text:span text:style-name="T7"><text:tab/>le paranzelle arance</text:span></text:span></text:p>
        <text:p text:style-name="P69"><text:span text:style-name="Macchina_20_da_20_scrivere_20_HTML"><text:span text:style-name="T7"><text:tab/>pe 'l gran sole cullandosi;</text:span></text:span></text:p>
        <text:p text:style-name="P60"/>
        <text:p text:style-name="P69"><text:span text:style-name="Macchina_20_da_20_scrivere_20_HTML"><text:span text:style-name="T7">e in ampia cerchia ne l'acqua i floridi</text:span></text:span></text:p>
        <text:p text:style-name="P69"><text:span text:style-name="Macchina_20_da_20_scrivere_20_HTML"><text:span text:style-name="T7">poggi specchiantisi miraggi paiono</text:span></text:span></text:p>
        <text:p text:style-name="P69"><text:span text:style-name="Macchina_20_da_20_scrivere_20_HTML"><text:span text:style-name="T7"><text:tab/>di piramidi vinte</text:span></text:span></text:p>
        <text:p text:style-name="P69"><text:soft-page-break/><text:span text:style-name="Macchina_20_da_20_scrivere_20_HTML"><text:span text:style-name="T7"><text:tab/>da 'l trionfo de l'edere.</text:span></text:span></text:p>
        <text:p text:style-name="P60"/>
        <text:p text:style-name="P69"><text:span text:style-name="Macchina_20_da_20_scrivere_20_HTML"><text:span text:style-name="T7">Thàlatta! thàlatta! Volino, balzino</text:span></text:span></text:p>
        <text:p text:style-name="P69"><text:span text:style-name="Macchina_20_da_20_scrivere_20_HTML"><text:span text:style-name="T7">su su da 'l giovine core, zampillino</text:span></text:span></text:p>
        <text:p text:style-name="P69"><text:span text:style-name="Macchina_20_da_20_scrivere_20_HTML"><text:span text:style-name="T7"><text:tab/>i tuoi brevi pirrichi,</text:span></text:span></text:p>
        <text:p text:style-name="P69"><text:span text:style-name="Macchina_20_da_20_scrivere_20_HTML"><text:span text:style-name="T7"><text:tab/>o divino Asclepiade!</text:span></text:span></text:p>
        <text:p text:style-name="P60"/>
        <text:p text:style-name="P69"><text:span text:style-name="Macchina_20_da_20_scrivere_20_HTML"><text:span text:style-name="T7">O mare, o gloria, forza d'Ausonide,</text:span></text:span></text:p>
        <text:p text:style-name="P69"><text:span text:style-name="Macchina_20_da_20_scrivere_20_HTML"><text:span text:style-name="T7">alfin da' liberi tuoi flutti a l'aure</text:span></text:span></text:p>
        <text:p text:style-name="P69"><text:span text:style-name="Macchina_20_da_20_scrivere_20_HTML"><text:span text:style-name="T7"><text:tab/>come un acciar temprata</text:span></text:span></text:p>
        <text:p text:style-name="P69"><text:span text:style-name="Macchina_20_da_20_scrivere_20_HTML"><text:span text:style-name="T7"><text:tab/>a giovinezza sfolgori!</text:span></text:span></text:p>
        <text:p text:style-name="P60"/>
        <text:p text:style-name="P60"/>
        <text:p text:style-name="P69"><text:span text:style-name="Macchina_20_da_20_scrivere_20_HTML"><text:span text:style-name="T7">II.</text:span></text:span></text:p>
        <text:p text:style-name="P60"/>
        <text:p text:style-name="P69"><text:span text:style-name="Macchina_20_da_20_scrivere_20_HTML"><text:span text:style-name="T7"><text:tab/>Un corno d'oro pallido</text:span></text:span></text:p>
        <text:p text:style-name="P69"><text:span text:style-name="Macchina_20_da_20_scrivere_20_HTML"><text:span text:style-name="T7">ne l' ciel verdognolo brilla; sospirano</text:span></text:span></text:p>
        <text:p text:style-name="P69"><text:span text:style-name="Macchina_20_da_20_scrivere_20_HTML"><text:span text:style-name="T7"><text:tab/>i flutti: - è il novilunio;</text:span></text:span></text:p>
        <text:p text:style-name="P69"><text:span text:style-name="Macchina_20_da_20_scrivere_20_HTML"><text:span text:style-name="T7">amate, o giovini baldi, le vergini</text:span></text:span></text:p>
        <text:p text:style-name="P60"/>
        <text:p text:style-name="P69"><text:span text:style-name="Macchina_20_da_20_scrivere_20_HTML"><text:span text:style-name="T7"><text:tab/>oceanine! - Soffiano</text:span></text:span></text:p>
        <text:p text:style-name="P69"><text:span text:style-name="Macchina_20_da_20_scrivere_20_HTML"><text:span text:style-name="T7">a tratti li umidi venti, sospirano</text:span></text:span></text:p>
        <text:p text:style-name="P69"><text:span text:style-name="Macchina_20_da_20_scrivere_20_HTML"><text:span text:style-name="T7"><text:tab/>l'acque: - o giovini, o vergini,</text:span></text:span></text:p>
        <text:p text:style-name="P69"><text:span text:style-name="Macchina_20_da_20_scrivere_20_HTML"><text:span text:style-name="T7">è il novilunio di maggio; amatevi! -</text:span></text:span></text:p>
        <text:p text:style-name="P60"/>
        <text:p text:style-name="P69"><text:span text:style-name="Macchina_20_da_20_scrivere_20_HTML"><text:span text:style-name="T7"><text:tab/>Un semicerchio argenteo</text:span></text:span></text:p>
        <text:p text:style-name="P69"><text:span text:style-name="Macchina_20_da_20_scrivere_20_HTML"><text:span text:style-name="T7">pende su' ceruli monti che paiono</text:span></text:span></text:p>
        <text:p text:style-name="P69"><text:span text:style-name="Macchina_20_da_20_scrivere_20_HTML"><text:span text:style-name="T7"><text:tab/>proni atleti cadaveri;</text:span></text:span></text:p>
        <text:p text:style-name="P69"><text:soft-page-break/><text:span text:style-name="Macchina_20_da_20_scrivere_20_HTML"><text:span text:style-name="T7">dicono i petali ne 'l sonno: - oh zefiri</text:span></text:span></text:p>
        <text:p text:style-name="P60"/>
        <text:p text:style-name="P69"><text:span text:style-name="Macchina_20_da_20_scrivere_20_HTML"><text:span text:style-name="T7"><text:tab/>blandi, pregni di pollini,</text:span></text:span></text:p>
        <text:p text:style-name="P69"><text:span text:style-name="Macchina_20_da_20_scrivere_20_HTML"><text:span text:style-name="T7">freschi! oh freschissime rugiade! oh fervido</text:span></text:span></text:p>
        <text:p text:style-name="P69"><text:span text:style-name="Macchina_20_da_20_scrivere_20_HTML"><text:span text:style-name="T7"><text:tab/>amor d'una libellula! -</text:span></text:span></text:p>
        <text:p text:style-name="P69"><text:span text:style-name="Macchina_20_da_20_scrivere_20_HTML"><text:span text:style-name="T7">ne ‘l sonno i petali chini pispigliano.</text:span></text:span></text:p>
        <text:p text:style-name="P60"/>
        <text:p text:style-name="P69"><text:span text:style-name="Macchina_20_da_20_scrivere_20_HTML"><text:span text:style-name="T7"><text:tab/>Un diadema fulvido</text:span></text:span></text:p>
        <text:p text:style-name="P69"><text:span text:style-name="Macchina_20_da_20_scrivere_20_HTML"><text:span text:style-name="T7">da 'l cielo irradia l'acque di gemmee</text:span></text:span></text:p>
        <text:p text:style-name="P69"><text:span text:style-name="Macchina_20_da_20_scrivere_20_HTML"><text:span text:style-name="T7"><text:tab/>faville; a 'l fondo le alighe</text:span></text:span></text:p>
        <text:p text:style-name="P69"><text:span text:style-name="Macchina_20_da_20_scrivere_20_HTML"><text:span text:style-name="T7">destate anelano un raggio. Un pallido</text:span></text:span></text:p>
        <text:p text:style-name="P60"/>
        <text:p text:style-name="P69"><text:span text:style-name="Macchina_20_da_20_scrivere_20_HTML"><text:span text:style-name="T7"><text:tab/>raggio a lor giunge; guardano</text:span></text:span></text:p>
        <text:p text:style-name="P69"><text:span text:style-name="Macchina_20_da_20_scrivere_20_HTML"><text:span text:style-name="T7">le malinconiche su per lo speglio.</text:span></text:span></text:p>
        <text:p text:style-name="P69"><text:span text:style-name="Macchina_20_da_20_scrivere_20_HTML"><text:span text:style-name="T7"><text:tab/>Venti - l'alighe pregano -</text:span></text:span></text:p>
        <text:p text:style-name="P69"><text:span text:style-name="Macchina_20_da_20_scrivere_20_HTML"><text:span text:style-name="T7">oh, date palpiti a 'l mare! dàtene!...</text:span></text:span></text:p>
        <text:p text:style-name="P60"/>
        <text:p text:style-name="P69"><text:span text:style-name="Macchina_20_da_20_scrivere_20_HTML"><text:span text:style-name="T7"><text:tab/>Una falce di platino</text:span></text:span></text:p>
        <text:p text:style-name="P69"><text:span text:style-name="Macchina_20_da_20_scrivere_20_HTML"><text:span text:style-name="T7">sta su 'l purissimo turchino: languide</text:span></text:span></text:p>
        <text:p text:style-name="P69"><text:span text:style-name="Macchina_20_da_20_scrivere_20_HTML"><text:span text:style-name="T7"><text:tab/>cantan ne la penisola</text:span></text:span></text:p>
        <text:p text:style-name="P69"><text:span text:style-name="Macchina_20_da_20_scrivere_20_HTML"><text:span text:style-name="T7">le rame tènere, cantano: - un popolo</text:span></text:span></text:p>
        <text:p text:style-name="P60"/>
        <text:p text:style-name="P69"><text:span text:style-name="Macchina_20_da_20_scrivere_20_HTML"><text:span text:style-name="T7"><text:tab/>noi siam che vive, i fremiti</text:span></text:span></text:p>
        <text:p text:style-name="P69"><text:span text:style-name="Macchina_20_da_20_scrivere_20_HTML"><text:span text:style-name="T7">d'amor per l’intime fibre ne corrono;</text:span></text:span></text:p>
        <text:p text:style-name="P69"><text:span text:style-name="Macchina_20_da_20_scrivere_20_HTML"><text:span text:style-name="T7"><text:tab/>sogniamo bionde aureole</text:span></text:span></text:p>
        <text:p text:style-name="P69"><text:span text:style-name="Macchina_20_da_20_scrivere_20_HTML"><text:span text:style-name="T7">di sole - cantano le rame tènere.</text:span></text:span></text:p>
        <text:p text:style-name="P60"/>
        <text:p text:style-name="P69"><text:span text:style-name="Macchina_20_da_20_scrivere_20_HTML"><text:span text:style-name="T7"><text:tab/>Una biscia azzurrognola</text:span></text:span></text:p>
        <text:p text:style-name="P69"><text:soft-page-break/><text:span text:style-name="Macchina_20_da_20_scrivere_20_HTML"><text:span text:style-name="T7">ricurva luccica ne 'l violaceo</text:span></text:span></text:p>
        <text:p text:style-name="P69"><text:span text:style-name="Macchina_20_da_20_scrivere_20_HTML"><text:span text:style-name="T7"><text:tab/>lembo de 'l cielo; cantici</text:span></text:span></text:p>
        <text:p text:style-name="P69"><text:span text:style-name="Macchina_20_da_20_scrivere_20_HTML"><text:span text:style-name="T7">umani vengono stanchi per l'aure.</text:span></text:span></text:p>
        <text:p text:style-name="P60"/>
        <text:p text:style-name="P69"><text:span text:style-name="Macchina_20_da_20_scrivere_20_HTML"><text:span text:style-name="T7"><text:tab/>O pescatore ammàina!</text:span></text:span></text:p>
        <text:p text:style-name="P69"><text:span text:style-name="Macchina_20_da_20_scrivere_20_HTML"><text:span text:style-name="T7">- dicon que' cantici - E' il novilunio;</text:span></text:span></text:p>
        <text:p text:style-name="P69"><text:span text:style-name="Macchina_20_da_20_scrivere_20_HTML"><text:span text:style-name="T7"><text:tab/>di sirene un esercito</text:span></text:span></text:p>
        <text:p text:style-name="P69"><text:span text:style-name="Macchina_20_da_20_scrivere_20_HTML"><text:span text:style-name="T7">sott'acqua insidie prepara: ammàina!</text:span></text:span></text:p>
        <text:p text:style-name="P60"/>
        <text:p text:style-name="P69"><text:span text:style-name="Macchina_20_da_20_scrivere_20_HTML"><text:span text:style-name="T7"><text:tab/>Un grande arco amazonio</text:span></text:span></text:p>
        <text:p text:style-name="P69"><text:span text:style-name="Macchina_20_da_20_scrivere_20_HTML"><text:span text:style-name="T7">di rame folgora tra lievi nugole</text:span></text:span></text:p>
        <text:p text:style-name="P69"><text:span text:style-name="Macchina_20_da_20_scrivere_20_HTML"><text:span text:style-name="T7"><text:tab/>ferme la barca ha l'àncore</text:span></text:span></text:p>
        <text:p text:style-name="P69"><text:span text:style-name="Macchina_20_da_20_scrivere_20_HTML"><text:span text:style-name="T7">ne 'l fondo; immobile a poppa io vigilo!</text:span></text:span></text:p>
        <text:p text:style-name="P60"/>
        <text:p text:style-name="P69"><text:span text:style-name="Macchina_20_da_20_scrivere_20_HTML"><text:span text:style-name="T7"><text:tab/>non anche il pesce morsemi</text:span></text:span></text:p>
        <text:p text:style-name="P69"><text:span text:style-name="Macchina_20_da_20_scrivere_20_HTML"><text:span text:style-name="T7">l'esca, ma assiduo il desiderio</text:span></text:span></text:p>
        <text:p text:style-name="P69"><text:span text:style-name="Macchina_20_da_20_scrivere_20_HTML"><text:span text:style-name="T7"><text:tab/>l'aspettante cuor mordemi,</text:span></text:span></text:p>
        <text:p text:style-name="P69"><text:span text:style-name="Macchina_20_da_20_scrivere_20_HTML"><text:span text:style-name="T7">o fata, o candida mia fata. E vigilo!</text:span></text:span></text:p>
        <text:p text:style-name="P60"/>
        <text:p text:style-name="P60"/>
        <text:p text:style-name="P60">III.</text:p>
        <text:p text:style-name="P60"/>
        <text:p text:style-name="P60">Addio! Il sole di maggio, il classico</text:p>
        <text:p text:style-name="P60">sole, barbagli aurei di làmine</text:p>
        <text:p text:style-name="P60"><text:tab/>su l'acre verdezza de l'acque</text:p>
        <text:p text:style-name="P60"><text:tab/>gitta, a me desiderî ne 'l cuore:</text:p>
        <text:p text:style-name="P60"/>
        <text:p text:style-name="P60">addio, di libri varie lunghissime</text:p>
        <text:p text:style-name="P60"><text:soft-page-break/>coorti! addio, gentile esercito</text:p>
        <text:p text:style-name="P60"><text:tab/>di libri ne l'algide notti</text:p>
        <text:p text:style-name="P60"><text:tab/>popolanti di larve la stanza!</text:p>
        <text:p text:style-name="P60"/>
        <text:p text:style-name="P60">Giocondamente auspice Orazio</text:p>
        <text:p text:style-name="P60">con noi vegliava; ma non un'anfora</text:p>
        <text:p text:style-name="P60"><text:tab/>di cecubo vecchio ne infuse</text:p>
        <text:p text:style-name="P60"><text:tab/>vigor novo di dattili a 'l verso,</text:p>
        <text:p text:style-name="P60"/>
        <text:p text:style-name="P60">Spandeva il moka fumanti effluvii</text:p>
        <text:p text:style-name="P60">su da la tazza: le strofi saffiche</text:p>
        <text:p text:style-name="P60"><text:tab/>in murmure grave ed eguale</text:p>
        <text:p text:style-name="P60"><text:tab/>oscillavano per la penombra,</text:p>
        <text:p text:style-name="P60"/>
        <text:p text:style-name="P60">di sonni e sogni a la stanca anima</text:p>
        <text:p text:style-name="P60">suaditrici... Oh come Lilia</text:p>
        <text:p text:style-name="P60"><text:tab/>marmorea splendea ne la fredda</text:p>
        <text:p text:style-name="P60"><text:tab/>purità de' grandi occhi smaltati!</text:p>
        <text:p text:style-name="P60"/>
        <text:p text:style-name="P60">come da un freddo serto di lauri</text:p>
        <text:p text:style-name="P60">la fronte china sentiami attorcere!</text:p>
        <text:p text:style-name="P60"><text:tab/>Chi venne, o volumi, chi venne</text:p>
        <text:p text:style-name="P60"><text:tab/>a turbarci que' torpidi amori?</text:p>
        <text:p text:style-name="P60"/>
        <text:p text:style-name="P60">Venne una bianca figlia di Fiesole,</text:p>
        <text:p text:style-name="P60">alta e sottile, da l'occhio d'aquila</text:p>
        <text:p text:style-name="P60"><text:tab/>raggiante splendor di topazzo</text:p>
        <text:p text:style-name="P60"><text:tab/>ne 'l sorriso, raggiante il pensiere.</text:p>
        <text:p text:style-name="P60"><text:soft-page-break/></text:p>
        <text:p text:style-name="P60">Venne, e di strani legami d'edera</text:p>
        <text:p text:style-name="P60">ella, de' lunghi capelli avvinsemi;</text:p>
        <text:p text:style-name="P60"><text:tab/>tremando la bocca mi porse</text:p>
        <text:p text:style-name="P60"><text:tab/>ove bevvi un licore fatale</text:p>
        <text:p text:style-name="P60"/>
        <text:p text:style-name="P60">che ora per ogni vena mi circola,</text:p>
        <text:p text:style-name="P60">per ogni vena da 'l cuore a 'l cérebro</text:p>
        <text:p text:style-name="P60"><text:tab/>da 'l cérebro a 'l cuor come un filtro,</text:p>
        <text:p text:style-name="P60"><text:tab/>onde chieggo: - Non dunque è una maga?</text:p>
        <text:p text:style-name="P60"/>
        <text:p text:style-name="P60">non dunque io mai prima sentíane</text:p>
        <text:p text:style-name="P60">ne le mie lunghe veglie lo spirito</text:p>
        <text:p text:style-name="P60"><text:tab/>d'intorno aliante, la voce</text:p>
        <text:p text:style-name="P60"><text:tab/>tra 'l cantar de' poeti soave? -</text:p>
        <text:p text:style-name="P60"/>
        <text:p text:style-name="P60">Chieggo; e da 'l sangue mi rigermogliano</text:p>
        <text:p text:style-name="P60">impazienti le strofe. Oh giovini</text:p>
        <text:p text:style-name="P60"><text:tab/>selvatici idillî slanciati</text:p>
        <text:p text:style-name="P60"><text:tab/>fra l'odor de le macchie, ne 'l sole!...</text:p>
        <text:p text:style-name="P60"/>
        <text:p text:style-name="P60">Dolci per l'albe fresche gemeano</text:p>
        <text:p text:style-name="P60">le ballatette, dolci; i fantasimi</text:p>
        <text:p text:style-name="P60"><text:tab/>di Frate Giovanni e di Mino</text:p>
        <text:p text:style-name="P60"><text:tab/>lampeggiavan ne' vesperi biondi.</text:p>
        <text:p text:style-name="P60"/>
        <text:p text:style-name="P60">E noi passammo per man tenendoci</text:p>
        <text:p text:style-name="P60">su l'erba nova, fra 'l novo popolo</text:p>
        <text:p text:style-name="P60"><text:soft-page-break/><text:tab/>de' fiori...Cipressi maligni</text:p>
        <text:p text:style-name="P60"><text:tab/>di Montughi, che mai brontolaste?</text:p>
        <text:p text:style-name="P60"/>
        <text:p text:style-name="P60">Quali promesse ne' vostri murmuri</text:p>
        <text:p text:style-name="P60">erano, o pioppi, a me su 'l rapido</text:p>
        <text:p text:style-name="P60"><text:tab/>convoglio fuggente ad occaso</text:p>
        <text:p text:style-name="P60"><text:tab/>il verdissimo pian di Toscana?</text:p>
        <text:p text:style-name="P60"/>
        <text:p text:style-name="P60">E quando, glauchi titani, arridere</text:p>
        <text:p text:style-name="P60">quando vedrete tra 'l vel cinereo</text:p>
        <text:p text:style-name="P60"><text:tab/>de 'l fumo il bel volto di lei</text:p>
        <text:p text:style-name="P60"><text:tab/>viaggiante a 'l mio cielo sannite?</text:p>
        <text:p text:style-name="P60"/>
        <text:p text:style-name="P60">Allor con ala più salda e libera</text:p>
        <text:p text:style-name="P60">le strofi, erotte su da' precordii,</text:p>
        <text:p text:style-name="P60"><text:tab/>allor co' gabbiani selvaggi</text:p>
        <text:p text:style-name="P60"><text:tab/>voleranno pe 'l mare pe 'l mare.</text:p>
        <text:p text:style-name="P60"/>
        <text:p text:style-name="P60"/>
        <text:p text:style-name="P60">IV.</text:p>
        <text:p text:style-name="P60"/>
        <text:p text:style-name="P60">Ora a me il ritmo sereno d'Albio Tibullo, ove ride</text:p>
        <text:p text:style-name="P60"><text:tab/>l'immensa pace de la campagna in fiore,</text:p>
        <text:p text:style-name="P60"/>
        <text:p text:style-name="P60">ove ridon li azzurri de 'l cielo latino ed i soli</text:p>
        <text:p text:style-name="P60"><text:tab/>flavi e le nugole come in un terso rio!</text:p>
        <text:p text:style-name="P60"/>
        <text:p text:style-name="P60">Chiedon l'esametro lungo salente i fantasmi</text:p>
        <text:p text:style-name="P60"><text:soft-page-break/><text:tab/>che su da 'l core baldi mi fioriscono,</text:p>
        <text:p text:style-name="P60"/>
        <text:p text:style-name="P60">e l'onda armonica a 'l breve pentametro spira</text:p>
        <text:p text:style-name="P60"><text:tab/>in un pispiglio languido di dattili.</text:p>
        <text:p text:style-name="P60"/>
        <text:p text:style-name="P60">Oh fresca surgente da 'l grembo divino de l'acque</text:p>
        <text:p text:style-name="P60"><text:tab/>alba di maggio tra' salsi odor de l'alghe,</text:p>
        <text:p text:style-name="P60"/>
        <text:p text:style-name="P60">io veleggio pe 'l golfo sí come un buon nauta sannite</text:p>
        <text:p text:style-name="P60"><text:tab/>tra' delfini scherzanti, greggia a le muse cara;</text:p>
        <text:p text:style-name="P60"/>
        <text:p text:style-name="P60">io veleggio, e seduto a la prora ti guardo pensando</text:p>
        <text:p text:style-name="P60"><text:tab/>li amor d'una iddia con un mortale, a l'imo.</text:p>
        <text:p text:style-name="P60"/>
        <text:p text:style-name="P60">Corono per selve di rossi coralli le nozze,</text:p>
        <text:p text:style-name="P60"><text:tab/>via per le vive selve corre la primavera;</text:p>
        <text:p text:style-name="P60"/>
        <text:p text:style-name="P60">corre... Oh trionfi d'attinïe su per le rocce,</text:p>
        <text:p text:style-name="P60"><text:tab/>sembianti a petali d'una novella flora!</text:p>
        <text:p text:style-name="P60"/>
        <text:p text:style-name="P60">prati fioriti d'astrée, di madrépore! chiome</text:p>
        <text:p text:style-name="P60"><text:tab/>fuggenti di meduse con gorgoglio lïeve!</text:p>
        <text:p text:style-name="P60"/>
        <text:p text:style-name="P60">fuor cantan li uccelli, fuor cantano a l'aura le fronde,</text:p>
        <text:p text:style-name="P60"><text:tab/>ma queste mute nozze valgono un inno: amate!...</text:p>
        <text:p text:style-name="P60"/>
        <text:p text:style-name="P60">Dilegui, bell'alba? t'incalza co' fúlguri il sole,</text:p>
        <text:p text:style-name="P60"><text:tab/>alba a me di placidi sogni suaditrice?</text:p>
        <text:p text:style-name="P60"><text:soft-page-break/></text:p>
        <text:p text:style-name="P60">Dilegui. Addio! - Bagliori vermigli d'incendio</text:p>
        <text:p text:style-name="P60"><text:tab/>su per i cieli concavi divampano,</text:p>
        <text:p text:style-name="P60"/>
        <text:p text:style-name="P60">ecco, e trionfa il sol... O fremiti freschi de l'acque</text:p>
        <text:p text:style-name="P60"><text:tab/>riscintillanti d'ambre e di topazii!</text:p>
        <text:p text:style-name="P60"/>
        <text:p text:style-name="P60">fremiti novi de li alberi su le colline</text:p>
        <text:p text:style-name="P60"><text:tab/>a l'alitare largo de 'l maestral, vi sento</text:p>
        <text:p text:style-name="P60"/>
        <text:p text:style-name="P60">ne 'l cuor palpitante, ne i nervi, ne 'l sangue, e una strofe</text:p>
        <text:p text:style-name="P60"><text:tab/>è ogni fremito, una divina strofe</text:p>
        <text:p text:style-name="P60"/>
        <text:p text:style-name="P60">che vola a l'immenso poema di tutte le cose.</text:p>
        <text:p text:style-name="P60"><text:tab/>Io - grida entro una voce - non son io dunque un nume?</text:p>
        <text:p text:style-name="P60"/>
        <text:p text:style-name="P60"/>
        <text:p text:style-name="P60"/>
        <text:p text:style-name="P60">V.</text:p>
        <text:p text:style-name="P60"/>
        <text:p text:style-name="P60">Sta il gran meriggio su questa di flutti e di piante</text:p>
        <text:p text:style-name="P60"><text:tab/>verde-azzurrina conca solitaria;</text:p>
        <text:p text:style-name="P60"/>
        <text:p text:style-name="P60">ed io, come un agile pardo a l'agguato, m'ascondo,</text:p>
        <text:p text:style-name="P60"><text:tab/>platano sacro, qui fra le chiome tue.</text:p>
        <text:p text:style-name="P60"/>
        <text:p text:style-name="P60">Sotto brillano l'acque infinite perdentisi via,</text:p>
        <text:p text:style-name="P60"><text:soft-page-break/><text:tab/>ne 'l cupo cobalto, lunge a 'l perlato cielo.</text:p>
        <text:p text:style-name="P60"/>
        <text:p text:style-name="P60">Pénetra il sole tra i densi chïoschi in oblique</text:p>
        <text:p text:style-name="P60"><text:tab/>strisce, in ricami onduleggianti a 'l greco;</text:p>
        <text:p text:style-name="P60"/>
        <text:p text:style-name="P60">pénetra...Oh pioggia lucente di schegge e di squame</text:p>
        <text:p text:style-name="P60"><text:tab/>sovra il mio capo, sovra l'erbette in fiore!</text:p>
        <text:p text:style-name="P60"/>
        <text:p text:style-name="P60">Oh vipere bianche, cerulee bisce lascive</text:p>
        <text:p text:style-name="P60"><text:tab/>scherzanti con freschi strepiti su le ghiaie!...</text:p>
        <text:p text:style-name="P60"/>
        <text:p text:style-name="P60">Vanno le brune a coppia paranze veliere ne 'l sole</text:p>
        <text:p text:style-name="P60"><text:tab/>meridiano come alati cèfali;</text:p>
        <text:p text:style-name="P60"/>
        <text:p text:style-name="P60">van come i sogni de 'l core mio belle ne 'l sole,</text:p>
        <text:p text:style-name="P60"><text:tab/>ne 'l sol come i canti de la mia musa liete.</text:p>
        <text:p text:style-name="P60"/>
        <text:p text:style-name="P60">Chi dunque sí dolci rimormora canti lontano</text:p>
        <text:p text:style-name="P60"><text:tab/>rïecheggianti per le verdi cupole?</text:p>
        <text:p text:style-name="P60"/>
        <text:p text:style-name="P60">Firse ripalpitan vive le driadi antiche</text:p>
        <text:p text:style-name="P60"><text:tab/>ne' tronchi e una driade or fra le braccia io serro?</text:p>
        <text:p text:style-name="P60"/>
        <text:p text:style-name="P60">- O bella driade, o cara a Vergilio, o bionda</text:p>
        <text:p text:style-name="P60"><text:tab/>di Cintia alunna, fortissima amatrice,</text:p>
        <text:p text:style-name="P60"/>
        <text:p text:style-name="P60">rompi da 'l cortice, nuda le membra mortali:</text:p>
        <text:p text:style-name="P60"><text:tab/>agile io sono, è forte la giovinezza mia!</text:p>
        <text:p text:style-name="P60"><text:soft-page-break/></text:p>
        <text:p text:style-name="P60">Rompi da l' cortice; e tutto, com'ellera umana,</text:p>
        <text:p text:style-name="P60"><text:tab/>tutto, ecco, suggimi di giovinezza il fiore!</text:p>
        <text:p text:style-name="P60"/>
        <text:p text:style-name="P60"/>
        <text:p text:style-name="P60">VI.</text:p>
        <text:p text:style-name="P60"/>
        <text:p text:style-name="P60">A te libo, o fedele, di porpore cinto, che guardi</text:p>
        <text:p text:style-name="P60"><text:tab/>su 'l mar di viola, su la fiorente selva,</text:p>
        <text:p text:style-name="P60"/>
        <text:p text:style-name="P60">come occhio di ciclope nuotante ne 'l sonno e ne 'l vino</text:p>
        <text:p text:style-name="P60"><text:tab/>fra l'ondeggiare lento de' papaveri!</text:p>
        <text:p text:style-name="P60"/>
        <text:p text:style-name="P60">A te libo. Mi brilla ne 'l calice nitido il sangue</text:p>
        <text:p text:style-name="P60"><text:tab/>che già a 'l tuo bacio ne' gemmanti grappoli</text:p>
        <text:p text:style-name="P60"/>
        <text:p text:style-name="P60">fervea su' colli de 'l Sannio felici... Non tale,</text:p>
        <text:p text:style-name="P60"><text:tab/>di', ne' precordii l'inno de' tuoi poeti?</text:p>
        <text:p text:style-name="P60"/>
        <text:p text:style-name="P60">non tale a Flacco l'alcaica strofe ondulante</text:p>
        <text:p text:style-name="P60"><text:tab/>quando a l'alban vermiglia la tonda faccia arrise?</text:p>
        <text:p text:style-name="P60"/>
        <text:p text:style-name="P60">Dava murmuri freschi il Digenza tra' pioppi, e Vacuna</text:p>
        <text:p text:style-name="P60"><text:tab/>perdeasi lenta ne' vapori occidui...</text:p>
        <text:p text:style-name="P60"/>
        <text:p text:style-name="P60">Ma tu, mare, altri murmuri dài, altri canti, voi, colli,</text:p>
        <text:p text:style-name="P60"><text:tab/>divinamente naufragate! E náufraghi</text:p>
        <text:p text:style-name="P60"/>
        <text:p text:style-name="P60"><text:soft-page-break/>anche siam noi: ci spingono i venti grecali</text:p>
        <text:p text:style-name="P60"><text:tab/>pregni di sale e di profumi d'alighe</text:p>
        <text:p text:style-name="P60"/>
        <text:p text:style-name="P60">ne 'l pelago de' sogni; piú lento di molli spondei</text:p>
        <text:p text:style-name="P60"><text:tab/>fluisce il verso fuor de le labbra, o maggio,</text:p>
        <text:p text:style-name="P60"/>
        <text:p text:style-name="P60">o maggio fiorente, che ridi a le case lontane</text:p>
        <text:p text:style-name="P60"><text:tab/>de la fanciulla nostra, susciti il van desio!</text:p>
        <text:p text:style-name="P60"/>
        <text:p text:style-name="P60"/>
        <text:p text:style-name="P60">VII.</text:p>
        <text:p text:style-name="P60"/>
        <text:p text:style-name="P60">Languidi i venti cantano per la freschissima selva</text:p>
        <text:p text:style-name="P60"><text:tab/>dormente ne la vasta luce plenilunare,</text:p>
        <text:p text:style-name="P60"/>
        <text:p text:style-name="P60">dormente su l'onda che mormora dolce e a la notte</text:p>
        <text:p text:style-name="P60"><text:tab/>nembi d'effluvi manda, conscia di stranî amori.</text:p>
        <text:p text:style-name="P60"/>
        <text:p text:style-name="P60">Cantano i venti: - O voi cui viva pe' tronchi la linfa,</text:p>
        <text:p text:style-name="P60"><text:tab/>qual per le vene il sangue vivo a li umani, sale;</text:p>
        <text:p text:style-name="P60"/>
        <text:p text:style-name="P60">voi, verdi atleti, protesi le braccia a l'azzurro</text:p>
        <text:p text:style-name="P60"><text:tab/>giú ne l'altrice terra umida immersi il piede,</text:p>
        <text:p text:style-name="P60"/>
        <text:p text:style-name="P60">accogliete il messaggio! Lontano una vergine torma</text:p>
        <text:p text:style-name="P60"><text:tab/>su l' monte, a la luna, sogna divini amori. -</text:p>
        <text:p text:style-name="P60"/>
        <text:p text:style-name="P60">Cantano. Ecco, e deste le foglie sogguardan sdegnose</text:p>
        <text:p text:style-name="P60"><text:soft-page-break/><text:tab/>con un pispiglio fievole di pecchie.</text:p>
        <text:p text:style-name="P60"/>
        <text:p text:style-name="P60">- Chi va pe 'l chiarore turbando il silenzio sacro?</text:p>
        <text:p text:style-name="P60"><text:tab/>Non anche rise l'alba su 'l paonazzo mare;</text:p>
        <text:p text:style-name="P60"/>
        <text:p text:style-name="P60">non anche il sole squillò sovra l'acque frementi</text:p>
        <text:p text:style-name="P60"><text:tab/>l'inno de la luce. tonda è la luna a i cieli.</text:p>
        <text:p text:style-name="P60"/>
        <text:p text:style-name="P60">Deh, perché ci destate? venite in su l'alba a le nozze:</text:p>
        <text:p text:style-name="P60"><text:tab/>è cosí dolce il sonno, o venticelli, ancora;</text:p>
        <text:p text:style-name="P60"/>
        <text:p text:style-name="P60">è cosí dolce il sonno! - Languisce il pispiglio ne' rami...</text:p>
        <text:p text:style-name="P60"><text:tab/>Passano a torme candide le nugole</text:p>
        <text:p text:style-name="P60"/>
        <text:p text:style-name="P60">sí come portanti ne 'l grembo un amplesso di numi,</text:p>
        <text:p text:style-name="P60"><text:tab/>voluttuosamente dileguandosi.</text:p>
        <text:p text:style-name="P60"/>
        <text:p text:style-name="P60"/>
        <text:p text:style-name="P60">VIII.</text:p>
        <text:p text:style-name="P60"/>
        <text:p text:style-name="P60">Oh bella frenante la foga de' lombi stupendi</text:p>
        <text:p text:style-name="P60"><text:tab/>tra le prunaie rosse giú per la china audace.</text:p>
        <text:p text:style-name="P60"/>
        <text:p text:style-name="P60">alta, schiusa le nari ferine a l'odor de la selva,</text:p>
        <text:p text:style-name="P60"><text:tab/>violata da 'l sole, bella stornellatrice!</text:p>
        <text:p text:style-name="P60"/>
        <text:p text:style-name="P60">S'arresta ne l'ombra: vien alito su di scirocco</text:p>
        <text:p text:style-name="P60"><text:tab/>pe' filari d'ulivi, languido su da 'l mare;</text:p>
        <text:p text:style-name="P60"><text:soft-page-break/></text:p>
        <text:p text:style-name="P60">splendidamente azzurro s'affaccia il gran mar tra li ulivi</text:p>
        <text:p text:style-name="P60"><text:tab/>cinerei, argentei... Fiuta ella odor di sale?</text:p>
        <text:p text:style-name="P60"/>
        <text:p text:style-name="P60">Non giunge odor salso; ma acri da l'erbe selvagge</text:p>
        <text:p text:style-name="P60"><text:tab/>effluvî a buffi pungono il sangue vivo.</text:p>
        <text:p text:style-name="P60"/>
        <text:p text:style-name="P60">Entra fra le acacie de 'l clivïo ella ridendo,</text:p>
        <text:p text:style-name="P60"><text:tab/>ed ei la persegue via fra le acacie basse.</text:p>
        <text:p text:style-name="P60"/>
        <text:p text:style-name="P60">Come due serpi in caldo si piegan tra 'l verde; da' rami</text:p>
        <text:p text:style-name="P60"><text:tab/>troncati un profumo inebriante sprizza,</text:p>
        <text:p text:style-name="P60"/>
        <text:p text:style-name="P60">si spande de 'l sole. Non sente giú giú pe' ginocchi,</text:p>
        <text:p text:style-name="P60"><text:tab/>per le reni languida la voluttà fluire?</text:p>
        <text:p text:style-name="P60"/>
        <text:p text:style-name="P60">non sente in bocca un nuovo licor da versare ne' baci</text:p>
        <text:p text:style-name="P60"><text:tab/>la vergine, piú bella di un'amadriade antica?</text:p>
        <text:p text:style-name="P60"/>
        <text:p text:style-name="P60">O pantera flessibile da li occhi ove brucia il desio,</text:p>
        <text:p text:style-name="P60"><text:tab/>ei t'avvinghî pe' fianchi, là, come un gladiatore;</text:p>
        <text:p text:style-name="P60"/>
        <text:p text:style-name="P60">e su l'erba t'inchiodi. Plaudite plaudite plaudite,</text:p>
        <text:p text:style-name="P60"><text:tab/>come un popolo a 'l circo, piante, colline, mare!</text:p>
        <text:p text:style-name="P60"/>
        <text:p text:style-name="P60"/>
        <text:p text:style-name="P60"/>
        <text:p text:style-name="P60"/>
        <text:p text:style-name="P60"><text:soft-page-break/>IX.</text:p>
        <text:p text:style-name="P60"/>
        <text:p text:style-name="P60">E' il pomeriggio tacito; l'acqua de 'l fiume fedele</text:p>
        <text:p text:style-name="P60"><text:tab/>specchia la gialla creta, specchia le verdi canne.</text:p>
        <text:p text:style-name="P60"/>
        <text:p text:style-name="P60">Squilla di fra le canne una nota d'argento, infantile.</text:p>
        <text:p text:style-name="P60"><text:tab/>oscilla ne l'aria, palpita stanca, e muore...</text:p>
        <text:p text:style-name="P60"/>
        <text:p text:style-name="P60">Mi strappa da 'l core un sogno felice d'amore</text:p>
        <text:p text:style-name="P60"><text:tab/>quella nota d'argento ne la verdura muta,</text:p>
        <text:p text:style-name="P60"/>
        <text:p text:style-name="P60">e va e va il sogno pe 'l sol, per l'azzurro, va lungi</text:p>
        <text:p text:style-name="P60"><text:tab/>portato da 'l desio, va il sogno a batter l'ala</text:p>
        <text:p text:style-name="P60"/>
        <text:p text:style-name="P60">su la pergola verde ove siede una bianca fanciulla</text:p>
        <text:p text:style-name="P60"><text:tab/>cui fioriscon le tele sotto l'industre mano.</text:p>
        <text:p text:style-name="P60"/>
        <text:p text:style-name="P60">Filtrano i raggi d'oro pe 'l fresco fogliame, e le brillan</text:p>
        <text:p text:style-name="P60"><text:tab/>su' nei capelli, bacianle il mento ovale;</text:p>
        <text:p text:style-name="P60"/>
        <text:p text:style-name="P60">due tortore tubano un gentil madrigale da l'alto:</text:p>
        <text:p text:style-name="P60"><text:tab/>ella pensa e ne' grandi occhi un disio le trema.</text:p>
        <text:p text:style-name="P60"/>
        <text:p text:style-name="P60"/>
        <text:p text:style-name="P60">X.</text:p>
        <text:p text:style-name="P60"/>
        <text:p text:style-name="P60">Ecco, e le strofe distiche, vipere alate in amore,</text:p>
        <text:p text:style-name="P60"><text:tab/>armoniche vipere, balzino a 'l sol di maggio;</text:p>
        <text:p text:style-name="P60"><text:soft-page-break/></text:p>
        <text:p text:style-name="P60">volin alte pe 'l sole squillanti, sonanti tra il verde,</text:p>
        <text:p text:style-name="P60"><text:tab/>ne la giovine selva, giú per le rosse fratte</text:p>
        <text:p text:style-name="P60"/>
        <text:p text:style-name="P60">volino... O canzone virente che sali da' rami</text:p>
        <text:p text:style-name="P60"><text:tab/>ampia, solenne, coro di numi, ai cieli,</text:p>
        <text:p text:style-name="P60"/>
        <text:p text:style-name="P60">virente canzon, ch'io ti strappi una nota soltanto,</text:p>
        <text:p text:style-name="P60"><text:tab/>ch'io fermi un accento solo ne 'l verso, e muoia!</text:p>
        <text:p text:style-name="P60"/>
        <text:p text:style-name="P60">Ma Natura non ode. Dileguano lungi le griga</text:p>
        <text:p text:style-name="P60"><text:tab/>per la boscaglia fluttuante a li aliti</text:p>
        <text:p text:style-name="P60"/>
        <text:p text:style-name="P60">larghi de l'aure, scintillano l'acque de 'l fiume</text:p>
        <text:p text:style-name="P60"><text:tab/>di tra le canne curve: gorghi, candide</text:p>
        <text:p text:style-name="P60"/>
        <text:p text:style-name="P60">spume, murmuri, strepiti. E un molle polviglio d'argento</text:p>
        <text:p text:style-name="P60"><text:tab/>su fino ai salici, a le acacie, a li ardui</text:p>
        <text:p text:style-name="P60"/>
        <text:p text:style-name="P60">pioppi turbina, ricade, s'irradia, vanisce,</text:p>
        <text:p text:style-name="P60"><text:tab/>s'addensa... O freschissime piogge tripudianti</text:p>
        <text:p text:style-name="P60"/>
        <text:p text:style-name="P60">su le mie chiome! nebbie sottili, rugiade, ricami</text:p>
        <text:p text:style-name="P60"><text:tab/>d'iridi pendule da la ramaglia in fiore!</text:p>
        <text:p text:style-name="P60"/>
        <text:p text:style-name="P60">io passo correndo, alenando, sí come un giaguaro</text:p>
        <text:p text:style-name="P60"><text:tab/>famelico via sotto la jungla in caccia;</text:p>
        <text:p text:style-name="P60"/>
        <text:p text:style-name="P60"><text:soft-page-break/>io passo. M'arrestano i rovi, le viti selvagge</text:p>
        <text:p text:style-name="P60"><text:tab/>su per la ripa, stretti in congiura, audaci;</text:p>
        <text:p text:style-name="P60"/>
        <text:p text:style-name="P60">si spezzan ne l'impeto i giovini tronchi, i rampolli</text:p>
        <text:p text:style-name="P60"><text:tab/>di linfa gravidi, con scricchiolio di vive</text:p>
        <text:p text:style-name="P60"/>
        <text:p text:style-name="P60">ossa: l'acredine sprizza, mi punge le nari;</text:p>
        <text:p text:style-name="P60"><text:tab/>mi straziano i vepri; dentro li occhi ho spasimi</text:p>
        <text:p text:style-name="P60"/>
        <text:p text:style-name="P60">di luce, vertigini... Ma io salgo, io salgo: ne' lombi</text:p>
        <text:p text:style-name="P60"><text:tab/>io una invitta forza séntomi, sento in cuore</text:p>
        <text:p text:style-name="P60"/>
        <text:p text:style-name="P60">il disio de la vetta che gialla superba ne 'l sole</text:p>
        <text:p text:style-name="P60"><text:tab/><text:span text:style-name="T14">sta. - E vi giungo! - Oh mare glauco ondeggiante a</text:span></text:p>
        <text:p text:style-name="P60"><text:tab/>'l vento,</text:p>
        <text:p text:style-name="P60"/>
        <text:p text:style-name="P60">mare d'alberi immani, diritto su 'l vertice io grido</text:p>
        <text:p text:style-name="P60"><text:tab/>liberamente, come un sannite antico.</text:p>
        <text:p text:style-name="P60"/>
        <text:p text:style-name="P60">Riarsa la faccia, stillanti le temepia, sentendo</text:p>
        <text:p text:style-name="P60"><text:tab/>giú per le vene a caldi fiotti esultar la vita,</text:p>
        <text:p text:style-name="P60"/>
        <text:p text:style-name="P60">ricinto le chiome di bacche scarlatte, io vi sfreno</text:p>
        <text:p text:style-name="P60"><text:tab/>strofe gagliarde: via! via con i falchi a volo!</text:p>
        <text:p text:style-name="P60"/>
        <text:p text:style-name="P60">Diritto su 'l monte io t'invoco t'invoco e ti canto,</text:p>
        <text:p text:style-name="P60"><text:tab/>o Natura, o immensa sfinge, mio folle amore!</text:p>
        <text:p text:style-name="P60"/>
        <text:p text:style-name="P60"><text:soft-page-break/></text:p>
        <text:p text:style-name="P60">XI.</text:p>
        <text:p text:style-name="P60"/>
        <text:p text:style-name="P60">Da l'argentina volta de' nugoli</text:p>
        <text:p text:style-name="P60">obliqui sprazzi di sole illustrano</text:p>
        <text:p text:style-name="P60"><text:tab/>i culmini de la Majella</text:p>
        <text:p text:style-name="P60"><text:tab/>i colli in cerchia gradanti a 'l mare;</text:p>
        <text:p text:style-name="P60"/>
        <text:p text:style-name="P60">un crepitio fresco propagasi</text:p>
        <text:p text:style-name="P60">ne la campagna: rabbrividiscono</text:p>
        <text:p text:style-name="P60"><text:tab/>i tronchi da l'ime radici</text:p>
        <text:p text:style-name="P60"><text:tab/>sotto la pioggia primaverile,</text:p>
        <text:p text:style-name="P60"/>
        <text:p text:style-name="P60">ecco, e le punte de 'l gran con trepida</text:p>
        <text:p text:style-name="P60">gioia da' solchi vigile adergono</text:p>
        <text:p text:style-name="P60"><text:tab/>la speme d'ariste flaventi</text:p>
        <text:p text:style-name="P60"><text:tab/>com'oro a' raggi canicolari</text:p>
        <text:p text:style-name="P60"/>
        <text:p text:style-name="P60">quando ne l'onda ricca le stipule</text:p>
        <text:p text:style-name="P60">proteggeranno cortesi, a vespero</text:p>
        <text:p text:style-name="P60"><text:tab/>o ad alba, la insidia d'amore</text:p>
        <text:p text:style-name="P60"><text:tab/>contro le belle stornellatrici.</text:p>
        <text:p text:style-name="P60"/>
        <text:p text:style-name="P60"/>
        <text:p text:style-name="P60">XII.</text:p>
        <text:p text:style-name="P60"/>
        <text:p text:style-name="P60">Oh come splendide di sole passano</text:p>
        <text:p text:style-name="P60">le vele a coppia lunge e si perdono,</text:p>
        <text:p text:style-name="P60"><text:soft-page-break/><text:tab/>diomedée fuggenti</text:p>
        <text:p text:style-name="P60"><text:tab/>pe 'l mar di lapislàzuli!</text:p>
        <text:p text:style-name="P60"/>
        <text:p text:style-name="P60">Come ne' limpidi tuoi occhi nàufraga</text:p>
        <text:p text:style-name="P60">l'amore a l'alito salso de l'aure</text:p>
        <text:p text:style-name="P60"><text:tab/>o bruna maggiaiola</text:p>
        <text:p text:style-name="P60"><text:tab/>da le forme scultorie!</text:p>
        <text:p text:style-name="P60"/>
        <text:p text:style-name="P60">Giú a 'l pian le giovini messi in verdissima</text:p>
        <text:p text:style-name="P60">tempesta ondeggiano, li ulivi accennano:</text:p>
        <text:p text:style-name="P60"><text:tab/>è il piano un altro mare</text:p>
        <text:p text:style-name="P60"><text:tab/>di murmuri e di brividi.</text:p>
        <text:p text:style-name="P60"/>
        <text:p text:style-name="P60">Verdi e cerulei flutti!... Deh fermati,</text:p>
        <text:p text:style-name="P60">libera figlia de 'l colle, oreade</text:p>
        <text:p text:style-name="P60"><text:tab/>nova, di maggiorane</text:p>
        <text:p text:style-name="P60"><text:tab/>redimita le tempie!</text:p>
        <text:p text:style-name="P60"/>
        <text:p text:style-name="P60">Non baci io chieggoti: a me ne l'anima</text:p>
        <text:p text:style-name="P60">i desiderii de l'arte ridono</text:p>
        <text:p text:style-name="P60"><text:tab/>sereni. A me sereni</text:p>
        <text:p text:style-name="P60"><text:tab/>detti Asclepiade i numeri,</text:p>
        <text:p text:style-name="P60"/>
        <text:p text:style-name="P60">e la tua classica forma ne l'agile</text:p>
        <text:p text:style-name="P60">sua strofe palpiti come ne 'l pario</text:p>
        <text:p text:style-name="P60"><text:tab/>bassorilievo antico</text:p>
        <text:p text:style-name="P60"><text:tab/>una indocile menade.</text:p>
        <text:p text:style-name="P60"/>
        <text:p text:style-name="P60"><text:soft-page-break/></text:p>
        <text:p text:style-name="P60">XIII.</text:p>
        <text:p text:style-name="P60"/>
        <text:p text:style-name="P60">Ma ancora ancor mi tentan le spire volubili tue,</text:p>
        <text:p text:style-name="P60"><text:tab/>o alata strofe, coppia di serpentelli alati</text:p>
        <text:p text:style-name="P60"/>
        <text:p text:style-name="P60">cui domava ad Ovidio con aurei freni un fanciullo</text:p>
        <text:p text:style-name="P60"><text:tab/>di Venere prole, bello feroce nume.</text:p>
        <text:p text:style-name="P60"/>
        <text:p text:style-name="P60">Lottavan essi: ferivali il tristo co' dardi;</text:p>
        <text:p text:style-name="P60"><text:tab/>caldo sprizzava il sangue da le ferite fuora;</text:p>
        <text:p text:style-name="P60"/>
        <text:p text:style-name="P60">rideane il piccolo arciero scegliendo altre punte</text:p>
        <text:p text:style-name="P60"><text:tab/>con un maligno tintinnir, ma - Docili!</text:p>
        <text:p text:style-name="P60"/>
        <text:p text:style-name="P60">- pregava il poeta - Perché con un dio tanta guerra?</text:p>
        <text:p text:style-name="P60"><text:tab/>Egli è de' Parti alunno... Docili, o figli miei! -</text:p>
        <text:p text:style-name="P60"/>
        <text:p text:style-name="P60">Non io son Ovidio, non temo io il pargolo armato,</text:p>
        <text:p text:style-name="P60"><text:tab/>non a te fido vili pianti o lascivi amori,</text:p>
        <text:p text:style-name="P60"/>
        <text:p text:style-name="P60">strofe diletta. Balzami libero vivo ne 'l seno</text:p>
        <text:p text:style-name="P60"><text:tab/>il cuore, a 'l gran maggio, a 'l gran selvaggio canto</text:p>
        <text:p text:style-name="P60"/>
        <text:p text:style-name="P60">che palpita a 'l bosco, che palpita a 'l mare, che sale</text:p>
        <text:p text:style-name="P60"><text:tab/>su da la verde messe, su da la vigna in fiore,</text:p>
        <text:p text:style-name="P60"/>
        <text:p text:style-name="P60">che immenso ondeggia pe' glauchi cieli diffusi,</text:p>
        <text:p text:style-name="P60"><text:soft-page-break/><text:tab/>nembo d'effluvii, turbine di pollini,</text:p>
        <text:p text:style-name="P60"/>
        <text:p text:style-name="P60">ne 'l sole ne 'l sole ne 'l sole, esultante, squillante,</text:p>
        <text:p text:style-name="P60"><text:tab/>tonante, arcana voce di mille iddii!...</text:p>
        <text:p text:style-name="P60"/>
        <text:p text:style-name="P60">E non il dio è in me? non rinfrangesi il palpito eterno</text:p>
        <text:p text:style-name="P60"><text:tab/>de la materia ne' miei nervi, e vibrane</text:p>
        <text:p text:style-name="P60"/>
        <text:p text:style-name="P60">il cérebro, vibrane il sangue, fin l'ima fibrilla</text:p>
        <text:p text:style-name="P60"><text:tab/>ne vibra, zampillane forte una vita nova?</text:p>
        <text:p text:style-name="P60"/>
        <text:p text:style-name="P60">Ecco, io distendo ne 'l concavo schifo le membra,</text:p>
        <text:p text:style-name="P60"><text:tab/>do a' baci de 'l sole questo mio petto e il viso.</text:p>
        <text:p text:style-name="P60"/>
        <text:p text:style-name="P60">Tu cullami, o mare, su l'onda tua fresca d'effluvi;</text:p>
        <text:p text:style-name="P60"><text:tab/>voi guizzatemi intorno, sí come pesci, o strofe.</text:p>
        <text:p text:style-name="P60"/>
        <text:p text:style-name="P60">Guizzate. Da me inconscio rampollino erbe e virgulti...</text:p>
        <text:p text:style-name="P60"><text:tab/>Navigherà per l'acque un'isoletta a sera.</text:p>
        <text:p text:style-name="P60"/>
        <text:p text:style-name="P60"/>
        <text:p text:style-name="P60">XIV.</text:p>
        <text:p text:style-name="P60"/>
        <text:p text:style-name="P60"><text:tab/>Nuotano pe' chiarori</text:p>
        <text:p text:style-name="P60">verdi de 'l tuo crepuscolo nubi di madreperla,</text:p>
        <text:p text:style-name="P60"><text:tab/>o maggio, e l'onde a riva</text:p>
        <text:p text:style-name="P60">molli s'allaccian simili a naje innamorate.</text:p>
        <text:p text:style-name="P60"/>
        <text:p text:style-name="P60"><text:soft-page-break/><text:tab/>Non una vela in fondo:</text:p>
        <text:p text:style-name="P60">traversano le rondini gaie con le canzoni</text:p>
        <text:p text:style-name="P60"><text:tab/>a lunghissime righe:</text:p>
        <text:p text:style-name="P60">acuto vien per l'aure fresche odor di catrame.</text:p>
        <text:p text:style-name="P60"/>
        <text:p text:style-name="P60"><text:tab/>E i fanciulli cui primo</text:p>
        <text:p text:style-name="P60">arrise il sol, riarsero gli scirocchi maligni,</text:p>
        <text:p text:style-name="P60"><text:tab/>via per le arene in corsa</text:p>
        <text:p text:style-name="P60">strilli e cachinni mescono come stuol di gabbiani.</text:p>
        <text:p text:style-name="P60"/>
        <text:p text:style-name="P60"><text:tab/>O vespero di maggio</text:p>
        <text:p text:style-name="P60">estremo, in cor mi ronzano dolci rime, com'api.</text:p>
        <text:p text:style-name="P60"><text:tab/>A te, vespro, io le sacro:</text:p>
        <text:p text:style-name="P60">tu m'aggioga la saffica strofe che balza e freme.</text:p>
        <text:p text:style-name="P60"/>
        <text:p text:style-name="P60"><text:tab/>Aggioga! E voi, de 'l mare</text:p>
        <text:p text:style-name="P60">brune figlie bellissime da le bocche fatate,</text:p>
        <text:p text:style-name="P60"><text:tab/>- surge l'arco lunare</text:p>
        <text:p text:style-name="P60">sovra i monti de 'l Sannio - voi cantate, cantate!</text:p>
        <text:p text:style-name="P60"/>
        <text:p text:style-name="P60"/>
        <text:p text:style-name="P60"/>
        <text:p text:style-name="P58">LIBRO SECONDO</text:p>
        <text:p text:style-name="P60"/>
        <text:p text:style-name="P60">I.</text:p>
        <text:p text:style-name="P60"/>
        <text:p text:style-name="P60">A 'l mare, a 'l mare Lalla, a 'l mio libero</text:p>
        <text:p text:style-name="P60">tristo fragrante verde Adriatico,</text:p>
        <text:p text:style-name="P60"><text:soft-page-break/><text:tab/>a 'l mar de' poeti, a 'l presente</text:p>
        <text:p text:style-name="P60"><text:tab/>dio che mi tempra nervi e canzoni!</text:p>
        <text:p text:style-name="P60"/>
        <text:p text:style-name="P60">Da i diamanti ecco, freschissime</text:p>
        <text:p text:style-name="P60">l'albe di giugno surgono: brividi</text:p>
        <text:p text:style-name="P60"><text:tab/>e fremiti increspano l'acque;</text:p>
        <text:p text:style-name="P60"><text:tab/>cantano a 'l vento le selve in fiore,</text:p>
        <text:p text:style-name="P60"/>
        <text:p text:style-name="P60">cantano a 'l vento epitalamii,</text:p>
        <text:p text:style-name="P60">Lalla, non odi?; di sotto a i còrtici</text:p>
        <text:p text:style-name="P60"><text:tab/>per tutte le fibre salire</text:p>
        <text:p text:style-name="P60"><text:tab/>senton la linfa conquistatrice;</text:p>
        <text:p text:style-name="P60"/>
        <text:p text:style-name="P60">senton da l'ime gemme prorompere</text:p>
        <text:p text:style-name="P60">viva la forza de' rami, l'anima</text:p>
        <text:p text:style-name="P60"><text:tab/>de' pollini senton ne gl'imi</text:p>
        <text:p text:style-name="P60"><text:tab/>ovuli scendere da le antère,</text:p>
        <text:p text:style-name="P60"/>
        <text:p text:style-name="P60">ecco, e felici di tutti i gaudii</text:p>
        <text:p text:style-name="P60">de 'l verde nembi d'effluvi spargono</text:p>
        <text:p text:style-name="P60"><text:tab/>a l'albe... Non altre canzoni</text:p>
        <text:p text:style-name="P60"><text:tab/>voluttuose tu rendi, o mare?</text:p>
        <text:p text:style-name="P60"/>
        <text:p text:style-name="P60">non tu con tese braccia li augurii,</text:p>
        <text:p text:style-name="P60">o Lalla, mentre timide porgono</text:p>
        <text:p text:style-name="P60"><text:tab/>da laghi di opàl le colline</text:p>
        <text:p text:style-name="P60"><text:tab/>i violetti culmini a 'l sole?</text:p>
        <text:p text:style-name="P60"/>
        <text:p text:style-name="P60"><text:soft-page-break/>- Arridi, o sole! Noi anche il numine</text:p>
        <text:p text:style-name="P60">tuo sacro invase per ogni arteria;</text:p>
        <text:p text:style-name="P60"><text:tab/>noi siamo due vergini tronchi</text:p>
        <text:p text:style-name="P60"><text:tab/>da le conserte floride rame</text:p>
        <text:p text:style-name="P60"/>
        <text:p text:style-name="P60">Arridi, o mare patrïo, arridimi</text:p>
        <text:p text:style-name="P60">tu con l'amore, tu con la gloria,</text:p>
        <text:p text:style-name="P60"><text:tab/>con estri tu forti e sereni,</text:p>
        <text:p text:style-name="P60"><text:tab/>ché un'adorante nova io ti reco!</text:p>
        <text:p text:style-name="P60"/>
        <text:p text:style-name="P60"/>
        <text:p text:style-name="P60">II.</text:p>
        <text:p text:style-name="P60"/>
        <text:p text:style-name="P60">Vuoi tu mia vergine, che sotto l'aurea</text:p>
        <text:p text:style-name="P60">punta le doriche tue forme splendano</text:p>
        <text:p text:style-name="P60"><text:tab/>ne l'alabastro rosa</text:p>
        <text:p text:style-name="P60"><text:tab/>di un sonetto purissime?</text:p>
        <text:p text:style-name="P60"/>
        <text:p text:style-name="P60">o che ne 'l distico s'odano fremere</text:p>
        <text:p text:style-name="P60">vivi a te i liberi capelli e odórino</text:p>
        <text:p text:style-name="P60"><text:tab/>le macchie ove mi segui</text:p>
        <text:p text:style-name="P60"><text:tab/>snella come un'antilope?</text:p>
        <text:p text:style-name="P60"/>
        <text:p text:style-name="P60">Vuoi tu ch'io minii la man diafana</text:p>
        <text:p text:style-name="P60">cui trame d'èsili vene ti rigano,</text:p>
        <text:p text:style-name="P60"><text:tab/>Lalla, di un madrigale</text:p>
        <text:p text:style-name="P60"><text:tab/>sovra il nitido avorio?</text:p>
        <text:p text:style-name="P60"/>
        <text:p text:style-name="P60"><text:soft-page-break/>o che l'alcaica rompa da l'anima</text:p>
        <text:p text:style-name="P60">con un anelito a 'l mare, ed agile</text:p>
        <text:p text:style-name="P60"><text:tab/>i tuoi sogni persegua</text:p>
        <text:p text:style-name="P60"><text:tab/>la strofe d'Asclepiade?</text:p>
        <text:p text:style-name="P60"/>
        <text:p text:style-name="P60"/>
        <text:p text:style-name="P60">III.</text:p>
        <text:p text:style-name="P60"/>
        <text:p text:style-name="P60">Quale, se i giovini raggi tripudii</text:p>
        <text:p text:style-name="P60">ne l'acque torpide aurei accendono,</text:p>
        <text:p text:style-name="P60"><text:tab/>la vallisneria a l'imo</text:p>
        <text:p text:style-name="P60"><text:tab/>sente il dio con un fremito;</text:p>
        <text:p text:style-name="P60"/>
        <text:p text:style-name="P60">e i fior feminei avidi emergono</text:p>
        <text:p text:style-name="P60">su le volubili spirali, a i pollini</text:p>
        <text:p text:style-name="P60"><text:tab/>a l'aure a 'l sol porgendo</text:p>
        <text:p text:style-name="P60"><text:tab/>lussurïosi i calici:</text:p>
        <text:p text:style-name="P60"/>
        <text:p text:style-name="P60">le nozze arridono, liberi cantano</text:p>
        <text:p text:style-name="P60">lungo il selvatico stagno i favonii,</text:p>
        <text:p text:style-name="P60"><text:tab/>ma i fiori maschi a 'l sole</text:p>
        <text:p text:style-name="P60"><text:tab/>intristiti galleggiano;</text:p>
        <text:p text:style-name="P60"/>
        <text:p text:style-name="P60">tale de l'anima, Lalla, ne 'l gemmeo</text:p>
        <text:p text:style-name="P60">fulgor de le iridi tue, con un impeto</text:p>
        <text:p text:style-name="P60"><text:tab/>di giovinezza nuova</text:p>
        <text:p text:style-name="P60"><text:tab/>mi sale il desiderio;</text:p>
        <text:p text:style-name="P60"/>
        <text:p text:style-name="P60"><text:soft-page-break/>e a 'l tuo flessibile fianco di dàina,</text:p>
        <text:p text:style-name="P60">Lalla, io le braccia, e a la tua trepida</text:p>
        <text:p text:style-name="P60"><text:tab/>bocca alenando amore</text:p>
        <text:p text:style-name="P60"><text:tab/>tendo io la bocca trepida:</text:p>
        <text:p text:style-name="P60"/>
        <text:p text:style-name="P60">i baci scoccano, corrono brividi</text:p>
        <text:p text:style-name="P60">lunghi per l'intime vene, ma rigide</text:p>
        <text:p text:style-name="P60"><text:tab/>a' tuoi piedi le strofe</text:p>
        <text:p text:style-name="P60"><text:tab/>con ali mozze cadono!</text:p>
        <text:p text:style-name="P60"/>
        <text:p text:style-name="P60"/>
        <text:p text:style-name="P60">IV.</text:p>
        <text:p text:style-name="P60"/>
        <text:p text:style-name="P60">Alta ne 'l peplo tu: s'ànimi a 'l bacio</text:p>
        <text:p text:style-name="P60">fresco de 'l vento la castànea chioma:</text:p>
        <text:p text:style-name="P60">bianca ne 'l peplo su l'azzurro cupo,</text:p>
        <text:p text:style-name="P60"><text:tab/><text:tab/><text:tab/><text:tab/><text:tab/>fuor de la roccia.</text:p>
        <text:p text:style-name="P60"/>
        <text:p text:style-name="P60">Curvo a 'l tuo piede, come un tigre dòmo</text:p>
        <text:p text:style-name="P60">stringa lo schiavo etïope il lunato</text:p>
        <text:p text:style-name="P60">arco d'argento, e ne 'l felino avvampi</text:p>
        <text:p text:style-name="P60"><text:tab/><text:tab/><text:tab/><text:tab/><text:tab/>occhio un desío.</text:p>
        <text:p text:style-name="P60"/>
        <text:p text:style-name="P60">L'onde pe 'l sole come serpi immani</text:p>
        <text:p text:style-name="P60">verdi s'incalzino a la spiaggia... Ridi?</text:p>
        <text:p text:style-name="P60">Ne l'insueto saffico un'antica</text:p>
        <text:p text:style-name="P60"><text:tab/><text:tab/><text:tab/><text:tab/><text:tab/>larva mi tenta.</text:p>
        <text:p text:style-name="P60"/>
        <text:p text:style-name="P60"><text:soft-page-break/></text:p>
        <text:p text:style-name="P60">V.</text:p>
        <text:p text:style-name="P60"/>
        <text:p text:style-name="P60">Oh bella tra' larghi cachinni su 'l mare adagiata.</text:p>
        <text:p text:style-name="P60"><text:tab/>penisoletta verde e solitaria,</text:p>
        <text:p text:style-name="P60"/>
        <text:p text:style-name="P60">come in lago un enorme caimàn da 'l gran dorso fiorente,</text:p>
        <text:p text:style-name="P60"><text:tab/>a galla, immobile, lungo sopito a 'l sole!</text:p>
        <text:p text:style-name="P60"/>
        <text:p text:style-name="P60">Si slanciano l'erbe d'intorno in altissimi ciuffi</text:p>
        <text:p text:style-name="P60"><text:tab/>ove un popol d'insetti brulica ne l'amore,</text:p>
        <text:p text:style-name="P60"/>
        <text:p text:style-name="P60">ove striscia il ramarro agilissimo e guata in ascolto</text:p>
        <text:p text:style-name="P60"><text:tab/>a 'l susurrare vasto de le roveri.</text:p>
        <text:p text:style-name="P60"/>
        <text:p text:style-name="P60">Blandi susurri. Non questa, o Catullo, è la gaia</text:p>
        <text:p text:style-name="P60"><text:tab/>tua scoppiettante folleggiante musica</text:p>
        <text:p text:style-name="P60"/>
        <text:p text:style-name="P60">di corïambi? non questa?... Deh, segui. Voi m'avvinghiate,</text:p>
        <text:p text:style-name="P60"><text:tab/>candide braccia, tenacissime ellere,</text:p>
        <text:p text:style-name="P60"/>
        <text:p text:style-name="P60">voi m'avvinghiate! rompetemi il dattilo in bocca,</text:p>
        <text:p text:style-name="P60"><text:tab/>fervidi baci de la fanciulla mia!</text:p>
        <text:p text:style-name="P60"/>
        <text:p text:style-name="P60"/>
        <text:p text:style-name="P60"/>
        <text:p text:style-name="P60"><text:soft-page-break/>VI.</text:p>
        <text:p text:style-name="P60"/>
        <text:p text:style-name="P60">Dormono l'acque ne 'l plenilunio</text:p>
        <text:p text:style-name="P60">di giugno; ritte su da la darsena</text:p>
        <text:p text:style-name="P60"><text:tab/>le antenne stan come sottili</text:p>
        <text:p text:style-name="P60"><text:tab/>fantasimi a 'l nivëo chiarore.</text:p>
        <text:p text:style-name="P60"/>
        <text:p text:style-name="P60">Via co 'l grecale tacito navigan</text:p>
        <text:p text:style-name="P60">le nubi a fiocchi, migrano placidi</text:p>
        <text:p text:style-name="P60"><text:tab/>gli sciami de' sogni Non senti,</text:p>
        <text:p text:style-name="P60"><text:tab/>o Lalla, il divino odor de 'l mare?</text:p>
        <text:p text:style-name="P60"/>
        <text:p text:style-name="P60">Non odi? le acque destate un fremito</text:p>
        <text:p text:style-name="P60">recano lungo; su 'l vento palpita</text:p>
        <text:p text:style-name="P60"><text:tab/>un'ala di canto. Stanotte</text:p>
        <text:p text:style-name="P60"><text:tab/>le sirene danzano a la luna;</text:p>
        <text:p text:style-name="P60"/>
        <text:p text:style-name="P60">danzano, Lalla, e il canto - O giovini</text:p>
        <text:p text:style-name="P60">a cui ne 'l vivo cuor, ne le arterie</text:p>
        <text:p text:style-name="P60"><text:tab/>tripudiano i giugni odorosi,</text:p>
        <text:p text:style-name="P60"><text:tab/>prono è il mar, la notte è bella: amate! -</text:p>
        <text:p text:style-name="P60"/>
        <text:p text:style-name="P60">susurra. Bianche le nubi perdonsi</text:p>
        <text:p text:style-name="P60">via pe' silenzî, migrano placidi</text:p>
        <text:p text:style-name="P60"><text:tab/>gli sciami de' sogni. Non senti,</text:p>
        <text:p text:style-name="P60"><text:tab/>o Lalla, il divino odor de 'l mare?</text:p>
        <text:p text:style-name="P60"/>
        <text:p text:style-name="P60"/>
        <text:p text:style-name="P60"><text:soft-page-break/></text:p>
        <text:p text:style-name="P60"/>
        <text:p text:style-name="P60">VII.</text:p>
        <text:p text:style-name="P60"/>
        <text:p text:style-name="P60">Per te germogli l'ecloga a li ozii</text:p>
        <text:p text:style-name="P60">de 'l pomeriggio, tra la salsedine</text:p>
        <text:p text:style-name="P60"><text:tab/>de' venti marini, fra i trilli,</text:p>
        <text:p text:style-name="P60"><text:tab/>in un chïosco d'aranci in fiore;</text:p>
        <text:p text:style-name="P60"/>
        <text:p text:style-name="P60">per te le frutta auree occhieggino</text:p>
        <text:p text:style-name="P60">tra 'l verde cupo, ne l'Adriatico</text:p>
        <text:p text:style-name="P60"><text:tab/>lontano si perda uno sciame</text:p>
        <text:p text:style-name="P60"><text:tab/>di vele rosse, tacciano i lidi,</text:p>
        <text:p text:style-name="P60"/>
        <text:p text:style-name="P60">Lalla, ed io vegga su le tue pallide</text:p>
        <text:p text:style-name="P60">gote improvviso aprire i calici</text:p>
        <text:p text:style-name="P60"><text:tab/>il rosëo fior de 'l disío,</text:p>
        <text:p text:style-name="P60"><text:tab/>ne li occhi fulvi ridere il sole,</text:p>
        <text:p text:style-name="P60"/>
        <text:p text:style-name="P60">schiuderti io vegga la bocca simile</text:p>
        <text:p text:style-name="P60">a melagrana... Ch'io senta fremerti</text:p>
        <text:p text:style-name="P60"><text:tab/>la bocca odorosa di arancia,</text:p>
        <text:p text:style-name="P60"><text:tab/>fresca, vermiglia, ne 'l bacio mio!</text:p>
        <text:p text:style-name="P60"/>
        <text:p text:style-name="P60"/>
        <text:p text:style-name="P60">VIII.</text:p>
        <text:p text:style-name="P60"/>
        <text:p text:style-name="P60">O voi ne 'l meriggio tranquille verdissime linfe</text:p>
        <text:p text:style-name="P60"><text:soft-page-break/><text:tab/>tra le schiance, tra' giunchi, tra le fiorenti canne,</text:p>
        <text:p text:style-name="P60"/>
        <text:p text:style-name="P60">deflue; sfavillanti in tremule linee di argento</text:p>
        <text:p text:style-name="P60"><text:tab/>lunge, da presso come smeraldi, a 'l sole,</text:p>
        <text:p text:style-name="P60"/>
        <text:p text:style-name="P60">date a 'l mio distico il mite fruscio e la pace</text:p>
        <text:p text:style-name="P60"><text:tab/>de 'l verde! voi 'l riflesso de' pioppi bianchi date!...</text:p>
        <text:p text:style-name="P60"/>
        <text:p text:style-name="P60">Sta su 'l vertice fulvo de 'l monte il castello diruto</text:p>
        <text:p text:style-name="P60"><text:tab/>e, bieco falco, guarda ne la convalle;</text:p>
        <text:p text:style-name="P60"/>
        <text:p text:style-name="P60">mira de la spietata aridezza de 'l vertice questi</text:p>
        <text:p text:style-name="P60"><text:tab/>d'aria di piante d'acque giulivi amori.</text:p>
        <text:p text:style-name="P60"/>
        <text:p text:style-name="P60">Che la bufera ti strappi, o albergo maligno di gufi,</text:p>
        <text:p text:style-name="P60"><text:tab/>vana minaccia, spettro di medioevo!</text:p>
        <text:p text:style-name="P60"/>
        <text:p text:style-name="P60">A te, ecco, io mostro i miei bianchi sanissimi denti</text:p>
        <text:p text:style-name="P60"><text:tab/>giocondamente in risa, io golïardo novo,</text:p>
        <text:p text:style-name="P60"/>
        <text:p text:style-name="P60">io che qui sotto l'ombre de' salci, sommerso ne l'erba,</text:p>
        <text:p text:style-name="P60"><text:tab/>fantastico di Lalla bianca tra la verdura,</text:p>
        <text:p text:style-name="P60"/>
        <text:p text:style-name="P60">fantastico di greggi lascive pe' i pascoli, quali</text:p>
        <text:p text:style-name="P60"><text:tab/>vedeva a' fonti scendere Teocrito,</text:p>
        <text:p text:style-name="P60"/>
        <text:p text:style-name="P60">mentre la mia musa mollissimamente si culla</text:p>
        <text:p text:style-name="P60"><text:soft-page-break/><text:tab/>su un letto di foglie tenere in mezzo a 'l fiume.</text:p>
        <text:p text:style-name="P60"/>
        <text:p text:style-name="P60">Ozi d'Arcadia. Pispigliano l'erbe d'intorno</text:p>
        <text:p text:style-name="P60"><text:tab/>con ondeggiare vasto a l'aure, e li alberi.</text:p>
        <text:p text:style-name="P60"/>
        <text:p text:style-name="P60">Io sento a pena fluire le gelide linfe</text:p>
        <text:p text:style-name="P60"><text:tab/>e dileguare languido l'esametro</text:p>
        <text:p text:style-name="P60"/>
        <text:p text:style-name="P60">teocriteo ne 'l cielo di perla, ché a li occhi si fonde</text:p>
        <text:p text:style-name="P60"><text:tab/>il paesaggio, verde ne 'l sonno sfuma...</text:p>
        <text:p text:style-name="P60"/>
        <text:p text:style-name="P60"/>
        <text:p text:style-name="P60">IX.</text:p>
        <text:p text:style-name="P60"/>
        <text:p text:style-name="P60">Teneami il sonno. Le carezzevoli</text:p>
        <text:p text:style-name="P60">tue dita, o Lalla, io non sentiami</text:p>
        <text:p text:style-name="P60"><text:tab/>per entro a' capelli, ne' dolce</text:p>
        <text:p text:style-name="P60"><text:tab/>io su pe 'l volto, Lalla, il tuo fiato.</text:p>
        <text:p text:style-name="P60"/>
        <text:p text:style-name="P60">Ma ben sentiva per tutto l'essere</text:p>
        <text:p text:style-name="P60">la dea presente: ne 'l sonno i giovini</text:p>
        <text:p text:style-name="P60"><text:tab/>capelli fiorivanmi come</text:p>
        <text:p text:style-name="P60"><text:tab/>un cespuglietto selvaggio a 'l sole.</text:p>
        <text:p text:style-name="P60"/>
        <text:p text:style-name="P60">Aggrovigliarsi per tutti i muscoli</text:p>
        <text:p text:style-name="P60">sentiva i nervi che si faceano</text:p>
        <text:p text:style-name="P60"><text:tab/>radici, fibrille succhianti</text:p>
        <text:p text:style-name="P60"><text:tab/>avide il sangue da ogni vena;</text:p>
        <text:p text:style-name="P60"><text:soft-page-break/></text:p>
        <text:p text:style-name="P60">e su da 'l core giovine, túbere</text:p>
        <text:p text:style-name="P60">de 'l vegetale novo, con impeto</text:p>
        <text:p text:style-name="P60"><text:tab/>la tepida linfa vermiglia,</text:p>
        <text:p text:style-name="P60"><text:tab/>ecco, toccare l'ultime cime.</text:p>
        <text:p text:style-name="P60"/>
        <text:p text:style-name="P60">Allor ne 'l sole fuor da le vergini</text:p>
        <text:p text:style-name="P60">gemme proruppe subita a l'aure</text:p>
        <text:p text:style-name="P60"><text:tab/>l'infanzia gentil de le rame;</text:p>
        <text:p text:style-name="P60"><text:tab/>e da le rame le foglie, i fiori</text:p>
        <text:p text:style-name="P60"/>
        <text:p text:style-name="P60">a cento a cento, Lalla, proruppero,</text:p>
        <text:p text:style-name="P60">le foglie grasse, rossastre, simili</text:p>
        <text:p text:style-name="P60"><text:tab/>a lembi di carne, chiazzati</text:p>
        <text:p text:style-name="P60"><text:tab/>i fiori, o Lalla, di sangue umano,</text:p>
        <text:p text:style-name="P60"/>
        <text:p text:style-name="P60">con lunghi stami gialli, proruppero</text:p>
        <text:p text:style-name="P60">a cento a cento. Metteva l'albero</text:p>
        <text:p text:style-name="P60"><text:tab/>solingo ne l'aria una strana</text:p>
        <text:p text:style-name="P60"><text:tab/>voce chiedendo pòllini, amore.</text:p>
        <text:p text:style-name="P60"/>
        <text:p text:style-name="P60">E tu d'accanto eri, o novissima</text:p>
        <text:p text:style-name="P60">dea. D'improvviso rabbrividirono</text:p>
        <text:p text:style-name="P60"><text:tab/>i rami pervasi da 'l soffio</text:p>
        <text:p text:style-name="P60"><text:tab/>rinnovellante la prima vita;</text:p>
        <text:p text:style-name="P60"/>
        <text:p text:style-name="P60">quali in amore groppi di vipere</text:p>
        <text:p text:style-name="P60">rosse, con mille nodi si attorsero:</text:p>
        <text:p text:style-name="P60"><text:soft-page-break/><text:tab/>poi l'albero sparve... Non queste</text:p>
        <text:p text:style-name="P60"><text:tab/>son le verdi acque de la Pescara?</text:p>
        <text:p text:style-name="P60"/>
        <text:p text:style-name="P60">non questi i salci che ne 'l silenzio</text:p>
        <text:p text:style-name="P60">meridiano, Lalla, mesceano</text:p>
        <text:p text:style-name="P60"><text:tab/>per l'aure odorose il tuo nome</text:p>
        <text:p text:style-name="P60"><text:tab/>ai freschi idilli siracusani?</text:p>
        <text:p text:style-name="P60"/>
        <text:p text:style-name="P60"/>
        <text:p text:style-name="P60">X.</text:p>
        <text:p text:style-name="P60"/>
        <text:p text:style-name="P60">O falce di luna calante</text:p>
        <text:p text:style-name="P60">che brilli su l'acque deserte,</text:p>
        <text:p text:style-name="P60">o falce d'argento, qual messe di sogni</text:p>
        <text:p text:style-name="P60">ondeggia a 'l tuo mite chiarore qua giù!</text:p>
        <text:p text:style-name="P60"/>
        <text:p text:style-name="P60">Aneliti brevi di foglie</text:p>
        <text:p text:style-name="P60">di fiori di flutti da 'l bosco</text:p>
        <text:p text:style-name="P60">esalano a 'l mare: non canto, non grido</text:p>
        <text:p text:style-name="P60">non suono pe 'l vasto silenzïo va.</text:p>
        <text:p text:style-name="P60"/>
        <text:p text:style-name="P60">Oppresso d'amor, di piacere</text:p>
        <text:p text:style-name="P60">il popol de' vivi s'addorme...</text:p>
        <text:p text:style-name="P60">O falce calante, qual messe di sogni</text:p>
        <text:p text:style-name="P60">ondeggia a 'l tuo mite chiarore qua giú!</text:p>
        <text:p text:style-name="P60"/>
        <text:p text:style-name="P60"/>
        <text:p text:style-name="P60">XI.</text:p>
        <text:p text:style-name="P60"><text:soft-page-break/></text:p>
        <text:p text:style-name="P60">Tra le spietate fratte ed i frutici</text:p>
        <text:p text:style-name="P60">di caprifogli densi, di luppoli,</text:p>
        <text:p text:style-name="P60"><text:tab/>tu bella, o de' nespoli in fiore</text:p>
        <text:p text:style-name="P60"><text:tab/>candida antilope prigioniera!</text:p>
        <text:p text:style-name="P60"/>
        <text:p text:style-name="P60">D'intorno gialle vive ti sguizzano</text:p>
        <text:p text:style-name="P60">bisce di sole: s'increspa a un tremito</text:p>
        <text:p text:style-name="P60"><text:tab/>gentil la narice da' succhi</text:p>
        <text:p text:style-name="P60"><text:tab/>evaporanti aspri ferita.</text:p>
        <text:p text:style-name="P60"/>
        <text:p text:style-name="P60">Ed io ti guardo schernendo: - Oh pungiti,</text:p>
        <text:p text:style-name="P60">pungiti dunque ad un aculeo</text:p>
        <text:p text:style-name="P60"><text:tab/>ché sugger da l'ésile piaga</text:p>
        <text:p text:style-name="P60"><text:tab/>il tuo gentile sangue disío. -</text:p>
        <text:p text:style-name="P60"/>
        <text:p text:style-name="P60">A te ne 'l cerchio fulvo de l'iride</text:p>
        <text:p text:style-name="P60">una gentile vendetta sfolgora</text:p>
        <text:p text:style-name="P60"><text:tab/>Minacci? ed in vano ed in vano,</text:p>
        <text:p text:style-name="P60"><text:tab/>povera antilope prigioniera!</text:p>
        <text:p text:style-name="P60"/>
        <text:p text:style-name="P60"/>
        <text:p text:style-name="P60">XII.</text:p>
        <text:p text:style-name="P60"/>
        <text:p text:style-name="P60">Agile scivola su questo incendio</text:p>
        <text:p text:style-name="P69"><text:span text:style-name="T7">d'acque ne 'l vespero la </text:span><text:span text:style-name="T8">Dáina</text:span><text:span text:style-name="T7">, cefala</text:span></text:p>
        <text:p text:style-name="P60"><text:tab/>da le grandi ali gialle,</text:p>
        <text:p text:style-name="P60"><text:tab/>di rame i fianchi lucida.</text:p>
        <text:p text:style-name="P60"><text:soft-page-break/></text:p>
        <text:p text:style-name="P60">Schiusi le fauci avide a bevere</text:p>
        <text:p text:style-name="P60">l'odor de l'alighe, ritti, noi giovini,</text:p>
        <text:p text:style-name="P60"><text:tab/>noi felici, noi forti,</text:p>
        <text:p text:style-name="P60"><text:tab/>noi tutti a te con l'anima</text:p>
        <text:p text:style-name="P60"/>
        <text:p text:style-name="P60">dati e co' muscoli, ecco Adriatico</text:p>
        <text:p text:style-name="P60">sacro, e le libere vele, ecco, a i brividi</text:p>
        <text:p text:style-name="P60"><text:tab/>a li aneliti a i fischi</text:p>
        <text:p text:style-name="P60"><text:tab/>tutte date de l'aura,</text:p>
        <text:p text:style-name="P60"/>
        <text:p text:style-name="P60">noi sotto l'ultime folgori occidue</text:p>
        <text:p text:style-name="P60">passiam, fra li áuguri stormi di rondini:</text:p>
        <text:p text:style-name="P60"><text:tab/>amore amore amore</text:p>
        <text:p text:style-name="P60"><text:tab/>d'intorno l'onde cantano.</text:p>
        <text:p text:style-name="P60"/>
        <text:p text:style-name="P60"/>
        <text:p text:style-name="P60">XIII.</text:p>
        <text:p text:style-name="P60"/>
        <text:p text:style-name="P60">Come gioconde l'ombre si allungano</text:p>
        <text:p text:style-name="P60">giú da i ciliegi! - Dinanzi, l'arida</text:p>
        <text:p text:style-name="P60"><text:tab/>giallezza de' liti e il fiammante</text:p>
        <text:p text:style-name="P60"><text:tab/>a 'l sol di giugno tacito mare;</text:p>
        <text:p text:style-name="P60"/>
        <text:p text:style-name="P60">lungi, su 'l cielo chiaro, la sagoma</text:p>
        <text:p text:style-name="P60">di Francavilla, netta, agilissima,</text:p>
        <text:p text:style-name="P60"><text:tab/>tra 'l verde; più lungi sfumate</text:p>
        <text:p text:style-name="P60"><text:tab/>molli caligini di viola.</text:p>
        <text:p text:style-name="P60"><text:soft-page-break/></text:p>
        <text:p text:style-name="P60">Noi qui, ne l'ombra, noi ne l'idillio,</text:p>
        <text:p text:style-name="P60">su l'altalena pendula: trillano</text:p>
        <text:p text:style-name="P60"><text:tab/>i nidi per l'alto ed a buffi</text:p>
        <text:p text:style-name="P60"><text:tab/>salgon li effluvî da l'erba in fiore;</text:p>
        <text:p text:style-name="P60"/>
        <text:p text:style-name="P60">li effluvî aspiri tu con un fremito</text:p>
        <text:p text:style-name="P60">d'onza in amore, ed io l'acrissima</text:p>
        <text:p text:style-name="P60"><text:tab/>fragranza di vivo che emana</text:p>
        <text:p text:style-name="P60"><text:tab/>da' tuoi disciolti capelli aspiro,</text:p>
        <text:p text:style-name="P60"/>
        <text:p text:style-name="P60">avidamente bevo, ecco, io li aliti</text:p>
        <text:p text:style-name="P60">tuoi caldi e l'aure marine. Chinansi</text:p>
        <text:p text:style-name="P60"><text:tab/>le rame a gli slanci oscillando</text:p>
        <text:p text:style-name="P60"><text:tab/>con crepitii di fibre rotte;</text:p>
        <text:p text:style-name="P60"/>
        <text:p text:style-name="P60">ma tu con nude le braccia a li omeri</text:p>
        <text:p text:style-name="P60">miei forti avvinta, di fra la grandine</text:p>
        <text:p text:style-name="P60"><text:tab/>vermiglia ed il nimbo de' raggi,</text:p>
        <text:p text:style-name="P60"><text:tab/>onza gentile, ma tu non tremi.</text:p>
        <text:p text:style-name="P60"/>
        <text:p text:style-name="P60">Tu ridi, ridi: sotto la giovine</text:p>
        <text:p text:style-name="P60">forza dei denti, Lalla, ti sprizzano</text:p>
        <text:p text:style-name="P60"><text:tab/>infrante le turgide frutta,</text:p>
        <text:p text:style-name="P60"><text:tab/>e l'umidore voluttuoso</text:p>
        <text:p text:style-name="P60"/>
        <text:p text:style-name="P60">io, Lalla, e il sano odor selvatico,</text:p>
        <text:p text:style-name="P60">ecco, io ne' baci sento...Oh lascivia</text:p>
        <text:p text:style-name="P60"><text:soft-page-break/><text:tab/>di labbra che succhiano rossi</text:p>
        <text:p text:style-name="P60"><text:tab/>ácini e labbra piú rosse ancora!</text:p>
        <text:p text:style-name="P60"/>
        <text:p text:style-name="P60">oh giovinezza de' rami carichi</text:p>
        <text:p text:style-name="P60">di cocciniglie serrate a grappoli,</text:p>
        <text:p text:style-name="P60"><text:tab/>rompente la gloria serena</text:p>
        <text:p text:style-name="P60"><text:tab/>de 'l ciel di perla con squilli audaci!</text:p>
        <text:p text:style-name="P60"/>
        <text:p text:style-name="P60">fiotti di sangue ricco d'ossigeno</text:p>
        <text:p text:style-name="P60">rifermentanti antro le arterie</text:p>
        <text:p text:style-name="P60"><text:tab/>sí come la linfa pe' nodi</text:p>
        <text:p text:style-name="P60"><text:tab/>aspri de' tronchi, Lalla, ora a 'l sole!</text:p>
        <text:p text:style-name="P60"/>
        <text:p text:style-name="P60"/>
        <text:p text:style-name="P60">XIV.</text:p>
        <text:p text:style-name="P60"/>
        <text:p text:style-name="P60">Si frangono l'acque odorose</text:p>
        <text:p text:style-name="P60">con fievole musica a 'l lido;</text:p>
        <text:p text:style-name="P60">scintillano l'Orse ne 'l cielo profondo:</text:p>
        <text:p text:style-name="P60">un filo di luna su 'l mar tramontò.</text:p>
        <text:p text:style-name="P60"/>
        <text:p text:style-name="P60">A tratti da l'aie lontane</text:p>
        <text:p text:style-name="P60">mi giungono i canti co 'l vento;</text:p>
        <text:p text:style-name="P60">io veglio: da 'l cuore germoglia la strofe,</text:p>
        <text:p text:style-name="P60">ma bianca dinanzi la pagina sta.</text:p>
        <text:p text:style-name="P60"/>
        <text:p text:style-name="P60">Ed ecco, supine le membra</text:p>
        <text:p text:style-name="P60">distendo a 'l richiamo de' sogni...</text:p>
        <text:p text:style-name="P60"><text:soft-page-break/>Oh, vienmi su 'l petto, gentile vampiro;</text:p>
        <text:p text:style-name="P60">ti dono il mio sangue, la mia gioventú.</text:p>
        <text:p text:style-name="P60"/>
        <text:p text:style-name="P60"/>
        <text:p text:style-name="P60">XV.</text:p>
        <text:p text:style-name="P60"/>
        <text:p text:style-name="P60"><text:tab/>Diafane la lucida</text:p>
        <text:p text:style-name="P60">riga d'avorii le dita sfiorano,</text:p>
        <text:p text:style-name="P60"><text:tab/>le tue dita agilissime,</text:p>
        <text:p text:style-name="P60">Lalla, risvegliano ne li alvei le anime</text:p>
        <text:p text:style-name="P60"/>
        <text:p text:style-name="P60"><text:tab/>de' suoni...A volo surgono</text:p>
        <text:p text:style-name="P60">elle per l'aura molli de li alvei</text:p>
        <text:p text:style-name="P60"><text:tab/>quali ronzando sciamano</text:p>
        <text:p text:style-name="P60">l'api a l'effluvio novo de' calici.</text:p>
        <text:p text:style-name="P60"/>
        <text:p text:style-name="P60"><text:tab/>Palpitan ne' pulviscoli</text:p>
        <text:p text:style-name="P60">aurei de 'l vespero le note, spirano</text:p>
        <text:p text:style-name="P60"><text:tab/>fra li opali e i topazii</text:p>
        <text:p text:style-name="P60">de 'l mare. Si animan, Lalla, di teneri</text:p>
        <text:p text:style-name="P60"/>
        <text:p text:style-name="P60"><text:tab/>lampeggi ambrati le iridi</text:p>
        <text:p text:style-name="P60">tue grandi, l'umide labbra d'aneliti;</text:p>
        <text:p text:style-name="P60"><text:tab/>e in core a' ritmi egizii</text:p>
        <text:p text:style-name="P60">il loto glauco de' sogni crescemi.</text:p>
        <text:p text:style-name="P60"/>
        <text:p text:style-name="P60"><text:tab/>Le caravane candide</text:p>
        <text:p text:style-name="P60">de' sogni migrano per solitudini</text:p>
        <text:p text:style-name="P60"><text:soft-page-break/><text:tab/>immerse ne 'l misterio</text:p>
        <text:p text:style-name="P60">migrano ai datteri, migrano a l'òasi</text:p>
        <text:p text:style-name="P60"/>
        <text:p text:style-name="P60"><text:tab/>de l'amore...Oh palmizii</text:p>
        <text:p text:style-name="P60">giganti, carichi di fulvi grappoli,</text:p>
        <text:p text:style-name="P60"><text:tab/>diritti fra le porpore</text:p>
        <text:p text:style-name="P60">de 'l ciel, fra cantici d'arabe vergini!</text:p>
        <text:p text:style-name="P60"/>
        <text:p text:style-name="P60"><text:tab/>E i cantici agonizzano</text:p>
        <text:p text:style-name="P60">entro il silenzio sacro, e da 'l culmine</text:p>
        <text:p text:style-name="P60"><text:tab/>de' minareti a 'l vespero</text:p>
        <text:p text:style-name="P60">le malinconiche voci ripetono:</text:p>
        <text:p text:style-name="P60"/>
        <text:p text:style-name="P60"><text:tab/>- Allah è grande! - Ma turgide</text:p>
        <text:p text:style-name="P60">le umane arterie di desío pulsano,</text:p>
        <text:p text:style-name="P60"><text:tab/>i coccodrilli s'amano</text:p>
        <text:p text:style-name="P60">fra 'l limo, odorano le ombre, il Nilo àugura.</text:p>
        <text:p text:style-name="P60"/>
        <text:p text:style-name="P60"><text:tab/>Ne 'l turbine de' balsami</text:p>
        <text:p text:style-name="P60">fumidi un turbine vivo di femmine,</text:p>
        <text:p text:style-name="P60"><text:tab/>come un groppo di crotali,</text:p>
        <text:p text:style-name="P60">di naje, s'agita striscia contorcesi</text:p>
        <text:p text:style-name="P60"/>
        <text:p text:style-name="P60"><text:tab/>guizza sotto gli spasimi</text:p>
        <text:p text:style-name="P60">de la lascivia: s'impregna l'aria</text:p>
        <text:p text:style-name="P60"><text:tab/>d'un odore salvatico</text:p>
        <text:p text:style-name="P60">di carne: cupide le nari fiutano...</text:p>
        <text:p text:style-name="P60"/>
        <text:p text:style-name="P60"><text:soft-page-break/><text:tab/>Férmati, alméa! Le braccia</text:p>
        <text:p text:style-name="P60">ignude bronzee gonfie di arterie</text:p>
        <text:p text:style-name="P60"><text:tab/>protesa in alto a l'auspice</text:p>
        <text:p text:style-name="P60">luna, tu bévine co' tondi glauchi</text:p>
        <text:p text:style-name="P60"/>
        <text:p text:style-name="P60"><text:tab/>felini occhi da l'orbita</text:p>
        <text:p text:style-name="P60">riarsa i placidi raggi, distenditi:</text:p>
        <text:p text:style-name="P60"><text:tab/>voluttuosi brividi</text:p>
        <text:p text:style-name="P60">di sonno corrono tra l'acque e li alberi.</text:p>
        <text:p text:style-name="P60"/>
        <text:p text:style-name="P60"><text:tab/>Pe' i sicomòri argentee</text:p>
        <text:p text:style-name="P60">l'acque fluiscono; ne 'l plenilunio</text:p>
        <text:p text:style-name="P60"><text:tab/>umido l'aure esalano</text:p>
        <text:p text:style-name="P60">olezzi spiriti d'esseri incogniti.</text:p>
        <text:p text:style-name="P60"/>
        <text:p text:style-name="P60"><text:tab/>Trepide ne l'insonnia</text:p>
        <text:p text:style-name="P60">d'amor le vergini òdon le antilopi</text:p>
        <text:p text:style-name="P60"><text:tab/>in riva a 'l fiume scendere;</text:p>
        <text:p text:style-name="P60">e il lambire avido de le lingue odono.</text:p>
        <text:p text:style-name="P60"/>
        <text:p text:style-name="P60"><text:tab/>... Oh profili agilissimi</text:p>
        <text:p text:style-name="P60">di moschee naufraghe per entro a oceani</text:p>
        <text:p text:style-name="P60"><text:tab/>di nebbie! oh violacei</text:p>
        <text:p text:style-name="P60">fulvidi oceani donde i pinnacoli</text:p>
        <text:p text:style-name="P60"/>
        <text:p text:style-name="P60"><text:tab/>de' minareti emergono</text:p>
        <text:p text:style-name="P60">gittando a l'aura nembi d'aneliti</text:p>
        <text:p text:style-name="P60"><text:tab/>umani tra li effluvii</text:p>
        <text:p text:style-name="P60"><text:soft-page-break/>freschi, tra' fremiti de l'alba liberi!</text:p>
        <text:p text:style-name="P60"/>
        <text:p text:style-name="P60"><text:tab/>Una riga lunghissima,</text:p>
        <text:p text:style-name="P60">nerastra, mobile, perduta in aridi</text:p>
        <text:p text:style-name="P60"><text:tab/>mari di sole e sabbia:</text:p>
        <text:p text:style-name="P60">non piú palmizii verdi, non cupole</text:p>
        <text:p text:style-name="P60"/>
        <text:p text:style-name="P60"><text:tab/>che il ciel di smalto squarcino;</text:p>
        <text:p text:style-name="P60">ma solitudine sempre, silenzio,</text:p>
        <text:p text:style-name="P60"><text:tab/>Lalla, dove non germina</text:p>
        <text:p text:style-name="P60">loto, ove cantico d'amor non palpita!</text:p>
        <text:p text:style-name="P60"/>
        <text:p text:style-name="P60"/>
        <text:p text:style-name="P60"/>
        <text:p text:style-name="P60">XVI.</text:p>
        <text:p text:style-name="P60"/>
        <text:p text:style-name="P60">Freschi i vènti mattutini ne la selva</text:p>
        <text:p text:style-name="P60">entran: brividi pispigli con li odori</text:p>
        <text:p text:style-name="P60"><text:tab/>salsi via per l'ampia calma</text:p>
        <text:p text:style-name="P60"><text:tab/>vàn de l'interlunio;</text:p>
        <text:p text:style-name="P60"/>
        <text:p text:style-name="P60">là su ‘l lembo estremo un dolce chiaror d'ambra</text:p>
        <text:p text:style-name="P60">si diffonde, brillan d'occhi vivi l'onde...</text:p>
        <text:p text:style-name="P60"><text:tab/>Ella è lungi. A l'amor mio,</text:p>
        <text:p text:style-name="P60"><text:tab/>ridi, alba? a' sogni ultimi?</text:p>
        <text:p text:style-name="P60"/>
        <text:p text:style-name="P60">Ridi. I sogni che da 'l cuore mi fiorían</text:p>
        <text:p text:style-name="P60">come triste come triste dileguare,</text:p>
        <text:p text:style-name="P60"><text:soft-page-break/><text:tab/>alba, io veggo a 'l mar, flottiglie</text:p>
        <text:p text:style-name="P60"><text:tab/>candide di náutili!</text:p>
        <text:p text:style-name="P60"/>
        <text:p text:style-name="P60">Come in vano io mi contorco ne l'angoscia</text:p>
        <text:p text:style-name="P60">che mi avvinghia qui a la gola, che mi sugge</text:p>
        <text:p text:style-name="P60"><text:tab/>con le sue mille ventose</text:p>
        <text:p text:style-name="P60"><text:tab/>viscide di polipo!</text:p>
        <text:p text:style-name="P60"/>
        <text:p text:style-name="P60"/>
        <text:p text:style-name="P60"/>
        <text:p text:style-name="P58">LIBRO TERZO</text:p>
        <text:p text:style-name="P60"/>
        <text:p text:style-name="P60">I.</text:p>
        <text:p text:style-name="P60"/>
        <text:p text:style-name="P60">Mi ronzano pe 'l capo sonnolente</text:p>
        <text:p text:style-name="P60">in quest'arsura immensa i versi a sciame</text:p>
        <text:p text:style-name="P60">senza pietà, qual turbine lucente</text:p>
        <text:p text:style-name="P60">di scarabei da putrido carcame.</text:p>
        <text:p text:style-name="P60"/>
        <text:p text:style-name="P60">Io cerco a bocca aperta, avidamente,</text:p>
        <text:p text:style-name="P60">un po' di rezzo qui sotto le rame:</text:p>
        <text:p text:style-name="P60">dinanzi, l'Adriatico silente</text:p>
        <text:p text:style-name="P60">ha barbagli terribili di lame.</text:p>
        <text:p text:style-name="P60"/>
        <text:p text:style-name="P60">Via ne 'l maligno immobile splendore</text:p>
        <text:p text:style-name="P60">de l'aria si dileguano i gabbiani,</text:p>
        <text:p text:style-name="P60">senza uno strido, in lunghe righe bianche;</text:p>
        <text:p text:style-name="P60"/>
        <text:p text:style-name="P60"><text:soft-page-break/>e or sí or no per entro a 'l salso odore,</text:p>
        <text:p text:style-name="P60">come voci di naufraghi lontani,</text:p>
        <text:p text:style-name="P60">palpitan ali di canzona stanche.</text:p>
        <text:p text:style-name="P60"/>
        <text:p text:style-name="P60"/>
        <text:p text:style-name="P60">II.</text:p>
        <text:p text:style-name="P60"/>
        <text:p text:style-name="P60">Stagna l'azzurra caldura: stendonsi</text:p>
        <text:p text:style-name="P60">incendïate da 'l sole, a perdita</text:p>
        <text:p text:style-name="P60"><text:tab/>di vista, le sabbie; deserto,</text:p>
        <text:p text:style-name="P60"><text:tab/>triste, metallico bolle il mare.</text:p>
        <text:p text:style-name="P60"/>
        <text:p text:style-name="P60">Vien per la spiaggia lento il funereo</text:p>
        <text:p text:style-name="P60">corteo seguendo croce e cadavere:</text:p>
        <text:p text:style-name="P60"><text:tab/>sol qualche risucchio di fiotto,</text:p>
        <text:p text:style-name="P60"><text:tab/>qualche singhiozzo di strozza umana</text:p>
        <text:p text:style-name="P60"/>
        <text:p text:style-name="P60">a tratti a tratti rompe il silenzio</text:p>
        <text:p text:style-name="P60">greve; ne 'l cielo non una nuvola,</text:p>
        <text:p text:style-name="P60"><text:tab/>non alberi a 'l piano, non vele</text:p>
        <text:p text:style-name="P60"><text:tab/>spezzano il fascino de l'azzurro...</text:p>
        <text:p text:style-name="P60"/>
        <text:p text:style-name="P60">Dietro la croce, dietro il cadavere,</text:p>
        <text:p text:style-name="P60">con litanie lunghe, allontanasi,</text:p>
        <text:p text:style-name="P60"><text:tab/>va va va la pia caravana</text:p>
        <text:p text:style-name="P60"><text:tab/>sotto la tragica luce immensa.</text:p>
        <text:p text:style-name="P60"/>
        <text:p text:style-name="P60"/>
        <text:p text:style-name="P60"><text:soft-page-break/>III.</text:p>
        <text:p text:style-name="P60"/>
        <text:p text:style-name="P60">Era un fanciullo da' neri selvaggi capelli,</text:p>
        <text:p text:style-name="P60"><text:tab/>da' grandi occhi sognanti, pregni di verdemare;</text:p>
        <text:p text:style-name="P60"/>
        <text:p text:style-name="P60">ignudo ne l'ombra d'accanto a la tenda guardava</text:p>
        <text:p text:style-name="P60"><text:tab/>i poledri pascenti tra le gramigne. Muta</text:p>
        <text:p text:style-name="P60"/>
        <text:p text:style-name="P60">l'afa incombeva su 'l campo; la brulla pianura</text:p>
        <text:p text:style-name="P60"><text:tab/>perdeasi tutta gialla ne 'l solleone;</text:p>
        <text:p text:style-name="P60"/>
        <text:p text:style-name="P60">cantavan le cicale su una quercia intristita, i ramarri</text:p>
        <text:p text:style-name="P60"><text:tab/>strisciavan ratti via sotto i caprifichi.</text:p>
        <text:p text:style-name="P60"/>
        <text:p text:style-name="P60">Guardava i poledri, gli zingani proni ne 'l sonno</text:p>
        <text:p text:style-name="P60"><text:tab/>il fanciullo co' tristi occhi, e sognava. I lidi</text:p>
        <text:p text:style-name="P60"/>
        <text:p text:style-name="P60">sognava deserti, ed i venti ubriachi di sale;</text:p>
        <text:p text:style-name="P60"><text:tab/>i bruni scogli ricamati d'alighe,</text:p>
        <text:p text:style-name="P60"/>
        <text:p text:style-name="P60">le paranzelle vermiglie, fiammanti d'arancio,</text:p>
        <text:p text:style-name="P60"><text:tab/>bianche, fuggiasche per il cobalto cupo</text:p>
        <text:p text:style-name="P60"/>
        <text:p text:style-name="P60">sognava; l'acqua verde in cui diguazzò ne' meriggi,</text:p>
        <text:p text:style-name="P60"><text:tab/>la', come un giovine cefalo innamorato.</text:p>
        <text:p text:style-name="P60"/>
        <text:p text:style-name="P60">Batteva il libeccio maligno di tra i caprifichi;</text:p>
        <text:p text:style-name="P60"><text:tab/>ed il fanciullo a l'ombra ne 'l gran silenzio ardente</text:p>
        <text:p text:style-name="P60"><text:soft-page-break/></text:p>
        <text:p text:style-name="P60">accarezzava la vecchia chitarra scordata</text:p>
        <text:p text:style-name="P60"><text:tab/>cantando a voce bassa una canzon di mare.</text:p>
        <text:p text:style-name="P60"/>
        <text:p text:style-name="P60"/>
        <text:p text:style-name="P60">IV.</text:p>
        <text:p text:style-name="P60"/>
        <text:p text:style-name="P60">Sta seminudo sopra lo scoglio</text:p>
        <text:p text:style-name="P60">un pescatore: contempla il sughero</text:p>
        <text:p text:style-name="P60"><text:tab/>fluttuante su l'acqua verdastra;</text:p>
        <text:p text:style-name="P60"><text:tab/>gialla è la canna ne 'l ciel turchino.</text:p>
        <text:p text:style-name="P60"/>
        <text:p text:style-name="P60">Curva ha la grossa testa, gli pendono</text:p>
        <text:p text:style-name="P60">i magri stinchi su l'acqua; immobile</text:p>
        <text:p text:style-name="P60"><text:tab/>a 'l sole feroce di agosto</text:p>
        <text:p text:style-name="P60"><text:tab/>ei pare fuso ne 'l bronzo antico.</text:p>
        <text:p text:style-name="P60"/>
        <text:p text:style-name="P60">Ecco, e due barche d'accanto passano</text:p>
        <text:p text:style-name="P60">bianche di ombrelli, passan gittandogli</text:p>
        <text:p text:style-name="P60"><text:tab/>in faccia una ondata di risa:</text:p>
        <text:p text:style-name="P60"><text:tab/>paion li ombrelli ninfee immani.</text:p>
        <text:p text:style-name="P60"/>
        <text:p text:style-name="P60">Il pescatore guarda, e ne' torbidi</text:p>
        <text:p text:style-name="P60">occhi di bruto ha un lampo; scricchiola</text:p>
        <text:p text:style-name="P60"><text:tab/>la povera canna serrata</text:p>
        <text:p text:style-name="P60"><text:tab/>entro il convulso pugno d'acciaro.</text:p>
        <text:p text:style-name="P60"/>
        <text:p text:style-name="P60"/>
        <text:p text:style-name="P60"><text:soft-page-break/>V.</text:p>
        <text:p text:style-name="P60"/>
        <text:p text:style-name="P60">Stanno in cerchio a ‘l padule di Treccati</text:p>
        <text:p text:style-name="P60">alberi gobbi da le tronche braccia,</text:p>
        <text:p text:style-name="P60">che sembrano fantasimi piantati</text:p>
        <text:p text:style-name="P60">là su' ranocchi in atto di minaccia.</text:p>
        <text:p text:style-name="P60"/>
        <text:p text:style-name="P60">Il sole tra' vapori insanguinati</text:p>
        <text:p text:style-name="P60">dà scintille maligne a l'acqua diaccia</text:p>
        <text:p text:style-name="P60">e su da 'l musco putrido spietati</text:p>
        <text:p text:style-name="P60">nugoli di vampiri ésili caccia.</text:p>
        <text:p text:style-name="P60"/>
        <text:p text:style-name="P60">Toto segue co 'l grigio occhio selvaggio</text:p>
        <text:p text:style-name="P60">tristamente pe 'l ciel meridionale</text:p>
        <text:p text:style-name="P60">un triangolo d'anatre in viaggio...</text:p>
        <text:p text:style-name="P60"/>
        <text:p text:style-name="P60">Oh, chi gli rende il fresco de 'l grecale</text:p>
        <text:p text:style-name="P60">su 'l fiotto crespo e i vesperi di maggio</text:p>
        <text:p text:style-name="P60">tra li acri odor' de l'aliga e de 'l sale?</text:p>
        <text:p text:style-name="P60"/>
        <text:p text:style-name="P60">Vien da lungi per l'aure sonnolente</text:p>
        <text:p text:style-name="P60">una canzone di malinconía:</text:p>
        <text:p text:style-name="P60">c'è dentro il grido d'un'angoscia ardente,</text:p>
        <text:p text:style-name="P60">c'é dentro il pianto de la nostalgìa,</text:p>
        <text:p text:style-name="P60"/>
        <text:p text:style-name="P60">c'è il freddo viscidume de 'l serpente</text:p>
        <text:p text:style-name="P60">che fra le canne attortigliato spia</text:p>
        <text:p text:style-name="P60">e il ribrezzo febrile che a 'l morente</text:p>
        <text:p text:style-name="P60"><text:soft-page-break/>striscia pe' nervi, come un serpe, via!</text:p>
        <text:p text:style-name="P60"/>
        <text:p text:style-name="P60">Toto ascolta alenante; indi reclina</text:p>
        <text:p text:style-name="P60">la grossa testa, si fa bianco bianco;</text:p>
        <text:p text:style-name="P60">si sente il sangue a la gola salire...</text:p>
        <text:p text:style-name="P60"/>
        <text:p text:style-name="P60">Oh una boccata di brezza marina</text:p>
        <text:p text:style-name="P60">che rinfreschi il polmone arido e stanco,</text:p>
        <text:p text:style-name="P60">una boccata sola, e poi morire!</text:p>
        <text:p text:style-name="P60"/>
        <text:p text:style-name="P60"/>
        <text:p text:style-name="P60">VI.</text:p>
        <text:p text:style-name="P60"/>
        <text:p text:style-name="P60">E' mezzogiorno. La strada allungasi</text:p>
        <text:p text:style-name="P60">diritta innanzi, larga, bianchissima;</text:p>
        <text:p text:style-name="P60"><text:tab/>da' lati le stoppie bruciate,</text:p>
        <text:p text:style-name="P60"><text:tab/>non una pianta là ne 'l giallore.</text:p>
        <text:p text:style-name="P60"/>
        <text:p text:style-name="P60">Non una voce turba l'inerzia</text:p>
        <text:p text:style-name="P60">de l'afa; ardente come un incendio</text:p>
        <text:p text:style-name="P60"><text:tab/>sta l'afa. Silenzio. Ai cavalli</text:p>
        <text:p text:style-name="P60"><text:tab/>pende la lingua ne 'l trotto stanco.</text:p>
        <text:p text:style-name="P60"/>
        <text:p text:style-name="P60">Ma là ne 'l campo curvi stan uomini</text:p>
        <text:p text:style-name="P60">a sudar sangue, a farsi cuocere</text:p>
        <text:p text:style-name="P60"><text:tab/>il cranio da 'l sole spietato,</text:p>
        <text:p text:style-name="P60"><text:tab/>senza una sola gocciola d'acqua,</text:p>
        <text:p text:style-name="P60"/>
        <text:p text:style-name="P60"><text:soft-page-break/>senza una mica di pane! Affondano</text:p>
        <text:p text:style-name="P60">i disperati ne le glebe aride</text:p>
        <text:p text:style-name="P60"><text:tab/>il ferro, si guardano in volto</text:p>
        <text:p text:style-name="P60"><text:tab/>con occhi spenti. Non fan querele:</text:p>
        <text:p text:style-name="P60"/>
        <text:p text:style-name="P60">per come un nume reo li perseguiti</text:p>
        <text:p text:style-name="P60">sempre, li danni a quel martirio</text:p>
        <text:p text:style-name="P60"><text:tab/>di vita in eterno: la nuca</text:p>
        <text:p text:style-name="P60"><text:tab/>piegan su 'l solco, non fan querele.</text:p>
        <text:p text:style-name="P60"/>
        <text:p text:style-name="P60">E' mezzogiorno, l'ora de' lauti</text:p>
        <text:p text:style-name="P60">pasti e de' sonni molli. Essi affondano</text:p>
        <text:p text:style-name="P60"><text:tab/>il lucido ferro. Vangate,</text:p>
        <text:p text:style-name="P60"><text:tab/>vangate, figli; non c'è riposo.</text:p>
        <text:p text:style-name="P60"/>
        <text:p text:style-name="P60">Vangate, figli: misericordia</text:p>
        <text:p text:style-name="P60">non c'è; vangate fin che si schiantino</text:p>
        <text:p text:style-name="P60"><text:tab/>le braccia a la furia de 'l tifo.</text:p>
        <text:p text:style-name="P60"><text:tab/>Vangate, figli; non c'è riposo!</text:p>
        <text:p text:style-name="P60"/>
        <text:p text:style-name="P60"/>
        <text:p text:style-name="P60">VII.</text:p>
        <text:p text:style-name="P60"/>
        <text:p text:style-name="P60">Era un bastardo. Ne l'occhio maligno</text:p>
        <text:p text:style-name="P60">gli ardeano fiamme d'odio disperato</text:p>
        <text:p text:style-name="P60">come sprazzi di vespero sanguigno</text:p>
        <text:p text:style-name="P60">in fondo a l'acqua gialla d'un fossato:</text:p>
        <text:p text:style-name="P60"/>
        <text:p text:style-name="P60"><text:soft-page-break/>pallido, magro: un ciúffolo rossigno</text:p>
        <text:p text:style-name="P60">gli stava ritto su 'l capo sformato,</text:p>
        <text:p text:style-name="P60">ed il corpo in un pezzo di macigno</text:p>
        <text:p text:style-name="P60">con la scure d'acciar parea tagliato.</text:p>
        <text:p text:style-name="P60"/>
        <text:p text:style-name="P60">Ma chi sapeva gl'impeti d'amore,</text:p>
        <text:p text:style-name="P60">chi sapeva le lagrime cocenti</text:p>
        <text:p text:style-name="P60">che affaticavan quel povero core,</text:p>
        <text:p text:style-name="P60"/>
        <text:p text:style-name="P60">quando a bordo giungevano su' venti</text:p>
        <text:p text:style-name="P60">ne' plenilunî vasti onde di odore</text:p>
        <text:p text:style-name="P60">e non s'udia che il russo de i dormienti?</text:p>
        <text:p text:style-name="P60"/>
        <text:p text:style-name="P60">Nessuno. Ella passava stornellante,</text:p>
        <text:p text:style-name="P60">cinta di sol, pe 'l fulvo litorale,</text:p>
        <text:p text:style-name="P60">data a l'amore il petto esuberante,</text:p>
        <text:p text:style-name="P60">data i capelli a 'l largo maestrale.</text:p>
        <text:p text:style-name="P60"/>
        <text:p text:style-name="P60">Folle di gioventù, l'occhio natante</text:p>
        <text:p text:style-name="P60">azzurro come il cielo tropicale</text:p>
        <text:p text:style-name="P60">le s'empiea di fantasmi, e inebriante</text:p>
        <text:p text:style-name="P60">un inno le salía da 'l mar d'opale.</text:p>
        <text:p text:style-name="P60"/>
        <text:p text:style-name="P60">Egli fremendo ed anelando in vano,</text:p>
        <text:p text:style-name="P60">accovacciato a 'l fondo de 'l barcone,</text:p>
        <text:p text:style-name="P60">si premeva le tempia con la mano...</text:p>
        <text:p text:style-name="P60"/>
        <text:p text:style-name="P60">- Via alle reti! - urlavagli il padrone</text:p>
        <text:p text:style-name="P60"><text:soft-page-break/>con un calcio ne 'l ventre. E di lontano</text:p>
        <text:p text:style-name="P60">oscillava gioconda la canzone.</text:p>
        <text:p text:style-name="P60"/>
        <text:p text:style-name="P60">Diceva la canzon: - Alga marina!</text:p>
        <text:p text:style-name="P60">in fondo all'acqua verde c'é le fate,</text:p>
        <text:p text:style-name="P60">c'é un orto di coralli e una casina</text:p>
        <text:p text:style-name="P60">fatta per le ragazze innamorate.</text:p>
        <text:p text:style-name="P60"/>
        <text:p text:style-name="P60">Diceva la canzon: - Fiore di spina!</text:p>
        <text:p text:style-name="P60">c'é una grotta di pietre colorate,</text:p>
        <text:p text:style-name="P60">là giú ne 'l fondo dell'acqua turchina,</text:p>
        <text:p text:style-name="P60">fatta per le ragazze fidanzate.</text:p>
        <text:p text:style-name="P60"/>
        <text:p text:style-name="P60">E Rossaccio pensava: Io sono un cane;</text:p>
        <text:p text:style-name="P60">per me non c'é né anche una carezza,</text:p>
        <text:p text:style-name="P60">non c'é ne' anche un bacio! Io sono un cane.</text:p>
        <text:p text:style-name="P60"/>
        <text:p text:style-name="P60">Su, tirate, tirate la cavezza:</text:p>
        <text:p text:style-name="P60">ecco tutto il mio sangue per un pane...</text:p>
        <text:p text:style-name="P60">Ma se un bel giorno la corda si spezza?</text:p>
        <text:p text:style-name="P60"/>
        <text:p text:style-name="P60">S'inerpicava su per la scogliera</text:p>
        <text:p text:style-name="P60">l'omicida, sbiancato ed affannoso,</text:p>
        <text:p text:style-name="P60">ne l'ampio solleon, come una fiera;</text:p>
        <text:p text:style-name="P60">e stringeva il coltello sanguinoso.</text:p>
        <text:p text:style-name="P60"/>
        <text:p text:style-name="P60">Lo salutarono i gabbiani a schiera</text:p>
        <text:p text:style-name="P60">pe' massi alzando il volo fragoroso:</text:p>
        <text:p text:style-name="P60"><text:soft-page-break/>ei gitt&amp;amp;ograve; il grido a una barca veliera</text:p>
        <text:p text:style-name="P60">precipitando in grembo ad un maroso.</text:p>
        <text:p text:style-name="P60"/>
        <text:p text:style-name="P60">Alto sonava de l'uman lavoro</text:p>
        <text:p text:style-name="P60">il fulvo litoral; triste, interrotto</text:p>
        <text:p text:style-name="P60">venía per l'aure de le donne il coro;</text:p>
        <text:p text:style-name="P60"/>
        <text:p text:style-name="P60">e supino un cadavere su 'l fiotto</text:p>
        <text:p text:style-name="P60">di smeraldo rigato a zone d'oro</text:p>
        <text:p text:style-name="P60">mostrava in faccia a 'l sole il petto rotto.</text:p>
        <text:p text:style-name="P60"/>
        <text:p text:style-name="P60"/>
        <text:p text:style-name="P60">VIII.</text:p>
        <text:p text:style-name="P60"/>
        <text:p text:style-name="P60">La luna nova ne 'l tenero ciel d'ametista</text:p>
        <text:p text:style-name="P60"><text:tab/>pende su Montecorno, come una falce d'oro.</text:p>
        <text:p text:style-name="P60"/>
        <text:p text:style-name="P60">La Dea s'addorme in un molle vapore azzurrino</text:p>
        <text:p text:style-name="P60"><text:tab/>che da le membra immani par saliente; a lei</text:p>
        <text:p text:style-name="P60"/>
        <text:p text:style-name="P60">son talamo i colli felici che tendono a 'l mare,</text:p>
        <text:p text:style-name="P60"><text:tab/>vitiferi colli, grati a l'eterno sole;</text:p>
        <text:p text:style-name="P60"/>
        <text:p text:style-name="P60">tede li adtri arridenti qua e là pe 'l profondo zaffiro...</text:p>
        <text:p text:style-name="P60"><text:tab/>Invida la Majella guarda; verdastro il fiume</text:p>
        <text:p text:style-name="P60"/>
        <text:p text:style-name="P60">passa tra i pioppi; giungono canti d'amore su 'l vento</text:p>
        <text:p text:style-name="P60"><text:tab/>da l'aie a 'l ritmo de le trebbie. - O vergini</text:p>
        <text:p text:style-name="P60"><text:soft-page-break/></text:p>
        <text:p text:style-name="P60">brune, o giovini, piú fiera ne 'l sangue la vita</text:p>
        <text:p text:style-name="P60"><text:tab/>vi palpita, piú calda la giovinezza in cuore.</text:p>
        <text:p text:style-name="P60"/>
        <text:p text:style-name="P60">se le canzoni natie da la bocca sí dolci</text:p>
        <text:p text:style-name="P60"><text:tab/>v'escon, si dolci; sotto la luna nova? -</text:p>
        <text:p text:style-name="P60"/>
        <text:p text:style-name="P60">Monta la falce sbiancata ne 'l ciel di berillo;</text:p>
        <text:p text:style-name="P60"><text:tab/>le rive nere gittano i pioppi in acqua.</text:p>
        <text:p text:style-name="P60"/>
        <text:p text:style-name="P60">Ne 'l mezzo de l'acqua una macchia d'argento scintilla</text:p>
        <text:p text:style-name="P60"><text:tab/>simile a 'l cocchio di un'antica naiade;</text:p>
        <text:p text:style-name="P60"/>
        <text:p text:style-name="P60">e Montecorno sfuma in un dubbio color paonazzo</text:p>
        <text:p text:style-name="P60"><text:tab/>ne 'l fondo: languidi giungono i canti ancora.</text:p>
        <text:p text:style-name="P60"/>
        <text:p text:style-name="P60"/>
        <text:p text:style-name="P60">IX.</text:p>
        <text:p text:style-name="P60"/>
        <text:p text:style-name="P60">Van li effluvi de le rose da i verzieri,</text:p>
        <text:p text:style-name="P60">de le corde van le note de l'amore,</text:p>
        <text:p text:style-name="P60"><text:tab/>lungi van per l'alta notte</text:p>
        <text:p text:style-name="P60"><text:tab/>piena d'incantesimi.</text:p>
        <text:p text:style-name="P60"/>
        <text:p text:style-name="P60">L'aspro vin di giovinezza brilla ed arde</text:p>
        <text:p text:style-name="P60">ne le arterie umane: reca l'aura a tratti</text:p>
        <text:p text:style-name="P60"><text:tab/>un tepor voluttuoso</text:p>
        <text:p text:style-name="P60"><text:tab/>d'aliti feminei.</text:p>
        <text:p text:style-name="P60"><text:soft-page-break/></text:p>
        <text:p text:style-name="P60">Spiran l'acque a i solitari lidi; vanno,</text:p>
        <text:p text:style-name="P60">van li effluvî de le rose da i verzieri,</text:p>
        <text:p text:style-name="P60"><text:tab/>van le note de l'amore</text:p>
        <text:p text:style-name="P60"><text:tab/>lungi e le meteore.</text:p>
        <text:p text:style-name="P60"/>
        <text:p text:style-name="P60"/>
        <text:p text:style-name="P60">X.</text:p>
        <text:p text:style-name="P60"/>
        <text:p text:style-name="P60">In faccia a la vecchia scrostata rossiccia muraglia</text:p>
        <text:p text:style-name="P60"><text:tab/>batte ferocemente il sol meridiano;</text:p>
        <text:p text:style-name="P60"/>
        <text:p text:style-name="P60">fuor de la muraglia su l'indaco chiaro de 'l cielo</text:p>
        <text:p text:style-name="P60"><text:tab/>canta la nota verde un bel limone in fiore.</text:p>
        <text:p text:style-name="P60"/>
        <text:p text:style-name="P60">Un porco biancastro chiazzato di bruno-viola</text:p>
        <text:p text:style-name="P60"><text:tab/>grufola lí accanto ne 'l trogoletto; ignudo</text:p>
        <text:p text:style-name="P60"/>
        <text:p text:style-name="P60">un bimbo colore di rame con li occhi assonnati</text:p>
        <text:p text:style-name="P60"><text:tab/>traguarda una paranza gialla di sole in mare,</text:p>
        <text:p text:style-name="P60"/>
        <text:p text:style-name="P60">e i sogni lo tentano. I buffi de 'l greco-levante</text:p>
        <text:p text:style-name="P60"><text:tab/>chi sa che pispigliano entro il limone in fiore!</text:p>
        <text:p text:style-name="P60"/>
        <text:p text:style-name="P60"/>
        <text:p text:style-name="P60">XI.</text:p>
        <text:p text:style-name="P60"/>
        <text:p text:style-name="P60">Il mare canta una canzon d'amore</text:p>
        <text:p text:style-name="P60"><text:soft-page-break/>ne 'l plenilunio bianco a la pineta:</text:p>
        <text:p text:style-name="P60">filtra giú per le cupole il chiarore</text:p>
        <text:p text:style-name="P60">animando la vasta ombra segreta,</text:p>
        <text:p text:style-name="P60"/>
        <text:p text:style-name="P60">e giunge su 'l grecal fresco l'odore</text:p>
        <text:p text:style-name="P60">de l'alghe da gli scogli d'Impruneta</text:p>
        <text:p text:style-name="P60">mentre stanco intristiscemi ne 'l core</text:p>
        <text:p text:style-name="P60">un desiderio folle di poeta...</text:p>
        <text:p text:style-name="P60"/>
        <text:p text:style-name="P60">Ma piú giocondi il gran mare d'argento</text:p>
        <text:p text:style-name="P60">leva gl'inni d'amor; ma via tra i pini</text:p>
        <text:p text:style-name="P60">un dolce nome gli risponde il vento;</text:p>
        <text:p text:style-name="P60"/>
        <text:p text:style-name="P60">ma dileguando pe' diamantini</text:p>
        <text:p text:style-name="P60">spazi un fantasma a vol tacito e lento</text:p>
        <text:p text:style-name="P60">mi sorride da i grandi occhi divini.</text:p>
        <text:p text:style-name="P60"/>
        <text:p text:style-name="P60"/>
        <text:p text:style-name="P60">XII.</text:p>
        <text:p text:style-name="P60"/>
        <text:p text:style-name="P60">Come fusi ne 'l bronzo, come avvolti in polvere d'oro</text:p>
        <text:p text:style-name="P60"><text:tab/>su 'l caldo cielo arancio s'alzano a file i pioppi,</text:p>
        <text:p text:style-name="P60"/>
        <text:p text:style-name="P60">s'allungan senza tremiti i cupi riflessi de' pioppi</text:p>
        <text:p text:style-name="P60"><text:tab/>giú ne le diafane acque de la Pescara</text:p>
        <text:p text:style-name="P60"/>
        <text:p text:style-name="P60">che eguale fluisce di sotto il gran ferreo ponte</text:p>
        <text:p text:style-name="P60"><text:tab/>silenziosamente a l'Adriatico,</text:p>
        <text:p text:style-name="P60"><text:soft-page-break/></text:p>
        <text:p text:style-name="P60">che a voi empie le anfore larghe di rame polito,</text:p>
        <text:p text:style-name="P60"><text:tab/>o belle popolane da' bianchi aguzzi denti,</text:p>
        <text:p text:style-name="P60"/>
        <text:p text:style-name="P60">acquaiole gioconde da 'l rosso da 'l nero corpetto</text:p>
        <text:p text:style-name="P60"><text:tab/>vezzeggiate da 'l sole, folli stornellatrici!</text:p>
        <text:p text:style-name="P60"/>
        <text:p text:style-name="P60">Io passo vogando ne 'l fiume: d'intorno percosse</text:p>
        <text:p text:style-name="P60"><text:tab/>da' remi l'acque languide gorgogliano;</text:p>
        <text:p text:style-name="P60"/>
        <text:p text:style-name="P60">balzano da l'acque fuor le memorie e i richiami</text:p>
        <text:p text:style-name="P60"><text:tab/>come a 'l sol novo schiusi calici di ninfea,</text:p>
        <text:p text:style-name="P60"/>
        <text:p text:style-name="P60">balzano... Oh rugiade da l'argine verde bevute</text:p>
        <text:p text:style-name="P60"><text:tab/>un giorno! oh eserciti d'alberi in tutto fiore!</text:p>
        <text:p text:style-name="P60"/>
        <text:p text:style-name="P60">Fuggiva ella dinanzi: tra i giovini rami l'amore</text:p>
        <text:p text:style-name="P60"><text:tab/>giovine e i canti di gioventú recammo:</text:p>
        <text:p text:style-name="P60"/>
        <text:p text:style-name="P60">strappava ella a i rovi le more mature, a la bocca</text:p>
        <text:p text:style-name="P60"><text:tab/>sua di freschezze aspre odorante i baci</text:p>
        <text:p text:style-name="P60"/>
        <text:p text:style-name="P60">avido io strappava, e andavam con i canti, e da' nidi</text:p>
        <text:p text:style-name="P60"><text:tab/>pe' frutici bassi eran saluti, e i pioppi</text:p>
        <text:p text:style-name="P60"/>
        <text:p text:style-name="P60">saluti davan chini a 'l passaggio, ed in cuore il disio</text:p>
        <text:p text:style-name="P60"><text:tab/>ardeane, e il giugno ampio ne ardeva in torno.</text:p>
        <text:p text:style-name="P60"/>
        <text:p text:style-name="P60"><text:soft-page-break/>O giugno, languiron ne l'afa maligna i germogli</text:p>
        <text:p text:style-name="P60"><text:tab/>tuoi verdi, caddero li augurïanti soli!</text:p>
        <text:p text:style-name="P60"/>
        <text:p text:style-name="P60">Or vo triste io remando pe 'l fiume: da' lati sfiorate</text:p>
        <text:p text:style-name="P60"><text:tab/>con man debole l'acque languide gorgogliano.</text:p>
        <text:p text:style-name="P60"/>
        <text:p text:style-name="P60">Dicono l'acque: - Oblia. - Le braccia mi pendono inerti,</text:p>
        <text:p text:style-name="P60"><text:tab/>fuor de la barca, ne' topazî liquidi,</text:p>
        <text:p text:style-name="P60"/>
        <text:p text:style-name="P60">ecco, e la barca per entro e 'l vapor de l'occaso</text:p>
        <text:p text:style-name="P60"><text:tab/>discende il corso fluviale placida.</text:p>
        <text:p text:style-name="P60"/>
        <text:p text:style-name="P60">Io navighi, io navighi a 'l mare; ne' taciti abissi</text:p>
        <text:p text:style-name="P60"><text:tab/>placidamente navighi a sommergermi!</text:p>
        <text:p text:style-name="P60"/>
        <text:p text:style-name="P60">Tu a l'imo, in una selva gentil di coralli vermigli</text:p>
        <text:p text:style-name="P60"><text:tab/>quali trame di umane vene impietrate, arridi</text:p>
        <text:p text:style-name="P60"/>
        <text:p text:style-name="P60">tu bianca, da 'l magico fiore de li occhi m'arridi,</text:p>
        <text:p text:style-name="P60"><text:tab/>schiudimi il cerchio de le braccia magico,</text:p>
        <text:p text:style-name="P60"/>
        <text:p text:style-name="P60">infiltrami il tossico dunque ne' baci, o Medusa!</text:p>
        <text:p text:style-name="P60"><text:tab/>Ch'io senta vivo da' tuoi labbri suggermi</text:p>
        <text:p text:style-name="P60"/>
        <text:p text:style-name="P60">l'anima e il sangue: i polipi avidi con mille ventose</text:p>
        <text:p text:style-name="P60"><text:tab/>indi a 'l cadavere vacuo si avvinghino.</text:p>
        <text:p text:style-name="P60"/>
        <text:p text:style-name="P60"/>
        <text:p text:style-name="P60"><text:soft-page-break/>XIII.</text:p>
        <text:p text:style-name="P60"/>
        <text:p text:style-name="P60">Tu forse dormi. Ne la grotta oscura</text:p>
        <text:p text:style-name="P60">de 'l sonno ti appariscan scintillanti</text:p>
        <text:p text:style-name="P60">le strofe mie, vivente fioritura</text:p>
        <text:p text:style-name="P60">d'attinie in mare, ed ogni strofa canti;</text:p>
        <text:p text:style-name="P60"/>
        <text:p text:style-name="P60">sprizzi una fonte in mezzo a la verdura</text:p>
        <text:p text:style-name="P60">qual colonna sottil di diamanti:</text:p>
        <text:p text:style-name="P60">fuori vasta biancheggi la pianura</text:p>
        <text:p text:style-name="P60">e il silenzio lunar l'émpia d'incanti...</text:p>
        <text:p text:style-name="P60"/>
        <text:p text:style-name="P60">Io qui con le narici avide a l'aria,</text:p>
        <text:p text:style-name="P60">teso l'orecchio, come una tigre in caccia</text:p>
        <text:p text:style-name="P60">se le antílopi saltan fra le rame,</text:p>
        <text:p text:style-name="P60"/>
        <text:p text:style-name="P60">io vo pe 'l lido ne la solitaria</text:p>
        <text:p text:style-name="P60">notte a 'l risucchio egual de la bonaccia,</text:p>
        <text:p text:style-name="P60">fiutando odor di asfalto e di catrame.</text:p>
        <text:p text:style-name="P60"/>
        <text:p text:style-name="P60"/>
        <text:p text:style-name="P60">XIV.</text:p>
        <text:p text:style-name="P60"/>
        <text:p text:style-name="P60">Ne l'acquitrino verdastro accendono</text:p>
        <text:p text:style-name="P60">scintille d'oro caldo i crepuscoli</text:p>
        <text:p text:style-name="P60"><text:tab/>d'autunno: son note squillanti</text:p>
        <text:p text:style-name="P60"><text:tab/>in quella mesta tinta fiamminga,</text:p>
        <text:p text:style-name="P60"/>
        <text:p text:style-name="P60"><text:soft-page-break/>son come un riso ultimo; tremule</text:p>
        <text:p text:style-name="P60">di fra li acuti giunchi ed i cárici,</text:p>
        <text:p text:style-name="P60"><text:tab/>risvegliano un mondo di morti</text:p>
        <text:p text:style-name="P60"><text:tab/>su su da 'l triste cor de' poeti.</text:p>
        <text:p text:style-name="P60"/>
        <text:p text:style-name="P60">Tale il mio pigro verso colorasi,</text:p>
        <text:p text:style-name="P60">o Lalla, a i raggi de le memorie;</text:p>
        <text:p text:style-name="P60"><text:tab/>o Lalla, a 'l divino ricordo</text:p>
        <text:p text:style-name="P60"><text:tab/>de' tuoi divini baci s'avviva,</text:p>
        <text:p text:style-name="P60"/>
        <text:p text:style-name="P60">ed ha mollezze ancora, ha fremiti,</text:p>
        <text:p text:style-name="P60">ancor rinserra fiero la immagine</text:p>
        <text:p text:style-name="P60"><text:tab/>rubella per te ne la spira,</text:p>
        <text:p text:style-name="P60"><text:tab/>unica musa, Lalla, tu a lui.</text:p>
        <text:p text:style-name="P60"/>
        <text:p text:style-name="P60"/>
        <text:p text:style-name="P60">XV.</text:p>
        <text:p text:style-name="P60"/>
        <text:p text:style-name="P60">Quando spossato da le pugne amare</text:p>
        <text:p text:style-name="P60">d'una veglia febrile ed infeconda,</text:p>
        <text:p text:style-name="P60">sto co 'l capo su' fogli ad ascoltare</text:p>
        <text:p text:style-name="P60">il mar che mugghia ne la notte fonda,</text:p>
        <text:p text:style-name="P60"/>
        <text:p text:style-name="P60">e mi si sperde a 'l vento aquilonare</text:p>
        <text:p text:style-name="P60">ogni piú bella fantasia gioconda,</text:p>
        <text:p text:style-name="P60">ogni piú bella immagine scompare,</text:p>
        <text:p text:style-name="P60">e il dubbio e il freddo e il vuoto mi circonda,</text:p>
        <text:p text:style-name="P60"/>
        <text:p text:style-name="P60"><text:soft-page-break/>io penso spesso a un gran vascel perduto</text:p>
        <text:p text:style-name="P60">in lontananza, con la chiglia rotta,</text:p>
        <text:p text:style-name="P60">solo, tra mare e ciel, ne la bufera;</text:p>
        <text:p text:style-name="P60"/>
        <text:p text:style-name="P60">penso ai naufraghi, là, senza un aiuto,</text:p>
        <text:p text:style-name="P60">senza uno scampo, ne l'ultima lotta</text:p>
        <text:p text:style-name="P60">avviticchiati all'ultima bandiera.</text:p>
        <text:p text:style-name="P60"/>
        <text:p text:style-name="P60">Ancora ancor su l'ultima bandiera</text:p>
        <text:p text:style-name="P60">come un enorme grappolo vivente</text:p>
        <text:p text:style-name="P60">i naufraghi per entro a la bufera</text:p>
        <text:p text:style-name="P60">gittan le grida disperatamente.</text:p>
        <text:p text:style-name="P60"/>
        <text:p text:style-name="P60">E in vano. Scenderà la nave nera,</text:p>
        <text:p text:style-name="P60">orrida bara, in grembo a la muggente</text:p>
        <text:p text:style-name="P60">profondità de l'acque: una brughiera</text:p>
        <text:p text:style-name="P60">d'alghe l'aspetta altissima e silente.</text:p>
        <text:p text:style-name="P60"/>
        <text:p text:style-name="P60">I polpi guateran con li affamati</text:p>
        <text:p text:style-name="P60">occhi da la giallastra iride immane</text:p>
        <text:p text:style-name="P60">quel tragico viluppo d'annegati;</text:p>
        <text:p text:style-name="P60"/>
        <text:p text:style-name="P60">poi li, in un gioco di penombre strane,</text:p>
        <text:p text:style-name="P60">come serpi staranno aggrovigliati</text:p>
        <text:p text:style-name="P60">tentacoli di polpi a membra umane.</text:p>
        <text:p text:style-name="P60"/>
        <text:p text:style-name="P60"/>
        <text:p text:style-name="P60">XVI.</text:p>
        <text:p text:style-name="P60"><text:soft-page-break/></text:p>
        <text:p text:style-name="P60"><text:tab/>Torpon l'onde con freddi riflessi di bisce sopite</text:p>
        <text:p text:style-name="P60">sí come onde di nafta, tra i biechi basalti; e su questa</text:p>
        <text:p text:style-name="P60">morta natura, o Dante, qual funebre cappa di piombo</text:p>
        <text:p text:style-name="P60">grava il cielo tuo perso. Traversa un cinereo nastro</text:p>
        <text:p text:style-name="P60"/>
        <text:p text:style-name="P60">di gabbïani ad austro il deserto con rapido volo</text:p>
        <text:p text:style-name="P60">e per entro a i silenzî infiniti de 'l mare si perde.</text:p>
        <text:p text:style-name="P60">Giú giú, ne 'l crepuscolo incerto, un sanguigno bagliore,</text:p>
        <text:p text:style-name="P60">qual d'incendio velato tra 'l fumo, protende il riflesso;</text:p>
        <text:p text:style-name="P60"/>
        <text:p text:style-name="P60">svegliasi l'onda gelida arrisa da 'l torbido lume</text:p>
        <text:p text:style-name="P60">ed ha guizzi novelli. Torme altre stridenti, furenti</text:p>
        <text:p text:style-name="P60">di gabbïani volan giú dietro a la trista bufera,</text:p>
        <text:p text:style-name="P60">volano a pasti ignoti, ad ignoti cadaveri, lungi...</text:p>
        <text:p text:style-name="P60"/>
        <text:p text:style-name="P60"><text:tab/>O voi tra i viscidi polipi e l'alghe sommersi,</text:p>
        <text:p text:style-name="P60">ostie immolate a 'l nume, scuotete il gran sonno, drizzate</text:p>
        <text:p text:style-name="P60">su su da l'acque maligne le livide fronti,</text:p>
        <text:p text:style-name="P60">su, empite di grida la scena lugúbre: v'invoco!</text:p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58"><text:soft-page-break/>LIBRO QUARTO</text:p>
        <text:p text:style-name="P60"/>
        <text:p text:style-name="P60">I.</text:p>
        <text:p text:style-name="P60"/>
        <text:p text:style-name="P60">Sta la sua nave ne 'l chiarore smorto,</text:p>
        <text:p text:style-name="P60">come un nero cetacëo dormente,</text:p>
        <text:p text:style-name="P60">e arrugginiscon l'àncore ne 'l porto</text:p>
        <text:p text:style-name="P60">giú in fondo all'acque ignave e sonnolente;</text:p>
        <text:p text:style-name="P60"/>
        <text:p text:style-name="P60">ma ei nuota pe 'l mar de lo sconforto,</text:p>
        <text:p text:style-name="P60">naufrago invitto, disperatamente,</text:p>
        <text:p text:style-name="P60">co' i fantasmi che gli hanno il core attorto</text:p>
        <text:p text:style-name="P60">come viscide spire di serpente.</text:p>
        <text:p text:style-name="P60"/>
        <text:p text:style-name="P60">Ei nuota a voi, o candide sirene</text:p>
        <text:p text:style-name="P60">da i verdissimi e grandi occhi spietati,</text:p>
        <text:p text:style-name="P60">ei nuota a voi, o flessuose jene;</text:p>
        <text:p text:style-name="P60"/>
        <text:p text:style-name="P60">ché ne gli stanchi novilunî arcati</text:p>
        <text:p text:style-name="P60">gli fioriscono ancor dentro le vene</text:p>
        <text:p text:style-name="P60">i dolcissimi baci avvelenati.</text:p>
        <text:p text:style-name="P60"/>
        <text:p text:style-name="P60"/>
        <text:p text:style-name="P60">II.</text:p>
        <text:p text:style-name="P60"/>
        <text:p text:style-name="P60">Violacee l'onde ne 'l vespero fosco d'autunno</text:p>
        <text:p text:style-name="P60"><text:tab/>irrompono mugghiando per le deserte rive,</text:p>
        <text:p text:style-name="P60"/>
        <text:p text:style-name="P60"><text:soft-page-break/>irrompon con feroce sguizzare di dorsi e di code,</text:p>
        <text:p text:style-name="P60"><text:tab/>simili ad immenso nembo d'alligatori.</text:p>
        <text:p text:style-name="P60"/>
        <text:p text:style-name="P60">Vanisce il Gran Sasso da lungi, titan soffocato</text:p>
        <text:p text:style-name="P60"><text:tab/>entro il torpore de la fumèa sanguigna;</text:p>
        <text:p text:style-name="P60"/>
        <text:p text:style-name="P60">per le solitudini de 'l piano s'internano in fila,</text:p>
        <text:p text:style-name="P60"><text:tab/>qual caravana di dromedari, i colli;</text:p>
        <text:p text:style-name="P60"/>
        <text:p text:style-name="P60">surgono li alberi qua e là, morituri, a cui pugna</text:p>
        <text:p text:style-name="P60"><text:tab/>ancor la vita ne le supreme cime,</text:p>
        <text:p text:style-name="P60"/>
        <text:p text:style-name="P60">surgono: con sibili lunghi il vapor li saluta</text:p>
        <text:p text:style-name="P60"><text:tab/>fuggendo e tacito io ne la triste fuga</text:p>
        <text:p text:style-name="P60"/>
        <text:p text:style-name="P60">guardo...Oh immemori scheletri d'alberi, un giorno</text:p>
        <text:p text:style-name="P60"><text:tab/>pugnaci a l'aura come virenti atleti!</text:p>
        <text:p text:style-name="P60"/>
        <text:p text:style-name="P60">oh malvage acque, di sole e d'azzurro esultanti</text:p>
        <text:p text:style-name="P60"><text:tab/>un giorno, di canti larghe ad amori umani!</text:p>
        <text:p text:style-name="P60"/>
        <text:p text:style-name="P60">Ma per questo tedio angoscioso d'autunno, me porta</text:p>
        <text:p text:style-name="P60"><text:tab/>lungi da 'l mare, lungi da la patria,</text:p>
        <text:p text:style-name="P60"/>
        <text:p text:style-name="P60">il mostro: su 'l volto io l'estrema carezza, l'estremo</text:p>
        <text:p text:style-name="P60"><text:tab/>bacio sentomi tepido di lacrime,</text:p>
        <text:p text:style-name="P60"/>
        <text:p text:style-name="P60">e i materni aneliti; ancora ne l'anima suonan</text:p>
        <text:p text:style-name="P60"><text:soft-page-break/><text:tab/>le rotte voci ch'ella mettea piangendo,</text:p>
        <text:p text:style-name="P60"/>
        <text:p text:style-name="P60">ancor l'immagine cara protendere io veggo</text:p>
        <text:p text:style-name="P60"><text:tab/>le braccia in ultimo impeto disperato.</text:p>
        <text:p text:style-name="P60"/>
        <text:p text:style-name="P60">O madre, mi chiama un intenso desio di battaglie</text:p>
        <text:p text:style-name="P60"><text:tab/>a genti ignote, lungi, ad ignoto cielo!</text:p>
        <text:p text:style-name="P60"/>
        <text:p text:style-name="P60">Pur, dolce l'incanto de' tuoi sereni occhi e il consiglio</text:p>
        <text:p text:style-name="P60"><text:tab/>dolce m'era; una pace nova fluir pe 'l sangue</text:p>
        <text:p text:style-name="P60"/>
        <text:p text:style-name="P60">io sentivami quando, riarso la faccia, sfinito</text:p>
        <text:p text:style-name="P60"><text:tab/>le membra a le corse folli, ai galoppi, a 'l nuoto,</text:p>
        <text:p text:style-name="P60"/>
        <text:p text:style-name="P60">su le ginocchia il capo selvaggio posavati e lene</text:p>
        <text:p text:style-name="P60"><text:tab/>la tua man scorreami entro le calde chiome.</text:p>
        <text:p text:style-name="P60"/>
        <text:p text:style-name="P60">Entravan ne le chiome libere i venti ed il petto</text:p>
        <text:p text:style-name="P60"><text:tab/>ai venti libero gl'inni di gioia dava.</text:p>
        <text:p text:style-name="P60"/>
        <text:p text:style-name="P60">Oh inni squillanti da 'l petto per l'ima boscaglia</text:p>
        <text:p text:style-name="P60"><text:tab/>tra l'alenare di mille verdi vite,</text:p>
        <text:p text:style-name="P60"/>
        <text:p text:style-name="P60">belli inni sonanti, ne l'albe di maggio, a 'l galoppo</text:p>
        <text:p text:style-name="P60"><text:tab/>de 'l mio poledro, lungo le fratte in fiore!</text:p>
        <text:p text:style-name="P60"/>
        <text:p text:style-name="P60">Sotto la coscia serrata il palpito de' fianchi</text:p>
        <text:p text:style-name="P60"><text:tab/>tiepidi io sentiva, ne le narici l'aspro</text:p>
        <text:p text:style-name="P60"><text:soft-page-break/></text:p>
        <text:p text:style-name="P60">effluvio de' crini: tendeansi i muscoli, i nervi</text:p>
        <text:p text:style-name="P60"><text:tab/>de 'l garretto sí come archi di acciaio; e, tutte</text:p>
        <text:p text:style-name="P60"/>
        <text:p text:style-name="P60">date le briglie, andavam tra la polve... - Salute,</text:p>
        <text:p text:style-name="P60"><text:tab/>dicean cortesi li alberi - o centauro!</text:p>
        <text:p text:style-name="P60"/>
        <text:p text:style-name="P60">Salute! - dicean frementi a la guazza li atleti,</text:p>
        <text:p text:style-name="P60"><text:tab/>tutti di germini vivi a l'amor de 'l sole.</text:p>
        <text:p text:style-name="P60"/>
        <text:p text:style-name="P60">Ma non gl'inni, ma non gl'inni valeano un tuo sguardo,</text:p>
        <text:p text:style-name="P60"><text:tab/>o Lalla, o candida suora di Beatrice;</text:p>
        <text:p text:style-name="P60"/>
        <text:p text:style-name="P60">non gl'inni valeano il sí de la bocca tua, d'onde</text:p>
        <text:p text:style-name="P60"><text:tab/>fluiva limpida la melodia di Cino.</text:p>
        <text:p text:style-name="P60"/>
        <text:p text:style-name="P60">Bella bella bella veniva ella giú pe' declivi,</text:p>
        <text:p text:style-name="P60"><text:tab/>sotto la gloria de le fiorite estive;</text:p>
        <text:p text:style-name="P60"/>
        <text:p text:style-name="P60">dinanzi, l'Adriatico glauco apriva occhi d'oro</text:p>
        <text:p text:style-name="P60"><text:tab/>a miriadi tremuli su le selvagge rive;</text:p>
        <text:p text:style-name="P60"/>
        <text:p text:style-name="P60">ed ella protesa le braccia, pe' gli omeri il crine,</text:p>
        <text:p text:style-name="P60"><text:tab/>sí come una iddia giovine, - O mare, o mare! -</text:p>
        <text:p text:style-name="P60"/>
        <text:p text:style-name="P60">invocava scendendo: tingeanle il candido viso,</text:p>
        <text:p text:style-name="P60"><text:tab/>tripudiando, que' miei piú fieri soli...</text:p>
        <text:p text:style-name="P60"/>
        <text:p text:style-name="P60"><text:soft-page-break/>Addio, mare! Tu li ultimi ululi a 'l convoglio fuggiasco</text:p>
        <text:p text:style-name="P60"><text:tab/>dài; a te io tutte do le mie strofe. Andate,</text:p>
        <text:p text:style-name="P60"/>
        <text:p text:style-name="P60">andate, figlie de l'anima, simili a torma</text:p>
        <text:p text:style-name="P60"><text:tab/>di procellarie ne la burrasca, andate!</text:p>
        <text:p text:style-name="P60"/>
        <text:p text:style-name="P60">Me attende una torva battaglia, me forte recluta</text:p>
        <text:p text:style-name="P60"><text:tab/>un fratel ritto sovra gli spaldi chiama:</text:p>
        <text:p text:style-name="P60"/>
        <text:p text:style-name="P60">ode ei cupi rantoli di strozze fameliche, a 'l fondo</text:p>
        <text:p text:style-name="P60"><text:tab/>come un brulichío turpe di vermi umani;</text:p>
        <text:p text:style-name="P60"/>
        <text:p text:style-name="P60">ode ei singulti di laceri petti, infantili</text:p>
        <text:p text:style-name="P60"><text:tab/>gemiti, aneliti, misere bestemmie...</text:p>
        <text:p text:style-name="P60"/>
        <text:p text:style-name="P60">non piú sogni, non ozii. L'azza sfavilli ne 'l pugno</text:p>
        <text:p text:style-name="P60"><text:tab/>salda; guardi l'occhio vigile a l'avvenire.</text:p>
        <text:p text:style-name="P60"/>
        <text:p text:style-name="P60"/>
        <text:p text:style-name="P60">III.</text:p>
        <text:p text:style-name="P60"/>
        <text:p text:style-name="P60">E ancor li idilli dolci fiorirono</text:p>
        <text:p text:style-name="P60">sotto le perle de 'l ciel tuo, Fiesole?</text:p>
        <text:p text:style-name="P60"><text:tab/>ancor rampollarono i baci</text:p>
        <text:p text:style-name="P60"><text:tab/>su la mia bocca, le strofe in cuore?</text:p>
        <text:p text:style-name="P60"/>
        <text:p text:style-name="P60">Pur non vibrava sotto l'augurio</text:p>
        <text:p text:style-name="P60">de 'l sole, come quel giorno, un palpito</text:p>
        <text:p text:style-name="P60"><text:soft-page-break/><text:tab/>di canti, d'amplessi, di nozze</text:p>
        <text:p text:style-name="P60"><text:tab/>per la campagna lussurïosa;</text:p>
        <text:p text:style-name="P60"/>
        <text:p text:style-name="P60">non sotto i consci tigli destavasi</text:p>
        <text:p text:style-name="P60">la ballatella di Guido, il languido</text:p>
        <text:p text:style-name="P60"><text:tab/>sonetto di Cino, o tra' pioppi</text:p>
        <text:p text:style-name="P60"><text:tab/>l'ottava larga de 'l Poliziano...</text:p>
        <text:p text:style-name="P60"/>
        <text:p text:style-name="P60">Silenzïose l'acque de l'Africo</text:p>
        <text:p text:style-name="P60">tra l'erba corta scorreano: i vetrici</text:p>
        <text:p text:style-name="P60"><text:tab/>chiazzati di musco, rossastri,</text:p>
        <text:p text:style-name="P60"><text:tab/>senza una voce tremuli, in fila;</text:p>
        <text:p text:style-name="P60"/>
        <text:p text:style-name="P60">senza una voce in fila tremuli</text:p>
        <text:p text:style-name="P60">i pioppi dentro l'azzurro ergeano</text:p>
        <text:p text:style-name="P60"><text:tab/>in su come verghe di argento</text:p>
        <text:p text:style-name="P60"><text:tab/>lucide a 'l sole le nude rame.</text:p>
        <text:p text:style-name="P60"/>
        <text:p text:style-name="P60">Ma da' tuoi occhi, ma da 'l topazio</text:p>
        <text:p text:style-name="P60">de li occhi tuoi larghi, da l'anima</text:p>
        <text:p text:style-name="P60"><text:tab/>de li occhi tuoi fondi scoccava,</text:p>
        <text:p text:style-name="P60"><text:tab/>o Lalla, un inno di luce e amore,</text:p>
        <text:p text:style-name="P60"/>
        <text:p text:style-name="P60">un inno ch'io bevea sentendone</text:p>
        <text:p text:style-name="P60">tutte le vene gonfie, le arterie</text:p>
        <text:p text:style-name="P60"><text:tab/>invase...Oh, per l'erta de 'l colle</text:p>
        <text:p text:style-name="P60"><text:tab/>in contro a 'l vento scoppî di risa!</text:p>
        <text:p text:style-name="P60"/>
        <text:p text:style-name="P60"><text:soft-page-break/>oh brevi soste là tra' cinerei</text:p>
        <text:p text:style-name="P60">olivi, e a 'l piano slanci di cupole</text:p>
        <text:p text:style-name="P60"><text:tab/>su 'l cielo e da lungi nevate</text:p>
        <text:p text:style-name="P60"><text:tab/>le prime vette de 'l Casentino!</text:p>
        <text:p text:style-name="P60"/>
        <text:p text:style-name="P60">Lalla, ricordi? Ricordi i rauchi</text:p>
        <text:p text:style-name="P60">abbaiamenti di Selma, le iridi</text:p>
        <text:p text:style-name="P60"><text:tab/>sue brune cerchiate di giallo,</text:p>
        <text:p text:style-name="P60"><text:tab/>da 'l guardo umano, fitte su noi?</text:p>
        <text:p text:style-name="P60"/>
        <text:p text:style-name="P60">E a te sgorgava puro freschissimo</text:p>
        <text:p text:style-name="P60">via da le fresche labbra l'eloquio</text:p>
        <text:p text:style-name="P60"><text:tab/>natío quale a maggio pe' mirti,</text:p>
        <text:p text:style-name="P60"><text:tab/>Lalla, da' fonti linfa decline.</text:p>
        <text:p text:style-name="P60"/>
        <text:p text:style-name="P60">E a me le tosche rime spuntavano</text:p>
        <text:p text:style-name="P60">da l'imo core quali da l'umido</text:p>
        <text:p text:style-name="P60"><text:tab/>de' solchi le cime de 'l grano</text:p>
        <text:p text:style-name="P60"><text:tab/>verdi a quel mite raggio brumale...</text:p>
        <text:p text:style-name="P60"/>
        <text:p text:style-name="P60">Dove n'andaste, rime, novissime</text:p>
        <text:p text:style-name="P60">rime? fantasmi via pe 'l ceruleo</text:p>
        <text:p text:style-name="P60"><text:tab/>immenso fuggevoli, oh dove</text:p>
        <text:p text:style-name="P60"><text:tab/>dove n'andaste senza un addio?</text:p>
        <text:p text:style-name="P60"/>
        <text:p text:style-name="P60">Qui ne la notte tristo io le barbare</text:p>
        <text:p text:style-name="P60">strofe torturo; ma non un palpito,</text:p>
        <text:p text:style-name="P60"><text:tab/>ma non un barlume di vita,</text:p>
        <text:p text:style-name="P60"><text:soft-page-break/><text:tab/>ma non un lampo le scuote mai.</text:p>
        <text:p text:style-name="P60"/>
        <text:p text:style-name="P60">E pure io v'amo, pure un'angoscia</text:p>
        <text:p text:style-name="P60">d'amor perduto mi stringe l'anima</text:p>
        <text:p text:style-name="P60"><text:tab/>su voi mentre chino la fronte,</text:p>
        <text:p text:style-name="P60"><text:tab/>povere strofe dilaniate!</text:p>
        <text:p text:style-name="P60"/>
        <text:p text:style-name="P60"/>
        <text:p text:style-name="P60">IV.</text:p>
        <text:p text:style-name="P60"/>
        <text:p text:style-name="P60">Là, come uno spettro, inchiodato ne l'angolo buio</text:p>
        <text:p text:style-name="P60"><text:tab/>de 'l vico, a notte, Lazzaro ascolta il vento.</text:p>
        <text:p text:style-name="P60"/>
        <text:p text:style-name="P60">Spietatamente gelida e pura la notte d'inverno</text:p>
        <text:p text:style-name="P60"><text:tab/>sta su le case, sta su le vie deserte,</text:p>
        <text:p text:style-name="P60"/>
        <text:p text:style-name="P60">sogni dona a i felici covanti ne' tepidi letti,</text:p>
        <text:p text:style-name="P60"><text:tab/>a la canaglia lividi e bestemmie.</text:p>
        <text:p text:style-name="P60"/>
        <text:p text:style-name="P60">Bestemmie e lividi a Lazzaro, o notte. Egli ascolta.</text:p>
        <text:p text:style-name="P60"><text:tab/>A tratti a tratti giungon su la raffica</text:p>
        <text:p text:style-name="P60"/>
        <text:p text:style-name="P60">larghe onde di balli, folate di suoni. Egli ascolta;</text:p>
        <text:p text:style-name="P60"><text:tab/>dolci le note narrano ebrezze a lui:</text:p>
        <text:p text:style-name="P60"/>
        <text:p text:style-name="P60">- Noi veniam da le stanze tepenti lucenti fragranti</text:p>
        <text:p text:style-name="P60"><text:tab/>ove l'amor sorride, ove il piacere impera,</text:p>
        <text:p text:style-name="P60"/>
        <text:p text:style-name="P60"><text:soft-page-break/>noi veniamo da un vortice gaio di seriche vesti,</text:p>
        <text:p text:style-name="P60"><text:tab/>da un barbaglio di gemme, da una follia di fiori! -</text:p>
        <text:p text:style-name="P60"/>
        <text:p text:style-name="P60">- A me picchia ne 'l ventre la fame da piú di due giorni:</text:p>
        <text:p text:style-name="P60"><text:tab/>ho addosso la febbre, m'è morto già un figliolo;</text:p>
        <text:p text:style-name="P60"/>
        <text:p text:style-name="P60">a me il vento mi sferza la faccia, ho qui l'unghie gelate,</text:p>
        <text:p text:style-name="P60"><text:tab/>sento giú ne la gola grume di sangue e fiele...</text:p>
        <text:p text:style-name="P60"/>
        <text:p text:style-name="P60">Ecco, sento che muoio; ma a casa, perdio, non ci torno:</text:p>
        <text:p text:style-name="P60"><text:tab/>noi si muore a la strada, peggio che cani, noi! -</text:p>
        <text:p text:style-name="P60"/>
        <text:p text:style-name="P60">risponde il pezzente; e stramazza. Ma il gelido vento,</text:p>
        <text:p text:style-name="P60"><text:tab/>disceso a valle da la montagna, bieco</text:p>
        <text:p text:style-name="P60"/>
        <text:p text:style-name="P60">urla: - Godete, godetevi i balli e le cene,</text:p>
        <text:p text:style-name="P60"><text:tab/>o felici; sognate entro a' ben caldi letti!</text:p>
        <text:p text:style-name="P60"/>
        <text:p text:style-name="P60">Fuori, ne le strade fangose, ne' sozzi angiporti,</text:p>
        <text:p text:style-name="P60"><text:tab/>ne le soffitte, ne le stamberghe, a 'l buio,</text:p>
        <text:p text:style-name="P60"/>
        <text:p text:style-name="P60">là dov'è fame, dov'è freddo; là dove si muore,</text:p>
        <text:p text:style-name="P60"><text:tab/>a notte un sordo fremito propagasi.</text:p>
        <text:p text:style-name="P60"/>
        <text:p text:style-name="P60"/>
        <text:p text:style-name="P60">V.</text:p>
        <text:p text:style-name="P60"/>
        <text:p text:style-name="P60">E alfine, o mite sole, a te l'anima</text:p>
        <text:p text:style-name="P60"><text:soft-page-break/>s'apre! La fronte data a la gloria</text:p>
        <text:p text:style-name="P60"><text:tab/>de' raggi, o bel nume, sorrido</text:p>
        <text:p text:style-name="P60"><text:tab/>convalescente languido ancora.</text:p>
        <text:p text:style-name="P60"/>
        <text:p text:style-name="P60">Tu guardi, o sole: per tutto l'essere</text:p>
        <text:p text:style-name="P60">un tepor novo spargesi; rapide,</text:p>
        <text:p text:style-name="P60"><text:tab/>io sento, gorgogliano e rosse</text:p>
        <text:p text:style-name="P60"><text:tab/>le scaturigini de la vita.</text:p>
        <text:p text:style-name="P60"/>
        <text:p text:style-name="P60">Triste era l'ombra, triste era il tedio</text:p>
        <text:p text:style-name="P60">sotto la greve coltre; batteami</text:p>
        <text:p text:style-name="P60"><text:tab/>la febbre ne' polsi ed un'aspra</text:p>
        <text:p text:style-name="P60"><text:tab/>tosse ne 'l petto estenuato...</text:p>
        <text:p text:style-name="P60"/>
        <text:p text:style-name="P60">Chi da la morte dunque protessemi</text:p>
        <text:p text:style-name="P60">il capo? L'erba di un incantesimo?</text:p>
        <text:p text:style-name="P60"><text:tab/>il filtro de la giovinezza</text:p>
        <text:p text:style-name="P60"><text:tab/>che mi fluiva per ogni vena?</text:p>
        <text:p text:style-name="P60"/>
        <text:p text:style-name="P60">Pur dolce, penso, era, ne l'umida</text:p>
        <text:p text:style-name="P60">terra sommerso, da la putredine</text:p>
        <text:p text:style-name="P60"><text:tab/>acre de le carni un rampollo</text:p>
        <text:p text:style-name="P60"><text:tab/>di quercia viva sentir verdire!</text:p>
        <text:p text:style-name="P60"/>
        <text:p text:style-name="P60">Volan tra' rami fini de' mandorli</text:p>
        <text:p text:style-name="P60">ora le strofe, candide tortore;</text:p>
        <text:p text:style-name="P60"><text:tab/>non aspre e selvatiche quali</text:p>
        <text:p text:style-name="P60"><text:tab/>un giorno, bruni falchi, a le nubi.</text:p>
        <text:p text:style-name="P60"><text:soft-page-break/></text:p>
        <text:p text:style-name="P60">Volan tra' rami: fresche zampillano</text:p>
        <text:p text:style-name="P60">ne la verzura le fonti; rapide,</text:p>
        <text:p text:style-name="P60"><text:tab/>io sento, gorgogliano e rosse</text:p>
        <text:p text:style-name="P60"><text:tab/>le scaturigini de la vita.</text:p>
        <text:p text:style-name="P60"/>
        <text:p text:style-name="P60"/>
        <text:p text:style-name="P60">VI.</text:p>
        <text:p text:style-name="P60"/>
        <text:p text:style-name="P60">Batte la luna su i cristalli tersi</text:p>
        <text:p text:style-name="P60">da 'l seren di germile, e pe 'l chiarore</text:p>
        <text:p text:style-name="P60">va pispigliando un nugolo di versi</text:p>
        <text:p text:style-name="P60">come su pe 'l roseto api in amore.</text:p>
        <text:p text:style-name="P60"/>
        <text:p text:style-name="P60">Li inseguo io folle, e' volano dispersi;</text:p>
        <text:p text:style-name="P60">pur sei ne infiggo qui: su da 'l mio core</text:p>
        <text:p text:style-name="P60">a 'l sole de' ricordi e' sono emersi</text:p>
        <text:p text:style-name="P60">come da l'acque nenufari in fiore.</text:p>
        <text:p text:style-name="P60"/>
        <text:p text:style-name="P60">- Oh vie larghe tra' fossi, biancheggianti,</text:p>
        <text:p text:style-name="P60">ove ascoltavo i grilli ed i ranocchi,</text:p>
        <text:p text:style-name="P60">solo, a cavallo, ne l'albor lunare!</text:p>
        <text:p text:style-name="P60"/>
        <text:p text:style-name="P60">Lunghe selvagge cantilene erranti</text:p>
        <text:p text:style-name="P60">con odor di carrube a gli scirocchi</text:p>
        <text:p text:style-name="P60">là su 'l malvagio mio fatato mare!</text:p>
        <text:p text:style-name="P60"/>
        <text:p text:style-name="P60"/>
        <text:p text:style-name="P60"><text:soft-page-break/>VII.</text:p>
        <text:p text:style-name="P60"/>
        <text:p text:style-name="P60">Candido è il sol di marzo. Benigna pupilla di nume</text:p>
        <text:p text:style-name="P60"><text:tab/>guarda su' campi, desta le vite nuove,</text:p>
        <text:p text:style-name="P60"/>
        <text:p text:style-name="P60">desta la gioia alata de gl'inni per li umidi solchi,</text:p>
        <text:p text:style-name="P60"><text:tab/>inni d'amore, dove fiorisce il lino.</text:p>
        <text:p text:style-name="P60"/>
        <text:p text:style-name="P60">Oh come azzurri i fiori de 'l lino agitati da 'l vento</text:p>
        <text:p text:style-name="P60"><text:tab/>ampi susurri muovono d'arnie, a 'l sole!</text:p>
        <text:p text:style-name="P60"/>
        <text:p text:style-name="P60">Come l'ondata bassa de 'l grano risponde, ed il verde</text:p>
        <text:p text:style-name="P60"><text:tab/>tenero strappa gialli riflessi a 'l sole!</text:p>
        <text:p text:style-name="P60"/>
        <text:p text:style-name="P60">Ne l'oltremar de 'l cielo biancheggiano i peschi fiorenti:</text:p>
        <text:p text:style-name="P60"><text:tab/>sognan la fulva prole ne 'l fruttidoro.</text:p>
        <text:p text:style-name="P60"/>
        <text:p text:style-name="P60">Segue il villan con li occhi una candida nube per l'alto:</text:p>
        <text:p text:style-name="P60"><text:tab/>fiuta le piogge de l'imminente aprile.</text:p>
        <text:p text:style-name="P60"/>
        <text:p text:style-name="P60">E, mentre passa un reduce stormo di rondini a volo,</text:p>
        <text:p text:style-name="P60"><text:tab/>fausti li augúri canta il poeta a lui:</text:p>
        <text:p text:style-name="P60"/>
        <text:p text:style-name="P60">- Surgan per lui le ariste foltissime gravide bionde</text:p>
        <text:p text:style-name="P60"><text:tab/>da l'umidore, sacre a la curva falce;</text:p>
        <text:p text:style-name="P60"/>
        <text:p text:style-name="P60">pendano da le rame oscillanti, si tingano i pomi</text:p>
        <text:p text:style-name="P60"><text:tab/>giocondamente sotto piú fieri soli.</text:p>
        <text:p text:style-name="P60"><text:soft-page-break/></text:p>
        <text:p text:style-name="P60"/>
        <text:p text:style-name="P60"/>
        <text:p text:style-name="P60"/>
        <text:p text:style-name="P58">LIBRO QUINTO</text:p>
        <text:p text:style-name="P60"/>
        <text:p text:style-name="P60"/>
        <text:p text:style-name="P60">I.</text:p>
        <text:p text:style-name="P60"/>
        <text:p text:style-name="P60">Per li stellanti azzurri de l'amore</text:p>
        <text:p text:style-name="P60">dietro una bianca larva fuggitiva</text:p>
        <text:p text:style-name="P60">ei si librò con ala di condore,</text:p>
        <text:p text:style-name="P60">pien di speranze, ad una ignota riva;</text:p>
        <text:p text:style-name="P60"/>
        <text:p text:style-name="P60">e a lui ne la cilestre iride il fiore</text:p>
        <text:p text:style-name="P60">di giovinezza magico si apriva,</text:p>
        <text:p text:style-name="P60">e gentilmente a lui da l'imo cuore</text:p>
        <text:p text:style-name="P60">balzava come un fior la strofe viva...</text:p>
        <text:p text:style-name="P60"/>
        <text:p text:style-name="P60">O sogni tutti a 'l vento abbandonati,</text:p>
        <text:p text:style-name="P60">splendidissimo stuol di cavalieri,</text:p>
        <text:p text:style-name="P60">in van seguenti Angelica fuggiasca!</text:p>
        <text:p text:style-name="P60"/>
        <text:p text:style-name="P60">Poveri sogni d'un tratto sbandati</text:p>
        <text:p text:style-name="P60">come branco selvaggio di sparvieri</text:p>
        <text:p text:style-name="P60">a notte fonda in mezzo a la burrasca!</text:p>
        <text:p text:style-name="P60"/>
        <text:p text:style-name="P60"/>
        <text:p text:style-name="P60"><text:soft-page-break/>II.</text:p>
        <text:p text:style-name="P60"/>
        <text:p text:style-name="P60">Ei li guardò disperdersi lontano</text:p>
        <text:p text:style-name="P60">pe' chiarori de l'ultimo orizzonte,</text:p>
        <text:p text:style-name="P60">e contro il folgorío de l'uragano</text:p>
        <text:p text:style-name="P60">sollevò quella sua pallida fronte:</text:p>
        <text:p text:style-name="P60"/>
        <text:p text:style-name="P60">un alenare, un sospirare umano</text:p>
        <text:p text:style-name="P60">ne 'l buio gli giungea su per il monte,</text:p>
        <text:p text:style-name="P60">un rotolar di corpi morti a 'l piano</text:p>
        <text:p text:style-name="P60">giú per le rocce, fra le strida e l'onte.</text:p>
        <text:p text:style-name="P60"/>
        <text:p text:style-name="P60">Non piú ne 'l folto de le chiome un lene</text:p>
        <text:p text:style-name="P60">ravvïamento di materne dita,</text:p>
        <text:p text:style-name="P60">non il sorriso de' grandi occhi tersi;</text:p>
        <text:p text:style-name="P60"/>
        <text:p text:style-name="P60">non per l'arsura trista de le vene,</text:p>
        <text:p text:style-name="P60">allor che la fatica era fornita,</text:p>
        <text:p text:style-name="P60">il placido narcotico de' versi.</text:p>
        <text:p text:style-name="P60"/>
        <text:p text:style-name="P60"/>
        <text:p text:style-name="P60">III.</text:p>
        <text:p text:style-name="P60"/>
        <text:p text:style-name="P60">Eran le calme notti de 'l fiorile</text:p>
        <text:p text:style-name="P60">vive di stelle, e su da 'l mar dormente</text:p>
        <text:p text:style-name="P60">per le vetrate aperte una gentile</text:p>
        <text:p text:style-name="P60">aura saliva. Impetuosamente</text:p>
        <text:p text:style-name="P60"/>
        <text:p text:style-name="P60"><text:soft-page-break/>ei co 'l fino de l'arte agile stile</text:p>
        <text:p text:style-name="P60">tormentava la strofe; io come ardente</text:p>
        <text:p text:style-name="P60">cuspide il verso libero e virile</text:p>
        <text:p text:style-name="P60">di Lucrezio sentía ferir la mente.</text:p>
        <text:p text:style-name="P60"/>
        <text:p text:style-name="P60">Ridea l'alba su l'acque; alto a la brezza</text:p>
        <text:p text:style-name="P60">in un lungo d'amor tremito immane</text:p>
        <text:p text:style-name="P60">cantavan l'acque il mattutin giocondo,</text:p>
        <text:p text:style-name="P60"/>
        <text:p text:style-name="P60">mentre ei pallido d'ira e di stanchezza,</text:p>
        <text:p text:style-name="P60">fiaccati i nervi a la battaglia inane,</text:p>
        <text:p text:style-name="P60">reclinava su 'l foglio il capo biondo.</text:p>
        <text:p text:style-name="P60"/>
        <text:p text:style-name="P60"/>
        <text:p text:style-name="P60">IV.</text:p>
        <text:p text:style-name="P60"/>
        <text:p text:style-name="P60">E pure questo eroe, quando piú fiere</text:p>
        <text:p text:style-name="P60">sentia le fitte, i languidi snervanti</text:p>
        <text:p text:style-name="P60">oblii non chiese a l'orlo de 'l bicchiere,</text:p>
        <text:p text:style-name="P60">non a la verde maliarda incanti</text:p>
        <text:p text:style-name="P60"/>
        <text:p text:style-name="P60">chiese e torridi filtri e primavere</text:p>
        <text:p text:style-name="P60">false da le selvagge attossicanti</text:p>
        <text:p text:style-name="P60">flore dove in un nembo di piacere</text:p>
        <text:p text:style-name="P60">spasima tutto un popolo d'amanti,</text:p>
        <text:p text:style-name="P60"/>
        <text:p text:style-name="P60">tutto un popolo folle d'assetati</text:p>
        <text:p text:style-name="P60">arsi da un desiderio che non langue,</text:p>
        <text:p text:style-name="P60"><text:soft-page-break/>da un desiderio tragico e fatale</text:p>
        <text:p text:style-name="P60"/>
        <text:p text:style-name="P60">irresistibilmente trascinati,</text:p>
        <text:p text:style-name="P60">valanga viva di carne e di sangue,</text:p>
        <text:p text:style-name="P60">in corsa eterna, a 'l sole tropicale.</text:p>
        <text:p text:style-name="P60"/>
        <text:p text:style-name="P60"/>
        <text:p text:style-name="P60">V.</text:p>
        <text:p text:style-name="P60"/>
        <text:p text:style-name="P60">Assenzio no. Ma ne' tramonti afosi</text:p>
        <text:p text:style-name="P60">d'estate quante volte in riva a 'l mare</text:p>
        <text:p text:style-name="P60">l'han veduto fisar que' suoi pensosi</text:p>
        <text:p text:style-name="P60">occhi ne l'acqua e starsi ad ascoltare!</text:p>
        <text:p text:style-name="P60"/>
        <text:p text:style-name="P60">E a la canzon selvaggia de' marosi</text:p>
        <text:p text:style-name="P60">ne 'l fantastico albor crepuscolare</text:p>
        <text:p text:style-name="P60">quell'anima dovea per luminosi</text:p>
        <text:p text:style-name="P60">cerchi di sogni immergersi e nuotare.</text:p>
        <text:p text:style-name="P60"/>
        <text:p text:style-name="P60">Chi sa! Forse giungevanle gli ardenti</text:p>
        <text:p text:style-name="P60">aneliti de l'alghe moribonde,</text:p>
        <text:p text:style-name="P60">aneliti a la luce ed ai colori.</text:p>
        <text:p text:style-name="P60"/>
        <text:p text:style-name="P60">O sognava gagliardi abbracciamenti</text:p>
        <text:p text:style-name="P60">e ignote voluttà tra le profonde</text:p>
        <text:p text:style-name="P60">selve vive di fosforo e d'amori?</text:p>
        <text:p text:style-name="P60"/>
        <text:p text:style-name="P60"/>
        <text:p text:style-name="P60"><text:soft-page-break/>VI.</text:p>
        <text:p text:style-name="P60"/>
        <text:p text:style-name="P60">L'affascinò l'abisso; ed a 'l mortale</text:p>
        <text:p text:style-name="P60">avido abbraccio de 'l mar con l'ebrezza</text:p>
        <text:p text:style-name="P60">di un amante ei si diede. Era d'opale</text:p>
        <text:p text:style-name="P60">splendido il mare ed ei di giovinezza!</text:p>
        <text:p text:style-name="P60"/>
        <text:p text:style-name="P60">Io nuotavagli a fianco: il maestrale</text:p>
        <text:p text:style-name="P60">ci alitava su 'l volto una freschezza</text:p>
        <text:p text:style-name="P60">aspra d'effluvî, in dietro il litorale</text:p>
        <text:p text:style-name="P60">si stendea ne la sua gialla aridezza...</text:p>
        <text:p text:style-name="P60"/>
        <text:p text:style-name="P60">Ah, perché mi stancai? - Avanti, avanti</text:p>
        <text:p text:style-name="P60">ei rompea con indomito vigore</text:p>
        <text:p text:style-name="P60">anelando a i silenzi sognati.</text:p>
        <text:p text:style-name="P60"/>
        <text:p text:style-name="P60">Poi non lo vidi più, tra gli spumanti</text:p>
        <text:p text:style-name="P60">fiotti piú non lo vidi, ed il terrore</text:p>
        <text:p text:style-name="P60">mi strozzò in gola gli urli disperati.</text:p>
        <text:p text:style-name="P60"/>
        <text:p text:style-name="P60"/>
        <text:p text:style-name="P60">VII.</text:p>
        <text:p text:style-name="P60"/>
        <text:p text:style-name="P60">Ma il mar ti rifiutò. Là ne' selvaggi</text:p>
        <text:p text:style-name="P60">clivi densi di mirti e di scopeti,</text:p>
        <text:p text:style-name="P60">ove imperano a 'l sol liberi i maggi</text:p>
        <text:p text:style-name="P60">e li usignoli fanno da poeti,</text:p>
        <text:p text:style-name="P60"/>
        <text:p text:style-name="P60"><text:soft-page-break/>ora su da 'l tuo core umido, a i raggi</text:p>
        <text:p text:style-name="P60">novi, stípule e fior' balzano lieti,</text:p>
        <text:p text:style-name="P60">e al fin de la Natura odi i linguaggi</text:p>
        <text:p text:style-name="P60">sacri e ne frangi i palpiti segreti.</text:p>
        <text:p text:style-name="P60"/>
        <text:p text:style-name="P60">Or te esanime, te docile a 'l Fato</text:p>
        <text:p text:style-name="P60">eterno, te piú non travaglia il senso</text:p>
        <text:p text:style-name="P60">spasmodico de l'odio o de l'amore;</text:p>
        <text:p text:style-name="P60"/>
        <text:p text:style-name="P60">e t'inviluppi, germe inviolato,</text:p>
        <text:p text:style-name="P60">monade paura, ne 'l riflusso immenso</text:p>
        <text:p text:style-name="P60">de la materia che giammai non muore.</text:p>
        <text:p text:style-name="P60"/>
        <text:p text:style-name="P60"/>
        <text:p text:style-name="P60">VIII.</text:p>
        <text:p text:style-name="P60"/>
        <text:p text:style-name="P60">Io mi affretto a le pugne. Cavaliero</text:p>
        <text:p text:style-name="P60">ignoto in arme brunita cavalco</text:p>
        <text:p text:style-name="P60">per la campagna scabra ma un pensiero</text:p>
        <text:p text:style-name="P60">superbo m'arde ne l'occhio di falco.</text:p>
        <text:p text:style-name="P60"/>
        <text:p text:style-name="P60">Guardan le turbe; e - Chi è questo altiero</text:p>
        <text:p text:style-name="P60">fanciul che passai? - elle ghignano. Io valco</text:p>
        <text:p text:style-name="P60">senza tema i roveti, ed un pensiero</text:p>
        <text:p text:style-name="P60">superbo m'arde ne l'occhio di falco.</text:p>
        <text:p text:style-name="P60"/>
        <text:p text:style-name="P60">A tratti a tratti diritto in arcioni</text:p>
        <text:p text:style-name="P60">io sto in ascolto con feroce angoscia</text:p>
        <text:p text:style-name="P60"><text:soft-page-break/>se rechi il vento clamor di battaglia,</text:p>
        <text:p text:style-name="P60"/>
        <text:p text:style-name="P60">ed a 'l cavallo pianto gli speroni</text:p>
        <text:p text:style-name="P60">senza pietà giù ne' fianchi, e a la coscia</text:p>
        <text:p text:style-name="P60">provo la punta de la mia zagaglia.</text:p>
        <text:p text:style-name="P60"/>
        <text:p text:style-name="P70">INTERMEZZO DI RIME (1883-84)</text:p>
        <text:p text:style-name="P60"/>
        <text:p text:style-name="P59">I. SONETTI DI PRIMAVERA</text:p>
        <text:p text:style-name="P60"/>
        <text:p text:style-name="P60">I.</text:p>
        <text:p text:style-name="P60"/>
        <text:p text:style-name="P60">Come da la putredine le vite</text:p>
        <text:p text:style-name="P60">nuove crescono in denso brulicame</text:p>
        <text:p text:style-name="P60">e strane piante balzano nutrite</text:p>
        <text:p text:style-name="P60">da li umori corrotti d'un carname:</text:p>
        <text:p text:style-name="P60"/>
        <text:p text:style-name="P60">sgorgano i grandi fior' quali ferite</text:p>
        <text:p text:style-name="P60">fresche di sangue con un giallo stame</text:p>
        <text:p text:style-name="P60">e crisalidi enormi seppellite</text:p>
        <text:p text:style-name="P60">stanno tra la pelurie de 'l fogliame:</text:p>
        <text:p text:style-name="P60"/>
        <text:p text:style-name="P60">cosí dentro il mio cuore una maligna</text:p>
        <text:p text:style-name="P60">flora di versi gonfiasi; le foglie</text:p>
        <text:p text:style-name="P60">vanno esalando un triste odore umano.</text:p>
        <text:p text:style-name="P60"/>
        <text:p text:style-name="P60">Attratta da 'l fulgor de la sanguigna</text:p>
        <text:p text:style-name="P60">tinta la inconsapevole ne coglie;</text:p>
        <text:p text:style-name="P60">e il tossico le morde acre la mano.</text:p>
        <text:p text:style-name="P60"/>
        <text:p text:style-name="P60"/>
        <text:p text:style-name="P60">II.</text:p>
        <text:p text:style-name="P60"/>
        <text:p text:style-name="P60">A questo di salute alito enorme</text:p>
        <text:p text:style-name="P60"><text:soft-page-break/>che da 'l sen de la terra umida emana</text:p>
        <text:p text:style-name="P60">mentre amata da 'l sol la terra dorme</text:p>
        <text:p text:style-name="P60">ne la tranquillità meridiana,</text:p>
        <text:p text:style-name="P60"/>
        <text:p text:style-name="P60">io ne 'l fondo de l'essere un informe</text:p>
        <text:p text:style-name="P60">viluppo sento che si schiude. Strana</text:p>
        <text:p text:style-name="P60">un'angoscia mi tenta: or quali forme</text:p>
        <text:p text:style-name="P60">partorirà la stanca pianta umana?</text:p>
        <text:p text:style-name="P60"/>
        <text:p text:style-name="P60">E l'angoscia m'incalza. E l'infinita</text:p>
        <text:p text:style-name="P60">vista de i piani, ed il profumo occulto</text:p>
        <text:p text:style-name="P60">che si eleva da i piani, e lo splendore</text:p>
        <text:p text:style-name="P60"/>
        <text:p text:style-name="P60">de l'aria, e queste immense onde di vita</text:p>
        <text:p text:style-name="P60">che su 'l capo mi passano in tumulto,</text:p>
        <text:p text:style-name="P60">or mi dànno, io non so, quasi terrore.</text:p>
        <text:p text:style-name="P60"/>
        <text:p text:style-name="P60"/>
        <text:p text:style-name="P60">III.</text:p>
        <text:p text:style-name="P60"/>
        <text:p text:style-name="P60">Non piú dentro le grige iridi smorte</text:p>
        <text:p text:style-name="P60">lampo di giovinezza or mi sorride:</text:p>
        <text:p text:style-name="P60">la giovinezza mia barbara e forte</text:p>
        <text:p text:style-name="P60">in braccio de le femmine si uccide.</text:p>
        <text:p text:style-name="P60"/>
        <text:p text:style-name="P60">Alto gridando in van la mia coorte,</text:p>
        <text:p text:style-name="P60">in van me chiama a l'armi e a le disfide:</text:p>
        <text:p text:style-name="P60">io qui ne li ozî la mia bella sorte</text:p>
        <text:p text:style-name="P60"><text:soft-page-break/>oblío tra voluttà pazze ed infide.</text:p>
        <text:p text:style-name="P60"/>
        <text:p text:style-name="P60">Quasi un tossico lene ora mi sale</text:p>
        <text:p text:style-name="P60">ogni arteria, un languor lungo mi snerva;</text:p>
        <text:p text:style-name="P60">ed io virtù non ho piú di lottare,</text:p>
        <text:p text:style-name="P60"/>
        <text:p text:style-name="P60">come allor che su 'l vento maestrale</text:p>
        <text:p text:style-name="P60">mi balzava la strofa ebbra e proterva</text:p>
        <text:p text:style-name="P60">squillando innanzi: O mare, o mare, o mare!</text:p>
        <text:p text:style-name="P60"/>
        <text:p text:style-name="P60"/>
        <text:p text:style-name="P60">IV.</text:p>
        <text:p text:style-name="P60"/>
        <text:p text:style-name="P60">O bei corpi di femmine attorcenti</text:p>
        <text:p text:style-name="P60">con le anella di un serpe agile e bianco,</text:p>
        <text:p text:style-name="P60">pure io non so da' vostri allacciamenti</text:p>
        <text:p text:style-name="P60">ancora sazio liberare il fianco.</text:p>
        <text:p text:style-name="P60"/>
        <text:p text:style-name="P60">Bei seni da la punta erta fiorenti,</text:p>
        <text:p text:style-name="P60">su cui mi cade a l'alba il capo stanco</text:p>
        <text:p text:style-name="P60">allor che ne' supremi abbattimenti</text:p>
        <text:p text:style-name="P60">de 'l piacere io m'irrigidisco e manco;</text:p>
        <text:p text:style-name="P60"/>
        <text:p text:style-name="P60">reni feline pe' cui solchi ascendo</text:p>
        <text:p text:style-name="P60">lascivamente in ritmo con le dita</text:p>
        <text:p text:style-name="P60">come su nervi di falcate lire;</text:p>
        <text:p text:style-name="P60"/>
        <text:p text:style-name="P60">denti sotto a' cui morsi acri mi arrendo,</text:p>
        <text:p text:style-name="P60"><text:soft-page-break/>bocche sanguigne piú di una ferita,</text:p>
        <text:p text:style-name="P60">pur m'é dolce per voi cosí sfiorire.</text:p>
        <text:p text:style-name="P60"/>
        <text:p text:style-name="P60"/>
        <text:p text:style-name="P60">V.</text:p>
        <text:p text:style-name="P60"/>
        <text:p text:style-name="P60">O nave che a 'l mio bel mare selvaggio</text:p>
        <text:p text:style-name="P60">davi il fianco lucente di catrame</text:p>
        <text:p text:style-name="P60">quando abbracciato da 'l gran sol di maggio</text:p>
        <text:p text:style-name="P60">il mio mar si spezzava in mille lame,</text:p>
        <text:p text:style-name="P60"/>
        <text:p text:style-name="P60">ed io folle di gloria e di coraggio</text:p>
        <text:p text:style-name="P60">gridavo eretto su la prua di rame</text:p>
        <text:p text:style-name="P60">dirizzando il timone a l'arrembaggio,</text:p>
        <text:p text:style-name="P60">tra 'l fischiare de 'l vento ne 'l cordame;</text:p>
        <text:p text:style-name="P60"/>
        <text:p text:style-name="P60">e la giovine madre da la riva,</text:p>
        <text:p text:style-name="P60">gittandomi su 'l vento un augurale</text:p>
        <text:p text:style-name="P60">inno, tendea le braccia colorite;</text:p>
        <text:p text:style-name="P60"/>
        <text:p text:style-name="P60">e ne i riposi pallida veniva</text:p>
        <text:p text:style-name="P60">a lavarmi con l'acque aspre di sale</text:p>
        <text:p text:style-name="P60">su 'l petto e su la faccia le ferite!</text:p>
        <text:p text:style-name="P60"/>
        <text:p text:style-name="P60"/>
        <text:p text:style-name="P60">VI.</text:p>
        <text:p text:style-name="P60"/>
        <text:p text:style-name="P60">Tu, madre, che da i tristi occhi preganti</text:p>
        <text:p text:style-name="P60"><text:soft-page-break/>mi vigilavi pallida ne 'l viso</text:p>
        <text:p text:style-name="P60">e per l'onda felice de' miei canti</text:p>
        <text:p text:style-name="P60">abbandonata rifiorivi a 'l riso;</text:p>
        <text:p text:style-name="P60"/>
        <text:p text:style-name="P60">tu che le angosce mie tumultuanti,</text:p>
        <text:p text:style-name="P60">s'io ne 'l silenzio ti guardava fiso,</text:p>
        <text:p text:style-name="P60">indovinavi, e le braccia tremanti</text:p>
        <text:p text:style-name="P60">a 'l collo mi gettavi d'improvviso;</text:p>
        <text:p text:style-name="P60"/>
        <text:p text:style-name="P60">tu che per me in segreto avevi sparse</text:p>
        <text:p text:style-name="P60">tante lacrime e ròsa lentamente</text:p>
        <text:p text:style-name="P60">senza di me languivi di desío:</text:p>
        <text:p text:style-name="P60"/>
        <text:p text:style-name="P60">tu non questo credevi! Tu, con arse</text:p>
        <text:p text:style-name="P60">le pupille, quel dí, ma pur fidente</text:p>
        <text:p text:style-name="P60">ne 'l mio destino, mi gridasti addio.</text:p>
        <text:p text:style-name="P60"/>
        <text:p text:style-name="P60"/>
        <text:p text:style-name="P60">VII.</text:p>
        <text:p text:style-name="P60"/>
        <text:p text:style-name="P60">Le barbariche strofe io, ne le prime</text:p>
        <text:p text:style-name="P60">armi, scagliavo in alto a la ventura</text:p>
        <text:p text:style-name="P60">ed elle, come falchi da le cime,</text:p>
        <text:p text:style-name="P60">seguitavano a vol senza paura.</text:p>
        <text:p text:style-name="P60"/>
        <text:p text:style-name="P60">Ne lo stridulo gioco de le rime</text:p>
        <text:p text:style-name="P60">or crudelmente io cerco una tortura</text:p>
        <text:p text:style-name="P60">ed i versi sottili come lime</text:p>
        <text:p text:style-name="P60"><text:soft-page-break/>odo segarmi i nervi aspri in misura.</text:p>
        <text:p text:style-name="P60"/>
        <text:p text:style-name="P60">A lo spasimo rido io con un roco</text:p>
        <text:p text:style-name="P60">riso, stringendo i denti, impallidendo</text:p>
        <text:p text:style-name="P60">qual sotto il taglio un milite ferito.</text:p>
        <text:p text:style-name="P60"/>
        <text:p text:style-name="P60">Ma ne la prova di quel chiuso foco</text:p>
        <text:p text:style-name="P60">mi si tempra il sonetto; ed io lo rendo</text:p>
        <text:p text:style-name="P60">come un pezzo d'acciar terso e brunito.</text:p>
        <text:p text:style-name="P60"/>
        <text:p text:style-name="P60"/>
        <text:p text:style-name="P60">VIII.</text:p>
        <text:p text:style-name="P60"/>
        <text:p text:style-name="P60">Quando io mi adagio, tristo e sonnolente,</text:p>
        <text:p text:style-name="P60">poi che piú nulla al fine ora m'illude,</text:p>
        <text:p text:style-name="P60">a marcir come un sughero cadente</text:p>
        <text:p text:style-name="P60">ne la melmosità de la palude,</text:p>
        <text:p text:style-name="P60"/>
        <text:p text:style-name="P60">una forma di donna lentamente</text:p>
        <text:p text:style-name="P60">da la fredda ombra come un fior si schiude,</text:p>
        <text:p text:style-name="P60">e sorge a l'alto; ed il gran fior vivente</text:p>
        <text:p text:style-name="P60">mi raggia il lume de le membra ignude.</text:p>
        <text:p text:style-name="P60"/>
        <text:p text:style-name="P60">Io sollevo la fronte: ne 'l torpore</text:p>
        <text:p text:style-name="P60">un insensato d'odio impeto immane</text:p>
        <text:p text:style-name="P60">mi soffoca, d'infranger quella muta</text:p>
        <text:p text:style-name="P60"/>
        <text:p text:style-name="P60">forma, quella pietosa erma d'amore</text:p>
        <text:p text:style-name="P60"><text:soft-page-break/>che solitaria a contemplar rimane</text:p>
        <text:p text:style-name="P60">la selva de' miei venti anni abbattuta.</text:p>
        <text:p text:style-name="P60"/>
        <text:p text:style-name="P60"/>
        <text:p text:style-name="P60"/>
        <text:p text:style-name="P60"/>
        <text:p text:style-name="P59">II. STUDII DI NUDO</text:p>
        <text:p text:style-name="P60"/>
        <text:p text:style-name="P60">I.</text:p>
        <text:p text:style-name="P60"/>
        <text:p text:style-name="P60">Ed ancora de l'arte amo i tormenti.</text:p>
        <text:p text:style-name="P60">Ma un'angoscia mi punge irrequieta</text:p>
        <text:p text:style-name="P60">se non meglio che i versi evanescenti</text:p>
        <text:p text:style-name="P60">domato avrei co 'l pollice la creta.</text:p>
        <text:p text:style-name="P60"/>
        <text:p text:style-name="P60">Questi lunghi esercizi pazïenti</text:p>
        <text:p text:style-name="P60">sopra fragili pagine di seta</text:p>
        <text:p text:style-name="P60">mi sembran vili. Muoiono su i venti</text:p>
        <text:p text:style-name="P60">i suoni co' i fantasmi de 'l poeta.</text:p>
        <text:p text:style-name="P60"/>
        <text:p text:style-name="P60">Oh come in vece nitide e sicure</text:p>
        <text:p text:style-name="P60">ne la materia imprimonsi le forme</text:p>
        <text:p text:style-name="P60">a l'ostinata pugna de 'l lavoro!</text:p>
        <text:p text:style-name="P60"/>
        <text:p text:style-name="P60">E come a 'l vivo de la fiamma pure</text:p>
        <text:p text:style-name="P60">balzano poi da 'l minerale informe</text:p>
        <text:p text:style-name="P60">quelle divine nudità che adoro!</text:p>
        <text:p text:style-name="P60"/>
        <text:p text:style-name="P60"><text:soft-page-break/></text:p>
        <text:p text:style-name="P60">II.</text:p>
        <text:p text:style-name="P60"/>
        <text:p text:style-name="P60">Quando a 'l vinto d'amor lenta si niega</text:p>
        <text:p text:style-name="P60">e con perfido invito ella si abbatte,</text:p>
        <text:p text:style-name="P60">e l'iride ne 'l bianco le si annega</text:p>
        <text:p text:style-name="P60">simile a un fiore gläuco ne 'l latte,</text:p>
        <text:p text:style-name="P60"/>
        <text:p text:style-name="P60">e ne 'l disío la faccia le si piega</text:p>
        <text:p text:style-name="P60">in dietro balenando, e le scarlatte</text:p>
        <text:p text:style-name="P60">labbra feroci mostrano una sega</text:p>
        <text:p text:style-name="P60">di denti acuti a lui che in van combatte,</text:p>
        <text:p text:style-name="P60"/>
        <text:p text:style-name="P60">nulla è piú bello che quel serpentino</text:p>
        <text:p text:style-name="P60">allungarsi e restare irrigidita</text:p>
        <text:p text:style-name="P60">con un supremo riso entro ne li occhi,</text:p>
        <text:p text:style-name="P60"/>
        <text:p text:style-name="P60">se l'uom, livido in faccia, a capo chino,</text:p>
        <text:p text:style-name="P60">ebbro d'ira, tenendola a la vita,</text:p>
        <text:p text:style-name="P60">su 'l collo i baci aridi a 'l fin le scocchi.</text:p>
        <text:p text:style-name="P60"/>
        <text:p text:style-name="P60"/>
        <text:p text:style-name="P60">III.</text:p>
        <text:p text:style-name="P60"/>
        <text:p text:style-name="P60">Quando prona, co 'l ventre ne l'arena,</text:p>
        <text:p text:style-name="P60">nuda si lascia a 'l conquistare lento</text:p>
        <text:p text:style-name="P60">de le maree, non dunque a luna piena</text:p>
        <text:p text:style-name="P60">ella è una grande statüa di argento?</text:p>
        <text:p text:style-name="P60"><text:soft-page-break/></text:p>
        <text:p text:style-name="P60">Venere Callipige in una oscena</text:p>
        <text:p text:style-name="P60">posa. Scolpiti ne 'l tondeggiamento</text:p>
        <text:p text:style-name="P60">de' lombi stan due solchi; ampia la schiena</text:p>
        <text:p text:style-name="P60">piegasi ad un profondo incavamento.</text:p>
        <text:p text:style-name="P60"/>
        <text:p text:style-name="P60">Cresce il flutto e la bagna. Ella si scuote</text:p>
        <text:p text:style-name="P60">a 'l senso di quel gelido contatto</text:p>
        <text:p text:style-name="P60">e di piacer le vibrano le terga.</text:p>
        <text:p text:style-name="P60"/>
        <text:p text:style-name="P60">Il flutto su la faccia la percuote;</text:p>
        <text:p text:style-name="P60">ma rimane godendo ella in quell'atto</text:p>
        <text:p text:style-name="P60">fin che l'alta marea non la sommerga.</text:p>
        <text:p text:style-name="P60"/>
        <text:p text:style-name="P60"/>
        <text:p text:style-name="P60">IV.</text:p>
        <text:p text:style-name="P60"/>
        <text:p text:style-name="P60">Quando risorta da quel bagno, tutta</text:p>
        <text:p text:style-name="P60">grondante, chiusa ne le chiome scure,</text:p>
        <text:p text:style-name="P60">fremendo preme ne l'arena asciutta</text:p>
        <text:p text:style-name="P60">ella i contorni de le membra pure;</text:p>
        <text:p text:style-name="P60"/>
        <text:p text:style-name="P60">e strette ne la man tiene le frutta</text:p>
        <text:p text:style-name="P60">de 'l seno, urgendo le due punte dure;</text:p>
        <text:p text:style-name="P60">e si striscia, e l'arena aspra le brutta</text:p>
        <text:p text:style-name="P60">stranamente la pelle di figure;</text:p>
        <text:p text:style-name="P60"/>
        <text:p text:style-name="P60">e cosí maculata ella a 'l lunare</text:p>
        <text:p text:style-name="P60"><text:soft-page-break/>abbraccio si distende su lo strame</text:p>
        <text:p text:style-name="P60">de l'alghe, e resta immota, resupina;</text:p>
        <text:p text:style-name="P60"/>
        <text:p text:style-name="P60">non dunque su 'l nerastro fondo appare</text:p>
        <text:p text:style-name="P60">ella una grande statüa di rame</text:p>
        <text:p text:style-name="P60">corrosa da l'acredine marina?</text:p>
        <text:p text:style-name="P60"/>
        <text:p text:style-name="P60"/>
        <text:p text:style-name="P60"/>
        <text:p text:style-name="P59">III. PECCATO DI MAGGIO</text:p>
        <text:p text:style-name="P60"/>
        <text:p text:style-name="P60">I.</text:p>
        <text:p text:style-name="P60"/>
        <text:p text:style-name="P60">Or cosí fu; pe 'l bosco andavamo. Sottile</text:p>
        <text:p text:style-name="P60">ella era e tutta bionda; su la nuca infantile</text:p>
        <text:p text:style-name="P60">due ciocche avean que' caldi luccicori vermigli</text:p>
        <text:p text:style-name="P60">che han le vergini antiche di Tadema; tra i cigli</text:p>
        <text:p text:style-name="P60">lunghi li occhi avean l'iride verdognola, raggiante</text:p>
        <text:p text:style-name="P60">di fini àcini d'oro. Da l'alta erba odorante</text:p>
        <text:p text:style-name="P60">ella sorgeva eretta, come un vivente stelo.</text:p>
        <text:p text:style-name="P60">Noi andavam pe 'l bosco. Sopra un fondo di cielo</text:p>
        <text:p text:style-name="P60">aranciato i grandi alberi, dinanzi, ne 'l fogliame</text:p>
        <text:p text:style-name="P60">prendean tinte metalliche, toni intensi di rame;</text:p>
        <text:p text:style-name="P60">parean fusi ne 'l bronzo i tronchi, ma di sotto</text:p>
        <text:p text:style-name="P60">a le scorze, passando, sentivamo interrotto</text:p>
        <text:p text:style-name="P60">noi ascendere il brivido pugnante de le linfe</text:p>
        <text:p text:style-name="P60">e il romper de le gemme noi sentivamo.</text:p>
        <text:p text:style-name="P60"><text:tab/><text:tab/><text:tab/><text:tab/><text:tab/><text:tab/><text:tab/>- O ninfe</text:p>
        <text:p text:style-name="P60"><text:soft-page-break/>amadrïadi, occulte ne le estreme radici,</text:p>
        <text:p text:style-name="P60">non voi dunque cantaste su 'l passaggio li auspicî</text:p>
        <text:p text:style-name="P60">a l'amore? -</text:p>
        <text:p text:style-name="P60"><text:tab/><text:tab/><text:tab/>Io guardavo Yella, muto: le acerbe</text:p>
        <text:p text:style-name="P60">risa di lei, tra 'l vasto fluttuare de l'erbe</text:p>
        <text:p text:style-name="P60">e 'l vento, sotto i dômi alti de la verdura,</text:p>
        <text:p text:style-name="P60">squillavano. Ed a 'l riso le si schiudea la pura</text:p>
        <text:p text:style-name="P60">chiostra de i denti, a 'l riso l'arco de la gengiva</text:p>
        <text:p text:style-name="P60">quasi ferinamente rosso le si scopriva.</text:p>
        <text:p text:style-name="P60">Io guardavo, fiutando voluttuosamente;</text:p>
        <text:p text:style-name="P60">poi che il corpo di lei esalava un ardente</text:p>
        <text:p text:style-name="P60">profumo, qual di frutto maturo; ed un'alena</text:p>
        <text:p text:style-name="P60">tepida palpitava ne 'l bosco; e in ogni vena</text:p>
        <text:p text:style-name="P60">a me correva l'aspro vin de la giovinezza...</text:p>
        <text:p text:style-name="P60">Oh freschissime risa tintinnanti a la brezza</text:p>
        <text:p text:style-name="P60">de 'l vespro, salutanti da 'l bel grembo selvaggio</text:p>
        <text:p text:style-name="P60">di un bosco il morituro sol di calendimaggio!</text:p>
        <text:p text:style-name="P60"/>
        <text:p text:style-name="P60"/>
        <text:p text:style-name="P60">II.</text:p>
        <text:p text:style-name="P60"/>
        <text:p text:style-name="P60">Noi andavamo. - Ah, senti, senti i merli fischiare -</text:p>
        <text:p text:style-name="P60">ella disse, fermandosi. Da 'l ciel crepuscolare</text:p>
        <text:p text:style-name="P60">discendeva su i rami la nebbia violetta;</text:p>
        <text:p text:style-name="P60">lentamente. D'un tratto, dietro l'ultima vetta</text:p>
        <text:p text:style-name="P60">scomparve, in fondo a 'l lago de le nuvole, il sole.</text:p>
        <text:p text:style-name="P60">Allora fu una molle cascata di viole</text:p>
        <text:p text:style-name="P60">ne l'aria: un solco d'oro s'apriva basso; rotto</text:p>
        <text:p text:style-name="P60"><text:soft-page-break/>il bagliore su i culmini indugiava; di sotto</text:p>
        <text:p text:style-name="P60">a i culmini illustrati, già ne l'assopimento</text:p>
        <text:p text:style-name="P60">grave i tronchi annegavano; ne lo scoloramento</text:p>
        <text:p text:style-name="P60">de la sera le cose perdevano le forme.</text:p>
        <text:p text:style-name="P60">Le viole cadevano; era una pioggia enorme.</text:p>
        <text:p text:style-name="P60">Tutto il bosco, un istante, parve a la mia vista</text:p>
        <text:p text:style-name="P60">una maravigliosa foresta di ametista</text:p>
        <text:p text:style-name="P60">che risplendeva; e Yella parve la maga. Eretta</text:p>
        <text:p text:style-name="P60">fra l'erba, ella sentiva la nebbia violetta</text:p>
        <text:p text:style-name="P60">avvolgerla; ed a l'ultima luce crepuscolare</text:p>
        <text:p text:style-name="P60">ella diede li addii, con un alto cantare.</text:p>
        <text:p text:style-name="P60"/>
        <text:p text:style-name="P60">Ella cantava stretta a 'l mio fianco. Una ciocca</text:p>
        <text:p text:style-name="P60">de' suoi capelli a tratti mi sfiorava la bocca;</text:p>
        <text:p text:style-name="P60">e allor come un profumo strano di cosa viva</text:p>
        <text:p text:style-name="P60">m'irritava le nari avide, mi saliva</text:p>
        <text:p text:style-name="P60">pe 'l capo. Io le guardai la gola palpitante</text:p>
        <text:p text:style-name="P60">a 'l ritmo de le note, bianca bianca.</text:p>
        <text:p text:style-name="P60"><text:tab/><text:tab/><text:tab/><text:tab/><text:tab/><text:tab/> <text:s text:c="3"/>Le piante</text:p>
        <text:p text:style-name="P60">curve a 'l passaggio udivano?</text:p>
        <text:p text:style-name="P60"><text:tab/><text:tab/><text:tab/><text:tab/><text:tab/>Io le guardai la gola.</text:p>
        <text:p text:style-name="P60">Or venivan d'in torno le nebbie di viola</text:p>
        <text:p text:style-name="P60">ne l'aria; una penombra dolce velava l'aria,</text:p>
        <text:p text:style-name="P60">e su da la foresta profonda e solitaria</text:p>
        <text:p text:style-name="P60">sorgevano le voci de le cose, li odori</text:p>
        <text:p text:style-name="P60">de le cose. Pareva, non so, come da i fiori,</text:p>
        <text:p text:style-name="P60">da le foglie, da l'erbe un sogno vegetale</text:p>
        <text:p text:style-name="P60">salisse e si spandesse, grande e soave; quale,</text:p>
        <text:p text:style-name="P60"><text:soft-page-break/>non so, da le dormenti acque a l'alba un vapore,</text:p>
        <text:p text:style-name="P60">insensibile: un sogno di foresta in amore</text:p>
        <text:p text:style-name="P60">ch'io respirava.</text:p>
        <text:p text:style-name="P60"><text:tab/><text:tab/><text:tab/>O Yella - susurrai. Mi sentivo</text:p>
        <text:p text:style-name="P60">languire; ed il suo braccio seminudo, il suo vivo</text:p>
        <text:p text:style-name="P60">braccio di marmo, avvinto a 'l mio, m'insinuava</text:p>
        <text:p text:style-name="P60">come un vellicamento fievole. Ma cantava</text:p>
        <text:p text:style-name="P60">ella; ma ne 'l suo corpo di vergine non anche</text:p>
        <text:p text:style-name="P60">fluiva il dolce tossico de 'l disío; ma le bianche</text:p>
        <text:p text:style-name="P60">virginità de 'l petto non avevano pure</text:p>
        <text:p text:style-name="P60">un anelito.</text:p>
        <text:p text:style-name="P60"/>
        <text:p text:style-name="P60"/>
        <text:p text:style-name="P60">III.</text:p>
        <text:p text:style-name="P60"/>
        <text:p text:style-name="P60"><text:tab/><text:tab/>Tacque; poi che su le pianure</text:p>
        <text:p text:style-name="P60">a l'orizzonte il disco de 'l plenilunio sorse,</text:p>
        <text:p text:style-name="P60">improvviso. Pe 'l bosco addormentato corse</text:p>
        <text:p text:style-name="P60">allora un lungo brivido. Il benigno rossore</text:p>
        <text:p text:style-name="P60">lentamente vinceva la notte; da 'l pallore</text:p>
        <text:p text:style-name="P60">de 'l cielo il disco enorme brillò, come un divino</text:p>
        <text:p text:style-name="P60">scudo, classicamente.</text:p>
        <text:p text:style-name="P60"/>
        <text:p text:style-name="P60"><text:tab/><text:tab/><text:tab/> <text:s text:c="3"/>- O, Vergilio latino,</text:p>
        <text:p text:style-name="P60">o tu che da la curva lira d'avorio i canti</text:p>
        <text:p text:style-name="P60">sacri derivi, m'odi! Se mai le riluttanti</text:p>
        <text:p text:style-name="P60">ciglia a notte domai su 'l tuo poema e i dolci</text:p>
        <text:p text:style-name="P60">sonni immolai su l'ara, mite Vergilio, molci</text:p>
        <text:p text:style-name="P60"><text:soft-page-break/>or le mie corde e l'ali concedimi a 'l linguaggio,</text:p>
        <text:p text:style-name="P60">dà gl'inni a 'l plenilunio reo di calendimaggio! -</text:p>
        <text:p text:style-name="P60"/>
        <text:p text:style-name="P60"/>
        <text:p text:style-name="P60">IV.</text:p>
        <text:p text:style-name="P60"/>
        <text:p text:style-name="P60">Quando il grande letargo de 'l bosco ne i chiarori</text:p>
        <text:p text:style-name="P60">lunari si sommerse, crescevano li odori</text:p>
        <text:p text:style-name="P60">su da 'l bosco profondo in marea fresca; e il vento</text:p>
        <text:p text:style-name="P60">carico de li odori per quel biancheggiamento</text:p>
        <text:p text:style-name="P60">mettea soffi, recando come lunghi bramiti</text:p>
        <text:p text:style-name="P60">di cervi in lontananza. Or le cerve da i miti</text:p>
        <text:p text:style-name="P60">occhi umani ascoltavano ebre di desiderio</text:p>
        <text:p text:style-name="P60">que' richiami d'amore, trepide ne 'l misterio</text:p>
        <text:p text:style-name="P60">de l'ombre vigilando se non già tra 'l fogliame</text:p>
        <text:p text:style-name="P60">d'in torno luccicassero li occhi ardenti di rame</text:p>
        <text:p text:style-name="P60">d'un amante. Passava il vento: i secolari</text:p>
        <text:p text:style-name="P60">tronchi di quercia ergevano a li incanti lunari</text:p>
        <text:p text:style-name="P60">le membra, come atleti che chiedessero abbracci,</text:p>
        <text:p text:style-name="P60">ansando ed anelando, non piú paghi de i lacci</text:p>
        <text:p text:style-name="P60">de l'edera. Parevano rettili alti in agguato</text:p>
        <text:p text:style-name="P60">certi alberi; mettevano su 'l candore perlato</text:p>
        <text:p text:style-name="P60">de la luna, certi alberi, come una efflorescenza</text:p>
        <text:p text:style-name="P60">rigida di dïaspro; e ne la evanescenza</text:p>
        <text:p text:style-name="P60">de la luna era come una selva lontana</text:p>
        <text:p text:style-name="P60">di cupole e di aguglie, era come una strana</text:p>
        <text:p text:style-name="P60">città che si perdeva in fughe di viventi</text:p>
        <text:p text:style-name="P60">colonne, pe 'l vapore. Ma li odori crescenti</text:p>
        <text:p text:style-name="P60"><text:soft-page-break/>attossicavan l'aria; ma da quel gran letargo</text:p>
        <text:p text:style-name="P60">vegetale esalava un respirare, un largo</text:p>
        <text:p text:style-name="P60">respirare di belva; ma come voci rotte</text:p>
        <text:p text:style-name="P60">di piacere animavano il bosco, ne la notte.</text:p>
        <text:p text:style-name="P60"/>
        <text:p text:style-name="P60"/>
        <text:p text:style-name="P60">V.</text:p>
        <text:p text:style-name="P60"/>
        <text:p text:style-name="P60">Noi ci fermammo. A noi sovra il capo il fulgore</text:p>
        <text:p text:style-name="P60">piovea placido e fresco; ne le carni un languore</text:p>
        <text:p text:style-name="P60">novo metteane, quasi penetrasse la cute</text:p>
        <text:p text:style-name="P60">ammollendo le vene. Ora un disío di acute</text:p>
        <text:p text:style-name="P60">voluttà mi pungeva, innanzi a quella bianca</text:p>
        <text:p text:style-name="P60">vergine inconsapevole. - Io sono tanto stanca -</text:p>
        <text:p text:style-name="P60">ella disse, piegando ne la persona...</text:p>
        <text:p text:style-name="P60"><text:tab/><text:tab/><text:tab/><text:tab/><text:tab/><text:tab/><text:tab/>Oh come</text:p>
        <text:p text:style-name="P60">si scoperse la gola tra l'onda de le chiome</text:p>
        <text:p text:style-name="P60">e le iridi si persero, fiori ne 'l latte, in fondo</text:p>
        <text:p text:style-name="P60">a 'l cerchio de le pàlpebre! Oh come il sen rotondo</text:p>
        <text:p text:style-name="P60">sgorgò fuor de la tunica!</text:p>
        <text:p text:style-name="P60"><text:tab/><text:tab/><text:tab/><text:tab/> Io mi sentii su li occhi</text:p>
        <text:p text:style-name="P60">scendere un denso velo; e le caddi a' ginocchi</text:p>
        <text:p text:style-name="P60">e con avide mani su pe 'l suo torso ascesi,</text:p>
        <text:p text:style-name="P60">e tremar come un'arpa viva il suo torso intesi.</text:p>
        <text:p text:style-name="P60"/>
        <text:p text:style-name="P60">Atterrita a que' subiti vibramenti d'ignote</text:p>
        <text:p text:style-name="P60">fibre, ella con aneliti, gemiti, con immote</text:p>
        <text:p text:style-name="P60">le pupille e la bocca dilatata, pendeva</text:p>
        <text:p text:style-name="P60"><text:soft-page-break/>su me. Ne le sue giovini carni il peccato d'Eva</text:p>
        <text:p text:style-name="P60">squillava a gran martello, come sopra sonore</text:p>
        <text:p text:style-name="P60">làmine di metallo: E' l'ora de l'amore!</text:p>
        <text:p text:style-name="P60"/>
        <text:p text:style-name="P60">Cosí, vinta, si stese. Un irrigidimento</text:p>
        <text:p text:style-name="P60">di piacere le prese il corpo; semispento</text:p>
        <text:p text:style-name="P60">l'occhio le naufragava ne l'onda de 'l piacere.</text:p>
        <text:p text:style-name="P60">Chino a lei su la bocca io tutto, come a bere</text:p>
        <text:p text:style-name="P60">da un calice, fremendo di conquista, sentivo</text:p>
        <text:p text:style-name="P60">le punte de 'l suo petto dirizzarsi, a 'l lascivo</text:p>
        <text:p text:style-name="P60">tentar de le mie dita, quali carnosi fiori...</text:p>
        <text:p text:style-name="P60">O bei fiori vermigli, che avevate sapori</text:p>
        <text:p text:style-name="P60">di mandorla, di latte, freschi sapori umani,</text:p>
        <text:p text:style-name="P60">o bei teneri fiori, io mi sento su i vani</text:p>
        <text:p text:style-name="P60">versi, a 'l ricordo, ancora impallidir la faccia,</text:p>
        <text:p text:style-name="P60">ed ancora le reni, come allora, mi ghiaccia</text:p>
        <text:p text:style-name="P60">un brivido!</text:p>
        <text:p text:style-name="P60"/>
        <text:p text:style-name="P60"/>
        <text:p text:style-name="P60">VI.</text:p>
        <text:p text:style-name="P60"/>
        <text:p text:style-name="P60"><text:tab/><text:tab/> Su i vani versi per voi fatico</text:p>
        <text:p text:style-name="P60">io stanotte, Madonna, a fermar questo antico</text:p>
        <text:p text:style-name="P60">ricordo. E da 'l mio sangue rigermoglia l'amore</text:p>
        <text:p text:style-name="P60">furtivamente. Yella, in fondo a 'l vostro cuore,</text:p>
        <text:p text:style-name="P60">piú non canta, o Madonna, come un dí, pe 'l selvaggio</text:p>
        <text:p text:style-name="P60">bosco, ne 'l plenilunio reo di calendimaggio?</text:p>
        <text:p text:style-name="P60"/>
        <text:p text:style-name="P60"><text:soft-page-break/></text:p>
        <text:p text:style-name="P60"/>
        <text:p text:style-name="P59">IV. VECCHI PASTELLI</text:p>
        <text:p text:style-name="P60"/>
        <text:p text:style-name="P60">I.</text:p>
        <text:p text:style-name="P60"/>
        <text:p text:style-name="P60">Vagan le foglie su 'l rincrespamento</text:p>
        <text:p text:style-name="P60">lieve de l'acqua, come piastre d'oro,</text:p>
        <text:p text:style-name="P60">si ripiegano in cerchia i giunchi a 'l vento</text:p>
        <text:p text:style-name="P60">scorsi da un lungo brivido sonoro,</text:p>
        <text:p text:style-name="P60"/>
        <text:p text:style-name="P60">e per l'alto a l'immane ondeggiamento</text:p>
        <text:p text:style-name="P60">ne 'l turchino de 'l ciel risponde un coro</text:p>
        <text:p text:style-name="P60">bianco di pioppe. Làmine d'argento</text:p>
        <text:p text:style-name="P60">sfiorano l'acqua a 'l sol di fruttidoro:</text:p>
        <text:p text:style-name="P60"/>
        <text:p text:style-name="P60">tra sole ed acqua una stornellatrice</text:p>
        <text:p text:style-name="P60">ritta ne 'l mezzo canta e pesca anguille,</text:p>
        <text:p text:style-name="P60">a gambre nude. Ella non guarda in torno;</text:p>
        <text:p text:style-name="P60"/>
        <text:p text:style-name="P60">ella canta cosí, tutta felice.</text:p>
        <text:p text:style-name="P60">E le note s'allungano tranquille</text:p>
        <text:p text:style-name="P60">ne la tranquillità de 'l mezzogiorno.</text:p>
        <text:p text:style-name="P60"/>
        <text:p text:style-name="P60"/>
        <text:p text:style-name="P60">II.</text:p>
        <text:p text:style-name="P60"/>
        <text:p text:style-name="P60">Liberamente giú da le oscillanti</text:p>
        <text:p text:style-name="P60"><text:soft-page-break/>rame ad agosto cariche di frutti,</text:p>
        <text:p text:style-name="P60">quali da 'l cocco scimmie schiamazzanti,</text:p>
        <text:p text:style-name="P60">pendon mobili grappoli di putti.</text:p>
        <text:p text:style-name="P60"/>
        <text:p text:style-name="P60">Figure seminude di baccanti,</text:p>
        <text:p text:style-name="P60">a cui la giovinezza aspra da tutti</text:p>
        <text:p text:style-name="P60">i pori vibra, a 'l mar levano i canti</text:p>
        <text:p text:style-name="P60">tra la calda salsedine de' flutti.</text:p>
        <text:p text:style-name="P60"/>
        <text:p text:style-name="P60">Larghi aliti di vento sciroccale</text:p>
        <text:p text:style-name="P60">muovono: resupino, a 'l sole in faccia,</text:p>
        <text:p text:style-name="P60">con strappi di chitarra un maschio imberbe</text:p>
        <text:p text:style-name="P60"/>
        <text:p text:style-name="P60">guida que' canti. E a 'l sole è un baccanale</text:p>
        <text:p text:style-name="P60">di torsi vivi, di gambe, di braccia,</text:p>
        <text:p text:style-name="P60">sotto la pioggia de le frutta acerbe.</text:p>
        <text:p text:style-name="P60"/>
        <text:p text:style-name="P60"/>
        <text:p text:style-name="P60">III.</text:p>
        <text:p text:style-name="P60"/>
        <text:p text:style-name="P60">Ardon pallide fiaccole a le prore</text:p>
        <text:p text:style-name="P60">de' navigli filanti; e su la vetta</text:p>
        <text:p text:style-name="P60">de li alberi maestri pe 'l chiarore</text:p>
        <text:p text:style-name="P60">tepido i mozzi stanno a la vedetta.</text:p>
        <text:p text:style-name="P60"/>
        <text:p text:style-name="P60">L'estremo arco lunar su l'onda in fiore</text:p>
        <text:p text:style-name="P60">perle di luce, vezzi ésili getta,</text:p>
        <text:p text:style-name="P60">e ne l'umidità monta l'odore</text:p>
        <text:p text:style-name="P60"><text:soft-page-break/>de la pesca e il sospir de la maretta.</text:p>
        <text:p text:style-name="P60"/>
        <text:p text:style-name="P60">Fiutano i mozzi, a tratti fra 'l sartiame</text:p>
        <text:p text:style-name="P60">sguizzando come gatti, illuminati</text:p>
        <text:p text:style-name="P60">fugacemente da i riflessi gialli</text:p>
        <text:p text:style-name="P60"/>
        <text:p text:style-name="P60">de le fiaccole; e a 'l grande arco di rame</text:p>
        <text:p text:style-name="P60">s'alzano i canti de li innamorati</text:p>
        <text:p text:style-name="P60">che parlano d'amore e di coralli.</text:p>
        <text:p text:style-name="P60"/>
        <text:p text:style-name="P60"/>
        <text:p text:style-name="P60">IV.</text:p>
        <text:p text:style-name="P60"/>
        <text:p text:style-name="P60">Ondeggian bianche ne la pallidezza</text:p>
        <text:p text:style-name="P60">verdognola de 'l cielo marzolino</text:p>
        <text:p text:style-name="P60">le fiorite de' mandorli: a 'l salino</text:p>
        <text:p text:style-name="P60">alito de' grecali è una freschezza</text:p>
        <text:p text:style-name="P60"/>
        <text:p text:style-name="P60">d'ombre d'odori di pispigli. Il lino</text:p>
        <text:p text:style-name="P60">ondeggia basso. In questa gran lietezza</text:p>
        <text:p text:style-name="P60">di vita nuova, in faccia a 'l mar turchino,</text:p>
        <text:p text:style-name="P60">ella sente cantar la giovinezza</text:p>
        <text:p text:style-name="P60"/>
        <text:p text:style-name="P60">ne 'l sen materno. La canzone rude</text:p>
        <text:p text:style-name="P60">fuor de la gola pullula come onda</text:p>
        <text:p text:style-name="P60">vergine da la vena. E mentre il figlio</text:p>
        <text:p text:style-name="P60"/>
        <text:p text:style-name="P60">avido cerca tra le poppe ignude,</text:p>
        <text:p text:style-name="P60"><text:soft-page-break/>balza da 'l labbro la canzon gioconda</text:p>
        <text:p text:style-name="P60">e il latte da 'l capezzolo vermiglio.</text:p>
        <text:p text:style-name="P60"/>
        <text:p text:style-name="P60"/>
        <text:p text:style-name="P60">V.</text:p>
        <text:p text:style-name="P60"/>
        <text:p text:style-name="P60">Rabbrividisce il mare sonnolento</text:p>
        <text:p text:style-name="P60">a l'alba. Si dileguan ne la mite</text:p>
        <text:p text:style-name="P60">alba le dune in un biancheggiamento</text:p>
        <text:p text:style-name="P60">smorto, come una landa selenite.</text:p>
        <text:p text:style-name="P60"/>
        <text:p text:style-name="P60">Ferma è la barca: un alitare lento</text:p>
        <text:p text:style-name="P60">ne l'aria muove da le stanche vite,</text:p>
        <text:p text:style-name="P60">e s'agita il fanale semispento</text:p>
        <text:p text:style-name="P60">riflesso ancor ne le acque scolorite.</text:p>
        <text:p text:style-name="P60"/>
        <text:p text:style-name="P60">Vigila un uomo a poppa, fra le nasse</text:p>
        <text:p text:style-name="P60">umide e i cesti carichi di pesca</text:p>
        <text:p text:style-name="P60">fischiando ne 'l silenzio interlunare.</text:p>
        <text:p text:style-name="P60"/>
        <text:p text:style-name="P60">E che tristezza in quelle note basse</text:p>
        <text:p text:style-name="P60">a ritmo di ribeba zingaresca</text:p>
        <text:p text:style-name="P60">modulate su i sonni almi de 'l mare!</text:p>
        <text:p text:style-name="P60"/>
        <text:p text:style-name="P60"/>
        <text:p text:style-name="P60"/>
        <text:p text:style-name="P59">V. I MADRIGALI</text:p>
        <text:p text:style-name="P60"/>
        <text:p text:style-name="P60"><text:soft-page-break/>I.</text:p>
        <text:p text:style-name="P60"/>
        <text:p text:style-name="P60">Le làmine de 'l verso aurëe batto</text:p>
        <text:p text:style-name="P60">io faticosamente co 'l martello,</text:p>
        <text:p text:style-name="P60">e per voi, musa da li occhi di gatto,</text:p>
        <text:p text:style-name="P60">ogni làmina d'or piego ad anello.</text:p>
        <text:p text:style-name="P60"/>
        <text:p text:style-name="P60">Tacito, su la vana opera, in atto</text:p>
        <text:p text:style-name="P60">di artefice chinato su 'l gioiello,</text:p>
        <text:p text:style-name="P60">per voi, madonna, vigilando, io tratto</text:p>
        <text:p text:style-name="P60">ogni làmina a punta di cesello.</text:p>
        <text:p text:style-name="P60"/>
        <text:p text:style-name="P60">Le gemmee rime sprizzano barbagli</text:p>
        <text:p text:style-name="P60">d'iride, in mezzo a i toni opachi d'oro,</text:p>
        <text:p text:style-name="P60">su 'l molle raso ov'è trapunto il gallo...</text:p>
        <text:p text:style-name="P60"/>
        <text:p text:style-name="P60">Impetuosamente io su i fermagli</text:p>
        <text:p text:style-name="P60">de l'ultima terzina ancor lavoro;</text:p>
        <text:p text:style-name="P60">e mi stride ne l'impeto il metallo.</text:p>
        <text:p text:style-name="P60"/>
        <text:p text:style-name="P60"/>
        <text:p text:style-name="P60">II.</text:p>
        <text:p text:style-name="P60"/>
        <text:p text:style-name="P60">Non mai vi vidi io dunque ilare, a 'l fresco,</text:p>
        <text:p text:style-name="P60">ne i rossi novilunî di Siviglia,</text:p>
        <text:p text:style-name="P60">urtare il marmo d'un cortil moresco</text:p>
        <text:p text:style-name="P60">co 'l piè gentile, a suon di seghidiglia?</text:p>
        <text:p text:style-name="P60"/>
        <text:p text:style-name="P60"><text:soft-page-break/>Ne i circoli de l'agile arabesco</text:p>
        <text:p text:style-name="P60">ondeggiava fremendo la mantiglia;</text:p>
        <text:p text:style-name="P60">e s'apriva per l'ansia, come un fresco</text:p>
        <text:p text:style-name="P60">fiore, l'anel de la bocca vermiglia.</text:p>
        <text:p text:style-name="P60"/>
        <text:p text:style-name="P60">Stanca sedeste, ove il raggio lunare</text:p>
        <text:p text:style-name="P60">sotto l'arco moriva, a 'l dolce invito</text:p>
        <text:p text:style-name="P60">aprendo con le fini unghie un'arancia:</text:p>
        <text:p text:style-name="P60"/>
        <text:p text:style-name="P60">quand'io chino su voi, senza parlare,</text:p>
        <text:p text:style-name="P60">entro il fumo e l'odor de 'l papelito</text:p>
        <text:p text:style-name="P60">arditamente vi baciai la guancia.</text:p>
        <text:p text:style-name="P60"/>
        <text:p text:style-name="P60"/>
        <text:p text:style-name="P60">III.</text:p>
        <text:p text:style-name="P60"/>
        <text:p text:style-name="P60">S'io fossi mai, crudele Marchesana,</text:p>
        <text:p text:style-name="P60">un poeta pittore e mandarino</text:p>
        <text:p text:style-name="P60">da 'l lungo obliquo mite occhio vetrino</text:p>
        <text:p text:style-name="P60">animante un candor di porcellana,</text:p>
        <text:p text:style-name="P60"/>
        <text:p text:style-name="P60">vedreste su 'l ventaglio in una strana</text:p>
        <text:p text:style-name="P60">primavera fiorir sotto il mio fino</text:p>
        <text:p text:style-name="P60">pennello, come a li orti di Pekino,</text:p>
        <text:p text:style-name="P60">rami di thè, d'aglaja e di banana.</text:p>
        <text:p text:style-name="P60"/>
        <text:p text:style-name="P60">Passano in vece per la nera seta</text:p>
        <text:p text:style-name="P60">le rondini d'argento a vol disperso,</text:p>
        <text:p text:style-name="P60"><text:soft-page-break/>(lungi son le moschee) con la fortuna...</text:p>
        <text:p text:style-name="P60"/>
        <text:p text:style-name="P60">Ma pure a me, barbarico poeta</text:p>
        <text:p text:style-name="P60">ne la prosa domato, ancora il verso</text:p>
        <text:p text:style-name="P60">per voi fiorisce, o Marchesana bruna.</text:p>
        <text:p text:style-name="P60"/>
        <text:p text:style-name="P60"/>
        <text:p text:style-name="P60">IV.</text:p>
        <text:p text:style-name="P60"/>
        <text:p text:style-name="P60">Ella intreccia da 'l curvo ago li stami</text:p>
        <text:p text:style-name="P60">fra le onici de l'unghie scintillanti</text:p>
        <text:p text:style-name="P60">e in sen le scende per virtú d'incanti</text:p>
        <text:p text:style-name="P60">una vergine pioggia di fiorami.</text:p>
        <text:p text:style-name="P60"/>
        <text:p text:style-name="P60">Si destano i miei sogni anche a i richiami</text:p>
        <text:p text:style-name="P60">de 'l desiderio, vergini; ed avanti</text:p>
        <text:p text:style-name="P60">le piovono in fulgor di diamanti</text:p>
        <text:p text:style-name="P60">anche de' sogni i floridi velami.</text:p>
        <text:p text:style-name="P60"/>
        <text:p text:style-name="P60">Dorme la stanza immersa in un chiarore</text:p>
        <text:p text:style-name="P60">d'alba plenilunar, che si diffonde</text:p>
        <text:p text:style-name="P60">per l'alto da la sfera cristallina.</text:p>
        <text:p text:style-name="P60"/>
        <text:p text:style-name="P60">E ne 'l silenzio l'anima in odore</text:p>
        <text:p text:style-name="P60">esalano le rose moribonde</text:p>
        <text:p text:style-name="P60">fuor da li antichi vasi de la China.</text:p>
        <text:p text:style-name="P60"/>
        <text:p text:style-name="P60"/>
        <text:p text:style-name="P60"><text:soft-page-break/>V.</text:p>
        <text:p text:style-name="P60"/>
        <text:p text:style-name="P60">Quando ampio s'apre il plenilunio ardente</text:p>
        <text:p text:style-name="P60">su i verdi sonni de li stagni a 'l piano,</text:p>
        <text:p text:style-name="P60">ne la pagoda i rulli cupamente</text:p>
        <text:p text:style-name="P60">de 'l gran tamburo echeggiano lontano.</text:p>
        <text:p text:style-name="P60"/>
        <text:p text:style-name="P60">Su 'l popolo de' bonzi, erto e fulgente</text:p>
        <text:p text:style-name="P60">guarda Fo muto iddio da l'occhio umano</text:p>
        <text:p text:style-name="P60">e tra gl'idoli d'oro e i mostri in lente</text:p>
        <text:p text:style-name="P60">onde li aromi sfumano pe 'l vano...</text:p>
        <text:p text:style-name="P60"/>
        <text:p text:style-name="P60">Ma la sacra bevanda con un riso</text:p>
        <text:p text:style-name="P60">voi ne la fine tazza di yué</text:p>
        <text:p text:style-name="P60">mi versate fra i nembi de 'l vapore;</text:p>
        <text:p text:style-name="P60"/>
        <text:p text:style-name="P60">mentre a voi su 'l tappeto io prostro il viso,</text:p>
        <text:p text:style-name="P60">in poeta fanatico del thè</text:p>
        <text:p text:style-name="P60">con Khian-Loung celeste imperatore.</text:p>
        <text:p text:style-name="P60"/>
        <text:p text:style-name="P60"/>
        <text:p text:style-name="P60">VI.</text:p>
        <text:p text:style-name="P60"/>
        <text:p text:style-name="P60">Un antico rondò di Cimarosa</text:p>
        <text:p text:style-name="P60">da la spinetta al fin li echi sopiti</text:p>
        <text:p text:style-name="P60">risveglia fra le tende alte di rosa,</text:p>
        <text:p text:style-name="P60">ne i fondi de li arazzi scoloriti.</text:p>
        <text:p text:style-name="P60"/>
        <text:p text:style-name="P60"><text:soft-page-break/>Vibra il sol la sua lama radiosa</text:p>
        <text:p text:style-name="P60">d'oro su quel languor di tinte miti,</text:p>
        <text:p text:style-name="P60">e par che rida in ogni morta cosa</text:p>
        <text:p text:style-name="P60">un'anima di fiore, a quelli inviti.</text:p>
        <text:p text:style-name="P60"/>
        <text:p text:style-name="P60">Madonna è china, a la spinetta: sale</text:p>
        <text:p text:style-name="P60">ogni mio verso in ritmo de l'adagio</text:p>
        <text:p text:style-name="P60">per la sua nuca a 'l limbo de' capelli.</text:p>
        <text:p text:style-name="P60"/>
        <text:p text:style-name="P60">E mentre io le susurro il madrigale</text:p>
        <text:p text:style-name="P60">rompe ella in un suo bel riso malvagio,</text:p>
        <text:p text:style-name="P60">passando a una gavotta di Jommelli.</text:p>
        <text:p text:style-name="P60"/>
        <text:p text:style-name="P60"/>
        <text:p text:style-name="P60">VII.</text:p>
        <text:p text:style-name="P60"/>
        <text:p text:style-name="P60">Su 'l divano di scarlatto</text:p>
        <text:p text:style-name="P60">tutto a grappoli d'argento</text:p>
        <text:p text:style-name="P60">il bel capo sonnolento</text:p>
        <text:p text:style-name="P60">ferma un tono d'oro matto.</text:p>
        <text:p text:style-name="P60"/>
        <text:p text:style-name="P60">Ne' suoi tondi occhi di gatto</text:p>
        <text:p text:style-name="P60">il bagliore è semispento,</text:p>
        <text:p text:style-name="P60">su 'l divano di scarlatto</text:p>
        <text:p text:style-name="P60">tutto a grappoli d'argento.</text:p>
        <text:p text:style-name="P60"/>
        <text:p text:style-name="P60">Co 'l piacer fine de 'l tatto</text:p>
        <text:p text:style-name="P60">a la gola io l'addormento:</text:p>
        <text:p text:style-name="P60"><text:soft-page-break/>spira un fievole lamento</text:p>
        <text:p text:style-name="P60">ella, e resta in quel dolce atto</text:p>
        <text:p text:style-name="P60">su 'l divano di scarlatto.</text:p>
        <text:p text:style-name="P60"/>
        <text:p text:style-name="P60"/>
        <text:p text:style-name="P60"/>
        <text:p text:style-name="P59">VI. VENERE D'ACQUA DOLCE</text:p>
        <text:p text:style-name="P60"/>
        <text:p text:style-name="P60">I.</text:p>
        <text:p text:style-name="P60"/>
        <text:p text:style-name="P60">Ancora io t'odo su la riva, o Nara,</text:p>
        <text:p text:style-name="P60">tra le selve de' giunchi e de' canneti</text:p>
        <text:p text:style-name="P60">chiamar con le canzoni agile a gara</text:p>
        <text:p text:style-name="P60">le cicale de' pioppi, ne' quieti</text:p>
        <text:p text:style-name="P60">mezzogiorni di giugno! La Pescara</text:p>
        <text:p text:style-name="P60">gorgogliava freschissima pe' i greti:</text:p>
        <text:p text:style-name="P60">cantando, il piede breve e la rotonda</text:p>
        <text:p text:style-name="P60">gamba tenevi tu, Nara, ne l'onda.</text:p>
        <text:p text:style-name="P60"/>
        <text:p text:style-name="P60">O selvativo bosco di Fusilli</text:p>
        <text:p text:style-name="P60">pieno d'erbe aromatiche e di more,</text:p>
        <text:p text:style-name="P60">ove di quella voce alta a li squilli</text:p>
        <text:p text:style-name="P60">si destavan le capre da 'l sopore</text:p>
        <text:p text:style-name="P60">e guatavan co' lunghi occhi tranquilli</text:p>
        <text:p text:style-name="P60">in atto di pigrizia e di stupore,</text:p>
        <text:p text:style-name="P60">o bosco, ed or tu dammi ne le ottave</text:p>
        <text:p text:style-name="P60">l'aura de la tua verde ombra soave!</text:p>
        <text:p text:style-name="P60"/>
        <text:p text:style-name="P60"><text:soft-page-break/>In questa siccità di mezzogiorno</text:p>
        <text:p text:style-name="P60">un disío de la dolce acqua nativa</text:p>
        <text:p text:style-name="P60">mi prende. Ora verdeggia ampia d'in torno</text:p>
        <text:p text:style-name="P60">Villa Borghese; ed io su l'erba estiva</text:p>
        <text:p text:style-name="P60">mi distendo supino, ed un ritorno</text:p>
        <text:p text:style-name="P60">naturale di versi mi ravviva</text:p>
        <text:p text:style-name="P60">le memorie; e non mai cosí da prima</text:p>
        <text:p text:style-name="P60">larga, sonante mi fluí la rima.</text:p>
        <text:p text:style-name="P60"/>
        <text:p text:style-name="P60">Tu, Nara, dove sei, florida bionda</text:p>
        <text:p text:style-name="P60">da la pelle bronzina di mulatta,</text:p>
        <text:p text:style-name="P60">che avevi grigia l'iride profonda</text:p>
        <text:p text:style-name="P60">e una stupenda agilità di gatta?</text:p>
        <text:p text:style-name="P60">Tu non piú ritta in piedi su la sponda</text:p>
        <text:p text:style-name="P60">vedi a l'alba passar me su la chiatta</text:p>
        <text:p text:style-name="P60">in mezzo a 'l fiume, tra 'l rabbrividire</text:p>
        <text:p text:style-name="P60">de le canne tendenti a rifiorire!</text:p>
        <text:p text:style-name="P60"/>
        <text:p text:style-name="P60">Te non piú camminante, tra un fogliame</text:p>
        <text:p text:style-name="P60">di cocomeri e zucche aspro ed enorme,</text:p>
        <text:p text:style-name="P60">io vedo, con un'anfora di rame</text:p>
        <text:p text:style-name="P60">su 'l capo, ne 'l terreno imprimer l'orme</text:p>
        <text:p text:style-name="P60">de 'l nudo pié! Tra i fumi de 'l letame</text:p>
        <text:p text:style-name="P60">piú non vedo venire le tue forme,</text:p>
        <text:p text:style-name="P60">o te diritta emerger fra le piante</text:p>
        <text:p text:style-name="P60">de i girasoli, come un fior gigante!</text:p>
        <text:p text:style-name="P60"/>
        <text:p text:style-name="P60"/>
        <text:p text:style-name="P60"><text:soft-page-break/>II.</text:p>
        <text:p text:style-name="P60"/>
        <text:p text:style-name="P60">Tale prima io la scorsi. Era un'oscura</text:p>
        <text:p text:style-name="P60">conca d'acque in un braccio solitario</text:p>
        <text:p text:style-name="P60">de 'l fiume ove traverso la frescura</text:p>
        <text:p text:style-name="P60">filtrava il sole a tratti agile e vario;</text:p>
        <text:p text:style-name="P60">di sotto a una spalliera di verdura</text:p>
        <text:p text:style-name="P60">tenera qualche tronco centenario</text:p>
        <text:p text:style-name="P60">di salcio da le radiche scontorte</text:p>
        <text:p text:style-name="P60">pareva un gruppo di vipere morte.</text:p>
        <text:p text:style-name="P60"/>
        <text:p text:style-name="P60">Io disteso ne 'l fieno, poi che a l'esca</text:p>
        <text:p text:style-name="P60">non un sol pesce accorse, udivo il lento</text:p>
        <text:p text:style-name="P60">mareggiare de 'l fieno a l'aria fresca</text:p>
        <text:p text:style-name="P60">e de li alberi il gran frascheggiamento.</text:p>
        <text:p text:style-name="P60">Trasalii; ché tra l'erba gigantesca</text:p>
        <text:p text:style-name="P60">parve d'un tratto mi recasse il vento</text:p>
        <text:p text:style-name="P60">un sentore di carne: il corpo eretto</text:p>
        <text:p text:style-name="P60">di Nara, seminudo, a mezzo il petto,</text:p>
        <text:p text:style-name="P60"/>
        <text:p text:style-name="P60">sorgea fuori de l'erba. Ella con mite</text:p>
        <text:p text:style-name="P60">fruscío tendea, strisciando, a la riviera:</text:p>
        <text:p text:style-name="P60">le mazze sorde intorno le fiorite</text:p>
        <text:p text:style-name="P60">spighe ergevano a lei. Come levriera</text:p>
        <text:p text:style-name="P60">ella fiutava il vento, alta: ferite</text:p>
        <text:p text:style-name="P60">da la provocatrice primavera</text:p>
        <text:p text:style-name="P60">le sue nari vibravano; su 'l dorso</text:p>
        <text:p text:style-name="P60">i suoi capelli ribellati a 'l morso</text:p>
        <text:p text:style-name="P60"><text:soft-page-break/></text:p>
        <text:p text:style-name="P60">de 'l pettine cadevano. Un antico</text:p>
        <text:p text:style-name="P60">di menade frammento era il suo busto</text:p>
        <text:p text:style-name="P60">eretto, in quell'inconscio atto impudico.</text:p>
        <text:p text:style-name="P60">Giunse a 'l limite: l'acqua ne l'angusto</text:p>
        <text:p text:style-name="P60">cerchio stagnava, e fino a l'ombelico</text:p>
        <text:p text:style-name="P60">la bagnò frescamente. A l'acre gusto</text:p>
        <text:p text:style-name="P60">di quel fresco increspavasi la pelle</text:p>
        <text:p text:style-name="P60">e dure si drizzavan le mammelle.</text:p>
        <text:p text:style-name="P60"/>
        <text:p text:style-name="P60">Io spiava tra l'erba. Ella, le braccia</text:p>
        <text:p text:style-name="P60">protesa a un ramo, tutta sopra il saldo</text:p>
        <text:p text:style-name="P60">fianco ondeggiò, levando alto la faccia</text:p>
        <text:p text:style-name="P60">e la gola carnosa ove oro caldo</text:p>
        <text:p text:style-name="P60">le si accendea. Poi, come serpe in caccia,</text:p>
        <text:p text:style-name="P60">da 'l ramo si lanciò ne lo smeraldo</text:p>
        <text:p text:style-name="P60">de l'acqua che in tempesta ampia si mosse</text:p>
        <text:p text:style-name="P60">rifiorendo di schiume a le percosse.</text:p>
        <text:p text:style-name="P60"/>
        <text:p text:style-name="P60">Le nudità pieghevoli guizzanti,</text:p>
        <text:p text:style-name="P60">ne 'l mister de la conca fluviale,</text:p>
        <text:p text:style-name="P60">tra una greggia di foglie galleggianti</text:p>
        <text:p text:style-name="P60">metteano un solco; e dietro il solco l'ale</text:p>
        <text:p text:style-name="P60">il desiderio mio tratto a li incanti</text:p>
        <text:p text:style-name="P60">de la carne battea rapido, quale</text:p>
        <text:p text:style-name="P60">a 'l bosco richiamato da l'odore</text:p>
        <text:p text:style-name="P60">de la preda selvaggia un avoltore.</text:p>
        <text:p text:style-name="P60"/>
        <text:p text:style-name="P60"><text:soft-page-break/>Ma quando il corpo ella adagiò deterso</text:p>
        <text:p text:style-name="P60">a fior de l'acqua e simili a scarlatte</text:p>
        <text:p text:style-name="P60">bacche le cime de 'l suo sen riverso</text:p>
        <text:p text:style-name="P60">galleggiarono, e il ventre suo di latte</text:p>
        <text:p text:style-name="P60">palpitò di stanchezza, e de l'emerso</text:p>
        <text:p text:style-name="P60">monte tra la peluria fina attratte</text:p>
        <text:p text:style-name="P60">scintillaron le gocce, e ne la grigia</text:p>
        <text:p text:style-name="P60">iride scintillò la cupidigia</text:p>
        <text:p text:style-name="P60"/>
        <text:p text:style-name="P60">de 'l piacere, io che in quel riarso letto</text:p>
        <text:p text:style-name="P60">d'erbe in silenzio mi torcea, ferito</text:p>
        <text:p text:style-name="P60">da un intenso desío, tale da 'l petto</text:p>
        <text:p text:style-name="P60">per non piú soffocar misi un bramito,</text:p>
        <text:p text:style-name="P60">che con rapido moto ella in sospetto</text:p>
        <text:p text:style-name="P60">si volse. Poi, qual cerva che a l'invito</text:p>
        <text:p text:style-name="P60">de l'amore fiutando erge la testa</text:p>
        <text:p text:style-name="P60">se oda il maschio passar ne la foresta,</text:p>
        <text:p text:style-name="P60"/>
        <text:p text:style-name="P60">la giovine guatò, senza paura,</text:p>
        <text:p text:style-name="P60">in attesa di pugna... Oh come, oh come</text:p>
        <text:p text:style-name="P60">a l'agguato de 'l sol la sua figura</text:p>
        <text:p text:style-name="P60">tutta ne la ricchezza de le chiome</text:p>
        <text:p text:style-name="P60">si porse e in van pugnante a la congiura</text:p>
        <text:p text:style-name="P60">dei virgulti e di me rese le dome</text:p>
        <text:p text:style-name="P60">braccia!... - Cantavan alto biancheggiando</text:p>
        <text:p text:style-name="P60">consapevoli i pioppi in linea, quando</text:p>
        <text:p text:style-name="P60"/>
        <text:p text:style-name="P60">a 'l ritorno vogai. Su la Pescara</text:p>
        <text:p text:style-name="P60"><text:soft-page-break/>lontanava de' pioppi il colonnato,</text:p>
        <text:p text:style-name="P60">e fra li intercolunnii, ne la chiara</text:p>
        <text:p text:style-name="P60">serenità, moriva il sol tuffato</text:p>
        <text:p text:style-name="P60">in caldi fiumi. Una fragranza amara</text:p>
        <text:p text:style-name="P60">di succhi co 'l sentor de 'l fien falciato</text:p>
        <text:p text:style-name="P60">da quell'ammasso vegetale, a 'l lento</text:p>
        <text:p text:style-name="P60">naufragare de 'l sole, urgea ne 'l vento.</text:p>
        <text:p text:style-name="P60"/>
        <text:p text:style-name="P60"/>
        <text:p text:style-name="P60">III.</text:p>
        <text:p text:style-name="P60"/>
        <text:p text:style-name="P60">E cosí tante volte io sovra il letto</text:p>
        <text:p text:style-name="P60">de l'erbe amai quella superba e rude</text:p>
        <text:p text:style-name="P60">Venere fluvïale, ne 'l conspetto</text:p>
        <text:p text:style-name="P60">de' pioppi. Ed entro il cerchio de le ignude</text:p>
        <text:p text:style-name="P60">braccia, a 'l profumo de l'ignudo petto</text:p>
        <text:p text:style-name="P60">il mio vigore lentamente in crude</text:p>
        <text:p text:style-name="P60">lascivie illanguidiva. Era una morte</text:p>
        <text:p text:style-name="P60">oblïosa, un incanto ove la forte</text:p>
        <text:p text:style-name="P60"/>
        <text:p text:style-name="P60">adolescenza si perdeva; in quella</text:p>
        <text:p text:style-name="P60">primavera de 'l fiume, in quel felice</text:p>
        <text:p text:style-name="P60">risveglio de la patria. Una novella</text:p>
        <text:p text:style-name="P60">onda di umore su da la radice</text:p>
        <text:p text:style-name="P60">prendea le cime, qual da una mammella</text:p>
        <text:p text:style-name="P60">di femmina gigante, irrigatrice</text:p>
        <text:p text:style-name="P60">di vite, il latte; ed una sonnolenza</text:p>
        <text:p text:style-name="P60">quasi di parto ad ora ad or l'ardenza</text:p>
        <text:p text:style-name="P60"><text:soft-page-break/></text:p>
        <text:p text:style-name="P60">addolciva de l'aria; e da 'l lavoro</text:p>
        <text:p text:style-name="P60">augusto de le vite rinnovate,</text:p>
        <text:p text:style-name="P60">ne 'l silenzio de l'aria, come un coro</text:p>
        <text:p text:style-name="P60">naturale saliva; e de l'estate</text:p>
        <text:p text:style-name="P60">l'alito già saliva; e a messidoro</text:p>
        <text:p text:style-name="P60">i canti, ne le vigne soleggiate,</text:p>
        <text:p text:style-name="P60">tra i solchi de 'l fromento, pe' i lontani</text:p>
        <text:p text:style-name="P60">culmini già salíano, i canti umani!</text:p>
        <text:p text:style-name="P60"/>
        <text:p text:style-name="P60">Noi portammo una viva ecloga in fiore</text:p>
        <text:p text:style-name="P60">a traverso i tumulti. In ogni nervo</text:p>
        <text:p text:style-name="P60">io sentiva fuggirsene il vigore;</text:p>
        <text:p text:style-name="P60">ma tenuto a quel corpo io, come un servo</text:p>
        <text:p text:style-name="P60">a 'l suo ferro, non grido altro d'amore</text:p>
        <text:p text:style-name="P60">avea per Nara che il bramir de 'l cervo</text:p>
        <text:p text:style-name="P60">in disío. Quando muta ella tra i fusti</text:p>
        <text:p text:style-name="P60">appariva de' pioppi, su i robusti</text:p>
        <text:p text:style-name="P60"/>
        <text:p text:style-name="P60">fianchi ondeggiante, ne 'l novilunare</text:p>
        <text:p text:style-name="P60">auspicio, e le sue chiome ardue di rame</text:p>
        <text:p text:style-name="P60">si tingeano e la voglia entro le chiare</text:p>
        <text:p text:style-name="P60">iridi ardeva in folgori di lame,</text:p>
        <text:p text:style-name="P60">io mi sentiva i muscoli tremare</text:p>
        <text:p text:style-name="P60">di febbre. Ella venía, bella ed infame,</text:p>
        <text:p text:style-name="P60">a sazïarsi. Ed io non la tenea</text:p>
        <text:p text:style-name="P60">per conquista: ella a me, come una dea</text:p>
        <text:p text:style-name="P60"/>
        <text:p text:style-name="P60"><text:soft-page-break/>a la gente mortale, il godimento</text:p>
        <text:p text:style-name="P60">de le membra concesse. Alta, su 'l fieno,</text:p>
        <text:p text:style-name="P60">senza pietà, me ne l'abbattimento</text:p>
        <text:p text:style-name="P60">lasciava; con quel grande occhio sereno</text:p>
        <text:p text:style-name="P60">riguardandomi, lungi a passo lento</text:p>
        <text:p text:style-name="P60">perdevasi ne l'ombre. Ma il veleno</text:p>
        <text:p text:style-name="P60">de le lussurie sue ne le mie carni</text:p>
        <text:p text:style-name="P60">s'insinuava a rodermi li scarni</text:p>
        <text:p text:style-name="P60"/>
        <text:p text:style-name="P60">fianchi; ma de la sua pelle i tenaci</text:p>
        <text:p text:style-name="P60">effluvi una prurigine lasciva</text:p>
        <text:p text:style-name="P60">dàvanmi a 'l sangue; ma de' lunghi baci</text:p>
        <text:p text:style-name="P60">mi restava il sapor ne la saliva,</text:p>
        <text:p text:style-name="P60">quando a provar carezze meglio audaci</text:p>
        <text:p text:style-name="P60">con la sua lingua su la mia gengiva</text:p>
        <text:p text:style-name="P60">ella scorreva e tra la molle bava</text:p>
        <text:p text:style-name="P60">le labbra con i denti mi segnava.</text:p>
        <text:p text:style-name="P60"/>
        <text:p text:style-name="P60"/>
        <text:p text:style-name="P60">IV.</text:p>
        <text:p text:style-name="P60"/>
        <text:p text:style-name="P60">Era Venere nova, dea presente:</text:p>
        <text:p text:style-name="P60">ne 'l suo nudo di marmo il sol di maggio</text:p>
        <text:p text:style-name="P60">avea diffuso un alito di ardente</text:p>
        <text:p text:style-name="P60">oro. Parea che tutta a 'l suo passaggio</text:p>
        <text:p text:style-name="P60">la gran riva sentisse inconscïente</text:p>
        <text:p text:style-name="P60">la presenza di un nume, in un selvaggio</text:p>
        <text:p text:style-name="P60">anelito, e da l'erbe alte i cachinni</text:p>
        <text:p text:style-name="P60"><text:soft-page-break/>de' fauni uscissero e di Pane gl'inni.</text:p>
        <text:p text:style-name="P60"/>
        <text:p text:style-name="P60"/>
        <text:p text:style-name="P60"/>
        <text:p text:style-name="P60">V.</text:p>
        <text:p text:style-name="P60"/>
        <text:p text:style-name="P60">Poi disparve; qual dea. Sotto i discreti</text:p>
        <text:p text:style-name="P60">pioppi io l'attesi, vigilando in vano</text:p>
        <text:p text:style-name="P60">se tra i fochi de 'l vespro pe' i canneti,</text:p>
        <text:p text:style-name="P60">come un giorno, scendesse di lontano.</text:p>
        <text:p text:style-name="P60">Ebbero altri amatori, altri poeti</text:p>
        <text:p text:style-name="P60">il profumo d'amor di quell'umano</text:p>
        <text:p text:style-name="P60">fiore? O il fior de le membra ne le spume</text:p>
        <text:p text:style-name="P60">misteriose de 'l nativo fiume</text:p>
        <text:p text:style-name="P60"/>
        <text:p text:style-name="P60">si disciolse? - Io non so. Ma la verdura</text:p>
        <text:p text:style-name="P60">dove io primo l'amai, dove sommessa</text:p>
        <text:p text:style-name="P60">ella si diede a me tutta, la pura</text:p>
        <text:p text:style-name="P60">forma de i lombi e de le reni impressa</text:p>
        <text:p text:style-name="P60">ritenne, come se per avventura</text:p>
        <text:p text:style-name="P60">una statua di bronzo tra la spessa</text:p>
        <text:p text:style-name="P60">erba abbattuta già da tempo antico</text:p>
        <text:p text:style-name="P60">fosse rimasta. Ed in quell'impudico</text:p>
        <text:p text:style-name="P60"/>
        <text:p text:style-name="P60">segno d'amore e di piacere io steso,</text:p>
        <text:p text:style-name="P60">quale un corpo di morto in una bara,</text:p>
        <text:p text:style-name="P60">sentii crescere ancor sotto il mio peso</text:p>
        <text:p text:style-name="P60">i fili d'erba, udii ne la Pescara</text:p>
        <text:p text:style-name="P60"><text:soft-page-break/>correre l'acqua; e da 'l mio sangue acceso</text:p>
        <text:p text:style-name="P60">rifiorivano i baci acri di Nara,</text:p>
        <text:p text:style-name="P60">come oggi, in molli versi che per l'aria</text:p>
        <text:p text:style-name="P60">si perdevan ne l'ora solitaria.</text:p>
        <text:p text:style-name="P60"/>
        <text:p text:style-name="P61">FINE</text:p>
        <text:p text:style-name="P17"/>
        <text:p text:style-name="P20">APPENDICE</text:p>
        <text:p text:style-name="P19">(Testi aggiunti nell'Intermezzo 1884)</text:p>
        <text:p text:style-name="P17"/>
        <text:p text:style-name="P17"/>
        <text:p text:style-name="P60"/>
        <text:p text:style-name="P23">LA BELLEZZA DORMENTE</text:p>
        <text:p text:style-name="P62"/>
        <text:p text:style-name="P71"><text:s text:c="3"/>To waste his whole heart in one kiss</text:p>
        <text:p text:style-name="P71"><text:s text:c="4"/>Upon her perfect lips!</text:p>
        <text:p text:style-name="P71"><text:s text:c="18"/><text:tab/><text:tab/>A. TENNYSON</text:p>
        <text:p text:style-name="P62"/>
        <text:p text:style-name="P60">Da tempo, mentre posa ella nivale</text:p>
        <text:p text:style-name="P60">a traverso la porpora lucente,</text:p>
        <text:p text:style-name="P60">la nerissima chioma virginale</text:p>
        <text:p text:style-name="P60">fino a i piedi cresciuta è lentamente;</text:p>
        <text:p text:style-name="P60"/>
        <text:p text:style-name="P60">fuor da un nodo di perle sgorga e inonda</text:p>
        <text:p text:style-name="P60">l'estatica figura, come un rivo:</text:p>
        <text:p text:style-name="P60">la sonnifera luce ampia e profonda</text:p>
        <text:p text:style-name="P60">non pur su i ricci ha un moto fuggitivo.</text:p>
        <text:p text:style-name="P60"/>
        <text:p text:style-name="P60">Morbido a quelle membra si modella</text:p>
        <text:p text:style-name="P60">il velame di seta constellato;</text:p>
        <text:p text:style-name="P60">e in mezzo ad un avvolgersi di anella</text:p>
        <text:p text:style-name="P60">nere l'un braccio mollemente ombrato</text:p>
        <text:p text:style-name="P60"/>
        <text:p text:style-name="P60">e l'altro ne 'l nitor di diamante</text:p>
        <text:p text:style-name="P60">de' braccialetti rosëo riluce.</text:p>
        <text:p text:style-name="P60">La bellezza di lei, pura e costante,</text:p>
        <text:p text:style-name="P60"><text:soft-page-break/>è pace con amore e dí con luce.</text:p>
        <text:p text:style-name="P60"/>
        <text:p text:style-name="P60">Ella dorme: non s'ode ne le stanze</text:p>
        <text:p text:style-name="P60">lontane de 'l palagio il respirare;</text:p>
        <text:p text:style-name="P60">non le sue trecce pregne di fragranze</text:p>
        <text:p text:style-name="P60">su l'incantato cuore hanno un tremare.</text:p>
        <text:p text:style-name="P60"/>
        <text:p text:style-name="P60">Dorme: s'incurva lieve, risplendente</text:p>
        <text:p text:style-name="P60">d'oro, il cuscino a lei sotto una palma.</text:p>
        <text:p text:style-name="P60">Cosí dorme; non sogna: eternamente,</text:p>
        <text:p text:style-name="P60">forma perfetta sta in perfetta calma.</text:p>
        <text:p text:style-name="P60"/>
        <text:p text:style-name="P60"/>
        <text:p text:style-name="P38">AI POETI</text:p>
        <text:p text:style-name="P60"/>
        <text:p text:style-name="P59">I.</text:p>
        <text:p text:style-name="P60"/>
        <text:p text:style-name="P60">Inutilmente voi con le snervate</text:p>
        <text:p text:style-name="P60">braccia sopra le incudini sonore,</text:p>
        <text:p text:style-name="P60">tristi artefici, il verso martellate;</text:p>
        <text:p text:style-name="P60">poi che non dà il metallo anche un bagliore.</text:p>
        <text:p text:style-name="P60"/>
        <text:p text:style-name="P60">Inutilmente i calici tentate</text:p>
        <text:p text:style-name="P60">co 'l malfermo cesello: il vin d'amore</text:p>
        <text:p text:style-name="P60">ne le fragili tazze costellate</text:p>
        <text:p text:style-name="P60">piú non ha il grande aroma avvivatore.</text:p>
        <text:p text:style-name="P60"/>
        <text:p text:style-name="P60">Stridono le fatiche stolte: infrante</text:p>
        <text:p text:style-name="P60"><text:soft-page-break/>le estreme forze, a voi nulla rimane</text:p>
        <text:p text:style-name="P60">fuor che il lungo morir ne li ozi oscuri.</text:p>
        <text:p text:style-name="P60"/>
        <text:p text:style-name="P60">E non, in contro a 'l Sole almo, un gigante,</text:p>
        <text:p text:style-name="P60">auspice su le nuove guerre umane</text:p>
        <text:p text:style-name="P60">sorge a 'l vostro saluto, o morituri!</text:p>
        <text:p text:style-name="P60"/>
        <text:p text:style-name="P59"/>
        <text:p text:style-name="P59">II.</text:p>
        <text:p text:style-name="P60"/>
        <text:p text:style-name="P60">Ma in grembo a un mare ignoto, ove non mai</text:p>
        <text:p text:style-name="P60">giunsero navi, un'isola fiorente</text:p>
        <text:p text:style-name="P60">chiusa in cerchio da bianchi polipai</text:p>
        <text:p text:style-name="P60">va emergendo su l'acque lentamente.</text:p>
        <text:p text:style-name="P60"/>
        <text:p text:style-name="P60">Intatti ora germogliano i rosai</text:p>
        <text:p text:style-name="P60">meravigliosi a i lidi, ne 'l vivente</text:p>
        <text:p text:style-name="P60">silenzio; e forse un giorno i marinai</text:p>
        <text:p text:style-name="P60">vi drizzeran la prora arditamente.</text:p>
        <text:p text:style-name="P60"/>
        <text:p text:style-name="P60">Emerge lenta l'isola, nutrita</text:p>
        <text:p text:style-name="P60">da la immensa prolifica famiglia</text:p>
        <text:p text:style-name="P60">de i molluschi ne' fondi alti e quieti.</text:p>
        <text:p text:style-name="P60"/>
        <text:p text:style-name="P60">Emerge lenta: atteggiasi la vita</text:p>
        <text:p text:style-name="P60">a nuove forme, e chiude ogni conchiglia</text:p>
        <text:p text:style-name="P60">perle che il sol non mai vide, o poeti.</text:p>
        <text:p text:style-name="P60"/>
        <text:p text:style-name="P60"><text:soft-page-break/></text:p>
        <text:p text:style-name="P60"/>
        <text:p text:style-name="P60"/>
        <text:p text:style-name="P33">PURIFICAZIONE</text:p>
        <text:p text:style-name="P60"/>
        <text:p text:style-name="P60">Quando le cose ne l'ardore intenso</text:p>
        <text:p text:style-name="P60">anelanti si accasciano, e spietate</text:p>
        <text:p text:style-name="P60">versano le cicale per l'immenso</text:p>
        <text:p text:style-name="P60">ozio un río d'inni a la profonda estate,</text:p>
        <text:p text:style-name="P60"/>
        <text:p text:style-name="P60">io mi rendo a la terra. Unico il senso</text:p>
        <text:p text:style-name="P60">de l'essere le membra dilatate</text:p>
        <text:p text:style-name="P60">mi regna: io piú non soffro, io piú non penso,</text:p>
        <text:p text:style-name="P60">io son libero al fin, divino apàte.</text:p>
        <text:p text:style-name="P60"/>
        <text:p text:style-name="P60">La terra madre mi conservi! Io viva</text:p>
        <text:p text:style-name="P60">ne la mia nova forza inconscïente,</text:p>
        <text:p text:style-name="P60">godendo il sole, come un vegetale.</text:p>
        <text:p text:style-name="P60"/>
        <text:p text:style-name="P60">M'infastidisce omai questa cattiva</text:p>
        <text:p text:style-name="P60">commedia che tien vigile la gente,</text:p>
        <text:p text:style-name="P60">questa commedia del bene e del male.</text:p>
        <text:p text:style-name="P60"/>
        <text:p text:style-name="P70">ISAOTTA</text:p>
        <text:p text:style-name="P58">GUTTADÀURO</text:p>
        <text:p text:style-name="P60"/>
        <text:p text:style-name="P3">PROLOGO</text:p>
        <text:p text:style-name="P60"/>
        <text:p text:style-name="P60">Mentre Lucrezia Borgia, in nuziale</text:p>
        <text:p text:style-name="P60">pompa, venía con piano</text:p>
        <text:p text:style-name="P60">incedere (la veste lilïale</text:p>
        <text:p text:style-name="P60">risplendea di lontano)</text:p>
        <text:p text:style-name="P60"/>
        <text:p text:style-name="P60">tra i cardinali principi in vermiglia</text:p>
        <text:p text:style-name="P60">cappa, che con ambigui</text:p>
        <text:p text:style-name="P60">sorrisi riguardavano la figlia</text:p>
        <text:p text:style-name="P60">de 'l papa, - ne' contigui</text:p>
        <text:p text:style-name="P60"/>
        <text:p text:style-name="P60">atrj i coppieri, adolescenti flavi</text:p>
        <text:p text:style-name="P60">che rispondeano a un nome</text:p>
        <text:p text:style-name="P60">sonoro ed arrossian come soavi</text:p>
        <text:p text:style-name="P60">fanciulle ed avean chiome</text:p>
        <text:p text:style-name="P60"/>
        <text:p text:style-name="P60">lunghe, i coppieri d'Alessandro sesto</text:p>
        <text:p text:style-name="P60">tenean coppe d'argento</text:p>
        <text:p text:style-name="P60">entro la man levata, e con un gesto</text:p>
        <text:p text:style-name="P60">d'umiltà grave e lento</text:p>
        <text:p text:style-name="P60"/>
        <text:p text:style-name="P60">offeríano a le molte inclite dame</text:p>
        <text:p text:style-name="P60">le rose ed i rinfreschi.</text:p>
        <text:p text:style-name="P60">Allettati correan pieni di brame</text:p>
        <text:p text:style-name="P60"><text:soft-page-break/>i veltri barbareschi</text:p>
        <text:p text:style-name="P60"/>
        <text:p text:style-name="P60">traendo fra le zampe il guinzal d'oro</text:p>
        <text:p text:style-name="P60">che mal ressero i paggi.</text:p>
        <text:p text:style-name="P60">Gioivano le dame inclite in coro</text:p>
        <text:p text:style-name="P60">ai gran salti selvaggi,</text:p>
        <text:p text:style-name="P60"/>
        <text:p text:style-name="P60">e disperdendo in copia su 'l lucente</text:p>
        <text:p text:style-name="P60">musaico a piene mani</text:p>
        <text:p text:style-name="P60">cibi e rose, blandían trepidamente</text:p>
        <text:p text:style-name="P60">i belli atroci cani.</text:p>
        <text:p text:style-name="P60"/>
        <text:p text:style-name="P60">Allor Giulia Farnese, un suo lascivo</text:p>
        <text:p text:style-name="P60">balen da li occhi fuora</text:p>
        <text:p text:style-name="P60">mettendo (a 'l riso il corpo agile e vivo</text:p>
        <text:p text:style-name="P60">fremea come sonora</text:p>
        <text:p text:style-name="P60"/>
        <text:p text:style-name="P60">cetra), il sen nudo porse; e in tra le poppe</text:p>
        <text:p text:style-name="P60">bianche rotonde e dure</text:p>
        <text:p text:style-name="P60">un fante a lei da le papali coppe</text:p>
        <text:p text:style-name="P60">versò le confetture.</text:p>
        <text:p text:style-name="P60"/>
        <text:p text:style-name="P60">Or non cosí, mie belle, o voi che tanto</text:p>
        <text:p text:style-name="P60">amai e celebrai</text:p>
        <text:p text:style-name="P60">e incoronai del mio lucido canto</text:p>
        <text:p text:style-name="P60">ne' boschi e ne' rosai,</text:p>
        <text:p text:style-name="P60"/>
        <text:p text:style-name="P60">or non cosí venite al mio festino</text:p>
        <text:p text:style-name="P60"><text:soft-page-break/>ove l'Amor v'aduna?</text:p>
        <text:p text:style-name="P60">I vostri baci, piú dolci de 'l vino,</text:p>
        <text:p text:style-name="P60">a 'l sole ed a la luna</text:p>
        <text:p text:style-name="P60"/>
        <text:p text:style-name="P60">io colsi un tempo; e, come entro una rara</text:p>
        <text:p text:style-name="P60">coppa di fin lavoro,</text:p>
        <text:p text:style-name="P60">mentre i nuovi desii cercanvi a gara</text:p>
        <text:p text:style-name="P60">- veltri da 'l guinzal d'oro, -</text:p>
        <text:p text:style-name="P60"/>
        <text:p text:style-name="P60">la profonda dolcezza entro la rima</text:p>
        <text:p text:style-name="P60">sottilemente infusa</text:p>
        <text:p text:style-name="P60">io vi rendo. Gioite voi. Ma, prima,</text:p>
        <text:p text:style-name="P60">Isaotta, la Musa,</text:p>
        <text:p text:style-name="P60"/>
        <text:p text:style-name="P60">quella ch'io piu cantai, con un baleno</text:p>
        <text:p text:style-name="P60">tra i cigli e con protese</text:p>
        <text:p text:style-name="P60">le bellissime braccia, offre il suo seno,</text:p>
        <text:p text:style-name="P60">come Giulia Farnese.</text:p>
        <text:p text:style-name="P60"/>
        <text:p text:style-name="P60"/>
        <text:p text:style-name="P58">IL LIBRO D'ISAOTTA</text:p>
        <text:p text:style-name="P13"/>
        <text:p text:style-name="P3">SONETTO LIMINARE</text:p>
        <text:p text:style-name="P60"/>
        <text:p text:style-name="P60">PALAGIO D'ORO, nobile magione</text:p>
        <text:p text:style-name="P60">de la Speme, de 'l Riso e de' Piaceri,</text:p>
        <text:p text:style-name="P60">ove sotto i belli archi alti e leggeri</text:p>
        <text:p text:style-name="P60">danzano i Sogni cinti di corone;</text:p>
        <text:p text:style-name="P60"><text:soft-page-break/></text:p>
        <text:p text:style-name="P60">SELVA D'ORO ove Amor, nudo garzone,</text:p>
        <text:p text:style-name="P60">con i Desiri, cupidi sparvieri,</text:p>
        <text:p text:style-name="P60">con i Peccati, veltri agili e neri,</text:p>
        <text:p text:style-name="P60">attende a la sua dolce cacciagione;</text:p>
        <text:p text:style-name="P60"/>
        <text:p text:style-name="P60">FONTE D'ORO ove candidi e tranquilli</text:p>
        <text:p text:style-name="P60">vanno i cigni di Venere per torme</text:p>
        <text:p text:style-name="P60">facendo a 'l dorso calice de l'ale;</text:p>
        <text:p text:style-name="P60"/>
        <text:p text:style-name="P60">O MIO LIBRO, convien che piú sfavilli</text:p>
        <text:p text:style-name="P60">sonante il verso e piú ridan le forme</text:p>
        <text:p text:style-name="P60">quando Isaotta Guttadàuro sale.</text:p>
        <text:p text:style-name="P60"/>
        <text:p text:style-name="P60"/>
        <text:p text:style-name="P3">I. IL DOLCE GRAPPOLO</text:p>
        <text:p text:style-name="P60"/>
        <text:p text:style-name="P59">I.</text:p>
        <text:p text:style-name="P60"/>
        <text:p text:style-name="P60">- O madonna Isaotta, il sole è nato</text:p>
        <text:p text:style-name="P60">vermiglio in cima a 'l bel colle d'Orlando:</text:p>
        <text:p text:style-name="P60">ei su' vostri balconi ha ravvivato</text:p>
        <text:p text:style-name="P60">le rose che morían trascolorando.</text:p>
        <text:p text:style-name="P60">Sorga da l'ampio letto di broccato</text:p>
        <text:p text:style-name="P60">or la vostra beltà lume raggiando.</text:p>
        <text:p text:style-name="P60">O madonna Isaotta, il sol che v'ama</text:p>
        <text:p text:style-name="P60">con un lucido cantico vi chiama;</text:p>
        <text:p text:style-name="P60">e gridano i paoni a quando a quando.</text:p>
        <text:p text:style-name="P60"><text:soft-page-break/></text:p>
        <text:p text:style-name="P60">Udite voi salir nostre preghiere</text:p>
        <text:p text:style-name="P60">o ancor vi tiene il Sonno in tra le braccia?</text:p>
        <text:p text:style-name="P60">Dolce sarebbe a' nostri occhi vedere</text:p>
        <text:p text:style-name="P60">i primi raggi su la vostra faccia</text:p>
        <text:p text:style-name="P60">ove il trapunto lin de l'origliere</text:p>
        <text:p text:style-name="P60">ne la notte lasciò sua rosea traccia.</text:p>
        <text:p text:style-name="P60">Palpita il vostro sen con piú veloce</text:p>
        <text:p text:style-name="P60">ansia a' richiami de la nostra voce,</text:p>
        <text:p text:style-name="P60">mentre la fante il busto alto v'allaccia?</text:p>
        <text:p text:style-name="P60"/>
        <text:p text:style-name="P60">"Levasi a lo mattin la donna mia</text:p>
        <text:p text:style-name="P60">ch'è vie piú chiara che l'alba del giorno,</text:p>
        <text:p text:style-name="P60">e vestesi di seta Caturía,</text:p>
        <text:p text:style-name="P60">la qual fu lavorata in gran soggiorno</text:p>
        <text:p text:style-name="P60">a la nobile guisa di Suría",</text:p>
        <text:p text:style-name="P60">canta l'Antico nel poema adorno.</text:p>
        <text:p text:style-name="P60">"Il su' colore è fior di fina grana,</text:p>
        <text:p text:style-name="P60">ed è ornato a la guisa indiana;</text:p>
        <text:p text:style-name="P60">tinsesi per un mastro in Romanía".</text:p>
        <text:p text:style-name="P60"/>
        <text:p text:style-name="P60">Levasi da 'l gran letto in su l'aurora</text:p>
        <text:p text:style-name="P60">la mia donna; e la sua forma ninfale</text:p>
        <text:p text:style-name="P60">tra le diffuse chiome a l'aria odora</text:p>
        <text:p text:style-name="P60">e a 'l sol risplende piú bianca del sale.</text:p>
        <text:p text:style-name="P60">Tutta di gocce tremule s'irrora</text:p>
        <text:p text:style-name="P60">ne 'l lavacro di marmo orientale.</text:p>
        <text:p text:style-name="P60">Miran le statue a torno quella pura</text:p>
        <text:p text:style-name="P60"><text:soft-page-break/>forma e tessuta ad arte in su le mura</text:p>
        <text:p text:style-name="P60">ride la greca favola d'Onfale.</text:p>
        <text:p text:style-name="P60"/>
        <text:p text:style-name="P60">Ridono i fatti di Venere dia</text:p>
        <text:p text:style-name="P60">su 'l cofano di cedro, alto lavoro</text:p>
        <text:p text:style-name="P60">d'artefici maestri di tarsía,</text:p>
        <text:p text:style-name="P60">che sta ne 'l mezzo d'un bacile d'oro;</text:p>
        <text:p text:style-name="P60">ove con signorile atto la mia</text:p>
        <text:p text:style-name="P60">donna gitta incurante il suo tesoro</text:p>
        <text:p text:style-name="P60">di smeraldi, rubini e perle buone</text:p>
        <text:p text:style-name="P60">che piovon come per incantagione</text:p>
        <text:p text:style-name="P60">sovra il metallo nitido e sonoro.</text:p>
        <text:p text:style-name="P60"/>
        <text:p text:style-name="P60">Ella, composta in vago atteggiamento,</text:p>
        <text:p text:style-name="P60">a mezzo de la rara conca emerge;</text:p>
        <text:p text:style-name="P60">e la fante con anfore d'argento</text:p>
        <text:p text:style-name="P60">pianamente d'ambrate acque l'asperge.</text:p>
        <text:p text:style-name="P60">Al diletto ella freme, e con un lento</text:p>
        <text:p text:style-name="P60">gesto la chioma rorida si terge.</text:p>
        <text:p text:style-name="P60">Come tondi i ginocchi e come bianchi!</text:p>
        <text:p text:style-name="P60">Han dal respiro un dolce moto i fianchi</text:p>
        <text:p text:style-name="P60">e il petto ad ogni brivido s'aderge.</text:p>
        <text:p text:style-name="P60"/>
        <text:p text:style-name="P60">O madonna Isaotta, è dura cosa</text:p>
        <text:p text:style-name="P60">ir le beltà non viste imaginando.</text:p>
        <text:p text:style-name="P60">A voi conviene omai d'esser pietosa</text:p>
        <text:p text:style-name="P60">poi che da tempo in van prego e dimando.</text:p>
        <text:p text:style-name="P60">La bocca picciolella ed aulorosa,</text:p>
        <text:p text:style-name="P60"><text:soft-page-break/>la gola fresca e bianca in fine quando</text:p>
        <text:p text:style-name="P60">concederete al bacio disiato?</text:p>
        <text:p text:style-name="P60">O madonna Isaotta, il sole è nato</text:p>
        <text:p text:style-name="P60">vermiglio in cima a 'l bel colle d'Orlando. -</text:p>
        <text:p text:style-name="P60"/>
        <text:p text:style-name="P59"/>
        <text:p text:style-name="P59">II.</text:p>
        <text:p text:style-name="P60"/>
        <text:p text:style-name="P60">Cosí chiamai l'amata in nona rima,</text:p>
        <text:p text:style-name="P60">sotto il grande balcon di tiburtino</text:p>
        <text:p text:style-name="P60">ov'han lo scudo i Guttadàuro-Alima</text:p>
        <text:p text:style-name="P60">con gocce d'oro in campo oltremarino.</text:p>
        <text:p text:style-name="P60">Dormía la villa ne 'l silenzio; in cima</text:p>
        <text:p text:style-name="P60">a li aranci de 'l nobile guardino</text:p>
        <text:p text:style-name="P60">aprivano i paoni le gemmanti</text:p>
        <text:p text:style-name="P60">piume verso la luce, e de' lor canti</text:p>
        <text:p text:style-name="P60">striduli salutavano il mattino.</text:p>
        <text:p text:style-name="P60"/>
        <text:p text:style-name="P60">Ella apparve. - Buon dí, messer cantore! -</text:p>
        <text:p text:style-name="P60">disse ridendo con gentile volto.</text:p>
        <text:p text:style-name="P60">- Non questo è il tempo gaio de 'l pascore,</text:p>
        <text:p text:style-name="P60">ma voi siete di ver loquace molto.</text:p>
        <text:p text:style-name="P60">Or seguite a trovar rime d'amore,</text:p>
        <text:p text:style-name="P60">ché con benigno orecchio, ecco, v'ascolto. -</text:p>
        <text:p text:style-name="P60">Io le dissi: - Madonna, io son già fioco.</text:p>
        <text:p text:style-name="P60">Or voi di sí salutevole loco</text:p>
        <text:p text:style-name="P60">scendete a me che son di pene avvolto! -</text:p>
        <text:p text:style-name="P60"/>
        <text:p text:style-name="P60"><text:soft-page-break/>Ella tacque; ed il capo inchinò mite:</text:p>
        <text:p text:style-name="P60">ne li occhi le ridea novo pensiere.</text:p>
        <text:p text:style-name="P60">Tutta quanta di porpora una vite</text:p>
        <text:p text:style-name="P60">saliva da l'inferïor verziere,</text:p>
        <text:p text:style-name="P60">e le bacchiche foglie colorite</text:p>
        <text:p text:style-name="P60">mesceansi con le rose a le ringhiere.</text:p>
        <text:p text:style-name="P60">Avean piegato un dí li aspri sermenti</text:p>
        <text:p text:style-name="P60">a la copia de' grappoli rubenti</text:p>
        <text:p text:style-name="P60">che il padre Autunno infranse nel bicchiere.</text:p>
        <text:p text:style-name="P60"/>
        <text:p text:style-name="P60">Ella disse ridendo: - Io pongo un patto,</text:p>
        <text:p text:style-name="P60">vago sire, a la mia dedizïone.</text:p>
        <text:p text:style-name="P60">- Il vago sire - io dissi - accoglie al tratto</text:p>
        <text:p text:style-name="P60">quel ch'Isaotta Guttadàuro pone. -</text:p>
        <text:p text:style-name="P60">Ed ella: - Quando un sol grappolo intatto</text:p>
        <text:p text:style-name="P60">ne' vigneti che bagna il Latamone</text:p>
        <text:p text:style-name="P60">lungh'esso il chiaro colle solatío</text:p>
        <text:p text:style-name="P60">troveremo, io sarò pronta al disío</text:p>
        <text:p text:style-name="P60">vostro e sarete voi di me padrone. -</text:p>
        <text:p text:style-name="P60"/>
        <text:p text:style-name="P60"/>
        <text:p text:style-name="P59">III.</text:p>
        <text:p text:style-name="P60"/>
        <text:p text:style-name="P60">Ella discese allora: un giuramento</text:p>
        <text:p text:style-name="P60">fece sicuro il gran patto d'amore.</text:p>
        <text:p text:style-name="P60">E prendemmo la china. Senza vento</text:p>
        <text:p text:style-name="P60">era l'aria; ne 'l placido candore</text:p>
        <text:p text:style-name="P60">erano i campi senza ondeggiamento,</text:p>
        <text:p text:style-name="P60"><text:soft-page-break/>brevi selve di canne erano in fiore.</text:p>
        <text:p text:style-name="P60">Quasi una gratitudine beata</text:p>
        <text:p text:style-name="P60">al sole offría la terra bene amata:</text:p>
        <text:p text:style-name="P60">era novembre, il tempo de 'l sopore.</text:p>
        <text:p text:style-name="P60"/>
        <text:p text:style-name="P60">D'innanzi, il Latamon, fiume regale,</text:p>
        <text:p text:style-name="P60">lambiva in suo lunante arco i vigneti</text:p>
        <text:p text:style-name="P60">ove l'ebro clamor vendemmiale</text:p>
        <text:p text:style-name="P60">ed i carmi de' rustici poeti</text:p>
        <text:p text:style-name="P60">salutato avean già l'almo natale</text:p>
        <text:p text:style-name="P60">de 'l vino autor di gioia, ora quieti.</text:p>
        <text:p text:style-name="P60">Disse Madonna: - Siate accorto e saggio:</text:p>
        <text:p text:style-name="P60">quivi incomincia il pio pellegrinaggio. -</text:p>
        <text:p text:style-name="P60">D’in torno s'inchinarono i canneti.</text:p>
        <text:p text:style-name="P60"/>
        <text:p text:style-name="P60">Io dissi: - Non mi giova la fortuna,</text:p>
        <text:p text:style-name="P60">o madonna Isaotta, ne 'l trovare. -</text:p>
        <text:p text:style-name="P60">Ed ella a me: - Non ha virtude alcuna</text:p>
        <text:p text:style-name="P60">il fino Amore per v'illuminare?</text:p>
        <text:p text:style-name="P60">Il grappolo tardío dove s'aduna</text:p>
        <text:p text:style-name="P60">da lungo tempo, come in alveare,</text:p>
        <text:p text:style-name="P60">la dolcezza del miele a 'l lento foco</text:p>
        <text:p text:style-name="P60">de 'l sole, aspetta noi per qualche loco. -</text:p>
        <text:p text:style-name="P60">Io dissi: - Non mi stanco di cercare. -</text:p>
        <text:p text:style-name="P60"/>
        <text:p text:style-name="P60">Noi camminammo giú per la vermiglia</text:p>
        <text:p text:style-name="P60">china che discendeva all'acque d'oro.</text:p>
        <text:p text:style-name="P60">Da lungi a quando a quando una famiglia</text:p>
        <text:p text:style-name="P60"><text:soft-page-break/>di villici sorgendo da 'l lavoro</text:p>
        <text:p text:style-name="P60">ci guardava con alta maraviglia;</text:p>
        <text:p text:style-name="P60">e le fanciulle interrompeano il coro.</text:p>
        <text:p text:style-name="P60">Venendo innanzi con giulivo ardire</text:p>
        <text:p text:style-name="P60">una gridò: - Che mai cerchi, o bel sire? -</text:p>
        <text:p text:style-name="P60">Ed io risposi a lei: - Cerco un tesoro. -</text:p>
        <text:p text:style-name="P60"/>
        <text:p text:style-name="P60">Noi cosí camminammo: ella men lesta,</text:p>
        <text:p text:style-name="P60">poi che non concedeami anco la mano.</text:p>
        <text:p text:style-name="P60">In guardare tenea china la testa,</text:p>
        <text:p text:style-name="P60">bella come la bella Blanzesmano</text:p>
        <text:p text:style-name="P60">allor che cavalcò per la foresta</text:p>
        <text:p text:style-name="P60">a fianco a 'l suo Lancialotto sovrano.</text:p>
        <text:p text:style-name="P60">Le fronde sotto i piè stridevan forte;</text:p>
        <text:p text:style-name="P60">ma a quelle viti ignude aspre e contorte</text:p>
        <text:p text:style-name="P60">li occhi chiedevan la dolce esca in vano.</text:p>
        <text:p text:style-name="P60"/>
        <text:p text:style-name="P60">Disse Madonna: - Riposiamo al fine. -</text:p>
        <text:p text:style-name="P60">Era lungi un trar d'arco il bel rivaggio.</text:p>
        <text:p text:style-name="P60">L'alta erba mareggiava in su 'l confine</text:p>
        <text:p text:style-name="P60">placidamente, come biada a maggio;</text:p>
        <text:p text:style-name="P60">or sí or no giungea da le colline</text:p>
        <text:p text:style-name="P60">di citisi e di timi odor selvaggio.</text:p>
        <text:p text:style-name="P60">Pareva il sol d'autunno per le chiare</text:p>
        <text:p text:style-name="P60">vie de 'l cielo un novello orbe lunare:</text:p>
        <text:p text:style-name="P60">i vapori facean mite il suo raggio.</text:p>
        <text:p text:style-name="P60"/>
        <text:p text:style-name="P60">Ella disse. Non mai le sue parole</text:p>
        <text:p text:style-name="P60"><text:soft-page-break/>ebber soavità cosí profonda:</text:p>
        <text:p text:style-name="P60">cadevan come languide viole</text:p>
        <text:p text:style-name="P60">da l'arco de la sua bocca rotonda.</text:p>
        <text:p text:style-name="P60">E quel sorriso fievole de 'l sole</text:p>
        <text:p text:style-name="P60">ancor la testa le facea piú bionda.</text:p>
        <text:p text:style-name="P60">Era, d'intorno, un grande incantamento.</text:p>
        <text:p text:style-name="P60">Era il diletto mio qual d'uom che, lento,</text:p>
        <text:p text:style-name="P60">in giaciglio di fiori ampio s'affonda.</text:p>
        <text:p text:style-name="P60"/>
        <text:p text:style-name="P60">Tacque. Uno stuol d'augelli, d'improvviso,</text:p>
        <text:p text:style-name="P60">attraversò con ilari saluti.</text:p>
        <text:p text:style-name="P60">Noi trasalimmo, come ad un avviso</text:p>
        <text:p text:style-name="P60">misterioso de la terra; e, muti,</text:p>
        <text:p text:style-name="P60">impallidendo ci guardammo in viso.</text:p>
        <text:p text:style-name="P60">Poi prendemmo sentieri sconosciuti.</text:p>
        <text:p text:style-name="P60">I pioppi nudi e senza movimento</text:p>
        <text:p text:style-name="P60">parevan candelabri alti d'argento;</text:p>
        <text:p text:style-name="P60">ed i lauri fremean come leuti.</text:p>
        <text:p text:style-name="P60"/>
        <text:p text:style-name="P60"/>
        <text:p text:style-name="P59">IV.</text:p>
        <text:p text:style-name="P60"/>
        <text:p text:style-name="P60">Oh ne la valle concava d'Orlando</text:p>
        <text:p text:style-name="P60">inaspettata vista del tesoro!</text:p>
        <text:p text:style-name="P60">Giacea la bella vigna fiammeggiando</text:p>
        <text:p text:style-name="P60">con tralci di rubino e foglie d'oro;</text:p>
        <text:p text:style-name="P60">e uno stuolo d'augelli roteando</text:p>
        <text:p text:style-name="P60">facea ne 'l mezzo de la vigna un coro.</text:p>
        <text:p text:style-name="P60"><text:soft-page-break/>- O madonna Isaotta, ecco la vita! -</text:p>
        <text:p text:style-name="P60">io le gridai, con l'anima rapita.</text:p>
        <text:p text:style-name="P60">Ed in alto gridò lo stuol canoro.</text:p>
        <text:p text:style-name="P60"/>
        <text:p text:style-name="P60">Io la trassi a quel loco: ella piú lesta</text:p>
        <text:p text:style-name="P60">venía, ché forte io la tenea per mano.</text:p>
        <text:p text:style-name="P60">Tutta rosea volgea da me la testa,</text:p>
        <text:p text:style-name="P60">bella come la bella Blanzesmano</text:p>
        <text:p text:style-name="P60">allor che la baciò per la foresta</text:p>
        <text:p text:style-name="P60">l'amato suo Lancialotto sovrano.</text:p>
        <text:p text:style-name="P60">E le dissi: - O Madonna, io tengo il patto.</text:p>
        <text:p text:style-name="P60">Per voi colgo il fatal grappolo intatto. <text:s/>-</text:p>
        <text:p text:style-name="P60">Ella mi diede il bacio sovrumano.</text:p>
        <text:p text:style-name="P60"/>
        <text:p text:style-name="P60"/>
        <text:p text:style-name="P60"/>
        <text:p text:style-name="P4">II. - BALLATA D'ASTIOCO E DI BRISENNA</text:p>
        <text:p text:style-name="P60"/>
        <text:p text:style-name="P60">Amor, quando fiorían ne 'l bel paese</text:p>
        <text:p text:style-name="P60">il biondo Astíoco e Brisenna reina,</text:p>
        <text:p text:style-name="P60">da 'l colle a 'l pian, da 'l fiume a la marina</text:p>
        <text:p text:style-name="P60">sonavan alto le tue chiare imprese.</text:p>
        <text:p text:style-name="P60"/>
        <text:p text:style-name="P60">La terra di Brolangia era un verziere,</text:p>
        <text:p text:style-name="P60">in figura d'un sistro, ismisurante.</text:p>
        <text:p text:style-name="P60">Il verde paradiso due riviere</text:p>
        <text:p text:style-name="P60">cingeano, come braccia d'un amante.</text:p>
        <text:p text:style-name="P60"><text:soft-page-break/>Il suol crescea meravigliose piante,</text:p>
        <text:p text:style-name="P60">nudrito da le pingui alluvïoni.</text:p>
        <text:p text:style-name="P60">Quivi tennero lieti eptameroni</text:p>
        <text:p text:style-name="P60">il dotto Astíoco e Brisenna cortese.</text:p>
        <text:p text:style-name="P60"/>
        <text:p text:style-name="P60">La bontà che venía da' lor costumi</text:p>
        <text:p text:style-name="P60">era sí dolce, o Amore, e sí profonda</text:p>
        <text:p text:style-name="P60">che il suolo si copría di rose e i fiumi</text:p>
        <text:p text:style-name="P60">volgean oro smeraldi ambra ne l'onda;</text:p>
        <text:p text:style-name="P60">e, come ne la Tavola Ritonda,</text:p>
        <text:p text:style-name="P60">ragionavano i tronchi e le fontane;</text:p>
        <text:p text:style-name="P60">potea la Luna su le menti umane,</text:p>
        <text:p text:style-name="P60">munían gl'incanti ai prodi elmo e pavese.</text:p>
        <text:p text:style-name="P60"/>
        <text:p text:style-name="P60">Su la cima del bel colle d'Orlando</text:p>
        <text:p text:style-name="P60">sorgevano i palagi, aperti a 'l giorno.</text:p>
        <text:p text:style-name="P60">Diecimila colonne scintillando</text:p>
        <text:p text:style-name="P60">ricorrevan per l'alte moli a torno.</text:p>
        <text:p text:style-name="P60">Vi saliva una scala, in doppio corno,</text:p>
        <text:p text:style-name="P60">ampia, coperta di fanti e d'arcieri,</text:p>
        <text:p text:style-name="P60">di messi, di valletti e di levrieri,</text:p>
        <text:p text:style-name="P60">di dame e di donzelle in ricco arnese.</text:p>
        <text:p text:style-name="P60"/>
        <text:p text:style-name="P60">Convenivan le donne de' poeti</text:p>
        <text:p text:style-name="P60">ivi, in un luogo detto Galaora;</text:p>
        <text:p text:style-name="P60">e sedeano in su' fulgidi tappeti,</text:p>
        <text:p text:style-name="P60">ove li amor di Cefalo e d'Aurora,</text:p>
        <text:p text:style-name="P60">illustri opere d'ago, uscieno fuora</text:p>
        <text:p text:style-name="P60"><text:soft-page-break/>qua e là di tra le vesti ricoprenti.</text:p>
        <text:p text:style-name="P60">Sedean le donne, in bei componimenti</text:p>
        <text:p text:style-name="P60">di grazia, ad ascoltar la serventese.</text:p>
        <text:p text:style-name="P60"/>
        <text:p text:style-name="P60">Oh fontana d'Elai, per molti getti</text:p>
        <text:p text:style-name="P60">ricadente ne 'l vaso di porfíro,</text:p>
        <text:p text:style-name="P60">che dieci ninfe e dieci satiretti</text:p>
        <text:p text:style-name="P60">reggean, piegati ad una danza, in giro!</text:p>
        <text:p text:style-name="P60">Immergeavi una coppa di zaffiro</text:p>
        <text:p text:style-name="P60">Brisenna, e la porgeva a 'l rimatore.</text:p>
        <text:p text:style-name="P60">Celava l'acqua in sé virtú d'amore</text:p>
        <text:p text:style-name="P60">che in cor mortale si facea palese.</text:p>
        <text:p text:style-name="P60"/>
        <text:p text:style-name="P60">Ma le belle traevansi in disparte.</text:p>
        <text:p text:style-name="P60">Venivan quindi per eguali torme</text:p>
        <text:p text:style-name="P60">di sette; e digradando in lungo ad arte</text:p>
        <text:p text:style-name="P60">imitare volean l'ímpari forme</text:p>
        <text:p text:style-name="P60">de 'l flauto che il dio Pan seguendo l'orme</text:p>
        <text:p text:style-name="P60">di Siringa construsse in su 'l Ladone.</text:p>
        <text:p text:style-name="P60">Come le canne, l'agili persone</text:p>
        <text:p text:style-name="P60">tutte vibravano, a la danza intese.</text:p>
        <text:p text:style-name="P60"/>
        <text:p text:style-name="P60">Ogni torma correa verso l'eletto.</text:p>
        <text:p text:style-name="P60">Ad una ad una le bocche fragranti,</text:p>
        <text:p text:style-name="P60">le bocche dolci piú che miel d'Imetto,</text:p>
        <text:p text:style-name="P60">egli baciava, splendido in sembianti.</text:p>
        <text:p text:style-name="P60">Fuggía la torma, ed ecco l'altra avanti.</text:p>
        <text:p text:style-name="P60">E svolgeasi cosí, lungo i roseti,</text:p>
        <text:p text:style-name="P60"><text:soft-page-break/>la danza; mentre li èmuli poeti</text:p>
        <text:p text:style-name="P60">a tal vista fremean nuove contese.</text:p>
        <text:p text:style-name="P60"/>
        <text:p text:style-name="P60">Oh fontana d'Elai, dove son l'acque</text:p>
        <text:p text:style-name="P60">che un dí fluiron per sí larga vena?</text:p>
        <text:p text:style-name="P60">Dov'è il murmure tuo che tanto piacque</text:p>
        <text:p text:style-name="P60">a 'l mite Astíoco e a Brisenna serena?</text:p>
        <text:p text:style-name="P60">Cadde una notte ne 'l tuo sen la piena</text:p>
        <text:p text:style-name="P60">Luna, divelta per forza di carmi.</text:p>
        <text:p text:style-name="P60">S'infransero a 'l tremore orrido i marmi,</text:p>
        <text:p text:style-name="P60">e fumaron stridendo l'acque incese.</text:p>
        <text:p text:style-name="P60"/>
        <text:p text:style-name="P60"/>
        <text:p text:style-name="P60"/>
        <text:p text:style-name="P4">III. ISAOTTA NEL BOSCO</text:p>
        <text:p text:style-name="P60"/>
        <text:p text:style-name="P59">BALLATA I.</text:p>
        <text:p text:style-name="P60"/>
        <text:p text:style-name="P60">Pur jeri (uscían da la recente piova</text:p>
        <text:p text:style-name="P60">i cieli, tersi piú che vetri schietti)</text:p>
        <text:p text:style-name="P60">andavam co' ginnetti</text:p>
        <text:p text:style-name="P60">pe' boschi de la valle cavalcando.</text:p>
        <text:p text:style-name="P60">Ella, dritta in arcioni, agile e franca,</text:p>
        <text:p text:style-name="P60">reggea ne 'l pugno i freni</text:p>
        <text:p text:style-name="P60">e moveali con varia maestría.</text:p>
        <text:p text:style-name="P60">Piegava ad arco il ginnetto la bianca</text:p>
        <text:p text:style-name="P60">chioma e fervea con leni</text:p>
        <text:p text:style-name="P60">giochi, sommesso a quella tirannía;</text:p>
        <text:p text:style-name="P60"><text:soft-page-break/>e la sua leggiadría</text:p>
        <text:p text:style-name="P60">e la beltà d'Isotta e il bosco intento</text:p>
        <text:p text:style-name="P60">e li albori sereni,</text:p>
        <text:p text:style-name="P60">che di velari penduli d'argento</text:p>
        <text:p text:style-name="P60">adornavano il bosco in tutti i seni,</text:p>
        <text:p text:style-name="P60">facean cosí gentil componimento</text:p>
        <text:p text:style-name="P60">ch'io mi chiesi: - Non forse in lor balía</text:p>
        <text:p text:style-name="P60">hannomi i Sogni? - E stetti dubitanto.</text:p>
        <text:p text:style-name="P60"/>
        <text:p text:style-name="P60"/>
        <text:p text:style-name="P59">BALLATA II.</text:p>
        <text:p text:style-name="P60"/>
        <text:p text:style-name="P60">Non m'avevano i Sogni in lor balía;</text:p>
        <text:p text:style-name="P60">ché mi disse la Bella, ad un radore:</text:p>
        <text:p text:style-name="P60">- Senti soave odore</text:p>
        <text:p text:style-name="P60">di viole, che giunge a quando a quando! -</text:p>
        <text:p text:style-name="P60">Su' freschi venti odore di viole</text:p>
        <text:p text:style-name="P60">giungea, soave e forte;</text:p>
        <text:p text:style-name="P60">trepidavano li alberi novelli,</text:p>
        <text:p text:style-name="P60">in torno; e aprivan loro gemme a 'l sole</text:p>
        <text:p text:style-name="P60">le rame èsili e torte;</text:p>
        <text:p text:style-name="P60">e verzicavan fitti li arboscelli,</text:p>
        <text:p text:style-name="P60">come verdi capelli</text:p>
        <text:p text:style-name="P60">ondeggiando ne l'aria ad ogni fiato.</text:p>
        <text:p text:style-name="P60">E parevan le morte</text:p>
        <text:p text:style-name="P60">ninfe rivivere, e parea rinato</text:p>
        <text:p text:style-name="P60">Pane al mondo, ed alfin parean risorte</text:p>
        <text:p text:style-name="P60">tutte le deità del tempo andato,</text:p>
        <text:p text:style-name="P60"><text:soft-page-break/>ma quali un dí le vide il Botticelli</text:p>
        <text:p text:style-name="P60">in su' poggi di Fiesole vagando.</text:p>
        <text:p text:style-name="P60"/>
        <text:p text:style-name="P60"/>
        <text:p text:style-name="P59">BALLATA III.</text:p>
        <text:p text:style-name="P60"/>
        <text:p text:style-name="P60">Ella disse: - Cerchiamo le viole</text:p>
        <text:p text:style-name="P60">tra l'erbe, ché non son lungi nascoste. -</text:p>
        <text:p text:style-name="P60">(O fiori, che a me foste</text:p>
        <text:p text:style-name="P60">cagion di gaudio, vostro pregio io spando).</text:p>
        <text:p text:style-name="P60"/>
        <text:p text:style-name="P60">Balzai a terra; ed ella, anche d'un salto,</text:p>
        <text:p text:style-name="P60">vennemi sovra il petto,</text:p>
        <text:p text:style-name="P60">ridendo. Propagaronsi per l'ôra</text:p>
        <text:p text:style-name="P60">le freschissime risa, in mezzo a l'alto</text:p>
        <text:p text:style-name="P60">silenzio; ed il ginnetto</text:p>
        <text:p text:style-name="P60">anitrí ver la dolce sua signora.</text:p>
        <text:p text:style-name="P60">Noi ci mettemmo allora</text:p>
        <text:p text:style-name="P60">su l'odorosa traccia a ricercare</text:p>
        <text:p text:style-name="P60">ne 'l bosco giovinetto.</text:p>
        <text:p text:style-name="P60">Chini su 'l suol pratío, senza parlare,</text:p>
        <text:p text:style-name="P60">noi eravamo intesi a quel diletto.</text:p>
        <text:p text:style-name="P60">S'udivano i cavalli pascolare</text:p>
        <text:p text:style-name="P60">da presso e impazienti ad ora ad ora</text:p>
        <text:p text:style-name="P60">scuoter li arcioni, forte respirando.</text:p>
        <text:p text:style-name="P60"/>
        <text:p text:style-name="P60"/>
        <text:p text:style-name="P60"/>
        <text:p text:style-name="P59"><text:soft-page-break/>BALLATA IV.</text:p>
        <text:p text:style-name="P60"/>
        <text:p text:style-name="P60">Piovea su 'l verde il sol di marzo, infranto,</text:p>
        <text:p text:style-name="P60">però che avea co' rami allegra lotta.</text:p>
        <text:p text:style-name="P60">E le man d'Isaotta</text:p>
        <text:p text:style-name="P60">sparivano in tra 'l verde, a quando a quando.</text:p>
        <text:p text:style-name="P60"/>
        <text:p text:style-name="P60">Oh mani belle, oh mani bianche e pure</text:p>
        <text:p text:style-name="P60">come ostie in sacramento,</text:p>
        <text:p text:style-name="P60">dolci a li afflitti, prodighe, regali</text:p>
        <text:p text:style-name="P60">meglio che a' tempi gai de l'avventure!</text:p>
        <text:p text:style-name="P60">Oh mani che il cruento</text:p>
        <text:p text:style-name="P60">cuor nostro ignavo e le piaghe mortali</text:p>
        <text:p text:style-name="P60">e tutti i nostri mali</text:p>
        <text:p text:style-name="P60">con infinita carità guariste,</text:p>
        <text:p text:style-name="P60">ed a 'l nostro tormento</text:p>
        <text:p text:style-name="P60">le porte d'oro de' bei sogni apriste,</text:p>
        <text:p text:style-name="P60">e a 'l nostro ardore cieco e vïolento</text:p>
        <text:p text:style-name="P60">in coppa d'oro un vin sereno offriste!</text:p>
        <text:p text:style-name="P60">Oh bianche mani, oh gigli spiritali</text:p>
        <text:p text:style-name="P60">tra le viole, ne 'l chiarore blando!</text:p>
        <text:p text:style-name="P60"/>
        <text:p text:style-name="P60"/>
        <text:p text:style-name="P59">BALLATA V.</text:p>
        <text:p text:style-name="P60"/>
        <text:p text:style-name="P60">Riprendemmo la via, con i ginnetti</text:p>
        <text:p text:style-name="P60">ch'eran piú vivi e piú giocondi. Al corso</text:p>
        <text:p text:style-name="P60">anelavano; e il morso</text:p>
        <text:p text:style-name="P60"><text:soft-page-break/>tingean di calda bava, scalpitando.</text:p>
        <text:p text:style-name="P60"/>
        <text:p text:style-name="P60">Ora la selva, innanzi a li occhi nostri,</text:p>
        <text:p text:style-name="P60">misteriosa e grave,</text:p>
        <text:p text:style-name="P60">ergeva i tronchi e i rami a 'l ciel maggiori;</text:p>
        <text:p text:style-name="P60">e, lunga componendo ala di chiostri,</text:p>
        <text:p text:style-name="P60">volgeasi in ampia nave,</text:p>
        <text:p text:style-name="P60">qual dòmo, o spaziava in alti fòri.</text:p>
        <text:p text:style-name="P60">Avea cupi romori.</text:p>
        <text:p text:style-name="P60">Ella disse: - Non dunque tal sentiere</text:p>
        <text:p text:style-name="P60">mena a 'l loco soave</text:p>
        <text:p text:style-name="P60">u'la Bella, aspettando il Cavaliere,</text:p>
        <text:p text:style-name="P60">dorme sepolta in tra le chiome flave</text:p>
        <text:p text:style-name="P60">che crebbero per mille primavere? -</text:p>
        <text:p text:style-name="P60">Ond'io sorrisi. Ed ella: - Or quali amori</text:p>
        <text:p text:style-name="P60">sogna colei ne l'animo, aspettando? -</text:p>
        <text:p text:style-name="P60"/>
        <text:p text:style-name="P60"/>
        <text:p text:style-name="P60"/>
        <text:p text:style-name="P59">BALLATA VI.</text:p>
        <text:p text:style-name="P60"/>
        <text:p text:style-name="P60">- Non sogna - io dissi. Ed ella: - Io so che un giorno</text:p>
        <text:p text:style-name="P60">venne il sire a fugar da que' cari occhi</text:p>
        <text:p text:style-name="P60">l'incanto, ed a ginocchi</text:p>
        <text:p text:style-name="P60">baciò la rara mano, supplicando.</text:p>
        <text:p text:style-name="P60"/>
        <text:p text:style-name="P60">Ei parlò di tesori e di castella,</text:p>
        <text:p text:style-name="P60">di terre ismisurate,</text:p>
        <text:p text:style-name="P60"><text:soft-page-break/>d'omaggi e di diletti senza nome.</text:p>
        <text:p text:style-name="P60">Lucidamente arrisegli la Bella,</text:p>
        <text:p text:style-name="P60">dicendo: “ Voi mi fate</text:p>
        <text:p text:style-name="P60">“onor grande, o mio sire. Ma pur, come</text:p>
        <text:p text:style-name="P60">“sorga l'alba, le some</text:p>
        <text:p text:style-name="P60">“voi leverete, a ritrovare l'orme.</text:p>
        <text:p text:style-name="P60">“Altre plaghe ho regnate!</text:p>
        <text:p text:style-name="P60">“Eranmi schiavi li astri in lunghe torme;</text:p>
        <text:p text:style-name="P60">“e in tal regno le feste ho celebrate</text:p>
        <text:p text:style-name="P60">“de' suoni de' colori e de le forme”.</text:p>
        <text:p text:style-name="P60">Disse; e di nuovo arrise, ne le chiome</text:p>
        <text:p text:style-name="P60">ampie, come in un gorgo, profondando. -</text:p>
        <text:p text:style-name="P60"/>
        <text:p text:style-name="P60"/>
        <text:p text:style-name="P59">BALLATA VII.</text:p>
        <text:p text:style-name="P60"/>
        <text:p text:style-name="P60">Il mister favoloso in cui la selva</text:p>
        <text:p text:style-name="P60">era sommersa, e quella voce umana</text:p>
        <text:p text:style-name="P60">che dava ad una vana</text:p>
        <text:p text:style-name="P60">ombra la vita, e quel chiarore blando,</text:p>
        <text:p text:style-name="P60"/>
        <text:p text:style-name="P60">il senso mi cingean di tal malía</text:p>
        <text:p text:style-name="P60">ch'io mi credeva udire</text:p>
        <text:p text:style-name="P60">suono di corni in lontananza ròco</text:p>
        <text:p text:style-name="P60">e veder cervi a mezzo de la via,</text:p>
        <text:p text:style-name="P60">grandi e candidi, escire</text:p>
        <text:p text:style-name="P60">con in fronte una croce alta di fuoco.</text:p>
        <text:p text:style-name="P60">Strano li alberi gioco</text:p>
        <text:p text:style-name="P60"><text:soft-page-break/>facean di luci. L'un parea, tra' rai,</text:p>
        <text:p text:style-name="P60">smeraldi partorire;</text:p>
        <text:p text:style-name="P60">l'altro balzar da li orridi prunai</text:p>
        <text:p text:style-name="P60">come serpente, in mal attorte spire.</text:p>
        <text:p text:style-name="P60">Disse Madonna: - Si convenne Elai</text:p>
        <text:p text:style-name="P60">un tempo con Astíoco in questo loco,</text:p>
        <text:p text:style-name="P60">il qual re meriggiava poetando.</text:p>
        <text:p text:style-name="P60"/>
        <text:p text:style-name="P60"/>
        <text:p text:style-name="P59">BALLATA VIII.</text:p>
        <text:p text:style-name="P60"/>
        <text:p text:style-name="P60">Meriggiava quel re, sotto il pomario</text:p>
        <text:p text:style-name="P60">che splendeva a' suoi dí come un tesoro.</text:p>
        <text:p text:style-name="P60">Cadeano i frutti d'oro</text:p>
        <text:p text:style-name="P60">gravi su 'l suolo in torno, a quando a quando.</text:p>
        <text:p text:style-name="P60"/>
        <text:p text:style-name="P60">Rendean per l'aria in torno una fragranza</text:p>
        <text:p text:style-name="P60">di miel, cosí gioconda</text:p>
        <text:p text:style-name="P60">che al cuor giungeva quale un vin di rose.</text:p>
        <text:p text:style-name="P60">E il buono Astíoco, in mezzo a l'abondanza</text:p>
        <text:p text:style-name="P60">de' frutti, di profonda</text:p>
        <text:p text:style-name="P60">dolcezza pieno l'anima, si pose</text:p>
        <text:p text:style-name="P60">a laudare le ascose</text:p>
        <text:p text:style-name="P60">virtuti de la terra in un poema.</text:p>
        <text:p text:style-name="P60">Giunto era a la seconda</text:p>
        <text:p text:style-name="P60">canzone quando, senz'alcuna tema,</text:p>
        <text:p text:style-name="P60">ei scorse Elai. Qual re di Trebisonda,</text:p>
        <text:p text:style-name="P60">il capo cinto avea d'un dïadema</text:p>
        <text:p text:style-name="P60"><text:soft-page-break/>ed il petto di pietre preziose</text:p>
        <text:p text:style-name="P60">che vincevano il dí riscintillando.</text:p>
        <text:p text:style-name="P60"/>
        <text:p text:style-name="P60"/>
        <text:p text:style-name="P59">BALLATA IX.</text:p>
        <text:p text:style-name="P60"/>
        <text:p text:style-name="P60">Chiesegli Elai: “Vuoi tu, sir di Brolangia,</text:p>
        <text:p text:style-name="P60">“sopra tutta la terra alzar tuo soglio?”</text:p>
        <text:p text:style-name="P60">Ed il sir: “Ben io voglio!</text:p>
        <text:p text:style-name="P60">“Or tu dammi, che 'l segua, il tuo comando”.</text:p>
        <text:p text:style-name="P60"/>
        <text:p text:style-name="P60">“Sorgi dunque da l'ombra e t'incammina</text:p>
        <text:p text:style-name="P60">“pe 'l sentier ch'io t'addito,</text:p>
        <text:p text:style-name="P60">“fin che tu giunga in riva de 'l ruscello,</text:p>
        <text:p text:style-name="P60">“ove un giorno la fata Vigorina</text:p>
        <text:p text:style-name="P60">“adagiò ne 'l fiorito</text:p>
        <text:p text:style-name="P60">“letto de l'erbe il corpo agile e bello;</text:p>
        <text:p text:style-name="P60">“ed il magico anello</text:p>
        <text:p text:style-name="P60">“che fiammeggiava piú che foco vivo</text:p>
        <text:p text:style-name="P60">“mise, come in un dito,</text:p>
        <text:p text:style-name="P60">“ne 'l verde stel d'un giglio ancor captivo;</text:p>
        <text:p text:style-name="P60">“e sognò, me' che in letto di sciamito,</text:p>
        <text:p text:style-name="P60">“a 'l murmure de l'acque fuggitivo.</text:p>
        <text:p text:style-name="P60">“Or trarre ti convien da 'l gambo snello</text:p>
        <text:p text:style-name="P60">“il fin tesoro, là dov'io ti mando”.</text:p>
        <text:p text:style-name="P60"/>
        <text:p text:style-name="P60"/>
        <text:p text:style-name="P60"/>
        <text:p text:style-name="P59"><text:soft-page-break/>BALLATA X.</text:p>
        <text:p text:style-name="P60"/>
        <text:p text:style-name="P60">Surse pronto il re musico; ed il lesto</text:p>
        <text:p text:style-name="P60">pié mosse in cerca de 'l beato giglio.</text:p>
        <text:p text:style-name="P60">E a l'antico giaciglio</text:p>
        <text:p text:style-name="P60">di Vigorina giunse trepidando.</text:p>
        <text:p text:style-name="P60"/>
        <text:p text:style-name="P60">Vide lo stelo e vide anche l'anello;</text:p>
        <text:p text:style-name="P60">e lo stel ne 'l cerchietto</text:p>
        <text:p text:style-name="P60">pareva il dito fragile e mortale</text:p>
        <text:p text:style-name="P60">d'una ninfa cangiata in arboscello.</text:p>
        <text:p text:style-name="P60">Ma il sire, a tal conspetto,</text:p>
        <text:p text:style-name="P60">non osò porre la sua man regale</text:p>
        <text:p text:style-name="P60">su l'anello fatale;</text:p>
        <text:p text:style-name="P60">poiché, da quando l'erbe a Vigorina</text:p>
        <text:p text:style-name="P60">furon fiorito letto,</text:p>
        <text:p text:style-name="P60">il giglio erasi aperto a la divina</text:p>
        <text:p text:style-name="P60">luce, non piú da 'l calice constretto;</text:p>
        <text:p text:style-name="P60">e Astíoco, in tòr la pietra alabandina,</text:p>
        <text:p text:style-name="P60">infranto avrebbe il giglio verginale</text:p>
        <text:p text:style-name="P60">che a 'l sol ridea, sí dolce palpitando.-</text:p>
        <text:p text:style-name="P60"/>
        <text:p text:style-name="P60"/>
        <text:p text:style-name="P60"/>
        <text:p text:style-name="P59">BALLATA XI.</text:p>
        <text:p text:style-name="P60"/>
        <text:p text:style-name="P60">Questo narrò la mia favolatrice.</text:p>
        <text:p text:style-name="P60">Ed a me parve che un incantamento</text:p>
        <text:p text:style-name="P60"><text:soft-page-break/>fluisse da quel lento</text:p>
        <text:p text:style-name="P60">eloquio, tutti i boschi affascinando.</text:p>
        <text:p text:style-name="P60"/>
        <text:p text:style-name="P60">Com'ella tacque, il fremito de 'l suono</text:p>
        <text:p text:style-name="P60">mi tremolò sí viva -</text:p>
        <text:p text:style-name="P60">mentre a' precordi ch'io rimasi assorto</text:p>
        <text:p text:style-name="P60">nel mio diletto ripensando a 'l buono</text:p>
        <text:p text:style-name="P60">Astíoco. - E se a la riva</text:p>
        <text:p text:style-name="P60">d'oro il giglio d'Elai non anche è morto?</text:p>
        <text:p text:style-name="P60">E se ancora a diporto</text:p>
        <text:p text:style-name="P60">la fata Vigorina è pe' sentieri? -</text:p>
        <text:p text:style-name="P60">ella chiese, ché udiva</text:p>
        <text:p text:style-name="P60">non lungi mormorii rochi e leggeri</text:p>
        <text:p text:style-name="P60">d'acque, correnti giú per la nativa</text:p>
        <text:p text:style-name="P60">ombra, e vedeva crescere i misteri</text:p>
        <text:p text:style-name="P60">entro i seni de 'l valico ritorto.</text:p>
        <text:p text:style-name="P60">Onde spronammo, innanzi trapassando.</text:p>
        <text:p text:style-name="P60"/>
        <text:p text:style-name="P60"/>
        <text:p text:style-name="P59">BALLATA XII.</text:p>
        <text:p text:style-name="P60"/>
        <text:p text:style-name="P60">Era la fonte in una lene altura</text:p>
        <text:p text:style-name="P60">coronata d'opachi elci e di mirti.</text:p>
        <text:p text:style-name="P60">Rompevano li spirti</text:p>
        <text:p text:style-name="P60">de la fonte tra' sassi palpitando.</text:p>
        <text:p text:style-name="P60"/>
        <text:p text:style-name="P60">Non mai dolce suonò bistonia lira</text:p>
        <text:p text:style-name="P60">come le fronde a 'l vento</text:p>
        <text:p text:style-name="P60"><text:soft-page-break/>su la natività de le bell'acque;</text:p>
        <text:p text:style-name="P60">né fu sí chiaro il talamo d'Argira</text:p>
        <text:p text:style-name="P60">e né pur l'arïento</text:p>
        <text:p text:style-name="P60">u' con la ninfa, poi che a Giove piacque,</text:p>
        <text:p text:style-name="P60">Ermafrodito giacque.</text:p>
        <text:p text:style-name="P60">Partíasi l'onda in rivoli tra' massi</text:p>
        <text:p text:style-name="P60">de 'l clivo, in piú di cento</text:p>
        <text:p text:style-name="P60">rivoli che brillavano, pe' sassi</text:p>
        <text:p text:style-name="P60">fini e politi, con varïamento</text:p>
        <text:p text:style-name="P60">di carbonchi topazi e crisoprassi.</text:p>
        <text:p text:style-name="P60">Attoniti mirammo; ed in noi nacque</text:p>
        <text:p text:style-name="P60">desío di bere... - O fonte, io t'inghirlando!</text:p>
        <text:p text:style-name="P60"/>
        <text:p text:style-name="P60"/>
        <text:p text:style-name="P59">BALLATA XIII.</text:p>
        <text:p text:style-name="P60"/>
        <text:p text:style-name="P60">Io t'inghirlando, o fonte ove quel giorno</text:p>
        <text:p text:style-name="P60">parvemi bere in coppa jacintea</text:p>
        <text:p text:style-name="P60">il sangue d'una dea,</text:p>
        <text:p text:style-name="P60">che a 'l cuore mi fluí letificando! -</text:p>
        <text:p text:style-name="P60"/>
        <text:p text:style-name="P60">Scendemmo il piano margine; e commise</text:p>
        <text:p text:style-name="P60">in sí dolce atto Isotta</text:p>
        <text:p text:style-name="P60">il fior de la sua bocca ad una vena</text:p>
        <text:p text:style-name="P60">e sí fresco e vermiglio e vivo rise</text:p>
        <text:p text:style-name="P60">quel fiore in tra la rotta</text:p>
        <text:p text:style-name="P60">onda e s'aperse, ch'io ritenni a pena</text:p>
        <text:p text:style-name="P60">un grido e in su la piena</text:p>
        <text:p text:style-name="P60"><text:soft-page-break/>bocca piu baci e piú, cupido, impressi.</text:p>
        <text:p text:style-name="P60">Ella rideva...Oh lotta</text:p>
        <text:p text:style-name="P60">di baci che cadean sonanti e spessi</text:p>
        <text:p text:style-name="P60">e mescevansi a l'acque! Oh ne la grotta</text:p>
        <text:p text:style-name="P60">ampia e ninfale mormorii sommessi</text:p>
        <text:p text:style-name="P60">d'acque e le risa de la mia seréna!</text:p>
        <text:p text:style-name="P60">bevemmo e ci baciammo, ivi indugiando.</text:p>
        <text:p text:style-name="P60"/>
        <text:p text:style-name="P60"/>
        <text:p text:style-name="P59">BALLATA XIV.</text:p>
        <text:p text:style-name="P60"/>
        <text:p text:style-name="P60">Or quale io bevvi ignoto filtro, inconscio?</text:p>
        <text:p text:style-name="P60">Era ne la sua bocca, era ne l'acque</text:p>
        <text:p text:style-name="P60">la virtú cui soggiacque</text:p>
        <text:p text:style-name="P60">ogni mio senso, amor rilampeggiando?</text:p>
        <text:p text:style-name="P60"/>
        <text:p text:style-name="P60">Non so. Ma come uscimmo da la chiostra</text:p>
        <text:p text:style-name="P60">in su' paschi feudali</text:p>
        <text:p text:style-name="P60">ove il bel fiume suoi tesori aduna,</text:p>
        <text:p text:style-name="P60">parvemi cavalcare ad una giostra,</text:p>
        <text:p text:style-name="P60">e che da que' fatali</text:p>
        <text:p text:style-name="P60">occhi mi sorridesse la fortuna</text:p>
        <text:p text:style-name="P60">e fusser ne la luna</text:p>
        <text:p text:style-name="P60">in urna d'adamante custodite</text:p>
        <text:p text:style-name="P60">le mie sorti regali.</text:p>
        <text:p text:style-name="P60">Onde, felici, a 'l Sol candido e mite</text:p>
        <text:p text:style-name="P60">e a l'ardor de' cavalli ed ai natali</text:p>
        <text:p text:style-name="P60">venti ci abbandonammo; e le due vite</text:p>
        <text:p text:style-name="P60"><text:soft-page-break/>nostre mescemmo e rinnovammo in una</text:p>
        <text:p text:style-name="P60">vita piú forte, che s'aprí raggiando.</text:p>
        <text:p text:style-name="P60"/>
        <text:p text:style-name="P60"/>
        <text:p text:style-name="P60"/>
        <text:p text:style-name="P4">IV. <text:s/>SONETTO D'APRILE</text:p>
        <text:p text:style-name="P60"/>
        <text:p text:style-name="P60">Aprile, il giovinetto uccellatore,</text:p>
        <text:p text:style-name="P60">a cui nitido il fiore</text:p>
        <text:p text:style-name="P60">de le chiome pe' belli omeri cade,</text:p>
        <text:p text:style-name="P60">ne 'l cavo de la man, come un pastore,</text:p>
        <text:p text:style-name="P60">in su le prime aurore</text:p>
        <text:p text:style-name="P60">ha bevuto le gelide rugiade.</text:p>
        <text:p text:style-name="P60"/>
        <text:p text:style-name="P60">Aprile, il giovinetto trovadore,</text:p>
        <text:p text:style-name="P60">su le canne sonore</text:p>
        <text:p text:style-name="P60">dice l'augurio a le nascenti biade:</text:p>
        <text:p text:style-name="P60">i solchi irrigui fuman ne 'l tepore,</text:p>
        <text:p text:style-name="P60">un non so che tremore</text:p>
        <text:p text:style-name="P60">le verdi cime de la messe invade.</text:p>
        <text:p text:style-name="P60"/>
        <text:p text:style-name="P60">Ecco la Bella! Ecco Isotta la blonda!</text:p>
        <text:p text:style-name="P60">China, de la sua porta a 'l limitare,</text:p>
        <text:p text:style-name="P60">ella stringe il calzare</text:p>
        <text:p text:style-name="P60">a 'l pié che sanno i boschi. E il dí la inonda.</text:p>
        <text:p text:style-name="P60"/>
        <text:p text:style-name="P60">Toccan la terra, a l'atto de 'l piegare,</text:p>
        <text:p text:style-name="P60">i suoi capelli, in copia d'or profonda.</text:p>
        <text:p text:style-name="P60"><text:soft-page-break/>Oh, la faccia gioconda</text:p>
        <text:p text:style-name="P60">che a pena da quel dolce oro traspare!</text:p>
        <text:p text:style-name="P60"/>
        <text:p text:style-name="P60"/>
        <text:p text:style-name="P60"/>
        <text:p text:style-name="P4">V. BALLATA DELLE DONNE SUL FIUME</text:p>
        <text:p text:style-name="P60"/>
        <text:p text:style-name="P60">I nitidi mercanti alessandrini,</text:p>
        <text:p text:style-name="P60">profumati di cínnamo e d'issopo,</text:p>
        <text:p text:style-name="P60">bevean su la riviera di Canopo</text:p>
        <text:p text:style-name="P60">ne' calici de 'l loto i rosei vini.</text:p>
        <text:p text:style-name="P60"/>
        <text:p text:style-name="P60">Noi lungo il fiume, ove sí dolci istanti</text:p>
        <text:p text:style-name="P60">indugiammo cercando per la via</text:p>
        <text:p text:style-name="P60">il grappolo tardivo,</text:p>
        <text:p text:style-name="P60">navighiamo a diletto, in compagnia</text:p>
        <text:p text:style-name="P60">di musici che il lido empion di canti.</text:p>
        <text:p text:style-name="P60">Tutto s'accende il lido fuggitivo</text:p>
        <text:p text:style-name="P60">a lo splendor vermiglio.</text:p>
        <text:p text:style-name="P60">Tu, ridendo, co 'l calice d'un giglio</text:p>
        <text:p text:style-name="P60">attingi le bell'acque scintillanti.</text:p>
        <text:p text:style-name="P60">La man tua lieve crea schietti rubini.</text:p>
        <text:p text:style-name="P60"/>
        <text:p text:style-name="P60">Le gentildonne, che fan gaia corte</text:p>
        <text:p text:style-name="P60">a te con gran sollazzo, in su' minori</text:p>
        <text:p text:style-name="P60">legni, rapidamente</text:p>
        <text:p text:style-name="P60">seguon l'esempio e con i bianchi fiori</text:p>
        <text:p text:style-name="P60">attingon l'acque d'or, ridendo forte.</text:p>
        <text:p text:style-name="P60"><text:soft-page-break/>Tutte, in un tempo, bevono a 'l lucente</text:p>
        <text:p text:style-name="P60">vespero, inebriate,</text:p>
        <text:p text:style-name="P60">quasi Bacco le linfe abbia cangiate</text:p>
        <text:p text:style-name="P60">in vin di Scío, da' regni de la morte.</text:p>
        <text:p text:style-name="P60">Suonano a torno i lieti ribechini.</text:p>
        <text:p text:style-name="P60"/>
        <text:p text:style-name="P60">Cosí tu vai, piacente Primavera,</text:p>
        <text:p text:style-name="P60">navigando ne 'l vespero, per l'almo</text:p>
        <text:p text:style-name="P60">fiume onde Amore sorse;</text:p>
        <text:p text:style-name="P60">e i gigli tratti dietro il paliscalmo</text:p>
        <text:p text:style-name="P60">vestono forme, ne la dubbia sera.</text:p>
        <text:p text:style-name="P60">Non calano da' rotti argini forse</text:p>
        <text:p text:style-name="P60">le ninfe a 'l Latamone?</text:p>
        <text:p text:style-name="P60">Questa, piena di donne e di canzone,</text:p>
        <text:p text:style-name="P60">non è l'isola bella di Citera?</text:p>
        <text:p text:style-name="P60">Non sei tu dunque iddia ne' tuoi domíni?</text:p>
        <text:p text:style-name="P60"/>
        <text:p text:style-name="P60">Questa è l'isola bella: non la tiene</text:p>
        <text:p text:style-name="P60">però Venere. Isotta ha signoria,</text:p>
        <text:p text:style-name="P60">Isotta Biancamano,</text:p>
        <text:p text:style-name="P60">su la verde Brolangia solatía</text:p>
        <text:p text:style-name="P60">ove reíne clementi e serene</text:p>
        <text:p text:style-name="P60">vissero a lungo, in tempo assai lontano,</text:p>
        <text:p text:style-name="P60">e amaron poetare.</text:p>
        <text:p text:style-name="P60">Qui non s'ode Bacchilide cantare,</text:p>
        <text:p text:style-name="P60">non Saffo, non Alceo di Mitilene.</text:p>
        <text:p text:style-name="P60">Ma s'odono i leuti fiorentini.</text:p>
        <text:p text:style-name="P60"/>
        <text:p text:style-name="P60"><text:soft-page-break/>O musici, toccate li strumenti</text:p>
        <text:p text:style-name="P60">con piú dolcezza, poi che a' lauri in cima</text:p>
        <text:p text:style-name="P60">è la luna novella.</text:p>
        <text:p text:style-name="P60">Cantate, o gentildonne, a cui la rima</text:p>
        <text:p text:style-name="P60">fiorisce in amorosi allettamenti</text:p>
        <text:p text:style-name="P60">a sommo de la bocca picciolella.</text:p>
        <text:p text:style-name="P60">Sicché di su l'altura</text:p>
        <text:p text:style-name="P60">udendo suoni e canti a la ventura,</text:p>
        <text:p text:style-name="P60">veggendo faci, dicano le genti:</text:p>
        <text:p text:style-name="P60">- Torna forse Brisenna a' suoi festini?</text:p>
        <text:p text:style-name="P59"/>
        <text:p text:style-name="P3"/>
        <text:p text:style-name="P4">VI. <text:s/>BALLATA E SESTINA DI COMMIATO</text:p>
        <text:p text:style-name="P60"/>
        <text:p text:style-name="P59">BALLATA</text:p>
        <text:p text:style-name="P60"/>
        <text:p text:style-name="P60">Ora è muto il selvaggio paradiso</text:p>
        <text:p text:style-name="P60">già costumato a la tua signoria.</text:p>
        <text:p text:style-name="P60">Dov'é la voce onde l'anima mia</text:p>
        <text:p text:style-name="P60">e la selva tremavan d'improvviso?</text:p>
        <text:p text:style-name="P60"/>
        <text:p text:style-name="P60">Pavidi, in tra la selva umida e fresca,</text:p>
        <text:p text:style-name="P60">correano a quella voce i cavriuoli.</text:p>
        <text:p text:style-name="P60">Splendean miti ed umani</text:p>
        <text:p text:style-name="P60">li occhi a l'ombra in guardarti; ed i figliuoli,</text:p>
        <text:p text:style-name="P60">alti e biondetti, sen veníano a l'esca</text:p>
        <text:p text:style-name="P60">de 'l cibo, come a 'l pan giovini cani.</text:p>
        <text:p text:style-name="P60">Forte ridevi tu quando a le mani</text:p>
        <text:p text:style-name="P60"><text:soft-page-break/>i lor teneri denti</text:p>
        <text:p text:style-name="P60">ti mordevan con piani incitamenti.</text:p>
        <text:p text:style-name="P60">Tra le fronde eran queti li usignuoli</text:p>
        <text:p text:style-name="P60">ed i frassini intenti</text:p>
        <text:p text:style-name="P60">ascoltavan salire il dolce riso.</text:p>
        <text:p text:style-name="P60"/>
        <text:p text:style-name="P60"/>
        <text:p text:style-name="P59">SESTINA</text:p>
        <text:p text:style-name="P60"/>
        <text:p text:style-name="P60">Quando piú ne' profondi orti le rose</text:p>
        <text:p text:style-name="P60">aulivano per l'aria de la sera</text:p>
        <text:p text:style-name="P60">e mesceasi a quel lor tepido fiato</text:p>
        <text:p text:style-name="P60">sapor di miele da' pomari d'oro,</text:p>
        <text:p text:style-name="P60">venne Isaotta un tempo a le mie braccia,</text:p>
        <text:p text:style-name="P60">candida e mite quale a maggio luna.</text:p>
        <text:p text:style-name="P60"/>
        <text:p text:style-name="P60">Non sí dolce chinò li occhi la Luna</text:p>
        <text:p text:style-name="P60">su 'l suo vago sopito in tra le rose</text:p>
        <text:p text:style-name="P60">Endimïon, tendendo ambo le braccia,</text:p>
        <text:p text:style-name="P60">(splendeva il Latmo a la vermiglia sera,</text:p>
        <text:p text:style-name="P60">cui bagnano i ruscelli in vene d'oro:</text:p>
        <text:p text:style-name="P60">sol de' veltri s'udia l'ansante fiato)</text:p>
        <text:p text:style-name="P60"/>
        <text:p text:style-name="P60">com'ella sovra me. Caldo il suo fiato</text:p>
        <text:p text:style-name="P60">io sentía su 'l mio volto, ed a la luna</text:p>
        <text:p text:style-name="P60">vedea brillare la cesarie d'oro</text:p>
        <text:p text:style-name="P60">cui cingevano i miei sogni e le rose.</text:p>
        <text:p text:style-name="P60">Fulgida aurora a me parve la sera,</text:p>
        <text:p text:style-name="P60"><text:soft-page-break/>ne 'l cerchio de le sue morbide braccia.</text:p>
        <text:p text:style-name="P60"/>
        <text:p text:style-name="P60">Dolce cosa languir tra le sue braccia!</text:p>
        <text:p text:style-name="P60">Dolce, languendo, bevere il suo fiato!</text:p>
        <text:p text:style-name="P60">Voci correan d'amor per l'alta serra;</text:p>
        <text:p text:style-name="P60">e bramire s'udian cervi a la luna</text:p>
        <text:p text:style-name="P60">da' chiusi, e Agosto a l'ombra de le rose</text:p>
        <text:p text:style-name="P60">cantar soletto in su la tibia d'oro,</text:p>
        <text:p text:style-name="P60"/>
        <text:p text:style-name="P60">e a quando a quando, come in vaso d'oro</text:p>
        <text:p text:style-name="P60">pioggia di perle, da le verdi braccia</text:p>
        <text:p text:style-name="P60">de li alberi che misti eran di rose</text:p>
        <text:p text:style-name="P60">le odorifere gomme ad ogni fiato</text:p>
        <text:p text:style-name="P60">d'aura cader su' fonti ove la luna</text:p>
        <text:p text:style-name="P60">piovea gl'incanti de l'estiva sera.</text:p>
        <text:p text:style-name="P60"/>
        <text:p text:style-name="P60">O donna ch'anzi vespro a me fai sera,</text:p>
        <text:p text:style-name="P60">cui Laura è suora ne le rime d'oro,</text:p>
        <text:p text:style-name="P60">deh foss'io, come il vago de la Luna,</text:p>
        <text:p text:style-name="P60">addormentato, e alfin tra le tue braccia</text:p>
        <text:p text:style-name="P60">mi risvegliassi e bevere il tuo fiato</text:p>
        <text:p text:style-name="P60">potessi ancora, in letto alto di rose!</text:p>
        <text:p text:style-name="P60"/>
        <text:p text:style-name="P60">Tu la Bella vedrai diman da sera</text:p>
        <text:p text:style-name="P60">e a lei ricingerai le chiome d'oro,</text:p>
        <text:p text:style-name="P60">canzon, nata di notte senza luna.</text:p>
        <text:p text:style-name="P60"/>
        <text:p text:style-name="P61">QUI FINISCE IL LIBRO D'ISAOTTA</text:p>
        <text:p text:style-name="P26">APPENDICE</text:p>
        <text:p text:style-name="P24">(Testi aggiunti nell'Isottèo 1890)</text:p>
        <text:p text:style-name="P60"/>
        <text:p text:style-name="P60"/>
        <text:p text:style-name="P3">CANTATA DI CALEN D'APRILE</text:p>
        <text:p text:style-name="P6">Composta in onor d'Isaotta</text:p>
        <text:p text:style-name="P60"/>
        <text:p text:style-name="P60"/>
        <text:p text:style-name="P72">Amore in mezzo a questo ballo stia:</text:p>
        <text:p text:style-name="P72">E chi gli é servo, intorno.</text:p>
        <text:p text:style-name="P72">E se alcuno ha sospetto o gelosia,</text:p>
        <text:p text:style-name="P72">Non faccia qui soggiorno;</text:p>
        <text:p text:style-name="P72">Se non, farebbe storno;</text:p>
        <text:p text:style-name="P72">Ognun, ci s'innamori,</text:p>
        <text:p text:style-name="P72">O esca fuor del loco tanto ornato.</text:p>
        <text:p text:style-name="P72"/>
        <text:p text:style-name="P72">LORENZO DE' MEDICI</text:p>
        <text:p text:style-name="P64"/>
        <text:p text:style-name="P64"/>
        <text:p text:style-name="P67">Agunt et cantant</text:p>
        <text:p text:style-name="P60"/>
        <text:p text:style-name="P60">SALABAETTO - VANNOZZO</text:p>
        <text:p text:style-name="P60">IPPOLITO</text:p>
        <text:p text:style-name="P60">CORO DEI GIOVINI</text:p>
        <text:p text:style-name="P60"/>
        <text:p text:style-name="P60">VERDESPINA</text:p>
        <text:p text:style-name="P60">ALTEA DALLE TRE GORE</text:p>
        <text:p text:style-name="P60">LA DIAMBRA</text:p>
        <text:p text:style-name="P60">CORO DELLE GIOVANI</text:p>
        <text:p text:style-name="P60"/>
        <text:p text:style-name="P64"><text:soft-page-break/>La scena è in un orto vasto, arborato e rigato di acque, e ad austro</text:p>
        <text:p text:style-name="P67">limitato da un fiume sinuoso.</text:p>
        <text:p text:style-name="P67">I cantori stanno sulla cima di un monticello, il quale é nel mezzo dell'orto,</text:p>
        <text:p text:style-name="P67">tutto coperto dalli arcipressi e dalli allori, come nel dialogo di Fiorenzuola.</text:p>
        <text:p text:style-name="P64"/>
        <text:p text:style-name="P69"><text:span text:style-name="T10">Interrompono il verde alquanti aranci vivi, carichi di frutti, straordinariamente</text:span><text:span text:style-name="T9"> </text:span><text:span text:style-name="T10">numerosi,</text:span></text:p>
        <text:p text:style-name="P67">de' vecchi e de' nuovi frutti e de' fiori ancóra.</text:p>
        <text:p text:style-name="P64"/>
        <text:p text:style-name="P67">I paoni, taluni bianchi, posano su' piú alti rami.</text:p>
        <text:p text:style-name="P67">Le donne e gli innamorati, in attitudini di grazia, si compongon da principio</text:p>
        <text:p text:style-name="P67">intorno a Salabaetto, che canta accompagnandosi dolcemente con un ribechino.</text:p>
        <text:p text:style-name="P64"/>
        <text:p text:style-name="P67">Nel corso delle canzoni e de' cori alterni, le due schiere si aprono, si chiudono,</text:p>
        <text:p text:style-name="P67">si mescono, si atteggiano in varia guisa; ma seguendo nei moti quasi un ritmo di</text:p>
        <text:p text:style-name="P67">danza.</text:p>
        <text:p text:style-name="P60"/>
        <text:p text:style-name="P60"/>
        <text:p text:style-name="P69"><text:span text:style-name="T7">SALABAETTO, </text:span><text:span text:style-name="T8">cantando</text:span></text:p>
        <text:p text:style-name="P60"/>
        <text:p text:style-name="P60">Aprile il damigello,</text:p>
        <text:p text:style-name="P60">mette suoi lieti bandi:</text:p>
        <text:p text:style-name="P60">- Ogni bella inghirlandi</text:p>
        <text:p text:style-name="P60">un amador novello. -</text:p>
        <text:p text:style-name="P60">Porta in su 'l giustacuore</text:p>
        <text:p text:style-name="P60">verde una rosa bianca.</text:p>
        <text:p text:style-name="P60"><text:soft-page-break/>Con atto di signore,</text:p>
        <text:p text:style-name="P60">tiene il pugno in su l'anca.</text:p>
        <text:p text:style-name="P60">In su la spalla manca</text:p>
        <text:p text:style-name="P60">gli posa un vago augello.</text:p>
        <text:p text:style-name="P60"/>
        <text:p text:style-name="P60">Un turcasso gli pende</text:p>
        <text:p text:style-name="P60">alli òmeri sonoro;</text:p>
        <text:p text:style-name="P60">a tratti a tratti splende</text:p>
        <text:p text:style-name="P60">poi ch'è tutto d'avòro.</text:p>
        <text:p text:style-name="P60">Ha buona punta d'oro</text:p>
        <text:p text:style-name="P60">ed ali ogni quadrello.</text:p>
        <text:p text:style-name="P60"/>
        <text:p text:style-name="P60">E' il giovine un gagliardo</text:p>
        <text:p text:style-name="P60">arciere, o Verdespina.</text:p>
        <text:p text:style-name="P60">Ferita di tal dardo</text:p>
        <text:p text:style-name="P60">è ferita divina.</text:p>
        <text:p text:style-name="P60">Ei rapí l'arme fina</text:p>
        <text:p text:style-name="P60">ad Amor tirannello.</text:p>
        <text:p text:style-name="P60"/>
        <text:p text:style-name="P60">Vien con gentile ardire</text:p>
        <text:p text:style-name="P60">questo de' Vènti figlio,</text:p>
        <text:p text:style-name="P60">come un giovine sire</text:p>
        <text:p text:style-name="P60">torna da lungo esiglio.</text:p>
        <text:p text:style-name="P60">Leva piano un bisbiglio</text:p>
        <text:p text:style-name="P60">da presso ogni arboscello.</text:p>
        <text:p text:style-name="P60"/>
        <text:p text:style-name="P60">I cespi rifiorenti</text:p>
        <text:p text:style-name="P60">stretta gli fan la via.</text:p>
        <text:p text:style-name="P60"><text:soft-page-break/>Forse, con occhi intenti,</text:p>
        <text:p text:style-name="P60">una ninfa lo spia.</text:p>
        <text:p text:style-name="P60">Suonano in compagnia</text:p>
        <text:p text:style-name="P60">l'arbore ed il ruscello.</text:p>
        <text:p text:style-name="P60"/>
        <text:p text:style-name="P60">Vien con sicuro passo</text:p>
        <text:p text:style-name="P60">il banditor per li orti:</text:p>
        <text:p text:style-name="P60">gli tintinna il turcasso</text:p>
        <text:p text:style-name="P60">in su li òmeri forti.</text:p>
        <text:p text:style-name="P60">E pur da' tronchi morti</text:p>
        <text:p text:style-name="P60">rompe qualche ramello.</text:p>
        <text:p text:style-name="P60"/>
        <text:p text:style-name="P60">Udite. Il banditore</text:p>
        <text:p text:style-name="P60">gitta suoi lieti bandi.</text:p>
        <text:p text:style-name="P60">O messaggio d'Amore,</text:p>
        <text:p text:style-name="P60">April, che ne comandi?</text:p>
        <text:p text:style-name="P60">- Ogni bella inghirlandi</text:p>
        <text:p text:style-name="P60">un amador novello. -</text:p>
        <text:p text:style-name="P60"/>
        <text:p text:style-name="P60"/>
        <text:p text:style-name="P60">CORO DEI GIOVINI</text:p>
        <text:p text:style-name="P60"/>
        <text:p text:style-name="P60">Ogni bella inghirlandi</text:p>
        <text:p text:style-name="P60">de le braccia il suo vago.</text:p>
        <text:p text:style-name="P60">Ne l'ombra il verde Mago</text:p>
        <text:p text:style-name="P60">crea giacigli alti e grandi.</text:p>
        <text:p text:style-name="P60"/>
        <text:p text:style-name="P60"/>
        <text:p text:style-name="P60"><text:soft-page-break/>CORO DELLE GIOVANI</text:p>
        <text:p text:style-name="P60"/>
        <text:p text:style-name="P60">Scendiam su 'l dolce lido</text:p>
        <text:p text:style-name="P60">ove Diana giacque.</text:p>
        <text:p text:style-name="P60"/>
        <text:p text:style-name="P60"/>
        <text:p text:style-name="P60">CORO I</text:p>
        <text:p text:style-name="P60"/>
        <text:p text:style-name="P60">Men rapide son l'acque</text:p>
        <text:p text:style-name="P60">che il desir vostro infido.</text:p>
        <text:p text:style-name="P60"/>
        <text:p text:style-name="P60"/>
        <text:p text:style-name="P60">CORO II</text:p>
        <text:p text:style-name="P60"/>
        <text:p text:style-name="P60">Piegare d'erba è lieve</text:p>
        <text:p text:style-name="P60">men che dolor d'amante.</text:p>
        <text:p text:style-name="P60"/>
        <text:p text:style-name="P60"/>
        <text:p text:style-name="P60">CORO I</text:p>
        <text:p text:style-name="P60"/>
        <text:p text:style-name="P60">Bevon l'acqua le piante;</text:p>
        <text:p text:style-name="P60">cuor di donna oblío beve.</text:p>
        <text:p text:style-name="P60"/>
        <text:p text:style-name="P60"/>
        <text:p text:style-name="P60">CORO II</text:p>
        <text:p text:style-name="P60"/>
        <text:p text:style-name="P60">Amor d'uom troppo vuole.</text:p>
        <text:p text:style-name="P60"/>
        <text:p text:style-name="P60"><text:soft-page-break/></text:p>
        <text:p text:style-name="P60">CORO I</text:p>
        <text:p text:style-name="P60"/>
        <text:p text:style-name="P60">Amor di donna è infido.</text:p>
        <text:p text:style-name="P60"/>
        <text:p text:style-name="P60"/>
        <text:p text:style-name="P60">I DUE CORI</text:p>
        <text:p text:style-name="P60"/>
        <text:p text:style-name="P60">Scendiam su 'l dolce lido</text:p>
        <text:p text:style-name="P60">a cui s'inchina il Sole.</text:p>
        <text:p text:style-name="P60"/>
        <text:p text:style-name="P60"/>
        <text:p text:style-name="P69"><text:span text:style-name="T7">VANNOZZO, </text:span><text:span text:style-name="T8">cantando</text:span></text:p>
        <text:p text:style-name="P60"/>
        <text:p text:style-name="P60">O Sole, i tuoi corsieri</text:p>
        <text:p text:style-name="P60">van con narici ardenti</text:p>
        <text:p text:style-name="P60">respirando i gran vènti.</text:p>
        <text:p text:style-name="P60">Come bianchi e leggeri!</text:p>
        <text:p text:style-name="P60"/>
        <text:p text:style-name="P60">Lor rilascia in su 'l collo</text:p>
        <text:p text:style-name="P60">tutte le briglie, e sosta.</text:p>
        <text:p text:style-name="P60">Pascan quieti, o Apollo,</text:p>
        <text:p text:style-name="P60">giú per la rossa costa</text:p>
        <text:p text:style-name="P60">cui vigila composta</text:p>
        <text:p text:style-name="P60">la notte in suoi misteri.</text:p>
        <text:p text:style-name="P60"/>
        <text:p text:style-name="P60">L'Ora del giorno estrema</text:p>
        <text:p text:style-name="P60">viene a' cavalli stanchi.</text:p>
        <text:p text:style-name="P60"><text:soft-page-break/>Ben a lor, senza tema,</text:p>
        <text:p text:style-name="P60">palpa li ansanti fianchi.</text:p>
        <text:p text:style-name="P60">La guatan, fra i crin bianchi,</text:p>
        <text:p text:style-name="P60">da li occhi umidi e neri.</text:p>
        <text:p text:style-name="P60"/>
        <text:p text:style-name="P60">Di sue lusinghe l'Ora</text:p>
        <text:p text:style-name="P60">cinge li alati mostri.</text:p>
        <text:p text:style-name="P60">Indugian quelli ancóra</text:p>
        <text:p text:style-name="P60">lungo i vermigli chiostri.</text:p>
        <text:p text:style-name="P60">Su, gioite, o amor nostri!</text:p>
        <text:p text:style-name="P60">Fiorite, aurei verzieri!</text:p>
        <text:p text:style-name="P60"/>
        <text:p text:style-name="P60">Aprite i freschi rivi,</text:p>
        <text:p text:style-name="P60">tutti, o poeti amanti!</text:p>
        <text:p text:style-name="P60">I beni fuggitivi,</text:p>
        <text:p text:style-name="P60">i fiori, i frutti, e i canti</text:p>
        <text:p text:style-name="P60">numerosi, e in stellanti</text:p>
        <text:p text:style-name="P60">prata i balli, e i vin mèri,</text:p>
        <text:p text:style-name="P60"/>
        <text:p text:style-name="P60">e in lucidi oricanni</text:p>
        <text:p text:style-name="P60">l'acque e l'essenzie rare,</text:p>
        <text:p text:style-name="P60">e i preziosi panni</text:p>
        <text:p text:style-name="P60">che vengon d'oltremare,</text:p>
        <text:p text:style-name="P60">e i sogni seguitare</text:p>
        <text:p text:style-name="P60">da morbidi origlieri,</text:p>
        <text:p text:style-name="P60"/>
        <text:p text:style-name="P60">quanti, o poeti, sono</text:p>
        <text:p text:style-name="P60">i fuggitivi beni</text:p>
        <text:p text:style-name="P60"><text:soft-page-break/>celebrar con gran suono</text:p>
        <text:p text:style-name="P60">giova e con versi pieni.</text:p>
        <text:p text:style-name="P60">S'aprano a' ciel sereni,</text:p>
        <text:p text:style-name="P60">come rose, i pensieri!</text:p>
        <text:p text:style-name="P60"/>
        <text:p text:style-name="P60">Apresi in fiamma, come</text:p>
        <text:p text:style-name="P60">una rosa, il mio cuore.</text:p>
        <text:p text:style-name="P60">Vien nel canto il tuo nome,</text:p>
        <text:p text:style-name="P60">Altea da le tre Gore.</text:p>
        <text:p text:style-name="P60">O Sole, a farle onore,</text:p>
        <text:p text:style-name="P60">arresta i tuoi corsieri!</text:p>
        <text:p text:style-name="P60"/>
        <text:p text:style-name="P60"/>
        <text:p text:style-name="P60">CORO DEI GIOVINI</text:p>
        <text:p text:style-name="P60"/>
        <text:p text:style-name="P60">Ei fugge. Il sir non ode.</text:p>
        <text:p text:style-name="P60">Lo chiami? Egli è lontano.</text:p>
        <text:p text:style-name="P60">Tenerlo è disío vano.</text:p>
        <text:p text:style-name="P60">Lodarlo è vana lode.</text:p>
        <text:p text:style-name="P60">Uom saggio è sol chi gode.</text:p>
        <text:p text:style-name="P60"/>
        <text:p text:style-name="P60"/>
        <text:p text:style-name="P60">CORO DELLE GIOVANI</text:p>
        <text:p text:style-name="P60"/>
        <text:p text:style-name="P60">Seguono i Vènti il sire;</text:p>
        <text:p text:style-name="P60">che versano da l'ale</text:p>
        <text:p text:style-name="P60">un suon limpido eguale</text:p>
        <text:p text:style-name="P60">come da lunghe lire.</text:p>
        <text:p text:style-name="P60"><text:soft-page-break/>E' dolce cosa udire.</text:p>
        <text:p text:style-name="P60"/>
        <text:p text:style-name="P60"/>
        <text:p text:style-name="P60">CORO I</text:p>
        <text:p text:style-name="P60"/>
        <text:p text:style-name="P60">Dolce, ma sotto i vasti</text:p>
        <text:p text:style-name="P60">alberi che un'iddia</text:p>
        <text:p text:style-name="P60">già tenne in signoria</text:p>
        <text:p text:style-name="P60">d'amore, a' giorni fasti.</text:p>
        <text:p text:style-name="P60"/>
        <text:p text:style-name="P60"/>
        <text:p text:style-name="P60">CORO II</text:p>
        <text:p text:style-name="P60"/>
        <text:p text:style-name="P60">Tu, Delia, con men casti</text:p>
        <text:p text:style-name="P60">occhi, a la molle ombría,</text:p>
        <text:p text:style-name="P60">su l'erba che fioría</text:p>
        <text:p text:style-name="P60">Endimion guardasti.</text:p>
        <text:p text:style-name="P60"/>
        <text:p text:style-name="P60"/>
        <text:p text:style-name="P60">CORO I</text:p>
        <text:p text:style-name="P60"/>
        <text:p text:style-name="P60">Nel suo favor benigno</text:p>
        <text:p text:style-name="P60">venite, o belle, a 'l folto.</text:p>
        <text:p text:style-name="P60"/>
        <text:p text:style-name="P60"/>
        <text:p text:style-name="P60">CORO II</text:p>
        <text:p text:style-name="P60"/>
        <text:p text:style-name="P60">Ride, curvo in ascolto,</text:p>
        <text:p text:style-name="P60"><text:soft-page-break/>il satirel rossigno.</text:p>
        <text:p text:style-name="P60"/>
        <text:p text:style-name="P60"/>
        <text:p text:style-name="P60">CORO I</text:p>
        <text:p text:style-name="P60"/>
        <text:p text:style-name="P60">Venite, o belle, a 'l clivo</text:p>
        <text:p text:style-name="P60">cui l'acqua esile riga.</text:p>
        <text:p text:style-name="P60">Me' che vivuola o giga</text:p>
        <text:p text:style-name="P60">canta ogni snello rivo.</text:p>
        <text:p text:style-name="P60"/>
        <text:p text:style-name="P60"/>
        <text:p text:style-name="P60">CORO II</text:p>
        <text:p text:style-name="P60"/>
        <text:p text:style-name="P60">Me' che giga o vivuola</text:p>
        <text:p text:style-name="P60">canta ogni rivo snello;</text:p>
        <text:p text:style-name="P60">ma lesto il satirello</text:p>
        <text:p text:style-name="P60">arma la sua tagliuola.</text:p>
        <text:p text:style-name="P60"/>
        <text:p text:style-name="P60"/>
        <text:p text:style-name="P60">CORO I</text:p>
        <text:p text:style-name="P60"/>
        <text:p text:style-name="P60">E' vano il diniegare,</text:p>
        <text:p text:style-name="P60">ché dentro arde gran sete.</text:p>
        <text:p text:style-name="P60"/>
        <text:p text:style-name="P60"/>
        <text:p text:style-name="P60">CORO II</text:p>
        <text:p text:style-name="P60"/>
        <text:p text:style-name="P60">Vano è tender la rete</text:p>
        <text:p text:style-name="P60"><text:soft-page-break/>a chi non vuol calare.</text:p>
        <text:p text:style-name="P60"/>
        <text:p text:style-name="P60"/>
        <text:p text:style-name="P60">CORO I</text:p>
        <text:p text:style-name="P60"/>
        <text:p text:style-name="P60">Qual s'accende a l'aurora</text:p>
        <text:p text:style-name="P60">una rosa non tocca,</text:p>
        <text:p text:style-name="P60">tal l'aulorosa bocca</text:p>
        <text:p text:style-name="P60">a 'l desir che l'infiora.</text:p>
        <text:p text:style-name="P60"/>
        <text:p text:style-name="P60"/>
        <text:p text:style-name="P60">CORO II</text:p>
        <text:p text:style-name="P60"/>
        <text:p text:style-name="P60">Qual de la gemma oscura</text:p>
        <text:p text:style-name="P60">la verde foglia brilla,</text:p>
        <text:p text:style-name="P60">tale da la pupilla</text:p>
        <text:p text:style-name="P60">la speme non sicura.</text:p>
        <text:p text:style-name="P60"/>
        <text:p text:style-name="P60"/>
        <text:p text:style-name="P60">CORO I</text:p>
        <text:p text:style-name="P60"/>
        <text:p text:style-name="P60">O belle, udite, udite</text:p>
        <text:p text:style-name="P60">voci che il vespro aduna.</text:p>
        <text:p text:style-name="P60"/>
        <text:p text:style-name="P60"/>
        <text:p text:style-name="P60">CORO II</text:p>
        <text:p text:style-name="P60"/>
        <text:p text:style-name="P60">I vaghi de la Luna</text:p>
        <text:p text:style-name="P60"><text:soft-page-break/>fan lai ne l'aria mite.</text:p>
        <text:p text:style-name="P60"/>
        <text:p text:style-name="P60"/>
        <text:p text:style-name="P60">CORO I</text:p>
        <text:p text:style-name="P60"/>
        <text:p text:style-name="P60">Udite gran bisbigli</text:p>
        <text:p text:style-name="P60">lungh'essi que' sentieri.</text:p>
        <text:p text:style-name="P60"/>
        <text:p text:style-name="P60"/>
        <text:p text:style-name="P60">CORO II</text:p>
        <text:p text:style-name="P60"/>
        <text:p text:style-name="P60">Le ninfe hanno misteri</text:p>
        <text:p text:style-name="P60">grandi ne' lor concigli.</text:p>
        <text:p text:style-name="P60"/>
        <text:p text:style-name="P60"/>
        <text:p text:style-name="P60">CORO I</text:p>
        <text:p text:style-name="P60"/>
        <text:p text:style-name="P60">E' dolce cosa udire.</text:p>
        <text:p text:style-name="P60"/>
        <text:p text:style-name="P60"/>
        <text:p text:style-name="P60">CORO II</text:p>
        <text:p text:style-name="P60"/>
        <text:p text:style-name="P60">Udire è dolce cosa.</text:p>
        <text:p text:style-name="P60"/>
        <text:p text:style-name="P60"/>
        <text:p text:style-name="P60">I DUE CORI</text:p>
        <text:p text:style-name="P60"/>
        <text:p text:style-name="P60">Scendiam la china ombrosa.</text:p>
        <text:p text:style-name="P60"><text:soft-page-break/>Giorno, tu non morire!</text:p>
        <text:p text:style-name="P60"/>
        <text:p text:style-name="P60"/>
        <text:p text:style-name="P69"><text:span text:style-name="T7">IPPOLITO, </text:span><text:span text:style-name="T8">cantando</text:span></text:p>
        <text:p text:style-name="P60"/>
        <text:p text:style-name="P60">O Giorno, a la tua morte</text:p>
        <text:p text:style-name="P60">il ciel lacrime versa,</text:p>
        <text:p text:style-name="P60">lento; e da l'ostro emersa</text:p>
        <text:p text:style-name="P60">la Notte apre le porte.</text:p>
        <text:p text:style-name="P60"/>
        <text:p text:style-name="P60">Si piega ella su 'l Giorno</text:p>
        <text:p text:style-name="P60">caduto in su' ginocchi</text:p>
        <text:p text:style-name="P60">però che il sangue a torno</text:p>
        <text:p text:style-name="P60">da 'l fianco gli trabocchi.</text:p>
        <text:p text:style-name="P60">Su le labbra e su li occhi</text:p>
        <text:p text:style-name="P60">bacia il finito sire;</text:p>
        <text:p text:style-name="P60">gode sentir salire</text:p>
        <text:p text:style-name="P60">sotto il bacio la morte.</text:p>
        <text:p text:style-name="P60"/>
        <text:p text:style-name="P60">Quando in su' novi mai</text:p>
        <text:p text:style-name="P60">ardeva la diurna</text:p>
        <text:p text:style-name="P60">fiamma, ti sospirai</text:p>
        <text:p text:style-name="P60">a lungo, o taciturna.</text:p>
        <text:p text:style-name="P60">Bere la pace all'urna</text:p>
        <text:p text:style-name="P60">tua vasta era il desío;</text:p>
        <text:p text:style-name="P60">bere il tuo lene oblío,</text:p>
        <text:p text:style-name="P60">sorella de la morte.</text:p>
        <text:p text:style-name="P60"/>
        <text:p text:style-name="P60"><text:soft-page-break/>Anche a me, da' supremi</text:p>
        <text:p text:style-name="P60">cieli, volgi la faccia.</text:p>
        <text:p text:style-name="P60">Li stanchi occhi mi premi;</text:p>
        <text:p text:style-name="P60">tutto a 'l gran sen m'allaccia,</text:p>
        <text:p text:style-name="P60">sí ch'io fra le tue braccia</text:p>
        <text:p text:style-name="P60">oda il tuo tardo cuore,</text:p>
        <text:p text:style-name="P60">oda il lontan fragore</text:p>
        <text:p text:style-name="P60">de' fiumi della morte.</text:p>
        <text:p text:style-name="P60"/>
        <text:p text:style-name="P60"/>
        <text:p text:style-name="P60">CORO DEI GIOVINI</text:p>
        <text:p text:style-name="P60"/>
        <text:p text:style-name="P60">O belle, udite, udite</text:p>
        <text:p text:style-name="P60">voci che il vespro aduna.</text:p>
        <text:p text:style-name="P60"/>
        <text:p text:style-name="P60"/>
        <text:p text:style-name="P60">CORO DELLE GIOVANI</text:p>
        <text:p text:style-name="P60"/>
        <text:p text:style-name="P60">I vaghi de la Luna</text:p>
        <text:p text:style-name="P60">fan lai ne l'aria mite.</text:p>
        <text:p text:style-name="P60"/>
        <text:p text:style-name="P60"/>
        <text:p text:style-name="P69"><text:span text:style-name="T7">VERDESPINA, </text:span><text:span text:style-name="T8">cantando</text:span></text:p>
        <text:p text:style-name="P60"/>
        <text:p text:style-name="P60">Io l'amo. Pe 'l ruscello</text:p>
        <text:p text:style-name="P60">di sue rime il mio nome</text:p>
        <text:p text:style-name="P60">passò fiammando, come</text:p>
        <text:p text:style-name="P60">tra perle un carboncello.</text:p>
        <text:p text:style-name="P60"><text:soft-page-break/></text:p>
        <text:p text:style-name="P60">Ei si chinò, per bere,</text:p>
        <text:p text:style-name="P60">in su l'anima mia;</text:p>
        <text:p text:style-name="P60">ei bevve a suo piacere</text:p>
        <text:p text:style-name="P60">la vita che n'uscía.</text:p>
        <text:p text:style-name="P60">L'imagine giulía</text:p>
        <text:p text:style-name="P60">rise ne le dolci acque.</text:p>
        <text:p text:style-name="P60">O Amor, quanto mi piacque</text:p>
        <text:p text:style-name="P60">il volto aperto e bello!</text:p>
        <text:p text:style-name="P60"/>
        <text:p text:style-name="P60">Nel fonte ride ancora,</text:p>
        <text:p text:style-name="P60">o Amor, l'imagin bruna.</text:p>
        <text:p text:style-name="P60">Passa il vespro e l'aurora,</text:p>
        <text:p text:style-name="P60">passa il sole e la luna,</text:p>
        <text:p text:style-name="P60">seren passa e fortuna,</text:p>
        <text:p text:style-name="P60">senza l'acque mutare.</text:p>
        <text:p text:style-name="P60">Il volto mai scompare;</text:p>
        <text:p text:style-name="P60">ride sempre novello.</text:p>
        <text:p text:style-name="P60"/>
        <text:p text:style-name="P60"/>
        <text:p text:style-name="P69"><text:span text:style-name="T7">SALABAETTO, </text:span><text:span text:style-name="T8">cantando</text:span></text:p>
        <text:p text:style-name="P60"/>
        <text:p text:style-name="P60">Dà faville, o mia Rima,</text:p>
        <text:p text:style-name="P60">poi ch'ella ama l'amante!</text:p>
        <text:p text:style-name="P60">Benedici l'istante</text:p>
        <text:p text:style-name="P60">quand'io la vidi prima!</text:p>
        <text:p text:style-name="P60"/>
        <text:p text:style-name="P60">Era il giugno. Mi parve</text:p>
        <text:p text:style-name="P60"><text:soft-page-break/>che un baleno io vedessi.</text:p>
        <text:p text:style-name="P60">Ridendo ella comparve.</text:p>
        <text:p text:style-name="P60">Io nel mio col la elessi.</text:p>
        <text:p text:style-name="P60">Maturava le messi</text:p>
        <text:p text:style-name="P60">quel suo rider sereno</text:p>
        <text:p text:style-name="P60">che correa qual baleno</text:p>
        <text:p text:style-name="P60">a l'alte spiche in cima.</text:p>
        <text:p text:style-name="P60"/>
        <text:p text:style-name="P60"/>
        <text:p text:style-name="P60">CORO DEI GIOVINI</text:p>
        <text:p text:style-name="P60"/>
        <text:p text:style-name="P60">O belle, udite, udite</text:p>
        <text:p text:style-name="P60">voci che il vespro aduna.</text:p>
        <text:p text:style-name="P60"/>
        <text:p text:style-name="P60"/>
        <text:p text:style-name="P60">CORO DELLE GIOVANI</text:p>
        <text:p text:style-name="P60"/>
        <text:p text:style-name="P60">I vaghi de la Luna</text:p>
        <text:p text:style-name="P60">fan lai ne l'aria mite.</text:p>
        <text:p text:style-name="P60"/>
        <text:p text:style-name="P60"/>
        <text:p text:style-name="P69"><text:span text:style-name="T7">ALTEA, </text:span><text:span text:style-name="T8">cantando</text:span></text:p>
        <text:p text:style-name="P60"/>
        <text:p text:style-name="P60">Io l'amo. Agili e fieri</text:p>
        <text:p text:style-name="P60">e liberi, i suoi canti</text:p>
        <text:p text:style-name="P60">balzaronmi d'innanti</text:p>
        <text:p text:style-name="P60">qual torma di levrieri.</text:p>
        <text:p text:style-name="P60"/>
        <text:p text:style-name="P60"><text:soft-page-break/>Pe' tuoi di foco, o Amore,</text:p>
        <text:p text:style-name="P60">segreti laberinti</text:p>
        <text:p text:style-name="P60">il mio trionfatore</text:p>
        <text:p text:style-name="P60">portò miei spirti avvinti.</text:p>
        <text:p text:style-name="P60">Un serto di giacinti</text:p>
        <text:p text:style-name="P60">son que' suoi ricci neri.</text:p>
        <text:p text:style-name="P60"/>
        <text:p text:style-name="P60">Quando gli fan carezza</text:p>
        <text:p text:style-name="P60">l'aure a 'l vivace serto,</text:p>
        <text:p text:style-name="P60">scopresi la bianchezza</text:p>
        <text:p text:style-name="P60">de 'l collo bianco ed erto.</text:p>
        <text:p text:style-name="P60">Ben tu l'avesti certo,</text:p>
        <text:p text:style-name="P60">Giove, fra' tuoi coppieri.</text:p>
        <text:p text:style-name="P60"/>
        <text:p text:style-name="P60">O Giove, da le cene</text:p>
        <text:p text:style-name="P60">tue pingui egli discese.</text:p>
        <text:p text:style-name="P60">Piacquergli le serene</text:p>
        <text:p text:style-name="P60">valli del mio paese.</text:p>
        <text:p text:style-name="P60">Io languiva; ei mi tese</text:p>
        <text:p text:style-name="P60">la coppa de' piaceri.</text:p>
        <text:p text:style-name="P60"/>
        <text:p text:style-name="P60"/>
        <text:p text:style-name="P69"><text:span text:style-name="T7">VANNOZZO, </text:span><text:span text:style-name="T8">cantando</text:span></text:p>
        <text:p text:style-name="P60"/>
        <text:p text:style-name="P60">Sgorga da labbro umano</text:p>
        <text:p text:style-name="P60">questa voce, in su 'l mondo?</text:p>
        <text:p text:style-name="P60">M'inebria il cuor profondo,</text:p>
        <text:p text:style-name="P60">come un vin cipriano.</text:p>
        <text:p text:style-name="P60"><text:soft-page-break/></text:p>
        <text:p text:style-name="P60">Ben tale ebrezza, o Amore,</text:p>
        <text:p text:style-name="P60">vinsemi; e la divina</text:p>
        <text:p text:style-name="P60">Altea da le tre Gore</text:p>
        <text:p text:style-name="P60">fu del mio cor reina.</text:p>
        <text:p text:style-name="P60">Cosí la Leoncina.</text:p>
        <text:p text:style-name="P60">Tu 'l sai, Poliziano!</text:p>
        <text:p text:style-name="P60"/>
        <text:p text:style-name="P60">Cantava mollemente;</text:p>
        <text:p text:style-name="P60">recava in man narcissi.</text:p>
        <text:p text:style-name="P60">Il grande occhio languente</text:p>
        <text:p text:style-name="P60">come luna in eclissi,</text:p>
        <text:p text:style-name="P60">di tra' capei prolissi</text:p>
        <text:p text:style-name="P60">quanto era dolce e strano!</text:p>
        <text:p text:style-name="P60"/>
        <text:p text:style-name="P60">Bevean l'onda inchinati</text:p>
        <text:p text:style-name="P60">i lauri a 'l suo passaggio.</text:p>
        <text:p text:style-name="P60">- Rendete e' cuor furati -</text:p>
        <text:p text:style-name="P60">ella cantava a Maggio.</text:p>
        <text:p text:style-name="P60">E il gonfalon selvaggio</text:p>
        <text:p text:style-name="P60">fioría ne la sua mano.</text:p>
        <text:p text:style-name="P60"/>
        <text:p text:style-name="P60"/>
        <text:p text:style-name="P60">CORO DEI GIOVINI</text:p>
        <text:p text:style-name="P60"/>
        <text:p text:style-name="P60">Udite, udite, o belle.</text:p>
        <text:p text:style-name="P60">Rendete e' cuor furati.</text:p>
        <text:p text:style-name="P60"/>
        <text:p text:style-name="P60"><text:soft-page-break/></text:p>
        <text:p text:style-name="P60">CORO DELLE GIOVANI</text:p>
        <text:p text:style-name="P60"/>
        <text:p text:style-name="P60">Si son li amanti armati</text:p>
        <text:p text:style-name="P60">per prender le donzelle.</text:p>
        <text:p text:style-name="P60"/>
        <text:p text:style-name="P60"/>
        <text:p text:style-name="P69"><text:span text:style-name="T7">LA DIAMBRA, </text:span><text:span text:style-name="T8">cantando</text:span></text:p>
        <text:p text:style-name="P60"/>
        <text:p text:style-name="P60">O amanti, ancora i lai?</text:p>
        <text:p text:style-name="P60">L'amore è un vil tiranno.</text:p>
        <text:p text:style-name="P60">Fuggite il triste inganno.</text:p>
        <text:p text:style-name="P60">Non amate già mai.</text:p>
        <text:p text:style-name="P60"/>
        <text:p text:style-name="P60">Sopra un albero adorno</text:p>
        <text:p text:style-name="P60">splende un frutto e non muta.</text:p>
        <text:p text:style-name="P60">Uomini e donne a torno</text:p>
        <text:p text:style-name="P60">aspettan la caduta;</text:p>
        <text:p text:style-name="P60">guatan con brama acuta,</text:p>
        <text:p text:style-name="P60">poi che il velen non sanno.</text:p>
        <text:p text:style-name="P60">Fuggite il triste inganno.</text:p>
        <text:p text:style-name="P60">Non amate già mai.</text:p>
        <text:p text:style-name="P60"/>
        <text:p text:style-name="P60">Bei mostri a mezzo il mare</text:p>
        <text:p text:style-name="P60">tesson vocali ambagi.</text:p>
        <text:p text:style-name="P60">Scorgonsi fiammeggiare</text:p>
        <text:p text:style-name="P60">ne ‘l profondo i palagi.</text:p>
        <text:p text:style-name="P60">Ma traggono i malvagi</text:p>
        <text:p text:style-name="P60"><text:soft-page-break/>canti ad oscuro danno.</text:p>
        <text:p text:style-name="P60">Fuggite il triste inganno.</text:p>
        <text:p text:style-name="P60">Non amate già mai.</text:p>
        <text:p text:style-name="P60"/>
        <text:p text:style-name="P60">Oggi le man leggere</text:p>
        <text:p text:style-name="P60">levan alto la coppa;</text:p>
        <text:p text:style-name="P60">a l'agili chimere</text:p>
        <text:p text:style-name="P60">godon blandir la groppa.</text:p>
        <text:p text:style-name="P60">Ahi, per l'angoscia troppa</text:p>
        <text:p text:style-name="P60">doman si torceranno!</text:p>
        <text:p text:style-name="P60">Fuggite il triste inganno.</text:p>
        <text:p text:style-name="P60">Non amate già mai.</text:p>
        <text:p text:style-name="P60"/>
        <text:p text:style-name="P60">Oggi li occhi un giocondo</text:p>
        <text:p text:style-name="P60">abbagliamento assale;</text:p>
        <text:p text:style-name="P60">ei veggon tutto il mondo</text:p>
        <text:p text:style-name="P60">in luce trionfale.</text:p>
        <text:p text:style-name="P60">Doman, arsi da 'l sale</text:p>
        <text:p text:style-name="P60">de' pianti, ombra vedranno.</text:p>
        <text:p text:style-name="P60">Fuggite il triste inganno.</text:p>
        <text:p text:style-name="P60">Non amate già mai.</text:p>
        <text:p text:style-name="P60"/>
        <text:p text:style-name="P60">Oggi cantan le bocche</text:p>
        <text:p text:style-name="P60">vicine - Io l'amo, io l'amo -,</text:p>
        <text:p text:style-name="P60">quali rose non tocche</text:p>
        <text:p text:style-name="P60">in su l'istesso ramo.</text:p>
        <text:p text:style-name="P60">Doman, altro richiamo!</text:p>
        <text:p text:style-name="P60">Gemiti leveranno.</text:p>
        <text:p text:style-name="P60"><text:soft-page-break/>Fuggite il triste inganno.</text:p>
        <text:p text:style-name="P60">Non amate già mai.</text:p>
        <text:p text:style-name="P60"/>
        <text:p text:style-name="P60"/>
        <text:p text:style-name="P60">CORO DEI GIOVINI</text:p>
        <text:p text:style-name="P60"/>
        <text:p text:style-name="P60">Piacciasi la Diambra</text:p>
        <text:p text:style-name="P60">di sue torbide rime.</text:p>
        <text:p text:style-name="P60">La Luna è in su le cime,</text:p>
        <text:p text:style-name="P60">pallida come l'ambra.</text:p>
        <text:p text:style-name="P60"/>
        <text:p text:style-name="P60"/>
        <text:p text:style-name="P60">CORO DELLE GIOVANI</text:p>
        <text:p text:style-name="P60"/>
        <text:p text:style-name="P60">Acerba è la Diambra,</text:p>
        <text:p text:style-name="P60">però che senza tregua</text:p>
        <text:p text:style-name="P60">Ippolito la segua</text:p>
        <text:p text:style-name="P60">in van, come Ombrone Ambra.</text:p>
        <text:p text:style-name="P60"/>
        <text:p text:style-name="P60"/>
        <text:p text:style-name="P60">CORO I</text:p>
        <text:p text:style-name="P60"/>
        <text:p text:style-name="P60">O Ippolito, per lei</text:p>
        <text:p text:style-name="P60">April non ha turcasso.</text:p>
        <text:p text:style-name="P16"/>
        <text:p text:style-name="P16"/>
        <text:p text:style-name="P60">CORO II</text:p>
        <text:p text:style-name="P60"/>
        <text:p text:style-name="P60"><text:soft-page-break/>Ombron piange su 'l sasso,</text:p>
        <text:p text:style-name="P60">ne' canti medicèi.</text:p>
        <text:p text:style-name="P60"/>
        <text:p text:style-name="P60"/>
        <text:p text:style-name="P60">CORO I</text:p>
        <text:p text:style-name="P60"/>
        <text:p text:style-name="P60">Ecco le stelle prime.</text:p>
        <text:p text:style-name="P60"/>
        <text:p text:style-name="P60"/>
        <text:p text:style-name="P60">CORO II</text:p>
        <text:p text:style-name="P60"/>
        <text:p text:style-name="P60">Le vedi tu, Diambra?</text:p>
        <text:p text:style-name="P60"/>
        <text:p text:style-name="P60"/>
        <text:p text:style-name="P60">I DUE CORI</text:p>
        <text:p text:style-name="P60"/>
        <text:p text:style-name="P60">Pallida come l'ambra,</text:p>
        <text:p text:style-name="P60">la Luna è in su le cime.</text:p>
        <text:p text:style-name="P60"/>
        <text:p text:style-name="P60"/>
        <text:p text:style-name="P60">IPPOLITO, cantando</text:p>
        <text:p text:style-name="P60"/>
        <text:p text:style-name="P60">O Amor, vile tiranno,</text:p>
        <text:p text:style-name="P60">tu non sei sazio mai!</text:p>
        <text:p text:style-name="P60">Morte, se chiamerai,</text:p>
        <text:p text:style-name="P60">con gioia i servi udranno.</text:p>
        <text:p text:style-name="P60"/>
        <text:p text:style-name="P60">Vider già ne' dolenti</text:p>
        <text:p text:style-name="P60"><text:soft-page-break/>sogni tua signoria,</text:p>
        <text:p text:style-name="P60">videro i fiumi lenti</text:p>
        <text:p text:style-name="P60">ove sotto l'ombria</text:p>
        <text:p text:style-name="P60">taciti, in compagnia,</text:p>
        <text:p text:style-name="P60">al fin discenderanno.</text:p>
        <text:p text:style-name="P60"/>
        <text:p text:style-name="P60">Quivi stagna tra molta</text:p>
        <text:p text:style-name="P60">erba l'acqua del Lete.</text:p>
        <text:p text:style-name="P60">Chi ne beve una volta,</text:p>
        <text:p text:style-name="P60">poi non avrà piú sete.</text:p>
        <text:p text:style-name="P60">Alti, ne la quiete,</text:p>
        <text:p text:style-name="P60">i papaveri stanno.</text:p>
        <text:p text:style-name="P60"/>
        <text:p text:style-name="P60">La cicuta e il solatro</text:p>
        <text:p text:style-name="P60">e il giusquïamo bianco</text:p>
        <text:p text:style-name="P60">metton ne l'ombra un atro</text:p>
        <text:p text:style-name="P60">fiore, un fior tardo e stanco.</text:p>
        <text:p text:style-name="P60">Quivi i servi, in su 'l fianco</text:p>
        <text:p text:style-name="P60">piagato, giaceranno.</text:p>
        <text:p text:style-name="P60"/>
        <text:p text:style-name="P60"/>
        <text:p text:style-name="P60">CORO DEI GIOVINI</text:p>
        <text:p text:style-name="P60"/>
        <text:p text:style-name="P60">Altri boschi, altri fiumi,</text:p>
        <text:p text:style-name="P60">altri fiori, altri canti!</text:p>
        <text:p text:style-name="P60"/>
        <text:p text:style-name="P60"/>
        <text:p text:style-name="P60">CORO DELLE GIOVANI</text:p>
        <text:p text:style-name="P60"><text:soft-page-break/></text:p>
        <text:p text:style-name="P60">Nuotan li spirti amanti</text:p>
        <text:p text:style-name="P60">ne' fiumi de' profumi.</text:p>
        <text:p text:style-name="P60"/>
        <text:p text:style-name="P60"/>
        <text:p text:style-name="P60">CORO I</text:p>
        <text:p text:style-name="P60"/>
        <text:p text:style-name="P60">O belle, o belle, è l'ora!</text:p>
        <text:p text:style-name="P60"/>
        <text:p text:style-name="P60"/>
        <text:p text:style-name="P60">CORO II</text:p>
        <text:p text:style-name="P60"/>
        <text:p text:style-name="P60">Gittò il paone un grido!</text:p>
        <text:p text:style-name="P60"/>
        <text:p text:style-name="P60"/>
        <text:p text:style-name="P60">I DUE CORI</text:p>
        <text:p text:style-name="P60"/>
        <text:p text:style-name="P60">Scendiamo alfin su 'l lido.</text:p>
        <text:p text:style-name="P60">Meglio è vespro che aurora.</text:p>
        <text:p text:style-name="P60"/>
        <text:p text:style-name="P60">Le stelle ad una ad una</text:p>
        <text:p text:style-name="P60">ridon pe 'l ciel profonde;</text:p>
        <text:p text:style-name="P60">e a' palpiti risponde</text:p>
        <text:p text:style-name="P60">il seno de la Luna.</text:p>
        <text:p text:style-name="P60"/>
        <text:p text:style-name="P60"/>
        <text:p text:style-name="P69"><text:span text:style-name="T7">CORO I, </text:span><text:span text:style-name="T8">movendo</text:span></text:p>
        <text:p text:style-name="P60"/>
        <text:p text:style-name="P60"><text:soft-page-break/>Luna, qual dolce affanno</text:p>
        <text:p text:style-name="P60">metti a 'l cuor de' rosai?</text:p>
        <text:p text:style-name="P60"/>
        <text:p text:style-name="P60"/>
        <text:p text:style-name="P69"><text:span text:style-name="T7">UNA VOCE, </text:span><text:span text:style-name="T8">di lontano</text:span></text:p>
        <text:p text:style-name="P60"/>
        <text:p text:style-name="P60">Morte, se chiamerai,</text:p>
        <text:p text:style-name="P60">con gioia i servi udranno.</text:p>
        <text:p text:style-name="P60"/>
        <text:p text:style-name="P60"/>
        <text:p text:style-name="P69"><text:span text:style-name="T7">CORO II, </text:span><text:span text:style-name="T8">movendo</text:span></text:p>
        <text:p text:style-name="P60"/>
        <text:p text:style-name="P60">Udiam colloqui gai</text:p>
        <text:p text:style-name="P60">che l'acque e l'aure fanno.</text:p>
        <text:p text:style-name="P60"/>
        <text:p text:style-name="P60"/>
        <text:p text:style-name="P69"><text:span text:style-name="T7">UNA VOCE, </text:span><text:span text:style-name="T8">di lontano</text:span></text:p>
        <text:p text:style-name="P60"/>
        <text:p text:style-name="P60">Fuggite il triste inganno.</text:p>
        <text:p text:style-name="P60">Non amate già mai.</text:p>
        <text:p text:style-name="P60"/>
        <text:p text:style-name="P60"/>
        <text:p text:style-name="P60"><text:tab/> <text:s/>ΤΕΛΟΣ</text:p>
        <text:p text:style-name="P60"/>
        <text:p text:style-name="P60"/>
        <text:p text:style-name="P60"/>
        <text:p text:style-name="P60"/>
        <text:p text:style-name="P58">MADRIGALI DEI SOGNI</text:p>
        <text:p text:style-name="P60"><text:soft-page-break/></text:p>
        <text:p text:style-name="P60">I.</text:p>
        <text:p text:style-name="P60"/>
        <text:p text:style-name="P60">O bel fanciullo Agosto, o re de 'l bosco,</text:p>
        <text:p text:style-name="P60">o diletto de 'l Sole, o Chiomadoro,</text:p>
        <text:p text:style-name="P60">o tu che ogni orto cangi in un tesoro,</text:p>
        <text:p text:style-name="P60"/>
        <text:p text:style-name="P60">questa è la voce tua? Ben la conosco.</text:p>
        <text:p text:style-name="P60">Su la gota il tuo caldo alito sento;</text:p>
        <text:p text:style-name="P60">bevo il murmure liquido de 'l vento:</text:p>
        <text:p text:style-name="P60"/>
        <text:p text:style-name="P60">miro pe 'l ciel navigli alti d'argento</text:p>
        <text:p text:style-name="P60">cui governano i Sogni, ebri piloti.</text:p>
        <text:p text:style-name="P60">Giovami errar con quelli a' lidi ignoti?</text:p>
        <text:p text:style-name="P60"/>
        <text:p text:style-name="P60"/>
        <text:p text:style-name="P60">II.</text:p>
        <text:p text:style-name="P60"/>
        <text:p text:style-name="P60">La luna che pendea ne 'l ciel felice,</text:p>
        <text:p text:style-name="P60">come pende da 'l ramo un roseo frutto,</text:p>
        <text:p text:style-name="P60">quasi erami a le labbra allettatrice.</text:p>
        <text:p text:style-name="P60"/>
        <text:p text:style-name="P60">Tendeano a 'l ciel, lungh'essi i paradisi,</text:p>
        <text:p text:style-name="P60">arbori ingenti; fiorían l'ombre; il flutto</text:p>
        <text:p text:style-name="P60">era soave; aulíano i vènti elisi.</text:p>
        <text:p text:style-name="P60"/>
        <text:p text:style-name="P60">A noi su 'l capo non fuggiva l'Ora:</text:p>
        <text:p text:style-name="P60">la gran legge de 'l Tempo era bandita.</text:p>
        <text:p text:style-name="P60"><text:soft-page-break/>Ella splendea d'un'immortale aurora</text:p>
        <text:p text:style-name="P60">lo bevea da' suoi cari occhi la Vita.</text:p>
        <text:p text:style-name="P60"/>
        <text:p text:style-name="P60"/>
        <text:p text:style-name="P60">III.</text:p>
        <text:p text:style-name="P60"/>
        <text:p text:style-name="P60">Ella reggea con le due man levate</text:p>
        <text:p text:style-name="P60">una gran lira; e, andando, in contro a 'l Sole</text:p>
        <text:p text:style-name="P60">splendea di tra le corde la sua faccia.</text:p>
        <text:p text:style-name="P60"/>
        <text:p text:style-name="P60">Tutti i Vènti cantavano: - Laudate!</text:p>
        <text:p text:style-name="P60">Ritorna a 'l Padre la divina prole. -</text:p>
        <text:p text:style-name="P60">E cantando morían ne la sua traccia.</text:p>
        <text:p text:style-name="P60"/>
        <text:p text:style-name="P60">Raggiava il padre Sol, di meraviglia,</text:p>
        <text:p text:style-name="P60">guardando risalir l'unica figlia.</text:p>
        <text:p text:style-name="P60"/>
        <text:p text:style-name="P60"/>
        <text:p text:style-name="P60"/>
        <text:p text:style-name="P58">SONETTI DEL GIOVANE AUTUNNO</text:p>
        <text:p text:style-name="P60"/>
        <text:p text:style-name="P60">I.</text:p>
        <text:p text:style-name="P60"/>
        <text:p text:style-name="P60">Il munifico Autunno è un giovinetto</text:p>
        <text:p text:style-name="P60">che non la fronte, come Dionigi,</text:p>
        <text:p text:style-name="P60">ha cinta d'uve; né su' suoi vestigi</text:p>
        <text:p text:style-name="P60">trae pure in danza l'evia e il satiretto.</text:p>
        <text:p text:style-name="P60"/>
        <text:p text:style-name="P60"><text:soft-page-break/>Ma tien su 'l capo un suo vermiglio elmetto</text:p>
        <text:p text:style-name="P60">ricoprente la gota, a mo' de' Frigi,</text:p>
        <text:p text:style-name="P60">a mo' de 'l biondo cavalier Parigi.</text:p>
        <text:p text:style-name="P60">Nudo e in tutte le membra egli è perfetto.</text:p>
        <text:p text:style-name="P60"/>
        <text:p text:style-name="P60">Perfetto come se da 'l fior de 'l pario</text:p>
        <text:p text:style-name="P60">marmo avesselo tratto Prassitèle,</text:p>
        <text:p text:style-name="P60">tien l'arco d'Odisseo, grande e lunato.</text:p>
        <text:p text:style-name="P60"/>
        <text:p text:style-name="P60">Alto poggiasi a l'arco il sagittario,</text:p>
        <text:p text:style-name="P60">e in cuor gli gode l'anima crudele.</text:p>
        <text:p text:style-name="P60">Brilla di gemme il piede coturnato.</text:p>
        <text:p text:style-name="P60"/>
        <text:p text:style-name="P60"/>
        <text:p text:style-name="P60">II.</text:p>
        <text:p text:style-name="P60"/>
        <text:p text:style-name="P60">Li orti ove un dí con piè divino escisti</text:p>
        <text:p text:style-name="P60">in contro a me, come ad Astíoco Elai;</text:p>
        <text:p text:style-name="P60">la gran variazion de' freschi mai</text:p>
        <text:p text:style-name="P60">ove alta in fra le rotte ombre apparisti;</text:p>
        <text:p text:style-name="P60"/>
        <text:p text:style-name="P60">e il bosco ove a la luna i citaristi</text:p>
        <text:p text:style-name="P60">facevan d'improvviso dolci lai,</text:p>
        <text:p text:style-name="P60">e il fonte che mettea per que' rosai</text:p>
        <text:p text:style-name="P60">canali in una rete agile misti,</text:p>
        <text:p text:style-name="P60"/>
        <text:p text:style-name="P60">ora a 'l bacio de 'l sole ultimamente</text:p>
        <text:p text:style-name="P60">vivono, in un sopore uguale e grave,</text:p>
        <text:p text:style-name="P60"><text:soft-page-break/>regnati da tal giovine tiranno;</text:p>
        <text:p text:style-name="P60"/>
        <text:p text:style-name="P60">e, poi che ancor te sognano presente,</text:p>
        <text:p text:style-name="P60">o Primavera Isotta, dea soave,</text:p>
        <text:p text:style-name="P60">ridon beati ne 'l profondo inganno.</text:p>
        <text:p text:style-name="P60"/>
        <text:p text:style-name="P60"/>
        <text:p text:style-name="P60"/>
        <text:p text:style-name="P4">TRIONFO D'ISAOTTA</text:p>
        <text:p text:style-name="P34">Alla maniera di Lorenzo de' Medici</text:p>
        <text:p text:style-name="P60"/>
        <text:p text:style-name="P60">Torna in fior di giovinezza</text:p>
        <text:p text:style-name="P60">Isaotta Blanzesmano.</text:p>
        <text:p text:style-name="P60">Dice: - Tutto al mondo è vano.</text:p>
        <text:p text:style-name="P60">Ne l'amore ogni dolcezza! -</text:p>
        <text:p text:style-name="P60"/>
        <text:p text:style-name="P60">Torna a questi orti novelli,</text:p>
        <text:p text:style-name="P60">con un bel passo di dia.</text:p>
        <text:p text:style-name="P60">Vanno i piè candidi e snelli</text:p>
        <text:p text:style-name="P60">su per la giuncata via.</text:p>
        <text:p text:style-name="P60">Fanno l'Ore compagnia</text:p>
        <text:p text:style-name="P60">a la bionda Blanzesmano.</text:p>
        <text:p text:style-name="P60">Dicon: - Tutto al mondo è vano.</text:p>
        <text:p text:style-name="P60">Ne l'amore ogni dolcezza! -</text:p>
        <text:p text:style-name="P60"/>
        <text:p text:style-name="P60">Eran l'Ore in gran mestizia</text:p>
        <text:p text:style-name="P60">pria che tu, Sole, apparissi.</text:p>
        <text:p text:style-name="P60">Miste danzano in letizia,</text:p>
        <text:p text:style-name="P60"><text:soft-page-break/>ed in su' capei prolissi</text:p>
        <text:p text:style-name="P60">han ghirlanda di narcissi.</text:p>
        <text:p text:style-name="P60">Portan rossi gigli in mano.</text:p>
        <text:p text:style-name="P60">Dicon: - Tutto al mondo è vano.</text:p>
        <text:p text:style-name="P60">Ne l'amore ogni dolcezza! -</text:p>
        <text:p text:style-name="P60"/>
        <text:p text:style-name="P60">Segue Zefiro, da 'l collo</text:p>
        <text:p text:style-name="P60">puro, da la rosea gota,</text:p>
        <text:p text:style-name="P60">bello quale il cinzio Apollo</text:p>
        <text:p text:style-name="P60">in fra' lauri d'Eürota</text:p>
        <text:p text:style-name="P60">od il Latmio in selva ignota.</text:p>
        <text:p text:style-name="P60">Versa rose da la mano.</text:p>
        <text:p text:style-name="P60">Dice: - Tutto al mondo è vano.</text:p>
        <text:p text:style-name="P60">Ne l'amore ogni dolcezza! -</text:p>
        <text:p text:style-name="P60"/>
        <text:p text:style-name="P60">Seguon li altri molli Vènti,</text:p>
        <text:p text:style-name="P60">fior recando in bocca loro.</text:p>
        <text:p text:style-name="P60">Fanno be' componimenti</text:p>
        <text:p text:style-name="P60">d'una danza, e polve d'oro</text:p>
        <text:p text:style-name="P60">cospargendo vanno; e in coro</text:p>
        <text:p text:style-name="P60">a la bionda Blanzesmano</text:p>
        <text:p text:style-name="P60">dicon: - Tutto al mondo è vano.</text:p>
        <text:p text:style-name="P60">Ne l'amore ogni dolcezza! -</text:p>
        <text:p text:style-name="P60"/>
        <text:p text:style-name="P60">Quindi vengono li Amanti,</text:p>
        <text:p text:style-name="P60">quei che tiene antica pena.</text:p>
        <text:p text:style-name="P60">Ridon pallidi in sembianti.</text:p>
        <text:p text:style-name="P60">V'è Parigi con Elèna,</text:p>
        <text:p text:style-name="P60"><text:soft-page-break/>v'è la bella Polissena,</text:p>
        <text:p text:style-name="P60">Analida e il buono Ivano.</text:p>
        <text:p text:style-name="P60">Dicon: - Tutto al mondo è vano.</text:p>
        <text:p text:style-name="P60">Ne l'amore ogni dolcezza! -</text:p>
        <text:p text:style-name="P60"/>
        <text:p text:style-name="P60">V'è Ginevra la reina</text:p>
        <text:p text:style-name="P60">che fu dea di fino amore,</text:p>
        <text:p text:style-name="P60">e Rosenna evvi e Lavina;</text:p>
        <text:p text:style-name="P60">evvi Fiore e Blanzifiore,</text:p>
        <text:p text:style-name="P60">Tarsia e il prence Antigonore,</text:p>
        <text:p text:style-name="P60">sere Arecco e il buon Tristano.</text:p>
        <text:p text:style-name="P60">Dicon: - Tutto al mondo è vano.</text:p>
        <text:p text:style-name="P60">Ne l'amore ogni dolcezza! -</text:p>
        <text:p text:style-name="P60"/>
        <text:p text:style-name="P60">Pur la donna v'è del Lago,</text:p>
        <text:p text:style-name="P60">Oriana ed Amadigi,</text:p>
        <text:p text:style-name="P60">e Bersenda da 'l cuor vago,</text:p>
        <text:p text:style-name="P60">Brandimarte e Fiordaligi,</text:p>
        <text:p text:style-name="P60">ed Artú che in su 'l Tamigi</text:p>
        <text:p text:style-name="P60">fu già cavalier sovrano.</text:p>
        <text:p text:style-name="P60">Dicon: - Tutto al mondo è vano.</text:p>
        <text:p text:style-name="P60">Ne l'amore ogni dolcezza! -</text:p>
        <text:p text:style-name="P60"/>
        <text:p text:style-name="P60">Ancor seguono li Amanti,</text:p>
        <text:p text:style-name="P60">quei che suon di rime alletta:</text:p>
        <text:p text:style-name="P60">Monna Vanna e il Cavalcanti,</text:p>
        <text:p text:style-name="P60">e il Boccaccio e la Fiammetta,</text:p>
        <text:p text:style-name="P60">e la bella Simonetta</text:p>
        <text:p text:style-name="P60"><text:soft-page-break/>cui cantò 'l Poliziano.</text:p>
        <text:p text:style-name="P60">Dicon: - Tutto al mondo è vano.</text:p>
        <text:p text:style-name="P60">Ne l'amore ogni dolcezza! -</text:p>
        <text:p text:style-name="P60"/>
        <text:p text:style-name="P60">Margherita di Navarra,</text:p>
        <text:p text:style-name="P60">tra una corte di poeti,</text:p>
        <text:p text:style-name="P60">in suo stil libero narra</text:p>
        <text:p text:style-name="P60">d'amor novi casi e lieti,</text:p>
        <text:p text:style-name="P60">come un tempo tra' roseti</text:p>
        <text:p text:style-name="P60">ne l'eptameròn profano.</text:p>
        <text:p text:style-name="P60">Dice: - Tutto al mondo è vano.</text:p>
        <text:p text:style-name="P60">Ne l'amore ogni dolcezza! -</text:p>
        <text:p text:style-name="P60"/>
        <text:p text:style-name="P60">Or cosí viensene innanti</text:p>
        <text:p text:style-name="P60">il Trionfo del ritorno.</text:p>
        <text:p text:style-name="P60">Sboccian fiori, s'alzan canti,</text:p>
        <text:p text:style-name="P60">rompon acque vive a torno,</text:p>
        <text:p text:style-name="P60">per il nobile soggiorno.</text:p>
        <text:p text:style-name="P60">Una voce lungo il piano</text:p>
        <text:p text:style-name="P60">corre: - Tutto al mondo è vano.</text:p>
        <text:p text:style-name="P60">Ne l'amore ogni dolcezza! -</text:p>
        <text:p text:style-name="P60"/>
        <text:p text:style-name="P60">Chiude il gran corteo la Morte,</text:p>
        <text:p text:style-name="P60">non la dea de' cemeteri,</text:p>
        <text:p text:style-name="P60">ma una fresca donna e forte</text:p>
        <text:p text:style-name="P60">cui valletti lusinghieri</text:p>
        <text:p text:style-name="P60">sono i Sogni ed i Piaceri</text:p>
        <text:p text:style-name="P60">da 'l gentil volto pagano.</text:p>
        <text:p text:style-name="P60"><text:soft-page-break/>Dice: - Tutto al mondo è vano.</text:p>
        <text:p text:style-name="P60">Ne l'amore ogni dolcezza! -</text:p>
        <text:p text:style-name="P60"/>
        <text:p text:style-name="P60">Beve il nume da l'ornata</text:p>
        <text:p text:style-name="P60">coppa ambrosïo licore;</text:p>
        <text:p text:style-name="P60">beva in sommo de l'amata</text:p>
        <text:p text:style-name="P60">bocca l'uomo il vin d'amore.</text:p>
        <text:p text:style-name="P60">S'apra, come rosa in fiore,</text:p>
        <text:p text:style-name="P60">a la gioia il cuore umano,</text:p>
        <text:p text:style-name="P60">poi che tutto al mondo è vano.</text:p>
        <text:p text:style-name="P60">Ne l'amore ogni dolcezza!</text:p>
        <text:p text:style-name="P60"/>
        <text:p text:style-name="P60">Torna in fior di giovinezza</text:p>
        <text:p text:style-name="P60">Isaotta Blanzesmano.</text:p>
        <text:p text:style-name="P60"/>
        <text:p text:style-name="P60"><text:tab/>QUI FINISCE L’ISOTTEO</text:p>
        <text:p text:style-name="P60"/>
        <text:p text:style-name="P60"/>
        <text:p text:style-name="P60"/>
        <text:p text:style-name="P59">EPODO</text:p>
        <text:p text:style-name="P60"/>
        <text:p text:style-name="P63">Quattro sonetti al poeta Giovanni Marradi in onore della nona rima.</text:p>
        <text:p text:style-name="P60"/>
        <text:p text:style-name="P60">I.</text:p>
        <text:p text:style-name="P60"/>
        <text:p text:style-name="P60">O poeta gentil, quanto mi piacque</text:p>
        <text:p text:style-name="P60">che ti vidi onorar la rima nona,</text:p>
        <text:p text:style-name="P60"><text:soft-page-break/>l'alta rima onde ancor tutto risona</text:p>
        <text:p text:style-name="P60">per me quel fiume ove l'amore nacque!</text:p>
        <text:p text:style-name="P60"/>
        <text:p text:style-name="P60">Veniva Isotta lungo le bell'acque,</text:p>
        <text:p text:style-name="P60">tra l'erbe alzata la febèa persona:</text:p>
        <text:p text:style-name="P60">il sol la cinse a 'l capo una corona</text:p>
        <text:p text:style-name="P60">d'oro; la selva a 'l suo passare tacque.</text:p>
        <text:p text:style-name="P60"/>
        <text:p text:style-name="P60">Veda tu quella che sorride in cima</text:p>
        <text:p text:style-name="P60">de' tuoi pensieri a una fatata reggia</text:p>
        <text:p text:style-name="P60">salir con lunga compagnia di cetre;</text:p>
        <text:p text:style-name="P60"/>
        <text:p text:style-name="P60">ed in gloria di lei s'alzi la rima,</text:p>
        <text:p text:style-name="P60">o poeta, la rima ove fiammeggia</text:p>
        <text:p text:style-name="P60">la gran virtú de le sessanta pietre.</text:p>
        <text:p text:style-name="P60"/>
        <text:p text:style-name="P60"/>
        <text:p text:style-name="P60">II.</text:p>
        <text:p text:style-name="P60"/>
        <text:p text:style-name="P60">Al saggio de li buon conoscidori,</text:p>
        <text:p text:style-name="P60">ben direbbe l'Antico, i versi nove</text:p>
        <text:p text:style-name="P60">fan cerchi di malie sí grandi e nuove</text:p>
        <text:p text:style-name="P60">e di tanto diletto empiono i cuori,</text:p>
        <text:p text:style-name="P60"/>
        <text:p text:style-name="P60">che i sovrani maestri incantatori</text:p>
        <text:p text:style-name="P60">non fecero giammai piú belle prove.</text:p>
        <text:p text:style-name="P60">Quale il vin da le coppe auree di Giove,</text:p>
        <text:p text:style-name="P60">tal da que' cerchi il suon trabocca fuori.</text:p>
        <text:p text:style-name="P60"><text:soft-page-break/></text:p>
        <text:p text:style-name="P60">Ma come a l'imo de le fumiganti</text:p>
        <text:p text:style-name="P60">coppe è la sacra ebrietà che accesa</text:p>
        <text:p text:style-name="P60">leva da' cuor la fiamma de la gioia,</text:p>
        <text:p text:style-name="P60"/>
        <text:p text:style-name="P60">cosí ne 'l verso estremo i vari incanti</text:p>
        <text:p text:style-name="P60">si compiono quieti, onde sorpresa</text:p>
        <text:p text:style-name="P60">l'anima par che di dolcezza muoia.</text:p>
        <text:p text:style-name="P60"/>
        <text:p text:style-name="P60"/>
        <text:p text:style-name="P60">III.</text:p>
        <text:p text:style-name="P60"/>
        <text:p text:style-name="P60">Re Poro, ch'ebbe spiriti assai crudi,</text:p>
        <text:p text:style-name="P60">(com'è ne 'l Novellino) ad un mangiare</text:p>
        <text:p text:style-name="P60">udendo su le mense ceterare</text:p>
        <text:p text:style-name="P60">un musico in ricerche e vaghi ludi,</text:p>
        <text:p text:style-name="P60"/>
        <text:p text:style-name="P60">uso a 'l tinnir de li archi e de li scudi,</text:p>
        <text:p text:style-name="P60">fe' le corde a la cetera tagliare.</text:p>
        <text:p text:style-name="P60">- Meglio - disse - è tagliare che sviare,</text:p>
        <text:p text:style-name="P60">ché a dolce suon si perdon le vertudi. -</text:p>
        <text:p text:style-name="P60"/>
        <text:p text:style-name="P60">Anche Antígono, quando in mezzo a un coro</text:p>
        <text:p text:style-name="P60">vide Alessandro, diè sentenza eguale,</text:p>
        <text:p text:style-name="P60">gridandogli - Non hai vergogna alcuna? -</text:p>
        <text:p text:style-name="P60"/>
        <text:p text:style-name="P60">Io, contra il buono Antígono e il re Poro,</text:p>
        <text:p text:style-name="P60">amo in questa mia lieta opra fatale</text:p>
        <text:p text:style-name="P60"><text:soft-page-break/>perdere le vertudi ad una ad una.</text:p>
        <text:p text:style-name="P60"/>
        <text:p text:style-name="P60"/>
        <text:p text:style-name="P60"/>
        <text:p text:style-name="P60">IV.</text:p>
        <text:p text:style-name="P60"/>
        <text:p text:style-name="P60">Giova, o amico, ne l'anima profonda</text:p>
        <text:p text:style-name="P60">meditare le dubbie sorti umane,</text:p>
        <text:p text:style-name="P60">piangere il tempo,, ed oscurare di vane</text:p>
        <text:p text:style-name="P60">melancolíe la dea Terra feconda?</text:p>
        <text:p text:style-name="P60"/>
        <text:p text:style-name="P60">Evvi Ginevra ed Isotta la blonda,</text:p>
        <text:p text:style-name="P60">e sonvi i pini e sonvi le fontane,</text:p>
        <text:p text:style-name="P60">le giostre, le schermaglie e le fiumane,</text:p>
        <text:p text:style-name="P60">foreste e lande, e re di Trebisonda!</text:p>
        <text:p text:style-name="P60"/>
        <text:p text:style-name="P60">Bevere giova con aperta gola</text:p>
        <text:p text:style-name="P60">ai ruscelli de 'l canto, e coglier rose,</text:p>
        <text:p text:style-name="P60">e mordere ciascun soave frutto.</text:p>
        <text:p text:style-name="P60"/>
        <text:p text:style-name="P60">O poeta, divina è la Parola;</text:p>
        <text:p text:style-name="P60">ne la pura Bellezza il ciel ripose</text:p>
        <text:p text:style-name="P60">ogni nostra letizia; e il Verso è tutto.</text:p>
        <text:p text:style-name="P60"/>
        <text:p text:style-name="P26">ELEGIE ROMANE</text:p>
        <text:p text:style-name="P25">Al poeta Enrico Nencioni questo libro è dedicato.</text:p>
        <text:p text:style-name="P64"/>
        <text:p text:style-name="P65">Quid melius Roma?</text:p>
        <text:p text:style-name="P65">OVIDII EX PONTO L.P.</text:p>
        <text:p text:style-name="P64"/>
        <text:p text:style-name="P64"/>
        <text:p text:style-name="P68"><text:span text:style-name="T9"><text:s text:c="3"/></text:span><text:span text:style-name="T11">Eine Welt zwar bist du, o Rom; doch ohne die Liebe</text:span></text:p>
        <text:p text:style-name="P66"><text:s text:c="2"/>wäre die Welt nicht die Welt, wäre denn Rom auch nicht Rom.</text:p>
        <text:p text:style-name="P73"/>
        <text:p text:style-name="P74"><text:span text:style-name="T11"><text:s text:c="4"/></text:span><text:span text:style-name="T9">GOETHES ROEMISCHE ELEGIEN I.</text:span></text:p>
        <text:p text:style-name="P60"/>
        <text:p text:style-name="P3">LIBRO PRIMO</text:p>
        <text:p text:style-name="P5"/>
        <text:p text:style-name="P5">[Il Vespro]</text:p>
        <text:p text:style-name="P60"/>
        <text:p text:style-name="P60">Quando (al pensier, le vene mi tremano pur di dolcezza)</text:p>
        <text:p text:style-name="P75">io mi partii, com'ebro, da la sua casa amata;</text:p>
        <text:p text:style-name="P60"/>
        <text:p text:style-name="P60">su per le vie che ancóra fervean de l'estreme diurne</text:p>
        <text:p text:style-name="P76">opere, de' sonanti carri, de' rauchi gridi,</text:p>
        <text:p text:style-name="P60"/>
        <text:p text:style-name="P60">tutta sentii dal cuore segreto l'anima alzarsi</text:p>
        <text:p text:style-name="P75">cupidamente, e in alto, sopra le anguste mura,</text:p>
        <text:p text:style-name="P60"/>
        <text:p text:style-name="P60">fendere l'ignea zona che il vespro d'autunno per cieli</text:p>
        <text:p text:style-name="P75">umidi, tra nuvole vaste, accendea su Roma.</text:p>
        <text:p text:style-name="P60"/>
        <text:p text:style-name="P60">Non era in me certezza de l'ora, de' luoghi. Un fallace</text:p>
        <text:p text:style-name="P75">sogno teneami? O tutte de la mia gioja consce</text:p>
        <text:p text:style-name="P60"><text:soft-page-break/></text:p>
        <text:p text:style-name="P60">eran le cose e in torno rendevano insolito lume?</text:p>
        <text:p text:style-name="P75">Io non sapea. Le cose tutte rendevan lume.</text:p>
        <text:p text:style-name="P60"/>
        <text:p text:style-name="P60">Tutte le nubi ardeano immote: qual sangue da occisi</text:p>
        <text:p text:style-name="P75">mostri, rompea da' loro fianchi un vermiglio rivo.</text:p>
        <text:p text:style-name="P60"/>
        <text:p text:style-name="P60">Lieta crescea la strage per l'erte de' cieli, sí come</text:p>
        <text:p text:style-name="P75">per infiammati boschi gesta d'immite arciero.</text:p>
        <text:p text:style-name="P60"/>
        <text:p text:style-name="P60">Agile da le gote capaci il Tritone a que' fochi</text:p>
        <text:p text:style-name="P75">dava lo stel de l'acqua, che si spandea qual chioma.</text:p>
        <text:p text:style-name="P60"/>
        <text:p text:style-name="P60">Tremula di baleni, accesa di porpora al sommo,</text:p>
        <text:p text:style-name="P75">libera in ciel, la grande casa dei Barberini</text:p>
        <text:p text:style-name="P60"/>
        <text:p text:style-name="P60">parvemi quel palagio ch'eletto avrei agli amori</text:p>
        <text:p text:style-name="P75">nostri; e il desio mi finse quivi superbi amori:</text:p>
        <text:p text:style-name="P60"/>
        <text:p text:style-name="P60">fulgidi amori e lussi mirabili ed ozii profondi;</text:p>
        <text:p text:style-name="P75">una piú larga forza, una piú calda vita.</text:p>
        <text:p text:style-name="P60"/>
        <text:p text:style-name="P60">Sonvi - dicea la folle Chimera il cuor mio torcendo -</text:p>
        <text:p text:style-name="P76">sonvi piú dolci frutti, altri ignorati beni!</text:p>
        <text:p text:style-name="P60"/>
        <text:p text:style-name="P60">Datemi - il cuor dicea - voi datemi, occhi soavi,</text:p>
        <text:p text:style-name="P75">la mai goduta ebrezza, lo sconosciuto bene!</text:p>
        <text:p text:style-name="P60"><text:soft-page-break/></text:p>
        <text:p text:style-name="P60">Alta dal cuor balzavami l'anima. A sommo de l'erta,</text:p>
        <text:p text:style-name="P75">in su 'l quadrivio, argute risero le fontane.</text:p>
        <text:p text:style-name="P60"/>
        <text:p text:style-name="P60">Freschi dal Quirinale co 'l vento mi giunsero effluvi:</text:p>
        <text:p text:style-name="P75">rosea m'apparve, al fondo, Santa Maria Maggiore.</text:p>
        <text:p text:style-name="P60"/>
        <text:p text:style-name="P60"/>
        <text:p text:style-name="P59">SOGNO D'UN MATTINO DI PRIMAVERA</text:p>
        <text:p text:style-name="P60"/>
        <text:p text:style-name="P60">Quando la tua sorella Aurora, già sazia di sogni,</text:p>
        <text:p text:style-name="P75">ebra di baci, tutta umida di rugiade,</text:p>
        <text:p text:style-name="P60"/>
        <text:p text:style-name="P60">come cerbiatto ignaro d'insidie ne' vergini boschi,</text:p>
        <text:p text:style-name="P75">pronta a le soglie balza con lieto ardire,</text:p>
        <text:p text:style-name="P60"/>
        <text:p text:style-name="P60">tu non il suo chiamare, o Ippolita, odi. Il mio petto</text:p>
        <text:p text:style-name="P75">ben del tuo dolce capo teneramente premi.</text:p>
        <text:p text:style-name="P60"/>
        <text:p text:style-name="P60">Premi il mio petto, e dormi. Qual s'apre or ne l'intimo foco</text:p>
        <text:p text:style-name="P75">de la tua vita e sorge misteriosa imago,</text:p>
        <text:p text:style-name="P60"/>
        <text:p text:style-name="P60">irradiando un riso che tenue sgorga e diffuso</text:p>
        <text:p text:style-name="P75">trepida per l'aureo fior de le membra tue?</text:p>
        <text:p text:style-name="P60"/>
        <text:p text:style-name="P60">Rompe cosí ne' maggi da polle invisibili un'acqua</text:p>
        <text:p text:style-name="P75">viva, balzante spirito, in un rosajo:</text:p>
        <text:p text:style-name="P60"><text:soft-page-break/></text:p>
        <text:p text:style-name="P60">trèmane tutta quanta la molle compage de' fiori;</text:p>
        <text:p text:style-name="P75">poi d'un fulgore liquido s'illumina.</text:p>
        <text:p text:style-name="P60"/>
        <text:p text:style-name="P60">Or nell'oblio sommersa, Ippolita, vedi tu strane</text:p>
        <text:p text:style-name="P75">plaghe, odi tu novelli carmi e novelli suoni?</text:p>
        <text:p text:style-name="P60"/>
        <text:p text:style-name="P60">Odi il divin tuo nome passare ne gli inni? Procedi,</text:p>
        <text:p text:style-name="P75">splendida fra il duplice coro, a' fastigi ultimi?</text:p>
        <text:p text:style-name="P60"/>
        <text:p text:style-name="P60">Quale favilla viva cui nutran le ceneri in grembo;</text:p>
        <text:p text:style-name="P75">quale balen che dorma entro la nube grave;</text:p>
        <text:p text:style-name="P60"/>
        <text:p text:style-name="P60">quale adamante intatto che splenda con lume di stella</text:p>
        <text:p text:style-name="P75">su la ricchezza oscura de le terrestri vene;</text:p>
        <text:p text:style-name="P60"/>
        <text:p text:style-name="P60">qual sole ascoso ad occhi mortali, che sperda su vani</text:p>
        <text:p text:style-name="P75">esseri, per gelido aer, le sue virtudi;</text:p>
        <text:p text:style-name="P60"/>
        <text:p text:style-name="P60">quale un pensier di nova beltà creatore su 'l mondo,</text:p>
        <text:p text:style-name="P75">che ancor segreto rida sotto la fronte al nume;</text:p>
        <text:p text:style-name="P60"/>
        <text:p text:style-name="P60">tal per te sola, o donna, per te, per te sola da tempo</text:p>
        <text:p text:style-name="P75">celasi ne' vergini regni un divin potere.</text:p>
        <text:p text:style-name="P60"/>
        <text:p text:style-name="P60">L'hanno in custodia i Saggi. A l'ombra d'un'arbore immensa,</text:p>
        <text:p text:style-name="P75">candidi ne la veste, placidi come iddii,</text:p>
        <text:p text:style-name="P60"><text:soft-page-break/></text:p>
        <text:p text:style-name="P60">vivono. Un'aria calda li nutre. Su l'erbe d'in torno</text:p>
        <text:p text:style-name="P75">rapidi i leopardi piegano i dorsi gai.</text:p>
        <text:p text:style-name="P60"/>
        <text:p text:style-name="P60">Il mormorio de' fonti, il susurro de' rami, il sommesso</text:p>
        <text:p text:style-name="P75">fremito de le belve mescesi a le parole.</text:p>
        <text:p text:style-name="P60"/>
        <text:p text:style-name="P60">Oh fecondati regni dal sacro abbraccio de' fiumi,</text:p>
        <text:p text:style-name="P76">beneficata specie dal providente cielo</text:p>
        <text:p text:style-name="P60"/>
        <text:p text:style-name="P60">ove d'un'alleanza de gli astri principio di vita</text:p>
        <text:p text:style-name="P75">sorge ch'effuso nelle solitudini</text:p>
        <text:p text:style-name="P60"/>
        <text:p text:style-name="P60">crea da la sorda pietra, crea pure da l'arido loto,</text:p>
        <text:p text:style-name="P75">crea pur dal ferro spirti innumerabili!</text:p>
        <text:p text:style-name="P60"/>
        <text:p text:style-name="P60">Ecco sentieri d'ombre, profondi, cui versan la luce</text:p>
        <text:p text:style-name="P75">fiori d'ardente vita, esseri non mortali;</text:p>
        <text:p text:style-name="P60"/>
        <text:p text:style-name="P60">templi d'ignoti numi, alla gioja del dí bene aperti</text:p>
        <text:p text:style-name="P75">sopra colonne bianche qual pura neve,</text:p>
        <text:p text:style-name="P60"/>
        <text:p text:style-name="P60">armoniosi, eterni, ove l'aquile fanno gran cerchi,</text:p>
        <text:p text:style-name="P76">ove sospira il caldo vento natío del mare;</text:p>
        <text:p text:style-name="P60"/>
        <text:p text:style-name="P60">chiostre di colli emerse da vasti golfi lunati,</text:p>
        <text:p text:style-name="P75">ove talor ne l'aria passan le forme dive,</text:p>
        <text:p text:style-name="P60"/>
        <text:p text:style-name="P60"><text:soft-page-break/>forme di tal corusca virtú penetrate che alcuna</text:p>
        <text:p text:style-name="P75">d'occhi mortali forza non le sostiene,</text:p>
        <text:p text:style-name="P60"/>
        <text:p text:style-name="P60">simili a te nel riso, che incedon su 'l mare con lento</text:p>
        <text:p text:style-name="P75">passo e guardando a l'alto cantano dolci cori.</text:p>
        <text:p text:style-name="P60"/>
        <text:p text:style-name="P60">Cantano: - Or chi da l'alto precipita a' campi del mare,</text:p>
        <text:p text:style-name="P75">rapido com'aquila, splendido come fuoco?</text:p>
        <text:p text:style-name="P60"/>
        <text:p text:style-name="P60">Quella discende forse, che molto aspettano i Saggi,</text:p>
        <text:p text:style-name="P75">donna reina? O forse da le sue rosse case,</text:p>
        <text:p text:style-name="P60"/>
        <text:p text:style-name="P60">contra i fraterni tèli, demente per novi desiri,</text:p>
        <text:p text:style-name="P75">anche apparí l'audace figlia d'Iperione?</text:p>
        <text:p text:style-name="P60"/>
        <text:p text:style-name="P60">Non del titan la figlia; ma l'altra, ma l'altra s'appressa.</text:p>
        <text:p text:style-name="P75">Cose universe, udite! Ecco, l'Eletta viene.</text:p>
        <text:p text:style-name="P60"/>
        <text:p text:style-name="P60">Viene l'Eletta. O cieli, che tutta accogliete l'immensa</text:p>
        <text:p text:style-name="P75">anima del Creato entro la vitrea sfera!</text:p>
        <text:p text:style-name="P60"/>
        <text:p text:style-name="P60">voi, o correnti, o vene del mare, che l'isole intatte</text:p>
        <text:p text:style-name="P75">stringer godete in vostre adamantine trame!</text:p>
        <text:p text:style-name="P60"/>
        <text:p text:style-name="P60">nuvole erranti, o voi lungh'esso il monte selvoso</text:p>
        <text:p text:style-name="P75">greggia che il vento guida, truce pastor, fischiando;</text:p>
        <text:p text:style-name="P60"/>
        <text:p text:style-name="P60"><text:soft-page-break/>urne de' fiumi, aperte da vegli possenti a la Terra</text:p>
        <text:p text:style-name="P75">giovine! e voi, stromenti ampi de l'uragano,</text:p>
        <text:p text:style-name="P60"/>
        <text:p text:style-name="P60">selve terrestri! e voi, profonde oceaniche selve,</text:p>
        <text:p text:style-name="P75">dove ogni tronco ha occhi vigili ne l'orrore!</text:p>
        <text:p text:style-name="P60"/>
        <text:p text:style-name="P60">cose universe, udite! L'Eletta, ecco, viene che a noi</text:p>
        <text:p text:style-name="P75">reca per legge il solo ritmo del suo respiro. -</text:p>
        <text:p text:style-name="P60"/>
        <text:p text:style-name="P60">Cantano. Tu non odi passare ne gli inni il tuo nome?</text:p>
        <text:p text:style-name="P75">Premi il mio petto e dormi. Splendemi in cuor l'aurora.</text:p>
        <text:p text:style-name="P60"/>
        <text:p text:style-name="P60"/>
        <text:p text:style-name="P59">VILLA D'ESTE</text:p>
        <text:p text:style-name="P60"/>
        <text:p text:style-name="P60">Quale tremor giocondo la pace de gli alberi o Muse,</text:p>
        <text:p text:style-name="P75">agita e a le richiuse urne apre il sen profondo?</text:p>
        <text:p text:style-name="P60"/>
        <text:p text:style-name="P60">Chi, dentro gli àlvei muti svegliando gli spirti del canto,</text:p>
        <text:p text:style-name="P75">leva sí largo pianto d'organi e di liuti?</text:p>
        <text:p text:style-name="P60"/>
        <text:p text:style-name="P60">Chi dentro i marmi sordi, immemori d'acqua corrente,</text:p>
        <text:p text:style-name="P75">mette novellamente fremito di ricordi?</text:p>
        <text:p text:style-name="P60"/>
        <text:p text:style-name="P60">Chi tante mai canzoni, o Muse, trae su da tant'acque?</text:p>
        <text:p text:style-name="P75">Ella è, che pur vi piacque, Muse; è Vittoria Doni.</text:p>
        <text:p text:style-name="P60"/>
        <text:p text:style-name="P60"><text:soft-page-break/>Va pe 'l sentiere ombrato la donna magnifica; e in torno</text:p>
        <text:p text:style-name="P75">ecco, il divin soggiorno trema signoreggiato.</text:p>
        <text:p text:style-name="P60"/>
        <text:p text:style-name="P60">Lodano tutti gli orti la dolce di lei signoria;</text:p>
        <text:p text:style-name="P75">e le fontane, in via, parlan de' tempi morti.</text:p>
        <text:p text:style-name="P60"/>
        <text:p text:style-name="P60">Parlan, fra le non tocche verzure, le cento fontane;</text:p>
        <text:p text:style-name="P75">parlan soavi e piane, come feminee bocche,</text:p>
        <text:p text:style-name="P60"/>
        <text:p text:style-name="P60">mentre su' lor fastigi, che il Sole di porpora veste,</text:p>
        <text:p text:style-name="P75">splendono (oh gloria d'Este!) l'Aquile e i Fiordiligi.</text:p>
        <text:p text:style-name="P60"/>
        <text:p text:style-name="P60"/>
        <text:p text:style-name="P59">SERA SU I COLLI D'ALBA</text:p>
        <text:p text:style-name="P60"/>
        <text:p text:style-name="P60">Oh, su la terra albana, bontà de la pioggia recente!</text:p>
        <text:p text:style-name="P75">Grande è la sera; accoglie grandi respiri il cielo.</text:p>
        <text:p text:style-name="P60"/>
        <text:p text:style-name="P60">Umido il ciel s'inarca su 'l piano a cui s'abbandona</text:p>
        <text:p text:style-name="P75">lento il declivio. Ride l'ultime nubi in fuga,</text:p>
        <text:p text:style-name="P60"/>
        <text:p text:style-name="P60">l'ultime nubi, trame leggère che passa la luna</text:p>
        <text:p text:style-name="P75">èsile trascorrendo come una spola d'oro.</text:p>
        <text:p text:style-name="P60"/>
        <text:p text:style-name="P60">Compie l'aerea spola un'opra silente. Nel folto</text:p>
        <text:p text:style-name="P75">celasi; risfavilla di tra le fila rare.</text:p>
        <text:p text:style-name="P60"/>
        <text:p text:style-name="P60"><text:soft-page-break/>Muta la segue in alto la donna pensosa, con occhi</text:p>
        <text:p text:style-name="P75">puri, che guardan oltre: - oltre la vita, in vano!</text:p>
        <text:p text:style-name="P60"/>
        <text:p text:style-name="P60">Quale desío la tiene? Qual nuovo pensiero, qual sogno</text:p>
        <text:p text:style-name="P76">su dal pallor notturno de la sua fronte sale?</text:p>
        <text:p text:style-name="P60"/>
        <text:p text:style-name="P60">Tenue Luna, o amante dolcissima d'Endimione;</text:p>
        <text:p text:style-name="P75">cielo di perla effuso, pallido men di lei;</text:p>
        <text:p text:style-name="P60"/>
        <text:p text:style-name="P60">cielo che spandi al piano una neve impalpabile (come</text:p>
        <text:p text:style-name="P75">placidamente cade sopra le arboree cime!);</text:p>
        <text:p text:style-name="P60"/>
        <text:p text:style-name="P60">tu, mar Tirreno, o letto remoto del Giorno (per l'aria</text:p>
        <text:p text:style-name="P75">fanno gli odor terrestri altro invisibil mare);</text:p>
        <text:p text:style-name="P60"/>
        <text:p text:style-name="P60">Espero, e tu, o lungi ridente pupilla; e voi, larghi</text:p>
        <text:p text:style-name="P75">paschi ove grandeggiando sazio s'attarda il bue;</text:p>
        <text:p text:style-name="P60"/>
        <text:p text:style-name="P60">torme d'olivi, e voi con braccia protese a la sera,</text:p>
        <text:p text:style-name="P75">bianche nel bianco lume, religïose; e voi</text:p>
        <text:p text:style-name="P60"/>
        <text:p text:style-name="P60">tutte, apparenze de la divina Bellezza ne' puri</text:p>
        <text:p text:style-name="P75">occhi, non mi rapite l'anima sua; ma fate,</text:p>
        <text:p text:style-name="P60"/>
        <text:p text:style-name="P60">s'io v'adorai, ma fate che l'anima sua forse stanca</text:p>
        <text:p text:style-name="P75">volgasi a me, piangendo, con infinito amore!</text:p>
        <text:p text:style-name="P60"/>
        <text:p text:style-name="P60"/>
        <text:p text:style-name="P59"><text:soft-page-break/>VILLA MEDICI</text:p>
        <text:p text:style-name="P60"/>
        <text:p text:style-name="P60">I.</text:p>
        <text:p text:style-name="P60"/>
        <text:p text:style-name="P60">Tu non mi dài la pace, o Sole sereno, e l'oblio</text:p>
        <text:p text:style-name="P75">se i cari luoghi io cerchi vago de' raggi tuoi!</text:p>
        <text:p text:style-name="P60"/>
        <text:p text:style-name="P60">Troppo soavi, ahi troppo soavi anche giungonmi al core</text:p>
        <text:p text:style-name="P75">questi che tu diffondi spiriti, o Primavera,</text:p>
        <text:p text:style-name="P60"/>
        <text:p text:style-name="P60">questi onde tutta vive la dura pietra e si scalda</text:p>
        <text:p text:style-name="P75">umanamente e gode ne le profonde vene,</text:p>
        <text:p text:style-name="P60"/>
        <text:p text:style-name="P60">onde gioiscon gli orti chiomati di verde novello,</text:p>
        <text:p text:style-name="P75">tremano le raccolte acque ne l'urne loro.</text:p>
        <text:p text:style-name="P60"/>
        <text:p text:style-name="P60">Tremano con sommesse parole, ne l'ombra, e fan cupo</text:p>
        <text:p text:style-name="P75">specchio a tal ombra l'acque dentro il marmoreo vaso.</text:p>
        <text:p text:style-name="P60"/>
        <text:p text:style-name="P60">Stanvi le querci sopra, che l'aura de' secoli avvolge;</text:p>
        <text:p text:style-name="P75">odono il suon, guardando placide a' cieli e a Roma.</text:p>
        <text:p text:style-name="P60"/>
        <text:p text:style-name="P60">Chiusa ne' suoi recinti la villa medícea dorme:</text:p>
        <text:p text:style-name="P75">alzansi lenti i sogni de la sua gran verdura,</text:p>
        <text:p text:style-name="P60"/>
        <text:p text:style-name="P60">come allor che se 'l primo tremar de le vergini stelle</text:p>
        <text:p text:style-name="P75"><text:soft-page-break/>per i quieti rami cantano i rosignuoli.</text:p>
        <text:p text:style-name="P60"/>
        <text:p text:style-name="P60">Oh pura in me, su 'l vespro, piovente dolcezza de' sogni!</text:p>
        <text:p text:style-name="P75">Muta, la lunga scala ella saliva meco.</text:p>
        <text:p text:style-name="P60"/>
        <text:p text:style-name="P60">Tutta nel cor segreto io sentiami languire e tremare</text:p>
        <text:p text:style-name="P75">l'anima, al premer lieve de la diletta mano.</text:p>
        <text:p text:style-name="P60"/>
        <text:p text:style-name="P60">Ma, come fummo al sommo, la bocca ansante m'offerse</text:p>
        <text:p text:style-name="P75">ella: feriva il sole quel pallor suo di neve.</text:p>
        <text:p text:style-name="P60"/>
        <text:p text:style-name="P60">Alto d'amor susurro correa lungo i bòssoli foschi;</text:p>
        <text:p text:style-name="P75">dardi rompean la cava tènebra tutti d'oro,</text:p>
        <text:p text:style-name="P60"/>
        <text:p text:style-name="P60">quasi che d'odorato peplo e di veli ondeggianti</text:p>
        <text:p text:style-name="P75">bella ivi errasse Cintia dietro vestigia note.</text:p>
        <text:p text:style-name="P60"/>
        <text:p text:style-name="P60"/>
        <text:p text:style-name="P60">II.</text:p>
        <text:p text:style-name="P60"/>
        <text:p text:style-name="P60">Ben tale dea presente, cui nomano Luna i mortali,</text:p>
        <text:p text:style-name="P75">empie d'un amoroso spirito i cari luoghi.</text:p>
        <text:p text:style-name="P60"/>
        <text:p text:style-name="P60">Ben questi elesse talami verdi e profondi la dea</text:p>
        <text:p text:style-name="P75">e gli amor suoi segreti, paga d'angusto impero.</text:p>
        <text:p text:style-name="P60"/>
        <text:p text:style-name="P60">Piacquesi de' lavacri, che artefice umano compose,</text:p>
        <text:p text:style-name="P75">ella obliando i chiari fonti, gli azzurri fiumi:</text:p>
        <text:p text:style-name="P60"><text:soft-page-break/></text:p>
        <text:p text:style-name="P60">l'agile per le selve d'Etolia corrente Acheloo,</text:p>
        <text:p text:style-name="P75">truce figliuol di Teti, vago di Dejanira;</text:p>
        <text:p text:style-name="P60"/>
        <text:p text:style-name="P60">l'Axïo da la riva lunata per ove muggendo</text:p>
        <text:p text:style-name="P75">candida l'ecatombe venne con passo grave;</text:p>
        <text:p text:style-name="P60"/>
        <text:p text:style-name="P60">ed il Penèo sonoro che vide di Dafne le membra</text:p>
        <text:p text:style-name="P75">torcersi verdi e snelle, ripalpitare in rami;</text:p>
        <text:p text:style-name="P60"/>
        <text:p text:style-name="P60">te, bel Cefiso, a cui la diva Afrodite bevente</text:p>
        <text:p text:style-name="P75">rise da tutto il volto, diede in balía la chioma;</text:p>
        <text:p text:style-name="P60"/>
        <text:p text:style-name="P60">te, puro Eurota, largo d'allori e di freschi roseti</text:p>
        <text:p text:style-name="P75">e di freschissime acque, d'onde emergeano ignude</text:p>
        <text:p text:style-name="P60"/>
        <text:p text:style-name="P60">vergini protendendo le belle braccia pugnaci</text:p>
        <text:p text:style-name="P75">verso la madre Sparta, a salutare il Sole.</text:p>
        <text:p text:style-name="P60"/>
        <text:p text:style-name="P60">Erano a Delia cari tai fiumi; al grand'arco divino</text:p>
        <text:p text:style-name="P75">porsero i lidi immensa copia di cacciagioni;</text:p>
        <text:p text:style-name="P60"/>
        <text:p text:style-name="P60">grati offerian riposi ne gli antri a le ninfe anelanti;</text:p>
        <text:p text:style-name="P75">murmuri avean di molle sonno persuasori.</text:p>
        <text:p text:style-name="P60"/>
        <text:p text:style-name="P60">Ma ben li oblia la dea. Non ebbero quelli il tuo riso</text:p>
        <text:p text:style-name="P75">misterioso, o fonte, l'inestinguibil riso,</text:p>
        <text:p text:style-name="P60"/>
        <text:p text:style-name="P60"><text:soft-page-break/>tenue balen che l'acque tue pallide illumina a fiore</text:p>
        <text:p text:style-name="P75">(tal ride pur fra' pianti l'anima in occhi umani)</text:p>
        <text:p text:style-name="P60"/>
        <text:p text:style-name="P60">onde in ardore treman a torno gli aperti narcissi,</text:p>
        <text:p text:style-name="P75">languidi reclinanti, presi di van desío.</text:p>
        <text:p text:style-name="P60"/>
        <text:p text:style-name="P60">Non ebber quelli, o fonte, non ebber le voci tue vaghe</text:p>
        <text:p text:style-name="P75">piú che mel dolci, lene balsamo a' duoli umani.</text:p>
        <text:p text:style-name="P60"/>
        <text:p text:style-name="P60">Qual su 'l polito ferro de l'aste purpurea s'imperla</text:p>
        <text:p text:style-name="P75">l'onda del sangue e brilla nitidamente al sole,</text:p>
        <text:p text:style-name="P60"/>
        <text:p text:style-name="P60">tale su l'infiammata anima il confuso susurro</text:p>
        <text:p text:style-name="P75">frangesi in varianti numeri armoniosi.</text:p>
        <text:p text:style-name="P60"/>
        <text:p text:style-name="P60">Ode la selva intenta, le vergini stelle da' cieli</text:p>
        <text:p text:style-name="P75">odono: a lor la fonte ride di conscio riso.</text:p>
        <text:p text:style-name="P60"/>
        <text:p text:style-name="P60"/>
        <text:p text:style-name="P60">III.</text:p>
        <text:p text:style-name="P60"/>
        <text:p text:style-name="P60">Deh nel mattin recante gran fior di rugiade novelle,</text:p>
        <text:p text:style-name="P75">quando improvvisa apparve l'esule dea tra' rami,</text:p>
        <text:p text:style-name="P60"/>
        <text:p text:style-name="P60">deh come tutte d'intimo ardor palpitarono l'acque</text:p>
        <text:p text:style-name="P75">poi che sentían l'antica divinità redire!</text:p>
        <text:p text:style-name="P60"/>
        <text:p text:style-name="P60">Fulsero i tronchi allora con lume di puri diaspri;</text:p>
        <text:p text:style-name="P75"><text:soft-page-break/>ebbero allor le foglie de l'adamante i fuochi.</text:p>
        <text:p text:style-name="P60"/>
        <text:p text:style-name="P60">Quivi il pastore biondo bellissimo Endimione</text:p>
        <text:p text:style-name="P75">Trivïa seco addusse; quivi prigion lui tiene.</text:p>
        <text:p text:style-name="P60"/>
        <text:p text:style-name="P60">Sta l'alta maraviglia. Pur sempre rifulgono i tronchi</text:p>
        <text:p text:style-name="P75">quivi in rigor di pietra simili a gemmei steli.</text:p>
        <text:p text:style-name="P60"/>
        <text:p text:style-name="P60">Piegansi i rami, carchi di verdi cristalli politi;</text:p>
        <text:p text:style-name="P75">pendon tra ramo e ramo lunghi velari d'oro,</text:p>
        <text:p text:style-name="P60"/>
        <text:p text:style-name="P60">poi che per entro questi misteri invisibile Aracne</text:p>
        <text:p text:style-name="P75">a le sottili attende opere de' telai.</text:p>
        <text:p text:style-name="P60"/>
        <text:p text:style-name="P60">Tacciono i venti sopra: non fremito corre le cime;</text:p>
        <text:p text:style-name="P76">non, nel profondo incanto, giungon da l'Urbe voci.</text:p>
        <text:p text:style-name="P60"/>
        <text:p text:style-name="P60">Nascere dal silenzio pajono tutte le cose</text:p>
        <text:p text:style-name="P75">come le salienti nubi dal mare; e immote</text:p>
        <text:p text:style-name="P60"/>
        <text:p text:style-name="P60">(tali il giacente inconscio nel sogno ingannevoli forme</text:p>
        <text:p text:style-name="P75">vede, che a lui da l'imo genera il lento cuore)</text:p>
        <text:p text:style-name="P60"/>
        <text:p text:style-name="P60">durano: soli i lauri con lieve tremito incessante</text:p>
        <text:p text:style-name="P75">dan tra la selva indizio de la nascosta vita.</text:p>
        <text:p text:style-name="P60"/>
        <text:p text:style-name="P60"/>
        <text:p text:style-name="P60"><text:soft-page-break/>IV.</text:p>
        <text:p text:style-name="P60"/>
        <text:p text:style-name="P60">Oh lauri, quanto un giorno a l'anima nostra soavi!</text:p>
        <text:p text:style-name="P75">Alta venia ridendo ella fra gli alti steli.</text:p>
        <text:p text:style-name="P60"/>
        <text:p text:style-name="P60">L'ombra de' bei capegli oscura battea come un'ala</text:p>
        <text:p text:style-name="P75">su la sua fronte; i lunghi occhi parean piú neri.</text:p>
        <text:p text:style-name="P60"/>
        <text:p text:style-name="P60">Freschi salían di sotto il breve suo passo gli effluvi;</text:p>
        <text:p text:style-name="P75">molli pioveano albori da le vocali cime.</text:p>
        <text:p text:style-name="P60"/>
        <text:p text:style-name="P60">L'Erme da l'ombra mute sorgendo in lor forma divina,</text:p>
        <text:p text:style-name="P75">vigili meditanti anime ne la pietra,</text:p>
        <text:p text:style-name="P60"/>
        <text:p text:style-name="P60">lei riguardavan, come assorte in pensiero d'amore:</text:p>
        <text:p text:style-name="P75">sotto il lor piè quadrato, snelli fiorian gli acanti.</text:p>
        <text:p text:style-name="P60"/>
        <text:p text:style-name="P60">Io per sentieri ignoti fra' lauri cosí la seguii</text:p>
        <text:p text:style-name="P75">trepidamente; e parve fosse d'in torno l'alba.</text:p>
        <text:p text:style-name="P60"/>
        <text:p text:style-name="P60">Parvemi, lei seguendo fra' lauri, che dietro quell'orme</text:p>
        <text:p text:style-name="P75">ratto fuggisse il sangue mio dal profondo core</text:p>
        <text:p text:style-name="P60"/>
        <text:p text:style-name="P60">quale un vapor da calice colmo, e di vene novelle</text:p>
        <text:p text:style-name="P75">tutto l'amato corpo anche cingesse, e mista</text:p>
        <text:p text:style-name="P60"/>
        <text:p text:style-name="P60">l'anima mia per tale prodigio a la bella persona</text:p>
        <text:p text:style-name="P75">fulgida avesse gioja da la comune vita.</text:p>
        <text:p text:style-name="P60"><text:soft-page-break/></text:p>
        <text:p text:style-name="P60">Fulgida gioja, oh grande mia comunione d'amore</text:p>
        <text:p text:style-name="P75">onde in bei fior di luce vaghi nascean pensieri!</text:p>
        <text:p text:style-name="P60"/>
        <text:p text:style-name="P60">Parvemi, lei seguendo, che simile in vista a la donna</text:p>
        <text:p text:style-name="P75">cui lungo il rivo scorse Dante tra' freschi maj</text:p>
        <text:p text:style-name="P60"/>
        <text:p text:style-name="P60">(Deh bella Donna - ei fece - ch'a' raggi d'amore ti scaldi! -</text:p>
        <text:p text:style-name="P75">Volsesi la soletta in su 'l vermiglio a lui)</text:p>
        <text:p text:style-name="P60"/>
        <text:p text:style-name="P60">ella in salir per l'erbe vestigia stellanti lasciasse,</text:p>
        <text:p text:style-name="P75">gemmee spandesse ai mirti da le sue man rugiade.</text:p>
        <text:p text:style-name="P60"/>
        <text:p text:style-name="P60">- Ecco, la Notte ascende per l'umido cielo: viole</text:p>
        <text:p text:style-name="P75">trae ne l'aerea vesta, pallide rose trae;</text:p>
        <text:p text:style-name="P60"/>
        <text:p text:style-name="P60">Leva col piè fulgori di stelle per gli archi profondi:</text:p>
        <text:p text:style-name="P75">treman le stelle, come polvere effusa d'oro.</text:p>
        <text:p text:style-name="P60"/>
        <text:p text:style-name="P60">Vede l'innumerevole riso d'a torno in gran cerchi</text:p>
        <text:p text:style-name="P75">spandersi: gode al sommo ella seder regina.</text:p>
        <text:p text:style-name="P60"/>
        <text:p text:style-name="P60">Voi salirete, o donna, cosí l'altura ove al sommo</text:p>
        <text:p text:style-name="P75">s'apre, fiammando forte, quella mia speme nuova.</text:p>
        <text:p text:style-name="P60"/>
        <text:p text:style-name="P60">S'apre solinga in cima, qual rosa che imperlano dolci</text:p>
        <text:p text:style-name="P75">lacrime, che il piú caldo sangue del petto irrora.</text:p>
        <text:p text:style-name="P60"><text:soft-page-break/></text:p>
        <text:p text:style-name="P60">Risplenderanvi sotto il piè nel cammino le stelle;</text:p>
        <text:p text:style-name="P75">racconteran le stelle la maraviglia ai cieli.</text:p>
        <text:p text:style-name="P60"/>
        <text:p text:style-name="P60">Voi ne la gloria, voi nel riso d'amore salendo,</text:p>
        <text:p text:style-name="P75">giugnere udrete il canto: “Ella, ella sola è gioja.</text:p>
        <text:p text:style-name="P60"/>
        <text:p text:style-name="P60">Entro le man sue reca piú luce che non l'Ora prima;</text:p>
        <text:p text:style-name="P75">fatta ella tutta quanta è di sovrane cose”.</text:p>
        <text:p text:style-name="P60"/>
        <text:p text:style-name="P60"/>
        <text:p text:style-name="P59">ELEVAZIONE</text:p>
        <text:p text:style-name="P60"/>
        <text:p text:style-name="P60">Su, Elegia t'eleva! La notte è propizia ai dolenti.</text:p>
        <text:p text:style-name="P75">Piangi la donna nostra, canta le lodi sue.</text:p>
        <text:p text:style-name="P60"/>
        <text:p text:style-name="P60">Giova, ne l'alta notte, con lacrime lei richiamare?</text:p>
        <text:p text:style-name="P75">Tutta nel verso vano l'anima mia si sface.</text:p>
        <text:p text:style-name="P60"/>
        <text:p text:style-name="P60">Ben, forse, lei ne l'intimo petto l'angoscia martira;</text:p>
        <text:p text:style-name="P75">lei riguardante cieli strani il desio pur tiene.</text:p>
        <text:p text:style-name="P60"/>
        <text:p text:style-name="P60">Lei, forse, tiene il grato ricordo, se vago la luna</text:p>
        <text:p text:style-name="P75">brivido le suscita ne la solitudine;</text:p>
        <text:p text:style-name="P60"/>
        <text:p text:style-name="P60">piú vivo ardor per me le comprende il pensiero, se a torno</text:p>
        <text:p text:style-name="P75">languidi favellano gli alberi in colloquii.</text:p>
        <text:p text:style-name="P60"><text:soft-page-break/></text:p>
        <text:p text:style-name="P60">Ahi, non indarno un tempo le cose parlavano amore!</text:p>
        <text:p text:style-name="P75">Ma di gioire urgeva brama piú forte noi</text:p>
        <text:p text:style-name="P60"/>
        <text:p text:style-name="P60">ebri di tal dolcezza cui gli astri effondean pe 'l raggiato</text:p>
        <text:p text:style-name="P75">etere, cui limpida piacqueci di bevere.</text:p>
        <text:p text:style-name="P60"/>
        <text:p text:style-name="P60">Vino immateriale in coppa invisibile, oh mira</text:p>
        <text:p text:style-name="P75">ebrietà che tutto l'essere penetrando</text:p>
        <text:p text:style-name="P60"/>
        <text:p text:style-name="P60">fece rigati a noi di nuova delizia gli amplessi,</text:p>
        <text:p text:style-name="P75">rese infiniti i brevi nostri mortali amori!</text:p>
        <text:p text:style-name="P60"/>
        <text:p text:style-name="P60">Forte il mio spirto ardendo occupò il suo cuore profondo</text:p>
        <text:p text:style-name="P75">come la fiamma alàcre abita l'urna cava.</text:p>
        <text:p text:style-name="P60"/>
        <text:p text:style-name="P60">Di quell'amante vita nudrivasi ardendo il mio spirto,</text:p>
        <text:p text:style-name="P75">come la fiamma a notte beve la pura oliva.</text:p>
        <text:p text:style-name="P60"/>
        <text:p text:style-name="P60">I pensier suoi pensai; la gioja e il dolor suo nel pieno</text:p>
        <text:p text:style-name="P75">essere mio raccolsi; vidi per gli occhi suoi.</text:p>
        <text:p text:style-name="P60"/>
        <text:p text:style-name="P60">L'anima, le segrete de l'anima voci, il divino</text:p>
        <text:p text:style-name="P75">ritmo del suo respiro, l'intimo di sue vene</text:p>
        <text:p text:style-name="P60"/>
        <text:p text:style-name="P60">fremito, e le latenti sue cure, e gli inganni de' sogni,</text:p>
        <text:p text:style-name="P75">e l’improvvise angosce, tutto io conobbi in lei.</text:p>
        <text:p text:style-name="P60"><text:soft-page-break/></text:p>
        <text:p text:style-name="P60">Io, su lei chino, io tutti conobbi i concenti che solo</text:p>
        <text:p text:style-name="P75">odonsi nel silenzio dolce del sangue suo,</text:p>
        <text:p text:style-name="P60"/>
        <text:p text:style-name="P60">quando gli innumerevoli palpiti in uno concordi</text:p>
        <text:p text:style-name="P75">fingono la tremante calma d'estivo mare.</text:p>
        <text:p text:style-name="P60"/>
        <text:p text:style-name="P60">Io gli splendori ascosi de l'anima sua rivelai,</text:p>
        <text:p text:style-name="P75">come con aurea chiave i penetrali aprendo;</text:p>
        <text:p text:style-name="P60"/>
        <text:p text:style-name="P60">e li diffusi in cerchi piú vasti ove tutto m'immersi</text:p>
        <text:p text:style-name="P75">avidamente, i fianchi cinto di forza nuova.</text:p>
        <text:p text:style-name="P60"/>
        <text:p text:style-name="P60">Tale, fra l'ignee chiome che spiega l'Aurora su 'l mondo,</text:p>
        <text:p text:style-name="P75">aquila uscente a volo da la nativa rupe:</text:p>
        <text:p text:style-name="P60"/>
        <text:p text:style-name="P60">invermigliati i fiumi salutan con tuoni il prodigio,</text:p>
        <text:p text:style-name="P75">ridono le attonite fronti de l'alpe in giro:</text:p>
        <text:p text:style-name="P60"/>
        <text:p text:style-name="P60">unica quella al sommo rossor batte l'ali possenti;</text:p>
        <text:p text:style-name="P75">tutte le aperte penne splendonle di baleni.</text:p>
        <text:p text:style-name="P60"/>
        <text:p text:style-name="P60"/>
        <text:p text:style-name="P3">LIBRO SECONDO</text:p>
        <text:p text:style-name="P13"/>
        <text:p text:style-name="P3">SUL LAGO DI NEMI</text:p>
        <text:p text:style-name="P13"/>
        <text:p text:style-name="P5">Villa Cesarini</text:p>
        <text:p text:style-name="P60"><text:soft-page-break/></text:p>
        <text:p text:style-name="P60">Era un ritorno. Il sole spandea per i boschi ducali,</text:p>
        <text:p text:style-name="P75">precipitando, un fuoco torbido. Ma su l'acque,</text:p>
        <text:p text:style-name="P60"/>
        <text:p text:style-name="P60">chiuse da quel gran cerchio di tronchi infiammati, un pallore</text:p>
        <text:p text:style-name="P75">cupo regnava. Raggio non le feriva alcuno.</text:p>
        <text:p text:style-name="P60"/>
        <text:p text:style-name="P60">Chi nel divino grembo del lago adunava tant'ira?</text:p>
        <text:p text:style-name="P75">Livide, mute, l'acque minacciavano;</text:p>
        <text:p text:style-name="P60"/>
        <text:p text:style-name="P60">come d'un lungo sguardo nemico seguivano il nostro</text:p>
        <text:p text:style-name="P75">passo; vincean d'un freddo fascino i nostri cuori.</text:p>
        <text:p text:style-name="P60"/>
        <text:p text:style-name="P60">Una paura ignota ci strinse. Pensiero di morte</text:p>
        <text:p text:style-name="P75">illuminò d'un lampo l'anima sbigottita.</text:p>
        <text:p text:style-name="P60"/>
        <text:p text:style-name="P60">Parvemi andar lungh'esso un lido letale, uno Stige;</text:p>
        <text:p text:style-name="P75">e de l'amata donna l'ombra condurre meco.</text:p>
        <text:p text:style-name="P60"/>
        <text:p text:style-name="P60">Tutte di nostra vita lontana le imagini vaghe</text:p>
        <text:p text:style-name="P75">si dissolveano; ed ecco, tutto era morte in noi,</text:p>
        <text:p text:style-name="P60"/>
        <text:p text:style-name="P60">tutto; ed il nostro amore, il nostro dolore, la nostra</text:p>
        <text:p text:style-name="P75">felicità non altro eran che morte cose.</text:p>
        <text:p text:style-name="P60"/>
        <text:p text:style-name="P60">Oh visione aperta per sempre a l'anima mia!</text:p>
        <text:p text:style-name="P75">Rapidamente l'acque s'oscuravano.</text:p>
        <text:p text:style-name="P60"><text:soft-page-break/></text:p>
        <text:p text:style-name="P60">Senza tremare, immote, opache, celando l'abisso,</text:p>
        <text:p text:style-name="P75">piu minacciose l'acque parean volgere</text:p>
        <text:p text:style-name="P60"/>
        <text:p text:style-name="P60">al malefizio i cieli. Le nubi piombavano sopra;</text:p>
        <text:p text:style-name="P75">stavano intenti i boschi sopra, nel grande orrore.</text:p>
        <text:p text:style-name="P60"/>
        <text:p text:style-name="P60">Quasi era spento il fuoco per l'aria; ma ultima ardeva</text:p>
        <text:p text:style-name="P75">come una face in Nemi rossa la torre orsina.</text:p>
        <text:p text:style-name="P60"/>
        <text:p text:style-name="P60"/>
        <text:p text:style-name="P59">IL VIADOTTO</text:p>
        <text:p text:style-name="P60"/>
        <text:p text:style-name="P60">Ella era meco. Forte stringeva il mio braccio ed ansava</text:p>
        <text:p text:style-name="P75">contro il gran vento, muta, pallida, a capo chino.</text:p>
        <text:p text:style-name="P60"/>
        <text:p text:style-name="P60">Ahi, trascinato amore! Pareami sentire in su 'l braccio</text:p>
        <text:p text:style-name="P75">(ella stringea piú forte) premere un peso immane.</text:p>
        <text:p text:style-name="P60"/>
        <text:p text:style-name="P60">Ahi, trascinato amore, con triste menzogna, per tanto</text:p>
        <text:p text:style-name="P75">tempo, in sí dolci luoghi! Luoghi già tanto cari</text:p>
        <text:p text:style-name="P60"/>
        <text:p text:style-name="P60">Cupa, di sotto gli archi del ponte, muggiva in tempesta</text:p>
        <text:p text:style-name="P75">ampia di querci e d'elci la signoria dei Chigi;</text:p>
        <text:p text:style-name="P60"/>
        <text:p text:style-name="P60">ma dal contrario colle, tra i mandorli scossi, ridea,</text:p>
        <text:p text:style-name="P75">quale da rupe un gregge pendulo, Aricia al sole.</text:p>
        <text:p text:style-name="P60"/>
        <text:p text:style-name="P60"><text:soft-page-break/>Pendula Aricia al sole ridea su la conca profonda:</text:p>
        <text:p text:style-name="P75">ombra mettean le nubi cerula ne la fuga.</text:p>
        <text:p text:style-name="P60"/>
        <text:p text:style-name="P60">Era un Tirreno in vista, di lungi, una spada raggiante;</text:p>
        <text:p text:style-name="P75">eran, di lungi, i boschi isole tutte d'oro.</text:p>
        <text:p text:style-name="P60"/>
        <text:p text:style-name="P60">Ma pe 'l mio cuor mutato, pe 'l duro cuor mio da le cose</text:p>
        <text:p text:style-name="P75">ruppero in van fantasmi, ahi, del goduto bene!</text:p>
        <text:p text:style-name="P60"/>
        <text:p text:style-name="P60">Sorsero da le cose fantasmi bellissimi. Ed ella,</text:p>
        <text:p text:style-name="P75">auspice Sole, ed ella era pur bella in vano!</text:p>
        <text:p text:style-name="P60"/>
        <text:p text:style-name="P60">Era pur bella, o Sole. Stringeva il mio braccio ed ansava,</text:p>
        <text:p text:style-name="P75">contro il gran vento, muta, pallida, a capo chino.</text:p>
        <text:p text:style-name="P60"/>
        <text:p text:style-name="P60">Non a lei forse ignara parlavan le cose nel vento?</text:p>
        <text:p text:style-name="P75">“Ei piú non t'ama, o donna misera! Ei piú non t'ama!”</text:p>
        <text:p text:style-name="P60"/>
        <text:p text:style-name="P60"/>
        <text:p text:style-name="P59">VILLA CHIGI</text:p>
        <text:p text:style-name="P60"/>
        <text:p text:style-name="P60">I.</text:p>
        <text:p text:style-name="P60"/>
        <text:p text:style-name="P60">Sempre nelli occhi, sempre, avrò quella vista. Oh silente</text:p>
        <text:p text:style-name="P75">pallida ignuda selva, non obliata mai!</text:p>
        <text:p text:style-name="P60"/>
        <text:p text:style-name="P60"><text:soft-page-break/>Noi discendemmo piano, seguendo il famiglio, una scala</text:p>
        <text:p text:style-name="P75">umida, angusta, dove l'ombra parea di gelo.</text:p>
        <text:p text:style-name="P60"/>
        <text:p text:style-name="P60">Ella era innanzi. A tratti, sostava. Mal certa su i gradi</text:p>
        <text:p text:style-name="P75">ripidi, contro il muro ella tenea la mano.</text:p>
        <text:p text:style-name="P60"/>
        <text:p text:style-name="P60">Io la guardai. La mano bianchissima parvemi esangue,</text:p>
        <text:p text:style-name="P75">parvemi cosa morta. Morta la cara mano</text:p>
        <text:p text:style-name="P60"/>
        <text:p text:style-name="P60">che tanti al capo sogni di gloria mi cinse, che tanti</text:p>
        <text:p text:style-name="P75">sparsemi di dolcezza brividi ne le vene!</text:p>
        <text:p text:style-name="P60"/>
        <text:p text:style-name="P60">Soli restammo. Un fonte gemea roco a piè d'una loggia:</text:p>
        <text:p text:style-name="P75">alto salía l'antico feudo chigiano al cielo.</text:p>
        <text:p text:style-name="P60"/>
        <text:p text:style-name="P60">Erano sparsi fumi pe 'l ciel come candidi velli.</text:p>
        <text:p text:style-name="P75">Entro correavi un riso tenue d'oro; e i nudi</text:p>
        <text:p text:style-name="P60"/>
        <text:p text:style-name="P60">vertici della selva parean vaporare in quell'oro;</text:p>
        <text:p text:style-name="P75">eran le felci al sommo èsili fiamme d'oro.</text:p>
        <text:p text:style-name="P60"/>
        <text:p text:style-name="P60">Ella tacea, guardando. Ma, tutta nelli occhi, la grave</text:p>
        <text:p text:style-name="P75">anima dolorosa queste dicea parole:</text:p>
        <text:p text:style-name="P60"/>
        <text:p text:style-name="P60">- Dunque nell'alta selva, che udisti cantar su 'l mio capo,</text:p>
        <text:p text:style-name="P75">seppellirai tu, senza pianto, il tuo grande amore?</text:p>
        <text:p text:style-name="P60"/>
        <text:p text:style-name="P60"><text:soft-page-break/>Intenderò io dunque nel dolce silenzio, che amammo,</text:p>
        <text:p text:style-name="P75">la verità crudele? Dunque per questo, o amico</text:p>
        <text:p text:style-name="P60"/>
        <text:p text:style-name="P60">unico mio, per questo m'hai tu ricondotta ne' cari</text:p>
        <text:p text:style-name="P75">luoghi ove un giorno io parvi schiuder la primavera? -</text:p>
        <text:p text:style-name="P60"/>
        <text:p text:style-name="P60"/>
        <text:p text:style-name="P60">II.</text:p>
        <text:p text:style-name="P60"/>
        <text:p text:style-name="P60">Oh primavera, tutta la selva correano i tuoi spirti,</text:p>
        <text:p text:style-name="P75">tutta prendean l'inerte selva dalle radici,</text:p>
        <text:p text:style-name="P60"/>
        <text:p text:style-name="P60">occultamente: rari aneliti uscieno; talvolta</text:p>
        <text:p text:style-name="P75">era come un ansare languido, oh primavera!</text:p>
        <text:p text:style-name="P60"/>
        <text:p text:style-name="P60">Ella tacea, guardando. Udiva io l'interna sua voce;</text:p>
        <text:p text:style-name="P75">ma non risposi. Io tacqui. Io non risposi mai.</text:p>
        <text:p text:style-name="P60"/>
        <text:p text:style-name="P60">Vano ogni sforzo. Un freddo suggel mi chiudeva la bocca;</text:p>
        <text:p text:style-name="P75">torbido, invincibile, contro di lei, da l'ime</text:p>
        <text:p text:style-name="P60"/>
        <text:p text:style-name="P60">viscere mi sorgeva non so quale odio; moriva</text:p>
        <text:p text:style-name="P75">ogni pietà di lei nel saziato cuore.</text:p>
        <text:p text:style-name="P60"/>
        <text:p text:style-name="P60">Muti, cosí, vagammo: cosí, l'uno a fianco dell'altra,</text:p>
        <text:p text:style-name="P75">simili ad ombre erranti sotto un fatal castigo.</text:p>
        <text:p text:style-name="P60"><text:soft-page-break/></text:p>
        <text:p text:style-name="P60">Era la carne stanca; le pàlpebre erano gravi;</text:p>
        <text:p text:style-name="P75">era nelli occhi quasi una caligine.</text:p>
        <text:p text:style-name="P60"/>
        <text:p text:style-name="P60">Tutta la notte, ahi, lunga! (parea che non fosse mai l'alba),</text:p>
        <text:p text:style-name="P75">io con ardor, con ira folle cercato avea</text:p>
        <text:p text:style-name="P60"/>
        <text:p text:style-name="P60">di ravvivar la fiamma ne' corpi commisti, ne' baci.</text:p>
        <text:p text:style-name="P75">Ella non piú bevea l'anima mia ne' baci.</text:p>
        <text:p text:style-name="P60"/>
        <text:p text:style-name="P60">Ella bevea soltanto le lacrime sue ne' miei baci.</text:p>
        <text:p text:style-name="P75">Lacrime di quelli occhi, pur vi sentii su 'l cuore</text:p>
        <text:p text:style-name="P60"/>
        <text:p text:style-name="P60">ardermi fra 'l disgusto che a flutti salía dal profondo,</text:p>
        <text:p text:style-name="P75">lacrime di que' dolci occhi ove il cielo io vidi!</text:p>
        <text:p text:style-name="P60"/>
        <text:p text:style-name="P60"/>
        <text:p text:style-name="P60">III.</text:p>
        <text:p text:style-name="P60"/>
        <text:p text:style-name="P60">Or non vedeva il cielo nelli occhi di lei; ma dolore.</text:p>
        <text:p text:style-name="P75">Ella tacea pur sempre, pallida piú del cielo.</text:p>
        <text:p text:style-name="P60"/>
        <text:p text:style-name="P60">Tutte le forme alli occhi miei lassi apparían dubitose</text:p>
        <text:p text:style-name="P75">inesistenti, come forme di sogni, strane.</text:p>
        <text:p text:style-name="P60"/>
        <text:p text:style-name="P60">Alberi strani, in torno, balzavan da terra a ghermire</text:p>
        <text:p text:style-name="P75">con mostruose braccia la delicata nube.</text:p>
        <text:p text:style-name="P60"><text:soft-page-break/></text:p>
        <text:p text:style-name="P60">Snella fuggía la nube l'abbraccio terribile, dando</text:p>
        <text:p text:style-name="P75">al ghermitor selvaggio labili veli d'oro.</text:p>
        <text:p text:style-name="P60"/>
        <text:p text:style-name="P60">Folti per ogni parte i muschi crescean nella grave</text:p>
        <text:p text:style-name="P75">umidità. Le querci erano di velluto.</text:p>
        <text:p text:style-name="P60"/>
        <text:p text:style-name="P60">Tutti copriva i tronchi quel fresco velluto opulento;</text:p>
        <text:p text:style-name="P75">tutte le pietre in torno erano di velluto.</text:p>
        <text:p text:style-name="P60"/>
        <text:p text:style-name="P60">Oh meraviglia! Un tempo mi parve il mirabile ammanto</text:p>
        <text:p text:style-name="P75">opra di carmi, ed ella spargere tal mistero.</text:p>
        <text:p text:style-name="P60"/>
        <text:p text:style-name="P60">Dubio, da un ciel di perla, guardava il sole tra i rami;</text:p>
        <text:p text:style-name="P75">ella ridea con occhi limpidi all'Adorato.</text:p>
        <text:p text:style-name="P60"/>
        <text:p text:style-name="P60">Mi vacillava il cuore: - La luce che illumina il bosco,</text:p>
        <text:p text:style-name="P75">misteriosa, piove dalli occhi suoi? dal sole? -</text:p>
        <text:p text:style-name="P60"/>
        <text:p text:style-name="P60">Come nell'alba prima la luna d'agosto mancando,</text:p>
        <text:p text:style-name="P75">pallida, effonde un riso che non fu mai piú lene:</text:p>
        <text:p text:style-name="P60"/>
        <text:p text:style-name="P60">tremano in ciel due vaghi miracoli; un sogno la terra</text:p>
        <text:p text:style-name="P75">ultimo esala, incerta nello spirtale albore:</text:p>
        <text:p text:style-name="P60"/>
        <text:p text:style-name="P60">ella cosí mi parve. Contorte al suo piè le radici</text:p>
        <text:p text:style-name="P75">eran di serpi un gregge obediente a lei.</text:p>
        <text:p text:style-name="P60"/>
        <text:p text:style-name="P60"><text:soft-page-break/></text:p>
        <text:p text:style-name="P60">IV.</text:p>
        <text:p text:style-name="P60"/>
        <text:p text:style-name="P60">Or chi guidava il nostro cammino? Forse un ricordo?</text:p>
        <text:p text:style-name="P75">E perché mai varcammo la sconsolata altura?</text:p>
        <text:p text:style-name="P60"/>
        <text:p text:style-name="P60">Era per quell'altura (udiva io salendo alenare</text:p>
        <text:p text:style-name="P75">la taciturna) un bosco ceduo. Tutti, ignudi,</text:p>
        <text:p text:style-name="P60"/>
        <text:p text:style-name="P60">grigi, sottili, i fusti sorgevano in una eguaglianza,</text:p>
        <text:p text:style-name="P75">come di lance schiera ordinata in campo;</text:p>
        <text:p text:style-name="P60"/>
        <text:p text:style-name="P60">o non piú tosto, anima mia, come un lungo solenne</text:p>
        <text:p text:style-name="P75">ordine di cèrei spenti nel'aer muto?</text:p>
        <text:p text:style-name="P60"/>
        <text:p text:style-name="P60">Parvero a lei, per certo, cosí mentre ella passava.</text:p>
        <text:p text:style-name="P75">Ella pensò la morte. Lessi nel suo pallore.</text:p>
        <text:p text:style-name="P60"/>
        <text:p text:style-name="P60">- Tu mi vedrai morire. Vuoi tu, vuoi tu dunque ch'io muoia? -</text:p>
        <text:p text:style-name="P75">lessi nelli occhi. - Pure, io non ti feci male.</text:p>
        <text:p text:style-name="P60"/>
        <text:p text:style-name="P60">Pure, io non altro feci che amarti, che amarti; non altro</text:p>
        <text:p text:style-name="P75">feci che amarti sempre! Io non ti feci male.-</text:p>
        <text:p text:style-name="P60"/>
        <text:p text:style-name="P60">Vano ogni sforzo. Un freddo suggel mi chiudeva la bocca.</text:p>
        <text:p text:style-name="P75">Un maleficio occulto dentro m'avea gelato.</text:p>
        <text:p text:style-name="P60"><text:soft-page-break/></text:p>
        <text:p text:style-name="P60">Ma trasalimmo entrambi, sostando: un tronco abbattuto</text:p>
        <text:p text:style-name="P75">attraversava il passo. Muti, sedemmo quivi.</text:p>
        <text:p text:style-name="P60"/>
        <text:p text:style-name="P60"/>
        <text:p text:style-name="P60">V.</text:p>
        <text:p text:style-name="P60"/>
        <text:p text:style-name="P60">Sempre nelli occhi, sempre, avrò quella vista. Oh silente</text:p>
        <text:p text:style-name="P75">pallida ignuda selva non obliata mai!</text:p>
        <text:p text:style-name="P60"/>
        <text:p text:style-name="P60">Erasi chiuso il cielo. Qualche alito, raro, destava</text:p>
        <text:p text:style-name="P75">per le caduche cime quasi un brivido.</text:p>
        <text:p text:style-name="P60"/>
        <text:p text:style-name="P60">Cumuli di carbone qua e là nelli spiazzi, come alti</text:p>
        <text:p text:style-name="P75">roghi ove già fossero cenere i cadaveri,</text:p>
        <text:p text:style-name="P60"/>
        <text:p text:style-name="P60">lenti fumigavano. Salivan nell'aria le spire</text:p>
        <text:p text:style-name="P75">lente ondeggiando; lente dileguavano;</text:p>
        <text:p text:style-name="P60"/>
        <text:p text:style-name="P60">e su ‘l composto suolo di foglie morte, su quella</text:p>
        <text:p text:style-name="P75">tomba d'autunni, l'ombre camminavano.</text:p>
        <text:p text:style-name="P60"/>
        <text:p text:style-name="P60">Cenere, fumo ed ombra parean quivi segnar la gran legge.</text:p>
        <text:p text:style-name="P75">- Devono, come i corpi, come le foglie, come</text:p>
        <text:p text:style-name="P60"/>
        <text:p text:style-name="P60">tutto, le pure cose dell'anima sfarsi, marcire;</text:p>
        <text:p text:style-name="P75">devono i sogni sciogliersi in putredine.</text:p>
        <text:p text:style-name="P60"><text:soft-page-break/></text:p>
        <text:p text:style-name="P60">Devi tu, uomo, sempre, di ciò che ti diede l'ebrezza</text:p>
        <text:p text:style-name="P75">assaporare torpido la nausea.</text:p>
        <text:p text:style-name="P60"/>
        <text:p text:style-name="P60">Nulla dal fato è immune. Nel corpo e nell'anima, tutto</text:p>
        <text:p text:style-name="P75">tutto, morendo, devesi corrompere. -</text:p>
        <text:p text:style-name="P60"/>
        <text:p text:style-name="P60">Or chi di noi soffriva piú forte? Ella, ella mi amava;</text:p>
        <text:p text:style-name="P75">vivere al men sentiva, d'una tremenda vita,</text:p>
        <text:p text:style-name="P60"/>
        <text:p text:style-name="P60">entro il cuor suo la fiamma: la fiamma anche pura e raggiante!</text:p>
        <text:p text:style-name="P75">Io non l'amava. Il cuore gonfio parea d'un tetro</text:p>
        <text:p text:style-name="P60"/>
        <text:p text:style-name="P60">lezzo; non altro senso avea che d'un tedio infinito</text:p>
        <text:p text:style-name="P75">l'anima ottusa. Oh come, donna, t'invidiai!</text:p>
        <text:p text:style-name="P60"/>
        <text:p text:style-name="P60"/>
        <text:p text:style-name="P60">VI.</text:p>
        <text:p text:style-name="P60"/>
        <text:p text:style-name="P60">Ma trasalimmo entrambi, udendo sonare una scure.</text:p>
        <text:p text:style-name="P75">Colpi iterati, súbito, echeggiarono.</text:p>
        <text:p text:style-name="P60"/>
        <text:p text:style-name="P60">Aspra nel gran silenzio fería l'invisibile scure:</text:p>
        <text:p text:style-name="P75">non il ferito tronco udíasi gemere.</text:p>
        <text:p text:style-name="P60"/>
        <text:p text:style-name="P60">Ella, ella, a un tratto, come ferita, ruppe in singhiozzi:</text:p>
        <text:p text:style-name="P75">ruppe ella in disperate lacrime; ed io la vidi</text:p>
        <text:p text:style-name="P60"><text:soft-page-break/></text:p>
        <text:p text:style-name="P60">nel mio pensiero, quasi nel guizzo d'un lampo, io la vidi</text:p>
        <text:p text:style-name="P75">úmile sanguinare, úmile boccheggiare,</text:p>
        <text:p text:style-name="P60"/>
        <text:p text:style-name="P60">stesa tra 'l sangue, e alzare le supplici mani dal rosso</text:p>
        <text:p text:style-name="P75">lago; e dicea con gli occhi: - Io non ti feci male. -</text:p>
        <text:p text:style-name="P60"/>
        <text:p text:style-name="P60">Oh moribonda anima! Le stetti da presso impietrito.</text:p>
        <text:p text:style-name="P75">Anche una volta bere le sue lacrime</text:p>
        <text:p text:style-name="P60"/>
        <text:p text:style-name="P60">io non poteva? Al meno sfiorarle i capelli una volta</text:p>
        <text:p text:style-name="P76">io non poteva? Al meno prenderle i polsi; il viso</text:p>
        <text:p text:style-name="P60"/>
        <text:p text:style-name="P60">bianco scoprirle, il giglio divino imperlato di pianto;</text:p>
        <text:p text:style-name="P75">chiederle al men con voce dolce: - Perché piangete? -</text:p>
        <text:p text:style-name="P60"/>
        <text:p text:style-name="P60">Ella piangea. Di lunge, i colpi echeggiavano; gli alti</text:p>
        <text:p text:style-name="P75">roghi, d'in torno, lenti fumigavano.</text:p>
        <text:p text:style-name="P60"/>
        <text:p text:style-name="P60"/>
        <text:p text:style-name="P59">IL VOTO</text:p>
        <text:p text:style-name="P60"/>
        <text:p text:style-name="P60">Discendevamo il colle , la sera d'aprile occupando</text:p>
        <text:p text:style-name="P75">i colonnesi boschi umida argentea</text:p>
        <text:p text:style-name="P60"/>
        <text:p text:style-name="P60">mentre ne l'ombra cantavano già gli usignuoli,</text:p>
        <text:p text:style-name="P75">noti aulivano fiori anche invisibili.</text:p>
        <text:p text:style-name="P60"><text:soft-page-break/></text:p>
        <text:p text:style-name="P60">Ella era muta; muto io era. Breve intervallo</text:p>
        <text:p text:style-name="P75">era tra noi, tra i nostri deboli corpi: breve;</text:p>
        <text:p text:style-name="P60"/>
        <text:p text:style-name="P60">ma non quel colle, ma non quel lago, ma non il lontano</text:p>
        <text:p text:style-name="P75">mare, ma non la sera fulgida aveva abissi</text:p>
        <text:p text:style-name="P60"/>
        <text:p text:style-name="P60">tanto profondi quanto l'abisso che muto tra noi</text:p>
        <text:p text:style-name="P75">era... Oh discesa lenta per l'infinito clivo</text:p>
        <text:p text:style-name="P60"/>
        <text:p text:style-name="P60">mentre ne l'ombra cantavano già gli usignuoli,</text:p>
        <text:p text:style-name="P75">noti aulivano fiori anche invisibili!</text:p>
        <text:p text:style-name="P60"/>
        <text:p text:style-name="P60">Candido arrise il cielo. Recò nel sovrano candore</text:p>
        <text:p text:style-name="P75">suon di campane l'Ave, giú da Castel Gandolfo.</text:p>
        <text:p text:style-name="P60"/>
        <text:p text:style-name="P60">Ci soffermammo. Ed ella (il suo lieve gesto mi pesa</text:p>
        <text:p text:style-name="P75">ne la memoria) da la fronte dolente al petto</text:p>
        <text:p text:style-name="P60"/>
        <text:p text:style-name="P60">stanco segnò la croce: - indizi d'interna preghiera</text:p>
        <text:p text:style-name="P75">a la sua bocca pallida salirono.</text:p>
        <text:p text:style-name="P60"/>
        <text:p text:style-name="P60">Quale fu il vóto? Invase pur me, in quel lume, un fervore</text:p>
        <text:p text:style-name="P75">súbito; e pur fervido sorse il mio vóto al cielo.</text:p>
        <text:p text:style-name="P60"/>
        <text:p text:style-name="P60">- Ave, Maria. Voi fate, o Madre misericorde,</text:p>
        <text:p text:style-name="P75"><text:soft-page-break/>ch'ella non m'ami! Fate ch'ella non m'ami, o ch'ella</text:p>
        <text:p text:style-name="P60"/>
        <text:p text:style-name="P60">muoia! Togliete il truce amore a l'anima sua,</text:p>
        <text:p text:style-name="P75">misericorde Madre, e a me il supplizio!</text:p>
        <text:p text:style-name="P60"/>
        <text:p text:style-name="P60"/>
        <text:p text:style-name="P59">IN UN MATTINO DI PRIMAVERA</text:p>
        <text:p text:style-name="P60"/>
        <text:p text:style-name="P60">Era il mattino. Un grave sopore teneva la donna</text:p>
        <text:p text:style-name="P75">misera, su 'l guanciale pallido men di lei.</text:p>
        <text:p text:style-name="P60"/>
        <text:p text:style-name="P60">Fredda, composta, immota, parea profondata nel sonno</text:p>
        <text:p text:style-name="P75">ultimo, ne la pace ultima, su la bara.</text:p>
        <text:p text:style-name="P60"/>
        <text:p text:style-name="P60">Alito non s'udiva. Parea che le labbra premute</text:p>
        <text:p text:style-name="P75">fossero da la Morte, tanto eran chiuse e pure.</text:p>
        <text:p text:style-name="P60"/>
        <text:p text:style-name="P60">- Non ti destare, non ti destare - pregai nel segreto</text:p>
        <text:p text:style-name="P75">cuore - se vuoi ch'io t'ami! Sieno per sempre chiuse</text:p>
        <text:p text:style-name="P60"/>
        <text:p text:style-name="P60">queste tue labbra; e ancora, ancora saranno divine.</text:p>
        <text:p text:style-name="P75">Ritroverò per queste labbra i sovrani baci.</text:p>
        <text:p text:style-name="P60"/>
        <text:p text:style-name="P60">Ritroverò la mia piú lenta carezza per questa</text:p>
        <text:p text:style-name="P75">fronte che amai, per queste gote che amai, per queste</text:p>
        <text:p text:style-name="P60"><text:soft-page-break/></text:p>
        <text:p text:style-name="P60">pàlpebre al fin su 'l tuo dolce insostenibile sguardo</text:p>
        <text:p text:style-name="P75">chiuse; e per queste chiuse labbra i sovrani baci!</text:p>
        <text:p text:style-name="P60"/>
        <text:p text:style-name="P60"/>
        <text:p text:style-name="P3">IL MERIGGIO</text:p>
        <text:p text:style-name="P60"/>
        <text:p text:style-name="P60">Era un silenzio orrendo, lugúbre: il piú cupo che in terra</text:p>
        <text:p text:style-name="P75">sia stato mai. Le tombe tutte pareano aperte,</text:p>
        <text:p text:style-name="P60"/>
        <text:p text:style-name="P60">sotto quei cieli. Nulla viveva. Nessuna apparenza</text:p>
        <text:p text:style-name="P75">era terrestre, in quella luce infinita eguale.</text:p>
        <text:p text:style-name="P60"/>
        <text:p text:style-name="P60">Entro la sua gran chiostra di boschi il lago raggiava</text:p>
        <text:p text:style-name="P75">sacro, aspettando la promessa vittima.</text:p>
        <text:p text:style-name="P60"/>
        <text:p text:style-name="P60">Ben eri tu, o Sole, a mezzo dei cieli alto, quando</text:p>
        <text:p text:style-name="P75">io la promisi! Tutto era silenzio.</text:p>
        <text:p text:style-name="P60"/>
        <text:p text:style-name="P60"/>
        <text:p text:style-name="P60"/>
        <text:p text:style-name="P59">LIBRO TERZO</text:p>
        <text:p text:style-name="P60"/>
        <text:p text:style-name="P59">LA SERA MISTICA</text:p>
        <text:p text:style-name="P59"/>
        <text:p text:style-name="P60">Sul Tevere, all'Albero Bello</text:p>
        <text:p text:style-name="P60"/>
        <text:p text:style-name="P60">Anima, non è questa la pia solitudine amica,</text:p>
        <text:p text:style-name="P75"><text:soft-page-break/>l'alta che noi cercammo riva letèa d'oblio?</text:p>
        <text:p text:style-name="P60"/>
        <text:p text:style-name="P60">Regna il Silenzio i luoghi. Nel vespro il Tevere splende:</text:p>
        <text:p text:style-name="P75">l'onda perenne ei reca de la sua pace al mare.</text:p>
        <text:p text:style-name="P60"/>
        <text:p text:style-name="P60">Guardano il padre fiume le querci immote, ch'ei nutre,</text:p>
        <text:p text:style-name="P75">spiriti ne la dura còrtice meditanti;</text:p>
        <text:p text:style-name="P60"/>
        <text:p text:style-name="P60">esseri paghi: bevono l'acqua con l'ime radici,</text:p>
        <text:p text:style-name="P75">godon raccorre i soffi tiepidi ne le chiome.</text:p>
        <text:p text:style-name="P60"/>
        <text:p text:style-name="P60">Dicono a me le querci: - Noi molti vedemmo dolori,</text:p>
        <text:p text:style-name="P76">truci dolori umani, piangere lungo il fiume.</text:p>
        <text:p text:style-name="P60"/>
        <text:p text:style-name="P60">Sorgere udimmo al cielo gridi ultimi di morituri.</text:p>
        <text:p text:style-name="P75">Ebri di morte, quelli chiesero ai gorghi oblio.</text:p>
        <text:p text:style-name="P60"/>
        <text:p text:style-name="P60">Anima stanca, vieni. Benefica è l'ombra. Ne l'ombra</text:p>
        <text:p text:style-name="P75">è la saggezza. Vieni. Solo ne l'ombra è pace.</text:p>
        <text:p text:style-name="P60"/>
        <text:p text:style-name="P60">ieni. A noi caro è l'uomo pensoso. Qui Claudio si piacque</text:p>
        <text:p text:style-name="P75">mescere ai grandi nostri pensieri i suoi. -</text:p>
        <text:p text:style-name="P60"/>
        <text:p text:style-name="P60">Dicon le querci. A specchio del fiume rosseggia, tra 'l bosco</text:p>
        <text:p text:style-name="P75">memore, la deserta casa del Lorenese.</text:p>
        <text:p text:style-name="P60"/>
        <text:p text:style-name="P60"><text:soft-page-break/>Claudio, pittor sereno, voi forse udite? Anche forse</text:p>
        <text:p text:style-name="P75">abita il vostro dolce spirto la dolce casa?</text:p>
        <text:p text:style-name="P60"/>
        <text:p text:style-name="P60">Forse lo sguardo esplora ne l'umido ciel le fuggenti</text:p>
        <text:p text:style-name="P75">nubi che in su le tele nobilitò la mano?</text:p>
        <text:p text:style-name="P60"/>
        <text:p text:style-name="P60">O, testimone eterno, contempla il fiume che passa?</text:p>
        <text:p text:style-name="P75">Tacito passa il fiume, tacito come il Lete.</text:p>
        <text:p text:style-name="P60"/>
        <text:p text:style-name="P60">Regna il silenzio. E' questa la pia solitudine amica,</text:p>
        <text:p text:style-name="P75">l'alta che noi cercammo riva letèa d'oblío?</text:p>
        <text:p text:style-name="P60"/>
        <text:p text:style-name="P60">Suon di campane i vènti le recano, unica voce.</text:p>
        <text:p text:style-name="P75">Questa da te le giunge unica voce, o Roma.</text:p>
        <text:p text:style-name="P60"/>
        <text:p text:style-name="P60">- Ave. La pace è in alto. Nel cuore de l'umile scende.</text:p>
        <text:p text:style-name="P75">Anima triste, prega. Dà la preghiera oblío. -</text:p>
        <text:p text:style-name="P60"/>
        <text:p text:style-name="P60">Alzan di lungi fiamma, come ardui cèrei, le torri.</text:p>
        <text:p text:style-name="P75">- Ave - risponde il vinto umiliato cuore.</text:p>
        <text:p text:style-name="P60"/>
        <text:p text:style-name="P60"/>
        <text:p text:style-name="P59">IN SAN PIETRO</text:p>
        <text:p text:style-name="P60"/>
        <text:p text:style-name="P60">Per la profonda nave, che tanta ne' secoli accolse</text:p>
        <text:p text:style-name="P75">anima umana e tanta nube serrò d'aroma,</text:p>
        <text:p text:style-name="P60"/>
        <text:p text:style-name="P60">svolgesi il grave coro da bocche invisibili. Un rombo</text:p>
        <text:p text:style-name="P75"><text:soft-page-break/>l'organo a tratti caccia da la sua selva ascosa.</text:p>
        <text:p text:style-name="P60"/>
        <text:p text:style-name="P60">Cupo ne l'ombra il rombo propagasi giú pe' sepolcri:</text:p>
        <text:p text:style-name="P75">pajon tremar da l'imo le portentose moli.</text:p>
        <text:p text:style-name="P60"/>
        <text:p text:style-name="P60">Vegliano al sommo i magni pontefici benedicendo:</text:p>
        <text:p text:style-name="P75">stanno a le ferree porte gli angeli ed i leoni.</text:p>
        <text:p text:style-name="P60"/>
        <text:p text:style-name="P60">Come solenne il canto! Da l'onda eguale una voce</text:p>
        <text:p text:style-name="P75">levasi, con un alto melodioso grido.</text:p>
        <text:p text:style-name="P60"/>
        <text:p text:style-name="P60">Piange la voce, e al mondo rivela un divino dolore.</text:p>
        <text:p text:style-name="P75">Sgorgan le note, calde, quasi lacrime.</text:p>
        <text:p text:style-name="P60"/>
        <text:p text:style-name="P60">Piange la voce, sola. Non ode nel gelido sasso</text:p>
        <text:p text:style-name="P75">il Palestrina? Sola piange la voce; e al mondo</text:p>
        <text:p text:style-name="P60"/>
        <text:p text:style-name="P60">narra un divin dolore. Non ode il sepolto? Non balza</text:p>
        <text:p text:style-name="P75">l'anima sua raggiante su l'ideali cime,</text:p>
        <text:p text:style-name="P60"/>
        <text:p text:style-name="P60">quasi colomba alzata a vol su pinnacoli d'oro?</text:p>
        <text:p text:style-name="P75">Piange la voce, sola, nel silenzio.</text:p>
        <text:p text:style-name="P60"/>
        <text:p text:style-name="P60"/>
        <text:p text:style-name="P59">IN SAN PIETRO</text:p>
        <text:p text:style-name="P60"/>
        <text:p text:style-name="P60">L'absida è nel mistero raccolta. Un'ombra rossastra</text:p>
        <text:p text:style-name="P75">occupa il vano. Al fondo luce il metallo, enorme.</text:p>
        <text:p text:style-name="P60"><text:soft-page-break/></text:p>
        <text:p text:style-name="P60">Sorgono scintillando per l'ombra le quattro colonne</text:p>
        <text:p text:style-name="P75">che nel pagano bronzo torse il Bernini a spire.</text:p>
        <text:p text:style-name="P60"/>
        <text:p text:style-name="P60">Sopra la croce il grande miracolo pende, che in terra</text:p>
        <text:p text:style-name="P75">offre a la faticosa anima umana un cielo.</text:p>
        <text:p text:style-name="P60"/>
        <text:p text:style-name="P60">Lampade tutte d'oro in torno alla duplice scala</text:p>
        <text:p text:style-name="P75">ardono, dove il sesto Pio reclinato prega.</text:p>
        <text:p text:style-name="P60"/>
        <text:p text:style-name="P60">Muti, il mistero e l'ombra s'addensano in velo di morte.</text:p>
        <text:p text:style-name="P75">L'ora si perde. Un passo va lontanando: tace.</text:p>
        <text:p text:style-name="P60"/>
        <text:p text:style-name="P60">Ma di repente il Sole, fierissimo violatore,</text:p>
        <text:p text:style-name="P75">(oh trionfate nubi pe 'l ceruleo</text:p>
        <text:p text:style-name="P60"/>
        <text:p text:style-name="P60">giugno!) fendendo l'ombra dal culmine, investe la fredda</text:p>
        <text:p text:style-name="P75">tomba ove Paol terzo, calvo e barbato, siede.</text:p>
        <text:p text:style-name="P60"/>
        <text:p text:style-name="P60">Sotto il suo bacio, come un tempo nel letto del Borgia,</text:p>
        <text:p text:style-name="P75">rosea nel marmo vive Giulia Farnese ignuda.</text:p>
        <text:p text:style-name="P60"/>
        <text:p text:style-name="P60"/>
        <text:p text:style-name="P3">LE ERME</text:p>
        <text:p text:style-name="P5">Villa Medici</text:p>
        <text:p text:style-name="P60"/>
        <text:p text:style-name="P60">Erme custodi, o in terra solinghi iddii taciturni,</text:p>
        <text:p text:style-name="P75"><text:soft-page-break/>vigili meditanti anime ne la pietra,</text:p>
        <text:p text:style-name="P60"/>
        <text:p text:style-name="P60">voi custodite ancora l'antica memoria, voi siete</text:p>
        <text:p text:style-name="P75">memori ancora, ne la solitudine!</text:p>
        <text:p text:style-name="P60"/>
        <text:p text:style-name="P60">Altri l'oblío già tiene. A quale di voi ella cinse</text:p>
        <text:p text:style-name="P75">ilare il collo, tra li acanti floridi?</text:p>
        <text:p text:style-name="P60"/>
        <text:p text:style-name="P60"/>
        <text:p text:style-name="P59">IL PETTINE</text:p>
        <text:p text:style-name="P60">Villa Medici: Dal Belvedere</text:p>
        <text:p text:style-name="P60"/>
        <text:p text:style-name="P60">Poi che su 'l Monte Mario si spengono i fuochi del Sole,</text:p>
        <text:p text:style-name="P75">vengon le nubi in torme lente dal Palatino.</text:p>
        <text:p text:style-name="P60"/>
        <text:p text:style-name="P60">Mite le aduna il soffio de' vènti e le tragge a l'occaso,</text:p>
        <text:p text:style-name="P75">ove i cipressi in contro figgon le acute cime.</text:p>
        <text:p text:style-name="P60"/>
        <text:p text:style-name="P60">Mordono allor le cime de' neri cipressi le nubi</text:p>
        <text:p text:style-name="P75">che scorron come in lungo pettine chiome d'oro.</text:p>
        <text:p text:style-name="P60"/>
        <text:p text:style-name="P60"/>
        <text:p text:style-name="P3">DAL MONTE PINCIO</text:p>
        <text:p text:style-name="P60"/>
        <text:p text:style-name="P60">Sorge lavato il monte, fragrante di fresca verdura,</text:p>
        <text:p text:style-name="P75">trepido; e il ciel di maggio ride a la rotta nube.</text:p>
        <text:p text:style-name="P60"/>
        <text:p text:style-name="P60">Pace ne l'aria viene dal bel lacrimevole riso,</text:p>
        <text:p text:style-name="P75"><text:soft-page-break/>cui vaga pur d'altezza l'anima nostra attinge,</text:p>
        <text:p text:style-name="P60"/>
        <text:p text:style-name="P60">cui balenando in cima le cupole attingono e gli alti</text:p>
        <text:p text:style-name="P75">alberi che gran serto fanno a' tuoi colli, o Roma.</text:p>
        <text:p text:style-name="P60"/>
        <text:p text:style-name="P60">Mite risplendi, o Roma. Cerulea sotto l'azzurro,</text:p>
        <text:p text:style-name="P75">tutta ravvolta in velo tenue d'oro, giaci.</text:p>
        <text:p text:style-name="P60"/>
        <text:p text:style-name="P60">Sopra correa la nube, con tuono lungo echeggiante;</text:p>
        <text:p text:style-name="P75">ecco, ed il ciel di maggio ride a la rotta nube.</text:p>
        <text:p text:style-name="P60"/>
        <text:p text:style-name="P60">Tal, dopo sí gran guerra, dopo tanta notte funesta,</text:p>
        <text:p text:style-name="P75">dopo l'amaro tedio, dopo il lamento vile,</text:p>
        <text:p text:style-name="P60"/>
        <text:p text:style-name="P60">(lungi per sempre, lungi, o sogni, da l'anima nostra:</text:p>
        <text:p text:style-name="P75">sogni, che troppo un giorno perseguitammo in vano!)</text:p>
        <text:p text:style-name="P60"/>
        <text:p text:style-name="P60">l'anima, liberata di tutte procelle, respira;</text:p>
        <text:p text:style-name="P75">non il ricordo l'ange, non il desío l'acceca,</text:p>
        <text:p text:style-name="P60"/>
        <text:p text:style-name="P60">piú non la morde cura d'antichi amori o novelli,</text:p>
        <text:p text:style-name="P75">ansia non piú l'affanna d'altri ignorati beni.</text:p>
        <text:p text:style-name="P60"/>
        <text:p text:style-name="P60">L'Anima sta: tranquilla rispecchia la vita e raccoglie</text:p>
        <text:p text:style-name="P75">entro il suo vasto cerchio l'anima de le cose.</text:p>
        <text:p text:style-name="P60"/>
        <text:p text:style-name="P60"/>
        <text:p text:style-name="P60"><text:soft-page-break/></text:p>
        <text:p text:style-name="P59">LIBRO QUARTO</text:p>
        <text:p text:style-name="P59">FELICEM NIOBEN!</text:p>
        <text:p text:style-name="P60"/>
        <text:p text:style-name="P60">Triste e pensoso, l'ombre cadendo, su 'l getico lido</text:p>
        <text:p text:style-name="P75">sta Publio Ovidio. Innanzi urla il feroce mare.</text:p>
        <text:p text:style-name="P60"/>
        <text:p text:style-name="P60">Chino biancheggia il capo cui cinser gli Amori corone:</text:p>
        <text:p text:style-name="P75">pendon su lui la grande ira d'Augusto e il fato</text:p>
        <text:p text:style-name="P60"/>
        <text:p text:style-name="P60">ferreo, che la lunga querela non odono. Il pianto</text:p>
        <text:p text:style-name="P75">inutilmente riga le tomitane arene.</text:p>
        <text:p text:style-name="P60"/>
        <text:p text:style-name="P60">Inutilmente, ancora, da Cesare nume benigno</text:p>
        <text:p text:style-name="P75">l'esule attende un ramo de la pacata oliva.</text:p>
        <text:p text:style-name="P60"/>
        <text:p text:style-name="P60">Già sopra sta l'inerte vecchiezza; la ruga senile</text:p>
        <text:p text:style-name="P75">era già il volto. Attende egli la morte, e chiama.</text:p>
        <text:p text:style-name="P60"/>
        <text:p text:style-name="P60">Flebile il carme sale per cieli immiti ove i dardi</text:p>
        <text:p text:style-name="P75">fischiano che di lungi scaglia il bracato Geta.</text:p>
        <text:p text:style-name="P60"/>
        <text:p text:style-name="P60">- Niobe felice, se ben tante vide sciagure;</text:p>
        <text:p text:style-name="P75">che, fatta pietra, il senso perse del male. E voi,</text:p>
        <text:p text:style-name="P60"/>
        <text:p text:style-name="P60">voi pur felici, cui le bocche chiamanti il fratello</text:p>
        <text:p text:style-name="P75">chiuse di novo cortice il pioppo. Io sono,</text:p>
        <text:p text:style-name="P60"/>
        <text:p text:style-name="P60"><text:soft-page-break/>io son colui che mai sarà confinato in un tronco,</text:p>
        <text:p text:style-name="P75">io son colui che in vano essere pietra vuole. -</text:p>
        <text:p text:style-name="P60"/>
        <text:p text:style-name="P60">Cadono l'ombre, s'addensano gelide; il mare</text:p>
        <text:p text:style-name="P75">ulula; il vento reca strepito d'armi. Oh Roma,</text:p>
        <text:p text:style-name="P60"/>
        <text:p text:style-name="P60">Roma! Oh su' colli piniferi aureo tepente</text:p>
        <text:p text:style-name="P75">vespero e ne' rigati orti da l'acque nove</text:p>
        <text:p text:style-name="P60"/>
        <text:p text:style-name="P60">murmure che sopiva la cura e lungh'essi gli insigni</text:p>
        <text:p text:style-name="P75">portici riso de l'amica giovine!</text:p>
        <text:p text:style-name="P60"/>
        <text:p text:style-name="P60"/>
        <text:p text:style-name="P59">AVE, ROMA</text:p>
        <text:p text:style-name="P60"/>
        <text:p text:style-name="P60">Esule anch'io, pensoso di te, di te sempre pensoso,</text:p>
        <text:p text:style-name="P75">Roma, non fra gli intonsi barbari Ovidio sono;</text:p>
        <text:p text:style-name="P60"/>
        <text:p text:style-name="P60">né mi colpí lo sdegno di Cesare, ma la funesta</text:p>
        <text:p text:style-name="P75">dea che la tua campagna orrida e sacra tiene.</text:p>
        <text:p text:style-name="P60"/>
        <text:p text:style-name="P60">Mi visitò nel sonno la livida Febbre; e il mortale</text:p>
        <text:p text:style-name="P75">tossico, me misero! tutto il mio sangue tiene.</text:p>
        <text:p text:style-name="P60"/>
        <text:p text:style-name="P60">Lugubre è il mio perire, se ben non sia questo il feroce</text:p>
        <text:p text:style-name="P75">Ponto e non la scitica freccia nel cuore io tema.</text:p>
        <text:p text:style-name="P60"/>
        <text:p text:style-name="P60">Sotto sereni cieli piú duro è l'esilio a tal cuore</text:p>
        <text:p text:style-name="P75"><text:soft-page-break/>cui piú nessuna cosa che amò rimane.</text:p>
        <text:p text:style-name="P60"/>
        <text:p text:style-name="P60">Stanca è la carne e spira già l'anima, in questa incompresa</text:p>
        <text:p text:style-name="P75">pace. Oh lasciate un'Ombra verso la morte andare!</text:p>
        <text:p text:style-name="P60"/>
        <text:p text:style-name="P60">Tutto è sereno. Il flutto è docile. Incurvasi il lido</text:p>
        <text:p text:style-name="P75">come una lira, dove sorgono emerocàli</text:p>
        <text:p text:style-name="P60"/>
        <text:p text:style-name="P60">simili agli asfodeli che illustrano i clivi de l'Ade,</text:p>
        <text:p text:style-name="P75">candidi. Ma non questa pace il morente chiede.</text:p>
        <text:p text:style-name="P60"/>
        <text:p text:style-name="P60">Chiede il silenzio immenso, eterno, che sta su l'immoto</text:p>
        <text:p text:style-name="P75">fascino del deserto onde tu sorgi, o Roma.</text:p>
        <text:p text:style-name="P60"/>
        <text:p text:style-name="P60">Quale alto monte, quale oceano infinito, qual somma</text:p>
        <text:p text:style-name="P75">tenebra vince tanta solitudine?</text:p>
        <text:p text:style-name="P60"/>
        <text:p text:style-name="P60">Quivi la morte sia. Ti vegga da lungi piú grande</text:p>
        <text:p text:style-name="P75">d'ogni più grande cosa il morituro e - Ave -</text:p>
        <text:p text:style-name="P60"/>
        <text:p text:style-name="P60">dica - o tu, Roma, tu dolce e tremenda! Ave, o Roma</text:p>
        <text:p text:style-name="P75">unica, o dell'anima nostra unica patria!</text:p>
        <text:p text:style-name="P60"/>
        <text:p text:style-name="P59"/>
        <text:p text:style-name="P59"/>
        <text:p text:style-name="P59"/>
        <text:p text:style-name="P59"><text:soft-page-break/>VESTIGIA</text:p>
        <text:p text:style-name="P60"/>
        <text:p text:style-name="P60">E tu ritorni, o Vita? Ritorni a me con un riso</text:p>
        <text:p text:style-name="P75">dubio, ed in mano fronde trascolorate rechi.</text:p>
        <text:p text:style-name="P60"/>
        <text:p text:style-name="P60">E tu ritorni, o Amore? Obliquo ritorni, ed in mano</text:p>
        <text:p text:style-name="P75">rechi l'antica tazza, piena d'un falso vino.</text:p>
        <text:p text:style-name="P60"/>
        <text:p text:style-name="P60">Dice la Vita: - Guardi tu in dietro gli antichi vestigi?</text:p>
        <text:p text:style-name="P75">Sonvi piú dolci frutti, altri ignorati beni.</text:p>
        <text:p text:style-name="P60"/>
        <text:p text:style-name="P60">Dice l'Amore: - Bevi. - Ripete egli antiche parole.</text:p>
        <text:p text:style-name="P75">- Ecco la nova ebrezza, lo sconosciuto bene. -</text:p>
        <text:p text:style-name="P60"/>
        <text:p text:style-name="P60">L'Anima dice: - Vane lusinghe. Io chiudo un supremo</text:p>
        <text:p text:style-name="P75">sogno. Da me il mio sogno non uscirà già mai. -</text:p>
        <text:p text:style-name="P60"/>
        <text:p text:style-name="P60">Pure, si volge; guarda gli antichi vestigi. Oh silente</text:p>
        <text:p text:style-name="P75">pallida ignuda selva non obliata mai!</text:p>
        <text:p text:style-name="P60"/>
        <text:p text:style-name="P60"/>
        <text:p text:style-name="P59">NELLA CERTOSA DI SAN MARTINO</text:p>
        <text:p text:style-name="P35">In Napoli</text:p>
        <text:p text:style-name="P60"/>
        <text:p text:style-name="P60">Vita, negli occhi miei, negli occhi di quella che a fianco</text:p>
        <text:p text:style-name="P75">m'era e credea sé tutta cinta de' miei pensieri,</text:p>
        <text:p text:style-name="P60"/>
        <text:p text:style-name="P60">sé nel mio sogno, ed ebri ancora i miei sensi, e la mia</text:p>
        <text:p text:style-name="P75"><text:soft-page-break/>anima con intatti vincoli trarre seco;</text:p>
        <text:p text:style-name="P60"/>
        <text:p text:style-name="P60">negli occhi nostri, o Vita, le imagini tue dileguando</text:p>
        <text:p text:style-name="P75">come serenamente fluttuavano!</text:p>
        <text:p text:style-name="P60"/>
        <text:p text:style-name="P60">Eran su l'alte mura i tralci (pendevano i neri</text:p>
        <text:p text:style-name="P75">grappoli da la canna come da un tirso d'oro)</text:p>
        <text:p text:style-name="P60"/>
        <text:p text:style-name="P60">e pe' leggeri intrichi pampinei l'isole e i golfi</text:p>
        <text:p text:style-name="P75">s'intravedeano splendere: Puteoli</text:p>
        <text:p text:style-name="P60"/>
        <text:p text:style-name="P60">cerula su 'l lunato azzurro, ove l'Ibi migrante</text:p>
        <text:p text:style-name="P75">agile tra le corna scese de' bianchi buoi,</text:p>
        <text:p text:style-name="P60"/>
        <text:p text:style-name="P60">Baja voluttuosa, e il tumulo ingente che Enea</text:p>
        <text:p text:style-name="P75">diede a Miseno, e l'alta Cuma che udí gli ambigui</text:p>
        <text:p text:style-name="P60"/>
        <text:p text:style-name="P60">carmi fatali, e il lido lacustre che l'orme sostenne</text:p>
        <text:p text:style-name="P75">d'Ercole dietro il gregge pingue di Gerione:</text:p>
        <text:p text:style-name="P60"/>
        <text:p text:style-name="P60">plaghe da gli Immortali dilette, ove (come in profondi</text:p>
        <text:p text:style-name="P76">talami cui piacciansi premere amanti umani)</text:p>
        <text:p text:style-name="P60"/>
        <text:p text:style-name="P60">gli incliti corpi ambrosii giacendo lasciarono impronte</text:p>
        <text:p text:style-name="P75">sacre, vestigi eterni de la Bellezza prima.</text:p>
        <text:p text:style-name="P60"/>
        <text:p text:style-name="P60">Quella che al fianco m'era - Non senti - mi disse - la nostra</text:p>
        <text:p text:style-name="P75"><text:soft-page-break/>felicità salire? Tutte le cose belle</text:p>
        <text:p text:style-name="P60"/>
        <text:p text:style-name="P60">credo io aver nel cuore. - Mi disse languendo la donna</text:p>
        <text:p text:style-name="P75">tenera. Ne la bocca le rifioriano i baci.</text:p>
        <text:p text:style-name="P60"/>
        <text:p text:style-name="P60">Io che provai? Mi stava su 'l cuore un affanno ignorato.</text:p>
        <text:p text:style-name="P75">Tutto pareami quivi solitudine,</text:p>
        <text:p text:style-name="P60"/>
        <text:p text:style-name="P60">vacuità, tristezza, immobile tedio, nel muto</text:p>
        <text:p text:style-name="P75">lume, sotto i muti chiari lontani cieli.</text:p>
        <text:p text:style-name="P60"/>
        <text:p text:style-name="P60">Poi, ne le vaste sale deserte, vedemmo le inani</text:p>
        <text:p text:style-name="P75">spoglie dei re, le vesti, l'armi, i vessilli, i cocchi</text:p>
        <text:p text:style-name="P60"/>
        <text:p text:style-name="P60">d'oro, il vascel vermiglio che tenne le pompe del terzo</text:p>
        <text:p text:style-name="P75">Carlo; e il tuo cupo rombo parvemi udire, o Fato.</text:p>
        <text:p text:style-name="P60"/>
        <text:p text:style-name="P60">Parvemi; ma più forte salía verso l'ardua loggia,</text:p>
        <text:p text:style-name="P75">ove tremammo, il rombo de la città che tutta</text:p>
        <text:p text:style-name="P60"/>
        <text:p text:style-name="P60">quanta ferveva al sole, tutta quanta aperta in un riso,</text:p>
        <text:p text:style-name="P75">in un possente riso inestinguibile,</text:p>
        <text:p text:style-name="P60"/>
        <text:p text:style-name="P60">illuminando i cieli che in lei tendevano l'arco,</text:p>
        <text:p text:style-name="P75">avida con rosee braccia abbracciando il mare.</text:p>
        <text:p text:style-name="P60"/>
        <text:p text:style-name="P60">Mise la donna un grido, stringendosi a me, con un lungo</text:p>
        <text:p text:style-name="P75">brivido, come presa di vertigine.</text:p>
        <text:p text:style-name="P60"><text:soft-page-break/></text:p>
        <text:p text:style-name="P60">Poi, reclinata il volto bianchissimo, parvemi in atto</text:p>
        <text:p text:style-name="P75">di voluttà profonda bere la dolce luce.</text:p>
        <text:p text:style-name="P60"/>
        <text:p text:style-name="P60">- Oh, tutti i sogni miei per questo! - dicea lenta, quasi</text:p>
        <text:p text:style-name="P75">ebra. - Infinito e pure intimo ne l'anima</text:p>
        <text:p text:style-name="P60"/>
        <text:p text:style-name="P60">come un divin segreto da te rivelato a me sola! -</text:p>
        <text:p text:style-name="P75">Tacque; ed ancor la bocca parve bevesse luce.</text:p>
        <text:p text:style-name="P60"/>
        <text:p text:style-name="P60">Io che provai? Mi stava su 'l cuore un affanno ignorato.</text:p>
        <text:p text:style-name="P75">L'anima ansando attese il rapimento in vano.</text:p>
        <text:p text:style-name="P60"/>
        <text:p text:style-name="P60">Pur intendea confuse parole: - Quale ombra ti copre?</text:p>
        <text:p text:style-name="P75">Quale altro oscuro mondo occupa gli occhi tuoi?</text:p>
        <text:p text:style-name="P60"/>
        <text:p text:style-name="P60">Quello che in te contempli ha forse orizzonti piú vasti?</text:p>
        <text:p text:style-name="P75">Dentro, piú lieti s'aprono spettacoli?</text:p>
        <text:p text:style-name="P60"/>
        <text:p text:style-name="P60">Tu possederlo credi! Non è in tal possesso la gioja.</text:p>
        <text:p text:style-name="P75">Meglio è nel Tutto l'anima disperdere.</text:p>
        <text:p text:style-name="P60"/>
        <text:p text:style-name="P60">Rompi il tuo cerchio al fine! Guardando la donna che t'ama,</text:p>
        <text:p text:style-name="P75">lascia il supremo sogno al cielo effondersi! -</text:p>
        <text:p text:style-name="P60"/>
        <text:p text:style-name="P60">- Non uscirà già mai da me - io pensava - il mio sogno,</text:p>
        <text:p text:style-name="P75"><text:soft-page-break/>poi che non basta il cielo, poi che non basta il mondo</text:p>
        <text:p text:style-name="P60"/>
        <text:p text:style-name="P60">a contenerlo: vince d'altezza ogni cosa creata.</text:p>
        <text:p text:style-name="P75">Pur questa immensa forza non mi riempie il cuore! -</text:p>
        <text:p text:style-name="P60"/>
        <text:p text:style-name="P60">E, reclinando il capo, non altro sentii che l'interna</text:p>
        <text:p text:style-name="P75">vacuità fra il rombo de la tua fuga, o Vita.</text:p>
        <text:p text:style-name="P60"/>
        <text:p text:style-name="P60">Sotto raggiava il mare pacato nel fervido amplesso;</text:p>
        <text:p text:style-name="P75">e la Montagna in contro, armoniosa al giorno</text:p>
        <text:p text:style-name="P60"/>
        <text:p text:style-name="P60">quale una forma escita di mano d'artefice puro,</text:p>
        <text:p text:style-name="P75">con incessante palpito da l'igneo</text:p>
        <text:p text:style-name="P60"/>
        <text:p text:style-name="P60">grembo esprimea ne l'aria le sue multiformi chimere</text:p>
        <text:p text:style-name="P75">che lente il cielo sommo conquistavano.</text:p>
        <text:p text:style-name="P60"/>
        <text:p text:style-name="P60">Come divino allora mi parve il silenzio del chiostro</text:p>
        <text:p text:style-name="P75">ove scendemmo! E un'Ombra muta scendea con noi.</text:p>
        <text:p text:style-name="P60"/>
        <text:p text:style-name="P60">Alto quadrato eretto su belle colonne polite:</text:p>
        <text:p text:style-name="P75">era il tuo, Morte, candido vestibolo.</text:p>
        <text:p text:style-name="P60"/>
        <text:p text:style-name="P59"/>
        <text:p text:style-name="P59"/>
        <text:p text:style-name="P3"><text:soft-page-break/>NEL BOSCO</text:p>
        <text:p text:style-name="P5">Capodimonte</text:p>
        <text:p text:style-name="P60"/>
        <text:p text:style-name="P60">Segue i miei passi l'Ombra; mi segue dovunque; mi guarda.</text:p>
        <text:p text:style-name="P75">Occhi non ha sí dolci quella che a fianco viene.</text:p>
        <text:p text:style-name="P60"/>
        <text:p text:style-name="P60">Ah, perché mai risorgi tu da l'oblio? Perché mai</text:p>
        <text:p text:style-name="P75">tu d'improvviso mi riprendi l'anima?</text:p>
        <text:p text:style-name="P60"/>
        <text:p text:style-name="P60">Qui noi passammo forse, un giorno, in quest'ora? Gli illusi</text:p>
        <text:p text:style-name="P75">occhi, l'illusa anima veggono i cari luoghi.</text:p>
        <text:p text:style-name="P60"/>
        <text:p text:style-name="P60">Simili a questi i luoghi che amammo, ove amammo la vita,</text:p>
        <text:p text:style-name="P75">ove la morte parveci una favola.</text:p>
        <text:p text:style-name="P60"/>
        <text:p text:style-name="P60">Simili innanzi a noi s'aprivan sentieri profondi.</text:p>
        <text:p text:style-name="P75">Alta venía ridendo ella fra gli alti steli.</text:p>
        <text:p text:style-name="P60"/>
        <text:p text:style-name="P60">L'ombra de' bei capegli oscura battea come un'ala</text:p>
        <text:p text:style-name="P75">su la sua fronte; i lunghi occhi parean piú neri.</text:p>
        <text:p text:style-name="P60"/>
        <text:p text:style-name="P60">Freschi salían di sotto il breve suo passo gli effluvi:</text:p>
        <text:p text:style-name="P75">molli pioveano albori da le vocali cime.</text:p>
        <text:p text:style-name="P60"/>
        <text:p text:style-name="P60"><text:soft-page-break/>- Ella, ella sola è gioja - cantava il mio cuor dietro l'orme</text:p>
        <text:p text:style-name="P75">labili. Il cuor cantava: - Ella, ella sola è gioja.</text:p>
        <text:p text:style-name="P60"/>
        <text:p text:style-name="P60">Entro le man sue reca piú luce che non l'Ora prima;</text:p>
        <text:p text:style-name="P75">fatta ella tutta quanta è di sovrane cose. -</text:p>
        <text:p text:style-name="P60"/>
        <text:p text:style-name="P60"/>
        <text:p text:style-name="P3">NEL BOSCO</text:p>
        <text:p text:style-name="P5">Capodimonte</text:p>
        <text:p text:style-name="P60"/>
        <text:p text:style-name="P60">Ride l'autunno al novo amore. Dal ciel pluvioso</text:p>
        <text:p text:style-name="P75">ride un suo vago riso lacrimevole</text:p>
        <text:p text:style-name="P60"/>
        <text:p text:style-name="P60">che, trepidando i rami nel lume, la tua pel velato</text:p>
        <text:p text:style-name="P75">aere imagine suscita, o primavera.</text:p>
        <text:p text:style-name="P60"/>
        <text:p text:style-name="P60">Oh primavera, tutta la selva correano i tuoi spirti,</text:p>
        <text:p text:style-name="P75">quando io condussi l'Altra verso l'atroce scure!</text:p>
        <text:p text:style-name="P60"/>
        <text:p text:style-name="P60"/>
        <text:p text:style-name="P59">CONGEDO</text:p>
        <text:p text:style-name="P60"/>
        <text:p text:style-name="P60">Libro, tu Roma nostra vedrai. Ti manda a la grande</text:p>
        <text:p text:style-name="P75">Madre colui che molto l'ama, che sempre l'ama.</text:p>
        <text:p text:style-name="P60"/>
        <text:p text:style-name="P60">Recale tu il dolente amore e il desío che distrugge</text:p>
        <text:p text:style-name="P75">l'esule, e il van rimpianto, ahi, del perduto bene.</text:p>
        <text:p text:style-name="P60"><text:soft-page-break/></text:p>
        <text:p text:style-name="P60">Io non tentai nel verso esprimere l'alta bellezza.</text:p>
        <text:p text:style-name="P75">Troppo ella è grande e troppo umile è il verso mio.</text:p>
        <text:p text:style-name="P60"/>
        <text:p text:style-name="P60">Sol chiusi in te, o Libro, de l'anima mia qualche parte.</text:p>
        <text:p text:style-name="P75">Va, senza gioja. Quasi cenere fredda rechi!</text:p>
        <text:p text:style-name="P60"/>
        <text:p text:style-name="P60">Va, dunque. Roma nostra vedrai. La vedrai da' suoi colli,</text:p>
        <text:p text:style-name="P75">dal Quirinale fulgida al Gianicolo,</text:p>
        <text:p text:style-name="P60"/>
        <text:p text:style-name="P60">da l'Aventino al Pincio piú fulgida ancor ne l'estremo</text:p>
        <text:p text:style-name="P75">vespero, miracolo sommo, irraggiare i cieli.</text:p>
        <text:p text:style-name="P60"/>
        <text:p text:style-name="P60">Tal la vedrai qual gli occhi la videro miei, qual sempre</text:p>
        <text:p text:style-name="P75">ne l'ansiosa notte l'anima mia la vede.</text:p>
        <text:p text:style-name="P60"/>
        <text:p text:style-name="P60">Nulla è piú grande e sacro. Ha in sé la luce d'un astro.</text:p>
        <text:p text:style-name="P75">Non i suoi cieli irraggia soli ma il mondo Roma.</text:p>
        <text:p text:style-name="P60"/>
        <text:p text:style-name="P21"><text:span text:style-name="Macchina_20_da_20_scrivere_20_HTML"><text:span text:style-name="T4">POEMA PARADISIACO</text:span></text:span></text:p>
        <text:p text:style-name="P22"><text:span text:style-name="Macchina_20_da_20_scrivere_20_HTML"><text:span text:style-name="T4">ALLA NUTRICE</text:span></text:span></text:p>
        <text:p text:style-name="P11"/>
        <text:p text:style-name="P7"><text:span text:style-name="Macchina_20_da_20_scrivere_20_HTML"><text:span text:style-name="T5">Gelida sta la notte cristiana</text:span></text:span></text:p>
        <text:p text:style-name="P7"><text:span text:style-name="Macchina_20_da_20_scrivere_20_HTML"><text:span text:style-name="T5">su le case degli uomini, ma pura.</text:span></text:span></text:p>
        <text:p text:style-name="P7"><text:span text:style-name="Macchina_20_da_20_scrivere_20_HTML"><text:span text:style-name="T5">- O tu che ne la casa tua lontana</text:span></text:span></text:p>
        <text:p text:style-name="P7"><text:span text:style-name="Macchina_20_da_20_scrivere_20_HTML"><text:span text:style-name="T5">fili con dita provvide la lana</text:span></text:span></text:p>
        <text:p text:style-name="P7"><text:span text:style-name="Macchina_20_da_20_scrivere_20_HTML"><text:span text:style-name="T5">de la tua greggia, sin che l'olio dura</text:span></text:span></text:p>
        <text:p text:style-name="P7"><text:span text:style-name="Macchina_20_da_20_scrivere_20_HTML"><text:span text:style-name="T5">ne la lucerna, e il ceppo a tratti splende,</text:span></text:span></text:p>
        <text:p text:style-name="P11"/>
        <text:p text:style-name="P7"><text:span text:style-name="Macchina_20_da_20_scrivere_20_HTML"><text:span text:style-name="T5">Nutrice, da cui bevvi la mia vita</text:span></text:span></text:p>
        <text:p text:style-name="P7"><text:span text:style-name="Macchina_20_da_20_scrivere_20_HTML"><text:span text:style-name="T5">prima, ne le cui braccia ebbi il sopore</text:span></text:span></text:p>
        <text:p text:style-name="P7"><text:span text:style-name="Macchina_20_da_20_scrivere_20_HTML"><text:span text:style-name="T5">primo!, se da la tua bocca appassita</text:span></text:span></text:p>
        <text:p text:style-name="P7"><text:span text:style-name="Macchina_20_da_20_scrivere_20_HTML"><text:span text:style-name="T5">riudissi io quel canto e le tue dita</text:span></text:span></text:p>
        <text:p text:style-name="P7"><text:span text:style-name="Macchina_20_da_20_scrivere_20_HTML"><text:span text:style-name="T5">vedessi, ove s'attenua il bianco fiore</text:span></text:span></text:p>
        <text:p text:style-name="P7"><text:span text:style-name="Macchina_20_da_20_scrivere_20_HTML"><text:span text:style-name="T5">dei velli, e il fuso pendulo che scende,</text:span></text:span></text:p>
        <text:p text:style-name="P11"/>
        <text:p text:style-name="P7"><text:span text:style-name="Macchina_20_da_20_scrivere_20_HTML"><text:span text:style-name="T5">e la fronte rugosa che s'inchina</text:span></text:span></text:p>
        <text:p text:style-name="P7"><text:span text:style-name="Macchina_20_da_20_scrivere_20_HTML"><text:span text:style-name="T5">incoronata di capelli bianchi,</text:span></text:span></text:p>
        <text:p text:style-name="P7"><text:span text:style-name="Macchina_20_da_20_scrivere_20_HTML"><text:span text:style-name="T5">ove la semplice anima indovina</text:span></text:span></text:p>
        <text:p text:style-name="P7"><text:span text:style-name="Macchina_20_da_20_scrivere_20_HTML"><text:span text:style-name="T5">si rivela talor quasi divina-</text:span></text:span></text:p>
        <text:p text:style-name="P7"><text:span text:style-name="Macchina_20_da_20_scrivere_20_HTML"><text:span text:style-name="T5">mente in un raggio, e i tuoi cavi occhi stanchi</text:span></text:span></text:p>
        <text:p text:style-name="P7"><text:span text:style-name="Macchina_20_da_20_scrivere_20_HTML"><text:span text:style-name="T5">ove qualche favilla pur s'accende,</text:span></text:span></text:p>
        <text:p text:style-name="P11"/>
        <text:p text:style-name="P7"><text:span text:style-name="Macchina_20_da_20_scrivere_20_HTML"><text:span text:style-name="T5">io forse piangerei ancora un pianto</text:span></text:span></text:p>
        <text:p text:style-name="P7"><text:span text:style-name="Macchina_20_da_20_scrivere_20_HTML"><text:span text:style-name="T5">salúbre e forse ancora dal profondo</text:span></text:span></text:p>
        <text:p text:style-name="P7"><text:span text:style-name="Macchina_20_da_20_scrivere_20_HTML"><text:span text:style-name="T5">mi sorgerebbe qualche antico e santo</text:span></text:span></text:p>
        <text:p text:style-name="P7"><text:soft-page-break/><text:span text:style-name="Macchina_20_da_20_scrivere_20_HTML"><text:span text:style-name="T5">affetto, e mi parrebbe nel tuo canto</text:span></text:span></text:p>
        <text:p text:style-name="P7"><text:span text:style-name="Macchina_20_da_20_scrivere_20_HTML"><text:span text:style-name="T5">ritrovar l'innocenza di quel biondo</text:span></text:span></text:p>
        <text:p text:style-name="P7"><text:span text:style-name="Macchina_20_da_20_scrivere_20_HTML"><text:span text:style-name="T5">pargolo; - e lungi queste cose orrende!</text:span></text:span></text:p>
        <text:p text:style-name="P11"/>
        <text:p text:style-name="P7"><text:span text:style-name="Macchina_20_da_20_scrivere_20_HTML"><text:span text:style-name="T5">E tutta la freschezza del tuo latte</text:span></text:span></text:p>
        <text:p text:style-name="P7"><text:span text:style-name="Macchina_20_da_20_scrivere_20_HTML"><text:span text:style-name="T5">ne le mie vene! - Una natività</text:span></text:span></text:p>
        <text:p text:style-name="P7"><text:span text:style-name="Macchina_20_da_20_scrivere_20_HTML"><text:span text:style-name="T5">novella, in un candor di nevi intatte. -</text:span></text:span></text:p>
        <text:p text:style-name="P7"><text:span text:style-name="Macchina_20_da_20_scrivere_20_HTML"><text:span text:style-name="T5">E tutta la freschezza del tuo latte</text:span></text:span></text:p>
        <text:p text:style-name="P7"><text:span text:style-name="Macchina_20_da_20_scrivere_20_HTML"><text:span text:style-name="T5">ne le mie vene, e tutta la bontà</text:span></text:span></text:p>
        <text:p text:style-name="P7"><text:span text:style-name="Macchina_20_da_20_scrivere_20_HTML"><text:span text:style-name="T5">dei cieli; - e lungi queste cose orrende,</text:span></text:span></text:p>
        <text:p text:style-name="P11"/>
        <text:p text:style-name="P7"><text:span text:style-name="Macchina_20_da_20_scrivere_20_HTML"><text:span text:style-name="T5">lungi sempre da l'anima rinata</text:span></text:span></text:p>
        <text:p text:style-name="P7"><text:span text:style-name="Macchina_20_da_20_scrivere_20_HTML"><text:span text:style-name="T5">e del candor natale circonfusa!</text:span></text:span></text:p>
        <text:p text:style-name="P7"><text:span text:style-name="Macchina_20_da_20_scrivere_20_HTML"><text:span text:style-name="T5">Una immensa bianchezza immacolata,</text:span></text:span></text:p>
        <text:p text:style-name="P7"><text:span text:style-name="Macchina_20_da_20_scrivere_20_HTML"><text:span text:style-name="T5">una forma d'amore angelicata,</text:span></text:span></text:p>
        <text:p text:style-name="P7"><text:span text:style-name="Macchina_20_da_20_scrivere_20_HTML"><text:span text:style-name="T5">e per tutto l'imagine diffusa</text:span></text:span></text:p>
        <text:p text:style-name="P7"><text:span text:style-name="Macchina_20_da_20_scrivere_20_HTML"><text:span text:style-name="T5">d'un Bene Sommo che quivi s'attende! –</text:span></text:span></text:p>
        <text:p text:style-name="P11"/>
        <text:p text:style-name="P7"><text:span text:style-name="Macchina_20_da_20_scrivere_20_HTML"><text:span text:style-name="T5">Ma tu, che ne la casa tua lontana</text:span></text:span></text:p>
        <text:p text:style-name="P7"><text:span text:style-name="Macchina_20_da_20_scrivere_20_HTML"><text:span text:style-name="T5">torci il fuso, non sai la mia ventura.</text:span></text:span></text:p>
        <text:p text:style-name="P7"><text:span text:style-name="Macchina_20_da_20_scrivere_20_HTML"><text:span text:style-name="T5">Fili con dita provvide la lana</text:span></text:span></text:p>
        <text:p text:style-name="P7"><text:span text:style-name="Macchina_20_da_20_scrivere_20_HTML"><text:span text:style-name="T5">de la tua greggia; ne sai la mia vana</text:span></text:span></text:p>
        <text:p text:style-name="P7"><text:span text:style-name="Macchina_20_da_20_scrivere_20_HTML"><text:span text:style-name="T5">tristezza, in quest'azzurra notte pura.</text:span></text:span></text:p>
        <text:p text:style-name="P7"><text:span text:style-name="Macchina_20_da_20_scrivere_20_HTML"><text:span text:style-name="T5">Tu torci il fuso, e il ceppo a tratti splende.</text:span></text:span></text:p>
        <text:p text:style-name="P11"/>
        <text:p text:style-name="P7"><text:span text:style-name="Macchina_20_da_20_scrivere_20_HTML"><text:span text:style-name="T5">E fili, e fili sin che l'olio dura,</text:span></text:span></text:p>
        <text:p text:style-name="P7"><text:span text:style-name="Macchina_20_da_20_scrivere_20_HTML"><text:span text:style-name="T5">Nutrice; e morta la mammella pende.</text:span></text:span></text:p>
        <text:p text:style-name="P11"/>
        <text:p text:style-name="P15"><text:soft-page-break/><text:span text:style-name="Macchina_20_da_20_scrivere_20_HTML"><text:span text:style-name="T5">Natale del 1892</text:span></text:span></text:p>
        <text:p text:style-name="P11"/>
        <text:p text:style-name="P11"/>
        <text:p text:style-name="P7"><text:span text:style-name="Macchina_20_da_20_scrivere_20_HTML"><text:span text:style-name="T4">PROLOGO</text:span></text:span></text:p>
        <text:p text:style-name="P11"/>
        <text:p text:style-name="P27"/>
        <text:p text:style-name="P28"><text:span text:style-name="Macchina_20_da_20_scrivere_20_HTML"><text:span text:style-name="T12"><text:s text:c="7"/>A fine di riposo sempre affanno</text:span></text:span></text:p>
        <text:p text:style-name="P28"/>
        <text:p text:style-name="P28"><text:span text:style-name="Macchina_20_da_20_scrivere_20_HTML"><text:span text:style-name="T12"><text:s text:c="8"/>BENUCCIO SALIMBENI</text:span></text:span></text:p>
        <text:p text:style-name="P28"/>
        <text:p text:style-name="P28"><text:span text:style-name="Macchina_20_da_20_scrivere_20_HTML"><text:span text:style-name="T12"><text:s text:c="6"/>Tre volte muterai, anzi che giunga</text:span></text:span></text:p>
        <text:p text:style-name="P28"><text:span text:style-name="Macchina_20_da_20_scrivere_20_HTML"><text:span text:style-name="T12"><text:s text:c="6"/>il colpo del martel che ti conficchi</text:span></text:span></text:p>
        <text:p text:style-name="P29"><text:span text:style-name="Macchina_20_da_20_scrivere_20_HTML"><text:span text:style-name="T12"><text:s text:c="6"/>nel core il Ben...</text:span></text:span></text:p>
        <text:p text:style-name="P28"/>
        <text:p text:style-name="P28"><text:span text:style-name="Macchina_20_da_20_scrivere_20_HTML"><text:span text:style-name="T12">FRATE STOPPA</text:span></text:span></text:p>
        <text:p text:style-name="P28"/>
        <text:p text:style-name="P28"><text:span text:style-name="Macchina_20_da_20_scrivere_20_HTML"><text:span text:style-name="T12"><text:s text:c="9"/>Tra la spiga e la man qual muro è messo?</text:span></text:span></text:p>
        <text:p text:style-name="P28"/>
        <text:p text:style-name="P28"/>
        <text:p text:style-name="P28"><text:span text:style-name="Macchina_20_da_20_scrivere_20_HTML"><text:span text:style-name="T12"><text:s text:c="9"/>FRANCESCO PETRARCA</text:span></text:span></text:p>
        <text:p text:style-name="P11"/>
        <text:p text:style-name="P11"/>
        <text:p text:style-name="P11"/>
        <text:p text:style-name="P7"><text:span text:style-name="Macchina_20_da_20_scrivere_20_HTML"><text:span text:style-name="T4">IN VANO</text:span></text:span></text:p>
        <text:p text:style-name="P11"/>
        <text:p text:style-name="P7"><text:span text:style-name="Macchina_20_da_20_scrivere_20_HTML"><text:span text:style-name="T5">Arte, o tremenda!, ancora</text:span></text:span></text:p>
        <text:p text:style-name="P7"><text:span text:style-name="Macchina_20_da_20_scrivere_20_HTML"><text:span text:style-name="T5">tu non ti se' svelata.</text:span></text:span></text:p>
        <text:p text:style-name="P7"><text:span text:style-name="Macchina_20_da_20_scrivere_20_HTML"><text:span text:style-name="T5">Noi t'adorammo in vano.</text:span></text:span></text:p>
        <text:p text:style-name="P11"/>
        <text:p text:style-name="P7"><text:span text:style-name="Macchina_20_da_20_scrivere_20_HTML"><text:span text:style-name="T5">Gloria, tu passi; e ad altre</text:span></text:span></text:p>
        <text:p text:style-name="P7"><text:soft-page-break/><text:span text:style-name="Macchina_20_da_20_scrivere_20_HTML"><text:span text:style-name="T5">fronti concedi il bacio.</text:span></text:span></text:p>
        <text:p text:style-name="P7"><text:span text:style-name="Macchina_20_da_20_scrivere_20_HTML"><text:span text:style-name="T5">Noi ti seguimmo in vano.</text:span></text:span></text:p>
        <text:p text:style-name="P11"/>
        <text:p text:style-name="P7"><text:span text:style-name="Macchina_20_da_20_scrivere_20_HTML"><text:span text:style-name="T5">Amante ignota, ahi troppo</text:span></text:span></text:p>
        <text:p text:style-name="P7"><text:span text:style-name="Macchina_20_da_20_scrivere_20_HTML"><text:span text:style-name="T5">giovine tu sei morta.</text:span></text:span></text:p>
        <text:p text:style-name="P7"><text:span text:style-name="Macchina_20_da_20_scrivere_20_HTML"><text:span text:style-name="T5">Noi t'aspettammo in vano.</text:span></text:span></text:p>
        <text:p text:style-name="P11"/>
        <text:p text:style-name="P7"><text:span text:style-name="Macchina_20_da_20_scrivere_20_HTML"><text:span text:style-name="T5">E dove siete, o fiori</text:span></text:span></text:p>
        <text:p text:style-name="P7"><text:span text:style-name="Macchina_20_da_20_scrivere_20_HTML"><text:span text:style-name="T5">strani, o profumi nuovi?</text:span></text:span></text:p>
        <text:p text:style-name="P7"><text:span text:style-name="Macchina_20_da_20_scrivere_20_HTML"><text:span text:style-name="T5">Noi vi cercammo in vano.</text:span></text:span></text:p>
        <text:p text:style-name="P11"/>
        <text:p text:style-name="P7"><text:span text:style-name="Macchina_20_da_20_scrivere_20_HTML"><text:span text:style-name="T5">Nessun dolente al mondo</text:span></text:span></text:p>
        <text:p text:style-name="P7"><text:span text:style-name="Macchina_20_da_20_scrivere_20_HTML"><text:span text:style-name="T5">da noi fu consolato.</text:span></text:span></text:p>
        <text:p text:style-name="P7"><text:span text:style-name="Macchina_20_da_20_scrivere_20_HTML"><text:span text:style-name="T5">Con lui piangemmo in vano.</text:span></text:span></text:p>
        <text:p text:style-name="P11"/>
        <text:p text:style-name="P7"><text:span text:style-name="Macchina_20_da_20_scrivere_20_HTML"><text:span text:style-name="T5">Nessun oppresso al mondo</text:span></text:span></text:p>
        <text:p text:style-name="P7"><text:span text:style-name="Macchina_20_da_20_scrivere_20_HTML"><text:span text:style-name="T5">da noi fu vendicato.</text:span></text:span></text:p>
        <text:p text:style-name="P7"><text:span text:style-name="Macchina_20_da_20_scrivere_20_HTML"><text:span text:style-name="T5">Ci sollevammo in vano.</text:span></text:span></text:p>
        <text:p text:style-name="P11"/>
        <text:p text:style-name="P7"><text:span text:style-name="Macchina_20_da_20_scrivere_20_HTML"><text:span text:style-name="T5">Non fu il dolor sí forte</text:span></text:span></text:p>
        <text:p text:style-name="P7"><text:span text:style-name="Macchina_20_da_20_scrivere_20_HTML"><text:span text:style-name="T5">da vincere il Mistero.</text:span></text:span></text:p>
        <text:p text:style-name="P7"><text:span text:style-name="Macchina_20_da_20_scrivere_20_HTML"><text:span text:style-name="T5">Lo sofferimmo in vano.</text:span></text:span></text:p>
        <text:p text:style-name="P11"/>
        <text:p text:style-name="P7"><text:span text:style-name="Macchina_20_da_20_scrivere_20_HTML"><text:span text:style-name="T5">Dietro di noi un solco</text:span></text:span></text:p>
        <text:p text:style-name="P7"><text:span text:style-name="Macchina_20_da_20_scrivere_20_HTML"><text:span text:style-name="T5">sterile obliquo lieve</text:span></text:span></text:p>
        <text:p text:style-name="P7"><text:span text:style-name="Macchina_20_da_20_scrivere_20_HTML"><text:span text:style-name="T5">resta. Vivemmo in vano.</text:span></text:span></text:p>
        <text:p text:style-name="P11"/>
        <text:p text:style-name="P7"><text:span text:style-name="Macchina_20_da_20_scrivere_20_HTML"><text:span text:style-name="T5">D'innanzi a noi, nel bujo,</text:span></text:span></text:p>
        <text:p text:style-name="P7"><text:soft-page-break/><text:span text:style-name="Macchina_20_da_20_scrivere_20_HTML"><text:span text:style-name="T5">la Morte è senza face.</text:span></text:span></text:p>
        <text:p text:style-name="P7"><text:span text:style-name="Macchina_20_da_20_scrivere_20_HTML"><text:span text:style-name="T5">- Gloria! - Morremo in vano.</text:span></text:span></text:p>
        <text:p text:style-name="P11"/>
        <text:p text:style-name="P11"/>
        <text:p text:style-name="P30"><text:span text:style-name="Macchina_20_da_20_scrivere_20_HTML"><text:span text:style-name="T4">ESORTAZIONE</text:span></text:span></text:p>
        <text:p text:style-name="P11"/>
        <text:p text:style-name="P7"><text:span text:style-name="Macchina_20_da_20_scrivere_20_HTML"><text:span text:style-name="T5">Anima, a che t'indugi ignobilmente</text:span></text:span></text:p>
        <text:p text:style-name="P7"><text:span text:style-name="Macchina_20_da_20_scrivere_20_HTML"><text:span text:style-name="T5">fra il tedio de la vita e la paura</text:span></text:span></text:p>
        <text:p text:style-name="P7"><text:span text:style-name="Macchina_20_da_20_scrivere_20_HTML"><text:span text:style-name="T5">de la morte? Le faci sono spente.</text:span></text:span></text:p>
        <text:p text:style-name="P7"><text:span text:style-name="Macchina_20_da_20_scrivere_20_HTML"><text:span text:style-name="T5">Nulla riluce ne la gran bassura.</text:span></text:span></text:p>
        <text:p text:style-name="P11"/>
        <text:p text:style-name="P7"><text:span text:style-name="Macchina_20_da_20_scrivere_20_HTML"><text:span text:style-name="T5">A che dunque t'indugi? Ancor ti mente</text:span></text:span></text:p>
        <text:p text:style-name="P7"><text:span text:style-name="Macchina_20_da_20_scrivere_20_HTML"><text:span text:style-name="T5">la speranza di un'ultima avventura?</text:span></text:span></text:p>
        <text:p text:style-name="P7"><text:span text:style-name="Macchina_20_da_20_scrivere_20_HTML"><text:span text:style-name="T5">Guarda ben la tua vita; nuda, silente,</text:span></text:span></text:p>
        <text:p text:style-name="P7"><text:span text:style-name="Macchina_20_da_20_scrivere_20_HTML"><text:span text:style-name="T5">come constretta fra due cieche mura.</text:span></text:span></text:p>
        <text:p text:style-name="P11"/>
        <text:p text:style-name="P7"><text:span text:style-name="Macchina_20_da_20_scrivere_20_HTML"><text:span text:style-name="T5">Poiché non giunge il fulmine improvviso,</text:span></text:span></text:p>
        <text:p text:style-name="P7"><text:span text:style-name="Macchina_20_da_20_scrivere_20_HTML"><text:span text:style-name="T5">a che t'indugi omai? Non dubitare.</text:span></text:span></text:p>
        <text:p text:style-name="P7"><text:span text:style-name="Macchina_20_da_20_scrivere_20_HTML"><text:span text:style-name="T5">La grande pace ti sarà concessa.</text:span></text:span></text:p>
        <text:p text:style-name="P11"/>
        <text:p text:style-name="P7"><text:span text:style-name="Macchina_20_da_20_scrivere_20_HTML"><text:span text:style-name="T5">Piú d'una volta tu leggesti in viso</text:span></text:span></text:p>
        <text:p text:style-name="P7"><text:span text:style-name="Macchina_20_da_20_scrivere_20_HTML"><text:span text:style-name="T5">ai cadaveri freddi ne le bare</text:span></text:span></text:p>
        <text:p text:style-name="P7"><text:span text:style-name="Macchina_20_da_20_scrivere_20_HTML"><text:span text:style-name="T5">che la Morte mantenne la promessa.</text:span></text:span></text:p>
        <text:p text:style-name="P11"/>
        <text:p text:style-name="P36"/>
        <text:p text:style-name="P39"><text:span text:style-name="Macchina_20_da_20_scrivere_20_HTML"><text:span text:style-name="T4">IL BUON MESSAGGIO</text:span></text:span></text:p>
        <text:p text:style-name="P39"><text:span text:style-name="Macchina_20_da_20_scrivere_20_HTML"><text:span text:style-name="T4"><text:tab/><text:tab/><text:tab/><text:tab/><text:tab/>“</text:span></text:span><text:span text:style-name="Macchina_20_da_20_scrivere_20_HTML"><text:span text:style-name="T5">E le piccole foglie in cima ai rami</text:span></text:span></text:p>
        <text:p text:style-name="P39"><text:soft-page-break/><text:span text:style-name="Macchina_20_da_20_scrivere_20_HTML"><text:span text:style-name="T4"><text:tab/><text:tab/><text:tab/><text:tab/><text:tab/></text:span></text:span><text:span text:style-name="Macchina_20_da_20_scrivere_20_HTML"><text:span text:style-name="T5">di primavera? e il cielo cosí grande?</text:span></text:span></text:p>
        <text:p text:style-name="P39"><text:span text:style-name="Macchina_20_da_20_scrivere_20_HTML"><text:span text:style-name="T5"><text:tab/><text:tab/><text:tab/><text:tab/><text:tab/>e i fanciulli? e le tombe venerande?</text:span></text:span></text:p>
        <text:p text:style-name="P39"><text:span text:style-name="Macchina_20_da_20_scrivere_20_HTML"><text:span text:style-name="T5"><text:tab/><text:tab/><text:tab/><text:tab/><text:tab/>e la madre? e la casa che tu ami?”</text:span></text:span></text:p>
        <text:p text:style-name="P11"/>
        <text:p text:style-name="P11"/>
        <text:p text:style-name="P7"><text:span text:style-name="Macchina_20_da_20_scrivere_20_HTML"><text:span text:style-name="T5">“E le piccole foglie in cima ai rami</text:span></text:span></text:p>
        <text:p text:style-name="P7"><text:span text:style-name="Macchina_20_da_20_scrivere_20_HTML"><text:span text:style-name="T5">di primavera? e il cielo cosí grande?</text:span></text:span></text:p>
        <text:p text:style-name="P7"><text:span text:style-name="Macchina_20_da_20_scrivere_20_HTML"><text:span text:style-name="T5">e i fanciulli? e le tombe venerande?</text:span></text:span></text:p>
        <text:p text:style-name="P7"><text:span text:style-name="Macchina_20_da_20_scrivere_20_HTML"><text:span text:style-name="T5">e la madre? e la casa che tu ami?”</text:span></text:span></text:p>
        <text:p text:style-name="P11"/>
        <text:p text:style-name="P7"><text:span text:style-name="Macchina_20_da_20_scrivere_20_HTML"><text:span text:style-name="T5">Venir può da tal voce, anche una volta,</text:span></text:span></text:p>
        <text:p text:style-name="P7"><text:span text:style-name="Macchina_20_da_20_scrivere_20_HTML"><text:span text:style-name="T5">questo bene! - O sorella, dunque in cima</text:span></text:span></text:p>
        <text:p text:style-name="P7"><text:span text:style-name="Macchina_20_da_20_scrivere_20_HTML"><text:span text:style-name="T5">ai rami, ai rami teneri, è la prima</text:span></text:span></text:p>
        <text:p text:style-name="P7"><text:span text:style-name="Macchina_20_da_20_scrivere_20_HTML"><text:span text:style-name="T5">foglia? e brilla? E tu hai dunque raccolta</text:span></text:span></text:p>
        <text:p text:style-name="P11"/>
        <text:p text:style-name="P7"><text:span text:style-name="Macchina_20_da_20_scrivere_20_HTML"><text:span text:style-name="T5">la rugiada nel cavo de la mano?</text:span></text:span></text:p>
        <text:p text:style-name="P7"><text:span text:style-name="Macchina_20_da_20_scrivere_20_HTML"><text:span text:style-name="T5">Son queste, è vero?, cose ancora buone.</text:span></text:span></text:p>
        <text:p text:style-name="P7"><text:span text:style-name="Macchina_20_da_20_scrivere_20_HTML"><text:span text:style-name="T5">E tu cantasti già qualche canzone</text:span></text:span></text:p>
        <text:p text:style-name="P7"><text:span text:style-name="Macchina_20_da_20_scrivere_20_HTML"><text:span text:style-name="T5">a la madre pensosa d'un lontano?</text:span></text:span></text:p>
        <text:p text:style-name="P11"/>
        <text:p text:style-name="P7"><text:span text:style-name="Macchina_20_da_20_scrivere_20_HTML"><text:span text:style-name="T5">Non pianga. Tornerà quel suo figliuolo</text:span></text:span></text:p>
        <text:p text:style-name="P7"><text:span text:style-name="Macchina_20_da_20_scrivere_20_HTML"><text:span text:style-name="T5">a la sua casa. E' stanco di mentire.</text:span></text:span></text:p>
        <text:p text:style-name="P7"><text:span text:style-name="Macchina_20_da_20_scrivere_20_HTML"><text:span text:style-name="T5">Tornerà. Né vorrà piú mai partire:</text:span></text:span></text:p>
        <text:p text:style-name="P7"><text:span text:style-name="Macchina_20_da_20_scrivere_20_HTML"><text:span text:style-name="T5">certo, piú mai. Da troppo tempo è solo.</text:span></text:span></text:p>
        <text:p text:style-name="P11"/>
        <text:p text:style-name="P7"><text:soft-page-break/><text:span text:style-name="Macchina_20_da_20_scrivere_20_HTML"><text:span text:style-name="T5">Domani tornerà... - Vuoi tu che torni</text:span></text:span></text:p>
        <text:p text:style-name="P7"><text:span text:style-name="Macchina_20_da_20_scrivere_20_HTML"><text:span text:style-name="T5">domani? Dunque aspettami, sorella.</text:span></text:span></text:p>
        <text:p text:style-name="P7"><text:span text:style-name="Macchina_20_da_20_scrivere_20_HTML"><text:span text:style-name="T5">Io le piccole foglie, la novella</text:span></text:span></text:p>
        <text:p text:style-name="P7"><text:span text:style-name="Macchina_20_da_20_scrivere_20_HTML"><text:span text:style-name="T5">erba, e le acque correnti, e certi giorni</text:span></text:span></text:p>
        <text:p text:style-name="P11"/>
        <text:p text:style-name="P7"><text:span text:style-name="Macchina_20_da_20_scrivere_20_HTML"><text:span text:style-name="T5">cosí chiari che sembra vi si effonda</text:span></text:span></text:p>
        <text:p text:style-name="P7"><text:span text:style-name="Macchina_20_da_20_scrivere_20_HTML"><text:span text:style-name="T5">quasi un latte divino, e certe lente</text:span></text:span></text:p>
        <text:p text:style-name="P7"><text:span text:style-name="Macchina_20_da_20_scrivere_20_HTML"><text:span text:style-name="T5">notti ove quasi un'ansia occultamente</text:span></text:span></text:p>
        <text:p text:style-name="P7"><text:span text:style-name="Macchina_20_da_20_scrivere_20_HTML"><text:span text:style-name="T5">sospira e poi la calma è piú profonda,</text:span></text:span></text:p>
        <text:p text:style-name="P11"/>
        <text:p text:style-name="P7"><text:span text:style-name="Macchina_20_da_20_scrivere_20_HTML"><text:span text:style-name="T5">io veda, io goda: queste cose io veda,</text:span></text:span></text:p>
        <text:p text:style-name="P7"><text:span text:style-name="Macchina_20_da_20_scrivere_20_HTML"><text:span text:style-name="T5">io goda, e tu mi sia compagna sola.</text:span></text:span></text:p>
        <text:p text:style-name="P7"><text:span text:style-name="Macchina_20_da_20_scrivere_20_HTML"><text:span text:style-name="T5">E sol ne' tuoi puri occhi di viola,</text:span></text:span></text:p>
        <text:p text:style-name="P7"><text:span text:style-name="Macchina_20_da_20_scrivere_20_HTML"><text:span text:style-name="T5">ed in quelli materni, io guardi, io creda.</text:span></text:span></text:p>
        <text:p text:style-name="P11"/>
        <text:p text:style-name="P7"><text:span text:style-name="Macchina_20_da_20_scrivere_20_HTML"><text:span text:style-name="T5">Oh al fine io tocchi l'albero e l'arbusto</text:span></text:span></text:p>
        <text:p text:style-name="P7"><text:span text:style-name="Macchina_20_da_20_scrivere_20_HTML"><text:span text:style-name="T5">con mani monde e non mi turbi alcuna</text:span></text:span></text:p>
        <text:p text:style-name="P7"><text:span text:style-name="Macchina_20_da_20_scrivere_20_HTML"><text:span text:style-name="T5">brama! Oggi tutta la bontà s'aduna</text:span></text:span></text:p>
        <text:p text:style-name="P7"><text:span text:style-name="Macchina_20_da_20_scrivere_20_HTML"><text:span text:style-name="T5">in quel cuore che seppe ogni disgusto:</text:span></text:span></text:p>
        <text:p text:style-name="P11"/>
        <text:p text:style-name="P7"><text:span text:style-name="Macchina_20_da_20_scrivere_20_HTML"><text:span text:style-name="T5">tanta bontà che parmi ismisurato</text:span></text:span></text:p>
        <text:p text:style-name="P7"><text:span text:style-name="Macchina_20_da_20_scrivere_20_HTML"><text:span text:style-name="T5">il cuore... - E dimmi, dunque, dimmi: in cima</text:span></text:span></text:p>
        <text:p text:style-name="P7"><text:span text:style-name="Macchina_20_da_20_scrivere_20_HTML"><text:span text:style-name="T5">ai rami, ai rami teneri, è la prima</text:span></text:span></text:p>
        <text:p text:style-name="P7"><text:span text:style-name="Macchina_20_da_20_scrivere_20_HTML"><text:span text:style-name="T5">foglia? e brilla? E tu hai dunque cantato?</text:span></text:span></text:p>
        <text:p text:style-name="P11"/>
        <text:p text:style-name="P11"/>
        <text:p text:style-name="P11"/>
        <text:p text:style-name="P7"><text:soft-page-break/><text:span text:style-name="Macchina_20_da_20_scrivere_20_HTML"><text:span text:style-name="T4">IN VOTIS</text:span></text:span></text:p>
        <text:p text:style-name="P11"/>
        <text:p text:style-name="P7"><text:span text:style-name="Macchina_20_da_20_scrivere_20_HTML"><text:span text:style-name="T5">Oh non piú soffrire</text:span></text:span></text:p>
        <text:p text:style-name="P7"><text:span text:style-name="Macchina_20_da_20_scrivere_20_HTML"><text:span text:style-name="T5">al fine, queste ire</text:span></text:span></text:p>
        <text:p text:style-name="P7"><text:span text:style-name="Macchina_20_da_20_scrivere_20_HTML"><text:span text:style-name="T5">questa guerra atroce</text:span></text:span></text:p>
        <text:p text:style-name="P7"><text:span text:style-name="Macchina_20_da_20_scrivere_20_HTML"><text:span text:style-name="T5">fuggire, altra voce</text:span></text:span></text:p>
        <text:p text:style-name="P7"><text:span text:style-name="Macchina_20_da_20_scrivere_20_HTML"><text:span text:style-name="T5">non udire al fine</text:span></text:span></text:p>
        <text:p text:style-name="P7"><text:span text:style-name="Macchina_20_da_20_scrivere_20_HTML"><text:span text:style-name="T5">che la sua! - Mattine</text:span></text:span></text:p>
        <text:p text:style-name="P7"><text:span text:style-name="Macchina_20_da_20_scrivere_20_HTML"><text:span text:style-name="T5">candide innocenti,</text:span></text:span></text:p>
        <text:p text:style-name="P7"><text:span text:style-name="Macchina_20_da_20_scrivere_20_HTML"><text:span text:style-name="T5">voi su ' freschi vènti</text:span></text:span></text:p>
        <text:p text:style-name="P7"><text:span text:style-name="Macchina_20_da_20_scrivere_20_HTML"><text:span text:style-name="T5">da le selve ascose</text:span></text:span></text:p>
        <text:p text:style-name="P7"><text:span text:style-name="Macchina_20_da_20_scrivere_20_HTML"><text:span text:style-name="T5">non odor di rose,</text:span></text:span></text:p>
        <text:p text:style-name="P7"><text:span text:style-name="Macchina_20_da_20_scrivere_20_HTML"><text:span text:style-name="T5">non odor di timo</text:span></text:span></text:p>
        <text:p text:style-name="P7"><text:span text:style-name="Macchina_20_da_20_scrivere_20_HTML"><text:span text:style-name="T5">avrete, ma primo</text:span></text:span></text:p>
        <text:p text:style-name="P7"><text:span text:style-name="Macchina_20_da_20_scrivere_20_HTML"><text:span text:style-name="T5">d'ogni altro l'odore</text:span></text:span></text:p>
        <text:p text:style-name="P7"><text:span text:style-name="Macchina_20_da_20_scrivere_20_HTML"><text:span text:style-name="T5">ch'ella par dal cuore</text:span></text:span></text:p>
        <text:p text:style-name="P7"><text:span text:style-name="Macchina_20_da_20_scrivere_20_HTML"><text:span text:style-name="T5">spandere. Voi, sere</text:span></text:span></text:p>
        <text:p text:style-name="P7"><text:span text:style-name="Macchina_20_da_20_scrivere_20_HTML"><text:span text:style-name="T5">lente ove preghiere</text:span></text:span></text:p>
        <text:p text:style-name="P7"><text:span text:style-name="Macchina_20_da_20_scrivere_20_HTML"><text:span text:style-name="T5">lente vanno sole</text:span></text:span></text:p>
        <text:p text:style-name="P7"><text:span text:style-name="Macchina_20_da_20_scrivere_20_HTML"><text:span text:style-name="T5">e cadon viole</text:span></text:span></text:p>
        <text:p text:style-name="P7"><text:span text:style-name="Macchina_20_da_20_scrivere_20_HTML"><text:span text:style-name="T5">da angeliche mani</text:span></text:span></text:p>
        <text:p text:style-name="P7"><text:span text:style-name="Macchina_20_da_20_scrivere_20_HTML"><text:span text:style-name="T5">in seni lontani,</text:span></text:span></text:p>
        <text:p text:style-name="P7"><text:span text:style-name="Macchina_20_da_20_scrivere_20_HTML"><text:span text:style-name="T5">parrete albe aurore</text:span></text:span></text:p>
        <text:p text:style-name="P7"><text:span text:style-name="Macchina_20_da_20_scrivere_20_HTML"><text:span text:style-name="T5">se dal puro fiore</text:span></text:span></text:p>
        <text:p text:style-name="P7"><text:span text:style-name="Macchina_20_da_20_scrivere_20_HTML"><text:span text:style-name="T5">del suo labbro un riso</text:span></text:span></text:p>
        <text:p text:style-name="P7"><text:span text:style-name="Macchina_20_da_20_scrivere_20_HTML"><text:span text:style-name="T5">trarrò d'improvviso,</text:span></text:span></text:p>
        <text:p text:style-name="P7"><text:span text:style-name="Macchina_20_da_20_scrivere_20_HTML"><text:span text:style-name="T5">che per i confini</text:span></text:span></text:p>
        <text:p text:style-name="P7"><text:span text:style-name="Macchina_20_da_20_scrivere_20_HTML"><text:span text:style-name="T5">del cielo in divini</text:span></text:span></text:p>
        <text:p text:style-name="P7"><text:soft-page-break/><text:span text:style-name="Macchina_20_da_20_scrivere_20_HTML"><text:span text:style-name="T5">cerchi saliente</text:span></text:span></text:p>
        <text:p text:style-name="P7"><text:span text:style-name="Macchina_20_da_20_scrivere_20_HTML"><text:span text:style-name="T5">si spanderà. Lente</text:span></text:span></text:p>
        <text:p text:style-name="P7"><text:span text:style-name="Macchina_20_da_20_scrivere_20_HTML"><text:span text:style-name="T5">le stelle ne l'onda</text:span></text:span></text:p>
        <text:p text:style-name="P7"><text:span text:style-name="Macchina_20_da_20_scrivere_20_HTML"><text:span text:style-name="T5">lucida profonda</text:span></text:span></text:p>
        <text:p text:style-name="P7"><text:span text:style-name="Macchina_20_da_20_scrivere_20_HTML"><text:span text:style-name="T5">si scioglieran come</text:span></text:span></text:p>
        <text:p text:style-name="P7"><text:span text:style-name="Macchina_20_da_20_scrivere_20_HTML"><text:span text:style-name="T5">rugiade. Il suo nome</text:span></text:span></text:p>
        <text:p text:style-name="P7"><text:span text:style-name="Macchina_20_da_20_scrivere_20_HTML"><text:span text:style-name="T5">pio seguirà l'Ave</text:span></text:span></text:p>
        <text:p text:style-name="P7"><text:span text:style-name="Macchina_20_da_20_scrivere_20_HTML"><text:span text:style-name="T5">nel coro soave.</text:span></text:span></text:p>
        <text:p text:style-name="P7"><text:span text:style-name="Macchina_20_da_20_scrivere_20_HTML"><text:span text:style-name="T5">Semplice nel bianco</text:span></text:span></text:p>
        <text:p text:style-name="P7"><text:span text:style-name="Macchina_20_da_20_scrivere_20_HTML"><text:span text:style-name="T5">velo ella al mio fianco</text:span></text:span></text:p>
        <text:p text:style-name="P7"><text:span text:style-name="Macchina_20_da_20_scrivere_20_HTML"><text:span text:style-name="T5">verrà su le prode</text:span></text:span></text:p>
        <text:p text:style-name="P7"><text:span text:style-name="Macchina_20_da_20_scrivere_20_HTML"><text:span text:style-name="T5">solinghe. La lode</text:span></text:span></text:p>
        <text:p text:style-name="P7"><text:span text:style-name="Macchina_20_da_20_scrivere_20_HTML"><text:span text:style-name="T5">udrà che d'in torno</text:span></text:span></text:p>
        <text:p text:style-name="P7"><text:span text:style-name="Macchina_20_da_20_scrivere_20_HTML"><text:span text:style-name="T5">salirà pel giorno</text:span></text:span></text:p>
        <text:p text:style-name="P7"><text:span text:style-name="Macchina_20_da_20_scrivere_20_HTML"><text:span text:style-name="T5">fatto d'improvviso</text:span></text:span></text:p>
        <text:p text:style-name="P7"><text:span text:style-name="Macchina_20_da_20_scrivere_20_HTML"><text:span text:style-name="T5">nel cielo da un riso</text:span></text:span></text:p>
        <text:p text:style-name="P7"><text:span text:style-name="Macchina_20_da_20_scrivere_20_HTML"><text:span text:style-name="T5">de la bocca bella.</text:span></text:span></text:p>
        <text:p text:style-name="P7"><text:span text:style-name="Macchina_20_da_20_scrivere_20_HTML"><text:span text:style-name="T5">- </text:span></text:span><text:span text:style-name="Macchina_20_da_20_scrivere_20_HTML"><text:span text:style-name="T6">Ave, maris stella!</text:span></text:span></text:p>
        <text:p text:style-name="P7"><text:span text:style-name="Macchina_20_da_20_scrivere_20_HTML"><text:span text:style-name="T6">Salve!</text:span></text:span><text:span text:style-name="Macchina_20_da_20_scrivere_20_HTML"><text:span text:style-name="T5"> - Ma udrà ella,</text:span></text:span></text:p>
        <text:p text:style-name="P7"><text:span text:style-name="Macchina_20_da_20_scrivere_20_HTML"><text:span text:style-name="T5">chinate le ciglia,</text:span></text:span></text:p>
        <text:p text:style-name="P7"><text:span text:style-name="Macchina_20_da_20_scrivere_20_HTML"><text:span text:style-name="T5">senza meraviglia.</text:span></text:span></text:p>
        <text:p text:style-name="P7"><text:span text:style-name="Macchina_20_da_20_scrivere_20_HTML"><text:span text:style-name="T4"/></text:span></text:p>
        <text:p text:style-name="P7"><text:span text:style-name="Macchina_20_da_20_scrivere_20_HTML"><text:span text:style-name="T4"/></text:span></text:p>
        <text:p text:style-name="P7"><text:span text:style-name="Macchina_20_da_20_scrivere_20_HTML"><text:span text:style-name="T4">NUOVO MESSAGGIO</text:span></text:span></text:p>
        <text:p text:style-name="P11"/>
        <text:p text:style-name="P7"><text:span text:style-name="Macchina_20_da_20_scrivere_20_HTML"><text:span text:style-name="T5">Perdonami, tu buona. Io dissi, è vero,</text:span></text:span></text:p>
        <text:p text:style-name="P7"><text:span text:style-name="Macchina_20_da_20_scrivere_20_HTML"><text:span text:style-name="T5">dissi: - Domani tornerò, domani</text:span></text:span></text:p>
        <text:p text:style-name="P7"><text:span text:style-name="Macchina_20_da_20_scrivere_20_HTML"><text:span text:style-name="T5">vi rivedrò. - E siamo ancor lontani,</text:span></text:span></text:p>
        <text:p text:style-name="P7"><text:span text:style-name="Macchina_20_da_20_scrivere_20_HTML"><text:span text:style-name="T5">Anna, e tu credi che non sia sincero</text:span></text:span></text:p>
        <text:p text:style-name="P11"><text:soft-page-break/></text:p>
        <text:p text:style-name="P7"><text:span text:style-name="Macchina_20_da_20_scrivere_20_HTML"><text:span text:style-name="T5">il mio vóto! Oh, perdonami. Io mi sento</text:span></text:span></text:p>
        <text:p text:style-name="P7"><text:span text:style-name="Macchina_20_da_20_scrivere_20_HTML"><text:span text:style-name="T5">morire. E questa, è questa oggi la sola</text:span></text:span></text:p>
        <text:p text:style-name="P7"><text:span text:style-name="Macchina_20_da_20_scrivere_20_HTML"><text:span text:style-name="T5">verità. Non so dirti altra parola</text:span></text:span></text:p>
        <text:p text:style-name="P7"><text:span text:style-name="Macchina_20_da_20_scrivere_20_HTML"><text:span text:style-name="T5">che questa. Cade ogni proponimento,</text:span></text:span></text:p>
        <text:p text:style-name="P11"/>
        <text:p text:style-name="P7"><text:span text:style-name="Macchina_20_da_20_scrivere_20_HTML"><text:span text:style-name="T5">mi lascia ogni speranza. Tutto è vano.</text:span></text:span></text:p>
        <text:p text:style-name="P7"><text:span text:style-name="Macchina_20_da_20_scrivere_20_HTML"><text:span text:style-name="T5">Io non vedrò fiorire il bianco spino</text:span></text:span></text:p>
        <text:p text:style-name="P7"><text:span text:style-name="Macchina_20_da_20_scrivere_20_HTML"><text:span text:style-name="T5">lungo le siepi né pe' solchi il lino</text:span></text:span></text:p>
        <text:p text:style-name="P7"><text:span text:style-name="Macchina_20_da_20_scrivere_20_HTML"><text:span text:style-name="T5">cerulo né tremante alzarsi il grano;</text:span></text:span></text:p>
        <text:p text:style-name="P11"/>
        <text:p text:style-name="P7"><text:span text:style-name="Macchina_20_da_20_scrivere_20_HTML"><text:span text:style-name="T5">e non la madre, e non su quello smorto</text:span></text:span></text:p>
        <text:p text:style-name="P7"><text:span text:style-name="Macchina_20_da_20_scrivere_20_HTML"><text:span text:style-name="T5">viso, su quell' estenuato viso</text:span></text:span></text:p>
        <text:p text:style-name="P7"><text:span text:style-name="Macchina_20_da_20_scrivere_20_HTML"><text:span text:style-name="T5">un po' di sole; e non il suo sorriso;</text:span></text:span></text:p>
        <text:p text:style-name="P7"><text:span text:style-name="Macchina_20_da_20_scrivere_20_HTML"><text:span text:style-name="T5">e non su que' rosai bianchi dell'orto</text:span></text:span></text:p>
        <text:p text:style-name="P11"/>
        <text:p text:style-name="P7"><text:span text:style-name="Macchina_20_da_20_scrivere_20_HTML"><text:span text:style-name="T5">le sue mani piú pure delle rose</text:span></text:span></text:p>
        <text:p text:style-name="P7"><text:span text:style-name="Macchina_20_da_20_scrivere_20_HTML"><text:span text:style-name="T5">nuove... E le coglierebbe ella, le nuove</text:span></text:span></text:p>
        <text:p text:style-name="P7"><text:span text:style-name="Macchina_20_da_20_scrivere_20_HTML"><text:span text:style-name="T5">rose, è vero?, a fiorir la stanza dove</text:span></text:span></text:p>
        <text:p text:style-name="P7"><text:span text:style-name="Macchina_20_da_20_scrivere_20_HTML"><text:span text:style-name="T5">io comporrei canzoni maliose</text:span></text:span></text:p>
        <text:p text:style-name="P11"/>
        <text:p text:style-name="P7"><text:span text:style-name="Macchina_20_da_20_scrivere_20_HTML"><text:span text:style-name="T5">per consolare il suo dolente cuore;</text:span></text:span></text:p>
        <text:p text:style-name="P7"><text:span text:style-name="Macchina_20_da_20_scrivere_20_HTML"><text:span text:style-name="T5">e cadere vedrei come ad un lieve</text:span></text:span></text:p>
        <text:p text:style-name="P7"><text:span text:style-name="Macchina_20_da_20_scrivere_20_HTML"><text:span text:style-name="T5">fiato le foglie miti come neve</text:span></text:span></text:p>
        <text:p text:style-name="P7"><text:span text:style-name="Macchina_20_da_20_scrivere_20_HTML"><text:span text:style-name="T5">su la pagina, al suo pensier d'amore;</text:span></text:span></text:p>
        <text:p text:style-name="P11"/>
        <text:p text:style-name="P7"><text:span text:style-name="Macchina_20_da_20_scrivere_20_HTML"><text:span text:style-name="T5">ed ella non si stancherebbe mai</text:span></text:span></text:p>
        <text:p text:style-name="P7"><text:span text:style-name="Macchina_20_da_20_scrivere_20_HTML"><text:span text:style-name="T5">di guardarmi, e il suo sguardo su la fronte</text:span></text:span></text:p>
        <text:p text:style-name="P7"><text:soft-page-break/><text:span text:style-name="Macchina_20_da_20_scrivere_20_HTML"><text:span text:style-name="T5">io sentirei, e sentirei la fronte</text:span></text:span></text:p>
        <text:p text:style-name="P7"><text:span text:style-name="Macchina_20_da_20_scrivere_20_HTML"><text:span text:style-name="T5">divenir pura come non fu mai...</text:span></text:span></text:p>
        <text:p text:style-name="P11"/>
        <text:p text:style-name="P7"><text:span text:style-name="Macchina_20_da_20_scrivere_20_HTML"><text:span text:style-name="T5">Aspettami, ti prego! Io dissi, è vero,</text:span></text:span></text:p>
        <text:p text:style-name="P7"><text:span text:style-name="Macchina_20_da_20_scrivere_20_HTML"><text:span text:style-name="T5">dissi: - Domani tornerò, domani</text:span></text:span></text:p>
        <text:p text:style-name="P7"><text:span text:style-name="Macchina_20_da_20_scrivere_20_HTML"><text:span text:style-name="T5">vi rivedrò. - E siamo ancor lontani.</text:span></text:span></text:p>
        <text:p text:style-name="P7"><text:span text:style-name="Macchina_20_da_20_scrivere_20_HTML"><text:span text:style-name="T5">Ma aspettami, Anna, aspettami. Dispero</text:span></text:span></text:p>
        <text:p text:style-name="P11"/>
        <text:p text:style-name="P7"><text:span text:style-name="Macchina_20_da_20_scrivere_20_HTML"><text:span text:style-name="T5">io forse? Credi tu che io sia perduto?</text:span></text:span></text:p>
        <text:p text:style-name="P7"><text:span text:style-name="Macchina_20_da_20_scrivere_20_HTML"><text:span text:style-name="T5">Ma non vedi, non vedi tu che io sogno</text:span></text:span></text:p>
        <text:p text:style-name="P7"><text:span text:style-name="Macchina_20_da_20_scrivere_20_HTML"><text:span text:style-name="T5">la mia casa? Non vedi tu che io sogno</text:span></text:span></text:p>
        <text:p text:style-name="P7"><text:span text:style-name="Macchina_20_da_20_scrivere_20_HTML"><text:span text:style-name="T5">i tuoi rosai? Quando sarò venuto,</text:span></text:span></text:p>
        <text:p text:style-name="P11"/>
        <text:p text:style-name="P7"><text:span text:style-name="Macchina_20_da_20_scrivere_20_HTML"><text:span text:style-name="T5">oh allora... - Aspettami, Anna. E dille, dille</text:span></text:span></text:p>
        <text:p text:style-name="P7"><text:span text:style-name="Macchina_20_da_20_scrivere_20_HTML"><text:span text:style-name="T5">che m'aspetti. Vedrai che questa volta</text:span></text:span></text:p>
        <text:p text:style-name="P7"><text:span text:style-name="Macchina_20_da_20_scrivere_20_HTML"><text:span text:style-name="T5">non rimarrà delusa. Questa volta,</text:span></text:span></text:p>
        <text:p text:style-name="P7"><text:span text:style-name="Macchina_20_da_20_scrivere_20_HTML"><text:span text:style-name="T5">oh per la luce de le sue pupille</text:span></text:span></text:p>
        <text:p text:style-name="P11"/>
        <text:p text:style-name="P7"><text:span text:style-name="Macchina_20_da_20_scrivere_20_HTML"><text:span text:style-name="T5">tènere, io non avrò promesso in vano.</text:span></text:span></text:p>
        <text:p text:style-name="P7"><text:span text:style-name="Macchina_20_da_20_scrivere_20_HTML"><text:span text:style-name="T5">Questa volta, fiorire il bianco spino</text:span></text:span></text:p>
        <text:p text:style-name="P7"><text:span text:style-name="Macchina_20_da_20_scrivere_20_HTML"><text:span text:style-name="T5">lungo le siepi e lungo i solchi il lino</text:span></text:span></text:p>
        <text:p text:style-name="P7"><text:span text:style-name="Macchina_20_da_20_scrivere_20_HTML"><text:span text:style-name="T5">cerulo, e a poco a poco alzarsi il grano,</text:span></text:span></text:p>
        <text:p text:style-name="P11"/>
        <text:p text:style-name="P7"><text:span text:style-name="Macchina_20_da_20_scrivere_20_HTML"><text:span text:style-name="T5">e lei che a poco a poco si colora</text:span></text:span></text:p>
        <text:p text:style-name="P7"><text:span text:style-name="Macchina_20_da_20_scrivere_20_HTML"><text:span text:style-name="T5">di salute, e noi due stare a' suoi piedi,</text:span></text:span></text:p>
        <text:p text:style-name="P7"><text:span text:style-name="Macchina_20_da_20_scrivere_20_HTML"><text:span text:style-name="T5">e il suo sorriso... - Ma tu non mi credi,</text:span></text:span></text:p>
        <text:p text:style-name="P7"><text:span text:style-name="Macchina_20_da_20_scrivere_20_HTML"><text:span text:style-name="T5">Anna? Quando sarò venuto, oh allora...</text:span></text:span></text:p>
        <text:p text:style-name="P11"/>
        <text:p text:style-name="P9"><text:soft-page-break/></text:p>
        <text:p text:style-name="P7"><text:span text:style-name="Macchina_20_da_20_scrivere_20_HTML"><text:span text:style-name="T4">HORTUS CONCLUSUS</text:span></text:span></text:p>
        <text:p text:style-name="P11"/>
        <text:p text:style-name="P37"/>
        <text:p text:style-name="P41"><text:span text:style-name="Macchina_20_da_20_scrivere_20_HTML"><text:span text:style-name="T12">Amor con lui parlava</text:span></text:span></text:p>
        <text:p text:style-name="P42"><text:span text:style-name="Macchina_20_da_20_scrivere_20_HTML"><text:span text:style-name="T12">del vostro grande orgoglio...</text:span></text:span></text:p>
        <text:p text:style-name="P42"/>
        <text:p text:style-name="P42"><text:span text:style-name="Macchina_20_da_20_scrivere_20_HTML"><text:span text:style-name="T12"><text:s text:c="2"/>CINO DA PISTOIA</text:span></text:span></text:p>
        <text:p text:style-name="P42"/>
        <text:p text:style-name="P42"><text:span text:style-name="Macchina_20_da_20_scrivere_20_HTML"><text:span text:style-name="T12">L'alta bellezza tua è tanto nova!</text:span></text:span></text:p>
        <text:p text:style-name="P42"/>
        <text:p text:style-name="P42"><text:span text:style-name="Macchina_20_da_20_scrivere_20_HTML"><text:span text:style-name="T12">SENNUCCIO DEL BENE</text:span></text:span></text:p>
        <text:p text:style-name="P42"/>
        <text:p text:style-name="P42"><text:span text:style-name="Macchina_20_da_20_scrivere_20_HTML"><text:span text:style-name="T12">Alma real, dignissima d'impero...</text:span></text:span></text:p>
        <text:p text:style-name="P42"/>
        <text:p text:style-name="P42"><text:span text:style-name="Macchina_20_da_20_scrivere_20_HTML"><text:span text:style-name="T12">FRANCESCO PETRARCA</text:span></text:span></text:p>
        <text:p text:style-name="P11"/>
        <text:p text:style-name="P44"><text:span text:style-name="Macchina_20_da_20_scrivere_20_HTML"><text:span text:style-name="T4"/></text:span></text:p>
        <text:p text:style-name="P44"><text:span text:style-name="Macchina_20_da_20_scrivere_20_HTML"><text:span text:style-name="T4">HORTUS CONCLUSUS</text:span></text:span></text:p>
        <text:p text:style-name="P45"/>
        <text:p text:style-name="P7"><text:span text:style-name="Macchina_20_da_20_scrivere_20_HTML"><text:span text:style-name="T5">Giardini chiusi, appena intraveduti,</text:span></text:span></text:p>
        <text:p text:style-name="P7"><text:span text:style-name="Macchina_20_da_20_scrivere_20_HTML"><text:span text:style-name="T5">o contemplati a lungo pe' cancelli</text:span></text:span></text:p>
        <text:p text:style-name="P7"><text:span text:style-name="Macchina_20_da_20_scrivere_20_HTML"><text:span text:style-name="T5">che mai nessuna mano al viandante</text:span></text:span></text:p>
        <text:p text:style-name="P7"><text:span text:style-name="Macchina_20_da_20_scrivere_20_HTML"><text:span text:style-name="T5">smarrito aprí come in un sogno! Muti</text:span></text:span></text:p>
        <text:p text:style-name="P7"><text:span text:style-name="Macchina_20_da_20_scrivere_20_HTML"><text:span text:style-name="T5">giardini, cimiteri senza avelli,</text:span></text:span></text:p>
        <text:p text:style-name="P7"><text:span text:style-name="Macchina_20_da_20_scrivere_20_HTML"><text:span text:style-name="T5">ove erra forse qualche spirto amante</text:span></text:span></text:p>
        <text:p text:style-name="P7"><text:span text:style-name="Macchina_20_da_20_scrivere_20_HTML"><text:span text:style-name="T5">dietro l'ombre de' suoi beni perduti!</text:span></text:span></text:p>
        <text:p text:style-name="P11"/>
        <text:p text:style-name="P7"><text:span text:style-name="Macchina_20_da_20_scrivere_20_HTML"><text:span text:style-name="T5">Splendon ne la memoria i paradisi</text:span></text:span></text:p>
        <text:p text:style-name="P7"><text:span text:style-name="Macchina_20_da_20_scrivere_20_HTML"><text:span text:style-name="T5">inaccessi a cui l'anima inquieta</text:span></text:span></text:p>
        <text:p text:style-name="P7"><text:soft-page-break/><text:span text:style-name="Macchina_20_da_20_scrivere_20_HTML"><text:span text:style-name="T5">aspirò con un'ansia che fu viva</text:span></text:span></text:p>
        <text:p text:style-name="P7"><text:span text:style-name="Macchina_20_da_20_scrivere_20_HTML"><text:span text:style-name="T5">oltre l'ora; oltre l'ora fuggitiva,</text:span></text:span></text:p>
        <text:p text:style-name="P7"><text:span text:style-name="Macchina_20_da_20_scrivere_20_HTML"><text:span text:style-name="T5">oltre la luce de la sera estiva</text:span></text:span></text:p>
        <text:p text:style-name="P7"><text:span text:style-name="Macchina_20_da_20_scrivere_20_HTML"><text:span text:style-name="T5">dove i fiori effondean qualche segreta</text:span></text:span></text:p>
        <text:p text:style-name="P7"><text:span text:style-name="Macchina_20_da_20_scrivere_20_HTML"><text:span text:style-name="T5">virtú da' lor feminei sorrisi,</text:span></text:span></text:p>
        <text:p text:style-name="P11"/>
        <text:p text:style-name="P7"><text:span text:style-name="Macchina_20_da_20_scrivere_20_HTML"><text:span text:style-name="T5">e i bei penduli pomi tra la fronda</text:span></text:span></text:p>
        <text:p text:style-name="P7"><text:span text:style-name="Macchina_20_da_20_scrivere_20_HTML"><text:span text:style-name="T5">puri come la carne verginale</text:span></text:span></text:p>
        <text:p text:style-name="P7"><text:span text:style-name="Macchina_20_da_20_scrivere_20_HTML"><text:span text:style-name="T5">parean serbare ne la polpa bionda</text:span></text:span></text:p>
        <text:p text:style-name="P7"><text:span text:style-name="Macchina_20_da_20_scrivere_20_HTML"><text:span text:style-name="T5">sapori non terrestri a non mortale</text:span></text:span></text:p>
        <text:p text:style-name="P7"><text:span text:style-name="Macchina_20_da_20_scrivere_20_HTML"><text:span text:style-name="T5">bocca, e piú bianche nel silenzio intente</text:span></text:span></text:p>
        <text:p text:style-name="P7"><text:span text:style-name="Macchina_20_da_20_scrivere_20_HTML"><text:span text:style-name="T5">le statue guardavan la profonda</text:span></text:span></text:p>
        <text:p text:style-name="P7"><text:span text:style-name="Macchina_20_da_20_scrivere_20_HTML"><text:span text:style-name="T5">pace e sognavano indicibilmente.</text:span></text:span></text:p>
        <text:p text:style-name="P11"/>
        <text:p text:style-name="P7"><text:span text:style-name="Macchina_20_da_20_scrivere_20_HTML"><text:span text:style-name="T5">Qual mistero dal gesto d'una grande</text:span></text:span></text:p>
        <text:p text:style-name="P7"><text:span text:style-name="Macchina_20_da_20_scrivere_20_HTML"><text:span text:style-name="T5">statua solitaria in un giardino</text:span></text:span></text:p>
        <text:p text:style-name="P7"><text:span text:style-name="Macchina_20_da_20_scrivere_20_HTML"><text:span text:style-name="T5">silenzioso al vespero si spande!</text:span></text:span></text:p>
        <text:p text:style-name="P7"><text:span text:style-name="Macchina_20_da_20_scrivere_20_HTML"><text:span text:style-name="T5">Su i culmini dei rigidi cipressi,</text:span></text:span></text:p>
        <text:p text:style-name="P7"><text:span text:style-name="Macchina_20_da_20_scrivere_20_HTML"><text:span text:style-name="T5">a cui le rose cingono ghirlande,</text:span></text:span></text:p>
        <text:p text:style-name="P7"><text:span text:style-name="Macchina_20_da_20_scrivere_20_HTML"><text:span text:style-name="T5">inargentasi il cielo vespertino;</text:span></text:span></text:p>
        <text:p text:style-name="P7"><text:span text:style-name="Macchina_20_da_20_scrivere_20_HTML"><text:span text:style-name="T5">i fonti occulti parlano sommessi;</text:span></text:span></text:p>
        <text:p text:style-name="P11"/>
        <text:p text:style-name="P7"><text:span text:style-name="Macchina_20_da_20_scrivere_20_HTML"><text:span text:style-name="T5">biancheggiano ne l'ombra i curvi cori</text:span></text:span></text:p>
        <text:p text:style-name="P7"><text:span text:style-name="Macchina_20_da_20_scrivere_20_HTML"><text:span text:style-name="T5">di marmo, ora deserti, ove s'aduna</text:span></text:span></text:p>
        <text:p text:style-name="P7"><text:span text:style-name="Macchina_20_da_20_scrivere_20_HTML"><text:span text:style-name="T5">il concilio degli ultimi poeti;</text:span></text:span></text:p>
        <text:p text:style-name="P7"><text:span text:style-name="Macchina_20_da_20_scrivere_20_HTML"><text:span text:style-name="T5">tenue su la messe alta dei fiori</text:span></text:span></text:p>
        <text:p text:style-name="P7"><text:span text:style-name="Macchina_20_da_20_scrivere_20_HTML"><text:span text:style-name="T5">passa la falce de la nova luna;</text:span></text:span></text:p>
        <text:p text:style-name="P7"><text:span text:style-name="Macchina_20_da_20_scrivere_20_HTML"><text:span text:style-name="T5">ne l'ombra i fonti parlano segreti;</text:span></text:span></text:p>
        <text:p text:style-name="P7"><text:soft-page-break/><text:span text:style-name="Macchina_20_da_20_scrivere_20_HTML"><text:span text:style-name="T5">rare sgorgan le stelle, ad una ad una;</text:span></text:span></text:p>
        <text:p text:style-name="P11"/>
        <text:p text:style-name="P7"><text:span text:style-name="Macchina_20_da_20_scrivere_20_HTML"><text:span text:style-name="T5">un cigno con remeggio lento fende</text:span></text:span></text:p>
        <text:p text:style-name="P7"><text:span text:style-name="Macchina_20_da_20_scrivere_20_HTML"><text:span text:style-name="T5">il lago pura imagine del cielo</text:span></text:span></text:p>
        <text:p text:style-name="P7"><text:span text:style-name="Macchina_20_da_20_scrivere_20_HTML"><text:span text:style-name="T5">(desío d'amori umani ancor l'accende?</text:span></text:span></text:p>
        <text:p text:style-name="P7"><text:span text:style-name="Macchina_20_da_20_scrivere_20_HTML"><text:span text:style-name="T5">memoria è in lui del nuzial suo lito?)</text:span></text:span></text:p>
        <text:p text:style-name="P7"><text:span text:style-name="Macchina_20_da_20_scrivere_20_HTML"><text:span text:style-name="T5">e fluttua nel lene solco il velo</text:span></text:span></text:p>
        <text:p text:style-name="P7"><text:span text:style-name="Macchina_20_da_20_scrivere_20_HTML"><text:span text:style-name="T5">de l'antica Tindaride, risplende</text:span></text:span></text:p>
        <text:p text:style-name="P7"><text:span text:style-name="Macchina_20_da_20_scrivere_20_HTML"><text:span text:style-name="T5">su l'acque il lume de l'antico mito.</text:span></text:span></text:p>
        <text:p text:style-name="P11"/>
        <text:p text:style-name="P7"><text:span text:style-name="Macchina_20_da_20_scrivere_20_HTML"><text:span text:style-name="T5">Di sovrumani amori visioni</text:span></text:span></text:p>
        <text:p text:style-name="P7"><text:span text:style-name="Macchina_20_da_20_scrivere_20_HTML"><text:span text:style-name="T5">sorgono su da' vasti orti recinti</text:span></text:span></text:p>
        <text:p text:style-name="P7"><text:span text:style-name="Macchina_20_da_20_scrivere_20_HTML"><text:span text:style-name="T5">che mai una divina a lo straniero</text:span></text:span></text:p>
        <text:p text:style-name="P7"><text:span text:style-name="Macchina_20_da_20_scrivere_20_HTML"><text:span text:style-name="T5">aprirà coronata di giacinti</text:span></text:span></text:p>
        <text:p text:style-name="P7"><text:span text:style-name="Macchina_20_da_20_scrivere_20_HTML"><text:span text:style-name="T5">per lui condurre in alti labirinti</text:span></text:span></text:p>
        <text:p text:style-name="P7"><text:span text:style-name="Macchina_20_da_20_scrivere_20_HTML"><text:span text:style-name="T5">di fiori verso il triplice mistero</text:span></text:span></text:p>
        <text:p text:style-name="P7"><text:span text:style-name="Macchina_20_da_20_scrivere_20_HTML"><text:span text:style-name="T5">cantando inaudite sue canzoni.</text:span></text:span></text:p>
        <text:p text:style-name="P11"/>
        <text:p text:style-name="P7"><text:span text:style-name="Macchina_20_da_20_scrivere_20_HTML"><text:span text:style-name="T5">Ma quegli, folle del profumo effuso</text:span></text:span></text:p>
        <text:p text:style-name="P7"><text:span text:style-name="Macchina_20_da_20_scrivere_20_HTML"><text:span text:style-name="T5">dal cor degli invisibili rosai,</text:span></text:span></text:p>
        <text:p text:style-name="P7"><text:span text:style-name="Macchina_20_da_20_scrivere_20_HTML"><text:span text:style-name="T5">chino a la soglia come quando adora,</text:span></text:span></text:p>
        <text:p text:style-name="P7"><text:span text:style-name="Macchina_20_da_20_scrivere_20_HTML"><text:span text:style-name="T5">pieni d'un sogno non sognato mai</text:span></text:span></text:p>
        <text:p text:style-name="P7"><text:span text:style-name="Macchina_20_da_20_scrivere_20_HTML"><text:span text:style-name="T5">gli occhi mortali, giú per l'ombre esplora</text:span></text:span></text:p>
        <text:p text:style-name="P7"><text:span text:style-name="Macchina_20_da_20_scrivere_20_HTML"><text:span text:style-name="T5">nel profondo crepuscolo in confuso</text:span></text:span></text:p>
        <text:p text:style-name="P7"><text:span text:style-name="Macchina_20_da_20_scrivere_20_HTML"><text:span text:style-name="T5">il dominio silente ch'egli ignora.</text:span></text:span></text:p>
        <text:p text:style-name="P11"/>
        <text:p text:style-name="P7"><text:span text:style-name="Macchina_20_da_20_scrivere_20_HTML"><text:span text:style-name="T5">Cosí la prima volta io vi guardai</text:span></text:span></text:p>
        <text:p text:style-name="P7"><text:span text:style-name="Macchina_20_da_20_scrivere_20_HTML"><text:span text:style-name="T5">con questi occhi mortali. Voi, signora,</text:span></text:span></text:p>
        <text:p text:style-name="P7"><text:soft-page-break/><text:span text:style-name="Macchina_20_da_20_scrivere_20_HTML"><text:span text:style-name="T5">siete per me come un giardino chiuso.</text:span></text:span></text:p>
        <text:p text:style-name="P11"/>
        <text:p text:style-name="P11"/>
        <text:p text:style-name="P30"><text:span text:style-name="Macchina_20_da_20_scrivere_20_HTML"><text:span text:style-name="T4">LA PASSEGGIATA</text:span></text:span></text:p>
        <text:p text:style-name="P31"/>
        <text:p text:style-name="P7"><text:span text:style-name="Macchina_20_da_20_scrivere_20_HTML"><text:span text:style-name="T5">Voi non mi amate ed io non vi amo. Pure</text:span></text:span></text:p>
        <text:p text:style-name="P7"><text:span text:style-name="Macchina_20_da_20_scrivere_20_HTML"><text:span text:style-name="T5">qualche dolcezza è ne la nostra vita</text:span></text:span></text:p>
        <text:p text:style-name="P7"><text:span text:style-name="Macchina_20_da_20_scrivere_20_HTML"><text:span text:style-name="T5">di jeri: una dolcezza indefinita</text:span></text:span></text:p>
        <text:p text:style-name="P7"><text:span text:style-name="Macchina_20_da_20_scrivere_20_HTML"><text:span text:style-name="T5">che vela un poco, sembra, le sventure</text:span></text:span></text:p>
        <text:p text:style-name="P7"><text:span text:style-name="Macchina_20_da_20_scrivere_20_HTML"><text:span text:style-name="T5">nostre e le fa, sembra, quasi lontane.</text:span></text:span></text:p>
        <text:p text:style-name="P11"/>
        <text:p text:style-name="P7"><text:span text:style-name="Macchina_20_da_20_scrivere_20_HTML"><text:span text:style-name="T5">Ben, jeri, mi sembravano lontane</text:span></text:span></text:p>
        <text:p text:style-name="P7"><text:span text:style-name="Macchina_20_da_20_scrivere_20_HTML"><text:span text:style-name="T5">mentre io parlava, mentre io v'ascoltava,</text:span></text:span></text:p>
        <text:p text:style-name="P7"><text:span text:style-name="Macchina_20_da_20_scrivere_20_HTML"><text:span text:style-name="T5">e il mare in calma a pena a pena ansava,</text:span></text:span></text:p>
        <text:p text:style-name="P7"><text:span text:style-name="Macchina_20_da_20_scrivere_20_HTML"><text:span text:style-name="T5">ed eran quei vapori come lane</text:span></text:span></text:p>
        <text:p text:style-name="P7"><text:span text:style-name="Macchina_20_da_20_scrivere_20_HTML"><text:span text:style-name="T5">di agnelli, sparsi in un benigno cielo.</text:span></text:span></text:p>
        <text:p text:style-name="P11"/>
        <text:p text:style-name="P7"><text:span text:style-name="Macchina_20_da_20_scrivere_20_HTML"><text:span text:style-name="T5">Mi veniva da voi o da quel cielo</text:span></text:span></text:p>
        <text:p text:style-name="P7"><text:span text:style-name="Macchina_20_da_20_scrivere_20_HTML"><text:span text:style-name="T5">e da quel mare l'umile riposo?</text:span></text:span></text:p>
        <text:p text:style-name="P7"><text:span text:style-name="Macchina_20_da_20_scrivere_20_HTML"><text:span text:style-name="T5">Certo, in un punto, io fui quasi oblioso.</text:span></text:span></text:p>
        <text:p text:style-name="P7"><text:span text:style-name="Macchina_20_da_20_scrivere_20_HTML"><text:span text:style-name="T5">Lane di agnelli, gigli senza stelo,</text:span></text:span></text:p>
        <text:p text:style-name="P7"><text:span text:style-name="Macchina_20_da_20_scrivere_20_HTML"><text:span text:style-name="T5">vaghe bianche apparenze, in cielo, in mare...</text:span></text:span></text:p>
        <text:p text:style-name="P11"/>
        <text:p text:style-name="P7"><text:span text:style-name="Macchina_20_da_20_scrivere_20_HTML"><text:span text:style-name="T5">Come leggero ai lidi ansava il mare!</text:span></text:span></text:p>
        <text:p text:style-name="P7"><text:span text:style-name="Macchina_20_da_20_scrivere_20_HTML"><text:span text:style-name="T5">Il vostro passo diventò piú lento.</text:span></text:span></text:p>
        <text:p text:style-name="P7"><text:span text:style-name="Macchina_20_da_20_scrivere_20_HTML"><text:span text:style-name="T5">Come leggero anche! Ed io era attento</text:span></text:span></text:p>
        <text:p text:style-name="P7"><text:span text:style-name="Macchina_20_da_20_scrivere_20_HTML"><text:span text:style-name="T5">piú al ritmo di quel passo o a quell'ansare,</text:span></text:span></text:p>
        <text:p text:style-name="P7"><text:soft-page-break/><text:span text:style-name="Macchina_20_da_20_scrivere_20_HTML"><text:span text:style-name="T5">o a le vostre parole, o al mio pensiero?</text:span></text:span></text:p>
        <text:p text:style-name="P11"/>
        <text:p text:style-name="P7"><text:span text:style-name="Macchina_20_da_20_scrivere_20_HTML"><text:span text:style-name="T5">Parea che io non avessi alcun pensiero.</text:span></text:span></text:p>
        <text:p text:style-name="P7"><text:span text:style-name="Macchina_20_da_20_scrivere_20_HTML"><text:span text:style-name="T5">Non pensava. Sentiva, solamente.</text:span></text:span></text:p>
        <text:p text:style-name="P7"><text:span text:style-name="Macchina_20_da_20_scrivere_20_HTML"><text:span text:style-name="T5">Dite: non foste mai convalescente</text:span></text:span></text:p>
        <text:p text:style-name="P7"><text:span text:style-name="Macchina_20_da_20_scrivere_20_HTML"><text:span text:style-name="T5">in un aprile un po' velato? E' vero</text:span></text:span></text:p>
        <text:p text:style-name="P7"><text:span text:style-name="Macchina_20_da_20_scrivere_20_HTML"><text:span text:style-name="T5">che nulla al mondo, nulla è piú soave?</text:span></text:span></text:p>
        <text:p text:style-name="P11"/>
        <text:p text:style-name="P7"><text:span text:style-name="Macchina_20_da_20_scrivere_20_HTML"><text:span text:style-name="T5">Qualche cosa era in me, di quel soave.</text:span></text:span></text:p>
        <text:p text:style-name="P7"><text:span text:style-name="Macchina_20_da_20_scrivere_20_HTML"><text:span text:style-name="T5">Pure, voi non mi amate ed io non vi amo.</text:span></text:span></text:p>
        <text:p text:style-name="P7"><text:span text:style-name="Macchina_20_da_20_scrivere_20_HTML"><text:span text:style-name="T5">Pure, quando vi chiamo, io non vi chiamo</text:span></text:span></text:p>
        <text:p text:style-name="P7"><text:span text:style-name="Macchina_20_da_20_scrivere_20_HTML"><text:span text:style-name="T5">per nome. E il vostro nome è quel de l'Ave:</text:span></text:span></text:p>
        <text:p text:style-name="P7"><text:span text:style-name="Macchina_20_da_20_scrivere_20_HTML"><text:span text:style-name="T5">nome che pare un balsamo a la bocca!</text:span></text:span></text:p>
        <text:p text:style-name="P11"/>
        <text:p text:style-name="P7"><text:span text:style-name="Macchina_20_da_20_scrivere_20_HTML"><text:span text:style-name="T5">Quando parlate, io non guardo la bocca</text:span></text:span></text:p>
        <text:p text:style-name="P7"><text:span text:style-name="Macchina_20_da_20_scrivere_20_HTML"><text:span text:style-name="T5">parlare, o al men non troppo guardo. Ascolto;</text:span></text:span></text:p>
        <text:p text:style-name="P7"><text:span text:style-name="Macchina_20_da_20_scrivere_20_HTML"><text:span text:style-name="T5">comprendo, vi rispondo. Il vostro volto</text:span></text:span></text:p>
        <text:p text:style-name="P7"><text:span text:style-name="Macchina_20_da_20_scrivere_20_HTML"><text:span text:style-name="T5">non muta se la mia mano vi tocca.</text:span></text:span></text:p>
        <text:p text:style-name="P7"><text:span text:style-name="Macchina_20_da_20_scrivere_20_HTML"><text:span text:style-name="T5">La vostra mano è quella che non dona.</text:span></text:span></text:p>
        <text:p text:style-name="P11"/>
        <text:p text:style-name="P7"><text:span text:style-name="Macchina_20_da_20_scrivere_20_HTML"><text:span text:style-name="T5">Nulla di voi, nulla di voi si dona.</text:span></text:span></text:p>
        <text:p text:style-name="P7"><text:span text:style-name="Macchina_20_da_20_scrivere_20_HTML"><text:span text:style-name="T5">Però, nulla io vi chiedo, nulla attendo</text:span></text:span></text:p>
        <text:p text:style-name="P7"><text:span text:style-name="Macchina_20_da_20_scrivere_20_HTML"><text:span text:style-name="T5">se bene, debolmente sorridendo</text:span></text:span></text:p>
        <text:p text:style-name="P7"><text:span text:style-name="Macchina_20_da_20_scrivere_20_HTML"><text:span text:style-name="T5">come chi langue e pur non s'abbandona...</text:span></text:span></text:p>
        <text:p text:style-name="P7"><text:span text:style-name="Macchina_20_da_20_scrivere_20_HTML"><text:span text:style-name="T5">Oh, no! Voi eravate, jeri, stanca.</text:span></text:span></text:p>
        <text:p text:style-name="P11"/>
        <text:p text:style-name="P7"><text:span text:style-name="Macchina_20_da_20_scrivere_20_HTML"><text:span text:style-name="T5">Voi eravate ieri molto stanca,</text:span></text:span></text:p>
        <text:p text:style-name="P7"><text:soft-page-break/><text:span text:style-name="Macchina_20_da_20_scrivere_20_HTML"><text:span text:style-name="T5">oh tanto che vi caddero di mano</text:span></text:span></text:p>
        <text:p text:style-name="P7"><text:span text:style-name="Macchina_20_da_20_scrivere_20_HTML"><text:span text:style-name="T5">i fiori. Non è vero che di mano</text:span></text:span></text:p>
        <text:p text:style-name="P7"><text:span text:style-name="Macchina_20_da_20_scrivere_20_HTML"><text:span text:style-name="T5">vi caddero le rose, tanto stanca</text:span></text:span></text:p>
        <text:p text:style-name="P7"><text:span text:style-name="Macchina_20_da_20_scrivere_20_HTML"><text:span text:style-name="T5">eravate? Cosí vi vedo ancora.</text:span></text:span></text:p>
        <text:p text:style-name="P11"/>
        <text:p text:style-name="P7"><text:span text:style-name="Macchina_20_da_20_scrivere_20_HTML"><text:span text:style-name="T5">E fate che cosí vi veda ancora,</text:span></text:span></text:p>
        <text:p text:style-name="P7"><text:span text:style-name="Macchina_20_da_20_scrivere_20_HTML"><text:span text:style-name="T5">un'altra volta, un'altra volta sole!</text:span></text:span></text:p>
        <text:p text:style-name="P7"><text:span text:style-name="Macchina_20_da_20_scrivere_20_HTML"><text:span text:style-name="T5">Forse... Oh no. Sorridete. E' una parola</text:span></text:span></text:p>
        <text:p text:style-name="P7"><text:span text:style-name="Macchina_20_da_20_scrivere_20_HTML"><text:span text:style-name="T5">vana questa che io dico. Voi, signora,</text:span></text:span></text:p>
        <text:p text:style-name="P7"><text:span text:style-name="Macchina_20_da_20_scrivere_20_HTML"><text:span text:style-name="T5">siete per me come un giardino chiuso.</text:span></text:span></text:p>
        <text:p text:style-name="P7"><text:span text:style-name="Macchina_20_da_20_scrivere_20_HTML"><text:span text:style-name="T5"/></text:span></text:p>
        <text:p text:style-name="P7"><text:span text:style-name="Macchina_20_da_20_scrivere_20_HTML"><text:span text:style-name="T5">Siete per me come un giardino chiuso,</text:span></text:span></text:p>
        <text:p text:style-name="P7"><text:span text:style-name="Macchina_20_da_20_scrivere_20_HTML"><text:span text:style-name="T5">dove nessuno è penetrato mai.</text:span></text:span></text:p>
        <text:p text:style-name="P7"><text:span text:style-name="Macchina_20_da_20_scrivere_20_HTML"><text:span text:style-name="T5">Di profondi invisibili rosai</text:span></text:span></text:p>
        <text:p text:style-name="P7"><text:span text:style-name="Macchina_20_da_20_scrivere_20_HTML"><text:span text:style-name="T5">giunge tale un divino odore effuso</text:span></text:span></text:p>
        <text:p text:style-name="P7"><text:span text:style-name="Macchina_20_da_20_scrivere_20_HTML"><text:span text:style-name="T5">che atterra ogni desío di chi l'aspira.</text:span></text:span></text:p>
        <text:p text:style-name="P11"/>
        <text:p text:style-name="P7"><text:span text:style-name="Macchina_20_da_20_scrivere_20_HTML"><text:span text:style-name="T5">Non ad altro la nostra anima aspira</text:span></text:span></text:p>
        <text:p text:style-name="P7"><text:span text:style-name="Macchina_20_da_20_scrivere_20_HTML"><text:span text:style-name="T5">che a una tristezza riposata, eguale.</text:span></text:span></text:p>
        <text:p text:style-name="P7"><text:span text:style-name="Macchina_20_da_20_scrivere_20_HTML"><text:span text:style-name="T5">Conosco il vostro portentoso male;</text:span></text:span></text:p>
        <text:p text:style-name="P7"><text:span text:style-name="Macchina_20_da_20_scrivere_20_HTML"><text:span text:style-name="T5">e il dolore ch'è in voi forse m'attira</text:span></text:span></text:p>
        <text:p text:style-name="P7"><text:span text:style-name="Macchina_20_da_20_scrivere_20_HTML"><text:span text:style-name="T5">piú de la vostra bocca e dei capelli</text:span></text:span></text:p>
        <text:p text:style-name="P11"/>
        <text:p text:style-name="P7"><text:span text:style-name="Macchina_20_da_20_scrivere_20_HTML"><text:span text:style-name="T5">vostri, dei grandi medusèi capelli</text:span></text:span></text:p>
        <text:p text:style-name="P7"><text:span text:style-name="Macchina_20_da_20_scrivere_20_HTML"><text:span text:style-name="T5">bruni come le brune foglie morte</text:span></text:span></text:p>
        <text:p text:style-name="P7"><text:span text:style-name="Macchina_20_da_20_scrivere_20_HTML"><text:span text:style-name="T5">ma vivi e fieri come l'angui attorte</text:span></text:span></text:p>
        <text:p text:style-name="P7"><text:span text:style-name="Macchina_20_da_20_scrivere_20_HTML"><text:span text:style-name="T5">de la Gòrgone, io temo, se ribelli,</text:span></text:span></text:p>
        <text:p text:style-name="P7"><text:span text:style-name="Macchina_20_da_20_scrivere_20_HTML"><text:span text:style-name="T5">e pieni del terribile mistero.</text:span></text:span></text:p>
        <text:p text:style-name="P11"/>
        <text:p text:style-name="P7"><text:soft-page-break/><text:span text:style-name="Macchina_20_da_20_scrivere_20_HTML"><text:span text:style-name="T5">Me non avvolgerà tanto mistero.</text:span></text:span></text:p>
        <text:p text:style-name="P7"><text:span text:style-name="Macchina_20_da_20_scrivere_20_HTML"><text:span text:style-name="T5">Dicono che nel folto de le chiome</text:span></text:span></text:p>
        <text:p text:style-name="P7"><text:span text:style-name="Macchina_20_da_20_scrivere_20_HTML"><text:span text:style-name="T5">voi abbiate una ciocca rossa come</text:span></text:span></text:p>
        <text:p text:style-name="P7"><text:span text:style-name="Macchina_20_da_20_scrivere_20_HTML"><text:span text:style-name="T5">una fiamma: nel folto chiusa. E' vero?</text:span></text:span></text:p>
        <text:p text:style-name="P7"><text:span text:style-name="Macchina_20_da_20_scrivere_20_HTML"><text:span text:style-name="T5">Io la penso, e la veggo fiammeggiare.</text:span></text:span></text:p>
        <text:p text:style-name="P11"/>
        <text:p text:style-name="P7"><text:span text:style-name="Macchina_20_da_20_scrivere_20_HTML"><text:span text:style-name="T5">La veggo stranamente fiammeggiare</text:span></text:span></text:p>
        <text:p text:style-name="P7"><text:span text:style-name="Macchina_20_da_20_scrivere_20_HTML"><text:span text:style-name="T5">come un segno fatale. - O passione</text:span></text:span></text:p>
        <text:p text:style-name="P7"><text:span text:style-name="Macchina_20_da_20_scrivere_20_HTML"><text:span text:style-name="T5">arsa a quel fuoco! - Tutte le corone</text:span></text:span></text:p>
        <text:p text:style-name="P7"><text:span text:style-name="Macchina_20_da_20_scrivere_20_HTML"><text:span text:style-name="T5">de la terra non possono oscurare</text:span></text:span></text:p>
        <text:p text:style-name="P7"><text:span text:style-name="Macchina_20_da_20_scrivere_20_HTML"><text:span text:style-name="T5">quel segno unico. Voi siete l'Eccelsa.</text:span></text:span></text:p>
        <text:p text:style-name="P11"/>
        <text:p text:style-name="P7"><text:span text:style-name="Macchina_20_da_20_scrivere_20_HTML"><text:span text:style-name="T5">Voi che passate, voi siete l'Eccelsa.</text:span></text:span></text:p>
        <text:p text:style-name="P7"><text:span text:style-name="Macchina_20_da_20_scrivere_20_HTML"><text:span text:style-name="T5">E passate cosí, per vie terrene!</text:span></text:span></text:p>
        <text:p text:style-name="P7"><text:span text:style-name="Macchina_20_da_20_scrivere_20_HTML"><text:span text:style-name="T5">Chi osa? Chi vi prende? Chi vi tiene?</text:span></text:span></text:p>
        <text:p text:style-name="P7"><text:span text:style-name="Macchina_20_da_20_scrivere_20_HTML"><text:span text:style-name="T5">Siete come una spada senza l'elsa,</text:span></text:span></text:p>
        <text:p text:style-name="P7"><text:span text:style-name="Macchina_20_da_20_scrivere_20_HTML"><text:span text:style-name="T5">pura e lucente, e non brandita mai...</text:span></text:span></text:p>
        <text:p text:style-name="P11"/>
        <text:p text:style-name="P7"><text:span text:style-name="Macchina_20_da_20_scrivere_20_HTML"><text:span text:style-name="T5">Oh, dove sono giunto! Perché mai</text:span></text:span></text:p>
        <text:p text:style-name="P7"><text:span text:style-name="Macchina_20_da_20_scrivere_20_HTML"><text:span text:style-name="T5">vi dico queste cose? Perdonate</text:span></text:span></text:p>
        <text:p text:style-name="P7"><text:span text:style-name="Macchina_20_da_20_scrivere_20_HTML"><text:span text:style-name="T5">chi sogna. Perdonate, perdonate.</text:span></text:span></text:p>
        <text:p text:style-name="P7"><text:span text:style-name="Macchina_20_da_20_scrivere_20_HTML"><text:span text:style-name="T5">Il tramonto è una fiamma, e i marinai</text:span></text:span></text:p>
        <text:p text:style-name="P7"><text:span text:style-name="Macchina_20_da_20_scrivere_20_HTML"><text:span text:style-name="T5">cantano da le navi, e odora il mare.</text:span></text:span></text:p>
        <text:p text:style-name="P11"/>
        <text:p text:style-name="P7"><text:span text:style-name="Macchina_20_da_20_scrivere_20_HTML"><text:span text:style-name="T5">Voi vedete: non è lo stesso mare</text:span></text:span></text:p>
        <text:p text:style-name="P7"><text:span text:style-name="Macchina_20_da_20_scrivere_20_HTML"><text:span text:style-name="T5">di jeri. Voi vedete: è un altro cielo.</text:span></text:span></text:p>
        <text:p text:style-name="P7"><text:span text:style-name="Macchina_20_da_20_scrivere_20_HTML"><text:span text:style-name="T5">Lane di agnelli, gigli senza stelo,</text:span></text:span></text:p>
        <text:p text:style-name="P7"><text:span text:style-name="Macchina_20_da_20_scrivere_20_HTML"><text:span text:style-name="T5">vaghe bianche apparenze, in cielo, in mare:</text:span></text:span></text:p>
        <text:p text:style-name="P7"><text:soft-page-break/><text:span text:style-name="Macchina_20_da_20_scrivere_20_HTML"><text:span text:style-name="T5">queste cose rispondon meglio a noi,</text:span></text:span></text:p>
        <text:p text:style-name="P11"/>
        <text:p text:style-name="P7"><text:span text:style-name="Macchina_20_da_20_scrivere_20_HTML"><text:span text:style-name="T5">meglio a le nostre anime stanche. Noi</text:span></text:span></text:p>
        <text:p text:style-name="P7"><text:span text:style-name="Macchina_20_da_20_scrivere_20_HTML"><text:span text:style-name="T5">saremo paghi di qualche dolcezza</text:span></text:span></text:p>
        <text:p text:style-name="P7"><text:span text:style-name="Macchina_20_da_20_scrivere_20_HTML"><text:span text:style-name="T5">mite, noi cercheremo una tristezza</text:span></text:span></text:p>
        <text:p text:style-name="P7"><text:span text:style-name="Macchina_20_da_20_scrivere_20_HTML"><text:span text:style-name="T5">riposata ed eguale. Ed abbia i suoi</text:span></text:span></text:p>
        <text:p text:style-name="P7"><text:span text:style-name="Macchina_20_da_20_scrivere_20_HTML"><text:span text:style-name="T5">cieli velati Aprile, come jeri,</text:span></text:span></text:p>
        <text:p text:style-name="P11"/>
        <text:p text:style-name="P7"><text:span text:style-name="Macchina_20_da_20_scrivere_20_HTML"><text:span text:style-name="T5">i suoi mari quieti, come ieri;</text:span></text:span></text:p>
        <text:p text:style-name="P7"><text:span text:style-name="Macchina_20_da_20_scrivere_20_HTML"><text:span text:style-name="T5">sí che possiamo noi recar lungh'essi</text:span></text:span></text:p>
        <text:p text:style-name="P7"><text:span text:style-name="Macchina_20_da_20_scrivere_20_HTML"><text:span text:style-name="T5">i lidi, o sotto gli alberi, sommessi</text:span></text:span></text:p>
        <text:p text:style-name="P7"><text:span text:style-name="Macchina_20_da_20_scrivere_20_HTML"><text:span text:style-name="T5">colloqui e sogni e taciti pensieri,</text:span></text:span></text:p>
        <text:list xml:id="list38257277" text:style-name="WW8Num1">
          <text:list-item>
            <text:p text:style-name="P85"><text:span text:style-name="Macchina_20_da_20_scrivere_20_HTML"><text:span text:style-name="T5">o voi dal dolce nome che io non chiamo! –</text:span></text:span></text:p>
          </text:list-item>
        </text:list>
        <text:p text:style-name="P11"/>
        <text:p text:style-name="P7"><text:span text:style-name="Macchina_20_da_20_scrivere_20_HTML"><text:span text:style-name="T5">perché voi non mi amate ed io non vi amo.</text:span></text:span></text:p>
        <text:p text:style-name="P11"/>
        <text:p text:style-name="P11"/>
        <text:p text:style-name="P7"><text:span text:style-name="Macchina_20_da_20_scrivere_20_HTML"><text:span text:style-name="T4">IL GIOGO</text:span></text:span></text:p>
        <text:p text:style-name="P11"/>
        <text:p text:style-name="P7"><text:span text:style-name="Macchina_20_da_20_scrivere_20_HTML"><text:span text:style-name="T5">Quella sua chioma, volgente</text:span></text:span></text:p>
        <text:p text:style-name="P7"><text:span text:style-name="Macchina_20_da_20_scrivere_20_HTML"><text:span text:style-name="T5">su da la fronte regale</text:span></text:span></text:p>
        <text:p text:style-name="P7"><text:span text:style-name="Macchina_20_da_20_scrivere_20_HTML"><text:span text:style-name="T5">cui cingeva l'immortale</text:span></text:span></text:p>
        <text:p text:style-name="P7"><text:span text:style-name="Macchina_20_da_20_scrivere_20_HTML"><text:span text:style-name="T5">Tristezza divinamente,</text:span></text:span></text:p>
        <text:p text:style-name="P11"/>
        <text:p text:style-name="P7"><text:span text:style-name="Macchina_20_da_20_scrivere_20_HTML"><text:span text:style-name="T5">mi ricordava il tesoro</text:span></text:span></text:p>
        <text:p text:style-name="P7"><text:span text:style-name="Macchina_20_da_20_scrivere_20_HTML"><text:span text:style-name="T5">de le foreste profonde</text:span></text:span></text:p>
        <text:p text:style-name="P7"><text:span text:style-name="Macchina_20_da_20_scrivere_20_HTML"><text:span text:style-name="T5">ove l'Autunno profonde</text:span></text:span></text:p>
        <text:p text:style-name="P7"><text:soft-page-break/><text:span text:style-name="Macchina_20_da_20_scrivere_20_HTML"><text:span text:style-name="T5">tra porpore cupe l'oro.</text:span></text:span></text:p>
        <text:p text:style-name="P11"/>
        <text:p text:style-name="P7"><text:span text:style-name="Macchina_20_da_20_scrivere_20_HTML"><text:span text:style-name="T5">E gli occhi, remoti in cavi</text:span></text:span></text:p>
        <text:p text:style-name="P7"><text:span text:style-name="Macchina_20_da_20_scrivere_20_HTML"><text:span text:style-name="T5">cerchi d'ombra e di mistero,</text:span></text:span></text:p>
        <text:p text:style-name="P7"><text:span text:style-name="Macchina_20_da_20_scrivere_20_HTML"><text:span text:style-name="T5">cui tanto il sogno e il pensiero</text:span></text:span></text:p>
        <text:p text:style-name="P7"><text:span text:style-name="Macchina_20_da_20_scrivere_20_HTML"><text:span text:style-name="T5">facean le palpebre gravi,</text:span></text:span></text:p>
        <text:p text:style-name="P11"/>
        <text:p text:style-name="P7"><text:span text:style-name="Macchina_20_da_20_scrivere_20_HTML"><text:span text:style-name="T5">non aveano un'infinita</text:span></text:span></text:p>
        <text:p text:style-name="P7"><text:span text:style-name="Macchina_20_da_20_scrivere_20_HTML"><text:span text:style-name="T5">calma di tarde acque stigie?</text:span></text:span></text:p>
        <text:p text:style-name="P7"><text:span text:style-name="Macchina_20_da_20_scrivere_20_HTML"><text:span text:style-name="T5">Entro io vi scorgea l'effigie</text:span></text:span></text:p>
        <text:p text:style-name="P7"><text:span text:style-name="Macchina_20_da_20_scrivere_20_HTML"><text:span text:style-name="T5">de la morte, ne la vita.</text:span></text:span></text:p>
        <text:p text:style-name="P11"/>
        <text:p text:style-name="P7"><text:span text:style-name="Macchina_20_da_20_scrivere_20_HTML"><text:span text:style-name="T5">E le labbra mai concesse</text:span></text:span></text:p>
        <text:p text:style-name="P7"><text:span text:style-name="Macchina_20_da_20_scrivere_20_HTML"><text:span text:style-name="T5">(la vita dà tali frutti!)</text:span></text:span></text:p>
        <text:p text:style-name="P7"><text:span text:style-name="Macchina_20_da_20_scrivere_20_HTML"><text:span text:style-name="T5">ov'erano insieme tutti</text:span></text:span></text:p>
        <text:p text:style-name="P7"><text:span text:style-name="Macchina_20_da_20_scrivere_20_HTML"><text:span text:style-name="T5">i rifiuti e le promesse,</text:span></text:span></text:p>
        <text:p text:style-name="P11"/>
        <text:p text:style-name="P7"><text:span text:style-name="Macchina_20_da_20_scrivere_20_HTML"><text:span text:style-name="T5">da l'invincibile orgoglio</text:span></text:span></text:p>
        <text:p text:style-name="P7"><text:span text:style-name="Macchina_20_da_20_scrivere_20_HTML"><text:span text:style-name="T5">con suggel rigido chiuse</text:span></text:span></text:p>
        <text:p text:style-name="P7"><text:span text:style-name="Macchina_20_da_20_scrivere_20_HTML"><text:span text:style-name="T5">tacevano, ma ben use</text:span></text:span></text:p>
        <text:p text:style-name="P7"><text:span text:style-name="Macchina_20_da_20_scrivere_20_HTML"><text:span text:style-name="T5">a l'alta parola VOGLIO.</text:span></text:span></text:p>
        <text:p text:style-name="P11"/>
        <text:p text:style-name="P7"><text:span text:style-name="Macchina_20_da_20_scrivere_20_HTML"><text:span text:style-name="T5">Ampia era la stanza. Aveva</text:span></text:span></text:p>
        <text:p text:style-name="P7"><text:span text:style-name="Macchina_20_da_20_scrivere_20_HTML"><text:span text:style-name="T5">qualche alito veemente</text:span></text:span></text:p>
        <text:p text:style-name="P7"><text:span text:style-name="Macchina_20_da_20_scrivere_20_HTML"><text:span text:style-name="T5">la sera; che di repente</text:span></text:span></text:p>
        <text:p text:style-name="P7"><text:span text:style-name="Macchina_20_da_20_scrivere_20_HTML"><text:span text:style-name="T5">i cortinaggi scoteva</text:span></text:span></text:p>
        <text:p text:style-name="P11"/>
        <text:p text:style-name="P7"><text:span text:style-name="Macchina_20_da_20_scrivere_20_HTML"><text:span text:style-name="T5">con uno strano susurro.</text:span></text:span></text:p>
        <text:p text:style-name="P7"><text:soft-page-break/><text:span text:style-name="Macchina_20_da_20_scrivere_20_HTML"><text:span text:style-name="T5">Si sfogliavan su 'l balcone</text:span></text:span></text:p>
        <text:p text:style-name="P7"><text:span text:style-name="Macchina_20_da_20_scrivere_20_HTML"><text:span text:style-name="T5">le rose, ma le corone</text:span></text:span></text:p>
        <text:p text:style-name="P7"><text:span text:style-name="Macchina_20_da_20_scrivere_20_HTML"><text:span text:style-name="T5">de gli astri ardean ne l'azzurro</text:span></text:span></text:p>
        <text:p text:style-name="P11"/>
        <text:p text:style-name="P7"><text:span text:style-name="Macchina_20_da_20_scrivere_20_HTML"><text:span text:style-name="T5">con un fulgore che parve</text:span></text:span></text:p>
        <text:p text:style-name="P7"><text:span text:style-name="Macchina_20_da_20_scrivere_20_HTML"><text:span text:style-name="T5">insolito a gli occhi miei.</text:span></text:span></text:p>
        <text:p text:style-name="P7"><text:span text:style-name="Macchina_20_da_20_scrivere_20_HTML"><text:span text:style-name="T5">Tutto, allora, a gli occhi miei</text:span></text:span></text:p>
        <text:p text:style-name="P7"><text:span text:style-name="Macchina_20_da_20_scrivere_20_HTML"><text:span text:style-name="T5">insolito e grande parve;</text:span></text:span></text:p>
        <text:p text:style-name="P11"/>
        <text:p text:style-name="P7"><text:span text:style-name="Macchina_20_da_20_scrivere_20_HTML"><text:span text:style-name="T5">e le voci de la sera</text:span></text:span></text:p>
        <text:p text:style-name="P7"><text:span text:style-name="Macchina_20_da_20_scrivere_20_HTML"><text:span text:style-name="T5">vennero tutte a la mia</text:span></text:span></text:p>
        <text:p text:style-name="P7"><text:span text:style-name="Macchina_20_da_20_scrivere_20_HTML"><text:span text:style-name="T5">anima. Io dissi: - Maria! -</text:span></text:span></text:p>
        <text:p text:style-name="P7"><text:span text:style-name="Macchina_20_da_20_scrivere_20_HTML"><text:span text:style-name="T5">Dissi. E quel nome non era</text:span></text:span></text:p>
        <text:p text:style-name="P11"/>
        <text:p text:style-name="P7"><text:span text:style-name="Macchina_20_da_20_scrivere_20_HTML"><text:span text:style-name="T5">che un soffio, ma in sé portava</text:span></text:span></text:p>
        <text:p text:style-name="P7"><text:span text:style-name="Macchina_20_da_20_scrivere_20_HTML"><text:span text:style-name="T5">una immensità di cose</text:span></text:span></text:p>
        <text:p text:style-name="P7"><text:span text:style-name="Macchina_20_da_20_scrivere_20_HTML"><text:span text:style-name="T5">sovrane. E mentre le rose</text:span></text:span></text:p>
        <text:p text:style-name="P7"><text:span text:style-name="Macchina_20_da_20_scrivere_20_HTML"><text:span text:style-name="T5">morivano e palpitava</text:span></text:span></text:p>
        <text:p text:style-name="P11"/>
        <text:p text:style-name="P7"><text:span text:style-name="Macchina_20_da_20_scrivere_20_HTML"><text:span text:style-name="T5">il cielo ed ella era muta,</text:span></text:span></text:p>
        <text:p text:style-name="P7"><text:span text:style-name="Macchina_20_da_20_scrivere_20_HTML"><text:span text:style-name="T5">io sentii pormi il suo giogo.</text:span></text:span></text:p>
        <text:p text:style-name="P7"><text:span text:style-name="Macchina_20_da_20_scrivere_20_HTML"><text:span text:style-name="T5">Ogni scienza del luogo</text:span></text:span></text:p>
        <text:p text:style-name="P7"><text:span text:style-name="Macchina_20_da_20_scrivere_20_HTML"><text:span text:style-name="T5">e del tempo fu perduta.</text:span></text:span></text:p>
        <text:p text:style-name="P11"/>
        <text:p text:style-name="P7"><text:span text:style-name="Macchina_20_da_20_scrivere_20_HTML"><text:span text:style-name="T5">E nulla piú, veramente,</text:span></text:span></text:p>
        <text:p text:style-name="P7"><text:span text:style-name="Macchina_20_da_20_scrivere_20_HTML"><text:span text:style-name="T5">a me parve ch'esistesse.</text:span></text:span></text:p>
        <text:p text:style-name="P7"><text:span text:style-name="Macchina_20_da_20_scrivere_20_HTML"><text:span text:style-name="T5">E quelle voci sommesse</text:span></text:span></text:p>
        <text:p text:style-name="P7"><text:span text:style-name="Macchina_20_da_20_scrivere_20_HTML"><text:span text:style-name="T5">tacquero. Ne la mia mente</text:span></text:span></text:p>
        <text:p text:style-name="P11"><text:soft-page-break/></text:p>
        <text:p text:style-name="P7"><text:span text:style-name="Macchina_20_da_20_scrivere_20_HTML"><text:span text:style-name="T5">non balenò che un pensiero</text:span></text:span></text:p>
        <text:p text:style-name="P7"><text:span text:style-name="Macchina_20_da_20_scrivere_20_HTML"><text:span text:style-name="T5">su l'anima sbigottita.</text:span></text:span></text:p>
        <text:p text:style-name="P7"><text:span text:style-name="Macchina_20_da_20_scrivere_20_HTML"><text:span text:style-name="T5">Da quell'attimo la vita</text:span></text:span></text:p>
        <text:p text:style-name="P7"><text:span text:style-name="Macchina_20_da_20_scrivere_20_HTML"><text:span text:style-name="T5">non ebbe che un sol mistero.</text:span></text:span></text:p>
        <text:p text:style-name="P11"/>
        <text:p text:style-name="P7"><text:span text:style-name="Macchina_20_da_20_scrivere_20_HTML"><text:span text:style-name="T5">Ella cosí pose il giogo</text:span></text:span></text:p>
        <text:p text:style-name="P7"><text:span text:style-name="Macchina_20_da_20_scrivere_20_HTML"><text:span text:style-name="T5">a l'artefice superbo.</text:span></text:span></text:p>
        <text:p text:style-name="P7"><text:span text:style-name="Macchina_20_da_20_scrivere_20_HTML"><text:span text:style-name="T5">Ed ella non disse verbo.</text:span></text:span></text:p>
        <text:p text:style-name="P7"><text:span text:style-name="Macchina_20_da_20_scrivere_20_HTML"><text:span text:style-name="T5">Splendeva come in un rogo.</text:span></text:span></text:p>
        <text:p text:style-name="P11"/>
        <text:p text:style-name="P11"/>
        <text:p text:style-name="P7"><text:span text:style-name="Macchina_20_da_20_scrivere_20_HTML"><text:span text:style-name="T4">LA SERA</text:span></text:span></text:p>
        <text:p text:style-name="P11"/>
        <text:p text:style-name="P7"><text:span text:style-name="Macchina_20_da_20_scrivere_20_HTML"><text:span text:style-name="T5">I.</text:span></text:span></text:p>
        <text:p text:style-name="P11"/>
        <text:p text:style-name="P7"><text:span text:style-name="Macchina_20_da_20_scrivere_20_HTML"><text:span text:style-name="T5">Rimanete, vi prego, rimanete</text:span></text:span></text:p>
        <text:p text:style-name="P7"><text:span text:style-name="Macchina_20_da_20_scrivere_20_HTML"><text:span text:style-name="T5">qui. Non vi alzate! Avete voi bisogno</text:span></text:span></text:p>
        <text:p text:style-name="P7"><text:span text:style-name="Macchina_20_da_20_scrivere_20_HTML"><text:span text:style-name="T5">di luce? No. Fate che questo sogno</text:span></text:span></text:p>
        <text:p text:style-name="P7"><text:span text:style-name="Macchina_20_da_20_scrivere_20_HTML"><text:span text:style-name="T5">duri ancora. Vi prego: rimanete!</text:span></text:span></text:p>
        <text:p text:style-name="P11"/>
        <text:p text:style-name="P7"><text:span text:style-name="Macchina_20_da_20_scrivere_20_HTML"><text:span text:style-name="T5">Ci ferirebbe forse, come un dardo,</text:span></text:span></text:p>
        <text:p text:style-name="P7"><text:span text:style-name="Macchina_20_da_20_scrivere_20_HTML"><text:span text:style-name="T5">la luce. Troppo lungo è stato il giorno:</text:span></text:span></text:p>
        <text:p text:style-name="P7"><text:span text:style-name="Macchina_20_da_20_scrivere_20_HTML"><text:span text:style-name="T5">oh, troppo! Ed io già penso al suo ritorno</text:span></text:span></text:p>
        <text:p text:style-name="P7"><text:span text:style-name="Macchina_20_da_20_scrivere_20_HTML"><text:span text:style-name="T5">con orrore. La luce è come un dardo.</text:span></text:span></text:p>
        <text:p text:style-name="P11"/>
        <text:p text:style-name="P7"><text:span text:style-name="Macchina_20_da_20_scrivere_20_HTML"><text:span text:style-name="T5">Anche voi non l'amate; e vero? Gli occhi</text:span></text:span></text:p>
        <text:p text:style-name="P7"><text:span text:style-name="Macchina_20_da_20_scrivere_20_HTML"><text:span text:style-name="T5">vostri, nel giorno, sono stanchi. Pare</text:span></text:span></text:p>
        <text:p text:style-name="P7"><text:soft-page-break/><text:span text:style-name="Macchina_20_da_20_scrivere_20_HTML"><text:span text:style-name="T5">quasi che non possiate sollevare</text:span></text:span></text:p>
        <text:p text:style-name="P7"><text:span text:style-name="Macchina_20_da_20_scrivere_20_HTML"><text:span text:style-name="T5">le pàlpebre, su quei dolorosi occhi;</text:span></text:span></text:p>
        <text:p text:style-name="P11"/>
        <text:p text:style-name="P7"><text:span text:style-name="Macchina_20_da_20_scrivere_20_HTML"><text:span text:style-name="T5">e nulla, veramente, nulla è piú</text:span></text:span></text:p>
        <text:p text:style-name="P7"><text:span text:style-name="Macchina_20_da_20_scrivere_20_HTML"><text:span text:style-name="T5">triste de l'ombra che le ciglia immote</text:span></text:span></text:p>
        <text:p text:style-name="P7"><text:span text:style-name="Macchina_20_da_20_scrivere_20_HTML"><text:span text:style-name="T5">fanno talvolta a sommo de le gote</text:span></text:span></text:p>
        <text:p text:style-name="P7"><text:span text:style-name="Macchina_20_da_20_scrivere_20_HTML"><text:span text:style-name="T5">quando la bocca non sorride piú.</text:span></text:span></text:p>
        <text:p text:style-name="P7"><text:span text:style-name="Macchina_20_da_20_scrivere_20_HTML"><text:span text:style-name="T5"/></text:span></text:p>
        <text:p text:style-name="P7"><text:span text:style-name="Macchina_20_da_20_scrivere_20_HTML"><text:span text:style-name="T5">II.</text:span></text:span></text:p>
        <text:p text:style-name="P7"><text:span text:style-name="Macchina_20_da_20_scrivere_20_HTML"><text:span text:style-name="T5"/></text:span></text:p>
        <text:p text:style-name="P7"><text:span text:style-name="Macchina_20_da_20_scrivere_20_HTML"><text:span text:style-name="T5">Ma chi vide piú larghi e piú profondi</text:span></text:span></text:p>
        <text:p text:style-name="P7"><text:span text:style-name="Macchina_20_da_20_scrivere_20_HTML"><text:span text:style-name="T5">Occhi dei vostri, se incominci il sole</text:span></text:span></text:p>
        <text:p text:style-name="P7"><text:span text:style-name="Macchina_20_da_20_scrivere_20_HTML"><text:span text:style-name="T5">a morire? Quale anima si duole</text:span></text:span></text:p>
        <text:p text:style-name="P7"><text:span text:style-name="Macchina_20_da_20_scrivere_20_HTML"><text:span text:style-name="T5">fascinata da abissi piú profondi?</text:span></text:span></text:p>
        <text:p text:style-name="P7"><text:span text:style-name="Macchina_20_da_20_scrivere_20_HTML"><text:span text:style-name="T5"/></text:span></text:p>
        <text:p text:style-name="P7"><text:span text:style-name="Macchina_20_da_20_scrivere_20_HTML"><text:span text:style-name="T5">Io non conosco, veramente, cosa</text:span></text:span></text:p>
        <text:p text:style-name="P7"><text:span text:style-name="Macchina_20_da_20_scrivere_20_HTML"><text:span text:style-name="T5">che somigli a quel lento dilatarsi</text:span></text:span></text:p>
        <text:p text:style-name="P7"><text:span text:style-name="Macchina_20_da_20_scrivere_20_HTML"><text:span text:style-name="T5">ne la sera:- non gli astri in alto apparsi,</text:span></text:span></text:p>
        <text:p text:style-name="P7"><text:span text:style-name="Macchina_20_da_20_scrivere_20_HTML"><text:span text:style-name="T5">non i fiori. Non so nessuna cosa.</text:span></text:span></text:p>
        <text:p text:style-name="P7"><text:span text:style-name="Macchina_20_da_20_scrivere_20_HTML"><text:span text:style-name="T5"/></text:span></text:p>
        <text:p text:style-name="P7"><text:span text:style-name="Macchina_20_da_20_scrivere_20_HTML"><text:span text:style-name="T5">E quale cosa eguaglia ne la vita</text:span></text:span></text:p>
        <text:p text:style-name="P7"><text:span text:style-name="Macchina_20_da_20_scrivere_20_HTML"><text:span text:style-name="T5">del mio spirito l’estasi e il terrore</text:span></text:span></text:p>
        <text:p text:style-name="P7"><text:span text:style-name="Macchina_20_da_20_scrivere_20_HTML"><text:span text:style-name="T5">che m’invadono? Il mio corpo non muore,</text:span></text:span></text:p>
        <text:p text:style-name="P7"><text:span text:style-name="Macchina_20_da_20_scrivere_20_HTML"><text:span text:style-name="T5">e pur sembra che io viva oltre la vita!</text:span></text:span></text:p>
        <text:p text:style-name="P7"><text:span text:style-name="Macchina_20_da_20_scrivere_20_HTML"><text:span text:style-name="T5"/></text:span></text:p>
        <text:p text:style-name="P7"><text:span text:style-name="Macchina_20_da_20_scrivere_20_HTML"><text:span text:style-name="T5">Sembra che in ciel l’innaturale forma</text:span></text:span></text:p>
        <text:p text:style-name="P7"><text:span text:style-name="Macchina_20_da_20_scrivere_20_HTML"><text:span text:style-name="T5">Con la sera divina si congiunga,</text:span></text:span></text:p>
        <text:p text:style-name="P7"><text:span text:style-name="Macchina_20_da_20_scrivere_20_HTML"><text:span text:style-name="T5">poi che l’immensa ombra del ciel prolunga</text:span></text:span></text:p>
        <text:p text:style-name="P7"><text:span text:style-name="Macchina_20_da_20_scrivere_20_HTML"><text:span text:style-name="T5">i tuoi capelli in una sola forma,</text:span></text:span></text:p>
        <text:p text:style-name="P7"><text:soft-page-break/><text:span text:style-name="Macchina_20_da_20_scrivere_20_HTML"><text:span text:style-name="T5"/></text:span></text:p>
        <text:p text:style-name="P2"><text:tab/>in una sola onda, in un sol fiume</text:p>
        <text:p text:style-name="P46">misterioso che con un suo largo</text:p>
        <text:p text:style-name="P7"><text:span text:style-name="Macchina_20_da_20_scrivere_20_HTML"><text:span text:style-name="T5">giro m'avvolge e trae nel suo letargo</text:span></text:span></text:p>
        <text:p text:style-name="P7"><text:span text:style-name="Macchina_20_da_20_scrivere_20_HTML"><text:span text:style-name="T5">dando l'oblío come l'antico fiume.</text:span></text:span></text:p>
        <text:p text:style-name="P11"/>
        <text:p text:style-name="P7"><text:span text:style-name="Macchina_20_da_20_scrivere_20_HTML"><text:span text:style-name="T5">III.</text:span></text:span></text:p>
        <text:p text:style-name="P11"/>
        <text:p text:style-name="P7"><text:span text:style-name="Macchina_20_da_20_scrivere_20_HTML"><text:span text:style-name="T5">Piangi, tu che hai nei grandi occhi la mia</text:span></text:span></text:p>
        <text:p text:style-name="P7"><text:span text:style-name="Macchina_20_da_20_scrivere_20_HTML"><text:span text:style-name="T5">anima ed in cui palpita il mio cuore</text:span></text:span></text:p>
        <text:p text:style-name="P7"><text:span text:style-name="Macchina_20_da_20_scrivere_20_HTML"><text:span text:style-name="T5">segreto, o tu, sorella del Dolore,</text:span></text:span></text:p>
        <text:p text:style-name="P7"><text:span text:style-name="Macchina_20_da_20_scrivere_20_HTML"><text:span text:style-name="T5">sorella de la Sera, unica mia.</text:span></text:span></text:p>
        <text:p text:style-name="P11"/>
        <text:p text:style-name="P7"><text:span text:style-name="Macchina_20_da_20_scrivere_20_HTML"><text:span text:style-name="T5">Per consolarmi in ore di tristezza</text:span></text:span></text:p>
        <text:p text:style-name="P7"><text:span text:style-name="Macchina_20_da_20_scrivere_20_HTML"><text:span text:style-name="T5">io ti creai de la piú pura essenza,</text:span></text:span></text:p>
        <text:p text:style-name="P7"><text:span text:style-name="Macchina_20_da_20_scrivere_20_HTML"><text:span text:style-name="T5">fantasma immarcescibile, ma senza</text:span></text:span></text:p>
        <text:p text:style-name="P7"><text:span text:style-name="Macchina_20_da_20_scrivere_20_HTML"><text:span text:style-name="T5">consolare la mia vera tristezza!</text:span></text:span></text:p>
        <text:p text:style-name="P11"/>
        <text:p text:style-name="P11"/>
        <text:p text:style-name="P7"><text:span text:style-name="Macchina_20_da_20_scrivere_20_HTML"><text:span text:style-name="T4">SOPRA UN "EROTIK</text:span></text:span><text:span text:style-name="Macchina_20_da_20_scrivere_20_HTML"><text:span text:style-name="T5">"</text:span></text:span></text:p>
        <text:p text:style-name="P11"/>
        <text:p text:style-name="P7"><text:span text:style-name="Macchina_20_da_20_scrivere_20_HTML"><text:span text:style-name="T5">Di Eduard Grieg</text:span></text:span></text:p>
        <text:p text:style-name="P11"/>
        <text:p text:style-name="P7"><text:span text:style-name="Macchina_20_da_20_scrivere_20_HTML"><text:span text:style-name="T5">Voglio un amore doloroso, lento,</text:span></text:span></text:p>
        <text:p text:style-name="P7"><text:span text:style-name="Macchina_20_da_20_scrivere_20_HTML"><text:span text:style-name="T5">che lento sia come una lenta morte,</text:span></text:span></text:p>
        <text:p text:style-name="P7"><text:span text:style-name="Macchina_20_da_20_scrivere_20_HTML"><text:span text:style-name="T5">e senza fine (voglio che piú forte</text:span></text:span></text:p>
        <text:p text:style-name="P7"><text:span text:style-name="Macchina_20_da_20_scrivere_20_HTML"><text:span text:style-name="T5">sia de la morte) e senza mutamento.</text:span></text:span></text:p>
        <text:p text:style-name="P11"/>
        <text:p text:style-name="P7"><text:span text:style-name="Macchina_20_da_20_scrivere_20_HTML"><text:span text:style-name="T5">Voglio che senza tregua in un tormento</text:span></text:span></text:p>
        <text:p text:style-name="P7"><text:soft-page-break/><text:span text:style-name="Macchina_20_da_20_scrivere_20_HTML"><text:span text:style-name="T5">occulto sien le nostre anime assorte;</text:span></text:span></text:p>
        <text:p text:style-name="P7"><text:span text:style-name="Macchina_20_da_20_scrivere_20_HTML"><text:span text:style-name="T5">e un mare sia presso a le nostre porte,</text:span></text:span></text:p>
        <text:p text:style-name="P7"><text:span text:style-name="Macchina_20_da_20_scrivere_20_HTML"><text:span text:style-name="T5">solo, che pianga in un silenzio intento.</text:span></text:span></text:p>
        <text:p text:style-name="P11"/>
        <text:p text:style-name="P7"><text:span text:style-name="Macchina_20_da_20_scrivere_20_HTML"><text:span text:style-name="T5">Voglio che sia la torre alta granito,</text:span></text:span></text:p>
        <text:p text:style-name="P7"><text:span text:style-name="Macchina_20_da_20_scrivere_20_HTML"><text:span text:style-name="T5">ed alta sia cosí che nel sereno</text:span></text:span></text:p>
        <text:p text:style-name="P7"><text:span text:style-name="Macchina_20_da_20_scrivere_20_HTML"><text:span text:style-name="T5">sembri attingere il grande astro polare.</text:span></text:span></text:p>
        <text:p text:style-name="P11"/>
        <text:p text:style-name="P7"><text:span text:style-name="Macchina_20_da_20_scrivere_20_HTML"><text:span text:style-name="T5">Voglio un letto di porpora, e trovare</text:span></text:span></text:p>
        <text:p text:style-name="P7"><text:span text:style-name="Macchina_20_da_20_scrivere_20_HTML"><text:span text:style-name="T5">in quell'ombra giacendo su quel seno,</text:span></text:span></text:p>
        <text:p text:style-name="P7"><text:span text:style-name="Macchina_20_da_20_scrivere_20_HTML"><text:span text:style-name="T5">come in fondo a un sepolcro, l'Infinito.</text:span></text:span></text:p>
        <text:p text:style-name="P11"/>
        <text:p text:style-name="P11"/>
        <text:p text:style-name="P7"><text:span text:style-name="Macchina_20_da_20_scrivere_20_HTML"><text:span text:style-name="T4">ANCORA SOPRA L'“EROTIK”</text:span></text:span></text:p>
        <text:p text:style-name="P11"/>
        <text:p text:style-name="P7"><text:span text:style-name="Macchina_20_da_20_scrivere_20_HTML"><text:span text:style-name="T5">Erinni! E' questo il tragico tuo nome.</text:span></text:span></text:p>
        <text:p text:style-name="P7"><text:span text:style-name="Macchina_20_da_20_scrivere_20_HTML"><text:span text:style-name="T5">Ancora è viva in te l'antica possa.</text:span></text:span></text:p>
        <text:p text:style-name="P7"><text:span text:style-name="Macchina_20_da_20_scrivere_20_HTML"><text:span text:style-name="T5">L'immensa notte, o Furia, s'è commossa</text:span></text:span></text:p>
        <text:p text:style-name="P7"><text:span text:style-name="Macchina_20_da_20_scrivere_20_HTML"><text:span text:style-name="T5">tutta al fremito sol de le tue chiome.</text:span></text:span></text:p>
        <text:p text:style-name="P11"/>
        <text:p text:style-name="P7"><text:span text:style-name="Macchina_20_da_20_scrivere_20_HTML"><text:span text:style-name="T5">Se appari tu su la mia soglia come</text:span></text:span></text:p>
        <text:p text:style-name="P7"><text:span text:style-name="Macchina_20_da_20_scrivere_20_HTML"><text:span text:style-name="T5">una fiamma fiammando ne la rossa</text:span></text:span></text:p>
        <text:p text:style-name="P7"><text:span text:style-name="Macchina_20_da_20_scrivere_20_HTML"><text:span text:style-name="T5">veste, mi corre un brivido per l'ossa,</text:span></text:span></text:p>
        <text:p text:style-name="P7"><text:span text:style-name="Macchina_20_da_20_scrivere_20_HTML"><text:span text:style-name="T5">l'anima grida il tragico tuo nome.</text:span></text:span></text:p>
        <text:p text:style-name="P11"/>
        <text:p text:style-name="P7"><text:span text:style-name="Macchina_20_da_20_scrivere_20_HTML"><text:span text:style-name="T5">Ma tu sei bianca questa notte, Erinni.</text:span></text:span></text:p>
        <text:p text:style-name="P7"><text:span text:style-name="Macchina_20_da_20_scrivere_20_HTML"><text:span text:style-name="T5">Oh come bianca! Ti sei tu svenata</text:span></text:span></text:p>
        <text:p text:style-name="P7"><text:span text:style-name="Macchina_20_da_20_scrivere_20_HTML"><text:span text:style-name="T5">forse per colorare la tua veste?</text:span></text:span></text:p>
        <text:p text:style-name="P11"><text:soft-page-break/></text:p>
        <text:p text:style-name="P7"><text:span text:style-name="Macchina_20_da_20_scrivere_20_HTML"><text:span text:style-name="T5">Odi, che canta il mare, lugubri inni!</text:span></text:span></text:p>
        <text:p text:style-name="P7"><text:span text:style-name="Macchina_20_da_20_scrivere_20_HTML"><text:span text:style-name="T5">E tu rinnova in me la disperata</text:span></text:span></text:p>
        <text:p text:style-name="P7"><text:span text:style-name="Macchina_20_da_20_scrivere_20_HTML"><text:span text:style-name="T5">demenza che faceva insonne Oreste.</text:span></text:span></text:p>
        <text:p text:style-name="P11"/>
        <text:p text:style-name="P11"/>
        <text:p text:style-name="P7"><text:span text:style-name="Macchina_20_da_20_scrivere_20_HTML"><text:span text:style-name="T4">SOPRA UN “ADAGIO”</text:span></text:span></text:p>
        <text:p text:style-name="P7"><text:span text:style-name="Macchina_20_da_20_scrivere_20_HTML"><text:span text:style-name="T5">di Johannes Brahms</text:span></text:span></text:p>
        <text:p text:style-name="P11"/>
        <text:p text:style-name="P7"><text:span text:style-name="Macchina_20_da_20_scrivere_20_HTML"><text:span text:style-name="T5">Tutto è silenzio, lúgubre infinito</text:span></text:span></text:p>
        <text:p text:style-name="P7"><text:span text:style-name="Macchina_20_da_20_scrivere_20_HTML"><text:span text:style-name="T5">silenzio, nel lontano</text:span></text:span></text:p>
        <text:p text:style-name="P7"><text:span text:style-name="Macchina_20_da_20_scrivere_20_HTML"><text:span text:style-name="T5">regno che regnerai. Simile a un nero</text:span></text:span></text:p>
        <text:p text:style-name="P7"><text:span text:style-name="Macchina_20_da_20_scrivere_20_HTML"><text:span text:style-name="T5">sepolcro è un trono vacuo, deserto</text:span></text:span></text:p>
        <text:p text:style-name="P7"><text:span text:style-name="Macchina_20_da_20_scrivere_20_HTML"><text:span text:style-name="T5">da tempo immemorabile, fatale:</text:span></text:span></text:p>
        <text:p text:style-name="P7"><text:span text:style-name="Macchina_20_da_20_scrivere_20_HTML"><text:span text:style-name="T5">ove già stette solitario assiso</text:span></text:span></text:p>
        <text:p text:style-name="P7"><text:span text:style-name="Macchina_20_da_20_scrivere_20_HTML"><text:span text:style-name="T5">un re onnipossente.</text:span></text:span></text:p>
        <text:p text:style-name="P11"/>
        <text:p text:style-name="P7"><text:span text:style-name="Macchina_20_da_20_scrivere_20_HTML"><text:span text:style-name="T5">Riluceano il carbonchio e il crisolito</text:span></text:span></text:p>
        <text:p text:style-name="P7"><text:span text:style-name="Macchina_20_da_20_scrivere_20_HTML"><text:span text:style-name="T5">sul suo capo sovrano</text:span></text:span></text:p>
        <text:p text:style-name="P7"><text:span text:style-name="Macchina_20_da_20_scrivere_20_HTML"><text:span text:style-name="T5">mistici come gli astri; un gran pensiero</text:span></text:span></text:p>
        <text:p text:style-name="P7"><text:span text:style-name="Macchina_20_da_20_scrivere_20_HTML"><text:span text:style-name="T5">recingevano i cerchi del suo serto;</text:span></text:span></text:p>
        <text:p text:style-name="P7"><text:span text:style-name="Macchina_20_da_20_scrivere_20_HTML"><text:span text:style-name="T5">e piú di quel fulgore siderale</text:span></text:span></text:p>
        <text:p text:style-name="P7"><text:span text:style-name="Macchina_20_da_20_scrivere_20_HTML"><text:span text:style-name="T5">risplendea quel pensiero nel suo viso</text:span></text:span></text:p>
        <text:p text:style-name="P7"><text:span text:style-name="Macchina_20_da_20_scrivere_20_HTML"><text:span text:style-name="T5">muto, indicibilmente.</text:span></text:span></text:p>
        <text:p text:style-name="P11"/>
        <text:p text:style-name="P7"><text:span text:style-name="Macchina_20_da_20_scrivere_20_HTML"><text:span text:style-name="T5">Nel dominio attingea l'estremo lito</text:span></text:span></text:p>
        <text:p text:style-name="P7"><text:span text:style-name="Macchina_20_da_20_scrivere_20_HTML"><text:span text:style-name="T5">il gesto de la mano</text:span></text:span></text:p>
        <text:p text:style-name="P7"><text:span text:style-name="Macchina_20_da_20_scrivere_20_HTML"><text:span text:style-name="T5">sacra; levava i turbini un severo</text:span></text:span></text:p>
        <text:p text:style-name="P7"><text:soft-page-break/><text:span text:style-name="Macchina_20_da_20_scrivere_20_HTML"><text:span text:style-name="T5">cenno. Fioría la messe dal deserto,</text:span></text:span></text:p>
        <text:p text:style-name="P7"><text:span text:style-name="Macchina_20_da_20_scrivere_20_HTML"><text:span text:style-name="T5">rose fiorian da l'infecondo sale,</text:span></text:span></text:p>
        <text:p text:style-name="P7"><text:span text:style-name="Macchina_20_da_20_scrivere_20_HTML"><text:span text:style-name="T5">risorgeano le vampe, al suo sorriso,</text:span></text:span></text:p>
        <text:p text:style-name="P7"><text:span text:style-name="Macchina_20_da_20_scrivere_20_HTML"><text:span text:style-name="T5">da le ceneri spente.</text:span></text:span></text:p>
        <text:p text:style-name="P11"/>
        <text:p text:style-name="P7"><text:span text:style-name="Macchina_20_da_20_scrivere_20_HTML"><text:span text:style-name="T5">E scomparve. Sta un lugubre infinito</text:span></text:span></text:p>
        <text:p text:style-name="P7"><text:span text:style-name="Macchina_20_da_20_scrivere_20_HTML"><text:span text:style-name="T5">silenzio sul lontano</text:span></text:span></text:p>
        <text:p text:style-name="P7"><text:span text:style-name="Macchina_20_da_20_scrivere_20_HTML"><text:span text:style-name="T5">regno che regnerai; ed un mistero</text:span></text:span></text:p>
        <text:p text:style-name="P7"><text:span text:style-name="Macchina_20_da_20_scrivere_20_HTML"><text:span text:style-name="T5">profondo, come in un sepolcro aperto,</text:span></text:span></text:p>
        <text:p text:style-name="P7"><text:span text:style-name="Macchina_20_da_20_scrivere_20_HTML"><text:span text:style-name="T5">troverai tu nel trono, o spiritale</text:span></text:span></text:p>
        <text:p text:style-name="P7"><text:span text:style-name="Macchina_20_da_20_scrivere_20_HTML"><text:span text:style-name="T5">regina di quel morto paradiso</text:span></text:span></text:p>
        <text:p text:style-name="P7"><text:span text:style-name="Macchina_20_da_20_scrivere_20_HTML"><text:span text:style-name="T5">che tace eternamente,</text:span></text:span></text:p>
        <text:p text:style-name="P11"/>
        <text:p text:style-name="P7"><text:span text:style-name="Macchina_20_da_20_scrivere_20_HTML"><text:span text:style-name="T5">o vana luce di quel paradiso</text:span></text:span></text:p>
        <text:p text:style-name="P7"><text:span text:style-name="Macchina_20_da_20_scrivere_20_HTML"><text:span text:style-name="T5">morto ne la mia mente!</text:span></text:span></text:p>
        <text:p text:style-name="P11"/>
        <text:p text:style-name="P11"/>
        <text:p text:style-name="P30"><text:span text:style-name="Macchina_20_da_20_scrivere_20_HTML"><text:span text:style-name="T4">AUTUNNO</text:span></text:span></text:p>
        <text:p text:style-name="P31"/>
        <text:p text:style-name="P7"><text:span text:style-name="Macchina_20_da_20_scrivere_20_HTML"><text:span text:style-name="T5">Autunno, che negli occhi suoi specchiasti</text:span></text:span></text:p>
        <text:p text:style-name="P7"><text:span text:style-name="Macchina_20_da_20_scrivere_20_HTML"><text:span text:style-name="T5">e nel mar taciturno il tuo fulvo oro</text:span></text:span></text:p>
        <text:p text:style-name="P7"><text:span text:style-name="Macchina_20_da_20_scrivere_20_HTML"><text:span text:style-name="T5">- tutte le acque un immobile tesoro</text:span></text:span></text:p>
        <text:p text:style-name="P7"><text:span text:style-name="Macchina_20_da_20_scrivere_20_HTML"><text:span text:style-name="T5">parvero, e gli occhi piú del mare vasti -,</text:span></text:span></text:p>
        <text:p text:style-name="P11"/>
        <text:p text:style-name="P7"><text:span text:style-name="Macchina_20_da_20_scrivere_20_HTML"><text:span text:style-name="T5">Autunno, io non sentii mai cosí forte</text:span></text:span></text:p>
        <text:p text:style-name="P7"><text:span text:style-name="Macchina_20_da_20_scrivere_20_HTML"><text:span text:style-name="T5">la tristezza che tu solo diffondi</text:span></text:span></text:p>
        <text:p text:style-name="P7"><text:span text:style-name="Macchina_20_da_20_scrivere_20_HTML"><text:span text:style-name="T5">- quante di me ne' tuoi boschi profondi</text:span></text:span></text:p>
        <text:p text:style-name="P7"><text:span text:style-name="Macchina_20_da_20_scrivere_20_HTML"><text:span text:style-name="T5">son cose morte tra le foglie morte! –</text:span></text:span></text:p>
        <text:p text:style-name="P11"><text:soft-page-break/></text:p>
        <text:p text:style-name="P7"><text:span text:style-name="Macchina_20_da_20_scrivere_20_HTML"><text:span text:style-name="T5">come jeri. Fu jeri la suprema</text:span></text:span></text:p>
        <text:p text:style-name="P7"><text:span text:style-name="Macchina_20_da_20_scrivere_20_HTML"><text:span text:style-name="T5">tristezza e fu l'amor supremo. Ah mai,</text:span></text:span></text:p>
        <text:p text:style-name="P7"><text:span text:style-name="Macchina_20_da_20_scrivere_20_HTML"><text:span text:style-name="T5">ne l'ore piú segrete, mai l'amai</text:span></text:span></text:p>
        <text:p text:style-name="P7"><text:span text:style-name="Macchina_20_da_20_scrivere_20_HTML"><text:span text:style-name="T5">come jeri. Ancor l'anima ne trema.</text:span></text:span></text:p>
        <text:p text:style-name="P11"/>
        <text:p text:style-name="P7"><text:span text:style-name="Macchina_20_da_20_scrivere_20_HTML"><text:span text:style-name="T5">Ella taceva, chiusa ne la nera</text:span></text:span></text:p>
        <text:p text:style-name="P7"><text:span text:style-name="Macchina_20_da_20_scrivere_20_HTML"><text:span text:style-name="T5">tunica dove sparsi erano fiori</text:span></text:span></text:p>
        <text:p text:style-name="P7"><text:span text:style-name="Macchina_20_da_20_scrivere_20_HTML"><text:span text:style-name="T5">pallidi, Autunno, come i tuoi che indori</text:span></text:span></text:p>
        <text:p text:style-name="P7"><text:span text:style-name="Macchina_20_da_20_scrivere_20_HTML"><text:span text:style-name="T5">sul vano stelo; e, china a la ringhiera,</text:span></text:span></text:p>
        <text:p text:style-name="P11"/>
        <text:p text:style-name="P7"><text:span text:style-name="Macchina_20_da_20_scrivere_20_HTML"><text:span text:style-name="T5">guardava il golfo solitario, china</text:span></text:span></text:p>
        <text:p text:style-name="P7"><text:span text:style-name="Macchina_20_da_20_scrivere_20_HTML"><text:span text:style-name="T5">come colei che un peso immane aggrava.</text:span></text:span></text:p>
        <text:p text:style-name="P7"><text:span text:style-name="Macchina_20_da_20_scrivere_20_HTML"><text:span text:style-name="T5">- Ombra de la sua fronte! - O non guardava</text:span></text:span></text:p>
        <text:p text:style-name="P7"><text:span text:style-name="Macchina_20_da_20_scrivere_20_HTML"><text:span text:style-name="T5">forse dentro di sé la sua ruina?</text:span></text:span></text:p>
        <text:p text:style-name="P11"/>
        <text:p text:style-name="P7"><text:span text:style-name="Macchina_20_da_20_scrivere_20_HTML"><text:span text:style-name="T5">Forse. Non domandai. Ma cosí piena-</text:span></text:span></text:p>
        <text:p text:style-name="P7"><text:span text:style-name="Macchina_20_da_20_scrivere_20_HTML"><text:span text:style-name="T5">mente a lei rispondean tutte le cose</text:span></text:span></text:p>
        <text:p text:style-name="P7"><text:span text:style-name="Macchina_20_da_20_scrivere_20_HTML"><text:span text:style-name="T5">visibili, apparenze dolorose</text:span></text:span></text:p>
        <text:p text:style-name="P7"><text:span text:style-name="Macchina_20_da_20_scrivere_20_HTML"><text:span text:style-name="T5">d'anime involte ne la stessa pena,</text:span></text:span></text:p>
        <text:p text:style-name="P11"/>
        <text:p text:style-name="P7"><text:span text:style-name="Macchina_20_da_20_scrivere_20_HTML"><text:span text:style-name="T5">che io credetti </text:span></text:span><text:span text:style-name="Macchina_20_da_20_scrivere_20_HTML"><text:span text:style-name="T6">vedere</text:span></text:span><text:span text:style-name="Macchina_20_da_20_scrivere_20_HTML"><text:span text:style-name="T5"> il suo dolore</text:span></text:span></text:p>
        <text:p text:style-name="P7"><text:span text:style-name="Macchina_20_da_20_scrivere_20_HTML"><text:span text:style-name="T5">in quelle forme, vivere in un mondo</text:span></text:span></text:p>
        <text:p text:style-name="P7"><text:span text:style-name="Macchina_20_da_20_scrivere_20_HTML"><text:span text:style-name="T5">espresso intero dal suo cuor profondo,</text:span></text:span></text:p>
        <text:p text:style-name="P7"><text:span text:style-name="Macchina_20_da_20_scrivere_20_HTML"><text:span text:style-name="T5">irradiato da quel solo cuore;</text:span></text:span></text:p>
        <text:p text:style-name="P11"/>
        <text:p text:style-name="P7"><text:span text:style-name="Macchina_20_da_20_scrivere_20_HTML"><text:span text:style-name="T5">e fu per me ciascuna forma un segno</text:span></text:span></text:p>
        <text:p text:style-name="P7"><text:span text:style-name="Macchina_20_da_20_scrivere_20_HTML"><text:span text:style-name="T5">che svelava un mistero: quasi un muto</text:span></text:span></text:p>
        <text:p text:style-name="P7"><text:soft-page-break/><text:span text:style-name="Macchina_20_da_20_scrivere_20_HTML"><text:span text:style-name="T5">verbo; e piú nulla fu disconosciuto,</text:span></text:span></text:p>
        <text:p text:style-name="P7"><text:span text:style-name="Macchina_20_da_20_scrivere_20_HTML"><text:span text:style-name="T5">anche per me, ne l'infinito regno.</text:span></text:span></text:p>
        <text:p text:style-name="P11"/>
        <text:p text:style-name="P11"/>
        <text:p text:style-name="P7"><text:span text:style-name="Macchina_20_da_20_scrivere_20_HTML"><text:span text:style-name="T4">NELL'ESTATE DEI MORTI</text:span></text:span></text:p>
        <text:p text:style-name="P11"/>
        <text:p text:style-name="P7"><text:span text:style-name="Macchina_20_da_20_scrivere_20_HTML"><text:span text:style-name="T5">Guarda. Non ha la terra una pianura</text:span></text:span></text:p>
        <text:p text:style-name="P7"><text:span text:style-name="Macchina_20_da_20_scrivere_20_HTML"><text:span text:style-name="T5">piú dolce. Sotto l'autunnale giorno</text:span></text:span></text:p>
        <text:p text:style-name="P7"><text:span text:style-name="Macchina_20_da_20_scrivere_20_HTML"><text:span text:style-name="T5">come regina sta, porpora e oro,</text:span></text:span></text:p>
        <text:p text:style-name="P7"><text:span text:style-name="Macchina_20_da_20_scrivere_20_HTML"><text:span text:style-name="T5">immemore de l'alta genitura.</text:span></text:span></text:p>
        <text:p text:style-name="P7"><text:span text:style-name="Macchina_20_da_20_scrivere_20_HTML"><text:span text:style-name="T5">Alte le biade, se ricordi, in torno</text:span></text:span></text:p>
        <text:p text:style-name="P7"><text:span text:style-name="Macchina_20_da_20_scrivere_20_HTML"><text:span text:style-name="T5">fluttuavano come un mar sonoro,</text:span></text:span></text:p>
        <text:p text:style-name="P7"><text:span text:style-name="Macchina_20_da_20_scrivere_20_HTML"><text:span text:style-name="T5">avanzando la grande tua figura.</text:span></text:span></text:p>
        <text:p text:style-name="P11"/>
        <text:p text:style-name="P7"><text:span text:style-name="Macchina_20_da_20_scrivere_20_HTML"><text:span text:style-name="T5">Guarda le nubi. Fendono leggère</text:span></text:span></text:p>
        <text:p text:style-name="P7"><text:span text:style-name="Macchina_20_da_20_scrivere_20_HTML"><text:span text:style-name="T5">talune il cielo come le galere</text:span></text:span></text:p>
        <text:p text:style-name="P7"><text:span text:style-name="Macchina_20_da_20_scrivere_20_HTML"><text:span text:style-name="T5">un ellesponto cariche di rose</text:span></text:span></text:p>
        <text:p text:style-name="P7"><text:span text:style-name="Macchina_20_da_20_scrivere_20_HTML"><text:span text:style-name="T5">che si riversan pe' ricurvi fianchi;</text:span></text:span></text:p>
        <text:p text:style-name="P7"><text:span text:style-name="Macchina_20_da_20_scrivere_20_HTML"><text:span text:style-name="T5">vanno talune come gloriose</text:span></text:span></text:p>
        <text:p text:style-name="P7"><text:span text:style-name="Macchina_20_da_20_scrivere_20_HTML"><text:span text:style-name="T5">quadrighe tratte da cavalli bianchi;</text:span></text:span></text:p>
        <text:p text:style-name="P7"><text:span text:style-name="Macchina_20_da_20_scrivere_20_HTML"><text:span text:style-name="T5">figurando la forza ed il piacere.</text:span></text:span></text:p>
        <text:p text:style-name="P11"/>
        <text:p text:style-name="P7"><text:span text:style-name="Macchina_20_da_20_scrivere_20_HTML"><text:span text:style-name="T5">Dense come tangibili velarii</text:span></text:span></text:p>
        <text:p text:style-name="P7"><text:span text:style-name="Macchina_20_da_20_scrivere_20_HTML"><text:span text:style-name="T5">scorrono il piano le lunghe ombre loro.</text:span></text:span></text:p>
        <text:p text:style-name="P7"><text:span text:style-name="Macchina_20_da_20_scrivere_20_HTML"><text:span text:style-name="T5">Entro splendonvi or sí or no le vigne</text:span></text:span></text:p>
        <text:p text:style-name="P7"><text:span text:style-name="Macchina_20_da_20_scrivere_20_HTML"><text:span text:style-name="T5">pampinee, le pergole, i pomarii,</text:span></text:span></text:p>
        <text:p text:style-name="P7"><text:span text:style-name="Macchina_20_da_20_scrivere_20_HTML"><text:span text:style-name="T5">e le foreste da la chioma insigne,</text:span></text:span></text:p>
        <text:p text:style-name="P7"><text:span text:style-name="Macchina_20_da_20_scrivere_20_HTML"><text:span text:style-name="T5">e tutte quelle sparse cose d'oro,</text:span></text:span></text:p>
        <text:p text:style-name="P7"><text:soft-page-break/><text:span text:style-name="Macchina_20_da_20_scrivere_20_HTML"><text:span text:style-name="T5">come entro laghi azzurri e solitarii.</text:span></text:span></text:p>
        <text:p text:style-name="P11"/>
        <text:p text:style-name="P7"><text:span text:style-name="Macchina_20_da_20_scrivere_20_HTML"><text:span text:style-name="T5">Guarda. Ti dà la terra tutti i suoi</text:span></text:span></text:p>
        <text:p text:style-name="P7"><text:span text:style-name="Macchina_20_da_20_scrivere_20_HTML"><text:span text:style-name="T5">pensieri. Lèggi. Mai per le sue forme</text:span></text:span></text:p>
        <text:p text:style-name="P7"><text:span text:style-name="Macchina_20_da_20_scrivere_20_HTML"><text:span text:style-name="T5">visibili ella espresse piú profondi</text:span></text:span></text:p>
        <text:p text:style-name="P7"><text:span text:style-name="Macchina_20_da_20_scrivere_20_HTML"><text:span text:style-name="T5">pensieri. (Io ben li leggo ora, da poi</text:span></text:span></text:p>
        <text:p text:style-name="P7"><text:span text:style-name="Macchina_20_da_20_scrivere_20_HTML"><text:span text:style-name="T5">che tu nel giorno piú non mi nascondi</text:span></text:span></text:p>
        <text:p text:style-name="P7"><text:span text:style-name="Macchina_20_da_20_scrivere_20_HTML"><text:span text:style-name="T5">il sole.) Guarda come ella s'addorme</text:span></text:span></text:p>
        <text:p text:style-name="P7"><text:span text:style-name="Macchina_20_da_20_scrivere_20_HTML"><text:span text:style-name="T5">ne' suoi pensieri. - Che faremo noi?</text:span></text:span></text:p>
        <text:p text:style-name="P11"/>
        <text:p text:style-name="P7"><text:span text:style-name="Macchina_20_da_20_scrivere_20_HTML"><text:span text:style-name="T5">Oggi, per far piú cupo il tuo pallore,</text:span></text:span></text:p>
        <text:p text:style-name="P7"><text:span text:style-name="Macchina_20_da_20_scrivere_20_HTML"><text:span text:style-name="T5">per far piú triste l'anima dolente,</text:span></text:span></text:p>
        <text:p text:style-name="P7"><text:span text:style-name="Macchina_20_da_20_scrivere_20_HTML"><text:span text:style-name="T5">evocherò, come piú tristamente</text:span></text:span></text:p>
        <text:p text:style-name="P7"><text:span text:style-name="Macchina_20_da_20_scrivere_20_HTML"><text:span text:style-name="T5">non volli mai - con una melodia</text:span></text:span></text:p>
        <text:p text:style-name="P7"><text:span text:style-name="Macchina_20_da_20_scrivere_20_HTML"><text:span text:style-name="T5">infinita, continua, che sia</text:span></text:span></text:p>
        <text:p text:style-name="P7"><text:span text:style-name="Macchina_20_da_20_scrivere_20_HTML"><text:span text:style-name="T5">senza numero quasi - un grande amore</text:span></text:span></text:p>
        <text:p text:style-name="P7"><text:span text:style-name="Macchina_20_da_20_scrivere_20_HTML"><text:span text:style-name="T5">passato, un grande lontano dolore.</text:span></text:span></text:p>
        <text:p text:style-name="P11"/>
        <text:p text:style-name="P7"><text:span text:style-name="Macchina_20_da_20_scrivere_20_HTML"><text:span text:style-name="T5">Tendevi, ne la luce ultima, jeri,</text:span></text:span></text:p>
        <text:p text:style-name="P7"><text:span text:style-name="Macchina_20_da_20_scrivere_20_HTML"><text:span text:style-name="T5">verso i tuoi fulvi alberi ancor vocali,</text:span></text:span></text:p>
        <text:p text:style-name="P7"><text:span text:style-name="Macchina_20_da_20_scrivere_20_HTML"><text:span text:style-name="T5">tendevi tu l'orecchio, - ti ricordi? -</text:span></text:span></text:p>
        <text:p text:style-name="P7"><text:span text:style-name="Macchina_20_da_20_scrivere_20_HTML"><text:span text:style-name="T5">proclive, come un musico che accordi</text:span></text:span></text:p>
        <text:p text:style-name="P7"><text:span text:style-name="Macchina_20_da_20_scrivere_20_HTML"><text:span text:style-name="T5">una lira; ed a te l'ombre dei neri</text:span></text:span></text:p>
        <text:p text:style-name="P7"><text:span text:style-name="Macchina_20_da_20_scrivere_20_HTML"><text:span text:style-name="T5">capelli in fronte battevan come ali.</text:span></text:span></text:p>
        <text:p text:style-name="P7"><text:span text:style-name="Macchina_20_da_20_scrivere_20_HTML"><text:span text:style-name="T5">E parevi diffusa in quei misteri.</text:span></text:span></text:p>
        <text:p text:style-name="P11"/>
        <text:p text:style-name="P7"><text:span text:style-name="Macchina_20_da_20_scrivere_20_HTML"><text:span text:style-name="T5">Or tu m'odi ne l'atto che mi piacque,</text:span></text:span></text:p>
        <text:p text:style-name="P7"><text:span text:style-name="Macchina_20_da_20_scrivere_20_HTML"><text:span text:style-name="T5">t'inclina al verso come a quel susurro</text:span></text:span></text:p>
        <text:p text:style-name="P7"><text:soft-page-break/><text:span text:style-name="Macchina_20_da_20_scrivere_20_HTML"><text:span text:style-name="T5">di morienti nel letale occaso.</text:span></text:span></text:p>
        <text:p text:style-name="P7"><text:span text:style-name="Macchina_20_da_20_scrivere_20_HTML"><text:span text:style-name="T5">Rimanesti in ascolto quando tacque,</text:span></text:span></text:p>
        <text:p text:style-name="P7"><text:span text:style-name="Macchina_20_da_20_scrivere_20_HTML"><text:span text:style-name="T5">immota; e l'ora ti coprí d'azzurro</text:span></text:span></text:p>
        <text:p text:style-name="P7"><text:span text:style-name="Macchina_20_da_20_scrivere_20_HTML"><text:span text:style-name="T5">e di silenzio pia. Sole, nel vaso</text:span></text:span></text:p>
        <text:p text:style-name="P7"><text:span text:style-name="Macchina_20_da_20_scrivere_20_HTML"><text:span text:style-name="T5">marmoreo, per te piansero l'acque.</text:span></text:span></text:p>
        <text:p text:style-name="P11"/>
        <text:p text:style-name="P7"><text:span text:style-name="Macchina_20_da_20_scrivere_20_HTML"><text:span text:style-name="T5">Piansero quelle ch'eran sí canore!</text:span></text:span></text:p>
        <text:p text:style-name="P7"><text:span text:style-name="Macchina_20_da_20_scrivere_20_HTML"><text:span text:style-name="T5">Scendea l'azzurro col silenzio e il gelo</text:span></text:span></text:p>
        <text:p text:style-name="P7"><text:span text:style-name="Macchina_20_da_20_scrivere_20_HTML"><text:span text:style-name="T5">Notturno, senza fine; senza fine</text:span></text:span></text:p>
        <text:p text:style-name="P7"><text:span text:style-name="Macchina_20_da_20_scrivere_20_HTML"><text:span text:style-name="T5">gli astri sgorgavan come adamantine</text:span></text:span></text:p>
        <text:p text:style-name="P7"><text:span text:style-name="Macchina_20_da_20_scrivere_20_HTML"><text:span text:style-name="T5">lacrime dal profondo cielo; e il cielo</text:span></text:span></text:p>
        <text:p text:style-name="P7"><text:span text:style-name="Macchina_20_da_20_scrivere_20_HTML"><text:span text:style-name="T5">era lontano come un grande amore</text:span></text:span></text:p>
        <text:p text:style-name="P7"><text:span text:style-name="Macchina_20_da_20_scrivere_20_HTML"><text:span text:style-name="T5">passato, un grande lontano dolore.</text:span></text:span></text:p>
        <text:p text:style-name="P11"/>
        <text:p text:style-name="P7"><text:span text:style-name="Macchina_20_da_20_scrivere_20_HTML"><text:span text:style-name="T5">Odimi, reclinata verso il suono.</text:span></text:span></text:p>
        <text:p text:style-name="P7"><text:span text:style-name="Macchina_20_da_20_scrivere_20_HTML"><text:span text:style-name="T5">L'anima imperiosa, dal suo trono</text:span></text:span></text:p>
        <text:p text:style-name="P7"><text:span text:style-name="Macchina_20_da_20_scrivere_20_HTML"><text:span text:style-name="T5">piegando verso me che parlo, m'oda.</text:span></text:span></text:p>
        <text:p text:style-name="P7"><text:span text:style-name="Macchina_20_da_20_scrivere_20_HTML"><text:span text:style-name="T5">La farò triste come non fu mai.</text:span></text:span></text:p>
        <text:p text:style-name="P7"><text:span text:style-name="Macchina_20_da_20_scrivere_20_HTML"><text:span text:style-name="T5">Sol una volta almen tu piangerai,</text:span></text:span></text:p>
        <text:p text:style-name="P7"><text:span text:style-name="Macchina_20_da_20_scrivere_20_HTML"><text:span text:style-name="T5">tu che non ridi al verso che ti loda</text:span></text:span></text:p>
        <text:p text:style-name="P7"><text:span text:style-name="Macchina_20_da_20_scrivere_20_HTML"><text:span text:style-name="T5">e scuoti il capo quando io t'incorono.</text:span></text:span></text:p>
        <text:p text:style-name="P7"><text:span text:style-name="Macchina_20_da_20_scrivere_20_HTML"><text:span text:style-name="T4"/></text:span></text:p>
        <text:p text:style-name="P12"><text:span text:style-name="Macchina_20_da_20_scrivere_20_HTML"><text:span text:style-name="T4">HORTUS LARVARUM</text:span></text:span></text:p>
        <text:p text:style-name="P11"/>
        <text:p text:style-name="P47"><text:span text:style-name="Macchina_20_da_20_scrivere_20_HTML"><text:span text:style-name="T12">Ben vi ricorda de' perduti giorni,</text:span></text:span></text:p>
        <text:p text:style-name="P48"><text:span text:style-name="Macchina_20_da_20_scrivere_20_HTML"><text:span text:style-name="T12">dell'usate lusinghe...</text:span></text:span></text:p>
        <text:p text:style-name="P47"><text:span text:style-name="Macchina_20_da_20_scrivere_20_HTML"><text:span text:style-name="T12">CONTE DI BATTIFOLLE</text:span></text:span></text:p>
        <text:p text:style-name="P42"/>
        <text:p text:style-name="P47"><text:span text:style-name="Macchina_20_da_20_scrivere_20_HTML"><text:span text:style-name="T12">Qui si vedrà tua dolce melodia.</text:span></text:span></text:p>
        <text:p text:style-name="P47"><text:span text:style-name="Macchina_20_da_20_scrivere_20_HTML"><text:span text:style-name="T12"><text:s text:c="2"/>SAVIOZZO DA SIENA</text:span></text:span></text:p>
        <text:p text:style-name="P42"/>
        <text:p text:style-name="P47"><text:span text:style-name="Macchina_20_da_20_scrivere_20_HTML"><text:span text:style-name="T12">...quasi d'uom che sogna....</text:span></text:span></text:p>
        <text:p text:style-name="P47"><text:span text:style-name="Macchina_20_da_20_scrivere_20_HTML"><text:span text:style-name="T12"><text:s/>FRANCESCO PETRARCA</text:span></text:span></text:p>
        <text:p text:style-name="P11"/>
        <text:p text:style-name="P11"/>
        <text:p text:style-name="P7"><text:span text:style-name="Macchina_20_da_20_scrivere_20_HTML"><text:span text:style-name="T4">HORTUS LARVARUM</text:span></text:span></text:p>
        <text:p text:style-name="P11"/>
        <text:p text:style-name="P7"><text:span text:style-name="Macchina_20_da_20_scrivere_20_HTML"><text:span text:style-name="T5">Il bel giardino in tempi assai lontani</text:span></text:span></text:p>
        <text:p text:style-name="P7"><text:span text:style-name="Macchina_20_da_20_scrivere_20_HTML"><text:span text:style-name="T5">occultamente pare lontanare.</text:span></text:span></text:p>
        <text:p text:style-name="P7"><text:span text:style-name="Macchina_20_da_20_scrivere_20_HTML"><text:span text:style-name="T5">Le fonti, chiare di chiaror d'opale,</text:span></text:span></text:p>
        <text:p text:style-name="P7"><text:span text:style-name="Macchina_20_da_20_scrivere_20_HTML"><text:span text:style-name="T5">fan ne la calma suoni dolci e strani.</text:span></text:span></text:p>
        <text:p text:style-name="P7"><text:span text:style-name="Macchina_20_da_20_scrivere_20_HTML"><text:span text:style-name="T5">Nei roseti le rose estenuate</text:span></text:span></text:p>
        <text:p text:style-name="P7"><text:span text:style-name="Macchina_20_da_20_scrivere_20_HTML"><text:span text:style-name="T5">cadono, quasi non odoran piú.</text:span></text:span></text:p>
        <text:p text:style-name="P7"><text:span text:style-name="Macchina_20_da_20_scrivere_20_HTML"><text:span text:style-name="T5">L'Anima langue. I nostri sogni vani</text:span></text:span></text:p>
        <text:p text:style-name="P7"><text:span text:style-name="Macchina_20_da_20_scrivere_20_HTML"><text:span text:style-name="T5">chiamano i tempi che non sono piú.</text:span></text:span></text:p>
        <text:p text:style-name="P11"/>
        <text:p text:style-name="P7"><text:span text:style-name="Macchina_20_da_20_scrivere_20_HTML"><text:span text:style-name="T5">O danze, arie di tempi assai lontani,</text:span></text:span></text:p>
        <text:p text:style-name="P7"><text:span text:style-name="Macchina_20_da_20_scrivere_20_HTML"><text:span text:style-name="T5">voi che in qualche dimora secolare</text:span></text:span></text:p>
        <text:p text:style-name="P7"><text:span text:style-name="Macchina_20_da_20_scrivere_20_HTML"><text:span text:style-name="T5">facean su 'l virginale risonare</text:span></text:span></text:p>
        <text:p text:style-name="P7"><text:span text:style-name="Macchina_20_da_20_scrivere_20_HTML"><text:span text:style-name="T5">dolentemente cosí bianche mani:</text:span></text:span></text:p>
        <text:p text:style-name="P7"><text:span text:style-name="Macchina_20_da_20_scrivere_20_HTML"><text:span text:style-name="T5">mani di donna avida ancor d'amare,</text:span></text:span></text:p>
        <text:p text:style-name="P7"><text:span text:style-name="Macchina_20_da_20_scrivere_20_HTML"><text:span text:style-name="T5">non piú giovine, non amata piú:</text:span></text:span></text:p>
        <text:p text:style-name="P7"><text:soft-page-break/><text:span text:style-name="Macchina_20_da_20_scrivere_20_HTML"><text:span text:style-name="T5">e voi movete questi sogni vani,</text:span></text:span></text:p>
        <text:p text:style-name="P7"><text:span text:style-name="Macchina_20_da_20_scrivere_20_HTML"><text:span text:style-name="T5">arie di tempi che non sono piú!</text:span></text:span></text:p>
        <text:p text:style-name="P11"/>
        <text:p text:style-name="P7"><text:span text:style-name="Macchina_20_da_20_scrivere_20_HTML"><text:span text:style-name="T5">O profumi di tempi assai lontani,</text:span></text:span></text:p>
        <text:p text:style-name="P7"><text:span text:style-name="Macchina_20_da_20_scrivere_20_HTML"><text:span text:style-name="T5">voi che nel fondo de le vuote fiale</text:span></text:span></text:p>
        <text:p text:style-name="P7"><text:span text:style-name="Macchina_20_da_20_scrivere_20_HTML"><text:span text:style-name="T5">lasciaste la dolcezza essenziale</text:span></text:span></text:p>
        <text:p text:style-name="P7"><text:span text:style-name="Macchina_20_da_20_scrivere_20_HTML"><text:span text:style-name="T5">cosí che par che un spirito n'emani</text:span></text:span></text:p>
        <text:p text:style-name="P7"><text:span text:style-name="Macchina_20_da_20_scrivere_20_HTML"><text:span text:style-name="T5">(forse ne le segrete anime tale</text:span></text:span></text:p>
        <text:p text:style-name="P7"><text:span text:style-name="Macchina_20_da_20_scrivere_20_HTML"><text:span text:style-name="T5">un sol ricordo non vanisce piú):</text:span></text:span></text:p>
        <text:p text:style-name="P7"><text:span text:style-name="Macchina_20_da_20_scrivere_20_HTML"><text:span text:style-name="T5">e voi guidate i nostri sogni vani,</text:span></text:span></text:p>
        <text:p text:style-name="P7"><text:span text:style-name="Macchina_20_da_20_scrivere_20_HTML"><text:span text:style-name="T5">profumi, ai tempi che non sono piú!</text:span></text:span></text:p>
        <text:p text:style-name="P11"/>
        <text:p text:style-name="P7"><text:span text:style-name="Macchina_20_da_20_scrivere_20_HTML"><text:span text:style-name="T5">O figure di tempi assai lontani,</text:span></text:span></text:p>
        <text:p text:style-name="P7"><text:span text:style-name="Macchina_20_da_20_scrivere_20_HTML"><text:span text:style-name="T5">voi che il tessuto pallido animate,</text:span></text:span></text:p>
        <text:p text:style-name="P7"><text:span text:style-name="Macchina_20_da_20_scrivere_20_HTML"><text:span text:style-name="T5">ninfe su fiumi, cacciatrici armate</text:span></text:span></text:p>
        <text:p text:style-name="P7"><text:span text:style-name="Macchina_20_da_20_scrivere_20_HTML"><text:span text:style-name="T5">dietro bei cervi in bei boschi pagani</text:span></text:span></text:p>
        <text:p text:style-name="P7"><text:span text:style-name="Macchina_20_da_20_scrivere_20_HTML"><text:span text:style-name="T5">(Delia, taluno a notte alta, d'estate,</text:span></text:span></text:p>
        <text:p text:style-name="P7"><text:span text:style-name="Macchina_20_da_20_scrivere_20_HTML"><text:span text:style-name="T5">te rimirando non dormiva piú):</text:span></text:span></text:p>
        <text:p text:style-name="P7"><text:span text:style-name="Macchina_20_da_20_scrivere_20_HTML"><text:span text:style-name="T5">e voi ridete in questi sogni vani</text:span></text:span></text:p>
        <text:p text:style-name="P7"><text:span text:style-name="Macchina_20_da_20_scrivere_20_HTML"><text:span text:style-name="T5">come nei tempi che non sono piú!</text:span></text:span></text:p>
        <text:p text:style-name="P11"/>
        <text:p text:style-name="P7"><text:span text:style-name="Macchina_20_da_20_scrivere_20_HTML"><text:span text:style-name="T5">E tu vissuta in tempi assai lontani,</text:span></text:span></text:p>
        <text:p text:style-name="P7"><text:span text:style-name="Macchina_20_da_20_scrivere_20_HTML"><text:span text:style-name="T5">donna, come le tue danze obliate,</text:span></text:span></text:p>
        <text:p text:style-name="P7"><text:span text:style-name="Macchina_20_da_20_scrivere_20_HTML"><text:span text:style-name="T5">come i profumi tuoi ne le tue fiale,</text:span></text:span></text:p>
        <text:p text:style-name="P7"><text:span text:style-name="Macchina_20_da_20_scrivere_20_HTML"><text:span text:style-name="T5">donna che avevi cosi bianche mani,</text:span></text:span></text:p>
        <text:p text:style-name="P7"><text:span text:style-name="Macchina_20_da_20_scrivere_20_HTML"><text:span text:style-name="T5">tu che moristi avida ancor d'amare,</text:span></text:span></text:p>
        <text:p text:style-name="P7"><text:span text:style-name="Macchina_20_da_20_scrivere_20_HTML"><text:span text:style-name="T5">non piú giovane, non amata piú,</text:span></text:span></text:p>
        <text:p text:style-name="P7"><text:span text:style-name="Macchina_20_da_20_scrivere_20_HTML"><text:span text:style-name="T5">oggi tu passa in questi sogni vani,</text:span></text:span></text:p>
        <text:p text:style-name="P7"><text:soft-page-break/><text:span text:style-name="Macchina_20_da_20_scrivere_20_HTML"><text:span text:style-name="T5">morta dei tempi che non sono piú!</text:span></text:span></text:p>
        <text:p text:style-name="P11"/>
        <text:p text:style-name="P11"/>
        <text:p text:style-name="P7"><text:span text:style-name="Macchina_20_da_20_scrivere_20_HTML"><text:span text:style-name="T4">CLIMENE</text:span></text:span></text:p>
        <text:p text:style-name="P11"/>
        <text:p text:style-name="P7"><text:span text:style-name="Macchina_20_da_20_scrivere_20_HTML"><text:span text:style-name="T5">Nel giardino, che al tempo dei granduchi</text:span></text:span></text:p>
        <text:p text:style-name="P7"><text:span text:style-name="Macchina_20_da_20_scrivere_20_HTML"><text:span text:style-name="T5">moderavan le stridule cesoje,</text:span></text:span></text:p>
        <text:p text:style-name="P7"><text:span text:style-name="Macchina_20_da_20_scrivere_20_HTML"><text:span text:style-name="T5">ora non altro per le lunghe noje</text:span></text:span></text:p>
        <text:p text:style-name="P7"><text:span text:style-name="Macchina_20_da_20_scrivere_20_HTML"><text:span text:style-name="T5">del giorno s'ode che il ronzar dei fuchi.</text:span></text:span></text:p>
        <text:p text:style-name="P11"/>
        <text:p text:style-name="P7"><text:span text:style-name="Macchina_20_da_20_scrivere_20_HTML"><text:span text:style-name="T5">Tacciono le fontane un tempo vive,</text:span></text:span></text:p>
        <text:p text:style-name="P7"><text:span text:style-name="Macchina_20_da_20_scrivere_20_HTML"><text:span text:style-name="T5">che ridean tutte vive di zampilli.</text:span></text:span></text:p>
        <text:p text:style-name="P7"><text:span text:style-name="Macchina_20_da_20_scrivere_20_HTML"><text:span text:style-name="T5">Non altro s'ode che il cantar dei grilli</text:span></text:span></text:p>
        <text:p text:style-name="P7"><text:span text:style-name="Macchina_20_da_20_scrivere_20_HTML"><text:span text:style-name="T5">eguale e roco, ne le sere estive.</text:span></text:span></text:p>
        <text:p text:style-name="P11"/>
        <text:p text:style-name="P7"><text:span text:style-name="Macchina_20_da_20_scrivere_20_HTML"><text:span text:style-name="T5">Chiudon la tromba del Tritone arguto</text:span></text:span></text:p>
        <text:p text:style-name="P7"><text:span text:style-name="Macchina_20_da_20_scrivere_20_HTML"><text:span text:style-name="T5">i licheni ed i muschi verdegialli.</text:span></text:span></text:p>
        <text:p text:style-name="P7"><text:span text:style-name="Macchina_20_da_20_scrivere_20_HTML"><text:span text:style-name="T5">Nettuno, senza braccia, i suoi cavalli</text:span></text:span></text:p>
        <text:p text:style-name="P7"><text:span text:style-name="Macchina_20_da_20_scrivere_20_HTML"><text:span text:style-name="T5">marini guarda ne la vasca muto.</text:span></text:span></text:p>
        <text:p text:style-name="P11"/>
        <text:p text:style-name="P7"><text:span text:style-name="Macchina_20_da_20_scrivere_20_HTML"><text:span text:style-name="T5">Grandi urne vuote lungo i balaustri</text:span></text:span></text:p>
        <text:p text:style-name="P7"><text:span text:style-name="Macchina_20_da_20_scrivere_20_HTML"><text:span text:style-name="T5">s'alternan con le statue corrose:</text:span></text:span></text:p>
        <text:p text:style-name="P7"><text:span text:style-name="Macchina_20_da_20_scrivere_20_HTML"><text:span text:style-name="T5">urne d'antica forma, ove le rose</text:span></text:span></text:p>
        <text:p text:style-name="P7"><text:span text:style-name="Macchina_20_da_20_scrivere_20_HTML"><text:span text:style-name="T5">fiorivan per virtú di mani industri.</text:span></text:span></text:p>
        <text:p text:style-name="P11"/>
        <text:p text:style-name="P7"><text:span text:style-name="Macchina_20_da_20_scrivere_20_HTML"><text:span text:style-name="T5">Luce ne l'ombra dei viali il busso</text:span></text:span></text:p>
        <text:p text:style-name="P7"><text:span text:style-name="Macchina_20_da_20_scrivere_20_HTML"><text:span text:style-name="T5">da la foglia polita. Ai luccicori</text:span></text:span></text:p>
        <text:p text:style-name="P7"><text:span text:style-name="Macchina_20_da_20_scrivere_20_HTML"><text:span text:style-name="T5">vaghi sogna quell'erma che gli amori</text:span></text:span></text:p>
        <text:p text:style-name="P7"><text:soft-page-break/><text:span text:style-name="Macchina_20_da_20_scrivere_20_HTML"><text:span text:style-name="T5">antichi vide ne l'antico lusso.</text:span></text:span></text:p>
        <text:p text:style-name="P11"/>
        <text:p text:style-name="P7"><text:span text:style-name="Macchina_20_da_20_scrivere_20_HTML"><text:span text:style-name="T5">Ma è l'erma quella che ne l'ombra verde</text:span></text:span></text:p>
        <text:p text:style-name="P7"><text:span text:style-name="Macchina_20_da_20_scrivere_20_HTML"><text:span text:style-name="T5">biancheggia? S'ode un passo nel viale.</text:span></text:span></text:p>
        <text:p text:style-name="P7"><text:span text:style-name="Macchina_20_da_20_scrivere_20_HTML"><text:span text:style-name="T5">Il silenzio è profondo, sepolcrale.</text:span></text:span></text:p>
        <text:p text:style-name="P7"><text:span text:style-name="Macchina_20_da_20_scrivere_20_HTML"><text:span text:style-name="T5">Non il piú lieve strepito si perde.</text:span></text:span></text:p>
        <text:p text:style-name="P11"/>
        <text:p text:style-name="P7"><text:span text:style-name="Macchina_20_da_20_scrivere_20_HTML"><text:span text:style-name="T5">Qual creatura visita il deserto</text:span></text:span></text:p>
        <text:p text:style-name="P7"><text:span text:style-name="Macchina_20_da_20_scrivere_20_HTML"><text:span text:style-name="T5">luogo sola? Da qual sepolcro escita?</text:span></text:span></text:p>
        <text:p text:style-name="P7"><text:span text:style-name="Macchina_20_da_20_scrivere_20_HTML"><text:span text:style-name="T5">Da quale esilio torna a questa vita</text:span></text:span></text:p>
        <text:p text:style-name="P7"><text:span text:style-name="Macchina_20_da_20_scrivere_20_HTML"><text:span text:style-name="T5">la donna che ha sí lieve passo incerto?</text:span></text:span></text:p>
        <text:p text:style-name="P11"/>
        <text:p text:style-name="P7"><text:span text:style-name="Macchina_20_da_20_scrivere_20_HTML"><text:span text:style-name="T5">Viene ella in una lunga veste bianca</text:span></text:span></text:p>
        <text:p text:style-name="P7"><text:span text:style-name="Macchina_20_da_20_scrivere_20_HTML"><text:span text:style-name="T5">di raso, a mille righe violette,</text:span></text:span></text:p>
        <text:p text:style-name="P7"><text:span text:style-name="Macchina_20_da_20_scrivere_20_HTML"><text:span text:style-name="T5">d'antica foggia. Il feltro ampio le mette</text:span></text:span></text:p>
        <text:p text:style-name="P7"><text:span text:style-name="Macchina_20_da_20_scrivere_20_HTML"><text:span text:style-name="T5">un'ombra su la faccia un poco stanca.</text:span></text:span></text:p>
        <text:p text:style-name="P11"/>
        <text:p text:style-name="P7"><text:span text:style-name="Macchina_20_da_20_scrivere_20_HTML"><text:span text:style-name="T5">Chiari come i topazi e lunghi, gli occhi,</text:span></text:span></text:p>
        <text:p text:style-name="P7"><text:span text:style-name="Macchina_20_da_20_scrivere_20_HTML"><text:span text:style-name="T5">come le mandorle: umidi ma d'una</text:span></text:span></text:p>
        <text:p text:style-name="P7"><text:span text:style-name="Macchina_20_da_20_scrivere_20_HTML"><text:span text:style-name="T5">lacrima che non sgorga. Non la luna</text:span></text:span></text:p>
        <text:p text:style-name="P7"><text:span text:style-name="Macchina_20_da_20_scrivere_20_HTML"><text:span text:style-name="T5">è cosí dolce, se un vapor la tocchi.</text:span></text:span></text:p>
        <text:p text:style-name="P11"/>
        <text:p text:style-name="P7"><text:span text:style-name="Macchina_20_da_20_scrivere_20_HTML"><text:span text:style-name="T5">Ondeggiano sul feltro i nastri ad ogni</text:span></text:span></text:p>
        <text:p text:style-name="P7"><text:span text:style-name="Macchina_20_da_20_scrivere_20_HTML"><text:span text:style-name="T5">passo, e la cipria vola da la nuca</text:span></text:span></text:p>
        <text:p text:style-name="P7"><text:span text:style-name="Macchina_20_da_20_scrivere_20_HTML"><text:span text:style-name="T5">bionda. Ella viene. Par che la conduca</text:span></text:span></text:p>
        <text:p text:style-name="P7"><text:span text:style-name="Macchina_20_da_20_scrivere_20_HTML"><text:span text:style-name="T5">un ricordo nei luoghi, e par che sogni.</text:span></text:span></text:p>
        <text:p text:style-name="P11"/>
        <text:p text:style-name="P7"><text:soft-page-break/><text:span text:style-name="Macchina_20_da_20_scrivere_20_HTML"><text:span text:style-name="T5">Mormora a quando a quando un nome: - Alceste. -</text:span></text:span></text:p>
        <text:p text:style-name="P7"><text:span text:style-name="Macchina_20_da_20_scrivere_20_HTML"><text:span text:style-name="T5">Si sofferma talvolta, e poi sorride</text:span></text:span></text:p>
        <text:p text:style-name="P7"><text:span text:style-name="Macchina_20_da_20_scrivere_20_HTML"><text:span text:style-name="T5">vagamente. Una foglia secca stride</text:span></text:span></text:p>
        <text:p text:style-name="P7"><text:span text:style-name="Macchina_20_da_20_scrivere_20_HTML"><text:span text:style-name="T5">sul suolo presa all'orlo de la veste.</text:span></text:span></text:p>
        <text:p text:style-name="P11"/>
        <text:p text:style-name="P7"><text:span text:style-name="Macchina_20_da_20_scrivere_20_HTML"><text:span text:style-name="T5">Mormora: "Non fu jeri? - Non fu jeri?</text:span></text:span></text:p>
        <text:p text:style-name="P7"><text:span text:style-name="Macchina_20_da_20_scrivere_20_HTML"><text:span text:style-name="T5">Le rose avean l'odor de le mie chiome</text:span></text:span></text:p>
        <text:p text:style-name="P7"><text:span text:style-name="Macchina_20_da_20_scrivere_20_HTML"><text:span text:style-name="T5">per lui. Dov'è? Dov'è, dunque? Il mio nome</text:span></text:span></text:p>
        <text:p text:style-name="P7"><text:span text:style-name="Macchina_20_da_20_scrivere_20_HTML"><text:span text:style-name="T5">era Climene; Alceste il suo. Fu jeri."</text:span></text:span></text:p>
        <text:p text:style-name="P11"/>
        <text:p text:style-name="P11"/>
        <text:p text:style-name="P30"><text:span text:style-name="Macchina_20_da_20_scrivere_20_HTML"><text:span text:style-name="T4">APRILE</text:span></text:span></text:p>
        <text:p text:style-name="P50"/>
        <text:p text:style-name="P7"><text:span text:style-name="Macchina_20_da_20_scrivere_20_HTML"><text:span text:style-name="T5">Socchiusa è la finestra, sul giardino.</text:span></text:span></text:p>
        <text:p text:style-name="P7"><text:span text:style-name="Macchina_20_da_20_scrivere_20_HTML"><text:span text:style-name="T5">Un'ora passa lenta, sonnolenta.</text:span></text:span></text:p>
        <text:p text:style-name="P7"><text:span text:style-name="Macchina_20_da_20_scrivere_20_HTML"><text:span text:style-name="T5">Ed ella, ch'era attenta, s'addormenta</text:span></text:span></text:p>
        <text:p text:style-name="P7"><text:span text:style-name="Macchina_20_da_20_scrivere_20_HTML"><text:span text:style-name="T5">a quella voce che già si lamenta,</text:span></text:span></text:p>
        <text:list xml:id="list38322519" text:continue-numbering="true" text:style-name="WW8Num1">
          <text:list-item>
            <text:p text:style-name="P85"><text:span text:style-name="Macchina_20_da_20_scrivere_20_HTML"><text:span text:style-name="T5">che si lamenta in fondo a quel giardino.</text:span></text:span></text:p>
          </text:list-item>
        </text:list>
        <text:p text:style-name="P11"/>
        <text:p text:style-name="P7"><text:span text:style-name="Macchina_20_da_20_scrivere_20_HTML"><text:span text:style-name="T5">Non è che voce d'acque su la pietra:</text:span></text:span></text:p>
        <text:p text:style-name="P7"><text:span text:style-name="Macchina_20_da_20_scrivere_20_HTML"><text:span text:style-name="T5">e quante volte, quante volte udita!</text:span></text:span></text:p>
        <text:p text:style-name="P7"><text:span text:style-name="Macchina_20_da_20_scrivere_20_HTML"><text:span text:style-name="T5">Quell'amore e quell'ora in quella vita</text:span></text:span></text:p>
        <text:p text:style-name="P7"><text:span text:style-name="Macchina_20_da_20_scrivere_20_HTML"><text:span text:style-name="T5">s'affondan come ne l'onda infinita</text:span></text:span></text:p>
        <text:p text:style-name="P7"><text:span text:style-name="Macchina_20_da_20_scrivere_20_HTML"><text:span text:style-name="T5">stretti insieme il cadavere e la pietra.</text:span></text:span></text:p>
        <text:p text:style-name="P11"/>
        <text:p text:style-name="P7"><text:span text:style-name="Macchina_20_da_20_scrivere_20_HTML"><text:span text:style-name="T5">Ella stende l'angoscia sua nel sonno.</text:span></text:span></text:p>
        <text:p text:style-name="P7"><text:span text:style-name="Macchina_20_da_20_scrivere_20_HTML"><text:span text:style-name="T5">L'angoscia è forte, e il sonno è cosí lieve!</text:span></text:span></text:p>
        <text:p text:style-name="P7"><text:soft-page-break/><text:span text:style-name="Macchina_20_da_20_scrivere_20_HTML"><text:span text:style-name="T5">(Par la luce d'april quasi una neve</text:span></text:span></text:p>
        <text:p text:style-name="P7"><text:span text:style-name="Macchina_20_da_20_scrivere_20_HTML"><text:span text:style-name="T5">che sia tiepida.) Ed ella certo deve</text:span></text:span></text:p>
        <text:p text:style-name="P7"><text:span text:style-name="Macchina_20_da_20_scrivere_20_HTML"><text:span text:style-name="T5">soffrire, vagamente, anche nel sonno.</text:span></text:span></text:p>
        <text:p text:style-name="P11"/>
        <text:p text:style-name="P7"><text:span text:style-name="Macchina_20_da_20_scrivere_20_HTML"><text:span text:style-name="T5">Tutto nel sonno si rivela il male</text:span></text:span></text:p>
        <text:p text:style-name="P7"><text:span text:style-name="Macchina_20_da_20_scrivere_20_HTML"><text:span text:style-name="T5">che la corrompe. Il volto impallidisce</text:span></text:span></text:p>
        <text:p text:style-name="P7"><text:span text:style-name="Macchina_20_da_20_scrivere_20_HTML"><text:span text:style-name="T5">lentamente: la bocca s'appassisce</text:span></text:span></text:p>
        <text:p text:style-name="P7"><text:span text:style-name="Macchina_20_da_20_scrivere_20_HTML"><text:span text:style-name="T5">nel suo respiro; su le guance lisce</text:span></text:span></text:p>
        <text:p text:style-name="P7"><text:span text:style-name="Macchina_20_da_20_scrivere_20_HTML"><text:span text:style-name="T5">s'incava un'ombra... O rose, è il vostro male:</text:span></text:span></text:p>
        <text:p text:style-name="P11"/>
        <text:p text:style-name="P7"><text:span text:style-name="Macchina_20_da_20_scrivere_20_HTML"><text:span text:style-name="T5">rose del sole nuovo, pur di jeri,</text:span></text:span></text:p>
        <text:p text:style-name="P7"><text:span text:style-name="Macchina_20_da_20_scrivere_20_HTML"><text:span text:style-name="T5">ch'ella recise ad una ad una (e in tanto</text:span></text:span></text:p>
        <text:p text:style-name="P7"><text:span text:style-name="Macchina_20_da_20_scrivere_20_HTML"><text:span text:style-name="T5">ella era affaticata un poco, e intanto</text:span></text:span></text:p>
        <text:p text:style-name="P7"><text:span text:style-name="Macchina_20_da_20_scrivere_20_HTML"><text:span text:style-name="T5">l'acque avean su la stessa pietra il pianto</text:span></text:span></text:p>
        <text:p text:style-name="P7"><text:span text:style-name="Macchina_20_da_20_scrivere_20_HTML"><text:span text:style-name="T5">d'oggi), oggi quasi sfatte, e pur di jeri!</text:span></text:span></text:p>
        <text:p text:style-name="P11"/>
        <text:p text:style-name="P7"><text:span text:style-name="Macchina_20_da_20_scrivere_20_HTML"><text:span text:style-name="T5">Ella non è piú giovine. I suoi tardi</text:span></text:span></text:p>
        <text:p text:style-name="P7"><text:span text:style-name="Macchina_20_da_20_scrivere_20_HTML"><text:span text:style-name="T5">fiori effuse nel primo ultimo amore.</text:span></text:span></text:p>
        <text:p text:style-name="P7"><text:span text:style-name="Macchina_20_da_20_scrivere_20_HTML"><text:span text:style-name="T5">Fu di voluttà ebra e di dolore.</text:span></text:span></text:p>
        <text:p text:style-name="P7"><text:span text:style-name="Macchina_20_da_20_scrivere_20_HTML"><text:span text:style-name="T5">Un grido era nel suo segreto cuore,</text:span></text:span></text:p>
        <text:p text:style-name="P7"><text:span text:style-name="Macchina_20_da_20_scrivere_20_HTML"><text:span text:style-name="T5">assiduo: - Troppo tardi! Troppo tardi! –</text:span></text:span></text:p>
        <text:p text:style-name="P11"/>
        <text:p text:style-name="P7"><text:span text:style-name="Macchina_20_da_20_scrivere_20_HTML"><text:span text:style-name="T5">Ella non è piú giovine. Son quasi</text:span></text:span></text:p>
        <text:p text:style-name="P7"><text:span text:style-name="Macchina_20_da_20_scrivere_20_HTML"><text:span text:style-name="T5">bianchi i capelli su la tempia; sono</text:span></text:span></text:p>
        <text:p text:style-name="P7"><text:span text:style-name="Macchina_20_da_20_scrivere_20_HTML"><text:span text:style-name="T5">su la fronte un po' radi. L'abbandono</text:span></text:span></text:p>
        <text:p text:style-name="P7"><text:span text:style-name="Macchina_20_da_20_scrivere_20_HTML"><text:span text:style-name="T5">(ella è supina e immota), l'abbandono</text:span></text:span></text:p>
        <text:p text:style-name="P7"><text:span text:style-name="Macchina_20_da_20_scrivere_20_HTML"><text:span text:style-name="T5">fa sembrar morte le sue mani, quasi.</text:span></text:span></text:p>
        <text:p text:style-name="P11"><text:soft-page-break/></text:p>
        <text:p text:style-name="P7"><text:span text:style-name="Macchina_20_da_20_scrivere_20_HTML"><text:span text:style-name="T5">Né pure il gesto fa scendere mai</text:span></text:span></text:p>
        <text:p text:style-name="P7"><text:span text:style-name="Macchina_20_da_20_scrivere_20_HTML"><text:span text:style-name="T5">sangue all'estremità de le sue dita!</text:span></text:span></text:p>
        <text:p text:style-name="P7"><text:span text:style-name="Macchina_20_da_20_scrivere_20_HTML"><text:span text:style-name="T5">La tragga il sogno lungi da la vita.</text:span></text:span></text:p>
        <text:p text:style-name="P7"><text:span text:style-name="Macchina_20_da_20_scrivere_20_HTML"><text:span text:style-name="T5">Veda nel sogno almen ringiovanita</text:span></text:span></text:p>
        <text:p text:style-name="P7"><text:span text:style-name="Macchina_20_da_20_scrivere_20_HTML"><text:span text:style-name="T5">l'Amato ch'ella non vedrà piú mai.</text:span></text:span></text:p>
        <text:p text:style-name="P11"/>
        <text:p text:style-name="P7"><text:span text:style-name="Macchina_20_da_20_scrivere_20_HTML"><text:span text:style-name="T5">Socchiusa è la finestra, sul giardino.</text:span></text:span></text:p>
        <text:p text:style-name="P7"><text:span text:style-name="Macchina_20_da_20_scrivere_20_HTML"><text:span text:style-name="T5">Un'ora passa lenta, sonnolenta.</text:span></text:span></text:p>
        <text:p text:style-name="P7"><text:span text:style-name="Macchina_20_da_20_scrivere_20_HTML"><text:span text:style-name="T5">Non altro s'ode, ne la luce spenta,</text:span></text:span></text:p>
        <text:p text:style-name="P7"><text:span text:style-name="Macchina_20_da_20_scrivere_20_HTML"><text:span text:style-name="T5">che quella voce che giú si lamenta,</text:span></text:span></text:p>
        <text:p text:style-name="P7"><text:span text:style-name="Macchina_20_da_20_scrivere_20_HTML"><text:span text:style-name="T5">- che si lamenta in fondo a quel giardino.</text:span></text:span></text:p>
        <text:p text:style-name="P11"/>
        <text:p text:style-name="P11"/>
        <text:p text:style-name="P39"><text:span text:style-name="Macchina_20_da_20_scrivere_20_HTML"><text:span text:style-name="T4">L'ORA</text:span></text:span></text:p>
        <text:p text:style-name="P37"/>
        <text:p text:style-name="P7"><text:span text:style-name="Macchina_20_da_20_scrivere_20_HTML"><text:span text:style-name="T5">Passano l'ore. Tace</text:span></text:span></text:p>
        <text:p text:style-name="P7"><text:span text:style-name="Macchina_20_da_20_scrivere_20_HTML"><text:span text:style-name="T5">la stanza in una eguale</text:span></text:span></text:p>
        <text:p text:style-name="P7"><text:span text:style-name="Macchina_20_da_20_scrivere_20_HTML"><text:span text:style-name="T5">ombra. Voce non sale</text:span></text:span></text:p>
        <text:p text:style-name="P7"><text:span text:style-name="Macchina_20_da_20_scrivere_20_HTML"><text:span text:style-name="T5">da la via. Tutto è pace.</text:span></text:span></text:p>
        <text:p text:style-name="P11"/>
        <text:p text:style-name="P7"><text:span text:style-name="Macchina_20_da_20_scrivere_20_HTML"><text:span text:style-name="T5">Ella aspetta che l'Ora</text:span></text:span></text:p>
        <text:p text:style-name="P7"><text:span text:style-name="Macchina_20_da_20_scrivere_20_HTML"><text:span text:style-name="T5">giunga. Da piú d'un giorno</text:span></text:span></text:p>
        <text:p text:style-name="P7"><text:span text:style-name="Macchina_20_da_20_scrivere_20_HTML"><text:span text:style-name="T5">ella aspetta il ritorno</text:span></text:span></text:p>
        <text:p text:style-name="P7"><text:span text:style-name="Macchina_20_da_20_scrivere_20_HTML"><text:span text:style-name="T5">fatale di quell'ora;</text:span></text:span></text:p>
        <text:p text:style-name="P11"/>
        <text:p text:style-name="P7"><text:span text:style-name="Macchina_20_da_20_scrivere_20_HTML"><text:span text:style-name="T5">da piú d'un giorno aspetta</text:span></text:span></text:p>
        <text:p text:style-name="P7"><text:span text:style-name="Macchina_20_da_20_scrivere_20_HTML"><text:span text:style-name="T5">la vita, ella che muore</text:span></text:span></text:p>
        <text:p text:style-name="P7"><text:soft-page-break/><text:span text:style-name="Macchina_20_da_20_scrivere_20_HTML"><text:span text:style-name="T5">sola. E passano l'ore,</text:span></text:span></text:p>
        <text:p text:style-name="P7"><text:span text:style-name="Macchina_20_da_20_scrivere_20_HTML"><text:span text:style-name="T5">passano l'ore. E aspetta!</text:span></text:span></text:p>
        <text:p text:style-name="P11"/>
        <text:p text:style-name="P7"><text:span text:style-name="Macchina_20_da_20_scrivere_20_HTML"><text:span text:style-name="T5">Sola, tacita, senza</text:span></text:span></text:p>
        <text:p text:style-name="P7"><text:span text:style-name="Macchina_20_da_20_scrivere_20_HTML"><text:span text:style-name="T5">un gemito, che mai</text:span></text:span></text:p>
        <text:p text:style-name="P7"><text:span text:style-name="Macchina_20_da_20_scrivere_20_HTML"><text:span text:style-name="T5">spera? Non altro omai,</text:span></text:span></text:p>
        <text:p text:style-name="P7"><text:span text:style-name="Macchina_20_da_20_scrivere_20_HTML"><text:span text:style-name="T5">forse, che la demenza.</text:span></text:span></text:p>
        <text:p text:style-name="P11"/>
        <text:p text:style-name="P7"><text:span text:style-name="Macchina_20_da_20_scrivere_20_HTML"><text:span text:style-name="T5">Resta immobile, sotto</text:span></text:span></text:p>
        <text:p text:style-name="P7"><text:span text:style-name="Macchina_20_da_20_scrivere_20_HTML"><text:span text:style-name="T5">il peso d'un pensiero</text:span></text:span></text:p>
        <text:p text:style-name="P7"><text:span text:style-name="Macchina_20_da_20_scrivere_20_HTML"><text:span text:style-name="T5">unico, d'un pensiero</text:span></text:span></text:p>
        <text:p text:style-name="P7"><text:span text:style-name="Macchina_20_da_20_scrivere_20_HTML"><text:span text:style-name="T5">assiduo, non rotto</text:span></text:span></text:p>
        <text:p text:style-name="P11"/>
        <text:p text:style-name="P7"><text:span text:style-name="Macchina_20_da_20_scrivere_20_HTML"><text:span text:style-name="T5">da alcuna tregua, sia</text:span></text:span></text:p>
        <text:p text:style-name="P7"><text:span text:style-name="Macchina_20_da_20_scrivere_20_HTML"><text:span text:style-name="T5">pur breve. Non la tocca</text:span></text:span></text:p>
        <text:p text:style-name="P7"><text:span text:style-name="Macchina_20_da_20_scrivere_20_HTML"><text:span text:style-name="T5">altra cosa. La bocca</text:span></text:span></text:p>
        <text:p text:style-name="P7"><text:span text:style-name="Macchina_20_da_20_scrivere_20_HTML"><text:span text:style-name="T5">disse già: - Cosí sia. –</text:span></text:span></text:p>
        <text:p text:style-name="P11"/>
        <text:p text:style-name="P7"><text:span text:style-name="Macchina_20_da_20_scrivere_20_HTML"><text:span text:style-name="T5">E cosí sia. Bisogna</text:span></text:span></text:p>
        <text:p text:style-name="P7"><text:span text:style-name="Macchina_20_da_20_scrivere_20_HTML"><text:span text:style-name="T5">morire. Oggi? Domani?</text:span></text:span></text:p>
        <text:p text:style-name="P7"><text:span text:style-name="Macchina_20_da_20_scrivere_20_HTML"><text:span text:style-name="T5">Quando? Senza domani</text:span></text:span></text:p>
        <text:p text:style-name="P7"><text:span text:style-name="Macchina_20_da_20_scrivere_20_HTML"><text:span text:style-name="T5">è il giorno ch'ella sogna.</text:span></text:span></text:p>
        <text:p text:style-name="P11"/>
        <text:p text:style-name="P7"><text:span text:style-name="Macchina_20_da_20_scrivere_20_HTML"><text:span text:style-name="T5">Oh se Iddio l'ascoltasse!</text:span></text:span></text:p>
        <text:p text:style-name="P7"><text:span text:style-name="Macchina_20_da_20_scrivere_20_HTML"><text:span text:style-name="T5">Ma non verrà quel giorno.</text:span></text:span></text:p>
        <text:p text:style-name="P7"><text:span text:style-name="Macchina_20_da_20_scrivere_20_HTML"><text:span text:style-name="T5">Oh se almeno, al ritorno</text:span></text:span></text:p>
        <text:p text:style-name="P7"><text:span text:style-name="Macchina_20_da_20_scrivere_20_HTML"><text:span text:style-name="T5">dell'Ora, le scoppiasse</text:span></text:span></text:p>
        <text:p text:style-name="P11"/>
        <text:p text:style-name="P7"><text:soft-page-break/><text:span text:style-name="Macchina_20_da_20_scrivere_20_HTML"><text:span text:style-name="T5">il cuore! - Questo spera,</text:span></text:span></text:p>
        <text:p text:style-name="P7"><text:span text:style-name="Macchina_20_da_20_scrivere_20_HTML"><text:span text:style-name="T5">forse: non piú la vita</text:span></text:span></text:p>
        <text:p text:style-name="P7"><text:span text:style-name="Macchina_20_da_20_scrivere_20_HTML"><text:span text:style-name="T5">ma la morte, infinita-</text:span></text:span></text:p>
        <text:p text:style-name="P7"><text:span text:style-name="Macchina_20_da_20_scrivere_20_HTML"><text:span text:style-name="T5">mente piú dolce. O sfera,</text:span></text:span></text:p>
        <text:p text:style-name="P11"/>
        <text:p text:style-name="P7"><text:span text:style-name="Macchina_20_da_20_scrivere_20_HTML"><text:span text:style-name="T5">corri! - E il suo sguardo segue</text:span></text:span></text:p>
        <text:p text:style-name="P7"><text:span text:style-name="Macchina_20_da_20_scrivere_20_HTML"><text:span text:style-name="T5">sul pallido quadrante</text:span></text:span></text:p>
        <text:p text:style-name="P7"><text:span text:style-name="Macchina_20_da_20_scrivere_20_HTML"><text:span text:style-name="T5">la sfera che l'amante</text:span></text:span></text:p>
        <text:p text:style-name="P7"><text:span text:style-name="Macchina_20_da_20_scrivere_20_HTML"><text:span text:style-name="T5">non sazio, ne le tregue</text:span></text:span></text:p>
        <text:p text:style-name="P11"/>
        <text:p text:style-name="P7"><text:span text:style-name="Macchina_20_da_20_scrivere_20_HTML"><text:span text:style-name="T5">del piacere, piú volte</text:span></text:span></text:p>
        <text:p text:style-name="P7"><text:span text:style-name="Macchina_20_da_20_scrivere_20_HTML"><text:span text:style-name="T5">già con la man furtiva</text:span></text:span></text:p>
        <text:p text:style-name="P7"><text:span text:style-name="Macchina_20_da_20_scrivere_20_HTML"><text:span text:style-name="T5">tenne, mentre languiva</text:span></text:span></text:p>
        <text:p text:style-name="P7"><text:span text:style-name="Macchina_20_da_20_scrivere_20_HTML"><text:span text:style-name="T5">ella ne le sue sciolte</text:span></text:span></text:p>
        <text:p text:style-name="P11"/>
        <text:p text:style-name="P7"><text:span text:style-name="Macchina_20_da_20_scrivere_20_HTML"><text:span text:style-name="T5">chiome e non cosí lesto</text:span></text:span></text:p>
        <text:p text:style-name="P7"><text:span text:style-name="Macchina_20_da_20_scrivere_20_HTML"><text:span text:style-name="T5">era l'inganno ch'ella</text:span></text:span></text:p>
        <text:p text:style-name="P7"><text:span text:style-name="Macchina_20_da_20_scrivere_20_HTML"><text:span text:style-name="T5">di tra le nere anella</text:span></text:span></text:p>
        <text:p text:style-name="P7"><text:span text:style-name="Macchina_20_da_20_scrivere_20_HTML"><text:span text:style-name="T5">non travedesse il gesto.</text:span></text:span></text:p>
        <text:p text:style-name="P11"/>
        <text:p text:style-name="P7"><text:span text:style-name="Macchina_20_da_20_scrivere_20_HTML"><text:span text:style-name="T5">Prossima è l'Ora. Tace</text:span></text:span></text:p>
        <text:p text:style-name="P7"><text:span text:style-name="Macchina_20_da_20_scrivere_20_HTML"><text:span text:style-name="T5">la stanza in una eguale</text:span></text:span></text:p>
        <text:p text:style-name="P7"><text:span text:style-name="Macchina_20_da_20_scrivere_20_HTML"><text:span text:style-name="T5">ombra. Voce non sale</text:span></text:span></text:p>
        <text:p text:style-name="P7"><text:span text:style-name="Macchina_20_da_20_scrivere_20_HTML"><text:span text:style-name="T5">da la via. Tutto è pace.</text:span></text:span></text:p>
        <text:p text:style-name="P11"/>
        <text:p text:style-name="P7"><text:span text:style-name="Macchina_20_da_20_scrivere_20_HTML"><text:span text:style-name="T5">Pendon ritratti oscuri</text:span></text:span></text:p>
        <text:p text:style-name="P7"><text:span text:style-name="Macchina_20_da_20_scrivere_20_HTML"><text:span text:style-name="T5">d'amiche morte da la</text:span></text:span></text:p>
        <text:p text:style-name="P7"><text:span text:style-name="Macchina_20_da_20_scrivere_20_HTML"><text:span text:style-name="T5">parete d'onde esala</text:span></text:span></text:p>
        <text:p text:style-name="P7"><text:soft-page-break/><text:span text:style-name="Macchina_20_da_20_scrivere_20_HTML"><text:span text:style-name="T5">quell'odore dei muri</text:span></text:span></text:p>
        <text:p text:style-name="P11"/>
        <text:p text:style-name="P7"><text:span text:style-name="Macchina_20_da_20_scrivere_20_HTML"><text:span text:style-name="T5">vetusti, quell'odore</text:span></text:span></text:p>
        <text:p text:style-name="P7"><text:span text:style-name="Macchina_20_da_20_scrivere_20_HTML"><text:span text:style-name="T5">dei muri ove un tessuto</text:span></text:span></text:p>
        <text:p text:style-name="P7"><text:span text:style-name="Macchina_20_da_20_scrivere_20_HTML"><text:span text:style-name="T5">lentamente ha perduto,</text:span></text:span></text:p>
        <text:p text:style-name="P7"><text:span text:style-name="Macchina_20_da_20_scrivere_20_HTML"><text:span text:style-name="T5">come un fiore, il colore</text:span></text:span></text:p>
        <text:p text:style-name="P11"/>
        <text:p text:style-name="P7"><text:span text:style-name="Macchina_20_da_20_scrivere_20_HTML"><text:span text:style-name="T5">suo primo ed ha, se il sole</text:span></text:span></text:p>
        <text:p text:style-name="P7"><text:span text:style-name="Macchina_20_da_20_scrivere_20_HTML"><text:span text:style-name="T5">illumina, il sorriso</text:span></text:span></text:p>
        <text:p text:style-name="P7"><text:span text:style-name="Macchina_20_da_20_scrivere_20_HTML"><text:span text:style-name="T5">tenue ch'è in un viso</text:span></text:span></text:p>
        <text:p text:style-name="P7"><text:span text:style-name="Macchina_20_da_20_scrivere_20_HTML"><text:span text:style-name="T5">d'infermo. (Non si duole</text:span></text:span></text:p>
        <text:p text:style-name="P11"/>
        <text:p text:style-name="P7"><text:span text:style-name="Macchina_20_da_20_scrivere_20_HTML"><text:span text:style-name="T5">forse un'anima in ogni</text:span></text:span></text:p>
        <text:p text:style-name="P7"><text:span text:style-name="Macchina_20_da_20_scrivere_20_HTML"><text:span text:style-name="T5">cosa?) E gli occhi soavi</text:span></text:span></text:p>
        <text:p text:style-name="P7"><text:span text:style-name="Macchina_20_da_20_scrivere_20_HTML"><text:span text:style-name="T5">dei ritratti son gravi</text:span></text:span></text:p>
        <text:p text:style-name="P7"><text:span text:style-name="Macchina_20_da_20_scrivere_20_HTML"><text:span text:style-name="T5">di sconosciuti sogni;</text:span></text:span></text:p>
        <text:p text:style-name="P11"/>
        <text:p text:style-name="P7"><text:span text:style-name="Macchina_20_da_20_scrivere_20_HTML"><text:span text:style-name="T5">e lunghi, lunghi come</text:span></text:span></text:p>
        <text:p text:style-name="P7"><text:span text:style-name="Macchina_20_da_20_scrivere_20_HTML"><text:span text:style-name="T5">le mandorle, e seguaci.</text:span></text:span></text:p>
        <text:p text:style-name="P7"><text:span text:style-name="Macchina_20_da_20_scrivere_20_HTML"><text:span text:style-name="T5">Chiuse le labbra ai baci,</text:span></text:span></text:p>
        <text:p text:style-name="P7"><text:span text:style-name="Macchina_20_da_20_scrivere_20_HTML"><text:span text:style-name="T5">chiuse per sempre al nome</text:span></text:span></text:p>
        <text:p text:style-name="P11"/>
        <text:p text:style-name="P7"><text:span text:style-name="Macchina_20_da_20_scrivere_20_HTML"><text:span text:style-name="T5">ch'ebbero caro. - O donne</text:span></text:span></text:p>
        <text:p text:style-name="P7"><text:span text:style-name="Macchina_20_da_20_scrivere_20_HTML"><text:span text:style-name="T5">beate che non piú</text:span></text:span></text:p>
        <text:p text:style-name="P7"><text:span text:style-name="Macchina_20_da_20_scrivere_20_HTML"><text:span text:style-name="T5">amano, che non piú</text:span></text:span></text:p>
        <text:p text:style-name="P7"><text:span text:style-name="Macchina_20_da_20_scrivere_20_HTML"><text:span text:style-name="T5">aspettano! L'insonne</text:span></text:span></text:p>
        <text:p text:style-name="P11"/>
        <text:p text:style-name="P7"><text:span text:style-name="Macchina_20_da_20_scrivere_20_HTML"><text:span text:style-name="T5">ama, aspetta: da quanto? -</text:span></text:span></text:p>
        <text:p text:style-name="P7"><text:soft-page-break/><text:span text:style-name="Macchina_20_da_20_scrivere_20_HTML"><text:span text:style-name="T5">Vien l'Ora. Non si sente</text:span></text:span></text:p>
        <text:p text:style-name="P7"><text:span text:style-name="Macchina_20_da_20_scrivere_20_HTML"><text:span text:style-name="T5">alito. Vagamente</text:span></text:span></text:p>
        <text:p text:style-name="P7"><text:span text:style-name="Macchina_20_da_20_scrivere_20_HTML"><text:span text:style-name="T5">il cembalo in un canto</text:span></text:span></text:p>
        <text:p text:style-name="P11"/>
        <text:p text:style-name="P7"><text:span text:style-name="Macchina_20_da_20_scrivere_20_HTML"><text:span text:style-name="T5">luce; e sopra vi luce</text:span></text:span></text:p>
        <text:p text:style-name="P7"><text:span text:style-name="Macchina_20_da_20_scrivere_20_HTML"><text:span text:style-name="T5">una coppa ov'è un fiore</text:span></text:span></text:p>
        <text:p text:style-name="P7"><text:span text:style-name="Macchina_20_da_20_scrivere_20_HTML"><text:span text:style-name="T5">solo. Altro nel sopore</text:span></text:span></text:p>
        <text:p text:style-name="P7"><text:span text:style-name="Macchina_20_da_20_scrivere_20_HTML"><text:span text:style-name="T5">de la stanza non luce.</text:span></text:span></text:p>
        <text:p text:style-name="P11"/>
        <text:p text:style-name="P7"><text:span text:style-name="Macchina_20_da_20_scrivere_20_HTML"><text:span text:style-name="T5">Tutto è silenzio. Tace</text:span></text:span></text:p>
        <text:p text:style-name="P7"><text:span text:style-name="Macchina_20_da_20_scrivere_20_HTML"><text:span text:style-name="T5">la stanza in una eguale</text:span></text:span></text:p>
        <text:p text:style-name="P7"><text:span text:style-name="Macchina_20_da_20_scrivere_20_HTML"><text:span text:style-name="T5">ombra. Voce non sale</text:span></text:span></text:p>
        <text:p text:style-name="P7"><text:span text:style-name="Macchina_20_da_20_scrivere_20_HTML"><text:span text:style-name="T5">da la via. Tutto è pace.</text:span></text:span></text:p>
        <text:p text:style-name="P11"/>
        <text:p text:style-name="P7"><text:span text:style-name="Macchina_20_da_20_scrivere_20_HTML"><text:span text:style-name="T5">Oh Morte! L'Ora scocca,</text:span></text:span></text:p>
        <text:p text:style-name="P7"><text:span text:style-name="Macchina_20_da_20_scrivere_20_HTML"><text:span text:style-name="T5">funebre. Ella morrà.</text:span></text:span></text:p>
        <text:p text:style-name="P7"><text:span text:style-name="Macchina_20_da_20_scrivere_20_HTML"><text:span text:style-name="T5">S'irrigidisce; ma</text:span></text:span></text:p>
        <text:p text:style-name="P7"><text:span text:style-name="Macchina_20_da_20_scrivere_20_HTML"><text:span text:style-name="T5">non mette da la bocca</text:span></text:span></text:p>
        <text:p text:style-name="P11"/>
        <text:p text:style-name="P7"><text:span text:style-name="Macchina_20_da_20_scrivere_20_HTML"><text:span text:style-name="T5">grido. Il cuore le trema,</text:span></text:span></text:p>
        <text:p text:style-name="P7"><text:span text:style-name="Macchina_20_da_20_scrivere_20_HTML"><text:span text:style-name="T5">vivo!, per ogni fibra.</text:span></text:span></text:p>
        <text:p text:style-name="P7"><text:span text:style-name="Macchina_20_da_20_scrivere_20_HTML"><text:span text:style-name="T5">Cupo il cembalo vibra</text:span></text:span></text:p>
        <text:p text:style-name="P7"><text:span text:style-name="Macchina_20_da_20_scrivere_20_HTML"><text:span text:style-name="T5">e a lungo. Par che gema.</text:span></text:span></text:p>
        <text:p text:style-name="P11"/>
        <text:p text:style-name="P11"/>
        <text:p text:style-name="P7"><text:span text:style-name="Macchina_20_da_20_scrivere_20_HTML"><text:span text:style-name="T4">SOPRA UN'ARIA ANTICA</text:span></text:span></text:p>
        <text:p text:style-name="P11"/>
        <text:p text:style-name="P7"><text:span text:style-name="Macchina_20_da_20_scrivere_20_HTML"><text:span text:style-name="T5">Non sorgono (ascolta,</text:span></text:span></text:p>
        <text:p text:style-name="P7"><text:soft-page-break/><text:span text:style-name="Macchina_20_da_20_scrivere_20_HTML"><text:span text:style-name="T5">ascolta) le nostre parole</text:span></text:span></text:p>
        <text:p text:style-name="P7"><text:span text:style-name="Macchina_20_da_20_scrivere_20_HTML"><text:span text:style-name="T5">da quell'aria antica?</text:span></text:span></text:p>
        <text:p text:style-name="P7"><text:span text:style-name="Macchina_20_da_20_scrivere_20_HTML"><text:span text:style-name="T5">Io t'ho dissepolta.</text:span></text:span></text:p>
        <text:p text:style-name="P7"><text:span text:style-name="Macchina_20_da_20_scrivere_20_HTML"><text:span text:style-name="T5">E al fine rivedi tu il sole,</text:span></text:span></text:p>
        <text:p text:style-name="P7"><text:span text:style-name="Macchina_20_da_20_scrivere_20_HTML"><text:span text:style-name="T5">tu mi parli, o amica!</text:span></text:span></text:p>
        <text:p text:style-name="P11"/>
        <text:p text:style-name="P7"><text:span text:style-name="Macchina_20_da_20_scrivere_20_HTML"><text:span text:style-name="T5">Queste tu parlavi</text:span></text:span></text:p>
        <text:p text:style-name="P7"><text:span text:style-name="Macchina_20_da_20_scrivere_20_HTML"><text:span text:style-name="T5">parole. Non odi? Non odi?</text:span></text:span></text:p>
        <text:p text:style-name="P7"><text:span text:style-name="Macchina_20_da_20_scrivere_20_HTML"><text:span text:style-name="T5">Ma chi le raccolse?</text:span></text:span></text:p>
        <text:p text:style-name="P7"><text:span text:style-name="Macchina_20_da_20_scrivere_20_HTML"><text:span text:style-name="T5">Da gli alvei cavi</text:span></text:span></text:p>
        <text:p text:style-name="P7"><text:span text:style-name="Macchina_20_da_20_scrivere_20_HTML"><text:span text:style-name="T5">del legno i tuoi modi</text:span></text:span></text:p>
        <text:p text:style-name="P7"><text:span text:style-name="Macchina_20_da_20_scrivere_20_HTML"><text:span text:style-name="T5">sorgono, che il vento disciolse.</text:span></text:span></text:p>
        <text:p text:style-name="P11"/>
        <text:p text:style-name="P7"><text:span text:style-name="Macchina_20_da_20_scrivere_20_HTML"><text:span text:style-name="T5">Dicevi: “Io ti leggo</text:span></text:span></text:p>
        <text:p text:style-name="P7"><text:span text:style-name="Macchina_20_da_20_scrivere_20_HTML"><text:span text:style-name="T5">nel cuore. Non mi ami.</text:span></text:span></text:p>
        <text:p text:style-name="P7"><text:span text:style-name="Macchina_20_da_20_scrivere_20_HTML"><text:span text:style-name="T5">Tu pensi che è l'ultima volta!”</text:span></text:span></text:p>
        <text:p text:style-name="P7"><text:span text:style-name="Macchina_20_da_20_scrivere_20_HTML"><text:span text:style-name="T5">La bocca riveggo</text:span></text:span></text:p>
        <text:p text:style-name="P7"><text:span text:style-name="Macchina_20_da_20_scrivere_20_HTML"><text:span text:style-name="T5">un poco appassita. “Non m'ami.</text:span></text:span></text:p>
        <text:p text:style-name="P7"><text:span text:style-name="Macchina_20_da_20_scrivere_20_HTML"><text:span text:style-name="T5">E' l'ultima volta.</text:span></text:span></text:p>
        <text:p text:style-name="P11"/>
        <text:p text:style-name="P7"><text:span text:style-name="Macchina_20_da_20_scrivere_20_HTML"><text:span text:style-name="T5">Ma, prima che tu m'abbandoni</text:span></text:span></text:p>
        <text:p text:style-name="P7"><text:span text:style-name="Macchina_20_da_20_scrivere_20_HTML"><text:span text:style-name="T5">il voto s'adempia.</text:span></text:span></text:p>
        <text:p text:style-name="P7"><text:span text:style-name="Macchina_20_da_20_scrivere_20_HTML"><text:span text:style-name="T5">Oh, fa che sul cuore io ti manchi!</text:span></text:span></text:p>
        <text:p text:style-name="P7"><text:span text:style-name="Macchina_20_da_20_scrivere_20_HTML"><text:span text:style-name="T5">Tu non mi perdoni</text:span></text:span></text:p>
        <text:p text:style-name="P7"><text:span text:style-name="Macchina_20_da_20_scrivere_20_HTML"><text:span text:style-name="T5">se già su la tempia</text:span></text:span></text:p>
        <text:p text:style-name="P7"><text:span text:style-name="Macchina_20_da_20_scrivere_20_HTML"><text:span text:style-name="T5">baciata i capelli son bianchi?”</text:span></text:span></text:p>
        <text:p text:style-name="P11"/>
        <text:p text:style-name="P7"><text:span text:style-name="Macchina_20_da_20_scrivere_20_HTML"><text:span text:style-name="T5">Guardai que' capelli,</text:span></text:span></text:p>
        <text:p text:style-name="P7"><text:soft-page-break/><text:span text:style-name="Macchina_20_da_20_scrivere_20_HTML"><text:span text:style-name="T5">su quel collo pallido i segni</text:span></text:span></text:p>
        <text:p text:style-name="P7"><text:span text:style-name="Macchina_20_da_20_scrivere_20_HTML"><text:span text:style-name="T5">degli anni; e ti dissi: “Ma taci!</text:span></text:span></text:p>
        <text:p text:style-name="P7"><text:span text:style-name="Macchina_20_da_20_scrivere_20_HTML"><text:span text:style-name="T5">Io t'amo.” I tuoi belli</text:span></text:span></text:p>
        <text:p text:style-name="P7"><text:span text:style-name="Macchina_20_da_20_scrivere_20_HTML"><text:span text:style-name="T5">occhi erano pregni</text:span></text:span></text:p>
        <text:p text:style-name="P7"><text:span text:style-name="Macchina_20_da_20_scrivere_20_HTML"><text:span text:style-name="T5">di lacrime sotto i miei baci.</text:span></text:span></text:p>
        <text:p text:style-name="P11"/>
        <text:p text:style-name="P7"><text:span text:style-name="Macchina_20_da_20_scrivere_20_HTML"><text:span text:style-name="T5">“M'inganni, m'inganni”</text:span></text:span></text:p>
        <text:p text:style-name="P7"><text:span text:style-name="Macchina_20_da_20_scrivere_20_HTML"><text:span text:style-name="T5">rispondevi tu, le mie mani</text:span></text:span></text:p>
        <text:p text:style-name="P7"><text:span text:style-name="Macchina_20_da_20_scrivere_20_HTML"><text:span text:style-name="T5">baciando. “Che importa?</text:span></text:span></text:p>
        <text:p text:style-name="P7"><text:span text:style-name="Macchina_20_da_20_scrivere_20_HTML"><text:span text:style-name="T5">Io so che m'inganni;</text:span></text:span></text:p>
        <text:p text:style-name="P7"><text:span text:style-name="Macchina_20_da_20_scrivere_20_HTML"><text:span text:style-name="T5">ma forse domani</text:span></text:span></text:p>
        <text:p text:style-name="P7"><text:span text:style-name="Macchina_20_da_20_scrivere_20_HTML"><text:span text:style-name="T5">tu m'amerai morta.”</text:span></text:span></text:p>
        <text:p text:style-name="P11"/>
        <text:p text:style-name="P7"><text:span text:style-name="Macchina_20_da_20_scrivere_20_HTML"><text:span text:style-name="T5">Profondo era il cielo</text:span></text:span></text:p>
        <text:p text:style-name="P7"><text:span text:style-name="Macchina_20_da_20_scrivere_20_HTML"><text:span text:style-name="T5">del letto; ed il letto profondo</text:span></text:span></text:p>
        <text:p text:style-name="P7"><text:span text:style-name="Macchina_20_da_20_scrivere_20_HTML"><text:span text:style-name="T5">come tomba, oscuro.</text:span></text:span></text:p>
        <text:p text:style-name="P7"><text:span text:style-name="Macchina_20_da_20_scrivere_20_HTML"><text:span text:style-name="T5">Era senza velo</text:span></text:span></text:p>
        <text:p text:style-name="P7"><text:span text:style-name="Macchina_20_da_20_scrivere_20_HTML"><text:span text:style-name="T5">il corpo; e nel letto profondo</text:span></text:span></text:p>
        <text:p text:style-name="P7"><text:span text:style-name="Macchina_20_da_20_scrivere_20_HTML"><text:span text:style-name="T5">pareva già impuro.</text:span></text:span></text:p>
        <text:p text:style-name="P11"/>
        <text:p text:style-name="P7"><text:span text:style-name="Macchina_20_da_20_scrivere_20_HTML"><text:span text:style-name="T5">Vidi per l'aperto</text:span></text:span></text:p>
        <text:p text:style-name="P7"><text:span text:style-name="Macchina_20_da_20_scrivere_20_HTML"><text:span text:style-name="T5">balcone un paese</text:span></text:span></text:p>
        <text:p text:style-name="P7"><text:span text:style-name="Macchina_20_da_20_scrivere_20_HTML"><text:span text:style-name="T5">lontano solcato da un fiume</text:span></text:span></text:p>
        <text:p text:style-name="P7"><text:span text:style-name="Macchina_20_da_20_scrivere_20_HTML"><text:span text:style-name="T5">volubile, chiuso da un serto</text:span></text:span></text:p>
        <text:p text:style-name="P7"><text:span text:style-name="Macchina_20_da_20_scrivere_20_HTML"><text:span text:style-name="T5">di rupi che accese</text:span></text:span></text:p>
        <text:p text:style-name="P7"><text:span text:style-name="Macchina_20_da_20_scrivere_20_HTML"><text:span text:style-name="T5">ardeano d'un lume</text:span></text:span></text:p>
        <text:p text:style-name="P11"/>
        <text:p text:style-name="P7"><text:span text:style-name="Macchina_20_da_20_scrivere_20_HTML"><text:span text:style-name="T5">vermiglio, nel giorno</text:span></text:span></text:p>
        <text:p text:style-name="P7"><text:soft-page-break/><text:span text:style-name="Macchina_20_da_20_scrivere_20_HTML"><text:span text:style-name="T5">estivo; ed i vènti</text:span></text:span></text:p>
        <text:p text:style-name="P7"><text:span text:style-name="Macchina_20_da_20_scrivere_20_HTML"><text:span text:style-name="T5">recavano odori</text:span></text:span></text:p>
        <text:p text:style-name="P7"><text:span text:style-name="Macchina_20_da_20_scrivere_20_HTML"><text:span text:style-name="T5">degli orti remoti ove in torno</text:span></text:span></text:p>
        <text:p text:style-name="P7"><text:span text:style-name="Macchina_20_da_20_scrivere_20_HTML"><text:span text:style-name="T5">andavano donne possenti</text:span></text:span></text:p>
        <text:p text:style-name="P7"><text:span text:style-name="Macchina_20_da_20_scrivere_20_HTML"><text:span text:style-name="T5">cantando tra cupidi fiori.</text:span></text:span></text:p>
        <text:p text:style-name="P11"/>
        <text:p text:style-name="P11"/>
        <text:p text:style-name="P7"><text:span text:style-name="Macchina_20_da_20_scrivere_20_HTML"><text:span text:style-name="T4">INVITO ALLA FEDELTA'</text:span></text:span></text:p>
        <text:p text:style-name="P11"/>
        <text:p text:style-name="P7"><text:span text:style-name="Macchina_20_da_20_scrivere_20_HTML"><text:span text:style-name="T5">Ed egli le diceva</text:span></text:span></text:p>
        <text:p text:style-name="P7"><text:span text:style-name="Macchina_20_da_20_scrivere_20_HTML"><text:span text:style-name="T5">sorridendo (sul viso</text:span></text:span></text:p>
        <text:p text:style-name="P7"><text:span text:style-name="Macchina_20_da_20_scrivere_20_HTML"><text:span text:style-name="T5">in ombra era un sorriso</text:span></text:span></text:p>
        <text:p text:style-name="P7"><text:span text:style-name="Macchina_20_da_20_scrivere_20_HTML"><text:span text:style-name="T5">ambiguo), le diceva:</text:span></text:span></text:p>
        <text:p text:style-name="P11"/>
        <text:p text:style-name="P7"><text:span text:style-name="Macchina_20_da_20_scrivere_20_HTML"><text:span text:style-name="T5">- A che, dopo tanti anni,</text:span></text:span></text:p>
        <text:p text:style-name="P7"><text:span text:style-name="Macchina_20_da_20_scrivere_20_HTML"><text:span text:style-name="T5">rompere la catena?</text:span></text:span></text:p>
        <text:p text:style-name="P7"><text:span text:style-name="Macchina_20_da_20_scrivere_20_HTML"><text:span text:style-name="T5">Giova l'antica pena</text:span></text:span></text:p>
        <text:p text:style-name="P7"><text:span text:style-name="Macchina_20_da_20_scrivere_20_HTML"><text:span text:style-name="T5">mutar con nuovi affanni?</text:span></text:span></text:p>
        <text:p text:style-name="P11"/>
        <text:p text:style-name="P7"><text:span text:style-name="Macchina_20_da_20_scrivere_20_HTML"><text:span text:style-name="T5">Nulla forse per noi</text:span></text:span></text:p>
        <text:p text:style-name="P7"><text:span text:style-name="Macchina_20_da_20_scrivere_20_HTML"><text:span text:style-name="T5">sarebbe nuovo, o amica.</text:span></text:span></text:p>
        <text:p text:style-name="P7"><text:span text:style-name="Macchina_20_da_20_scrivere_20_HTML"><text:span text:style-name="T5">La tenerezza antica</text:span></text:span></text:p>
        <text:p text:style-name="P7"><text:span text:style-name="Macchina_20_da_20_scrivere_20_HTML"><text:span text:style-name="T5">ha pur gli incanti suoi.</text:span></text:span></text:p>
        <text:p text:style-name="P11"/>
        <text:p text:style-name="P7"><text:span text:style-name="Macchina_20_da_20_scrivere_20_HTML"><text:span text:style-name="T5">Per l'amor che rimane</text:span></text:span></text:p>
        <text:p text:style-name="P7"><text:span text:style-name="Macchina_20_da_20_scrivere_20_HTML"><text:span text:style-name="T5">e a la vita resiste,</text:span></text:span></text:p>
        <text:p text:style-name="P7"><text:span text:style-name="Macchina_20_da_20_scrivere_20_HTML"><text:span text:style-name="T5">nulla è piú dolce e triste</text:span></text:span></text:p>
        <text:p text:style-name="P7"><text:span text:style-name="Macchina_20_da_20_scrivere_20_HTML"><text:span text:style-name="T5">de le cose lontane.</text:span></text:span></text:p>
        <text:p text:style-name="P11"><text:soft-page-break/></text:p>
        <text:p text:style-name="P7"><text:span text:style-name="Macchina_20_da_20_scrivere_20_HTML"><text:span text:style-name="T5">Il nostro amor sia come</text:span></text:span></text:p>
        <text:p text:style-name="P7"><text:span text:style-name="Macchina_20_da_20_scrivere_20_HTML"><text:span text:style-name="T5">un pomeriggio lento.</text:span></text:span></text:p>
        <text:p text:style-name="P7"><text:span text:style-name="Macchina_20_da_20_scrivere_20_HTML"><text:span text:style-name="T5">Ne l'aria senza vento</text:span></text:span></text:p>
        <text:p text:style-name="P7"><text:span text:style-name="Macchina_20_da_20_scrivere_20_HTML"><text:span text:style-name="T5">fluiscon le tue chiome,</text:span></text:span></text:p>
        <text:p text:style-name="P11"/>
        <text:p text:style-name="P7"><text:span text:style-name="Macchina_20_da_20_scrivere_20_HTML"><text:span text:style-name="T5">che già folte di rose</text:span></text:span></text:p>
        <text:p text:style-name="P7"><text:span text:style-name="Macchina_20_da_20_scrivere_20_HTML"><text:span text:style-name="T5">ondeggiarono al sole.</text:span></text:span></text:p>
        <text:p text:style-name="P7"><text:span text:style-name="Macchina_20_da_20_scrivere_20_HTML"><text:span text:style-name="T5">La mia mano viole</text:span></text:span></text:p>
        <text:p text:style-name="P7"><text:span text:style-name="Macchina_20_da_20_scrivere_20_HTML"><text:span text:style-name="T5">su la tua tempia pose;</text:span></text:span></text:p>
        <text:p text:style-name="P11"/>
        <text:p text:style-name="P7"><text:span text:style-name="Macchina_20_da_20_scrivere_20_HTML"><text:span text:style-name="T5">e, quando tra i miei fiori</text:span></text:span></text:p>
        <text:p text:style-name="P7"><text:span text:style-name="Macchina_20_da_20_scrivere_20_HTML"><text:span text:style-name="T5">la tua fronte si china,</text:span></text:span></text:p>
        <text:p text:style-name="P7"><text:span text:style-name="Macchina_20_da_20_scrivere_20_HTML"><text:span text:style-name="T5">il cuor tutti indovina</text:span></text:span></text:p>
        <text:p text:style-name="P7"><text:span text:style-name="Macchina_20_da_20_scrivere_20_HTML"><text:span text:style-name="T5">gli occulti tuoi dolori.</text:span></text:span></text:p>
        <text:p text:style-name="P11"/>
        <text:p text:style-name="P7"><text:span text:style-name="Macchina_20_da_20_scrivere_20_HTML"><text:span text:style-name="T5">Non ti parlo. Conosco</text:span></text:span></text:p>
        <text:p text:style-name="P7"><text:span text:style-name="Macchina_20_da_20_scrivere_20_HTML"><text:span text:style-name="T5">l'ombra del tedio e certe</text:span></text:span></text:p>
        <text:p text:style-name="P7"><text:span text:style-name="Macchina_20_da_20_scrivere_20_HTML"><text:span text:style-name="T5">stanchezze, e il peso inerte</text:span></text:span></text:p>
        <text:p text:style-name="P7"><text:span text:style-name="Macchina_20_da_20_scrivere_20_HTML"><text:span text:style-name="T5">de la carne, ed il fosco</text:span></text:span></text:p>
        <text:p text:style-name="P11"/>
        <text:p text:style-name="P7"><text:span text:style-name="Macchina_20_da_20_scrivere_20_HTML"><text:span text:style-name="T5">nembo che tiene oppressa</text:span></text:span></text:p>
        <text:p text:style-name="P7"><text:span text:style-name="Macchina_20_da_20_scrivere_20_HTML"><text:span text:style-name="T5">l'anima per interi</text:span></text:span></text:p>
        <text:p text:style-name="P7"><text:span text:style-name="Macchina_20_da_20_scrivere_20_HTML"><text:span text:style-name="T5">giorni, senza pensieri,</text:span></text:span></text:p>
        <text:p text:style-name="P7"><text:span text:style-name="Macchina_20_da_20_scrivere_20_HTML"><text:span text:style-name="T5">senza sogni: ahi, la stessa</text:span></text:span></text:p>
        <text:p text:style-name="P11"/>
        <text:p text:style-name="P7"><text:span text:style-name="Macchina_20_da_20_scrivere_20_HTML"><text:span text:style-name="T5">mia pena! E, se talvolta</text:span></text:span></text:p>
        <text:p text:style-name="P7"><text:span text:style-name="Macchina_20_da_20_scrivere_20_HTML"><text:span text:style-name="T5">parlo, so che lontano</text:span></text:span></text:p>
        <text:p text:style-name="P7"><text:soft-page-break/><text:span text:style-name="Macchina_20_da_20_scrivere_20_HTML"><text:span text:style-name="T5">è il tuo cuore e che in vano</text:span></text:span></text:p>
        <text:p text:style-name="P7"><text:span text:style-name="Macchina_20_da_20_scrivere_20_HTML"><text:span text:style-name="T5">io ti ripeto: - Ascolta. –</text:span></text:span></text:p>
        <text:p text:style-name="P11"/>
        <text:p text:style-name="P7"><text:span text:style-name="Macchina_20_da_20_scrivere_20_HTML"><text:span text:style-name="T5">Ma a che, dopo tanti anni,</text:span></text:span></text:p>
        <text:p text:style-name="P7"><text:span text:style-name="Macchina_20_da_20_scrivere_20_HTML"><text:span text:style-name="T5">rompere la catena?</text:span></text:span></text:p>
        <text:p text:style-name="P7"><text:span text:style-name="Macchina_20_da_20_scrivere_20_HTML"><text:span text:style-name="T5">Giova l'antica pena</text:span></text:span></text:p>
        <text:p text:style-name="P7"><text:span text:style-name="Macchina_20_da_20_scrivere_20_HTML"><text:span text:style-name="T5">mutar con nuovi affanni?</text:span></text:span></text:p>
        <text:p text:style-name="P11"/>
        <text:p text:style-name="P7"><text:span text:style-name="Macchina_20_da_20_scrivere_20_HTML"><text:span text:style-name="T5">Amare, amare ancora</text:span></text:span></text:p>
        <text:p text:style-name="P7"><text:span text:style-name="Macchina_20_da_20_scrivere_20_HTML"><text:span text:style-name="T5">come amammo, ancor dire</text:span></text:span></text:p>
        <text:p text:style-name="P7"><text:span text:style-name="Macchina_20_da_20_scrivere_20_HTML"><text:span text:style-name="T5">quelle parole, udire</text:span></text:span></text:p>
        <text:p text:style-name="P7"><text:span text:style-name="Macchina_20_da_20_scrivere_20_HTML"><text:span text:style-name="T5">quelle parole, e l'ora</text:span></text:span></text:p>
        <text:p text:style-name="P11"/>
        <text:p text:style-name="P7"><text:span text:style-name="Macchina_20_da_20_scrivere_20_HTML"><text:span text:style-name="T5">attendere con quelle</text:span></text:span></text:p>
        <text:p text:style-name="P7"><text:span text:style-name="Macchina_20_da_20_scrivere_20_HTML"><text:span text:style-name="T5">ansie, e alternar quei gesti</text:span></text:span></text:p>
        <text:p text:style-name="P7"><text:span text:style-name="Macchina_20_da_20_scrivere_20_HTML"><text:span text:style-name="T5">bassi con quei celesti</text:span></text:span></text:p>
        <text:p text:style-name="P7"><text:span text:style-name="Macchina_20_da_20_scrivere_20_HTML"><text:span text:style-name="T5">sospiri, e da le stelle</text:span></text:span></text:p>
        <text:p text:style-name="P11"/>
        <text:p text:style-name="P7"><text:span text:style-name="Macchina_20_da_20_scrivere_20_HTML"><text:span text:style-name="T5">a le rose quei sogni</text:span></text:span></text:p>
        <text:p text:style-name="P7"><text:span text:style-name="Macchina_20_da_20_scrivere_20_HTML"><text:span text:style-name="T5">tessere, e avere al fine</text:span></text:span></text:p>
        <text:p text:style-name="P7"><text:span text:style-name="Macchina_20_da_20_scrivere_20_HTML"><text:span text:style-name="T5">quei disgusti, e il confine</text:span></text:span></text:p>
        <text:p text:style-name="P7"><text:span text:style-name="Macchina_20_da_20_scrivere_20_HTML"><text:span text:style-name="T5">già conosciuto d'ogni</text:span></text:span></text:p>
        <text:p text:style-name="P11"/>
        <text:p text:style-name="P7"><text:span text:style-name="Macchina_20_da_20_scrivere_20_HTML"><text:span text:style-name="T5">senso giungere... Vuoi</text:span></text:span></text:p>
        <text:p text:style-name="P7"><text:span text:style-name="Macchina_20_da_20_scrivere_20_HTML"><text:span text:style-name="T5">tu ritentar la sorte?</text:span></text:span></text:p>
        <text:p text:style-name="P7"><text:span text:style-name="Macchina_20_da_20_scrivere_20_HTML"><text:span text:style-name="T5">Nulla, fuor che la morte,</text:span></text:span></text:p>
        <text:p text:style-name="P7"><text:span text:style-name="Macchina_20_da_20_scrivere_20_HTML"><text:span text:style-name="T5">sarà nuovo per noi.</text:span></text:span></text:p>
        <text:p text:style-name="P11"/>
        <text:p text:style-name="P7"><text:soft-page-break/><text:span text:style-name="Macchina_20_da_20_scrivere_20_HTML"><text:span text:style-name="T5">Siamo dunque fedeli</text:span></text:span></text:p>
        <text:p text:style-name="P7"><text:span text:style-name="Macchina_20_da_20_scrivere_20_HTML"><text:span text:style-name="T5">al nostro antico amore!</text:span></text:span></text:p>
        <text:p text:style-name="P7"><text:span text:style-name="Macchina_20_da_20_scrivere_20_HTML"><text:span text:style-name="T5">Tutti del tuo pudore</text:span></text:span></text:p>
        <text:p text:style-name="P7"><text:span text:style-name="Macchina_20_da_20_scrivere_20_HTML"><text:span text:style-name="T5">son lacerati i veli;</text:span></text:span></text:p>
        <text:p text:style-name="P11"/>
        <text:p text:style-name="P7"><text:span text:style-name="Macchina_20_da_20_scrivere_20_HTML"><text:span text:style-name="T5">e nessuna carezza</text:span></text:span></text:p>
        <text:p text:style-name="P7"><text:span text:style-name="Macchina_20_da_20_scrivere_20_HTML"><text:span text:style-name="T5">t'è piú ignota, nessuna.</text:span></text:span></text:p>
        <text:p text:style-name="P7"><text:span text:style-name="Macchina_20_da_20_scrivere_20_HTML"><text:span text:style-name="T5">Al sole ed a la luna</text:span></text:span></text:p>
        <text:p text:style-name="P7"><text:span text:style-name="Macchina_20_da_20_scrivere_20_HTML"><text:span text:style-name="T5">salí la nostra ebrezza.</text:span></text:span></text:p>
        <text:p text:style-name="P11"/>
        <text:p text:style-name="P7"><text:span text:style-name="Macchina_20_da_20_scrivere_20_HTML"><text:span text:style-name="T5">Ma pur, talvolta, quale</text:span></text:span></text:p>
        <text:p text:style-name="P7"><text:span text:style-name="Macchina_20_da_20_scrivere_20_HTML"><text:span text:style-name="T5">profondo incanto è in questa</text:span></text:span></text:p>
        <text:p text:style-name="P7"><text:span text:style-name="Macchina_20_da_20_scrivere_20_HTML"><text:span text:style-name="T5">desolata foresta</text:span></text:span></text:p>
        <text:p text:style-name="P7"><text:span text:style-name="Macchina_20_da_20_scrivere_20_HTML"><text:span text:style-name="T5">di ricordi, ove sale</text:span></text:span></text:p>
        <text:p text:style-name="P11"/>
        <text:p text:style-name="P7"><text:span text:style-name="Macchina_20_da_20_scrivere_20_HTML"><text:span text:style-name="T5">il nostro sogno lento:</text:span></text:span></text:p>
        <text:p text:style-name="P7"><text:span text:style-name="Macchina_20_da_20_scrivere_20_HTML"><text:span text:style-name="T5">piú lento che leggiere</text:span></text:span></text:p>
        <text:p text:style-name="P7"><text:span text:style-name="Macchina_20_da_20_scrivere_20_HTML"><text:span text:style-name="T5">fumo da l'incensiere</text:span></text:span></text:p>
        <text:p text:style-name="P7"><text:span text:style-name="Macchina_20_da_20_scrivere_20_HTML"><text:span text:style-name="T5">in aria senza vento.</text:span></text:span></text:p>
        <text:p text:style-name="P11"/>
        <text:p text:style-name="P7"><text:span text:style-name="Macchina_20_da_20_scrivere_20_HTML"><text:span text:style-name="T5">Siamo dunque fedeli</text:span></text:span></text:p>
        <text:p text:style-name="P7"><text:span text:style-name="Macchina_20_da_20_scrivere_20_HTML"><text:span text:style-name="T5">poi che tanto ridemmo,</text:span></text:span></text:p>
        <text:p text:style-name="P7"><text:span text:style-name="Macchina_20_da_20_scrivere_20_HTML"><text:span text:style-name="T5">poi che tanto piangemmo</text:span></text:span></text:p>
        <text:p text:style-name="P7"><text:span text:style-name="Macchina_20_da_20_scrivere_20_HTML"><text:span text:style-name="T5">sotto immutati cieli!</text:span></text:span></text:p>
        <text:p text:style-name="P11"/>
        <text:p text:style-name="P7"><text:span text:style-name="Macchina_20_da_20_scrivere_20_HTML"><text:span text:style-name="T5">Per l'amor che rimane</text:span></text:span></text:p>
        <text:p text:style-name="P7"><text:span text:style-name="Macchina_20_da_20_scrivere_20_HTML"><text:span text:style-name="T5">e a la vita resiste,</text:span></text:span></text:p>
        <text:p text:style-name="P7"><text:span text:style-name="Macchina_20_da_20_scrivere_20_HTML"><text:span text:style-name="T5">nulla è piú dolce e triste</text:span></text:span></text:p>
        <text:p text:style-name="P7"><text:soft-page-break/><text:span text:style-name="Macchina_20_da_20_scrivere_20_HTML"><text:span text:style-name="T5">de le cose lontane.</text:span></text:span></text:p>
        <text:p text:style-name="P11"/>
        <text:p text:style-name="P7"><text:span text:style-name="Macchina_20_da_20_scrivere_20_HTML"><text:span text:style-name="T5">Ed io le amo lontane</text:span></text:span></text:p>
        <text:p text:style-name="P7"><text:span text:style-name="Macchina_20_da_20_scrivere_20_HTML"><text:span text:style-name="T5">ne' tuoi occhi velati</text:span></text:span></text:p>
        <text:p text:style-name="P7"><text:span text:style-name="Macchina_20_da_20_scrivere_20_HTML"><text:span text:style-name="T5">come in laghi velati</text:span></text:span></text:p>
        <text:p text:style-name="P7"><text:span text:style-name="Macchina_20_da_20_scrivere_20_HTML"><text:span text:style-name="T5">apparenze lontane.</text:span></text:span></text:p>
        <text:p text:style-name="P11"/>
        <text:p text:style-name="P7"><text:span text:style-name="Macchina_20_da_20_scrivere_20_HTML"><text:span text:style-name="T5">E tu, lascerai tu</text:span></text:span></text:p>
        <text:p text:style-name="P7"><text:span text:style-name="Macchina_20_da_20_scrivere_20_HTML"><text:span text:style-name="T5">dunque ne l'abbandono</text:span></text:span></text:p>
        <text:p text:style-name="P7"><text:span text:style-name="Macchina_20_da_20_scrivere_20_HTML"><text:span text:style-name="T5">le cose che non sono</text:span></text:span></text:p>
        <text:p text:style-name="P7"><text:span text:style-name="Macchina_20_da_20_scrivere_20_HTML"><text:span text:style-name="T5">piú, che non sono piú!</text:span></text:span></text:p>
        <text:p text:style-name="P11"/>
        <text:p text:style-name="P37"/>
        <text:p text:style-name="P37"/>
        <text:p text:style-name="P39"><text:span text:style-name="Macchina_20_da_20_scrivere_20_HTML"><text:span text:style-name="T4">VAS MYSTERII</text:span></text:span></text:p>
        <text:p text:style-name="P51"><text:span text:style-name="Macchina_20_da_20_scrivere_20_HTML"><text:span text:style-name="T13"/></text:span></text:p>
        <text:p text:style-name="P52"><text:span text:style-name="Macchina_20_da_20_scrivere_20_HTML"><text:span text:style-name="T12">E la donna andò, vinta dal</text:span></text:span></text:p>
        <text:p text:style-name="P51"><text:span text:style-name="Macchina_20_da_20_scrivere_20_HTML"><text:span text:style-name="T12">potere occulto del sogno…</text:span></text:span></text:p>
        <text:p text:style-name="P32"/>
        <text:p text:style-name="P37"/>
        <text:p text:style-name="P7"><text:span text:style-name="Macchina_20_da_20_scrivere_20_HTML"><text:span text:style-name="T5">Ella piange da jeri il suo defunto</text:span></text:span></text:p>
        <text:p text:style-name="P7"><text:span text:style-name="Macchina_20_da_20_scrivere_20_HTML"><text:span text:style-name="T5">amore. Al fine, o giusta morte, è sola!</text:span></text:span></text:p>
        <text:p text:style-name="P7"><text:span text:style-name="Macchina_20_da_20_scrivere_20_HTML"><text:span text:style-name="T5">Ed ella piega il suo volto consunto,</text:span></text:span></text:p>
        <text:p text:style-name="P7"><text:span text:style-name="Macchina_20_da_20_scrivere_20_HTML"><text:span text:style-name="T5">senza parola.</text:span></text:span></text:p>
        <text:p text:style-name="P11"/>
        <text:p text:style-name="P7"><text:span text:style-name="Macchina_20_da_20_scrivere_20_HTML"><text:span text:style-name="T5">Sta la parola nel suo cor profondo.</text:span></text:span></text:p>
        <text:p text:style-name="P7"><text:span text:style-name="Macchina_20_da_20_scrivere_20_HTML"><text:span text:style-name="T5">(Nessuno scioglierà quel dolor muto.)</text:span></text:span></text:p>
        <text:p text:style-name="P7"><text:span text:style-name="Macchina_20_da_20_scrivere_20_HTML"><text:span text:style-name="T5">Il suono de la sua voce nel mondo</text:span></text:span></text:p>
        <text:p text:style-name="P7"><text:span text:style-name="Macchina_20_da_20_scrivere_20_HTML"><text:span text:style-name="T5">è sconosciuto.</text:span></text:span></text:p>
        <text:p text:style-name="P11"><text:soft-page-break/></text:p>
        <text:p text:style-name="P7"><text:span text:style-name="Macchina_20_da_20_scrivere_20_HTML"><text:span text:style-name="T5">E piega ella il suo volto doloroso</text:span></text:span></text:p>
        <text:p text:style-name="P7"><text:span text:style-name="Macchina_20_da_20_scrivere_20_HTML"><text:span text:style-name="T5">e piange ella ne l'anima immortale</text:span></text:span></text:p>
        <text:p text:style-name="P7"><text:span text:style-name="Macchina_20_da_20_scrivere_20_HTML"><text:span text:style-name="T5">il suo defunto amore. Oh luminoso</text:span></text:span></text:p>
        <text:p text:style-name="P7"><text:span text:style-name="Macchina_20_da_20_scrivere_20_HTML"><text:span text:style-name="T5">il funerale!</text:span></text:span></text:p>
        <text:p text:style-name="P11"/>
        <text:p text:style-name="P7"><text:span text:style-name="Macchina_20_da_20_scrivere_20_HTML"><text:span text:style-name="T5">Da jeri son tutti i miei sogni accesi</text:span></text:span></text:p>
        <text:p text:style-name="P7"><text:span text:style-name="Macchina_20_da_20_scrivere_20_HTML"><text:span text:style-name="T5">come torce, d'innanzi a le sue porte;</text:span></text:span></text:p>
        <text:p text:style-name="P7"><text:span text:style-name="Macchina_20_da_20_scrivere_20_HTML"><text:span text:style-name="T5">però che troppo lungamente attesi</text:span></text:span></text:p>
        <text:p text:style-name="P7"><text:span text:style-name="Macchina_20_da_20_scrivere_20_HTML"><text:span text:style-name="T5">io questa morte.</text:span></text:span></text:p>
        <text:p text:style-name="P11"/>
        <text:p text:style-name="P7"><text:span text:style-name="Macchina_20_da_20_scrivere_20_HTML"><text:span text:style-name="T5">Se il mio potere occulto al fin la induce</text:span></text:span></text:p>
        <text:p text:style-name="P7"><text:span text:style-name="Macchina_20_da_20_scrivere_20_HTML"><text:span text:style-name="T5">a sollevare il volto sibillino,</text:span></text:span></text:p>
        <text:p text:style-name="P7"><text:span text:style-name="Macchina_20_da_20_scrivere_20_HTML"><text:span text:style-name="T5">ella pensa: - Che è mai questa luce?</text:span></text:span></text:p>
        <text:p text:style-name="P7"><text:span text:style-name="Macchina_20_da_20_scrivere_20_HTML"><text:span text:style-name="T5">Forse il mattino? –</text:span></text:span></text:p>
        <text:p text:style-name="P11"/>
        <text:p text:style-name="P7"><text:span text:style-name="Macchina_20_da_20_scrivere_20_HTML"><text:span text:style-name="T5">A quando a quando pe ‘l gran vento rotte</text:span></text:span></text:p>
        <text:p text:style-name="P7"><text:span text:style-name="Macchina_20_da_20_scrivere_20_HTML"><text:span text:style-name="T5">le fiamme attingono i veroni foschi;</text:span></text:span></text:p>
        <text:p text:style-name="P7"><text:span text:style-name="Macchina_20_da_20_scrivere_20_HTML"><text:span text:style-name="T5">ed ella pensa: - Chi mai ne la notte</text:span></text:span></text:p>
        <text:p text:style-name="P7"><text:span text:style-name="Macchina_20_da_20_scrivere_20_HTML"><text:span text:style-name="T5">incendia i boschi? –</text:span></text:span></text:p>
        <text:p text:style-name="P11"/>
        <text:p text:style-name="P7"><text:span text:style-name="Macchina_20_da_20_scrivere_20_HTML"><text:span text:style-name="T5">(Tutti arderei, Citera, i tuoi felici</text:span></text:span></text:p>
        <text:p text:style-name="P7"><text:span text:style-name="Macchina_20_da_20_scrivere_20_HTML"><text:span text:style-name="T5">boschi di mirti, sol per rallegrarla!)</text:span></text:span></text:p>
        <text:p text:style-name="P7"><text:span text:style-name="Macchina_20_da_20_scrivere_20_HTML"><text:span text:style-name="T5">Ella pensa, temendo i malefíci:</text:span></text:span></text:p>
        <text:list xml:id="list38318061" text:continue-numbering="true" text:style-name="WW8Num1">
          <text:list-item>
            <text:p text:style-name="P85"><text:span text:style-name="Macchina_20_da_20_scrivere_20_HTML"><text:span text:style-name="T5">Chi è che parla? –</text:span></text:span></text:p>
          </text:list-item>
        </text:list>
        <text:p text:style-name="P11"/>
        <text:p text:style-name="P7"><text:span text:style-name="Macchina_20_da_20_scrivere_20_HTML"><text:span text:style-name="T5">Udendo nel suo cor la voce oscura</text:span></text:span></text:p>
        <text:p text:style-name="P7"><text:span text:style-name="Macchina_20_da_20_scrivere_20_HTML"><text:span text:style-name="T5">che vi trasfonde la fatal mia brama,</text:span></text:span></text:p>
        <text:p text:style-name="P7"><text:soft-page-break/><text:span text:style-name="Macchina_20_da_20_scrivere_20_HTML"><text:span text:style-name="T5">ella pensa con súbita paura:</text:span></text:span></text:p>
        <text:list xml:id="list38309944" text:continue-numbering="true" text:style-name="WW8Num1">
          <text:list-item>
            <text:p text:style-name="P85"><text:span text:style-name="Macchina_20_da_20_scrivere_20_HTML"><text:span text:style-name="T5">Chi è che chiama? –</text:span></text:span></text:p>
          </text:list-item>
          <text:list-item>
            <text:p text:style-name="P86"/>
          </text:list-item>
        </text:list>
        <text:p text:style-name="P7"><text:span text:style-name="Macchina_20_da_20_scrivere_20_HTML"><text:span text:style-name="T5">E sorge; e viene su la soglia. Cede</text:span></text:span></text:p>
        <text:p text:style-name="P7"><text:span text:style-name="Macchina_20_da_20_scrivere_20_HTML"><text:span text:style-name="T5">il pallor de la morte al suo pallore.</text:span></text:span></text:p>
        <text:p text:style-name="P7"><text:span text:style-name="Macchina_20_da_20_scrivere_20_HTML"><text:span text:style-name="T5">Fuor de la nera tunica il suo piede</text:span></text:span></text:p>
        <text:p text:style-name="P7"><text:span text:style-name="Macchina_20_da_20_scrivere_20_HTML"><text:span text:style-name="T5">è come un fiore.</text:span></text:span></text:p>
        <text:p text:style-name="P11"/>
        <text:p text:style-name="P7"><text:span text:style-name="Macchina_20_da_20_scrivere_20_HTML"><text:span text:style-name="T5">Come un fiore scolpito ne l'istessa</text:span></text:span></text:p>
        <text:p text:style-name="P7"><text:span text:style-name="Macchina_20_da_20_scrivere_20_HTML"><text:span text:style-name="T5">pietra di quella soglia resta immoto.</text:span></text:span></text:p>
        <text:p text:style-name="P7"><text:span text:style-name="Macchina_20_da_20_scrivere_20_HTML"><text:span text:style-name="T5">Ma in vano ella ripugna. Ella è promessa</text:span></text:span></text:p>
        <text:p text:style-name="P7"><text:span text:style-name="Macchina_20_da_20_scrivere_20_HTML"><text:span text:style-name="T5">al letto ignoto.</text:span></text:span></text:p>
        <text:p text:style-name="P11"/>
        <text:p text:style-name="P7"><text:span text:style-name="Macchina_20_da_20_scrivere_20_HTML"><text:span text:style-name="T5">Lei trarrà da la soglia il mio potere</text:span></text:span></text:p>
        <text:p text:style-name="P7"><text:span text:style-name="Macchina_20_da_20_scrivere_20_HTML"><text:span text:style-name="T5">occulto, come il turbo svelle un giglio.</text:span></text:span></text:p>
        <text:p text:style-name="P7"><text:span text:style-name="Macchina_20_da_20_scrivere_20_HTML"><text:span text:style-name="T5">Per la sua guancia è pronto un origliere</text:span></text:span></text:p>
        <text:p text:style-name="P7"><text:span text:style-name="Macchina_20_da_20_scrivere_20_HTML"><text:span text:style-name="T5">tutto vermiglio.</text:span></text:span></text:p>
        <text:p text:style-name="P11"/>
        <text:p text:style-name="P7"><text:span text:style-name="Macchina_20_da_20_scrivere_20_HTML"><text:span text:style-name="T5">Ed ella incederà tra i luminari</text:span></text:span></text:p>
        <text:p text:style-name="P7"><text:span text:style-name="Macchina_20_da_20_scrivere_20_HTML"><text:span text:style-name="T5">meravigliosi, per giardini immensi.</text:span></text:span></text:p>
        <text:p text:style-name="P7"><text:span text:style-name="Macchina_20_da_20_scrivere_20_HTML"><text:span text:style-name="T5">Quasi alata, verrà senza calzari</text:span></text:span></text:p>
        <text:p text:style-name="P7"><text:span text:style-name="Macchina_20_da_20_scrivere_20_HTML"><text:span text:style-name="T5">sopra gli incensi.</text:span></text:span></text:p>
        <text:p text:style-name="P11"/>
        <text:p text:style-name="P7"><text:span text:style-name="Macchina_20_da_20_scrivere_20_HTML"><text:span text:style-name="T5">Salirà l'alta scala, entrerà sola</text:span></text:span></text:p>
        <text:p text:style-name="P7"><text:span text:style-name="Macchina_20_da_20_scrivere_20_HTML"><text:span text:style-name="T5">ne l'alta stanza, andrà verso il mio letto</text:span></text:span></text:p>
        <text:p text:style-name="P7"><text:span text:style-name="Macchina_20_da_20_scrivere_20_HTML"><text:span text:style-name="T5">come verso una tomba. E sola, e sola</text:span></text:span></text:p>
        <text:p text:style-name="P7"><text:span text:style-name="Macchina_20_da_20_scrivere_20_HTML"><text:span text:style-name="T5">al mio conspetto,</text:span></text:span></text:p>
        <text:p text:style-name="P11"/>
        <text:p text:style-name="P7"><text:soft-page-break/><text:span text:style-name="Macchina_20_da_20_scrivere_20_HTML"><text:span text:style-name="T5">sola come nessuna creatura</text:span></text:span></text:p>
        <text:p text:style-name="P7"><text:span text:style-name="Macchina_20_da_20_scrivere_20_HTML"><text:span text:style-name="T5">al mondo mai fu sola (dentro i neri</text:span></text:span></text:p>
        <text:p text:style-name="P7"><text:span text:style-name="Macchina_20_da_20_scrivere_20_HTML"><text:span text:style-name="T5">occhi ella avrà la sua favola oscura,</text:span></text:span></text:p>
        <text:p text:style-name="P7"><text:span text:style-name="Macchina_20_da_20_scrivere_20_HTML"><text:span text:style-name="T5">tutti i misteri),</text:span></text:span></text:p>
        <text:p text:style-name="P11"/>
        <text:p text:style-name="P7"><text:span text:style-name="Macchina_20_da_20_scrivere_20_HTML"><text:span text:style-name="T5">attenderà silenziosamente</text:span></text:span></text:p>
        <text:p text:style-name="P7"><text:span text:style-name="Macchina_20_da_20_scrivere_20_HTML"><text:span text:style-name="T5">il fato. - Non sei tu, divina, l'urna</text:span></text:span></text:p>
        <text:p text:style-name="P7"><text:span text:style-name="Macchina_20_da_20_scrivere_20_HTML"><text:span text:style-name="T5">del Silenzio? La tua bocca è un'algente</text:span></text:span></text:p>
        <text:p text:style-name="P7"><text:span text:style-name="Macchina_20_da_20_scrivere_20_HTML"><text:span text:style-name="T5">rosa notturna.</text:span></text:span></text:p>
        <text:p text:style-name="P11"/>
        <text:p text:style-name="P7"><text:span text:style-name="Macchina_20_da_20_scrivere_20_HTML"><text:span text:style-name="T5">Io non trarrò da la tua bocca mai</text:span></text:span></text:p>
        <text:p text:style-name="P7"><text:span text:style-name="Macchina_20_da_20_scrivere_20_HTML"><text:span text:style-name="T5">una parola un gemito un sospiro.</text:span></text:span></text:p>
        <text:p text:style-name="P7"><text:span text:style-name="Macchina_20_da_20_scrivere_20_HTML"><text:span text:style-name="T5">Ma questa notte al men tu mi darai</text:span></text:span></text:p>
        <text:p text:style-name="P7"><text:span text:style-name="Macchina_20_da_20_scrivere_20_HTML"><text:span text:style-name="T5">il tuo respiro.</text:span></text:span></text:p>
        <text:p text:style-name="P11"/>
        <text:p text:style-name="P7"><text:span text:style-name="Macchina_20_da_20_scrivere_20_HTML"><text:span text:style-name="T5">Il mio letto è una tomba, o taciturna.</text:span></text:span></text:p>
        <text:p text:style-name="P7"><text:span text:style-name="Macchina_20_da_20_scrivere_20_HTML"><text:span text:style-name="T5">Tutto è profondo nel profondo impero</text:span></text:span></text:p>
        <text:p text:style-name="P7"><text:span text:style-name="Macchina_20_da_20_scrivere_20_HTML"><text:span text:style-name="T5">del sogno. Apriti al fine, o tu che l'urna</text:span></text:span></text:p>
        <text:p text:style-name="P7"><text:span text:style-name="Macchina_20_da_20_scrivere_20_HTML"><text:span text:style-name="T5">sei del Mistero! -</text:span></text:span></text:p>
        <text:p text:style-name="P11"/>
        <text:p text:style-name="P11"/>
        <text:p text:style-name="P7"><text:span text:style-name="Macchina_20_da_20_scrivere_20_HTML"><text:span text:style-name="T4">PSICHE GIACENTE</text:span></text:span></text:p>
        <text:p text:style-name="P11"/>
        <text:p text:style-name="P11"><text:tab/><text:tab/><text:tab/><text:tab/><text:tab/><text:tab/><text:tab/><text:tab/><text:tab/>Da Burne-Jones.</text:p>
        <text:p text:style-name="P11"/>
        <text:p text:style-name="P7"><text:span text:style-name="Macchina_20_da_20_scrivere_20_HTML"><text:span text:style-name="T5">Su 'l ciglio del marmoreo bacino,</text:span></text:span></text:p>
        <text:p text:style-name="P7"><text:span text:style-name="Macchina_20_da_20_scrivere_20_HTML"><text:span text:style-name="T5">che i misteri de l'acqua in sé racchiude,</text:span></text:span></text:p>
        <text:p text:style-name="P7"><text:soft-page-break/><text:span text:style-name="Macchina_20_da_20_scrivere_20_HTML"><text:span text:style-name="T5">la vergine giacente un suo divino</text:span></text:span></text:p>
        <text:p text:style-name="P7"><text:span text:style-name="Macchina_20_da_20_scrivere_20_HTML"><text:span text:style-name="T5">sonno compone; e de le braccia ignude,</text:span></text:span></text:p>
        <text:p text:style-name="P7"><text:span text:style-name="Macchina_20_da_20_scrivere_20_HTML"><text:span text:style-name="T5">mentre i sogni dal cuor salgono al dolce</text:span></text:span></text:p>
        <text:p text:style-name="P7"><text:span text:style-name="Macchina_20_da_20_scrivere_20_HTML"><text:span text:style-name="T5">murmure, il bel chiomato capo folce,</text:span></text:span></text:p>
        <text:p text:style-name="P7"><text:span text:style-name="Macchina_20_da_20_scrivere_20_HTML"><text:span text:style-name="T5">bionda sotto il grande arco cristallino.</text:span></text:span></text:p>
        <text:p text:style-name="P11"/>
        <text:p text:style-name="P7"><text:span text:style-name="Macchina_20_da_20_scrivere_20_HTML"><text:span text:style-name="T5">Piegasi in arco l'acqua che una bocca</text:span></text:span></text:p>
        <text:p text:style-name="P7"><text:span text:style-name="Macchina_20_da_20_scrivere_20_HTML"><text:span text:style-name="T5">marmorea da l'alto muro esprime;</text:span></text:span></text:p>
        <text:p text:style-name="P7"><text:span text:style-name="Macchina_20_da_20_scrivere_20_HTML"><text:span text:style-name="T5">ma il ceruleo curvo stel non tocca</text:span></text:span></text:p>
        <text:p text:style-name="P7"><text:span text:style-name="Macchina_20_da_20_scrivere_20_HTML"><text:span text:style-name="T5">la chioma de la vergine sublime</text:span></text:span></text:p>
        <text:p text:style-name="P7"><text:span text:style-name="Macchina_20_da_20_scrivere_20_HTML"><text:span text:style-name="T5">né il breve piede che Atalanta invidia.</text:span></text:span></text:p>
        <text:p text:style-name="P7"><text:span text:style-name="Macchina_20_da_20_scrivere_20_HTML"><text:span text:style-name="T5">Sale per lei baciare, con insidia</text:span></text:span></text:p>
        <text:p text:style-name="P7"><text:span text:style-name="Macchina_20_da_20_scrivere_20_HTML"><text:span text:style-name="T5">lenta, al margine l'acqua; e non trabocca.</text:span></text:span></text:p>
        <text:p text:style-name="P11"/>
        <text:p text:style-name="P7"><text:span text:style-name="Macchina_20_da_20_scrivere_20_HTML"><text:span text:style-name="T5">Sta quasi in una armoniosa cuna</text:span></text:span></text:p>
        <text:p text:style-name="P7"><text:span text:style-name="Macchina_20_da_20_scrivere_20_HTML"><text:span text:style-name="T5">Psiche. Il liquido stel che si rinnova</text:span></text:span></text:p>
        <text:p text:style-name="P7"><text:span text:style-name="Macchina_20_da_20_scrivere_20_HTML"><text:span text:style-name="T5">frangendosi ha tal suono cui nessuna</text:span></text:span></text:p>
        <text:p text:style-name="P7"><text:span text:style-name="Macchina_20_da_20_scrivere_20_HTML"><text:span text:style-name="T5">voce eguaglia in dolcezza. E par si muova</text:span></text:span></text:p>
        <text:p text:style-name="P7"><text:span text:style-name="Macchina_20_da_20_scrivere_20_HTML"><text:span text:style-name="T5">dal respir de l'immota quel sovrano</text:span></text:span></text:p>
        <text:p text:style-name="P7"><text:span text:style-name="Macchina_20_da_20_scrivere_20_HTML"><text:span text:style-name="T5">ritmo che seguon pur nel ciel lontano</text:span></text:span></text:p>
        <text:p text:style-name="P7"><text:span text:style-name="Macchina_20_da_20_scrivere_20_HTML"><text:span text:style-name="T5">le stelle rifiorendo ad una ad una.</text:span></text:span></text:p>
        <text:p text:style-name="P11"/>
        <text:p text:style-name="P7"><text:span text:style-name="Macchina_20_da_20_scrivere_20_HTML"><text:span text:style-name="T5">Nel silenzio la musica diffonde</text:span></text:span></text:p>
        <text:p text:style-name="P7"><text:span text:style-name="Macchina_20_da_20_scrivere_20_HTML"><text:span text:style-name="T5">pel gran palagio un lento incantamento.</text:span></text:span></text:p>
        <text:p text:style-name="P7"><text:span text:style-name="Macchina_20_da_20_scrivere_20_HTML"><text:span text:style-name="T5">Dai fastigi e le sedi piú profonde</text:span></text:span></text:p>
        <text:p text:style-name="P7"><text:span text:style-name="Macchina_20_da_20_scrivere_20_HTML"><text:span text:style-name="T5">tutto vive ed ascolta. Solo il vento</text:span></text:span></text:p>
        <text:p text:style-name="P7"><text:span text:style-name="Macchina_20_da_20_scrivere_20_HTML"><text:span text:style-name="T5">a quando a quando languido sospira</text:span></text:span></text:p>
        <text:p text:style-name="P7"><text:span text:style-name="Macchina_20_da_20_scrivere_20_HTML"><text:span text:style-name="T5">inebriato da gli odor che aspira</text:span></text:span></text:p>
        <text:p text:style-name="P7"><text:soft-page-break/><text:span text:style-name="Macchina_20_da_20_scrivere_20_HTML"><text:span text:style-name="T5">tra le rose di Cipri ove s'asconde.</text:span></text:span></text:p>
        <text:p text:style-name="P11"/>
        <text:p text:style-name="P7"><text:span text:style-name="Macchina_20_da_20_scrivere_20_HTML"><text:span text:style-name="T5">Anelando morire ne' capelli</text:span></text:span></text:p>
        <text:p text:style-name="P7"><text:span text:style-name="Macchina_20_da_20_scrivere_20_HTML"><text:span text:style-name="T5">divini, si protendono le rose:</text:span></text:span></text:p>
        <text:p text:style-name="P7"><text:span text:style-name="Macchina_20_da_20_scrivere_20_HTML"><text:span text:style-name="T5">protendon, mal frenate da i cancelli,</text:span></text:span></text:p>
        <text:p text:style-name="P7"><text:span text:style-name="Macchina_20_da_20_scrivere_20_HTML"><text:span text:style-name="T5">le umide bocche lor voluttuose.</text:span></text:span></text:p>
        <text:p text:style-name="P7"><text:span text:style-name="Macchina_20_da_20_scrivere_20_HTML"><text:span text:style-name="T5">Vive, come di carne, palpitanti,</text:span></text:span></text:p>
        <text:p text:style-name="P7"><text:span text:style-name="Macchina_20_da_20_scrivere_20_HTML"><text:span text:style-name="T5">anelano. Chi viene in questi incanti?</text:span></text:span></text:p>
        <text:p text:style-name="P7"><text:span text:style-name="Macchina_20_da_20_scrivere_20_HTML"><text:span text:style-name="T5">Par che piú dolce l'acqua ora favelli.</text:span></text:span></text:p>
        <text:p text:style-name="P11"/>
        <text:p text:style-name="P7"><text:span text:style-name="Macchina_20_da_20_scrivere_20_HTML"><text:span text:style-name="T5">Vien per l'ombra furtivo il giovinetto</text:span></text:span></text:p>
        <text:p text:style-name="P7"><text:span text:style-name="Macchina_20_da_20_scrivere_20_HTML"><text:span text:style-name="T5">ignoto: Amore. Ed è la prima sera.</text:span></text:span></text:p>
        <text:p text:style-name="P7"><text:span text:style-name="Macchina_20_da_20_scrivere_20_HTML"><text:span text:style-name="T5">Par che tutta nel suo profondo petto</text:span></text:span></text:p>
        <text:p text:style-name="P7"><text:span text:style-name="Macchina_20_da_20_scrivere_20_HTML"><text:span text:style-name="T5">l'ansia diffusa ne la primavera</text:span></text:span></text:p>
        <text:p text:style-name="P7"><text:span text:style-name="Macchina_20_da_20_scrivere_20_HTML"><text:span text:style-name="T5">de la terra e del cielo si raccolga,</text:span></text:span></text:p>
        <text:p text:style-name="P7"><text:span text:style-name="Macchina_20_da_20_scrivere_20_HTML"><text:span text:style-name="T5">mentre ei s'inclina. - O zona, ch'ei ti sciolga!</text:span></text:span></text:p>
        <text:p text:style-name="P7"><text:span text:style-name="Macchina_20_da_20_scrivere_20_HTML"><text:span text:style-name="T5">O rose, non vi dolga essergli letto!</text:span></text:span></text:p>
        <text:p text:style-name="P11"/>
        <text:p text:style-name="P7"><text:span text:style-name="Macchina_20_da_20_scrivere_20_HTML"><text:span text:style-name="T5">Acque, cantate il carme nuziale!</text:span></text:span></text:p>
        <text:p text:style-name="P7"><text:span text:style-name="Macchina_20_da_20_scrivere_20_HTML"><text:span text:style-name="T5">L'alta vergine ignora il suo destino</text:span></text:span></text:p>
        <text:p text:style-name="P7"><text:span text:style-name="Macchina_20_da_20_scrivere_20_HTML"><text:span text:style-name="T5">mentre tende le braccia a l'Immortale,</text:span></text:span></text:p>
        <text:p text:style-name="P7"><text:span text:style-name="Macchina_20_da_20_scrivere_20_HTML"><text:span text:style-name="T5">bionda sotto il grande arco cristallino.</text:span></text:span></text:p>
        <text:p text:style-name="P7"><text:span text:style-name="Macchina_20_da_20_scrivere_20_HTML"><text:span text:style-name="T5">Voi, rose, offritevi a la man che appresta</text:span></text:span></text:p>
        <text:p text:style-name="P7"><text:span text:style-name="Macchina_20_da_20_scrivere_20_HTML"><text:span text:style-name="T5">il letto, empite quella man funesta</text:span></text:span></text:p>
        <text:p text:style-name="P7"><text:span text:style-name="Macchina_20_da_20_scrivere_20_HTML"><text:span text:style-name="T5">CHE ACCENDERA' LA LAMPADA FATALE!</text:span></text:span></text:p>
        <text:p text:style-name="P11"/>
        <text:p text:style-name="P50"><text:soft-page-break/></text:p>
        <text:p text:style-name="P30"><text:span text:style-name="Macchina_20_da_20_scrivere_20_HTML"><text:span text:style-name="T4">LA NAPEA</text:span></text:span></text:p>
        <text:p text:style-name="P11"/>
        <text:p text:style-name="P7"><text:span text:style-name="Macchina_20_da_20_scrivere_20_HTML"><text:span text:style-name="T5">Lentamente dai cieli il Giorno inclina</text:span></text:span></text:p>
        <text:p text:style-name="P7"><text:span text:style-name="Macchina_20_da_20_scrivere_20_HTML"><text:span text:style-name="T5">come stanco del troppo lungo ardore,</text:span></text:span></text:p>
        <text:p text:style-name="P7"><text:span text:style-name="Macchina_20_da_20_scrivere_20_HTML"><text:span text:style-name="T5">acceso avendo l'intimo sapore</text:span></text:span></text:p>
        <text:p text:style-name="P7"><text:span text:style-name="Macchina_20_da_20_scrivere_20_HTML"><text:span text:style-name="T5">in quei frutti che sola una divina</text:span></text:span></text:p>
        <text:p text:style-name="P7"><text:span text:style-name="Macchina_20_da_20_scrivere_20_HTML"><text:span text:style-name="T5">mano dai rami penduli ne l'ore</text:span></text:span></text:p>
        <text:p text:style-name="P7"><text:span text:style-name="Macchina_20_da_20_scrivere_20_HTML"><text:span text:style-name="T5">notturne coglierà, su la collina</text:span></text:span></text:p>
        <text:p text:style-name="P7"><text:span text:style-name="Macchina_20_da_20_scrivere_20_HTML"><text:span text:style-name="T5">irrigata, di quasi feminina</text:span></text:span></text:p>
        <text:p text:style-name="P7"><text:span text:style-name="Macchina_20_da_20_scrivere_20_HTML"><text:span text:style-name="T5">forma, ove dura un qualche antico amore.</text:span></text:span></text:p>
        <text:p text:style-name="P11"/>
        <text:p text:style-name="P7"><text:span text:style-name="Macchina_20_da_20_scrivere_20_HTML"><text:span text:style-name="T5">Lentamente la curva ombra si stende</text:span></text:span></text:p>
        <text:p text:style-name="P7"><text:span text:style-name="Macchina_20_da_20_scrivere_20_HTML"><text:span text:style-name="T5">giú pe 'l declivo; e giunge, d'orto in orto,</text:span></text:span></text:p>
        <text:p text:style-name="P7"><text:span text:style-name="Macchina_20_da_20_scrivere_20_HTML"><text:span text:style-name="T5">insino a un golfo che de' raggi estremi</text:span></text:span></text:p>
        <text:p text:style-name="P7"><text:span text:style-name="Macchina_20_da_20_scrivere_20_HTML"><text:span text:style-name="T5">ampio e falcato in lontananza splende:</text:span></text:span></text:p>
        <text:p text:style-name="P7"><text:span text:style-name="Macchina_20_da_20_scrivere_20_HTML"><text:span text:style-name="T5">ove già fu, nel tempo antico, un porto</text:span></text:span></text:p>
        <text:p text:style-name="P7"><text:span text:style-name="Macchina_20_da_20_scrivere_20_HTML"><text:span text:style-name="T5">che forse contenea mille triremi.</text:span></text:span></text:p>
        <text:p text:style-name="P11"/>
        <text:p text:style-name="P11"/>
        <text:p text:style-name="P39"><text:span text:style-name="Macchina_20_da_20_scrivere_20_HTML"><text:span text:style-name="T4">LA NAJADE</text:span></text:span></text:p>
        <text:p text:style-name="P37"/>
        <text:p text:style-name="P7"><text:span text:style-name="Macchina_20_da_20_scrivere_20_HTML"><text:span text:style-name="T5">Pullula ne l'opaco bosco e lene</text:span></text:span></text:p>
        <text:p text:style-name="P7"><text:span text:style-name="Macchina_20_da_20_scrivere_20_HTML"><text:span text:style-name="T5">tremula e si dilata in suoi leggeri</text:span></text:span></text:p>
        <text:p text:style-name="P7"><text:span text:style-name="Macchina_20_da_20_scrivere_20_HTML"><text:span text:style-name="T5">cerchi l'acqua; ed or vela i suoi misteri,</text:span></text:span></text:p>
        <text:p text:style-name="P7"><text:span text:style-name="Macchina_20_da_20_scrivere_20_HTML"><text:span text:style-name="T5">ora per tutte le sue chiare vene</text:span></text:span></text:p>
        <text:p text:style-name="P7"><text:span text:style-name="Macchina_20_da_20_scrivere_20_HTML"><text:span text:style-name="T5">ha un brivido scoprendo all'imo arene</text:span></text:span></text:p>
        <text:p text:style-name="P7"><text:span text:style-name="Macchina_20_da_20_scrivere_20_HTML"><text:span text:style-name="T5">nuziali ove ancor restano intieri</text:span></text:span></text:p>
        <text:p text:style-name="P7"><text:soft-page-break/><text:span text:style-name="Macchina_20_da_20_scrivere_20_HTML"><text:span text:style-name="T5">i vestigi dei corpi che in piaceri</text:span></text:span></text:p>
        <text:p text:style-name="P7"><text:span text:style-name="Macchina_20_da_20_scrivere_20_HTML"><text:span text:style-name="T5">d'amor commisti riguardò Selene.</text:span></text:span></text:p>
        <text:p text:style-name="P11"/>
        <text:p text:style-name="P7"><text:span text:style-name="Macchina_20_da_20_scrivere_20_HTML"><text:span text:style-name="T5">Morta è Selene; morte son le Argire;</text:span></text:span></text:p>
        <text:p text:style-name="P7"><text:span text:style-name="Macchina_20_da_20_scrivere_20_HTML"><text:span text:style-name="T5">i talami, deserti, nel sovrano</text:span></text:span></text:p>
        <text:p text:style-name="P7"><text:span text:style-name="Macchina_20_da_20_scrivere_20_HTML"><text:span text:style-name="T5">silenzio de la notte l'acqua tace;</text:span></text:span></text:p>
        <text:p text:style-name="P7"><text:span text:style-name="Macchina_20_da_20_scrivere_20_HTML"><text:span text:style-name="T5">ma pur sembrami a quando a quando udire</text:span></text:span></text:p>
        <text:p text:style-name="P7"><text:span text:style-name="Macchina_20_da_20_scrivere_20_HTML"><text:span text:style-name="T5">il gorgoglio di un'urna che una mano</text:span></text:span></text:p>
        <text:p text:style-name="P7"><text:span text:style-name="Macchina_20_da_20_scrivere_20_HTML"><text:span text:style-name="T5">invisibile affonda in quella pace.</text:span></text:span></text:p>
        <text:p text:style-name="P11"/>
        <text:p text:style-name="P11"/>
        <text:p text:style-name="P7"><text:span text:style-name="Macchina_20_da_20_scrivere_20_HTML"><text:span text:style-name="T4">LA DONNA DEL SARCOFAGO</text:span></text:span></text:p>
        <text:p text:style-name="P7"><text:span text:style-name="Macchina_20_da_20_scrivere_20_HTML"><text:span text:style-name="T4"/></text:span></text:p>
        <text:p text:style-name="P7"><text:span text:style-name="Macchina_20_da_20_scrivere_20_HTML"><text:span text:style-name="T4"><text:tab/><text:tab/><text:tab/><text:tab/><text:tab/><text:tab/><text:tab/><text:tab/></text:span></text:span><text:span text:style-name="Macchina_20_da_20_scrivere_20_HTML"><text:span text:style-name="T5">Da un prerafaelita.</text:span></text:span></text:p>
        <text:p text:style-name="P11"/>
        <text:p text:style-name="P7"><text:span text:style-name="Macchina_20_da_20_scrivere_20_HTML"><text:span text:style-name="T5">La donna in attitudine regale</text:span></text:span></text:p>
        <text:p text:style-name="P7"><text:span text:style-name="Macchina_20_da_20_scrivere_20_HTML"><text:span text:style-name="T5">sopra il grande sarcofago romano</text:span></text:span></text:p>
        <text:p text:style-name="P7"><text:span text:style-name="Macchina_20_da_20_scrivere_20_HTML"><text:span text:style-name="T5">assisa - ov'è scolpita, opra di mano</text:span></text:span></text:p>
        <text:p text:style-name="P7"><text:span text:style-name="Macchina_20_da_20_scrivere_20_HTML"><text:span text:style-name="T5">mirabile, una pompa funerale –</text:span></text:span></text:p>
        <text:p text:style-name="P11"/>
        <text:p text:style-name="P7"><text:span text:style-name="Macchina_20_da_20_scrivere_20_HTML"><text:span text:style-name="T5">aspetta forse l'Edipo fatale</text:span></text:span></text:p>
        <text:p text:style-name="P7"><text:span text:style-name="Macchina_20_da_20_scrivere_20_HTML"><text:span text:style-name="T5">che disciolga l'enigma sovrumano?</text:span></text:span></text:p>
        <text:p text:style-name="P7"><text:span text:style-name="Macchina_20_da_20_scrivere_20_HTML"><text:span text:style-name="T5">o la sorella Morte che il profano</text:span></text:span></text:p>
        <text:p text:style-name="P7"><text:span text:style-name="Macchina_20_da_20_scrivere_20_HTML"><text:span text:style-name="T5">sogno chiuda nel marmo sepolcrale?</text:span></text:span></text:p>
        <text:p text:style-name="P11"/>
        <text:p text:style-name="P7"><text:span text:style-name="Macchina_20_da_20_scrivere_20_HTML"><text:span text:style-name="T5">La sua bocca non dice il suo pensiero.</text:span></text:span></text:p>
        <text:p text:style-name="P7"><text:span text:style-name="Macchina_20_da_20_scrivere_20_HTML"><text:span text:style-name="T5">Chi suggerà da la sanguigna polpa</text:span></text:span></text:p>
        <text:p text:style-name="P7"><text:span text:style-name="Macchina_20_da_20_scrivere_20_HTML"><text:span text:style-name="T5">di quel frutto l'essenza del mistero?</text:span></text:span></text:p>
        <text:p text:style-name="P11"><text:soft-page-break/></text:p>
        <text:p text:style-name="P7"><text:span text:style-name="Macchina_20_da_20_scrivere_20_HTML"><text:span text:style-name="T5">Aspetta. E ne' profondi occhi impudichi,</text:span></text:span></text:p>
        <text:p text:style-name="P7"><text:span text:style-name="Macchina_20_da_20_scrivere_20_HTML"><text:span text:style-name="T5">ombrati già da la futura colpa,</text:span></text:span></text:p>
        <text:p text:style-name="P7"><text:span text:style-name="Macchina_20_da_20_scrivere_20_HTML"><text:span text:style-name="T5">trapassano ombre di delitti antichi.</text:span></text:span></text:p>
        <text:p text:style-name="P11"/>
        <text:p text:style-name="P11"/>
        <text:p text:style-name="P30"><text:span text:style-name="Macchina_20_da_20_scrivere_20_HTML"><text:span text:style-name="T4">LA STATUA</text:span></text:span></text:p>
        <text:p text:style-name="P50"/>
        <text:p text:style-name="P7"><text:span text:style-name="Macchina_20_da_20_scrivere_20_HTML"><text:span text:style-name="T5">Chi scenderà da l'alta scala ai cigni</text:span></text:span></text:p>
        <text:p text:style-name="P7"><text:span text:style-name="Macchina_20_da_20_scrivere_20_HTML"><text:span text:style-name="T5">aspettanti? Protendono silenti</text:span></text:span></text:p>
        <text:p text:style-name="P7"><text:span text:style-name="Macchina_20_da_20_scrivere_20_HTML"><text:span text:style-name="T5">i lunghi colli, ad ora ad ora; e intenti</text:span></text:span></text:p>
        <text:p text:style-name="P7"><text:span text:style-name="Macchina_20_da_20_scrivere_20_HTML"><text:span text:style-name="T5">riguatano dai neri occhi ferigni.</text:span></text:span></text:p>
        <text:p text:style-name="P11"/>
        <text:p text:style-name="P7"><text:span text:style-name="Macchina_20_da_20_scrivere_20_HTML"><text:span text:style-name="T5">Chiusa l'acqua nel cerchio dei macigni</text:span></text:span></text:p>
        <text:p text:style-name="P7"><text:span text:style-name="Macchina_20_da_20_scrivere_20_HTML"><text:span text:style-name="T5">muscosi ride ai bianchi solchi lenti.</text:span></text:span></text:p>
        <text:p text:style-name="P7"><text:span text:style-name="Macchina_20_da_20_scrivere_20_HTML"><text:span text:style-name="T5">Una statua, memore d'assenti</text:span></text:span></text:p>
        <text:p text:style-name="P7"><text:span text:style-name="Macchina_20_da_20_scrivere_20_HTML"><text:span text:style-name="T5">numi, grandeggia fra i cipressi insigni.</text:span></text:span></text:p>
        <text:p text:style-name="P11"/>
        <text:p text:style-name="P7"><text:span text:style-name="Macchina_20_da_20_scrivere_20_HTML"><text:span text:style-name="T5">Qual mistero dal gesto d'una grande</text:span></text:span></text:p>
        <text:p text:style-name="P7"><text:span text:style-name="Macchina_20_da_20_scrivere_20_HTML"><text:span text:style-name="T5">statua solitaria in un giardino</text:span></text:span></text:p>
        <text:p text:style-name="P7"><text:span text:style-name="Macchina_20_da_20_scrivere_20_HTML"><text:span text:style-name="T5">silenzioso al vespero si spande!</text:span></text:span></text:p>
        <text:p text:style-name="P11"/>
        <text:p text:style-name="P7"><text:span text:style-name="Macchina_20_da_20_scrivere_20_HTML"><text:span text:style-name="T5">Manca il sole; ma il Giorno, ancora chino</text:span></text:span></text:p>
        <text:p text:style-name="P7"><text:span text:style-name="Macchina_20_da_20_scrivere_20_HTML"><text:span text:style-name="T5">su i monti, sfoglia l'ultime ghirlande.</text:span></text:span></text:p>
        <text:p text:style-name="P7"><text:span text:style-name="Macchina_20_da_20_scrivere_20_HTML"><text:span text:style-name="T5">E il cielo è piú lontano e piú divino.</text:span></text:span></text:p>
        <text:p text:style-name="P11"/>
        <text:p text:style-name="P11"/>
        <text:p text:style-name="P30"><text:span text:style-name="Macchina_20_da_20_scrivere_20_HTML"><text:span text:style-name="T4">LA STATUA</text:span></text:span></text:p>
        <text:p text:style-name="P50"><text:soft-page-break/></text:p>
        <text:p text:style-name="P7"><text:span text:style-name="Macchina_20_da_20_scrivere_20_HTML"><text:span text:style-name="T5">Il bel parco, ove un dí correa la muta</text:span></text:span></text:p>
        <text:p text:style-name="P7"><text:span text:style-name="Macchina_20_da_20_scrivere_20_HTML"><text:span text:style-name="T5">de' veltri in caccia dietro il capriuolo,</text:span></text:span></text:p>
        <text:p text:style-name="P7"><text:span text:style-name="Macchina_20_da_20_scrivere_20_HTML"><text:span text:style-name="T5">ora tace. E' deserto. Un fonte, solo,</text:span></text:span></text:p>
        <text:p text:style-name="P7"><text:span text:style-name="Macchina_20_da_20_scrivere_20_HTML"><text:span text:style-name="T5">ne l'ombra ride e piange a muta a muta.</text:span></text:span></text:p>
        <text:p text:style-name="P11"/>
        <text:p text:style-name="P7"><text:span text:style-name="Macchina_20_da_20_scrivere_20_HTML"><text:span text:style-name="T5">E piange e ride verso l'ombra muta</text:span></text:span></text:p>
        <text:p text:style-name="P7"><text:span text:style-name="Macchina_20_da_20_scrivere_20_HTML"><text:span text:style-name="T5">ove un dí poetava l'usignuolo.</text:span></text:span></text:p>
        <text:p text:style-name="P7"><text:span text:style-name="Macchina_20_da_20_scrivere_20_HTML"><text:span text:style-name="T5">E v'è, senza letizia e senza duolo,</text:span></text:span></text:p>
        <text:p text:style-name="P7"><text:span text:style-name="Macchina_20_da_20_scrivere_20_HTML"><text:span text:style-name="T5">la statua dal gesto che non muta.</text:span></text:span></text:p>
        <text:p text:style-name="P11"/>
        <text:p text:style-name="P7"><text:span text:style-name="Macchina_20_da_20_scrivere_20_HTML"><text:span text:style-name="T5">E v'è (però che l'anima risponda</text:span></text:span></text:p>
        <text:p text:style-name="P7"><text:span text:style-name="Macchina_20_da_20_scrivere_20_HTML"><text:span text:style-name="T5">sempre a le cose) e v'è qualcuno ancora,</text:span></text:span></text:p>
        <text:p text:style-name="P7"><text:span text:style-name="Macchina_20_da_20_scrivere_20_HTML"><text:span text:style-name="T5">solo, che piange verso un'ombra muta.</text:span></text:span></text:p>
        <text:p text:style-name="P11"/>
        <text:p text:style-name="P7"><text:span text:style-name="Macchina_20_da_20_scrivere_20_HTML"><text:span text:style-name="T5">E su quest'uno, che a la sua profonda</text:span></text:span></text:p>
        <text:p text:style-name="P7"><text:span text:style-name="Macchina_20_da_20_scrivere_20_HTML"><text:span text:style-name="T5">pena un respiro vanamente implora,</text:span></text:span></text:p>
        <text:p text:style-name="P7"><text:span text:style-name="Macchina_20_da_20_scrivere_20_HTML"><text:span text:style-name="T5">sta forse un altro gesto che non muta.</text:span></text:span></text:p>
        <text:p text:style-name="P11"/>
        <text:p text:style-name="P11"/>
        <text:p text:style-name="P30"><text:span text:style-name="Macchina_20_da_20_scrivere_20_HTML"><text:span text:style-name="T4">LA STATUA</text:span></text:span></text:p>
        <text:p text:style-name="P50"/>
        <text:p text:style-name="P7"><text:span text:style-name="Macchina_20_da_20_scrivere_20_HTML"><text:span text:style-name="T5">Le statue solinghe, nel cui volto</text:span></text:span></text:p>
        <text:p text:style-name="P7"><text:span text:style-name="Macchina_20_da_20_scrivere_20_HTML"><text:span text:style-name="T5">lapideo talora il mio pensiero</text:span></text:span></text:p>
        <text:p text:style-name="P7"><text:span text:style-name="Macchina_20_da_20_scrivere_20_HTML"><text:span text:style-name="T5">vidi pensando ed il mio sogno vero</text:span></text:span></text:p>
        <text:p text:style-name="P7"><text:span text:style-name="Macchina_20_da_20_scrivere_20_HTML"><text:span text:style-name="T5">talora negli inerti occhi raccolto,</text:span></text:span></text:p>
        <text:p text:style-name="P11"/>
        <text:p text:style-name="P7"><text:span text:style-name="Macchina_20_da_20_scrivere_20_HTML"><text:span text:style-name="T5">lentamente dileguano nel folto</text:span></text:span></text:p>
        <text:p text:style-name="P7"><text:soft-page-break/><text:span text:style-name="Macchina_20_da_20_scrivere_20_HTML"><text:span text:style-name="T5">de le nobili selve ov'hanno impero;</text:span></text:span></text:p>
        <text:p text:style-name="P7"><text:span text:style-name="Macchina_20_da_20_scrivere_20_HTML"><text:span text:style-name="T5">né piú le cerco io quivi, poi che spero</text:span></text:span></text:p>
        <text:p text:style-name="P7"><text:span text:style-name="Macchina_20_da_20_scrivere_20_HTML"><text:span text:style-name="T5">solo nel marmo in cui sarò sepolto.</text:span></text:span></text:p>
        <text:p text:style-name="P11"/>
        <text:p text:style-name="P7"><text:span text:style-name="Macchina_20_da_20_scrivere_20_HTML"><text:span text:style-name="T5">Ma non copra marmo umile la cava</text:span></text:span></text:p>
        <text:p text:style-name="P7"><text:span text:style-name="Macchina_20_da_20_scrivere_20_HTML"><text:span text:style-name="T5">tomba, sí ben vi segga una sovrana</text:span></text:span></text:p>
        <text:p text:style-name="P7"><text:span text:style-name="Macchina_20_da_20_scrivere_20_HTML"><text:span text:style-name="T5">forma de l'Arte. Questo m'è ne' voti:</text:span></text:span></text:p>
        <text:p text:style-name="P11"/>
        <text:p text:style-name="P7"><text:span text:style-name="Macchina_20_da_20_scrivere_20_HTML"><text:span text:style-name="T5">- dormire nel sepolcro su cui grava</text:span></text:span></text:p>
        <text:p text:style-name="P7"><text:span text:style-name="Macchina_20_da_20_scrivere_20_HTML"><text:span text:style-name="T5">la massa colossale e sovrumana</text:span></text:span></text:p>
        <text:p text:style-name="P7"><text:span text:style-name="Macchina_20_da_20_scrivere_20_HTML"><text:span text:style-name="T5">de la tua figlia Notte, o Buonarroti!</text:span></text:span></text:p>
        <text:p text:style-name="P11"/>
        <text:p text:style-name="P11"/>
        <text:p text:style-name="P39"><text:span text:style-name="Macchina_20_da_20_scrivere_20_HTML"><text:span text:style-name="T4">ROMANZA DELLA DONNA VELATA</text:span></text:span></text:p>
        <text:p text:style-name="P37"/>
        <text:p text:style-name="P7"><text:span text:style-name="Macchina_20_da_20_scrivere_20_HTML"><text:span text:style-name="T5">Chi dunque ne la mia memoria oscura</text:span></text:span></text:p>
        <text:p text:style-name="P7"><text:span text:style-name="Macchina_20_da_20_scrivere_20_HTML"><text:span text:style-name="T5">susciterà quel duplice ricordo?</text:span></text:span></text:p>
        <text:p text:style-name="P7"><text:span text:style-name="Macchina_20_da_20_scrivere_20_HTML"><text:span text:style-name="T5">Una musica e un sogno. (E una figura</text:span></text:span></text:p>
        <text:p text:style-name="P7"><text:span text:style-name="Macchina_20_da_20_scrivere_20_HTML"><text:span text:style-name="T5">di donna?) Oh, ch'io ritrovi il primo accordo</text:span></text:span></text:p>
        <text:p text:style-name="P7"><text:span text:style-name="Macchina_20_da_20_scrivere_20_HTML"><text:span text:style-name="T5">e rivivrà la dolce creatura,</text:span></text:span></text:p>
        <text:p text:style-name="P7"><text:span text:style-name="Macchina_20_da_20_scrivere_20_HTML"><text:span text:style-name="T5">ed il sogno con lei, nel mio ricordo;</text:span></text:span></text:p>
        <text:p text:style-name="P7"><text:span text:style-name="Macchina_20_da_20_scrivere_20_HTML"><text:span text:style-name="T5">e l'una e l'altro non morranno piú.</text:span></text:span></text:p>
        <text:p text:style-name="P11"/>
        <text:p text:style-name="P7"><text:span text:style-name="Macchina_20_da_20_scrivere_20_HTML"><text:span text:style-name="T5">Ma quale fu la musica? Ma quale</text:span></text:span></text:p>
        <text:p text:style-name="P7"><text:span text:style-name="Macchina_20_da_20_scrivere_20_HTML"><text:span text:style-name="T5">fu il sogno? Ma qual era il vostro viso,</text:span></text:span></text:p>
        <text:p text:style-name="P7"><text:span text:style-name="Macchina_20_da_20_scrivere_20_HTML"><text:span text:style-name="T5">donna velata? Il giorno era autunnale</text:span></text:span></text:p>
        <text:p text:style-name="P7"><text:soft-page-break/><text:span text:style-name="Macchina_20_da_20_scrivere_20_HTML"><text:span text:style-name="T5">(mi sovviene del giorno, all'improvviso!)</text:span></text:span></text:p>
        <text:p text:style-name="P7"><text:span text:style-name="Macchina_20_da_20_scrivere_20_HTML"><text:span text:style-name="T5">ed il sole era come un grande opale</text:span></text:span></text:p>
        <text:p text:style-name="P7"><text:span text:style-name="Macchina_20_da_20_scrivere_20_HTML"><text:span text:style-name="T5">in un ciel cosí bianco che un sorriso</text:span></text:span></text:p>
        <text:p text:style-name="P7"><text:span text:style-name="Macchina_20_da_20_scrivere_20_HTML"><text:span text:style-name="T5">di piena luna non è forse più.</text:span></text:span></text:p>
        <text:p text:style-name="P11"/>
        <text:p text:style-name="P7"><text:span text:style-name="Macchina_20_da_20_scrivere_20_HTML"><text:span text:style-name="T5">D'altro ancor mi sovviene. Giungea piano</text:span></text:span></text:p>
        <text:p text:style-name="P7"><text:span text:style-name="Macchina_20_da_20_scrivere_20_HTML"><text:span text:style-name="T5">a me il suono, fin là su la ringhiera;</text:span></text:span></text:p>
        <text:p text:style-name="P7"><text:span text:style-name="Macchina_20_da_20_scrivere_20_HTML"><text:span text:style-name="T5">e pareami venisse di lontano.</text:span></text:span></text:p>
        <text:p text:style-name="P7"><text:span text:style-name="Macchina_20_da_20_scrivere_20_HTML"><text:span text:style-name="T5">Ai penduli rosai qualche leggera</text:span></text:span></text:p>
        <text:p text:style-name="P7"><text:span text:style-name="Macchina_20_da_20_scrivere_20_HTML"><text:span text:style-name="T5">aura facea, ne le pause, uno strano</text:span></text:span></text:p>
        <text:p text:style-name="P7"><text:span text:style-name="Macchina_20_da_20_scrivere_20_HTML"><text:span text:style-name="T5">bisbiglio. Ed anche quella musica era</text:span></text:span></text:p>
        <text:p text:style-name="P7"><text:span text:style-name="Macchina_20_da_20_scrivere_20_HTML"><text:span text:style-name="T5">dolce; ma non so quale fosse piú.</text:span></text:span></text:p>
        <text:p text:style-name="P11"/>
        <text:p text:style-name="P7"><text:span text:style-name="Macchina_20_da_20_scrivere_20_HTML"><text:span text:style-name="T5">Profondavasi innanzi una contrada</text:span></text:span></text:p>
        <text:p text:style-name="P7"><text:span text:style-name="Macchina_20_da_20_scrivere_20_HTML"><text:span text:style-name="T5">nobile e calma; e un fiume la partiva</text:span></text:span></text:p>
        <text:p text:style-name="P7"><text:span text:style-name="Macchina_20_da_20_scrivere_20_HTML"><text:span text:style-name="T5">lento, che mettea foce in una rada</text:span></text:span></text:p>
        <text:p text:style-name="P7"><text:span text:style-name="Macchina_20_da_20_scrivere_20_HTML"><text:span text:style-name="T5">cerula. E il fiume lungi m'appariva</text:span></text:span></text:p>
        <text:p text:style-name="P7"><text:span text:style-name="Macchina_20_da_20_scrivere_20_HTML"><text:span text:style-name="T5">nel diffuso vapor come la spada</text:span></text:span></text:p>
        <text:p text:style-name="P7"><text:span text:style-name="Macchina_20_da_20_scrivere_20_HTML"><text:span text:style-name="T5">appannata da l'alito; o spariva</text:span></text:span></text:p>
        <text:p text:style-name="P7"><text:span text:style-name="Macchina_20_da_20_scrivere_20_HTML"><text:span text:style-name="T5">subitamente, non luceva piú.</text:span></text:span></text:p>
        <text:p text:style-name="P11"/>
        <text:p text:style-name="P7"><text:span text:style-name="Macchina_20_da_20_scrivere_20_HTML"><text:span text:style-name="T5">D'altro ancor mi sovviene. Se talora</text:span></text:span></text:p>
        <text:p text:style-name="P7"><text:span text:style-name="Macchina_20_da_20_scrivere_20_HTML"><text:span text:style-name="T5">io mi volgeva, senza sollevare</text:span></text:span></text:p>
        <text:p text:style-name="P7"><text:span text:style-name="Macchina_20_da_20_scrivere_20_HTML"><text:span text:style-name="T5">le tende ove languia l'onda sonora,</text:span></text:span></text:p>
        <text:p text:style-name="P7"><text:span text:style-name="Macchina_20_da_20_scrivere_20_HTML"><text:span text:style-name="T5">io scorgeva a traverso quelle rare</text:span></text:span></text:p>
        <text:p text:style-name="P7"><text:span text:style-name="Macchina_20_da_20_scrivere_20_HTML"><text:span text:style-name="T5">trame confusamente la signora</text:span></text:span></text:p>
        <text:p text:style-name="P7"><text:span text:style-name="Macchina_20_da_20_scrivere_20_HTML"><text:span text:style-name="T5">misteriosa e vago luccicare</text:span></text:span></text:p>
        <text:p text:style-name="P7"><text:span text:style-name="Macchina_20_da_20_scrivere_20_HTML"><text:span text:style-name="T5">il cembalo ne l'ombra, e nulla piú.</text:span></text:span></text:p>
        <text:p text:style-name="P11"><text:soft-page-break/></text:p>
        <text:p text:style-name="P7"><text:span text:style-name="Macchina_20_da_20_scrivere_20_HTML"><text:span text:style-name="T5">La musica fluiva, nel sovrano</text:span></text:span></text:p>
        <text:p text:style-name="P7"><text:span text:style-name="Macchina_20_da_20_scrivere_20_HTML"><text:span text:style-name="T5">incanto di quel giorno moribondo,</text:span></text:span></text:p>
        <text:p text:style-name="P7"><text:span text:style-name="Macchina_20_da_20_scrivere_20_HTML"><text:span text:style-name="T5">con tal dolcezza che il mio cuore umano</text:span></text:span></text:p>
        <text:p text:style-name="P7"><text:span text:style-name="Macchina_20_da_20_scrivere_20_HTML"><text:span text:style-name="T5">non la sostenne. Ed un oblío profondo</text:span></text:span></text:p>
        <text:p text:style-name="P7"><text:span text:style-name="Macchina_20_da_20_scrivere_20_HTML"><text:span text:style-name="T5">de la vita mi trasse in un lontano</text:span></text:span></text:p>
        <text:p text:style-name="P7"><text:span text:style-name="Macchina_20_da_20_scrivere_20_HTML"><text:span text:style-name="T5">mondo. Ah perché di quel lontano mondo,</text:span></text:span></text:p>
        <text:p text:style-name="P7"><text:span text:style-name="Macchina_20_da_20_scrivere_20_HTML"><text:span text:style-name="T5">anima mia, non ti sovviene piú?</text:span></text:span></text:p>
        <text:p text:style-name="P11"/>
        <text:p text:style-name="P11"/>
        <text:p text:style-name="P30"><text:span text:style-name="Macchina_20_da_20_scrivere_20_HTML"><text:span text:style-name="T4">LE MANI</text:span></text:span></text:p>
        <text:p text:style-name="P31"/>
        <text:p text:style-name="P7"><text:span text:style-name="Macchina_20_da_20_scrivere_20_HTML"><text:span text:style-name="T5">Le mani de le donne che incontrammo</text:span></text:span></text:p>
        <text:p text:style-name="P7"><text:span text:style-name="Macchina_20_da_20_scrivere_20_HTML"><text:span text:style-name="T5">una volta, e nel sogno, e ne la vita:</text:span></text:span></text:p>
        <text:p text:style-name="P7"><text:span text:style-name="Macchina_20_da_20_scrivere_20_HTML"><text:span text:style-name="T5">oh quelle mani, Anima, quelle dita</text:span></text:span></text:p>
        <text:p text:style-name="P7"><text:span text:style-name="Macchina_20_da_20_scrivere_20_HTML"><text:span text:style-name="T5">che stringemmo una volta, che sfiorammo</text:span></text:span></text:p>
        <text:p text:style-name="P7"><text:span text:style-name="Macchina_20_da_20_scrivere_20_HTML"><text:span text:style-name="T5">con le labbra, e nel sogno, e ne la vita!</text:span></text:span></text:p>
        <text:p text:style-name="P11"/>
        <text:p text:style-name="P7"><text:span text:style-name="Macchina_20_da_20_scrivere_20_HTML"><text:span text:style-name="T5">Fredde talune, fredde come cose</text:span></text:span></text:p>
        <text:p text:style-name="P7"><text:span text:style-name="Macchina_20_da_20_scrivere_20_HTML"><text:span text:style-name="T5">morte, di gelo (tutto era perduto);</text:span></text:span></text:p>
        <text:p text:style-name="P7"><text:span text:style-name="Macchina_20_da_20_scrivere_20_HTML"><text:span text:style-name="T5">o tepide, e parean come un velluto</text:span></text:span></text:p>
        <text:p text:style-name="P7"><text:span text:style-name="Macchina_20_da_20_scrivere_20_HTML"><text:span text:style-name="T5">che vivesse, parean come le rose:</text:span></text:span></text:p>
        <text:list xml:id="list38297910" text:continue-numbering="true" text:style-name="WW8Num1">
          <text:list-item>
            <text:p text:style-name="P85"><text:span text:style-name="Macchina_20_da_20_scrivere_20_HTML"><text:span text:style-name="T5">rose di qual giardino sconosciuto?</text:span></text:span></text:p>
          </text:list-item>
          <text:list-item>
            <text:p text:style-name="P86"/>
          </text:list-item>
        </text:list>
        <text:p text:style-name="P7"><text:span text:style-name="Macchina_20_da_20_scrivere_20_HTML"><text:span text:style-name="T5">Ci lasciaron talune una fragranza</text:span></text:span></text:p>
        <text:p text:style-name="P7"><text:span text:style-name="Macchina_20_da_20_scrivere_20_HTML"><text:span text:style-name="T5">cosí tenace che per una intera</text:span></text:span></text:p>
        <text:p text:style-name="P7"><text:span text:style-name="Macchina_20_da_20_scrivere_20_HTML"><text:span text:style-name="T5">notte avemmo nel cuor la primavera;</text:span></text:span></text:p>
        <text:p text:style-name="P7"><text:span text:style-name="Macchina_20_da_20_scrivere_20_HTML"><text:span text:style-name="T5">e tanto auliva la solinga stanza</text:span></text:span></text:p>
        <text:p text:style-name="P7"><text:soft-page-break/><text:span text:style-name="Macchina_20_da_20_scrivere_20_HTML"><text:span text:style-name="T5">che foresta d'april non piú dolce era.</text:span></text:span></text:p>
        <text:p text:style-name="P11"/>
        <text:p text:style-name="P7"><text:span text:style-name="Macchina_20_da_20_scrivere_20_HTML"><text:span text:style-name="T5">Da altre, cui forse ardeva il fuoco estremo</text:span></text:span></text:p>
        <text:p text:style-name="P7"><text:span text:style-name="Macchina_20_da_20_scrivere_20_HTML"><text:span text:style-name="T5">d'uno spirto (ove sei, piccola mano,</text:span></text:span></text:p>
        <text:p text:style-name="P7"><text:span text:style-name="Macchina_20_da_20_scrivere_20_HTML"><text:span text:style-name="T5">intangibile omai, che troppo piano</text:span></text:span></text:p>
        <text:p text:style-name="P7"><text:span text:style-name="Macchina_20_da_20_scrivere_20_HTML"><text:span text:style-name="T5">strinsi?), venne il rammarico supremo:</text:span></text:span></text:p>
        <text:list xml:id="list38304342" text:continue-numbering="true" text:style-name="WW8Num1">
          <text:list-item>
            <text:p text:style-name="P85"><text:span text:style-name="Macchina_20_da_20_scrivere_20_HTML"><text:span text:style-name="T5">Tu che m'avresti amato, e non in vano!</text:span></text:span></text:p>
          </text:list-item>
        </text:list>
        <text:p text:style-name="P11"/>
        <text:p text:style-name="P7"><text:span text:style-name="Macchina_20_da_20_scrivere_20_HTML"><text:span text:style-name="T5">Da altre venne il desío, quel violento</text:span></text:span></text:p>
        <text:p text:style-name="P7"><text:span text:style-name="Macchina_20_da_20_scrivere_20_HTML"><text:span text:style-name="T5">fulmineo desío che ci percote</text:span></text:span></text:p>
        <text:p text:style-name="P7"><text:span text:style-name="Macchina_20_da_20_scrivere_20_HTML"><text:span text:style-name="T5">come una sferza; e imaginammo ignote</text:span></text:span></text:p>
        <text:p text:style-name="P7"><text:span text:style-name="Macchina_20_da_20_scrivere_20_HTML"><text:span text:style-name="T5">lussurie in un'alcova, un morir lento:</text:span></text:span></text:p>
        <text:list xml:id="list38315985" text:continue-numbering="true" text:style-name="WW8Num1">
          <text:list-item>
            <text:p text:style-name="P85"><text:span text:style-name="Macchina_20_da_20_scrivere_20_HTML"><text:span text:style-name="T5">per quella bocca aver le vene vuote!</text:span></text:span></text:p>
          </text:list-item>
        </text:list>
        <text:p text:style-name="P11"/>
        <text:p text:style-name="P7"><text:span text:style-name="Macchina_20_da_20_scrivere_20_HTML"><text:span text:style-name="T5">Altre (o le stesse?) furono omicide:</text:span></text:span></text:p>
        <text:p text:style-name="P7"><text:span text:style-name="Macchina_20_da_20_scrivere_20_HTML"><text:span text:style-name="T5">meravigliose nel tramar l'inganno.</text:span></text:span></text:p>
        <text:p text:style-name="P7"><text:span text:style-name="Macchina_20_da_20_scrivere_20_HTML"><text:span text:style-name="T5">Tutti gli odor d'Arabia non potranno</text:span></text:span></text:p>
        <text:p text:style-name="P7"><text:span text:style-name="Macchina_20_da_20_scrivere_20_HTML"><text:span text:style-name="T5">addolcirle. - Bellissime ed infide,</text:span></text:span></text:p>
        <text:p text:style-name="P7"><text:span text:style-name="Macchina_20_da_20_scrivere_20_HTML"><text:span text:style-name="T5">quanti per voi baciare periranno!</text:span></text:span></text:p>
        <text:p text:style-name="P11"/>
        <text:p text:style-name="P7"><text:span text:style-name="Macchina_20_da_20_scrivere_20_HTML"><text:span text:style-name="T5">Altre (o le stesse?), mani alabastrine</text:span></text:span></text:p>
        <text:p text:style-name="P7"><text:span text:style-name="Macchina_20_da_20_scrivere_20_HTML"><text:span text:style-name="T5">ma piú possenti di qualunque spira,</text:span></text:span></text:p>
        <text:p text:style-name="P7"><text:span text:style-name="Macchina_20_da_20_scrivere_20_HTML"><text:span text:style-name="T5">ci diedero un furor geloso, un'ira</text:span></text:span></text:p>
        <text:p text:style-name="P7"><text:span text:style-name="Macchina_20_da_20_scrivere_20_HTML"><text:span text:style-name="T5">folle; e pensammo di mozzarle al fine.</text:span></text:span></text:p>
        <text:p text:style-name="P7"><text:span text:style-name="Macchina_20_da_20_scrivere_20_HTML"><text:span text:style-name="T5">(Nel sogno sta la mutilata, e attira.</text:span></text:span></text:p>
        <text:p text:style-name="P11"/>
        <text:p text:style-name="P7"><text:span text:style-name="Macchina_20_da_20_scrivere_20_HTML"><text:span text:style-name="T5">Nel sogno immobilmente eretta vive</text:span></text:span></text:p>
        <text:p text:style-name="P7"><text:span text:style-name="Macchina_20_da_20_scrivere_20_HTML"><text:span text:style-name="T5">l'atroce donna da le mani mozze.</text:span></text:span></text:p>
        <text:p text:style-name="P7"><text:soft-page-break/><text:span text:style-name="Macchina_20_da_20_scrivere_20_HTML"><text:span text:style-name="T5">E innanzi a lei rosseggiano due pozze</text:span></text:span></text:p>
        <text:p text:style-name="P7"><text:span text:style-name="Macchina_20_da_20_scrivere_20_HTML"><text:span text:style-name="T5">di sangue, e le mani entro ancora vive</text:span></text:span></text:p>
        <text:p text:style-name="P7"><text:span text:style-name="Macchina_20_da_20_scrivere_20_HTML"><text:span text:style-name="T5">sonvi, neppure d'una stilla sozze.)</text:span></text:span></text:p>
        <text:p text:style-name="P11"/>
        <text:p text:style-name="P7"><text:span text:style-name="Macchina_20_da_20_scrivere_20_HTML"><text:span text:style-name="T5">Ma ben, pari a le mani di Maria,</text:span></text:span></text:p>
        <text:p text:style-name="P7"><text:span text:style-name="Macchina_20_da_20_scrivere_20_HTML"><text:span text:style-name="T5">altre furono come le ostie sante.</text:span></text:span></text:p>
        <text:p text:style-name="P7"><text:span text:style-name="Macchina_20_da_20_scrivere_20_HTML"><text:span text:style-name="T5">Brillò su l'anulare il diamante</text:span></text:span></text:p>
        <text:p text:style-name="P7"><text:span text:style-name="Macchina_20_da_20_scrivere_20_HTML"><text:span text:style-name="T5">ne' gesti gravi de la liturgia?</text:span></text:span></text:p>
        <text:p text:style-name="P7"><text:span text:style-name="Macchina_20_da_20_scrivere_20_HTML"><text:span text:style-name="T5">E non mai tra' capelli d'un amante.</text:span></text:span></text:p>
        <text:p text:style-name="P11"/>
        <text:p text:style-name="P7"><text:span text:style-name="Macchina_20_da_20_scrivere_20_HTML"><text:span text:style-name="T5">Altre, quasi virili, che stringemmo</text:span></text:span></text:p>
        <text:p text:style-name="P7"><text:span text:style-name="Macchina_20_da_20_scrivere_20_HTML"><text:span text:style-name="T5">forte e a lungo, da noi ogni paura</text:span></text:span></text:p>
        <text:p text:style-name="P7"><text:span text:style-name="Macchina_20_da_20_scrivere_20_HTML"><text:span text:style-name="T5">fugarono, ogni passione oscura;</text:span></text:span></text:p>
        <text:p text:style-name="P7"><text:span text:style-name="Macchina_20_da_20_scrivere_20_HTML"><text:span text:style-name="T5">e anelammo a la Gloria, e in noi vedemmo</text:span></text:span></text:p>
        <text:p text:style-name="P7"><text:span text:style-name="Macchina_20_da_20_scrivere_20_HTML"><text:span text:style-name="T5">illuminarsi l'opera futura.</text:span></text:span></text:p>
        <text:p text:style-name="P11"/>
        <text:p text:style-name="P7"><text:span text:style-name="Macchina_20_da_20_scrivere_20_HTML"><text:span text:style-name="T5">Altre ancora ci diedero un profondo</text:span></text:span></text:p>
        <text:p text:style-name="P7"><text:span text:style-name="Macchina_20_da_20_scrivere_20_HTML"><text:span text:style-name="T5">brivido, quello che non ha l'uguale.</text:span></text:span></text:p>
        <text:p text:style-name="P7"><text:span text:style-name="Macchina_20_da_20_scrivere_20_HTML"><text:span text:style-name="T5">Noi sentimmo, cosí, che ne la frale</text:span></text:span></text:p>
        <text:p text:style-name="P7"><text:span text:style-name="Macchina_20_da_20_scrivere_20_HTML"><text:span text:style-name="T5">palma chiuder potevano esse un mondo</text:span></text:span></text:p>
        <text:p text:style-name="P7"><text:span text:style-name="Macchina_20_da_20_scrivere_20_HTML"><text:span text:style-name="T5">immenso, e tutto il Bene e tutto il Male:</text:span></text:span></text:p>
        <text:p text:style-name="P11"/>
        <text:p text:style-name="P7"><text:span text:style-name="Macchina_20_da_20_scrivere_20_HTML"><text:span text:style-name="T5">Anima, e tutto il Bene e tutto il Male.</text:span></text:span></text:p>
        <text:p text:style-name="P11"/>
        <text:p text:style-name="P36"/>
        <text:p text:style-name="P39"><text:span text:style-name="Macchina_20_da_20_scrivere_20_HTML"><text:span text:style-name="T4">PAMPHILA</text:span></text:span></text:p>
        <text:p text:style-name="P40"/>
        <text:p text:style-name="P7"><text:span text:style-name="Macchina_20_da_20_scrivere_20_HTML"><text:span text:style-name="T5">Poi che nessuno amore umano appaga</text:span></text:span></text:p>
        <text:p text:style-name="P7"><text:soft-page-break/><text:span text:style-name="Macchina_20_da_20_scrivere_20_HTML"><text:span text:style-name="T5">l'artefice superbo che non soffre</text:span></text:span></text:p>
        <text:p text:style-name="P7"><text:span text:style-name="Macchina_20_da_20_scrivere_20_HTML"><text:span text:style-name="T5">ombra straniera su la sua conquista;</text:span></text:span></text:p>
        <text:p text:style-name="P7"><text:span text:style-name="Macchina_20_da_20_scrivere_20_HTML"><text:span text:style-name="T5">poi che la donna è impura e la sua piaga</text:span></text:span></text:p>
        <text:p text:style-name="P7"><text:span text:style-name="Macchina_20_da_20_scrivere_20_HTML"><text:span text:style-name="T5">eterna; poi che nessun cielo m'offre</text:span></text:span></text:p>
        <text:p text:style-name="P7"><text:span text:style-name="Macchina_20_da_20_scrivere_20_HTML"><text:span text:style-name="T5">ancora quella che non fu mai vista;</text:span></text:span></text:p>
        <text:p text:style-name="P11"/>
        <text:p text:style-name="P7"><text:span text:style-name="Macchina_20_da_20_scrivere_20_HTML"><text:span text:style-name="T5">oggi il potere occulto del mio sogno</text:span></text:span></text:p>
        <text:p text:style-name="P7"><text:span text:style-name="Macchina_20_da_20_scrivere_20_HTML"><text:span text:style-name="T5">evoca pel disgusto mio supremo</text:span></text:span></text:p>
        <text:p text:style-name="P7"><text:span text:style-name="Macchina_20_da_20_scrivere_20_HTML"><text:span text:style-name="T5">quella che fu da tutti posseduta</text:span></text:span></text:p>
        <text:p text:style-name="P7"><text:span text:style-name="Macchina_20_da_20_scrivere_20_HTML"><text:span text:style-name="T5">nel suo letto sul trivio ove il bisogno</text:span></text:span></text:p>
        <text:p text:style-name="P7"><text:span text:style-name="Macchina_20_da_20_scrivere_20_HTML"><text:span text:style-name="T5">immondo trasse gli uomini del remo,</text:span></text:span></text:p>
        <text:p text:style-name="P7"><text:span text:style-name="Macchina_20_da_20_scrivere_20_HTML"><text:span text:style-name="T5">i soldati ebri, una turba sconosciuta:</text:span></text:span></text:p>
        <text:p text:style-name="P11"/>
        <text:p text:style-name="P7"><text:span text:style-name="Macchina_20_da_20_scrivere_20_HTML"><text:span text:style-name="T5">quella che fu dei principi e dei duchi</text:span></text:span></text:p>
        <text:p text:style-name="P7"><text:span text:style-name="Macchina_20_da_20_scrivere_20_HTML"><text:span text:style-name="T5">nel suo letto d'argento, e il suo veleno</text:span></text:span></text:p>
        <text:p text:style-name="P7"><text:span text:style-name="Macchina_20_da_20_scrivere_20_HTML"><text:span text:style-name="T5">letale infuse nel piú ricco sangue,</text:span></text:span></text:p>
        <text:p text:style-name="P7"><text:span text:style-name="Macchina_20_da_20_scrivere_20_HTML"><text:span text:style-name="T5">e il suo pallore colori di fuchi</text:span></text:span></text:p>
        <text:p text:style-name="P7"><text:span text:style-name="Macchina_20_da_20_scrivere_20_HTML"><text:span text:style-name="T5">preziosi e coprí di gemme il seno</text:span></text:span></text:p>
        <text:p text:style-name="P7"><text:span text:style-name="Macchina_20_da_20_scrivere_20_HTML"><text:span text:style-name="T5">e d'anelli gravò la mano esangue:</text:span></text:span></text:p>
        <text:p text:style-name="P11"/>
        <text:p text:style-name="P7"><text:span text:style-name="Macchina_20_da_20_scrivere_20_HTML"><text:span text:style-name="T5">da tutti posseduta, dal mendico</text:span></text:span></text:p>
        <text:p text:style-name="P7"><text:span text:style-name="Macchina_20_da_20_scrivere_20_HTML"><text:span text:style-name="T5">e dal sire, coperta di carezze</text:span></text:span></text:p>
        <text:p text:style-name="P7"><text:span text:style-name="Macchina_20_da_20_scrivere_20_HTML"><text:span text:style-name="T5">immemorabili, ultima tua prole,</text:span></text:span></text:p>
        <text:p text:style-name="P7"><text:span text:style-name="Macchina_20_da_20_scrivere_20_HTML"><text:span text:style-name="T5">Elena, ancora del mistero antico</text:span></text:span></text:p>
        <text:p text:style-name="P7"><text:span text:style-name="Macchina_20_da_20_scrivere_20_HTML"><text:span text:style-name="T5">circonfusa per me le sue bellezze</text:span></text:span></text:p>
        <text:p text:style-name="P7"><text:span text:style-name="Macchina_20_da_20_scrivere_20_HTML"><text:span text:style-name="T5">che vide Ilio risplendere nel sole!</text:span></text:span></text:p>
        <text:p text:style-name="P11"/>
        <text:p text:style-name="P7"><text:span text:style-name="Macchina_20_da_20_scrivere_20_HTML"><text:span text:style-name="T5">Quella amerò. Ne le sue membra impure</text:span></text:span></text:p>
        <text:p text:style-name="P7"><text:soft-page-break/><text:span text:style-name="Macchina_20_da_20_scrivere_20_HTML"><text:span text:style-name="T5">io coglierò tutto il desío terreno,</text:span></text:span></text:p>
        <text:p text:style-name="P7"><text:span text:style-name="Macchina_20_da_20_scrivere_20_HTML"><text:span text:style-name="T5">conoscerò tutto l'amor del mondo;</text:span></text:span></text:p>
        <text:p text:style-name="P7"><text:span text:style-name="Macchina_20_da_20_scrivere_20_HTML"><text:span text:style-name="T5">negli occhi suoi nembi di cose oscure</text:span></text:span></text:p>
        <text:p text:style-name="P7"><text:span text:style-name="Macchina_20_da_20_scrivere_20_HTML"><text:span text:style-name="T5">inseguirò; udrò sotto il suo seno</text:span></text:span></text:p>
        <text:p text:style-name="P7"><text:span text:style-name="Macchina_20_da_20_scrivere_20_HTML"><text:span text:style-name="T5">arido battere il suo cor profondo;</text:span></text:span></text:p>
        <text:p text:style-name="P11"/>
        <text:p text:style-name="P7"><text:span text:style-name="Macchina_20_da_20_scrivere_20_HTML"><text:span text:style-name="T5">bacerò le sue mani, le sue mani</text:span></text:span></text:p>
        <text:p text:style-name="P7"><text:span text:style-name="Macchina_20_da_20_scrivere_20_HTML"><text:span text:style-name="T5">esperte che toccarono il lanoso</text:span></text:span></text:p>
        <text:p text:style-name="P7"><text:span text:style-name="Macchina_20_da_20_scrivere_20_HTML"><text:span text:style-name="T5">mento al pilota reduce da mari</text:span></text:span></text:p>
        <text:p text:style-name="P7"><text:span text:style-name="Macchina_20_da_20_scrivere_20_HTML"><text:span text:style-name="T5">sconosciuti e solcarono con piani</text:span></text:span></text:p>
        <text:p text:style-name="P7"><text:span text:style-name="Macchina_20_da_20_scrivere_20_HTML"><text:span text:style-name="T5">gesti i capelli al giovine pensoso</text:span></text:span></text:p>
        <text:p text:style-name="P7"><text:span text:style-name="Macchina_20_da_20_scrivere_20_HTML"><text:span text:style-name="T5">mentre errava pe' grandi interlunari</text:span></text:span></text:p>
        <text:p text:style-name="P11"/>
        <text:p text:style-name="P7"><text:span text:style-name="Macchina_20_da_20_scrivere_20_HTML"><text:span text:style-name="T5">silenzi in sogno l'anima smarrita;</text:span></text:span></text:p>
        <text:p text:style-name="P7"><text:span text:style-name="Macchina_20_da_20_scrivere_20_HTML"><text:span text:style-name="T5">bacerò le sue mani in cui gli unguenti</text:span></text:span></text:p>
        <text:p text:style-name="P7"><text:span text:style-name="Macchina_20_da_20_scrivere_20_HTML"><text:span text:style-name="T5">creato avranno un soprannaturale</text:span></text:span></text:p>
        <text:p text:style-name="P7"><text:span text:style-name="Macchina_20_da_20_scrivere_20_HTML"><text:span text:style-name="T5">candore, tra le cui musiche dita</text:span></text:span></text:p>
        <text:p text:style-name="P7"><text:span text:style-name="Macchina_20_da_20_scrivere_20_HTML"><text:span text:style-name="T5">forse in antico risonò pe' vènti</text:span></text:span></text:p>
        <text:p text:style-name="P7"><text:span text:style-name="Macchina_20_da_20_scrivere_20_HTML"><text:span text:style-name="T5">lesbíaci una lira sul natale</text:span></text:span></text:p>
        <text:p text:style-name="P11"/>
        <text:p text:style-name="P7"><text:span text:style-name="Macchina_20_da_20_scrivere_20_HTML"><text:span text:style-name="T5">Egeo dove i rosai di Mitilene</text:span></text:span></text:p>
        <text:p text:style-name="P7"><text:span text:style-name="Macchina_20_da_20_scrivere_20_HTML"><text:span text:style-name="T5">aulivan cari a le segrete amiche</text:span></text:span></text:p>
        <text:p text:style-name="P7"><text:span text:style-name="Macchina_20_da_20_scrivere_20_HTML"><text:span text:style-name="T5">di Saffo da la chioma di viola;</text:span></text:span></text:p>
        <text:p text:style-name="P7"><text:span text:style-name="Macchina_20_da_20_scrivere_20_HTML"><text:span text:style-name="T5">bacerò ne' suoi polsi le sue vene</text:span></text:span></text:p>
        <text:p text:style-name="P7"><text:span text:style-name="Macchina_20_da_20_scrivere_20_HTML"><text:span text:style-name="T5">piú azzurre; da le sue labbra impudiche</text:span></text:span></text:p>
        <text:p text:style-name="P7"><text:span text:style-name="Macchina_20_da_20_scrivere_20_HTML"><text:span text:style-name="T5">muto trarrò la cupida parola</text:span></text:span></text:p>
        <text:p text:style-name="P11"/>
        <text:p text:style-name="P7"><text:span text:style-name="Macchina_20_da_20_scrivere_20_HTML"><text:span text:style-name="T5">piú lasciva del bacio; tutti i nomi</text:span></text:span></text:p>
        <text:p text:style-name="P7"><text:soft-page-break/><text:span text:style-name="Macchina_20_da_20_scrivere_20_HTML"><text:span text:style-name="T5">piú dolci e ardenti apprenderò che ai mille</text:span></text:span></text:p>
        <text:p text:style-name="P7"><text:span text:style-name="Macchina_20_da_20_scrivere_20_HTML"><text:span text:style-name="T5">amanti ella avrà dati in un sospiro</text:span></text:span></text:p>
        <text:p text:style-name="P7"><text:span text:style-name="Macchina_20_da_20_scrivere_20_HTML"><text:span text:style-name="T5">o in un grido; berrò tutti gli aromi</text:span></text:span></text:p>
        <text:p text:style-name="P7"><text:span text:style-name="Macchina_20_da_20_scrivere_20_HTML"><text:span text:style-name="T5">de le foreste piú remote, a stille,</text:span></text:span></text:p>
        <text:p text:style-name="P7"><text:span text:style-name="Macchina_20_da_20_scrivere_20_HTML"><text:span text:style-name="T5">infusi nel suo liquido respiro;</text:span></text:span></text:p>
        <text:p text:style-name="P11"/>
        <text:p text:style-name="P7"><text:span text:style-name="Macchina_20_da_20_scrivere_20_HTML"><text:span text:style-name="T5">negli occhi suoi nembi di cose oscure</text:span></text:span></text:p>
        <text:p text:style-name="P7"><text:span text:style-name="Macchina_20_da_20_scrivere_20_HTML"><text:span text:style-name="T5">inseguirò; udrò sotto il suo seno</text:span></text:span></text:p>
        <text:p text:style-name="P7"><text:span text:style-name="Macchina_20_da_20_scrivere_20_HTML"><text:span text:style-name="T5">arido battere il suo cor profondo.</text:span></text:span></text:p>
        <text:p text:style-name="P7"><text:span text:style-name="Macchina_20_da_20_scrivere_20_HTML"><text:span text:style-name="T5">E l'amerò! Ne le sue membra impure</text:span></text:span></text:p>
        <text:p text:style-name="P7"><text:span text:style-name="Macchina_20_da_20_scrivere_20_HTML"><text:span text:style-name="T5">io coglierò tutto il desío terreno,</text:span></text:span></text:p>
        <text:p text:style-name="P7"><text:span text:style-name="Macchina_20_da_20_scrivere_20_HTML"><text:span text:style-name="T5">conoscerò tutto l'amor del mondo.</text:span></text:span></text:p>
        <text:p text:style-name="P11"/>
        <text:p text:style-name="P11"/>
        <text:p text:style-name="P11"/>
        <text:p text:style-name="P11"/>
        <text:p text:style-name="P39"><text:span text:style-name="Macchina_20_da_20_scrivere_20_HTML"><text:span text:style-name="T4">HORTULUS ANIMAE</text:span></text:span></text:p>
        <text:p text:style-name="P11"/>
        <text:p text:style-name="P11"/>
        <text:p text:style-name="P47"><text:span text:style-name="Macchina_20_da_20_scrivere_20_HTML"><text:span text:style-name="T12"><text:s text:c="3"/>E questa guerra mai non è finita</text:span></text:span></text:p>
        <text:p text:style-name="P42"><text:span text:style-name="Macchina_20_da_20_scrivere_20_HTML"><text:span text:style-name="T12">DOMENICO CAVALCA</text:span></text:span></text:p>
        <text:p text:style-name="P42"/>
        <text:p text:style-name="P47"><text:span text:style-name="Macchina_20_da_20_scrivere_20_HTML"><text:span text:style-name="T12"><text:s/>Merzé merré merzé del mio tormento!</text:span></text:span></text:p>
        <text:p text:style-name="P47"><text:span text:style-name="Macchina_20_da_20_scrivere_20_HTML"><text:span text:style-name="T12">MATTEO FRESCOBALDI</text:span></text:span></text:p>
        <text:p text:style-name="P42"/>
        <text:p text:style-name="P47"><text:span text:style-name="Macchina_20_da_20_scrivere_20_HTML"><text:span text:style-name="T12"><text:s text:c="4"/>Fo novo consiglio</text:span></text:span></text:p>
        <text:p text:style-name="P47"><text:span text:style-name="Macchina_20_da_20_scrivere_20_HTML"><text:span text:style-name="T12"><text:s text:c="5"/>di non piú amare.</text:span></text:span></text:p>
        <text:p text:style-name="P47"><text:span text:style-name="Macchina_20_da_20_scrivere_20_HTML"><text:span text:style-name="T12">BONACCORSO DA MONTEMAGNO</text:span></text:span></text:p>
        <text:p text:style-name="P11"/>
        <text:p text:style-name="P11"/>
        <text:p text:style-name="P7"><text:soft-page-break/><text:span text:style-name="Macchina_20_da_20_scrivere_20_HTML"><text:span text:style-name="T4">HORTULUS ANIMAE</text:span></text:span></text:p>
        <text:p text:style-name="P11"/>
        <text:p text:style-name="P7"><text:span text:style-name="Macchina_20_da_20_scrivere_20_HTML"><text:span text:style-name="T5">Anima, lungi queste cose orrende!</text:span></text:span></text:p>
        <text:p text:style-name="P11"/>
        <text:p text:style-name="P7"><text:span text:style-name="Macchina_20_da_20_scrivere_20_HTML"><text:span text:style-name="T5">Ti sieno cari gli umili sentieri</text:span></text:span></text:p>
        <text:p text:style-name="P7"><text:span text:style-name="Macchina_20_da_20_scrivere_20_HTML"><text:span text:style-name="T5">ove nel lungo oblío l'erba germoglia.</text:span></text:span></text:p>
        <text:p text:style-name="P7"><text:span text:style-name="Macchina_20_da_20_scrivere_20_HTML"><text:span text:style-name="T5">Una pace verrà ne' tuoi pensieri</text:span></text:span></text:p>
        <text:p text:style-name="P7"><text:span text:style-name="Macchina_20_da_20_scrivere_20_HTML"><text:span text:style-name="T5">nuova, e da te cadrà l'antica spoglia</text:span></text:span></text:p>
        <text:p text:style-name="P7"><text:span text:style-name="Macchina_20_da_20_scrivere_20_HTML"><text:span text:style-name="T5">come cade da l'albero la foglia</text:span></text:span></text:p>
        <text:p text:style-name="P7"><text:span text:style-name="Macchina_20_da_20_scrivere_20_HTML"><text:span text:style-name="T5">arida. E lungi queste cose orrende!</text:span></text:span></text:p>
        <text:p text:style-name="P11"/>
        <text:p text:style-name="P7"><text:span text:style-name="Macchina_20_da_20_scrivere_20_HTML"><text:span text:style-name="T5">Ti sieno cari i vecchi lauri ancora</text:span></text:span></text:p>
        <text:p text:style-name="P7"><text:span text:style-name="Macchina_20_da_20_scrivere_20_HTML"><text:span text:style-name="T5">che soffrono l'oblío tristi e selvaggi.</text:span></text:span></text:p>
        <text:p text:style-name="P7"><text:span text:style-name="Macchina_20_da_20_scrivere_20_HTML"><text:span text:style-name="T5">Forse aspettano. A lor la dolce suora</text:span></text:span></text:p>
        <text:p text:style-name="P7"><text:span text:style-name="Macchina_20_da_20_scrivere_20_HTML"><text:span text:style-name="T5">forse recó que' tuoi buoni messaggi.</text:span></text:span></text:p>
        <text:p text:style-name="P7"><text:span text:style-name="Macchina_20_da_20_scrivere_20_HTML"><text:span text:style-name="T5">Ritroverai ne l'ombra amica i saggi</text:span></text:span></text:p>
        <text:p text:style-name="P7"><text:span text:style-name="Macchina_20_da_20_scrivere_20_HTML"><text:span text:style-name="T5">consigli. E lungi queste cose orrende!</text:span></text:span></text:p>
        <text:p text:style-name="P11"/>
        <text:p text:style-name="P11"/>
        <text:p text:style-name="P49"><text:span text:style-name="Macchina_20_da_20_scrivere_20_HTML"><text:span text:style-name="T4">AI LAURI</text:span></text:span></text:p>
        <text:p text:style-name="P7"><text:span text:style-name="Macchina_20_da_20_scrivere_20_HTML"><text:span text:style-name="T5">Lauri, che ne la grande ombra severa</text:span></text:span></text:p>
        <text:p text:style-name="P7"><text:span text:style-name="Macchina_20_da_20_scrivere_20_HTML"><text:span text:style-name="T5">accoglieste il pensoso adolescente,</text:span></text:span></text:p>
        <text:p text:style-name="P7"><text:span text:style-name="Macchina_20_da_20_scrivere_20_HTML"><text:span text:style-name="T5">parlatemi di lui, la prima sera.</text:span></text:span></text:p>
        <text:p text:style-name="P11"/>
        <text:p text:style-name="P7"><text:span text:style-name="Macchina_20_da_20_scrivere_20_HTML"><text:span text:style-name="T5">Parlatemi di lui benignamente,</text:span></text:span></text:p>
        <text:p text:style-name="P7"><text:span text:style-name="Macchina_20_da_20_scrivere_20_HTML"><text:span text:style-name="T5">vecchi lauri, però ch'egli forse ode;</text:span></text:span></text:p>
        <text:p text:style-name="P7"><text:span text:style-name="Macchina_20_da_20_scrivere_20_HTML"><text:span text:style-name="T5">però ch'egli è lontano e pur presente.</text:span></text:span></text:p>
        <text:p text:style-name="P11"/>
        <text:p text:style-name="P7"><text:soft-page-break/><text:span text:style-name="Macchina_20_da_20_scrivere_20_HTML"><text:span text:style-name="T5">Quanto v'amava il giovine custode!</text:span></text:span></text:p>
        <text:p text:style-name="P7"><text:span text:style-name="Macchina_20_da_20_scrivere_20_HTML"><text:span text:style-name="T5">E quante volte a la sua fronte amica</text:span></text:span></text:p>
        <text:p text:style-name="P7"><text:span text:style-name="Macchina_20_da_20_scrivere_20_HTML"><text:span text:style-name="T5">tendeste i rami in ascoltar la lode!</text:span></text:span></text:p>
        <text:p text:style-name="P11"/>
        <text:p text:style-name="P7"><text:span text:style-name="Macchina_20_da_20_scrivere_20_HTML"><text:span text:style-name="T5">Egli leggea quel libro ove pudica</text:span></text:span></text:p>
        <text:p text:style-name="P7"><text:span text:style-name="Macchina_20_da_20_scrivere_20_HTML"><text:span text:style-name="T5">l'Anima geme, lacrima e desía</text:span></text:span></text:p>
        <text:p text:style-name="P7"><text:span text:style-name="Macchina_20_da_20_scrivere_20_HTML"><text:span text:style-name="T5">chiusa nel velo d'una Grazia antica.</text:span></text:span></text:p>
        <text:p text:style-name="P11"/>
        <text:p text:style-name="P7"><text:span text:style-name="Macchina_20_da_20_scrivere_20_HTML"><text:span text:style-name="T5">Lento d'intorno il bel giardin salía</text:span></text:span></text:p>
        <text:p text:style-name="P7"><text:span text:style-name="Macchina_20_da_20_scrivere_20_HTML"><text:span text:style-name="T5">fiorendo, come un sogno dal cuor sale;</text:span></text:span></text:p>
        <text:p text:style-name="P7"><text:span text:style-name="Macchina_20_da_20_scrivere_20_HTML"><text:span text:style-name="T5">rigato da la pura melodía,</text:span></text:span></text:p>
        <text:p text:style-name="P11"/>
        <text:p text:style-name="P7"><text:span text:style-name="Macchina_20_da_20_scrivere_20_HTML"><text:span text:style-name="T5">in una luce insolita spirtale</text:span></text:span></text:p>
        <text:p text:style-name="P7"><text:span text:style-name="Macchina_20_da_20_scrivere_20_HTML"><text:span text:style-name="T5">che non era del cielo ma sul mondo</text:span></text:span></text:p>
        <text:p text:style-name="P7"><text:span text:style-name="Macchina_20_da_20_scrivere_20_HTML"><text:span text:style-name="T5">effusa da la pagina immortale.</text:span></text:span></text:p>
        <text:p text:style-name="P11"/>
        <text:p text:style-name="P7"><text:span text:style-name="Macchina_20_da_20_scrivere_20_HTML"><text:span text:style-name="T5">O lauri, io son colui. Non piú m'ascondo.</text:span></text:span></text:p>
        <text:p text:style-name="P7"><text:span text:style-name="Macchina_20_da_20_scrivere_20_HTML"><text:span text:style-name="T5">Io son colui che lesse il libro e vide</text:span></text:span></text:p>
        <text:p text:style-name="P7"><text:span text:style-name="Macchina_20_da_20_scrivere_20_HTML"><text:span text:style-name="T5">quella luce e gioí nel cor profondo.</text:span></text:span></text:p>
        <text:p text:style-name="P11"/>
        <text:p text:style-name="P7"><text:span text:style-name="Macchina_20_da_20_scrivere_20_HTML"><text:span text:style-name="T5">Tutto è perduto? Il raggio ultimo irride</text:span></text:span></text:p>
        <text:p text:style-name="P7"><text:span text:style-name="Macchina_20_da_20_scrivere_20_HTML"><text:span text:style-name="T5">nel gran bacino l'acqua putre e scarsa;</text:span></text:span></text:p>
        <text:p text:style-name="P7"><text:span text:style-name="Macchina_20_da_20_scrivere_20_HTML"><text:span text:style-name="T5">il paone su l'alto muro stride;</text:span></text:span></text:p>
        <text:p text:style-name="P11"/>
        <text:p text:style-name="P7"><text:span text:style-name="Macchina_20_da_20_scrivere_20_HTML"><text:span text:style-name="T5">tra la gramigna livida e riarsa</text:span></text:span></text:p>
        <text:p text:style-name="P7"><text:span text:style-name="Macchina_20_da_20_scrivere_20_HTML"><text:span text:style-name="T5">giacciono spenti i cari iddii del loco...</text:span></text:span></text:p>
        <text:p text:style-name="P7"><text:span text:style-name="Macchina_20_da_20_scrivere_20_HTML"><text:span text:style-name="T5">Ogni divinità dunque è scomparsa?</text:span></text:span></text:p>
        <text:p text:style-name="P11"/>
        <text:p text:style-name="P7"><text:soft-page-break/><text:span text:style-name="Macchina_20_da_20_scrivere_20_HTML"><text:span text:style-name="T5">Sol giunge suono di campane fioco.</text:span></text:span></text:p>
        <text:p text:style-name="P7"><text:span text:style-name="Macchina_20_da_20_scrivere_20_HTML"><text:span text:style-name="T5">A qual dolore l'onda pia si frange!</text:span></text:span></text:p>
        <text:p text:style-name="P7"><text:span text:style-name="Macchina_20_da_20_scrivere_20_HTML"><text:span text:style-name="T5">L'ombra invade una casa a poco a poco,</text:span></text:span></text:p>
        <text:p text:style-name="P11"/>
        <text:p text:style-name="P7"><text:span text:style-name="Macchina_20_da_20_scrivere_20_HTML"><text:span text:style-name="T5">la triste casa ove mia madre piange.</text:span></text:span></text:p>
        <text:p text:style-name="P37"/>
        <text:p text:style-name="P37"/>
        <text:p text:style-name="P39"><text:span text:style-name="Macchina_20_da_20_scrivere_20_HTML"><text:span text:style-name="T4">CONSOLAZIONE</text:span></text:span></text:p>
        <text:p text:style-name="P37"/>
        <text:p text:style-name="P7"><text:span text:style-name="Macchina_20_da_20_scrivere_20_HTML"><text:span text:style-name="T5">Non pianger piú. Torna il diletto figlio</text:span></text:span></text:p>
        <text:p text:style-name="P7"><text:span text:style-name="Macchina_20_da_20_scrivere_20_HTML"><text:span text:style-name="T5">a la tua casa. E' stanco di mentire.</text:span></text:span></text:p>
        <text:p text:style-name="P7"><text:span text:style-name="Macchina_20_da_20_scrivere_20_HTML"><text:span text:style-name="T5">Vieni; usciamo. Tempo è di rifiorire.</text:span></text:span></text:p>
        <text:p text:style-name="P7"><text:span text:style-name="Macchina_20_da_20_scrivere_20_HTML"><text:span text:style-name="T5">Troppo sei bianca: il volto è quasi un giglio.</text:span></text:span></text:p>
        <text:p text:style-name="P11"/>
        <text:p text:style-name="P7"><text:span text:style-name="Macchina_20_da_20_scrivere_20_HTML"><text:span text:style-name="T5">Vieni; usciamo. Il giardino abbandonato</text:span></text:span></text:p>
        <text:p text:style-name="P7"><text:span text:style-name="Macchina_20_da_20_scrivere_20_HTML"><text:span text:style-name="T5">serba ancora per noi qualche sentiero.</text:span></text:span></text:p>
        <text:p text:style-name="P7"><text:span text:style-name="Macchina_20_da_20_scrivere_20_HTML"><text:span text:style-name="T5">Ti dirò come sia dolce il mistero</text:span></text:span></text:p>
        <text:p text:style-name="P7"><text:span text:style-name="Macchina_20_da_20_scrivere_20_HTML"><text:span text:style-name="T5">che vela certe cose del passato.</text:span></text:span></text:p>
        <text:p text:style-name="P11"/>
        <text:p text:style-name="P7"><text:span text:style-name="Macchina_20_da_20_scrivere_20_HTML"><text:span text:style-name="T5">Ancora qualche rosa è ne' rosai,</text:span></text:span></text:p>
        <text:p text:style-name="P7"><text:span text:style-name="Macchina_20_da_20_scrivere_20_HTML"><text:span text:style-name="T5">ancora qualche timida erba odora.</text:span></text:span></text:p>
        <text:p text:style-name="P7"><text:span text:style-name="Macchina_20_da_20_scrivere_20_HTML"><text:span text:style-name="T5">Ne l'abbandono il caro luogo ancora</text:span></text:span></text:p>
        <text:p text:style-name="P7"><text:span text:style-name="Macchina_20_da_20_scrivere_20_HTML"><text:span text:style-name="T5">sorriderà, se tu sorriderai.</text:span></text:span></text:p>
        <text:p text:style-name="P11"/>
        <text:p text:style-name="P7"><text:span text:style-name="Macchina_20_da_20_scrivere_20_HTML"><text:span text:style-name="T5">Ti dirò come sia dolce il sorriso</text:span></text:span></text:p>
        <text:p text:style-name="P7"><text:span text:style-name="Macchina_20_da_20_scrivere_20_HTML"><text:span text:style-name="T5">di certe cose che l'oblío afflisse.</text:span></text:span></text:p>
        <text:p text:style-name="P7"><text:span text:style-name="Macchina_20_da_20_scrivere_20_HTML"><text:span text:style-name="T5">Che proveresti tu se ti fiorisse</text:span></text:span></text:p>
        <text:p text:style-name="P7"><text:soft-page-break/><text:span text:style-name="Macchina_20_da_20_scrivere_20_HTML"><text:span text:style-name="T5">la terra sotto i piedi, all'improvviso?</text:span></text:span></text:p>
        <text:p text:style-name="P11"/>
        <text:p text:style-name="P7"><text:span text:style-name="Macchina_20_da_20_scrivere_20_HTML"><text:span text:style-name="T5">Tanto accadrà, ben che non sia d'aprile.</text:span></text:span></text:p>
        <text:p text:style-name="P7"><text:span text:style-name="Macchina_20_da_20_scrivere_20_HTML"><text:span text:style-name="T5">Usciamo. Non coprirti il capo. E' un lento</text:span></text:span></text:p>
        <text:p text:style-name="P7"><text:span text:style-name="Macchina_20_da_20_scrivere_20_HTML"><text:span text:style-name="T5">sol di settembre; e ancor non vedo argento</text:span></text:span></text:p>
        <text:p text:style-name="P7"><text:span text:style-name="Macchina_20_da_20_scrivere_20_HTML"><text:span text:style-name="T5">su 'l tuo capo, e la riga è ancor sottile.</text:span></text:span></text:p>
        <text:p text:style-name="P11"/>
        <text:p text:style-name="P7"><text:span text:style-name="Macchina_20_da_20_scrivere_20_HTML"><text:span text:style-name="T5">Perché ti neghi con lo sguardo stanco?</text:span></text:span></text:p>
        <text:p text:style-name="P7"><text:span text:style-name="Macchina_20_da_20_scrivere_20_HTML"><text:span text:style-name="T5">La madre fa quel che il buon figlio vuole.</text:span></text:span></text:p>
        <text:p text:style-name="P7"><text:span text:style-name="Macchina_20_da_20_scrivere_20_HTML"><text:span text:style-name="T5">Bisogna che tu prenda un po' di sole,</text:span></text:span></text:p>
        <text:p text:style-name="P7"><text:span text:style-name="Macchina_20_da_20_scrivere_20_HTML"><text:span text:style-name="T5">un po' di sole su quel viso bianco.</text:span></text:span></text:p>
        <text:p text:style-name="P11"/>
        <text:p text:style-name="P7"><text:span text:style-name="Macchina_20_da_20_scrivere_20_HTML"><text:span text:style-name="T5">Bisogna che tu sia forte; bisogna</text:span></text:span></text:p>
        <text:p text:style-name="P7"><text:span text:style-name="Macchina_20_da_20_scrivere_20_HTML"><text:span text:style-name="T5">che tu non pensi a le cattive cose...</text:span></text:span></text:p>
        <text:p text:style-name="P7"><text:span text:style-name="Macchina_20_da_20_scrivere_20_HTML"><text:span text:style-name="T5">Se noi andiamo verso quelle rose,</text:span></text:span></text:p>
        <text:p text:style-name="P7"><text:span text:style-name="Macchina_20_da_20_scrivere_20_HTML"><text:span text:style-name="T5">io parlo piano, l'anima tua sogna.</text:span></text:span></text:p>
        <text:p text:style-name="P11"/>
        <text:p text:style-name="P7"><text:span text:style-name="Macchina_20_da_20_scrivere_20_HTML"><text:span text:style-name="T5">Sogna, sogna, mia cara anima! Tutto,</text:span></text:span></text:p>
        <text:p text:style-name="P7"><text:span text:style-name="Macchina_20_da_20_scrivere_20_HTML"><text:span text:style-name="T5">tutto sarà come al tempo lontano.</text:span></text:span></text:p>
        <text:p text:style-name="P7"><text:span text:style-name="Macchina_20_da_20_scrivere_20_HTML"><text:span text:style-name="T5">Io metterò ne la tua pura mano</text:span></text:span></text:p>
        <text:p text:style-name="P7"><text:span text:style-name="Macchina_20_da_20_scrivere_20_HTML"><text:span text:style-name="T5">tutto il mio cuore. Nulla è ancor distrutto.</text:span></text:span></text:p>
        <text:p text:style-name="P11"/>
        <text:p text:style-name="P7"><text:span text:style-name="Macchina_20_da_20_scrivere_20_HTML"><text:span text:style-name="T5">Sogna, sogna! Io vivrò de la tua vita.</text:span></text:span></text:p>
        <text:p text:style-name="P7"><text:span text:style-name="Macchina_20_da_20_scrivere_20_HTML"><text:span text:style-name="T5">In una vita semplice e profonda</text:span></text:span></text:p>
        <text:p text:style-name="P7"><text:span text:style-name="Macchina_20_da_20_scrivere_20_HTML"><text:span text:style-name="T5">io rivivrò. La lieve ostia che monda</text:span></text:span></text:p>
        <text:p text:style-name="P7"><text:span text:style-name="Macchina_20_da_20_scrivere_20_HTML"><text:span text:style-name="T5">io la riceverò da le tue dita.</text:span></text:span></text:p>
        <text:p text:style-name="P11"/>
        <text:p text:style-name="P7"><text:span text:style-name="Macchina_20_da_20_scrivere_20_HTML"><text:span text:style-name="T5">Sogna, ché il tempo di sognare è giunto.</text:span></text:span></text:p>
        <text:p text:style-name="P7"><text:soft-page-break/><text:span text:style-name="Macchina_20_da_20_scrivere_20_HTML"><text:span text:style-name="T5">Io parlo. Di': l'anima tua m'intende?</text:span></text:span></text:p>
        <text:p text:style-name="P7"><text:span text:style-name="Macchina_20_da_20_scrivere_20_HTML"><text:span text:style-name="T5">Vedi? Ne l'aria fluttua e s'accende</text:span></text:span></text:p>
        <text:p text:style-name="P7"><text:span text:style-name="Macchina_20_da_20_scrivere_20_HTML"><text:span text:style-name="T5">quasi il fantasma d'un april defunto.</text:span></text:span></text:p>
        <text:p text:style-name="P11"/>
        <text:p text:style-name="P7"><text:span text:style-name="Macchina_20_da_20_scrivere_20_HTML"><text:span text:style-name="T5">Settembre (di': l'anima tua m'ascolta?)</text:span></text:span></text:p>
        <text:p text:style-name="P7"><text:span text:style-name="Macchina_20_da_20_scrivere_20_HTML"><text:span text:style-name="T5">ha ne l'odore suo, nel suo pallore,</text:span></text:span></text:p>
        <text:p text:style-name="P7"><text:span text:style-name="Macchina_20_da_20_scrivere_20_HTML"><text:span text:style-name="T5">non so, quasi l'odore ed il pallore</text:span></text:span></text:p>
        <text:p text:style-name="P7"><text:span text:style-name="Macchina_20_da_20_scrivere_20_HTML"><text:span text:style-name="T5">di qualche primavera dissepolta.</text:span></text:span></text:p>
        <text:p text:style-name="P11"/>
        <text:p text:style-name="P7"><text:span text:style-name="Macchina_20_da_20_scrivere_20_HTML"><text:span text:style-name="T5">Sogniamo, poi ch'è tempo di sognare.</text:span></text:span></text:p>
        <text:p text:style-name="P7"><text:span text:style-name="Macchina_20_da_20_scrivere_20_HTML"><text:span text:style-name="T5">Sorridiamo. E' la nostra primavera,</text:span></text:span></text:p>
        <text:p text:style-name="P7"><text:span text:style-name="Macchina_20_da_20_scrivere_20_HTML"><text:span text:style-name="T5">questa. A casa, piú tardi, verso sera,</text:span></text:span></text:p>
        <text:p text:style-name="P7"><text:span text:style-name="Macchina_20_da_20_scrivere_20_HTML"><text:span text:style-name="T5">vo' riaprire il cembalo e sonare.</text:span></text:span></text:p>
        <text:p text:style-name="P11"/>
        <text:p text:style-name="P7"><text:span text:style-name="Macchina_20_da_20_scrivere_20_HTML"><text:span text:style-name="T5">Quanto ha dormito, il cembalo! Mancava,</text:span></text:span></text:p>
        <text:p text:style-name="P7"><text:span text:style-name="Macchina_20_da_20_scrivere_20_HTML"><text:span text:style-name="T5">allora, qualche corda; qualche corda</text:span></text:span></text:p>
        <text:p text:style-name="P7"><text:span text:style-name="Macchina_20_da_20_scrivere_20_HTML"><text:span text:style-name="T5">ancora manca. E l'ebano ricorda</text:span></text:span></text:p>
        <text:p text:style-name="P7"><text:span text:style-name="Macchina_20_da_20_scrivere_20_HTML"><text:span text:style-name="T5">le lunghe dita ceree de l'ava.</text:span></text:span></text:p>
        <text:p text:style-name="P11"/>
        <text:p text:style-name="P7"><text:span text:style-name="Macchina_20_da_20_scrivere_20_HTML"><text:span text:style-name="T5">Mentre che fra le tende scolorate</text:span></text:span></text:p>
        <text:p text:style-name="P7"><text:span text:style-name="Macchina_20_da_20_scrivere_20_HTML"><text:span text:style-name="T5">vagherà qualche odore delicato,</text:span></text:span></text:p>
        <text:p text:style-name="P7"><text:span text:style-name="Macchina_20_da_20_scrivere_20_HTML"><text:span text:style-name="T5">(m'odi tu?) qualche cosa come un fiato</text:span></text:span></text:p>
        <text:p text:style-name="P7"><text:span text:style-name="Macchina_20_da_20_scrivere_20_HTML"><text:span text:style-name="T5">debole di viole un po' passate,</text:span></text:span></text:p>
        <text:p text:style-name="P11"/>
        <text:p text:style-name="P7"><text:span text:style-name="Macchina_20_da_20_scrivere_20_HTML"><text:span text:style-name="T5">sonerò qualche vecchia aria di danza,</text:span></text:span></text:p>
        <text:p text:style-name="P7"><text:span text:style-name="Macchina_20_da_20_scrivere_20_HTML"><text:span text:style-name="T5">assai vecchia, assai nobile, anche un poco</text:span></text:span></text:p>
        <text:p text:style-name="P7"><text:span text:style-name="Macchina_20_da_20_scrivere_20_HTML"><text:span text:style-name="T5">triste; e il suono sarà velato, fioco</text:span></text:span></text:p>
        <text:p text:style-name="P7"><text:span text:style-name="Macchina_20_da_20_scrivere_20_HTML"><text:span text:style-name="T5">quasi venisse da quell'altra stanza.</text:span></text:span></text:p>
        <text:p text:style-name="P11"><text:soft-page-break/></text:p>
        <text:p text:style-name="P7"><text:span text:style-name="Macchina_20_da_20_scrivere_20_HTML"><text:span text:style-name="T5">Poi per te sola io vo' comporre un canto</text:span></text:span></text:p>
        <text:p text:style-name="P7"><text:span text:style-name="Macchina_20_da_20_scrivere_20_HTML"><text:span text:style-name="T5">che ti raccolga come in una cuna,</text:span></text:span></text:p>
        <text:p text:style-name="P7"><text:span text:style-name="Macchina_20_da_20_scrivere_20_HTML"><text:span text:style-name="T5">sopra un antico metro, ma con una</text:span></text:span></text:p>
        <text:p text:style-name="P7"><text:span text:style-name="Macchina_20_da_20_scrivere_20_HTML"><text:span text:style-name="T5">grazia che sia vaga e negletta alquanto.</text:span></text:span></text:p>
        <text:p text:style-name="P11"/>
        <text:p text:style-name="P7"><text:span text:style-name="Macchina_20_da_20_scrivere_20_HTML"><text:span text:style-name="T5">Tutto sarà come al tempo lontano.</text:span></text:span></text:p>
        <text:p text:style-name="P7"><text:span text:style-name="Macchina_20_da_20_scrivere_20_HTML"><text:span text:style-name="T5">L'anima sarà semplice com'era;</text:span></text:span></text:p>
        <text:p text:style-name="P7"><text:span text:style-name="Macchina_20_da_20_scrivere_20_HTML"><text:span text:style-name="T5">e a te verrà, quando vorrai, leggera</text:span></text:span></text:p>
        <text:p text:style-name="P7"><text:span text:style-name="Macchina_20_da_20_scrivere_20_HTML"><text:span text:style-name="T5">come vien l'acqua al cavo de la mano.</text:span></text:span></text:p>
        <text:p text:style-name="P39"><text:span text:style-name="Macchina_20_da_20_scrivere_20_HTML"><text:span text:style-name="T4"/></text:span></text:p>
        <text:p text:style-name="P39"><text:span text:style-name="Macchina_20_da_20_scrivere_20_HTML"><text:span text:style-name="T4"/></text:span></text:p>
        <text:p text:style-name="P39"><text:span text:style-name="Macchina_20_da_20_scrivere_20_HTML"><text:span text:style-name="T4">L'INGANNO</text:span></text:span></text:p>
        <text:p text:style-name="P37"/>
        <text:p text:style-name="P7"><text:span text:style-name="Macchina_20_da_20_scrivere_20_HTML"><text:span text:style-name="T5">No, non soffro. Se sono taciturno,</text:span></text:span></text:p>
        <text:p text:style-name="P7"><text:span text:style-name="Macchina_20_da_20_scrivere_20_HTML"><text:span text:style-name="T5">la sera, quando mi ti seggo ai piedi</text:span></text:span></text:p>
        <text:p text:style-name="P7"><text:span text:style-name="Macchina_20_da_20_scrivere_20_HTML"><text:span text:style-name="T5">(oh il terrore del prossimo notturno</text:span></text:span></text:p>
        <text:p text:style-name="P7"><text:span text:style-name="Macchina_20_da_20_scrivere_20_HTML"><text:span text:style-name="T5">supplizio in quel gran letto bianco!), credi,</text:span></text:span></text:p>
        <text:p text:style-name="P11"/>
        <text:p text:style-name="P7"><text:span text:style-name="Macchina_20_da_20_scrivere_20_HTML"><text:span text:style-name="T5">è perché meglio l'anima assapora</text:span></text:span></text:p>
        <text:p text:style-name="P7"><text:span text:style-name="Macchina_20_da_20_scrivere_20_HTML"><text:span text:style-name="T5">questa tranquillità deliziosa</text:span></text:span></text:p>
        <text:p text:style-name="P7"><text:span text:style-name="Macchina_20_da_20_scrivere_20_HTML"><text:span text:style-name="T5">(giorno e notte un pensiero mi divora</text:span></text:span></text:p>
        <text:p text:style-name="P7"><text:span text:style-name="Macchina_20_da_20_scrivere_20_HTML"><text:span text:style-name="T5">l'anima, senza posa, senza posa),</text:span></text:span></text:p>
        <text:p text:style-name="P11"/>
        <text:p text:style-name="P7"><text:span text:style-name="Macchina_20_da_20_scrivere_20_HTML"><text:span text:style-name="T5">questa tranquillità che mi circonda</text:span></text:span></text:p>
        <text:p text:style-name="P7"><text:span text:style-name="Macchina_20_da_20_scrivere_20_HTML"><text:span text:style-name="T5">d'un gaudio troppo, forse, inconsueto.</text:span></text:span></text:p>
        <text:p text:style-name="P7"><text:span text:style-name="Macchina_20_da_20_scrivere_20_HTML"><text:span text:style-name="T5">(Fate, Signore, fate ch'io nasconda</text:span></text:span></text:p>
        <text:p text:style-name="P7"><text:span text:style-name="Macchina_20_da_20_scrivere_20_HTML"><text:span text:style-name="T5">per sempre il mio terribile segreto!)</text:span></text:span></text:p>
        <text:p text:style-name="P11"/>
        <text:p text:style-name="P7"><text:soft-page-break/><text:span text:style-name="Macchina_20_da_20_scrivere_20_HTML"><text:span text:style-name="T5">Oh questa gran rinunzia e quest'oblío</text:span></text:span></text:p>
        <text:p text:style-name="P7"><text:span text:style-name="Macchina_20_da_20_scrivere_20_HTML"><text:span text:style-name="T5">di tutto, ai piedi tuoi! Sii benedetta,</text:span></text:span></text:p>
        <text:p text:style-name="P7"><text:span text:style-name="Macchina_20_da_20_scrivere_20_HTML"><text:span text:style-name="T5">(L'anima non avrà giammai l'oblío,</text:span></text:span></text:p>
        <text:p text:style-name="P7"><text:span text:style-name="Macchina_20_da_20_scrivere_20_HTML"><text:span text:style-name="T5">giammai l'oblío, giammai.) Sii benedetta.</text:span></text:span></text:p>
        <text:p text:style-name="P11"/>
        <text:p text:style-name="P11"/>
        <text:p text:style-name="P39"><text:span text:style-name="Macchina_20_da_20_scrivere_20_HTML"><text:span text:style-name="T4">UN RICORDO</text:span></text:span></text:p>
        <text:p text:style-name="P37"/>
        <text:p text:style-name="P37"/>
        <text:p text:style-name="P7"><text:span text:style-name="Macchina_20_da_20_scrivere_20_HTML"><text:span text:style-name="T5">Ella teneva a terra gli occhi fissi.</text:span></text:span></text:p>
        <text:p text:style-name="P7"><text:span text:style-name="Macchina_20_da_20_scrivere_20_HTML"><text:span text:style-name="T5">Nel silenzio incredibile i minuti</text:span></text:span></text:p>
        <text:p text:style-name="P7"><text:span text:style-name="Macchina_20_da_20_scrivere_20_HTML"><text:span text:style-name="T5">pareano aprire smisurati abissi.</text:span></text:span></text:p>
        <text:p text:style-name="P7"><text:span text:style-name="Macchina_20_da_20_scrivere_20_HTML"><text:span text:style-name="T5"/></text:span></text:p>
        <text:p text:style-name="P11"/>
        <text:p text:style-name="P7"><text:span text:style-name="Macchina_20_da_20_scrivere_20_HTML"><text:span text:style-name="T5">Oh se per sempre, sotto un improviso</text:span></text:span></text:p>
        <text:p text:style-name="P7"><text:span text:style-name="Macchina_20_da_20_scrivere_20_HTML"><text:span text:style-name="T5">colpo, fossimo noi rimasti muti!</text:span></text:span></text:p>
        <text:p text:style-name="P7"><text:span text:style-name="Macchina_20_da_20_scrivere_20_HTML"><text:span text:style-name="T5">Lenta mi sollevò quelli occhi al viso.</text:span></text:span></text:p>
        <text:p text:style-name="P7"><text:span text:style-name="Macchina_20_da_20_scrivere_20_HTML"><text:span text:style-name="T5">Ancora la convulsa bocca esangue</text:span></text:span></text:p>
        <text:p text:style-name="P7"><text:span text:style-name="Macchina_20_da_20_scrivere_20_HTML"><text:span text:style-name="T5">vedo. Le prime sue parole, rare,</text:span></text:span></text:p>
        <text:p text:style-name="P7"><text:span text:style-name="Macchina_20_da_20_scrivere_20_HTML"><text:span text:style-name="T5">cadono come gocciole di sangue</text:span></text:span></text:p>
        <text:p text:style-name="P7"><text:span text:style-name="Macchina_20_da_20_scrivere_20_HTML"><text:span text:style-name="T5">da piaga che incominci a sanguinare.</text:span></text:span></text:p>
        <text:p text:style-name="P11"/>
        <text:p text:style-name="P11"/>
        <text:p text:style-name="P30"><text:span text:style-name="Macchina_20_da_20_scrivere_20_HTML"><text:span text:style-name="T4">UN RICORDO</text:span></text:span></text:p>
        <text:p text:style-name="P50"/>
        <text:p text:style-name="P7"><text:span text:style-name="Macchina_20_da_20_scrivere_20_HTML"><text:span text:style-name="T5">Forse quelli occhi sovrumani, apparsi</text:span></text:span></text:p>
        <text:p text:style-name="P7"><text:span text:style-name="Macchina_20_da_20_scrivere_20_HTML"><text:span text:style-name="T5">come due fari all'anima perduta,</text:span></text:span></text:p>
        <text:p text:style-name="P7"><text:span text:style-name="Macchina_20_da_20_scrivere_20_HTML"><text:span text:style-name="T5">io vedrò ne l'oblío lento oscurarsi.</text:span></text:span></text:p>
        <text:p text:style-name="P11"/>
        <text:p text:style-name="P7"><text:soft-page-break/><text:span text:style-name="Macchina_20_da_20_scrivere_20_HTML"><text:span text:style-name="T5">Di te mi scorderò forse, caduta</text:span></text:span></text:p>
        <text:p text:style-name="P7"><text:span text:style-name="Macchina_20_da_20_scrivere_20_HTML"><text:span text:style-name="T5">negli abissi del Tempo ora fatale</text:span></text:span></text:p>
        <text:p text:style-name="P7"><text:span text:style-name="Macchina_20_da_20_scrivere_20_HTML"><text:span text:style-name="T5">in cui bevvi l'ebrezza sconosciuta.</text:span></text:span></text:p>
        <text:p text:style-name="P11"/>
        <text:p text:style-name="P7"><text:span text:style-name="Macchina_20_da_20_scrivere_20_HTML"><text:span text:style-name="T5">Immemore sarò forse del male</text:span></text:span></text:p>
        <text:p text:style-name="P7"><text:span text:style-name="Macchina_20_da_20_scrivere_20_HTML"><text:span text:style-name="T5">che mi faceste, o uomini, del bene</text:span></text:span></text:p>
        <text:p text:style-name="P7"><text:span text:style-name="Macchina_20_da_20_scrivere_20_HTML"><text:span text:style-name="T5">che mi faceste, e d'ogni altra mortale</text:span></text:span></text:p>
        <text:p text:style-name="P11"/>
        <text:p text:style-name="P7"><text:span text:style-name="Macchina_20_da_20_scrivere_20_HTML"><text:span text:style-name="T5">cosa; ma non di voi, per quelle arene</text:span></text:span></text:p>
        <text:p text:style-name="P7"><text:span text:style-name="Macchina_20_da_20_scrivere_20_HTML"><text:span text:style-name="T5">lúgubri sotto quel tumultuoso</text:span></text:span></text:p>
        <text:p text:style-name="P7"><text:span text:style-name="Macchina_20_da_20_scrivere_20_HTML"><text:span text:style-name="T5">cielo femmine urlanti come iene.</text:span></text:span></text:p>
        <text:p text:style-name="P11"/>
        <text:p text:style-name="P7"><text:span text:style-name="Macchina_20_da_20_scrivere_20_HTML"><text:span text:style-name="T5">Urlavan esse contro il gran maroso,</text:span></text:span></text:p>
        <text:p text:style-name="P7"><text:span text:style-name="Macchina_20_da_20_scrivere_20_HTML"><text:span text:style-name="T5">vincendo il mugghio; urlavan ne la notte,</text:span></text:span></text:p>
        <text:p text:style-name="P7"><text:span text:style-name="Macchina_20_da_20_scrivere_20_HTML"><text:span text:style-name="T5">invisibili, senza mai riposo.</text:span></text:span></text:p>
        <text:p text:style-name="P11"/>
        <text:p text:style-name="P7"><text:span text:style-name="Macchina_20_da_20_scrivere_20_HTML"><text:span text:style-name="T5">E tra le grida lor non interrotte</text:span></text:span></text:p>
        <text:p text:style-name="P7"><text:span text:style-name="Macchina_20_da_20_scrivere_20_HTML"><text:span text:style-name="T5">udiansi a quando a quando acuti stridi</text:span></text:span></text:p>
        <text:p text:style-name="P7"><text:span text:style-name="Macchina_20_da_20_scrivere_20_HTML"><text:span text:style-name="T5">d'uccelli che volavan basso a frotte.</text:span></text:span></text:p>
        <text:p text:style-name="P11"/>
        <text:p text:style-name="P7"><text:span text:style-name="Macchina_20_da_20_scrivere_20_HTML"><text:span text:style-name="T5">Atterriva il clamore tutti i lidi.</text:span></text:span></text:p>
        <text:p text:style-name="P7"><text:span text:style-name="Macchina_20_da_20_scrivere_20_HTML"><text:span text:style-name="T5">Verso quale naufragio urlavan esse?</text:span></text:span></text:p>
        <text:p text:style-name="P7"><text:span text:style-name="Macchina_20_da_20_scrivere_20_HTML"><text:span text:style-name="T5">Ne la notte le udii ma non le vidi.</text:span></text:span></text:p>
        <text:p text:style-name="P11"/>
        <text:p text:style-name="P7"><text:span text:style-name="Macchina_20_da_20_scrivere_20_HTML"><text:span text:style-name="T5">Cadevan da la cupa nube spesse</text:span></text:span></text:p>
        <text:p text:style-name="P7"><text:span text:style-name="Macchina_20_da_20_scrivere_20_HTML"><text:span text:style-name="T5">gocce, tiepide come sangue o come</text:span></text:span></text:p>
        <text:p text:style-name="P7"><text:span text:style-name="Macchina_20_da_20_scrivere_20_HTML"><text:span text:style-name="T5">lacrime. E mi parea che ripetesse</text:span></text:span></text:p>
        <text:p text:style-name="P11"/>
        <text:p text:style-name="P7"><text:soft-page-break/><text:span text:style-name="Macchina_20_da_20_scrivere_20_HTML"><text:span text:style-name="T5">dietro a me quel clamore un nome, un nome!</text:span></text:span></text:p>
        <text:p text:style-name="P11"/>
        <text:p text:style-name="P11"/>
        <text:p text:style-name="P39"><text:span text:style-name="Macchina_20_da_20_scrivere_20_HTML"><text:span text:style-name="T4">UN SOGNO</text:span></text:span></text:p>
        <text:p text:style-name="P11"/>
        <text:p text:style-name="P7"><text:span text:style-name="Macchina_20_da_20_scrivere_20_HTML"><text:span text:style-name="T5">Io non odo i miei passi nel viale</text:span></text:span></text:p>
        <text:p text:style-name="P7"><text:span text:style-name="Macchina_20_da_20_scrivere_20_HTML"><text:span text:style-name="T5">muto per ove il Sogno mi conduce.</text:span></text:span></text:p>
        <text:p text:style-name="P7"><text:span text:style-name="Macchina_20_da_20_scrivere_20_HTML"><text:span text:style-name="T5">E' l'ora del silenzio e de la luce.</text:span></text:span></text:p>
        <text:p text:style-name="P7"><text:span text:style-name="Macchina_20_da_20_scrivere_20_HTML"><text:span text:style-name="T5">Un velario di perle è il cielo, eguale.</text:span></text:span></text:p>
        <text:p text:style-name="P11"/>
        <text:p text:style-name="P7"><text:span text:style-name="Macchina_20_da_20_scrivere_20_HTML"><text:span text:style-name="T5">Attingono i cipressi con oscure</text:span></text:span></text:p>
        <text:p text:style-name="P7"><text:span text:style-name="Macchina_20_da_20_scrivere_20_HTML"><text:span text:style-name="T5">punte quel cielo: immoti, senza pianto;</text:span></text:span></text:p>
        <text:p text:style-name="P7"><text:span text:style-name="Macchina_20_da_20_scrivere_20_HTML"><text:span text:style-name="T5">ma sono tristi, ma non sono tanto</text:span></text:span></text:p>
        <text:p text:style-name="P7"><text:span text:style-name="Macchina_20_da_20_scrivere_20_HTML"><text:span text:style-name="T5">tristi i cipressi de le sepolture.</text:span></text:span></text:p>
        <text:p text:style-name="P11"/>
        <text:p text:style-name="P7"><text:span text:style-name="Macchina_20_da_20_scrivere_20_HTML"><text:span text:style-name="T5">Il paese d'in torno è sconosciuto,</text:span></text:span></text:p>
        <text:p text:style-name="P7"><text:span text:style-name="Macchina_20_da_20_scrivere_20_HTML"><text:span text:style-name="T5">quasi informe, abitato da un mistero</text:span></text:span></text:p>
        <text:p text:style-name="P7"><text:span text:style-name="Macchina_20_da_20_scrivere_20_HTML"><text:span text:style-name="T5">antichissimo, dove il mio pensiero</text:span></text:span></text:p>
        <text:p text:style-name="P7"><text:span text:style-name="Macchina_20_da_20_scrivere_20_HTML"><text:span text:style-name="T5">si perde, andando pe 'l viale muto.</text:span></text:span></text:p>
        <text:p text:style-name="P11"/>
        <text:p text:style-name="P7"><text:span text:style-name="Macchina_20_da_20_scrivere_20_HTML"><text:span text:style-name="T5">Io non odo i miei passi. Io sono come</text:span></text:span></text:p>
        <text:p text:style-name="P7"><text:span text:style-name="Macchina_20_da_20_scrivere_20_HTML"><text:span text:style-name="T5">un'ombra; il mio dolore è come un'ombra;</text:span></text:span></text:p>
        <text:p text:style-name="P7"><text:span text:style-name="Macchina_20_da_20_scrivere_20_HTML"><text:span text:style-name="T5">è tutta la mia vita come un'ombra</text:span></text:span></text:p>
        <text:p text:style-name="P7"><text:span text:style-name="Macchina_20_da_20_scrivere_20_HTML"><text:span text:style-name="T5">vaga, incerta, indistinta, senza nome.</text:span></text:span></text:p>
        <text:p text:style-name="P11"/>
        <text:p text:style-name="P11"/>
        <text:p text:style-name="P11"/>
        <text:p text:style-name="P11"><text:soft-page-break/></text:p>
        <text:p text:style-name="P30"><text:span text:style-name="Macchina_20_da_20_scrivere_20_HTML"><text:span text:style-name="T4">UN SOGNO</text:span></text:span></text:p>
        <text:p text:style-name="P30"><text:span text:style-name="Macchina_20_da_20_scrivere_20_HTML"><text:span text:style-name="T5"/></text:span></text:p>
        <text:p text:style-name="P7"><text:span text:style-name="Macchina_20_da_20_scrivere_20_HTML"><text:span text:style-name="T5">Era morta, era fredda. La ferita</text:span></text:span></text:p>
        <text:p text:style-name="P7"><text:span text:style-name="Macchina_20_da_20_scrivere_20_HTML"><text:span text:style-name="T5">era a pena visibile, in un fianco:</text:span></text:span></text:p>
        <text:p text:style-name="P7"><text:span text:style-name="Macchina_20_da_20_scrivere_20_HTML"><text:span text:style-name="T5">piccolo varco per sí grande vita!</text:span></text:span></text:p>
        <text:p text:style-name="P11"/>
        <text:p text:style-name="P7"><text:span text:style-name="Macchina_20_da_20_scrivere_20_HTML"><text:span text:style-name="T5">Il lenzuolo pareva assai men bianco</text:span></text:span></text:p>
        <text:p text:style-name="P7"><text:span text:style-name="Macchina_20_da_20_scrivere_20_HTML"><text:span text:style-name="T5">del cadavere. Mai nessuna cosa</text:span></text:span></text:p>
        <text:p text:style-name="P7"><text:span text:style-name="Macchina_20_da_20_scrivere_20_HTML"><text:span text:style-name="T5">vedran gli occhi piú bianca di quel bianco.</text:span></text:span></text:p>
        <text:p text:style-name="P11"/>
        <text:p text:style-name="P7"><text:span text:style-name="Macchina_20_da_20_scrivere_20_HTML"><text:span text:style-name="T5">Fiammeggiava l'estate impetuosa</text:span></text:span></text:p>
        <text:p text:style-name="P7"><text:span text:style-name="Macchina_20_da_20_scrivere_20_HTML"><text:span text:style-name="T5">ai vetri; e insetti che pareano enormi</text:span></text:span></text:p>
        <text:p text:style-name="P7"><text:span text:style-name="Macchina_20_da_20_scrivere_20_HTML"><text:span text:style-name="T5">facean ne l'afa un rombo,, senza posa.</text:span></text:span></text:p>
        <text:p text:style-name="P11"/>
        <text:p text:style-name="P7"><text:span text:style-name="Macchina_20_da_20_scrivere_20_HTML"><text:span text:style-name="T5">Ella era fredda. Io le dicea: - Ma dormi? -</text:span></text:span></text:p>
        <text:p text:style-name="P7"><text:span text:style-name="Macchina_20_da_20_scrivere_20_HTML"><text:span text:style-name="T5">Con un sorriso stupido ed atroce</text:span></text:span></text:p>
        <text:p text:style-name="P7"><text:span text:style-name="Macchina_20_da_20_scrivere_20_HTML"><text:span text:style-name="T5">io ripetea, da presso: - Dormi? Dormi?</text:span></text:span></text:p>
        <text:p text:style-name="P11"/>
        <text:p text:style-name="P7"><text:span text:style-name="Macchina_20_da_20_scrivere_20_HTML"><text:span text:style-name="T5">Dormi? - E il pensier che quella rauca voce</text:span></text:span></text:p>
        <text:p text:style-name="P7"><text:span text:style-name="Macchina_20_da_20_scrivere_20_HTML"><text:span text:style-name="T5">non fosse mia, mi strinse di paura.</text:span></text:span></text:p>
        <text:p text:style-name="P7"><text:span text:style-name="Macchina_20_da_20_scrivere_20_HTML"><text:span text:style-name="T5">Ascoltai. Non si udí fiato né voce.</text:span></text:span></text:p>
        <text:p text:style-name="P11"/>
        <text:p text:style-name="P7"><text:span text:style-name="Macchina_20_da_20_scrivere_20_HTML"><text:span text:style-name="T5">Parevano di fiamma quelle mura.</text:span></text:span></text:p>
        <text:p text:style-name="P7"><text:span text:style-name="Macchina_20_da_20_scrivere_20_HTML"><text:span text:style-name="T5">In quell'afa un odor sempre piú forte</text:span></text:span></text:p>
        <text:p text:style-name="P7"><text:span text:style-name="Macchina_20_da_20_scrivere_20_HTML"><text:span text:style-name="T5">saliva, come in una sepoltura.</text:span></text:span></text:p>
        <text:p text:style-name="P11"/>
        <text:p text:style-name="P7"><text:span text:style-name="Macchina_20_da_20_scrivere_20_HTML"><text:span text:style-name="T5">L'invincibile odore de la morte</text:span></text:span></text:p>
        <text:p text:style-name="P7"><text:span text:style-name="Macchina_20_da_20_scrivere_20_HTML"><text:span text:style-name="T5">mi soffocava. E bene, io soffocai.</text:span></text:span></text:p>
        <text:p text:style-name="P7"><text:soft-page-break/><text:span text:style-name="Macchina_20_da_20_scrivere_20_HTML"><text:span text:style-name="T5">Io stesso chiuso avea finestre e porte.</text:span></text:span></text:p>
        <text:p text:style-name="P11"/>
        <text:p text:style-name="P7"><text:span text:style-name="Macchina_20_da_20_scrivere_20_HTML"><text:span text:style-name="T5">- Dormi? Dormi? - Ella non rispose mai.</text:span></text:span></text:p>
        <text:p text:style-name="P7"><text:span text:style-name="Macchina_20_da_20_scrivere_20_HTML"><text:span text:style-name="T5">Il lenzuolo parea di lei men bianco.</text:span></text:span></text:p>
        <text:p text:style-name="P7"><text:span text:style-name="Macchina_20_da_20_scrivere_20_HTML"><text:span text:style-name="T5">Su la terra nessuna cosa mai</text:span></text:span></text:p>
        <text:p text:style-name="P11"/>
        <text:p text:style-name="P7"><text:span text:style-name="Macchina_20_da_20_scrivere_20_HTML"><text:span text:style-name="T5">vedran gli occhi piú bianca di quel bianco.</text:span></text:span></text:p>
        <text:p text:style-name="P11"/>
        <text:p text:style-name="P11"/>
        <text:p text:style-name="P7"><text:span text:style-name="Macchina_20_da_20_scrivere_20_HTML"><text:span text:style-name="T4">UN RICORDO</text:span></text:span></text:p>
        <text:p text:style-name="P11"/>
        <text:p text:style-name="P7"><text:span text:style-name="Macchina_20_da_20_scrivere_20_HTML"><text:span text:style-name="T5">Io non sapea qual fosse il mio malore</text:span></text:span></text:p>
        <text:p text:style-name="P7"><text:span text:style-name="Macchina_20_da_20_scrivere_20_HTML"><text:span text:style-name="T5">né dove andassi. Era uno strano giorno.</text:span></text:span></text:p>
        <text:p text:style-name="P7"><text:span text:style-name="Macchina_20_da_20_scrivere_20_HTML"><text:span text:style-name="T5">Oh, il giorno tanto pallido era in torno,</text:span></text:span></text:p>
        <text:p text:style-name="P7"><text:span text:style-name="Macchina_20_da_20_scrivere_20_HTML"><text:span text:style-name="T5">pallido tanto che facea stupore.</text:span></text:span></text:p>
        <text:p text:style-name="P11"/>
        <text:p text:style-name="P7"><text:span text:style-name="Macchina_20_da_20_scrivere_20_HTML"><text:span text:style-name="T5">Non mi sovviene che di uno stupore</text:span></text:span></text:p>
        <text:p text:style-name="P7"><text:span text:style-name="Macchina_20_da_20_scrivere_20_HTML"><text:span text:style-name="T5">immenso che qualla pianura in torno</text:span></text:span></text:p>
        <text:p text:style-name="P7"><text:span text:style-name="Macchina_20_da_20_scrivere_20_HTML"><text:span text:style-name="T5">mi facea, cosí pallida in quel giorno,</text:span></text:span></text:p>
        <text:p text:style-name="P7"><text:span text:style-name="Macchina_20_da_20_scrivere_20_HTML"><text:span text:style-name="T5">e muta, e ignota come il mio malore.</text:span></text:span></text:p>
        <text:p text:style-name="P11"/>
        <text:p text:style-name="P7"><text:span text:style-name="Macchina_20_da_20_scrivere_20_HTML"><text:span text:style-name="T5">Non mi sovviene che d'un infinito</text:span></text:span></text:p>
        <text:p text:style-name="P7"><text:span text:style-name="Macchina_20_da_20_scrivere_20_HTML"><text:span text:style-name="T5">silenzio, dove un palpitare solo,</text:span></text:span></text:p>
        <text:p text:style-name="P7"><text:span text:style-name="Macchina_20_da_20_scrivere_20_HTML"><text:span text:style-name="T5">debole, oh tanto debole, si udiva.</text:span></text:span></text:p>
        <text:p text:style-name="P11"/>
        <text:p text:style-name="P7"><text:span text:style-name="Macchina_20_da_20_scrivere_20_HTML"><text:span text:style-name="T5">Poi, veramente, nulla piú si udiva.</text:span></text:span></text:p>
        <text:p text:style-name="P7"><text:span text:style-name="Macchina_20_da_20_scrivere_20_HTML"><text:span text:style-name="T5">D'altro non mi sovviene. Eravi un solo</text:span></text:span></text:p>
        <text:p text:style-name="P7"><text:span text:style-name="Macchina_20_da_20_scrivere_20_HTML"><text:span text:style-name="T5">essere, un solo; e il resto era infinito.</text:span></text:span></text:p>
        <text:p text:style-name="P11"><text:soft-page-break/></text:p>
        <text:p text:style-name="P11"/>
        <text:p text:style-name="P30"><text:span text:style-name="Macchina_20_da_20_scrivere_20_HTML"><text:span text:style-name="T4">LA BUONA VOCE</text:span></text:span></text:p>
        <text:p text:style-name="P50"/>
        <text:p text:style-name="P7"><text:span text:style-name="Macchina_20_da_20_scrivere_20_HTML"><text:span text:style-name="T5">Sei solo. D'altro piú non ti sovviene</text:span></text:span></text:p>
        <text:p text:style-name="P7"><text:span text:style-name="Macchina_20_da_20_scrivere_20_HTML"><text:span text:style-name="T5">E d'altro piú non ti sovvenga mai!</text:span></text:span></text:p>
        <text:p text:style-name="P7"><text:span text:style-name="Macchina_20_da_20_scrivere_20_HTML"><text:span text:style-name="T5">Sul tuo cuore fluisca l'oblío lene.</text:span></text:span></text:p>
        <text:p text:style-name="P11"/>
        <text:p text:style-name="P7"><text:span text:style-name="Macchina_20_da_20_scrivere_20_HTML"><text:span text:style-name="T5">Ti sien dolci questi umili sentieri.</text:span></text:span></text:p>
        <text:p text:style-name="P7"><text:span text:style-name="Macchina_20_da_20_scrivere_20_HTML"><text:span text:style-name="T5">Ancora qualche rosa è ne' rosai.</text:span></text:span></text:p>
        <text:p text:style-name="P7"><text:span text:style-name="Macchina_20_da_20_scrivere_20_HTML"><text:span text:style-name="T5">Sarà domani quel che non fu ieri.</text:span></text:span></text:p>
        <text:p text:style-name="P11"/>
        <text:p text:style-name="P7"><text:span text:style-name="Macchina_20_da_20_scrivere_20_HTML"><text:span text:style-name="T5">Domani prenderà novo coraggio</text:span></text:span></text:p>
        <text:p text:style-name="P7"><text:span text:style-name="Macchina_20_da_20_scrivere_20_HTML"><text:span text:style-name="T5">e nova forza l'anima che teme.</text:span></text:span></text:p>
        <text:p text:style-name="P7"><text:span text:style-name="Macchina_20_da_20_scrivere_20_HTML"><text:span text:style-name="T5">A la prima rugiada, al primo raggio</text:span></text:span></text:p>
        <text:p text:style-name="P7"><text:span text:style-name="Macchina_20_da_20_scrivere_20_HTML"><text:span text:style-name="T5">non s'alza l'erba che il tuo piede preme?</text:span></text:span></text:p>
        <text:p text:style-name="P11"/>
        <text:p text:style-name="P11"/>
        <text:p text:style-name="P30"><text:span text:style-name="Macchina_20_da_20_scrivere_20_HTML"><text:span text:style-name="T4">L'ERBA</text:span></text:span></text:p>
        <text:p text:style-name="P50"/>
        <text:p text:style-name="P7"><text:span text:style-name="Macchina_20_da_20_scrivere_20_HTML"><text:span text:style-name="T5">Erba che il piede preme, o creatura</text:span></text:span></text:p>
        <text:p text:style-name="P7"><text:span text:style-name="Macchina_20_da_20_scrivere_20_HTML"><text:span text:style-name="T5">umile de la terra, tu che nasci</text:span></text:span></text:p>
        <text:p text:style-name="P7"><text:span text:style-name="Macchina_20_da_20_scrivere_20_HTML"><text:span text:style-name="T5">ovunque, in fili tenui ed in fasci,</text:span></text:span></text:p>
        <text:p text:style-name="P7"><text:span text:style-name="Macchina_20_da_20_scrivere_20_HTML"><text:span text:style-name="T5">e da la gleba e da la fenditura,</text:span></text:span></text:p>
        <text:p text:style-name="P11"/>
        <text:p text:style-name="P7"><text:span text:style-name="Macchina_20_da_20_scrivere_20_HTML"><text:span text:style-name="T5">e sempre viva attendi la futura</text:span></text:span></text:p>
        <text:p text:style-name="P7"><text:span text:style-name="Macchina_20_da_20_scrivere_20_HTML"><text:span text:style-name="T5">primavera nei geli orridi, e pasci</text:span></text:span></text:p>
        <text:p text:style-name="P7"><text:span text:style-name="Macchina_20_da_20_scrivere_20_HTML"><text:span text:style-name="T5">l'armento innumerevole, e rinasci,</text:span></text:span></text:p>
        <text:p text:style-name="P7"><text:soft-page-break/><text:span text:style-name="Macchina_20_da_20_scrivere_20_HTML"><text:span text:style-name="T5">pur sempre viva dopo mietitura,</text:span></text:span></text:p>
        <text:p text:style-name="P11"/>
        <text:p text:style-name="P7"><text:span text:style-name="Macchina_20_da_20_scrivere_20_HTML"><text:span text:style-name="T5">erba immortale, o tu che il piede preme,</text:span></text:span></text:p>
        <text:p text:style-name="P7"><text:span text:style-name="Macchina_20_da_20_scrivere_20_HTML"><text:span text:style-name="T5">io so d'un uomo che gittò nel mondo</text:span></text:span></text:p>
        <text:p text:style-name="P7"><text:span text:style-name="Macchina_20_da_20_scrivere_20_HTML"><text:span text:style-name="T5">un seme come il tuo dolce e tenace;</text:span></text:span></text:p>
        <text:p text:style-name="P11"/>
        <text:p text:style-name="P7"><text:span text:style-name="Macchina_20_da_20_scrivere_20_HTML"><text:span text:style-name="T5">e nulla può distruggere quel seme...</text:span></text:span></text:p>
        <text:p text:style-name="P7"><text:span text:style-name="Macchina_20_da_20_scrivere_20_HTML"><text:span text:style-name="T5">- Pensa l'Anima un carcere profondo</text:span></text:span></text:p>
        <text:p text:style-name="P7"><text:span text:style-name="Macchina_20_da_20_scrivere_20_HTML"><text:span text:style-name="T5">ove l'erba germoglia umile in pace.</text:span></text:span></text:p>
        <text:p text:style-name="P11"/>
        <text:p text:style-name="P11"/>
        <text:p text:style-name="P53"><text:span text:style-name="Macchina_20_da_20_scrivere_20_HTML"><text:span text:style-name="T4">O RUS!</text:span></text:span></text:p>
        <text:p text:style-name="P54"/>
        <text:p text:style-name="P7"><text:span text:style-name="Macchina_20_da_20_scrivere_20_HTML"><text:span text:style-name="T5">Sotto il ciel jacintino i paschi irrigui</text:span></text:span></text:p>
        <text:p text:style-name="P7"><text:span text:style-name="Macchina_20_da_20_scrivere_20_HTML"><text:span text:style-name="T5">che il sol traversa di sue lunghe bande</text:span></text:span></text:p>
        <text:p text:style-name="P7"><text:span text:style-name="Macchina_20_da_20_scrivere_20_HTML"><text:span text:style-name="T5">mentre ai limiti cerula si spande</text:span></text:span></text:p>
        <text:p text:style-name="P7"><text:span text:style-name="Macchina_20_da_20_scrivere_20_HTML"><text:span text:style-name="T5">l'ombra che tiene i gran boschi contigui;</text:span></text:span></text:p>
        <text:p text:style-name="P11"/>
        <text:p text:style-name="P7"><text:span text:style-name="Macchina_20_da_20_scrivere_20_HTML"><text:span text:style-name="T5">e i latifondi ove la zolla grassa</text:span></text:span></text:p>
        <text:p text:style-name="P7"><text:span text:style-name="Macchina_20_da_20_scrivere_20_HTML"><text:span text:style-name="T5">riluce a specchio sotto la tagliente</text:span></text:span></text:p>
        <text:p text:style-name="P7"><text:span text:style-name="Macchina_20_da_20_scrivere_20_HTML"><text:span text:style-name="T5">vanga o rosseggia franta dal bidente</text:span></text:span></text:p>
        <text:p text:style-name="P7"><text:span text:style-name="Macchina_20_da_20_scrivere_20_HTML"><text:span text:style-name="T5">seguace dietro il vomere che passa;</text:span></text:span></text:p>
        <text:p text:style-name="P11"/>
        <text:p text:style-name="P7"><text:span text:style-name="Macchina_20_da_20_scrivere_20_HTML"><text:span text:style-name="T5">e i frutteti ove tarda maturando</text:span></text:span></text:p>
        <text:p text:style-name="P7"><text:span text:style-name="Macchina_20_da_20_scrivere_20_HTML"><text:span text:style-name="T5">la sorba s'empie d'un pastoso miele</text:span></text:span></text:p>
        <text:p text:style-name="P7"><text:span text:style-name="Macchina_20_da_20_scrivere_20_HTML"><text:span text:style-name="T5">e rubiconde piombano le mele</text:span></text:span></text:p>
        <text:p text:style-name="P7"><text:span text:style-name="Macchina_20_da_20_scrivere_20_HTML"><text:span text:style-name="T5">giú dal ramo gravato, a quando a quando;</text:span></text:span></text:p>
        <text:p text:style-name="P11"/>
        <text:p text:style-name="P7"><text:soft-page-break/><text:span text:style-name="Macchina_20_da_20_scrivere_20_HTML"><text:span text:style-name="T5">e i casolari sparsi, i bianchi fumi</text:span></text:span></text:p>
        <text:p text:style-name="P7"><text:span text:style-name="Macchina_20_da_20_scrivere_20_HTML"><text:span text:style-name="T5">sparsi - dentro, la pentola che bolle:</text:span></text:span></text:p>
        <text:p text:style-name="P7"><text:span text:style-name="Macchina_20_da_20_scrivere_20_HTML"><text:span text:style-name="T5">canta la nuora su le sue cipolle</text:span></text:span></text:p>
        <text:p text:style-name="P7"><text:span text:style-name="Macchina_20_da_20_scrivere_20_HTML"><text:span text:style-name="T5">e la suocera sceglie i suoi legumi -;</text:span></text:span></text:p>
        <text:p text:style-name="P11"/>
        <text:p text:style-name="P7"><text:span text:style-name="Macchina_20_da_20_scrivere_20_HTML"><text:span text:style-name="T5">e le vie chiare andanti tra due fossi</text:span></text:span></text:p>
        <text:p text:style-name="P7"><text:span text:style-name="Macchina_20_da_20_scrivere_20_HTML"><text:span text:style-name="T5">ova a la luna gracidò la rana</text:span></text:span></text:p>
        <text:p text:style-name="P7"><text:span text:style-name="Macchina_20_da_20_scrivere_20_HTML"><text:span text:style-name="T5">estiva ed or la pigra acqua piovana</text:span></text:span></text:p>
        <text:p text:style-name="P7"><text:span text:style-name="Macchina_20_da_20_scrivere_20_HTML"><text:span text:style-name="T5">rispecchia i salci in fila e gialli e rossi;</text:span></text:span></text:p>
        <text:p text:style-name="P11"/>
        <text:p text:style-name="P7"><text:span text:style-name="Macchina_20_da_20_scrivere_20_HTML"><text:span text:style-name="T5">e la ripa di pioppi mormorante</text:span></text:span></text:p>
        <text:p text:style-name="P7"><text:span text:style-name="Macchina_20_da_20_scrivere_20_HTML"><text:span text:style-name="T5">ove fischia col merlo a la prim'alba</text:span></text:span></text:p>
        <text:p text:style-name="P7"><text:span text:style-name="Macchina_20_da_20_scrivere_20_HTML"><text:span text:style-name="T5">il fanciul che v'abbevera la falba</text:span></text:span></text:p>
        <text:p text:style-name="P7"><text:span text:style-name="Macchina_20_da_20_scrivere_20_HTML"><text:span text:style-name="T5">e bianca maculata ruminante;</text:span></text:span></text:p>
        <text:p text:style-name="P11"/>
        <text:p text:style-name="P7"><text:span text:style-name="Macchina_20_da_20_scrivere_20_HTML"><text:span text:style-name="T5">e la montagna al fondo, nel cui grembo,</text:span></text:span></text:p>
        <text:p text:style-name="P7"><text:span text:style-name="Macchina_20_da_20_scrivere_20_HTML"><text:span text:style-name="T5">come il bracco se torna da la caccia</text:span></text:span></text:p>
        <text:p text:style-name="P7"><text:span text:style-name="Macchina_20_da_20_scrivere_20_HTML"><text:span text:style-name="T5">stanco, il nugolo bigio s'accovaccia</text:span></text:span></text:p>
        <text:p text:style-name="P7"><text:span text:style-name="Macchina_20_da_20_scrivere_20_HTML"><text:span text:style-name="T5">cheto aspettando il sibilo del nembo;</text:span></text:span></text:p>
        <text:p text:style-name="P11"/>
        <text:p text:style-name="P7"><text:span text:style-name="Macchina_20_da_20_scrivere_20_HTML"><text:span text:style-name="T5">e l'aria che s'indora e si colora,</text:span></text:span></text:p>
        <text:p text:style-name="P7"><text:span text:style-name="Macchina_20_da_20_scrivere_20_HTML"><text:span text:style-name="T5">fumigando le glebe umide sotto</text:span></text:span></text:p>
        <text:p text:style-name="P7"><text:span text:style-name="Macchina_20_da_20_scrivere_20_HTML"><text:span text:style-name="T5">la forza: e l'aria sana che del ghiotto</text:span></text:span></text:p>
        <text:p text:style-name="P7"><text:span text:style-name="Macchina_20_da_20_scrivere_20_HTML"><text:span text:style-name="T5">fungo e del timo e del ginepro odora;</text:span></text:span></text:p>
        <text:p text:style-name="P11"/>
        <text:p text:style-name="P7"><text:span text:style-name="Macchina_20_da_20_scrivere_20_HTML"><text:span text:style-name="T5">o antico Autunno, in qual mai tempo e dove</text:span></text:span></text:p>
        <text:p text:style-name="P7"><text:span text:style-name="Macchina_20_da_20_scrivere_20_HTML"><text:span text:style-name="T5">m'erano queste cose godimento</text:span></text:span></text:p>
        <text:p text:style-name="P7"><text:soft-page-break/><text:span text:style-name="Macchina_20_da_20_scrivere_20_HTML"><text:span text:style-name="T5">sommo? in qual tempo, dove, se a me intento</text:span></text:span></text:p>
        <text:p text:style-name="P7"><text:span text:style-name="Macchina_20_da_20_scrivere_20_HTML"><text:span text:style-name="T5">queste cose oggi pajono sí nuove?</text:span></text:span></text:p>
        <text:p text:style-name="P11"/>
        <text:p text:style-name="P7"><text:span text:style-name="Macchina_20_da_20_scrivere_20_HTML"><text:span text:style-name="T5">Non cerca oggi il mio spirito l'occulto</text:span></text:span></text:p>
        <text:p text:style-name="P7"><text:span text:style-name="Macchina_20_da_20_scrivere_20_HTML"><text:span text:style-name="T5">simbolo al suo dolor laborioso,</text:span></text:span></text:p>
        <text:p text:style-name="P7"><text:span text:style-name="Macchina_20_da_20_scrivere_20_HTML"><text:span text:style-name="T5">ma attonito si placa in un riposo</text:span></text:span></text:p>
        <text:p text:style-name="P7"><text:span text:style-name="Macchina_20_da_20_scrivere_20_HTML"><text:span text:style-name="T5">profondo, quasi in un divino indulto.</text:span></text:span></text:p>
        <text:p text:style-name="P11"/>
        <text:p text:style-name="P7"><text:span text:style-name="Macchina_20_da_20_scrivere_20_HTML"><text:span text:style-name="T5">Datemi i frutti succulenti, i buoni</text:span></text:span></text:p>
        <text:p text:style-name="P7"><text:span text:style-name="Macchina_20_da_20_scrivere_20_HTML"><text:span text:style-name="T5">frutti de la mia terra, ch'io li morda.</text:span></text:span></text:p>
        <text:p text:style-name="P7"><text:span text:style-name="Macchina_20_da_20_scrivere_20_HTML"><text:span text:style-name="T5">Ah forsennato chi non si ricorda</text:span></text:span></text:p>
        <text:p text:style-name="P7"><text:span text:style-name="Macchina_20_da_20_scrivere_20_HTML"><text:span text:style-name="T5">di te, Madre, e de' tuoi semplici doni!</text:span></text:span></text:p>
        <text:p text:style-name="P11"/>
        <text:p text:style-name="P7"><text:span text:style-name="Macchina_20_da_20_scrivere_20_HTML"><text:span text:style-name="T5">Datemi il fresco latte, ch'io lo beva</text:span></text:span></text:p>
        <text:p text:style-name="P7"><text:span text:style-name="Macchina_20_da_20_scrivere_20_HTML"><text:span text:style-name="T5">a larghi sorsi. Per le vene irriguo</text:span></text:span></text:p>
        <text:p text:style-name="P7"><text:span text:style-name="Macchina_20_da_20_scrivere_20_HTML"><text:span text:style-name="T5">mi scenda come allor che ne l'esiguo</text:span></text:span></text:p>
        <text:p text:style-name="P7"><text:span text:style-name="Macchina_20_da_20_scrivere_20_HTML"><text:span text:style-name="T5">petto al roseo pargolo scendeva</text:span></text:span></text:p>
        <text:p text:style-name="P11"/>
        <text:p text:style-name="P7"><text:span text:style-name="Macchina_20_da_20_scrivere_20_HTML"><text:span text:style-name="T5">da l'adusta nutrice; ed io ne senta</text:span></text:span></text:p>
        <text:p text:style-name="P7"><text:span text:style-name="Macchina_20_da_20_scrivere_20_HTML"><text:span text:style-name="T5">fluire tutta in sino al cor profonda</text:span></text:span></text:p>
        <text:p text:style-name="P7"><text:span text:style-name="Macchina_20_da_20_scrivere_20_HTML"><text:span text:style-name="T5">la freschezza aromale. Qual piú abonda,</text:span></text:span></text:p>
        <text:p text:style-name="P7"><text:span text:style-name="Macchina_20_da_20_scrivere_20_HTML"><text:span text:style-name="T5">il timo in questi pascoli o la menta?</text:span></text:span></text:p>
        <text:p text:style-name="P11"/>
        <text:p text:style-name="P7"><text:span text:style-name="Macchina_20_da_20_scrivere_20_HTML"><text:span text:style-name="T5">Non tanto a la stagion del miele odora</text:span></text:span></text:p>
        <text:p text:style-name="P7"><text:span text:style-name="Macchina_20_da_20_scrivere_20_HTML"><text:span text:style-name="T5">forse ne l'arnia il favo quanto, appena</text:span></text:span></text:p>
        <text:p text:style-name="P7"><text:span text:style-name="Macchina_20_da_20_scrivere_20_HTML"><text:span text:style-name="T5">munto, il latte che schiuma ne la piena</text:span></text:span></text:p>
        <text:p text:style-name="P7"><text:span text:style-name="Macchina_20_da_20_scrivere_20_HTML"><text:span text:style-name="T5">tazza dove la bocca lo disfiora.</text:span></text:span></text:p>
        <text:p text:style-name="P11"><text:soft-page-break/></text:p>
        <text:p text:style-name="P7"><text:span text:style-name="Macchina_20_da_20_scrivere_20_HTML"><text:span text:style-name="T5">Scroscia il getto vivace da la gonfia</text:span></text:span></text:p>
        <text:p text:style-name="P7"><text:span text:style-name="Macchina_20_da_20_scrivere_20_HTML"><text:span text:style-name="T5">mamma premuta con vigore esperto.</text:span></text:span></text:p>
        <text:p text:style-name="P7"><text:span text:style-name="Macchina_20_da_20_scrivere_20_HTML"><text:span text:style-name="T5">S'arresta come attonita e con erto</text:span></text:span></text:p>
        <text:p text:style-name="P7"><text:span text:style-name="Macchina_20_da_20_scrivere_20_HTML"><text:span text:style-name="T5">il collo occhieggia la gallina tronfia</text:span></text:span></text:p>
        <text:p text:style-name="P11"/>
        <text:p text:style-name="P7"><text:span text:style-name="Macchina_20_da_20_scrivere_20_HTML"><text:span text:style-name="T5">che razzolava nel recente fimo.</text:span></text:span></text:p>
        <text:p text:style-name="P7"><text:span text:style-name="Macchina_20_da_20_scrivere_20_HTML"><text:span text:style-name="T5">Placida la mammifera premuta</text:span></text:span></text:p>
        <text:p text:style-name="P7"><text:span text:style-name="Macchina_20_da_20_scrivere_20_HTML"><text:span text:style-name="T5">volge le froge a quando a quando; e finta,</text:span></text:span></text:p>
        <text:p text:style-name="P7"><text:span text:style-name="Macchina_20_da_20_scrivere_20_HTML"><text:span text:style-name="T5">sentendo la sua menta ed il suo timo.</text:span></text:span></text:p>
        <text:p text:style-name="P11"/>
        <text:p text:style-name="P11"/>
        <text:p text:style-name="P39"><text:span text:style-name="Macchina_20_da_20_scrivere_20_HTML"><text:span text:style-name="T4">LE FORESTE</text:span></text:span></text:p>
        <text:p text:style-name="P37"/>
        <text:p text:style-name="P7"><text:span text:style-name="Macchina_20_da_20_scrivere_20_HTML"><text:span text:style-name="T5">Foreste bionde come donne bionde,</text:span></text:span></text:p>
        <text:p text:style-name="P7"><text:span text:style-name="Macchina_20_da_20_scrivere_20_HTML"><text:span text:style-name="T5">e taciturne, verso i grandi cieli</text:span></text:span></text:p>
        <text:p text:style-name="P7"><text:span text:style-name="Macchina_20_da_20_scrivere_20_HTML"><text:span text:style-name="T5">sognano,ove la nuvola diffonde</text:span></text:span></text:p>
        <text:p text:style-name="P7"><text:span text:style-name="Macchina_20_da_20_scrivere_20_HTML"><text:span text:style-name="T5">lenta i suoi veli;</text:span></text:span></text:p>
        <text:p text:style-name="P11"/>
        <text:p text:style-name="P7"><text:span text:style-name="Macchina_20_da_20_scrivere_20_HTML"><text:span text:style-name="T5">bionde con un pallor roseo, quale</text:span></text:span></text:p>
        <text:p text:style-name="P7"><text:span text:style-name="Macchina_20_da_20_scrivere_20_HTML"><text:span text:style-name="T5">vide il Correggio, o Acrisio, il tuo tesoro:</text:span></text:span></text:p>
        <text:p text:style-name="P7"><text:span text:style-name="Macchina_20_da_20_scrivere_20_HTML"><text:span text:style-name="T5">Danae vinta da la gioviale</text:span></text:span></text:p>
        <text:p text:style-name="P7"><text:span text:style-name="Macchina_20_da_20_scrivere_20_HTML"><text:span text:style-name="T5">nuvola d'oro;</text:span></text:span></text:p>
        <text:p text:style-name="P11"/>
        <text:p text:style-name="P7"><text:span text:style-name="Macchina_20_da_20_scrivere_20_HTML"><text:span text:style-name="T5">e taciturne, ma con un respiro</text:span></text:span></text:p>
        <text:p text:style-name="P7"><text:span text:style-name="Macchina_20_da_20_scrivere_20_HTML"><text:span text:style-name="T5">voluttuoso come di chi gode</text:span></text:span></text:p>
        <text:p text:style-name="P7"><text:span text:style-name="Macchina_20_da_20_scrivere_20_HTML"><text:span text:style-name="T5">il sonno primo, - e pur qualche sospiro</text:span></text:span></text:p>
        <text:p text:style-name="P7"><text:span text:style-name="Macchina_20_da_20_scrivere_20_HTML"><text:span text:style-name="T5">fievole s'ode</text:span></text:span></text:p>
        <text:p text:style-name="P11"><text:soft-page-break/></text:p>
        <text:p text:style-name="P7"><text:span text:style-name="Macchina_20_da_20_scrivere_20_HTML"><text:span text:style-name="T5">ne l'aria vaporata ch'è sí morta</text:span></text:span></text:p>
        <text:p text:style-name="P7"><text:span text:style-name="Macchina_20_da_20_scrivere_20_HTML"><text:span text:style-name="T5">che non da ramo foglia al suolo cade,</text:span></text:span></text:p>
        <text:p text:style-name="P7"><text:span text:style-name="Macchina_20_da_20_scrivere_20_HTML"><text:span text:style-name="T5">si che varcata sembrami la porta</text:span></text:span></text:p>
        <text:p text:style-name="P7"><text:span text:style-name="Macchina_20_da_20_scrivere_20_HTML"><text:span text:style-name="T5">aver de l'Ade.</text:span></text:span></text:p>
        <text:p text:style-name="P11"/>
        <text:p text:style-name="P7"><text:span text:style-name="Macchina_20_da_20_scrivere_20_HTML"><text:span text:style-name="T5">Alto silenzio in un oblío profondo</text:span></text:span></text:p>
        <text:p text:style-name="P7"><text:span text:style-name="Macchina_20_da_20_scrivere_20_HTML"><text:span text:style-name="T5">come ne l'Ade ove discese Orfeo.</text:span></text:span></text:p>
        <text:p text:style-name="P7"><text:span text:style-name="Macchina_20_da_20_scrivere_20_HTML"><text:span text:style-name="T5">Abbraccia le foreste l'errabondo</text:span></text:span></text:p>
        <text:p text:style-name="P7"><text:span text:style-name="Macchina_20_da_20_scrivere_20_HTML"><text:span text:style-name="T5">fiume leteo.</text:span></text:span></text:p>
        <text:p text:style-name="P11"/>
        <text:p text:style-name="P7"><text:span text:style-name="Macchina_20_da_20_scrivere_20_HTML"><text:span text:style-name="T5">Circonfuse d'oblío le solitarie</text:span></text:span></text:p>
        <text:p text:style-name="P7"><text:span text:style-name="Macchina_20_da_20_scrivere_20_HTML"><text:span text:style-name="T5">dormono lungo i piani e su pe' monti;</text:span></text:span></text:p>
        <text:p text:style-name="P7"><text:span text:style-name="Macchina_20_da_20_scrivere_20_HTML"><text:span text:style-name="T5">sognano. Splende l'arida cesarie</text:span></text:span></text:p>
        <text:p text:style-name="P7"><text:span text:style-name="Macchina_20_da_20_scrivere_20_HTML"><text:span text:style-name="T5">d'oro ai tramonti.</text:span></text:span></text:p>
        <text:p text:style-name="P11"/>
        <text:p text:style-name="P7"><text:span text:style-name="Macchina_20_da_20_scrivere_20_HTML"><text:span text:style-name="T5">Splende come non mai, qual per segreti</text:span></text:span></text:p>
        <text:p text:style-name="P7"><text:span text:style-name="Macchina_20_da_20_scrivere_20_HTML"><text:span text:style-name="T5">prestigi; e pare che l'incendio irrompa</text:span></text:span></text:p>
        <text:p text:style-name="P7"><text:span text:style-name="Macchina_20_da_20_scrivere_20_HTML"><text:span text:style-name="T5">e si propaghi. Guardano i poeti</text:span></text:span></text:p>
        <text:p text:style-name="P7"><text:span text:style-name="Macchina_20_da_20_scrivere_20_HTML"><text:span text:style-name="T5">l'ultima pompa.</text:span></text:span></text:p>
        <text:p text:style-name="P11"/>
        <text:p text:style-name="P7"><text:span text:style-name="Macchina_20_da_20_scrivere_20_HTML"><text:span text:style-name="T5">Guardan l'ultima volta fiammeggiare</text:span></text:span></text:p>
        <text:p text:style-name="P7"><text:span text:style-name="Macchina_20_da_20_scrivere_20_HTML"><text:span text:style-name="T5">divinamente ai monti e a le pianure,</text:span></text:span></text:p>
        <text:p text:style-name="P7"><text:span text:style-name="Macchina_20_da_20_scrivere_20_HTML"><text:span text:style-name="T5">muti, le sacre al vento aquilonare</text:span></text:span></text:p>
        <text:p text:style-name="P7"><text:span text:style-name="Macchina_20_da_20_scrivere_20_HTML"><text:span text:style-name="T5">capellature:</text:span></text:span></text:p>
        <text:p text:style-name="P11"/>
        <text:p text:style-name="P7"><text:span text:style-name="Macchina_20_da_20_scrivere_20_HTML"><text:span text:style-name="T5">muti: e un divino amor l'Anima pensa.</text:span></text:span></text:p>
        <text:p text:style-name="P7"><text:span text:style-name="Macchina_20_da_20_scrivere_20_HTML"><text:span text:style-name="T5">- Or che è mai la fiamma d'altre chiome?</text:span></text:span></text:p>
        <text:p text:style-name="P7"><text:soft-page-break/><text:span text:style-name="Macchina_20_da_20_scrivere_20_HTML"><text:span text:style-name="T5">O tu, bionda foresta, amante immensa</text:span></text:span></text:p>
        <text:p text:style-name="P7"><text:span text:style-name="Macchina_20_da_20_scrivere_20_HTML"><text:span text:style-name="T5">e senza nome,</text:span></text:span></text:p>
        <text:p text:style-name="P11"/>
        <text:p text:style-name="P7"><text:span text:style-name="Macchina_20_da_20_scrivere_20_HTML"><text:span text:style-name="T5">o tu che sogni versa i grandi cieli,</text:span></text:span></text:p>
        <text:p text:style-name="P7"><text:span text:style-name="Macchina_20_da_20_scrivere_20_HTML"><text:span text:style-name="T5">tu che il fiume invisibile circonda</text:span></text:span></text:p>
        <text:p text:style-name="P7"><text:span text:style-name="Macchina_20_da_20_scrivere_20_HTML"><text:span text:style-name="T5">di antico oblío, la nube di suoi veli</text:span></text:span></text:p>
        <text:p text:style-name="P7"><text:span text:style-name="Macchina_20_da_20_scrivere_20_HTML"><text:span text:style-name="T5">come te bionda,</text:span></text:span></text:p>
        <text:p text:style-name="P11"/>
        <text:p text:style-name="P7"><text:span text:style-name="Macchina_20_da_20_scrivere_20_HTML"><text:span text:style-name="T5">foresta, accogli il nostro amor supremo,</text:span></text:span></text:p>
        <text:p text:style-name="P7"><text:span text:style-name="Macchina_20_da_20_scrivere_20_HTML"><text:span text:style-name="T5">tu che non sai! Troppo è di noi piú forte</text:span></text:span></text:p>
        <text:p text:style-name="P7"><text:span text:style-name="Macchina_20_da_20_scrivere_20_HTML"><text:span text:style-name="T5">la vita. Ora chiediamo a te l'estremo</text:span></text:span></text:p>
        <text:p text:style-name="P7"><text:span text:style-name="Macchina_20_da_20_scrivere_20_HTML"><text:span text:style-name="T5">sonno, la morte.</text:span></text:span></text:p>
        <text:p text:style-name="P11"/>
        <text:p text:style-name="P7"><text:span text:style-name="Macchina_20_da_20_scrivere_20_HTML"><text:span text:style-name="T5">Ma non l'opaca morte ne le bare</text:span></text:span></text:p>
        <text:p text:style-name="P7"><text:span text:style-name="Macchina_20_da_20_scrivere_20_HTML"><text:span text:style-name="T5">sterili; ben, la pace in che tu sogni</text:span></text:span></text:p>
        <text:p text:style-name="P7"><text:span text:style-name="Macchina_20_da_20_scrivere_20_HTML"><text:span text:style-name="T5">verso i cieli: dormir teco, sognare</text:span></text:span></text:p>
        <text:p text:style-name="P7"><text:span text:style-name="Macchina_20_da_20_scrivere_20_HTML"><text:span text:style-name="T5">tutti i tuoi sogni. –</text:span></text:span></text:p>
        <text:p text:style-name="P11"/>
        <text:p text:style-name="P7"><text:span text:style-name="Macchina_20_da_20_scrivere_20_HTML"><text:span text:style-name="T5">Non giunge a le dormenti il van desío</text:span></text:span></text:p>
        <text:p text:style-name="P7"><text:span text:style-name="Macchina_20_da_20_scrivere_20_HTML"><text:span text:style-name="T5">foreste bionde come donne bionde.</text:span></text:span></text:p>
        <text:p text:style-name="P7"><text:span text:style-name="Macchina_20_da_20_scrivere_20_HTML"><text:span text:style-name="T5">Invisibile il fiume de l'oblío</text:span></text:span></text:p>
        <text:p text:style-name="P7"><text:span text:style-name="Macchina_20_da_20_scrivere_20_HTML"><text:span text:style-name="T5">le circonfonde</text:span></text:span></text:p>
        <text:p text:style-name="P11"/>
        <text:p text:style-name="P7"><text:span text:style-name="Macchina_20_da_20_scrivere_20_HTML"><text:span text:style-name="T5">sole; e i poeti, soli, impallidire</text:span></text:span></text:p>
        <text:p text:style-name="P7"><text:span text:style-name="Macchina_20_da_20_scrivere_20_HTML"><text:span text:style-name="T5">guardan le chiome verso i cieli spenti.</text:span></text:span></text:p>
        <text:p text:style-name="P7"><text:span text:style-name="Macchina_20_da_20_scrivere_20_HTML"><text:span text:style-name="T5">Oh chiome armoniose come lire,</text:span></text:span></text:p>
        <text:p text:style-name="P7"><text:span text:style-name="Macchina_20_da_20_scrivere_20_HTML"><text:span text:style-name="T5">promesse ai vènti!</text:span></text:span></text:p>
        <text:p text:style-name="P11"/>
        <text:p text:style-name="P7"><text:soft-page-break/><text:span text:style-name="Macchina_20_da_20_scrivere_20_HTML"><text:span text:style-name="T5">Cade su tutte l'ombra. Ora (ascoltate)</text:span></text:span></text:p>
        <text:p text:style-name="P7"><text:span text:style-name="Macchina_20_da_20_scrivere_20_HTML"><text:span text:style-name="T5">or piangon ne la sera umida, belle</text:span></text:span></text:p>
        <text:p text:style-name="P7"><text:span text:style-name="Macchina_20_da_20_scrivere_20_HTML"><text:span text:style-name="T5">e dolci come amanti abbandonate,</text:span></text:span></text:p>
        <text:p text:style-name="P7"><text:span text:style-name="Macchina_20_da_20_scrivere_20_HTML"><text:span text:style-name="T5">sotto le stelle.</text:span></text:span></text:p>
        <text:p text:style-name="P11"/>
        <text:p text:style-name="P11"/>
        <text:p text:style-name="P7"><text:span text:style-name="Macchina_20_da_20_scrivere_20_HTML"><text:span text:style-name="T4">LE TRISTEZZE IGNOTE</text:span></text:span></text:p>
        <text:p text:style-name="P11"/>
        <text:p text:style-name="P7"><text:span text:style-name="Macchina_20_da_20_scrivere_20_HTML"><text:span text:style-name="T5">E sia pace al defunto.</text:span></text:span></text:p>
        <text:p text:style-name="P7"><text:span text:style-name="Macchina_20_da_20_scrivere_20_HTML"><text:span text:style-name="T5">Ma che soave odore!</text:span></text:span></text:p>
        <text:p text:style-name="P7"><text:span text:style-name="Macchina_20_da_20_scrivere_20_HTML"><text:span text:style-name="T5">Autunno, già nei vasi</text:span></text:span></text:p>
        <text:p text:style-name="P7"><text:span text:style-name="Macchina_20_da_20_scrivere_20_HTML"><text:span text:style-name="T5">fioriscono le viole!</text:span></text:span></text:p>
        <text:p text:style-name="P7"><text:span text:style-name="Macchina_20_da_20_scrivere_20_HTML"><text:span text:style-name="T5">Ed ecco, al fine, il sole</text:span></text:span></text:p>
        <text:p text:style-name="P7"><text:span text:style-name="Macchina_20_da_20_scrivere_20_HTML"><text:span text:style-name="T5">sul davanzale è giunto.</text:span></text:span></text:p>
        <text:p text:style-name="P7"><text:span text:style-name="Macchina_20_da_20_scrivere_20_HTML"><text:span text:style-name="T5">Tra le mie dita, quasi</text:span></text:span></text:p>
        <text:p text:style-name="P7"><text:span text:style-name="Macchina_20_da_20_scrivere_20_HTML"><text:span text:style-name="T5">ha il liquido tepore</text:span></text:span></text:p>
        <text:p text:style-name="P7"><text:span text:style-name="Macchina_20_da_20_scrivere_20_HTML"><text:span text:style-name="T5">del latte appena munto.</text:span></text:span></text:p>
        <text:p text:style-name="P11"/>
        <text:p text:style-name="P7"><text:span text:style-name="Macchina_20_da_20_scrivere_20_HTML"><text:span text:style-name="T5">Sia pace a chi sofferse.</text:span></text:span></text:p>
        <text:p text:style-name="P7"><text:span text:style-name="Macchina_20_da_20_scrivere_20_HTML"><text:span text:style-name="T5">Oggi tutto è pacato.</text:span></text:span></text:p>
        <text:p text:style-name="P7"><text:span text:style-name="Macchina_20_da_20_scrivere_20_HTML"><text:span text:style-name="T5">Io non son triste, quasi.</text:span></text:span></text:p>
        <text:p text:style-name="P7"><text:span text:style-name="Macchina_20_da_20_scrivere_20_HTML"><text:span text:style-name="T5">Penso a tristezze ignote,</text:span></text:span></text:p>
        <text:p text:style-name="P7"><text:span text:style-name="Macchina_20_da_20_scrivere_20_HTML"><text:span text:style-name="T5">d'anime assai remote,</text:span></text:span></text:p>
        <text:p text:style-name="P7"><text:span text:style-name="Macchina_20_da_20_scrivere_20_HTML"><text:span text:style-name="T5">ne la vita disperse.</text:span></text:span></text:p>
        <text:p text:style-name="P7"><text:span text:style-name="Macchina_20_da_20_scrivere_20_HTML"><text:span text:style-name="T5">Io non son triste, quasi.</text:span></text:span></text:p>
        <text:p text:style-name="P7"><text:span text:style-name="Macchina_20_da_20_scrivere_20_HTML"><text:span text:style-name="T5">Oggi tutto è pacato.</text:span></text:span></text:p>
        <text:p text:style-name="P7"><text:span text:style-name="Macchina_20_da_20_scrivere_20_HTML"><text:span text:style-name="T5">Sia pace a chi sofferse.</text:span></text:span></text:p>
        <text:p text:style-name="P11"/>
        <text:p text:style-name="P7"><text:soft-page-break/><text:span text:style-name="Macchina_20_da_20_scrivere_20_HTML"><text:span text:style-name="T5">Le suore, a le finestre</text:span></text:span></text:p>
        <text:p text:style-name="P7"><text:span text:style-name="Macchina_20_da_20_scrivere_20_HTML"><text:span text:style-name="T5">del convento, sul fiume</text:span></text:span></text:p>
        <text:p text:style-name="P7"><text:span text:style-name="Macchina_20_da_20_scrivere_20_HTML"><text:span text:style-name="T5">guardan passar le barche:</text:span></text:span></text:p>
        <text:p text:style-name="P7"><text:span text:style-name="Macchina_20_da_20_scrivere_20_HTML"><text:span text:style-name="T5">quardan mute e sole,</text:span></text:span></text:p>
        <text:p text:style-name="P7"><text:span text:style-name="Macchina_20_da_20_scrivere_20_HTML"><text:span text:style-name="T5">mute e digiune, al sole.</text:span></text:span></text:p>
        <text:p text:style-name="P7"><text:span text:style-name="Macchina_20_da_20_scrivere_20_HTML"><text:span text:style-name="T5">Giungono a le finestre</text:span></text:span></text:p>
        <text:p text:style-name="P7"><text:span text:style-name="Macchina_20_da_20_scrivere_20_HTML"><text:span text:style-name="T5">(come tarde le barche!)</text:span></text:span></text:p>
        <text:p text:style-name="P7"><text:span text:style-name="Macchina_20_da_20_scrivere_20_HTML"><text:span text:style-name="T5">un odor di bitume,</text:span></text:span></text:p>
        <text:p text:style-name="P7"><text:span text:style-name="Macchina_20_da_20_scrivere_20_HTML"><text:span text:style-name="T5">un odore silvestre.</text:span></text:span></text:p>
        <text:p text:style-name="P11"/>
        <text:p text:style-name="P7"><text:span text:style-name="Macchina_20_da_20_scrivere_20_HTML"><text:span text:style-name="T5">I prigionieri assale</text:span></text:span></text:p>
        <text:p text:style-name="P7"><text:span text:style-name="Macchina_20_da_20_scrivere_20_HTML"><text:span text:style-name="T5">un'ansia: falci lente</text:span></text:span></text:p>
        <text:p text:style-name="P7"><text:span text:style-name="Macchina_20_da_20_scrivere_20_HTML"><text:span text:style-name="T5">falciano l'erba nuova,</text:span></text:span></text:p>
        <text:p text:style-name="P7"><text:span text:style-name="Macchina_20_da_20_scrivere_20_HTML"><text:span text:style-name="T5">a la prigione intorno.</text:span></text:span></text:p>
        <text:p text:style-name="P7"><text:span text:style-name="Macchina_20_da_20_scrivere_20_HTML"><text:span text:style-name="T5">Gli infermi (inclina il giorno),</text:span></text:span></text:p>
        <text:p text:style-name="P7"><text:span text:style-name="Macchina_20_da_20_scrivere_20_HTML"><text:span text:style-name="T5">pallidi sul guanciale,</text:span></text:span></text:p>
        <text:p text:style-name="P7"><text:span text:style-name="Macchina_20_da_20_scrivere_20_HTML"><text:span text:style-name="T5">ascoltano la piova</text:span></text:span></text:p>
        <text:p text:style-name="P7"><text:span text:style-name="Macchina_20_da_20_scrivere_20_HTML"><text:span text:style-name="T5">battere dolcemente</text:span></text:span></text:p>
        <text:p text:style-name="P7"><text:span text:style-name="Macchina_20_da_20_scrivere_20_HTML"><text:span text:style-name="T5">l'orto de l'ospedale.</text:span></text:span></text:p>
        <text:p text:style-name="P11"/>
        <text:p text:style-name="P11"/>
        <text:p text:style-name="P7"><text:span text:style-name="Macchina_20_da_20_scrivere_20_HTML"><text:span text:style-name="T4">L'INCURABILE</text:span></text:span></text:p>
        <text:p text:style-name="P11"/>
        <text:p text:style-name="P7"><text:span text:style-name="Macchina_20_da_20_scrivere_20_HTML"><text:span text:style-name="T5">Bianco è il letto, che fu già nuziale,</text:span></text:span></text:p>
        <text:p text:style-name="P7"><text:span text:style-name="Macchina_20_da_20_scrivere_20_HTML"><text:span text:style-name="T5">ove giace l'infermo sopra un fianco.</text:span></text:span></text:p>
        <text:p text:style-name="P7"><text:span text:style-name="Macchina_20_da_20_scrivere_20_HTML"><text:span text:style-name="T5">Ed il volto di lui non è men bianco,</text:span></text:span></text:p>
        <text:p text:style-name="P7"><text:span text:style-name="Macchina_20_da_20_scrivere_20_HTML"><text:span text:style-name="T5">forse; che si profonda nel guanciale,</text:span></text:span></text:p>
        <text:p text:style-name="P7"><text:span text:style-name="Macchina_20_da_20_scrivere_20_HTML"><text:span text:style-name="T5">appesantito d'un peso mortale.</text:span></text:span></text:p>
        <text:p text:style-name="P7"><text:soft-page-break/><text:span text:style-name="Macchina_20_da_20_scrivere_20_HTML"><text:span text:style-name="T5">E non mai volto d'uomo fu piú stanco.</text:span></text:span></text:p>
        <text:p text:style-name="P11"/>
        <text:p text:style-name="P7"><text:span text:style-name="Macchina_20_da_20_scrivere_20_HTML"><text:span text:style-name="T5">Un braccio fuori del lenzuolo posa:</text:span></text:span></text:p>
        <text:p text:style-name="P7"><text:span text:style-name="Macchina_20_da_20_scrivere_20_HTML"><text:span text:style-name="T5">ed è immobile. Ed è prona la mano.</text:span></text:span></text:p>
        <text:p text:style-name="P7"><text:span text:style-name="Macchina_20_da_20_scrivere_20_HTML"><text:span text:style-name="T5">Come tutta si svela in quella mano</text:span></text:span></text:p>
        <text:p text:style-name="P7"><text:span text:style-name="Macchina_20_da_20_scrivere_20_HTML"><text:span text:style-name="T5">l'inesprimibile anima affannosa!</text:span></text:span></text:p>
        <text:p text:style-name="P7"><text:span text:style-name="Macchina_20_da_20_scrivere_20_HTML"><text:span text:style-name="T5">Non è forse nel mondo alcuna cosa</text:span></text:span></text:p>
        <text:p text:style-name="P7"><text:span text:style-name="Macchina_20_da_20_scrivere_20_HTML"><text:span text:style-name="T5">piú triste. E' là tutto il dolore umano.</text:span></text:span></text:p>
        <text:p text:style-name="P11"/>
        <text:p text:style-name="P7"><text:span text:style-name="Macchina_20_da_20_scrivere_20_HTML"><text:span text:style-name="T5">Anche un libro, da presso, è sul lenzuolo:</text:span></text:span></text:p>
        <text:p text:style-name="P7"><text:span text:style-name="Macchina_20_da_20_scrivere_20_HTML"><text:span text:style-name="T5">chiuso: che forse non riapriranno</text:span></text:span></text:p>
        <text:p text:style-name="P7"><text:span text:style-name="Macchina_20_da_20_scrivere_20_HTML"><text:span text:style-name="T5">quelle dita però che a quell'affanno</text:span></text:span></text:p>
        <text:p text:style-name="P7"><text:span text:style-name="Macchina_20_da_20_scrivere_20_HTML"><text:span text:style-name="T5">non v'è conforto, o v'è un conforto solo.</text:span></text:span></text:p>
        <text:p text:style-name="P7"><text:span text:style-name="Macchina_20_da_20_scrivere_20_HTML"><text:span text:style-name="T5">Ed una suora, muta nel soggolo,</text:span></text:span></text:p>
        <text:p text:style-name="P7"><text:span text:style-name="Macchina_20_da_20_scrivere_20_HTML"><text:span text:style-name="T5">è a piè del letto. E l'ore lente vanno.</text:span></text:span></text:p>
        <text:p text:style-name="P11"/>
        <text:p text:style-name="P7"><text:span text:style-name="Macchina_20_da_20_scrivere_20_HTML"><text:span text:style-name="T5">A piè del letto vedovo la mite</text:span></text:span></text:p>
        <text:p text:style-name="P7"><text:span text:style-name="Macchina_20_da_20_scrivere_20_HTML"><text:span text:style-name="T5">donna sceglie legumi, paziente.</text:span></text:span></text:p>
        <text:p text:style-name="P7"><text:span text:style-name="Macchina_20_da_20_scrivere_20_HTML"><text:span text:style-name="T5">Ella non soffre. Continuamente</text:span></text:span></text:p>
        <text:p text:style-name="P7"><text:span text:style-name="Macchina_20_da_20_scrivere_20_HTML"><text:span text:style-name="T5">quante d'innanzi a lei passano vite!</text:span></text:span></text:p>
        <text:p text:style-name="P7"><text:span text:style-name="Macchina_20_da_20_scrivere_20_HTML"><text:span text:style-name="T5">Ella muove le labbra scolorite</text:span></text:span></text:p>
        <text:p text:style-name="P7"><text:span text:style-name="Macchina_20_da_20_scrivere_20_HTML"><text:span text:style-name="T5">ne la preghiera continuamente.</text:span></text:span></text:p>
        <text:p text:style-name="P11"/>
        <text:p text:style-name="P7"><text:span text:style-name="Macchina_20_da_20_scrivere_20_HTML"><text:span text:style-name="T5">Silenzio. La finestra è aperta un poco</text:span></text:span></text:p>
        <text:p text:style-name="P7"><text:span text:style-name="Macchina_20_da_20_scrivere_20_HTML"><text:span text:style-name="T5">sopra l'orto. Silenzio. Entra talora</text:span></text:span></text:p>
        <text:p text:style-name="P7"><text:span text:style-name="Macchina_20_da_20_scrivere_20_HTML"><text:span text:style-name="T5">un soffio subitaneo che sfiora</text:span></text:span></text:p>
        <text:p text:style-name="P7"><text:span text:style-name="Macchina_20_da_20_scrivere_20_HTML"><text:span text:style-name="T5">il letto. Un suono di campane fioco</text:span></text:span></text:p>
        <text:p text:style-name="P7"><text:span text:style-name="Macchina_20_da_20_scrivere_20_HTML"><text:span text:style-name="T5">giunge. Silenzio immenso. A poco a poco</text:span></text:span></text:p>
        <text:p text:style-name="P7"><text:soft-page-break/><text:span text:style-name="Macchina_20_da_20_scrivere_20_HTML"><text:span text:style-name="T5">il cielo, ch'era argenteo, s'indora.</text:span></text:span></text:p>
        <text:p text:style-name="P11"/>
        <text:p text:style-name="P7"><text:span text:style-name="Macchina_20_da_20_scrivere_20_HTML"><text:span text:style-name="T5">Bianco è il letto, che fu già nuziale.</text:span></text:span></text:p>
        <text:p text:style-name="P7"><text:span text:style-name="Macchina_20_da_20_scrivere_20_HTML"><text:span text:style-name="T5">ove giace l'infermo sopra un fianco.</text:span></text:span></text:p>
        <text:p text:style-name="P7"><text:span text:style-name="Macchina_20_da_20_scrivere_20_HTML"><text:span text:style-name="T5">Ed il volto di lui non è men bianco,</text:span></text:span></text:p>
        <text:p text:style-name="P7"><text:span text:style-name="Macchina_20_da_20_scrivere_20_HTML"><text:span text:style-name="T5">forse; che si profonda nel gianciale,</text:span></text:span></text:p>
        <text:p text:style-name="P7"><text:span text:style-name="Macchina_20_da_20_scrivere_20_HTML"><text:span text:style-name="T5">appesantito d'un peso mortale.</text:span></text:span></text:p>
        <text:p text:style-name="P7"><text:span text:style-name="Macchina_20_da_20_scrivere_20_HTML"><text:span text:style-name="T5">E non mai volto d'uomo fu piú stanco.</text:span></text:span></text:p>
        <text:p text:style-name="P11"/>
        <text:p text:style-name="P7"><text:span text:style-name="Macchina_20_da_20_scrivere_20_HTML"><text:span text:style-name="T5">Ma perché quest'immagine t'assale,</text:span></text:span></text:p>
        <text:p text:style-name="P7"><text:span text:style-name="Macchina_20_da_20_scrivere_20_HTML"><text:span text:style-name="T5">Anima? Che tristezza oggi t'assale?</text:span></text:span></text:p>
        <text:p text:style-name="P11"/>
        <text:p text:style-name="P11"/>
        <text:p text:style-name="P7"><text:span text:style-name="Macchina_20_da_20_scrivere_20_HTML"><text:span text:style-name="T4">UN VERSO</text:span></text:span></text:p>
        <text:p text:style-name="P11"/>
        <text:p text:style-name="P47"><text:span text:style-name="Macchina_20_da_20_scrivere_20_HTML"><text:span text:style-name="T12"><text:s text:c="3"/>E colei che non dorme è mia sorella.</text:span></text:span></text:p>
        <text:p text:style-name="P47"><text:span text:style-name="Macchina_20_da_20_scrivere_20_HTML"><text:span text:style-name="T12">FRANCESCO VANNOZZO</text:span></text:span></text:p>
        <text:p text:style-name="P11"/>
        <text:p text:style-name="P7"><text:span text:style-name="Macchina_20_da_20_scrivere_20_HTML"><text:span text:style-name="T5">Solo ne la memoria oggi mi canta</text:span></text:span></text:p>
        <text:p text:style-name="P7"><text:span text:style-name="Macchina_20_da_20_scrivere_20_HTML"><text:span text:style-name="T5">unico il verso d'un poeta antico</text:span></text:span></text:p>
        <text:p text:style-name="P7"><text:span text:style-name="Macchina_20_da_20_scrivere_20_HTML"><text:span text:style-name="T5">quasi obliato, che fu dolce amico</text:span></text:span></text:p>
        <text:p text:style-name="P7"><text:span text:style-name="Macchina_20_da_20_scrivere_20_HTML"><text:span text:style-name="T5">al Petrarca nel tempo ch'ei patía</text:span></text:span></text:p>
        <text:p text:style-name="P7"><text:span text:style-name="Macchina_20_da_20_scrivere_20_HTML"><text:span text:style-name="T5">l'ontosa guerra de l'Amor nemico;</text:span></text:span></text:p>
        <text:p text:style-name="P7"><text:span text:style-name="Macchina_20_da_20_scrivere_20_HTML"><text:span text:style-name="T5">quasi abliato; cui Marsilio vanta</text:span></text:span></text:p>
        <text:p text:style-name="P7"><text:span text:style-name="Macchina_20_da_20_scrivere_20_HTML"><text:span text:style-name="T5">sovran maestro d'ogni melodia.</text:span></text:span></text:p>
        <text:p text:style-name="P7"><text:span text:style-name="Macchina_20_da_20_scrivere_20_HTML"><text:span text:style-name="T5">“A vo', gentil Francesco di Vannozzo,</text:span></text:span></text:p>
        <text:p text:style-name="P7"><text:span text:style-name="Macchina_20_da_20_scrivere_20_HTML"><text:span text:style-name="T5">sovran maestro d'ogni melodia.”</text:span></text:span></text:p>
        <text:p text:style-name="P11"/>
        <text:p text:style-name="P7"><text:span text:style-name="Macchina_20_da_20_scrivere_20_HTML"><text:span text:style-name="T5">Solo e misterioso oggi risale</text:span></text:span></text:p>
        <text:p text:style-name="P7"><text:soft-page-break/><text:span text:style-name="Macchina_20_da_20_scrivere_20_HTML"><text:span text:style-name="T5">quel verso da la mia melancolía.</text:span></text:span></text:p>
        <text:p text:style-name="P7"><text:span text:style-name="Macchina_20_da_20_scrivere_20_HTML"><text:span text:style-name="T5">Solo e misterioso il musicale</text:span></text:span></text:p>
        <text:p text:style-name="P7"><text:span text:style-name="Macchina_20_da_20_scrivere_20_HTML"><text:span text:style-name="T5">spirito il mio pensiero ha in signoria;</text:span></text:span></text:p>
        <text:p text:style-name="P7"><text:span text:style-name="Macchina_20_da_20_scrivere_20_HTML"><text:span text:style-name="T5">ha tutta in signoria l'anima mia</text:span></text:span></text:p>
        <text:p text:style-name="P7"><text:span text:style-name="Macchina_20_da_20_scrivere_20_HTML"><text:span text:style-name="T5">ch'è insonne e che si pasce del suo male</text:span></text:span></text:p>
        <text:p text:style-name="P7"><text:span text:style-name="Macchina_20_da_20_scrivere_20_HTML"><text:span text:style-name="T5">ne la notte infinita ove l'appella</text:span></text:span></text:p>
        <text:p text:style-name="P7"><text:span text:style-name="Macchina_20_da_20_scrivere_20_HTML"><text:span text:style-name="T5">vanamente una voce siderale.</text:span></text:span></text:p>
        <text:p text:style-name="P7"><text:span text:style-name="Macchina_20_da_20_scrivere_20_HTML"><text:span text:style-name="T5">“E colei che non dorme è mia sorella.”</text:span></text:span></text:p>
        <text:p text:style-name="P11"/>
        <text:p text:style-name="P7"><text:span text:style-name="Macchina_20_da_20_scrivere_20_HTML"><text:span text:style-name="T5">Non d'altro verso né d'altre parole</text:span></text:span></text:p>
        <text:p text:style-name="P7"><text:span text:style-name="Macchina_20_da_20_scrivere_20_HTML"><text:span text:style-name="T5">mi sovviene. Io non so altro pensiero</text:span></text:span></text:p>
        <text:p text:style-name="P7"><text:span text:style-name="Macchina_20_da_20_scrivere_20_HTML"><text:span text:style-name="T5">di quell'antico, né so altra imago,</text:span></text:span></text:p>
        <text:p text:style-name="P7"><text:span text:style-name="Macchina_20_da_20_scrivere_20_HTML"><text:span text:style-name="T5">né so dolore alcun di quella vita</text:span></text:span></text:p>
        <text:p text:style-name="P7"><text:span text:style-name="Macchina_20_da_20_scrivere_20_HTML"><text:span text:style-name="T5">da si lontano secolo vanita</text:span></text:span></text:p>
        <text:p text:style-name="P7"><text:span text:style-name="Macchina_20_da_20_scrivere_20_HTML"><text:span text:style-name="T5">be l'oblío. Ma che può dunque il mistero</text:span></text:span></text:p>
        <text:p text:style-name="P7"><text:span text:style-name="Macchina_20_da_20_scrivere_20_HTML"><text:span text:style-name="T5">d'un sol verso? Qual muove desío vago</text:span></text:span></text:p>
        <text:p text:style-name="P7"><text:span text:style-name="Macchina_20_da_20_scrivere_20_HTML"><text:span text:style-name="T5">ne l'anima ch'è insonne e che si duole</text:span></text:span></text:p>
        <text:p text:style-name="P7"><text:span text:style-name="Macchina_20_da_20_scrivere_20_HTML"><text:span text:style-name="T5">vanamente in sue chiuse notti sole?</text:span></text:span></text:p>
        <text:p text:style-name="P11"/>
        <text:p text:style-name="P7"><text:span text:style-name="Macchina_20_da_20_scrivere_20_HTML"><text:span text:style-name="T5">“E colei che non dorme è mia sorella.”</text:span></text:span></text:p>
        <text:p text:style-name="P11"/>
        <text:p text:style-name="P11"/>
        <text:p text:style-name="P7"><text:span text:style-name="Macchina_20_da_20_scrivere_20_HTML"><text:span text:style-name="T4">SUSPIRIA DE PROFUNDIS</text:span></text:span></text:p>
        <text:p text:style-name="P2"/>
        <text:p text:style-name="P7"><text:span text:style-name="Macchina_20_da_20_scrivere_20_HTML"><text:span text:style-name="T5">I.</text:span></text:span></text:p>
        <text:p text:style-name="P11"/>
        <text:p text:style-name="P7"><text:span text:style-name="Macchina_20_da_20_scrivere_20_HTML"><text:span text:style-name="T5">Chi finalmente a l'origliere il sonno</text:span></text:span></text:p>
        <text:p text:style-name="P7"><text:span text:style-name="Macchina_20_da_20_scrivere_20_HTML"><text:span text:style-name="T5">può ricondurmi? Chi mi dà riposo?</text:span></text:span></text:p>
        <text:p text:style-name="P7"><text:soft-page-break/><text:span text:style-name="Macchina_20_da_20_scrivere_20_HTML"><text:span text:style-name="T5">Voi, care mani, voi che ne la morte</text:span></text:span></text:p>
        <text:p text:style-name="P7"><text:span text:style-name="Macchina_20_da_20_scrivere_20_HTML"><text:span text:style-name="T5">mi chiuderete gli occhi senza luce</text:span></text:span></text:p>
        <text:p text:style-name="P7"><text:span text:style-name="Macchina_20_da_20_scrivere_20_HTML"><text:span text:style-name="T5">(io non vedrò quel gesto ultimo, o Dio!),</text:span></text:span></text:p>
        <text:p text:style-name="P7"><text:span text:style-name="Macchina_20_da_20_scrivere_20_HTML"><text:span text:style-name="T5">voi non potete, voi, farmi dormire?</text:span></text:span></text:p>
        <text:p text:style-name="P11"/>
        <text:p text:style-name="P7"><text:span text:style-name="Macchina_20_da_20_scrivere_20_HTML"><text:span text:style-name="T5">Oh dolce, ne la notte alta, dormire!</text:span></text:span></text:p>
        <text:p text:style-name="P7"><text:span text:style-name="Macchina_20_da_20_scrivere_20_HTML"><text:span text:style-name="T5">Oh dolce, nel profondo letto, il sonno!</text:span></text:span></text:p>
        <text:p text:style-name="P7"><text:span text:style-name="Macchina_20_da_20_scrivere_20_HTML"><text:span text:style-name="T5">Che mai feci, che mai feci, mio Dio?</text:span></text:span></text:p>
        <text:p text:style-name="P7"><text:span text:style-name="Macchina_20_da_20_scrivere_20_HTML"><text:span text:style-name="T5">Perché mi neghi tu qusto riposo</text:span></text:span></text:p>
        <text:p text:style-name="P7"><text:span text:style-name="Macchina_20_da_20_scrivere_20_HTML"><text:span text:style-name="T5">ch'io ti chieggo? Rinuncio, ecco, a la luce.</text:span></text:span></text:p>
        <text:p text:style-name="P7"><text:span text:style-name="Macchina_20_da_20_scrivere_20_HTML"><text:span text:style-name="T5">Ben, io sia cieco. Io m'offro, ecco, a la morte.</text:span></text:span></text:p>
        <text:p text:style-name="P11"/>
        <text:p text:style-name="P7"><text:span text:style-name="Macchina_20_da_20_scrivere_20_HTML"><text:span text:style-name="T5">Venga e mi prenda la gelata morte</text:span></text:span></text:p>
        <text:p text:style-name="P7"><text:span text:style-name="Macchina_20_da_20_scrivere_20_HTML"><text:span text:style-name="T5">ne le sue braccia. Io m'offro a lei. Dormire</text:span></text:span></text:p>
        <text:p text:style-name="P7"><text:span text:style-name="Macchina_20_da_20_scrivere_20_HTML"><text:span text:style-name="T5">ne le sue braccia, non veder piú luce,</text:span></text:span></text:p>
        <text:p text:style-name="P7"><text:span text:style-name="Macchina_20_da_20_scrivere_20_HTML"><text:span text:style-name="T5">chiuder per sempre gli occhi aridi al sonno!</text:span></text:span></text:p>
        <text:p text:style-name="P7"><text:span text:style-name="Macchina_20_da_20_scrivere_20_HTML"><text:span text:style-name="T5">Ah perché, dunque, tu questo riposo</text:span></text:span></text:p>
        <text:p text:style-name="P7"><text:span text:style-name="Macchina_20_da_20_scrivere_20_HTML"><text:span text:style-name="T5">vorrai negarmi? Che mai feci, o Dio?</text:span></text:span></text:p>
        <text:p text:style-name="P11"/>
        <text:p text:style-name="P7"><text:span text:style-name="Macchina_20_da_20_scrivere_20_HTML"><text:span text:style-name="T5">- In vano, in vano! E' il tuo, misero, un dio</text:span></text:span></text:p>
        <text:p text:style-name="P7"><text:span text:style-name="Macchina_20_da_20_scrivere_20_HTML"><text:span text:style-name="T5">terribile. Tu chiami in van la morte.</text:span></text:span></text:p>
        <text:p text:style-name="P7"><text:span text:style-name="Macchina_20_da_20_scrivere_20_HTML"><text:span text:style-name="T5">Tu non morrai; tu non avrai riposo;</text:span></text:span></text:p>
        <text:p text:style-name="P7"><text:span text:style-name="Macchina_20_da_20_scrivere_20_HTML"><text:span text:style-name="T5">tu non potrai, tu non potrai dormire.</text:span></text:span></text:p>
        <text:p text:style-name="P7"><text:span text:style-name="Macchina_20_da_20_scrivere_20_HTML"><text:span text:style-name="T5">E' morto il sonno, il lene amico, il sonno!</text:span></text:span></text:p>
        <text:p text:style-name="P7"><text:span text:style-name="Macchina_20_da_20_scrivere_20_HTML"><text:span text:style-name="T5">Tu non morrai. Per te sempre la luce;</text:span></text:span></text:p>
        <text:p text:style-name="P11"/>
        <text:p text:style-name="P7"><text:span text:style-name="Macchina_20_da_20_scrivere_20_HTML"><text:span text:style-name="T5">per te, pur ne le ténebre, la luce;</text:span></text:span></text:p>
        <text:p text:style-name="P7"><text:soft-page-break/><text:span text:style-name="Macchina_20_da_20_scrivere_20_HTML"><text:span text:style-name="T5">sempre la luce. E' il tuo, misero, un dio</text:span></text:span></text:p>
        <text:p text:style-name="P7"><text:span text:style-name="Macchina_20_da_20_scrivere_20_HTML"><text:span text:style-name="T5">terribile. - Me misero! Né il sonno</text:span></text:span></text:p>
        <text:p text:style-name="P7"><text:span text:style-name="Macchina_20_da_20_scrivere_20_HTML"><text:span text:style-name="T5">mi chiuderà questi occhi, né la morte...</text:span></text:span></text:p>
        <text:p text:style-name="P7"><text:span text:style-name="Macchina_20_da_20_scrivere_20_HTML"><text:span text:style-name="T5">Oh, non è vero. Fatemi dormire,</text:span></text:span></text:p>
        <text:p text:style-name="P7"><text:span text:style-name="Macchina_20_da_20_scrivere_20_HTML"><text:span text:style-name="T5">voi, care mani; datemi il riposo!</text:span></text:span></text:p>
        <text:p text:style-name="P11"/>
        <text:p text:style-name="P7"><text:span text:style-name="Macchina_20_da_20_scrivere_20_HTML"><text:span text:style-name="T5">Pallide mani, datemi il riposo;</text:span></text:span></text:p>
        <text:p text:style-name="P7"><text:span text:style-name="Macchina_20_da_20_scrivere_20_HTML"><text:span text:style-name="T5">premete le mie pàlpebre! La luce</text:span></text:span></text:p>
        <text:p text:style-name="P7"><text:span text:style-name="Macchina_20_da_20_scrivere_20_HTML"><text:span text:style-name="T5">è come un dardo. Oh fatemi dormire,</text:span></text:span></text:p>
        <text:p text:style-name="P7"><text:span text:style-name="Macchina_20_da_20_scrivere_20_HTML"><text:span text:style-name="T5">pallide mani! Alzatevi al mio Dio</text:span></text:span></text:p>
        <text:p text:style-name="P7"><text:span text:style-name="Macchina_20_da_20_scrivere_20_HTML"><text:span text:style-name="T5">congiunte, e voi pregatemi la morte</text:span></text:span></text:p>
        <text:p text:style-name="P7"><text:span text:style-name="Macchina_20_da_20_scrivere_20_HTML"><text:span text:style-name="T5">se troppo è dolce al mio peccato il sonno.</text:span></text:span></text:p>
        <text:p text:style-name="P11"/>
        <text:p text:style-name="P7"><text:span text:style-name="Macchina_20_da_20_scrivere_20_HTML"><text:span text:style-name="T5">Non chiedo il sonno. Io sol chiedo il riposo</text:span></text:span></text:p>
        <text:p text:style-name="P7"><text:span text:style-name="Macchina_20_da_20_scrivere_20_HTML"><text:span text:style-name="T5">de la morte; non piú veder la luce</text:span></text:span></text:p>
        <text:p text:style-name="P7"><text:span text:style-name="Macchina_20_da_20_scrivere_20_HTML"><text:span text:style-name="T5">orrida; eternamente, o Dio, dormire.</text:span></text:span></text:p>
        <text:p text:style-name="P11"/>
        <text:p text:style-name="P7"><text:span text:style-name="Macchina_20_da_20_scrivere_20_HTML"><text:span text:style-name="T5">II.</text:span></text:span></text:p>
        <text:p text:style-name="P11"/>
        <text:p text:style-name="P7"><text:span text:style-name="Macchina_20_da_20_scrivere_20_HTML"><text:span text:style-name="T5">- Odi tu? Odi tu? Questo romore,</text:span></text:span></text:p>
        <text:p text:style-name="P7"><text:span text:style-name="Macchina_20_da_20_scrivere_20_HTML"><text:span text:style-name="T5">sempre questo romore... Ascolta! Ascolta!</text:span></text:span></text:p>
        <text:p text:style-name="P7"><text:span text:style-name="Macchina_20_da_20_scrivere_20_HTML"><text:span text:style-name="T5">Forse dormi, sorella? - Dorme in pace.</text:span></text:span></text:p>
        <text:p text:style-name="P7"><text:span text:style-name="Macchina_20_da_20_scrivere_20_HTML"><text:span text:style-name="T5">E sogna. Alcun romore nel silenzio</text:span></text:span></text:p>
        <text:p text:style-name="P7"><text:span text:style-name="Macchina_20_da_20_scrivere_20_HTML"><text:span text:style-name="T5">del suo sangue non giunge. Il suo respiro</text:span></text:span></text:p>
        <text:p text:style-name="P7"><text:span text:style-name="Macchina_20_da_20_scrivere_20_HTML"><text:span text:style-name="T5">è come un flutto languido, lontano.</text:span></text:span></text:p>
        <text:p text:style-name="P11"/>
        <text:p text:style-name="P7"><text:span text:style-name="Macchina_20_da_20_scrivere_20_HTML"><text:span text:style-name="T5">Vanno i suoi muti sogni assai lontano.</text:span></text:span></text:p>
        <text:p text:style-name="P7"><text:span text:style-name="Macchina_20_da_20_scrivere_20_HTML"><text:span text:style-name="T5">La notte è immensa. Cade ogni romore.</text:span></text:span></text:p>
        <text:p text:style-name="P7"><text:soft-page-break/><text:span text:style-name="Macchina_20_da_20_scrivere_20_HTML"><text:span text:style-name="T5">E come un flutto placido il respiro</text:span></text:span></text:p>
        <text:p text:style-name="P7"><text:span text:style-name="Macchina_20_da_20_scrivere_20_HTML"><text:span text:style-name="T5">del bianco petto; eguale. Anima, ascolta.</text:span></text:span></text:p>
        <text:p text:style-name="P7"><text:span text:style-name="Macchina_20_da_20_scrivere_20_HTML"><text:span text:style-name="T5">Ella, dormendo, genera il silenzio;</text:span></text:span></text:p>
        <text:p text:style-name="P7"><text:span text:style-name="Macchina_20_da_20_scrivere_20_HTML"><text:span text:style-name="T5">crea dal petto una lene onda di pace.</text:span></text:span></text:p>
        <text:p text:style-name="P11"/>
        <text:p text:style-name="P7"><text:span text:style-name="Macchina_20_da_20_scrivere_20_HTML"><text:span text:style-name="T5">Oh memoria! Piovea dal ciel la pace</text:span></text:span></text:p>
        <text:p text:style-name="P7"><text:span text:style-name="Macchina_20_da_20_scrivere_20_HTML"><text:span text:style-name="T5">ai lidi; l'acque ardean presso e lontano;</text:span></text:span></text:p>
        <text:p text:style-name="P7"><text:span text:style-name="Macchina_20_da_20_scrivere_20_HTML"><text:span text:style-name="T5">pendea la luna sul divin silenzio;</text:span></text:span></text:p>
        <text:p text:style-name="P7"><text:span text:style-name="Macchina_20_da_20_scrivere_20_HTML"><text:span text:style-name="T5">faceano l'acque e gli alberi un romore</text:span></text:span></text:p>
        <text:p text:style-name="P7"><text:span text:style-name="Macchina_20_da_20_scrivere_20_HTML"><text:span text:style-name="T5">alterno, come di parole. - Ascolta! -</text:span></text:span></text:p>
        <text:p text:style-name="P7"><text:span text:style-name="Macchina_20_da_20_scrivere_20_HTML"><text:span text:style-name="T5">Vincea tutte le voci il suo respiro.</text:span></text:span></text:p>
        <text:p text:style-name="P11"/>
        <text:p text:style-name="P7"><text:span text:style-name="Macchina_20_da_20_scrivere_20_HTML"><text:span text:style-name="T5">Movea per certo allora il suo respiro</text:span></text:span></text:p>
        <text:p text:style-name="P7"><text:span text:style-name="Macchina_20_da_20_scrivere_20_HTML"><text:span text:style-name="T5">i cerchi de le stelle in quella pace.</text:span></text:span></text:p>
        <text:p text:style-name="P7"><text:span text:style-name="Macchina_20_da_20_scrivere_20_HTML"><text:span text:style-name="T5">Ora dorme, co' sogni. Anima, ascolta!</text:span></text:span></text:p>
        <text:p text:style-name="P7"><text:span text:style-name="Macchina_20_da_20_scrivere_20_HTML"><text:span text:style-name="T5">E' come un flutto languido, lontano...</text:span></text:span></text:p>
        <text:p text:style-name="P7"><text:span text:style-name="Macchina_20_da_20_scrivere_20_HTML"><text:span text:style-name="T5">Ahi me! Non odi tu? Questo romore,</text:span></text:span></text:p>
        <text:p text:style-name="P7"><text:span text:style-name="Macchina_20_da_20_scrivere_20_HTML"><text:span text:style-name="T5">sempre questo romore... Ov'è il silenzio?</text:span></text:span></text:p>
        <text:p text:style-name="P11"/>
        <text:p text:style-name="P7"><text:span text:style-name="Macchina_20_da_20_scrivere_20_HTML"><text:span text:style-name="T5">Oh desiderio mio lungo, oh silenzio</text:span></text:span></text:p>
        <text:p text:style-name="P7"><text:span text:style-name="Macchina_20_da_20_scrivere_20_HTML"><text:span text:style-name="T5">agognato! L'incanto del respiro</text:span></text:span></text:p>
        <text:p text:style-name="P7"><text:span text:style-name="Macchina_20_da_20_scrivere_20_HTML"><text:span text:style-name="T5">è dunque rotto? E mai questo romore</text:span></text:span></text:p>
        <text:p text:style-name="P7"><text:span text:style-name="Macchina_20_da_20_scrivere_20_HTML"><text:span text:style-name="T5">non mi darà, non mi darà mai pace?</text:span></text:span></text:p>
        <text:p text:style-name="P7"><text:span text:style-name="Macchina_20_da_20_scrivere_20_HTML"><text:span text:style-name="T5">Nessuno mai mi porterà lontano,</text:span></text:span></text:p>
        <text:p text:style-name="P7"><text:span text:style-name="Macchina_20_da_20_scrivere_20_HTML"><text:span text:style-name="T5">in fondo a un mare, in un sepolcro? Ascolta,</text:span></text:span></text:p>
        <text:p text:style-name="P11"/>
        <text:p text:style-name="P7"><text:span text:style-name="Macchina_20_da_20_scrivere_20_HTML"><text:span text:style-name="T5">buona sorella: dèstati ed ascolta.</text:span></text:span></text:p>
        <text:p text:style-name="P7"><text:soft-page-break/><text:span text:style-name="Macchina_20_da_20_scrivere_20_HTML"><text:span text:style-name="T5">Non odi tu? - Non giunge nel silenzio</text:span></text:span></text:p>
        <text:p text:style-name="P7"><text:span text:style-name="Macchina_20_da_20_scrivere_20_HTML"><text:span text:style-name="T5">del suo sangue la voce mia. Lontano</text:span></text:span></text:p>
        <text:p text:style-name="P7"><text:span text:style-name="Macchina_20_da_20_scrivere_20_HTML"><text:span text:style-name="T5">me la traggono i sogni. Ed io respiro</text:span></text:span></text:p>
        <text:p text:style-name="P7"><text:span text:style-name="Macchina_20_da_20_scrivere_20_HTML"><text:span text:style-name="T5">quest'aria ov'ella beve la sua pace!</text:span></text:span></text:p>
        <text:p text:style-name="P7"><text:span text:style-name="Macchina_20_da_20_scrivere_20_HTML"><text:span text:style-name="T5">Dunque è vero? E' così? Questo romore</text:span></text:span></text:p>
        <text:p text:style-name="P11"/>
        <text:p text:style-name="P7"><text:span text:style-name="Macchina_20_da_20_scrivere_20_HTML"><text:span text:style-name="T5">è supplizio a me solo? Anima, ascolta.</text:span></text:span></text:p>
        <text:p text:style-name="P7"><text:span text:style-name="Macchina_20_da_20_scrivere_20_HTML"><text:span text:style-name="T5">Fosse rombo di morte! Alto silenzio,</text:span></text:span></text:p>
        <text:p text:style-name="P7"><text:span text:style-name="Macchina_20_da_20_scrivere_20_HTML"><text:span text:style-name="T5">dopo, ne la gelata ombra, lontano.</text:span></text:span></text:p>
        <text:p text:style-name="P11"/>
        <text:p text:style-name="P7"><text:span text:style-name="Macchina_20_da_20_scrivere_20_HTML"><text:span text:style-name="T5">III.</text:span></text:span></text:p>
        <text:p text:style-name="P11"/>
        <text:p text:style-name="P7"><text:span text:style-name="Macchina_20_da_20_scrivere_20_HTML"><text:span text:style-name="T5">Guardavi gli occhi miei tu, l'altra notte</text:span></text:span></text:p>
        <text:p text:style-name="P7"><text:span text:style-name="Macchina_20_da_20_scrivere_20_HTML"><text:span text:style-name="T5">ardere... Ho sete. Spengi tu la fiamma</text:span></text:span></text:p>
        <text:p text:style-name="P7"><text:span text:style-name="Macchina_20_da_20_scrivere_20_HTML"><text:span text:style-name="T5">che mi consuma; toglimi il dolore,</text:span></text:span></text:p>
        <text:p text:style-name="P7"><text:span text:style-name="Macchina_20_da_20_scrivere_20_HTML"><text:span text:style-name="T5">buona sorella; caccia questo male!</text:span></text:span></text:p>
        <text:p text:style-name="P7"><text:span text:style-name="Macchina_20_da_20_scrivere_20_HTML"><text:span text:style-name="T5">Ah, tu non puoi. Non guarirò gia mai.</text:span></text:span></text:p>
        <text:p text:style-name="P7"><text:span text:style-name="Macchina_20_da_20_scrivere_20_HTML"><text:span text:style-name="T5">Apri. Ti prego: fa ch'io veda il cielo.</text:span></text:span></text:p>
        <text:p text:style-name="P11"/>
        <text:p text:style-name="P7"><text:span text:style-name="Macchina_20_da_20_scrivere_20_HTML"><text:span text:style-name="T5">Come rifulge, innanzi l'alba, il cielo!</text:span></text:span></text:p>
        <text:p text:style-name="P7"><text:span text:style-name="Macchina_20_da_20_scrivere_20_HTML"><text:span text:style-name="T5">Come, nel suo morir lento, la notte</text:span></text:span></text:p>
        <text:p text:style-name="P7"><text:span text:style-name="Macchina_20_da_20_scrivere_20_HTML"><text:span text:style-name="T5">palpita! Oh come palpita! Non mai</text:span></text:span></text:p>
        <text:p text:style-name="P7"><text:span text:style-name="Macchina_20_da_20_scrivere_20_HTML"><text:span text:style-name="T5">io vidi l'Orsa rendere tal fiamma.</text:span></text:span></text:p>
        <text:p text:style-name="P7"><text:span text:style-name="Macchina_20_da_20_scrivere_20_HTML"><text:span text:style-name="T5">Hanno gli astri pietà di questo male,</text:span></text:span></text:p>
        <text:p text:style-name="P7"><text:span text:style-name="Macchina_20_da_20_scrivere_20_HTML"><text:span text:style-name="T5">alta pietà del grave uman dolore...</text:span></text:span></text:p>
        <text:p text:style-name="P11"/>
        <text:p text:style-name="P7"><text:span text:style-name="Macchina_20_da_20_scrivere_20_HTML"><text:span text:style-name="T5">Io gemo dal mio letto il mio dolore.</text:span></text:span></text:p>
        <text:p text:style-name="P7"><text:span text:style-name="Macchina_20_da_20_scrivere_20_HTML"><text:span text:style-name="T5">Vago de l'alba, ride umido il cielo.</text:span></text:span></text:p>
        <text:p text:style-name="P7"><text:soft-page-break/><text:span text:style-name="Macchina_20_da_20_scrivere_20_HTML"><text:span text:style-name="T5">Levo io la fronte angusta, arsa dal male.</text:span></text:span></text:p>
        <text:p text:style-name="P7"><text:span text:style-name="Macchina_20_da_20_scrivere_20_HTML"><text:span text:style-name="T5">Sente l'alba ed i veli ampi la notte</text:span></text:span></text:p>
        <text:p text:style-name="P7"><text:span text:style-name="Macchina_20_da_20_scrivere_20_HTML"><text:span text:style-name="T5">agita pe' suoi mille archi di fiamma.</text:span></text:span></text:p>
        <text:p text:style-name="P7"><text:span text:style-name="Macchina_20_da_20_scrivere_20_HTML"><text:span text:style-name="T5">O cielo, o notte, chi v'attinse mai?</text:span></text:span></text:p>
        <text:p text:style-name="P11"/>
        <text:p text:style-name="P7"><text:span text:style-name="Macchina_20_da_20_scrivere_20_HTML"><text:span text:style-name="T5">Ah non io già v'udii risponder mai,</text:span></text:span></text:p>
        <text:p text:style-name="P7"><text:span text:style-name="Macchina_20_da_20_scrivere_20_HTML"><text:span text:style-name="T5">allor che su da l'anima in dolore</text:span></text:span></text:p>
        <text:p text:style-name="P7"><text:span text:style-name="Macchina_20_da_20_scrivere_20_HTML"><text:span text:style-name="T5">la preghiera sorgea come una fiamma!</text:span></text:span></text:p>
        <text:p text:style-name="P7"><text:span text:style-name="Macchina_20_da_20_scrivere_20_HTML"><text:span text:style-name="T5">Pur, muta allora mi scendea dal cielo</text:span></text:span></text:p>
        <text:p text:style-name="P7"><text:span text:style-name="Macchina_20_da_20_scrivere_20_HTML"><text:span text:style-name="T5">una promessa; e ne l'immensa notte</text:span></text:span></text:p>
        <text:p text:style-name="P7"><text:span text:style-name="Macchina_20_da_20_scrivere_20_HTML"><text:span text:style-name="T5">pereami allora piccolo il mio male.</text:span></text:span></text:p>
        <text:p text:style-name="P11"/>
        <text:p text:style-name="P7"><text:span text:style-name="Macchina_20_da_20_scrivere_20_HTML"><text:span text:style-name="T5">O sorella, ben altro è questo male.</text:span></text:span></text:p>
        <text:p text:style-name="P7"><text:span text:style-name="Macchina_20_da_20_scrivere_20_HTML"><text:span text:style-name="T5">Non guarirò, non guarirò piú mai.</text:span></text:span></text:p>
        <text:p text:style-name="P7"><text:span text:style-name="Macchina_20_da_20_scrivere_20_HTML"><text:span text:style-name="T5">Morissi al meno! Fosse al men la notte</text:span></text:span></text:p>
        <text:p text:style-name="P7"><text:span text:style-name="Macchina_20_da_20_scrivere_20_HTML"><text:span text:style-name="T5">ultima questa e l'ultimo dolore</text:span></text:span></text:p>
        <text:p text:style-name="P7"><text:span text:style-name="Macchina_20_da_20_scrivere_20_HTML"><text:span text:style-name="T5">questo al conspetto del soave cielo</text:span></text:span></text:p>
        <text:p text:style-name="P7"><text:span text:style-name="Macchina_20_da_20_scrivere_20_HTML"><text:span text:style-name="T5">e non m'ardesse piú l'atroce fiamma!</text:span></text:span></text:p>
        <text:p text:style-name="P7"><text:span text:style-name="Macchina_20_da_20_scrivere_20_HTML"><text:span text:style-name="T5">Ah tu non sai, ah tu non sai che fiamma!</text:span></text:span></text:p>
        <text:p text:style-name="P11"/>
        <text:p text:style-name="P7"><text:span text:style-name="Macchina_20_da_20_scrivere_20_HTML"><text:span text:style-name="T5">Perché mi guardi tu? Guardi tu il male</text:span></text:span></text:p>
        <text:p text:style-name="P7"><text:span text:style-name="Macchina_20_da_20_scrivere_20_HTML"><text:span text:style-name="T5">divorarmi? Io ti veggo alta su 'l cielo,</text:span></text:span></text:p>
        <text:p text:style-name="P7"><text:span text:style-name="Macchina_20_da_20_scrivere_20_HTML"><text:span text:style-name="T5">simile a un giglio. Io non ti vidi mai</text:span></text:span></text:p>
        <text:p text:style-name="P7"><text:span text:style-name="Macchina_20_da_20_scrivere_20_HTML"><text:span text:style-name="T5">cosí pallida, mai su 'l mio dolore</text:span></text:span></text:p>
        <text:p text:style-name="P7"><text:span text:style-name="Macchina_20_da_20_scrivere_20_HTML"><text:span text:style-name="T5">così pallida. Un giglio ne la notte...</text:span></text:span></text:p>
        <text:p text:style-name="P11"/>
        <text:p text:style-name="P7"><text:span text:style-name="Macchina_20_da_20_scrivere_20_HTML"><text:span text:style-name="T5">Perché mi guardi? Vedi tu la fiamma</text:span></text:span></text:p>
        <text:p text:style-name="P7"><text:span text:style-name="Macchina_20_da_20_scrivere_20_HTML"><text:span text:style-name="T5">crescer ne gli occhi miei? Vedi tu il male</text:span></text:span></text:p>
        <text:p text:style-name="P7"><text:soft-page-break/><text:span text:style-name="Macchina_20_da_20_scrivere_20_HTML"><text:span text:style-name="T5">cangiarsi in morte? - Oh sorridente cielo!</text:span></text:span></text:p>
        <text:p text:style-name="P11"/>
        <text:p text:style-name="P11"/>
        <text:p text:style-name="P30"><text:span text:style-name="Macchina_20_da_20_scrivere_20_HTML"><text:span text:style-name="T4">EPILOGO</text:span></text:span></text:p>
        <text:p text:style-name="P50"/>
        <text:p text:style-name="P43"><text:span text:style-name="Macchina_20_da_20_scrivere_20_HTML"><text:span text:style-name="T12"><text:s text:c="6"/>...infin qui t'ho condutto</text:span></text:span></text:p>
        <text:p text:style-name="P55"><text:span text:style-name="Macchina_20_da_20_scrivere_20_HTML"><text:span text:style-name="T12"><text:s text:c="6"/>salvo (ond'io mi rallegro), benché stanco.</text:span></text:span></text:p>
        <text:p text:style-name="P43"><text:span text:style-name="Macchina_20_da_20_scrivere_20_HTML"><text:span text:style-name="T12"><text:s text:c="15"/>FRANCESCO PETRARCA</text:span></text:span></text:p>
        <text:p text:style-name="P43"/>
        <text:p text:style-name="P56"><text:span text:style-name="Macchina_20_da_20_scrivere_20_HTML"><text:span text:style-name="T12">Questo novello spirito, ch'appare</text:span></text:span></text:p>
        <text:p text:style-name="P55"><text:span text:style-name="Macchina_20_da_20_scrivere_20_HTML"><text:span text:style-name="T12"><text:s text:c="2"/>dentro d'una vertú gentile e forte...</text:span></text:span></text:p>
        <text:p text:style-name="P55"><text:span text:style-name="Macchina_20_da_20_scrivere_20_HTML"><text:span text:style-name="T12">CINO DA PISTOIA</text:span></text:span></text:p>
        <text:p text:style-name="P43"/>
        <text:p text:style-name="P55"><text:span text:style-name="Macchina_20_da_20_scrivere_20_HTML"><text:span text:style-name="T12">Non tragga arcier in van, se vede 'l segno.</text:span></text:span></text:p>
        <text:p text:style-name="P55"><text:span text:style-name="Macchina_20_da_20_scrivere_20_HTML"><text:span text:style-name="T12">BINDO BONICHI</text:span></text:span></text:p>
        <text:p text:style-name="P43"/>
        <text:p text:style-name="P57"><text:span text:style-name="Macchina_20_da_20_scrivere_20_HTML"><text:span text:style-name="T4">O GIOVINEZZA!</text:span></text:span></text:p>
        <text:p text:style-name="P50"/>
        <text:p text:style-name="P7"><text:span text:style-name="Macchina_20_da_20_scrivere_20_HTML"><text:span text:style-name="T5">O Giovinezza, ahi me, la tua corona</text:span></text:span></text:p>
        <text:p text:style-name="P7"><text:span text:style-name="Macchina_20_da_20_scrivere_20_HTML"><text:span text:style-name="T5">su la mia fronte già quasi e sfiorita.</text:span></text:span></text:p>
        <text:p text:style-name="P7"><text:span text:style-name="Macchina_20_da_20_scrivere_20_HTML"><text:span text:style-name="T5">Premere sento il peso de la vita,</text:span></text:span></text:p>
        <text:p text:style-name="P7"><text:span text:style-name="Macchina_20_da_20_scrivere_20_HTML"><text:span text:style-name="T5">che fu si lieve, su la fronte prona.</text:span></text:span></text:p>
        <text:p text:style-name="P11"/>
        <text:p text:style-name="P7"><text:span text:style-name="Macchina_20_da_20_scrivere_20_HTML"><text:span text:style-name="T5">Ma l'anima nel cor si fa piú buona,</text:span></text:span></text:p>
        <text:p text:style-name="P7"><text:span text:style-name="Macchina_20_da_20_scrivere_20_HTML"><text:span text:style-name="T5">come il frutto maturo. Umile e ardita,</text:span></text:span></text:p>
        <text:p text:style-name="P7"><text:span text:style-name="Macchina_20_da_20_scrivere_20_HTML"><text:span text:style-name="T5">sa piegarsi e resistere; ferita,</text:span></text:span></text:p>
        <text:p text:style-name="P7"><text:span text:style-name="Macchina_20_da_20_scrivere_20_HTML"><text:span text:style-name="T5">non geme; assai comprende, assai perdona.</text:span></text:span></text:p>
        <text:p text:style-name="P11"/>
        <text:p text:style-name="P7"><text:span text:style-name="Macchina_20_da_20_scrivere_20_HTML"><text:span text:style-name="T5">Dileguan le tue brevi ultime aurore,</text:span></text:span></text:p>
        <text:p text:style-name="P7"><text:span text:style-name="Macchina_20_da_20_scrivere_20_HTML"><text:span text:style-name="T5">o Giovinezza; tacciono le rive</text:span></text:span></text:p>
        <text:p text:style-name="P7"><text:soft-page-break/><text:span text:style-name="Macchina_20_da_20_scrivere_20_HTML"><text:span text:style-name="T5">poi che il tonante vortice dispare.</text:span></text:span></text:p>
        <text:p text:style-name="P11"/>
        <text:p text:style-name="P7"><text:span text:style-name="Macchina_20_da_20_scrivere_20_HTML"><text:span text:style-name="T5">Odo altro suono, vedo altro bagliore.</text:span></text:span></text:p>
        <text:p text:style-name="P7"><text:span text:style-name="Macchina_20_da_20_scrivere_20_HTML"><text:span text:style-name="T5">vedo in occhi fraterni ardere vive</text:span></text:span></text:p>
        <text:p text:style-name="P7"><text:span text:style-name="Macchina_20_da_20_scrivere_20_HTML"><text:span text:style-name="T5">lacrime, odo fraterni petti ansare.</text:span></text:span></text:p>
        <text:p text:style-name="P11"/>
        <text:p text:style-name="P11"/>
        <text:p text:style-name="P30"><text:span text:style-name="Macchina_20_da_20_scrivere_20_HTML"><text:span text:style-name="T4">LA VISIONE</text:span></text:span></text:p>
        <text:p text:style-name="P50"/>
        <text:p text:style-name="P7"><text:span text:style-name="Macchina_20_da_20_scrivere_20_HTML"><text:span text:style-name="T5">Quasi era a mezzo il dí. Presso e lontano</text:span></text:span></text:p>
        <text:p text:style-name="P7"><text:span text:style-name="Macchina_20_da_20_scrivere_20_HTML"><text:span text:style-name="T5">il fiume sorridea come a' belli anni.</text:span></text:span></text:p>
        <text:p text:style-name="P7"><text:span text:style-name="Macchina_20_da_20_scrivere_20_HTML"><text:span text:style-name="T5">Si placavan nel cor tutti gli affanni</text:span></text:span></text:p>
        <text:p text:style-name="P7"><text:span text:style-name="Macchina_20_da_20_scrivere_20_HTML"><text:span text:style-name="T5">per quel candore immenso cristiano.</text:span></text:span></text:p>
        <text:p text:style-name="P11"/>
        <text:p text:style-name="P7"><text:span text:style-name="Macchina_20_da_20_scrivere_20_HTML"><text:span text:style-name="T5">Ed io vidi la riva del Giordano,</text:span></text:span></text:p>
        <text:p text:style-name="P7"><text:span text:style-name="Macchina_20_da_20_scrivere_20_HTML"><text:span text:style-name="T5">e splendere Gesú ne' rossi panni</text:span></text:span></text:p>
        <text:p text:style-name="P7"><text:span text:style-name="Macchina_20_da_20_scrivere_20_HTML"><text:span text:style-name="T5">qual fiamma che s'inchina, e a lui Giovanni</text:span></text:span></text:p>
        <text:p text:style-name="P7"><text:span text:style-name="Macchina_20_da_20_scrivere_20_HTML"><text:span text:style-name="T5">sparger l'onda su 'l capo sovrumano.</text:span></text:span></text:p>
        <text:p text:style-name="P11"/>
        <text:p text:style-name="P7"><text:span text:style-name="Macchina_20_da_20_scrivere_20_HTML"><text:span text:style-name="T5">Ora, andando io cosí lungh'esso il fiume</text:span></text:span></text:p>
        <text:p text:style-name="P7"><text:span text:style-name="Macchina_20_da_20_scrivere_20_HTML"><text:span text:style-name="T5">pio (non so qual bontà muta nel sole</text:span></text:span></text:p>
        <text:p text:style-name="P7"><text:span text:style-name="Macchina_20_da_20_scrivere_20_HTML"><text:span text:style-name="T5">spirava il mondo), l'albero e l'arbusto</text:span></text:span></text:p>
        <text:p text:style-name="P11"/>
        <text:p text:style-name="P7"><text:span text:style-name="Macchina_20_da_20_scrivere_20_HTML"><text:span text:style-name="T5">m'eran fratelli. E in tal beato lume</text:span></text:span></text:p>
        <text:p text:style-name="P7"><text:span text:style-name="Macchina_20_da_20_scrivere_20_HTML"><text:span text:style-name="T5">e in tal silenzio udimmo le parole:</text:span></text:span></text:p>
        <text:p text:style-name="P7"><text:span text:style-name="Macchina_20_da_20_scrivere_20_HTML"><text:span text:style-name="T5">- Convien compire tutto quel che è giusto. -</text:span></text:span></text:p>
        <text:p text:style-name="P11"/>
        <text:p text:style-name="P11"/>
        <text:p text:style-name="P30"><text:soft-page-break/><text:span text:style-name="Macchina_20_da_20_scrivere_20_HTML"><text:span text:style-name="T4">L'ESEMPIO</text:span></text:span></text:p>
        <text:p text:style-name="P11"/>
        <text:p text:style-name="P7"><text:span text:style-name="Macchina_20_da_20_scrivere_20_HTML"><text:span text:style-name="T5">Il veglio mi guardò, tra gli arboscelli</text:span></text:span></text:p>
        <text:p text:style-name="P7"><text:span text:style-name="Macchina_20_da_20_scrivere_20_HTML"><text:span text:style-name="T5">che di gemme copría la primavera.</text:span></text:span></text:p>
        <text:p text:style-name="P7"><text:span text:style-name="Macchina_20_da_20_scrivere_20_HTML"><text:span text:style-name="T5">La barba su quel petto placido era</text:span></text:span></text:p>
        <text:p text:style-name="P7"><text:span text:style-name="Macchina_20_da_20_scrivere_20_HTML"><text:span text:style-name="T5">dolce come la lana degli agnelli.</text:span></text:span></text:p>
        <text:p text:style-name="P11"/>
        <text:p text:style-name="P7"><text:span text:style-name="Macchina_20_da_20_scrivere_20_HTML"><text:span text:style-name="T5">Mi guardò, mi sorrise. E i suoi capelli</text:span></text:span></text:p>
        <text:p text:style-name="P7"><text:span text:style-name="Macchina_20_da_20_scrivere_20_HTML"><text:span text:style-name="T5">erano cosí candidi che vera-</text:span></text:span></text:p>
        <text:p text:style-name="P7"><text:span text:style-name="Macchina_20_da_20_scrivere_20_HTML"><text:span text:style-name="T5">mente nulla piú candido in torno era.</text:span></text:span></text:p>
        <text:p text:style-name="P7"><text:span text:style-name="Macchina_20_da_20_scrivere_20_HTML"><text:span text:style-name="T5">Ed in torno cantavano gli uccelli.</text:span></text:span></text:p>
        <text:p text:style-name="P11"/>
        <text:p text:style-name="P7"><text:span text:style-name="Macchina_20_da_20_scrivere_20_HTML"><text:span text:style-name="T5">Seguitò per i campi. Erano vasti</text:span></text:span></text:p>
        <text:p text:style-name="P7"><text:span text:style-name="Macchina_20_da_20_scrivere_20_HTML"><text:span text:style-name="T5">i campi. A quando a quando, di lontano</text:span></text:span></text:p>
        <text:p text:style-name="P7"><text:span text:style-name="Macchina_20_da_20_scrivere_20_HTML"><text:span text:style-name="T5">io lo vedea chinarsi, rilevarsi.</text:span></text:span></text:p>
        <text:p text:style-name="P11"/>
        <text:p text:style-name="P7"><text:span text:style-name="Macchina_20_da_20_scrivere_20_HTML"><text:span text:style-name="T5">Né mai restava da l'affaticarsi</text:span></text:span></text:p>
        <text:p text:style-name="P7"><text:span text:style-name="Macchina_20_da_20_scrivere_20_HTML"><text:span text:style-name="T5">per la sua via, quel veglio! E tu, mia mano,</text:span></text:span></text:p>
        <text:p text:style-name="P7"><text:span text:style-name="Macchina_20_da_20_scrivere_20_HTML"><text:span text:style-name="T5">quale forma prostrata sollevasti?</text:span></text:span></text:p>
        <text:p text:style-name="P11"/>
        <text:p text:style-name="P11"/>
        <text:p text:style-name="P11"/>
        <text:p text:style-name="P39"><text:span text:style-name="Macchina_20_da_20_scrivere_20_HTML"><text:span text:style-name="T4">LA PAROLA</text:span></text:span></text:p>
        <text:p text:style-name="P40"/>
        <text:p text:style-name="P7"><text:span text:style-name="Macchina_20_da_20_scrivere_20_HTML"><text:span text:style-name="T5">Parola che l'amor da la rotonda</text:span></text:span></text:p>
        <text:p text:style-name="P7"><text:span text:style-name="Macchina_20_da_20_scrivere_20_HTML"><text:span text:style-name="T5">bocca mi versa come unguenti e odori;</text:span></text:span></text:p>
        <text:p text:style-name="P7"><text:span text:style-name="Macchina_20_da_20_scrivere_20_HTML"><text:span text:style-name="T5">Parola che da l'odio irrompi fuori</text:span></text:span></text:p>
        <text:p text:style-name="P7"><text:span text:style-name="Macchina_20_da_20_scrivere_20_HTML"><text:span text:style-name="T5">fischiando come sasso da la fionda;</text:span></text:span></text:p>
        <text:p text:style-name="P11"><text:soft-page-break/></text:p>
        <text:p text:style-name="P7"><text:span text:style-name="Macchina_20_da_20_scrivere_20_HTML"><text:span text:style-name="T5">sola virtú che da la carne immonda</text:span></text:span></text:p>
        <text:p text:style-name="P7"><text:span text:style-name="Macchina_20_da_20_scrivere_20_HTML"><text:span text:style-name="T5">alzi gli spirti e inebri di fulgori;</text:span></text:span></text:p>
        <text:p text:style-name="P7"><text:span text:style-name="Macchina_20_da_20_scrivere_20_HTML"><text:span text:style-name="T5">e seme indistruttibile ne' cuori,</text:span></text:span></text:p>
        <text:p text:style-name="P7"><text:span text:style-name="Macchina_20_da_20_scrivere_20_HTML"><text:span text:style-name="T5">Parola, o cosa mistica e profonda;</text:span></text:span></text:p>
        <text:p text:style-name="P11"/>
        <text:p text:style-name="P7"><text:span text:style-name="Macchina_20_da_20_scrivere_20_HTML"><text:span text:style-name="T5">ben io so la tua specie e il tuo mistero</text:span></text:span></text:p>
        <text:p text:style-name="P7"><text:span text:style-name="Macchina_20_da_20_scrivere_20_HTML"><text:span text:style-name="T5">e la forza terribile che dentro</text:span></text:span></text:p>
        <text:p text:style-name="P7"><text:span text:style-name="Macchina_20_da_20_scrivere_20_HTML"><text:span text:style-name="T5">porti e la pia soavità che spandi;</text:span></text:span></text:p>
        <text:p text:style-name="P11"/>
        <text:p text:style-name="P7"><text:span text:style-name="Macchina_20_da_20_scrivere_20_HTML"><text:span text:style-name="T5">ma fossi tu per me fiume tra i grandi</text:span></text:span></text:p>
        <text:p text:style-name="P7"><text:span text:style-name="Macchina_20_da_20_scrivere_20_HTML"><text:span text:style-name="T5">fiumi piú grande, e limpido nel centro</text:span></text:span></text:p>
        <text:p text:style-name="P7"><text:span text:style-name="Macchina_20_da_20_scrivere_20_HTML"><text:span text:style-name="T5">de la Vita recassi il mio pensiero!</text:span></text:span></text:p>
        <text:p text:style-name="P11"/>
        <text:p text:style-name="P11"/>
        <text:p text:style-name="P53"><text:span text:style-name="Macchina_20_da_20_scrivere_20_HTML"><text:span text:style-name="T4">I POETI</text:span></text:span></text:p>
        <text:p text:style-name="P54"/>
        <text:p text:style-name="P7"><text:span text:style-name="Macchina_20_da_20_scrivere_20_HTML"><text:span text:style-name="T5">I sogno d'un passato lontano, d'una ignota</text:span></text:span></text:p>
        <text:p text:style-name="P7"><text:span text:style-name="Macchina_20_da_20_scrivere_20_HTML"><text:span text:style-name="T5">stirpe, d'una remota</text:span></text:span></text:p>
        <text:p text:style-name="P7"><text:span text:style-name="Macchina_20_da_20_scrivere_20_HTML"><text:span text:style-name="T5">favola nei Poeti luce. Ai Poeti oscuro</text:span></text:span></text:p>
        <text:p text:style-name="P7"><text:span text:style-name="Macchina_20_da_20_scrivere_20_HTML"><text:span text:style-name="T5">è il sogno del futuro.</text:span></text:span></text:p>
        <text:p text:style-name="P7"><text:span text:style-name="Macchina_20_da_20_scrivere_20_HTML"><text:span text:style-name="T5">Qual contro l'aure avverse una chioma divina;</text:span></text:span></text:p>
        <text:p text:style-name="P7"><text:span text:style-name="Macchina_20_da_20_scrivere_20_HTML"><text:span text:style-name="T5">una fiamma divina,</text:span></text:span></text:p>
        <text:p text:style-name="P7"><text:span text:style-name="Macchina_20_da_20_scrivere_20_HTML"><text:span text:style-name="T5">tal ne la vita splende</text:span></text:span></text:p>
        <text:p text:style-name="P7"><text:span text:style-name="Macchina_20_da_20_scrivere_20_HTML"><text:span text:style-name="T5">l'Anima, si distende,</text:span></text:span></text:p>
        <text:p text:style-name="P7"><text:span text:style-name="Macchina_20_da_20_scrivere_20_HTML"><text:span text:style-name="T5">in dietro effusa pende.</text:span></text:span></text:p>
        <text:p text:style-name="P11"/>
        <text:p text:style-name="P7"><text:soft-page-break/><text:span text:style-name="Macchina_20_da_20_scrivere_20_HTML"><text:span text:style-name="T5">Ospiti fummo (O tu che m'ami: ti sovviene?</text:span></text:span></text:p>
        <text:p text:style-name="P7"><text:span text:style-name="Macchina_20_da_20_scrivere_20_HTML"><text:span text:style-name="T5">Era ne la tue vene</text:span></text:span></text:p>
        <text:p text:style-name="P7"><text:span text:style-name="Macchina_20_da_20_scrivere_20_HTML"><text:span text:style-name="T5">il Ritmo), ospiti fummo in imperi di gloria.</text:span></text:span></text:p>
        <text:p text:style-name="P7"><text:span text:style-name="Macchina_20_da_20_scrivere_20_HTML"><text:span text:style-name="T5">Nativa è la memoria</text:span></text:span></text:p>
        <text:p text:style-name="P7"><text:span text:style-name="Macchina_20_da_20_scrivere_20_HTML"><text:span text:style-name="T5">in noi, dei fiori ardenti su dai cavi alabastri</text:span></text:span></text:p>
        <text:p text:style-name="P7"><text:span text:style-name="Macchina_20_da_20_scrivere_20_HTML"><text:span text:style-name="T5">come tangibili astri,</text:span></text:span></text:p>
        <text:p text:style-name="P7"><text:span text:style-name="Macchina_20_da_20_scrivere_20_HTML"><text:span text:style-name="T5">dei misteri veduti,</text:span></text:span></text:p>
        <text:p text:style-name="P7"><text:span text:style-name="Macchina_20_da_20_scrivere_20_HTML"><text:span text:style-name="T5">degli amori goduti,</text:span></text:span></text:p>
        <text:p text:style-name="P7"><text:span text:style-name="Macchina_20_da_20_scrivere_20_HTML"><text:span text:style-name="T5">degli aromi bevuti.</text:span></text:span></text:p>
        <text:p text:style-name="P11"/>
        <text:p text:style-name="P7"><text:span text:style-name="Macchina_20_da_20_scrivere_20_HTML"><text:span text:style-name="T5">In qual sera purpurea chiudemmo gli occhi? Quale</text:span></text:span></text:p>
        <text:p text:style-name="P7"><text:span text:style-name="Macchina_20_da_20_scrivere_20_HTML"><text:span text:style-name="T5">fu ne l'ora mortale</text:span></text:span></text:p>
        <text:p text:style-name="P7"><text:span text:style-name="Macchina_20_da_20_scrivere_20_HTML"><text:span text:style-name="T5">il nostro dio? Da quale portentosa ferita</text:span></text:span></text:p>
        <text:p text:style-name="P7"><text:span text:style-name="Macchina_20_da_20_scrivere_20_HTML"><text:span text:style-name="T5">esalammo la vita?</text:span></text:span></text:p>
        <text:p text:style-name="P7"><text:span text:style-name="Macchina_20_da_20_scrivere_20_HTML"><text:span text:style-name="T5">Forse dopo una strage di eroi? Sotto il profondo</text:span></text:span></text:p>
        <text:p text:style-name="P7"><text:span text:style-name="Macchina_20_da_20_scrivere_20_HTML"><text:span text:style-name="T5">ciel d'un letto profondo?</text:span></text:span></text:p>
        <text:p text:style-name="P7"><text:span text:style-name="Macchina_20_da_20_scrivere_20_HTML"><text:span text:style-name="T5">Le nostre spoglie fiera</text:span></text:span></text:p>
        <text:p text:style-name="P7"><text:span text:style-name="Macchina_20_da_20_scrivere_20_HTML"><text:span text:style-name="T5">costodí la Chimera</text:span></text:span></text:p>
        <text:p text:style-name="P7"><text:span text:style-name="Macchina_20_da_20_scrivere_20_HTML"><text:span text:style-name="T5">ne la purpurea sera.</text:span></text:span></text:p>
        <text:p text:style-name="P11"/>
        <text:p text:style-name="P7"><text:span text:style-name="Macchina_20_da_20_scrivere_20_HTML"><text:span text:style-name="T5">E al risveglio improvviso dal sonno secolare</text:span></text:span></text:p>
        <text:p text:style-name="P7"><text:span text:style-name="Macchina_20_da_20_scrivere_20_HTML"><text:span text:style-name="T5">noi vedemmo raggiare</text:span></text:span></text:p>
        <text:p text:style-name="P7"><text:span text:style-name="Macchina_20_da_20_scrivere_20_HTML"><text:span text:style-name="T5">un altro cielo; udimmo altre voci, altri canti;</text:span></text:span></text:p>
        <text:p text:style-name="P7"><text:soft-page-break/><text:span text:style-name="Macchina_20_da_20_scrivere_20_HTML"><text:span text:style-name="T5">udimmo tutti i pianti</text:span></text:span></text:p>
        <text:p text:style-name="P7"><text:span text:style-name="Macchina_20_da_20_scrivere_20_HTML"><text:span text:style-name="T5">umani, tutti i pianti umani che la Terra</text:span></text:span></text:p>
        <text:p text:style-name="P7"><text:span text:style-name="Macchina_20_da_20_scrivere_20_HTML"><text:span text:style-name="T5">nel suo cerchio rinserra.</text:span></text:span></text:p>
        <text:p text:style-name="P7"><text:span text:style-name="Macchina_20_da_20_scrivere_20_HTML"><text:span text:style-name="T5">Udimmo tutti i vani</text:span></text:span></text:p>
        <text:p text:style-name="P7"><text:span text:style-name="Macchina_20_da_20_scrivere_20_HTML"><text:span text:style-name="T5">gemiti e gli urli insani</text:span></text:span></text:p>
        <text:p text:style-name="P7"><text:span text:style-name="Macchina_20_da_20_scrivere_20_HTML"><text:span text:style-name="T5">e le bestemmie immani.</text:span></text:span></text:p>
        <text:p text:style-name="P11"/>
        <text:p text:style-name="P7"><text:span text:style-name="Macchina_20_da_20_scrivere_20_HTML"><text:span text:style-name="T5">Udimmo taciturni la querela confusa.</text:span></text:span></text:p>
        <text:p text:style-name="P7"><text:span text:style-name="Macchina_20_da_20_scrivere_20_HTML"><text:span text:style-name="T5">Ma ne l'anima chiusa</text:span></text:span></text:p>
        <text:p text:style-name="P7"><text:span text:style-name="Macchina_20_da_20_scrivere_20_HTML"><text:span text:style-name="T5">l'antichissimo segno, che fluttuava ancora,</text:span></text:span></text:p>
        <text:p text:style-name="P7"><text:span text:style-name="Macchina_20_da_20_scrivere_20_HTML"><text:span text:style-name="T5">ebbe una nuova aurora.</text:span></text:span></text:p>
        <text:p text:style-name="P7"><text:span text:style-name="Macchina_20_da_20_scrivere_20_HTML"><text:span text:style-name="T5">E vivemmo; e ingannammo la vita ricordando</text:span></text:span></text:p>
        <text:p text:style-name="P7"><text:span text:style-name="Macchina_20_da_20_scrivere_20_HTML"><text:span text:style-name="T5">quella morte, cantando</text:span></text:span></text:p>
        <text:p text:style-name="P7"><text:span text:style-name="Macchina_20_da_20_scrivere_20_HTML"><text:span text:style-name="T5">dei misteri veduti,</text:span></text:span></text:p>
        <text:p text:style-name="P7"><text:span text:style-name="Macchina_20_da_20_scrivere_20_HTML"><text:span text:style-name="T5">degli amori goduti,</text:span></text:span></text:p>
        <text:p text:style-name="P7"><text:span text:style-name="Macchina_20_da_20_scrivere_20_HTML"><text:span text:style-name="T5">degli aromi bevuti.</text:span></text:span></text:p>
        <text:p text:style-name="P11"/>
        <text:p text:style-name="P7"><text:span text:style-name="Macchina_20_da_20_scrivere_20_HTML"><text:span text:style-name="T5">Or conviene il silenzio: alto silenzio. Oscuro</text:span></text:span></text:p>
        <text:p text:style-name="P7"><text:span text:style-name="Macchina_20_da_20_scrivere_20_HTML"><text:span text:style-name="T5">è il sogno del futuro.</text:span></text:span></text:p>
        <text:p text:style-name="P7"><text:span text:style-name="Macchina_20_da_20_scrivere_20_HTML"><text:span text:style-name="T5">Nuova morte ci attende. Ma in qual giorno supremo,</text:span></text:span></text:p>
        <text:p text:style-name="P7"><text:span text:style-name="Macchina_20_da_20_scrivere_20_HTML"><text:span text:style-name="T5">o Fato, rivivremo?</text:span></text:span></text:p>
        <text:p text:style-name="P7"><text:span text:style-name="Macchina_20_da_20_scrivere_20_HTML"><text:span text:style-name="T5">Quando i Poeti al mondo canteranno su corde</text:span></text:span></text:p>
        <text:p text:style-name="P7"><text:span text:style-name="Macchina_20_da_20_scrivere_20_HTML"><text:span text:style-name="T5">d'oro l'inno concorde:</text:span></text:span></text:p>
        <text:p text:style-name="P7"><text:span text:style-name="Macchina_20_da_20_scrivere_20_HTML"><text:span text:style-name="T5">- O voi che il sangue opprime,</text:span></text:span></text:p>
        <text:p text:style-name="P7"><text:soft-page-break/><text:span text:style-name="Macchina_20_da_20_scrivere_20_HTML"><text:span text:style-name="T5">Uomini, su le cime</text:span></text:span></text:p>
        <text:p text:style-name="P7"><text:span text:style-name="Macchina_20_da_20_scrivere_20_HTML"><text:span text:style-name="T5">splende l'Alba sublime!</text:span></text:span></text:p>
        <text:p text:style-name="P11"/>
        <text:p text:style-name="P7"><text:span text:style-name="Macchina_20_da_20_scrivere_20_HTML"><text:span text:style-name="T4">TELOS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2" svg:font-family="'Courier New'"/>
    <style:font-face style:name="Tahoma1" svg:font-family="Tahoma"/>
    <style:font-face style:name="Courier New" svg:font-family="'Courier New', 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2pt" fo:language="it" fo:country="IT" style:font-name-asian="Times New Roman1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176cm" fo:margin-bottom="0.176cm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LL_3a__20_nome_20_autore" style:display-name="LL: nome autore" style:family="paragraph" style:parent-style-name="Standard">
      <style:paragraph-properties fo:margin-top="7.699cm" fo:margin-bottom="0cm" fo:text-align="center" style:justify-single-word="false" fo:orphans="0" fo:widows="0" fo:hyphenation-ladder-count="no-limit" style:text-autospace="ideograph-alpha"/>
      <style:text-properties style:font-name="Arial1" fo:font-size="18pt" style:letter-kerning="true" style:font-name-asian="Arial Unicode MS1" style:font-size-asian="18pt" fo:hyphenate="false" fo:hyphenation-remain-char-count="2" fo:hyphenation-push-char-count="2"/>
    </style:style>
    <style:style style:name="LL_3a__20_titolo_20_libro" style:display-name="LL: titolo libro" style:family="paragraph" style:parent-style-name="LL_3a__20_nome_20_autore">
      <style:paragraph-properties fo:margin-top="0.199cm" fo:margin-bottom="0cm"/>
      <style:text-properties fo:color="#ff6633" fo:font-size="20pt" fo:font-weight="bold" style:font-size-asian="20pt" style:font-weight-asian="bold"/>
    </style:style>
    <style:style style:name="LL_3a__20_link" style:display-name="LL: link" style:family="paragraph" style:parent-style-name="LL_3a__20_titolo_20_libro">
      <style:paragraph-properties fo:margin-top="0cm" fo:margin-bottom="0cm"/>
      <style:text-properties fo:color="#000000" fo:font-size="18pt" fo:font-weight="normal" style:font-size-asian="18pt" style:font-weight-asian="normal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 style:text-autospace="ideograph-alpha"/>
      <style:text-properties style:font-name="Courier New" fo:font-size="10pt" style:letter-kerning="true" style:font-name-asian="Arial Unicode MS1" style:font-size-asian="10pt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 fo:orphans="0" fo:widows="0" fo:hyphenation-ladder-count="no-limit" style:text-autospace="ideograph-alpha"/>
      <style:text-properties fo:color="#dc2300" style:font-name="Arial1" fo:font-size="16pt" fo:font-weight="bold" style:letter-kerning="true" style:font-name-asian="Arial Unicode MS1" style:font-size-asian="16pt" style:font-weight-asian="bold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 style:text-autospace="ideograph-alpha"/>
      <style:text-properties style:font-name="Arial1" style:letter-kerning="true" style:font-name-asian="Arial Unicode MS1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 style:text-autospace="ideograph-alpha"/>
      <style:text-properties style:font-name="Arial1" style:letter-kerning="true" style:font-name-asian="Arial Unicode MS1" fo:hyphenate="false" fo:hyphenation-remain-char-count="2" fo:hyphenation-push-char-count="2"/>
    </style:style>
    <style:style style:name="LL_3a__20_info" style:display-name="LL: info" style:family="paragraph" style:parent-style-name="Standard">
      <style:paragraph-properties fo:text-align="justify" style:justify-single-word="false" fo:orphans="0" fo:widows="0" fo:hyphenation-ladder-count="no-limit" style:text-autospace="ideograph-alpha"/>
      <style:text-properties style:font-name="Courier New" fo:font-size="10pt" style:letter-kerning="true" style:font-name-asian="Arial Unicode MS1" style:font-size-asian="10pt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 style:font-weight-asian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 fo:orphans="0" fo:widows="0" fo:hyphenation-ladder-count="no-limit" style:text-autospace="ideograph-alpha"/>
      <style:text-properties style:font-name="Arial1" style:letter-kerning="true" style:font-name-asian="Arial Unicode MS1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1" style:font-name-complex="Times New Roman1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Macchina_20_da_20_scrivere_20_HTML" style:display-name="Macchina da scrivere HTML" style:family="text" style:parent-style-name="Car._20_predefinito_20_paragrafo">
      <style:text-properties fo:font-size="10pt" style:font-size-asian="10pt" style:font-size-complex="10pt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size="10pt" style:font-size-asian="10pt" style:font-name-complex="Courier New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Times New Roman1" fo:font-size="12pt" style:font-size-asian="12pt" style:font-name-complex="Times New Roman1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1" fo:font-size="12pt" style:font-size-asian="12pt" style:font-name-complex="Times New Roman1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14.799cm" fo:page-height="20.999cm" style:num-format="1" style:print-orientation="portrait" fo:margin-top="1.801cm" fo:margin-bottom="1.27cm" fo:margin-left="1.801cm" fo:margin-right="1.8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2cm" style:dynamic-spacing="true"/>
      </style:footer-style>
    </style:page-layout>
    <style:page-layout style:name="Mpm2">
      <style:page-layout-properties fo:page-width="14.799cm" fo:page-height="20.999cm" style:num-format="1" style:print-orientation="portrait" fo:margin-top="1.801cm" fo:margin-bottom="1.8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14.799cm" fo:page-height="20.9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MP2"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'Annunzio - Versi D'Amore</dc:title>
    <meta:initial-creator>Stefano D'Urso</meta:initial-creator>
    <meta:creation-date>2010-01-05T14:06:00</meta:creation-date>
    <dc:creator>E-text S.r.l. E-text S.r.l.</dc:creator>
    <dc:date>2010-02-12T18:19:20.27</dc:date>
    <meta:editing-cycles>18</meta:editing-cycles>
    <meta:editing-duration>PT01H39M04S</meta:editing-duration>
    <meta:generator>OpenOffice.org/3.1$Win32 OpenOffice.org_project/310m11$Build-9399</meta:generator>
    <meta:document-statistic meta:table-count="0" meta:image-count="2" meta:object-count="0" meta:page-count="343" meta:paragraph-count="6919" meta:word-count="42897" meta:character-count="234939"/>
  </office:meta>
</office:document-meta>
</file>