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ans-serif"/>
    <style:font-face style:name="French Script MT" svg:font-family="'French Script MT'"/>
    <style:font-face style:name="OpenSymbol" svg:font-family="OpenSymbol"/>
    <style:font-face style:name="Tahoma2" svg:font-family="Tahoma"/>
    <style:font-face style:name="Times New Roman3" svg:font-family="'Times New Roman'"/>
    <style:font-face style:name="Consolas" svg:font-family="Consolas" style:font-family-generic="modern"/>
    <style:font-face style:name="Courier New2" svg:font-family="'Courier New'" style:font-family-generic="modern"/>
    <style:font-face style:name="Times New Roman2"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stellar" svg:font-family="Castel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0.28cm" fo:margin-left="-0.123cm" table:align="left" style:writing-mode="lr-tb"/>
    </style:style>
    <style:style style:name="Tabella1.A" style:family="table-column">
      <style:table-column-properties style:column-width="6.262cm"/>
    </style:style>
    <style:style style:name="Tabella1.B" style:family="table-column">
      <style:table-column-properties style:column-width="0.554cm"/>
    </style:style>
    <style:style style:name="Tabella1.C" style:family="table-column">
      <style:table-column-properties style:column-width="3.464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8.698cm" fo:margin-left="-0.123cm" table:align="left" style:writing-mode="lr-tb"/>
    </style:style>
    <style:style style:name="Tabella2.A" style:family="table-column">
      <style:table-column-properties style:column-width="4.179cm"/>
    </style:style>
    <style:style style:name="Tabella2.B" style:family="table-column">
      <style:table-column-properties style:column-width="0.554cm"/>
    </style:style>
    <style:style style:name="Tabella2.C" style:family="table-column">
      <style:table-column-properties style:column-width="3.965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tab-stop style:position="9.44cm" style:type="center"/>
          <style:tab-stop style:position="17cm" style:type="right"/>
        </style:tab-stops>
      </style:paragraph-properties>
    </style:style>
    <style:style style:name="P2" style:family="paragraph" style:parent-style-name="Header">
      <style:paragraph-properties>
        <style:tab-stops>
          <style:tab-stop style:position="18.503cm" style:type="right"/>
        </style:tab-stops>
      </style:paragraph-properties>
    </style:style>
    <style:style style:name="P3"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tyle="italic"/>
    </style:style>
    <style:style style:name="P6" style:family="paragraph" style:parent-style-name="Text_20_body">
      <style:paragraph-properties fo:margin-left="0cm" fo:margin-right="0cm" fo:text-align="center" style:justify-single-word="false" fo:text-indent="0cm" style:auto-text-indent="false"/>
      <style:text-properties fo:language="en" fo:country="GB"/>
    </style:style>
    <style:style style:name="P7" style:family="paragraph" style:parent-style-name="Text_20_body">
      <style:paragraph-properties fo:margin-left="0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P8" style:family="paragraph" style:parent-style-name="Header">
      <style:paragraph-properties fo:margin-left="0cm" fo:margin-right="0cm" fo:text-indent="0cm" style:auto-text-indent="false"/>
    </style:style>
    <style:style style:name="P9"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0" style:family="paragraph" style:parent-style-name="Text_20_body" style:master-page-name="">
      <style:paragraph-properties fo:margin-left="0cm" fo:margin-right="0cm" fo:text-align="center" style:justify-single-word="false" fo:text-indent="0cm" style:auto-text-indent="false" style:page-number="auto" fo:break-before="page"/>
      <style:text-properties style:font-name="Castellar" fo:font-size="32pt" style:font-size-asian="32pt" style:font-size-complex="32pt"/>
    </style:style>
    <style:style style:name="P11"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fo:language="fr" fo:country="FR"/>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cm" fo:text-indent="0cm" style:auto-text-indent="false" style:snap-to-layout-grid="false"/>
    </style:style>
    <style:style style:name="P16" style:family="paragraph" style:parent-style-name="Standard">
      <style:paragraph-properties fo:margin-left="0cm" fo:margin-right="0cm" fo:text-indent="0cm" style:auto-text-indent="false" style:snap-to-layout-grid="false"/>
      <style:text-properties style:font-name="Palatino Linotype" fo:font-size="26pt" style:font-name-asian="Times New Roman" style:font-size-asian="26pt" style:language-asian="it" style:country-asian="IT" style:font-size-complex="10.5pt"/>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margin-top="0cm" fo:margin-bottom="0.423cm" fo:text-align="center" style:justify-single-word="false" fo:text-indent="0cm" style:auto-text-indent="false"/>
      <style:text-properties fo:font-variant="small-caps"/>
    </style:style>
    <style:style style:name="P19" style:family="paragraph" style:parent-style-name="Standard">
      <style:paragraph-properties fo:margin-left="0cm" fo:margin-right="0cm" fo:margin-top="0cm" fo:margin-bottom="0.423cm" fo:text-align="center" style:justify-single-word="false" fo:text-indent="0cm" style:auto-text-indent="false"/>
    </style:style>
    <style:style style:name="P20" style:family="paragraph" style:parent-style-name="Text_20_body">
      <style:paragraph-properties fo:margin-left="0cm" fo:margin-right="0cm" fo:margin-top="0cm" fo:margin-bottom="0.423cm" fo:text-align="center" style:justify-single-word="false" fo:text-indent="0cm" style:auto-text-indent="false"/>
    </style:style>
    <style:style style:name="P21" style:family="paragraph" style:parent-style-name="Standard" style:master-page-name="">
      <style:paragraph-properties fo:margin-left="0cm" fo:margin-right="0cm" fo:margin-top="0cm" fo:margin-bottom="0.423cm" fo:text-align="center" style:justify-single-word="false" fo:text-indent="0cm" style:auto-text-indent="false" style:page-number="auto"/>
      <style:text-properties fo:font-variant="small-caps"/>
    </style:style>
    <style:style style:name="P22" style:family="paragraph" style:parent-style-name="Standard">
      <style:paragraph-properties fo:margin-left="0cm" fo:margin-right="0cm" fo:margin-top="0.423cm" fo:margin-bottom="0cm" fo:text-indent="0cm" style:auto-text-indent="false" style:snap-to-layout-grid="false"/>
    </style:style>
    <style:style style:name="P23" style:family="paragraph" style:parent-style-name="Text_20_body">
      <style:paragraph-properties fo:margin-left="0cm" fo:margin-right="0cm" fo:margin-top="0.423cm" fo:margin-bottom="0.212cm" fo:text-align="center" style:justify-single-word="false" fo:text-indent="0cm" style:auto-text-indent="false"/>
      <style:text-properties style:font-name="French Script MT"/>
    </style:style>
    <style:style style:name="P24" style:family="paragraph" style:parent-style-name="Standard">
      <style:paragraph-properties fo:margin-left="0cm" fo:margin-right="0cm" fo:margin-top="0.847cm" fo:margin-bottom="0cm" fo:text-align="center" style:justify-single-word="false" fo:text-indent="0cm" style:auto-text-indent="false"/>
    </style:style>
    <style:style style:name="P25" style:family="paragraph" style:parent-style-name="Standard">
      <style:paragraph-properties fo:margin-left="0cm" fo:margin-right="0cm" fo:margin-top="0.847cm" fo:margin-bottom="0cm" fo:text-align="center" style:justify-single-word="false" fo:text-indent="0cm" style:auto-text-indent="false"/>
      <style:text-properties fo:font-style="italic" style:font-style-asian="italic" style:font-style-complex="italic"/>
    </style:style>
    <style:style style:name="P26" style:family="paragraph" style:parent-style-name="Standard">
      <style:paragraph-properties fo:margin-left="0cm" fo:margin-right="0cm" fo:margin-top="0.847cm" fo:margin-bottom="0cm" fo:text-align="center" style:justify-single-word="false" fo:text-indent="0cm" style:auto-text-indent="false"/>
      <style:text-properties fo:font-style="italic" style:font-style-asian="italic"/>
    </style:style>
    <style:style style:name="P27" style:family="paragraph" style:parent-style-name="Text_20_body">
      <style:paragraph-properties fo:margin-left="0cm" fo:margin-right="0cm" fo:margin-top="0.423cm" fo:margin-bottom="0.423cm" fo:text-align="center" style:justify-single-word="false" fo:text-indent="0cm" style:auto-text-indent="false"/>
      <style:text-properties fo:font-size="20pt" fo:text-shadow="1pt 1pt" style:font-size-asian="20pt" style:font-size-complex="20pt"/>
    </style:style>
    <style:style style:name="P28" style:family="paragraph" style:parent-style-name="Text_20_body">
      <style:paragraph-properties fo:margin-left="0cm" fo:margin-right="0cm" fo:margin-top="1.69cm" fo:margin-bottom="1.72cm" fo:text-align="center" style:justify-single-word="false" fo:text-indent="0cm" style:auto-text-indent="false"/>
    </style:style>
    <style:style style:name="P29" style:family="paragraph" style:parent-style-name="Standard">
      <style:paragraph-properties fo:margin-left="0cm" fo:margin-right="0cm" fo:margin-top="1.27cm" fo:margin-bottom="0cm" fo:text-align="center" style:justify-single-word="false" fo:text-indent="0cm" style:auto-text-indent="false"/>
    </style:style>
    <style:style style:name="P30" style:family="paragraph" style:parent-style-name="LL_3a__20_sponsor_20_nome">
      <style:paragraph-properties fo:margin-left="0cm" fo:margin-right="0cm" fo:text-indent="0cm" style:auto-text-indent="false"/>
    </style:style>
    <style:style style:name="P31" style:family="paragraph" style:parent-style-name="LL_3a__20_sponsor_20_slogan">
      <style:paragraph-properties fo:margin-left="0cm" fo:margin-right="0cm" fo:text-indent="0cm" style:auto-text-indent="false"/>
    </style:style>
    <style:style style:name="P32" style:family="paragraph" style:parent-style-name="LL_3a__20_sponsor_20_link">
      <style:paragraph-properties fo:margin-left="0cm" fo:margin-right="0cm" fo:text-indent="0cm" style:auto-text-indent="false"/>
    </style:style>
    <style:style style:name="P33" style:family="paragraph" style:parent-style-name="LL_3a__20_info">
      <style:paragraph-properties fo:margin-left="0cm" fo:margin-right="0cm" fo:text-indent="0cm" style:auto-text-indent="false"/>
    </style:style>
    <style:style style:name="P34" style:family="paragraph" style:parent-style-name="LL_3a__20_info">
      <style:paragraph-properties fo:margin-left="0cm" fo:margin-right="0cm" fo:text-indent="0cm" style:auto-text-indent="false"/>
      <style:text-properties style:font-size-complex="10pt"/>
    </style:style>
    <style:style style:name="P35" style:family="paragraph" style:parent-style-name="LL_3a__20_info_20_titolo">
      <style:paragraph-properties fo:margin-left="0cm" fo:margin-right="0cm" fo:text-indent="0cm" style:auto-text-indent="false"/>
    </style:style>
    <style:style style:name="P36" style:family="paragraph" style:parent-style-name="LL_3a__20_sponsor_20_logo">
      <style:paragraph-properties fo:margin-left="0cm" fo:margin-right="0cm" fo:text-indent="0cm" style:auto-text-indent="false"/>
    </style:style>
    <style:style style:name="P37" style:family="paragraph" style:parent-style-name="Standard">
      <style:paragraph-properties fo:margin-left="0cm" fo:margin-right="0cm" fo:margin-top="0.635cm" fo:margin-bottom="0cm" fo:text-align="center" style:justify-single-word="false" fo:text-indent="0cm" style:auto-text-indent="false"/>
    </style:style>
    <style:style style:name="P38" style:family="paragraph" style:parent-style-name="LL_3a__20_titolo_20_libro">
      <style:paragraph-properties fo:margin-left="0cm" fo:margin-right="0cm" fo:text-indent="0cm" style:auto-text-indent="false"/>
    </style:style>
    <style:style style:name="P39" style:family="paragraph" style:parent-style-name="Standard">
      <style:paragraph-properties fo:background-color="transparent">
        <style:background-image/>
      </style:paragraph-properties>
    </style:style>
    <style:style style:name="P40" style:family="paragraph" style:parent-style-name="Standard">
      <style:text-properties fo:language="fr" fo:country="FR"/>
    </style:style>
    <style:style style:name="P41" style:family="paragraph" style:parent-style-name="Standard">
      <style:paragraph-properties fo:margin-top="0cm" fo:margin-bottom="0.423cm" fo:text-align="center" style:justify-single-word="false"/>
      <style:text-properties fo:font-variant="small-caps"/>
    </style:style>
    <style:style style:name="P42" style:family="paragraph" style:parent-style-name="Standard">
      <style:paragraph-properties fo:margin-top="0.635cm" fo:margin-bottom="0cm" fo:text-align="center" style:justify-single-word="false"/>
      <style:text-properties fo:font-style="italic" style:font-style-asian="italic"/>
    </style:style>
    <style:style style:name="P43" style:family="paragraph" style:parent-style-name="Footnote">
      <style:text-properties style:font-name="Times New Roman"/>
    </style:style>
    <style:style style:name="P44" style:family="paragraph" style:parent-style-name="Contents_20_Heading" style:master-page-name="">
      <style:paragraph-properties style:page-number="auto" fo:break-before="page"/>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Contents_20_2">
      <style:paragraph-properties>
        <style:tab-stops>
          <style:tab-stop style:position="10.703cm" style:type="right" style:leader-style="dotted" style:leader-text="."/>
        </style:tab-stops>
      </style:paragraph-properties>
    </style:style>
    <style:style style:name="P47" style:family="paragraph" style:parent-style-name="Contents_20_3">
      <style:paragraph-properties>
        <style:tab-stops>
          <style:tab-stop style:position="10.204cm" style:type="right" style:leader-style="dotted" style:leader-text="."/>
        </style:tab-stops>
      </style:paragraph-properties>
    </style:style>
    <style:style style:name="P48" style:family="paragraph" style:parent-style-name="Heading_20_3" style:master-page-name="">
      <style:paragraph-properties style:page-number="auto" fo:break-before="auto" fo:break-after="auto"/>
    </style:style>
    <style:style style:name="P49" style:family="paragraph" style:parent-style-name="Heading_20_1">
      <style:paragraph-properties fo:margin-top="2.401cm" fo:margin-bottom="1cm" fo:text-align="center" style:justify-single-word="false"/>
      <style:text-properties fo:language="fr" fo:country="FR" fo:font-weight="bold" style:font-weight-asian="bold" style:font-weight-complex="bold"/>
    </style:style>
    <style:style style:name="P50" style:family="paragraph" style:parent-style-name="Heading_20_1">
      <style:paragraph-properties fo:margin-top="2.401cm" fo:margin-bottom="1cm" fo:text-align="center" style:justify-single-word="false"/>
      <style:text-properties fo:font-weight="bold" style:font-weight-asian="bold" style:font-weight-complex="bold"/>
    </style:style>
    <style:style style:name="P51" style:family="paragraph" style:parent-style-name="LL_3a__20_nome_20_autore" style:master-page-name="First_20_Page">
      <style:paragraph-properties fo:margin-left="0cm" fo:margin-right="0cm" fo:text-indent="0cm" style:auto-text-indent="false" style:page-number="auto"/>
    </style:style>
    <style:style style:name="P52"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transparent" style:font-style-asian="italic" style:font-style-complex="italic"/>
    </style:style>
    <style:style style:name="T6" style:family="text">
      <style:text-properties fo:color="#000000" style:text-underline-style="none"/>
    </style:style>
    <style:style style:name="T7" style:family="text">
      <style:text-properties fo:color="#000000" style:font-name="Courier New2" fo:font-size="10pt" style:font-size-asian="10pt" style:font-name-complex="Courier New2" style:font-size-complex="9.5pt"/>
    </style:style>
    <style:style style:name="T8" style:family="text">
      <style:text-properties fo:color="#000000" style:font-name="Courier New2" fo:font-size="10pt" style:font-size-asian="10pt" style:font-name-complex="Courier New2" style:font-size-complex="10pt"/>
    </style:style>
    <style:style style:name="T9" style:family="text">
      <style:text-properties fo:color="#000000" style:text-outline="false" style:text-line-through-style="none" style:font-name="Times New Roman"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font-name="Times New Roman" fo:font-size="12pt" fo:font-style="italic" fo:text-shadow="none" style:text-underline-style="none" fo:font-weight="normal" style:font-name-asian="Arial3" style:font-size-asian="12pt" style:font-style-asian="italic" style:font-weight-asian="normal" style:font-name-complex="Arial3" style:font-size-complex="12pt" style:font-style-complex="italic" style:font-weight-complex="normal" style:text-emphasize="none" style:text-overline-style="none" style:text-overline-color="font-color"/>
    </style:style>
    <style:style style:name="T11" style:family="text">
      <style:text-properties fo:color="#000000" style:text-outline="false" style:text-line-through-style="none"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super 58%" style:font-name="Times New Roman" fo:font-size="12pt" fo:font-style="normal" fo:text-shadow="none" style:text-underline-style="none" fo:font-weight="normal"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T13" style:family="text">
      <style:text-properties style:font-name="Courier New2" fo:font-size="10pt" style:font-size-asian="10pt" style:font-name-complex="Courier New2" style:font-size-complex="10pt"/>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fo:language="fr" fo:country="FR" fo:font-style="italic" style:font-style-asian="italic" style:font-style-complex="italic"/>
    </style:style>
    <style:style style:name="T17" style:family="text">
      <style:text-properties style:font-name="Times New Roman2" style:font-name-asian="Times New Roman3" style:font-name-complex="Times New Roman3"/>
    </style:style>
    <style:style style:name="T18" style:family="text">
      <style:text-properties style:font-name="Times New Roman2" fo:language="fr" fo:country="FR" style:font-name-asian="Times New Roman3" style:font-name-complex="Times New Roman3"/>
    </style:style>
    <style:style style:name="T19" style:family="text">
      <style:text-properties fo:language="en" fo:country="GB"/>
    </style:style>
    <style:style style:name="T20" style:family="text">
      <style:text-properties fo:language="en" fo:country="GB" fo:font-style="italic" style:font-style-asian="italic"/>
    </style:style>
    <style:style style:name="T21" style:family="text">
      <style:text-properties fo:background-color="transparent"/>
    </style:style>
    <style:style style:name="T22" style:family="text">
      <style:text-properties style:text-position="super 58%"/>
    </style:style>
    <style:style style:name="T23" style:family="text">
      <style:text-properties fo:font-variant="small-caps"/>
    </style:style>
    <style:style style:name="T24" style:family="text">
      <style:text-properties fo:language="de" fo:country="DE"/>
    </style:style>
    <style:style style:name="T25" style:family="text">
      <style:text-properties fo:language="de" fo:country="DE" fo:font-style="italic" style:font-style-asian="italic"/>
    </style:style>
    <style:style style:name="T26" style:family="text">
      <style:text-properties style:font-name="Times New Roman3" style:font-name-asian="Times New Roman3" style:font-name-complex="Times New Roman3"/>
    </style:style>
    <style:style style:name="T27" style:family="text">
      <style:text-properties style:font-name="Times New Roman3" fo:font-size="14pt" fo:language="it" fo:country="IT" style:font-name-asian="Times New Roman3" style:language-asian="it" style:country-asian="IT" style:font-name-complex="Times New Roman3" style:language-complex="it" style:country-complex="IT"/>
    </style:style>
    <style:style style:name="T28" style:family="text">
      <style:text-properties fo:font-style="normal" fo:background-color="transparent"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ize="10pt" style:font-size-asian="10pt" style:font-size-complex="10pt"/>
    </style:style>
    <style:style style:name="T31" style:family="text">
      <style:text-properties style:font-name="Times New Roman"/>
    </style:style>
    <style:style style:name="T32" style:family="text">
      <style:text-properties style:font-name="Courier New1" fo:font-size="10pt" style:font-size-asian="10pt" style:font-size-complex="10pt"/>
    </style:style>
    <style:style style:name="T33"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6">www.liberliber.it</text:span></text:a></text:p>
        </draw:text-box>
      </draw:frame>
      <text:p text:style-name="P51">Stefano De Franchi</text:p>
      <text:p text:style-name="P38">Commedie<text:line-break/><text:span text:style-name="T33">Tomo 3</text:span></text:p>
      <text:p text:style-name="P11">Questo e-book è stato realizzato anche grazie al sostegno di:</text:p>
      <text:p text:style-name="P36"><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P30">E-text</text:p>
      <text:p text:style-name="P31">Web design, Editoria, Multimedia</text:p>
      <text:p text:style-name="P31">(pubblica il tuo libro, o crea il tuo sito con E-text!)</text:p>
      <text:p text:style-name="P32"><text:a xlink:type="simple" xlink:href="http://www.e-text.it/">http://www.e-text.it/</text:a></text:p>
      <text:p text:style-name="P33"/>
      <text:p text:style-name="P33">QUESTO E-BOOK:</text:p>
      <text:p text:style-name="P33"/>
      <text:p text:style-name="P34">TITOLO: Commedie. Tomo 3.</text:p>
      <text:p text:style-name="P34">AUTORE: De Franchi, Stefano</text:p>
      <text:p text:style-name="P33">TRADUTTORE: </text:p>
      <text:p text:style-name="P33">CURATORE: </text:p>
      <text:p text:style-name="P33">NOTE:<text:span text:style-name="T32"> libera traduzione dal francese in genovese di commedie di Molière e Regnard.</text:span></text:p>
      <text:p text:style-name="P33"/>
      <text:p text:style-name="P33">CODICE ISBN E-BOOK: </text:p>
      <text:p text:style-name="P33"/>
      <text:p text:style-name="P33">DIRITTI D'AUTORE: no</text:p>
      <text:p text:style-name="P33"/>
      <text:p text:style-name="P33">LICENZA: questo testo è distribuito con la licenza specificata al seguente indirizzo Internet: <text:a xlink:type="simple" xlink:href="http://www.liberliber.it/libri/licenze/">http://www.liberliber.it/libri/licenze/</text:a></text:p>
      <text:p text:style-name="P33"/>
      <text:p text:style-name="P12"><text:span text:style-name="T13">TRATTO DA: </text:span><text:span text:style-name="Strong_20_Emphasis"><text:span text:style-name="T7">Commedie trasportae da ro franceise in lengua zeneize da Steva De-Franchi nobile patricio zeneize dito fra ri Arcadi Micrilbo Termopilatide. Tomo 3. (-6)</text:span></text:span><text:span text:style-name="T8">. - </text:span><text:span text:style-name="T7">Zena : stamperia Carniglia, 1830</text:span><text:span text:style-name="T8">. - </text:span><text:span text:style-name="T7">6 v. , 17 cm.</text:span></text:p>
      <text:p text:style-name="P33"/>
      <text:p text:style-name="P33">CODICE ISBN FONTE: non disponibile</text:p>
      <text:p text:style-name="P33"/>
      <text:p text:style-name="P33">1a EDIZIONE ELETTRONICA DEL: 3 aprile 2012</text:p>
      <text:p text:style-name="P33"/>
      <text:p text:style-name="P33"><text:soft-page-break/>INDICE DI AFFIDABILITA': 1</text:p>
      <text:p text:style-name="P33"><text:s text:c="2"/>0: affidabilità bassa</text:p>
      <text:p text:style-name="P33"><text:s text:c="2"/>1: affidabilità media</text:p>
      <text:p text:style-name="P33"><text:s text:c="2"/>2: affidabilità buona</text:p>
      <text:p text:style-name="P33"><text:s text:c="2"/>3: affidabilità ottima</text:p>
      <text:p text:style-name="P33"/>
      <text:p text:style-name="P33">DIGITALIZZAZIONE:</text:p>
      <text:p text:style-name="P33">Paolo Alberti, paoloalberti@iol.it</text:p>
      <text:p text:style-name="P33"/>
      <text:p text:style-name="P33">REVISIONE:</text:p>
      <text:p text:style-name="P33">Michele Antolini,<text:span text:style-name="T30"> </text:span><text:bookmark text:name="mainContainer"/><text:bookmark text:name="mainContainerInner"/><text:span text:style-name="T30">Michantolini@libero.it</text:span></text:p>
      <text:p text:style-name="P33"/>
      <text:p text:style-name="P33">IMPAGINAZIONE:</text:p>
      <text:p text:style-name="P33">Paolo Alberti, paoloalberti@iol.it</text:p>
      <text:p text:style-name="P33"/>
      <text:p text:style-name="P33">PUBBLICAZIONE:</text:p>
      <text:p text:style-name="P33">Catia Righi, catia_righi@tin.it</text:p>
      <text:p text:style-name="P35">Informazioni sul "progetto Manuzio"</text:p>
      <text:p text:style-name="P3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3"><text:a xlink:type="simple" xlink:href="http://www.liberliber.it/">http://www.liberliber.it/</text:a></text:p>
      <text:p text:style-name="P35">Aiuta anche tu il "progetto Manuzio"</text:p>
      <text:p text:style-name="P33">Se questo "libro elettronico" è stato di tuo gradimento, o se condividi le finalità del "progetto Manuzio", invia una donazione a Liber Liber. Il tuo sostegno ci aiuterà a far crescere ulteriormente la nostra biblioteca. Qui le istruzioni:</text:p>
      <text:p text:style-name="P33"><text:a xlink:type="simple" xlink:href="http://www.liberliber.it/aiuta/">http://www.liberliber.it/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4">Indice generale</text:p>
          </text:index-title>
          <text:p text:style-name="P45">RE FURBARIE DE MONODDA<text:tab/>8</text:p>
          <text:p text:style-name="P46">PERSONAGGI.<text:tab/>9</text:p>
          <text:p text:style-name="P46">ATTO PRIMO<text:tab/>10</text:p>
          <text:p text:style-name="P47">SCENA I.<text:span text:style-name="T22">a</text:span><text:tab/>10</text:p>
          <text:p text:style-name="P47">SCENA II.<text:tab/>12</text:p>
          <text:p text:style-name="P47">SCENA III.<text:tab/>17</text:p>
          <text:p text:style-name="P47">SCENA IV.<text:tab/>20</text:p>
          <text:p text:style-name="P47">SCENA V.<text:tab/>22</text:p>
          <text:p text:style-name="P47">SCENA VI.<text:tab/>22</text:p>
          <text:p text:style-name="P47">SCENA VII.<text:tab/>29</text:p>
          <text:p text:style-name="P46">ATTO II.<text:tab/>30</text:p>
          <text:p text:style-name="P47">SCENA I.<text:span text:style-name="T22">a</text:span><text:tab/>30</text:p>
          <text:p text:style-name="P47">SCENA II.<text:tab/>32</text:p>
          <text:p text:style-name="P47">SCENA III.<text:tab/>32</text:p>
          <text:p text:style-name="P47">SCENA IV.<text:tab/>33</text:p>
          <text:p text:style-name="P47">SCENA V.<text:tab/>34</text:p>
          <text:p text:style-name="P47">SCENA VI.<text:tab/>38</text:p>
          <text:p text:style-name="P47">SCENA VII.<text:tab/>38</text:p>
          <text:p text:style-name="P47">SCENA VIII.<text:tab/>41</text:p>
          <text:p text:style-name="P47">SCENA IX.<text:tab/>47</text:p>
          <text:p text:style-name="P47">SCENA X.<text:tab/>49</text:p>
          <text:p text:style-name="P47">SCENA XI.<text:tab/>51</text:p>
          <text:p text:style-name="P47">SCENA XII.<text:tab/>56</text:p>
          <text:p text:style-name="P46">ATTO III.<text:tab/>58</text:p>
          <text:p text:style-name="P47">SCENA I.<text:span text:style-name="T22">a</text:span><text:tab/>58</text:p>
          <text:p text:style-name="P47"><text:soft-page-break/>SCENA II.<text:tab/>61</text:p>
          <text:p text:style-name="P47">SCENA III.<text:tab/>68</text:p>
          <text:p text:style-name="P47">SCENA IV.<text:tab/>71</text:p>
          <text:p text:style-name="P47">SCENA V.<text:tab/>72</text:p>
          <text:p text:style-name="P47">SCENA VI.<text:tab/>72</text:p>
          <text:p text:style-name="P47">SCENA VII.<text:tab/>73</text:p>
          <text:p text:style-name="P47">SCENA VIII.<text:tab/>74</text:p>
          <text:p text:style-name="P47">SCENA IX.<text:tab/>75</text:p>
          <text:p text:style-name="P47">SCENA X.<text:tab/>75</text:p>
          <text:p text:style-name="P47">SCENA XI.<text:tab/>76</text:p>
          <text:p text:style-name="P47">SCENA XII.<text:tab/>78</text:p>
          <text:p text:style-name="P47">SCENA XIII.<text:tab/>78</text:p>
          <text:p text:style-name="P47">SCENA ULTIMA.<text:tab/>79</text:p>
          <text:p text:style-name="P45">RO RITORNO NON PREVISTO<text:tab/>82</text:p>
          <text:p text:style-name="P46">PERSONAGGI.<text:tab/>83</text:p>
          <text:p text:style-name="P46">ATTO UNICO.<text:tab/>84</text:p>
          <text:p text:style-name="P47">SCENA I.<text:span text:style-name="T22">a</text:span><text:tab/>84</text:p>
          <text:p text:style-name="P47">SCENA II.<text:tab/>87</text:p>
          <text:p text:style-name="P47">SCENA III.<text:tab/>89</text:p>
          <text:p text:style-name="P47">SCENA IV.<text:tab/>90</text:p>
          <text:p text:style-name="P47">SCENA V.<text:tab/>92</text:p>
          <text:p text:style-name="P47">SCENA VI.<text:tab/>94</text:p>
          <text:p text:style-name="P47">SCENA VII.<text:tab/>97</text:p>
          <text:p text:style-name="P47">SCENA VIII.<text:tab/>97</text:p>
          <text:p text:style-name="P47">SCENA IX.<text:tab/>97</text:p>
          <text:p text:style-name="P47">SCENA X.<text:tab/>99</text:p>
          <text:p text:style-name="P47">SCENA XI.<text:tab/>100</text:p>
          <text:p text:style-name="P47">SCENA XII.<text:tab/>102</text:p>
          <text:p text:style-name="P47">SCENA XIII.<text:tab/>104</text:p>
          <text:p text:style-name="P47"><text:soft-page-break/>SCENA XIV.<text:tab/>108</text:p>
          <text:p text:style-name="P47">SCENA XV.<text:tab/>108</text:p>
          <text:p text:style-name="P47">SCENA XVI.<text:tab/>109</text:p>
          <text:p text:style-name="P47">SCENA XVII.<text:tab/>112</text:p>
          <text:p text:style-name="P47">SCENA XVIII.<text:tab/>115</text:p>
          <text:p text:style-name="P47">SCENA XIX.<text:tab/>115</text:p>
          <text:p text:style-name="P47">SCENA ULTIMA.<text:tab/>116</text:p>
        </text:index-body>
      </text:table-of-content>
      <text:p text:style-name="P10">COMMEDIE</text:p>
      <text:p text:style-name="P20">TRASPORTÆ DA RO FRANÇEISE</text:p>
      <text:p text:style-name="P6">IN</text:p>
      <text:p text:style-name="P52">LENGUA ZENEIZE</text:p>
      <text:p text:style-name="P4">DA</text:p>
      <text:p text:style-name="P27">STEVA DE-FRANCHI</text:p>
      <text:p text:style-name="P4">NOBILE PATRIÇIO ZENEIZE</text:p>
      <text:p text:style-name="P23">Dito fra ri Arcadi</text:p>
      <text:p text:style-name="P5">MICRILBO TERMOPILATIDE.</text:p>
      <text:p text:style-name="P28">TOMO III.</text:p>
      <text:p text:style-name="P7">ZENA</text:p>
      <text:p text:style-name="P4">1830</text:p>
      <text:p text:style-name="P4">STAMPERIA CARNIGLIA.</text:p>
      <text:h text:style-name="P49" text:outline-level="1">RE FURBARIE<text:line-break/>DE MONODDA</text:h>
      <text:p text:style-name="P14">DE MOLIERE.</text:p>
      <text:h text:style-name="Heading_20_2" text:outline-level="2">PERSONAGGI.</text:h>
      <text:p text:style-name="P12">ARGANTE, Poære de Ottavio, e Florinda.</text:p>
      <text:p text:style-name="P12">GERONZIO, Poære de Leandro, e Giaçintin-n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OTTAVIO</text:p>
          </table:table-cell>
          <table:table-cell table:style-name="Tabella1.A1" table:number-rows-spanned="2" office:value-type="string">
            <text:p text:style-name="P16">}</text:p>
          </table:table-cell>
          <table:table-cell table:style-name="Tabella1.A1" table:number-rows-spanned="2" office:value-type="string">
            <text:p text:style-name="P22">Figgi d'Argante.</text:p>
          </table:table-cell>
        </table:table-row>
        <table:table-row table:style-name="Tabella1.1">
          <table:table-cell table:style-name="Tabella1.A1" office:value-type="string">
            <text:p text:style-name="P15">FLORINDA credùa çingara</text:p>
          </table:table-cell>
          <table:covered-table-cell/>
          <table:covered-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LEANDRO</text:p>
          </table:table-cell>
          <table:table-cell table:style-name="Tabella2.A1" table:number-rows-spanned="2" office:value-type="string">
            <text:p text:style-name="P16">}</text:p>
          </table:table-cell>
          <table:table-cell table:style-name="Tabella2.A1" table:number-rows-spanned="2" office:value-type="string">
            <text:p text:style-name="P22">Figgi de Geronzio.</text:p>
          </table:table-cell>
        </table:table-row>
        <table:table-row table:style-name="Tabella2.1">
          <table:table-cell table:style-name="Tabella2.A1" office:value-type="string">
            <text:p text:style-name="P15">GIAÇINTIN-NA</text:p>
          </table:table-cell>
          <table:covered-table-cell/>
          <table:covered-table-cell/>
        </table:table-row>
      </table:table>
      <text:p text:style-name="Corpo_20_del_20_testo_20_3">MONODDA, Servitô de Leandro.</text:p>
      <text:p text:style-name="P12">TIBURÇIO, Servitô d'Ottavio.</text:p>
      <text:p text:style-name="P13">MOMIN-NA, Mamma de læte de Gia<text:span text:style-name="T17">ç</text:span>intin-na.</text:p>
      <text:p text:style-name="P12">CARLOTTO, Amigo de Monodda.</text:p>
      <text:p text:style-name="P12">Doî Portantin che no parlan.</text:p>
      <text:p text:style-name="P24">Ra Scena se finze a Zena.</text:p>
      <text:h text:style-name="Heading_20_2" text:outline-level="2">ATTO PRIMO</text:h>
      <text:h text:style-name="Heading_20_3" text:outline-level="3">SCENA I.<text:span text:style-name="T22">a</text:span></text:h>
      <text:p text:style-name="P19"><text:span text:style-name="T23">Ottavio </text:span>(disperato), <text:span text:style-name="T23">Tiburçio.</text:span></text:p>
      <text:p text:style-name="Standard"><text:span text:style-name="T3">Ott</text:span>. Ah ! che nœuva cattiva! e che nœuva destomagosa per un cœu innamorao comme o mæ!... A che passo estremo me trœuvo reduto!... Dunque Tiburçio ti hæ sapuo, che m'æ Poære è de retorno?</text:p>
      <text:p text:style-name="Standard"><text:span text:style-name="T3">Tib</text:span>. Sì Signor.</text:p>
      <text:p text:style-name="Standard"><text:span text:style-name="T3">Ott</text:span>. E ch'o l'arrivò stamatin mæxima?</text:p>
      <text:p text:style-name="Standard"><text:span text:style-name="T3">Tib</text:span>. Stamatin mæxima.</text:p>
      <text:p text:style-name="Standard"><text:span text:style-name="T3">Ott</text:span>. E ch'o ven resoluto de dâme moggê?</text:p>
      <text:p text:style-name="Standard"><text:span text:style-name="T3">Tib</text:span>. Sì Signor.</text:p>
      <text:p text:style-name="Standard"><text:span text:style-name="T3">Ott</text:span>. E ch'o vœu che piggie a figgia dro sciô Geronzio?</text:p>
      <text:p text:style-name="Standard"><text:span text:style-name="T3">Tib</text:span>. Do sciô Geronzio.</text:p>
      <text:p text:style-name="Standard"><text:span text:style-name="T3">Ott</text:span>. E che questa so figgia ven a posta da Trieste?</text:p>
      <text:p text:style-name="Standard"><text:span text:style-name="T3">Tib</text:span>. Sì Signor.</text:p>
      <text:p text:style-name="Standard"><text:span text:style-name="T3">Ott</text:span>. E queste notiçie te i ha dæte mæ Barba?</text:p>
      <text:p text:style-name="Standard"><text:span text:style-name="T3">Tib</text:span>. Vostro Barba.</text:p>
      <text:p text:style-name="Standard"><text:span text:style-name="T3">Ott</text:span>. Che o i hà avue da mæ Poære per mezo de lettera.</text:p>
      <text:p text:style-name="Standard"><text:span text:style-name="T3">Tib</text:span>. Per mezo de lettera.</text:p>
      <text:p text:style-name="Standard"><text:span text:style-name="T3">Ot</text:span><text:span text:style-name="T3">t</text:span>. E ti dî che mæ Barba sà tutti i nostri intrighi?</text:p>
      <text:p text:style-name="Standard"><text:soft-page-break/><text:span text:style-name="T3">Tib</text:span>. Tutti i nostri intrighi.</text:p>
      <text:p text:style-name="Standard"><text:span text:style-name="T3">Ott</text:span>. Ti me metti un-na bile do diavo! Parla se ti pœu, e non te fâ arrancâ e parolle de bocca a moddo de tira boscion!</text:p>
      <text:p text:style-name="Standard"><text:span text:style-name="T3">Tib</text:span>. E cose posso dî d'avantaggio? Voî non ve scordæ manco un-na minima circostança, e dî e cose tale, e quale come stan, o saæ parlâ inutilmente se dixesse de ciù.</text:p>
      <text:p text:style-name="Standard"><text:span text:style-name="T3">Ott</text:span>. Aomanco, caro Tiburçio, damme quarche conseggio, e dimme cose posso fâ in queste congiunture così crudeli?</text:p>
      <text:p text:style-name="Standard"><text:span text:style-name="T3">Tib</text:span>. Me trœuvo imbroggiao comme i polin in ta stoppa, e ho de bezœugno de conseggio tanto mi comme voî.</text:p>
      <text:p text:style-name="Standard"><text:span text:style-name="T3">Ott</text:span>. Son assassinao per questo maledetto retorno!</text:p>
      <text:p text:style-name="Standard"><text:span text:style-name="T3">Tib.</text:span> E mi son in rovin-na.</text:p>
      <text:p text:style-name="Standard"><text:span text:style-name="T3">Ott</text:span>. Te lascio dî, Tiburçio: quando mæ Poære sarà informao de quello che passa! Me pâ de veime scaregâ un-na tempesta d'impropej, de villanie, de matrattamenti comme a un can.</text:p>
      <text:p text:style-name="Standard"><text:span text:style-name="T3">Tib</text:span>. Me parræ de sciortîne a bon mercao, a questo prexo. Ma ho poja de dovei pagâ e vostre ragasate, con un-na nuvora neigra, chi se và formando per aria de potentissime bastonæ che cioveran sciù e mæ spalle.</text:p>
      <text:p text:style-name="Standard"><text:span text:style-name="T3">Ott</text:span>. Oh! Viva il Cielo! Comme sciortî da questo imbarazzo in o quaæ me trœuvo?</text:p>
      <text:p text:style-name="Standard"><text:span text:style-name="T3">Tib</text:span>. Che doveivi pensâ primma d'intraghe.</text:p>
      <text:p text:style-name="Standard"><text:span text:style-name="T3">Ott</text:span>. Ti me fae vegnî l'affaro con queste tò leçioin nesce fœura de saxon.</text:p>
      <text:p text:style-name="Standard"><text:span text:style-name="T3">Tib</text:span>. E voî me fæ vegnî l'anticœu, con quelle vostre <text:soft-page-break/>convulsioin da desperao, che andæ fa<text:span text:style-name="T17">ç</text:span>endo.</text:p>
      <text:p text:style-name="Standard"><text:span text:style-name="T3">Ott</text:span>. Cose posso fâ. Che resoluçion pigerò? a che remedio posso recorrî!</text:p>
      <text:h text:style-name="Heading_20_3" text:outline-level="3">SCENA II.</text:h>
      <text:p text:style-name="P18">Ottavio, Monodda, Tiburçio.</text:p>
      <text:p text:style-name="Standard"><text:span text:style-name="T3">Mon</text:span>. Cose gh'è sciô Ottavio? Cose aveivo? Cose gh'è de nœuvo? Me parei molto in cœullera, e molto alterao?</text:p>
      <text:p text:style-name="Standard"><text:span text:style-name="T3">Ott</text:span>. Ah caro Monodda son perso... son desperao. Son l'ommo ciù desgraxiao, chi sæ a o mondo.</text:p>
      <text:p text:style-name="Standard"><text:span text:style-name="T3">Mon</text:span>. Comme?</text:p>
      <text:p text:style-name="Standard"><text:span text:style-name="T3">Ott</text:span>. Ti non sæ ninte?</text:p>
      <text:p text:style-name="Standard"><text:span text:style-name="T3">Mon</text:span>. Mi nò.</text:p>
      <text:p text:style-name="Standard"><text:span text:style-name="T3">Ott</text:span>. L'è arrivao mæ Poære in compagnia dro sciò Geronzio, e me vœuran mariâ...</text:p>
      <text:p text:style-name="Standard"><text:span text:style-name="T3">Mon</text:span>. E ben, e cose gh'è tanto de brutto?</text:p>
      <text:p text:style-name="Standard"><text:span text:style-name="T3">Ott</text:span>. Ma ti non sæ a caxon da mæ inquietudine?</text:p>
      <text:p text:style-name="Standard"><text:span text:style-name="T16">Mon</text:span><text:span text:style-name="T14">. Ninte affæto. </text:span>Tocca a voî a informame, perchè son ommo consolativo. Ommo a interessâme per i affari da zoventù in particolâ.</text:p>
      <text:p text:style-name="Standard"><text:span text:style-name="T3">Ott</text:span>. Monodda caro, se ti poesci trovâ quarche invençion! Se ti poesci formâ un-na machinetta per levâme dall'affanno in o quæ me trœuvo. Te saræ debitô dra vitta mæxima.</text:p>
      <text:p text:style-name="Standard"><text:span text:style-name="T3">Mon</text:span>. Per divera sccetta, quando ho vossuo impegname, non ho mai trovao a i mæ giorni ninte d'impossibile. Ho reçevuo da o Çê un talento sfasciao per tutto, e fabri<text:soft-page-break/>cao de galanterie de spirito, de machinette inzegnose, che o volgo ignorante ciamma furbaríe, e sença vanitæ posso dî, che son ben pochi quelli ommi, che aggian aquistao ciù lode, e gloria, che mî, in çerti intrighi fastidîosi de questo nobile mestê. Ma a giornâ d'ancœu o merito è troppo strapassao, e ho renonçiao a tutto, doppo un affare destomagoso, chi m'ha fæto suâ o pendin d'oreggie.</text:p>
      <text:p text:style-name="Standard"><text:span text:style-name="T16">Ott</text:span><text:span text:style-name="T14">. Comme, Monodda? </text:span>Cose è stæta sta cosa? cose t'è intravegnuo?</text:p>
      <text:p text:style-name="Standard"><text:span text:style-name="T3">Mon</text:span>. Un interesse chi me fè scorossâ con a giustiçia.</text:p>
      <text:p text:style-name="Standard"><text:span text:style-name="T3">Ott</text:span>. Con a giustiçia?</text:p>
      <text:p text:style-name="Standard"><text:span text:style-name="T3">Mon</text:span>. Sì Signor, litigassimo quarche tempo insemme con a Rota criminâ.</text:p>
      <text:p text:style-name="Standard"><text:span text:style-name="T3">Ott</text:span>. Tì, e a Rota criminâ?</text:p>
      <text:p text:style-name="Standard"><text:span text:style-name="T3">Mon</text:span>. Sì Signor, mi e a Rota criminâ che a me feçe un desgaibo, che non me o scorderò mai ciù, e pigei a resoluçion de non fâ ciù ninte, desgustatissimo dell'ingratitudine dro secolo. Però non tralascæ de contâme un poco i vostri açidenti.</text:p>
      <text:p text:style-name="Standard"><text:span text:style-name="T3">Ott</text:span>. Ti devi dunque savei, caro Monodda, che o sciô Geronzio con mæ Poære se son imbarchæ dôi meixi fâ a fâ un viaggio insemme per çerti negoçj de mercançie, che han per conto, e meitæ.</text:p>
      <text:p text:style-name="Standard"><text:span text:style-name="T3">Mon</text:span>. Zà o saveiva.</text:p>
      <text:p text:style-name="Standard"><text:span text:style-name="T3">Ott</text:span>. E che Leandro e mì foîmmo lascæ da i nostri Poæri; mi, sotto a direçion de Tiburçio; Leandro sotto a tò.</text:p>
      <text:p text:style-name="Standard"><text:span text:style-name="T3">Mon</text:span>. Ottimamente. E mi ho esercitao a mæ carega a <text:soft-page-break/>dovei.</text:p>
      <text:p text:style-name="Standard"><text:span text:style-name="T3">Ott</text:span>. Doppo quarche tempo Leandro o fè amiçizia con un-na Zingara forestera de bonna grazia, e o se n'inamorò.</text:p>
      <text:p text:style-name="Standard"><text:span text:style-name="T3">Mon</text:span>. Sò tutto.</text:p>
      <text:p text:style-name="Standard"><text:span text:style-name="T3">Ott</text:span>. E siccomme semmo cari amixi, o me fè confidenza do sò amô, e o me condusse a vei questa Zovena, che a troveì veramente de bon-na grazia, e bella; ma non perô tanto quanto lê voreiva, che l'avesse trovâ: perchè o non se saziava mai de fâme panegirici de virtù, dro spirito, da bon-na manera de questa sò Galante. A segno de rimproverame, se per âtre raxoin avesse cangiao discorso. Accusandome, e façendome un delitto, dell'indifferença, che mostravo de questo so fœugo amoroso.</text:p>
      <text:p text:style-name="Standard"><text:span text:style-name="T3">Mon</text:span>. Non comprendo dove vagghe a finî questo affare.</text:p>
      <text:p text:style-name="Standard"><text:span text:style-name="T3">Ott</text:span>. Un giorno, che l'accompagnavo verso l'abitaçion de questa so bella, passando per un-na stradda fœura de man, sentimmo in un mezanetto d'un-na povera casa dri centi, e de desperaçioin. Interoghemmo un-na donna de caroggio cos'è sta cosa? A me responde sospirando, che s'avessimo vossuo vei un-na cosa da mette compassion a i sasci, poeimmo montâ pochi scarin, a vei dôe povere forestere, in che stato eran redute.</text:p>
      <text:p text:style-name="Standard"><text:span text:style-name="T16">Mon</text:span><text:span text:style-name="T14">. Ma donde se n'andemmo?</text:span></text:p>
      <text:p text:style-name="Standard"><text:span text:style-name="T3">Ott</text:span>. A curiositæ me portò a fâ premura a Leandro de montâ sciù in casa, e vei un poco de cose se trattava. Intremmo in un-na Saletta, e trovemmo un-na povera donna vêgia moribonda, assistîa da un-na serva chi se de<text:soft-page-break/>sperava, e da un-na povera figgia chi se desfava in lagrime. A ciù bella cera, o ciù bello taggio de vitta ch'aggie mai visto a o mondo.</text:p>
      <text:p text:style-name="Standard"><text:span text:style-name="T16">Mon</text:span><text:span text:style-name="T14">. Ah, ah?</text:span></text:p>
      <text:p text:style-name="Standard"><text:span text:style-name="T3">Ott</text:span>. Un'âtra in quello stato a saræ parsa un-na Bergora mâ vestìa... con un-na roba de lanetta, con i cavelli zù per e spalle. In sostança mâ in arneize; con tutto questo a pareiva un-na stella! quelle mæxime straççe spiravan poliçia. A fâva quell'ofiçio d'obligo, e de caritæ verso sò moære con un-na manera da incantâ.</text:p>
      <text:p text:style-name="Standard"><text:span text:style-name="T3">Mon</text:span>. Començo, così da lontan, a vei vegnî quarcosa.</text:p>
      <text:p text:style-name="Standard"><text:span text:style-name="T3">Ott</text:span>. Monodda, se ti l'avessi vista in quello stato... Ti l'averesci trovâ un-na cosa sorprendente!</text:p>
      <text:p text:style-name="Standard"><text:span text:style-name="T3">Mon</text:span>. Sença che l'agge mai vista, non gh'è dubbio, che a sæ d'un-na belleçça inarrivabile.</text:p>
      <text:p text:style-name="Standard"><text:span text:style-name="T3">Ott</text:span>. Fin e so lagrime pareivan goççe de perle, scagge de diamanti a differença de tante âtre, che cianzendo se fan brutte... lê a deventava ciù bella, ciù graçiosa: e o sò dorô a rendeiva sempre ciù amabile!</text:p>
      <text:p text:style-name="Standard"><text:span text:style-name="T3">Mon</text:span>. Veggo tutto.</text:p>
      <text:p text:style-name="Standard"><text:span text:style-name="T3">Ott</text:span>. A ne fê cianze no<text:span text:style-name="T17">î</text:span> âtri ascì buttandose a o collo de questa moribonda ciamandora a sò cara Mamma; ne gh'era nisciun de no<text:span text:style-name="T17">î</text:span><text:span text:style-name="T26">,</text:span> chi non se sentisse commosso, vedendo un naturale sì bon, e sì adorabile.</text:p>
      <text:p text:style-name="Standard"><text:span text:style-name="T3">Mon</text:span>. In effetto l'è un quaddro vivo, che me ne fæ, e son seguro che ve ne sarei inamorao.</text:p>
      <text:p text:style-name="Standard"><text:span text:style-name="T3">Ott</text:span>. Ah Monodda! un Barbaro se ne saræ inamorao.</text:p>
      <text:p text:style-name="Standard"><text:span text:style-name="T3">Mon</text:span>. Ma çerto. Andæne a fâ de manco.</text:p>
      <text:p text:style-name="Standard"><text:span text:style-name="T3">Ott</text:span>. Doppo quarche parolle, con e quæ çerchei de <text:soft-page-break/>consolâ a povera figgia afflitta, sciortissimo fœura, e domandei a Leandro cose gh'era parso de quella person-na? O me rispose freidamente, che a ghe pareiva bella. Me picchei assê da freideçça, con a quê o me parlava. E non ghe vosse descrovî l'effetto, che sorve de mi aveivan fæto quelle belleççe.</text:p>
      <text:p text:style-name="Standard"><text:span text:style-name="T3">Tib</text:span>. (<text:span text:style-name="T3">a Ottavio</text:span>). Se voî no abreviæ questo racconto; sença dubbio ghe saremmo fin a doman a mezo giorno. Lascæme fâ a mi che in dôe parolle ve o sbrigo (<text:span text:style-name="T3">a Monodda</text:span>). O so cœu piggiò fœugo da quello momento in appresso; o non saveiva ciù vive, se o non andava a consolâ a so bella afflita; e sò visite troppo frequenti son rebutæ da a serva, chi era restâ a o governo da figgia doppo a morte da Moære. O nostro sciô Ottavio se despera o l'insiste, o suplica, o sconzura; non gh'è ninte da fâ. Ghe ven dîto, che a Figgia quantunque povera, e sença arembo a l'è de famiggia onesta, e çivile, e che non vorendora sposâ, o poeia tralasciâ d'incomodase, perchè ghe sarà serao a porta in faccia. E dificoltæ van acrescendo a sò passion. O va consultando in a so testa, o s'agita, o discore da lê, o rumina, o tituba, o smania, e veivero chì bello mariao in trei giorni.</text:p>
      <text:p text:style-name="Standard"><text:span text:style-name="T3">Mon</text:span>. Intendo</text:p>
      <text:p text:style-name="Standard"><text:span text:style-name="T3">Tib</text:span>. Azzonzeighe o retorno improviso de sô Poære, chi doveiva tardâ ancora doî meixi a vegnî. A scoverta, che ha fæto sò Barba da promissa de matrimonio, ch'o l'ha fæto. L'âtro manezzo che han concluso de lê con a Figgia do sciò Geronzio, quella ch'o l'ha avuo dâ segonda moggê, che o l'ha sposao a Trieste...</text:p>
      <text:p text:style-name="Standard"><text:soft-page-break/><text:span text:style-name="T3">Ott</text:span>. E per compimento mettighe a povertæ, e o bezœugno in o quæ se trœuva questa amabbile person-na, e l'impossibilitæ d'avei o moddo de soccorría.</text:p>
      <text:p text:style-name="P39"><text:span text:style-name="T3">Mon</text:span>. Ei dito tutto?... E ve trovæ in tanto imbaraçço tutti doî per queste bagatelle? E ve sciarattæ tanto? (<text:span text:style-name="T3">a</text:span> <text:span text:style-name="T3">Tiburçio</text:span>). E ti non hæ manco vergœugna per sì poca cosa, de non savei come fâ. Ti ê grande, e grosso comme un ase, e ti non pœu trovâ in a tò testa un-na furbaría, <text:span text:style-name="T21">un</text:span><text:span text:style-name="T21">'</text:span><text:span text:style-name="T21"> </text:span><text:span text:style-name="T21">invenzion</text:span>, un strattagemma per aggiustâ questa bæga? Vanni, vanni, che ti <text:span text:style-name="T17">ê</text:span><text:span text:style-name="T17"><text:note text:id="ftn1" text:note-class="footnote"><text:note-citation>1</text:note-citation><text:note-body><text:p text:style-name="Footnote"><text:s/><text:span text:style-name="T9">Corretto in “ê” anche tutti gli altri casi di “è” quando riferite a 2</text:span><text:span text:style-name="T12">a</text:span><text:span text:style-name="T9"> pers. sing., t. presente del verbo essere. [Nota per l'edizione elettronica Manuzio]</text:span></text:p></text:note-body></text:note></text:span> goffo comme un tambuo. A quelli tempi me e passavo de sotto gamba queste cose, e da vostra etæ per scapolâ questi vêgi averæ zà trovao çento manere da fari beive in t'un-na scarpa, e fari credde, ch'o l'era un gotto de cristallo.</text:p>
      <text:p text:style-name="Standard"><text:span text:style-name="T3">Tib</text:span>. Confesso scettamente, che o Çê non m'ha dæto tanta abilitæ, e tanto coraggio comme a tì, d'arvîme di conti con a giustiçia.</text:p>
      <text:p text:style-name="Standard"><text:span text:style-name="T3">Ott</text:span>. Oh l'è giusto chi a mæe cara Gia<text:span text:style-name="T17">ç</text:span>intin-na.</text:p>
      <text:h text:style-name="Heading_20_3" text:outline-level="3">SCENA III.</text:h>
      <text:p text:style-name="P18">Giaçintin-na, Ottavio, Monodda, Tiburçio.</text:p>
      <text:p text:style-name="Text_20_body_20_indent"><text:span text:style-name="T3">Giaç</text:span>. Ah, caro Ottavietto, l'è vero quello che ha dîto Tiburçio a Momin-na, che l'è arrivao vostro Poære, e che o ve vœu mariâ? (<text:span text:style-name="T3">piange</text:span>).</text:p>
      <text:p text:style-name="Standard"><text:soft-page-break/><text:span text:style-name="T3">Ott</text:span>. Sì, bella Giaçintin-na, e questa notiçia m'ha molto sciarattao. Ma cose veddo! Cianzei? Cose significan queste lagrime? dubitæ forsi de mi? Non sei segura do mæ amô, e da mæ fedeltæ?</text:p>
      <text:p text:style-name="Standard"><text:span text:style-name="T3">Giaç</text:span>. Sì, Ottavietto caro, ne son segura; ma chi sa se sarei costante in a resoluçion de voreime sempre ben?</text:p>
      <text:p text:style-name="Standard"><text:span text:style-name="T3">Ott</text:span>. E chi ve pœu vorei ben un-na votta, e non amave tutto o tempo da sò vitta?</text:p>
      <text:p text:style-name="Standard"><text:span text:style-name="T3">Giaç.</text:span> Ho sentío dî, che voî âtri ommi sei ciù volubili assæ che re donne, e che o vostro amô o l'è comme un fœugo de paggia, che presto o s'açende, e presto o se smorça.</text:p>
      <text:p text:style-name="Standard"><text:span text:style-name="T3">Ott</text:span>. Amabbile Giaçintin-na, o mæ cœu non è<text:note text:id="ftn2" text:note-class="footnote"><text:note-citation>2</text:note-citation><text:note-body><text:p text:style-name="Footnote"><text:s/><text:span text:style-name="T9">Corretto tutte le “e”, “é” ed “ê”, riferite a 3</text:span><text:span text:style-name="T12">a</text:span><text:span text:style-name="T9"> pers. sing., t. pres., verbo essere, in “è” (ho usato l'accento grave, come è nella maggior parte dei casi del documento e come è anche ne “Ro ritorno non previsto” a cura di F. Toso e R. Trovato, Ed. Le Mani 1998.) [Nota per l'edizione elettronica Manuzio]</text:span></text:p></text:note-body></text:note> fæto come quello de çerti ommi, e per mi tanto ve zuro, che v'amerò fin a ra morte.</text:p>
      <text:p text:style-name="Standard"><text:span text:style-name="T3">Giaç</text:span>. Creddo tutto quello che me dî Ottavietto, e non dubito ponto dra sinceritæ do vostro parlâ. Ma temmo fortemente, che combattúo da e raxoin, e da l'autoritæ d'un Poære, chi vœu mariâve con <text:span text:style-name="T21">un</text:span><text:span text:style-name="T21">'</text:span><text:span text:style-name="T21"> âtra</text:span> person-na, poss<text:span text:style-name="T17">æ</text:span> cangiâ d'opinion, e mi moriræ de desgusto se così seguisse.</text:p>
      <text:p text:style-name="Standard"><text:span text:style-name="T3">Ott</text:span>. Nò, Gia<text:span text:style-name="T17">ç</text:span>intin-na, non gh'è nè Poære, nè nisciun chi posse obligâme a mancâve de fede, e ciù tosto saræ pronto a resolveme d'abbandonâ a me Patria, che lasciâ<text:soft-page-break/>ve voî. E v'asseguro, che sença avei mai visto quella, ch'o m'ha destinao per moggê; gh'o piggiao un'aversion, che non ve posso spiegâ; e vorræ che a foîsse dexe miria migge lontan de chi. Non cianzei ve ne prego Giaçintin-na amabbile, re vostre lagrime m'amaççan, e non e posso vei sença sentîme pertuzâ o cœu.</text:p>
      <text:p text:style-name="Standard"><text:span text:style-name="T3">Giaç</text:span>. Per obedîve, non cianzerò; e con forteçça, e costança starò aspettando da o Çê quello che doverà seguî de mî.</text:p>
      <text:p text:style-name="Standard"><text:span text:style-name="T3">Ott</text:span>. O Çê ne sarà propiçio.</text:p>
      <text:p text:style-name="Standard"><text:span text:style-name="T3">Giaç</text:span>. O non me sarà contrario, se voî me sarei fedele.</text:p>
      <text:p text:style-name="Standard"><text:span text:style-name="T3">Ott</text:span>. O sarò certamente, non dubitæ.</text:p>
      <text:p text:style-name="Standard"><text:span text:style-name="T3">Giaç</text:span>. E mi sarò felice, e contenta.</text:p>
      <text:p text:style-name="Standard"><text:span text:style-name="T3">Mon</text:span>. (<text:span text:style-name="T3">a parte</text:span>). A non è goffa no! e a trœuvo molto asperta e disinvolta.</text:p>
      <text:p text:style-name="Standard"><text:span text:style-name="T3">Ott</text:span>. (<text:span text:style-name="T3">adittando Monodda</text:span>). Questo è un ommo, chi porræ êsse d'un soccorso maravegioso intr'i nostri bezœugni, s'o voresse agiutâne.</text:p>
      <text:p text:style-name="Standard"><text:span text:style-name="T3">Mon</text:span>. Ho fæto proponimento, anzi ho zurao de non m'imbaraççâ mai ciù in çerte bagatelle... ma se me pregherei comme và, tutti doî.... se poræ dâ che....</text:p>
      <text:p text:style-name="Standard"><text:span text:style-name="T3">Ott</text:span>. Ah caro Monodda, se per avei o tò agiutto non ghe vœu âtro, che pregâte, te sconzuro con tutto o cœu, de mettite a o timon da nostra barca, e de guidara a tò piaxei.</text:p>
      <text:p text:style-name="Standard"><text:span text:style-name="T16">Mon</text:span><text:span text:style-name="T14">. (</text:span><text:span text:style-name="T16">a Giaçintin-na</text:span><text:span text:style-name="T14">). </text:span>E voî non parlæ? Prægheme (<text:span text:style-name="T3">ride</text:span>).</text:p>
      <text:p text:style-name="Standard"><text:span text:style-name="T3">Giaç</text:span>. E mì per tutto quello, che a o mondo avei ciù de caro, ve suplico de vorei favorî, Monodda carissimo, o <text:soft-page-break/>nostro amô.</text:p>
      <text:p text:style-name="Standard"><text:span text:style-name="T3">Mon</text:span>. Bezœugna avei dell'umanitæ, lasciâse vinçe... Chi pœu resiste! Andæ; che vœuggio impiegame in tutto e per tutto in vostro vantaggio.</text:p>
      <text:p text:style-name="Standard"><text:span text:style-name="T3">Ott</text:span>. e <text:span text:style-name="T3">Tib</text:span>. Dî da vei?</text:p>
      <text:p text:style-name="Standard"><text:span text:style-name="T3">Mon</text:span>. (<text:span text:style-name="T3">a Ottavio</text:span>). Çitto (<text:span text:style-name="T3">a Giaçintin-na</text:span>). Andæ via, e non dubitæ de ninte.</text:p>
      <text:h text:style-name="Heading_20_3" text:outline-level="3">SCENA IV.</text:h>
      <text:p text:style-name="P18">Ottavio, Monodda, Tiburçio.</text:p>
      <text:p text:style-name="Standard"><text:span text:style-name="T3">Mon</text:span>. (<text:span text:style-name="T3">a Ottavio</text:span>). Vo<text:span text:style-name="T17">î</text:span><text:span text:style-name="T17"> </text:span>sciô Ottavio appareggiæve a sostegnî l'abordo de vostro Poære.</text:p>
      <text:p text:style-name="Standard"><text:span text:style-name="T3">Ott</text:span>. T'asseguro, che quest'abordo me fâ tremâ, e son tanto timido de naturale, che non so comme a me posse riuscì.</text:p>
      <text:p text:style-name="Standard"><text:span text:style-name="T3">Mon</text:span>. In primmo lœugo bezœugna stâ fermo, e forte in sostegnî o primmo incontro; perchè s'o ve trœuva debole, o ve meneâ con e piccagge comme un figgiœu de doî anni. Studiæ un pô a manea de ciantâve... un pò de sfacciatagine, e pensæ a responde resolutamente sciù quello, che o ve vorrà interrogâ.</text:p>
      <text:p text:style-name="Standard"><text:span text:style-name="T3">Ott</text:span>. M'inzegnerò a a megio che porrò.</text:p>
      <text:p text:style-name="Standard"><text:span text:style-name="T3">Mon</text:span>. Vegnî chì, femmo un poco d'eserciçio, e vedemmo se zugherei ben o vostro rollo. Alon. Faccia quadra... Testa âta... Guardæme fisso in faccia.</text:p>
      <text:p text:style-name="Standard"><text:span text:style-name="T3">Ott</text:span>. Coscì?</text:p>
      <text:p text:style-name="Standard"><text:span text:style-name="T3">Mon</text:span>. Un poco ciù risoluto.</text:p>
      <text:p text:style-name="Standard"><text:soft-page-break/><text:span text:style-name="T3">Ott</text:span>. Va ben?</text:p>
      <text:p text:style-name="Standard"><text:span text:style-name="T3">Mon</text:span>. Ottimamente. Figuræve che mi sæ vostro Poære, chi arrive chì arraggiaô, e respondeime con risoluçion comme se foîsse lê mæximo... Comme pendin da forche... Poco de bon... Infame... Figgio indegno d'un Poære da mæ qualitæ. Ti hæ tanto ardimento de comparîme davanti? doppo d'avei fæto quello che ti sæ, in o tempo da mæ assença? Questo è o fruto de mæ premure? indegno! questa è a manera de corrisponde a quell'ansietæ, che ho sempre avuo per procurâ i tò vantaggi? Questo è o rispetto, che ti conservi per chî t'ha misso a o mondo? Ti hæ avuo tanta insolença de conclude un matrimonio sença o mæ assenso? Respondime, birbo... mascarson, sentimmo un poco cose ti me sæ inventâ per tò giustificaçion? Ma che diavo, stæ lì dùo comme un pascion! parei un-na statua?</text:p>
      <text:p text:style-name="Standard"><text:span text:style-name="T3">Ott</text:span>. Perchè me pâ de sentî mæ Poære chi parle.</text:p>
      <text:p text:style-name="Standard"><text:span text:style-name="T3">Mon</text:span>. L'è giusto per questa raxon, che dovei fa in manera de comparî inno<text:span text:style-name="T17">ç</text:span>ente.</text:p>
      <text:p text:style-name="Standard"><text:span text:style-name="T3">Ott</text:span>. Dunque vaggo a apparegiame, e a studiâ un poco ciù de manera per responde con francheçça.</text:p>
      <text:p text:style-name="Standard"><text:span text:style-name="T3">Mon</text:span>. D<text:span text:style-name="T17">î</text:span> da vei?</text:p>
      <text:p text:style-name="Standard"><text:span text:style-name="T3">Ott</text:span>. Diggo da vei.</text:p>
      <text:p text:style-name="Standard"><text:span text:style-name="T3">Tib</text:span>. L'è giusto chi vostro Poære.</text:p>
      <text:p text:style-name="Standard"><text:span text:style-name="T3">Ott</text:span>. Ahime mi son perso (<text:span text:style-name="T3">fugge</text:span>).</text:p>
      <text:h text:style-name="Heading_20_3" text:outline-level="3"><text:soft-page-break/>SCENA V.</text:h>
      <text:p text:style-name="P41">Monodda, Tiburçio.</text:p>
      <text:p text:style-name="Standard"><text:span text:style-name="T3">Mon</text:span>. (<text:span text:style-name="T3">chiama Ottavio</text:span>). Sciô Ottavio... sciô Ottavio, aspêtæ. Sciô Ottavio? o scappa co pâ pezigao da e vespe. Che razza d'ommi... Sentimmo un poco questo vêgio...</text:p>
      <text:p text:style-name="Standard"><text:span text:style-name="T3">Tib</text:span>. Mi non so cose imbroggiaghe.</text:p>
      <text:p text:style-name="Standard"><text:span text:style-name="T3">Mon</text:span>. Lasciame parlâ a mi, e tegnime corda.</text:p>
      <text:h text:style-name="Heading_20_3" text:outline-level="3">SCENA VI.</text:h>
      <text:p text:style-name="P41">Argante, Monodda, Tiburçio.</text:p>
      <text:p text:style-name="Standard"><text:span text:style-name="T3">Arg</text:span>. (<text:span text:style-name="T3">credendosi solo in fondo del Teatro</text:span>). S'è mai sentío a o mondo un'açion<text:note text:id="ftn3" text:note-class="footnote"><text:note-citation>3</text:note-citation><text:note-body><text:p text:style-name="Footnote"><text:span text:style-name="T31"><text:s/>Manca l'apostrofo nel testo originale. È stato a</text:span><text:span text:style-name="T9">ggiunto l'apostrofo in tutti gli altri casi di identico errore. </text:span><text:span text:style-name="T10">Azione</text:span><text:span text:style-name="T9"> è scritto a volte </text:span><text:span text:style-name="T10">açion</text:span><text:span text:style-name="T9"> a volte </text:span><text:span text:style-name="T10">azion</text:span><text:span text:style-name="T9">, e non lo abbiamo considerato refuso tipografico. [Nota per l'edizione elettronica Manuzio]</text:span></text:p></text:note-body></text:note> pareggia de questa?</text:p>
      <text:p text:style-name="Standard"><text:span text:style-name="T16">Mon</text:span><text:span text:style-name="T14">. (</text:span><text:span text:style-name="T16">a Tiburçio</text:span><text:span text:style-name="T14">). </text:span>O l'ha zà scoverto l'affare! e o l'è tanto in te furie co va parlando da lê comme i matti.</text:p>
      <text:p text:style-name="Standard"><text:span text:style-name="T3">Arg</text:span>. Che gran temeritæ! (<text:span text:style-name="T3">credendosi solo</text:span>).</text:p>
      <text:p text:style-name="Standard"><text:span text:style-name="T16">Mon</text:span><text:span text:style-name="T14">. (</text:span><text:span text:style-name="T16">a Tiburçio</text:span><text:span text:style-name="T14">). </text:span>Stemmo un pô a sentî.</text:p>
      <text:p text:style-name="Standard"><text:span text:style-name="T3">Arg</text:span>. Vorræ savei cose o me porrà dî de questo sò bello matrimonio!</text:p>
      <text:p text:style-name="Standard"><text:span text:style-name="T3">Mon</text:span>. (<text:span text:style-name="T3">a parte</text:span>). Gh'emmo zà pensao.</text:p>
      <text:p text:style-name="Standard"><text:span text:style-name="T3">Arg</text:span>. (<text:span text:style-name="T3">come sopra</text:span>). O çercherà de mettese sciù ra ne<text:soft-page-break/>gativa.</text:p>
      <text:p text:style-name="Standard"><text:span text:style-name="T3">Mon</text:span>. Per ninte... non ghe pensemmo manco.</text:p>
      <text:p text:style-name="Standard"><text:span text:style-name="T3">Arg</text:span>. O çercherà de scusâse in quarche manera.</text:p>
      <text:p text:style-name="Standard"><text:span text:style-name="T3">Mon</text:span>. (<text:span text:style-name="T3">a parte sempre</text:span>). Questo se porrà dâ.</text:p>
      <text:p text:style-name="Standard"><text:span text:style-name="T3">Arg</text:span>. (<text:span text:style-name="T3">come sopra</text:span>). O pretenderà de contâme de fôre, de belle invenzioin.</text:p>
      <text:p text:style-name="Standard"><text:span text:style-name="T3">Mon</text:span>. Pœu êsse (<text:span text:style-name="T3">sempre a parte</text:span>).</text:p>
      <text:p text:style-name="Standard"><text:span text:style-name="T3">Arg</text:span>: Tutti i sò discorsi saran inutili.</text:p>
      <text:p text:style-name="Standard"><text:span text:style-name="T16">Mon</text:span><text:span text:style-name="T14">. Ghe viemmo.</text:span></text:p>
      <text:p text:style-name="Standard"><text:span text:style-name="T3">Arg</text:span>. Non son così sbarlugao de daghe mente.</text:p>
      <text:p text:style-name="Standard"><text:span text:style-name="T16">Mon</text:span><text:span text:style-name="T14">. Non se ne sà ninte.</text:span></text:p>
      <text:p text:style-name="Standard"><text:span text:style-name="T3">Arg</text:span>. Farò cacciâ mæ Figgio in un castello in lœugo de segureçça.</text:p>
      <text:p text:style-name="Standard"><text:span text:style-name="T3">Mon</text:span>. Ghe remedieremmo.</text:p>
      <text:p text:style-name="Standard"><text:span text:style-name="T3">Arg</text:span>. E per quell'infame de Tiburçio o farò morî sotto un baston.</text:p>
      <text:p text:style-name="Standard"><text:span text:style-name="T3">Tib</text:span>. (<text:span text:style-name="T3">a Monodda</text:span>). Me pareiva un-na gran cosa, co se foîsse scordao de mi.</text:p>
      <text:p text:style-name="Standard"><text:span text:style-name="T3">Arg</text:span>. (<text:span text:style-name="T3">vedendo Tiburçio</text:span>). Ah ah l'è giusto chì quello bravo arneize, che ho lasciao a o governo da mæ casa, e a ra direzion de mæ Figgio.</text:p>
      <text:p text:style-name="Standard"><text:span text:style-name="T3">Mon</text:span>. (<text:span text:style-name="T3">ad Argante</text:span>). Oh! sciô Argante gentilissimo me ralegro de veive de retorno a ra Çittæ.</text:p>
      <text:p text:style-name="Standard"><text:span text:style-name="T3">Arg</text:span>. (<text:span text:style-name="T3">a Monodda</text:span>). Bon giorno Monodda (<text:span text:style-name="T3">a Tiburçio</text:span>). Tì Tiburçio ti hæ obedío i mæ ordini a pontin, e mæ Figgio se comportao a meraveggia ben in o tempo da mæ assença (<text:span text:style-name="T3">ironicamente</text:span>).</text:p>
      <text:p text:style-name="Standard"><text:span text:style-name="T3">Mon</text:span>. (<text:span text:style-name="T3">ad Argante</text:span>). Me pâ che stæ benissimo de salute, ei un-na bon-na cera.</text:p>
      <text:p text:style-name="Standard"><text:soft-page-break/><text:span text:style-name="T3">Arg</text:span>. Benissimo (<text:span text:style-name="T3">a Tibur.</text:span>). Ti no parli, peçço de birbo?</text:p>
      <text:p text:style-name="Standard"><text:span text:style-name="T3">Mon</text:span>. Ei fæto bon viaggio?</text:p>
      <text:p text:style-name="Standard"><text:span text:style-name="T3">Arg</text:span>. (<text:span text:style-name="T3">impazientato</text:span>). Ahime mi... Bonissimo. Lascieme un poco d<text:span text:style-name="T17">î</text:span>a mæ raxon.</text:p>
      <text:p text:style-name="Standard"><text:span text:style-name="T3">Mon</text:span>. Vorrei criâ?</text:p>
      <text:p text:style-name="Standard"><text:span text:style-name="T3">Arg</text:span>. Scì vœuggio criâ.</text:p>
      <text:p text:style-name="Standard"><text:span text:style-name="T3">Mon</text:span>. E con chì?</text:p>
      <text:p text:style-name="Standard"><text:span text:style-name="T3">Arg</text:span>. (<text:span text:style-name="T3">aditando Tibur</text:span>.). Con quello biforco là.</text:p>
      <text:p text:style-name="Standard"><text:span text:style-name="T3">Mon</text:span>. Per che raxon?</text:p>
      <text:p text:style-name="Standard"><text:span text:style-name="T3">Arg</text:span>. Ti non hae sentío parlâ de quello, chi è seguío in tempo da mæ lontanança da Zena?</text:p>
      <text:p text:style-name="Standard"><text:span text:style-name="T3">Mon</text:span>. Quarcosa ho sentío dî.</text:p>
      <text:p text:style-name="Standard"><text:span text:style-name="T3">Arg</text:span>. Comme quarcosa? un' açion comme questa?</text:p>
      <text:p text:style-name="Standard"><text:span text:style-name="T3">Mon</text:span>. Creddo ch'aggæ un po' raxon.</text:p>
      <text:p text:style-name="Standard"><text:span text:style-name="T3">Arg</text:span>. Un ardimento pareggio?</text:p>
      <text:p text:style-name="Standard"><text:span text:style-name="T3">Mon</text:span>. L'è verissimo.</text:p>
      <text:p text:style-name="Standard"><text:span text:style-name="T3">Arg</text:span>. Un figgio chi se vœu mariâ sença o consenço de sò Poære?</text:p>
      <text:p text:style-name="Standard"><text:span text:style-name="T3">Mon</text:span>. Sì signor; gh,è quarcosetta da dî sovra de questo. Ma s'avesse da dî o mæ sentimento, non ne faræ un sciaratto, un-na publiçitæ.</text:p>
      <text:p text:style-name="Standard"><text:span text:style-name="T3">Arg</text:span>. E mi penso all'incontrario. Vœuggio che o sacce tutto o mondo. E te pâ forsi che non agge tutta a raxon de dâ in ti tacchi?</text:p>
      <text:p text:style-name="Standard"><text:span text:style-name="T3">Mon</text:span>. Sì signor, e son stæto mi ascì dro vostro sentimento, quando ho scoverto a scapolla, che ha fæto vostro Figgio, me son misso in ri vostri panni, gh'o criaoù, gh'o fæto de romanzin-ne sciù o poco rispetto, che o l'ha uzaò verso un Poære, ch'o doveiva baxâ a tæra donde o <text:soft-page-break/>mette i pê. Voî mæximo non ghe poeivi parlâ megio de mi. Ma poi me son reizo, e ho considerao che in fondo o non ha avuo tanto torto, comme me credeivo.</text:p>
      <text:p text:style-name="Standard"><text:span text:style-name="T3">Arg</text:span>. Cose me vegni tu a contâ? o non ha tanto torto de conclude un-na promissa de ponto in bianco con un-na, che non se sa de che paeise manco a se sæ?</text:p>
      <text:p text:style-name="Standard"><text:span text:style-name="T3">Mon</text:span>. Cose vorei che ve dighe! l'era destinao così.</text:p>
      <text:p text:style-name="Standard"><text:span text:style-name="T3">Arg</text:span>. O questa è un-na bella raxon goffa. Donque ognun pœu truffâ, arobâ, assascinâ, e portâ per scusa, che l'era destinao così.</text:p>
      <text:p text:style-name="Standard"><text:span text:style-name="T3">Mon</text:span>. Caro sciô Argante voî piggæ e mæ parolle troppo filosoficamente; vœuggio dî ch'o s'è per fatalitæ trovao imbroggiao in questo affare.</text:p>
      <text:p text:style-name="Standard"><text:span text:style-name="T3">Arg</text:span>. E per cose andaseghe a imbroggiâ?</text:p>
      <text:p text:style-name="Standard"><text:span text:style-name="T3">Mon</text:span>. Voresci forse ch'o l'avesse o vostro giudiçio? I zoveni son zoveni, e non han tutti quella prudença che ghe faræ de bezœgno per non dâ in ciampanelle. O sciô Leandro ve ne pœu êsse testimonio, che non ostante e mæ leçioin, e mæ amoniçioin, e conseggi che gh'o dæto: o l'ha fæto pezo assæ che vostro figgio. Vorræ savei, se a i tempi vostri quando eri zoveno ei fæto nissciun-na ragassata de peizo. Ho sentío dî ch'eri allegro, vivo, che ve piaxeiva o sesso feminin, e che favi a vostra corte a tutte e donne galanti de quello tempo, e che a ogni costo voreivi uscî da un-na cosa incomençâ.</text:p>
      <text:p text:style-name="Standard"><text:span text:style-name="T3">Arg</text:span>. L'è verissimo, semmo d'accordio; ma però sempre me son contegnùo in i limiti da demora, e do piaxei, e non son arrivaô a fâ o sproposito ch'o l'ha fæto lê.</text:p>
      <text:p text:style-name="Standard"><text:span text:style-name="T3">Mon</text:span>. Cose voreivi co facesse? O vedde un-na zovena, <text:soft-page-break/>chi ghe vœu ben; o a trœuva bella, e de bon-na manera, o ghe fâ de visite, se ven a i discorsetti, a e parolle douçe l'amô intra, se passa a e confidençe. I parenti se n'accorzan, e con a força, e e menaççe se ghe fa fâ un-na promiçça de matrimonio in sciù doî pê.</text:p>
      <text:p text:style-name="Standard"><text:span text:style-name="T3">Tib</text:span>. O che furbo! che impostô! (<text:span text:style-name="T3">a parte</text:span>).</text:p>
      <text:p text:style-name="Standard"><text:span text:style-name="T3">Mon</text:span>. Voresci co se foîsse lasciao amazzâ? l'è ancora megio avei promisso de piggiâ moggê, che êsse morto.</text:p>
      <text:p text:style-name="Standard"><text:span text:style-name="T3">Arg</text:span>. No m'han però dîto che a sæ andæta in sta manera?</text:p>
      <text:p text:style-name="Standard"><text:span text:style-name="T3">Mon</text:span>. Domandæ a Tiburçio, so ve pœu dî differentemente?</text:p>
      <text:p text:style-name="Standard"><text:span text:style-name="T3">Arg</text:span>. (<text:span text:style-name="T3">a Tiburçio</text:span>). L'han fæto promette per força?</text:p>
      <text:p text:style-name="Standard"><text:span text:style-name="T3">Mon</text:span>. Ve credeivi che ve dixesse un-na boxia?</text:p>
      <text:p text:style-name="Standard"><text:span text:style-name="T3">Arg</text:span>. Dunque o doveiva andâ in giustiçia e fâ a so protesta de violença, e de...</text:p>
      <text:p text:style-name="Standard"><text:span text:style-name="T3">Mon</text:span>. Questa è quella cosa che o non ha vossuo fâ.</text:p>
      <text:p text:style-name="Standard"><text:span text:style-name="T3">Arg</text:span>. In sta manera saræ stæto ciù façile a fâ deciarâ nullo questo contræto.</text:p>
      <text:p text:style-name="Standard"><text:span text:style-name="T3">Mon</text:span>. Deciarâ nullo o contræto de matrimonio?</text:p>
      <text:p text:style-name="Standard"><text:span text:style-name="T3">Arg</text:span>. Scì.</text:p>
      <text:p text:style-name="Standard"><text:span text:style-name="T3">Mon</text:span>. Non o farei mai ciù.</text:p>
      <text:p text:style-name="Standard"><text:span text:style-name="T3">Arg</text:span>. Non o farò mai ciu?</text:p>
      <text:p text:style-name="Standard"><text:span text:style-name="T16">Mon</text:span><text:span text:style-name="T14">. Nò signor.</text:span></text:p>
      <text:p text:style-name="Standard"><text:span text:style-name="T3">Arg</text:span>. Comme no averò o dirito da Poære, e a raxon da violença, chi e stæta fæta a mæe Figgio?</text:p>
      <text:p text:style-name="Standard"><text:span text:style-name="T3">Mon</text:span>. Questo è un articolo, sciù do quæ non anderei d'accordio.</text:p>
      <text:p text:style-name="Standard"><text:span text:style-name="T3">Arg</text:span>. Non arderemmo d'accordio?</text:p>
      <text:p text:style-name="Standard"><text:soft-page-break/><text:span text:style-name="T16">Mon</text:span><text:span text:style-name="T14">. Nò signor.</text:span></text:p>
      <text:p text:style-name="Standard"><text:span text:style-name="T3">Arg</text:span>. Mæ figgio?</text:p>
      <text:p text:style-name="Standard"><text:span text:style-name="T3">Mon</text:span>. Vostro figgio voréi co se decære un pusilanimo, e che o l'agge fæto per força questo matrimonio? O se ne guarderâ ben ben de confessâ questa cosa! Non saræ de sò onô; o se mostreræ indegno d'un Poære comme voî.</text:p>
      <text:p text:style-name="Standard"><text:span text:style-name="T3">Arg</text:span>. Me ne façço fresco de queste cose.</text:p>
      <text:p text:style-name="Standard"><text:span text:style-name="T3">Mon</text:span>. Bezœugna per o sò decoro, e per o vostro, co digghe che o l'ha promisso a questa Zovena con piaxei de tutti.</text:p>
      <text:p text:style-name="Standard"><text:span text:style-name="T3">Arg</text:span>. E mi per o mæ onô, e per o sò vœuggio co digghe a o contrario.</text:p>
      <text:p text:style-name="Standard"><text:span text:style-name="T3">Mon</text:span>. Son çerto e seguro co non o farà.</text:p>
      <text:p text:style-name="Standard"><text:span text:style-name="T3">Arg</text:span>. Ghe o farò fâ per força.</text:p>
      <text:p text:style-name="Standard"><text:span text:style-name="T3">Mon</text:span>. Ve diggo co non o farà.</text:p>
      <text:p text:style-name="Standard"><text:span text:style-name="T3">Arg</text:span>. O ro farà, o altrimente o dezerediterò.</text:p>
      <text:p text:style-name="Standard"><text:span text:style-name="T3">Mon</text:span>. Vo<text:span text:style-name="T17">î</text:span>?</text:p>
      <text:p text:style-name="Standard"><text:span text:style-name="T16">Arg</text:span><text:span text:style-name="T14">. Mi.</text:span></text:p>
      <text:p text:style-name="Standard"><text:span text:style-name="T16">Mon</text:span><text:span text:style-name="T14">. Bon.</text:span></text:p>
      <text:p text:style-name="Standard"><text:span text:style-name="T16">Arg</text:span><text:span text:style-name="T14">. Comme bon?</text:span></text:p>
      <text:p text:style-name="Standard"><text:span text:style-name="T3">Mon</text:span>. Non o dezerediterei.</text:p>
      <text:p text:style-name="Standard"><text:span text:style-name="T3">Arg</text:span>. Non o dezerediterò?</text:p>
      <text:p text:style-name="Standard"><text:span text:style-name="T16">Mon</text:span><text:span text:style-name="T14">. Nò.</text:span></text:p>
      <text:p text:style-name="Standard"><text:span text:style-name="T16">Arg</text:span><text:span text:style-name="T14">. Nò?</text:span></text:p>
      <text:p text:style-name="Standard"><text:span text:style-name="T3">Mon</text:span>. Nò.</text:p>
      <text:p text:style-name="Standard"><text:span text:style-name="T3">Arg</text:span>. Questa sì che l'è graçiosa! Non porrò dezereditâ mæ figgio?</text:p>
      <text:p text:style-name="Standard"><text:span text:style-name="T3">Mon</text:span>. Ve diggo de no.</text:p>
      <text:p text:style-name="Standard"><text:soft-page-break/><text:span text:style-name="T3">Arg</text:span>. Chi me l'impedirà?</text:p>
      <text:p text:style-name="Standard"><text:span text:style-name="T16">Mon</text:span><text:span text:style-name="T14">. Vo</text:span><text:span text:style-name="T18">î</text:span><text:span text:style-name="T18"> </text:span><text:span text:style-name="T14">mæximo.</text:span></text:p>
      <text:p text:style-name="Standard"><text:span text:style-name="T3">Arg</text:span>. Mi.</text:p>
      <text:p text:style-name="Standard"><text:span text:style-name="T16">Mon</text:span><text:span text:style-name="T14">. Vo</text:span><text:span text:style-name="T18">î</text:span><text:span text:style-name="T14"> non aver</text:span><text:span text:style-name="T14">e</text:span><text:span text:style-name="T14">i cœu.</text:span></text:p>
      <text:p text:style-name="Standard"><text:span text:style-name="T16">Arg</text:span><text:span text:style-name="T14">. L'averò.</text:span></text:p>
      <text:p text:style-name="P40"><text:span text:style-name="T3">Mon</text:span>. Burlæ.</text:p>
      <text:p text:style-name="Standard"><text:span text:style-name="T3">Arg</text:span>. No burlo.</text:p>
      <text:p text:style-name="Standard"><text:span text:style-name="T3">Mon</text:span>. A tenerezza de Poære farà o sò ofiçio.</text:p>
      <text:p text:style-name="Standard"><text:span text:style-name="T3">Arg</text:span>. A non farà ninte.</text:p>
      <text:p text:style-name="Standard"><text:span text:style-name="T16">Mon</text:span><text:span text:style-name="T14">. Scì, scì.</text:span></text:p>
      <text:p text:style-name="Standard"><text:span text:style-name="T3">Arg</text:span>. Ve dìggo che ve o farò vei.</text:p>
      <text:p text:style-name="Standard"><text:span text:style-name="T16">Mon</text:span><text:span text:style-name="T14">. Bagatelle...</text:span></text:p>
      <text:p text:style-name="Standard"><text:span text:style-name="T15">Arg</text:span><text:span text:style-name="T14">. </text:span>Non bezœugna dî bagatelle.</text:p>
      <text:p text:style-name="Standard"><text:span text:style-name="T2">Mon</text:span>. Ah sciô Argante, ve conoscio, sei naturalmente bon.</text:p>
      <text:p text:style-name="Standard"><text:span text:style-name="T2">Arg</text:span>. No son bon, e son cattivo quando v<text:span text:style-name="T17">œ</text:span>uggio. Finimmo questo discorso che me vegnan i fummi a ra testa (<text:span text:style-name="T2">a Tiburçio</text:span>). Và via ti pendin da forche, và a çercâ quello mascarson de mæ figgio, che mi anderò a trovâ o sciô Geronzio per contaghe a mæ desgrazia.</text:p>
      <text:p text:style-name="Standard"><text:span text:style-name="T2">Mon</text:span>. Se posso servive in quarcosa, comandæme, sciò Argante.</text:p>
      <text:p text:style-name="Standard"><text:span text:style-name="T2">Arg</text:span>. Te ringraçio (<text:span text:style-name="T2">a parte</text:span>). Ah! percóse âlo da êsse figgio unico, e non me sæ restao quella figgia per deciarâra mæ erede (<text:span text:style-name="T2">via</text:span>).</text:p>
      <text:h text:style-name="Heading_20_3" text:outline-level="3"><text:soft-page-break/>SCENA VII.</text:h>
      <text:p text:style-name="P21">Tiburçio, Monodda.</text:p>
      <text:p text:style-name="Standard"><text:span text:style-name="T2">Tib</text:span>. Confesso che veramente ti ê un grand'ommo. Veddo che o tò affare comença a piggiâ bon-na ceiga. Ma començan a mancâ i dinæ per a nostra sussistença, e avemmo a e trosse da gente, che ne froscian.</text:p>
      <text:p text:style-name="Standard"><text:span text:style-name="T2">Mon</text:span>. Lascia fâ a mi; a machina l'ho trovâ. Vaggo çercando solamente in a mæ testa un ommo fidato, chi me posse finze un personaggio do quæ ho de bezœugno. Vegni chì. Sta dr<text:span text:style-name="T17">î</text:span>to; carcate un poco o capello a moddo da taggia e squarça. Aía brusca. Un-na man sciù o fianco. Guardame da araggiao. Marcia un poco da Rè de teatro. Benissimo, benissimo. Vegni con mi. Ho di segretti per fate comparî un'âtra faccia, e fate cangiâ a voxe.</text:p>
      <text:p text:style-name="Standard"><text:span text:style-name="T2">Tib</text:span>. Te prego però a non me fâ piggiâ bæghe con a giustiçia.</text:p>
      <text:p text:style-name="Standard"><text:span text:style-name="T2">Mon</text:span>. Via, via, no te dubitâ, faremmo da boin compagni, e amixi. Gianco e brun tanto per un. Doî o trei anni ciù o manco de galera non son quelli che possan trattegnî o nostro cœu nobile, e generoso (<text:span text:style-name="T2">via </text:span><text:span text:style-name="T2">tutti</text:span>).</text:p>
      <text:p text:style-name="P42">Fine dell'Atto Primo.</text:p>
      <text:h text:style-name="Heading_20_2" text:outline-level="2">ATTO II.</text:h>
      <text:h text:style-name="Heading_20_3" text:outline-level="3">SCENA I.<text:span text:style-name="T22">a</text:span></text:h>
      <text:p text:style-name="P18">Argante, Geronzio.</text:p>
      <text:p text:style-name="Standard"><text:span text:style-name="T2">Ger</text:span>. Assolutamente, o tempo è stæto bon, e a mæ gente arriverà a momenti. Un marinâ, chi ven da Trieste, o m'assegura, che o mæ servitô l'era pronto per imbarcâse. Me despiaxe però, che a l'arrivo de mæ figgia, e nostre cose son in disordine; per quello, che m'andavi dixendo de vostro figgio, son rotte tutte e mezure, che aveivimo divisao insemme.</text:p>
      <text:p text:style-name="Standard"><text:span text:style-name="T2">Arg</text:span>. Non ve piggiæ fastidio, ve prometto d'asccianâ ogni ostacolo, e vaggo a travaggiâ, da canto mæ quanto posso, pe riuscîghe.</text:p>
      <text:p text:style-name="Standard"><text:span text:style-name="T3">Ger</text:span>. Sciô Argante, dæme licença che ve digghe due parolle? per dî o vero l'educazion di figgiœu l'è un-na cosa chi premme molto.</text:p>
      <text:p text:style-name="Standard"><text:span text:style-name="T3">Arg</text:span>. Non ghe n'è dubio. Ma a che proposito?</text:p>
      <text:p text:style-name="Standard"><text:span text:style-name="T3">Ger</text:span>. A proposito che i cattivi diportamenti di figgiœu vegnan spesse votte da mala educazion, che ghe ven dæta da i poæri.</text:p>
      <text:p text:style-name="Standard"><text:span text:style-name="T3">Arg</text:span>. L'è verissimo. Ma cose voresci dî per questo.</text:p>
      <text:p text:style-name="Standard"><text:span text:style-name="T3">Ger</text:span>. Cose vœuggio dî?</text:p>
      <text:p text:style-name="Standard"><text:span text:style-name="T3">Arg</text:span>. Scî.</text:p>
      <text:p text:style-name="Standard"><text:soft-page-break/><text:span text:style-name="T3">Ger</text:span>. Che se voî da bon poære avessi accostumao ben vostro figgio o no v'averæ zugao quella carta fâsa, che ve fâ sospirâ.</text:p>
      <text:p text:style-name="Standard"><text:span text:style-name="T3">Arg</text:span>. Benissimo. De manera che voî ve dæ da intende d'avei dæto megio educazion a o vostro?</text:p>
      <text:p text:style-name="Standard"><text:span text:style-name="T3">Ger</text:span>. Sença dubio, e saræ molto desgustao, s'o l'avesse fæto un-na minima cosa, chi se gh'assemegiasse.</text:p>
      <text:p text:style-name="Standard"><text:span text:style-name="T3">Arg</text:span>. E se questo figgio, che avei così ben educao, da bravo poære, o l'avesse fæto pezo do mæ?</text:p>
      <text:p text:style-name="Standard"><text:span text:style-name="T3">Ger</text:span>. Comme?</text:p>
      <text:p text:style-name="Standard"><text:span text:style-name="T3">Arg</text:span>. Comme....</text:p>
      <text:p text:style-name="Standard"><text:span text:style-name="T3">Ger</text:span>. Cose vœu dî stà cosa?</text:p>
      <text:p text:style-name="Standard"><text:span text:style-name="T3">Arg</text:span>. Vœu dî, sciô Geronzio, che non bezœugna condannâ coscì a streitt'œuggi a condúta dí âtri; e che avanti de befezâ o zembo do terzo, e do quarto, bezœugna guardase o so.</text:p>
      <text:p text:style-name="Standard"><text:span text:style-name="T3">Ger</text:span>. Non intendo questo enigma.</text:p>
      <text:p text:style-name="Standard"><text:span text:style-name="T3">Arg</text:span>. Ve o spiegherò.</text:p>
      <text:p text:style-name="Standard"><text:span text:style-name="T3">Ger</text:span>. Ei forsi sentío dî quarcosa de mæ figgio?</text:p>
      <text:p text:style-name="Standard"><text:span text:style-name="T3">Arg</text:span>. Se poræ dâ.</text:p>
      <text:p text:style-name="Standard"><text:span text:style-name="T3">Ger</text:span>. Dîme sciù, ve ne prego.</text:p>
      <text:p text:style-name="Standard"><text:span text:style-name="T3">Arg</text:span>. O vostro Monodda, mentre che andavo lamentandome do mæ, o m'ha dito quarcosa coscì all'ingrosso; e da lê, o da quarche âtro porrei êsse informao de tutto. Mi vaggo a çercâ un Avvocato per piggiâ parei da straddá , che devo tegnî per rompî questa macchina. (<text:span text:style-name="T3">via</text:span>).</text:p>
      <text:h text:style-name="Heading_20_3" text:outline-level="3"><text:soft-page-break/>SCENA II.</text:h>
      <text:p text:style-name="P19"><text:span text:style-name="T23">Geronzio </text:span>solo<text:span text:style-name="T23">.</text:span></text:p>
      <text:p text:style-name="Standard"><text:span text:style-name="T3">Ger</text:span>. Cose mai pœu êsse questo intrigo! pezo ancora che o sò. Mi non comprendo cose se posse fâ de pezo! Trœuvo che conchiude un matrimonio sença o consenso de sò poære, a sæ un' azion, chi sorpassæ tutto quello, che se posse immaginâ de cattivo.</text:p>
      <text:h text:style-name="Heading_20_3" text:outline-level="3">SCENA III.</text:h>
      <text:p text:style-name="P18">Geronzio, e Leandro.</text:p>
      <text:p text:style-name="Standard"><text:span text:style-name="T3">Ger</text:span>. L'è chi quello bello arneize!</text:p>
      <text:p text:style-name="Standard"><text:span text:style-name="T3">Lean</text:span>. (<text:span text:style-name="T3">correndo verso Geronzio per abbracciarlo</text:span>). Ah pappà caro, quanto me consolo de veive de ritorno.</text:p>
      <text:p text:style-name="Standard"><text:span text:style-name="T3">Ger</text:span>. (<text:span text:style-name="T3">rifiutando d'abbracciarlo</text:span>). Adaxo: parlemmo un poco insemme primma de questo.</text:p>
      <text:p text:style-name="Standard"><text:span text:style-name="T3">Lean</text:span>. Permetteime pappà caro, che ve dagghe un abrasso, e che...</text:p>
      <text:p text:style-name="Standard"><text:span text:style-name="T3">Ger</text:span>. (<text:span text:style-name="T3">ributtandolo</text:span>). Adaxo ve diggo.</text:p>
      <text:p text:style-name="Standard"><text:span text:style-name="T3">Lean</text:span>. Comme! ricusæ che ve dagghe un segno do mæ affetto abraçandove cordialmente?</text:p>
      <text:p text:style-name="Standard"><text:span text:style-name="T3">Ger</text:span>. Scì.. gh'è quarcosa da discorrî fra noî doî.</text:p>
      <text:p text:style-name="Standard"><text:span text:style-name="T3">Lean</text:span>. E cose?</text:p>
      <text:p text:style-name="Standard"><text:span text:style-name="T3">Ger</text:span>. Vœuggio guardâte un poco in tra faccia.</text:p>
      <text:p text:style-name="Standard"><text:span text:style-name="T3">Lean</text:span>. Comme?</text:p>
      <text:p text:style-name="Standard"><text:span text:style-name="T3">Ger</text:span>. Alzæ a testa.</text:p>
      <text:p text:style-name="Standard"><text:soft-page-break/><text:span text:style-name="T3">Lean</text:span>. E ben? (<text:span text:style-name="T3">alza la testa</text:span>).</text:p>
      <text:p text:style-name="Standard"><text:span text:style-name="T3">Ger</text:span>. Cos'è seguîo in a mæ assenza?</text:p>
      <text:p text:style-name="Standard"><text:span text:style-name="T3">Lean</text:span>. Cos'è seguîo?</text:p>
      <text:p text:style-name="Standard"><text:span text:style-name="T3">Ger</text:span>. Sì, parlæ. Cos'eio fæto?</text:p>
      <text:p text:style-name="Standard"><text:span text:style-name="T3">Lean</text:span>. Pappà caro cose vorei che agge fæto?</text:p>
      <text:p text:style-name="Standard"><text:span text:style-name="T3">Ger</text:span>. No son mi, che vœuggio, che ti aggi fæto. Ma te domando cose ti hæ fæto?</text:p>
      <text:p text:style-name="Standard"><text:span text:style-name="T3">Lean</text:span>. Non ho fæto cosa nisciun-na, che posse dave lœugo de lamentave de mi.</text:p>
      <text:p text:style-name="Standard"><text:span text:style-name="T3">Ger</text:span>. Nisciun-na cosa?</text:p>
      <text:p text:style-name="Standard"><text:span text:style-name="T3">Lean</text:span>. Nò.</text:p>
      <text:p text:style-name="Standard"><text:span text:style-name="T3">Ger</text:span>. Ti me poæri resoluto!</text:p>
      <text:p text:style-name="Standard"><text:span text:style-name="T3">Lean</text:span>. Perchè son seguro da mæ innocenza.</text:p>
      <text:p text:style-name="Standard"><text:span text:style-name="T3">Ger</text:span>. Monodda però m'ha dito quarcosa de nœuvo.</text:p>
      <text:p text:style-name="Standard"><text:span text:style-name="T3">Lean</text:span>. Monodda? (<text:span text:style-name="T3">confuso</text:span>).</text:p>
      <text:p text:style-name="Standard"><text:span text:style-name="T3">Ger</text:span>. Ah! ah! de sentî nomin<text:span text:style-name="T17">â</text:span> Monodda ti vegni rosso comme o fœugo.</text:p>
      <text:p text:style-name="Standard"><text:span text:style-name="T3">Lean</text:span>. O v'ha dîto quarcosa de mi?</text:p>
      <text:p text:style-name="Standard"><text:span text:style-name="T3">Ger</text:span>. Questo non è o lœugo a proposito de parlâ de queste cose; se ne parlerà a quattr'œuggi in casa fra mi, e tì. Vegno subito... Ah traditô te renonzio da figgio, se ti hæ fæto questo torto a mæ casa. Ti pœu piggiâ a sporta, e i ferri, che per mi chi s'è visto s'è visto (<text:span text:style-name="T3">via</text:span>).</text:p>
      <text:h text:style-name="Heading_20_3" text:outline-level="3">SCENA IV.</text:h>
      <text:p text:style-name="P19"><text:span text:style-name="T23">Leandro </text:span>solo<text:span text:style-name="T23">.</text:span></text:p>
      <text:p text:style-name="Text_20_body_20_indent">Tradîme in sta manera! Un birbo, che per <text:span text:style-name="T17">ç</text:span>ento ra<text:soft-page-break/>xoin o deve êsse quello, chi ha da tegnî segrette e cose che ghe confio. Andâ a fâ a spia con mæ poære! Zuro, che ne farò vendetta sciù e sò spalle.</text:p>
      <text:h text:style-name="Heading_20_3" text:outline-level="3">SCENA V.</text:h>
      <text:p text:style-name="P18">Ottavio, Leandro, Monodda.</text:p>
      <text:p text:style-name="Standard"><text:span text:style-name="T3">Ott</text:span>. Caro Monodda quanto te son obligao! Ti <text:span text:style-name="T17">ê</text:span> stæto mandao da o Çê per o me agiutto. Ti <text:span text:style-name="T17">ê</text:span> un ommo, che non ghe n'è un pareggio sotto e cappe dro Çê.</text:p>
      <text:p text:style-name="Standard"><text:span text:style-name="T3">Lean</text:span>. Ah! ah! (<text:span text:style-name="T3">vedendo M</text:span><text:span text:style-name="T3">o</text:span><text:span text:style-name="T3">nodda</text:span>) l'è chi quello pezzo de biforco! t'ho pù trovao!</text:p>
      <text:p text:style-name="Standard"><text:span text:style-name="T16">Mon</text:span><text:span text:style-name="T14">. Ve son servitô sciô Leandro. </text:span>Son grazie che me fæ.</text:p>
      <text:p text:style-name="Standard"><text:span text:style-name="T3">Lean</text:span>. (<text:span text:style-name="T3">mettendo mano alla spada</text:span>). Ti fæ o nescio? Ti fæ o buffon? Te mostrerò come se...</text:p>
      <text:p text:style-name="Standard"><text:span text:style-name="T3">Mon</text:span>. (<text:span text:style-name="T3">in ginocchio</text:span>). Sciô Leandro!</text:p>
      <text:p text:style-name="Standard"><text:span text:style-name="T3">Ott</text:span>. (<text:span text:style-name="T3">ponendosi fra mezzo per impedire che Leandro non dia a Monodda</text:span>). Ah Leandro!</text:p>
      <text:p text:style-name="Standard"><text:span text:style-name="T3">Lean</text:span>. Sciô Ottavio non me trattegnî ve ne prego.</text:p>
      <text:p text:style-name="Standard"><text:span text:style-name="T3">Mon</text:span>. Eh eh sciô Leandro (<text:span text:style-name="T3">impaurito a Leandro</text:span>).</text:p>
      <text:p text:style-name="Standard"><text:span text:style-name="T3">Ott</text:span>. In grazia (<text:span text:style-name="T3">ritenendo Leandro</text:span>).</text:p>
      <text:p text:style-name="Standard"><text:span text:style-name="T3">Lean</text:span>. (<text:span text:style-name="T3">in atto di batter Monodda</text:span>). Lascæme sfogâ a mæ bile. Vœuggio vendetta!</text:p>
      <text:p text:style-name="Standard"><text:span text:style-name="T3">Ott</text:span>. In grazia d'un vostro amigo, non ghe fæ mâ.</text:p>
      <text:p text:style-name="Text_20_body_20_indent"><text:span text:style-name="T3">Mon</text:span>. E cose v'aggê fæto?</text:p>
      <text:p text:style-name="Standard"><text:span text:style-name="T3">Lean</text:span>. Cose ti m'hæ fæto, treitô? <text:span text:style-name="T28">(</text:span><text:span text:style-name="T5">volendo batterlo</text:span><text:span text:style-name="T28">)</text:span></text:p>
      <text:p text:style-name="Standard"><text:span text:style-name="T3">Ott</text:span>. Eh, eh, adaxo...</text:p>
      <text:p text:style-name="Standard"><text:soft-page-break/><text:span text:style-name="T3">Lean</text:span>. No, Ottavietto, vœuggio co me confesse subito o tradimento ch'o m'ha fæto. Scì, birbo, sò tutto. Ti no te credeivi ch'a me dovesse vegnî a i oreggie? ma vœuggio sentine a confession da tò propria bocca, atrimenti con questa spâ te passo da un canto all'âtro (<text:span text:style-name="T3">con la spada al petto</text:span>).</text:p>
      <text:p text:style-name="Standard"><text:span text:style-name="T3">Mon</text:span>. (<text:span text:style-name="T3">piangendo</text:span>). Ah... sciô Leandro averesci questo cœu?</text:p>
      <text:p text:style-name="Standard"><text:span text:style-name="T3">Lean</text:span>. Parla dunque.</text:p>
      <text:p text:style-name="Standard"><text:span text:style-name="T3">Mon</text:span>. Ma dîme cose v'ho fæto?</text:p>
      <text:p text:style-name="Standard"><text:span text:style-name="T3">Lean</text:span>. Ah infame, a to coscenza non te o dixe?</text:p>
      <text:p text:style-name="Standard"><text:span text:style-name="T3">Mon</text:span>. In veritæ mi non ne sò ninte.</text:p>
      <text:p text:style-name="Standard"><text:span text:style-name="T3">Lean</text:span>. (<text:span text:style-name="T3">s'avanza per batterlo</text:span>). Ti no ne sæ ninte?</text:p>
      <text:p text:style-name="Standard"><text:span text:style-name="T3">Ott</text:span>. (<text:span text:style-name="T3">tenendo Leandro</text:span>). Leandro!</text:p>
      <text:p text:style-name="Standard"><text:span text:style-name="T3">Mon</text:span>. E ben sciô Leandro, non m'amaççæ che confesserò. Scì l'è vero, via, quando ve fu regalao quello vin de Spagna, ch'o l'era coscì bon, son stæto mi, ch'o fæto quella fiœua a o barilotto, e me n'ho bevuo a meitæ, e poi ho spoento dell'ægua in terra per dave da intende, che o fusto fava danno, e me ne son fæto de piste a peizo vegio.</text:p>
      <text:p text:style-name="Standard"><text:span text:style-name="T3">Lean</text:span>. Ah bricon. Dunque ti <text:span text:style-name="T17">ê</text:span> tì, che ti m'hæ bevuo o mæ vin de Spagna, e ho dæto a colpa a quella povera serva.</text:p>
      <text:p text:style-name="Standard"><text:span text:style-name="T3">Mon</text:span>. Sì signor. Ve ne domando perdon.</text:p>
      <text:p text:style-name="Standard"><text:span text:style-name="T3">Lean</text:span>. Ho ben piaxei d'êsse informao de questa cosa, ma non è quello che çerco.</text:p>
      <text:p text:style-name="Standard"><text:span text:style-name="T3">Mon</text:span>. Non è quello che çerchæ?</text:p>
      <text:p text:style-name="Standard"><text:span text:style-name="T3">Lean</text:span>. Nò, nò, parla, vœuggio savei quello, che ciù me <text:soft-page-break/>premme, e vœuggio saveio da a tò bocca.</text:p>
      <text:p text:style-name="Standard"><text:span text:style-name="T3">Mon</text:span>. Mi no me soven d'avei fæto âtro.</text:p>
      <text:p text:style-name="Standard"><text:span text:style-name="T3">Lean</text:span>. (<text:span text:style-name="T3">in aria di batterlo</text:span>). Ti no vœu parlâ? t'infio comme un baggio.</text:p>
      <text:p text:style-name="Standard"><text:span text:style-name="T3">Mon</text:span>. Hee!</text:p>
      <text:p text:style-name="Standard"><text:span text:style-name="T3">Ott</text:span>. (<text:span text:style-name="T3">ritenendo Leandro</text:span>). Forte sciô Leandro!</text:p>
      <text:p text:style-name="Standard"><text:span text:style-name="T3">Mon</text:span>. Sì signor, confesso che træ setteman-ne fâ me mandassi a portâ quello Relœurio d'oro a quella zovena Zingara vostra galante. E che mi tornei a casa con a faccia tutta coværta de bratta, e brutta de sangue, e ve dei da intende che ero stæto assaltao da i laddri, che m'aveivan piggiao o Relœurio, e m'aveivan dæto de botte. E in cangio l'ho impegnao a Cazan-na.</text:p>
      <text:p text:style-name="Standard"><text:span text:style-name="T3">Lean</text:span>. Ah laddro infame, e ti hæ impegnao o mæ Relœurio?</text:p>
      <text:p text:style-name="Standard"><text:span text:style-name="T3">Mon</text:span>. Sì signor, perchè non saveivo mai, che ora foîsse; e tutti i Servitoì a giornâ d'ancœu ne son provisti, in manera, che se ne fan battaggiâ in sciù e cœuscie, un da a drita, e l'âtro da a mancin-na.</text:p>
      <text:p text:style-name="Standard"><text:span text:style-name="T3">Lean</text:span>. Ho piaxei d'avei scoverto de belle cose! e veddo, che ho un servitô affezionao, e fedele! ma questo non è quello che vœggio savei da tì.</text:p>
      <text:p text:style-name="Standard"><text:span text:style-name="T3">Mon</text:span>. O non è manco questo?</text:p>
      <text:p text:style-name="Standard"><text:span text:style-name="T3">Lean</text:span>. Nò indegno scellerato, l'è un'âtra cosa, che vœuggio che ti confessi.</text:p>
      <text:p text:style-name="Standard"><text:span text:style-name="T3">Mon</text:span>. Pesta! (<text:span text:style-name="T3">a parte</text:span>).</text:p>
      <text:p text:style-name="Standard"><text:span text:style-name="T3">Lean</text:span>. Parla presto... Sbrigate.</text:p>
      <text:p text:style-name="Standard"><text:span text:style-name="T3">Mon</text:span>. Mi v'ho dîto tutto quello che ho fæto.</text:p>
      <text:p text:style-name="Standard"><text:span text:style-name="T3">Lean</text:span>. (<text:span text:style-name="T3">avanzandosi per batter Monodda</text:span>). Boxardo ti <text:soft-page-break/>m'hæ dîto tutto?</text:p>
      <text:p text:style-name="Standard"><text:span text:style-name="T3">Ott</text:span>. (<text:span text:style-name="T3">mettendosi avanti Leandro</text:span>) Hee!</text:p>
      <text:p text:style-name="Standard"><text:span text:style-name="T3">Mon</text:span>. Comme l'è così, bezœugna che digghe tutto. V'aregordævo, sciô Leandro, de quello Foletto, sei meixi fâ, chi ve dè tante bastonæ de nœutte, e che scappando, un poco ciù ve quintassi a rompî l'osso do collo in un-na cantin-na.</text:p>
      <text:p text:style-name="Standard"><text:span text:style-name="T3">Lean</text:span>. E ben?</text:p>
      <text:p text:style-name="Standard"><text:span text:style-name="T3">Mon</text:span>. Son mi che fava o Folletto.</text:p>
      <text:p text:style-name="Standard"><text:span text:style-name="T3">Lean</text:span>. Tì ti ê quello, che ti favi o Folletto?</text:p>
      <text:p text:style-name="Standard"><text:span text:style-name="T3">Mon</text:span>. Sì signor, solamente per levave o vizio de fâme corrî tutte e nœutte per Zena, comme sei solito a fâ.</text:p>
      <text:p text:style-name="Standard"><text:span text:style-name="T3">Lean</text:span>. A tempo, e a lœugo me tegnirò a mente tutte queste baronate; ma vœuggio vegnî a cavo de quello, che çerco, e che ti me confessi quello, che ti hæ dîto a mæ Poære.</text:p>
      <text:p text:style-name="Standard"><text:span text:style-name="T3">Mon</text:span>. A vostro Poære?</text:p>
      <text:p text:style-name="Standard"><text:span text:style-name="T3">Lean</text:span>. Scì scì, birbante, a mæ Poære.</text:p>
      <text:p text:style-name="Standard"><text:span text:style-name="T3">Mon</text:span>. E se doppo o sò retorno non l'ho manco visto!</text:p>
      <text:p text:style-name="Standard"><text:span text:style-name="T3">Lean</text:span>. Ti non l'hæ visto?</text:p>
      <text:p text:style-name="Standard"><text:span text:style-name="T16">Mon</text:span><text:span text:style-name="T14">. Nò signor.</text:span></text:p>
      <text:p text:style-name="Standard"><text:span text:style-name="T3">Lean</text:span>. Ti dî davei?</text:p>
      <text:p text:style-name="Standard"><text:span text:style-name="T3">Mon</text:span>. In mæ conscenza. Questa è un-na cosa, ch'o ve porrà dî lê mæximo.</text:p>
      <text:p text:style-name="Standard"><text:span text:style-name="T3">Lean</text:span>. Se queste cose o me i ha dite lê.</text:p>
      <text:p text:style-name="Standard"><text:span text:style-name="T3">Mon</text:span>. Con vostra bonna liçenza, o l'è un boxardo.</text:p>
      <text:h text:style-name="Heading_20_3" text:outline-level="3"><text:soft-page-break/>SCENA VI.</text:h>
      <text:p text:style-name="P18">Leandro, Ottavio, Carletto, Monodda.</text:p>
      <text:p text:style-name="Standard"><text:span text:style-name="T3">Carl</text:span>. Sciô Leandro ve porto un-na cattiva nœuva per o vostro intrigo amoroso.</text:p>
      <text:p text:style-name="Standard"><text:span text:style-name="T3">Lean</text:span>. Cose dîto?</text:p>
      <text:p text:style-name="Standard"><text:span text:style-name="T3">Carl</text:span>. I vostri Zingari stan in proçinto de portave via a vostra Florinda; e lê mæxima, con e lagrime a i œuggi m'ha incaregao de vegnî subito a dive, che se fra doe ore non ghe manderei i dinæ che v'han domandao per lê, a perderei per sempre.</text:p>
      <text:p text:style-name="Standard"><text:span text:style-name="T3">Lean</text:span>. Fra doe ore?</text:p>
      <text:p text:style-name="Standard"><text:span text:style-name="T3">Carl</text:span>. Fra doe ore.</text:p>
      <text:h text:style-name="Heading_20_3" text:outline-level="3">SCENA VII.</text:h>
      <text:p text:style-name="P18">Leandro, Ottavio, Monodda.</text:p>
      <text:p text:style-name="Standard"><text:span text:style-name="T3">Lean</text:span>. Ah o mæ caro Monodda, domando soccorso da tì.</text:p>
      <text:p text:style-name="Standard"><text:span text:style-name="T3">Mon</text:span>. (<text:span text:style-name="T3">alzandosi, e passando altiero avanti Leandro</text:span>). Caro Monodda? Aoa ch'o l'ha bezœugno de mi son o caro Monodda.</text:p>
      <text:p text:style-name="Standard"><text:span text:style-name="T3">Lean</text:span>. Và, e te perdonno tutto quello, che ti m'hæ fæto, e se foîsse ancora de pezo.</text:p>
      <text:p text:style-name="Standard"><text:span text:style-name="T3">Mon</text:span>. Nò, nò, non vœuggio che me perdonæ. Passæme da una parte all'âtra, amaççæme, fæ de mi tanta tonnin-na; n'averò ben piazei.</text:p>
      <text:p text:style-name="Standard"><text:soft-page-break/><text:span text:style-name="T3">Lean</text:span>. Nò caro, te prego de dame a vitta, in cangio, se ti me conservi a mæ cara Florinda.</text:p>
      <text:p text:style-name="Standard"><text:span text:style-name="T3">Mon</text:span>. Ninte affæto non ghe taggio, amaççæme, l'è megio levame da o mondo.</text:p>
      <text:p text:style-name="Standard"><text:span text:style-name="T3">Lean</text:span>. Ti m'ê troppo caro; te prego a vorei mette in dœuvera tutto o tò talento, chi sà sciortî da tutto quello, ch'o vœu.</text:p>
      <text:p text:style-name="Standard"><text:span text:style-name="T3">Mon</text:span>. Nò, nò, amaççæme ve diggo.</text:p>
      <text:p text:style-name="Standard"><text:span text:style-name="T3">Lean</text:span>. In grazia non pensâ ciù a quello chi è stæto. Pensa a dâme agiutto in quello che ho de bezœgno.</text:p>
      <text:p text:style-name="Standard"><text:span text:style-name="T3">Ott</text:span>. Oh caro Monodda! Bezœugna che ti te rendi a fâ quarcosa per o sciô Leandro.</text:p>
      <text:p text:style-name="Standard"><text:span text:style-name="T3">Mon</text:span>. Cose ve pâ doppo un'avania de questa sorte?</text:p>
      <text:p text:style-name="Standard"><text:span text:style-name="T3">Lean</text:span>. Te prego a scordate a mæ cœullera, e de voreime assiste.</text:p>
      <text:p text:style-name="Standard"><text:span text:style-name="T3">Ott</text:span>. E mi uniscio e mæ preghere a quelle do sciô Leandro.</text:p>
      <text:p text:style-name="Standard"><text:span text:style-name="T3">Mon</text:span>. O me stà sciù o cœu questo insulto!</text:p>
      <text:p text:style-name="Standard"><text:span text:style-name="T3">Ott</text:span>. O via: che non se ne parle ciù.</text:p>
      <text:p text:style-name="Standard"><text:span text:style-name="T3">Lean</text:span>. Monodda caro ti me vœu abandonâ in queste circostanze così fatali per o mæ amô?</text:p>
      <text:p text:style-name="Standard"><text:span text:style-name="T3">Mon</text:span>. Fâme un affronto coscì all'improviso come questo?</text:p>
      <text:p text:style-name="Standard"><text:span text:style-name="T3">Lean</text:span>. Confesso che ho torto.</text:p>
      <text:p text:style-name="Standard"><text:span text:style-name="T3">Mon</text:span>. Trattame da pendin da forche, da birbo, da infame, da bricon, da spia?</text:p>
      <text:p text:style-name="Standard"><text:span text:style-name="T3">Lean</text:span>. Ne sento tutto o desgusto, che se posse imaginâ.</text:p>
      <text:p text:style-name="Standard"><text:span text:style-name="T3">Mon</text:span>. Mettime a spâ a o peto per passame da un-na <text:soft-page-break/>parte all'âtra?</text:p>
      <text:p text:style-name="Standard"><text:span text:style-name="T3">Lean</text:span>. Te domando perdon con tutto o cœu, e son chi in zenogge a i tò pê (s'inginocchia) te prego a non me ghe lasciâ.</text:p>
      <text:p text:style-name="Standard"><text:span text:style-name="T3">Ott</text:span>. Finalmente Monodda, bezœugna rendise, cose te pâ?</text:p>
      <text:p text:style-name="Standard"><text:span text:style-name="T3">Mon</text:span>. Stæ sciù (<text:span text:style-name="T3">si alza Leandro</text:span>) e aregordæve un'âtra votta de non êsse così pronto a matrattame.</text:p>
      <text:p text:style-name="Standard"><text:span text:style-name="T3">Lean</text:span>. Ti me prometti de travagiâ per mi, ed agiutame?</text:p>
      <text:p text:style-name="Standard"><text:span text:style-name="T16">Mon</text:span><text:span text:style-name="T14">. Ghe penserô.</text:span></text:p>
      <text:p text:style-name="Standard"><text:span text:style-name="T3">Lean</text:span>. Ma ti sæ che o tempo m'asprescia.</text:p>
      <text:p text:style-name="Standard"><text:span text:style-name="T16">Mon</text:span><text:span text:style-name="T14"> Non ve dubitæ de ninte. </text:span>Cose ve fa de bezœugno?</text:p>
      <text:p text:style-name="Standard"><text:span text:style-name="T3">Lean</text:span>. Çinqueçento scui.</text:p>
      <text:p text:style-name="Standard"><text:span text:style-name="T3">Mon</text:span>. E a voî? (<text:span text:style-name="T3">a Ottavio</text:span>).</text:p>
      <text:p text:style-name="Standard"><text:span text:style-name="T3">Ott</text:span>. Duxento doppie.</text:p>
      <text:p text:style-name="Standard"><text:span text:style-name="T3">Mon</text:span>. Son resoluto de levâ de sotta questa somma de dinæ ai vostri Poæri (<text:span text:style-name="T3">a Ottavio</text:span>). Per quello che riguarda a voî sciò Ottavietto a machina l'è zà formâ. Per voî sciô Leandro (<text:span text:style-name="T3">a Leandro</text:span>) quantunque vostro Poære sæ un avaro all'ultimo segno, ghe farò manco fatiga, perchè essendo grosso de legnamme, tanardo, goffo comme un aze; me riuscirà ciù façile a daghe da intende vescighe per lanterne. Non ve l'aggæ per a mâ, perchè da voî a lê gh'è da bella diferenza; e tutto o mondo vive sciù l'opinion, che o non <text:span text:style-name="T21">s'è </text:span>vostro Poære<text:note text:id="ftn4" text:note-class="footnote"><text:note-citation>4</text:note-citation><text:note-body><text:p text:style-name="Footnote"><text:s/>Così nel testo. La frase corretta dovrebbe essere "che o non sæ vostro poære" ma si è lasciato inalterato per mancanza di riscontri. <text:span text:style-name="T9">[Nota per l'edizione elettronica Manuzio]</text:span></text:p></text:note-body></text:note> se non per a forma.</text:p>
      <text:p text:style-name="Standard"><text:soft-page-break/><text:span text:style-name="T3">Lean</text:span>. Benissimo.</text:p>
      <text:p text:style-name="Standard"><text:span text:style-name="T3">Mon</text:span>. <text:s/>. <text:s/>. <text:s/>. <text:s/>. <text:s/>. <text:s/>. <text:s/>. <text:s/>. <text:s/>. <text:s/>. <text:s/>. <text:s/>. <text:s/>. <text:s/>. <text:s/>. <text:s/>. <text:s/>. <text:s/>. <text:s/>. <text:s/>. <text:s/>. <text:s/>. <text:s/>. <text:s/>. <text:s/>. <text:s/>. <text:s/>L'è giusto chi o Poære do sciô Ottavio, començerò da lê zà, che o se presenta per o primmo. Andæ via tutti doî (<text:span text:style-name="T3">a Ottavio</text:span>) e voî avisæ Tiburzio chi stagghe pronto a fâ o sò personaggio comme và (<text:span text:style-name="T3">via</text:span>).</text:p>
      <text:h text:style-name="Heading_20_3" text:outline-level="3">SCENA VIII.</text:h>
      <text:p text:style-name="P18">Argante, Monodda.</text:p>
      <text:p text:style-name="Text_20_body_20_indent"><text:span text:style-name="T3">Mon</text:span>. (<text:span text:style-name="T3">a parte</text:span>) O l'è là co và ruminando (<text:span text:style-name="T3">additando Argante</text:span>).</text:p>
      <text:p text:style-name="Standard"><text:span text:style-name="T3">Arg</text:span>. (<text:span text:style-name="T3">credendosi solo</text:span>). Avei così poca considerazion, e così poca conduta! de buttase in un imbaraçço come questo! ah, zoventù impertinente!</text:p>
      <text:p text:style-name="Standard"><text:span text:style-name="T16">Mon</text:span><text:span text:style-name="T14">. Sciò Argante ve son servitô.</text:span></text:p>
      <text:p text:style-name="Standard"><text:span text:style-name="T3">Arg</text:span>. Addio Monodda.</text:p>
      <text:p text:style-name="Standard"><text:span text:style-name="T3">Mon</text:span>. Voî a quello che veddo andæ sempre pensando all'intrigo de vostro figgio?</text:p>
      <text:p text:style-name="Standard"><text:span text:style-name="T3">Arg</text:span>. T'asseguro, che son in tre furie!</text:p>
      <text:p text:style-name="Standard"><text:span text:style-name="T3">Mon</text:span>. Sciô Argante, a nostra vitta a l'è un magazzin de malanni, e de miserie, e de traversie, a re quæ bezœugna sempre stâ pronti, e apareggiæ, e non me scorderò mai quello, che ho sentio d<text:span text:style-name="T17">î</text:span> un-na votta da mæ messiavo.</text:p>
      <text:p text:style-name="Standard"><text:span text:style-name="T3">Arg</text:span>. Cose dixeivelo?</text:p>
      <text:p text:style-name="Standard"><text:soft-page-break/><text:span text:style-name="T3">Mon</text:span>. Che per poco ch'un poære de famiggia s'allontanne da casa per quarche interesse, o deve sempre dubitâ de quarche aççidente, de quarche guao, de quarche rovin-na; figurâse a sò casa bruxâ, i sò dinæ arobæ, sò moggê morta, sò figgio stropiao, sò figgia desaviâ, e o se pœu ciamà fortunao, se a o sò rittorno o non trœuva quarcunna de queste bagattelle comme me seguiva a mi, che non son mai tornao a casa, se per desgrazia son stæto un poco ciù a fâ pelendon per zena, che non aggie trovao o patron in cœullera, e spesso spesso me toccao a mæ parte de pattoin in sciù a faccia, de bastonæ, de pê derê, e a stane ben de matrattamenti, d'ingiurie, de villanie a mezura de carbon.</text:p>
      <text:p text:style-name="Standard"><text:span text:style-name="T3">Arg</text:span>. Ti dì benissimo; ma questo matrimonio impertinente chi desturba quello, chi s'era conçertao, l'è un-na cosa, che non posso digerî, e vœuggio andâ in çerca d'un Avvocato per savei a manera de levâ da mezo questa obligazion.</text:p>
      <text:p text:style-name="Standard"><text:span text:style-name="T3">Mon</text:span>. Oo, sciô Argante, se stesci a o mæ parei, ve diræ, che çercassi ciù tosto quarch'âtra stradda per accomodâ questa cosa; sei benissimo in questa Çittæ quanto costa o litigâ, e v'imbarcherei in un affare spinoso.</text:p>
      <text:p text:style-name="Standard"><text:span text:style-name="T3">Arg</text:span>. Ti dî benissimo, e ghe veddo, ma come se porræ fâ?</text:p>
      <text:p text:style-name="Standard"><text:span text:style-name="T3">Mon</text:span>. Penso d'avei trovao un-na manera, chi non ve despiaxerà. L'è tanto o dorô, che pr<text:span text:style-name="T17">œ</text:span>vo do vostro desgusto, che son impaziente de çercâ in a mæ testa quarche moddo de levave da o cœu quest'inquietudine. Mi non sò vei i galantommi pari vostri così matrattæ da i so <text:soft-page-break/>figgiœu, senza prováne dell'amarezza. Azonzeighe, che per a vostra person-na, me son sempre sentío inclinao, e çerco a manera de pœive servî.</text:p>
      <text:p text:style-name="Standard"><text:span text:style-name="T16">Arg</text:span><text:span text:style-name="T14">. Te son tanto obligao.</text:span></text:p>
      <text:p text:style-name="Standard"><text:span text:style-name="T3">Mon</text:span>. Dunque bezœugna che saccæ che son stæto a trovâ o fræ de questa Zovena, che ha preteizo de sposâ vostro Figgio. Questo o l'è un de quelli Zoveni dagaressi, spadaçin de profession, che non parlan d'âtro che de dâ de stocchæ, taggi sciù a faccia, pistoletæ, fracchi de legnæ et çettera; e ghe mettan tanto a amaççâ un ommo, comme a beive un gotto de vin. Ghe son intrao coscì a sordonna in o discorso do matrimonio, e gh'o fæto vei a raxon chi v'assiste per a violenza, chi è stæta fæta a vostro Figgio: e a façilitæ che averei de levâro da mezo: gho misso davanti a vostra reputazion, o vostro graò, a vostra parentela, i vostri amixi, e vostre doppie, che ve faran largo a i Tribunali. In fin l'ho tanto attorniao de raxoin, che finalmente o l'ha dæto oregge a ra proposizion che gh'o fæto d'agiustâ questa bæga per quarche somma de dinâ. E o l'è resoluto de dà o sò consenso a desfâ questa obligazion, mediante quarche somma de monæa.</text:p>
      <text:p text:style-name="Standard"><text:span text:style-name="T3">Arg</text:span>. Cose domandello?</text:p>
      <text:p text:style-name="Standard"><text:span text:style-name="T3">Mon</text:span>. De tutta primmu o l'ha domandao un sproposito.</text:p>
      <text:p text:style-name="Standard"><text:span text:style-name="T3">Arg</text:span>. Ma cose?</text:p>
      <text:p text:style-name="Standard"><text:span text:style-name="T16">Mon</text:span><text:span text:style-name="T14">. De cose stravaganti!</text:span></text:p>
      <text:p text:style-name="Standard"><text:span text:style-name="T3">Arg</text:span>. Ma pù?</text:p>
      <text:p text:style-name="Standard"><text:span text:style-name="T3">Mon</text:span>. O non domandava meno de çinqueçento, o seiçento doppie in oro.</text:p>
      <text:p text:style-name="Standard"><text:soft-page-break/><text:span text:style-name="T3">Arg</text:span>. Çinqueçento, e seiçento freve terzanne, quartanne, maligne, che o mettan a poco, e spesso. Cose se credello?</text:p>
      <text:p text:style-name="Standard"><text:span text:style-name="T3">Mon</text:span>. Ghe l'ho dito mi ascì. Ho subito dæto a banda a quella sorte de proposizion, gh'o fæto capî, che non sei un ommo da trattâ coscì bruscamente con faghe de queste domande spropositæ. Che i dinæ no se semen-nan comme a radicetta. Infin doppo molti discorsi ve dirò quello, che è resultao da a nostra conferenza. S'accosta o tempo, o m'ha dito, che devo partì per l'armâ, e ho bezœugno de dinæ per equipaggiame. Questa è quella cosa che me fâ acconsentî, ma contro mæ vœuggia, a quello che me proponei. Ho de bezœugno d'un cavallo bon per mæ servixo, e non o trœuvo, per manco d'una scisciantin-na de doppie per avei quarcosa de particolâ.</text:p>
      <text:p text:style-name="Standard"><text:span text:style-name="T3">Arg</text:span>. E ben sciscianta doppie alla bon'ora, son leste.</text:p>
      <text:p text:style-name="Standard"><text:span text:style-name="T3">Mon</text:span>. Ghe vorrà poi sella, brilla, pistolle, fornimento, e questo non mancherà d'andasene sciù, a una vinten-na de doppie.</text:p>
      <text:p text:style-name="Standard"><text:span text:style-name="T3">Arg</text:span>. Vinti, e sciscianta sareivan ottanta.</text:p>
      <text:p text:style-name="Standard"><text:span text:style-name="T3">Mon</text:span>. L'è conto riondo.</text:p>
      <text:p text:style-name="Standard"><text:span text:style-name="T3">Arg</text:span>. L'è molto; ma per uscíne digghe che son pronte.</text:p>
      <text:p text:style-name="Standard"><text:span text:style-name="T3">Mon</text:span>. Ma ghe fâ de bezœugno d'un cavallin per o sò servitô, chi costerà ciù presso a poco trenta doppie.</text:p>
      <text:p text:style-name="Standard"><text:span text:style-name="T3">Arg</text:span>. Che Diavo! Co vagghe a pê, non ghe vœuggio ciù dâ ninte do tutto.</text:p>
      <text:p text:style-name="Standard"><text:span text:style-name="T3">Mon</text:span>. Signor?</text:p>
      <text:p text:style-name="Standard"><text:span text:style-name="T3">Arg</text:span>. Nò, nò, l'è un impertinente!</text:p>
      <text:p text:style-name="Standard"><text:span text:style-name="T3">Mon</text:span>. Ma voei che o servitô vagghe a pê?</text:p>
      <text:p text:style-name="Standard"><text:soft-page-break/><text:span text:style-name="T3">Arg</text:span>. Co vagghe comme ghe pâ, e ghe piaxe, e so Patron ascì.</text:p>
      <text:p text:style-name="Standard"><text:span text:style-name="T3">Mon</text:span>. Sciô Argante! per così poca bagatella non tralascæ d'agiustave. Non ve mettei a litigâ, ve ne prego. E dæghene ancora de ciù s'o ne vœu, ciù tosto che metteve in man di Tribunali de Giustizia.</text:p>
      <text:p text:style-name="Standard"><text:span text:style-name="T3">Arg</text:span>. Dunque comme l'è coscì son resoluto de daghe ancora queste trenta doppie.</text:p>
      <text:p text:style-name="Standard"><text:span text:style-name="T3">Mon</text:span>. Ma o l'ha dîto, che ghe vœu ancora un muletto per portâ....</text:p>
      <text:p text:style-name="Standard"><text:span text:style-name="T3">Arg</text:span>. Co vagghe a casa do diavo lê con o sò mû; aze, bestia maledetta, vœuggio litigâ!</text:p>
      <text:p text:style-name="Standard"><text:span text:style-name="T3">Mon</text:span>. In grazia, Signor.</text:p>
      <text:p text:style-name="Standard"><text:span text:style-name="T3">Arg</text:span>. Non ne vœuggio fâ do ninte.</text:p>
      <text:p text:style-name="Standard"><text:span text:style-name="T3">Mon</text:span>. Per un muletto da portâ a valixe?</text:p>
      <text:p text:style-name="Standard"><text:span text:style-name="T3">Arg</text:span>. Non ghe daræ manco un aze.</text:p>
      <text:p text:style-name="Standard"><text:span text:style-name="T3">Mon</text:span>. Consideræ....</text:p>
      <text:p text:style-name="Standard"><text:span text:style-name="T3">Arg</text:span>. Nò, nò, vœuggio litigâ.</text:p>
      <text:p text:style-name="Standard"><text:span text:style-name="T3">Mon</text:span>. Se savesci cose ve mettei a fa', penseresci megio ai caxi vostri... Ve lascio dî se spenderei âtro, che questa somma. Començæ a incamminâ un-na lite... Dottoî, Procuroì, Sollicitatoî, zoveni de Canzelleria, spie per savei cose fâ a parte contraria, carta bollâ, anscietæ de cœu, reizego d'êsse vendui, e scapollæ da un impegno sott'ægua. Sentenze, appelli, se comença da cavo, e bezœugna sempre avei e moen a ra borsa e cantâ a canzon da Parissœa. Tæ ti, Tæ ti, Tæ ti. Se se guagna a lite, de speize ch'ei fæto no ve dan do sacco a ligaggia. Se a perdei bezœugna pagare per zointa, a quello che averei <text:soft-page-break/>speizo pe avanti. Levæve da questo inferno, che chi litiga l'è dannao in questo mondo, e o solo pensâ d'incaminâ una lite saræ capaçe de fame scappâ da Zena, e andamene all'America a fa o sordatto.</text:p>
      <text:p text:style-name="Standard"><text:span text:style-name="T3">Arg</text:span>. E quanto costerà questo mû?</text:p>
      <text:p text:style-name="Standard"><text:span text:style-name="T3">Mon</text:span>. Per o mû per o so cavallo, per quello do servitô, per tutti i arneizi, pistolle et çettera, per pagâ l'ostessa a Locanda et çettera, o domanda in tutto duxento doppie?</text:p>
      <text:p text:style-name="Standard"><text:span text:style-name="T3">Arg</text:span>. Duxento doppie? (<text:span text:style-name="T3">camminando per il teatro in collera</text:span>). Vœuggio litigâ. Andemmo, andemmo. Duxento doppie? duxento bombe in to stœumago (<text:span text:style-name="T3">con enfasi</text:span>).</text:p>
      <text:p text:style-name="Standard"><text:span text:style-name="T3">Mon</text:span>. Riflettei.</text:p>
      <text:p text:style-name="Standard"><text:span text:style-name="T3">Arg</text:span>. Vœuggio litigâ.</text:p>
      <text:p text:style-name="Standard"><text:span text:style-name="T16">Mon</text:span><text:span text:style-name="T14">. Non ve mettei....</text:span></text:p>
      <text:p text:style-name="Standard"><text:span text:style-name="T3">Arg</text:span>. Vœuggio litigâ.</text:p>
      <text:p text:style-name="Standard"><text:span text:style-name="T3">Mon</text:span>. Per litigâ ghe vœu di dinæ a rebocco, e ve replico, che ghe n'è un-na lista comme de Casaççe. No ve scordæ, ve replico, Dottoî, Scriven, Procuroî, spie, messi, appelli, giudiçi, Torsiman, regalli et çettera; e considero che se ghe dæ duxento doppie, ve ne resteran a dî poco çento çinquanta in stacca, senza contaghe i disturbi, i anxietæ, e i giorni cattivi, che passerei litigando. Quando non dovessi avanzâ <text:span text:style-name="T17">â</text:span>tro, che schivâ in publico e parolle ponzenti, e buffonate, che ve diran çerti Avvocati, che han à lengua in fî: ghe ne doveresci d<text:span text:style-name="T17">â</text:span> trexento doppie ciù tosto che litigâ.</text:p>
      <text:p text:style-name="Standard"><text:span text:style-name="T3">Arg</text:span>. Me n'imbrigno de queste cose, e sfio i Avvocati quanti son a dî quarcosa de mi.</text:p>
      <text:p text:style-name="Standard"><text:span text:style-name="T3">Mon</text:span>. Fæ quello che ve pâ, e ve piaxe: ma se foisse in <text:soft-page-break/>voî schiveræ de intrâ in un-na lite.</text:p>
      <text:p text:style-name="Standard"><text:span text:style-name="T3">Arg</text:span>. Non ghe vœuggio dâ duxento doppie, e vœuggio litigâ.</text:p>
      <text:p text:style-name="Standard"><text:span text:style-name="T3">Mon</text:span>. L'è giusto chì l'amigo do quæ se discore.</text:p>
      <text:h text:style-name="Heading_20_3" text:outline-level="3">SCENA IX.</text:h>
      <text:p text:style-name="P19"><text:span text:style-name="T23">Argante, Monodda, Tiburçio</text:span> (<text:span text:style-name="T3">vestito da Ufficiale spadacino, che parla Toscano</text:span>).</text:p>
      <text:p text:style-name="Standard"><text:span text:style-name="T3">Tib</text:span>. Monodda mi fareste il piacere di farmi conoscere un certo Argante padre d'un certo signor Ottavio? (con risoluzione ed affanno).</text:p>
      <text:p text:style-name="Standard"><text:span text:style-name="T3">Mon</text:span>. Per cose?</text:p>
      <text:p text:style-name="Standard"><text:span text:style-name="T3">Tib</text:span>. Ho sentito poco fa, che egli sia deliberato d'incamminarmi una lite per levar da mezzo la promessa di matrimonio di mia sorella, col detto Signor Ottavio di lui figlio.</text:p>
      <text:p text:style-name="Standard"><text:span text:style-name="T3">Mon</text:span>. Mi non sò se l'agge mai pensao a questa cosa. Ma sò benissimo, che o non vœu sborzâ e duxento doppie, che gh'ei domandao, e o dixe che l'è troppo.</text:p>
      <text:p text:style-name="Standard"><text:span text:style-name="T3">Tib</text:span>. Giuro al Cielo. Per Giove di Creta, per Giove Capitolino, e per Mercurio il Dio Ladrone, che se lo trovo voglio ridurlo in tanti pezzi, e mangiarmelo come la carne d'un porco, quando credessi, che mi dovessero arrotare.</text:p>
      <text:p text:style-name="Standard"><text:span text:style-name="T3">Arg</text:span>. (<text:span text:style-name="T3">Per non esser veduto tutto tremante si cuopre dietro a Monodda</text:span>).</text:p>
      <text:p text:style-name="Standard"><text:span text:style-name="T3">Mon</text:span>. Sciô Offiçiale, questo sciô Argante o l'ha do co<text:soft-page-break/>raggio, e se porræ dâ co non ve stimasse un figo secco.</text:p>
      <text:p text:style-name="Standard"><text:span text:style-name="T3">Tib</text:span>. Chi? chi? lui? lui? O poter di Bacco che se fosse qui vorrei passarle questa spada a traverso del corpo (<text:span text:style-name="T3">vedendo Argante</text:span>). Chi è costui?</text:p>
      <text:p text:style-name="Standard"><text:span text:style-name="T3">Mon</text:span>. O non è quello che çerchæ, Signor.</text:p>
      <text:p text:style-name="Standard"><text:span text:style-name="T3">Tib</text:span>. Sarebbe forse qualche suo amico?</text:p>
      <text:p text:style-name="Standard"><text:span text:style-name="T3">Mon</text:span>. Per ninte... anzi l'è un so nemigo capitale.</text:p>
      <text:p text:style-name="Standard"><text:span text:style-name="T3">Tib</text:span>. Suo nemico capitale?</text:p>
      <text:p text:style-name="Standard"><text:span text:style-name="T3">Mon</text:span>. Sì signor.</text:p>
      <text:p text:style-name="Standard"><text:span text:style-name="T3">Tib</text:span>. O bella! Voi siete nemico capitale di quel brutto villano indegno d'Argante, eh?</text:p>
      <text:p text:style-name="Standard"><text:span text:style-name="T3">Mon</text:span>. Ve ne façço segurtæ mi.</text:p>
      <text:p text:style-name="Standard"><text:span text:style-name="T3">Tib</text:span>. (<text:span text:style-name="T3">prendendo Argante per la mano con rozzessa</text:span>). Toccatemi la mano. Vi giuro da Ufficiale d'onore, e per quanto vi è di terribile al Mondo tutto, che avanti che finisca il giorno voglio disfarvi di questo briccone di nemico, di questo scellerato Argante. Riposatevi sopra di me.</text:p>
      <text:p text:style-name="Standard"><text:span text:style-name="T3">Mon</text:span>. Sciô Offiçiale ghe posso dî, che e violenze in questo Paeize no son sofferte.</text:p>
      <text:p text:style-name="Standard"><text:span text:style-name="T3">Tib</text:span>. Questo non mi dà fastidio. Non ho alcuna cosa da perdere.</text:p>
      <text:p text:style-name="Standard"><text:span text:style-name="T3">Mon</text:span>. O se tegnirà ben in guardia çertamente. O l'ha di parenti, di amixi, di servitoî, e di dinæ da contrapon-ne a o vostro resentimento.</text:p>
      <text:p text:style-name="Standard"><text:span text:style-name="T3">Tib</text:span>. Questo è quello che desidero. Viva il Cielo, non cerco altro, giuro a Bacco (<text:span text:style-name="T3">mette mano alla spada</text:span>). Ora, ora vorrei trovarlo con tutta questa truppa di gente. Venga pure si presenti in mezzo a trenta persone; si presenti <text:soft-page-break/>armato, o disarmato (<text:span text:style-name="T3">si mette in guardia in atto di tirar di spada</text:span>). Come! vigliacco hai tanto ardire di cimentarti meco? Metti mano alla spada, non v'è quartiere. Voglio che tu abbi la gloria di morir per le mie mani. Para questa botta dritta; sostieni; fermo in gamba. Ah ah ah (<text:span text:style-name="T3">tira botte in regola</text:span>). Una seconda ah ah... a questa botta di terza ah ah ah (<text:span text:style-name="T3">voltandosi verso Argante, e Monodda</text:span>). A questa altra ah, ah, come voi riculate? Piede fermo canaglia! (<text:span text:style-name="T3">incalzando mentre Monodda, e Argante riculano</text:span>).</text:p>
      <text:p text:style-name="Standard"><text:span text:style-name="T3">Mon</text:span>. Eh, eh, eh, signor, non semmo quelli!</text:p>
      <text:p text:style-name="Standard"><text:span text:style-name="T3">Tib</text:span>. Vi mostrerò la maniera di cimentarvi con un par mio (<text:span text:style-name="T3">via</text:span>).</text:p>
      <text:h text:style-name="Heading_20_3" text:outline-level="3">SCENA X.</text:h>
      <text:p text:style-name="P18">Argante, Monodda.</text:p>
      <text:p text:style-name="Standard"><text:span text:style-name="T3">Mon</text:span>. (<text:span text:style-name="T3">guarda verso la scena</text:span>). E ben ei visto quanta gente o l'ha amaççao per duxento doppie? stæme alegro, ve prego bon-na fortun-na.</text:p>
      <text:p text:style-name="Standard"><text:span text:style-name="T3">Arg</text:span>. (<text:span text:style-name="T3">tremando</text:span>). Monodda?</text:p>
      <text:p text:style-name="Standard"><text:span text:style-name="T3">Mon</text:span>. E ben?</text:p>
      <text:p text:style-name="Standard"><text:span text:style-name="T3">Arg</text:span>. Son resoluto de daghe queste duxento doppie.</text:p>
      <text:p text:style-name="Standard"><text:span text:style-name="T3">Mon</text:span>. Me ne rallegro per vostro ben.</text:p>
      <text:p text:style-name="Standard"><text:span text:style-name="T3">Arg</text:span>. Andemmo a çercaro, che i ho adosso; son chi pronte.</text:p>
      <text:p text:style-name="Standard"><text:span text:style-name="T3">Mon</text:span>. Dæ chi, che ghe e porterò mi. Non è vostro decoro, che ve ghe presentæ davanti, doppo avei fæto chi un'<text:span text:style-name="T17">â</text:span>tra figura diversa da quello, che sei; e de ciù averæ <text:soft-page-break/>poira, co ve domandasse quarcosa d'avantaggio.</text:p>
      <text:p text:style-name="Standard"><text:span text:style-name="T3">Arg</text:span>. Ti dî benissimo, ma voræ pagâ i mæ dinæ con caotela.</text:p>
      <text:p text:style-name="Standard"><text:span text:style-name="T3">Mon</text:span>. Comme! non ve fiæ de mi?</text:p>
      <text:p text:style-name="Standard"><text:span text:style-name="T3">Arg</text:span>. Non diggo questo... ma...</text:p>
      <text:p text:style-name="Standard"><text:span text:style-name="T16">Mon</text:span><text:span text:style-name="T14">. Poter de bacco! </text:span>O che son un furbo, o che son un ommo comme se dæ? Ve credei forsi, che mi ve vœugge ingan-na? In tutto questo non gho âtro interesse, che o vostro, e quello de vostro figgio. Se non ve fiê de mi çerchæve quarcun âtro, che mi non me ne vœggio ciù imbaraççâ.</text:p>
      <text:p text:style-name="Standard"><text:span text:style-name="T3">Arg</text:span>. Piggia chi donque (<text:span text:style-name="T3">in atto di darli i denari</text:span>).</text:p>
      <text:p text:style-name="Standard"><text:span text:style-name="T3">Mon</text:span>. No signor, no signor, se no son da fiâ, l'è ben che ve servî de quarche d'un âtro.</text:p>
      <text:p text:style-name="Standard"><text:span text:style-name="T3">Arg</text:span>. Oh, non me fâ ciù scene, piggia chi. (<text:span text:style-name="T3">come sopra</text:span>).</text:p>
      <text:p text:style-name="Standard"><text:span text:style-name="T3">Mon</text:span>. Ve diggo de nò, e de nà. Non ve stæ a fiâ de mi. Chi sà, che non ve vœuggie truffâ i vostri dinæ?</text:p>
      <text:p text:style-name="Standard"><text:span text:style-name="T3">Arg</text:span>. Piggia chi te diggo, non me rompî ciù a testa (<text:span text:style-name="T3">le dà i denari</text:span>); ma guarda ben, de piggiâ e tò mezure.</text:p>
      <text:p text:style-name="Text_20_body_20_indent"><text:span text:style-name="T3">Mon</text:span>. Lascæme fâ a mi, che non son tanto inderè de scritura.</text:p>
      <text:p text:style-name="Standard"><text:span text:style-name="T3">Arg</text:span>. Mi te vaggo a aspetâ in casa (<text:span text:style-name="T3">via</text:span>).</text:p>
      <text:p text:style-name="Standard"><text:span text:style-name="T3">Mon</text:span>. Sta quieto, che sarò da voî (<text:span text:style-name="T3">solo</text:span>). E un... Bezœugna che çerche l'âtro. Ma guardæ quando se dixe! o l'è giusto chì. Pâ che o Çê i faççe cazze in tro sorchetto un doppo l'âtro.</text:p>
      <text:h text:style-name="Heading_20_3" text:outline-level="3"><text:soft-page-break/>SCENA XI.</text:h>
      <text:p text:style-name="P18">Geronzio, Monodda.</text:p>
      <text:p text:style-name="Standard"><text:span text:style-name="T3">Mon</text:span>. (<text:span text:style-name="T3">fingendo di non veder Geronzio</text:span>). Oh sangue de Bacco! che desgrazia! Povero Geronzio! Povero Poære!</text:p>
      <text:p text:style-name="Standard"><text:span text:style-name="T3">Ger</text:span>. (<text:span text:style-name="T3">a parte</text:span>). O parla de mi! cose dixello? o me pâ fœura de lè!</text:p>
      <text:p text:style-name="Standard"><text:span text:style-name="T3">Mon</text:span>. No gh'è nisciun, chi me posse dî donde se trœva o sciô Geronzio?</text:p>
      <text:p text:style-name="Standard"><text:span text:style-name="T3">Ger</text:span>. Cose gh'è de nœuvo, Monodda?</text:p>
      <text:p text:style-name="Standard"><text:span text:style-name="T3">Mon</text:span>. (<text:span text:style-name="T3">correndo per il teatro senza voler vedere, nè sentire Geronzio</text:span>). Se savesse donde incontraro per dighe questa desgrazia!</text:p>
      <text:p text:style-name="Standard"><text:span text:style-name="T3">Ger</text:span>. (<text:span text:style-name="T3">correndo presso Monodda</text:span>). Ma se pœu savei?...</text:p>
      <text:p text:style-name="Standard"><text:span text:style-name="T3">Mon</text:span>. Perdo o tempo, e i passi per çercâ questo sciô Geronzio.</text:p>
      <text:p text:style-name="Standard"><text:span text:style-name="T3">Ger</text:span>. Se son chi!</text:p>
      <text:p text:style-name="Standard"><text:span text:style-name="T3">Mon</text:span>. Bezœugna co se sæ intanao mi non sò donde!</text:p>
      <text:p text:style-name="Standard"><text:span text:style-name="T3">Ger</text:span>. (<text:span text:style-name="T3">arrestando Monodda</text:span>). Ti ê orbo? ti non me veddi?</text:p>
      <text:p text:style-name="Standard"><text:span text:style-name="T3">Mon</text:span>. Se non gh'è stradda de pœive trova!</text:p>
      <text:p text:style-name="Standard"><text:span text:style-name="T3">Ger</text:span>. E se l'<text:span text:style-name="T27">è</text:span> un'ora che son davanti a i tò œuggi. Cos'è questa rovin-na?</text:p>
      <text:p text:style-name="Standard"><text:span text:style-name="T3">Mon</text:span>. (<text:span text:style-name="T3">in atto di piangere</text:span>). Sciò Geronzio...</text:p>
      <text:p text:style-name="Standard"><text:span text:style-name="T3">Ger</text:span>. Cose?</text:p>
      <text:p text:style-name="Standard"><text:span text:style-name="T3">Mon</text:span>. Vostro Figgio!...</text:p>
      <text:p text:style-name="Standard"><text:span text:style-name="T3">Ger</text:span>. E ben? mæ Figgio? (<text:span text:style-name="T3">con ansietà</text:span>).</text:p>
      <text:p text:style-name="Standard"><text:span text:style-name="T3">Mon</text:span>. O l'è cheito in un-na desgrazia a ciù stravagante <text:soft-page-break/>de questo mondo!</text:p>
      <text:p text:style-name="Standard"><text:span text:style-name="T3">Ger</text:span>. In che manéa?</text:p>
      <text:p text:style-name="Standard"><text:span text:style-name="T3">Mon</text:span>. L'ho trovao là verso e muaggie de grazie sorva penscieri, e malinconico intorno a quello che aveivimo discorso per parte vostra. E semmo andæti passeggiando fin sciù o mœu, per faghe passâ a malinconia, se semmo imbarchæ in sc'un gosso, e passando vexin a quella galera corsâ, un bello pezzo de Zoveno, che bezœugna co sæ o Capitan-nio n'ha inviao a montâ a bordo, e o n'ha porzuo a man. Semmo montæ in galera. O n'ha dæto da merenda, emmo mangiao di boin frûti de Barbaria, emmo bevuo do vin do Cappo, de Madera, e o n'ha fæto mille polizie.</text:p>
      <text:p text:style-name="Standard"><text:span text:style-name="T3">Ger</text:span>. E questa l'<text:span text:style-name="T27">è</text:span> a gran desgrazia?</text:p>
      <text:p text:style-name="Standard"><text:span text:style-name="T16">Mon</text:span><text:span text:style-name="T14">. Aggæ flemma. </text:span>Mentre che mangiavimo o l'ha sarpao l'ancora, e o l'hà fæto mette a galera a veia. E comme semmo stæti fœura do tio do canon, o m'ha fæto mette in to schiffo, e o m'ha dæto incombenza de dive, che se no ghe mand<text:span text:style-name="T17">æ</text:span> çinqueçento scui o porta vostro Figgio in Barbaria.</text:p>
      <text:p text:style-name="Standard"><text:span text:style-name="T3">Ger</text:span>. Comme! cose dito! çinqueçento scui?</text:p>
      <text:p text:style-name="Standard"><text:span text:style-name="T3">Mon</text:span>. Sì Signor, e o m'ha dæto doe ore de tempo.</text:p>
      <text:p text:style-name="Standard"><text:span text:style-name="T3">Ger</text:span>. Ah biforco de corsâ, assasciname a stà manera?</text:p>
      <text:p text:style-name="Standard"><text:span text:style-name="T3">Mon</text:span>. Tocca a voî aora a çerca o moddo de rescattâ vostro figgio chi <text:span text:style-name="T27">è</text:span> là in caden-na, se ghe voei tanto ben comme m'ei dito.</text:p>
      <text:p text:style-name="Standard"><text:span text:style-name="T3">Ger</text:span>. Ma cose diavo ælo andæto a fâ sciù stà galera?</text:p>
      <text:p text:style-name="Standard"><text:span text:style-name="T3">Mon</text:span>. O no pensava miga a quello chi gh'è intravegnuo!</text:p>
      <text:p text:style-name="Standard"><text:soft-page-break/><text:span text:style-name="T3">Ger</text:span>. Vagghe a dî a questo infame de corsâ, che anderò donde fâ de bezœugno. Da i Conservoei do Mâ. Da o Duxe. Da tutti i Tribunali.</text:p>
      <text:p text:style-name="Standard"><text:span text:style-name="T3">Mon</text:span>. Scì, scì, andæ a çerca i Tribunali dexe miggia in marin-na.</text:p>
      <text:p text:style-name="Standard"><text:span text:style-name="T3">Ger</text:span>. Ma cose diavo o l'aveiva da fâ sciù stà galera!</text:p>
      <text:p text:style-name="Standard"><text:span text:style-name="T3">Mon</text:span>. O so destin ghe l'ha conduto.</text:p>
      <text:p text:style-name="Standard"><text:span text:style-name="T3">Ger</text:span>. Monodda. Bezœugna che ti fassi un' azion da servitô fedele.</text:p>
      <text:p text:style-name="Standard"><text:span text:style-name="T3">Mon</text:span>. Cos'aggê da fa?</text:p>
      <text:p text:style-name="Standard"><text:span text:style-name="T3">Ger</text:span>. Che ti te ne vagghi a bordo de quello maledetto corsâ, che ti mandi chì mæ figgio, e che ti resti là in pegno in cangio sò; fin a tanto che agge misso insemme questi dinæ co domanda.</text:p>
      <text:p text:style-name="Standard"><text:span text:style-name="T3">Mon</text:span>. Eh! v'assunnæ, sciô Geronzio. Figuræve se questo corsâ o l'ha coscì poco giudiçio de cangiâ vostro figgio, con un servitô, con un pelendon comme son mi.</text:p>
      <text:p text:style-name="Standard"><text:span text:style-name="T3">Ger</text:span>. Ma cose diavo ælo andæto a fâ sciù sta galera?</text:p>
      <text:p text:style-name="Standard"><text:span text:style-name="T3">Mon</text:span>. S'o fosse stæto indovin, o non ghe saræ andæto. Aregordæve co m'ha dæto doe ore de tempo.</text:p>
      <text:p text:style-name="Standard"><text:span text:style-name="T3">Ger</text:span>. Ti dî co domanda?...</text:p>
      <text:p text:style-name="Standard"><text:span text:style-name="T3">Mon</text:span>. Çinqueçento scui.</text:p>
      <text:p text:style-name="Standard"><text:span text:style-name="T3">Ger</text:span>. Çinqueçento scui? e dond'alo a conscienza?</text:p>
      <text:p text:style-name="Standard"><text:span text:style-name="T16">Mon</text:span><text:span text:style-name="T14">. Me ne rio. </text:span>A conscienza d'un corsâ.</text:p>
      <text:p text:style-name="Standard"><text:span text:style-name="T3">Ger</text:span>. O sà cose son çinqueçento scui?</text:p>
      <text:p text:style-name="Standard"><text:span text:style-name="T3">Mon</text:span>. O sà che son doe miria çinqueçento lie.</text:p>
      <text:p text:style-name="Standard"><text:span text:style-name="T3">Ger</text:span>. E questo treitô o se credde, che se trœuvan per tæra?</text:p>
      <text:p text:style-name="Standard"><text:span text:style-name="T3">Mon</text:span>. Son gente, che non intendan de raxon.</text:p>
      <text:p text:style-name="Standard"><text:soft-page-break/><text:span text:style-name="T3">Ger</text:span>. Ma cose diavo ælo andæto a fa sciù sta galera?</text:p>
      <text:p text:style-name="Standard"><text:span text:style-name="T3">Mon</text:span>. Dî benissimo. Ma non saveivimo indovinâ quello chi è seguío. Sbrighæve.</text:p>
      <text:p text:style-name="Standard"><text:span text:style-name="T3">Ger</text:span>. Piggia, questa è a ciave do mæ armario. (<text:span text:style-name="T3">le d</text:span><text:span text:style-name="T3">à</text:span><text:span text:style-name="T3"> una chiave</text:span>).</text:p>
      <text:p text:style-name="Standard"><text:span text:style-name="T3">Mon</text:span>. Ben.</text:p>
      <text:p text:style-name="Standard"><text:span text:style-name="T3">Ger</text:span>. Ti l'arviræ.</text:p>
      <text:p text:style-name="Standard"><text:span text:style-name="T3">Mon</text:span>. Benissimo.</text:p>
      <text:p text:style-name="Standard"><text:span text:style-name="T3">Ger</text:span>. Ti l'arviræ; e ti piggieræ quella ciave grossa, da a parte senestra, che l'è quella do mæ guardarobe.</text:p>
      <text:p text:style-name="Standard"><text:span text:style-name="T3">Mon</text:span>. Scì.</text:p>
      <text:p text:style-name="Standard"><text:span text:style-name="T3">Ger</text:span>. Ti piggeræ tutti i mæ vestî de dosso, e ti i anderæ a vende a o repeççin per rescattâ mæ figgio.</text:p>
      <text:p text:style-name="Standard"><text:span text:style-name="T3">Mon</text:span>. (<text:span text:style-name="T3">ride</text:span>). Ah ah ah. Creddo che stravaniæ! quando ne troverò un <text:span text:style-name="T17">ç</text:span>ento de lire de tutti i vostri abiti, saremmo a segno, e poi avanti che i aggæ vendúi o sarà zà in Barbaria.</text:p>
      <text:p text:style-name="Standard"><text:span text:style-name="T3">Ger</text:span>. Ma cose diavo o l'è andæto a fâ sciù sta galera?</text:p>
      <text:p text:style-name="Standard"><text:span text:style-name="T3">Mon</text:span>. Queste son tutte parolle buttæ a o vento. Lascæ da parte questa galera, e arægordæve, che o tempo passa, e che andæ a reizego de perde vostro figgio (<text:span text:style-name="T3">piange</text:span>) ah povero mæ patron chi sà, se ve viò mai ciù in tempo de mæ vitta! e mentre che se perdemmo in parolle forsi o sarà zà sciù o cavo de Noli! ma o Çê me sarà testimonio che da canto mæ ho fæto tutto quello, che ho possuo, e che s'o non sarà rescattao ne sarà caxon o poco amô d'un poære verso so figgio.</text:p>
      <text:p text:style-name="Standard"><text:span text:style-name="T3">Ger</text:span>. Monodda, aspêta, vaggo a çercâ i dinæ.</text:p>
      <text:p text:style-name="Standard"><text:span text:style-name="T3">Mon</text:span>. Sbrighæve, che tremmo de poia, che passan e <text:soft-page-break/>due ore.</text:p>
      <text:p text:style-name="Standard"><text:span text:style-name="T3">Ger</text:span>. O non t'ha dito co vœu quatroçento scui?</text:p>
      <text:p text:style-name="Standard"><text:span text:style-name="T3">Mon</text:span>. Nò, nò, çinqueçento v'ho dito.</text:p>
      <text:p text:style-name="Standard"><text:span text:style-name="T3">Ger</text:span>. Çinqueçento scui?</text:p>
      <text:p text:style-name="Standard"><text:span text:style-name="T3">Mon</text:span>. E dalli? si signor.</text:p>
      <text:p text:style-name="Standard"><text:span text:style-name="T3">Ger</text:span>. Ma cose diavo ælo andæto a fâ sciù stâ galera?</text:p>
      <text:p text:style-name="Standard"><text:span text:style-name="T3">Mon</text:span>. Ei raxon; ma sbrighæve.</text:p>
      <text:p text:style-name="Standard"><text:span text:style-name="T3">Ger</text:span>. Non gh'era altro lœugo d'andase a divertì?</text:p>
      <text:p text:style-name="Standard"><text:span text:style-name="T3">Mon</text:span>. Dî benissimo, ma ve diggo che fæ presto.</text:p>
      <text:p text:style-name="Standard"><text:span text:style-name="T3">Ger</text:span>. Ah maledetta galera!</text:p>
      <text:p text:style-name="Standard"><text:span text:style-name="T3">Mon</text:span>. (<text:span text:style-name="T3">a parte</text:span>). Questa galera ghe stà sciù o cœu.</text:p>
      <text:p text:style-name="Standard"><text:span text:style-name="T3">Ger</text:span>. Piggia chi, Monodda, me ven in cœu, ch'o scœusso un-na partia in tant'oro, che non me credeiva de doveine fâ quest'uso (<text:span text:style-name="T3">cava fuori di sacoccia una borsa e la presenta a Monodda</text:span>) va a rescattâ mæ figgio.</text:p>
      <text:p text:style-name="Standard"><text:span text:style-name="T3">Mon</text:span>. (<text:span text:style-name="T3">porgendo la mano</text:span>). Vaggo subito.</text:p>
      <text:p text:style-name="Standard"><text:span text:style-name="T3">Ger</text:span>. (<text:span text:style-name="T3">ritenendo la borsa, che fa finta di dare a Monodda</text:span>). Ma dî a questo iniquo, e scelerato corsâ co l'è a casa do diavo.</text:p>
      <text:p text:style-name="Standard"><text:span text:style-name="T3">Mon</text:span>. Sì signor (<text:span text:style-name="T3">sempre tendendo la mano</text:span>).</text:p>
      <text:p text:style-name="Standard"><text:span text:style-name="T3">Ger</text:span>. (<text:span text:style-name="T3">come sopra</text:span>). Un infame.</text:p>
      <text:p text:style-name="Standard"><text:span text:style-name="T3">Mon</text:span>. (<text:span text:style-name="T3">come sopra</text:span>). Sì signor.</text:p>
      <text:p text:style-name="Standard"><text:span text:style-name="T3">Ger.</text:span> Un ladro, un ommo senza fede.</text:p>
      <text:p text:style-name="Standard"><text:span text:style-name="T3">Mon</text:span>. Lascæme fâ a mi (<text:span text:style-name="T3">come sopra</text:span>).</text:p>
      <text:p text:style-name="Standard"><text:span text:style-name="T3">Ger</text:span>. (<text:span text:style-name="T3">come sopra</text:span>). O me piggia çinque<text:span text:style-name="T17">ç</text:span>ento scui, contro ogni lezze de raxon e de giustizia!</text:p>
      <text:p text:style-name="Standard"><text:span text:style-name="T3">Mon</text:span>. Sì signor.</text:p>
      <text:p text:style-name="Standard"><text:span text:style-name="T3">Ger</text:span>. (<text:span text:style-name="T3">come sopra</text:span>). Che non ghe i perdon-no, nè in vitta, nè in morte.</text:p>
      <text:p text:style-name="Standard"><text:soft-page-break/><text:span text:style-name="T3">Mon</text:span>. Benissimo (<text:span text:style-name="T3">come sopra</text:span>).</text:p>
      <text:p text:style-name="Standard"><text:span text:style-name="T3">Ger</text:span>. (<text:span text:style-name="T3">come sopra</text:span>). E che s'o me ven in te ciote, ne farò vendetta crudelissima.</text:p>
      <text:p text:style-name="Standard"><text:span text:style-name="T3">Mon</text:span>. Sì signor.</text:p>
      <text:p text:style-name="Standard"><text:span text:style-name="T3">Ger</text:span>. (<text:span text:style-name="T3">rimettendosi la borsa in saccoccia, e </text:span><text:span text:style-name="T3">andandosene</text:span>). Sbrigate subito, e và a rescattâ mæ figgio.</text:p>
      <text:p text:style-name="Standard"><text:span text:style-name="T3">Mon</text:span>. (<text:span text:style-name="T3">correndo appresso a Geronzio</text:span>). Oe, oe, sciô Geronzio?</text:p>
      <text:p text:style-name="Standard"><text:span text:style-name="T3">Ger</text:span>. Cose ghè?</text:p>
      <text:p text:style-name="Standard"><text:span text:style-name="T3">Mon</text:span>. E a monæa?</text:p>
      <text:p text:style-name="Standard"><text:span text:style-name="T3">Ger</text:span>. No te l'ho dæta?</text:p>
      <text:p text:style-name="Standard"><text:span text:style-name="T3">Mon</text:span>. Oh bella! se ve l'ei missa torna in a stacca!</text:p>
      <text:p text:style-name="Standard"><text:span text:style-name="T3">Ger</text:span>. Ah! o desgusto me leva a testa de cascia. Non sò cose me fasse.</text:p>
      <text:p text:style-name="Standard"><text:span text:style-name="T16">Mon</text:span><text:span text:style-name="T14">. Me ne son accorto.</text:span></text:p>
      <text:p text:style-name="Standard"><text:span text:style-name="T3">Ger</text:span>. Ma cose diavo o l'andava a fâ sciù sta galera? ah maledetta galera! treitô de corsâ vanni a casa do diavo (<text:span text:style-name="T3">dà la borsa a Monodda</text:span>) (<text:span text:style-name="T3">via</text:span>).</text:p>
      <text:p text:style-name="Standard"><text:span text:style-name="T3">Mon</text:span>. (<text:span text:style-name="T3">solo</text:span>). O non pœu digerî questi çinqueçento scui, che gh'o atrapao; ma non semmo ancora chitti fra no<text:span text:style-name="T17">î</text:span> doî. Vœuggio co me paghe d'un <text:span text:style-name="T17">â</text:span>tra monæa per a spia ch'o m'ha fæto con sò figgio.</text:p>
      <text:h text:style-name="Heading_20_3" text:outline-level="3">SCENA XII.</text:h>
      <text:p text:style-name="P18">Ottavio, Leandro, Monodda.</text:p>
      <text:p text:style-name="Standard"><text:span text:style-name="T3">Ott</text:span>. E ben caro Monodda, æto fæto ninte per mi?</text:p>
      <text:p text:style-name="Standard"><text:span text:style-name="T3">Lean</text:span>. E per levâ a mæ cara d'in a miseria dove a se <text:soft-page-break/>trœuva, æto fæto ninte?</text:p>
      <text:p text:style-name="Standard"><text:span text:style-name="T3">Mon</text:span>. (<text:span text:style-name="T3">a Ottavio</text:span>). Queste son duxento doppie, ch'o birbao a vostro Poære.</text:p>
      <text:p text:style-name="Standard"><text:span text:style-name="T3">Ott</text:span>. Ah caro ti me dæ a vitta.</text:p>
      <text:p text:style-name="Standard"><text:span text:style-name="T3">Mon</text:span>. (<text:span text:style-name="T3">a</text:span> <text:span text:style-name="T3">Leandro</text:span>). Per voî non gh'è stæto lœugo a fâ ninte.</text:p>
      <text:p text:style-name="Standard"><text:span text:style-name="T3">Lean</text:span>. (<text:span text:style-name="T3">volendo andarsene</text:span>). Dunque bezœugna morî, non gh'è ciù vitta per mi; senza a mæ cara Florinda (<text:span text:style-name="T3">in atto di andar via</text:span>).</text:p>
      <text:p text:style-name="Standard"><text:span text:style-name="T16">Mon</text:span><text:span text:style-name="T14">. Adaxo, adaxo. </text:span>Sei coscì pronto a perdive d'animo?</text:p>
      <text:p text:style-name="Standard"><text:span text:style-name="T3">Lean</text:span>. (<text:span text:style-name="T3">rivoltandosi</text:span>). Cose vœutto che fasse?</text:p>
      <text:p text:style-name="Standard"><text:span text:style-name="T3">Mon</text:span>. Gh'è quarcosa per voî ascì.</text:p>
      <text:p text:style-name="Standard"><text:span text:style-name="T3">Lean</text:span>. Ti me restituisci a vitta.</text:p>
      <text:p text:style-name="Standard"><text:span text:style-name="T3">Mon</text:span>. Con condizion però, che me permettei de fâ un-na vendetta da ninte contro vostro Poære, per quello ch'o m'ha fæto a mi.</text:p>
      <text:p text:style-name="Standard"><text:span text:style-name="T3">Lean</text:span>. Tutto quello che ti vœu.</text:p>
      <text:p text:style-name="Standard"><text:span text:style-name="T3">Mon</text:span>. Me o prometteì davanti a' testimonii?</text:p>
      <text:p text:style-name="Standard"><text:span text:style-name="T3">Lean</text:span>. Te diggo de scì.</text:p>
      <text:p text:style-name="Standard"><text:span text:style-name="T3">Mon.</text:span> Veivo chi çinqueçento scui (<text:span text:style-name="T3">gli dà la borsa</text:span>).</text:p>
      <text:p text:style-name="Standard"><text:span text:style-name="T3">Lean</text:span>. Andemmo presto a rescattâ quella che adoro (<text:span text:style-name="T3">via</text:span>).</text:p>
      <text:p text:style-name="P25">Fine dell'Atto secondo.</text:p>
      <text:h text:style-name="Heading_20_2" text:outline-level="2">ATTO III.</text:h>
      <text:h text:style-name="Heading_20_3" text:outline-level="3">SCENA I.<text:span text:style-name="T22">a</text:span></text:h>
      <text:p text:style-name="P18">Florinda, Giaçintin-na, Monodda, Tiburçio.</text:p>
      <text:p text:style-name="Standard"><text:span text:style-name="T2">Tib</text:span>. Signore sì. I vostri galanti han convegnuo fra de lô, che ve dovessi trovâ tutte doe chi insemme, e noî emmo eseguío o sò ordine.</text:p>
      <text:p text:style-name="Standard"><text:span text:style-name="T2">Giaç</text:span>. (<text:span text:style-name="T2">a Florinda</text:span>). Quest'ordine m'è molto caro; e reçeivo con piaxei una compagna de questa sorte; per conto mæ, quelli che son amixi di nostri amixi saran sempre ben visti, e reçevui.</text:p>
      <text:p text:style-name="Standard"><text:span text:style-name="T2">Flor</text:span>. A vostra rassegnazion a me piaxe, e per mi son in tutto, e per tutto do vostro sentimento.</text:p>
      <text:p text:style-name="Standard"><text:span text:style-name="T2">Mon</text:span>. E quando se tratta in materia d'amô, e come vala?</text:p>
      <text:p text:style-name="Standard"><text:span text:style-name="T2">Flor</text:span>. Riguardo a questo l'è un'âtra cosa, e se corre un pò ciù de reizego. E mi non son tanto coragiosa.</text:p>
      <text:p text:style-name="Standard"><text:span text:style-name="T2">Mon</text:span>. E mi all'incontrario creddo, che o seggæ come l'è presentemente mæ patron, o sciô Leandro; perchè quello ch'o l'ha fæto per vo<text:span text:style-name="T17">î</text:span>, ve deve dâ assæ do coraggio per corrisponde come se deve a a sò passion.</text:p>
      <text:p text:style-name="Standard"><text:span text:style-name="T2">Flor</text:span>. Non me fio ancora d'âtro, che da bonna fortun-na. Però questo non basta per assegurame do tutto, de quello che o l'ha fæto per mi. Ho l'umô allegro: e rio <text:soft-page-break/>continuamente; ma mentre che rio son molto seria, sorve çerti articoli; e tò patron o s'ingan-na s'o se credde d'aveime accattâ, perchè sæ tutta a sò disposizion; ghe vœu âtro che dinæ! e per corrisponde a o sò amô in a manera co desidera, bezœugna co me fasse un regallo dra sò fedeltæ, e che a sæ condía, e assaxonâ de çerte çerimonie, che son necessarie.</text:p>
      <text:p text:style-name="Standard"><text:span text:style-name="T2">Mon</text:span>. Questo è quello ch'o l'intende de fâ; che vœu dî, a termini de giusto, e dell'onesto; e s'avesse capío co pensasse diversamente non me ne saræ imbarassao.</text:p>
      <text:p text:style-name="Standard"><text:span text:style-name="T2">Flor</text:span>. Questo è quello, che vœuggio credde, perchè ti me l'asseguri, ma per parte de so poære vaggo prevedendo quarche ostacolo.</text:p>
      <text:p text:style-name="Standard"><text:span text:style-name="T2">Mon</text:span>. Troveremmo a manea d'accomodâ tutto.</text:p>
      <text:p text:style-name="Standard"><text:span text:style-name="T2">Giaç</text:span>. (<text:span text:style-name="T2">a Florinda</text:span>). A resomegianza dro nostro destin deve contribuî a fâ nasce a nostra amicizia; perchè se trovemmo tutte dœ combattue da i mæximi batticœu, e esposte a e mæxime desgrazie.</text:p>
      <text:p text:style-name="Standard"><text:span text:style-name="T2">Flor</text:span>. Voî però avei l'avantaggio de savei di chi sei figgia; e l'apoggio di vostri parenti ve pœu fâ conosce, e impegnase a aggiustâ tutto, per assegurâ a vostra feliçitæ, e fâ, che sæ dæto l'assenso a un matrimonio zà stabilio. Mi all'incontrario fin all'ora presente non veddo luxe de poei conosce a mæ condizion, e son in un stato de non adouçî a v<text:span text:style-name="T17">oe</text:span><text:span text:style-name="T17">ntæ</text:span> d'un poære, chi non ha altra mira che l'interesse.</text:p>
      <text:p text:style-name="Standard"><text:span text:style-name="T2">Giaç</text:span>. Ma voî ghe avei quello, che non sei disturbâ da un âtro oggetto chi e zà pronto, e preparao per quello chi ve amma.</text:p>
      <text:p text:style-name="Standard"><text:soft-page-break/><text:span text:style-name="T2">Flor</text:span>. O cangiamento do cœu d'un amante, non è quello chi me spaventa; perchè ognun se lusinga d'avei do merito bastante per custodî a sò conquista. A l'è l'aotoritæ do poære chi me fa tremâ in questa sorte d'affari, chi pœu destrue qualunque sorte de merito.</text:p>
      <text:p text:style-name="Standard"><text:span text:style-name="T2">Giaç</text:span>. L'è ben un-na fatalitæ, che doe person-ne, che se amman con inclinazioin così giuste, e oneste, deggian provâ tante traversie! che bella cosa! per doe person-ne in-namoræ, de non trovâ ostacolo a quelle amabbili caden-ne, che ligan i sô cœu in un-na perfetta union.</text:p>
      <text:p text:style-name="Standard"><text:span text:style-name="T2">Mon</text:span>. Mi me creddo che scapolæ! a tranquillatæ in amô a l'è un-na calma de poco piaxei. Un-na felicîtæ continua deventa noiosa. In questa vitta son necessarii di âti, e di bassi. E re difcultæ, che s'incontran in e cose, resveggian o desiderio, e accrescian o piaxei.</text:p>
      <text:p text:style-name="Standard"><text:span text:style-name="T2">Flor</text:span>. Caro Monodda, te prego de contame un poco a furberia , che ti hæ adœuverao, (che m'han dito, che l'è così curiosa) per birbâ i dinæ a quello tò vegio avaro. Ti sæ che non se perde o tempo, quando me fan qualche racconto, e che pago assæe ben per o piaxei, che me ghe veddan piggiâ.</text:p>
      <text:p text:style-name="Standard"><text:span text:style-name="T2">Mon</text:span>. Parlæne chì con Tiburçio, co ve ne pœu fâ un-na relazion comme mi mæximo. Aora mi vaggo meditando un-na vendetta da ninte, e creddo de trovaghe quarcosa de gustoso.</text:p>
      <text:p text:style-name="Standard"><text:span text:style-name="T2">Tib</text:span>. E per cose, così per divertimento, te vœutto accattâ quarche cæto de consæguenza?</text:p>
      <text:p text:style-name="Standard"><text:span text:style-name="T2">Mon</text:span>. Ti no sæ, che me daggo l'avanto de tentâ sempre de cose difiçili.</text:p>
      <text:p text:style-name="Standard"><text:soft-page-break/><text:span text:style-name="T2">Tib</text:span>. Credime a mi. <text:span text:style-name="T14">Te l'ho zà dito. </text:span>Abbandon-na questo tò pensiero. Nò fâ.</text:p>
      <text:p text:style-name="Standard"><text:span text:style-name="T2">Mon</text:span>. Sci, ti dî ben, ma vœuggio fâ a mæ moddo.</text:p>
      <text:p text:style-name="Standard"><text:span text:style-name="T2">Tib</text:span>. Cose diavo t'è satao in ta testa!</text:p>
      <text:p text:style-name="Standard"><text:span text:style-name="T2">Mon</text:span>. E tì cose diavo te dà fastidio?</text:p>
      <text:p text:style-name="Standard"><text:span text:style-name="T2">Tib</text:span>. Perchè veddo che senza necessitæ ti væ incontro a un fracco de legnæ potentissime.</text:p>
      <text:p text:style-name="Standard"><text:span text:style-name="T2">Mo</text:span>n. E ben, quelle saran a speize de mæ spalle, e <text:span text:style-name="T14">non de tò.</text:span></text:p>
      <text:p text:style-name="Standard"><text:span text:style-name="T2">Tib</text:span>. L'è vero, e spalle son e tò. Servite, e fa comme te pâ.</text:p>
      <text:p text:style-name="Standard"><text:span text:style-name="T2">Mon</text:span>. Queste sorte de reizeghi no m'han mai trattegnuo. Non posso sentì nominâ çerte an-nime de coniggio, che non han cœu d'intraprende un-na minima cosa, perché sempre pensan quello che posse intravegnî.</text:p>
      <text:p text:style-name="Standard"><text:span text:style-name="T2">Flor</text:span>. (<text:span text:style-name="T2">a Monodda</text:span>). Monodda, aregordate ch'emmo bezœugno do tò agiutto.</text:p>
      <text:p text:style-name="Standard"><text:span text:style-name="T2">Mon</text:span>. Andæ, che fra poco sarò da voî. Non sarà mai dito, che sæ stæto misso in stato de tradíme da mi mæximo con scrovî quelli segretti, che non è giusto, che nisciun i sacce (<text:span text:style-name="T2">Flor. e Tib. via</text:span>).</text:p>
      <text:h text:style-name="Heading_20_3" text:outline-level="3">SCENA II.</text:h>
      <text:p text:style-name="P18">Geronçio, Monodda.</text:p>
      <text:p text:style-name="Standard"><text:span text:style-name="T2">Ger</text:span>. E Ben Monodda comme và l'affare de mæ Figgio?</text:p>
      <text:p text:style-name="Standard"><text:span text:style-name="T2">Mon</text:span>. Vostro figgio, Signor, o l'è in lœugo seguro, ma <text:soft-page-break/>voî corrî o ciù brutto reizego do mondo. E vorræ che fossi serrao in casa vostra, che non o savesse manco l'aria.</text:p>
      <text:p text:style-name="Standard"><text:span text:style-name="T2">Ger</text:span>. Comme? Percose?</text:p>
      <text:p text:style-name="Standard"><text:span text:style-name="T2">Mon</text:span>. Aora in questo momento, che ve parlo, ve çercan da tutte e parti per amaççave.</text:p>
      <text:p text:style-name="Standard"><text:span text:style-name="T2">Ger</text:span>. Mi.</text:p>
      <text:p text:style-name="Standard"><text:span text:style-name="T2">Mon</text:span>. <text:span text:style-name="T14">Scì, voî</text:span></text:p>
      <text:p text:style-name="Standard"><text:span text:style-name="T2">Ger</text:span>. E chi?</text:p>
      <text:p text:style-name="Standard"><text:span text:style-name="T2">Mon</text:span>. O fræ de quella person-na, che Ottavietto vostro Figgio ha promisso de sposâ. O se credde, che seggæ intestao de mette vostra Figgia in lœugo de so sœu, con procurâ de fâ andâ per tæra a promissa ch'o gha fæto. E o s'è misso in testa de fâ un colpo da desperao con levave a vitta per resarçi o so onô, e quello de so sœu. Tutti i sò amixi gente de spâ e che men-nan e moen, han fæto cabilda, armæ comme diavi ve van çercando da tutte e parti. Ho visto di granatè da sò compagnia, con çerti mostasci fæti a moddo de ponto interrogativo, e çerte sciable a canto, che tagieivan a testa a un bœu; han piggiao tutte e vegnue intorno a vostra casa de manéa che voî no sei patron d'accostaveghe da nisciun-na parte senza cazze in e sò moen.</text:p>
      <text:p text:style-name="Standard"><text:span text:style-name="T2">Ge</text:span><text:span text:style-name="T4">r</text:span>. (<text:span text:style-name="T2">tremante</text:span>). Ah caro Monodda! per caritæ dimme cos'ho da fâ?</text:p>
      <text:p text:style-name="Standard"><text:span text:style-name="T2">Mon</text:span>. Mi non saveræ cose dive. Quest'è un affare ben destumagoso. Tremmo per voî da a testa fin ai pe, e... aspetæ... (<text:span text:style-name="T2">Monodda finge d'andare al fondo del Teatro per veder se vi è alcuno</text:span>).</text:p>
      <text:p text:style-name="Standard"><text:soft-page-break/><text:span text:style-name="T2">Ger</text:span>. (<text:span text:style-name="T2">tremante</text:span>). Hee?</text:p>
      <text:p text:style-name="Standard"><text:span text:style-name="T2">Mon</text:span>. (<text:span text:style-name="T2">ritorna</text:span>). No gh'è ninte, non ve dubitæ.</text:p>
      <text:p text:style-name="Standard"><text:span text:style-name="T2">Ger</text:span>. Ti non saveresci trovâ quarche manera per levame da questo affanno?</text:p>
      <text:p text:style-name="Standard"><text:span text:style-name="T2">Mon</text:span>. Ghe n'ho <text:span text:style-name="T21">un intr' l'idea</text:span><text:span text:style-name="T21"><text:note text:id="ftn5" text:note-class="footnote"><text:note-citation>5</text:note-citation><text:note-body><text:p text:style-name="Footnote"><text:s/>Certamente un errore di stampa. Ma per mancanza di riscontri e nell'incertezza, si è lasciato tal quale. <text:span text:style-name="T9">[Nota per l'edizione elettronica Manuzio]</text:span></text:p></text:note-body></text:note></text:span>; ma corro reizego de fame fâ peççi comme a tonin-na.</text:p>
      <text:p text:style-name="Standard"><text:span text:style-name="T2">Ger</text:span>. Ah Monodda caro, damme un segno do tò zelo, e do tò amô. Non m'abbandonâ te ne prego.</text:p>
      <text:p text:style-name="Standard"><text:span text:style-name="T2">Mon</text:span>. Questo è quello, che vœuggio fâ. Ho una tenerezza per voî che non porræ per nisciun conto abbandonave.</text:p>
      <text:p text:style-name="Standard"><text:span text:style-name="T2">Ger</text:span>. Te prometto che ti saræ ricompensao. Stà quieto. E questo vestî che ho indosso, te o regallo, quando l'averô un poco frustao.</text:p>
      <text:p text:style-name="Standard"><text:span text:style-name="T2">Mon</text:span>. Aspetæ. Ho trovao o moddo de salvave giusto a proposito. Bezœugna che ve mettei in questo sacco, e che...</text:p>
      <text:p text:style-name="Standard"><text:span text:style-name="T2">Ger</text:span>. (<text:span text:style-name="T2">credendo di veder qualcheduno</text:span>). <text:span text:style-name="T19">Hee! Ah!</text:span></text:p>
      <text:p text:style-name="Standard"><text:span text:style-name="T2">Mon</text:span>. Nò, nò, nò, nò. Non gh'è nisciun. Bezœugna, ve dixeivo, che ve mettei chi dentro, e che aggæ reguardo de non ve bosticâ de nisciun-na manera. Ve metterò sciù e mæ spalle a moddo de min-na, o d'un ballotto de roba, e in mezo di vostri nemixi ve porto bello drito in casa vostra. Quando ghe semmo, che vegnan pù avanti; se barichemmo armæ comme serroin, e mandemmo a ciamâ man forte contro a violenza.</text:p>
      <text:p text:style-name="Standard"><text:soft-page-break/><text:span text:style-name="T2">Ger</text:span>. L'invenzion l'è bonissima.</text:p>
      <text:p text:style-name="Standard"><text:span text:style-name="T2">Mon</text:span>. A l'è a megìo do Mondo! Ve n'acorzerei (<text:span text:style-name="T2">a parte</text:span>). Ti me pagheræ l'impostura.</text:p>
      <text:p text:style-name="Standard"><text:span text:style-name="T2">Ger</text:span>. Hæ?</text:p>
      <text:p text:style-name="Standard"><text:span text:style-name="T2">Mon</text:span>. Diggo che i vostri nemixi saran atrappæ. Metteive ben zù, fin in fondo, e sorve tutto guardæ ben ben de no lasciave vei, e de non mesciâ per qualunque cosa posse seguî, altrimenti sei morto.</text:p>
      <text:p text:style-name="Standard"><text:span text:style-name="T2">Ger</text:span>. Lascia fâ a mi, che me saverò regolâ.</text:p>
      <text:p text:style-name="Standard"><text:span text:style-name="T2">Mon</text:span>. Ascondeive, l'è chì un spadaçin chi ne çerca (<text:span text:style-name="T2">contrafacendo la voce parla Napolitano</text:span>). <text:span text:style-name="T2">Managgia l'alma delo demonio non pozzo avere l'avantaggio de accidere questo canaglia de lo Segnore Gestronzio? E ence qualche d'uno, che me lo ensegna per carità dove se pò trovare </text:span>(<text:span text:style-name="T2">a Geronzio con la sua voce ordinaria</text:span>). No ve mesciæ. (<text:span text:style-name="T2">come sopra</text:span>). <text:span text:style-name="T2">Giuro per la noce de Benevento, che voglio trovallo se se nascondesse nelle viscere della terra</text:span> (<text:span text:style-name="T2">con voce naturale</text:span>). Ascondeive ben co no ve vedde (<text:span text:style-name="T2">come sopra</text:span>). <text:span text:style-name="T2">Oh quell'ommo de lo sacco?</text:span> Signor. <text:span text:style-name="T2">Te faccio uno regalo di dieci ducati, se tu me fai sapere dove si trova questo Gestronzo</text:span> (<text:span text:style-name="T2">con voce naturale</text:span>). Ussignoria cerca lo Signore Gerronzio? <text:span text:style-name="T2">Sì segnore lo cierco, e non lo pozzo trovare</text:span>. E cose ne avete da fare signore? <text:span text:style-name="T2">Cose ne boglio fare?</text:span> Sì signore. <text:span text:style-name="T2">Boglio farlo morire sotto dieci milla colpi di vastone.</text:span> Oh signore li corpi di bastone non se danno ad un ommo come lo signor Geronzio, e lui non deve essere trattato di questa maniera. <text:span text:style-name="T2">Chi? questo pazzo di Gestronzio, questo villano, questo briccone?</text:span> Lo signore Geronzio non è ommo <text:soft-page-break/>nè matto, nè villano, nè briccone, e vossignoria doverebbe parlare di un'altra maniera. <text:span text:style-name="T2">Come? tu hai lo coraggio di parlarmi con tanta insolenza?</text:span> Io signore defendo come sono obbligato un signore d'onore che sento martrattare. <text:span text:style-name="T2">Ah tu sei amico soio, bono bono</text:span> (<text:span text:style-name="T2">dà molte bastonate sul sacco</text:span>). <text:span text:style-name="T2">Prendi chisse per amore dell'amico toio.</text:span> (<text:span text:style-name="T2">Monodda grida come se avesse ricevuto </text:span><text:span text:style-name="T2">le bastonate</text:span>). Ahi ahi ahi ahi signore, no ciù, no ciù, ahi ahi ahi ahi.. <text:span text:style-name="T2">Và portali chisse da parte mia</text:span> (<text:span text:style-name="T2">via</text:span>). Ah marviaggio o Napolitan, e chi ghe l'ha strascinao.</text:p>
      <text:p text:style-name="Standard"><text:span text:style-name="T2">Ger</text:span>. (<text:span text:style-name="T2">mettendo la testa fuori del sacco</text:span>). Ah Monodda non ne posso ciù!</text:p>
      <text:p text:style-name="Standard"><text:span text:style-name="T2">Mon</text:span>. Ahime mi son tutto nisso, pesto, desfæto! ahime e mæ spalle!</text:p>
      <text:p text:style-name="Standard"><text:span text:style-name="T2">Ger</text:span>. Comme ti te lamenti tì, e e bastonæ o i ha dæte sciù e mæ spalle?</text:p>
      <text:p text:style-name="Standard"><text:span text:style-name="T2">Mon</text:span>. Ve diggo de nò, che i ho sentíe, sciù e mæ.</text:p>
      <text:p text:style-name="Standard"><text:span text:style-name="T2">Ger</text:span>. Cose me conti tú. Non solo i ho sentie, ma e sento ancora.</text:p>
      <text:p text:style-name="Standard"><text:span text:style-name="T2">Mon</text:span>. A l'è a çima do baston, chi ghe sarà arrivâ in dezaxo.</text:p>
      <text:p text:style-name="Standard"><text:span text:style-name="T2">Ger</text:span>. Ti te doveivi retirà un poco ciù per fâ, che o non ghe poesse arrivà.</text:p>
      <text:p text:style-name="Standard"><text:span text:style-name="T2">Mon</text:span>. (<text:span text:style-name="T2">facendolo rientrare nel sacco</text:span>) presto ascondeive, che l'è chi un âtro, chi me pâ un Todesco (<text:span text:style-name="T2">parla tedesco corrotto</text:span>). <text:span text:style-name="T2">Tartaifel mi caminare tutte giorne come un cavalle, e non poter mai trofare questo Gerostronze, maledette. Signore omme? voi me folete un poco dire dove se trovare queste signore Gestronzie birbone che </text:span><text:soft-page-break/><text:span text:style-name="T2">mi cercare?</text:span> nò signore mi non ghe sò dire donde sia lo signore Geronzio. <text:span text:style-name="T2">Non abiate paura, perchè voler solamente piccole pagatelle: mi voler regalare solamente une dozene de pastonate su la teste, e quattro o cinque stoccate dentre le stomache. </text:span>Io, signore, ve dico la verità, che non so dove si trova. <text:span text:style-name="T2">Mi parere che qualche cosa movere in quelle sacche. </text:span>Nò signore ghe domando scusa. <text:span text:style-name="T2">Oh oh qualche istoria stare la dentre de queste sacche.</text:span> Niente affatto. <text:span text:style-name="T2">Mi venire foglia de dare molti colpi de spada in quelle sacche. </text:span>Signore ve ne guarderete ben bene. <text:span text:style-name="T2">Me mostrare un poche cosa stare in quelle sacche?</text:span> Adaxo un poco non si può vedere. <text:span text:style-name="T2">Cose stare queste adaxe un poco?</text:span> Ussignoria non ha da vedere quello che porto in te lo sacco. <text:span text:style-name="T2">E mi folere vedere mi.</text:span> Ussignoria non vederà niente. <text:span text:style-name="T2">Ah, ah, voi burlare mi.</text:span> Io non burlo niente, queste sono robbe di dosso. <text:span text:style-name="T2">Mi torne a dire, che mi folere vedere.</text:span> E mi ghe torno a dire che non ghe voggio mostrare niente. <text:span text:style-name="T2">Ah ah mi antandere, ti non folere mostrare.</text:span> Nò signore. <text:span text:style-name="T2">E mi te volere donare due donzane de pastonate su l'osse de collo. </text:span>Ah, ah signore, io me ne rido. <text:span text:style-name="T2">Ti volere fare buffone, piliare, piliare</text:span> (<text:span text:style-name="T2">dà </text:span><text:span text:style-name="T2">delle bastonate sopra del sacco, e Monodda grida come </text:span><text:span text:style-name="T2"><text:s/></text:span><text:span text:style-name="T2">se le ricevesse lui</text:span>). Ahi, ahi, ahi. Signore no ciù ahi ahi ahi. <text:span text:style-name="T2">Queste stare une piccole lezione, perchè voi imparare a parlare bene. Bon giorne </text:span>(<text:span text:style-name="T2">via</text:span>). Marviaggio o Todesco, e chi ghe l'ha strascinao! Ahime</text:p>
      <text:p text:style-name="P17"><text:s/>mi.</text:p>
      <text:p text:style-name="Standard"><text:span text:style-name="T2">Ger</text:span>. (<text:span text:style-name="T2">esce dal sacco</text:span>). <text:span text:style-name="T14">Monodda son desozzao, son desfæto.</text:span></text:p>
      <text:p text:style-name="Standard"><text:soft-page-break/><text:span text:style-name="T2">Mon</text:span>. Ahimè! e mi son morto.</text:p>
      <text:p text:style-name="Standard"><text:span text:style-name="T2">Ger</text:span>. E comme diao vâla: parlan con tì, e me dan e bastonæ a mì?</text:p>
      <text:p text:style-name="Standard"><text:span text:style-name="T2">Mon</text:span>. (<text:span text:style-name="T2">le rimette la testa nel sacco</text:span>). Ascondeive l'è chi un-na meza dozen-na de soldatti tutti assemme (<text:span text:style-name="T2">contrafacendo la voce di più persone</text:span>) <text:span text:style-name="T4">(Napolitano). Anammo anammo a cercare chisso Gestronio maledetto </text:span><text:span text:style-name="T4">(Veneziano). Çerchemolo questo cagadonao, amazao, che ghe voggio mangiar el fegao (Genovese portoliano). Anemmo, anemmo amixi œuggio trovao s'o se </text:span><text:span text:style-name="T4">f</text:span><text:span text:style-name="T4">oise intanao in corpo a so moæ. </text:span><text:span text:style-name="T29">Passemmo de chì, in Raecca, dai i trœuggi da main-na, in morsento, in to caroggio da trippæa de Sant'Andria</text:span><text:span text:style-name="T4">.</text:span> Ascondeive ben, e no ve movei (<text:span text:style-name="T2">con voce naturale</text:span>). <text:span text:style-name="T3">A cameadde l'è chì Monodda o sò servitô chi ne dià dond'o l'è. Ah birbo presto dî sciù donde è tò patron? (Veneziano). Ah scanao donde xelo esto tô paron el Sior Garondio, parla, o che te cavo la coradella. (Napolitano). Se tu non parli te ficco uno stile allo core. (Genovese). Signori non o matrattæ in questa manera? Presto confessa dond'o l'è. Parla? </text:span><text:span text:style-name="T3">(Napol.). Spicciati. Fa pristo, Annimo. Piglia</text:span> (<text:span text:style-name="T2">batte una mano con l'altra che pare, che abbia preso un schiaffo</text:span>). Eh eh adaxo un poco signori, me gh'arecomando. (<text:span text:style-name="T2">Geronzio pian piano pone la testa fuori del sacco, e vede la furberia di Monodda</text:span>). (<text:span text:style-name="T2">Napolit</text:span>.). <text:span text:style-name="T3">Se tu non ce fai trovare lo patrone toio, te faccio piovere su le spalle un deluvio de bastonate, sicche come un osso de mulo. (Genovese) </text:span>Amaççeme fæme quello che vorei, ma non ve dirò mai donde sæ mæ patron, (<text:span text:style-name="T2">in voce naturale</text:span>). Dun<text:soft-page-break/>que prendi (<text:span text:style-name="T2">mentre che è in atto di bastonare, Geronzio esce dal sacco, e Monodda fugge</text:span>). Ah infame, scellerato birbo. Assasciname a stà manera!</text:p>
      <text:h text:style-name="Heading_20_3" text:outline-level="3">SCENA III.</text:h>
      <text:p text:style-name="P18">Florinda, Geronzio.</text:p>
      <text:p text:style-name="Standard"><text:span text:style-name="T2">Flor</text:span>. Ah, ah, ah, no posso ciù de rie! (<text:span text:style-name="T2">ridendo senza vedere Geronzio</text:span>).</text:p>
      <text:p text:style-name="Standard"><text:span text:style-name="T2">Ger</text:span>. Ti me a pagheræ, briccon (<text:span text:style-name="T2">senza veder Florinda</text:span>).</text:p>
      <text:p text:style-name="Standard"><text:span text:style-name="T2">Flor</text:span>. Ah, ah, ah, ah, via via che a l'è un'istorietta curiosa per burlâ quello brutto vegio avaro pignaverde (<text:span text:style-name="T2">senza veder Geronzio</text:span>).</text:p>
      <text:p text:style-name="Standard"><text:span text:style-name="T2">Ger</text:span>. Non me ghe pâ mottivo de fâ tanta alegria, e de rie tanto.</text:p>
      <text:p text:style-name="Standard"><text:span text:style-name="T2">Flor</text:span>. Comme? Cose ve n'occore signor.</text:p>
      <text:p text:style-name="Standard"><text:span text:style-name="T2">Ger</text:span>. Me n' occore, che non me dovei mette in ridicolo.</text:p>
      <text:p text:style-name="Standard"><text:span text:style-name="T15">Flor</text:span><text:span text:style-name="T14">. De voî?</text:span></text:p>
      <text:p text:style-name="Standard"><text:span text:style-name="T25">Ger</text:span><text:span text:style-name="T24">. De mi.</text:span></text:p>
      <text:p text:style-name="Standard"><text:span text:style-name="T2">Flor</text:span>. E chi ve çerca vo<text:span text:style-name="T17">î</text:span>, nè chi fa per voî?</text:p>
      <text:p text:style-name="Standard"><text:span text:style-name="T2">Ger</text:span>. E percose vegnî a rieme chi sciù o naso?</text:p>
      <text:p text:style-name="Standard"><text:span text:style-name="T2">Flor</text:span>. In o mæ riso, voî non gh'avei da fâ ninte; e rio per una istorietta graziosa, che m'han contao avendo mi in a mæxima un poco d'interesse, ma non ho mai sentio un-na furbaria ciù bella d'un Figgio verso sò Poære per levaghe de sotto di dinæ.</text:p>
      <text:p text:style-name="Standard"><text:soft-page-break/><text:span text:style-name="T2">Ger</text:span>. D'un Figgîo a sò Poære per piggiaghe di dinæ?</text:p>
      <text:p text:style-name="Standard"><text:span text:style-name="T2">Flor</text:span>. Scì, e s'avessi curiositæ de saveia, mi me sento un-na smangiaxon de contavea, perchè naturalmente, me ne compiaxo de contâ e cose che fan rie.</text:p>
      <text:p text:style-name="Standard"><text:span text:style-name="T2">Ger</text:span>. Anzi ve ne prego de ciù.</text:p>
      <text:p text:style-name="Standard"><text:span text:style-name="T2">Flor</text:span>. Bezœugna che saccæ; che non sò per quæ destin, mi me trovavo in un-na compagnia de Zingari, de quelli che camminan de Provincia in Provincia, e de Paeize in Paeize dagando a bon-na ventura. Arrivando in questa Çittæ un Zovenetto ben polito me vidde, e o s'in-namorò de mi. Da quello momento in poi o no me lasciò de vista, e all'usanza de çerti un, che appen-na parlan con un-na Donna se creddan d'aveia in pugno, a sò disposizion, o m'andava perseguitando. Ma o trovò di ostacoli, che ghe fen pensâ un poco ciù da ommo comme se dæ. O confiò a sò passion co l'aveiva per mi a quella gente vagabonda, e o i trovò disposti a consegname a questo Zoveno mediante un-na somma de dinæ; ma l'imbaraçço o l'era quello, che o mæ amante l'era sciuto de monæa, come ordinariamente se solan trovâ tutti i figgi de famiggia. O l'ha un Poære, che quantunque o sæ ricco, o l'<text:span text:style-name="T27">è</text:span> un ommo exoso, avaro, villan, pignaverde, se se ne trœuva sotto e cappe do Çê. Aspetæ che me façço sovegnî o sò nomme... Agiutæme un poco. Nominæme quarch'un ricco de questa Çittæ chi sæ conosciuo per avaro all'ultimo segno; non ne conoscei nisciun?</text:p>
      <text:p text:style-name="Standard"><text:span text:style-name="T20">Ger</text:span><text:span text:style-name="T19">. Nô.</text:span></text:p>
      <text:p text:style-name="Standard"><text:span text:style-name="T20">Flor</text:span><text:span text:style-name="T19">. </text:span>O sò nome o l'ha dell'Onzio... rontio... O... <text:soft-page-break/>Orontio no Ge... Gerontio, scî Gerontio giusto questo l'è quello pelendon, villan, che v'ho dito. Ma comme ve dixeivo per finì a nostra istorietta. Quella gente zingaresca ha vossuo proseguî o sò viaggio, e o mæ galante me perdeiva per mancanza de dinæ, se per aveine da sò Poære o non se prevareiva d'un servitô furbo all'ultimo segno, che o sò nomme o l'è Monodda, un ommo che l'è impossibile a poeine trovâ un eguale. Oh che ommo!</text:p>
      <text:p text:style-name="Standard"><text:span text:style-name="T2">Ger</text:span>. Ah, çerto (<text:span text:style-name="T2">a parte</text:span>) un gran pendin da forche!</text:p>
      <text:p text:style-name="Standard"><text:span text:style-name="T2">Flor</text:span>. Sent<text:span text:style-name="T17">î</text:span>, sent<text:span text:style-name="T17">î</text:span>, comme o l'ha fæto a scapolâ o vegio. Ah ah ah ah (<text:span text:style-name="T2">ride</text:span>) non me pœu passâ pe a mente questa cosa, che no creppe de rie ah, ah, ah, ah, o l'andæto a trovâ quello avaro brutto porco de vegio. Ah, ah, ah, ah, e o gh'a dito, che andando a barchezâ con sò figgio eh, eh, eh, (<text:span text:style-name="T2">ride</text:span>) essendose accostæ a un-na Gallea Corsâ de Barbaria, eran stæti inviæ a intrà dentro, che o Capitanio gh'aveiva dæto un-na bon-na merenda, e che intanto che mangiavan o l'aveiva misso a veia a Gallera, e che o Corsâ l'aveiva imbarcao sciù o schiffo con ordine de dî a so Patron, che o l'era resoluto de portâ sò figgio in Barbaria se fra doe ore o non ghe mandava çinqueçento scui. Ah, ah, ah, ah. Quello pelendon, quello vilanaçço de Poære l'è in combattimento, fra a tenerezza do figgio, e a sò marça avarizia. Çinquecento scui, che ghe domandan son çinquegento stochæ, che o passan da un-na parte all'âtra. Ah, ah, ah, ah; o non se pœu resolve a levase d' in ta stacca questo pezzo do so cœu; o l'è tanto imbriægo de venin ch'o trœuva in a sò testa çento stradde ridicole per rescattâ sò figgio. Ah, ah, ah, ah. O <text:soft-page-break/>vœu mandâ a giustizia in mâ a scorrî o corsâ; ah, ah, ah, ah; o vœu che o servitô Monodda se mette in sò cangio fin ch'o l'agge misso insemme o dinâ; ah, ah, ah, ah. Per mette insemme çinqueçento scui o vœu dâ a o repeççin quattro, o çinque vestî vegi, che non ne voæan trenta. Ah, ah, ah. O servitô o ghe fà veí ch'o dâ in ciampanelle, e lê non sà di âtro, che un-na continua seccatura. Ma cose diavo ælo andato a fâ sciù stà gallera? Ah maledetta gallera! Corsâ treitô! Finalmente gira, e regira, dopo d'avei sospirao, e zemio... Ma voî non riei de questa mæ istorietta. Cose ve pâ?</text:p>
      <text:p text:style-name="Standard"><text:span text:style-name="T2">Ger</text:span>. Ve diggo che questo zoveno l'è un baron; un peçço de mascarson, un insolente, che o sarà castigao da sò Poære comme o merita de tutto quello che o l'ha fæto. E che quella Zingara a l'<text:span text:style-name="T27">è</text:span> un imprudente, un impertinente, de vegnî chì a ingiuriâ un ommo onorato, che o servitô l'è un iniquo, un scellerato, che per mezo do sciô Geronzio o sarà mandao in sciù e forche avanti che passe doman mattin (<text:span text:style-name="T2">via</text:span>).</text:p>
      <text:h text:style-name="Heading_20_3" text:outline-level="3">SCENA IV.</text:h>
      <text:p text:style-name="P18">Florinda, Tiburçio.</text:p>
      <text:p text:style-name="Standard"><text:span text:style-name="T2">Tib</text:span>. Dov'andævo sciâ Florinda, non savei, che fin aora ei parlao con o Poære do vostro galante?</text:p>
      <text:p text:style-name="Standard"><text:span text:style-name="T2">Flor</text:span>. N'ho quæxi dubitao, e me son indrissâ a lê mæximo senza pensaghe, e gh' o contao tutta l'istoria.</text:p>
      <text:p text:style-name="Standard"><text:span text:style-name="T2">Tib</text:span>. Comme! a sò istoria.</text:p>
      <text:p text:style-name="Standard"><text:soft-page-break/><text:span text:style-name="T2">Flo</text:span><text:span text:style-name="T2">r</text:span>. Scì; l'aveivo così in a mente, che bruxava d'impazienza de contara a quarche d'un. Ma cose m'importa. Non veddo per questo, che e nostre cose possan andâ ni megio, ni pezo.</text:p>
      <text:p text:style-name="Standard"><text:span text:style-name="T2">Tib</text:span>. Perchè vo<text:span text:style-name="T17">î</text:span> âtre donne vorei sempre barbaggiâ, e questo vœu dî avei a lengua-longa, e non ve basta l'an-nimo de taxei manco i vostri mæximi interessi.</text:p>
      <text:p text:style-name="Standard"><text:span text:style-name="T2">Flor</text:span>. O l'averæ forsci sapuo da quarch'un âtro.</text:p>
      <text:h text:style-name="Heading_20_3" text:outline-level="3">SCENA V.</text:h>
      <text:p text:style-name="P18">Argante, Florinda, Tiburçio.</text:p>
      <text:p text:style-name="Standard"><text:span text:style-name="T2">Arg</text:span>. (<text:span text:style-name="T2">dentro le Scene</text:span>) Tiburçio?</text:p>
      <text:p text:style-name="Standard"><text:span text:style-name="T2">Tib</text:span>. (<text:span text:style-name="T2">a Florinda</text:span>). Andævene in casa: l'è chi mæ Patron chi me ciamma. (<text:span text:style-name="T2">Florinda via</text:span>).</text:p>
      <text:h text:style-name="Heading_20_3" text:outline-level="3">SCENA VI.</text:h>
      <text:p text:style-name="P18">Argante, Tiburçio.</text:p>
      <text:p text:style-name="Standard"><text:span text:style-name="T2">Arg</text:span>. Dunque, canaggia infame, tutti trei d'acordio, mæ Figgio, tì, e Monodda per inganname, e ve credei de passavea senza damene conto?</text:p>
      <text:p text:style-name="Standard"><text:span text:style-name="T2">Tib</text:span>. In veritæ sciô Argante, che se Monodda v'ha ingannao, e o l'è un furbo mi me ne lavo e moen, e non ho mai fæto torto a nisciun.</text:p>
      <text:p text:style-name="Standard"><text:span text:style-name="T2">Arg</text:span>. Se ne viemmo scellerato, se ne viemmo. Non vœuggio passâ per o vostro Buffon.</text:p>
      <text:h text:style-name="Heading_20_3" text:outline-level="3"><text:soft-page-break/>SCENA VII.</text:h>
      <text:p text:style-name="P18">Geronzio, Argante, Tiburçio.</text:p>
      <text:p text:style-name="Standard"><text:span text:style-name="T2">Ger</text:span>. Ah caro Sciô Argante, son chi pin de desgrazie.</text:p>
      <text:p text:style-name="Standard"><text:span text:style-name="T2">Arg</text:span>. E mi pezo che voî sciô Geronzio.</text:p>
      <text:p text:style-name="Standard"><text:span text:style-name="T2">Ger</text:span>. Quello faccia de sbiro, boia de Monodda, con un-na furbaia da galeotto o m'atrapao çinquecento scui.</text:p>
      <text:p text:style-name="Standard"><text:span text:style-name="T2">Arg</text:span>. E o mæximo pendin da forche de Monodda, con un'âtra furbaria, o m'ha attrapao duxento doppie.</text:p>
      <text:p text:style-name="Standard"><text:span text:style-name="T2">Ger</text:span>. O non s'è contentao de piggiame i çinquecento scui solamente, ma o m'ha trattao d'una manera, che ho vergogna a parlane. O me a pagherà.</text:p>
      <text:p text:style-name="Standard"><text:span text:style-name="T2">Arg</text:span>. Vœuggio co se ne regorde fin ch'o campa da vendetta, che penso de fâ.</text:p>
      <text:p text:style-name="Standard"><text:span text:style-name="T2">Ger</text:span>. E mi pretendo de dâ un exempio mai ciù visto e sentio.</text:p>
      <text:p text:style-name="Standard"><text:span text:style-name="T2">Tib</text:span>. (a parte). Ho poia, che ghe sarà a mæ parte per mi ascî.</text:p>
      <text:p text:style-name="Standard"><text:span text:style-name="T2">Ger</text:span>. Ma caro amigo, non v'ho ancora dito tutto. Aprœuvo a un-na desgrazia ordinariamente ne sole vegnî un'âtra. Me ero consolao con a speranza d'avei mæ Figgia, e aora sento da o mæ Ommo, che l'è tanto tempo, che a l'è partia da Trieste, e se credde che se sæ perso o bastimento donde a l'era imbarcâ.</text:p>
      <text:p text:style-name="Standard"><text:span text:style-name="T2">Arg</text:span>. Ma perchè motivo a tegnivi a Trieste, e non ve davi piaxei de tegnira con voî, chi a Zena?</text:p>
      <text:p text:style-name="Standard"><text:span text:style-name="T2">Ger</text:span>. Gh'aveivo e mæ raxoin sorve de questo, e i interessi da mæ Famiggia m'han obligao a tegnî segretto o <text:soft-page-break/>segondo matrimonio. Ma cose veddo!</text:p>
      <text:h text:style-name="Heading_20_3" text:outline-level="3">SCENA VIII.</text:h>
      <text:p text:style-name="P18">Argante, Geronzio, Momin-na, e Tiburçio.</text:p>
      <text:p text:style-name="Standard"><text:span text:style-name="T2">Ger</text:span>. Ti <text:span text:style-name="T17">ê</text:span> chì Momin-na.</text:p>
      <text:p text:style-name="Standard"><text:span text:style-name="T2">Mom</text:span>. A carissimo sciô Pandolfo, che... (<text:span text:style-name="T2">gettandosi in ginocchio a piedi di Geronzio</text:span>).</text:p>
      <text:p text:style-name="Standard"><text:span text:style-name="T2">Ger</text:span>. Ciamame Geronzio, perchè l'è cessâ a raxon per a quæ me favo ciamâ Pandolfo, comme quando ero a Trieste.</text:p>
      <text:p text:style-name="Standard"><text:span text:style-name="T2">Mom</text:span>. Questo cangiamento de nomme o n'è costao tanta tribulazion e tanto affanno in çercave inutilmente a Zena. Vostra Figgia a non è lontan de chì; ma avanti che favea vei bezœugna, che ve domande perdon, d'aveia mariâ in l'abbandonamento dove a l'era, mentre non saveivimo donde trovave.</text:p>
      <text:p text:style-name="Standard"><text:span text:style-name="T2">Ger</text:span>. Mæ Figgia mariâ?</text:p>
      <text:p text:style-name="Standard"><text:span text:style-name="T2">Mom</text:span>. Scì signor.</text:p>
      <text:p text:style-name="Standard"><text:span text:style-name="T2">Ger</text:span>. E con chì?</text:p>
      <text:p text:style-name="Standard"><text:span text:style-name="T2">Mom</text:span>. Con un Zoveno de bon-na grazia, chi se ciamma Ottavietto, figgio d'un çerto sciò Argante.</text:p>
      <text:p text:style-name="Standard"><text:span text:style-name="T2">Arg</text:span>. O questa è bella, che incontro!</text:p>
      <text:p text:style-name="Standard"><text:span text:style-name="T2">Ger</text:span>. Presto conduine dove a se trœuva.</text:p>
      <text:p text:style-name="Standard"><text:span text:style-name="T2">Mom</text:span>. Non ei da fâ âtro, che intrâ in casa.</text:p>
      <text:p text:style-name="Standard"><text:span text:style-name="T2">Ger</text:span>. Passæ avanti, seguitæme, seguitæme sciô Argante (<text:span text:style-name="T2">via tutti resta Tib</text:span>.).</text:p>
      <text:p text:style-name="Standard"><text:span text:style-name="T2">Tib</text:span>. (<text:span text:style-name="T2">a parte</text:span>). E questo l'è un de quelli caxi sorpren<text:soft-page-break/>denti.</text:p>
      <text:h text:style-name="Heading_20_3" text:outline-level="3">SCENA IX.</text:h>
      <text:p text:style-name="P18">Monodda, Tiburçio.</text:p>
      <text:p text:style-name="Standard"><text:span text:style-name="T2">Mon</text:span>. E ben, Tiburçio, cose fâ a nostra gente?</text:p>
      <text:p text:style-name="Standard"><text:span text:style-name="T2">Tib</text:span>. Gh'ho doe notiçie da date, un-na che l'affare do sciò Ottavietto l'è accomodao. A nostra sciâ Giaçintin-na s'è trovao, che a l'è Figgia do sciô Geronzio, e o caxo a portao, che questo matrimonio era za convegnuo fra i doî Poæri, quello da Figgia, e quello do Zoveno. L'<text:span text:style-name="T17">â</text:span>tra che i doî vegi fan de menaççe spaventose contro de noî, e particolarmente o sciô Geronzio.</text:p>
      <text:p text:style-name="Standard"><text:span text:style-name="T2">Mon</text:span>. Questa non vœu dî ninte. E menaççe no m'han mai fæto mâ, e son nuvere che passan sorva a testa.</text:p>
      <text:p text:style-name="Standard"><text:span text:style-name="T2">Tib</text:span>. Tegni l'œuggio a o pen-nello. I figgiœu se accomoderan con i poæri, e tì ti resteræ in tra nassa.</text:p>
      <text:p text:style-name="Standard"><text:span text:style-name="T2">Mon</text:span>. Lasciame fâ a mì, che troverò a manera d'attaxentari: E....</text:p>
      <text:p text:style-name="Standard"><text:span text:style-name="T2">Tib</text:span>. Retirate, son chì che vegnan. (<text:span text:style-name="T2">Mon. via</text:span>).</text:p>
      <text:h text:style-name="Heading_20_3" text:outline-level="3">SCENA X.</text:h>
      <text:p text:style-name="P18">Geronzio, Argante, Giaçintin-na, Florinda,<text:line-break/>Tiburçio.</text:p>
      <text:p text:style-name="Standard"><text:span text:style-name="T2">Ger</text:span>. Andemmo, Figgia cara in casa. A mæ consolazion saræ compía s'avesse possuo vei vostra Moære con <text:soft-page-break/>voî.</text:p>
      <text:p text:style-name="Standard"><text:span text:style-name="T2">Arg</text:span>. L'è chì Ottavietto giusto a proposito.</text:p>
      <text:h text:style-name="Heading_20_3" text:outline-level="3">SCENA XI.</text:h>
      <text:p text:style-name="P18">Argante, Geronzio, Ottavio, Giaçintin-na,<text:line-break/>Florinda, Tiburçio.</text:p>
      <text:p text:style-name="Standard"><text:span text:style-name="T2">Arg</text:span>. Vegni Ottavietto figgio caro, vegni a rallegrate dell'aççidente fortunao do to matrimonio. O Çê...</text:p>
      <text:p text:style-name="Standard"><text:span text:style-name="T2">Ott</text:span>. Nò pappà caro, tutte e vostre proposizioin de matrimonio no serviran a ninte. Mi devo levame a maschera con voî; e zà saveí o mæ impegno.</text:p>
      <text:p text:style-name="Standard"><text:span text:style-name="T2">Arg</text:span>. Scì, ma ti no sæ...</text:p>
      <text:p text:style-name="Standard"><text:span text:style-name="T2">Ott</text:span>. Sò tutto quello che devo savei.</text:p>
      <text:p text:style-name="Standard"><text:span text:style-name="T2">Arg</text:span>. Te vœuggio dî, che a figgia do sciò Geronzio….</text:p>
      <text:p text:style-name="Standard"><text:span text:style-name="T2">Ott</text:span>. A Figgia do sciô Geronzio non sarà mai per mi.</text:p>
      <text:p text:style-name="Standard"><text:span text:style-name="T2">Ger</text:span>. S'a l'è quella...</text:p>
      <text:p text:style-name="Standard"><text:span text:style-name="T2">Ott</text:span>. Nò Signor, ve domando perdon, e mæ resoluzioin son piggæ (<text:span text:style-name="T2">a Geronzio</text:span>).</text:p>
      <text:p text:style-name="Standard"><text:span text:style-name="T2">Tib</text:span>. (<text:span text:style-name="T2">a Ottavio</text:span>) Stæ a sentî....</text:p>
      <text:p text:style-name="Standard"><text:span text:style-name="T2">Ott</text:span>. Taxi tì, non vœuggio sentî ninte.</text:p>
      <text:p text:style-name="Standard"><text:span text:style-name="T2">Arg</text:span>. (<text:span text:style-name="T2">a Ottavio</text:span>) Tò moggê….</text:p>
      <text:p text:style-name="Standard"><text:span text:style-name="T2">Ott</text:span>. Nò pappà caro, ve diggo, che ciù tosto morirò che abbandonâ a mæ cara Giaçintin-na. (<text:span text:style-name="T2">traversando il Teatro si va a fermare appresso a Giacintina</text:span>). Scì, poei fâ tutto quello che voreì. Ho zuraò fedeltæ a questa, e l'amerò tutto o tempo da vitta mæ, nè vœuggio âtra moggê che questa.</text:p>
      <text:p text:style-name="Standard"><text:soft-page-break/><text:span text:style-name="T2">Arg</text:span>. E ben. Ti ê stordio, questa l'è quella che te daggo per moggê.</text:p>
      <text:p text:style-name="Standard"><text:span text:style-name="T2">Giaç</text:span>. (<text:span text:style-name="T2">additando Geronzio</text:span>) Scì caro Ottavietto questo è mæ Poære, e coscì semmo contenti fœura d'ansietæ.</text:p>
      <text:p text:style-name="Standard"><text:span text:style-name="T2">Ger</text:span>. Andem-mo in casa, che starem-mo megio, e ciù in libertæ.</text:p>
      <text:p text:style-name="Standard"><text:span text:style-name="T2">Giaç</text:span>. (<text:span text:style-name="T2">addittando Florinda</text:span>). Ah caro Pappà, ve domando in grazia de non voreì che reste separâ da questa amabile Person-na, che vei. A l'ha un merito sorprendente, chi ve farà concepî da stim-ma grande per lê quando l'averei conosciuo.</text:p>
      <text:p text:style-name="Standard"><text:span text:style-name="T2">Ger</text:span>. Ti vœu che tegne in casa un-na Person-na in-namorâ de to Fræ, e chi ha dito poco fà tante insolenze de mì, sciù a mæ faccia?</text:p>
      <text:p text:style-name="Standard"><text:span text:style-name="T2">Flor</text:span>. Ve domando mille scuse sciô Geronzio. Non averæ parlaò in quella manera, se avesse sapuo che foisci voî quello de chi parlavo. Non aveivo l'onô de conoscive solo che per fama.</text:p>
      <text:p text:style-name="Standard"><text:span text:style-name="T2">Ger</text:span>. Com-me per fama?</text:p>
      <text:p text:style-name="Standard"><text:span text:style-name="T2">Giaç</text:span>. Pappà a passion che mæ Fræ ha concepio per questa Zovena a l'è tutta appoggià sciù i limiti da virtù, e dell'onestæ.</text:p>
      <text:p text:style-name="Standard"><text:span text:style-name="T2">Ger</text:span>. O quest'è bella! non voresci miga che mariasse mæ Figgio con un-na, da quæ non se sà a condizion, e i natali, assuefæta a scorattâ per o mondo?</text:p>
      <text:h text:style-name="Heading_20_3" text:outline-level="3"><text:soft-page-break/>SCENA XII.</text:h>
      <text:p text:style-name="P18">Argante, Geronzio, Leandro, Ottavio<text:line-break/>Giaçintin-na, Florinda, Tiburçio.</text:p>
      <text:p text:style-name="Standard"><text:span text:style-name="T2">Lean</text:span>. Pappà non ve lamentæ, se son innamorao d'un-na, da quæ non se sà a so nascita, e a sò condiçion, e sença ben de fortun-na. Quelli mæximi da i quæ l'ho rescattâ, m'han scoværto, e assegurao, che a l'è de Zena proprio, de civili, e onesti Parenti, e che l'han arrobâ all'etæ de quattr'anni; e per segno m'han dæto questo braççaletto che ve porrà agiuttâ a scrovî, de chi a l'è Figgia.</text:p>
      <text:p text:style-name="Standard"><text:span text:style-name="T2">Arg</text:span>. Ahimè! questo braççaletto è o mæ. Quest'è mæ Figgia! Giusto com-me ti hæ dito de quattr'anni a m'è stæta arrobâ.</text:p>
      <text:p text:style-name="Standard"><text:span text:style-name="T2">Ger</text:span>. Vostra Figgia?</text:p>
      <text:p text:style-name="Standard"><text:span text:style-name="T2">Arg</text:span>. Scì, scì; non ghe n'è dubbio, veddo tutte e fattezze de sò moære. Ah cara Figgia.</text:p>
      <text:p text:style-name="Standard"><text:span text:style-name="T2">Giaç</text:span>. O oh! guardæ un poco che caxi straordinarj se dan a o mondo!</text:p>
      <text:h text:style-name="Heading_20_3" text:outline-level="3">SCENA XIII.</text:h>
      <text:p text:style-name="P18">Argante, Geronzio, Leandro, Ottavio,<text:line-break/>Giaçintin-na, Florinda, Momin-na, Tiburçio,<text:line-break/>Carletto</text:p>
      <text:p text:style-name="Standard"><text:span text:style-name="T2">Carl</text:span>. Ah signori! Un-na desgrazia stravagante! me<text:soft-page-break/>schin!</text:p>
      <text:p text:style-name="Standard"><text:span text:style-name="T2">Ger</text:span>. Cos'è stà cosa?</text:p>
      <text:p text:style-name="Standard"><text:span text:style-name="T2">Carl</text:span>. O povero Monodda!</text:p>
      <text:p text:style-name="Standard"><text:span text:style-name="T2">Ger</text:span>. O l'è un birbo, o vœuggio fâ appiccâ.</text:p>
      <text:p text:style-name="Standard"><text:span text:style-name="T2">Carl</text:span>. Avanzereì a breiga. Perchè passando in Porto sotto un bastimento gh'è<text:note text:id="ftn6" text:note-class="footnote"><text:note-citation>6</text:note-citation><text:note-body><text:p text:style-name="P43"><text:s/>"ghe" nell'originale. È stato c<text:span text:style-name="T11">orretto sistematicamente in “gh'è”, ogni volta che “ghe”, significa “gli è”, “c'è”. [Nota per l'edizione elettronica Manuzio]</text:span></text:p></text:note-body></text:note> cheito sciù a testa un martello de færo, chi pesava doî rubbi, e gh'a aværto a testa com-me un meigranâ, e se ghe veddan tutte e çervelle. O mœure, e o l'ha pregao quelli che l'assistan a portaro chì per parlâ con tutti avanti de morî.</text:p>
      <text:p text:style-name="Standard"><text:span text:style-name="T2">Arg</text:span>. E dond'ælo?</text:p>
      <text:p text:style-name="Standard"><text:span text:style-name="T2">Carl</text:span>. L'è chì co ven.</text:p>
      <text:h text:style-name="Heading_20_3" text:outline-level="3">SCENA ULTIMA.</text:h>
      <text:p text:style-name="P18">Argante, Geronzio, Leandro, Ottavio,<text:line-break/>Giaçintin-na, Florinda, Momin-na, Tiburçio,<text:line-break/>Monodda, Carletto</text:p>
      <text:p text:style-name="Standard"><text:span text:style-name="T2">Mon</text:span>. Ah cari Signori son chì per i mæ pecchæ... in questo stato miserabile! Non hò vossuo morî senza domandave perdon a tutti, se in qualche cosa v'avesse offeizo…… Ah! sì avanti che tirâ l'ultimo sospiro, ve prego con tutto o cœu de voime perdonâ i mancamenti, che poesse aveì commisso particolarmente o sciô Argante, e o sciô Geronzio. Ah….</text:p>
      <text:p text:style-name="Standard"><text:soft-page-break/><text:span text:style-name="T2">Arg</text:span>. Per parte mæ mœri contento, che te perdon-no. Poveretto!</text:p>
      <text:p text:style-name="Standard"><text:span text:style-name="T2">Mon</text:span>. (a Geronzio) Voî signor seì o ciù offeizo da mì per quelle bastonæ....</text:p>
      <text:p text:style-name="Standard"><text:span text:style-name="T2">Ger</text:span>. No ne parlem-mo ciù te perdon-no mi ascì.</text:p>
      <text:p text:style-name="Standard"><text:span text:style-name="T2">Mon</text:span>. A l'è stæta veramente un' insolenza de bastonave.</text:p>
      <text:p text:style-name="Standard"><text:span text:style-name="T2">Ge</text:span><text:span text:style-name="T2">r</text:span>. Quello <text:span text:style-name="T21">chi è stæto, </text:span><text:span text:style-name="T21">è </text:span><text:span text:style-name="T21">stæto</text:span>, no ne parlem-mo ciù.</text:p>
      <text:p text:style-name="Standard"><text:span text:style-name="T2">Mon</text:span>. Ho un remorscio, che non ve posso spiegâ per quelle bastonæ, che....</text:p>
      <text:p text:style-name="Standard"><text:span text:style-name="T2">Ger</text:span>. Ma taxi un poco.</text:p>
      <text:p text:style-name="Standard"><text:span text:style-name="T2">Mon</text:span>. Ah quelle bastonæ.... me stan....</text:p>
      <text:p text:style-name="Standard"><text:span text:style-name="T2">Ger</text:span>. T'ho dito che ti taxi: me scordo tutto.</text:p>
      <text:p text:style-name="Standard"><text:span text:style-name="T2">Mon</text:span>. Che gran bontæ! Ma sciò Geronzio me perdonæ de bon cœu quelle bastonæ che...</text:p>
      <text:p text:style-name="Standard"><text:span text:style-name="T2">Ger</text:span>. T'ho dito de scì: no ne stem-mo ciù a parlâ: te perdon-no tutto.</text:p>
      <text:p text:style-name="Standard"><text:span text:style-name="T2">Mon</text:span>. Me sento sollevaò de sentive parlâ in stà manera!</text:p>
      <text:p text:style-name="Standard"><text:span text:style-name="T2">Ger</text:span>. Te perdon-no, te perdon-no.... con condizion però che ti deggi morî.</text:p>
      <text:p text:style-name="Standard"><text:span text:style-name="T2">Mon</text:span>. Com-me signor?</text:p>
      <text:p text:style-name="Standard"><text:span text:style-name="T2">Ger</text:span>. Coscì diggo, se ti scampi me desdiggo de quello che ho dito.</text:p>
      <text:p text:style-name="Standard"><text:span text:style-name="T2">Mon</text:span>. Ahime mì, ahime mì, me sento mancâ o cœu!</text:p>
      <text:p text:style-name="Standard"><text:span text:style-name="T2">Arg</text:span>. Sciò Geronzio in grazia de questo giorno così allegro per noî, bezœugna perdonaghe senza condizion.</text:p>
      <text:p text:style-name="Standard"><text:span text:style-name="T2">Ger</text:span>. Via, e così sæ.</text:p>
      <text:p text:style-name="Standard"><text:span text:style-name="T2">Arg</text:span>. Andem-mo a mangiâ un-na zuppa insem-me per <text:soft-page-break/>fâ un brindisi a i sposoeì.</text:p>
      <text:p text:style-name="Standard"><text:span text:style-name="T2">Mon</text:span>. E mi portæme in fondo da tora, che così morirò contento.</text:p>
      <text:p text:style-name="P26">Fine della commedia</text:p>
      <text:h text:style-name="P50" text:outline-level="1">RO RITORNO<text:line-break/>NON PREVISTO</text:h>
      <text:p text:style-name="P14">DE REGNARD.</text:p>
      <text:h text:style-name="Heading_20_2" text:outline-level="2">PERSONAGGI.</text:h>
      <text:p text:style-name="Standard"><text:span text:style-name="T23">Berto</text:span>, Poære de</text:p>
      <text:p text:style-name="Standard"><text:span text:style-name="T23">Lavinio</text:span>, Galante de</text:p>
      <text:p text:style-name="Standard"><text:span text:style-name="T23">Cicchin-na</text:span>, Neçça de</text:p>
      <text:p text:style-name="Standard"><text:span text:style-name="T23">Lucreçia</text:span>, vêgia Amia de Cichin-na.</text:p>
      <text:p text:style-name="Standard"><text:span text:style-name="T23">Ottavietta</text:span>, Amiga e Coxinna de Cicch.na</text:p>
      <text:p text:style-name="Standard"><text:span text:style-name="T23">Marcheize la Joye</text:span>, Amigo de Lavinio.</text:p>
      <text:p text:style-name="Standard"><text:span text:style-name="T23">Quintilian</text:span>, Usurajo.</text:p>
      <text:p text:style-name="Standard"><text:span text:style-name="T23">Argentin-na</text:span>, Camerera de Cicchin-na.</text:p>
      <text:p text:style-name="Standard"><text:span text:style-name="T23">Giacomin</text:span>, Servitô de Berto.</text:p>
      <text:p text:style-name="Standard"><text:span text:style-name="T23">Monodda</text:span>, Servitô de Lavinio.</text:p>
      <text:p text:style-name="P37">Ra Scena è in Zena, scià ra ciaçça de Viovâ,<text:line-break/>davanti ra casa de Berto.</text:p>
      <text:h text:style-name="Heading_20_2" text:outline-level="2">ATTO UNICO.</text:h>
      <text:h text:style-name="Heading_20_3" text:outline-level="3">SCENA I.<text:span text:style-name="T22">a</text:span></text:h>
      <text:p text:style-name="P18">Lucreçia, Argentin-na.</text:p>
      <text:p text:style-name="Standard"><text:span text:style-name="T2">Luc</text:span>. (<text:span text:style-name="T2">con impeto</text:span>). Giusto apponto andavo in çerchia de voî, bello zeveggio. Ho piaxei d'aveive incontrao per divene quattro de peizo e de mesura, e destappâve ben re óregge.</text:p>
      <text:p text:style-name="Standard"><text:span text:style-name="T2">Arg</text:span>. A chi? a mi? Bezœugna primma vei se re hò tappæ.</text:p>
      <text:p text:style-name="Standard"><text:span text:style-name="T2">Luc</text:span>. Seivo cose ve vœuggio dî? In primmo lœugo, che son stuffa e destomagâ dra vitta che fæ fâ a mæ Neçça?</text:p>
      <text:p text:style-name="Standard"><text:span text:style-name="T2">Arg</text:span>. Ma mi, cara sciâ Lucreçia me ciammo gexa. E cose fâla de mâ vostra Neçça?</text:p>
      <text:p text:style-name="Standard"><text:span text:style-name="T2">Luc</text:span>. Tutto de mâ, e ra pria dro scandalo a l'è, che voî, stando in sò compagnia, ra dezaviæ, ghe dæ dri cattivi conseggi, e sarei ra sò urtima rovin-na.</text:p>
      <text:p text:style-name="Standard"><text:span text:style-name="T2">Arg</text:span>. Toffo togno. Questo sì che se ciamma âtro che descióde re óreggie. Ma seivo che se mi voresse andâ dra mæxima merça, faressimo rie ben da cœu ro vexinato? Sent<text:span text:style-name="T17">î</text:span>me. Porto respetto à ra vostra etæ, e perchè sei amia de mæ patron-na, dro resto sentiressi ben ri ciocchi dra predica.</text:p>
      <text:p text:style-name="Standard"><text:soft-page-break/><text:span text:style-name="T2">Luc</text:span>. Argentin-na ti hæ poco giudiçio.</text:p>
      <text:p text:style-name="Standard"><text:span text:style-name="T2">Arg</text:span>. Scià Lucreçia, sareiva mêgio, che ve ne accattassi dôi dinæ voî ascì; che in sta manera non metteressi coscì in ciaçça vostra Neçça, con taggiâghe capotti adosso tutto ro giorno con quella lengua de battorezzo chi non sà dî âtro che gaûggi.</text:p>
      <text:p text:style-name="Standard"><text:span text:style-name="T2">Luc</text:span>. Impertinente, scorluççora, a mi lengua de battorezzo? Son ri tò intrighi, e ri tò regiri, che me fan parlâ. So che ti men-ni per ro nazo Cicchin-na mæ neçça, e ti ghe fæ fâ un-na brutta figura.</text:p>
      <text:p text:style-name="Standard"><text:span text:style-name="T2">Arg</text:span>. Mi me ne strasecolo de sentî tanti delitti sença fondamento de sorte nisciun-na. Spieghæve, dî sciù, desgóscæve. <text:span text:style-name="T14">Cose femmo noî de mâ? </text:span>Sentimmo; dî ro vostro urtimo.</text:p>
      <text:p text:style-name="Standard"><text:span text:style-name="T2">Luc</text:span>. E cose ghe pœu èsse de ciù scandalozo, e ciù chi dagghe a l'œuggio de vei un-na vidova zovenetta chi spende e spande, e fâ di sguaççi, quando se sà che a non ne hà ni de pesti ni da pestâ?</text:p>
      <text:p text:style-name="Standard"><text:span text:style-name="T2">Arg</text:span>. Sei voî che andæ semmenando queste sanfornie, che quelli che non çercan i cæti dri âtri, non van à çercâ chi gh'hà dæto.</text:p>
      <text:p text:style-name="Standard"><text:span text:style-name="T2">Luc</text:span>. Cose te pâ, che stagghe ben pagâ tanta pixon de casa, avei tante belle robe, tante bæce, andâ sciù tutte re modde, comme ra primma damma de Zena?</text:p>
      <text:p text:style-name="Standard"><text:span text:style-name="T2">Arg</text:span>. Mi non m'intrigo in cose che non me pertoccan. Se ri dinæ ghe vegnan da ro luxernâ, o s'a l'agge dessotterrao quarche morto. S'a ne ha, a ri pœu spende.</text:p>
      <text:p text:style-name="Standard"><text:span text:style-name="T2">Luc</text:span>. Ma vorræ savei, in che manera?</text:p>
      <text:p text:style-name="Standard"><text:span text:style-name="T2">Arg</text:span>. In ra ciù bon-na manera de sto mondo. Vostra <text:soft-page-break/>Neçça, mangia, beive, rie, canta, zœuga, a se demora, a va à spaçio, e a lascia cantâ chi vœu, e chi hà ra rogna, se ra gratte.</text:p>
      <text:p text:style-name="Standard"><text:span text:style-name="T2">Luc</text:span>. E così cian cianinetto se fâ dî ro mondo, e se perde ra reputaçion. Ben ben a non anderà sempre coscì: a se n'accorzerà, quando a non sarà ciù a tempo. Dro fæto mæ a non n'averà un dinâ menúo, e così sarà de mæ fræ, che l'è un barba, da ro quæ a pœu sperâ quarcosa de bon. Ma l'è un peçço ch'o non ra pœu ciù soffrì, e comme o s'incascia, o l'è pêzo che un mû, o l'ha un-na testa dro diavo.</text:p>
      <text:p text:style-name="Standard"><text:span text:style-name="T2">Arg</text:span>. Per questa mæxima raxon donque l'è mêgio ch'à çerche d'inzegnâse da lê mexima comme voî e vostro fræ l'hei scartâ da terra a lœugo, l'hei refuâ da neçça.</text:p>
      <text:p text:style-name="Standard"><text:span text:style-name="T2">Luc</text:span>. Bravissima! Non gh'hò ciù testa! ra vostra fin sarà de morì sciù ra paggia a mœurâ comme re nespore.</text:p>
      <text:p text:style-name="Standard"><text:span text:style-name="T2">Arg</text:span>. Adaxo un poco. In quanto a questo comme a l'averà dîto de sì, e che a sarà in casa de sò marío, credo che l'astrologo deventerà boxardo.</text:p>
      <text:p text:style-name="Standard"><text:span text:style-name="T2">Luc</text:span>. Ti parli sempre da impertinente; a piggiæ forsi marío?</text:p>
      <text:p text:style-name="Standard"><text:span text:style-name="T2">Arg</text:span>. Se non ve ne preme.</text:p>
      <text:p text:style-name="Standard"><text:span text:style-name="T2">Luc</text:span>. Per mi me ne lavo re moen, mi non me gh'intrigo e ra rinonçio da neçça; non vœuggio aggiuttâ à rompì ro collo a nisciun. Addio.</text:p>
      <text:p text:style-name="Standard"><text:span text:style-name="T2">Arg</text:span>. Non ve fæ vegnî ro sangue agro, che a non averà bezœugno ninte dri fæti vostri.</text:p>
      <text:p text:style-name="Standard"><text:span text:style-name="T2">Luc</text:span>. Me figuro che o sarà quarcosa de bon sto matrimonio (<text:span text:style-name="T2">parte</text:span>).</text:p>
      <text:p text:style-name="Standard"><text:soft-page-break/><text:span text:style-name="T2">Arg</text:span>. O sarà tanto, che ve porrei leccâ re die d'êsse sò amia.</text:p>
      <text:h text:style-name="Heading_20_3" text:outline-level="3">SCENA II.</text:h>
      <text:p text:style-name="P18">Monodda, Argentin-na.</text:p>
      <text:p text:style-name="Standard"><text:span text:style-name="T2">Mon</text:span>. Ohè Argentin-na, bon giorno. Cose fæto, reixe cara. Chi è quella vêgia astriâ, chi ciattellava con tì.</text:p>
      <text:p text:style-name="Standard"><text:span text:style-name="T2">Arg</text:span>. Te! ti no conosci quella donna inversa destomagoza dra sciâ Lucreçia, amia dra mæ patron-na?</text:p>
      <text:p text:style-name="Standard"><text:span text:style-name="T2">Mon</text:span>. Tè tè, no conoscio âtri. A l'è conosciúa comme ra bettonica. Ma à ri âtri non ghe penso. Quando vegno in sti contorni, te vegno a çercâ tì, che t'hò sempre int'ro cœu, gioja bella, reixe cara.</text:p>
      <text:p text:style-name="Standard"><text:span text:style-name="T2">Arg</text:span>. Obbligata, caro Monodda: ti non ê mâ contracangiao. Per âtro, per tornâ a ro nostro discorso, a l'è un-na vêgia tutta venin; e perchè a l'è ricca, ch'a l'hà dre case, dre ville, a vórræ che tutti ghe forbissan re orreggie, e che dependessan da lê sença però bagnâghe mai ra bocca d'ægua.</text:p>
      <text:p text:style-name="Standard"><text:span text:style-name="T2">Mon</text:span>. Lasciâla andâ per ri sò venti, dagghe a ra banda comme l'è coscì.</text:p>
      <text:p text:style-name="Standard"><text:span text:style-name="T2">Arg</text:span>. Mà... bezœugna fâ conto de tutti e sperâ de longo, perchè ra sciâ Cicchettin-na se ghe morissan trei barbi, dôe falle, sei coxin zermoen, quattro nevi, e attrettante neççe, a porræ avei un-na grossa ereditæ.</text:p>
      <text:p text:style-name="Standard"><text:span text:style-name="T2">Mon</text:span>. Ah, ah, ah, (<text:span text:style-name="T2">ride</text:span>) ti me fæ sganasciâ de rie... Sæto che in tempo de peste questa zovena porræ deven<text:soft-page-break/>tâ un bon partío?</text:p>
      <text:p text:style-name="Standard"><text:span text:style-name="T2">Arg</text:span>. Oh in quanto a questo, e non l'è manco aora cattivo partío. A l'è bella, a l'è spiritosa, ben fæta, e a non è sença ninte. A l'hà tutte re sò cose à compimento, comme chi se sæ.</text:p>
      <text:p text:style-name="Standard"><text:span text:style-name="T2">Mon</text:span>. Tant'è vero che l'è coscì, che ma patron n'è ben informao, e o ra vœu sposâ in tutti ri conti.</text:p>
      <text:p text:style-name="Standard"><text:span text:style-name="T2">Arg</text:span>. Non te dubitâ che son d'accordio comme muze. Tanto l'è pan comme fugaçça. A no vedde l'ora de dâ fondo.</text:p>
      <text:p text:style-name="Standard"><text:span text:style-name="T2">Mon</text:span>. I guai saran à ro retorno dro poære. Ma gh'è remedio a tutto, fœura che a ra morte. Gh'hemmo tempo d'appareggiâse a fâ fronte a ra borrasca; e se porressimo tegnî boin, se non ghe foîsse âtro da remediâ che ro matrimonio.</text:p>
      <text:p text:style-name="Standard"><text:span text:style-name="T2">Arg</text:span>. Cose voressi tu dî?</text:p>
      <text:p text:style-name="Standard"><text:span text:style-name="T2">Mon</text:span>. Ninte, ninte... ti sæ che ro matrimonio l'è soggetto à tanti âti e bassi.</text:p>
      <text:p text:style-name="Standard"><text:span text:style-name="T2">Arg</text:span>. To patron l'è un ommo de giudiçio, e o se tegnirâ ben bon d'avei in casa un-na nœura, ch'hò állevao mi.</text:p>
      <text:p text:style-name="Standard"><text:span text:style-name="T2">Mon</text:span>. Non occorr'âtro. Tanto pêzo.</text:p>
      <text:p text:style-name="Standard"><text:span text:style-name="T2">Arg</text:span>. Sfio che se trœuve un' âtra zovena coscì ben fæta, rossa e fresca, chi pœere un-na rœuza, comme lê.</text:p>
      <text:p text:style-name="Standard"><text:span text:style-name="T2">Mon</text:span>. Con tutto questo, semmo sempre sciù san-na.</text:p>
      <text:p text:style-name="Standard"><text:span text:style-name="T2">Arg</text:span>. Un-na zovena chi se sa accomodâ.</text:p>
      <text:p text:style-name="Standard"><text:span text:style-name="T2">Mon</text:span>. Questa l'è un-na abilitæ, che primma de mariâse l'han tutte.</text:p>
      <text:p text:style-name="Standard"><text:span text:style-name="T2">Arg</text:span>. Un-na zovena savia, prudente.</text:p>
      <text:p text:style-name="Standard"><text:span text:style-name="T2">Mon</text:span>. Ti l'hæ allevâ tì, e tanto basta (<text:span text:style-name="T2">ride</text:span>).</text:p>
      <text:p text:style-name="Standard"><text:soft-page-break/><text:span text:style-name="T2">Arg</text:span>. Cose voressi tu dî, peçço d'ase?</text:p>
      <text:p text:style-name="Standard"><text:span text:style-name="T2">Mon</text:span>. Grande, e grosso ascî... mi te parlo sccetto. Questo matrimonio non me piaxe un corno. Me pâ, che ra faremmo mâ tutti doî. Aora ro sciô Lavinio spanteiga peççette, perchè o l'in-namorao. Ma se poi o serra re træte, comme o l'è mariao, semmo tutti doî int' re canne.</text:p>
      <text:p text:style-name="Standard"><text:span text:style-name="T2">Ar</text:span>g. Etto nescio! chi è da natura d'ase, non pœu trottâ da mû. O sarà sempre ro mæximo. Zà m'immagino ri ordini ch'o l'averà dæto per fâne stâ de piarda.</text:p>
      <text:p text:style-name="Standard"><text:span text:style-name="T2">Mon</text:span>. Pensa tì: cœughi, sotto-cœughi barbaggia sciorbettê, sœunoei, fin ro busciolajo. Re corbe che son intræ in casa n'han ni fin ni fondo. Vin a bezeffe d'ogni sorte: tocai, sciampagna, frontignan, perochimene, e fin un amigo n'ha composto de so invençion sei bottigge.</text:p>
      <text:p text:style-name="Standard"><text:span text:style-name="T2">Arg</text:span>. Gh'hò piaxei: me pâ zà d'êsseghe. Ma l'è chi tò patron.</text:p>
      <text:h text:style-name="Heading_20_3" text:outline-level="3">SCENA III.</text:h>
      <text:p text:style-name="P18">Lavinio, Argentin-na, Monodda.</text:p>
      <text:p text:style-name="Standard"><text:span text:style-name="T2">Lav</text:span>. Bon giorno, cara Argentin-na. Cose fâ quella mæ gioia dra to bella patron-na? dond'æla?</text:p>
      <text:p text:style-name="Standard"><text:span text:style-name="T2">Arg</text:span>. E donde vorei ch'a sæ? a l'è in casa in compagnia dra sciâ Ottavietta, a sta ben, fa<text:span text:style-name="T17">ç</text:span>endo gropetti, per guarnîse un-na roba.</text:p>
      <text:p text:style-name="Standard"><text:span text:style-name="T2">Lav</text:span>. Famme ro piaxei, cara, digghe, che averæ da dîghe un-na parolla subito, s'à poesse arrivâ fin à chì; e che non ho âtra consolaçion, che quando son in sò com<text:soft-page-break/>pagnia.</text:p>
      <text:p text:style-name="Standard"><text:span text:style-name="T2">Arg</text:span>. Mi ho sempre dîto, che sei dôe an-nime intr'un corpo; perchè quando lê a non ve vedde, a frizze, a l'è inquieta, a l'hà ro verme simonin adosso. Vaggo à dîghe che sei chì, che l'aspêtæ, non ve dubitæ ch'a stagghe guæri a comparî (<text:span text:style-name="T2">parte</text:span>).</text:p>
      <text:h text:style-name="Heading_20_3" text:outline-level="3">SCENA IV.</text:h>
      <text:p text:style-name="P18">Lavinio e Monodda.</text:p>
      <text:p text:style-name="Standard"><text:span text:style-name="T2">Mon</text:span>. Donque sei sposao, e con ro sposaliçio finisce ra monæa. Così saran finíi tutti i vostri daffæ; ma à che zœugo zughemmo noî? Vostro poære l'è un anno che o l'è in Spagna per i sò negoçii. Ancœu ò deman o l'accapita. Che pesci pigeremmo noî!</text:p>
      <text:p text:style-name="Standard"><text:span text:style-name="T2">Lav</text:span>. Questi tò dubii me froscian d'un'aria, che me fan vegnî de cattivo umô. A me pâ un'impertinença giusto in questa giornâ de voreimera fâ fâ tœuscego. Mi non m'imbaraçço dro passao, nè manco de l'avegnî. Quello chi me premme, l'è de savei, se ti hæ recevúo dri dinæ.</text:p>
      <text:p text:style-name="Standard"><text:span text:style-name="T2">Mon</text:span>. L'è chi ro conto. Sei meixi antiçipæ da quello pixonante, che gh'hei fæto chittança per tutto l'anno.</text:p>
      <text:p text:style-name="Standard"><text:span text:style-name="T2">Lav</text:span>. Benissimo.</text:p>
      <text:p text:style-name="Standard"><text:span text:style-name="T2">Mon</text:span>. Benissimo. Duxento çeççhin da quello repeççiu per quelle tabasciaríe, che vostro poære o l'hà accattao dôi anni fâ per mille peççi in ra cárega dro q. sciô Tarquinio Reuti.</text:p>
      <text:p text:style-name="Standard"><text:span text:style-name="T2">Lav</text:span>. Benissimo.</text:p>
      <text:p text:style-name="Standard"><text:soft-page-break/><text:span text:style-name="T2">Mon</text:span>. Cose ve pâ? ch'aggemmo fæto dri boin recatti dopo ch'o manca?</text:p>
      <text:p text:style-name="Standard"><text:span text:style-name="T2">Lav</text:span>. Per quarche tempo serviran questi dinæ; in tanto anderemmo studiando per l'avvegnî.</text:p>
      <text:p text:style-name="Standard"><text:span text:style-name="T25">M</text:span><text:span text:style-name="T25">on</text:span><text:span text:style-name="T24">. In bon zeneize. </text:span>Non ghe n'ho tosto ciù de menúi. Poei començâ à studiâ da voî. Me ven scrupolo d'aveive aggiúttao à rovinâ. Per mêzo mæ hei trovao ra manera de buttâ sciù re forche un-na somma de consideraçion; sença nominâ quella partía de mille tante lire, che sei restao à dà à çerti birbi d'usuraii, che ri hemmo sempre à re trosse, che non mancan d'êsse un bello frosciamento.</text:p>
      <text:p text:style-name="Standard"><text:span text:style-name="T2">Lav</text:span>. Ra ciù che m'imbaraççe, l'è quella limma sorda dro sciò Quintilian Magnerro, per quella bagatella de træ miria çirca lire.</text:p>
      <text:p text:style-name="Standard"><text:span text:style-name="T2">Mon</text:span>. L'è vero, che l'imprestito l'è de questa somma, ma voî, se v'arregordæ, gh'hei passao ra reçevúa d'âtrettanto, per ro piaxei che o v'hà fæto, perchè o l'è un ommo de bon-na lezze, chi non piggia interesse, e o l'è de coscença delicâ. Ra pèzo l'è, che o l'hâ piggiao un-na liçença per fâve arreze ro farzetto dri ca<text:span text:style-name="T17">ç</text:span>oin. A sareiva dre becche cornúe, che ro giorno dro spozaliçio ve bugattassan à montâ ri trentetrei scarin dra mâpaga.</text:p>
      <text:p text:style-name="Standard"><text:span text:style-name="T2">Lav</text:span>. Un-na zizora! Questa l'è de nœuvo. Bezœugna çercâ ra manera de schivâ questo complimento.</text:p>
      <text:p text:style-name="Standard"><text:span text:style-name="T2">Mon</text:span>. Mi no gh'ho ciù libri da poei studiâ... de tutto s'è fæto dinæ a degollo. Hemmo scœusso ciù de quello, che porta l'ezenda. Ra casa è desvalixâ affæto, ri erbori dra villa, e dro bosco son deventæ tante legne, sotto pretesto <text:soft-page-break/>de resciorâ ro palaçio, e daghe dra vista. Mi per mi non sò ciù donde dâ dra testa.</text:p>
      <text:p text:style-name="Standard"><text:span text:style-name="T2">Lav</text:span>. Ma... Se mæ poære stesse ancon quarche tempo à vegnì, saressimo a cavallo, averessimo tempo a força d'economia d'aggiustâ tutto.</text:p>
      <text:p text:style-name="Standard"><text:span text:style-name="T2">Mon</text:span>. Non se perdemmo d'an-nimo. Vostro poære o vegnirà carrego de dinæ, e s'o vorrà quietâ, bezœugnerà che o tappe tanti sguari.</text:p>
      <text:p text:style-name="Standard"><text:span text:style-name="T2">Lav</text:span>. Mi non ghe penso manco.</text:p>
      <text:p text:style-name="Standard"><text:span text:style-name="T2">Mon</text:span>. Coraggio. Vostro poære è de bon cœu: o non ha âtro figgio che voî. Mi son capaçe à fâro beive intr' un-na scarpa, e dâghe da intende, che l'è un gotto. E quando o l'accapitasse in questo ponto, ghe farò vei bisce baggi. Allegramenti, non se perdemmo d'an-nimo, torno a dî. Dîme un poco, quanti sareivo ancœu à tóra?</text:p>
      <text:p text:style-name="Standard"><text:span text:style-name="T2">Lav</text:span>. Mi non saveræ. Dexe o dozze.</text:p>
      <text:p text:style-name="Standard"><text:span text:style-name="T2">Mon</text:span>. Quello beguddon de quello sciô Monsieù vostro amigo, che se fâ ciammâ marcheize, ghe sarâlo? perchè quello conta per trei, o mangia à quattro ganascie, o deluvia.</text:p>
      <text:p text:style-name="Standard"><text:span text:style-name="T2">Lav</text:span>. O m'ha promisso de vegnî; mai veite chì quella cara gioja dra mæ bella Cicchetin-na.</text:p>
      <text:h text:style-name="Heading_20_3" text:outline-level="3">SCENA V.</text:h>
      <text:p text:style-name="P18">Cicchin-na, Ottavietta, Lavinio,<text:line-break/>Monodda, Argentin-na.</text:p>
      <text:p text:style-name="Standard"><text:span text:style-name="T2">Cic</text:span>. Ra condúta che mæ fæ tegnî, caro sciô Laviniet<text:soft-page-break/>to, a non pœu êsse giustificâ che per quella fin che veramente a deve avei, e mi perderæ a ro mondo tutto quello che se pœu perde, se ro nostro matrimonio non metesse fin a tutte quelle partíe de piaxei, à re quæ me lascio trasportâ continuamente per amor vostro.</text:p>
      <text:p text:style-name="Standard"><text:span text:style-name="T2">Lav</text:span>. Bella Cicchin-na, non son mai stæto de sentimento diverso da questo; e ra Signora Ottavietta vostra coxin-na e amiga a ve ne pœu fâ bon-na testimoniança.</text:p>
      <text:p text:style-name="Standard"><text:span text:style-name="T2">Ott</text:span>. Veramente mi posso assegurâ Cicchin-na dra sinceritæ dro vostro cœu; e voî mæximo sei sciù ri piççi de daghene ra prœuva. Ma non avendo mi nisciun-na ingerença in questo affare, ve prego a voreime dî, che figura posso fâ in questa scena, e cose se dirà dra mæ person-na.</text:p>
      <text:p text:style-name="Standard"><text:span text:style-name="T2">Mon</text:span>. Se dirà che ve fæ appiccâ per compagnia, e depende da voî à piggiâve un marío de vostro genio. Mæ patron ha dri amixi, e tocca a voî a resolve.</text:p>
      <text:p text:style-name="Standard"><text:span text:style-name="T2">Arg</text:span>. An-nimo, sciâ Ottavietta, çerneivene un con ro pei gattin sciù ro môrro. Quanto ciù l'è grande ro numero dri matti, se rie sempre ciù da cœu. Via, resolveive sciù dôi pê.</text:p>
      <text:p text:style-name="Standard"><text:span text:style-name="T2">Mon</text:span>. Mi me daggo à pallin. Son sciarattao de mala graçia! e za che bordezemmo in quest'ægue, me ven vœuggia de dâ fondo mi ascì, e de spozâ Argentin-na così per conversaçion. Veramente l'esempio l'è un-na marottia comme ra rogna, chi s'attacca con tutta facilitæ.</text:p>
      <text:p text:style-name="Standard"><text:span text:style-name="T2">Lav</text:span>. Quanto piaxei averæ, ch'a se resolvesse à fâ comme femmo noî! Gh'ho un bravo zoveno mæ amigo, chi s'è scoroççao con so poære da poco tempo in ça, e <text:soft-page-break/>chi non sa donde dâ dra testa.</text:p>
      <text:p text:style-name="Standard"><text:span text:style-name="T2">Mon</text:span>. Questo è ro vero moddo d'accomodâ un-na parte e l'âtra. Cose ve ne dixe ro cœu?</text:p>
      <text:p text:style-name="Standard"><text:span text:style-name="T2">Ott</text:span>. Oibò! Questa sorte de matrimonii non me dan int'ro genio. Mi son de libertæ: non dipendo da nisciun, e vœuggio un marío indipendente comme mi.</text:p>
      <text:p text:style-name="Standard"><text:span text:style-name="T2">Mon</text:span>. Benissimo pensao. Non gh'è ninte de ciù comodo, che d'avei ra brilla in collo tutti dôi. Ma l'è chi ro sciô Marcheize, chi ven con pontualitæ a sganascià. E mi vaggo a vei, se se dà recatto à ro disnâ.</text:p>
      <text:h text:style-name="Heading_20_3" text:outline-level="3">SCENA VI.</text:h>
      <text:p text:style-name="P18">Marcheize, Ottavietta, Cicchin-na,<text:line-break/>Lavinio, Argentin-na.</text:p>
      <text:p text:style-name="Standard"><text:span text:style-name="T15">Mar</text:span><text:span text:style-name="T14">. Serviteur, mes amis. </text:span>Ah medames, sono sciarmato de vi vedere. Voi mi aspettavate. Va bene, va bene; io sono l'anima delle vostre partite di piacere, le primiere mobile della conversazione. A che segno siamo? è pronta la tavola per mangiare? Si sposeremo? averemo del buon vino in abbondanza? Allons, allons. Allegramente. Io non sono mai stato di così buon umore. Vi sfido a farmi stare melanconiche.</text:p>
      <text:p text:style-name="Standard"><text:span text:style-name="T2">Ott</text:span>. Veramente, sciò Marcheize, ve sei fæto aspêtâ.</text:p>
      <text:p text:style-name="Standard"><text:span text:style-name="T2">Arg</text:span>. A saræ ancon de bella, che un Marcheize foîsse stæto ro primmo à comparì. Se crederæ ch'o foìsse un perdigiorni. (<text:span text:style-name="T2">a parte</text:span>) Si ben che se tratta de fâ ballâ i grigœu, e de taffiâ sença spende ninte.</text:p>
      <text:p text:style-name="Standard"><text:soft-page-break/><text:span text:style-name="T2">March</text:span>. Comment! Cosa dice Argentina!</text:p>
      <text:p text:style-name="Standard"><text:span text:style-name="T2">Arg</text:span>. Ninte ninte. Parlo così da mi comme ri nesci.</text:p>
      <text:p text:style-name="Standard"><text:span text:style-name="T2">March</text:span>. Pour venir plus vitemente, ho fatto attaccare al mio caroçço due cavalli, che ho avuto di fresco di Barbarie. Che brave bestie! Sono venuto in tre minuti da Cornigliano.</text:p>
      <text:p text:style-name="Standard"><text:span text:style-name="T2">Lav</text:span>. L'è un bello caminâ. (<text:span text:style-name="T2">a parte</text:span>) Questa a me pâ grossa.</text:p>
      <text:p text:style-name="Standard"><text:span text:style-name="T2">Arg</text:span>. (<text:span text:style-name="T2">a parte</text:span>) A l'è ancon ciù grossa che ra balla dro mondo. O ten caroçça? ah sì, sì o l'ha piggiao ri cavalli in barbaria! Che buffon! in barbaria! da ro barbæ Gnaffagnerra, quello che appixon-na cavalli sotteriva da ro ponte dre legne.</text:p>
      <text:p text:style-name="Standard"><text:span text:style-name="T2">March</text:span>. Oh le brave postiglion! i samble un petit enfant, mæ i marche come lo vento, d'una rapidità, che mi fa tornare la tête.</text:p>
      <text:p text:style-name="Standard"><text:span text:style-name="T2">Arg.</text:span> E no sei bastantemente accaotelao in Çittæ per ro giascio, sença andâ a batte ra cattolica fin a Corniggen?</text:p>
      <text:p text:style-name="Standard"><text:span text:style-name="T2">March</text:span>. Mon cher Lavinio, vi bisogna avourare, che dopo che vous avez connu nella mia persona le Marquis de la joie siete diventato un altro uomo. Voi avete fatto un sì gran cangiamento, che non vi si riconoscerebbe più. <text:span text:style-name="T14">Voi avete preso del gusto dans les habits, dans le manières, dans la conversaçion. </text:span>Voi giocate, fate bona scera. Spendete come un principe. Voi hantate la buona compagnia. <text:span text:style-name="T14">Cela vous donne un air. </text:span>Oh parbleu! Vous avez beaucoup gagné avete guadagnato molto a diventar mio scolare.</text:p>
      <text:p text:style-name="Standard"><text:soft-page-break/><text:span text:style-name="T2">Lav</text:span>. Ah! ah caro amigo! veramente confesso che d<text:span text:style-name="T17">î</text:span> ben, e son stæto fortunao d'avei un meistro dra vostra qualitæ. Ma dimme un poco, etto passao, comme ti m'hà promisso, da quello Giojellè?</text:p>
      <text:p text:style-name="Standard"><text:span text:style-name="T2">March</text:span>. (<text:span text:style-name="T2">a Ottavietta</text:span>). <text:span text:style-name="T14">E vous, belle charmante cozine, que est ce? </text:span>Lo cœur non vi dice niente. Bisogna che l'esempio ve donne del coraggio. Non volete maritandovi pagare un tributo all'amore, e alla natura! <text:span text:style-name="T14">Fy que cela è vilain. </text:span>Voi volete essere inutile al mondo?</text:p>
      <text:p text:style-name="Standard"><text:span text:style-name="T2">Ott</text:span>. Ro stato nubile fin à l'ora presente o non m'è a carrego de sorte nisciun-na.</text:p>
      <text:p text:style-name="Standard"><text:span text:style-name="T2">March</text:span>. Questo sarà, quando a voi piacerà. Ma intanto bisogna che facciamo all'amore insieme. Io sono stato fatto espressamente per le dame, e le dame, senza vantarmi, sono fatte per me. Io mi declaro un indegno de voi se non mi trovate a vostro genio. Io mi sento inclinato a vi amare, ed a vi adorare à le fureur. La furor, ma senza maritarsi. Io amo li amori senza conseguenza, sans consequence. Voi m'intendete bene.</text:p>
      <text:p text:style-name="Standard"><text:span text:style-name="T2">Arg</text:span>. Veramente questo discorso o l'è assæ cæro lampante, e non hà bezœugno de commento. Sciô Marcheize Sganascia... Sciô Marcheize Sganascia....</text:p>
      <text:p text:style-name="Standard"><text:span text:style-name="T20">March</text:span><text:span text:style-name="T19">. (</text:span><text:span text:style-name="T20">a Lavinio</text:span><text:span text:style-name="T19">). </text:span>Certamente dopo che pratica con me questo buon ragazio, non si conosce più: è tutto cangiato. Non si trova in le mondo una persona...</text:p>
      <text:h text:style-name="Heading_20_3" text:outline-level="3"><text:soft-page-break/>SCENA VII.</text:h>
      <text:p text:style-name="P18">Cicchin-na, Lavinio, Marcheize,<text:line-break/>Argentin-na, Monodda. </text:p>
      <text:p text:style-name="Standard"><text:span text:style-name="T2">Mon</text:span>. Signori, l'è servío in tóra.</text:p>
      <text:p text:style-name="Standard"><text:span text:style-name="T15">March</text:span><text:span text:style-name="T14">. Ça est bon, ça est bon. </text:span>Allons. Oh le brave garçon! Voi siete un gran galantuomo. Signori sposi, io sono impaziente de vous verser razade. Allons, allons; Madame permettetemi di vi servire.</text:p>
      <text:p text:style-name="Standard"><text:span text:style-name="T2">Lav</text:span>. I momenti son preçioxi per chì è in-namorao. Non perdemmo tempo (<text:span text:style-name="T2">partono tutti fuorchè M</text:span><text:span text:style-name="T2">o</text:span><text:span text:style-name="T2">nodda</text:span>).</text:p>
      <text:h text:style-name="Heading_20_3" text:outline-level="3">SCENA VIII.</text:h>
      <text:p text:style-name="P19"><text:span text:style-name="T23">Monodda </text:span>solo<text:span text:style-name="T23">.</text:span></text:p>
      <text:p text:style-name="Standard">Finalmente ri hó imbarchæ. Tutto và d'incanto. I spozoei son contenti: basta ch'a dure (<text:span text:style-name="T2">con sorpresa</text:span>). Oh per bacco questo è un contratempo! l'è chì Giacomin, servitô dro sciô Berto!</text:p>
      <text:h text:style-name="Heading_20_3" text:outline-level="3">SCENA IX.</text:h>
      <text:p text:style-name="P18">Monodda, Giacomin.</text:p>
      <text:p text:style-name="Standard"><text:span text:style-name="T2">Giac</text:span>. Cammeradda? Cammeradda? ben trovao. Veiteme chî de retorno. <text:span text:style-name="T14">Damme çento nœuve. </text:span>Cose fæto? stæto ben?</text:p>
      <text:p text:style-name="Standard"><text:soft-page-break/><text:span text:style-name="T2">Mon</text:span>. Ben vegnúo, Giacomin. Son chì a ri tô comandi. E tì come stæto?</text:p>
      <text:p text:style-name="Standard"><text:span text:style-name="T2">Giac</text:span>. D'incanto, comme ti veddi. Doppo avei sofferto borasche, tempi cattivi, reventao, e fæto stralera dra mæ vitta, semmo finalmente arrivæ a sarvamento.</text:p>
      <text:p text:style-name="Standard"><text:span text:style-name="T2">Mon</text:span>. Comme sareiva a dî, semmo arrivæ? Ti non è vegnúo solo!</text:p>
      <text:p text:style-name="Standard"><text:span text:style-name="T2">Giac</text:span>. Che belli discorsi. Ti vœu che agge ab bandonao mæ patron? Semmo vegnúi tutti dôi, e o m'ha mandao avanti per dâ nœuva à sò figgio dro sò arrivo, mentre che lê s'è fermao in dugan-na per fâ visitâ e spedî çerti balótti de mercançia con i sò baulli.</text:p>
      <text:p text:style-name="Standard"><text:span text:style-name="T2">Mon</text:span>. Aora sì che ghe semmo int're peste! Comme l'aggiusteremmo noî sta faccenda!</text:p>
      <text:p text:style-name="Standard"><text:span text:style-name="T2">Giac</text:span>. Ti me pœeri un poco invexendao. Cose gh'è! ra nostra vegnúa me pâ che a te rallegre poco.</text:p>
      <text:p text:style-name="Standard"><text:span text:style-name="T2">Mon</text:span>. Questo vostro retorno all'improviso, o me froscia d'un'aria che non posso spiegâ. Tutto è in mal'ora. Dimme un poco: g'alo da stâ guæri in doganna!</text:p>
      <text:p text:style-name="Standard"><text:span text:style-name="T2">Giac</text:span>. Poco, o ninte. O no pœu stâ a capitâ.</text:p>
      <text:p text:style-name="Standard"><text:span text:style-name="T2">Mon</text:span>. Son ciù imbrogiao che i pollin int'ra stoppa.</text:p>
      <text:p text:style-name="Standard"><text:span text:style-name="T2">Giac</text:span>. Cose diavo te giasci int'ri denti? parla.</text:p>
      <text:p text:style-name="Standard"><text:span text:style-name="T2">Mon</text:span>. Non ro sò manco mi. Marganaggia ro vêgio, e chi ghe l'ha strascinao! Giusto in un giorno chi desconça tutto, e mi façço croxette.</text:p>
      <text:p text:style-name="Standard"><text:span text:style-name="T2">Giac</text:span>. Ti me poæri ben int're nuvere. A' mê parei questa vegnúa a desconça quarche partia de divertimento: ælo vero? Confiate con mi.</text:p>
      <text:p text:style-name="Standard"><text:span text:style-name="T2">Mon</text:span>. <text:span text:style-name="T17">Â</text:span>tro che guastâ! l'è un-na rovin-na.</text:p>
      <text:p text:style-name="Standard"><text:soft-page-break/><text:span text:style-name="T15">Giac</text:span><text:span text:style-name="T14">. Bon.</text:span></text:p>
      <text:p text:style-name="Standard"><text:span text:style-name="T15">M</text:span><text:span text:style-name="T15">on</text:span><text:span text:style-name="T14">. </text:span>Caro Giacomin, se ti poessi aggiuttâme a sciortî da st'imbaraçço, ti me faressi un gran piaxei.</text:p>
      <text:p text:style-name="Standard"><text:span text:style-name="T2">Giac</text:span>. Dimme cose posso fâ.</text:p>
      <text:p text:style-name="Standard"><text:span text:style-name="T2">Mon</text:span>. Vattene in casa. Ti ghe troveræ gente. Non t'imbarraççâ de ciù de così: mangia, beivi, e stà allegramente, che ti gh'averæ de tutto.</text:p>
      <text:p text:style-name="Standard"><text:span text:style-name="T2">Giac</text:span>. Ti non vœu âtro?</text:p>
      <text:p text:style-name="Standard"><text:span text:style-name="T2">Mon</text:span>. Quello chi me premme, o l'è che ti digghi a ro sciô Lavinio, che l'è arrivao sò poære ch'o non se piggie ansietæ, ch'o no se bosticche de casa: che l'aspêto chì mi e procurerò de tirâ tanto in longo... Ma, non sò manco mi, cose mandâghe à dì. Vanni, fâ quello che t'ho comandao. Presto.</text:p>
      <text:p text:style-name="Standard"><text:span text:style-name="T2">Giac</text:span>. Vaggo, e ti saræ servío a' pontin, massime se gh'è da mangiâ e da beive, comme ti me dì, che ho un-na famme chi me scan-na.</text:p>
      <text:h text:style-name="Heading_20_3" text:outline-level="3">SCENA X.</text:h>
      <text:p text:style-name="P19"><text:span text:style-name="T23">Monodda </text:span>solo<text:span text:style-name="T23">.</text:span></text:p>
      <text:p text:style-name="Standard">Orsciù Monodda, chi non gh'è âtro. Faccia quaddra: boxie che traggan ro lumme: imposture che fumman: bon stœumago; e che la vadda. Pensemmo noì! un poære chi capita all'improvizo da un longo viaggio. Un figgio chi ha dissipao quanto gh'era. Ra casa sotto sorva, pin-na de cœughi, appareggi da noççe. Comme l'hemmo noî da sciugâ! e pú bezœugna sciortíne in quarche ma<text:soft-page-break/>nera... Ma o l'è giusto chì. Vœuggio ritirâme un poco in disparte, per pensâ à ra manera de fâ ch'o non intre in casa.</text:p>
      <text:h text:style-name="Heading_20_3" text:outline-level="3">SCENA XI.</text:h>
      <text:p text:style-name="P18">Berto, e Monodda.</text:p>
      <text:p text:style-name="Standard"><text:span text:style-name="T2">Ber</text:span>. Eccome a ra patria, e in casa mæ laodao ro Çê, doppo tanti travaggi e reizeghi. Questa è ra mæ casa. Me figuro ro piaxei de mæ figgio in veime capitâ a dâghe un abbraçço improvisamente ben stante, e in bonna salute.</text:p>
      <text:p text:style-name="Standard"><text:span text:style-name="T2">Mon</text:span>. (<text:span text:style-name="T2">in disparte</text:span>). O sareiva ciù contento, se foîssi ancon trexento miggia all'amâ.</text:p>
      <text:p text:style-name="Standard"><text:span text:style-name="T2">Ber</text:span>. Che bella obbligaçion han mai i figgiœu a ri poæri per re pen-ne che se dan a lasciari ricchi! Intrerò in casa, e non ghe vœuggio retardâ questo piaxei d'abbraççame. Povero figgio! che allegreçça!</text:p>
      <text:p text:style-name="Standard"><text:span text:style-name="T2">Mon</text:span>. (<text:span text:style-name="T2">sempre in disparte</text:span>). Sangue de bacco aora l'è tempo se no, o me ra sœunna. Bezœugna abbordâro (<text:span text:style-name="T2">si fa vedere</text:span>). Sciô patron, m'assœuno, ò son adesciao?</text:p>
      <text:p text:style-name="Standard"><text:span text:style-name="T2">Ber</text:span>. Monodda, Monodda! ti <text:span text:style-name="T17">ê</text:span> tì?</text:p>
      <text:p text:style-name="Standard"><text:span text:style-name="T2">Mon</text:span>. Se ri œuggi non me fan cærebelle, o l'è ro sciô Berto.</text:p>
      <text:p text:style-name="Standard"><text:span text:style-name="T2">Ber</text:span>. Oh bella! ti hæ de bezœugno de spêgetti? comme vâla? stæto ben?</text:p>
      <text:p text:style-name="Standard"><text:span text:style-name="T2">Mon</text:span>. San comme un pescio. Forte comme un tron, sempre vostro fedele servitô, sempre Monodda.</text:p>
      <text:p text:style-name="Standard"><text:soft-page-break/><text:span text:style-name="T2">Ber</text:span>. Bravissimo; intremmo in casa.</text:p>
      <text:p text:style-name="Standard"><text:span text:style-name="T2">Mon</text:span>. Pensavimo giusto a voî, comme à ro gran Turco. Ne sei sciorío chì comme un fonzo.</text:p>
      <text:p text:style-name="Standard"><text:span text:style-name="T2">Ber</text:span>. Son arrivao con ra nave de Capitan Ghigermo Brocche; ma intremmo in casa, che staremmo ciù commodi.</text:p>
      <text:p text:style-name="Standard"><text:span text:style-name="T2">Mon</text:span>. Ma sei che mi strasecolo de veive così grasso; rosso e fresco, così trugno? Bezœugua ben che ghe sæ un-na bon aria pe ri ommi dra vostra etæ in Spagna; mi me ghe saræ ancon fermao, se l'aria ve faseiva così ben.</text:p>
      <text:p text:style-name="Standard"><text:span text:style-name="T2">Ber</text:span>. Mæ figgio comme stâlo? hâlo tirao avanti ro negoçio? Ælo stæto ben attento à ri interessi dra casa?</text:p>
      <text:p text:style-name="Standard"><text:span text:style-name="T2">Mon</text:span>. Attentissimo. Oh per questo poei dormî de bon sœunno! Che testa!.. che regiro! o l'ha dæto recatto a tutto... o l'ha vendúo, accattao, o l'è vissúo con decoro. Sentirei, sentirei.</text:p>
      <text:p text:style-name="Standard"><text:span text:style-name="T2">Bert</text:span>. Ti me dæ un gusto matto con queste notiçie, o l'averà avvantaggió ben l'ezzenda; o l'averà misso insemme dri dinæ.</text:p>
      <text:p text:style-name="Standard"><text:span text:style-name="T2">Mon</text:span>. Oh per questo tanto tutto a ro reverso.</text:p>
      <text:p text:style-name="Standard"><text:span text:style-name="T15">Bert</text:span><text:span text:style-name="T14">. Comme sareiva à dî?</text:span></text:p>
      <text:p text:style-name="Standard"><text:span text:style-name="T2">Mon</text:span>. Perchê o l'ha inzegno, o l'ha bon gusto, e o ne sa fa uzo dri dinæ. Basta ch'o l'agge dexe doppie; o non quieta ni giorno ni nœtte finchè o no re agge mariæ.</text:p>
      <text:p text:style-name="Standard">Bert. Bravo! questo o l'è ro frûto dro bon exempio, e dra bon-na educaçion, che se dà a ri figgiœu; ma mi mœuro d'impaçiença de dâghe un abbraçço andemmo, Monodda.</text:p>
      <text:p text:style-name="Standard"><text:span text:style-name="T2">Mon</text:span>. Ve credeivi ch'o foisse in casa? o non gh'è <text:soft-page-break/>miga!</text:p>
      <text:h text:style-name="Heading_20_3" text:outline-level="3">SCENA XII.</text:h>
      <text:p text:style-name="P18">Quintilian, Berto, e Monodda.</text:p>
      <text:p text:style-name="Standard"><text:span text:style-name="T2">Quint</text:span>. Monodda, ve salúo, e ra compagnia.</text:p>
      <text:p text:style-name="Standard"><text:span text:style-name="T2">Mon</text:span>. Sciô Quintiliano, ve son scciavo (<text:span text:style-name="T2">a parte</text:span>). questo o l'è un birbo d'usuraio, chi piggia lê ascì ro tempo a propoxito per vegnî a çercâ dinæ.</text:p>
      <text:p text:style-name="Standard"><text:span text:style-name="T2">Quint</text:span>. Orsciù, son tosto stuffo de vegnî ogni giorno a çercâ vostro patron, sença mai poeighe parlâ, e sença mai poei scœuve ri mæ dinæ, mi ve protesto che se doman o poidoman non son pagao, ro façço ficcâ in gattorbia.</text:p>
      <text:p text:style-name="Standard"><text:span text:style-name="T2">Mon</text:span>. Aora si che ghe semmo!</text:p>
      <text:p text:style-name="Standard"><text:span text:style-name="T2">Ber</text:span>. Cos' è st'intrigo?</text:p>
      <text:p text:style-name="Standard"><text:span text:style-name="T2">Mon</text:span>. Non ve sciarattæ, che ve dirò tutto.</text:p>
      <text:p text:style-name="Standard"><text:span text:style-name="T2">Quint</text:span>. Parlerò mi sença tante frange. Sò patron, ro sciô Lavinio me deve doa miria scúi, gh'ho ro mæ instrumento in atti dro sciô Troilo Scannapapê, e gh'ho una liçença spedía, che ho zà consegnao à Madonna Olimpia, per fàro ficcâ int'ro gratton.</text:p>
      <text:p text:style-name="Standard"><text:span text:style-name="T2">Ber</text:span>. Monodda, cos' è sta ròba?</text:p>
      <text:p text:style-name="Standard"><text:span text:style-name="T2">Mon</text:span>. (<text:span text:style-name="T2">a parte</text:span>). O l'è capaçe a fâro sto baron.</text:p>
      <text:p text:style-name="Standard"><text:span text:style-name="T2">Be</text:span>r. Comme? Lavinio ve deve doa miria scúi?</text:p>
      <text:p text:style-name="Standard"><text:span text:style-name="T2">Quint</text:span>. Sì, signor, ro figgio de quello che è in Spagna; che comme ven so poære, o sentirà ri boin recatti che o l'ha fæto.</text:p>
      <text:p text:style-name="Standard"><text:soft-page-break/><text:span text:style-name="T2">Mon</text:span>. Aime mi! ro mâ ingroscia</text:p>
      <text:p text:style-name="Standard"><text:span text:style-name="T2">Quint</text:span>. E me ven dîto, che quanto ro figgio è un sciâlacòuon, zugadô, spanteiga peççette, âtretanto ro poære l'è un pigna-verde, pittamû, ch'o spartiræ un-na lendena per piggiâghe ra grascia.</text:p>
      <text:p text:style-name="Standard"><text:span text:style-name="T2">Ber</text:span>. Cos'intendeivo de dî con questo pigna-verde, pittamû?</text:p>
      <text:p text:style-name="Standard"><text:span text:style-name="T2">Quint</text:span>. Mi non parlo de voî. Parlo dro poære dro sciô Lavinio, che me dixan tutti a un-na voxe, ch'o sæ un vero piggogin de fondo.</text:p>
      <text:p text:style-name="Standard"><text:span text:style-name="T2">Ber</text:span>. Monodda?</text:p>
      <text:p text:style-name="Standard"><text:span text:style-name="T2">Mon</text:span>. Per veritæ, questi doamiria scúi o ghe ri ha da dâ. Non gh'è dubio.</text:p>
      <text:p text:style-name="Standard"><text:span text:style-name="T2">Ber</text:span>. E ti m'hæ dîto, che poeivo dormî de bon sœunno?</text:p>
      <text:p text:style-name="Standard"><text:span text:style-name="T2">Mon</text:span>. Giusto per questa raxon o l'ha questo debito.</text:p>
      <text:p text:style-name="Standard"><text:span text:style-name="T2">Ber</text:span>. Comme? fâse prestâ dinæ da un usuraio março, ch'ho se conosce a ra faccia ch'o l'è dro mestê.</text:p>
      <text:p text:style-name="Standard"><text:span text:style-name="T2">Quint</text:span>. Parlæ in ton che sei matricolao primma de mi, e me pâ, che da março a poco bon ghe passe poca differença.</text:p>
      <text:p text:style-name="Standard"><text:span text:style-name="T2">Mon</text:span>. (<text:span text:style-name="T2">a parte</text:span>). Se conoscian tra lô ri galantommi.</text:p>
      <text:p text:style-name="Standard"><text:span text:style-name="T2">Ber</text:span>. E questo ti ciammi savei ben impiegâ ri dinæ, faccia d'asenaçço?</text:p>
      <text:p text:style-name="Standard"><text:span text:style-name="T15">Mon</text:span><text:span text:style-name="T14">. Adaxo, adaxo... </text:span>Primma bezœgna mettese in fæto, e poi giudicâ (<text:span text:style-name="T2">a parte</text:span>) annimo, Monodda, aora l'è tempo (<text:span text:style-name="T2">alto</text:span>). Vostro figgio ha accattao un-na casa per dexemiria scúi.</text:p>
      <text:p text:style-name="Standard"><text:span text:style-name="T2">Ber</text:span>. Un-na casa per dexemiria scúi?</text:p>
      <text:p text:style-name="Standard"><text:soft-page-break/><text:span text:style-name="T2">Mon</text:span>. Che a ne va ciù de chinze; e siccome ghe mancava circa doamiria scúi à fâ ra partía, per non perde ra bon-na congiontura, o s'è fæto prestâ questa somma da questo faccia de ponta de çimma de piçça de galantommo. Cose ne dixeivo aora?</text:p>
      <text:p text:style-name="Standard"><text:span text:style-name="T2">Ber</text:span>. Non parlo ciù; anzi apprœuvo ro negoçio, e asseguro à questo galantommo ri so dinæ. Ro vostro debitô l'è mæ figgio intendeivo!</text:p>
      <text:p text:style-name="Standard"><text:span text:style-name="T2">Mon</text:span>. E questo Signor l'è so poære. Intendeivo?</text:p>
      <text:p text:style-name="Standard"><text:span text:style-name="T2">Quint</text:span>. Me ne rallegro infinitamente. Intendeivo?</text:p>
      <text:p text:style-name="Standard"><text:span text:style-name="T2">Bert</text:span>. (<text:span text:style-name="T2">a Monodda</text:span>). Ti fæ sempre ro buffon. (<text:span text:style-name="T2">a </text:span><text:span text:style-name="T2">Quin</text:span><text:span text:style-name="T2">tiliano</text:span>). Amigo, doman sarei pagao in tante doppie de Spagna.</text:p>
      <text:p text:style-name="Standard"><text:span text:style-name="T2">Quint</text:span>. Aora andemmo d'accordio comme un-na carta de muxica. Possè servîro? Me gh'arrécomando (<text:span text:style-name="T2">parte</text:span>).</text:p>
      <text:p text:style-name="Standard"><text:span text:style-name="T2">Ber</text:span>. Pregherò per voî. Peçço d'aze! che moddo de salúà! me gh'arrecomando!</text:p>
      <text:h text:style-name="Heading_20_3" text:outline-level="3">SCENA XIII.</text:h>
      <text:p text:style-name="P18">Berto, e Monodda.</text:p>
      <text:p text:style-name="Standard"><text:span text:style-name="T2">Ber</text:span>. Dimme un poco, Monodda, in che parte hâlo accattao questa casa mæ figgio? in che quartê?</text:p>
      <text:p text:style-name="Standard"><text:span text:style-name="T2">Mon</text:span>. In questo mæximo quartê chì vexin.</text:p>
      <text:p text:style-name="Standard"><text:span text:style-name="T2">Ber</text:span>. Bravo! Mostramera un poco. In che caroggio æla?</text:p>
      <text:p text:style-name="Standard"><text:span text:style-name="T2">Mon</text:span>. Vedei là quella casa con quello fumairœu fæto à merli à l'antiga, con quella terraçça à rappi d'uga?</text:p>
      <text:p text:style-name="Standard"><text:soft-page-break/><text:span text:style-name="T2">Ber</text:span>. Mi non veddo ni fumairœu fæto a tordi ni ra terraçça fæta à uga, ò à fighe secche. Merli? rappi d'uga?</text:p>
      <text:p text:style-name="Standard"><text:span text:style-name="T15">Mon</text:span><text:span text:style-name="T14">. Là, là.</text:span></text:p>
      <text:p text:style-name="Standard"><text:span text:style-name="T2">Ber</text:span>. Donde?</text:p>
      <text:p text:style-name="Standard"><text:span text:style-name="T2">Mon</text:span>. Là, là, da quelli barcoin tenti de giano.</text:p>
      <text:p text:style-name="Standard"><text:span text:style-name="T2">Ber</text:span>. Aora si che veddo; quello l'è un palaçio.</text:p>
      <text:p text:style-name="Standard"><text:span text:style-name="T2">Mon</text:span>. A n'è miga quella.</text:p>
      <text:p text:style-name="Standard"><text:span text:style-name="T2">Ber</text:span>. E dunque quæ æla?</text:p>
      <text:p text:style-name="Standard"><text:span text:style-name="T15">M</text:span><text:span text:style-name="T15">on</text:span><text:span text:style-name="T14">. Là, là, là ciù a ponente.</text:span></text:p>
      <text:p text:style-name="Standard"><text:span text:style-name="T2">Ber</text:span>. Mi te daggo un sciacca denti; spiégate mêgio.</text:p>
      <text:p text:style-name="Standard"><text:span text:style-name="T2">Mon</text:span>. Ma mì non so cose fàghe, se non ra veddei.</text:p>
      <text:p text:style-name="Standard"><text:span text:style-name="T2">Ber</text:span>. A non saræ miga ra casa dra scià Lucreçia?</text:p>
      <text:p text:style-name="Standard"><text:span text:style-name="T2">Mon</text:span>. (<text:span text:style-name="T2">pensa</text:span>). Dra Sciâ Lucreçia? Giusto quella appunto æla un-na speiza da signor? Cose ve pâ!</text:p>
      <text:p text:style-name="Standard"><text:span text:style-name="T2">Ber</text:span>. L'è verissimo, ma percóse ra scià Lucreçia hâla venduo ra casa?</text:p>
      <text:p text:style-name="Standard"><text:span text:style-name="T2">Mon</text:span>. Ma... non se sá mai l'avegnî. Ghe sarà stæto dre desgraçie; e quello ch'è de pêzo, gh'ha patío un poco ra testa. Ma cose diggo un poco! a l'è matta.</text:p>
      <text:p text:style-name="Standard"><text:span text:style-name="T2">Ber</text:span>. Matta? me ne despiaxe tanto tanto. <text:span text:style-name="T14">Meschinetta!</text:span></text:p>
      <text:p text:style-name="Standard"><text:span text:style-name="T15">M</text:span><text:span text:style-name="T15">on</text:span><text:span text:style-name="T14">. </text:span>E ri sò parenti gh'han levao ro manezzo. Ro figgio poi, chi è un deslògio, o l'ha degolao ra casa per ra meitæ de quello che a vareiva (che imbroggio)!</text:p>
      <text:p text:style-name="Standard"><text:span text:style-name="T2">Ber</text:span>. Se quando son partío a non aveiva de figgiœu.</text:p>
      <text:p text:style-name="Standard"><text:span text:style-name="T2">Mon</text:span>. Comme, a non aveiva de figgiœu?</text:p>
      <text:p text:style-name="Standard"><text:span text:style-name="T2">Ber</text:span>. Te diggo de nò, e de nà.</text:p>
      <text:p text:style-name="Standard"><text:span text:style-name="T2">Mon</text:span>. Dunque o sarà sò nevo, o sò neçça.</text:p>
      <text:p text:style-name="Standard"><text:span text:style-name="T2">Ber</text:span>. Me despiaxe dro sò mâ! ma cose stemmo a fâ? andemmo una votta in casa. Fa arvî ra porta.</text:p>
      <text:p text:style-name="Standard"><text:soft-page-break/><text:span text:style-name="T2">Mon</text:span>. Aimè mi! me ven i vermi (<text:span text:style-name="T2">pensa</text:span>).</text:p>
      <text:p text:style-name="Standard"><text:span text:style-name="T2">Ber</text:span>. Cose gh'è? ti me poæeri, invexendao. Ti hæ ra tarantella, ti non pœu stâ fermo. Parla gh'è seguío quarcosa in casa mæ.</text:p>
      <text:p text:style-name="Standard"><text:span text:style-name="T2">Mon</text:span>. Eh ninte, ninte (<text:span text:style-name="T2">a parte</text:span>). Mi non sò cose inventâ...</text:p>
      <text:p text:style-name="Standard"><text:span text:style-name="T2">Ber</text:span>. M'han forsi arróbao?</text:p>
      <text:p text:style-name="Standard"><text:span text:style-name="T2">Mon</text:span>. Oh per ninte (<text:span text:style-name="T2">a parte</text:span>) l'ho trovà.</text:p>
      <text:p text:style-name="Standard"><text:span text:style-name="T2">Ber</text:span>. Parla, spiégate, che ti me fæ vegnî re petecce.</text:p>
      <text:p text:style-name="Standard"><text:span text:style-name="T2">Mon</text:span>. (<text:span text:style-name="T2">piange</text:span>). Caro sciô patron! non posso ciù agguantâ: me ne cianze ro cœu.</text:p>
      <text:p text:style-name="Standard"><text:span text:style-name="T2">Ber</text:span>. Aimè mi.... mae figgio?... aimè mi?</text:p>
      <text:p text:style-name="Standard"><text:span text:style-name="T2">Mon</text:span>. Ninte, ninte sciô patron. Vostro figgio sta ben, ma in casa vostra se ghe sente, ghe sœunna ro diavo, non se ghe pœu ciù stâ, ghe ro folletto.</text:p>
      <text:p text:style-name="Standard"><text:span text:style-name="T2">Ber</text:span>. Eh va via, cera de nescio. Son fore sti folletti. Andemmo... andemmo...</text:p>
      <text:p text:style-name="Standard"><text:span text:style-name="T2">Mon</text:span>. E ve diggo, che avvertî ben ben. Mi che son un pò ciù animozo de voì, perchè ho vosciùo testardâ de stâghe, ho piggiao botte da diavo, bacchæ, berlendoin, ponta pê. M'han fin imbrattao ra faccia de roba liquida, e spuççorenta.</text:p>
      <text:p text:style-name="Standard"><text:span text:style-name="T15">Ber</text:span><text:span text:style-name="T14">. De gnisca?</text:span></text:p>
      <text:p text:style-name="Standard"><text:span text:style-name="T15">Mon</text:span><text:span text:style-name="T14">. Sì, de gnisca. </text:span>Hemmo dovuo scappâ tutti, e ben de sprescia.</text:p>
      <text:p text:style-name="Standard"><text:span text:style-name="T2">Ber</text:span>. Mi me creddo, che ti m'aggi piggiao per un taban. Te diggo che ti re vagghi a contâ a Battestin-na, ra donna de recatti, queste sanfornie.</text:p>
      <text:p text:style-name="Standard"><text:span text:style-name="T2">Mon</text:span>. Poei provâ. Mi non ghe metto ciù ri pê perchè <text:soft-page-break/>quando questi folletti se voreivan demorâ, me beletegavan ri pê, me favan ra barba con un ferro affogao, me davan grognotti che fumavan, e ghe lasciavan un-na spuçça de sofranin da soffocâ un mû.</text:p>
      <text:p text:style-name="Standard"><text:span text:style-name="T2">Ber</text:span>. Me comença vegnî un pò de scagaboggia. Meschin mi! in cantin-na ghe son intræ?</text:p>
      <text:p text:style-name="Standard"><text:span text:style-name="T2">Mon</text:span>. In cantin-na... In cantin-na ghe sœunava ro tremmelœurio, ra pesta.</text:p>
      <text:p text:style-name="Standard"><text:span text:style-name="T2">Ber</text:span>. Via... via che son in rovin-na. Gh'era un sacchetto de mille doppie.</text:p>
      <text:p text:style-name="Standard"><text:span text:style-name="T2">Mon</text:span>. Comme? mille doppie in cantin-na?</text:p>
      <text:p text:style-name="Standard"><text:span text:style-name="T2">Ber</text:span>. Tutte dro cordon.</text:p>
      <text:p text:style-name="Standard"><text:span text:style-name="T2">Mon</text:span>. Hò capìo. Ro sò mi asci, che se ghe sentirà l'avversario. Non sei che ri diavi çercan i tesori! e se caccian giusto donde son ascosi? Ma dimme un poco, da che parte ri aveivi missi?</text:p>
      <text:p text:style-name="Standard"><text:span text:style-name="T2">Ber</text:span>. Da ra parte senestra, sotto quella callastra vexin a ra porta.</text:p>
      <text:p text:style-name="Standard"><text:span text:style-name="T2">Mon</text:span>. Se ne l'avessi dîto, averessimo schivao tanta tribulaçion.</text:p>
      <text:p text:style-name="Standard"><text:span text:style-name="T2">Ber</text:span>. Mi no sò cose credde. Ti me fæ immattî. Monodda, a non è così liscia. Basta vœuggio sbrigâme d'andâ à fâ portâ ra mæ roba, che tornerò subito, e poi quarcósa resolverò. Fermate chì, che aora aora vegno. Non se pœu quietâ (<text:span text:style-name="T2">via</text:span>).</text:p>
      <text:p text:style-name="Standard"><text:span text:style-name="T2">Mon</text:span>. E mi anderò à çercâ ro sacchetto.</text:p>
      <text:h text:style-name="Heading_20_3" text:outline-level="3"><text:soft-page-break/>SCENA XIV.</text:h>
      <text:p text:style-name="P18">Argentin-na, e Monodda.</text:p>
      <text:p text:style-name="Standard"><text:span text:style-name="T2">Arg</text:span>. Monodda, addio. Ti ro sæ che l'è arrivao ro sciô Berto?</text:p>
      <text:p text:style-name="Standard"><text:span text:style-name="T2">Mon</text:span>. Ben che l'è vero, e de ciù ho scoverto un tesoro.</text:p>
      <text:p text:style-name="Standard"><text:span text:style-name="T2">Arg</text:span>. Comme un tesoro?</text:p>
      <text:p text:style-name="Standard"><text:span text:style-name="T2">Mon</text:span>. No çercâ d'avantaggio. Vattene in cantin-na, a ra senestra intrando dentro, sotto ra callastra vexin a ra porta, che gh'è un sacchetto con mille doppie de Spagna. Presto, presto, mettiro in seguro.</text:p>
      <text:p text:style-name="Standard"><text:span text:style-name="T2">Arg</text:span>. Ti dî davei?</text:p>
      <text:p text:style-name="Standard"><text:span text:style-name="T2">Mon</text:span>. Se perdemmo in parolle. Fa quello che te diggo subito; che l'è chì ro sciô Berto. Te dirò poi ro resto. Fa politto. Aora l'è ro tempo d'inventâ fandonie... l'è chi lê, l'è chi lê.</text:p>
      <text:h text:style-name="Heading_20_3" text:outline-level="3">SCENA XV.</text:h>
      <text:p text:style-name="P18">Berto, e Monodda.</text:p>
      <text:p text:style-name="Standard"><text:span text:style-name="T2">Ber</text:span>. Son vegnúo ciù presto, perchè ho trovao ri camalli poco distanti de chi, e ri ho fæti affermâ, perchè penso de mette ri ballotti de mercançia, e re mæ robe in ra casa nœuva che ha accattao mæ figgio.</text:p>
      <text:p text:style-name="Standard"><text:span text:style-name="T2">Mon</text:span>. (<text:span text:style-name="T2">parte</text:span>). Un âtro guao con ra perrucca.</text:p>
      <text:p text:style-name="Standard"><text:span text:style-name="T2">Ber</text:span>. Vegni un poco con mi, per mostrâme ra porta de sta casa.</text:p>
      <text:p text:style-name="Standard"><text:soft-page-break/><text:span text:style-name="T2">Mon</text:span>. Sì, Signor. Mà...</text:p>
      <text:p text:style-name="Standard"><text:span text:style-name="T2">Ber</text:span>. Che mà?</text:p>
      <text:p text:style-name="Standard"><text:span text:style-name="T2">Mon</text:span>. Cos'occôre giasciásera int'ri denti? non se pœu manco andâ là, perchè ghe stà ancora ra sciâ Lucreçia, patron-na primma d'aora de quella casa.</text:p>
      <text:p text:style-name="Standard"><text:span text:style-name="T2">Ber</text:span>. A ghe stâ ancora lê? Dunque mi non ho de casa. Monodda, son stuffo: me comença à smangi<text:span text:style-name="T17">â</text:span> re mœen. Monodda, te diggo.</text:p>
      <text:p text:style-name="Standard"><text:span text:style-name="T2">Mon</text:span>. Sciâ se quiete (<text:span text:style-name="T2">a parte</text:span>) (ro mâ ingroscia) che a l'ha promisso d'andâsene fra pochi giorni. Ma siccomme a l'è immattìa, e de ciù a l'è deventâ sorda comme un tamburo, chi ghe parla dra casa a va fœra de lê, e dà in frenexia.</text:p>
      <text:p text:style-name="Standard"><text:span text:style-name="T2">Ber</text:span>. Ghe ne parlerò con bon-na manera. Vegni, andemmo.</text:p>
      <text:p text:style-name="Standard"><text:span text:style-name="T2">Mon</text:span>. (<text:span text:style-name="T2">a parte</text:span>) (Questo l'è ro busilli). Dunque parlæghe. Ma virei, che a parlerà à stramesci. Arregordæve ch'a l'è matta, e sorda. A l'è giusto chì, lupos in fiabula, l'œurio sciù ra fava.</text:p>
      <text:h text:style-name="Heading_20_3" text:outline-level="3">SCENA XVI.</text:h>
      <text:p text:style-name="P18">Lucreçia, Berto, e Monodda.</text:p>
      <text:p text:style-name="Standard"><text:span text:style-name="T2">Luc</text:span>. Comme? ro sciô Berto è tornao! nè?</text:p>
      <text:p text:style-name="Standard"><text:span text:style-name="T2">Mon</text:span>. Sì, signora, ma saccæve regolâ, perchè o l'ha perso ro bastimento, o l'è cheito in mâ, o l'è immatîo, e o l'è deventao sordo, che bezœugna parlâghe fortissimo.</text:p>
      <text:p text:style-name="Standard"><text:span text:style-name="T2">Luc</text:span>. Che disgraçia! pover'ommo!</text:p>
      <text:p text:style-name="Standard"><text:soft-page-break/><text:span text:style-name="T2">Mon</text:span>. Se mai o se v'accosta, andæro comportando, perchè semmo per fâro serrâ à l'uspiaretto.</text:p>
      <text:p text:style-name="Standard"><text:span text:style-name="T2">Luc</text:span>. Non te dubitâ: o l'ha ri œuggi stralunæ veramente! eh se ghe vedde.</text:p>
      <text:p text:style-name="Standard"><text:span text:style-name="T2">Ber</text:span>. (<text:span text:style-name="T2">s'accosta</text:span>). A l'ha ben scangiao nazo, e bocca! a non pâ ciù lê.</text:p>
      <text:p text:style-name="Standard"><text:span text:style-name="T2">Luc</text:span>. (<text:span text:style-name="T2">forte</text:span>). Sciô Berto, ben tornao.</text:p>
      <text:p text:style-name="Standard"><text:span text:style-name="T2">Ber</text:span>. (<text:span text:style-name="T2">fortissimo</text:span>) a servive.</text:p>
      <text:p text:style-name="Standard"><text:span text:style-name="T2">Luc</text:span>. (<text:span text:style-name="T2">ride</text:span>). O m'ha piggiao per sorda mi ascí. Me despiaxe dre vostre desgraçie (<text:span text:style-name="T2">fortissimo</text:span>).</text:p>
      <text:p text:style-name="Standard"><text:span text:style-name="T2">Ber</text:span>. (<text:span text:style-name="T2">sempre forte</text:span>). Ghe vœu paçiença. Me dixan che ho ro diavo in casa, folletti, tremmelœuri, che a non se pœu ciù abitâ.</text:p>
      <text:p text:style-name="Standard"><text:span text:style-name="T2">Luc</text:span>. (<text:span text:style-name="T2">ridendo</text:span>). Folletti in casa? (<text:span text:style-name="T2">piano a parte</text:span>). Non bezœugna contradîghe, atrimenti sareiva pêzo: o daræ sempre ciù in ciampanelle.</text:p>
      <text:p text:style-name="Standard"><text:span text:style-name="T2">Ber</text:span>. Vorræ mette in casa vostra çerte balle de mercançie ch'ho portao de Spagna.</text:p>
      <text:p text:style-name="Standard"><text:span text:style-name="T2">Luc</text:span>. (<text:span text:style-name="T2">piano</text:span>). Che disgraçia! o non se regorda d'avei perso ro bastimento (<text:span text:style-name="T2">fortissimo</text:span>). Ben patron, sciô Berto, ra mæ casa è sempre à ri vostri comandi.</text:p>
      <text:p text:style-name="Standard"><text:span text:style-name="T2">Ber</text:span>. Mi non m'abuzerò dro vostro stato presente (<text:span text:style-name="T2">piano</text:span>). Monodda, a non me pâ fœura de cervello, comme ti me l'hæ depenta.</text:p>
      <text:p text:style-name="Standard"><text:span text:style-name="T2">Mon</text:span>. (<text:span text:style-name="T2">piano a Berto</text:span>). Quarche votta a parla in ton, ma per poco.</text:p>
      <text:p text:style-name="Standard"><text:span text:style-name="T2">Ber</text:span>. (<text:span text:style-name="T2">forte</text:span>). Scia Lucreçia, parlæ sempre in sæximo, comme aora?</text:p>
      <text:p text:style-name="Standard"><text:span text:style-name="T2">Luc</text:span>. (<text:span text:style-name="T2">piano</text:span>). Meschin ro compatiscio (forte). E com<text:soft-page-break/>me vorei che parle? sempre segondo ra mæ usança.</text:p>
      <text:p text:style-name="Standard"><text:span text:style-name="T2">Ber</text:span>. Dunque ri vostri parenti han avúo torto de fâve dezabilitâ?</text:p>
      <text:p text:style-name="Standard"><text:span text:style-name="T2">Luc</text:span>. (<text:span text:style-name="T2">fortissimo</text:span>). De fâme dezabilitâ mi? mi dezabilitâ?</text:p>
      <text:p text:style-name="Standard"><text:span text:style-name="T2">Ber</text:span>. A non conosce ra sò marottia.</text:p>
      <text:p text:style-name="Standard"><text:span text:style-name="T2">Luc</text:span>. Mi non sò comme intendera. Se voî non sei ciù matto de quello che sei presentemente, han torto de fâve appareggiâ un-na stança all'uspiaretto.</text:p>
      <text:p text:style-name="Standard"><text:span text:style-name="T2">Ber</text:span>. (<text:span text:style-name="T2">fortissimo</text:span>). Mi all'uspiaretto? (<text:span text:style-name="T2">ride</text:span>). Donde væto? porto pesci. Avei forsi patio, che aggian vendùo ra vostra casa?</text:p>
      <text:p text:style-name="Standard"><text:span text:style-name="T2">Luc</text:span>. (<text:span text:style-name="T2">ride</text:span>). Ah, ah, ah, vendùo ra mæ casa?</text:p>
      <text:p text:style-name="Standard"><text:span text:style-name="T2">Ber</text:span>. L'è mêgio che l'agge accattâ mæ figgio, che quarcun'âtro. Semmo tra amixi: godimmo dro bon mercao.</text:p>
      <text:p text:style-name="Standard"><text:span text:style-name="T2">Luc</text:span>. (<text:span text:style-name="T2">ride</text:span>). Povero sciô Berto (<text:span text:style-name="T2">fortissimo</text:span>). Ra mæ casa non è ni vendùa, ni da vende, ni da impegnà.</text:p>
      <text:p text:style-name="Standard"><text:span text:style-name="T2">Ber</text:span>. Non ve sciarattæ, scia Lucreçia. Se vorei ve lascerò góve d'un appartamento, comme s'o foîsse ro vostro, finchè campæ, e comme foîssi sanna de mente.</text:p>
      <text:p text:style-name="Standard"><text:span text:style-name="T2">Luc</text:span>. Comme sareiva à dî? Anæ à l'uspiaretto, vegio matto. Quella l'è ra vostra casa.</text:p>
      <text:p text:style-name="Standard"><text:span text:style-name="T15">Mon</text:span><text:span text:style-name="T14">. Seivo bon-na à inquietâve! </text:span>Se o l'è matto, o non sa cose o se digghe (<text:span text:style-name="T2">piano a Lucreçia</text:span>).</text:p>
      <text:p text:style-name="Standard"><text:span text:style-name="T2">Ber</text:span>. Orsciù, za che ra piggiæ sciù questo ton, ve farò passâ ra porta. Ra casa l'è de mæ figgio, chi l'ha accattâ; ghe metterò ra roba a vostro março despêto. Môrro de mì no sò cose!</text:p>
      <text:p text:style-name="Standard"><text:span text:style-name="T2">Mon</text:span>. (<text:span text:style-name="T2">piano a Berto</text:span>). S'a la perso ro cervello ro seì <text:soft-page-break/>pù...</text:p>
      <text:p text:style-name="Standard"><text:span text:style-name="T2">Luc</text:span>. Vegnî, vegnî, che ve vago a arpettâ..: che aze... all'uspiaretto, all'uspiaretto.</text:p>
      <text:p text:style-name="Standard"><text:span text:style-name="T2">Ber</text:span>. Scarbaçça, bettora.</text:p>
      <text:p text:style-name="Standard"><text:span text:style-name="T2">Luc</text:span>. Vegio porco, matto scominigaddo.</text:p>
      <text:p text:style-name="Standard"><text:span text:style-name="T2">Ber</text:span>. Te sciappo ra testa, pettegora.</text:p>
      <text:p text:style-name="Standard"><text:span text:style-name="T2">Luc</text:span>. Porto respetto, che ti è matto (parte).</text:p>
      <text:p text:style-name="Standard"><text:span text:style-name="T2">Ber</text:span>. Lighæra, lighæra.</text:p>
      <text:p text:style-name="Standard"><text:span text:style-name="T2">Mon</text:span>. A sciortîne ora te vœuggio (<text:span text:style-name="T2">da se</text:span>).</text:p>
      <text:h text:style-name="Heading_20_3" text:outline-level="3">SCENA XVII.</text:h>
      <text:p text:style-name="P19"><text:span text:style-name="T23">Marcheize </text:span>imbriægo<text:span text:style-name="T23">, Berto, e Monodda.</text:span></text:p>
      <text:p text:style-name="Standard"><text:span text:style-name="T15">March</text:span><text:span text:style-name="T14">. Qu'est ce que c'est que tout ce tinta</text:span>marre? Chi son questi impertinenti che vengono a troublare gli amusamenti i più sciarmanti delle feste di Bacco e dell'amore?</text:p>
      <text:p text:style-name="Standard"><text:span text:style-name="T2">Ber</text:span>. Cos'è sta roba? o sciorte d'in casa mæ.</text:p>
      <text:p text:style-name="Standard"><text:span text:style-name="T2">Mon</text:span>. Stæghe da ra larga, ch'o l'è un diavo imbriægo.</text:p>
      <text:p text:style-name="Standard"><text:span text:style-name="T2">Ber</text:span>. Oh, chi gh'è dell'intrigo! bezœugna guardâghe dentro ben per menúo.</text:p>
      <text:p text:style-name="Standard"><text:span text:style-name="T2">March</text:span>. On nous a dit, che in questo malorose momento viene d'arrivare un diable de viegliardo, qui est le maître de cette maison, il padrone di queste case. Non lo sareste voi pas?</text:p>
      <text:p text:style-name="Standard"><text:span text:style-name="T2">Ber</text:span>. Ve pâ? Me pâ, che, se non v'occôrre, ro patron de sta casa ro son mi mæximo, e vo<text:span text:style-name="T17">î</text:span> sei un diavo.</text:p>
      <text:p text:style-name="Standard"><text:span text:style-name="T2">March</text:span>. Quel giargone! non capisco un-na parola. <text:span text:style-name="T14">Voi </text:span><text:soft-page-break/><text:span text:style-name="T14">avete à ce qu'on dit guadagnato </text:span>beaucoup d'argento in questo viaggio: avete fatto bene, perchè vostro figlio ne ha dispensato molto, oui, il à beaucoup depensé. Ma si è fatto onóre: è diventato un petit maître, pare un signore, e voi vous semblez un fesse mathieu, un villan.</text:p>
      <text:p text:style-name="Standard"><text:span text:style-name="T2">Ber</text:span>. Comme? comme sciâ dixe?</text:p>
      <text:p text:style-name="Standard"><text:span text:style-name="T2">Mon</text:span>. Questi spiriti son impertinenti.</text:p>
      <text:p text:style-name="Standard"><text:span text:style-name="T2">Ber</text:span>. Ti ê tì un impertinente, un pendin da forche, mascarçon.</text:p>
      <text:p text:style-name="Standard"><text:span text:style-name="T2">March</text:span>. Che questo vostro maledetto ritorno ha fasciato Monsìeur vostro figlio. Egli ha pensato morirne di disgusto. <text:span text:style-name="T14">Quel dommage! Il était dans le plus beau du chemin. </text:span>Voleva rimodernare tutta la casa, e aveva incominciato per vendere tutte le anticaglie, e in tutto veniva a consigliarsi con me.</text:p>
      <text:p text:style-name="Standard"><text:span text:style-name="T2">Ber</text:span>. <text:span text:style-name="T21">A</text:span><text:span text:style-name="T21"> consegiâse</text:span> con voî? ma voî cose heivo da fâ in casa mæ?</text:p>
      <text:p text:style-name="Standard"><text:span text:style-name="T2">March</text:span>. Ne lo voyez vous pas, il mio stordito? Je suis le camerade, il maestro, il riformatore, il buon gustajo di vostro figlio.</text:p>
      <text:p text:style-name="Standard"><text:span text:style-name="T2">Ber</text:span>. Poveretto de mi! Quello scialacquon de mæ figgio o me preçipita ra mæ casa, con fâse mangiâ ri osse da questi birbanti adulatôi marçi; vœuggio intrâ in casa mæ assolutamente.</text:p>
      <text:p text:style-name="Standard"><text:span text:style-name="T2">March</text:span>. Je vous demande perdon: in questa casa voi non antrerete.</text:p>
      <text:p text:style-name="Standard"><text:span text:style-name="T2">Ber</text:span>. Comme? non posso intrâ in casa mæ? Ghe entrerò, se ghe foîsse ri arcidiavi.</text:p>
      <text:p text:style-name="Standard"><text:span text:style-name="T15">March</text:span><text:span text:style-name="T14">. Je vous dis, que la maison n'est point </text:span>prepa<text:soft-page-break/>rée, non è preparata per vi ricevere.</text:p>
      <text:p text:style-name="Standard"><text:span text:style-name="T2">Ber</text:span>. Comme sareiva a dî?</text:p>
      <text:p text:style-name="Standard"><text:span text:style-name="T2">March</text:span>. Non ci trovereste che le muraglie nude.</text:p>
      <text:p text:style-name="Standard"><text:span text:style-name="T2">Ber</text:span>. Comme? Comme? e cose è seguio dre mæ tabasciarie, dri mæ damaschi, dri spêgi, dre carreghe, e dri quaddri? dri mobili?</text:p>
      <text:p text:style-name="Standard"><text:span text:style-name="T15">Marc</text:span><text:span text:style-name="T15">h</text:span><text:span text:style-name="T14">. On s'est defait de tout celà, tutto ven</text:span><text:span text:style-name="T19">duto. </text:span>La tapissaria per ottocento franchi, che vi pare? non è stata bene venduta?</text:p>
      <text:p text:style-name="Standard"><text:span text:style-name="T25">Ber</text:span><text:span text:style-name="T24">. Meschin de mi! </text:span>Un' opera come quella, che me ne costava doa miria?</text:p>
      <text:p text:style-name="Standard"><text:span text:style-name="T20">March</text:span><text:span text:style-name="T19">. Fy donc. </text:span>Un'istoria lugubre comme quella! l'ambrasamento di Troja. V'era un cattivo cavallo di legno senza brida, e senza seglia, le vilain cheval, Monsìeur, le vilain cheval!</text:p>
      <text:p text:style-name="Standard"><text:span text:style-name="T2">Ber</text:span>. A mi cavallo e villan! sei voî che sei un peçço d'aze, un villan; son desperao. Se trœuvo quello infame de mæ figgio, vœuggio strangorâro con re mæ moen. E rì mæ belli quaddri dro Correzzo cose n'è stæto? son andæti lô ascî?</text:p>
      <text:p text:style-name="Standard"><text:span text:style-name="T2">March</text:span>. Porcarîe che queste correzze. Queste date via per delicatezza de conscença.</text:p>
      <text:p text:style-name="Standard"><text:span text:style-name="T2">Ber</text:span>. Comme gh'intra ra conscença?</text:p>
      <text:p text:style-name="Standard"><text:span text:style-name="T2">March</text:span>. Voi sapete, che rappresentavano il ravisamento delle Sabine, e v'erano molte figure indecenti.</text:p>
      <text:h text:style-name="P48" text:outline-level="3"><text:soft-page-break/>SCENA XVIII.</text:h>
      <text:p text:style-name="P18">Lucreçia, Marcheize, Berto.</text:p>
      <text:p text:style-name="Standard"><text:span text:style-name="T2">Luc</text:span>. Torno in derrê, perchè ro mæ paggio, chi ha sentío sta scena chi dà un canto, o m'è vegnùo a contâ tutto. Ho capío tutto ra furbaria. Sciô Berto; za che non sei matto, sentì un poco re belle cose che vostro figgio fa fâ a me Neçça.</text:p>
      <text:p text:style-name="Standard"><text:span text:style-name="T2">Ber</text:span>. Mi non son matto, ma vostra Neçça non ra conoscio per un vadda. E in quanto a mæ figgio, zà ro sò che o l'è un peçço d'aze, un mascarçon, e ra rovin-na dra mæ casa.</text:p>
      <text:p text:style-name="Standard"><text:span text:style-name="T2">March</text:span>. Oh! oh! dolcemente, dolcemente. Non posso sentir dir male degli assenti. Pendant s'annivrano di vino, e d'amore, non è justo possa sentir dir male del prossimo.</text:p>
      <text:p text:style-name="Standard"><text:span text:style-name="T2">Ber</text:span>. Taxei voî con ste vostre françezate che me remescian re bêle. Monodda, me portan via ri mæ din<text:span text:style-name="T17">æ</text:span>.</text:p>
      <text:p text:style-name="Standard"><text:span text:style-name="T2">Luc</text:span>. A l'è quella desauggiadda de Argentin-na con mæ neçça.</text:p>
      <text:h text:style-name="Heading_20_3" text:outline-level="3">SCENA XIX.</text:h>
      <text:p text:style-name="P18">Argentin-na, Lucreçia, Cicchin-na,<text:line-break/>Marcheize, e Berto.</text:p>
      <text:p text:style-name="Standard"><text:span text:style-name="T2">Arg</text:span>. Semmo chì. Non portemmo via ninte. Anzi ghe davimo recatto.</text:p>
      <text:p text:style-name="Standard"><text:soft-page-break/>Cich. Ælo vero Argentin-na? (<text:span text:style-name="T2">piange</text:span>) n'incorpan a torto, e a peccao.</text:p>
      <text:p text:style-name="Standard"><text:span text:style-name="T2">Ber</text:span>. Tutta gente nasciúa per fâme desperâ. E quello baron de mæ figgio, s'o me ven <text:span text:style-name="T14">int're ciote...</text:span></text:p>
      <text:h text:style-name="Heading_20_3" text:outline-level="3">SCENA ULTIMA.</text:h>
      <text:p text:style-name="P18">Lavinio, Argentin-na, Cicchin-na, Lucreçia,<text:line-break/>Marcheize, Berto e Monodda.</text:p>
      <text:p text:style-name="Standard"><text:span text:style-name="T2">Lav</text:span>. Caro sciô Papâ, non vœuggio ciù abuzâ dra bontæ vostra. Monodda per vorei secondâ ri mæ capriççi, e re mæ premure, l'è quello chi ha inventao tante boxîe, e imposture. Mi ve domando perdon; son pentío de tutto quello che ho fæto per ro passao. Ve prego de dâ ro vostro assenso a questo matrimonio. L'è chì ro vostro sacchetto de doppie, e ve prometto, che sarei contento de mi per l'avegnî.</text:p>
      <text:p text:style-name="Standard"><text:span text:style-name="T2">Ber</text:span>. Dunque ti <text:span text:style-name="T17">ê</text:span> tì, corbetta de ciaçça nœuva, che ti hæ sapùo fâ tanto; e che ti m'hæ misso à ro landon?</text:p>
      <text:p text:style-name="Standard"><text:span text:style-name="T2">Mon</text:span>. Signor sì l'è vero.</text:p>
      <text:p text:style-name="Standard"><text:span text:style-name="T2">Luc</text:span>. Sciô Berto, Cicchin-na l'è mæ Neçça, sei ben che à m'ha fæto arraggiâ. Tanto ghe vœuggio ben, se ve contentæ che vostro figgio ra spoze, a non vegnirà in casa vostra sença dœutta.</text:p>
      <text:p text:style-name="Standard"><text:span text:style-name="T2">Ber</text:span>. Ma voî sei dezabilitâ. Ra vostra casa è vendúa; cose ghe porreivo dâ.</text:p>
      <text:p text:style-name="Standard"><text:span text:style-name="T2">Luc</text:span>. Tutte boxíe, tutte invençioin de Monodda.</text:p>
      <text:p text:style-name="Standard"><text:span text:style-name="T2">Ber</text:span>. Comme l'è così, cose vorrei che ve digghe? a ro <text:soft-page-break/>fæto non gh'è remedio. O per amô o per força l'è megio perdonâ à tutti; ma l'è sempre megio fâro per amô. Via dæve ra man de spozi, e andemmo un poco à resciorâse.</text:p>
      <text:p text:style-name="Standard"><text:span text:style-name="T2">March</text:span>. Oh così mi piace! <text:span text:style-name="T14">Vous êtes un galantommo Monsieur Berto. Je vous embrasse de tout mon cœur. Allons, andiamo, à finire la festa, e à vuider les bouteilles, qui sont restées.</text:span></text:p>
      <text:p text:style-name="P2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ans-serif"/>
    <style:font-face style:name="French Script MT" svg:font-family="'French Script MT'"/>
    <style:font-face style:name="OpenSymbol" svg:font-family="OpenSymbol"/>
    <style:font-face style:name="Tahoma2" svg:font-family="Tahoma"/>
    <style:font-face style:name="Times New Roman3" svg:font-family="'Times New Roman'"/>
    <style:font-face style:name="Consolas" svg:font-family="Consolas" style:font-family-generic="modern"/>
    <style:font-face style:name="Courier New2" svg:font-family="'Courier New'" style:font-family-generic="modern"/>
    <style:font-face style:name="Times New Roman2"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stellar" svg:font-family="Castel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8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801cm" fo:margin-bottom="0.4cm" fo:text-align="center" style:justify-single-word="false"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margin-top="2cm" fo:margin-bottom="2cm" fo:line-height="150%"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fo:margin-left="0cm" fo:margin-right="0cm" fo:margin-top="0cm" fo:margin-bottom="0cm" fo:line-height="100%" fo:text-indent="0cm" style:auto-text-indent="false">
        <style:tab-stops>
          <style:tab-stop style:position="8.5cm" style:type="center"/>
          <style:tab-stop style:position="17cm" style:type="right"/>
        </style:tab-stops>
      </style:paragraph-properties>
      <style:text-properties fo:font-size="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3.81cm" fo:margin-right="0cm" fo:text-align="start" style:justify-single-word="false" fo:text-indent="0cm" style:auto-text-indent="false"/>
    </style:style>
    <style:style style:name="primo_20_paragrafo" style:display-name="primo paragrafo" style:family="paragraph" style:parent-style-name="Standard">
      <style:paragraph-properties fo:margin-top="1.693cm" fo:margin-bottom="0cm" fo:break-before="page"/>
    </style:style>
    <style:style style:name="sottotitolo" style:family="paragraph" style:parent-style-name="Standard" style:class="text">
      <style:paragraph-properties fo:margin-left="0cm" fo:margin-right="0cm" fo:margin-top="0cm" fo:margin-bottom="1cm" fo:text-align="center" style:justify-single-word="false" fo:text-indent="0cm" style:auto-text-indent="false"/>
    </style:style>
    <style:style style:name="Heading_20_5" style:display-name="Heading 5" style:family="paragraph" style:parent-style-name="Standard" style:next-style-name="Standard"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list-style-name="" style:class="text">
      <style:text-properties fo:font-size="75%" fo:font-weight="bold" style:font-size-asian="75%" style:font-weight-asian="bold" style:font-size-complex="75%" style:font-weight-complex="bold"/>
    </style:style>
    <style:style style:name="Rientro_20_corpo_20_del_20_testo_20_3" style:display-name="Rientro corpo del testo 3" style:family="paragraph" style:parent-style-name="Standard">
      <style:paragraph-properties fo:margin-left="1.27cm" fo:margin-right="0cm" fo:text-align="start" style:justify-single-word="false"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8.70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Strong_20_Emphasis" style:display-name="Strong Emphasis" style:family="text" style:parent-style-name="Car._20_predefinito_20_paragrafo"/>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44cm" style:type="center"/>
          <style:tab-stop style:position="17cm" style:type="right"/>
        </style:tab-stops>
      </style:paragraph-properties>
    </style:style>
    <style:style style:name="MP2" style:family="paragraph" style:parent-style-name="Text_20_body">
      <style:paragraph-properties fo:margin-left="0cm" fo:margin-right="0cm" fo:text-indent="0cm" style:auto-text-indent="false">
        <style:tab-stops>
          <style:tab-stop style:position="8.931cm"/>
        </style:tab-stops>
      </style:paragraph-properties>
      <style:text-properties fo:color="#333333" fo:font-size="11pt"/>
    </style:style>
    <style:style style:name="MP3" style:family="paragraph" style:parent-style-name="Header">
      <style:paragraph-properties fo:margin-left="0cm" fo:margin-right="0cm" fo:text-indent="0cm" style:auto-text-indent="false"/>
    </style:style>
    <style:style style:name="MP4"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P5" style:family="paragraph" style:parent-style-name="Header">
      <style:paragraph-properties>
        <style:tab-stops>
          <style:tab-stop style:position="18.503cm" style:type="right"/>
        </style:tab-stops>
      </style:paragraph-properties>
    </style:style>
    <style:style style:name="MT1" style:family="text">
      <style:text-properties fo:font-style="italic" style:font-style-asian="italic" style:font-style-complex="italic"/>
    </style:style>
    <style:style style:name="MT2" style:family="text">
      <style:text-properties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14.801cm" fo:page-height="21.001cm" style:num-format="1" style:print-orientation="portrait" fo:margin-top="1.7cm" fo:margin-bottom="1.7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9">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Conversione_20_41" style:display-name="Conversione 41" style:page-layout-name="Mpm5"/>
    <style:master-page style:name="Footnote" style:page-layout-name="Mpm4"/>
    <style:master-page style:name="Conversione_20_27" style:display-name="Conversione 27" style:page-layout-name="Mpm6"/>
    <style:master-page style:name="Conversione_20_1" style:display-name="Conversione 1" style:page-layout-name="Mpm7">
      <style:header>
        <text:p text:style-name="Standard"/>
      </style:header>
      <style:footer>
        <text:p text:style-name="Footer"/>
      </style:footer>
    </style:master-page>
    <style:master-page style:name="Conversione_20_2" style:display-name="Conversione 2" style:page-layout-name="Mpm8">
      <style:header>
        <text:p text:style-name="MP1">Commedie<text:tab/><text:span text:style-name="MT1">Steva De Franchi</text:span></text:p>
        <text:p text:style-name="MP1"/>
      </style:header>
      <style:footer>
        <text:p text:style-name="Footer"><text:page-number text:select-page="current">8</text:page-number></text:p>
      </style:footer>
    </style:master-page>
    <style:master-page style:name="Conversione_20_3" style:display-name="Conversione 3" style:page-layout-name="Mpm7">
      <style:header>
        <text:p text:style-name="MP2">Bagliori di socialismo - Ricordi storici<text:tab/><text:span text:style-name="MT2">Andrea Costa</text:span></text:p>
        <text:p text:style-name="MP3"/>
      </style:header>
      <style:footer>
        <text:p text:style-name="MP4"><text:page-number text:select-page="current">8</text:page-number></text:p>
      </style:footer>
    </style:master-page>
    <style:master-page style:name="Conversione_20_0" style:display-name="Conversione 0" style:page-layout-name="Mpm9">
      <style:header>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03T10:55:03.90</dc:date>
    <meta:editing-duration>PT5H24M47S</meta:editing-duration>
    <meta:editing-cycles>30</meta:editing-cycles>
    <meta:generator>OpenOffice.org/3.3$Win32 OpenOffice.org_project/330m20$Build-9567</meta:generator>
    <dc:creator>Alberto Barberi</dc:creator>
    <meta:document-statistic meta:table-count="2" meta:image-count="1" meta:object-count="0" meta:page-count="117" meta:paragraph-count="1367" meta:word-count="22477" meta:character-count="122598"/>
    <meta:user-defined meta:name="Info 1"/>
    <meta:user-defined meta:name="Info 2"/>
    <meta:user-defined meta:name="Info 3"/>
    <meta:user-defined meta:name="Info 4"/>
  </office:meta>
</office:document-meta>
</file>