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Text_20_body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 fo:break-before="page"/>
      <style:text-properties fo:font-variant="normal" fo:text-transform="none" fo:font-size="48pt" style:font-size-asian="48pt" style:font-size-complex="48pt"/>
    </style:style>
    <style:style style:name="P6" style:family="paragraph" style:parent-style-name="Text_20_body">
      <style:paragraph-properties fo:margin-left="0cm" fo:margin-right="0cm" fo:margin-top="1cm" fo:margin-bottom="1cm" loext:contextual-spacing="false" fo:text-align="center" style:justify-single-word="false" fo:text-indent="0cm" style:auto-text-indent="false"/>
      <style:text-properties fo:font-variant="normal" fo:text-transform="non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font-size="22pt" style:font-size-asian="22pt" style:font-size-complex="22pt"/>
    </style:style>
    <style:style style:name="P8" style:family="paragraph" style:parent-style-name="Text_20_body">
      <style:paragraph-properties fo:text-align="end" style:justify-single-word="false"/>
      <style:text-properties fo:font-variant="normal" fo:text-transform="none" fo:font-style="italic" style:font-style-asian="italic" style:font-style-complex="italic"/>
    </style:style>
    <style:style style:name="P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0" style:family="paragraph" style:parent-style-name="strofa">
      <style:text-properties fo:font-variant="normal" fo:text-transform="none"/>
    </style:style>
    <style:style style:name="P11" style:family="paragraph" style:parent-style-name="strofa_20_1">
      <style:text-properties fo:font-variant="normal" fo:text-transform="none"/>
    </style:style>
    <style:style style:name="P12" style:family="paragraph" style:parent-style-name="strofa_20_1">
      <style:paragraph-properties fo:margin-top="1.799cm" fo:margin-bottom="0.499cm" loext:contextual-spacing="false"/>
      <style:text-properties fo:font-variant="normal" fo:text-transform="none"/>
    </style:style>
    <style:style style:name="P13" style:family="paragraph" style:parent-style-name="LL_3a__20_nome_20_autore" style:master-page-name="First_20_Page">
      <style:paragraph-properties style:page-number="auto"/>
    </style:style>
    <style:style style:name="P14" style:family="paragraph" style:parent-style-name="Heading_20_1">
      <style:text-properties fo:font-variant="normal" fo:text-transform="none"/>
    </style:style>
    <style:style style:name="P15" style:family="paragraph" style:parent-style-name="Heading_20_1">
      <style:paragraph-properties fo:line-height="200%"/>
    </style:style>
    <style:style style:name="P16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17" style:family="paragraph" style:parent-style-name="Heading_20_2">
      <style:text-properties fo:font-variant="normal" fo:text-transform="none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5pt" style:font-size-asian="15pt" style:font-size-complex="15pt"/>
    </style:style>
    <style:style style:name="T5" style:family="text">
      <style:text-properties officeooo:rsid="00164cb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3">Olinto Dini</text:p>
      <text:p text:style-name="LL_3a__20_titolo_20_libro">Alcune poesie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Alcune poesie</text:p>
      <text:p text:style-name="LL_3a__20_info">AUTORE: Dini, Olinto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Alcune poesie / di Olinto Dini. - Pisa : F. Mariotti, 1900. - [19] c. ; 17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5">2</text:span>7 <text:span text:style-name="T5">settembre</text:span> 2022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16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"><text:a xlink:type="simple" xlink:href="#__RefHeading___Toc349_1637598191" text:style-name="Index_20_Link" text:visited-style-name="Index_20_Link">Liber Liber<text:tab/>4</text:a></text:p>
          <text:p text:style-name="P4"><text:a xlink:type="simple" xlink:href="#__RefHeading__11216_1583603013" text:style-name="Index_20_Link" text:visited-style-name="Index_20_Link">MESSAGGIO<text:tab/>7</text:a></text:p>
          <text:p text:style-name="P4"><text:a xlink:type="simple" xlink:href="#__RefHeading__11218_1583603013" text:style-name="Index_20_Link" text:visited-style-name="Index_20_Link">DOPO LA PIOGGIA.<text:tab/>9</text:a></text:p>
          <text:p text:style-name="P4"><text:a xlink:type="simple" xlink:href="#__RefHeading__11220_1583603013" text:style-name="Index_20_Link" text:visited-style-name="Index_20_Link">DAL MOLO DI VIAREGGIO.<text:tab/>11</text:a></text:p>
          <text:p text:style-name="P4"><text:a xlink:type="simple" xlink:href="#__RefHeading__11222_1583603013" text:style-name="Index_20_Link" text:visited-style-name="Index_20_Link">APPARIZIONE.<text:tab/>13</text:a></text:p>
          <text:p text:style-name="P9"><text:a xlink:type="simple" xlink:href="#__RefHeading__11224_1583603013" text:style-name="Index_20_Link" text:visited-style-name="Index_20_Link">I<text:tab/>14</text:a></text:p>
          <text:p text:style-name="P9"><text:a xlink:type="simple" xlink:href="#__RefHeading__11226_1583603013" text:style-name="Index_20_Link" text:visited-style-name="Index_20_Link">II.<text:tab/>15</text:a></text:p>
          <text:p text:style-name="P4"><text:a xlink:type="simple" xlink:href="#__RefHeading__11228_1583603013" text:style-name="Index_20_Link" text:visited-style-name="Index_20_Link">SULLE ALPI APUANE<text:line-break/>NELL'ORA DEL TRAMONTO.<text:tab/>16</text:a></text:p>
          <text:p text:style-name="P4"><text:a xlink:type="simple" xlink:href="#__RefHeading__11230_1583603013" text:style-name="Index_20_Link" text:visited-style-name="Index_20_Link">VISIONE.<text:tab/>18</text:a></text:p>
          <text:p text:style-name="P4"><text:a xlink:type="simple" xlink:href="#__RefHeading__11232_1583603013" text:style-name="Index_20_Link" text:visited-style-name="Index_20_Link">PLENILUNIO.<text:tab/>20</text:a></text:p>
          <text:p text:style-name="P4"><text:a xlink:type="simple" xlink:href="#__RefHeading__11234_1583603013" text:style-name="Index_20_Link" text:visited-style-name="Index_20_Link">ANELITO.<text:tab/>23</text:a></text:p>
          <text:p text:style-name="P4"><text:a xlink:type="simple" xlink:href="#__RefHeading__11236_1583603013" text:style-name="Index_20_Link" text:visited-style-name="Index_20_Link">SOLE DI MAGGIO.<text:tab/>25</text:a></text:p>
        </text:index-body>
      </text:table-of-content>
      <text:p text:style-name="P5">Alcune Poesie</text:p>
      <text:p text:style-name="P6">DI</text:p>
      <text:p text:style-name="P7">OLINTO DINI.</text:p>
      <text:h text:style-name="P14" text:outline-level="1"><text:bookmark-start text:name="__RefHeading__11216_1583603013"/>MESSAGGIO<text:bookmark-end text:name="__RefHeading__11216_1583603013"/></text:h>
      <text:p text:style-name="P11">E già il sole è sui monti. Or va, t'affretta,<text:line-break/>vola col nuovo sole, o ballatetta.</text:p>
      <text:p text:style-name="P10">Vola, ballata. Se nel tuo viaggio<text:line-break/>vedi sereno ciel, suolo giocondo,<text:line-break/>guarda da lungi, ma senz'indugiare.<text:line-break/>Ove il tósco Apennino è più selvaggio<text:line-break/>vola, e discendi alla mia casa: è un mondo,<text:line-break/>un mondo immenso in quel picciolo lare:<text:line-break/>v'è un gran silenzio memore di bare<text:line-break/>e una madre c'ansiosa aspetta.</text:p>
      <text:h text:style-name="P14" text:outline-level="1"><text:bookmark-start text:name="__RefHeading__11218_1583603013"/>DOPO LA PIOGGIA.<text:bookmark-end text:name="__RefHeading__11218_1583603013"/></text:h>
      <text:p text:style-name="P11">Sulla mia patria valle, ancor fumida<text:line-break/>e de' fischianti scrosci ancor trepida,<text:line-break/>sperdendo con súbito lampo<text:line-break/>le nubi, sfolgora nuovo il sole.</text:p>
      <text:p text:style-name="P10">E a lui la patria valle, animandosi<text:line-break/>di lieta vita, festivi strepiti<text:line-break/>e gioia di nidi canori<text:line-break/>leva con impeto d'ardente inno:</text:p>
      <text:p text:style-name="P10">inno intonato da mille musiche,<text:line-break/>inno sonante di mille cantici,<text:line-break/>che sale ad attingere l'alto<text:line-break/>silenzio attonito dell'azzurro.</text:p>
      <text:p text:style-name="P10">Sale all'azzurro come l'anelito<text:line-break/>di mesti cuori cui tra le lacrime<text:line-break/>arrida improvvisa speranza.<text:line-break/>Sfolgora, sfolgora, nuovo sole!</text:p>
      <text:h text:style-name="P14" text:outline-level="1"><text:bookmark-start text:name="__RefHeading__11220_1583603013"/>DAL MOLO DI VIAREGGIO.<text:bookmark-end text:name="__RefHeading__11220_1583603013"/></text:h>
      <text:p text:style-name="P11">Pende sul mar la gran notte d'estate.<text:line-break/>Quieto il mare. Sola, una paranza<text:line-break/>per l'acque dalla luna inargentate<text:line-break/>misteriosa e placida s'avanza.<text:line-break/>Sembra venir da isole obliate<text:line-break/>che ci vieta lunghissima distanza:<text:line-break/>da isole obliate, alla cui sponda<text:line-break/>non giunse fino ad ora altro che l'onda.</text:p>
      <text:h text:style-name="P14" text:outline-level="1"><text:bookmark-start text:name="__RefHeading__11222_1583603013"/>APPARIZIONE.<text:bookmark-end text:name="__RefHeading__11222_1583603013"/></text:h>
      <text:p text:style-name="P8">Ad Ettore Brambilla.</text:p>
      <text:h text:style-name="P17" text:outline-level="2"><text:bookmark-start text:name="__RefHeading__11224_1583603013"/>I<text:bookmark-end text:name="__RefHeading__11224_1583603013"/></text:h>
      <text:p text:style-name="P10">In folto bosco cerchiato di rupi<text:line-break/>erravo, erravo, la cura fuggendo<text:line-break/>in vano e in vano ululando, fremendo.</text:p>
      <text:p text:style-name="P10">Altissima quiete era d'intorno:<text:line-break/>tutto posava sotto l’aria greve<text:line-break/>del nuvolato carico di neve.</text:p>
      <text:p text:style-name="P10">Tutto posava intorno. Quell'intento<text:line-break/>silenzio mi facea quasi spavento.</text:p>
      <text:h text:style-name="P17" text:outline-level="2"><text:bookmark-start text:name="__RefHeading__11226_1583603013"/>II.<text:bookmark-end text:name="__RefHeading__11226_1583603013"/></text:h>
      <text:p text:style-name="P10">Non augello cantar, né stormir fronda<text:line-break/>s'udia d'intorno. Nel tramonto fosco<text:line-break/>terribilmente nereggiava il bosco.</text:p>
      <text:p text:style-name="P10">Quivi improvviso apparve giovinetta,<text:line-break/>sí ch'io credetti ad opra di magia.<text:line-break/>Guardò, sorrise un poco, e fuggí via.</text:p>
      <text:p text:style-name="P10">Ed io pensai nel bosco aspro e selvaggio<text:line-break/>rose e viole, come fosse maggio.</text:p>
      <text:h text:style-name="P15" text:outline-level="1"><text:bookmark-start text:name="__RefHeading__11228_1583603013"/><text:span text:style-name="T3">SULLE ALPI APUANE<text:line-break/></text:span><text:span text:style-name="T4">NELL'ORA DEL TRAMONTO.</text:span><text:bookmark-end text:name="__RefHeading__11228_1583603013"/></text:h>
      <text:p text:style-name="P11">E queste gigantesche alpi Apuane<text:line-break/>che innanzi al guardo di primeve genti<text:line-break/>sorgean com'oggi, imperturbata, immane<text:line-break/>sfida all'ira de' secoli e de' vènti;</text:p>
      <text:p text:style-name="P10">anch'esse c'odon le parole arcane<text:line-break/>degli astri e l'armonia de' firmamenti,<text:line-break/>nella ruina delle cose umane<text:line-break/>ruineranno sotto i cieli spenti</text:p>
      <text:p text:style-name="P10">per sempre! Oh allor non più questo giocondo<text:line-break/>lume del sole infonderà alla vita<text:line-break/>l'infaticato spirito fecondo!</text:p>
      <text:p text:style-name="P10">Allor, sepolto in un oblio profondo,<text:line-break/>entro un'orrenda tenebra infinita<text:line-break/>tacerà, immenso cimitero, il mondo.</text:p>
      <text:h text:style-name="P14" text:outline-level="1"><text:bookmark-start text:name="__RefHeading__11230_1583603013"/>VISIONE.<text:bookmark-end text:name="__RefHeading__11230_1583603013"/></text:h>
      <text:p text:style-name="P11">Inchina vidi la sua testa bionda<text:line-break/>bionda com'òr tra l'oro delle spiche:<text:line-break/>oh visione al mio cuore gioconda!</text:p>
      <text:p text:style-name="P10">Da indi in qua mi fûr di nuovo amiche<text:line-break/>verdi piagge e molli ombre. Quel crin vago<text:line-break/>mi tornò l'alma alle speranze antiche.</text:p>
      <text:p text:style-name="P10">Ed ora in un desío lungo m'appago,<text:line-break/>se quell'òr mi rinnuova un lieto invito.<text:line-break/>Cosí è dolce in queta onda di lago</text:p>
      <text:p text:style-name="P10">posar, mirando aureo di luna il lito.</text:p>
      <text:h text:style-name="P14" text:outline-level="1"><text:bookmark-start text:name="__RefHeading__11232_1583603013"/>PLENILUNIO.<text:bookmark-end text:name="__RefHeading__11232_1583603013"/></text:h>
      <text:p text:style-name="P8">Ad Albino Zenatti.</text:p>
      <text:p text:style-name="P12">Le cure mi s'involano dal cuore<text:line-break/>e mi torna serena la pupilla,<text:line-break/>ora che, solitario viatore,<text:line-break/>vo per questa pianura erma, tranquilla:<text:line-break/>or che il sorriso del lunare albore<text:line-break/>nelle cose un oblío lene distilla,<text:line-break/>e in terra in lenta pioggia d'asfodeli<text:line-break/>la gran soavità piove de' cieli.</text:p>
      <text:p text:style-name="P10">Questa di cieli placida bellezza<text:line-break/>che in vago lume argenteo s'effonde,<text:line-break/>un'insolita calma, una dolcezza<text:line-break/>misteriosa all'anima m'infonde.<text:line-break/>E come, a me da presso, alla carezza<text:line-break/>dell'aura si risentono le fronde,<text:line-break/>si risenton dal lor mite dormire<text:line-break/>con lievi tremolii, senza stormire;</text:p>
      <text:p text:style-name="P10">mi si desta cosí, senza sussulto,<text:line-break/>dalla calma dell'anima, pian piano,<text:line-break/>quel che lunga stagion dormí occulto<text:line-break/>desio di sogni desiato in vano<text:line-break/>allor che intorno mi fremea il tumulto<text:line-break/>della vita, che parmi ora lontano<text:line-break/>lontano. In questa pura aria d'argento<text:line-break/>quieto vaga ogni mio sentimento.</text:p>
      <text:p text:style-name="P10"><text:soft-page-break/>Sogno un dolce sognar di viandanti<text:line-break/>c'oblian l'aspro sentier che li sospinge;<text:line-break/>sogno un baciato alfin riso d'amanti<text:line-break/>liberi, cui nessun fato costringe;<text:line-break/>sogno notturno error di naviganti<text:line-break/>che nell'oceano immenso che li cinge<text:line-break/>veglian pensosi e chiamano con viva<text:line-break/>ansia la pace dell'amata riva.</text:p>
      <text:h text:style-name="P14" text:outline-level="1"><text:bookmark-start text:name="__RefHeading__11234_1583603013"/>ANELITO.<text:bookmark-end text:name="__RefHeading__11234_1583603013"/></text:h>
      <text:p text:style-name="P11">E neve e neve!.... io voglio rivolare<text:line-break/>rivolare laggiù dove s'umilia<text:line-break/>l'alpe Apuana in vaghe onde di clivi.</text:p>
      <text:p text:style-name="P10">Io voglio l'inquieta alma placare<text:line-break/>ancor tra' colli tuoi, dolce Versilia,<text:line-break/>bianca di marmi e pallida d'olivi.</text:p>
      <text:p text:style-name="P10">E neve e neve!..... È vano ogni desio!<text:line-break/>Neve sul mondo, neve sul cor mio.</text:p>
      <text:h text:style-name="P14" text:outline-level="1"><text:bookmark-start text:name="__RefHeading__11236_1583603013"/>SOLE DI MAGGIO.<text:bookmark-end text:name="__RefHeading__11236_1583603013"/></text:h>
      <text:p text:style-name="P8">A Francesco Beneducci</text:p>
      <text:p text:style-name="P11">Or che al cospetto de' cieli splendidi<text:line-break/>e de' fioriti campi ch'esultano<text:line-break/>nel sole di maggio, un ardente<text:line-break/>desío di vivere ferve in cuore,</text:p>
      <text:p text:style-name="P10">moviamo sante pugne a combattere,<text:line-break/>moviamo amori santi a congiungere,<text:line-break/>levando con gioia all'azzurro<text:line-break/>l'anima florida di speranze!</text:p>
      <text:p text:style-name="P10">Moviamo! Scossi dal nostro fremito<text:line-break/>anch'essi i morti ci benedicono<text:line-break/>e lungo c'invocano sole<text:line-break/>dall'ombra gelida delle tom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fo:font-size="20pt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.499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2cm" fo:margin-bottom="0.499cm" loext:contextual-spacing="false" fo:text-indent="0cm" style:auto-text-indent="false" style:page-number="auto" fo:break-befor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09-27T12:22:21.218958121</dc:date>
    <meta:editing-duration>PT15H50M19S</meta:editing-duration>
    <meta:editing-cycles>80</meta:editing-cycles>
    <meta:generator>NeoOffice/3.2022.1$MacOSX_AARCH64 NeoOffice_project/0</meta:generator>
    <dc:title>Alcune poesie, di Olinto Dini</dc:title>
    <meta:document-statistic meta:table-count="0" meta:image-count="2" meta:object-count="0" meta:page-count="26" meta:paragraph-count="104" meta:word-count="981" meta:character-count="6149" meta:non-whitespace-character-count="5267"/>
    <meta:user-defined meta:name="Info 1"/>
    <meta:user-defined meta:name="Info 2"/>
    <meta:user-defined meta:name="Info 3"/>
    <meta:user-defined meta:name="Info 4"/>
  </office:meta>
</office:document-meta>
</file>