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1cm" loext:contextual-spacing="false" fo:text-align="end" style:justify-single-word="false"/>
      <style:text-properties fo:font-style="italic" style:font-style-asian="italic" style:font-style-complex="italic"/>
    </style:style>
    <style:style style:name="P3" style:family="paragraph" style:parent-style-name="LL_3a__20_sponsor_20_pre">
      <style:paragraph-properties fo:break-before="page"/>
    </style:style>
    <style:style style:name="P4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5" style:family="paragraph" style:parent-style-name="strofa" style:master-page-name="">
      <style:paragraph-properties fo:keep-together="always" style:page-number="auto"/>
    </style:style>
    <style:style style:name="P6" style:family="paragraph" style:parent-style-name="strofa_20_1" style:master-page-name="">
      <style:paragraph-properties fo:keep-together="always" style:page-number="auto"/>
    </style:style>
    <style:style style:name="P7" style:family="paragraph" style:parent-style-name="Text_20_body">
      <style:paragraph-properties fo:margin-left="0cm" fo:margin-right="0cm" fo:margin-top="2cm" fo:margin-bottom="2cm" loext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P8" style:family="paragraph" style:parent-style-name="Text_20_body" style:master-page-name="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font-size="22pt" style:font-size-asian="22pt" style:font-size-complex="22pt"/>
    </style:style>
    <style:style style:name="P9" style:family="paragraph" style:parent-style-name="Text_20_body" style:master-page-name="">
      <style:paragraph-properties fo:margin-left="0cm" fo:margin-right="0cm" fo:margin-top="4.001cm" fo:margin-bottom="0cm" loext:contextual-spacing="false" fo:text-align="center" style:justify-single-word="false" fo:text-indent="0cm" style:auto-text-indent="false" style:page-number="auto" fo:break-before="page"/>
      <style:text-properties fo:font-size="18pt" style:font-size-asian="18pt" style:font-size-complex="18pt"/>
    </style:style>
    <style:style style:name="P10" style:family="paragraph" style:parent-style-name="riga_20_aggiunta" style:master-page-name="">
      <style:paragraph-properties fo:margin-left="4.332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riga_20_aggiunta" style:master-page-name="">
      <style:paragraph-properties fo:margin-left="4.306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riga_20_aggiunta" style:master-page-name="">
      <style:paragraph-properties fo:margin-left="6.563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riga_20_aggiunta" style:master-page-name="">
      <style:paragraph-properties fo:margin-left="4.54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" style:family="paragraph" style:parent-style-name="riga_20_aggiunta" style:master-page-name="">
      <style:paragraph-properties fo:margin-left="5.241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riga_20_aggiunta" style:master-page-name="">
      <style:paragraph-properties fo:margin-left="4.708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riga_20_aggiunta" style:master-page-name="">
      <style:paragraph-properties fo:margin-left="4.565cm" fo:margin-right="0cm" fo:margin-top="0cm" fo:margin-bottom="2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riga_20_aggiunta" style:master-page-name="">
      <style:paragraph-properties fo:margin-left="4.371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riga_20_aggiunta" style:master-page-name="">
      <style:paragraph-properties fo:margin-left="4.916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riga_20_aggiunta" style:master-page-name="">
      <style:paragraph-properties fo:margin-left="5.602cm" fo:margin-right="0cm" fo:margin-top="0cm" fo:margin-bottom="2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riga_20_aggiunta" style:master-page-name="">
      <style:paragraph-properties fo:margin-left="3.918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riga_20_aggiunta" style:master-page-name="">
      <style:paragraph-properties fo:margin-left="5.396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strofa_20_1">
      <style:paragraph-properties fo:margin-top="0cm" fo:margin-bottom="0.199cm" loext:contextual-spacing="false"/>
    </style:style>
    <style:style style:name="P23" style:family="paragraph" style:parent-style-name="riga_20_aggiunta" style:master-page-name="">
      <style:paragraph-properties fo:margin-left="4.761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riga_20_aggiunta" style:master-page-name="">
      <style:paragraph-properties fo:margin-left="4.681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" style:family="paragraph" style:parent-style-name="riga_20_aggiunta" style:master-page-name="">
      <style:paragraph-properties fo:margin-left="5.953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" style:family="paragraph" style:parent-style-name="riga_20_aggiunta" style:master-page-name="">
      <style:paragraph-properties fo:margin-left="5.226cm" fo:margin-right="0cm" fo:margin-top="0cm" fo:margin-bottom="0.499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2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0" style:family="paragraph" style:parent-style-name="Heading_20_2" style:master-page-name="">
      <style:paragraph-properties fo:margin-top="0.3cm" fo:margin-bottom="1cm" loext:contextual-spacing="false" style:page-number="auto" fo:break-before="auto" fo:break-after="auto"/>
    </style:style>
    <style:style style:name="P31" style:family="paragraph" style:parent-style-name="Heading_20_2" style:master-page-name="">
      <style:paragraph-properties fo:margin-top="0.499cm" fo:margin-bottom="1cm" loext:contextual-spacing="false" style:page-number="auto" fo:break-before="auto" fo:break-after="auto"/>
    </style:style>
    <style:style style:name="P32" style:family="paragraph" style:parent-style-name="Heading_20_2" style:master-page-name="">
      <style:paragraph-properties fo:margin-top="0.4cm" fo:margin-bottom="0.9cm" loext:contextual-spacing="false" style:page-number="auto" fo:break-before="auto" fo:break-after="auto"/>
    </style:style>
    <style:style style:name="P33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34" style:family="paragraph" style:parent-style-name="Heading_20_1">
      <style:paragraph-properties fo:margin-top="2.799cm" fo:margin-bottom="0.801cm" loext:contextual-spacing="false"/>
    </style:style>
    <style:style style:name="P35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b980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e6fa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5">Olinto Dini</text:p>
      <text:p text:style-name="LL_3a__20_titolo_20_libro">Fremiti e sogni</text:p>
      <text:p text:style-name="P3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Fremiti e sogni</text:p>
      <text:p text:style-name="LL_3a__20_info">AUTORE: Dini, Olinto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Fremiti e sogni : [versi] / </text:span></text:span><text:span text:style-name="Strong_20_Emphasis"><text:span text:style-name="T3">Olinto Dini</text:span></text:span><text:span text:style-name="Strong_20_Emphasis"><text:span text:style-name="T2">. - Città di Castello : Casa Tipografico-Editrice S. Lapi, 1909. - 62 p. ; 19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5">6</text:span> <text:span text:style-name="T5">otto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4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33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8"><text:a xlink:type="simple" xlink:href="#__RefHeading___Toc349_1637598191" text:style-name="Index_20_Link" text:visited-style-name="Index_20_Link">Liber Liber<text:tab/>4</text:a></text:p>
          <text:p text:style-name="P28"><text:a xlink:type="simple" xlink:href="#__RefHeading__450_1803997000" text:style-name="Index_20_Link" text:visited-style-name="Index_20_Link">INVANO<text:tab/>9</text:a></text:p>
          <text:p text:style-name="P28"><text:a xlink:type="simple" xlink:href="#__RefHeading__452_1803997000" text:style-name="Index_20_Link" text:visited-style-name="Index_20_Link">AMOR FUGGITO<text:tab/>10</text:a></text:p>
          <text:p text:style-name="P28"><text:a xlink:type="simple" xlink:href="#__RefHeading__454_1803997000" text:style-name="Index_20_Link" text:visited-style-name="Index_20_Link">JELLA REDUCE<text:tab/>11</text:a></text:p>
          <text:p text:style-name="P28"><text:a xlink:type="simple" xlink:href="#__RefHeading__456_1803997000" text:style-name="Index_20_Link" text:visited-style-name="Index_20_Link">CONSOLAZIONE<text:tab/>14</text:a></text:p>
          <text:p text:style-name="P28"><text:a xlink:type="simple" xlink:href="#__RefHeading__3446_1268415853" text:style-name="Index_20_Link" text:visited-style-name="Index_20_Link">DI NOTTE FRA RUPI<text:tab/>15</text:a></text:p>
          <text:p text:style-name="P28"><text:a xlink:type="simple" xlink:href="#__RefHeading__3448_1268415853" text:style-name="Index_20_Link" text:visited-style-name="Index_20_Link">SOLITUDINE SELVAGGIA<text:tab/>16</text:a></text:p>
          <text:p text:style-name="P28"><text:a xlink:type="simple" xlink:href="#__RefHeading__3450_1268415853" text:style-name="Index_20_Link" text:visited-style-name="Index_20_Link">FOGLIE ARIDE<text:tab/>17</text:a></text:p>
          <text:p text:style-name="P28"><text:a xlink:type="simple" xlink:href="#__RefHeading__3452_1268415853" text:style-name="Index_20_Link" text:visited-style-name="Index_20_Link">PRESSO UNA RUPE<text:tab/>18</text:a></text:p>
          <text:p text:style-name="P28"><text:a xlink:type="simple" xlink:href="#__RefHeading__3454_1268415853" text:style-name="Index_20_Link" text:visited-style-name="Index_20_Link">PRESSO IL TANARO<text:tab/>19</text:a></text:p>
          <text:p text:style-name="P28"><text:a xlink:type="simple" xlink:href="#__RefHeading__3456_1268415853" text:style-name="Index_20_Link" text:visited-style-name="Index_20_Link">DOLORE<text:tab/>20</text:a></text:p>
          <text:p text:style-name="P28"><text:a xlink:type="simple" xlink:href="#__RefHeading__3458_1268415853" text:style-name="Index_20_Link" text:visited-style-name="Index_20_Link">GARFAGNANA<text:tab/>21</text:a></text:p>
          <text:p text:style-name="P29"><text:a xlink:type="simple" xlink:href="#__RefHeading__3460_1268415853" text:style-name="Index_20_Link" text:visited-style-name="Index_20_Link">I.<text:tab/>21</text:a></text:p>
          <text:p text:style-name="P29"><text:a xlink:type="simple" xlink:href="#__RefHeading__3462_1268415853" text:style-name="Index_20_Link" text:visited-style-name="Index_20_Link">II.<text:tab/>22</text:a></text:p>
          <text:p text:style-name="P29"><text:a xlink:type="simple" xlink:href="#__RefHeading__3464_1268415853" text:style-name="Index_20_Link" text:visited-style-name="Index_20_Link">III.<text:tab/>23</text:a></text:p>
          <text:p text:style-name="P28"><text:a xlink:type="simple" xlink:href="#__RefHeading__3466_1268415853" text:style-name="Index_20_Link" text:visited-style-name="Index_20_Link">DALLA NOTTE ALL’ALBA<text:tab/>24</text:a></text:p>
          <text:p text:style-name="P29"><text:a xlink:type="simple" xlink:href="#__RefHeading__3468_1268415853" text:style-name="Index_20_Link" text:visited-style-name="Index_20_Link">I.<text:tab/>24</text:a></text:p>
          <text:p text:style-name="P29"><text:a xlink:type="simple" xlink:href="#__RefHeading__3470_1268415853" text:style-name="Index_20_Link" text:visited-style-name="Index_20_Link">II.<text:tab/>25</text:a></text:p>
          <text:p text:style-name="P28"><text:a xlink:type="simple" xlink:href="#__RefHeading__3472_1268415853" text:style-name="Index_20_Link" text:visited-style-name="Index_20_Link">VÓTO<text:tab/>26</text:a></text:p>
          <text:p text:style-name="P28"><text:a xlink:type="simple" xlink:href="#__RefHeading__3474_1268415853" text:style-name="Index_20_Link" text:visited-style-name="Index_20_Link">SOGNO AUTUNNALE<text:tab/>27</text:a></text:p>
          <text:p text:style-name="P28"><text:a xlink:type="simple" xlink:href="#__RefHeading__3476_1268415853" text:style-name="Index_20_Link" text:visited-style-name="Index_20_Link">SOLE TRA IL NEMBO<text:tab/>29</text:a></text:p>
          <text:p text:style-name="P28"><text:a xlink:type="simple" xlink:href="#__RefHeading__3478_1268415853" text:style-name="Index_20_Link" text:visited-style-name="Index_20_Link">IDEALE<text:tab/>30</text:a></text:p>
          <text:p text:style-name="P28"><text:a xlink:type="simple" xlink:href="#__RefHeading__3480_1268415853" text:style-name="Index_20_Link" text:visited-style-name="Index_20_Link">FUGGIAMO!<text:tab/>31</text:a></text:p>
          <text:p text:style-name="P28"><text:a xlink:type="simple" xlink:href="#__RefHeading__3482_1268415853" text:style-name="Index_20_Link" text:visited-style-name="Index_20_Link">SOGNO D’AMORE<text:tab/>32</text:a></text:p>
          <text:p text:style-name="P28"><text:a xlink:type="simple" xlink:href="#__RefHeading__3484_1268415853" text:style-name="Index_20_Link" text:visited-style-name="Index_20_Link">UN PO’ DI PRIMAVERA!<text:tab/>33</text:a></text:p>
          <text:p text:style-name="P28"><text:soft-page-break/><text:a xlink:type="simple" xlink:href="#__RefHeading__3486_1268415853" text:style-name="Index_20_Link" text:visited-style-name="Index_20_Link">PAROLA D’AMORE.<text:tab/>34</text:a></text:p>
          <text:p text:style-name="P28"><text:a xlink:type="simple" xlink:href="#__RefHeading__3488_1268415853" text:style-name="Index_20_Link" text:visited-style-name="Index_20_Link">SORRISO D’AMORE<text:tab/>35</text:a></text:p>
          <text:p text:style-name="P28"><text:a xlink:type="simple" xlink:href="#__RefHeading__3490_1268415853" text:style-name="Index_20_Link" text:visited-style-name="Index_20_Link">SOAVITÀ D’AMORE<text:tab/>36</text:a></text:p>
          <text:p text:style-name="P28"><text:a xlink:type="simple" xlink:href="#__RefHeading__3492_1268415853" text:style-name="Index_20_Link" text:visited-style-name="Index_20_Link">INVITO<text:tab/>37</text:a></text:p>
          <text:p text:style-name="P28"><text:a xlink:type="simple" xlink:href="#__RefHeading__3494_1268415853" text:style-name="Index_20_Link" text:visited-style-name="Index_20_Link">DI SERA<text:tab/>38</text:a></text:p>
          <text:p text:style-name="P28"><text:a xlink:type="simple" xlink:href="#__RefHeading__3496_1268415853" text:style-name="Index_20_Link" text:visited-style-name="Index_20_Link">DESOLAZIONE<text:tab/>39</text:a></text:p>
          <text:p text:style-name="P28"><text:a xlink:type="simple" xlink:href="#__RefHeading__3498_1268415853" text:style-name="Index_20_Link" text:visited-style-name="Index_20_Link">NEERA<text:tab/>40</text:a></text:p>
          <text:p text:style-name="P28"><text:a xlink:type="simple" xlink:href="#__RefHeading__3500_1268415853" text:style-name="Index_20_Link" text:visited-style-name="Index_20_Link">STORNELLI<text:tab/>41</text:a></text:p>
          <text:p text:style-name="P28"><text:a xlink:type="simple" xlink:href="#__RefHeading__3502_1268415853" text:style-name="Index_20_Link" text:visited-style-name="Index_20_Link">DOLCE RIFUGIO<text:tab/>43</text:a></text:p>
          <text:p text:style-name="P28"><text:a xlink:type="simple" xlink:href="#__RefHeading__3504_1268415853" text:style-name="Index_20_Link" text:visited-style-name="Index_20_Link">DOLCE TRAMONTO<text:tab/>45</text:a></text:p>
          <text:p text:style-name="P28"><text:a xlink:type="simple" xlink:href="#__RefHeading__3506_1268415853" text:style-name="Index_20_Link" text:visited-style-name="Index_20_Link">SERA DANTESCA<text:tab/>46</text:a></text:p>
          <text:p text:style-name="P29"><text:a xlink:type="simple" xlink:href="#__RefHeading__3508_1268415853" text:style-name="Index_20_Link" text:visited-style-name="Index_20_Link">I.<text:tab/>46</text:a></text:p>
          <text:p text:style-name="P29"><text:a xlink:type="simple" xlink:href="#__RefHeading__3510_1268415853" text:style-name="Index_20_Link" text:visited-style-name="Index_20_Link">II.<text:tab/>47</text:a></text:p>
          <text:p text:style-name="P28"><text:a xlink:type="simple" xlink:href="#__RefHeading__3512_1268415853" text:style-name="Index_20_Link" text:visited-style-name="Index_20_Link">AD AURELIO UGOLINI<text:tab/>48</text:a></text:p>
          <text:p text:style-name="P28"><text:a xlink:type="simple" xlink:href="#__RefHeading__3514_1268415853" text:style-name="Index_20_Link" text:visited-style-name="Index_20_Link">IN UNA NOTTE INSONNE<text:tab/>49</text:a></text:p>
          <text:p text:style-name="P28"><text:a xlink:type="simple" xlink:href="#__RefHeading__3516_1268415853" text:style-name="Index_20_Link" text:visited-style-name="Index_20_Link">OLTRE LA TOMBA<text:tab/>52</text:a></text:p>
          <text:p text:style-name="P28"><text:a xlink:type="simple" xlink:href="#__RefHeading__3518_1268415853" text:style-name="Index_20_Link" text:visited-style-name="Index_20_Link">DAL MISTERO<text:tab/>53</text:a></text:p>
          <text:p text:style-name="P28"><text:a xlink:type="simple" xlink:href="#__RefHeading__3520_1268415853" text:style-name="Index_20_Link" text:visited-style-name="Index_20_Link">ANSIA DELUSA<text:tab/>54</text:a></text:p>
          <text:p text:style-name="P28"><text:a xlink:type="simple" xlink:href="#__RefHeading__3522_1268415853" text:style-name="Index_20_Link" text:visited-style-name="Index_20_Link">VANITAS<text:tab/>55</text:a></text:p>
          <text:p text:style-name="P28"><text:a xlink:type="simple" xlink:href="#__RefHeading__3524_1268415853" text:style-name="Index_20_Link" text:visited-style-name="Index_20_Link">PACE!<text:tab/>56</text:a></text:p>
          <text:p text:style-name="P28"><text:a xlink:type="simple" xlink:href="#__RefHeading__3526_1268415853" text:style-name="Index_20_Link" text:visited-style-name="Index_20_Link">DALL’ALBA<text:tab/>57</text:a></text:p>
          <text:p text:style-name="P28"><text:a xlink:type="simple" xlink:href="#__RefHeading__3528_1268415853" text:style-name="Index_20_Link" text:visited-style-name="Index_20_Link">CAMPANA EVOCATRICE<text:tab/>58</text:a></text:p>
          <text:p text:style-name="P28"><text:a xlink:type="simple" xlink:href="#__RefHeading__3530_1268415853" text:style-name="Index_20_Link" text:visited-style-name="Index_20_Link">AMORE E MORTE<text:tab/>59</text:a></text:p>
          <text:p text:style-name="P28"><text:a xlink:type="simple" xlink:href="#__RefHeading__3532_1268415853" text:style-name="Index_20_Link" text:visited-style-name="Index_20_Link">LACRIME DOLCI<text:tab/>60</text:a></text:p>
          <text:p text:style-name="P28"><text:a xlink:type="simple" xlink:href="#__RefHeading__3534_1268415853" text:style-name="Index_20_Link" text:visited-style-name="Index_20_Link">FIORI DI TOMBE<text:tab/>61</text:a></text:p>
          <text:p text:style-name="P28"><text:a xlink:type="simple" xlink:href="#__RefHeading__3536_1268415853" text:style-name="Index_20_Link" text:visited-style-name="Index_20_Link">STELLE FRA NUBI<text:tab/>62</text:a></text:p>
          <text:p text:style-name="P28"><text:a xlink:type="simple" xlink:href="#__RefHeading__3538_1268415853" text:style-name="Index_20_Link" text:visited-style-name="Index_20_Link">IN RIVA AL MARE<text:tab/>63</text:a></text:p>
          <text:p text:style-name="P28"><text:a xlink:type="simple" xlink:href="#__RefHeading__3540_1268415853" text:style-name="Index_20_Link" text:visited-style-name="Index_20_Link">STORNELLI<text:tab/>64</text:a></text:p>
        </text:index-body>
      </text:table-of-content>
      <text:p text:style-name="P8">OLINTO DINI</text:p>
      <text:p text:style-name="P7">Fremiti e sogni</text:p>
      <text:p text:style-name="P9">A MIA MADRE</text:p>
      <text:h text:style-name="Heading_20_1" text:outline-level="1"><text:bookmark-start text:name="__RefHeading__450_1803997000"/>INVANO<text:bookmark-end text:name="__RefHeading__450_1803997000"/></text:h>
      <text:p text:style-name="strofa">O sacra a morte precoce, che duolo,<text:line-break/>se il tuo sorriso a sognare m’invita<text:line-break/>sogni d’amore! È la brama del volo</text:p>
      <text:p text:style-name="riga_20_aggiunta">nell’ala ferita!</text:p>
      <text:h text:style-name="Heading_20_1" text:outline-level="1"><text:bookmark-start text:name="__RefHeading__452_1803997000"/>AMOR FUGGITO<text:bookmark-end text:name="__RefHeading__452_1803997000"/></text:h>
      <text:p text:style-name="strofa_20_1">Com’elegia di flauto nel lume<text:line-break/>d’un plenilunio; o in pura alba lontano<text:line-break/>flebile e lungo murmure di fiume;</text:p>
      <text:p text:style-name="strofa_20_1">o in roseo vespro, fra squallor montano,<text:line-break/>soavi colli; o nel sole di maggio<text:line-break/>malinconica pioggia su gran piano;</text:p>
      <text:p text:style-name="strofa_20_1">o fra cipressi tremolante raggio<text:line-break/>di stella; o solitudine gioconda<text:line-break/>di fiori in mezzo a bosco aspro e selvaggio;</text:p>
      <text:p text:style-name="strofa_20_1">o sospir di viole che s’effonda<text:line-break/>da ghirlanda caduta; o in ermo lito<text:line-break/>argenteo sorriso di lenta onda;</text:p>
      <text:p text:style-name="strofa_20_1">al cuor mi parli, dolce amor fuggito.</text:p>
      <text:h text:style-name="Heading_20_1" text:outline-level="1"><text:bookmark-start text:name="__RefHeading__454_1803997000"/>JELLA REDUCE<text:bookmark-end text:name="__RefHeading__454_1803997000"/></text:h>
      <text:p text:style-name="strofa">Albeggia. Quest’erta montana<text:line-break/>si sveglia quieta. Mi giunge<text:line-break/>un lene sonar di campana</text:p>
      <text:p text:style-name="P10">da lunge.</text:p>
      <text:p text:style-name="strofa">Ti sento, mia povera morta!<text:line-break/>Tu vivi! Pensando d’amore,<text:line-break/>ritorni e mi batti alla porta</text:p>
      <text:p text:style-name="P11">del cuore,</text:p>
      <text:p text:style-name="strofa">e fisa in me gli occhi soavi,<text:line-break/>di cose passate favelli,<text:line-break/>all’aura ondeggiandoti i flavi</text:p>
      <text:p text:style-name="riga_20_aggiunta">capelli:</text:p>
      <text:p text:style-name="strofa">sicché di stupor trascoloro,<text:line-break/>e parmi vedere dintorno<text:line-break/>– non anche il giorno alto – dolce oro</text:p>
      <text:p text:style-name="P12">di giorno.</text:p>
      <text:p text:style-name="P5"><text:soft-page-break/>Oh lungi da ombre di duolo,<text:line-break/>da ombre di tedio, da ogni<text:line-break/>rea cura, che fulgido volo</text:p>
      <text:p text:style-name="P13">di sogni</text:p>
      <text:p text:style-name="strofa">con te, nella pace di queste<text:line-break/>montagne, ch’or salgo a baciare<text:line-break/>le meste memorie! Son meste</text:p>
      <text:p text:style-name="P14">ma care:</text:p>
      <text:p text:style-name="strofa">la piuma nel nido deserto,<text:line-break/>l’odore del fiore appassito,<text:line-break/>la foglia rimasta nel serto</text:p>
      <text:p text:style-name="P16">sfiorito.</text:p>
      <text:p text:style-name="strofa">Tu vivi, mia povera morta!<text:line-break/>E allor che, pensando d’amore,<text:line-break/>ritorni e mi batti alla porta</text:p>
      <text:p text:style-name="P17">del cuore,</text:p>
      <text:p text:style-name="strofa">deh come i ricordi mi sono<text:line-break/>soavi di lacrime! È il pianto<text:line-break/>che l’anima nutre, ch’è buono,</text:p>
      <text:p text:style-name="P18">ch’è santo:</text:p>
      <text:p text:style-name="P5"><text:soft-page-break/>non quello di ciò che s’invola,<text:line-break/>il pianto che ange, che frange;<text:line-break/>ma quel ch’accompagna e consola</text:p>
      <text:p text:style-name="P19">chi piange.</text:p>
      <text:p text:style-name="strofa">E forse tu vivi – chi sa? –<text:line-break/>la vita d’un mondo giocondo,<text:line-break/>d’un mondo di luce, di là</text:p>
      <text:p text:style-name="P20">dal mondo,</text:p>
      <text:p text:style-name="strofa">e or da una stella lontana<text:line-break/>lontana venisti?... Si tace<text:line-break/>il suon della mesta campana.</text:p>
      <text:p text:style-name="P15">Che pace!</text:p>
      <text:p text:style-name="strofa">Sebben chiarità radiosa<text:line-break/>non anche apparisca dal velo<text:line-break/>dell’alba, c’è in terra qualcosa</text:p>
      <text:p text:style-name="P21">di cielo.</text:p>
      <text:h text:style-name="Heading_20_1" text:outline-level="1"><text:bookmark-start text:name="__RefHeading__456_1803997000"/>CONSOLAZIONE<text:bookmark-end text:name="__RefHeading__456_1803997000"/></text:h>
      <text:p text:style-name="P2">Ad Ettore Brambilla.</text:p>
      <text:p text:style-name="strofa">Candido amico, oh come la tua voce<text:line-break/>mi giunge al cuore addolorato blanda!<text:line-break/>Hai còlto fiori e fattone ghirlanda</text:p>
      <text:p text:style-name="P23">alla mia croce.</text:p>
      <text:p text:style-name="strofa">E mentre all’ulular della bufera<text:line-break/>mesce la croce i suoi secreti pianti,<text:line-break/>pia la ghirlanda infonde in lei gl’incanti</text:p>
      <text:p text:style-name="P24">di primavera.</text:p>
      <text:h text:style-name="Heading_20_1" text:outline-level="1"><text:bookmark-start text:name="__RefHeading__3446_1268415853"/>DI NOTTE FRA RUPI<text:bookmark-end text:name="__RefHeading__3446_1268415853"/></text:h>
      <text:p text:style-name="P22">Di notte, e intorno è gran selvatichezza.<text:line-break/>Fra rupi vado e tristi cose penso;<text:line-break/>e tal pensare mi diventa ebbrezza.</text:p>
      <text:p text:style-name="P22">Come se queste rupi abbiano senso,<text:line-break/>lor dico del mio cuore la tempesta;<text:line-break/>e sí nel dire il mio piacere è intenso,</text:p>
      <text:p text:style-name="strofa_20_1">ch’ogni altra gioia mi sarebbe infesta.</text:p>
      <text:p text:style-name="P22">Sento che quando musiche di nidi<text:line-break/>sveglierà l’alba e mi parrà giulia<text:line-break/>sussurrarmi con l’asolo: sorridi!,</text:p>
      <text:p text:style-name="P22">acerbamente mi dorrò ne sia<text:line-break/>l’anima tocca, com’uom dritto e forte<text:line-break/>cui dalla meta amor di donna svia.</text:p>
      <text:p text:style-name="P22">Dolce alba, al fiero mio gioir, la morte.</text:p>
      <text:h text:style-name="Heading_20_1" text:outline-level="1"><text:bookmark-start text:name="__RefHeading__3448_1268415853"/>SOLITUDINE SELVAGGIA<text:bookmark-end text:name="__RefHeading__3448_1268415853"/></text:h>
      <text:p text:style-name="strofa_20_1">Bosco aspro, t’amo e nel guardarti esulto!<text:line-break/>Però che posso alfin con gioir fiero,<text:line-break/>lungi, ben lungi agli uomini, il tumulto<text:line-break/>che dentro m’arde, assaporare intero.</text:p>
      <text:p text:style-name="strofa_20_1">Quest’aspro bosco, orribilmente inculto,<text:line-break/>ov’aquilone, sotto l’aer nero,<text:line-break/>ora sibilo finge ora singulto,<text:line-break/>m’è degno porto al torbido pensiero.</text:p>
      <text:p text:style-name="strofa_20_1">E come il rovo, l’anima vi serra<text:line-break/>di fosco amplesso, cupe rupi, e voi<text:line-break/>sparte fra bronchi livide macerie;</text:p>
      <text:p text:style-name="strofa_20_1">e quel ch’ancora di ferino è in noi<text:line-break/>mi si risveglia in impeti di guerra<text:line-break/>crescenti ad ogni battito d’arterie.</text:p>
      <text:h text:style-name="Heading_20_1" text:outline-level="1"><text:bookmark-start text:name="__RefHeading__3450_1268415853"/>FOGLIE ARIDE<text:bookmark-end text:name="__RefHeading__3450_1268415853"/></text:h>
      <text:p text:style-name="strofa">Dinanzi ho selve squallide, coverte<text:line-break/>d’aride foglie, che somiglian lava<text:line-break/>o ardente bracia. Quella roggia morte<text:line-break/>che sembra vita, con accesi abbraccio<text:line-break/>occhi ed in essa tutto sí m’affiso<text:line-break/>come solo essa ed io fossimo al mondo.<text:line-break/>Carezzar molli fantasie d’amore<text:line-break/>per via romita, in mezzo a una ghirlanda:<text:line-break/>d’ameni colli o lungo placida onda,<text:line-break/>dolce cosa al mio cuor; ma più mi giova<text:line-break/>fieramente sentir tra fieri aspetti.</text:p>
      <text:h text:style-name="Heading_20_1" text:outline-level="1"><text:bookmark-start text:name="__RefHeading__3452_1268415853"/>PRESSO UNA RUPE<text:bookmark-end text:name="__RefHeading__3452_1268415853"/></text:h>
      <text:p text:style-name="strofa">A te dintorno, come nembo, o rupe,<text:line-break/>irrequieto il pensier mio s’aggira,<text:line-break/>e all’orrida si mesce ombra che sembra<text:line-break/>protendersi da te per quest’alpestra<text:line-break/>squallida chiostra sino all’orizzonte.<text:line-break/>Né fortemente mai come quest’ombra<text:line-break/>mi prese il cuor dolcezza che movesse<text:line-break/>dalla natura: non odorata aura<text:line-break/>da conchiusi orti per urbane vie:<text:line-break/>non d’onde o fronde murmure: non riso<text:line-break/>da alba o vespro: non da ciel sereno<text:line-break/>luce di luna: non da verdi clivi<text:line-break/>meridiano altissimo silenzio.</text:p>
      <text:h text:style-name="Heading_20_1" text:outline-level="1"><text:bookmark-start text:name="__RefHeading__3454_1268415853"/>PRESSO IL TANARO<text:bookmark-end text:name="__RefHeading__3454_1268415853"/></text:h>
      <text:p text:style-name="strofa">Né salute né amor né gloria! Solo<text:line-break/>il dèmon ch’entro mi tempesta e m’urge<text:line-break/>di plaga in plaga, come turbo fosca<text:line-break/>nuvola. Or qui, mentre brumoso cade<text:line-break/>il novembrino vespero, mi siedo<text:line-break/>lungi all’urbano moto, assaporando<text:line-break/>la cura che mi s’agita nel cuore.<text:line-break/>Vicino ferve il Tanaro in gran piena.<text:line-break/>Nel qual tumulto l’anima si gode<text:line-break/>con gioir fiero, e più che intorno cresce<text:line-break/>l’ombra, e piú fiero quel gioir diventa.</text:p>
      <text:h text:style-name="Heading_20_1" text:outline-level="1"><text:bookmark-start text:name="__RefHeading__3456_1268415853"/>DOLORE<text:bookmark-end text:name="__RefHeading__3456_1268415853"/></text:h>
      <text:p text:style-name="strofa">Vuoi figurarti il duol ch’entro mi sento?<text:line-break/>Artigli pensa d’avvoltoio che sbrani<text:line-break/>la preda, intorno lunghi urli di vento<text:line-break/>cupi, fra cupi vertici montani.</text:p>
      <text:h text:style-name="Heading_20_1" text:outline-level="1"><text:bookmark-start text:name="__RefHeading__3458_1268415853"/>GARFAGNANA<text:bookmark-end text:name="__RefHeading__3458_1268415853"/></text:h>
      <text:h text:style-name="P30" text:outline-level="2"><text:bookmark-start text:name="__RefHeading__3460_1268415853"/>I.<text:bookmark-end text:name="__RefHeading__3460_1268415853"/></text:h>
      <text:p text:style-name="strofa_20_1">Che fiera gioia allor ch’aspra tenzone<text:line-break/>i tuoi boschi sostengono co’ vènti,<text:line-break/>e allor che i fiumi tuoi mugghian possenti<text:line-break/>nel furiare dell’alluvione!</text:p>
      <text:p text:style-name="strofa_20_1">E che gioia di dolci cose buone<text:line-break/>nella pura alba i mormoranti argenti<text:line-break/>de’ tuoi limpidi rivoli e gli armenti<text:line-break/>sparsi per le tue valli al solleone!</text:p>
      <text:p text:style-name="strofa_20_1">E che malinconia dolce nel canto<text:line-break/>passionato del pastor, la sera<text:line-break/>tra fronda e fronda respirando lieve,</text:p>
      <text:p text:style-name="strofa_20_1">e risaltando nel lunare incanto,<text:line-break/>sulla pace dei colli alta e severa,<text:line-break/>i monti bianchi della prima neve.</text:p>
      <text:h text:style-name="Heading_20_2" text:outline-level="2"><text:bookmark-start text:name="__RefHeading__3462_1268415853"/>II.<text:bookmark-end text:name="__RefHeading__3462_1268415853"/></text:h>
      <text:p text:style-name="strofa_20_1">Come in suo torbo desiderio spezza<text:line-break/>aquila le ritorte ond’è impedita,<text:line-break/>e riardendo di selvaggia vita<text:line-break/>sogna volare alla nativa altezza;</text:p>
      <text:p text:style-name="strofa_20_1">così l’anima mia fra la tristezza<text:line-break/>questa spesso bramò plaga romita,<text:line-break/>di montagne aspra e d’alberi vestita,<text:line-break/>bella di forza e di selvatichezza.</text:p>
      <text:p text:style-name="strofa_20_1">Con accesi occhi ne’ tuoi massi rudi,<text:line-break/>negli ermi boschi tuoi, nelle tue forre,<text:line-break/>viver ti sento in me, terra materna!</text:p>
      <text:p text:style-name="strofa_20_1">Sento che nelle vene mi s’interna<text:line-break/>e impetuoso e fervido le corre<text:line-break/>lo spirito possente che racchiudi.</text:p>
      <text:h text:style-name="Heading_20_2" text:outline-level="2"><text:bookmark-start text:name="__RefHeading__3464_1268415853"/>III.<text:bookmark-end text:name="__RefHeading__3464_1268415853"/></text:h>
      <text:p text:style-name="strofa_20_1"><text:span text:style-name="T4">Lo spir</text:span>ito possente, o patria terra,<text:line-break/>che il ferreo seno t’anima e travaglia<text:line-break/>e s’esprime in vigore di boscaglia,<text:line-break/>saldo dell’aquilon contro la guerra,</text:p>
      <text:p text:style-name="strofa_20_1">ed in foga di fiumi si disserra,<text:line-break/>che schiumanti onde a rupi e massi scaglia,<text:line-break/>ululante tumulto di battaglia<text:line-break/>che valli opposti ruinoso afferra,</text:p>
      <text:p text:style-name="strofa_20_1">deh spesse volte m’agiti com’oggi!<text:line-break/>Sí ch’oprando da forte e mirando alto,<text:line-break/>e con fervido d’impeti il cuor sano,</text:p>
      <text:p text:style-name="strofa_20_1">raggiunger possa il segno del mio assalto,<text:line-break/>che mi risplende come l’apuano<text:line-break/>giogo infiammato dai tramonti roggi.</text:p>
      <text:h text:style-name="Heading_20_1" text:outline-level="1"><text:bookmark-start text:name="__RefHeading__3466_1268415853"/>DALLA NOTTE ALL’ALBA<text:bookmark-end text:name="__RefHeading__3466_1268415853"/></text:h>
      <text:h text:style-name="P31" text:outline-level="2"><text:bookmark-start text:name="__RefHeading__3468_1268415853"/>I.<text:bookmark-end text:name="__RefHeading__3468_1268415853"/></text:h>
      <text:p text:style-name="strofa_20_1">Oh quante volte, tregua alle contese<text:line-break/>con sé stesso o col fato, in lieta aiola<text:line-break/>o per campagna dolcemente sola,<text:line-break/>pace notturna, il mio cuore t’attese!</text:p>
      <text:p text:style-name="strofa_20_1">E in me con gran soavità discese<text:line-break/>l’incanto della tua muta parola,<text:line-break/>che di sublimi fantasie consola<text:line-break/>tanto piú caro quanto men palese.</text:p>
      <text:p text:style-name="strofa_20_1">Ma ora in questo di selve aspre orrore,<text:line-break/>ove ruggendo collere rubeste,<text:line-break/>la piena del natio fiume dirupa,</text:p>
      <text:p text:style-name="strofa_20_1">d’atre nubi il pensiero mi si veste,<text:line-break/>e mi s’aggira un’inquieta e cupa<text:line-break/>di dolenti memorie onda nel cuore.</text:p>
      <text:h text:style-name="Heading_20_2" text:outline-level="2"><text:bookmark-start text:name="__RefHeading__3470_1268415853"/>II.<text:bookmark-end text:name="__RefHeading__3470_1268415853"/></text:h>
      <text:p text:style-name="strofa_20_1">Nel mio torvo pensiero la vicenda<text:line-break/>delle sofferte avversità figura<text:line-break/>assume d’una cosa che si stenda<text:line-break/>sinistramente per la notte scura.</text:p>
      <text:p text:style-name="strofa_20_1">Empion la notte, a guisa di tregenda,<text:line-break/>l’atre sembianze d’ogni mia sventura,<text:line-break/>e si fa il cuore in quella vista orrenda<text:line-break/>selvaggia gioia della sua rancura.</text:p>
      <text:p text:style-name="strofa_20_1">Ma l’alba rifiorendo del suo riso,<text:line-break/>alpi Apuane, il vostro giogo brullo,<text:line-break/>d’argentea pace l’occhio mi s’allieta;</text:p>
      <text:p text:style-name="strofa_20_1">e come sfuma cruccio di fanciullo<text:line-break/>al blando cenno del materno viso,<text:line-break/>il tumulto del mio cuor si quieta.</text:p>
      <text:h text:style-name="Heading_20_1" text:outline-level="1"><text:bookmark-start text:name="__RefHeading__3472_1268415853"/>VÓTO<text:bookmark-end text:name="__RefHeading__3472_1268415853"/></text:h>
      <text:p text:style-name="strofa">Oggi, come non mai, della natia<text:line-break/>alpe il vigore in me bolle e ribolle.<text:line-break/>Brame di pugna, brame d’alte cose<text:line-break/>m’agitan tutto. A voi sino alla morte,<text:line-break/>o Patria e Libertà, fido mi giuro!</text:p>
      <text:h text:style-name="Heading_20_1" text:outline-level="1"><text:bookmark-start text:name="__RefHeading__3474_1268415853"/>SOGNO AUTUNNALE<text:bookmark-end text:name="__RefHeading__3474_1268415853"/></text:h>
      <text:p text:style-name="strofa_20_1">E oggi un sogno cui l’autunno tinge<text:line-break/>del pallido color diffuso in cielo,<text:line-break/>mi reca dolcemente a un vago colle<text:line-break/>versiliese, presso la marina.<text:line-break/>Ivi, in romita stanza, siamo soli,<text:line-break/>siamo due soli e ci adoriamo: è un mondo!<text:line-break/>Essa è la donna ignota al mio viaggio<text:line-break/>inquieto, deserto, cupo d’ombre.<text:line-break/>È quella che nell’anima da tempo<text:line-break/>mi brilla spesso, com’aurora in onda:<text:line-break/>quella che, terreno angiolo al tuo fianco,<text:line-break/>ti svia l’abisso e ti conduce a cime<text:line-break/>sí alte ch’è stupor l’averle giunte:<text:line-break/>quella che le iridate fantasie<text:line-break/>che nei tumulti della vita a poco<text:line-break/>a poco tristamente s’adombrarono,<text:line-break/>pur con un lieve riso ti ravviva;<text:line-break/>sí che ti senti un vigor lieto e nuovo,<text:line-break/>un alacre desio d’opre e battaglie,<text:line-break/>ed il sentiero ti s’affolta d’alberi<text:line-break/><text:soft-page-break/>maravigliosi, al cui rezzo odorante<text:line-break/>buona è la sosta ad obliar la morte<text:line-break/>o a pensarla soave come sonno<text:line-break/>dopo onesta fatica o come lume<text:line-break/>che nella luce chiudasi tranquillo,<text:line-break/>in serena alba vespero di stella.</text:p>
      <text:p text:style-name="strofa_20_1">Sediamo l’uno presso l’altro, intenti<text:line-break/>al lavoro. Io fo versi, ella ricama.<text:line-break/>Ad ora ad or par l’anima ci tragga<text:line-break/>e pervasa da un placido mistero<text:line-break/>di lidi ignoti lontani lontani,<text:line-break/>ce la rimandi, il murmure del mare.<text:line-break/>Ella, levata in estasi lo sguardo,<text:line-break/>m’induce il caro immaginar che sia<text:line-break/>del cielo; e quest’immaginar caduto,<text:line-break/>m’è immensa gioia il dir tra me piú volte:<text:line-break/>– È della terra e m’è vicina e m’ama! –<text:line-break/>M’ama! Ne’ miei fissando i suoi begli occhi,<text:line-break/>mi parla muta parole d’amore.<text:line-break/>Allor nel cuore mi risuonan musiche<text:line-break/>come tripudio di nidi al mattino,<text:line-break/>come tripudio d’acque zampillanti;<text:line-break/>e mi sembran venir dall’infinito<text:line-break/>amiche voci e gran fiumi di luce.</text:p>
      <text:h text:style-name="Heading_20_1" text:outline-level="1"><text:bookmark-start text:name="__RefHeading__3476_1268415853"/>SOLE TRA IL NEMBO<text:bookmark-end text:name="__RefHeading__3476_1268415853"/></text:h>
      <text:p text:style-name="strofa">Quando nel cuore rugge la tempesta<text:line-break/>e preme intorno un silenzio atro, oh dolce<text:line-break/>in atto o in sogno reclinare il capo<text:line-break/>sopra un femmineo seno e pascer gli occhi<text:line-break/>della divina poesia d’un guardo<text:line-break/>innamorato, e fra carezze e baci<text:line-break/>bever la blanda musica d’accenti<text:line-break/>passionati, che in soave oblio<text:line-break/>sopiscon tutte le rugghianti cure,<text:line-break/>e fioriscon di fior maravigliosi<text:line-break/>il silenzio atro che ne preme intorno!</text:p>
      <text:h text:style-name="Heading_20_1" text:outline-level="1"><text:bookmark-start text:name="__RefHeading__3478_1268415853"/>IDEALE<text:bookmark-end text:name="__RefHeading__3478_1268415853"/></text:h>
      <text:p text:style-name="strofa">Con canto d’usignolo,<text:line-break/>con profumo di rosa<text:line-break/>e con lume lunare,<text:line-break/>formo ne’ sogni una beltà; e m’è cosa<text:line-break/>dolce ov’è piú silenzioso e solo<text:line-break/>questa dolce bellezza vagheggiare.</text:p>
      <text:h text:style-name="Heading_20_1" text:outline-level="1"><text:bookmark-start text:name="__RefHeading__3480_1268415853"/>FUGGIAMO!<text:bookmark-end text:name="__RefHeading__3480_1268415853"/></text:h>
      <text:p text:style-name="strofa_20_1">Qual ti tormenta, o bella prigioniera,<text:line-break/>sogno di luce e libertà? Ove lanci<text:line-break/>l’anima che in desio d’amor si duole?</text:p>
      <text:p text:style-name="strofa_20_1">Vieni! Fuggiamo dove primavera<text:line-break/>sorrida eterna, dove odor d’aranci<text:line-break/>si sposi eterno con tepor di sole!...</text:p>
      <text:h text:style-name="Heading_20_1" text:outline-level="1"><text:bookmark-start text:name="__RefHeading__3482_1268415853"/>SOGNO D’AMORE<text:bookmark-end text:name="__RefHeading__3482_1268415853"/></text:h>
      <text:p text:style-name="strofa_20_1">Ti vedo in sogno lungo una riviera<text:line-break/>cui mille innanzi odorano aranceti,<text:line-break/>andar pensosa mentre il mar di lieti<text:line-break/>roggi riflessi s’anima alla sera;</text:p>
      <text:p text:style-name="strofa_20_1">o in sale splendide agile e leggera<text:line-break/>muover danze per serici tappeti;<text:line-break/>o ridermi ne’ canti dei poeti<text:line-break/>come in frementi selve primavera.</text:p>
      <text:p text:style-name="strofa_20_1">M’affiso e perdo, senza batter ciglia,<text:line-break/>nell’immagine tua, col rapimento<text:line-break/>di chi melodiose note ascolta;</text:p>
      <text:p text:style-name="strofa_20_1">e con dolce tremar di maraviglia,<text:line-break/>improvvisi nell’anima mi sento<text:line-break/>rigermogliare i fiori d’una volta.</text:p>
      <text:h text:style-name="Heading_20_1" text:outline-level="1"><text:bookmark-start text:name="__RefHeading__3484_1268415853"/>UN PO’ DI PRIMAVERA!<text:bookmark-end text:name="__RefHeading__3484_1268415853"/></text:h>
      <text:p text:style-name="strofa">Fiori di sogni e di speranze intessi,<text:line-break/>dolce fanciulla, da mattina a sera.<text:line-break/>Ma la mia vita è folta di cipressi<text:line-break/>e come nembo tempestosa e nera.<text:line-break/>Dolce fanciulla mia, se tu sapessi!...<text:line-break/>Dammi, fanciulla, un po’ di primavera!<text:line-break/>Spiccalo un fiore dalla tua ghirlanda,<text:line-break/>e con un po’ d’amore a me lo manda.</text:p>
      <text:h text:style-name="Heading_20_1" text:outline-level="1"><text:bookmark-start text:name="__RefHeading__3486_1268415853"/>PAROLA D’AMORE.<text:bookmark-end text:name="__RefHeading__3486_1268415853"/></text:h>
      <text:p text:style-name="strofa">Dolce fanciulla, nubiloso in fronte,<text:line-break/>una via batto taciturna e sola.<text:line-break/>Sarebbe il lieto mormorio del fonte</text:p>
      <text:p text:style-name="riga_20_aggiunta">la tua parola.</text:p>
      <text:p text:style-name="strofa">Allor l’Ignoto che mi scava il cuore<text:line-break/>ne ritrarrebbe lo spietato artiglio,<text:line-break/>e su dal sangue spunterebbe un fiore</text:p>
      <text:p text:style-name="P17">d’un bel vermiglio:</text:p>
      <text:p text:style-name="strofa">il fior di gioia, che con tanta guerra<text:line-break/>il dèmon ch’entro mi tempesta e rugge,<text:line-break/>appena il vede rifiorire, afferra</text:p>
      <text:p text:style-name="P20">sterpa distrugge.</text:p>
      <text:h text:style-name="Heading_20_1" text:outline-level="1"><text:bookmark-start text:name="__RefHeading__3488_1268415853"/>SORRISO D’AMORE<text:bookmark-end text:name="__RefHeading__3488_1268415853"/></text:h>
      <text:p text:style-name="strofa">Ritorno a casa ottenebrato, stanco;<text:line-break/>ma sulla soglia il tuo sorriso attende:<text:line-break/>sorriso dolce come bocciol bianco<text:line-break/>d’umida rosa che nel sole splende.</text:p>
      <text:h text:style-name="Heading_20_1" text:outline-level="1"><text:bookmark-start text:name="__RefHeading__3490_1268415853"/>SOAVITÀ D’AMORE<text:bookmark-end text:name="__RefHeading__3490_1268415853"/></text:h>
      <text:p text:style-name="strofa_20_1">Come, o buona, il tuo sguardo mi consola<text:line-break/>l’anima con la sua lunga carezza!<text:line-break/>Dal cuore al labbro mi sale dolcezza<text:line-break/>d’amor; ma il labbro non sa far parola.</text:p>
      <text:p text:style-name="strofa_20_1">Si forma in baci quel parlare muto;<text:line-break/>e mentre da tue mani il capo sciolgo,<text:line-break/>e gli occhi ancor socchiusi intorno volgo,<text:line-break/>parmi in un altro mondo esser vissuto.</text:p>
      <text:h text:style-name="Heading_20_1" text:outline-level="1"><text:bookmark-start text:name="__RefHeading__3492_1268415853"/>INVITO<text:bookmark-end text:name="__RefHeading__3492_1268415853"/></text:h>
      <text:p text:style-name="strofa">Posa al mio viso del tuo viso il fiore,<text:line-break/>che d’amorosa passione langue!<text:line-break/>Vo’ sul mio sentir battere il tuo cuore,<text:line-break/>sulla mia tempia battere il tuo sangue.</text:p>
      <text:h text:style-name="Heading_20_1" text:outline-level="1"><text:bookmark-start text:name="__RefHeading__3494_1268415853"/>DI SERA<text:bookmark-end text:name="__RefHeading__3494_1268415853"/></text:h>
      <text:p text:style-name="strofa">Odor d’acacia odore di vaniglia<text:line-break/>empie la sera e sveglia in me di baci<text:line-break/>brama sí forte che quasi n’ho pena.</text:p>
      <text:h text:style-name="Heading_20_1" text:outline-level="1"><text:bookmark-start text:name="__RefHeading__3496_1268415853"/>DESOLAZIONE<text:bookmark-end text:name="__RefHeading__3496_1268415853"/></text:h>
      <text:p text:style-name="strofa">Batto alla porta del mio amor. – Nessuno! –<text:line-break/>Triste di nubi il ciel, di neve il suolo,<text:line-break/>e intorno un’eco – Nessuno, nessuno! –<text:line-break/>Torna il mio cuor fra gli altri cuor,... ma è solo!...</text:p>
      <text:h text:style-name="Heading_20_1" text:outline-level="1"><text:bookmark-start text:name="__RefHeading__3498_1268415853"/>NEERA<text:bookmark-end text:name="__RefHeading__3498_1268415853"/></text:h>
      <text:p text:style-name="strofa">Un folto ammasso di brune viole<text:line-break/>i suoi capelli, e gli occhi d’un bel fosco,<text:line-break/>come fra nubi vespertino sole<text:line-break/>o come lume di luna in un bosco.</text:p>
      <text:h text:style-name="Heading_20_1" text:outline-level="1"><text:bookmark-start text:name="__RefHeading__3500_1268415853"/>STORNELLI<text:bookmark-end text:name="__RefHeading__3500_1268415853"/></text:h>
      <text:p text:style-name="strofa_20_1">Fiorito ramo!<text:line-break/>Se nella morte ci ritroveremo,<text:line-break/>ci ridiremo: T’amo, t’amo, t’amo!</text:p>
      <text:p text:style-name="strofa_20_1">Stanotte dalla tomba tu sei uscita,<text:line-break/>e con la luna a me tu sei venuta;<text:line-break/>m’hai detto cose che non sa la vita.</text:p>
      <text:p text:style-name="strofa_20_1">Verso la gioia cammino cammino,<text:line-break/>ma dalla gioia son sempre lontano.<text:line-break/>Forse l’avrò da morto, a te vicino.</text:p>
      <text:p text:style-name="strofa_20_1">Fior di viola!<text:line-break/>Il cuor per te d’amore mi s’ammala:<text:line-break/>fammi quel risolin che mi consola.</text:p>
      <text:p text:style-name="strofa_20_1">Ella l’incanto della sera gode;<text:line-break/>guarda la luna e ad ora ad or sorride;<text:line-break/>non sa la pena d’amor che mi rode!</text:p>
      <text:p text:style-name="P6"><text:soft-page-break/>Amor lontano, tormento sovrano.<text:line-break/>Mi sembra avere un avvoltoio in seno<text:line-break/>che mi laceri il cuore a brano a brano.</text:p>
      <text:p text:style-name="strofa_20_1">Con un profumo di rosa e viola<text:line-break/>faccio un pensier d’amore e gli do l’ala<text:line-break/>perché a te venga che sei tanto sola.</text:p>
      <text:h text:style-name="Heading_20_1" text:outline-level="1"><text:bookmark-start text:name="__RefHeading__3502_1268415853"/>DOLCE RIFUGIO<text:bookmark-end text:name="__RefHeading__3502_1268415853"/></text:h>
      <text:p text:style-name="strofa_20_1">O dolce immaginar, che dolci suoni<text:line-break/>mi chiami al labbro e sulla fronte il serto<text:line-break/>che il turbo mi disfiora, ricomponi:</text:p>
      <text:p text:style-name="strofa_20_1">che con il ben gioito o il mal sofferto<text:line-break/>mi fai la blanda luce onde il sentiero<text:line-break/>della vita m’è caro, anche deserto:</text:p>
      <text:p text:style-name="strofa_20_1">che diffusi di placido mistero<text:line-break/>cieli mi schiudi, dove vive un mondo<text:line-break/>delle terrene realtà più vero,</text:p>
      <text:p text:style-name="strofa_20_1">in te, com’antico esule errabondo,<text:line-break/>che, dopo a lungo desiate in vano<text:line-break/>anime intese al suo dolor profondo,</text:p>
      <text:p text:style-name="strofa_20_1">al soave atto d’un’amica mano,<text:line-break/>entra un ospite tetto e vi risente<text:line-break/>qualche cosa del suo tetto lontano,</text:p>
      <text:p text:style-name="P6"><text:soft-page-break/>si riconforta il mio cuore dolente<text:line-break/>e si ritrova. E in faccia al mio cammino<text:line-break/>vaniscono le nebbie sonnolente</text:p>
      <text:p text:style-name="strofa_20_1">e si dispiega un fulgido mattino.</text:p>
      <text:h text:style-name="Heading_20_1" text:outline-level="1"><text:bookmark-start text:name="__RefHeading__3504_1268415853"/>DOLCE TRAMONTO<text:bookmark-end text:name="__RefHeading__3504_1268415853"/></text:h>
      <text:p text:style-name="strofa">Ogni ben che mi muore<text:line-break/>sogno si faccia: dolce suon che, muto,<text:line-break/>più dolce in cuor s’aggira e più profondo:<text:line-break/>luce di sol caduto<text:line-break/>che con lenta carezza sveglia in cuore<text:line-break/>un tenero piacer meditabondo.</text:p>
      <text:h text:style-name="P34" text:outline-level="1"><text:bookmark-start text:name="__RefHeading__3506_1268415853"/>SERA DANTESCA<text:bookmark-end text:name="__RefHeading__3506_1268415853"/></text:h>
      <text:p text:style-name="P27">A Francesco Flamini.</text:p>
      <text:h text:style-name="P32" text:outline-level="2"><text:bookmark-start text:name="__RefHeading__3508_1268415853"/>I.<text:bookmark-end text:name="__RefHeading__3508_1268415853"/></text:h>
      <text:p text:style-name="strofa_20_1">Mentre men vo – intorno l’Ariosto<text:line-break/>rivive e canta – lungo il patrio fiume<text:line-break/>lieto di rossi tremolii nel lume<text:line-break/>del rifulgente vespero d’agosto,</text:p>
      <text:p text:style-name="strofa_20_1">tu, presso il mare a questi monti opposto,<text:line-break/>con devota ansia figgerai l’acume<text:line-break/>del prode ingegno a chiedere al volume<text:line-break/>sacro l’arcano senso piú riposto.</text:p>
      <text:p text:style-name="strofa_20_1">E dalla spiaggia, a cui dopo l’austera<text:line-break/>opra ti chiama la dolce aura fresca,<text:line-break/>vedrai, compreso d’alta maraviglia,</text:p>
      <text:p text:style-name="strofa_20_1">la grandiosa vision dantesca<text:line-break/>di luci e ombre popolar la sera,<text:line-break/>sopra l’onde tirrene aurea e vermiglia.</text:p>
      <text:h text:style-name="Heading_20_2" text:outline-level="2"><text:bookmark-start text:name="__RefHeading__3510_1268415853"/>II.<text:bookmark-end text:name="__RefHeading__3510_1268415853"/></text:h>
      <text:p text:style-name="strofa_20_1">Or la dantesca vision t’emana<text:line-break/>da Bocca d’Arno, dall’occiduo fuoco,<text:line-break/>dal Tirreno, ch’a’ piè ti freme roco,<text:line-break/>e dal silenzio della Pietrapana.</text:p>
      <text:p text:style-name="strofa_20_1">E come induca nelle cose arcana<text:line-break/>quiete l’ombra del tramonto fioco,<text:line-break/>ti sembrerà vanire a poco a poco<text:line-break/>in una regione oltramondana.</text:p>
      <text:p text:style-name="strofa_20_1">E come su dai monti la luna arda,<text:line-break/>entrar per gli occhi sentirai nel cuore<text:line-break/>una soavità celestiale,</text:p>
      <text:p text:style-name="strofa_20_1">e vedrai intorno, nel lunare albore,<text:line-break/>muoversi mille e mille angeliche ale<text:line-break/>e graziosa ridere Piccarda.</text:p>
      <text:h text:style-name="Heading_20_1" text:outline-level="1"><text:bookmark-start text:name="__RefHeading__3512_1268415853"/>AD AURELIO UGOLINI<text:bookmark-end text:name="__RefHeading__3512_1268415853"/></text:h>
      <text:p text:style-name="strofa">Aurelio, tu lo sai l’arcano pianto<text:line-break/>che mi fa cupo, irrequieto e solo:<text:line-break/>onde spesso a me torni e, come canto</text:p>
      <text:p text:style-name="P25">di rosignolo,</text:p>
      <text:p text:style-name="strofa">mi conduci con te, lungi da ogni<text:line-break/>ombra, da tutti casi fuggitivi,<text:line-break/>per la stellante eternità de’ sogni</text:p>
      <text:p text:style-name="P26">ov’ora vivi.</text:p>
      <text:h text:style-name="Heading_20_1" text:outline-level="1"><text:bookmark-start text:name="__RefHeading__3514_1268415853"/>IN UNA NOTTE INSONNE<text:bookmark-end text:name="__RefHeading__3514_1268415853"/></text:h>
      <text:p text:style-name="strofa_20_1">Furore <text:span text:style-name="T4">d’at</text:span>re onde a una spiaggia<text:line-break/>ingombra di nuvoli cupi:<text:line-break/>macerie da grigi dirupi<text:line-break/>precipiti in selva selvaggia:<text:line-break/>da sera sinistra di roggia<text:line-break/>e scura caligine lampi:<text:line-break/>da ciel fumigante su campi<text:line-break/>deserti crosciare di pioggia:</text:p>
      <text:p text:style-name="strofa_20_1">in piena possente torrenti<text:line-break/>rompenti contr’aspri macigni:<text:line-break/>boscaglie tra monti ferrigni<text:line-break/>squassate da ira di vènti:<text:line-break/>e altro di nero, di fiero,<text:line-break/>d’orribil che infuri somiglia<text:line-break/>il dubbio che m’ange e scompiglia<text:line-break/>e infosca stanotte il pensiero.</text:p>
      <text:p text:style-name="strofa_20_1">O Sonno, o fanciullo cosperso<text:line-break/>di luna, che in volo quieto,<text:line-break/><text:soft-page-break/>da un dolce soggiorno secreto<text:line-break/>discendi allo stanco universo;<text:line-break/>e spargi con l’ali un ronzio<text:line-break/>che lieve s’insinua e s’accoglie<text:line-break/>nel cuore e pe’ sensi si scioglie<text:line-break/>in lento fluire d’oblio,</text:p>
      <text:p text:style-name="strofa_20_1">deh chiudimi l’occhio sbarrato<text:line-break/>in tristi fantasimi orrendi,<text:line-break/>e un sogno d’amore v’accendi<text:line-break/>fulgente com’uno stellato:<text:line-break/>amore ch’effondasi in gioia<text:line-break/>secura e con moti tranquilli<text:line-break/>in gioie d’amore s’immilli<text:line-break/>e mai non languisca né muoia.</text:p>
      <text:p text:style-name="strofa_20_1">L’Amore sarà, dunque, nulla?<text:line-break/>l’Amore, ch’è in noi cosí forte<text:line-break/>che par debba vincer la morte<text:line-break/>e far della tomba una culla!<text:line-break/>l’Amore, che naviga ardito,<text:line-break/>fra tacite musiche arcane,<text:line-break/>le oscure del tempo fiumane<text:line-break/>e irraggia di sé l’infinito!</text:p>
      <text:p text:style-name="strofa_20_1">Oh l’anima, al passo, l’anelo<text:line-break/>suo vol che qui mai non s’appaga,<text:line-break/>riposi in un’ospite plaga<text:line-break/>arrisa da splendido cielo!<text:line-break/><text:soft-page-break/>E incontri, francati da lutti,<text:line-break/>in mire sembianze serene,<text:line-break/>color che mi vollero bene,<text:line-break/>color che m’odiarono... tutti!</text:p>
      <text:h text:style-name="Heading_20_1" text:outline-level="1"><text:bookmark-start text:name="__RefHeading__3516_1268415853"/>OLTRE LA TOMBA<text:bookmark-end text:name="__RefHeading__3516_1268415853"/></text:h>
      <text:p text:style-name="strofa">Oh la temuta morte<text:line-break/>fosse la sera luminosa e pia<text:line-break/>che ci s’incontra con chi è partito,<text:line-break/>e si fa insiem la via!<text:line-break/>Oh se l’Amore, ch’arde in noi sí forte<text:line-break/>che infinito ne par, fosse infinito!</text:p>
      <text:h text:style-name="Heading_20_1" text:outline-level="1"><text:bookmark-start text:name="__RefHeading__3518_1268415853"/>DAL MISTERO<text:bookmark-end text:name="__RefHeading__3518_1268415853"/></text:h>
      <text:p text:style-name="strofa">È un’altra vita nella vita, e quella<text:line-break/>cerco inquieto, come marinaro<text:line-break/>fra l’uragano la polare stella.<text:line-break/>E talor, dopo quel cercare amaro,<text:line-break/>il cuore mi s’illumina di gioia:<text:line-break/>balen d’eternità prima ch’io muoia!</text:p>
      <text:h text:style-name="Heading_20_1" text:outline-level="1"><text:bookmark-start text:name="__RefHeading__3520_1268415853"/>ANSIA DELUSA<text:bookmark-end text:name="__RefHeading__3520_1268415853"/></text:h>
      <text:p text:style-name="strofa_20_1">Rado m’avvien godere ore serene:<text:line-break/>perché spesso il mio cuor, sordo all’invito<text:line-break/>di seguir dolci fantasie terrene,</text:p>
      <text:p text:style-name="strofa_20_1">lanciasi, in vane brame, all’infinito,<text:line-break/>come una turbinosa foga d’onde,<text:line-break/>che a un tempo invade ed abbandona il lito.</text:p>
      <text:p text:style-name="strofa_20_1">Piú che lo cerco, e piú mi si nasconde<text:line-break/>questo ch’è intorno pauroso arcano;<text:line-break/>e se a dimore placide e gioconde</text:p>
      <text:p text:style-name="strofa_20_1">giungo, repente fuggono lontano.</text:p>
      <text:h text:style-name="Heading_20_1" text:outline-level="1"><text:bookmark-start text:name="__RefHeading__3522_1268415853"/>VANITAS<text:bookmark-end text:name="__RefHeading__3522_1268415853"/></text:h>
      <text:p text:style-name="strofa">A questa nostra breve incerta luce<text:line-break/>forse succede una perpetua notte.<text:line-break/>Con tal pensiero, che il cuore mi mangia,<text:line-break/>vo solitario per selve selvagge,<text:line-break/>smanioso di rupi e mugghianti onde,<text:line-break/>e dintorno guardando ululo e rido.</text:p>
      <text:h text:style-name="Heading_20_1" text:outline-level="1"><text:bookmark-start text:name="__RefHeading__3524_1268415853"/>PACE!<text:bookmark-end text:name="__RefHeading__3524_1268415853"/></text:h>
      <text:p text:style-name="strofa">L’anima mia, come una cupa nube,<text:line-break/>spinta dall’aquilone,<text:line-break/>per foschi cieli corre corre corre.<text:line-break/>Oh si posasse in una serena alba<text:line-break/>e ne bevesse il candido<text:line-break/>musicale silenzio!</text:p>
      <text:h text:style-name="Heading_20_1" text:outline-level="1"><text:bookmark-start text:name="__RefHeading__3526_1268415853"/>DALL’ALBA<text:bookmark-end text:name="__RefHeading__3526_1268415853"/></text:h>
      <text:p text:style-name="strofa_20_1">Dall’alba, nell’onda<text:line-break/>d’un suon di campane,<text:line-break/>ch’arriva gioconda<text:line-break/>da chiese lontane,</text:p>
      <text:p text:style-name="strofa_20_1">mi sembra che cali<text:line-break/>soave una lieve<text:line-break/>fanciulla dall’ali<text:line-break/>colore di neve,</text:p>
      <text:p text:style-name="strofa_20_1">e venga a me e in lieto<text:line-break/>sussurro mi sveli<text:line-break/>l’immenso segreto<text:line-break/>ch’è chiuso ne’ cieli.</text:p>
      <text:h text:style-name="Heading_20_1" text:outline-level="1"><text:bookmark-start text:name="__RefHeading__3528_1268415853"/>CAMPANA EVOCATRICE<text:bookmark-end text:name="__RefHeading__3528_1268415853"/></text:h>
      <text:p text:style-name="strofa">Dalla vicina pieve<text:line-break/>in queste selve dolcemente sole<text:line-break/>mi giunge un dolce suono di campana<text:line-break/>a onde lente, uguali;<text:line-break/>e mi richiama al cuor dalla lontana<text:line-break/>mia prima età natali<text:line-break/>bianchi di neve e pasque auree di sole.</text:p>
      <text:h text:style-name="Heading_20_1" text:outline-level="1"><text:bookmark-start text:name="__RefHeading__3530_1268415853"/>AMORE E MORTE<text:bookmark-end text:name="__RefHeading__3530_1268415853"/></text:h>
      <text:p text:style-name="strofa_20_1">A immenso amor l’immenso mondo è poco.<text:line-break/>Dell’estasi d’amore a sommo splende<text:line-break/>il desio della morte, come fuoco,</text:p>
      <text:p text:style-name="strofa_20_1">il cui riflesso l’infinito accende.</text:p>
      <text:h text:style-name="Heading_20_1" text:outline-level="1"><text:bookmark-start text:name="__RefHeading__3532_1268415853"/>LACRIME DOLCI<text:bookmark-end text:name="__RefHeading__3532_1268415853"/></text:h>
      <text:p text:style-name="strofa">Come stelle la notte, ha gioie il pianto.<text:line-break/>Stelle: gran soli che risplendon miti,<text:line-break/>tremenda luce che s’effonde pia.<text:line-break/>E talor nascon nei cuori feriti<text:line-break/>fiori che, come quei del camposanto,<text:line-break/>alla morte fan dolce compagnia.</text:p>
      <text:h text:style-name="Heading_20_1" text:outline-level="1"><text:bookmark-start text:name="__RefHeading__3534_1268415853"/>FIORI DI TOMBE<text:bookmark-end text:name="__RefHeading__3534_1268415853"/></text:h>
      <text:p text:style-name="strofa">Talor da cuori ove scavò la cura<text:line-break/>spuntano, come dalle tombe, fiori.<text:line-break/>È la vita che nasce dalla morte.<text:line-break/>Coglieteli, serbateli, adorateli!</text:p>
      <text:h text:style-name="Heading_20_1" text:outline-level="1"><text:bookmark-start text:name="__RefHeading__3536_1268415853"/>STELLE FRA NUBI<text:bookmark-end text:name="__RefHeading__3536_1268415853"/></text:h>
      <text:p text:style-name="strofa_20_1">Lente, fra nubi, nella mesta sera,<text:line-break/>sorgon le stelle, come lieti sogni<text:line-break/>d’amore in pensosa anima severa,</text:p>
      <text:p text:style-name="strofa_20_1">che carezze di dolce anima agogni.</text:p>
      <text:h text:style-name="Heading_20_1" text:outline-level="1"><text:bookmark-start text:name="__RefHeading__3538_1268415853"/>IN RIVA AL MARE<text:bookmark-end text:name="__RefHeading__3538_1268415853"/></text:h>
      <text:p text:style-name="strofa">O mormorio di placide onde, l’anima<text:line-break/>m’adduci a una lontana lontana isola<text:line-break/>misteriosa, dove sogni candidi<text:line-break/>con lor carezze la cura m’addormono,<text:line-break/>e dove giungon d’infinito musiche<text:line-break/>che mi fan della vita una dolce estasi...</text:p>
      <text:h text:style-name="Heading_20_1" text:outline-level="1"><text:bookmark-start text:name="__RefHeading__3540_1268415853"/>STORNELLI<text:bookmark-end text:name="__RefHeading__3540_1268415853"/></text:h>
      <text:p text:style-name="strofa_20_1">Fiore di loto!<text:line-break/>Triste è la sera e il bosco dispogliato,<text:line-break/>e mi sento nell’anima un gran vuoto.</text:p>
      <text:p text:style-name="strofa_20_1">Che triste sera! E il mio cuore s’esilia<text:line-break/>verso una lontananza che m’ammalia:<text:line-break/>le tue colline e il tuo mare, Versilia!</text:p>
      <text:p text:style-name="strofa_20_1">I dolci aspetti degli amici buoni,<text:line-break/>de’ buoni amici che mi son lontani,<text:line-break/>al cuor mi giungon come dolci suoni.</text:p>
      <text:p text:style-name="strofa_20_1">O aquilotti de’ monti natii,<text:line-break/>poter volare come fate voi!<text:line-break/>sbramar nell’alto i fieri miei desii!</text:p>
      <text:p text:style-name="strofa_20_1">Vigor selvaggi dal mio cuore pronti<text:line-break/>sorgono e ardori di combattimenti,<text:line-break/>ora mentre vi guardo, o patrii monti!</text:p>
      <text:p text:style-name="P6"><text:soft-page-break/>Eccomi al punto, ed ecco un altro punto<text:line-break/>a cui di nuovo anelo con cuor pronto.<text:line-break/>Mai nella vita non dirò: Son giunto.</text:p>
      <text:p text:style-name="strofa_20_1">Quanto nel cuor mi s’è sfiorato e sfiora!<text:line-break/>Ma radiante e puro come un’ara,<text:line-break/>amor di libertà, tu ci sei ancora!</text:p>
      <text:p text:style-name="strofa_20_1">Fiero lo vo’ portar sino alla morte<text:line-break/>questo mio cuore, servo sol dell’arte.<text:line-break/>Io non lusingherò plebe né cor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0cm" fo:margin-bottom="0.499cm" loext:contextual-spacing="false" fo:text-indent="0cm" style:auto-text-indent="false" style:page-number="auto" fo:break-before="auto" fo:break-after="auto"/>
    </style:style>
    <style:style style:name="riga_20_aggiunta" style:display-name="riga aggiunta" style:family="paragraph" style:parent-style-name="strofa" style:class="text" style:master-page-name="">
      <style:paragraph-properties fo:margin-left="5.5cm" fo:margin-right="0cm" fo:margin-top="0cm" fo:margin-bottom="0.499cm" loext:contextual-spacing="false" fo:text-indent="0cm" style:auto-text-indent="false" style:page-numb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10-06T12:17:48.420356797</dc:date>
    <meta:editing-duration>P1DT1H55M5S</meta:editing-duration>
    <meta:editing-cycles>90</meta:editing-cycles>
    <meta:generator>NeoOffice/3.2022.2$MacOSX_AARCH64 NeoOffice_project/0</meta:generator>
    <dc:title>Fremiti e sogni, di Olinto Dini</dc:title>
    <meta:document-statistic meta:table-count="0" meta:image-count="2" meta:object-count="0" meta:page-count="65" meta:paragraph-count="310" meta:word-count="3788" meta:character-count="21841" meta:non-whitespace-character-count="18346"/>
    <meta:user-defined meta:name="Info 1"/>
    <meta:user-defined meta:name="Info 2"/>
    <meta:user-defined meta:name="Info 3"/>
    <meta:user-defined meta:name="Info 4"/>
  </office:meta>
</office:document-meta>
</file>