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Arial2" svg:font-family="Arial" style:font-adornments="Grassetto"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GothicI" svg:font-family="Gothic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499cm" fo:margin-bottom="0cm" fo:text-align="center" style:justify-single-word="false" fo:text-indent="0cm" style:auto-text-indent="false" fo:background-color="transparent">
        <style:tab-stops>
          <style:tab-stop style:position="11.201cm" style:type="right"/>
        </style:tab-stops>
        <style:background-image/>
      </style:paragraph-properties>
      <style:text-properties style:font-name="Times New Roman1" fo:font-size="14pt" fo:language="it" fo:country="IT"/>
    </style:style>
    <style:style style:name="P2" style:family="paragraph" style:parent-style-name="Text_20_body">
      <style:paragraph-properties fo:margin-left="0cm" fo:margin-right="0cm" fo:margin-top="0.3cm" fo:margin-bottom="0cm" fo:text-align="center" style:justify-single-word="false" fo:text-indent="0cm" style:auto-text-indent="false" fo:background-color="transparent">
        <style:tab-stops>
          <style:tab-stop style:position="11.201cm" style:type="right"/>
        </style:tab-stops>
        <style:background-image/>
      </style:paragraph-properties>
      <style:text-properties style:font-name="Times New Roman1" fo:font-size="14pt" fo:language="it" fo:country="IT"/>
    </style:style>
    <style:style style:name="P3" style:family="paragraph" style:parent-style-name="Text_20_body">
      <style:paragraph-properties fo:margin-left="0cm" fo:margin-right="0cm" fo:margin-top="0.6cm" fo:margin-bottom="0cm" fo:text-align="center" style:justify-single-word="false" fo:text-indent="0cm" style:auto-text-indent="false" fo:background-color="transparent">
        <style:tab-stops>
          <style:tab-stop style:position="11.201cm" style:type="right"/>
        </style:tab-stops>
        <style:background-image/>
      </style:paragraph-properties>
      <style:text-properties style:font-name="Times New Roman1" fo:font-size="14pt" fo:language="it" fo:country="IT"/>
    </style:style>
    <style:style style:name="P4" style:family="paragraph" style:parent-style-name="Text_20_body">
      <style:paragraph-properties fo:margin-left="0cm" fo:margin-right="0cm" fo:margin-top="0.6cm" fo:margin-bottom="0cm" fo:text-align="center" style:justify-single-word="false" fo:text-indent="0cm" style:auto-text-indent="false" fo:background-color="transparent">
        <style:tab-stops>
          <style:tab-stop style:position="11.201cm" style:type="right"/>
        </style:tab-stops>
        <style:background-image/>
      </style:paragraph-properties>
      <style:text-properties style:font-name="Times New Roman1" fo:font-size="16pt" fo:language="it" fo:country="IT" style:font-size-asian="16pt" style:font-size-complex="16pt"/>
    </style:style>
    <style:style style:name="P5" style:family="paragraph" style:parent-style-name="Text_20_body">
      <style:paragraph-properties fo:margin-left="0cm" fo:margin-right="0cm" fo:margin-top="0cm" fo:margin-bottom="0cm" fo:text-indent="0cm" style:auto-text-indent="false">
        <style:tab-stops>
          <style:tab-stop style:position="11.201cm" style:type="right"/>
        </style:tab-stops>
      </style:paragraph-properties>
      <style:text-properties fo:language="it" fo:country="IT"/>
    </style:style>
    <style:style style:name="P6" style:family="paragraph" style:parent-style-name="Footnote" style:master-page-name="">
      <style:paragraph-properties fo:margin-left="0cm" fo:margin-right="0cm" fo:margin-top="0cm" fo:margin-bottom="0cm" fo:hyphenation-ladder-count="no-limit" fo:text-indent="0cm" style:auto-text-indent="false" style:page-number="auto" fo:background-color="transparent" style:shadow="none" text:number-lines="false" text:line-number="0" style:text-autospace="none">
        <style:tab-stops>
          <style:tab-stop style:position="1cm"/>
          <style:tab-stop style:position="1.6cm"/>
          <style:tab-stop style:position="2cm"/>
        </style:tab-stops>
        <style:background-image/>
      </style:paragraph-properties>
      <style:text-properties fo:hyphenate="true" fo:hyphenation-remain-char-count="2" fo:hyphenation-push-char-count="2"/>
    </style:style>
    <style:style style:name="P7" style:family="paragraph" style:parent-style-name="Footnote" style:master-page-name="">
      <style:paragraph-properties fo:margin-left="0cm" fo:margin-right="0cm" fo:margin-top="0cm" fo:margin-bottom="0cm" fo:text-align="end" style:justify-single-word="false" fo:hyphenation-ladder-count="no-limit" fo:text-indent="0cm" style:auto-text-indent="false" style:page-number="auto" fo:background-color="transparent" style:shadow="none" text:number-lines="false" text:line-number="0" style:text-autospace="none">
        <style:tab-stops>
          <style:tab-stop style:position="1cm"/>
          <style:tab-stop style:position="1.6cm"/>
          <style:tab-stop style:position="2cm"/>
        </style:tab-stops>
        <style:background-image/>
      </style:paragraph-properties>
      <style:text-properties fo:hyphenate="true" fo:hyphenation-remain-char-count="2" fo:hyphenation-push-char-count="2"/>
    </style:style>
    <style:style style:name="P8" style:family="paragraph" style:parent-style-name="Footnote">
      <style:paragraph-properties fo:margin-left="0cm" fo:margin-right="0cm" fo:text-indent="0cm" style:auto-text-indent="false"/>
    </style:style>
    <style:style style:name="P9" style:family="paragraph" style:parent-style-name="Footnote" style:master-page-name="">
      <style:paragraph-properties fo:margin-left="0cm" fo:margin-right="0cm" fo:text-align="center" style:justify-single-word="false" fo:text-indent="0cm" style:auto-text-indent="false" style:page-number="auto"/>
      <style:text-properties fo:font-style="italic" style:font-style-asian="italic" style:font-style-complex="italic"/>
    </style:style>
    <style:style style:name="P10" style:family="paragraph" style:parent-style-name="LL_3a__20_info">
      <style:text-properties fo:language="it" fo:country="IT"/>
    </style:style>
    <style:style style:name="P11" style:family="paragraph" style:parent-style-name="LL_3a__20_info">
      <style:text-properties fo:font-size="10pt" fo:language="it" fo:country="IT" style:font-size-asian="10pt" style:font-size-complex="10pt"/>
    </style:style>
    <style:style style:name="P12" style:family="paragraph" style:parent-style-name="LL_3a__20_sponsor_20_nome">
      <style:text-properties fo:language="it" fo:country="IT"/>
    </style:style>
    <style:style style:name="P13" style:family="paragraph" style:parent-style-name="LL_3a__20_sponsor_20_logo">
      <style:text-properties fo:language="it" fo:country="IT"/>
    </style:style>
    <style:style style:name="P14" style:family="paragraph" style:parent-style-name="LL_3a__20_sponsor_20_pre">
      <style:paragraph-properties fo:break-before="page"/>
      <style:text-properties fo:language="it" fo:country="IT"/>
    </style:style>
    <style:style style:name="P15" style:family="paragraph" style:parent-style-name="LL_3a__20_sponsor_20_slogan">
      <style:text-properties fo:language="it" fo:country="IT"/>
    </style:style>
    <style:style style:name="P16" style:family="paragraph" style:parent-style-name="LL_3a__20_titolo_20_libro">
      <style:text-properties fo:language="it" fo:country="IT"/>
    </style:style>
    <style:style style:name="P17" style:family="paragraph" style:parent-style-name="Text_20_body">
      <style:paragraph-properties fo:margin-top="0cm" fo:margin-bottom="0cm">
        <style:tab-stops>
          <style:tab-stop style:position="11.201cm" style:type="right"/>
        </style:tab-stops>
      </style:paragraph-properties>
      <style:text-properties fo:language="it" fo:country="IT"/>
    </style:style>
    <style:style style:name="P18" style:family="paragraph" style:parent-style-name="Text_20_body">
      <style:paragraph-properties fo:margin-top="0cm" fo:margin-bottom="0cm" fo:text-align="end" style:justify-single-word="false">
        <style:tab-stops>
          <style:tab-stop style:position="11.201cm" style:type="right"/>
        </style:tab-stops>
      </style:paragraph-properties>
      <style:text-properties fo:font-variant="small-caps" fo:font-size="10pt" fo:language="it" fo:country="IT" style:font-size-asian="10pt" style:font-size-complex="10pt"/>
    </style:style>
    <style:style style:name="P19" style:family="paragraph" style:parent-style-name="Verso2" style:master-page-name="">
      <style:paragraph-properties fo:margin-top="0cm" fo:margin-bottom="0cm" fo:text-align="start" style:justify-single-word="false" fo:hyphenation-ladder-count="no-limit" style:page-number="auto" fo:background-color="transparent" style:shadow="none">
        <style:tab-stops>
          <style:tab-stop style:position="11.201cm" style:type="right"/>
        </style:tab-stops>
        <style:background-image/>
      </style:paragraph-properties>
      <style:text-properties fo:language="it" fo:country="IT" fo:hyphenate="false" fo:hyphenation-remain-char-count="2" fo:hyphenation-push-char-count="2"/>
    </style:style>
    <style:style style:name="P20" style:family="paragraph" style:parent-style-name="Text_20_body">
      <style:paragraph-properties fo:margin-top="0.3cm" fo:margin-bottom="0cm" fo:text-align="end" style:justify-single-word="false">
        <style:tab-stops>
          <style:tab-stop style:position="11.201cm" style:type="right"/>
        </style:tab-stops>
      </style:paragraph-properties>
      <style:text-properties fo:language="it" fo:country="IT"/>
    </style:style>
    <style:style style:name="P21" style:family="paragraph" style:parent-style-name="Footnote" style:master-page-name="">
      <style:paragraph-properties fo:text-align="justify" style:justify-single-word="false" fo:hyphenation-ladder-count="no-limit" style:page-number="auto" fo:background-color="transparent">
        <style:background-image/>
      </style:paragraph-properties>
      <style:text-properties fo:hyphenate="true" fo:hyphenation-remain-char-count="2" fo:hyphenation-push-char-count="2"/>
    </style:style>
    <style:style style:name="P22" style:family="paragraph" style:parent-style-name="Verso2" style:master-page-name="">
      <style:paragraph-properties fo:text-align="start" style:justify-single-word="false" fo:hyphenation-ladder-count="no-limit" style:page-number="auto" fo:background-color="transparent" style:shadow="none">
        <style:background-image/>
      </style:paragraph-properties>
      <style:text-properties fo:hyphenate="false" fo:hyphenation-remain-char-count="2" fo:hyphenation-push-char-count="2"/>
    </style:style>
    <style:style style:name="P23" style:family="paragraph" style:parent-style-name="LL_3a__20_sponsor_20_slogan" style:master-page-name="">
      <style:paragraph-properties fo:hyphenation-ladder-count="no-limit" style:page-number="auto" fo:background-color="transparent" style:shadow="none">
        <style:tab-stops/>
        <style:background-image/>
      </style:paragraph-properties>
      <style:text-properties fo:font-size="14pt" fo:language="it" fo:country="IT" fo:hyphenate="true" fo:hyphenation-remain-char-count="2" fo:hyphenation-push-char-count="2"/>
    </style:style>
    <style:style style:name="P24" style:family="paragraph" style:parent-style-name="Verso_20_in_20_nota" style:master-page-name="">
      <style:paragraph-properties fo:text-align="start" style:justify-single-word="false" fo:hyphenation-ladder-count="no-limit" style:page-number="auto" fo:background-color="transparent" fo:padding="0.049cm" fo:border-left="none" fo:border-right="none" fo:border-top="0.002cm solid #ffffff" fo:border-bottom="0.002cm solid #ffffff" style:shadow="none" text:number-lines="false" text:line-number="0">
        <style:background-image/>
      </style:paragraph-properties>
      <style:text-properties fo:hyphenate="true" fo:hyphenation-remain-char-count="2" fo:hyphenation-push-char-count="2"/>
    </style:style>
    <style:style style:name="P25" style:family="paragraph" style:parent-style-name="Verso_20_in_20_nota" style:master-page-name="">
      <style:paragraph-properties style:page-number="auto" fo:keep-with-next="always"/>
    </style:style>
    <style:style style:name="P26" style:family="paragraph" style:parent-style-name="Verso_20_in_20_nota">
      <style:paragraph-properties fo:text-align="end" style:justify-single-word="false"/>
    </style:style>
    <style:style style:name="P27" style:family="paragraph" style:parent-style-name="Verso_20_in_20_nota">
      <style:text-properties fo:font-style="italic" style:font-style-asian="italic" style:font-style-complex="italic"/>
    </style:style>
    <style:style style:name="P28" style:family="paragraph" style:parent-style-name="Verso2">
      <style:text-properties fo:language="it" fo:country="IT"/>
    </style:style>
    <style:style style:name="P29" style:family="paragraph" style:parent-style-name="Verso2">
      <style:text-properties fo:language="it" fo:country="IT" fo:font-style="italic" style:font-style-asian="italic" style:font-style-complex="italic"/>
    </style:style>
    <style:style style:name="P30" style:family="paragraph" style:parent-style-name="Verso2">
      <style:text-properties fo:font-variant="small-caps" fo:language="it" fo:country="IT"/>
    </style:style>
    <style:style style:name="P31" style:family="paragraph" style:parent-style-name="Verso2">
      <style:text-properties fo:font-style="italic" style:font-style-asian="italic" style:font-style-complex="italic"/>
    </style:style>
    <style:style style:name="P32" style:family="paragraph" style:parent-style-name="Verso2">
      <style:paragraph-properties fo:margin-top="0.199cm" fo:margin-bottom="0cm"/>
      <style:text-properties fo:language="it" fo:country="IT"/>
    </style:style>
    <style:style style:name="P33" style:family="paragraph" style:parent-style-name="Verso">
      <style:paragraph-properties fo:margin-top="0.199cm" fo:margin-bottom="0cm"/>
      <style:text-properties fo:language="it" fo:country="IT"/>
    </style:style>
    <style:style style:name="P34" style:family="paragraph" style:parent-style-name="Verso2">
      <style:paragraph-properties fo:margin-top="0cm" fo:margin-bottom="0.199cm"/>
      <style:text-properties fo:language="it" fo:country="IT"/>
    </style:style>
    <style:style style:name="P35" style:family="paragraph" style:parent-style-name="Verso">
      <style:paragraph-properties fo:margin-top="0cm" fo:margin-bottom="0.199cm"/>
      <style:text-properties fo:language="it" fo:country="IT"/>
    </style:style>
    <style:style style:name="P36" style:family="paragraph" style:parent-style-name="Footnote">
      <style:paragraph-properties fo:margin-top="0cm" fo:margin-bottom="0.199cm" fo:text-align="center" style:justify-single-word="false"/>
    </style:style>
    <style:style style:name="P37" style:family="paragraph" style:parent-style-name="Verso">
      <style:text-properties fo:language="it" fo:country="IT"/>
    </style:style>
    <style:style style:name="P38" style:family="paragraph" style:parent-style-name="Verso">
      <style:text-properties fo:language="it" fo:country="IT" fo:font-style="italic" style:font-style-asian="italic" style:font-style-complex="italic"/>
    </style:style>
    <style:style style:name="P39" style:family="paragraph" style:parent-style-name="Verso">
      <style:text-properties fo:font-variant="small-caps" fo:language="it" fo:country="IT"/>
    </style:style>
    <style:style style:name="P40" style:family="paragraph" style:parent-style-name="Verso">
      <style:text-properties fo:font-style="italic" style:font-style-asian="italic" style:font-style-complex="italic"/>
    </style:style>
    <style:style style:name="P41" style:family="paragraph" style:parent-style-name="Verso">
      <style:paragraph-properties fo:margin-top="0.199cm" fo:margin-bottom="0.199cm"/>
      <style:text-properties fo:language="it" fo:country="IT"/>
    </style:style>
    <style:style style:name="P42" style:family="paragraph" style:parent-style-name="Footnote">
      <style:paragraph-properties fo:text-align="end" style:justify-single-word="false"/>
    </style:style>
    <style:style style:name="P43" style:family="paragraph" style:parent-style-name="Footnote">
      <style:text-properties style:font-name="Times New Roman1"/>
    </style:style>
    <style:style style:name="P44" style:family="paragraph" style:parent-style-name="Footnote">
      <style:text-properties style:font-name="Times New Roman1" style:font-name-asian="Arial Unicode MS" style:font-name-complex="Tahoma"/>
    </style:style>
    <style:style style:name="P45" style:family="paragraph" style:parent-style-name="Footnote">
      <style:text-properties fo:font-style="normal" style:font-style-asian="normal" style:font-style-complex="normal"/>
    </style:style>
    <style:style style:name="P46" style:family="paragraph" style:parent-style-name="Footnote">
      <style:text-properties fo:background-color="transparent"/>
    </style:style>
    <style:style style:name="P47" style:family="paragraph" style:parent-style-name="Text_20_body" style:master-page-name="">
      <style:paragraph-properties fo:margin-top="0.4cm" fo:margin-bottom="0cm"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48" style:family="paragraph" style:parent-style-name="titolo_20_centrato">
      <style:paragraph-properties fo:margin-top="0.4cm" fo:margin-bottom="0cm"/>
      <style:text-properties style:font-name="GothicI" fo:font-size="20pt" fo:language="it" fo:country="IT" fo:font-weight="bold" style:font-size-asian="20pt" style:font-weight-asian="bold" style:font-size-complex="20pt" style:font-weight-complex="bold"/>
    </style:style>
    <style:style style:name="P49" style:family="paragraph" style:parent-style-name="argomento">
      <style:text-properties fo:language="it" fo:country="IT"/>
    </style:style>
    <style:style style:name="P50" style:family="paragraph" style:parent-style-name="argomento">
      <style:paragraph-properties fo:text-align="center" style:justify-single-word="false"/>
      <style:text-properties fo:language="it" fo:country="IT"/>
    </style:style>
    <style:style style:name="P51" style:family="paragraph" style:parent-style-name="argomento">
      <style:paragraph-properties fo:text-align="center" style:justify-single-word="false"/>
      <style:text-properties fo:language="it" fo:country="IT" fo:font-style="normal" style:font-style-asian="normal" style:font-style-complex="normal"/>
    </style:style>
    <style:style style:name="P52" style:family="paragraph" style:parent-style-name="argomento">
      <style:paragraph-properties fo:text-align="center" style:justify-single-word="false"/>
    </style:style>
    <style:style style:name="P53" style:family="paragraph" style:parent-style-name="argomento">
      <style:paragraph-properties fo:margin-top="1cm" fo:margin-bottom="0.199cm" fo:text-align="center" style:justify-single-word="false"/>
      <style:text-properties fo:language="it" fo:country="IT"/>
    </style:style>
    <style:style style:name="P54" style:family="paragraph" style:parent-style-name="Verso_20_in_20_nota">
      <style:paragraph-properties fo:margin-left="1.499cm" fo:margin-right="0cm" fo:text-align="justify" style:justify-single-word="false" fo:hyphenation-ladder-count="no-limit" fo:text-indent="0cm" style:auto-text-indent="false" fo:background-color="transparent" fo:padding="0.049cm" fo:border-left="none" fo:border-right="none" fo:border-top="0.002cm solid #ffffff" fo:border-bottom="0.002cm solid #ffffff" style:shadow="none" text:number-lines="false" text:line-number="0">
        <style:background-image/>
      </style:paragraph-properties>
      <style:text-properties style:font-name="Times New Roman1" fo:font-size="11pt" fo:font-style="italic" style:font-size-asian="10pt" style:font-style-asian="italic" style:font-size-complex="10pt" style:font-style-complex="italic" fo:hyphenate="true" fo:hyphenation-remain-char-count="2" fo:hyphenation-push-char-count="2"/>
    </style:style>
    <style:style style:name="P55" style:family="paragraph" style:parent-style-name="titolo_20_centrato" style:master-page-name="">
      <style:paragraph-properties fo:margin-top="4.5cm" fo:margin-bottom="0cm" fo:hyphenation-ladder-count="no-limit" style:page-number="auto" fo:break-before="page" fo:background-color="transparent" style:shadow="none">
        <style:background-image/>
      </style:paragraph-properties>
      <style:text-properties style:font-name="GothicI" fo:font-size="20pt" fo:language="it" fo:country="IT" fo:font-weight="bold" style:font-size-asian="20pt" style:font-weight-asian="bold" style:font-size-complex="20pt" style:font-weight-complex="bold" fo:hyphenate="true" fo:hyphenation-remain-char-count="2" fo:hyphenation-push-char-count="2"/>
    </style:style>
    <style:style style:name="P56" style:family="paragraph" style:parent-style-name="Verso_20_in_20_nota">
      <style:paragraph-properties fo:margin-left="1.799cm" fo:margin-right="0cm" fo:text-align="end" style:justify-single-word="false" fo:text-indent="-0.3cm" style:auto-text-indent="false"/>
    </style:style>
    <style:style style:name="P57" style:family="paragraph" style:parent-style-name="Verso_20_in_20_nota">
      <style:paragraph-properties fo:margin-left="1.799cm" fo:margin-right="0cm" fo:text-indent="0cm" style:auto-text-indent="false"/>
    </style:style>
    <style:style style:name="P58" style:family="paragraph" style:parent-style-name="Footnote">
      <style:paragraph-properties fo:margin-left="0cm" fo:margin-right="0cm" fo:text-indent="0.499cm" style:auto-text-indent="false"/>
    </style:style>
    <style:style style:name="P59" style:family="paragraph" style:parent-style-name="Footnote" style:master-page-name="">
      <style:paragraph-properties fo:margin-left="0cm" fo:margin-right="0cm" fo:text-indent="0.499cm" style:auto-text-indent="false" style:page-number="auto"/>
    </style:style>
    <style:style style:name="P60" style:family="paragraph" style:parent-style-name="Contents_20_1">
      <style:paragraph-properties>
        <style:tab-stops>
          <style:tab-stop style:position="11.202cm" style:type="right" style:leader-style="dotted" style:leader-text="."/>
        </style:tab-stops>
      </style:paragraph-properties>
    </style:style>
    <style:style style:name="P61" style:family="paragraph" style:parent-style-name="Contents_20_2">
      <style:paragraph-properties>
        <style:tab-stops>
          <style:tab-stop style:position="10.703cm" style:type="right" style:leader-style="dotted" style:leader-text="."/>
        </style:tab-stops>
      </style:paragraph-properties>
    </style:style>
    <style:style style:name="P62" style:family="paragraph" style:parent-style-name="LL_3a__20_nome_20_autore" style:master-page-name="First_20_Page">
      <style:paragraph-properties style:page-number="auto"/>
    </style:style>
    <style:style style:name="P63" style:family="paragraph" style:parent-style-name="Heading_20_1">
      <style:text-properties fo:language="it" fo:country="IT"/>
    </style:style>
    <style:style style:name="P64" style:family="paragraph" style:parent-style-name="Heading_20_1">
      <style:paragraph-properties fo:margin-top="0cm" fo:margin-bottom="0cm">
        <style:tab-stops>
          <style:tab-stop style:position="11.201cm" style:type="right"/>
        </style:tab-stops>
      </style:paragraph-properties>
      <style:text-properties fo:language="it" fo:country="IT"/>
    </style:style>
    <style:style style:name="P65" style:family="paragraph" style:parent-style-name="Heading_20_2">
      <style:text-properties fo:language="it" fo:country="I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style:font-name-asian="Times New Roman2" style:font-name-complex="Times New Roman2"/>
    </style:style>
    <style:style style:name="T4" style:family="text">
      <style:text-properties fo:language="it" fo:country="IT"/>
    </style:style>
    <style:style style:name="T5" style:family="text">
      <style:text-propertie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fo:font-variant="small-caps"/>
    </style:style>
    <style:style style:name="T10" style:family="text">
      <style:text-properties fo:font-variant="small-caps" style:font-name="Times New Roman1" fo:font-size="14pt"/>
    </style:style>
    <style:style style:name="T11" style:family="text">
      <style:text-properties fo:font-variant="normal" fo:text-transform="none" fo:color="#000000" style:font-name="Courier New1" fo:font-size="10pt" fo:letter-spacing="normal" fo:language="it" fo:country="IT" fo:font-style="normal" fo:font-weight="normal" style:font-size-asian="10pt" style:font-weight-asian="normal" style:font-size-complex="10pt" style:font-weight-complex="normal"/>
    </style:style>
    <style:style style:name="T12" style:family="text">
      <style:text-properties style:font-name="Courier New1" fo:font-size="10pt" fo:language="it" fo:country="IT" fo:font-weight="normal" style:font-size-asian="10pt" style:font-weight-asian="normal" style:font-size-complex="10pt" style:font-weight-complex="normal"/>
    </style:style>
    <style:style style:name="T13" style:family="text">
      <style:text-properties style:font-name="Times New Roman3"/>
    </style:style>
    <style:style style:name="T14" style:family="text">
      <style:text-properties style:font-name="Times New Roman3" style:font-name-asian="Times New Roman3" style:font-name-complex="Times New Roman3"/>
    </style:style>
    <style:style style:name="T15" style:family="text">
      <style:text-properties style:font-name="Times New Roman3" fo:font-style="italic" style:font-name-asian="Times New Roman3" style:font-style-asian="italic" style:font-name-complex="Times New Roman3" style:font-style-complex="italic"/>
    </style:style>
    <style:style style:name="T16" style:family="text">
      <style:text-properties style:font-name="Times New Roman3" fo:font-style="italic" style:font-style-asian="italic" style:font-style-complex="italic"/>
    </style:style>
    <style:style style:name="T17" style:family="text">
      <style:text-properties style:font-name="Times New Roman3" fo:font-style="normal" style:font-name-asian="Times New Roman3" style:font-style-asian="normal" style:font-name-complex="Times New Roman3" style:font-style-complex="normal"/>
    </style:style>
    <style:style style:name="T18" style:family="text">
      <style:text-properties style:font-name="Arial2" style:font-name-asian="Arial2" style:font-name-complex="Arial2"/>
    </style:style>
    <style:style style:name="T19" style:family="text">
      <style:text-properties fo:font-size="11pt" style:font-size-asian="11pt" style:font-size-complex="11pt"/>
    </style:style>
    <style:style style:name="T20" style:family="text">
      <style:text-properties fo:font-size="11pt" fo:font-style="italic" style:font-size-asian="11pt" style:font-style-asian="italic" style:font-size-complex="11pt" style:font-style-complex="italic"/>
    </style:style>
    <style:style style:name="T21" style:family="text">
      <style:text-properties style:font-name="Times New Roman1"/>
    </style:style>
    <style:style style:name="T22" style:family="text">
      <style:text-properties style:font-name="Times New Roman1" style:font-name-asian="Arial Unicode MS" style:font-name-complex="Tahoma"/>
    </style:style>
    <style:style style:name="T23" style:family="text">
      <style:text-properties style:font-name="Times New Roman1" fo:font-size="14pt"/>
    </style:style>
    <style:style style:name="T24" style:family="text">
      <style:text-properties style:font-name="Times New Roman1" fo:font-style="italic" style:font-name-asian="Arial Unicode MS" style:font-style-asian="italic" style:font-name-complex="Tahoma" style:font-style-complex="italic"/>
    </style:style>
    <style:style style:name="T25" style:family="text">
      <style:text-properties style:font-name="Times New Roman1" fo:font-style="italic" style:font-style-asian="italic" style:font-style-complex="italic"/>
    </style:style>
    <style:style style:name="T26" style:family="text">
      <style:text-properties style:font-name="Times New Roman1" fo:font-size="11pt" style:font-size-asian="10pt" style:font-size-complex="10pt"/>
    </style:style>
    <style:style style:name="T27" style:family="text">
      <style:text-properties style:font-name="Times New Roman1" fo:font-size="11pt" fo:font-style="italic" style:font-size-asian="10pt" style:font-style-asian="italic" style:font-size-complex="10pt" style:font-style-complex="italic"/>
    </style:style>
    <style:style style:name="T28" style:family="text">
      <style:text-properties style:text-position="super 58%"/>
    </style:style>
    <style:style style:name="T29" style:family="text">
      <style:text-properties fo:background-color="transparent"/>
    </style:style>
    <style:style style:name="T30" style:family="text">
      <style:text-properties fo:language="en" fo:country="US"/>
    </style:style>
    <style:style style:name="T31" style:family="text">
      <style:text-properties fo:language="en" fo:country="US" fo:font-style="italic" style:font-style-asian="italic" style:font-style-complex="italic"/>
    </style:style>
    <style:style style:name="T32" style:family="text">
      <style:text-properties fo:language="zxx" fo:country="none" fo:font-style="italic" style:language-asian="zxx" style:country-asian="none" style:font-style-asian="italic" style:language-complex="zxx" style:country-complex="none"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2">Paolo Emiliani-Giudici</text:p>
      <text:p text:style-name="P16">Dante <text:span text:style-name="T18">‒</text:span> La Divina Commedia</text:p>
      <text:p text:style-name="P14">Questo e-book è stato realizzato anche grazie al sostegno di:</text:p>
      <text:p text:style-name="P13"><draw:a xlink:type="simple" xlink:href="http://www.e-text.it/"><draw:frame draw:style-name="fr2" draw:name="E-text" text:anchor-type="as-char" svg:width="3.175cm" svg:height="1.27cm" draw:z-index="1"><draw:image xlink:href="Pictures/100002000000017700000096D6288114.png" xlink:type="simple" xlink:show="embed" xlink:actuate="onLoad"/></draw:frame></draw:a></text:p>
      <text:p text:style-name="P12">E-text</text:p>
      <text:p text:style-name="P23">Web design, Editoria, Multimedia</text:p>
      <text:p text:style-name="P15">(pubblica il tuo libro, o crea il tuo sito con E-text!)</text:p>
      <text:p text:style-name="LL_3a__20_sponsor_20_link"><text:a xlink:type="simple" xlink:href="http://www.e-text.it/"><text:span text:style-name="T4">http://www.e-text.it/</text:span></text:a></text:p>
      <text:p text:style-name="P10"/>
      <text:p text:style-name="P10">QUESTO E-BOOK:</text:p>
      <text:p text:style-name="P10"/>
      <text:p text:style-name="P10">TITOLO: Dante - La Divina Commedia</text:p>
      <text:p text:style-name="P10">AUTORE: Emiliani-Giudici, Paolo</text:p>
      <text:p text:style-name="P10">TRADUTTORE: </text:p>
      <text:p text:style-name="P10">CURATORE: </text:p>
      <text:p text:style-name="P10">NOTE: </text:p>
      <text:p text:style-name="P10"/>
      <text:p text:style-name="P10">CODICE ISBN E-BOOK: </text:p>
      <text:p text:style-name="P10"/>
      <text:p text:style-name="P10">DIRITTI D'AUTORE: no</text:p>
      <text:p text:style-name="P10"/>
      <text:p text:style-name="LL_3a__20_info"><text:span text:style-name="T4">LICENZA: questo testo è distribuito con la licenza specificata al seguente indirizzo Internet: </text:span><text:a xlink:type="simple" xlink:href="http://www.liberliber.it/online/opere/libri/licenze/">http://www.liberliber.it/online/opere/libri/licenze/</text:a></text:p>
      <text:p text:style-name="P10"/>
      <text:p text:style-name="LL_3a__20_info">TRATTO DA: <text:span text:style-name="Strong_20_Emphasis"><text:span text:style-name="T11">I quattro poeti italiani / con apposite prefazioni e commenti di Paolo Emiliani Giudici.</text:span></text:span><text:span text:style-name="T12"> - Firenze : Societa editrice fiorentina, 1845.</text:span><text:span text:style-name="T11"> - 969 p. ; 28 cm</text:span></text:p>
      <text:p text:style-name="LL_3a__20_info"/>
      <text:p text:style-name="LL_3a__20_info">CODICE ISBN FONTE: <text:span text:style-name="T4">manca</text:span></text:p>
      <text:p text:style-name="LL_3a__20_info"/>
      <text:p text:style-name="LL_3a__20_info">1a EDIZIONE ELETTRONICA DEL: 24 ottobre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10">Ruggero Volpes, r.volpes@alice.it</text:p>
      <text:p text:style-name="LL_3a__20_info"/>
      <text:p text:style-name="LL_3a__20_info">REVISIONE:</text:p>
      <text:p text:style-name="P11">Catia Righi, catia_righi@tin.it</text:p>
      <text:p text:style-name="LL_3a__20_info"/>
      <text:p text:style-name="LL_3a__20_info">IMPAGINAZIONE:</text:p>
      <text:p text:style-name="P10">Ruggero Volpes, r.volpes@alice.it</text:p>
      <text:p text:style-name="LL_3a__20_info"/>
      <text:p text:style-name="LL_3a__20_info">PUBBLICAZIONE:</text:p>
      <text:p text:style-name="P1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use-index-marks="false">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60">AI LETTORI<text:tab/>8</text:p>
          <text:p text:style-name="P60">INTORNO ALLA VITA E ALLE OPERE DI DANTE ALLIGHIERI LEZIONI DUE<text:tab/>13</text:p>
          <text:p text:style-name="P61">I.<text:tab/>13</text:p>
          <text:p text:style-name="P61">II.<text:tab/>106</text:p>
          <text:p text:style-name="P60">CANTICA PRIMA – INFERNO<text:tab/>200</text:p>
          <text:p text:style-name="P61">CANTO I.<text:tab/>200</text:p>
          <text:p text:style-name="P61">CANTO II.<text:tab/>206</text:p>
          <text:p text:style-name="P61">CANTO III.<text:tab/>213</text:p>
          <text:p text:style-name="P61">CANTO IV.<text:tab/>219</text:p>
          <text:p text:style-name="P61">CANTO V.<text:tab/>226</text:p>
          <text:p text:style-name="P61">CANTO VI.<text:tab/>233</text:p>
          <text:p text:style-name="P61">CANTO VII.<text:tab/>239</text:p>
          <text:p text:style-name="P61">CANTO VIII.<text:tab/>245</text:p>
          <text:p text:style-name="P61">CANTO IX.<text:tab/>252</text:p>
          <text:p text:style-name="P61">CANTO X.<text:tab/>258</text:p>
          <text:p text:style-name="P61">CANTO XI.<text:tab/>267</text:p>
          <text:p text:style-name="P61">CANTO XII.<text:tab/>273</text:p>
          <text:p text:style-name="P61">CANTO XIII.<text:tab/>281</text:p>
          <text:p text:style-name="P61">CANTO XIV.<text:tab/>289</text:p>
          <text:p text:style-name="P61">CANTO XV.<text:tab/>297</text:p>
          <text:p text:style-name="P61">CANTO XVI.<text:tab/>304</text:p>
          <text:p text:style-name="P61">CANTO XVII.<text:tab/>312</text:p>
          <text:p text:style-name="P61">CANTO XVIII.<text:tab/>319</text:p>
          <text:p text:style-name="P61">CANTO XIX.<text:tab/>326</text:p>
          <text:p text:style-name="P61"><text:soft-page-break/>CANTO XX.<text:tab/>334</text:p>
          <text:p text:style-name="P61">CANTO XXI.<text:tab/>341</text:p>
          <text:p text:style-name="P61">CANTO XXII.<text:tab/>348</text:p>
          <text:p text:style-name="P61">CANTO XXIII.<text:tab/>357</text:p>
          <text:p text:style-name="P61">CANTO XXIV.<text:tab/>364</text:p>
          <text:p text:style-name="P61">CANTO XXV.<text:tab/>372</text:p>
          <text:p text:style-name="P61">CANTO XXVI.<text:tab/>380</text:p>
          <text:p text:style-name="P61">CANTO XXVII.<text:tab/>388</text:p>
          <text:p text:style-name="P61">CANTO XXVIII.<text:tab/>396</text:p>
          <text:p text:style-name="P61">CANTO XXIX.<text:tab/>405</text:p>
          <text:p text:style-name="P61">CANTO XXX.<text:tab/>413</text:p>
          <text:p text:style-name="P61">CANTO XXXI.<text:tab/>421</text:p>
          <text:p text:style-name="P61">CANTO XXXII.<text:tab/>430</text:p>
          <text:p text:style-name="P61">CANTO XXXIII.<text:tab/>438</text:p>
          <text:p text:style-name="P61">CANTO XXXIV.<text:tab/>448</text:p>
          <text:p text:style-name="P60">CANTICA SECONDA – PURGATORIO<text:tab/>458</text:p>
          <text:p text:style-name="P61">CANTO I.<text:tab/>458</text:p>
          <text:p text:style-name="P61">CANTO II.<text:tab/>465</text:p>
          <text:p text:style-name="P61">CANTO III.<text:tab/>473</text:p>
          <text:p text:style-name="P61">CANTO IV.<text:tab/>482</text:p>
          <text:p text:style-name="P61">CANTO V.<text:tab/>490</text:p>
          <text:p text:style-name="P61">CANTO VI.<text:tab/>499</text:p>
          <text:p text:style-name="P61">CANTO VII.<text:tab/>508</text:p>
          <text:p text:style-name="P61">CANTO VIII.<text:tab/>517</text:p>
          <text:p text:style-name="P61">CANTO IX.<text:tab/>525</text:p>
          <text:p text:style-name="P61">CANTO X.<text:tab/>533</text:p>
          <text:p text:style-name="P61">CANTO XI.<text:tab/>541</text:p>
          <text:p text:style-name="P61">CANTO XII.<text:tab/>548</text:p>
          <text:p text:style-name="P61">CANTO XIII.<text:tab/>555</text:p>
          <text:p text:style-name="P61"><text:soft-page-break/>CANTO XIV.<text:tab/>564</text:p>
          <text:p text:style-name="P61">CANTO XV.<text:tab/>572</text:p>
          <text:p text:style-name="P61">CANTO XVI.<text:tab/>580</text:p>
          <text:p text:style-name="P61">CANTO XVII.<text:tab/>588</text:p>
          <text:p text:style-name="P61">CANTO XVIII.<text:tab/>596</text:p>
          <text:p text:style-name="P61">CANTO XIX.<text:tab/>605</text:p>
          <text:p text:style-name="P61">CANTO XX.<text:tab/>614</text:p>
          <text:p text:style-name="P61">CANTO XXI.<text:tab/>623</text:p>
          <text:p text:style-name="P61">CANTO XXII.<text:tab/>630</text:p>
          <text:p text:style-name="P61">CANTO XXIII.<text:tab/>639</text:p>
          <text:p text:style-name="P61">CANTO XXIV.<text:tab/>646</text:p>
          <text:p text:style-name="P61">CANTO XXV.<text:tab/>656</text:p>
          <text:p text:style-name="P61">CANTO XXVI.<text:tab/>664</text:p>
          <text:p text:style-name="P61">CANTO XXVII.<text:tab/>672</text:p>
          <text:p text:style-name="P61">CANTO XXVIII.<text:tab/>680</text:p>
          <text:p text:style-name="P61">CANTO XXIX.<text:tab/>688</text:p>
          <text:p text:style-name="P61">CANTO XXX.<text:tab/>698</text:p>
          <text:p text:style-name="P61">CANTO XXXI.<text:tab/>707</text:p>
          <text:p text:style-name="P61">CANTO XXXII.<text:tab/>714</text:p>
          <text:p text:style-name="P61">CANTO XXXIII.<text:tab/>724</text:p>
          <text:p text:style-name="P60">CANTICA TERZA – PARADISO<text:tab/>732</text:p>
          <text:p text:style-name="P61">CANTO I.<text:tab/>732</text:p>
          <text:p text:style-name="P61">CANTO II.<text:tab/>740</text:p>
          <text:p text:style-name="P61">CANTO III.<text:tab/>749</text:p>
          <text:p text:style-name="P61">CANTO IV.<text:tab/>757</text:p>
          <text:p text:style-name="P61">CANTO V.<text:tab/>765</text:p>
          <text:p text:style-name="P61">CANTO VI.<text:tab/>773</text:p>
          <text:p text:style-name="P61">CANTO VII.<text:tab/>782</text:p>
          <text:p text:style-name="P61">CANTO VIII.<text:tab/>790</text:p>
          <text:p text:style-name="P61"><text:soft-page-break/>CANTO IX.<text:tab/>799</text:p>
          <text:p text:style-name="P61">CANTO X.<text:tab/>809</text:p>
          <text:p text:style-name="P61">CANTO XI.<text:tab/>819</text:p>
          <text:p text:style-name="P61">CANTO XII.<text:tab/>828</text:p>
          <text:p text:style-name="P61">CANTO XIII.<text:tab/>838</text:p>
          <text:p text:style-name="P61">CANTO XIV.<text:tab/>847</text:p>
          <text:p text:style-name="P61">CANTO XV.<text:tab/>854</text:p>
          <text:p text:style-name="P61">CANTO XVI.<text:tab/>863</text:p>
          <text:p text:style-name="P61">CANTO XVII.<text:tab/>874</text:p>
          <text:p text:style-name="P61">CANTO XVIII.<text:tab/>882</text:p>
          <text:p text:style-name="P61">CANTO XIX.<text:tab/>889</text:p>
          <text:p text:style-name="P61">CANTO XX.<text:tab/>899</text:p>
          <text:p text:style-name="P61">CANTO XXI.<text:tab/>907</text:p>
          <text:p text:style-name="P61">CANTO XXII.<text:tab/>915</text:p>
          <text:p text:style-name="P61">CANTO XXIII.<text:tab/>923</text:p>
          <text:p text:style-name="P61">CANTO XXIV.<text:tab/>931</text:p>
          <text:p text:style-name="P61">CANTO XXV.<text:tab/>939</text:p>
          <text:p text:style-name="P61">CANTO XXVI.<text:tab/>947</text:p>
          <text:p text:style-name="P61">CANTO XXVII.<text:tab/>955</text:p>
          <text:p text:style-name="P61">CANTO XXVIII.<text:tab/>964</text:p>
          <text:p text:style-name="P61">CANTO XXIX.<text:tab/>972</text:p>
          <text:p text:style-name="P61">CANTO XXX.<text:tab/>981</text:p>
          <text:p text:style-name="P61">CANTO XXXI.<text:tab/>989</text:p>
          <text:p text:style-name="P61">CANTO XXXII.<text:tab/>997</text:p>
          <text:p text:style-name="P61">CANTO XXXIII.<text:tab/>1006</text:p>
        </text:index-body>
      </text:table-of-content>
      <text:h text:style-name="P63" text:outline-level="1">AI LETTORI</text:h>
      <text:p text:style-name="P17">Non molto tempo prima che la morte lo rapisse alle lettere, Ugo Foscolo, in fronte ad una edizione della Commedia di Dante, scriveva le seguenti parole: «Da che l’Autore si tolse per soggetto della Commedia il secolo suo ed ei se ne fece protagonista, l’animo mio era che fosse preceduta da un volume col titolo: <text:span text:style-name="T6">Storia della vita, de’ tempi e del poema di Dante</text:span>. E perchè tanta dottrina in letteratura e scienze, della quale le opere di lui sono talvolta luminosissime, non poteva originare da ispirazione, io intendeva di corredare ciascuna Cantica di alcuni <text:span text:style-name="T6">Discorsi</text:span> brevissimi, ne<text:span text:style-name="T14">’</text:span> quali la Storia e la Poesia s’illustrassero scambievolmente, non solo intorno agli avvenimenti dell’età media accennati da Dante, ma molto più intorno alle fonti antiche, dalle quali il lume della filosofia de’ Romani e dei Greci, traversando a raggi rotti ed incerti per entro i secoli tenebrosi della barbarie, era giunto quasi a riaccendersi nella sua mente. <text:span text:style-name="T14">‒</text:span> Adunque parevami che potesse riuscire opportunissimo commento il premettere alla prima Cantica un <text:span text:style-name="T6">Discorso</text:span> intorno alle condizioni civili dell’Italia, perchè l’originalità dell’ingegno di Dante risultò in gran parte dalla originalità de’ suoi tempi; e però nell’Inferno ei ritrasse l’umana natura qual’ei la vedeva schietta, violenta <text:soft-page-break/>ed eroica, e quale vive a patire e operare fortemente in tutte le età mezzo barbare. Al Purgatorio, dov’ei più spesso allude alle lettere, alle belle arti, alle case regnanti, alle leggi e ai costumi del suo secolo, e si compiace di ragionare con poeti e pittori e cantori e artefici di stromenti, era destinato un <text:span text:style-name="T6">Discorso</text:span> intorno alla letteratura di quell’età, a fine di rintracciare i principii e i progressi e le modificazioni della civiltà, alla quale il genere umano Europeo cominciava allora a rinascere. E alla Cantica terza era da premettersi un <text:span text:style-name="T6">Discorso</text:span> su lo stato della Chiesa d’allora......»</text:p>
      <text:p text:style-name="P17">Di tanto magnifico disegno, strozzato e ridotto ad uno di assai minor mole, non vide la luce altro che il celebre <text:span text:style-name="T6">Discorso sul Testo</text:span>, e il voto del grand’uomo rimase come legato sacro commesso alla fede dei posteri. Non sono ancora scorsi tre anni, che un libraio italiano stabilito in Inghilterra, comperando a carissimo prezzo gli abbozzi de’ lavori di Foscolo risguardanti la Divina Commedia, fece che venissero coordinati alla meglio ed in modo da poter dare all’Italia la desiderata edizione<text:note text:id="ftn1" text:note-class="footnote"><text:note-citation>1</text:note-citation><text:note-body><text:p text:style-name="Footnote"><text:tab/><text:span text:style-name="T6">La Commedia di Dante Allighieri illustrata da Ugo Foscolo</text:span>. Londra. Pietro Rolandi 1842. vol. 4.</text:p></text:note-body></text:note>. Gratissimi a lui, non meno che al dotto uomo che congegnò e diresse il lavoro, gl’Italiani lo accolsero con rispettosa ammirazione, ma non credo potranno essi averlo per tale che risponda all’idea del potente ingegno che lo concepiva, non che all’aspettazione dell’Italia; la quale, sperando gran bene dai profondi e liberissimi studi di Foscolo, auguravasi di contemplare il sovrano poeta nel <text:soft-page-break/>suo vero aspetto; auguravasi dovessero sparire i sogni di parecchi cervelli balzani, a’ quali in quest’ultimi anni Dante è diventato protagonista; auguravasi in fine che quelle nuove illustrazioni equivalessero ad una crociata contro i grammatici, che oggidì, in santa alleganza con tenebrosi metafisici, si sforzano, gli uni di recarci a noia la Divina Commedia ed il Poeta, gli altri di farselo complice nell’iniquo proponimento di voler rendere perpetue le piaghe della povera Italia. E veramente il modo d’illustrazione divisato da Foscolo tornerebbe di maggiore efficacia che cento volumi di polemiche; e se non equivarrebbe ad una compiuta vittoria, sarebbe un argine validissimo a fare che l’onda funesta non straripi, travolga e corrompa ogni cosa.</text:p>
      <text:p text:style-name="P17">Ma perchè veggo chi potrebbe accingersi all’onorata intrapresa trarsi in disparte, ed ora compiangendo, ora schernendo i deliri del secolo, consumarsi in disperato silenzio, il desiderio di operar il bene, piuttosto che la coscienza di forze sufficienti, mi persuase di provarmici anch’io; ed eccomi già nell’arringo, pronto a svolgere la idea di Foscolo, che ho riconcepita secondo l’indole della mia mente e dei miei studi, e formulata nel modo che a me è sembrato il più proprio.</text:p>
      <text:p text:style-name="P17">In quattro volumi ho divisata l’edizione, alla quale apporrò questo titolo: <text:span text:style-name="T6">La Commedia di Dante Allighieri studiata nella storia della sua vita, de’ suoi tempi, e de’ suoi commentatori</text:span>. Il primo volume, che precederà il Poema, s’intitolerà: <text:span text:style-name="T6">L’Italia dalla elezione alla morte di Arrigo VII, Re de’ Romani</text:span>. È questo uno de’ più impor<text:soft-page-break/>tanti periodi della Storia del medio evo, e il più utile e degno d’essere meditato dagli Italiani come tentativo del fatto, di cui il poema di Dante era l’idea, e come ultimo atto del gran dramma politico, agitatosi a stabilire i destini delle genti italiane. Ne indago le cause fin dentro la notte de’ secoli barbari, e seguendo il corso degli avvenimenti per tutti i loro andirivieni, mi riduco a contemplare i poteri produttori della lotta come in ristretto agone armeggianti ad ultimo sangue. Al secondo volume premetterò <text:span text:style-name="T6">la vita di Dante e la storia critica de’ suoi commentatori</text:span>. Esaminandoli secondo l’ordine cronologico, si tesse la storia delle opinioni prevalenti per cinque secoli intorno al Poema. Il terzo volume verrà preceduto dal <text:span text:style-name="T6">Prospetto della Storia della Letteratura a’ tempi di Dante</text:span>; ed il quarto dalla versione del Trattato <text:span text:style-name="T6">de Monarchia</text:span>, nel quale il Poeta discusse scientificamente la idea che aveva con sì portentoso magistero poetico dipinta. Questi lavori insieme riuniti intendiamo che servir debbano ad apprestare alla mente le conoscenze indispensabili perchè il Poema di Dante venga apprezzato nella sua vera importanza, e a guisa di un bel dipinto riceva il lume che basti perchè ne emerga il maggiore e più naturale suo effetto. ‒ Le note che accompagneranno il testo saranno concepite a modo di brevissimi richiami storici, e desunte quasi unicamente da commentatori, figli, discepoli, e coevi al Poeta, o vissuti entro il secolo decimoquarto. Un indice ragionato delle voci difficili o cadute in disuso chiuderà l’edizione.</text:p>
      <text:p text:style-name="P17"><text:soft-page-break/>Prossimo a compiere il lavoro, che vedrà presto la luce per le cure della Società Editrice Fiorentina, intenta a ripubblicare e diffondere tutto quanto v’ha di bello, di peregrino, e di utile nella nostra Letteratura, ho voluto annunziarlo in fronte alla presente edizione, la quale facendo parte di un solo volume contenente i quattro maggiori Poeti d’Italia, ha solamente lo scopo di offerire al lettore quel tanto di schiarimenti che basti alla semplice intelligenza del testo, che è riprodotto dalla surriferita edizione di Londra, salvo talune variazioni specialmente necessarie alle due ultime cantiche. A ciò si è provveduto premettendo quel brano della mia <text:span text:style-name="T6">Storia delle Belle Lettere</text:span>, nel quale si ragiona di Dante, e parecchie brevissime note, con la speranza che il libro riescisse tale, che, non mancando delle chiavi massime ad aprire il concetto del Poema, e degli schiarimenti richiesti a dissipare le difficoltà filologiche, serva come di preludio all’edizione maggiore.</text:p>
      <text:p text:style-name="P20">PAOLO EMILIANI-GIUDICI</text:p>
      <text:h text:style-name="P63" text:outline-level="1">INTORNO ALLA VITA E ALLE OPERE DI DANTE ALLIGHIERI LEZIONI DUE</text:h>
      <text:p text:style-name="P1">TRATTE DALLA</text:p>
      <text:p text:style-name="P2">STORIA DELLE BELLE LETTERE IN ITALIA</text:p>
      <text:p text:style-name="P3">DI</text:p>
      <text:p text:style-name="P4">PAOLO EMILIANI-GIUDICI</text:p>
      <text:h text:style-name="P65" text:outline-level="2">I.</text:h>
      <text:p text:style-name="P17">Lettore, ti avvenne mai di trovarti innanzi ad annosa foresta, ed invitato dal suo magnifico e venerando aspetto, invogliarti a penetrare per entro il sacro orrore di quelle ombre solenni, e dopo pochi passi riuscire ad un punto ove burroni, frane, precipizi, caverne, bronchi, dumi, intrighi d’ogni sorta ti sconvolgono la fantasia e ti gelano di tale spavento che non osi muovere il piede? E quand’anche non vi ti fossi trovato, ne avrai di certo let<text:soft-page-break/>ta qualche stupenda descrizione ne’ nostri poemi cavallereschi. Or bene: supponi ch’io sia in quel caso, in quel desso e, forse in peggiore, vedendomi pervenuto al varco più arduo del mio cammino, al punto più difficile del mio lavoro ‒ l’epoca di Dante Allighieri. ‒ Nè credere che con l’immagine della malaugurata foresta io alluda alla Divina Commedia, che anzi gli orrori e le tenebre del suo Inferno sono assai minori in paragone di quanti l’ozio e la ciarlataneria letteraria di lunghissimi anni ne accumulavano sopra tutto il poema. Tu sai quanto e fino a quale eccesso in Italia e fuori d’Italia si parla, si sparla, si sogna, si delira a costo del divino Poeta; sai che oggi la mania d’insolentire contro ed a favor d’esso scrivendo in tutti i sensi possibili sormonta ogni segno. Ad immaginare la immensa caterva di tali s<text:span text:style-name="T29">crittori, </text:span><text:reference-mark text:name="pag5"/><text:span text:style-name="T29">richiam</text:span>a al pensiero il flagello delle locuste mandate da Dio a devastare gli ubertosi campi di Egitto. Quale de’ due flagelli sia più funesto, giudicalo paragonando le conseguenze di entrambi. Dall’infinito gregge escludi pochissimi valentuomini davvero, e vedrai che la luce per essi versata sul Poeta è sì varia, sì capricciosa, ed emana in direzioni così opposte, che ogni effetto ne rimane distrutto, ‒ appunto come in simigliante caso avverrebbe d’una statua, ‒ e toglie all’occhio ogni mezzo di scernere quel che prima potea ravvisare in forme più distinte. Dopo ciò, non ti pare che gli scrittori coll’intenzione ‒ supponila anche incolpabile ‒ di appianare la via al Poema, l’abbiano resa impraticabile, e che poi tutti insieme raccolti vadano contribuendo a recarcelo a noja? Con <text:soft-page-break/>questa certezza, l’ingegno che non ha perduta la sua dote più bella, il pudore, quand’anche nella coscienza de’ propri studi sentisse di aver trovato il vero e di poter recare un raggio solo di luce in que’ luoghi, dove son tenebre fitte, trema e si sconforta, convinto che gli frutterebbe un grave rimorso.</text:p>
      <text:p text:style-name="P17"><text:span text:style-name="T29">In quanto a me, o</text:span> lettore, vedi bene che il mio lavoro mi vi obbliga, e tuttochè l’indole di esso mi terrà in tali confini severi, che quanto io potrò dire intorno Dante sia di tal natura che basti a sceverarmi dal dotto e glorioso coro de’ suoi flagellatori, Dio sa con che cuore mi c’induco. Nondimeno, attorniato da tanta falange di sistemi, visioni, sogni, panegirici, indovinelli, logogrifi, e temendo anch’io d’impazzare ed insieme bramando d’uscirne col medesimo cervello con cui ci sono entrato, farò come l’uomo, che quantunque poco uso all’arme, nel punto di vedersi cinto per ogni lato da’ ferri degl’inimici, sente nascere in petto il coraggio, e disperatamente si salva. Mi sbrigherò da tutti, e t’inviterò colla retta intenzione di quel pio vescovo inglese, il quale riverente ed ossequioso ai dottissimi disputatori d’Oxford, che potevano eloquentemente tenzonare, arringare e spropositare di teologia per lunghe ore senza stancarsi, allorchè, scarichi di scienza e gonfi di orgoglio dottorale, chiedevano l’approvazione del modesto prelato, costui aprendo la Bibbia e baciandola affettuosamente rispondeva: ecco il vero! In simigliante modo io t’inviterò, o lettore: vieni, apri meco le opere di Dante, e per entro a que’ venerati volumi cerchiamo insieme la storia della <text:soft-page-break/>sua mente, e del suo Poema.</text:p>
      <text:p text:style-name="P17">Prima però d’incominciare, prego, raccogli in mente que’ principii, che ho sopra stabiliti ad individuare le idee fattrici dell’arte nuova: tieni ad essi fiso sempre lo sguardo, poichè il vero punto per farli servire al nostro scopo è questo, in cui ritraendo il genio supremo della moderna letteratura<text:note text:id="ftn2" text:note-class="footnote"><text:note-citation>2</text:note-citation><text:note-body><text:p text:style-name="Footnote"><text:tab/>Schelling, <text:span text:style-name="T6">Considerazioni filosofiche sopra a Dante</text:span>, nel III volume delle opere di G. B. Niccolini (Firenze 1844) p. 263.</text:p></text:note-body></text:note>, riusciremo poi ad individuare l’epoca più gloriosa della Italia risorta.</text:p>
      <text:p text:style-name="P17">Parecchi degli scrittori, de’ quali si è ragionato nella decorsa Lezione, sopravvissero a Dante. Ma perchè qui non si tesse la storia della vita fisica dell’uomo, bensì della letteraria, abbiamo creduto opportuno, prima di venire al vero creatore della Letteratura nazionale, esporre il movimento intellettuale in Italia, determinando l’azione di tutti quegli ingegni, che rimasero circonscritti entro la forma per loro adottata, e, immobili quasi, non presero parte al mutamento che la comparsa della Divina Commedia cagionò nell’arte, sospingendola con forza centuplicata, quasi mano di gigante, che sola imprime ad un gran masso quell’impulso, che gli sforzi di mille indarno tentavano di dargli. Non parlo di Guido Cavalcanti che moriva verso l’iniziarsi del secolo: ma Dino Compagni, che sopravvisse quasi due anni, e Cino più che quindici a Dante, comecchè cronologicamente gli siano posteriori, letterariamente appartengono all’epoca antecedente. E questo basti perchè io non abbia a rinnovare simigliante dichiarazione in appresso.</text:p>
      <text:p text:style-name="P17"><text:soft-page-break/>Dante Allighieri nacque in Firenze, nel maggio del 1265, da una famiglia gloriosa d’illustri antenati, fra’ quali distinguevasi Cacciaguida, che sotto l’imperatore Currado, militando nelle crociate, cadde da eroe in Terra Santa<text:note text:id="ftn3" text:note-class="footnote"><text:note-citation>3</text:note-citation><text:note-body><text:p text:style-name="Footnote"><text:span text:style-name="T6"><text:tab/>Paradiso </text:span><text:span text:style-name="T5">c.</text:span> XV.</text:p></text:note-body></text:note>. Nella sua puerizia perdè il padre Aldighiero; ma, mercè le amorose cure di Bella sua madre, venne educato nobilmente, ed avviato alle lettere, per le quali fin da fanciullo aveva palesata invincibile inclinazione. Dicesi che Brunetto Latini gl’insegnasse rettorica, che s’iniziasse alle scienze nelle patrie scuole, ma che andasse a perfezionarsi in quelle di Bologna<text:note text:id="ftn4" text:note-class="footnote"><text:note-citation>4</text:note-citation><text:note-body><text:p text:style-name="Footnote"><text:tab/>Secondo Benvenuto da Imola, Dante si recò a Bologna nel 1281, cioè quando aveva appena sedici anni di età.</text:p></text:note-body></text:note>. Si provò nelle arti belle, ed è probabile che frequentasse la scuola di Cimabue, ed ivi conoscesse Giotto, di parecchi anni più giovine di lui, ma d’indole dolcissima, e d’ingegno sì portentoso da rigenerare l’arte: Dante l’amò, e gli si strinse di calda amicizia. Predilesse la musica, apprese le arti cavalleresche, e complesso e robusto di tempra divenne spertissimo nel trattare ogni sorta di arme. Giovine d’animo ardente, cupido di gloria, e caldo di svisceratissimo affetto per la terra natale, la servì colla spada, ed in una battaglia, che il popolo di Firenze combattè contro i Ghibellini di Arezzo, fu tra le prime file della cavalleria ad affrontare e vincere l’inimico: l’anno dopo trionfò contro i Pisani a Caprona.</text:p>
      <text:p text:style-name="P17">La vita degli uomini generalmente, ed in particolare quella degli straordinari è predistinta da talune epoche <text:soft-page-break/>singolari, le quali servono come dati infallibili a connettere e spiegare le azioni dell’individuo, e con equità giudicarne l’esistenza. L’epoca prima, onde bisogna muovere a tessere la storia della mente di Dante, è il 1274. Narrasi che in un convito in casa di Folco Portinari, nobilissimo cittadino di Firenze, la famiglia degli Aldighieri facesse parte dell’allegra brigata. Dante allora di poco passava il nono degli anni suoi, e per la prima volta vide una donzelletta di età pressochè uguale alla sua. Era un mese di primavera, e il riso della natura accresceva la gioia della festa. Il cuore del giovinetto che fino a quel dì non avea palpitato che ai soli affetti di famiglia, a quella vista provò un affetto nuovo, indistinto, ma forte, ma caro, ma irresistibile; sentì che l’angioletta figliuola del Portinari era nata per lui. Al primo sorriso di Beatrice, alla prima parola parlata, le anime vergini de’ due fanciulli armonizzarono in un soave ed arcano concento di amore. Ma il cuore di Dante rimase vinto dalla veemenza della passione: la sola vista, un semplice saluto della sua donna bastava ad innebriarlo d’amore e fargli apparire l’universo tutto in riso<text:note text:id="ftn5" text:note-class="footnote"><text:note-citation>5</text:note-citation><text:note-body><text:p text:style-name="Footnote"><text:span text:style-name="T13"><text:tab/>«</text:span>Quand’ella appariva da parte alcuna, per la speranza dell’ammirabile salute, nullo nimico mi rimaneva; anzi mi giugnea una fiamma di carità, la quale mi facea perdonare a chiunque mi avesse offeso: e chi mi avesse allora addimandato di cosa alcuna, la mia responsione sarebbe stata solamente: Amore!» <text:span text:style-name="T6">Vita Nuova</text:span>, l. IV, p. 6. Venez. Zatta 1758.</text:p></text:note-body></text:note>.</text:p>
      <text:p text:style-name="P17">Un gran poeta, martire di veementi passioni, lasciò scritto che gli affetti della fanciullezza sono veri ma fug<text:soft-page-break/>gevoli<text:note text:id="ftn6" text:note-class="footnote"><text:note-citation>6</text:note-citation><text:note-body><text:p text:style-name="Footnote"><text:tab/>Byron’s <text:span text:style-name="T31">Hours of Ildleness</text:span><text:span text:style-name="T30">.</text:span></text:p></text:note-body></text:note>. L’osservazione, giustissima ove venga applicata alla natura ordinaria, non è ammissibile in quegli animi di tempra maschia, e d’indole leonina, che difficili a ricevere impressioni, le ricevute ritengono come immedesimate e le portano seco al sepolcro. L’amore di Dante per Beatrice col progredire degli anni diveniva più intenso, più ardente: ed in quell’età della vita, in cui il cuore vola leggiero sull’ali della speranza, nè ha per anche provate le fredde, mute, strazianti furie del disinganno, fu l’unico punto luminoso cui dirigevansi i moti tutti dell’anima sua a traverso il buio dell’esistenza. Le costumanze del tempo lo avrebbero, senza forse, persuaso alla poesia; ma l’amore, l’ardente, verace, santissimo amore per la bella Portinari, gli fornì un’arte più vera, più calda di quella che le rettoriche de’ tempi e la galanteria potevano apprestare agli scrittori di rime amorose suoi contemporanei<text:note text:id="ftn7" text:note-class="footnote"><text:note-citation>7</text:note-citation><text:note-body><text:p text:style-name="Footnote"><text:span text:style-name="T6"><text:tab/>Purgat</text:span>. c. XXIV. V. <text:span text:style-name="T6">Storia delle Belle Lettere in Italia</text:span>, pag. 162.</text:p></text:note-body></text:note>. Egli stesso ci fa sapere che a diciannove anni di età scrisse il primo sonetto, dirigendolo a tutti i poeti a provocare risposta sopra una sua visione amorosa<text:note text:id="ftn8" text:note-class="footnote"><text:note-citation>8</text:note-citation><text:note-body><text:p text:style-name="Footnote"/><text:p text:style-name="Verso_20_in_20_nota">A ciascun’alma presa e gentil core ec.</text:p><text:p text:style-name="Footnote">Dante per la modestia sua naturale, e per la perplessità propria di chi fa il primo passo in un nuovo cammino, pubblicò il suo sonetto senza nome. Il sonetto maravigliò chi lo lesse, e Guido Cavalcanti, il massimo di tutti i poeti d’allora, l’ammirò tanto, che cercato l’autore, da quel momento in che seppe quegli essere Dante, gli divenne amicissimo. <text:span text:style-name="T6">Vita Nuova</text:span>, pag. 7. ediz. cit.</text:p></text:note-body></text:note>. Il sonetto fu reputato produzione di un inge<text:soft-page-break/>gno provetto nell’arte, e gli stessi vecchi<text:note text:id="ftn9" text:note-class="footnote"><text:note-citation>9</text:note-citation><text:note-body><text:p text:style-name="Footnote"><text:tab/>Dante da Majano gli rispose col sonetto che incomincia:</text:p><text:p text:style-name="Verso_20_in_20_nota">Di ciò <text:span text:style-name="T5">che</text:span> stato sei dimandatore ec.</text:p></text:note-body></text:note> si degnarono rispondere al quesito del giovine poeta, il quale, incoraggiato dal favorevole successo, riprese nuova lena, e scrivendo, secondo che gli dettava la passione, ora ballate, ora sonetti e canzoni percorreva animoso il cammino della gloria.</text:p>
      <text:p text:style-name="P17">E chi sa quai giorni felici auguravasi egli! Cittadino della più splendida ed incivilita terra d’Italia, conscio dello straordinario intelletto di cui natura gli era stata generosa, amante riamato della più bella e cara donna di Firenze, chi potrebbe oggi immaginare qual lusinghiero avvenire gli dipingeva la fantasia ad imparadisargli l’esistenza! Nell’anno stesso ‒ ventesimoquinto dell’età sua ‒ quando appunto erasi coperto di gloria nel campo de’ valorosi, ed era tornato fra gli applausi e le benedizioni de’ suoi concittadini ad offerire nel bel tempio di S. Giovanni le armi, che avevano conquisi i nemici della repubblica, la fortuna stendeva la mano a vibrargli un colpo micidiale nel cuore: in quell’anno medesimo la leggiadra Beatrice, la donna de’ suoi sospiri volava al cielo fra il concento degli angioli. Gli storici più vicini a’ tempi del poeta raccontano, che quel colpo inatteso lo prostrò siffattamente e gli trasmutò le sembianze in modo ch’egli apparisse in aspetto di selvaggio. Fuggiva la gente, ricusava i conforti de’ suoi più cari, e trascinava la vita, solingo, sparuto, cupo, sepolto nell’immensità <text:soft-page-break/>del suo dolore<text:note text:id="ftn10" text:note-class="footnote"><text:note-citation>10</text:note-citation><text:note-body><text:p text:style-name="Footnote"><text:tab/>A sollevarlo dallo stato infelicissimo in cui era caduto, Guido Cavalcanti gli scrisse un affettuoso sonetto, del quale i primi versi son questi:</text:p><text:p text:style-name="P24"><text:span text:style-name="T26">Io vengo il giorno a te infinite volte,<text:line-break/></text:span>E truovoti posar troppo vilmente:<text:span text:style-name="T26"><text:line-break/></text:span>Molto mi duol della gentil tua mente,<text:span text:style-name="T26"><text:line-break/></text:span>E d’assai tue virtù, che ti son tolte.</text:p></text:note-body></text:note>.</text:p>
      <text:p text:style-name="P17">La natura, che ridea tutta al sorriso di Beatrice, adesso gli appariva bruna, trista, insoffribile.</text:p>
      <text:p text:style-name="P17"><text:span text:style-name="T29">Però </text:span>il tempo riconciliandolo gradatamente colla ragione, che lenta ed imperturbabile lo consigliava di por freno a tanto cordoglio, gli mostrò il migliore conforto ne’ piaceri degli studi. «Come per me fu perduto il primo diletto (sono sue parole ed affettuose davvero) della mia anima, io rimasi di tanta tristizia punto, che alcuno conforto non mi valea. Tuttavia, dopo alquanto tempo, la mia mente che s’argomentava di sanare, provvide (poichè nè il mio, nè l’altrui consolare valea) ritornare al modo che alcuno sconsolato avea tenuto a consolarsi. E misimi a leggere quello non conosciuto da molti libro di Boezio, nel quale, cattivo e discacciato, consolato s’avea. E udendo ancora che Tullio scritto avea un altro libro, nel quale trattando dell’amistà, avea toccate parole della consolazione di Lelio, uomo eccellentissimo, nella morte di Scipione amico suo, misimi a leggere quello. E avvegnachè duro mi fosse prima entrare nella loro sentenza, finalmente v’entrai tant’entro quanto l’arte di grammatica, ch’io avea, e un poco di mio ingegno potea <text:soft-page-break/>fare; per lo quale ingegno molte cose, quasi come sognando, già vedea, siccome nella Vita Nuova si può vedere. E siccome essere suole che l’uomo va cercando argento, e fuori della intenzione trova oro, lo quale occulta cagione presenta, non forse senza divino imperio, io, che cercava di consolare me, trovai non solamente nelle mie lacrime rimedio, ma vocaboli di autori e di scienza e di libri, li quali considerando, giudicava bene, che la Filosofia, che era donna di questi autori, di queste scienze e di questi libri, fosse somma cosa. E immaginava lei fatta come una donna gentile: e non la potea immaginare in atto alcuno se non misericordioso; perchè sì volentieri lo senso di vero (<text:span text:style-name="T6">veracemente</text:span>) l’ammirava, che appena lo potea volgere da quella. E da questo immaginare cominciai ad andare là ov’ella si dimostrava veracemente, cioè nella scuola dei religiosi ed alle disputazioni de’ filosofanti, sicchè in picciol tempo, forse di trenta mesi, cominciai tanto a sentire della sua dolcezza, che il suo amore cacciava e distruggeva ogni altro pensiero<text:note text:id="ftn11" text:note-class="footnote"><text:note-citation>11</text:note-citation><text:note-body><text:p text:style-name="Footnote"><text:span text:style-name="T6"><text:tab/></text:span><text:span text:style-name="T6">Convito</text:span>, Tratt. II, cap. 13. Dopo tanto sincera confessione, non sono da compiangersi quegli sfaccendati, che alcuni anni addietro guerreggiarono intorno la questione: se la Beatrice di Dante fosse un ente allegorico o reale? Dante stesso, alla fine del medesimo Trattato II del Convito, non dichiarò solennemente ‒ come se prevedesse la poltroneria letteraria dei nostri giorni ‒ che una sola fu la donna vera, viva, spirante de’ suoi versi, e che tutte le altre sono da reputarsi assolutamente allegoriche? «E così infine di questo secondo Trattato dico e affermo, che la donna di cui io innamorai <text:span text:style-name="T6">appresso lo primo amore</text:span> fu la bellissima ed onestissima figlia dello Imperatore dell’universo, alla quale Pittagora pose nome Filosofia». ‒ «Dico che pensai che da molti di retro di me forse sarei stato ripreso di levezza d’animo, udendo me essere dal primo amore mutato. Perchè a torre via questa riprensione, nullo migliore argomento era dire qual’era quella donna che mi avea mutato ec.» E scrisse e comentò la Canzone:</text:p><text:p text:style-name="Verso_20_in_20_nota">Amor che nella mente mi ragiona.</text:p></text:note-body></text:note>».</text:p>
      <text:p text:style-name="P17"><text:soft-page-break/><text:span text:style-name="T29">La musa </text:span>dell’amore, che gli aveva dettati i primi versi, si unì a quella del dolore per ispirargliene di più passionati. Verso il suo ventesimonono anno, Dante, posto freno alle lacrime, raccolse le sue composizioni poetiche, e le intrecciò in un volumetto di prose, coll’intenzione d’innalzare il primo monumento di gloria alla sua donna diletta. Al libretto pose il titolo di <text:span text:style-name="T6">Vita Nuova</text:span>, cioè storia degli anni giovanili; lo finì con amore e diligenza squisita, e prima di divulgarlo, mandollo a Brunetto Latini, accompagnandolo con un sonetto<text:note text:id="ftn12" text:note-class="footnote"><text:note-citation>12</text:note-citation><text:note-body><text:p text:style-name="Footnote"/><text:p text:style-name="Verso_20_in_20_nota"><text:span text:style-name="T19">Messer Brunetto, questa pulzelletta<text:line-break/></text:span>Con esso voi si vien la pasqua a fare;<text:line-break/>Non intendete pasqua da mangiare,<text:line-break/>Ch’ella non mangia, anzi vuol esser letta.</text:p><text:p text:style-name="P56"><text:span text:style-name="T19">Dante, </text:span><text:span text:style-name="T20">Rime</text:span>.</text:p></text:note-body></text:note>.</text:p>
      <text:p text:style-name="P17">La Vita Nuova va riguardata come il primo esempio di quella specie di romanzi: che, sebbene derivanti dalla stessa antichità latina, si erano talmente modificati nelle nuove forme dell’arte rigenerata, che apparivano quasi del tutto trasfigurati, e facevansi servire ad un proposito differente da quello che ebbero in principio. Tuttochè l’insieme della composizione di Dante conservi l’apparenza di carattere meramente narrativo, nondimeno allontanasi affatto dalla forma de’ novellatori, e si appressa a quella di visione, che, come sopra osservammo, era <text:soft-page-break/>reputata d’indole più nobile in quanto che derivava da più nobile principio, ‒ ed era trattata dagli ingegni dell’ordine supremo ‒ gli scrittori ecclesiastici<text:note text:id="ftn13" text:note-class="footnote"><text:note-citation>13</text:note-citation><text:note-body><text:p text:style-name="Footnote"><text:tab/>V. <text:span text:style-name="T6">Storia delle Belle Lettere in Italia</text:span> pag. 117.</text:p></text:note-body></text:note>. L’autore narra il cominciamento, il progresso e il termine de’ suoi amori; e va cronologicamente innestando le sue composizioni poetiche nel corso della narrazione: il che ci potrebbe servire come norma sicura ad osservare il graduale sviluppo della mente del poeta. Nè trascura, giusta il costume delle scuole di allora, di aggiungere a ciascuna poesia la divisione delle parti, la dichiarazione del senso, quasi a mostrarne la ragione produttrice, e lo scopo preinteso. In tal modo Dante fa da spositore ed insieme da poeta, modo che evitato da lui nelle opere posteriori ‒ e solamente giustificabile dall’indole del Convito ‒ arreca al lettore impressione spiacevole, e tanto maggiormente, quanto la narrazione è calda, affettuosa, schietta, e spirante una ineffabile leggiadria, che ti cerca le fibre più tenere del cuore. E l’effetto a un di presso riesce non dissimile a quello che produrrebbe un musico, il quale ammaliando gli uditori coll’armonia di un’arpa, di quando in quando si fermasse a descrivere lo strumento d’onde egli trae suoni sì dolci. La Vita Nuova palesa la predilezione che Dante aveva per la forma di visione, il che era segno di mente temprata a sublimissimo genere di scrivere. Anzi, se ben si consideri, quella giovanile produzione non è che un contesto di visioni intarsiate maestrevolmente e disposte a rappresentare, come il <text:soft-page-break/>pensiero di Beatrice, e viva e morta, valeva a rapire in continue illusioni la fantasia del poeta: nè le estasi ivi descritte si terranno per pure finzioni, se non da chi non fu dalla natura benedetto con una favilla di sentimento, ed arido di mente e gelido di cuore, può guardare l’universo come un problema geometrico, e tradurre in numeri i movimenti delle umane passioni.</text:p>
      <text:p text:style-name="P17">La prosa della Vita Nuova non vuol confondersi con quella de’ cronisti e de’ novellieri, ma deve riguardarsi come il tentativo di un genere non prima veduto e difficilissimo, nel quale appariscono per la prima volta que’ modi letterari, propriamente detti, che ottenuti a forza de’ mezzi dell’arte, in un’età rozza come quella di Dante, era inevitabile che cadessero in un artifizio spiacevole, producendo un effetto ancora più disavvenente dell’assoluta rozzezza. Ne’ primordi d’ogni letteratura, e molto più quando la lingua ed il pensiero non procedono con forze uguali ‒ come appunto avvenne nell’epoca dello sviluppo dell’idioma italiano ‒ l’ingegno, sorretto da una cultura siffattamente semplice che vaglia a dirigerne il procedimento lungo le vie della natura, opera in modo da meritare maggiore ammirazione dai posteri che dai contemporanei. L’esempio delle prose del Novellino, e del Compagni, e di quella di Guittone giustifica la nostra osservazione<text:note text:id="ftn14" text:note-class="footnote"><text:note-citation>14</text:note-citation><text:note-body><text:p text:style-name="Footnote"><text:tab/>Vedi <text:span text:style-name="T6">Storia cit. Lez. III.</text:span></text:p></text:note-body></text:note>. Con Dante adunque comincia l’arte della prosa, e in questa sua prima produzione giovanile, anche considerati que’ tratti che risentono dell’aridità <text:soft-page-break/>della forma scientifica de’ tempi, la lingua si mostra più pingue, più maestosa, più ardita, che negli scritti di qualunque de’ predecessori, e si conduce con un moto che, riguardato l’ingombro delle sue forme infantili, sembra più che ordinario.</text:p>
      <text:p text:style-name="P17">Le poesie, sparsevi dentro, son tutte di amore; e qui il poeta fu equo a sè stesso allorchè ci dipinse Buonagiunta da Lucca usare parole di maraviglia ad encomiare l’autore delle <text:span text:style-name="T6">nuove rime</text:span><text:note text:id="ftn15" text:note-class="footnote"><text:note-citation>15</text:note-citation><text:note-body><text:p text:style-name="Footnote"><text:tab/>Purgatorio, c. XXIV.</text:p></text:note-body></text:note>. Esse spirano un affetto di cui prima di lui non si erano veduti se non lampi leggieri nelle produzioni de’ più reputati; una delicatezza che spiritualizzando le passioni ne fa sparire la sensualità senza annebbiarne le forme sensibili<text:note text:id="ftn16" text:note-class="footnote"><text:note-citation>16</text:note-citation><text:note-body><text:p text:style-name="Footnote"><text:tab/>Volendo esprimere l’affetto puro, che la presenza della donna diletta gli faceva nascere in cuore, ha la seguente immagine:</text:p><text:p text:style-name="Verso_20_in_20_nota">E par che dalla sua labbia si muova<text:span text:style-name="T26"><text:line-break/></text:span>Uno spirto soave pien d’amore,<text:span text:style-name="T26"><text:line-break/></text:span>Che va dicendo all’anima: sospira!</text:p></text:note-body></text:note>; una lindura, un’intelligenza profonda di ritmo che preannunzia ‒ dandone qua e là gl’indizi ‒ quell’arte di tornire il verso in guisa che l’armonia ritragga l’espressione di enti affatto morali; arte nota a pochissimi, ed a meraviglia conseguita dal solo Dante.</text:p>
      <text:p text:style-name="P17">La pubblicazione della Vita Nuova, e le rime di vario argomento che andava mano mano divulgando, lo resero il più famoso poeta del tempo, e i tesori degli studi che aveva in gran copia accumulati, e la nobiltà del carattere, e la somma prudenza lo innalzarono a tal grido, che <text:soft-page-break/>Carlo Martello re d’Ungheria, passando per Firenze l’onorò della sua stima e gli si strinse di forte amicizia<text:note text:id="ftn17" text:note-class="footnote"><text:note-citation>17</text:note-citation><text:note-body><text:p text:style-name="Footnote"><text:tab/>Il poeta lo accenna nel c. VIII del <text:span text:style-name="T6">Paradiso</text:span>.</text:p></text:note-body></text:note>.</text:p>
      <text:p text:style-name="P17">La Vita Nuova si chiude colle seguenti parole: «Apparve a me una mirabil visione, nella quale io vidi cose che mi fecero proporre di non dir più di questa benedetta (<text:span text:style-name="T6">Beatrice</text:span>) in fino a tanto, che io non potessi più degnamente trattar di lei; e di venire a ciò io studio quanto posso, siccome ella sa veracemente. Sicchè, se piacere sarà di colui, a cui tutte le cose vivono, spero di dire di lei quello che mai non fu detto d’alcuna». In queste misteriose parole moltissimi vedono già annunziata la Commedia, e se non vagliono ad argomentare che Dante l’avesse fin d’allora cominciata, tengono per indubitato che ne avesse già creato il concetto, e l’andasse maturando e svolgendo per informarlo in quel vasto disegno a cui lo ridusse dappoi. Ove tale opinione ‒ nulla in sè stessa ‒ non tendesse a lanciare sul nostro cammino certi dubbi che a guisa di triboli ci potrebbero fermare un istante nelle nostre orme future, io la lascierei dove si sta a pascere la curiosità de’ beati ozi di quei venerandi, che a dispetto della natura, del tempo e della fortuna, vogliono ficcare gli occhi nel passato; e traducendone le tenebre in indovinelli, togliere il buio, e diffondere luce su’ misteri della Storia dell’umanità. Nelle parole surriferite, adunque, a me pare di ravvisare solamente l’affetto di un fervido amatore, che non pago della prima corona intrecciata sul crine della donna del proprio cuore, <text:soft-page-break/>traendo dall’immensità dell’affetto un immenso desiderio d’innalzarle più degno monumento, annunzia una volontà distintissima per lo scopo, ma al tutto indistinta per i mezzi, ovvero una promessa significata in parole generali. E non aveva Dante nello stesso libro dichiarato, che fosse contro la natura dell’arte la pretensione di forzarla a rimare <text:span text:style-name="T6">sopra altra materia che amorosa;</text:span><text:reference-mark text:name="pag10"/><text:span text:style-name="T6"> conciossiacosachè cotal modo di parlare fosse da principio trovato per dire d’amore?</text:span><text:note text:id="ftn18" text:note-class="footnote"><text:note-citation>18</text:note-citation><text:note-body><text:p text:style-name="Footnote"><text:tab/>Per ricavar meglio il senso delle parole di Dante, ecco l’intiero passo: «Ed il primo che cominciò a dire come poeta volgare, si mosse perocchè volle fare intendere le sue parole a donna, alla quale era malagevole ad intendere versi latini. <text:span text:style-name="T6">E questo è contro a coloro che rimano sopra altra materia che amorosa; conciossiachè cotal modo di parlare fosse da principio trovato per dire d’amore</text:span>.» Vita Nuova, pag. 35.</text:p></text:note-body></text:note> La prova mal fortunata di Brunetto Latini, uomo non nato alla poesia, ma dottissimo, doveva sfiduciare i più ardimentosi e renderli vie maggiormente tenaci delle forme liriche.</text:p>
      <text:p text:style-name="P17">Se sia vero che il poeta avesse prima del suo esilio composto i primi canti della Commedia, chi ardirebbe affermarlo con assoluta convinzione, e chi ardirebbe parimenti contraddire al Boccaccio, che era il primo a tramandarlo a noi posteri? Ad ogni modo dalla pubblicazione della Vita Nuova fino all’epoca dell’esiglio, corsero ott’anni di esperienza, di lunghissimi studi<text:note text:id="ftn19" text:note-class="footnote"><text:note-citation>19</text:note-citation><text:note-body><text:p text:style-name="Footnote"><text:tab/>Non sia discaro al lettore udire da Dante medesimo a che stato di salute lo avevano ridotto i suoi studi: «Per affaticare lo viso molto a studio di leggere, in tanto debilitai gli spiriti visivi, che le stelle mi parevano tutte di alcun albore ombrate: e per lunga riposanza in luoghi scuri e freddi, e con affreddare lo corpo dell’occhio con acqua chiara rivinsi la virtù disgregata, che tornai nel primo buono stato di vista». <text:span text:style-name="T6">Conv</text:span>. Tratt. III c. 9. E ciò gli accadde nell’anno medesimo, in cui scrisse la canzone:</text:p><text:p text:style-name="Verso_20_in_20_nota">Amor, che nella mente mi ragiona ec.</text:p><text:p text:style-name="P8">la quale è da riferirsi ad un’epoca anteriore all’esilio del poeta.</text:p></text:note-body></text:note>, di pro<text:soft-page-break/>ve, di pentimenti, d’incertezze, di tentativi, che, sviluppando nella mente di Dante l’innata straordinaria forza di creazione, gli fecero certamente sentire il bisogno di spaziare in un campo più vasto, e trarvi l’arte, ed ingigantirla, effettuandone quell’emancipazione, che, convinto di un felicissimo successo, doveva poscia stabilire con la teoria. Nè era questo forse il primo, nè il solo esempio pel quale Dante, in un’opera posteriore maturando con maggiore profondità, e formulando con più decisa chiarezza un pensiero esposto in uno scritto antecedente<text:note text:id="ftn20" text:note-class="footnote"><text:note-citation>20</text:note-citation><text:note-body><text:p text:style-name="Footnote"><text:tab/>Le dottrine di Dante poste nel <text:span text:style-name="T6">Convito</text:span> (Trattato I c. 5.) a diffinire l’indole della lingua volgare sono in apparente opposizione con quelle della Volgare Eloquenza (lib. I c. 1).</text:p></text:note-body></text:note>, apparve contradittorio agli occhi di chi non seppe capire nè le intenzioni nè le date dei libri di un uomo, che scriveva involto nella procella delle politiche vicissitudini, e che in lunga ed ostinata tenzone co’ tempi fu costantissimo nel desiderio di muovere per la verace via la letteratura della intera nazione.</text:p>
      <text:p text:style-name="P17">Il grido a cui Dante era salito per i suoi studi, la fama della sua prudenza, le incolpabili azioni della sua vita lo innalzarono, ancora nel fior degli anni, ai primi gradi nel reggimento della repubblica. Al chiudersi del trecento, egli fu eletto uno de’ Priori. Periodo fatale, in cui s’inizia quella catena di terribili sciagure<text:note text:id="ftn21" text:note-class="footnote"><text:note-citation>21</text:note-citation><text:note-body><text:p text:style-name="Footnote"><text:tab/>«Da questo Priorato nacque la cacciata sua e tutte le cose avverse ch’egli ebbe nella vita, secondo lui medesimo scrive in una sua epistola, della quale le parole son queste: Tutti li mali e tutti l’inconvenienti miei dalli infausti comizi del mio Priorato ebbero cagione e principio; del quale Priorato, benchè per prudenza io non fossi degno, nientedimeno per fede e per età non era indegno; perchè dieci anni erano già passati dopo la battaglia di Campaldino, nella quale la parte Ghibellina fu quasi al tutto morta e disfatta, dove mi trovai non fanciullo nell’armi, e dove ebbi temenza molta, e nella fine grandissima allegrezza per li vari casi di quella battaglia».</text:p><text:p text:style-name="P42">Leonardo Aretino, <text:span text:style-name="T6">Vita di Dante</text:span>.</text:p></text:note-body></text:note>, alle quali in <text:soft-page-break/>massima parte l’Italia deve l’opera, che segna il più luminoso periodo della sua letteratura, e l’umanità intera il più gran monumento poetico del nuovo incivilimento!</text:p>
      <text:p text:style-name="P17">Le fazioni che avevano lungo tempo partita la città, quando sembravano ristare dagli antichi furori, e promettere brevi istanti di pace, togliendo pretesto dall’ire delle parti Pistoiesi rifugiatesi in Firenze, riaccesero gli odi non spenti, e ricominciarono più feroce travaglio. La città fu nuovamente divisa in Bianchi ed in Neri. La pace era sparita, e la tempesta delle guerre civili mugghiava, più che innanzi, spaventevole. Sbigottiti in tanta procella di mali, coloro che sedevano al governo della repubblica s’adunarono a consulta, ed unanimi assentirono a ciò che Dante propose come unico ed efficace rimedio: bandire cioè, per alcun tempo i capi di ambe le sette, e tentare se i disagi dell’esilio avessero potuto indurre i faziosi a restare. Ma il rimedio, estinguendo il fuoco nella superficie, lasciava che covasse tuttavia a produrre più fiero scompiglio.</text:p>
      <text:p text:style-name="P17">Dante nobile di stirpe, ma popolano per necessità de<text:soft-page-break/>gli eventi, più nobile di principii, avvegnachè per l’altezza dell’animo e la superiorità dell’intelletto nutrisse invincibile avversione e dispregio per la insolente ciurmaglia, che formando la sostanza della parte guelfa si era incorporata alla fazione de’ Neri, appigliossi a’ Bianchi, i quali erano realmente migliori, ed avevano opinioni che convenivano colle ghibelline. Pochi mesi erano scorsi dall’esilio, e i banditi indarno ridomandavano frementi le patrie mura. Il Comune rimaneva inflessibile nell’adottato provvedimento, quando Guido Cavalcanti, a causa di gravissima infermità contratta dal pestilente aere di Sarzana, ove era stato confinato, ottenne il ritorno a Firenze<text:note text:id="ftn22" text:note-class="footnote"><text:note-citation>22</text:note-citation><text:note-body><text:p text:style-name="Footnote"><text:tab/>In questa occasione Guido scrisse la più affettuosa della sue poesie, ed è probabile, ch’essa contribuisse a procacciargli il richiamo dal bando:</text:p><text:p text:style-name="Verso_20_in_20_nota">Tu senti, Ballatetta, che la morte<text:span text:style-name="T26"><text:line-break/></text:span>Mi stringe sì che vita m’abbandona,<text:span text:style-name="T26"><text:line-break/></text:span>E senti come il cor si sbatte forte<text:span text:style-name="T26"><text:line-break/></text:span>Per quel che ciascun spirito ragiona:<text:span text:style-name="T26"><text:line-break/></text:span>Tant’è distrutta già la mia persona,<text:span text:style-name="T26"><text:line-break/></text:span>Ch’io non posso soffrire.</text:p></text:note-body></text:note>. Quest’atto di umanità parve iniqua predilezione a danno di molti riguardevoli cittadini, che sospirando protendevano le palme ai parenti ed alla patria negata; e perchè Dante era temuto e odiato da molti per l’inflessibilità del suo carattere, per l’incorrotta rettitudine delle sue azioni, e per tutte quelle virtù che nelle tirannidi fanno che un buon cittadino apparisca agli occhi de’ tormentatori ed a quelli de’ tormentati cattivo <text:soft-page-break/>uomo<text:note text:id="ftn23" text:note-class="footnote"><text:note-citation>23</text:note-citation><text:note-body><text:p text:style-name="Footnote"><text:tab/>«In politia obliqua (<text:span text:style-name="T6">così chiama tutti i governi tirannici</text:span>) bonus homo est malus civis: in recta vero bonus homo et civis bonus convertuntur.» <text:span text:style-name="T6">De Monarchia</text:span> lib. I.</text:p></text:note-body></text:note>, il ritorno dell’amico suo gli fu apposto a parzialità: fu detto, ch’egli con secrete intenzioni di favorire i Bianchi calpestava la giustizia. E la voce, dall’astuzia degli iniqui sparsa per la feccia del popolo, si dilatò, e più tardi servì di pretesto a procacciar credito a quell’infame processo, che fu giudicato calunnioso e <text:span text:style-name="T6">fittizio</text:span> da chi, molti anni dopo, potè vederlo e severamente giudicarne<text:note text:id="ftn24" text:note-class="footnote"><text:note-citation>24</text:note-citation><text:note-body><text:p text:style-name="Footnote"><text:tab/>Leonardo Aretino, <text:span text:style-name="T6">Vita di Dante</text:span>.</text:p></text:note-body></text:note>.</text:p>
      <text:p text:style-name="P17">Sedea sul trono pontificio Bonifacio VIII, uomo di gran mente, ma di più grande ambizione e di maggiore superbia, cupido e più che altro principe dell’età sua, audace ed assoluto<text:note text:id="ftn25" text:note-class="footnote"><text:note-citation>25</text:note-citation><text:note-body><text:p text:style-name="Footnote"><text:tab/>Vedi tutti gli storici contemporanei: Muratori negli <text:span text:style-name="T6">Annali</text:span> all’anno 1304, dice che «il santo pontefice Benedetto XI cassò e mitigò molte costituzioni di esso papa Bonifazio, perchè fatte di suo capriccio senza voler dipendere dal consiglio de’ fratelli, cioè del sacro collegio de’ cardinali».</text:p></text:note-body></text:note>. La lotta de’ Papi cogl’Imperatori di Germania, le pretensioni de’ discendenti di Carlo Magno alla corona imperiale, e quindi l’odio de’ re di Francia contro i re de’ Romani, e, per quanto la civiltà di quei tempi il comportasse, l’equilibrio politico di Europa, avevano ravvicinati i Pontefici ai monarchi francesi, i quali tiranneggiando la Chiesa, divennero il vero sostegno del guelfismo. Bonifacio essendosi proposto di abbassare Federigo di Aragona ‒ regnante allora in Sicilia con auspici, i quali, smentiti dappoi, lo resero infame ‒ <text:soft-page-break/>si valeva di Carlo II, re di Napoli. Ma vedendolo poco atto ad eseguire i suoi disegni, ed avendo bisogno di più animoso, astuto e feroce guerriero, invitò Carlo di Valois fratello di Filippo il Bello. Ad affrettarne la venuta, largheggiò di magnifiche promesse. Gli promise di cingergli la corona di re de’ Romani quando l’avesse strappata ad Alberto d’Austria; gli promise di fornirgli armi e denari e mandarlo al conquisto di Costantinopoli, e legittimare il diritto di pretensione che Carlo, per parte di sua moglie, vantava sull’Impero d’Oriente: ed altre moltissime cose aggiunse, che qui è bello tacere. Il soldato francese si vide innanzi agli occhi lampeggiare due corone; conobbe essergli caduto nelle mani il destro di potere acquistarsi un regno a divorare, e levarsi il soprannome di <text:span text:style-name="T6">senza terra</text:span>, che il mondo gli aveva apposto come ad irriderne la povertà: gioì nell’ebrietà dell’avvenire, e si mosse rapidissimo alla volta d’Italia.</text:p>
      <text:p text:style-name="P17">Come la nuova della sua venuta divulgossi, i capi guelfi fiorentini, videro arrivato il tempo de’ loro trionfi; presero animo, e ragunata gran ciurma nella Chiesa di Santa Trinita, giurarono tutti di profondere tesori, usare accorgimenti, tentare ogni via perchè Carlo venisse in Firenze col pretesto di fermare la pace e ricomporne a buon ordine il governo, reputandosi certi che la parte Bianca ne sarebbe rimasta per sempre disfatta: la qual cosa, attesa la potenza dei Bianchi<text:note text:id="ftn26" text:note-class="footnote"><text:note-citation>26</text:note-citation><text:note-body><text:p text:style-name="Footnote"><text:tab/>«Ma pensarono, che coloro che aveano fatta l’offesa non potessono campare, se i Cerchi (<text:span text:style-name="T6">capi della parte Bianca</text:span>) non fossono stati distrutti e i loro seguaci. E questo male non si potea fare senza la distruzione della terra, tanto era grande la loro potenzia». Dino Compagni, <text:span text:style-name="T6">Stor</text:span>.</text:p></text:note-body></text:note> avrebbe cagionato <text:soft-page-break/>l’esterminio di quella nobile città, che anni addietro il magnanimo Farinata degli Uberti impedì ai vittoriosi Ghibellini di sterminare<text:note text:id="ftn27" text:note-class="footnote"><text:note-citation>27</text:note-citation><text:note-body><text:p text:style-name="Footnote"><text:tab/>Dante pone queste magnifiche parole in bocca di Farinata:</text:p><text:p text:style-name="Verso_20_in_20_nota">Ma fui io sol colà dove sofferto<text:span text:style-name="T26"><text:line-break/></text:span>Fu per ciascun di torre via Fiorenza<text:span text:style-name="T26"><text:line-break/></text:span>Colui che la difese a viso aperto.</text:p></text:note-body></text:note>. Mandarono ambasciatori al Papa, e come non era a dubitarsi, ne ottennero l’assenso. Bonifacio, che aveva già creato Carlo Conte di Romagna, Capitano dell’armi della Chiesa, e Signore della Marca d’Ancona<text:note text:id="ftn28" text:note-class="footnote"><text:note-citation>28</text:note-citation><text:note-body><text:p text:style-name="Footnote"><text:tab/>Muratori all’an. 1301.</text:p></text:note-body></text:note>, l’investì del titolo di paciere, ed inviollo in Firenze col secreto comando di spegnere i Bianchi, e ridurre la città tutta a parte guelfa. Dante, appena ebbe conosciute le trame de’ Neri, e la deliberazione di chiamare Carlo in Firenze, col santo ardore del cittadino che prevede la certa ruina della patria, con tutta la dignità di magistrato, protestò contro l’iniquo proponimento, lo disse una congiura contro la salvezza della repubblica, e dichiarò di opporsi con ogni sforzo, perchè il lupo non fosse introdotto in mezzo all’ovile. Lottò quanto gli fu possibile a tener lontano il flagello, e padroneggiare la rabbia de’ turbolenti. Ma gli iniqui erano innumerabili, e colla frode riescirono a soverchiarlo. I Neri l’odiavano a morte, e ne avevano giurato l’esterminio: a taluni de’ Bianchi era pure molesta la costanza del carattere, la irreprensibilità delle azioni di lui, e riguar<text:soft-page-break/>dandolo qual buon cittadino, lo biasimavano come inetto fazioso. Alle mire di entrambi la presenza sua essendo d’impedimento, appena fu proposto di inviare un ambasciatore al Papa, l’unanime voto de’ cittadini fu per Dante. Conosceva egli che tutto era deciso, dubitava che oramai fosse tardi; ed è fama che stesse perplesso tra l’andare o il rimanere, non sapendo se l’opera sua fosse più necessaria in Roma o in Firenze; e che costretto a risolversi, e tenzonandogli tuttavia il sì ed il no nella mente, esclamasse: se io vo, chi rimane? e se io rimango, chi va?<text:note text:id="ftn29" text:note-class="footnote"><text:note-citation>29</text:note-citation><text:note-body><text:p text:style-name="Footnote"><text:tab/>Boccaccio: <text:span text:style-name="T6">Vita di Dante</text:span>.</text:p></text:note-body></text:note> Però prescelse l’andare con la speranza che, guardando nella stessa sorgente del male, avrebbe potuto derivare nuovi rimedi a far trionfare la rettitudine inerme e prostrata contro la frode armata e potente.</text:p>
      <text:p text:style-name="P17">Dante rimaneva ancora in Roma raggirato dal senno di Bonifacio, che temea la presenza di lui in Firenze, quando Carlo di Valois, nel dì 4 di Novembre del 1301, scrivendo e firmando lettere diplomatiche, promettendo pace, protestando ossequio ed ubbidienza alla Signoria, giurando sulla fede di sè e di chi l’inviava, ottuso al rossore, sordo all’infamia, entrò nella città, tradì la Repubblica, l’inceppò, e contaminata abbandonolla alla rabbia di Corso Donati<text:note text:id="ftn30" text:note-class="footnote"><text:note-citation>30</text:note-citation><text:note-body><text:p text:style-name="Footnote"><text:tab/>Dino Compagni lo chiama «un cavaliere della somiglianza di Catelina, ma più crudele di lui ec.» <text:span text:style-name="T6">Stor</text:span>.</text:p></text:note-body></text:note> e de’ Guelfi. Chi avesse animo sì saldo da resistere al racconto dell’atroce tragedia che si passava a que’ dì in Firenze, apra il libro di Dino Compagni, il quale in que’ luttuosi tempi vegliava al governo <text:soft-page-break/>del Comune; vedrà morti di uomini, contaminazioni di vergini, violenze, rapine, incendi, devastazioni, orrori d’ogni specie; vedrà che importi tirannide di plebe!</text:p>
      <text:p text:style-name="P17">Il più iniquo ministro di Carlo fu un tal Cante Gabrielli d’Agubbio, cui egli investì dell’ufficio di Potestà. Crudo ed astuto oltremodo era costui: in fabbricare accuse, ordire processi, trovare delitti nella stessa innocenza non avea chi il pareggiasse: ipocrito tristo, col sacro nome della giustizia sulle labbra, versava a fiumane il sangue degli uomini. In meno di cinque mesi infinite furono le vittime della sua scelleraggine. Ai non ricchi mozzava le teste, i doviziosi bandiva, imponendo pene enormi pecuniarie, e divideva le rapine col traditore francese, che, carico d’oro e delle maledizioni de’ buoni e de’ tristi, il dì 4 d’aprile del 1302, abbandonava Firenze per altra non meno onorevole missione in Sicilia. Fra le innumerevoli vittime immolate all’ira Guelfa, Dante, comecchè lontano, non era sfuggito alla crudele astuzia del Gabrielli. Mentre prestava i suoi servigi alla Repubblica, gli fu ingiunto di presentarsi innanzi al Potestà a fine di render conto della condotta tenuta durante il suo priorato: e qualora non apparisse ad un determinato tempo gli veniva minacciata severissima condanna, come contumace. Il poeta, udita la nuova della sua sventura, fremente di sdegno, muove precipitoso verso la sciagurata sua Terra. Non era per anche giunto a Siena, allorchè seppe che era già pubblicata l’infame sentenza, con cui veniva condannato ad una multa di ottomila lire; la qual somma non potendo egli pagare, gli furono confi<text:soft-page-break/>scati i beni, devastata la casa, e datogli perpetuo bando.</text:p>
      <text:p text:style-name="P17">Privo della famiglia, senza tetto, senza pane, corse ad unirsi a quanti con lui avevano comune lo esilio e la sete della vendetta: i quali, stretti di nuovi vincoli ai Ghibellini di tutta Toscana, e raccolti in oste ben numerosa e formidabile, tentarono per forza di riacquistare la patria.</text:p>
      <text:p text:style-name="P17">L’impresa, e per il tradimento di Carlino de’ Pazzi<text:note text:id="ftn31" text:note-class="footnote"><text:note-citation>31</text:note-citation><text:note-body><text:p text:style-name="Footnote"><text:tab/>Il poeta rimeritò questo Carlino de’ Pazzi preparandogli ‒ poichè nel trecento era ancor vivo ‒ un posto fra’ traditori della patria. Dante passeggiando sui geli d’Antenora nell’Inferno incontra un’ombra, che gli dice:</text:p><text:p text:style-name="Verso_20_in_20_nota">Sappi ch’io fui il Comincion de’ Pazzi,</text:p><text:p text:style-name="Verso_20_in_20_nota">Ed aspetto Carlin che mi scagioni.</text:p><text:p text:style-name="P42"><text:span text:style-name="T6">Inf</text:span>. c. XXXII.</text:p><text:p text:style-name="Footnote">cioè: aspetto che venendo qui Carlino mio congiunto, co’ suoi tradimenti molto più enormi de’ miei, mi faccia comparire meno reo.</text:p></text:note-body></text:note> e perchè diretta meno da accorgimento militare che da furore di animi sitibondi del sangue degli avversari, ebbe infelicissimo esito; e quanti poterono campare dalla disfatta, sgomentati e privi di consiglio, si dispersero. La qual cosa accrescendo ai Guelfi potere ed audacia, la sete della vendetta riarse ed inferocì ne’ loro petti, e non molto tempo dopo, fu pubblicata una nuova sentenza, la quale condannava Dante ed altri quattordici de’ principali cittadini ad essere bruciati vivi<text:note text:id="ftn32" text:note-class="footnote"><text:note-citation>32</text:note-citation><text:note-body><text:p text:style-name="Footnote"><text:tab/>«... Ut si quis praedictorum (<text:span text:style-name="T6">i quattordici esuli</text:span>) ullo tempore in fortiam dicti Comunis pervenerit, talis perveniens igne comburatur sic quod moriatur». Vedi l’intera sentenza nell’Opera del Tiraboschi.</text:p></text:note-body></text:note>. Ma nè anche questo valse ad estinguere la speranza nel petto de’ vinti, cui la lega de’ Ghibellini, i quali, comecchè allora non prevalenti, erano numerosi e potentissimi, accresceva fi<text:soft-page-break/>ducia ed ardire. Gli esuli, riunitisi una seconda volta, elessero un consiglio di dodici fra’ più prudenti tra loro, acciocchè da qui innanzi i loro movimenti fossero diretti con più sano giudizio ed auspici più fortunati. Uno de’ dodici fu Dante, il quale, superiore a tutti nella mente, del pari che nella conoscenza delle cose umane, e ‒ non ostante che le iniquità degli uomini ponessero all’estremo cimento la sua rettitudine ‒ irremovibile dalle vie del vero qualvolta sentiva di averlo trovato, e sordo sempre alle cieche ire di parte, non riuscendo a concordare i dispareri de’ suoi colleghi, nè a far prevalere il suo consiglio, preannunzia il mal esito dell’intrapresa, e netto di colpa, e sdegnoso abbandona i faziosi a sè medesimi, e va via.</text:p>
      <text:p text:style-name="P17">Fu questa l’epoca in cui il disinganno tolse ogni velo dagli occhi di Dante, e, ponendolo nel giusto punto di vista, lo indusse a gittarli su tutta l’Italia, e nella vastità dello sguardo comprendere l’intera nazione, valutarne la potenza, conoscere la ragione de’ tempi, ed innalzandosi come gigante, tuonando, annunziarne i destini. Ed ecco Dante Allighieri, fermo nell’odio di qualunque fazione<text:note text:id="ftn33" text:note-class="footnote"><text:note-citation>33</text:note-citation><text:note-body><text:p text:style-name="Footnote"><text:tab/>Allude a quest’epoca della sua vita allorchè fa dirsi da Brunetto Latini:</text:p><text:p text:style-name="Verso_20_in_20_nota">La tua fortuna tant’onor ti serba,<text:span text:style-name="T26"><text:line-break/></text:span>Che l’una parte e l’altra avranno fame<text:span text:style-name="T26"><text:line-break/></text:span>Di te; ma lungi fia dal becco l’erba.</text:p><text:p text:style-name="P26"><text:span text:style-name="T6">Infer</text:span>. c. XV.</text:p><text:p text:style-name="P8">e, con maggiore chiarezza ed affetto, Cacciaguida predicendogli l’esilio soggiunge:</text:p><text:p text:style-name="Verso_20_in_20_nota">E quel che più ti graverà le spalle<text:span text:style-name="T26"><text:line-break/></text:span>Sarà la compagnia malvagia e scempia,<text:span text:style-name="T26"><text:line-break/></text:span>Con la qual tu cadrai in questa valle;</text:p><text:p text:style-name="Verso_20_in_20_nota">Che tutta ingrata, tutta matta ed empia<text:span text:style-name="T26"><text:line-break/></text:span>Si farà contra te; ma poco appresso<text:span text:style-name="T26"><text:line-break/></text:span>Ella, non tu, n’avrà rossa la tempia.</text:p><text:p text:style-name="Verso_20_in_20_nota">Di sua bestialitate il suo processo<text:span text:style-name="T26"><text:line-break/></text:span>Farà la prova, sì che a te fia bello<text:span text:style-name="T26"><text:line-break/></text:span>Averti fatta parte per te stesso.</text:p><text:p text:style-name="P26"><text:span text:style-name="T6">Parad</text:span>. c. XVII.</text:p></text:note-body></text:note>, riposta fiducia unicamente in sè stesso, solo, ango<text:soft-page-break/>sciato, ma confortato dalla coscienza della purità dell’animo suo, abbandonarsi ad una vita raminga, irrequieta, infelicissima, sbattuto da un punto all’altro d’Italia a guisa di nave senza governo lanciata in mare tempestoso e fremente<text:note text:id="ftn34" text:note-class="footnote"><text:note-citation>34</text:note-citation><text:note-body><text:p text:style-name="Footnote"><text:tab/>«<text:span text:style-name="T4">Per le parti quasi tutte, alle quali questa lingua si stende, peregrino, quasi mendicando, sono andato, mostrando contro a mia voglia la piaga della fortuna, che suole ingiustamente al piagato molte volte essere imputata. Veramente io sono stato legno senza vela e senza governo</text:span>». <text:span text:style-name="T6">Convito</text:span> ec.</text:p></text:note-body></text:note>. È questa l’epoca, in cui l’esistenza morale di Dante, per così dire, trasmutossi. Gli si aguzza lo sguardo a penetrare e svolgere le umane vicissitudini, gli si rivelano i mali, le radici stesse de’ mali politici dell’universa Italia, gli si ritempra l’ingegno a far prove di più che umana potenza. Dante cessa di essere trovatore per farsi poeta nel senso più sublime del vocabolo, e dall’umile regione, in che l’arte per opera de’ poeti d’amore aggiravasi tarda e silente, egli la rapisce ad altissimo volo, la cinge di tanta luce, che le deboli scintille de’ predecessori si dileguano, ed essa appare creata dal nulla; e come la Minerva de’ Greci, bella, vigorosa, ed ar<text:soft-page-break/>mata esce improvvisa dal solo capo di lui.</text:p>
      <text:p text:style-name="P17">Ma prima di seguitare le orme del nuovo cammino di Dante per rintracciare i vestigi delle sue creazioni, non incresca al lettore s’io lo invito a fermarsi un poco, onde stabilire, come punto di partenza sicuro, la seguente idea. Sia qual si voglia immaginare l’anno, il mese, il dì, l’ora, in cui Dante concepisse il disegno, o cominciasse a scrivere la Commedia, sia prima, sia dopo l’esilio, vuol tenersi quasi come indubitabile, che egli vi andasse lavorando fino all’ultimo periodo della sua vita, perseverando a rimutare, togliere, aggiungere, ed attendendo il momento opportuno a pubblicarla colla certezza di produrre un movimento intellettuale giusta quel fine arcano, che l’autore, nell’idearla, o anche mentre l’andava scrivendo, si era proposto, momento ch’egli non vide mai apparire. Senza tal supposizione n’escirebbero degl’intoppi inesplicabili, i quali mettendo in guerra il buon senso coll’ordinaria ragione degli umani eventi, la storia mentale di Dante rimarrebbe pur sempre un problema. Imperocchè il poema è impresso di tale carattere, che, pubblicato, vivente l’autore, qual angolo, qual nascondiglio ‒ ove gli fosse riuscito evitare il destino de’ martiri ‒ l’avrebbe potuto salvare dal ferro della vendetta, di cui fremevano monarchi, principi, uomini celebri viventi in ogni terra di Europa, i quali vedevano in quel tremendo libro rivelate le proprie colpe o quelle de’ loro congiunti, udivano la propria infamia annunziata con tal tono profetico, e con tanto sentimento di inesorabile rettitudine da forzare la credenza de’ presenti e degli avve<text:soft-page-break/>nire? Chi avrebbe tollerato un uomo, che, fattosi nunzio dell’ira di Dio, con ardimento inaudito e con arte incognita e trionfatrice, urta e conquide la pubblica opinione a rimeritare, o punire taluni individui?<text:note text:id="ftn35" text:note-class="footnote"><text:note-citation>35</text:note-citation><text:note-body><text:p text:style-name="P6"><text:tab/>Servano d’esempio Guido di Montefeltro, nel c. XXVII dell’<text:span text:style-name="T6">Infer</text:span>. e <text:span text:style-name="T26">Manfredi</text:span> figlio di Federigo II, nel c. III del <text:span text:style-name="T6">Purg</text:span>.</text:p></text:note-body></text:note> Lo stesso ospite suo, l’ultimo rifugio degli anni estremi della sua vita, colui, che l’onorò, vivo, di tutta la sua confidenza, e morto di splendide pompe funebri e di lacrime, il padre della Francesca da Rimini, nel poema è accennato con parole che lo accomunano ai tiranni di quell’età<text:note text:id="ftn36" text:note-class="footnote"><text:note-citation>36</text:note-citation><text:note-body><text:p text:style-name="P21"><text:tab/></text:p><text:p text:style-name="Verso_20_in_20_nota">R<text:span text:style-name="T21">omagna tua non è, e non fu mai</text:span><text:span text:style-name="T26"><text:line-break/></text:span>Senza guerra ne’ cuor de’ suoi tiranni;<text:span text:style-name="T26"><text:line-break/></text:span>Ma palese nessuna or ven lasciai.</text:p><text:p text:style-name="Verso_20_in_20_nota">Ravenna sta, come è stata molti anni:<text:span text:style-name="T26"><text:line-break/></text:span>L’aquila da Polenta là si cova,<text:span text:style-name="T26"><text:line-break/></text:span>Sì che Cervia ricuopre co’ suoi vanni.</text:p><text:p text:style-name="P7"><text:span text:style-name="T27">Infer</text:span><text:span text:style-name="T26">. c. XXVII.</text:span></text:p></text:note-body></text:note>. Inoltre, in qual guisa si spiegherebbero le allusioni e gli avvenimenti, che precessero di poco tempo la morte del poeta, e nondimeno si stanno storicamente registrati nella Commedia?<text:note text:id="ftn37" text:note-class="footnote"><text:note-citation>37</text:note-citation><text:note-body><text:p text:style-name="Footnote"><text:tab/>Si renda merito di questa opinione ad Ugo Foscolo, il quale ove dalla morte non fosse stato impedito d’eseguire l’edizione della Divina Commedia, da lui annunziata nel 1834 come vicina a pubblicarsi, nelle illustrazioni che andava preparando, avrebbe ridotte ad evidenza talune verità, che nel <text:span text:style-name="T6">Discorso sul Testo</text:span> si contentò di esporre come ipotesi solamente. Quel Discorso ‒ capolavoro di critica e di stile ‒ aprì la via vera ed unica, onde conoscere il poeta ne’ suoi tempi. Allorchè dall’Inghilterra, ove fu pubblicato, giunse in Italia empì di spavento i veterani della letteratura, che avviliti e ridotti a rodere un tozzo di pane sotto le spaziose ali di quella potenza medesima, che pochi anni prima era stata lacerata dalle loro penne, videro che lo scritto di Foscolo ‒ una volta prevalso ‒ avrebbe sfrondati in gran parte gli allori che già erano mezzo appassiti sulle loro chiome. Però resi scaltri da tanto volgere di casi in sì breve spazio di tempo, e pavidi d’ogni scandalo, aizzavano i fanciulli e gl’impotenti a calunniare la vita di Foscolo con certi scritti, che scevri di tutto ragionamento e concepiti a guisa di libelli e denunzie, io non mi piglio la vergogna di nominare. Nondimeno, mentre gli onesti italiani compiangono le infelici condizioni del loro paese e non osano difendere l’oltraggiato loro concittadino, fremo in vedere che un certo Lyell ‒ in Inghilterra ove dura venerata e compianta la memoria di Foscolo ‒ aggiunga infamie ad infamie (<text:span text:style-name="T6">The Poems of the Vita Nuova and the Convito translated</text:span> etc. London 1842) sorreggendosi delle parole di certi scrivacchiatori che in Italia non hanno nome nè buono nè tristo, e confortandosi coll’autorità di tale che dalla storia del proprio avvilimento seppe procacciarsi fama, e di tal altro che impotente e pure arso dalla libidine di produrre, indusse l’arido dogmatismo scolastico nella critica, ed erutta sentenze col linguaggio di un inquisitore spagnuolo, ed insegnando che la condotta del critico dovrebbe essere quella di Cristo, con carità veramente tutt’altro che cristiana, infama e calunnia vilmente il gigante della critica italiana, il nome del quale lo fa tremare dal capo ai piedi.</text:p></text:note-body></text:note> Ritenga adunque il lettore per quasi cer<text:soft-page-break/>to, che il Poema venisse pubblicato dopo la morte di Dante: ed in riguardo al tempo in cui egli cominciasse a scriverlo, ed in che luogo lo scrivesse, pensi come gli aggrada, coordini, computi, alle antiche aggiunga nuove ipotesi, speculi anche, se gli parrà, a fabbricare itinerari, almanacchi ed orologi di Dante, ma con piena onestà di coscienza disperi di un’assoluta certezza e si contenti di ammettere come più che probabile, che ciò avvenisse allorchè il poeta, balestrato dalle sventure, nel giusto punto di vista, potè collo sguardo abbracciare l’intera penisola a fine di ritrarre una vera pittura dello stato morale <text:soft-page-break/>di essa, con lo scopo d’indurre i traviati popoli Italiani al vero ed unico rimedio de’ loro mali politici. Spero che quanti hanno scorso il presente libro, abbiano potuto conoscere com’io sia poco amico delle ipotesi, e pochissimo credulo ne’ prognostici; e però, ove il vero non mi scenda lucido dall’accordo della ragione e della storia, l’accolgo riverente, ma lo tengo in conto di mera opinione, alla quale quetamente mi appiglio, se, a preferenza di tutte l’altre ch’io ne possa avere, quell’una vaglia a dichiararmi giusta le norme del buon senso i fatti umani; però in conto d’opinione l’espongo. Ciò posto, ripiglio il filo interrotto delle mie idee, e procedo.</text:p>
      <text:p text:style-name="P17">Mentre il poeta, ramingo per l’Italia riparava probabilmente in Verona alla corte ospitale di Bartolommeo della Scala<text:note text:id="ftn38" text:note-class="footnote"><text:note-citation>38</text:note-citation><text:note-body><text:p text:style-name="Footnote"><text:span text:style-name="T6"><text:tab/>Parad</text:span>. c. XVII v. 70.</text:p></text:note-body></text:note>, gli esuli toscani, con non meno forti armamenti, di nuovo irruppero sopra Firenze, e di nuovo furono vinti e disfatti. La preveggenza di questa mal fortunata intrapresa, cui il poeta non potè ovviare, lo indusse, come sopra dicemmo, a partirsi sdegnoso dalla lega. Pure non s’era ancora indotto a disperare affatto del ritorno alla patria; imperciocchè i procedimenti de’ guelfi, che ivi dominavano assoluti, non gli sembravano tali da poter dare al loro reggimento lunga durata, non che politica stabilità. Le corti d’Italia, per le quali era costretto di pellegrinare continuamente, gli parevano alberghi di turpitudini<text:note text:id="ftn39" text:note-class="footnote"><text:note-citation>39</text:note-citation><text:note-body><text:p text:style-name="Footnote"><text:tab/><text:span text:style-name="T6">Conv</text:span>. Tratt. II cap. 2.</text:p></text:note-body></text:note>. Ma non rimanevagli altro mezzo a trascinare la vita. Forse gli studi valevano a dargli conforto, <text:soft-page-break/>ed a fargli meno amara l’esistenza, ricomponendolo ad un’apparente imperturbabilità, che nol facesse nè avvilire, nè soccombere sotto il peso dell’infortunio: pure se occhio di uomo avesse potuto leggere nel suo cuore ogni volta che il bisogno lo spingeva a chiedere o a ricevere il beneficio, ogni volta che la mano del signore, e fosse stata anche la mano d’un angelo, si stendeva a compartirgli un favore, vi avrebbe contemplata una guerra di affetti ben altrimenti feroce, che quella che ardeva in Italia. Vero è che quando Dante volle ritrarre due nobili sventurati ridotti a mendicare, compresse quelle pitture in un intimo sentimento di nobile e profondo dolore, con espressioni, che gli sgorgano dall’anima e vanno diritte al cuore di chi legge<text:note text:id="ftn40" text:note-class="footnote"><text:note-citation>40</text:note-citation><text:note-body><text:p text:style-name="Footnote"><text:tab/>Romeo, dopo di avere fedelmente servito il conte Berlinghieri di Provenza fino a cooperare che le quattro figlie di lui si maritassero a quattro re, fu per le trame degl’invidi scacciato con cruda ingratitudine dalla corte; Dante lo incontra in Paradiso:</text:p><text:p text:style-name="Verso_20_in_20_nota">Quattro figlie ebbe, e ciascuna reina<text:line-break/>Raimondo Berlinghieri, e ciò gli fece<text:line-break/>Romeo persona umile e peregrina.</text:p><text:p text:style-name="Verso_20_in_20_nota">E poi il mosser le parole biece<text:line-break/>A dimandar ragione a questo giusto,<text:line-break/>Che gli assegnò sette e cinque per diece.</text:p><text:p text:style-name="Verso_20_in_20_nota">Indi partissi povero e vetusto;<text:line-break/>E se il mondo sapesse il cuor ch’egli ebbe<text:line-break/>Mendicando sua vita a frusto a frusto,</text:p><text:p text:style-name="Verso_20_in_20_nota">Assai lo loda, e più lo loderebbe.</text:p><text:p text:style-name="P42"><text:span text:style-name="T6">Parad</text:span>. c. VI.</text:p><text:p text:style-name="Footnote">Provenzano Salvani, superbo e terribile guerriero, e già signore di Siena, per liberare un amico suo dalle mani di Carlo d’Angiò, non avendo modo a procacciarsi la somma richiesta, s’assise sulla pubblica piazza accattando da chi passava. Oderisi d’Agubbio lo mostra a Dante nel Purgatorio:</text:p><text:p text:style-name="Verso_20_in_20_nota">Quando vivea più glorioso, disse,<text:line-break/>Liberamente nel campo di Siena,<text:line-break/>Ogni vergogna deposta, s’affisse:</text:p><text:p text:style-name="Verso_20_in_20_nota">E lì, per trar l’amico suo di pena,<text:line-break/>Che sostenea nella prigion di Carlo,<text:line-break/>Si condusse a tremar per ogni vena.</text:p><text:p text:style-name="Verso_20_in_20_nota">Più non dirò, e scuro so che parlo:<text:line-break/>Ma poco tempo andrà che i tuoi vicini<text:line-break/>Faranno sì che tu potrai chiosarlo.</text:p><text:p text:style-name="P42"><text:span text:style-name="T6">Purgat</text:span>. c. XI.</text:p></text:note-body></text:note>. Quante volte <text:soft-page-break/>seduto alla splendida mensa di qualche fortunato principe, tornandogli più amaro il colpo dell’empia fortuna, sopraffatto dalla piena degli affetti, sospirò le squallide pareti di un povero abituro, povero ma suo, nel quale circondato dall’amorosa famiglia, e consolato dal sorriso della pace, nella coscienza della sua superiorità intellettuale, si sarebbe riputato il maggiore e più fortunato degli uomini! La patria era dunque il primo, l’invincibile desiderio del suo cuore; e qual sacrificio, tranne quello della dignità di uomo, non avrebbe egli fatto ad impetrare il ritorno? Però, nel tempo medesimo, che tentava ogni mezzo a procacciarselo<text:note text:id="ftn41" text:note-class="footnote"><text:note-citation>41</text:note-citation><text:note-body><text:p text:style-name="Footnote"><text:tab/>Verso il 1307, Dante ravvicinossi in Toscana colla speranza di ripatriare. Il nome suo si trova, insieme a quelli di venti de’ principali e più ricchi esuli, notato in una scrittura, nella quale tutti promettono di rifare la casa degli Ubaldini d’ogni spesa che avrebbe potuto incorrere nel tentativo di torre il governo della Repubblica dalle mani de’ Guelfi. Vedi il documento originale tratto dall’Archivio di Firenze e pubblicato dal Pelli nelle <text:span text:style-name="T6">Memorie per la Vita di Dante</text:span>.</text:p></text:note-body></text:note>, aspirò nella altera magnanimità del suo cuore a meritarlo come pubblico be<text:soft-page-break/>nefattore. La persuasione che la sua povertà gli aveva, agli occhi di quanti l’avevano conosciuto, scemato il pregio della sua fama, gli era anch’essa di fortissimo sprone<text:note text:id="ftn42" text:note-class="footnote"><text:note-citation>42</text:note-citation><text:note-body><text:p text:style-name="Footnote"><text:tab/>«E sono vile apparito agli occhi a molti, che forse per alcuna fama in altra forma mi aveano immaginato; nel cospetto de’ quali non solamente mia persona invilio, ma di minor pregio si fece ogni opera, sì già fatta, come quella che fosse a fare». <text:span text:style-name="T6">Conv</text:span>. ec.</text:p></text:note-body></text:note>. Dante quindi a mostrare la vastità della dottrina, ond’era ricca la sua mente, divisò di commentare quattordici delle sue migliori canzoni, dalle quali intendeva torre occasione a scrivere altrettanti trattati, in cui avrebbe comprese tutte le scienze morali dell’epoca. Le canzoni non furono certo composte dal poeta coll’intenzione di farle servire di testo ad un commento scientifico. Ma in virtù dello assoluto predominio dello spirito allegorico de’ tempi, che informando l’idea religiosa comprendeva l’intero scibile concentrato nell’ambito, e sospinto dall’azione di quella<text:note text:id="ftn43" text:note-class="footnote"><text:note-citation>43</text:note-citation><text:note-body><text:p text:style-name="Footnote"><text:tab/>V. <text:span text:style-name="T6">Storia delle Belle Lettere in Italia</text:span> pag. 107.</text:p></text:note-body></text:note>, il poeta, anche dalle più calde ed ingenue ispirazioni dell’anima, poteva cavare occulti intendimenti di scienza riposta. Nella stessa Firenze, del pari che in tutta l’Italia, i commenti sulla Canzone del Cavalcanti erano letti con entusiasmo; ed eseguiti e patrocinati dagl’ingegni di prim’ordine, formavano una letteratura in certo modo popolare.</text:p>
      <text:p text:style-name="P17">Nè per ciò il pensiero di Dante avrebbe prodotto nulla di straordinario, se il modo di formularlo non fosse stato nuovo ed arditissimo. Conscio della sua forza mentale, e delle occulte virtù della nascente favella italiana, ch’egli <text:soft-page-break/>medesimo parecchi anni prima reputava atta a’ soli soggetti d’amore<text:note text:id="ftn44" text:note-class="footnote"><text:note-citation>44</text:note-citation><text:note-body><text:p text:style-name="Footnote"><text:tab/>V. addietro pag. 10, col. 2 (pag. <text:reference-ref text:reference-format="page" text:ref-name="pag10">28</text:reference-ref> in questa edizione elettronica <text:span text:style-name="T6">Manuzio</text:span>).</text:p></text:note-body></text:note>, pensò di scrivere que’ commenti in volgare. E mentre ubbidiva al naturale affetto del linguaggio, ch’ei sentiva di potere impinguare, rinvigorire e muovere, otteneva il nobile scopo di rendersi benemerito dei suoi concittadini, sprigionando dalle astruse forme latine, e vestendo delle volgari tanta dovizia di scienza. Ed era questa un’impresa, che, attentando all’aristocratismo morale, doveva tornar grata oltremodo allo spirito democratico, che, più che in ogni altra città italiana, dominava in Firenze. A tal fine, quasi imbandendo al popolo una mensa, che avrebbe potuto gareggiare in abbondanza e splendore con quella alla quale l’accostarsi era concesso ai soli dotti, Dante intitolò l’opera sua Convito. Mettevasi in tal modo alla terribile pruova di creare il linguaggio filosofico, e di porlo a lottare con lo scolastico, il quale, dilungato già dal puro latino, e pervenuto, ne’ tempi del poeta, al maggior grado del suo incremento, possedeva il vigore, la rapidità, la libertà d’una lingua viva: sgrammaticava spesso, barbareggiava sempre, se vuoi, era in sostanza diverso dal latino, ma nella sua stessa anomala esistenza serviva maravigliosamente a significare le astruserie più ardue dell’intelletto. Però l’ardire di Dante, che intraprende il Convito, era quello degli eroi delle Termopili.</text:p>
      <text:p text:style-name="P17">Innanzi a lui un solo tentativo era stato fatto da Taddeo Ippocratista, medico celebre più per le enormi ric<text:soft-page-break/>chezze adunate che per vero merito di scienza: ma l’infelicissima riuscita della versione che costui fece dell’Etica di Aristotile<text:note text:id="ftn45" text:note-class="footnote"><text:note-citation>45</text:note-citation><text:note-body><text:p text:style-name="Footnote"><text:tab/>«Pensando che per lo desiderio d’intendere queste Canzoni, alcuno illetterato avrebbe fatto il commento latino trasmutare in volgare, e temendo che l’avesse laido fatto parere, come fece quelli che trasmutò il latino dell’Etica (ciò fu Taddeo Ippocratista), provvidi di ponere lui affidandomi di me più che d’un altro». <text:span text:style-name="T6">Conv</text:span>. Tratt. I c. 10. Le traduzioni di Brunetto Latini ritraevano le forme oratorie, non mai le scientifiche.</text:p></text:note-body></text:note>, porgeva agl’ingegni tale efficace avvertimento, da sfiduciare qualunque avesse potuto sentire il desiderio d’imprendere opere simiglianti. Dante, nondimeno, ne incolpò l’artefice, non già la materia; ed <text:span text:style-name="T6">a perpetuale infamia e depressione de’ malvagi uomini d’Italia, che commendavano il volgare altrui, e dispregiavano il proprio</text:span><text:note text:id="ftn46" text:note-class="footnote"><text:note-citation>46</text:note-citation><text:note-body><text:p text:style-name="Footnote"><text:tab/><text:span text:style-name="T6">Conv</text:span>. Tratt. I. c. 11.</text:p></text:note-body></text:note>, si accinse a provare l’eccellenza e la grandissima attitudine del patrio idioma, per cui l’animo suo ardeva di <text:span text:style-name="T6">perfettissimo amore</text:span><text:note text:id="ftn47" text:note-class="footnote"><text:note-citation>47</text:note-citation><text:note-body><text:p text:style-name="Footnote"><text:tab/>Ivi. Tratt. I c. 12.</text:p></text:note-body></text:note>. E perchè i reverendi dotti ‒ allora com’oggi e come sempre ‒ giudicavano e sentenziavano inesorabili a norma d’ingiuste predilezioni, ond’erano tiranneggiati; e, ciechi al servaggio mentale, ostinavansi nell’errore e perseveravano nella ostinazione, Dante apre il Convito con una severa, fervida e lunga apologia del nuovo linguaggio; del quale annunziando i futuri trionfi, sembra ch’ei vagheggi nel buio dell’avvenire lo splendore della propria gloria<text:note text:id="ftn48" text:note-class="footnote"><text:note-citation>48</text:note-citation><text:note-body><text:p text:style-name="Footnote"><text:tab/>«Questo (<text:span text:style-name="T6">il volgare</text:span>) sarà luce nuova e sole nuovo, il quale surgerà ove l’usato (<text:span text:style-name="T6">il latino</text:span>) tramonterà, e darà luce a coloro, che sono in tenebre e in oscurità per lo usato sole, che loro non luce». Ivi Tratt. I. in fine.</text:p></text:note-body></text:note>.</text:p>
      <text:p text:style-name="P17"><text:soft-page-break/><text:span text:style-name="T29">Quest’opera ri</text:span>chiederebbe di essere osservata dal lato filosofico; affinchè, riuscendo ad indagare a traverso delle viete forme scolastiche la dottrina e l’intelletto dello scrittore, non meno che a rintracciare il corso di quelle letture, per le quali egli procedeva, Dante potesse venir contemplato in luogo condegno al suo merito in mezzo a’ più grandi pensatori dell’epoca. Ma perchè spetta alla Storia della Letteratura considerare nelle umane produzioni le ragioni dell’arte solamente, non già quelle della scienza: e perchè un’eccezione, anche riguardo al più grande degl’italici ingegni, mi trascinerebbe a lunghi ed inopportuni ragionamenti, fo voti al cielo che qualche forte intelletto italiano<text:note text:id="ftn49" text:note-class="footnote"><text:note-citation>49</text:note-citation><text:note-body><text:p text:style-name="Footnote"><text:tab/>Nel corso della pubblicazione del presente libro (1845) odo, che al nostro voto, che è quello di quanti intendono al vero incremento delle italiche lettere, si apparecchia di soddisfare il prof. Silvestro Centofanti. Dicesi che le lezioni sulla filosofia di Dante da lui lette in quest’anno nella Università di Pisa, sono magnifiche veramente, e che presto vedranno la luce.</text:p></text:note-body></text:note> pensi a presentarci Dante filosofo, e dipingendolo con le tinte proprie de’ tempi, lo distrighi di quella nebbia in cui ‒ or sono pochi anni ‒ un fanatico lo avvolgeva sulle rive della Senna, trasmutando il gran poeta dell’indipendenza in cooperatore all’abbruttimento dell’umanità. Però prendo ad apprezzare il Convito dal lato dello stile soltanto.</text:p>
      <text:p text:style-name="P17">E di vero, ove si ponga mente allo stato della prosa in quell’epoca ed agli ostacoli, che l’ingegno trovava nelle stesse teorie dell’arte, le quali impedivano il libero andamento della natura, il Convito apparirà produzione <text:soft-page-break/>maravigliosa. Dante, sopra quanti esisterono prima e dopo lui ingegni sublimi, sortì in grado perfettissimo la facoltà di afferrare ed astrarre le note distintive degli enti che toglieva a materia delle sue creazioni; e compendiandoli con tal magistero, che nella brevità dell’ambito le proporzioni degli enti stessi serbassero tutte le qualità naturali, ne risultano ingigantiti, e dipinti con effetto da sembrar prominenti. Ciò non ostante, se le sue opere di prosa, ed in particolare il Convito, si guardino nel loro insieme, appariranno distinte di una prolissità, di un peso, d’uno strascinarsi, che cozzano con la brevità, la lucidezza, e coi voli della Commedia. E n’esce un problema, che avvolge in mille difficoltà insolubili quanti, non avendo mente di profondarsi ne’ più riposti penetrali dello spirito umano per mirarvi le cause che lo fanno operare, si stanno paghi alla superficie. Due sono le cause concorrenti perchè le ingenite facoltà dell’animale umano si muovano e producano ‒ natura ed educazione. ‒ Le quali, a misura che l’una nella contemporaneità del concorso preponderi sull’altra, danno diverso carattere alle produzioni dell’ingegno. Natura ed educazione ‒ enti apparentemente discordi, ma concordabili per virtù di alcune norme razionali ‒ congiunte ed operanti nell’individuo, costituiscono la individualità letteraria; la quale diviene più o meno apparente, in ragione che la vita mentale più o meno informi ed assoggetti la fisica. Da tale apparenza di individualità deriva la perfezione artistica, di modo che, vagheggiando l’una, si vagheggia l’altra. Posta cosiffatta considerazione, è forza <text:soft-page-break/>che la critica, onde venire ad un equo giudizio sul merito di un’opera qualunque, cominci, per mezzo di un accurato esame, dal determinare l’azione delle due cause produttrici del moto dell’ingegno, e finisca con individuare in ogni produzione alcune proprietà generali emergenti dalla natura o dalla educazione. Ed osservando come le prime siano perpetue, le seconde mutabili ‒ in quanto educazione importi modificazione, che è mutabilità ‒ perverrà a conoscere perchè quegli ingegni, i quali operano sotto l’influenza della incangiabile natura, imprimono alle loro produzioni tali proprietà: che attraversando lo sterminato spazio di uno svariato avvenire, serbino pressochè tutta la freschezza de’ tempi in che nacquero. Unica ‒ o almeno fortissima ‒ tra le molte ragioni che i filosofi hanno speculato ad intendere la perpetuità della fama concessa da tutte le generazioni agl’ingegni vissuti nell’età poetiche.</text:p>
      <text:p text:style-name="P17">A’ tempi di Dante, le due riferite cause agivano con proporzione ineguale, o, a parlare più propriamente, ad intervalli accrescevano o scemavano di vigore: il civilismo dalla parte della ragione, e l’eroismo da quella del cuore, coesistevano ed operavano, forti e gagliardi, nè valendo ad assoggettarsi vicendevolmente, producevano il movimento con spinta unica, ma varia ed ineguale. E questo a me pare il solo modo di trovare una ragione che vaglia a dichiararci lo strano miscuglio ‒ stranissimo a’ dì nostri ‒ di moto e di quiete, e l’istantaneo passaggio dall’uno all’altra; il che Dante neppure potè evitare nel Poema, in cui tal fiata la ingenua ispirazione bi<text:soft-page-break/>blica e la schietta bellezza omerica si stanno accanto alla molesta aridità della decrepitezza scolastica. Questo parimente mi sembra l’unico modo ad intendere, com’egli, concisissimo in poesia, nel Convito appaia notabilmente prolisso. Ma se, come artista, non gli fu dato sottrarsi alla onnipotente influenza de’ tempi, molto meno il poteva come filosofo.</text:p>
      <text:p text:style-name="P17"><text:span text:style-name="T29">È proprio </text:span>delle scienze, e nominatamente di talune di esse, pervenute ad uno stato di sviluppo ‒ umanamente parlando ‒ compiuto, prescrivere certe formule fittizie ed offrirle all’intelletto come sostegni a muoversi. L’intelletto ne acquista tal abito sinistro, che procedendo senz’esse stramazza, ed ove la caduta non lo faccia accorto della propria debolezza, non sente com’egli sia schiavo del linguaggio e del metodo<text:note text:id="ftn50" text:note-class="footnote"><text:note-citation>50</text:note-citation><text:note-body><text:p text:style-name="Footnote"><text:tab/>Questa verità fu conosciuta da Ruggiero Bacone, ingegno solido e profondo, che non scompagnava mai gli studi speculativi dagli sperimentali (V. <text:span text:style-name="T6">Opus Majus</text:span>, in principio). La ripetè più volte a que’ turbolenti battaglieri scolastici, che non si degnando ascoltarlo, e continuando ad azzuffarsi e lacerarsi e romoreggiare, ritardavano il progresso del sapere.</text:p></text:note-body></text:note>. All’età del nostro poeta la schiavitù intellettuale, indotta e mantenuta dalla forza morale prevalente, era venuta all’eccesso. La filosofia e la teologia avevano un’unica formula a qualificare i novatori, chiamandoli eretici. Gli uomini venivano dannati egualmente per negare un articolo di fede, o un’opinione, che la barbarie patrocinava col nome di Aristotile<text:note text:id="ftn51" text:note-class="footnote"><text:note-citation>51</text:note-citation><text:note-body><text:p text:style-name="Footnote"><text:tab/>Launoy, <text:span text:style-name="T6">De varia Aristotelis fortuna</text:span>.</text:p></text:note-body></text:note>. Guerreggiavano sul metodo, guerreggiavano sulle parole; e malavventuratamente que’ pettegolezzi <text:soft-page-break/>erano spesso seguiti dallo spettacolo di qualche rogo, nelle fiamme del quale ardevano uomini vivi. E le opinioni divenute passioni, il vero involavasi all’intelletto, il quale o non sapeva, o, dirò meglio, sdegnava di andare diritto allo scopo; ma tra il punto di mossa ed il vero prolungava lo spazio, intersecandolo di mille viottole, le quali poi tutte ingombrava di bronchi e di scheggie e di spine, e per quelle moveasi barcollando e stridendo, ma pure ‒ non ostante che si lasciasse addietro il sentiero insanguinato dalle frequenti cadute ‒ movevasi. Gli scrittori scolastici però inevitabilmente riuscivano oltremodo prolissi; e chi oggi si provasse a sceverare dal molto inutile ingombro la vera sostanza delle loro idee, riducendo a pochi quaderni i loro trenta e cinquanta volumi in foglio, ne farebbe sparire il prestigio del laconismo.</text:p>
      <text:p text:style-name="P17">Dalle quali considerazioni naturalmente deducesi, che il Convito, come opera filosofica, conserva tutto il carattere delle produzioni scolastiche, che molti van predicando acute, profonde, significative, ma che nissuno si è finora attentato chiamare eleganti, non che scusarne l’aridità. E tanto più si accresce la nostra maraviglia nell’osservare come l’autore tra i triboli e le spine e i burroni di quell’irta filosofia, passeggi con la maestà di solenne favellatore. E nol vedi in continuo sforzo di serbare rigorosamente le forme filosofiche, e ad un’ora tornire l’espressione, anzi crearla senza modelli dinanzi allo sguardo; e sovente produrre frasi, modi e periodi belli di un pregio assoluto, i quali ti accusano la mano onnipo<text:soft-page-break/>tente che scriveva la Commedia? E quando talvolta entro il suo cuore gli affetti divengono gagliardamente concitati, e soverchiano la ragione, e n’esaltano la fantasia, la lingua scorre ampia ed armoniosa, la frase venusta, lo stile rapido ed espressivo, e la prosa, non che adulta, appare in tutto il suo splendore.</text:p>
      <text:p text:style-name="P17">E veramente chi può leggere senza commozione que’ tratti riboccanti di tenerissimo affetto, ne’ quali lo scrittore, alludendo alle sue immeritate sciagure ed agli attuali disagi della sua vita, tenta di aprirsi la via agli animi crudi de’ suoi concittadini? Sembra più che probabile ch’egli scrivesse il Convito nello intervallo di tempo che si frappone tra la partita sua dagli esuli, e l’elezione di Arrigo di Lussemburgo a re de’ Romani<text:note text:id="ftn52" text:note-class="footnote"><text:note-citation>52</text:note-citation><text:note-body><text:p text:style-name="Footnote"><text:tab/>Dal Trattato IV, cap. III del Convito, si raccoglie, che, mentre Dante lo scriveva, Alberto d’Austria era ancor vivo. Nel cap. 6 si volge a Carlo II di Napoli vivente: «Ponetevi mente, nemici di Dio, a’ fianchi, voi che le verghe de’ reggimenti d’Italia prese avete. E dico a voi Carlo e Federigo regi, e a voi altri principi e tiranni ec.» Alberto morì nel 1308 e Carlo nel 1309. Riferisco a quest’epoca il Convito, sembrandomi che meglio concordi con la storia di Dante: oltredichè, dopo la pubblicazione del Trattato <text:span text:style-name="T6">de Monarchia</text:span>, e dopo le lettere, e dopo quanto egli operò dalla venuta alla morte di Arrigo, la intenzione politica, non che la letteraria del Convito, sarebbe stata frustranea. Non perciò intendo escludere affatto la opinione di Foscolo, il quale protrae l’intraprendimento di quell’opera fino all’anno 1313: purchè si ritenga, come egli fece, che Dante si giovasse di lavori preparati assai prima, intarsiandovi qua e là vari brani necessari a congegnarli in un più ampio e determinato disegno.</text:p></text:note-body></text:note>. Allora le cose politiche della sua terra natale avevano presa tal piega, da ravvivare in lui la speranza del ritorno. Stimava egli, <text:soft-page-break/>che la dignità della sua condotta, durante l’esilio, e la nissuna parte da lui presa a’ violenti tentativi degli esuli, fossero non lievi meriti agli occhi de’ Fiorentini. Il suo più fiero nemico, il suo snaturato congiunto, il demone animatore delle furie guelfe, Corso Donati, era stato fatto in pezzi dalla stessa plebaglia, ministra delle sue scelleraggini<text:note text:id="ftn53" text:note-class="footnote"><text:note-citation>53</text:note-citation><text:note-body><text:p text:style-name="Footnote"><text:tab/>Forese Donati nel <text:span text:style-name="T6">Purgatorio</text:span> c. XXIV predice il destino del fratello Corso in modo veramente sublime.</text:p></text:note-body></text:note>. Il quale evento gli era cagione a sperare che la sua nuova opera valesse a procacciargli amici non pochi, che avrebbero cooperato a rimetterlo onorevolmente in patria<text:note text:id="ftn54" text:note-class="footnote"><text:note-citation>54</text:note-citation><text:note-body><text:p text:style-name="Footnote"><text:tab/>«L’operazione della virtù per sè dee essere <text:span text:style-name="T6">acquistatrice d’amici; conciossiacosachè la nostra vita di quelli abbisogni</text:span>, e il fine della virtù sia la nostra vita essere contenta: onde, acciocchè il dono faccia lo ricevitore amico, conviene a lui essere utile; perocchè l’utilità sigilla la memoria dell’immagine del dono, il quale è nutrimento dell’amistà, e tanto più forte, quanto essa è migliore; onde suole dire Martino: non cadrà dalla mia mente lo dono che mi fece Giovanni. Per che, acciocchè nel dono sia la sua virtù, la quale è liberalità, e che essa sia pronta, conviene essere utile a chi riceve; onde, acciocchè nel dono sia pronta liberalità, e che essa si possa in esso notare, allora si conviene essere netto d’ogni atto di mercatanzia; conviene essere lo dono non dimandato». <text:span text:style-name="T6">Conv</text:span>. Tratt. I cap. 8.</text:p></text:note-body></text:note>. Empì a tal fine quel libro di massime lusingatrici della democrazia, con l’aperto sforzo di mettere in predicamento quella razza, della quale le ingiustizie, la viltà e gl’infami procedimenti, da lui maledetti e minacciati ferocemente nella Commedia, vengono nel Convito significati col mite vocabolo di <text:span text:style-name="T6">falli</text:span><text:note text:id="ftn55" text:note-class="footnote"><text:note-citation>55</text:note-citation><text:note-body><text:p text:style-name="Footnote"><text:tab/>«Ah piaciuto fosse al Dispensatore dell’universo, che la cagione della mia scusa mai non fosse stata; chè nè altri contro a me avria <text:span text:style-name="T6">fallato</text:span>, nè io sofferto avrei pena ingiustamente; pena, dico, d’esilio e di povertà. Poichè fu piacere de’ cittadini della bellissima e famosissima figlia di Roma, Fiorenza, di gettarmi fuori dal suo dolcissimo seno, nel quale nato e nudrito fui fino al colmo della mia vita, e nel quale, con <text:span text:style-name="T6">buona pace di quella</text:span>, desidero con tutto il cuore di riposare l’animo stanco e terminare il tempo che m’è dato». <text:span text:style-name="T6">Ibid</text:span>. Tratt. I cap. 3.</text:p></text:note-body></text:note>. E l’inten<text:soft-page-break/>zione appare più manifesta dalle sue austere idee sulla nobiltà, le quali ‒ sebbene esclusivamente considerate siano giustissime ‒ discordavano e dal suo carattere e dalle tendenze della vita sua e dalle massime del Ghibellinismo, che egli liberamente ed apertamente aveva da più anni abbracciato; intenzione che si fa palese, e pressochè indubitabile, ove si consideri come da vari luoghi del libro<text:note text:id="ftn56" text:note-class="footnote"><text:note-citation>56</text:note-citation><text:note-body><text:p text:style-name="Footnote"><text:tab/>«Perchè sì caro costa quello che si priega, non intendo qui ragionare, perchè sufficientemente si ragionerà nell’ultimo Trattato di questo libro». <text:span text:style-name="T6">Conv</text:span>. Tratt. I. cap. 8. E dal cap. 12 si deduce, che il tema di esso doveva essere l’umana <text:span text:style-name="T6">bontà</text:span>; e l’autore fa travedere, che a <text:span text:style-name="T6">scusarsi dall’infamia</text:span> parlerà di sè.</text:p></text:note-body></text:note> emerga, che l’ultimo trattato era stato dall’autore disposto a modo di perorazione, nella quale avrebbe peculiarmente ed a lungo parlato di sè, e Dio sa con che cuore rassegnato, e sbattuto fra il timore di avvilirsi e il desiderio di non istizzire la rabbia guelfesca, che voleva mansuefare. Vero è, ch’egli, uso a presentare il vero, per pericoloso che fosse, in tutta la sua nudità, ed annunziarlo col terribile linguaggio di chi non ragiona, ma impone, in quest’opera si stempera in lungherie inopportune, in iscuse soverchie ‒ ed ei l’avverte<text:note text:id="ftn57" text:note-class="footnote"><text:note-citation>57</text:note-citation><text:note-body><text:p text:style-name="Footnote"><text:tab/>Temendo che il Trattato quarto, in cui discorre della <text:span text:style-name="T6">nobiltà</text:span> con sensi favorevoli alla democrazia, dovesse dispiacere agli aristocratici Ghibellini, v’intarsia una scusa lunghissima a giustificare, ch’egli facendo le sue osservazioni intorno ad una diffinizione di Federigo II, non mancava di riverenza all’autorità imperiale «Non parlo contro alla riverenza dello Imperio, e la ragione mostrare intendo. Io, che al cospetto di tanti avversari parlo in questo Trattato, non posso brevemente parlare: onde se le <text:span text:style-name="T6">mie digressioni sono lunghe, nullo si maravigli</text:span>». Tratt. IV c. 8.</text:p></text:note-body></text:note> ‒ ed <text:soft-page-break/>esce ad un tono che parte da un pacato rimprovero e finisce in preghiera. E quando, suo malgrado, il cuore, minacciando di scoppiargli nel petto, erompe al vero, l’effusioni sono rapide a guisa di baleni, e si perdono rientrando nella mite apparenza del tutto<text:note text:id="ftn58" text:note-class="footnote"><text:note-citation>58</text:note-citation><text:note-body><text:p text:style-name="Footnote"><text:tab/>Volendo insinuare le dottrine sull’impero, che egli, con maggior filosofia ed estensione, discusse nel Trattato <text:span text:style-name="T6">De Monarchia</text:span>; e sentendo la impossibilità di convincere i guelfi ostinati nel loro democratismo, rompe la moderazione ed esclama: «Oh istoltissime e vilissime bestiuole, che a guisa d’uomo vi pascete, che presumete contro a nostra fede parlare (<text:span text:style-name="T6">di sopra aveva mostrato, che l’autorità dell’impero era stata preordinata da Dio per una serie di miracoli</text:span>) e volete sapere filando e zappando ciò che Iddio con tanta prudenza ha ordinato! Maledetti siate voi, e la vostra presunzione, e chi a voi crede!» Ed il <text:span text:style-name="T6">filando</text:span> e <text:span text:style-name="T6">zappando</text:span> concorda con que’ versi del Purgatorio c. VI, co’ quali dipinge la canaglia nel reggimento dello stato:</text:p><text:p text:style-name="Verso_20_in_20_nota">Che le terre d’Italia tutte piene<text:line-break/>Son di tiranni, ed un Marcel diventa<text:line-break/>Ogni villan che parteggiando viene.</text:p></text:note-body></text:note>.</text:p>
      <text:p text:style-name="P17">Ma mentr’egli attendeva a quest’opera di pacificazione, a quest’atto di sacrificio, il destino stendeva invisibile il braccio a rimescolare gli ordini politici, e preparando nuove e non sperate vicissitudini, e mostrando agli occhi de’ popoli lo spettacolo dell’accordo dei due poteri finallora irreconciliabili, il sacerdozio e l’impero, promettere vicina e certissima la ricomposizione italica. Dante più che altri gira lo sguardo sull’orizzonte, e vi <text:soft-page-break/>ravvisa un’alba novella, e la vagheggia, e si abbandona a tutti i deliri della speranza, i quali, quand’essa sorga dal seno della disperazione, inebbriano maggiormente. Sente la sua dignità, e ripiglia il suo orgoglio di uomo e di offeso cittadino, e si prepara operando, se non con la mano, con l’ingegno ad affrettare un avvenire, che non altro dovea lasciargli se non se un amarissimo sentimento dei passati deliri, ed insopportabile il peso delle presenti miserie.</text:p>
      <text:p text:style-name="P17">A quest’epoca interrompe il Convito.</text:p>
      <text:p text:style-name="P17">Ma pria ch’io mi accinga all’infausto racconto rimani qui meco, o lettore, e consideriamo le produzioni liriche di Dante, posteriori a quelle che egli inserì nella Vita Nuova. Non è lieve sventura ch’egli non si facesse, come il Petrarca, a raccogliere e disporre in ordine cronologico le sue rime. Imperocchè portando talune di esse l’impronta delle produzioni degli ultimi anni del poeta, ove ci fosse dato rintracciare questa parte della storia mentale di lui, potremmo conoscere il processo dello sviluppo che la lirica iva subendo sotto le creatrici sue mani. Ma essendo le sue rime state raccolte, Dio sa da chi, e pubblicate scorrettamente, non possiamo fare sovr’esse se non poche generali considerazioni.</text:p>
      <text:p text:style-name="P17">Nei primordi della nostra letteratura, la canzone sembra aver tenuto il primo luogo fra’ poetici componimenti. Le altre specie scendono fino alla trivialità, ma la canzone va sempre accompagnata da un andamento solenne, e tornita con particolare artificio, e ricca di dottrina fino ad offenderne, come si è più sopra veduto, la na<text:soft-page-break/>tura stessa della poesia.</text:p>
      <text:p text:style-name="P17">L’osservazione medesima che abbiamo fatta a distinguere le liriche del Cavalcanti, può ‒ salva la debita proporzione della potenza mentale de’ due scrittori ‒ servirci ad apprezzare con esatto giudizio le rime di Dante. Egli, del pari che i più illustri ingegni dell’epoca, poetò con doppia intenzione; intese, cioè, di scrivere poesie ora puramente amorose, ora scientifiche o allegoriche<text:note text:id="ftn59" text:note-class="footnote"><text:note-citation>59</text:note-citation><text:note-body><text:p text:style-name="Footnote"><text:tab/>Questa distinzione era preintesa dagli scrittori, ed inculcata dalla critica di quell’età. Il Buti, nella prima pagina del suo Commento sulla Commedia, si esprime nella guisa seguente: «Fu ancora lo prefato autore passionato nella sua giovinezza di quella passione che comunemente si chiama amore, com’elli dimostrò in alcuna delle sue canzoni morali. Dico in <text:span text:style-name="T6">alcuna</text:span>, poichè, al mio parere, in <text:span text:style-name="T6">tutte l’altre ebbe altro intendimento allegorico</text:span>, come ben si può accorgere, chi perspicacemente quelle legge». <text:span text:style-name="T6">MS</text:span>. esistente nella Bibl. Laurenz. Le suddette parole si aggiungano a maggiormente dichiarare il punto controverso più addietro nella nota 1, pag. 8, col. 2 (nota <text:note-ref text:note-class="footnote" text:reference-format="page" text:ref-name="ftn11">22</text:note-ref> in questa edizione elettronica <text:span text:style-name="T6">Manuzio</text:span>).</text:p></text:note-body></text:note>: nelle prime, che gli sgorgavano dal cuore concitato da vivissime passioni, è caldo ed ingenuo; nelle seconde si conduce coll’acume e l’ordine misurato di un disputatore scolastico. Ma, avvegnachè in lui la mente poetica fosse di tanta perfezione, di sostanza sì pura da non cedere del tutto nè ad influenza di tempi, nè a severità di raziocinio, in quelle medesime poesie, sì pensatamente e freddamente concepite, si vede perenne l’intento dello scrittore a vincere la ripugnanza della materia, e forzandola ad informarsi al bello, comunicarle gl’incanti dell’arte: il suo sforzo è simile alla industria di chi vorrebbe far vegetare e fiorire la rosa sopra ispido e sterile ter<text:soft-page-break/>reno. Di modo che, quantunque tal fiata il concetto della composizione ne sia prosaico, le parti di essa, nondimeno, risultano altamente belle; o, per dir meglio, Dante in questa specie di severi componimenti, conservando la profondità, la copia, anzi lo sfoggio di scienza della Canzone del Cavalcanti, ne fa sparire l’inamabilità, col renderne più scorrevole, soave ed armonioso lo stile, più cedevole la lingua, più leggiadre le frasi<text:note text:id="ftn60" text:note-class="footnote"><text:note-citation>60</text:note-citation><text:note-body><text:p text:style-name="Footnote"><text:tab/>Qual cura egli ponesse nello stile delle sue liriche, appare da molti luoghi delle opere sue: mi basta accennarne uno nel <text:span text:style-name="T6">Convito</text:span>. Volgendosi a quei lettori, che non valessero ad intendere la filosofia di una sua canzone, esclama: «o uomini, che vedere non potete la sentenza di questa canzone, non la rifiutate però; ma ponete mente alla sua bellezza, che è grande, sì per costruzione, la quale si partiene alli grammatici, sì per l’ordine del sermone, che si partiene alli musici. Le quali cose in essa si possono vedere per chi bene guarda».</text:p></text:note-body></text:note>, e rinettarne la strofe di quell’ingombro di rime occulte, che Guido profuse a man piena nella riferita composizione, incrocicchiandole per tutti i lati con brutto risultamento di armonia. La celebre Canzone sulla Nobiltà, che serve di tema al quarto trattato del Convito, è ordita secondo le leggi severe di un ragionamento filosofico. Ha il suo esordio, l’esposizione del soggetto, la confuta degli argomenti avversari, e la conclusione:</text:p>
      <text:p text:style-name="P32">E dicer voglio omai, siccome io sento</text:p>
      <text:p text:style-name="P28">Che cosa è Gentilezza e da che viene,</text:p>
      <text:p text:style-name="P28">E dirò i segni, che gentil uom tiene.</text:p>
      <text:p text:style-name="P37">Dico che nobiltà principalmente</text:p>
      <text:p text:style-name="P28">Vien da una radice,</text:p>
      <text:p text:style-name="P28">Virtude intendo, che fa l’uom felice</text:p>
      <text:p text:style-name="P28"><text:soft-page-break/>In sua operazione.</text:p>
      <text:p text:style-name="P28">Quest’è, secondo che l’Etica dice,</text:p>
      <text:p text:style-name="P28">Un abito eligente</text:p>
      <text:p text:style-name="P28">Lo qual dimora in mezzo solamente;</text:p>
      <text:p text:style-name="P28">E tai parole pone:</text:p>
      <text:p text:style-name="P28">Dico che nobiltade in sua ragione</text:p>
      <text:p text:style-name="P28">Importa sempre ben del suo suggetto,</text:p>
      <text:p text:style-name="P28">Come viltate importa sempre male:</text:p>
      <text:p text:style-name="P28">E virtute cotale</text:p>
      <text:p text:style-name="P28">Dà sempre altrui di sè buono intelletto;</text:p>
      <text:p text:style-name="P28">Perchè in medesmo detto</text:p>
      <text:p text:style-name="P28">Convengono ambedue, che in un effetto;</text:p>
      <text:p text:style-name="P28">Onde convien, che d’altra venga l’una,</text:p>
      <text:p text:style-name="P28">E da un terzo ciascuna;</text:p>
      <text:p text:style-name="P28">Ma se l’una val ciò che l’altra vale,</text:p>
      <text:p text:style-name="P28">Ed ancor più, da lei verrà piuttosto;</text:p>
      <text:p text:style-name="P34">E ciò ch’io ho detto qui sia per supposto.</text:p>
      <text:p text:style-name="P17">Quanti avete mai letta la Commedia, ditemi, par egli credibile, che i versi surriferiti fluissero dalla medesima sorgente, da cui sgorgava limpida, ed impetuosa, ed affettuosa, e sublimemente affettuosa la poesia in migliaia di luoghi nel Poema? È forse quella la mano medesima che dipingeva il disperato dolore di Ugolino, la fiera indomita anima di Farinata, la celeste amabilità di Piccarda, e il più gran miracolo dell’arte moderna, la Francesca da Rimini? Nondimeno agli uomini del trecento non pareva così. La virtù creatrice della mente operava senza coscienza di effetto, ed operava meraviglie. Il gagliardo <text:soft-page-break/>muoversi della fantasia era più presto sentito che avvertito; e qualvolta la critica impotente provavasi a spiegarlo, muta al piacere, ed avara e rozzamente provvida, passeggiava su’ fiori, e, senza fermarsi a rimirarli chiamava gli sguardi altrui su ciò che a lei pareva sostanza: ed in ragione di quella apprezzava l’arte. La ragione estetica dell’arte, che ne costituisce l’essenza, passava inavvertita; imperciocchè prevaleva il concetto che la vita umana dovesse mirare ad un fine utile, e sconoscevasi fatalmente l’utilità di que’ mezzi medesimi, che abbellendo ed appianando il cammino, ne rendevano più agevole e meno laboriosa la consecuzione.</text:p>
      <text:p text:style-name="P17">Ad ogni modo quando Dante non ebbe il sopradetto scopo, dettò canzoni degne di Pindaro per il nerbo, il fuoco dello stile, e la venustà delle forme, e per la solennità del soggetto più sublimi che le liriche espansioni del greco cantore. Ivi non è il poeta che si fida a’ sensi riposti de’ suo versi; è l’ingegno abbandonato a tutta la poetica ispirazione. Tale difatti lo mostra la Canzone che scrisse sulla sventurata sua patria. Non si sa in qual anno la componesse, ma egli doveva certamente essere provetto nell’arte. Il suo cuore era abbattuto dal disinganno, agitato dalla disperazione, ma non prostrato in modo che ad ora ad ora non sorgesse ad illuderlo la speranza, che la demente sarebbe ritornata al senno. Nello squallore della povertà, nell’amara irrequietudine dell’esilio, la sua immaginazione infiammavasi a dipingergli più belle le rive dell’Arno natio, più maestosi gli edifici della città, più care le gioie domestiche, più ineffabil<text:soft-page-break/>mente cari i luoghi dell’infanzia. E nell’estasi dolorosa volgeva il suo canto alla diletta Firenze:</text:p>
      <text:p text:style-name="P33">O patria degna di trionfal fama,</text:p>
      <text:p text:style-name="P28">De’ magnanimi madre,</text:p>
      <text:p text:style-name="P28">Più che in tua suora in te dolor sormonta.</text:p>
      <text:p text:style-name="P28">Qual è de’ figli tuoi che in onor t’ama,</text:p>
      <text:p text:style-name="P28">Sentendo l’opre ladre</text:p>
      <text:p text:style-name="P28">Che in te si fanno, con dolore ha onta.</text:p>
      <text:p text:style-name="P28">Ahi! quanto in te la iniqua gente è pronta</text:p>
      <text:p text:style-name="P28">A sempre congregarsi alla tua morte,</text:p>
      <text:p text:style-name="P28">Con luci bieche e torte</text:p>
      <text:p text:style-name="P28">Falso per vero al popol tuo mostrando.</text:p>
      <text:p text:style-name="P28">Alza il cuor de’ sommersi; il sangue accendi;</text:p>
      <text:p text:style-name="P28">Sui traditori scendi</text:p>
      <text:p text:style-name="P28">Nel tuo giudicio. Sì che in te laudando,</text:p>
      <text:p text:style-name="P28">Si posi quella grazia che ti sgrida,</text:p>
      <text:p text:style-name="P34">Nella quale ogni ben surge e s’annida.</text:p>
      <text:p text:style-name="P17">E segue ed incalza, sempre grave, e vigoroso, ed infiammato in guisa, che il carme risulti concitato da due affetti principali; il dolore, cioè, di vedere la patria sepolta ne’ vizi, e la brama di contemplarla in braccio alla giustizia. Però passando dal rimprovero alla lode, secondo che un affetto prevalga sull’altro, concentra tutti i sentimenti in questi due versi:</text:p>
      <text:p text:style-name="P32">Eleggi omai, se la fraterna pace</text:p>
      <text:p text:style-name="P34">Fa più per te o ’l star lupa rapace.</text:p>
      <text:p text:style-name="P5">e conchiude, volgendo la parola, secondo il costume, <text:soft-page-break/>alla Canzone, acciocchè faccia, che i pochi buoni sorgano dal fango in che stanno sommersi, e prendano l’armi e rimettano l’onore civile nella terra infamata dalle contaminazioni de’ Guelfi.</text:p>
      <text:p text:style-name="P17">Ecco la mano maestra che modulava suoni divini, ed in tutto uguali a quelli della Commedia. Non gergo scolastico, non freddure di sillogismi, non industria di parole usate a nascondere arcani intendimenti, ma calore di affetti, lucidezza di stile, verità di espressione: in questo canto il poeta dà pruova come dalla lira, avvezza a render suoni d’amore, derivar sapesse gravi e finallora incognite armonie di vera poesia lirica, che già si emancipava dalle forme prescritte, le quali, declinante lo spirito cavalleresco, affrettavansi a sparire per sempre. Sventura grandissima per l’arte, che Dante non lasciasse maggior copia di simiglianti esempi, e che l’ingegno che doveva succedergli e abbellire di nuovi pregi la lirica italiana ce ne desse anch’egli pochissimi!</text:p>
      <text:p text:style-name="P17">Morto dopo brevissimo regno il santo pontefice Benedetto XI<text:note text:id="ftn61" text:note-class="footnote"><text:note-citation>61</text:note-citation><text:note-body><text:p text:style-name="Footnote"><text:tab/>Dino Compagni, lib. III, dice che alla elezione di Benedetto XI «il mondo si rallegrò di nuova luce».</text:p></text:note-body></text:note>, lasciando irreparabile desiderio di sè, Filippo il Bello, che aveva pur dianzi coperta d’insulti la Chiesa di Dio, forzò quasi il conclave, perchè la dignità pontificale venisse conferita ad un suo suddito. Il nuovo papa fu l’arcivescovo di Bordeaux, che tolse il nome di Clemente V. Non era ancor corso un lustro dalla elezione di costui alla morte di Alberto d’Austria, re de’ Romani, assassinato da un suo nipote, e gli elettori imperiali, <text:soft-page-break/>adunatisi per dare un successore al defunto monarca, temporeggiavano ognora perplessi nella scelta. Il re di Francia mirava a quel trono per suo fratello Carlo di Valois<text:note text:id="ftn62" text:note-class="footnote"><text:note-citation>62</text:note-citation><text:note-body><text:p text:style-name="Footnote"><text:tab/>Dante irride alla delusa speranza di Carlo, che sempre, per quante ribalderie commettesse, rimase <text:span text:style-name="T6">senza terra</text:span>. La profezia è in bocca di Ugo Capeto:</text:p><text:p text:style-name="Verso_20_in_20_nota">Senz’arme n’esce e solo con la lancia<text:line-break/>Con la qual giostrò Giuda, e quella ponta<text:line-break/>Sì ch’a Fiorenza fa scoppiar la pancia.</text:p><text:p text:style-name="Verso_20_in_20_nota">Quindi <text:span text:style-name="T6">non terra</text:span>, ma peccato ed onta<text:line-break/>Guadagnerà, per sè tanto più grave,<text:line-break/>Quanto più lieve simil danno conta.</text:p><text:p text:style-name="P42"><text:span text:style-name="T6">Purg</text:span>. c. XX.</text:p></text:note-body></text:note>, a cui era già stato promesso da Bonifacio, ed apparecchiava grandi armamenti onde produrne la dimanda agli elettori, tenendosi sicuro che Clemente gli avrebbe prestata tutta l’autorità sua<text:note text:id="ftn63" text:note-class="footnote"><text:note-citation>63</text:note-citation><text:note-body><text:p text:style-name="Footnote"><text:tab/>Muratori all’an. 1305.</text:p></text:note-body></text:note>: avvegnachè gravissimi storici di que’ tempi raccontino, che Filippo procacciando la tiara a Clemente, gliel’avesse venduta a durissime condizioni, e forzatolo ad autenticarne il mercato, facendolo giurare sul corpo sacrosanto di Cristo<text:note text:id="ftn64" text:note-class="footnote"><text:note-citation>64</text:note-citation><text:note-body><text:p text:style-name="Footnote"><text:tab/>Muratori ibid. Il Continuatore del Baronio ad an. 1305, e lo stesso affermano S. Antonino, il Villani, Martino Polono, ed infiniti altri scrittori.</text:p></text:note-body></text:note>. A provarne l’effetto volle il re la Chiesa di Dio in Francia, e la Corte romana fu trasportata in Avignone: pretese le ricchezze de’ Templari, e Clemente li spogliò non solo ma li arse vivi: osò imporre che le ceneri di Bonifacio fossero maledette e la memoria infamata; e se gli accorgimenti di taluni sapientissimi prelati italiani impedirono che la <text:soft-page-break/>Chiesa pronunziasse una sentenza che l’avrebbe coperta di rossore, non valsero a fare che l’accettazione dell’ardito processo non empisse di scandalo la Cristianità<text:note text:id="ftn65" text:note-class="footnote"><text:note-citation>65</text:note-citation><text:note-body><text:p text:style-name="Footnote"><text:tab/>Muratori all’an. 1309.</text:p></text:note-body></text:note>. Ed erano prove sufficienti a far conoscere a Filippo che le chiavi della onnipotenza pontificale gli erano cadute entro le mani. Clemente, non per tanto, sentiva con acerbo rammarico, come l’alta sua dignità si venisse ognor degradando; e il pensiero dell’altezza de’ suoi predecessori, ed il sentimento della propria miseria congiunti all’odio che bolle in cuore del servo venuto a tal condizione, che lo pareggi al proprio signore, gli fecero pur troppo spalancare gli occhi sul passo tremendo a cui si sarebbe abbandonato: pensò ‒ nè ingannavasi ‒ che se il leone francese e l’aquila imperiale fossero convenuti in un solo covile, egli tra l’ugne dell’uno, e gli artigli dell’altra sarebbe divenuto miserabile fantoccio di Papa. Mentre adunque Filippo, attendendo il tempo opportuno a pronunziare un comando, che non dubitava verrebbe eseguito, dormiva tranquillo sulla compra anima di Clemente, costui vigilava, sforzandosi che gli splendidi disegni del suo spaventatore, divenuti castelli in aria, con istantanea e non attesa sparizione valessero a fargli sentire il peso della mano di San Pietro.</text:p>
      <text:p text:style-name="P17">Predominava nella corte pontificia il cardinale Niccolò da Prato, uomo di antica discendenza ghibellina<text:note text:id="ftn66" text:note-class="footnote"><text:note-citation>66</text:note-citation><text:note-body><text:p text:style-name="Footnote"><text:tab/>Dino Compagni, lib. III in principio.</text:p></text:note-body></text:note>, e fermissimo ghibellino egli medesimo, d’animo imperturbabile, di esimia rettitudine, di prudenza rarissima: <text:soft-page-break/>intento sempre a comporre le crude ire degli Italiani, avea posta ogni fiducia nella potenza imperiale. Deplorava i tempi di Bonifacio, come funestissimi all’Italia, e se gli inumani procedimenti di Filippo il Bello contro il Pastore della Chiesa<text:note text:id="ftn67" text:note-class="footnote"><text:note-citation>67</text:note-citation><text:note-body><text:p text:style-name="Footnote"><text:tab/>Dante accenna alla cattura di Bonifacio con affettuosissime parole profetiche. Egli dimenticò l’uomo, e vide il rappresentante di Cristo, e non esitò di chiamare empietà un’azione, che altrove, fuorchè nella Commedia, avrebbe considerata come atto visibile della invisibile giustizia, ad espiazione di colpe enormissime:</text:p><text:p text:style-name="P57">Veggio in Alagna entrar lo fiordaliso,<text:line-break/>E nel Vicario suo Cristo esser catto.</text:p><text:p text:style-name="Verso_20_in_20_nota">Veggiolo un’altra volta esser deriso;<text:line-break/>Veggio rinnovellar l’aceto e il fele,<text:line-break/>E tra vivi ladroni essere anciso.</text:p><text:p text:style-name="Verso_20_in_20_nota">Veggio il nuovo Pilato sì crudele,<text:line-break/>Che ciò nol sazia, ma senza decreto<text:line-break/>Porta nel tempio le cupide vele.</text:p><text:p text:style-name="Verso_20_in_20_nota">O signor mio, quando sarò io lieto<text:line-break/>A veder la vendetta, che, nascosa,<text:line-break/>Fa dolce l’ira tua nel tuo segreto?</text:p><text:p text:style-name="P42"><text:span text:style-name="T6">Purg</text:span>. c. XX.</text:p><text:p text:style-name="Footnote">Ed è Ugo Capeto che parla così della sua discendenza. Il <text:span text:style-name="T6">nuovo Pilato</text:span> è Filippo, i <text:span text:style-name="T6">ladroni</text:span> sono i suoi sicari.</text:p></text:note-body></text:note>, non trovarono agli occhi suoi ragione bastevole ond’essere giustificati, furono efficacissimo argomento perchè egli osasse sperare nel re di Francia, ed insieme ad altri prelati ghibellini contribuisse alla elezione di Clemente, sulla quale doveva indi versare amarissime ma inutili lacrime<text:note text:id="ftn68" text:note-class="footnote"><text:note-citation>68</text:note-citation><text:note-body><text:p text:style-name="Footnote"><text:tab/>Il cardinale Napoleone Orsini, che d’accordo con Niccolò da Prato procacciò l’elezione di Clemente, dopo di avere narrata la strage de’ Templari e la ruina di Roma, soggiunge. «Nos Italici, qui ipsum bonum credentem, posuimus, sicut vasa testacea rejecti fuimus. ‒ Nunc volens Ecclesiam reducere ad angulum Vasconiae, talia quae scimus pro certo conceperat et jam ordinaverat, quod vere se ipsum, si complesset, et Ecclesiam destruxisset».</text:p></text:note-body></text:note>. Ma ora la benda <text:soft-page-break/>gli era caduta dagli occhi; e se malcautamente aveva violato il sublime precetto cristiano di non far male, poneva adesso ogni sforzo ad espiare la colpa, eseguendo il secondo, quello, cioè, di riparare al male già fatto. Parecchi anni innanzi, standosi in corte di Roma, avea conosciuto Arrigo, conte di Lussemburgo, ivi recatosi a sollecitare l’arcivescovato di Treveri per un suo fratello. Il conte ed il cardinale ravvicinati da pari eccellenza di animo, e da uguali tendenze politiche, non tardarono guari a leggersi ne’ cuori ed amarsi di scambievole affetto.</text:p>
      <text:p text:style-name="P17"><text:span text:style-name="T29">Mentre, q</text:span>uindi, Clemente chiuso in secretissimo consiglio co’ più fidi cardinali, chiedeva che gli venisse mostra la via a liberare sè e la dignità pontificia da’ presenti tormenti e dallo strazio futuro, ed instava provvedessero perchè la corona imperiale non fosse posta sul capo a Carlo; Niccolò da Prato, dipingendo un abisso di perigli, persuase il papa a scrivere agli elettori ed additar loro il conte di Lussemburgo, come il <text:span text:style-name="T6">migliore uomo d’Allemagna, il più leale, il più cattolico da venire a grandissime cose</text:span><text:note text:id="ftn69" text:note-class="footnote"><text:note-citation>69</text:note-citation><text:note-body><text:p text:style-name="Footnote"><text:tab/>Villani, lib. VIII c. 101. Idem lib. IX c. 15.</text:p></text:note-body></text:note>. Nè il papa esagerava i meriti di colui che veniva proponendo; imperciocchè il grido universale de’ popoli espresso nelle lodi concordi e pressochè incredibili di tutti gli scrittori amici ed inimici, lo rappresenta il <text:soft-page-break/>più grande de’ principi suoi contemporanei<text:note text:id="ftn70" text:note-class="footnote"><text:note-citation>70</text:note-citation><text:note-body><text:p text:style-name="Footnote"><text:tab/>Muratori, <text:span text:style-name="T6">Rerum Ital. Script</text:span>. tom. X, e peculiarmente nelle note alla <text:span text:style-name="T6">Storia Augusta</text:span> di Albertino Mussato.</text:p></text:note-body></text:note>. L’elezione avvenuta ad unanimi suffragi fu considerata quale avvenimento di lietissimo augurio, e corse per tutta l’Europa come l’annunzio dell’alba di un’era novella. In Italia assai più che in Germania la gioja fu universale, ineffabile, infinita; e da un punto all’altro della travagliata penisola echeggiò rapidissimo il grido, che le ire funeste sarebbero spente, i popoli redenti, Terra Santa tolta di mano ai Turchi<text:note text:id="ftn71" text:note-class="footnote"><text:note-citation>71</text:note-citation><text:note-body><text:p text:style-name="Footnote"><text:tab/>Villani lib. IX.</text:p></text:note-body></text:note>. Di che e Guelfi e Ghibellini gioivano concordi nella certezza di un avvenire lieto e vicino.</text:p>
      <text:p text:style-name="P17"><text:span text:style-name="T29">Arrigo, a</text:span>nche quando stava lungi dal trono, non che da ogni pensiero di salirvi, viaggiando la bellissima terra, ne avea palpate le piaghe. Come si vide inaspettatamente sollevato a legittimo padrone dell’italico paese, gli si affacciò tutto al pensiero il miserando stato de’ popoli italiani, aspirò alla gioia ed insieme all’orgoglio di pacificarli. Per che non molto tempo dopo la sua elezione, si mosse accompagnato dalle benedizioni di Clemente alla volta d’Italia colla brama di chiuderne le ferite, che le insanguinavano il seno squarciato.</text:p>
      <text:p text:style-name="P17">Chi varrebbe a significare lo sdegno onde arse l’animo di Filippo allorchè vide deluse le proprie speranze? Il sentirsi umiliato agli occhi del mondo, insultato, tradito da un suo suddito, che fino allora era uso chinarsi tremando ad un solo suo cenno, comprendersi di spavento al solo suono del nome di lui, gli avvelenò l’anima di <text:soft-page-break/>tant’odio, che, come corse la fama, gli sconvolse l’intendimento. Nondimeno, compressi i primi furori, fe’ senno, e non mosse querela a Clemente, anzi fu sollecito di mostrargli quell’ossequio, quella sommissione che fino allora gli avea negata. Il papa credeva che il rinsavire del feroce principe fosse una conseguenza della terribile lezione che gli avea data, e ne gioiva; Filippo godeva che Clemente pensasse in quel modo, e raddoppiando i complimenti e affettando riverenza, lo addormentava per isvegliarlo quando l’uopo l’avesse richiesto.</text:p>
      <text:p text:style-name="P17">Arrigo, sceso in Italia tra le fervide acclamazioni delle genti, erasi proposto di creare la concordia civile per mezzo della generosità, della clemenza, della dolcezza; ed accogliendo Guelfi e Ghibellini con pari paterna dilezione, colmava tutti di beneficii. A misura ch’egli avanzavasi, il fuoco delle antiche discordie andava estinguendosi sotto i suoi passi, come in virtù di un prolungato miracolo. Ond’egli operava sicuro e scevro di sospetti, ed accresceva audacia e speranza a Filippo, il quale mostrandosi alieno da nuovi avvenimenti scavava orribili mine, ed ansioso attendeva l’istante a lanciare la prima favilla di un fuoco, che facendo la terra scoppiare improvvisa sotto i piedi ad Arrigo, lo inghiottisse entro un abisso inevitabile. Regnava in Napoli Roberto d’Angiò, il quale era poco fa salito sul trono paterno, usurpandolo a’ figli di suo fratello, cui, insieme alla consorte, vivente il padre, aveva apprestato il veleno. Se costui cedeva a Filippo in ferocia, lo vinceva in astuzia, e vin<text:soft-page-break/>ceva quanti mai principi furono prima di lui perfidissimi. Più che tutti i sapienti dell’età sua spiò addentro la natura dell’animale umano qual ente politico, e conobbe come l’inganno sia più efficace della forza a governarlo; produsse più oltre l’indagine, considerò l’inganno sotto l’ampio manto dell’ipocrisia, e gli parve onnipotente: indossò quindi quel manto, e malgrado che ciò gli potesse provocare gli scherni del mondo, fu fermo nel suo proposito, e, uomo più da <text:span text:style-name="T6">sermone</text:span> che <text:span text:style-name="T6">da spada</text:span><text:note text:id="ftn72" text:note-class="footnote"><text:note-citation>72</text:note-citation><text:note-body><text:p text:style-name="Footnote"><text:tab/><text:span text:style-name="T6">Parad</text:span>. c. VIII v. 146. E l’allusione riesce più affettuosa per esser posta in bocca di Carlo Martello, che, nel canto seguente, pare minacci un secondo Vespro a Roberto.</text:p></text:note-body></text:note>, affettando dottrina e contegno sacerdotali, divenne il più valoroso giostratore colla lancia di Giuda. E mentre con crudele mansuetudine tiranneggiava ed abbrutiva i sudditi, e con provvido consiglio i capi, che non gl’importava di mozzare, barattava per danari, e sicuro dell’amore de’ popoli teneva sempre pronta una galea per fuggire in Provenza<text:note text:id="ftn73" text:note-class="footnote"><text:note-citation>73</text:note-citation><text:note-body><text:p text:style-name="Footnote"><text:tab/>«Roberto volea bedere como soa moneta dispenneva. E che più? le pene perzonale convertiva in pecuniarie. Quesso re fo tanto innustrioso, che forza de imperio in soa vita non se poteo accostare a sio renno. Doi imperatori conzumao dentro le mura di Roma. ‒ Quesso rege sempre teneva galea apparecchiata pe fuire in Proenza se facea mestieri». Hist. Rom. fragm. presso Muratori. <text:span text:style-name="T6">Rer. Ital. Script</text:span>. t. VII.</text:p></text:note-body></text:note>, stipendiava rettorici e cronisti in gran numero perchè lo raccomandassero alla posterità come un nuovo Salomone.</text:p>
      <text:p text:style-name="P17"><text:span text:style-name="T29">Roberto, a</text:span>nche prima che il padre morisse, togliendo vantaggio dalla spensieratezza di Alberto d’Austria<text:note text:id="ftn74" text:note-class="footnote"><text:note-citation>74</text:note-citation><text:note-body><text:p text:style-name="Footnote"><text:tab/>Il poeta impreca lo sdegno di Dio sul capo di Alberto, per la sua non curanza delle cose d’Italia:</text:p><text:p text:style-name="Verso_20_in_20_nota">O Alberto Tedesco, che abbandoni<text:line-break/>Costei (<text:span text:style-name="T6">l’Italia</text:span>) ch’è fatta indomita e selvaggia,<text:line-break/>E dovresti inforcar li suoi arcioni,</text:p><text:p text:style-name="Verso_20_in_20_nota">Giusto giudicio dalle stelle caggia<text:line-break/>Sopra il tuo sangue, e sia nuovo ed aperto,<text:line-break/>Tal che il tuo successor temenza n’aggia!</text:p><text:p text:style-name="Verso_20_in_20_nota">Chè avete tu e il tuo padre sofferto,<text:line-break/>Per cupidigia di costà distretti,<text:line-break/>Che il giardin dell’imperio sia diserto.</text:p><text:p text:style-name="Verso_20_in_20_nota">Vieni a veder Montecchi e Cappelletti,<text:line-break/>Monaldi e Filippeschi, uom senza cura:<text:line-break/>Color già tristi e costor con sospetti.</text:p><text:p text:style-name="Verso_20_in_20_nota">Vien, crudel, vieni e vedi la pressura<text:line-break/>De’ tuoi gentili, e cura lor magagne,<text:line-break/>E vedrai Santaflor com’è sicura.</text:p><text:p text:style-name="Verso_20_in_20_nota">Vieni a veder la tua Roma che piagne<text:line-break/>Vedova, sola, e dì e notte chiama:<text:line-break/>Cesare mio, perchè non m’accompagne?</text:p><text:p text:style-name="Verso_20_in_20_nota">Vieni a veder la gente quanto s’ama;<text:line-break/>E se nulla di noi pietà ti move,<text:line-break/>A vergognar ti vien della tua fama.</text:p><text:p text:style-name="P42"><text:span text:style-name="T6">Purg</text:span>. c. VI.</text:p></text:note-body></text:note>, <text:soft-page-break/>soffiava ed alimentava il fuoco delle italiche discordie, e non pago del brano più fertile della Penisola, agognava a divorarsela intera. Ai successi di Arrigo, presentendo il suo pericolo, mandò uno sguardo a Filippo, che di rincontro ne mandò uno a Roberto, ed entrambi, intendendosi a maraviglia, convennero di tramare contro il nuovo re de’ Romani: il quale, ove fosse venuto a capo delle sue intenzioni, avrebbe cacciati gli angioini da Puglia, non che resa nulla per sempre la tirannide francese in Italia. E davvero gl’intoppi adesso parevano insormontabili. I due principii produttori della gran lotta politica, <text:soft-page-break/>venuti in perfettissima armonia, concorrevano a rendere effettiva la ricomposizione italica: il papa prestava il suo braccio potente all’opera a cui l’imperatore ardentemente accingevasi<text:note text:id="ftn75" text:note-class="footnote"><text:note-citation>75</text:note-citation><text:note-body><text:p text:style-name="Footnote"><text:tab/><text:span text:style-name="T29">«Costui (</text:span><text:span text:style-name="T6">Arrigo</text:span>) è colui, il quale Pietro, di Dio Vicario, onorare ci ammonisce, il quale Clemente, ora successore di Pietro per luce di Apostolica benedizione allumina, acciocchè, ove il raggio spirituale non basta, quivi lo splendore del maggior lume allumini». Così il poeta scriveva a’ principi ed a’ popoli italiani. Non avendo in pronto il testo latino di questa lettera che dicesi recentemente trovato, cito dalla traduzione antica, che fu primamente pubblicata nel 1754 da un P. Lazzeri, e poscia ripubblicata molte altre volte e da molti. Il titolo è come segue «<text:span text:style-name="T6">A tutti ed a ciascuno re d’Italia, ed a’ senatori di Roma, duchi, marchesi, e conti ed a tutti i popoli lo umile italiano Dante Alighieri di Fiorenza e confinato non meritevolmente prega pace</text:span>».</text:p></text:note-body></text:note>. I popoli rispondevano anch’essi con unanimità di desiderio: all’universale rabbiosa frenesia pareva succedere un rinsavire universale; la pace oramai sembrava vicina ed indubitabile. Tanto e tale prospetto di cose avrebbe scoraggiato chiunque, fuorchè Roberto, il quale era uomo di tal mite natura ‒ strana eccezione anche a’ suoi tempi! ‒ che ove gli fosse stata strappata vergognosamente la corona dal capo, egli ne avrebbe nascosta l’infamia, coprendolo di un ampio cappuccio. Ed egli e Filippo connessero le fila della iniquissima trama nella seguente guisa. Il re di Napoli penserebbe, rianimando l’idra guelfa, a far divampare la ribellione in tutti i punti dell’Italia; quello di Francia costringerebbe Clemente a cambiare condotta, e di amico lo farebbe divenire nimicissimo di Arrigo. Detto, fatto. Il segno della rivolta fu dato da un Guido della Torre, già signore di Milano; e l’incendio a guisa di vulcano che rompe da <text:soft-page-break/>tutti i lati, scoppiò in varie città della Lombardia. Il magnanimo Arrigo sbigottito all’inaspettato scoppio della rivolta, correva sollecito da un punto all’altro con la speranza di porre in calma le cose: e mentre, ora assediando ora assaltando, consumava il tempo e le forze ad estinguere le piccole fiamme, che repentine apparivano, fuoco più ingente, immenso, mortalissimo era stato acceso altrove da Roberto. Firenze che aveva inviate onorifiche ambascierie all’imperatore, ed invitatolo fra le sue mura ad onorarlo come legittimo signore, muta improvvisamente pensiero, si ribella, dichiara di chiudergli le porte in faccia e si unisce a’ Francesi per lo sterminio di Arrigo<text:note text:id="ftn76" text:note-class="footnote"><text:note-citation>76</text:note-citation><text:note-body><text:p text:style-name="Footnote"><text:tab/>«Vere Dei ordinationi resistit (<text:span text:style-name="T6">Florentia</text:span>) propriae voluntatis idolum venerando, dum, regem aspernata legitimum, non erubescit insana <text:span text:style-name="T6">regi non suo</text:span>, jura non sua pro male agendi potestate pacisci etc.» Epistola di Dante ad Arrigo. Poco più che un anno dalla data di questa lettera, i Fiorentini si elessero a signore il re di Napoli, nè poterono a ripetuti e gravissimi sforzi liberarsene che dopo otto anni e mezzo. G. Villani, lib. IX, cap. 137.</text:p></text:note-body></text:note>.</text:p>
      <text:p text:style-name="P17">Chi da quanto siamo finora andati accennando abbia potuto conoscere il cuore e la mente di Dante, e le sue intenzioni, e le sue speranze, e le illusioni, e le disperazioni, s’immagini lo stato dell’animo di lui allorchè vide Arrigo, valicate le alpi, calcare il suolo italiano; allorchè conobbe come il valoroso principe, benedetto dal vicario di Cristo, procedesse sicuro alla santa opera della conciliazione. Ogni sentimento in lui divenne impazienza, gioia, furore di gioia, che gli consolava di certezza la commossa fantasia. Per un istante dimentica la sua po<text:soft-page-break/>vertà, la vita raminga, il bando iniquo, sente sè essere la prima potenza intellettuale della nazione, ed osa scrivere una lettera esortatoria ai principi, ai tiranni, ai popoli, ai felici, agli infelici d’Italia, annunziando già venuto il dì della redenzione, predicando pace, gloria, letizia<text:note text:id="ftn77" text:note-class="footnote"><text:note-citation>77</text:note-citation><text:note-body><text:p text:style-name="Footnote"><text:tab/>Vedi la lettera sopracitata «Voi che bevete nelle sue fonti, e per li suoi mari navigate, e che calcate le arene delle isole e le sommitadi delle alpi, le quali sono sue, e che ciascune cose pubbliche godete, e che le cose private non altrimenti che con legame della sua legge possedete, non vogliate, siccome ignari, ingannare voi stessi, siccome sognando ne’ vostri cuori ec.» Poi volgendosi alle repubbliche lombarde «O sangue de’ longobardi pon giuso la sostenuta crudeltà, e se alcuna cosa del seme de’ Trojani e de’ Latini avanza, dà luogo a lui. Fate adunque arditamente, nazione di Scandinavia, sicchè voi godiate la presenza (in quanto a voi appartiene) di colui il cui avvenimento è meritevole ec.» Quindi dirige agli esuli la parola d’amore «Ma voi, i quali oppressi piangete, sollevate l’animo, imperocchè presso è la vostra salute ‒ Perdonate oggimai, o carissimi, che con meco avete ingiuria sofferta, acciocchè il celestiale pastore voi mandria del suo ovile cognosca ‒ Venghiate adunque tutti, e levatevi incontro al vostro re, o abitatori d’Italia, e non solamente serbate a lui ubbidienza, ma come liberi il reggimento».</text:p></text:note-body></text:note>; e scrive come invaso di profetico furore: talchè quella lettera ‒ in mirabile opposizione con la profonda, concentrata e misuratamente concitata eloquenza della Commedia ‒ tiene più del fuoco, dell’ardire intemperante orientale, che della sobrietà latina. Ma non appena vide rannuvolarsi l’orizzonte dell’italico paese, e mirò in seno al futuro tali sciagure, che nell’ebbrezza del desiderio non supponeva possibili, gemè sulle sorti d’Italia, fremè sull’iniquità di chi tradiva Arrigo, ed ebbe ardimento di scrivergli una lettera piena d’impeto, di effica<text:soft-page-break/>cia, di carità, lodandolo, e pungendolo, e rimproverandolo, e scongiurandolo facesse senno de’ casi, badasse al precipizio che gli si andava spalancando, lasciasse le terre lombarde così scomposte come erano, e corresse a Firenze, ove l’idra guelfa aveva il suo principio vitale<text:note text:id="ftn78" text:note-class="footnote"><text:note-citation>78</text:note-citation><text:note-body><text:p text:style-name="Footnote"><text:tab/>«Tu Mediolani tam vernando quam hiemando moraris, et hydram pestiferam per capitum amputationem reris extinguere? Quod si magnalia gloriosi Alcidis recensuisses, te, ut illum falli cognosceres, cui pestilens animal, capite repullulans multiplici per damnum crescebat, donec magnanimus <text:span text:style-name="T6">vitae principium</text:span> amputavit ‒ An ignoras, excellentissime principum, nec de specula summae celsitudinis deprehendis, ubi vulpecula foetoris istius, venantium secura recumbat? Quippe nec Pado praecipit, nec Tiberi tuo criminosa potat, verum Sarni fluenta torrentis adhuc vitia sua inficiunt; et Florentia (forte nescis?) dira haec pernicies nuncupatur. Haec est vipera versa in viscera genitricis; haec languida pecus quae gregem domini sui sua contagione commaculat: haec Myrrha scelestis et impia, in Cinyrae patris amplexus exaestuans: haec Amata illa impatiens, quae, repulso fatali connubio, quem sortes negabant generum sibi adscire non timuit, sed furialiter in bellum vocavit; et demum, male ausa, debitumque solvens, laqueo se suspendit. Vere viperina feritate matrem lacerare ausa, dum contra Romam cornua rebellionis exacuit, quae ad immaginem suam atque similitudinem fecit illam.... vere in paternos incensa concubitus dum improba procacitate conatur summi pontificis, qui pater est patrum, adversus te violare consensum ‒ Eia itaque, rumpe moras, proles alta Isai; sume tibi fiduciam de oculis Domini Sabahot, coram quo agis, et Goliam hunc in funda sapientiae tuae, atque in lapide virium tuarum prosterne; quoniam in ejus occasu nox et umbra timoris castra Philisteorum operiet, fugient Philistei et liberabitur Israel». Il riferito brano vaglia a far conoscere l’esaltazione dell’animo di Dante e lo stile delle due epistole, ch’egli scrisse a cooperare perchè Arrigo riuscisse a prevalere in Italia. Questa lettera ha la seguente data: «<text:span text:style-name="T6">Scriptum in Tuscia sub fontem Sarni</text:span>, XIV <text:span text:style-name="T6">Kal. Maias</text:span> MCCCXI <text:span text:style-name="T6">Divi Henrici faustissimi cursus ad Italiam An. primo</text:span>».</text:p></text:note-body></text:note>. Cura l’inferma Firenze, egli sclamava, e l’Italia sarà sal<text:soft-page-break/>va. Le sue voci furono sparse al vento, ed Arrigo, dopo infiniti mal fortunatissimi eventi che a lui scemarono il credito ed agli avversari accrebbero ardire, non perciò scoraggiato affatto, giunse a Roma, e non ostanti gli sforzi di Roberto, andò solennemente ad assumere la corona, col divisamento di retrocedere subito, ed espugnata Firenze, piombare su Napoli a punire l’Angioino da lui condannato nel capo, convintosi oramai che, spento il falso profeta, la canaglia guelfa si sarebbe ridotta ad impotenza politica.</text:p>
      <text:p text:style-name="P17">Mentre tali cose accadevano, Filippo, spaventato dalla nuova lega di Arrigo con Federigo re di Sicilia, e delle formidabili flotte che allestivansi ne’ porti delle città italiane fedeli all’Impero, e delle Bolle che il papa, richiesto dall’imperatore, stava preparando a scagliar l’anatema contro il re di Napoli come ribelle all’impero<text:note text:id="ftn79" text:note-class="footnote"><text:note-citation>79</text:note-citation><text:note-body><text:p text:style-name="Footnote"><text:tab/>Muratori all’an. 1313.</text:p></text:note-body></text:note>, conobbe che non era più luogo ad indugio ed era già tempo di vibrare il colpo. E fatte precedere acerbe rimostranze a Clemente, quando appunto costui meno l’attendeva, intimogli con duro ed assoluto linguaggio, che in ogni guisa si preparasse ad emendare l’insulto che lo aveva reso fellone alla casa di Francia. Il papa tremò all’annunzio del mal talento del re francese, ma non sapeva decidersi a combattere contro colui che egli aveva elevato al trono imperiale, e che gli era riverente ed amico, e che tuttora si abbandonava sicuro ed incolpabile nelle sue braccia paterne.</text:p>
      <text:p text:style-name="P17"><text:soft-page-break/>Però ondeggiava a schermirsi: finchè Filippo, rompendo gl’indugi, gli mandò i sicari medesimi, che avea già spediti a Bonifacio in Anagni, minacciandolo che di lui avrebbe fatto peggiore governo: gli fe’ sapere che da quinci innanzi facesse senno, badasse a ridivenire suddito ubbidiente, pensasse a firmare quegli ordini opportuni che gli avrebbe all’uopo dettati egli stesso: e cominciasse dallo scomunicare la spedizione contro Roberto. Il misero Clemente, impaurito, emanò mal volentieri una Bolla, con cui colpiva di anatema chiunque avesse osato ostilmente appressarsi al regno di Puglia, e torcere un capello dal capo del re, e de’ suoi sudditi<text:note text:id="ftn80" text:note-class="footnote"><text:note-citation>80</text:note-citation><text:note-body><text:p text:style-name="Footnote"><text:tab/>«Eodem anno, circa principium septembris, Papa Clemens fecit constitutionem, in qua promulgabat sententiam excommunicationis contra omnem hominem, qui armata manu et hostiliter intraret regnum Apuliae, sive ratione terrae capiendae, sive ledendae, sive ratione regis Roberti et suorum subditorum». Ptolom. Lucens. <text:span text:style-name="T6">Vita Clem. V</text:span>. Noti il lettore che Tolomeo da Lucca qui sbaglia in quanto all’anno, dovendosi la Bolla, di cui parla, riportare ad una data posteriore di parecchi mesi.</text:p></text:note-body></text:note>.</text:p>
      <text:p text:style-name="P17">Arrigo rimetteva già dalle misure di pace, e preparavasi a più rigorosi procedimenti, allorchè stanco dal lungo travagliarsi, e colpito dal pestifero fiato dei luoghi malsani, prostrato da subita infermità, ripara presso i frati Predicatori a Buonconvento, e dopo pochi dì, rassegnato a’ voleri divini si muore con quasi certezza di propinato veleno.</text:p>
      <text:p text:style-name="P17">Quante io potessi trovare parole di duolo non basterebbero a significare lo sbigottimento degli animi, nei quali ferveva la brama della salute d’Italia; lo sgomento de’ ghibellini cui Arrigo era unico sostegno; molto <text:soft-page-break/>meno l’amaritudine del cuore di Dante, che all’infausto caso sentì perduta ogni speranza non solo del risorgimento della nazione, sibbene videsi chiuse per sempre le porte della terra natale. L’idea della cruda baldanza de’ suoi nemici e quella del perpetuo bando si affacciarono ora più che mai alla sua mente, dipingendogli insopportabilmente dolorosa quella parte del vitale cammino che gli restava di compiere. Nella certezza de’ trionfi di Arrigo, minacciò superbamente l’ira guelfa, ne gridò la perdizione con tanta severità, che quelle sue lettere, specchio di magnanima carità, comparvero nuove, imperdonabili colpe, e macchiarono il suo nome di tal nota, che nè anche i più fervidi adoratori del suo ingegno hanno saputo cancellare dalla memoria di tante generazioni prostrate da lunghi anni di servitù civile. L’azione di Dante che procura un vigoroso rimedio a sanare le piaghe dell’inferma sua patria, e porre le fondamenta di una perpetua politica grandezza per l’universa Italia, non fu intesa, e venne palliata da’ posteri con le vecchie scuse di umane debolezze, e di traviamenti di parte: apologie importune, pietà importunissima, che insultano villanamente la incorrotta purità dell’anima più nobile, in cui fervesse mai affetto caldo e santissimo di vero cittadino. E chi oggi varrebbe ad annientare l’infamia, che il poeta ghibellino con odio ghibellino agognasse lo sterminio di Firenze guelfa, e volgesse il velenoso dente come vipera contro il petto materno?<text:note text:id="ftn81" text:note-class="footnote"><text:note-citation>81</text:note-citation><text:note-body><text:p text:style-name="Footnote"><text:tab/>I contemporanei del Poeta, tuttochè oppostissimi di opinioni politiche intesero meglio che i posteri le surriferite epistole «Quando fu in esilio (<text:span text:style-name="T6">Dante</text:span>) intra l’altre fece tre nobili pistole; l’una mandò al reggimento di Firenze, dogliendosi del suo esilio senza colpa; l’altra mandò allo imperatore Arrigo quand’era all’assedio di Brescia, riprendendolo della sua stanza quasi profetizzando; la terza a’ cardinali italiani, quand’era la vacazione dopo la morte di Papa Clemente, acciocchè s’accordassono a eleggere papa italiano: tutte in latino con eccellenti sentenze e autoritadi, le quali furono molto commendate da’ savi intenditori» G. Villani, lib. IX, cap. 136. Ripeto, è Villani guelfissimo che parla così. E che dirò di coloro che persistono ad infamare Dante come mutabilissimo d’indole, e pronto ad appigliarsi alla parte che gli offeriva maggiori vantaggi? Da prima fu Guelfo, è vero, ma <text:span text:style-name="T6">Bianco</text:span> che importava ghibellino occulto; e quand’anche volesse ritenersi l’ipotesi del mutamento, sarebbe mestieri riferirlo alla sua prima giovinezza, cioè al diciannovesimo degli anni suoi: epoca in cui strinse amicizia con Guido Cavalcanti, il quale già tempo innanzi, sposata la figlia di Farinata degli Uberti, divenne ghibellino insieme a tutta la sua famiglia. Odasi come scriveva un commentatore famigliare di Dante: «L’autore (<text:span text:style-name="T6">Dante</text:span>) e Guido Cavalcanti furono contemporanei e amicissimi; la quale amistate si creò in loro per similitudine di costumi e di passioni d’animo e di vita, e di parzialitade e di cittadinanza: le quali similitudini tennero in amistade congiunti li animi dell’autore e di Guido, quanto Guido visse: amendue studiarono in Firenze, amendue amarono per amore, amendue parlarono in rime, canzoni ed altre specie di dire con misura di piedi, e di tempi sillabati, amendue <text:span text:style-name="T6">seguitarono un volere in governare la repubblica</text:span> di Firenze, per la quale con gli altri furono chiamati <text:span text:style-name="T6">Bianchi</text:span>». L’<text:span text:style-name="T6">Ottimo Commen</text:span>. al c. X dell’Inferno, v. 51.</text:p></text:note-body></text:note>.</text:p>
      <text:p text:style-name="P17"><text:soft-page-break/>Son questi, in rapidissimo abbozzo, gli avvenimenti di quell’epoca straordinaria, la conoscenza de’ quali si rende indispensabile ad indagare lo scopo intimo della Commedia, con cui si stanno indivisibilmente connessi. Allora, e in quella sola occasione, ed a quell’unico scopo fu scritto il Trattato <text:span text:style-name="T6">De Monarchia</text:span>, che è da tenersi come il solo e migliore commento politico del poema, la miglior face cui si deve attingere il lume necessario a <text:soft-page-break/>chiarificare le tante allusioni, che le costumanze mutate, il sapere accresciuto, le vicissitudini varie e continue, e le condizioni dissimili da quelle dell’età nostra involgono in tale oscurità, che il più delle volte a noi posteri rapiscono que’ piaceri che scendono più puri nell’anima dalla piena intelligenza delle parti, non meno che dell’insieme dell’intero poema.</text:p>
      <text:p text:style-name="P17">Nel tempo, adunque, che Arrigo operava con l’armi a creare la nazione, Dante dal canto suo studiavasi a molto più difficile impresa, produrre, cioè, un mutamento di opinioni nelle menti de’ dotti, ed abbattere quei falsi profeti, che con l’efficacia della veneranda impostura, padroneggiando gli animi de’ popoli, li tenevano ostinati nel buio dell’errore, e creavano il più insormontabile ostacolo agl’intenti degl’imperiali. E veramente la pugna nella quale Dante ardiva provarsi era ardua e perigliosa, dacchè gli toccava combattere le maggiori intelligenze de’ tempi, che contro lui avevano il vantaggio d’una cocolla, o di un manto sacerdotale. Deposto per breve tempo l’amore del volgare idioma, al quale erasi solennemente ed indissolubilmente avvincolato per la pubblicazione delle sue opere antecedenti<text:note text:id="ftn82" text:note-class="footnote"><text:note-citation>82</text:note-citation><text:note-body><text:p text:style-name="Footnote"><text:tab/><text:span text:style-name="T6">Vita Nuova</text:span>. ‒ <text:span text:style-name="T6">Conv</text:span>. Tratt. II, passim.</text:p></text:note-body></text:note>, indossa la scolastica divisa, e sfida gli avversari con parità di armi. Fin dal cominciamento dichiara ch’egli non si faceva propagatore di nove dottrine, di opinioni che discordavano dagl’insegnamenti della Chiesa, ma protesta voler diffinire la questione, rinettarla d’ogni ingombro stranie<text:soft-page-break/>ro alla natura di lei, presentarla lucida, e fermarla in modo da rendersi incrollabile agli assalti di qualunque sofista. Dal che, squarciata la maschera, il falso apparirebbe falso, ed il vero redento dalle mani e tratto dall’intrigo de’ labirinti de’ pervertitori, potrebbe venir contemplato in tutta la sua ingenuità, ed ottenere universale trionfo. E noi, dopo una profonda e ripetuta considerazione su quel trattato, possiamo con schietto convincimento affermare che esso sia la produzione più meditata, più candida, eloquente e dirittamente politica che si fosse fino a quel tempo scritta intorno alla famosa controversia dalle più forti potenze intellettuali del medio evo. Benchè lo stile sia lucido, ed animato, e compresso di modo che rammenta Tommaso d’Aquino ne’ più felici istanti del suo vigore mentale; il discredito, nondimeno, in cui oggi è caduta la forma scolastica, discredito superiore di molto alla sua intrinseca bruttezza, sconforta i più fervidi cultori di Dante ad imprendere la intera lettura di quel libro peregrino: il quale va conosciuto in Italia solamente per pochi brani sparsi entro alcuni moderni commenti. Ond’è che i missionari dell’abbrutimento, affettando ipocrita devozione al grande poeta della Commedia, compiangono lo scrittore della <text:span text:style-name="T6">Monarchia</text:span>, chiamandolo <text:span text:style-name="T6">tessitore di sogni</text:span>, ‒ e v’ha chi più irriverente trasmoda a più sciocche e invereconde espressioni ‒ e professandosi storici e filosofi falsano la storia, adulterano la filosofia, ed imperlando di splendidi titoli, e di date straniere i loro mortiferi scritti, li lanciano sull’Italia, e li porgono, a guisa di vasi di veleno cogli orli <text:soft-page-break/>aspersi di miele, ad accrescere la vergognosa sonnolenza delle genti, ed insultano di scuse il libro, che essi non bastano ad ammirare.</text:p>
      <text:p text:style-name="P17"><text:reference-mark text:name="pag29"/>A que’ tempi, com’oggi, esistevano speculatori politici con tal differenza; che a dì nostri la politica, palesandosi pomposa e stemperandosi in infinite e magnifiche chiacchiere, si serve delle speculazioni a pascere la irrequietudine de’ popoli, mentre divora con maggiore ipocrisia, e con piena sicurezza e più cruda ferocia. All’età del poeta, la idea politica immedesimata nella idea religiosa, operando assoluta e terribile, valeva efficacemente a governare la magnanima energia dell’umana razza; congiungimento necessario nell’epoche infantili della civiltà, senza il quale la terra retrocede allo stato ferino, e si riconverte nella gran selva di Vico. Pure oggi un sofisma, un assurdo, rimane assurdo o sofisma, o al più mette in guerra i gazzettieri e i parlamentari di un paese: allora un principio astratto influiva sulla ragione pratica, per sè debolissima, e si facea produttore di terribili conseguenze. I politici non erano distinti da’ teologi, la ragione civile veniva tradotta nella teologica, l’umana ragione taceva, la credulità trionfava. La idea religiosa aveva conquisa la civile, e non ostante l’opposta tendenza e l’indole diversa di entrambe, allorchè venivano a contendere toglievano esca alle liti da una medesima fonte, col proponimento di venire a contrari risultati. La interpretazione di un passo della Bibbia alimentava le controversie politiche egualmente che le religiose. Il sole era allegoria della potestà papale, la luna della re<text:soft-page-break/>gia; or se a que’ tempi un filosofo fosse riuscito a far prevalere un sistema che avesse provata la indipendenza astronomica della luna, forse avrebbe calmate le lunghe procelle di que’ secoli o almeno risparmiate fiumane di sangue<text:note text:id="ftn83" text:note-class="footnote"><text:note-citation>83</text:note-citation><text:note-body><text:p text:style-name="Footnote"><text:tab/><text:span text:style-name="T6">De Monarchia</text:span>, lib. III. È il primo degli argomenti che Dante confuta con una forza di mente e destrezza dialettica, che a quell’epoca dovettero sembrar maravigliose.</text:p></text:note-body></text:note>.</text:p>
      <text:p text:style-name="P17">Nella prima lezione ci provammo di stabilire come l’unità assoluta, prevalsa sulla pluralità, aveva avvincolati e rifusi tutti i vari sistemi delle scienze morali in un principio unico fondamentale, che informando la ragione de’ tempi aveva reso pressochè impossibili le forme politiche degli antichi popoli, e create nuove ragioni d’incivilimento. Il gran principio partiva dalla unità di Dio e dalla relazione del creato col creatore, ed applicavasi particolarmente all’ente umano, perfettissima dell’emanazioni divine, come dicevano, <text:span text:style-name="T6">ad extra</text:span>, in cui la immagine e similitudine del supremo fattore rilucevano più visibili. Il che nel processo della scienza stava a guisa di assioma indimostrabile, che sarebbe stata follia non che stoltissima profanazione negare. L’umana natura, prima del peccato buona, ma non immutabilmente buona, in forza del libero arbitrio fu posta alla prova del bene e del male; scelse il male, e s’impervertì, ma non mutò la sua essenza, la modificò soltanto, ricevendo tutti gli accidenti del male e serbando i germi del bene. Il male, a ragione della debolezza delle naturali potenze, e più in pena del peccato di cui l’umanità si rese rea, pre<text:soft-page-break/>valse generalmente: ma la tendenza al bene rimase inseparata nell’uomo, e rivelasi per mezzo dell’innata incontentabilità che lo fa agognare ad una incomprensibile beatitudine, che la sua fantasia figura dopo uno spazio in alcun modo infinito di speranze, di desideri e di lotte. L’uomo dunque, in lotta perenne tra il bene ed il male, fu ordinato a militare in una specie di pellegrinaggio sulla terra onde ricomprarsi la felicità con un cumulo di opere meritorie, ad eseguire le quali, la divina Provvidenza gli porse i mezzi opportuni e le forze richieste: quindi la necessità della giustizia come sviluppatrice del sentimento del bene, e direttrice al bene. Ma la giustizia emana da Dio, e tutto ciò che è in Dio è sua volontà, e Dio è uno, quindi una la giustizia. Ma dalla giustizia ideale emana la reale, quindi la legge: ma la legge ha mestieri di un esecutore, quindi un capo, un rettore, un imperatore che voglia dirsi, uno, in quanto uno è Dio; e l’umanità come emanazione divina rappresenta Dio, in quanto nell’uno è perfezione, nel moltiplice imperfezione<text:note text:id="ftn84" text:note-class="footnote"><text:note-citation>84</text:note-citation><text:note-body><text:p text:style-name="Footnote"><text:tab/>«De intentione Dei est ut omne creatum divinam similitudinem representet, in quantum propria natura recipere potest ‒ Ergo humanum genus bene se habet et optime quando, secundum quod potest, Deo assimilatur. Sed genus humanum maxime Deo assimilatur quando maxime est unum ‒ sed tunc genus humanum maxime est unum quando totum unitur in uno, quod esse non potest nisi quando <text:span text:style-name="T6">uni principi</text:span> totaliter subiaceat ut de se patet: Ergo <text:span text:style-name="T6">humanum genus uni principi subiacens maxime Deo assimilatur</text:span>; et per consequens <text:span text:style-name="T6">maxime est secundum divinam intentionem</text:span> quod est bene et optime se habere ut in principio huius capituli probatum est» lib. I <text:span text:style-name="T6">de Monarchia</text:span>.</text:p></text:note-body></text:note>.</text:p>
      <text:p text:style-name="P17"><text:soft-page-break/>Il perenne rimescolarsi delle nazioni, lo stato perpetuo di guerra del genere umano è la più luminosa prova a stabilire, che la divisione politica è stato anomalo, l’unione è stato normale. L’unità di governo è la forma perfetta della società umana. Le altre forme politiche, le oligarchie, le democrazie di qualunque sorta, sono governi <text:span text:style-name="T6">per accidente</text:span>, reggimenti difettivi, <text:span text:style-name="T6">polizie oblique</text:span>.<text:reference-mark text:name="30"/> Dunque perchè la umanità nello stato di pellegrinaggio venga diretta alle opere meritorie e rendasi degna di premio, perchè militando quaggiù vinca e si guadagni la eterna beatitudine, e perchè insieme sviluppi quell’elemento di bene, onde la sua essenza è formata, e ne goda, è forza che si ricomponga a governo, per quanto è possibile, perfetto: ma il perfetto è nell’uno; dunque quanto più <text:span text:style-name="T6">uno</text:span> sarà il governo degli uomini, altrettanto saranno essi felici. La illusione di tali astrattissimi principii, armonizzati maravigliosamente dal metodo di filosofare d’allora, diveniva compiuta e si mutava in certezza allorchè chiamavasi il fatto a comprovarli. Percorrendo le storie di tutti i reggimenti del mondo dal dì della creazione, trovavano che la monarchia romana fu la più perfetta tra tutte le monarchie della terra. Vetuste tradizioni, avvalorate e santificate dalle credenze cristiane, e perduranti influentissime anche dopo che Roma era cessata di esistere politicamente, insegnavano che l’impero romano era stato dalla provvidenza suprema predestinato al reggimento dell’universo. Le sue vicissitudini spiegavansi con quelle degli stati vari della vita umana. Fu infante ed ebbe i re quasi a tutelarne la fanciullezza ine<text:soft-page-break/>sperta. Fu adulto, ed emancipatosi da loro per divino volere, corse il cammino della gloria, e durante il suo stato di repubblica, sostenne i travagli militari interni ed esterni, per rendersi degno del suo perfetto sviluppo civile, ordinandosi a monarchia sotto Augusto discendente da Enea fondatore, per disegno divino, dell’impero in Italia. Epoca miracolosa in cui si vide tutto il mondo composto in perfetta pace, epoca in cui il figlio di Dio venne in terra a compiere la grand’opera della redenzione, e si compiacque nascere suddito dell’impero<text:note text:id="ftn85" text:note-class="footnote"><text:note-citation>85</text:note-citation><text:note-body><text:p text:style-name="Footnote"><text:tab/>«Oh ineffabile e incomprensibile sapienza di Dio, che a un’ora per la tua venuta in Siria suso e qua in Italia tanto dinanzi ti preparasti!» <text:span text:style-name="T6">Conv</text:span>. Tratt. IV, cap. 5. <text:span text:style-name="T6">Parad</text:span>. c. VI, v. 18. Vedi anche S. Tommaso <text:span text:style-name="T6">de Regim. Principum</text:span>, lib. III. cap. IV e seg. dove troverai provato che Augusto teneva l’impero come vicario di Cristo, ed altre simili peregrinità filosofiche. Il Principe de’ Dottori scolastici in questo trattato mostra il solito suo acume di raziocinio in ciò che riguarda alla parte astratta; ma ove riducesi ad applicare i principii universali a’ fatti, e nominatamente alla gran lite tra il sacerdozio e l’impero, par che rammenti com’egli scrivesse nel silenzio di una cella; però fa strazio innocente, ma grande, di storia e grandissimo di logica: e lascia i leggenti come quel novellatore che comincia lepido e finisce insipido. Egidio Colonna anch’egli scrisse un libro <text:span text:style-name="T6">de Regimine Principum</text:span>; ma dista dallo scopo de’ libri di Dante e di S. Tommaso, ed è da riguardarsi come un catechismo morale ad uso degli istitutori ed aii e ciambellani ed ogni sorta di famigliari de’ principini regali. Molti ne parlano, ma pochissimi o nissuno oggi vorrà leggerlo. Foscolo confortava gli studiosi di Dante e raffrontarlo alle opere surriferite: ma il raffronto è inutile: imperciocchè, dal titolo in fuori, non ha nulla che lo assomigli ad esse. Fu scritto per Filippo il Bello, quand’era principe ereditario.</text:p></text:note-body></text:note>. Nella storia di quest’impero vedevano una continuazione di miracoli: le gesta degli eroi di Roma, i pericoli superati, <text:soft-page-break/>le conquiste, i trionfi esprimevano la misteriosa onnipotenza di Dio visibilissima fin dal principio della esistenza<text:note text:id="ftn86" text:note-class="footnote"><text:note-citation>86</text:note-citation><text:note-body><text:p text:style-name="Footnote"><text:tab/><text:span text:style-name="T6">Conv</text:span>. in più cap. del Tratt. II. <text:span text:style-name="T6">De Monarchia</text:span>, tutto il II. Tratt.</text:p></text:note-body></text:note> della <text:span text:style-name="T6">predestinata monarchia</text:span>.</text:p>
      <text:p text:style-name="P17">L’impero romano adunque è l’impero per eccellenza; restituiscasi quindi al prisco splendore, alla forma primiera, dalla quale le iniquità degli uomini lo avevano allontanato, ma non per sempre.</text:p>
      <text:p text:style-name="P17">E tali idee non erano le speculazioni specifiche di qualche filosofo, o setta particolare, erano dottrine popolari che differentemente esposte o illustrate, si trovano in tutti i trattati politici di que’ tempi: e mi basti nominare il più onesto, e ad un ora il massimo degli scolastici, S. Tommaso d’Aquino, che ‒ con minore scienza, che Dante, e con minima conoscenza della ragione pratica delle cose umane ‒ l’espose in varii luoghi delle opere sue, e segnatamente nel Trattato <text:span text:style-name="T6">de Regimine principum</text:span><text:note text:id="ftn87" text:note-class="footnote"><text:note-citation>87</text:note-citation><text:note-body><text:p text:style-name="Footnote"><text:tab/>Lib. III. cap. 4, 5, 6 e seg.</text:p></text:note-body></text:note>. E qui la filosofia, e la teologia, e la storia concordando mirabilmente, tenevano viva l’illusione, che il mondo ‒ mercè la prevalenza delle speculazioni de’ filosofi, ‒ verrebbe un dì ricomposto ad universale concordia. Il sogno sarebbe stato innocente ed anche benefico, ove l’applicazione della teoria al fatto non fosse corsa a distruggerlo, producendo una realità spiacevolissima, che porgeva testimonio non già della perfettibilità civile, ma della barbarie che si aggravava sui popoli. Ammesso come immutabilmente preordinato da Dio l’impero romano, chi dev’essere il legittimo successore <text:soft-page-break/>di Augusto? Gl’imperiali dicevano l’imperatore; i guelfi dicevano il papa: e le liti si ricalorivano, e gli odi scoppiavano, e la Bibbia, e la tradizione, e i concili, e i padri, e la storia mettevansi a sacco, e si straziavano, e si profanavano; e in una pugna accanita, crudele, interminabile di assurdi, di sofismi, di allegorie, di placiti, di favole, di visioni, di rivelazioni, di profezie, la verità spariva, le speculazioni divenivano sogni, e i popoli, quasi fiere stizzite e rabbiose, tornavano a scannarsi e lacerarsi iniquamente.</text:p>
      <text:p text:style-name="P17">Tale era l’indole della politica scientifica, allorchè Arrigo accingevasi alla italica ricomposizione, e Dante scriveva il suo libro per produrre un rivolgimento mentale nelle classi addottrinate. L’usanza de’ metodi scientifici richiedeva che ad ogni qualunque discussione si premettessero taluni principii generali, allogandoli a modo di assiomi, de’ quali la chiarificazione del problema fosse conseguenza<text:note text:id="ftn88" text:note-class="footnote"><text:note-citation>88</text:note-citation><text:note-body><text:p text:style-name="Footnote"><text:tab/>«Quia omnis veritas, quae non est principium, ex veritate alicuius principii fit manifesta, necesse est in qualibet quaestione habere notitiam de principio, in quod analitice recurratur pro certitudine omnium propositionum, quae inferius assumuntur. Et quia praesens tractatus est inquisitio quaedam, ante omnia de principio scrutandum esse videtur, in cuius virtute inferiora consistant» <text:span text:style-name="T6">De Monarchia</text:span> lib. I. «In introitu ad quaestionem hanc notare oportet, quod primae quaestionis veritas magis manifestanda fuit ad ignorantiam tollendam, quam ad tollendum litigium. Sed quod fuit secundae quaestionis quomodo, et qualiter ad ignorantiam et litigium se habeat. Huius quidem tertiae quaestionis veritas tantum habet litigium, ut quemadmodum in aliis ignorantia solet esse caussa litigii, sic et hic litigium caussa ignorantiae est.» Ibid. lib. III. Da questa dichiarazione riducasi a’ veri limiti il quesito politico di Dante, e si vedrà di quanta importanza fosse per lo stato delle cose a’ suoi tempi.</text:p></text:note-body></text:note>. E se coll’occhio fiso sempre a <text:soft-page-break/>questa osservazione, si percorresse il primo libro del Trattato <text:span text:style-name="T6">De Monarchia</text:span>, riuscirebbe agevolissimo dare il giusto valore alle astrazioni filosofiche, dalle quali lo scrittore muove alla sua ginnastica intellettuale, e riguardarle non come visioni platoniche, ma qual preparamento indispensabile a far resultare vera l’applicazione delle dottrine al fatto; e col mostrarle siccome desunte con tutta buona fede e senza la menoma pretesa d’innovare, svelare la malvagità de venerandi sofisti e convertire gli animi de’ buoni, sedotti e traditi dagli iniqui. Dante congegnò quel mirabile trattato a modo di unico gran sillogismo, dividendolo in tre magne proposizioni, ch’ei chiamò libri. Nel primo prova la monarchia universale come perfettibilità civile astratta; non perciò conchiude che il genere umano presentemente fosse riducibile sotto forma unica di governo. Nel secondo dimostra tal perfettibilità civile incarnata nell’impero romano, il quale è sospeso non già cessato, nè può cessare, perchè preordinato da Dio. Nel terzo, che è da riguardarsi come la parte più essenziale e vera di tutto il Trattato, con ingente potenza intellettuale, e con onestà senza esempio, e con tal generosità che rinunzia a tutte le arti volpine della dialettica, e con lucidezza di dettato, e con maraviglioso incalzarsi di raziocini derivati dalla scienza umana e dalla divina, si accinge a diffinire la natura del sacerdozio, e quella dell’impero, ne segna i doveri, e la mutua dipendenza, ed individua e scevera le <text:soft-page-break/>ragioni di entrambi. E nella onestà della sua intenzione vede conquisi i perfidi, che aveva fin da principio esclusi dalla questione<text:note text:id="ftn89" text:note-class="footnote"><text:note-citation>89</text:note-citation><text:note-body><text:p text:style-name="Footnote"><text:tab/>«Quapropter cum solis concertatio restat, qui aliquali zelo erga matrem Ecclesiam ducti, ipsam, quae quaeritur, veritatem ignorant. Cum quibus illa reverentia fretus, quam pius filius debet patri, quam pius filius matri, pius in Christum, pius in Ecclesiam, pius in Pastorem, pius in omnes Christianam religionem profitentes, pro salute veritatis in hoc libro certamen incipio.» <text:span text:style-name="T6">De Monarch</text:span>. lib. III.</text:p></text:note-body></text:note>; e spera convinti gli illusi; e quasi lottatore che ha vinto ed attende il trionfo, conchiude vagheggiando la regina delle nazioni una, risorta, splendidissima e consolata</text:p>
      <text:p text:style-name="P41">Dalla molt’anni lagrimata pace.</text:p>
      <text:p text:style-name="P5">Sistema che ‒ oggi sventuratamente poco compatibile con le condizioni dell’Italia decrepita ‒ a me pare gigantesco, ed allora era riducibile al fatto. Imperocchè colui il quale dichiarava di voler serbate le leggi municipali di ogni provincia<text:note text:id="ftn90" text:note-class="footnote"><text:note-citation>90</text:note-citation><text:note-body><text:p text:style-name="Footnote"><text:tab/>«Advertendum sane, quod cum dicitur humanum genus potest regi per unum Principem, non sic intelligendum est, ut ab illo uno prodire possint municipia et leges municipales. Habent namque nationes, regna, et civitates inter se proprietates, quas legibus differentibus regulari oportet.» <text:span text:style-name="T6">De Monarch</text:span>. Da queste parole si argomenti qual forma di reggimento egli proponeva all’Italia.</text:p></text:note-body></text:note>, mentre poneva le sue dottrine astratte come olocausto offerto alla scienza, intendeva persuadere non già un impero universale nel senso assoluto del vocabolo, ma un governo <text:span text:style-name="T6">uno</text:span> alle genti italiane, o, se anco si voglia, una specie di preponderanza politica dell’Italia sopra tutti i popoli avvincolati dalla latina civiltà, e redenti dalla legge di Cristo. Se tal preponderanza sia <text:soft-page-break/>sogno o fatto, chiedetelo oggi all’Inghilterra, e la risposta vi sia di chiosa alle dottrine di Dante. Egli aveva corsa l’Italia da un punto all’altro, ne aveva misurate le potenze, palpate le piaghe, meditatovi sopra, ed osò vagheggiarne la redenzione, e cooperarvi. Volgeva gli occhi dalle cime delle Alpi alla Sicilia e vedeva trenta milioni di popoli, travagliarsi impazienti di freno ‒ vedeva i porti d’Italia affollati da selve di navi, che coprivano i mari tutti e penetravano le onde intentate, e trovavano e conquistavano e incivilivano nuove terre; vedeva i commerci, l’industria, il sapere fervere in ogni dove; e le città adornarsi di splendidi edifici, ed arricchirsi di scuole e d’istituti; e i campi rigogliosi e ridenti mostrare come la prodigalità della natura fosse secondata dall’arte. E l’animo di lui gioiva di tanti elementi di potenza politica, s’imparadisava di tanta dovizia di cielo e di terra. Considerava quindi tanta divisione di piccoli stati, di reggimenti incerti, di poteri effimeri, che rendendo impossibile la rettitudine civile, e perpetui gli odi, e perpetue le lacrime, esponevano la patria alle contaminazioni dei barbari: e la ruina e l’avvilimento avvenire tornavangli più spaventevoli che le miserie presenti: l’Italia divisa, agli occhi suoi, era serva, era nulla, era indegna del nome di nazione, e gli sembrava bordello<text:note text:id="ftn91" text:note-class="footnote"><text:note-citation>91</text:note-citation><text:note-body><text:p text:style-name="Footnote"><text:tab/></text:p><text:p text:style-name="Verso_20_in_20_nota">Ahi serva Italia, di dolore ostello,<text:line-break/>Nave senza nocchiero in gran tempesta,<text:line-break/>Non donna di provincie ma bordello!</text:p><text:p text:style-name="P7"><text:span text:style-name="T6">Purg</text:span>. c. VI.</text:p></text:note-body></text:note>. Però ogni <text:soft-page-break/>qualvolta tali pensieri gli tempestavano in mente, un senso misto di piacere e di dolore, di speranze, di sconforto, d’impazienza lo invadeva in guisa, che dal tempo della discesa fino alla morte di Arrigo in Italia, l’animo del poeta rimase in un continuo straordinario eccitamento che mal si potrebbe definire.</text:p>
      <text:p text:style-name="P17">Sconfortato all’inatteso avvenimento, egli ripara presso Guido da Polenta, signore di Ravenna; ed è da credere che, quantunque il vario fortuneggiare delle parti e le imprese magnanime di Can Grande della Scala, cui egli era divenuto amicissimo, gli facessero ripullulare in petto la mal viva speranza, pure ognor più si convincesse che i tempi di Arrigo non sarebbero forse giammai ritornati per la redenzione d’Italia. Però mise il futuro nelle mani di Dio, rassegnossi con maggior pacatezza al suo destino, e chiuso negli studi, attese a compiere il tremendo poema; e forse i tratti più sublimi, più feroci, più profetici furono, in quel tempo, ispirati a Dante dal pensiero di non fidare che in sè, e da sè torre la vendetta degli uomini, ed atterrendo i futuri co’ quadri spaventevoli che dipingeva, forzarli al ben fare. Non ripigliò il Convito, avvegnachè il fine a cui dirigevalo fosse oramai inconseguibile, e vedeva certo che la rabbia guelfa resa più baldanzosa, e Roberto di Napoli divenuto potentissimo, avrebbero considerato come delitto capitale, imperdonabile tutto quanto egli aveva operato a favore di Arrigo; e la sua nuova opera politica, e l’epistole virulenti che circolavano per tutta l’Italia gli avevano forse per sempre chiuso l’adito a Firenze. Nella sua mente, per<text:soft-page-break/>ciò, non altro rimanevagli che il conforto della sua onestà e la rimembranza delle passate sciagure e un sentimento arcano che gli sorgeva dalla coscienza di sentirsi, per grazia speciale del cielo, predestinato ad operare grandissime cose per mezzo dell’ingegno. Persuasione ch’egli non dissimulava, ma se ne inorgogliva, e con candida ed insieme autorevole semplicità annunziavala al mondo<text:note text:id="ftn92" text:note-class="footnote"><text:note-citation>92</text:note-citation><text:note-body><text:p text:style-name="Footnote"><text:tab/>Questa opinione verrà sviluppata nella lezione seguente: qui basti notare come Dante scrivendo ai Cardinali italiani in Provenza, ed esortandoli ad eleggere un papa italiano, prevede l’impressione che avrebbero fatta i suoi modi autorevoli ed aspri, e l’ardire di intromettersi negli alti affari della Chiesa, ed a giustificarsi rende questa ragione «Forsitan et quis est iste qui Ozae repentinum supplicium non formidans ad aram quamvis labantem? (indignati obiurgabitis). Quippe de ovibus pascuis Iesu Cristi minima una sum, quippe nulla pastorali auctoritate abutens, quum divitiae mecum non sint. Non ergo divitiarum, <text:span text:style-name="T6">sed gratia Dei sum id quod sum et zelus domus eius me comedit</text:span>» Lettera ai Cardinali italiani. <text:span text:style-name="T6">Opere minori</text:span> vol. III, p. II, pag. 263. Firenze, 1840.</text:p></text:note-body></text:note>, e che lo decise a congegnare la Commedia in modo inusitato, ed imprimerla di tal carattere che agisse su’ popoli con ben altre tendenze che le poetiche soltanto. A quella adunque converse l’animo: e, comecchè il pane che mangiava nelle sale del generoso Polentano fosse pane di esilio, pure tornavagli meno amaro che altrove, e dopo tre lustri d’incessante procella, potè conseguire una certa tranquillità di cuore, che lo ravvicinò più strettamente agli studi<text:note text:id="ftn93" text:note-class="footnote"><text:note-citation>93</text:note-citation><text:note-body><text:p text:style-name="Footnote"><text:tab/>Egli chiama il suo esilio in Ravenna <text:span text:style-name="T7">amica solitudo</text:span>, ed afferma che essa lo aveva ravvicinato agli autori suoi prediletti, de’ quali nomina parecchi. <text:span text:style-name="T6">De Vulgar. Eloq</text:span>.</text:p></text:note-body></text:note>. Così involandosi agli occhi del volgo profano attese a rendersi più venerato al <text:soft-page-break/>mondo e redimere sè e i suoi scritti dalle passate umiliazioni<text:note text:id="ftn94" text:note-class="footnote"><text:note-citation>94</text:note-citation><text:note-body><text:p text:style-name="Footnote"><text:tab/>Era sua massima comprovatagli dall’esperienza che «l’uomo buono dee la sua presenza dare a pochi, e la familiaritade dare a meno, acciocchè il nome suo sia ricevuto e non spregiato» Costretto poi dall’esilio a non seguire tal massima sfoggiava scienza ed altezza di stile nel Convito per forzare ‒ malgrado la propria indigenza ‒ i popoli a riverirlo: «Onde conciossiacosachè, com’è detto di sopra, io mi sia innanzi a quasi tutti gl’italici appresentato, perchè fatto mi sono più vile forse che il vero non vuole, non solamente a quelli ai quali mia fama era già corsa, ma eziandio agli altri, onde le mie cose senza dubbio meco sono alleviate, convienmi che con più alto stilo dia nella presente opera un poco di gravezza, per la quale paia di maggiore autorità; e questa scusa basti alla fortezza del mio Commento» <text:span text:style-name="T6">Conv</text:span>. Tratt. 1, cap. 4.</text:p></text:note-body></text:note>.</text:p>
      <text:p text:style-name="P17">Intanto che il poeta rimaneva in siffatto stato, Clemente V moriva, e dopo un interregno di due anni, i cardinali ‒ sei solamente italiani e diciotto stranieri ‒ s’erano riuniti a Carpentras per eligere il Pontefice. Dante, comechè conoscesse, che la presenza della corte papale in Italia fosse pretesto alle implacabili ire delle fazioni, e perenne sostegno al principio ch’egli sforzavasi di abbattere, pure, riverente sempre alla Chiesa, di cui la impersonalità era agli occhi suoi intemerata e immutabilmente santissima, considerava l’allontanamento della sedia apostolica, qual nuovo sfregio e cagione di novelle miserie alla lacerata patria. Mosso, o com’egli diceva, <text:span text:style-name="T6">divorato</text:span><text:note text:id="ftn95" text:note-class="footnote"><text:note-citation>95</text:note-citation><text:note-body><text:p text:style-name="Footnote"><text:tab/>V. addietro p. 33, nota 1 (nota <text:note-ref text:note-class="footnote" text:reference-format="page" text:ref-name="ftn92">94</text:note-ref> in questa edizione elettronica <text:span text:style-name="T6">Manuzio</text:span>).</text:p></text:note-body></text:note> di ardentissimo zelo, volle provarsi se potesse ricondurre la Chiesa all’antico suo nido. A tal fine scris<text:soft-page-break/>se ai cardinali italiani, rimproverandoli severamente de’ mali di cui erano stati cagione; e proponeva loro l’emenda, esortandoli a scegliere un papa italiano, il quale liberasse la Chiesa dal lacrimevole servaggio, e da Babilonia la riconducesse in Israele<text:note text:id="ftn96" text:note-class="footnote"><text:note-citation>96</text:note-citation><text:note-body><text:p text:style-name="Footnote"><text:tab/>«Emendabitur quidem (quamquam non sit quin nota, cicatrixque infamis apostolicam sedem usserit ad ignem, et cui coeli et terra reservati sunt deturpet) si unanimes omnes, qui huiusmodi exorbitationis fuistis auctores, pro Sponsa Cristi, pro sede sponsae, quae Roma est, pro Italia nostra, et ut plenius dicam, pro tota civitate peregrinantium in terris viriliter propugnatis.... ut Vasconum obbrobrium qui tam dira cupidine conflagrantes, latinorum gloriam sibi usurpare contendunt, per saecula cuncta futura sit posteris in exemplum» Questa lettera piena di dignitoso affetto e di profonda pietà comincia con le desolanti parole di Geremia. «Quomodo sedet sola civitas plena populo: facta est quasi vidua domina gentium!»</text:p></text:note-body></text:note>. I cardinali l’udirono, ed operarono imperturbabili e magnanimi; ma Filippo il Bello con aperta violenza congiunse la sposa di Cristo ad altro pastore francese, che le fe’ versare amarissimi pianti, e le squarciò il seno di tali ferite che non si rinchiusero mai più. Dante, udita la nuova, non si scompose: l’incessante succedersi de’ mali gli andava temprando l’animo ad una stoica severità; e forse in quella deplorabile occasione innalzava gli occhi al cielo a domandargli:</text:p>
      <text:p text:style-name="P33">E se lecito m’è, o sommo Giove,</text:p>
      <text:p text:style-name="P28">Che fosti in terra per noi crucifisso,</text:p>
      <text:p text:style-name="P28">Son li giusti occhi tuoi rivolti altrove?</text:p>
      <text:p text:style-name="P37">O è preparazion, che nell’abisso</text:p>
      <text:p text:style-name="P28">Del tuo consiglio fai; per alcun bene,</text:p>
      <text:p text:style-name="P34"><text:soft-page-break/>In tutto dall’accorger nostro scisso?<text:note text:id="ftn97" text:note-class="footnote"><text:note-citation>97</text:note-citation><text:note-body><text:p text:style-name="Footnote"><text:tab/><text:span text:style-name="T6">Purg</text:span>. c. VI.</text:p></text:note-body></text:note></text:p>
      <text:p text:style-name="Text_20_body">Mentre tanta serie di amarissimi casi lo avvertiva che i giorni tempestosi della sua gioventù erano iti, e il cinquantesimo anno gli si aggravava sulle spalle, vide lampeggiare un raggio di speranza del ritorno alla patria. I Ghibellini cominciavano a rianimarsi, Can Grande faceva miracoli di valore, e la fama delle sue prodezze metteva la paura nell’animo de’ Guelfi, che tuttora prevalevano. In Firenze, sia che sedici anni di odio avessero mitigata la rabbia della democrazia, sia che importasse a’ dominatori far pompa di clemenza, parecchi esuli furono richiamati. Dante, instando gli amici suoi, fu anch’egli invitato alla terra natale, a dure condizioni, e alla durissima tra tutte, di presentarsi, cioè, alla Chiesa di S. Giovanni, ed in contegno di peccatore implorare il perdono al popolo. Egli tolse l’invito ad insulto ed al più modesto di quelli che osarono forse esortarlo ad accettare i patti proposti; e gliene scrissero. «È questo ‒ rispose ‒ il glorioso richiamo, onde Dante Allighieri dopo quasi quindici anni di esilio è invitato alla patria? Questo merito si rende alla mia innocenza nota ad ognuno, ai miei sudori, a’ miei lunghissimi studi? Lungi dall’uomo amico della filosofia l’avvilimento di un cuore abietto, nel presentarsi, come certo saccentello, ed altri sciagurati senza nome pur fecero, quasi malfattore in catene: lungi dall’apostolo della giustizia l’infamia di pagare il tributo ai suoi offensori, siccome a benefattori. Non è questa, <text:soft-page-break/>padre mio, la via del ritorno alla patria. Chè se voi o altri ne sappiate trovare una diversa che non piaghi nè la fama, nè l’onore di Dante, l’accetterò volentieri, ed a passi non tardi verrò. Ma se non altrimenti si rientra in Firenze, io non vedrò Firenze mai più. E che? non potrò io forse contemplare dove che sia la bellezza del sole e degli astri? non mi potrò beare nelle speculazioni del vero sotto qualunque parte di cielo, se prima non mi sarò coperto di avvilimento e di vergogna agli occhi del popolo e di tutta Firenze? Il pane, certo, non sarà per mancarmi dovunque<text:note text:id="ftn98" text:note-class="footnote"><text:note-citation>98</text:note-citation><text:note-body><text:p text:style-name="Footnote"><text:tab/>Lettera di Dante stampata fra le sue <text:span text:style-name="T6">opere minori</text:span> col titolo: <text:span text:style-name="T6">Amico Florentino</text:span>.</text:p></text:note-body></text:note>.» Sensi così alteri e magnanimi, degni del santissimo animo di Catone, ed altre forse non meno rigide, e più formali risposte dirette al Governo, riaccesero l’odio nel cuore de’ Guelfi: il suo bando fu riconfermato, ed egli potè, nella coscienza di non essersi avvilito, esclamare superbamente:</text:p>
      <text:p text:style-name="P41">L’esilio che m’è dato onor mi tegno:</text:p>
      <text:p text:style-name="P5">e disperando da ogni misura pacifica di ritorno, si rimase ad attendere che la vittoria l’avesse ricondotto alla patria, e ad illudersi dell’idea, che, pubblicato il poema ed intesosene lo scopo arcano da’ popoli italiani, egli avrebbe dato direzione e compimento al rivolgimento intellettuale, che stimava il solo rimedio a svellere fino dalle più secrete radici il male, che sbatteva miseramente la irrequieta Penisola. Allora, ed a quell’unica condizione, avrebbe ottenuto il trionfo come condegno com<text:soft-page-break/>penso a’ suoi studi, a’ travagli, alle umiliazioni, e alla perenne amarezza che gli aveva avvelenata la vita. Speravalo con ardore ispirato, e beandosi in mezzo all’eterno sorriso del Cielo, al cospetto degli Apostoli, lanciava lo sguardo in questo vagheggiato avvenire, e sublimemente cantava:</text:p>
      <text:p text:style-name="P33">Se mai continga che il poema sacro</text:p>
      <text:p text:style-name="P28">A cui ha posto mano e Cielo e terra,</text:p>
      <text:p text:style-name="P28">Sì che mi ha fatto per più anni macro,</text:p>
      <text:p text:style-name="P37">Vinca la crudeltà che fuor mi serra</text:p>
      <text:p text:style-name="P28">Dal bell’ovile, ov’io dormii agnello</text:p>
      <text:p text:style-name="P28">Nemico a’ lupi, che gli danno guerra,</text:p>
      <text:p text:style-name="P37">Con altra voce omai, con altro vello</text:p>
      <text:p text:style-name="P34">Ritornerò poeta<text:note text:id="ftn99" text:note-class="footnote"><text:note-citation>99</text:note-citation><text:note-body><text:p text:style-name="Footnote"><text:tab/><text:span text:style-name="T6">Parad</text:span>. c. XXV.</text:p></text:note-body></text:note>.</text:p>
      <text:p text:style-name="P17">In tal guisa lavorando con maggiore longanimità il poema, forse egli medesimo maravigliavasi che per opera sua soltanto quella lingua, ch’ei trovò bambina, fosse oramai divenuta così potente, da avere indipendente esistenza, e sopravvanzare le lingue sorelle non solo, ma gareggiare con quella dal cui seno era sorta pur dianzi onde provarne filosoficamente l’eccellenza, di che aveva già toccato in modo apologetico nel Convito, scrisse un trattato appositamente ‒ e lo scrisse per i dotti, e quindi una seconda volta ricorse al loro linguaggio, ed a’ loro modi ‒ a costituire la teoria del fatto che sarebbe riputato straordinario, e dalla magistrale temerità de’ sapienti tacciato di presunzione. Il Trattato <text:span text:style-name="T6">de Vulgari </text:span><text:soft-page-break/><text:span text:style-name="T6">Eloquentia</text:span>, tuttochè di ragione diversa, mosse dalla medesima intenzione che quello <text:span text:style-name="T6">de Monarchia</text:span>. De’ quattro libri che dovevano comporlo, due solamente ne sono a noi pervenuti. Ivi compiacendo al metodo de’ tempi, comincia dall’investigare l’origine dell’umana loquela; definisce il volgare e il parlare per grammatica, intendendo per il primo la lingua viva in generale, e per il secondo i morti linguaggi. Dall’unità della lingua primitiva, scende alla storia della torre di Babele come epoca e causa della partizione de’ vari parlari, ed accennando il loro diffondersi nelle diverse genti, giunge al mezzodì dell’Europa, ed individuati gl’idiomi emergenti dal latino e distintili in <text:span text:style-name="T6">oc</text:span>, <text:span text:style-name="T6">o</text:span><text:span text:style-name="T16">ï</text:span><text:span text:style-name="T6">l</text:span> e <text:span text:style-name="T6">sì</text:span>, fermasi su quest’ultimo, che è l’attuale de’ popoli italiani. Investiga l’indole, e le condizioni de’ vari dialetti, i quali riduce a quattordici principalissimi: Siciliano, Pugliese, Romano, Spoletano, Toscano, Genovese, Calabrese, Anconitano, Romagnuolo, Lombardo, Trivigiano, Veneziano, Friulano, ed Istriano. Li esamina tutti e li riprova tutti, trovandoli discrepare, qual più qual meno, da’ monumenti letterari di tutti gl’ingegni che con perfetta armonia di consenso avevano quasi istintivamente, sino da’ tempi di Federigo Svevo, inteso a creare una lingua con tale perfetta similarità di forme da renderla una per eccellenza. E riduce a dimostrazione filosofica quello che il caso aveva prodotto, non divergendo mai le sue intenzioni dalla idoleggiata unità nazionale, la quale ‒ secondo ch’egli illudevasi, sperandola vicinissima ‒ esser doveva l’ultima crisi politica che avrebbe fermate le condizioni dell’Italia.</text:p>
      <text:p text:style-name="P17"><text:soft-page-break/>Pare che i comuni d’allora gareggiassero anche sulla preferenza de’ propri dialetti, e Dante, vedendo in ciò nuova sorgente di sciagure, era forse alquanto severo verso la sua Firenze, la quale, e per l’indole delle genti toscane, e per precoce sviluppo, che ognora l’andava con mirabile rapidità sospingendo per le vie dello incivilimento, ed in fine per le intrinseche capacità della propria loquela, l’aveva considerevolmente ripulita. Le qualità letterarie del linguaggio creato dagli italici scrittori passavano nella lingua parlata, la quale, a misura che iva sviluppando tutta la sua attitudine nella prosa, apparecchiavasi a divenire l’idioma più leggiadro d’Italia, il modello filologico de’ popoli diversificati di governi, d’influenze, di tendenze, e privi di centro politico, spesso irreconciliabili nimici tra loro, e ad un tempo riuniti indissolubilmente dal concetto della latinità, cui tutti con pari diritto risalivano come a ceppo genealogico per un processo non interrotto. In una popolazione di circa censettantamila individui ‒ qual’era quella di Firenze, compreso il contado ‒ diecimila fanciulli imparavano a leggere, dodicimila apprendevano aritmetica, seicento crescevano ad una educazione puramente letteraria<text:note text:id="ftn100" text:note-class="footnote"><text:note-citation>100</text:note-citation><text:note-body><text:p text:style-name="Footnote"><text:tab/>Macaulay. Opera cit. v. I. Villani, <text:span text:style-name="T6">Cron</text:span>.</text:p></text:note-body></text:note>. La cultura intellettuale non era più esclusiva proprietà di una sola classe di cittadini, il monopolio del sapere era affatto cessato. Lo stesso governo popolare, così fatalmente funesto alla grandezza politica di Italia, ed in quella città ferventissimo, era il più valido movente alla <text:soft-page-break/>morale energia: l’infimo de’ cittadini poteva aspirare a’ primi seggi del reggimento. Nè erano i tesori la sola via a pervenirvi: ma la destrezza, l’ingegno, la cultura, la potenza della parola. Però l’arte di parlare bene e con efficacia era uno studio positivo, precipuo, universale: in tal maniera il linguaggio divenuto scopo non ultimo alle esercitazioni dell’ingegno, la lingua popolare ripulivasi da sè. Dal che avveniva di necessità, che mentre fino da’ più distanti paesi italiani le muse tuttora mandavano concordi la loro voce, quasi eco de’ canti di amore, la prosa non altrove che in Firenze nascesse, s’impinguasse, si afforzasse di leggi, e si fermasse per sempre.</text:p>
      <text:p text:style-name="P17">Ma questo rapido avanzarsi della lingua, iniziatosi già prima, non avveniva compiutamente se non dopo la diffusione della Commedia di Dante, e per opera di que’ generosi, i quali, se non osarono porre il piede sulle orme ch’egli aveva stampate nel vasto ed unico sentiero, gli tennero dietro, in lui solo mirando come a vivo splendore fra il buio de’ tempi.</text:p>
      <text:p text:style-name="P17">Le condizioni quindi, non meno che le cause che lo mossero a scrivere il trattato della Volgare Eloquenza, ci faranno guardare quest’opera con altr’occhio che non fecero i grammatici del cinquecento, e quelli dell’ottocento ‒ e pur troppo i grammatici di tutti i secoli ‒ taluni de’ quali diedero dell’impostore a chi prima la pubblicava<text:note text:id="ftn101" text:note-class="footnote"><text:note-citation>101</text:note-citation><text:note-body><text:p text:style-name="Footnote"><text:tab/>La versione italiana vide la luce nel 1529, ma senza nome di traduttore: venne dipoi ascritta al Trissino. Il testo latino fu stampato in Parigi nel 1575 da Jacopo Corbinelli.</text:p></text:note-body></text:note>, ed altri con le solite scuse di spirito di parte, di fe<text:soft-page-break/>rocia ghibellina ‒ come se in Firenze non fossero stati migliaja di Ghibellini, ed illustri ed oppressi ingiustamente, i quali parlavano la lingua medesima de’ Guelfi ‒ scuse più importune d’ogni vitupero, insultano l’uomo più grande, la gloria più bella d’Italia: nè pensano come quel libro venisse riguardato qual produzione profondamente filosofica da’ contemporanei fervidissimi Guelfi, che, esercitati anch’essi nell’arte di scrivere, potevano conoscere lo stato della favella a’ tempi, ne’ quali l’esule illustre toglieva a investigarne l’indole, dettarne le norme, predicarne la nobiltà<text:note text:id="ftn102" text:note-class="footnote"><text:note-citation>102</text:note-citation><text:note-body><text:p text:style-name="Footnote"><text:tab/>«Altresì fece uno libretto <text:span text:style-name="T6">de Vulgari eloquentia</text:span>, ove promette fare quattro libri, ma non se ne trova se non due, forse per l’affrettato suo fine; ove <text:span text:style-name="T6">con forte e adorno latino e belle ragioni</text:span> riprova tutti i volgari d’Italia». Gio. Villani lib. IX, cap. 136.</text:p></text:note-body></text:note>.</text:p>
      <text:p text:style-name="P17">Dettava egli quest’opera in Ravenna, dove avea potuto, senza avvilirsi innanzi a sè stesso, trovare agio agli studi e riposo all’età travagliata, quando il suo nobile ospite, investendolo del titolo di ambasciatore, lo inviava a Venezia. Ei colse lieto tale occasione che gli si offeriva inattesa a sdebitarsi in parte delle ricevute cortesie che la fortuna l’obbligava a non poter ricusare. Ed era quasi certo che avrebbe trionfato dell’ira de’ Veneziani, e tratto il Polentano dalle difficoltà politiche, in cui erasi avvolto. Ma la sua missione riuscì sventuratissima. Vide egli come il destino implacabile tuttavia operava a suoi danni, e qui il magnanimo sentì mancarsi il coraggio, che non gli era mai venuto meno, ricadde in un profondo abbattimento di spirito, e nel settembre del <text:soft-page-break/>1321 pose fine agl’infelici suoi giorni. Guido sentì acerbamente la perdita di tant’uomo: ed onoratolo di esequie principesche, die’ testimonio di profondo dolore, lamentando la gravissima sciagura con un discorso che gli erompeva dal cuore.</text:p>
      <text:p text:style-name="P17">Così, ancor verde negli anni, il massimo degl’italici ingegni, l’incolpabile cittadino, l’uomo più grande dell’epoca moriva: e Dio sa quali fossero gli estremi momenti della sua agonia! Ardente di amore per il loco natio, spirava in terra lontana senza bevere l’ultimo raggio di luce, che ne’ luoghi dove si nacque torna dolcissimo e quasi divino: spirava lasciando a’ figli gli esempi della sua pericolosa virtù, l’immortalità del suo nome, e ad un’ora la povertà e la nulla speranza di ritorno alla patria: spirava forse versando l’ultima lagrima sulla diletta Italia, ed augurandole migliori destini. Misero lui se fosse continuato a vivere! Dopo pochissimo tempo gli sarebbe toccato di esulare col suo benefattore, cacciato anch’esso da Ravenna: e vedere le condizioni delle italiche genti intristire; e Fra Roberto, sedente sopra un trono appuntellato di colpe ed intriso di sangue, tiranneggiare assoluto padrone, e tranquillamente invecchiare col nome di sapientissimo; e la influenza francese prevalere; e la Chiesa e l’Italia, allontanate viepiù dal punto a cui egli le sperava ridotte, affrettarsi ad un lacrimevole prostramento!</text:p>
      <text:p text:style-name="P17">Poco più sopra io nominava i figli di Dante. Chi erano dunque essi, e da chi gli ebbe? I suoi biografi, anche gli antichissimi, ci fanno sapere come il poeta, alcun tempo <text:soft-page-break/>dopo morta Beatrice, si unisse in matrimonio ad una donna, di nome Gemma, che usciva di casa del suo più feroce nemico, Corso Donati. Non si sa su quali fondamenta i riferiti scrittori abbiano fatto a gara onde degradare questa povera donna; cosicchè se cominci dal Boccaccio, il quale accenna di non so che differenze famigliari, fino a dì nostri, la malarrivata femmina è diventata <text:span text:style-name="T6">borbottona</text:span> ed <text:span text:style-name="T6">indiscreta</text:span><text:note text:id="ftn103" text:note-class="footnote"><text:note-citation>103</text:note-citation><text:note-body><text:p text:style-name="Footnote"><text:tab/>Maffei, <text:span text:style-name="T6">Storia della Lett. Ital.</text:span> lib. I. c. 4. pag. 40.</text:p></text:note-body></text:note> e peggio anche che questo. Nondimeno ella non fu moglie trascurata, imperocchè fu madre di cinque figli ed una figliuola. Costei, di nome Beatrice, visse poverissima in un monistero di Ravenna. Tre de’ figli morirono in tenera età; Jacopo e Pietro sopravvissero al padre. Noi nel percorrere la storia del poeta e de’ suoi tempi non li abbiamo chiamati in iscena, dacchè Dante che perpetuamente parla di sè in tutte le sue opere ed accenna congiunti, amici, inimici, involge la sua famiglia in un silenzio costante e incomprensibile, e come se fosse misteriosamente piovuto dal Cielo, par che voglia far credere ch’ei viaggi solingo sulla terra. Soltanto dopo la sua morte compariscono i due figliuoli, come divulgatori e comentatori della Commedia, della quale dovendo ragionare nella seguente lezione, ci verrà anche il destro di toccare di loro e della gratitudine che ad essi deve l’Italia per la conservazione del grande Poema.</text:p>
      <text:h text:style-name="P65" text:outline-level="2"><text:soft-page-break/>II.</text:h>
      <text:p text:style-name="P17">Giovanni Boccaccio racconta, che pochi mesi dopo la morte di Dante «cercato da quelli, che rimasono figliuoli e discepoli, più volte e in più mesi fra ogni sua scrittura, se alla sua opera avesse fatto alcuna fine, nè trovandosi per alcun modo li canti residui; essendo generalmente ogni suo amico cruccioso, che Iddio non l’aveva almen al mondo tanto prestato, che egli il picciolo rimanente della sua opera avesse potuto compiere, dal più cercare, non trovandogli, si erano disperati rimasi. Eransi Jacopo e Piero figliuoli di Dante, de’ quali ciascuno era dicitore in rima, messi a volere, in quanto per loro si potesse, supplire la paterna opera, acciocchè imperfetta non rimanesse; quando a Jacopo, il quale era in ciò molto più che l’altro fervente, apparve una mirabil visione, la quale non solamente della stolta presunzione il tolse, ma gli mostrò dove fussero li tredici canti, li quali alla Divina Commedia mancavano, e da loro non saputi trovare. Raccontava uno volente uomo Ravegnano, il cui nome fu Piero Giardino, lungamente discepolo stato di Dante, che dopo l’ottavo mese dal dì della morte del suo maestro, era una notte, vicino all’ora che noi chiamiamo mattutino, venuto a casa sua il predetto Jacopo, e dettogli sè quella notte, poco avanti a quell’ora, avere nel sonno veduto Dante suo padre, vestito di candidissimi vestimenti, e di una luce non usata risplendente nel viso, venire a lui, il quale gli parea domandare se egli viveva: <text:soft-page-break/>e udire da lui per risposta di sì, ma della vera vita, non della nostra. Perchè, oltre a questo, gli pareva ancora dimandare, se egli aveva compiuta la sua opera avanti al suo passare alla vera vita, e se l’aveva compiuta, dove fusse quello che vi mancava, da loro giammai non potuto trovare. A questo gli pareva la seconda volta udire per risposta: sì, io la fornii. E quinci gli parea che lo pigliasse per mano e menasselo in quella camera, dove era uso di dormire quando in questa vita viveva; e toccando una parete di quella diceva; egli è qui quello che voi tanto avete cercato. E questa parola detta, ad un’ora e ’l sonno e Dante gli parve che si partissino. Per la qual cosa affermava, sè non essere potuto stare senza venirgli a significare ciò che veduto aveva, acciocchè insieme andassino a cercare quel luogo mostrato a lui (il quale egli ottimamente aveva nella memoria segnato) a vedere se vero spirito, o falsa visione questo gli avesse disegnato. Per la qual cosa, restando ancora gran pezzo di notte, mossisi, insieme vennero alla casa, nella quale Dante quando morì dimorava; e chiamato colui, che allora in essa dimorava, e dentro da lui ricevutivi, vennero al mostrato luogo, e quivi trovarono una stuoia al muro confitta, la quale leggermente levatane, vidono nel muro una finestra da niuno di loro giammai più veduta nè saputo ch’ella vi fusse; e in quella trovarono alquante scritture, tutte per la umidità del muro muffate e vicine al corrompersi, se guari più state vi fossero; e quelle pianamente dalla muffa purgate, leggendo, videro conte<text:soft-page-break/>nere li tredici canti tanto da loro cercati»<text:note text:id="ftn104" text:note-class="footnote"><text:note-citation>104</text:note-citation><text:note-body><text:p text:style-name="Footnote"><text:tab/><text:span text:style-name="T6">Vita di Dante</text:span>, pag. 89. Venez. 1823 ed. per cura di Bart. Gamba.</text:p></text:note-body></text:note>.</text:p>
      <text:p text:style-name="P17">Tolgasi l’avvenimento come vero, o come inventato da’ figli e da’ discepoli del poeta, gli è certo che da esso emergono due fatti importantissimi, che, cioè, il poema ‒ non per anche ricevuta l’ultima mano ‒ non fu divulgato dall’autore, e che la sua apparizione fu accompagnata e susseguita dalle circostanze consuete e necessarie a renderlo terribile ed autorevole agli occhi dei popoli: cose le quali si connettono alla intenzione di Dante, e che ‒ da noi già accennate soltanto ‒ qui ci proponiamo d’indagare di proposito, avvegnachè ci stringa il dovere di manifestare il vero scopo del poeta, e i mezzi usati a conseguirlo, e tutto ciò che predistingue l’opera di tale impronta da farla considerare come unico monumento negli annali letterari delle universe genti.</text:p>
      <text:p text:style-name="P17">Non sì tosto la Commedia fu conosciuta e diffusa per tutta l’Italia, i seguenti fatti avvenivano.</text:p>
      <text:p text:style-name="P17">Ingegni di tempra fortissima la tolgono a dichiarare, speculandovi sopra ogni sillaba con non minori fantasticaggini di quel che prima e dopo facevasi dell’Apocalisse; dopo l’esempio di costoro, il numero de’ commentatori diviene una falange; le interpretazioni ne risultano varie e spesso oppostissime, e fino le allusioni storiche contemporanee s’intenebrano, non ostante che taluni di que’ chiosatori fossero i figli, tal altri famigliari intimi del poeta: di modo che parrebbe, ch’egli ne facesse un secreto a tutti, o pretendendo a non essere inteso, scri<text:soft-page-break/>vesse a ridersi de’ posteri; malgrado la sua popolarità, nissuno osa imitarla, e tutti la studiano; cinquantadue anni dopo, quand’era incrollabilmente fermata la stabilità politica de’ Guelfi, in Firenze medesima, quel medesimo governo che aveva bandito, spogliato de’ beni, e maledetto il poeta, e lo avrebbe voluto ardere vivo, decretava che il libro di lui fosse letto e dichiarato in chiesa come la Bibbia; l’immagine di lui viene dipinta sulle bianche pareti di Santa Maria del Fiore<text:note text:id="ftn105" text:note-class="footnote"><text:note-citation>105</text:note-citation><text:note-body><text:p text:style-name="Footnote"><text:tab/>Ove tuttora si vede. Il dipinto fu lungo tempo ascritto all’Orgagna, finchè il Gaye trovò il documento in data del 1465, col quale quell’opera si rivendica a Domenico di Michelino, discepolo di frate Angelico da Fiesole, <text:span text:style-name="T6">Gaye Carteggio di Artisti</text:span> ec. Vol. 1, p. I, pag. V.</text:p></text:note-body></text:note>; parecchie altre città ne imitano lo esempio; il poema si legge per divozione ne’ giorni santi<text:note text:id="ftn106" text:note-class="footnote"><text:note-citation>106</text:note-citation><text:note-body><text:p text:style-name="Footnote"><text:tab/>Vedi: <text:span text:style-name="T6">Poema sulle Gesta di Ugo conte di Avernia</text:span> di Michelangelo Trombetto del magnifico huomo Piero di Lorenzo de’ Lenzi ‒ scritto nel 1488. Esiste MS. nella Laurenziana. Alla pag. 166, l’autore, dopo di aver notati tutti i Romanzi di Cavalleria e gli altri libri che aveva letti in vita sua, e consigliato il lettore a studiarli, perchè <text:span text:style-name="T6">chi non se ne diletta è huomo senza ragione e bestiale</text:span>, finisce il catalogo con queste parole: «Questi qui di sotto sono libri dell’anima, <text:span text:style-name="T6">da leggere di Quaresima</text:span>, ed io Michelangelo Trombetto tutti li ho letti più volte ec.» Quindi segue il catalogo tutto di opere sacre, come la <text:span text:style-name="T6">Vita de’ SS. Padri</text:span>; la <text:span text:style-name="T6">Vita di S. Girolamo</text:span>, <text:span text:style-name="T6">Dante Aldigieri</text:span> ec.</text:p></text:note-body></text:note>; il semplice titolo di <text:span text:style-name="T6">Comme</text:span><text:span text:style-name="T6">dia</text:span>, il solo voluto dall’autore<text:note text:id="ftn107" text:note-class="footnote"><text:note-citation>107</text:note-citation><text:note-body><text:p text:style-name="Footnote"><text:tab/>V. la lettera a Can Grande.</text:p></text:note-body></text:note> riceve l’aggiunto di <text:span text:style-name="T6">divina</text:span>, non già in grazia della divinità della poesia, ma del divino soggetto, de’ santi veri che rivela.</text:p>
      <text:p text:style-name="P17">Queste e non poche altre simili straordinarietà, ch’io pongo da parte, mettendomi in subuglio la mente, mi <text:soft-page-break/>volgo, con l’intento di trarre una spiegazione, alla storia d’ogni poesia, e mi addentro fin dove il buio de’ secoli mi concede di scernere, e retrocedendo deluso di non trovarvi nulla che valga a porgermi lume, dico a me stesso: è forza che il libro di Dante, cinto da sì portentosa singolarità di circostanze, sia libro singolarissimo, o che abbia avuta una particolare magia, che in gran parte è svanita coi tempi, o uno scopo determinato ed importantissimo, che i tempi, cangiandosi, abbiano reso inconseguibile e quindi inutile e lo abbiano annebbiato agli occhi degli uomini; scopo diverso da tutti i poemi finora esistiti: la critica, adunque, per poterlo contemplare in tutta la sua verità, è forza che non lo estimi secondo i canoni generali o speciali, applicabili agli altri poetici componimenti, ma lo riguardi con metodo del tutto particolare. Al che ella si arroga un diritto, imperocchè in questa età nostra decrepita, il freddo raziocinio sia fatto inutile stimolo al sentimento, e le bellezze dell’arte non più si sentano per forza istintiva, ma per via di sistemi, e la mente divenuta sfiduciata ed osservatrice goda di sconnettere le parti dell’opera che il genio connettendo produce, e ragionarne a guisa del vecchio e storpio guerriero, che scemo di vigore, siede tranquillo a dirigere gl’impeti de’ giovani bollenti. Non per tanto, ove la critica operi di buona fede e parta dai fatti, ed ai fatti riducasi, può rendersi anche giovevole all’arte, ed applicata al poema di Dante, dar lume non solo ad una letteratura che più non è, ma fare che lo studio di quel gran libro ‒ divenuto in questi ultimi anni un magnifico <text:soft-page-break/>pretesto alle libidini de’ dottissimi, alla impotenza de’ presumenti, alla iniquità de’ ritardatori, e quindi fonte nuova di danni al sapere in Italia ‒ aiuti forse a preparare men tristo quel tempo in cui la misericordia divina ritempri e rinverdisca la società, e con essa renda l’arte bella e potente. Tanto, e non più ci è dato sperare!</text:p>
      <text:p text:style-name="P17">Se da quello che si è per noi detto a cenni, il lettore abbia potuto cavare un concetto, che gli rappresenti ne’ suoi veri caratteri lo stato dell’epoca, e le relazioni di Dante con essa, e gl’impulsi ch’egli le dava, e gl’impedimenti e le ripulse che ne riceveva; se da quanto a ciò facemmo precedere, risalendo alle stesse forze fattrici della nuova civiltà, si è potuto conoscere lo spirito morale dei popoli italiani, nelle sue abitudini e disposizioni a vergere verso una data forma civile più stabile, spero che le conclusioni a cui siamo venuti, in quanto alla letteratura, concesseci dall’accordo del raziocinio e dei fatti, ci abbiano conciliata l’altrui confidenza intorno a ciò che ci prepariamo di dire sulla Divina Commedia. Perenne pensiero del poeta, dopo che l’esilio gli era nuova scuola a meditare su’ mali delle irrequiete genti, fu la redenzione d’Italia; sua brama ardentissima fu sempre il sospingerla, giusta il concetto politico emerso dal lungo travagliare de’ secoli, a quel perfezionamento civile, da cui la vedeva dilungata, ed a cui, estirpate le cause, stimava poterla ridurre. Fallitagli la speranza di operare con la mano ‒ dacchè egli medesimo vantando il suo diritto a volere e procurare il bene della patria, confessa <text:soft-page-break/>com’egli non fosse potente d’armi o di ricchezze<text:note text:id="ftn108" text:note-class="footnote"><text:note-citation>108</text:note-citation><text:note-body><text:p text:style-name="Footnote"><text:tab/>V. addietro pag. 33 nota 1 (nota <text:note-ref text:note-class="footnote" text:reference-format="page" text:ref-name="ftn92">94</text:note-ref> in questa edizione elettronica <text:span text:style-name="T6">Manuzio</text:span>).</text:p></text:note-body></text:note>, con che forzare le belve umane a pacificarsi e ricomporle a rettitudine civile ‒ ricorse a una forza di maggiore efficacia, derivandola dal tesoro del suo ingegno, ch’egli come per ispeciale grazia divina sopra tutti i mortali del suo tempo possedeva abbondantissimo. La sventuratissima intrapresa di Arrigo, tra mezzo all’amarezza profonda che gli lasciò nell’animo, lo aveva ridotto a nuove riflessioni, e reso sicuro di una conclusione, che, anni prima veduta col solo lume del suo intelletto, ora gli scendeva comprovata dal fatto. Le varie e rapide vicissitudini di quattr’anni egli concentrava in quest’unica osservazione: il papa sospinge Arrigo sul trono, lo benedice e lo sprona a ricondurre la pace in Italia, e i popoli rimettono dalla loro ferocia, s’inchinano al nuovo signore, e la terra, che poco prima lacerata ed insanguinata risuonava di lamenti, subito, come per incantesimo si ricompone ad universale sorriso. Il papa è forzato a volgersi contro Cesare e colpirlo de’ suoi fulmini, e i popoli si rimescolano e tornano a più barbara anarchia<text:note text:id="ftn109" text:note-class="footnote"><text:note-citation>109</text:note-citation><text:note-body><text:p text:style-name="Footnote"><text:tab/>V. addietro pag. 29 (pag. <text:reference-ref text:reference-format="page" text:ref-name="pag29">83</text:reference-ref> in questa edizione elettronica <text:span text:style-name="T6">Manuzio</text:span>) e seg.</text:p></text:note-body></text:note>.</text:p>
      <text:p text:style-name="P17">Nella idea ecclesiastica quindi era il potere del bene e del male; da essa dunque dipendevano le sorti civili della Cristianità. La cognizione della causa del male e del bene gli suggerì le norme e i mezzi a far cessare l’uno, e procurar l’altro. Ne’ poteri imperiale e papale vedeva <text:soft-page-break/>due principii attivi; nel potere democratico un principio passivo, che privo di moto spontaneo, rimaneva sempre nella disposizione di ricevere la spinta da qualunque parte e con quanto vigore gli venisse data; però non gli parve causa, ma strumento e ad un tempo termine o vittima di male. L’escluse quindi, e chiamò all’esame i due primi. Il male come operante lo vedeva emergere dal seno della forza; e poichè la religiosa aveva più agevolezza a nuocere, ei venne alla conclusione, che, corretto il principio religioso, la pace sarebbe ritornata a risanare i popoli infermi, e l’Italia nel suo perfezionamento sarebbe risorta a vera nazione, ferma sopra saldissime fondamenta, e terribile a’ tiranni, a’ quali era fatta ludibrio.</text:p>
      <text:p text:style-name="P17">Egli vedeva come le sue pruove tentate per mezzo del suo trattato politico non avevano, secondo che sperava, posto termine alle liti, anzi erano tornate prive di effetto a prò della gran causa dell’emancipazione, e dannosissime al suo stato attuale: pensò quindi volgere la voce ai popoli presenti non meno che ai futuri, non già persuadendo il vero a’ loro intelletti, ma intrudendolo a forza ne’ loro cuori con la prepotenza di una poesia attinta ad illusioni santificate, e rese efficacissime dalla ispirazione religiosa. In tal maniera comunicava al suo poema una certa perpetuità di azione verso un effetto, conseguibile, quando che fosse, fino al consumamento del principio incivilitore, d’onde egli lo derivava. Lo scopo però della Commedia fu quello di riformare i costumi degli uomini in generale, e degl’Italiani in particolare; ridurli a ben vivere, che, giusta le sue dottrine, equivaleva a ri<text:soft-page-break/>comporli ad una stabile e saggia e vasta potenza politica, in cui, conquiso il vizio, la virtù ottenesse il trionfo e l’uomo potesse conseguire quella temporale felicità<text:note text:id="ftn110" text:note-class="footnote"><text:note-citation>110</text:note-citation><text:note-body><text:p text:style-name="Footnote"><text:tab/>«Finis totius et partis esse potest multiplex, scilicet propinquus et remotus. Sed, omissa subtili investigatione, dicendum est breviter, quod <text:span text:style-name="T6">finis totius et partis est removere viventes in hac vita de statu miseriae et perducere ad statum felicitatis</text:span>.» Lettera a Can Grande, p. 330, ediz. cit. Non è mestieri che io rammenti al lettore, che nel latino teologico di Dante e di tutti gli scolastici, <text:span text:style-name="T6">felicitas</text:span> è ben diverso da <text:span text:style-name="T6">beatitudo</text:span>.</text:p></text:note-body></text:note>, la tendenza alla quale, essendo egli animale essenzialmente civile, è elemento di sua esistenza; verità, che, negata, attenterebbe alla giustizia delle operazioni divine, il che non meno che empio è stoltissimo sostenere<text:note text:id="ftn111" text:note-class="footnote"><text:note-citation>111</text:note-citation><text:note-body><text:p text:style-name="Footnote"><text:span text:style-name="T6"><text:tab/>De Monarchia</text:span>, lib. I. ‒ <text:span text:style-name="T6">Conv</text:span>. Tratt. IV.</text:p></text:note-body></text:note>. A questo scopo, egli voleva rivolgere la forza morale predominante nel medio evo, cioè lo spirito religioso, riconducendolo a quella santità, la quale emergeva dall’arcana idea di Dio istitutore del Cristianesimo, e dalla quale, come pareva al poeta, quello spirito s’era miseramente dilungato. Da cosiffatto proponimento comprendesi, che i suoi desideri erano espressi a guisa di suggerimenti o di rimedi, riferendosi a chi avesse autorità di usarne; e non è da porsi in dubbio che il suo intento riguardava la disciplina, non mai il dogma, la parte morale, non la metafisica della religione: perciocchè egli era credente fervidissimo, ed insieme a’ più santi e dotti uomini, beandosi ne’ rapimenti delle speculazioni teologiche, sceverava la santità impersonale della Chiesa dalla peccabilità de’ rappresentanti ‒ concetto, che per sè solo basterebbe a costituire la eccellenza del principio cri<text:soft-page-break/>stiano sopra ogni qualunque religione non solo stata, ma possibile ‒ e com’essi, serbando purissima la sua ortodossia dogmatica, non ristette mai dall’inveire contro la corruzione de’ sacri ministri<text:note text:id="ftn112" text:note-class="footnote"><text:note-citation>112</text:note-citation><text:note-body><text:p text:style-name="Footnote"><text:tab/>Vedi l’epistole di S. Bernardo, e di S. Pier Damiano, massime quelle che riguardano lo stato della Chiesa innanzi il pontificato di Gregorio VII.</text:p></text:note-body></text:note>.</text:p>
      <text:p text:style-name="P17"><text:span text:style-name="T29">A venire a</text:span> tanto altissimo fine si giovò de’ mezzi medesimi che gli apprestava lo stato de’ tempi. Imperocchè il vero genio indaga, coaduna ed affrena le forze dell’epoca, e trovato modo di avviarle, comunica loro la spinta con sforzo minore di quello che parrebbe a chi non seppe fare altrettanto. Così il genio emergendo dai tempi, quasi mosso ed insieme motore, si lascia rapire da quell’impeto medesimo ch’egli dirige con tale effetto, che risulti più visibile quando l’azione sia cessata del tutto, o abbia conseguito il fine a cui era ordinata. Ma nel trarre la forma del suo poema dagli stessi elementi, che gli venivano offerti dall’epoca, Dante, facendo quel che l’ingegnoso artefice fa del ruvido metallo cavato dalla miniera, l’atteggiò in modo da rendersi lo stupore de’ contemporanei e la maraviglia di tutti i secoli.</text:p>
      <text:p text:style-name="P17">Delle due grandi forme, che l’arte nuova aveva trovate a manifestarsi, egli scelse quell’una che ‒ in sè medesima più poetica, e più consona all’indole di lui ‒ scendendo da’ libri biblici, per opera degli uomini dotti della Chiesa, era divenuta popolare ed in certo modo santificata, e che ‒ poscia imbruttita e resa profana dalla addottrinata barbarie di oltremonti ‒ durava tuttavia pura <text:soft-page-break/>in Italia, in quanto quivi, a parlar propriamente, la religione, degenerata quanto si voglia in superstizione fra il lungo tempestare delle genti, non trasmutò mai l’indole sua in quel carattere grottesco, onde apparve deformata presso i popoli allontanati dal centro della Cristianità<text:note text:id="ftn113" text:note-class="footnote"><text:note-citation>113</text:note-citation><text:note-body><text:p text:style-name="Footnote"><text:tab/>A mostrare qual profano strazio si facesse del sentimento religioso nelle poesie ‒ mi si perdoni s’io degrado il vocabolo dell’arte, applicandolo a simiglianti mostri ‒ di chi l’epoca nostra portentosamente delirante va predicando precursori non che esemplari, cui Dante migliorando imitò, porremo qui un brevissimo componimento di un antico giullare. Scegliemmo questo, perchè almeno è animato di una certa lepidezza, che, a dir vero, si deve in massima parte alle trasformazioni subìte sotto la penna di valent’uomo, che dal vecchio francese lo ridusse al moderno; perchè le visioni di carattere così detto serio sono insoffribili; e perchè finalmente quest’esempio serva ad illustrare il principio da noi stabilito alla pag. 117 della Storia citata.</text:p><text:p text:style-name="P9">Du Villain qui gagna Paradis en plaidant.</text:p><text:p text:style-name="P58">«Un Villain mourut; et, ce qui peut-être jamais n’arriva qu’à lui seul, personne au Ciel ni aux Enfers n’en fut averti. Vous dire comment cela se fit, je ne le saurais. Ce que je sais seulement, c’est que par un hasard singulier, ni Anges, ni Diables, au moment qu’il rendit son âme, ne se trouverent-là pour la réclamer. Seul donc et tout tremblant, le villageois partit sans guide; et d’abord, puisque personne ne s’y opposait, il prit son chemin vers le Paradis. Cependant comme il n’en connaissait pas trop bien la route, il craignait de s’egarer; mais heureusement ayant aperçu l’Arcange Michel qui y conduisait un Elu, il le suivit de loin sans rien dire, et le suivit si bien qu’il arriva en même-temps que lui à la porte.</text:p><text:p text:style-name="P58">«S. Pierre, dès qu’il entendit frapper, ouvrit au bel Ange et a son compagnon; mais quand il vit le Manant tout seul: ‒ passez, passez, lui dit il; on n’entre pas ici sans conducteur, et on n’y veut pas de Villains ‒ Villain vous-même, repondit le paysan; il vous convient bien à vous qui avez renié par trois foix notre Seigneur, de vouloir chasser d’un lieu, où vous ne devriez pas être, d’honnêtes gens qui peuvent y avoir droit. Vraiment voila une belle conduite pour un Apôtre, et Dieu s’est fait un grand’honneur en lui confiant les cléfs de son Paradis.</text:p><text:p text:style-name="P58">«Pierre, peu accoutumé à de pareils discours, fut tellement étourdi de celui-ci, qu’il se retira sans pouvoir répondre. Il rencontra S. Thomas, auquel il conta naïvement la honte qu’il venoit d’essuyer. ‒ Laissez-moi faire, dit Thomas; je vais trouver le Manant, et saurai bien le faire déguerpir. Il y alla en effet, traita assez durement le malheureux, et lui demanda de quel front il osait se présenter aux séjour des Elus, où n’entrerent jamais que des martyrs et de confesseurs ‒ Eh! pourquoi donc y êtes-vous, repartit le Villain, vous qui avez manqué de foi, vous qui n’avez pas voulu croire à la resurrection, qu’on vous avait pourtant bien annoncée, et auquel il a fallu faire toucher au doigt les plaies du Resuscité? Puisque les mécréans entrent ici, je puis bien y entrer, moi, qui ai toujours cru comme un bon fidèle ‒ Thomas baissa la tête a ce reproche, et sans en attendre davantage il alla tout honteux retrouver Pierre.</text:p><text:p text:style-name="P58"><text:span text:style-name="T29">«S. Paul, v</text:span>enu là par hazard, ayant entendu leur plaintes se moqua d’eux. ‒ Vous ne savez point parler, leur dit-il; et jurant pur son chef qu’il allait les débarrasser du Villain, il s’avance d’un pas fier, et le prend par le bras pour le chasser. ‒ Ces façons-la ne me suprendent point, repond le villageois; persécuteur ou espion des Chrétiens, vous avez toujours été un tyran. Pour vous changer, il a fallu que Dieu ait déployé tout ce qu’il sait faire en fait de miracles; encore n’a-t-il pu vous guérir d’être un brouillon, ni vous empécher de vous quereller avec Pierre, qui pourtant était votre chef. Vieux chauve, rentrez, croyez-moi, et quoique je ne sois parent ni de ce bon Saint Étienne, ni de tous ces honnêtes gens que vous avez si villainement fait massacrer, sachez que je vous connais bien. ‒ Malgré toute assurance qu’il avait promise, Paul fut déconcerté. Il retourna auprès des deux Apôtres, qui le voyant aussi mécontant qu’eux, prirent le parti d’aller se plaindre a Dieu. Pierre, comme chef, porta la parole. Il demanda justice, et finit pour dire que l’insolence du Villain lui avait fait tant de honte, qu’il n’oserait plus retourner à son poste, s’il croyait l’y retrouver encore. ‒ Eh bien! Je veux aller moi-m<text:span text:style-name="T13">ê</text:span>me lui parler, dit Dieu ‒ Il se rend aussitôt avec eux à la porte; il appelle le Manant qui attendait toujours, et lui demande comment il est venu là sans conducteur, et comment il a l’assurance d’y rester après avoir insulté ses Apôtres. ‒ Sire, ils ont voulu me chasser, et j’ai cru avoir droit d’entrer aussi bien qu’eux; car enfin je ne vous ai pas renié; je n’ai pas manqué de foi envers votre sainte parole, et n’ai fait emprisonner ni lapider personne. On n’est pas reçu ici sans jugement, je le sais; et bien je m’y soumets, Sire Dieu, jugez-moi. Vous m’avez fait naître dans la misère; j’ai supporté mes peines sans me plaindre, et travaillé toute ma vie. On m’a dit de croire à votre Évangile; j’y ai cru. On m’a prêché je ne sais combien de choses; je les ai faites. Bref, tant que vous m’avez laissé des jours, j’ai tâché de bien vivre, et n’ai rien à me reprocher. Venait-il chez moi des pauvres! Je les logeais, je les faisais asseoir au coin de mou feu, et je partageais avec eux le pain gagné à la sueur de mon front. Vous savez, Sire, si je vous ments en la moindre chose. Des que je me suis vu malade, je me suis confessé, et j’ai reçu sacremens. Notre pasteur nous a toujours annoncé que, qui vivrait et mourrait ainsi, Paradis lui sera donné: je viens en consequence vous le demander. Au reste vous m’y avez fait entrer vous même en m’appellant pour vous répondre; m’y voila, j’y resterai: car vous avez dit dans votre Évangile, souvenez-vous-en, <text:span text:style-name="T6">il est entré, qu’on l’y laisse</text:span>: et vous n’êtes pas capable de manquer à votre parole. ‒ Tu l’as gagné par ta plaidoierie, dit Dieu, restes-y; puisque tu as si bien su parler. Voilà ce que c’est que d’avoir été à bonne école.» <text:span text:style-name="T6">Fabliaux </text:span><text:span text:style-name="T5">ou </text:span><text:span text:style-name="T6">Contes</text:span> du XII et XIII siècle. T. II, pag. 30. Paris 1779.</text:p></text:note-body></text:note>. Però la forma di visione può dirittamente appellarsi for<text:soft-page-break/>ma affatto italiana, che dopo la Divina Commedia divenne dantesca, e atteggiatasi in tutta la sua sublimità assunse tal carattere che comprimendo di spavento i lettori sfiduciava l’imitazione. A que’ tempi il commercio di questo coll’altro mondo era più frequente, e più agevole di quello che sia divenuto a’ dì nostri. Chè preva<text:soft-page-break/>lendo l’opinione del numero settenario dell’epoche dell’universo, e per le spaventose guerre che agitavano il mondo, gli uomini allora credendosi venuti all’ultima, temevano e sentivano che l’anticristo fosse loro alle spalle. E però estasi, visioni, rapimenti, colloqui con angeli, apparizioni di spiriti, assalti di demoni, viaggi nelle <text:soft-page-break/>viscere della terra, voli fino all’empireo, e tutti, in somma, i deliri dell’immaginazione gigante, che operando gagliarda ed irrefrenabile, doma e dirige l’umano pensiero, erano unificati allo spirito morale d’allora. La parola di Dio annunziata in tutta la sua maestosa semplicità; il vero esposto nudo a quelle menti concitate da mille varie illusioni, non avrebbero ottenuto effetto nissuno. Però l’efficacia dell’arte che, partendo dal vero come da causa produttrice, s’individua nella finzione come mezzo, e riducesi al vero come termine, era fortissima. L’ingegno nasceva poetico, i popoli erano temprati a sentire potentemente la poesia. Due secoli e mezzo prima di Dante, Gregorio VII, mente superiore a’ tempi ferrei, in cui gli toccò di vivere, d’una visione all’altro mondo faceva subietto ad una sua severissima predica<text:note text:id="ftn114" text:note-class="footnote"><text:note-citation>114</text:note-citation><text:note-body><text:p text:style-name="Footnote"><text:tab/>Vedine citato un brano nel Villemain, <text:span text:style-name="T6">Tabl. du moyen âge</text:span> etc. Dalla visione raccontata da Gregorio, ed impinguata dalle addizioni supponibili, egli deduce che Dante abbia cavata la idea della Commedia: cosa che nissuno nè anche per complimento, potrebbe concedergli. Nondimeno in questa età che tanto pompeggia di peregrinità edite ed inedite, il Villemain, che faceva quel che non s’era fatto in Italia ‒ come egli dice con grazia e lindura ed eleganza ‒ cioè additava una nuova italica fonte all’origine della Commedia, dovè sentirsi dare del bravo da’ suoi garbatissimi uditori (<text:span text:style-name="T6">applaudissemens extraordinaires!</text:span>)</text:p></text:note-body></text:note>. All’età stessa del poeta, il popolo Fiorentino assisteva ad una rappresentazione dell’Inferno, Purgatorio e Paradiso eseguita sul ponte alla Carraja nell’Arno<text:note text:id="ftn115" text:note-class="footnote"><text:note-citation>115</text:note-citation><text:note-body><text:p text:style-name="Footnote"><text:tab/>G. Villani all’anno 1304.</text:p></text:note-body></text:note>. Quel miste<text:soft-page-break/>rioso viaggio, in somma, era la idea gigante, il subietto serio, il gran fatto epico dell’arte animata dallo spirito religioso, mentre la vera epopea narrativa, la cui forma ravvicinavasi all’antica, rimaneva nelle mani del popolo, e tuttochè fosse anch’ella sospinta dal predetto spirito, facea, nondimeno, più indipendente sviluppo, e spaziando sui mezzi, si allontanava tanto dallo scopo, che finiva per essere considerata come pura ricreazione della mente. E laddove questa perdeva la sua influenza sul cuore umano, in quanto ritraeva i tempi nella loro azione fuggitiva, la prima incaricandosi all’eterne proprietà loro ed annettendo la sua vita al principio fattore dell’incivilimento, rimaneva perennemente influente.</text:p>
      <text:p text:style-name="P17">Dal seno quindi de’ suoi tempi Dante traeva il soggetto della sua Commedia non meno che le forme proprie a rappresentarlo. Il cominciare di quel secolo era segnato come straordinario ne’ fasti della Chiesa; dopochè una solennità novellamente istituita aveva prodotta la esaltazione del sentimento religioso al più alto grado supponibile. Stabilito il giubbileo nel milletrecento, tutto il mondo cristiano peregrinava a Roma ad ottenervi la remissione de’ peccati. Però nel tempo medesimo che la città santa brulicava di dugentomila forestieri ogni giorno<text:note text:id="ftn116" text:note-class="footnote"><text:note-citation>116</text:note-citation><text:note-body><text:p text:style-name="Footnote"><text:tab/>Idem, all’anno 1300.</text:p></text:note-body></text:note>, di null’altro solleciti che della vita futura, Dante intraprende, per ispeciale grazia divina, un pellegrinaggio a’ tre mondi delle anime, col proponimento di far noti i destini passati, presenti e futuri dell’umanità, rive<text:soft-page-break/>lati al suo intelletto assunto a contemplarli nella stessa purissima fonte increata del primo vero. Le scene ch’egli doveva dipingere riuscivano necessariamente di un maraviglioso contrasto con quelle del mondo, e d’un’efficacia vigorosissima su’ cuori de’ popoli sospinti dall’impeto della fantasia infiammata dalla concitazione del sentimento. Il perchè senza apparenza di sforzo o d’industria librasi il poeta sullo spazio interminato de’ secoli tutti della vita dell’universo e la comprende tuttaquanta, abbracciando una materia della maggiore vastità misurabile da intelletto creato. Soggetto per sè stesso senza confini, ch’egli affrena nel brevissimo periodo di pochissimi giorni; varietà infinita ch’egli unifica ed armonizza col farsi centro ed insieme norma allo sguardo del lettore, senza involarsi mai se non quando, con arte che non pare d’ingegno mortale, rapisce il lettore a lui stesso e cangiandolo in attore lo rende partecipe, direi quasi, dell’ineffabile emozione, che il Poeta, creando provava.</text:p>
      <text:p text:style-name="P17">Dante quindi togliendo ad esprimere azioni lunghissime, che comincino dalle creature, e si terminino in Dio; a dipingere uomini e cose dal dì della creazione fino al suo tempo, senza bisogno di torturare l’indole della materia con la tirannia delle regole, la informa ad unità perfettissima, giovandosi, non per tanto, di una varietà straordinaria, non pur nel concetto, sibbene nelle guise di formularlo. Ed in qual altro modo si spiegherebbe quell’ardito non meno che misterioso e felice coadunamento di generi poetici d’indole disparata, che riuniti <text:soft-page-break/>produrrebbero un risultamento grottesco in distruzione di qualunque scopo serio, e che, nondimeno, nella Divina Commedia si armonizzano in maniera che paiono distinti e tuttavia non separabili, e che nell’ampia sfera delle potenze dell’arte costituiscono un monumento non riducibile a verun genere conosciuto, nè riproducibile mai?<text:note text:id="ftn117" text:note-class="footnote"><text:note-citation>117</text:note-citation><text:note-body><text:p text:style-name="Footnote"><text:tab/>Schelling. <text:span text:style-name="T6">Consid</text:span>. ec. loc. cit.</text:p></text:note-body></text:note> Nella certezza, dunque o se anche si voglia, nella ipotesi che il vaggio di Dante avesse lo scopo importante, che sopra annunziammo, le circostanze le quali lo accompagnarono dovevano esser tali da convenire all’altezza di quello.</text:p>
      <text:p text:style-name="P17"><text:span text:style-name="T29">Non v’ha o</text:span>ggi chi non sappia come da cinquecento e più anni, i critici italiani e stranieri abbiano guerreggiato a dichiarare l’allegoria di quel poema. Le contese rinfiammate con fuoco maggiore dall’universale fervenza de’ popoli, svolgendo volumi di tenebre antiche, e generandone di nuove e più speciose, hanno lasciato travedere qualche punto di vero, il quale a guisa di baleno splende ed istantaneo dileguasi, traendosi dietro più fitto il buio primiero. Si è finanche preteso dichiarare la Commedia, adattandovi il metodo onde si scioglie un indovinello. Lo che mentre ci fa provare ammirazione per la mente che lo congegnava, c’induce egualmente a compiangere tanti studi consumati a dare al mondo nuove visioni ed inamabili e strane ‒ appunto quando il nostro strascinarci continuo per la terra ci avverte che l’epoca delle visioni è sparita ‒ e rende nessun utile alla <text:soft-page-break/>letteratura, e nocumento alla fama del Poeta. E gli errori, s’io ben m’appongo, originavano da queste due fonti: primamente dal non avere investigata e diffinita l’indole dell’allegoria, e la sua vicenda durante il tempo in cui era essa divenuta forma popolare del pensiero; indi dal non avere, con l’intento d’illustrare l’allegoria Dantesca, derivato il lume necessario dalla storia e dal sapere de’ tempi, ed usatone come mezzo a chiarificare la storia e il sapere dello scrittore, le cui opinioni, per buona ventura di noi posteri, sono letteralmente ed esplicitamente esposte negli altri suoi libri. Ond’è che i più de’ critici andando secondo che gli aggiri il furore delle loro passioni, o sognando secondochè gli addormenti il peso della loro erudizione, ti rendono perfetta immagine di colui che pretendeva che una lucerna potesse far da sole ad un suo orologio, così che menando il lume attorno allo gnomone vedeva indicata l’ora che andava cercando, e tutte le ore in un solo istante anche se lo avesse voluto, con maraviglia di sè medesimo, ma con riso degli altri. Ma se tanto lungo e vano affanno di dotti non ci apprestava se non istruzione, in gran parte, negativa, mostravaci, nulladimeno, quali esser dovessero i confini alle nostre ricerche, e la meta al nostro desiderio: due cose che bastando al proposito della storia della letteratura, valgono a sdebitare chi la scrive appo un pubblico, che freddo spettatore della lotta degl’ingegni, plaude e ride egualmente a’ loro trionfi che alle loro cadute.</text:p>
      <text:p text:style-name="P17">Che il poema di Dante abbia un’allegoria, o per parlare con maggiore esattezza, sia <text:span text:style-name="T6">allegorico</text:span>, non è possibi<text:soft-page-break/>le dubitarne, dopochè nel muoverci ad indagare lo stato delle lettere ne’ secoli barbari, ponemmo come l’allegoria fosse divenuta forma dell’arte<text:note text:id="ftn118" text:note-class="footnote"><text:note-citation>118</text:note-citation><text:note-body><text:p text:style-name="Footnote"><text:tab/>V. Lezione I.</text:p></text:note-body></text:note>, e predominasse l’azione dell’umano intelletto, massime quando l’idea ecclesiastica se ne servì di fondamento sopra cui elevava il suo edificio scientifico. Nella nuova scienza un’interpretazione allegorica faceva quasi sempre l’ufficio di verità indimostrabile, da cui traevansi mirabilissime deduzioni con metodo affatto particolare: il quale gratificava la mente di libertà illimitata, sviluppandovi una specie di potenza indovinatrice, che dava il diritto di farneticare a bell’agio senza la più lieve tema di reprensione. Imperciocchè il vero, rimanendo pur sempre un ente incognito, non poteva chiamarsi a stabilire i termini di relazione tra il reale e l’allegorico: il vero ‒ menochè gl’interpreti avessero libero accesso alla ispirazione divina ‒ non aveva miglior ventura di quella che abbia il retto nelle democrazie sfrenatamente libere: cioè, siccome la maggioranza de’ suffragi, e non altra ragione, diede l’ostracismo ad Aristide, così più voti concordanti a stabilire che cinque e cinque sian quindici, e non dieci, potevano persuadere agli uomini un assurdo. Malgrado tanta irrazionabilità di metodo, non è ella singolarità inesplicabile dell’umana natura, che uomini d’indomito e robusto intelletto se ne tenessero soddisfatti, senza avvedersi che essi a simiglianza dell’Issione della favola abbracciavano nuvole, d’onde uscivano mostri di vero <text:soft-page-break/>di più strana natura che i centauri, con illusione che gravitando perennemente sulle potenze dell’anima non lasciava discernere il dubbio, il quale era la sola terribile realtà che stava dinanzi allo sguardo?<text:note text:id="ftn119" text:note-class="footnote"><text:note-citation>119</text:note-citation><text:note-body><text:p text:style-name="Footnote"><text:tab/>Si consulti il <text:span text:style-name="T6">Convito</text:span>, e si ponga mente al modo di dedurre l’allegoria usato da Dante. In parecchie è singolarissimo. Si osservi la seguente tratta dal Vangelo: «Dice Marco, che Maria Maddalena, e Maria Jacobi, e Maria Salome andarono per trovare il Salvatore al monimento, e quello non trovarono: ma trovarono un giovine vestito di bianco, che disse loro: Voi domandate il Salvatore, e io vi dico che non è qui, e però non abbiate temenza; ma ite, e dite alli discepoli suoi e a Pietro, che ello li precederà in Galilea, e quivi lo vedrete siccome vi disse. ‒ Per queste tre donne si possono intendere le tre sette della vita attiva, cioè gli Epicurei, gli Stoici, e li Peripatetici, che vanno al monimento, cioè al mondo presente, che è ricettacolo di corruttibili cose, e domandano il Salvatore, cioè la beatitudine ec.» ‒ Lettore leggi tutto il capitolo ‒ è il 22 del Tratt. IV ‒ e piangi sopra i destini dell’umano intelletto! ‒ Vedi parimenti con quanta industria il Poeta nella storia di Catone e di Marzia abbia saputo vedere un simbolo allegorico delle quattro età dell’uomo. Ibid. cap. 28.</text:p></text:note-body></text:note> Per le quali cose l’allegoria non poteva essere governata da leggi fisse; era bensì un vocabolario di segni arbitrari, variabile e moltiplice quanto la moltiplicità degli umani cervelli; e per ciò era chiave mal certa a schiudere le porte ai penetrali del vero. Un passo di reputato scrittore non stimavasi bastevolmente illustrato, se il commentatore non vi avesse adattate più significazioni allegoriche, morali, anagogiche<text:note text:id="ftn120" text:note-class="footnote"><text:note-citation>120</text:note-citation><text:note-body><text:p text:style-name="Footnote"><text:tab/>La <text:span text:style-name="T6">ricetta</text:span> per eseguire bene un commento era espressa ne’ seguenti due versi:</text:p><text:p text:style-name="Verso_20_in_20_nota"><text:span text:style-name="T6">Litera</text:span> gesta refert; quid credes <text:span text:style-name="T6">allegoria</text:span>;</text:p><text:p text:style-name="P25"><text:span text:style-name="T6">Moralis</text:span> quid agas; quid speres <text:span text:style-name="T6">anagogia</text:span>.</text:p><text:p text:style-name="P26">Buti, <text:span text:style-name="T6">Comm</text:span>. MS. cit.</text:p></text:note-body></text:note>, poco importando che fossero fra loro op<text:soft-page-break/>postissime, delle quali non trionfava la vera, che non poteva essere se non una sola, ma quella cui toccava la fortuna di prevalere. Allora ‒ e solamente allora ‒ un ente fisico come simbolo di uno morale, o viceversa, acquistava una certa stabilità; il che mostrandosi come punto fermo di luce ‒ supponendo pur sempre che lo scrittore avesse avuto tutt’altro intendimento che il letterale ‒ agli occhi dello investigatore, faceva che costui andasse meno tentone nella sua ricerca. Fuori di questi casi, semprechè lo scrittore allegorico non si compiaccia di additare egli medesimo, e di che natura siano, e in che modo si connettano le fila del velo, onde egli ingombrava la realtà, si disperi di afferrarla giammai. Appunto a quest’indole illimitatamente libera dell’allegoria si deve la non totale distruzione delle arti ne’ bassi secoli: essa adattabile a tutto ed arrendevole a tutti non obbligava gli scrittori ad accozzamenti mostruosi: imperciocchè essendo innumerevoli le relazioni tra gli enti morali e i reali, l’autore produceva ‒ o almeno poteva farlo ‒ il suo componimento nel solo senso letterale, ed indi vi adattava l’allegorico da sè, o affidavasi alla discrezione de’ commentatori, che vi si provavano con maravigliosa destrezza.</text:p>
      <text:p text:style-name="P17">Dopo tali considerazioni, m’espedirò rapidamente dalla clamorosa controversia intorno all’allegoria del Poema di Dante.</text:p>
      <text:p text:style-name="P17">Per venire con la maggiore agevolezza e brevità alla <text:soft-page-break/>conclusione dell’indagine, è mestieri primamente, che, bipartita la questione, si formuli in una doppia dimanda. Supposto che la Commedia di Dante sia componimento allegorico, quale ne è l’allegoria generale, e quali le particolari? L’allegoria generale ci è manifestata dal Poeta medesimo nell’Epistola a Can Grande con queste parole: «A maggiore evidenza di quanto sarò per dire, è da sapersi che il senso di quest’opera non è semplice, anzi deve essa dirsi di più sensi. Il primo senso è quello che risulta dalla lettera, il secondo ricavasi dalle cose significate per la lettera. Letterale dicesi l’uno, allegorico l’altro. Il subietto di tutta l’opera, considerata letteralmente, è lo stato delle anime dopo la morte nell’assoluta significazione del vocabolo: appunto perchè l’intero processo dell’opera concerne quello, e tutto ciò che lo riguarda. Ove si consideri dal lato allegorico, il soggetto del libro è l’uomo, secondochè meritando, o demeritando, in virtù del libero arbitrio, sia disposto a ricevere il premio o la punizione della divina giustizia<text:note text:id="ftn121" text:note-class="footnote"><text:note-citation>121</text:note-citation><text:note-body><text:p text:style-name="Footnote"><text:tab/><text:span text:style-name="T29">«Ad evidentiam it</text:span>aque dicendorum sciendum est, quod istius operis non est simplex sensus, imo dici potest polisensum, hoc est plurium sensum. Nam primus sensus est qui habetur per literam; alius qui habetur per significata per literam. Et primus dicitur <text:span text:style-name="T6">literalis</text:span>, secundus vero <text:span text:style-name="T6">allegoricus</text:span> sive <text:span text:style-name="T6">moralis</text:span>. Est subiectum totius operis, literaliter tantum accepti, <text:span text:style-name="T6">status animarum post mortem simpliciter sumptus</text:span>: nam de illo et circa illum totius operis versatur processus. Si vero accipiatur opus allegorice, subiectum est <text:span text:style-name="T6">homo prout merendo et demerendo per arbitrii libertatem justitiae præmiandi et puniendi obnoxius est</text:span>».</text:p></text:note-body></text:note>.»</text:p>
      <text:p text:style-name="P17">Dopo tanto apertissima manifestazione voler dubitare intorno al generale intendimento allegorico della Com<text:soft-page-break/>media, più presto che difetto di senno è da reputarsi peccato imperdonabile di mala fede. La porremo perciò da parte come questione decisa; e quasi fossimo pervenuti a conoscere i contorni del vasto edificio, ci studieremo di osservarne le parti principali, e lo scopo a cui queste, del pari che il tutto, che ne risulta, sono ordinate. Delle quali parti, essendovene talune, se non si voglia indipendenti dallo scopo, di certo meno vicine ad esso, quelle sole torremo ad osservare, nelle quali il poeta, a quanto mi sembra, fu peculiarmente sollecito di additare le fila principali, ond’è intessuto l’ingegnoso velo del misterio, che cuopre il suo solenne e periglioso intendimento. Al quale proposito basterà guardare due soli luoghi, ove si stanno insieme più elementi e di luce e di tenebre; i quali, svolti con estrema cautela, non meno che con estrema sincerità d’intenzione, facendo che le parti tutte del poema si ricambino di lume scambievole, ci condurranno ad una dichiarazione di non minor soddisfazione di quel che farebbe la intelligenza della secreta parola, da cui dipenda lo scioglimento di un intricatissimo enigma.</text:p>
      <text:p text:style-name="P17">Nella settimana santa del milletrecento, Dante, pellegrinando nella dolorosa valle della vita, smarrita la diritta via, si trova, e non sa come, in mezzo a’ cupi silenzi d’una selva buia e spaventevole. Accortosi del suo traviamento, e bramoso di rimettersi nel retto sentiero, riesce alle falde di un monte e tenta di salire ad aura più libera. Una lonza, un leone, una lupa gli si fanno incontro, e non che contendergli il passo, lo ricacciano in giù. Mentr’egli, esterrefatto alla vista delle tre fiere, ruina <text:soft-page-break/>nel buio della maladetta selva, l’ombra di Virgilio gli si affaccia improvvisa a soccorrerlo, e predettogli che un veltro avrebbe sconfitta l’ultima belva, della quale Dante aveva preso maggiore spavento, ed accennatagli la risurrezione della prostrata Italia, lo conforta ad un pellegrinaggio all’altro mondo. Il Poeta ansioso di campare dal presente periglio si abbandona all’ombra benefica: poi fatto nuovo pensiero, dubita, e trema di paura, nè sa persuadere a sè medesimo com’egli si possa accingere all’ardimentoso viaggio senza un segno manifesto che lo renda certo dell’assistenza del Cielo. Virgilio gli dichiara, essere espresso volere di Dio, ch’egli, siccome Enea fondatore del sacro impero romano, e S. Paolo principale sostegno e rianimatore del Cristianesimo, e per grazia speciale concessa a lui solo<text:note text:id="ftn122" text:note-class="footnote"><text:note-citation>122</text:note-citation><text:note-body><text:p text:style-name="Footnote"><text:tab/>L’affermazione tacita del poeta è dichiarata dall’Anonimo suo famigliare, che forse la intese dalla bocca di Dante medesimo:</text:p><text:p text:style-name="Verso_20_in_20_nota">Da questa tema acciocchè tu ti solve<text:line-break/>Dirotti perch’io venni e ciò che intesi<text:line-break/>Nel primo punto che di te mi dolve.</text:p><text:p text:style-name="P59">«Qui vuole provare che come fu volere divino che Enea andasse in Inferno per udire quelle parole, che furono cagione della vittoria ch’egli ebbe contro a Turno, e della edificazione di Roma onde uscì tanto bene al mondo; così sia <text:span text:style-name="T6">volere divino che Dante vada in Inferno per portare di veduta a’ mortali quelle cose che le Scritture dicono delle pene stabilite a’ peccatori che morirono nel peccato, acciò che coloro, che udiranno ciò ch’egli vide, si guardino di peccare, considerata la pena del male ed il merito del bene</text:span>.» <text:span text:style-name="T6">L’Ottimo Comm</text:span>. ediz. cit. vol. I. p. 18.</text:p></text:note-body></text:note>, visiti i luoghi eterni. Gli narra, difatti, come una donna gentile, dolente della ruina in cui lo vedeva precipitare, avesse scongiurata Lucia perchè avvertisse Beatrice del pericolo del <text:soft-page-break/>suo fedele, e muovesse a soccorrerlo. La bella donna, scesa rapidissima nel limbo, dove l’anima del Poeta latino dimorava fra onorata schiera di famosissimi spiriti, ed apertogli il decreto di Dio, lo aveva spinto ad aiutare chi d’altronde gli era devoto: ond’egli di proponimento e non a caso gli era apparito fra gli orrori della selva. Dante si rinfranca: la brama all’annunzio solenne gli ferve nel petto, vi spegne il dubbio, e lo riempie di ardimento: e, pronto al terribile viaggio, dietro i passi della benefica guida s’interna in un andito oscuro che conduce sottoterra<text:note text:id="ftn123" text:note-class="footnote"><text:note-citation>123</text:note-citation><text:note-body><text:p text:style-name="Footnote"><text:tab/>V. i canti I e II <text:span text:style-name="T6">dell’Inferno</text:span>.</text:p></text:note-body></text:note>.</text:p>
      <text:p text:style-name="P17">Visitato l’inferno, trascorso il purgatorio, Virgilio si scompagna da Dante, il quale verrà da Beatrice condotto, trasvolando di sfera in isfera, al cospetto dell’increata Verità. L’incontro de’ due innamorati accade nel paradiso terrestre, immaginato con nuovo accorgimento come luogo intermedio fra il soggiorno delle anime purganti e l’eterne dimore de’ beati. Dentro una nuvola di fiori sparsi dalle mani degli angeli appare la donna diletta assisa sopra un carro trionfale tirato da una fiera, <text:span text:style-name="T6">ch’è sola una persona in due nature</text:span> in figura di un grifone, con ampio corteo di enti celesti di vario sesso ed età. Dante a cotal vista è rapito ad un ineffabile sentimento di gioia, che sorge dalla rimembranza dell’antico amore e delle presenti dolcezze: ma Beatrice con severe parole lo rimprovera de’ passati traviamenti; poi fattolo tuffare nel fiume vicino, ove scorreva onda di oblio, quasi a la<text:soft-page-break/>varlo di quanto aveva di terreno, e disporlo a ricevere sovrumane rivelazioni, discende dal carro e lo trae seco sotto un albero misterioso. Quivi ella cinta da sette ninfe dagli ardenti candelabri, le quali formavano parte del celeste suo corteggio, si asside sotto le ampie frondi della mistica pianta, ed ingiunge al Poeta, mirasse alla visione che gli sarebbe offerta tra poco ‒ spettacolo speciale rappresentato agli occhi di lui, acciocchè ritornato nel mondo, lo facesse manifesto in prò degli uomini che male vivevano. Il poeta fisa l’avido sguardo a quello che già è cominciato a vedersi.</text:p>
      <text:p text:style-name="P17">Qui, o lettore ‒ non senza averti prima avvertito di leggere nel Poema que’ luoghi<text:note text:id="ftn124" text:note-class="footnote"><text:note-citation>124</text:note-citation><text:note-body><text:p text:style-name="Footnote"><text:tab/><text:span text:style-name="T6">Purg</text:span>. c. XXIX, XXX, XXXI, XXXII.</text:p></text:note-body></text:note> che mi fu forza compendiare e stemperare ‒ lascio la mia prosa, e ti recito i versi di Dante: alterarli nella menoma guisa reputerei sacrilegio. Se vi porrai mente davvero, ho speranza che le deduzioni, le quali riusciremo a ricavarne, emergano spontanee, senza che, nel rimuovere il velo poetico, la idea sott’esso nascosta rimanga menomamente sfigurata.</text:p>
      <text:p text:style-name="P33">Non scese mai con sì veloce moto</text:p>
      <text:p text:style-name="P28">Fuoco di spessa nube quando piove</text:p>
      <text:p text:style-name="P28">Da quel confine che più è remoto;</text:p>
      <text:p text:style-name="P37">Com’io vidi calar l’uccel di Giove</text:p>
      <text:p text:style-name="P28">Per l’alber giù, rompendo della scorza</text:p>
      <text:p text:style-name="P28">Non che de’ fiori e delle foglie nuove:</text:p>
      <text:p text:style-name="P37">E ferìo il carro di tutta sua forza;</text:p>
      <text:p text:style-name="P28"><text:soft-page-break/>Ond’ei piegò come nave in fortuna</text:p>
      <text:p text:style-name="P28">Vinta dall’onde, or da poggia or da orza.</text:p>
      <text:p text:style-name="P37">Poscia vidi avventarsi nella cuna</text:p>
      <text:p text:style-name="P28">Del trionfal veicolo una volpe,</text:p>
      <text:p text:style-name="P28">Che d’ogni pasto buon parea digiuna.</text:p>
      <text:p text:style-name="P37">Ma, riprendendo lei di laide colpe,</text:p>
      <text:p text:style-name="P28">La donna mia la volse in tanta futa,</text:p>
      <text:p text:style-name="P28">Quanto sofferson l’ossa senza polpe.</text:p>
      <text:p text:style-name="P37">Poscia, per indi ond’era pria venuta,</text:p>
      <text:p text:style-name="P28">L’aquila vidi scender giù nell’arca</text:p>
      <text:p text:style-name="P28">Del carro e lasciar lei di sè pennuta.</text:p>
      <text:p text:style-name="P37">E qual esce di cuor che si rammarca,</text:p>
      <text:p text:style-name="P28">Tal voce uscì del Cielo, e cotal disse:</text:p>
      <text:p text:style-name="P28">O navicella mia, com’mal se’ carca!</text:p>
      <text:p text:style-name="P37">Poi parve a me che la terra s’aprisse</text:p>
      <text:p text:style-name="P28">Tra ambo le ruote, e vidi uscirne un drago,<text:reference-mark text:name="pag47"/></text:p>
      <text:p text:style-name="P28">Che per lo carro su la coda fisse.</text:p>
      <text:p text:style-name="P37">E come vespa che ritragge l’ago,</text:p>
      <text:p text:style-name="P28">A sè traendo la coda maligna,</text:p>
      <text:p text:style-name="P28">Trasse del fondo, e gissen vago vago.</text:p>
      <text:p text:style-name="P37">Quel che rimase, come di gramigna</text:p>
      <text:p text:style-name="P28">Vivace terra, della piuma offerta,</text:p>
      <text:p text:style-name="P28">Forse con intenzion casta e benigna,</text:p>
      <text:p text:style-name="P37">Si ricoperse, e funne ricoperta</text:p>
      <text:p text:style-name="P28">E l’una e l’altra ruota e il temo, in tanto</text:p>
      <text:p text:style-name="P28">Che più tiene un sospir di bocca aperta.</text:p>
      <text:p text:style-name="P37">Sì trasformato l’edificio santo,</text:p>
      <text:p text:style-name="P28">Mise fuor teste per le parti sue,</text:p>
      <text:p text:style-name="P28">Tre sovra il temo, e una in ciascun canto.</text:p>
      <text:p text:style-name="P37"><text:soft-page-break/>Le prime eran cornute come bue;</text:p>
      <text:p text:style-name="P28">Ma le quattro un sol corno avean per fronte:</text:p>
      <text:p text:style-name="P28">Simile mostro in vista mai non fue.</text:p>
      <text:p text:style-name="P37">Sicura, quasi rocca in alto monte,</text:p>
      <text:p text:style-name="P28">Seder sovr’esso una puttana sciolta</text:p>
      <text:p text:style-name="P28">M’apparve con le ciglia intorno pronte.</text:p>
      <text:p text:style-name="P37">E, come perchè non li fosse tolta,</text:p>
      <text:p text:style-name="P28">Vidi di costa a lei dritto un gigante,</text:p>
      <text:p text:style-name="P28">E baciavansi insieme alcuna volta.</text:p>
      <text:p text:style-name="P37">Ma perchè l’occhio cupido e vagante</text:p>
      <text:p text:style-name="P28">A me rivolse, quel feroce drudo</text:p>
      <text:p text:style-name="P28">La flagellò dal capo infin le piante.</text:p>
      <text:p text:style-name="P37">Poi, di sospetto pieno e d’ira crudo</text:p>
      <text:p text:style-name="P28">Disciolse il mostro, e trassel per la selva</text:p>
      <text:p text:style-name="P28">Tanto che sol di lei mi feci scudo</text:p>
      <text:p text:style-name="P35">Alla puttana ed alla nuova belva<text:note text:id="ftn125" text:note-class="footnote"><text:note-citation>125</text:note-citation><text:note-body><text:p text:style-name="Footnote"><text:tab/><text:span text:style-name="T6">Purgat</text:span>. c. XXXII.</text:p></text:note-body></text:note>.</text:p>
      <text:p text:style-name="P17">Qui la visione finisce, e Beatrice compunta di sì profondo dolore, che pareva Maria a pie’ della croce, muovesi, e Dante la segue silenzioso per lo stupore. La bella vergine accortasi che l’intelletto dell’amico, non ancora purificato dall’onda santissima che doveva renderlo disposto a salire alle stelle, era debole a penetrare le profonde significazioni della mirabile apparizione, gli porge nuovo lume:</text:p>
      <text:p text:style-name="P33">Sappi che il vaso che il serpente ruppe</text:p>
      <text:p text:style-name="P28">Fu e non è; ma chi ne ha colpa creda</text:p>
      <text:p text:style-name="P28"><text:soft-page-break/>Che vendetta di Dio non teme suppe<text:note text:id="ftn126" text:note-class="footnote"><text:note-citation>126</text:note-citation><text:note-body><text:p text:style-name="Footnote"><text:tab/>L’allusione compresa in questo verso sarà dichiarata più innanzi.</text:p></text:note-body></text:note>,</text:p>
      <text:p text:style-name="P37">Non sarà tutto tempo senza reda</text:p>
      <text:p text:style-name="P28">L’aquila, che lasciò le penne al carro,</text:p>
      <text:p text:style-name="P28">Per che divenne mostro e poscia preda:</text:p>
      <text:p text:style-name="P37">Ch’io veggio certamente, e però il narro,</text:p>
      <text:p text:style-name="P28">A darne tempo già stelle propinque,</text:p>
      <text:p text:style-name="P28">Sicuro d’ogni intoppo e d’ogni sbarro,</text:p>
      <text:p text:style-name="P37">Nel quale un cinquecento dieci e cinque,</text:p>
      <text:p text:style-name="P28">Messo di Dio anciderà la fuia</text:p>
      <text:p text:style-name="P34">E quel gigante che con lei delinque.</text:p>
      <text:p text:style-name="P17">Benchè le parole di Beatrice sentano di stile d’oracolo, il quale parli in maniera che nel rompere la tenebra dell’intelletto vi lasci un bagliore che lo priva di lume, nondimeno ella espressamente comanda che siano predicate ai viventi:</text:p>
      <text:p text:style-name="P33">Tu nota; e sì come da me son porte</text:p>
      <text:p text:style-name="P28">Queste parole, sì le insegna a’ vivi</text:p>
      <text:p text:style-name="P28">Del viver ch’è un correre alla morte:</text:p>
      <text:p text:style-name="P37">Ed abbi a mente, quando tu le scrivi,</text:p>
      <text:p text:style-name="P28">Di non celar qual hai vista la pianta,</text:p>
      <text:p text:style-name="P28">Ch’è or due volte derubata quivi.</text:p>
      <text:p text:style-name="P37">Qualunque quella ruba, o quella schianta,</text:p>
      <text:p text:style-name="P28">Con bestemmia di fatto offende Dio,</text:p>
      <text:p text:style-name="P34">Che solo all’uso suo la creò santa<text:note text:id="ftn127" text:note-class="footnote"><text:note-citation>127</text:note-citation><text:note-body><text:p text:style-name="Footnote"><text:tab/><text:span text:style-name="T6">Purg</text:span>. c. XXXIII.</text:p></text:note-body></text:note>.</text:p>
      <text:p text:style-name="P17">Quantunque volte considero la riferita scena in sè stessa, e torno a considerarla in relazione del luogo dove <text:soft-page-break/>si sta, e la ravvicino alle tante, cui per tutto il corso del Poema richiamasi di continuo, essa mi rende immagine di un programma in pittura, in cui l’accorto autore abbia voluto rappresentare per simboli visibili, e coadunare come in un centro le idee essenziali a costituire l’intendimento principe dell’opera intiera. Chi ha veduta la tavola allegorica, che Vico affisse in fronte alla Scienza Nuova<text:note text:id="ftn128" text:note-class="footnote"><text:note-citation>128</text:note-citation><text:note-body><text:p text:style-name="Footnote"><text:tab/>«Quale Cebete Tebano fece delle <text:span text:style-name="T6">Morali</text:span>, tale noi qui diamo a vedere una <text:span text:style-name="T6">Tavola delle cose civili</text:span>, la quale serva al leggitore per concepire l’<text:span text:style-name="T9">Idea di quest’opera</text:span> avanti di leggerla». Rappresenta la <text:span text:style-name="T6">Metafisica</text:span> in figura di una donna con ali alle tempie: guarda fiso in un <text:span text:style-name="T6">occhio entro un triangolo</text:span>, simbolo della <text:span text:style-name="T6">Provvidenza</text:span>, da cui parte un raggio, il quale percuote nel petto della Metafisica, d’onde si riverge sulla statua d’Omero, <text:span text:style-name="T6">primo autore della gentilità</text:span>.</text:p></text:note-body></text:note>, intenderà appieno quello che vorrei significare.</text:p>
      <text:p text:style-name="P17">Che la selva, il colle, le fiere, il veltro, Virgilio, Beatrice, la donna pietosa e Lucia nella introduzione al Poema; e il carro trionfale, il celeste corteggio, la sacra pianta, l’aquila, la volpe, il dragone, il gigante, la meretrice siano enti allegorici; che la trasformazione del carro simboleggi le vicende e i destini della Chiesa, e l’azione scambievole di lei e dell’imperio, non v’ha dubbio nessuno: imperocchè in questo concordino antichi e moderni. Si ravvicinino questi due tratti, se ne scuopra la relazione che gli lega tra loro, non meno che alla totale orditura ed allo scopo del gran dramma, e la intelligenza dell’allegoria acquisterà, spero, aspetto di certezza. Intorno a che è uopo primieramente ridurre a due classi le opinioni degli spositori. L’una comprende quelle che a <text:soft-page-break/>un di presso concordano in questo: che Dante, <text:span text:style-name="T6">uomo privato</text:span>, accortosi del suo smarrimento nella selva de’ vizi, tenta rialzarsi alla dignità della virtù; ma la lussuria, la superbia, l’avarizia ‒ la lonza, il leone, la lupa ‒ ne lo impediscono. La morale filosofia mostrandogli le conseguenze del vizio nella punizione eterna de’ dannati, e nella temporale dell’anime purganti, e la teologia sollevandolo a contemplare il premio della virtù nella beatitudine de’ giusti, lo inducono a rimettersi nel diritto sentiero col mutar vita. L’altra classe abbraccia i pareri di coloro, che ne’ suddetti simboli ravvisando significanze politiche, fanno del Poema una perpetua allusione a’ casi del poeta: e nel tempo medesimo, che mostrano le contradizioni de’ primi commentatori, e si aggirano coraggiosi per entro a tutte le complicazioni del labirinto, confusi e privi di consiglio non trovano l’uscita e si arrestano. E gli uni e gli altri procedono, per giovarmi di un’immagine di Dante,</text:p>
      <text:p text:style-name="P33">. . . . . come quei che va di notte,</text:p>
      <text:p text:style-name="P28">Che porta il lume dietro e sè non giova,</text:p>
      <text:p text:style-name="P34">Ma dopo sè fa le persone dotte,</text:p>
      <text:p text:style-name="P17">Noi frattanto, grati agli sforzi di chi ostinavasi a speculare, nel farci ad esporre la nostra soluzione, premetteremo, come i lacrimevoli eventi, che prostrarono l’Italia dopo la pubblicazione della Commedia, persuadessero que’ benemeriti che la divulgarono a sviare di pieno proposito le allusioni pericolose. Consideravano, che ove fosse stato denudato dal velo poetico l’intendimento <text:soft-page-break/>dell’autore, il libro avrebbe avuta la medesima sorte che toccò al <text:span text:style-name="T6">Trattato della Monarchia</text:span> ‒ produzione di più mite natura ‒ arso ad infamia da un infamissimo bastardo francese, aio del figlio di Carlo di Valois, venuto in Romagna ad accrescere le scelleraggini del padre; da quel medesimo Del Poggetto, che voleva ad ogni costo mettere l’empie mani nel sacro sepolcro di Dante, bruciarne le ossa, e spargerle a’ venti. Per lo che era forza dell’alta ragione de’ tempi, che quei generosi si mostrassero più opinatori, che storici, più indovinatori che scienti, e muovendosi barcollando, non ostante che avessero le forze di procedere vigorosi, dissolvessero di pieno accorgimento in enti astratti que’ personaggi che a traverso del velame poetico potevano essere discernibili. Tutti, onde mettersi in sicuro, cominciano e finiscono con una protesta umilissima di fede ‒ poco loro giovando che l’indole della poesia ne li dovesse dispensare. ‒ Da loro ed a quel solo fine furono composti il <text:span text:style-name="T6">Credo</text:span>, i <text:span text:style-name="T6">Sette Salmi penitenziali</text:span>, la <text:span text:style-name="T6">Salveregina</text:span> e le rimanenti meschinità poetiche, che la critica nè anche oggi si vergogna di spacciare come genuine produzioni di Dante. I figliuoli medesimi ‒ se pure i commenti, che loro si ascrivono, uscirono veramente dalle loro mani ‒ paiono non meno stranieri che gli stessi stranieri alle abitudini, alle dottrine, a’ metodi del padre; sovente le più semplici allusioni contemporanee loro riescono misteri, ed ove non sia possibile nasconderle, vengono esposte con fredde circollocuzioni e tremando. Poveri figli, esuli innocenti! se avevano poca speranza di rivedere la patria, <text:soft-page-break/>bramavano in tutte guise ricuperare le reliquie del paterno retaggio, che la ostinata ferocia de’ Guelfi tuttora usurpava ‒. E tutti quanti avvolgendosi in generalità interminabili, si sfogano magnificamente e inveiscono in istile di dottissimi predicatori. Un solo tra tutti ‒ ed è conosciuto sotto il nome di <text:span text:style-name="T6">Anonimo famigliare di Dante</text:span><text:note text:id="ftn129" text:note-class="footnote"><text:note-citation>129</text:note-citation><text:note-body><text:p text:style-name="Footnote"><text:tab/>Certamente derivatogli dalle sue frequenti allusioni alla familiarità col poeta. I versi del X dell’Inferno:</text:p><text:p text:style-name="Verso_20_in_20_nota">... Lo strazio, e il grande scempio<text:line-break/>Che fece l’Arbia colorata in rosso<text:line-break/>Tale orazion fa far nel nostro tempio.</text:p><text:p text:style-name="Footnote">questo grande commentatore espone così: «E disse <text:span text:style-name="T6">tempio</text:span>, e non <text:span text:style-name="T6">chiesa</text:span> per più proprio parlare, e nol fece perchè rima lo stringesse. <text:span text:style-name="T6">Io scrittore udii dire a Dante</text:span>, che mai rima nol trasse a dire altro che aveva in suo proponimento; ma che elli molte e spesse volte facea li vocaboli dire nelle sue rime altro che quello ch’erano appo gli altri dicitori usati di esprimere. E però dico, che elli studiosamente disse tempio, a denotare, che come il tempio è il nome della chiesa de’ pagani, la quale la fede cattolica abomina e disface; così li prieghi, de’ quali di sopra si fa menzione, quanto alla cattolica fede non sono accettabili nè qui, nè in alcun luogo, nel quale simile priego muova da simile affetto».</text:p></text:note-body></text:note> ‒ sembra che sappia le vie di penetrare al cuore ed alla mente del poeta e leggervi profondo. Nondimeno anch’egli, comechè il più coraggioso ed intrepido e longanime, è costantemente circospetto: se non che di quando in quando, quasi il fervore della giovinezza e della speranza gli soverchino il cuore, il vero fa forza nel suo intelletto, e scoppia a rivelazioni nuovissime; ma lo scrittore a guisa di atterrito, rapido si rinselva entro i mentali avvolgimenti d’onde ardiva d’uscire. Allo stile gagliardo, compresso, significativo, dignitoso, alla <text:soft-page-break/>lingua purissima ed eletta vi ravviseresti quel Iacopo, spirito <text:span text:style-name="T6">fervente</text:span>, a cui l’ombra del padre apparendo, sembra che lo abbia voluto eleggere scopritore e depositario della Commedia. E quel rinunziare alla gloria che gli sarebbe venuta da quella esposizione che è la più magnifica, la più profonda, la meglio congegnata, e insieme la più antica di tutte, non ti dic’egli che il discepolo ad esempio del suo maestro si sia voluto involgere nel mistero?</text:p>
      <text:p text:style-name="P17">Pure, se non tutto, gran parte almeno di vero è da investigarsi in que’ commenti, arrampicandosi ardimentosi per quelle aride, noiose, pesanti dicerie, e con grande accuratezza, e con vista acutissima trovarvi ‒ se non altro ‒ le indicazioni opportune ad applicare la storia al poema, e dichiararlo storicamente. In ogni modo quel metodo di commentare, suggerito dalla scienza de’ tempi non meno che dalla loro onnipotente ragione, processe da’ vicini al poeta, e da’ loro copiatori; e trapassando di secolo in secolo, ed acquistando fede di antichità, impose sulla superstizione letteraria, la peggiore e la meno sradicabile di quante specie di schiavitù inceppino la mente dell’uomo. Ma i moderni se fecero male ad attenersi ciecamente agli antichi, fecero peggio ove riprovarono affatto le loro sposizioni.</text:p>
      <text:p text:style-name="P17">In quanto a me, credo e sento fermissimamente, che una conciliazione degli uni e degli altri coll’occhio sempre fiso allo scopo del poeta ‒ intorno a cui non può avere più luogo ingegno di sofista ‒ come punto, da cui si diffonde variamente il lume sopra le parti non meno <text:soft-page-break/>che l’insieme del poema, possa condurre, chi vi mediti profondo, alla piena, ed insieme più naturale soluzione del gran nodo.</text:p>
      <text:p text:style-name="P17">Ritenendo, che le tre fiere siano simboli politici di enti collettivi o de’ loro rappresentanti, la legge di equilibrio impone che l’ente sopra cui agiscono sia della loro stessa natura, e non mai individuo: perciocchè i risultamenti sarebbero poco meno che assurdi. Si provi, dopo ciò, il lettore a riguardare Dante anch’esso qual simbolo che stia in legge di proporzione cogli altri, ed il filo incognito che aggruppa il gran nodo è trovato, e il nodo, come per virtù di magia, improvvisamente disciogliesi. Ed ecco in che guisa.</text:p>
      <text:p text:style-name="P17">Dante simbolo <text:span text:style-name="T6">dell’umanità</text:span><text:note text:id="ftn130" text:note-class="footnote"><text:note-citation>130</text:note-citation><text:note-body><text:p text:style-name="Footnote"><text:tab/>Non è mia ipotesi, ma fatto investigato negli antichissimi spositori. L’<text:span text:style-name="T6">Anonimo</text:span> nella prima pagina dice: che <text:span text:style-name="T6">Dante esemplifica sè agli altri</text:span>. E dichiarando il verso:</text:p><text:p text:style-name="Verso_20_in_20_nota">Pape Satan, pape Satan, aleppe!</text:p><text:p text:style-name="Footnote">soggiunge che <text:span text:style-name="T6">quando Pluto vide la </text:span><text:span text:style-name="T9">Ragione</text:span> <text:span text:style-name="T6">conducere l’</text:span><text:span text:style-name="T9">Umanità</text:span> <text:span text:style-name="T6">si maravigliò molto</text:span>. Sebbene l’<text:span text:style-name="T6">Anonimo</text:span> sia il più antico de’ commentatori che finora si conoscano, nondimeno si riferisce spesso ad altre chiose già divenute popolari, le quali, se non altro, attestano che la Commedia subito dopo divulgata, divenne libro di studio. ‒ L’<text:span text:style-name="T6">Anonimo</text:span> cominciò a comporre il suo commento ne’ suoi giovani anni. Al verso 89 del canto VII dell’Inferno dice: «secondo la discrezione della mia giovanezza dichiarerò alcuna cosa sopra questa materia per difensione e conservazione dell’onore e della fama di questo venerabile autore, acciocchè per la infamia delli male parlanti, e invidiosi non si possa detrarre, nè derogare alla sua vera scienza e virtude». E ciò era a difendere la originalissima e sublime teoria della fortuna, ed a conciliare la sua onnipotenza sulle cose umane con la dottrina del libero arbitrio: e ne fa una lunga apologia concepita con profondità di raziocinio, con dizione sceltissima, con istile dignitoso, così che ti sembra Dante medesimo che commenta sè stesso nella prosa del Convito.</text:p></text:note-body></text:note> redenta dal sangue di <text:soft-page-break/>Cristo, è credente nella rivelazione ed ubbidiente alla legge di Cristo, ovvero, secondo l’espressione teologica, dell’universalità dei pellegrinanti nella vita mortale, via alla vita futura ed immortale; o, in grazia dello scopo del Poema, Dante simbolo dell’<text:span text:style-name="T9">umanità italiana</text:span>, disviato dal diritto sentiero ‒ che giusta le sue dottrine<text:note text:id="ftn131" text:note-class="footnote"><text:note-citation>131</text:note-citation><text:note-body><text:p text:style-name="Footnote"><text:tab/><text:span text:style-name="T6">De Monarch</text:span>. lib. I e II passim. ‒ <text:span text:style-name="T6">Conv</text:span>. Trattato IV.</text:p></text:note-body></text:note>, le nazioni conseguono allorchè si compongono a tal reggimento in cui l<text:span text:style-name="T6">’autorità filosofica</text:span> e <text:span text:style-name="T6">l’imperiale</text:span> vengano illuminate dalla fede ‒ si trova vagante nella selva della barbarie, che equivale per lui alle corrotte democrazie<text:note text:id="ftn132" text:note-class="footnote"><text:note-citation>132</text:note-citation><text:note-body><text:p text:style-name="Footnote"><text:tab/><text:span text:style-name="T29">V. addietro pag. 30 (pag. </text:span><text:span text:style-name="T29"><text:reference-ref text:reference-format="page" text:ref-name="30">86</text:reference-ref></text:span><text:span text:style-name="T29"> in questa edizione elettronica Manuzio.</text:span></text:p></text:note-body></text:note>; per la ingenita tendenza di ogni ente a progredire, tenta disvilupparsi da quella scomposizione politica, e conseguire la pace, punto di quiete all’uomo. La democrazia incerta, varia, leggiera, mutabile, ma crudele, ed insieme gaia a vedersi come una <text:span text:style-name="T6">lonza</text:span>, e piacevole in quanto gratifichi lo sfrenamento delle passioni, d’onde nasce la licenza, la quale maschera la propria bruttezza con la sacra divisa della libertà, è il primo, ma non il maggiore ostacolo all’agognato perfezionamento civile. La casa di Francia rappresentata da Filippo il Bello e da Roberto d’Angiò, l’arme di cui era il <text:span text:style-name="T6">leone</text:span><text:note text:id="ftn133" text:note-class="footnote"><text:note-citation>133</text:note-citation><text:note-body><text:p text:style-name="Footnote"><text:tab/>Carlo di Angiò, mozzato il capo a Corradino, ed usurpatogli il trono degli Svevi in Sicilia, fece scolpire sull’urna che ne accolse il cadavere i due seguenti versi, che tuttora si vedono nella chiesa del Purgatorio in Napoli:</text:p><text:p text:style-name="Verso_20_in_20_nota">Asturis ungue <text:span text:style-name="T6">Leo</text:span> pullum rapiens <text:span text:style-name="T6">aquilinum</text:span></text:p><text:p text:style-name="Verso_20_in_20_nota">Hic deplumavit, acephalonque dedit.</text:p><text:p text:style-name="Footnote">Dante usa lo stesso simbolo della stirpe reale di Francia a significare Carlo di Valois. <text:span text:style-name="T6">Parad</text:span>. c. VI.</text:p><text:p text:style-name="Verso_20_in_20_nota">E non l’abbatta (<text:span text:style-name="T6">l’aquila imperiale</text:span>) esto Carlo Novello<text:line-break/>Co’ guelfi suoi, ma tema degli artigli<text:line-break/>Che a più alto <text:span text:style-name="T6">leon</text:span> trasser lo vello.</text:p></text:note-body></text:note><text:reference-mark text:name="50"/>, prevalente <text:soft-page-break/>in Italia, ed eccitatrice perpetua delle turbolenze democratiche, accrescono impedimenti al risorgere. Ma le difficoltà divengono insormontabili allorchè la forza religiosa della Chiesa corrotta, e rappresentata da Bonifacio, e da’ suoi successori, schiava della potenza francese, ed avara, divoratrice, e siccome <text:span text:style-name="T6">lupa</text:span> pronta a prostituirsi ad ognuno, si volge a’ danni delle genti italiane: onde tutti e tre questi poteri componenti il <text:span text:style-name="T6">guelfismo</text:span>, sconnettendo la politica unità, a cui la Penisola sarebbe venuta, cospirano a ricacciarla nella barbarie <text:span text:style-name="T6">politica</text:span>, ovvero nello stato anarchico. Ma la Provvidenza divina, che veglia incessante su’ destini de’ popoli, sebbene, arcanamente giusta, li visiti nell’ira sua, arrivato il gran momento, decreta liberarli dalla ruina, inducendoli a meditare su’ loro destini presenti e futuri coll’offrire agli occhi loro le lacrimevoli scene de’ mali del politico disordine, e il felice prospetto de’ beni del civile riordinamento. A questa meditazione sarebbero guidati dalla filosofia, o scienza della ragione simboleggiata in Virgilio cantore delle glorie del sacro romano impero, e dalla scienza delle cose divine, ossia la rivelazione raffigurata in Beatrice. Per mezzo di queste due guide ‒ la <text:span text:style-name="T6">filosofi</text:span><text:soft-page-break/><text:span text:style-name="T6">ca autorità</text:span> e <text:span text:style-name="T6">l’imperiale</text:span>, dirette dal lume della <text:span text:style-name="T6">religiosa</text:span> ‒ i popoli italiani perverranno a conoscere i propri mali, e provvedervi; ma prima ch’essi vengano ammessi a leggere i propri destini nello stesso infallibile vero, che esalta ed abbatte le genti, è mestieri che contemplino l’origine, l’indole, le vicende della Chiesa, gloria speciale e ad un tempo causa del bene e del male in Italia.</text:p>
      <text:p text:style-name="P17">Ed ecco l’idea primordiale della Chiesa simboleggiata nel carro trionfale, sopra cui s’asside maestosamente la divina scrittura<text:note text:id="ftn134" text:note-class="footnote"><text:note-citation>134</text:note-citation><text:note-body><text:p text:style-name="Footnote"><text:tab/>Così l’Anonimo chiama Beatrice in più luoghi del Poema, e con distinta intenzione nella sposizione del c. XXX del <text:span text:style-name="T6">Purg</text:span>. «La divina scrittura questa eretica pravitate o scisma mostrando e appalesando ec.» Ponga mente il lettore a ciò!</text:p></text:note-body></text:note>, o la scienza <text:span text:style-name="T6">pura</text:span> delle cose divine. Cristo in figura di grifone, ente composto di due nature, è l’unico motore del carro, cioè confermatore e rinnovatore dell’antica legge e istitutore della nuova; gli esseri componenti il misterioso corteggio adombrano i mezzi, e i sostegni della manifestazione religiosa nella vecchia non meno che nella nuova legge. Ed ecco la scienza delle cose divine scendere dal suo seggio, ed invitando l’<text:span text:style-name="T6">umanità</text:span> meditante, mostrarle qual fosse divenuta la Chiesa, dacchè cominciarono a travagliarla le umane passioni. Dapprima l’aquila imperiale l’urta, e sbatte nella procella delle persecuzioni, e l’avvolge in gravissimi perigli, mentre una volpe simbolo dell’eresia<text:note text:id="ftn135" text:note-class="footnote"><text:note-citation>135</text:note-citation><text:note-body><text:p text:style-name="Footnote"><text:tab/>La volpe, secondo l’Anonimo, è l’<text:span text:style-name="T6">eretica pravitate</text:span>, simbolo, che Dante derivava da’ commenti de’ SS. Padri sulla Bibbia. Vedi S. Agostino, <text:span text:style-name="T6">Comm. in Psalm</text:span>. LXII e S. Girolamo.</text:p></text:note-body></text:note> si unisce allo scempio voluto dall’aquila, ed ora apertamente, ora <text:soft-page-break/>con astuzia ne attenta la ruina; ma la scienza pura, svelandone i sofismi, e mostrandola spolpata di sostanza, ne rende inutili gli sforzi e la mette in fuga. Poco dopo i destini della Chiesa si mutano. L’aquila di nuovo, ma con fine diverso, piomba sopra quella e la lascia <text:span text:style-name="T6">pennuta</text:span> delle sue piume, ovvero le comunica parte della propria potenza, elevando il Vicario di Cristo, finallora povero e puro e santissimo, a principe terreno<text:note text:id="ftn136" text:note-class="footnote"><text:note-citation>136</text:note-citation><text:note-body><text:p text:style-name="Footnote"><text:tab/>«Lo imperio dopo la persecuzione ed assalti fatti nella Chiesa, entro lascia nella Chiesa l’<text:span text:style-name="T6">eresia delli suoi adornamenti</text:span>: tali sono le penne all’uccello quali le vestimenta all’uomo; e le <text:span text:style-name="T6">vestimenta</text:span> ha da significare <text:span text:style-name="T6">beni temporali</text:span> appartenenti all’uomo. Questo lasciare, che lo Imperio fa alla Chiesa, vogliono intendere che fosse Costantino, che dopo la persecuzione fatta per li suoi precessori e per lui medesimo, dotò la Chiesa, com’è scritto di sopra, capitolo XIX <text:span text:style-name="T6">Inferni</text:span>». Il luogo a cui l’<text:span text:style-name="T6">Anonimo</text:span> <text:span text:style-name="T6">allude</text:span> è questo:</text:p><text:p text:style-name="Verso_20_in_20_nota">Ahi, Costantin, di quanto mal fu matre<text:line-break/>Non la tua conversion, ma quella dote,<text:line-break/>Che da te prese il primo <text:span text:style-name="T6">ricco Patre</text:span>!</text:p><text:p text:style-name="Footnote">Idea oggi dimostrata falsa dalla storia, ma creduta, e sostenuta e difesa fino al sangue nel medio evo, e che tuttavia serviva di fondamento a quel diritto combattuto vittoriosamente da Dante nel libro <text:span text:style-name="T6">de Monarchia</text:span>, ove egli, vinto dalla passione, esclama affettuosamente ed esecra la esistenza di Costantino, chiamandolo <text:span text:style-name="T6">ammorbatore</text:span> dell’Impero, e causa di ruina all’Italia: «O felicem populum, o Ausoniam te gloriosam si vel nunquam <text:span text:style-name="T6">infirmator</text:span> ille Imperii tui natus fuisset, vel nunquam sua pia intentio ipsum fefellisset!»</text:p></text:note-body></text:note>. A tal vista si ode per lo cielo un alto lamento di profondo rammarico, la voce di Dio gemente sui danni, de’ quali la sua sposa sarebbe stata cagione alle creature ricomprate dal suo sangue, e dice: «O navicella, data sotto il governo di Pietro Apostolo, come tu se’ male carca delle im<text:soft-page-break/>periali e mondane ricchezze! quasi dica, tu se’ carca di quelle merci, le quali io comandai che più fussino ricusate<text:note text:id="ftn137" text:note-class="footnote"><text:note-citation>137</text:note-citation><text:note-body><text:p text:style-name="Footnote"><text:tab/>Son parole dell’Anonimo.</text:p></text:note-body></text:note>». Non appena la Chiesa si compone a potenza temporale, ecco spalancarsi la terra, e dal seno d’inferno uscire in forma di dragone lo <text:span text:style-name="T6">spirito malo</text:span>, il principio generatore del peccato, e con l’avvelenata coda toccare il carro, e mettervi il germe della corruzione, trasformando l’<text:span text:style-name="T6">edificio santo</text:span> per guisa, che <text:span text:style-name="T6">simile mostro in vista mai non fue</text:span>. Perde allora la Chiesa la sua libertà, ch’era il principio cardinale sopra cui s’era, anche nelle persecuzioni, sostenuta incrollabile e dignitosa, e quindi diviene schiava, o come il poeta la chiama, <text:span text:style-name="T6">preda</text:span> a chi ebbe destrezza o ardimento di torsela<text:note text:id="ftn138" text:note-class="footnote"><text:note-citation>138</text:note-citation><text:note-body><text:p text:style-name="Footnote"><text:tab/>Perchè divenne <text:span text:style-name="T6">mostro</text:span>, e poscia <text:span text:style-name="T6">preda</text:span>.</text:p><text:p text:style-name="P42"><text:span text:style-name="T6">Purg</text:span>. loc. cit.</text:p></text:note-body></text:note>. Il seggio del carro, quel medesimo, sopra cui primitivamente apparve assisa la divina Scrittura, or fatto vedovo d’essa, si vede occupato da una coppia di adulteri che contaminano il posto sacrosanto dell’immacolato edifizio.</text:p>
      <text:p text:style-name="P17">La corte di Roma, all’epoca del Poema, pativa il patronaggio di Filippo il Bello, tiranno immanissimo sopra quanti principi terreni osarono empiamente contaminare la Chiesa. Questa però tenta sottrarsene, e provvedere a se medesima e al bene d’Italia cooperando alla elezione di Arrigo di Lussemburgo e ispirandogli il santo pensiero di ricomporre le italiche fazioni: la quale storia è concentrata in quel <text:span text:style-name="T6">volger d’occhi</text:span>, che la donna del carro fa a’ popoli italiani rappresentati dal Poeta. Del che accor<text:soft-page-break/>tosi Filippo, arde di geloso furore e minaccia e flagella il misero Clemente V dal capo alle piante, e quella medesima Chiesa, che avea perduta l’immagine del suo essere primitivo, è da lui strascinata in Francia, e l’Umanità italiana rimescolandosi a più crude turbolenze col rientrare nell’antica selva dell’anarchia, si salva dalle nuove aggressioni dell’infierito tiranno<text:note text:id="ftn139" text:note-class="footnote"><text:note-citation>139</text:note-citation><text:note-body><text:p text:style-name="Footnote"><text:tab/>L’interpretazione degli ultimi tredici versi del canto surriferito è di Pietro figliuolo di Dante, il quale, malgrado il perpetuo accorgimento di non rimuovere il velo dalle allusioni, ch’egli sapeva, e che, rivelate, gli sarebbero tornate fatali, in questo luogo si lasciò sfuggire dalla penna le seguenti memorabili parole, quasi le scrivesse sotto la dettatura del padre: tanta è la sicurezza onde le nota! «Gigas figurat regem et potentiam regum Franciae <text:span text:style-name="T6">tenentium gubernationem Ecclesiae sicut homo amasiam</text:span>. Qui rex si perpendat ut Ecclesia alibi respiciat, ut modo fecit secundum simulationem auctoris, flagellat eam. ‒ Et hoc est quod dicit, scilicet quomodo traxit eam secum per silvam, idest quod fecit, ut curia romana tracta est ultra montes in suo (<text:span text:style-name="T6">regis Franciae</text:span>) territorio de Roma». MS. nella Riccardiana di Firenze N<text:span text:style-name="T28">o</text:span> 1075 col seguente titolo «<text:span text:style-name="T6">Eximii Legum Doctoris et viri celeberrimi Domini Petri Allagherii super egregia Dantis ipsius genitoris Comoedia lectura seu glosa</text:span>».</text:p></text:note-body></text:note>.</text:p>
      <text:p text:style-name="P17">Ed erano pur tali le vicissitudini della Sposa di Cristo per lo spazio di tredici secoli, ed era ben quello lo stato miserabile di lei a’ tempi di Dante; ed era ben dessa, come sopra si è parecchie volte ripetuto, il principio motore di tutta l’azione de’ popoli durante il medio evo. Ecco ciò che era mestieri gl’Italiani per gli occhi di Dante contemplassero prima di elevarsi all’empireo, e nell’abisso della increata sapienza leggere i rimedi a’ propri mali, e vergognarsi di sè medesimi, e per volere di Dio ricomporsi tra loro, e rimessi nel retto sentiero ci<text:soft-page-break/>vile, farsi grandi e formidabili ai barbari. La scienza medesima delle cose divine, conculcata, ma immutabilmente pura nella sua essenza, addita all’umanità, che ella imprende a dirigere e salvare, la vera causa presente di tanta ruina, dicendo apertamente: Chi ha colpa di avere gittata la Chiesa in tanto vitupero, e fattala strumento di sciagure a’ popoli rigenerati da Cristo, e di mali inesplicabili all’Italia, terra prediletta da Dio, tremi, e tenga per fermo che umane precauzioni non valgono ad arrestare la vendetta del cielo, la quale piomba improvvisa, e fulmina e prostra ed annienta il superbo peccatore, stia pur quanto possa sicuro nella propria potenza. Imperciocchè non tarderà a venire un principe, legittimo signore d’Italia, un <text:span text:style-name="T6">messo</text:span> di Dio, un <text:span text:style-name="T6">duce</text:span> sapiente, il quale spegnerà l’ire funeste degl’Italiani, e resili fratelli, li condurrà a punire la casa di Francia, che con <text:span text:style-name="T6">bestemmia</text:span> di fatto <text:span text:style-name="T6">ha offeso Dio</text:span>, derubando una seconda volta la pianta dell’arcano divieto; questo principe verrà per abbattere chi ha osato contaminare la Chiesa, e vendicata riconduralla al talamo dello sposo Divino in Roma antica sua stanza<text:note text:id="ftn140" text:note-class="footnote"><text:note-citation>140</text:note-citation><text:note-body><text:p text:style-name="Footnote"><text:tab/>Così intende l’Anonimo, e lo dice con asseveranza risoluta a chi farneticava sul verso:</text:p><text:p text:style-name="Verso_20_in_20_nota">Nel quale un cinquecento dieci e cinque</text:p><text:p text:style-name="Footnote">«Questo testo spone alcuno così: per <text:span text:style-name="T6">cinquecento</text:span> D, per <text:span text:style-name="T6">dieci</text:span> X, per <text:span text:style-name="T6">cinque</text:span> V: sicchè dicono che in questo tempo verrà uno <text:span text:style-name="T6">Duca</text:span> messaggiere di Dio, che tutto il mondo reducerà a Dio. E vogliono credere che fia circa la fine del mondo, ed allegano l’Autore medesimo «<text:span text:style-name="T6">Questi lo caccierà per ogni villa</text:span>» Altri dice, ch’elli vuol dire di un imperadore. Ma l’autore vuol dire d’alcuna grande rivoluzione del Cielo significatrice d’<text:span text:style-name="T6">alcuno giustissimo e santissimo principe, il quale riformerà lo stato della Chiesa e de’ fedeli cristiani</text:span>». <text:span text:style-name="T6">Purg</text:span>. c. XXXIII.</text:p></text:note-body></text:note>. Guai dunque agli adulteri, guai agli as<text:soft-page-break/>sassini di Francia! mangino quante zuppe pur vogliano sulle vittime della loro scelleraggine, seguano la stolta superstizione portata in Italia da Carlo d’Angiò, il quale, ucciso Corradino e i partigiani di lui, mangiò insieme a’ suoi sgherri sui fumanti cadaveri certe zuppe, onde evitare la vendetta, che presto o tardi lo avrebbe colto come usurpatore<text:note text:id="ftn141" text:note-class="footnote"><text:note-citation>141</text:note-citation><text:note-body><text:p text:style-name="Footnote"/><text:p text:style-name="Verso_20_in_20_nota">Sappi che il vaso, che il serpente ruppe,<text:line-break/>Fu e non è; ma <text:span text:style-name="T6">chi ne ha colpa creda</text:span>,<text:line-break/><text:span text:style-name="T9">Che vendetta di Dio non teme suppe</text:span>.</text:p><text:p text:style-name="Footnote">«In questa parte comincia Beatrice a sponere quella figura del carro; e dice che ’l carro, il quale il serpente passò con la coda, fu già, ma non è ora, perocchè è trasmutato come tu vedi. E soggiunge, che chiunque ha colpa di quella trasmutazione, creda ch’elli ne fia giusta vendetta quanto che ella tardi: la qual vendetta, dice, non fia impedita da suppa.</text:p><text:p text:style-name="Footnote">Onde nota, che questo è tratto da una falsa opinione che le genti <text:span text:style-name="T6">aveano</text:span>, le quali credeano che lo micidiale potesse mangiare infra certi dì una suppa in sulla sepoltura dello ucciso, che di quella morte non sarebbe vendetta». Così l’Anonimo, il quale mentre dice, che le <text:span text:style-name="T6">genti aveano quella falsa opinione</text:span>, onde ci fa sapere o che non fosse stata mai in Firenze, o almeno non fosse più in uso a’ suoi tempi, tace di una circostanza rilevataci dal Boccaccio, che stette fra gli Angioini e ne studiò i costumi; circostanza, senza la quale, il profondo sentimento dell’<text:span text:style-name="T6">allusione</text:span> di Dante rimarrebbe appoggiato ad una metafora intelligibile a’ <text:span text:style-name="T6">gastronomi</text:span>, alla scienza de’ quali pareva attinta. Il Boccaccio, adunque soggiunge che <text:span text:style-name="T13">«</text:span>questa usanza arrecò Carlo di Francia, quand’egli prese Corradino con gli altri baroni della Magna, e fece tagliar loro la testa in Napoli, e poi dice che feciono fare le zuppe e mangiaronle sopra que’ corpi morti Carlo cogli altri suoi baroni, dicendo che mai non se ne farebbe vendetta». Ecco uno de’ più sublimi tocchi del pennello dantesco, un parlare misterioso, il quale serbando agli occhi nostri l’oscurità d’un responso di oracolo, doveva ai suoi contemporanei tornar lucidissimo, e nel tempo stesso scendere amarissimo al cuore degli Angioini, de’ quali deridendo ad un tempo la superstizione ne minaccia le iniquità. Ecco uno de’ tanti tesori nascosti, di cui rifulgerebbe il Poema, ove venisse accompagnato da un commento rigorosamente storico!</text:p></text:note-body></text:note>: inutili ripari! la giustizia di Dio è prossi<text:soft-page-break/>ma a stendere il braccio inesorabile e sterminare i ribaldi. Tu, poeta d’Italia, che fosti privilegiato dal decreto dell’Eterno ad un viaggio <text:span text:style-name="T6">tutto fuor del moderno uso</text:span>, e che rappresenti i tuoi concittadini, sii nuovo apostolo, e predica questo felice annunzio a’ viventi, riaccendi in essi la speranza, apri loro gli occhi e mostra come vadano errando a guisa di belve feroci per una selva spaventosa di disordini: tu hai visto qual destino terribile serbi l’immutabile giustizia agl’iniqui; vieni meco, io ti mostrerò come venga rimeritata la virtù. Dal confronto di quel che hai veduto, e di quel che vedrai, ti sarà dato conoscere, che adesso il mondo dei viventi è un inferno temporale, immagine dell’inferno interminabile. Vola meco al Cielo, ricevi il comando di Dio, il quale ti rivelerà che il grande antico <text:span text:style-name="T6">adulterio</text:span> fia spento, e la Chiesa e l’Italia risorta a vita più lieta<text:note text:id="ftn142" text:note-class="footnote"><text:note-citation>142</text:note-citation><text:note-body><text:p text:style-name="Footnote"/><text:p text:style-name="Verso_20_in_20_nota">Ma Vaticano, e l’altre parti elette<text:line-break/>Di Roma, che son state cimitero<text:line-break/>Alla milizia che Pietro seguette,</text:p><text:p text:style-name="Verso_20_in_20_nota">Tosto libere fien dell’adultero.</text:p><text:p text:style-name="P26"><text:span text:style-name="T6">Parad</text:span>. c. IX.</text:p></text:note-body></text:note>.</text:p>
      <text:p text:style-name="P17"><text:span text:style-name="T29">Secondo le </text:span>leggi che il poeta, componendo la Commedia, s’era prescritte, non addita, nè può additare qual fosse questo <text:span text:style-name="T6">Messia</text:span> politico, ch’egli annunzia alle genti: <text:soft-page-break/>avvegnachè volendo egli dare a’ desiderii del suo cuore, o a’ suoi calcoli medesimi, sembianza di vere rivelazioni, è costantissimo nel lasciar travedere nel loro insieme le immagini che dipinge, ritenendo nondimeno in certa indecisione eminentemente artistica i tratti individuali, con la certezza che quando anche a’ suoi prognostici avessero risposto fatti contrari ‒ come, almeno per la sperata prossimità del rimedio, avveniva ‒ egli sarebbe sempre rimasto profeta veridico, lasciando il torto tutto agl’interpreti; vincolo solo, che unisce la mente e s’addentra nella notte del futuro, che racconta come storie idee dipendenti da mille contingenze, e la mente che spogliando le idee di tali contingenze le crede fatti certissimi e presenti.</text:p>
      <text:p text:style-name="P17">I più de’ commentatori nel <text:span text:style-name="T6">messo di Dio</text:span> ucciditore del <text:span text:style-name="T6">gigante</text:span> e della <text:span text:style-name="T6">fuja</text:span> che delinqueva con lui, espresso in stile sibillino ‒ un <text:span text:style-name="T6">cinquecento dieci e cinque</text:span>, parole significanti <text:span text:style-name="T9">Dvx</text:span><text:note text:id="ftn143" text:note-class="footnote"><text:note-citation>143</text:note-citation><text:note-body><text:p text:style-name="P46"><text:tab/>V. addietro p. 52 nota 1 [nota 140 in questa edizione elettronica Manuzio].</text:p></text:note-body></text:note> ‒ vedono ritratto Can Grande di Verona, e potrebbe darsi: imperocchè egli era l’uomo più valoroso, e il più formidabile guerriero de’ suoi tempi, l’ospite generoso di quanti egregi correvano, o passavano per i paesi ch’ei dominava, il Duce della Lega Ghibellina. E se quel tratto di versi fu scritto dopo la morte di Arrigo parrebbe stoltissima ostinazione il mettere in dubbio, che l’allusione mirasse al grande Scaligero. Certo è, che qualunque mortale avesse co’ suoi sforzi mutati in fatti reali le predizioni del Poema, il messia <text:soft-page-break/>del Poeta sarebbe stato pur quello, od il Poeta avrebbe acquistata rinomanza di profeta. E chi l’ha oggi smentito, e chi varrà a smentirlo giammai, finchè il grande concetto del Poeta accenda i petti delle presenti generazioni e delle future? E non parve a taluni vedervi Uguccione della Faggiuola? E se la storia con dottissimi contorcimenti non si fosse adattata a fare apparire e disparire Dante ora in un luogo, ora in un altro con un modo specioso, non avrebbe quell’opinione avuto più avventurosi destini?<text:note text:id="ftn144" text:note-class="footnote"><text:note-citation>144</text:note-citation><text:note-body><text:p text:style-name="Footnote"><text:tab/>Troya, <text:span text:style-name="T6">Del Veltro Allegorico di Dante</text:span> ec.</text:p></text:note-body></text:note> E non fu anche chi vi trovò con rigore matematico predetta l’epoca del nascimento di Lutero? E non vi avrebbe anche taluno potuto agevolmente almanaccare sopra e vedervi Napoleone, per quello che di lui poteva attendersi, prima che, non peranche rotto ad aperta tirannide, abbandonasse la infelice terra, ch’ei pur ‒ direbbesi per scherno ‒ chiamava sua patria alla famelica rabbia de’ suoi sicari?</text:p>
      <text:p text:style-name="P17">Questa considerazione spero che vaglia a sciogliermi dal debito d’impiegare più parole, onde rendere ragione di quei luoghi, che si assomigliano al già riferito ‒ e sono ben molti ‒ e costituiscono il generale andamento del Poema e lo rendono singolarissimo.</text:p>
      <text:p text:style-name="P17">Il volere di Beatrice, il quale per esser ripetuto in più luoghi dell’Inferno, e spesso nel Purgatorio, e costituisce come un punto del quadro in cui l’autore volle accogliere più ampia massa di luce a forzarvi gli sguardi degli spettatori, nel Paradiso, dove gli eletti vedono il vero <text:soft-page-break/>nella intuizione della divina essenza, toglie forma di <text:span text:style-name="T6">co</text:span><text:span text:style-name="T6">mando</text:span>, siccome fa in bocca di Cacciaguida, glorioso antenato del Poeta; e finalmente diviene <text:span text:style-name="T6">missione</text:span> in bocca del Principe degli Apostoli. La scena è la più grandiosa ed imponente, che fosse stata ideata da mente umana. Dante a misura che s’innalza di cielo in cielo, ed avvicinasi a cibarsi, vivente, del pane degli angeli ‒ e nota che è suo perpetuo pensiero non far perder mai di vista ai lettori, che la sua assunzione dal mondo temporale all’eterno, sia una grazia, che Iddio non concede a’ mortali se non quando li sceglie come strumenti a solennissimo fine ‒ l’intelletto di lui si va purificando, e diviene, per parlare il linguaggio scientifico dell’epoca, subietto atto a ricevere l’impronta de’ veri, che si rivelano alla natura mortale transumanata. Gli apostoli ‒ sono i tre che ordinarono S. Paolo all’apostolato ‒ a vicenda lo mettono alla pruova, e lo invitano e lo stringono quasi ad una formale professione di ortodossia religiosa; la quale, presupponendosi in lui appunto dall’essere stato ammesso alla dimora dei beati, pare usata a rendere immagine di quelle solennità, che indipendenti dalla cosa medesima, sono pure indispensabili, perchè agli occhi del popolo l’azione acquisti legalità inviolabile. Il suo dire talmente empie di letizia i celesti, che S. Pietro riconoscendolo degno suo discepolo in tanta corruzione della Cristianità, lo abbraccia tre volte, e dandogli l’apostolico bacio<text:note text:id="ftn145" text:note-class="footnote"><text:note-citation>145</text:note-citation><text:note-body><text:p text:style-name="Footnote"><text:tab/></text:p><text:p text:style-name="Verso_20_in_20_nota">Come il signor ch’ascolta quel ch’i piace,<text:line-break/>Da indi abbraccia il servo gratulando<text:line-break/>Per la novella, tosto ch’ei si tace;</text:p><text:p text:style-name="Verso_20_in_20_nota">Così, benedicendomi cantando,<text:line-break/>Tre volte cinse me, sì com’io tacqui,<text:line-break/>L’apostolico lume, al cui comando</text:p><text:p text:style-name="Verso_20_in_20_nota">Io avea detto: sì nel dir gli piacqui.</text:p><text:p text:style-name="P26"><text:span text:style-name="T6">Parad</text:span>. c. XXIV in fine.</text:p></text:note-body></text:note>, gli apre la bocca, formula usata anche oggi <text:soft-page-break/>nella Chiesa, allorchè al sacerdote vien comunicata la potestà della missione.</text:p>
      <text:p text:style-name="P17">Onde mostrare quanto questa nuova missione fosse necessaria per scampare l’umanità dal tempestoso mare, nel quale sbattesi miseramente con periglio di pieno naufragio; fra la corte più eletta del Paradiso che unanime cantava gloria</text:p>
      <text:p text:style-name="P41">Al Padre, al Figlio, e allo Spirito Santo;</text:p>
      <text:p text:style-name="P5">in mezzo al riso, di cui brillava tutto l’universo, all’ineffabile melodia; presente l’antico padre Adamo, ognora dolente delle miserie che aveva trasmesse come certo e perenne retaggio alla sua discendenza, S. Pietro in tutta la sua maestosa terribilità sorge in mezzo al consesso: succede universale silenzio, e l’Apostolo sfolgorante in viso tuona queste tremende parole, ingiungendo al Poeta di ripeterle in terra:</text:p>
      <text:p text:style-name="P33">…... Se io mi trascoloro,<text:reference-mark text:name="pag54"/></text:p>
      <text:p text:style-name="P28">Non ti maravigliar; chè, dicend’io,</text:p>
      <text:p text:style-name="P28">Vedrai trascolorar tutti costoro.</text:p>
      <text:p text:style-name="P37">Quegli che usurpa in terra il loco mio,</text:p>
      <text:p text:style-name="P28">Il loco mio, il loco mio, che vaca</text:p>
      <text:p text:style-name="P28"><text:soft-page-break/>Nella presenza del figliuol di Dio,</text:p>
      <text:p text:style-name="P37">Fatto ha del cimiterio mio cloaca</text:p>
      <text:p text:style-name="P28">Del sangue e della puzza, onde il perverso,</text:p>
      <text:p text:style-name="P28">Che cadde di quassù, laggiù si placa.</text:p>
      <text:p text:style-name="P37">Di quel color, che per lo Sole avverso</text:p>
      <text:p text:style-name="P28">Nube dipinge da sera e da mane,</text:p>
      <text:p text:style-name="P28">Vid’io allora tutto il Ciel cosperso.</text:p>
      <text:p text:style-name="P37">E come donna onesta che permane</text:p>
      <text:p text:style-name="P28">Di sè sicura, e per l’altrui fallanza,</text:p>
      <text:p text:style-name="P28">Pure ascoltando, timida si fane;</text:p>
      <text:p text:style-name="P37">Così Beatrice trasmutò sembianza:</text:p>
      <text:p text:style-name="P28">E tale eclissi credo che in ciel fue,</text:p>
      <text:p text:style-name="P28">Quando patì la suprema Possanza.</text:p>
      <text:p text:style-name="P37">Poi procedetter le parole sue</text:p>
      <text:p text:style-name="P28">Con voce tanto da sè trasmutata,</text:p>
      <text:p text:style-name="P28">Che la sembianza non si mutò piue:</text:p>
      <text:p text:style-name="P37">Non fu la Sposa di Cristo allevata</text:p>
      <text:p text:style-name="P28">Del sangue mio, di Lin, di quel di Cleto,</text:p>
      <text:p text:style-name="P28">Per essere ad acquisto d’oro usata:</text:p>
      <text:p text:style-name="P37">Ma per acquisto d’esto viver lieto</text:p>
      <text:p text:style-name="P28">E Sisto e Pio, Calisto ed Urbano</text:p>
      <text:p text:style-name="P28">Sparser lo sangue dopo molto fleto.</text:p>
      <text:p text:style-name="P37">Non fu nostra intenzion, che a destra mano</text:p>
      <text:p text:style-name="P28">De’ nostri successor parte sedesse,</text:p>
      <text:p text:style-name="P28">Parte dall’altra del popol Cristiano;</text:p>
      <text:p text:style-name="P37">Nè che le chiavi, che mi fur concesse,</text:p>
      <text:p text:style-name="P28">Divenisser segnacolo in vessillo,</text:p>
      <text:p text:style-name="P28">Che contra i battezzati combattesse:</text:p>
      <text:p text:style-name="P37">Nè ch’io fossi figura di sigillo</text:p>
      <text:p text:style-name="P28"><text:soft-page-break/>A privilegi venduti e mendaci,</text:p>
      <text:p text:style-name="P28">Ond’io sovente arrosso e disfavillo.</text:p>
      <text:p text:style-name="P37">In veste di pastor lupi rapaci</text:p>
      <text:p text:style-name="P28">Si veggion di quassù per tutti i paschi.</text:p>
      <text:p text:style-name="P28">O difesa di Dio, perchè pur giaci!</text:p>
      <text:p text:style-name="P37">Del sangue nostro Caorsini e Guaschi</text:p>
      <text:p text:style-name="P28">S’apparecchian di bere. O buon principio,</text:p>
      <text:p text:style-name="P28">A che vil fine convien che tu caschi!</text:p>
      <text:p text:style-name="P37">Ma l’alta Provvidenza, che con Scipio</text:p>
      <text:p text:style-name="P28">Difese a Roma la gloria del mondo,</text:p>
      <text:p text:style-name="P28">Soccorrà tosto, sì com’io concipio:</text:p>
      <text:p text:style-name="P39">E tu, figliuol, che per lo mortal pondo</text:p>
      <text:p text:style-name="P30">Ancor giù tornerai, apri la bocca</text:p>
      <text:p text:style-name="P34"><text:span text:style-name="T9">E non asconder quel ch’io non ascondo</text:span><text:note text:id="ftn146" text:note-class="footnote"><text:note-citation>146</text:note-citation><text:note-body><text:p text:style-name="Footnote"><text:tab/><text:span text:style-name="T6">Parad</text:span>. c. XXVII.</text:p></text:note-body></text:note>.<text:reference-mark text:name="pag55"/></text:p>
      <text:p text:style-name="P17">E tali desolanti parole, che fanno arrossire i santi, sono dette nella città di Dio, ove la vera beatitudine tiene le sostanze, che ne godono, impassibili alle umane affezioni! Qui lo scopo del poema par finito, e l’autore dopo di aver dipinta sì lunga serie di scene sublimi, e temendo esaurite tutte le potenze dell’arte ad esprimere l’inesprimibile ‒ desiderando forse l’industrioso ripiego del greco artefice, che a ritrarre il dolore di un padre costretto dal fato a vibrare il coltello in petto alla figlia innocente, suppliva alle limitate potenze dell’arte con gittargli sul volto un velo che rapisse agli occhi l’espressione per rappresentarla alla fantasia ‒ provasi a ritornare sulle figure precipue del gran quadro, ed in tanta luce, <text:soft-page-break/>la quale a misura che egli si avanza, diviene un oceano di splendore, avventura qualche tocco maestro, come nel seguente, di cui si serve con effetto di maraviglioso contrasto:</text:p>
      <text:p text:style-name="P37">Se i Barbari venendo da tal plaga,</text:p>
      <text:p text:style-name="P28">Che ciascun giorno d’Elice si copra</text:p>
      <text:p text:style-name="P28">Rotante col suo figlio ond’ella è vaga,</text:p>
      <text:p text:style-name="P37">Veggendo Roma e l’ardua sua opra</text:p>
      <text:p text:style-name="P28">Stupefaceansi, quando Laterano</text:p>
      <text:p text:style-name="P28">Alle cose mortali andò di sopra;</text:p>
      <text:p text:style-name="P37">Io, che era al divino dall’umano,</text:p>
      <text:p text:style-name="P28">E all’eterno dal tempo venuto,</text:p>
      <text:p text:style-name="P28">E di <text:span text:style-name="T6">Fiorenza in popol giusto</text:span> e sano,</text:p>
      <text:p text:style-name="P37">Di che stupor doveva esser compiuto!</text:p>
      <text:p text:style-name="P28">Certo tra esso e il gaudio mi facea</text:p>
      <text:p text:style-name="P28">Libito non udire e starmi muto.</text:p>
      <text:p text:style-name="P37">E quasi peregrin, che si ricrea</text:p>
      <text:p text:style-name="P28">Nel tempio del suo voto riguardando,</text:p>
      <text:p text:style-name="P28">E spera già ridir com’ello stea,</text:p>
      <text:p text:style-name="P37">Sì per la viva luce passeggiando,</text:p>
      <text:p text:style-name="P28">Menava io gli occhi per li gradi</text:p>
      <text:p text:style-name="P34">Or su, or giù, e or ricirculando<text:note text:id="ftn147" text:note-class="footnote"><text:note-citation>147</text:note-citation><text:note-body><text:p text:style-name="Footnote"><text:tab/><text:span text:style-name="T6">Parad</text:span>. c. XXXI.</text:p></text:note-body></text:note>.</text:p>
      <text:p text:style-name="P17">È questo, o lettore, siccome a me pare, l’intendimento del Poema: son questi i cardini, sopra cui poggia lo scopo supremo di esso: tutti i membri del portentoso edificio, per vari che appaiano, si riducono a ciò, quasi linee industriosamente variate ed armonizzate ad un centro. <text:soft-page-break/>Muovendo all’indagine io premisi alcune brevissime considerazioni, sull’indole dell’allegoria, perchè tu avessi potuto apprezzare equamente le mie opinioni: il cielo mi guardi ch’io te le voglia offrire come verità indimostrabili: so bene che anche la suprema mente di Newton fece, non già ridere il mondo ‒ e chi avrebbe osato insultare all’atleta dell’umano pensiero? ‒ ma lo fe’ piangere lacrime di commiserazione, allorchè il suo destino lo cacciò fra’ tenebrosi labirinti dell’Apocalisse, che egli pretese di aprire a’ suoi contemporanei. Le mie adunque si rimarranno opinioni, e non più. Però non mi crederò abbastanza soddisfatto s’io non torni a ripetere come l’allegoria sia vocabolario di segni arbitrari, e per ciò appunto i libri ad essa informati, massime ove siano produzioni di prim’ordine, ovvero per l’imperscrutabile onnipotenza della fortuna siano divenute celebri, rimarranno argomento fecondissimo di contese. Rammenta, nondimeno, com’io posi, che se un ente allegorico riusciva a prevalere e farsi popolare, acquistava qualità di ente reale. Tale fu la sorte di quelli, che i Santi Padri, costanti patrocinatori e destrissimi svolgitori dell’allegoria, traevano dalla Bibbia: ogni qualvolta accadeva ch’essi concordassero, l’universale consenso ‒ anche in questo, intendi bene ‒ costituiva una fonte genuina di criterio, cui non poteva impunemente rinnegarsi. Così que’ dati segni si facevano rappresentatori costanti di certe date idee. Con tal unica norma riuscirà pescare nel torbido mare dell’allegoria ‒ perdonami l’espressione ‒ il vero storico, che il mutare de’ tempi era forza invol<text:soft-page-break/>gesse in un’ingombro di oscurità difficilissimo a svolgersi. In quanto a me non ho rimorsi di averti indotto a farneticare: ho bensì cercato di condurti lungo il sentiero medesimo che il Poeta procedendo segnava; te l’ho tenuto sempre dinanzi allo sguardo, e l’ho ritratto in modo che i suoi tempi servissero di fondo al dipinto. Le tre immagini principali allegoriche, le prime che si presentano al vestibolo del grande edificio, Dante le incontrava in vari luoghi delle ispirate pagine della Scrittura: ma trovavale riunite ne’ canti profetici di Geremia, e riunite in tal modo, che pare ivi avesse attinta la idea di metterle insieme in azione: <text:span text:style-name="T6">Percussit eos</text:span> <text:span text:style-name="T9">Leo</text:span> <text:span text:style-name="T6">de</text:span> <text:span text:style-name="T9">Silva</text:span>: <text:span text:style-name="T9">Lupus</text:span> <text:span text:style-name="T6">ad vesperam vastavit eos</text:span>: <text:span text:style-name="T10">pardus</text:span> <text:span text:style-name="T6">vigilans</text:span> <text:span text:style-name="T9">super civitates eorum</text:span>: <text:span text:style-name="T6">omnis qui egressus fuerit ex eis capietur, quia multiplicatae sunt praevaricationes eorum, </text:span><text:span text:style-name="T6">confortatae sunt aversiones eorum</text:span><text:note text:id="ftn148" text:note-class="footnote"><text:note-citation>148</text:note-citation><text:note-body><text:p text:style-name="Footnote"><text:tab/>C. V, v. 6 e seg.</text:p></text:note-body></text:note>. E non sembrano esse le prime semplicissime linee che l’artista segna rapidamente sulla carta a tentare il primo schizzo di una vasta composizione? I surriferiti simboli, che molti interpreti dicono rappresentare Nabucco, <text:span text:style-name="T6">leone</text:span> per crudeltà, audacia, forza; <text:span text:style-name="T6">lupo</text:span> per avarizia, rapacità, iniquità; <text:span text:style-name="T6">pardo</text:span> ‒ ossia <text:span text:style-name="T6">lonza</text:span> ‒ per celerità, alacrità, solerzia, nell’opinione di S. Girolamo, massimo fra’ giudici della letteratura biblica, ed autore prediletto da Dante, rappresentano i re di Babilonia, cioè Nabucco e i suoi successori; i re de’ Medi, ovvero Cambise e Serse successori di Ciro; e i re de’ Greci che sedevano sul trono innalzato da Alessandro Mace<text:soft-page-break/>done<text:note text:id="ftn149" text:note-class="footnote"><text:note-citation>149</text:note-citation><text:note-body><text:p text:style-name="Footnote"><text:tab/>Hieron. Opera. Tom. V. Basil. 1525.</text:p></text:note-body></text:note>. ‒ E badisi come Dante e S. Girolamo si siano dati la mano a torre la <text:span text:style-name="T6">lonza</text:span>, che nella Bibbia ha il carattere di <text:span text:style-name="T6">leggiera</text:span><text:note text:id="ftn150" text:note-class="footnote"><text:note-citation>150</text:note-citation><text:note-body><text:p text:style-name="Footnote"><text:tab/>«Leviores pardis equi ejus» Habac. c. I. v. 8.</text:p></text:note-body></text:note>, qual simbolo delle città greche e delle italiane che spiegarono tanta somiglianza di attitudini e di civiltà. Il <text:span text:style-name="T6">leone</text:span> politico divoratore di popoli si mostra spessissimo per quasi tutti i libri dell’antico Testamento e del nuovo. S. Paolo, tipo di Dante nella vita attiva, e suo esempio nella imperturbabilità a sentire, nella instancabilità ad operare, e nella costanza a volere, volgeva gli occhi riconoscenti alla divina misericordia che l’aveva liberato dalle fauci del leone Nerone<text:note text:id="ftn151" text:note-class="footnote"><text:note-citation>151</text:note-citation><text:note-body><text:p text:style-name="Footnote"><text:tab/>«Liberatus sum de ore leonis» Timoth. Ep. II. c. IV, v. 17. L’interpretazione è di San Girolamo.</text:p></text:note-body></text:note>. Il leone era la prima delle quattro belve politiche di Daniele<text:note text:id="ftn152" text:note-class="footnote"><text:note-citation>152</text:note-citation><text:note-body><text:p text:style-name="Footnote"><text:tab/>Daniel. c. VII.</text:p></text:note-body></text:note>, la seconda era la lonza. Simile alla lonza era la bestia allegorica dell’Apocalisse<text:note text:id="ftn153" text:note-class="footnote"><text:note-citation>153</text:note-citation><text:note-body><text:p text:style-name="Footnote"><text:tab/>Apocalisse c. XIII. v. 2.</text:p></text:note-body></text:note>. Una stupenda pittura di un leone re, divoratore di uomini, aveva letta Dante ‒ e forse s’era ad essa ispirato ‒ nelle terribili pagine di Ezechiello<text:note text:id="ftn154" text:note-class="footnote"><text:note-citation>154</text:note-citation><text:note-body><text:p text:style-name="Footnote"><text:tab/>È il cap. XIX. Ne arrechiamo un brano, che è de’ più belli dell’ispirato scrittore: «Et tu assume plantum super principem Israel. Et dices: quare mater tua <text:span text:style-name="T6">leaena</text:span> inter <text:span text:style-name="T6">leones</text:span> cubavit in medio <text:span text:style-name="T6">leunculorum</text:span> enutrivit catulos suos! «Et eduxit unum de leunculis suis et <text:span text:style-name="T9">leo</text:span> factus est, et didicit capere praedam <text:span text:style-name="T9">hominemque</text:span> comedere. Et audierunt de eo gentes, et non absque vulneribus coeperunt eum, et adduxerunt eum in catenis in terram Ægypti. Quae cum vidisset, quoniam infirmata est et periit expectatio ejus, tulit alium de leunculis suis, leonem constituit eum. Qui incedebat inter leones et factus est leo, et didicit praedam capere hominemque devorare. Didicit viduas facere, et civitates eorum in desertum reducere: et desolata est terra, et plenitudo ejus a voce rugitus illius. Et convenerunt adversus eum gentes undique de provinciis, et expanderunt super eum rete suum, in vulneribus eorum captus est. Et miserunt eum in caveam, in catenis adduxerunt eum ad regem Babilonis, miseruntque eum in carcerem ne audiretur vox ejus ultra supra montes». Agli occhi di tutti gl’interpreti la lionessa è Gerusalemme; i Leoncini divoratori di uomini e devastatori di città, sono Jocaz e Jeconia. Nel cap. XXXII, v. 2, Iddio diceva ad Ezechiello «Fili hominis assume lamentum super Pharaonem regem Ægypti et dices ad eum: Leoni gentium assimilatus es».</text:p></text:note-body></text:note>, alle cui tremende profezie su’ traviati Israeliti <text:soft-page-break/>assomigliansi le più tremende minaccie, onde il profeta italiano annunziava lo sdegno di Dio a’ traviati suoi concittadini. La Bibbia dà perpetuamente alla lupa l’aggiunto di <text:span text:style-name="T6">rapace</text:span><text:note text:id="ftn155" text:note-class="footnote"><text:note-citation>155</text:note-citation><text:note-body><text:p text:style-name="Footnote"><text:tab/>Genes. c. XLIX, v. 27. Ezech. c. XXII, v. 27. Hierem. c. V. v. 6. Habac. c. I, v. 19. Sophon. c. III, v. 3. Math. c. VII, v. 15. Ioan c. X, v. 13. Act. c. XX, v. 29, etc.</text:p></text:note-body></text:note>. Oltredichè il leone rappresentava l’arme della casa reale di Francia, siccome l’aquila quella de’ re dei Romani, Dante dichiara il simbolo da sè<text:note text:id="ftn156" text:note-class="footnote"><text:note-citation>156</text:note-citation><text:note-body><text:p text:style-name="Footnote"><text:tab/><text:span text:style-name="T29">V. addietro, pag. 50 (pag. </text:span><text:span text:style-name="T29"><text:reference-ref text:reference-format="page" text:ref-name="50">141</text:reference-ref></text:span><text:span text:style-name="T29"> in questa edizione elettronica Manuzio).</text:span></text:p></text:note-body></text:note>: ed in quanto alla <text:span text:style-name="T6">lupa</text:span>, che presso a’ latini era sinonimo di meretrice, e secondo le nozioni della storia naturale al secolo decimoterzo, ammogliavasi nel senso letterale del vocabolo a molti mariti, e prediligeva il più brutto<text:note text:id="ftn157" text:note-class="footnote"><text:note-citation>157</text:note-citation><text:note-body><text:p text:style-name="Footnote"><text:tab/>Brunetto Latini, Tesoro, lib. V, c. 57.</text:p></text:note-body></text:note>, il Poeta non lascia verun dubbio in moltissimi luoghi della Commedia, talchè farne pur motto a chi l’abbia studiata, sarebbe importuno; a chi non l’abbia neppur letta è inutile parlarne.</text:p>
      <text:p text:style-name="P17"><text:soft-page-break/><text:span text:style-name="T29">Con pari ind</text:span>ustria riuscirebbe agevole trovare la traccia degli altri principali simboli nelle credenze e nella scienza de’ tempi<text:note text:id="ftn158" text:note-class="footnote"><text:note-citation>158</text:note-citation><text:note-body><text:p text:style-name="Footnote"><text:tab/>È il metodo di cui si serve Pietro Allighieri. Nel <text:span text:style-name="T6">Drago</text:span> del brano recato a pag. 47 (pag. <text:reference-ref text:reference-format="page" text:ref-name="pag47">132</text:reference-ref> della presente edizione elettronica <text:span text:style-name="T6">Manuzio</text:span>), egli ravvisa l’Anticristo, e sembra ricordi una delle opinioni dominanti: ma egli ci vedeva tutt’altro significato, e senza complimenti palesa «Dra<text:span text:style-name="T29">co figurat cup</text:span>iditatem subsecutam pastorum Ecclesiae circa temporalia quae, ut draco, eos inflammant ad non observandum verbum illud Christi: <text:span text:style-name="T6">quae sunt Dei, ut spiritualia, reddantur Deo, quae sunt Caesaris reddantur Caesari ut temporalia</text:span>. Quod praevidebat Isaias 60<text:span text:style-name="T28">o</text:span> capitulo dum dixit: <text:span text:style-name="T6">ponam te in superbiam saeculorum, gaudium in generationem, et generationem, et suges lac gentium et mammilla regum lactaberis. </text:span><text:span text:style-name="T5">Et David: </text:span><text:span text:style-name="T6">draco iste, quem formasti ad illudendum ei. Tamquam primo factus sis malus, invidus diabolus</text:span> etc.» E prosiegue adducendo parecchie altre autorità, onde determinare le fonti scritturali d’onde Dante trasse il simbolo del Drago.</text:p></text:note-body></text:note>. Dante non scrisse l’opera sua a farne pompa: ed apertamente lo protestò<text:note text:id="ftn159" text:note-class="footnote"><text:note-citation>159</text:note-citation><text:note-body><text:p text:style-name="Footnote"><text:tab/>«Genus philosophiae sub quo hic in loto et parte proceditur est <text:span text:style-name="T6">morale negotium</text:span> seu Ethica, quia <text:span text:style-name="T6">non ad speculandum, sed ad opus inventum est totum</text:span>. Nam si et in aliquo loco vel passu pertractatur ad modum <text:span text:style-name="T6">speculativi negotii</text:span>, hoc non est gratia speculativi negotii, sed gratia operis, quia, ut ait philosophus in secundo Metaphisicorum, ad aliquid et nunc speculantur practici aliquando». <text:span text:style-name="T6">Epistola a Can Grande</text:span>.</text:p></text:note-body></text:note>: dirigevala a produrre un’azione, alla quale il più delle volte, se non sempre, tornano ineffettive le sublimi speculazioni de’ metafisici, che solleciti a intendersi solamente fra loro, parlano una lingua di geroglifici inintelligibile al popolo. Il grande Poeta voleva volgere al bene la nazione, nella quale era nato, padroneggiare le passioni de’ suoi contemporanei, e de’ suoi posteri, atteggiandole a conseguire un gran fine. Ideò e condusse con eroismo ‒ e vale <text:soft-page-break/>le dodici fatiche di Ercole ‒ il Sacro Poema<text:note text:id="ftn160" text:note-class="footnote"><text:note-citation>160</text:note-citation><text:note-body><text:p text:style-name="Footnote"><text:tab/>E se ne compiace ed insuperbisce in più luoghi; nel <text:span text:style-name="T6">Purg</text:span>. c. XXIX, esclama:</text:p><text:p text:style-name="Verso_20_in_20_nota">O sacrosante vergini, se fami,<text:line-break/>Freddi, o vigilie mai per voi soffersi,<text:line-break/>Cagion mi sprona ch’io mercè ne chiami.</text:p></text:note-body></text:note> a cantare la lotta de’ due principii, e il trionfo dell’uno sull’altro, i quali paiono come l’Achille e l’Ettore dell’Iliade; e, malgrado tal fiata sembrino perdersi di vista tra la infinita varietà delle parti, in un istante richiamano a sè tutti i punti e li fanno servire in modo che l’effetto risulti più magistrale: tuttochè egli cercasse e conseguisse felicemente tutta la magia, e le universe possibilità dell’arte, lo congegnò in guisa da fare sparire l’intendimento poetico, e farlo ricevere anche da’ suoi stessi nemici come libro, che non narrasse favole o storie a diletto de’ lettori, ma come opera del più solenne carattere, nella quale fossero accumulati tesori di vero, e che venisse letta con la stessa rispettosa ammirazione e con maggiore diletto che gli scritti de’ più celebrati sostegni della scienza cristiana. Difatti egli toglie a difendere le sue opinioni come verità pure indipendenti dal diritto poetico<text:note text:id="ftn161" text:note-class="footnote"><text:note-citation>161</text:note-citation><text:note-body><text:p text:style-name="Footnote"><text:tab/>Veggasi l’Epistola a Can Grande, nella quale difende il senso teologico di alcuni versi del primo canto del Paradiso, afforzando i suoi raziocinii delle autorità di S. Paolo, de’ Profeti, degli Evangelisti e dei più dotti tra’ Padri antichi e de’ teologi più reputati: «Ubi ista invidis non sufficiant, legant Riccardum de Sancto Victore in libro de Contemplatione, legant Bernardum in libro de Consideratione, legant Augustinum in libro de Quantitate animae, et non invidebunt. Si vero dispositionem elevationis tantae per peccatum loquentis oblatrarent (<text:span text:style-name="T6">qui difende la verità della propria missione, ed assunzione al Paradiso</text:span>), legant Danielem ubi et Nabuccodonosor invenient contra peccatores aliqua vidisse divinitus, oblivionique mandasse. Nam qui oriri solem suum facit super bonos et malos, et pluit super justos et injustos, aliquando severe ad punitionem plus et minus ut vult, gloriam suam quantumcumque male videntibus manifestat».</text:p></text:note-body></text:note>, che <text:soft-page-break/>gratifica l’immaginazione creatrice di una libertà, la quale non è mai concessa all’intelletto raziocinante. Per le quali cose, il Poema ricevè tanta impronta di vero, che la finzione estetica disparve del tutto, e il popolo si ridusse a credere veramente nel viaggio di Dante a’ tre mondi nell’anime<text:note text:id="ftn162" text:note-class="footnote"><text:note-citation>162</text:note-citation><text:note-body><text:p text:style-name="Footnote"><text:tab/>A salvare la memoria di Dante dalla persecuzione, fu da qualche provido Commentatore composto il <text:span text:style-name="T6">Credo</text:span>, filastrocca indegna della mente del poeta. La impostura, nondimeno, va giustificata dal fine, a cui fu intesa. Eccone alcuni de’ versi che a guisa di introduzione lo precedono:</text:p><text:p text:style-name="Verso_20_in_20_nota">Al tempo che Dante suo libro diciso,<text:line-break/>et messo in versi, molta gente grossa<text:line-break/>credevan che fuss’ito in paradiso,</text:p><text:p text:style-name="Verso_20_in_20_nota">E ’mpurgatorio, in quella obscura fossa<text:line-break/>dove già mai non è se non dolore;<text:line-break/>e chi vi va non ne fa mai rimossa.</text:p><text:p text:style-name="Verso_20_in_20_nota">Et venne a bocca a uno inquisitore,<text:line-break/>che a quel tempo a Ravenna dimorava,<text:line-break/>credendo a Dante far gran disonore:</text:p><text:p text:style-name="Verso_20_in_20_nota">Subitamente per lui che mandava,<text:line-break/>dicendo con superbia e con furore:<text:line-break/>se’ tu colui che tucta la masnada,</text:p><text:p text:style-name="Verso_20_in_20_nota">Vai mormorando con grande obbusione?<text:line-break/>io dico contro alla fede cristiana,<text:line-break/>che vai mettendo altrui in tanto errore.</text:p><text:p text:style-name="Verso_20_in_20_nota">Poi dice più che con la voce piana:<text:line-break/>tu vai facendo canzone e sonecti.<text:line-break/>et con altre parole lo svillana.</text:p><text:p text:style-name="Verso_20_in_20_nota">E poi gli disse: quanto me’ faresti<text:line-break/>a fare un libro della sancta fene,<text:line-break/>che andar voler drieto pure a cotesti</text:p><text:p text:style-name="Verso_20_in_20_nota">Tua carità che n’hai poca merzene!<text:line-break/>dante vuol dire a lui con sensi desti,<text:line-break/>e disse: altra volta tornerai a mene.</text:p><text:p text:style-name="Verso_20_in_20_nota">Et si partì, et per cotal digesti<text:line-break/>cominciò ad operar con le sue lime,<text:line-break/>facendo questi versi molti presti.</text:p><text:p text:style-name="P36">Hor qui comincia il Credo di Dante Arlighieri poeta fiorentino.</text:p><text:p text:style-name="Footnote">I versi del <text:span text:style-name="T6">Credo</text:span> paiono nè più nè meno usciti dalla medesima vena poetica del prologo, egualmente scempi e prosaici e disarmonici. Il Quadrio che primo li ripubblicava in unione all’altre <text:span text:style-name="T6">pie imposture</text:span> attribuite a Dante, e confortava i versacchiatori dell’età sua ad usarne, recitandoli ogni giorno, in qualità di <text:span text:style-name="T6">pillole di salute</text:span>, tacque del <text:span text:style-name="T6">prologo</text:span> che non trovò nella edizione di cui egli si servì (la Commedia con un vecchio Commento italiano <text:span text:style-name="T6">supposto</text:span> di Benvenuto da Imola, stampata in Venezia per Vindelino di Spira nel 1477) e che era gravissimo argomento di fatto a smentirne l’autenticità. Io li ricopio da una edizione senza nè luogo, nè anno, nè numerazione di pagine, certo tra le più antiche del quattrocento, e col seguente titolo: <text:span text:style-name="T6">Credo che Dante fece quando fu accusato per heretico allo inquisitore</text:span>. Esiste nella Biblioteca Palatina nel palazzo Pitti; ne ho serbata l’ortografia, aggiungendovi la punteggiatura per spianarne il costrutto a chi legge. Inventato il primo Credo ed appiccatolo al nome di Dante, il ripiego parve mirabile e venne adottato dai commentatori; parecchi de’ quali temendo non bastasse a porli in sicuro una formale protesta di fede in prosa, composero ciascuno il loro Credo a salvaguardia del commento. Porrò qui quello che sta pubblicato nella surriferita edizione di Spira: e vaglia ciò forse a gratificarmi chi si diletta di delizie bibliografiche, biografiche e grammaticali, merce preziosissima di cui il mio libro è poverissimo. «La sopradeta expositione, chiose o vero postille oe scripto secondo che a me minimo intendente pare che fosse lo intellecto dello Autore; et però ogni exemplo, argumento, opinione, conclusione, allegoria, sententia, o vero alcuno dicto che in essa oe scripto, inteso, <text:span text:style-name="T6">vel</text:span> assegnato, s’ello si conforma et assimiglia al senso, et al tenore della sancta madre Ecclesia catholica romana approvo, affermo, et oe per ben dicto; se deviasse, discrepasse, o vero contradicesse al predicto senso, et tenore della sancta chiesa, sia per vano e per non bene decto. E però lo casso et vacuo et tengo da nessuno valore, siccome cristiano puro, fedele e verace che</text:p><text:p text:style-name="Verso_20_in_20_nota">Credo in una sancta trinitate,<text:line-break/>padre, figliuolo, et paraclito santo<text:line-break/>coeterni in una personalitate.</text:p><text:p text:style-name="Verso_20_in_20_nota">Poi la sapienza quaggiù prece quanto<text:line-break/>della vergen beata sempre verace<text:line-break/>venendo a carcarsi dell’umano manto.</text:p><text:p text:style-name="Verso_20_in_20_nota">Preso, ligato, battuto senza pace,<text:line-break/>sotto pilato crucifixo et sepulto,<text:line-break/>gridando muora il popolo fallace.</text:p><text:p text:style-name="Verso_20_in_20_nota">Discese a lo ’nferno per lo vecchio occulto,<text:line-break/>e liberollo dalla man superba,<text:line-break/>dotando lui di gratioso indulto ecc. ecc.</text:p><text:p text:style-name="Footnote">Ed è filastrocca che ha le sue eleganze poco più poco meno dello stesso conio, di cui rifulgono quelle che gli uomini dottissimi appongono a Dante. E vorrei insistervi; imperciocchè, malgrado che i maggiori conoscitori della poesia, della vita e de’ tempi di Dante, abbiano gridato unanimi che le sono imposture, vedo che tornano a ricomparire come merce genuina, ma con tendenze ben più funeste che le filologiche.</text:p></text:note-body></text:note>: gli spositori protestano cautamente <text:soft-page-break/>che l’autore scrive da poeta, ma poscia se ne dimenticano, e lo chiamano profeta<text:note text:id="ftn163" text:note-class="footnote"><text:note-citation>163</text:note-citation><text:note-body><text:p text:style-name="Footnote"><text:tab/>Alle parole di Carlo Martello (<text:span text:style-name="T6">Parad</text:span>. c. IX):</text:p><text:p text:style-name="Verso_20_in_20_nota">…. Taci e lascia volger gli anni<text:line-break/>Sì ch’io non posso dir se non che pianto<text:line-break/>Giusto verrà dirietro a’ vostri danni,</text:p><text:p text:style-name="Footnote">il Buti espone, come il Poeta accenni alle scelleraggini di Roberto, e che la sua profezia si fosse avverata nella discendenza Angioina. «L’Autore nostro vidde l’inganni che cominciorno ad essere fatti nei figliuoli del detto re Carlo, benchè nolli vedesse tutti. Elli non vidde come lo re Andrea fu strangolato, come vedemmo noi. Nè lo fine della regina Johanna, che secondo che fu detto, lo consentì, la quale al tempo nostro morì in prigione. Ma perchè l’autore sapea che Dio è giusto, et che non lassa li mali impuniti, pronostica che vendetta ne fia fatta». MS. cit.</text:p></text:note-body></text:note>, e lo dicono santo, e lo assomigliano a S. Paolo<text:note text:id="ftn164" text:note-class="footnote"><text:note-citation>164</text:note-citation><text:note-body><text:p text:style-name="Footnote"><text:tab/></text:p><text:p text:style-name="Verso_20_in_20_nota">«All’alta fantasia qui mancò possa»</text:p><text:p text:style-name="Footnote">«Per questa parola si puote comprendere la forma e il modo della edificazione e compilazione di questa Commedia, che dice l’autore, che per sua virtù di fantasia, alla quale qui la potenza manca, compose il fondamento e tutto lo edificio di questa sua opera. ‒ Intenda chi ode e legge questa Commedia, che l’autore <text:span text:style-name="T6">nel testo poetizza e finge; e così fa la Chiosa. Deo gratias</text:span>». L’Anonimo, in fine.</text:p></text:note-body></text:note> e finiscono per dichiararne i versi in Chiesa alle genti; sorte singolarissima che mai non toccò a nissun poema, per quanto fosse di carattere sacro, di cui si abbia memoria nelle storie letterarie dell’u<text:soft-page-break/>niverso.</text:p>
      <text:p text:style-name="P17">E chi varrebbe ad immaginare l’effetto de’ versi della Commedia letti in Chiesa dal Boccaccio, o da alcun’altro uomo venerando di dottrina e di canizie, ad un’adunanza di genti che se non avevano conosciuto il Poeta, ardevano delle stesse passioni di lui? In una Repubblica <text:soft-page-break/>inquieta e vigorosa, ed involta in tutta la scompostezza della licenza, fra un popolo pronto a concitarsi ad ogni minimo impulso, il figlio che aveva col paterno retaggio ereditato le glorie, gli oltraggi, le vendette de’ suoi maggiori, sentiva annunziare i destini del padre nell’altro mondo, ne vedeva in quel libro terribile eternata la fama o l’infamia, vendicata la virtù, svelata e inesorabilmente punita la perfidia; chi potrebbe, io diceva, immaginare qual fosse l’impressione ne’ cuori, cui quelle pitture erano ancor fresche, le cicatrici non ancor chiuse, le lacri<text:soft-page-break/>me non ancora terse; quelle pitture, le quali dopo cinque secoli, e sì gran mutamento di passioni, di opinioni, d’istituti, di costumi, conquidono di affetto gli animi nostri? Da questo lato ‒ non sarà mai abbastanza ripeterlo ‒ la sorte del libro tiene qualità di portento, e non ha esempio che l’uguagli, da quando la musa si fe’ rivelatrice delle sue armonie a chi elesse suo primo sommo sacerdote fino all’epoca attuale. Giammai non si vide la satira dell’indole più pungente che si possa ideare, siccome nel libro di Dante, santificata dal carattere religioso della poesia, la quale, perchè non ha tipo fra tutte le produzioni conosciute dell’arte, ha compreso di spavento i sani critici, e gli ha forzati al silenzio, lasciando agl’insani la maledizione di cercarvi quelle leggi che l’industria umana inventa allorchè il genio segna nel mondo l’orma sua luminosa e dispare.</text:p>
      <text:p text:style-name="P17">Chi assomiglia Dante ad Omero, chi lo paragona a Giobbe, o a qualche altro de’ profeti della Bibbia, quanto più si studia a rendere evidente l’ipotesi, tanto più corre pericolo di svisarne il ritratto, ed empire di false immagini le menti de’ lettori mal cauti. Se da quanto abbiamo di sopra esposto si è potuto conoscere il grado e la qualità dello incivilimento, a cui erano pervenuti i popoli fra’ quali nacque, crebbe, operò e morì il poeta; se per siffatta esposizione siamo riusciti a dipingere con le sue vere tinte il poeta medesimo, abbiamo i due dati necessari a considerare Dante individuo in relazione degli oggetti, a’ quali la sua esistenza non che la storia della sua vita connettesi. E l’errore capitale, causa d’infiniti <text:soft-page-break/>altri di maggior conseguenza, nasce dall’idea già vecchia, e poscia rinverdita e radicata dagli sforzi magnanimi di Vico, il quale la poneva come principio massimo al suo mirabile sistema, che, cioè, i fenomeni della barbarie antica ricorsero esattamente nella nuova barbarie de’ secoli di mezzo, talchè come i vecchi, così i nuovi popoli ebbero il loro Ercole, Achille, ed Orfeo, ed Omero. Dante agli occhi di molti è letteralmente l’Omero d’Italia. Nè si rimangono al senso antonomastico, ma pretendono altresì ridurre l’ipotesi a dimostrazione evidente, e producono non so che analogia tra le greche e le italiane repubbliche, tra l’arte di Omero questuante di parole da un angolo all’altro dell’ellenica terra, e di Dante accattone di vocaboli dalle cime delle alpi fino alla Sicilia. Ipotesi belle che producono illusioni bellissime, ma che prese nel rigoroso intendimento dell’espressione, conducono a sfigurare e Dante ed Omero, e rendere la critica incerta non solo, impotente bensì e dannosa alle lettere, che oramai hanno bisogno di essa come di leva a procedere. Omero quand’anche voglia supporsi dotto di scienza riposta, sommo filosofo, e sommo erudito del pari che altissimo poeta de’ suoi tempi, ti rivela l’arte in tutta la schietta semplicità della natura vergine; e se appena lascia apparire la rozzezza de’ costumi d’allora, sian grazie al suo perfettissimo senso critico non meno che alle attitudini delle genti, fra le quali gli toccava di nascere. In lui l’elemento estetico prevale allo scientifico, o diciam propriamente, l’arte e la scienza entrambe nascenti, e sgorganti dall’umana <text:soft-page-break/>mente allorquando in essa le varie facoltà operano simultanee, armonizzavano naturalmente, nè per anche mostravansi in forme distinte da diversificarne l’indole, siccome avviene di necessità nelle epoche dei popoli invecchiati, le quali ottengono il nome di scientifiche. Nel processo del moderno incivilimento la scienza precorse l’arte; e mentre la lingua della nazione si corrompeva, e quasi pianta decrepita dava vita a nuovi rampolli e spegnevasi, la scienza andava congegnandosi un nuovo linguaggio, il quale, perchè non mai parlato dal popolo, rimase pur sempre irreconciliabile con le forme belle dell’arte; ma ritenne la disavvenenza, e le qualità tutte di un trovato di artifizio. Però la scienza progresse ora più, ora meno celeramente, ma progresse in maniera, che a’ tempi di Dante aveva già toccato il suo grado supremo, e cominciava a sgomberare il campo e cederlo al sapere civile, che vigoroso di vita novella affrettavasi a comprenderlo tutto. Quanti dunque fra’ due più grandi poeti delle genti cercassero somiglianza di produzioni, s’ingannerebbero balordamente, non potendo essa esistere ‒ anche supposta pari proporzione di principio intrinseco, cioè qualità di mente ugualissime ‒ se non quando vi sia somiglianza di mezzi. Mi giovi così di volo notare questo vecchio errore, che è ormai divenuto luogo comune alle noiose declamazioni di dottissimi uomini, e fatalissimo a non far ravvisare l’indole vera della poesia di Dante, che non può essere considerato rettamente che nella sua assoluta individualità.</text:p>
      <text:p text:style-name="P17">E qui giovi richiamare al pensiero quel che facemmo <text:soft-page-break/>addietro osservare, come, cioè la poesia italica fino a Dante aveva subìti due movimenti massimi, i quali bipartono, senza punto diversificarlo, il suo primo periodo: l’uno di nascere ed individuarsi nella forma amorosa; l’altro di tentare e conseguire l’espressione di idee difficilissime ad essere significate da forme ancora infantili, ovvero di associarsi alla filosofia platonica: il che notammo come un gran fatto, anzi grandissimo, nel tempo in cui succedeva, ma di poca importanza dappoi e quindi dimenticato, e da nessuno de’ critici avvertito. Questa reale divergenza, che l’arte fece dal cammino primitivo, fu intesa da’ vecchi maestri, i quali costretti dalle abitudini mentali, e dal gelo degli anni ad aggirarsi nella cerchia più stretta, vedevano e sentivano maravigliando l’ingente moto che i giovani ingegni comunicavano alla Poesia<text:note text:id="ftn165" text:note-class="footnote"><text:note-citation>165</text:note-citation><text:note-body><text:p text:style-name="Footnote"><text:tab/>V. <text:span text:style-name="T6">Storia delle Belle Lettere in Italia</text:span>, Lez. III.</text:p></text:note-body></text:note>. Dante esordì nella seconda metà di questo periodo, e si confessò discepolo del Guinicelli, ed ammiratore di quegli egregi che illustravano la scuola fondata da Guido. Dopo le nostre considerazioni, spero, che le lodi a quest’egregio largite rimangano ampiamente giustificate agli occhi di chi illuso ed abbagliato dal grande oceano di splendore, onde l’arte rifulse all’apparizione della Commedia, non valse a scernere quali e quante fossero le scintille, che que’ primi trovatori fecero brillare quando la poesia paurosa ed incerta, ed indistinta sorgeva dal fitto buio de’ secoli; e riguardò le parole di Dante, che non parlò mai in vano, quasi <text:soft-page-break/>mosse da indulgenza, da garbatezza, da complimenti, o fors’anche da passioni letterarie e politiche.</text:p>
      <text:p text:style-name="P17">Osservammo già sopra qual fosse il merito del grande Poeta allorchè modulava negli anni suoi primi i tenerissimi canti d’amore, nei quali ci fu dato scorgere le anticipazioni di quell’ingente potere poetico, che il suo ingegno, fatto maturo e stimolato da’ casi della sua vita, doveva sviluppare in grado da divenire prodigio. L’artefice della grande Commedia non è l’amabile trovatore delle liriche melodie della Vita Nuova, non il nobile scrittore delle gravi canzoni del Convito, ma è il Poeta rivestito di tutta la più sublime dignità del suo sacro ministero, il motore, l’animatore, il creatore del pensiero non meno che della forma atta a significarlo. Pochi individui, o nessuno, furono dalla natura arricchiti di tante e sì squisite facoltà mentali, ed in così perfetta relazione armonizzate, che l’una non mortificasse le altre, ma procedessero concordi ad operare fecondissime nell’anima che le possedeva. Non v’è scrittore in tutta l’antichità che abbia, quant’egli, posseduto il magistero di addensare tanta sostanza, e coadunare tante allusioni in una sola idea, ed informarla in tale semplicità di contorni, che potendo essere agevolmente abbracciata dall’occhio, inviti l’intelletto ad addentratisi, offrendogli una profondità tanto più mirabile ed efficace, quanto meno è apparente: non v’è ingegno ‒ tranne Tacito, il quale ove tolga a tratteggiare le umane passioni uguaglia o sorpassa i massimi tra gli scrittori ‒ che sia più di lui parco nell’uso degli accessori, e ad un’ora così ricco di splen<text:soft-page-break/>dore, che combini in uno i mezzi della pittura e della scultura, e ne faccia nuovo espediente a dare rilievo alle immagini che disegna ed abbellisce di tutta la magica varietà del colorito. Arte efficacissima è la sua, comechè poco osservata, e niente intesa in quest’epoca nostra in cui la poesia, tolto nuovo nome da una delle sue molte qualità, chiamossi <text:span text:style-name="T6">descrittiva</text:span>; vocabolo, il quale, tradotto nei fatti, finora non altro significa che poesia di <text:span text:style-name="T6">superficie</text:span>. Forse un paragone fra’ mezzi che l’arte adopera a manifestarsi nella nostra, e nell’epoca di Dante varrà ad illustrare la potenza pittrice di quel grande, e sciogliere me dall’obbligo di più lungo ragionamento. Mi sia dunque permesso, ch’io tolga brevissimamente ad esaminare pochi tratti, scegliendoli da’ luoghi più noti della Commedia. Il Poeta, appena varcate le porte della dolente città, dipinge Caronte nella palude infernale: soggetto vecchissimo nelle pagine de’ Greci e Latini, non perciò men fecondo di accidenti, men ricco di accessori in maniera che non potesse sotto una mano potente ricomparire abbellito di nuove sembianze. Il nocchiero della livida palude ricusa di torre Dante vivo nella sua barca, e Virgilio palesandogli il volere divino, ch’ei trapassi innanzi morte a’ regni bui, lo calma e lo persuade. Il Poeta che aveva con una sola pennellata tratteggiato</text:p>
      <text:p text:style-name="P41">Un vecchio bianco per antico pelo.</text:p>
      <text:p text:style-name="P5">ritornando a finire il ritratto ed individuandone maggiormente le forme, serba pur sempre il carattere grandioso <text:soft-page-break/>del disegno, per mezzo del quale aveva voluto dipingere una di quelle teste, in cui l’artefice sollecito di conservare le grandi masse, non abbia curato le minuzie; e soggiunge:</text:p>
      <text:p text:style-name="P33">Quinci fur quete le lanose gote</text:p>
      <text:p text:style-name="P28">Al nocchier della livida palude,</text:p>
      <text:p text:style-name="P34">Che intorno agli occhi avea di fiamme rote.</text:p>
      <text:p text:style-name="P17">Nel mirabile dipinto l’effetto è ottenuto con gran magistero dal presentare alla immaginazione del lettore il folto ingombro de’ peli che coprono mezza l’orribile faccia, e gli occhi che, lampeggiando di luce sinistra, spaventano chi li guarda: nondimeno dal quetarsi delle gote, le quali sole facevano testimonio all’occhio che il vegliardo parlava, immagini le labbra, e i denti, e tutte le altre forme che, mostrate, ti avrebbono senza dubbio distrutto l’effetto, e impicciolita la immagine, e immiseritane la esecuzione.</text:p>
      <text:p text:style-name="P17">Con arte essenzialmente diversa, qualcuno ‒ e togli il maggiore, il più intrepido, l’onnipotente di tanti <text:span text:style-name="T6">descrittori</text:span>, di cui va superba la predetta scuola moderna ‒ avrebbe creduto far miracoli di valore poetico mostrandosi stupendamente destro a sviscerare, sminuzzare, innalzare, abbassare, capovolgere e muovere in ogni guisa il soggetto, nè facendoci grazia di una sola menomissima linea inosservata avrebbe imitati que’ pittori ‒ e sono costantissimo fenomeno dell’arte bambina e dell’arte rimbambita ‒ i quali si affannano miseramente sui minutissimi particolari e distruggono quello effetto, che <text:soft-page-break/>sanno essere la suprema tendenza dell’arti della fantasia, e che o per senso viziato o per disconoscenza dei mezzi, indarno anelanti ricercano. Non per tanto chi oserebbe negare merito a quel profluvio di parole che allaga le loro moltissime pagine? Chi non applaudirebbe ad essi come a destri giuocatori di frasi, di modi, di voci, e d’elegantissime inezie? Se non che la noia, che ne ricava il lettore ogni qual volta la sua spensieratezza si stanchi, gli insegnerà che v’è un’arte ingenua, significativa e vera; ed una ciarliera, scempia e falsissima. Non accenno a nissuno: dacchè gli è vizio universale oggidì, e per sincerarsene basti t<text:span text:style-name="T13">ô</text:span>rre qualunque delle moltissime migliaia di produzioni de’ manifattori di libri, uomini rispettabili e insigniti di decorazioni, e pari, e ciambellani, e ministri, i quali danno nobilmente in ipoteca l’ingegno a’ librai, e scrivono a divertire un pubblico, che non crede più nulla, non sente più nulla, e ride di tutto. Però molti sono consci della loro impotenza, ed operano, o sentono forse di operare onestamente in virtù di una restrizione di coscienza, che li rende onesti motori di quelle macchine, di cui la plebe, belva di tutte nature e sembianze, toglie ammirazione, e s’umilia. E taluni son generosi davvero e facendo altrimenti, adorano in Dante non già l’uomo ispirato, ma il Nume stesso della poesia: avvegnachè questi egregi avessero occhi e vedessero quello che ad altri rimane impenetrabilmente nascosto. E chi se non egli si rischierebbe a tentare un ritratto perfetto di un uomo in un sol tocco di pennello. Ed ei spesso lo fa con maraviglioso successo. Spessissimo ti con<text:soft-page-break/>centra in pochissimi versi una storia che avrebbe potuto fornire all’ispirazione di altro Poeta ampio argomento, con episodi, e scene varie e complicatissime.</text:p>
      <text:p text:style-name="P17">Madonna Pia, una delle più passionate e più tenere figure femminili del Poema, donzella bellissima tra le belle di tutta Toscana, diviene sposa di Nello della Pietra. Il marito è invaso dalle furie della gelosia: validi e forse falsi referti lo confermano ne’ sospetti, e lo consigliano a farla morire. La Pia cade vittima della vendetta coniugale in Maremma. Un simile caso tre secoli dopo offerse al grande Shakespeare il soggetto dell’Otello. Dante, come se spregiasse l’occasione e sdegnasse di calcare le vie conseguibili da altri, compendia i tratti maggiori della storia in soli quattro versi. Incontra la donna nel Purgatorio, e senza nè scolparla, nè accusarla, nè nominare, nè scusare colui che l’avea tolta di vita, le fa dire:</text:p>
      <text:p text:style-name="P33">Ricorditi di me che son la Pia;</text:p>
      <text:p text:style-name="P28">Siena mi fe’, disfecemi Maremma;</text:p>
      <text:p text:style-name="P28">Salsi colui che innanellata pria,</text:p>
      <text:p text:style-name="P35">Disposando, m’avea con la sua gemma<text:note text:id="ftn166" text:note-class="footnote"><text:note-citation>166</text:note-citation><text:note-body><text:p text:style-name="Footnote"><text:tab/><text:span text:style-name="T6">Purg</text:span>. c. V.</text:p></text:note-body></text:note>.</text:p>
      <text:p text:style-name="P17">Ed era arte potentissima atta più a scolpire le impressioni, che a segnarle leggiermente ne’ cuori de’ lettori: arte a cui lo predispose la natura, ma che gli veniva suggerita dall’indole stessa del suo Poema e dalle leggi severe con cui decretò di condurlo. Quantunque il subbietto di esso fosse di natura vastissimo, ed informato in <text:soft-page-break/>non meno vasto disegno, ‒ imperciocchè oltre ad avervi coadunato tutto quanto sapevasi a’ suoi tempi, e, per così dire, forzato lo scibile tutto a starsi sotto un comune giogo poetico, ed affratellate le diverse discipline a produrre un tutto di squisita armonia ‒ pure se non avesse presentato innanzi agli occhi de’ suoi contemporanei caratteri cogniti, e fatti famosi, egli avrebbe parlato invano. E questo intento mise alla prova tutte le sue forze mentali, e rese l’arte capace di ardire ciò che finallora era stato, o almeno parevale, impossibile. Perchè il genio si giovi delle storie, e senza tradire il rigore storico, atteggi i fatti reali a ricevere la forma poetica, e ne faccia vera poesia, è necessario che questi fatti gli arrivino logori, guasti e annebbiati dal tempo. Allora la immaginazione conservando la sua indipendenza, prima ed efficace favilla ad infiammarla, opera gagliarda e sospinge l’arte per nuovo luminosissimo sentiero. Gli estetici e i critici ne parlano come di condizioni indispensabili, ne fanno un principio e lo tolgono come norma sicura a rendere ragione delle misere cadute di taluni poeti, a’ quali non possono in buona fede negare il vanto di distintissime virtù d’ingegno. Quanto di vero contengano i canoni degli uni, e gli avvertimenti degli altri qui non è luogo a discutere: so certo che il metodo di Dante sorgeva se non da organi, certo da leggi diverse. Egli protagonista solo e perpetuo del Poema, viaggiava nel mondo dell’anime; però udiva cose, che ridette da lui, nissuno <text:soft-page-break/>avrebbe potuto smentire<text:note text:id="ftn167" text:note-class="footnote"><text:note-citation>167</text:note-citation><text:note-body><text:p text:style-name="Footnote"><text:tab/>Cecco d’Ascoli si provò di schernire la Commedia di Dante e la Canzone di Guido Cavalcanti, le due produzioni che fecero più rumore a que’ tempi. Dicesi che questo inverecondo ardimento gli avesse procacciato l’odio pubblico, ed accese le fiamme del rogo, sopra cui nel 1527 fu condannato ad ardere vivo in Firenze. Parecchi storici ne addebitano l’animosità di Dino del Garbo, che aveva già commentato la Canzone e difese le dottrine filosofiche di Guido. Questo morditore di Dante era astrologo di professione, e scrisse un poema da saltimbanco intitolato l’<text:span text:style-name="T6">Acerba</text:span>: veggansi i seguenti versi ‒ per avventura i migliori ‒ ne’ quali irride alla Divina Commedia.</text:p><text:p text:style-name="Footnote">«Qui in questo cap. deride Dante, dicendo che non se deve scriver fabule». (<text:span text:style-name="T6">Cap</text:span>. XV <text:span text:style-name="T6">del libro ultimo</text:span>).</text:p><text:p text:style-name="Verso_20_in_20_nota">Qui non se canta al modo delle rane;<text:line-break/>Qui non se canta al modo del poeta,<text:line-break/>Che finge immaginando cose vane;<text:line-break/>Ma qui risplende e luce ogni natura,<text:line-break/>Ch’a chi intende fa la mente lieta;<text:line-break/>Qui non se sonna della selva oscura.</text:p><text:p text:style-name="Verso_20_in_20_nota">Qui non vedo Paulo, nè anche Francesca;<text:line-break/>Delli Manfredi non vedo Alberico,<text:line-break/>Che in gli amari frutti, in la dolce esca,<text:line-break/>Del mastin novo et vecchio da Verrucchio,<text:line-break/>Che fenge de montagna qui non dico;</text:p><text:p text:style-name="Verso_20_in_20_nota">Nè de’ Franceschi lor sanguigno mucchio.<text:line-break/>Non vedo il conte, che per ira et asto<text:line-break/>Tien forte lo arcivescovo Rugero<text:line-break/>Prendendo del ceffo il fiero pasto;<text:line-break/>Non vedo qui squadrate a Dio le fiche:<text:line-break/>Lasso gli cianci, e torno su nel vero;<text:line-break/>Le fabule me son sempre nimiche.</text:p><text:p text:style-name="Footnote">E chi scrisse più di lui impudentissime favole? E non vendeva egli impiastri ed imposture al volgo, e non mordeva tutti e non bestemmiava tutti? Come poeta è nullo, e lo dico con convinzione schiettissima; come astrologo lo giudichi chi deve e può. Quel che so certo si è, che il suo nome non sarebbe giunto sino a noi, se il fuoco del Santo Uffizio non gli avesse circondata la testa di un’aureola di luce, la qual cosa indusse molti scrittori a parlarne.</text:p></text:note-body></text:note>. Nella bolgia d’inferno ove gemono i traditori della patria, Ugolino interrogato dal Poeta, perchè facesse sì inumano strazio del compagno, cui egli rodeva spietatamente il cranio, non gli racconta la storia della propria cattura, ch’era nota ad ognuno, ma gli rivela quel che nessuno poteva avere udito, cioè e <text:soft-page-break/>l’ambascia e la rabbia e l’orrore e i tormenti tutti da lui sofferti dal dì, che i barbari suoi concittadini decisero di farlo morire di fame in fondo alla torre scellerata. L’autore crea il quadro secondo che gli spira la commossa fantasia, e senza pericolo di violare menomamente il rigore storico, presenta entro una scena nuovissima un complesso di figure, atteggiandole nel modo che a lui sembra più convenire alle leggi dell’arte, e modificandole a beneplacito, in guisa che può ad un tempo giovarsi di tutta l’evidenza del reale e della magia dell’ideale ad ottenere un effetto della più straordinaria artistica eccellenza. La scena è notissima, e si recita fino nel tugurio del contadino: però mi astengo da tutte considerazioni, perciocchè la potenza estetica non basti ad illustrare una poesia che va drittissima all’anima di ogni lettore. Con tale sistema, dal quale costantemente non si diparte, Dante aprivasi una miniera inesausta di poetiche bellezze: solo bastandogli attingere i caratteri delle sue pitture dagli oggetti che gli stavan d’intorno, o come direbbero gli artisti, facendo i suoi <text:span text:style-name="T6">studi</text:span> su’ modelli viventi, ed unificandoli all’idea, che gli sorgeva dall’immaginazio<text:soft-page-break/>ne creatrice, esprimerli riprodotti in maniera da servire a’ tentativi più ardui dell’arte. Così le sue invenzioni potevano vittoriosamente sfidare le leggi della storia, e farle ubbidire a’ fini della poesia. Ardire grandissimo, ma che sta maestrevolmente nascoso, comecchè talvolta vada tant’oltre da far temere inevitabile la caduta del genio gigante! Tale difatti e’ si mostra allorchè non pago di assoggettare la storia contemporanea alla prepotenza della fantasia, sorge a contradirla, e con arte, da lui solo tentata, far trionfare la finzione.</text:p>
      <text:p text:style-name="P17">Guido di Montefeltro, guerriero formidabile, stato lungo tempo terrore de’ Guelfi, ed oppugnatore imperterrito de’ papi, dopo una vita or tempestosa or lieta, ed attiva sempre, divenuto già vecchio, si riconcilia alla Chiesa, indossa il saio de’ frati mendicanti, e muore con fama di uomo santo. Ardeva nelle fiamme d’inferno fra le anime de’ frodolenti, quando, accortosi del recente arrivo del Poeta fiorentino, gli chiede nuove dello stato delle genti italiane. L’illustre peccatore soddisfatto del parlare di Dante, ch’egli non crede uomo vivo, gli narra di sè cosa inaudita e contraria al grido che ne correva nel mondo. Gli narra com’egli, resosi frate, da papa Bonifazio fosse richiesto di consiglio, onde sterminare a tradimento il potere de’ Colonnesi, nemici dell’implacabile pontefice. Il vecchio guerriero, famoso per militare ardimento, e volpe in tutte le astuzie della tirannide, nega di commettere l’enorme peccato: Bonifazio in virtù delle chiavi, che lo rendono arbitro delle porte del cielo, gli anticipa l’assoluzione, ed il vecchio consiglia. <text:soft-page-break/>Lordo egli di tanta colpa ridottosi al letto di morte, San Francesco scende per pigliarne l’anima e menarla in Paradiso, ma trova il diavolo, che vegghiava l’estremo anelito del moribondo, ed a forza di sillogismi mette in fuga il serafico patriarca e s’impossessa del peccatore. Nessuno de’ cronisti, nè anche per allusione, fa pur motto dell’avvenimento, il quale si stava forse registrato nella secretissima cronaca della corte; forse Dante, che stette in Roma a que’ tempi e vigilava ad occhi apertissimi su’ moti passati, presenti e futuri del promotore de’ Guelfi, lo seppe, e notollo; forse anche lo inventava di pianta, ma certo è che nel Convito, il ritiro del <text:span text:style-name="T6">nobilissimo Monte</text:span><text:span text:style-name="T6">feltrano</text:span> è raccomandato all’ammirazione de’ mortali<text:note text:id="ftn168" text:note-class="footnote"><text:note-citation>168</text:note-citation><text:note-body><text:p text:style-name="Footnote"><text:tab/><text:span text:style-name="T6">Conv</text:span>. Tratt. IV. cap. 28.</text:p></text:note-body></text:note>. Se non che il peccato d’un uomo sepolto con riputazione di buono, quanto più secreto, tanto più palesato, valeva a spargere una luce sinistra sul ritratto di uno de’ principali personaggi del vastissimo dramma. Oltredichè la riconciliazione del vecchio Ghibellino con la corte di Roma rendendo credibilissimo il fatto, chi avrebbe ardito senza temerità contraddirlo a Dante, il quale lo aveva udito in luogo, dove anima viva non sarebbe potuta andare a sincerarsene? Certo è che il poeta trionfò della storia e dell’arte in guisa che la lettura di que’ versi ispira commiserazione per Guido, ed infamia per chi lo persuase a peccare.</text:p>
      <text:p text:style-name="P17"><text:span text:style-name="T29">Con pari fel</text:span>icità, ma con scopo affatto diverso si serve del medesimo artificio ad attenuare il delitto, e in dispet<text:soft-page-break/>to della storia, abbellirlo di compassione, fino a farne sparire la bruttezza. Chi non conosce la pittura della Francesca da Rimini? Dante allorchè cercò rifugio in Ravenna udì forse narrato il caso dal misero padre desolato di rimorso e di angoscia: gli furon certo mostrate le stanze ov’ella nacque, ove si trastullò bambina, ove splendè di tutta la sua bellezza. Il primo secreto desio del cuore della fanciulla era stato Paolo Malatesta, giovine gentile, e <text:span text:style-name="T6">molto bello del corpo, e ben costumato, e acconcio più a riposo che a travaglio</text:span><text:note text:id="ftn169" text:note-class="footnote"><text:note-citation>169</text:note-citation><text:note-body><text:p text:style-name="Footnote"><text:tab/>L’Anonimo al c. V.</text:p></text:note-body></text:note>, figliuolo secondogenito del signore di Rimini. La ragione di stato costrinse il Polentano a sacrificare la figlia, la quale, ingannata ed ignara della sua sorte, andò sposa di <text:span text:style-name="T6">Gianni sciancato</text:span> ‒ primogenito del Malatesta ‒ <text:span text:style-name="T6">uomo dall’abito rustico, e dal cuore franco ed armigero e crudele</text:span><text:note text:id="ftn170" text:note-class="footnote"><text:note-citation>170</text:note-citation><text:note-body><text:p text:style-name="Footnote"><text:tab/>Idem ibid.</text:p></text:note-body></text:note>. Le predizioni degli amici di Guido, che lo sconsigliavano dall’immolare la figlia all’ambizione, tornarono verissime. L’odio per un marito così dissimile da lei, la desolazione del presente, lo spavento dell’avvenire furono nuove fiamme all’antica passione che divampò impetuosa. Poco dopo, Francesca e Paolo, furono dal furibondo marito trucidati nel punto in cui, l’uno stretto fra le braccia dell’altra, giuravano di amarsi per tutta la vita. Il caso corse rumorosissimo per l’Italia; nondimeno mentre ognuno compiangeva la infelice donna e scusavane la passione, condannava l’adultera punita meritamente dalla giustizia divina. Or chi avrebbe reputato materia <text:soft-page-break/>opportuna un fatto di simil natura a sdebitarsi di beneficii ricevuti, facendo di esso un’apoteosi senza tradire il vero? Egli ammirava il Polentano come signore privato, amavalo come amico, e lo riveriva come protettore, ma non poteva approvarlo qual uomo politico: e mentre in un luogo del poema<text:note text:id="ftn171" text:note-class="footnote"><text:note-citation>171</text:note-citation><text:note-body><text:p text:style-name="Footnote"><text:tab/>V. più sopra pag. 15, nota 2 (nota 36 nella presente edizione elettronica <text:span text:style-name="T6">Manuzio</text:span>).</text:p></text:note-body></text:note> lo dipingeva da tiranno, apparecchiavasi in un altro ad alleggerirlo dal peso della colpa, ed asciugargli le lacrime. In questo il genio di Dante manifestò un’onnipotenza senza esempio nella sfera delle possibilità poetiche. La Francesca da Rimini a me pare il primo quadro poetico di ogni poesia finora conosciuta. La donzella dipinta con le tinte più care, più ingenue e verissime di una bellezza innocente apre a Dante tutto il proprio cuore in cui egli legge il rinascere, il riaccendersi e divampare di quella fiamma fatale d’amore che la condusse a perdizione: nell’affettuoso racconto non nomina se non per allusione il suo assassino, e par che non condanni l’atto, ma la pubblicità della vendetta, che tuttora offendendo la fama della sua castità, sembra la raccomandi a Dante perchè la scolpi<text:note text:id="ftn172" text:note-class="footnote"><text:note-citation>172</text:note-citation><text:note-body><text:p text:style-name="Footnote"/><text:p text:style-name="Verso_20_in_20_nota">Amor che a cor gentil ratto s’apprende,<text:line-break/>Prese costui della bella persona,<text:line-break/>Che mi fu tolta, <text:span text:style-name="T6">e il modo ancor m’offende</text:span>.</text:p><text:p text:style-name="Footnote">I non pochi commentatori che m’è toccato di leggere ‒ e i recenti sopratutti ‒ gareggiano a spropositare sul pianissimo senso del riferito verso. Gli Editori della Minerva producono tre interpretazioni: «La maniera, con la quale le fu tolta (<text:span text:style-name="T6">la bella persona</text:span>) essendo stata colta in alto venereo <text:span text:style-name="T6">l’offende</text:span>, perchè ricordandosene ne prendeva dolore. <text:span text:style-name="T9">Daniello</text:span>. Ma ben anche può intendersi del repentino modo, che non diede un minimo tempo di chiedere perdono a Dio prima di morire: che è ciò, di cui doveva quella coppia esserne più rammaricata. <text:span text:style-name="T9">Lombardi</text:span>. Piuttosto del modo barbaro e disonesto, e dell’orribile idea che accompagna quella dell’assassinamento. <text:span text:style-name="T9">Biagioli</text:span>». Per questi chiarissimi gentiluomini le parole di Dante diventano indovinello, e le loro ingegnose dichiarazioni travolgono maestrevolmente il capo al lettore, e lo lasciano al buio. Una dama toscana che lesse que’ versi di Dante senza commenti, mi suggerì la seguente chiosa: <text:span text:style-name="T6">Se mio marito si fosse vendicato, uccidendomi in modo meno violento, il fatto sarebbe rimasto fra il silenzio delle mura domestiche, nè io avrei acquistato nome d’adultera, nè la mia fama fra gli uomini sarebbe rimasta piagata, la qual cosa</text:span> <text:span text:style-name="T9">tuttora mi offende</text:span> <text:span text:style-name="T6">in quanto nessuno osi scolparmi</text:span>. Non ti pare che la dama vinca la prova sopra i reverendi dotti, e nel proprio sentimento e nell’esperienza della trista realità della vita trovi modo agevolissimo ad addentrarsi nella mente del Poeta?</text:p></text:note-body></text:note>: ella è in infer<text:soft-page-break/>no, eppure non è infelicissima, perciocchè la giustizia divina le concede di starsi eternamente indivisa dal suo amante. Il poeta lascia traboccare dal proprio cuore la piena della più profonda e fervida compassione, e la versa nell’animo de’ lettori: l’adultera sparisce e rimane Francesca divinizzata dalla bellezza della scena: la tristezza si muta in voluttà di malinconia, la quale congiunta alla sventura diventa incantatrice. Il poeta sviene di pietà, e cade tramortito. Da anima innamorata non sgorgò mai linguaggio sì vero, sì caldo, sì dolce. Colorito, disegno, attitudine, armonia, tutto insomma cospira a render vera e vivissima la pittura frutto degli sforzi maggiori dell’arte. A più sorprendente effetto aggiungi il posto, in cui fu collocato il dipinto. Fra il pianto, gli urli le bestemmie dei disperati, egli intuona il soavissi<text:soft-page-break/>mo canto di una storia di amore; fra gli orrori dell’Inferno egli raduna tanta luce, la quale contrastando con le grandi masse di scuro che la ricingono, piace, incanta e dispera chiunque vi mediti sopra ad indagare gli espedienti secretissimi a produrre tanto portento di poesia. E chi direbbe ch’esso sia un episodio, mentre il poeta ti lascia nel medesimo punto di vista, nè usa inganni o voli romantici a mutare inaspettatamente la scena e dare un calcio alla verisimiglianza ed alla ragione? A me la sembra arte più che umana: e più vi medito profondo, più m’arretro confuso. A ciò forse pensava Shelley, uno de’ più sublimi ingegni poetici, di cui si gloria la scuola oggi chiamata ‒ non so perchè ‒ <text:span text:style-name="T6">Satanica</text:span>, allorquando ripeteva spesso a Byron, che <text:span text:style-name="T6">la lettura di Dante lo sfiduciava dallo scrivere, avvegnachè la divina Commedia fosse produzione superiore ad ogni possibile componimento</text:span><text:note text:id="ftn173" text:note-class="footnote"><text:note-citation>173</text:note-citation><text:note-body><text:p text:style-name="Footnote"><text:tab/>Shelley morì giovanissimo annegato nel mare di Toscana: Byron lodatore di assai pochi, ne ammirava l’ingegno, e ne pianse la morte. Sono oramai ventiquattr’anni, egli diceva al capitano Medwin in Pisa «<text:span text:style-name="T30">I dont wonder at the enthusiasm of the Italians about Dante. He is the poet of liberty. Persecution, exile, the dread of a foreign grave could not shake his principles ‒ Shelley always says, that reading Dante is unfavourable to writing for its superiority to all possible composition</text:span>». Medwin v. I, pag. 198.</text:p></text:note-body></text:note>.</text:p>
      <text:p text:style-name="P17">Col medesimo giudizio, con cui avventurò simili tocchi di luce a procurare sollievo al lettore atterrito dalle lugubri, tenebrose, paurose scene dell’inferno, fu parchissimo d’ogni contrasto gagliardo nel Purgatorio, e se ne astenne affatto nel Paradiso, dove tutto è gioia, splen<text:soft-page-break/>dore, armonia, dove le figure appaiono pennelleggiate con intenzione di ritrarre l’umana natura purificata in seno alla beatitudine. Quivi tutto è unione, calma, soavità, tutto è ricinto di un bagliore, che solo può adombrare quel sentimento, il quale rivelato all’intelletto, non può venir significato, appunto perchè investendo tutte le potenze dell’anima, la priva della facoltà di discorrere per tutte le sue idee.</text:p>
      <text:p text:style-name="P17">Un soggetto forse più arrendevole che la Francesca da Rimini alle forme dell’arte, e non meno bello, nè men vario, ed assai più nuovo, si presentava al poeta nel Paradiso. Era scena di famiglia. Piccarda Donati consanguinea della moglie di Dante s’era resa monaca presso le suore di Santa Chiara. Corso fratello a lei, per gratificarsi un potente uomo suo consorte di fazione, il quale la chiedeva in isposa, scalò le sacre pareti del monastero, ed accompagnato d’una masnada di malfattori, strappò la mansueta vergine, e repugnante maritolla al richieditore. Piccarda non guari dopo morì; il popolo credè l’inattesa morte fosse un miracolo, e l’ebbe per santa. Lo scandalo di Corso meritò la pubblica esecrazione fino a riceverne <text:span text:style-name="T6">danno, vergogna ed onta a satisfare alla ingiunta penitenza, che sì eccellente quasi barone</text:span> (così faceva chiamarsi dalla plebaglia<text:note text:id="ftn174" text:note-class="footnote"><text:note-citation>174</text:note-citation><text:note-body><text:p text:style-name="Footnote"><text:tab/>E lo nota anche Dino Compagni.</text:p></text:note-body></text:note>) <text:span text:style-name="T6">stette in camicia</text:span><text:note text:id="ftn175" text:note-class="footnote"><text:note-citation>175</text:note-citation><text:note-body><text:p text:style-name="Footnote"><text:tab/>L’Anonimo.</text:p></text:note-body></text:note>. Or consideri meco il lettore che stupendi elementi di poetica pittura! Una vergine bellissima d’aspetto, irradiata d’innocenza e di santità; un feroce fratello ac<text:soft-page-break/>compagnato da dodici inumani sicari; un monastero di donne in scompiglio! aggiungi l’opportunità di sbramare la meditata vendetta col dipingere a neri colori il capo de’ guelfi, ed eternare l’infamia del suo carnefice: nondimeno il Poeta, mentre non nominandolo che per allusione<text:note text:id="ftn176" text:note-class="footnote"><text:note-citation>176</text:note-citation><text:note-body><text:p text:style-name="Footnote"><text:tab/>E tiene il medesimo modo allorchè accenna alla morte di Corso:</text:p><text:p text:style-name="Verso_20_in_20_nota">... Quei che più n’ha colpa<text:line-break/>Veggo io a coda d’una bestia tratto<text:line-break/>Verso la valle, ove mai non si scolpa.</text:p><text:p text:style-name="Verso_20_in_20_nota">La bestia ad ogni passo va più ratto<text:line-break/>Crescendo sempre, infin ch’ella il percuote,<text:line-break/>E lascia il corpo vilmente disfatto.</text:p><text:p text:style-name="P26"><text:span text:style-name="T6">Purg</text:span>. c. XXIV.</text:p></text:note-body></text:note>, conserva la verecondia di non farsi infamatore aperto de’ suoi congiunti, si serve della parte buia del soggetto solamente come di tinte leggiere a dar rilievo alle immagini in modo che non guasti l’armonia estetica del tono generale, con che è condotta la sublime pittura del Paradiso.</text:p>
      <text:p text:style-name="P17">Ed ardeva di rivedere Piccarda: e l’andava cercando fino nel Purgatorio, dove il fratello di lei, il buon Forese gli annunzia che la troverebbe nel soggiorno de’ santi<text:note text:id="ftn177" text:note-class="footnote"><text:note-citation>177</text:note-citation><text:note-body><text:p text:style-name="Footnote"/><text:p text:style-name="Verso_20_in_20_nota">La mia sorella, che tra bella e buona<text:line-break/>Non so qual fosse più, trionfa lieta<text:line-break/>Nell’alto Olimpo già di sua corona.</text:p><text:p text:style-name="P26"><text:span text:style-name="T6">Purg</text:span>. c. XXIV.</text:p></text:note-body></text:note>. La bellezza della scena, e il non vederla egualmente popolare, malgrado che ritragga una delle più pure, verginali, ed affettuose concezioni di tutto il Poema, mi tentano ch’io la ponga originalmente innanzi agli occhi de’ <text:soft-page-break/>miei lettori. Dante salito al cielo della luna, ode che ivi dimoravano l’anime di coloro, che dedicata la propria verginità a Dio, erano state da umana violenza costrette a rompere il voto, sebbene lo serbassero inviolato nel cuore. Beatrice l’incita a parlare con quelle, ch’egli maravigliando, e quasi stupefatto riguardava:</text:p>
      <text:p text:style-name="P33">Però parla con esse, e odi, e credi,</text:p>
      <text:p text:style-name="P28">Che la verace luce che le appaga,</text:p>
      <text:p text:style-name="P28">Da sè non lascia lor torcer li piedi.</text:p>
      <text:p text:style-name="P37">Ed io all’ombra, che parea più vaga</text:p>
      <text:p text:style-name="P28">Di ragionar, drizzaimi, e cominciai,</text:p>
      <text:p text:style-name="P28">Quasi come uom cui troppa voglia smaga:</text:p>
      <text:p text:style-name="P37">O ben creato spirito, che a’ rai</text:p>
      <text:p text:style-name="P28">Di vita eterna la dolcezza senti,</text:p>
      <text:p text:style-name="P28">Che non gustata non s’intende mai,</text:p>
      <text:p text:style-name="P37">Grazioso mi fia se mi contenti</text:p>
      <text:p text:style-name="P28">Del nome tuo, e della vostra sorte.</text:p>
      <text:p text:style-name="P28">Ond’ella pronta e con occhi ridenti:</text:p>
      <text:p text:style-name="P37">La nostra carità non serra porte</text:p>
      <text:p text:style-name="P28">A giusta voglia, se non come quella,</text:p>
      <text:p text:style-name="P28">Che vuol simile a sè tutta sua Corte.</text:p>
      <text:p text:style-name="P37">Io fui nel mondo vergine sorella:</text:p>
      <text:p text:style-name="P28">E se la mente tua ben mi riguarda</text:p>
      <text:p text:style-name="P28">Non mi ti celerà l’esser più bella,</text:p>
      <text:p text:style-name="P37">Ma riconoscerai ch’io son Piccarda,</text:p>
      <text:p text:style-name="P28">Che, posta qui con questi altri beati,</text:p>
      <text:p text:style-name="P28">Beata son nella spera più tarda.</text:p>
      <text:p text:style-name="P37">Li nostri affetti, che solo infiammati</text:p>
      <text:p text:style-name="P28"><text:soft-page-break/>Son nel piacer dello Spirito Santo,</text:p>
      <text:p text:style-name="P28">Letizian del suo ordine formati:</text:p>
      <text:p text:style-name="P37">E questa sorte, che par giù cotanto,</text:p>
      <text:p text:style-name="P28">Però n’è data, perchè fur negletti</text:p>
      <text:p text:style-name="P28">Li nostri voti, e vuoti in alcun canto. ‒</text:p>
      <text:p text:style-name="P37">Perfetta vita e alto merto inciela</text:p>
      <text:p text:style-name="P28">Donna<text:note text:id="ftn178" text:note-class="footnote"><text:note-citation>178</text:note-citation><text:note-body><text:p text:style-name="Footnote"><text:tab/>S. Chiara.</text:p></text:note-body></text:note> più su.... alla cui norma</text:p>
      <text:p text:style-name="P28">Nel vostro mondo giù si veste e vela,</text:p>
      <text:p text:style-name="P37">Perchè in fino al morir si vegghi e dorma</text:p>
      <text:p text:style-name="P28">Con quello sposo ch’ogni voto accetta,</text:p>
      <text:p text:style-name="P28">Che caritate a suo piacer conforma.</text:p>
      <text:p text:style-name="P37">Dal mondo, per seguirla, giovinetta</text:p>
      <text:p text:style-name="P28">Fuggiimi, e nel suo abito mi chiusi,</text:p>
      <text:p text:style-name="P28">E promisi la via della sua setta.</text:p>
      <text:p text:style-name="P37">Uomini poi a mal più che a bene usi,</text:p>
      <text:p text:style-name="P28">Fuor mi rapiron della dolce chiostra:</text:p>
      <text:p text:style-name="P34">Dio lo si sa qual poi mia vita fusi<text:note text:id="ftn179" text:note-class="footnote"><text:note-citation>179</text:note-citation><text:note-body><text:p text:style-name="Footnote"><text:tab/><text:span text:style-name="T6">Parad</text:span>. c. III.</text:p></text:note-body></text:note>.</text:p>
      <text:p text:style-name="P17">Di simiglianti maraviglie e anche di maggiori il poema si abbella ad ogni pagina: però mi affretto a finire avvertendo, che non vi ha componimento, in cui il mondo immaginario sia con pari magistero incarnato nel reale, in cui la storia e la poesia si affratellino così strettamente, in cui il passato e l’avvenire s’immedesimino nel presente, e si rianimino tanto da agitare le passioni dei lettori, e rendere compiuto il trionfo dell’arte. Ad ottenere ciò il poeta si creò talune leggi supreme, che non <text:soft-page-break/>violate mai, valsero a connettere l’invenzione in perfetta unità di concepimento e di andamento. Giovandosi delle dottrine della filosofia teologica, che anche ne’ dannati ammetteva maggior perfezione di natura<text:note text:id="ftn180" text:note-class="footnote"><text:note-citation>180</text:note-citation><text:note-body><text:p text:style-name="Footnote"><text:tab/>Virgilio gli dice:</text:p><text:p text:style-name="Verso_20_in_20_nota">…..... Ritorna a <text:span text:style-name="T6">tua scienza<text:line-break/></text:span>Che vuol, quanto la cosa è più perfetta<text:line-break/>Più senta il bene e così la doglienza.</text:p><text:p text:style-name="Verso_20_in_20_nota">Tuttochè questa gente maledetta<text:line-break/>In vera perfezion giammai non vada,<text:line-break/>Di là, più che di qua, essere aspetta.</text:p><text:p text:style-name="P26"><text:span text:style-name="T6">Inf</text:span>. c. VI.</text:p></text:note-body></text:note>, li dotò di spirito profetico, li animò di ferventissimo desiderio di fama, passione impetuosa ne’ popoli eroici. La scienza profetica del dannato opera in modo che gli eventi o passati o futuri quanto più si dilungano dal tempo presente, tanto più sono da loro conosciuti: l’assoluto presente per essi è buio assoluto. La dottrina è in bocca di Farinata degli Uberti:</text:p>
      <text:p text:style-name="P33">Noi veggiam come quei che ha mala luce,</text:p>
      <text:p text:style-name="P28">Le cose, disse, che ne son lontano;</text:p>
      <text:p text:style-name="P28">Chè tanto ancor ne splende il sommo Duce:</text:p>
      <text:p text:style-name="P37">Quando s’appressano, o son, tutto è vano</text:p>
      <text:p text:style-name="P28">Nostro intelletto, e s’altri nol ci apporta,</text:p>
      <text:p text:style-name="P34">Nulla sapem di vostro stato umano<text:note text:id="ftn181" text:note-class="footnote"><text:note-citation>181</text:note-citation><text:note-body><text:p text:style-name="Footnote"><text:tab/><text:span text:style-name="T6">Inf</text:span>. c. X.</text:p></text:note-body></text:note>.</text:p>
      <text:p text:style-name="P17">In cotal maniera il poeta, che veniva dal soggiorno dei mortali, e discorreva, vivente, per l’inferno, facendosi narratore dei casi presenti della terra, e costituendosi <text:soft-page-break/>come l’opposta forza motrice delle passioni, liberavasi dalla condizione di spettatore, e diveniva attore, e stando come anello che congiunga i due mondi, faceva ricambio di affetti. In virtù, dunque, di una dottrina convalidata dai canoni della filosofia e dall’autorità religiosa, evitava i contorcimenti poetici, senza cui ‒ e sarebbe stato forzato trovarne ad ogni passo ‒ il poema sarebbe riuscito un tessuto di miracoli, e d’inverisimiglianze d’ogni specie: ripieghi impotenti a coonestare la deformità degli anacronismi, i quali fanno urto al cuore, e lo rendono sempre ritroso, anzi riluttante a ricevere le immagini che gli vengono trasmesse dalla fantasia. Lo scopo del libro, il carattere religioso del componimento, e l’influenza del tempo strinsero il poeta ad involgersi nelle questioni scientifiche; egli, non pertanto, si sforza sempre di assoggettare la scienza alle forme della pittura, e rendendo in immagini sensibili anche i più sublimi misteri della religione, ne fa poesia<text:note text:id="ftn182" text:note-class="footnote"><text:note-citation>182</text:note-citation><text:note-body><text:p text:style-name="Footnote"><text:tab/>Entra nel corpo della luna, e si giova delle proprie impressioni a significare il mistero dell’Incarnazione:</text:p><text:p text:style-name="Verso_20_in_20_nota">Per entro sè l’eterna margherita<text:line-break/>Ne ricevette, come acqua recepe<text:line-break/>Raggio di luce, permanendo unita.</text:p><text:p text:style-name="Verso_20_in_20_nota">S’io era corpo, e qui non si concepe,<text:line-break/>Come una dimensione altra patìo,<text:line-break/>Ch’esser convien se corpo in corpo repe,</text:p><text:p text:style-name="Verso_20_in_20_nota">Accender ne dovria più il disio<text:line-break/>Di veder quella essenzia, in che si vede<text:line-break/>Come nostra natura a Dio s’unìo.</text:p><text:p text:style-name="Verso_20_in_20_nota">Lì si vedrà ciò che tenem per fede,<text:line-break/>Non dimostrato, ma fia per sè noto<text:line-break/>A guisa del ver primo che l’uom crede.</text:p><text:p text:style-name="P26"><text:span text:style-name="T6">Parad</text:span>. c. II.</text:p><text:p text:style-name="Footnote">La pittura dell’anima che esce dalle mani di Dio a guisa di fanciulla ecc. è nota ad ognuno. Veggasi con quant’arte ne’ seguenti versi una astrusissima dottrina metafisica si muti in pittura:</text:p><text:p text:style-name="Verso_20_in_20_nota">Io veggio ben che giammai non si sazia<text:line-break/>Nostro intelletto, se il ver non lo illustra,<text:line-break/>Di fuor dal qual nessun vero si spazia.</text:p><text:p text:style-name="Verso_20_in_20_nota">Posasi in esso, come fera in lustra,<text:line-break/>Tosto che giunto l’ha; e giunger puollo:<text:line-break/>Se non, ciascun desio sarebbe frustra.</text:p><text:p text:style-name="Verso_20_in_20_nota">Nasce per quello, a guisa di rampollo,<text:line-break/>A piè del vero il dubbio; ed è Natura<text:line-break/>Che al sommo pinge noi di collo in collo.</text:p><text:p text:style-name="P26"><text:span text:style-name="T6">Parad</text:span>. c. IV.</text:p></text:note-body></text:note>. Ma ove non rie<text:soft-page-break/>sca a vincere la resistenza della materia, anch’egli spiacevolmente si arrampica e stride in tutta l’aridità della scienza<text:note text:id="ftn183" text:note-class="footnote"><text:note-citation>183</text:note-citation><text:note-body><text:p text:style-name="Footnote"><text:tab/>In più luoghi. Ma basti osservare il canto XI dell’Inferno.</text:p></text:note-body></text:note>, e rende testimonio che, malgrado si elevi cotanto al di sopra de’ sublimi intelletti, egli non è angiolo, ma appartiene alla razza degli enti destinati ad agognare perennemente alla perfezione e non toccarla giammai.</text:p>
      <text:p text:style-name="P17">Innanzi ch’io tolga commiato da un soggetto che ho dovuto svolgere secondo che l’indole del mio libro mel poteva concedere, mi parrebbe non avere convenevolmente adempito al mio debito, s’io non prevenissi una dimanda, che mi verrebbe fatta da quanti lettori sono stati cortesi di seguirmi per le orme, ch’io sono venuto segnando. Perchè il libro di Dante, che ad ogni pagina porta impresso il gran concetto, perchè non ostante la popolarità sua, e l’universale trionfo che gli veniva con<text:soft-page-break/>cesso in tutta Italia, non conseguisse l’effetto, a cui con tanta ammiranda potenza di genio e con arte non meno mirabile l’autore lo coordinava? La inchiesta sarebbe tale da impormi silenzio se per me non rispondesse spontanea la storia. Non appena morto il poeta, il principio guelfo mise più profonde radici, e sostanzialmente vi si afforzò in modo da offendere, e non ricevere se non leggiere ripulse. L’idea di Dante, gli è vero, tornava a brillare alle menti ghibelline, ma brillava a guisa di baleno, che guizza e improvviso dileguasi, ed addoppia le tenebre che rompe. I due principii attivi costituenti il guelfismo, divennero uno: la casa di Francia consumò la schiavitù della Chiesa, e la corruppe talmente, che le predizioni, con cui S. Pietro nel Paradiso confortava la speranza di Dante, e ne infieriva l’animo, e ne inebbriava il cuore<text:note text:id="ftn184" text:note-class="footnote"><text:note-citation>184</text:note-citation><text:note-body><text:p text:style-name="Footnote"><text:tab/>Addietro pag. 54 e 55 (pagg <text:reference-ref text:reference-format="page" text:ref-name="pag54">153</text:reference-ref> e <text:reference-ref text:reference-format="page" text:ref-name="pag55">155</text:reference-ref> di questa edizione elettronica <text:span text:style-name="T6">Manuzio</text:span>).</text:p></text:note-body></text:note>, si avverarono prosperevoli agli iniqui, e funestissime a’ buoni. I Guaschi e i Caorsini tracannarono a bigonce il sangue de’ cristiani; tanto che al nome del famoso Giovanni XXII l’intemerata religione di Cristo si cuopre di pallore, e vinta di vergogna abbassa gli occhi, e vorrebbe che l’epoca infausta venisse cancellata dalla memoria degli uomini: ma la storia veridica, spesso ministra imperterrita della suprema Giustizia, l’incise a segni profondi nel gran volume del tempo. Fra Roberto di Napoli assiso sopra un trono usurpato, sordo a’ rimorsi, e simile all’assassino arricchito de’ beni de’ poveri, e non ancora terse le mani del sangue versato, si <text:soft-page-break/>sottrasse in questa vita all’ira di Dio, che scese vendicatrice sulla sua discendenza, ma invecchiò tranquillissimo. Il democratismo italiano, meno soggetto alla spinta diretta e sempre varia de’ due altri principii, si ricompose a più ampia potenza, a reggimenti meno incerti, e sviluppò con miracolosa rapidità lettere, arti, scienze, ma rimase tuttavia poggiato sopra una base temporanea, che male avrebbe resistito agli urti del principio civile, il quale veniva progredendo con altre attitudini, e prosperando con tendenze diverse nelle altre nazioni europee destinate a ribadire le catene all’Italia. In somma la prevalenza assoluta dell’idea guelfa abbattè la ghibellina, che emergendo dalle intime ragioni del nuovo incivilimento, era la vera italiana, in quanto muoveva dallo scopo ‒ e riducevasi ad esso ‒ d’innalzare la caduta maestà di Roma, e ricomporle sulla fronte un nuovo serto trionfale di gloria, e facendone capo l’imperatore, stabilirla come centro della maggior potenza della cristianità. A Dante mancarono gli apostoli pronti a subire il martirio, e collo spargimento del proprio sangue fecondare il concetto del grande maestro. Gli onesti si trassero in disparte o a consumarsi in disperato silenzio, o a piangere inutili lacrime, ed a guardare il pensiero ghibellino qual sogno cui pur troppo i fatti avevano male risposto. Lo stesso Petrarca, ardentissimo di patria carità ‒ in questo esempio, meno per disposizione di anima o per inveterate opinioni, che per ripetuta esperienza dello stato presente delle cose ‒ mentre non osava confidare <text:soft-page-break/>ne’ governi popolari, dichiarò <text:span text:style-name="T6">inganno</text:span><text:note text:id="ftn185" text:note-class="footnote"><text:note-citation>185</text:note-citation><text:note-body><text:p text:style-name="Footnote"><text:tab/>In moltissimi luoghi delle sue opere. Vedi l’epistola terza al Doge Andrea Dandolo, la quale incomincia «Pax utilis est ambobus etc.» e la risposta del Doge.</text:p></text:note-body></text:note> l’idea ghibellina, e nella più sublime delle sue canzoni diretta a’ principi italiani, la protestò come utopia, sogno, vanità:</text:p>
      <text:p text:style-name="P33">Latin sangue gentile,</text:p>
      <text:p text:style-name="P37">Sgombra da te queste gravose some:</text:p>
      <text:p text:style-name="P37">Non far idolo un <text:span text:style-name="T9">nome</text:span></text:p>
      <text:p text:style-name="P35"><text:span text:style-name="T9">Vano senza soggetto</text:span>.</text:p>
      <text:p text:style-name="P5">Quello stato dell’Italia, che a lui pareva ozio, indolenza, sonno, decrepitezza<text:note text:id="ftn186" text:note-class="footnote"><text:note-citation>186</text:note-citation><text:note-body><text:p text:style-name="Footnote"/><text:p text:style-name="Verso_20_in_20_nota">Che si aspetti non so nè che s’agogni<text:line-break/>Italia, che suoi guai non par che senta,<text:line-break/><text:span text:style-name="T6">Vecchia, oziosa e lenta</text:span>,<text:line-break/>Dormirà sempre e non fia chi la svegli?<text:line-break/>Le man le avessi io avvolte entro i capegli!</text:p><text:p text:style-name="P26"><text:span text:style-name="T6">Canz</text:span>. a Cola di Rienzo.</text:p></text:note-body></text:note>, Dante sentiva e dimostrava da profondo filosofo essere <text:span text:style-name="T6">barbarie politica</text:span>: conobbe che facea mestieri un Ercole a riordinarlo, e l’invocò, fosse italiano, fosse straniero poco importava, purchè il governo fosse stato italianissimo e in Italia, e temuto e incrollabilmente stabilito. La Divina Commedia perciò ebbe la sorte ordinaria de’ sogni de’ profeti disarmati ‒ ammirazione e lacrime e trionfo, ma nessuni seguaci e timidissimi e tremanti: ‒ la sua religione fu sterile, ma la straordinarietà del genio del poeta vinse la forza degli eventi, e dopo morte divinizzato dal tempo divenne <text:soft-page-break/>l’autore prediletto de’ guelfi<text:note text:id="ftn187" text:note-class="footnote"><text:note-citation>187</text:note-citation><text:note-body><text:p text:style-name="Footnote"><text:tab/>Moltissimi fra gli scrittori. Vedi le opinioni del Villani il vecchio intorno al nostro Poeta. Il Landino, reputatissimo uomo fra’ più dotti del secolo decimoquinto, imprese a commentare la Commedia quand’era maturo negli anni; ad eseguire il lavoro durò lunghissimi studi, e lo tenne come il maggior monumento della propria gloria. Lo pubblicò nel 1481 in Firenze in una magnifica edizione abbellita di parecchie stampe eseguite sopra i disegni, a quanto pare, di Sandro Botticelli, e ne presentò la Repubblica d’una copia in pergamena ornata di miniature peregrine. Questo prezioso esemplare si conserva nella Magliabechiana. La repubblica fiorentina rimeritò splendidamente il dottissimo uomo, donandogli un palazzo nella città di Colle. Chi abbia voglia di sapere con che accanimento il Landino tenesse e difendesse l’opinioni guelfe, e con quanta virulenza calunniasse ed esecrasse le ghibelline, legga una lettera ch’egli dirige ad un Maestro Paolo Lucchese, che predicava contro i guelfi disturbatori della pace. La lettera con parecchi altri documenti sta nello <text:span text:style-name="T6">Specimen Literat. Florent.</text:span> del Bandini, v. II pag. 116.</text:p></text:note-body></text:note> e de’ ghibellini, e l’orgoglio massimo della letteratura dell’intera nazione. Il suo culto s’intiepidì quando l’Italia cadde sepolta in quel profondo sopore, che le tolse anche gli splendidi sogni, e ne spense quasi la vita: allora, ogni moto politico interdetto, il gran libro di Dante divenne peregrina fonte di eleganze grammaticali, ed ampio argomento alle ciarle di sapienti stipendiati. Non appena il principio vitale della nazione cominciò, dopo parecchie generazioni, a dar segni di esistenza, il rispetto per il grande Poeta diventò religione, ed egli venne salutato da’ popoli inciviliti d’Europa qual creatore o qual simbolo dell’arte nuova. Lo stesso sterminato numero di scrittori, ch’io non senza giustissima causa, assomigliai<text:note text:id="ftn188" text:note-class="footnote"><text:note-citation>188</text:note-citation><text:note-body><text:p text:style-name="Footnote"><text:tab/>V. più sopra pag. 5 (pag. <text:reference-ref text:reference-format="page" text:ref-name="pag5">14</text:reference-ref> di questa edizione elettronica <text:span text:style-name="T6">Manuzio</text:span>).</text:p></text:note-body></text:note> ad una delle sette <text:soft-page-break/>piaghe di Egitto, è anch’esso un trionfo. Forse non è remotissimo il tempo ‒ o il desiderio m’illude ‒ in cui il gran concetto di lui risusciti l’Italia: allora verrà egli salutato redentore politico; e qui in Firenze, in questa divina città, i popoli riconoscenti gl’innalzeranno un tempio, al quale da ogni angolo della Penisola verranno ad offerire voti al loro rigeneratore. Questo vagheggiato futuro rimanga pure nell’abisso dell’eterna Sapienza; ma se vaglia a fare che tutti sognassimo un unico sogno, sarà manifestissimo indizio, che i nostri peccati non sono sì enormi da meritarci l’inesorabile abbandono di Dio.</text:p>
      <text:p text:style-name="P17">Per ora sia voto nostro supremo, che questa Terra diletta, la quale fu sempre sollecita a lavarsi l’infamia, di cui gli antichi nostri si resero colpevoli contro l’intemerato cittadino<text:note text:id="ftn189" text:note-class="footnote"><text:note-citation>189</text:note-citation><text:note-body><text:p text:style-name="Footnote"><text:tab/>«Esporre la perfezione dell’arte, la profondità dell’intelligenza, che nella intera costruzione delle tre parti del mondo si estende fino alle minute singolarità, sarebbe una scienza tutta propria, come fu anche riconosciuto poco dopo la morte del Poeta dalla sua nazione, avendo essa eretta una cattedra propria per la interpretazione di Dante, che per la prima volta fu coperta dal Boccaccio». Schelling. <text:span text:style-name="T6">Considerazioni</text:span> ec. l. c. pag. 269.</text:p></text:note-body></text:note>, e ‒ or son pochi anni ‒ fra le arche degl’illustri italiani in S. Croce poneva un monumento riparatore dell’indegnissimo oltraggio, si affretti ad innalzare monumento più degno del poeta, e più concorde a’ voti di lui, ristabilendo la cattedra intenta ad interpretare la grande Commedia. Istituita primamente per solenne decreto della repubblica, ed occupata dal padre della prosa italiana, fu poscia onorata dalle maggiori intelli<text:soft-page-break/>genze dell’epoca, finchè profanata da uomini traditori della propria missione, o scemi di senno e venditori di ciance, degenerò dal suo principio e, divenuta vitupero, indusse il provvido Governo ad abolirla. Ma il corrompersi di una istituzione non è argomento a provarne l’inutilità. Il più grande tra’ filosofi viventi di Germania, dalla maggiore Università di Prussia, dove è un altare a Dante esclusivamente dedicato, ne annunziava la importanza conosciuta da’ contemporanei del poeta, ne predicava i vantaggi, ed accennava quasi il metodo da tenersi. Oramai disfatti i ruderi dell’inutile edificio, se ne riedifichi tale che onori il Poeta, e progredisca col moto mentale del tempo presente, in cui il bisogno di sospingere a scopo più nobile gli studi della letteratura è sentito da tutti; s’investa della dignità d’interprete un pensatore profondo e potente a riprodurre agli occhi degli italiani que’ tanti e sì peregrini tesori di scibile, i quali armonizzando sotto quella sintesi speciosa, che simboleggia intero un grand’evo nella vita intellettuale dell’umanità, si apprestano da sè alla mente che sappia comporli in un prospetto. In tal guisa l’interprete della Commedia, non degradato dal carattere di gretto chiosatore, abbraccierebbe tuttoquanto il medio evo ne’ moltiplici suoi aspetti, e ridirebbe agl’italiani, nella storia delle loro vicissitudini, com’essi furono iniziatori e diffonditori al moderno universo di quell’incivilimento che, varcato l’emisfero, va ognora facendosi via ai più riposti confini della terra. E forse il prospetto della vita passata con tutti i mali che l’accompagnarono, in contrasto con la pre<text:soft-page-break/>sente indolenza, varrà a scuotere la vergogna, ritemprare gli animi, ed elevarci una quarta volta a primo fra’ popoli del mondo. Qui, in questa Terra di gloria, dove ogni oggetto ti parla una rimembranza, ogni monumento ti testifica una grandezza, qui, centro alle lettere ed alla cultura della Penisola, qui dove dalle più rimote regioni del mondo migliaia di stranieri accorrono, e, maravigliando di tanta magnificenza congiunta a sì peregrina bellezza, si stanno come ammaliati da una sirena, l’istituzione d’una scuola d’onde venisse dispensata la scienza de’ tempi del Poeta, e ad un’ora illustrata la sua poesia, sarebbe un avvenimento da segnare per la letteratura un’epoca fra le più notevoli del secolo decimonono, come appunto la segna splendidissima negli annali delle scienze il trionfo perpetuato con l’inalzamento della Tribuna al gran Galileo.</text:p>
      <text:p text:style-name="P17">È voto che mi stava lungo tempo ascoso nell’animo, e che ora mi è bello avere liberamente manifestato!</text:p>
      <text:p text:style-name="P55">Incipit comoedia</text:p>
      <text:p text:style-name="P48">Dantis Allagherii</text:p>
      <text:p text:style-name="P48">Florentini natione</text:p>
      <text:p text:style-name="P48">non moribus</text:p>
      <text:h text:style-name="P63" text:outline-level="1">CANTICA PRIMA <text:span text:style-name="T3">–</text:span> INFERNO</text:h>
      <text:h text:style-name="P65" text:outline-level="2">CANTO I.</text:h>
      <text:p text:style-name="P50">ARGOMENTO</text:p>
      <text:p text:style-name="P49">Il Poeta smarritosi fra gli orrori di una selva oscura, tentando di rientrare nella diritta via, comincia a salire l’erta di un monte. Una lonza gli si para dinanzi e lo impedisce di ascendere: quindi sopraggiunge un leone, e finalmente una lupa, spaventasi e ruina giù. Quivi gli appare l’ombra di Virgilio, che lo invita a visitare i tre mondi dell’anime.</text:p>
      <text:p text:style-name="Verso"><text:span text:style-name="T4">Nel mezzo del cammin di nostra vita</text:span><text:span text:style-name="Richiamo_20_nota_20_bianco"><text:span text:style-name="T4"><text:note text:id="ftn190" text:note-class="footnote"><text:note-citation text:label=" "> </text:note-citation><text:note-body><text:p text:style-name="Footnote"><text:span text:style-name="T5">1.<text:tab/></text:span><text:span text:style-name="T6">Nel mezzo</text:span> ec. Secondo le dottrine del Poeta (<text:span text:style-name="T6">Convito</text:span>, Tratt. IV. cap. 23) vuolsi intendere l’anno trentacinquesimo dell’età sua, che corrisponde al 1300, epoca alla quale Dante riferisce la sua visione.</text:p></text:note-body></text:note></text:span></text:span></text:p>
      <text:p text:style-name="P28">Mi ritrovai per una selva oscura,<text:note text:id="ftn191" text:note-class="footnote"><text:note-citation text:label=" "> </text:note-citation><text:note-body><text:p text:style-name="Footnote">2.<text:tab/><text:span text:style-name="T6">Selva</text:span>: Intendi il disordine politico, in cui il guelfismo teneva involta l’Italia. (<text:span text:style-name="T6">Discorso preliminare</text:span>).</text:p></text:note-body></text:note></text:p>
      <text:p text:style-name="P28">Che la diritta via era smarrita.<text:tab/>3</text:p>
      <text:p text:style-name="P37">Ah! quanto a dir qual era è cosa dura</text:p>
      <text:p text:style-name="P28">Questa selva selvaggia e aspra e forte,</text:p>
      <text:p text:style-name="P28">Che nel pensier rinova la paura<text:tab/>6</text:p>
      <text:p text:style-name="P37">Tanta e amara, che poco è più morte:</text:p>
      <text:p text:style-name="P28">Ma per trattar del ben ch’ivi trovai,</text:p>
      <text:p text:style-name="P28"><text:soft-page-break/>Dirò dell’altre cose ch’io v’ho scorte.<text:tab/>9</text:p>
      <text:p text:style-name="P37">I’ non so ben ridir com’io v’entrai,</text:p>
      <text:p text:style-name="P28">Tant’era pien di sonno in su quel punto,</text:p>
      <text:p text:style-name="P28">Che la verace via abbandonai.<text:tab/>12</text:p>
      <text:p text:style-name="P37">Ma poi ch<text:span text:style-name="T14">’</text:span>io fui al piè d’un colle giunto,<text:note text:id="ftn192" text:note-class="footnote"><text:note-citation text:label=" "> </text:note-citation><text:note-body><text:p text:style-name="Footnote">13.<text:tab/><text:span text:style-name="T6">Colle</text:span>, che al verso 77 chiama <text:span text:style-name="T6">monte</text:span>, simboleggia l’altezza morale, ossia la perfettibilità civile, a cui il Poeta voleva che i Popoli Italiani, da lui rappresentati in questa visione, si riducessero. (<text:span text:style-name="T6">Dis. prel.</text:span>)</text:p></text:note-body></text:note></text:p>
      <text:p text:style-name="P28">Là dove terminava quella valle,</text:p>
      <text:p text:style-name="P28">Che m’avea di paura il cor compunto;<text:tab/>15</text:p>
      <text:p text:style-name="P37">Guardai in alto, e vidi le sue spalle</text:p>
      <text:p text:style-name="P28">Vestite già de’ raggi del pianeta,</text:p>
      <text:p text:style-name="P28">Che mena dritto altrui per ogni calle.<text:tab/>18</text:p>
      <text:p text:style-name="P37">Allor fu la paura un poco queta,</text:p>
      <text:p text:style-name="P28">Che nel lago del cor m’era durata</text:p>
      <text:p text:style-name="P28">La notte, ch’io passai con tanta pieta.<text:tab/>21</text:p>
      <text:p text:style-name="P37">E come quei, che con lena affannata,</text:p>
      <text:p text:style-name="P28">Uscito fuor del pelago alla riva,</text:p>
      <text:p text:style-name="P28">Si volge all’acqua perigliosa, e guata;<text:tab/>24</text:p>
      <text:p text:style-name="P37">Così l’animo mio, che ancor fuggiva,</text:p>
      <text:p text:style-name="P28">Si volse indietro a rimirar lo passo,</text:p>
      <text:p text:style-name="P28">Che non lasciò giammai persona viva.<text:tab/>27</text:p>
      <text:p text:style-name="P37">Poi ch’hei posato un poco il corpo lasso,</text:p>
      <text:p text:style-name="P28">Ripresi via per la piaggia diserta,</text:p>
      <text:p text:style-name="P28">Sì che il piè fermo sempre era il più basso;<text:note text:id="ftn193" text:note-class="footnote"><text:note-citation text:label=" "> </text:note-citation><text:note-body><text:p text:style-name="Footnote">30.<text:tab/><text:span text:style-name="T6">Sì che il piè fermo</text:span> ec. Il piè fermo è sempre il più basso solo per chi cammina in piano, come bene osserva il Magalotti: siccome però procedendo Dante verso un’altura, può ragionevolmente inferirsi che pure alquanto salisse, è forse da ritenersi col Costa, che il Poeta usasse la espressione del camminare in piano soltanto per meglio indicare la dolcezza dell’acclive.</text:p></text:note-body></text:note><text:tab/>30</text:p>
      <text:p text:style-name="P37"><text:soft-page-break/>Ed ecco, quasi al cominciar dell’erta,</text:p>
      <text:p text:style-name="P28">Una lonza leggiera e presta molto,<text:note text:id="ftn194" text:note-class="footnote"><text:note-citation text:label=" "> </text:note-citation><text:note-body><text:p text:style-name="Footnote">32.<text:tab/><text:span text:style-name="T6">Lonza</text:span>: simbolo del guelfismo popolare italiano. (<text:span text:style-name="T6">Dis. prel.</text:span>)</text:p></text:note-body></text:note></text:p>
      <text:p text:style-name="P28">Che di pel maculato era coverta;<text:tab/>33</text:p>
      <text:p text:style-name="P37">E non mi si partia dinanzi al volto,</text:p>
      <text:p text:style-name="P28">Anzi impediva tanto il mio cammino,</text:p>
      <text:p text:style-name="P28">Ch’io fui per ritornar più volte volto.<text:tab/>36</text:p>
      <text:p text:style-name="P37">Temp’era dal principio del mattino,<text:note text:id="ftn195" text:note-class="footnote"><text:note-citation text:label=" "> </text:note-citation><text:note-body><text:p text:style-name="Footnote">37.<text:tab/><text:span text:style-name="T6">Temp’era</text:span> ec. La primavera, stagione nella quale, secondo la mente dei Santi Padri, fu creato il mondo.</text:p></text:note-body></text:note></text:p>
      <text:p text:style-name="P28">E il sol montava in su con quelle stelle</text:p>
      <text:p text:style-name="P28">Ch’eran con lui, quando l’Amor Divino<text:tab/>39</text:p>
      <text:p text:style-name="P37">Mosse da prima quelle cose belle;</text:p>
      <text:p text:style-name="P28">Sì ch’a bene sperar m’eran cagione</text:p>
      <text:p text:style-name="P28">Di quella fera la gaietta pelle,<text:tab/>42</text:p>
      <text:p text:style-name="P37">L’ora del tempo e la dolce stagione;</text:p>
      <text:p text:style-name="P28">Ma non sì, che paura non mi desse</text:p>
      <text:p text:style-name="P28">La vista che m’apparve d’un leone.<text:note text:id="ftn196" text:note-class="footnote"><text:note-citation text:label=" "> </text:note-citation><text:note-body><text:p text:style-name="Footnote">45.<text:tab/><text:span text:style-name="T6">Leone</text:span>: simbolo della casa di Francia (<text:span text:style-name="T6">Dis. prel.</text:span>)</text:p></text:note-body></text:note><text:tab/>45</text:p>
      <text:p text:style-name="P37">Questi parea che contra me venesse</text:p>
      <text:p text:style-name="P28">Con la test’alta e con rabbiosa fame;</text:p>
      <text:p text:style-name="P28">Sì che parea che l’aer ne tremesse.<text:tab/>48</text:p>
      <text:p text:style-name="P37">E una lupa, che di tutte brame<text:note text:id="ftn197" text:note-class="footnote"><text:note-citation text:label=" "> </text:note-citation><text:note-body><text:p text:style-name="Footnote">49.<text:tab/><text:span text:style-name="T6">Lupa</text:span>: simbolo della chiesa corrotta. (Ivi)</text:p></text:note-body></text:note></text:p>
      <text:p text:style-name="P28">Sembiava carca nella sua magrezza,</text:p>
      <text:p text:style-name="P28">E molte genti fe’ già viver grame:<text:tab/>51</text:p>
      <text:p text:style-name="P37">Questa mi porse tanto di gravezza</text:p>
      <text:p text:style-name="P28">Con la paura, che uscia di sua vista,</text:p>
      <text:p text:style-name="P28"><text:soft-page-break/>Ch’io perdei la speranza dell’altezza.<text:tab/>54</text:p>
      <text:p text:style-name="P37">E quale è quei, che volentieri acquista,</text:p>
      <text:p text:style-name="P28">E giugne il tempo, che perder lo face,</text:p>
      <text:p text:style-name="P28">Che in tutti suoi pensier piange e s’attrista;<text:tab/>57</text:p>
      <text:p text:style-name="P37">Tal mi fece la bestia senza pace,</text:p>
      <text:p text:style-name="P28">Che venendomi incontro, a poco a poco</text:p>
      <text:p text:style-name="P28">Mi ripingeva là, dove il Sol tace.<text:tab/>60</text:p>
      <text:p text:style-name="P37">Mentre ch’io rovinava in basso loco,</text:p>
      <text:p text:style-name="P28">Dinanzi agli occhi mi si fu offerto</text:p>
      <text:p text:style-name="P28">Chi per lungo silenzio parea fioco.<text:tab/>63</text:p>
      <text:p text:style-name="P37">Quand’io vidi costui nel gran deserto,</text:p>
      <text:p text:style-name="P28">Miserere di me, gridai a lui,</text:p>
      <text:p text:style-name="P28">Qual che tu sie, o ombra o uomo certo.<text:tab/>66</text:p>
      <text:p text:style-name="P37">Risposemi: Non uomo, uomo già fui,</text:p>
      <text:p text:style-name="P28">E li parenti miei furon Lombardi,</text:p>
      <text:p text:style-name="P28">E Mantovani per patria ambedui.<text:tab/>69</text:p>
      <text:p text:style-name="P37">Nacqui <text:span text:style-name="T6">sub Julio</text:span>, ancor che fosse tardi,</text:p>
      <text:p text:style-name="P28">E vissi a Roma, sotto il buono Augusto,</text:p>
      <text:p text:style-name="P28">Al tempo degli Dei falsi e bugiardi.<text:tab/>72</text:p>
      <text:p text:style-name="P37">Poeta fui, e cantai di quel giusto</text:p>
      <text:p text:style-name="P28">Figliuol d’Anchise, che venne da Troia,</text:p>
      <text:p text:style-name="P28">Poi che il superbo Ilion fu combusto.<text:tab/>75</text:p>
      <text:p text:style-name="P37">Ma tu perchè ritorni a tanta noia?</text:p>
      <text:p text:style-name="P28">Perchè non sali il dilettoso monte,</text:p>
      <text:p text:style-name="P28">Ch’è principio e cagion di tutta gioia?<text:tab/>78</text:p>
      <text:p text:style-name="P37">Or se’ tu quel Virgilio, e quella fonte,</text:p>
      <text:p text:style-name="P28">Che spandi di parlar sì largo fiume?</text:p>
      <text:p text:style-name="P28">Risposi lui con vergognosa fronte.<text:tab/>81</text:p>
      <text:p text:style-name="P37">Oh degli altri poeti onore e lume,</text:p>
      <text:p text:style-name="P28"><text:soft-page-break/>Vagliami il lungo studio e il grande amore,</text:p>
      <text:p text:style-name="P28">Che m’han fatto cercar lo tuo volume.<text:tab/>84</text:p>
      <text:p text:style-name="P37">Tu se’ lo mio maestro e il mio autore:</text:p>
      <text:p text:style-name="P28">Tu se’ solo colui, da cui io tolsi</text:p>
      <text:p text:style-name="P28">Lo bello stile, che m’ha fatto onore.<text:tab/>87</text:p>
      <text:p text:style-name="P37">Vedi la bestia, per che io mi volsi:</text:p>
      <text:p text:style-name="P28">Aiutami da lei, famoso saggio,</text:p>
      <text:p text:style-name="P28">Ch’ella mi fa tremar le vene e i polsi.<text:tab/>90</text:p>
      <text:p text:style-name="P37">A te convien tenere altro viaggio,</text:p>
      <text:p text:style-name="P28">Rispose, poi che lagrimar mi vide,</text:p>
      <text:p text:style-name="P28">Se vuoi campar d’esto loco selvaggio;<text:tab/>93</text:p>
      <text:p text:style-name="P37">Chè questa bestia, per la qual tu gride,</text:p>
      <text:p text:style-name="P28">Non lascia altrui passar per la sua via,</text:p>
      <text:p text:style-name="P28">Ma tanto lo impedisce, che l’uccide:<text:tab/>96</text:p>
      <text:p text:style-name="P37">E ha natura sì malvagia e ria,</text:p>
      <text:p text:style-name="P28">Che mai non empie la bramosa voglia,</text:p>
      <text:p text:style-name="P28">Ma dopo il pasto ha più fame che pria.<text:tab/>99</text:p>
      <text:p text:style-name="P37">Molti son gli animali, a cui s’ammoglia,</text:p>
      <text:p text:style-name="P28">E più saranno ancora, infin che il Veltro<text:note text:id="ftn198" text:note-class="footnote"><text:note-citation text:label=" "> </text:note-citation><text:note-body><text:p text:style-name="Footnote">101.<text:tab/><text:span text:style-name="T6">Veltro</text:span>: Secondo il Discorso preliminare, teniamo che debba intendersi il possibile liberatore dell’Italia, che Dante auguravasi forse in Can Grande della Scala, capo della lega dei Ghibellini, al quale sembra accennare col verso 105.</text:p></text:note-body></text:note></text:p>
      <text:p text:style-name="P28">Verrà, che la farà morir di doglia.<text:tab/>102</text:p>
      <text:p text:style-name="P37">Questi non ciberà terra nè peltro,<text:note text:id="ftn199" text:note-class="footnote"><text:note-citation text:label=" "> </text:note-citation><text:note-body><text:p text:style-name="Footnote">103.<text:tab/><text:span text:style-name="T6">Terra nè peltro</text:span>: non sarà cupido di signoria e di ricchezza per vana ambizione.</text:p></text:note-body></text:note></text:p>
      <text:p text:style-name="P28">Ma sapienza e amore e virtute,</text:p>
      <text:p text:style-name="P28">E sua nazion sarà tra Feltro e Feltro.<text:note text:id="ftn200" text:note-class="footnote"><text:note-citation text:label=" "> </text:note-citation><text:note-body><text:p text:style-name="Footnote">105.<text:tab/><text:span text:style-name="T6">Tra Feltro e Feltro</text:span>: cioè Feltre nella Marca Trevigiana, e Montefeltro in Romagna. Queste due Città sono intese come termini di quella vasta parte d’Italia, dominata allora quasi tutta da genti ghibelline, e della quale Can Grande sembra qui, più verisimilmente che qualsiasi altro, designato per signore.</text:p></text:note-body></text:note><text:tab/>105</text:p>
      <text:p text:style-name="P37"><text:soft-page-break/>Di quell’umile Italia fia salute</text:p>
      <text:p text:style-name="P28">Per cui morì la vergine Cammilla,</text:p>
      <text:p text:style-name="P28">Eurialo, e Turno, e Niso di ferute:<text:tab/>108</text:p>
      <text:p text:style-name="P37">Questi la caccerà per ogni villa,</text:p>
      <text:p text:style-name="P28">Fin che l’avrà rimessa nello Inferno,</text:p>
      <text:p text:style-name="P28">Là onde invidia in prima dipartilla.<text:tab/>111</text:p>
      <text:p text:style-name="P37">Ond’io per lo tuo me’ penso e discerno,</text:p>
      <text:p text:style-name="P28">Che tu mi segui, ed io sarò tua guida,</text:p>
      <text:p text:style-name="P28">E trarrotti di qui per loco eterno,<text:tab/>114</text:p>
      <text:p text:style-name="P37">Ove udirai le disperate strida,</text:p>
      <text:p text:style-name="P28">Vedrai gli antichi spiriti dolenti,</text:p>
      <text:p text:style-name="P28">Che a la seconda morte ciascun grida:<text:note text:id="ftn201" text:note-class="footnote"><text:note-citation text:label=" "> </text:note-citation><text:note-body><text:p text:style-name="Footnote">117.<text:tab/><text:span text:style-name="T6">Seconda morte</text:span>: Morte dello spirito, morte vera, morte finale, la sola concepibile a liberare i dannati.</text:p></text:note-body></text:note><text:tab/>117</text:p>
      <text:p text:style-name="P37">E vederai color, che son contenti</text:p>
      <text:p text:style-name="P28">Nel fuoco, perchè speran di venire,</text:p>
      <text:p text:style-name="P28">Quando che sia, alle beate genti:<text:tab/>120</text:p>
      <text:p text:style-name="P37">Alle quai poi se tu vorrai salire,</text:p>
      <text:p text:style-name="P28">Anima fia a ciò più di me degna;<text:note text:id="ftn202" text:note-class="footnote"><text:note-citation text:label=" "> </text:note-citation><text:note-body><text:p text:style-name="Footnote">122.<text:tab/><text:span text:style-name="T6">Anima</text:span>: Beatrice, che guiderà Dante in Paradiso; e per la quale il Poeta simboleggia la Scienza delle cose divine.</text:p></text:note-body></text:note></text:p>
      <text:p text:style-name="P28">Con lei ti lascerò nel mio partire:<text:tab/>123</text:p>
      <text:p text:style-name="P37">Chè quello imperador che lassù regna,</text:p>
      <text:p text:style-name="P28">Perch’io fui ribellante alla sua legge,</text:p>
      <text:p text:style-name="P28">Non vuol che in sua città per me si vegna.<text:tab/>126</text:p>
      <text:p text:style-name="P37">In tutte parti impera, e quivi regge:</text:p>
      <text:p text:style-name="P28"><text:soft-page-break/>Quivi è la sua città e l’alto seggio:</text:p>
      <text:p text:style-name="P28">Oh felice colui, cu’ ivi elegge!<text:tab/>129</text:p>
      <text:p text:style-name="P37">E io a lui: Poeta, io ti richeggio</text:p>
      <text:p text:style-name="P28">Per quello Iddio, che tu non conoscesti,</text:p>
      <text:p text:style-name="P28">A ciò ch’io fugga questo male e peggio,<text:tab/>132</text:p>
      <text:p text:style-name="P37">Che tu mi meni là dov’or dicesti,</text:p>
      <text:p text:style-name="P28">Sì ch’io vegga la porta di san Pietro,</text:p>
      <text:p text:style-name="P28">E color che tu fai cotanto mesti.<text:tab/>135</text:p>
      <text:p text:style-name="P37">Allor si mosse, ed io gli tenni dietro.</text:p>
      <text:h text:style-name="P65" text:outline-level="2">CANTO II.</text:h>
      <text:p text:style-name="P50">ARGOMENTO</text:p>
      <text:p text:style-name="P49">Invoca l’aiuto delle muse, di Virgilio, e della propria mente: non per tanto dubita di accingersi all’ardimentoso viaggio. Virgilio lo rassicura esponendogli essere espresso volere di Dio, che Dante, eletto a un gran fine, visiti l’Inferno, il Purgatorio, il Paradiso. Il Poeta si rincuora e dietro i passi del suo conducitore si apparecchia a discendere all’Inferno.</text:p>
      <text:p text:style-name="P37">Lo giorno se n’andava, e l’aer bruno</text:p>
      <text:p text:style-name="P28">Toglieva li animai che sono in terra,</text:p>
      <text:p text:style-name="P28">Dalle fatiche loro; e io sol uno<text:tab/>3</text:p>
      <text:p text:style-name="P37">M’apparecchiava a sostener la guerra</text:p>
      <text:p text:style-name="P28">Sì del cammino, e sì de la pietate,</text:p>
      <text:p text:style-name="P28">Che ritrarrà la mente, che non erra.<text:tab/>6</text:p>
      <text:p text:style-name="P37">O Muse, o alto ingegno, or m’aiutate:<text:note text:id="ftn203" text:note-class="footnote"><text:note-citation text:label=" "> </text:note-citation><text:note-body><text:p text:style-name="Footnote">7.<text:tab/><text:span text:style-name="T6">o alto ingegno</text:span>: Virgilio.</text:p></text:note-body></text:note></text:p>
      <text:p text:style-name="P28"><text:soft-page-break/>O mente, che scrivesti ciò ch’io vidi,<text:note text:id="ftn204" text:note-class="footnote"><text:note-citation text:label=" "> </text:note-citation><text:note-body><text:p text:style-name="Footnote">8.<text:tab/><text:span text:style-name="T6">O mente</text:span>: la sua propria mente.</text:p></text:note-body></text:note></text:p>
      <text:p text:style-name="P28">Qui si parrà la tua nobilitate.<text:tab/>9</text:p>
      <text:p text:style-name="P37">Io incominciai: Poeta, che mi guidi,</text:p>
      <text:p text:style-name="P28">Guarda la mia virtù, s’ella è possente,</text:p>
      <text:p text:style-name="P28">Anzi ch’all’alto passo tu mi fidi.<text:tab/>12</text:p>
      <text:p text:style-name="P37">Tu dici, che di Silvio lo parente,<text:note text:id="ftn205" text:note-class="footnote"><text:note-citation text:label=" "> </text:note-citation><text:note-body><text:p text:style-name="Footnote">13.<text:tab/><text:span text:style-name="T6">Tu dici</text:span>: scrivi nell’Eneide.</text:p></text:note-body></text:note><text:note text:id="ftn206" text:note-class="footnote"><text:note-citation text:label=" "> </text:note-citation><text:note-body><text:p text:style-name="Footnote">13.<text:tab/><text:span text:style-name="T6">di Silvio lo parente</text:span>: Enea.</text:p></text:note-body></text:note></text:p>
      <text:p text:style-name="P28">Corruttibile ancora, ad immortale<text:note text:id="ftn207" text:note-class="footnote"><text:note-citation text:label=" "> </text:note-citation><text:note-body><text:p text:style-name="Footnote">14-15.<text:tab/><text:span text:style-name="T6">immortale Secolo</text:span>: i luoghi abitati dalle anime immortali dei defunti.</text:p></text:note-body></text:note></text:p>
      <text:p text:style-name="P28">Secolo andò, e fu sensibilmente.<text:note text:id="ftn208" text:note-class="footnote"><text:note-citation text:label=" "> </text:note-citation><text:note-body><text:p text:style-name="Footnote">15.<text:tab/><text:span text:style-name="T6">sensibilmente</text:span>: corporalmente, da vivo.</text:p></text:note-body></text:note><text:tab/>15</text:p>
      <text:p text:style-name="P37">Però se l’avversario d’ogne male</text:p>
      <text:p text:style-name="P28">Cortese fu, pensando l’alto effetto,</text:p>
      <text:p text:style-name="P28">Che uscir dovea di lui, e il chi, e il quale,<text:note text:id="ftn209" text:note-class="footnote"><text:note-citation text:label=" "> </text:note-citation><text:note-body><text:p text:style-name="Footnote">18.<text:tab/><text:span text:style-name="T6">il chi, e il quale</text:span>: modo scolastico illustrativo dell’<text:span text:style-name="T6">alto effetto</text:span>, cioè della romana potestà.</text:p></text:note-body></text:note><text:tab/>18</text:p>
      <text:p text:style-name="P37">Non pare indegno ad uomo d’intelletto;</text:p>
      <text:p text:style-name="P28">Ch’ei fu dell’alma Roma e di suo impero</text:p>
      <text:p text:style-name="P28">Nell’empireo ciel per padre eletto:<text:tab/>21</text:p>
      <text:p text:style-name="P37">La quale, e il quale, a voler dir lo vero,</text:p>
      <text:p text:style-name="P28">Fur stabiliti per lo loco santo,</text:p>
      <text:p text:style-name="P28">U’ siede il successor del maggior Piero.<text:tab/>24</text:p>
      <text:p text:style-name="P37">Per questa andata, onde gli dai tu vanto,</text:p>
      <text:p text:style-name="P28">Intese cose, che furon cagione</text:p>
      <text:p text:style-name="P28">Di sua vittoria, e del papale ammanto.<text:note text:id="ftn210" text:note-class="footnote"><text:note-citation text:label=" "> </text:note-citation><text:note-body><text:p text:style-name="Footnote">27.<text:tab/><text:span text:style-name="T6">Di sua vittoria</text:span> ec. Intendi la vittoria di Enea contro Turno, la quale fu cagione che fosse fondata Roma, ove poi si stabilì il papato.</text:p></text:note-body></text:note><text:tab/>27</text:p>
      <text:p text:style-name="P37"><text:soft-page-break/>Andovvi poi lo Vas d’elezione,<text:note text:id="ftn211" text:note-class="footnote"><text:note-citation text:label=" "> </text:note-citation><text:note-body><text:p text:style-name="Footnote">28.<text:tab/><text:span text:style-name="T6">lo Vas d’elezione</text:span>: appellazione data da G. Cristo medesimo (<text:span text:style-name="T6">act</text:span>. IX, v. 15) a s. Paolo che fu graziato a visitare in vita il terzo cielo.</text:p></text:note-body></text:note></text:p>
      <text:p text:style-name="P28">Per recarne conforto a quella fede,</text:p>
      <text:p text:style-name="P28">Ch’è principio e via di salvazione.<text:tab/>30</text:p>
      <text:p text:style-name="P37">Ma io perchè venirvi, o chi ’l concede?</text:p>
      <text:p text:style-name="P28">Io non Enea, io non Paolo sono:</text:p>
      <text:p text:style-name="P28">Me degno a ciò nè io, nè altri crede.<text:tab/>33</text:p>
      <text:p text:style-name="P37">Per che se del venire io m’abbandono,</text:p>
      <text:p text:style-name="P28">Temo, che la venuta non sia folle:</text:p>
      <text:p text:style-name="P28">Se’ savio; intendi me’, ch’io non ragiono.<text:tab/>36</text:p>
      <text:p text:style-name="P37">E quale è quei, che disvuol ciò ch’e’ volle,</text:p>
      <text:p text:style-name="P28">E per nuovi pensier cangia proposta,</text:p>
      <text:p text:style-name="P28">Sì che del cominciar tutto si tolle;<text:tab/>39</text:p>
      <text:p text:style-name="P37">Tal mi fec’io in quella oscura costa:</text:p>
      <text:p text:style-name="P28">Per che pensando consumai la impresa,<text:note text:id="ftn212" text:note-class="footnote"><text:note-citation text:label=" "> </text:note-citation><text:note-body><text:p text:style-name="Footnote">41.<text:tab/><text:span text:style-name="T6">consumai l’impresa</text:span>: deliberai di lasciarla.</text:p></text:note-body></text:note></text:p>
      <text:p text:style-name="P28">Che fu nel cominciar cotanto tosta.<text:tab/>42</text:p>
      <text:p text:style-name="P37">Se io ho ben la tua parola intesa,</text:p>
      <text:p text:style-name="P28">Rispose del magnanimo quell’ombra,</text:p>
      <text:p text:style-name="P28">L’anima tua è da viltade offesa,<text:tab/>45</text:p>
      <text:p text:style-name="P37">La qual molte fiate l’uomo ingombra,</text:p>
      <text:p text:style-name="P28">Sì che d’onrata impresa lo rivolve,</text:p>
      <text:p text:style-name="P28">Come falso veder bestia, quand’ombra.<text:note text:id="ftn213" text:note-class="footnote"><text:note-citation text:label=" "> </text:note-citation><text:note-body><text:p text:style-name="Footnote">48.<text:tab/><text:span text:style-name="T6">Come falso veder</text:span> ec. Intendi: come il falso vedere della bestia quando essa ha ombra.</text:p></text:note-body></text:note><text:tab/>48</text:p>
      <text:p text:style-name="P37">Da questa tema acciò che tu ti solve,</text:p>
      <text:p text:style-name="P28">Dirotti, perch’io venni, e quel ch’io intesi</text:p>
      <text:p text:style-name="P28">Nel primo punto, che di te mi dolve.<text:tab/>51</text:p>
      <text:p text:style-name="P37"><text:soft-page-break/>Io era tra color, che son sospesi,<text:note text:id="ftn214" text:note-class="footnote"><text:note-citation text:label=" "> </text:note-citation><text:note-body><text:p text:style-name="Footnote">52.<text:tab/><text:span text:style-name="T6">sospesi</text:span>: nè beati, nè tormentati, nè dannati, nè salvi; nel limbo.</text:p></text:note-body></text:note></text:p>
      <text:p text:style-name="P28">E donna mi chiamò beata e bella,</text:p>
      <text:p text:style-name="P28">Tal che di comandare io la richiesi.<text:tab/>54</text:p>
      <text:p text:style-name="P37">Lucevan gli occhi suoi più che la Stella:</text:p>
      <text:p text:style-name="P28">E cominciommi a dir soave e piana,</text:p>
      <text:p text:style-name="P28">Con angelica voce, in sua favella:<text:tab/>57</text:p>
      <text:p text:style-name="P37">O anima cortese Mantovana,</text:p>
      <text:p text:style-name="P28">Di cui la fama ancor nel mondo dura,</text:p>
      <text:p text:style-name="P28">E durerà quanto il mondo lontana:<text:tab/>60</text:p>
      <text:p text:style-name="P37">L’amico mio, e non della ventura,</text:p>
      <text:p text:style-name="P28">Nella diserta piaggia è impedito</text:p>
      <text:p text:style-name="P28">Sì nel cammin, che volto è per paura;<text:tab/>63</text:p>
      <text:p text:style-name="P37">E temo, che non sia già sì smarrito,</text:p>
      <text:p text:style-name="P28">Ch’io mi sia tardi al soccorso levata,</text:p>
      <text:p text:style-name="P28">Per quel ch’io ho di lui nel Cielo udito.<text:tab/>66</text:p>
      <text:p text:style-name="P37">Or muovi, e con la tua parola ornata,</text:p>
      <text:p text:style-name="P28">E con ciò, che ha mestieri al suo campare,</text:p>
      <text:p text:style-name="P28">L’aiuta sì, ch’io ne sia consolata.<text:tab/>69</text:p>
      <text:p text:style-name="P37">Io son Beatrice, che ti faccio andare:</text:p>
      <text:p text:style-name="P28">Vegno di loco, ove tornar disio:</text:p>
      <text:p text:style-name="P28">Amor mi mosse, che mi fa parlare.<text:tab/>72</text:p>
      <text:p text:style-name="P37">Quando sarò dinanzi al Signor mio,</text:p>
      <text:p text:style-name="P28">Di te mi loderò sovente a lui.</text:p>
      <text:p text:style-name="P28">Tacette allora, e poi comincia’ io:<text:tab/>75</text:p>
      <text:p text:style-name="P37">O donna di virtù sola, per cui<text:note text:id="ftn215" text:note-class="footnote"><text:note-citation text:label=" "> </text:note-citation><text:note-body><text:p text:style-name="Footnote">76.<text:tab/><text:span text:style-name="T6">O donna di virtù</text:span> ec. Beatrice, qui simbolo della scienza delle cose divine, la quale per la sublimità del suo oggetto s’innalza sopra tutto lo scibile umano. Avverta il lettore, e vaglia detto per sempre, che la Beatrice egualmente che molti altri personaggi formanti la macchina del Poema possono considerarsi dal lato storico, e dall’allegorico: però le descrizioni de’ medesimi, i loro colloqui vanno interpretati diversamente ne’ diversi casi. Con quest’avvertenza interpreta il verso 72 <text:span text:style-name="T6">Amor mi mosse</text:span> ec.</text:p></text:note-body></text:note></text:p>
      <text:p text:style-name="P28"><text:soft-page-break/>L’umana spezie eccede ogni contento<text:note text:id="ftn216" text:note-class="footnote"><text:note-citation text:label=" "> </text:note-citation><text:note-body><text:p text:style-name="Footnote">77.<text:tab/><text:span text:style-name="T6">contento</text:span>: contenuto.</text:p></text:note-body></text:note></text:p>
      <text:p text:style-name="P28">Da quel ciel, che ha minori i cerchi sui;<text:note text:id="ftn217" text:note-class="footnote"><text:note-citation text:label=" "> </text:note-citation><text:note-body><text:p text:style-name="Footnote">78.<text:tab/><text:span text:style-name="T6">quel ciel</text:span> ec. il cielo della Luna: parla secondo il sistema Tolemaico: poichè la parola <text:span text:style-name="T6">minore</text:span> importa una relazione che secondo il sistema Copernicano anderebbe espressa con qualche differenza.</text:p></text:note-body></text:note><text:tab/>78</text:p>
      <text:p text:style-name="P37">Tanto m’aggrada il tuo comandamento,</text:p>
      <text:p text:style-name="P28">Che l’ubbidir, se già fosse, m’è tardi:<text:note text:id="ftn218" text:note-class="footnote"><text:note-citation text:label=" "> </text:note-citation><text:note-body><text:p text:style-name="Footnote">80.<text:tab/><text:span text:style-name="T6">se già fosse</text:span>: se il far cosa a me tanto gradita, potess’io stimare obbedienza.</text:p></text:note-body></text:note></text:p>
      <text:p text:style-name="P28">Più non t’è uopo aprirmi il tuo talento.<text:tab/>81</text:p>
      <text:p text:style-name="P37">Ma dimmi la cagion, che non ti guardi</text:p>
      <text:p text:style-name="P28">Dello scender quaggiù in questo centro</text:p>
      <text:p text:style-name="P28">Dall’ampio loco, ove tornar tu ardi.<text:tab/>84</text:p>
      <text:p text:style-name="P37">Da che tu vuoi saper cotanto addentro,</text:p>
      <text:p text:style-name="P28">Dirotti brevemente, mi rispose,</text:p>
      <text:p text:style-name="P28">Perch’io non temo di venir qua entro.<text:tab/>87</text:p>
      <text:p text:style-name="P37">Temer si dee di sole quelle cose</text:p>
      <text:p text:style-name="P28">Ch’hanno potenza di fare altrui male:</text:p>
      <text:p text:style-name="P28">Dell’altre no; che non son paurose.<text:note text:id="ftn219" text:note-class="footnote"><text:note-citation text:label=" "> </text:note-citation><text:note-body><text:p text:style-name="Footnote">90.<text:tab/><text:span text:style-name="T6">paurose</text:span>: da far paura.</text:p></text:note-body></text:note><text:tab/>90</text:p>
      <text:p text:style-name="P37">Io son fatta da Dio, sua mercè, tale,</text:p>
      <text:p text:style-name="P28">Che la vostra miseria non mi tange,</text:p>
      <text:p text:style-name="P28">Nè fiamma d’esto incendio non m’assale.<text:tab/>93</text:p>
      <text:p text:style-name="P37">Donna è gentil nel ciel, che si compiange<text:note text:id="ftn220" text:note-class="footnote"><text:note-citation text:label=" "> </text:note-citation><text:note-body><text:p text:style-name="Footnote">94.<text:tab/><text:span text:style-name="T6">Donna è gentil</text:span> ec. La grazia <text:span text:style-name="T6">preveniente</text:span> ed <text:span text:style-name="T6">impetrante</text:span>.</text:p></text:note-body></text:note></text:p>
      <text:p text:style-name="P28"><text:soft-page-break/>Di questo impedimento, ov’io ti mando,</text:p>
      <text:p text:style-name="P28">Sì che duro giudicio lassù frange.<text:tab/>96</text:p>
      <text:p text:style-name="P37">Questa chiese Lucia in suo dimando,<text:note text:id="ftn221" text:note-class="footnote"><text:note-citation text:label=" "> </text:note-citation><text:note-body><text:p text:style-name="Footnote">97.<text:tab/><text:span text:style-name="T6">Lucia</text:span>: la grazia <text:span text:style-name="T6">cooperante</text:span> ed <text:span text:style-name="T6">ausiliante</text:span>.</text:p></text:note-body></text:note></text:p>
      <text:p text:style-name="P28">E disse: Ora abbisogna il tuo fedele</text:p>
      <text:p text:style-name="P28">Di te, ed io a te lo raccomando.<text:tab/>99</text:p>
      <text:p text:style-name="P37">Lucia, nimica di ciascun crudele,</text:p>
      <text:p text:style-name="P28">Si mosse, e venne al loco, dov’io era,</text:p>
      <text:p text:style-name="P28">Che mi sedea con l’antica Rachele;<text:note text:id="ftn222" text:note-class="footnote"><text:note-citation text:label=" "> </text:note-citation><text:note-body><text:p text:style-name="Footnote">102.<text:tab/><text:span text:style-name="T6">Rachele</text:span>: la divina contemplazione.</text:p></text:note-body></text:note><text:tab/>102</text:p>
      <text:p text:style-name="P37">Disse: Beatrice, loda di Dio vera,</text:p>
      <text:p text:style-name="P28">Chè non soccorri quei che t’amò tanto,</text:p>
      <text:p text:style-name="P28">Ch’uscìo per te della volgare schiera?<text:note text:id="ftn223" text:note-class="footnote"><text:note-citation text:label=" "> </text:note-citation><text:note-body><text:p text:style-name="Footnote">105.<text:tab/><text:span text:style-name="T6">Ch’uscìo per te</text:span>. Che amando te s’innalzò sopra la moltitudine con la gentilezza, i costumi e la coltura dell’ingegno. <text:span text:style-name="T13">È</text:span><text:span text:style-name="T21"> idea cavalleresca che non può essere pienamente intesa se non da chi bene conosca lo spirito poetico dell’epoca di Dante. A migliore intelligenza di che, vedi la nota al verso 76.</text:span></text:p></text:note-body></text:note><text:tab/>105</text:p>
      <text:p text:style-name="P37">Non odi tu la pietà del suo pianto?</text:p>
      <text:p text:style-name="P28">Non vedi tu la morte, che il combatte</text:p>
      <text:p text:style-name="P28">Su la fiumana, ove il mar non ha vanto?<text:tab/>108</text:p>
      <text:p text:style-name="P37">Al mondo non fur mai persone ratte</text:p>
      <text:p text:style-name="P28">A far lor pro, nè a fuggir lor danno,</text:p>
      <text:p text:style-name="P28">Com’io, dopo cotai parole fatte,<text:tab/>111</text:p>
      <text:p text:style-name="P37">Venni quaggiù del mio beato scanno,</text:p>
      <text:p text:style-name="P28">Fidandomi nel tuo parlare onesto,</text:p>
      <text:p text:style-name="P28">Che onora te e quei ch’udito l’hanno.<text:tab/>114</text:p>
      <text:p text:style-name="P37">Poscia che m’ebbe ragionato questo,</text:p>
      <text:p text:style-name="P28">Gli occhi lucenti, lagrimando, volse:</text:p>
      <text:p text:style-name="P28">Per che mi fece del venir più presto:<text:tab/>117</text:p>
      <text:p text:style-name="P37"><text:soft-page-break/>E venni a te così, com’ella volse;</text:p>
      <text:p text:style-name="P28">Dinanzi a quella fiera ti levai</text:p>
      <text:p text:style-name="P28">Che del bel monte il corto andar ti tolse.<text:tab/>120</text:p>
      <text:p text:style-name="P37">Dunque che è? perchè, perchè ristai?</text:p>
      <text:p text:style-name="P28">Perchè tanta viltà nel core allette?<text:note text:id="ftn224" text:note-class="footnote"><text:note-citation text:label=" "> </text:note-citation><text:note-body><text:p text:style-name="Footnote">122.<text:tab/><text:span text:style-name="T6">viltà</text:span>: avvilimento, scoraggiamento: come <text:span text:style-name="T6">vile</text:span> per scoraggiato, nel senso medesimo è ripetuta più volte da Dante, ed è d’uso comune a’ migliori fra’ trecentisti.</text:p></text:note-body></text:note></text:p>
      <text:p text:style-name="P28">Perchè ardire e franchezza non hai?<text:tab/>123</text:p>
      <text:p text:style-name="P37">Poscia che tai tre donne benedette</text:p>
      <text:p text:style-name="P28">Curan di te nella corte del cielo,</text:p>
      <text:p text:style-name="P28">E il mio parlar tanto ben t’impromette?<text:tab/>126</text:p>
      <text:p text:style-name="P37">Quali i fioretti, dal notturno gelo</text:p>
      <text:p text:style-name="P28">Chinati e chiusi, poi che il Sol gl’imbianca,</text:p>
      <text:p text:style-name="P28">Si drizzan tutti aperti in loro stelo;<text:tab/>129</text:p>
      <text:p text:style-name="P37">Tal mi fec’io, di mia virtute stanca;</text:p>
      <text:p text:style-name="P28">E tanto buono ardire al cuor mi corse,</text:p>
      <text:p text:style-name="P28">Ch’io cominciai, come persona franca:<text:tab/>132</text:p>
      <text:p text:style-name="P37">Oh pietosa colei, che mi soccorse,</text:p>
      <text:p text:style-name="P28">E tu cortese, che ubbidisti tosto</text:p>
      <text:p text:style-name="P28">Alle vere parole che ti porse!<text:tab/>135</text:p>
      <text:p text:style-name="P37">Tu m’hai con desiderio il cor disposto</text:p>
      <text:p text:style-name="P28">Sì al venir, con le parole tue,</text:p>
      <text:p text:style-name="P28">Ch’io son tornato nel primo proposto.<text:tab/>138</text:p>
      <text:p text:style-name="P37">Or va’, ch’un sol volere è d’amendue:</text:p>
      <text:p text:style-name="P28">Tu duca, tu signore, e tu maestro.</text:p>
      <text:p text:style-name="P28">Così gli dissi; e poi che mosso fue,<text:tab/>141</text:p>
      <text:p text:style-name="P37">Entrai per lo cammino alto e silvestro.</text:p>
      <text:h text:style-name="P65" text:outline-level="2"><text:soft-page-break/>CANTO III.</text:h>
      <text:p text:style-name="P50">ARGOMENTO</text:p>
      <text:p text:style-name="P49">Il Poeta, entrato in Inferno in compagnia di Virgilio, vede le anime degli scioperati, fra le quali conosce l’ombra di Celestino V. Pervenuto indi alla riviera di Acheronte, mira appressarglisi Caronte, che ricusa di tragettarlo perchè è vivo. Virgilio palesando al nocchiero infernale essere volere di Dio, che Dante visiti l’Inferno, l’acqueta. Il Poeta addormentasi sulla riva del fiume.</text:p>
      <text:p text:style-name="P37">Per me si va nella città dolente,</text:p>
      <text:p text:style-name="P28">Per me si va nell’eterno dolore:</text:p>
      <text:p text:style-name="P28">Per me si va tra la perduta gente.<text:tab/>3</text:p>
      <text:p text:style-name="P37">Giustizia mosse il mio alto fattore:<text:note text:id="ftn225" text:note-class="footnote"><text:note-citation text:label=" "> </text:note-citation><text:note-body><text:p text:style-name="Footnote">4.<text:tab/><text:span text:style-name="T6">Giustizia mosse</text:span> ec. L’Inferno fu creato dalla Giustizia divina come luogo di punizione dopo il peccato degli angeli.</text:p></text:note-body></text:note></text:p>
      <text:p text:style-name="P28">Fecemi la divina potestate,</text:p>
      <text:p text:style-name="P28">La somma sapienza, e il primo amore.<text:note text:id="ftn226" text:note-class="footnote"><text:note-citation text:label=" "> </text:note-citation><text:note-body><text:p text:style-name="Footnote">5-6.<text:tab/><text:span text:style-name="T6">divina potestate, Somma Sapienza, Primo Amore</text:span>: le tre persone della Trinità, nominate dalle qualità distintive di ognuna.</text:p></text:note-body></text:note><text:tab/>6</text:p>
      <text:p text:style-name="P37">Dinanzi a me non fur cose create</text:p>
      <text:p text:style-name="P28">Se non eterne, ed io eterna duro:</text:p>
      <text:p text:style-name="P28">Lasciate ogni speranza, voi ch’entrate.<text:tab/>9</text:p>
      <text:p text:style-name="P37">Queste parole di colore oscuro</text:p>
      <text:p text:style-name="P28">Vid’io scritte al sommo d’una porta;</text:p>
      <text:p text:style-name="P28">Per ch’io: Maestro, il senso lor m’è duro.<text:note text:id="ftn227" text:note-class="footnote"><text:note-citation text:label=" "> </text:note-citation><text:note-body><text:p text:style-name="Footnote">12.<text:tab/><text:span text:style-name="T6">Il senso lor m’è duro</text:span>: mi fa paura; specialmente il senso del verso 9 <text:span text:style-name="T6">Lasciate ogni speranza</text:span> ec.</text:p></text:note-body></text:note><text:tab/>12</text:p>
      <text:p text:style-name="P37">Ed egli a me, come persona accorta:</text:p>
      <text:p text:style-name="P28">Qui si convien lasciare ogni sospetto:</text:p>
      <text:p text:style-name="P28">Ogni viltà convien che qui sia morta.<text:tab/>15</text:p>
      <text:p text:style-name="P37"><text:soft-page-break/>Noi siam venuti al luogo, ov’io t’ho detto</text:p>
      <text:p text:style-name="P28">Che tu vedrai le genti dolorose,</text:p>
      <text:p text:style-name="P28">Ch’hanno perduto il ben dello intelletto.<text:note text:id="ftn228" text:note-class="footnote"><text:note-citation text:label=" "> </text:note-citation><text:note-body><text:p text:style-name="Footnote">18.<text:tab/><text:span text:style-name="T6">il ben dello intelletto</text:span>: la beatitudine, che consiste nell’intelletto divenuto atto a fruire la visione della divina essenza.</text:p></text:note-body></text:note><text:tab/>18</text:p>
      <text:p text:style-name="P37">E poichè la sua mano alla mia pose</text:p>
      <text:p text:style-name="P28">Con lieto volto, ond’io mi confortai,</text:p>
      <text:p text:style-name="P28">Mi mise dentro alle segrete cose.<text:tab/>21</text:p>
      <text:p text:style-name="P37">Quivi sospiri, pianti, e alti guai</text:p>
      <text:p text:style-name="P28">Risonavan per l’aer senza stelle,</text:p>
      <text:p text:style-name="P28">Perch’io al cominciar ne lagrimai.<text:tab/>24</text:p>
      <text:p text:style-name="P37">Diverse lingue, orribili favelle,</text:p>
      <text:p text:style-name="P28">Parole di dolore, accenti d’ira,</text:p>
      <text:p text:style-name="P28">Voci alte e fioche, e suon di man con elle<text:tab/>27</text:p>
      <text:p text:style-name="P37">Facevano un tumulto, il qual s’aggira</text:p>
      <text:p text:style-name="P28">Sempre in quell’aria senza tempo tinta,<text:note text:id="ftn229" text:note-class="footnote"><text:note-citation text:label=" "> </text:note-citation><text:note-body><text:p text:style-name="Footnote">29.<text:tab/><text:span text:style-name="T6">aria senza tempo</text:span>: senza vicenda di lume, e di tenebra.</text:p></text:note-body></text:note></text:p>
      <text:p text:style-name="P28">Come la rena, quando al turbo spira.<text:tab/>30</text:p>
      <text:p text:style-name="P37">E io, ch’avea d’error la testa cinta,</text:p>
      <text:p text:style-name="P28">Dissi: Maestro, che è quel, ch’i’ odo?</text:p>
      <text:p text:style-name="P28">E che gent’è, che par nel duol sì vinta?<text:tab/>33</text:p>
      <text:p text:style-name="P37">Ed egli a me: Questo misero modo</text:p>
      <text:p text:style-name="P28">Tegnon l’anime triste di coloro,</text:p>
      <text:p text:style-name="P28">Che visser senza infamia e senza lodo.<text:tab/>36</text:p>
      <text:p text:style-name="P37">Mischiate sono a quel cattivo coro</text:p>
      <text:p text:style-name="P28">Degli angeli, che non furon ribelli,</text:p>
      <text:p text:style-name="P28">Nè fur fedeli a Dio, ma per sè foro.<text:tab/>39</text:p>
      <text:p text:style-name="P37">Caccianli i Ciel, per non esser men belli,</text:p>
      <text:p text:style-name="P28">Nè lo profondo inferno li riceve,</text:p>
      <text:p text:style-name="P28"><text:soft-page-break/>Che alcuna gloria i rei avrebber d’elli.<text:note text:id="ftn230" text:note-class="footnote"><text:note-citation text:label=" "> </text:note-citation><text:note-body><text:p text:style-name="Footnote">42.<text:tab/><text:span text:style-name="T6">Che alcuna gloria i rei avrebber d’elli</text:span>: gli scacciò il cielo per non perdere di sua bellezza ritenendo nel suo seno quei vili. Non li riceve e gli scaccia l’Inferno, perchè <text:span text:style-name="T6">niuna</text:span> gloria verrebbe agli angeli d’aver quelli in lor compagnia. Così espone assennatamente il Monti a provare che qui <text:span text:style-name="T6">alcuna</text:span> importa <text:span text:style-name="T6">nessuna</text:span>; la interpretazione si renderà più probabile, ove per <text:span text:style-name="T6">rei</text:span> non s’intendano gli uomini dannati, ma gli angeli pravi, che imperando in Inferno, hanno potenza di rifiutare gli scioperati.</text:p></text:note-body></text:note><text:tab/>42</text:p>
      <text:p text:style-name="P37">Ed io: Maestro, che è tanto greve</text:p>
      <text:p text:style-name="P28">A lor, che lamentar gli fa sì forte?</text:p>
      <text:p text:style-name="P28">Rispose: Dicerolti molto breve.<text:tab/>45</text:p>
      <text:p text:style-name="P37">Questi non hanno speranza di morte:</text:p>
      <text:p text:style-name="P28">E la lor cieca vita è tanto bassa,</text:p>
      <text:p text:style-name="P28">Che invidiosi son d’ogni altra sorte.<text:tab/>48</text:p>
      <text:p text:style-name="P37">Fama di loro il mondo esser non lassa:</text:p>
      <text:p text:style-name="P28">Misericordia e giustizia gli sdegna.</text:p>
      <text:p text:style-name="P28">Non ragioniam di lor, ma guarda e passa.<text:tab/>51</text:p>
      <text:p text:style-name="P37">Ed io, che riguardai, vidi una insegna,</text:p>
      <text:p text:style-name="P28">Che girando correva tanto ratta,</text:p>
      <text:p text:style-name="P28">Che d’ogni posa mi pareva indegna:<text:tab/>54</text:p>
      <text:p text:style-name="P37">E dietro le venia sì lunga tratta</text:p>
      <text:p text:style-name="P28">Di gente, ch’io non avrei mai creduto,</text:p>
      <text:p text:style-name="P28">Che Morte tanta n’avesse disfatta.<text:tab/>57</text:p>
      <text:p text:style-name="P37">Poscia ch’io v’ebbi alcun riconosciuto,</text:p>
      <text:p text:style-name="P28">Guardai e vidi l’ombra di colui,</text:p>
      <text:p text:style-name="P28">Che fece per viltade il gran rifiuto.<text:note text:id="ftn231" text:note-class="footnote"><text:note-citation text:label=" "> </text:note-citation><text:note-body><text:p text:style-name="Footnote">59-60.<text:tab/><text:span text:style-name="T6">l’ombra di colui, Che fece</text:span> ec. Pier Celestino, che per astuzia di Bonifazio VIII, e per sua propria pusillanimità rinunziò al Papato, preferendo la quiete dell’eremo alle cure infinite che dimandava la dignità di Capo della Chiesa.</text:p></text:note-body></text:note><text:tab/>60</text:p>
      <text:p text:style-name="P37"><text:soft-page-break/>Incontanente intesi, e certo fui,</text:p>
      <text:p text:style-name="P28">Che questa era la setta de’ cattivi</text:p>
      <text:p text:style-name="P28">A Dio spiacenti, ed a’ nemici sui.<text:tab/>63</text:p>
      <text:p text:style-name="P37">Questi sciaurati, che mai non fur vivi,<text:note text:id="ftn232" text:note-class="footnote"><text:note-citation text:label=" "> </text:note-citation><text:note-body><text:p text:style-name="Footnote">64.<text:tab/><text:span text:style-name="T6">mai non fur vivi</text:span>: perchè inerti della mente, nel moto della quale sta principalmente la vita dell’uomo, animale ragionevole.</text:p></text:note-body></text:note></text:p>
      <text:p text:style-name="P28">Erano ignudi, e stimolati molto</text:p>
      <text:p text:style-name="P28">Da mosconi e da vespe, ch’eran ivi.<text:tab/>66</text:p>
      <text:p text:style-name="P37">Elle rigavan lor di sangue il volto,</text:p>
      <text:p text:style-name="P28">Che mischiato di lagrime, a’ lor piedi</text:p>
      <text:p text:style-name="P28">Da fastidiosi vermi era ricolto.<text:tab/>69</text:p>
      <text:p text:style-name="P37">E poi, ch’a riguardare oltre mi diedi,</text:p>
      <text:p text:style-name="P28">Vidi gente alla riva d’un gran fiume:</text:p>
      <text:p text:style-name="P28">Per ch’io dissi: Maestro, or mi concedi,<text:tab/>72</text:p>
      <text:p text:style-name="P37">Ch’io sappia quali sono, e qual costume</text:p>
      <text:p text:style-name="P28">Le fa parer di trapassar sì pronte,</text:p>
      <text:p text:style-name="P28">Com’io discerno per lo fioco lume.<text:tab/>75</text:p>
      <text:p text:style-name="P37">Ed egli a me: Le cose ti fien conte<text:note text:id="ftn233" text:note-class="footnote"><text:note-citation text:label=" "> </text:note-citation><text:note-body><text:p text:style-name="Footnote">76.<text:tab/><text:span text:style-name="T6">conte</text:span>: cognite.</text:p></text:note-body></text:note></text:p>
      <text:p text:style-name="P28">Quando noi fermerem li nostri passi</text:p>
      <text:p text:style-name="P28">Su la trista riviera d’Acheronte.<text:tab/>78</text:p>
      <text:p text:style-name="P37">Allor con gli occhi vergognosi e bassi,</text:p>
      <text:p text:style-name="P28">Temendo no ’l mio dir gli fusse grave,</text:p>
      <text:p text:style-name="P28">Infino al fiume dal parlar mi trassi.<text:note text:id="ftn234" text:note-class="footnote"><text:note-citation text:label=" "> </text:note-citation><text:note-body><text:p text:style-name="Footnote">81.<text:tab/><text:span text:style-name="T6">mi trassi</text:span>: mi astenni.</text:p></text:note-body></text:note><text:tab/>81</text:p>
      <text:p text:style-name="P37">Ed ecco verso noi venir per nave</text:p>
      <text:p text:style-name="P28">Un vecchio bianco per antico pelo</text:p>
      <text:p text:style-name="P28">Gridando: Guai a voi, anime prave.<text:tab/>84</text:p>
      <text:p text:style-name="P37">Non isperate mai veder lo Cielo:</text:p>
      <text:p text:style-name="P28"><text:soft-page-break/>Io vegno per menarvi all’altra riva</text:p>
      <text:p text:style-name="P28">Nelle tenebre eterne in caldo, e in gelo:<text:tab/>87</text:p>
      <text:p text:style-name="P37">E tu, che se’ costì, anima viva,<text:note text:id="ftn235" text:note-class="footnote"><text:note-citation text:label=" "> </text:note-citation><text:note-body><text:p text:style-name="Footnote">88.<text:tab/><text:span text:style-name="T6">anima viva</text:span>: uomo vivo.</text:p></text:note-body></text:note></text:p>
      <text:p text:style-name="P28">Partiti da cotesti, che son morti:</text:p>
      <text:p text:style-name="P28">Ma poi ch’ei vide, ch’io non mi partiva,<text:tab/>90</text:p>
      <text:p text:style-name="P37">Disse: Per altre vie, per altri porti</text:p>
      <text:p text:style-name="P28">Verrai a piaggia, non qui, per passare:</text:p>
      <text:p text:style-name="P28">Più lieve legno convien che ti porti.<text:tab/>93</text:p>
      <text:p text:style-name="P37">E il duca lui: Caron non ti crucciare:</text:p>
      <text:p text:style-name="P28">Vuolsi così colà dove si puote</text:p>
      <text:p text:style-name="P28">Ciò che si vuole; e più non dimandare.<text:note text:id="ftn236" text:note-class="footnote"><text:note-citation text:label=" "> </text:note-citation><text:note-body><text:p text:style-name="Footnote">95-96.<text:tab/><text:span text:style-name="T6">Vuolsi così colà</text:span> ec. in cielo, cioè è volere di Dio onnipotente, che concede a quest’uomo vivo visitare l’Inferno.</text:p></text:note-body></text:note><text:tab/>96</text:p>
      <text:p text:style-name="P37">Quinci fur quete le lanose gote</text:p>
      <text:p text:style-name="P28">Al nocchier della livida palude,</text:p>
      <text:p text:style-name="P28">Che intorno agli occhi avea di fiamme ruote.<text:tab/>99</text:p>
      <text:p text:style-name="P37">Ma quell’anime, ch’eran lasse e nude,</text:p>
      <text:p text:style-name="P28">Cangiar colore, e dibattero i denti,</text:p>
      <text:p text:style-name="P28">Ratto che inteser le parole crude.<text:tab/>102</text:p>
      <text:p text:style-name="P37">Bestemmiavano Iddio, e i lor parenti,</text:p>
      <text:p text:style-name="P28">L’umana specie, il luogo, il tempo, e il seme<text:note text:id="ftn237" text:note-class="footnote"><text:note-citation text:label=" "> </text:note-citation><text:note-body><text:p text:style-name="Footnote">104-105.<text:tab/><text:span text:style-name="T6">il seme Di lor semenza</text:span>: modo energico per esprimere la primissima origine loro.</text:p></text:note-body></text:note></text:p>
      <text:p text:style-name="P28">Di lor semenza, e di lor nascimenti.<text:tab/>105</text:p>
      <text:p text:style-name="P37">Poi si ritrasser tutte e quante insieme,</text:p>
      <text:p text:style-name="P28">Forte piangendo, alla riva malvagia,</text:p>
      <text:p text:style-name="P28">Che attende ciascun uom, che Dio non teme.<text:tab/>108</text:p>
      <text:p text:style-name="P37">Caron dimonio con occhi di bragia</text:p>
      <text:p text:style-name="P28"><text:soft-page-break/>Loro accennando, tutte le raccoglie:</text:p>
      <text:p text:style-name="P28">Batte col remo qualunque s’adagia.<text:tab/>111</text:p>
      <text:p text:style-name="P37">Come d’autunno si levan le foglie,</text:p>
      <text:p text:style-name="P28">L’una appresso dell’altra, infin che ’l ramo</text:p>
      <text:p text:style-name="P28">Vede alla terra tutte le sue spoglie;<text:tab/>114</text:p>
      <text:p text:style-name="P37">Similemente il mal seme d’Adamo</text:p>
      <text:p text:style-name="P28">Gittansi di quel lito ad una ad una</text:p>
      <text:p text:style-name="P28">Per cenni, come augel per suo richiamo.<text:tab/>117</text:p>
      <text:p text:style-name="P37">Così sen vanno su per l’onda bruna,</text:p>
      <text:p text:style-name="P28">Ed avanti che sien di là discese,</text:p>
      <text:p text:style-name="P28">Anche di qua nuova schiera s’aduna.<text:tab/>120</text:p>
      <text:p text:style-name="P37">Figliuol mio, disse il Maestro cortese,</text:p>
      <text:p text:style-name="P28">Quelli che muoion nell’ira di Dio</text:p>
      <text:p text:style-name="P28">Tutti convegnon qui d’ogni paese:<text:tab/>123</text:p>
      <text:p text:style-name="P37">E pronti sono a trapassar del rio,</text:p>
      <text:p text:style-name="P28">Chè la Divina Giustizia gli sprona,</text:p>
      <text:p text:style-name="P28">Sì che la tema si volge in disio.<text:tab/>126</text:p>
      <text:p text:style-name="P37">Quinci non passa mai anima buona:</text:p>
      <text:p text:style-name="P28">E però se Caron di te si lagna,</text:p>
      <text:p text:style-name="P28">Ben puoi sapere omai, che il suo dir suona.<text:note text:id="ftn238" text:note-class="footnote"><text:note-citation text:label=" "> </text:note-citation><text:note-body><text:p text:style-name="Footnote">129.<text:tab/><text:span text:style-name="T6">Ben puoi saper</text:span> ec. Puoi ora intendere le parole di Caronte, e la ragione per cui egli ricusava apprestarti la barca.</text:p></text:note-body></text:note><text:tab/>129</text:p>
      <text:p text:style-name="P37">Finito questo, la buia campagna</text:p>
      <text:p text:style-name="P28">Tremò sì forte, che dello spavento</text:p>
      <text:p text:style-name="P28">La mente di sudore ancor mi bagna.<text:tab/>132</text:p>
      <text:p text:style-name="P37">La terra lagrimosa diede vento,</text:p>
      <text:p text:style-name="P28">E balenò d’una luce vermiglia,</text:p>
      <text:p text:style-name="P28">La qual mi vinse ciascun sentimento;<text:tab/>135</text:p>
      <text:p text:style-name="P37">E caddi, come l’uom, cui sonno piglia.</text:p>
      <text:h text:style-name="P65" text:outline-level="2"><text:soft-page-break/>CANTO IV.</text:h>
      <text:p text:style-name="P50">ARGOMENTO</text:p>
      <text:p text:style-name="P49">I due Poeti discendono nel Limbo, che è il primo cerchio dell’Inferno. Oltre a’ pargoli innocenti morti senza battesimo, vi trovano le anime di coloro, i quali, vissuti prima della venuta di Cristo e quindi non illuminati dalla rivelazione, si condussero nondimeno secondo i dettami della giustizia naturale: di questi illustri spiriti Virgilio nomina e mostra a Dante i più celebri.</text:p>
      <text:p text:style-name="P37">Ruppemi l’alto sonno nella testa</text:p>
      <text:p text:style-name="P28">Un grave tuono, sì ch’io mi riscossi,</text:p>
      <text:p text:style-name="P28">Come persona, che per forza è desta:<text:tab/>3</text:p>
      <text:p text:style-name="P37">E l’occhio riposato intorno mossi</text:p>
      <text:p text:style-name="P28">Dritto levato, e fiso riguardai,</text:p>
      <text:p text:style-name="P28">Per conoscere il loco, dov’io fossi.<text:tab/>6</text:p>
      <text:p text:style-name="P37">Vero è, che in su la proda mi trovai</text:p>
      <text:p text:style-name="P28">Della valle d’abisso dolorosa,</text:p>
      <text:p text:style-name="P28">Che tuono accoglie d’infiniti guai.<text:tab/>9</text:p>
      <text:p text:style-name="P37">Oscura, profond’era, e nebulosa</text:p>
      <text:p text:style-name="P28">Tanto, che per ficcar lo viso al fondo</text:p>
      <text:p text:style-name="P28">Io non vi discernea veruna cosa.<text:tab/>12</text:p>
      <text:p text:style-name="P37">Or discendiam quaggiù nel cieco mondo,</text:p>
      <text:p text:style-name="P28">Cominciò il mio Poeta tutto smorto:</text:p>
      <text:p text:style-name="P28">Io sarò primo, e tu sarai secondo.<text:tab/>15</text:p>
      <text:p text:style-name="P37">E io, che del color mi fui accorto,</text:p>
      <text:p text:style-name="P28">Dissi: Come verrò, se tu paventi,</text:p>
      <text:p text:style-name="P28">Che suoli al mio dubbiare esser conforto!<text:tab/>18</text:p>
      <text:p text:style-name="P37">Ed egli a me: L’angoscia delle genti,</text:p>
      <text:p text:style-name="P28">Che son quaggiù, nel viso mi dipinge</text:p>
      <text:p text:style-name="P28"><text:soft-page-break/>Quella pietà, che tu per tema senti.<text:tab/>21</text:p>
      <text:p text:style-name="P37">Andiam, chè la via lunga ne sospinge:</text:p>
      <text:p text:style-name="P28">Così si mise, e così mi fe’ entrare</text:p>
      <text:p text:style-name="P28">Nel primo cerchio che l’abisso cinge.<text:tab/>24</text:p>
      <text:p text:style-name="P37">Quivi, secondo che per ascoltare,</text:p>
      <text:p text:style-name="P28">Non avea pianto mai che di sospiri,</text:p>
      <text:p text:style-name="P28">Che l’aura eterna facevan tremare:<text:tab/>27</text:p>
      <text:p text:style-name="P37">E ciò avvenia di duol senza martiri,</text:p>
      <text:p text:style-name="P28">Ch’avean le turbe, ch’eran molte, e grandi,</text:p>
      <text:p text:style-name="P28">E d’infanti, e di femmine, e di viri.<text:tab/>30</text:p>
      <text:p text:style-name="P37">Lo buon Maestro a me: Tu non dimandi</text:p>
      <text:p text:style-name="P28">Che spiriti son questi, che tu vedi?</text:p>
      <text:p text:style-name="P28">Or vo’ che sappi, innanzi che più andi,<text:tab/>33</text:p>
      <text:p text:style-name="P37">Ch’ei non peccaro: e s’egli hanno mercedi,</text:p>
      <text:p text:style-name="P28">Non basta, perch’ei non ebber battesmo,</text:p>
      <text:p text:style-name="P28">Ch’è porta della Fede, che tu credi;<text:tab/>36</text:p>
      <text:p text:style-name="P37">E se furon dinanzi al Cristianesmo,</text:p>
      <text:p text:style-name="P28">Non adorar debitamente Iddio:</text:p>
      <text:p text:style-name="P28">E di questi cotai son io medesmo.<text:tab/>39</text:p>
      <text:p text:style-name="P37">Per tai difetti, e non per altro rio,<text:note text:id="ftn239" text:note-class="footnote"><text:note-citation text:label=" "> </text:note-citation><text:note-body><text:p text:style-name="Footnote">40.<text:tab/><text:span text:style-name="T6">rio</text:span>: reità.</text:p></text:note-body></text:note></text:p>
      <text:p text:style-name="P28">Semo perduti, e sol di tanto offesi,</text:p>
      <text:p text:style-name="P28">Che senza speme vivemo in disio.<text:tab/>42</text:p>
      <text:p text:style-name="P37">Gran duol mi prese al cor, quando lo intesi,</text:p>
      <text:p text:style-name="P28">Però che gente di molto valore</text:p>
      <text:p text:style-name="P28">Conobbi, che in quel limbo eran sospesi.<text:tab/>45</text:p>
      <text:p text:style-name="P37">Dimmi, Maestro mio, dimmi, signore,</text:p>
      <text:p text:style-name="P28">Comincia’ io per voler esser certo</text:p>
      <text:p text:style-name="P28"><text:soft-page-break/>Di quella fede, che vince ogni errore:<text:tab/>48</text:p>
      <text:p text:style-name="P37">Uscinne mai alcuno, o per suo merto<text:note text:id="ftn240" text:note-class="footnote"><text:note-citation text:label=" "> </text:note-citation><text:note-body><text:p text:style-name="Footnote">49.<text:tab/><text:span text:style-name="T6">Uscinne mai alcuno</text:span> ec. Accenna alla discesa di Cristo nel limbo.</text:p></text:note-body></text:note></text:p>
      <text:p text:style-name="P28">O per altrui, che poi fosse beato?</text:p>
      <text:p text:style-name="P28">E quei, che intese il mio parlar coverto,<text:tab/>51</text:p>
      <text:p text:style-name="P37">Rispose: Io era nuovo in questo stato,</text:p>
      <text:p text:style-name="P28">Quando ci vidi venire un Possente,<text:note text:id="ftn241" text:note-class="footnote"><text:note-citation text:label=" "> </text:note-citation><text:note-body><text:p text:style-name="Footnote">53.<text:tab/><text:span text:style-name="T6">un Possente</text:span>: Cristo dopo la risurrezione, vittorioso del peccato originale, che privava anche i giusti delle delizie del cielo.</text:p></text:note-body></text:note></text:p>
      <text:p text:style-name="P28">Con segno di vittoria incoronato.<text:tab/>54</text:p>
      <text:p text:style-name="P37">Trasseci l’ombra del Primo Parente;</text:p>
      <text:p text:style-name="P28">D’Abel suo figlio; e quella di Noè;</text:p>
      <text:p text:style-name="P28">Di Moisè legista e ubbidiente;<text:tab/>57</text:p>
      <text:p text:style-name="P37">Abraam Patriarca; e David re;</text:p>
      <text:p text:style-name="P28">Israel con suo padre, e co’ suoi nati,</text:p>
      <text:p text:style-name="P28">E con Rachele, per cui tanto fe’:<text:tab/>60</text:p>
      <text:p text:style-name="P37">E altri molti, e fecegli beati:</text:p>
      <text:p text:style-name="P28">E vo’ che sappi, che dinanzi ad essi,</text:p>
      <text:p text:style-name="P28">Spiriti umani non eran salvati.<text:tab/>63</text:p>
      <text:p text:style-name="P37">Non lasciavam l’andar, perch’ei dicessi,</text:p>
      <text:p text:style-name="P28">Ma passavam la selva tuttavia,</text:p>
      <text:p text:style-name="P28">La selva dico di spiriti spessi.<text:tab/>66</text:p>
      <text:p text:style-name="P37">Non era lungi ancor la nostra via</text:p>
      <text:p text:style-name="P28">Di qua dal sommo, quand’io vidi un foco</text:p>
      <text:p text:style-name="P28">Ch’emisperio di tenebre vincia.<text:note text:id="ftn242" text:note-class="footnote"><text:note-citation text:label=" "> </text:note-citation><text:note-body><text:p text:style-name="Footnote">69.<text:tab/><text:span text:style-name="T6">vincìa</text:span>: circondava, dal latino <text:span text:style-name="T6">vincire</text:span>.</text:p></text:note-body></text:note><text:tab/>69</text:p>
      <text:p text:style-name="P37">Di lungi v’eravamo ancora un poco,</text:p>
      <text:p text:style-name="P28">Ma non sì, ch’io non discernessi in parte,</text:p>
      <text:p text:style-name="P28">Ch’orrevol gente possedean quel loco:<text:tab/>72</text:p>
      <text:p text:style-name="P37"><text:soft-page-break/>O tu, che onori ogni scienza, ed arte,</text:p>
      <text:p text:style-name="P28">Questi chi son, ch’hanno cotanta orranza,</text:p>
      <text:p text:style-name="P28">Che dal modo degli altri gli diparte?<text:note text:id="ftn243" text:note-class="footnote"><text:note-citation text:label=" "> </text:note-citation><text:note-body><text:p text:style-name="Footnote">75.<text:tab/><text:span text:style-name="T6">dal modo degli altri gli diparte</text:span>: standosi fra tanto splendore sembrano essere predistinti dalla turba degli altri spiriti.</text:p></text:note-body></text:note><text:tab/>75</text:p>
      <text:p text:style-name="P37">E quegli a me: L’onrata nominanza,</text:p>
      <text:p text:style-name="P28">Che di lor suona su nella tua vita,</text:p>
      <text:p text:style-name="P28">Grazia acquista nel Ciel, che sì gli avanza.<text:note text:id="ftn244" text:note-class="footnote"><text:note-citation text:label=" "> </text:note-citation><text:note-body><text:p text:style-name="Footnote">78.<text:tab/><text:span text:style-name="T6">che sì gli avanza</text:span>: che li fa tanto superiori agli altri.</text:p></text:note-body></text:note><text:tab/>78</text:p>
      <text:p text:style-name="P37">Intanto voce fu per me udita;</text:p>
      <text:p text:style-name="P28">Onorate l’altissimo poeta:<text:note text:id="ftn245" text:note-class="footnote"><text:note-citation text:label=" "> </text:note-citation><text:note-body><text:p text:style-name="Footnote">80.<text:tab/><text:span text:style-name="T6">l’altissimo Poeta</text:span>: Virgilio.</text:p></text:note-body></text:note></text:p>
      <text:p text:style-name="P28">L’ombra sua torna, ch’era dipartita.<text:tab/>81</text:p>
      <text:p text:style-name="P37">Poichè la voce fu restata e queta,</text:p>
      <text:p text:style-name="P28">Vidi quattro grand’ombre a noi venire:</text:p>
      <text:p text:style-name="P28">Sembianza avevan nè trista nè lieta.<text:tab/>84</text:p>
      <text:p text:style-name="P37">Lo buon Maestro cominciommi a dire:</text:p>
      <text:p text:style-name="P28">Mira colui con quella spada in mano,</text:p>
      <text:p text:style-name="P28">Che vien dinanzi a’ tre, sì come sire.<text:tab/>87</text:p>
      <text:p text:style-name="P37">Quegli è Omero poeta sovrano,</text:p>
      <text:p text:style-name="P28">L’altro è Orazio satiro, che viene;<text:note text:id="ftn246" text:note-class="footnote"><text:note-citation text:label=" "> </text:note-citation><text:note-body><text:p text:style-name="Footnote">89.<text:tab/><text:span text:style-name="T6">Orazio satiro</text:span>: scrittore di satire. Appellazione datagli nel medio evo a preferenza di quella di lirico: avvegnachè per la decadenza delle buone lettere, le grazie delle sue liriche non potendo essere avvertite, Orazio era apprezzato per la filosofia delle sue satire.</text:p></text:note-body></text:note></text:p>
      <text:p text:style-name="P28">Ovidio è il terzo, e l’ultimo è Lucano.<text:tab/>90</text:p>
      <text:p text:style-name="P37">Però che ciascun meco si conviene</text:p>
      <text:p text:style-name="P28">Nel nome, che sonò la voce sola,<text:note text:id="ftn247" text:note-class="footnote"><text:note-citation text:label=" "> </text:note-citation><text:note-body><text:p text:style-name="Footnote">92.<text:tab/><text:span text:style-name="T6">Nel nome</text:span> ec. di Poeta.</text:p></text:note-body></text:note></text:p>
      <text:p text:style-name="P28">Fannomi onore, e di ciò fanno bene.<text:tab/>93</text:p>
      <text:p text:style-name="P37"><text:soft-page-break/>Così vidi adunar la bella scuola</text:p>
      <text:p text:style-name="P28">Di quel signor dell’altissimo canto,<text:note text:id="ftn248" text:note-class="footnote"><text:note-citation text:label=" "> </text:note-citation><text:note-body><text:p text:style-name="Footnote">95.<text:tab/><text:span text:style-name="T6">quel signor </text:span>ec. Parecchi intendono d’Omero, parecchi di Virgilio, il che pare più probabile perchè di Omero, Dante non sapeva più che il nome.</text:p></text:note-body></text:note></text:p>
      <text:p text:style-name="P28">Che sovra gli altri come aquila, vola.<text:tab/>96</text:p>
      <text:p text:style-name="P37">Da ch’ebber ragionato insieme alquanto,</text:p>
      <text:p text:style-name="P28">Volsersi a me con salutevol cenno:</text:p>
      <text:p text:style-name="P28">E il mio Maestro sorrise di tanto:<text:tab/>99</text:p>
      <text:p text:style-name="P37">E più d’onore ancora assai mi fenno,</text:p>
      <text:p text:style-name="P28">Ch’ei sì mi fecer della loro schiera,</text:p>
      <text:p text:style-name="P28">Sì ch’io fui sesto tra cotanto senno.<text:tab/>102</text:p>
      <text:p text:style-name="P37">Così n’andammo infino alla lumiera,<text:note text:id="ftn249" text:note-class="footnote"><text:note-citation text:label=" "> </text:note-citation><text:note-body><text:p text:style-name="Footnote">103.<text:tab/><text:span text:style-name="T6">alla lumiera</text:span>: al luogo splendente del lume descritto di sopra v. 68 e seg.</text:p></text:note-body></text:note></text:p>
      <text:p text:style-name="P28">Parlando cose, che il tacere è bello,</text:p>
      <text:p text:style-name="P28">Sì com’era il parlar colà dov’era.<text:tab/>105</text:p>
      <text:p text:style-name="P37">Venimmo al piè d’un nobile castello</text:p>
      <text:p text:style-name="P28">Sette volte cerchiato d’alte mura,</text:p>
      <text:p text:style-name="P28">Difeso intorno d’un bel fiumicello.<text:tab/>108</text:p>
      <text:p text:style-name="P37">Questo passammo come terra dura:<text:note text:id="ftn250" text:note-class="footnote"><text:note-citation text:label=" "> </text:note-citation><text:note-body><text:p text:style-name="Footnote">109.<text:tab/><text:span text:style-name="T6">come terra dura</text:span>: come se fosse asciutto.</text:p></text:note-body></text:note></text:p>
      <text:p text:style-name="P28">Per sette porte intrai con questi savi:</text:p>
      <text:p text:style-name="P28">Giugnemmo in prato di fresca verdura.<text:tab/>111</text:p>
      <text:p text:style-name="P37">Genti v’eran con occhi tardi e gravi,</text:p>
      <text:p text:style-name="P28">Di grande autorità ne’ lor sembianti:</text:p>
      <text:p text:style-name="P28">Parlavan rado con voci soavi.<text:tab/>114</text:p>
      <text:p text:style-name="P37">Traemmoci così dall’un de’ canti</text:p>
      <text:p text:style-name="P28">In luogo aperto, luminoso, e alto,</text:p>
      <text:p text:style-name="P28"><text:soft-page-break/>Sì che veder si potean tutti quanti.<text:tab/>117</text:p>
      <text:p text:style-name="P37">Colà diritto, sovra il verde smalto,</text:p>
      <text:p text:style-name="P28">Mi fur mostrati gli spiriti magni,</text:p>
      <text:p text:style-name="P28">Che di vederli in me stesso n’esalto.<text:tab/>120</text:p>
      <text:p text:style-name="P37">Io vidi Elettra con molti compagni,</text:p>
      <text:p text:style-name="P28">Tra’ quai conobbi ed Ettore, ed Enea,</text:p>
      <text:p text:style-name="P28">Cesare armato con gli occhi grifagni.<text:tab/>123</text:p>
      <text:p text:style-name="P37">Camilla vidi, e la Pentesilea.</text:p>
      <text:p text:style-name="P28">Dall’altra parte vidi il re Latino,</text:p>
      <text:p text:style-name="P28">Che con Lavinia sua figlia sedea.<text:tab/>126</text:p>
      <text:p text:style-name="P37">Vidi quel Bruto, che cacciò Tarquino;</text:p>
      <text:p text:style-name="P28">Lucrezia, Julia, Marzia e Corniglia,</text:p>
      <text:p text:style-name="P28">E solo in parte vidi il Saladino.<text:note text:id="ftn251" text:note-class="footnote"><text:note-citation text:label=" "> </text:note-citation><text:note-body><text:p text:style-name="Footnote">129.<text:tab/><text:span text:style-name="T6">solo .... Saladino</text:span>: solo di sua nazione in quella schiera di valorosi. Saladino, soldano di Babilonia fu principe di tanta umanità, che, non ostante lo spirito delle crociate e la conquista da lui fatta di Gerusalemme, il suo nome fu riverito ancora tra i cristiani.</text:p></text:note-body></text:note><text:tab/>129</text:p>
      <text:p text:style-name="P37">Poi che innalzai un poco più le ciglia,</text:p>
      <text:p text:style-name="P28">Vidi il Maestro di color che sanno,<text:note text:id="ftn252" text:note-class="footnote"><text:note-citation text:label=" "> </text:note-citation><text:note-body><text:p text:style-name="Footnote">131.<text:tab/><text:span text:style-name="T6">il maestro di color che sanno</text:span>: Aristotile, che gli scolastici chiamavano per antonomasia il <text:span text:style-name="T6">filosofo</text:span> ovvero il <text:span text:style-name="T6">maestro</text:span>. Dante, ch’era aristotelico, lo esalta sopra tutti i sapienti, per la ragione medesima che il Petrarca, ch’era platonico, assegna a Platone il primo luogo. (V. <text:span text:style-name="T6">Trionfo della Fama</text:span>).</text:p></text:note-body></text:note></text:p>
      <text:p text:style-name="P28">Seder tra filosofica famiglia.<text:tab/>132</text:p>
      <text:p text:style-name="P37">Tutti lo miran, tutti onor gli fanno.</text:p>
      <text:p text:style-name="P28">Quivi vid’io e Socrate, e Platone,</text:p>
      <text:p text:style-name="P28">Che innanzi agli altri più presso gli stanno,<text:tab/>135</text:p>
      <text:p text:style-name="P37">Democrito, che il mondo a caso pone,</text:p>
      <text:p text:style-name="P28">Diogenes, Anassagora e Tale,</text:p>
      <text:p text:style-name="P28"><text:soft-page-break/>Empedocles, Eraclito e Zenone:<text:tab/>138</text:p>
      <text:p text:style-name="P37">E vidi il buono accoglitor del quale,<text:note text:id="ftn253" text:note-class="footnote"><text:note-citation text:label=" "> </text:note-citation><text:note-body><text:p text:style-name="Footnote">139.<text:tab/><text:span text:style-name="T6">del quale</text:span>: delle qualità o virtù delle piante, di cui scrisse Dioscoride un famoso trattato.</text:p></text:note-body></text:note></text:p>
      <text:p text:style-name="P28">Dioscoride dico; e vidi Orfeo,</text:p>
      <text:p text:style-name="P28">Tullio, e Livio, e Seneca morale,<text:tab/>141</text:p>
      <text:p text:style-name="P37">Euclide geometra, e Tolomeo,</text:p>
      <text:p text:style-name="P28">Ipocrate, Avicenna, e Galieno,<text:note text:id="ftn254" text:note-class="footnote"><text:note-citation text:label=" "> </text:note-citation><text:note-body><text:p text:style-name="Footnote">143-144.<text:tab/><text:span text:style-name="T6">Avicenna</text:span>, <text:span text:style-name="T6">Averrois</text:span>: arabi entrambi <text:span text:style-name="T14">–</text:span><text:span text:style-name="T22"> filosofi celeberrimi, specialmente il secondo, che commentò Aristotile, e coll’arditezza delle sue opinioni mettendo in iscompiglio le scuole, fu da’ filosofi cristiani acremente confutato. Fra tutti s. Tommaso d’Aquino gli si oppone in modo particolare.</text:span></text:p></text:note-body></text:note></text:p>
      <text:p text:style-name="P28">Averrois che il gran comento feo.<text:tab/>144</text:p>
      <text:p text:style-name="P37">Io non posso ritrar di tutti appieno,</text:p>
      <text:p text:style-name="P28">Però che sì mi caccia il lungo tema,</text:p>
      <text:p text:style-name="P28">Che molte volte al fatto il dir vien meno.<text:tab/>147</text:p>
      <text:p text:style-name="P37">La sesta compagnia in duo si scema:<text:note text:id="ftn255" text:note-class="footnote"><text:note-citation text:label=" "> </text:note-citation><text:note-body><text:p text:style-name="Footnote">148.<text:tab/><text:span text:style-name="T6">La sesta compagnia</text:span>: il drappello de’ sei poeti si parte (<text:span text:style-name="T6">si scema</text:span>) in due, cioè i quattro rimangono, e Dante e Virgilio procedono: <text:span text:style-name="T6">sesta</text:span> è aggettivo forse dal latino <text:span text:style-name="T6">sena</text:span>.</text:p></text:note-body></text:note></text:p>
      <text:p text:style-name="P28">Per altra via mi mena il savio duca</text:p>
      <text:p text:style-name="P28">Fuor della queta nell’aura che trema:<text:tab/>150</text:p>
      <text:p text:style-name="P37">E vengo in parte, ove non è che luca.</text:p>
      <text:h text:style-name="P65" text:outline-level="2"><text:soft-page-break/>CANTO V.</text:h>
      <text:p text:style-name="P50">ARGOMENTO</text:p>
      <text:p text:style-name="P49">Pervenuti al secondo cerchio, vi trovano Minosse, il quale, udita la ragione del viaggio di Dante, concede loro che procedano. Tra le ombre degli incontinenti in amore, puniti in questo luogo, Dante, dopo d’averne osservate le più notevoli, fermasi a favellare con Paolo Malatesta e Francesca da Rimini, la quale gli narra la dolorosa storia de’ propri amori.</text:p>
      <text:p text:style-name="P37">Così discesi del cerchio primaio</text:p>
      <text:p text:style-name="P28">Giù nel secondo, che men loco cinghia,<text:note text:id="ftn256" text:note-class="footnote"><text:note-citation text:label=" "> </text:note-citation><text:note-body><text:p text:style-name="Footnote">2.<text:tab/><text:span text:style-name="T6">men luogo cinghia</text:span>: circonda meno spazio, in quanto la forma d’Inferno è tale, che a misura che si profonda nelle viscere della terra fino al punto, dove sta Lucifero, diviene ognora più angusta. L’Inferno di Dante è a guisa di un cono piramidale, ossia un imbuto rovesciato.</text:p></text:note-body></text:note></text:p>
      <text:p text:style-name="P28">E tanto più dolor, che punge a guaio.<text:tab/>3</text:p>
      <text:p text:style-name="P37">Stavvi Minos orribilmente, e ringhia:</text:p>
      <text:p text:style-name="P28">Esamina le colpe nell’entrata:</text:p>
      <text:p text:style-name="P28">Giudica, e manda, secondo ch’avvinghia.<text:note text:id="ftn257" text:note-class="footnote"><text:note-citation text:label=" "> </text:note-citation><text:note-body><text:p text:style-name="Footnote">6.<text:tab/><text:span text:style-name="T6">secondo ch’avvinghia</text:span>: il numero del cerchio ove il dannato deve andare è determinato dal numero delle volte che Minos si cinge con la propria coda. <text:span text:style-name="T13">È</text:span><text:span text:style-name="T21"> modo diabolico di pronunziare la condanna.</text:span></text:p></text:note-body></text:note><text:tab/>6</text:p>
      <text:p text:style-name="P37">Dico, che quando l’anima mal nata</text:p>
      <text:p text:style-name="P28">Li vien dinanzi, tutta si confessa:</text:p>
      <text:p text:style-name="P28">E quel conoscitor delle peccata<text:tab/>9</text:p>
      <text:p text:style-name="P37">Vede quel loco d’Inferno è da essa:</text:p>
      <text:p text:style-name="P28">Cignesi con la coda tante volte,</text:p>
      <text:p text:style-name="P28">Quantunque gradi vuol che giù sia messa.<text:tab/>12</text:p>
      <text:p text:style-name="P37">Sempre dinanzi a lui ne stanno molte:</text:p>
      <text:p text:style-name="P28">Vanno a vicenda ciascuna al giudizio:</text:p>
      <text:p text:style-name="P28"><text:soft-page-break/>Dicono e odono, e poi son giù volte.<text:tab/>15</text:p>
      <text:p text:style-name="P37">O tu, che vieni al doloroso ospizio,</text:p>
      <text:p text:style-name="P28">Disse Minos a me, quando mi vide,</text:p>
      <text:p text:style-name="P28">Lasciando l’atto di cotanto ufizio,<text:tab/>18</text:p>
      <text:p text:style-name="P37">Guarda com’entri, e di cui tu ti fide:</text:p>
      <text:p text:style-name="P28">Non t’inganni l’ampiezza dell’entrare.</text:p>
      <text:p text:style-name="P28">E il duca mio a lui: Perchè pur gride?<text:tab/>21</text:p>
      <text:p text:style-name="P37">Non impedir lo suo fatale andare:<text:note text:id="ftn258" text:note-class="footnote"><text:note-citation text:label=" "> </text:note-citation><text:note-body><text:p text:style-name="Footnote">22.<text:tab/><text:span text:style-name="T6">fatale andare</text:span>: viaggio permesso da Dio ad un gran fine: badisi che Dante comincia con grand’arte ad insinuare sin dal primo canto la <text:span text:style-name="T6">fatalità</text:span> della propria missione, scopo del Poema (V. <text:span text:style-name="T6">Dis. prel.</text:span>)</text:p></text:note-body></text:note></text:p>
      <text:p text:style-name="P28">Vuolsi così colà dove si puote</text:p>
      <text:p text:style-name="P28">Ciò che si vuole, e più non dimandare.<text:tab/>24</text:p>
      <text:p text:style-name="P37">Or incomincian le dolenti note</text:p>
      <text:p text:style-name="P28">A farmisi sentire; or son venuto</text:p>
      <text:p text:style-name="P28">Là, dove molto pianto mi percote.<text:tab/>27</text:p>
      <text:p text:style-name="P37">Io venni in luogo d’ogni luce muto,</text:p>
      <text:p text:style-name="P28">Che mugghia, come fa mar per tempesta,</text:p>
      <text:p text:style-name="P28">Se da contrari venti è combattuto.<text:tab/>30</text:p>
      <text:p text:style-name="P37">La bufera infernal, che mai non resta,</text:p>
      <text:p text:style-name="P28">Mena gli spirti con la sua rapina;<text:note text:id="ftn259" text:note-class="footnote"><text:note-citation text:label=" "> </text:note-citation><text:note-body><text:p text:style-name="Footnote">32.<text:tab/><text:span text:style-name="T6">rapina</text:span>: impeto rapidissimo, che trasporta ogni cosa.</text:p></text:note-body></text:note></text:p>
      <text:p text:style-name="P28">Voltando e percotendo li molesta.<text:tab/>33</text:p>
      <text:p text:style-name="P37">Quando giungon davanti alla ruina,</text:p>
      <text:p text:style-name="P28">Quivi le strida, il compianto e il lamento;</text:p>
      <text:p text:style-name="P28">Bestemmian quivi la virtù divina.<text:tab/>36</text:p>
      <text:p text:style-name="P37">Intesi, ch’a così fatto tormento</text:p>
      <text:p text:style-name="P28">Enno dannati i peccator carnali,</text:p>
      <text:p text:style-name="P28"><text:soft-page-break/>Che la ragion sommettono al talento.<text:note text:id="ftn260" text:note-class="footnote"><text:note-citation text:label=" "> </text:note-citation><text:note-body><text:p text:style-name="Footnote">39.<text:tab/><text:span text:style-name="T6">la ragion sommettono al talento</text:span>: si lasciano predominare dalla volontà, ossia inclinazione naturale, la quale non diretta dalla ragione è forza s’inganni nella conoscenza del bene.</text:p></text:note-body></text:note><text:tab/>39</text:p>
      <text:p text:style-name="P37">E come gli stornei ne portan l’ali,</text:p>
      <text:p text:style-name="P28">Nel freddo tempo a schiera larga e piena,</text:p>
      <text:p text:style-name="P28">Così quel fiato gli spiriti mali<text:tab/>42</text:p>
      <text:p text:style-name="P37">Di qua, di là, di giù, di su li mena:</text:p>
      <text:p text:style-name="P28">Nulla speranza li conforta mai,</text:p>
      <text:p text:style-name="P28">Non che di posa, ma di minor pena.<text:tab/>45</text:p>
      <text:p text:style-name="P37">E come i grui van cantando lor lai,</text:p>
      <text:p text:style-name="P28">Facendo in aer di sè lunga riga,</text:p>
      <text:p text:style-name="P28">Così vid’io venir, traendo guai,<text:tab/>48</text:p>
      <text:p text:style-name="P37">Ombre portate dalla detta briga.<text:note text:id="ftn261" text:note-class="footnote"><text:note-citation text:label=" "> </text:note-citation><text:note-body><text:p text:style-name="Footnote">49.<text:tab/><text:span text:style-name="T6">briga</text:span>: travaglio, molestia cagionata dalla <text:span text:style-name="T6">rapina</text:span> del vento.</text:p></text:note-body></text:note></text:p>
      <text:p text:style-name="P28">Per ch’io dissi: Maestro chi son quelle</text:p>
      <text:p text:style-name="P28">Genti, che l’aer nero sì gastiga?<text:tab/>51</text:p>
      <text:p text:style-name="P37">La prima di color, di cui novelle</text:p>
      <text:p text:style-name="P28">Tu vuoi saper, mi disse quegli allotta,</text:p>
      <text:p text:style-name="P28">Fu imperadrice di molte favelle.<text:tab/>54</text:p>
      <text:p text:style-name="P37">A vizio di lussuria fu sì rotta,</text:p>
      <text:p text:style-name="P28">Che libito fe’ licito in sua legge,</text:p>
      <text:p text:style-name="P28">Per torre il biasmo, in che era condotta.<text:tab/>57</text:p>
      <text:p text:style-name="P37">Ell’è Semiramis, di cui si legge,</text:p>
      <text:p text:style-name="P28">Che succedette a Nino, e fu sua sposa:</text:p>
      <text:p text:style-name="P28">Tenne la terra, che il Soldan corregge.<text:tab/>60</text:p>
      <text:p text:style-name="P37">L’altra è colei, che s’ancise amorosa,<text:note text:id="ftn262" text:note-class="footnote"><text:note-citation text:label=" "> </text:note-citation><text:note-body><text:p text:style-name="Footnote">61.<text:tab/><text:span text:style-name="T6">L’altra è colei</text:span> ec.: Didone.</text:p></text:note-body></text:note></text:p>
      <text:p text:style-name="P28">E ruppe fede al cener di Sicheo:</text:p>
      <text:p text:style-name="P28"><text:soft-page-break/>Poi è Cleopatra lussuriosa.<text:tab/>63</text:p>
      <text:p text:style-name="P37">Elena vidi, per cui tanto reo<text:note text:id="ftn263" text:note-class="footnote"><text:note-citation text:label=" "> </text:note-citation><text:note-body><text:p text:style-name="Footnote">64-65.<text:tab/><text:span text:style-name="T6">reo Tempo si volse</text:span>: tempo di grandi e varie sciagure nella lunga guerra di Troia.</text:p></text:note-body></text:note></text:p>
      <text:p text:style-name="P28">Tempo si volse, e vidi il grande Achille,</text:p>
      <text:p text:style-name="P28">Che con amore al fine combatteo.<text:tab/>66</text:p>
      <text:p text:style-name="P37">Vidi Paris, Tristano; e più di mille<text:note text:id="ftn264" text:note-class="footnote"><text:note-citation text:label=" "> </text:note-citation><text:note-body><text:p text:style-name="Footnote">67.<text:tab/><text:span text:style-name="T6">Tristano</text:span>: cavaliere della Tavola Rotonda, celebrato ne’ romanzi.</text:p></text:note-body></text:note></text:p>
      <text:p text:style-name="P28">Ombre mostrommi, e nominolle a dito,</text:p>
      <text:p text:style-name="P28">Ch’amor di nostra vita dipartille.<text:tab/>69</text:p>
      <text:p text:style-name="P37">Poscia ch’io ebbi il mio dottore udito</text:p>
      <text:p text:style-name="P28">Nomar le donne antiche e i cavalieri,</text:p>
      <text:p text:style-name="P28">Pietà mi giunse, e fui quasi smarrito.<text:note text:id="ftn265" text:note-class="footnote"><text:note-citation text:label=" "> </text:note-citation><text:note-body><text:p text:style-name="Footnote">72.<text:tab/><text:span text:style-name="T6">Pietà mi giunse </text:span>ec. è sentimento di gentilezza cavalleresca, che fra tutte le nobili passioni stimava nobilissima quella d’amore, e potentissima nel cuore umano; per questa ragione (che verrà dichiarata più avanti <text:span text:style-name="T6">Inf</text:span>. c. XI. v. 70 e seg.) il Poeta assegna ai peccatori d’amore la più leggiera tra le pene d’Inferno.</text:p></text:note-body></text:note><text:tab/>72</text:p>
      <text:p text:style-name="P37">Io cominciai: Poeta, volentieri</text:p>
      <text:p text:style-name="P28">Parlerei a que’ duo, che insieme vanno,<text:note text:id="ftn266" text:note-class="footnote"><text:note-citation text:label=" "> </text:note-citation><text:note-body><text:p text:style-name="Footnote">74.<text:tab/><text:span text:style-name="T6">a que’ duo</text:span>: Francesca da Rimini e Paolo Malatesta.</text:p></text:note-body></text:note></text:p>
      <text:p text:style-name="P28">E paion sì al vento esser leggieri.<text:tab/>75</text:p>
      <text:p text:style-name="P37">Ed egli a me: Vedrai quando saranno</text:p>
      <text:p text:style-name="P28">Più presso a noi; e tu allor li prega</text:p>
      <text:p text:style-name="P28">Per quell’amor, che i mena; e qui verranno,<text:tab/>78</text:p>
      <text:p text:style-name="P37">Sì tosto, come il vento a noi li piega.</text:p>
      <text:p text:style-name="P28">Mossi la voce: O anime affannate;</text:p>
      <text:p text:style-name="P28">Venite a noi parlar, s’altri nol niega.<text:tab/>81</text:p>
      <text:p text:style-name="P37">Quali colombe dal disio chiamate,</text:p>
      <text:p text:style-name="P28">Con l’ale aperte e ferme, al dolce nido</text:p>
      <text:p text:style-name="P28"><text:soft-page-break/>Volan per l’aer dal voler portate;<text:tab/>84</text:p>
      <text:p text:style-name="P37">Cotali uscir della schiera ov’è Dido,</text:p>
      <text:p text:style-name="P28">A noi venendo per l’aer maligno,</text:p>
      <text:p text:style-name="P28">Sì forte fu l’affettuoso grido.<text:note text:id="ftn267" text:note-class="footnote"><text:note-citation text:label=" "> </text:note-citation><text:note-body><text:p text:style-name="Footnote">87.<text:tab/><text:span text:style-name="T6">Sì forte</text:span> ec: tanto potè ne’ loro cuori l’affettuosa richiesta di favellare con essi.</text:p></text:note-body></text:note><text:tab/>87</text:p>
      <text:p text:style-name="P37">O animal grazioso, e benigno,<text:note text:id="ftn268" text:note-class="footnote"><text:note-citation text:label=" "> </text:note-citation><text:note-body><text:p text:style-name="Footnote">88.<text:tab/><text:span text:style-name="T6">O animal</text:span>: o uomo: parla Francesca, spirito diviso dal corpo, a Dante vivo, cioè composto d’anima e di corpo, che vale <text:span text:style-name="T6">animale</text:span>.</text:p></text:note-body></text:note></text:p>
      <text:p text:style-name="P28">Che visitando vai per l’aer perso</text:p>
      <text:p text:style-name="P28">Noi, che tignemmo il mondo di sanguigno,<text:tab/>90</text:p>
      <text:p text:style-name="P37">Se fosse amico il Re dell’universo,</text:p>
      <text:p text:style-name="P28">Noi pregheremmo lui per la tua pace,</text:p>
      <text:p text:style-name="P28">Poi c’hai pietà del nostro mal perverso.<text:tab/>93</text:p>
      <text:p text:style-name="P37">Di quel che udire, e che parlar ti piace,</text:p>
      <text:p text:style-name="P28">Noi udiremo, e parleremo a vui,</text:p>
      <text:p text:style-name="P28">Mentre che il vento, come fa, si tace.<text:tab/>96</text:p>
      <text:p text:style-name="P37">Siede la terra, dove nata fui,<text:note text:id="ftn269" text:note-class="footnote"><text:note-citation text:label=" "> </text:note-citation><text:note-body><text:p text:style-name="Footnote">97.<text:tab/><text:span text:style-name="T6">Siede la terra</text:span> ec. Ravenna. Francesca fu figliuola di Guido da Polenta signore di Ravenna. Giovinetta s’era innamorata di Paolo cavaliere bellissimo e valoroso, e figliuolo di Malatesta signore di Rimini. La ragione di stato costrinse il Polentano a sacrificare la figlia, la quale ingannata andò sposa a <text:span text:style-name="T6">Gianni sciancato</text:span>, primogenito del Malatesta, ma deforme, e ruvido, e crudele. La giovinetta che non sentì mai amore pel marito, non tardò guari a riaccendersi per Paolo: e la loro passione andò tant’oltre, che il geloso marito spense i due amanti mentre abbracciati giuravansi di amarsi eternamente indivisi.</text:p></text:note-body></text:note></text:p>
      <text:p text:style-name="P28">Su la marina dove il Po discende</text:p>
      <text:p text:style-name="P28">Per aver pace co’ seguaci sui.<text:tab/>99</text:p>
      <text:p text:style-name="P37">Amor, che al cor gentil ratto s’apprende,</text:p>
      <text:p text:style-name="P28">Prese costui della bella persona,</text:p>
      <text:p text:style-name="P28"><text:soft-page-break/>Che mi fu tolta, e il modo ancor m’offende:<text:note text:id="ftn270" text:note-class="footnote"><text:note-citation text:label=" "> </text:note-citation><text:note-body><text:p text:style-name="Footnote">102.<text:tab/><text:span text:style-name="T6">il modo ancor m’offende</text:span>: offende la fama mia, in quanto la pubblicità della vendetta divulgò la mia colpa, che, segretamente vendicata, sarebbe rimasta fra le pareti della famiglia.</text:p></text:note-body></text:note><text:tab/>102</text:p>
      <text:p text:style-name="P37">Amor, ch’a nullo amato, amar perdona,</text:p>
      <text:p text:style-name="P28">Mi prese del costui piacer sì forte,</text:p>
      <text:p text:style-name="P28">Che, come vedi, ancor non m’abbandona;<text:tab/>105</text:p>
      <text:p text:style-name="P37">Amor condusse noi ad una morte:</text:p>
      <text:p text:style-name="P28">Caina attende chi vita ci spense.<text:note text:id="ftn271" text:note-class="footnote"><text:note-citation text:label=" "> </text:note-citation><text:note-body><text:p text:style-name="Footnote">107.<text:tab/><text:span text:style-name="T6">Caina attende</text:span>: delicatissimo modo di alludere al marito ed insieme chiaramente significarlo nominando la bolgia che aspettava a punirlo, che è la Caina, dove gemono gli uccisori de’ consanguinei.</text:p></text:note-body></text:note></text:p>
      <text:p text:style-name="P28">Queste parole da lor ci fur porte.<text:tab/>108</text:p>
      <text:p text:style-name="P37">Da ch’io intesi quelle anime offense,</text:p>
      <text:p text:style-name="P28">Chinai ’l viso, e tanto il tenni basso,</text:p>
      <text:p text:style-name="P28">Finchè il poeta mi disse: Che pense?<text:tab/>111</text:p>
      <text:p text:style-name="P37">Quando risposi, cominciai: O lasso!</text:p>
      <text:p text:style-name="P28">Quanti dolci pensier, quanto disio</text:p>
      <text:p text:style-name="P28">Menò costoro al doloroso passo!<text:tab/>114</text:p>
      <text:p text:style-name="P37">Poi mi rivolsi a loro, e parlai io,</text:p>
      <text:p text:style-name="P28">E cominciai: Francesca, i tuoi martiri</text:p>
      <text:p text:style-name="P28">A lagrimar mi fanno tristo, e pio.<text:tab/>117</text:p>
      <text:p text:style-name="P37">Ma dimmi: al tempo de’ dolci sospiri,</text:p>
      <text:p text:style-name="P28">A che, e come concedette Amore,</text:p>
      <text:p text:style-name="P28">Che conosceste i dubbiosi desiri?<text:tab/>120</text:p>
      <text:p text:style-name="P37">Ed ella a me: Nessun maggior dolore,<text:note text:id="ftn272" text:note-class="footnote"><text:note-citation text:label=" "> </text:note-citation><text:note-body><text:p text:style-name="Footnote">121 e seg.<text:tab/><text:span text:style-name="T6">Nessun maggior dolore</text:span> ec. sentenza di Boezio (<text:span text:style-name="T6">De Consolatione</text:span> prosa 4) che il Poeta nomina <text:span text:style-name="T6">dottore</text:span>.<text:tab/></text:p></text:note-body></text:note></text:p>
      <text:p text:style-name="P28">Che ricordarsi del tempo felice</text:p>
      <text:p text:style-name="P28">Nella miseria; e ciò sa il tuo dottore.<text:tab/>123</text:p>
      <text:p text:style-name="P37"><text:soft-page-break/>Ma se a conoscer la prima radice</text:p>
      <text:p text:style-name="P28">Del nostro amor tu hai cotanto affetto,</text:p>
      <text:p text:style-name="P28">Farò come colui, che piange, e dice.<text:tab/>126</text:p>
      <text:p text:style-name="P37">Noi leggevamo un giorno per diletto<text:note text:id="ftn273" text:note-class="footnote"><text:note-citation text:label=" "> </text:note-citation><text:note-body><text:p text:style-name="Footnote">127 e seg.<text:tab/><text:span text:style-name="T6">Noi leggevamo</text:span> ec. la storia di Lancillotto cavaliere della Tavola Rotonda e di Ginevra, tema di un romanzo a quei tempi divulgatissimo.</text:p></text:note-body></text:note></text:p>
      <text:p text:style-name="P28">Di Lancillotto, come amor lo strinse:</text:p>
      <text:p text:style-name="P28">Soli eravamo, e senza alcun sospetto.<text:note text:id="ftn274" text:note-class="footnote"><text:note-citation text:label=" "> </text:note-citation><text:note-body><text:p text:style-name="Footnote">129.<text:tab/><text:span text:style-name="T6">senza alcun sospetto</text:span>: del pericolo a cui ci esponeva la solitudine e la lettura del libro.</text:p></text:note-body></text:note><text:tab/>129</text:p>
      <text:p text:style-name="P37">Per più fiate gli occhi ci sospinse</text:p>
      <text:p text:style-name="P28">Quella lettura, e scolorocci il viso:</text:p>
      <text:p text:style-name="P28">Ma solo un punto fu quel, che ci vinse.<text:tab/>132</text:p>
      <text:p text:style-name="P37">Quando leggemmo il disiato riso</text:p>
      <text:p text:style-name="P28">Esser baciato da cotanto amante,</text:p>
      <text:p text:style-name="P28">Questi, che mai da me non fia diviso,<text:tab/>135</text:p>
      <text:p text:style-name="P37">La bocca mi baciò tutto tremante.</text:p>
      <text:p text:style-name="P28">Galeotto fu il libro, e chi lo scrisse:<text:note text:id="ftn275" text:note-class="footnote"><text:note-citation text:label=" "> </text:note-citation><text:note-body><text:p text:style-name="Footnote">137.<text:tab/><text:span text:style-name="T6">Galeotto fu il libro</text:span> ec. il libro e lo scrittore del libro ci fecero da mezzano amoroso: perocchè per mezzo di quella lettura i nostri cuori s’intesero: o più letteralmente: la parte medesima di mezzano che Galeotto fece fra i due innamorati del romanzo, fecero fra me e Paolo il libro e l’autore che lo scrisse con modi così seducenti. Avverto il lettore a leggere le profonde considerazioni di Foscolo (<text:span text:style-name="T6">Discorso sul Testo di Dante</text:span>) su questa scena che, a mio parere, è da riguardarsi come il capolavoro, non solo della Commedia, ma di tutta la moderna poesia. Vedi <text:span text:style-name="T6">Storia delle Belle Lettere </text:span>pag. 355.</text:p></text:note-body></text:note></text:p>
      <text:p text:style-name="P28">Quel giorno più non vi leggemmo avante.<text:tab/>138</text:p>
      <text:p text:style-name="P37">Mentre che l’uno spirto questo disse,</text:p>
      <text:p text:style-name="P28">L’altro piangeva sì, che di pietade</text:p>
      <text:p text:style-name="P28"><text:soft-page-break/>Io venni meno com’ s’io morisse.<text:tab/>141</text:p>
      <text:p text:style-name="P37">E caddi, come corpo morto cade.</text:p>
      <text:h text:style-name="P65" text:outline-level="2">CANTO VI.</text:h>
      <text:p text:style-name="P50">ARGOMENTO</text:p>
      <text:p text:style-name="P49">Riavutosi Dante dallo smarrimento de’ sensi, in cui era caduto all’affettuoso racconto di Francesca, discende nel terzo cerchio, che è quello de’ golosi. Parla con Ciacco famoso buffone, il quale, domandato, predice le vicende delle fazioni fiorentine per la venuta di Carlo di Valois.</text:p>
      <text:p text:style-name="P37">Al tornar della mente, che si chiuse</text:p>
      <text:p text:style-name="P28">Dinanzi alla pietà de’ duo cognati,</text:p>
      <text:p text:style-name="P28">Che di tristizia tutto mi confuse,<text:tab/>3</text:p>
      <text:p text:style-name="P37">Nuovi tormenti, e nuovi tormentati</text:p>
      <text:p text:style-name="P28">Mi veggio intorno, come ch’io mi mova,<text:note text:id="ftn276" text:note-class="footnote"><text:note-citation text:label=" "> </text:note-citation><text:note-body><text:p text:style-name="Footnote">5.<text:tab/><text:span text:style-name="T6">come ch’io</text:span>: per qualunque parte ch’io ec.</text:p></text:note-body></text:note></text:p>
      <text:p text:style-name="P28">E come ch’io mi volga, e ch’io mi guati.<text:tab/>6</text:p>
      <text:p text:style-name="P37">Io sono al terzo cerchio della piova</text:p>
      <text:p text:style-name="P28">Eterna, maledetta, fredda, e greve:</text:p>
      <text:p text:style-name="P28">Regola, e qualità mai non l’è nova.<text:note text:id="ftn277" text:note-class="footnote"><text:note-citation text:label=" "> </text:note-citation><text:note-body><text:p text:style-name="Footnote">9.<text:tab/><text:span text:style-name="T6">Regola e qualità </text:span>ec. è sempre d’un modo.</text:p></text:note-body></text:note><text:tab/>9</text:p>
      <text:p text:style-name="P37">Grandine grossa, e acqua tinta, e neve</text:p>
      <text:p text:style-name="P28">Per l’aer tenebroso si riversa:</text:p>
      <text:p text:style-name="P28">Pute la terra, che questo riceve:<text:note text:id="ftn278" text:note-class="footnote"><text:note-citation text:label=" "> </text:note-citation><text:note-body><text:p text:style-name="Footnote">12.<text:tab/><text:span text:style-name="T6">questo</text:span>: questo miscuglio.</text:p></text:note-body></text:note><text:tab/>12</text:p>
      <text:p text:style-name="P37">Cerbero, fiera crudele e diversa,<text:note text:id="ftn279" text:note-class="footnote"><text:note-citation text:label=" "> </text:note-citation><text:note-body><text:p text:style-name="Footnote">13.<text:tab/><text:span text:style-name="T6">diversa</text:span>: diversa da ogni altra fiera.</text:p></text:note-body></text:note></text:p>
      <text:p text:style-name="P28">Con tre gole caninamente latra</text:p>
      <text:p text:style-name="P28"><text:soft-page-break/>Sovra la gente che quivi è sommersa.<text:tab/>15</text:p>
      <text:p text:style-name="P37">Gli occhi ha vermigli e la barba unta ed atra,</text:p>
      <text:p text:style-name="P28">E il ventre largo, e unghiate le mani:</text:p>
      <text:p text:style-name="P28">Graffia gli spirti ed ingoja ed isquatra.<text:note text:id="ftn280" text:note-class="footnote"><text:note-citation text:label=" "> </text:note-citation><text:note-body><text:p text:style-name="Footnote">18.<text:tab/><text:span text:style-name="T6">isquatra</text:span>: squarta.</text:p></text:note-body></text:note><text:tab/>18</text:p>
      <text:p text:style-name="P37">Urlar li fa la pioggia come cani:</text:p>
      <text:p text:style-name="P28">Dell’un de’ lati fanno all’altro schermo:</text:p>
      <text:p text:style-name="P28">Volgonsi spesso i miseri profani.<text:tab/>21</text:p>
      <text:p text:style-name="P37">Quando ci scorse Cerbero, il gran vermo,<text:note text:id="ftn281" text:note-class="footnote"><text:note-citation text:label=" "> </text:note-citation><text:note-body><text:p text:style-name="Footnote">22.<text:tab/><text:span text:style-name="T6">vermo</text:span>: serpente.</text:p></text:note-body></text:note></text:p>
      <text:p text:style-name="P28">Le bocche aperse, e mostrocci le sanne:</text:p>
      <text:p text:style-name="P28">Non avea membro che tenesse fermo.<text:tab/>24</text:p>
      <text:p text:style-name="P37">Il duca mio, distese le sue spanne,</text:p>
      <text:p text:style-name="P28">Prese la terra, e con piene le pugna</text:p>
      <text:p text:style-name="P28">La gittò dentro alle bramose canne.<text:tab/>27</text:p>
      <text:p text:style-name="P37">Qual è quel cane, ch’abbaiando agugna,</text:p>
      <text:p text:style-name="P28">E si racqueta, poi che il pasto morde,</text:p>
      <text:p text:style-name="P28">Che solo a divorarlo intende, e pugna;<text:tab/>30</text:p>
      <text:p text:style-name="P37">Cotai si fecer quelle fauci lorde</text:p>
      <text:p text:style-name="P28">Dello demonio Cerbero, che introna</text:p>
      <text:p text:style-name="P28">L’anime sì, ch’esser vorrebber sorde.<text:tab/>33</text:p>
      <text:p text:style-name="P37">Noi passavam su per l’ombre, che adona<text:note text:id="ftn282" text:note-class="footnote"><text:note-citation text:label=" "> </text:note-citation><text:note-body><text:p text:style-name="Footnote">34.<text:tab/><text:span text:style-name="T6">adona</text:span>: doma.</text:p></text:note-body></text:note></text:p>
      <text:p text:style-name="P28">La greve pioggia, e ponevam le piante</text:p>
      <text:p text:style-name="P28">Sopra lor vanità, che par persona.<text:tab/>36</text:p>
      <text:p text:style-name="P37">Elle giacean per terra tutte quante,</text:p>
      <text:p text:style-name="P28">Fuor d’una, ch’a seder si levò, ratto</text:p>
      <text:p text:style-name="P28">Ch’ella ci vide passarsi davante.<text:tab/>39</text:p>
      <text:p text:style-name="P37">O tu, che se’ per questo inferno tratto,</text:p>
      <text:p text:style-name="P28"><text:soft-page-break/>Mi disse, riconoscimi, se sai:</text:p>
      <text:p text:style-name="P28">Tu fosti prima, ch’io disfatto, fatto.<text:note text:id="ftn283" text:note-class="footnote"><text:note-citation text:label=" "> </text:note-citation><text:note-body><text:p text:style-name="Footnote">42.<text:tab/><text:span text:style-name="T6">Tu fosti</text:span> ec. tu nascesti innanzi ch’io morissi.</text:p></text:note-body></text:note><text:tab/>42</text:p>
      <text:p text:style-name="P37">E io a lei: L’angoscia, che tu hai</text:p>
      <text:p text:style-name="P28">Forse ti tira fuor della mia mente,</text:p>
      <text:p text:style-name="P28">Sì che non par ch’io ti vedessi mai.<text:tab/>45</text:p>
      <text:p text:style-name="P37">Ma dimmi chi tu se’, che in sì dolente</text:p>
      <text:p text:style-name="P28">Luogo se’ messa, e a sì fatta pena,</text:p>
      <text:p text:style-name="P28">Che s’altra è maggior, nulla è sì spiacente.<text:tab/>48</text:p>
      <text:p text:style-name="P37">Ed egli a me: La tua città ch’è piena</text:p>
      <text:p text:style-name="P28">D’invidia sì che già trabocca il sacco,</text:p>
      <text:p text:style-name="P28">Seco mi tenne in la vita serena.<text:tab/>51</text:p>
      <text:p text:style-name="P37">Voi, cittadini, mi chiamaste Ciacco:<text:note text:id="ftn284" text:note-class="footnote"><text:note-citation text:label=" "> </text:note-citation><text:note-body><text:p text:style-name="Footnote">52.<text:tab/><text:span text:style-name="T6">Ciacco</text:span>: porco. Nome antonomastico di un famoso cortigiano o buffone, che (secondo l’Anonimo, il più antico chiosatore di Dante) <text:span text:style-name="T6">ebbe leggiadri costumi, e belli motti usò con li valenti uomini e dispettò i cattivi</text:span> ec. Dante adunque pone in iscena non un <text:span text:style-name="T6">porco</text:span> volgare, ma un distinto cittadino nudrito nel <text:span text:style-name="T6">brago</text:span> delle corti; e quindi propria quella profezia politica in bocca sua.</text:p></text:note-body></text:note></text:p>
      <text:p text:style-name="P28">Per la dannosa colpa della gola,</text:p>
      <text:p text:style-name="P28">Come tu vedi, alla pioggia mi fiacco:<text:tab/>54</text:p>
      <text:p text:style-name="P37">E io anima trista non son sola,</text:p>
      <text:p text:style-name="P28">Chè tutte queste a simil pena stanno</text:p>
      <text:p text:style-name="P28">Per simil colpa: e più non fe’ parola.<text:tab/>57</text:p>
      <text:p text:style-name="P37">Io gli risposi: Ciacco, il tuo affanno</text:p>
      <text:p text:style-name="P28">Mi pesa sì, ch’a lagrimar m’invita:</text:p>
      <text:p text:style-name="P28">Ma dimmi, se tu sai, a che verranno<text:tab/>60</text:p>
      <text:p text:style-name="P37">Li cittadin della città partita;<text:note text:id="ftn285" text:note-class="footnote"><text:note-citation text:label=" "> </text:note-citation><text:note-body><text:p text:style-name="Footnote">61.<text:tab/><text:span text:style-name="T6">città partita</text:span>: Firenze, divisa dalle fazioni dei Bianchi e de’ Neri.</text:p></text:note-body></text:note></text:p>
      <text:p text:style-name="P28">S’alcun v’è giusto; e dimmi la cagione,</text:p>
      <text:p text:style-name="P28"><text:soft-page-break/>Per che l’ha tanta discordia assalita.<text:tab/>63</text:p>
      <text:p text:style-name="P37">Ed egli a me: Dopo lunga tenzone</text:p>
      <text:p text:style-name="P28">Verranno al sangue, e la parte selvaggia<text:note text:id="ftn286" text:note-class="footnote"><text:note-citation text:label=" "> </text:note-citation><text:note-body><text:p text:style-name="Footnote">65.<text:tab/><text:span text:style-name="T6">parte selvaggia</text:span>: la parte Bianca, capo della quale era Vieri de’ Cerchi venuto da Val di Nievole in Firenze. L’Anonimo per <text:span text:style-name="T6">selvaggia</text:span> intende <text:span text:style-name="T6">tirannesca, che non vive civilmente</text:span>.</text:p></text:note-body></text:note></text:p>
      <text:p text:style-name="P28">Caccerà l’altra con molta offensione.<text:tab/>66</text:p>
      <text:p text:style-name="P37">Poi appresso convien, che questa caggia</text:p>
      <text:p text:style-name="P28">Infra tre Soli, e che l’altra sormonti<text:note text:id="ftn287" text:note-class="footnote"><text:note-citation text:label=" "> </text:note-citation><text:note-body><text:p text:style-name="Footnote">68.<text:tab/><text:span text:style-name="T6">Infra tre soli</text:span>: dentro tre giri di sole: dentro tre anni.</text:p></text:note-body></text:note></text:p>
      <text:p text:style-name="P28">Con la forza di tal, che testè piaggia.<text:note text:id="ftn288" text:note-class="footnote"><text:note-citation text:label=" "> </text:note-citation><text:note-body><text:p text:style-name="Footnote">69.<text:tab/><text:span text:style-name="T6">di tal che testè piaggia</text:span>: di Carlo di Valois che adesso lusinga, e che verrà con la sua forza a torre il governo del comune dalle mani de’ Bianchi, offenderli negli averi e nelle persone, richiamare i Neri, e metterli in potenza (V. <text:span text:style-name="T6">Dis. prel</text:span>.).</text:p></text:note-body></text:note><text:tab/>69</text:p>
      <text:p text:style-name="P37">Alto terrà lungo tempo le fronti,</text:p>
      <text:p text:style-name="P28">Tenendo l’altra sotto gravi pesi,</text:p>
      <text:p text:style-name="P28">Come che di ciò pianga, e che n’adonti.<text:tab/>72</text:p>
      <text:p text:style-name="P37">Giusti son duo, e non vi sono intesi:<text:note text:id="ftn289" text:note-class="footnote"><text:note-citation text:label=" "> </text:note-citation><text:note-body><text:p text:style-name="Footnote">73.<text:tab/><text:span text:style-name="T6">Giusti son duo</text:span>: molti intendono Dante stesso e Guido Cavalcanti. Ma nessuno degli antichi commentatori si attenta d’indovinare.</text:p></text:note-body></text:note></text:p>
      <text:p text:style-name="P28">Superbia, invidia, e avarizia sono</text:p>
      <text:p text:style-name="P28">Le tre faville, ch’hanno i cori accesi.<text:tab/>75</text:p>
      <text:p text:style-name="P37">Qui pose fine al lacrimabil suono;</text:p>
      <text:p text:style-name="P28">E io a lui: Ancor vo’ che m’insegni,</text:p>
      <text:p text:style-name="P28">E che di più parlar mi facci dono.<text:tab/>78</text:p>
      <text:p text:style-name="P37">Farinata, e il Tegghiaio, che fur sì degni,<text:note text:id="ftn290" text:note-class="footnote"><text:note-citation text:label=" "> </text:note-citation><text:note-body><text:p text:style-name="Footnote">79-80.<text:tab/>Quattro dei qui nominati si ritroveranno più innanzi: Arrigo solo non si trova più nominato: ed è il Fifanti, uno di quelli cui fu commessa l’uccisione del Buondelmonti.</text:p></text:note-body></text:note></text:p>
      <text:p text:style-name="P28">Jacopo Rusticucci, Arrigo, e il Mosca,</text:p>
      <text:p text:style-name="P28"><text:soft-page-break/>E gli altri, che a ben far poser gl’ingegni,<text:tab/>81</text:p>
      <text:p text:style-name="P37">Dimmi ove sono, e fa ch’io li conosca;</text:p>
      <text:p text:style-name="P28">Chè gran disio mi stringe di sapere,</text:p>
      <text:p text:style-name="P28">Se ’l ciel li addolcia, o l’inferno li attosca.<text:tab/>84</text:p>
      <text:p text:style-name="P37">E quegli: Ei son tra le anime più nere:</text:p>
      <text:p text:style-name="P28">Diversa colpa giù gli aggrava al fondo.</text:p>
      <text:p text:style-name="P28">Se tanto scendi, gli potrai vedere.<text:tab/>87</text:p>
      <text:p text:style-name="P37">Ma se tu torni mai nel dolce mondo,</text:p>
      <text:p text:style-name="P28">Pregoti ch’alla mente altrui mi rechi:</text:p>
      <text:p text:style-name="P28">Più non ti dico, e più non ti rispondo.<text:tab/>90</text:p>
      <text:p text:style-name="P37">Li diritti occhi torse allora in biechi:</text:p>
      <text:p text:style-name="P28">Guardommi un poco, e poi chinò la testa:</text:p>
      <text:p text:style-name="P28">Cadde con essa a par degli altri ciechi.<text:tab/>93</text:p>
      <text:p text:style-name="P37">E il duca disse a me: Più non si desta</text:p>
      <text:p text:style-name="P28">Di qua dal suon dell’angelica tromba,</text:p>
      <text:p text:style-name="P28">Quando vedrà la nimica podesta:<text:note text:id="ftn291" text:note-class="footnote"><text:note-citation text:label=" "> </text:note-citation><text:note-body><text:p text:style-name="Footnote">96.<text:tab/><text:span text:style-name="T6">nimica podesta</text:span>: Dio, punitore dei dannati nel dì del finale giudizio.</text:p></text:note-body></text:note><text:tab/>96</text:p>
      <text:p text:style-name="P37">Ciascun ritroverà la trista tomba;</text:p>
      <text:p text:style-name="P28">Ripiglierà sua carne, e sua figura;</text:p>
      <text:p text:style-name="P28">Udirà quel, che in eterno rimbomba.<text:tab/>99</text:p>
      <text:p text:style-name="P37">Sì trapassammo per sozza mistura<text:note text:id="ftn292" text:note-class="footnote"><text:note-citation text:label=" "> </text:note-citation><text:note-body><text:p text:style-name="Footnote">100-101.<text:tab/><text:span text:style-name="T6">sozza mistura Dell’ombre</text:span> ec. perchè, giacendo le ombre avvoltolate tra il pantano prodotto dalla pioggia, la palude appariva come una <text:span text:style-name="T6">sozza mistura</text:span>.</text:p></text:note-body></text:note></text:p>
      <text:p text:style-name="P28">Dell’ombre e della pioggia, a passi lenti,</text:p>
      <text:p text:style-name="P28">Toccando un poco la vita futura:<text:note text:id="ftn293" text:note-class="footnote"><text:note-citation text:label=" "> </text:note-citation><text:note-body><text:p text:style-name="Footnote">102.<text:tab/><text:span text:style-name="T6">Toccando</text:span>: parlando.</text:p></text:note-body></text:note><text:tab/>102</text:p>
      <text:p text:style-name="P37">Per ch’io dissi: Maestro, esti tormenti</text:p>
      <text:p text:style-name="P28"><text:soft-page-break/>Cresceranno ei dopo la gran sentenza,<text:note text:id="ftn294" text:note-class="footnote"><text:note-citation text:label=" "> </text:note-citation><text:note-body><text:p text:style-name="Footnote">104.<text:tab/><text:span text:style-name="T6">la gran sentenza</text:span>: quella che verrà pronunciata nel dì del giudizio finale.</text:p></text:note-body></text:note></text:p>
      <text:p text:style-name="P28">O fien minori, o saran sì cocenti?<text:tab/>105</text:p>
      <text:p text:style-name="P37">Ed egli a me: Ritorna a tua scienza,<text:note text:id="ftn295" text:note-class="footnote"><text:note-citation text:label=" "> </text:note-citation><text:note-body><text:p text:style-name="Footnote">106.<text:tab/><text:span text:style-name="T6">a tua scienza</text:span>: a quella filosofia di cui sei seguace, cioè all’aristotelica, la quale insegna poichè l’<text:span text:style-name="T6">anima</text:span> (son parole dell’Anonimo che cita dal libro <text:span text:style-name="T6">de Anima</text:span>) <text:span text:style-name="T6">in corpo più perfetto organato più perfettamente conosce, che se ella riceve difetto in alcuno organo; così le anime de’ dannati, perocchè saranno più compiute, cioè che avranno li corpi.... più sentiranno, e per conseguente sarà maggiore la pena</text:span>. Di quanta importanza fosse a Dante l’avere adottata, e qui espressa questa teoria di Aristotile vedilo nel <text:span text:style-name="T6">Dis. prel</text:span>.</text:p></text:note-body></text:note></text:p>
      <text:p text:style-name="P28">Che vuol, quanto la cosa è più perfetta,</text:p>
      <text:p text:style-name="P28">Più senta il bene, e così la doglienza.<text:tab/>108</text:p>
      <text:p text:style-name="P37">Tuttochè questa gente maledetta</text:p>
      <text:p text:style-name="P28">In vera perfezion già mai non vada,</text:p>
      <text:p text:style-name="P28">Di là, più che di qua, essere aspetta.<text:tab/>111</text:p>
      <text:p text:style-name="P37">Noi aggirammo a tondo quella strada,</text:p>
      <text:p text:style-name="P28">Parlando più assai ch’io non ridico:</text:p>
      <text:p text:style-name="P28">Venimmo al punto dove si digrada;<text:tab/>114</text:p>
      <text:p text:style-name="P37">Quivi trovammo Pluto il gran nemico.</text:p>
      <text:h text:style-name="P65" text:outline-level="2"><text:soft-page-break/>CANTO VII.</text:h>
      <text:p text:style-name="P50">ARGOMENTO</text:p>
      <text:p text:style-name="P49">Fra il terzo e il quarto cerchio, e propriamente sull’entrare al quarto, i due poeti trovano Pluto che dapprima loro contende il passo, dipoi si calma alle parole dettegli da Virgilio. Veduta la punizione de’ prodighi e degli avari s’introducono nel quinto cerchio e giungono alla palude Stige, entro le cui fangose acque gemono gl’iracondi e gli accidiosi.</text:p>
      <text:p text:style-name="P37">Pape Satan, pape Satan aleppe,<text:note text:id="ftn296" text:note-class="footnote"><text:note-citation text:label=" "> </text:note-citation><text:note-body><text:p text:style-name="Footnote">1.<text:tab/><text:span text:style-name="T6">Pape Satan</text:span> ec. Pietro figliuolo di Dante spiega: <text:span text:style-name="T6">O Satan, O Satan caput,et princeps demonum, quid est hoc videre?</text:span> L’Anonimo dichiara nel modo medesimo, notomizza ogni parola e conchiude: <text:span text:style-name="T6">questo padre di ricchezze</text:span> (Pluto) <text:span text:style-name="T6">gridava, maravigliandosi e chiamandosi e dolendosi, l’aiuto del suo maggiore</text:span>.</text:p></text:note-body></text:note></text:p>
      <text:p text:style-name="P28">Cominciò Pluto colla voce chioccia:<text:note text:id="ftn297" text:note-class="footnote"><text:note-citation text:label=" "> </text:note-citation><text:note-body><text:p text:style-name="Footnote">2.<text:tab/><text:span text:style-name="T6">chioccia</text:span>: rauca, aspra per rabbia.</text:p></text:note-body></text:note></text:p>
      <text:p text:style-name="P28">E quel savio gentil, che tutto seppe,<text:tab/>3</text:p>
      <text:p text:style-name="P37">Disse per confortarmi: Non ti noccia</text:p>
      <text:p text:style-name="P28">La tua paura; chè poder, ch’egli abbia,<text:note text:id="ftn298" text:note-class="footnote"><text:note-citation text:label=" "> </text:note-citation><text:note-body><text:p text:style-name="Footnote">5.<text:tab/><text:span text:style-name="T6">poder ch’egli abbia</text:span>: sia qual si voglia la sua potenza, non t’impedirà ec.</text:p></text:note-body></text:note></text:p>
      <text:p text:style-name="P28">Non ci terrà lo scender questa roccia.<text:tab/>6</text:p>
      <text:p text:style-name="P37">Poi si rivolse a quella enfiata labbia,<text:note text:id="ftn299" text:note-class="footnote"><text:note-citation text:label=" "> </text:note-citation><text:note-body><text:p text:style-name="Footnote">7.<text:tab/><text:span text:style-name="T6">labbia</text:span>: aspetto.</text:p></text:note-body></text:note></text:p>
      <text:p text:style-name="P28">E disse: Taci, maledetto lupo:<text:note text:id="ftn300" text:note-class="footnote"><text:note-citation text:label=" "> </text:note-citation><text:note-body><text:p text:style-name="Footnote">8.<text:tab/><text:span text:style-name="T6">lupo</text:span>: perchè divoratore delle ricchezze.</text:p></text:note-body></text:note></text:p>
      <text:p text:style-name="P28">Consuma dentro te con la tua rabbia.<text:tab/>9</text:p>
      <text:p text:style-name="P37">Non è senza cagion l’andare al cupo:</text:p>
      <text:p text:style-name="P28">Vuolsi così nell’alto ove Michele</text:p>
      <text:p text:style-name="P28"><text:soft-page-break/>Fe’ la vendetta del superbo strupo.<text:note text:id="ftn301" text:note-class="footnote"><text:note-citation text:label=" "> </text:note-citation><text:note-body><text:p text:style-name="Footnote">12.<text:tab/><text:span text:style-name="T6">strupo</text:span>: stupro, atto violento tentato contro Dio dagli angeli rei puniti dagli angeli buoni, de’ quali <text:span text:style-name="T6">Santo Michele fu capitano</text:span>.</text:p></text:note-body></text:note><text:tab/>12</text:p>
      <text:p text:style-name="P37">Quali dal vento le gonfiate vele</text:p>
      <text:p text:style-name="P28">Caggiono avvolte poichè l’alber fiacca,</text:p>
      <text:p text:style-name="P28">Tal cadde a terra la fiera crudele.<text:tab/>15</text:p>
      <text:p text:style-name="P37">Così scendemmo nella quarta lacca<text:note text:id="ftn302" text:note-class="footnote"><text:note-citation text:label=" "> </text:note-citation><text:note-body><text:p text:style-name="Footnote">16-17.<text:tab/><text:span text:style-name="T6">quarta lacca, Prendendo più</text:span> ec. nella quarta fossa, internandoci più nelle regioni d’Inferno, la quale accoglie tutti i peccatori dell’universo.</text:p></text:note-body></text:note></text:p>
      <text:p text:style-name="P28">Prendendo più della dolente ripa,</text:p>
      <text:p text:style-name="P28">Che il mal dell’universo tutto insacca.<text:tab/>18</text:p>
      <text:p text:style-name="P37">Ahi giustizia di Dio! tante chi stipa<text:note text:id="ftn303" text:note-class="footnote"><text:note-citation text:label=" "> </text:note-citation><text:note-body><text:p text:style-name="Footnote">19.<text:tab/><text:span text:style-name="T6">stipa</text:span>: ammucchia.</text:p></text:note-body></text:note></text:p>
      <text:p text:style-name="P28">Nuove travaglie e pene, quant’io viddi?</text:p>
      <text:p text:style-name="P28">E perchè nostra colpa sì ne scipa?<text:note text:id="ftn304" text:note-class="footnote"><text:note-citation text:label=" "> </text:note-citation><text:note-body><text:p text:style-name="Footnote">21.<text:tab/><text:span text:style-name="T6">scipa</text:span>: sciupa, concia sì male.</text:p></text:note-body></text:note><text:tab/>21</text:p>
      <text:p text:style-name="P37">Come fa l’onda là sovra Cariddi,</text:p>
      <text:p text:style-name="P28">Che si frange con quella, in cui s’intoppa;</text:p>
      <text:p text:style-name="P28">Così convien, che qui la gente riddi.<text:note text:id="ftn305" text:note-class="footnote"><text:note-citation text:label=" "> </text:note-citation><text:note-body><text:p text:style-name="Footnote">24.<text:tab/><text:span text:style-name="T6">riddi</text:span>: urti, cozzi e percuotasi (spiega l’Anonimo).</text:p></text:note-body></text:note><text:tab/>24</text:p>
      <text:p text:style-name="P37">Qui vidi gente più che altrove, troppa,</text:p>
      <text:p text:style-name="P28">E d’una parte, e d’altra con grand’urli</text:p>
      <text:p text:style-name="P28">Voltando pesi per forza di poppa.<text:note text:id="ftn306" text:note-class="footnote"><text:note-citation text:label=" "> </text:note-citation><text:note-body><text:p text:style-name="Footnote">27.<text:tab/><text:span text:style-name="T6">per forza di poppa</text:span>: sospingendo col petto.</text:p></text:note-body></text:note><text:tab/>27</text:p>
      <text:p text:style-name="P37">Percotevansi incontro, e poscia pur li<text:note text:id="ftn307" text:note-class="footnote"><text:note-citation text:label=" "> </text:note-citation><text:note-body><text:p text:style-name="Footnote">28.<text:tab/><text:span text:style-name="T6">pur li</text:span>: pur li, nel momento dello scontro.</text:p></text:note-body></text:note></text:p>
      <text:p text:style-name="P28">Si rivolgea ciascun, voltando a retro,</text:p>
      <text:p text:style-name="P28">Gridando: Perchè tieni, e perchè burli?<text:note text:id="ftn308" text:note-class="footnote"><text:note-citation text:label=" "> </text:note-citation><text:note-body><text:p text:style-name="Footnote">30.<text:tab/><text:span text:style-name="T6">Perchè tieni, e perchè burli?</text:span> perchè aduni tu con avarizia e serbi il danaro? e perchè tu lo <text:span text:style-name="T6">profondi</text:span> con tanta prodigalità? o, secondo la frase del poeta al verso 58, perchè mal tieni, e perchè mal dai?</text:p></text:note-body></text:note><text:tab/>30</text:p>
      <text:p text:style-name="P37"><text:soft-page-break/>Così tornavan per lo cerchio tetro</text:p>
      <text:p text:style-name="P28">Da ogni mano all’opposito punto,</text:p>
      <text:p text:style-name="P28">Gridandosi sempre in loro ontoso metro:<text:tab/>33</text:p>
      <text:p text:style-name="P37">Poi si volgea ciascun, quand’era giunto,</text:p>
      <text:p text:style-name="P28">Per lo suo mezzo cerchio, all’altra giostra.<text:note text:id="ftn309" text:note-class="footnote"><text:note-citation text:label=" "> </text:note-citation><text:note-body><text:p text:style-name="Footnote">35.<text:tab/><text:span text:style-name="T6">all’altra giostra</text:span>: ripetendo il travaglio di risospingere il peso.</text:p></text:note-body></text:note></text:p>
      <text:p text:style-name="P28">E io, ch’avea lo cuor quasi compunto,<text:tab/>36</text:p>
      <text:p text:style-name="P37">Dissi: Maestro mio, or mi dimostra</text:p>
      <text:p text:style-name="P28">Che gente è questa; e se tutti fur cherci</text:p>
      <text:p text:style-name="P28">Questi chercuti alla sinistra nostra.<text:tab/>39</text:p>
      <text:p text:style-name="P37">Ed egli a me: Tutti e quanti fur guerci</text:p>
      <text:p text:style-name="P28">Sì della mente in la vita primaia,</text:p>
      <text:p text:style-name="P28">Che con misura nullo spendio ferci.<text:note text:id="ftn310" text:note-class="footnote"><text:note-citation text:label=" "> </text:note-citation><text:note-body><text:p text:style-name="Footnote">42.<text:tab/><text:span text:style-name="T6">Che con misura</text:span> ec. furono sì ciechi dell’intelletto, che non ebbero misura gli uni a serbare, gli altri a profondere.</text:p></text:note-body></text:note><text:tab/>42</text:p>
      <text:p text:style-name="P37">Assai la voce lor chiaro l’abbaia,<text:note text:id="ftn311" text:note-class="footnote"><text:note-citation text:label=" "> </text:note-citation><text:note-body><text:p text:style-name="Footnote">43.<text:tab/><text:span text:style-name="T6">la voce lor chiaro l’abbaia</text:span>: le parole <text:span text:style-name="T6">perchè tieni</text:span> ec. (che al verso 33 chiama <text:span text:style-name="T6">ontoso metro</text:span> cioè parole di contumelia) li manifestano chiaramente essere i prodighi e gli avari.</text:p></text:note-body></text:note></text:p>
      <text:p text:style-name="P28">Quando vengono a’ duo punti del cerchio,</text:p>
      <text:p text:style-name="P28">Ove colpa contraria li dispaia.<text:tab/>45</text:p>
      <text:p text:style-name="P37">Questi fur cherci, che non han coperchio</text:p>
      <text:p text:style-name="P28">Piloso al capo, e Papi, e Cardinali,</text:p>
      <text:p text:style-name="P28">In cui usa avarizia il suo soperchio.<text:tab/>48</text:p>
      <text:p text:style-name="P37">E io: Maestro, tra questi cotali</text:p>
      <text:p text:style-name="P28">Dovrei io ben riconoscere alcuni,</text:p>
      <text:p text:style-name="P28">Che furo immondi di cotesti mali.<text:tab/>51</text:p>
      <text:p text:style-name="P37">Ed egli a me: Vani pensieri aduni:</text:p>
      <text:p text:style-name="P28"><text:soft-page-break/>La sconoscente vita, che i fe’ sozzi,<text:note text:id="ftn312" text:note-class="footnote"><text:note-citation text:label=" "> </text:note-citation><text:note-body><text:p text:style-name="Footnote">53.<text:tab/><text:span text:style-name="T6">sconoscente vita</text:span>: l’ignobile vita, che disconobbe il bene.</text:p></text:note-body></text:note></text:p>
      <text:p text:style-name="P28">Ad ogni conoscenza or li fa bruni.<text:tab/>54</text:p>
      <text:p text:style-name="P37">In eterno verranno agli due cozzi:</text:p>
      <text:p text:style-name="P28">Questi risurgeranno del sepulcro</text:p>
      <text:p text:style-name="P28">Col pugno chiuso, e questi co’ crin mozzi.<text:note text:id="ftn313" text:note-class="footnote"><text:note-citation text:label=" "> </text:note-citation><text:note-body><text:p text:style-name="Footnote">57.<text:tab/><text:span text:style-name="T6">Col pugno</text:span> ec. col pugno chiuso risorgeranno gli avari: coi crin mozzi i prodighi.</text:p></text:note-body></text:note><text:tab/>57</text:p>
      <text:p text:style-name="P37">Mal dare e mal tener lo mondo pulcro</text:p>
      <text:p text:style-name="P28">Ha tolto loro, e posti a questa zuffa:</text:p>
      <text:p text:style-name="P28">Qual’ella sia, parole non ci appulcro:<text:tab/>60</text:p>
      <text:p text:style-name="P37">Or puoi, figliuol, veder la corta buffa<text:note text:id="ftn314" text:note-class="footnote"><text:note-citation text:label=" "> </text:note-citation><text:note-body><text:p text:style-name="Footnote">61.<text:tab/><text:span text:style-name="T6">la corta buffa</text:span>: la vanità, il breve gioco.</text:p></text:note-body></text:note></text:p>
      <text:p text:style-name="P28">De’ ben, che son commessi alla Fortuna,</text:p>
      <text:p text:style-name="P28">Per che l’umana gente si rabbuffa;<text:tab/>63</text:p>
      <text:p text:style-name="P37">Che tutto l’oro, ch’è sotto la Luna,</text:p>
      <text:p text:style-name="P28">O che già fu, di quest’anime stanche</text:p>
      <text:p text:style-name="P28">Non poterebbe farne posare una.<text:tab/>66</text:p>
      <text:p text:style-name="P37">Maestro mio, dissi io, or mi di’ anche:</text:p>
      <text:p text:style-name="P28">Questa Fortuna, di che tu mi tocche,</text:p>
      <text:p text:style-name="P28">Che è, che i ben del mondo ha sì tra branche?<text:tab/>69</text:p>
      <text:p text:style-name="P37">E quegli a me: O creature sciocche,</text:p>
      <text:p text:style-name="P28">Quanta ignoranza è quella, che vi offende!</text:p>
      <text:p text:style-name="P28">Or vo’, che tu mia sentenza ne imbocche.<text:tab/>72</text:p>
      <text:p text:style-name="P37">Colui, lo cui saver tutto trascende,</text:p>
      <text:p text:style-name="P28">Fece li cieli, e diè lor chi conduce,<text:note text:id="ftn315" text:note-class="footnote"><text:note-citation text:label=" "> </text:note-citation><text:note-body><text:p text:style-name="Footnote">74.<text:tab/><text:span text:style-name="T6">Fece li cieli</text:span> ec. Dio a’ diversi cieli assegnò angeli motori, conducitori, che lo stesso Poeta, nel Convito, col linguaggio della filosofia teologica, chiama <text:span text:style-name="T6">sustanze separate da materia, cioè intelligenze</text:span>.... i quali <text:span text:style-name="T6">movitori movono, intendendo, la circulazione in quello subietto che ciascuno muove</text:span>. Secondo questo sistema, ch’era quello de’ SS. Padri neoplatonici, Dante pone la fortuna produttrice delle vicende del mondo, <text:span text:style-name="T6">permutatrice</text:span> de’ beni vani.</text:p></text:note-body></text:note></text:p>
      <text:p text:style-name="P28"><text:soft-page-break/>Sì ch’ogni parte ad ogni parte splende,<text:tab/>75</text:p>
      <text:p text:style-name="P37">Distribuendo ugualmente la luce:</text:p>
      <text:p text:style-name="P28">Similmente agli splendor mondani</text:p>
      <text:p text:style-name="P28">Ordinò general ministra e duce,<text:tab/>78</text:p>
      <text:p text:style-name="P37">Che permutasse a tempo li ben vani</text:p>
      <text:p text:style-name="P28">Di gente in gente, e d’uno in altro sangue,</text:p>
      <text:p text:style-name="P28">Oltre la difension de’ senni umani:<text:note text:id="ftn316" text:note-class="footnote"><text:note-citation text:label=" "> </text:note-citation><text:note-body><text:p text:style-name="Footnote">81.<text:tab/><text:span text:style-name="T6">Oltre la difension</text:span> ec. senza che senno umano possa impedire i rivolgimenti della fortuna.</text:p></text:note-body></text:note><text:tab/>81</text:p>
      <text:p text:style-name="P37">Perch’una gente impera, ed altra langue,</text:p>
      <text:p text:style-name="P28">Seguendo lo giudicio di costei,</text:p>
      <text:p text:style-name="P28">Che giace occulto, come in erba l’angue.<text:tab/>84</text:p>
      <text:p text:style-name="P37">Vostro saver non ha contrasto a lei:</text:p>
      <text:p text:style-name="P28">Ella provvede, giudica, e persegue</text:p>
      <text:p text:style-name="P19"><text:span text:style-name="T23">Suo regno, come il loro gli altri Dei.</text:span><text:span text:style-name="T23"><text:note text:id="ftn317" text:note-class="footnote"><text:note-citation text:label=" "> </text:note-citation><text:note-body><text:p text:style-name="Footnote">87.<text:tab/><text:span text:style-name="T6">gli altri dei</text:span>: le altre intelligenze motrici de’ cieli.</text:p></text:note-body></text:note></text:span><text:tab/>87</text:p>
      <text:p text:style-name="P37">Le sue permutazion non hanno triegue:</text:p>
      <text:p text:style-name="P28">Necessità la fa esser veloce,</text:p>
      <text:p text:style-name="P28">Sì spesso vien, chi vicenda consegue.<text:note text:id="ftn318" text:note-class="footnote"><text:note-citation text:label=" "> </text:note-citation><text:note-body><text:p text:style-name="Footnote">90.<text:tab/><text:span text:style-name="T6">Sì spesso vien</text:span> ec. onde spesso v’ha al mondo chi patisce mutazione di stato.</text:p></text:note-body></text:note><text:tab/>90</text:p>
      <text:p text:style-name="P37">Questa è colei, ch’è tanto posta in croce</text:p>
      <text:p text:style-name="P28">Pur da color, che le dovrian dar lode,</text:p>
      <text:p text:style-name="P28">Dandole biasmo a torto, e mala voce.<text:tab/>93</text:p>
      <text:p text:style-name="P37">Ma ella s’è beata, e ciò non ode:</text:p>
      <text:p text:style-name="P28">Con l’altre prime creature lieta</text:p>
      <text:p text:style-name="P28">Volve sua spera, e beata si gode.<text:tab/>96</text:p>
      <text:p text:style-name="P37"><text:soft-page-break/>Or discendiamo omai a maggior pieta.</text:p>
      <text:p text:style-name="P28">Già ogni stella cade, che saliva<text:note text:id="ftn319" text:note-class="footnote"><text:note-citation text:label=" "> </text:note-citation><text:note-body><text:p text:style-name="Footnote">98.<text:tab/><text:span text:style-name="T6">ogni stella cade</text:span>: scende all’occidentale orizzonte, mentre quando Dante si mosse saliva, il che importa ch’egli cominciando il viaggio al principio della notte, in sei ore era già pervenuto al quarto cerchio che è il presente.</text:p></text:note-body></text:note></text:p>
      <text:p text:style-name="P28">Quando mi mossi; e il troppo star si vieta.<text:tab/>99</text:p>
      <text:p text:style-name="P37">Noi ricidemmo il cerchio all’altra riva<text:note text:id="ftn320" text:note-class="footnote"><text:note-citation text:label=" "> </text:note-citation><text:note-body><text:p text:style-name="Footnote">100.<text:tab/><text:span text:style-name="T6">ricidemmo</text:span>: tagliammo nel mezzo, traversammo.</text:p></text:note-body></text:note></text:p>
      <text:p text:style-name="P28">Sovra una fonte che bolle, e riversa</text:p>
      <text:p text:style-name="P28">Per un fossato, che da lei diriva.<text:tab/>102</text:p>
      <text:p text:style-name="P37">L’acqua era buia molto più, che persa;</text:p>
      <text:p text:style-name="P28">E noi in compagnia dell’onde bige,</text:p>
      <text:p text:style-name="P28">Entrammo giù per una via diversa.<text:tab/>105</text:p>
      <text:p text:style-name="P37">Una palude fa, ch’ha nome Stige,</text:p>
      <text:p text:style-name="P28">Questo tristo ruscel, quando è disceso</text:p>
      <text:p text:style-name="P28">Al piè delle maligne piaggie grige.<text:tab/>108</text:p>
      <text:p text:style-name="P37">E io, che di mirar mi stava inteso,</text:p>
      <text:p text:style-name="P28">Vidi genti fangose in quel pantano,<text:note text:id="ftn321" text:note-class="footnote"><text:note-citation text:label=" "> </text:note-citation><text:note-body><text:p text:style-name="Footnote">110.<text:tab/><text:span text:style-name="T6">pantano</text:span>: è questo il quinto cerchio, ove sono puniti gli iracondi e gli accidiosi.</text:p></text:note-body></text:note></text:p>
      <text:p text:style-name="P28">Ignude tutte, con sembiante offeso.<text:tab/>111</text:p>
      <text:p text:style-name="P37">Queste si percotean non pur con mano</text:p>
      <text:p text:style-name="P28">Ma con la testa, e col petto, e co’ piedi,</text:p>
      <text:p text:style-name="P28">Troncandosi coi denti a brano a brano.<text:tab/>114</text:p>
      <text:p text:style-name="P37">Lo buon Maestro disse: Figlio, or vedi</text:p>
      <text:p text:style-name="P28">L’anime di color cui vinse l’ira:</text:p>
      <text:p text:style-name="P28">E anche vo’, che tu per certo credi,<text:tab/>117</text:p>
      <text:p text:style-name="P37">Che sotto l’acqua ha gente, che sospira,</text:p>
      <text:p text:style-name="P28">E fanno pullular quest’acqua al summo,</text:p>
      <text:p text:style-name="P28"><text:soft-page-break/>Come l’occhio ti dice, u’ che s’aggira.<text:tab/>120</text:p>
      <text:p text:style-name="P37">Fitti nel limo dicon: Tristi fummo</text:p>
      <text:p text:style-name="P28">Nell’aer dolce, che dal sol s’allegra,</text:p>
      <text:p text:style-name="P28">Portando dentro accidioso fummo;<text:note text:id="ftn322" text:note-class="footnote"><text:note-citation text:label=" "> </text:note-citation><text:note-body><text:p text:style-name="Footnote">123.<text:tab/><text:span text:style-name="T6">accidioso fummo</text:span>: accidioso spirito.</text:p></text:note-body></text:note><text:tab/>123</text:p>
      <text:p text:style-name="P37">Or ci attristiam nella belletta negra.</text:p>
      <text:p text:style-name="P28">Quest’inno lor gorgoglia nella strozza,</text:p>
      <text:p text:style-name="P28">Che dir nol posson con parola integra.<text:note text:id="ftn323" text:note-class="footnote"><text:note-citation text:label=" "> </text:note-citation><text:note-body><text:p text:style-name="Footnote">126.<text:tab/><text:span text:style-name="T6">con parola integra</text:span>: perchè dal pantano ove erano immersi venivano impediti di parlare limpidamente, e quindi la loro favella era una specie di gorgoglio.</text:p></text:note-body></text:note><text:tab/>126</text:p>
      <text:p text:style-name="P37">Così girammo della lorda pozza</text:p>
      <text:p text:style-name="P28">Grand’arco tra la ripa secca, e ’l mezzo,</text:p>
      <text:p text:style-name="P28">Con gli occhi volti a chi del fango ingozza:<text:tab/>129</text:p>
      <text:p text:style-name="P37">Venimmo al piè d’una torre al dassezzo.<text:note text:id="ftn324" text:note-class="footnote"><text:note-citation text:label=" "> </text:note-citation><text:note-body><text:p text:style-name="Footnote">130.<text:tab/><text:span text:style-name="T6">dassezzo</text:span>: da ultimo.</text:p></text:note-body></text:note></text:p>
      <text:h text:style-name="P65" text:outline-level="2">CANTO VIII.</text:h>
      <text:p text:style-name="P50">ARGOMENTO</text:p>
      <text:p text:style-name="P49">Mentre i poeti entro una barca condotta da Flegi<text:span text:style-name="T13">á</text:span><text:span text:style-name="T21">s trapassano la palude Stige, Filippo Argenti alterca con Dante. Sbarcati presso la città di Dite, vien loro conteso il passo da una moltitudine di Demoni, che serrano le porte in viso a Virgilio.</text:span></text:p>
      <text:p text:style-name="P37">Io dico seguitando, ch’assai prima,</text:p>
      <text:p text:style-name="P28">Che noi fussimo al piè dell’alta torre,</text:p>
      <text:p text:style-name="P28">Gli occhi nostri n’andar suso alla cima<text:tab/>3</text:p>
      <text:p text:style-name="P37">Per duo fiammette, che vedemmo porre,</text:p>
      <text:p text:style-name="P28">E un’altra da lungi render cenno,</text:p>
      <text:p text:style-name="P28"><text:soft-page-break/>Tanto ch’a pena il potea l’occhio torre.<text:tab/>6</text:p>
      <text:p text:style-name="P37">E io rivolto al mar di tutto il senno<text:note text:id="ftn325" text:note-class="footnote"><text:note-citation text:label=" "> </text:note-citation><text:note-body><text:p text:style-name="Footnote">7.<text:tab/><text:span text:style-name="T6">al mar di tutto il senno</text:span>: a Virgilio, che per tutto il poema è onorato di simiglianti appellazioni, in quanto è la stessa umana ragione personificata.</text:p></text:note-body></text:note></text:p>
      <text:p text:style-name="P28">Dissi: Questo che dice? e che risponde</text:p>
      <text:p text:style-name="P28">Quell’altro fuoco? e chi son que’, che il fenno?<text:tab/>9</text:p>
      <text:p text:style-name="P37">Ed egli a me: Su per le sucide onde</text:p>
      <text:p text:style-name="P28">Già scorgere puoi quello, che s’aspetta,</text:p>
      <text:p text:style-name="P28">Se il fumo del pantan nol ti nasconde.<text:tab/>12</text:p>
      <text:p text:style-name="P37">Corda non pinse mai da se saetta,<text:note text:id="ftn326" text:note-class="footnote"><text:note-citation text:label=" "> </text:note-citation><text:note-body><text:p text:style-name="Footnote">13.<text:tab/><text:span text:style-name="T6">Corda non pinse</text:span>: corda d’arco non spinse, non scagliò ec.</text:p></text:note-body></text:note></text:p>
      <text:p text:style-name="P28">Che sì corresse via per l’aer snella,</text:p>
      <text:p text:style-name="P28">Com’io vidi una nave piccioletta<text:tab/>15</text:p>
      <text:p text:style-name="P37">Venir per l’acqua verso noi in quella,</text:p>
      <text:p text:style-name="P28">Sotto il governo d’un sol galeoto,</text:p>
      <text:p text:style-name="P28">Che gridava: Or se’ giunta, anima fella?<text:tab/>18</text:p>
      <text:p text:style-name="P37">Flegi<text:span text:style-name="T13">á</text:span>s, Flegi<text:span text:style-name="T13">á</text:span>s, tu gridi a voto,</text:p>
      <text:p text:style-name="P28">Disse lo mio signore, a questa volta,</text:p>
      <text:p text:style-name="P28">Più non ci avrai, se non passando il loto.<text:note text:id="ftn327" text:note-class="footnote"><text:note-citation text:label=" "> </text:note-citation><text:note-body><text:p text:style-name="Footnote">21.<text:tab/><text:span text:style-name="T6">il loto</text:span>: il pantano.</text:p></text:note-body></text:note><text:tab/>21</text:p>
      <text:p text:style-name="P37">Quale colui, che grande inganno ascolta,</text:p>
      <text:p text:style-name="P28">Che gli sia fatto, e poi se ne rammarca,</text:p>
      <text:p text:style-name="P28">Tal si fe’ Flegi<text:span text:style-name="T13">á</text:span>s nell’ira accolta.<text:tab/>24</text:p>
      <text:p text:style-name="P37">Lo duca mio discese nella barca,</text:p>
      <text:p text:style-name="P28">E poi mi fece entrare appresso lui;</text:p>
      <text:p text:style-name="P28">E sol, quand’io fui dentro, parve carca.<text:note text:id="ftn328" text:note-class="footnote"><text:note-citation text:label=" "> </text:note-citation><text:note-body><text:p text:style-name="Footnote">27.<text:tab/><text:span text:style-name="T6">parve carca</text:span>: col peso del corpo di Dante.</text:p></text:note-body></text:note><text:tab/>27</text:p>
      <text:p text:style-name="P37">Tosto che il duca, e io nel legno fui,</text:p>
      <text:p text:style-name="P28"><text:soft-page-break/>Segando se ne va l’antica prora</text:p>
      <text:p text:style-name="P28">Dell’acqua più, che non suol con altrui.<text:tab/>30</text:p>
      <text:p text:style-name="P37">Mentre noi correvam la morta gora,<text:note text:id="ftn329" text:note-class="footnote"><text:note-citation text:label=" "> </text:note-citation><text:note-body><text:p text:style-name="Footnote">31.<text:tab/><text:span text:style-name="T6">morta gora</text:span>. l’acqua delle paludi dicesi <text:span text:style-name="T6">acqua morta</text:span>, ossia stagnante.</text:p></text:note-body></text:note></text:p>
      <text:p text:style-name="P28">Dinanzi mi si fece un pien di fango,</text:p>
      <text:p text:style-name="P28">E disse: Chi se’ tu, che vieni anzi ora?<text:tab/>33</text:p>
      <text:p text:style-name="P37">E io a lui: S’io vegno, io non rimango;</text:p>
      <text:p text:style-name="P28">Ma tu chi sei, che sì se’ fatto brutto?</text:p>
      <text:p text:style-name="P28">Rispose: Vedi, che son un, che piango.<text:tab/>36</text:p>
      <text:p text:style-name="P37">E io a lui: Con piangere e con lutto,</text:p>
      <text:p text:style-name="P28">Spirito maledetto, ti rimani;</text:p>
      <text:p text:style-name="P28">Ch’io ti conosco, ancor sie lordo tutto.<text:note text:id="ftn330" text:note-class="footnote"><text:note-citation text:label=" "> </text:note-citation><text:note-body><text:p text:style-name="Footnote">39.<text:tab/><text:span text:style-name="T6">ancor sie</text:span>: ancorchè sii.</text:p></text:note-body></text:note><text:tab/>39</text:p>
      <text:p text:style-name="P37">Allora stese al legno ambe le mani;</text:p>
      <text:p text:style-name="P28">Per che il Maestro accorto lo sospinse,</text:p>
      <text:p text:style-name="P28">Dicendo: Via costà con gli altri cani,<text:tab/>42</text:p>
      <text:p text:style-name="P37">Lo collo poi con le braccia mi cinse;</text:p>
      <text:p text:style-name="P28">Baciommi il volto, e disse: Alma sdegnosa,</text:p>
      <text:p text:style-name="P28">Benedetta colei, che in te s’incinse.<text:note text:id="ftn331" text:note-class="footnote"><text:note-citation text:label=" "> </text:note-citation><text:note-body><text:p text:style-name="Footnote">45.<text:tab/><text:span text:style-name="T6">che in te s’incinse</text:span>: benedetta colei che ti portò nelle viscere: di questo nobile disdegno di carattere Dante spesso si gloria, (come apparirà in appresso) con speciale compiacenza.</text:p></text:note-body></text:note><text:tab/>45</text:p>
      <text:p text:style-name="P37">Quel fu al mondo persona orgogliosa:</text:p>
      <text:p text:style-name="P28">Bontà non è, che sua memoria fregi:</text:p>
      <text:p text:style-name="P28">Così è l’ombra sua qui furiosa.<text:tab/>48</text:p>
      <text:p text:style-name="P37">Quanti si tengon or lassù gran regi,</text:p>
      <text:p text:style-name="P28">Che qui staranno, come porci in brago,</text:p>
      <text:p text:style-name="P28">Di se lasciando orribili dispregi.<text:tab/>51</text:p>
      <text:p text:style-name="P37"><text:soft-page-break/>E io: Maestro, molto sarei vago</text:p>
      <text:p text:style-name="P28">Di vederlo attuffare in questa broda,</text:p>
      <text:p text:style-name="P28">Anzi che noi uscissimo del lago.<text:tab/>54</text:p>
      <text:p text:style-name="P37">Ed egli a me: Avanti che la proda</text:p>
      <text:p text:style-name="P28">Ti si lasci veder, tu sarai sazio:</text:p>
      <text:p text:style-name="P28">Di tal disio converrà, che tu goda.<text:tab/>57</text:p>
      <text:p text:style-name="P37">Dopo ciò poco vidi quello strazio</text:p>
      <text:p text:style-name="P28">Far di costui alle fangose genti,</text:p>
      <text:p text:style-name="P28">Che Dio ancor ne lodo, e ne ringrazio.<text:note text:id="ftn332" text:note-class="footnote"><text:note-citation text:label=" "> </text:note-citation><text:note-body><text:p text:style-name="Footnote">60.<text:tab/><text:span text:style-name="T6">Che Iddio ancor</text:span> ec. è modo d’esprimere, che lo strazio era tale da far paura anche a chi si trovava fuori del pericolo.</text:p></text:note-body></text:note><text:tab/>60</text:p>
      <text:p text:style-name="P37">Tutti gridavano: A Filippo Argenti:<text:note text:id="ftn333" text:note-class="footnote"><text:note-citation text:label=" "> </text:note-citation><text:note-body><text:p text:style-name="Footnote">61.<text:tab/><text:span text:style-name="T6">Filippo Argenti</text:span>: fu <text:span text:style-name="T6">degli Adimari di Firenze, cavaliere di grande vita, e di grande burbanza</text:span> (dice l’Anonimo) <text:span text:style-name="T6">e di molta spesa, e di poca virtute e valore</text:span>.</text:p></text:note-body></text:note></text:p>
      <text:p text:style-name="P28">E il Fiorentino spirito bizzarro</text:p>
      <text:p text:style-name="P28">In se medesmo si volgea co’ denti.<text:tab/>63</text:p>
      <text:p text:style-name="P37">Quivi il lasciammo, che più non ne narro:</text:p>
      <text:p text:style-name="P28">Ma negli orecchi mi percosse un duolo,</text:p>
      <text:p text:style-name="P28">Per ch’io avanti intento l’occhio sbarro;<text:note text:id="ftn334" text:note-class="footnote"><text:note-citation text:label=" "> </text:note-citation><text:note-body><text:p text:style-name="Footnote">66.<text:tab/><text:span text:style-name="T6">intento l’occhio sbarro</text:span>: adopro tutta la mia potenza visiva.</text:p></text:note-body></text:note><text:tab/>66</text:p>
      <text:p text:style-name="P37">E il buon Maestro disse: Omai, figliuolo,</text:p>
      <text:p text:style-name="P28">S’appressa la città, c’ha nome Dite,</text:p>
      <text:p text:style-name="P28">Co’ gravi cittadin, col grande stuolo.<text:tab/>69</text:p>
      <text:p text:style-name="P37">E io: Maestro, già le sue meschite<text:note text:id="ftn335" text:note-class="footnote"><text:note-citation text:label=" "> </text:note-citation><text:note-body><text:p text:style-name="Footnote">70.<text:tab/><text:span text:style-name="T6">meschite</text:span>: moschee: qui sembra che vaglia torri, che, quando una città si mira da lungi, sono le prime a vedersi distintamente.</text:p></text:note-body></text:note></text:p>
      <text:p text:style-name="P28">Là entro certe nella valle cerno,<text:note text:id="ftn336" text:note-class="footnote"><text:note-citation text:label=" "> </text:note-citation><text:note-body><text:p text:style-name="Footnote">71.<text:tab/><text:span text:style-name="T6">cerno</text:span>: vedo.</text:p></text:note-body></text:note></text:p>
      <text:p text:style-name="P28">Vermiglie, come se di foco uscite<text:tab/>72</text:p>
      <text:p text:style-name="P37"><text:soft-page-break/>Fossero; ed ei mi disse: Il fuoco eterno,</text:p>
      <text:p text:style-name="P28">Ch’entro l’affuoca, le dimostra rosse,</text:p>
      <text:p text:style-name="P28">Come tu vedi in questo basso Inferno.<text:tab/>75</text:p>
      <text:p text:style-name="P37">Noi pur giugnemmo dentro all’alte fosse,</text:p>
      <text:p text:style-name="P28">Che vallan quella terra sconsolata:<text:note text:id="ftn337" text:note-class="footnote"><text:note-citation text:label=" "> </text:note-citation><text:note-body><text:p text:style-name="Footnote">77.<text:tab/><text:span text:style-name="T6">vallan</text:span>: cingono, circondano.</text:p></text:note-body></text:note></text:p>
      <text:p text:style-name="P28">Le mura mi parea, che ferro fosse.<text:tab/>78</text:p>
      <text:p text:style-name="P37">Non senza prima far grande aggirata,</text:p>
      <text:p text:style-name="P28">Venimmo in parte dove il nocchier forte,</text:p>
      <text:p text:style-name="P28">Uscite, ci gridò, qui è l’entrata.<text:tab/>81</text:p>
      <text:p text:style-name="P37">Io vidi più di mille in sulle porte</text:p>
      <text:p text:style-name="P28">Dal ciel piovuti, che stizzosamente<text:note text:id="ftn338" text:note-class="footnote"><text:note-citation text:label=" "> </text:note-citation><text:note-body><text:p text:style-name="Footnote">83.<text:tab/><text:span text:style-name="T6">Dal ciel piovuti</text:span>: angeli perversi caduti dal cielo, demoni.</text:p></text:note-body></text:note></text:p>
      <text:p text:style-name="P28">Dicean: Chi è costui, che senza morte<text:note text:id="ftn339" text:note-class="footnote"><text:note-citation text:label=" "> </text:note-citation><text:note-body><text:p text:style-name="Footnote">84.<text:tab/><text:span text:style-name="T6">senza morte</text:span>: innanzi morte.</text:p></text:note-body></text:note><text:tab/>84</text:p>
      <text:p text:style-name="P37">Va per lo regno della morta gente?</text:p>
      <text:p text:style-name="P28">E il savio mio Maestro fece segno</text:p>
      <text:p text:style-name="P28">Di voler lor parlar segretamente.<text:tab/>87</text:p>
      <text:p text:style-name="P37">Allor chiusero un poco il gran disdegno<text:note text:id="ftn340" text:note-class="footnote"><text:note-citation text:label=" "> </text:note-citation><text:note-body><text:p text:style-name="Footnote">88.<text:tab/><text:span text:style-name="T6">chiusero</text:span>: mitigarono.</text:p></text:note-body></text:note>,</text:p>
      <text:p text:style-name="P28">E disser: Vien tu solo, e quei sen vada,</text:p>
      <text:p text:style-name="P28">Che sì ardito entrò per questo regno:<text:tab/>90</text:p>
      <text:p text:style-name="P37">Sol si ritorni per la folle strada:<text:note text:id="ftn341" text:note-class="footnote"><text:note-citation text:label=" "> </text:note-citation><text:note-body><text:p text:style-name="Footnote">91.<text:tab/><text:span text:style-name="T6">folle strada</text:span>: viaggio follemente intrapreso.</text:p></text:note-body></text:note></text:p>
      <text:p text:style-name="P28">Provi, se sa; che tu qui rimarrai,</text:p>
      <text:p text:style-name="P28">Che gli hai scorta sì buia contrada.<text:tab/>93</text:p>
      <text:p text:style-name="P37">Pensa, Lettore, s’io mi sconfortai</text:p>
      <text:p text:style-name="P28">Nel suon delle parole maledette,</text:p>
      <text:p text:style-name="P28"><text:soft-page-break/>Ch’io non credetti ritornarci mai.<text:note text:id="ftn342" text:note-class="footnote"><text:note-citation text:label=" "> </text:note-citation><text:note-body><text:p text:style-name="Footnote">96.<text:tab/><text:span text:style-name="T6">ritornarci</text:span>: ritornare di qua, nel mondo.</text:p></text:note-body></text:note><text:tab/>96</text:p>
      <text:p text:style-name="P37">O caro Duca mio, che più di sette<text:note text:id="ftn343" text:note-class="footnote"><text:note-citation text:label=" "> </text:note-citation><text:note-body><text:p text:style-name="Footnote">97.<text:tab/><text:span text:style-name="T6">più di sette</text:span>: intendi più volte: espressione di un senso determinato per significarne un’altro indeterminato: naturalissima ne’ poeti primitivi, e quindi passata nelle bellezze dell’arte ed imitata senza necessità dagli scrittori dell’età culte: Virgilio disse: <text:span text:style-name="T6">o terque quaterque beati</text:span>.</text:p></text:note-body></text:note></text:p>
      <text:p text:style-name="P28">Volte m’hai sicurtà renduta, e tratto</text:p>
      <text:p text:style-name="P28">D’alto periglio, che incontra mi stette,<text:tab/>99</text:p>
      <text:p text:style-name="P37">Non mi lasciar, diss’io, così disfatto:<text:note text:id="ftn344" text:note-class="footnote"><text:note-citation text:label=" "> </text:note-citation><text:note-body><text:p text:style-name="Footnote">100.<text:tab/><text:span text:style-name="T6">disfatto</text:span>: sconfortato senza soccorso.</text:p></text:note-body></text:note></text:p>
      <text:p text:style-name="P28">E se l’andar più oltre ci è negato,</text:p>
      <text:p text:style-name="P28">Ritroviam l’orme nostre insieme ratto.<text:tab/>102</text:p>
      <text:p text:style-name="P37">E quel signor, che lì m’avea menato,</text:p>
      <text:p text:style-name="P28">Mi disse: Non temer, che il nostro passo</text:p>
      <text:p text:style-name="P28">Non ci può torre alcun, da tal n’è dato.<text:note text:id="ftn345" text:note-class="footnote"><text:note-citation text:label=" "> </text:note-citation><text:note-body><text:p text:style-name="Footnote">105.<text:tab/><text:span text:style-name="T6">da tal n’è dato</text:span>: n’è conceduto da Dio, il cui volere nissuno ostacolo può fare che non venga adempito.</text:p></text:note-body></text:note><text:tab/>105</text:p>
      <text:p text:style-name="P37">Ma qui m’attendi, e lo spirito lasso</text:p>
      <text:p text:style-name="P28">Conforta, e ciba di speranza buona,</text:p>
      <text:p text:style-name="P28">Ch’io non ti lascerò nel mondo basso.<text:tab/>108</text:p>
      <text:p text:style-name="P37">Così sen va, e quivi m’abbandona</text:p>
      <text:p text:style-name="P28">Lo dolce padre; e io rimango in forse,</text:p>
      <text:p text:style-name="P28">Che il sì, e il no nel capo mi tenzona.<text:tab/>111</text:p>
      <text:p text:style-name="P37">Udir non potei quello, ch’a lor porse:<text:note text:id="ftn346" text:note-class="footnote"><text:note-citation text:label=" "> </text:note-citation><text:note-body><text:p text:style-name="Footnote">112.<text:tab/><text:span text:style-name="T6">quello ch’a lor porse</text:span>: le parole che disse a’ demoni.</text:p></text:note-body></text:note></text:p>
      <text:p text:style-name="P28">Ma ei non stette là con essi guari,</text:p>
      <text:p text:style-name="P28">Che ciascun dentro a prova si ricorse.<text:tab/>114</text:p>
      <text:p text:style-name="P37">Chiuser le porte quei nostri avversari</text:p>
      <text:p text:style-name="P28">Nel petto al mio signor, che fuor rimase,</text:p>
      <text:p text:style-name="P28"><text:soft-page-break/>E rivolsesi a me con passi rari.<text:tab/>117</text:p>
      <text:p text:style-name="P37">Gli occhi alla terra e le ciglia avea rase</text:p>
      <text:p text:style-name="P28">D’ogni baldanza, e dicea ne’ sospiri:</text:p>
      <text:p text:style-name="P28">Chi m’ha negate le dolenti case?<text:tab/>120</text:p>
      <text:p text:style-name="P37">E a me disse: Tu, perch’io m’adiri,</text:p>
      <text:p text:style-name="P28">Non sbigottir, ch’io vincerò la prova,</text:p>
      <text:p text:style-name="P28">Qual, ch’alla difension dentro s’aggiri.<text:note text:id="ftn347" text:note-class="footnote"><text:note-citation text:label=" "> </text:note-citation><text:note-body><text:p text:style-name="Footnote">123.<text:tab/><text:span text:style-name="T6">Qual ch’alla</text:span> ec. Sia qual si voglia l’ostacolo che ci contende varcare le porte della città di Dite.</text:p></text:note-body></text:note><text:tab/>123</text:p>
      <text:p text:style-name="P37">Questa lor tracotanza non è nuova,</text:p>
      <text:p text:style-name="P28">Che già l’usaro a men segreta porta,<text:note text:id="ftn348" text:note-class="footnote"><text:note-citation text:label=" "> </text:note-citation><text:note-body><text:p text:style-name="Footnote">125.<text:tab/><text:span text:style-name="T6">men segreta porta</text:span>: la porta accennata nel canto III: sulla quale Dante lesse l’iscrizione <text:span text:style-name="T6">Per me si va</text:span> ec. (<text:span text:style-name="T6">la scritta morta</text:span>) che lo impaurì.</text:p></text:note-body></text:note></text:p>
      <text:p text:style-name="P28">La qual senza serrame ancor si trova.<text:tab/>126</text:p>
      <text:p text:style-name="P37">Sovr’essa vedestù la scritta morta:</text:p>
      <text:p text:style-name="P28">E già di qua da lei discende l’erta,</text:p>
      <text:p text:style-name="P28">Passando per li cerchi senza scorta<text:tab/>129</text:p>
      <text:p text:style-name="P37">Tal, che per lui ne fia la terra aperta.<text:note text:id="ftn349" text:note-class="footnote"><text:note-citation text:label=" "> </text:note-citation><text:note-body><text:p text:style-name="Footnote">130.<text:tab/><text:span text:style-name="T6">Tal</text:span>: l’angelo di cui parla nel canto seguente.</text:p></text:note-body></text:note></text:p>
      <text:h text:style-name="P65" text:outline-level="2"><text:soft-page-break/>CANTO IX.</text:h>
      <text:p text:style-name="P50">ARGOMENTO</text:p>
      <text:p text:style-name="P49">Le tre furie infernali minacciano Dante. Un angiolo sceso espressamente dal Cielo fa che le porte della città d’Inferno si aprano. I poeti sul primo entrarvi vedono il luogo di punizione per gli eresiarchi e i loro seguaci.</text:p>
      <text:p text:style-name="P37">Quel color, che viltà di fuor mi pinse,<text:note text:id="ftn350" text:note-class="footnote"><text:note-citation text:label=" "> </text:note-citation><text:note-body><text:p text:style-name="Footnote">1.<text:tab/><text:span text:style-name="T6">Quel color</text:span> ec. Il senso di questi versi parmi sia il seguente: quel <text:span text:style-name="T6">colore</text:span> che lo scoraggiamento onde fui compreso allorchè Virgilio si scompagnò da me per recarsi a favellare co’ demoni, ora, veggendolo tornare, e con ciò sentendomi riconfortato, sparì dal mio viso, cui il nuovo sentimento ridipingeva di nuovo <text:span text:style-name="T6">colore</text:span> <text:span text:style-name="T14">–</text:span><text:span text:style-name="T22"> Ove il </text:span><text:span text:style-name="T24">suo nuovo</text:span><text:span text:style-name="T22"> del 3 verso riferiscasi a Virgilio, come intendon alcuni, la data spiegazione la quale è desunta dal costrutto grammaticale rigorosamente inteso, non sta.</text:span></text:p></text:note-body></text:note></text:p>
      <text:p text:style-name="P28">Veggendo il duca mio tornar in volta,</text:p>
      <text:p text:style-name="P28">Più tosto dentro il suo nuovo ristrinse.<text:tab/>3</text:p>
      <text:p text:style-name="P37">Attento si fermò, come uom, ch’ascolta;</text:p>
      <text:p text:style-name="P28">Chè l’occhio nol potea menare a lunga</text:p>
      <text:p text:style-name="P28">Per l’aer nero, e per la nebbia folta.<text:tab/>6</text:p>
      <text:p text:style-name="P37">Pure a noi converrà vincer la punga,<text:note text:id="ftn351" text:note-class="footnote"><text:note-citation text:label=" "> </text:note-citation><text:note-body><text:p text:style-name="Footnote">7.<text:tab/><text:span text:style-name="T6">punga</text:span>: pugna.</text:p></text:note-body></text:note></text:p>
      <text:p text:style-name="P28">Cominciò ei: se non tal ne s’offerse.<text:note text:id="ftn352" text:note-class="footnote"><text:note-citation text:label=" "> </text:note-citation><text:note-body><text:p text:style-name="Footnote">8-9.<text:tab/><text:span text:style-name="T6">Cominciò ei: se non</text:span> ec. parole <text:span text:style-name="T6">tronche</text:span>: principii di sentenze varie, le quali non potendo essere intese da Dante, gli facevano rinascere nell’animo quel timore, di cui per il subito ritorno di Virgilio, s’era liberato: senso che raccogliesi da’ versi 13 14 15.</text:p></text:note-body></text:note></text:p>
      <text:p text:style-name="P28">Oh quanto tarda a me, ch’altri qui giunga!<text:tab/>9</text:p>
      <text:p text:style-name="P37">Io vidi ben, sì com’ei ricoperse</text:p>
      <text:p text:style-name="P28">Lo cominciar con l’altro, che poi venne,</text:p>
      <text:p text:style-name="P28"><text:soft-page-break/>Che fur parole alle prime diverse.<text:tab/>12</text:p>
      <text:p text:style-name="P37">Ma nondimen paura il suo dir dienne,</text:p>
      <text:p text:style-name="P28">Perch’io traeva la parola tronca</text:p>
      <text:p text:style-name="P28">Forse a peggior sentenzia, ch’ei non tenne.<text:tab/>15</text:p>
      <text:p text:style-name="P37">In questo fondo della trista conca</text:p>
      <text:p text:style-name="P28">Discende mai alcun del primo grado,</text:p>
      <text:p text:style-name="P28">Che sol per pena ha la speranza cionca?<text:note text:id="ftn353" text:note-class="footnote"><text:note-citation text:label=" "> </text:note-citation><text:note-body><text:p text:style-name="Footnote">18.<text:tab/><text:span text:style-name="T6">cionca</text:span>: storpiata; qui vale monca, ed accenna alla pena di <text:span text:style-name="T6">color che son sospesi</text:span>.</text:p></text:note-body></text:note><text:tab/>18</text:p>
      <text:p text:style-name="P37">Questa question fec’io; e quei: Di rado</text:p>
      <text:p text:style-name="P28">Incontra, mi rispose, che di nui</text:p>
      <text:p text:style-name="P28">Faccia il cammino alcun, per quale io vado.<text:tab/>21</text:p>
      <text:p text:style-name="P37">Vero è, ch’altra fiata quaggiù fui,</text:p>
      <text:p text:style-name="P28">Congiurato da quella Eriton cruda,<text:note text:id="ftn354" text:note-class="footnote"><text:note-citation text:label=" "> </text:note-citation><text:note-body><text:p text:style-name="Footnote">23.<text:tab/><text:span text:style-name="T6">Congiurato da quella Eriton cruda</text:span>: Lucano nella Farsaglia racconta, che Sesto figliuolo di Pompeo per sapere l’esito della battaglia andasse a consultare Erittone famosissima maga: costei per mezzo delle sue incantagioni fece che l’anima di un traditore, morto in quella pugna, tornasse a riunirsi al cadavere, e predicesse a Sesto molte cose risguardanti suo padre. Lucano neanche accenna che Eritone costringesse l’ombra di Virgilio a discendere dal Limbo nella Giudecca, ma Dante ciò finse a farsi dire dal suo conducitore: <text:span text:style-name="T6">Ben so il cammin; però ti fa securo</text:span>.</text:p></text:note-body></text:note></text:p>
      <text:p text:style-name="P28">Che richiamava l’ombre a’ corpi sui.<text:tab/>24</text:p>
      <text:p text:style-name="P37">Di poco era di me la carne nuda,<text:note text:id="ftn355" text:note-class="footnote"><text:note-citation text:label=" "> </text:note-citation><text:note-body><text:p text:style-name="Footnote">25.<text:tab/><text:span text:style-name="T6">Di poco</text:span> ec. io era morto di poco tempo.</text:p></text:note-body></text:note></text:p>
      <text:p text:style-name="P28">Ch’ella mi fece intrar dentr’a quel muro,</text:p>
      <text:p text:style-name="P28">Per trarne un spirto del cerchio di Giuda.<text:tab/>27</text:p>
      <text:p text:style-name="P37">Quell’è il più basso loco, e il più oscuro,</text:p>
      <text:p text:style-name="P28">E il più lontan del ciel, che tutto gira:</text:p>
      <text:p text:style-name="P28">Ben so il cammin; però ti fa securo.<text:tab/>30</text:p>
      <text:p text:style-name="P37"><text:soft-page-break/>Questa palude, che il gran puzzo spira,</text:p>
      <text:p text:style-name="P28">Valla d’intorno la città dolente,</text:p>
      <text:p text:style-name="P28">U’ non potemo entrare omai senz’ira;<text:note text:id="ftn356" text:note-class="footnote"><text:note-citation text:label=" "> </text:note-citation><text:note-body><text:p text:style-name="Footnote">33.<text:tab/><text:span text:style-name="T6">senz’ira</text:span>: senza che i demoni, che ci contendono il passo, s’adirino.</text:p></text:note-body></text:note><text:tab/>33</text:p>
      <text:p text:style-name="P37">E altro disse, ma non l’ho a mente;</text:p>
      <text:p text:style-name="P28">Però che l’occhio m’avea tutto tratto</text:p>
      <text:p text:style-name="P28">Ver l’alta torre alla cima rovente,<text:tab/>36</text:p>
      <text:p text:style-name="P37">Ove in un punto furon dritte ratto</text:p>
      <text:p text:style-name="P28">Tre Furie infernal di sangue tinte,</text:p>
      <text:p text:style-name="P28">Che membra femminili aveano, e atto,<text:tab/>39</text:p>
      <text:p text:style-name="P37">E con idre verdissime eran cinte:</text:p>
      <text:p text:style-name="P28">Serpentelli e ceraste avien per crine,</text:p>
      <text:p text:style-name="P28">Onde le fiere tempie eran avvinte.<text:tab/>42</text:p>
      <text:p text:style-name="P37">E quei, che ben conobbe le meschine<text:note text:id="ftn357" text:note-class="footnote"><text:note-citation text:label=" "> </text:note-citation><text:note-body><text:p text:style-name="Footnote">43.<text:tab/><text:span text:style-name="T6">meschine</text:span>: serve, ministre, damigelle.</text:p></text:note-body></text:note></text:p>
      <text:p text:style-name="P28">Della regina dell’eterno pianto,</text:p>
      <text:p text:style-name="P28">Guarda, mi disse, le feroci Trine.<text:tab/>45</text:p>
      <text:p text:style-name="P37">Quest’è Megera dal sinistro canto:</text:p>
      <text:p text:style-name="P28">Quella, che piange dal destro, è Aletto:</text:p>
      <text:p text:style-name="P28">Tesifone è nel mezzo; e tacque a tanto.<text:tab/>48</text:p>
      <text:p text:style-name="P37">Con l’unghie si fendea ciascuna il petto;</text:p>
      <text:p text:style-name="P28">Batteansi a palme; e gridavan sì alto,</text:p>
      <text:p text:style-name="P28">Ch’io mi strinsi al poeta per sospetto.<text:note text:id="ftn358" text:note-class="footnote"><text:note-citation text:label=" "> </text:note-citation><text:note-body><text:p text:style-name="Footnote">51.<text:tab/><text:span text:style-name="T6">sospetto</text:span>: timore.</text:p></text:note-body></text:note><text:tab/>51</text:p>
      <text:p text:style-name="P37">Venga Medusa, sì il farem di smalto,</text:p>
      <text:p text:style-name="P28">Dicevan tutte, riguardando in giuso:</text:p>
      <text:p text:style-name="P28">Mal noi vengiammo in Teseo l’assalto.<text:note text:id="ftn359" text:note-class="footnote"><text:note-citation text:label=" "> </text:note-citation><text:note-body><text:p text:style-name="Footnote">54.<text:tab/><text:span text:style-name="T6">Mal noi vengiammo</text:span> ec. Fu male che non vendicammo la venuta di Teseo in Inferno in modo che nessun vivo avesse ardimento di venirvi mai più.</text:p></text:note-body></text:note><text:tab/>54</text:p>
      <text:p text:style-name="P37"><text:soft-page-break/>Volgiti indietro, e tien lo viso chiuso;</text:p>
      <text:p text:style-name="P28">Chè se il Gorgon si mostra, e tu il vedessi,</text:p>
      <text:p text:style-name="P28">Nulla sarebbe del tornar mai suso.<text:note text:id="ftn360" text:note-class="footnote"><text:note-citation text:label=" "> </text:note-citation><text:note-body><text:p text:style-name="Footnote">57.<text:tab/><text:span text:style-name="T6">Nulla sarebbe</text:span>: non potresti ritornare al mondo, perchè il mirare la testa di Medusa ti muterebbe in sasso.</text:p></text:note-body></text:note><text:tab/>57</text:p>
      <text:p text:style-name="P37">Così disse il Maestro; ed egli stessi</text:p>
      <text:p text:style-name="P28">Mi volse, e non si tenne alle mie mani,<text:note text:id="ftn361" text:note-class="footnote"><text:note-citation text:label=" "> </text:note-citation><text:note-body><text:p text:style-name="Footnote">59.<text:tab/><text:span text:style-name="T6">non si tenne alle mie mani</text:span> ec. non gli parendo bastevoli le mie mani, vi aggiunse anche le sue a meglio coprirmi il viso.</text:p></text:note-body></text:note></text:p>
      <text:p text:style-name="P28">Che con le sue ancor non mi chiudessi.<text:tab/>60</text:p>
      <text:p text:style-name="P37">O voi, che avete gl’intelletti sani,</text:p>
      <text:p text:style-name="P28">Mirate la dottrina, che s’asconde</text:p>
      <text:p text:style-name="P28">Sotto il velame degli versi strani.<text:tab/>63</text:p>
      <text:p text:style-name="P37">E già venia su per le torbide onde</text:p>
      <text:p text:style-name="P28">Un fracasso d’un suon pien di spavento,</text:p>
      <text:p text:style-name="P28">Per cui tremavano amendue le sponde,<text:tab/>66</text:p>
      <text:p text:style-name="P37">Non altrimenti fatto, che d’un vento</text:p>
      <text:p text:style-name="P28">Impetuoso per gli avversi ardori,</text:p>
      <text:p text:style-name="P28">Che fier la selva senz’alcun rattento<text:tab/>69</text:p>
      <text:p text:style-name="P37">Li rami schianta, abbatte, e porta i fiori;</text:p>
      <text:p text:style-name="P28">Dinanzi polveroso va superbo;</text:p>
      <text:p text:style-name="P28">E fa fuggir le fiere, e gli pastori.<text:tab/>72</text:p>
      <text:p text:style-name="P37">Li occhi mi sciolse, e disse: Or drizza il nerbo</text:p>
      <text:p text:style-name="P28">Del viso su per quella schiuma antica<text:note text:id="ftn362" text:note-class="footnote"><text:note-citation text:label=" "> </text:note-citation><text:note-body><text:p text:style-name="Footnote">74.<text:tab/><text:span text:style-name="T6">schiuma antica</text:span>: pantano <text:span text:style-name="T6">antico</text:span> perchè coevo alla creazione dell’Inferno.</text:p></text:note-body></text:note></text:p>
      <text:p text:style-name="P28">Per indi, ove quel fumo è più acerbo.<text:tab/>75</text:p>
      <text:p text:style-name="P37">Come le rane innanzi alla nimica</text:p>
      <text:p text:style-name="P28"><text:soft-page-break/>Biscia per l’acqua si dileguan tutte,</text:p>
      <text:p text:style-name="P28">Fin che alla terra ciascuna s’abbica,<text:note text:id="ftn363" text:note-class="footnote"><text:note-citation text:label=" "> </text:note-citation><text:note-body><text:p text:style-name="Footnote">78.<text:tab/><text:span text:style-name="T6">s’abbica</text:span>: s’ammucchia.</text:p></text:note-body></text:note><text:tab/>78</text:p>
      <text:p text:style-name="P37">Vid’io più di mille anime distrutte<text:note text:id="ftn364" text:note-class="footnote"><text:note-citation text:label=" "> </text:note-citation><text:note-body><text:p text:style-name="Footnote">79.<text:tab/><text:span text:style-name="T6">distrutte</text:span>: perdute, infelici, dannate.</text:p></text:note-body></text:note></text:p>
      <text:p text:style-name="P28">Fuggir così dinanzi ad un, che al passo</text:p>
      <text:p text:style-name="P28">Passava Stige con le piante asciutte.<text:tab/>81</text:p>
      <text:p text:style-name="P37">Dal volto rimovea quell’aer grasso,</text:p>
      <text:p text:style-name="P28">Menando la sinistra innanzi spesso;</text:p>
      <text:p text:style-name="P28">E sol di quell’angoscia parea lasso.<text:tab/>84</text:p>
      <text:p text:style-name="P37">Ben m’accorsi, ch’egli era del Ciel Messo,</text:p>
      <text:p text:style-name="P28">E volsimi al Maestro; e quei fe’ segno,</text:p>
      <text:p text:style-name="P28">Ch’io stessi cheto, ed inchinassi ad esso.<text:tab/>87</text:p>
      <text:p text:style-name="P37">Ahi quanto mi parea pien di disdegno!</text:p>
      <text:p text:style-name="P28">Giunse alla porta, e con una verghetta</text:p>
      <text:p text:style-name="P28">L’aperse, che non v’ebbe alcun ritegno.<text:tab/>90</text:p>
      <text:p text:style-name="P37">O cacciati del Ciel, gente dispetta,<text:note text:id="ftn365" text:note-class="footnote"><text:note-citation text:label=" "> </text:note-citation><text:note-body><text:p text:style-name="Footnote">91.<text:tab/><text:span text:style-name="T6">dispetta</text:span>: spregiata, dal latine <text:span text:style-name="T6">despecta</text:span>.</text:p></text:note-body></text:note></text:p>
      <text:p text:style-name="P28">Cominciò egli in su l’orribil soglia,</text:p>
      <text:p text:style-name="P28">Ond’esta oltracotanza in voi s’alletta?<text:tab/>93</text:p>
      <text:p text:style-name="P37">Perchè ricalcitrate a quella voglia,<text:note text:id="ftn366" text:note-class="footnote"><text:note-citation text:label=" "> </text:note-citation><text:note-body><text:p text:style-name="Footnote">94-95.<text:tab/><text:span text:style-name="T6">a quella voglia, A cui non puote</text:span> ec. osservi il lettore quante volte ha Dante fin qui ripetuto essere la sua visita a’ tre mondi dell’anime un espresso volere di Dio (V. <text:span text:style-name="T6">Dis. prel.</text:span>).</text:p></text:note-body></text:note></text:p>
      <text:p text:style-name="P28">A cui non puote il fin mai esser mozzo,</text:p>
      <text:p text:style-name="P28">E che più volte v’ha cresciuta doglia?<text:tab/>96</text:p>
      <text:p text:style-name="P37">Che giova nelle Fata dar di cozzo?</text:p>
      <text:p text:style-name="P28">Cerbero vostro, se ben vi ricorda,</text:p>
      <text:p text:style-name="P28">Ne porta ancor pelato il mento, e il gozzo.<text:note text:id="ftn367" text:note-class="footnote"><text:note-citation text:label=" "> </text:note-citation><text:note-body><text:p text:style-name="Footnote">99.<text:tab/><text:span text:style-name="T6">pelato il mento, e il gozzo</text:span>: piena di peli la gola, con senso molestissimo, per la focaccia, fatta con un misto di peli ed altre sostanze, e gittata da Ercole nelle tre gole di Cerbero, perchè non gli contendesse il passo allorchè discese in Inferno.</text:p></text:note-body></text:note><text:tab/>99</text:p>
      <text:p text:style-name="P37"><text:soft-page-break/>Poi si rivolse per la strada lorda,</text:p>
      <text:p text:style-name="P28">E non fe’ motto a noi, ma fe’ sembiante</text:p>
      <text:p text:style-name="P37">D’uomo, cui altra cura stringa e morda,<text:tab/>102</text:p>
      <text:p text:style-name="P37">Che quella di colui, che gli è davante:</text:p>
      <text:p text:style-name="P28">E noi movemmo i piedi in ver la terra</text:p>
      <text:p text:style-name="P28">Sicuri appresso le parole sante.<text:tab/>105</text:p>
      <text:p text:style-name="P37">Dentro v’entrammo senz’alcuna guerra:</text:p>
      <text:p text:style-name="P28">Ed io, ch’avea di riguardar disio</text:p>
      <text:p text:style-name="P28">La condizion, che tal fortezza serra,<text:tab/>108</text:p>
      <text:p text:style-name="P37">Come fui dentro, io l’occhio intorno invio,</text:p>
      <text:p text:style-name="P28">E veggio ad ogni man grande campagna</text:p>
      <text:p text:style-name="P28">Piena di duolo, e di tormento rio.<text:tab/>111</text:p>
      <text:p text:style-name="P37">Sì come ad Arli, ove Rodano stagna,</text:p>
      <text:p text:style-name="P28">Sì come a Pola presso del Carnaro,</text:p>
      <text:p text:style-name="P28">Ch’Italia chiude, e i suoi termini bagna,<text:tab/>114</text:p>
      <text:p text:style-name="P37">Fanno i sepolcri tutto il lito varo;<text:note text:id="ftn368" text:note-class="footnote"><text:note-citation text:label=" "> </text:note-citation><text:note-body><text:p text:style-name="Footnote">115.<text:tab/><text:span text:style-name="T6">varo</text:span>: vario. De’ sepolcri qui accennati dicesi esistano ancora parecchi.</text:p></text:note-body></text:note></text:p>
      <text:p text:style-name="P28">Così facevan quivi d’ogni parte,</text:p>
      <text:p text:style-name="P28">Salvo ch’il modo v’era più amaro;<text:tab/>117</text:p>
      <text:p text:style-name="P37">Che tra gli avelli fiamme erano sparte,</text:p>
      <text:p text:style-name="P28">Per le quali eran sì del tutto accesi,</text:p>
      <text:p text:style-name="P28">Che ferro più non chiede verun’arte.<text:tab/>120</text:p>
      <text:p text:style-name="P37">Tutti li lor coperchi eran sospesi,</text:p>
      <text:p text:style-name="P28">E fuor n’uscivan sì duri lamenti,</text:p>
      <text:p text:style-name="P28">Che ben parean di miseri e d’offesi.<text:tab/>123</text:p>
      <text:p text:style-name="P37"><text:soft-page-break/>Ed io: Maestro, chi son quelle genti,</text:p>
      <text:p text:style-name="P28">Che seppellite dentro da quell’arche</text:p>
      <text:p text:style-name="P28">Si fan sentir coi sospiri dolenti?<text:tab/>126</text:p>
      <text:p text:style-name="P37">Ed egli a me: Qui son gli eresiarche</text:p>
      <text:p text:style-name="P28">Co’ lor seguaci d’ogni setta, e molto</text:p>
      <text:p text:style-name="P28">Più, che non credi, son le tombe carche.<text:tab/>129</text:p>
      <text:p text:style-name="P37">Simile qui con simile è sepolto:</text:p>
      <text:p text:style-name="P28">E i monimenti son più, e men caldi.<text:note text:id="ftn369" text:note-class="footnote"><text:note-citation text:label=" "> </text:note-citation><text:note-body><text:p text:style-name="Footnote">131.<text:tab/><text:span text:style-name="T6">più e men caldi</text:span>: per la maggiore o minore gravità dell’eresia.</text:p></text:note-body></text:note></text:p>
      <text:p text:style-name="P28">E poi ch’alla man destra si fu volto,<text:tab/>132</text:p>
      <text:p text:style-name="P37">Passammo tra i martiri, e gli alti spaldi.</text:p>
      <text:h text:style-name="P65" text:outline-level="2">CANTO X.</text:h>
      <text:p text:style-name="P50">ARGOMENTO</text:p>
      <text:p text:style-name="P49">Procedono per entro la città infernale. Da una dell’arche infuocate sorge l’ombra di Farinata degli Uberti e con superbo contegno favella con Dante. Calvalcante Cavalcanti affacciatosi anch’esso gli chiede nuova del suo figlio Guido, e credendolo morto ricade nell’arca. Farinata ripiglia l’interrotto discorso, predice al poeta l’esilio, e lo ammaestra intorno la scienza profetica de’ dannati.</text:p>
      <text:p text:style-name="P37">Ora sen va per uno stretto calle</text:p>
      <text:p text:style-name="P28">Tra il muro della terra, e li martiri<text:note text:id="ftn370" text:note-class="footnote"><text:note-citation text:label=" "> </text:note-citation><text:note-body><text:p text:style-name="Footnote">2.<text:tab/><text:span text:style-name="T6">muro della terra e li martiri</text:span>: tra il muro della città di Dite e le arche infuocate, entro le quali gli eretici avevano il loro <text:span text:style-name="T6">martirio</text:span>; il senso è il medesimo di quello dell’ultimo verso del canto precedente.</text:p></text:note-body></text:note></text:p>
      <text:p text:style-name="P28">Lo mio Maestro; e io dopo le spalle.<text:tab/>3</text:p>
      <text:p text:style-name="P37">O virtù somma, che per gli empi giri<text:note text:id="ftn371" text:note-class="footnote"><text:note-citation text:label=" "> </text:note-citation><text:note-body><text:p text:style-name="Footnote">4.<text:tab/><text:span text:style-name="T6">O virtù somma</text:span>: Virgilio.</text:p></text:note-body></text:note></text:p>
      <text:p text:style-name="P28"><text:soft-page-break/>Mi volvi, cominciai, com’a te piace,</text:p>
      <text:p text:style-name="P28">Parlami e sodisfammi a’ miei desiri:<text:tab/>6</text:p>
      <text:p text:style-name="P37">La gente, che per li sepolcri giace,</text:p>
      <text:p text:style-name="P28">Potrebbesi veder? già son levati</text:p>
      <text:p text:style-name="P28">Tutti i coperchi, e nessun guardia face.<text:tab/>9</text:p>
      <text:p text:style-name="P37">E egli a me: Tutti saran serrati,</text:p>
      <text:p text:style-name="P28">Quando di Josaphat qui torneranno</text:p>
      <text:p text:style-name="P28">Coi corpi che lassù hanno lasciati.<text:tab/>12</text:p>
      <text:p text:style-name="P37">Suo cimitero da questa parte hanno</text:p>
      <text:p text:style-name="P28">Con Epicuro tutti suoi seguaci,</text:p>
      <text:p text:style-name="P28">Che l’anima col corpo morta fanno.<text:note text:id="ftn372" text:note-class="footnote"><text:note-citation text:label=" "> </text:note-citation><text:note-body><text:p text:style-name="Footnote">15.<text:tab/><text:span text:style-name="T6">fanno</text:span>: credono; espressione scolastica.</text:p></text:note-body></text:note><text:tab/>15</text:p>
      <text:p text:style-name="P37">Però alla dimanda, che mi faci,</text:p>
      <text:p text:style-name="P28">Quinci entro soddisfatto sarai tosto,</text:p>
      <text:p text:style-name="P28">E al disio ancor, che tu mi taci.<text:note text:id="ftn373" text:note-class="footnote"><text:note-citation text:label=" "> </text:note-citation><text:note-body><text:p text:style-name="Footnote">18.<text:tab/><text:span text:style-name="T6">al disio... che tu mi taci</text:span>: al desiderio di parlare con alcuno degli spiriti.</text:p></text:note-body></text:note><text:tab/>18</text:p>
      <text:p text:style-name="P37">E io: Buon duca, non tegno riposto</text:p>
      <text:p text:style-name="P28">A te mio cor, se non per dicer poco;</text:p>
      <text:p text:style-name="P28">E tu m’hai non pur ora a ciò disposto.<text:tab/>21</text:p>
      <text:p text:style-name="P37">O Tosco, che per la città del foco</text:p>
      <text:p text:style-name="P28">Vivo ten vai così parlando onesto,<text:note text:id="ftn374" text:note-class="footnote"><text:note-citation text:label=" "> </text:note-citation><text:note-body><text:p text:style-name="Footnote">23.<text:tab/><text:span text:style-name="T6">parlando onesto</text:span>: onestamente, modestamente come mostra la risposta data a Virgilio ne’ versi 19 e seg. <text:span text:style-name="T6">Onesto</text:span> co’ suoi derivati presso i trecentisti come in questo luogo, aveva una significanza speciale che col tempo ha perduta: importava un atto di onesta <text:span text:style-name="T6">mansuetudine</text:span>, di <text:span text:style-name="T6">spontanea volontà</text:span>, di <text:span text:style-name="T6">urbanità</text:span>, che era la miglior lode di un animo gentile.</text:p></text:note-body></text:note></text:p>
      <text:p text:style-name="P28">Piacciati di ristare in questo loco.<text:tab/>24</text:p>
      <text:p text:style-name="P37">La tua loquela ti fa manifesto</text:p>
      <text:p text:style-name="P28"><text:soft-page-break/>Di quella nobil patria natio,</text:p>
      <text:p text:style-name="P28">Alla qual forse fui troppo molesto.<text:note text:id="ftn375" text:note-class="footnote"><text:note-citation text:label=" "> </text:note-citation><text:note-body><text:p text:style-name="Footnote">27.<text:tab/><text:span text:style-name="T6">Alla qual</text:span> ec. vedi la nota al verso 91.</text:p></text:note-body></text:note><text:tab/>27</text:p>
      <text:p text:style-name="P37">Subitamente questo suono uscio</text:p>
      <text:p text:style-name="P28">D’una dell’arche: però m’accostai,</text:p>
      <text:p text:style-name="P28">Temendo, un poco più al duca mio.<text:tab/>30</text:p>
      <text:p text:style-name="P37">Ed ei mi disse: Volgiti, che fai?</text:p>
      <text:p text:style-name="P28">Vedi là Farinata, che s’è dritto:</text:p>
      <text:p text:style-name="P28">Dalla cintola in su tutto il vedrai.<text:tab/>33</text:p>
      <text:p text:style-name="P37">Io avea già il mio viso nel suo fitto:</text:p>
      <text:p text:style-name="P28">Ed ei s’ergea col petto, e con la fronte:</text:p>
      <text:p text:style-name="P28">Come avesse lo inferno a gran dispitto:<text:note text:id="ftn376" text:note-class="footnote"><text:note-citation text:label=" "> </text:note-citation><text:note-body><text:p text:style-name="Footnote">36.<text:tab/><text:span text:style-name="T6">dispitto</text:span>: disprezzo, come se non curasse punto le pene d’Inferno.</text:p></text:note-body></text:note><text:tab/>36</text:p>
      <text:p text:style-name="P37">E le animose man del duca, e pronte</text:p>
      <text:p text:style-name="P28">Mi pinser tra le sepolture a lui,</text:p>
      <text:p text:style-name="P28">Dicendo: Le parole tue sien conte.<text:tab/>39</text:p>
      <text:p text:style-name="P37">Tosto che al piè della sua tomba fui,</text:p>
      <text:p text:style-name="P28">Guardommi un poco, e poi quasi sdegnoso</text:p>
      <text:p text:style-name="P28">Mi dimandò: Chi furo i maggior tui?<text:tab/>42</text:p>
      <text:p text:style-name="P37">Io, ch’era d’ubbidir desideroso,</text:p>
      <text:p text:style-name="P28">Non gliel celai, ma tutto mi gli apersi;</text:p>
      <text:p text:style-name="P28">Ond’ei levò le ciglia un poco in soso.<text:note text:id="ftn377" text:note-class="footnote"><text:note-citation text:label=" "> </text:note-citation><text:note-body><text:p text:style-name="Footnote">45.<text:tab/><text:span text:style-name="T6">soso</text:span>: suso, in alto: cioè fece un atto di maraviglia, perchè intese che Dante era della famiglia degli Allighieri di parte guelfa, e perciò avversa a Farinata degli Uberti (che è appunto l’ombra la quale qui parla) ed alla sua fazione ch’erano Ghibellini.</text:p></text:note-body></text:note><text:tab/>45</text:p>
      <text:p text:style-name="P37">Poi disse: Fieramente furo avversi</text:p>
      <text:p text:style-name="P28">A me, e a’ miei primi, e a mia parte;</text:p>
      <text:p text:style-name="P28">Sì che per duo fiate li dispersi.<text:tab/>48</text:p>
      <text:p text:style-name="P37"><text:soft-page-break/>S’ei fur cacciati, ei tornar d’ogni parte,<text:note text:id="ftn378" text:note-class="footnote"><text:note-citation text:label=" "> </text:note-citation><text:note-body><text:p text:style-name="Footnote">49.<text:tab/><text:span text:style-name="T6">S’ei fur cacciati</text:span> ec. qui parla l’individuo di famiglia, che colla paterna fortuna ereditava la gloria, l’infamia e le vendette degli antenati: non perciò s’ha da inferire ch’egli giustifichi la propria parte per infamare quella di Farinata.</text:p></text:note-body></text:note></text:p>
      <text:p text:style-name="P28">Risposi io lui, l’una, e l’altra fiata;</text:p>
      <text:p text:style-name="P28">Ma i vostri non appreser ben quell’arte.<text:note text:id="ftn379" text:note-class="footnote"><text:note-citation text:label=" "> </text:note-citation><text:note-body><text:p text:style-name="Footnote">51.<text:tab/><text:span text:style-name="T6">quell’arte</text:span>: quel costume, quel modo di ritornare.</text:p></text:note-body></text:note><text:tab/>51</text:p>
      <text:p text:style-name="P37">Allor surse alla vista scoperchiata<text:note text:id="ftn380" text:note-class="footnote"><text:note-citation text:label=" "> </text:note-citation><text:note-body><text:p text:style-name="Footnote">52-53.<text:tab/><text:span text:style-name="T6">alla vista.... infino al mento</text:span>: alzandosi probabilmente sulle ginocchia mostrava dall’orlo dell’arca il solo capo.</text:p></text:note-body></text:note></text:p>
      <text:p text:style-name="P28">Un’ombra lungo questa infino al mento:</text:p>
      <text:p text:style-name="P28">Credo, che s’era inginocchion levata.<text:tab/>54</text:p>
      <text:p text:style-name="P37">D’intorno mi guardò come talento</text:p>
      <text:p text:style-name="P28">Avesse di veder s’altri era meco;</text:p>
      <text:p text:style-name="P28">Ma poi che il sospiccar fu tutto spento,<text:note text:id="ftn381" text:note-class="footnote"><text:note-citation text:label=" "> </text:note-citation><text:note-body><text:p text:style-name="Footnote">57.<text:tab/><text:span text:style-name="T6">il sospiccar</text:span>: lo sperare.</text:p></text:note-body></text:note><text:tab/>57</text:p>
      <text:p text:style-name="P37">Piangendo disse: Se per questo cieco</text:p>
      <text:p text:style-name="P28">Carcere vai per altezza d’ingegno,</text:p>
      <text:p text:style-name="P28">Mio figlio ov’è? e perchè non è teco?<text:note text:id="ftn382" text:note-class="footnote"><text:note-citation text:label=" "> </text:note-citation><text:note-body><text:p text:style-name="Footnote">60.<text:tab/><text:span text:style-name="T6">Mio figlio ov’è?</text:span> ec. mio figlio, Guido Cavalcanti, perchè non è anch’esso graziato a visitare l’inferno come tu fai adesso, in virtù del tuo alto ingegno; dacchè anch’egli è d’ingegno sublime? Son parole di Cavalcante Cavalcanti che tenne, senza dissimularle, opinioni epicuree.</text:p></text:note-body></text:note><text:tab/>60</text:p>
      <text:p text:style-name="P37">Onde io risposi a lui: Da me non vegno:</text:p>
      <text:p text:style-name="P28">Colui, ch’attende là, per qui mi mena,<text:note text:id="ftn383" text:note-class="footnote"><text:note-citation text:label=" "> </text:note-citation><text:note-body><text:p text:style-name="Footnote">62.<text:tab/><text:span text:style-name="T6">Colui</text:span>: Virgilio.</text:p></text:note-body></text:note></text:p>
      <text:p text:style-name="P28">Forse cui Guido vostro ebbe a disdegno.<text:note text:id="ftn384" text:note-class="footnote"><text:note-citation text:label=" "> </text:note-citation><text:note-body><text:p text:style-name="Footnote">63.<text:tab/><text:span text:style-name="T6">Forse.... ebbe a disdegno</text:span>: non venerò al pari di me che l’ho scelto a guida de’ miei studi, e dal quale ho tolto <text:span text:style-name="T6">Lo bello stile che m’ha fatto onore</text:span>. Guido fu solennissimo filosofo: Dante in quasi tutte le sue opere lo loda come il primo scrittore de’ suoi tempi; e davvero la lingua per opera di lui si arricchì di un numero di frasi, e di vocaboli nobilissimi in cui informava le astruse idee della filosofia platonica: ma la poesia segnatamente in quelle composizioni, che formavano la meraviglia de’ contemporanei, ha tutta l’arida inamabilità delle forme scolastiche.</text:p></text:note-body></text:note><text:tab/>63</text:p>
      <text:p text:style-name="P37"><text:soft-page-break/>Le sue parole, e il modo della pena</text:p>
      <text:p text:style-name="P28">M’avevan di costui già letto il nome;<text:note text:id="ftn385" text:note-class="footnote"><text:note-citation text:label=" "> </text:note-citation><text:note-body><text:p text:style-name="Footnote">65.<text:tab/><text:span text:style-name="T6">già letto</text:span>: palesato come se lo tenesse scritto in fronte.</text:p></text:note-body></text:note></text:p>
      <text:p text:style-name="P28">Però fu la risposta così piena.<text:tab/>66</text:p>
      <text:p text:style-name="P37">Di subito drizzato gridò: Come?</text:p>
      <text:p text:style-name="P28">Dicesti <text:span text:style-name="T6">egli ebbe</text:span><text:span text:style-name="T5">?</text:span> non viv’egli ancora?<text:note text:id="ftn386" text:note-class="footnote"><text:note-citation text:label=" "> </text:note-citation><text:note-body><text:p text:style-name="Footnote">68.<text:tab/><text:span text:style-name="T6">Dicesti: egli ebbe?</text:span> ecc. Dalle parole di Dante <text:span text:style-name="T6">egli ebbe</text:span> e non <text:span text:style-name="T6">egli ha</text:span>, Cavalcante argomenta che suo figlio sia morto. In virtù della potenza profetica di cui Dante dota i dannati non poteva egli il Cavalcanti sapere da sè lo stato del proprio figliuolo? Sì: ma questo ripiego del Poeta è un bel modo di parlare copertamente della morte di Guido. La virtù profetica de’ dannati è a guisa della potenza visiva allorchè vede distintamente da lungi, e confusamente da presso; gli avvenimenti quanto sono più lontani dal compiersi tanto sono più chiari al loro intelletto: così conoscendo il passato e il futuro, l’assoluto presente per essi è buio assoluto. Ciò posto, il destino di Guido che morì poco dopo il 1300, cioè poco dopo l’epoca del viaggio di Dante, era annebbiato agli occhi del padre. Si consulti intorno a ciò Foscolo <text:span text:style-name="T6">Disc. cit</text:span>.</text:p></text:note-body></text:note></text:p>
      <text:p text:style-name="P28">Non fiere gli occhi suoi lo dolce lome?<text:note text:id="ftn387" text:note-class="footnote"><text:note-citation text:label=" "> </text:note-citation><text:note-body><text:p text:style-name="Footnote">69.<text:tab/><text:span text:style-name="T6">Non fiere</text:span>: non ferisce.</text:p></text:note-body></text:note><text:tab/>69</text:p>
      <text:p text:style-name="P37">Quando s’accorse d’alcuna dimora</text:p>
      <text:p text:style-name="P28">Ch’io facea dinanzi alla risposta,</text:p>
      <text:p text:style-name="P28">Supin ricadde, e più non parve fuora.<text:tab/>72</text:p>
      <text:p text:style-name="P37">Ma quell’altro magnanimo, a cui posta<text:note text:id="ftn388" text:note-class="footnote"><text:note-citation text:label=" "> </text:note-citation><text:note-body><text:p text:style-name="Footnote">73.<text:tab/><text:span text:style-name="T6">Ma quell’altro</text:span> ec. Farinata: egli era suocero di Guido, intende che è morto, e non manda nè anche un sospiro, nè si muove punto: stava assorto nel pensiero delle cose della patria, ed era commosso alla sorte de’ suoi: Dante colle sue parole (v. 51) gli aveva nel cuore tocca una corda la cui vibrazione gli aveva posto lo scompiglio nell’animo.</text:p></text:note-body></text:note></text:p>
      <text:p text:style-name="P28"><text:soft-page-break/>Ristato m’era, non mutò aspetto,</text:p>
      <text:p text:style-name="P28">Nè mosse collo, nè piegò sua costa:<text:tab/>75</text:p>
      <text:p text:style-name="P37">E se, continuando al primo detto,</text:p>
      <text:p text:style-name="P28">Egli han quell’arte, disse, male appresa,</text:p>
      <text:p text:style-name="P28">Ciò mi tormenta più che questo letto.<text:note text:id="ftn389" text:note-class="footnote"><text:note-citation text:label=" "> </text:note-citation><text:note-body><text:p text:style-name="Footnote">78.<text:tab/><text:span text:style-name="T6">Ciò mi tormenta</text:span> ec. La sorte de’ miei mi è più dolorosa degli eterni tormenti ch’io soffro in Inferno.</text:p></text:note-body></text:note><text:tab/>78</text:p>
      <text:p text:style-name="P37">Ma non cinquanta volte fia raccesa</text:p>
      <text:p text:style-name="P28">La faccia della donna, che qui regge,</text:p>
      <text:p text:style-name="P28">Che tu saprai quanto quell’arte pesa:<text:note text:id="ftn390" text:note-class="footnote"><text:note-citation text:label=" "> </text:note-citation><text:note-body><text:p text:style-name="Footnote">81.<text:tab/><text:span text:style-name="T6">Che tu saprai quanto quell’arte pesa</text:span>: allude alla mal tentata impresa de’ Bianchi nell’aprile del 1304 (circa cinquanta lune dalla supposta epoca della visione), onde la prima sentenza contro Dante fu convertita in bando perpetuo.</text:p></text:note-body></text:note><text:tab/>81</text:p>
      <text:p text:style-name="P37">E se tu mai nel dolce mondo regge,<text:note text:id="ftn391" text:note-class="footnote"><text:note-citation text:label=" "> </text:note-citation><text:note-body><text:p text:style-name="Footnote">82.<text:tab/><text:span text:style-name="T6">E se tu.... regge</text:span>: così possa tu ritornare felicemente al mondo (<text:span text:style-name="T6">regge</text:span> per <text:span text:style-name="T6">rieda</text:span>). Il <text:span text:style-name="T6">se</text:span> usato in questa frase è, come dicono i grammatici, forma <text:span text:style-name="T6">ottativa</text:span>, comunissima negli scritti de’ trecentisti, ma oggi disusata affatto.</text:p></text:note-body></text:note></text:p>
      <text:p text:style-name="P28">Dimmi, perchè quel popolo è sì empio</text:p>
      <text:p text:style-name="P28">Incontro a’ miei in ciascuna sua legge?<text:tab/>84</text:p>
      <text:p text:style-name="P37">Ond’io a lui: Lo strazio e il grande scempio,<text:note text:id="ftn392" text:note-class="footnote"><text:note-citation text:label=" "> </text:note-citation><text:note-body><text:p text:style-name="Footnote">85.<text:tab/><text:span text:style-name="T6">Lo strazio e il grande scempio</text:span> ec. La disfatta de’ Guelfi a Campaldino.</text:p></text:note-body></text:note></text:p>
      <text:p text:style-name="P28">Che fece l’Arbia colorata in rosso,</text:p>
      <text:p text:style-name="P28">Tale orazion fa far nel nostro tempio.<text:note text:id="ftn393" text:note-class="footnote"><text:note-citation text:label=" "> </text:note-citation><text:note-body><text:p text:style-name="Footnote">87.<text:tab/><text:span text:style-name="T6">Tale orazion</text:span> ec. <text:span text:style-name="T13">«</text:span><text:span text:style-name="T21">Disse </text:span><text:span text:style-name="T25">tempio</text:span><text:span text:style-name="T21"> e non </text:span><text:span text:style-name="T25">chiesa</text:span><text:span text:style-name="T21"> per più proprio parlare e nol fece perchè la rima lo stringesse. E lo disse studiosamente a denotare, che come il tempio è il nome della chiesa de’ pagani, la quale la fede cattolica abomina e disface; così li prieghi (</text:span><text:span text:style-name="T25">tale orazion</text:span><text:span text:style-name="T21">) de’ quali sopra si fa menzione, quanto alla cattolica fede non sono accettabili nè qui, nè in alcun luogo, nel quale simile priego muova da simile affetto</text:span><text:span text:style-name="T13">»</text:span><text:span text:style-name="T21">. (l’</text:span><text:span text:style-name="T25">Anon</text:span><text:span text:style-name="T21">.) Sembra che il poeta alluda al costume di rinnovare e rileggere in Chiesa nelle maggiori solennità dell’anno le sentenze contro i banditi.</text:span></text:p></text:note-body></text:note><text:tab/>87</text:p>
      <text:p text:style-name="P37"><text:soft-page-break/>Poi ch’ebbe sospirato e il capo scosso:</text:p>
      <text:p text:style-name="P28">A ciò non fui io sol, disse, nè certo</text:p>
      <text:p text:style-name="P28">Senza cagion sarei con gli altri mosso;<text:tab/>90</text:p>
      <text:p text:style-name="P37">Ma fui io sol colà, dove sofferto<text:note text:id="ftn394" text:note-class="footnote"><text:note-citation text:label=" "> </text:note-citation><text:note-body><text:p text:style-name="Footnote">91 e seg.<text:tab/><text:span text:style-name="T6">Ma io fui sol</text:span> ec. Colà dove i vittoriosi Ghibellini si erano accordati a disfare Firenze, io solo non soffersi tanto inumano pensiero e la difesi a viso aperto: così se Firenze non è un ammasso di ruine è mia la gloria, il che dovrebbe rendere i Guelfi più compassionevoli alla mia famiglia.</text:p></text:note-body></text:note></text:p>
      <text:p text:style-name="P28">Fu per ciascun di torre via Fiorenza,</text:p>
      <text:p text:style-name="P28">Colui, che la difesi a viso aperto.<text:tab/>93</text:p>
      <text:p text:style-name="P37">Deh, se riposi mai vostra semenza,<text:note text:id="ftn395" text:note-class="footnote"><text:note-citation text:label=" "> </text:note-citation><text:note-body><text:p text:style-name="Footnote">94.<text:tab/><text:span text:style-name="T6">Deh, se</text:span>: vedi sopra la nota al verso 82.</text:p></text:note-body></text:note></text:p>
      <text:p text:style-name="P28">Pregai io lui, solvetemi quel nodo,</text:p>
      <text:p text:style-name="P28">Che qui ha inviluppata mia sentenza.<text:tab/>96</text:p>
      <text:p text:style-name="P37">E’ par, che voi veggiate, se ben odo,<text:note text:id="ftn396" text:note-class="footnote"><text:note-citation text:label=" "> </text:note-citation><text:note-body><text:p text:style-name="Footnote">97-98.<text:tab/><text:span text:style-name="T6">E’ par, che voi veggiate.... Dinanzi</text:span> ec. Il senso delle seguenti quattro terzine racchiude la mirabile dottrina sulla virtù profetica dei dannati, dottrina originalissima di Dante. V. la nota al verso 65, e il <text:span text:style-name="T6">Dis. prel</text:span>. <text:span text:style-name="T14">–</text:span><text:span text:style-name="T22"> </text:span><text:span text:style-name="T24">veggiate.... Dinanzi</text:span><text:span text:style-name="T22">: preveggiate.</text:span></text:p></text:note-body></text:note></text:p>
      <text:p text:style-name="P28">Dinanzi quel, che il tempo seco adduce,</text:p>
      <text:p text:style-name="P28">E nel presente tenete altro modo.<text:tab/>99</text:p>
      <text:p text:style-name="P37">Noi veggiam, come quei, che ha mala luce,</text:p>
      <text:p text:style-name="P28">Le cose, disse, che ne son lontano;</text:p>
      <text:p text:style-name="P28">Che tanto ancor ne splende il sommo Duce:<text:tab/>102</text:p>
      <text:p text:style-name="P37">Quando s’appressano, o son, tutto è vano</text:p>
      <text:p text:style-name="P28">Nostro intelletto; e s’altri non ci apporta,</text:p>
      <text:p text:style-name="P28">Nulla sapem di vostro stato umano.<text:tab/>105</text:p>
      <text:p text:style-name="P37"><text:soft-page-break/>Però comprender puoi, che tutta morta</text:p>
      <text:p text:style-name="P28">Fia nostra conoscenza da quel punto,</text:p>
      <text:p text:style-name="P28">Che del futuro fia chiusa la porta.<text:note text:id="ftn397" text:note-class="footnote"><text:note-citation text:label=" "> </text:note-citation><text:note-body><text:p text:style-name="Footnote">108.<text:tab/><text:span text:style-name="T6">Che del futuro fia chiusa la porta</text:span>: dopo il dì del giudizio, in cui finirà il tempo, e comincerà l’eternità.</text:p></text:note-body></text:note><text:tab/>108</text:p>
      <text:p text:style-name="P37">Allor, come di mia colpa compunto,<text:note text:id="ftn398" text:note-class="footnote"><text:note-citation text:label=" "> </text:note-citation><text:note-body><text:p text:style-name="Footnote">109.<text:tab/><text:span text:style-name="T6">come di mia colpa compunto</text:span>: se Dante avesse saputo la dottrina intorno al modo di vedere de’ dannati ora espostagli da Farinata, invece di <text:span text:style-name="T6">egli ebbe</text:span> al verso 63, avrebbe detto <text:span text:style-name="T6">egli ha</text:span>, ed avrebbe risparmiata al Cavalcanti la dolorosa nuova, che nè anche era vera in quanto Guido viveva tuttora, sebbene la infermità contratta nel pestilente aere di Sarzana, luogo del suo esilio, ne faceva presagire vicinissima la morte: però il poeta chiama il suo non malizioso parlare <text:span text:style-name="T6">quasi colpa</text:span>.</text:p></text:note-body></text:note></text:p>
      <text:p text:style-name="P28">Dissi: Or direte dunque a quel caduto,<text:note text:id="ftn399" text:note-class="footnote"><text:note-citation text:label=" "> </text:note-citation><text:note-body><text:p text:style-name="Footnote">110.<text:tab/><text:span text:style-name="T6">a quel caduto</text:span>: al Cavalcanti, che ricadde supino nella tomba siccome dicesi nel verso 72.</text:p></text:note-body></text:note></text:p>
      <text:p text:style-name="P28">Che il suo nato è tra vivi ancor congiunto.<text:tab/>111</text:p>
      <text:p text:style-name="P37">E s’io fui dianzi alla risposta muto,</text:p>
      <text:p text:style-name="P28">Fat’ei saper che il fei, perchè pensava</text:p>
      <text:p text:style-name="P28">Già nell’error, che m’avete soluto.<text:tab/>114</text:p>
      <text:p text:style-name="P37">E già il Maestro mio mi richiamava:</text:p>
      <text:p text:style-name="P28">Per ch’io pregai lo spirito più avaccio,<text:note text:id="ftn400" text:note-class="footnote"><text:note-citation text:label=" "> </text:note-citation><text:note-body><text:p text:style-name="Footnote">116.<text:tab/><text:span text:style-name="T6">più avaccio</text:span>: con maggior fretta.</text:p></text:note-body></text:note></text:p>
      <text:p text:style-name="P28">Che mi dicesse chi con lui si stava.<text:tab/>117</text:p>
      <text:p text:style-name="P37">Dissemi: Qui con più di mille giaccio:</text:p>
      <text:p text:style-name="P28">Qua entro è lo secondo Federico,<text:note text:id="ftn401" text:note-class="footnote"><text:note-citation text:label=" "> </text:note-citation><text:note-body><text:p text:style-name="Footnote">119.<text:tab/><text:span text:style-name="T6">lo secondo Federico</text:span>: Federigo svevo, nemico ai papi ed in voce di aver composto un libro empio (<text:span text:style-name="T6">de tribus Imposturibus</text:span>) che non esistè mai. Ad ogni modo l’opinione della incredulità di Federigo in quel secolo credulissimo prevalse talmente che Dante, tuttochè l’ammirasse sopra tutti gl’imperatori, e lo proponesse come modello a’ successori di lui, non potè evitare di porlo nell’Inferno.</text:p></text:note-body></text:note></text:p>
      <text:p text:style-name="P28"><text:soft-page-break/>E il Cardinale; e degli altri mi taccio.<text:note text:id="ftn402" text:note-class="footnote"><text:note-citation text:label=" "> </text:note-citation><text:note-body><text:p text:style-name="Footnote">120.<text:tab/><text:span text:style-name="T6">il Cardinale</text:span>: Ubaldino degli Ubaldini, chiamato da’ suoi contemporanei antonomasticamente il <text:span text:style-name="T6">cardinale</text:span>.</text:p></text:note-body></text:note><text:tab/>120</text:p>
      <text:p text:style-name="P37">Indi s’ascose; e io inver l’antico</text:p>
      <text:p text:style-name="P28">Poeta volsi i passi, ripensando</text:p>
      <text:p text:style-name="P28">A quel parlar, che mi parea nemico.<text:note text:id="ftn403" text:note-class="footnote"><text:note-citation text:label=" "> </text:note-citation><text:note-body><text:p text:style-name="Footnote">123.<text:tab/><text:span text:style-name="T6">che mi parea nemico</text:span>: per la dura predizione, di che ai versi 79 e seg.</text:p></text:note-body></text:note><text:tab/>123</text:p>
      <text:p text:style-name="P37">Egli si mosse; e poi così andando,</text:p>
      <text:p text:style-name="P28">Mi disse: Perchè sei tu sì smarrito?</text:p>
      <text:p text:style-name="P28">E io li soddisfeci al suo dimando.<text:tab/>126</text:p>
      <text:p text:style-name="P37">La mente tua conservi quel che udito</text:p>
      <text:p text:style-name="P28">Hai contra te, mi comandò quel saggio,</text:p>
      <text:p text:style-name="P28">E ora attendi qui: e drizzò il dito.<text:note text:id="ftn404" text:note-class="footnote"><text:note-citation text:label=" "> </text:note-citation><text:note-body><text:p text:style-name="Footnote">129.<text:tab/><text:span text:style-name="T6">attendi qui</text:span>: fa attenzione a quello che sono per dirti.</text:p></text:note-body></text:note><text:tab/>129</text:p>
      <text:p text:style-name="P37">Quando sarai dinanzi al dolce raggio</text:p>
      <text:p text:style-name="P28">Di quella, il cui bell’occhio tutto vede,<text:note text:id="ftn405" text:note-class="footnote"><text:note-citation text:label=" "> </text:note-citation><text:note-body><text:p text:style-name="Footnote">131.<text:tab/><text:span text:style-name="T6">Di quella </text:span>ec. di Beatrice, che, in Dio, vede tutto.</text:p></text:note-body></text:note></text:p>
      <text:p text:style-name="P28">Da lei saprai di tua vita il viaggio.<text:tab/>132</text:p>
      <text:p text:style-name="P37">Appresso mosse a man sinistra il piede:</text:p>
      <text:p text:style-name="P28">Lasciammo il muro, e gimmo inver lo mezzo</text:p>
      <text:p text:style-name="P28">Per un sentier, che ad una valle fiede,<text:note text:id="ftn406" text:note-class="footnote"><text:note-citation text:label=" "> </text:note-citation><text:note-body><text:p text:style-name="Footnote">135.<text:tab/><text:span text:style-name="T6">fiede</text:span>: mette capo.</text:p></text:note-body></text:note><text:tab/>135</text:p>
      <text:p text:style-name="P37">Che in fin lassù facea spiacer suo lezzo.</text:p>
      <text:h text:style-name="P65" text:outline-level="2"><text:soft-page-break/>CANTO XI.</text:h>
      <text:p text:style-name="P50">ARGOMENTO</text:p>
      <text:p text:style-name="P49">Volti a sinistra si avanzano verso il mezzo e si fermano sulla ripa del settimo cerchio. Virgilio richiesto da Dante l’istruisce sulla condizione dei tre cerchi, che restano loro a percorrere: quello, cioè, dei violenti, che è il settimo; quello dei fraudolenti, che è l’ottavo; e quello dei traditori, che è il nono. Dopo tale ragionamento discendono.</text:p>
      <text:p text:style-name="P37">In su l’estremità di un’alta ripa,</text:p>
      <text:p text:style-name="P28">Che facevan gran pietre rotte in cerchio,</text:p>
      <text:p text:style-name="P28">Venimmo sopra più crudele stipa:<text:note text:id="ftn407" text:note-class="footnote"><text:note-citation text:label=" "> </text:note-citation><text:note-body><text:p text:style-name="Footnote">3.<text:tab/><text:span text:style-name="T6">più crudele stipa</text:span>: ammassamento di spiriti più fieramente tormentati.</text:p></text:note-body></text:note><text:tab/>3</text:p>
      <text:p text:style-name="P37">E quivi per l’orribile soperchio</text:p>
      <text:p text:style-name="P28">Del puzzo, che il profondo abisso gitta,</text:p>
      <text:p text:style-name="P28">Ci raccostammo dietro ad un coperchio<text:tab/>6</text:p>
      <text:p text:style-name="P37">D’un grande avello, ov’io vidi una scritta,</text:p>
      <text:p text:style-name="P28">Che diceva: <text:span text:style-name="T9">Anastasio Papa guardo,</text:span><text:span text:style-name="T9"><text:note text:id="ftn408" text:note-class="footnote"><text:note-citation text:label=" "> </text:note-citation><text:note-body><text:p text:style-name="Footnote">8-9.<text:tab/><text:span text:style-name="T6">Anastasio Papa guardo</text:span> ec. Anastasio II papa, che da Fotino di Tessalonica fu condotto, dice il Poeta, all’eresia. <text:span text:style-name="T6">Guardo</text:span> per racchiudo.</text:p></text:note-body></text:note></text:span></text:p>
      <text:p text:style-name="P28"><text:span text:style-name="T9">Lo qual trasse Fotin della via dritta</text:span>.<text:tab/>9</text:p>
      <text:p text:style-name="P37">Lo nostro scender conviene esser tardo,</text:p>
      <text:p text:style-name="P28">Sì che s’ausi in prima un poco il senso<text:note text:id="ftn409" text:note-class="footnote"><text:note-citation text:label=" "> </text:note-citation><text:note-body><text:p text:style-name="Footnote">11.<text:tab/><text:span text:style-name="T6">s’ausi</text:span>: s’avvezzi.</text:p></text:note-body></text:note></text:p>
      <text:p text:style-name="P28">Al tristo fiato, e poi non fia riguardo.<text:tab/>12</text:p>
      <text:p text:style-name="P37">Così il Maestro. E io: Alcun compenso,</text:p>
      <text:p text:style-name="P28">Dissi lui, trova che il tempo non passi</text:p>
      <text:p text:style-name="P28">Perduto. Ed egli: Vedi, ch’a ciò penso.<text:tab/>15</text:p>
      <text:p text:style-name="P37">Figliuolo mio, dentro a cotesti sassi,</text:p>
      <text:p text:style-name="P28"><text:soft-page-break/>Cominciò poi a dir, son tre cerchietti</text:p>
      <text:p text:style-name="P28">Di grado in grado, come quei che lassi.<text:note text:id="ftn410" text:note-class="footnote"><text:note-citation text:label=" "> </text:note-citation><text:note-body><text:p text:style-name="Footnote">18.<text:tab/><text:span text:style-name="T6">lassi</text:span>: lasci.</text:p></text:note-body></text:note><text:tab/>18</text:p>
      <text:p text:style-name="P37">Tutti son pien di spirti maledetti:</text:p>
      <text:p text:style-name="P28">Ma perchè poi ti basti pur la vista,</text:p>
      <text:p text:style-name="P28">Intendi come e perchè son costretti.<text:tab/>21</text:p>
      <text:p text:style-name="P37">D’ogni malizia, ch’odio in cielo acquista,</text:p>
      <text:p text:style-name="P28">Ingiuria è il fine; e ogni fin cotale</text:p>
      <text:p text:style-name="P28">O con forza o con frode altrui contrista.<text:tab/>24</text:p>
      <text:p text:style-name="P37">Ma perchè frode è dell’uom proprio male,<text:note text:id="ftn411" text:note-class="footnote"><text:note-citation text:label=" "> </text:note-citation><text:note-body><text:p text:style-name="Footnote">25.<text:tab/><text:span text:style-name="T6">dell’uom proprio male</text:span>: malefizio appartenente all’uomo, in quanto la frode è abuso d’intelligenza, facoltà propria dell’uomo, creatura razionale: mentre la pura violenza è anche dell’animale irragionevole.</text:p></text:note-body></text:note></text:p>
      <text:p text:style-name="P28">Più spiace a Dio; e però stan di sutto<text:note text:id="ftn412" text:note-class="footnote"><text:note-citation text:label=" "> </text:note-citation><text:note-body><text:p text:style-name="Footnote">26.<text:tab/><text:span text:style-name="T6">di sutto</text:span>: di sotto, dal latino <text:span text:style-name="T6">subtus</text:span>.</text:p></text:note-body></text:note></text:p>
      <text:p text:style-name="P28">Gli frodolenti, e più dolor gli assale.<text:tab/>27</text:p>
      <text:p text:style-name="P37">De’ violenti il primo cerchio è tutto;</text:p>
      <text:p text:style-name="P28">Ma perchè si fa forza a tre persone,<text:note text:id="ftn413" text:note-class="footnote"><text:note-citation text:label=" "> </text:note-citation><text:note-body><text:p text:style-name="Footnote">29.<text:tab/><text:span text:style-name="T6">a tre persone</text:span>: a tre sorte di persone.</text:p></text:note-body></text:note></text:p>
      <text:p text:style-name="P28">In tre gironi è distinto e costrutto.<text:tab/>30</text:p>
      <text:p text:style-name="P37">A Dio, a sè, al prossimo si puone<text:note text:id="ftn414" text:note-class="footnote"><text:note-citation text:label=" "> </text:note-citation><text:note-body><text:p text:style-name="Footnote">31.<text:tab/><text:span text:style-name="T6">puone</text:span>: può, puote.</text:p></text:note-body></text:note></text:p>
      <text:p text:style-name="P28">Far forza; dico in loro e in lor cose,</text:p>
      <text:p text:style-name="P28">Come udirai con aperta ragione.<text:tab/>33</text:p>
      <text:p text:style-name="P37">Morte per forza e ferute dogliose</text:p>
      <text:p text:style-name="P28">Nel prossimo si danno, e nel suo avere</text:p>
      <text:p text:style-name="P28">Ruine, incendi e collette dannose:<text:note text:id="ftn415" text:note-class="footnote"><text:note-citation text:label=" "> </text:note-citation><text:note-body><text:p text:style-name="Footnote">36.<text:tab/><text:span text:style-name="T6">collette dannose</text:span>: estorsioni, aggravi, angherie.</text:p></text:note-body></text:note><text:tab/>36</text:p>
      <text:p text:style-name="P37">Onde omicidi, e ciascun che mal fiere,</text:p>
      <text:p text:style-name="P28"><text:soft-page-break/>Guastatori, e predon tutti tormenta</text:p>
      <text:p text:style-name="P28">Lo giron primo per diverse schiere.<text:tab/>39</text:p>
      <text:p text:style-name="P37">Può uomo avere in sè man violenta,</text:p>
      <text:p text:style-name="P28">E ne’ suoi beni; e però nel secondo</text:p>
      <text:p text:style-name="P28">Giron convien che senza pro si penta<text:tab/>42</text:p>
      <text:p text:style-name="P37">Qualunque priva sè del vostro mondo,<text:note text:id="ftn416" text:note-class="footnote"><text:note-citation text:label=" "> </text:note-citation><text:note-body><text:p text:style-name="Footnote">43.<text:tab/><text:span text:style-name="T6">priva sè del vostro mondo</text:span>: si toglie dal mondo uccidendosi.</text:p></text:note-body></text:note></text:p>
      <text:p text:style-name="P28">Biscazza e fonde la sua facultade,<text:note text:id="ftn417" text:note-class="footnote"><text:note-citation text:label=" "> </text:note-citation><text:note-body><text:p text:style-name="Footnote">44.<text:tab/><text:span text:style-name="T6">Biscazza e fonde</text:span>: dissipa giuocando (<text:span text:style-name="T6">bisca</text:span> qui è inteso per ogni sorta di giuoco) e profonde il suo avere.</text:p></text:note-body></text:note></text:p>
      <text:p text:style-name="P28">E piange là dove esser dee giocondo.<text:note text:id="ftn418" text:note-class="footnote"><text:note-citation text:label=" "> </text:note-citation><text:note-body><text:p text:style-name="Footnote">45.<text:tab/><text:span text:style-name="T6">E piange là</text:span> ec. e piange dopo essersi ridotto mendico, mentre spendendo ragionevolmente avrebbe dovuto godere: e dice <text:span text:style-name="T6">dee</text:span> ad esprimere il dovere che ha ognuno di procurare la propria felicità coordinandola al ben essere sociale, conforme all’intenzione del creatore.</text:p></text:note-body></text:note><text:tab/>45</text:p>
      <text:p text:style-name="P37">Puossi far forza nella Deitade,</text:p>
      <text:p text:style-name="P28">Col cor negando e bestemmiando quella,<text:note text:id="ftn419" text:note-class="footnote"><text:note-citation text:label=" "> </text:note-citation><text:note-body><text:p text:style-name="Footnote">47.<text:tab/><text:span text:style-name="T6">Col cuor negando </text:span>ec. sottomettendo la ragione alla passione.</text:p></text:note-body></text:note></text:p>
      <text:p text:style-name="P28">E spregiando Natura e sua bontade:<text:tab/>48</text:p>
      <text:p text:style-name="P37">E però lo minor giron suggella</text:p>
      <text:p text:style-name="P28">Del segno suo e Soddoma e Caorsa,<text:note text:id="ftn420" text:note-class="footnote"><text:note-citation text:label=" "> </text:note-citation><text:note-body><text:p text:style-name="Footnote">50.<text:tab/><text:span text:style-name="T6">Caorsa</text:span>: città della Guienna, celebre pe’ suoi usurai.</text:p></text:note-body></text:note></text:p>
      <text:p text:style-name="P28">E chi, spregiando Dio, col cuor favella.<text:note text:id="ftn421" text:note-class="footnote"><text:note-citation text:label=" "> </text:note-citation><text:note-body><text:p text:style-name="Footnote">51.<text:tab/><text:span text:style-name="T6">col cuor favella</text:span>: vedi al verso 47.</text:p></text:note-body></text:note><text:tab/>51</text:p>
      <text:p text:style-name="P37">La frode, ond’ogni coscienza è morsa,</text:p>
      <text:p text:style-name="P28">Può l’uomo usare in quei che in lui si fida,</text:p>
      <text:p text:style-name="P28">E in quei che fidanza non imborsa.<text:note text:id="ftn422" text:note-class="footnote"><text:note-citation text:label=" "> </text:note-citation><text:note-body><text:p text:style-name="Footnote">54.<text:tab/><text:span text:style-name="T6">che fidanza non imborsa</text:span>: che non si affida.</text:p></text:note-body></text:note><text:tab/>54</text:p>
      <text:p text:style-name="P37">Questo modo di retro par che uccida<text:note text:id="ftn423" text:note-class="footnote"><text:note-citation text:label=" "> </text:note-citation><text:note-body><text:p text:style-name="Footnote">55.<text:tab/><text:span text:style-name="T6">modo di retro</text:span>: quest’ultimo modo.</text:p></text:note-body></text:note></text:p>
      <text:p text:style-name="P28">Pur lo vincol d’amor, che fa Natura;</text:p>
      <text:p text:style-name="P28"><text:soft-page-break/>Onde nel cerchio secondo s’annida<text:tab/>57</text:p>
      <text:p text:style-name="P37">Ipocrisia, lusinghe, e chi affattura,<text:note text:id="ftn424" text:note-class="footnote"><text:note-citation text:label=" "> </text:note-citation><text:note-body><text:p text:style-name="Footnote">58.<text:tab/><text:span text:style-name="T6">affattura</text:span>: fa malìe.</text:p></text:note-body></text:note></text:p>
      <text:p text:style-name="P28">Falsità, ladroneccio, e simonia,</text:p>
      <text:p text:style-name="P19"><text:span text:style-name="T23">Ruffian, baratti, e simile lordura.<text:tab/></text:span>60</text:p>
      <text:p text:style-name="P37">Per l’altro modo quell’amor s’obblia,<text:note text:id="ftn425" text:note-class="footnote"><text:note-citation text:label=" "> </text:note-citation><text:note-body><text:p text:style-name="Footnote">61.<text:tab/><text:span text:style-name="T6">Per l’altro modo</text:span>: ossia coll’ingannare chi si fida.</text:p></text:note-body></text:note></text:p>
      <text:p text:style-name="P28">Che fa Natura, e quel, ch’è poi aggiunto,<text:note text:id="ftn426" text:note-class="footnote"><text:note-citation text:label=" "> </text:note-citation><text:note-body><text:p text:style-name="Footnote">62.<text:tab/><text:span text:style-name="T6">quel, ch’è poi aggiunto</text:span>: ogni altro vincolo sociale come di amicizia, di gratitudine ec. aggiunto al vincolo comune di natura, che reggendosi con leggi eterne annoda gli uomini tutti in una sola famiglia.</text:p></text:note-body></text:note></text:p>
      <text:p text:style-name="P28">Di che la fede spezial si cria:<text:note text:id="ftn427" text:note-class="footnote"><text:note-citation text:label=" "> </text:note-citation><text:note-body><text:p text:style-name="Footnote">63.<text:tab/><text:span text:style-name="T6">si cria</text:span>: si crea, si forma.</text:p></text:note-body></text:note><text:tab/>63</text:p>
      <text:p text:style-name="P37">Onde nel cerchio minore, ov’è il punto</text:p>
      <text:p text:style-name="P28">Dell’universo, in su che Dite siede,</text:p>
      <text:p text:style-name="Verso2">Qualunque trade in eterno è consunto.<text:note text:id="ftn428" text:note-class="footnote"><text:note-citation text:label=" "> </text:note-citation><text:note-body><text:p text:style-name="Footnote">66.<text:tab/><text:span text:style-name="T6">trade</text:span>: tradisce.</text:p></text:note-body></text:note><text:tab/>66</text:p>
      <text:p text:style-name="P37">E io: Maestro, assai chiaro procede</text:p>
      <text:p text:style-name="P28">La tua ragione, e assai ben distingue</text:p>
      <text:p text:style-name="P28">Questo baratro, e il popol che il possiede.<text:tab/>69</text:p>
      <text:p text:style-name="P37">Ma dimmi: Quei della palude pingue,<text:note text:id="ftn429" text:note-class="footnote"><text:note-citation text:label=" "> </text:note-citation><text:note-body><text:p text:style-name="Footnote">70.<text:tab/><text:span text:style-name="T6">pingue</text:span>: fangosa, pantanosa, ove Dante vide gl’iracondi, e gli accidiosi.</text:p></text:note-body></text:note></text:p>
      <text:p text:style-name="P28">Che mena il vento, e che batte la pioggia,<text:note text:id="ftn430" text:note-class="footnote"><text:note-citation text:label=" "> </text:note-citation><text:note-body><text:p text:style-name="Footnote">71.<text:tab/><text:span text:style-name="T6">Che mena il vento</text:span>: gl’incontinenti in amore.</text:p><text:p text:style-name="Footnote">ivi.<text:tab/><text:span text:style-name="T6">che batte la pioggia</text:span>: i golosi.</text:p></text:note-body></text:note></text:p>
      <text:p text:style-name="P28">E che si scontran con sì aspre lingue,<text:note text:id="ftn431" text:note-class="footnote"><text:note-citation text:label=" "> </text:note-citation><text:note-body><text:p text:style-name="Footnote">72.<text:tab/><text:span text:style-name="T6">che si scontran con sì aspre lingue</text:span>: i prodighi e gli avari. Questi peccati si comprendono sotto il nome generale d’incontinenza.</text:p></text:note-body></text:note><text:tab/>72</text:p>
      <text:p text:style-name="P37">Perchè non dentro della città roggia<text:note text:id="ftn432" text:note-class="footnote"><text:note-citation text:label=" "> </text:note-citation><text:note-body><text:p text:style-name="Footnote">73.<text:tab/><text:span text:style-name="T6">città roggia</text:span>: dalle mura infuocate, la città di Dite.</text:p></text:note-body></text:note></text:p>
      <text:p text:style-name="P28"><text:soft-page-break/>Son ei puniti, se Dio gli ha in ira?</text:p>
      <text:p text:style-name="P28">E s’ei non gli ha, perchè sono a tal foggia?<text:tab/>75</text:p>
      <text:p text:style-name="P37">Ed egli a me: Perchè tanto delira,</text:p>
      <text:p text:style-name="P28">Disse, lo ingegno tuo da quel ch’ei suole,</text:p>
      <text:p text:style-name="P28">Ovver la mente dove altrove mira?<text:tab/>78</text:p>
      <text:p text:style-name="P37">Non ti rimembra di quelle parole,</text:p>
      <text:p text:style-name="P28">Con le quai la tua Etica pertratta<text:note text:id="ftn433" text:note-class="footnote"><text:note-citation text:label=" "> </text:note-citation><text:note-body><text:p text:style-name="Footnote">80.<text:tab/><text:span text:style-name="T6">la tua Etica</text:span>: l’Etica d’Aristotile, de’ cui insegnamenti tu, Dante, sei seguace.</text:p></text:note-body></text:note></text:p>
      <text:p text:style-name="P28">Le tre disposizion, che il ciel non vuole;<text:tab/>81</text:p>
      <text:p text:style-name="P37">Incontinenza, malizia, e la matta</text:p>
      <text:p text:style-name="P28">Bestialitade? e come incontinenza</text:p>
      <text:p text:style-name="P28">Men Dio offende e men biasimo accatta?<text:note text:id="ftn434" text:note-class="footnote"><text:note-citation text:label=" "> </text:note-citation><text:note-body><text:p text:style-name="Footnote">84.<text:tab/><text:span text:style-name="T6">Men Dio offende</text:span> ec. rende ragione filosofica a giustificare il perchè egli allogasse gl’incontinenti fuori della città infernale, dove i tormenti sono maggiori.</text:p></text:note-body></text:note><text:tab/>84</text:p>
      <text:p text:style-name="P37">Se tu riguardi ben questa sentenza,</text:p>
      <text:p text:style-name="P28">E rechiti alla mente chi son quelli,</text:p>
      <text:p text:style-name="P28">Che su di fuor sostengon penitenza,<text:tab/>87</text:p>
      <text:p text:style-name="P37">Tu vedrai ben perchè da questi felli</text:p>
      <text:p text:style-name="P28">Sien dipartiti, e perchè men crucciata</text:p>
      <text:p text:style-name="P28">La divina giustizia li martelli.<text:tab/>90</text:p>
      <text:p text:style-name="P37">O Sol, che sani ogni vista turbata,</text:p>
      <text:p text:style-name="P28">Tu mi contenti sì quando tu solvi,<text:note text:id="ftn435" text:note-class="footnote"><text:note-citation text:label=" "> </text:note-citation><text:note-body><text:p text:style-name="Footnote">92.<text:tab/><text:span text:style-name="T6">quando tu solvi</text:span>: quando sciogli i miei dubbi.</text:p></text:note-body></text:note></text:p>
      <text:p text:style-name="P28">Che non men, che saver, dubbiar m’aggrata.<text:tab/>93</text:p>
      <text:p text:style-name="P37">Ancora un poco in dietro ti rivolvi,</text:p>
      <text:p text:style-name="P28">Diss’io, là dove di’, che usura offende</text:p>
      <text:p text:style-name="P28">La divina bontade, e il groppo svolvi.<text:tab/>96</text:p>
      <text:p text:style-name="P37"><text:soft-page-break/>Filosofia, mi disse, a chi l’attende,</text:p>
      <text:p text:style-name="P28">Nota non pure in una sola parte,</text:p>
      <text:p text:style-name="P28">Come Natura lo suo corso prende<text:tab/>99</text:p>
      <text:p text:style-name="P37">Dal divino Intelletto, e da sua arte:</text:p>
      <text:p text:style-name="P28">E se tu ben la tua Fisica note,<text:note text:id="ftn436" text:note-class="footnote"><text:note-citation text:label=" "> </text:note-citation><text:note-body><text:p text:style-name="Footnote">101.<text:tab/><text:span text:style-name="T6">la tua Fisica</text:span>: la Fisica d’Aristotile, come al v. 80.</text:p></text:note-body></text:note></text:p>
      <text:p text:style-name="P28">Tu troverai non dopo molte carte,<text:tab/>102</text:p>
      <text:p text:style-name="P37">Che l’arte vostra quella, quanto puote,<text:note text:id="ftn437" text:note-class="footnote"><text:note-citation text:label=" "> </text:note-citation><text:note-body><text:p text:style-name="Footnote">103.<text:tab/><text:span text:style-name="T6">quella</text:span>: la natura.</text:p></text:note-body></text:note></text:p>
      <text:p text:style-name="P28">Segue, come il maestro fa il discente,</text:p>
      <text:p text:style-name="P28">Sì che vostr’arte a Dio quasi è nipote.<text:tab/>105</text:p>
      <text:p text:style-name="P37">Da queste due, se tu ti rechi a mente<text:note text:id="ftn438" text:note-class="footnote"><text:note-citation text:label=" "> </text:note-citation><text:note-body><text:p text:style-name="Footnote">106-7-8.<text:tab/><text:span text:style-name="T6">Da queste due</text:span> ec. dalla natura e dall’arte, ad esempio del primo Padre Adamo, com’è notato nel principio della Genesi, conviene procacciarci la vita.</text:p></text:note-body></text:note></text:p>
      <text:p text:style-name="P28">Lo Genesi dal principio, conviene</text:p>
      <text:p text:style-name="P28">Prender sua vita, e avanzar la gente.<text:tab/>108</text:p>
      <text:p text:style-name="P37">E perchè l’usuriere altra via tiene,</text:p>
      <text:p text:style-name="P28">Per sè natura e per la sua seguace<text:note text:id="ftn439" text:note-class="footnote"><text:note-citation text:label=" "> </text:note-citation><text:note-body><text:p text:style-name="Footnote">110.<text:tab/><text:span text:style-name="T6">per la sua seguace</text:span>: per l’arte, seguace della natura.</text:p></text:note-body></text:note></text:p>
      <text:p text:style-name="P28">Dispregia, poi che in altro pon la spene.<text:tab/>111</text:p>
      <text:p text:style-name="P37">Ma seguimi oramai, che il gir mi piace;</text:p>
      <text:p text:style-name="P28">Chè i Pesci guizzan su per l’orizzonta,<text:note text:id="ftn440" text:note-class="footnote"><text:note-citation text:label=" "> </text:note-citation><text:note-body><text:p text:style-name="Footnote">113.<text:tab/><text:span text:style-name="T6">i Pesci guizzan su per l’orizzonta</text:span>: le stelle che formano il segno de’ Pesci splendono sull’orizzonte (<text:span text:style-name="T6">orizzonta</text:span> con terminazione greca adottata anche da’ poeti latini da cui Dante la tolse) cioè annunziano il levarsi del sole: era perciò l’aurora. Dante mosse all’imbrunire (c. II, v. 1); poco dopo mezza notte lo vedemmo sulla sponda di Stige (c. VII, v. 98), all’aurora lo troviamo nell’atto di scendere al settimo cerchio.</text:p></text:note-body></text:note></text:p>
      <text:p text:style-name="P28">E il Carro tutto sovra Coro giace,<text:note text:id="ftn441" text:note-class="footnote"><text:note-citation text:label=" "> </text:note-citation><text:note-body><text:p text:style-name="Footnote">114.<text:tab/><text:span text:style-name="T6">E il Carro tutto sovra Coro giace</text:span>: L’Orsa maggiore, gruppo di sette stelle disposte in forma di <text:span text:style-name="T6">carro</text:span>, giace, appunto quando sorge la costellazione dei Pesci, verso Coro (dal latino <text:span text:style-name="T6">Caurus</text:span> o <text:span text:style-name="T6">Corus</text:span>), ossia ponente maestro.</text:p></text:note-body></text:note><text:tab/>114</text:p>
      <text:p text:style-name="P37"><text:soft-page-break/>E il balzo via là oltre si dismonta.<text:note text:id="ftn442" text:note-class="footnote"><text:note-citation text:label=" "> </text:note-citation><text:note-body><text:p text:style-name="Footnote">115.<text:tab/><text:span text:style-name="T6">E il balzo via là oltre si dismonta</text:span>: e l’alta ripa più innanzi si discende.</text:p></text:note-body></text:note></text:p>
      <text:h text:style-name="P65" text:outline-level="2">CANTO XII.</text:h>
      <text:p text:style-name="P50">ARGOMENTO</text:p>
      <text:p text:style-name="P49">Discendono nel settimo cerchio, dove vedono i violenti tuffati entro un bollente ruscello di sangue. Una torma di centauri, che ivi si stanno a tenere in ordine i dannati, tendono gli archi contro i poeti. Virgilio favella a Chirone, loro capo, ed espostagli la missione di Dante, ottiene che entrambi trapassino il ruscello sulla groppa di Nesso. Costui, nominati parecchi fra i più notevoli peccatori, e deposti i poeti sul margine opposto, ritorna a’ compagni.</text:p>
      <text:p text:style-name="P37">Era lo loco, ove a scender la riva</text:p>
      <text:p text:style-name="P28">Venimmo, alpestro, e, per quel ch’ivi er’anco,<text:note text:id="ftn443" text:note-class="footnote"><text:note-citation text:label=" "> </text:note-citation><text:note-body><text:p text:style-name="Footnote">2.<text:tab/><text:span text:style-name="T6">per quel ch’ivi er’anco</text:span>: per il Minotauro, che standovi in atto minaccioso faceva che ognuno fosse schivo di andar oltre. Vedi il verso 12.</text:p></text:note-body></text:note></text:p>
      <text:p text:style-name="P28">Tal, ch’ogni vista ne sarebbe schiva.<text:tab/>3</text:p>
      <text:p text:style-name="P37">Qual è quella ruina, che nel fianco</text:p>
      <text:p text:style-name="P28">Di qua da Trento l’Adice percosse,</text:p>
      <text:p text:style-name="P28">O per tremuoto, o per sostegno manco;<text:note text:id="ftn444" text:note-class="footnote"><text:note-citation text:label=" "> </text:note-citation><text:note-body><text:p text:style-name="Footnote">6.<text:tab/><text:span text:style-name="T6">o per sostegno manco</text:span>: o per mancanza di sostegni.</text:p></text:note-body></text:note><text:tab/>6</text:p>
      <text:p text:style-name="P37">Che da cima del monte, onde si mosse,</text:p>
      <text:p text:style-name="P28">Al piano è sì la roccia discoscesa,</text:p>
      <text:p text:style-name="P28">Ch’alcuna via darebbe a chi su fosse;<text:tab/>9</text:p>
      <text:p text:style-name="P37"><text:soft-page-break/>Cotal di quel burrato era la scesa:<text:note text:id="ftn445" text:note-class="footnote"><text:note-citation text:label=" "> </text:note-citation><text:note-body><text:p text:style-name="Footnote">10.<text:tab/><text:span text:style-name="T6">burrato</text:span>: balza.</text:p></text:note-body></text:note></text:p>
      <text:p text:style-name="P28">E in su la punta della rotta lacca</text:p>
      <text:p text:style-name="P28">La infamia di Creti era distesa,<text:note text:id="ftn446" text:note-class="footnote"><text:note-citation text:label=" "> </text:note-citation><text:note-body><text:p text:style-name="Footnote">12.<text:tab/><text:span text:style-name="T6">La infamia di Creti</text:span>: il Minotauro, infame per il suo infame nascimento.</text:p></text:note-body></text:note><text:tab/>12</text:p>
      <text:p text:style-name="P37">Che fu concetta nella falsa vacca:<text:note text:id="ftn447" text:note-class="footnote"><text:note-citation text:label=" "> </text:note-citation><text:note-body><text:p text:style-name="Footnote">13.<text:tab/><text:span text:style-name="T6">Che fu concetta</text:span> ec. il Minotauro fu concepito da Pasifae figlia di Minos re di Creta, la quale per congiungersi ad un toro si allogò entro una vacca di legno, onde il Poeta la dice <text:span text:style-name="T6">falsa vacca</text:span>.</text:p></text:note-body></text:note></text:p>
      <text:p text:style-name="P28">E quando vide noi, sè stesso morse,</text:p>
      <text:p text:style-name="P28">Sì come quei, cui l’ira dentro fiacca.<text:tab/>15</text:p>
      <text:p text:style-name="P37">Virgilio mio in ver lui gridò: Forse</text:p>
      <text:p text:style-name="P28">Tu credi, che qui sia il duca d’Atene,<text:note text:id="ftn448" text:note-class="footnote"><text:note-citation text:label=" "> </text:note-citation><text:note-body><text:p text:style-name="Footnote">17.<text:tab/><text:span text:style-name="T6">il duca d’Atene</text:span>: Teseo ateniese, che ammaestrato da Arianna entrò nel laberinto, dov’era rinchiuso il Minotauro, e l’uccise.</text:p></text:note-body></text:note></text:p>
      <text:p text:style-name="P28">Che su nel mondo la morte ti porse?<text:tab/>18</text:p>
      <text:p text:style-name="P37">Partiti, bestia, che questi non viene</text:p>
      <text:p text:style-name="P28">Ammaestrato dalla tua sorella,</text:p>
      <text:p text:style-name="P28">Ma vassi per veder le vostre pene.<text:tab/>21</text:p>
      <text:p text:style-name="P37">Qual è quel toro che si slaccia in quella</text:p>
      <text:p text:style-name="P28">Ch’ha ricevuto già il colpo mortale,</text:p>
      <text:p text:style-name="P28">Che gir non sa, ma qua e là saltella;<text:tab/>24</text:p>
      <text:p text:style-name="P37">Vid’io lo Minotauro far cotale.<text:note text:id="ftn449" text:note-class="footnote"><text:note-citation text:label=" "> </text:note-citation><text:note-body><text:p text:style-name="Footnote">25.<text:tab/><text:span text:style-name="T6">cotale</text:span>: a cotal modo.</text:p></text:note-body></text:note></text:p>
      <text:p text:style-name="P28">E quegli accorto gridò: Corri al varco;<text:note text:id="ftn450" text:note-class="footnote"><text:note-citation text:label=" "> </text:note-citation><text:note-body><text:p text:style-name="Footnote">26.<text:tab/><text:span text:style-name="T6">E quegli</text:span>: Virgilio.</text:p></text:note-body></text:note></text:p>
      <text:p text:style-name="P28">Mentre ch’è in furia, è buon che tu ti cale.<text:tab/>27</text:p>
      <text:p text:style-name="P37">Così prendemmo via giù per lo scarco</text:p>
      <text:p text:style-name="P28">Di quelle pietre, che spesso moviensi</text:p>
      <text:p text:style-name="P28"><text:soft-page-break/>Sotto i miei piedi per lo nuovo carco.<text:tab/>30</text:p>
      <text:p text:style-name="P37">Io gìa pensando; e quei disse: Tu pensi</text:p>
      <text:p text:style-name="P28">Forse a questa ruina, ch’è guardata</text:p>
      <text:p text:style-name="P28">Da quell’ira bestial, ch’io ora spensi.<text:tab/>33</text:p>
      <text:p text:style-name="P37">Or vo’ che sappi, che l’altra fiata,<text:note text:id="ftn451" text:note-class="footnote"><text:note-citation text:label=" "> </text:note-citation><text:note-body><text:p text:style-name="Footnote">34.<text:tab/><text:span text:style-name="T6">l’altra fiata</text:span>: di cui parlò sopra c. IX v. 22 e seg.</text:p></text:note-body></text:note></text:p>
      <text:p text:style-name="P28">Ch’io discesi quaggiù nel basso inferno,<text:note text:id="ftn452" text:note-class="footnote"><text:note-citation text:label=" "> </text:note-citation><text:note-body><text:p text:style-name="Footnote">37.<text:tab/><text:span text:style-name="T6">se ben discerno</text:span>: s’io non m’inganno.</text:p></text:note-body></text:note></text:p>
      <text:p text:style-name="P28">Questa roccia non era ancor cascata.<text:note text:id="ftn453" text:note-class="footnote"><text:note-citation text:label=" "> </text:note-citation><text:note-body><text:p text:style-name="Footnote">38.<text:tab/><text:span text:style-name="T6">Quei</text:span> ec. Gesù Cristo, che tolse a Dite le anime del limbo.</text:p></text:note-body></text:note><text:tab/>36</text:p>
      <text:p text:style-name="P37">Ma certo poco pria, se ben discerno,</text:p>
      <text:p text:style-name="P28">Che discendesse Quei, che la gran preda</text:p>
      <text:p text:style-name="P28">Levò a Dite del cerchio superno,<text:tab/>39</text:p>
      <text:p text:style-name="P37">Da tutte parti l’alta valle feda<text:note text:id="ftn454" text:note-class="footnote"><text:note-citation text:label=" "> </text:note-citation><text:note-body><text:p text:style-name="Footnote">40.<text:tab/><text:span text:style-name="T6">feda</text:span>: sozza.</text:p></text:note-body></text:note></text:p>
      <text:p text:style-name="P28">Tremò sì, ch’io pensai, che l’universo<text:note text:id="ftn455" text:note-class="footnote"><text:note-citation text:label=" "> </text:note-citation><text:note-body><text:p text:style-name="Footnote">41-42.<text:tab/><text:span text:style-name="T6">ch’io pensai, che l’universo Sentisse amor</text:span> ec. nel terremoto seguito alla morte di Cristo io pensai che si avverasse l’opinione di Empedocle, il quale insegnava che tutte le cose create si reggessero <text:span text:style-name="T6">da due principj, cioè da Amore e da Odio</text:span>, in guisa che quando <text:span text:style-name="T6">l’Odio</text:span> prevale le cose stanno nell’ordine che si vede, quando prevale <text:span text:style-name="T6">l’Amore</text:span> gli elementi tutti per una prepotente forza di scambievole attrazione si ravvicinano in unica massa, ed il creato torna al Caos primitivo.</text:p></text:note-body></text:note></text:p>
      <text:p text:style-name="P28">Sentisse amor, per lo quale è chi creda<text:tab/>42</text:p>
      <text:p text:style-name="P37">Più volte il mondo in caos converso:</text:p>
      <text:p text:style-name="P28">E in quel punto questa vecchia roccia</text:p>
      <text:p text:style-name="P28">Qui, e altrove più, fece riverso.<text:tab/>45</text:p>
      <text:p text:style-name="P37">Ma ficca gli occhi a valle; chè s’approccia<text:note text:id="ftn456" text:note-class="footnote"><text:note-citation text:label=" "> </text:note-citation><text:note-body><text:p text:style-name="Footnote">46.<text:tab/><text:span text:style-name="T6">a valle</text:span>: giù.</text:p></text:note-body></text:note></text:p>
      <text:p text:style-name="P28">La riviera del sangue, in la qual bolle</text:p>
      <text:p text:style-name="P28"><text:soft-page-break/>Qual che per violenza in altrui noccia.<text:note text:id="ftn457" text:note-class="footnote"><text:note-citation text:label=" "> </text:note-citation><text:note-body><text:p text:style-name="Footnote">48.<text:tab/><text:span text:style-name="T6">Qual che</text:span>: qualunque.</text:p></text:note-body></text:note><text:tab/>48</text:p>
      <text:p text:style-name="P37">O cieca cupidigia, o ira folle,</text:p>
      <text:p text:style-name="P28">Che sì ci sproni nella vita corta,</text:p>
      <text:p text:style-name="P28">E nell’eterna poi sì mal c’immolle!<text:note text:id="ftn458" text:note-class="footnote"><text:note-citation text:label=" "> </text:note-citation><text:note-body><text:p text:style-name="Footnote">51.<text:tab/><text:span text:style-name="T6">sì mal c’immolle!</text:span> ci tuffi in sì trista onda, nel sangue bollente.</text:p></text:note-body></text:note><text:tab/>51</text:p>
      <text:p text:style-name="P37">Io vidi un’ampia fossa in arco torta,</text:p>
      <text:p text:style-name="P28">Come quella, che tutto il piano abbraccia,</text:p>
      <text:p text:style-name="P28">Secondo ch’avea detto la mia scorta:<text:tab/>54</text:p>
      <text:p text:style-name="P37">E tra il piè della ripa ed essa in traccia</text:p>
      <text:p text:style-name="P28">Correan Centauri armati di saette,</text:p>
      <text:p text:style-name="P28">Come solean nel mondo andare a caccia.<text:tab/>57</text:p>
      <text:p text:style-name="P37">Veggendoci calar ciascun ristette,</text:p>
      <text:p text:style-name="P28">E della schiera tre si dipartiro</text:p>
      <text:p text:style-name="P28">Con archi e asticciuole prima elette:<text:tab/>60</text:p>
      <text:p text:style-name="P37">E l’un gridò da lungi: A qual martiro</text:p>
      <text:p text:style-name="P28">Venite voi, che scendete la costa?</text:p>
      <text:p text:style-name="P28">Ditel costinci, se non, l’arco tiro.<text:tab/>63</text:p>
      <text:p text:style-name="P37">Lo mio Maestro disse: La risposta</text:p>
      <text:p text:style-name="P28">Farem noi a Chiron costà di presso:</text:p>
      <text:p text:style-name="P28">Mal fu la voglia tua sempre sì tosta.<text:note text:id="ftn459" text:note-class="footnote"><text:note-citation text:label=" "> </text:note-citation><text:note-body><text:p text:style-name="Footnote">66.<text:tab/><text:span text:style-name="T6">Mal fu la voglia tua sempre sì tosta</text:span>: l’essere stato inconsideratamente precipitoso (nel volere attentare alla onestà di Deianira) ti fu <text:span text:style-name="T6">male</text:span>, cioè ti costò la morte che ti diede Ercole.</text:p></text:note-body></text:note><text:tab/>66</text:p>
      <text:p text:style-name="P37">Poi mi tentò, e disse: Quegli è Nesso,<text:note text:id="ftn460" text:note-class="footnote"><text:note-citation text:label=" "> </text:note-citation><text:note-body><text:p text:style-name="Footnote">67.<text:tab/><text:span text:style-name="T6">mi tentò</text:span>: mi toccò col gomito o colla mano per farmi attento.</text:p></text:note-body></text:note></text:p>
      <text:p text:style-name="P28">Che morì per la bella Deianira,</text:p>
      <text:p text:style-name="P28">E fe’ di sè la vendetta egli stesso.<text:note text:id="ftn461" text:note-class="footnote"><text:note-citation text:label=" "> </text:note-citation><text:note-body><text:p text:style-name="Footnote">69.<text:tab/><text:span text:style-name="T6">fe’ di sè vendetta </text:span>ec. Nesso ferito da Ercole con frecce intinte nel sangue velenoso dell’Idra di Lerna, persuase Deianira che se nel sangue di lui avesse tinta una veste ed indotto il marito Ercole a vestirsene, costui non sentirebbe mai più amore per qual si fosse donna, tranne che per lei sola: la donna gli prestò fede ed Ercole cadde vittima dell’astuzia di Nesso.</text:p></text:note-body></text:note><text:tab/>69</text:p>
      <text:p text:style-name="P37"><text:soft-page-break/>E quel di mezzo, che il petto si mira,<text:note text:id="ftn462" text:note-class="footnote"><text:note-citation text:label=" "> </text:note-citation><text:note-body><text:p text:style-name="Footnote">70.<text:tab/><text:span text:style-name="T6">che il petto si mira</text:span>: che si guarda al petto, che sta col capo inclinato, come chi medita.</text:p></text:note-body></text:note></text:p>
      <text:p text:style-name="P28">è il gran Chirone, il qual nudrio Achille:</text:p>
      <text:p text:style-name="P28">Quell’altro è Folo, che fu sì pien d’ira.<text:note text:id="ftn463" text:note-class="footnote"><text:note-citation text:label=" "> </text:note-citation><text:note-body><text:p text:style-name="Footnote">72.<text:tab/><text:span text:style-name="T6">Folo</text:span>: altro centauro.</text:p></text:note-body></text:note><text:tab/>72</text:p>
      <text:p text:style-name="P37">Dintorno al fosso vanno a mille a mille,</text:p>
      <text:p text:style-name="P28">Saettando quale anima si svelle<text:note text:id="ftn464" text:note-class="footnote"><text:note-citation text:label=" "> </text:note-citation><text:note-body><text:p text:style-name="Footnote">74-75.<text:tab/><text:span text:style-name="T6">si svelle Del sangue più </text:span>ec. che osa di sporgere il corpo fuori dal lago di sangue più di quel che si concede dalla qualità della propria colpa: perocchè come il Poeta dice più innanzi, taluni di cotesti peccatori stanno immersi più, tal’altri meno, secondo la maggiore o minore gravezza del loro peccato.</text:p></text:note-body></text:note></text:p>
      <text:p text:style-name="P28">Del sangue più che sua colpa sortille.<text:tab/>75</text:p>
      <text:p text:style-name="P37">Noi ci appressammo a quelle fiere snelle:</text:p>
      <text:p text:style-name="P28">Chiron prese uno strale, e con la cocca</text:p>
      <text:p text:style-name="P28">Fece la barba in dietro a le mascelle.<text:tab/>78</text:p>
      <text:p text:style-name="P37">Quando s’ebbe scoperta la gran bocca,</text:p>
      <text:p text:style-name="P28">Disse a’ compagni: Siete voi accorti,</text:p>
      <text:p text:style-name="P28">Che quel di rietro move ciò ch’ei tocca?<text:note text:id="ftn465" text:note-class="footnote"><text:note-citation text:label=" "> </text:note-citation><text:note-body><text:p text:style-name="Footnote">81.<text:tab/><text:span text:style-name="T6">quel di rietro</text:span>: Dante, che veniva dietro a Virgilio.</text:p></text:note-body></text:note><text:tab/>81</text:p>
      <text:p text:style-name="P37">Così non soglion fare i piè de’ morti.</text:p>
      <text:p text:style-name="P28">E il mio buon Duca, che già gli era al petto,</text:p>
      <text:p text:style-name="P28">Ove le due nature son consorti,<text:note text:id="ftn466" text:note-class="footnote"><text:note-citation text:label=" "> </text:note-citation><text:note-body><text:p text:style-name="Footnote">84.<text:tab/><text:span text:style-name="T6">Ove le due nature</text:span> ec. ove le figura umana s’innesta nella figura di cavallo.</text:p></text:note-body></text:note><text:tab/>84</text:p>
      <text:p text:style-name="P37">Rispose: Ben è vivo; e sì soletto</text:p>
      <text:p text:style-name="P28"><text:soft-page-break/>Mostrargli mi convien la valle buia:</text:p>
      <text:p text:style-name="P28">Necessità ’l c’induce, e non diletto.<text:tab/>87</text:p>
      <text:p text:style-name="P37">Tal si partì da cantare alleluia,<text:note text:id="ftn467" text:note-class="footnote"><text:note-citation text:label=" "> </text:note-citation><text:note-body><text:p text:style-name="Footnote">88.<text:tab/><text:span text:style-name="T6">Tal si partì</text:span> ec. Beatrice, siccome s’è detto nel canto II, che si partì dal cielo per questo effetto.</text:p></text:note-body></text:note></text:p>
      <text:p text:style-name="P28">Che me condusse a quest’uficio nuovo;</text:p>
      <text:p text:style-name="P28">Non è ladron, nè io anima fuia.<text:note text:id="ftn468" text:note-class="footnote"><text:note-citation text:label=" "> </text:note-citation><text:note-body><text:p text:style-name="Footnote">90.<text:tab/><text:span text:style-name="T6">fuia</text:span>: nera, qui dannata. L’Anonimo dichiara: <text:span text:style-name="T6">anima di ladrone</text:span>. Rammentisi il lettore che gli abitatori del limbo non erano nè dannati, nè beati, ma <text:span text:style-name="T6">sospesi</text:span>.</text:p></text:note-body></text:note><text:tab/>90</text:p>
      <text:p text:style-name="P37">Ma per quella virtù, per chi io movo</text:p>
      <text:p text:style-name="P28">Li passi miei per sì selvaggia strada,</text:p>
      <text:p text:style-name="P28">Danne un de’ tuoi, a cui noi siamo a pruovo,<text:note text:id="ftn469" text:note-class="footnote"><text:note-citation text:label=" "> </text:note-citation><text:note-body><text:p text:style-name="Footnote">93.<text:tab/><text:span text:style-name="T6">a pruovo</text:span>: appresso: forse dal latino <text:span text:style-name="T6">prope</text:span>.</text:p></text:note-body></text:note><text:tab/>93</text:p>
      <text:p text:style-name="P37">Che ne dimostri là dove si guada,</text:p>
      <text:p text:style-name="P28">E che porti costui in su la groppa,</text:p>
      <text:p text:style-name="P28">Che non è spirto, che per l’aer vada.<text:tab/>96</text:p>
      <text:p text:style-name="P37">Chiron si volse in sulla destra poppa,</text:p>
      <text:p text:style-name="P28">E disse a Nesso: Torna, e sì li guida,</text:p>
      <text:p text:style-name="P28">E fa cansar, s’altra schiera v’intoppa.<text:tab/>99</text:p>
      <text:p text:style-name="P37">Noi ci movemmo con la scorta fida</text:p>
      <text:p text:style-name="P28">Lungo la proda del bollor vermiglio,</text:p>
      <text:p text:style-name="P28">Ove i bolliti facean acri strida.<text:tab/>102</text:p>
      <text:p text:style-name="P37">Quivi era gente sotto infino al ciglio;</text:p>
      <text:p text:style-name="P28">E il gran Centauro disse: Ei son tiranni,</text:p>
      <text:p text:style-name="P28">Che dier nel sangue e nell’aver di piglio.<text:tab/>105</text:p>
      <text:p text:style-name="P37">Quivi si piangon gli spietati danni:</text:p>
      <text:p text:style-name="P28">Quivi è Alessandro, e Dionisio fero<text:note text:id="ftn470" text:note-class="footnote"><text:note-citation text:label=" "> </text:note-citation><text:note-body><text:p text:style-name="Footnote">107.<text:tab/><text:span text:style-name="T6">Alessandro</text:span>: Benchè molti spositori dichiarino il qui nominato essere un <text:span text:style-name="T6">Alessandro re di Gerusalemme</text:span>, bisavolo di Erode, l’Anonimo crede che Dante intendesse Alessandro il Macedone, e le ragioni che ne adduce tornano naturali a chi conosce le condizioni della storia di que’ tempi.</text:p></text:note-body></text:note></text:p>
      <text:p text:style-name="P28"><text:soft-page-break/>Che fe’ Cicilia aver dolorosi anni:<text:tab/>108</text:p>
      <text:p text:style-name="P37">E quella fronte, ch’ha pel così nero,</text:p>
      <text:p text:style-name="P28"><text:span text:style-name="T13">È</text:span> Azzolino; e quell’altro, ch’è biondo,<text:note text:id="ftn471" text:note-class="footnote"><text:note-citation text:label=" "> </text:note-citation><text:note-body><text:p text:style-name="Footnote">110.<text:tab/><text:span text:style-name="T6">Azzolino</text:span>: Azzolino da Romano, tiranno crudelissimo di Padova, dal 1230 al 1260 <text:span text:style-name="T6">tiranneggiando</text:span> occupò la Marca Trivigiana, e parte di Lombardia. <text:span text:style-name="T13">«Questi (dice l’Anonimo) punse Verona e Mantova ed altre cittadi Lombarde, sì che ancora ne sentono».</text:span></text:p></text:note-body></text:note></text:p>
      <text:p text:style-name="P28"><text:span text:style-name="T13">È</text:span> Obizzo da Esti, il qual per vero<text:note text:id="ftn472" text:note-class="footnote"><text:note-citation text:label=" "> </text:note-citation><text:note-body><text:p text:style-name="Footnote">111.<text:tab/><text:span text:style-name="T6">Obizzo da Esti</text:span>: marchese di Ferrara, la quale egli resse da tiranno finchè fu soffocato da Azzo suo figliuolo, che il Poeta, per l’atto snaturato, chiama <text:span text:style-name="T6">figliastro</text:span>.</text:p></text:note-body></text:note><text:tab/>111</text:p>
      <text:p text:style-name="P37">Fu spento dal figliastro su nel mondo.</text:p>
      <text:p text:style-name="P28">Allor mi volsi al Poeta; e quei disse:</text:p>
      <text:p text:style-name="P28">Questi ti sia or primo, e io secondo.<text:note text:id="ftn473" text:note-class="footnote"><text:note-citation text:label=" "> </text:note-citation><text:note-body><text:p text:style-name="Footnote">114.<text:tab/><text:span text:style-name="T6">Questi ti sia or primo</text:span> ec.: domandane costui, il quale n’è fida scorta, e perciò lascio a lui il farti da maestro.</text:p></text:note-body></text:note><text:tab/>114</text:p>
      <text:p text:style-name="P37">Poco più oltre il Centauro s’affisse</text:p>
      <text:p text:style-name="P28">Sovra una gente, che infino alla gola</text:p>
      <text:p text:style-name="P28">Parea che di quel bulicame uscisse.<text:tab/>117</text:p>
      <text:p text:style-name="P37">Mostrocci un’ombra dall’un canto sola,</text:p>
      <text:p text:style-name="P28">Dicendo: Colui fesse in grembo a Dio<text:note text:id="ftn474" text:note-class="footnote"><text:note-citation text:label=" "> </text:note-citation><text:note-body><text:p text:style-name="Footnote">119.<text:tab/><text:span text:style-name="T6">Colui fesse in grembo a Dio</text:span> ec. Guido di Monforte, il quale ad istigazione di Carlo d’Angiò nel 1270 uccise in chiesa nel punto della consacrazione in Viterbo Arrigo figliuolo di Riccardo re d’Inghilterra. Il cuore dell’ucciso fu messo in un calice d’oro in mano d’una statua posta sul Tamigi. Nel manto della statua stava scritto: <text:span text:style-name="T6">cor gladio scissum do cui consanguineus sum</text:span>: era un tremendo <text:span text:style-name="T6">legato</text:span> che il morto lasciava a’ parenti: <text:span text:style-name="T6">fu giovine semplice, dolce, mansueto ed angelico.</text:span> (Anon.)</text:p></text:note-body></text:note></text:p>
      <text:p text:style-name="P28"><text:soft-page-break/>Lo cor, che in sul Tamigi ancor si cola.<text:note text:id="ftn475" text:note-class="footnote"><text:note-citation text:label=" "> </text:note-citation><text:note-body><text:p text:style-name="Footnote">120.<text:tab/><text:span text:style-name="T6">si cola</text:span>: si cole, si onora.</text:p></text:note-body></text:note><text:tab/>120</text:p>
      <text:p text:style-name="P37">Poi vidi gente, che di fuor del rio</text:p>
      <text:p text:style-name="P28">Tenean la testa, e ancor tutto il casso;<text:note text:id="ftn476" text:note-class="footnote"><text:note-citation text:label=" "> </text:note-citation><text:note-body><text:p text:style-name="Footnote">122.<text:tab/><text:span text:style-name="T6">casso</text:span>: il petto.</text:p></text:note-body></text:note></text:p>
      <text:p text:style-name="P28">E di costoro assai riconobb’io.<text:tab/>123</text:p>
      <text:p text:style-name="P37">Così a più a più si facea basso</text:p>
      <text:p text:style-name="P28">Quel sangue sì, che copria pur li piedi:<text:note text:id="ftn477" text:note-class="footnote"><text:note-citation text:label=" "> </text:note-citation><text:note-body><text:p text:style-name="Footnote">125.<text:tab/><text:span text:style-name="T6">pur li piedi</text:span>: solamente i piedi.</text:p></text:note-body></text:note></text:p>
      <text:p text:style-name="P28">E quivi fu del fosso il nostro passo.<text:tab/>126</text:p>
      <text:p text:style-name="P37">Sì come tu da questa parte vedi</text:p>
      <text:p text:style-name="P28">Lo bulicame, che sempre si scema,</text:p>
      <text:p text:style-name="P28">Disse il Centauro, voglio che tu credi,<text:tab/>129</text:p>
      <text:p text:style-name="P37">Che da quest’altra più e più giù prema<text:note text:id="ftn478" text:note-class="footnote"><text:note-citation text:label=" "> </text:note-citation><text:note-body><text:p text:style-name="Footnote">130-131.<text:tab/><text:span text:style-name="T6">più giù prema Lo fondo suo</text:span>: più si alzi la misura del sangue, finchè si fa tale che i tiranni vi stiano affatto sepolti.</text:p></text:note-body></text:note></text:p>
      <text:p text:style-name="P28">Lo fondo suo, infin ch’ei si raggiunge</text:p>
      <text:p text:style-name="P28">Ove la tirannia convien che gema.<text:tab/>132</text:p>
      <text:p text:style-name="P37">La divina Giustizia di qua punge</text:p>
      <text:p text:style-name="P28">Quell’Attila, che fu flagello in terra,</text:p>
      <text:p text:style-name="P28">E Pirro, e Sesto; e in eterno munge<text:tab/>135</text:p>
      <text:p text:style-name="P37">Le lagrime, che col bollor disserra</text:p>
      <text:p text:style-name="P28">A Rinier da Corneto, a Rinier Pazzo,<text:note text:id="ftn479" text:note-class="footnote"><text:note-citation text:label=" "> </text:note-citation><text:note-body><text:p text:style-name="Footnote">137.<text:tab/><text:span text:style-name="T6">Rinier da Corneto</text:span>: famoso ladro delle Maremme.</text:p><text:p text:style-name="Footnote"><text:s/>ivi.<text:tab/><text:span text:style-name="T6">Rinier Pazzo</text:span>: fu un cavaliere della famiglia dei Pazzi di Valdarno. Per comandamento di Federigo II rubò verso il 1228 i prelati della chiesa di Roma: <text:span text:style-name="T6">per la qual cosa egli e li suoi discendenti furono sottoposti a perpetua scomunicagione e contro loro furono fatte leggi municipali in Firenze, le quali li privarono d’ogni beneficio</text:span>. (Anon.)</text:p></text:note-body></text:note></text:p>
      <text:p text:style-name="P28">Che fecero alle strade tanta guerra:<text:tab/>138</text:p>
      <text:p text:style-name="P37">Poi si rivolse, e ripassossi il guazzo.</text:p>
      <text:h text:style-name="P65" text:outline-level="2"><text:soft-page-break/>CANTO XIII.</text:h>
      <text:p text:style-name="P50">ARGOMENTO</text:p>
      <text:p text:style-name="P49">Guadagnano il secondo girone, luogo di punizione a’ suicidi. Dante incontra Pier delle Vigne, il quale gli apre il motivo per cui si togliesse la vita. I Poeti procedono e parlano a taluni, che, dissipate le sostanze, disperati s’uccisero.</text:p>
      <text:p text:style-name="P37">Non era ancor di là Nesso arrivato,</text:p>
      <text:p text:style-name="P28">Quando noi ci mettemmo per un bosco,</text:p>
      <text:p text:style-name="P28">Che di niun sentiero era segnato.<text:tab/>3</text:p>
      <text:p text:style-name="P37">Non fronda verde, ma di color fosco;</text:p>
      <text:p text:style-name="P28">Non rami schietti, ma nodosi e involti;</text:p>
      <text:p text:style-name="P28">Non pomi v’eran, ma stecchi con tosco.<text:tab/>6</text:p>
      <text:p text:style-name="P37">Non han sì aspri sterpi, nè sì folti<text:note text:id="ftn480" text:note-class="footnote"><text:note-citation text:label=" "> </text:note-citation><text:note-body><text:p text:style-name="Footnote">7.<text:tab/><text:span text:style-name="T6">Non han</text:span> ec. In questo luogo vale: non abitano.</text:p></text:note-body></text:note></text:p>
      <text:p text:style-name="P28">Quelle fiere selvagge, che in odio hanno</text:p>
      <text:p text:style-name="P28">Tra Cecina e Corneto i luoghi colti.<text:tab/>9</text:p>
      <text:p text:style-name="P37">Quivi le brutte Arpie lor nido fanno,</text:p>
      <text:p text:style-name="P28">Che cacciar delle Strofade i Troiani,<text:note text:id="ftn481" text:note-class="footnote"><text:note-citation text:label=" "> </text:note-citation><text:note-body><text:p text:style-name="Footnote">11.<text:tab/><text:span text:style-name="T6">Che cacciar dalle Strofade i Trojani</text:span>. Lo racconta Virgilio nel lib. III dell’Eneide.</text:p></text:note-body></text:note></text:p>
      <text:p text:style-name="P28">Con tristo annunzio di futuro danno.<text:tab/>12</text:p>
      <text:p text:style-name="P37">Ale hanno late, e colli e visi umani,</text:p>
      <text:p text:style-name="P28">Piè con artigli, e pennuto il gran ventre:</text:p>
      <text:p text:style-name="P28">Fanno lamenti in su gli alberi strani.<text:note text:id="ftn482" text:note-class="footnote"><text:note-citation text:label=" "> </text:note-citation><text:note-body><text:p text:style-name="Footnote">15.<text:tab/><text:span text:style-name="T6">strani</text:span>: si riferisce a lamenti.</text:p></text:note-body></text:note><text:tab/>15</text:p>
      <text:p text:style-name="P37">E il buon Maestro: Prima che più entre,</text:p>
      <text:p text:style-name="P28">Sappi, che sei nel secondo girone,<text:note text:id="ftn483" text:note-class="footnote"><text:note-citation text:label=" "> </text:note-citation><text:note-body><text:p text:style-name="Footnote">17.<text:tab/><text:span text:style-name="T6">secondo girone</text:span>: secondo girone del settimo cerchio, cioè quello dei violenti contro sè stessi.</text:p></text:note-body></text:note></text:p>
      <text:p text:style-name="P28"><text:soft-page-break/>Mi cominciò a dire, e sarai, mentre<text:note text:id="ftn484" text:note-class="footnote"><text:note-citation text:label=" "> </text:note-citation><text:note-body><text:p text:style-name="Footnote">18.<text:tab/><text:span text:style-name="T6">mentre</text:span>: fintantochè.</text:p></text:note-body></text:note><text:tab/>18</text:p>
      <text:p text:style-name="P37">Che tu verrai all’orribil sabbione.</text:p>
      <text:p text:style-name="P28">Però riguarda bene, e sì vedrai</text:p>
      <text:p text:style-name="P28">Cose, che daran fede al mio sermone.<text:note text:id="ftn485" text:note-class="footnote"><text:note-citation text:label=" "> </text:note-citation><text:note-body><text:p text:style-name="Footnote">21.<text:tab/><text:span text:style-name="T6">al mio sermone</text:span>: a quel che io ne scrissi nell’Eneide.</text:p></text:note-body></text:note><text:tab/>21</text:p>
      <text:p text:style-name="P37">Io sentia già d’ogni parte trar guai,</text:p>
      <text:p text:style-name="P28">E non vedea persona, che il facesse:</text:p>
      <text:p text:style-name="P28">Per ch’io tutto smarrito m’arrestai.<text:tab/>24</text:p>
      <text:p text:style-name="P37">Io credo, ch’ei credette, ch’io credesse,</text:p>
      <text:p text:style-name="P28">Che tante voci uscisser tra que’ bronchi</text:p>
      <text:p text:style-name="P28">Da gente, che per noi si nascondesse:<text:tab/>27</text:p>
      <text:p text:style-name="P37">Però, disse il Maestro, se tu tronchi</text:p>
      <text:p text:style-name="P28">Qualche fraschetta d’una d’este piante,</text:p>
      <text:p text:style-name="P28">Li pensier ch’hai si faran tutti monchi.<text:note text:id="ftn486" text:note-class="footnote"><text:note-citation text:label=" "> </text:note-citation><text:note-body><text:p text:style-name="Footnote">30.<text:tab/><text:span text:style-name="T6">Li pensier ch’hai</text:span> ec. la credenza, che hai, che le voci che senti escano da quei bronchi, ti apparirà falsa.</text:p></text:note-body></text:note><text:tab/>30</text:p>
      <text:p text:style-name="P37">Allor porsi la mano un poco avante</text:p>
      <text:p text:style-name="P28">E colsi un ramuscel da un gran pruno,</text:p>
      <text:p text:style-name="P28">E il tronco suo gridò: Perchè mi schiante?<text:tab/>33</text:p>
      <text:p text:style-name="P37">Da che fatto fu poi di sangue bruno,<text:note text:id="ftn487" text:note-class="footnote"><text:note-citation text:label=" "> </text:note-citation><text:note-body><text:p text:style-name="Footnote">34.<text:tab/><text:span text:style-name="T6">di sangue bruno</text:span>: imbrattato dal sangue che uscì dalla rottura del ramoscello.</text:p></text:note-body></text:note></text:p>
      <text:p text:style-name="P28">Ricominciò a gridar: Perchè mi scerpi?</text:p>
      <text:p text:style-name="P28">Non hai tu spirto di pietate alcuno?<text:tab/>36</text:p>
      <text:p text:style-name="P37">Uomini fummo, e or siam fatti sterpi:</text:p>
      <text:p text:style-name="P28">Ben dovrebb’esser la tua man più pia,</text:p>
      <text:p text:style-name="P28">Se state fossimo anime di serpi.<text:tab/>39</text:p>
      <text:p text:style-name="P37">Come d’un stizzo verde, ch’arso sia</text:p>
      <text:p text:style-name="P28"><text:soft-page-break/>Dall’un de’ capi, che dall’altro geme,</text:p>
      <text:p text:style-name="P28">E cigola per vento, che va via;<text:tab/>42</text:p>
      <text:p text:style-name="P37">Sì della scheggia rotta usciva insieme</text:p>
      <text:p text:style-name="P28">Parole e sangue; ond’io lasciai la cima</text:p>
      <text:p text:style-name="P28">Cadere, e stetti come l’uom che teme.<text:note text:id="ftn488" text:note-class="footnote"><text:note-citation text:label=" "> </text:note-citation><text:note-body><text:p text:style-name="Footnote">45.<text:tab/><text:span text:style-name="T6">come l’uom che teme</text:span>: che trema alla vista di un portento.</text:p></text:note-body></text:note><text:tab/>45</text:p>
      <text:p text:style-name="P37">S’egli avesse potuto creder prima,<text:note text:id="ftn489" text:note-class="footnote"><text:note-citation text:label=" "> </text:note-citation><text:note-body><text:p text:style-name="Footnote">46.<text:tab/><text:span text:style-name="T6">creder prima</text:span> ec. credere innanzi che facesse la prova di <text:span text:style-name="T6">sterpare il ramuscello</text:span> ciò ch’egli aveva letto ne’ miei versi.</text:p></text:note-body></text:note></text:p>
      <text:p text:style-name="P28">Rispose il savio mio, anima lesa,</text:p>
      <text:p text:style-name="P28">Ciò, c’ha veduto pur con la mia rima,<text:tab/>48</text:p>
      <text:p text:style-name="P37">Non averebbe in te la man distesa;</text:p>
      <text:p text:style-name="P28">Ma la cosa incredibile mi fece</text:p>
      <text:p text:style-name="P28">Indurlo ad ovra, ch’a me stesso pesa.<text:tab/>51</text:p>
      <text:p text:style-name="P37">Ma dilli chi tu fosti, sì che, in vece</text:p>
      <text:p text:style-name="P28">D’alcuna ammenda, tua fama rinfreschi</text:p>
      <text:p text:style-name="P28">Nel mondo suo, dove tornar gli lece.<text:tab/>54</text:p>
      <text:p text:style-name="P37">E il tronco: Sì col dolce dir m’adeschi,</text:p>
      <text:p text:style-name="P28">Ch’io non posso tacere; e voi non gravi</text:p>
      <text:p text:style-name="P28">Perch’io un poco a ragionar m’inveschi.<text:note text:id="ftn490" text:note-class="footnote"><text:note-citation text:label=" "> </text:note-citation><text:note-body><text:p text:style-name="Footnote">57.<text:tab/><text:span text:style-name="T6">m’inveschi</text:span>: mi trattenga.</text:p></text:note-body></text:note><text:tab/>57</text:p>
      <text:p text:style-name="P37">Io son colui, che tenni ambo le chiavi<text:note text:id="ftn491" text:note-class="footnote"><text:note-citation text:label=" "> </text:note-citation><text:note-body><text:p text:style-name="Footnote">58.<text:tab/><text:span text:style-name="T6">Io son colui </text:span>ec. Pier delle Vigne, che da povero stato, studiando in Bologna, divenne uno de’ più dotti del suo tempo. Federigo II che accoglieva i peregrini ingegni alla sua corte, v’invitò Piero, lo protesse e lo innalzò all’altissimo grado di segretario o cancelliere di Stato. Calunniato dagli emuli cortigiani, fu dal troppo credulo Federigo fatto accecare, e rinchiudere in un carcere, dove lo sventurato si uccise. Fu de’ primi poeti volgari, scrisse diverse opere e si vuole anche che dettasse il codice che ha per titolo: <text:span text:style-name="T6">Constitutiones regni Siciliae</text:span>, opera maravigliosa per que’ tempi mezzo barbari.</text:p></text:note-body></text:note></text:p>
      <text:p text:style-name="P28"><text:soft-page-break/>Del cor di Federigo, e che le volsi,</text:p>
      <text:p text:style-name="P28">Serrando e disserrando, sì soavi,<text:tab/>60</text:p>
      <text:p text:style-name="P37">Che dal segreto suo quasi ogni uom tolsi:<text:note text:id="ftn492" text:note-class="footnote"><text:note-citation text:label=" "> </text:note-citation><text:note-body><text:p text:style-name="Footnote">61.<text:tab/><text:span text:style-name="T6">Che dal segreto suo</text:span> ec.: ch’egli non si affidava che in me.</text:p></text:note-body></text:note></text:p>
      <text:p text:style-name="P28">Fede portai al glorioso ufizio,</text:p>
      <text:p text:style-name="P28">Tanto, ch’io ne perdei lo sonno e i polsi.<text:tab/>63</text:p>
      <text:p text:style-name="P37">La meretrice, che mai dall’ospizio<text:note text:id="ftn493" text:note-class="footnote"><text:note-citation text:label=" "> </text:note-citation><text:note-body><text:p text:style-name="Footnote">64.<text:tab/><text:span text:style-name="T6">La meretrice</text:span>: l’invidia.</text:p></text:note-body></text:note></text:p>
      <text:p text:style-name="P28">Di Cesare non torse gli occhi putti,<text:note text:id="ftn494" text:note-class="footnote"><text:note-citation text:label=" "> </text:note-citation><text:note-body><text:p text:style-name="Footnote">65.<text:tab/><text:span text:style-name="T6">putti</text:span>: ladri, lascivi.</text:p></text:note-body></text:note></text:p>
      <text:p text:style-name="P28">Morte comune, e delle Corti vizio,<text:tab/>66</text:p>
      <text:p text:style-name="P37">Infiammò contra me gli animi tutti,</text:p>
      <text:p text:style-name="P28">E gl’infiammati infiammar sì Augusto,</text:p>
      <text:p text:style-name="P28">Che i lieti onor tornaro in tristi lutti.<text:tab/>69</text:p>
      <text:p text:style-name="P37">L’animo mio per disdegnoso gusto,</text:p>
      <text:p text:style-name="P28">Credendo col morir fuggir disdegno,<text:note text:id="ftn495" text:note-class="footnote"><text:note-citation text:label=" "> </text:note-citation><text:note-body><text:p text:style-name="Footnote">71.<text:tab/><text:span text:style-name="T6">fuggir disdegno</text:span>: sottrarsi dallo sdegno di Federigo.</text:p></text:note-body></text:note></text:p>
      <text:p text:style-name="P28">Ingiusto fece me contra me giusto.<text:tab/>72</text:p>
      <text:p text:style-name="P37">Per le nuove radici d’esto legno<text:note text:id="ftn496" text:note-class="footnote"><text:note-citation text:label=" "> </text:note-citation><text:note-body><text:p text:style-name="Footnote">73.<text:tab/><text:span text:style-name="T6">Per le nuove radici</text:span> ec. come è vera questa nuova mia esistenza, vi giuro ec.</text:p></text:note-body></text:note></text:p>
      <text:p text:style-name="P28">Vi giuro, che giammai non ruppi fede</text:p>
      <text:p text:style-name="P28">Al mio signor, che fu d’onor sì degno:<text:tab/>75</text:p>
      <text:p text:style-name="P37">E se di voi alcun nel mondo riede,</text:p>
      <text:p text:style-name="P28">Conforti la memoria mia, che giace</text:p>
      <text:p text:style-name="P28">Ancor del colpo che invidia le diede.<text:tab/>78</text:p>
      <text:p text:style-name="P37">Un poco attese; e poi: Da ch’ei si tace,</text:p>
      <text:p text:style-name="P28">Disse il Poeta a me, non perder l’ora;</text:p>
      <text:p text:style-name="P28">Ma parla, e chiedi a lui, se più ti piace.<text:tab/>81</text:p>
      <text:p text:style-name="P37"><text:soft-page-break/>Ond’io a lui: Dimandal tu ancora</text:p>
      <text:p text:style-name="P28">Di quel che credi, che a me soddisfaccia;</text:p>
      <text:p text:style-name="P28">Ch’io non potrei, tanta pietà m’accora.<text:tab/>84</text:p>
      <text:p text:style-name="P37">Perciò ricominciò: Se l’uom ti faccia</text:p>
      <text:p text:style-name="P28">Liberamente ciò, che il tuo dir prega,</text:p>
      <text:p text:style-name="P28">Spirito incarcerato, ancor ti piaccia<text:tab/>87</text:p>
      <text:p text:style-name="P37">Di dirne come l’anima si lega</text:p>
      <text:p text:style-name="P28">In questi nocchi; e dinne, se tu puoi,<text:note text:id="ftn497" text:note-class="footnote"><text:note-citation text:label=" "> </text:note-citation><text:note-body><text:p text:style-name="Footnote">89.<text:tab/><text:span text:style-name="T6">nocchi</text:span>: tronchi nodosi.</text:p></text:note-body></text:note></text:p>
      <text:p text:style-name="P28">S’alcuna mai da tai membra si spiega.<text:note text:id="ftn498" text:note-class="footnote"><text:note-citation text:label=" "> </text:note-citation><text:note-body><text:p text:style-name="Footnote">90.<text:tab/><text:span text:style-name="T6">si spiega</text:span>: si sprigiona.</text:p></text:note-body></text:note><text:tab/>90</text:p>
      <text:p text:style-name="P37">Allor soffiò lo tronco forte, e poi</text:p>
      <text:p text:style-name="P28">Si convertì quel vento in cotal voce:</text:p>
      <text:p text:style-name="P28">Brevemente sarà risposto a voi.<text:tab/>93</text:p>
      <text:p text:style-name="P37">Quando si parte l’anima feroce</text:p>
      <text:p text:style-name="P28">Dal corpo, ond’ella stessa s’è disvelta,</text:p>
      <text:p text:style-name="P28">Minos la manda alla settima foce.<text:tab/>96</text:p>
      <text:p text:style-name="P37">Cade in la selva, e non l’è parte scelta;</text:p>
      <text:p text:style-name="P28">Ma là dove fortuna la balestra,</text:p>
      <text:p text:style-name="P28">Quivi germoglia, come gran di spelta.<text:tab/>99</text:p>
      <text:p text:style-name="P37">Surge in vermena, e in pianta silvestra:</text:p>
      <text:p text:style-name="P28">L’Arpie, pascendo poi delle sue foglie,</text:p>
      <text:p text:style-name="P28">Fanno dolore, e al dolor finestra.<text:note text:id="ftn499" text:note-class="footnote"><text:note-citation text:label=" "> </text:note-citation><text:note-body><text:p text:style-name="Footnote">102.<text:tab/><text:span text:style-name="T6">al dolor finestra</text:span>: rompendo i rami e le foglie, dalle quali rotture, come da ferite, escono <text:span text:style-name="T6">sangue</text:span> e <text:span text:style-name="T6">parole</text:span>, espressione del nostro dolore.</text:p></text:note-body></text:note><text:tab/>102</text:p>
      <text:p text:style-name="P37">Come l’altre verrem per nostre spoglie;<text:note text:id="ftn500" text:note-class="footnote"><text:note-citation text:label=" "> </text:note-citation><text:note-body><text:p text:style-name="Footnote">103.<text:tab/><text:span text:style-name="T6">verrem per nostre spoglie</text:span>: ricercheremo, come l’altre anime tutte, il nostro corpo nel dì del giudizio, ma come indegni di riavere ciò che la natura ci diede, e noi contro sua legge rifiutammo, non ci sarà concessa come alle altre creature la riunione dell’anima col corpo: ma lo strascineremo qui ec.</text:p></text:note-body></text:note></text:p>
      <text:p text:style-name="P28"><text:soft-page-break/>Ma non però ch’alcuna sen rivesta;</text:p>
      <text:p text:style-name="P28">Che non è giusto aver ciò, ch’uom si toglie.<text:tab/>105</text:p>
      <text:p text:style-name="P37">Qui le strascineremo, e per la mesta</text:p>
      <text:p text:style-name="P28">Selva saranno i nostri corpi appesi,</text:p>
      <text:p text:style-name="P28">Ciascuno al prun dell’ombra sua molesta.<text:tab/>108</text:p>
      <text:p text:style-name="P37">Noi eravamo ancora al tronco attesi,</text:p>
      <text:p text:style-name="P28">Credendo ch’altro ne volesse dire,</text:p>
      <text:p text:style-name="P28">Quando noi fummo d’un romor sorpresi;<text:tab/>111</text:p>
      <text:p text:style-name="P37">Similemente a colui, che venire</text:p>
      <text:p text:style-name="P28">Sente il porco e la caccia alla sua posta,<text:note text:id="ftn501" text:note-class="footnote"><text:note-citation text:label=" "> </text:note-citation><text:note-body><text:p text:style-name="Footnote">113.<text:tab/><text:span text:style-name="T6">il porco e la caccia alla sua posta</text:span>: il cinghiale e i cacciatori coi cani che lo inseguono.</text:p></text:note-body></text:note></text:p>
      <text:p text:style-name="P28">Ch’ode le bestie e le frasche stormire.<text:tab/>114</text:p>
      <text:p text:style-name="P37">Ed ecco duo dalla sinistra costa,</text:p>
      <text:p text:style-name="P28">Nudi e graffiati, fuggendo sì forte,</text:p>
      <text:p text:style-name="P28">Che della selva rompieno ogni rosta.<text:note text:id="ftn502" text:note-class="footnote"><text:note-citation text:label=" "> </text:note-citation><text:note-body><text:p text:style-name="Footnote">117.<text:tab/><text:span text:style-name="T6">rosta</text:span>: riparo, impedimento prodotto dall’intrigarsi de’ pruni e degli alberi.</text:p></text:note-body></text:note><text:tab/>117</text:p>
      <text:p text:style-name="P37">Quel dinanzi: Or accorri, accorri, Morte;</text:p>
      <text:p text:style-name="P28">E l’altro, a cui pareva tardar troppo,</text:p>
      <text:p text:style-name="P28">Gridava: Lano, sì non furo accorte<text:note text:id="ftn503" text:note-class="footnote"><text:note-citation text:label=" "> </text:note-citation><text:note-body><text:p text:style-name="Footnote">120.<text:tab/><text:span text:style-name="T6">Lano</text:span>: giovane sanese posseditore d’immensa ricchezza: la quale, nondimeno, fu da lui profusa senza ritegno e presto finita. Trovandosi povero, e nel medesimo tempo accuorato dalla sconfitta, che verso la fine di giugno del 1288 riceverono i Sanesi all’assedio d’Arezzo, disperatamente s’uccise.</text:p></text:note-body></text:note><text:tab/>120</text:p>
      <text:p text:style-name="P37">Le gambe tue alle giostre del Toppo.<text:note text:id="ftn504" text:note-class="footnote"><text:note-citation text:label=" "> </text:note-citation><text:note-body><text:p text:style-name="Footnote">121.<text:tab/><text:span text:style-name="T6">alle giostre del Toppo</text:span>: la pieve al Toppo nel contado d’Arezzo, luogo del combattimento (<text:span text:style-name="T6">giostre</text:span>) e della sconfitta de’ Sanesi.</text:p></text:note-body></text:note></text:p>
      <text:p text:style-name="P28">E poi che forse gli fallia la lena,</text:p>
      <text:p text:style-name="P28"><text:soft-page-break/>Di sè e d’un cespuglio fe’ un groppo.<text:tab/>123</text:p>
      <text:p text:style-name="P37">Dirietro a loro era la selva piena</text:p>
      <text:p text:style-name="P28">Di nere cagne bramose e correnti,</text:p>
      <text:p text:style-name="P28">Come veltri che uscisser di catena.<text:tab/>126</text:p>
      <text:p text:style-name="P37">In quel, che s’appiattò, miser li denti,</text:p>
      <text:p text:style-name="P28">E quel dilaceraro a brano a brano,</text:p>
      <text:p text:style-name="P28">Poi sen portar quelle membra dolenti.<text:tab/>129</text:p>
      <text:p text:style-name="P37">Presemi allor la mia scorta per mano,</text:p>
      <text:p text:style-name="P28">E menommi al cespuglio, che piangea,</text:p>
      <text:p text:style-name="P28">Per le rotture sanguinenti, invano.<text:tab/>132</text:p>
      <text:p text:style-name="P37">O Jacopo, dicea, da Sant’Andrea,<text:note text:id="ftn505" text:note-class="footnote"><text:note-citation text:label=" "> </text:note-citation><text:note-body><text:p text:style-name="Footnote">133.<text:tab/><text:span text:style-name="T6">O Jacopo.... da sant’Andrea</text:span>: fu padovano, erede di grandissime ricchezze, e talmente prodigo e magnifico, che una notte desioso di godere la veduta di un bello incendio fece ardere la sua villa. Com’era da aspettarsi, ridottosi mendico pose fine a’ suoi giorni.</text:p></text:note-body></text:note></text:p>
      <text:p text:style-name="P28">Che t’è giovato di me fare schermo?</text:p>
      <text:p text:style-name="P28">Che colpa ho io della tua vita rea?<text:tab/>135</text:p>
      <text:p text:style-name="P37">Quando il Maestro fu sovr’esso fermo,</text:p>
      <text:p text:style-name="P28">Disse: Chi fusti, che per tante punte</text:p>
      <text:p text:style-name="P28">Soffi col sangue doloroso sermo?<text:tab/>138</text:p>
      <text:p text:style-name="P37">Ed quegli a noi: O anime, che giunte</text:p>
      <text:p text:style-name="P28">Siete a veder lo strazio disonesto,</text:p>
      <text:p text:style-name="P28">Che le mie frondi ha sì da me disgiunte,<text:tab/>141</text:p>
      <text:p text:style-name="P37">Raccoglietele al piè del tristo cesto:</text:p>
      <text:p text:style-name="P28">Io fui della città, che nel Battista<text:note text:id="ftn506" text:note-class="footnote"><text:note-citation text:label=" "> </text:note-citation><text:note-body><text:p text:style-name="Footnote">143.<text:tab/><text:span text:style-name="T6">della città, che nel Battista</text:span> ec. che lasciò Marte suo primo <text:span text:style-name="T6">patrono</text:span>, per mettersi sotto la protezione di s. Gio. Battista; cioè Firenze.</text:p></text:note-body></text:note></text:p>
      <text:p text:style-name="P28">Cangiò il primo padrone; ond’ei per questo<text:note text:id="ftn507" text:note-class="footnote"><text:note-citation text:label=" "> </text:note-citation><text:note-body><text:p text:style-name="Footnote">144.<text:tab/><text:span text:style-name="T6">ond’ei</text:span>: Marte.</text:p></text:note-body></text:note><text:tab/>144</text:p>
      <text:p text:style-name="P37"><text:soft-page-break/>Sempre con l’arte sua la farà trista:<text:note text:id="ftn508" text:note-class="footnote"><text:note-citation text:label=" "> </text:note-citation><text:note-body><text:p text:style-name="Footnote">145.<text:tab/><text:span text:style-name="T6">con l’arte sua la farà trista</text:span>: con la guerra, con le discordie la turberà.</text:p></text:note-body></text:note></text:p>
      <text:p text:style-name="P28">E se non fosse, che in sul passo d’Arno<text:note text:id="ftn509" text:note-class="footnote"><text:note-citation text:label=" "> </text:note-citation><text:note-body><text:p text:style-name="Footnote">146.<text:tab/><text:span text:style-name="T6">in sul passo d’Arno</text:span> ec. sul Ponte Vecchio sorgeva ancora la statua di Marte.</text:p></text:note-body></text:note></text:p>
      <text:p text:style-name="P28">Rimane ancor di lui alcuna vista,<text:tab/>147</text:p>
      <text:p text:style-name="P37">Quei cittadin, che poi la rifondarno</text:p>
      <text:p text:style-name="P28">Sovra il cener, che d’Attila rimase,<text:note text:id="ftn510" text:note-class="footnote"><text:note-citation text:label=" "> </text:note-citation><text:note-body><text:p text:style-name="Footnote">149.<text:tab/><text:span text:style-name="T6">il cener che d’Attila rimase</text:span>: a’ tempi del poeta credevasi che Attila avesse devastata ed arsa Firenze. Più tardi la storia trovava che non Attila, ma Totila ne fosse stato il devastatore.</text:p></text:note-body></text:note></text:p>
      <text:p text:style-name="P28">Avrebber fatto lavorare indarno.<text:tab/>150</text:p>
      <text:p text:style-name="P37">Io fei giubbetto a me delle mie case.<text:note text:id="ftn511" text:note-class="footnote"><text:note-citation text:label=" "> </text:note-citation><text:note-body><text:p text:style-name="Footnote">151.<text:tab/><text:span text:style-name="T6">Io fei giubbetto </text:span>ec. M’impiccai in casa mia, e rimasi penzolone alcun tempo; chè tanto importa giubbetto. Essere condannato al <text:span text:style-name="T6">giubbetto</text:span>, o <text:span text:style-name="T6">giubbettato</text:span> significava essere appiccato, e lasciato parecchi dì pendente dalle forche per maggiore infamia. Taluni credono che il qui nominato fosse messer Lotto degli Agli da Firenze: divenuto povero, per fuggire la miseria diede una falsa sentenza, la quale poi scopertasi tale, egli per sottrarsi all’infamia s’appiccò. L’Anonimo sostiene, che Dante intendesse di Rucco de’ Mozzi fiorentino, che per liberarsi dall’estrema miseria, s’impiccò.</text:p></text:note-body></text:note></text:p>
      <text:h text:style-name="P65" text:outline-level="2"><text:soft-page-break/>CANTO XIV.</text:h>
      <text:p text:style-name="P50">ARGOMENTO</text:p>
      <text:p text:style-name="P49">Continuando il loro cammino lungo il secondo girone, arrivano al terzo, in cui vedono i violenti puniti diversamente, secondo la qualità speciale della colpa, e notano Capaneo, che parla a Virgilio. Poi giunti a un fiumicello sanguigno, Virgilio rivela a Dante le misteriose sorgenti dei fiumi infernali.</text:p>
      <text:p text:style-name="P37">Poi che la carità del natio loco</text:p>
      <text:p text:style-name="P28">Mi strinse, raunai le fronde sparte,</text:p>
      <text:p text:style-name="P28">E rendeile a colui, ch’era già roco.<text:tab/>3</text:p>
      <text:p text:style-name="P37">Indi venimmo al fine, onde si parte</text:p>
      <text:p text:style-name="P28">Lo secondo giron dal terzo, e dove</text:p>
      <text:p text:style-name="P28">Si vede di giustizia orribil’arte.<text:note text:id="ftn512" text:note-class="footnote"><text:note-citation text:label=" "> </text:note-citation><text:note-body><text:p text:style-name="Footnote">6.<text:tab/><text:span text:style-name="T6">di giustizia orribil arte</text:span>: modo orribile, castigo severissimo onde la divina giustizia punisce i peccatori gementi in questo luogo.</text:p></text:note-body></text:note><text:tab/>6</text:p>
      <text:p text:style-name="P37">A ben manifestar le cose nuove,</text:p>
      <text:p text:style-name="P28">Dico che arrivammo ad una landa,</text:p>
      <text:p text:style-name="P28">Che dal suo letto ogni pianta rimove.<text:tab/>9</text:p>
      <text:p text:style-name="P37">La dolorosa selva l’è ghirlanda</text:p>
      <text:p text:style-name="P28">Intorno, come il fosso tristo ad essa:</text:p>
      <text:p text:style-name="P28">Quivi fermammo i passi a randa a randa.<text:note text:id="ftn513" text:note-class="footnote"><text:note-citation text:label=" "> </text:note-citation><text:note-body><text:p text:style-name="Footnote">12.<text:tab/><text:span text:style-name="T6">a randa a randa</text:span>: rasente l’arena e sul confine della selva.</text:p></text:note-body></text:note><text:tab/>12</text:p>
      <text:p text:style-name="P37">Lo spazzo era un’arena arida e spessa,<text:note text:id="ftn514" text:note-class="footnote"><text:note-citation text:label=" "> </text:note-citation><text:note-body><text:p text:style-name="Footnote">13.<text:tab/><text:span text:style-name="T6">Lo spazzo</text:span>: lo spazio, il suolo della landa.</text:p></text:note-body></text:note></text:p>
      <text:p text:style-name="P28">Non d’altra foggia fatta, che colei</text:p>
      <text:p text:style-name="P28">Che da’ piè di Caton fu già soppressa.<text:note text:id="ftn515" text:note-class="footnote"><text:note-citation text:label=" "> </text:note-citation><text:note-body><text:p text:style-name="Footnote">15.<text:tab/><text:span text:style-name="T6">Che da’ piè</text:span> ec. fatta come quella di Libia (dice. l’Anon.) per la quale passò Cato con quella gente che desideravano libertà, dopo morto Pompeo.</text:p></text:note-body></text:note><text:tab/>15</text:p>
      <text:p text:style-name="P37"><text:soft-page-break/><text:span text:style-name="T29">O vendetta di Dio, q</text:span>uanto tu dei</text:p>
      <text:p text:style-name="P28">Esser temuta da ciascun, che legge</text:p>
      <text:p text:style-name="P28">Ciò che fu manifesto agli occhi miei!<text:tab/>18</text:p>
      <text:p text:style-name="P37">D’anime nude vidi molte gregge,</text:p>
      <text:p text:style-name="P28">Che piangean tutte assai miseramente,</text:p>
      <text:p text:style-name="P28">E parea posta lor diversa legge.<text:note text:id="ftn516" text:note-class="footnote"><text:note-citation text:label=" "> </text:note-citation><text:note-body><text:p text:style-name="Footnote">21.<text:tab/><text:span text:style-name="T6">diversa legge</text:span>: diverso modo di punizione secondo la diversa specie della colpa.</text:p></text:note-body></text:note><text:tab/>21</text:p>
      <text:p text:style-name="P37">Supin giaceva in terra alcuna gente:</text:p>
      <text:p text:style-name="P28">Alcuna si sedea tutta raccolta;</text:p>
      <text:p text:style-name="P28">E altra andava continuamente.<text:tab/>24</text:p>
      <text:p text:style-name="P37">Quella, che giva intorno, era più molta,</text:p>
      <text:p text:style-name="P28">E quella men, che giaceva al tormento;</text:p>
      <text:p text:style-name="P28">Ma più al duolo avea la lingua sciolta.<text:tab/>27</text:p>
      <text:p text:style-name="P37">Sovra tutto il sabbion d’un cader lento,</text:p>
      <text:p text:style-name="P28">Piovean di fuoco dilatate falde,</text:p>
      <text:p text:style-name="P28">Come di neve in alpe senza vento.<text:tab/>30</text:p>
      <text:p text:style-name="P37">Quali Alessandro in quelle parti calde<text:note text:id="ftn517" text:note-class="footnote"><text:note-citation text:label=" "> </text:note-citation><text:note-body><text:p text:style-name="Footnote">31.<text:tab/><text:span text:style-name="T6">Quali Alessandro</text:span> ec. Fatto o favola che fosse (comecchè Quinto Curzio non ne faccia menzione) quel che qui è narrato acquistò credito di storia vera ne’ secoli barbari: gli scrittori più gravi lo credevano, ed Alberto Magno lo cita sull’autorità della supposta lettera di Alessandro ad Aristotile.</text:p></text:note-body></text:note></text:p>
      <text:p text:style-name="P28">Di India vide sopra lo suo stuolo</text:p>
      <text:p text:style-name="P28">Fiamme cadere infino a terra salde,<text:tab/>33</text:p>
      <text:p text:style-name="P37">Per ch’ei provvide a scalpitar lo suolo</text:p>
      <text:p text:style-name="P28">Con le sue schiere, per ciò che il vapore</text:p>
      <text:p text:style-name="P28">Me’ si stingueva mentre ch’era solo;<text:tab/>36</text:p>
      <text:p text:style-name="P37">Tale scendeva l’eternale ardore:</text:p>
      <text:p text:style-name="P28">Onde l’arena s’accendea, com’esca</text:p>
      <text:p text:style-name="P28"><text:soft-page-break/>Sotto il focile, a raddoppiar dolore.<text:tab/>39</text:p>
      <text:p text:style-name="P37">Senza riposo mai era la tresca<text:note text:id="ftn518" text:note-class="footnote"><text:note-citation text:label=" "> </text:note-citation><text:note-body><text:p text:style-name="Footnote">40.<text:tab/><text:span text:style-name="T6">tresca</text:span>: il continuo menar delle mani che i dannati facevansi addosso onde scuotere le fiamme che piovevano sopr’essi.</text:p></text:note-body></text:note></text:p>
      <text:p text:style-name="P28">Delle misere mani, or quindi or quinci</text:p>
      <text:p text:style-name="P28">Iscotendo da sè l’arsura fresca.<text:note text:id="ftn519" text:note-class="footnote"><text:note-citation text:label=" "> </text:note-citation><text:note-body><text:p text:style-name="Footnote">42.<text:tab/><text:span text:style-name="T6">l’arsura fresca:</text:span> le ultime di quelle fiamme che a mano a mano andavano cadendo.</text:p></text:note-body></text:note><text:tab/>42</text:p>
      <text:p text:style-name="P37">Io cominciai: Maestro, tu che vinci</text:p>
      <text:p text:style-name="P28">Tutte le cose, fuor che i Dimon duri,<text:note text:id="ftn520" text:note-class="footnote"><text:note-citation text:label=" "> </text:note-citation><text:note-body><text:p text:style-name="Footnote">44.<text:tab/><text:span text:style-name="T6">fuor che i Dimoni duri</text:span> ec. allude all’ostacolo che fecero i diavoli sulla porta della città di Dite, allorchè la chiusero in viso a Virgilio (c. VIII v. 115 e seg.).</text:p></text:note-body></text:note></text:p>
      <text:p text:style-name="P28">Ch’all’entrar della porta incontro uscinci,<text:tab/>45</text:p>
      <text:p text:style-name="P37">Chi è quel grande, che non par che curi</text:p>
      <text:p text:style-name="P28">Lo incendio, e giace dispettoso e torto<text:note text:id="ftn521" text:note-class="footnote"><text:note-citation text:label=" "> </text:note-citation><text:note-body><text:p text:style-name="Footnote">47.<text:tab/><text:span text:style-name="T6">torto</text:span>: con occhi torti, torvo.</text:p></text:note-body></text:note></text:p>
      <text:p text:style-name="P28">Sì, che la pioggia non par che il maturi?<text:note text:id="ftn522" text:note-class="footnote"><text:note-citation text:label=" "> </text:note-citation><text:note-body><text:p text:style-name="Footnote">48.<text:tab/><text:span text:style-name="T6">maturi</text:span>: domi.</text:p></text:note-body></text:note><text:tab/>48</text:p>
      <text:p text:style-name="P37">E quel medesmo, che si fue accorto<text:note text:id="ftn523" text:note-class="footnote"><text:note-citation text:label=" "> </text:note-citation><text:note-body><text:p text:style-name="Footnote">49.<text:tab/><text:span text:style-name="T6">E quel medesmo</text:span>: Capaneo, l’uno de’ sette re che assediarono Tebe (v. innanzi v. 68 e seg.) uomo superbo e spregiatore degli Dei.</text:p></text:note-body></text:note></text:p>
      <text:p text:style-name="P28">Ch’io dimandava il mio duca di lui,</text:p>
      <text:p text:style-name="P28">Gridò: Qual io fui vivo, tal son morto.<text:tab/>51</text:p>
      <text:p text:style-name="P37">Se Giove stanchi i suoi fabbri, da cui</text:p>
      <text:p text:style-name="P28">Crucciato prese la folgore acuta,<text:note text:id="ftn524" text:note-class="footnote"><text:note-citation text:label=" "> </text:note-citation><text:note-body><text:p text:style-name="Footnote">53-54.<text:tab/><text:span text:style-name="T6">la folgore acuta, Onde l’ultimo dì</text:span> ec. Capaneo cadde percosso da un fulmine mentre bestemmiando <text:span text:style-name="T6">dicea che li Dii non aveano podere di difendere Tebe contro a lui</text:span>.</text:p></text:note-body></text:note></text:p>
      <text:p text:style-name="P28">Onde l’ultimo dì percosso fui;<text:tab/>54</text:p>
      <text:p text:style-name="P37">O s’egli stanchi gli altri a muta a muta</text:p>
      <text:p text:style-name="P28"><text:soft-page-break/>In Mongibello alla fucina negra,</text:p>
      <text:p text:style-name="P28">Chiamando: Buon Vulcano, aiuta, aiuta,<text:tab/>57</text:p>
      <text:p text:style-name="P37">Sì com’ei fece alla pugna di Flegra,</text:p>
      <text:p text:style-name="P28">E me saetti di tutta sua forza,</text:p>
      <text:p text:style-name="P28">Non ne potrebbe aver vendetta allegra.<text:note text:id="ftn525" text:note-class="footnote"><text:note-citation text:label=" "> </text:note-citation><text:note-body><text:p text:style-name="Footnote">60.<text:tab/><text:span text:style-name="T6">vendetta allegra</text:span>: vendetta compiuta, cioè perfetta soddisfazione di avermi anche piegato l’animo.</text:p></text:note-body></text:note><text:tab/>60</text:p>
      <text:p text:style-name="P37">Allora il Duca mio parlò di forza</text:p>
      <text:p text:style-name="P28">Tanto, ch’io non l’avea sì forte udito:</text:p>
      <text:p text:style-name="P28">O Capaneo in ciò, che non s’ammorza<text:note text:id="ftn526" text:note-class="footnote"><text:note-citation text:label=" "> </text:note-citation><text:note-body><text:p text:style-name="Footnote">63-64.<text:tab/><text:span text:style-name="T6">in ciò che non s’ammorza</text:span> ec. la tua maggior punizione sta appunto nel non rimettere dalla tua superbia.</text:p></text:note-body></text:note><text:tab/>63</text:p>
      <text:p text:style-name="P37">La tua superbia, sei tu più punito:</text:p>
      <text:p text:style-name="P28">Nullo martirio, fuor che la tua rabbia,</text:p>
      <text:p text:style-name="P28">Sarebbe al tuo furor dolor compito.<text:tab/>66</text:p>
      <text:p text:style-name="P37">Poi si rivolse a me con miglior labbia,</text:p>
      <text:p text:style-name="P28">Dicendo: Quel fu l’un de’ sette regi</text:p>
      <text:p text:style-name="P28">Ch’assiser Tebe, ed ebbe, e par ch’egli abbia<text:note text:id="ftn527" text:note-class="footnote"><text:note-citation text:label=" "> </text:note-citation><text:note-body><text:p text:style-name="Footnote">69.<text:tab/><text:span text:style-name="T6">assiser</text:span>: assediarono, dal latino <text:span text:style-name="T6">assidere</text:span>.</text:p></text:note-body></text:note><text:tab/>69</text:p>
      <text:p text:style-name="P37">Dio in disdegno, e poco par che il pregi:</text:p>
      <text:p text:style-name="P28">Ma, come io dissi lui, li suoi dispetti</text:p>
      <text:p text:style-name="P28">Sono al suo petto assai debiti fregi.<text:note text:id="ftn528" text:note-class="footnote"><text:note-citation text:label=" "> </text:note-citation><text:note-body><text:p text:style-name="Footnote">72.<text:tab/><text:span text:style-name="T6">debiti fregi</text:span>: debiti tormenti: è detto ironicamente.</text:p></text:note-body></text:note><text:tab/>72</text:p>
      <text:p text:style-name="P37">Or mi vien dietro, e guarda, che non metti</text:p>
      <text:p text:style-name="P28">Ancor li piedi nell’arena arsiccia;</text:p>
      <text:p text:style-name="P28">Ma sempre al bosco sì li tieni stretti.<text:tab/>75</text:p>
      <text:p text:style-name="P37">Tacendo divenimmo là, ove spiccia</text:p>
      <text:p text:style-name="P28">Fuor della selva un picciol fiumicello,</text:p>
      <text:p text:style-name="P28">Lo cui rossore ancor mi raccapriccia.<text:tab/>78</text:p>
      <text:p text:style-name="P37"><text:soft-page-break/>Quale del Bulicame esce il ruscello,<text:note text:id="ftn529" text:note-class="footnote"><text:note-citation text:label=" "> </text:note-citation><text:note-body><text:p text:style-name="Footnote">79.<text:tab/><text:span text:style-name="T6">Bulicame</text:span>. <text:span text:style-name="T13">È</text:span><text:span text:style-name="T21"> una fonte viva d’acque bollenti (così l’Anon.) presso alla città di Viterbo, dalla quale discende un piccolo rivo, le cui acque si dividevano le meretrici, ivi dimoranti, a’ loro usi. </text:span><text:span text:style-name="T13">È</text:span><text:span text:style-name="T21"> acqua sulfurea, di colore rossastro, e fuma continuamente.</text:span></text:p></text:note-body></text:note></text:p>
      <text:p text:style-name="P28">Che parton poi tra lor le peccatrici;</text:p>
      <text:p text:style-name="P28">Tal per l’arena giù sen giva quello.<text:tab/>81</text:p>
      <text:p text:style-name="P37">Lo fondo suo e ambo le pendici<text:note text:id="ftn530" text:note-class="footnote"><text:note-citation text:label=" "> </text:note-citation><text:note-body><text:p text:style-name="Footnote">82.<text:tab/><text:span text:style-name="T6">ambo le pendici</text:span>: ambo le sponde.</text:p></text:note-body></text:note></text:p>
      <text:p text:style-name="P28">Fatt’eran pietra, e i margini da lato;<text:note text:id="ftn531" text:note-class="footnote"><text:note-citation text:label=" "> </text:note-citation><text:note-body><text:p text:style-name="Footnote">83.<text:tab/><text:span text:style-name="T6">i margini da lato</text:span>: i dorsi delle sponde.</text:p></text:note-body></text:note></text:p>
      <text:p text:style-name="P28">Per ch’io m’accorsi, che il passo era lici.<text:note text:id="ftn532" text:note-class="footnote"><text:note-citation text:label=" "> </text:note-citation><text:note-body><text:p text:style-name="Footnote">84.<text:tab/><text:span text:style-name="T6">lici</text:span>: lì.</text:p></text:note-body></text:note><text:tab/>84</text:p>
      <text:p text:style-name="P37">Tra tutto l’altro ch’io t’ho dimostrato,</text:p>
      <text:p text:style-name="P28">Poscia che noi entrammo per la porta,</text:p>
      <text:p text:style-name="P28">Lo cui sogliare a nessuno è negato,<text:note text:id="ftn533" text:note-class="footnote"><text:note-citation text:label=" "> </text:note-citation><text:note-body><text:p text:style-name="Footnote">87.<text:tab/><text:span text:style-name="T6">sogliare</text:span>: soglia: non potrebbe fors’anche essere un verbo, che significhi l’azione di <text:span text:style-name="T6">varcar la soglia</text:span>? S’intende la porta descritta al c. III. Il senso è questo: Dal luogo dove principia l’Inferno fino a qui, tu non hai veduto cosa più notabile ec.</text:p></text:note-body></text:note><text:tab/>87</text:p>
      <text:p text:style-name="P37">Cosa non fu dagli tuoi occhi scorta</text:p>
      <text:p text:style-name="P28">Notabile, com’è il presente rio,</text:p>
      <text:p text:style-name="P28">Che sovra sè tutte fiammelle ammorta.<text:note text:id="ftn534" text:note-class="footnote"><text:note-citation text:label=" "> </text:note-citation><text:note-body><text:p text:style-name="Footnote">90.<text:tab/><text:span text:style-name="T6">tutte fiammelle ammorta</text:span>: tutte le fiamme che cadono sulla rena e non si spengono, qui vengono spente dai vapori del ruscello, come vedremo nel canto seguente.</text:p></text:note-body></text:note><text:tab/>90</text:p>
      <text:p text:style-name="P37">Queste parole fur del Duca mio:</text:p>
      <text:p text:style-name="P28">Per ch’io pregai, che mi largisse il pasto,<text:note text:id="ftn535" text:note-class="footnote"><text:note-citation text:label=" "> </text:note-citation><text:note-body><text:p text:style-name="Footnote">92-93.<text:tab/><text:span text:style-name="T6">mi largisse il pasto, Di cui</text:span> ec. soddisfacesse al desiderio, ch’egli stesso aveva in me accresciuto, di sapere qual fosse questa cosa, la più notabile di quante io avessi finora viste in Inferno.</text:p></text:note-body></text:note></text:p>
      <text:p text:style-name="P28">Di cui largito m’aveva il desio.<text:tab/>93</text:p>
      <text:p text:style-name="P37"><text:soft-page-break/>In mezzo il mar siede un paese guasto,<text:note text:id="ftn536" text:note-class="footnote"><text:note-citation text:label=" "> </text:note-citation><text:note-body><text:p text:style-name="Footnote">94.<text:tab/><text:span text:style-name="T6">paese guasto</text:span>: paese devastato.</text:p></text:note-body></text:note></text:p>
      <text:p text:style-name="P28">Diss’egli allora, che s’appella Creta,</text:p>
      <text:p text:style-name="P28">Sotto il cui Rege fu già il mondo casto.<text:note text:id="ftn537" text:note-class="footnote"><text:note-citation text:label=" "> </text:note-citation><text:note-body><text:p text:style-name="Footnote">96.<text:tab/><text:span text:style-name="T6">Sotto il cui Rege</text:span> ec. Saturno, primo re di Creta; sotto il cui regno fu l’età dell’oro, tempo felice nel quale gli uomini vivevano <text:span text:style-name="T6">senza cupidigia e vizio</text:span>.</text:p></text:note-body></text:note><text:tab/>96</text:p>
      <text:p text:style-name="P37">Una montagna v’è, che già fu lieta</text:p>
      <text:p text:style-name="P28">D’acqua e di fronde, che si chiama Ida;</text:p>
      <text:p text:style-name="P28">Ora è deserta come cosa vieta.<text:note text:id="ftn538" text:note-class="footnote"><text:note-citation text:label=" "> </text:note-citation><text:note-body><text:p text:style-name="Footnote">99.<text:tab/><text:span text:style-name="T6">vieta</text:span>: rancida, spregiata.</text:p></text:note-body></text:note><text:tab/>99</text:p>
      <text:p text:style-name="P37">Rea la scelse già per cuna fida<text:note text:id="ftn539" text:note-class="footnote"><text:note-citation text:label=" "> </text:note-citation><text:note-body><text:p text:style-name="Footnote">100.<text:tab/><text:span text:style-name="T6">Rea la scelse</text:span> ec. La favola del nascimento ed educazione di Giove nel monte Ida è notissima.</text:p></text:note-body></text:note></text:p>
      <text:p text:style-name="P28">Del suo figliuolo; e per celarlo meglio,</text:p>
      <text:p text:style-name="P28">Quando piangea, vi facea far le grida.<text:tab/>102</text:p>
      <text:p text:style-name="P37">Dentro dal monte sta dritto un gran veglio,<text:note text:id="ftn540" text:note-class="footnote"><text:note-citation text:label=" "> </text:note-citation><text:note-body><text:p text:style-name="Footnote">103.<text:tab/><text:span text:style-name="T6">Dentro del monte sta dritto un gran veglio</text:span> ec. Questa immagine è presa dal noto sogno di Nabuccodonosor: e qui, secondo che il profeta Daniele spiegava a quel re, intende Dante di figurare la monarchia, la quale, ottima nel suo cominciamento, si corrompe col tempo, come tutte le cose umane, e dall’oro del capo si trasmuta per successivi peggioramenti sino alla creta del destro piede. <text:span text:style-name="T5">Il </text:span><text:span text:style-name="T6">tien volte le spalle in ver Damiata, E Roma guarda sì come suo speglio</text:span>, indica forse che caduta la monarchia Egiziana, che fu la più splendida fra le antiche, la grande monarchia che a sè traeva ora lo sguardo delle genti fosse Roma; la quale però per successivi corrompimenti era divenuta speglio del gran vecchio, ossia periclitante com’egli sopra un fragil piede di terracotta. E le morbose stille che gocciolano da tutte le parti imperfette, e formano i fiumi infernali, s’intendono designare i mali che compongono il corpo stesso della monarchia.</text:p></text:note-body></text:note></text:p>
      <text:p text:style-name="P28">Che tien volte le spalle inver Damiata,</text:p>
      <text:p text:style-name="P28">E Roma guarda sì come suo speglio.<text:tab/>105</text:p>
      <text:p text:style-name="P37"><text:soft-page-break/>La sua testa è di fino oro formata,</text:p>
      <text:p text:style-name="P28">E puro argento son le braccia e il petto,</text:p>
      <text:p text:style-name="P28">Poi è di rame infino alla forcata:<text:tab/>108</text:p>
      <text:p text:style-name="P37">Da indi in giuso è tutto ferro eletto,</text:p>
      <text:p text:style-name="P28">Salvo che il destro piede è terra cotta,</text:p>
      <text:p text:style-name="P28">E sta in su quel, più che in su l’altro, eretto.<text:tab/>111</text:p>
      <text:p text:style-name="P37">Ciascuna parte, fuor che l’oro, è rotta</text:p>
      <text:p text:style-name="P28">D’una fessura che lagrime goccia,</text:p>
      <text:p text:style-name="P28">Le quali accolte foran quella grotta.<text:tab/>114</text:p>
      <text:p text:style-name="P37">Lor corso in questa valle si diroccia:</text:p>
      <text:p text:style-name="P28">Fanno Acheronte, Stige e Flegetonta;</text:p>
      <text:p text:style-name="P28">Poi sen va giù per questa stretta doccia<text:tab/>117</text:p>
      <text:p text:style-name="P37">Infin là, ove più non si dismonta:<text:note text:id="ftn541" text:note-class="footnote"><text:note-citation text:label=" "> </text:note-citation><text:note-body><text:p text:style-name="Footnote">118.<text:tab/><text:span text:style-name="T6">ove più non si dismonta</text:span>: ove non si può scendere più in giù, cioè fino al centro d’Inferno.</text:p></text:note-body></text:note></text:p>
      <text:p text:style-name="P28">Fanno Cocito; e qual sia quello stagno,</text:p>
      <text:p text:style-name="P28">Tu il vederai; però qui non si conta.<text:tab/>120</text:p>
      <text:p text:style-name="P37">E io a lui: Se il presente rigagno</text:p>
      <text:p text:style-name="P28">Si deriva così dal nostro mondo,</text:p>
      <text:p text:style-name="P28">Perchè ci appar pure a questo vivagno?<text:note text:id="ftn542" text:note-class="footnote"><text:note-citation text:label=" "> </text:note-citation><text:note-body><text:p text:style-name="Footnote">123.<text:tab/><text:span text:style-name="T6">pure a questo vivagno</text:span>: soltanto in quest’orlo del girone.</text:p></text:note-body></text:note><text:tab/>123</text:p>
      <text:p text:style-name="P37">Ed egli a me: Tu sai, che il luogo è tondo;<text:note text:id="ftn543" text:note-class="footnote"><text:note-citation text:label=" "> </text:note-citation><text:note-body><text:p text:style-name="Footnote">124.<text:tab/><text:span text:style-name="T6">il luogo è tondo</text:span>: l’inferno è di forma rotonda. Ne piace qui riportare la lucidissima esposizione del sig. Bianchi. <text:span text:style-name="T13">«</text:span><text:span text:style-name="T21">A ben intendere la risposta che fa Virgilio alla domanda dell’alunno, si consideri che avendo Dante immaginato nove cerchi infernali, nel visitarli percorre la nona parte di ciascheduno, dimodochè andando sempre a sinistra, quando sarà giunto al termine della nona parte dell’estremo circolo, avrà girato tutto il tondo, e si troverà giù a perpendicolo sotto al punto stesso in cui era su, quando entrò nel primo cerchio. Ond’è che non poteva avere prima d’ora incontrato il Flegetonte diroccantesi da quel lato manco, che non era stato ancora tutto trascorso.</text:span><text:span text:style-name="T13">»</text:span></text:p></text:note-body></text:note></text:p>
      <text:p text:style-name="P28"><text:soft-page-break/>E tutto che tu sii venuto molto</text:p>
      <text:p text:style-name="P28">Più a sinistra giù calando al fondo,<text:tab/>126</text:p>
      <text:p text:style-name="P37">Non sei ancor per tutto il cerchio volto;</text:p>
      <text:p text:style-name="P28">Per che, se cosa n’apparisse nuova,</text:p>
      <text:p text:style-name="P28">Non dee addur maraviglia al tuo volto.<text:tab/>129</text:p>
      <text:p text:style-name="P37">E io ancor: Maestro, ove si trova</text:p>
      <text:p text:style-name="P28">Flegetonte e Letéo, che dell’un taci,<text:note text:id="ftn544" text:note-class="footnote"><text:note-citation text:label=" "> </text:note-citation><text:note-body><text:p text:style-name="Footnote">131.<text:tab/><text:span text:style-name="T6">dell’un taci</text:span>: di Lete.</text:p></text:note-body></text:note></text:p>
      <text:p text:style-name="P28">E l’altro di’ che si fa d’esta piova?<text:tab/>132</text:p>
      <text:p text:style-name="P37">In tutte tue question certo mi piaci,</text:p>
      <text:p text:style-name="P28">Rispose, ma il bollor dell’acqua rossa<text:note text:id="ftn545" text:note-class="footnote"><text:note-citation text:label=" "> </text:note-citation><text:note-body><text:p text:style-name="Footnote">134.<text:tab/><text:span text:style-name="T6">ma il bollor</text:span> ec. ma il colore rosso dell’acqua bollente che tu vedesti nel rivo, dove erano puniti i tiranni, ti avrebbe dovuto insegnare che quello appunto era il <text:span text:style-name="T6">Flegetonte</text:span>, poichè tal vocabolo in greco significa <text:span text:style-name="T6">incendio</text:span>.</text:p></text:note-body></text:note></text:p>
      <text:p text:style-name="P28">Dovea ben solver l’una che tu faci.<text:tab/>135</text:p>
      <text:p text:style-name="P37">Lete vedrai, ma fuor di questa fossa,</text:p>
      <text:p text:style-name="P28">Là dove vanno l’anime a lavarsi,<text:note text:id="ftn546" text:note-class="footnote"><text:note-citation text:label=" "> </text:note-citation><text:note-body><text:p text:style-name="Footnote">137.<text:tab/><text:span text:style-name="T6">Là ove</text:span> ec. All’uscire dal Purgatorio. Le anime prima di salire al cielo è mestieri che si bagnino in Lete. Dante di fatti subì quel lavacro per ordine di Beatrice.</text:p></text:note-body></text:note></text:p>
      <text:p text:style-name="P28">Quando la colpa pentuta è rimossa.<text:tab/>138</text:p>
      <text:p text:style-name="P37">Poi disse: Omai è tempo da scostarsi</text:p>
      <text:p text:style-name="P28">Dal bosco; fa che diretro a me vegne:</text:p>
      <text:p text:style-name="P28">Li margini fan via, che non son arsi,<text:tab/>141</text:p>
      <text:p text:style-name="P37">E sopra loro ogni vapor si spegne.</text:p>
      <text:h text:style-name="P65" text:outline-level="2"><text:soft-page-break/>CANTO XV.</text:h>
      <text:p text:style-name="P50">ARGOMENTO</text:p>
      <text:p text:style-name="P49">Procedendo lungo i duri margini del ruscello, che rimanevano illesi dalle fiamme, i Poeti perdono di vista il bosco de’ suicidi, e pervengono nel luogo dove sono puniti i violenti contro natura, i quali secondo la diversa specie del loro peccato sono divisi in diverse schiere. Incontrano Brunetto Latini, il quale favella con Dante e gli predice l’esilio.</text:p>
      <text:p text:style-name="P37">Ora cen porta l’un de’ duri margini,</text:p>
      <text:p text:style-name="P28">E il fumo del ruscel di sopra aduggia</text:p>
      <text:p text:style-name="P28">Sì, che dal fuoco salva l’acqua gli argini.<text:note text:id="ftn547" text:note-class="footnote"><text:note-citation text:label=" "> </text:note-citation><text:note-body><text:p text:style-name="Footnote">3.<text:tab/><text:span text:style-name="T6">salva l’acqua gli argini</text:span>. Bella variante del cod. Bartoliniano alla lezione dei più, che porta <text:span text:style-name="T6">salva l’acqua e gli argini</text:span>. E la giustificazione e interpretazione datane dall’Edit. (dice il Foscolo) paiono assai giuste. All’acqua del ruscello non necessitava d’esser difesa dal fuoco: e perciò appunto ch’essa era bollente esalava fumo tale (<text:span text:style-name="T6">aduggia sì</text:span>) che ammorzava le fiamme innanzi che cadesser sovr’essa, come è natura d’ogni vapore. Così le esalazioni di Flegetonte preservavano i suoi margini, che altrimenti si sarebbero infocati e consunti.</text:p></text:note-body></text:note><text:tab/>3</text:p>
      <text:p text:style-name="P37">Quali Fiamminghi tra Guzzante e Bruggia,</text:p>
      <text:p text:style-name="P28">Temendo il fiotto che in ver lor s’avventa,</text:p>
      <text:p text:style-name="P28">Fanno lo schermo, perchè il mar si fuggia;<text:tab/>6</text:p>
      <text:p text:style-name="P37">E quale i Padovan lungo la Brenta,</text:p>
      <text:p text:style-name="P28">Per difender lor ville e lor castelli,</text:p>
      <text:p text:style-name="P28">Anzi che Chiarentana il caldo senta;<text:note text:id="ftn548" text:note-class="footnote"><text:note-citation text:label=" "> </text:note-citation><text:note-body><text:p text:style-name="Footnote">9.<text:tab/><text:span text:style-name="T6">Anzi che Chiarentana</text:span> ec. prime che le nevi dei monti di Chiarentana, liquefatte dal sole, ingrossino il fiume Brenta, che da quelli nasce.</text:p></text:note-body></text:note><text:tab/>9</text:p>
      <text:p text:style-name="P37">A tale imagine eran fatti quelli,<text:note text:id="ftn549" text:note-class="footnote"><text:note-citation text:label=" "> </text:note-citation><text:note-body><text:p text:style-name="Footnote">10.<text:tab/><text:span text:style-name="T6">quelli</text:span>: i margini, dei quali sopra è discorso.</text:p></text:note-body></text:note></text:p>
      <text:p text:style-name="P28">Tutto che nè sì alti nè sì grossi,</text:p>
      <text:p text:style-name="P28"><text:soft-page-break/>Qual che si fosse, lo maestro felli.<text:tab/>12</text:p>
      <text:p text:style-name="P37">Già eravam dalla selva rimossi</text:p>
      <text:p text:style-name="P28">Tanto, ch’io non avrei visto dov’era,</text:p>
      <text:p text:style-name="P28">Perch’io indietro rivolto mi fossi,<text:note text:id="ftn550" text:note-class="footnote"><text:note-citation text:label=" "> </text:note-citation><text:note-body><text:p text:style-name="Footnote">15.<text:tab/><text:span text:style-name="T6">Perch’io</text:span>: sebbene io: per quanto io ec.</text:p></text:note-body></text:note><text:tab/>15</text:p>
      <text:p text:style-name="P37">Quando incontrammo d’anime una schiera,</text:p>
      <text:p text:style-name="P28">Che venian lungo l’argine; e ciascuna</text:p>
      <text:p text:style-name="P28">Ci riguardava, come suol da sera<text:tab/>18</text:p>
      <text:p text:style-name="P37">Guardar l’un l’altro sotto nuova luna;<text:note text:id="ftn551" text:note-class="footnote"><text:note-citation text:label=" "> </text:note-citation><text:note-body><text:p text:style-name="Footnote">19.<text:tab/><text:span text:style-name="T6">sotto nuova luna</text:span>: Intendi: sotto debol luce.</text:p></text:note-body></text:note></text:p>
      <text:p text:style-name="P28">E sì ver noi aguzzavan le ciglia,</text:p>
      <text:p text:style-name="P28">Come vecchio sartor fa nella cruna.<text:tab/>21</text:p>
      <text:p text:style-name="P37">Così adocchiato da cotal famiglia</text:p>
      <text:p text:style-name="P28">Fui conosciuto da un, che mi prese</text:p>
      <text:p text:style-name="P28">Per lo lembo, e gridò: Qual maraviglia?<text:tab/>24</text:p>
      <text:p text:style-name="P37">Ed io, quando il suo braccio a me distese,</text:p>
      <text:p text:style-name="P28">Ficcai gli occhi per lo cotto aspetto,</text:p>
      <text:p text:style-name="P28">Sì che il viso abbruciato non difese<text:note text:id="ftn552" text:note-class="footnote"><text:note-citation text:label=" "> </text:note-citation><text:note-body><text:p text:style-name="Footnote">27.<text:tab/><text:span text:style-name="T6">non difese</text:span>: non impedì.</text:p></text:note-body></text:note><text:tab/>27</text:p>
      <text:p text:style-name="P37">La conoscenza sua al mio intelletto:</text:p>
      <text:p text:style-name="P28">E chinando la mia alla sua faccia,</text:p>
      <text:p text:style-name="P28">Risposi: Siete voi qui, ser Brunetto?<text:note text:id="ftn553" text:note-class="footnote"><text:note-citation text:label=" "> </text:note-citation><text:note-body><text:p text:style-name="Footnote">30.<text:tab/><text:span text:style-name="T6">ser Brunetto</text:span>: Brunetto Latini fu notaio di Firenze e fu il primo <text:span text:style-name="T14">– dice Gio. Villani – </text:span><text:span text:style-name="T17">a </text:span><text:span text:style-name="T15">digrossare i fiorentini e farli scorti in bene parlare</text:span><text:span text:style-name="T14">, traducendo i libri retorici di Cicerone. Scrisse in versi italiani il </text:span><text:span text:style-name="T15">Tesoretto</text:span><text:span text:style-name="T14">, ove mostrò poco genio. Dopo la disfatta de’ Guelfi nella battaglia di Monteaperti riparò in Francia, dove pubblicò in lingua francese il </text:span><text:span text:style-name="T15">Tesoro</text:span><text:span text:style-name="T14">, che è una specie di enciclopedia, la quale gli procacciò gran fama. Nacque circa il 1220, e morì nel 1294. Si tiene che avviasse Dante agli studi, ma non v’è altro testimonio che quanto il Poeta ne dice più giù in questo canto.</text:span></text:p></text:note-body></text:note><text:tab/>30</text:p>
      <text:p text:style-name="P37"><text:soft-page-break/>E quegli: O figliuol mio, non ti dispiaccia</text:p>
      <text:p text:style-name="P28">Se Brunetto Latini un poco teco</text:p>
      <text:p text:style-name="P28">Ritorna indietro, e lascia andar la traccia.<text:note text:id="ftn554" text:note-class="footnote"><text:note-citation text:label=" "> </text:note-citation><text:note-body><text:p text:style-name="Footnote">33.<text:tab/><text:span text:style-name="T6">la traccia</text:span>: la comitiva degli altri che procedevano in fila.</text:p></text:note-body></text:note><text:tab/>33</text:p>
      <text:p text:style-name="P37">Io dissi lui: Quanto posso ven preco;</text:p>
      <text:p text:style-name="P28">E se volete che con voi m’asseggia,</text:p>
      <text:p text:style-name="P28">Faròl, se piace a costui, che vo seco.<text:tab/>36</text:p>
      <text:p text:style-name="P37">O figliuol, disse, qual di questa greggia</text:p>
      <text:p text:style-name="P28">S’arresta punto, giace poi cent’anni</text:p>
      <text:p text:style-name="P28">Senz’arrostarsi quando il foco il feggia.<text:note text:id="ftn555" text:note-class="footnote"><text:note-citation text:label=" "> </text:note-citation><text:note-body><text:p text:style-name="Footnote">39.<text:tab/><text:span text:style-name="T6">Senza arrostarsi</text:span><text:span text:style-name="T5"> ec.</text:span>: senza potersi schermire dalle fiamme con moto o atto di membra quando il fuoco cadente lo colpisca.</text:p></text:note-body></text:note><text:tab/>39</text:p>
      <text:p text:style-name="P37">Però va oltre: io ti verrò a’ panni,<text:note text:id="ftn556" text:note-class="footnote"><text:note-citation text:label=" "> </text:note-citation><text:note-body><text:p text:style-name="Footnote">40.<text:tab/><text:span text:style-name="T6">ti verrò a’ panni</text:span>: da presso: Brunetto camminando lungo l’arena era in una posizione più bassa che Dante, il quale procedeva sopra i <text:span text:style-name="T6">duri margini</text:span>.</text:p></text:note-body></text:note></text:p>
      <text:p text:style-name="P28">E poi rigiugnerò la mia masnada,</text:p>
      <text:p text:style-name="P28">Che va piangendo i suoi eterni danni.<text:tab/>42</text:p>
      <text:p text:style-name="P37">Io non osava scender della strada</text:p>
      <text:p text:style-name="P28">Per andar par di lui; ma il capo chino</text:p>
      <text:p text:style-name="P28">Tenea, com’uom che riverente vada.<text:tab/>45</text:p>
      <text:p text:style-name="P37">Ei cominciò: Qual fortuna o destino,</text:p>
      <text:p text:style-name="P28">Anzi l’ultimo dì quaggiù ti mena?</text:p>
      <text:p text:style-name="P28">E chi è questi che mostra il cammino?<text:tab/>48</text:p>
      <text:p text:style-name="P37">Lassù di sopra in la vita serena,</text:p>
      <text:p text:style-name="P28">Mi smarrii, gli risposi, in una valle,</text:p>
      <text:p text:style-name="P28">Avanti che l’età mia fosse piena.<text:tab/>51</text:p>
      <text:p text:style-name="P37">Pur ier mattina le volsi le spalle:</text:p>
      <text:p text:style-name="P28">Questi m’apparve, tornando io in quella,<text:note text:id="ftn557" text:note-class="footnote"><text:note-citation text:label=" "> </text:note-citation><text:note-body><text:p text:style-name="Footnote">53.<text:tab/><text:span text:style-name="T6">tornando io in quella</text:span>: in quella valle: e risponde esattamente al verso 61 del c. I <text:span text:style-name="T6">Mentre ch’io rovinava in basso loco</text:span>, in cui gli apparve <text:span text:style-name="T6">questi</text:span>, cioè Virgilio.</text:p></text:note-body></text:note></text:p>
      <text:p text:style-name="P28"><text:soft-page-break/>E reducèmi a ca per questo calle.<text:note text:id="ftn558" text:note-class="footnote"><text:note-citation text:label=" "> </text:note-citation><text:note-body><text:p text:style-name="Footnote">54.<text:tab/><text:span text:style-name="T6">a ca</text:span>: a casa: mi riconduce nel mondo per questo viaggio <text:span text:style-name="T6">tutto fuor del moderno uso</text:span>.</text:p></text:note-body></text:note><text:tab/>54</text:p>
      <text:p text:style-name="P37">Ed egli a me: Se tu segui tua stella,</text:p>
      <text:p text:style-name="P28">Non puoi fallire a glorioso porto,</text:p>
      <text:p text:style-name="P28">Se ben m’accorsi nella vita bella.<text:tab/>57</text:p>
      <text:p text:style-name="P37">E s’io non fossi sì per tempo morto,</text:p>
      <text:p text:style-name="P28">Veggendo il Cielo a te così benigno,</text:p>
      <text:p text:style-name="P28">Dato t’avrei all’opera conforto.<text:tab/>60</text:p>
      <text:p text:style-name="P37">Ma quello ingrato popolo maligno,<text:note text:id="ftn559" text:note-class="footnote"><text:note-citation text:label=" "> </text:note-citation><text:note-body><text:p text:style-name="Footnote">61.<text:tab/><text:span text:style-name="T6">Ma quell’ingrato popolo</text:span> ec. il popolo fiorentino, che discese da Fiesole e fabbricò Firenze nel piano irrigato dall’Arno.</text:p></text:note-body></text:note></text:p>
      <text:p text:style-name="P28">Che discese di Fiesole ab antico,</text:p>
      <text:p text:style-name="P28">E tiene ancor del monte e del macigno,<text:tab/>63</text:p>
      <text:p text:style-name="P37">Ti si farà, per tuo ben far, nimico:</text:p>
      <text:p text:style-name="P28">Ed è ragion; che tra gli lazzi sorbi</text:p>
      <text:p text:style-name="P28">Si disconvien fruttare al dolce fico.<text:tab/>66</text:p>
      <text:p text:style-name="P37">Vecchia fama nel mondo li chiama orbi,</text:p>
      <text:p text:style-name="P28">Gente avara, invidiosa, e superba:</text:p>
      <text:p text:style-name="P28">Dai lor costumi fa che tu ti forbi.<text:tab/>69</text:p>
      <text:p text:style-name="P37">La tua fortuna tanto onor ti serba,</text:p>
      <text:p text:style-name="P28">Che l’una parte e l’altra avranno fame<text:note text:id="ftn560" text:note-class="footnote"><text:note-citation text:label=" "> </text:note-citation><text:note-body><text:p text:style-name="Footnote">71.<text:tab/><text:span text:style-name="T6">Che l’una parte e l’altra</text:span> ec. le tue virtù ti renderanno invidiato e odioso ad entrambe le fazioni. Quando gli esuli fiorentini apparecchiavansi a dare un secondo assalto alla città elessero un consiglio di dodici fra i più reputati fra loro. Dante fu di questi, e non riescendo a far prevalere il suo consiglio, o facendoglisi debito di una contingenza come di un fallo politico, fu costretto a partirsi da loro. Odiato da’ Neri che lo avevano bandito, venne anche in odio a’ Bianchi per non volere farsi partecipe de’ loro stolti ed iniqui proponimenti. L’Anonimo dichiarando l’<text:span text:style-name="T6">avranno fame</text:span> per avranno desiderio, intende così: verrai in tanto onore che ambe le parti avranno desiderio di riaverti in Firenze. Ma è interpretazione, contro la quale, oltre molt’altre ragioni, pugna tutto il contesto di questo dialogo.</text:p></text:note-body></text:note></text:p>
      <text:p text:style-name="P28"><text:soft-page-break/>Di te; ma lungi fia dal becco l’erba.<text:tab/>72</text:p>
      <text:p text:style-name="P37">Faccian le bestie Fiesolane strame</text:p>
      <text:p text:style-name="P28">Di lor medesme, e non tocchin la pianta,</text:p>
      <text:p text:style-name="P28">S’alcuna surge ancor nel lor letame,<text:tab/>75</text:p>
      <text:p text:style-name="P37">In cui riviva la sementa santa<text:note text:id="ftn561" text:note-class="footnote"><text:note-citation text:label=" "> </text:note-citation><text:note-body><text:p text:style-name="Footnote">76-77.<text:tab/><text:span text:style-name="T6">la sementa santa Di quei Roman</text:span> ec. la città di Firenze credevasi composta da una colonia romana, e da genti scese da Fiesole. Dante credeva discendesse in linea retta da una famiglia romana. Romano a que’ tempi era l’opposto di barbaro, nome che, dall’italiano in fuori, davasi ad ogni altro popolo.</text:p></text:note-body></text:note></text:p>
      <text:p text:style-name="P28">Di quei Roman, che vi rimaser quando</text:p>
      <text:p text:style-name="P28">Fu fatto il nido di malizia tanta.<text:note text:id="ftn562" text:note-class="footnote"><text:note-citation text:label=" "> </text:note-citation><text:note-body><text:p text:style-name="Footnote">78.<text:tab/><text:span text:style-name="T6">il nido di malizia tanta</text:span>: Firenze.</text:p></text:note-body></text:note><text:tab/>78</text:p>
      <text:p text:style-name="P37">Se fosse pieno tutto il mio dimando,<text:note text:id="ftn563" text:note-class="footnote"><text:note-citation text:label=" "> </text:note-citation><text:note-body><text:p text:style-name="Footnote">79.<text:tab/><text:span text:style-name="T6">dimando</text:span>: voto, preghiera, desiderio.</text:p></text:note-body></text:note></text:p>
      <text:p text:style-name="P28">Risposi lui, voi non sareste ancora</text:p>
      <text:p text:style-name="P28">Dall’umana natura posto in bando:<text:tab/>81</text:p>
      <text:p text:style-name="P37">Chè in la mente m’è fitta, e or m’accuora<text:note text:id="ftn564" text:note-class="footnote"><text:note-citation text:label=" "> </text:note-citation><text:note-body><text:p text:style-name="Footnote">82.<text:tab/><text:span text:style-name="T6">or m’accuora</text:span>, in quanto vi veggo in questo stato.</text:p></text:note-body></text:note></text:p>
      <text:p text:style-name="P28">La cara buona imagine paterna</text:p>
      <text:p text:style-name="P28">Di voi, quando nel mondo ad ora ad ora<text:tab/>84</text:p>
      <text:p text:style-name="P37">M’insegnavate come l’uom s’eterna:</text:p>
      <text:p text:style-name="P28">E quant’io l’abbia in grado, mentr’io vivo,<text:note text:id="ftn565" text:note-class="footnote"><text:note-citation text:label=" "> </text:note-citation><text:note-body><text:p text:style-name="Footnote">86.<text:tab/><text:span text:style-name="T6">quant’io l’abbia in grado</text:span>: quanto io l’abbia cara. <text:span text:style-name="T14">– </text:span><text:span text:style-name="T15">mentr’io vivo</text:span><text:span text:style-name="T14">: finchè vivrò.</text:span></text:p></text:note-body></text:note></text:p>
      <text:p text:style-name="P28">Convien che nella mia lingua si scerna.<text:tab/>87</text:p>
      <text:p text:style-name="P37"><text:soft-page-break/>Ciò che narrate di mio corso scrivo,<text:note text:id="ftn566" text:note-class="footnote"><text:note-citation text:label=" "> </text:note-citation><text:note-body><text:p text:style-name="Footnote">88.<text:tab/><text:span text:style-name="T6">di mio corso</text:span>: della mia vita futura.</text:p></text:note-body></text:note></text:p>
      <text:p text:style-name="P28">E serbolo a chiosar con altro testo<text:note text:id="ftn567" text:note-class="footnote"><text:note-citation text:label=" "> </text:note-citation><text:note-body><text:p text:style-name="Footnote">89.<text:tab/><text:span text:style-name="T6">altro testo</text:span>: la consimile predizione di Farinata (c. X.)</text:p></text:note-body></text:note></text:p>
      <text:p text:style-name="P28">A donna, che il saprà, se a lei arrivo.<text:note text:id="ftn568" text:note-class="footnote"><text:note-citation text:label=" "> </text:note-citation><text:note-body><text:p text:style-name="Footnote">90.<text:tab/><text:span text:style-name="T6">A donna</text:span>: Beatrice.</text:p></text:note-body></text:note><text:tab/>90</text:p>
      <text:p text:style-name="P37">Tanto vogl’io che vi sia manifesto,<text:note text:id="ftn569" text:note-class="footnote"><text:note-citation text:label=" "> </text:note-citation><text:note-body><text:p text:style-name="Footnote">91.<text:tab/><text:span text:style-name="T6">Tanto</text:span>: soltanto.</text:p></text:note-body></text:note></text:p>
      <text:p text:style-name="P28">Pur che mia coscienza non mi garra,<text:note text:id="ftn570" text:note-class="footnote"><text:note-citation text:label=" "> </text:note-citation><text:note-body><text:p text:style-name="Footnote">92.<text:tab/><text:span text:style-name="T6">non mi garra</text:span>: non mi rimproveri: ovvero non erri.</text:p></text:note-body></text:note></text:p>
      <text:p text:style-name="P28">Che alla Fortuna, come vuol, son presto.<text:tab/>93</text:p>
      <text:p text:style-name="P37">Non è nuova agli orecchi miei tal arra:<text:note text:id="ftn571" text:note-class="footnote"><text:note-citation text:label=" "> </text:note-citation><text:note-body><text:p text:style-name="Footnote">94.<text:tab/><text:span text:style-name="T6">arra</text:span>: caparra: in questo luogo vale predizione.</text:p></text:note-body></text:note></text:p>
      <text:p text:style-name="P28">Però giri Fortuna la sua ruota,</text:p>
      <text:p text:style-name="P28">Come le piace, e il villan la sua marra.<text:note text:id="ftn572" text:note-class="footnote"><text:note-citation text:label=" "> </text:note-citation><text:note-body><text:p text:style-name="Footnote">96.<text:tab/><text:span text:style-name="T6">e il villan la sua marra</text:span>. Intendi: giri la fortuna la sua ruota senza badare se sbalzi in giù i mortali ragionevolmente o no; la giri colla stessa non curanza o abitudine con che il contadino muove la sua marra. E travedo da alcune parole dell’Anon. che Dante col <text:span text:style-name="T6">villano che gira la marra</text:span> possa alludere alle <text:span text:style-name="T6">bestie fiesolane</text:span>, ch’erano detti <text:span text:style-name="T6">villani</text:span> a differenza de’ discendenti de’ Romani, i quali nominavansi <text:span text:style-name="T6">nobili</text:span>.</text:p></text:note-body></text:note><text:tab/>96</text:p>
      <text:p text:style-name="P37">Lo mio Maestro allora in sulla gota</text:p>
      <text:p text:style-name="P28">Destra si volse indietro, e riguardommi;</text:p>
      <text:p text:style-name="P28">Poi disse: Bene ascolta chi la nota:<text:tab/>99</text:p>
      <text:p text:style-name="P37">Nè per tanto di men parlando vommi</text:p>
      <text:p text:style-name="P28">Con ser Brunetto, e dimando chi sono</text:p>
      <text:p text:style-name="P28">Li suoi compagni più noti e più sommi.<text:tab/>102</text:p>
      <text:p text:style-name="P37">Ed egli a me: Saper d’alcuno è buono;</text:p>
      <text:p text:style-name="P28">Degli altri fia laudabile il tacerci,</text:p>
      <text:p text:style-name="P28">Chè il tempo saria corto a tanto suono.<text:tab/>105</text:p>
      <text:p text:style-name="P37">In somma sappi, che tutti fur cherci,</text:p>
      <text:p text:style-name="P28"><text:soft-page-break/>E letterati grandi e di gran fama,</text:p>
      <text:p text:style-name="P28">D’un medesmo peccato al mondo lerci.<text:note text:id="ftn573" text:note-class="footnote"><text:note-citation text:label=" "> </text:note-citation><text:note-body><text:p text:style-name="Footnote">108.<text:tab/><text:span text:style-name="T6">lerci</text:span>: lordi.</text:p></text:note-body></text:note><text:tab/>108</text:p>
      <text:p text:style-name="P37">Priscian sen va con quella turba grama,<text:note text:id="ftn574" text:note-class="footnote"><text:note-citation text:label=" "> </text:note-citation><text:note-body><text:p text:style-name="Footnote">109.<text:tab/><text:span text:style-name="T6">Priscian</text:span>: grammatico celebre di Cesarea in Cappadocia nel secolo VI.</text:p></text:note-body></text:note></text:p>
      <text:p text:style-name="P28">E Francesco d’Accorso; anco vedervi,<text:note text:id="ftn575" text:note-class="footnote"><text:note-citation text:label=" "> </text:note-citation><text:note-body><text:p text:style-name="Footnote">110.<text:tab/><text:span text:style-name="T6">Francesco d’Accorso</text:span>: fu del contado di Firenze e giureconsulto eccellentissimo: <text:span text:style-name="T6">lesse in cattedra nello studio di Bologna tutti li dì della sua vita</text:span>: morì nel 1229.</text:p></text:note-body></text:note></text:p>
      <text:p text:style-name="P28">S’avessi avuto di tal tigna brama,<text:tab/>111</text:p>
      <text:p text:style-name="P37">Colui potei, che dal Servo de’ servi<text:note text:id="ftn576" text:note-class="footnote"><text:note-citation text:label=" "> </text:note-citation><text:note-body><text:p text:style-name="Footnote">112.<text:tab/><text:span text:style-name="T6">Colui potei </text:span>ec. Andrea de’ Mozzi, che dal vescovato di Firenze fu trasferito a quello di Vicenza (<text:span text:style-name="T6">dall’Arno al fiume Bacchiglione</text:span>) dal <text:span text:style-name="T6">Servo de’ servi</text:span>, cioè da papa Niccolò III ad istanza del cav. Tommaso de’ Mozzi, indignato della vituperosa vita del fratello.</text:p></text:note-body></text:note></text:p>
      <text:p text:style-name="P28">Fu trasmutato d’Arno in Bacchiglione,</text:p>
      <text:p text:style-name="P28">Dove lasciò li mal protesi nervi.<text:tab/>114</text:p>
      <text:p text:style-name="P37">Di più direi; ma il venir e il sermone</text:p>
      <text:p text:style-name="P28">Più lungo esser non può, però ch’io veggio</text:p>
      <text:p text:style-name="P28">Là surger nuovo fumo del sabbione.<text:tab/>117</text:p>
      <text:p text:style-name="P37">Gente vien, con la quale esser non deggio:</text:p>
      <text:p text:style-name="P28">Sieti raccomandato il mio Tesoro,<text:note text:id="ftn577" text:note-class="footnote"><text:note-citation text:label=" "> </text:note-citation><text:note-body><text:p text:style-name="Footnote">119.<text:tab/><text:span text:style-name="T6">il mio Tesoro</text:span>: accennato più addietro nella nota al verso 30. Se ne ha una traduzione italiana di Bono Giamboni.</text:p></text:note-body></text:note></text:p>
      <text:p text:style-name="P28">Nel quale io vivo ancora; e più non cheggio.<text:tab/>120</text:p>
      <text:p text:style-name="P37">Poi si rivolse, e parve di coloro,</text:p>
      <text:p text:style-name="P28">Che corrono a Verona il drappo verde<text:note text:id="ftn578" text:note-class="footnote"><text:note-citation text:label=" "> </text:note-citation><text:note-body><text:p text:style-name="Footnote">122.<text:tab/><text:span text:style-name="T6">a Verona il drappo verde</text:span>: allude ad una corsa detta del <text:span text:style-name="T6">palio verde</text:span>, che da uomini ignudi facevasi fuor di Verona la prima domenica di Quaresima.</text:p></text:note-body></text:note></text:p>
      <text:p text:style-name="P28"><text:soft-page-break/>Per la campagna, e parve di costoro<text:tab/>123</text:p>
      <text:p text:style-name="P37">Quegli che vince e non colui che perde.</text:p>
      <text:h text:style-name="P65" text:outline-level="2">CANTO XVI.</text:h>
      <text:p text:style-name="P50">ARGOMENTO</text:p>
      <text:p text:style-name="P49">Continuando il loro cammino lungo l’argine, incontrano altre schiere di peccatori lordi del vizio medesimo, di cui trattasi nel canto precedente. Guido Guerra, Tegghiaio Aldobrandi e Jacopo Rusticucci, accortisi di Dante, gli si avvicinano, e gli chiedono nuove di Firenze loro patria. Dopo ciò, pervenuti i Poeti ad una ripa discoscesa, in fondo alla quale l’acqua rossa cadeva con forte rimbombo, Virgilio getta in quel fondo una corda che s’avea fatta dare da Dante, ed a quel segno s’affaccia il mostro Gerione, il quale vien su nuotando per l’aria.</text:p>
      <text:p text:style-name="P37">Già era in loco onde s’udia il rimbombo</text:p>
      <text:p text:style-name="P28">Dell’acqua, che cadea nell’altro giro,</text:p>
      <text:p text:style-name="P28">Simile a quel che l’arnie fanno rombo;<text:note text:id="ftn579" text:note-class="footnote"><text:note-citation text:label=" "> </text:note-citation><text:note-body><text:p text:style-name="Footnote">3.<text:tab/><text:span text:style-name="T6">arnie</text:span>: alveari: qui figuratamente è inteso per le api stesse.</text:p></text:note-body></text:note><text:tab/>3</text:p>
      <text:p text:style-name="P37">Quando tre ombre insieme si partiro,</text:p>
      <text:p text:style-name="P28">Correndo, d’una torma che passava</text:p>
      <text:p text:style-name="P28">Sotto la pioggia dell’aspro martiro.<text:tab/>6</text:p>
      <text:p text:style-name="P37">Venian ver noi; e ciascuna gridava:</text:p>
      <text:p text:style-name="P28">Sostati tu, che all’abito ne sembri</text:p>
      <text:p text:style-name="P28">Essere alcun di nostra terra prava.<text:note text:id="ftn580" text:note-class="footnote"><text:note-citation text:label=" "> </text:note-citation><text:note-body><text:p text:style-name="Footnote">9.<text:tab/><text:span text:style-name="T6">terra prava</text:span>: Firenze.</text:p></text:note-body></text:note><text:tab/>9</text:p>
      <text:p text:style-name="P37">Aimè, che piaghe vidi ne’ lor membri,</text:p>
      <text:p text:style-name="P28">Recenti e vecchie dalle fiamme incese!<text:note text:id="ftn581" text:note-class="footnote"><text:note-citation text:label=" "> </text:note-citation><text:note-body><text:p text:style-name="Footnote">11.<text:tab/><text:span text:style-name="T6">incese</text:span>: prodotte: è aggiunto del sostantivo <text:span text:style-name="T6">piaghe</text:span>.</text:p></text:note-body></text:note></text:p>
      <text:p text:style-name="P28"><text:soft-page-break/>Ancor men duol, pur ch’io me ne rimembri.<text:tab/>12</text:p>
      <text:p text:style-name="P37">Alle lor grida il mio Dottor s’attese;</text:p>
      <text:p text:style-name="P28">Volse il viso ver me, e: Ora aspetta,</text:p>
      <text:p text:style-name="P28">Disse; a costor si vuole esser cortese:<text:tab/>15</text:p>
      <text:p text:style-name="P37">E se non fosse il fuoco, che saetta<text:note text:id="ftn582" text:note-class="footnote"><text:note-citation text:label=" "> </text:note-citation><text:note-body><text:p text:style-name="Footnote">16-17.<text:tab/><text:span text:style-name="T6">che saetta, La natura del luogo</text:span>: che è saettato, che piove per la natura del luogo.</text:p></text:note-body></text:note></text:p>
      <text:p text:style-name="P28">La natura del loco, io dicerei,</text:p>
      <text:p text:style-name="P28">Che meglio stesse a te, ch’a lor, la fretta.<text:note text:id="ftn583" text:note-class="footnote"><text:note-citation text:label=" "> </text:note-citation><text:note-body><text:p text:style-name="Footnote">18.<text:tab/><text:span text:style-name="T6">Che meglio stesse a te</text:span> ec. Intendasi: sono personaggi di tanta gravità, che a te s’addicerebbe meglio l’affrettarti incontro a loro, che ad essi venire incontro a te.</text:p></text:note-body></text:note><text:tab/>18</text:p>
      <text:p text:style-name="P37">Ricominciar, come noi ristemmo, ei</text:p>
      <text:p text:style-name="P28">L’antico verso; e quando a noi fur giunti,<text:note text:id="ftn584" text:note-class="footnote"><text:note-citation text:label=" "> </text:note-citation><text:note-body><text:p text:style-name="Footnote">20.<text:tab/><text:span text:style-name="T6">l’antico verso</text:span>: il perpetuamente ripetuto modo di dolersi.</text:p></text:note-body></text:note></text:p>
      <text:p text:style-name="P28">Fenno una ruota di sè tutti e trei.<text:note text:id="ftn585" text:note-class="footnote"><text:note-citation text:label=" "> </text:note-citation><text:note-body><text:p text:style-name="Footnote">21.<text:tab/><text:span text:style-name="T6">trei</text:span>: tre.</text:p></text:note-body></text:note><text:tab/>21</text:p>
      <text:p text:style-name="P37">Qual sogliono i campion far nudi ed unti,<text:note text:id="ftn586" text:note-class="footnote"><text:note-citation text:label=" "> </text:note-citation><text:note-body><text:p text:style-name="Footnote">22.<text:tab/><text:span text:style-name="T6">i campion</text:span>: i lottatori.</text:p></text:note-body></text:note></text:p>
      <text:p text:style-name="P28">Avvisando lor presa e lor vantaggio,</text:p>
      <text:p text:style-name="P28">Prima che sien tra lor battuti e punti,<text:tab/>24</text:p>
      <text:p text:style-name="P37">Così rotando ciascuno il visaggio</text:p>
      <text:p text:style-name="P28">Drizzava a me, sì che contrario il collo</text:p>
      <text:p text:style-name="P28">Faceva a’ piè continuo viaggio.<text:tab/>27</text:p>
      <text:p text:style-name="P37">Deh, se miseria d’esto loco sollo<text:note text:id="ftn587" text:note-class="footnote"><text:note-citation text:label=" "> </text:note-citation><text:note-body><text:p text:style-name="Footnote">28.<text:tab/><text:span text:style-name="T6">sollo</text:span>: mal fermo, siccome doveva essere l’arena dove correvano i peccatori, a differenza de’ <text:span text:style-name="T6">duri margini</text:span> sopra i quali Dante camminava.</text:p></text:note-body></text:note></text:p>
      <text:p text:style-name="P28">Rende in dispetto noi e i nostri preghi,<text:note text:id="ftn588" text:note-class="footnote"><text:note-citation text:label=" "> </text:note-citation><text:note-body><text:p text:style-name="Footnote">29.<text:tab/><text:span text:style-name="T6">Rende in dispetto</text:span> ec.: rende spregevoli: e intende dire: Se lo stato miserabile, in cui ci ha gittati il nostro sozzo peccato, ci rende spregevoli agli occhi tuoi ec.</text:p></text:note-body></text:note></text:p>
      <text:p text:style-name="P28"><text:soft-page-break/>Cominciò l’uno, e il tristo aspetto e brollo,<text:note text:id="ftn589" text:note-class="footnote"><text:note-citation text:label=" "> </text:note-citation><text:note-body><text:p text:style-name="Footnote">30.<text:tab/><text:span text:style-name="T6">brollo</text:span>: nudo; qui, privo di pelle perchè piagato dalle fiamme.</text:p></text:note-body></text:note><text:tab/>30</text:p>
      <text:p text:style-name="P37">La fama nostra il tuo animo pieghi</text:p>
      <text:p text:style-name="P28">A dirne chi tu sei, che i vivi piedi</text:p>
      <text:p text:style-name="P28">Così sicuro per lo Inferno freghi.<text:tab/>33</text:p>
      <text:p text:style-name="P37">Questi, l’orme di cui pestar mi vedi,</text:p>
      <text:p text:style-name="P28">Tutto che nudo e dipelato vada,</text:p>
      <text:p text:style-name="P28">Fu di grado maggior che tu non credi:<text:tab/>36</text:p>
      <text:p text:style-name="P37">Nepote fu della buona Gualdrada:</text:p>
      <text:p text:style-name="P28">Guidoguerra ebbe nome, ed in sua vita<text:note text:id="ftn590" text:note-class="footnote"><text:note-citation text:label=" "> </text:note-citation><text:note-body><text:p text:style-name="Footnote">38.<text:tab/><text:span text:style-name="T6">Guidoguerra</text:span>: fu de’ conti Guidi, famoso in parte Guelfa, e discese da Guido il vecchio che sposò Gualdrada figlia di Bellincione Uberti. In una festa (l’Anon.) nella quale era Ottone IV imperatore nella cattedrale di Firenze, questa buona fanciulla trovavasi anche essa fra un drappello di donne. Il conte la motteggiò di volerla baciare, la fanciulla disse che nè egli nè altri potrebbe ciò fare, se non fosse suo marito: onde egli, considerata la savia risposta, per mano dell’imperatore la sposò. Da essa ebbe quattro figliuoli, uno de’ quali fu Ruggieri, da cui nacque Guido, che dalle intraprese, che sostenne, ebbe il soprannome di <text:span text:style-name="T6">Guerra</text:span>.</text:p></text:note-body></text:note></text:p>
      <text:p text:style-name="P28">Fece col senno assai, e con la spada.<text:tab/>39</text:p>
      <text:p text:style-name="P37">L’altro, che appresso me la rena trita,</text:p>
      <text:p text:style-name="P28"><text:span text:style-name="T13">È</text:span> Tegghiaio Aldobrandi, la cui voce<text:note text:id="ftn591" text:note-class="footnote"><text:note-citation text:label=" "> </text:note-citation><text:note-body><text:p text:style-name="Footnote">41.<text:tab/><text:span text:style-name="T6">Tegghiaio Aldobrandi</text:span>: della famiglia degli Adimari: fu uomo <text:span text:style-name="T6">di pregio e di valore</text:span>.</text:p></text:note-body></text:note></text:p>
      <text:p text:style-name="P28">Nel mondo su dovrebbe esser gradita.<text:tab/>42</text:p>
      <text:p text:style-name="P37">E io, che posto son con loro in croce,<text:note text:id="ftn592" text:note-class="footnote"><text:note-citation text:label=" "> </text:note-citation><text:note-body><text:p text:style-name="Footnote">43.<text:tab/><text:span text:style-name="T6">posto son con loro in croce</text:span>: posto con essi al medesimo martirio.</text:p></text:note-body></text:note></text:p>
      <text:p text:style-name="P28">Iacopo Rusticucci fui; e certo<text:note text:id="ftn593" text:note-class="footnote"><text:note-citation text:label=" "> </text:note-citation><text:note-body><text:p text:style-name="Footnote">44.<text:tab/><text:span text:style-name="T6">Iacopo Rusticucci</text:span>: de’ Cavalcanti, cavaliere onorato, che dall’orgoglio e ritrosia della moglie fu spinto al vizio, del quale qui patisce la pena. Perciò dice nel seguente verso: <text:span text:style-name="T6">La fiera moglie più ch’altri mi nuoce</text:span>.</text:p></text:note-body></text:note></text:p>
      <text:p text:style-name="P28"><text:soft-page-break/>La fiera moglie, più ch’altro, mi nuoce.<text:tab/>45</text:p>
      <text:p text:style-name="P37">S’io fussi stato dal fuoco coverto,<text:note text:id="ftn594" text:note-class="footnote"><text:note-citation text:label=" "> </text:note-citation><text:note-body><text:p text:style-name="Footnote">46.<text:tab/><text:span text:style-name="T6">coverto</text:span>: riparato, sicuro.</text:p></text:note-body></text:note></text:p>
      <text:p text:style-name="P28">Gittato mi sarei tra lor disotto,</text:p>
      <text:p text:style-name="P28">E credo, che il Dottor l’avria sofferto.<text:tab/>48</text:p>
      <text:p text:style-name="P37">Ma perch’io mi sarei bruciato e cotto,</text:p>
      <text:p text:style-name="P28">Vinse paura la mia buona voglia,</text:p>
      <text:p text:style-name="P28">Che di loro abbracciar mi facea ghiotto.<text:tab/>51</text:p>
      <text:p text:style-name="P37">Poi cominciai: Non dispetto, ma doglia</text:p>
      <text:p text:style-name="P28">La vostra condizion dentro mi fisse</text:p>
      <text:p text:style-name="P28">Tanto, che tardi tutta si dispoglia,<text:note text:id="ftn595" text:note-class="footnote"><text:note-citation text:label=" "> </text:note-citation><text:note-body><text:p text:style-name="Footnote">54.<text:tab/><text:span text:style-name="T6">Tanto, che tardi</text:span> ec. talmente, che la impressione di doglia che provo a vedervi in sì misero stato non sarà in me così presto cancellata.</text:p></text:note-body></text:note><text:tab/>54</text:p>
      <text:p text:style-name="P37">Tosto che questo mio Signor mi disse<text:note text:id="ftn596" text:note-class="footnote"><text:note-citation text:label=" "> </text:note-citation><text:note-body><text:p text:style-name="Footnote">55.<text:tab/><text:span text:style-name="T6">questo mio Signor</text:span>: Virgilio: richiamasi a quel che Virgilio gli disse di sopra v. 16 e seg.</text:p></text:note-body></text:note></text:p>
      <text:p text:style-name="P28">Parole, per le quali io mi pensai,</text:p>
      <text:p text:style-name="P28">Che qual voi siete, tal gente venisse.<text:note text:id="ftn597" text:note-class="footnote"><text:note-citation text:label=" "> </text:note-citation><text:note-body><text:p text:style-name="Footnote">57.<text:tab/><text:span text:style-name="T6">tal gente</text:span>: gente simile a voi, della vostra condizione.</text:p></text:note-body></text:note><text:tab/>57</text:p>
      <text:p text:style-name="P37">Di vostra terra sono, e sempre mai</text:p>
      <text:p text:style-name="P28">L’ovra di voi e gli onorati nomi</text:p>
      <text:p text:style-name="P28">Con affezion ritrassi ed ascoltai.<text:tab/>60</text:p>
      <text:p text:style-name="P37">Lascio lo fele, e vo per dolci pomi</text:p>
      <text:p text:style-name="P28">Promessi a me per lo verace Duca;</text:p>
      <text:p text:style-name="P28">Ma fino al centro pria convien ch’io tomi.<text:note text:id="ftn598" text:note-class="footnote"><text:note-citation text:label=" "> </text:note-citation><text:note-body><text:p text:style-name="Footnote">63.<text:tab/><text:span text:style-name="T6">tomi</text:span>: piombi: scenda in giù.</text:p></text:note-body></text:note><text:tab/>63</text:p>
      <text:p text:style-name="P37">Se lungamente l’anima conduca</text:p>
      <text:p text:style-name="P28">Le membra tue, rispose quegli allora,</text:p>
      <text:p text:style-name="P28">E se la fama tua dopo te luca,<text:tab/>66</text:p>
      <text:p text:style-name="P37"><text:soft-page-break/>Cortesia e valor, di’, se dimora</text:p>
      <text:p text:style-name="P28">Nella nostra città, sì come suole,</text:p>
      <text:p text:style-name="P28">O se del tutto se n’è gito fuora?<text:tab/>69</text:p>
      <text:p text:style-name="P37">Che Guglielmo Borsiere, il qual si duole<text:note text:id="ftn599" text:note-class="footnote"><text:note-citation text:label=" "> </text:note-citation><text:note-body><text:p text:style-name="Footnote">70.<text:tab/><text:span text:style-name="T6">Guglielmo Borsiere</text:span>: cavalier gentile, del quale si parla nella novella 8 della prima giornata del Decamerone.</text:p></text:note-body></text:note></text:p>
      <text:p text:style-name="P28">Con noi per poco, e va là coi compagni,<text:note text:id="ftn600" text:note-class="footnote"><text:note-citation text:label=" "> </text:note-citation><text:note-body><text:p text:style-name="Footnote">71.<text:tab/><text:span text:style-name="T6">per poco</text:span>: con brevi parole, non essendogli conceduto di starsi con noi tanto da potere favellarci in modo che risponda compiutamente alle nostre dimande. Rammenti il lettore che Brunetto disse al Poeta (c. XV, v. 118) che dietro di lui veniva gente, con la quale non gli era concesso di fermarsi: così una <text:span text:style-name="T6">masnada</text:span> non potendo unirsi all’altra, Guglielmo Borsiere, che non era nel medesimo stuolo de’ tre fiorentini, non poteva rispondere più che brevi parole, come fa chi ha fretta e favella correndo.</text:p></text:note-body></text:note></text:p>
      <text:p text:style-name="P28">Assai ne cruccia con le sue parole.<text:note text:id="ftn601" text:note-class="footnote"><text:note-citation text:label=" "> </text:note-citation><text:note-body><text:p text:style-name="Footnote">72.<text:tab/><text:span text:style-name="T6">Assai ne cruccia</text:span> ec. accennando a tristissime novelle.</text:p></text:note-body></text:note><text:tab/>72</text:p>
      <text:p text:style-name="P37">La gente nuova e i subiti guadagni,<text:note text:id="ftn602" text:note-class="footnote"><text:note-citation text:label=" "> </text:note-citation><text:note-body><text:p text:style-name="Footnote">73.<text:tab/><text:span text:style-name="T6">subiti guadagni</text:span>: guadagni fatti per le vie corte, e quindi repentini ed illeciti. Se ne duole anche Dino Compagni con espressioni anche più acerbe di quelle di Dante: la genia degli strozzini, infamia dell’età nostra, era dunque morbo notabilissimo anche a que’ tempi.</text:p></text:note-body></text:note></text:p>
      <text:p text:style-name="P28">Orgoglio, e dismisura han generata,</text:p>
      <text:p text:style-name="P28">Fiorenza, in te, sì che tu già ten piagni.<text:tab/>75</text:p>
      <text:p text:style-name="P37">Così gridai con la faccia levata:</text:p>
      <text:p text:style-name="P28">E i tre, che ciò inteser per risposta,</text:p>
      <text:p text:style-name="P28">Guatar l’un l’altro, come al ver si guata.<text:note text:id="ftn603" text:note-class="footnote"><text:note-citation text:label=" "> </text:note-citation><text:note-body><text:p text:style-name="Footnote">78.<text:tab/><text:span text:style-name="T6">Guatar l’un l’altro</text:span> ec. guardaronsi maravigliati con quell’atto che fa chi ode cosa che si tiene per vera.</text:p></text:note-body></text:note><text:tab/>78</text:p>
      <text:p text:style-name="P37">Se l’altre volte sì poco ti costa,<text:note text:id="ftn604" text:note-class="footnote"><text:note-citation text:label=" "> </text:note-citation><text:note-body><text:p text:style-name="Footnote">79.<text:tab/><text:span text:style-name="T6">Se l’altre volte</text:span> ec. Di questo suo parlare <text:span text:style-name="T6">onorato, sentenzioso, breve, aperto, veritiero e libero</text:span> Dante si gloria spesso e con ragione. In tre versi con una apostrofe a Firenze qui soddisfece alle inchieste de’ tre illustri dannati.</text:p></text:note-body></text:note></text:p>
      <text:p text:style-name="P28"><text:soft-page-break/>Risposer tutti, il soddisfare altrui,</text:p>
      <text:p text:style-name="P28">Felice te, che sì parli a tua posta!<text:tab/>81</text:p>
      <text:p text:style-name="P37">Però, se campi d’esti luoghi bui,</text:p>
      <text:p text:style-name="P28">E torni a riveder le belle stelle,</text:p>
      <text:p text:style-name="P28">Quando ti gioverà dicere: Io fui:<text:note text:id="ftn605" text:note-class="footnote"><text:note-citation text:label=" "> </text:note-citation><text:note-body><text:p text:style-name="Footnote">84.<text:tab/><text:span text:style-name="T6">Quando ti gioverà</text:span>: quando tornato al mondo ti gioverà rammentare di essere stato in Inferno.</text:p></text:note-body></text:note><text:tab/>84</text:p>
      <text:p text:style-name="P37">Fa che di noi alla gente favelle.</text:p>
      <text:p text:style-name="P28">Indi rupper la ruota, e a fuggirsi</text:p>
      <text:p text:style-name="P28">Ali sembiaron le lor gambe snelle.<text:tab/>87</text:p>
      <text:p text:style-name="P37">Un amen non saria potuto dirsi</text:p>
      <text:p text:style-name="P28">Tosto così, com’ei fur dispariti:</text:p>
      <text:p text:style-name="P28">Per che al Maestro parve di partirsi.<text:tab/>90</text:p>
      <text:p text:style-name="P37">Io lo seguiva, e poco eravam iti,</text:p>
      <text:p text:style-name="P28">Che il suon dell’acqua n’era sì vicino,</text:p>
      <text:p text:style-name="P28">Che per parlar saremmo appena uditi.<text:tab/>93</text:p>
      <text:p text:style-name="P37">Come quel fiume, ch’ha proprio cammino<text:note text:id="ftn606" text:note-class="footnote"><text:note-citation text:label=" "> </text:note-citation><text:note-body><text:p text:style-name="Footnote">94.<text:tab/><text:span text:style-name="T6">quel fiume</text:span>: intende il Montone, che là dove nasce nell’Appennino si chiama Acquacheta, e perde questo nome prima di giungere a Forlì</text:p></text:note-body></text:note></text:p>
      <text:p text:style-name="P28">Prima dal Monte Veso in ver levante,</text:p>
      <text:p text:style-name="P28">Dalla sinistra costa d’Apennino,<text:tab/>96</text:p>
      <text:p text:style-name="P37">Che si chiama Acquacheta suso, avante</text:p>
      <text:p text:style-name="P28">Che si divalli giù nel basso letto,</text:p>
      <text:p text:style-name="P28">E a Forlì di quel nome è vacante,<text:tab/>99</text:p>
      <text:p text:style-name="P37">Rimbomba là sovra San Benedetto</text:p>
      <text:p text:style-name="P28">Dall’Alpe, per cadere a una scesa,</text:p>
      <text:p text:style-name="P28"><text:soft-page-break/>Dove dovea per mille esser ricetto;<text:note text:id="ftn607" text:note-class="footnote"><text:note-citation text:label=" "> </text:note-citation><text:note-body><text:p text:style-name="Footnote">102.<text:tab/><text:span text:style-name="T6">Dove dovea per mille</text:span> ec. Dice il Boccaccio che i signori di quell’Alpe ebbero in animo di fabbricare un grandissimo castello presso il luogo dove quest’acqua cade; ma che la morte di chi divisava quest’opera la facesse mancare.</text:p></text:note-body></text:note><text:tab/>102</text:p>
      <text:p text:style-name="P37">Così, giù d’una ripa discoscesa,</text:p>
      <text:p text:style-name="P28">Trovammo risonar quell’acqua tinta,</text:p>
      <text:p text:style-name="P28">Sì che in poc’ora avria l’orecchia offesa.<text:tab/>105</text:p>
      <text:p text:style-name="P37">Io aveva una corda intorno cinta,<text:note text:id="ftn608" text:note-class="footnote"><text:note-citation text:label=" "> </text:note-citation><text:note-body><text:p text:style-name="Footnote">106 e seg.<text:tab/><text:span text:style-name="T6">Io aveva una corda intorno cinta</text:span> ec. Grandi controversie furono e sono tuttora intorno all’allegorico senso di questa <text:span text:style-name="T6">corda</text:span>: ma dopo le idee esposte nel <text:span text:style-name="T6">discorso preliminare</text:span> si viene facilmente alla seguente interpretazione: Dante, ossia l’umanità italiana, talvolta tentò di prendere la <text:span text:style-name="T6">lonza</text:span>, cioè di affrenare l’anarchia de’ comuni d’Italia coi principj di rettitudine a ciò necessarj. Coloro che nelle tre belve vedono i tre vizi capitali (di cui infamandosi Dante da sè medesimo avrebbe commesso un peccato mortale, secondo le dottrine di S. Tommaso e di tutti i teologi), per la <text:span text:style-name="T6">corda</text:span> intendono la virtù della <text:span text:style-name="T6">purità</text:span>. Veggano ora questi come la <text:span text:style-name="T6">purità</text:span>, della quale qui il Poeta si darebbe vanto, si accordi colla <text:span text:style-name="T6">impurità</text:span> della quale, a senso loro, si sarebbe da principio accusato; e veggan tutti se sia accettevole il senso al quale in questo luogo la interpretazione loro li condurrebbe: che, cioè, Dante colla <text:span text:style-name="T6">purità</text:span> allettasse e chiamasse a sè la <text:span text:style-name="T6">frode</text:span>, simboleggiata nel mostro Gerione, che vedremo salir su dietro il getto della corda.</text:p></text:note-body></text:note></text:p>
      <text:p text:style-name="P28">E con essa pensai alcuna volta</text:p>
      <text:p text:style-name="P28">Prender la lonza alla pelle dipinta.<text:tab/>108</text:p>
      <text:p text:style-name="P37">Poscia che l’ebbi tutta da me sciolta,</text:p>
      <text:p text:style-name="P28">Sì come il duca m’avea comandato,</text:p>
      <text:p text:style-name="P28">Porsila a lui aggroppata e ravvolta.<text:tab/>111</text:p>
      <text:p text:style-name="P37">Ond’ei si volse inver lo destro lato,</text:p>
      <text:p text:style-name="P28">E alquanto di lungi dalla sponda</text:p>
      <text:p text:style-name="P28">La gittò giù in quell’alto burrato.<text:tab/>114</text:p>
      <text:p text:style-name="P37"><text:soft-page-break/>E pur convien che novità risponda,</text:p>
      <text:p text:style-name="P28">Dicea fra me medesmo, al nuovo cenno,</text:p>
      <text:p text:style-name="P28">Che il Maestro con l’occhio sì seconda.<text:note text:id="ftn609" text:note-class="footnote"><text:note-citation text:label=" "> </text:note-citation><text:note-body><text:p text:style-name="Footnote">117.<text:tab/><text:span text:style-name="T6">seconda</text:span>: accompagna.</text:p></text:note-body></text:note><text:tab/>117</text:p>
      <text:p text:style-name="P37">Ahi quanto cauti gli uomini esser denno</text:p>
      <text:p text:style-name="P28">Presso a color, che non veggon pur l’opra,<text:note text:id="ftn610" text:note-class="footnote"><text:note-citation text:label=" "> </text:note-citation><text:note-body><text:p text:style-name="Footnote">119.<text:tab/><text:span text:style-name="T6">pur l’opra</text:span>: solamente le estrinseche azioni.</text:p></text:note-body></text:note></text:p>
      <text:p text:style-name="P28">Ma per entro i pensier miran col senno!<text:tab/>120</text:p>
      <text:p text:style-name="P37">Ei disse a me: Tosto verrà di sopra</text:p>
      <text:p text:style-name="P28">Ciò ch’io attendo; e che il tuo pensier sogna,<text:note text:id="ftn611" text:note-class="footnote"><text:note-citation text:label=" "> </text:note-citation><text:note-body><text:p text:style-name="Footnote">122.<text:tab/><text:span text:style-name="T6">sogna</text:span>: vede confusamente come in sogno.</text:p></text:note-body></text:note></text:p>
      <text:p text:style-name="P28">Tosto convien che al tuo viso si scopra.<text:note text:id="ftn612" text:note-class="footnote"><text:note-citation text:label=" "> </text:note-citation><text:note-body><text:p text:style-name="Footnote">123.<text:tab/><text:span text:style-name="T6">viso</text:span>: occhi.</text:p></text:note-body></text:note><text:tab/>123</text:p>
      <text:p text:style-name="P37">Sempre a quel ver, che ha faccia di menzogna</text:p>
      <text:p text:style-name="P28">Dee l’uom chiuder le labbra quant’ei puote</text:p>
      <text:p text:style-name="P28">Però che senza colpa fa vergogna:<text:tab/>126</text:p>
      <text:p text:style-name="P37">Ma qui tacer nol posso; e per le note</text:p>
      <text:p text:style-name="P28">Di questa Commedìa, Lettor, ti giuro,</text:p>
      <text:p text:style-name="P28">S’elle non sien di lunga grazia vote,<text:tab/>129</text:p>
      <text:p text:style-name="P37">Ch’io vidi per quell’aer grosso e scuro</text:p>
      <text:p text:style-name="P28">Venir notando una figura in suso,</text:p>
      <text:p text:style-name="P28">Meravigliosa ad ogni cor sicuro,<text:note text:id="ftn613" text:note-class="footnote"><text:note-citation text:label=" "> </text:note-citation><text:note-body><text:p text:style-name="Footnote">132.<text:tab/><text:span text:style-name="T6">Meravigliosa</text:span> ec. da muovere maraviglia e terrore anche ne’ cuori sicuri, difficili a cedere a qualunque forte impressione.</text:p></text:note-body></text:note><text:tab/>132</text:p>
      <text:p text:style-name="P37">Sì come torna colui, che va giuso<text:note text:id="ftn614" text:note-class="footnote"><text:note-citation text:label=" "> </text:note-citation><text:note-body><text:p text:style-name="Footnote">133.<text:tab/><text:span text:style-name="T6">giuso</text:span>: in fondo al mare.</text:p></text:note-body></text:note></text:p>
      <text:p text:style-name="P28">Talora a scioglier <text:span text:style-name="T13">â</text:span>ncora, che aggrappa</text:p>
      <text:p text:style-name="P28">O scoglio o altro che nel mare è chiuso,<text:tab/>135</text:p>
      <text:p text:style-name="P37">Che in su si stende, e da piè si rattrappa.</text:p>
      <text:h text:style-name="P65" text:outline-level="2"><text:soft-page-break/>CANTO XVII.</text:h>
      <text:p text:style-name="P50">ARGOMENTO</text:p>
      <text:p text:style-name="P49">Mentre Virgilio parla con Gerione perchè consenta a calarli giù, Dante discostasi dalla riva fin presso l’arena per osservare gli usurai, che ivi sono a martirio: ne nota parecchi, e ritorna dov’era Virgilio. Saliti entrambi sul dosso a Gerione, discendono nell’ottavo cerchio.</text:p>
      <text:p text:style-name="P37">Ecco la fiera con la coda aguzza,<text:note text:id="ftn615" text:note-class="footnote"><text:note-citation text:label=" "> </text:note-citation><text:note-body><text:p text:style-name="Footnote">1.<text:tab/><text:span text:style-name="T6">la fiera</text:span>: in questo mostro Dante ha personificata la frode.</text:p></text:note-body></text:note></text:p>
      <text:p text:style-name="P28">Che passa i monti, e rompe muri e armi:<text:note text:id="ftn616" text:note-class="footnote"><text:note-citation text:label=" "> </text:note-citation><text:note-body><text:p text:style-name="Footnote">2.<text:tab/><text:span text:style-name="T6">rompe muri e armi</text:span>: la frode penetra per tutto.</text:p></text:note-body></text:note></text:p>
      <text:p text:style-name="P28">Ecco colei, che tutto il mondo appuzza.<text:tab/>3</text:p>
      <text:p text:style-name="P37">Sì cominciò lo mio duca a parlarmi,</text:p>
      <text:p text:style-name="P28">E accennolle che venisse a proda,</text:p>
      <text:p text:style-name="P28">Vicino al fin de’ passeggiati marmi.<text:tab/>6</text:p>
      <text:p text:style-name="P37">E quella sozza imagine di froda</text:p>
      <text:p text:style-name="P28">Sen venne, e arrivò la testa e il busto;<text:note text:id="ftn617" text:note-class="footnote"><text:note-citation text:label=" "> </text:note-citation><text:note-body><text:p text:style-name="Footnote">8.<text:tab/><text:span text:style-name="T6">arrivò</text:span>: appressò alla riva, all’orlo.</text:p></text:note-body></text:note></text:p>
      <text:p text:style-name="P28">Ma in su la riva non trasse la coda.<text:tab/>9</text:p>
      <text:p text:style-name="P37">La faccia sua era faccia d’uom giusto,</text:p>
      <text:p text:style-name="P28">Tanto benigna avea di fuor la pelle;</text:p>
      <text:p text:style-name="P28">E d’un serpente tutto l’altro fusto.<text:tab/>12</text:p>
      <text:p text:style-name="P37">Duo branche avea pilose infin l’ascelle:</text:p>
      <text:p text:style-name="P28">Lo dosso e il petto ed amendue le coste</text:p>
      <text:p text:style-name="P28">Dipinte avea di nodi e di rotelle.<text:note text:id="ftn618" text:note-class="footnote"><text:note-citation text:label=" "> </text:note-citation><text:note-body><text:p text:style-name="Footnote">15.<text:tab/><text:span text:style-name="T6">di nodi</text:span>: intendi: di avviluppamenti di funi e di lacci; di <text:span text:style-name="T6">rotelle</text:span>, cioè di scudi. Questi sono simboli della frode. I nodi significano le false parole, con che i fraudolenti inviluppano ed ingannano altrui: gli scudi significano le difese e le arti con che eglino sono soliti di coprire le triste opere loro.</text:p></text:note-body></text:note><text:tab/>15</text:p>
      <text:p text:style-name="P37"><text:soft-page-break/>Con più color sommesse e sovrapposte<text:note text:id="ftn619" text:note-class="footnote"><text:note-citation text:label=" "> </text:note-citation><text:note-body><text:p text:style-name="Footnote">16.<text:tab/><text:span text:style-name="T6">sommesse e sovrapposte</text:span>: sono sostantivi e si spiegano da sè.</text:p></text:note-body></text:note></text:p>
      <text:p text:style-name="P28">Non fer mai drappo Tartari nè Turchi,</text:p>
      <text:p text:style-name="P28">Nè fur tai tele per Aragne imposte.<text:tab/>18</text:p>
      <text:p text:style-name="P37">Come talvolta stanno a riva i burchi,<text:note text:id="ftn620" text:note-class="footnote"><text:note-citation text:label=" "> </text:note-citation><text:note-body><text:p text:style-name="Footnote">19.<text:tab/><text:span text:style-name="T6">burchi</text:span>: navicelli.</text:p></text:note-body></text:note></text:p>
      <text:p text:style-name="P28">Che parte sono in acqua e parte in terra,</text:p>
      <text:p text:style-name="P28">E come là tra li Tedeschi lurchi<text:note text:id="ftn621" text:note-class="footnote"><text:note-citation text:label=" "> </text:note-citation><text:note-body><text:p text:style-name="Footnote">21.<text:tab/><text:span text:style-name="T6">lurchi</text:span>: crapoloni, immondi.</text:p></text:note-body></text:note><text:tab/>21</text:p>
      <text:p text:style-name="P37">Lo bevero s’assetta a far sua guerra;<text:note text:id="ftn622" text:note-class="footnote"><text:note-citation text:label=" "> </text:note-citation><text:note-body><text:p text:style-name="Footnote">22.<text:tab/><text:span text:style-name="T6">Lo bevero</text:span>: il castoro, il cui nome latino è <text:span text:style-name="T6">fiber</text:span>.</text:p></text:note-body></text:note></text:p>
      <text:p text:style-name="P28">Così la fiera pessima si stava</text:p>
      <text:p text:style-name="P28">Su l’orlo che, di pietra, il sabbion serra.<text:tab/>24</text:p>
      <text:p text:style-name="P37">Nel vano tutta sua coda guizzava,</text:p>
      <text:p text:style-name="P28">Torcendo in su la venenosa forca,</text:p>
      <text:p text:style-name="P28">Che a guisa di scorpion la punta armava.<text:tab/>27</text:p>
      <text:p text:style-name="P37">Lo duca disse: Or convien che si torca</text:p>
      <text:p text:style-name="P28">La nostra via un poco, infino a quella</text:p>
      <text:p text:style-name="P28">Bestia malvagia che colà si corca.<text:tab/>30</text:p>
      <text:p text:style-name="P37">Però scendemmo alla destra mammella,<text:note text:id="ftn623" text:note-class="footnote"><text:note-citation text:label=" "> </text:note-citation><text:note-body><text:p text:style-name="Footnote">31.<text:tab/><text:span text:style-name="T6">alla destra mammella</text:span>: verso il lato destro.</text:p></text:note-body></text:note></text:p>
      <text:p text:style-name="P28">E dieci passi femmo in su lo stremo,</text:p>
      <text:p text:style-name="P28">Per ben cessar la rena e la fiammella:<text:note text:id="ftn624" text:note-class="footnote"><text:note-citation text:label=" "> </text:note-citation><text:note-body><text:p text:style-name="Footnote">33.<text:tab/><text:span text:style-name="T6">Per ben cessar</text:span>: per bene scansare.</text:p></text:note-body></text:note><text:tab/>33</text:p>
      <text:p text:style-name="P37">E quando noi a lei venuti semo,</text:p>
      <text:p text:style-name="P28">Poco più oltre veggio in su la rena</text:p>
      <text:p text:style-name="P28">Gente seder propinqua al luogo scemo.<text:note text:id="ftn625" text:note-class="footnote"><text:note-citation text:label=" "> </text:note-citation><text:note-body><text:p text:style-name="Footnote">36.<text:tab/><text:span text:style-name="T6">al luogo scemo</text:span>: in su l’orlo dell’abisso.</text:p></text:note-body></text:note><text:tab/>36</text:p>
      <text:p text:style-name="P37">Quivi il Maestro: A ciò che tutta piena</text:p>
      <text:p text:style-name="P28"><text:soft-page-break/>Esperienza d’esto giron porti,</text:p>
      <text:p text:style-name="P28">Mi disse, or va, e vedi la lor mena.<text:note text:id="ftn626" text:note-class="footnote"><text:note-citation text:label=" "> </text:note-citation><text:note-body><text:p text:style-name="Footnote">39.<text:tab/><text:span text:style-name="T6">la lor mena</text:span>: il loro misero travaglio.</text:p></text:note-body></text:note><text:tab/>39</text:p>
      <text:p text:style-name="P37">Li tuoi ragionamenti sien là corti:</text:p>
      <text:p text:style-name="P28">Mentre che torni parlerò con questa,<text:note text:id="ftn627" text:note-class="footnote"><text:note-citation text:label=" "> </text:note-citation><text:note-body><text:p text:style-name="Footnote">41.<text:tab/><text:span text:style-name="T6">con questa</text:span>: colla bestia.</text:p></text:note-body></text:note></text:p>
      <text:p text:style-name="P28">Che ne conceda i suoi omeri forti.<text:tab/>42</text:p>
      <text:p text:style-name="P37">Così ancor su per la strema testa</text:p>
      <text:p text:style-name="P28">Di quel settimo cerchio, tutto solo</text:p>
      <text:p text:style-name="P28">Andai, ove sedea la gente mesta.<text:tab/>45</text:p>
      <text:p text:style-name="P37">Per gli occhi fuori scoppiava lor duolo:</text:p>
      <text:p text:style-name="P28">Di qua, di là soccorrean con le mani,<text:note text:id="ftn628" text:note-class="footnote"><text:note-citation text:label=" "> </text:note-citation><text:note-body><text:p text:style-name="Footnote">47.<text:tab/><text:span text:style-name="T6">soccorrean con le mani</text:span>: si schermivano, menavano le mani nella guisa medesima che facevano i peccatori veduti più su.</text:p></text:note-body></text:note></text:p>
      <text:p text:style-name="P28">Quando a’ vapori e quando al caldo suolo.<text:tab/>48</text:p>
      <text:p text:style-name="P37">Non altrimenti fan di state i cani,</text:p>
      <text:p text:style-name="P28">Or col ceffo or col piè, quando son morsi</text:p>
      <text:p text:style-name="P28">O da pulci o da mosche o da tafani.<text:tab/>51</text:p>
      <text:p text:style-name="P37">Poi che nel viso a certi gli occhi porsi,</text:p>
      <text:p text:style-name="P28">Ne’ quali il doloroso fuoco casca,</text:p>
      <text:p text:style-name="P28">Non ne conobbi alcun; ma io m’accorsi,<text:tab/>54</text:p>
      <text:p text:style-name="P37">Che dal collo a ciascun pendea una tasca,<text:note text:id="ftn629" text:note-class="footnote"><text:note-citation text:label=" "> </text:note-citation><text:note-body><text:p text:style-name="Footnote">55.<text:tab/><text:span text:style-name="T6">una tasca</text:span>: che più avanti chiama <text:span text:style-name="T6">borsa</text:span> (perchè l’arme dell’usuraio è la borsa): qui serviva ai dannati come scudo, dove erano dipinte le armi di famiglia di ciascuno.</text:p></text:note-body></text:note></text:p>
      <text:p text:style-name="P28">Ch’avea certo colore e certo segno,</text:p>
      <text:p text:style-name="P28">E quindi par che il loro occhio si pasca.<text:tab/>57</text:p>
      <text:p text:style-name="P37">E com’io riguardando tra lor vegno,</text:p>
      <text:p text:style-name="P28">In una borsa gialla vidi azzurro,<text:note text:id="ftn630" text:note-class="footnote"><text:note-citation text:label=" "> </text:note-citation><text:note-body><text:p text:style-name="Footnote">59.<text:tab/><text:span text:style-name="T6">In una borsa gialla</text:span> ec. Intendi: vidi un lione di colore azzurro in campo giallo; che è l’arme di casa Gianfigliazzi da Firenze.</text:p></text:note-body></text:note></text:p>
      <text:p text:style-name="P28"><text:soft-page-break/>Che di lione avea faccia e contegno.<text:tab/>60</text:p>
      <text:p text:style-name="P37">Poi procedendo di mio sguardo il curro,<text:note text:id="ftn631" text:note-class="footnote"><text:note-citation text:label=" "> </text:note-citation><text:note-body><text:p text:style-name="Footnote">61.<text:tab/><text:span text:style-name="T6">curro</text:span>: corso.</text:p></text:note-body></text:note></text:p>
      <text:p text:style-name="P28">Vidine un’altra più che sangue rossa<text:note text:id="ftn632" text:note-class="footnote"><text:note-citation text:label=" "> </text:note-citation><text:note-body><text:p text:style-name="Footnote">62.<text:tab/><text:span text:style-name="T6">più che sangue rossa</text:span> ec. arme di casa Ubriachi di Firenze, <text:span text:style-name="T6">antichi usurai</text:span>.</text:p></text:note-body></text:note></text:p>
      <text:p text:style-name="P28">Mostrare un’oca bianca più che burro.<text:tab/>63</text:p>
      <text:p text:style-name="P37">E un, che d’una scrofa azzurra e grossa<text:note text:id="ftn633" text:note-class="footnote"><text:note-citation text:label=" "> </text:note-citation><text:note-body><text:p text:style-name="Footnote">64.<text:tab/><text:span text:style-name="T6">d’una scrofa</text:span> ec. arme di casa Scrovini, o Scrovigni di Padova.</text:p></text:note-body></text:note></text:p>
      <text:p text:style-name="P28">Segnato avea lo suo sacchetto bianco,</text:p>
      <text:p text:style-name="P28">Mi disse: Che fai tu in questa fossa?<text:tab/>66</text:p>
      <text:p text:style-name="P37">Or te ne va; e perchè sei viv’anco,</text:p>
      <text:p text:style-name="P28">Sappi che il mio vicin Vitaliano<text:note text:id="ftn634" text:note-class="footnote"><text:note-citation text:label=" "> </text:note-citation><text:note-body><text:p text:style-name="Footnote">68.<text:tab/><text:span text:style-name="T6">Vitaliano</text:span>: Vitaliano Dal Dente, cavaliere ricchissimo di Padova.</text:p></text:note-body></text:note></text:p>
      <text:p text:style-name="P28">Sederà qui dal mio sinistro fianco.<text:tab/>69</text:p>
      <text:p text:style-name="P37">Con questi Fiorentin son Padovano:</text:p>
      <text:p text:style-name="P28">Spesse fiate m’intruonan gli orecchi,</text:p>
      <text:p text:style-name="P28">Gridando: Vegna il cavalier sovrano,<text:note text:id="ftn635" text:note-class="footnote"><text:note-citation text:label=" "> </text:note-citation><text:note-body><text:p text:style-name="Footnote">72.<text:tab/><text:span text:style-name="T6">il cavalier sovrano</text:span>: Giovanni Buiamonti fiorentino, sovrano degli usurai: <text:span text:style-name="T6">fu molto ricchissimo d’usura e fece miserissima fine in somma povertade</text:span> (sono parole dell’Anon.).</text:p></text:note-body></text:note><text:tab/>72</text:p>
      <text:p text:style-name="P37">Che recherà la tasca coi tre becchi.<text:note text:id="ftn636" text:note-class="footnote"><text:note-citation text:label=" "> </text:note-citation><text:note-body><text:p text:style-name="Footnote">73.<text:tab/><text:span text:style-name="T6">la tasca coi tre becchi</text:span>: co’ tre capri neri in campo giallo: il Monti voleva intendere <text:span text:style-name="T6">rostri</text:span> o <text:span text:style-name="T6">becchi d’uccello</text:span>, poichè secondo lui <text:span text:style-name="T6">becco</text:span> deve significare <text:span text:style-name="T6">marito compiacente</text:span>; ma Gio.-Batt. Niccolini con una pungentissima ma garbata allusione e con argomenti di fatto gli provava ad evidenza, che qui <text:span text:style-name="T6">becco</text:span> significa il legittimo marito della capra.</text:p></text:note-body></text:note></text:p>
      <text:p text:style-name="P28">Quindi storse la bocca, e di fuor trasse</text:p>
      <text:p text:style-name="P28">La lingua, come bue che il naso lecchi.<text:tab/>75</text:p>
      <text:p text:style-name="P37">E io temendo no ’l più star crucciasse</text:p>
      <text:p text:style-name="P28"><text:soft-page-break/>Lui, che di poco star m’avea ammonito,<text:note text:id="ftn637" text:note-class="footnote"><text:note-citation text:label=" "> </text:note-citation><text:note-body><text:p text:style-name="Footnote">77.<text:tab/><text:span text:style-name="T6">Lui</text:span>: Virgilio.</text:p></text:note-body></text:note></text:p>
      <text:p text:style-name="P28">Tornai indietro dall’anime lasse.<text:tab/>78</text:p>
      <text:p text:style-name="P37">Trovai lo Duca mio, ch’era salito</text:p>
      <text:p text:style-name="P28">Già su la groppa del fiero animale,</text:p>
      <text:p text:style-name="P28">E disse a me: Or sie forte e ardito.<text:tab/>81</text:p>
      <text:p text:style-name="P37">Omai si scende per sì fatte scale:<text:note text:id="ftn638" text:note-class="footnote"><text:note-citation text:label=" "> </text:note-citation><text:note-body><text:p text:style-name="Footnote">82.<text:tab/><text:span text:style-name="T6">Omai si scende</text:span> ec.: non c’è altra via o scala che questa a scender giù.</text:p></text:note-body></text:note></text:p>
      <text:p text:style-name="P28">Monta dinanzi, ch’io voglio esser mezzo,</text:p>
      <text:p text:style-name="P28">Sì che la coda non possa far male.<text:tab/>84</text:p>
      <text:p text:style-name="P37">Qual è colui, ch’ha sì presso il ribrezzo<text:note text:id="ftn639" text:note-class="footnote"><text:note-citation text:label=" "> </text:note-citation><text:note-body><text:p text:style-name="Footnote">85.<text:tab/><text:span text:style-name="T6">ribrezzo</text:span>: tremito, brivido.</text:p></text:note-body></text:note></text:p>
      <text:p text:style-name="P28">Della quartana, ch’ha già l’unghie smorte,</text:p>
      <text:p text:style-name="P28">E trema tutto pur guardando il rezzo;<text:note text:id="ftn640" text:note-class="footnote"><text:note-citation text:label=" "> </text:note-citation><text:note-body><text:p text:style-name="Footnote">87.<text:tab/><text:span text:style-name="T6">guardando il rezzo</text:span>, seguitando a starsi pigro ed avvilito all’ombra fredda e nociva.</text:p></text:note-body></text:note><text:tab/>87</text:p>
      <text:p text:style-name="P37">Tal divenn’io alle parole porte:</text:p>
      <text:p text:style-name="P28">Ma vergogna mi fer le sue minacce,<text:note text:id="ftn641" text:note-class="footnote"><text:note-citation text:label=" "> </text:note-citation><text:note-body><text:p text:style-name="Footnote">89.<text:tab/><text:span text:style-name="T6">Ma vergogna</text:span> ec. Qui Dante vuol far intendere che da Virgilio in quel punto era rimproverato del preso timore, e che di ciò ebbe quella vergogna che suol render forte il servo dinanzi al suo signore.</text:p></text:note-body></text:note></text:p>
      <text:p text:style-name="P28">Che innanzi a buon signor fa servo forte.<text:tab/>90</text:p>
      <text:p text:style-name="P37">Io m’assettai in su quelle spallacce:</text:p>
      <text:p text:style-name="P28">Sì volli dir, ma la voce non venne</text:p>
      <text:p text:style-name="P28">Com’io credetti: Fa che tu m’abbracce.<text:tab/>93</text:p>
      <text:p text:style-name="P37">Ma esso ch’altra volta mi sovvenne</text:p>
      <text:p text:style-name="P28">Ad altro forte, tosto ch’io montai,<text:note text:id="ftn642" text:note-class="footnote"><text:note-citation text:label=" "> </text:note-citation><text:note-body><text:p text:style-name="Footnote">95.<text:tab/><text:span text:style-name="T6">Ad altro forte</text:span>: ad altro incontro forte, difficile come il presente.</text:p></text:note-body></text:note></text:p>
      <text:p text:style-name="P28">Con le braccia m’avvinse e mi sostenne;<text:tab/>96</text:p>
      <text:p text:style-name="P37"><text:soft-page-break/>E disse: Gerion, moviti omai:</text:p>
      <text:p text:style-name="P28">Le ruote larghe e lo scender sia poco:</text:p>
      <text:p text:style-name="P28">Pensa la nuova soma che tu hai.<text:tab/>99</text:p>
      <text:p text:style-name="P37">Come la navicella esce di loco</text:p>
      <text:p text:style-name="P28">In dietro in dietro, sì quindi si tolse:</text:p>
      <text:p text:style-name="P28">E poi che al tutto si sentì a giuoco,<text:note text:id="ftn643" text:note-class="footnote"><text:note-citation text:label=" "> </text:note-citation><text:note-body><text:p text:style-name="Footnote">102.<text:tab/><text:span text:style-name="T6">si sentì a giuoco</text:span>: allontanato dalla riva, e libero di potere spaziare.</text:p></text:note-body></text:note><text:tab/>102</text:p>
      <text:p text:style-name="P37">Là ov’era il petto, la coda rivolse,</text:p>
      <text:p text:style-name="P28">E quella tesa, com’anguilla, mosse,</text:p>
      <text:p text:style-name="P28">E con le branche l’aer a sè raccolse.<text:tab/>105</text:p>
      <text:p text:style-name="P37">Maggior paura non credo che fosse</text:p>
      <text:p text:style-name="P28">Quando Fetonte abbandonò gli freni,</text:p>
      <text:p text:style-name="P28">Per che il Ciel, come appar ancor, si cosse;<text:note text:id="ftn644" text:note-class="footnote"><text:note-citation text:label=" "> </text:note-citation><text:note-body><text:p text:style-name="Footnote">108.<text:tab/><text:span text:style-name="T6">il Ciel, come appare ancor, si cosse</text:span>: come appare dalla via lattea, che tuttora vedesi in cielo, e che gli antichi finsero essere una traccia di bruciamento lasciata dal carro del sole allorchè Fetonte male lo guidò.</text:p></text:note-body></text:note><text:tab/>108</text:p>
      <text:p text:style-name="P37">Nè quando Icaro misero le reni</text:p>
      <text:p text:style-name="P28">Sentì spennar per la scaldata cera,</text:p>
      <text:p text:style-name="P28">Gridando il padre a lui: Mala via tieni;<text:tab/>111</text:p>
      <text:p text:style-name="P37">Che fu la mia, quando vidi, ch’io era</text:p>
      <text:p text:style-name="P28">Nell’aer d’ogni parte, e vidi spenta</text:p>
      <text:p text:style-name="P28">Ogni veduta, fuor che della fiera.<text:tab/>114</text:p>
      <text:p text:style-name="P37">Ella sen va notando lenta lenta:</text:p>
      <text:p text:style-name="P28">Ruota e discende, ma non me n’accorgo,</text:p>
      <text:p text:style-name="P28">Se non che al viso e di sotto mi venta.<text:note text:id="ftn645" text:note-class="footnote"><text:note-citation text:label=" "> </text:note-citation><text:note-body><text:p text:style-name="Footnote">117.<text:tab/><text:span text:style-name="T6">Se non che al viso e di sotto mi venta</text:span>: se non all’impressione del vento, che calando sento al viso.</text:p></text:note-body></text:note><text:tab/>117</text:p>
      <text:p text:style-name="P37">Io sentia già dalla man destra il gorgo</text:p>
      <text:p text:style-name="P28">Far sotto noi un mirabile stroscio;</text:p>
      <text:p text:style-name="P28"><text:soft-page-break/>Per che con gli occhi in giù la testa sporgo.<text:tab/>120</text:p>
      <text:p text:style-name="P37">Allor io fui più timido allo scoscio:<text:note text:id="ftn646" text:note-class="footnote"><text:note-citation text:label=" "> </text:note-citation><text:note-body><text:p text:style-name="Footnote">121.<text:tab/><text:span text:style-name="T6">scoscio</text:span>: precipizio; o fors’anche il caso d’uscir di sella.</text:p></text:note-body></text:note></text:p>
      <text:p text:style-name="P28">Però ch’io vidi fuochi e sentii pianti;</text:p>
      <text:p text:style-name="P28">Ond’io tremando tutto mi raccoscio.<text:note text:id="ftn647" text:note-class="footnote"><text:note-citation text:label=" "> </text:note-citation><text:note-body><text:p text:style-name="Footnote">123.<text:tab/><text:span text:style-name="T6">mi raccoscio</text:span>: mi stringo maggiormente alla groppa della fiera stringendo le cosce.</text:p></text:note-body></text:note><text:tab/>123</text:p>
      <text:p text:style-name="P37">E vidi poi, che non l’udia davanti<text:note text:id="ftn648" text:note-class="footnote"><text:note-citation text:label=" "> </text:note-citation><text:note-body><text:p text:style-name="Footnote">124.<text:tab/><text:span text:style-name="T6">E vidi poi </text:span>ec. Intendi: m’accorsi dello scendere ch’io faceva per lo avvicinarsi al guardo mio delli <text:span text:style-name="T6">tanti mali</text:span>, cioè de’ tormenti e degli uomini tormentati: della qual cosa non mi accorgeva <text:span text:style-name="T6">davanti</text:span>, cioè prima.</text:p></text:note-body></text:note></text:p>
      <text:p text:style-name="P28">Lo scendere, il gramar, per tanti mali,</text:p>
      <text:p text:style-name="P28">Che s’appressavan da diversi canti.<text:tab/>126</text:p>
      <text:p text:style-name="P37">Come il falcon, ch’è stato assai su l’ali:</text:p>
      <text:p text:style-name="P28">Che senza veder logoro o uccello<text:note text:id="ftn649" text:note-class="footnote"><text:note-citation text:label=" "> </text:note-citation><text:note-body><text:p text:style-name="Footnote">128.<text:tab/><text:span text:style-name="T6">logoro</text:span>: richiamo del falco (dice il Buti), che è fatto di penne e di cuoio a modo di un’ala, con che lo falconiere lo suole richiamare girandolo.</text:p></text:note-body></text:note></text:p>
      <text:p text:style-name="P28">Fa dire al falconiere: Oimè tu cali:<text:tab/>129</text:p>
      <text:p text:style-name="P37">Discende lasso, onde si move snello<text:note text:id="ftn650" text:note-class="footnote"><text:note-citation text:label=" "> </text:note-citation><text:note-body><text:p text:style-name="Footnote">130.<text:tab/><text:span text:style-name="T6">Discende lasso, onde si muove snello</text:span> ec. Intendi: discende stanco a quel luogo donde snello suol partire facendo cento giravolte.</text:p></text:note-body></text:note></text:p>
      <text:p text:style-name="P28">Per cento ruote, e da lungi si pone</text:p>
      <text:p text:style-name="P28">Dal suo maestro, disdegnoso e fello;<text:tab/>132</text:p>
      <text:p text:style-name="P37">Così ne pose al fondo Gerione</text:p>
      <text:p text:style-name="P28">A piè da piè della stagliata rocca;</text:p>
      <text:p text:style-name="P28">E discarcate le nostre persone,<text:tab/>135</text:p>
      <text:p text:style-name="P37">Si dileguò, come da corda cocca.<text:note text:id="ftn651" text:note-class="footnote"><text:note-citation text:label=" "> </text:note-citation><text:note-body><text:p text:style-name="Footnote">136.<text:tab/><text:span text:style-name="T6">come da corda cocca</text:span>: con la medesima velocità con cui è spinta una freccia dalla corda dell’arco.</text:p></text:note-body></text:note></text:p>
      <text:h text:style-name="P65" text:outline-level="2"><text:soft-page-break/>CANTO XVIII.</text:h>
      <text:p text:style-name="P50">ARGOMENTO</text:p>
      <text:p text:style-name="P49">Osservano la forma dell’ottavo cerchio, detto <text:span text:style-name="T6">Malebolge</text:span>, che è il luogo di pena per i fraudolenti. <text:span text:style-name="T13">È</text:span><text:span text:style-name="T21"> diviso in dieci fossi circolari e concentrici per modo che il più angusto sia il più interno, nel giusto mezzo del quale apresi il pozzo, dove sono puniti i traditori. Cominciano ad osservare le diverse specie de’ fraudolenti: e prima i seduttori di donne. Il Poeta nel branco de’ ruffiani conosce Venedico Caccianimico e gli favella. Fra gl’ingannatori con falso giuramento di matrimonio vede Giasone; fra i lusinghieri Alessio Interminelli.</text:span></text:p>
      <text:p text:style-name="P37">Luogo è in Inferno detto <text:span text:style-name="T5">Malebolge</text:span>,</text:p>
      <text:p text:style-name="P28">Tutto di pietra e di color ferrigno,</text:p>
      <text:p text:style-name="P28">Come la cerchia, che d’intorno il volge.<text:tab/>3</text:p>
      <text:p text:style-name="P37">Nel dritto mezzo del campo maligno</text:p>
      <text:p text:style-name="P28">Vaneggia un pozzo assai largo e profondo,</text:p>
      <text:p text:style-name="P28">Di cui sua forma conterà l’ordigno.<text:note text:id="ftn652" text:note-class="footnote"><text:note-citation text:label=" "> </text:note-citation><text:note-body><text:p text:style-name="Footnote">6.<text:tab/><text:span text:style-name="T6">Di cui sua forma</text:span> ec.: la cui forma (chiosa il Foscolo) ci ragguaglierà con che ordigno d’arte con quale magistero sia stato congegnato.</text:p></text:note-body></text:note><text:tab/>6</text:p>
      <text:p text:style-name="P37">Quel cinghio che rimane adunque è tondo<text:note text:id="ftn653" text:note-class="footnote"><text:note-citation text:label=" "> </text:note-citation><text:note-body><text:p text:style-name="Footnote">7.<text:tab/><text:span text:style-name="T6">Quel cinghio che rimane</text:span>: quel cerchio di terreno, che fa spazio tra il pozzo e il piede della stagliata rocca accennata al c. XVII, v. 134.</text:p></text:note-body></text:note></text:p>
      <text:p text:style-name="P28">Tra il pozzo e il piè dell’alta ripa dura,</text:p>
      <text:p text:style-name="P28">E ha distinto in dieci valli il fondo.<text:note text:id="ftn654" text:note-class="footnote"><text:note-citation text:label=" "> </text:note-citation><text:note-body><text:p text:style-name="Footnote">9.<text:tab/><text:span text:style-name="T6">distinto</text:span>: diviso, compartito.</text:p><text:p text:style-name="Footnote"><text:s/>ivi.<text:tab/><text:span text:style-name="T6">valli</text:span>: muri, rialzi, come il Poeta stesso spiega con la comparazione che adduce ne’ seguenti versi: lo spazio intermedio tra l’un vallo e l’altro chiamasi bolgia.</text:p></text:note-body></text:note><text:tab/>9</text:p>
      <text:p text:style-name="P37">Quale dove per guardia delle mura<text:note text:id="ftn655" text:note-class="footnote"><text:note-citation text:label=" "> </text:note-citation><text:note-body><text:p text:style-name="Footnote">10.<text:tab/><text:span text:style-name="T6">Quale dove</text:span> ec. Intendi: quale è l’aspetto, la figura, che danno i diversi fossi d’un castello al luogo dove essi fossi sono; tale era l’aspetto dell’ottavo cerchio ec.</text:p></text:note-body></text:note></text:p>
      <text:p text:style-name="P28"><text:soft-page-break/>Più e più fossi cingon li castelli,</text:p>
      <text:p text:style-name="P28">La parte dov’ei son rende figura;<text:tab/>12</text:p>
      <text:p text:style-name="P37">Tale imagine quivi facean quelli:</text:p>
      <text:p text:style-name="P28">E come a tai fortezze da’ lor sogli<text:note text:id="ftn656" text:note-class="footnote"><text:note-citation text:label=" "> </text:note-citation><text:note-body><text:p text:style-name="Footnote">14.<text:tab/><text:span text:style-name="T6">sogli</text:span>: limitari de’ loro ingressi.</text:p></text:note-body></text:note></text:p>
      <text:p text:style-name="P28">Alla ripa di fuor son ponticelli;<text:tab/>15</text:p>
      <text:p text:style-name="P37">Così da imo della roccia scogli</text:p>
      <text:p text:style-name="P28">Movean, che ricidean gli argini e i fossi</text:p>
      <text:p text:style-name="P28">Infino al pozzo, che i tronca e raccogli.<text:note text:id="ftn657" text:note-class="footnote"><text:note-citation text:label=" "> </text:note-citation><text:note-body><text:p text:style-name="Footnote">18.<text:tab/><text:span text:style-name="T6">i tronca e raccogli</text:span>: li tronca e raccoglie.</text:p></text:note-body></text:note><text:tab/>18</text:p>
      <text:p text:style-name="P37">In questo luogo, dalla schiena scossi</text:p>
      <text:p text:style-name="P28">Di Gerion, trovammoci; e il Poeta</text:p>
      <text:p text:style-name="P28">Tenne a sinistra, ed io dietro mi mossi.<text:tab/>21</text:p>
      <text:p text:style-name="P37">Alla man destra vidi nuova pieta;</text:p>
      <text:p text:style-name="P28">Nuovi tormenti e nuovi frustatori,</text:p>
      <text:p text:style-name="P28">Di che la prima bolgia era repleta.<text:note text:id="ftn658" text:note-class="footnote"><text:note-citation text:label=" "> </text:note-citation><text:note-body><text:p text:style-name="Footnote">24.<text:tab/><text:span text:style-name="T6">repleta</text:span>: ripiena, latinismo.</text:p></text:note-body></text:note><text:tab/>24</text:p>
      <text:p text:style-name="P37">Nel fondo erano nudi i peccatori:</text:p>
      <text:p text:style-name="P28">Dal mezzo in qua ci venian verso il volto;</text:p>
      <text:p text:style-name="P28">Di là con noi, ma con passi maggiori:<text:tab/>27</text:p>
      <text:p text:style-name="P37">Come i Roman, per l’esercito molto,<text:note text:id="ftn659" text:note-class="footnote"><text:note-citation text:label=" "> </text:note-citation><text:note-body><text:p text:style-name="Footnote">28.<text:tab/><text:span text:style-name="T6">esercito</text:span>. Vale qui: gran turba di gente.</text:p></text:note-body></text:note></text:p>
      <text:p text:style-name="P28">L’anno del Giubbileo, su per lo ponte<text:note text:id="ftn660" text:note-class="footnote"><text:note-citation text:label=" "> </text:note-citation><text:note-body><text:p text:style-name="Footnote">29.<text:tab/><text:span text:style-name="T6">ponte</text:span>: di Castel S. Angiolo.</text:p></text:note-body></text:note></text:p>
      <text:p text:style-name="P28">Hanno a passar la gente modo tolto;<text:note text:id="ftn661" text:note-class="footnote"><text:note-citation text:label=" "> </text:note-citation><text:note-body><text:p text:style-name="Footnote">30-31.<text:tab/><text:span text:style-name="T6">a passar la gente modo tolto</text:span>: onde la gente passi hanno tolto il seguente modo, cioè quelli che vanno verso S. Pietro camminino dall’uno de’ lati, e quelli che tornano procedano dall’altro; così i primi necessariamente riguardano Castel Sant’Angelo, i secondi la parte montuosa della città.</text:p></text:note-body></text:note><text:tab/>30</text:p>
      <text:p text:style-name="P37"><text:soft-page-break/>Che dall’un lato tutti hanno la fronte</text:p>
      <text:p text:style-name="P28">Verso il Castello, e vanno a Santo Pietro,</text:p>
      <text:p text:style-name="P28">Dall’altra sponda vanno verso il monte.<text:tab/>33</text:p>
      <text:p text:style-name="P37">Di qua, di là su per lo sasso tetro</text:p>
      <text:p text:style-name="P28">Vidi dimon cornuti con gran ferze,<text:note text:id="ftn662" text:note-class="footnote"><text:note-citation text:label=" "> </text:note-citation><text:note-body><text:p text:style-name="Footnote">35.<text:tab/><text:span text:style-name="T6">ferze</text:span>: sferze.</text:p></text:note-body></text:note></text:p>
      <text:p text:style-name="P28">Che li battean crudelmente di retro.<text:tab/>36</text:p>
      <text:p text:style-name="P37">Ahi come facevan lor levar le berze<text:note text:id="ftn663" text:note-class="footnote"><text:note-citation text:label=" "> </text:note-citation><text:note-body><text:p text:style-name="Footnote">37.<text:tab/><text:span text:style-name="T6">berze</text:span>: vesciche. Altri intendono gambe, e il senso sarebbe, che le prime percosse facevano frettolosamente fuggire quei dannati.</text:p></text:note-body></text:note></text:p>
      <text:p text:style-name="P28">Alle prime percosse! e già nessuno</text:p>
      <text:p text:style-name="P28">Le seconde aspettava nè le terze.<text:tab/>39</text:p>
      <text:p text:style-name="P37">Mentr’io andava, gli occhi miei in uno</text:p>
      <text:p text:style-name="P28">Furo scontrati; e io sì tosto dissi:</text:p>
      <text:p text:style-name="P28">Già di veder costui non son digiuno.<text:tab/>42</text:p>
      <text:p text:style-name="P37">Perciò a figurarlo i piedi affissi;<text:note text:id="ftn664" text:note-class="footnote"><text:note-citation text:label=" "> </text:note-citation><text:note-body><text:p text:style-name="Footnote">43.<text:tab/><text:span text:style-name="T6">i piedi affissi</text:span>: mi fermai per ravvisarlo.</text:p></text:note-body></text:note></text:p>
      <text:p text:style-name="P28">E il dolce Duca meco si ristette,</text:p>
      <text:p text:style-name="P28">E assentì ch’alquanto indietro gissi.<text:tab/>45</text:p>
      <text:p text:style-name="P37">E quel frustato celar si credette</text:p>
      <text:p text:style-name="P28">Bassando il viso; ma poco gli valse,</text:p>
      <text:p text:style-name="P28">Ch’io dissi: O tu che l’occhio a terra gette,<text:tab/>48</text:p>
      <text:p text:style-name="P37">Se le fazion che porti non son false,<text:note text:id="ftn665" text:note-class="footnote"><text:note-citation text:label=" "> </text:note-citation><text:note-body><text:p text:style-name="Footnote">49.<text:tab/><text:span text:style-name="T6">le fazion</text:span>: le fattezze.</text:p></text:note-body></text:note></text:p>
      <text:p text:style-name="P28">Venedico se’ tu Caccianimico;<text:note text:id="ftn666" text:note-class="footnote"><text:note-citation text:label=" "> </text:note-citation><text:note-body><text:p text:style-name="Footnote">50.<text:tab/><text:span text:style-name="T6">Venedico</text:span> ec. Venedico Caccanimici da Bologna, che <text:span text:style-name="T6">arruffianò sua sorella, Madonna Ghisola, per moneta, al marchese Azzo da Ferrara</text:span>. (Anon.)</text:p></text:note-body></text:note></text:p>
      <text:p text:style-name="P28"><text:soft-page-break/>Ma che ti mena a sì pungenti salse?<text:note text:id="ftn667" text:note-class="footnote"><text:note-citation text:label=" "> </text:note-citation><text:note-body><text:p text:style-name="Footnote">51.<text:tab/><text:span text:style-name="T6">a sì pungenti salse</text:span>. Le salse, come nota il Boccaccio, erano un luogo d’infamia poco discosto da Bologna, ove si punivano i malfattori, i ruffiani, gl’infami e vi si gittavano i cadaveri degl’impenitenti. Il Ruffiano Bolognese che forse non fu punito alle <text:span text:style-name="T6">salse</text:span> patrie riceve il meritato castigo nelle <text:span text:style-name="T6">salse infernali</text:span>.</text:p></text:note-body></text:note><text:tab/>51</text:p>
      <text:p text:style-name="P37">Ed egli a me: Mal volentier lo dico,</text:p>
      <text:p text:style-name="P28">Ma sforzami la tua chiara favella,</text:p>
      <text:p text:style-name="P28">Che mi fa sovvenir del mondo antico.<text:tab/>54</text:p>
      <text:p text:style-name="P37">Io fui colui, che la Ghisola bella</text:p>
      <text:p text:style-name="P28">Condussi a far la voglia del Marchese,</text:p>
      <text:p text:style-name="P28">Come che suoni la sconcia novella.<text:tab/>57</text:p>
      <text:p text:style-name="P37">E non pur io qui piango Bolognese;</text:p>
      <text:p text:style-name="P28">Anzi n’è questo luogo tanto pieno,</text:p>
      <text:p text:style-name="P28">Che tante lingue non son ora apprese<text:note text:id="ftn668" text:note-class="footnote"><text:note-citation text:label=" "> </text:note-citation><text:note-body><text:p text:style-name="Footnote">60-61.<text:tab/><text:span text:style-name="T6">Che tante lingue</text:span> ec. che tanti uomini non son ora in Bologna, quanti sono qui i Bolognesi puniti di questo peccato. <text:span text:style-name="T6">Apprese</text:span> è usato per: istruite. Intorno la voce <text:span text:style-name="T6">sipa</text:span> nota il Costa quanto appresso: <text:span text:style-name="T13">«Il Lombardi tiene che la voce </text:span><text:span text:style-name="T16">sipa</text:span><text:span text:style-name="T13"> nel dialetto bolognese equivalga alla voce </text:span><text:span text:style-name="T16">sia</text:span><text:span text:style-name="T13"> dell’idioma italico. Ma noi considerando che Dante distingue i linguaggi diversi per la particella affermativa com’ei fa quando volendo accennare la Toscana dice: </text:span><text:span text:style-name="T16">là dove il sì suona</text:span><text:span text:style-name="T13">, e quando parlando della favella francese la chiama lingua dell’</text:span><text:span text:style-name="T16">oui</text:span><text:span text:style-name="T13">, siamo indotti a pensare che il Poeta anche in questo luogo abbia fatto la somigliante per significare le genti di Bologna, e che per ciò non si debba pronunciare </text:span><text:span text:style-name="T16">sipa</text:span><text:span text:style-name="T13">, ma </text:span><text:span text:style-name="T16">si po</text:span><text:span text:style-name="T13">, che è il modo onde con asseveranza i Bolognesi sogliono affermare pronunciando </text:span><text:span text:style-name="T16">se po</text:span><text:span text:style-name="T13">, e scrivendo </text:span><text:span text:style-name="T16">si po</text:span><text:span text:style-name="T13">.» La </text:span><text:span text:style-name="T16">Savena</text:span><text:span text:style-name="T13"> e il </text:span><text:span text:style-name="T16">Reno</text:span><text:span text:style-name="T13"> sono due fiumi, fra’ quali è posta Bologna.</text:span></text:p></text:note-body></text:note><text:tab/>60</text:p>
      <text:p text:style-name="P37">A dicer sipa tra Savena e Reno:</text:p>
      <text:p text:style-name="P28">E se di ciò vuoi fede o testimonio,</text:p>
      <text:p text:style-name="P28">Recati a mente il nostro avaro seno.<text:tab/>63</text:p>
      <text:p text:style-name="P37">Così parlando il percosse un demonio</text:p>
      <text:p text:style-name="P28"><text:soft-page-break/>Della sua scuriada, e disse: Via,<text:note text:id="ftn669" text:note-class="footnote"><text:note-citation text:label=" "> </text:note-citation><text:note-body><text:p text:style-name="Footnote">65.<text:tab/><text:span text:style-name="T6">scuriada</text:span>: striscia di cuojo, staffile.</text:p></text:note-body></text:note></text:p>
      <text:p text:style-name="P28">Ruffian, qui non son femmine da conio.<text:note text:id="ftn670" text:note-class="footnote"><text:note-citation text:label=" "> </text:note-citation><text:note-body><text:p text:style-name="Footnote">66.<text:tab/><text:span text:style-name="T6">femmine da conio</text:span>: femmine che barattano per danari la propria onestà, meretrici.</text:p></text:note-body></text:note><text:tab/>66</text:p>
      <text:p text:style-name="P37">Io mi raggiunsi con la Scorta mia:</text:p>
      <text:p text:style-name="P28">Poscia con pochi passi divenimmo</text:p>
      <text:p text:style-name="P28">Dove uno scoglio della ripa uscia.<text:tab/>69</text:p>
      <text:p text:style-name="P37">Assai leggieremente quel salimmo,</text:p>
      <text:p text:style-name="P28">E volti a destra su per la sua scheggia,</text:p>
      <text:p text:style-name="P28">Da quelle cerchie eterne ci partimmo.<text:tab/>72</text:p>
      <text:p text:style-name="P37">Quando noi fummo là, dov’ei vaneggia<text:note text:id="ftn671" text:note-class="footnote"><text:note-citation text:label=" "> </text:note-citation><text:note-body><text:p text:style-name="Footnote">73.<text:tab/><text:span text:style-name="T6">dov’ei vaneggia Di sotto</text:span>: in quella parte dello scoglio dove c’è un vano: è vuoto sì che faccia arco.</text:p></text:note-body></text:note></text:p>
      <text:p text:style-name="P28">Di sotto, per dar passo agli sferzati,</text:p>
      <text:p text:style-name="P28">Lo Duca disse: Attienti, e fa che feggia<text:note text:id="ftn672" text:note-class="footnote"><text:note-citation text:label=" "> </text:note-citation><text:note-body><text:p text:style-name="Footnote">75-76.<text:tab/><text:span text:style-name="T6">Attienti, e fa che feggia Lo viso in te </text:span>ec.: fermati, e volgiti indietro acciocchè tu possa mirare il volto di questi altri malnati ai quali, per essere andati nella nostra medesima direzione, non hai potuto vedere la faccia.</text:p></text:note-body></text:note><text:tab/>75</text:p>
      <text:p text:style-name="P37">Lo viso in te di questi altri mal nati,</text:p>
      <text:p text:style-name="P28">A’ quali ancor non vedesti la faccia,</text:p>
      <text:p text:style-name="P28">Però che son con noi insieme andati.<text:tab/>78</text:p>
      <text:p text:style-name="P37">Dal vecchio ponte guardavam la traccia,<text:note text:id="ftn673" text:note-class="footnote"><text:note-citation text:label=" "> </text:note-citation><text:note-body><text:p text:style-name="Footnote">79.<text:tab/><text:span text:style-name="T6">la traccia</text:span>: la traccia che teneva l’altra turba.</text:p></text:note-body></text:note></text:p>
      <text:p text:style-name="P28">Che venia verso noi dall’altra banda,</text:p>
      <text:p text:style-name="P28">E che la ferza similmente scaccia.<text:tab/>81</text:p>
      <text:p text:style-name="P37">Il buon Maestro, senza mia dimanda,</text:p>
      <text:p text:style-name="P28">Mi disse: Guarda quel grande che viene,</text:p>
      <text:p text:style-name="P28">E per dolor non par lagrima spanda:<text:tab/>84</text:p>
      <text:p text:style-name="P37"><text:soft-page-break/>Quanto aspetto reale ancor ritiene!</text:p>
      <text:p text:style-name="P28">Quelli è Jason, che per core e per senno</text:p>
      <text:p text:style-name="P28">Li Colchi del monton privati fene.<text:note text:id="ftn674" text:note-class="footnote"><text:note-citation text:label=" "> </text:note-citation><text:note-body><text:p text:style-name="Footnote">87.<text:tab/><text:span text:style-name="T6">fene</text:span>: fe’, fece.</text:p></text:note-body></text:note><text:tab/>87</text:p>
      <text:p text:style-name="P37">Ello passò per l’isola di Lenno,</text:p>
      <text:p text:style-name="P28">Poi che le ardite femmine spietate</text:p>
      <text:p text:style-name="P28">Tutti li maschi loro a morte dienno.<text:tab/>90</text:p>
      <text:p text:style-name="P37">Ivi con segni e con parole ornate</text:p>
      <text:p text:style-name="P28">Isifile ingannò, la giovinetta</text:p>
      <text:p text:style-name="P28">Che prima l’altre avea tutte ingannate.<text:note text:id="ftn675" text:note-class="footnote"><text:note-citation text:label=" "> </text:note-citation><text:note-body><text:p text:style-name="Footnote">93.<text:tab/><text:span text:style-name="T6">l’altre avea tutte ingannate</text:span>: salvando dalla strage, che le donne di Lenno fecero di tutti gli uomini, il proprio padre Toante. La favola è notissima.</text:p></text:note-body></text:note><text:tab/>93</text:p>
      <text:p text:style-name="P37">Lasciolla quivi, gravida e soletta:</text:p>
      <text:p text:style-name="P28">Tal colpa a tal martirio lui condanna;</text:p>
      <text:p text:style-name="P28">E anche di Medea si fa vendetta.<text:note text:id="ftn676" text:note-class="footnote"><text:note-citation text:label=" "> </text:note-citation><text:note-body><text:p text:style-name="Footnote">96.<text:tab/><text:span text:style-name="T6">di Medea si fa vendetta</text:span>: ingannata anch’essa da Giasone.</text:p></text:note-body></text:note><text:tab/>96</text:p>
      <text:p text:style-name="P37">Con lui sen va chi da tal parte inganna:<text:note text:id="ftn677" text:note-class="footnote"><text:note-citation text:label=" "> </text:note-citation><text:note-body><text:p text:style-name="Footnote">97.<text:tab/><text:span text:style-name="T6">da tal parte</text:span>: al modo di Giasone; cioè chi inganna donne promettendo o fingendo di sposarle, come fece Giasone con le due soprannominate.</text:p></text:note-body></text:note></text:p>
      <text:p text:style-name="P28">E questo basti della prima valle</text:p>
      <text:p text:style-name="P28">Sapere, e di color che in sè assanna.<text:note text:id="ftn678" text:note-class="footnote"><text:note-citation text:label=" "> </text:note-citation><text:note-body><text:p text:style-name="Footnote">99.<text:tab/><text:span text:style-name="T6">assanna</text:span>: azzanna, divora, imprigiona come entro le zanne.</text:p></text:note-body></text:note><text:tab/>99</text:p>
      <text:p text:style-name="P37">Già eravam ove lo stretto calle</text:p>
      <text:p text:style-name="P28">Con l’argine secondo s’incrocicchia,</text:p>
      <text:p text:style-name="P28">E fa di quello ad un altr’arco spalle.<text:tab/>102</text:p>
      <text:p text:style-name="P37">Quindi sentimmo gente, che si annicchia</text:p>
      <text:p text:style-name="P28">Nell’altra bolgia, e che col muso sbuffa,</text:p>
      <text:p text:style-name="P28">E sè medesma con le palme picchia.<text:tab/>105</text:p>
      <text:p text:style-name="P37"><text:soft-page-break/>Le ripe eran grommate d’una muffa,<text:note text:id="ftn679" text:note-class="footnote"><text:note-citation text:label=" "> </text:note-citation><text:note-body><text:p text:style-name="Footnote">106.<text:tab/><text:span text:style-name="T6">grommate</text:span>: incrostate.</text:p></text:note-body></text:note></text:p>
      <text:p text:style-name="P28">Per l’alito di giù, che vi si appasta,</text:p>
      <text:p text:style-name="P28">Che con gli occhi e col naso facea zuffa.<text:note text:id="ftn680" text:note-class="footnote"><text:note-citation text:label=" "> </text:note-citation><text:note-body><text:p text:style-name="Footnote">108.<text:tab/><text:span text:style-name="T6">facea zuffa</text:span>: offendeva gli occhi ed il naso perchè egualmente disgustoso a vedersi e a fiutarsi.</text:p></text:note-body></text:note><text:tab/>108</text:p>
      <text:p text:style-name="P37">Lo fondo è cupo sì, che non ci basta</text:p>
      <text:p text:style-name="P28">L’occhio a veder senza montare al dosso</text:p>
      <text:p text:style-name="P28">Dell’arco, ove lo scoglio più sovrasta.<text:tab/>111</text:p>
      <text:p text:style-name="P37">Quivi venimmo; e quindi giù nel fosso</text:p>
      <text:p text:style-name="P28">Vidi gente attuffata in uno sterco,</text:p>
      <text:p text:style-name="P28">Che dagli uman privati parea mosso:<text:note text:id="ftn681" text:note-class="footnote"><text:note-citation text:label=" "> </text:note-citation><text:note-body><text:p text:style-name="Footnote">114.<text:tab/><text:span text:style-name="T6">privati</text:span>: cessi, latrine.</text:p></text:note-body></text:note><text:tab/>114</text:p>
      <text:p text:style-name="P37">E mentre ch’io laggiù con l’occhio cerco,</text:p>
      <text:p text:style-name="P28">Vidi un col capo sì di merda lordo,</text:p>
      <text:p text:style-name="P28">Che non parea s’era laico o cherco.<text:tab/>117</text:p>
      <text:p text:style-name="P37">Quei mi sgridò: Perchè se’ tu sì ingordo</text:p>
      <text:p text:style-name="P28">Di riguardar più me, che gli altri brutti?</text:p>
      <text:p text:style-name="P28">E io a lui: Perchè, se ben ricordo,<text:tab/>120</text:p>
      <text:p text:style-name="P37">Già t’ho veduto coi capelli asciutti,</text:p>
      <text:p text:style-name="P28">E sei Alessio Interminei da Lucca:<text:note text:id="ftn682" text:note-class="footnote"><text:note-citation text:label=" "> </text:note-citation><text:note-body><text:p text:style-name="Footnote">122.<text:tab/><text:span text:style-name="T6">Alessio Interminei da Lucca</text:span>, di nobile famiglia, dalla quale vuolsi nascesse Castruccio.</text:p></text:note-body></text:note></text:p>
      <text:p text:style-name="P28">Però t’adocchio più che gli altri tutti.<text:tab/>123</text:p>
      <text:p text:style-name="P37">Ed egli allor, battendosi la zucca:<text:note text:id="ftn683" text:note-class="footnote"><text:note-citation text:label=" "> </text:note-citation><text:note-body><text:p text:style-name="Footnote">124.<text:tab/><text:span text:style-name="T6">la zucca</text:span>: il capo. L’Anon. dice che questa voce fosse del dialetto lucchese; e perchè è voce di dileggio, egli dentro ci vede ironia.</text:p></text:note-body></text:note></text:p>
      <text:p text:style-name="P28">Quaggiù m’hanno sommerso le lusinghe,</text:p>
      <text:p text:style-name="P28">Ond’io non ebbi mai la lingua stucca.<text:tab/>126</text:p>
      <text:p text:style-name="P37"><text:soft-page-break/>Appresso ciò lo Duca: Fa che pinghe,<text:note text:id="ftn684" text:note-class="footnote"><text:note-citation text:label=" "> </text:note-citation><text:note-body><text:p text:style-name="Footnote">127.<text:tab/><text:span text:style-name="T6">che pinghe</text:span>: che tu spinga, porti gli occhi più innanzi.</text:p></text:note-body></text:note></text:p>
      <text:p text:style-name="P28">Mi disse, un poco il viso più avante,</text:p>
      <text:p text:style-name="P28">Sì che la faccia ben con gli occhi attinghe<text:note text:id="ftn685" text:note-class="footnote"><text:note-citation text:label=" "> </text:note-citation><text:note-body><text:p text:style-name="Footnote">129.<text:tab/><text:span text:style-name="T6">attinghe</text:span>: tu veda.</text:p></text:note-body></text:note><text:tab/>129</text:p>
      <text:p text:style-name="P37">Di quella sozza scapigliata fante:</text:p>
      <text:p text:style-name="P28">Che là si graffia con l’unghie merdose,</text:p>
      <text:p text:style-name="P28">Ed or s’accoscia, e ora è in piede stante.<text:note text:id="ftn686" text:note-class="footnote"><text:note-citation text:label=" "> </text:note-citation><text:note-body><text:p text:style-name="Footnote">132.<text:tab/><text:span text:style-name="T6">s’accoscia</text:span>: si siede raccolta, ripiegata sulle proprie coscie.</text:p></text:note-body></text:note><text:tab/>132</text:p>
      <text:p text:style-name="P37">Taida è, la puttana che rispose<text:note text:id="ftn687" text:note-class="footnote"><text:note-citation text:label=" "> </text:note-citation><text:note-body><text:p text:style-name="Footnote">133.<text:tab/><text:span text:style-name="T6">Taida</text:span>: non è la famosa greca, ma la Taida dell’Eunuco di Terenzio, come lo manifestano i versi 134-35 che fanno allusione all’atto III, scena prima della commedia surriferita.</text:p></text:note-body></text:note></text:p>
      <text:p text:style-name="P28">Al drudo suo quando disse: Ho io grazie</text:p>
      <text:p text:style-name="P28">Grandi appo te? Anzi meravigliose.<text:tab/>135</text:p>
      <text:p text:style-name="P37">E quinci sien le nostre viste sazie.<text:note text:id="ftn688" text:note-class="footnote"><text:note-citation text:label=" "> </text:note-citation><text:note-body><text:p text:style-name="Footnote">136.<text:tab/><text:span text:style-name="T6">E quinci</text:span> ec.: e tanto ci basti aver veduto di questa gente vituperosa e lorda.</text:p></text:note-body></text:note></text:p>
      <text:h text:style-name="P65" text:outline-level="2">CANTO XIX.</text:h>
      <text:p text:style-name="P50">ARGOMENTO</text:p>
      <text:p text:style-name="P49">Dalla seconda bolgia trapassano alla terza, nella quale vedono la punizione de’ Simoniaci, o trafficanti di cose sacre. Dante favella con Niccolò III di Bonifazio VIII e di Clemente V.</text:p>
      <text:p text:style-name="P37">O Simon mago, o miseri seguaci,<text:note text:id="ftn689" text:note-class="footnote"><text:note-citation text:label=" "> </text:note-citation><text:note-body><text:p text:style-name="Footnote">1.<text:tab/><text:span text:style-name="T6">O Simon mago</text:span>. Costui offerse denaro a S. Pietro per acquistare i Doni dello Spirito Santo. Da indi in poi il contrattare le cose sacre fu detto Simonia.</text:p></text:note-body></text:note></text:p>
      <text:p text:style-name="P28">Che le cose di Dio, che di bontate</text:p>
      <text:p text:style-name="P28"><text:soft-page-break/>Denno essere spose, e voi rapaci<text:tab/>3</text:p>
      <text:p text:style-name="P37">Per oro e per argento adulterate;</text:p>
      <text:p text:style-name="P28">Or convien che per voi suoni la tromba,</text:p>
      <text:p text:style-name="P28">Però che nella terza bolgia state.<text:tab/>6</text:p>
      <text:p text:style-name="P37">Già eravamo alla seguente tomba<text:note text:id="ftn690" text:note-class="footnote"><text:note-citation text:label=" "> </text:note-citation><text:note-body><text:p text:style-name="Footnote">7.<text:tab/><text:span text:style-name="T6">tomba</text:span>: bolgia.</text:p></text:note-body></text:note></text:p>
      <text:p text:style-name="P28">Montati dello scoglio in quella parte,</text:p>
      <text:p text:style-name="P28">Che appunto sovra il mezzo fosso piomba.<text:tab/>9</text:p>
      <text:p text:style-name="P37">O somma Sapienza, quanta è l’arte,</text:p>
      <text:p text:style-name="P28">Che mostri in Cielo, in Terra, e nel mal Mondo;<text:note text:id="ftn691" text:note-class="footnote"><text:note-citation text:label=" "> </text:note-citation><text:note-body><text:p text:style-name="Footnote">11.<text:tab/><text:span text:style-name="T6">mal Mondo</text:span>: nell’Inferno.</text:p></text:note-body></text:note></text:p>
      <text:p text:style-name="P28">Quanta giustizia tua virtù comparte!<text:tab/>12</text:p>
      <text:p text:style-name="P37">Io vidi per le coste e per lo fondo</text:p>
      <text:p text:style-name="P28">Fessa la pietra livida di fori</text:p>
      <text:p text:style-name="P28">D’un largo tutti, e ciascuno era tondo.<text:note text:id="ftn692" text:note-class="footnote"><text:note-citation text:label=" "> </text:note-citation><text:note-body><text:p text:style-name="Footnote">15.<text:tab/><text:span text:style-name="T6">D’un largo</text:span>: d’una stessa larghezza.</text:p></text:note-body></text:note><text:tab/>15</text:p>
      <text:p text:style-name="P37">Non mi parean meno ampj nè maggiori,</text:p>
      <text:p text:style-name="P28">Che quei, che son nel mio bel San Giovanni<text:note text:id="ftn693" text:note-class="footnote"><text:note-citation text:label=" "> </text:note-citation><text:note-body><text:p text:style-name="Footnote">17.<text:tab/><text:span text:style-name="T6">nel mio bel S. Giovanni</text:span>: nella chiesa di S. Giovanni mia patria, dov’è il fonte battesimale.</text:p></text:note-body></text:note></text:p>
      <text:p text:style-name="P28">Fatti per luoghi de’ battezzatori;<text:tab/>18</text:p>
      <text:p text:style-name="P37">L’uno de’ quali, ancor non è molt’anni,</text:p>
      <text:p text:style-name="P28">Rupp’io per un che dentro vi annegava:</text:p>
      <text:p text:style-name="P28">E questo fia suggel, ch’ogni uomo sganni.<text:note text:id="ftn694" text:note-class="footnote"><text:note-citation text:label=" "> </text:note-citation><text:note-body><text:p text:style-name="Footnote">21.<text:tab/><text:span text:style-name="T6">E questo fia suggel</text:span> ec.: e questo ch’io dico, cioè ch’io ruppi il pozzo per salvare un fanciullo che dentro vi annegava, disinganni ogni uomo, e gli mostri ch’io ciò non feci per disprezzo delle cose sacre, o per vana cagione.</text:p></text:note-body></text:note><text:tab/>21</text:p>
      <text:p text:style-name="P37">Fuor della bocca a ciascun soperchiava<text:note text:id="ftn695" text:note-class="footnote"><text:note-citation text:label=" "> </text:note-citation><text:note-body><text:p text:style-name="Footnote">22.<text:tab/><text:span text:style-name="T6">Fuor della bocca</text:span>: cioè fuori dell’imboccatura del pozzo.</text:p></text:note-body></text:note></text:p>
      <text:p text:style-name="P28"><text:soft-page-break/>D’un peccatore i piedi, e delle gambe</text:p>
      <text:p text:style-name="P28">In fino al grosso, e l’altro dentro stava.<text:tab/>24</text:p>
      <text:p text:style-name="P37">Le piante erano a tutti accese entrambe;</text:p>
      <text:p text:style-name="P28">Per che sì forte guizzavan le giunte,<text:note text:id="ftn696" text:note-class="footnote"><text:note-citation text:label=" "> </text:note-citation><text:note-body><text:p text:style-name="Footnote">26.<text:tab/><text:span text:style-name="T6">le giunte</text:span>: le giunture dal collo de’ piedi.</text:p></text:note-body></text:note></text:p>
      <text:p text:style-name="P28">Che spezzate averien ritorte e strambe.<text:note text:id="ftn697" text:note-class="footnote"><text:note-citation text:label=" "> </text:note-citation><text:note-body><text:p text:style-name="Footnote">27.<text:tab/><text:span text:style-name="T6">strambe</text:span>: legami o corde fatte di file d’erbe intrecciate.</text:p></text:note-body></text:note><text:tab/>27</text:p>
      <text:p text:style-name="P37">Qual suole il fiammeggiar delle cose unte</text:p>
      <text:p text:style-name="P28">Muoversi pur su per l’estrema buccia;<text:note text:id="ftn698" text:note-class="footnote"><text:note-citation text:label=" "> </text:note-citation><text:note-body><text:p text:style-name="Footnote">29.<text:tab/><text:span text:style-name="T6">buccia</text:span>: superficie.</text:p></text:note-body></text:note></text:p>
      <text:p text:style-name="P28">Tal era lì da’ calcagni alle punte.<text:note text:id="ftn699" text:note-class="footnote"><text:note-citation text:label=" "> </text:note-citation><text:note-body><text:p text:style-name="Footnote">30.<text:tab/><text:span text:style-name="T6">lì</text:span>: nelle piante de’ piedi di quei peccatori.</text:p></text:note-body></text:note><text:tab/>30</text:p>
      <text:p text:style-name="P37">Chi è colui, Maestro, che si cruccia,</text:p>
      <text:p text:style-name="P28">Guizzando più che gli altri suoi consorti,</text:p>
      <text:p text:style-name="P28">Diss’io, e cui più rossa fiamma succia?<text:tab/>33</text:p>
      <text:p text:style-name="P37">Ed egli a me: Se tu vuoi, ch’io ti porti</text:p>
      <text:p text:style-name="P28">Laggiù per quella ripa che più giace,</text:p>
      <text:p text:style-name="P28">Da lui saprai di sè e de’ suoi torti.<text:note text:id="ftn700" text:note-class="footnote"><text:note-citation text:label=" "> </text:note-citation><text:note-body><text:p text:style-name="Footnote">36.<text:tab/><text:span text:style-name="T6">de’ suoi torti</text:span>: de’ suoi peccati.</text:p></text:note-body></text:note><text:tab/>36</text:p>
      <text:p text:style-name="P37">E io: Tanto m’è bel quanto a te piace:</text:p>
      <text:p text:style-name="P28">Tu sei signore, e sai ch’io non mi parto</text:p>
      <text:p text:style-name="P28">Dal tuo volere, e sai quel che si tace.<text:note text:id="ftn701" text:note-class="footnote"><text:note-citation text:label=" "> </text:note-citation><text:note-body><text:p text:style-name="Footnote">39.<text:tab/><text:span text:style-name="T6">sai quel che si tace</text:span>: sai fin’anche i miei pensieri.</text:p></text:note-body></text:note><text:tab/>39</text:p>
      <text:p text:style-name="P37">Allor venimmo in su l’argine quarto:</text:p>
      <text:p text:style-name="P28">Volgemmo, e discendemmo a mano stanca</text:p>
      <text:p text:style-name="P28">Laggiù nel fondo foracchiato ed arto.<text:note text:id="ftn702" text:note-class="footnote"><text:note-citation text:label=" "> </text:note-citation><text:note-body><text:p text:style-name="Footnote">42.<text:tab/><text:span text:style-name="T6">arto</text:span>: stretto.</text:p></text:note-body></text:note><text:tab/>42</text:p>
      <text:p text:style-name="P37">E il buon Maestro ancor dalla sua anca</text:p>
      <text:p text:style-name="P28">Non mi dipose, sin mi giunse al rotto<text:note text:id="ftn703" text:note-class="footnote"><text:note-citation text:label=" "> </text:note-citation><text:note-body><text:p text:style-name="Footnote">44.<text:tab/><text:span text:style-name="T6">sin mi giunse al rotto</text:span> ec.: sinchè m’ebbe appressato al foro ec.</text:p></text:note-body></text:note></text:p>
      <text:p text:style-name="P28"><text:soft-page-break/>Di quei che sì piangeva con la zanca.<text:note text:id="ftn704" text:note-class="footnote"><text:note-citation text:label=" "> </text:note-citation><text:note-body><text:p text:style-name="Footnote">45.<text:tab/><text:span text:style-name="T6">zanca</text:span>: gamba</text:p></text:note-body></text:note><text:tab/>45</text:p>
      <text:p text:style-name="P37">O qual che sei, che il di su tien di sotto,<text:note text:id="ftn705" text:note-class="footnote"><text:note-citation text:label=" "> </text:note-citation><text:note-body><text:p text:style-name="Footnote">46.<text:tab/><text:span text:style-name="T6">che il di su tien di sotto</text:span>: che sei così capovolto.</text:p></text:note-body></text:note></text:p>
      <text:p text:style-name="P28">Anima trista, come pal commessa,</text:p>
      <text:p text:style-name="P28">Cominciai io a dir, se puoi, fa motto.<text:tab/>48</text:p>
      <text:p text:style-name="P37">Io stava, come il frate, che confessa<text:note text:id="ftn706" text:note-class="footnote"><text:note-citation text:label=" "> </text:note-citation><text:note-body><text:p text:style-name="Footnote">49.<text:tab/><text:span text:style-name="T6">Io stava</text:span> ec.: allude a un costume del suo tempo che l’Anon. dichiara nel seguente modo: <text:span text:style-name="T13">«esemplifica sè al frate che confessa e conforta l’assassino, il quale per giustizia e legge municipale così (</text:span><text:span text:style-name="T16">cioè capovolto in una buca</text:span><text:span text:style-name="T13">) si sotterra in Firenze vivo, come Dante qui descrive questo peccatore.»</text:span></text:p></text:note-body></text:note></text:p>
      <text:p text:style-name="P28">Lo perfido assassin che, poi ch’è fitto,</text:p>
      <text:p text:style-name="P28">Richiama lui, perchè la morte cessa.<text:note text:id="ftn707" text:note-class="footnote"><text:note-citation text:label=" "> </text:note-citation><text:note-body><text:p text:style-name="Footnote">51.<text:tab/><text:span text:style-name="T6">perchè la morte cessa</text:span>: onde il peccatore ricevuta l’assoluzione de’ peccati, <text:span text:style-name="T6">ragionevolmente torna a Dio</text:span>, ed in tal modo <text:span text:style-name="T6">la morte dell’anima cessa</text:span>. Noto questa interpretazione, perchè consente colla chiosa dell’Anon. e di parecchi altri antichi, e perchè si paragoni con quella che oggi prevale, ed a me pare contraria alla mente del Poeta.</text:p></text:note-body></text:note><text:tab/>51</text:p>
      <text:p text:style-name="P37">Ed ei gridò: Sei tu già costì ritto,</text:p>
      <text:p text:style-name="P28">Sei tu già costì ritto, Bonifazio?<text:note text:id="ftn708" text:note-class="footnote"><text:note-citation text:label=" "> </text:note-citation><text:note-body><text:p text:style-name="Footnote">53.<text:tab/><text:span text:style-name="T6">Bonifazio</text:span>: Bonifazio VIII, che all’epoca del viaggio di Dante sedeva sul trono pontificale.</text:p></text:note-body></text:note></text:p>
      <text:p text:style-name="P28">Di parecchi anni mi mentì lo scritto.<text:note text:id="ftn709" text:note-class="footnote"><text:note-citation text:label=" "> </text:note-citation><text:note-body><text:p text:style-name="Footnote">54.<text:tab/><text:span text:style-name="T6">mi mentì lo scritto</text:span>: la mia antiveggenza. Niccolò in virtù della scienza profetica de’ dannati vedeva quasi, notato inalterabilmente in uno scritto (cioè non per argomentazione ma per visione), che papa Bonifazio doveva sedere sul seggio papale altri due anni e mesi sette, onde credendo egli che Dante fosse Bonifazio, maravigliasi con sè medesimo, come la preveggenza gli fosse tornata erronea.</text:p></text:note-body></text:note><text:tab/>54</text:p>
      <text:p text:style-name="P37">Sei tu sì tosto di quell’aver sazio</text:p>
      <text:p text:style-name="P28">Per lo qual non temesti torre a inganno<text:note text:id="ftn710" text:note-class="footnote"><text:note-citation text:label=" "> </text:note-citation><text:note-body><text:p text:style-name="Footnote">56-57.<text:tab/><text:span text:style-name="T6">torre a inganno La Bella Donna</text:span>: procacciarti con astuzie il papato. Così comunemente credevasi: e vera o falsa che fosse quella opinione, a provare legittima la elezione di Bonifazio agli occhi de’ principi e de’ popoli fu mestieri che il Beato Egidio Colonna, principe de’ teologi in quell’epoca, scrivesse la sua famosa opera <text:span text:style-name="T6">De Renunciatione Papae</text:span>.</text:p></text:note-body></text:note></text:p>
      <text:p text:style-name="P28"><text:soft-page-break/>La bella Donna, e poi di farne strazio?<text:tab/>57</text:p>
      <text:p text:style-name="P37">Tal mi fec’io quai son color che stanno,</text:p>
      <text:p text:style-name="P28">Per non intender ciò ch’è lor risposto,</text:p>
      <text:p text:style-name="P28">Quasi scornati, e risponder non sanno.<text:tab/>60</text:p>
      <text:p text:style-name="P37">Allor Virgilio disse: Dilli tosto,</text:p>
      <text:p text:style-name="P28">Non son colui, non son colui che credi:</text:p>
      <text:p text:style-name="P28">E io risposi come a me fu imposto.<text:tab/>63</text:p>
      <text:p text:style-name="P37">Per che lo spirto tutti storse i piedi:</text:p>
      <text:p text:style-name="P28">Poi sospirando, e con voce di pianto,</text:p>
      <text:p text:style-name="P28">Mi disse: Dunque che a me richiedi?<text:tab/>66</text:p>
      <text:p text:style-name="P37">Se di saper chi io sia ti cal cotanto,</text:p>
      <text:p text:style-name="P28">Che tu abbi però la ripa scorsa,<text:note text:id="ftn711" text:note-class="footnote"><text:note-citation text:label=" "> </text:note-citation><text:note-body><text:p text:style-name="Footnote">68.<text:tab/><text:span text:style-name="T6">però</text:span>: per ciò, a tal fine.</text:p></text:note-body></text:note></text:p>
      <text:p text:style-name="P28">Sappi ch’io fui vestito del gran manto:<text:tab/>69</text:p>
      <text:p text:style-name="P37">E veramente fui figliuol dell’orsa,<text:note text:id="ftn712" text:note-class="footnote"><text:note-citation text:label=" "> </text:note-citation><text:note-body><text:p text:style-name="Footnote">70.<text:tab/><text:span text:style-name="T6">dell’orsa</text:span>: della famiglia Orsini, l’arme della quale era un’<text:span text:style-name="T6">orsa</text:span>. Questi, che parla, è Niccolò III.</text:p></text:note-body></text:note></text:p>
      <text:p text:style-name="P28">Cupido sì, per avanzar li orsatti,<text:note text:id="ftn713" text:note-class="footnote"><text:note-citation text:label=" "> </text:note-citation><text:note-body><text:p text:style-name="Footnote">71.<text:tab/><text:span text:style-name="T6">gli orsatti</text:span>: i parenti di casa Orsini.</text:p></text:note-body></text:note></text:p>
      <text:p text:style-name="P28">Che su l’avere, e qui me misi in borsa.<text:note text:id="ftn714" text:note-class="footnote"><text:note-citation text:label=" "> </text:note-citation><text:note-body><text:p text:style-name="Footnote">72.<text:tab/><text:span text:style-name="T6">Che su</text:span> ec. che su nel mondo misi in borsa le ricchezze, e qui ho messo in borsa me stesso, stando per pena conficcato in una buca.</text:p></text:note-body></text:note><text:tab/>72</text:p>
      <text:p text:style-name="P37">Di sotto al capo mio son gli altri tratti,</text:p>
      <text:p text:style-name="P28">Che precedetter me simoneggiando,</text:p>
      <text:p text:style-name="P28">Per le fessure della pietra piatti.<text:note text:id="ftn715" text:note-class="footnote"><text:note-citation text:label=" "> </text:note-citation><text:note-body><text:p text:style-name="Footnote">75.<text:tab/><text:span text:style-name="T6">piatti</text:span>: compressi per l’angusta fessura della pietra.</text:p></text:note-body></text:note><text:tab/>75</text:p>
      <text:p text:style-name="P37"><text:soft-page-break/>Laggiù cascherò io altresì, quando</text:p>
      <text:p text:style-name="P28">Verrà colui, ch’io credea che tu fossi,<text:note text:id="ftn716" text:note-class="footnote"><text:note-citation text:label=" "> </text:note-citation><text:note-body><text:p text:style-name="Footnote">77.<text:tab/><text:span text:style-name="T6">colui</text:span>: Bonifazio VIII.</text:p></text:note-body></text:note></text:p>
      <text:p text:style-name="P28">Allor ch’io feci il subito dimando.<text:tab/>78</text:p>
      <text:p text:style-name="P37">Ma più è il tempo già, che i piè mi cossi,<text:note text:id="ftn717" text:note-class="footnote"><text:note-citation text:label=" "> </text:note-citation><text:note-body><text:p text:style-name="Footnote">79.<text:tab/><text:span text:style-name="T6">Ma più è il tempo</text:span> ec. Intendi: è tanto più il tempo ch’io son qui sottosopra, bruciandomi i piedi, che non sarà quel tempo che ci starà Bonifazio VIII <text:span text:style-name="T6">coi piè rossi</text:span>, co’ piedi affocati perchè verrà presto in suo luogo Clemente V, come si dice più sotto. Niccolò III essendo morto nel 1280, soffriva da 20 anni il supplizio dei piedi infuocati, fingendosi la visione di Dante nel 1300: e tra la morte di Bonifazio e quella di Clemente corsero appena undici anni.</text:p></text:note-body></text:note></text:p>
      <text:p text:style-name="P28">E ch’io son stato così sottosopra,</text:p>
      <text:p text:style-name="P28">Ch’ei non starà piantato coi piè rossi;<text:tab/>81</text:p>
      <text:p text:style-name="P37">Chè dopo lui verrà di più laida opra,</text:p>
      <text:p text:style-name="P28">Di ver ponente, un Pastor senza legge,<text:note text:id="ftn718" text:note-class="footnote"><text:note-citation text:label=" "> </text:note-citation><text:note-body><text:p text:style-name="Footnote">83.<text:tab/><text:span text:style-name="T6">Di ver ponente</text:span>: dalla Guascogna che giace a ponente di Roma. Di quella regione era nativo Clemente V, del quale qui si intende parlare.</text:p></text:note-body></text:note></text:p>
      <text:p text:style-name="P28">Tal che convien che lui e me ricopra.<text:tab/>84</text:p>
      <text:p text:style-name="P37">Nuovo Iason sarà, di cui si legge<text:note text:id="ftn719" text:note-class="footnote"><text:note-citation text:label=" "> </text:note-citation><text:note-body><text:p text:style-name="Footnote">85.<text:tab/><text:span text:style-name="T6">Iason</text:span>: Iasone fu fatto sommo sacerdote per favore di Antioco re di Siria.</text:p></text:note-body></text:note></text:p>
      <text:p text:style-name="P28">Ne’ Maccabei; e come a quel fu molle</text:p>
      <text:p text:style-name="P28">Suo re, così fia a lui chi Francia regge.<text:note text:id="ftn720" text:note-class="footnote"><text:note-citation text:label=" "> </text:note-citation><text:note-body><text:p text:style-name="Footnote">87.<text:tab/><text:span text:style-name="T6">chi Francia regge</text:span>: Filippo il Bello.</text:p></text:note-body></text:note><text:tab/>87</text:p>
      <text:p text:style-name="P37">Io non so s’io mi fui qui troppo folle,</text:p>
      <text:p text:style-name="P28">Ch’io pur risposi lui a questo metro:</text:p>
      <text:p text:style-name="P28">Deh or mi di’ quanto tesoro volle<text:tab/>90</text:p>
      <text:p text:style-name="P37">Nostro Signore in prima da san Pietro,</text:p>
      <text:p text:style-name="P28">Che ponesse le chiavi in sua balìa?</text:p>
      <text:p text:style-name="P28"><text:soft-page-break/>Certo non chiese, se non: Viemmi dietro.<text:tab/>93</text:p>
      <text:p text:style-name="P37">Nè Pier nè gli altri tolsero a Mattia</text:p>
      <text:p text:style-name="P28">Oro o argento, quando fu sortito<text:note text:id="ftn721" text:note-class="footnote"><text:note-citation text:label=" "> </text:note-citation><text:note-body><text:p text:style-name="Footnote">95-96.<text:tab/><text:span text:style-name="T6">quando fu sortito Nel luogo</text:span> ec. Intendi quando fu eletto all’ufficio apostolico, che da Giuda fu perduto.</text:p></text:note-body></text:note></text:p>
      <text:p text:style-name="P28">Nel luogo, che perdè l’anima ria.<text:tab/>96</text:p>
      <text:p text:style-name="P37">Però ti sta, che tu se’ ben punito;</text:p>
      <text:p text:style-name="P28">E guarda ben la mal tolta moneta,<text:note text:id="ftn722" text:note-class="footnote"><text:note-citation text:label=" "> </text:note-citation><text:note-body><text:p text:style-name="Footnote">98.<text:tab/><text:span text:style-name="T6">la mal tolta moneta</text:span> ec.: si credeva comunemente che Niccolò III per consentire alla rivoluzione di Sicilia contro Carlo d’Angiò ricevesse una gran somma di danaro.</text:p></text:note-body></text:note></text:p>
      <text:p text:style-name="P28">Ch’esser ti fece contro a Carlo ardito.<text:tab/>99</text:p>
      <text:p text:style-name="P37">E se non fosse che ancor lo mi vieta</text:p>
      <text:p text:style-name="P28">La riverenza delle somme chiavi,</text:p>
      <text:p text:style-name="P28">Che tu tenesti nella vita lieta,<text:tab/>102</text:p>
      <text:p text:style-name="P37">Io userei parole ancor più gravi;</text:p>
      <text:p text:style-name="P28">Chè la vostra avarizia il mondo attrista,</text:p>
      <text:p text:style-name="P28">Calcando i buoni e sollevando i pravi.<text:tab/>105</text:p>
      <text:p text:style-name="P37">Di voi pastor s’accorse il Vangelista,</text:p>
      <text:p text:style-name="P28">Quando colei, che siede sovra l’acque,<text:note text:id="ftn723" text:note-class="footnote"><text:note-citation text:label=" "> </text:note-citation><text:note-body><text:p text:style-name="Footnote">107.<text:tab/><text:span text:style-name="T6">colei</text:span>: Il ghibellino Poeta allude a Roma, rappresentata come la <text:span text:style-name="T6">meretrice</text:span> dell’Apocalisse.</text:p></text:note-body></text:note></text:p>
      <text:p text:style-name="P28">Puttaneggiar coi Regi a lui fu vista:<text:tab/>108</text:p>
      <text:p text:style-name="P37">Quella, che con le sette teste nacque,<text:note text:id="ftn724" text:note-class="footnote"><text:note-citation text:label=" "> </text:note-citation><text:note-body><text:p text:style-name="Footnote">109.<text:tab/><text:span text:style-name="T6">sette teste</text:span>: alcuni intendono le sette virtù, tali altri i sette sagramenti, e Pietro Allighieri i doni dello Spirito Santo; e per l’indole mirabilmente elastica dell’allegoria potrebbero tutti avere ragione.</text:p></text:note-body></text:note></text:p>
      <text:p text:style-name="P28">E dalle dieci corna ebbe argomento,<text:note text:id="ftn725" text:note-class="footnote"><text:note-citation text:label=" "> </text:note-citation><text:note-body><text:p text:style-name="Footnote">110.<text:tab/><text:span text:style-name="T6">dieci corna</text:span>: i dieci comandamenti di Dio.</text:p></text:note-body></text:note></text:p>
      <text:p text:style-name="P28">Fin che virtute al suo marito piacque.<text:note text:id="ftn726" text:note-class="footnote"><text:note-citation text:label=" "> </text:note-citation><text:note-body><text:p text:style-name="Footnote">111.<text:tab/><text:span text:style-name="T6">al suo marito</text:span>: al papa, sposo della Chiesa.</text:p></text:note-body></text:note><text:tab/>111</text:p>
      <text:p text:style-name="P37"><text:soft-page-break/>Fatto v’avete Dio d’oro e d’argento:</text:p>
      <text:p text:style-name="P28">E che altro è da voi all’idolatre,</text:p>
      <text:p text:style-name="P28">Se non ch’egli uno, e voi n’orate cento?<text:note text:id="ftn727" text:note-class="footnote"><text:note-citation text:label=" "> </text:note-citation><text:note-body><text:p text:style-name="Footnote">114.<text:tab/><text:span text:style-name="T6">n’orate</text:span>: ne adorate.</text:p></text:note-body></text:note><text:tab/>114</text:p>
      <text:p text:style-name="P37">Ahi, Costantin, di quanto mal fu matre,</text:p>
      <text:p text:style-name="P28">Non la tua conversion, ma quella dote</text:p>
      <text:p text:style-name="P28">Che da te prese il primo ricco patre!<text:note text:id="ftn728" text:note-class="footnote"><text:note-citation text:label=" "> </text:note-citation><text:note-body><text:p text:style-name="Footnote">117.<text:tab/><text:span text:style-name="T6">il primo ricco patre</text:span>: S. Silvestro papa, arricchito dalla donazione di Costantino: primo quindi relativamente ai suoi predecessori, i quali erano stati poveri come gli apostoli.</text:p></text:note-body></text:note><text:tab/>117</text:p>
      <text:p text:style-name="P37">E mentre io gli cantava cotai note,</text:p>
      <text:p text:style-name="P28">O ira o coscienza che il mordesse,</text:p>
      <text:p text:style-name="P28">Forte spingava con ambo le piote.<text:note text:id="ftn729" text:note-class="footnote"><text:note-citation text:label=" "> </text:note-citation><text:note-body><text:p text:style-name="Footnote">120.<text:tab/><text:span text:style-name="T6">spingava</text:span>: guizzava, dimenavasi: piote per piedi.</text:p></text:note-body></text:note><text:tab/>120</text:p>
      <text:p text:style-name="P37">Io credo ben che al mio duca piacesse,</text:p>
      <text:p text:style-name="P28">Con sì contenta labbia sempre attese</text:p>
      <text:p text:style-name="P28">Lo suon delle parole vere espresse.<text:tab/>123</text:p>
      <text:p text:style-name="P37">Però con ambo le braccia mi prese;</text:p>
      <text:p text:style-name="P28">E poi che tutto su mi s’ebbe al petto,</text:p>
      <text:p text:style-name="P28">Rimontò per la via onde discese:<text:note text:id="ftn730" text:note-class="footnote"><text:note-citation text:label=" "> </text:note-citation><text:note-body><text:p text:style-name="Footnote">126.<text:tab/><text:span text:style-name="T6">Rimontò per la via</text:span> ec.: onde ridurci al colmo dell’arco di quello scoglio, per mezzo del quale si passa dal quarto argine al quinto.</text:p></text:note-body></text:note><text:tab/>126</text:p>
      <text:p text:style-name="P37">Nè si stancò d’avermi a sè ristretto,</text:p>
      <text:p text:style-name="P28">Sin mi portò sovra il colmo dell’arco,</text:p>
      <text:p text:style-name="P28">Che dal quarto al quinto argine è tragetto.<text:tab/>129</text:p>
      <text:p text:style-name="P37">Quivi soavemente pose il carco,<text:note text:id="ftn731" text:note-class="footnote"><text:note-citation text:label=" "> </text:note-citation><text:note-body><text:p text:style-name="Footnote">130.<text:tab/><text:span text:style-name="T6">pose</text:span>: depose, posò.</text:p></text:note-body></text:note></text:p>
      <text:p text:style-name="P28">Soave per lo scoglio sconcio e erto,<text:note text:id="ftn732" text:note-class="footnote"><text:note-citation text:label=" "> </text:note-citation><text:note-body><text:p text:style-name="Footnote">131.<text:tab/><text:span text:style-name="T6">Soave</text:span>: che non gli era stato di fatica.</text:p></text:note-body></text:note></text:p>
      <text:p text:style-name="P28">Che sarebbe alle capre duro varco:<text:tab/>132</text:p>
      <text:p text:style-name="P37"><text:soft-page-break/>Indi un altro vallon mi fu scoverto.</text:p>
      <text:h text:style-name="P65" text:outline-level="2">CANTO XX.</text:h>
      <text:p text:style-name="P50">ARGOMENTO</text:p>
      <text:p text:style-name="P49">Giunti sullo scoglio che sovrasta alla quarta bolgia, ove sono puniti quegli impostori che professano l’arte divinatoria, Virgilio fa notare a Dante fra gli altri illustri peccatori Manto, figliuola di Tiresia tebano, togliendo da ciò occasione a narrare le vere origini di Mantova.</text:p>
      <text:p text:style-name="P37">Di nuova pena mi convien far versi,</text:p>
      <text:p text:style-name="P28">E dar materia al ventesimo canto</text:p>
      <text:p text:style-name="P28">De la prima canzon, ch’è de’ sommersi.<text:note text:id="ftn733" text:note-class="footnote"><text:note-citation text:label=" "> </text:note-citation><text:note-body><text:p text:style-name="Footnote">3.<text:tab/><text:span text:style-name="T6">canzon</text:span>: cantica.</text:p></text:note-body></text:note><text:tab/>3</text:p>
      <text:p text:style-name="P37">Io era già disposto tutto quanto</text:p>
      <text:p text:style-name="P28">A risguardar nello scoverto fondo,</text:p>
      <text:p text:style-name="P28">Che si bagnava d’angoscioso pianto:<text:tab/>6</text:p>
      <text:p text:style-name="P37">E vidi gente per lo vallon tondo</text:p>
      <text:p text:style-name="P28">Venir tacendo e lagrimando, al passo,<text:note text:id="ftn734" text:note-class="footnote"><text:note-citation text:label=" "> </text:note-citation><text:note-body><text:p text:style-name="Footnote">8.<text:tab/><text:span text:style-name="T6">al passo</text:span>: cioè con quel passo lento che fanno le processioni, anticamente appellate <text:span text:style-name="T6">litanie</text:span>, per le supplicazioni che cantano.</text:p></text:note-body></text:note></text:p>
      <text:p text:style-name="P28">Che fanno le letanie in questo mondo.<text:tab/>9</text:p>
      <text:p text:style-name="P37">Come il viso mi scese in lor più basso,</text:p>
      <text:p text:style-name="P28">Mirabilmente apparve esser travolto<text:note text:id="ftn735" text:note-class="footnote"><text:note-citation text:label=" "> </text:note-citation><text:note-body><text:p text:style-name="Footnote">11.<text:tab/><text:span text:style-name="T6">travolto</text:span>: volto, posto in posizione contraria.</text:p></text:note-body></text:note></text:p>
      <text:p text:style-name="P28">Ciascun tra il mento e il principio del casso:<text:note text:id="ftn736" text:note-class="footnote"><text:note-citation text:label=" "> </text:note-citation><text:note-body><text:p text:style-name="Footnote">12.<text:tab/><text:span text:style-name="T6">casso</text:span>: torace.</text:p></text:note-body></text:note><text:tab/>12</text:p>
      <text:p text:style-name="P37">Che dalle reni era tornato il volto,</text:p>
      <text:p text:style-name="P28">E indietro venir li convenia,</text:p>
      <text:p text:style-name="P28"><text:soft-page-break/>Perchè il veder dinanzi era lor tolto.<text:tab/>15</text:p>
      <text:p text:style-name="P37">Forse per forza già di parlasia<text:note text:id="ftn737" text:note-class="footnote"><text:note-citation text:label=" "> </text:note-citation><text:note-body><text:p text:style-name="Footnote">16.<text:tab/><text:span text:style-name="T6">parlasia</text:span><text:span text:style-name="T5">: paralisia.</text:span></text:p></text:note-body></text:note></text:p>
      <text:p text:style-name="P28">Si travolse così alcun del tutto:</text:p>
      <text:p text:style-name="P28">Ma io nol vidi, nè credo che sia.<text:tab/>18</text:p>
      <text:p text:style-name="P37">Se Dio ti lasci, Lettor, prender frutto</text:p>
      <text:p text:style-name="P28">Di tua lezione, or pensa per te stesso</text:p>
      <text:p text:style-name="P28">Com’io potea tener lo viso asciutto,<text:tab/>21</text:p>
      <text:p text:style-name="P37">Quando la nostra imagine da presso</text:p>
      <text:p text:style-name="P28">Vidi sì torta, che il pianto degli occhi</text:p>
      <text:p text:style-name="P28">Le natiche bagnava per lo fesso.<text:tab/>24</text:p>
      <text:p text:style-name="P37">Certo io piangea, poggiato a un de’ rocchi</text:p>
      <text:p text:style-name="P28">Del duro scoglio, sì che la mia Scorta</text:p>
      <text:p text:style-name="P28">Mi disse: Ancor se’ tu degli altri sciocchi?<text:tab/>27</text:p>
      <text:p text:style-name="P37">Qui vive la pietà quando è ben morta:<text:note text:id="ftn738" text:note-class="footnote"><text:note-citation text:label=" "> </text:note-citation><text:note-body><text:p text:style-name="Footnote">28.<text:tab/><text:span text:style-name="T6">Qui vive</text:span> ec.: il non aver pietà qui è vera pietà: però che ogni virtù per esser tale bisogna che sia secondo la intenzione di Dio, la giustizia del quale avendo disposto simigliante gastigo a questi peccatori, viene ad essere tacitamente oltraggiata dalla tua inopportuna <text:span text:style-name="T6">pietà</text:span>.</text:p></text:note-body></text:note></text:p>
      <text:p text:style-name="P28">Chi è più scellerato di colui,</text:p>
      <text:p text:style-name="P28">Che al giudicio divin passion comporta?<text:note text:id="ftn739" text:note-class="footnote"><text:note-citation text:label=" "> </text:note-citation><text:note-body><text:p text:style-name="Footnote">30.<text:tab/><text:span text:style-name="T6">passion comporta</text:span>: soffre al vedere soffrire i puniti dal divino giudicio.</text:p></text:note-body></text:note><text:tab/>30</text:p>
      <text:p text:style-name="P37">Drizza la testa, drizza, e vedi a cui<text:note text:id="ftn740" text:note-class="footnote"><text:note-citation text:label=" "> </text:note-citation><text:note-body><text:p text:style-name="Footnote">31.<text:tab/><text:span text:style-name="T6">a cui</text:span>: ad Anfiarao (nominato più giù al v. 34) uno de’ sette re che andarono all’assedio di Tebe. Era indovino, e fu inghiottito dalla terra che gli si spalancò sotto i piedi.</text:p></text:note-body></text:note></text:p>
      <text:p text:style-name="P28">S’aperse, agli occhi de’ Teban, la terra,</text:p>
      <text:p text:style-name="P28">Quando gridavan tutti: Dove rui,<text:note text:id="ftn741" text:note-class="footnote"><text:note-citation text:label=" "> </text:note-citation><text:note-body><text:p text:style-name="Footnote">33.<text:tab/><text:span text:style-name="T6">rui</text:span>: ruini, dal lat. <text:span text:style-name="T6">ruis</text:span>.</text:p></text:note-body></text:note><text:tab/>33</text:p>
      <text:p text:style-name="P37">Anfiarao? perchè lasci la guerra?</text:p>
      <text:p text:style-name="P28"><text:soft-page-break/>E non restò di ruinare a valle<text:note text:id="ftn742" text:note-class="footnote"><text:note-citation text:label=" "> </text:note-citation><text:note-body><text:p text:style-name="Footnote">35.<text:tab/><text:span text:style-name="T6">a valle</text:span>: in giù, nel profondo.</text:p></text:note-body></text:note></text:p>
      <text:p text:style-name="P28">Fino a Minos, che ciascheduno afferra.<text:tab/>36</text:p>
      <text:p text:style-name="P37">Mira, che ha fatto petto delle spalle:<text:note text:id="ftn743" text:note-class="footnote"><text:note-citation text:label=" "> </text:note-citation><text:note-body><text:p text:style-name="Footnote">37.<text:tab/><text:span text:style-name="T6">ha fatto petto delle spalle</text:span>: tenendo il suo viso rivoltato in verso le spalle.</text:p></text:note-body></text:note></text:p>
      <text:p text:style-name="P28">Perchè volle veder troppo davante,<text:note text:id="ftn744" text:note-class="footnote"><text:note-citation text:label=" "> </text:note-citation><text:note-body><text:p text:style-name="Footnote">38.<text:tab/><text:span text:style-name="T6">volle veder troppo davante</text:span>: volle indovinare il futuro.</text:p></text:note-body></text:note></text:p>
      <text:p text:style-name="P28">Dirietro guarda, e fa ritroso calle.<text:tab/>39</text:p>
      <text:p text:style-name="P37">Vedi Tiresia, che mutò sembiante,<text:note text:id="ftn745" text:note-class="footnote"><text:note-citation text:label=" "> </text:note-citation><text:note-body><text:p text:style-name="Footnote">40.<text:tab/><text:span text:style-name="T6">Tiresia</text:span>: altro indovino nativo di Tebe. Costui percosse con una verga due serpi e divenne femmina: dopo sette anni, ritrovati i medesimi serpi, li ripercosse e tornò maschio.</text:p></text:note-body></text:note></text:p>
      <text:p text:style-name="P28">Quando di maschio femmina divenne,</text:p>
      <text:p text:style-name="P28">Cangiandosi le membra tutte quante:<text:tab/>42</text:p>
      <text:p text:style-name="P37">E prima poi ribatter le convenne</text:p>
      <text:p text:style-name="P28">Li duo serpenti avvolti con la verga,</text:p>
      <text:p text:style-name="P28">Che riavesse le maschili penne.<text:note text:id="ftn746" text:note-class="footnote"><text:note-citation text:label=" "> </text:note-citation><text:note-body><text:p text:style-name="Footnote">45.<text:tab/><text:span text:style-name="T6">le maschili penne</text:span>: i maschili peli, per dire le forme maschili.</text:p></text:note-body></text:note><text:tab/>45</text:p>
      <text:p text:style-name="P37">Aronta è quel che al ventre gli s’atterga,<text:note text:id="ftn747" text:note-class="footnote"><text:note-citation text:label=" "> </text:note-citation><text:note-body><text:p text:style-name="Footnote">46.<text:tab/><text:span text:style-name="T6">Aronta</text:span>: celebre indovino toscano rammentato nella Farsaglia, lib. 1.</text:p></text:note-body></text:note></text:p>
      <text:p text:style-name="P28">Che de’ monti di Luni, dove ronca<text:note text:id="ftn748" text:note-class="footnote"><text:note-citation text:label=" "> </text:note-citation><text:note-body><text:p text:style-name="Footnote">47.<text:tab/><text:span text:style-name="T6">ronca</text:span>: pota colla ronca.</text:p></text:note-body></text:note></text:p>
      <text:p text:style-name="P28">Lo Carrarese che di sotto alberga,<text:note text:id="ftn749" text:note-class="footnote"><text:note-citation text:label=" "> </text:note-citation><text:note-body><text:p text:style-name="Footnote">48.<text:tab/><text:span text:style-name="T6">di sotto</text:span>: sotto i monti di Luni.</text:p></text:note-body></text:note><text:tab/>48</text:p>
      <text:p text:style-name="P37">Ebbe tra bianchi marmi la spelonca</text:p>
      <text:p text:style-name="P28">Per sua dimora; onde a guardar le stelle<text:note text:id="ftn750" text:note-class="footnote"><text:note-citation text:label=" "> </text:note-citation><text:note-body><text:p text:style-name="Footnote">50.<text:tab/><text:span text:style-name="T6">a guardar le stelle</text:span> ec.: per trarne gli oroscopi.</text:p></text:note-body></text:note></text:p>
      <text:p text:style-name="P28">E il mar non gli era la veduta tronca.<text:tab/>51</text:p>
      <text:p text:style-name="P37">E quella che ricopre le mammelle,</text:p>
      <text:p text:style-name="P28"><text:soft-page-break/>Che tu non vedi, con le trecce sciolte,</text:p>
      <text:p text:style-name="P28">E ha di là ogni pilosa pelle,<text:tab/>54</text:p>
      <text:p text:style-name="P37">Manto fu, che cercò per terre molte;<text:note text:id="ftn751" text:note-class="footnote"><text:note-citation text:label=" "> </text:note-citation><text:note-body><text:p text:style-name="Footnote">55.<text:tab/><text:span text:style-name="T6">Manto</text:span>: indovina tebana figliuola di Tiresia, che mortole il padre, fuggì in terre lontane la tirannia di Creonte.</text:p></text:note-body></text:note></text:p>
      <text:p text:style-name="P28">Poscia si pose là, dove nacqu’io:<text:note text:id="ftn752" text:note-class="footnote"><text:note-citation text:label=" "> </text:note-citation><text:note-body><text:p text:style-name="Footnote">56.<text:tab/><text:span text:style-name="T6">là, dove nacqu’io</text:span>: in Mantova, nel cui territorio nacque Virgilio.</text:p></text:note-body></text:note></text:p>
      <text:p text:style-name="P28">Onde un poco mi piace che m’ascolte.<text:tab/>57</text:p>
      <text:p text:style-name="P37">Poscia che il padre suo di vita uscìo,</text:p>
      <text:p text:style-name="P28">E venne serva la città di Baco,<text:note text:id="ftn753" text:note-class="footnote"><text:note-citation text:label=" "> </text:note-citation><text:note-body><text:p text:style-name="Footnote">59.<text:tab/><text:span text:style-name="T6">la città di Baco</text:span>: Tebe, patria di Bacco.</text:p></text:note-body></text:note></text:p>
      <text:p text:style-name="P28">Questa gran tempo per lo mondo gio.<text:tab/>60</text:p>
      <text:p text:style-name="P37">Suso in Italia bella giace un laco,</text:p>
      <text:p text:style-name="P28">A piè dell’Alpe, che serra Lamagna,</text:p>
      <text:p text:style-name="P28">Sovra Teriolo, e ha nome Benaco.<text:note text:id="ftn754" text:note-class="footnote"><text:note-citation text:label=" "> </text:note-citation><text:note-body><text:p text:style-name="Footnote">63.<text:tab/><text:span text:style-name="T6">Teriolo</text:span>: Tirolo.</text:p><text:p text:style-name="Footnote"><text:s/>ivi.<text:tab/><text:span text:style-name="T6">Benaco</text:span>: oggidì lago di Garda.</text:p></text:note-body></text:note><text:tab/>63</text:p>
      <text:p text:style-name="P37">Per mille fonti e più, credo, si bagna,</text:p>
      <text:p text:style-name="P28">Tra Garda e Val Camonica, Pennino<text:note text:id="ftn755" text:note-class="footnote"><text:note-citation text:label=" "> </text:note-citation><text:note-body><text:p text:style-name="Footnote">65.<text:tab/><text:span text:style-name="T6">Pennino</text:span>: le Alpi Pennine.</text:p></text:note-body></text:note></text:p>
      <text:p text:style-name="P28">Dell’acqua che nel detto lago stagna.<text:tab/>66</text:p>
      <text:p text:style-name="P37">Luogo è nel mezzo là, dove il Trentino</text:p>
      <text:p text:style-name="P28">Pastore, e quel di Brescia, e il Veronese<text:note text:id="ftn756" text:note-class="footnote"><text:note-citation text:label=" "> </text:note-citation><text:note-body><text:p text:style-name="Footnote">68.<text:tab/><text:span text:style-name="T6">Pastore</text:span>, vescovo.</text:p></text:note-body></text:note></text:p>
      <text:p text:style-name="P28">Segnar potria, se fesse quel cammino.<text:note text:id="ftn757" text:note-class="footnote"><text:note-citation text:label=" "> </text:note-citation><text:note-body><text:p text:style-name="Footnote">69.<text:tab/><text:span text:style-name="T6">Segnar potria</text:span>: potrebbe benedire (segno di giurisdizione), perchè è un punto di congiunzione delle tre diocesi di Trento, di Brescia e di Verona.</text:p></text:note-body></text:note><text:tab/>69</text:p>
      <text:p text:style-name="P37">Siede Peschiera, bello e forte arnese<text:note text:id="ftn758" text:note-class="footnote"><text:note-citation text:label=" "> </text:note-citation><text:note-body><text:p text:style-name="Footnote">70.<text:tab/><text:span text:style-name="T6">arnese</text:span>: qui fortezza.</text:p></text:note-body></text:note></text:p>
      <text:p text:style-name="P28">Da fronteggiar Bresciani e Bergamaschi,</text:p>
      <text:p text:style-name="P28"><text:soft-page-break/>Ove la riva intorno più discese.<text:tab/>72</text:p>
      <text:p text:style-name="P37">Ivi convien che tutto quanto caschi</text:p>
      <text:p text:style-name="P28">Ciò che in grembo a Benaco star non può,</text:p>
      <text:p text:style-name="P28">E fassi fiume giù pei verdi paschi.<text:tab/>75</text:p>
      <text:p text:style-name="P37">Tosto che l’acqua a correr mette co,<text:note text:id="ftn759" text:note-class="footnote"><text:note-citation text:label=" "> </text:note-citation><text:note-body><text:p text:style-name="Footnote">76.<text:tab/><text:span text:style-name="T6">mette co</text:span>: mette capo, sbocca.</text:p></text:note-body></text:note></text:p>
      <text:p text:style-name="P28">Non più Benaco, ma Mincio si chiama</text:p>
      <text:p text:style-name="P28">Fino a Governo, dove cade in Po.<text:tab/>78</text:p>
      <text:p text:style-name="P37">Non molto ha corso, che trova una lama,<text:note text:id="ftn760" text:note-class="footnote"><text:note-citation text:label=" "> </text:note-citation><text:note-body><text:p text:style-name="Footnote">79.<text:tab/><text:span text:style-name="T6">lama</text:span>: valle.</text:p></text:note-body></text:note></text:p>
      <text:p text:style-name="P28">Nella qual si distende e la impaluda;</text:p>
      <text:p text:style-name="P28">E suol di state talor esser grama.<text:note text:id="ftn761" text:note-class="footnote"><text:note-citation text:label=" "> </text:note-citation><text:note-body><text:p text:style-name="Footnote">81.<text:tab/><text:span text:style-name="T6">grama</text:span>: priva d’acqua. L’Anon. intende <text:span text:style-name="T6">inferma</text:span> pestilente.</text:p></text:note-body></text:note><text:tab/>81</text:p>
      <text:p text:style-name="P37">Quindi passando la vergine cruda<text:note text:id="ftn762" text:note-class="footnote"><text:note-citation text:label=" "> </text:note-citation><text:note-body><text:p text:style-name="Footnote">82.<text:tab/><text:span text:style-name="T6">la vergine cruda</text:span>: Manto: è detta cruda, perchè imbrattavasi di sangue, ed inquietava le ombre de’ morti.</text:p></text:note-body></text:note></text:p>
      <text:p text:style-name="P28">Vide terra nel mezzo del pantano,</text:p>
      <text:p text:style-name="P28">Senza cultura, e d’abitanti nuda.<text:tab/>84</text:p>
      <text:p text:style-name="P37">Lì, per fuggire ogni consorzio umano,</text:p>
      <text:p text:style-name="P28">Ristette co’ suoi servi a far sue arti,<text:note text:id="ftn763" text:note-class="footnote"><text:note-citation text:label=" "> </text:note-citation><text:note-body><text:p text:style-name="Footnote">86.<text:tab/><text:span text:style-name="T6">sue arti</text:span>: le sue stregonerie, gli esercizi d’indovina.</text:p></text:note-body></text:note></text:p>
      <text:p text:style-name="P28">E visse, e vi lasciò suo corpo vano.<text:note text:id="ftn764" text:note-class="footnote"><text:note-citation text:label=" "> </text:note-citation><text:note-body><text:p text:style-name="Footnote">87.<text:tab/><text:span text:style-name="T6">vano</text:span>: privo di spirito, morto.</text:p></text:note-body></text:note><text:tab/>87</text:p>
      <text:p text:style-name="P37">Gli uomini poi, che intorno erano sparti,</text:p>
      <text:p text:style-name="P28">S’accolsero a quel luogo, ch’era forte</text:p>
      <text:p text:style-name="P28">Per lo pantan ch’avea da tutte parti.<text:tab/>90</text:p>
      <text:p text:style-name="P37">Fer la città sovra quell’ossa morte;</text:p>
      <text:p text:style-name="P28">E per colei, che il luogo prima elesse,</text:p>
      <text:p text:style-name="P28">Mantova l’appellar senz’altra sorte.<text:note text:id="ftn765" text:note-class="footnote"><text:note-citation text:label=" "> </text:note-citation><text:note-body><text:p text:style-name="Footnote">93.<text:tab/><text:span text:style-name="T6">senz’altra sorte</text:span>: allude al costume degli antichi d’imporre il nome alle città fabbricate, desumendolo da certe sorti, che chiamavansi augurii.</text:p></text:note-body></text:note><text:tab/>93</text:p>
      <text:p text:style-name="P37"><text:soft-page-break/>Già fur le genti sue dentro più spesse,</text:p>
      <text:p text:style-name="P28">Prima che la mattìa de’ Casalodi,<text:note text:id="ftn766" text:note-class="footnote"><text:note-citation text:label=" "> </text:note-citation><text:note-body><text:p text:style-name="Footnote">95.<text:tab/><text:span text:style-name="T6">La mattìa de’ Casalodi</text:span>: la stoltezza de’ conti di Casalodi; e segnatamente del conte Alberto.</text:p></text:note-body></text:note></text:p>
      <text:p text:style-name="P28">Da Pinamonte inganno ricevesse.<text:note text:id="ftn767" text:note-class="footnote"><text:note-citation text:label=" "> </text:note-citation><text:note-body><text:p text:style-name="Footnote">96.<text:tab/><text:span text:style-name="T6">Da Pinamonte</text:span> ec. da Messer Pinamonte de’ Bonaccossi ghibellino, che unitosi maliziosamente a questi conti di Casalodi, cui era in cuore nemico, li indusse a cacciar fuori di Mantova i loro consorti; quindi fattosi capo del popolo tradì il conte Alberto e s’insignorì della città.</text:p></text:note-body></text:note><text:tab/>96</text:p>
      <text:p text:style-name="P37">Però t’assenno, che se tu mai odi</text:p>
      <text:p text:style-name="P28">Originar la mia terra altrimenti,<text:note text:id="ftn768" text:note-class="footnote"><text:note-citation text:label=" "> </text:note-citation><text:note-body><text:p text:style-name="Footnote">98.<text:tab/><text:span text:style-name="T6">Originar</text:span>: opinare intorno all’origine della mia terra in maniera diversa da quella, che ora ti ho esposto ec.</text:p></text:note-body></text:note></text:p>
      <text:p text:style-name="P28">La verità nulla menzogna frodi.<text:tab/>99</text:p>
      <text:p text:style-name="P37">E io: Maestro, i tuoi ragionamenti</text:p>
      <text:p text:style-name="P28">Mi son sì certi, e prendon sì mia fede,</text:p>
      <text:p text:style-name="P28">Che gli altri mi sarian carboni spenti.<text:tab/>102</text:p>
      <text:p text:style-name="P37">Ma dimmi della gente, che procede,</text:p>
      <text:p text:style-name="P28">Se tu ne vedi alcun degno di nota:</text:p>
      <text:p text:style-name="P28">Che solo a ciò la mia mente rifiede.<text:note text:id="ftn769" text:note-class="footnote"><text:note-citation text:label=" "> </text:note-citation><text:note-body><text:p text:style-name="Footnote">105.<text:tab/><text:span text:style-name="T6">rifiede</text:span>: tende, mira; nel senso più volte sopra notato.</text:p></text:note-body></text:note><text:tab/>105</text:p>
      <text:p text:style-name="P37">Allor mi disse: Quel che dalla gota</text:p>
      <text:p text:style-name="P28">Porge la barba in su le spalle brune,</text:p>
      <text:p text:style-name="P28">Fu (quando Grecia fu di maschi vota<text:note text:id="ftn770" text:note-class="footnote"><text:note-citation text:label=" "> </text:note-citation><text:note-body><text:p text:style-name="Footnote">108-109.<text:tab/><text:span text:style-name="T6">fu di maschi vota Sì che appena</text:span> ec. Accenna alla guerra di Troja, alla quale concorse tutta la gioventù greca, così che nelle città della Grecia del sesso maschile non rimasero che i soli bambini e i decrepiti.</text:p></text:note-body></text:note><text:tab/>108</text:p>
      <text:p text:style-name="P37">Sì che appena rimaser per le cune)</text:p>
      <text:p text:style-name="P28"><text:soft-page-break/>Augure, e diede il punto con Calcanta<text:note text:id="ftn771" text:note-class="footnote"><text:note-citation text:label=" "> </text:note-citation><text:note-body><text:p text:style-name="Footnote">110.<text:tab/><text:span text:style-name="T6">e diede il punto</text:span>: ed insieme con Calcante indovino avvisò in Aulide il punto propizio a tagliare le funi alle navi greche per salpare alla volta di Troja.</text:p></text:note-body></text:note></text:p>
      <text:p text:style-name="P28">In Aulide a tagliar la prima fune.<text:tab/>111</text:p>
      <text:p text:style-name="P37">Euripilo ebbe nome; e così il canta</text:p>
      <text:p text:style-name="P28">L’alta mia Tragedia in alcun loco:<text:note text:id="ftn772" text:note-class="footnote"><text:note-citation text:label=" "> </text:note-citation><text:note-body><text:p text:style-name="Footnote">113.<text:tab/><text:span text:style-name="T6">L’alta mia Tragedia</text:span>: l’<text:span text:style-name="T5">Eneide.</text:span> Tragedia secondo le dottrine rettoriche di Dante (V. <text:span text:style-name="T6">Epist. a Can Grande</text:span>) importava componimento di stile sublime o eroico; come Commedia equivaleva a componimento di stile più dimesso.</text:p><text:p text:style-name="Footnote"><text:s/>ivi.<text:tab/><text:span text:style-name="T6">in alcun loco</text:span><text:span text:style-name="T5">:</text:span> nel lib. II, v. 14.</text:p></text:note-body></text:note></text:p>
      <text:p text:style-name="P28">Ben lo sai tu, che la sai tutta quanta.<text:tab/>114</text:p>
      <text:p text:style-name="P37">Quell’altro che ne’ fianchi è così poco,<text:note text:id="ftn773" text:note-class="footnote"><text:note-citation text:label=" "> </text:note-citation><text:note-body><text:p text:style-name="Footnote">115.<text:tab/><text:span text:style-name="T6">ne’ fianchi è così poco</text:span>: è sì ristretto, smilzo.</text:p></text:note-body></text:note></text:p>
      <text:p text:style-name="P28">Michele Scotto fu, che veramente<text:note text:id="ftn774" text:note-class="footnote"><text:note-citation text:label=" "> </text:note-citation><text:note-body><text:p text:style-name="Footnote">116.<text:tab/><text:span text:style-name="T6">Michele Scotto</text:span>: indovino al tempo di Federigo II.</text:p></text:note-body></text:note></text:p>
      <text:p text:style-name="P28">Delle magiche frode seppe il giuoco.<text:note text:id="ftn775" text:note-class="footnote"><text:note-citation text:label=" "> </text:note-citation><text:note-body><text:p text:style-name="Footnote">117.<text:tab/><text:span text:style-name="T6">il giuoco</text:span>: l’artificio.</text:p></text:note-body></text:note><text:tab/>117</text:p>
      <text:p text:style-name="P37">Vedi Guido Bonatti; vedi Asdente,<text:note text:id="ftn776" text:note-class="footnote"><text:note-citation text:label=" "> </text:note-citation><text:note-body><text:p text:style-name="Footnote">118.<text:tab/><text:span text:style-name="T6">Guido Bonatti</text:span>: fu da Forlì, indovino e mago di corte di Guido da Montefeltro. La strage de’ Francesi alla quale il Poeta accennerà nel c. XXVII fu dal popolo attribuita all’<text:span text:style-name="T6">astuzia</text:span> del conte e all’arte magica del Bonatti.</text:p><text:p text:style-name="Footnote"><text:s/>ivi.<text:tab/><text:span text:style-name="T6">Asdente</text:span>: calzolajo di Parma e indovino pur esso.</text:p></text:note-body></text:note></text:p>
      <text:p text:style-name="P28">Che avere inteso al cuoio ed allo spago</text:p>
      <text:p text:style-name="P28">Ora vorrebbe, ma tardi si pente.<text:tab/>120</text:p>
      <text:p text:style-name="P37">Vedi le triste, che lasciaron l’ago,<text:note text:id="ftn777" text:note-class="footnote"><text:note-citation text:label=" "> </text:note-citation><text:note-body><text:p text:style-name="Footnote">121.<text:tab/><text:span text:style-name="T6">le triste</text:span>: intende indistintamente d’una <text:span text:style-name="T6">moltitudine di femmine, che fecero malie e affatturamenti</text:span> con erbe e con immagini.</text:p></text:note-body></text:note></text:p>
      <text:p text:style-name="P28">La spola, e il fuso, e fecersi indivine;</text:p>
      <text:p text:style-name="P28">Fecer malìe con erbe e con imago.<text:tab/>123</text:p>
      <text:p text:style-name="P37"><text:soft-page-break/>Ma vienne omai, chè già tiene il confine</text:p>
      <text:p text:style-name="P28">D’amenduo gli emisperi, e tocca l’onda</text:p>
      <text:p text:style-name="P28">Sotto Sibilia, Caino e le spine.<text:note text:id="ftn778" text:note-class="footnote"><text:note-citation text:label=" "> </text:note-citation><text:note-body><text:p text:style-name="Footnote">126.<text:tab/><text:span text:style-name="T6">Caino e le spine</text:span> ec. Il volgo credeva, le macchie della Luna essere Caino oppresso sotto un fascio di spine. Che Dante pensasse altrimenti vedremo più innanzi. Qui frattanto intendi: la Luna (<text:span text:style-name="T6">Caino e le spine</text:span>) sta nell’orizzonte, confine del nostro emisfero e di quello degli antipodi, e torce l’onda del mare sotto Sibilia (<text:span text:style-name="T6">Siviglia</text:span>) città della Spagna ed occidentale rispetto all’Italia. Era (dice B. Bianchi in questo luogo) l’equinozio: la Luna, invisibile ai due Poeti, toccava il confine occidentale dei due emisferi dopo essere stata tonda la notte precedente: dunque era già nato il sole da un’ora, ed è questa la mattina del sabato.</text:p></text:note-body></text:note><text:tab/>126</text:p>
      <text:p text:style-name="P37">E già iernotte fu la Luna tonda:</text:p>
      <text:p text:style-name="P28">Ben ten dee ricordar, che non ti nocque</text:p>
      <text:p text:style-name="P28">Alcuna volta per la selva fonda.<text:note text:id="ftn779" text:note-class="footnote"><text:note-citation text:label=" "> </text:note-citation><text:note-body><text:p text:style-name="Footnote">129.<text:tab/><text:span text:style-name="T6">fonda</text:span>: folta.</text:p></text:note-body></text:note><text:tab/>129</text:p>
      <text:p text:style-name="P37">Sì mi parlava, e andavamo introcque.<text:note text:id="ftn780" text:note-class="footnote"><text:note-citation text:label=" "> </text:note-citation><text:note-body><text:p text:style-name="Footnote">130.<text:tab/><text:span text:style-name="T6">introcque</text:span>: frattanto, dal latino <text:span text:style-name="T6">inter hoc</text:span>.</text:p></text:note-body></text:note></text:p>
      <text:h text:style-name="P65" text:outline-level="2">CANTO XXI.</text:h>
      <text:p text:style-name="P50">ARGOMENTO</text:p>
      <text:p text:style-name="P49">Passano alla quinta bolgia, nella quale gemono i barattieri. I demoni muovono ad offendere i Poeti; Virgilio patteggia, ed ottiene che parecchi di quegli infernali spiriti gli mostrino la via per trapassare allo scoglio che sovrasta all’altra bolgia.</text:p>
      <text:p text:style-name="P37">Così di ponte in ponte altro parlando,</text:p>
      <text:p text:style-name="P28">Che la mia Commedìa cantar non cura,</text:p>
      <text:p text:style-name="P28">Venimmo, e tenevamo il colmo, quando<text:tab/>3</text:p>
      <text:p text:style-name="P37">Ristemmo per veder l’altra fessura</text:p>
      <text:p text:style-name="P28"><text:soft-page-break/>Di Malebolge, e gli altri pianti vani;</text:p>
      <text:p text:style-name="P28">E vidila mirabilmente oscura.<text:tab/>6</text:p>
      <text:p text:style-name="P37">Quale nell’Arsenal de’ Veneziani</text:p>
      <text:p text:style-name="P28">Bolle di verno la tenace pece</text:p>
      <text:p text:style-name="P28">A rimpalmare i legni lor non sani,<text:tab/>9</text:p>
      <text:p text:style-name="P37">Che navicar non ponno; e in quella vece</text:p>
      <text:p text:style-name="P28">Chi fa suo legno nuovo, e chi ristoppa</text:p>
      <text:p text:style-name="P28">Le coste a quel che più viaggi fece;<text:tab/>12</text:p>
      <text:p text:style-name="P37">Chi ribatte da prora e chi da poppa;</text:p>
      <text:p text:style-name="P28">Altri fa remi, ed altri volge sarte;<text:note text:id="ftn781" text:note-class="footnote"><text:note-citation text:label=" "> </text:note-citation><text:note-body><text:p text:style-name="Footnote">14.<text:tab/><text:span text:style-name="T6">volge sarte</text:span>: attorciglia le corde, cioè la canapa di che si fanno le corde.</text:p></text:note-body></text:note></text:p>
      <text:p text:style-name="P28">Chi terzeruolo e artimon rintoppa:<text:note text:id="ftn782" text:note-class="footnote"><text:note-citation text:label=" "> </text:note-citation><text:note-body><text:p text:style-name="Footnote">15.<text:tab/><text:span text:style-name="T6">terzeruolo e artimon</text:span>: la minore e la maggior vela.</text:p></text:note-body></text:note><text:tab/>15</text:p>
      <text:p text:style-name="P37">Tal, non per fuoco, ma per divina arte</text:p>
      <text:p text:style-name="P28">Bollia laggiuso una pegola spessa,</text:p>
      <text:p text:style-name="P28">Che inviscava la ripa da ogni parte.<text:tab/>18</text:p>
      <text:p text:style-name="P37">Io vedea lei, ma non vedeva in essa</text:p>
      <text:p text:style-name="P28">Ma’ che le bolle che il bollor levava,<text:note text:id="ftn783" text:note-class="footnote"><text:note-citation text:label=" "> </text:note-citation><text:note-body><text:p text:style-name="Footnote">20.<text:tab/><text:span text:style-name="T6">Ma’</text:span>: altro che.</text:p></text:note-body></text:note></text:p>
      <text:p text:style-name="P28">E gonfiar tutta, e riseder compressa.<text:tab/>21</text:p>
      <text:p text:style-name="P37">Mentr’io laggiù fisamente mirava,</text:p>
      <text:p text:style-name="P28">Lo duca mio dicendo: Guarda, guarda!</text:p>
      <text:p text:style-name="P28">Mi trasse a sè del luogo dov’io stava.<text:tab/>24</text:p>
      <text:p text:style-name="P37">Allor mi volsi come l’uom cui tarda</text:p>
      <text:p text:style-name="P28">Di veder quel che gli convien fuggire,</text:p>
      <text:p text:style-name="P28">E cui paura subita sgagliarda,<text:tab/>27</text:p>
      <text:p text:style-name="P37">Che per veder non indugia il partire:</text:p>
      <text:p text:style-name="P28">E vidi dietro a noi un diavol nero</text:p>
      <text:p text:style-name="P28"><text:soft-page-break/>Correndo su per lo scoglio venire.<text:tab/>30</text:p>
      <text:p text:style-name="P37">Ahi quanto egli era nell’aspetto fiero!</text:p>
      <text:p text:style-name="P28">E quanto mi parea nell’atto acerbo,</text:p>
      <text:p text:style-name="P28">Con l’ale aperte e sovra i piè leggiero!<text:tab/>33</text:p>
      <text:p text:style-name="P37">L’omero suo, ch’era acuto e superbo,</text:p>
      <text:p text:style-name="P28">Carcava un peccator con ambo l’anche,</text:p>
      <text:p text:style-name="P28">E ei tenea de’ piè ghermito il nerbo.<text:tab/>36</text:p>
      <text:p text:style-name="P37">Del nostro ponte disse: O Malebranche,<text:note text:id="ftn784" text:note-class="footnote"><text:note-citation text:label=" "> </text:note-citation><text:note-body><text:p text:style-name="Footnote">37.<text:tab/><text:span text:style-name="T6">Del</text:span>: dal.</text:p></text:note-body></text:note></text:p>
      <text:p text:style-name="P28">Ecco un degli anzian di Santa Zita:<text:note text:id="ftn785" text:note-class="footnote"><text:note-citation text:label=" "> </text:note-citation><text:note-body><text:p text:style-name="Footnote">38.<text:tab/><text:span text:style-name="T6">di Santa Zita</text:span>: di Lucca, così detta per la sua protettrice Santa Zita.</text:p></text:note-body></text:note></text:p>
      <text:p text:style-name="P28">Mettetel sotto, ch’io torno per anche<text:tab/>39</text:p>
      <text:p text:style-name="P37">A quella terra che n’è ben fornita.</text:p>
      <text:p text:style-name="P28">Ogni uom v’è barattier, fuor che Bonturo:<text:note text:id="ftn786" text:note-class="footnote"><text:note-citation text:label=" "> </text:note-citation><text:note-body><text:p text:style-name="Footnote">41.<text:tab/><text:span text:style-name="T6">v’è</text:span>: ivi è, cioè in Lucca.</text:p><text:p text:style-name="Footnote"><text:s/>ivi.<text:tab/><text:span text:style-name="T6">Bonturo</text:span>. I commentatori divisi da Dante da uno spazio di parecchi secoli (i recentissimi con maggiore ostinazione) sostengono che il Poeta intendesse ironicamente che questo Bonturo fosse il maggior barattiere. L’Anonimo vissuto ai tempi di Dante nota semplicemente <text:span text:style-name="T6">Bonturo Dati</text:span>, senza odore d’ironia.</text:p></text:note-body></text:note></text:p>
      <text:p text:style-name="P28">Del no, per li denar, vi si fa ita.<text:note text:id="ftn787" text:note-class="footnote"><text:note-citation text:label=" "> </text:note-citation><text:note-body><text:p text:style-name="Footnote">42.<text:tab/><text:span text:style-name="T6">vi si fa ita</text:span>: vi si fa sì; <text:span text:style-name="T6">questo vizio molto regnò ne’ Lucchesi: oggi baratti me e io domane baratti te</text:span>. (L’Anon.).</text:p></text:note-body></text:note><text:tab/>42</text:p>
      <text:p text:style-name="P37">Laggiù il buttò, e per lo scoglio duro</text:p>
      <text:p text:style-name="P28">Si volse, e mai non fu mastino sciolto</text:p>
      <text:p text:style-name="P28">Con tanta fretta a seguitar lo furo.<text:note text:id="ftn788" text:note-class="footnote"><text:note-citation text:label=" "> </text:note-citation><text:note-body><text:p text:style-name="Footnote">45.<text:tab/><text:span text:style-name="T6">lo furo</text:span>: il ladro.</text:p></text:note-body></text:note><text:tab/>45</text:p>
      <text:p text:style-name="P37">Quei s’attuffò, e tornò su convolto;<text:note text:id="ftn789" text:note-class="footnote"><text:note-citation text:label=" "> </text:note-citation><text:note-body><text:p text:style-name="Footnote">46.<text:tab/><text:span text:style-name="T6">convolto</text:span>: compiegato in arco, colla schiena in su, e col capo e co’ piedi in giù.</text:p></text:note-body></text:note></text:p>
      <text:p text:style-name="P28"><text:soft-page-break/>Ma i demon, che del ponte avean coverchio,<text:note text:id="ftn790" text:note-class="footnote"><text:note-citation text:label=" "> </text:note-citation><text:note-body><text:p text:style-name="Footnote">47.<text:tab/><text:span text:style-name="T6">che del ponte avean coverchio</text:span>: che stavano sotto la cavità, alla quale lo scoglio fa arco a guisa di ponte.</text:p></text:note-body></text:note></text:p>
      <text:p text:style-name="P28">Gridar: Qui non ha luogo il Santo Volto;<text:note text:id="ftn791" text:note-class="footnote"><text:note-citation text:label=" "> </text:note-citation><text:note-body><text:p text:style-name="Footnote">48.<text:tab/><text:span text:style-name="T6">Qui non ha luogo il Santo Volto</text:span>: qui è inutile invocare il Santo Volto, che si venera in Lucca.</text:p></text:note-body></text:note><text:tab/>48</text:p>
      <text:p text:style-name="P37">Qui si nuota altrimenti, che nel Serchio:<text:note text:id="ftn792" text:note-class="footnote"><text:note-citation text:label=" "> </text:note-citation><text:note-body><text:p text:style-name="Footnote">49.<text:tab/><text:span text:style-name="T6">Serchio</text:span>: fiume che scorre presso alla città di Lucca.</text:p></text:note-body></text:note></text:p>
      <text:p text:style-name="P28">Però, se tu non vuoi de’ nostri graffi,</text:p>
      <text:p text:style-name="P28">Non far sopra la pegola soverchio.<text:note text:id="ftn793" text:note-class="footnote"><text:note-citation text:label=" "> </text:note-citation><text:note-body><text:p text:style-name="Footnote">51.<text:tab/><text:span text:style-name="T6">Non far sovra la pegola soverchio</text:span>: non venire a sommo della <text:span text:style-name="T6">pegola</text:span>, statti immerso nella bollente pece.</text:p></text:note-body></text:note><text:tab/>51</text:p>
      <text:p text:style-name="P37">Poi l’addentar con più di cento raffi:</text:p>
      <text:p text:style-name="P28">Disser: Coverto convien che qui balli,</text:p>
      <text:p text:style-name="P28">Sì che, se puoi, nascosamente accaffi.<text:note text:id="ftn794" text:note-class="footnote"><text:note-citation text:label=" "> </text:note-citation><text:note-body><text:p text:style-name="Footnote">54.<text:tab/><text:span text:style-name="T6">accaffi</text:span>: rubi.</text:p></text:note-body></text:note><text:tab/>54</text:p>
      <text:p text:style-name="P37">Non altrimenti i cuochi ai lor vassalli</text:p>
      <text:p text:style-name="P28">Fanno attuffare in mezzo la caldaia</text:p>
      <text:p text:style-name="P28">La carne con gli uncin, perchè non galli.<text:note text:id="ftn795" text:note-class="footnote"><text:note-citation text:label=" "> </text:note-citation><text:note-body><text:p text:style-name="Footnote">57.<text:tab/><text:span text:style-name="T6">non galli</text:span>: non venga a galla.</text:p></text:note-body></text:note><text:tab/>57</text:p>
      <text:p text:style-name="P37">Lo buon Maestro: A ciò che non si paia</text:p>
      <text:p text:style-name="P28">Che tu ci sii, mi disse, giù t’acquatta<text:note text:id="ftn796" text:note-class="footnote"><text:note-citation text:label=" "> </text:note-citation><text:note-body><text:p text:style-name="Footnote">59.<text:tab/><text:span text:style-name="T6">ci sii</text:span>: sii in questo luogo, acciocchè i diavoli non ti veggano.</text:p></text:note-body></text:note></text:p>
      <text:p text:style-name="P28">Dopo uno scheggio ch’alcun schermo t’haia:<text:note text:id="ftn797" text:note-class="footnote"><text:note-citation text:label=" "> </text:note-citation><text:note-body><text:p text:style-name="Footnote">60.<text:tab/><text:span text:style-name="T6">Dopo</text:span>: dietro.</text:p><text:p text:style-name="Footnote"><text:s/>ivi.<text:tab/><text:span text:style-name="T6">t’haia</text:span>: ti abbia: acciocchè tu abbia uno schermo.</text:p></text:note-body></text:note><text:tab/>60</text:p>
      <text:p text:style-name="P37">E per nulla offension che a me sia fatta,</text:p>
      <text:p text:style-name="P28">Non temer tu, ch’io ho le cose conte,</text:p>
      <text:p text:style-name="P28">Perch’altra volta fui a tal baratta.<text:note text:id="ftn798" text:note-class="footnote"><text:note-citation text:label=" "> </text:note-citation><text:note-body><text:p text:style-name="Footnote">63.<text:tab/><text:span text:style-name="T6">altra volta fui</text:span>: quella medesima volta a cui accennò al c. IX, v. 22.</text:p><text:p text:style-name="Footnote"><text:s/>ivi.<text:tab/><text:span text:style-name="T6">baratta</text:span>: contesa.</text:p></text:note-body></text:note><text:tab/>63</text:p>
      <text:p text:style-name="P37"><text:soft-page-break/>Poscia passò di là dal co del ponte,</text:p>
      <text:p text:style-name="P28">E com’ei giunse in su la ripa sesta,</text:p>
      <text:p text:style-name="P28">Mestier gli fu d’aver sicura fronte.<text:tab/>66</text:p>
      <text:p text:style-name="P37">Con quel furore, e con quella tempesta,</text:p>
      <text:p text:style-name="P28">Ch’escono i cani addosso al poverello,</text:p>
      <text:p text:style-name="P28">Che di subito chiede ove s’arresta;<text:note text:id="ftn799" text:note-class="footnote"><text:note-citation text:label=" "> </text:note-citation><text:note-body><text:p text:style-name="Footnote">69.<text:tab/><text:span text:style-name="T6">ove</text:span>: ovunque.</text:p></text:note-body></text:note><text:tab/>69</text:p>
      <text:p text:style-name="P37">Usciron quei di sotto al ponticello,</text:p>
      <text:p text:style-name="P28">E volser contra lui tutti i roncigli;</text:p>
      <text:p text:style-name="P28">Ma ei gridò: Nessun di voi sia fello.<text:tab/>72</text:p>
      <text:p text:style-name="P37">Innanzi che l’uncin vostro mi pigli,</text:p>
      <text:p text:style-name="P28">Traggasi avanti l’un di voi che m’oda,</text:p>
      <text:p text:style-name="P28">E poi di roncigliarmi si consigli.<text:tab/>75</text:p>
      <text:p text:style-name="P37">Tutti gridaron: Vada Malacoda;</text:p>
      <text:p text:style-name="P28">Perchè un si mosse, e gli altri stetter fermi,</text:p>
      <text:p text:style-name="P28">E venne a lui, dicendo: Che t’approda!<text:note text:id="ftn800" text:note-class="footnote"><text:note-citation text:label=" "> </text:note-citation><text:note-body><text:p text:style-name="Footnote">78.<text:tab/><text:span text:style-name="T6">Che t’approda</text:span>: che ti giova ch’io venga qua? (<text:span text:style-name="T6">An</text:span>.)</text:p></text:note-body></text:note><text:tab/>78</text:p>
      <text:p text:style-name="P37">Credi tu, Malacoda, qui vedermi</text:p>
      <text:p text:style-name="P28">Esser venuto, disse il mio Maestro,</text:p>
      <text:p text:style-name="P28">Securo già da tutti vostri schermi,<text:note text:id="ftn801" text:note-class="footnote"><text:note-citation text:label=" "> </text:note-citation><text:note-body><text:p text:style-name="Footnote">81.<text:tab/><text:span text:style-name="T6">schermi</text:span>: qui vale ostacoli, offensioni.</text:p></text:note-body></text:note><text:tab/>81</text:p>
      <text:p text:style-name="P37">Senza voler divino e fato destro!<text:note text:id="ftn802" text:note-class="footnote"><text:note-citation text:label=" "> </text:note-citation><text:note-body><text:p text:style-name="Footnote">82.<text:tab/><text:span text:style-name="T6">fato destro</text:span>: destino propizio.</text:p></text:note-body></text:note></text:p>
      <text:p text:style-name="P28">Lasciami andar, chè nel Cielo è voluto,</text:p>
      <text:p text:style-name="P28">Ch’io mostri altrui questo cammin silvestro.<text:tab/>84</text:p>
      <text:p text:style-name="P37">Allor gli fu l’orgoglio sì caduto,</text:p>
      <text:p text:style-name="P28">Che si lasciò cascar l’uncino a’ piedi,</text:p>
      <text:p text:style-name="P28">E disse agli altri: Omai non sia feruto.<text:tab/>87</text:p>
      <text:p text:style-name="P37"><text:soft-page-break/>E il duca mio a me: O tu, che siedi</text:p>
      <text:p text:style-name="P28">Tra gli scheggion del ponte quatto quatto,</text:p>
      <text:p text:style-name="P28">Sicuramente omai a me ti riedi.<text:tab/>90</text:p>
      <text:p text:style-name="P37">Per ch’io mi mossi, e a lui venni ratto;</text:p>
      <text:p text:style-name="P28">E i diavoli si fecer tutti avanti,</text:p>
      <text:p text:style-name="P28">Sì ch’io temetti non tenesser patto.<text:tab/>93</text:p>
      <text:p text:style-name="P37">E così vid’io già temer li fanti,<text:note text:id="ftn803" text:note-class="footnote"><text:note-citation text:label=" "> </text:note-citation><text:note-body><text:p text:style-name="Footnote">94.<text:tab/><text:span text:style-name="T6">E così vid’io</text:span> ec. Accenna alla resa di Caprona, terra de’ Pisani. Il fatto avvenne nel 1289 nel mese di agosto, e Dante era fra l’esercito fiorentino collegato ai Lucchesi in quella fazione.</text:p></text:note-body></text:note></text:p>
      <text:p text:style-name="P28">Ch’uscivan patteggiati di Caprona,</text:p>
      <text:p text:style-name="P28">Veggendo sè tra nemici cotanti.<text:tab/>96</text:p>
      <text:p text:style-name="P37">Io m’accostai con tutta la persona</text:p>
      <text:p text:style-name="P28">Lungo il mio duca, e non torceva gli occhi</text:p>
      <text:p text:style-name="P28">Dalla sembianza lor, ch’era non buona.<text:tab/>99</text:p>
      <text:p text:style-name="P37">Ei chinavan gli raffi e: Vuoi ch’io il tocchi,</text:p>
      <text:p text:style-name="P28">(Diceva l’un con l’altro) in sul groppone?</text:p>
      <text:p text:style-name="P28">E rispondean: Sì, fa che gliel accocchi.<text:tab/>102</text:p>
      <text:p text:style-name="P37">Ma quel demonio, che tenea sermone</text:p>
      <text:p text:style-name="P28">Col duca mio, si volse tutto presto,</text:p>
      <text:p text:style-name="P28">E disse: Posa, posa, Scarmiglione.<text:tab/>105</text:p>
      <text:p text:style-name="P37">Poi disse a noi: Più oltre andar per questo</text:p>
      <text:p text:style-name="P28">Scoglio non si potrà; perocchè giace</text:p>
      <text:p text:style-name="P28">Tutto spezzato al fondo l’arco sesto.<text:tab/>108</text:p>
      <text:p text:style-name="P37">E se l’andare avanti pur vi piace,</text:p>
      <text:p text:style-name="P28">Andatevene su per questa grotta:</text:p>
      <text:p text:style-name="P28">Presso è un altro scoglio che via face.<text:tab/>111</text:p>
      <text:p text:style-name="P37">Ier, più oltre cinqu’ore, che quest’otta,<text:note text:id="ftn804" text:note-class="footnote"><text:note-citation text:label=" "> </text:note-citation><text:note-body><text:p text:style-name="Footnote">112.<text:tab/><text:span text:style-name="T6">Ier, pur oltre </text:span>ec.: accenna allo scotimento che diede la terra in segno di dolore per la morte di Cristo; il che corrispondeva appunto a 1266 anni e cinque ore indietro. In fatti se gli anni 1266 trapassati dalla morte di Gesù Cristo fino al punto in che parla Malacoda aggiungasi gli anni 33 della vita di esso Gesù Cristo, e i pochi mesi del suo trentesimo quarto anno nel quale morì, avremo anni 1299 compiuti, e i pochi mesi del susseguente anno millesimo trecentesimo. Quanto poi all’ora qui indicata ell’è precisamente la quarta del sabato santo (le 10 circa del mattino dell’equinozio) a cui aggiungendo cinque ore, si ha l’ora nona (le tre pomeridiane), circa la quale Gesù Cristo morì, in giorno di venerdì, ed avvenne il terremoto.</text:p></text:note-body></text:note></text:p>
      <text:p text:style-name="P28"><text:soft-page-break/>Mille dugento con sessanta sei</text:p>
      <text:p text:style-name="P28">Anni compièr, che qui la via fu rotta.<text:tab/>114</text:p>
      <text:p text:style-name="P37">Io mando verso là di questi miei</text:p>
      <text:p text:style-name="P28">A riguardar s’alcun se ne sciorina:<text:note text:id="ftn805" text:note-class="footnote"><text:note-citation text:label=" "> </text:note-citation><text:note-body><text:p text:style-name="Footnote">116.<text:tab/><text:span text:style-name="T6">se ne sciorina</text:span>: esce fuori: s’intende dalla pegola.</text:p></text:note-body></text:note></text:p>
      <text:p text:style-name="P28">Gite con lor, ch’ei non saranno rei.<text:note text:id="ftn806" text:note-class="footnote"><text:note-citation text:label=" "> </text:note-citation><text:note-body><text:p text:style-name="Footnote">117.<text:tab/><text:span text:style-name="T6">rei</text:span>: nocivi.</text:p></text:note-body></text:note><text:tab/>117</text:p>
      <text:p text:style-name="P37">Tratti avanti, Alichino e Calcabrina,<text:note text:id="ftn807" text:note-class="footnote"><text:note-citation text:label=" "> </text:note-citation><text:note-body><text:p text:style-name="Footnote">118.<text:tab/><text:span text:style-name="T6">Tratti avanti</text:span>: traeti, fatti avanti.</text:p></text:note-body></text:note></text:p>
      <text:p text:style-name="P28">Cominciò egli a dire, e tu Cagnazzo,</text:p>
      <text:p text:style-name="P28">E Barbariccia guidi la decina.<text:note text:id="ftn808" text:note-class="footnote"><text:note-citation text:label=" "> </text:note-citation><text:note-body><text:p text:style-name="Footnote">120.<text:tab/><text:span text:style-name="T6">la decina</text:span>: i dieci demonj qui nominati.</text:p></text:note-body></text:note><text:tab/>120</text:p>
      <text:p text:style-name="P37">Libicocco vegna oltre, e Draghignazzo,</text:p>
      <text:p text:style-name="P28">Ciriatto sannuto, e Graffiacane,<text:note text:id="ftn809" text:note-class="footnote"><text:note-citation text:label=" "> </text:note-citation><text:note-body><text:p text:style-name="Footnote">122.<text:tab/><text:span text:style-name="T6">sannuto</text:span>: armato di sanne come porco. Vedi il canto seguente v. 55-56.</text:p></text:note-body></text:note></text:p>
      <text:p text:style-name="P28">E Farfarello, e Rubicante pazzo.<text:tab/>123</text:p>
      <text:p text:style-name="P37">Cercate intorno le bollenti pane:<text:note text:id="ftn810" text:note-class="footnote"><text:note-citation text:label=" "> </text:note-citation><text:note-body><text:p text:style-name="Footnote">124.<text:tab/><text:span text:style-name="T6">pane</text:span>: panie, la bollente pece che invischiava a guisa di <text:span text:style-name="T6">pania</text:span>.</text:p></text:note-body></text:note></text:p>
      <text:p text:style-name="P28">Costor sien salvi insino all’altro scheggio,</text:p>
      <text:p text:style-name="P28">Che tutto intero va sopre le tane.<text:note text:id="ftn811" text:note-class="footnote"><text:note-citation text:label=" "> </text:note-citation><text:note-body><text:p text:style-name="Footnote">126.<text:tab/><text:span text:style-name="T6">tane</text:span>: bolgie.</text:p></text:note-body></text:note><text:tab/>126</text:p>
      <text:p text:style-name="P37"><text:soft-page-break/>Oh me! Maestro, che è quel che io veggio?</text:p>
      <text:p text:style-name="P28">Diss’io: deh! senza scorta andiamci soli,</text:p>
      <text:p text:style-name="P28">Se tu sa’ ir, ch’io per me non la chieggio.<text:tab/>129</text:p>
      <text:p text:style-name="P37">Se tu sei sì accorto come suoli,</text:p>
      <text:p text:style-name="P28">Non vedi tu ch’ei digrignan li denti,</text:p>
      <text:p text:style-name="P28">E con le ciglia ne minaccian duoli!<text:tab/>132</text:p>
      <text:p text:style-name="P37">Ed egli a me: Non vo’ che tu paventi;</text:p>
      <text:p text:style-name="P28">Lasciali digrignar pure a lor senno,</text:p>
      <text:p text:style-name="P28">Ch’ei fanno ciò per li lessi dolenti.<text:note text:id="ftn812" text:note-class="footnote"><text:note-citation text:label=" "> </text:note-citation><text:note-body><text:p text:style-name="Footnote">135.<text:tab/><text:span text:style-name="T6">per li lessi dolenti</text:span>: per gli sciagurati che si bollono entro la pece.</text:p></text:note-body></text:note><text:tab/>135</text:p>
      <text:p text:style-name="P37">Per l’argine sinistro volta dienno;</text:p>
      <text:p text:style-name="P28">Ma prima avea ciascun la lingua stretta</text:p>
      <text:p text:style-name="P28">Co’ denti verso lor duca per cenno,<text:tab/>138</text:p>
      <text:p text:style-name="P37">Ed egli avea del cul fatto trombetta.</text:p>
      <text:h text:style-name="P65" text:outline-level="2">CANTO XXII.</text:h>
      <text:p text:style-name="P50">ARGOMENTO</text:p>
      <text:p text:style-name="P49">Stando tuttavia nella quinta bolgia, ma da un altro lato, osservano lo strazio di un peccatore, che con astuzia si libera dalle mani de’ demoni, i quali si azzuffano tra loro.</text:p>
      <text:p text:style-name="P37">Io vidi già cavalier muover campo,<text:note text:id="ftn813" text:note-class="footnote"><text:note-citation text:label=" "> </text:note-citation><text:note-body><text:p text:style-name="Footnote">1.<text:tab/><text:span text:style-name="T6">muover campo</text:span>: muovere esercito per marciare.</text:p></text:note-body></text:note></text:p>
      <text:p text:style-name="P28">E cominciare stormo, e far lor mostra,<text:note text:id="ftn814" text:note-class="footnote"><text:note-citation text:label=" "> </text:note-citation><text:note-body><text:p text:style-name="Footnote">2.<text:tab/><text:span text:style-name="T6">stormo</text:span>: combattimento.</text:p></text:note-body></text:note></text:p>
      <text:p text:style-name="P28">E talvolta partir per loro scampo:<text:note text:id="ftn815" text:note-class="footnote"><text:note-citation text:label=" "> </text:note-citation><text:note-body><text:p text:style-name="Footnote">3.<text:tab/><text:span text:style-name="T6">E tal volta partir</text:span> ec.: e talvolta far ritirata.</text:p></text:note-body></text:note><text:tab/>3</text:p>
      <text:p text:style-name="P37"><text:soft-page-break/>Corridor vidi per la terra vostra,<text:note text:id="ftn816" text:note-class="footnote"><text:note-citation text:label=" "> </text:note-citation><text:note-body><text:p text:style-name="Footnote">4.<text:tab/><text:span text:style-name="T6">Corridor</text:span>: uomini che in tempo di guerra <text:span text:style-name="T6">corrono</text:span> la terra devastandola, saccheggiatori.</text:p></text:note-body></text:note></text:p>
      <text:p text:style-name="P28">O Aretini, e vidi gir gualdane,<text:note text:id="ftn817" text:note-class="footnote"><text:note-citation text:label=" "> </text:note-citation><text:note-body><text:p text:style-name="Footnote">5.<text:tab/><text:span text:style-name="T6">O Aretini</text:span> ec. I Fiorentini e gli Aretini quasi sempre in istato di ostilità a’ tempi di Dante, facevano frequenti <text:span text:style-name="T6">scorrerie</text:span> gli uni sulle terre degli altri.</text:p><text:p text:style-name="Footnote"><text:s/>ivi.<text:tab/><text:span text:style-name="T6">gir gualdane</text:span>: scorrerie a cavallo per le terre degli inimici: onde la frase <text:span text:style-name="T6">andare in gualdana</text:span> comunissima ne’ vecchi cronisti.</text:p></text:note-body></text:note></text:p>
      <text:p text:style-name="P28">Ferir torneamenti, e correr giostra,<text:tab/>6</text:p>
      <text:p text:style-name="P37">Quando con trombe e quando con campane,</text:p>
      <text:p text:style-name="P28">Con tamburi e con cenni di castella,<text:note text:id="ftn818" text:note-class="footnote"><text:note-citation text:label=" "> </text:note-citation><text:note-body><text:p text:style-name="Footnote">8.<text:tab/><text:span text:style-name="T6">con cenni di castella</text:span>: con fumate il giorno e con fuochi la notte.</text:p></text:note-body></text:note></text:p>
      <text:p text:style-name="P28">E con cose nostrali e con istrane;<text:tab/>9</text:p>
      <text:p text:style-name="P37">Nè già con sì diversa cennamella<text:note text:id="ftn819" text:note-class="footnote"><text:note-citation text:label=" "> </text:note-citation><text:note-body><text:p text:style-name="Footnote">10.<text:tab/><text:span text:style-name="T6">diversa cennamella</text:span>: diversa per strana; qual’era lo strumento accennato nell’ultimo canto del verso precedente: cennamella era uno strumento da fiato, forse quel medesimo che i Siciliani chiamano tuttora <text:span text:style-name="T6">ciaramella</text:span>, voce che forse riceverono da’ Normanni (in vecchio francese <text:span text:style-name="T6">chalamelle</text:span>).</text:p></text:note-body></text:note></text:p>
      <text:p text:style-name="P28">Cavalier vidi muover, nè pedoni,</text:p>
      <text:p text:style-name="P28">Nè nave a segno di terra o di stella.<text:tab/>12</text:p>
      <text:p text:style-name="P37">Noi andavam con li dieci dimoni:</text:p>
      <text:p text:style-name="P28">Ah fiera compagnia! ma nella chiesa<text:note text:id="ftn820" text:note-class="footnote"><text:note-citation text:label=" "> </text:note-citation><text:note-body><text:p text:style-name="Footnote">14.<text:tab/><text:span text:style-name="T6">ma nella chiesa</text:span> ec. Proverbio. Intendi, che l’uomo trova sempre la compagnia conveniente al luogo per il quale egli va.</text:p></text:note-body></text:note></text:p>
      <text:p text:style-name="P28">Co’ santi, e in taverna co’ ghiottoni.<text:tab/>15</text:p>
      <text:p text:style-name="P37">Pure alla pegola era la mia intesa,<text:note text:id="ftn821" text:note-class="footnote"><text:note-citation text:label=" "> </text:note-citation><text:note-body><text:p text:style-name="Footnote">16.<text:tab/><text:span text:style-name="T6">la mia intesa</text:span>: la mia attenzione.</text:p></text:note-body></text:note></text:p>
      <text:p text:style-name="P28">Per veder della bolgia ogni contegno,<text:note text:id="ftn822" text:note-class="footnote"><text:note-citation text:label=" "> </text:note-citation><text:note-body><text:p text:style-name="Footnote">17.<text:tab/><text:span text:style-name="T6">contegno</text:span>: qualità, condizione.</text:p></text:note-body></text:note></text:p>
      <text:p text:style-name="P28">E della gente ch’entro v’era incesa.<text:tab/>18</text:p>
      <text:p text:style-name="P37"><text:soft-page-break/>Come i delfini, quando fanno segno<text:note text:id="ftn823" text:note-class="footnote"><text:note-citation text:label=" "> </text:note-citation><text:note-body><text:p text:style-name="Footnote">19.<text:tab/><text:span text:style-name="T6">fanno segno</text:span>: danno avviso di vicina tempesta.</text:p></text:note-body></text:note></text:p>
      <text:p text:style-name="P28">A’ marinar con l’arco della schiena,</text:p>
      <text:p text:style-name="P28">Che s’argomentin di campar lor legno;<text:tab/>21</text:p>
      <text:p text:style-name="P37">Talor così ad alleggiar la pena</text:p>
      <text:p text:style-name="P28">Mostrava alcun de’ peccatori il dosso,</text:p>
      <text:p text:style-name="P28">E nascondeva in men che non balena.<text:tab/>24</text:p>
      <text:p text:style-name="P37">E come all’orlo dell’acqua d’un fosso</text:p>
      <text:p text:style-name="P28">Stanno i ranocchi pur col muso fuori,</text:p>
      <text:p text:style-name="P28">Sì che celano i piedi e l’altro grosso,<text:note text:id="ftn824" text:note-class="footnote"><text:note-citation text:label=" "> </text:note-citation><text:note-body><text:p text:style-name="Footnote">27.<text:tab/><text:span text:style-name="T6">l’altro grosso</text:span>: la rimanente grossezza del corpo.</text:p></text:note-body></text:note><text:tab/>27</text:p>
      <text:p text:style-name="P37">Sì stavan d’ogni parte i peccatori:</text:p>
      <text:p text:style-name="P28">Ma come s’appressava Barbariccia,</text:p>
      <text:p text:style-name="P28">Così si ritraean sotto i bollori.<text:tab/>30</text:p>
      <text:p text:style-name="P37">Io vidi, ed anche il cor mi s’accapriccia,<text:note text:id="ftn825" text:note-class="footnote"><text:note-citation text:label=" "> </text:note-citation><text:note-body><text:p text:style-name="Footnote">31.<text:tab/><text:span text:style-name="T6">anche</text:span>: tuttavia, al solo pensarvi.</text:p><text:p text:style-name="Footnote"><text:s/>ivi.<text:tab/><text:span text:style-name="T6">mi s’accapriccia</text:span>: mi si raccapriccia.</text:p></text:note-body></text:note></text:p>
      <text:p text:style-name="P28">Uno aspettar così, com’egli incontra</text:p>
      <text:p text:style-name="P28">Ch’una rana rimane, e l’altra spiccia:<text:note text:id="ftn826" text:note-class="footnote"><text:note-citation text:label=" "> </text:note-citation><text:note-body><text:p text:style-name="Footnote">33.<text:tab/><text:span text:style-name="T6">spiccia</text:span>: qui vale dispare, si tuffa improvvisamente.</text:p></text:note-body></text:note><text:tab/>33</text:p>
      <text:p text:style-name="P37">E Graffiacan, che gli era più di contra,</text:p>
      <text:p text:style-name="P28">Gli arroncigliò le impegolate chiome,</text:p>
      <text:p text:style-name="P28">E trassel su, che mi parve una lontra.<text:tab/>36</text:p>
      <text:p text:style-name="P37">Io sapea già di tutti quanti il nome,<text:note text:id="ftn827" text:note-class="footnote"><text:note-citation text:label=" "> </text:note-citation><text:note-body><text:p text:style-name="Footnote">37.<text:tab/><text:span text:style-name="T6">di tutti quanti</text:span>: de’ diversi demonj componenti il drappello che fu di guida a’ poeti.</text:p></text:note-body></text:note></text:p>
      <text:p text:style-name="P28">Sì li notai quando furono eletti,</text:p>
      <text:p text:style-name="P28">E poi che si chiamaro, attesi come.<text:note text:id="ftn828" text:note-class="footnote"><text:note-citation text:label=" "> </text:note-citation><text:note-body><text:p text:style-name="Footnote">39.<text:tab/><text:span text:style-name="T6">attesi come</text:span>: posi attenzione al <text:span text:style-name="T6">come</text:span> si chiamarono.</text:p></text:note-body></text:note><text:tab/>39</text:p>
      <text:p text:style-name="P37">O Rubicante, fa che tu li metti</text:p>
      <text:p text:style-name="P28"><text:soft-page-break/>Gli unghioni addosso, sì che tu lo scuoi,</text:p>
      <text:p text:style-name="P28">Gridavan tutti insieme i maladetti.<text:tab/>42</text:p>
      <text:p text:style-name="P37">E io: Maestro mio, fa, se tu puoi,</text:p>
      <text:p text:style-name="P28">Che tu sappi chi è lo sciagurato</text:p>
      <text:p text:style-name="P28">Venuto a man degli avversarj suoi.<text:tab/>45</text:p>
      <text:p text:style-name="P37">Lo duca mio gli s’accostò allato:</text:p>
      <text:p text:style-name="P28">Domandollo ond’ei fosse, e quei rispose:</text:p>
      <text:p text:style-name="P28">Io fui del regno di Navarra nato.<text:note text:id="ftn829" text:note-class="footnote"><text:note-citation text:label=" "> </text:note-citation><text:note-body><text:p text:style-name="Footnote">48.<text:tab/><text:span text:style-name="T6">Io fui</text:span> ec. Questo è Giampolo ovvero Ciampolo, nato di gentil donna nel regno di Navarra.</text:p></text:note-body></text:note><text:tab/>48</text:p>
      <text:p text:style-name="P37">Mia madre a servo d’un signor mi pose,</text:p>
      <text:p text:style-name="P28">Chè m’avea generato d’un ribaldo</text:p>
      <text:p text:style-name="P28">Distruggitor di sè e di sue cose.<text:tab/>51</text:p>
      <text:p text:style-name="P37">Poi fui famiglia del buon re Tibaldo:<text:note text:id="ftn830" text:note-class="footnote"><text:note-citation text:label=" "> </text:note-citation><text:note-body><text:p text:style-name="Footnote">52.<text:tab/><text:span text:style-name="T6">famiglia</text:span>: famigliare.</text:p><text:p text:style-name="Footnote"><text:s/>ivi.<text:tab/><text:span text:style-name="T6">del buon re Tibaldo</text:span>: di Navarra figlio di Tibaldo il vecchio, e Margherita di Borbone.</text:p></text:note-body></text:note></text:p>
      <text:p text:style-name="P28">Quivi mi misi a far baratteria,</text:p>
      <text:p text:style-name="P28">Di che io rendo ragione in questo caldo.<text:note text:id="ftn831" text:note-class="footnote"><text:note-citation text:label=" "> </text:note-citation><text:note-body><text:p text:style-name="Footnote">54.<text:tab/><text:span text:style-name="T6">in questo caldo</text:span>: in questa bollente pece.</text:p></text:note-body></text:note><text:tab/>54</text:p>
      <text:p text:style-name="P37">E Ciriatto, a cui di bocca uscia</text:p>
      <text:p text:style-name="P28">D’ogni parte una sanna, come a porco,</text:p>
      <text:p text:style-name="P28">Gli fe’ sentir come l’una sdrucia.<text:note text:id="ftn832" text:note-class="footnote"><text:note-citation text:label=" "> </text:note-citation><text:note-body><text:p text:style-name="Footnote">57.<text:tab/><text:span text:style-name="T6">sdrucìa</text:span>: fendeva, dirompeva.</text:p></text:note-body></text:note><text:tab/>57</text:p>
      <text:p text:style-name="P37">Tra male gatte era venuto il sorco;<text:note text:id="ftn833" text:note-class="footnote"><text:note-citation text:label=" "> </text:note-citation><text:note-body><text:p text:style-name="Footnote">58.<text:tab/><text:span text:style-name="T6">sorco</text:span>: sorcio.</text:p></text:note-body></text:note></text:p>
      <text:p text:style-name="P28">Ma Barbariccia il chiuse con le braccia,</text:p>
      <text:p text:style-name="P28">E disse: Sta in là, mentr’io lo inforco:<text:tab/>60</text:p>
      <text:p text:style-name="P37">E al Maestro mio volse la faccia:</text:p>
      <text:p text:style-name="P28">Dimanda, disse, ancor, se più desii</text:p>
      <text:p text:style-name="P28"><text:soft-page-break/>Saper da lui, prima ch’altri il disfaccia.<text:tab/>63</text:p>
      <text:p text:style-name="P37">Lo duca dunque: Or di’, degli altri rii</text:p>
      <text:p text:style-name="P28">Conosci tu alcun che sia Latino<text:note text:id="ftn834" text:note-class="footnote"><text:note-citation text:label=" "> </text:note-citation><text:note-body><text:p text:style-name="Footnote">65.<text:tab/><text:span text:style-name="T6">Latino</text:span>: italiano: nel medio evo questo vocabolo era il contraposto di <text:span text:style-name="T6">straniero</text:span>, ed aveva un senso diritto, in quanto la <text:span text:style-name="T6">italianità</text:span> ancora infante sembrava piuttosto continuazione modificata della latinità che rinnovamento essenziale del principio <text:span text:style-name="T6">incivilitore</text:span>.</text:p></text:note-body></text:note></text:p>
      <text:p text:style-name="P28">Sotto la pece? E quegli: Io mi partii<text:tab/>66</text:p>
      <text:p text:style-name="P37">Poco è da un, che fu di là vicino:<text:note text:id="ftn835" text:note-class="footnote"><text:note-citation text:label=" "> </text:note-citation><text:note-body><text:p text:style-name="Footnote">67.<text:tab/><text:span text:style-name="T6">di là vicino</text:span>: d’Italia vicino, cioè di Sardegna, come appresso è spiegato.</text:p></text:note-body></text:note></text:p>
      <text:p text:style-name="P28">Così foss’io ancor con lui coverto,</text:p>
      <text:p text:style-name="P28">Che io non temerei unghia nè uncino.<text:tab/>69</text:p>
      <text:p text:style-name="P37">E Libicocco: Troppo avem sofferto,</text:p>
      <text:p text:style-name="P28">Disse; e presegli il braccio col ronciglio,</text:p>
      <text:p text:style-name="P28">Sì che, stracciando, ne portò un lacerto.<text:note text:id="ftn836" text:note-class="footnote"><text:note-citation text:label=" "> </text:note-citation><text:note-body><text:p text:style-name="Footnote">72.<text:tab/><text:span text:style-name="T6">un lacerto</text:span>: un muscolo del braccio, un brano.</text:p></text:note-body></text:note><text:tab/>72</text:p>
      <text:p text:style-name="P37">Draghignazzo anch’ei volle dar di piglio</text:p>
      <text:p text:style-name="P28">Giù dalle gambe; onde il decurio loro<text:note text:id="ftn837" text:note-class="footnote"><text:note-citation text:label=" "> </text:note-citation><text:note-body><text:p text:style-name="Footnote">74.<text:tab/><text:span text:style-name="T6">decurio</text:span>: decurione, capo.</text:p></text:note-body></text:note></text:p>
      <text:p text:style-name="P28">Si volse intorno intorno con mal piglio.<text:tab/>75</text:p>
      <text:p text:style-name="P37">Quand’elli un poco rappaciati foro,</text:p>
      <text:p text:style-name="P28">A lui, che ancor mirava sua ferita,</text:p>
      <text:p text:style-name="P28">Dimandò il duca mio senza dimoro:<text:tab/>78</text:p>
      <text:p text:style-name="P37">Chi fu colui, da cui mala partita</text:p>
      <text:p text:style-name="P28">Di’ che facesti per venire a proda?</text:p>
      <text:p text:style-name="P28">Egli rispose: Fu frate Gomita,<text:note text:id="ftn838" text:note-class="footnote"><text:note-citation text:label=" "> </text:note-citation><text:note-body><text:p text:style-name="Footnote">81.<text:tab/><text:span text:style-name="T6">frate Gomita</text:span>: fu di Sardegna, <text:span text:style-name="T6">vicario e fattore del Giudice Nino</text:span>, il quale stanco a tante ribalderie del frate se ne sbrigò facendolo impiccare.</text:p></text:note-body></text:note><text:tab/>81</text:p>
      <text:p text:style-name="P37">Quel di Gallura, vasel d’ogni froda,</text:p>
      <text:p text:style-name="P28"><text:soft-page-break/>Ch’ebbe i nemici di suo donno in mano,<text:note text:id="ftn839" text:note-class="footnote"><text:note-citation text:label=" "> </text:note-citation><text:note-body><text:p text:style-name="Footnote">83.<text:tab/><text:span text:style-name="T6">donno</text:span>: signore: dal latino barbaro <text:span text:style-name="T6">dopno</text:span> o <text:span text:style-name="T6">domno</text:span> storpiamento di <text:span text:style-name="T6">domino</text:span>.</text:p></text:note-body></text:note></text:p>
      <text:p text:style-name="P28">E fe’ lor sì, che ciascun se ne loda:<text:tab/>84</text:p>
      <text:p text:style-name="P37">Denar si tolse, e lasciolli di piano,<text:note text:id="ftn840" text:note-class="footnote"><text:note-citation text:label=" "> </text:note-citation><text:note-body><text:p text:style-name="Footnote">85.<text:tab/><text:span text:style-name="T6">lasciolli di piano</text:span>: li lasciò senz’altro, facilmente. Dante colle parole <text:span text:style-name="T6">Sì com’ei dice</text:span> ci avverte che <text:span text:style-name="T6">di piano</text:span> era frase del dialetto sardo, cui derivò dallo spagnolo.</text:p></text:note-body></text:note></text:p>
      <text:p text:style-name="P28">Sì com’ei dice: e negli altri uficj anche</text:p>
      <text:p text:style-name="P28">Barattier fu non picciol, ma sovrano.<text:tab/>87</text:p>
      <text:p text:style-name="P37">Usa con esso donno Michel Zanche<text:note text:id="ftn841" text:note-class="footnote"><text:note-citation text:label=" "> </text:note-citation><text:note-body><text:p text:style-name="Footnote">88.<text:tab/><text:span text:style-name="T6">Usa con esso donno</text:span> ec. Sta appresso, e quindi parla (<text:span text:style-name="T6">usa</text:span>) con lui ec. Dante alla maniera sarda dice <text:span text:style-name="T6">donno</text:span>, che si usava in senso di messere.</text:p><text:p text:style-name="Footnote"><text:s/>ivi.<text:tab/><text:span text:style-name="T6">Michel Zanche</text:span>: di Logodoro in Sardegna. Fu siniscalco della madre del re Enzo figliuolo di Federigo II. Divenuto ricchissimo, barattando, dopo la morte della suddetta donna si fe’ signore della contrada.</text:p></text:note-body></text:note></text:p>
      <text:p text:style-name="P28">Di Logodoro; e a dir di Sardigna</text:p>
      <text:p text:style-name="P28">Le lingue lor non si sentono stanche.<text:tab/>90</text:p>
      <text:p text:style-name="P37">Oh me! vedete l’altro, che digrigna:<text:note text:id="ftn842" text:note-class="footnote"><text:note-citation text:label=" "> </text:note-citation><text:note-body><text:p text:style-name="Footnote">91.<text:tab/><text:span text:style-name="T6">l’altro</text:span>: l’altro demonio.</text:p></text:note-body></text:note></text:p>
      <text:p text:style-name="P28">Io direi anche; ma io temo ch’ello<text:note text:id="ftn843" text:note-class="footnote"><text:note-citation text:label=" "> </text:note-citation><text:note-body><text:p text:style-name="Footnote">92.<text:tab/><text:span text:style-name="T6">Io direi anche</text:span>: continuerei a favellare.</text:p></text:note-body></text:note></text:p>
      <text:p text:style-name="P28">Non s’apparecchi a grattarmi la tigna.<text:note text:id="ftn844" text:note-class="footnote"><text:note-citation text:label=" "> </text:note-citation><text:note-body><text:p text:style-name="Footnote">93.<text:tab/><text:span text:style-name="T6">a grattarmi la tigna</text:span>. A graffiarmi, modo proverbiale.</text:p></text:note-body></text:note><text:tab/>93</text:p>
      <text:p text:style-name="P37">E il gran proposto volto a Farfarello,<text:note text:id="ftn845" text:note-class="footnote"><text:note-citation text:label=" "> </text:note-citation><text:note-body><text:p text:style-name="Footnote">94.<text:tab/><text:span text:style-name="T6">proposto</text:span>: capo, superiore, Barbariccia.</text:p></text:note-body></text:note></text:p>
      <text:p text:style-name="P28">Che stralunava gli occhi per ferire,</text:p>
      <text:p text:style-name="P28">Disse: Fatti in costà, malvagio uccello.<text:tab/>96</text:p>
      <text:p text:style-name="P37">Se voi volete vedere, o udire,</text:p>
      <text:p text:style-name="P28">Ricominciò lo spaurato appresso,</text:p>
      <text:p text:style-name="P28"><text:soft-page-break/>Toschi o Lombardi, io ne farò venire.<text:tab/>99</text:p>
      <text:p text:style-name="P37">Ma stien le male branche un poco in cesso,<text:note text:id="ftn846" text:note-class="footnote"><text:note-citation text:label=" "> </text:note-citation><text:note-body><text:p text:style-name="Footnote">100.<text:tab/><text:span text:style-name="T6">in cesso</text:span>: in riposo.</text:p></text:note-body></text:note></text:p>
      <text:p text:style-name="P28">Sì che non teman delle lor vendette;<text:note text:id="ftn847" text:note-class="footnote"><text:note-citation text:label=" "> </text:note-citation><text:note-body><text:p text:style-name="Footnote">101.<text:tab/><text:span text:style-name="T6">Sì che non teman</text:span>: sì che i Toschi e i Lombardi, che farò venire fuori dalla pegola, non temano.</text:p></text:note-body></text:note></text:p>
      <text:p text:style-name="P28">Ed io, seggendo in questo loco stesso,<text:tab/>102</text:p>
      <text:p text:style-name="P37">Per un ch’io son, ne farò venir sette,</text:p>
      <text:p text:style-name="P28">Quando sufolerò, com’è nostr’uso</text:p>
      <text:p text:style-name="P28">Di fare allor che fuori alcun si mette.<text:tab/>105</text:p>
      <text:p text:style-name="P37">Cagnazzo a cotal motto levò il muso,</text:p>
      <text:p text:style-name="P28">Crollando il capo, e disse: Odi malizia</text:p>
      <text:p text:style-name="P28">Ch’egli ha pensato per gittarsi giuso.<text:tab/>108</text:p>
      <text:p text:style-name="P37">Ond’ei ch’avea lacciuoli a gran divizia,<text:note text:id="ftn848" text:note-class="footnote"><text:note-citation text:label=" "> </text:note-citation><text:note-body><text:p text:style-name="Footnote">109.<text:tab/><text:span text:style-name="T6">lacciuoli</text:span>: qui vale inganni.</text:p></text:note-body></text:note></text:p>
      <text:p text:style-name="P28">Rispose: Malizioso son io troppo,</text:p>
      <text:p text:style-name="P28">Quando procuro a’ miei maggior tristizia.<text:tab/>111</text:p>
      <text:p text:style-name="P37">Alichin non si tenne, e di rintoppo<text:note text:id="ftn849" text:note-class="footnote"><text:note-citation text:label=" "> </text:note-citation><text:note-body><text:p text:style-name="Footnote">112-13.<text:tab/><text:span text:style-name="T6">di rintoppo Agli altri</text:span>: contro il parere degli altri demoni.</text:p></text:note-body></text:note></text:p>
      <text:p text:style-name="P28">Agli altri, disse a lui: Se tu ti cali,</text:p>
      <text:p text:style-name="P28">Io non ti verrò dietro di galoppo,<text:tab/>114</text:p>
      <text:p text:style-name="P37">Ma batterò sovra la pece l’ali:<text:note text:id="ftn850" text:note-class="footnote"><text:note-citation text:label=" "> </text:note-citation><text:note-body><text:p text:style-name="Footnote">115.<text:tab/><text:span text:style-name="T6">Ma batterò</text:span> ec. ma ti raggiungerò volando.</text:p></text:note-body></text:note></text:p>
      <text:p text:style-name="P28">Lascisi il colle, e sia la ripa scudo<text:note text:id="ftn851" text:note-class="footnote"><text:note-citation text:label=" "> </text:note-citation><text:note-body><text:p text:style-name="Footnote">116.<text:tab/><text:span text:style-name="T6">Lascisi il colle</text:span>: scendiamo da questa cima sulla ripa.</text:p></text:note-body></text:note></text:p>
      <text:p text:style-name="P28">A veder se tu sol più di noi vali.<text:tab/>117</text:p>
      <text:p text:style-name="P37">O tu, che leggi, udirai nuovo ludo.<text:note text:id="ftn852" text:note-class="footnote"><text:note-citation text:label=" "> </text:note-citation><text:note-body><text:p text:style-name="Footnote">118.<text:tab/><text:span text:style-name="T6">nuovo ludo</text:span>: nuovo giuoco, qui modo di gabbare.</text:p></text:note-body></text:note></text:p>
      <text:p text:style-name="P28">Ciascun dall’altra costa gli occhi volse;<text:note text:id="ftn853" text:note-class="footnote"><text:note-citation text:label=" "> </text:note-citation><text:note-body><text:p text:style-name="Footnote">119.<text:tab/><text:span text:style-name="T6">Ciascun dell’altra costa</text:span> ec. Intendi: ciascuno si rivolse per calar giù dalla cima nell’opposta falda di quell’argine.</text:p></text:note-body></text:note></text:p>
      <text:p text:style-name="P28"><text:soft-page-break/>Quel prima, ch’a ciò fare era più crudo.<text:note text:id="ftn854" text:note-class="footnote"><text:note-citation text:label=" "> </text:note-citation><text:note-body><text:p text:style-name="Footnote">120.<text:tab/><text:span text:style-name="T6">più crudo</text:span>: che aveva maggior voglia di vedere novo strazio del Navarrese.</text:p></text:note-body></text:note><text:tab/>120</text:p>
      <text:p text:style-name="P37">Lo Navarrese ben suo tempo colse;</text:p>
      <text:p text:style-name="P28">Fermò le piante a terra, e in un punto</text:p>
      <text:p text:style-name="P28">Saltò, e dal proposto lor si sciolse.<text:note text:id="ftn855" text:note-class="footnote"><text:note-citation text:label=" "> </text:note-citation><text:note-body><text:p text:style-name="Footnote">123.<text:tab/><text:span text:style-name="T6">proposto</text:span>: proposito, intenzione, patto secondo alcuni; e parmi sproposito, dacchè il senso torna apertissimo intendendo che il peccatore si sciogliesse da Barbariccia (<text:span text:style-name="T6">proposto</text:span>, <text:span text:style-name="T6">capo de’ diavoli</text:span> v. 94), il quale s’è veduto più sopra, al verso 59, che lo teneva <text:span text:style-name="T6">chiuso tra le braccia</text:span>.</text:p></text:note-body></text:note><text:tab/>123</text:p>
      <text:p text:style-name="P37">Di che ciascun di colpo fu compunto,</text:p>
      <text:p text:style-name="P28">Ma quei più, che cagion fu del difetto;</text:p>
      <text:p text:style-name="P28">Però si mosse, e gridò: Tu se’ giunto.<text:note text:id="ftn856" text:note-class="footnote"><text:note-citation text:label=" "> </text:note-citation><text:note-body><text:p text:style-name="Footnote">126.<text:tab/><text:span text:style-name="T6">Tu se’ giunto</text:span>: tu sei raggiunto.</text:p></text:note-body></text:note><text:tab/>126</text:p>
      <text:p text:style-name="P37">Ma poco valse; chè l’ale al sospetto<text:note text:id="ftn857" text:note-class="footnote"><text:note-citation text:label=" "> </text:note-citation><text:note-body><text:p text:style-name="Footnote">127.<text:tab/><text:span text:style-name="T6">al sospetto</text:span>: alla paura: ossia la paura rese quel peccatore più veloce che non fosse il diavolo, malgrado il vantaggio dell’ali.</text:p></text:note-body></text:note></text:p>
      <text:p text:style-name="P28">Non potero avanzar: quegli andò sotto,</text:p>
      <text:p text:style-name="P28">E quel drizzò volando suso il petto.<text:note text:id="ftn858" text:note-class="footnote"><text:note-citation text:label=" "> </text:note-citation><text:note-body><text:p text:style-name="Footnote">129.<text:tab/><text:span text:style-name="T6">E quel drizzò</text:span> ec. Intendi: Alichino, il quale discendendo verso la pece aveva il petto rivolto all’ingiù, lo drizzò insù rivolando al luogo donde invano si era mosso.</text:p></text:note-body></text:note><text:tab/>129</text:p>
      <text:p text:style-name="P37">Non altrimenti l’anitra di botto,</text:p>
      <text:p text:style-name="P28">Quando il falcon s’appressa, giù s’attuffa</text:p>
      <text:p text:style-name="P28">Ed ei ritorna su crucciato e rotto.<text:tab/>132</text:p>
      <text:p text:style-name="P37">Irato Calcabrina della buffa,<text:note text:id="ftn859" text:note-class="footnote"><text:note-citation text:label=" "> </text:note-citation><text:note-body><text:p text:style-name="Footnote">133.<text:tab/><text:span text:style-name="T6">buffa</text:span>: inganno, burla.</text:p></text:note-body></text:note></text:p>
      <text:p text:style-name="P28">Volando dietro gli tenne, invaghito<text:note text:id="ftn860" text:note-class="footnote"><text:note-citation text:label=" "> </text:note-citation><text:note-body><text:p text:style-name="Footnote">134.<text:tab/><text:span text:style-name="T6">dietro gli tenne</text:span>: tenne dietro a Alichino. <text:span text:style-name="T6">invaghito</text:span>: desideroso.</text:p></text:note-body></text:note></text:p>
      <text:p text:style-name="P28"><text:soft-page-break/>Che quei campasse, per aver la zuffa:<text:note text:id="ftn861" text:note-class="footnote"><text:note-citation text:label=" "> </text:note-citation><text:note-body><text:p text:style-name="Footnote">135.<text:tab/><text:span text:style-name="T6">quei</text:span>: il Navarrese.</text:p><text:p text:style-name="Footnote"><text:s/>ivi.<text:tab/><text:span text:style-name="T6">per aver la zuffa</text:span>: acciocchè egli avesse motivo di venire a zuffa con Alichino.</text:p></text:note-body></text:note><text:tab/>135</text:p>
      <text:p text:style-name="P37">E come il barattier fu disparito,</text:p>
      <text:p text:style-name="P28">Così volse gli artigli al suo compagno,</text:p>
      <text:p text:style-name="P28">E fu con lui sopra il fosso ghermito.<text:tab/>138</text:p>
      <text:p text:style-name="P37">Ma l’altro fu bene sparvier grifagno</text:p>
      <text:p text:style-name="P28">Ad artigliar ben lui; e ambedue</text:p>
      <text:p text:style-name="P28">Cadder nel mezzo del bollente stagno.<text:tab/>141</text:p>
      <text:p text:style-name="P37">Lo caldo sghermitor subito fue:<text:note text:id="ftn862" text:note-class="footnote"><text:note-citation text:label=" "> </text:note-citation><text:note-body><text:p text:style-name="Footnote">142.<text:tab/><text:span text:style-name="T6">Lo caldo</text:span> ec. il calore della pece bollente fu tosto dividitore (<text:span text:style-name="T6">sghermitor</text:span>) de’ due demoni, i quali ghermitisi erano caduti nello stagno.</text:p></text:note-body></text:note></text:p>
      <text:p text:style-name="P28">Ma però di levarsi era niente,<text:note text:id="ftn863" text:note-class="footnote"><text:note-citation text:label=" "> </text:note-citation><text:note-body><text:p text:style-name="Footnote">143.<text:tab/><text:span text:style-name="T6">era niente</text:span>: era malagevole; non potevano levarsi.</text:p></text:note-body></text:note></text:p>
      <text:p text:style-name="P28">Sì aveano inviscate l’ale sue.<text:tab/>144</text:p>
      <text:p text:style-name="P37">Barbariccia con gli altri suoi dolente</text:p>
      <text:p text:style-name="P28">Quattro ne fe’ volar dall’altra costa</text:p>
      <text:p text:style-name="P28">Con tutti i raffi, e assai prestamente<text:tab/>147</text:p>
      <text:p text:style-name="P37">Di qua di là discesero alla posta:</text:p>
      <text:p text:style-name="P28">Porser gli uncini verso gl’impaniati,</text:p>
      <text:p text:style-name="P28">Ch’eran già cotti dentro dalla crosta:<text:tab/>150</text:p>
      <text:p text:style-name="P37">E noi lasciammo lor così impacciati.</text:p>
      <text:h text:style-name="P65" text:outline-level="2"><text:soft-page-break/>CANTO XXIII.</text:h>
      <text:p text:style-name="P50">ARGOMENTO</text:p>
      <text:p text:style-name="P49">Arrivano i Poeti alla bolgia sesta, che è quella degli Ipocriti. Dante favella con Loderigo e Catalano frati Gaudenti bolognesi, e vede Caifasso crocifisso a terra e calpestato.</text:p>
      <text:p text:style-name="P37">Taciti, soli, e senza compagnia,</text:p>
      <text:p text:style-name="P28">N’andavam l’un dinanzi, e l’altro dopo,</text:p>
      <text:p text:style-name="P28">Come i frati minor vanno per via.<text:tab/>3</text:p>
      <text:p text:style-name="P37">Volto era in su la favola d’Esopo<text:note text:id="ftn864" text:note-class="footnote"><text:note-citation text:label=" "> </text:note-citation><text:note-body><text:p text:style-name="Footnote">4.<text:tab/><text:span text:style-name="T6">la favola d’Esopo</text:span>: in essa raccontasi che una rana con intenzione d’annegare un topo gli esibì di recarselo sul dosso onde trapassarlo all’opposta riva d’un fosso: mentre l’uno così acconciavasi sull’altra, scese un nibbio e li ghermì ambidue.</text:p></text:note-body></text:note></text:p>
      <text:p text:style-name="P28">Lo mio pensier per la presente rissa,</text:p>
      <text:p text:style-name="P28">Dov’ei parlò della rana e del topo:<text:tab/>6</text:p>
      <text:p text:style-name="P37">Chè più non si pareggia mo e issa,<text:note text:id="ftn865" text:note-class="footnote"><text:note-citation text:label=" "> </text:note-citation><text:note-body><text:p text:style-name="Footnote">7.<text:tab/><text:span text:style-name="T6">mo e issa</text:span>: voci di due diversi dialetti italiani che ambedue significano <text:span text:style-name="T6">ora</text:span>.</text:p></text:note-body></text:note></text:p>
      <text:p text:style-name="P28">Che l’un con l’altro fa, se ben s’accoppia<text:note text:id="ftn866" text:note-class="footnote"><text:note-citation text:label=" "> </text:note-citation><text:note-body><text:p text:style-name="Footnote">8.<text:tab/><text:span text:style-name="T6">l’un con l’altro</text:span>: il fatto de’ due demoni ingannati dal peccatore (<text:span text:style-name="T6">c. prec.</text:span>) col fatto della favola.</text:p></text:note-body></text:note></text:p>
      <text:p text:style-name="P28">Principio e fine con la mente fissa:<text:tab/>9</text:p>
      <text:p text:style-name="P37">E come l’un pensier dall’altro scoppia,</text:p>
      <text:p text:style-name="P28">Così nacque di quello un altro poi,</text:p>
      <text:p text:style-name="P28">Che la prima paura mi fè doppia.<text:tab/>12</text:p>
      <text:p text:style-name="P37">Io pensava così: Questi per noi</text:p>
      <text:p text:style-name="P28">Sono scherniti, con danno e con beffa</text:p>
      <text:p text:style-name="P28">Sì fatta, ch’assai credo che lor noj.<text:tab/>15</text:p>
      <text:p text:style-name="P37"><text:soft-page-break/>Se l’ira sovra il mal voler s’aggueffa,<text:note text:id="ftn867" text:note-class="footnote"><text:note-citation text:label=" "> </text:note-citation><text:note-body><text:p text:style-name="Footnote">16.<text:tab/><text:span text:style-name="T6">s’aggueffa</text:span>: qui vale s’accoppia.</text:p></text:note-body></text:note></text:p>
      <text:p text:style-name="P28">Ei ne verranno dietro più crudeli,</text:p>
      <text:p text:style-name="P28">Che cane a quella lepre ch’egli acceffa.<text:tab/>18</text:p>
      <text:p text:style-name="P37">Già mi sentia tutto arricciar li peli</text:p>
      <text:p text:style-name="P28">Dalla paura, e stava indietro intento,</text:p>
      <text:p text:style-name="P28">Quando io dissi: Maestro, se non celi<text:tab/>21</text:p>
      <text:p text:style-name="P37">Te e me tostamente, io pavento</text:p>
      <text:p text:style-name="P28">Di Malebranche: noi gli avem già dietro:</text:p>
      <text:p text:style-name="P28">Io li immagino sì, che già gli sento.<text:tab/>24</text:p>
      <text:p text:style-name="P37">E quei: S’io fossi d’impiombato vetro,<text:note text:id="ftn868" text:note-class="footnote"><text:note-citation text:label=" "> </text:note-citation><text:note-body><text:p text:style-name="Footnote">25.<text:tab/><text:span text:style-name="T6">impiombato vetro</text:span>: specchio.</text:p></text:note-body></text:note></text:p>
      <text:p text:style-name="P28">L’immagine di fuor tua non trarrei<text:note text:id="ftn869" text:note-class="footnote"><text:note-citation text:label=" "> </text:note-citation><text:note-body><text:p text:style-name="Footnote">26-27.<text:tab/><text:span text:style-name="T6">L’immagine di fuor</text:span> ec. non ritrarrei, non rifletterei l’immagine tua esteriore così chiaramente com’io ritraggo quella dell’anima tua, cioè de’ tuoi pensieri.</text:p></text:note-body></text:note></text:p>
      <text:p text:style-name="P28">Più tosto a me, che quella dentro impetro.<text:tab/>27</text:p>
      <text:p text:style-name="P37">Pur mo venieno i tuoi pensier tra i miei<text:note text:id="ftn870" text:note-class="footnote"><text:note-citation text:label=" "> </text:note-citation><text:note-body><text:p text:style-name="Footnote">28.<text:tab/><text:span text:style-name="T6">Pur mo</text:span> ec. Intendi: pur ora io conobbi che i tuoi pensieri erano in tutto simili ai miei.</text:p></text:note-body></text:note></text:p>
      <text:p text:style-name="P28">Con simil atto e con simile faccia,</text:p>
      <text:p text:style-name="P28">Sì che d’entrambi un sol consiglio fei.<text:note text:id="ftn871" text:note-class="footnote"><text:note-citation text:label=" "> </text:note-citation><text:note-body><text:p text:style-name="Footnote">30.<text:tab/><text:span text:style-name="T6">che d’entrambi un sol consiglio fei</text:span>: era talmente simile al tuo il mio giudizio nella presente occasione, ch’io già, prima che tu favellassi, aveva cominciato a pensare al partito da prendersi.</text:p></text:note-body></text:note><text:tab/>30</text:p>
      <text:p text:style-name="P37">S’egli è che sì la destra costa giaccia,</text:p>
      <text:p text:style-name="P28">Che noi possiam nell’altra bolgia scendere,</text:p>
      <text:p text:style-name="P28">Noi fuggirem l’imaginata caccia.<text:note text:id="ftn872" text:note-class="footnote"><text:note-citation text:label=" "> </text:note-citation><text:note-body><text:p text:style-name="Footnote">33.<text:tab/><text:span text:style-name="T6">l’immaginata caccia</text:span>: l’assalto che, come immaginiamo, ci daranno i demoni.</text:p></text:note-body></text:note><text:tab/>33</text:p>
      <text:p text:style-name="P37">Già non compiea di tal consiglio rendere,</text:p>
      <text:p text:style-name="P28"><text:soft-page-break/>Ch’io li vidi venir con l’ale tese,</text:p>
      <text:p text:style-name="P28">Non molto lungi, per volerne prendere.<text:tab/>36</text:p>
      <text:p text:style-name="P37">Lo Duca mio di subito mi prese,</text:p>
      <text:p text:style-name="P28">Come la madre, ch’al romore è desta,</text:p>
      <text:p text:style-name="P28">E vede presso a sè le fiamme accese,<text:tab/>39</text:p>
      <text:p text:style-name="P37">Che prende il figlio e fugge e non s’arresta;</text:p>
      <text:p text:style-name="P28">Avendo più di lui che di sè cura,</text:p>
      <text:p text:style-name="P28">Tanto che solo una camicia vesta:<text:tab/>42</text:p>
      <text:p text:style-name="P37">E giù dal collo della ripa dura</text:p>
      <text:p text:style-name="P28">Supin si diede alla pendente roccia,<text:note text:id="ftn873" text:note-class="footnote"><text:note-citation text:label=" "> </text:note-citation><text:note-body><text:p text:style-name="Footnote">44.<text:tab/><text:span text:style-name="T6">Supin si diede</text:span> ec.: si abbandonò colla persona volta all’insù, sdrucciolando dalla precedente rupe, la quale <text:span text:style-name="T6">tura</text:span>, chiude e serra l’uno de’ lati della vicina bolgia, cioè divide la quinta bolgia dalla sesta.</text:p></text:note-body></text:note></text:p>
      <text:p text:style-name="P28">Che l’un de’ lati all’altra bolgia tura.<text:tab/>45</text:p>
      <text:p text:style-name="P37">Non corse mai sì tosto acqua per doccia</text:p>
      <text:p text:style-name="P28">A volger ruota di mulin terragno,</text:p>
      <text:p text:style-name="P28">Quand’ella più verso le pale approccia,<text:note text:id="ftn874" text:note-class="footnote"><text:note-citation text:label=" "> </text:note-citation><text:note-body><text:p text:style-name="Footnote">48.<text:tab/><text:span text:style-name="T6">verso le pale</text:span>: le pale delle ruote.</text:p><text:p text:style-name="Footnote"><text:s/>ivi.<text:tab/><text:span text:style-name="T6">approccia</text:span>: avvicinasi.</text:p></text:note-body></text:note><text:tab/>48</text:p>
      <text:p text:style-name="P37">Come il Maestro mio per quel vivagno,<text:note text:id="ftn875" text:note-class="footnote"><text:note-citation text:label=" "> </text:note-citation><text:note-body><text:p text:style-name="Footnote">49.<text:tab/><text:span text:style-name="T6">vivagno</text:span>: qui importa ripa, argine.</text:p></text:note-body></text:note></text:p>
      <text:p text:style-name="P28">Portandosene me sovra il suo petto,</text:p>
      <text:p text:style-name="P28">Come suo figlio, e non come compagno.<text:tab/>51</text:p>
      <text:p text:style-name="P37">Appena furo i piè suoi giunti al letto</text:p>
      <text:p text:style-name="P28">Del fondo giù, ch’ei giunsero sul colle<text:note text:id="ftn876" text:note-class="footnote"><text:note-citation text:label=" "> </text:note-citation><text:note-body><text:p text:style-name="Footnote">53.<text:tab/><text:span text:style-name="T6">ch’ei giunsero</text:span>: che i demoni giunsero.</text:p></text:note-body></text:note></text:p>
      <text:p text:style-name="P28">Sovresso noi: ma non gli era sospetto;<text:note text:id="ftn877" text:note-class="footnote"><text:note-citation text:label=" "> </text:note-citation><text:note-body><text:p text:style-name="Footnote">54.<text:tab/><text:span text:style-name="T6">ma non gli era sospetto</text:span>: ma il loro giunger non dava più timore a Virgilio.</text:p></text:note-body></text:note><text:tab/>54</text:p>
      <text:p text:style-name="P37">Chè l’alta Provvidenza, che lor volle</text:p>
      <text:p text:style-name="P28"><text:soft-page-break/>Porre ministri della fossa quinta,</text:p>
      <text:p text:style-name="P28">Potere indi partirsi a tutti tolle.<text:tab/>57</text:p>
      <text:p text:style-name="P37">Laggiù trovammo una gente dipinta,<text:note text:id="ftn878" text:note-class="footnote"><text:note-citation text:label=" "> </text:note-citation><text:note-body><text:p text:style-name="Footnote">58.<text:tab/><text:span text:style-name="T6">dipinta</text:span>: vestita di cappe di piombo indorate nella sola superficie, e però aventi l’apparenza non la sostanza di oro: veste convenevole agli Ipocriti, che qui si descrivono, e i quali hanno la sola apparenza di rettitudine.</text:p></text:note-body></text:note></text:p>
      <text:p text:style-name="P28">Che giva intorno assai con lenti passi,</text:p>
      <text:p text:style-name="P28">Piangendo, e nel sembiante stanca e vinta.<text:tab/>60</text:p>
      <text:p text:style-name="P37">Egli avean cappe con cappucci bassi</text:p>
      <text:p text:style-name="P28">Dinanzi agli occhi, fatte della taglia,</text:p>
      <text:p text:style-name="P28">Che per li monaci in Cologna fassi.<text:note text:id="ftn879" text:note-class="footnote"><text:note-citation text:label=" "> </text:note-citation><text:note-body><text:p text:style-name="Footnote">63.<text:tab/><text:span text:style-name="T6">Che per li monaci</text:span> ec. Forse i monaci di Colonia usavano grandi cappe: chè a questa foggia sembra accennare il Poeta, perchè la idea del peso di quelle dei dannati, essendo esse di piombo, si renda più sensibile.</text:p></text:note-body></text:note><text:tab/>63</text:p>
      <text:p text:style-name="P37">Di fuor dorate son, sì ch’egli abbaglia,</text:p>
      <text:p text:style-name="P28">Ma dentro tutte piombo, e gravi tanto,</text:p>
      <text:p text:style-name="P28">Che Federigo le mettea di paglia.<text:note text:id="ftn880" text:note-class="footnote"><text:note-citation text:label=" "> </text:note-citation><text:note-body><text:p text:style-name="Footnote">66.<text:tab/><text:span text:style-name="T6">Che Federigo</text:span> ec.: allude a una terribile pena a cui Federigo II condannava <text:span text:style-name="T6">certi malfattori </text:span>(ricopio l’espressioni dell’Anon.) a’ quali faceva indossare cappe di piombo, e fattili mettere in un vaso comandava che di sotto vi si facesse fuoco affinchè la veste di piombo si fondesse sopr’essi.</text:p></text:note-body></text:note><text:tab/>66</text:p>
      <text:p text:style-name="P37">Oh in eterno faticoso manto!</text:p>
      <text:p text:style-name="P28">Noi ci volgemmo ancor pure a man manca</text:p>
      <text:p text:style-name="P28">Con loro insieme, intenti al tristo pianto:<text:tab/>69</text:p>
      <text:p text:style-name="P37">Ma per lo peso quella gente stanca</text:p>
      <text:p text:style-name="P28">Venìa sì pian, che noi eravam nuovi</text:p>
      <text:p text:style-name="P28">Di compagnia ad ogni muover d’anca.<text:tab/>72</text:p>
      <text:p text:style-name="P37">Per ch’io al Duca mio: Fa, che tu trovi</text:p>
      <text:p text:style-name="P28"><text:soft-page-break/>Alcun, ch’al fatto o al nome si conosca;</text:p>
      <text:p text:style-name="P28">E gli occhi, sì andando, intorno movi.<text:tab/>75</text:p>
      <text:p text:style-name="P37">E un, che intese la parola Tosca,</text:p>
      <text:p text:style-name="P28">Dirietro a noi gridò: Tenete i piedi,</text:p>
      <text:p text:style-name="P28">Voi, che correte sì per l’aura fosca:<text:tab/>78</text:p>
      <text:p text:style-name="P37">Forse ch’avrai da me quel che tu chiedi.</text:p>
      <text:p text:style-name="P28">Onde il Duca si volse, e disse: Aspetta,</text:p>
      <text:p text:style-name="P28">E poi secondo il suo passo procedi.<text:tab/>81</text:p>
      <text:p text:style-name="P37">Ristetti, e vidi duo mostrar gran fretta</text:p>
      <text:p text:style-name="P28">Dell’animo, col viso, d’esser meco,</text:p>
      <text:p text:style-name="P28">Ma tardavagli il carco e la via stretta.<text:note text:id="ftn881" text:note-class="footnote"><text:note-citation text:label=" "> </text:note-citation><text:note-body><text:p text:style-name="Footnote">84.<text:tab/><text:span text:style-name="T6">tardavagli</text:span>: li rendea lenti.</text:p></text:note-body></text:note><text:tab/>84</text:p>
      <text:p text:style-name="P37">Quando fur giunti, assai con l’occhio bieco</text:p>
      <text:p text:style-name="P28">Mi rimiraron senza far parola:</text:p>
      <text:p text:style-name="P28">Poi si volsero in sè, e dicean seco:<text:tab/>87</text:p>
      <text:p text:style-name="P37">Costui par vivo all’atto della gola;</text:p>
      <text:p text:style-name="P28">E s’ei son morti, per qual privilegio</text:p>
      <text:p text:style-name="P28">Vanno scoverti della grave stola?<text:tab/>90</text:p>
      <text:p text:style-name="P37">Poi dissermi: O Tosco, ch’al collegio</text:p>
      <text:p text:style-name="P28">Degl’ipocriti tristi sei venuto,</text:p>
      <text:p text:style-name="P28">Dir chi tu sei non avere in dispregio.<text:tab/>93</text:p>
      <text:p text:style-name="P37">E io a loro: Io fui nato e cresciuto</text:p>
      <text:p text:style-name="P28">Sovra il bel fiume d’Arno alla gran villa,<text:note text:id="ftn882" text:note-class="footnote"><text:note-citation text:label=" "> </text:note-citation><text:note-body><text:p text:style-name="Footnote">95.<text:tab/><text:span text:style-name="T6">alla gran villa</text:span>: alla gran città, a Firenze.</text:p></text:note-body></text:note></text:p>
      <text:p text:style-name="P28">E son col corpo che ho sempre avuto.<text:tab/>96</text:p>
      <text:p text:style-name="P37">Ma voi chi siete, a cui tanto distilla,</text:p>
      <text:p text:style-name="P28">Quant’io veggio, dolor giù per le guance</text:p>
      <text:p text:style-name="P28">E che pena è in voi che sì sfavilla?<text:tab/>99</text:p>
      <text:p text:style-name="P37"><text:soft-page-break/>E l’un rispose a me: Le cappe rance<text:note text:id="ftn883" text:note-class="footnote"><text:note-citation text:label=" "> </text:note-citation><text:note-body><text:p text:style-name="Footnote">100.<text:tab/><text:span text:style-name="T6">Le cappe rance</text:span>: di colore arancino, dorate.</text:p></text:note-body></text:note></text:p>
      <text:p text:style-name="P28">Son di piombo sì grosse, che li pesi</text:p>
      <text:p text:style-name="P28">Fan così cigolar le lor bilance.<text:note text:id="ftn884" text:note-class="footnote"><text:note-citation text:label=" "> </text:note-citation><text:note-body><text:p text:style-name="Footnote">102.<text:tab/><text:span text:style-name="T6">le lor bilance</text:span>: le anime dei dannati a questa pena.</text:p></text:note-body></text:note><text:tab/>102</text:p>
      <text:p text:style-name="P37">Frati Godenti fummo, e Bolognesi,<text:note text:id="ftn885" text:note-class="footnote"><text:note-citation text:label=" "> </text:note-citation><text:note-body><text:p text:style-name="Footnote">103 e seg.<text:tab/><text:span text:style-name="T6">Frati Godenti</text:span> ec. l’Anon. spone: <text:span text:style-name="T13">«l’uno ebbe nome frate Loderingo de’ Carbonesi e fu di parte ghibellina, l’altro frate Catalano de’ Catalani e fu di parte guelfa. Il comune di Firenze mandò per costoro due perchè elli conservassero in pace la città di Firenze di nuovo pacificata tra guelfi e ghibellini, e diedero a costoro due, siccome a buoni uomini ogni giurisdizione necessaria a ciò. Il frate Loderingo cercava di fare i ghibellini maggiori, onde il frate Catalano con suo trattato e ordine il cacciò dalla terra colla parte ghibellina, della quale li Uberti erano caporali; laonde le case loro andarono in terra principalmente, le quali erano appresso e d’intorno e nella contrada detta il Guardingo». Queste cose, secondo la cronaca di Paolino Pieri, avvennero nel 1266.</text:span></text:p></text:note-body></text:note></text:p>
      <text:p text:style-name="P28">Io Catalano, e costui Loderingo</text:p>
      <text:p text:style-name="P28">Nomati; e da tua terra insieme presi,<text:tab/>105</text:p>
      <text:p text:style-name="P37">Come suole esser tolto un uom solingo,<text:note text:id="ftn886" text:note-class="footnote"><text:note-citation text:label=" "> </text:note-citation><text:note-body><text:p text:style-name="Footnote">106.<text:tab/><text:span text:style-name="T6">solingo</text:span>: solitario; qui include l’idea di scevro da amor di parte.</text:p></text:note-body></text:note></text:p>
      <text:p text:style-name="P28">Per conservar sua pace, e fummo tali,<text:note text:id="ftn887" text:note-class="footnote"><text:note-citation text:label=" "> </text:note-citation><text:note-body><text:p text:style-name="Footnote">107-8.<text:tab/><text:span text:style-name="T6">e fummo tali</text:span> ec. V. la nota al v. 103.</text:p></text:note-body></text:note></text:p>
      <text:p text:style-name="P28">Che ancor si pare intorno dal Gardingo.<text:tab/>108</text:p>
      <text:p text:style-name="P37">Io cominciai: O frati, i vostri mali....</text:p>
      <text:p text:style-name="P28">Ma più non dissi, ch’agli occhi mi corse</text:p>
      <text:p text:style-name="P28">Un, crocifisso in terra con tre pali.<text:tab/>111</text:p>
      <text:p text:style-name="P37">Quando mi vide, tutto si distorse,</text:p>
      <text:p text:style-name="P28">Soffiando nella barba co’ sospiri:</text:p>
      <text:p text:style-name="P28">E il frate Catalan, ch’a ciò s’accorse,<text:tab/>114</text:p>
      <text:p text:style-name="P37">Mi disse: Quel confitto, che tu miri,<text:note text:id="ftn888" text:note-class="footnote"><text:note-citation text:label=" "> </text:note-citation><text:note-body><text:p text:style-name="Footnote">115.<text:tab/><text:span text:style-name="T6">Quel confitto</text:span>: Caifas.</text:p></text:note-body></text:note></text:p>
      <text:p text:style-name="P28"><text:soft-page-break/>Consigliò i Farisei, che convenia</text:p>
      <text:p text:style-name="P28">Porre un uom per lo popolo a’ martiri.<text:note text:id="ftn889" text:note-class="footnote"><text:note-citation text:label=" "> </text:note-citation><text:note-body><text:p text:style-name="Footnote">117.<text:tab/><text:span text:style-name="T6">Porre un uom</text:span> ec. Allude al detto di Caifas secondo l’Evangelo di S. Giovanni (cap. XI, v. 50): <text:span text:style-name="T6">Expedit ut unus moriatur homo pro populo</text:span>, mascherando coll’amor del bene pubblico il suo odio contro Gesù Cristo.</text:p></text:note-body></text:note><text:tab/>117</text:p>
      <text:p text:style-name="P37">Attraversato e nudo è per la via,<text:note text:id="ftn890" text:note-class="footnote"><text:note-citation text:label=" "> </text:note-citation><text:note-body><text:p text:style-name="Footnote">118.<text:tab/><text:span text:style-name="T6">Attraversato</text:span>: posto per traverso.</text:p></text:note-body></text:note></text:p>
      <text:p text:style-name="P28">Come tu vedi, ed è mestier che senta</text:p>
      <text:p text:style-name="P28">Qualunque passa com’ei pesa pria:<text:tab/>120</text:p>
      <text:p text:style-name="P37">E a tal modo il suocero si stenta<text:note text:id="ftn891" text:note-class="footnote"><text:note-citation text:label=" "> </text:note-citation><text:note-body><text:p text:style-name="Footnote">121.<text:tab/><text:span text:style-name="T6">il suocero</text:span>: il sacerdote Anna suocero di Caifas.</text:p></text:note-body></text:note></text:p>
      <text:p text:style-name="P28">In questa fossa, e gli altri del concilio,</text:p>
      <text:p text:style-name="P28">Che fu per li Giudei mala sementa.<text:tab/>123</text:p>
      <text:p text:style-name="P37">Allor vid’io maravigliar Virgilio<text:note text:id="ftn892" text:note-class="footnote"><text:note-citation text:label=" "> </text:note-citation><text:note-body><text:p text:style-name="Footnote">124.<text:tab/><text:span text:style-name="T6">maravigliar Virgilio</text:span> ec. Virgilio si maraviglia come di cosa nuova, in quanto, allorchè egli per volere di Eritone discese nel cerchio di Giuda, i deicidi ippocriti non erano ancora in Inferno, e quindi quel modo di punizione era per lui affatto nuovo.</text:p></text:note-body></text:note></text:p>
      <text:p text:style-name="P28">Sovra colui, ch’era disteso in croce</text:p>
      <text:p text:style-name="P28">Tanto vilmente nell’eterno esilio.<text:tab/>126</text:p>
      <text:p text:style-name="P37">Poscia drizzò al frate cotal voce:</text:p>
      <text:p text:style-name="P28">Non vi dispiaccia, se vi lece, dirci</text:p>
      <text:p text:style-name="P28">Se alla man destra giace alcuna foce,<text:note text:id="ftn893" text:note-class="footnote"><text:note-citation text:label=" "> </text:note-citation><text:note-body><text:p text:style-name="Footnote">129.<text:tab/><text:span text:style-name="T6">foce</text:span>: uscita.</text:p></text:note-body></text:note><text:tab/>129</text:p>
      <text:p text:style-name="P37">Onde noi ambiduo possiamo uscirci</text:p>
      <text:p text:style-name="P28">Senza costringer degli angeli neri,</text:p>
      <text:p text:style-name="P28">Che vegnan d’esto fondo a dipartirci.<text:tab/>132</text:p>
      <text:p text:style-name="P37">Rispose: Adunque, più che tu non speri,</text:p>
      <text:p text:style-name="P28">S’appressa un sasso, che dalla gran cerchia</text:p>
      <text:p text:style-name="P28">Si muove, e varca tutti i vallon feri,<text:tab/>135</text:p>
      <text:p text:style-name="P37"><text:soft-page-break/>Salvo ch’a questo è rotto, e nol coperchia:<text:note text:id="ftn894" text:note-class="footnote"><text:note-citation text:label=" "> </text:note-citation><text:note-body><text:p text:style-name="Footnote">136.<text:tab/><text:span text:style-name="T6">Salvo ch’a questo</text:span>: salvo che a questo vallone, a questa sesta bolgia.</text:p></text:note-body></text:note></text:p>
      <text:p text:style-name="P28">Montar potete su per la ruina,</text:p>
      <text:p text:style-name="P28">Che giace in costa, e nel fondo soperchia.<text:tab/>138</text:p>
      <text:p text:style-name="P37">Lo Duca stette un poco a testa china,</text:p>
      <text:p text:style-name="P28">Poi disse: Mal contava la bisogna<text:note text:id="ftn895" text:note-class="footnote"><text:note-citation text:label=" "> </text:note-citation><text:note-body><text:p text:style-name="Footnote">140-41.<text:tab/><text:span text:style-name="T6">Mal contava</text:span> ec. Allude all’itinerario falso datogli da Malacoda (c. XXI, v. 106 e seg.)</text:p></text:note-body></text:note></text:p>
      <text:p text:style-name="P28">Colui, che i peccator di là uncina.<text:tab/>141</text:p>
      <text:p text:style-name="P37">E il frate: l’udi’ già dire a Bologna</text:p>
      <text:p text:style-name="P28">Del diavol vizj assai, tra i quali udi’,</text:p>
      <text:p text:style-name="P28">Ch’egli è bugiardo, e padre di menzogna.<text:tab/>144</text:p>
      <text:p text:style-name="P37">Appresso il Duca a gran passi sen gì,</text:p>
      <text:p text:style-name="P28">Turbato un poco d’ira nel sembiante:</text:p>
      <text:p text:style-name="P28">Ond’io da gl’incarcati mi parti’<text:note text:id="ftn896" text:note-class="footnote"><text:note-citation text:label=" "> </text:note-citation><text:note-body><text:p text:style-name="Footnote">147.<text:tab/><text:span text:style-name="T6">incarcati</text:span>: oppressi dalle cappe di piombo.</text:p></text:note-body></text:note><text:tab/>147</text:p>
      <text:p text:style-name="P37">Dietro alle imposte delle care piante.</text:p>
      <text:h text:style-name="P65" text:outline-level="2">CANTO XXIV.</text:h>
      <text:p text:style-name="P50">ARGOMENTO</text:p>
      <text:p text:style-name="P49">Arrampicandosi per un argine rovinoso pervengono i Poeti alla settima bolgia, in cui sono puniti i ladri. Fra questi vedono Vanni Fucci da Pistoja, il quale predice a Dante l’esito delle fazioni pistojesi, e i mutamenti politici dei quali sarebbero esse diventate cagione in Firenze.</text:p>
      <text:p text:style-name="P37">In quella parte del giovinetto anno,<text:note text:id="ftn897" text:note-class="footnote"><text:note-citation text:label=" "> </text:note-citation><text:note-body><text:p text:style-name="Footnote">1.<text:tab/><text:span text:style-name="T6">In quella parte</text:span> ec. In quel mese nel quale il sole essendo in Aquario rinforza alquanto i suoi raggi, cioè nel mese di febbraio.</text:p></text:note-body></text:note></text:p>
      <text:p text:style-name="P28"><text:soft-page-break/>Che ’l Sole i crin sotto l’Aquario tempra,</text:p>
      <text:p text:style-name="P28">E già le notti al mezzo dì sen vanno;<text:note text:id="ftn898" text:note-class="footnote"><text:note-citation text:label=" "> </text:note-citation><text:note-body><text:p text:style-name="Footnote">3.<text:tab/><text:span text:style-name="T6">E già le notti</text:span> ec. E già le lunghe notti dell’inverno vanno diminuendo sì che in breve saranno uguali alla metà di un intero giorno, il quale è composto di 24 ore; ed è quanto dire: vanno verso l’equinozio.</text:p></text:note-body></text:note><text:tab/>3</text:p>
      <text:p text:style-name="P37">Quando la brina in su la terra assempra<text:note text:id="ftn899" text:note-class="footnote"><text:note-citation text:label=" "> </text:note-citation><text:note-body><text:p text:style-name="Footnote">4.<text:tab/><text:span text:style-name="T6">assempra</text:span>: ricopia.</text:p></text:note-body></text:note></text:p>
      <text:p text:style-name="P28">La imagine di sua sorella bianca,<text:note text:id="ftn900" text:note-class="footnote"><text:note-citation text:label=" "> </text:note-citation><text:note-body><text:p text:style-name="Footnote">5.<text:tab/><text:span text:style-name="T6">di sua sorella bianca</text:span>: della neve.</text:p></text:note-body></text:note></text:p>
      <text:p text:style-name="P28">Ma poco dura alla sua penna tempra:<text:note text:id="ftn901" text:note-class="footnote"><text:note-citation text:label=" "> </text:note-citation><text:note-body><text:p text:style-name="Footnote">6.<text:tab/><text:span text:style-name="T6">Ma poco dura</text:span> ec. Modo metaforico che significa: per poco tempo la brina imita la neve, perchè presto si scioglie, come appunto è proprio della stagione alla quale sopra si riferisce il Poeta.</text:p></text:note-body></text:note><text:tab/>6</text:p>
      <text:p text:style-name="P37">Lo villanello, a cui la roba manca,</text:p>
      <text:p text:style-name="P28">Si leva e guarda, e vede la campagna</text:p>
      <text:p text:style-name="P28">Biancheggiar tutta, ond’ei si batte l’anca;<text:tab/>9</text:p>
      <text:p text:style-name="P37">Ritorna a casa, e qua e là si lagna,</text:p>
      <text:p text:style-name="P28">Come il tapin che non sa che si faccia;</text:p>
      <text:p text:style-name="P28">Poi riede, e la speranza ringavagna<text:note text:id="ftn902" text:note-class="footnote"><text:note-citation text:label=" "> </text:note-citation><text:note-body><text:p text:style-name="Footnote">12.<text:tab/><text:span text:style-name="T6">ringavagna</text:span>: qui vale ripiglia, sente rinascersi.</text:p></text:note-body></text:note><text:tab/>12</text:p>
      <text:p text:style-name="P37">Veggendo il mondo aver mutata faccia</text:p>
      <text:p text:style-name="P28">In poco d’ora; e prende suo vincastro,</text:p>
      <text:p text:style-name="P28">E fuor le pecorelle a pascer caccia:<text:tab/>15</text:p>
      <text:p text:style-name="P37">Così mi fece sbigottir lo Mastro</text:p>
      <text:p text:style-name="P28">Quand’io gli vidi sì turbar la fronte,</text:p>
      <text:p text:style-name="P28">E così tosto al mal giunse lo impiastro.<text:tab/>18</text:p>
      <text:p text:style-name="P37">Che come noi venimmo al guasto ponte,</text:p>
      <text:p text:style-name="P28">Lo Duca a me si volse con quel piglio</text:p>
      <text:p text:style-name="P28">Dolce, ch’io vidi prima a piè del monte.<text:note text:id="ftn903" text:note-class="footnote"><text:note-citation text:label=" "> </text:note-citation><text:note-body><text:p text:style-name="Footnote">21.<text:tab/><text:span text:style-name="T6">a piè del monte</text:span>: del monte descritto sul cominciar del Poema.</text:p></text:note-body></text:note><text:tab/>21</text:p>
      <text:p text:style-name="P37"><text:soft-page-break/>Le braccia aperse, dopo alcun consiglio<text:note text:id="ftn904" text:note-class="footnote"><text:note-citation text:label=" "> </text:note-citation><text:note-body><text:p text:style-name="Footnote">22-23.<text:tab/><text:span text:style-name="T6">dopo alcun consiglio Eletto seco</text:span>: dopo d’avere seco medesimo deliberato intorno al da farsi.</text:p></text:note-body></text:note></text:p>
      <text:p text:style-name="P28">Eletto seco, riguardando prima</text:p>
      <text:p text:style-name="P28">Ben la ruina, e diedimi di piglio.<text:tab/>24</text:p>
      <text:p text:style-name="P37">E come quei che adopera e istima,</text:p>
      <text:p text:style-name="P28">Che sempre par che innanzi si proveggia;</text:p>
      <text:p text:style-name="P28">Così, levando me su ver la cima<text:tab/>27</text:p>
      <text:p text:style-name="P37">D’un rocchione, avvisava un’altra scheggia,<text:note text:id="ftn905" text:note-class="footnote"><text:note-citation text:label=" "> </text:note-citation><text:note-body><text:p text:style-name="Footnote">28.<text:tab/><text:span text:style-name="T6">avvisava</text:span>: indicavami.</text:p></text:note-body></text:note></text:p>
      <text:p text:style-name="P28">Dicendo: Sovra quella poi t’aggrappa;</text:p>
      <text:p text:style-name="P28">Ma tenta pria se è tal ch’ella ti reggia.<text:note text:id="ftn906" text:note-class="footnote"><text:note-citation text:label=" "> </text:note-citation><text:note-body><text:p text:style-name="Footnote">30.<text:tab/><text:span text:style-name="T6">se è tal ch’ella ti reggia</text:span>: se è talmente forte o stabilmente allegata che ti possa sostenere.</text:p></text:note-body></text:note><text:tab/>30</text:p>
      <text:p text:style-name="P37">Non era via da vestito di cappa,<text:note text:id="ftn907" text:note-class="footnote"><text:note-citation text:label=" "> </text:note-citation><text:note-body><text:p text:style-name="Footnote">31.<text:tab/><text:span text:style-name="T6">via da vestito di cappa</text:span>: via da potersi praticare con addosso la cappa impiombata degl’ippocriti: cioè era rotta in modo che gl’ippocriti in quel modo ammantati non ne avrebbero potuto uscire.</text:p></text:note-body></text:note></text:p>
      <text:p text:style-name="P28">Che noi a pena, ei lieve e io sospinto,</text:p>
      <text:p text:style-name="P28">Potevan su montar di chiappa in chiappa.<text:note text:id="ftn908" text:note-class="footnote"><text:note-citation text:label=" "> </text:note-citation><text:note-body><text:p text:style-name="Footnote">33.<text:tab/><text:span text:style-name="T6">di chiappa in chiappa</text:span>: dall’una all’altra roccia.</text:p></text:note-body></text:note><text:tab/>33</text:p>
      <text:p text:style-name="P37">E se non fosse, che da quel precinto,</text:p>
      <text:p text:style-name="P28">Più che dall’altro, era la costa corta,</text:p>
      <text:p text:style-name="P28">Non so di lui, ma io sarei ben vinto.<text:note text:id="ftn909" text:note-class="footnote"><text:note-citation text:label=" "> </text:note-citation><text:note-body><text:p text:style-name="Footnote">36.<text:tab/><text:span text:style-name="T6">sarei</text:span>: in vece di <text:span text:style-name="T6">sarei stato</text:span>. I Toscani anche oggi usano, parlando, il presente invece dell’imperfetto relativo.</text:p></text:note-body></text:note><text:tab/>36</text:p>
      <text:p text:style-name="P37">Ma perchè Malebolge in ver la porta</text:p>
      <text:p text:style-name="P28">Dal bassissimo pozzo tutta pende,</text:p>
      <text:p text:style-name="P28">Lo sito di ciascuna valle porta,<text:note text:id="ftn910" text:note-class="footnote"><text:note-citation text:label=" "> </text:note-citation><text:note-body><text:p text:style-name="Footnote">39.<text:tab/><text:span text:style-name="T6">porta</text:span>: richiede.</text:p></text:note-body></text:note><text:tab/>39</text:p>
      <text:p text:style-name="P37">Che l’una costa surge e l’altra scende:</text:p>
      <text:p text:style-name="P28"><text:soft-page-break/>Noi pur venimmo in fine in su la punta,</text:p>
      <text:p text:style-name="P28">Onde l’ultima pietra si scoscende.<text:tab/>42</text:p>
      <text:p text:style-name="P37">La lena m’era del polmon sì munta</text:p>
      <text:p text:style-name="P28">Quando fui su, ch’io non potea più oltre,</text:p>
      <text:p text:style-name="P28">Anzi m’assisi nella prima giunta.<text:note text:id="ftn911" text:note-class="footnote"><text:note-citation text:label=" "> </text:note-citation><text:note-body><text:p text:style-name="Footnote">45.<text:tab/><text:span text:style-name="T6">nella prima giunta</text:span>: appena giunto là dove si <text:span text:style-name="T6">scoscende</text:span> la prima pietra che forma la ruina per la quale Dante erasi arrampicato.</text:p></text:note-body></text:note><text:tab/>45</text:p>
      <text:p text:style-name="P37">Omai convien che tu così ti spoltre,<text:note text:id="ftn912" text:note-class="footnote"><text:note-citation text:label=" "> </text:note-citation><text:note-body><text:p text:style-name="Footnote">46.<text:tab/><text:span text:style-name="T6">spoltre</text:span>: cacci la pigrizia.</text:p></text:note-body></text:note></text:p>
      <text:p text:style-name="P28">Disse il Maestro; chè seggendo in piuma,</text:p>
      <text:p text:style-name="P28">In fama non si vien, nè sotto coltre:<text:note text:id="ftn913" text:note-class="footnote"><text:note-citation text:label=" "> </text:note-citation><text:note-body><text:p text:style-name="Footnote">48.<text:tab/><text:span text:style-name="T6">nè sotto coltre</text:span>: a Dionigi Strocchi pare che l’espressione <text:span text:style-name="T6">venire sotto coltre</text:span> (perocchè non vuole che il <text:span text:style-name="T6">sotto coltre</text:span> sia retto dal <text:span text:style-name="T6">seggendo</text:span>) importi giungere a tale grado di altezza da meritare l’onorificenza del <text:span text:style-name="T6">baldacchino</text:span>. Altri intendono: non si viene in fama seggendo in piuma, nè seggendo sotto coltre, ossia negli agi.</text:p></text:note-body></text:note><text:tab/>48</text:p>
      <text:p text:style-name="P37">Senza la qual chi sua vita consuma</text:p>
      <text:p text:style-name="P28">Cotal vestigio in terra di sè lascia,</text:p>
      <text:p text:style-name="P28">Qual fumo in aer, o in acqua la schiuma.<text:tab/>51</text:p>
      <text:p text:style-name="P37">E però leva su; vinci l’ambascia<text:note text:id="ftn914" text:note-class="footnote"><text:note-citation text:label=" "> </text:note-citation><text:note-body><text:p text:style-name="Footnote">52.<text:tab/><text:span text:style-name="T6">ambascia</text:span>: spossamento, affanno di respiro.</text:p></text:note-body></text:note></text:p>
      <text:p text:style-name="P28">Con l’animo che vince ogni battaglia,</text:p>
      <text:p text:style-name="P28">Se col suo grave corpo non s’accascia.<text:note text:id="ftn915" text:note-class="footnote"><text:note-citation text:label=" "> </text:note-citation><text:note-body><text:p text:style-name="Footnote">54.<text:tab/><text:span text:style-name="T6">s’accascia</text:span>: s’abbandoni, perda la leggerezza propria dello spirito per assumere la grave tardità del corpo.</text:p></text:note-body></text:note><text:tab/>54</text:p>
      <text:p text:style-name="P37">Più lunga scala convien che si saglia:</text:p>
      <text:p text:style-name="P28">Non basta da costoro esser partito:<text:note text:id="ftn916" text:note-class="footnote"><text:note-citation text:label=" "> </text:note-citation><text:note-body><text:p text:style-name="Footnote">56.<text:tab/><text:span text:style-name="T6">Non basta</text:span> ec. Non basta essere uscito d’Inferno, perocchè conviene che tu ascenda la faticosa montagna del Purgatorio per giungere alla beatitudine che ti riprometti come scopo di questo viaggio.</text:p></text:note-body></text:note></text:p>
      <text:p text:style-name="P28">Se tu m’intendi, or fa sì, che ti vaglia.<text:tab/>57</text:p>
      <text:p text:style-name="P37"><text:soft-page-break/>Levaimi allor, mostrandomi fornito</text:p>
      <text:p text:style-name="P28">Meglio di lena ch’io non mi sentia;</text:p>
      <text:p text:style-name="P28">E dissi: Va, ch’io son forte e ardito.<text:tab/>60</text:p>
      <text:p text:style-name="P37">Su per lo scoglio prendemmo la via,</text:p>
      <text:p text:style-name="P28">Ch’era rocchioso, stretto e malagevole,</text:p>
      <text:p text:style-name="P28">E erto più assai che quel di pria.<text:tab/>63</text:p>
      <text:p text:style-name="P37">Parlando andava per non parer fievole:</text:p>
      <text:p text:style-name="P28">Onde una voce uscìo dall’altro fosso,</text:p>
      <text:p text:style-name="P28">A parole formar disconvenevole.<text:tab/>66</text:p>
      <text:p text:style-name="P37">Non so che disse, ancor che sovra il dosso</text:p>
      <text:p text:style-name="P28">Fossi dell’arco già, che varca quivi:</text:p>
      <text:p text:style-name="P28">Ma chi parlava a ire parea mosso.<text:note text:id="ftn917" text:note-class="footnote"><text:note-citation text:label=" "> </text:note-citation><text:note-body><text:p text:style-name="Footnote">69.<text:tab/><text:span text:style-name="T6">a ire</text:span>: ad andare: è lezione notata da Costanzo che la trasse dal Codice Cassinese. Il Foscolo l’accolse perchè parevagli che la poesia ne acquistasse. La lezione comune è: <text:span text:style-name="T6">ad ira</text:span>.</text:p></text:note-body></text:note><text:tab/>69</text:p>
      <text:p text:style-name="P37">Io era volto in giù, ma gli occhi vivi<text:note text:id="ftn918" text:note-class="footnote"><text:note-citation text:label=" "> </text:note-citation><text:note-body><text:p text:style-name="Footnote">70.<text:tab/><text:span text:style-name="T6">gli occhi vivi</text:span>: la potenza corporea degli occhi, così come è costituita nell’uomo vivo. Intendi: gli occhi di Dante vivo non potevano penetrare l’oscurità e giungere al fondo, il che forse avveniva agli occhi degli spiriti.</text:p></text:note-body></text:note></text:p>
      <text:p text:style-name="P28">Non potean ire al fondo per l’oscuro;</text:p>
      <text:p text:style-name="P28">Per ch’io: Maestro, fa che tu arrivi<text:tab/>72</text:p>
      <text:p text:style-name="P37">Dall’altro cinghio, e dismontiam lo muro;</text:p>
      <text:p text:style-name="P28">Che com’io odo quinci, e non intendo,</text:p>
      <text:p text:style-name="P28">Così giù veggio, e niente affiguro.<text:tab/>75</text:p>
      <text:p text:style-name="P37">Altra risposta, disse, non ti rendo,</text:p>
      <text:p text:style-name="P28">Se non lo far; chè la dimanda onesta<text:note text:id="ftn919" text:note-class="footnote"><text:note-citation text:label=" "> </text:note-citation><text:note-body><text:p text:style-name="Footnote">77.<text:tab/><text:span text:style-name="T6">Se non lo far</text:span>: se non il fare, l’eseguire quello che mi hai chiesto.</text:p></text:note-body></text:note></text:p>
      <text:p text:style-name="P28">Si dee seguir coll’opera, tacendo.<text:tab/>78</text:p>
      <text:p text:style-name="P37">Noi discendemmo il ponte dalla testa,</text:p>
      <text:p text:style-name="P28"><text:soft-page-break/>Ove s’aggiunge con l’ottava ripa,</text:p>
      <text:p text:style-name="P28">E poi mi fu la bolgia manifesta:<text:tab/>81</text:p>
      <text:p text:style-name="P37">E vidivi entro terribile stipa</text:p>
      <text:p text:style-name="P28">Di serpenti, e di sì diversa mena,<text:note text:id="ftn920" text:note-class="footnote"><text:note-citation text:label=" "> </text:note-citation><text:note-body><text:p text:style-name="Footnote">83.<text:tab/><text:span text:style-name="T6">mena</text:span>: forma, specie, condizione.</text:p></text:note-body></text:note></text:p>
      <text:p text:style-name="P28">Che la memoria il sangue ancor mi scipa.<text:note text:id="ftn921" text:note-class="footnote"><text:note-citation text:label=" "> </text:note-citation><text:note-body><text:p text:style-name="Footnote">84.<text:tab/><text:span text:style-name="T6">Che la memoria</text:span> ec. Intendi: che la ricordanza ancora mi guasta, mi altera il sangue per lo spavento.</text:p></text:note-body></text:note><text:tab/>84</text:p>
      <text:p text:style-name="P37">Più non si vanti Libia con sua rena;</text:p>
      <text:p text:style-name="P28">Chè, se Chelidri, Jaculi e Faree<text:note text:id="ftn922" text:note-class="footnote"><text:note-citation text:label=" "> </text:note-citation><text:note-body><text:p text:style-name="Footnote">86.<text:tab/><text:span text:style-name="T6">Chelidri, Jaculi</text:span> ec. varie specie di serpenti.</text:p></text:note-body></text:note></text:p>
      <text:p text:style-name="P28">Produce, e Cencri con Anfesibena,<text:tab/>87</text:p>
      <text:p text:style-name="P37">Non tante pestilenzie nè sì ree</text:p>
      <text:p text:style-name="P28">Mostrò giammai con tutta l’Etiopia,</text:p>
      <text:p text:style-name="P28">Nè con ciò che di sopra il Mar Rosso èe.<text:note text:id="ftn923" text:note-class="footnote"><text:note-citation text:label=" "> </text:note-citation><text:note-body><text:p text:style-name="Footnote">90.<text:tab/><text:span text:style-name="T6">che di sopra il mar Rosso èe</text:span>: l’Egitto, che giace (<text:span text:style-name="T6">èe</text:span> per <text:span text:style-name="T6">è</text:span>) sopra il mar Rosso.</text:p></text:note-body></text:note><text:tab/>90</text:p>
      <text:p text:style-name="P37">Tra questa cruda e tristissima copia</text:p>
      <text:p text:style-name="P28">Correvan genti nude e spaventate,</text:p>
      <text:p text:style-name="P28">Senza sperar pertugio o elitropia.<text:note text:id="ftn924" text:note-class="footnote"><text:note-citation text:label=" "> </text:note-citation><text:note-body><text:p text:style-name="Footnote">93.<text:tab/><text:span text:style-name="T6">elitropia</text:span>: pietra preziosa che oltre ad essere di mirabile virtù contro i veleni, il volgo credeva a’ tempi del Poeta, che essa potesse rendere invisibile chi la portava addosso.</text:p></text:note-body></text:note><text:tab/>93</text:p>
      <text:p text:style-name="P37">Con serpi le man dietro avean legate:</text:p>
      <text:p text:style-name="P28">Quelle ficcavan per le ren la coda</text:p>
      <text:p text:style-name="P28">E il capo, ed eran dinanzi aggroppate.<text:tab/>96</text:p>
      <text:p text:style-name="P37">Ed ecco a un, ch’era da nostra proda,</text:p>
      <text:p text:style-name="P28">S’avventò un serpente, che il trafisse</text:p>
      <text:p text:style-name="P28">Là dove il collo alle spalle s’annoda.<text:tab/>99</text:p>
      <text:p text:style-name="P37">Nè O sì tosto mai, nè I si scrisse,</text:p>
      <text:p text:style-name="P28"><text:soft-page-break/>Com’ei s’accese e arse, e cener tutto</text:p>
      <text:p text:style-name="P28">Convenne che cascando divenisse:<text:tab/>102</text:p>
      <text:p text:style-name="P37">E poi che fu a terra sì distrutto,</text:p>
      <text:p text:style-name="P28">La cener si raccolse per sè stessa,</text:p>
      <text:p text:style-name="P28">E in quel medesmo ritornò di butto.<text:note text:id="ftn925" text:note-class="footnote"><text:note-citation text:label=" "> </text:note-citation><text:note-body><text:p text:style-name="Footnote">105.<text:tab/><text:span text:style-name="T6">di butto</text:span>: di botto, subitamente.</text:p></text:note-body></text:note><text:tab/>105</text:p>
      <text:p text:style-name="P37">Così per li gran savi si confessa,</text:p>
      <text:p text:style-name="P28">Che la Fenice muore e poi rinasce,</text:p>
      <text:p text:style-name="P28">Quando al cinquecentesimo anno appressa.<text:tab/>108</text:p>
      <text:p text:style-name="P37">Erba nè biada in sua vita non pasce,</text:p>
      <text:p text:style-name="P28">Ma sol d’incenso lagrime e d’amomo;</text:p>
      <text:p text:style-name="P28">E nardo e mirra son l’ultime fasce.<text:note text:id="ftn926" text:note-class="footnote"><text:note-citation text:label=" "> </text:note-citation><text:note-body><text:p text:style-name="Footnote">111.<text:tab/><text:span text:style-name="T6">E nardo e mirra</text:span> ec.: è nota la favola della riproduzione misteriosa della fenice, la quale sentendosi vicina a morire si compone un nido di mirra e di nardo e come dice Ovidio, <text:span text:style-name="T6">finitque in odoribus aevum</text:span>.</text:p></text:note-body></text:note><text:tab/>111</text:p>
      <text:p text:style-name="P37">E quale è quei che cade, e non sa como,<text:note text:id="ftn927" text:note-class="footnote"><text:note-citation text:label=" "> </text:note-citation><text:note-body><text:p text:style-name="Footnote">112.<text:tab/><text:span text:style-name="T6">como</text:span>: come.</text:p></text:note-body></text:note></text:p>
      <text:p text:style-name="P28">Per forza di demon ch’a terra il tira,</text:p>
      <text:p text:style-name="P28">O d’altra oppilazion che lega l’uomo,<text:note text:id="ftn928" text:note-class="footnote"><text:note-citation text:label=" "> </text:note-citation><text:note-body><text:p text:style-name="Footnote">114.<text:tab/><text:span text:style-name="T6">oppilazion</text:span>: qui vale ogni colpo mortale subitaneo proveniente da affezioni negli organi vitali e l’Anon. spiega <text:span text:style-name="T6">mitrito </text:span><text:span text:style-name="T5">o</text:span><text:span text:style-name="T6"> apoplessia, che sono oppilazioni nel ventricolo del cervello</text:span>.</text:p></text:note-body></text:note><text:tab/>114</text:p>
      <text:p text:style-name="P37">Quando si leva, che intorno si mira,</text:p>
      <text:p text:style-name="P28">Tutto smarrito dalla grande angoscia</text:p>
      <text:p text:style-name="P28">Ch’egli ha sofferta, e guardando sospira;<text:tab/>117</text:p>
      <text:p text:style-name="P37">Tal era il peccator levato poscia.</text:p>
      <text:p text:style-name="P28">Oh giustizia di Dio quanto è severa!</text:p>
      <text:p text:style-name="P28">Che cotai colpi per vendetta croscia.<text:note text:id="ftn929" text:note-class="footnote"><text:note-citation text:label=" "> </text:note-citation><text:note-body><text:p text:style-name="Footnote">120.<text:tab/><text:span text:style-name="T6">croscia</text:span>: scarica con violenza.</text:p></text:note-body></text:note><text:tab/>120</text:p>
      <text:p text:style-name="P37">Lo Duca il dimandò poi chi egli era:</text:p>
      <text:p text:style-name="P28"><text:soft-page-break/>Per ch’ei rispose: Io piovvi di Toscana,</text:p>
      <text:p text:style-name="P28">Poco tempo è, in questa gola fera.<text:tab/>123</text:p>
      <text:p text:style-name="P37">Vita bestial mi piacque, e non umana,</text:p>
      <text:p text:style-name="P28">Sì come a mul ch’io fui; son Vanni Fucci<text:note text:id="ftn930" text:note-class="footnote"><text:note-citation text:label=" "> </text:note-citation><text:note-body><text:p text:style-name="Footnote">125.<text:tab/><text:span text:style-name="T6">mul</text:span>: nato d’adulterio.</text:p><text:p text:style-name="Footnote"><text:s/>ivi.<text:tab/><text:span text:style-name="T6">Vanni Fucci</text:span>: Giovanni Fucci pistojese fu della fazione de’ Neri. Rapì i preziosissimi arredi sacri della chiesa di S. Jacopo di Pistoja, ed il furto per la potenza de’ Cancellieri alla parte de’ quali apparteneva il Fucci, fu apposto ad altri.</text:p></text:note-body></text:note></text:p>
      <text:p text:style-name="P28">Bestia, e Pistoia mi fu degna tana.<text:tab/>126</text:p>
      <text:p text:style-name="P37">E io al Duca: Dilli che non mucci;<text:note text:id="ftn931" text:note-class="footnote"><text:note-citation text:label=" "> </text:note-citation><text:note-body><text:p text:style-name="Footnote">127.<text:tab/><text:span text:style-name="T6">non mucci</text:span>: schifi, fugga.</text:p></text:note-body></text:note></text:p>
      <text:p text:style-name="P28">E dimanda qual colpa quaggiù il pinse:</text:p>
      <text:p text:style-name="P28">Ch’io il vidi uom già di sangue e di corrucci.<text:note text:id="ftn932" text:note-class="footnote"><text:note-citation text:label=" "> </text:note-citation><text:note-body><text:p text:style-name="Footnote">129.<text:tab/><text:span text:style-name="T6">uom già di sangue e di corrucci</text:span>: e perciò avrebbe dovuto trovarsi fra i violenti, e non qui, adunque qualche ignota e maggior colpa l’ha dovuto precipitare in questa bolgia.</text:p></text:note-body></text:note><text:tab/>129</text:p>
      <text:p text:style-name="P37">E il peccator, che intese, non s’infinse,</text:p>
      <text:p text:style-name="P28">Ma drizzò verso me l’animo e il volto,</text:p>
      <text:p text:style-name="P28">E di trista vergogna si dipinse;<text:tab/>132</text:p>
      <text:p text:style-name="P37">Poi disse: Più mi duol, che tu m’hai colto</text:p>
      <text:p text:style-name="P28">Nella miseria, dove tu mi vedi,</text:p>
      <text:p text:style-name="P28">Che quando fui dell’altra vita tolto.<text:tab/>135</text:p>
      <text:p text:style-name="P37">Io non posso negar quel che tu chiedi:</text:p>
      <text:p text:style-name="P28">In giù son messo tanto, perch’io fui</text:p>
      <text:p text:style-name="P28">Ladro alla sagrestia de’ belli arredi;<text:tab/>138</text:p>
      <text:p text:style-name="P37">E falsamente già fu apposto altrui.</text:p>
      <text:p text:style-name="P28">Ma perchè di tal vista tu non godi,</text:p>
      <text:p text:style-name="P28">Se mai sarai di fuor de’ luoghi bui,<text:tab/>141</text:p>
      <text:p text:style-name="P37">Apri gli orecchi al mio annunzio, ed odi:</text:p>
      <text:p text:style-name="P28"><text:soft-page-break/>Pistoia in pria di Neri si dimagra;</text:p>
      <text:p text:style-name="P28">Poi Firenze rinnova genti e modi.<text:tab/>144</text:p>
      <text:p text:style-name="P37">Tragge Marte vapor di Val di Magra,<text:note text:id="ftn933" text:note-class="footnote"><text:note-citation text:label=" "> </text:note-citation><text:note-body><text:p text:style-name="Footnote">145.<text:tab/><text:span text:style-name="T6">Tragge Marte vapor</text:span> ec. Intendi: Marte muove di Val di Magra (Lunigiana superiore) un vapor (il marchese Morello Malaspina fautore de’ Neri) il quale vien circondato di torbidi nuvoli (i Bianchi), fra le quali due parti si combatterà a Campo Piceno (presso Fucecchio); ma egli vincerà e disfarà i Bianchi, alla parte dei quali Dante era unito.</text:p></text:note-body></text:note></text:p>
      <text:p text:style-name="P28">Ch’è di torbidi nuvoli involuto,</text:p>
      <text:p text:style-name="P28">E con tempesta impetuosa e agra<text:tab/>147</text:p>
      <text:p text:style-name="P37">Sopra campo Picen fia combattuto;</text:p>
      <text:p text:style-name="P28">Ond’ei repente spezzerà la nebbia,</text:p>
      <text:p text:style-name="P28">Sì ch’ogni Bianco ne sarà feruto:<text:tab/>150</text:p>
      <text:p text:style-name="P37">E detto l’ho, perchè doler ten debbia.</text:p>
      <text:h text:style-name="P65" text:outline-level="2">CANTO XXV.</text:h>
      <text:p text:style-name="P50">ARGOMENTO</text:p>
      <text:p text:style-name="P49">Standosi tuttora Dante nella settima bolgia, a guardia della quale è il centauro Caco, incontra parecchi Fiorentini, due de’ quali, sotto agli occhi del Poeta, subiscono una mirabile trasformazione.</text:p>
      <text:p text:style-name="P37">Al fine delle sue parole il ladro</text:p>
      <text:p text:style-name="P28">Le mani alzò con ambeduo le fiche,</text:p>
      <text:p text:style-name="P28">Gridando: Togli, Dio, che a te le squadro.<text:note text:id="ftn934" text:note-class="footnote"><text:note-citation text:label=" "> </text:note-citation><text:note-body><text:p text:style-name="Footnote">3.<text:tab/><text:span text:style-name="T6">a te le squadro</text:span>: a te le fo.</text:p></text:note-body></text:note><text:tab/>3</text:p>
      <text:p text:style-name="P37">Da indi in qua mi fur le serpi amiche,<text:note text:id="ftn935" text:note-class="footnote"><text:note-citation text:label=" "> </text:note-citation><text:note-body><text:p text:style-name="Footnote">4.<text:tab/><text:span text:style-name="T6">mi fur le serpi amiche</text:span>. Intendi: io fui amico delle serpi, cioè non le ebbi più in odio, perchè fecero contento in me il desiderio di veder punito l’empio bestemmiatore.</text:p></text:note-body></text:note></text:p>
      <text:p text:style-name="P28"><text:soft-page-break/>Perch’una gli s’avvolse allora al collo,</text:p>
      <text:p text:style-name="P28">Come dicesse: Io non vo’ che più diche:<text:tab/>6</text:p>
      <text:p text:style-name="P37">E un’altra alle braccia e rilegollo,</text:p>
      <text:p text:style-name="P28">Ribadendo sè stessa sì dinanzi,</text:p>
      <text:p text:style-name="P28">Che non potea con esse dare un crollo.<text:tab/>9</text:p>
      <text:p text:style-name="P37">Ah Pistoia, Pistoia! che non stanzi<text:note text:id="ftn936" text:note-class="footnote"><text:note-citation text:label=" "> </text:note-citation><text:note-body><text:p text:style-name="Footnote">10.<text:tab/><text:span text:style-name="T6">che non mi stanzi</text:span> ec.: perchè non stabilisci, non determini ec.</text:p></text:note-body></text:note></text:p>
      <text:p text:style-name="P28">D’incenerarti, sì che più non duri,</text:p>
      <text:p text:style-name="P28">Poi che in mal far lo seme tuo avanzi?<text:note text:id="ftn937" text:note-class="footnote"><text:note-citation text:label=" "> </text:note-citation><text:note-body><text:p text:style-name="Footnote">12.<text:tab/><text:span text:style-name="T6">lo seme tuo</text:span>: i tuoi fondatori, i tuoi antichi: ed allude alla tradizione (comunemente creduta ai tempi di Dante, come riporta G. Villani nella sua <text:span text:style-name="T6">Cronaca</text:span>) che Pistoja fosse fondata dai compagni di Catilina scellerati fuorusciti della repubblica romana.</text:p></text:note-body></text:note><text:tab/>12</text:p>
      <text:p text:style-name="P37">Per tutti i cerchi dello Inferno oscuri</text:p>
      <text:p text:style-name="P28">Spirto non vidi in Dio tanto superbo,</text:p>
      <text:p text:style-name="P28">Non quel che cadde a Tebe giù de’ muri.<text:note text:id="ftn938" text:note-class="footnote"><text:note-citation text:label=" "> </text:note-citation><text:note-body><text:p text:style-name="Footnote">15.<text:tab/><text:span text:style-name="T6">Non quel che cadde </text:span>ec.: quel medesimo Capaneo, di cui il Poeta parlò più sopra nel c. XIV v. 46 e seg.</text:p></text:note-body></text:note><text:tab/>15</text:p>
      <text:p text:style-name="P37">Ei si fuggì, che non parlò più verbo:</text:p>
      <text:p text:style-name="P28">E io vidi un centauro pien di rabbia</text:p>
      <text:p text:style-name="P28">Venir gridando: Ov’è, ov’è l’acerbo?<text:tab/>18</text:p>
      <text:p text:style-name="P37">Maremma non cred’io, che tante n’abbia,</text:p>
      <text:p text:style-name="P28">Quante bisce egli avea su per la groppa</text:p>
      <text:p text:style-name="P28">Infino ove comincia nostra labbia.<text:note text:id="ftn939" text:note-class="footnote"><text:note-citation text:label=" "> </text:note-citation><text:note-body><text:p text:style-name="Footnote">21.<text:tab/><text:span text:style-name="T6">nostra labbia</text:span>: nostra apparenza, cioè la umana metà del centauro.</text:p></text:note-body></text:note><text:tab/>21</text:p>
      <text:p text:style-name="P37">Sopra le spalle, dietro dalla coppa,</text:p>
      <text:p text:style-name="P28">Con ale aperte gli giaceva un draco,</text:p>
      <text:p text:style-name="P28">E quello affuoca qualunque s’intoppa.<text:tab/>24</text:p>
      <text:p text:style-name="P37"><text:soft-page-break/>Lo mio Maestro disse: Quegli è Caco,<text:note text:id="ftn940" text:note-class="footnote"><text:note-citation text:label=" "> </text:note-citation><text:note-body><text:p text:style-name="Footnote">25.<text:tab/><text:span text:style-name="T6">quegli è Caco</text:span>: la favola è nota, e sembra che Dante ne traesse la descrizione da Virgilio (Eneide lib. VIII, v. 198 e seg.).</text:p></text:note-body></text:note></text:p>
      <text:p text:style-name="P28">Che sotto il sasso di monte Aventino</text:p>
      <text:p text:style-name="P28">Di sangue fece spesse volte laco.<text:tab/>27</text:p>
      <text:p text:style-name="P37">Non va co’ suoi fratei per un cammino,</text:p>
      <text:p text:style-name="P28">Per lo furar che frodolente ei fece</text:p>
      <text:p text:style-name="P28">Del grande armento ch’egli ebbe a vicino;<text:tab/>30</text:p>
      <text:p text:style-name="P37">Onde cessar le sue opere biece<text:note text:id="ftn941" text:note-class="footnote"><text:note-citation text:label=" "> </text:note-citation><text:note-body><text:p text:style-name="Footnote">31.<text:tab/><text:span text:style-name="T6">biece</text:span>: bieche, malvage, ladronesche.</text:p></text:note-body></text:note></text:p>
      <text:p text:style-name="P28">Sotto la mazza d’Ercole, che forse</text:p>
      <text:p text:style-name="P28">Gliene diè cento, e non sentì le diece.<text:tab/>33</text:p>
      <text:p text:style-name="P37">Mentre che sì parlava, ed ei trascorse,</text:p>
      <text:p text:style-name="P28">E tre spiriti venner sotto noi,</text:p>
      <text:p text:style-name="P28">De’ quai nè io nè il Duca mio s’accorse,<text:tab/>36</text:p>
      <text:p text:style-name="P37">Se non quando gridar: Chi siete voi,</text:p>
      <text:p text:style-name="P28">Per che nostra novella si ristette,<text:note text:id="ftn942" text:note-class="footnote"><text:note-citation text:label=" "> </text:note-citation><text:note-body><text:p text:style-name="Footnote">38.<text:tab/><text:span text:style-name="T6">nostra novella</text:span>: il nostro conversare, e propriamente il racconto, che stava facendo Virgilio, della storia di Caco.</text:p></text:note-body></text:note></text:p>
      <text:p text:style-name="P28">E intendemmo pure ad essi poi.<text:tab/>39</text:p>
      <text:p text:style-name="P37">Io non li conoscea; ma ei seguette,<text:note text:id="ftn943" text:note-class="footnote"><text:note-citation text:label=" "> </text:note-citation><text:note-body><text:p text:style-name="Footnote">40.<text:tab/><text:span text:style-name="T6">seguette</text:span>: seguì, accadde.</text:p></text:note-body></text:note></text:p>
      <text:p text:style-name="P28">Come suol seguitar per alcun caso,</text:p>
      <text:p text:style-name="P28">Che l’un nomare all’altro convenette,<text:tab/>42</text:p>
      <text:p text:style-name="P37">Dicendo: Cianfa dove fia rimaso?<text:note text:id="ftn944" text:note-class="footnote"><text:note-citation text:label=" "> </text:note-citation><text:note-body><text:p text:style-name="Footnote">43.<text:tab/><text:span text:style-name="T6">Cianfa</text:span>. Vuolsi che costui fosse della famiglia dei Donati di Firenze. <text:span text:style-name="T14">–</text:span><text:span text:style-name="T22"> </text:span><text:span text:style-name="T24">dove fia rimaso?</text:span><text:span text:style-name="T22"> Così dicono, perchè Cianfa era sparito agli occhi loro trasformandosi in serpente, come si vedrà appresso.</text:span></text:p></text:note-body></text:note></text:p>
      <text:p text:style-name="P28">Per ch’io, acciò che il Duca stesse attento,</text:p>
      <text:p text:style-name="P28">Mi posi il dito su dal mento al naso.<text:tab/>45</text:p>
      <text:p text:style-name="P37"><text:soft-page-break/>Se tu sei or, Lettore, a creder lento</text:p>
      <text:p text:style-name="P28">Ciò ch’io dirò, non sarà maraviglia,</text:p>
      <text:p text:style-name="P28">Chè io, che il vidi, a pena il mi consento.<text:tab/>48</text:p>
      <text:p text:style-name="P37">Com’io tenea levate in lor le ciglia,</text:p>
      <text:p text:style-name="P28">E un serpente con sei piè si lancia</text:p>
      <text:p text:style-name="P28">Dinanzi all’uno, e tutto a lui s’appiglia.<text:tab/>51</text:p>
      <text:p text:style-name="P37">Co’ piè di mezzo gli avvinse la pancia,</text:p>
      <text:p text:style-name="P28">E con gli anterior le braccia prese,</text:p>
      <text:p text:style-name="P28">Poi gli addentò e l’una e l’altra guancia.<text:tab/>54</text:p>
      <text:p text:style-name="P37">Li diretani alle cosce distese,</text:p>
      <text:p text:style-name="P28">E miseli la coda tramendue,</text:p>
      <text:p text:style-name="P28">E dietro per le ren su la ritese.<text:tab/>57</text:p>
      <text:p text:style-name="P37">Ellera abbarbicata mai non fue</text:p>
      <text:p text:style-name="P28">Ad alber sì, come l’orribil fiera</text:p>
      <text:p text:style-name="P28">Per l’altrui membra avviticchiò le sue:<text:tab/>60</text:p>
      <text:p text:style-name="P37">Pui s’appicar, come di calda cera</text:p>
      <text:p text:style-name="P28">Fossero stati, e mischiar lor colore;</text:p>
      <text:p text:style-name="P28">Nè l’un nè l’altro già parea quel ch’era;<text:tab/>63</text:p>
      <text:p text:style-name="P37">Come procede innanzi dall’ardore</text:p>
      <text:p text:style-name="P28">Per lo papiro suso un color bruno,</text:p>
      <text:p text:style-name="P28">Che non è nero ancora, e il bianco muore.<text:tab/>66</text:p>
      <text:p text:style-name="P37">Gli altri duo riguardavano, e ciascuno</text:p>
      <text:p text:style-name="P28">Gridava: O me, Agnèl, come ti muti!</text:p>
      <text:p text:style-name="P28">Vedi che già non sei nè duo nè uno.<text:tab/>69</text:p>
      <text:p text:style-name="P37">Già eran li duo capi un divenuti,</text:p>
      <text:p text:style-name="P28">Quando n’apparver due figure miste</text:p>
      <text:p text:style-name="P28">In una faccia, ov’eran duo perduti.<text:note text:id="ftn945" text:note-class="footnote"><text:note-citation text:label=" "> </text:note-citation><text:note-body><text:p text:style-name="Footnote">72.<text:tab/><text:span text:style-name="T6">ov’eran duo perduti</text:span>: confusi in una terza apparenza, affatto diversa dalle due forme primitive.</text:p></text:note-body></text:note><text:tab/>72</text:p>
      <text:p text:style-name="P37"><text:soft-page-break/>Fersi le braccia due di quattro liste:<text:note text:id="ftn946" text:note-class="footnote"><text:note-citation text:label=" "> </text:note-citation><text:note-body><text:p text:style-name="Footnote">73.<text:tab/><text:span text:style-name="T6">Fersi le braccia</text:span> ec. Costruisci ed intendi: le quattro liste, cioè i due piedi anteriori del serpente e le due braccia dell’uomo, confondendosi insieme divenner due sole cose, che il Poeta, per dar loro un nome che ne renda presso a poco l’idea, nomina braccia; benchè risultando di quella strana composizione, non dovessero propriamente appellarsi più così.</text:p></text:note-body></text:note></text:p>
      <text:p text:style-name="P28">Le cosce con le gambe, il ventre e il casso</text:p>
      <text:p text:style-name="P28">Divenner membra che non fur mai viste.<text:tab/>75</text:p>
      <text:p text:style-name="P37">Ogni primaio aspetto ivi era casso:<text:note text:id="ftn947" text:note-class="footnote"><text:note-citation text:label=" "> </text:note-citation><text:note-body><text:p text:style-name="Footnote">76.<text:tab/><text:span text:style-name="T6">casso</text:span>: cancellato, perduto.</text:p></text:note-body></text:note></text:p>
      <text:p text:style-name="P28">Due e nessun l’imagine perversa</text:p>
      <text:p text:style-name="P28">Parea, e tal sen gia con lento passo.<text:tab/>78</text:p>
      <text:p text:style-name="P37">Come il ramarro, sotto la gran fersa<text:note text:id="ftn948" text:note-class="footnote"><text:note-citation text:label=" "> </text:note-citation><text:note-body><text:p text:style-name="Footnote">79.<text:tab/><text:span text:style-name="T6">fersa</text:span>: sferza, qui vale ardore.</text:p></text:note-body></text:note></text:p>
      <text:p text:style-name="P28">Dei dì canicular, cangiando siepe,</text:p>
      <text:p text:style-name="P28">Folgore par, se la via attraversa;<text:tab/>81</text:p>
      <text:p text:style-name="P37">Così parea venendo verso l’epe</text:p>
      <text:p text:style-name="P28">Degli altri due un serpentello acceso,</text:p>
      <text:p text:style-name="P28">Livido e nero come gran di pepe.<text:tab/>84</text:p>
      <text:p text:style-name="P37">E quella parte, donde prima è preso<text:note text:id="ftn949" text:note-class="footnote"><text:note-citation text:label=" "> </text:note-citation><text:note-body><text:p text:style-name="Footnote">85.<text:tab/><text:span text:style-name="T6">E quella parte</text:span> ec.: l’umbilico.</text:p></text:note-body></text:note></text:p>
      <text:p text:style-name="P28">Nostro alimento, all’un di lor trafisse:</text:p>
      <text:p text:style-name="P28">Poi cadde giuso innanzi lui disteso.<text:tab/>87</text:p>
      <text:p text:style-name="P37">Lo trafitto il mirò, ma nulla disse:</text:p>
      <text:p text:style-name="P28">Anzi co’ piè fermati sbadigliava,</text:p>
      <text:p text:style-name="P28">Pur come sonno o febbre l’assalisse.<text:tab/>90</text:p>
      <text:p text:style-name="P37">Egli il serpente e quei lui riguardava:</text:p>
      <text:p text:style-name="P28">L’un per la piaga, e l’altro per la bocca</text:p>
      <text:p text:style-name="P28">Fumavan forte, e il fumo s’incontrava.<text:tab/>93</text:p>
      <text:p text:style-name="P37"><text:soft-page-break/>Taccia Lucano omai, là dove tocca<text:note text:id="ftn950" text:note-class="footnote"><text:note-citation text:label=" "> </text:note-citation><text:note-body><text:p text:style-name="Footnote">94.<text:tab/><text:span text:style-name="T6">Taccia Lucano... là</text:span> ec. Nel lib. IX della Farsaglia Lucano racconta, che, traversando Catone le arenose lande della Libia, un soldato romano nomato Sabellico fu morso da un serpente in una gamba, e l’effetto di quel morso fu così portentoso che il ferito in brevissimo tempo divenne cenere. Ed aggiunge che un’altro serpente detto <text:span text:style-name="T6">praester</text:span> morse un certo Nausidio, e lo fece talmente gonfiare che gli si spezzò la corazza.</text:p></text:note-body></text:note></text:p>
      <text:p text:style-name="P28">Del misero Sabello e di Nassidio;</text:p>
      <text:p text:style-name="P28">E attento sii a udir quel, ch’or si scocca.<text:note text:id="ftn951" text:note-class="footnote"><text:note-citation text:label=" "> </text:note-citation><text:note-body><text:p text:style-name="Footnote">96.<text:tab/><text:span text:style-name="T6">si scocca</text:span>: si lancia dall’arco; qui per metafora vale <text:span text:style-name="T6">si manifesta</text:span>.</text:p></text:note-body></text:note><text:tab/>96</text:p>
      <text:p text:style-name="P37">Taccia di Cadmo e d’Aretusa Ovidio;<text:note text:id="ftn952" text:note-class="footnote"><text:note-citation text:label=" "> </text:note-citation><text:note-body><text:p text:style-name="Footnote">97.<text:tab/><text:span text:style-name="T6">Ovidio</text:span>: il luogo a cui il Poeta accenna è nel lib. V delle <text:span text:style-name="T6">Metamorfosi</text:span>.</text:p></text:note-body></text:note></text:p>
      <text:p text:style-name="P28">Che se quello in serpente, e quella in fonte</text:p>
      <text:p text:style-name="P28">Converte poetando, io non lo invidio:<text:tab/>99</text:p>
      <text:p text:style-name="P37">Chè duo nature mai a fronte a fronte</text:p>
      <text:p text:style-name="P28">Non trasmutò, sì ch’ambedue le forme</text:p>
      <text:p text:style-name="P28">A cambiar lor materie fosser pronte.<text:note text:id="ftn953" text:note-class="footnote"><text:note-citation text:label=" "> </text:note-citation><text:note-body><text:p text:style-name="Footnote">102.<text:tab/><text:span text:style-name="T6">a cambiar</text:span>: a permutare con scambievole azione come nel caso di questo peccatore. E davvero, come osserva il celebre Schelling, nessuno degli antichi immaginò e dipinse con tanta meravigliosa potenza di genio una metamorfosi da sostenere il paragone di questa, che rende singolarissimo il presente canto dalla Divina Commedia.</text:p></text:note-body></text:note><text:tab/>102</text:p>
      <text:p text:style-name="P37">Insieme si risposero a tai norme,</text:p>
      <text:p text:style-name="P28">Che il serpente la coda in forca fesse,</text:p>
      <text:p text:style-name="P28">E il feruto ristrinse insieme l’orme.<text:note text:id="ftn954" text:note-class="footnote"><text:note-citation text:label=" "> </text:note-citation><text:note-body><text:p text:style-name="Footnote">105.<text:tab/><text:span text:style-name="T6">l’orme</text:span>: i piedi.</text:p></text:note-body></text:note><text:tab/>105</text:p>
      <text:p text:style-name="P37">Le gambe con le cosce seco stesse</text:p>
      <text:p text:style-name="P28">S’appiccar sì, che in poco la giuntura</text:p>
      <text:p text:style-name="P28">Non facea segno alcun che si paresse.<text:tab/>108</text:p>
      <text:p text:style-name="P37">Togliea la coda fessa la figura,</text:p>
      <text:p text:style-name="P28"><text:soft-page-break/>Che si perdeva là; e la sua pelle<text:note text:id="ftn955" text:note-class="footnote"><text:note-citation text:label=" "> </text:note-citation><text:note-body><text:p text:style-name="Footnote">110.<text:tab/><text:span text:style-name="T6">la sua pelle</text:span>: la pelle del serpente.</text:p></text:note-body></text:note></text:p>
      <text:p text:style-name="P28">Si facea molle, e quella di là dura.<text:note text:id="ftn956" text:note-class="footnote"><text:note-citation text:label=" "> </text:note-citation><text:note-body><text:p text:style-name="Footnote">111.<text:tab/><text:span text:style-name="T6">e quella di là</text:span>: la pelle dell’altro.</text:p></text:note-body></text:note><text:tab/>111</text:p>
      <text:p text:style-name="P37">Io vidi entrar le braccia per l’ascelle,</text:p>
      <text:p text:style-name="P28">E i duo piè della fiera, ch’eran corti,</text:p>
      <text:p text:style-name="P28">Tanto allungar, quanto accorciavan quelle.<text:tab/>114</text:p>
      <text:p text:style-name="P37">Poscia li piè diretro, insieme attorti,</text:p>
      <text:p text:style-name="P28">Diventaron lo membro che l’uom cela,</text:p>
      <text:p text:style-name="P28">E il misero del suo n’avea due porti.<text:note text:id="ftn957" text:note-class="footnote"><text:note-citation text:label=" "> </text:note-citation><text:note-body><text:p text:style-name="Footnote">117.<text:tab/><text:span text:style-name="T6">E il misero del suo</text:span> ec.: Intendi: e l’uomo, in luogo d’un membro, ne avea sporti due, ossia bipartiva il suo in due, per formare le gambe serpentine deretane.</text:p></text:note-body></text:note><text:tab/>117</text:p>
      <text:p text:style-name="P37">Mentre che il fumo l’uno e l’altro vela</text:p>
      <text:p text:style-name="P28">Di color nuovo, e genera il pel suso</text:p>
      <text:p text:style-name="P28">Per l’una parte, e dall’altra il dipela,<text:tab/>120</text:p>
      <text:p text:style-name="P37">L’un si levò, e l’altro cadde giuso,<text:note text:id="ftn958" text:note-class="footnote"><text:note-citation text:label=" "> </text:note-citation><text:note-body><text:p text:style-name="Footnote">121.<text:tab/><text:span text:style-name="T6">L’un si levò</text:span>: il serpente che si cangiava in uomo <text:span text:style-name="T14">–</text:span><text:span text:style-name="T22"> </text:span><text:span text:style-name="T24">e l’altro cadde giuso</text:span><text:span text:style-name="T22">: l’uomo che si cangiava in serpente.</text:span></text:p></text:note-body></text:note></text:p>
      <text:p text:style-name="P28">Non torcendo però le lucerne empie,<text:note text:id="ftn959" text:note-class="footnote"><text:note-citation text:label=" "> </text:note-citation><text:note-body><text:p text:style-name="Footnote">122.<text:tab/><text:span text:style-name="T6">le lucerne empie</text:span>: gli occhi empi.</text:p></text:note-body></text:note></text:p>
      <text:p text:style-name="P28">Sotto le quai ciascun cambiava muso.<text:tab/>123</text:p>
      <text:p text:style-name="P37">Quel ch’era dritto il trasse in ver le tempie,</text:p>
      <text:p text:style-name="P28">E di troppa materia, che in là venne,</text:p>
      <text:p text:style-name="P28">Uscir gli orecchi delle gote scempie:<text:note text:id="ftn960" text:note-class="footnote"><text:note-citation text:label=" "> </text:note-citation><text:note-body><text:p text:style-name="Footnote">126.<text:tab/><text:span text:style-name="T6">scempie</text:span>: scemate.</text:p></text:note-body></text:note><text:tab/>126</text:p>
      <text:p text:style-name="P37">Ciò che non corse in dietro, e si ritenne,</text:p>
      <text:p text:style-name="P28">Di quel soverchio fe’ naso alla faccia,</text:p>
      <text:p text:style-name="P28">E le labbra ingrossò quanto convenne.<text:tab/>129</text:p>
      <text:p text:style-name="P37">Quel che giaceva il muso innanzi caccia,</text:p>
      <text:p text:style-name="P28"><text:soft-page-break/>E gli orecchi ritira per la testa,</text:p>
      <text:p text:style-name="P28">Come face le corna la lumaccia:<text:tab/>132</text:p>
      <text:p text:style-name="P37">E lingua, che aveva unita e presta</text:p>
      <text:p text:style-name="P28">Prima a parlar, si fende, e la forcuta</text:p>
      <text:p text:style-name="P28">Nell’altro si richiude, e il fumo resta.<text:tab/>135</text:p>
      <text:p text:style-name="P37">L’anima, ch’era fiera divenuta,</text:p>
      <text:p text:style-name="P28">Si fugge sufolando per la valle,</text:p>
      <text:p text:style-name="P28">E l’altro dietro a lui parlando sputa.<text:note text:id="ftn961" text:note-class="footnote"><text:note-citation text:label=" "> </text:note-citation><text:note-body><text:p text:style-name="Footnote">138.<text:tab/><text:span text:style-name="T6">parlando sputa</text:span>: fa un atto specifico d’uomo, che, tra gli animali, è il solo che sputa; e vale che la lingua dell’uno era divenuta serpentina e si apprestava a sufolare, mentre quella dell’altro erasi fatta umana, ed apprestavasi a parlare e sputare.</text:p></text:note-body></text:note><text:tab/>138</text:p>
      <text:p text:style-name="P37">Poscia gli volse le novelle spalle,<text:note text:id="ftn962" text:note-class="footnote"><text:note-citation text:label=" "> </text:note-citation><text:note-body><text:p text:style-name="Footnote">139.<text:tab/><text:span text:style-name="T6">novelle</text:span>: trasformate in nuova foggia.</text:p></text:note-body></text:note></text:p>
      <text:p text:style-name="P28">E disse all’altro: Io vo’, che Buoso corra,<text:note text:id="ftn963" text:note-class="footnote"><text:note-citation text:label=" "> </text:note-citation><text:note-body><text:p text:style-name="Footnote">140.<text:tab/><text:span text:style-name="T6">Buoso</text:span>: Diconlo fiorentino della nobile famiglia degli Abati.</text:p></text:note-body></text:note></text:p>
      <text:p text:style-name="P28">Com’ho fatt’io, carpon per questo calle.<text:tab/>141</text:p>
      <text:p text:style-name="P37">Così vid’io la settima zavorra<text:note text:id="ftn964" text:note-class="footnote"><text:note-citation text:label=" "> </text:note-citation><text:note-body><text:p text:style-name="Footnote">142.<text:tab/><text:span text:style-name="T6">zavorra</text:span>: è propriamente quella materia che si pone nella sentina delle navi: qui importa il contenuto, ovvero i dannati contenuti nella settima bolgia.</text:p></text:note-body></text:note></text:p>
      <text:p text:style-name="P28">Mutare e trasmutare: e qui mi scusi<text:note text:id="ftn965" text:note-class="footnote"><text:note-citation text:label=" "> </text:note-citation><text:note-body><text:p text:style-name="Footnote">143-144.<text:tab/><text:span text:style-name="T6">e qui mi scusi La novità</text:span>: Intendi: e qui mi sia scusa la novità della trattata materia, se il mio dire non è fiorito.</text:p></text:note-body></text:note></text:p>
      <text:p text:style-name="P28">La novità, se fior la lingua abborra.<text:tab/>144</text:p>
      <text:p text:style-name="P37">E avvegnachè gli occhi miei confusi</text:p>
      <text:p text:style-name="P28">Fossero alquanto e l’animo smagato,<text:note text:id="ftn966" text:note-class="footnote"><text:note-citation text:label=" "> </text:note-citation><text:note-body><text:p text:style-name="Footnote">146.<text:tab/><text:span text:style-name="T6">smagato</text:span>: smarrito.</text:p></text:note-body></text:note></text:p>
      <text:p text:style-name="P28">Non poter quei fuggirsi tanto chiusi,<text:tab/>147</text:p>
      <text:p text:style-name="P37">Ch’io non scorgessi ben Puccio Sciancato;<text:note text:id="ftn967" text:note-class="footnote"><text:note-citation text:label=" "> </text:note-citation><text:note-body><text:p text:style-name="Footnote">148.<text:tab/><text:span text:style-name="T6">Puccio Sciancato</text:span>: ladro famoso ai tempi di Dante.</text:p></text:note-body></text:note></text:p>
      <text:p text:style-name="P28"><text:soft-page-break/>Ed era quei che sol de’ tre compagni,</text:p>
      <text:p text:style-name="P28">Che venner prima, non era mutato:<text:tab/>150</text:p>
      <text:p text:style-name="P37">L’altro era quel che tu, Gaville, piagni.<text:note text:id="ftn968" text:note-class="footnote"><text:note-citation text:label=" "> </text:note-citation><text:note-body><text:p text:style-name="Footnote">151.<text:tab/><text:span text:style-name="T6">L’altro era quel</text:span> ec.: cioè colui, che sotto forma di serpente ferì Buoso nel bellico. Questi è Francesco Guercio Cavalcanti fiorentino, ucciso in una terra di Val d’Arno detta Gaville. Dice <text:span text:style-name="T6">piagni</text:span>, poichè per vendetta della morte del Cavalcanti furono uccisi molti de’ suoi abitanti.</text:p></text:note-body></text:note></text:p>
      <text:h text:style-name="P65" text:outline-level="2">CANTO XXVI.</text:h>
      <text:p text:style-name="P50">ARGOMENTO</text:p>
      <text:p text:style-name="P49">Trapassano nell’ottava bolgia. Tra i consiglieri fraudolenti, che ivi hanno lor punizione, vedono Diomede ed Ulisse, il quale, a richiesta di Virgilio, fa il racconto dell’ultime sue avventure.</text:p>
      <text:p text:style-name="P37">Godi, Firenze, poi che sei sì grande,</text:p>
      <text:p text:style-name="P28">Che per mare, e per terra batti l’ali,</text:p>
      <text:p text:style-name="P28">E per lo Inferno il tuo nome si spande.<text:tab/>3</text:p>
      <text:p text:style-name="P37">Tra li ladron trovai cinque cotali<text:note text:id="ftn969" text:note-class="footnote"><text:note-citation text:label=" "> </text:note-citation><text:note-body><text:p text:style-name="Footnote">4.<text:tab/><text:span text:style-name="T6">cinque cotali</text:span>: i cinque nominati nel canto precedente.</text:p></text:note-body></text:note></text:p>
      <text:p text:style-name="P28">Tuoi cittadini, onde mi vien vergogna;</text:p>
      <text:p text:style-name="P28">E tu in grande onoranza non ne sali.<text:tab/>6</text:p>
      <text:p text:style-name="P37">Ma se presso al mattin del ver si sogna,<text:note text:id="ftn970" text:note-class="footnote"><text:note-citation text:label=" "> </text:note-citation><text:note-body><text:p text:style-name="Footnote">7.<text:tab/><text:span text:style-name="T6">Ma se presso al mattin</text:span> ec.: gli antichi credevano che i sogni mattutini fossero vere rivelazioni, ovvero presentimenti di cose vere. Il Poeta altrove accenna a questa medesima opinione, che era difesa dalla filosofia de’ suoi tempi.</text:p></text:note-body></text:note></text:p>
      <text:p text:style-name="P28">Tu sentirai di qua da picciol tempo</text:p>
      <text:p text:style-name="P28">Di quel che Prato, non ch’altri, t’agogna.<text:note text:id="ftn971" text:note-class="footnote"><text:note-citation text:label=" "> </text:note-citation><text:note-body><text:p text:style-name="Footnote">9.<text:tab/><text:span text:style-name="T6">Di quel che Prato</text:span> ec. Dello esterminio che Prato e le altre città rivali ti desiderano ardentemente, onde tu ti venga consumando nelle dissensioni intestine, le quali t’indurranno a bandire i tuoi più notevoli cittadini. Dante per le predizioni di Farinata e di Brunetto si attendeva certo l’esilio.</text:p></text:note-body></text:note><text:tab/>9</text:p>
      <text:p text:style-name="P37"><text:soft-page-break/>E se già fosse, non saria per tempo.<text:note text:id="ftn972" text:note-class="footnote"><text:note-citation text:label=" "> </text:note-citation><text:note-body><text:p text:style-name="Footnote">10.<text:tab/><text:span text:style-name="T6">non saria per tempo</text:span>: non sarebbe presto abbastanza.</text:p></text:note-body></text:note></text:p>
      <text:p text:style-name="P28">Così foss’ei, da che pur esser dee:<text:note text:id="ftn973" text:note-class="footnote"><text:note-citation text:label=" "> </text:note-citation><text:note-body><text:p text:style-name="Footnote">11-12.<text:tab/><text:span text:style-name="T6">Così foss’ei </text:span>ec. Intendi: è così certo che questi mali della mia patria devono accadere, che vorrei fossero già accaduti; perocchè maggiormente mi graverebbe che ciò fosse quand’io sarò più presso alla vecchiezza. Tale è la vera e piana intelligenza di questo passo, che modernamente ha dato luogo alla insensata interpretazione, che ivi si racchiudesse un voto di Dante per il più pronto esterminio della sua patria.</text:p></text:note-body></text:note></text:p>
      <text:p text:style-name="P28">Chè più mi graverà, com’ più m’attempo.<text:tab/>12</text:p>
      <text:p text:style-name="P37">Noi ci partimmo; e su per le scalee,</text:p>
      <text:p text:style-name="P28">Che n’avean fatte i borni a scender pria,<text:note text:id="ftn974" text:note-class="footnote"><text:note-citation text:label=" "> </text:note-citation><text:note-body><text:p text:style-name="Footnote">14.<text:tab/><text:span text:style-name="T6">i borni</text:span>: gli scheggioni, le rocce sporgenti dall’argine, per le quali prima erano discesi i due Poeti.</text:p></text:note-body></text:note></text:p>
      <text:p text:style-name="P28">Rimontò il Duca mio, e trasse mee.<text:tab/>15</text:p>
      <text:p text:style-name="P37">E proseguendo la solinga via</text:p>
      <text:p text:style-name="P28">Tra le schegge e tra’ rocchi dello scoglio,</text:p>
      <text:p text:style-name="P28">Lo piè senza la man non si spedia.<text:tab/>18</text:p>
      <text:p text:style-name="P37">Allor mi dolsi, e ora mi ridoglio,</text:p>
      <text:p text:style-name="P28">Quando drizzo la mente a ciò ch’io vidi,</text:p>
      <text:p text:style-name="P28">E più lo ingegno affreno ch’io non soglio,<text:tab/>21</text:p>
      <text:p text:style-name="P37">Perchè non corra, che virtù nol guidi;</text:p>
      <text:p text:style-name="P28">Sì che se stella buona, o miglior cosa,<text:note text:id="ftn975" text:note-class="footnote"><text:note-citation text:label=" "> </text:note-citation><text:note-body><text:p text:style-name="Footnote">23.<text:tab/><text:span text:style-name="T6">se stella buona, o miglior cosa</text:span> ec. Intendi: se propizia influenza di stelle, o altra causa migliore, mi ha dato <text:span text:style-name="T6">il ben</text:span>, il bene dello ingegno, <text:span text:style-name="T6">io stesso nol m’invidi</text:span>, io stesso nol distrugga, non mi privi dei buoni effetti di esso.</text:p></text:note-body></text:note></text:p>
      <text:p text:style-name="P28">M’ha dato il ben, ch’io stessi nol m’invidi.<text:tab/>24</text:p>
      <text:p text:style-name="P37"><text:soft-page-break/>Quale il villan ch’al poggio si riposa,</text:p>
      <text:p text:style-name="P28">Nel tempo che colui che il mondo schiara,<text:note text:id="ftn976" text:note-class="footnote"><text:note-citation text:label=" "> </text:note-citation><text:note-body><text:p text:style-name="Footnote">26-27.<text:tab/><text:span text:style-name="T6">Nel tempo </text:span>ec.: ne’ lunghi giorni di estate.</text:p></text:note-body></text:note></text:p>
      <text:p text:style-name="P28">La faccia sua a noi tien meno ascosa,<text:tab/>27</text:p>
      <text:p text:style-name="P37">Come la mosca cede alla zanzara,<text:note text:id="ftn977" text:note-class="footnote"><text:note-citation text:label=" "> </text:note-citation><text:note-body><text:p text:style-name="Footnote">28.<text:tab/><text:span text:style-name="T6">Come la mosca </text:span>ec.: nell’avvicinarsi della notte.</text:p></text:note-body></text:note></text:p>
      <text:p text:style-name="P28">Vede lucciole giù per la vallea,</text:p>
      <text:p text:style-name="P28">Forse colà dove vendemmia ed ara;<text:tab/>30</text:p>
      <text:p text:style-name="P37">Di tante fiamme tutta risplendea</text:p>
      <text:p text:style-name="P28">L’ottava bolgia sì, com’io m’accorsi,</text:p>
      <text:p text:style-name="P28">Tosto che fui ove il fondo parea.<text:tab/>33</text:p>
      <text:p text:style-name="P37">E qual colui, che si vengiò con gli orsi,<text:note text:id="ftn978" text:note-class="footnote"><text:note-citation text:label=" "> </text:note-citation><text:note-body><text:p text:style-name="Footnote">34.<text:tab/><text:span text:style-name="T6">colui, che si vengiò con gli orsi</text:span>: Eliseo profeta, che beffato da parecchi fanciulli, li maledisse e li fece divorare da due orsi (V. la <text:span text:style-name="T6">Bibbia</text:span>, <text:span text:style-name="T6">Reg</text:span>. lib. IV c. 2).</text:p></text:note-body></text:note></text:p>
      <text:p text:style-name="P28">Vide il carro d’Elia al dipartire,<text:note text:id="ftn979" text:note-class="footnote"><text:note-citation text:label=" "> </text:note-citation><text:note-body><text:p text:style-name="Footnote">35.<text:tab/><text:span text:style-name="T6">al dipartire</text:span>: allorchè sopra il carro il profeta si partì dalla terra.</text:p></text:note-body></text:note></text:p>
      <text:p text:style-name="Verso2">Quando i cavalli al cielo erti levorsi,<text:tab/>36</text:p>
      <text:p text:style-name="P37">Chè nol potea sì con gli occhi seguire,</text:p>
      <text:p text:style-name="P28">Chè vedesse altro che la fiamma sola,</text:p>
      <text:p text:style-name="Verso2">Sì come nuvoletta, in su salire;<text:tab/>39</text:p>
      <text:p text:style-name="P37">Tal si movea ciascuna per la gola</text:p>
      <text:p text:style-name="P28">Del fosso, chè nessuna mostra il furto,<text:note text:id="ftn980" text:note-class="footnote"><text:note-citation text:label=" "> </text:note-citation><text:note-body><text:p text:style-name="Footnote">41.<text:tab/><text:span text:style-name="T6">nessuna mostra il furto</text:span>: nessuna di quelle fiamme lascia vedere il peccatore che dentro sè asconde.</text:p></text:note-body></text:note></text:p>
      <text:p text:style-name="P28">E ogni fiamma un peccatore invola.<text:tab/>42</text:p>
      <text:p text:style-name="P37">Io stava sovra il ponte a veder surto</text:p>
      <text:p text:style-name="P28">Sì, che, s’io non avessi un ronchion preso,</text:p>
      <text:p text:style-name="P28">Caduto sarei giù senza esser urto.<text:tab/>45</text:p>
      <text:p text:style-name="P37">E il Duca, che mi vide tanto atteso,</text:p>
      <text:p text:style-name="P28"><text:soft-page-break/>Disse: Dentro da’ fuochi son gli spirti:</text:p>
      <text:p text:style-name="P28">Ciascun si fascia di quel ch’egli è inceso.<text:tab/>48</text:p>
      <text:p text:style-name="P37">Maestro mio, risposi, per udirti<text:note text:id="ftn981" text:note-class="footnote"><text:note-citation text:label=" "> </text:note-citation><text:note-body><text:p text:style-name="Footnote">49-50.<text:tab/><text:span text:style-name="T6">per udirti Son io più certo</text:span>: l’udirti mi rischiara le idee, mi fa meglio conscio delle cose che vedo.</text:p></text:note-body></text:note></text:p>
      <text:p text:style-name="P28">Son io più certo; ma già m’era avviso</text:p>
      <text:p text:style-name="P28">Che così fusse, e già voleva dirti:<text:tab/>51</text:p>
      <text:p text:style-name="P37">Chi è in quel foco, che vien sì diviso</text:p>
      <text:p text:style-name="P28">Di sopra, che par surger della pira,<text:note text:id="ftn982" text:note-class="footnote"><text:note-citation text:label=" "> </text:note-citation><text:note-body><text:p text:style-name="Footnote">53-54.<text:tab/><text:span text:style-name="T6">della pira, Ov’Eteocle</text:span> ec. Narrasi che dopo che Eteocle e Polinice si furono scambievolmente trucidati, i loro cadaveri venissero bruciati sopra un rogo medesimo, la fiamma del quale fu vista mirabilmente partirsi in due, quasi significasse che l’odio loro durava tuttavia atrocissimo dopo la morte.</text:p></text:note-body></text:note></text:p>
      <text:p text:style-name="P28">Ov’Eteocle col fratel fu miso?<text:tab/>54</text:p>
      <text:p text:style-name="P37">Risposemi: Là entro si martira</text:p>
      <text:p text:style-name="P28">Ulisse e Diomede, e così insieme<text:note text:id="ftn983" text:note-class="footnote"><text:note-citation text:label=" "> </text:note-citation><text:note-body><text:p text:style-name="Footnote">56.<text:tab/><text:span text:style-name="T6">Ulisse e Diomede</text:span>. Questi due famosi Greci, adirati contro i Trojani, ordirono insieme molte frodi a danno de’ loro nemici. Perciò qui s’intenda: come insieme furono vinti dall’ira, così ora insieme sono tratti alla vendetta, cioè a quella vendetta, che la giustizia divina prende delle loro fraudi.</text:p></text:note-body></text:note></text:p>
      <text:p text:style-name="P28">Alla vendetta corron com’all’ira:<text:tab/>57</text:p>
      <text:p text:style-name="P37">E dentro dalla lor fiamma si geme<text:note text:id="ftn984" text:note-class="footnote"><text:note-citation text:label=" "> </text:note-citation><text:note-body><text:p text:style-name="Footnote">58 e seg.<text:tab/><text:span text:style-name="T6">si geme L’aguato del caval</text:span> ec. si punisce ec. Le idee poste in questi versi alludono alla narrazione dell’eccidio di Troia, secondo che è dipinto nell’Eneide.</text:p></text:note-body></text:note></text:p>
      <text:p text:style-name="P28">L’aguato del caval, che fe’ la porta</text:p>
      <text:p text:style-name="P28">Onde uscì de’ Romani il gentil seme.<text:tab/>60</text:p>
      <text:p text:style-name="P37">Piangevisi entro l’arte, per che morta</text:p>
      <text:p text:style-name="P28">Deidamia ancor si duol d’Achille;</text:p>
      <text:p text:style-name="P28"><text:soft-page-break/>E del Palladio pena vi si porta.<text:tab/>63</text:p>
      <text:p text:style-name="P37">S’ei posson dentro da quelle faville</text:p>
      <text:p text:style-name="P28">Parlar, diss’io, Maestro, assai ten priego</text:p>
      <text:p text:style-name="P28">E ripriego che il priego vaglia mille,<text:tab/>66</text:p>
      <text:p text:style-name="P37">Che non mi facci dell’attender niego,</text:p>
      <text:p text:style-name="P28">Finchè la fiamma cornuta qua vegna:</text:p>
      <text:p text:style-name="P28">Vedi che del disio ver lei mi piego.<text:tab/>69</text:p>
      <text:p text:style-name="P37">Ed egli a me: La tua preghiera è degna</text:p>
      <text:p text:style-name="P28">Di molta lode; io però l’accetto:</text:p>
      <text:p text:style-name="P28">Ma fa che la tua lingua si sostegna.<text:tab/>72</text:p>
      <text:p text:style-name="P37">Lascia parlare a me; ch’io ho concetto</text:p>
      <text:p text:style-name="P28">Ciò che tu vuoi; ch’ei sarebbero schivi,</text:p>
      <text:p text:style-name="P28">Perch’ei fur Greci, forse del tuo detto.<text:tab/>75</text:p>
      <text:p text:style-name="P37">Poi che la fiamma fu venuta quivi,</text:p>
      <text:p text:style-name="P28">Ove parve al mio Duca tempo e loco,</text:p>
      <text:p text:style-name="P28">In questa forma lui parlare audivi.<text:tab/>78</text:p>
      <text:p text:style-name="P37">O voi, che siete duo dentro ad un fuoco,</text:p>
      <text:p text:style-name="P28">S’io meritai di voi, mentre ch’io vissi,</text:p>
      <text:p text:style-name="P28">S’io meritai di voi assai o poco,<text:tab/>81</text:p>
      <text:p text:style-name="P37">Quando nel mondo gli alti versi scrissi,<text:note text:id="ftn985" text:note-class="footnote"><text:note-citation text:label=" "> </text:note-citation><text:note-body><text:p text:style-name="Footnote">82.<text:tab/><text:span text:style-name="T6">gli alti versi</text:span>: l’Eneide.</text:p></text:note-body></text:note></text:p>
      <text:p text:style-name="P28">Non vi movete; ma l’un di voi dica,<text:note text:id="ftn986" text:note-class="footnote"><text:note-citation text:label=" "> </text:note-citation><text:note-body><text:p text:style-name="Footnote">83.<text:tab/><text:span text:style-name="T6">l’un di voi</text:span>: Ulisse.</text:p></text:note-body></text:note></text:p>
      <text:p text:style-name="P28">Dove per lui perduto a morir gissi.<text:note text:id="ftn987" text:note-class="footnote"><text:note-citation text:label=" "> </text:note-citation><text:note-body><text:p text:style-name="Footnote">84.<text:tab/><text:span text:style-name="T6">per lui perduto</text:span>: perduto da sè stesso, come fu Ulisse che audacemente varcò le colonne di Ercole e si spinse nell’intentato Oceano.</text:p></text:note-body></text:note><text:tab/>84</text:p>
      <text:p text:style-name="P37">Lo maggior corno della fiamma antica<text:note text:id="ftn988" text:note-class="footnote"><text:note-citation text:label=" "> </text:note-citation><text:note-body><text:p text:style-name="Footnote">85.<text:tab/><text:span text:style-name="T6">fiamma antica</text:span>: così la chiama Dante per il molto tempo corso da che Ulisse era morto.</text:p></text:note-body></text:note></text:p>
      <text:p text:style-name="P28"><text:soft-page-break/>Cominciò a crollarsi mormorando,</text:p>
      <text:p text:style-name="P28">Pur come quella, cui vento affatica.<text:tab/>87</text:p>
      <text:p text:style-name="P37">Indi la cima qua e là menando,</text:p>
      <text:p text:style-name="P28">Come fosse la lingua che parlasse,</text:p>
      <text:p text:style-name="P28">Gittò voce di fuori, e disse: Quando<text:tab/>90</text:p>
      <text:p text:style-name="P37">Mi dipartii da Circe, che sottrasse<text:note text:id="ftn989" text:note-class="footnote"><text:note-citation text:label=" "> </text:note-citation><text:note-body><text:p text:style-name="Footnote">91.<text:tab/><text:span text:style-name="T6">sottrasse</text:span>: trattenne.</text:p></text:note-body></text:note></text:p>
      <text:p text:style-name="P28">Me più d’un anno là presso a Gaeta,<text:note text:id="ftn990" text:note-class="footnote"><text:note-citation text:label=" "> </text:note-citation><text:note-body><text:p text:style-name="Footnote">92.<text:tab/><text:span text:style-name="T6">presso a Gaeta</text:span>: fra capo d’Anzio e Gaeta, luogo dove Circe abitava, il quale anche oggi si nomina <text:span text:style-name="T6">Monte Circe</text:span> o <text:span text:style-name="T6">Circello</text:span>.</text:p></text:note-body></text:note></text:p>
      <text:p text:style-name="P28">Prima che sì Enea la nominasse;<text:note text:id="ftn991" text:note-class="footnote"><text:note-citation text:label=" "> </text:note-citation><text:note-body><text:p text:style-name="Footnote">93.<text:tab/><text:span text:style-name="T6">Prima che sì Enea la nominasse</text:span>: innanzi che Enea, giunto in quel luogo, e ivi mortagli la propria nutrice Gaeta, imponesse il nome di lei a quel paese.</text:p></text:note-body></text:note><text:tab/>93</text:p>
      <text:p text:style-name="P37">Nè dolcezza di figlio, nè la pieta</text:p>
      <text:p text:style-name="P28">Del vecchio padre, nè il debito amore,</text:p>
      <text:p text:style-name="P28">Lo qual dovea Penelope far lieta,<text:tab/>96</text:p>
      <text:p text:style-name="P37">Vincer potero dentro a me l’ardore,</text:p>
      <text:p text:style-name="P28">Ch’io ebbi a divenir del mondo esperto,</text:p>
      <text:p text:style-name="P28">E degli vizj umani e del valore;<text:tab/>99</text:p>
      <text:p text:style-name="P37">Ma misi me per l’alto mare aperto</text:p>
      <text:p text:style-name="P28">Sol con un legno, e con quella compagna<text:note text:id="ftn992" text:note-class="footnote"><text:note-citation text:label=" "> </text:note-citation><text:note-body><text:p text:style-name="Footnote">101.<text:tab/><text:span text:style-name="T6">compagna</text:span>: compagnia.</text:p></text:note-body></text:note></text:p>
      <text:p text:style-name="P28">Picciola dalla qual non fui deserto.<text:note text:id="ftn993" text:note-class="footnote"><text:note-citation text:label=" "> </text:note-citation><text:note-body><text:p text:style-name="Footnote">102.<text:tab/><text:span text:style-name="T6">deserto</text:span>: abbandonato.</text:p></text:note-body></text:note><text:tab/>102</text:p>
      <text:p text:style-name="P37">L’un lito e l’altro vidi insin la Spagna,</text:p>
      <text:p text:style-name="P28">Fin nel Marrocco, e l’isola de’ Sardi,</text:p>
      <text:p text:style-name="P28">E l’altre che quel mare intorno bagna.<text:tab/>105</text:p>
      <text:p text:style-name="P37">Io e i compagni eravam vecchi e tardi,</text:p>
      <text:p text:style-name="P28">Quando venimmo a quella foce stretta,</text:p>
      <text:p text:style-name="P28"><text:soft-page-break/>Ov’Ercole segnò li suoi riguardi,<text:note text:id="ftn994" text:note-class="footnote"><text:note-citation text:label=" "> </text:note-citation><text:note-body><text:p text:style-name="Footnote">108.<text:tab/><text:span text:style-name="T6">li suoi riguardi</text:span>: le sue colonne, per avvisare i naviganti a non passare oltre.</text:p></text:note-body></text:note><text:tab/>108</text:p>
      <text:p text:style-name="P37">A ciò che l’uom più oltre non si metta:</text:p>
      <text:p text:style-name="P28">Dalla man destra mi lasciai Sibilia,<text:note text:id="ftn995" text:note-class="footnote"><text:note-citation text:label=" "> </text:note-citation><text:note-body><text:p text:style-name="Footnote">110.<text:tab/><text:span text:style-name="T6">Sibilia</text:span>: Siviglia.</text:p></text:note-body></text:note></text:p>
      <text:p text:style-name="P28">Dall’altra già m’avea lasciata Setta.<text:note text:id="ftn996" text:note-class="footnote"><text:note-citation text:label=" "> </text:note-citation><text:note-body><text:p text:style-name="Footnote">111.<text:tab/><text:span text:style-name="T6">Setta</text:span>: oggi Ceuta, città dell’Affrica sullo stretto di Gibilterra.</text:p></text:note-body></text:note><text:tab/>111</text:p>
      <text:p text:style-name="P37">O frati, dissi, che per cento milia</text:p>
      <text:p text:style-name="P28">Perigli siete giunti all’Occidente,</text:p>
      <text:p text:style-name="P28">A questa tanto picciola vigilia<text:note text:id="ftn997" text:note-class="footnote"><text:note-citation text:label=" "> </text:note-citation><text:note-body><text:p text:style-name="Footnote">114-15.<text:tab/><text:span text:style-name="T6">picciola vigilia De’ vostri sensi, che è di rimanente</text:span>: la corta vita che ancor vi rimane. E la chiama <text:span text:style-name="T6">vigilia</text:span>, (che risponde al <text:span text:style-name="T6">cammino di nostra vita</text:span>) in paragone della durata della vita eterna, per ridursi alla quale l’uomo viaggia, o veglia, durante la breve mortale esistenza.</text:p></text:note-body></text:note><text:tab/>114</text:p>
      <text:p text:style-name="P37">De’ vostri sensi, che è di rimanente,</text:p>
      <text:p text:style-name="P28">Non vogliate negar l’esperienza,<text:note text:id="ftn998" text:note-class="footnote"><text:note-citation text:label=" "> </text:note-citation><text:note-body><text:p text:style-name="Footnote">116-117.<text:tab/><text:span text:style-name="T6">Non vogliate</text:span> ec. Non vogliate negarvi al conoscere l’altro emisfero vuoto d’abitatori (che così credevasi allora), e però venite meco <text:span text:style-name="T6">diretro al Sol</text:span>, dietro al corso del sole, cioè verso occidente.</text:p></text:note-body></text:note></text:p>
      <text:p text:style-name="P28">Diretro al Sol, del mondo senza gente.<text:tab/>117</text:p>
      <text:p text:style-name="P37">Considerate la vostra semenza:</text:p>
      <text:p text:style-name="P28">Fatti non foste a viver come bruti,</text:p>
      <text:p text:style-name="P28">Ma per seguir virtute e conoscenza.<text:tab/>120</text:p>
      <text:p text:style-name="P37">Li miei compagni fec’io sì acuti,<text:note text:id="ftn999" text:note-class="footnote"><text:note-citation text:label=" "> </text:note-citation><text:note-body><text:p text:style-name="Footnote">121-22.<text:tab/><text:span text:style-name="T6">acuti.... al cammino</text:span>: vogliosi d’andare.</text:p></text:note-body></text:note></text:p>
      <text:p text:style-name="P28">Con questa orazion picciola, al cammino,</text:p>
      <text:p text:style-name="P28">Ch’a pena poscia li avrei ritenuti.<text:tab/>123</text:p>
      <text:p text:style-name="P37">E volta nostra poppa nel mattino,<text:note text:id="ftn1000" text:note-class="footnote"><text:note-citation text:label=" "> </text:note-citation><text:note-body><text:p text:style-name="Footnote">124.<text:tab/><text:span text:style-name="T6">nel mattino</text:span>: a levante: per meglio denotare che avevano la prua, ossia la direzione del viaggio, a ponente, come sopra si è detto.</text:p></text:note-body></text:note></text:p>
      <text:p text:style-name="P28"><text:soft-page-break/>De’ remi facemmo ale al folle volo,</text:p>
      <text:p text:style-name="P28">Sempre acquistando del lato mancino.<text:tab/>126</text:p>
      <text:p text:style-name="P37">Tutte le stelle già dell’altro polo</text:p>
      <text:p text:style-name="P28">Vedea la notte, e il nostro tanto basso,<text:note text:id="ftn1001" text:note-class="footnote"><text:note-citation text:label=" "> </text:note-citation><text:note-body><text:p text:style-name="Footnote">128.<text:tab/><text:span text:style-name="T6">Vedea la notte</text:span>: vedeva durante la notte.</text:p></text:note-body></text:note></text:p>
      <text:p text:style-name="P28">Che non sorgea di fuor del marin suolo.<text:tab/>129</text:p>
      <text:p text:style-name="P37">Cinque volte racceso, e tante casso<text:note text:id="ftn1002" text:note-class="footnote"><text:note-citation text:label=" "> </text:note-citation><text:note-body><text:p text:style-name="Footnote">130.<text:tab/><text:span text:style-name="T6">Cinque volte</text:span> ec. erano trascorsi cinque plenilunj o cinque mesi, da che mi lasciai addietro lo stretto.</text:p></text:note-body></text:note></text:p>
      <text:p text:style-name="P28">Lo lume era di sotto dalla Luna,</text:p>
      <text:p text:style-name="P28">Poi ch’entrati eravam nell’alto passo,<text:tab/>132</text:p>
      <text:p text:style-name="P37">Quando n’apparve una montagna bruna<text:note text:id="ftn1003" text:note-class="footnote"><text:note-citation text:label=" "> </text:note-citation><text:note-body><text:p text:style-name="Footnote">133.<text:tab/><text:span text:style-name="T6">una montagna bruna</text:span>: la montagna medesima antipoda al nostro emisferio, dove Dante colloca il suo Purgatorio ed il Paradiso terrestre.</text:p></text:note-body></text:note></text:p>
      <text:p text:style-name="P28">Per la distanza, e parvemi alta tanto</text:p>
      <text:p text:style-name="P28">Quanto veduta non n’aveva alcuna.<text:tab/>135</text:p>
      <text:p text:style-name="P37">Noi ci allegrammo, e tosto tornò in pianto;</text:p>
      <text:p text:style-name="P28">Chè dalla nuova terra un turbo nacque,</text:p>
      <text:p text:style-name="P28">E percosse del legno il primo canto.<text:note text:id="ftn1004" text:note-class="footnote"><text:note-citation text:label=" "> </text:note-citation><text:note-body><text:p text:style-name="Footnote">138.<text:tab/><text:span text:style-name="T6">il primo canto</text:span>: la parte anteriore della nave.</text:p></text:note-body></text:note><text:tab/>138</text:p>
      <text:p text:style-name="P37">Tre volte il fe’ girar con tutte l’acque,</text:p>
      <text:p text:style-name="P28">Alla quarta levar la poppa in suso,</text:p>
      <text:p text:style-name="P28">E la prora ire in giù, com’altrui piacque,<text:tab/>141</text:p>
      <text:p text:style-name="P37">Infin che il mar fu sopra noi richiuso.</text:p>
      <text:h text:style-name="P65" text:outline-level="2"><text:soft-page-break/>CANTO XXVII.</text:h>
      <text:p text:style-name="P50">ARGOMENTO</text:p>
      <text:p text:style-name="P49">Stando pur tuttavia i Poeti nella ottava bolgia, il conte Guido di Montefeltro chiede al Poeta delle cose politiche di Romagna; ed a sua volta, pregato da Dante, narra come egli andasse dannato.</text:p>
      <text:p text:style-name="P37">Già era dritta insù la fiamma, e queta</text:p>
      <text:p text:style-name="P28">Per non dir più; e già da noi sen gìa</text:p>
      <text:p text:style-name="P28">Con la licenzia del dolce Poeta;<text:tab/>3</text:p>
      <text:p text:style-name="P37">Quando un’altra, che dietro a lei venìa,</text:p>
      <text:p text:style-name="P28">Ne fece volger gli occhi alla sua cima,</text:p>
      <text:p text:style-name="P28">Per un confuso suon che fuor n’uscìa.<text:tab/>6</text:p>
      <text:p text:style-name="P37">Come il bue Sicilian, che mugghiò prima<text:note text:id="ftn1005" text:note-class="footnote"><text:note-citation text:label=" "> </text:note-citation><text:note-body><text:p text:style-name="Footnote">7.<text:tab/><text:span text:style-name="T6">il bue Sicilian</text:span>: il toro di bronzo di Falaride, tiranno d’Agrigento.</text:p></text:note-body></text:note></text:p>
      <text:p text:style-name="P28">Col pianto di colui (e ciò fu dritto)<text:note text:id="ftn1006" text:note-class="footnote"><text:note-citation text:label=" "> </text:note-citation><text:note-body><text:p text:style-name="Footnote">8.<text:tab/><text:span text:style-name="T6">Col pianto di colui</text:span>: co’ gemiti di Perillo, che aveva inventato quel nuovo strumento di atrocità, e che per ordine dello stesso Falaride fu il primo a farne la prova.</text:p></text:note-body></text:note></text:p>
      <text:p text:style-name="P28">Che l’avea temperato con sua lima,<text:tab/>9</text:p>
      <text:p text:style-name="P37">Mugghiava con la voce dell’afflitto,</text:p>
      <text:p text:style-name="P28">Sì che, con tutto ch’el fosse di rame,</text:p>
      <text:p text:style-name="P28">Pur el pareva dal dolor trafitto:<text:tab/>12</text:p>
      <text:p text:style-name="P37">Così, per non aver via, nè forame,</text:p>
      <text:p text:style-name="P28">Dal principio del foco in suo linguaggio<text:note text:id="ftn1007" text:note-class="footnote"><text:note-citation text:label=" "> </text:note-citation><text:note-body><text:p text:style-name="Footnote">14.<text:tab/><text:span text:style-name="T6">Dal principio del foco</text:span>: dalla cima della fiamma.</text:p><text:p text:style-name="Footnote"><text:s/>ivi.<text:tab/><text:span text:style-name="T6">in suo linguaggio</text:span>: nel linguaggio, ovvero strepito della stessa fiamma.</text:p></text:note-body></text:note></text:p>
      <text:p text:style-name="P28">Si convertivan le parole grame.<text:tab/>15</text:p>
      <text:p text:style-name="P37">Ma poscia ch’ebber colto lor viaggio<text:note text:id="ftn1008" text:note-class="footnote"><text:note-citation text:label=" "> </text:note-citation><text:note-body><text:p text:style-name="Footnote">16.<text:tab/><text:span text:style-name="T6">colto lor viaggio</text:span>: fattasi via a sprigionarsi dalla fiamma.</text:p></text:note-body></text:note></text:p>
      <text:p text:style-name="P28"><text:soft-page-break/>Su per la punta, dandole quel guizzo,<text:note text:id="ftn1009" text:note-class="footnote"><text:note-citation text:label=" "> </text:note-citation><text:note-body><text:p text:style-name="Footnote">17-18.<text:tab/><text:span text:style-name="T6">dandole quel guizzo, Che dato</text:span> ec. Intendi, che la punta della fiamma guizzava a seconda de’ movimenti della lingua, che profferiva le parole.</text:p></text:note-body></text:note></text:p>
      <text:p text:style-name="P28">Che dato avea la lingua in lor passaggio,<text:tab/>18</text:p>
      <text:p text:style-name="P37">Udimmo dire: O tu, a cui dirizzo</text:p>
      <text:p text:style-name="P28">La voce, che parlavi mo lombardo,</text:p>
      <text:p text:style-name="P28">Dicendo: Issa ten va, più non t’aizzo;<text:note text:id="ftn1010" text:note-class="footnote"><text:note-citation text:label=" "> </text:note-citation><text:note-body><text:p text:style-name="Footnote">21.<text:tab/><text:span text:style-name="T6">Issa</text:span>, ora, dal lat. <text:span text:style-name="T6">ipsa</text:span>.</text:p><text:p text:style-name="Footnote"><text:s/>ivi.<text:tab/><text:span text:style-name="T6">aizzo</text:span>: attizzo, sprono.</text:p></text:note-body></text:note><text:tab/>21</text:p>
      <text:p text:style-name="P37">Perch’io sia giunto forse alquanto tardo,</text:p>
      <text:p text:style-name="P28">Non t’incresca restare a parlar meco:</text:p>
      <text:p text:style-name="P28">Vedi che non incresce a me, e ardo.<text:tab/>24</text:p>
      <text:p text:style-name="P37">Se tu pur mo in questo mondo cieco</text:p>
      <text:p text:style-name="P28">Caduto sei di quella dolce terra</text:p>
      <text:p text:style-name="P28">Latina, onde mia colpa tutta reco;<text:note text:id="ftn1011" text:note-class="footnote"><text:note-citation text:label=" "> </text:note-citation><text:note-body><text:p text:style-name="Footnote">27.<text:tab/><text:span text:style-name="T6">latina</text:span>: italiana (V. la nota al v. 65 del C. XXII).</text:p></text:note-body></text:note><text:tab/>27</text:p>
      <text:p text:style-name="P37">Dimmi se i Romagnuoli han pace, o guerra;</text:p>
      <text:p text:style-name="P28">Ch’io fui de’ monti là intra Urbino<text:note text:id="ftn1012" text:note-class="footnote"><text:note-citation text:label=" "> </text:note-citation><text:note-body><text:p text:style-name="Footnote">29.<text:tab/><text:span text:style-name="T6">Ch’io fui de’ monti</text:span> ec. di Montefeltro, città posta fra Urbino e quella parte degli Appennini d’onde sgorga il Tevere. Questi che parla è il conte Guido di Montefeltro, l’Achille de’ Ghibellini. Divenuto vecchio riconciliossi colla Chiesa, e indossato l’abito di S. Francesco, morì con fama di uomo santo.</text:p></text:note-body></text:note></text:p>
      <text:p text:style-name="P28">E il giogo, di che Tever si disserra.<text:tab/>30</text:p>
      <text:p text:style-name="P37">Io era ancora in giù intento e chino,</text:p>
      <text:p text:style-name="P28">Quando il mio Duca mi tentò di costa,</text:p>
      <text:p text:style-name="P28">Dicendo: Parla tu; questi è Latino.<text:tab/>33</text:p>
      <text:p text:style-name="P37">E io, ch’avea già pronta la risposta,</text:p>
      <text:p text:style-name="P28">Senza indugio a parlare incominciai:</text:p>
      <text:p text:style-name="P28">O anima, che sei laggiù nascosta,<text:tab/>36</text:p>
      <text:p text:style-name="P37"><text:soft-page-break/>Romagna tua non è, e non fu mai</text:p>
      <text:p text:style-name="P28">Senza guerra ne’ cor de’ suoi tiranni;</text:p>
      <text:p text:style-name="P28">Ma palese nessuna or ven lasciai.<text:tab/>39</text:p>
      <text:p text:style-name="P37">Ravenna sta, come è stata molti anni:</text:p>
      <text:p text:style-name="P28">L’aquila da Polenta la si cova,<text:note text:id="ftn1013" text:note-class="footnote"><text:note-citation text:label=" "> </text:note-citation><text:note-body><text:p text:style-name="Footnote">41<text:tab/><text:span text:style-name="T6">L’Aquila da Polenta</text:span>: la famiglia de’ Polentani. Leggasi bene <text:span text:style-name="T6">la</text:span> e non là.</text:p></text:note-body></text:note></text:p>
      <text:p text:style-name="P28">Sì che Cervia ricopre co’ suoi vanni.<text:note text:id="ftn1014" text:note-class="footnote"><text:note-citation text:label=" "> </text:note-citation><text:note-body><text:p text:style-name="Footnote">42.<text:tab/><text:span text:style-name="T6">Cervia</text:span>: città a poche miglia da Ravenna.</text:p></text:note-body></text:note><text:tab/>42</text:p>
      <text:p text:style-name="P37">La terra, che fe’ già la lunga prova,<text:note text:id="ftn1015" text:note-class="footnote"><text:note-citation text:label=" "> </text:note-citation><text:note-body><text:p text:style-name="Footnote">43.<text:tab/><text:span text:style-name="T6">La terra, che fe’ già</text:span> ec. Forlì, che sostenne il lungo assedio, di che nel 1287 la strinsero i Francesi.</text:p></text:note-body></text:note></text:p>
      <text:p text:style-name="P28">E di Franceschi sanguinoso mucchio,<text:note text:id="ftn1016" text:note-class="footnote"><text:note-citation text:label=" "> </text:note-citation><text:note-body><text:p text:style-name="Footnote">44.<text:tab/><text:span text:style-name="T6">E di Franceschi</text:span> ec. Il valore di Guido da Montefeltro (quello stesso al quale ora parla Dante) andato in soccorso di Forlì, fe’ terribile macello di più di due mila Francesi, poco tempo dopo la strage del Vespro in Sicilia.</text:p></text:note-body></text:note></text:p>
      <text:p text:style-name="P28">Sotto le Branche Verdi si ritrova:<text:note text:id="ftn1017" text:note-class="footnote"><text:note-citation text:label=" "> </text:note-citation><text:note-body><text:p text:style-name="Footnote">45.<text:tab/><text:span text:style-name="T6">Sotto le Branche Verdi</text:span>: sotto il dominio degli Ordelaffi, l’arme de’ quali era un leone verde.</text:p></text:note-body></text:note><text:tab/>45</text:p>
      <text:p text:style-name="P37">E il mastin vecchio, e il nuovo da Verrucchio<text:note text:id="ftn1018" text:note-class="footnote"><text:note-citation text:label=" "> </text:note-citation><text:note-body><text:p text:style-name="Footnote">46.<text:tab/><text:span text:style-name="T6">E il mastin vecchio, e il nuovo</text:span> ec. I Malatesta padre e figlio, che, divenuti signori di Rimini, ritennero tuttavia l’appellazione da <text:span text:style-name="T6">Verrucchio</text:span>, castello donato loro da’ Riminesi.</text:p></text:note-body></text:note></text:p>
      <text:p text:style-name="P28">Che fecer di Montagna il mal governo,<text:note text:id="ftn1019" text:note-class="footnote"><text:note-citation text:label=" "> </text:note-citation><text:note-body><text:p text:style-name="Footnote">47.<text:tab/><text:span text:style-name="T6">Montagna</text:span>: cavaliere di Rimini della famiglia de’ Parcisati, fattto morire da’ Malatesta.</text:p></text:note-body></text:note></text:p>
      <text:p text:style-name="P28">Là, dove soglion, fan de’ denti succhio.<text:note text:id="ftn1020" text:note-class="footnote"><text:note-citation text:label=" "> </text:note-citation><text:note-body><text:p text:style-name="Footnote">48.<text:tab/><text:span text:style-name="T6">fan de’ denti succhio</text:span>: fanno succhiello de’ denti, forano co’ denti.</text:p></text:note-body></text:note><text:tab/>48</text:p>
      <text:p text:style-name="P37">Le città di Lamone e di Santerno<text:note text:id="ftn1021" text:note-class="footnote"><text:note-citation text:label=" "> </text:note-citation><text:note-body><text:p text:style-name="Footnote">49.<text:tab/><text:span text:style-name="T6">Le città di Lamone e di Santerno</text:span>. Faenza ed Imola, qui nominate dal fiume Lamone che scorre presso alla prima, e del Santerno che bagna i campi della seconda.</text:p></text:note-body></text:note></text:p>
      <text:p text:style-name="P28"><text:soft-page-break/>Conduce il leoncel dal nido bianco,<text:note text:id="ftn1022" text:note-class="footnote"><text:note-citation text:label=" "> </text:note-citation><text:note-body><text:p text:style-name="Footnote">50.<text:tab/><text:span text:style-name="T6">Il leoncel dal nido bianco</text:span>: Mainardo Pagani, guelfo in Toscana e Ghibellino in Romagna.</text:p></text:note-body></text:note></text:p>
      <text:p text:style-name="P28">Che muta parte dalla state al verno:<text:tab/>51</text:p>
      <text:p text:style-name="P37">E quella, a cui il Savio bagna il fianco,<text:note text:id="ftn1023" text:note-class="footnote"><text:note-citation text:label=" "> </text:note-citation><text:note-body><text:p text:style-name="Footnote">52.<text:tab/><text:span text:style-name="T6">E quella, a cui il Savio</text:span>: Cesena, presso alla quale scorre il fiume Savio.</text:p></text:note-body></text:note></text:p>
      <text:p text:style-name="P28">Così com’ella s’è tra il piano e il monte,</text:p>
      <text:p text:style-name="P28">Tra tirannia si vive e stato franco.<text:tab/>54</text:p>
      <text:p text:style-name="P37">Ora chi sei ti prego che ne conte:</text:p>
      <text:p text:style-name="P28">Non esser duro più ch’altri sia stato,</text:p>
      <text:p text:style-name="P28">Se il nome tuo nel mondo tegna fronte,<text:note text:id="ftn1024" text:note-class="footnote"><text:note-citation text:label=" "> </text:note-citation><text:note-body><text:p text:style-name="Footnote">57.<text:tab/><text:span text:style-name="T6">tegna fronte</text:span>: duri.</text:p></text:note-body></text:note><text:tab/>57</text:p>
      <text:p text:style-name="P37">Poscia che il fuoco alquanto ebbe rugghiato</text:p>
      <text:p text:style-name="P28">Al modo suo, l’aguta punta mosse</text:p>
      <text:p text:style-name="P28">Di qua, di là, e poi diè cotal fiato:<text:tab/>60</text:p>
      <text:p text:style-name="P37">S’io credessi, che mia risposta fosse</text:p>
      <text:p text:style-name="P28">A persona, che mai tornasse al mondo,</text:p>
      <text:p text:style-name="P28">Questa fiamma staria senza più scosse:<text:note text:id="ftn1025" text:note-class="footnote"><text:note-citation text:label=" "> </text:note-citation><text:note-body><text:p text:style-name="Footnote">63.<text:tab/><text:span text:style-name="T6">Questa fiamma</text:span> ec. vale, ti lascerei senza altra risposta. Guido crede che Dante sia una nuova anima venuta all’Inferno: però parla, e rivelando di sè una storia arcana, la pittura alla immaginazione de’ contemporanei del Poeta doveva riuscire di un effetto, di cui non possiamo noi oggi concepire se non una leggiera idea. V. <text:span text:style-name="T6">Disc. prel</text:span>.</text:p></text:note-body></text:note><text:tab/>63</text:p>
      <text:p text:style-name="P37">Ma perciò che giammai di questo fondo</text:p>
      <text:p text:style-name="P28">Non tornò vivo alcun, s’io odo il vero,</text:p>
      <text:p text:style-name="P28">Senza tema d’infamia ti rispondo.<text:tab/>66</text:p>
      <text:p text:style-name="P37">Io fui uom d’arme, e poi fui cordigliero,<text:note text:id="ftn1026" text:note-class="footnote"><text:note-citation text:label=" "> </text:note-citation><text:note-body><text:p text:style-name="Footnote">67.<text:tab/><text:span text:style-name="T6">cordigliero</text:span>: frate di S. Francesco: questa frati erano detti <text:span text:style-name="T6">cordiglieri</text:span> per la corda della quale cingonsi i fianchi.</text:p></text:note-body></text:note></text:p>
      <text:p text:style-name="P28"><text:soft-page-break/>Credendomi, sì cinto, fare ammenda;</text:p>
      <text:p text:style-name="P28">E certo il creder mio veniva intero,<text:note text:id="ftn1027" text:note-class="footnote"><text:note-citation text:label=" "> </text:note-citation><text:note-body><text:p text:style-name="Footnote">69.<text:tab/><text:span text:style-name="T6">il creder mio veniva intero</text:span>: la mia speranza veniva corrisposta dal felice successo di avere (vestito di quel sajo di penitenza) <text:span text:style-name="T6">fatto ammenda</text:span> de’ miei peccati.</text:p></text:note-body></text:note><text:tab/>69</text:p>
      <text:p text:style-name="P37">Se non fosse il Gran Prete, a cui mal prenda,<text:note text:id="ftn1028" text:note-class="footnote"><text:note-citation text:label=" "> </text:note-citation><text:note-body><text:p text:style-name="Footnote">70.<text:tab/><text:span text:style-name="T6">il Gran Prete</text:span>: Così Guido parla di Bonifazio VIII.</text:p></text:note-body></text:note></text:p>
      <text:p text:style-name="P28">Che mi rimise nelle prime colpe;</text:p>
      <text:p text:style-name="P28">E come e quare voglio che m’intenda.<text:note text:id="ftn1029" text:note-class="footnote"><text:note-citation text:label=" "> </text:note-citation><text:note-body><text:p text:style-name="Footnote">72.<text:tab/><text:span text:style-name="T6">quare</text:span>: latinismo; significa, per quale cagione.</text:p></text:note-body></text:note><text:tab/>72</text:p>
      <text:p text:style-name="P37">Mentre ch’io forma fui d’ossa e di polpe,</text:p>
      <text:p text:style-name="P28">Che la madre mi diè, l’opere mie</text:p>
      <text:p text:style-name="P28">Non furon leonine, ma di volpe.<text:note text:id="ftn1030" text:note-class="footnote"><text:note-citation text:label=" "> </text:note-citation><text:note-body><text:p text:style-name="Footnote">75.<text:tab/><text:span text:style-name="T6">non furon leonine</text:span> ec.: non furon d’uomo crudele, ma d’astuto.</text:p></text:note-body></text:note><text:tab/>75</text:p>
      <text:p text:style-name="P37">Gli accorgimenti e le coperte vie</text:p>
      <text:p text:style-name="P28">Io seppi tutte, e sì menai lor arte,</text:p>
      <text:p text:style-name="P28">Che al fine della terra il suono uscie.<text:note text:id="ftn1031" text:note-class="footnote"><text:note-citation text:label=" "> </text:note-citation><text:note-body><text:p text:style-name="Footnote">78.<text:tab/><text:span text:style-name="T6">Che al fine della terra</text:span> ec.: che la fama n’andò per tutto il mondo.</text:p></text:note-body></text:note><text:tab/>78</text:p>
      <text:p text:style-name="P37">Quando mi vidi giunto in quella parte</text:p>
      <text:p text:style-name="P28">Di mia età, dove ciascun dovrebbe</text:p>
      <text:p text:style-name="P28">Calar le vele e raccoglier le sarte,<text:tab/>81</text:p>
      <text:p text:style-name="P37">Ciò che pria mi piaceva allor m’increbbe:</text:p>
      <text:p text:style-name="P28">E pentuto e confesso mi rendei,</text:p>
      <text:p text:style-name="P28">Ahi! miser lasso, e giovato sarebbe.<text:tab/>84</text:p>
      <text:p text:style-name="P37">Lo principe de’ nuovi Farisei,<text:note text:id="ftn1032" text:note-class="footnote"><text:note-citation text:label=" "> </text:note-citation><text:note-body><text:p text:style-name="Footnote">85.<text:tab/><text:span text:style-name="T6">Lo principe</text:span> ec. Torna a dire di Bonifacio VIII.</text:p></text:note-body></text:note></text:p>
      <text:p text:style-name="P28">Avendo guerra presso a Laterano,<text:note text:id="ftn1033" text:note-class="footnote"><text:note-citation text:label=" "> </text:note-citation><text:note-body><text:p text:style-name="Footnote">86.<text:tab/><text:span text:style-name="T6">presso a Laterano</text:span>: co’ Colonnesi, le case de’ quali erano presso S. Gio. Laterano.</text:p></text:note-body></text:note></text:p>
      <text:p text:style-name="P28">E non con Saracin, nè con Giudei,<text:tab/>87</text:p>
      <text:p text:style-name="P37"><text:soft-page-break/>Che ciascun suo nimico era Cristiano,</text:p>
      <text:p text:style-name="P28">E nessuno era stato a vincer Acri,<text:note text:id="ftn1034" text:note-class="footnote"><text:note-citation text:label=" "> </text:note-citation><text:note-body><text:p text:style-name="Footnote">89.<text:tab/><text:span text:style-name="T6">E nessuno era stato</text:span> ec. Intendi: e nessuno di questi nemici di Bonifacio era stato del numero di quei cristiani, che rinnegata la fede natìa, si erano uniti a’ Saraceni, e avevano uccisi in Acri più di settantamila fedeli di Cristo: e parimenti nessuno era stato del numero di que’ mercatanti cristiani, i quali per amore di guadagno provvedendo di viveri il campo degl’infedeli, avevano loro agevolata la vittoria.</text:p></text:note-body></text:note></text:p>
      <text:p text:style-name="P28">Nè mercatante in terra di Soldano:<text:tab/>90</text:p>
      <text:p text:style-name="P37">Nè sommo uficio, nè ordini sacri</text:p>
      <text:p text:style-name="P28">Guardò in sè, nè in me quel capestro,<text:note text:id="ftn1035" text:note-class="footnote"><text:note-citation text:label=" "> </text:note-citation><text:note-body><text:p text:style-name="Footnote">92.<text:tab/><text:span text:style-name="T6">Guardò</text:span>: rispettò.</text:p><text:p text:style-name="Footnote"><text:s/>ivi.<text:tab/><text:span text:style-name="T6">capestro</text:span>: il cordone, segno di vita penitente.</text:p></text:note-body></text:note></text:p>
      <text:p text:style-name="P28">Che solea far li suoi cinti più macri.<text:note text:id="ftn1036" text:note-class="footnote"><text:note-citation text:label=" "> </text:note-citation><text:note-body><text:p text:style-name="Footnote">93.<text:tab/><text:span text:style-name="T6">li suoi cinti</text:span>: coloro che se ne cingono.</text:p></text:note-body></text:note><text:tab/>93</text:p>
      <text:p text:style-name="P37">Ma come Costantin chiese Silvestro<text:note text:id="ftn1037" text:note-class="footnote"><text:note-citation text:label=" "> </text:note-citation><text:note-body><text:p text:style-name="Footnote">94.<text:tab/><text:span text:style-name="T6">Ma come Costantin</text:span> ec. Costantino imperatore, oppresso di molestissima lebbra, si recò a trovare S. Silvestro pontefice di Roma, il quale si teneva nascoso nelle caverne del monte Siratti (lat. <text:span text:style-name="T6">Soractes</text:span>), oggi nominato <text:span text:style-name="T6">monte Sant’Oreste</text:span>. L’imperatore fu miracolosamente guarito, prese il battesimo, e la persecuzione lunga della chiesa si mutò in protezione.</text:p></text:note-body></text:note></text:p>
      <text:p text:style-name="P28">Dentro Siratti a guarir della lebbre,</text:p>
      <text:p text:style-name="P28">Così mi chiese questi per maestro<text:tab/>96</text:p>
      <text:p text:style-name="P37">A guarir della sua superba febbre:</text:p>
      <text:p text:style-name="P28">Domandommi consiglio; ed io tacetti,</text:p>
      <text:p text:style-name="P28">Perchè le sue parole parvero ebbre.<text:tab/>99</text:p>
      <text:p text:style-name="P37">E poi mi disse: Tuo cuor non sospetti:</text:p>
      <text:p text:style-name="P28">Fin or ti assolvo, e tu m’insegna fare,</text:p>
      <text:p text:style-name="P28">Sì come Penestrino in terra getti.<text:note text:id="ftn1038" text:note-class="footnote"><text:note-citation text:label=" "> </text:note-citation><text:note-body><text:p text:style-name="Footnote">102.<text:tab/><text:span text:style-name="T6">Penestrino</text:span>: terra de’ Colonnesi, oggi nominata Palestrina, in antico <text:span text:style-name="T6">Praeneste</text:span>.</text:p></text:note-body></text:note><text:tab/>102</text:p>
      <text:p text:style-name="P37"><text:soft-page-break/>Lo ciel poss’io serrare e disserrare,</text:p>
      <text:p text:style-name="P28">Come tu sai; però son duo le chiavi,</text:p>
      <text:p text:style-name="P28">Che il mio antecessor non ebbe care.<text:note text:id="ftn1039" text:note-class="footnote"><text:note-citation text:label=" "> </text:note-citation><text:note-body><text:p text:style-name="Footnote">105.<text:tab/><text:span text:style-name="T6">il mio antecessor</text:span>: Celestino V: ad intelligenza di questa allusione vedasi la nota al v. 59 del c. III.</text:p></text:note-body></text:note><text:tab/>105</text:p>
      <text:p text:style-name="P37">Allor mi pinser gli argomenti gravi</text:p>
      <text:p text:style-name="P28">Là ’ve ’l tacer mi fu avviso il peggio,</text:p>
      <text:p text:style-name="P28">E dissi: Padre, da che tu mi lavi<text:tab/>108</text:p>
      <text:p text:style-name="P37">Di quel peccato, ove mo cader deggio,</text:p>
      <text:p text:style-name="P28">Lunga promessa con l’attender corto<text:note text:id="ftn1040" text:note-class="footnote"><text:note-citation text:label=" "> </text:note-citation><text:note-body><text:p text:style-name="Footnote">110.<text:tab/><text:span text:style-name="T6">Lunga promessa</text:span> ec. prometti molto per adescare i tuoi nemici, poi non attendere (<text:span text:style-name="T6">non tenere</text:span>) nissuna di queste larghe promesse, e conquidili.</text:p></text:note-body></text:note></text:p>
      <text:p text:style-name="P28">Ti farà trionfar nell’alto seggio.<text:tab/>111</text:p>
      <text:p text:style-name="P37">Francesco venne, poi che io fui morto,</text:p>
      <text:p text:style-name="P28">Per me; ma un de’ neri Cherubini</text:p>
      <text:p text:style-name="P28">Gli disse: Nol portar; non mi far torto.<text:tab/>114</text:p>
      <text:p text:style-name="P37">Venir or giù se ne dee tra’ miei meschini,</text:p>
      <text:p text:style-name="P28">Perchè diede il consiglio frodolente,</text:p>
      <text:p text:style-name="P28">Dal quale in qua stato gli sono a’ crini;<text:tab/>117</text:p>
      <text:p text:style-name="P37">Chè assolver non si può chi non si pente;</text:p>
      <text:p text:style-name="P28">Nè pentere e volere insieme puossi,</text:p>
      <text:p text:style-name="P28">Per contraddizion che nol consente.<text:tab/>120</text:p>
      <text:p text:style-name="P37">O me dolente! come mi riscossi,</text:p>
      <text:p text:style-name="P28">Quando mi prese, dicendomi: Forse</text:p>
      <text:p text:style-name="P28">Tu non pensavi ch’io loico fossi?<text:note text:id="ftn1041" text:note-class="footnote"><text:note-citation text:label=" "> </text:note-citation><text:note-body><text:p text:style-name="Footnote">123.<text:tab/><text:span text:style-name="T6">loico</text:span>: logico; cioè, credevi ch’io non sapessi tanto di dialettica da difendere le mie ragioni a forza di sillogismi?</text:p></text:note-body></text:note><text:tab/>123</text:p>
      <text:p text:style-name="P37">A Minos mi portò; e quegli attorse</text:p>
      <text:p text:style-name="P28"><text:soft-page-break/>Otto volte la coda al dosso duro;<text:note text:id="ftn1042" text:note-class="footnote"><text:note-citation text:label=" "> </text:note-citation><text:note-body><text:p text:style-name="Footnote">125.<text:tab/><text:span text:style-name="T6">Otto volte</text:span> ec. Minosse mi condannò a starmi nell’ottava bolgia tra’ fraudolenti: a migliore intendimento vedasi al c. V la nota al v. 6.</text:p></text:note-body></text:note></text:p>
      <text:p text:style-name="P28">E poi che per gran rabbia la si morse,<text:tab/>126</text:p>
      <text:p text:style-name="P37">Disse: Questi è de’ rei del fuoco furo:<text:note text:id="ftn1043" text:note-class="footnote"><text:note-citation text:label=" "> </text:note-citation><text:note-body><text:p text:style-name="Footnote">127.<text:tab/><text:span text:style-name="T6">fuoco furo</text:span>: fuoco de’ fraudolenti; <text:span text:style-name="T6">furo</text:span> (ladro) perchè inviluppa il peccatore, e come il Poeta dice nel canto precedente <text:span text:style-name="T6">lo invola</text:span>, cioè nasconde all’altrui sguardo.</text:p></text:note-body></text:note></text:p>
      <text:p text:style-name="P28">Per ch’io là, dove vedi, son perduto;</text:p>
      <text:p text:style-name="P28">E sì vestito andando mi rancuro.<text:note text:id="ftn1044" text:note-class="footnote"><text:note-citation text:label=" "> </text:note-citation><text:note-body><text:p text:style-name="Footnote">129.<text:tab/><text:span text:style-name="T6">mi rancuro</text:span>: mi rammarico.</text:p></text:note-body></text:note><text:tab/>129</text:p>
      <text:p text:style-name="P37">Quand’egli ebbe il suo dir così compiuto,</text:p>
      <text:p text:style-name="P28">La fiamma dolorando si partio,</text:p>
      <text:p text:style-name="P28">Torcendo e dibattendo il corno aguto.<text:tab/>132</text:p>
      <text:p text:style-name="P37">Noi passamm’oltre, e io e il Duca mio,</text:p>
      <text:p text:style-name="P28">Su per lo scoglio infino in su l’altro arco,</text:p>
      <text:p text:style-name="P28">Che cuopre il fosso, in che si paga il fio<text:tab/>135</text:p>
      <text:p text:style-name="P37">A quei che scommettendo acquistan carco.<text:note text:id="ftn1045" text:note-class="footnote"><text:note-citation text:label=" "> </text:note-citation><text:note-body><text:p text:style-name="Footnote">136.<text:tab/><text:span text:style-name="T6">A quei che scommettendo</text:span>: agli scommettitori, ovvero <text:span text:style-name="T6">sconnettitori</text:span>, operatori di scismi.</text:p><text:p text:style-name="Footnote"><text:s/>ivi.<text:tab/><text:span text:style-name="T6">acquistan carco</text:span>: aggravano di colpe la loro coscienza.</text:p></text:note-body></text:note></text:p>
      <text:h text:style-name="P65" text:outline-level="2"><text:soft-page-break/>CANTO XXVIII.</text:h>
      <text:p text:style-name="P50">ARGOMENTO</text:p>
      <text:p text:style-name="P49">Giunti alla bolgia nona contemplano la punizione de’ seminatori di scandalo e di scisma. Maometto, dopo essersi fatto conoscere, domanda a Dante chi egli fosse e dove andasse. Non appena Virgilio gli dice che il poeta italiano viaggiava innanzi morte per lo Inferno, moltissimi peccatori maravigliati si arrestano a riguardarlo. Fra i più cospicui è Beltramo dal Bornio celebre poeta provenzale.</text:p>
      <text:p text:style-name="P37">Chi poria mai pur con parole sciolte<text:note text:id="ftn1046" text:note-class="footnote"><text:note-citation text:label=" "> </text:note-citation><text:note-body><text:p text:style-name="Footnote">1.<text:tab/><text:span text:style-name="T6">parole sciolte</text:span>: parole sciolte da metro; prosa.</text:p></text:note-body></text:note></text:p>
      <text:p text:style-name="P28">Dicer del sangue e delle piaghe a pieno,</text:p>
      <text:p text:style-name="P28">Che ora vidi, per narrar più volte?<text:note text:id="ftn1047" text:note-class="footnote"><text:note-citation text:label=" "> </text:note-citation><text:note-body><text:p text:style-name="Footnote">3.<text:tab/><text:span text:style-name="T6">per narrar più volte</text:span>: anche ripetendo le cose più volte per meglio significarle.</text:p></text:note-body></text:note><text:tab/>3</text:p>
      <text:p text:style-name="P37">Ogni lingua per certo verria meno</text:p>
      <text:p text:style-name="P28">Per lo nostro sermone e per la mente,<text:note text:id="ftn1048" text:note-class="footnote"><text:note-citation text:label=" "> </text:note-citation><text:note-body><text:p text:style-name="Footnote">5.<text:tab/><text:span text:style-name="T6">per lo nostro sermone</text:span>: per la condizione infantile della lingua volgare, stimata allora dai dotti insufficiente ad esprimere i concetti tutti della mente. A prima fronte appare questa la più diritta interpretazione: nondimeno, considerando lo scopo, gli sforzi e le dottrine di Dante intorno alla lingua volgare, ch’egli con forza vera di creatore sospingeva alla più sublime altezza, intenderei i presenti versi in questa guisa: ogni lingua verria meno ad esprimere pienamente quel sangue e quelle piaghe, avvegnachè oltre all’essere la potenza del parlare sempre minore di quella del concepire; la grandezza, la varietà, la straordinarietà di queste pene fosse tale, da sopravanzare di molto la capacità (<text:span text:style-name="T6">seno</text:span> v. 6) della mente umana.</text:p></text:note-body></text:note></text:p>
      <text:p text:style-name="P28">Ch’hanno a tanto comprender poco seno.<text:tab/>6</text:p>
      <text:p text:style-name="P37">Se s’adunasse ancor tutta la gente,</text:p>
      <text:p text:style-name="P28"><text:soft-page-break/>Che già in su la fortunata terra<text:note text:id="ftn1049" text:note-class="footnote"><text:note-citation text:label=" "> </text:note-citation><text:note-body><text:p text:style-name="Footnote">8.<text:tab/><text:span text:style-name="T6">fortunata</text:span>: fortunosa, perchè (dice l’Anon.) <text:span text:style-name="T6">più a caso che a ragion</text:span>e ivi accadde la strage della quale appresso si parla.</text:p></text:note-body></text:note></text:p>
      <text:p text:style-name="P28">Di Puglia fu del suo sangue dolente<text:note text:id="ftn1050" text:note-class="footnote"><text:note-citation text:label=" "> </text:note-citation><text:note-body><text:p text:style-name="Footnote">9.<text:tab/><text:span text:style-name="T6">Di Puglia</text:span> ec.: accenna alla battaglia di Canne, raccontata da Tito Livio con tanto storico magistero.</text:p></text:note-body></text:note><text:tab/>9</text:p>
      <text:p text:style-name="P37">Per li Troiani, e per la lunga guerra<text:note text:id="ftn1051" text:note-class="footnote"><text:note-citation text:label=" "> </text:note-citation><text:note-body><text:p text:style-name="Footnote">10.<text:tab/><text:span text:style-name="T6">li Troiani</text:span>: i Romani; così detti perchè discendenti da Enea e dalle famiglie Troiane venute con esso in Italia a fondare l’impero romano. Dante in più luoghi delle sue opere dà alla gente romana il nome di troiana.</text:p></text:note-body></text:note></text:p>
      <text:p text:style-name="P28">Che dell’anella fe’ sì alte spoglie,<text:note text:id="ftn1052" text:note-class="footnote"><text:note-citation text:label=" "> </text:note-citation><text:note-body><text:p text:style-name="Footnote">11.<text:tab/><text:span text:style-name="T6">dell’anella</text:span>. I guerrieri romani morti nella precitata battaglia furono in tanto numero, che delle loro anella si raccolsero tre moggia, le quali in segno di trionfo furono da’ Punici portate in Africa. Livio crede che in ciò siasi fatta esagerazione, e tiene che le anella non fossero più di un solo moggio. Lib. XXIII.</text:p></text:note-body></text:note></text:p>
      <text:p text:style-name="P28">Come Livio scrive, che non erra;<text:tab/>12</text:p>
      <text:p text:style-name="P37">Con quella, che sentio di colpi doglie<text:note text:id="ftn1053" text:note-class="footnote"><text:note-citation text:label=" "> </text:note-citation><text:note-body><text:p text:style-name="Footnote">13-14.<text:tab/><text:span text:style-name="T6">Con quella</text:span> ec. Colla numerosa gente de’ Saraceni e de’ Pugliesi, con cui Roberto Guiscardo Normanno guerreggiò, e trionfando fondò la monarchia siciliana.</text:p></text:note-body></text:note></text:p>
      <text:p text:style-name="P28">Per contrastare a Ruberto Guiscardo,</text:p>
      <text:p text:style-name="P28">E l’altra, il cui ossame ancor s’accoglie<text:note text:id="ftn1054" text:note-class="footnote"><text:note-citation text:label=" "> </text:note-citation><text:note-body><text:p text:style-name="Footnote">15-16.<text:tab/><text:span text:style-name="T6">E l’altra</text:span> ec.: E gli uccisi alla battaglia di Ceperano (dove Carlo d’Angiò sconfisse Manfredi), le ossa de’ quali perchè morti in disgrazia della Chiesa e quindi lasciati insepolti, rimanevano, a’ tempi del Poeta, tuttora sparse per l’aperta campagna.</text:p></text:note-body></text:note><text:tab/>15</text:p>
      <text:p text:style-name="P37">A Ceperan, là dove fu bugiardo<text:note text:id="ftn1055" text:note-class="footnote"><text:note-citation text:label=" "> </text:note-citation><text:note-body><text:p text:style-name="Footnote">16-17.<text:tab/><text:span text:style-name="T6">là dove fu bugiardo Ciascun Pugliese</text:span>: i Pugliesi mancarono di fede a Manfredi, e disertando il campo agevolarono la vittoria degli Angioini.</text:p></text:note-body></text:note></text:p>
      <text:p text:style-name="P28"><text:soft-page-break/>Ciascun Pugliese, e là da Tagliacozzo,<text:note text:id="ftn1056" text:note-class="footnote"><text:note-citation text:label=" "> </text:note-citation><text:note-body><text:p text:style-name="Footnote">17-18.<text:tab/><text:span text:style-name="T6">là da Tagliacozzo</text:span> ec.: accenna alla battaglia di Tagliacozzo, castello negli Abruzzi, combattuta nel 1268 tra Carlo d’Angiò re di Sicilia e di Puglia, e Corradino nipote del morto re Manfredi: nella quale <text:span text:style-name="T6">li Tedeschi sconfissero la gente del re, e credendo avere vinto tutto, attendendo alla preda e a’ prigioni, il re con quattrocento cavalieri</text:span> (i soli che gli erano rimasti) <text:span text:style-name="T6">di leggieri gli sconfisse per consiglio d’Alardo, che non potea usar arme</text:span>. L’Anon.</text:p></text:note-body></text:note></text:p>
      <text:p text:style-name="P28">Ove senz’arme vinse il vecchio Alardo:<text:tab/>18</text:p>
      <text:p text:style-name="P37">E qual forato suo membro, e qual mozzo</text:p>
      <text:p text:style-name="P28">Mostrasse, d’agguaglir sarebbe nulla</text:p>
      <text:p text:style-name="P28">Al modo della nona bolgia sozzo.<text:tab/>21</text:p>
      <text:p text:style-name="P37">Già veggia per mezzul perdere o lulla,<text:note text:id="ftn1057" text:note-class="footnote"><text:note-citation text:label=" "> </text:note-citation><text:note-body><text:p text:style-name="Footnote">22 e seg.<text:tab/><text:span text:style-name="T6">Già veggia</text:span> ec.: costruzione: già <text:span text:style-name="T6">veggia</text:span> (botte) così non ti pertugia <text:span text:style-name="T6">per</text:span> (col) perdere <text:span text:style-name="T6">mezzul</text:span> (la tavola di mezzo della parete anteriore della botte) o <text:span text:style-name="T6">lulla</text:span> (la parte di essa parete che sta di qua e di là del mezzule) come io vidi un <text:span text:style-name="T6">rotto</text:span> (spaccato) dal mento sin dove <text:span text:style-name="T6">si trulla</text:span> (esce l’aria che era chiusa nell’intestino).</text:p></text:note-body></text:note></text:p>
      <text:p text:style-name="P28">Com’io vidi un, così non si pertugia,</text:p>
      <text:p text:style-name="P28">Rotto dal mento in fin dove si trulla.<text:tab/>24</text:p>
      <text:p text:style-name="P37">Tra le gambe pendevan le minugia;</text:p>
      <text:p text:style-name="P28">La corata pareva e il tristo sacco</text:p>
      <text:p text:style-name="P28">Che merda fa di quel, che si trangugia.<text:tab/>27</text:p>
      <text:p text:style-name="P37">Mentre che tutto in lui veder m’attacco,</text:p>
      <text:p text:style-name="P28">Guardommi, e con le man s’aperse il petto</text:p>
      <text:p text:style-name="P28">Dicendo: or vedi; come io mi dilacco:<text:note text:id="ftn1058" text:note-class="footnote"><text:note-citation text:label=" "> </text:note-citation><text:note-body><text:p text:style-name="Footnote">30.<text:tab/><text:span text:style-name="T6">mi dilacco</text:span>: mi dilanio, mi squarcio.</text:p></text:note-body></text:note><text:tab/>30</text:p>
      <text:p text:style-name="P37">Vedi come storpiato è Maometto:</text:p>
      <text:p text:style-name="P28">Dinanzi a me sen va piangendo Alì,</text:p>
      <text:p text:style-name="P28">Fesso nel volto dal mento al ciuffetto:<text:tab/>33</text:p>
      <text:p text:style-name="P37">E tutti gli altri che tu vedi qui,</text:p>
      <text:p text:style-name="P28"><text:soft-page-break/>Seminator di scandalo e di scisma,</text:p>
      <text:p text:style-name="P28">Fur vivi, però son fessi così.<text:note text:id="ftn1059" text:note-class="footnote"><text:note-citation text:label=" "> </text:note-citation><text:note-body><text:p text:style-name="Footnote">36.<text:tab/><text:span text:style-name="T6">però</text:span> ec.: per la ragione di avere divisi gli uomini seminando scandali e scismi, sono condannati ad avere divise le membra.</text:p></text:note-body></text:note><text:tab/>36</text:p>
      <text:p text:style-name="P37">Un diavolo è qua dietro, che n’accisma<text:note text:id="ftn1060" text:note-class="footnote"><text:note-citation text:label=" "> </text:note-citation><text:note-body><text:p text:style-name="Footnote">37.<text:tab/><text:span text:style-name="T6">n’accisma</text:span>: ne divide.</text:p></text:note-body></text:note></text:p>
      <text:p text:style-name="P28">Sì crudelmente, al taglio della spada<text:note text:id="ftn1061" text:note-class="footnote"><text:note-citation text:label=" "> </text:note-citation><text:note-body><text:p text:style-name="Footnote">38-39.<text:tab/><text:span text:style-name="T6">al taglio della spada Rimettendo</text:span> ec.: tornando sempre a tagliar colla sua spada ciascuno di questa <text:span text:style-name="T6">risma</text:span>, ossia di questo branco, di questa moltitudine.</text:p></text:note-body></text:note></text:p>
      <text:p text:style-name="P28">Rimettendo ciascun di questa risma,<text:tab/>39</text:p>
      <text:p text:style-name="P37">Quando avem volta la dolente strada;</text:p>
      <text:p text:style-name="P28">Però che le ferite son richiuse</text:p>
      <text:p text:style-name="P28">Prima ch’altri dinanzi li rivada.<text:note text:id="ftn1062" text:note-class="footnote"><text:note-citation text:label=" "> </text:note-citation><text:note-body><text:p text:style-name="Footnote">42.<text:tab/><text:span text:style-name="T6">dinanzi li rivada</text:span>: gli (al diavolo) ritorni d’innanzi.</text:p></text:note-body></text:note><text:tab/>42</text:p>
      <text:p text:style-name="P37">Ma tu chi sei, che in su lo scoglio muse,<text:note text:id="ftn1063" text:note-class="footnote"><text:note-citation text:label=" "> </text:note-citation><text:note-body><text:p text:style-name="Footnote">43.<text:tab/><text:span text:style-name="T6">muse</text:span>: musi, qui importa: stai ad osservare facendo atti col muso a seconda delle diverse impressioni che ricevi dalle cose vedute. Notisi qui che Maometto suppone Dante essere uno de’ seminatori di scismi, venuto di fresco a subire la pena.</text:p></text:note-body></text:note></text:p>
      <text:p text:style-name="P28">Forse per indugiar d’ire alla pena,</text:p>
      <text:p text:style-name="P28">Ch’è giudicata in su le tue accuse?<text:note text:id="ftn1064" text:note-class="footnote"><text:note-citation text:label=" "> </text:note-citation><text:note-body><text:p text:style-name="Footnote">45.<text:tab/><text:span text:style-name="T6">accuse</text:span>: colpe. Rammentisi, che l’anima giunta dinanzi al giudice infernale <text:span text:style-name="T6">tutta si confessa</text:span> (c. V, v. 8) cioè <text:span text:style-name="T6">accusa</text:span> da sè le proprie colpe.</text:p></text:note-body></text:note><text:tab/>45</text:p>
      <text:p text:style-name="P37">Nè morte il giunse ancor, nè colpa il mena,</text:p>
      <text:p text:style-name="P28">Rispose il mio Maestro, a tormentarlo;</text:p>
      <text:p text:style-name="P28">Ma per dar lui esperienza piena,<text:tab/>48</text:p>
      <text:p text:style-name="P37">A me, che morto son, convien menarlo</text:p>
      <text:p text:style-name="P28">Per lo Inferno quaggiù di giro in giro:</text:p>
      <text:p text:style-name="P28">E questo è ver così, com’io ti parlo.<text:tab/>51</text:p>
      <text:p text:style-name="P37">Più fur di cento, che quando l’udiro,</text:p>
      <text:p text:style-name="P28"><text:soft-page-break/>S’arrestaron nel fosso a riguardarmi,</text:p>
      <text:p text:style-name="P28">Per maraviglia obliando il martiro.<text:tab/>54</text:p>
      <text:p text:style-name="P37">Or di’ a Fra Dolcin dunque che s’armi,<text:note text:id="ftn1065" text:note-class="footnote"><text:note-citation text:label=" "> </text:note-citation><text:note-body><text:p text:style-name="Footnote">55 e seg.<text:tab/><text:span text:style-name="T6">Or di’ a Fra Dolcin</text:span> ec. Costui fu eretico e predicava la innocenza d’ogni cosa. A bene intendere l’allusione contenuta in questo e ne’ cinque seguenti versi, ci giovi riportare le parole dell’Anonimo, che fu testimone di veduta. <text:span text:style-name="T13">«Questo Fra Dolcino con li suoi seguaci si ridusse nella montagna di Nogara, per la quale difendendosi dagli uomini per la fortezza del luogo, ma non dallo assedio celestiale della neve, niente di meno, da tutti li Lombardi, per comandamento della Chiesa assediato, fu preso, e nella sopradetta terra con suora Margherita e molti de’ suoi fu arso: e io scrittore ne viddi de’ suoi ardere a Padova in numero di ventidue a una volta, gente di vile condizione, idioti e villani.» Il fatto avvenne nel 1305.</text:span></text:p></text:note-body></text:note></text:p>
      <text:p text:style-name="P28">Tu che forse vedrai il Sole in breve,</text:p>
      <text:p text:style-name="P28">S’egli non vuol qui tosto seguitarmi,<text:tab/>57</text:p>
      <text:p text:style-name="P37">Sì di vivanda, che stretta di neve</text:p>
      <text:p text:style-name="P28">Non rechi la vittoria al Noarese,</text:p>
      <text:p text:style-name="P28">Ch’altrimenti acquistar non saria lieve.<text:note text:id="ftn1066" text:note-class="footnote"><text:note-citation text:label=" "> </text:note-citation><text:note-body><text:p text:style-name="Footnote">60.<text:tab/><text:span text:style-name="T6">non saria lieve</text:span>: per il gran numero de’ suoi seguaci, che ascendevano a più di tremila.</text:p></text:note-body></text:note><text:tab/>60</text:p>
      <text:p text:style-name="P37">Poi che l’un piè per girsene sospese,<text:note text:id="ftn1067" text:note-class="footnote"><text:note-citation text:label=" "> </text:note-citation><text:note-body><text:p text:style-name="Footnote">61.<text:tab/><text:span text:style-name="T6">sospese</text:span>: alzò.</text:p></text:note-body></text:note></text:p>
      <text:p text:style-name="P28">Maometto mi disse esta parola,<text:note text:id="ftn1068" text:note-class="footnote"><text:note-citation text:label=" "> </text:note-citation><text:note-body><text:p text:style-name="Footnote">62.<text:tab/><text:span text:style-name="T6">esta parola</text:span>: cioè le cose suddette di Fra Dolcino.</text:p></text:note-body></text:note></text:p>
      <text:p text:style-name="P28">Indi a partirsi in terra lo distese.<text:note text:id="ftn1069" text:note-class="footnote"><text:note-citation text:label=" "> </text:note-citation><text:note-body><text:p text:style-name="Footnote">63.<text:tab/><text:span text:style-name="T6">lo distese</text:span>: pose in terra il piede per compiere il passo incominciato.</text:p></text:note-body></text:note><text:tab/>63</text:p>
      <text:p text:style-name="P37">Un altro, che forata avea la gola</text:p>
      <text:p text:style-name="P28">E tronco il naso infin sotto le ciglia,</text:p>
      <text:p text:style-name="P28">E non avea ma’ ch’un’orecchia sola,<text:note text:id="ftn1070" text:note-class="footnote"><text:note-citation text:label=" "> </text:note-citation><text:note-body><text:p text:style-name="Footnote">66.<text:tab/><text:span text:style-name="T6">ma’ ch’un’orecchia</text:span>: altro che un’orecchia.</text:p></text:note-body></text:note><text:tab/>66</text:p>
      <text:p text:style-name="P37"><text:soft-page-break/>Restato a riguardar per maraviglia</text:p>
      <text:p text:style-name="P28">Con gli altri, innanzi agli altri aprì la canna,<text:note text:id="ftn1071" text:note-class="footnote"><text:note-citation text:label=" "> </text:note-citation><text:note-body><text:p text:style-name="Footnote">68.<text:tab/><text:span text:style-name="T6">la canna</text:span>: la gola.</text:p></text:note-body></text:note></text:p>
      <text:p text:style-name="P28">Ch’era di fuor d’ogni parte vermiglia;<text:tab/>69</text:p>
      <text:p text:style-name="P37">E disse: O tu, cui colpa non condanna,</text:p>
      <text:p text:style-name="P28">E ch’io vidi già in terra Latina,</text:p>
      <text:p text:style-name="P28">Se troppa simiglianza non m’inganna,<text:tab/>72</text:p>
      <text:p text:style-name="P37">Rimembriti di Pier da Medicina<text:note text:id="ftn1072" text:note-class="footnote"><text:note-citation text:label=" "> </text:note-citation><text:note-body><text:p text:style-name="Footnote">73.<text:tab/><text:span text:style-name="T6">Pier da Medicina</text:span>: fu della nobile famiglia Cattani del contado di Bologna; inimicò i Polentani di Ravenna ai Malatesti di Rimini.</text:p></text:note-body></text:note></text:p>
      <text:p text:style-name="P28">Se mai torni a veder lo dolce piano,<text:note text:id="ftn1073" text:note-class="footnote"><text:note-citation text:label=" "> </text:note-citation><text:note-body><text:p text:style-name="Footnote">74-75.<text:tab/><text:span text:style-name="T6">lo dolce piano</text:span> ec. quel gran tratto di paese in Lombardia, il quale da Vercelli estendesi fino al castello di Marcabò, che sorgeva presso alla marina ove il Pò mette foce.</text:p></text:note-body></text:note></text:p>
      <text:p text:style-name="P28">Che da Vercello a Marcabò dichina;<text:tab/>75</text:p>
      <text:p text:style-name="P37">E fa sapere a’ duo miglior di Fano,<text:note text:id="ftn1074" text:note-class="footnote"><text:note-citation text:label=" "> </text:note-citation><text:note-body><text:p text:style-name="Footnote">76.<text:tab/><text:span text:style-name="T6">A’ duo miglior di Fano</text:span>. Guido del Cassero ed Angiolello da Cagnano, onorati gentiluomini fanesi, invitati da Gianni Sciancato figliuolo di Malatesta, sotto colore di negoziare un parentado, mentre andavano per mare a Rimini, furono per <text:span text:style-name="T6">tradimento del tiranno</text:span> gittati nell’onde, inviluppati in guisa che fu forza annegassero (tanto vale <text:span text:style-name="T6">mazzerati</text:span> secondo il Buti): ciò fu presso alla Cattolica tra Rimini e Pesaro.</text:p></text:note-body></text:note></text:p>
      <text:p text:style-name="P28">A messer Guido ed anche ad Angiolello</text:p>
      <text:p text:style-name="P28">Che, se l’antiveder qui non è vano,<text:tab/>78</text:p>
      <text:p text:style-name="P37">Gittati saran fuor di lor vasello,</text:p>
      <text:p text:style-name="P28">E mazzerati presso alla Cattolica,<text:note text:id="ftn1075" text:note-class="footnote"><text:note-citation text:label=" "> </text:note-citation><text:note-body><text:p text:style-name="Footnote">79.<text:tab/><text:span text:style-name="T6">vasello</text:span>: vascello, nave.</text:p></text:note-body></text:note></text:p>
      <text:p text:style-name="P28">Per tradimento d’un tiranno fello.<text:tab/>81</text:p>
      <text:p text:style-name="P37">Tra l’isola di Cipri e di Maiolica<text:note text:id="ftn1076" text:note-class="footnote"><text:note-citation text:label=" "> </text:note-citation><text:note-body><text:p text:style-name="Footnote">82.<text:tab/><text:span text:style-name="T6">Tra l’isola di Cipri e di Maiolica</text:span>: dalla parte orientale all’occidentale del Mediterraneo.</text:p></text:note-body></text:note></text:p>
      <text:p text:style-name="P28"><text:soft-page-break/>Non vide mai sì gran fallo Nettuno,</text:p>
      <text:p text:style-name="P28">Non da pirati, non da gente Argolica.<text:tab/>84</text:p>
      <text:p text:style-name="P37">Quel traditor, che vede pur con l’uno,<text:note text:id="ftn1077" text:note-class="footnote"><text:note-citation text:label=" "> </text:note-citation><text:note-body><text:p text:style-name="Footnote">85.<text:tab/><text:span text:style-name="T6">che vede pur con l’uno</text:span>: che vede con un occhio solo. Non sia discaro al lettore se rammentiamo che questo traditore sozzo e deforme, così maestrevolmente ritratto dal Poeta, è il marito cui fu sacrificata la tenera Francesca di Rimini. I disgustosi colori, onde questo mostro è qui pennelleggiato, giovino (nell’animo di que’ lettori che sentono l’arcana armonia del poema fino nelle sue menome parti) ad accrescere la compassione che la sventurata giovine mosse e lasciò nel suo cuore col candido ed amorosissimo racconto della sua storia.</text:p></text:note-body></text:note></text:p>
      <text:p text:style-name="P28">E tien la terra, che tal ch’è qui meco,<text:note text:id="ftn1078" text:note-class="footnote"><text:note-citation text:label=" "> </text:note-citation><text:note-body><text:p text:style-name="Footnote">86.<text:tab/><text:span text:style-name="T6">E tien la terra, che tal</text:span> ec.: e tiene il Riminese; terra, cui non avrebbe voluto veder mai un tale che è qui meco, cioè Curione, nominato più sotto al v. 102.</text:p></text:note-body></text:note></text:p>
      <text:p text:style-name="P28">Vorrebbe di vedere esser digiuno,<text:tab/>87</text:p>
      <text:p text:style-name="P37">Farà venirli a parlamento seco;</text:p>
      <text:p text:style-name="P28">Poi farà sì, che al vento di Focara<text:note text:id="ftn1079" text:note-class="footnote"><text:note-citation text:label=" "> </text:note-citation><text:note-body><text:p text:style-name="Footnote">89.<text:tab/><text:span text:style-name="T6">Poi farà sì</text:span> ec. V. la nota al v. 76.</text:p><text:p text:style-name="Footnote"><text:s/>ivi.<text:tab/><text:span text:style-name="T6">Focara</text:span>: monte della Cattolica, dal quale soffiano venti burrascosi.</text:p></text:note-body></text:note></text:p>
      <text:p text:style-name="P28">Non farà lor mestier voto nè preco.<text:tab/>90</text:p>
      <text:p text:style-name="P37">E io a lui: Dimostrami, e dichiara,</text:p>
      <text:p text:style-name="P28">Se vuoi ch’io porti su di te novella,</text:p>
      <text:p text:style-name="P28">Chi è colui dalla veduta amara.<text:note text:id="ftn1080" text:note-class="footnote"><text:note-citation text:label=" "> </text:note-citation><text:note-body><text:p text:style-name="Footnote">93.<text:tab/><text:span text:style-name="T6">dalla veduta amara</text:span>: che non avrebbe voluto aver veduto, come sopra è detto.</text:p></text:note-body></text:note><text:tab/>93</text:p>
      <text:p text:style-name="P37">Allor pose la mano alla mascella</text:p>
      <text:p text:style-name="P28">D’un suo compagno, e la bocca gli aperse,</text:p>
      <text:p text:style-name="P28">Gridando: Questi è desso, e non favella;<text:tab/>96</text:p>
      <text:p text:style-name="P37">Questi, scacciato, il dubitar sommerse<text:note text:id="ftn1081" text:note-class="footnote"><text:note-citation text:label=" "> </text:note-citation><text:note-body><text:p text:style-name="Footnote">97 e seg.<text:tab/><text:span text:style-name="T6">Questi, scacciato</text:span> ec. Quando Cesare, vinte le Gallie e giunto alle sponde del Rubicone presso Rimini, dubitava se dovesse procedere alla volta di Roma, Curione turbolento tribuno, già espulso dalla città, gli disse, che all’uomo apparecchiato nocque sempre il differire l’esecuzione de’ suoi fini, e con ciò spense il dubitare di Cesare, ossia lo determinò ad andar oltre: il Poeta accenna al noto luogo di Lucano (lib. I v. 281) <text:span text:style-name="T6">Tolle moras; nocuit semper differre paratis</text:span>.</text:p></text:note-body></text:note></text:p>
      <text:p text:style-name="P28"><text:soft-page-break/>In Cesare, affermando che il fornito</text:p>
      <text:p text:style-name="P28">Sempre con danno l’attender sofferse.<text:tab/>99</text:p>
      <text:p text:style-name="P37">O quanto mi pareva sbigottito</text:p>
      <text:p text:style-name="P28">Con la lingua tagliata nella strozza,</text:p>
      <text:p text:style-name="P28">Curio, che a dicer fu così ardito!<text:tab/>102</text:p>
      <text:p text:style-name="P37">E un, ch’avea l’una e l’altra man mozza,</text:p>
      <text:p text:style-name="P28">Levando i moncherin per l’aura fosca,<text:note text:id="ftn1082" text:note-class="footnote"><text:note-citation text:label=" "> </text:note-citation><text:note-body><text:p text:style-name="Footnote">104.<text:tab/><text:span text:style-name="T6">i moncherin</text:span>: le braccia monche delle mani.</text:p></text:note-body></text:note></text:p>
      <text:p text:style-name="P28">Sì che il sangue facea la faccia sozza,<text:tab/>105</text:p>
      <text:p text:style-name="P37">Gridò: Ricorderaiti anche del Mosca,<text:note text:id="ftn1083" text:note-class="footnote"><text:note-citation text:label=" "> </text:note-citation><text:note-body><text:p text:style-name="Footnote">106.<text:tab/><text:span text:style-name="T6">del Mosca</text:span>. <text:span text:style-name="T13">È</text:span><text:span text:style-name="T21"> questi Mosca Lamberti: il nome di lui va talmente congiunto all’origine delle parti, le quali per tanti secoli lacerarono Firenze, che sarebbe qui affatto superfluo farne pur motto.</text:span></text:p></text:note-body></text:note></text:p>
      <text:p text:style-name="P28">Che dissi, lasso! Capo ha cosa fatta,</text:p>
      <text:p text:style-name="P28">Che fu il mal seme della gente Tosca.<text:tab/>108</text:p>
      <text:p text:style-name="P37">E io v’aggiunsi: E morte di tua schiatta;<text:note text:id="ftn1084" text:note-class="footnote"><text:note-citation text:label=" "> </text:note-citation><text:note-body><text:p text:style-name="Footnote">109.<text:tab/><text:span text:style-name="T6">E morte di tua schiatta</text:span>: il detto tuo, che fu il mal seme che produsse le toscane fazioni, portò anche mille sciagure alla tua schiatta.</text:p></text:note-body></text:note></text:p>
      <text:p text:style-name="P28">Perch’egli accumulando duol con duolo</text:p>
      <text:p text:style-name="P28">Sen gio, come persona trista e matta:<text:tab/>111</text:p>
      <text:p text:style-name="P37">Ma io rimasi a riguardar lo stuolo,</text:p>
      <text:p text:style-name="P28">E vidi cosa, ch’io avrei paura,<text:note text:id="ftn1085" text:note-class="footnote"><text:note-citation text:label=" "> </text:note-citation><text:note-body><text:p text:style-name="Footnote">113-114.<text:tab/><text:span text:style-name="T6">avrei paura, Senza più prova</text:span> ec.: avrei paura d’esser tenuto per bugiardo narrandola senza recarne prova.</text:p></text:note-body></text:note></text:p>
      <text:p text:style-name="P28">Senza più prova, di contarla solo;<text:tab/>114</text:p>
      <text:p text:style-name="P37"><text:soft-page-break/>Se non che conscienza mi assicura,</text:p>
      <text:p text:style-name="P28">La buona compagnia che l’uom francheggia</text:p>
      <text:p text:style-name="P28">Sotto l’osbergo del sentirsi pura.<text:tab/>117</text:p>
      <text:p text:style-name="P37">Io vidi certo, e ancora par ch’io ’l veggia,</text:p>
      <text:p text:style-name="P28">Un busto senza capo andar, sì come</text:p>
      <text:p text:style-name="P28">Andavan gli altri della trista greggia.<text:tab/>120</text:p>
      <text:p text:style-name="P37">E il capo tronco tenea per le chiome,</text:p>
      <text:p text:style-name="P28">Pesol con mano a guisa di lanterna.<text:note text:id="ftn1086" text:note-class="footnote"><text:note-citation text:label=" "> </text:note-citation><text:note-body><text:p text:style-name="Footnote">122.<text:tab/><text:span text:style-name="T6">Pesol</text:span>: penzolone; è voce rimasta a’ dialetti siciliano e pugliese.</text:p></text:note-body></text:note></text:p>
      <text:p text:style-name="P28">E quei mirava noi, e dicea: O me!<text:tab/>123</text:p>
      <text:p text:style-name="P37">Di sè faceva a sè stesso lucerna;<text:note text:id="ftn1087" text:note-class="footnote"><text:note-citation text:label=" "> </text:note-citation><text:note-body><text:p text:style-name="Footnote">124.<text:tab/><text:span text:style-name="T6">Di sè faceva</text:span> ec. Degli occhi del suo capo, ch’egli portava in mano, valevasi come di lucerna, volgendo quello dove intendeva rivolgere i passi o l’attenzione.</text:p></text:note-body></text:note></text:p>
      <text:p text:style-name="P28">Ed eran due in uno, e uno in due;</text:p>
      <text:p text:style-name="P28">Com’esser può, Quei sa, che sì governa!<text:tab/>126</text:p>
      <text:p text:style-name="P37">Quando diritto al piè del ponte fue</text:p>
      <text:p text:style-name="P28">Levò il braccio alto con tutta la testa,</text:p>
      <text:p text:style-name="P28">Per appressarne le parole sue,<text:tab/>129</text:p>
      <text:p text:style-name="P37">Che furo: Or vedi la pena molesta</text:p>
      <text:p text:style-name="P28">Tu che, spirando, vai veggendo i morti:</text:p>
      <text:p text:style-name="P28">Vedi s’alcuna è grande come questa.<text:tab/>132</text:p>
      <text:p text:style-name="P37">E perchè tu di me novella porti,</text:p>
      <text:p text:style-name="P28">Sappi ch’io son Bertram dal Bornio, quelli,<text:note text:id="ftn1088" text:note-class="footnote"><text:note-citation text:label=" "> </text:note-citation><text:note-body><text:p text:style-name="Footnote">134.<text:tab/><text:span text:style-name="T6">Bertram dal Bornio</text:span>. Fu il Tirteo de’ poeti provenzali: cantò ne’ proprii versi che la guerra era il suo elemento. Non ci fu lingua più mordace della sua: la sua satira non punge solo, ma addenta e lacera scopertamente: fra i principi e i signori che inimicò, accese l’animo di Arrigo II d’Inghilterra (detto il re giovane, perchè coronato re d’Inghilterra ancor giovinetto, e per distinguerlo così dal padre) contro il proprio genitore, nella corte del quale il nobile trovatore, da cui poscia discese la stirpe degli Hautefort, fu famigliarissimo.</text:p></text:note-body></text:note></text:p>
      <text:p text:style-name="P28"><text:soft-page-break/>Che al re giovane diedi i mal conforti.<text:tab/>135</text:p>
      <text:p text:style-name="P37">Io feci il padre e il figlio in sè ribelli:</text:p>
      <text:p text:style-name="P28">Achitofel non fe’ più d’Absalone</text:p>
      <text:p text:style-name="P28">E di David co’ malvagi pungelli.<text:tab/>138</text:p>
      <text:p text:style-name="P37">Perch’io partii così giunte persone,<text:note text:id="ftn1089" text:note-class="footnote"><text:note-citation text:label=" "> </text:note-citation><text:note-body><text:p text:style-name="Footnote">139.<text:tab/><text:span text:style-name="T6">giunte</text:span>: congiunte.</text:p></text:note-body></text:note></text:p>
      <text:p text:style-name="P28">Partito porto il mio cerebro, lasso!</text:p>
      <text:p text:style-name="P28">Dal suo principio, ch’è in questo troncone:<text:note text:id="ftn1090" text:note-class="footnote"><text:note-citation text:label=" "> </text:note-citation><text:note-body><text:p text:style-name="Footnote">141.<text:tab/><text:span text:style-name="T6">Dal suo principio</text:span>: dal cuore, principio delle azioni vitali.</text:p><text:p text:style-name="Footnote"><text:s/>ivi.<text:tab/><text:span text:style-name="T6">in questo troncone</text:span>: in questo corpo tronco, privo del capo.</text:p></text:note-body></text:note><text:tab/>141</text:p>
      <text:p text:style-name="P37">Così si osserva in me lo contrappasso.<text:note text:id="ftn1091" text:note-class="footnote"><text:note-citation text:label=" "> </text:note-citation><text:note-body><text:p text:style-name="Footnote">142.<text:tab/><text:span text:style-name="T6">contrappasso</text:span>: contrammisura: la legge del taglione, la quale fa soffrire al delinquente lo stesso male, che egli fece ad altri.</text:p></text:note-body></text:note></text:p>
      <text:h text:style-name="P65" text:outline-level="2">CANTO XXIX.</text:h>
      <text:p text:style-name="P50">ARGOMENTO</text:p>
      <text:p text:style-name="P49">Entrano i Poeti nella decima bolgia, luogo di punizione a’ falsatori ed agli alchimisti, fra’ quali Dante favella con Griffolino e Capocchio.</text:p>
      <text:p text:style-name="P37">La molta gente, e le diverse piaghe</text:p>
      <text:p text:style-name="P28">Avean le luci mie sì inebriate,<text:note text:id="ftn1092" text:note-class="footnote"><text:note-citation text:label=" "> </text:note-citation><text:note-body><text:p text:style-name="Footnote">2.<text:tab/><text:span text:style-name="T6">inebriate</text:span>: ripiene di lacrime, rese proclivi al lacrimare. Omero disse<text:span text:style-name="T6"> la voluttà del pianto</text:span>.</text:p></text:note-body></text:note></text:p>
      <text:p text:style-name="P28">Che dello stare a piangere eran vaghe.<text:tab/>3</text:p>
      <text:p text:style-name="P37">Ma Virgilio mi disse: Che pur guate?</text:p>
      <text:p text:style-name="P28">Perchè la vista tua pur si soffolge<text:note text:id="ftn1093" text:note-class="footnote"><text:note-citation text:label=" "> </text:note-citation><text:note-body><text:p text:style-name="Footnote">5.<text:tab/><text:span text:style-name="T6">si soffolge</text:span>: si affigge.</text:p></text:note-body></text:note></text:p>
      <text:p text:style-name="P28"><text:soft-page-break/>Laggiù tra l’ombre triste smozzicate?<text:tab/>6</text:p>
      <text:p text:style-name="P37">Tu non hai fatto sì all’altre bolge:</text:p>
      <text:p text:style-name="P28">Pensa, se tu annoverar le credi,</text:p>
      <text:p text:style-name="P28">Che miglia ventiduo la valle volge;<text:tab/>9</text:p>
      <text:p text:style-name="P37">E già la luna è sotto i nostri piedi:<text:note text:id="ftn1094" text:note-class="footnote"><text:note-citation text:label=" "> </text:note-citation><text:note-body><text:p text:style-name="Footnote">10.<text:tab/><text:span text:style-name="T6">E già la luna</text:span> ec. <text:span text:style-name="T13">È</text:span><text:span text:style-name="T21"> già mezzodì. Ne’ plenilunj la luna sta all’orizzonte al far della sera, e nello Zenit a mezzanotte, e per conseguenza si trova al mezzodì seguente nel Nadir, che è quanto dire sotto i nostri piedi. Dante aveva già detto che nella notte precedente la luna era </text:span><text:span text:style-name="T25">tonda</text:span><text:span text:style-name="T21">, cioè piena.</text:span></text:p></text:note-body></text:note></text:p>
      <text:p text:style-name="P28">Lo tempo è poco omai che n’è concesso;</text:p>
      <text:p text:style-name="P28">E altro è da veder, che tu non vedi.<text:tab/>12</text:p>
      <text:p text:style-name="P37">Se tu avessi, rispos’io apresso,</text:p>
      <text:p text:style-name="P28">atteso alla cagion per ch’io guardava,</text:p>
      <text:p text:style-name="P28">Forse m’avresti ancor lo star dimesso.<text:note text:id="ftn1095" text:note-class="footnote"><text:note-citation text:label=" "> </text:note-citation><text:note-body><text:p text:style-name="Footnote">15.<text:tab/><text:span text:style-name="T6">dimesso</text:span>: perdonato, consentito.</text:p></text:note-body></text:note><text:tab/>15</text:p>
      <text:p text:style-name="P37">Parte sen gìa, e io retro gli andava,</text:p>
      <text:p text:style-name="P28">Lo Duca, già facendo la risposta,</text:p>
      <text:p text:style-name="P28">E soggiungendo: Dentro a quella cava,<text:tab/>18</text:p>
      <text:p text:style-name="P37">Dov’io teneva gli occhi sì a posta,</text:p>
      <text:p text:style-name="P28">Credo uno spirto del mio sangue pianga<text:note text:id="ftn1096" text:note-class="footnote"><text:note-citation text:label=" "> </text:note-citation><text:note-body><text:p text:style-name="Footnote">20.<text:tab/><text:span text:style-name="T6">uno spirto del mio sangue</text:span>: un mio consanguineo, cioè Geri del Bello, nominato più sotto al v. 27. <text:span text:style-name="T6">Questi fu scommettitore e falsificatore di moneta; ma perchè la cagione di sua morte fu per seminare zizania, il Poeta lo mette nella nona bolgia, e perchè fu falsario si tratta di lui nel presente capitolo</text:span>: così nota l’Anon. Fu ucciso a ghiado da uno de’ Sacchetti.</text:p></text:note-body></text:note></text:p>
      <text:p text:style-name="P28">La colpa che laggiù cotanto costa.<text:tab/>21</text:p>
      <text:p text:style-name="P37">Allor disse il Maestro: Non si franga</text:p>
      <text:p text:style-name="P28">Lo tuo pensier da qui innanzi sovr’ello:</text:p>
      <text:p text:style-name="P28">Attendi ad altro; e quei là si rimanga;<text:tab/>24</text:p>
      <text:p text:style-name="P37"><text:soft-page-break/>Ch’io vidi lui a piè del ponticello</text:p>
      <text:p text:style-name="P28">Mostrarti, e minacciar forte col dito,</text:p>
      <text:p text:style-name="P28">E udil nominar Geri del Bello.<text:tab/>27</text:p>
      <text:p text:style-name="P37">Tu eri allor sì del tutto impedito<text:note text:id="ftn1097" text:note-class="footnote"><text:note-citation text:label=" "> </text:note-citation><text:note-body><text:p text:style-name="Footnote">28-29.<text:tab/><text:span text:style-name="T6">impedito Sovra colui</text:span>: occupato a riguardare Beltramo da Bornio, signore del castello di Hautefort.</text:p></text:note-body></text:note></text:p>
      <text:p text:style-name="P28">Sovra colui che già tenne Altaforte,</text:p>
      <text:p text:style-name="P28">Che non guardasti in là; sì fu partito.<text:note text:id="ftn1098" text:note-class="footnote"><text:note-citation text:label=" "> </text:note-citation><text:note-body><text:p text:style-name="Footnote">30.<text:tab/><text:span text:style-name="T6">sì fu partito</text:span>: e così egli si partì, se n’andò.</text:p></text:note-body></text:note><text:tab/>30</text:p>
      <text:p text:style-name="P37">O Duca mio! la violenta morte</text:p>
      <text:p text:style-name="P28">Che non gli è vendicata ancor, diss’io,</text:p>
      <text:p text:style-name="P28">Per alcun che dell’onta sia consorte,<text:tab/>33</text:p>
      <text:p text:style-name="P37">Fece lui disdegnoso; onde sen gìo</text:p>
      <text:p text:style-name="P28">Senza parlarmi, sì com’io stimo:</text:p>
      <text:p text:style-name="P28">E in ciò m’ha fatto egli a sè più pio.<text:note text:id="ftn1099" text:note-class="footnote"><text:note-citation text:label=" "> </text:note-citation><text:note-body><text:p text:style-name="Footnote">36.<text:tab/><text:span text:style-name="T6">E in ciò</text:span> ec.: Il debito di vendicare i torti de’ consanguinei defunti era un solenne legato tramandato a’ superstiti. Questo Geri del Bello adunque, il quale non era stato vendicato ancora (come lo fu trent’anni dopo da un suo figlio che uccise un Sacchetti) <text:span text:style-name="T6">minacciando col dito Dante</text:span> (più sopra v. 26) invece di irritarlo lo aveva reso più compassionevole a lui in quanto gli chiedeva l’adempimento di un debito sacro di famiglia.</text:p></text:note-body></text:note><text:tab/>36</text:p>
      <text:p text:style-name="P37">Così parlammo insino al luogo primo,</text:p>
      <text:p text:style-name="P28">Che dello scoglio l’altra valle mostra,<text:note text:id="ftn1100" text:note-class="footnote"><text:note-citation text:label=" "> </text:note-citation><text:note-body><text:p text:style-name="Footnote">38.<text:tab/><text:span text:style-name="T6">dello</text:span>: dallo.</text:p></text:note-body></text:note></text:p>
      <text:p text:style-name="P28">Se più lume vi fosse, tutto ad imo.<text:note text:id="ftn1101" text:note-class="footnote"><text:note-citation text:label=" "> </text:note-citation><text:note-body><text:p text:style-name="Footnote">39.<text:tab/><text:span text:style-name="T6">tutto</text:span>: totalmente; <text:span text:style-name="T6">ad imo</text:span>, sino in fondo.</text:p></text:note-body></text:note><text:tab/>39</text:p>
      <text:p text:style-name="P37">Quando noi fummo in sull’ultima chiostra</text:p>
      <text:p text:style-name="P28">Di Malebolge, sì che i suoi conversi<text:note text:id="ftn1102" text:note-class="footnote"><text:note-citation text:label=" "> </text:note-citation><text:note-body><text:p text:style-name="Footnote">41.<text:tab/><text:span text:style-name="T6">conversi</text:span>: diconsi conversi i frati serventi o idioti addetti a’ lavori del monastero. L’Anon. dichiara come segue l’ironia di questo luogo di Dante, il quale appositamente chiama <text:span text:style-name="T6">chiostra</text:span> questa bolgia: <text:span text:style-name="T6">questo vocabolo usa figuratamente l’Autore perocchè nulla idiotaggine è maggiore di quella di questi conversi alchimisti, che una specie di metallo in altro si converta</text:span>.</text:p></text:note-body></text:note></text:p>
      <text:p text:style-name="P28"><text:soft-page-break/>Potean parere alla veduta nostra,<text:tab/>42</text:p>
      <text:p text:style-name="P37">Lamenti saettaron me diversi,</text:p>
      <text:p text:style-name="P28">Che di pietà ferrati aven gli strali:<text:note text:id="ftn1103" text:note-class="footnote"><text:note-citation text:label=" "> </text:note-citation><text:note-body><text:p text:style-name="Footnote">44.<text:tab/><text:span text:style-name="T6">ferrati</text:span>: temprati.</text:p></text:note-body></text:note></text:p>
      <text:p text:style-name="P28">Ond’io gli orecchi colle man copersi.<text:tab/>45</text:p>
      <text:p text:style-name="P37">Qual dolor fora, se degli spedali</text:p>
      <text:p text:style-name="P28">Di Valdichiana tra il luglio e il settembre,<text:note text:id="ftn1104" text:note-class="footnote"><text:note-citation text:label=" "> </text:note-citation><text:note-body><text:p text:style-name="Footnote">47.<text:tab/><text:span text:style-name="T6">Valdichiana</text:span>: a’ tempi del Poeta l’aere di Valdichiana era pestilenziale.</text:p></text:note-body></text:note></text:p>
      <text:p text:style-name="P28">E di Maremma e di Sardigna i mali<text:tab/>48</text:p>
      <text:p text:style-name="P37">Fossero in una fossa tutti insembre,<text:note text:id="ftn1105" text:note-class="footnote"><text:note-citation text:label=" "> </text:note-citation><text:note-body><text:p text:style-name="Footnote">49.<text:tab/><text:span text:style-name="T6">insembre</text:span>: insieme.</text:p></text:note-body></text:note></text:p>
      <text:p text:style-name="P28">Tal era quivi, e tal puzzo n’usciva,</text:p>
      <text:p text:style-name="P28">Qual suole uscir dalle marcite membre.<text:tab/>51</text:p>
      <text:p text:style-name="P37">Noi discendemmo in su l’ultima riva</text:p>
      <text:p text:style-name="P28">Del lungo scoglio, pur da man sinistra,</text:p>
      <text:p text:style-name="P28">Ed allor fu la mia vista più viva<text:note text:id="ftn1106" text:note-class="footnote"><text:note-citation text:label=" "> </text:note-citation><text:note-body><text:p text:style-name="Footnote">54-55.<text:tab/><text:span text:style-name="T6">fu la mia vista più viva Giù ver lo fondo</text:span>: a misura che io andavo discendendo, potevano gli occhi miei più distintamente vedere nel fondo.</text:p></text:note-body></text:note><text:tab/>54</text:p>
      <text:p text:style-name="P37">Giù ver lo fondo, dove la ministra</text:p>
      <text:p text:style-name="P28">Dell’alto Sire, infallibil giustizia,<text:note text:id="ftn1107" text:note-class="footnote"><text:note-citation text:label=" "> </text:note-citation><text:note-body><text:p text:style-name="Footnote">56.<text:tab/><text:span text:style-name="T6">Dell’alto Sire</text:span>: Dio.</text:p></text:note-body></text:note></text:p>
      <text:p text:style-name="P28">Punisce i falsator che qui registra.<text:note text:id="ftn1108" text:note-class="footnote"><text:note-citation text:label=" "> </text:note-citation><text:note-body><text:p text:style-name="Footnote">57.<text:tab/><text:span text:style-name="T6">falsator</text:span>: alchimisti.</text:p></text:note-body></text:note><text:tab/>57</text:p>
      <text:p text:style-name="P37">Non credo che a veder maggior tristizia</text:p>
      <text:p text:style-name="P28"><text:soft-page-break/>Fosse in Egina il popol tutto infermo,<text:note text:id="ftn1109" text:note-class="footnote"><text:note-citation text:label=" "> </text:note-citation><text:note-body><text:p text:style-name="Footnote">59.<text:tab/><text:span text:style-name="T6">Fosse in Egina</text:span> ec. Narra la favola che Giove amoreggiò con Egina figlia del re dell’isola di quel nome; e che la gelosa Giunone vi suscitò per vendetta una terribile pestilenza che ne spense tutti gli abitatori e finalmente che Giove a ripopolare la Terra trasmutò in uomini una moltitudine di formiche.</text:p></text:note-body></text:note></text:p>
      <text:p text:style-name="P28">Quando fu l’aer sì pien di malizia,<text:tab/>60</text:p>
      <text:p text:style-name="P37">Che gli animali infino al picciol vermo</text:p>
      <text:p text:style-name="P28">Cascaron tutti, e poi le genti antiche,</text:p>
      <text:p text:style-name="P28">Secondo che i poeti hanno per fermo,<text:tab/>63</text:p>
      <text:p text:style-name="P37">Si ristorar di seme di formiche;</text:p>
      <text:p text:style-name="P28">Ch’era a veder per quella oscura valle</text:p>
      <text:p text:style-name="P28">Languir gli spirti per diverse biche.<text:note text:id="ftn1110" text:note-class="footnote"><text:note-citation text:label=" "> </text:note-citation><text:note-body><text:p text:style-name="Footnote">66.<text:tab/><text:span text:style-name="T6">biche</text:span>: mucchi.</text:p></text:note-body></text:note><text:tab/>66</text:p>
      <text:p text:style-name="P37">Qual sovra il ventre, e qual sovra le spalle</text:p>
      <text:p text:style-name="P28">L’un dell’altro giacea; e qual carpone</text:p>
      <text:p text:style-name="P28">Si trasmutava per lo tristo calle.<text:note text:id="ftn1111" text:note-class="footnote"><text:note-citation text:label=" "> </text:note-citation><text:note-body><text:p text:style-name="Footnote">69.<text:tab/><text:span text:style-name="T6">Si trasmutava</text:span>: si trascinava.</text:p></text:note-body></text:note><text:tab/>69</text:p>
      <text:p text:style-name="P37">Passo passo andavam senza sermone,</text:p>
      <text:p text:style-name="P28">Guardando ed ascoltando gli ammalati</text:p>
      <text:p text:style-name="P28">Che non potean levar le lor persone.<text:tab/>72</text:p>
      <text:p text:style-name="P37">Io vidi duo sedere a sè poggiati,</text:p>
      <text:p text:style-name="P28">Come a scaldar s’appoggia tegghia a tegghia,</text:p>
      <text:p text:style-name="P28">Dal capo ai piè di schianze maculati:<text:note text:id="ftn1112" text:note-class="footnote"><text:note-citation text:label=" "> </text:note-citation><text:note-body><text:p text:style-name="Footnote">75.<text:tab/><text:span text:style-name="T6">schianze</text:span>: croste.</text:p></text:note-body></text:note><text:tab/>75</text:p>
      <text:p text:style-name="P37">E non vidi giammai menare stregghia</text:p>
      <text:p text:style-name="P28">A ragazzo aspettato dal signorso,<text:note text:id="ftn1113" text:note-class="footnote"><text:note-citation text:label=" "> </text:note-citation><text:note-body><text:p text:style-name="Footnote">77.<text:tab/><text:span text:style-name="T6">signorso</text:span>: signor suo.</text:p></text:note-body></text:note></text:p>
      <text:p text:style-name="P28">Nè a colui che mal volentier vegghia,<text:tab/>78</text:p>
      <text:p text:style-name="P37">Come ciascun menava spesso il morso</text:p>
      <text:p text:style-name="P28"><text:soft-page-break/>Dell’unghie sovra sè per la gran rabbia</text:p>
      <text:p text:style-name="P28">Del pizzicor, che non ha più soccorso.<text:note text:id="ftn1114" text:note-class="footnote"><text:note-citation text:label=" "> </text:note-citation><text:note-body><text:p text:style-name="Footnote">81.<text:span text:style-name="T6"><text:tab/>non ha più soccorso</text:span>: non ha altro migliore rimedio.</text:p></text:note-body></text:note><text:tab/>81</text:p>
      <text:p text:style-name="P37">E sì traevan giù l’unghie la scabbia,</text:p>
      <text:p text:style-name="P28">Come coltel di scardova le scaglie,<text:note text:id="ftn1115" text:note-class="footnote"><text:note-citation text:label=" "> </text:note-citation><text:note-body><text:p text:style-name="Footnote">83.<text:tab/><text:span text:style-name="T6">scardova</text:span>: pesce, il <text:span text:style-name="T6">quale più di nullo altro ha ampie</text:span> le scaglie.</text:p></text:note-body></text:note></text:p>
      <text:p text:style-name="P28">O d’altro pesce che più larghe l’abbia.<text:tab/>84</text:p>
      <text:p text:style-name="P37">O tu, che con le dita ti dismaglie,</text:p>
      <text:p text:style-name="P28">Cominciò il Duca mio a un di loro,</text:p>
      <text:p text:style-name="P28">E che fai d’esse tal volta tanaglie,<text:tab/>87</text:p>
      <text:p text:style-name="P37">Dimmi, s’alcun Latino è tra costoro,</text:p>
      <text:p text:style-name="P28">Che son quinc’entro, se l’unghia ti basti</text:p>
      <text:p text:style-name="P28">Eternalmente a cotesto lavoro.<text:tab/>90</text:p>
      <text:p text:style-name="P37">Latin sem noi, che tu vedi sì guasti,</text:p>
      <text:p text:style-name="P28">Qui ambodue, rispose l’un piangendo:</text:p>
      <text:p text:style-name="P28">Ma tu chi sei, che di noi dimandasti?<text:tab/>93</text:p>
      <text:p text:style-name="P37">E il Duca disse: Io son un, che discendo</text:p>
      <text:p text:style-name="P28">Con questo vivo giù di balzo in balzo,</text:p>
      <text:p text:style-name="P28">E di mostrar l’Inferno a lui intendo.<text:tab/>96</text:p>
      <text:p text:style-name="P37">Allor si ruppe lo comun rincalzo,<text:note text:id="ftn1116" text:note-class="footnote"><text:note-citation text:label=" "> </text:note-citation><text:note-body><text:p text:style-name="Footnote">97.<text:tab/><text:span text:style-name="T6">lo comun rincalzo</text:span>: l’appoggio che l’uno faceva all’altro.</text:p></text:note-body></text:note></text:p>
      <text:p text:style-name="P28">E tremando ciascuno a me si volse</text:p>
      <text:p text:style-name="P28">Con altri che l’udiron di rimbalzo.<text:tab/>99</text:p>
      <text:p text:style-name="P37">Lo buon Maestro a me tutto s’accolse</text:p>
      <text:p text:style-name="P28">Dicendo: Di’ a lor ciò che tu vuoli.</text:p>
      <text:p text:style-name="P28">E io incominciai, poscia ch’ei volse:<text:tab/>102</text:p>
      <text:p text:style-name="P37">Se la vostra memoria non s’imboli<text:note text:id="ftn1117" text:note-class="footnote"><text:note-citation text:label=" "> </text:note-citation><text:note-body><text:p text:style-name="Footnote">103.<text:tab/><text:span text:style-name="T6">non s’imboli</text:span>: non sparisca, duri.</text:p></text:note-body></text:note></text:p>
      <text:p text:style-name="P28">Nel primo mondo dell’umane menti,</text:p>
      <text:p text:style-name="P28"><text:soft-page-break/>Ma s’ella viva sotto molti Soli,<text:note text:id="ftn1118" text:note-class="footnote"><text:note-citation text:label=" "> </text:note-citation><text:note-body><text:p text:style-name="Footnote">105.<text:tab/><text:span text:style-name="T6">sotto molti Soli</text:span>: per lo corso di molti anni.</text:p></text:note-body></text:note><text:tab/>105</text:p>
      <text:p text:style-name="P37">Ditemi chi voi siete, e di che genti:</text:p>
      <text:p text:style-name="P28">La vostra sconcia e fastidiosa pena</text:p>
      <text:p text:style-name="P28">Di palesarvi a me non vi spaventi.<text:tab/>108</text:p>
      <text:p text:style-name="P37">Io fui d’Arezzo, e Alberto da Siena,<text:note text:id="ftn1119" text:note-class="footnote"><text:note-citation text:label=" "> </text:note-citation><text:note-body><text:p text:style-name="Footnote">109.<text:tab/><text:span text:style-name="T6">Io fui d’Arezzo</text:span> ec.; fu costui un Griffolino (altri lo chiama Girolamo) d’Arezzo, che erasi acconcio con un Alberto da Siena, matto per l’Alchimia, nella quale aveva consumato tutto il suo. Griffolino, fra l’altre imposture, gli aveva promesso d’insegnargli il modo di volare: se non che temporeggiò tanto, che Alberto stringendolo finalmente alla prova, e sentendosi dall’alchimista rispondere che gli aveva voluto fargli una beffa, venne in tanta ira, che sollecitò ed ottenne dal vescovo di Siena, che Griffolino fosse bruciato vivo come Paterino.</text:p></text:note-body></text:note></text:p>
      <text:p text:style-name="P28">Rispose l’un, mi fe’ mettere al fuoco:</text:p>
      <text:p text:style-name="P28">Ma quel per ch’io morii qui non mi mena.<text:note text:id="ftn1120" text:note-class="footnote"><text:note-citation text:label=" "> </text:note-citation><text:note-body><text:p text:style-name="Footnote">111.<text:tab/><text:span text:style-name="T6">Ma quel </text:span>ec. Intendi: ma la cagione per la quale io morii non è quella che m’ha portato all’Inferno.</text:p></text:note-body></text:note><text:tab/>111</text:p>
      <text:p text:style-name="P37">Ver è, ch’io dissi a lui parlando a giuoco:</text:p>
      <text:p text:style-name="P28">Io mi saprei levar per l’aere a volo:</text:p>
      <text:p text:style-name="P28">E quei, ch’avea vaghezza e senno poco,<text:tab/>114</text:p>
      <text:p text:style-name="P37">Volle ch’io gli mostrassi l’arte; e solo</text:p>
      <text:p text:style-name="P28">Perch’io nol feci Dedalo, mi fece</text:p>
      <text:p text:style-name="P28">Ardere a tal, che l’avea per figliuolo.<text:note text:id="ftn1121" text:note-class="footnote"><text:note-citation text:label=" "> </text:note-citation><text:note-body><text:p text:style-name="Footnote">117.<text:tab/><text:span text:style-name="T6">a tal, che l’avea per figliuolo</text:span>: il vescovo di Siena si teneva Alberto come figliuolo.</text:p></text:note-body></text:note><text:tab/>117</text:p>
      <text:p text:style-name="P37">Ma nell’ultima bolgia delle diece</text:p>
      <text:p text:style-name="P28">Me per l’alchimia, che nel mondo usai,</text:p>
      <text:p text:style-name="P28">Dannò Minos, a cui fallir non lece.<text:tab/>120</text:p>
      <text:p text:style-name="P37">E io dissi al Poeta: Or fu giammai</text:p>
      <text:p text:style-name="P28">Gente sì vana, come la Sanese?</text:p>
      <text:p text:style-name="P28"><text:soft-page-break/>Certo non la Francesca sì d’assai.<text:note text:id="ftn1122" text:note-class="footnote"><text:note-citation text:label=" "> </text:note-citation><text:note-body><text:p text:style-name="Footnote">123.<text:tab/><text:span text:style-name="T6">Certo non la Francesca</text:span> ec. Neppure la vanità de’ Francesi arriva a quella de’ Sanesi.</text:p></text:note-body></text:note><text:tab/>123</text:p>
      <text:p text:style-name="P37">Onde l’altro lebbroso, che m’intese,</text:p>
      <text:p text:style-name="P28">Rispose al detto mio: Tranne lo Stricca,<text:note text:id="ftn1123" text:note-class="footnote"><text:note-citation text:label=" "> </text:note-citation><text:note-body><text:p text:style-name="Footnote">125.<text:tab/><text:span text:style-name="T6">lo Stricca</text:span>: fu uno sanese capo della brigata, di cui il Poeta tocca più giù al v. 130. Tutto il passo si ha da intendere ironicamente.</text:p></text:note-body></text:note></text:p>
      <text:p text:style-name="P28">Che seppe far le temperate spese;<text:tab/>126</text:p>
      <text:p text:style-name="P37">E Niccolò, che la costuma ricca<text:note text:id="ftn1124" text:note-class="footnote"><text:note-citation text:label=" "> </text:note-citation><text:note-body><text:p text:style-name="Footnote">127-28.<text:tab/><text:span text:style-name="T6">E Niccolò</text:span> ec.: fu de’ Salimbeni pure di Siena, glorioso trovatore della ghiottoneria del garofano d’oriente in una specie di arrosto: il modo di condirlo con quell’aroma fu chiamato <text:span text:style-name="T6">la costuma</text:span> (l’usanza) <text:span text:style-name="T6">ricca</text:span>.</text:p></text:note-body></text:note></text:p>
      <text:p text:style-name="P28">Del garofano prima discoperse</text:p>
      <text:p text:style-name="P28">Nell’orto, dove tal seme s’appicca;<text:note text:id="ftn1125" text:note-class="footnote"><text:note-citation text:label=" "> </text:note-citation><text:note-body><text:p text:style-name="Footnote">129.<text:tab/><text:span text:style-name="T6">Nell’orto</text:span> ec. Il Poeta chiama <text:span text:style-name="T6">seme</text:span> l’usanza di Niccolò, e corrispondentemente <text:span text:style-name="T6">orto</text:span> la città di Siena, dove quella si <text:span text:style-name="T6">appicca</text:span> cioè si attacca, si fa comune.</text:p></text:note-body></text:note><text:tab/>129</text:p>
      <text:p text:style-name="P37">E tranne la brigata, in che disperse<text:note text:id="ftn1126" text:note-class="footnote"><text:note-citation text:label=" "> </text:note-citation><text:note-body><text:p text:style-name="Footnote">130.<text:tab/><text:span text:style-name="T6">la brigata</text:span>: chiamavasi <text:span text:style-name="T6">brigata spendereccia</text:span> certa confraternita di gente data ad ogni sorta di godimento.</text:p></text:note-body></text:note></text:p>
      <text:p text:style-name="P28">Caccia d’Ascian la vigna e la gran fonda;<text:note text:id="ftn1127" text:note-class="footnote"><text:note-citation text:label=" "> </text:note-citation><text:note-body><text:p text:style-name="Footnote">131.<text:tab/><text:span text:style-name="T6">Caccia d’Ascian</text:span>: costui spese <text:span text:style-name="T6">la vigna </text:span><text:span text:style-name="T5">e</text:span><text:span text:style-name="T6"> la gran fronda</text:span>, la sua vigna e i suoi boschi, cioè tutto il suo nella detta brigata.</text:p></text:note-body></text:note></text:p>
      <text:p text:style-name="P28">E l’Abbagliato il suo senno profferse.<text:note text:id="ftn1128" text:note-class="footnote"><text:note-citation text:label=" "> </text:note-citation><text:note-body><text:p text:style-name="Footnote">132.<text:tab/><text:span text:style-name="T6">E l’Abbagliato</text:span> ec. Questi non potendo profferire alla brigata le ricchezze ch’ei non aveva, profferse il senno ossia la propria industria a’ servigi di essa.</text:p></text:note-body></text:note><text:tab/>132</text:p>
      <text:p text:style-name="P37">Ma perchè sappi chi sì ti seconda</text:p>
      <text:p text:style-name="P28">Contra i Sanesi, aguzza ver me l’occhio,</text:p>
      <text:p text:style-name="P28">Sì che la faccia mia ben ti risponda;<text:tab/>135</text:p>
      <text:p text:style-name="P37"><text:soft-page-break/>Sì vedrai, ch’io son l’ombra di Capocchio,<text:note text:id="ftn1129" text:note-class="footnote"><text:note-citation text:label=" "> </text:note-citation><text:note-body><text:p text:style-name="Footnote">136.<text:tab/><text:span text:style-name="T6">Capocchio</text:span>: fu un alchimista fiorentino, che finì arso vivo in Siena.</text:p></text:note-body></text:note></text:p>
      <text:p text:style-name="P28">Che falsai li metalli con alchimia,</text:p>
      <text:p text:style-name="P28">E ten dee ricordar, se ben t’adocchio,<text:note text:id="ftn1130" text:note-class="footnote"><text:note-citation text:label=" "> </text:note-citation><text:note-body><text:p text:style-name="Footnote">138.<text:tab/><text:span text:style-name="T6">se ben t’adocchio</text:span>: se l’occhio non m’inganna in farmi credere che tu sia Dante Allighieri fiorentino.</text:p></text:note-body></text:note><text:tab/>138</text:p>
      <text:p text:style-name="P37">Com’io fui di natura buona scimia.<text:note text:id="ftn1131" text:note-class="footnote"><text:note-citation text:label=" "> </text:note-citation><text:note-body><text:p text:style-name="Footnote">139.<text:tab/><text:span text:style-name="T6">Com’io fui</text:span> ec. Intendi: e ben ti dei ricordare quanto io fui eccellente contraffattore.</text:p></text:note-body></text:note></text:p>
      <text:h text:style-name="P65" text:outline-level="2">CANTO XXX.</text:h>
      <text:p text:style-name="P50">ARGOMENTO</text:p>
      <text:p text:style-name="P49">Continuano ad aggirarsi per la decima bolgia. Dante, fermatosi ad osservare lo spettacolo d’un’oscena contesa fra maestro Adamo da Brescia e Sinone, è rimproverato da Virgilio.</text:p>
      <text:p text:style-name="P37">Nel tempo che Giunone era crucciata</text:p>
      <text:p text:style-name="P28">Per Semele contra il sangue tebano,</text:p>
      <text:p text:style-name="P28">Come mostrò già una e altra fiata;<text:note text:id="ftn1132" text:note-class="footnote"><text:note-citation text:label=" "> </text:note-citation><text:note-body><text:p text:style-name="Footnote">3.<text:tab/><text:span text:style-name="T6">una e altra fiata</text:span>: più volte.</text:p></text:note-body></text:note><text:tab/>3</text:p>
      <text:p text:style-name="P37">Atamante divenne tanto insano,<text:note text:id="ftn1133" text:note-class="footnote"><text:note-citation text:label=" "> </text:note-citation><text:note-body><text:p text:style-name="Footnote">4.<text:tab/><text:span text:style-name="T6">tanto insano</text:span>: così furiosamente pazzo, perchè invaso per comando di Giunone dalla Furia Tesifone. Atamante re di Tebe era sposo d’Ino sorella di Semele, entrambe figlie di Cadmo.</text:p></text:note-body></text:note></text:p>
      <text:p text:style-name="P28">Che veggendo la moglie co’ duo figli</text:p>
      <text:p text:style-name="P28">Venir carcata da ciascuna mano,<text:note text:id="ftn1134" text:note-class="footnote"><text:note-citation text:label=" "> </text:note-citation><text:note-body><text:p text:style-name="Footnote">6.<text:tab/><text:span text:style-name="T6">carcata di ciascuna mano</text:span>: co’ due figli in collo, uno in ciascun braccio. La favola è in Ovidio, <text:span text:style-name="T6">Metam</text:span>. IV.</text:p></text:note-body></text:note><text:tab/>6</text:p>
      <text:p text:style-name="P37">Gridò: Tendiam le reti, sì ch’io pigli</text:p>
      <text:p text:style-name="P28"><text:soft-page-break/>La lionessa e i lioncini al varco:</text:p>
      <text:p text:style-name="P28">E poi distese i dispietati artigli,<text:tab/>9</text:p>
      <text:p text:style-name="P37">Prendendo l’un, che avea nome Learco,</text:p>
      <text:p text:style-name="P28">E rotollo, e percosselo ad un sasso;</text:p>
      <text:p text:style-name="P28">E quella s’annegò con l’altro incarco.<text:note text:id="ftn1135" text:note-class="footnote"><text:note-citation text:label=" "> </text:note-citation><text:note-body><text:p text:style-name="Footnote">12.<text:tab/><text:span text:style-name="T6">con l’altro incarco</text:span>: coll’altro figlio che le era rimasto in braccio.</text:p></text:note-body></text:note><text:tab/>12</text:p>
      <text:p text:style-name="P37">E quando la fortuna volse in basso</text:p>
      <text:p text:style-name="P28">L’altezza de’ Troian che tutto ardiva,</text:p>
      <text:p text:style-name="P28">Sì che insieme col regno il re fu casso;<text:note text:id="ftn1136" text:note-class="footnote"><text:note-citation text:label=" "> </text:note-citation><text:note-body><text:p text:style-name="Footnote">15.<text:tab/><text:span text:style-name="T6">casso</text:span>: disfatto.</text:p></text:note-body></text:note><text:tab/>15</text:p>
      <text:p text:style-name="P37">Ecuba trista misera e cattiva,</text:p>
      <text:p text:style-name="P28">Poscia che vide Polissena morta,</text:p>
      <text:p text:style-name="P28">E del suo Polidoro, in su la riva<text:tab/>18</text:p>
      <text:p text:style-name="P37">Del mar, si fu la dolorosa accorta,</text:p>
      <text:p text:style-name="P28">Forsennata latrò, sì come cane;</text:p>
      <text:p text:style-name="P28">Tanto il dolor le fe’ la mente torta.<text:note text:id="ftn1137" text:note-class="footnote"><text:note-citation text:label=" "> </text:note-citation><text:note-body><text:p text:style-name="Footnote">21.<text:tab/><text:span text:style-name="T6">le fe’ la mente torta</text:span>: le sconvolse l’intendimento.</text:p></text:note-body></text:note><text:tab/>21</text:p>
      <text:p text:style-name="P37">Ma nè di Tebe furie nè Troiane</text:p>
      <text:p text:style-name="P28">Si vider mai in alcun tanto crude,</text:p>
      <text:p text:style-name="P28">Nel punger bestie, non che membra umane,<text:tab/>24</text:p>
      <text:p text:style-name="P37">Quant’io vidi in due ombre smorte e nude,</text:p>
      <text:p text:style-name="P28">Che mordendo correvan di quel modo,</text:p>
      <text:p text:style-name="P28">Che il porco quando del porcil si schiude.<text:tab/>27</text:p>
      <text:p text:style-name="P37">L’una giunse a Capocchio, ed in sul nodo</text:p>
      <text:p text:style-name="P28">Del collo l’assannò, sì che tirando,</text:p>
      <text:p text:style-name="P28">Grattar gli fece il ventre al fondo sodo.<text:tab/>30</text:p>
      <text:p text:style-name="P37">E l’Aretin, che rimase tremando,<text:note text:id="ftn1138" text:note-class="footnote"><text:note-citation text:label=" "> </text:note-citation><text:note-body><text:p text:style-name="Footnote">31.<text:tab/><text:span text:style-name="T6">l’Aretin</text:span>: Griffolino il compagno di Capocchio descritto nel canto precedente.</text:p></text:note-body></text:note></text:p>
      <text:p text:style-name="P28"><text:soft-page-break/>Mi disse: Quel folletto è Gianni Schicchi,<text:note text:id="ftn1139" text:note-class="footnote"><text:note-citation text:label=" "> </text:note-citation><text:note-body><text:p text:style-name="Footnote">32.<text:tab/><text:span text:style-name="T6">Gianni Schicchi</text:span>: Questi fu un fiorentino, che a suggestione di Simone Donati si finse essere messer Buoso Donati, ed al notajo dettò un testamento a favore di Simone nipote del finto moribondo. Gianni s’indusse a ciò per avere una cavalla di gran valore, che era di Buoso.</text:p></text:note-body></text:note></text:p>
      <text:p text:style-name="P28">E va rabbioso altrui così conciando.<text:tab/>33</text:p>
      <text:p text:style-name="P37">Oh, diss’io lui, se l’altro non ti ficchi<text:note text:id="ftn1140" text:note-class="footnote"><text:note-citation text:label=" "> </text:note-citation><text:note-body><text:p text:style-name="Footnote">34.<text:tab/><text:span text:style-name="T6">se l’altro</text:span> ec.: l’altro spirito <text:span text:style-name="T6">folletto</text:span> (l’una delle <text:span text:style-name="T6">due ombre</text:span> nominate al v. 25) non ti assalga nel modo medesimo che ha fatto Gianni Schicchi ec.</text:p></text:note-body></text:note></text:p>
      <text:p text:style-name="P28">Li denti addosso, non ti sia fatica</text:p>
      <text:p text:style-name="P28">A dir chi è, pria che di qui si spicchi.<text:tab/>36</text:p>
      <text:p text:style-name="P37">Ed egli a me: Quell’è l’anima antica</text:p>
      <text:p text:style-name="P28">Di Mirra scellerata, che divenne</text:p>
      <text:p text:style-name="P28">Fuor del diritto amore al padre amica.<text:tab/>39</text:p>
      <text:p text:style-name="P37">Questa a peccar con esso così venne,</text:p>
      <text:p text:style-name="P28">Falsificando sè in altrui forma,</text:p>
      <text:p text:style-name="P28">Come l’altro, che in là sen va, sostenne,<text:note text:id="ftn1141" text:note-class="footnote"><text:note-citation text:label=" "> </text:note-citation><text:note-body><text:p text:style-name="Footnote">42.<text:tab/><text:span text:style-name="T6">l’altro</text:span>: Gianni Schicchi.</text:p></text:note-body></text:note><text:tab/>42</text:p>
      <text:p text:style-name="P37">Per guadagnar la donna della torma,<text:note text:id="ftn1142" text:note-class="footnote"><text:note-citation text:label=" "> </text:note-citation><text:note-body><text:p text:style-name="Footnote">43.<text:tab/><text:span text:style-name="T6">la donna della torma</text:span>: la cavalla, qui detta <text:span text:style-name="T6">donna della torma</text:span>, ovvero signora dell’armento, per la sua estrema bellezza. V. la nota al v. 32.</text:p></text:note-body></text:note></text:p>
      <text:p text:style-name="P28">Falsificare in sè Buoso Donati,</text:p>
      <text:p text:style-name="P28">Testando, e dando al testamento norma.<text:tab/>45</text:p>
      <text:p text:style-name="P37">E poi che i duo rabbiosi fur passati,</text:p>
      <text:p text:style-name="P28">Sovra i quali io avea l’occhio tenuto,</text:p>
      <text:p text:style-name="P28">Rivolsilo a guardar gli altri mal nati.<text:tab/>48</text:p>
      <text:p text:style-name="P37">Io vidi un fatto a guisa di liuto,<text:note text:id="ftn1143" text:note-class="footnote"><text:note-citation text:label=" "> </text:note-citation><text:note-body><text:p text:style-name="Footnote">49.<text:tab/><text:span text:style-name="T6">un fatto a guisa di liuto</text:span>: un peccatore, il cui ventre era sì gonfio, che rendeva imagine d’un liuto.</text:p></text:note-body></text:note></text:p>
      <text:p text:style-name="P28"><text:soft-page-break/>Pur ch’egli avesse avuta l’anguinaia</text:p>
      <text:p text:style-name="P28">Tronca dal lato, che l’uomo ha forcuto.<text:note text:id="ftn1144" text:note-class="footnote"><text:note-citation text:label=" "> </text:note-citation><text:note-body><text:p text:style-name="Footnote">51.<text:tab/><text:span text:style-name="T6">Tronca dal lato</text:span>: tronca d’una gamba, acciocchè l’altra rimasta facesse figura di manico, onde la simiglianza del liuto sarebbe stata perfetta.</text:p></text:note-body></text:note><text:tab/>51</text:p>
      <text:p text:style-name="P37">La grave idropisia, che sì dispaia<text:note text:id="ftn1145" text:note-class="footnote"><text:note-citation text:label=" "> </text:note-citation><text:note-body><text:p text:style-name="Footnote">52.<text:tab/><text:span text:style-name="T6">dispaia</text:span>: disuguaglia, distrugge la materiale armonia di proporzione, che è tra un membro e l’altro nella figura umana.</text:p></text:note-body></text:note></text:p>
      <text:p text:style-name="P28">Le membra con l’umor che mal converte,</text:p>
      <text:p text:style-name="P28">Che il viso non risponde alla ventraia,<text:tab/>54</text:p>
      <text:p text:style-name="P37">Faceva lui tener le labbra aperte,</text:p>
      <text:p text:style-name="P28">Come l’etico fa, che per la sete</text:p>
      <text:p text:style-name="P28">L’un verso il mento e l’altro in su riverte.<text:note text:id="ftn1146" text:note-class="footnote"><text:note-citation text:label=" "> </text:note-citation><text:note-body><text:p text:style-name="Footnote">57.<text:tab/><text:span text:style-name="T6">L’un verso il mento</text:span> ec.: cioè sta a bocca aperta.</text:p></text:note-body></text:note><text:tab/>57</text:p>
      <text:p text:style-name="P37">O voi, che senza alcuna pena siete</text:p>
      <text:p text:style-name="P28">(E non so io perchè) nel mondo gramo,<text:note text:id="ftn1147" text:note-class="footnote"><text:note-citation text:label=" "> </text:note-citation><text:note-body><text:p text:style-name="Footnote">59.<text:tab/><text:span text:style-name="T6">nel mondo gramo</text:span>: nell’Inferno.</text:p></text:note-body></text:note></text:p>
      <text:p text:style-name="P28">Diss’egli a noi, guardate e attendete<text:tab/>60</text:p>
      <text:p text:style-name="P37">Alla miseria del maestro Adamo:<text:note text:id="ftn1148" text:note-class="footnote"><text:note-citation text:label=" "> </text:note-citation><text:note-body><text:p text:style-name="Footnote">61.<text:tab/><text:span text:style-name="T6">maestro Adamo</text:span>: Questo maestro Adamo, secondo l’Anon., ad istanza de’ fratelli Guido, Aghinolfo ed Alessandro conti di Romena, castello nel Casentino, coniò fiorini d’oro falsi, ed in pena fu bruciato vivo in Firenze.</text:p></text:note-body></text:note></text:p>
      <text:p text:style-name="P28">Io ebbi, vivo, assai di quel ch’io volli,</text:p>
      <text:p text:style-name="P28">E ora, lasso! un gocciol d’acqua bramo.<text:tab/>63</text:p>
      <text:p text:style-name="P37">Li ruscelletti, che de’ verdi colli</text:p>
      <text:p text:style-name="P28">Del Casentin discendon giuso in Arno,</text:p>
      <text:p text:style-name="P28">Facendo i lor canali e freddi e molli,<text:tab/>66</text:p>
      <text:p text:style-name="P37">Sempre mi stanno innanzi, e non indarno;</text:p>
      <text:p text:style-name="P28">Che l’imagine lor via più m’asciuga,<text:note text:id="ftn1149" text:note-class="footnote"><text:note-citation text:label=" "> </text:note-citation><text:note-body><text:p text:style-name="Footnote">68.<text:tab/><text:span text:style-name="T6">Che l’imagine lor</text:span> ec.: la memoria de’ freschi ruscelletti nativi mi rende un senso più molesto, che quello che mi cagiona l’idropisia.</text:p></text:note-body></text:note></text:p>
      <text:p text:style-name="P28"><text:soft-page-break/>Che il male ond’io nel volto mi discarno.<text:tab/>69</text:p>
      <text:p text:style-name="P37">La rigida giustizia, che mi fruga,</text:p>
      <text:p text:style-name="P28">Tragge cagion del luogo ov’io peccai,<text:note text:id="ftn1150" text:note-class="footnote"><text:note-citation text:label=" "> </text:note-citation><text:note-body><text:p text:style-name="Footnote">71.<text:tab/><text:span text:style-name="T6">Tragge cagion</text:span> ec.: appunto colle immagini del dolce paese dove io nacqui e peccai ec.</text:p></text:note-body></text:note></text:p>
      <text:p text:style-name="P28">A metter più i miei sospiri in fuga.<text:note text:id="ftn1151" text:note-class="footnote"><text:note-citation text:label=" "> </text:note-citation><text:note-body><text:p text:style-name="Footnote">72.<text:tab/><text:span text:style-name="T6">A metter</text:span> ec.: a farmi uscire dalla gola assetata più spessi ed affannosi i sospiri.</text:p></text:note-body></text:note><text:tab/>72</text:p>
      <text:p text:style-name="P37">Ivi è Romena, là, dov’io falsai</text:p>
      <text:p text:style-name="P28">La lega suggellata del Battista,<text:note text:id="ftn1152" text:note-class="footnote"><text:note-citation text:label=" "> </text:note-citation><text:note-body><text:p text:style-name="Footnote">74.<text:tab/><text:span text:style-name="T6">La lega suggellata</text:span>: l’oro puro del fiorino sopra cui è impressa l’immagine di S. Gio. Battista, protettore di Firenze.</text:p></text:note-body></text:note></text:p>
      <text:p text:style-name="P28">Per ch’io il corpo suso arso lasciai.<text:note text:id="ftn1153" text:note-class="footnote"><text:note-citation text:label=" "> </text:note-citation><text:note-body><text:p text:style-name="Footnote">75.<text:tab/><text:span text:style-name="T6">suso</text:span>: nel mondo. V. la nota al v. 61.</text:p></text:note-body></text:note><text:tab/>75</text:p>
      <text:p text:style-name="P37">Ma s’io vedessi qui l’anima trista</text:p>
      <text:p text:style-name="P28">Di Guido, o d’Alessandro, o di lor frate,<text:note text:id="ftn1154" text:note-class="footnote"><text:note-citation text:label=" "> </text:note-citation><text:note-body><text:p text:style-name="Footnote">77.<text:tab/><text:span text:style-name="T6">Di Guido</text:span> ec. I tre fratelli Conti di Romena detti di sopra nella nota al v. 61.</text:p></text:note-body></text:note></text:p>
      <text:p text:style-name="P28">Per Fonte Branda non darei la vista.<text:note text:id="ftn1155" text:note-class="footnote"><text:note-citation text:label=" "> </text:note-citation><text:note-body><text:p text:style-name="Footnote">78.<text:tab/><text:span text:style-name="T6">Per Fonte Branda</text:span> ec. Intendi: se potessi vedere qui nell’Inferno l’anime di que’ tre fratelli, non scambierei il piacere di vederli qui gemere dannati, neppur con quello di dissetarmi alla Fonte Branda di Siena, famosa per l’abbondanza e freschezza delle sue acque.</text:p></text:note-body></text:note><text:tab/>78</text:p>
      <text:p text:style-name="P37">Dentro ee l’una già, se l’arrabbiate<text:note text:id="ftn1156" text:note-class="footnote"><text:note-citation text:label=" "> </text:note-citation><text:note-body><text:p text:style-name="Footnote">79.<text:tab/><text:span text:style-name="T6">Dentro ee l’una già</text:span> ec.: dentro l’Inferno vi è già l’uno de’ tre fratelli, cioè Guido.</text:p></text:note-body></text:note></text:p>
      <text:p text:style-name="P28">Ombre che vanno intorno dicon vero:<text:note text:id="ftn1157" text:note-class="footnote"><text:note-citation text:label=" "> </text:note-citation><text:note-body><text:p text:style-name="Footnote">79-80.<text:tab/><text:span text:style-name="T6">se l’arrabbiate Ombre che vanno intorno</text:span>: Mirra e Gianni Schicchi: sembra che in questa bolgia fossero deputati parecchi spiriti che andavano furiosamente intorno addentando e graffiando gl’idropici, che non potevano <text:span text:style-name="T6">levar le lor persone</text:span> (c. XXIX, v, 72). Il maestro Adamo dunque, tuttochè sapesse che colui che l’incoraggiò a peccare fosse nell’Inferno, nondimeno se lo avrebbe volto vedere dinanzi per la voluttà di contemplare il misero stato di lui.</text:p></text:note-body></text:note></text:p>
      <text:p text:style-name="P28"><text:soft-page-break/>Ma che mi val, ch’ho le membra legate?<text:tab/>81</text:p>
      <text:p text:style-name="P37">S’io fossi pur di tanto ancor leggiero,</text:p>
      <text:p text:style-name="P28">Ch’io potessi in cent’anni andare un’oncia,</text:p>
      <text:p text:style-name="P28">Io sarei messo già per lo sentiero,<text:note text:id="ftn1158" text:note-class="footnote"><text:note-citation text:label=" "> </text:note-citation><text:note-body><text:p text:style-name="Footnote">84.<text:tab/><text:span text:style-name="T6">Io sarei messo</text:span> ec.: mi sarei da gran tempo mosso per andare a veder Guido ec.</text:p></text:note-body></text:note><text:tab/>84</text:p>
      <text:p text:style-name="P37">Cercando lui tra questa gente sconcia,</text:p>
      <text:p text:style-name="P28">Con tutto ch’ella volge undici miglia,</text:p>
      <text:p text:style-name="P28">E men d’un mezzo di traverso non ci ha.<text:tab/>87</text:p>
      <text:p text:style-name="P37">Io son per lor tra sì fatta famiglia:</text:p>
      <text:p text:style-name="P28">Ei m’indussero a battere i fiorini,</text:p>
      <text:p text:style-name="P28">Che avevan tre carati di mondiglia.<text:note text:id="ftn1159" text:note-class="footnote"><text:note-citation text:label=" "> </text:note-citation><text:note-body><text:p text:style-name="Footnote">90.<text:tab/><text:span text:style-name="T6">mondiglia</text:span>: qui vale metallo vile, con cui il falsificatore adulterava l’oro puro del fiorino. <text:span text:style-name="T6">Il fiorino dell’oro di Firenze è allegato fino di ventiquattro carati</text:span>. Anon.</text:p></text:note-body></text:note><text:tab/>90</text:p>
      <text:p text:style-name="P37">E io a lui: Chi son li duo tapini,</text:p>
      <text:p text:style-name="P28">Che fuman come man bagnata il verno,</text:p>
      <text:p text:style-name="P28">Giacendo stretti a’ tuoi destri confini?<text:tab/>93</text:p>
      <text:p text:style-name="P37">Qui li trovai, e poi volta non dierno,<text:note text:id="ftn1160" text:note-class="footnote"><text:note-citation text:label=" "> </text:note-citation><text:note-body><text:p text:style-name="Footnote">94.<text:tab/><text:span text:style-name="T6">volta non dierno</text:span>: non si sono mossi dalla positura in cui li trovai tosto che caddi in questa bolgia.</text:p></text:note-body></text:note></text:p>
      <text:p text:style-name="P28">Rispose, quando piovvi in questo greppo,</text:p>
      <text:p text:style-name="P28">E non credo che deano in sempiterno.<text:tab/>96</text:p>
      <text:p text:style-name="P37">L’una è la falsa che accusò Giuseppo:<text:note text:id="ftn1161" text:note-class="footnote"><text:note-citation text:label=" "> </text:note-citation><text:note-body><text:p text:style-name="Footnote">97.<text:tab/><text:span text:style-name="T6">la falsa che accusò</text:span> ec.: la moglie di Putifar.</text:p></text:note-body></text:note></text:p>
      <text:p text:style-name="P28">L’altro è il falso Sinon Greco da Troia:<text:note text:id="ftn1162" text:note-class="footnote"><text:note-citation text:label=" "> </text:note-citation><text:note-body><text:p text:style-name="Footnote">98.<text:tab/><text:span text:style-name="T6">il falso Sinon</text:span>: l’astuto simulatore, che persuase i Trojani a metter il cavallo di legno dentro la città. <text:span text:style-name="T13">È</text:span><text:span text:style-name="T21"> una delle figure più maestrevolmente pennelleggiate dal gran Virgilio nel quadro della espugnazione di Troja.</text:span></text:p><text:p text:style-name="P43"><text:s/>ivi.<text:tab/><text:span text:style-name="T6">da Troia</text:span>: non perchè fosse troiano, ma perchè divenne famoso pel suo tradimento a danno di Troia.</text:p></text:note-body></text:note></text:p>
      <text:p text:style-name="P28"><text:soft-page-break/>Per febbre acuta gittan tanto leppo.<text:note text:id="ftn1163" text:note-class="footnote"><text:note-citation text:label=" "> </text:note-citation><text:note-body><text:p text:style-name="Footnote">99.<text:tab/><text:span text:style-name="T6">leppo</text:span>: fiato puzzolente.</text:p></text:note-body></text:note><text:tab/>99</text:p>
      <text:p text:style-name="P37">E l’un di lor che si recò a noia</text:p>
      <text:p text:style-name="P28">Forse d’esser nomato sì oscuro,<text:note text:id="ftn1164" text:note-class="footnote"><text:note-citation text:label=" "> </text:note-citation><text:note-body><text:p text:style-name="Footnote">101.<text:tab/><text:span text:style-name="T6">Sì oscuro</text:span>: sì disonorevolmente.</text:p></text:note-body></text:note></text:p>
      <text:p text:style-name="P28">Col pugno gli percosse l’epa croia.<text:note text:id="ftn1165" text:note-class="footnote"><text:note-citation text:label=" "> </text:note-citation><text:note-body><text:p text:style-name="Footnote">102.<text:tab/><text:span text:style-name="T6">croja</text:span>: dura, tesa per l’idrope.</text:p></text:note-body></text:note><text:tab/>102</text:p>
      <text:p text:style-name="P37">Quella sonò, come fosse un tamburo:</text:p>
      <text:p text:style-name="P28">E mastro Adamo gli percosse il volto</text:p>
      <text:p text:style-name="P28">Col braccio suo, che non parve men duro,<text:tab/>105</text:p>
      <text:p text:style-name="P37">Dicendo a lui: Ancor che mi sia tolto</text:p>
      <text:p text:style-name="P28">Lo muover, per le membra, che son gravi,</text:p>
      <text:p text:style-name="P28">Ho io il braccio a tal mestier disciolto.<text:tab/>108</text:p>
      <text:p text:style-name="P37">Ond’ei rispose: Quando tu andavi</text:p>
      <text:p text:style-name="P28">Al foco, non l’avei tu così presto:<text:note text:id="ftn1166" text:note-class="footnote"><text:note-citation text:label=" "> </text:note-citation><text:note-body><text:p text:style-name="Footnote">110.<text:tab/><text:span text:style-name="T6">Al foco</text:span>: al supplizio del fuoco, al quale fosti in vita condannato.</text:p></text:note-body></text:note></text:p>
      <text:p text:style-name="P28">Ma sì e più l’avei quando coniavi.<text:tab/>111</text:p>
      <text:p text:style-name="P37">E l’idropico: Tu di’ ver di questo:</text:p>
      <text:p text:style-name="P28">Ma tu non fosti sì ver testimonio</text:p>
      <text:p text:style-name="P28">Là, ’ve del ver fosti a Troia richiesto.<text:note text:id="ftn1167" text:note-class="footnote"><text:note-citation text:label=" "> </text:note-citation><text:note-body><text:p text:style-name="Footnote">114.<text:tab/><text:span text:style-name="T6">Là, ’ve del ver</text:span> ec.: là dove Priamo ti richiese di manifestargli con verità a qual fine i Greci avessero costrutto il gran Cavallo di legno, e per opera di chi.</text:p></text:note-body></text:note><text:tab/>114</text:p>
      <text:p text:style-name="P37">S’io dissi falso, e tu falsasti il conio,</text:p>
      <text:p text:style-name="P28">Disse Sinone: e son qui per un fallo,</text:p>
      <text:p text:style-name="P28">E tu per più ch’alcuno altro dimonio.<text:tab/>117</text:p>
      <text:p text:style-name="P37">Ricorditi, spergiuro, del cavallo,</text:p>
      <text:p text:style-name="P28"><text:soft-page-break/>Rispose quei, ch’aveva enfiata l’epa,</text:p>
      <text:p text:style-name="P28">E sieti reo, che tutto il mondo sallo.<text:note text:id="ftn1168" text:note-class="footnote"><text:note-citation text:label=" "> </text:note-citation><text:note-body><text:p text:style-name="Footnote">120.<text:tab/><text:span text:style-name="T6">reo</text:span>: qui vale <text:span text:style-name="T6">amaro</text:span>, <text:span text:style-name="T6">spiacevole</text:span> (nel senso medesimo del v. 40, c. IV) quasi dicesse: l’udire che tutto il mondo sa la tua scelleraggine ti sia nuovo tormento.</text:p></text:note-body></text:note><text:tab/>120</text:p>
      <text:p text:style-name="P37">A te sia rea la sete onde ti crepa,</text:p>
      <text:p text:style-name="P28">Disse il Greco, la lingua, e l’acqua marcia</text:p>
      <text:p text:style-name="P28">Che il ventre innanzi gli occhi ti s’assiepa.<text:tab/>123</text:p>
      <text:p text:style-name="P37">Allora il monetier: Così si squarcia<text:note text:id="ftn1169" text:note-class="footnote"><text:note-citation text:label=" "> </text:note-citation><text:note-body><text:p text:style-name="Footnote">124.<text:tab/><text:span text:style-name="T6">Così si squarcia</text:span> ec. <text:span text:style-name="T13">È</text:span><text:span text:style-name="T21"> modo ironico. Intendi: inutilmente spalanchi la bocca per dir male; imperocchè se a sollievo della mia sete io non ho che l’umore, l’acqua marcia che mi spreme l’idrope dagli occhi, tu non hai meno l’arsura e il dolor del capo ec.</text:span></text:p></text:note-body></text:note></text:p>
      <text:p text:style-name="P28">La bocca tua per dir mal come suole;</text:p>
      <text:p text:style-name="P28">Chè s’io ho sete, e umor mi rinfarcia,<text:tab/>126</text:p>
      <text:p text:style-name="P37">Tu hai l’arsura, e il capo che ti duole,</text:p>
      <text:p text:style-name="P28">E per leccar lo specchio di Narcisso,<text:note text:id="ftn1170" text:note-class="footnote"><text:note-citation text:label=" "> </text:note-citation><text:note-body><text:p text:style-name="Footnote">128.<text:tab/><text:span text:style-name="T6">lo specchio di Narcisso</text:span>: la fonte nella quale si specchiò Narciso. Il Poeta intende in generale ogni fonte.</text:p></text:note-body></text:note></text:p>
      <text:p text:style-name="P28">Non vorresti a invitar molte parole.<text:tab/>129</text:p>
      <text:p text:style-name="P37">Ad ascoltarli er’io del tutto fisso,</text:p>
      <text:p text:style-name="P28">Quando il Maestro mi disse: Or pur mira,</text:p>
      <text:p text:style-name="P28">Che per poco è, che teco non mi risso.<text:note text:id="ftn1171" text:note-class="footnote"><text:note-citation text:label=" "> </text:note-citation><text:note-body><text:p text:style-name="Footnote">132.<text:tab/><text:span text:style-name="T6">teco non mi risso</text:span>: non mi adiro teco, perchè ti sei più del dovere fermato ad ascoltare l’osceno diverbio de’ due vilissimi falsarii.</text:p></text:note-body></text:note><text:tab/>132</text:p>
      <text:p text:style-name="P37">Quando io il sentii a me parlar con ira,</text:p>
      <text:p text:style-name="P28">Volsimi verso lui con tal vergogna,</text:p>
      <text:p text:style-name="P28">Che ancor per la memoria mi si gira.<text:tab/>135</text:p>
      <text:p text:style-name="P37">E qual è quei, che suo dannaggio sogna,</text:p>
      <text:p text:style-name="P28">Che sognando desidera sognare,</text:p>
      <text:p text:style-name="P28">Sì che quel ch’è, come non fosse, agogna;<text:tab/>138</text:p>
      <text:p text:style-name="P37"><text:soft-page-break/>Tal mi fec’io, non potendo parlare,</text:p>
      <text:p text:style-name="P28">Che disiava scusarmi, e scusava<text:note text:id="ftn1172" text:note-class="footnote"><text:note-citation text:label=" "> </text:note-citation><text:note-body><text:p text:style-name="Footnote">140-41.<text:tab/><text:span text:style-name="T6">e scusava Me tuttavia</text:span>: il silenzio a cui mi obbligava la vergogna, era, senza ch’io me ne avvedessi, piena scusa al mio fallire.</text:p></text:note-body></text:note></text:p>
      <text:p text:style-name="P28">Me tuttavia, e nol mi credea fare.<text:tab/>141</text:p>
      <text:p text:style-name="P37">Maggior difetto men vergogna lava,</text:p>
      <text:p text:style-name="P28">Disse il Maestro, che il tuo non è stato:</text:p>
      <text:p text:style-name="P28">Però d’ogni tristizia ti disgrava:<text:tab/>144</text:p>
      <text:p text:style-name="P37">E fa ragion ch’io ti sia sempre allato,<text:note text:id="ftn1173" text:note-class="footnote"><text:note-citation text:label=" "> </text:note-citation><text:note-body><text:p text:style-name="Footnote">145.<text:tab/><text:span text:style-name="T6">E fa ragion</text:span> ec. Ed immagina, allorchè ti avverrai in simiglianti congiunture, ch’io ti sia a lato per avvertirti come ora ho fatto ec.</text:p></text:note-body></text:note></text:p>
      <text:p text:style-name="P28">Se più avvien, che fortuna t’accoglia</text:p>
      <text:p text:style-name="P28">Dove sien genti in simigliante piato;<text:note text:id="ftn1174" text:note-class="footnote"><text:note-citation text:label=" "> </text:note-citation><text:note-body><text:p text:style-name="Footnote">147.<text:tab/><text:span text:style-name="T6">piato</text:span>: litigio.</text:p></text:note-body></text:note><text:tab/>147</text:p>
      <text:p text:style-name="P37">Che voler ciò udire è bassa voglia.</text:p>
      <text:h text:style-name="P65" text:outline-level="2">CANTO XXXI.</text:h>
      <text:p text:style-name="P50">ARGOMENTO</text:p>
      <text:p text:style-name="P49">Pervengono al nono cerchio, che fa orlo al pozzo infernale. Osservano i Giganti che sporgono a mezzo il corpo dal pozzo. Nembrotte urla inintelligibili parole. Virgilio prega Anteo che metta lui e Dante al fondo dell’abisso.</text:p>
      <text:p text:style-name="P37">Una medesma lingua pria mi morse,<text:note text:id="ftn1175" text:note-class="footnote"><text:note-citation text:label=" "> </text:note-citation><text:note-body><text:p text:style-name="Footnote">1.<text:tab/><text:span text:style-name="T6">Una medesma lingua</text:span> ec.: la lingua medesima di Virgilio che rimproverandomi il fallo mi fe’ vergognare; movendomi poi parole di conforto, mi rinfrancò ec.</text:p></text:note-body></text:note></text:p>
      <text:p text:style-name="P28">Sì che mi tinse l’una e l’altra guancia,</text:p>
      <text:p text:style-name="P28">E poi la medicina mi riporse.<text:tab/>3</text:p>
      <text:p text:style-name="P37"><text:soft-page-break/>Così od’io, che soleva la lancia</text:p>
      <text:p text:style-name="P28">D’Achille, e del suo padre esser cagione</text:p>
      <text:p text:style-name="P28">Prima di trista e poi di buona mancia.<text:note text:id="ftn1176" text:note-class="footnote"><text:note-citation text:label=" "> </text:note-citation><text:note-body><text:p text:style-name="Footnote">6.<text:tab/><text:span text:style-name="T6">mancia</text:span>: dono: qui vale effetto. La lancia d’Achille, che appartenne prima al di lui padre Peleo, feriva in modo che se la ferita venisse tocca nuovamente con essa, richiudevasi.</text:p></text:note-body></text:note><text:tab/>6</text:p>
      <text:p text:style-name="P37">Noi demmo il dosso al misero vallone,</text:p>
      <text:p text:style-name="P28">Su per la ripa che il cinge dintorno,</text:p>
      <text:p text:style-name="P28">Attraversando senza alcun sermone.<text:tab/>9</text:p>
      <text:p text:style-name="P37">Qui era men che notte e men che giorno,</text:p>
      <text:p text:style-name="P28">Sì che il viso m’andava innanzi poco:<text:note text:id="ftn1177" text:note-class="footnote"><text:note-citation text:label=" "> </text:note-citation><text:note-body><text:p text:style-name="Footnote">11.<text:tab/><text:span text:style-name="T6">il viso</text:span>: la vista.</text:p></text:note-body></text:note></text:p>
      <text:p text:style-name="P28">Ma io sentii sonare un alto corno,<text:tab/>12</text:p>
      <text:p text:style-name="P37">Tanto ch’avrebbe ogni tuon fatto fioco,</text:p>
      <text:p text:style-name="P28">Che, contra sè la sua via seguitando,<text:note text:id="ftn1178" text:note-class="footnote"><text:note-citation text:label=" "> </text:note-citation><text:note-body><text:p text:style-name="Footnote">14 e seg.<text:tab/><text:span text:style-name="T6">Che, contra sè</text:span> ec. Intendi: il rumore del corno rivolse gli occhi miei al luogo donde esso partiva, seguendo per tal modo i detti miei occhi una direzione contraria a quella del rumore che veniva verso loro, ossia verso me.</text:p></text:note-body></text:note></text:p>
      <text:p text:style-name="P28">Dirizzò gli occhi miei tutti ad un loco.<text:tab/>15</text:p>
      <text:p text:style-name="P37">Dopo la dolorosa rotta, quando<text:note text:id="ftn1179" text:note-class="footnote"><text:note-citation text:label=" "> </text:note-citation><text:note-body><text:p text:style-name="Footnote">16.<text:tab/><text:span text:style-name="T6">la dolorosa rotta</text:span>: la battaglia di Roncisvalle, nella quale Carlo Magno fu rotto. Questo corno fatato in tutti i romanzi di cavalleria trovasi in possesso ora di uno ora di un altro de’ cavalieri erranti.</text:p></text:note-body></text:note></text:p>
      <text:p text:style-name="P28">Carlo Magno perdè la santa gesta,</text:p>
      <text:p text:style-name="P28">Non sonò sì terribilmente Orlando.<text:tab/>18</text:p>
      <text:p text:style-name="P37">Poco portai in là alta la testa,</text:p>
      <text:p text:style-name="P28">Che mi parve veder molte alte torri;</text:p>
      <text:p text:style-name="P28">Ond’io: Maestro, di’, che terra è questa?<text:tab/>21</text:p>
      <text:p text:style-name="P37">Ed egli a me: Però che tu trascorri</text:p>
      <text:p text:style-name="P28"><text:soft-page-break/>Per le tenebre troppo dalla lungi<text:note text:id="ftn1180" text:note-class="footnote"><text:note-citation text:label=" "> </text:note-citation><text:note-body><text:p text:style-name="Footnote">23.<text:tab/><text:span text:style-name="T6">dalla lungi</text:span>: da lungi.</text:p></text:note-body></text:note></text:p>
      <text:p text:style-name="P28">Avvien che poi nel maginare aborri.<text:note text:id="ftn1181" text:note-class="footnote"><text:note-citation text:label=" "> </text:note-citation><text:note-body><text:p text:style-name="Footnote">24.<text:tab/><text:span text:style-name="T6">nel maginare aborri</text:span>: nell’immaginare, nel raffigurare gli oggetti, aborri, t’inganni.</text:p></text:note-body></text:note><text:tab/>24</text:p>
      <text:p text:style-name="P37">Tu vedrai ben, se tu là ti congiungi,<text:note text:id="ftn1182" text:note-class="footnote"><text:note-citation text:label=" "> </text:note-citation><text:note-body><text:p text:style-name="Footnote">25.<text:tab/><text:span text:style-name="T6">se tu là ti congiungi</text:span>: se tu in quel luogo, dove ti pare raffigurare le torri, pervieni.</text:p></text:note-body></text:note></text:p>
      <text:p text:style-name="P28">Quanto il senso s’inganna di lontano:</text:p>
      <text:p text:style-name="P28">Però alquanto più te stesso pungi.<text:note text:id="ftn1183" text:note-class="footnote"><text:note-citation text:label=" "> </text:note-citation><text:note-body><text:p text:style-name="Footnote">27.<text:tab/><text:span text:style-name="T6">pungi</text:span>: sprona, affrettati.</text:p></text:note-body></text:note><text:tab/>27</text:p>
      <text:p text:style-name="P37">Poi caramente mi prese per mano,</text:p>
      <text:p text:style-name="P28">E disse: Pria che noi siam più avanti,</text:p>
      <text:p text:style-name="P28">A ciò che il fatto men ti paia strano,<text:tab/>30</text:p>
      <text:p text:style-name="P37">Sappi che non son torri, ma giganti,</text:p>
      <text:p text:style-name="P28">E son nel pozzo intorno dalla ripa</text:p>
      <text:p text:style-name="P28">Dall’ombelico in giuso tutti quanti.<text:tab/>33</text:p>
      <text:p text:style-name="P37">Come quando la nebbia si dissipa,</text:p>
      <text:p text:style-name="P28">Lo sguardo a poco a poco raffigura</text:p>
      <text:p text:style-name="P28">Ciò che cela il vapor che l’aere stipa;<text:note text:id="ftn1184" text:note-class="footnote"><text:note-citation text:label=" "> </text:note-citation><text:note-body><text:p text:style-name="Footnote">36.<text:tab/><text:span text:style-name="T6">stipa</text:span>: addensa.</text:p></text:note-body></text:note><text:tab/>36</text:p>
      <text:p text:style-name="P37">Così forando l’aura grossa e scura,</text:p>
      <text:p text:style-name="P28">Più e più appressando in ver la sponda,</text:p>
      <text:p text:style-name="P28">Fuggemi errore, e giungemi paura.<text:tab/>39</text:p>
      <text:p text:style-name="P37">Però che come in su la cerchia tonda</text:p>
      <text:p text:style-name="P28">Montereggion di torri si corona,<text:note text:id="ftn1185" text:note-class="footnote"><text:note-citation text:label=" "> </text:note-citation><text:note-body><text:p text:style-name="Footnote">41.<text:tab/><text:span text:style-name="T6">Montereggion</text:span>: Castello de’ Sanesi, <text:span text:style-name="T6">il quale nel circuito delle sue mura ha quasi ogni cinquanta braccia una torre, non avendone in mezzo alcuna</text:span>. L’Anon.</text:p></text:note-body></text:note></text:p>
      <text:p text:style-name="P28">Così la proda, che il pozzo circonda,<text:tab/>42</text:p>
      <text:p text:style-name="P37"><text:soft-page-break/>Torreggiavan di mezza la persona<text:note text:id="ftn1186" text:note-class="footnote"><text:note-citation text:label=" "> </text:note-citation><text:note-body><text:p text:style-name="Footnote">43.<text:tab/><text:span text:style-name="T6">Torreggiavan</text:span>: in senso attivo, cingevano come le torri cingono una città.</text:p></text:note-body></text:note></text:p>
      <text:p text:style-name="P28">Gli orribili giganti, cui minaccia</text:p>
      <text:p text:style-name="P28">Giove del Cielo ancora, quando tuona.<text:tab/>45</text:p>
      <text:p text:style-name="P37">E io scorgeva già d’alcun la faccia,</text:p>
      <text:p text:style-name="P28">Le spalle e il petto, e del ventre gran parte,</text:p>
      <text:p text:style-name="P28">E per le coste giù ambo le braccia.<text:tab/>48</text:p>
      <text:p text:style-name="P37">Natura certo, quando lasciò l’arte<text:note text:id="ftn1187" text:note-class="footnote"><text:note-citation text:label=" "> </text:note-citation><text:note-body><text:p text:style-name="Footnote">49.<text:tab/><text:span text:style-name="T6">lasciò l’arte</text:span> ec.: cessò dal creare siffatti mostri.</text:p></text:note-body></text:note></text:p>
      <text:p text:style-name="P28">Di sì fatti animali, assai fe’ bene,</text:p>
      <text:p text:style-name="P28">Per tor cotali esecutori a Marte.<text:tab/>51</text:p>
      <text:p text:style-name="P37">E s’ella d’elefanti e di balene</text:p>
      <text:p text:style-name="P28">Non si pentì, chi guarda sottilmente,<text:note text:id="ftn1188" text:note-class="footnote"><text:note-citation text:label=" "> </text:note-citation><text:note-body><text:p text:style-name="Footnote">53.<text:tab/><text:span text:style-name="T6">Non si pentì</text:span>: in quanto seguita a creare balene ed elefanti, bestie gigantesche, mentre la razza degli uomini giganti è affatto spenta.</text:p></text:note-body></text:note></text:p>
      <text:p text:style-name="P28">Più giusta e più discreta la ne tiene;<text:tab/>54</text:p>
      <text:p text:style-name="P37">Chè dove l’argomento della mente<text:note text:id="ftn1189" text:note-class="footnote"><text:note-citation text:label=" "> </text:note-citation><text:note-body><text:p text:style-name="Footnote">55.<text:tab/><text:span text:style-name="T6">Chè dove l’argomento</text:span> ec. Intendi: se in un individuo il senno si unisca alla tendenza perversa della volontà, ed alla forza del corpo, non v’ha riparo di sorte che vaglia ad impedirne la prepotenza: il che non avviene alle bestie gigantesche, la forza delle quali, per enorme che sia, non essendo accompagnata nè da senno nè da torta volontà, non riesce funesta quanto lo sarebbe quella degli uomini giganti.</text:p></text:note-body></text:note></text:p>
      <text:p text:style-name="P28">S’aggiunge al mal volere e alla possa,</text:p>
      <text:p text:style-name="P28">Nessun riparo vi può far la gente.<text:tab/>57</text:p>
      <text:p text:style-name="P37">La faccia sua mi parea lunga e grossa,</text:p>
      <text:p text:style-name="P28">Come la pina di San Pietro a Roma;<text:note text:id="ftn1190" text:note-class="footnote"><text:note-citation text:label=" "> </text:note-citation><text:note-body><text:p text:style-name="Footnote">59.<text:tab/><text:span text:style-name="T6">la pina di S. Pietro</text:span>: questa pina di bronzo che ora vedesi nella scala dell’Apside di Bramante in Roma, e da principio ornava la cima della mole Adriana, a tempo del Poeta stava in sul quadriportico innanzi l’antica basilica Vaticana.</text:p></text:note-body></text:note></text:p>
      <text:p text:style-name="P28"><text:soft-page-break/>E a sua proporzion eran l’altr’ossa.<text:tab/>60</text:p>
      <text:p text:style-name="P37">Sì che la ripa, ch’era perizoma<text:note text:id="ftn1191" text:note-class="footnote"><text:note-citation text:label=" "> </text:note-citation><text:note-body><text:p text:style-name="Footnote">61.<text:tab/><text:span text:style-name="T6">perizoma</text:span>: era una specie di veste che i Greci s’affibbiavano sui fianchi e che li copria dal bellico in giuso: e tale immagine erano i giganti coperti dalla ripa dal mezzo in giù.</text:p></text:note-body></text:note></text:p>
      <text:p text:style-name="P28">Dal mezzo in giù, ne mostrava ben tanto</text:p>
      <text:p text:style-name="P28">Di sopra, che di giungere alla chioma<text:tab/>63</text:p>
      <text:p text:style-name="P37">Tre Frison s’averien dato mal vanto;<text:note text:id="ftn1192" text:note-class="footnote"><text:note-citation text:label=" "> </text:note-citation><text:note-body><text:p text:style-name="Footnote">64.<text:tab/><text:span text:style-name="T6">Frison</text:span>: i Frisoni erano tenuti per gli uomini più alti d’Europa.</text:p></text:note-body></text:note></text:p>
      <text:p text:style-name="P28">Però ch’io ne vedea trenta gran palmi</text:p>
      <text:p text:style-name="P28">Dal luogo in giù, dov’uom s’affibbia il manto.<text:note text:id="ftn1193" text:note-class="footnote"><text:note-citation text:label=" "> </text:note-citation><text:note-body><text:p text:style-name="Footnote">66.<text:tab/><text:span text:style-name="T6">Dal luogo in giù</text:span> ec.: dalla gola alla cintura.</text:p></text:note-body></text:note><text:tab/>66</text:p>
      <text:p text:style-name="P37">Rafel maì amech zabì almi,<text:note text:id="ftn1194" text:note-class="footnote"><text:note-citation text:label=" "> </text:note-citation><text:note-body><text:p text:style-name="Footnote">67.<text:tab/><text:span text:style-name="T6">Rafel</text:span> ec.: accozzo di parole inintelligibili. A dispetto del Poeta stesso, che apertamente le dice inintelligibili, e tali esser debbono per rispondere appunto all’idea ch’egli vuol darci di Nembrotte (che è il gigante qui descritto) i dottissimi, saccheggiando tutte le lingue antiche e moderne orientali, non sono ancor sazi di offerire al mondo lo spettacolo della loro scimunitaggine.</text:p></text:note-body></text:note></text:p>
      <text:p text:style-name="P28">Cominciò a gridar la fiera bocca,</text:p>
      <text:p text:style-name="P28">Cui non si convenien più dolci salmi.<text:tab/>69</text:p>
      <text:p text:style-name="P37">E il Duca mio ver lui: Anima sciocca,</text:p>
      <text:p text:style-name="P28">Tienti col corno, e con quel ti disfoga,<text:note text:id="ftn1195" text:note-class="footnote"><text:note-citation text:label=" "> </text:note-citation><text:note-body><text:p text:style-name="Footnote">71.<text:tab/><text:span text:style-name="T6">Tienti col corno</text:span>: seguita a spassarti col corno; quel medesimo, il cui suono intronò l’orecchie di Dante (più sopra v. 12).</text:p></text:note-body></text:note></text:p>
      <text:p text:style-name="P28">Quand’ira o altra passion ti tocca.<text:tab/>72</text:p>
      <text:p text:style-name="P37">Cercati al collo, e troverai la soga<text:note text:id="ftn1196" text:note-class="footnote"><text:note-citation text:label=" "> </text:note-citation><text:note-body><text:p text:style-name="Footnote">73.<text:tab/><text:span text:style-name="T6">Cercati al collo</text:span> ec. A meglio dichiarare la punizione di Nembrotte, Virgilio suppone qui che per smemorataggine non si ricordi ove egli tenga il corno, che pure testè sonava, e perciò gli dice: <text:span text:style-name="T6">Cercati al collo</text:span> ec., <text:span text:style-name="T6">la soga</text:span>, la correggia.</text:p></text:note-body></text:note></text:p>
      <text:p text:style-name="P28"><text:soft-page-break/>Che il tien legato, o anima confusa,</text:p>
      <text:p text:style-name="P28">E vedi lui che il gran petto ti doga.<text:note text:id="ftn1197" text:note-class="footnote"><text:note-citation text:label=" "> </text:note-citation><text:note-body><text:p text:style-name="Footnote">75.<text:tab/><text:span text:style-name="T6">lui</text:span>: il corno.</text:p><text:p text:style-name="Footnote"><text:s/>ivi.<text:tab/><text:span text:style-name="T6">ti doga</text:span>: ti lista, ti attraversa, come <text:span text:style-name="T6">doga</text:span>, la grande estensione del petto.</text:p></text:note-body></text:note><text:tab/>75</text:p>
      <text:p text:style-name="P37">Poi disse a me: Egli stesso s’accusa;</text:p>
      <text:p text:style-name="P28">Questi è Nembrotto, per lo cui mal coto<text:note text:id="ftn1198" text:note-class="footnote"><text:note-citation text:label=" "> </text:note-citation><text:note-body><text:p text:style-name="Footnote">77.<text:tab/><text:span text:style-name="T6">per lo cui mal coto</text:span>: per lo cui malvagio disegno (<text:span text:style-name="T6">coto</text:span> da <text:span text:style-name="T6">cotare</text:span> voce corrotta dal latino <text:span text:style-name="T6">cogitare</text:span>) o pensiero, tuttora (<text:span text:style-name="T6">pure</text:span>) nel mondo non s’usa un solo linguaggio. <text:span text:style-name="T13">È</text:span><text:span text:style-name="T21"> notissimo il racconto della Bibbia, al quale Dante allude.</text:span></text:p></text:note-body></text:note></text:p>
      <text:p text:style-name="P28">Pure un linguaggio nel mondo non s’usa.<text:tab/>78</text:p>
      <text:p text:style-name="P37">Lasciamlo stare, e non parliamo a voto;</text:p>
      <text:p text:style-name="P28">Chè così è a lui ciascun linguaggio,</text:p>
      <text:p text:style-name="P28">Come il suo ad altrui, che a nullo è noto.<text:tab/>81</text:p>
      <text:p text:style-name="P37">Facemmo adunque più lungo viaggio</text:p>
      <text:p text:style-name="P28">Volti a sinistra, e al trar d’un balestro</text:p>
      <text:p text:style-name="P28">Trovammo l’altro assai più fiero e maggio.<text:note text:id="ftn1199" text:note-class="footnote"><text:note-citation text:label=" "> </text:note-citation><text:note-body><text:p text:style-name="Footnote">84.<text:tab/><text:span text:style-name="T6">maggio</text:span>: maggiore.</text:p></text:note-body></text:note><text:tab/>84</text:p>
      <text:p text:style-name="P37">A cinger lui, qual che fosse il maestro,</text:p>
      <text:p text:style-name="P28">Non so io dir; ma ei tenea succinto<text:note text:id="ftn1200" text:note-class="footnote"><text:note-citation text:label=" "> </text:note-citation><text:note-body><text:p text:style-name="Footnote">86.<text:tab/><text:span text:style-name="T6">succinto</text:span>: cinto; cinto dalla catena che gli legava ambe le braccia, come subito dopo si legge.</text:p></text:note-body></text:note></text:p>
      <text:p text:style-name="P28">Dinanzi l’altro, e dietro il braccio destro,<text:tab/>87</text:p>
      <text:p text:style-name="P37">D’una catena, che il teneva avvinto</text:p>
      <text:p text:style-name="P28">Dal collo in giù, sì che in su lo scoperto<text:note text:id="ftn1201" text:note-class="footnote"><text:note-citation text:label=" "> </text:note-citation><text:note-body><text:p text:style-name="Footnote">89.<text:tab/><text:span text:style-name="T6">in su lo scoperto</text:span>: in quella parte di lui, che era fuori del pozzo, e restava quindi visibile.</text:p></text:note-body></text:note></text:p>
      <text:p text:style-name="P28">Si ravvolgeva infino al giro quinto.<text:note text:id="ftn1202" text:note-class="footnote"><text:note-citation text:label=" "> </text:note-citation><text:note-body><text:p text:style-name="Footnote">90.<text:tab/><text:span text:style-name="T6">infino al giro quinto</text:span>: la catena lo ravvolgeva cinque volte nella parte di lui che sporgeva dal pozzo.</text:p></text:note-body></text:note><text:tab/>90</text:p>
      <text:p text:style-name="P37"><text:soft-page-break/>Questo superbo volle essere sperto<text:note text:id="ftn1203" text:note-class="footnote"><text:note-citation text:label=" "> </text:note-citation><text:note-body><text:p text:style-name="Footnote">91.<text:tab/><text:span text:style-name="T6">volle essere sperto</text:span>: volle fare esperienza, volle provarsi contro ec.</text:p></text:note-body></text:note></text:p>
      <text:p text:style-name="P28">Di sua potenza contra il sommo Giove,</text:p>
      <text:p text:style-name="P28">Disse il mio Duca, ond’egli ha cotal merto:<text:note text:id="ftn1204" text:note-class="footnote"><text:note-citation text:label=" "> </text:note-citation><text:note-body><text:p text:style-name="Footnote">93.<text:tab/><text:span text:style-name="T6">cotal merto</text:span>: cotal ricompensa, d’essere, cioè, così legato in Inferno.</text:p></text:note-body></text:note><text:tab/>93</text:p>
      <text:p text:style-name="P37">Fialte ha nome, e fece le gran pruove,</text:p>
      <text:p text:style-name="P28">Quando i giganti fer paura a i Dei:</text:p>
      <text:p text:style-name="P28">Le braccia ch’ei menò, giammai non muove.<text:tab/>96</text:p>
      <text:p text:style-name="P37">E io a lui: S’esser puote, io vorrei</text:p>
      <text:p text:style-name="P28">Che dello smisurato Briareo</text:p>
      <text:p text:style-name="P28">Esperienza avesser gli occhi miei.<text:tab/>99</text:p>
      <text:p text:style-name="P37">Ond’ei rispose: Tu vedrai Anteo</text:p>
      <text:p text:style-name="P28">Presso di qui, che parla, ed è disciolto,</text:p>
      <text:p text:style-name="P28">Che ne porrà nel fondo d’ogni reo.<text:note text:id="ftn1205" text:note-class="footnote"><text:note-citation text:label=" "> </text:note-citation><text:note-body><text:p text:style-name="Footnote">102.<text:tab/><text:span text:style-name="T6">nel fondo d’ogni reo</text:span>, cioè nel fondo d’ogni reato, d’ogni male, nel fondo dell’Inferno.</text:p></text:note-body></text:note><text:tab/>102</text:p>
      <text:p text:style-name="P37">Quel che tu vuoi veder, più là è molto,</text:p>
      <text:p text:style-name="P28">Ed è legato e fatto come questo,</text:p>
      <text:p text:style-name="P28">Salvo che più feroce par nel volto.<text:tab/>105</text:p>
      <text:p text:style-name="P37">Non fu tremuoto già tanto rubesto,<text:note text:id="ftn1206" text:note-class="footnote"><text:note-citation text:label=" "> </text:note-citation><text:note-body><text:p text:style-name="Footnote">106.<text:tab/><text:span text:style-name="T6">rubesto</text:span>: repentinamente impetuoso.</text:p></text:note-body></text:note></text:p>
      <text:p text:style-name="P28">Che scotesse una torre così forte,</text:p>
      <text:p text:style-name="P28">Come Fialte a scuotersi fu presto.<text:tab/>108</text:p>
      <text:p text:style-name="P37">Allor temetti più che mai la morte,</text:p>
      <text:p text:style-name="P28">E non v’era mestier più che la dotta,<text:note text:id="ftn1207" text:note-class="footnote"><text:note-citation text:label=" "> </text:note-citation><text:note-body><text:p text:style-name="Footnote">110.<text:tab/><text:span text:style-name="T6">non v’era mestier più che la dotta</text:span>: intendi: s’io non avessi viste le catene che rendevano Fialte inabile a muoversi, non vi sarebbe stato mestieri d’altro che della paura (<text:span text:style-name="T6">la dotta</text:span>) ch’egli venisse ad assalirci per farmi morire. L’avere dunque osservate <text:span text:style-name="T6">le ritorte</text:span> rimise la calma nell’animo.</text:p></text:note-body></text:note></text:p>
      <text:p text:style-name="P28"><text:soft-page-break/>S’io non avessi viste le ritorte.<text:tab/>111</text:p>
      <text:p text:style-name="P37">Noi procedemmo più avanti allotta,</text:p>
      <text:p text:style-name="P28">E venimmo ad Anteo, che ben cinqu’alle,<text:note text:id="ftn1208" text:note-class="footnote"><text:note-citation text:label=" "> </text:note-citation><text:note-body><text:p text:style-name="Footnote">113.<text:tab/><text:span text:style-name="T6">cinqu’alle</text:span>: alla è <text:span text:style-name="T6">misura Francesca</text:span> dice l’Anon. Secondo il Vocab. della Crusca, che la nomina <text:span text:style-name="T6">misura inglese</text:span>, equivaleva a <text:span text:style-name="T6">due braccia alla fiorentina</text:span>.</text:p></text:note-body></text:note></text:p>
      <text:p text:style-name="P28">Senza la testa, uscia fuor della grotta.<text:tab/>114</text:p>
      <text:p text:style-name="P37">O tu, che nella fortunata valle,<text:note text:id="ftn1209" text:note-class="footnote"><text:note-citation text:label=" "> </text:note-citation><text:note-body><text:p text:style-name="Footnote">115.<text:tab/><text:span text:style-name="T6">fortunata valle</text:span>: fortunosa valle; in questo senso ha usato altrove il Poeta questo epiteto. Del resto, Dante finge qui con Lucano, che il paese di Libia in Africa, ove Scipione vinse Annibale, sia stato un tempo il regno di Anteo.</text:p></text:note-body></text:note></text:p>
      <text:p text:style-name="P28">Che fece Scipion di gloria ereda,<text:note text:id="ftn1210" text:note-class="footnote"><text:note-citation text:label=" "> </text:note-citation><text:note-body><text:p text:style-name="Footnote">116.<text:tab/><text:span text:style-name="T6">ereda</text:span>: erede.</text:p></text:note-body></text:note></text:p>
      <text:p text:style-name="P28">Quando Annibal co’ suoi diede le spalle,<text:tab/>117</text:p>
      <text:p text:style-name="P37">Recasti già mille lion per preda,</text:p>
      <text:p text:style-name="P28">E che, se fossi stato all’alta guerra</text:p>
      <text:p text:style-name="P28">De’ tuoi fratelli, ancor par ch’ei si creda,<text:note text:id="ftn1211" text:note-class="footnote"><text:note-citation text:label=" "> </text:note-citation><text:note-body><text:p text:style-name="Footnote">120.<text:tab/><text:span text:style-name="T6">De’ tuoi fratelli</text:span>: degli altri giganti allorchè mossero guerra agli Dei.</text:p></text:note-body></text:note><text:tab/>120</text:p>
      <text:p text:style-name="P37">Che avrebber vinto i figli della terra;<text:note text:id="ftn1212" text:note-class="footnote"><text:note-citation text:label=" "> </text:note-citation><text:note-body><text:p text:style-name="Footnote">121.<text:tab/><text:span text:style-name="T6">i figli della terra</text:span>: è la significazione italiana della parola greca <text:span text:style-name="T6">gigantes</text:span>.</text:p></text:note-body></text:note></text:p>
      <text:p text:style-name="P28">Mettine giuso (e non ten venga schifo)</text:p>
      <text:p text:style-name="P28">Dove Cocito la freddura serra;<text:note text:id="ftn1213" text:note-class="footnote"><text:note-citation text:label=" "> </text:note-citation><text:note-body><text:p text:style-name="Footnote">123.<text:tab/><text:span text:style-name="T6">la freddura serra</text:span>: si condensa in ghiaccio.</text:p></text:note-body></text:note><text:tab/>123</text:p>
      <text:p text:style-name="P37">Non ci far ire a Tizio, nè a Tifo:</text:p>
      <text:p text:style-name="P28">Questi può dar di quel che qui si brama:<text:note text:id="ftn1214" text:note-class="footnote"><text:note-citation text:label=" "> </text:note-citation><text:note-body><text:p text:style-name="Footnote">125.<text:tab/><text:span text:style-name="T6">Questi può dar di quel</text:span> ec. Dante può dare quello che voi altri dannati bramate, cioè recare la vostra fama nel mondo. Intorno a questa passione di fama che Dante pose ne’ dannati, e com’essa sia una delle principali forze motrici del patetico di questa prima cantica vedasi il <text:span text:style-name="T6">Discorso preliminare</text:span>.</text:p></text:note-body></text:note></text:p>
      <text:p text:style-name="P28"><text:soft-page-break/>Però ti china, e non torcer lo grifo.<text:tab/>126</text:p>
      <text:p text:style-name="P37">Ancor ti può nel mondo render fama;</text:p>
      <text:p text:style-name="P28">Ch’ei vive, e lunga vita ancor aspetta,</text:p>
      <text:p text:style-name="P28">Se innanzi tempo grazia a sè nol chiama.<text:tab/>129</text:p>
      <text:p text:style-name="P37">Così disse il Maestro; e quegli in fretta</text:p>
      <text:p text:style-name="P28">Le man distese, e prese il Duca mio,</text:p>
      <text:p text:style-name="P28">Ond’Ercole sentì già grande stretta.<text:note text:id="ftn1215" text:note-class="footnote"><text:note-citation text:label=" "> </text:note-citation><text:note-body><text:p text:style-name="Footnote">132.<text:tab/><text:span text:style-name="T6">Ond’Ercole</text:span>: delle quali mani Ercole sentì la grande stretta quando lottò con lui.</text:p></text:note-body></text:note><text:tab/>132</text:p>
      <text:p text:style-name="P37">Virgilio, quando prender si sentio,</text:p>
      <text:p text:style-name="P28">Disse a me: Fatti in qua, sì ch’io ti prenda:</text:p>
      <text:p text:style-name="P28">Poi fece sì, ch’un fascio er’egli e io.<text:tab/>135</text:p>
      <text:p text:style-name="P37">Qual pare a riguardar la Carisenda<text:note text:id="ftn1216" text:note-class="footnote"><text:note-citation text:label=" "> </text:note-citation><text:note-body><text:p text:style-name="Footnote">136.<text:tab/><text:span text:style-name="T6">la Carisenda</text:span>: o Garisenda, torre pendente in Bologna.</text:p></text:note-body></text:note></text:p>
      <text:p text:style-name="P28">Sotto il chinato, quand’un nuvol vada</text:p>
      <text:p text:style-name="P28">Sovr’essa sì, ch’ella in contrario penda;<text:tab/>138</text:p>
      <text:p text:style-name="P37">Tal parve Anteo a me che stava a bada</text:p>
      <text:p text:style-name="P28">Di vederlo chinare, e fu tale ora<text:note text:id="ftn1217" text:note-class="footnote"><text:note-citation text:label=" "> </text:note-citation><text:note-body><text:p text:style-name="Footnote">140.<text:tab/><text:span text:style-name="T6">e fu tale ora</text:span>: e fu tale quell’ora, quel momento che ec.</text:p></text:note-body></text:note></text:p>
      <text:p text:style-name="P28">Ch’io avrei voluto ir per altra strada:<text:tab/>141</text:p>
      <text:p text:style-name="P37">Ma lievemente al fondo, che divora<text:note text:id="ftn1218" text:note-class="footnote"><text:note-citation text:label=" "> </text:note-citation><text:note-body><text:p text:style-name="Footnote">142.<text:tab/><text:span text:style-name="T6">che divora</text:span>: che asconde, nel quale è fitto Lucifero ec.</text:p></text:note-body></text:note></text:p>
      <text:p text:style-name="P28">Lucifero con Giuda, ci posò,</text:p>
      <text:p text:style-name="P28">Nè sì chinato lì fece dimora,<text:tab/>144</text:p>
      <text:p text:style-name="P37">E com’albero in nave si levò.</text:p>
      <text:h text:style-name="P65" text:outline-level="2"><text:soft-page-break/>CANTO XXXII.</text:h>
      <text:p text:style-name="P50">ARGOMENTO</text:p>
      <text:p text:style-name="P49">Osservano la struttura del pozzo infernale, che è diviso in quattro parti, o regioni. Nella prima, nominata <text:span text:style-name="T6">Caina</text:span>, vede Dante i traditori de’ propri congiunti; nella seconda, detta <text:span text:style-name="T6">Antenora</text:span>, osserva i traditori della patria: in entrambi ne nota parecchi, con alcuni de’ quali favella.</text:p>
      <text:p text:style-name="P37">S’io avessi le rime e aspre e chiocce,</text:p>
      <text:p text:style-name="P28">Come si converrebbe al tristo buco,</text:p>
      <text:p text:style-name="P28">Sovra il qual pontan tutte l’altre rocce,<text:note text:id="ftn1219" text:note-class="footnote"><text:note-citation text:label=" "> </text:note-citation><text:note-body><text:p text:style-name="Footnote">3.<text:tab/><text:span text:style-name="T6">pontan</text:span>: s’appoggiano.</text:p></text:note-body></text:note><text:tab/>3</text:p>
      <text:p text:style-name="P37">Io premerei di mio concetto il suco<text:note text:id="ftn1220" text:note-class="footnote"><text:note-citation text:label=" "> </text:note-citation><text:note-body><text:p text:style-name="Footnote">4.<text:tab/><text:span text:style-name="T6">Io premerei</text:span> ec.: io riuscirei ad esprimere la sostanza del <text:span text:style-name="T6">mio concetto</text:span> più compiutamente.</text:p></text:note-body></text:note></text:p>
      <text:p text:style-name="P28">Più pienamente; ma perch’io non l’abbo,<text:note text:id="ftn1221" text:note-class="footnote"><text:note-citation text:label=" "> </text:note-citation><text:note-body><text:p text:style-name="Footnote">5.<text:tab/><text:span text:style-name="T6">abbo</text:span>: ho, dal latino <text:span text:style-name="T6">habeo</text:span>.</text:p></text:note-body></text:note></text:p>
      <text:p text:style-name="P28">Non senza tema a dicer mi conduco.<text:tab/>6</text:p>
      <text:p text:style-name="P37">Chè non è impresa da pigliare a gabbo,</text:p>
      <text:p text:style-name="P28">Descriver fondo a tutto l’universo,</text:p>
      <text:p text:style-name="P28">Nè da lingua che chiami mamma e babbo.<text:tab/>9</text:p>
      <text:p text:style-name="P37">Ma quelle Donne aiutino il mio verso,<text:note text:id="ftn1222" text:note-class="footnote"><text:note-citation text:label=" "> </text:note-citation><text:note-body><text:p text:style-name="Footnote">10.<text:tab/><text:span text:style-name="T6">quelle Donne</text:span>: le muse.</text:p></text:note-body></text:note></text:p>
      <text:p text:style-name="P28">Ch’aiutaro Anfione a chiuder Tebe,<text:note text:id="ftn1223" text:note-class="footnote"><text:note-citation text:label=" "> </text:note-citation><text:note-body><text:p text:style-name="Footnote">11.<text:tab/><text:span text:style-name="T6">Ch’aiutaro Anfione</text:span> ec.: <text:span text:style-name="T13">È</text:span><text:span text:style-name="T21"> favola che Anfione al portentoso suono della sua lira facesse discendere i sassi dal monte Citerone, e che quelli per loro medesimi si unissero a formare le mura di Tebe.</text:span></text:p></text:note-body></text:note></text:p>
      <text:p text:style-name="P28">Sì che dal fatto il dir non sia diverso.<text:note text:id="ftn1224" text:note-class="footnote"><text:note-citation text:label=" "> </text:note-citation><text:note-body><text:p text:style-name="Footnote">12.<text:tab/><text:span text:style-name="T6">dal fatto il dir non sia diverso</text:span>: il mio dire, i miei versi rispondano alle cose ch’io tolgo ad esprimere.</text:p></text:note-body></text:note><text:tab/>12</text:p>
      <text:p text:style-name="P37">Oh sovra tutte mal creata plebe,</text:p>
      <text:p text:style-name="P28"><text:soft-page-break/>Che stai nel loco onde parlare è duro!</text:p>
      <text:p text:style-name="P28">Me’ foste state qui pecore o zebe.<text:note text:id="ftn1225" text:note-class="footnote"><text:note-citation text:label=" "> </text:note-citation><text:note-body><text:p text:style-name="Footnote">15.<text:tab/><text:span text:style-name="T6">Me’ foste state qui</text:span> ec. Meglio fora per voi l’esser stati qui, in Terra, pecore o capre (<text:span text:style-name="T6">zebe</text:span>), chè così non avreste incontrata la pena, che la vostra qualità d’uomini scellerati vi fa patire là nell’Inferno.</text:p></text:note-body></text:note><text:tab/>15</text:p>
      <text:p text:style-name="P37">Come noi fummo giù nel pozzo oscuro</text:p>
      <text:p text:style-name="P28">Sotto i piè del gigante, assai più bassi,<text:note text:id="ftn1226" text:note-class="footnote"><text:note-citation text:label=" "> </text:note-citation><text:note-body><text:p text:style-name="Footnote">17.<text:tab/><text:span text:style-name="T6">sotto i piè</text:span>: in quel suolo più basso dal quale il gigante che gli aveva calati nel pozzo, teneva i piedi.</text:p></text:note-body></text:note></text:p>
      <text:p text:style-name="P28">E io mirava ancora all’alto muro,<text:note text:id="ftn1227" text:note-class="footnote"><text:note-citation text:label=" "> </text:note-citation><text:note-body><text:p text:style-name="Footnote">18.<text:tab/><text:span text:style-name="T6">all’alto muro</text:span>: cioè all’alto muro del profondo del profondo pozzo, ov’erano stati da Anteo deposti.</text:p></text:note-body></text:note><text:tab/>18</text:p>
      <text:p text:style-name="P37">Dicere udimmi: Guarda come passi;</text:p>
      <text:p text:style-name="P28">Fa sì, che tu non calchi con le piante</text:p>
      <text:p text:style-name="P28">Le teste de’ fratei miseri lassi.<text:tab/>21</text:p>
      <text:p text:style-name="P37">Per ch’io mi volsi, e vidimi davante,</text:p>
      <text:p text:style-name="P28">E sotto i piedi un lago, che per gelo</text:p>
      <text:p text:style-name="P28">Avea di vetro e non d’acqua sembiante.<text:tab/>24</text:p>
      <text:p text:style-name="P37">Non face al corso suo sì grosso velo</text:p>
      <text:p text:style-name="P28">Di verno la Danoia in Austericch,<text:note text:id="ftn1228" text:note-class="footnote"><text:note-citation text:label=" "> </text:note-citation><text:note-body><text:p text:style-name="Footnote">26.<text:tab/><text:span text:style-name="T6">la Danoia in Austericch</text:span>: il Danubio in Austria.</text:p></text:note-body></text:note></text:p>
      <text:p text:style-name="P28">Nè il Tanai là sotto il freddo cielo,<text:note text:id="ftn1229" text:note-class="footnote"><text:note-citation text:label=" "> </text:note-citation><text:note-body><text:p text:style-name="Footnote">27.<text:tab/><text:span text:style-name="T6">il Tanai</text:span>: in lat. <text:span text:style-name="T6">Tanais</text:span>, che è il Don, fiume di Moscovia.</text:p></text:note-body></text:note><text:tab/>27</text:p>
      <text:p text:style-name="P37">Com’era quivi; che se Tabernicch<text:note text:id="ftn1230" text:note-class="footnote"><text:note-citation text:label=" "> </text:note-citation><text:note-body><text:p text:style-name="Footnote">28.<text:tab/><text:span text:style-name="T6">Tabernicch</text:span>: altissimo monte di Schiavonia.</text:p></text:note-body></text:note></text:p>
      <text:p text:style-name="P28">Vi fosse su caduto, o Pietrapana,<text:note text:id="ftn1231" text:note-class="footnote"><text:note-citation text:label=" "> </text:note-citation><text:note-body><text:p text:style-name="Footnote">29.<text:tab/><text:span text:style-name="T6">Pietrapana</text:span>: monte in Toscana.</text:p></text:note-body></text:note></text:p>
      <text:p text:style-name="P28">Non avria pur dall’orlo fatto cricch.<text:note text:id="ftn1232" text:note-class="footnote"><text:note-citation text:label=" "> </text:note-citation><text:note-body><text:p text:style-name="Footnote">30.<text:tab/><text:span text:style-name="T6">pur dall’orlo fatto cricch</text:span>: neppure dall’orlo, dove il ghiaccio è più sottile, avrebbe dato segno di rompersi. La parola <text:span text:style-name="T6">cricch</text:span> è qui usata ad assumere il suono che fa il ghiaccio quando si spezza.</text:p></text:note-body></text:note><text:tab/>30</text:p>
      <text:p text:style-name="P37"><text:soft-page-break/>E come a gracidar si sta la rana</text:p>
      <text:p text:style-name="P28">Col muso fuor dell’acqua, quando sogna<text:note text:id="ftn1233" text:note-class="footnote"><text:note-citation text:label=" "> </text:note-citation><text:note-body><text:p text:style-name="Footnote">32-33.<text:tab/><text:span text:style-name="T6">quando sogna Di spigolar</text:span> ec.: in estate.</text:p></text:note-body></text:note></text:p>
      <text:p text:style-name="P28">Di spigolar sovente la villana,<text:tab/>33</text:p>
      <text:p text:style-name="P37">Livide insin là dove appar vergogna,<text:note text:id="ftn1234" text:note-class="footnote"><text:note-citation text:label=" "> </text:note-citation><text:note-body><text:p text:style-name="Footnote">34.<text:tab/><text:span text:style-name="T6">insin là dove appar vergogna</text:span>: infino a quella parte (così l’Anon.) <text:span text:style-name="T6">dove appare vergogna, cioè nel viso, perchè ivi appare quando alcuno ha vergogna, che arrossa come scrive il Filosofo nel secondo</text:span> Rhetoricorum.</text:p></text:note-body></text:note></text:p>
      <text:p text:style-name="P28">Eran l’ombre dolenti nella ghiaccia,</text:p>
      <text:p text:style-name="P28">Mettendo i denti in nota di cicogna.<text:note text:id="ftn1235" text:note-class="footnote"><text:note-citation text:label=" "> </text:note-citation><text:note-body><text:p text:style-name="Footnote">36.<text:tab/><text:span text:style-name="T6">in nota di cicogna</text:span>: collo stesso suono che rende la cicogna quando batte il suo becco, ossia battevano forte i denti per il freddo.</text:p></text:note-body></text:note><text:tab/>36</text:p>
      <text:p text:style-name="P37">Ognuna in giù tenea volta la faccia:</text:p>
      <text:p text:style-name="P28">Da bocca il freddo, e dagli occhi il cor tristo<text:note text:id="ftn1236" text:note-class="footnote"><text:note-citation text:label=" "> </text:note-citation><text:note-body><text:p text:style-name="Footnote">38-39.<text:tab/><text:span text:style-name="T6">Da bocca il freddo</text:span> ec. il battere de’ denti, ed il pianto negli occhi, rendevano testimonio del loro esterno ed interno soffrire.</text:p></text:note-body></text:note></text:p>
      <text:p text:style-name="P28">Tra lor testimonianza si procaccia.<text:tab/>39</text:p>
      <text:p text:style-name="P37">Quand’io ebbi d’intorno alquanto visto,</text:p>
      <text:p text:style-name="P28">Volsimi ai piedi e vidi due sì stretti,</text:p>
      <text:p text:style-name="P28">Che il pel del capo aveano insieme misto.<text:tab/>42</text:p>
      <text:p text:style-name="P37">Ditemi voi, che sì stringete i petti,</text:p>
      <text:p text:style-name="P28">Diss’io, chi siete? E quei piegar li colli;<text:note text:id="ftn1237" text:note-class="footnote"><text:note-citation text:label=" "> </text:note-citation><text:note-body><text:p text:style-name="Footnote">44.<text:tab/><text:span text:style-name="T6">piegar li colli</text:span>: li piegarono all’indietro, giacchè prima teneano in giù volta la faccia.</text:p></text:note-body></text:note></text:p>
      <text:p text:style-name="P28">E poi ch’ebber li visi a me eretti,<text:tab/>45</text:p>
      <text:p text:style-name="P37">Gli occhi lor ch’eran pria pur dentro molli,<text:note text:id="ftn1238" text:note-class="footnote"><text:note-citation text:label=" "> </text:note-citation><text:note-body><text:p text:style-name="Footnote">46.<text:tab/><text:span text:style-name="T6">pur dentro molli</text:span>: umidi, ossia pregni di lacrime, solo internamente.</text:p></text:note-body></text:note></text:p>
      <text:p text:style-name="P28">Gocciar su per le labbra, e il gielo strinse</text:p>
      <text:p text:style-name="P28"><text:soft-page-break/>Le lagrime tra essi, e riserrolli.<text:note text:id="ftn1239" text:note-class="footnote"><text:note-citation text:label=" "> </text:note-citation><text:note-body><text:p text:style-name="Footnote">48.<text:tab/><text:span text:style-name="T6">tra essi</text:span>: tra essi due capi.</text:p></text:note-body></text:note><text:tab/>48</text:p>
      <text:p text:style-name="P37">Legno con legno mai spranga non cinse</text:p>
      <text:p text:style-name="P28">Forte così: ond’ei, come duo becchi,</text:p>
      <text:p text:style-name="P28">Cozzaro insieme, tanta ira li vinse.<text:tab/>51</text:p>
      <text:p text:style-name="P37">E un, che avea perduti ambo li orecchi</text:p>
      <text:p text:style-name="P28">Per la freddura, pur col viso in giue,</text:p>
      <text:p text:style-name="P28">Disse: Perchè cotanto in noi ti specchi?<text:note text:id="ftn1240" text:note-class="footnote"><text:note-citation text:label=" "> </text:note-citation><text:note-body><text:p text:style-name="Footnote">54.<text:tab/><text:span text:style-name="T6">ti specchi</text:span>: riguardi come in uno specchio, perocchè essendo l’acqua congelata faceva immagine di cristallo.</text:p></text:note-body></text:note><text:tab/>54</text:p>
      <text:p text:style-name="P37">Se vuoi saper chi son cotesti due,</text:p>
      <text:p text:style-name="P28">La valle, onde Bisenzio si dichina,</text:p>
      <text:p text:style-name="P28">Del padre loro Alberto e di lor fue.<text:note text:id="ftn1241" text:note-class="footnote"><text:note-citation text:label=" "> </text:note-citation><text:note-body><text:p text:style-name="Footnote">57.<text:tab/><text:span text:style-name="T6">Del padre loro Alberto</text:span>: di Alberto da Mangona. I due qui nominati sono Napoleone ed Alessandro figliuoli di Alberto: l’uno uccise con tradimento l’altro.</text:p></text:note-body></text:note><text:tab/>57</text:p>
      <text:p text:style-name="P37">D’un corpo usciro; e tutta la Caina<text:note text:id="ftn1242" text:note-class="footnote"><text:note-citation text:label=" "> </text:note-citation><text:note-body><text:p text:style-name="Footnote">58.<text:tab/><text:span text:style-name="T6">D’un corpo usciro</text:span>: nacquero d’una stessa madre.</text:p></text:note-body></text:note></text:p>
      <text:p text:style-name="P28">Potrai cercare, e non troverai ombra</text:p>
      <text:p text:style-name="P28">Degna più d’esser fitta in gelatina:<text:note text:id="ftn1243" text:note-class="footnote"><text:note-citation text:label=" "> </text:note-citation><text:note-body><text:p text:style-name="Footnote">60.<text:tab/><text:span text:style-name="T6">Degna</text:span> ec.: degna di starsi confitta in questo ghiaccio per tradimenti commessi contro i congiunti. <text:span text:style-name="T6">In questa casa di Mangona</text:span>, dice l’Anon., <text:span text:style-name="T6">è innato il tradimento, sempre uccidendo l’un l’altro</text:span>.</text:p></text:note-body></text:note><text:tab/>60</text:p>
      <text:p text:style-name="P37">Non quelli, a cui fu rotto il petto e l’ombra<text:note text:id="ftn1244" text:note-class="footnote"><text:note-citation text:label=" "> </text:note-citation><text:note-body><text:p text:style-name="Footnote">61.<text:tab/><text:span text:style-name="T6">Non quelli</text:span> ec.: Mordrec, figliuolo naturale del re Artù di Bretagna (attingo all’Anon., che toglieva l’allusione da un romanzo popolare a’ suoi tempi), procurando con tradimento usurpare il regno paterno, fu nel piano di Salimbene sì agramente ferito dal padre d’una lancia, che il passò di parte in parte; e la ferita fu sì larga, che un raggio di sole trapassò per essa in guisa che l’<text:span text:style-name="T6">ombra</text:span> del corpo <text:span text:style-name="T6">fu rotta</text:span>.</text:p></text:note-body></text:note></text:p>
      <text:p text:style-name="P28">Con esso un colpo per la man d’Artù,</text:p>
      <text:p text:style-name="P28"><text:soft-page-break/>Non Focaccia, non questi, che m’ingombra<text:note text:id="ftn1245" text:note-class="footnote"><text:note-citation text:label=" "> </text:note-citation><text:note-body><text:p text:style-name="Footnote">63.<text:tab/><text:span text:style-name="T6">Focaccia</text:span>: fu pistoiese della famiglia Cancellieri, ed uccise a tradimento un suo zio.</text:p></text:note-body></text:note><text:tab/>63</text:p>
      <text:p text:style-name="P37">Col capo sì, ch’io non veggio oltre più,</text:p>
      <text:p text:style-name="P28">E fu nomato Sassol Mascheroni;<text:note text:id="ftn1246" text:note-class="footnote"><text:note-citation text:label=" "> </text:note-citation><text:note-body><text:p text:style-name="Footnote">65.<text:tab/><text:span text:style-name="T6">Sassol Mascheroni</text:span>: fiorentino; istituito tutore di un suo nipote, l’uccise per rimanere egli l’erede: in pena gli fu mozzato il capo in Firenze.</text:p></text:note-body></text:note></text:p>
      <text:p text:style-name="P28">Se Tosco sei, ben sai omai chi fu.<text:tab/>66</text:p>
      <text:p text:style-name="P37">E perchè non mi metti in più sermoni,</text:p>
      <text:p text:style-name="P28">Sappi ch’io fui il Camicion de’ Pazzi,<text:note text:id="ftn1247" text:note-class="footnote"><text:note-citation text:label=" "> </text:note-citation><text:note-body><text:p text:style-name="Footnote">68.<text:tab/><text:span text:style-name="T6">Camicion de’ Pazzi</text:span>: uccise a tradimento il suo consorto, messer Ubertino de’ Pazzi.</text:p></text:note-body></text:note></text:p>
      <text:p text:style-name="P28">Ed aspetto Carlin che mi scagioni.<text:note text:id="ftn1248" text:note-class="footnote"><text:note-citation text:label=" "> </text:note-citation><text:note-body><text:p text:style-name="Footnote">69.<text:tab/><text:span text:style-name="T6">Ed aspetto Carlin che mi scagioni</text:span>: aspetto il mio parente Carlino de’ Pazzi, il quale colla iniquità dei suoi tradimenti, assai maggiori de’ miei, mi faccia comparire meno reo. Questo Carlino nel 1302, quando i Bianchi banditi di Firenze tentarono invano di riguadagnare la patria con l’armi, consegnò a’ Neri il Castello di Piano (che teneva pei Bianchi) con tutti que’ di dentro, fra i quali erano parecchi suoi consanguinei. Vedasi il <text:span text:style-name="T6">Discorso preliminare</text:span>.</text:p></text:note-body></text:note><text:tab/>69</text:p>
      <text:p text:style-name="P37">Poscia vid’io mille visi cagnazzi<text:note text:id="ftn1249" text:note-class="footnote"><text:note-citation text:label=" "> </text:note-citation><text:note-body><text:p text:style-name="Footnote">70.<text:tab/><text:span text:style-name="T6">cagnazzi</text:span>: lividi, e precisamente di quel colore che è tra il verde ed il paonazzo, come avviene del sangue congelato.</text:p></text:note-body></text:note></text:p>
      <text:p text:style-name="P28">Fatti per freddo; onde mi vien ribrezzo,</text:p>
      <text:p text:style-name="P28">E verrà sempre, de’ gelati guazzi.<text:tab/>72</text:p>
      <text:p text:style-name="P37">E mentre che andavamo in ver lo mezzo,<text:note text:id="ftn1250" text:note-class="footnote"><text:note-citation text:label=" "> </text:note-citation><text:note-body><text:p text:style-name="Footnote">73-74.<text:tab/><text:span text:style-name="T6">in ver lo mezzo, Al quale </text:span>ec.: verso il centro della Terra, al quale vengono attratti con unica forza i corpi da ogni parte del globo. Questo verso, che equivale esattamente al v. 111 del c. XXXIV, è osservabile avvegnachè racchiuda l’idea che serve di fondamento al grande sistema dell’<text:span text:style-name="T6">attrazione universale di Newton</text:span>. Di quanti antichissimi commenti mi è toccato di vedere, osservo che nessuno ardisce chiosare il verso citato; il che mi conferma che anche questa fosse una delle arditissime idee filosofiche di Dante, che presentiva una delle più strepitose scoperte di cui si onorino le scienze fisiche.</text:p></text:note-body></text:note></text:p>
      <text:p text:style-name="P28"><text:soft-page-break/>Al quale ogni gravezza si rauna,</text:p>
      <text:p text:style-name="P28">E io tremava nell’eterno rezzo:<text:tab/>75</text:p>
      <text:p text:style-name="P37">Se voler fu, o destino, o fortuna,</text:p>
      <text:p text:style-name="P28">Non so; ma passeggiando tra le teste,</text:p>
      <text:p text:style-name="P28">Forte percossi il piè nel viso ad una.<text:tab/>78</text:p>
      <text:p text:style-name="P37">Piangendo mi sgridò: Perchè mi peste?</text:p>
      <text:p text:style-name="P28">Se tu non vieni a crescer la vendetta<text:note text:id="ftn1251" text:note-class="footnote"><text:note-citation text:label=" "> </text:note-citation><text:note-body><text:p text:style-name="Footnote">80-81.<text:tab/><text:span text:style-name="T6">la vendetta di Mont’Aperti</text:span> ec. Questi che parla è Bocca degli Abati di Firenze, il quale combattendo alla giornata di Mont’Aperti, troncò la mano a Jacopo de’ Pazzi che portava il vessillo. Dicesi che ciò fosse la principale cagione per cui, morti più migliaja di Guelfi, la vittoria rimase ai Ghibellini.</text:p></text:note-body></text:note></text:p>
      <text:p text:style-name="P28">Di Mont’Aperti, perchè mi moleste?<text:tab/>81</text:p>
      <text:p text:style-name="P37">E io: Maestro mio, or qui m’aspetta,</text:p>
      <text:p text:style-name="P28">Sì ch’io esca d’un dubbio per costui:</text:p>
      <text:p text:style-name="P28">Poi mi farai, quantunque vorrai, fretta.<text:tab/>84</text:p>
      <text:p text:style-name="P37">Lo Duca stette, e io dissi a colui</text:p>
      <text:p text:style-name="P28">Che bestemmiava duramente ancora:</text:p>
      <text:p text:style-name="P28">Qual sei tu, che così rampogni altrui?<text:tab/>87</text:p>
      <text:p text:style-name="P37">Or tu, chi sei, che vai per l’Antenora<text:note text:id="ftn1252" text:note-class="footnote"><text:note-citation text:label=" "> </text:note-citation><text:note-body><text:p text:style-name="Footnote">88.<text:tab/><text:span text:style-name="T6">Antenora</text:span>: questo luogo dell’abisso è nominato Antenora da Antenore trojano, che secondo Ditte Cretese (lib. V) tradì la propria patria.</text:p></text:note-body></text:note></text:p>
      <text:p text:style-name="P28">Percotendo, rispose, altrui le gote,</text:p>
      <text:p text:style-name="P28">Sì che, se vivo fossi, troppo fora?<text:note text:id="ftn1253" text:note-class="footnote"><text:note-citation text:label=" "> </text:note-citation><text:note-body><text:p text:style-name="Footnote">90.<text:tab/><text:span text:style-name="T6">Sì, che se vivo fossi</text:span> ec. Bocca si pensa che Dante sia un’ombra, e maravigliasi della forza, con che egli fu percosso dai piedi di lui.</text:p></text:note-body></text:note><text:tab/>90</text:p>
      <text:p text:style-name="P37">Vivo son’io, e caro esser ti puote,</text:p>
      <text:p text:style-name="P28">Fu mia risposta, se domandi fama,</text:p>
      <text:p text:style-name="P28"><text:soft-page-break/>Ch’io metta il nome tuo tra l’altre note.<text:tab/>93</text:p>
      <text:p text:style-name="P37">Ed egli a me: Del contrario ho io brama:</text:p>
      <text:p text:style-name="P28">Levati quinci, e non mi dar più lagna;<text:note text:id="ftn1254" text:note-class="footnote"><text:note-citation text:label=" "> </text:note-citation><text:note-body><text:p text:style-name="Footnote">95.<text:tab/><text:span text:style-name="T6">lagna</text:span>: molestia, cagione di lagnarmi.</text:p></text:note-body></text:note></text:p>
      <text:p text:style-name="P28">Chè mal sai lusingar per questa lama.<text:note text:id="ftn1255" text:note-class="footnote"><text:note-citation text:label=" "> </text:note-citation><text:note-body><text:p text:style-name="Footnote">96.<text:tab/><text:span text:style-name="T6">lama</text:span>: valle, luogo.</text:p></text:note-body></text:note><text:tab/>96</text:p>
      <text:p text:style-name="P37">Allor lo presi per la cuticagna,</text:p>
      <text:p text:style-name="P28">E dissi: Ei converrà, che tu ti nomi,</text:p>
      <text:p text:style-name="P28">O che capel qui su non ti rimagna:<text:note text:id="ftn1256" text:note-class="footnote"><text:note-citation text:label=" "> </text:note-citation><text:note-body><text:p text:style-name="Footnote">99.<text:tab/><text:span text:style-name="T6">qui su</text:span>: nel capo.</text:p></text:note-body></text:note><text:tab/>99</text:p>
      <text:p text:style-name="P37">Ond’egli a me: Perchè tu mi dischiomi,</text:p>
      <text:p text:style-name="P28">Nè ti dirò ch’io sia, nè mostrerolti,<text:note text:id="ftn1257" text:note-class="footnote"><text:note-citation text:label=" "> </text:note-citation><text:note-body><text:p text:style-name="Footnote">101.<text:tab/><text:span text:style-name="T6">nè mostrerolti</text:span>: nè tel farò conoscere mostrandoti il mio viso. Bocca parlava quindi col volto chinato in giù, e Dante lo teneva afferrato pe’ capelli dalla parte posteriore del capo, che più sopra (v. 97) nominò <text:span text:style-name="T6">cuticagna</text:span>.</text:p></text:note-body></text:note></text:p>
      <text:p text:style-name="P28">Se mille fiate in sul capo mi tomi.<text:tab/>102</text:p>
      <text:p text:style-name="P37">Io avea già i capelli in mano avvolti,</text:p>
      <text:p text:style-name="P28">E tratti glien avea più d’una ciocca,</text:p>
      <text:p text:style-name="P28">Latrando lui con gli occhi in giù raccolti;<text:tab/>105</text:p>
      <text:p text:style-name="P37">Quando un altro gridò: Che hai tu, Bocca?</text:p>
      <text:p text:style-name="P28">Non ti basta sonar con le mascelle,</text:p>
      <text:p text:style-name="P28">Se tu non latri? qual diavol ti tocca?<text:tab/>108</text:p>
      <text:p text:style-name="P37">Omai, diss’io, non vo’ che tu favelle,</text:p>
      <text:p text:style-name="P28">Malvagio traditor; ch’alla tua onta</text:p>
      <text:p text:style-name="P28">Io porterò di te vere novelle.<text:tab/>111</text:p>
      <text:p text:style-name="P37">Va via, rispose, e ciò che tu vuoi, conta:</text:p>
      <text:p text:style-name="P28">Ma non tacer, se di qua entro eschi,</text:p>
      <text:p text:style-name="P28">Di quel ch’ebbe or così la lingua pronta.<text:note text:id="ftn1258" text:note-class="footnote"><text:note-citation text:label=" "> </text:note-citation><text:note-body><text:p text:style-name="Footnote">114.<text:tab/><text:span text:style-name="T6">Di quel</text:span> ec. Di colui che fu così pronto a profferire il mio nome. Costui fu Buoso da Duera di Cremona, ghibellino, il quale corrotto da’ denari di Carlo d’Angiò diede il passaggio alle genti di lui per il distretto di Brescia.</text:p></text:note-body></text:note><text:tab/>114</text:p>
      <text:p text:style-name="P37"><text:soft-page-break/>Ei piange qui l’argento de’ Franceschi:</text:p>
      <text:p text:style-name="P28">Io vidi, potrai dir, quel da Duera</text:p>
      <text:p text:style-name="P28">Là dove i peccatori stanno freschi.<text:tab/>117</text:p>
      <text:p text:style-name="P37">Se fossi dimandato altri chi v’era,</text:p>
      <text:p text:style-name="P28">Tu hai da lato quel di Beccaria,<text:note text:id="ftn1259" text:note-class="footnote"><text:note-citation text:label=" "> </text:note-citation><text:note-body><text:p text:style-name="Footnote">119.<text:tab/><text:span text:style-name="T6">quel di Beccaria</text:span>: intende di un abate di Vallombrosa, <text:span text:style-name="T6">il quale</text:span> (così l’Anon.) <text:span text:style-name="T6">era nato da Beccari di Pavia, ed avea trattato con li Ghibellini di Firenze di tradimento della Città; onde in Firenze gli fu tagliata la testa, non ostante ch’egli fosse religioso</text:span>.</text:p></text:note-body></text:note></text:p>
      <text:p text:style-name="P28">Di cui segò Fiorenza la gorgiera.<text:tab/>120</text:p>
      <text:p text:style-name="P37">Gianni del Soldanier credo che sia<text:note text:id="ftn1260" text:note-class="footnote"><text:note-citation text:label=" "> </text:note-citation><text:note-body><text:p text:style-name="Footnote">121.<text:tab/><text:span text:style-name="T6">Giovanni del Soldanier</text:span>: Fu fiorentino, ed essendo potestà di Faenza, coll’ajuto di Tribaldello de’ Zambrasi, (nominato nel v. seg.) faentino, traditi i Ghibellini, diede la città di notte tempo a’ Bolognesi.</text:p></text:note-body></text:note></text:p>
      <text:p text:style-name="P28">Più là con Ganellone e Tribaldello,<text:note text:id="ftn1261" text:note-class="footnote"><text:note-citation text:label=" "> </text:note-citation><text:note-body><text:p text:style-name="Footnote">122.<text:tab/><text:span text:style-name="T6">Ganellone</text:span>: è il Gano dell’Ariosto, il famoso traditore, che comparisce in tutti i romanzi di Carlo Magno, il quale fu tradito da lui e rotto per sua macchinazione dai Mori a Roncisvalle.</text:p></text:note-body></text:note></text:p>
      <text:p text:style-name="P28">Ch’aprì Faenza quando si dormia.<text:tab/>123</text:p>
      <text:p text:style-name="P37">Noi eravam partiti già da ello,</text:p>
      <text:p text:style-name="P28">Ch’io vidi duo ghiacciati in una buca</text:p>
      <text:p text:style-name="P28">Sì, che l’un capo all’altro era cappello:<text:tab/>126</text:p>
      <text:p text:style-name="P37">E come il pan per fame si manduca,<text:note text:id="ftn1262" text:note-class="footnote"><text:note-citation text:label=" "> </text:note-citation><text:note-body><text:p text:style-name="Footnote">127.<text:tab/><text:span text:style-name="T6">si manduca</text:span>: si mangia, latinismo.</text:p></text:note-body></text:note></text:p>
      <text:p text:style-name="P28">Così il sovran li denti all’altro pose<text:note text:id="ftn1263" text:note-class="footnote"><text:note-citation text:label=" "> </text:note-citation><text:note-body><text:p text:style-name="Footnote">128.<text:tab/><text:span text:style-name="T6">il sovran</text:span>: colui ch’era di sopra.</text:p></text:note-body></text:note></text:p>
      <text:p text:style-name="P28">Là ’ve il cervel s’aggiunge con la nuca.<text:tab/>129</text:p>
      <text:p text:style-name="P37">Non altrimenti Tideo si rose</text:p>
      <text:p text:style-name="P28"><text:soft-page-break/>Le tempie a Menalippo per disdegno,</text:p>
      <text:p text:style-name="P28">Che quei faceva il teschio e l’altre cose.<text:note text:id="ftn1264" text:note-class="footnote"><text:note-citation text:label=" "> </text:note-citation><text:note-body><text:p text:style-name="Footnote">132.<text:tab/><text:span text:style-name="T6">e l’altre cose</text:span>: le cervella, e quanto era congiunto al cranio.</text:p></text:note-body></text:note><text:tab/>132</text:p>
      <text:p text:style-name="P37">O tu, che mostri per sì bestial segno</text:p>
      <text:p text:style-name="P28">Odio sovra colui che tu ti mangi,</text:p>
      <text:p text:style-name="P28">Dimmi il perchè, diss’io, per tal convegno:<text:note text:id="ftn1265" text:note-class="footnote"><text:note-citation text:label=" "> </text:note-citation><text:note-body><text:p text:style-name="Footnote">135.<text:tab/><text:span text:style-name="T6">per tal convegno</text:span>: di tal convegno, di tal patto, di tal tuo fatto.</text:p></text:note-body></text:note><text:tab/>135</text:p>
      <text:p text:style-name="P37">Che se tu a ragion di lui ti piangi,</text:p>
      <text:p text:style-name="P28">Sapiendo chi voi siete, e la sua pecca,</text:p>
      <text:p text:style-name="P28">Nel mondo suso ancor io te ne cangi,<text:note text:id="ftn1266" text:note-class="footnote"><text:note-citation text:label=" "> </text:note-citation><text:note-body><text:p text:style-name="Footnote">138.<text:tab/><text:span text:style-name="T6">te ne cangi</text:span>: te ne contraccambi.</text:p></text:note-body></text:note><text:tab/>138</text:p>
      <text:p text:style-name="P37">Se quella con ch’io parlo non si secca.<text:note text:id="ftn1267" text:note-class="footnote"><text:note-citation text:label=" "> </text:note-citation><text:note-body><text:p text:style-name="Footnote">139.<text:tab/><text:span text:style-name="T6">Se quella</text:span> ec.: se la mia lingua non si secchi, se io non divenga muto per morte.</text:p></text:note-body></text:note></text:p>
      <text:h text:style-name="P65" text:outline-level="2">CANTO XXXIII.</text:h>
      <text:p text:style-name="P50">ARGOMENTO</text:p>
      <text:p text:style-name="P49">Il Conte Ugolino racconta l’orribile storia della morte sua e de’ propri figliuoli nella torre della fame in Pisa. Il Poeta procede verso la terza regione del pozzo infernale (detta <text:span text:style-name="T6">Tolomea</text:span>), nella quale sono puniti i traditori di coloro, che in essi si affidano.</text:p>
      <text:p text:style-name="P37">La bocca sollevò dal fiero pasto</text:p>
      <text:p text:style-name="P28">Quel peccator, forbendola a’ capelli</text:p>
      <text:p text:style-name="P28">Del capo, ch’egli avea diretro guasto.<text:tab/>3</text:p>
      <text:p text:style-name="P37">Poi cominciò: Tu vuoi, ch’io rinovelli</text:p>
      <text:p text:style-name="P28">Disperato dolor che il cor mi preme,</text:p>
      <text:p text:style-name="P28">Già pur pensando, pria ch’io ne favelli.<text:note text:id="ftn1268" text:note-class="footnote"><text:note-citation text:label=" "> </text:note-citation><text:note-body><text:p text:style-name="Footnote">6.<text:tab/><text:span text:style-name="T6">Già pur pensando</text:span>: col solo richiamarmelo alla mente.</text:p></text:note-body></text:note><text:tab/>6</text:p>
      <text:p text:style-name="P37"><text:soft-page-break/>Ma se le mie parole esser den seme,</text:p>
      <text:p text:style-name="P28">Che frutti infamia al traditor ch’io rodo,</text:p>
      <text:p text:style-name="P28">Parlare e lagrimar mi vedrai insieme.<text:tab/>9</text:p>
      <text:p text:style-name="P37">Io non so chi tu sie, nè per che modo</text:p>
      <text:p text:style-name="P28">Venuto sei quaggiù; ma Fiorentino</text:p>
      <text:p text:style-name="P28">Mi sembri veramente quand’io t’odo.<text:tab/>12</text:p>
      <text:p text:style-name="P37">Tu dei saper ch’io fui il conte Ugolino,<text:note text:id="ftn1269" text:note-class="footnote"><text:note-citation text:label=" "> </text:note-citation><text:note-body><text:p text:style-name="Footnote">13.<text:tab/><text:span text:style-name="T6">il conte Ugolino</text:span>: Ugolino della Gherardesca, d’accordo con Ruggiero Arcivescovo di Pisa, tolse la signoria della città a Nino di Gallura suo nipote, e cacciatolo in bando, si pose a reggere lo stato a modo di assoluto signore. Non molto dopo l’Arcivescovo, unitosi a’ Gualandi, a’ Sismondi, ed a’ Lanfranchi, congiurò contro Ugolino, gli ribellò il popolo, e presolo insieme a due suoi figliuoli, e a due suoi nipoti, figliuoli del figliuolo, lo gittò in carcere, dove ritenuto dall’agosto al marzo, lo fece morire di fame. La sollevazione del popolo, secondo l’Anon., avvenne nel 1287.</text:p></text:note-body></text:note></text:p>
      <text:p text:style-name="P28">E questi l’Arcivescovo Ruggieri:</text:p>
      <text:p text:style-name="P28">Or ti dirò perch’io son tal vicino.<text:note text:id="ftn1270" text:note-class="footnote"><text:note-citation text:label=" "> </text:note-citation><text:note-body><text:p text:style-name="Footnote">15.<text:tab/><text:span text:style-name="T6">tal vicino</text:span>: vicino a lui, divorandolo come tu vedi.</text:p></text:note-body></text:note><text:tab/>15</text:p>
      <text:p text:style-name="P37">Che per l’effetto de’ suoi mal pensieri,</text:p>
      <text:p text:style-name="P28">Fidandomi di lui io fossi preso</text:p>
      <text:p text:style-name="P28">E poscia morto, dir non è mestieri:<text:note text:id="ftn1271" text:note-class="footnote"><text:note-citation text:label=" "> </text:note-citation><text:note-body><text:p text:style-name="Footnote">18.<text:tab/><text:span text:style-name="T6">dir non è mestieri</text:span>: la storia della presura del Conte era nota ad ognuno; però Ugolino la tace, e racconta solamente gli strazi sofferti nella torre, e che nissuno poteva sapere. Vedasi il <text:span text:style-name="T6">Disc. prel</text:span>.</text:p></text:note-body></text:note><text:tab/>18</text:p>
      <text:p text:style-name="P37">Però quel che non puoi avere inteso,</text:p>
      <text:p text:style-name="P28">Cioè come la morte mia fu cruda,</text:p>
      <text:p text:style-name="P28">Udirai, e saprai se m’ha offeso.<text:tab/>21</text:p>
      <text:p text:style-name="P37">Breve pertugio dentro dalla muda,<text:note text:id="ftn1272" text:note-class="footnote"><text:note-citation text:label=" "> </text:note-citation><text:note-body><text:p text:style-name="Footnote">22.<text:tab/><text:span text:style-name="T6">muda</text:span>: era così detta la prigione di Ugolino, la quale, dopo ch’egli vi morì di fame, fu nominata la torre della fame.</text:p></text:note-body></text:note></text:p>
      <text:p text:style-name="P28"><text:soft-page-break/>La qual per me ha il titol della fame,</text:p>
      <text:p text:style-name="P28">E in che conviene ancor ch’altri si chiuda,<text:tab/>24</text:p>
      <text:p text:style-name="P37">M’avea mostrato per lo suo forame<text:note text:id="ftn1273" text:note-class="footnote"><text:note-citation text:label=" "> </text:note-citation><text:note-body><text:p text:style-name="Footnote">25-26.<text:tab/><text:span text:style-name="T6">M’avea mostrato</text:span> ec. Intendi: dal debole raggio di luce, che penetrava dalla breve apertura (<text:span text:style-name="T6">breve pertugio</text:span>) della prigione, aveva io potuto conoscere ch’erano scorsi più mesi (<text:span text:style-name="T6">più lune</text:span>) dal dì della mia cattura, quand’io ec.</text:p></text:note-body></text:note></text:p>
      <text:p text:style-name="P28">Più lune già, quand’io feci il mal sonno,<text:note text:id="ftn1274" text:note-class="footnote"><text:note-citation text:label=" "> </text:note-citation><text:note-body><text:p text:style-name="Footnote">26-27.<text:tab/><text:span text:style-name="T6">il mal sonno, Che del futuro</text:span> ec.: il sonno, nel quale ebbi il sogno sinistro, che mi rivelò quello che poi mi avvenne, cioè che sarei lasciato morire di fame.</text:p></text:note-body></text:note></text:p>
      <text:p text:style-name="P28">Che del futuro mi squarciò il velame.<text:tab/>27</text:p>
      <text:p text:style-name="P37">Questi pareva a me maestro e donno,<text:note text:id="ftn1275" text:note-class="footnote"><text:note-citation text:label=" "> </text:note-citation><text:note-body><text:p text:style-name="Footnote">28.<text:tab/><text:span text:style-name="T6">donno</text:span>: signore.</text:p></text:note-body></text:note></text:p>
      <text:p text:style-name="P28">Cacciando il lupo e i lupicini al monte,<text:note text:id="ftn1276" text:note-class="footnote"><text:note-citation text:label=" "> </text:note-citation><text:note-body><text:p text:style-name="Footnote">29-30.<text:tab/><text:span text:style-name="T6">al monte, Perchè</text:span> ec.: al monte S. Giuliano, che frapponendosi fra le due città, fa che i Pisani non possano veder Lucca.</text:p></text:note-body></text:note></text:p>
      <text:p text:style-name="P28">Perchè i Pisan veder Lucca non ponno.<text:tab/>30</text:p>
      <text:p text:style-name="P37">Con cagne magre, studiose e conte,<text:note text:id="ftn1277" text:note-class="footnote"><text:note-citation text:label=" "> </text:note-citation><text:note-body><text:p text:style-name="Footnote">31.<text:tab/><text:span text:style-name="T6">cagne magre, studiose e conte</text:span>: le cagne simboleggiano i nemici, ovvero la turba del popolo guidata dall’arcivescovo, e dalle tre nominate famiglie: gli aggiunti significano le qualità diverse di questi ribelli; così le cagne <text:span text:style-name="T6">magre</text:span> potrebbero simboleggiare la plebe affamata, le <text:span text:style-name="T6">studiose</text:span>, gli astuti, i motori della ribellione, le <text:span text:style-name="T6">conte</text:span>, i cittadini conosciuti, distinti, che si erano uniti al popolo contro Ugolino.</text:p></text:note-body></text:note></text:p>
      <text:p text:style-name="P28">Gualandi con Sismondi e con Lanfranchi</text:p>
      <text:p text:style-name="P28">S’avea messi dinanzi dalla fronte.<text:tab/>33</text:p>
      <text:p text:style-name="P37">In picciol corso mi pareano stanchi</text:p>
      <text:p text:style-name="P28">Lo padre e i figli, e con l’agute scane<text:note text:id="ftn1278" text:note-class="footnote"><text:note-citation text:label=" "> </text:note-citation><text:note-body><text:p text:style-name="Footnote">35.<text:tab/><text:span text:style-name="T6">Lo padre e i figli</text:span>: il lupo e i lupicini del v. 29, che significavano Ugolino stesso, e i suoi figli e i nipoti.</text:p></text:note-body></text:note></text:p>
      <text:p text:style-name="P28">Mi parea lor veder fender li fianchi.<text:tab/>36</text:p>
      <text:p text:style-name="P37"><text:soft-page-break/>Quando fui desto innanzi la dimane,</text:p>
      <text:p text:style-name="P28">Pianger sentii fra il sonno i miei figliuoli,</text:p>
      <text:p text:style-name="P28">Ch’eran con meco, e dimandar del pane.<text:tab/>39</text:p>
      <text:p text:style-name="P37">Ben sei crudel, se tu già non ti duoli,</text:p>
      <text:p text:style-name="P28">Pensando ciò che al mio cor s’annunziava:<text:note text:id="ftn1279" text:note-class="footnote"><text:note-citation text:label=" "> </text:note-citation><text:note-body><text:p text:style-name="Footnote">41.<text:tab/><text:span text:style-name="T6">ciò che al cor mio s’annunziava</text:span>: ciò che il mio core presentiva dopo il sogno avuto.</text:p></text:note-body></text:note></text:p>
      <text:p text:style-name="P28">E se non piangi, di che pianger suoli?<text:tab/>42</text:p>
      <text:p text:style-name="P37">Già eran desti, e l’ora s’appressava</text:p>
      <text:p text:style-name="P28">Che il cibo ne soleva essere addotto,</text:p>
      <text:p text:style-name="P28">E per suo sogno ciascun dubitava.<text:tab/>45</text:p>
      <text:p text:style-name="P37">E io sentii chiavar l’uscio di sotto</text:p>
      <text:p text:style-name="P28">All’orribile torre, ond’io guardai</text:p>
      <text:p text:style-name="P28">Nel viso a’ miei figliuoi senza far motto.<text:tab/>48</text:p>
      <text:p text:style-name="P37">Io non piangeva, sì dentro impietrai:</text:p>
      <text:p text:style-name="P28">Piangevan elli; e Anselmuccio mio</text:p>
      <text:p text:style-name="P28">Disse: Tu guardi sì, padre, che hai?<text:tab/>51</text:p>
      <text:p text:style-name="P37">Però non lagrimai, nè rispos’io</text:p>
      <text:p text:style-name="P28">Tutto quel giorno, nè la notte appresso,</text:p>
      <text:p text:style-name="P28">Infin che l’altro Sol nel mondo uscìo.<text:tab/>54</text:p>
      <text:p text:style-name="P37">Come un poco di raggio si fu messo</text:p>
      <text:p text:style-name="P28">Nel doloroso carcere, e io scorsi</text:p>
      <text:p text:style-name="P28">Per quattro visi il mio aspetto stesso;<text:note text:id="ftn1280" text:note-class="footnote"><text:note-citation text:label=" "> </text:note-citation><text:note-body><text:p text:style-name="Footnote">57.<text:tab/><text:span text:style-name="T6">Per quattro visi</text:span> ec.: rimirando i visi de’ miei figliuoli e nipoti potei scorgere quale fosse il mio.</text:p></text:note-body></text:note><text:tab/>57</text:p>
      <text:p text:style-name="P37">Ambo le man per dolor mi morsi:</text:p>
      <text:p text:style-name="P28">E quei pensando ch’io il fessi per voglia</text:p>
      <text:p text:style-name="P28">Di manicar, di subito levorsi,<text:note text:id="ftn1281" text:note-class="footnote"><text:note-citation text:label=" "> </text:note-citation><text:note-body><text:p text:style-name="Footnote">60.<text:tab/><text:span text:style-name="T6">manicar</text:span>: manducar, mangiare.</text:p></text:note-body></text:note><text:tab/>60</text:p>
      <text:p text:style-name="P37"><text:soft-page-break/>E disser: Padre, assai ci fia men doglia,</text:p>
      <text:p text:style-name="P28">Se tu mangi di noi: tu ne vestisti</text:p>
      <text:p text:style-name="P28">Queste misere carni, e tu le spoglia.<text:tab/>63</text:p>
      <text:p text:style-name="P37">Quetaimi allor, per non farli più tristi:</text:p>
      <text:p text:style-name="P28">Quel dì e l’altro stemmo tutti muti:</text:p>
      <text:p text:style-name="P28">Ahi dura terra, perchè non t’apristi?<text:tab/>66</text:p>
      <text:p text:style-name="P37">Poscia che fummo al quarto dì venuti,</text:p>
      <text:p text:style-name="P28">Gaddo mi si gittò disteso a’ piedi,</text:p>
      <text:p text:style-name="P28">Dicendo: Padre mio, che non m’aiuti?<text:tab/>69</text:p>
      <text:p text:style-name="P37">Quivi morì: e come tu mi vedi,</text:p>
      <text:p text:style-name="P28">Vid’io cascar li tre ad uno ad uno,</text:p>
      <text:p text:style-name="P28">Tra il quinto dì e il sesto: ond’io mi diedi<text:tab/>72</text:p>
      <text:p text:style-name="P37">Già cieco a brancolar sovra ciascuno,</text:p>
      <text:p text:style-name="P28">E tre dì li chiamai, poi ch’ei fur morti:</text:p>
      <text:p text:style-name="P28">Poscia, più che il dolor, potè il digiuno.<text:note text:id="ftn1282" text:note-class="footnote"><text:note-citation text:label=" "> </text:note-citation><text:note-body><text:p text:style-name="Footnote">75.<text:tab/><text:span text:style-name="T6">Poscia, più che il dolor, potè il digiuno</text:span>. <text:span text:style-name="T13">È</text:span><text:span text:style-name="T21"> questo un verso che parecchi anni addietro servì di pretesto a virulente diatribe, con cui taluni difendevano che Ugolino mangiasse i figli, tal’altri, che egli, non spento dal dolore, cadesse esanime per lungo digiuno. Dal modo sublime, onde Dante dipinse quest’ultima scena, le due opinioni potrebbero agevolmente sostenersi e la lite rimanere insolubilmente indecisa. Se non che pare che il testimonio de’ vicini al Poeta dovrebbe torre ogni difficoltà. </text:span><text:span text:style-name="T25">L’Anonimo familiare di Dante</text:span><text:span text:style-name="T21">, accuratissimo nel registrare l’anno, il mese e perfino il giorno de’ fatti contemporanei (e perciò l’abbiamo tolto a specialissima guida nelle allusioni storiche del Poema) senza ambiguità dichiara che </text:span><text:span text:style-name="T25">vedendosi il Conte morire, dimandò un frate per confessore e non li fu conceduto; e in una mattina con li figliuoli e con li nipoti ne fu tratto morto</text:span><text:span text:style-name="T21">. Con questo concorda la testimonianza del Buti, il quale interpretava la Commedia in Pisa, e ci fa credere che facesse peculiari ricerche sul fatto: ond’è che aggiunge nuove particolarità sulla sepoltura di quegli infelici. Ora, se da questa estrazione di cadaveri si fosse conosciuto che Ugolino avesse divorato qualcuno de’ figli, sarebbe ella stata circostanza da non essere notata? Giovanni Villani lasciò scritto, che </text:span><text:span text:style-name="T25">per tale crudeltà furono i Pisani per l’universo mondo biasimati, non tanto per lo Conte, che per li suoi difetti e tradimenti era per avventura degno di siffatta morte, ma per li figliuoli e nipoti, che erano giovani garzoni ed innocenti</text:span><text:span text:style-name="T21">. Ad ogni modo essendo questa parte del quadro dantesco dipinta con un’ombra meditatamente artificiosa a non lasciare discernere le figure se non in massa; o per l’un modo o per l’altro lo scopo del Poeta, che era di empire di commiserazione e di orrore il cuore de’ suoi lettori, è ottenuto con effetto d’inimitable magistero.</text:span></text:p></text:note-body></text:note><text:tab/>75</text:p>
      <text:p text:style-name="P37"><text:soft-page-break/>Quand’ebbe detto ciò, con gli occhi torti</text:p>
      <text:p text:style-name="P28">Riprese il teschio misero co’ denti,</text:p>
      <text:p text:style-name="P28">Che furo all’osso, come d’un can, forti.<text:tab/>78</text:p>
      <text:p text:style-name="P37">Ahi Pisa, vituperio delle genti</text:p>
      <text:p text:style-name="P28">Del bel paese là dove il sì suona;<text:note text:id="ftn1283" text:note-class="footnote"><text:note-citation text:label=" "> </text:note-citation><text:note-body><text:p text:style-name="Footnote">80.<text:tab/><text:span text:style-name="T6">Del bel paese</text:span> ec.: il paese del <text:span text:style-name="T6">sì</text:span> è l’Italia, perocchè a’ tempi del risorgimento europeo le lingue romanze erano tutte chiamate <text:span text:style-name="T6">latino</text:span>, ovvero <text:span text:style-name="T6">latino volgare</text:span>, che derivava dal <text:span text:style-name="T6">latino dotto</text:span>, il qual dicevasi <text:span text:style-name="T6">grammaticale</text:span>. A misura poscia che ciascuno di questi idiomi romanzi veniva individuando le proprie forme, in quel primo periodo tolsero nome dalla particola affermativa. Così il volgare italiano venne detto lingua del <text:span text:style-name="T6">sì</text:span>, il provenzale lingua d’<text:span text:style-name="T6">oc</text:span>, il francese lingua d’<text:span text:style-name="T6">o</text:span><text:span text:style-name="T16">ï</text:span><text:span text:style-name="T25">l</text:span><text:span text:style-name="T21">.</text:span></text:p></text:note-body></text:note></text:p>
      <text:p text:style-name="P28">Poi che i vicini a te punir son lenti,<text:tab/>81</text:p>
      <text:p text:style-name="P37">Movasi la Capraia e la Gorgona,<text:note text:id="ftn1284" text:note-class="footnote"><text:note-citation text:label=" "> </text:note-citation><text:note-body><text:p text:style-name="Footnote">82.<text:tab/><text:span text:style-name="T6">la Capraia e la Gorgona</text:span>: isolette del mare toscano situate non lungi dalla foce d’Arno.</text:p></text:note-body></text:note></text:p>
      <text:p text:style-name="P28">E faccian siepe ad Arno in su la foce,</text:p>
      <text:p text:style-name="P28">Sì ch’egli anneghi in te ogni persona.<text:tab/>84</text:p>
      <text:p text:style-name="P37">Che se il conte Ugolino aveva voce<text:note text:id="ftn1285" text:note-class="footnote"><text:note-citation text:label=" "> </text:note-citation><text:note-body><text:p text:style-name="Footnote">85.<text:tab/><text:span text:style-name="T6">aveva voce</text:span>: aveva fama.</text:p></text:note-body></text:note></text:p>
      <text:p text:style-name="P28">D’aver tradita te delle castella,<text:note text:id="ftn1286" text:note-class="footnote"><text:note-citation text:label=" "> </text:note-citation><text:note-body><text:p text:style-name="Footnote">86.<text:tab/><text:span text:style-name="T6">D’aver tradita</text:span> ec.: Ugolino era accusato di tradimento per aver ceduto per danari a’ Fiorentini le castella di Ripafratta, d’Asciano, e della Vernia.</text:p></text:note-body></text:note></text:p>
      <text:p text:style-name="P28"><text:soft-page-break/>Non dovei tu i figliuoi porre a tal croce.<text:note text:id="ftn1287" text:note-class="footnote"><text:note-citation text:label=" "> </text:note-citation><text:note-body><text:p text:style-name="Footnote">87.<text:tab/><text:span text:style-name="T6">a tal croce</text:span>: a tal morte.</text:p></text:note-body></text:note><text:tab/>87</text:p>
      <text:p text:style-name="P37">Innocenti facea l’età novella,</text:p>
      <text:p text:style-name="P28">Novella Tebe, Uguccione e il Brigata,<text:note text:id="ftn1288" text:note-class="footnote"><text:note-citation text:label=" "> </text:note-citation><text:note-body><text:p text:style-name="Footnote">89.<text:tab/><text:span text:style-name="T6">Novella Tebe</text:span>: o Pisa, novella Tebe, ovvero che hai rinnovate le scelleraggini dell’antica Tebe, infame per le storie atrocissime di Eteocle e Polinice.</text:p></text:note-body></text:note></text:p>
      <text:p text:style-name="P28">E gli altri duo, che il canto suso appella.<text:note text:id="ftn1289" text:note-class="footnote"><text:note-citation text:label=" "> </text:note-citation><text:note-body><text:p text:style-name="Footnote">90.<text:tab/><text:span text:style-name="T6">che il canto suso appella</text:span>: che il canto nomina più sopra, cioè Gaddo ed Anselmuccio.</text:p></text:note-body></text:note><text:tab/>90</text:p>
      <text:p text:style-name="P37">Noi passamm’oltre, dove la gelata</text:p>
      <text:p text:style-name="P28">Ruvidamente un’altra gente fascia,</text:p>
      <text:p text:style-name="P28">Non volta in giù, ma tutta riversata.<text:tab/>93</text:p>
      <text:p text:style-name="P37">Lo pianto stesso lì pianger non lascia,<text:note text:id="ftn1290" text:note-class="footnote"><text:note-citation text:label=" "> </text:note-citation><text:note-body><text:p text:style-name="Footnote">94.<text:tab/><text:span text:style-name="T6">lì pianger non lascia</text:span>: in quel luogo lo stesso pianto impedisce il piangere, come si spiega più sotto al verso 97, dove dice che <text:span text:style-name="T6">le lacrime prime fanno groppo</text:span>, ossia che le prime lacrime, congelandosi sugli occhi, impediscono che il rimanente umore trascorra.</text:p></text:note-body></text:note></text:p>
      <text:p text:style-name="P28">E il duol, che trova in su gli occhi rintoppo,<text:note text:id="ftn1291" text:note-class="footnote"><text:note-citation text:label=" "> </text:note-citation><text:note-body><text:p text:style-name="Footnote">95.<text:tab/><text:span text:style-name="T6">duol</text:span>: pianto. <text:span text:style-name="T14">–</text:span><text:span text:style-name="T22"> </text:span><text:span text:style-name="T24">rintoppo</text:span><text:span text:style-name="T22">: impedimento.</text:span></text:p></text:note-body></text:note></text:p>
      <text:p text:style-name="P28">Si volve in entro a far crescer l’ambascia:<text:tab/>96</text:p>
      <text:p text:style-name="P37">Chè le lagrime prime fanno groppo,</text:p>
      <text:p text:style-name="P28">E, sì come visiere di cristallo,</text:p>
      <text:p text:style-name="P28">Riempion sotto il ciglio tutto il coppo.<text:note text:id="ftn1292" text:note-class="footnote"><text:note-citation text:label=" "> </text:note-citation><text:note-body><text:p text:style-name="Footnote">99.<text:tab/><text:span text:style-name="T6">coppo</text:span>: la cavità dell’occhio.</text:p></text:note-body></text:note><text:tab/>99</text:p>
      <text:p text:style-name="P37">E avvegna che, sì come d’un callo,<text:note text:id="ftn1293" text:note-class="footnote"><text:note-citation text:label=" "> </text:note-citation><text:note-body><text:p text:style-name="Footnote">100 e seg.<text:tab/><text:span text:style-name="T6">E avvegna</text:span> ec. Costruzione: <text:span text:style-name="T6">e avvegna che per la freddura</text:span> (pel gran freddo) <text:span text:style-name="T6">ciascun sentimento cessato avesse stallo</text:span> (avesse abbandonata stanza, tolto si fosse) <text:span text:style-name="T6">del</text:span> (dal) <text:span text:style-name="T6">mio volto, sì come d’un callo</text:span>, sì come ogni sentimento si toglie dalle parti incallite del nostro corpo ec.</text:p></text:note-body></text:note></text:p>
      <text:p text:style-name="P28"><text:soft-page-break/>Per la freddura ciascun sentimento</text:p>
      <text:p text:style-name="P28">Cessato avesse del mio viso stallo,<text:tab/>102</text:p>
      <text:p text:style-name="P37">Già mi parea sentire alquanto vento;</text:p>
      <text:p text:style-name="P28">Per ch’io: Maestro mio, questo chi move?</text:p>
      <text:p text:style-name="P28">Non è quaggiuso ogni vapore spento?<text:tab/>105</text:p>
      <text:p text:style-name="P37">Ond’egli a me: Avaccio sarai, dove<text:note text:id="ftn1294" text:note-class="footnote"><text:note-citation text:label=" "> </text:note-citation><text:note-body><text:p text:style-name="Footnote">106.<text:tab/><text:span text:style-name="T6">Avaccio</text:span>: fra poco.</text:p></text:note-body></text:note></text:p>
      <text:p text:style-name="P28">Di ciò ti farà l’occhio la risposta,</text:p>
      <text:p text:style-name="P28">Veggendo la cagion che il fiato piove.<text:note text:id="ftn1295" text:note-class="footnote"><text:note-citation text:label=" "> </text:note-citation><text:note-body><text:p text:style-name="Footnote">108.<text:tab/><text:span text:style-name="T6">piove</text:span>: qui vale cagiona: quel vento era cagionato dal movimento delle ali di Lucifero, come vedremo.</text:p></text:note-body></text:note><text:tab/>108</text:p>
      <text:p text:style-name="P37">E un de’ tristi della fredda crosta</text:p>
      <text:p text:style-name="P28">Gridò a noi: O anime crudeli</text:p>
      <text:p text:style-name="P28">Tanto, che data v’è l’ultima posta,<text:note text:id="ftn1296" text:note-class="footnote"><text:note-citation text:label=" "> </text:note-citation><text:note-body><text:p text:style-name="Footnote">111.<text:tab/><text:span text:style-name="T6">l’ultima posta</text:span>: l’Anon. chiosa: infino che voi siate discesi al luogo a voi assegnato.</text:p></text:note-body></text:note><text:tab/>111</text:p>
      <text:p text:style-name="P37">Levatemi dal viso i duri veli,<text:note text:id="ftn1297" text:note-class="footnote"><text:note-citation text:label=" "> </text:note-citation><text:note-body><text:p text:style-name="Footnote">112.<text:tab/><text:span text:style-name="T6">veli</text:span>: ghiacci, che facevano velo agli occhi.</text:p></text:note-body></text:note></text:p>
      <text:p text:style-name="P28">Sì ch’io sfoghi il dolor che il cor m’impregna</text:p>
      <text:p text:style-name="P28">Un poco pria, che il pianto si raggieli.<text:tab/>114</text:p>
      <text:p text:style-name="P37">Per ch’io a lui: Se vuoi ch’io ti sovvegna,</text:p>
      <text:p text:style-name="P28">Dimmi chi fosti; e, s’io non ti disbrigo,</text:p>
      <text:p text:style-name="P28">Al fondo della ghiaccia ir mi convegna.<text:tab/>117</text:p>
      <text:p text:style-name="P37">Rispose: Adunque io son frate Alberigo,<text:note text:id="ftn1298" text:note-class="footnote"><text:note-citation text:label=" "> </text:note-citation><text:note-body><text:p text:style-name="Footnote">118.<text:tab/><text:span text:style-name="T6">frate Alberigo</text:span>: fu dell’ordine de’ frati Gaudenti e della famiglia Manfredi di Faenza. Fingendo pacificarsi co’ suoi nemici, una sera gl’invitò a cena; e fatta nelle stanze contigue appostare una masnada di gente armata, quand’egli chiamò le <text:span text:style-name="T6">frutta</text:span>, ch’era il segno convenuto, le porte si aprirono e gli assassini si precipitarono su’ convitati, e gli spensero.</text:p></text:note-body></text:note></text:p>
      <text:p text:style-name="P28">Io son quel delle frutte del mal orto,</text:p>
      <text:p text:style-name="P28"><text:soft-page-break/>Che qui riprendo dattero per figo.<text:note text:id="ftn1299" text:note-class="footnote"><text:note-citation text:label=" "> </text:note-citation><text:note-body><text:p text:style-name="Footnote">120.<text:tab/><text:span text:style-name="T6">riprendo dattero per figo</text:span>: modo proverbiale, che qui importa: la crudele pena che soffro è assai maggiore della crudeltà che io usai a’ miei nemici.</text:p></text:note-body></text:note><text:tab/>120</text:p>
      <text:p text:style-name="P37">Oh, dissi lui, or sei tu ancor morto?<text:note text:id="ftn1300" text:note-class="footnote"><text:note-citation text:label=" "> </text:note-citation><text:note-body><text:p text:style-name="Footnote">121.<text:tab/><text:span text:style-name="T6">or sei tu ancor morto</text:span> ec. All’epoca nella quale Dante finge il suo viaggio all’Inferno, quest’Alberigo era ancor vivo. Il Poeta, con invenzione affatto nuova, finge che appena il traditore commette il suo delitto, l’anima cada nell’Inferno, ed un demonio rimanga confinato nel corpo suo per tutto quel tempo, che il peccatore è destinato a vivere. Pietro Allighieri tenta di giustificare l’ortodossia teologica di questa invenzione poetica, che è capo lavoro di satira, e che nell’ipotesi dell’assoluta prevalenza delle dottrine del Poema sarebbe stata la più tremenda vendetta contro i traditori.</text:p></text:note-body></text:note></text:p>
      <text:p text:style-name="P28">Ed egli a me: Come il mio corpo stea</text:p>
      <text:p text:style-name="P28">Nel mondo su, nulla scienza porto.<text:tab/>123</text:p>
      <text:p text:style-name="P37">Cotal vantaggio ha questa Tolomea,<text:note text:id="ftn1301" text:note-class="footnote"><text:note-citation text:label=" "> </text:note-citation><text:note-body><text:p text:style-name="Footnote">124.<text:tab/><text:span text:style-name="T6">Tolomea</text:span>: così chiama questa fossa da Tolomeo giudeo, che uccise a tradimento il suocero e due cognate (<text:span text:style-name="T6">Macab</text:span>. c. 16), come <text:span text:style-name="T6">Giudecca</text:span> e <text:span text:style-name="T6">Antenora</text:span>, da Giuda e Antenore.</text:p></text:note-body></text:note></text:p>
      <text:p text:style-name="P28">Che spesse volte l’anima ci cade</text:p>
      <text:p text:style-name="P28">Innanzi ch’Atropos mossa le dea.<text:note text:id="ftn1302" text:note-class="footnote"><text:note-citation text:label=" "> </text:note-citation><text:note-body><text:p text:style-name="Footnote">126.<text:tab/><text:span text:style-name="T6">Atropos</text:span> ec.: innanzi che la parca Atropo, che è quella che i poeti fingono intenta a troncare il filo della vita, stacchi col suo taglio l’anima dal corpo.</text:p></text:note-body></text:note><text:tab/>126</text:p>
      <text:p text:style-name="P37">E perchè tu più volentier mi rade<text:note text:id="ftn1303" text:note-class="footnote"><text:note-citation text:label=" "> </text:note-citation><text:note-body><text:p text:style-name="Footnote">127.<text:tab/><text:span text:style-name="T6">mi rade</text:span>: mi rompa, mi scrosti.</text:p></text:note-body></text:note></text:p>
      <text:p text:style-name="P28">Le invetriate lagrime dal volto,<text:note text:id="ftn1304" text:note-class="footnote"><text:note-citation text:label=" "> </text:note-citation><text:note-body><text:p text:style-name="Footnote">128.<text:tab/><text:span text:style-name="T6">invetriate</text:span>: congelate.</text:p></text:note-body></text:note></text:p>
      <text:p text:style-name="P28">Sappi che tosto che l’anima trade,<text:note text:id="ftn1305" text:note-class="footnote"><text:note-citation text:label=" "> </text:note-citation><text:note-body><text:p text:style-name="Footnote">129.<text:tab/><text:span text:style-name="T6">trade</text:span>: tradisce. Ad intelligenza di questo e de’ due versi seguenti, vedasi la nota al v. 121.</text:p></text:note-body></text:note><text:tab/>129</text:p>
      <text:p text:style-name="P37">Come fec’io, il corpo suo l’è tolto</text:p>
      <text:p text:style-name="P28"><text:soft-page-break/>Da un dimonio, che poscia il governa</text:p>
      <text:p text:style-name="P28">Mentre che il tempo suo tutto sia volto.<text:tab/>132</text:p>
      <text:p text:style-name="P37">Ella ruina in sì fatta cisterna;</text:p>
      <text:p text:style-name="P28">E forse pare ancor lo corpo suso</text:p>
      <text:p text:style-name="P28">Dell’ombra che di qua dietro mi verna.<text:note text:id="ftn1306" text:note-class="footnote"><text:note-citation text:label=" "> </text:note-citation><text:note-body><text:p text:style-name="Footnote">135.<text:tab/><text:span text:style-name="T6">mi verna</text:span>: si agghiaccia dietro a me.</text:p></text:note-body></text:note><text:tab/>135</text:p>
      <text:p text:style-name="P37">Tu il dei saper, se tu vien pur mo giuso:</text:p>
      <text:p text:style-name="P28">Egli è ser Branca d’Oria, e son più anni<text:note text:id="ftn1307" text:note-class="footnote"><text:note-citation text:label=" "> </text:note-citation><text:note-body><text:p text:style-name="Footnote">137.<text:tab/><text:span text:style-name="T6">Branca d’Oria</text:span>: fu genovese e tradì e spense Michele Zanche (quel desso che vedemmo più sopra) suo suocero, per farsi signore di Logodoro in Sardegna.</text:p></text:note-body></text:note></text:p>
      <text:p text:style-name="P28">Poscia passati, ch’ei fu sì racchiuso.<text:note text:id="ftn1308" text:note-class="footnote"><text:note-citation text:label=" "> </text:note-citation><text:note-body><text:p text:style-name="Footnote">138.<text:tab/><text:span text:style-name="T6">ch’ei fu sì racchiuso</text:span>: che la sua anima è racchiusa in questa Tolomea.</text:p></text:note-body></text:note><text:tab/>138</text:p>
      <text:p text:style-name="P37">Io credo, dissi a lui, che tu m’inganni:</text:p>
      <text:p text:style-name="P28">Che Branca d’Oria non morì unquanche,</text:p>
      <text:p text:style-name="P28">E mangia e bee e dorme e veste panni.<text:tab/>141</text:p>
      <text:p text:style-name="P37">Nel fosso su, diss’ei, di Malebranche,</text:p>
      <text:p text:style-name="P28">Là dove bolle la tenace pece,</text:p>
      <text:p text:style-name="P28">Non era giunto ancora Michel Zanche,<text:tab/>144</text:p>
      <text:p text:style-name="P37">Che questi lasciò un diavolo in sua vece<text:note text:id="ftn1309" text:note-class="footnote"><text:note-citation text:label=" "> </text:note-citation><text:note-body><text:p text:style-name="Footnote">145.<text:tab/><text:span text:style-name="T6">Che questi</text:span>: Che Branca d’Oria.</text:p></text:note-body></text:note></text:p>
      <text:p text:style-name="P28">Nel corpo suo, e d’un suo prossimano,<text:note text:id="ftn1310" text:note-class="footnote"><text:note-citation text:label=" "> </text:note-citation><text:note-body><text:p text:style-name="Footnote">146.<text:tab/><text:span text:style-name="T6">prossimano</text:span>: parente; l’Anon. lo chiama <text:span text:style-name="T6">cugino</text:span>.</text:p></text:note-body></text:note></text:p>
      <text:p text:style-name="P28">Che il tradimento insieme con lui fece.<text:tab/>147</text:p>
      <text:p text:style-name="P37">Ma distendi oramai in qua la mano,</text:p>
      <text:p text:style-name="P28">Aprimi gli occhi; e io non glieli apersi,</text:p>
      <text:p text:style-name="P28">E cortesia fu lui esser villano.<text:tab/>150</text:p>
      <text:p text:style-name="P37">Ahi Genovesi, uomini diversi<text:note text:id="ftn1311" text:note-class="footnote"><text:note-citation text:label=" "> </text:note-citation><text:note-body><text:p text:style-name="Footnote">151.<text:tab/><text:span text:style-name="T6">diversi</text:span> ec.: allontanati da ogni buon costume (dal lat. <text:span text:style-name="T6">divergere</text:span>).</text:p></text:note-body></text:note></text:p>
      <text:p text:style-name="P28"><text:soft-page-break/>D’ogni costume, e pien d’ogni magagna,</text:p>
      <text:p text:style-name="P28">Perchè non siete voi del mondo spersi?<text:tab/>153</text:p>
      <text:p text:style-name="P37">Che col peggiore spirto di Romagna<text:note text:id="ftn1312" text:note-class="footnote"><text:note-citation text:label=" "> </text:note-citation><text:note-body><text:p text:style-name="Footnote">154.<text:tab/><text:span text:style-name="T6">peggiore spirto di Romagna</text:span>: frate Alberigo.</text:p></text:note-body></text:note></text:p>
      <text:p text:style-name="P28">Trovai un tal di voi, che per sua opra<text:note text:id="ftn1313" text:note-class="footnote"><text:note-citation text:label=" "> </text:note-citation><text:note-body><text:p text:style-name="Footnote">155.<text:tab/><text:span text:style-name="T6">un tal</text:span>: Branca d’Oria.</text:p><text:p text:style-name="Footnote"><text:s/>ivi.<text:tab/><text:span text:style-name="T6">sua opra</text:span>: propria opera, proprio fatto.</text:p></text:note-body></text:note></text:p>
      <text:p text:style-name="P28">In anima in Cocito già si bagna,<text:tab/>156</text:p>
      <text:p text:style-name="P37">E in corpo par vivo ancor di sopra.</text:p>
      <text:h text:style-name="P65" text:outline-level="2">CANTO XXXIV.</text:h>
      <text:p text:style-name="P50">ARGOMENTO</text:p>
      <text:p text:style-name="P49">Nella quinta regione del pozzo infernale, nominata <text:span text:style-name="T6">Giudecca</text:span>, osservano i Poeti i traditori de’ propri benefattori. Procedendo tuttavia verso l’ultimo fondo dell’Inferno si avvengono in Lucifero, il quale, co’ denti di ciascuna delle sue tre enormi bocche, dirompeva Giuda, Bruto e Cassio. Appigliatisi al folto pelo del corpo di lui, che tiene luogo nel centro della Terra, varcano i Poeti quel fatal punto, e seguendo il mormorio d’un ruscello, salgono a rivedere le stelle sull’opposto emisfero.</text:p>
      <text:p text:style-name="P38">Vexilla Regis prodeunt Inferni<text:note text:id="ftn1314" text:note-class="footnote"><text:note-citation text:label=" "> </text:note-citation><text:note-body><text:p text:style-name="Footnote">1.<text:tab/><text:span text:style-name="T6">Vexilla</text:span> ec.: <text:span text:style-name="T6">I vessilli del re d’Inferno si avvanzano</text:span>. <text:span text:style-name="T13">È</text:span><text:span text:style-name="T21"> il primo verso d’un inno che la Chiesa canta nella settimana di Passione. I </text:span><text:span text:style-name="T25">vessilli</text:span><text:span text:style-name="T21">, o come traduce l’Anon., i </text:span><text:span text:style-name="T25">gonfaloni del re d’Inferno</text:span><text:span text:style-name="T21"> sono le sei ale di Lucifero, che per la loro enorme grandezza rendevano immagine di gonfaloni spiegati, o di vele di nave (V. sotto v. 48).</text:span></text:p></text:note-body></text:note></text:p>
      <text:p text:style-name="P28">Verso di noi: però dinanzi mira,</text:p>
      <text:p text:style-name="P28">Disse il Maestro mio, se tu il discerni.<text:span text:style-name="T6"><text:note text:id="ftn1315" text:note-class="footnote"><text:note-citation text:label=" "> </text:note-citation><text:note-body><text:p text:style-name="Footnote">3.<text:tab/><text:span text:style-name="T6">se tu il discerni</text:span>: se vedi, se distingui il re d’Inferno, Lucifero.</text:p></text:note-body></text:note></text:span><text:tab/>3</text:p>
      <text:p text:style-name="P37"><text:soft-page-break/>Come quando una grossa nebbia spira,<text:span text:style-name="T6"><text:note text:id="ftn1316" text:note-class="footnote"><text:note-citation text:label=" "> </text:note-citation><text:note-body><text:p text:style-name="Footnote">4.<text:tab/><text:span text:style-name="T6">spira</text:span>: esala.</text:p></text:note-body></text:note></text:span></text:p>
      <text:p text:style-name="P28">O quando l’emisperio nostro annotta,</text:p>
      <text:p text:style-name="P28">Par da lungi un molin che al vento gira;<text:span text:style-name="T6"><text:note text:id="ftn1317" text:note-class="footnote"><text:note-citation text:label=" "> </text:note-citation><text:note-body><text:p text:style-name="Footnote">6.<text:tab/><text:span text:style-name="T6">Par</text:span>: apparisce.</text:p></text:note-body></text:note></text:span><text:tab/>6</text:p>
      <text:p text:style-name="P37">Veder mi parve un tal dificio allotta:<text:span text:style-name="T6"><text:note text:id="ftn1318" text:note-class="footnote"><text:note-citation text:label=" "> </text:note-citation><text:note-body><text:p text:style-name="Footnote">7.<text:tab/><text:span text:style-name="T6">dificio allotta</text:span>: edificio allora.</text:p></text:note-body></text:note></text:span></text:p>
      <text:p text:style-name="P28">Poi per lo vento mi ristrinsi retro</text:p>
      <text:p text:style-name="P28">Al Duca mio, che non v’era altra grotta.<text:span text:style-name="T6"><text:note text:id="ftn1319" text:note-class="footnote"><text:note-citation text:label=" "> </text:note-citation><text:note-body><text:p text:style-name="Footnote">9.<text:tab/><text:span text:style-name="T6">altra grotta</text:span>: per traslato, altro riparo da opporre al vento mosso dalle ali di Lucifero.</text:p></text:note-body></text:note></text:span><text:tab/>9</text:p>
      <text:p text:style-name="P37">Già era (e con paura il metto in metro)<text:span text:style-name="T6"><text:note text:id="ftn1320" text:note-class="footnote"><text:note-citation text:label=" "> </text:note-citation><text:note-body><text:p text:style-name="Footnote">10.<text:tab/><text:span text:style-name="T6">Già era</text:span>: già io era.</text:p></text:note-body></text:note></text:span></text:p>
      <text:p text:style-name="P28">Là, dove l’ombre tutte eran coverte,<text:span text:style-name="T6"><text:note text:id="ftn1321" text:note-class="footnote"><text:note-citation text:label=" "> </text:note-citation><text:note-body><text:p text:style-name="Footnote">11.<text:tab/><text:span text:style-name="T6">coverte</text:span>: coperte di ghiaccio, onde trasparivano come un fuscellino di paglia o di cosa simile (<text:span text:style-name="T6">festuca</text:span>) racchiusa in vetro.</text:p></text:note-body></text:note></text:span></text:p>
      <text:p text:style-name="P28">E trasparean come festuca in vetro.<text:tab/>12</text:p>
      <text:p text:style-name="P37">Altre stanno a giacere, altre stanno erte,</text:p>
      <text:p text:style-name="P28">Quella col capo, e quella con le piante;</text:p>
      <text:p text:style-name="P28">Altra, com’arco, il volto ai piedi inverte.<text:tab/>15</text:p>
      <text:p text:style-name="P37">Quando noi fummo fatti tanto avante,</text:p>
      <text:p text:style-name="P28">Che al mio Maestro piacque di mostrarmi</text:p>
      <text:p text:style-name="P28">La creatura ch’ebbe il bel sembiante,<text:span text:style-name="T6"><text:note text:id="ftn1322" text:note-class="footnote"><text:note-citation text:label=" "> </text:note-citation><text:note-body><text:p text:style-name="Footnote">18.<text:tab/><text:span text:style-name="T6">La creatura</text:span> ec.: Lucifero, che fu già il più potente, ed il più bello degli Angeli.</text:p></text:note-body></text:note></text:span><text:tab/>18</text:p>
      <text:p text:style-name="P37">Dinanzi mi si tolse e fe’ restarmi,</text:p>
      <text:p text:style-name="P28">Ecco Dite, dicendo, ed ecco il loco,<text:span text:style-name="T6"><text:note text:id="ftn1323" text:note-class="footnote"><text:note-citation text:label=" "> </text:note-citation><text:note-body><text:p text:style-name="Footnote">20.<text:tab/><text:span text:style-name="T6">Dite</text:span>. Con questo nome, che le favole danno a Plutone, chiama Lucifero, perchè egli è re dell’Inferno.</text:p></text:note-body></text:note></text:span></text:p>
      <text:p text:style-name="P28">Ove convien che di fortezza t’armi.<text:tab/>21</text:p>
      <text:p text:style-name="P37">Com’io divenni allor gelato e fioco,</text:p>
      <text:p text:style-name="P28"><text:soft-page-break/>Nol dimandar, Lettor, ch’io non lo scrivo,</text:p>
      <text:p text:style-name="P28">Però ch’ogni parlar sarebbe poco.<text:tab/>24</text:p>
      <text:p text:style-name="P37">Io non morii, e non rimasi vivo;</text:p>
      <text:p text:style-name="P28">Pensa oggimai per te, s’hai fior d’ingegno,<text:span text:style-name="T6"><text:note text:id="ftn1324" text:note-class="footnote"><text:note-citation text:label=" "> </text:note-citation><text:note-body><text:p text:style-name="Footnote">26.<text:tab/><text:span text:style-name="T6">per te</text:span>: da te medesimo.</text:p></text:note-body></text:note></text:span></text:p>
      <text:p text:style-name="P28">Qual io divenni, d’uno e d’altro privo.<text:span text:style-name="T6"><text:note text:id="ftn1325" text:note-class="footnote"><text:note-citation text:label=" "> </text:note-citation><text:note-body><text:p text:style-name="Footnote">27.<text:tab/><text:span text:style-name="T6">d’uno e d’altro</text:span>: di vita e di morte.</text:p></text:note-body></text:note></text:span><text:tab/>27</text:p>
      <text:p text:style-name="P37">Lo imperador del doloroso regno</text:p>
      <text:p text:style-name="P28">Da mezzo il petto uscia fuor della ghiaccia;</text:p>
      <text:p text:style-name="P28">E più con un gigante io mi convegno,<text:span text:style-name="T6"><text:note text:id="ftn1326" text:note-class="footnote"><text:note-citation text:label=" "> </text:note-citation><text:note-body><text:p text:style-name="Footnote">30-31.<text:tab/><text:span text:style-name="T6">E più con un gigante</text:span> ec.: e più la grandezza del mio corpo si avvicina a quella di un gigante, che la grandezza di questo non faccia con le sole braccia di Lucifero.</text:p></text:note-body></text:note></text:span><text:tab/>30</text:p>
      <text:p text:style-name="P37">Che i giganti non fan con le sue braccia:</text:p>
      <text:p text:style-name="P28">Pensa oggimai quant’esser dee quel tutto</text:p>
      <text:p text:style-name="P28">Che a così fatta parte si confaccia.<text:tab/>33</text:p>
      <text:p text:style-name="P37">S’ei fu sì bel, com’egli è ora brutto,</text:p>
      <text:p text:style-name="P28">E contra il suo Fattore alzò le ciglia,</text:p>
      <text:p text:style-name="P28">Ben dee da lui procedere ogni lutto.<text:span text:style-name="T6"><text:note text:id="ftn1327" text:note-class="footnote"><text:note-citation text:label=" "> </text:note-citation><text:note-body><text:p text:style-name="Footnote">36.<text:tab/><text:span text:style-name="T6">ogni lutto</text:span>: ogni effetto di male.</text:p></text:note-body></text:note></text:span><text:tab/>36</text:p>
      <text:p text:style-name="P37">O quanto parve a me gran meraviglia,</text:p>
      <text:p text:style-name="P28">Quando vidi tre facce alla sua testa!</text:p>
      <text:p text:style-name="P28">L’una dinanzi, e quella era vermiglia;<text:tab/>39</text:p>
      <text:p text:style-name="P37">L’altre eran due, che s’aggiungeano a questa</text:p>
      <text:p text:style-name="P28">Sovr’esso il mezzo di ciascuna spalla,</text:p>
      <text:p text:style-name="P28">E si giungeano al luogo della cresta.<text:span text:style-name="T6"><text:note text:id="ftn1328" text:note-class="footnote"><text:note-citation text:label=" "> </text:note-citation><text:note-body><text:p text:style-name="Footnote">42.<text:tab/><text:span text:style-name="T6">si giungeano</text:span>: si univano in guisa che ogni divisione sparisse: e vuol dire che le tre facce di Lucifero diversamente configurate convenivano ad unirsi sul vertice del capo, dove aveva la cresta.</text:p></text:note-body></text:note></text:span><text:tab/>42</text:p>
      <text:p text:style-name="P37">E la destra parea tra bianca e gialla;</text:p>
      <text:p text:style-name="P28"><text:soft-page-break/>La sinistra a vedere era tal, quali<text:span text:style-name="T6"><text:note text:id="ftn1329" text:note-class="footnote"><text:note-citation text:label=" "> </text:note-citation><text:note-body><text:p text:style-name="Footnote">44-45.<text:tab/><text:span text:style-name="T6">era tal, quali</text:span> ec.: era tale, quali sono gli uomini che vengono dalla bassa regione del Nilo, cioè di Etiopia, che sono negri: e così la testa sinistra di Lucifero era negra.</text:p></text:note-body></text:note></text:span></text:p>
      <text:p text:style-name="P28">Vengon di là, onde il Nilo s’avvalla.<text:tab/>45</text:p>
      <text:p text:style-name="P37">Sotto ciascuna uscivan duo grandi ali,</text:p>
      <text:p text:style-name="P28">Quanto si conveniva a tanto uccello:</text:p>
      <text:p text:style-name="P28">Vele di mar non vid’io mai cotali.<text:tab/>48</text:p>
      <text:p text:style-name="P37">Non avean penne, ma di vipistrello</text:p>
      <text:p text:style-name="P28">Era lor modo: e quelle svolazzava<text:span text:style-name="T6"><text:note text:id="ftn1330" text:note-class="footnote"><text:note-citation text:label=" "> </text:note-citation><text:note-body><text:p text:style-name="Footnote">50.<text:tab/><text:span text:style-name="T6">svolazzava</text:span>: dibatteva.</text:p></text:note-body></text:note></text:span></text:p>
      <text:p text:style-name="P28">Sì, che tre venti si movean da ello.<text:tab/>51</text:p>
      <text:p text:style-name="P37">Quindi Cocito tutto s’aggelava:</text:p>
      <text:p text:style-name="P28">Con sei occhi piangeva, e per tre menti</text:p>
      <text:p text:style-name="P28">Gocciava il pianto e sanguinosa bava.<text:tab/>54</text:p>
      <text:p text:style-name="P37">Da ogni bocca dirompea co’ denti</text:p>
      <text:p text:style-name="P28">Un peccatore, a guisa di maciulla,<text:span text:style-name="T6"><text:note text:id="ftn1331" text:note-class="footnote"><text:note-citation text:label=" "> </text:note-citation><text:note-body><text:p text:style-name="Footnote">56.<text:tab/><text:span text:style-name="T6">maciulla</text:span>: strumento che dirompe il lino. (Anon.)</text:p></text:note-body></text:note></text:span></text:p>
      <text:p text:style-name="P28">Sì che tre ne facea così dolenti.<text:tab/>57</text:p>
      <text:p text:style-name="P37">A quel dinanzi il mordere era nulla</text:p>
      <text:p text:style-name="P28">Verso il graffiar, che talvolta la schiena<text:span text:style-name="T6"><text:note text:id="ftn1332" text:note-class="footnote"><text:note-citation text:label=" "> </text:note-citation><text:note-body><text:p text:style-name="Footnote">59.<text:tab/><text:span text:style-name="T6">Verso il</text:span> ec.: in paragone del ec.</text:p></text:note-body></text:note></text:span></text:p>
      <text:p text:style-name="P28">Rimanea della pelle tutta brulla.<text:span text:style-name="T6"><text:note text:id="ftn1333" text:note-class="footnote"><text:note-citation text:label=" "> </text:note-citation><text:note-body><text:p text:style-name="Footnote">60.<text:tab/><text:span text:style-name="T6">brulla</text:span>: nel medesimo senso che <text:span text:style-name="T6">brollo</text:span> al v. 36 del C. XVI.</text:p></text:note-body></text:note></text:span><text:tab/>60</text:p>
      <text:p text:style-name="P37">Quell’anima lassù, ch’ha maggior pena,</text:p>
      <text:p text:style-name="P28">Disse il Maestro, è Giuda Scariotto,</text:p>
      <text:p text:style-name="P28">Che il capo ha dentro, e fuor le gambe mena.<text:span text:style-name="T6"><text:note text:id="ftn1334" text:note-class="footnote"><text:note-citation text:label=" "> </text:note-citation><text:note-body><text:p text:style-name="Footnote">63.<text:tab/><text:span text:style-name="T6">dentro</text:span>: dentro la bocca di Lucifero.</text:p></text:note-body></text:note></text:span><text:tab/>63</text:p>
      <text:p text:style-name="P37">Degli altri duo che hanno il capo di sotto,<text:span text:style-name="T6"><text:note text:id="ftn1335" text:note-class="footnote"><text:note-citation text:label=" "> </text:note-citation><text:note-body><text:p text:style-name="Footnote">64.<text:tab/><text:span text:style-name="T6">che hanno il capo di sotto</text:span>: che pendono capovolti dalla bocca di Lucifero, e quindi stanno in posizione diversa da quella di Giuda.</text:p></text:note-body></text:note></text:span></text:p>
      <text:p text:style-name="P28"><text:soft-page-break/>Quei, che pende dal nero ceffo, è Bruto;<text:span text:style-name="T6"><text:note text:id="ftn1336" text:note-class="footnote"><text:note-citation text:label=" "> </text:note-citation><text:note-body><text:p text:style-name="Footnote">65.<text:tab/><text:span text:style-name="T6">è Bruto</text:span>: Marco Bruto: l’uccisore di Cesare; e l’altro che si trova ad egual tormento è Cassio suo collega in quella uccisione. Se Dante avesse scritto ai tempi di Alfieri avrebbe fatta far loro diversa parte. Ma egli, difendendo con tutti i più profondi filosofi del medio-evo, la divina preordinazione della romana monarchia all’impero dell’universo, come <text:span text:style-name="T6">politica redenzione</text:span> del genere umano, ed essendo Cesare l’iniziatore di essa monarchia, Bruto e Cassio, e gli altri congiurati che lo spensero, dovevano agli occhi di Dante apparire non meno scellerati che Giuda e i crocifissori di Cristo. A pieno intendimento de’ principj politici di Dante vedi nel <text:span text:style-name="T6">Disc. prel</text:span>. l’esame del libro <text:span text:style-name="T6">de Monarchia</text:span>.</text:p></text:note-body></text:note></text:span></text:p>
      <text:p text:style-name="P28">Vedi come si storce, e non fa motto:<text:tab/>66</text:p>
      <text:p text:style-name="P37">E l’altro è Cassio, che par sì membruto.</text:p>
      <text:p text:style-name="P28">Ma la notte risurge; ed oramai</text:p>
      <text:p text:style-name="P28"><text:span text:style-name="T13">È</text:span> da partir, chè tutto avem veduto.<text:tab/>69</text:p>
      <text:p text:style-name="P37">Come a lui piacque, il collo gli avvinghiai;</text:p>
      <text:p text:style-name="P28">Ed ei prese di tempo e loco poste:<text:span text:style-name="T6"><text:note text:id="ftn1337" text:note-class="footnote"><text:note-citation text:label=" "> </text:note-citation><text:note-body><text:p text:style-name="Footnote">71.<text:tab/><text:span text:style-name="T6">Ed ei prese</text:span> ec.: prese poste di tempo e di luogo vale: che non c’essendo altra via ad uscire d’Inferno che passare rasente il corpo di Lucifero, e dibattendo questi continuamente le ali, Virgilio si mise come in osservazione (<text:span text:style-name="T6">in posta</text:span>) a cogliere l’istante che le ali non potessero offendere, e a stabilire qual potesse essere lo spazio che loro desse <text:span text:style-name="T6">luogo</text:span> a passare.</text:p></text:note-body></text:note></text:span></text:p>
      <text:p text:style-name="P28">E quando l’ale furo aperte assai,<text:tab/>72</text:p>
      <text:p text:style-name="P37">Appigliò sè alle vellute coste.<text:span text:style-name="T6"><text:note text:id="ftn1338" text:note-class="footnote"><text:note-citation text:label=" "> </text:note-citation><text:note-body><text:p text:style-name="Footnote">73.<text:tab/><text:span text:style-name="T6">vellute</text:span>: vellose, pelose.</text:p></text:note-body></text:note></text:span></text:p>
      <text:p text:style-name="P28">Di vello in vello giù discese poscia</text:p>
      <text:p text:style-name="P28">Tra il folto pelo e le gelate croste.<text:span text:style-name="T6"><text:note text:id="ftn1339" text:note-class="footnote"><text:note-citation text:label=" "> </text:note-citation><text:note-body><text:p text:style-name="Footnote">75.<text:tab/><text:span text:style-name="T6">Tra il folto pelo</text:span> ec. Intendi: tra i pelosi fianchi di Lucifero e le ghiacciate pareti del pozzo.</text:p></text:note-body></text:note></text:span><text:tab/>75</text:p>
      <text:p text:style-name="P37">Quando noi fummo là, dove la coscia<text:span text:style-name="T6"><text:note text:id="ftn1340" text:note-class="footnote"><text:note-citation text:label=" "> </text:note-citation><text:note-body><text:p text:style-name="Footnote">76.<text:tab/><text:span text:style-name="T6">Quando noi fummo là</text:span> ec. Notisi in prima, che Lucifero, pel modo col quale fu cacciato nell’Inferno, e che vedremo più innanzi, stava dritto della persona e come pernio nel centro della Terra, avendo per conseguenza la metà del suo corpo in un emisfero e l’altra metà nell’emisfero opposto. Ciò premesso, si fa chiara la ragione di quanto in questo luogo dice il Poeta; che cioè quando Virgilio fu giunto, scendendo, fin là dove la coscia di Lucifero volgeva sul grosso dell’anca, ossia a mezzo il corpo, ossia nel punto centrale della Terra, dovette per uscir dall’Inferno, ossia per entrare nell’opposto emisfero, capovolgersi, per non trovarsi capovolto di fatto, e quindi affatto impossibilitato a salire avendo i piedi in su e il capo in giù: giacchè ora si trattava di salire dal centro della Terra fino alla superficie, mentre fino a quel punto s’era trattato di scender dalla superficie al centro.</text:p></text:note-body></text:note></text:span></text:p>
      <text:p text:style-name="P28"><text:soft-page-break/>Si volge appunto in sul grosso dell’anche,</text:p>
      <text:p text:style-name="P28">Lo duca con fatica e con angoscia<text:tab/>78</text:p>
      <text:p text:style-name="P37">Volse la testa ov’ello avea le zanche,<text:span text:style-name="T6"><text:note text:id="ftn1341" text:note-class="footnote"><text:note-citation text:label=" "> </text:note-citation><text:note-body><text:p text:style-name="Footnote">79.<text:tab/><text:span text:style-name="T6">ov’ello avea le zanche</text:span>: dalla parte dove Lucifero aveva i piedi.</text:p></text:note-body></text:note></text:span></text:p>
      <text:p text:style-name="P28">E aggrappossi al pel, come uom che sale,</text:p>
      <text:p text:style-name="P28">Sì che in Inferno io credea tornare anche.<text:span text:style-name="T6"><text:note text:id="ftn1342" text:note-class="footnote"><text:note-citation text:label=" "> </text:note-citation><text:note-body><text:p text:style-name="Footnote">81.<text:tab/><text:span text:style-name="T6">Sì che in Inferno io credea tornare anche</text:span>. Dante, che non aveva ancora la ragione del luogo che Lucifero teneva, e che per uscire dall’Inferno argomentava che si dovesse andar sempre scendendo, doveva naturalmente spaventarsi di veder fare a Virgilio una conversione, che di primo tratto doveva parergli contraria all’operato fino a quel punto, cioè tendente a ricondurlo nuovamente nell’Inferno.</text:p></text:note-body></text:note></text:span><text:tab/>81</text:p>
      <text:p text:style-name="P37">Attienti ben, che per cotali scale,</text:p>
      <text:p text:style-name="P28">Disse il Maestro ansando com’uom lasso,</text:p>
      <text:p text:style-name="P28">Conviensi dipartir da tanto male.<text:tab/>84</text:p>
      <text:p text:style-name="P37">Poi uscì fuor per lo foro d’un sasso,</text:p>
      <text:p text:style-name="P28">E pose me in su l’orlo a sedere:</text:p>
      <text:p text:style-name="P28">Appresso porse a me l’accorto passo.<text:span text:style-name="T6"><text:note text:id="ftn1343" text:note-class="footnote"><text:note-citation text:label=" "> </text:note-citation><text:note-body><text:p text:style-name="Footnote">87.<text:tab/><text:span text:style-name="T6">porse a me</text:span>: mi fece osservare.</text:p><text:p text:style-name="Footnote"><text:s/>ivi.<text:tab/><text:span text:style-name="T6">l’accorto passo</text:span>: il passo per il quale egli accortamente mi veniva conducendo.</text:p></text:note-body></text:note></text:span><text:tab/>87</text:p>
      <text:p text:style-name="P37"><text:soft-page-break/>Io levai gli occhi e credetti vedere<text:span text:style-name="T6"><text:note text:id="ftn1344" text:note-class="footnote"><text:note-citation text:label=" "> </text:note-citation><text:note-body><text:p text:style-name="Footnote">88.<text:tab/><text:span text:style-name="T6">Io levai gli occhi</text:span> ec. Non erano ancor tanto saliti, che fossero al tutto fuori della lunghezza di Lucifero: e dice Dante ch’egli credeva veder Lucifero come l’aveva lasciato per la ragione sopranotata, ch’egli aveva creduto ritornar per l’Inferno.</text:p></text:note-body></text:note></text:span></text:p>
      <text:p text:style-name="P28">Lucifero com’io l’avea lasciato,</text:p>
      <text:p text:style-name="P28">E vidigli le gambe in su tenere.<text:tab/>90</text:p>
      <text:p text:style-name="P37">E s’io divenni allora travagliato,</text:p>
      <text:p text:style-name="P28">La gente grossa il pensi, che non vede</text:p>
      <text:p text:style-name="P28">Qual era il punto, ch’io avea passato.<text:span text:style-name="T6"><text:note text:id="ftn1345" text:note-class="footnote"><text:note-citation text:label=" "> </text:note-citation><text:note-body><text:p text:style-name="Footnote">93.<text:tab/><text:span text:style-name="T6">il punto</text:span> ec.: il punto centrale della Terra.</text:p></text:note-body></text:note></text:span><text:tab/>93</text:p>
      <text:p text:style-name="P37">Levati su, disse il Maestro, in piede:</text:p>
      <text:p text:style-name="P28">La via è lunga, e il cammino è malvagio,</text:p>
      <text:p text:style-name="P28">E già il Sole a mezza terza riede.<text:span text:style-name="T6"><text:note text:id="ftn1346" text:note-class="footnote"><text:note-citation text:label=" "> </text:note-citation><text:note-body><text:p text:style-name="Footnote">96.<text:tab/><text:span text:style-name="T6">E già il Sole</text:span> ec. Il giorno è diviso in quattro parti uguali: terza, sesta, nona e vespro. Mezza terza è dunque l’ottava parte del giorno. Avendo detto Virgilio pur dianzi nell’altro emisfero che risorgeva la notte, è naturale che in questo, dica dopo alcune ore, che è scorsa l’ottava parte del giorno; poichè mentre il Sole all’uno emisfero si nascondeva, veniva necessariamente a mostrarsi nell’altro.</text:p></text:note-body></text:note></text:span><text:tab/>96</text:p>
      <text:p text:style-name="P37">Non era camminata di palagio<text:span text:style-name="T6"><text:note text:id="ftn1347" text:note-class="footnote"><text:note-citation text:label=" "> </text:note-citation><text:note-body><text:p text:style-name="Footnote">97.<text:tab/> <text:span text:style-name="T6">camminata di palagio</text:span>: via piana ed agevole.</text:p></text:note-body></text:note></text:span></text:p>
      <text:p text:style-name="P28">Là ov’eravam: ma natural burella,<text:span text:style-name="T6"><text:note text:id="ftn1348" text:note-class="footnote"><text:note-citation text:label=" "> </text:note-citation><text:note-body><text:p text:style-name="Footnote">98.<text:tab/><text:span text:style-name="T6">burella</text:span>. Burella ha nome una via di Firenze, che dicesi tenere il luogo pel quale in antico era il passo dalla tana dei leoni al circo. E forse il presente nome della via è l’antico nome di quel passo, e qui varrebbe per <text:span text:style-name="T6">androne</text:span> o simile.</text:p></text:note-body></text:note></text:span></text:p>
      <text:p text:style-name="P28">Ch’avea mal suolo, e di lume disagio.<text:tab/>99</text:p>
      <text:p text:style-name="P37">Prima ch’io dell’abisso mi divella,</text:p>
      <text:p text:style-name="P28">Maestro mio, diss’io quando fu’ dritto,</text:p>
      <text:p text:style-name="P28">A trarmi d’erro un poco mi favella.<text:span text:style-name="T6"><text:note text:id="ftn1349" text:note-class="footnote"><text:note-citation text:label=" "> </text:note-citation><text:note-body><text:p text:style-name="Footnote">102.<text:tab/><text:span text:style-name="T6">erro</text:span>: errore.</text:p></text:note-body></text:note></text:span><text:tab/>102</text:p>
      <text:p text:style-name="P37"><text:soft-page-break/>Ov’è la ghiaccia? e questi com’è fitto</text:p>
      <text:p text:style-name="P28">Sì sottosopra? e come in sì poc’ora</text:p>
      <text:p text:style-name="P28">Da sera a mane ha fatto il Sol tragitto?<text:tab/>105</text:p>
      <text:p text:style-name="P37">Ed egli a me: Tu immagini ancora</text:p>
      <text:p text:style-name="P28">D’esser di là dal centro, ov’io mi presi</text:p>
      <text:p text:style-name="P28">Al pel del vermo reo che il mondo fora.<text:span text:style-name="T6"><text:note text:id="ftn1350" text:note-class="footnote"><text:note-citation text:label=" "> </text:note-citation><text:note-body><text:p text:style-name="Footnote">108.<text:tab/><text:span text:style-name="T6">vermo reo</text:span>: serpente reo, Lucifero.</text:p><text:p text:style-name="Footnote"><text:s/>ivi.<text:tab/><text:span text:style-name="T6">che il mondo fora</text:span>: da cui la Terra è forata, bucata nel centro.</text:p></text:note-body></text:note></text:span><text:tab/>108</text:p>
      <text:p text:style-name="P37">Di là fosti cotanto, quant’io scesi:</text:p>
      <text:p text:style-name="P28">Quando mi volsi, tu passasti il punto,<text:span text:style-name="T6"><text:note text:id="ftn1351" text:note-class="footnote"><text:note-citation text:label=" "> </text:note-citation><text:note-body><text:p text:style-name="Footnote">110-11.<text:tab/><text:span text:style-name="T6">il punto, Al qual</text:span> ec.: il centro della Terra, (lo ripetiamo) il centro della gravitazione. Per la dichiarazione di questo passo, V. la nota al v. 76.</text:p></text:note-body></text:note></text:span></text:p>
      <text:p text:style-name="P28">Al qual si traggon d’ogni parte i pesi:<text:tab/>111</text:p>
      <text:p text:style-name="P37">E sei or sotto l’emisperio giunto,<text:span text:style-name="T6"><text:note text:id="ftn1352" text:note-class="footnote"><text:note-citation text:label=" "> </text:note-citation><text:note-body><text:p text:style-name="Footnote">112 e seg.<text:tab/><text:span text:style-name="T6">E sei or sotto</text:span> ec. A bene intendere questo e i seguenti versi è duopo premettere che Dante, secondo le idee de’ suoi tempi, immagina che il solo emisfero nostro, ossia il boreale, sia abitato, e che l’emisfero opposto, ossia l’australe, sia tutto mare, fuorchè nel punto in cui s’alza la montagna del Purgatorio. Immagina altresì che Gerusalemme sia nel punto medio dell’emisfero boreale, e che la montagna del Purgatorio gli sia antipoda. Con questo preconcetto si dà qui a svolgere partitamente la ragione di questo stato di cose, cioè dell’essere l’emisfero australe tutt’acqua, e dice: Tu sei giunto sotto l’emisfero australe, ossia sotto l’emisfero opposto a quello che è ricoperto dalla terra (dalla <text:span text:style-name="T6">gran secca</text:span>, v. 113) come questo sotto il quale ora siamo è ricoperto dalle acque, e nel colmo del qual emisfero boreale, cioè in Gerusalemme, fu ucciso Cristo. Ora (seguita il Poeta) questa diversa natura dei due emisferi venne determinata così: Quando Lucifero fu precipitato dal Cielo, e fu dalla parte dell’emisfero australe, la Terra, che anche ivi sporgeva, si ritrasse inorridita restringendosi nell’emisfero nostro, ossia boreale, e le acque invasero il luogo che essa Terra lasciava; e anche giù nelle viscere del globo, ove s’infisse in perpetuo l’angelo maledetto, una parte di terra si ritrasse (<text:span text:style-name="T6">lasciò il luogo vuoto</text:span> v. 125, ed è la caverna opposta alla Giudecca: <text:span text:style-name="T6">Che l’altra faccia fa della Giudecca</text:span> v. 117) e ricorse in su a formar la montagna del Purgatorio (<text:span text:style-name="T6">Quella, che appar di qua</text:span> v. 126). Dopo questa spiegazione si ponno leggere pianamente i versi da 112 a 126.</text:p></text:note-body></text:note></text:span></text:p>
      <text:p text:style-name="P28"><text:soft-page-break/>Ch’è opposto a quel, che la gran secca</text:p>
      <text:p text:style-name="P28">Coverchia, e sotto il cui colmo consunto<text:tab/>114</text:p>
      <text:p text:style-name="P37">Fu l’uom che nacque e visse senza pecca:</text:p>
      <text:p text:style-name="P28">Tu hai i piedi in su picciola spera,</text:p>
      <text:p text:style-name="P28">Che l’altra faccia fa della Giudecca.<text:tab/>117</text:p>
      <text:p text:style-name="P37">Qui è dì man, quando di là è sera:</text:p>
      <text:p text:style-name="P28">E questi che ne fe’ scala col pelo,</text:p>
      <text:p text:style-name="P28">Fitto è ancor, sì come prima era.<text:tab/>120</text:p>
      <text:p text:style-name="P37">Da questa parte cadde giù dal Cielo:</text:p>
      <text:p text:style-name="P28">E la terra che pria di qua si sporse,</text:p>
      <text:p text:style-name="P28">Per paura di lui fe’ del mar velo,<text:tab/>123</text:p>
      <text:p text:style-name="P37">E venne a l’emisperio nostro: e forse</text:p>
      <text:p text:style-name="P28">Per fuggir lui lasciò qui il luogo voto</text:p>
      <text:p text:style-name="P28">Quella, che appar di qua, e su ricorse.<text:tab/>126</text:p>
      <text:p text:style-name="P37">Luogo è laggiù da Belzebù rimoto<text:span text:style-name="T6"><text:note text:id="ftn1353" text:note-class="footnote"><text:note-citation text:label=" "> </text:note-citation><text:note-body><text:p text:style-name="Footnote">127 e seg.<text:tab/><text:span text:style-name="T6">Luogo è laggiù</text:span> ec. Pongasi mente che qui Dante parla del nostro emisfero; e indica la cavità opposta alla Giudecca, della quale abbiamo fatto parola nella nota precedente, e che da Belzebù tanto si stende nell’emisfero australe, quanto è grande l’Inferno stesso (<text:span text:style-name="T6">la tomba</text:span>); cavità che, per la oscurità sua, non può misurarsi colla vista, ma sì pel suono di un ruscello, che quivi discende, e lungo il quale risalirono i due Poeti a riveder le stelle.</text:p></text:note-body></text:note></text:span></text:p>
      <text:p text:style-name="P28">Tanto, quanto la tomba si distende,</text:p>
      <text:p text:style-name="P28">Che non per vista, ma per suono è noto<text:tab/>129</text:p>
      <text:p text:style-name="P37">D’un ruscelletto, che quivi discende</text:p>
      <text:p text:style-name="P28">Per la buca d’un sasso, ch’egli ha roso</text:p>
      <text:p text:style-name="P28"><text:soft-page-break/>Col corso ch’egli avvolge, e poco pende.<text:tab/>132</text:p>
      <text:p text:style-name="P37">Lo Duca e io per quel cammino ascoso</text:p>
      <text:p text:style-name="P28">Entrammo a ritornar nel chiaro mondo:</text:p>
      <text:p text:style-name="P28">E senza cura aver d’alcun riposo,<text:tab/>135</text:p>
      <text:p text:style-name="P37">Salimmo su, ei primo ed io secondo,</text:p>
      <text:p text:style-name="P28">Tanto ch’io vidi delle cose belle,</text:p>
      <text:p text:style-name="P28">Che porta il Ciel, per un pertugio tondo:<text:tab/>138</text:p>
      <text:p text:style-name="P37">E quindi uscimmo a riveder le stelle.<text:span text:style-name="T6"><text:note text:id="ftn1354" text:note-class="footnote"><text:note-citation text:label=" "> </text:note-citation><text:note-body><text:p text:style-name="Footnote">139.<text:tab/><text:span text:style-name="T6">stelle</text:span>. Noti il Lettore che le tre cantiche, Inferno Purgatorio e Paradiso, terminano con questa stessa parola.</text:p></text:note-body></text:note></text:span></text:p>
      <text:p text:style-name="P53">FINE DELLA PRIMA CANTICA</text:p>
      <text:h text:style-name="P63" text:outline-level="1">CANTICA SECONDA <text:span text:style-name="T3">–</text:span> PURGATORIO</text:h>
      <text:h text:style-name="P65" text:outline-level="2">CANTO I.</text:h>
      <text:p text:style-name="P50">ARGOMENTO</text:p>
      <text:p text:style-name="argomento">Usciti i Poeti dall’Inferno, si trovano alle radici del Monte del Purgatorio, per i gradi del quale si apparecchiano a salire. A piè del monte si avvengono in Catone Uticense, posto a guardia del luogo, e il quale udita la cagione del loro viaggio, concede che procedano.</text:p>
      <text:p text:style-name="P37">Per correr miglior acqua alza le vele</text:p>
      <text:p text:style-name="P28">Omai la navicella del mio ingegno,</text:p>
      <text:p text:style-name="P28">Che lascia dietro a sè mar sì crudele:<text:tab/>3</text:p>
      <text:p text:style-name="P37">E canterò di quel secondo regno,</text:p>
      <text:p text:style-name="P28">Ove l’umano spirito si purga,</text:p>
      <text:p text:style-name="P28">E di salire al Ciel diventa degno.<text:tab/>6</text:p>
      <text:p text:style-name="P37">Ma qui la morta poesia risurga,<text:note text:id="ftn1355" text:note-class="footnote"><text:note-citation text:label=" "> </text:note-citation><text:note-body><text:p text:style-name="Footnote">7.<text:tab/><text:span text:style-name="T6">morta</text:span>: trista, malinconica, secondo che conveniva al soggetto già trattato, cioè le pene dell’Inferno.</text:p></text:note-body></text:note></text:p>
      <text:p text:style-name="P28">O sante Muse, poi che vostro sono,</text:p>
      <text:p text:style-name="P28">E qui Calliopea alquanto surga,<text:note text:id="ftn1356" text:note-class="footnote"><text:note-citation text:label=" "> </text:note-citation><text:note-body><text:p text:style-name="Footnote">9.<text:tab/><text:span text:style-name="T6">Calliopea</text:span>. Calliope, musa che presiede ai versi eroici e gravi.</text:p></text:note-body></text:note><text:tab/>9</text:p>
      <text:p text:style-name="P37"><text:soft-page-break/>Seguitando il mio canto con quel suono,<text:note text:id="ftn1357" text:note-class="footnote"><text:note-citation text:label=" "> </text:note-citation><text:note-body><text:p text:style-name="Footnote">10-11.<text:tab/><text:span text:style-name="T6">con quel suono, Di cui le Piche</text:span> ec.: con quella potenza di canto con cui le Muse, gareggiando con le nove figliuole di Pierio Macedone, le vinsero, ed in pena del loro stolto presumere le tramutarono in piche, o gazze.</text:p></text:note-body></text:note></text:p>
      <text:p text:style-name="P28">Di cui le Piche misere sentiro</text:p>
      <text:p text:style-name="P28">Lo colpo tal, che disperar perdono.<text:tab/>12</text:p>
      <text:p text:style-name="P37">Dolce color d’oriental zaffiro,<text:note text:id="ftn1358" text:note-class="footnote"><text:note-citation text:label=" "> </text:note-citation><text:note-body><text:p text:style-name="Footnote">13 e seg.<text:tab/> <text:span text:style-name="T6">Dolce color</text:span> ec. Costruisci ed intendi: tosto ch’io uscii dai luoghi bui, i miei occhi si rallegrarono in un dolce azzurro, qual di zaffiro orientale, che si conteneva nella serena veduta del cielo fino a quel più alto giro al qual può giungere la vista.</text:p></text:note-body></text:note></text:p>
      <text:p text:style-name="P28">Che s’accoglieva nel sereno aspetto</text:p>
      <text:p text:style-name="P28">Dell’aer puro infino al primo giro,<text:tab/>15</text:p>
      <text:p text:style-name="P37">Agli occhi miei ricominciò diletto,</text:p>
      <text:p text:style-name="P28">Tosto ch’io uscii fuor dell’aura morta,</text:p>
      <text:p text:style-name="P28">Che mi avea contristati gli occhi e il petto.<text:tab/>18</text:p>
      <text:p text:style-name="P37">Lo bel pianeta, che ad amar conforta,<text:note text:id="ftn1359" text:note-class="footnote"><text:note-citation text:label=" "> </text:note-citation><text:note-body><text:p text:style-name="Footnote">19.<text:tab/><text:span text:style-name="T6">Lo bel pianeta </text:span>ec. La stella di Venere.</text:p></text:note-body></text:note></text:p>
      <text:p text:style-name="P28">Faceva tutto rider l’oriente,</text:p>
      <text:p text:style-name="P28">Velando i Pesci, ch’erano in sua scorta.<text:note text:id="ftn1360" text:note-class="footnote"><text:note-citation text:label=" "> </text:note-citation><text:note-body><text:p text:style-name="Footnote">21.<text:tab/><text:span text:style-name="T6">Velando i Pesci</text:span>: vale nel suo maggiore splendore. Perchè stando il sole nel segno dell’Ariete, la costellazione dei <text:span text:style-name="T6">Pesci</text:span> sorge prima di lui e precede alquanto il pianeta Venere. Erano circa le ore tre e mezza di mattina.</text:p></text:note-body></text:note><text:tab/>21</text:p>
      <text:p text:style-name="P37">Io mi volsi a man destra, e posi mente</text:p>
      <text:p text:style-name="P28">All’altro polo, e vidi quattro stelle<text:note text:id="ftn1361" text:note-class="footnote"><text:note-citation text:label=" "> </text:note-citation><text:note-body><text:p text:style-name="Footnote">23.<text:tab/><text:span text:style-name="T6">All’altro polo</text:span>: al polo antartico.</text:p><text:p text:style-name="Footnote"><text:s/>ivi.<text:tab/><text:span text:style-name="T6">quattro stelle</text:span>: giacciono verso il polo antartico nella costellazione del Centauro. Il celebre Marco Polo, che pochi anni innanzi l’epoca del viaggio di Dante aveva pubblicata la storia delle sue lunghe ed arditissime peregrinazioni, fu il primo ad annunziarle. Il Poeta dunque mirando ad un significato allegorico non sacrificava, secondo che parve a taluni, la scienza alla poesia.</text:p></text:note-body></text:note></text:p>
      <text:p text:style-name="P28"><text:soft-page-break/>Non viste mai, fuor che alla prima gente.<text:note text:id="ftn1362" text:note-class="footnote"><text:note-citation text:label=" "> </text:note-citation><text:note-body><text:p text:style-name="Footnote">24.<text:tab/><text:span text:style-name="T6">Non viste mai</text:span> ec.: viste solo dai progenitori del genere umano, i quali, dimorando nel paradiso terrestre situato (secondo la finzione del Poeta) nell’emisferio opposto a questo nostro, avevano dinanzi agli occhi le stelle del polo antartico.</text:p></text:note-body></text:note><text:tab/>24</text:p>
      <text:p text:style-name="P37">Goder pareva il Ciel di lor fiammelle:</text:p>
      <text:p text:style-name="P28">O settentrional vedovo sito,</text:p>
      <text:p text:style-name="P28">Poi che privato sei di mirar quelle!<text:tab/>27</text:p>
      <text:p text:style-name="P37">Com’io da loro sguardo fui partito,<text:note text:id="ftn1363" text:note-class="footnote"><text:note-citation text:label=" "> </text:note-citation><text:note-body><text:p text:style-name="Footnote">28.<text:tab/><text:span text:style-name="T6">da loro sguardo fui partito</text:span>: lasciai di guardarle.</text:p></text:note-body></text:note></text:p>
      <text:p text:style-name="P28">Un poco me volgendo all’altro polo,</text:p>
      <text:p text:style-name="P28">Là onde il Carro già era sparito,<text:note text:id="ftn1364" text:note-class="footnote"><text:note-citation text:label=" "> </text:note-citation><text:note-body><text:p text:style-name="Footnote">30.<text:tab/><text:span text:style-name="T6">il Carro</text:span>: l’Orsa maggiore, accennata di sopra (Inf. c. XI, v. 114).</text:p></text:note-body></text:note><text:tab/>30</text:p>
      <text:p text:style-name="P37">Vidi presso di me un veglio solo,</text:p>
      <text:p text:style-name="P28">Degno di tanta reverenza in vista,</text:p>
      <text:p text:style-name="P28">Che più non dee a padre alcun figliuolo.<text:tab/>33</text:p>
      <text:p text:style-name="P37">Lunga la barba e di pel bianco mista</text:p>
      <text:p text:style-name="P28">Portava a’ suoi capegli simigliante,</text:p>
      <text:p text:style-name="P28">De’ quai cadeva al petto doppia lista.<text:tab/>36</text:p>
      <text:p text:style-name="P37">Li raggi delle quattro luci sante<text:note text:id="ftn1365" text:note-class="footnote"><text:note-citation text:label=" "> </text:note-citation><text:note-body><text:p text:style-name="Footnote">37.<text:tab/><text:span text:style-name="T6">delle quattro luci sante</text:span>: delle quattro stelle sopra nominate al v. 23. Il <text:span text:style-name="T6">veglio</text:span> è Catone, e le stelle che fregiano la sua faccia di lume sono, a parere dell’Anon., le <text:span text:style-name="T6">quattro virtudi politiche, cioè prudenza, giustizia, fortezza, e temperanza</text:span>; ma pare che a questo luogo faccia chiosa il Poeta stesso nel v. 106 del c. XXXI.</text:p></text:note-body></text:note></text:p>
      <text:p text:style-name="P28">Fregiavan sì la sua faccia di lume,</text:p>
      <text:p text:style-name="P28">Ch’io il vedea come il Sol fosse davante.<text:tab/>39</text:p>
      <text:p text:style-name="P37">Chi siete voi, che contra il cieco fiume<text:note text:id="ftn1366" text:note-class="footnote"><text:note-citation text:label=" "> </text:note-citation><text:note-body><text:p text:style-name="Footnote">40.<text:tab/><text:span text:style-name="T6">contra il cieco fiume</text:span> ec.: il ruscello accennato al v. 130 del c. XXXIII dell’Inf., e contro il corso del quale erano risaliti i Poeti.</text:p></text:note-body></text:note></text:p>
      <text:p text:style-name="P28"><text:soft-page-break/>Fuggito avete la prigione eterna?</text:p>
      <text:p text:style-name="P28">Disse ei, movendo quelle oneste piume.<text:note text:id="ftn1367" text:note-class="footnote"><text:note-citation text:label=" "> </text:note-citation><text:note-body><text:p text:style-name="Footnote">42.<text:tab/><text:span text:style-name="T6">quelle oneste piume</text:span>: quella barba dignitosa. A maggiore intelligenza della ragione estetica di questo verso, vedansi nel <text:span text:style-name="T6">Disc. prel</text:span>. le considerazioni intorno alla pittura di Caronte.</text:p></text:note-body></text:note><text:tab/>42</text:p>
      <text:p text:style-name="P37">Chi v’ha guidati? o chi vi fu lucerna,</text:p>
      <text:p text:style-name="P28">Uscendo fuor della profonda notte,</text:p>
      <text:p text:style-name="P28">Che sempre nera fa la valle inferna?<text:tab/>45</text:p>
      <text:p text:style-name="P37">Son le leggi d’abisso così rotte?</text:p>
      <text:p text:style-name="P28">O è mutato in Ciel nuovo consiglio,</text:p>
      <text:p text:style-name="P28">Che dannati venite alle mie grotte?<text:note text:id="ftn1368" text:note-class="footnote"><text:note-citation text:label=" "> </text:note-citation><text:note-body><text:p text:style-name="Footnote">48.<text:tab/><text:span text:style-name="T6">Che dannati venite</text:span> ec. Catone che, a quel che pare, li vide uscire di sotterra, li crede dannati che fuggano dall’Inferno.</text:p></text:note-body></text:note><text:tab/>48</text:p>
      <text:p text:style-name="P37">Lo Duca mio allor mi diè di piglio,</text:p>
      <text:p text:style-name="P28">E con parole, e con mani, e con cenni,</text:p>
      <text:p text:style-name="P28">Reverenti mi fe’ le gambe e il ciglio:<text:tab/>51</text:p>
      <text:p text:style-name="P37">Poscia rispose lui: Da me non venni:</text:p>
      <text:p text:style-name="P28">Donna scese dal Ciel, per li cui preghi<text:note text:id="ftn1369" text:note-class="footnote"><text:note-citation text:label=" "> </text:note-citation><text:note-body><text:p text:style-name="Footnote">53.<text:tab/><text:span text:style-name="T6">Donna scese dal ciel</text:span>: Virgilio qui accenna alla apparizione di Beatrice narrata nel principio del Poema.</text:p></text:note-body></text:note></text:p>
      <text:p text:style-name="P28">Della mia compagnia costui sovvenni.<text:tab/>54</text:p>
      <text:p text:style-name="P37">Ma da ch’è tuo voler che più si spieghi</text:p>
      <text:p text:style-name="P28">Di nostra condizion, com’ella è vera,</text:p>
      <text:p text:style-name="P28">Esser non può il mio che a te si nieghi.<text:tab/>57</text:p>
      <text:p text:style-name="P37">Questi non vide mai l’ultima sera,</text:p>
      <text:p text:style-name="P28">Ma per la sua follia le fu sì presso,</text:p>
      <text:p text:style-name="P28">Che molto poco tempo a volger era.<text:tab/>60</text:p>
      <text:p text:style-name="P37">Sì, come io dissi, fui mandato ad esso</text:p>
      <text:p text:style-name="P28">Per lui campare, e non v’era altra via,</text:p>
      <text:p text:style-name="P28"><text:soft-page-break/>Che questa per la quale io mi son messo.<text:tab/>63</text:p>
      <text:p text:style-name="P37">Mostrata ho lui tutta la gente ria,</text:p>
      <text:p text:style-name="P28">E ora intendo mostrar quegli spirti,</text:p>
      <text:p text:style-name="P28">Che purgan sè sotto la tua balìa:<text:tab/>66</text:p>
      <text:p text:style-name="P37">Come io l’ho tratto saria lungo a dirti:</text:p>
      <text:p text:style-name="P28">Dell’alto scende virtù, che m’aiuta</text:p>
      <text:p text:style-name="P28">Conducerlo a vederti e a udirti.<text:tab/>69</text:p>
      <text:p text:style-name="P37">Or ti piaccia gradir la sua venuta:</text:p>
      <text:p text:style-name="P28">Libertà va cercando, ch’è sì cara,<text:note text:id="ftn1370" text:note-class="footnote"><text:note-citation text:label=" "> </text:note-citation><text:note-body><text:p text:style-name="Footnote">71-72.<text:tab/><text:span text:style-name="T6">Libertà va cercando</text:span> ec. Se si porrà mente al significato di questi due versi divinissimi, che sono come una confessione dello scopo del viaggio di Dante fatta a Catone; se si porrà mente qual personaggio qui rappresenta Catone; se si porrà mente in fine alle dottrine del Poeta intorno alla libertà, dottrine non discordi da quelle di S. Tommaso (<text:span text:style-name="T6">Summa Theol. Tract. de legibus</text:span> passim) e tutto poi verrà raffrontato alle idee esposte dal <text:span text:style-name="T6">Disc. prel</text:span>., l’opinione intorno allo scopo ed al significato allegorico de’ maggiori simboli della Commedia acquisterà carattere di certezza.</text:p></text:note-body></text:note></text:p>
      <text:p text:style-name="P28">Come sa chi per lei vita rifiuta.<text:tab/>72</text:p>
      <text:p text:style-name="P37">Tu il sai, che non ti fu per lei amara</text:p>
      <text:p text:style-name="P28">In Utica la morte, ove lasciasti</text:p>
      <text:p text:style-name="P28">La veste, che al gran dì sarà sì chiara.<text:note text:id="ftn1371" text:note-class="footnote"><text:note-citation text:label=" "> </text:note-citation><text:note-body><text:p text:style-name="Footnote">75.<text:tab/><text:span text:style-name="T6">La veste</text:span>: il corpo.</text:p><text:p text:style-name="Footnote"><text:s/>ivi.<text:tab/><text:span text:style-name="T6">al gran dì</text:span>: al dì del giudizio finale.</text:p></text:note-body></text:note><text:tab/>75</text:p>
      <text:p text:style-name="P37">Non son gli editti eterni per noi guasti:</text:p>
      <text:p text:style-name="P28">Chè questi vive, e Minos me non lega;</text:p>
      <text:p text:style-name="P28">Ma son del cerchio, ove son gli occhi casti<text:note text:id="ftn1372" text:note-class="footnote"><text:note-citation text:label=" "> </text:note-citation><text:note-body><text:p text:style-name="Footnote">78.<text:tab/><text:span text:style-name="T6">del cerchio</text:span> ec.: del limbo, dove è anche Marzia moglie di Catone (Inf. c. IV).</text:p></text:note-body></text:note><text:tab/>78</text:p>
      <text:p text:style-name="P37">Di Marzia tua, che in vista ancor ti prega,<text:note text:id="ftn1373" text:note-class="footnote"><text:note-citation text:label=" "> </text:note-citation><text:note-body><text:p text:style-name="Footnote">79.<text:tab/><text:span text:style-name="T6">che in vista ancor ti prega</text:span> ec.: che dall’aspetto che tuttora serba, par che ancora ti preghi ec.</text:p></text:note-body></text:note></text:p>
      <text:p text:style-name="P28"><text:soft-page-break/>O santo petto, che per tua la tegni:</text:p>
      <text:p text:style-name="P28">Per lo suo amore adunque a noi ti piega.<text:tab/>81</text:p>
      <text:p text:style-name="P37">Lasciane andar per li tuoi sette regni:<text:note text:id="ftn1374" text:note-class="footnote"><text:note-citation text:label=" "> </text:note-citation><text:note-body><text:p text:style-name="Footnote">82.<text:tab/><text:span text:style-name="T6">sette regni</text:span>: i sette cerchi in cui, a ragione dei sette peccati capitali che vi si purgano, è diviso il Purgatorio.</text:p></text:note-body></text:note></text:p>
      <text:p text:style-name="P28">Grazie riporterò di te a lei,</text:p>
      <text:p text:style-name="P28">Se d’esser mentovato laggiù degni.<text:tab/>84</text:p>
      <text:p text:style-name="P37">Marzia piacque tanto agli occhi miei,</text:p>
      <text:p text:style-name="P28">Mentre ch’io fui di là, disse egli allora,</text:p>
      <text:p text:style-name="P28">Che quante grazie volle da me, fei.<text:tab/>87</text:p>
      <text:p text:style-name="P37">Or che di là dal mal fiume dimora,</text:p>
      <text:p text:style-name="P28">Più mover non mi può per quella legge,</text:p>
      <text:p text:style-name="P28">Che fatta fu, quand’io me n’uscii fuora.<text:note text:id="ftn1375" text:note-class="footnote"><text:note-citation text:label=" "> </text:note-citation><text:note-body><text:p text:style-name="Footnote">90.<text:tab/><text:span text:style-name="T6">quand’io me n’uscii fuora</text:span>: quando uscii fuori del corpo, quando mi uccisi.</text:p></text:note-body></text:note><text:tab/>90</text:p>
      <text:p text:style-name="P37">Ma se donna del Ciel ti muove e regge,</text:p>
      <text:p text:style-name="P28">Come tu di’, non v’è mestier lusinga:<text:note text:id="ftn1376" text:note-class="footnote"><text:note-citation text:label=" "> </text:note-citation><text:note-body><text:p text:style-name="Footnote">92.<text:tab/><text:span text:style-name="T6">lusinga</text:span>: preghiera accompagnata da lodi.</text:p></text:note-body></text:note></text:p>
      <text:p text:style-name="P28">Bastiti ben, che per lei mi richegge.<text:tab/>93</text:p>
      <text:p text:style-name="P37">Va dunque, e fa che tu costui ricinga<text:note text:id="ftn1377" text:note-class="footnote"><text:note-citation text:label=" "> </text:note-citation><text:note-body><text:p text:style-name="Footnote">94.<text:tab/><text:span text:style-name="T6">costui</text:span>: Dante.</text:p></text:note-body></text:note></text:p>
      <text:p text:style-name="P28">D’un giunco schietto, e che gli lavi il viso,</text:p>
      <text:p text:style-name="P28">Sì che ogni sucidume quindi stinga;<text:note text:id="ftn1378" text:note-class="footnote"><text:note-citation text:label=" "> </text:note-citation><text:note-body><text:p text:style-name="Footnote">96.<text:tab/><text:span text:style-name="T6">stinga</text:span>: levi.</text:p></text:note-body></text:note><text:tab/>96</text:p>
      <text:p text:style-name="P37">Chè non si converria l’occhio sorpriso<text:note text:id="ftn1379" text:note-class="footnote"><text:note-citation text:label=" "> </text:note-citation><text:note-body><text:p text:style-name="Footnote">97.<text:tab/><text:span text:style-name="T6">sorpriso</text:span>: sorpreso; qui vale offuscato.</text:p></text:note-body></text:note></text:p>
      <text:p text:style-name="P28">D’alcuna nebbia andar davanti al primo<text:note text:id="ftn1380" text:note-class="footnote"><text:note-citation text:label=" "> </text:note-citation><text:note-body><text:p text:style-name="Footnote">98-99.<text:tab/><text:span text:style-name="T6">al primo Ministro</text:span> ec.: all’angelo guidatore delle anime, il quale s’incontrerà più innanzi.</text:p></text:note-body></text:note></text:p>
      <text:p text:style-name="P28">Ministro, che è di quei di Paradiso.<text:tab/>99</text:p>
      <text:p text:style-name="P37"><text:soft-page-break/>Questa isoletta intorno a imo a imo,</text:p>
      <text:p text:style-name="P28">Laggiù colà, dove la batte l’onda,</text:p>
      <text:p text:style-name="P28">Porta de’ giunchi sopra il molle limo.<text:tab/>102</text:p>
      <text:p text:style-name="P37">Null’altra pianta che facesse fronda,</text:p>
      <text:p text:style-name="P28">O indurasse, vi puote aver vita,</text:p>
      <text:p text:style-name="P28">Però che alle percosse non seconda.<text:note text:id="ftn1381" text:note-class="footnote"><text:note-citation text:label=" "> </text:note-citation><text:note-body><text:p text:style-name="Footnote">105.<text:tab/><text:span text:style-name="T6">alle percosse non seconda</text:span>: non si piega, siccome il giunco, alle percosse dell’onde.</text:p></text:note-body></text:note><text:tab/>105</text:p>
      <text:p text:style-name="P37">Poscia non sia di qua vostra reddita:<text:note text:id="ftn1382" text:note-class="footnote"><text:note-citation text:label=" "> </text:note-citation><text:note-body><text:p text:style-name="Footnote">106.<text:tab/><text:span text:style-name="T6">reddita</text:span>: ritorno.</text:p></text:note-body></text:note></text:p>
      <text:p text:style-name="P28">Lo Sol vi mostrerà, che surge omai:</text:p>
      <text:p text:style-name="P28">Prendete il monte a più lieve salita.<text:tab/>108</text:p>
      <text:p text:style-name="P37">Così sparì: e io su mi levai</text:p>
      <text:p text:style-name="P28">Senza parlare, e tutto mi ritrassi</text:p>
      <text:p text:style-name="P28">Al Duca mio, e gli occhi a lui drizzai.<text:tab/>111</text:p>
      <text:p text:style-name="P37">Ei cominciò: Figliuol, segui i miei passi:</text:p>
      <text:p text:style-name="P28">Volgianci indietro, che di qua dichina</text:p>
      <text:p text:style-name="P28">Questa pianura a’ suoi termini bassi.<text:tab/>114</text:p>
      <text:p text:style-name="P37">L’alba vinceva l’ora mattutina,</text:p>
      <text:p text:style-name="P28">Che fuggia innanzi, sì che di lontano</text:p>
      <text:p text:style-name="P28">Conobbi il tremolar della marina.<text:tab/>117</text:p>
      <text:p text:style-name="P37">Noi andavam per lo solingo piano,</text:p>
      <text:p text:style-name="P28">Com’uom che torna alla smarrita strada,</text:p>
      <text:p text:style-name="P28">Che infino ad essa gli par ire in vano.<text:tab/>120</text:p>
      <text:p text:style-name="P37">Quando noi fummo dove la rugiada</text:p>
      <text:p text:style-name="P28">Pugna col Sole, e per essere in parte</text:p>
      <text:p text:style-name="P28">Ove adorezza, poco si dirada,<text:note text:id="ftn1383" text:note-class="footnote"><text:note-citation text:label=" "> </text:note-citation><text:note-body><text:p text:style-name="Footnote">123.<text:tab/><text:span text:style-name="T6">Ove adorezza</text:span>: dove fa ombra, cioè dove la rugiada per essere in luogo ombroso non è facilmente sciolta dai raggi solari.</text:p></text:note-body></text:note><text:tab/>123</text:p>
      <text:p text:style-name="P37"><text:soft-page-break/>Ambo le mani in su l’erbetta sparte</text:p>
      <text:p text:style-name="P28">Soavemente il mio Maestro pose;</text:p>
      <text:p text:style-name="P28">Ond’io, che fui accorto di sua arte,<text:tab/>126</text:p>
      <text:p text:style-name="P37">Porsi ver lui le guance lagrimose:</text:p>
      <text:p text:style-name="P28">Quivi mi fece tutto discoperto</text:p>
      <text:p text:style-name="P28">Quel color che l’Inferno mi nascose.<text:tab/>129</text:p>
      <text:p text:style-name="P37">Venimmo poi in sul lito deserto,</text:p>
      <text:p text:style-name="P28">Che mai non vide navicar sue acque</text:p>
      <text:p text:style-name="P28">Uom, che di ritornar sia poscia esperto.<text:tab/>132</text:p>
      <text:p text:style-name="P37">Quivi mi cinse, sì come altrui piacque:</text:p>
      <text:p text:style-name="P28">O maraviglia! che qual egli scelse</text:p>
      <text:p text:style-name="P28">L’umile pianta, cotal si rinacque<text:tab/>135</text:p>
      <text:p text:style-name="P37">Subitamente là onde la svelse.</text:p>
      <text:h text:style-name="P65" text:outline-level="2">CANTO II.</text:h>
      <text:p text:style-name="P50">ARGOMENTO</text:p>
      <text:p text:style-name="P49">Mentre i Poeti si apparecchiano al nuovo cammino, veggono da lungi apparire una navicella governata da un Angelo, che sbarca una moltitudine di anime destinate al Purgatorio. Fra queste Dante riconosce Casella, il quale mentre intonando una canzone del Poeta trattiene gli spiriti colla magia del canto, sopraggiunge Catone, che li sgrida e li affretta al proprio destino.</text:p>
      <text:p text:style-name="P37">Già era il Sole all’orizzonte giunto,<text:note text:id="ftn1384" text:note-class="footnote"><text:note-citation text:label=" "> </text:note-citation><text:note-body><text:p text:style-name="Footnote">1.<text:tab/><text:span text:style-name="T6">Già era il Sole</text:span> ec. Avvertasi in prima, che per elementare nozione della Sfera il dire: <text:span text:style-name="T6">l’orizzonte il cui cerchio meridiano coverchia un luogo dato col suo più alto punto</text:span>, è lo stesso che dire semplicemente <text:span text:style-name="T6">l’orizzonte di quel tal luogo</text:span>. Onde per i due primi versi di questo canto il Poeta intende dire: <text:span text:style-name="T6">già era il Sole giunto all’orizzonte di Gerusalemme</text:span>. Ora (come abbiamo detto nell’ultimo dell’Inferno) considerando Dante la città di Gerusalemme antipoda al Purgatorio, e conseguentemente questi due luoghi posti ciascuno nel più alto punto dei due emisferi opposti, l’orizzonte di Gerusalemme era pure l’orizzonte del Purgatorio; talmentechè procedendo il Sole a ponente di Gerusalemme, come è in fatto, in un medesimo punto cominciava la notte per Gerusalemme e il giorno per il Purgatorio. <text:span text:style-name="T13">È</text:span><text:span text:style-name="T21"> anche bene l’avvertir qui, che Dante, uscendo dall’Inferno, riuscì a levante dal Purgatorio, ossia fra questa montagna e il Sole nascente.</text:span></text:p></text:note-body></text:note></text:p>
      <text:p text:style-name="P28"><text:soft-page-break/>Lo cui meridian cerchio coverchia</text:p>
      <text:p text:style-name="P28">Gerusalem col suo più alto punto:<text:tab/>3</text:p>
      <text:p text:style-name="P37">E la notte, che opposita a lui cerchia,<text:note text:id="ftn1385" text:note-class="footnote"><text:note-citation text:label=" "> </text:note-citation><text:note-body><text:p text:style-name="Footnote">4.<text:tab/><text:span text:style-name="T6">che opposita a lui cerchia</text:span>: che gira diametralmente opposta al Sole; lo che bene s’intende considerando, che la notte non è altra cosa che l’effetto del riparo che la Terra fa ai raggi solari.</text:p></text:note-body></text:note></text:p>
      <text:p text:style-name="P28">Uscia di Gange fuor colle bilance,<text:note text:id="ftn1386" text:note-class="footnote"><text:note-citation text:label=" "> </text:note-citation><text:note-body><text:p text:style-name="Footnote">5.<text:tab/><text:span text:style-name="T6">Uscia di Gange fuor</text:span>. Suppone Dante, secondo la geografia de’ suoi tempi, che l’orizzonte di Gerusalemme fosse un meridiano delle Indie orientali, significate per lo fiume Gange che scorre in esse.</text:p><text:p text:style-name="Footnote"><text:s/>ivi.<text:tab/><text:span text:style-name="T6">colle bilance</text:span> ec.: col segno della Libra. Essendo il Sole, secondo che il Poeta ha narrato, giunto all’orizzonte di Gerusalemme nel segno dell’Ariete, conseguita che il segno della Libra fosse nel punto opposto ad esso Ariete, e precisamente dove il meridiano interseca il detto orizzonte, e che quindi da esso punto la notte sorgesse dal Gange, nella regione antipoda al monte del Purgatorio. Sebbene poi sorga la notte in compagnia delle <text:span text:style-name="T6">bilance</text:span>, ossia della Libra, sol quando il Sole è in Ariete, cioè nell’equinozio di Primavera, però la notte si conserva in questo segno fin che va accorciandosi, ossia fino al solstizio estivo; e perde essa Libra dall’emisfero suo sol quando <text:span text:style-name="T6">soverchia</text:span>, cioè quando va crescendo, che è dal solstizio estivo fino al solstizio iemale.</text:p></text:note-body></text:note></text:p>
      <text:p text:style-name="P28">Che le caggion di man quando soverchia;<text:tab/>6</text:p>
      <text:p text:style-name="P37">Sì che le bianche e le vermiglie guance,<text:note text:id="ftn1387" text:note-class="footnote"><text:note-citation text:label=" "> </text:note-citation><text:note-body><text:p text:style-name="Footnote">7-9.<text:tab/><text:span text:style-name="T6">le bianche e le vermiglie guance</text:span> ec. Qui si vogliono significare i tre diversi colori che appajono in cielo prima del nascere del sole: cioè il bianco dell’ora mattutina, il vermiglio dell’aurora, il rancio che precede di poco il sole. Così il Costa.</text:p></text:note-body></text:note></text:p>
      <text:p text:style-name="P28"><text:soft-page-break/>Là dove io era, della bella Aurora,</text:p>
      <text:p text:style-name="P28">Per troppa etade divenivan rance.<text:tab/>9</text:p>
      <text:p text:style-name="P37">Noi eravam lunghesso il mare ancora,</text:p>
      <text:p text:style-name="P28">Come gente che pensa suo cammino,</text:p>
      <text:p text:style-name="P28">Che va col core, e col corpo dimora.<text:tab/>12</text:p>
      <text:p text:style-name="P37">Ed ecco, qual sul presso del mattino,<text:note text:id="ftn1388" text:note-class="footnote"><text:note-citation text:label=" "> </text:note-citation><text:note-body><text:p text:style-name="Footnote">13.<text:tab/><text:span text:style-name="T6">sul presso</text:span>: sull’appressarsi.</text:p></text:note-body></text:note></text:p>
      <text:p text:style-name="P28">Per li grossi vapor Marte rosseggia</text:p>
      <text:p text:style-name="P28">Giù nel ponente sopra il suol marino;<text:tab/>15</text:p>
      <text:p text:style-name="P37">Cotal m’apparve, s’io ancor lo veggia,</text:p>
      <text:p text:style-name="P28">Un lume per lo mar venir sì ratto,</text:p>
      <text:p text:style-name="P28">Che il mover suo nessun volar pareggia;<text:tab/>18</text:p>
      <text:p text:style-name="P37">Dal qual, com’io un poco ebbi ritratto</text:p>
      <text:p text:style-name="P28">L’occhio per dimandar lo Duca mio,</text:p>
      <text:p text:style-name="P28">Rividil più lucente e maggior fatto.<text:tab/>21</text:p>
      <text:p text:style-name="P37">Poi d’ogni parte ad esso m’apparìo<text:note text:id="ftn1389" text:note-class="footnote"><text:note-citation text:label=" "> </text:note-citation><text:note-body><text:p text:style-name="Footnote">22-24.<text:tab/><text:span text:style-name="T6">Poi d’ogni parte</text:span> ec. A destra e a sinistra dell’Angelo appariva il bianco delle sue ali, e fra le due, sul petto del celeste messaggero, una stola bianca. Il Poeta chiama queste apparenze, <text:span text:style-name="T6">Un non sapea che</text:span>, perchè di così lontano non le aveva ancora potute bene distinguere.</text:p></text:note-body></text:note></text:p>
      <text:p text:style-name="P28">Un non sapea che bianco, e di sotto</text:p>
      <text:p text:style-name="P28">A poco a poco un altro a lui n’uscìo.<text:tab/>24</text:p>
      <text:p text:style-name="P37">Lo mio Maestro ancor non fece motto,</text:p>
      <text:p text:style-name="P28">Mentre che i primi bianchi aperser l’ali:<text:note text:id="ftn1390" text:note-class="footnote"><text:note-citation text:label=" "> </text:note-citation><text:note-body><text:p text:style-name="Footnote">26.<text:tab/><text:span text:style-name="T6">Mentre</text:span>: fin che.</text:p></text:note-body></text:note></text:p>
      <text:p text:style-name="P28">Allor che ben conobbe il galeotto,<text:note text:id="ftn1391" text:note-class="footnote"><text:note-citation text:label=" "> </text:note-citation><text:note-body><text:p text:style-name="Footnote">27.<text:tab/><text:span text:style-name="T6">galeotto</text:span>: conducitore di galea, nocchiero, cioè l’Angelo che conduceva la navicella.</text:p></text:note-body></text:note><text:tab/>27</text:p>
      <text:p text:style-name="P37"><text:soft-page-break/>Gridò: Fa, fa, che le ginocchia cali:</text:p>
      <text:p text:style-name="P28">Ecco l’Angel di Dio: piega le mani:</text:p>
      <text:p text:style-name="P28">Omai vedrai di sì fatti uficiali.<text:note text:id="ftn1392" text:note-class="footnote"><text:note-citation text:label=" "> </text:note-citation><text:note-body><text:p text:style-name="Footnote">30.<text:tab/><text:span text:style-name="T6">uficiali</text:span>: ministri di Dio.</text:p></text:note-body></text:note><text:tab/>30</text:p>
      <text:p text:style-name="P37">Vedi che sdegna gli argomenti umani,<text:note text:id="ftn1393" text:note-class="footnote"><text:note-citation text:label=" "> </text:note-citation><text:note-body><text:p text:style-name="Footnote">31.<text:tab/><text:span text:style-name="T6">argomenti umani</text:span>: gli ajuti, gli strumenti di cui si servono gli uomini: però che la barchetta guidata dall’Angelo procedeva senza ajuto di remi o di vela.</text:p></text:note-body></text:note></text:p>
      <text:p text:style-name="P28">Sì che remo non vuol nè altro velo</text:p>
      <text:p text:style-name="P28">Che l’ali sue tra liti sì lontani.<text:tab/>33</text:p>
      <text:p text:style-name="P37">Vedi come le ha dritte verso il Cielo,</text:p>
      <text:p text:style-name="P28">Trattando l’aere con le eterne penne,</text:p>
      <text:p text:style-name="P28">Che non si mutan come mortal pelo.<text:tab/>36</text:p>
      <text:p text:style-name="P37">Poi come più e più verso noi venne</text:p>
      <text:p text:style-name="P28">L’uccel divino, più chiaro appariva:</text:p>
      <text:p text:style-name="P28">Per che l’occhio da presso nol sostenne;<text:note text:id="ftn1394" text:note-class="footnote"><text:note-citation text:label=" "> </text:note-citation><text:note-body><text:p text:style-name="Footnote">39.<text:tab/><text:span text:style-name="T6">per che</text:span>: tantochè.</text:p></text:note-body></text:note><text:tab/>39</text:p>
      <text:p text:style-name="P37">Ma chinail giuso, e quei sen venne a riva</text:p>
      <text:p text:style-name="P28">Con un vasello snelletto e leggiero,<text:note text:id="ftn1395" text:note-class="footnote"><text:note-citation text:label=" "> </text:note-citation><text:note-body><text:p text:style-name="Footnote">41.<text:tab/><text:span text:style-name="T6">vasello</text:span>: navicella.</text:p></text:note-body></text:note></text:p>
      <text:p text:style-name="P28">Tanto che l’acqua nulla ne inghiottiva.<text:tab/>42</text:p>
      <text:p text:style-name="P37">Da poppa stava il celestial nocchiero,</text:p>
      <text:p text:style-name="P28">Tal che parea beato per iscritto:<text:note text:id="ftn1396" text:note-class="footnote"><text:note-citation text:label=" "> </text:note-citation><text:note-body><text:p text:style-name="Footnote">44.<text:tab/><text:span text:style-name="T6">Tal che parea</text:span> ec. Intendi: bello tanto che, solamente ch’ei fosse descritto con parole, farebbe di sè beata la gente.</text:p></text:note-body></text:note></text:p>
      <text:p text:style-name="P28">E più di cento spirti entro sediero.<text:note text:id="ftn1397" text:note-class="footnote"><text:note-citation text:label=" "> </text:note-citation><text:note-body><text:p text:style-name="Footnote">45.<text:tab/><text:span text:style-name="T6">sediero</text:span>: qui sta per <text:span text:style-name="T6">sedieno</text:span>, sedevano.</text:p></text:note-body></text:note><text:tab/>45</text:p>
      <text:p text:style-name="P37"><text:span text:style-name="T6">In exitu Israel de</text:span> Egitto<text:note text:id="ftn1398" text:note-class="footnote"><text:note-citation text:label=" "> </text:note-citation><text:note-body><text:p text:style-name="Footnote">46.<text:tab/><text:span text:style-name="T6">In exitu Israel</text:span> ec. <text:span text:style-name="T13">È</text:span><text:span text:style-name="T21"> il primo verso del Sal. CXIII cantato dal popolo ebreo allorchè uscì libero dalla schiavitù di Faraone: canto conveniente a questo drappello di anime, le quali, libere dalla schiavitù del peccato, giungevano in luogo di salvamento.</text:span></text:p></text:note-body></text:note></text:p>
      <text:p text:style-name="P28"><text:soft-page-break/>Cantavan tutti insieme a una voce,</text:p>
      <text:p text:style-name="P28">Con quanto di quel salmo è poi scritto.<text:tab/>48</text:p>
      <text:p text:style-name="P37">Poi fece il segno lor di santa Croce;</text:p>
      <text:p text:style-name="P28">Ond’ei si gittar tutti in su la piaggia,</text:p>
      <text:p text:style-name="P28">Ed ei sen gì, come venne, veloce.<text:tab/>51</text:p>
      <text:p text:style-name="P37">La turba che rimase lì, selvaggia<text:note text:id="ftn1399" text:note-class="footnote"><text:note-citation text:label=" "> </text:note-citation><text:note-body><text:p text:style-name="Footnote">52-53.<text:tab/><text:span text:style-name="T6">selvaggia... del loco</text:span>: inesperta di quel loco.</text:p></text:note-body></text:note></text:p>
      <text:p text:style-name="P28">Parea del loco, rimirando intorno,</text:p>
      <text:p text:style-name="P28">Come colui che nuove cose assaggia.<text:tab/>54</text:p>
      <text:p text:style-name="P37">Da tutte parti saettava il giorno</text:p>
      <text:p text:style-name="P28">Lo Sol, ch’avea con le saette conte<text:note text:id="ftn1400" text:note-class="footnote"><text:note-citation text:label=" "> </text:note-citation><text:note-body><text:p text:style-name="Footnote">56.<text:tab/><text:span text:style-name="T6">Lo Sol, ch’avea</text:span> ec. Essendo sorta l’Aurora insieme alla costellazione della Libra, la costellazione del Capricorno veniva a trovarsi nello zenit, ossia nel punto più alto sull’emisfero in cui Dante e Virgilio erano pervenuti: quindi ne segue che la suddetta costellazione del Capricorno precedendo il Sole sempre ad eguale intervallo, veniva ad essere cacciata dal mezzo del cielo: <text:span text:style-name="T6">colle saette</text:span>. Essendo, secondo le Favole, Apolline e il Sole una medesima cosa, il Poeta prende in vece dei raggi dell’uno, le saette dell’altro.</text:p></text:note-body></text:note></text:p>
      <text:p text:style-name="P28">Di mezzo il ciel cacciato il Capricorno;<text:tab/>57</text:p>
      <text:p text:style-name="P37">Quando la nova gente alzò la fronte</text:p>
      <text:p text:style-name="P28">Ver noi, dicendo a noi: Se voi sapete,</text:p>
      <text:p text:style-name="P28">Mostratene la via di gire al monte.<text:tab/>60</text:p>
      <text:p text:style-name="P37">E Virgilio rispose: Voi credete</text:p>
      <text:p text:style-name="P28">Forse che siamo sperti d’esto loco;</text:p>
      <text:p text:style-name="P28">Ma noi sem peregrin come voi siete;<text:tab/>63</text:p>
      <text:p text:style-name="P37">Dianzi venimmo innanzi a voi un poco</text:p>
      <text:p text:style-name="P28">Per altra via, che fu sì aspra e forte,<text:note text:id="ftn1401" text:note-class="footnote"><text:note-citation text:label=" "> </text:note-citation><text:note-body><text:p text:style-name="Footnote">65.<text:tab/><text:span text:style-name="T6">Per altra via</text:span>: per la via d’Inferno.</text:p></text:note-body></text:note></text:p>
      <text:p text:style-name="P28">Che lo salire omai ne parrà gioco.<text:tab/>66</text:p>
      <text:p text:style-name="P37"><text:soft-page-break/>L’anime che si fur di me accorte,</text:p>
      <text:p text:style-name="P28">Per lo spirar, ch’io era ancora vivo,</text:p>
      <text:p text:style-name="P28">Maravigliando diventaro smorte.<text:tab/>69</text:p>
      <text:p text:style-name="P37">E come a messaggier che porta olivo</text:p>
      <text:p text:style-name="P28">Tragge la gente per udir novelle,</text:p>
      <text:p text:style-name="P28">E di calcar nessun si mostra schivo;<text:tab/>72</text:p>
      <text:p text:style-name="P37">Così al viso mio s’affissar quelle</text:p>
      <text:p text:style-name="P28">Anime fortunate tutte quante,</text:p>
      <text:p text:style-name="P28">Quasi obbliando d’ire a farsi belle.<text:tab/>75</text:p>
      <text:p text:style-name="P37">Io vidi una di lor trarresi avante,</text:p>
      <text:p text:style-name="P28">Per abbracciarmi, con sì grande affetto,</text:p>
      <text:p text:style-name="P28">Che mosse me a far lo simigliante.<text:tab/>78</text:p>
      <text:p text:style-name="P37">O ombre vane, fuor che nell’aspetto!<text:note text:id="ftn1402" text:note-class="footnote"><text:note-citation text:label=" "> </text:note-citation><text:note-body><text:p text:style-name="Footnote">79.<text:tab/><text:span text:style-name="T6">O ombre vane</text:span> ec. O ombre che non avete del corpo mortale altro che la sola apparenza.</text:p></text:note-body></text:note></text:p>
      <text:p text:style-name="P28">Tre volte dietro a lei le mani avvinsi,</text:p>
      <text:p text:style-name="P28">E tante mi tornai con esse al petto.<text:tab/>81</text:p>
      <text:p text:style-name="P37">Di maraviglia, credo, mi dipinsi:</text:p>
      <text:p text:style-name="P28">Perchè l’ombra sorrise, e si ritrasse,</text:p>
      <text:p text:style-name="P28">E io, seguendo lei, oltre mi pinsi.<text:note text:id="ftn1403" text:note-class="footnote"><text:note-citation text:label=" "> </text:note-citation><text:note-body><text:p text:style-name="Footnote">84.<text:tab/><text:span text:style-name="T6">pinsi</text:span>: spinsi.</text:p></text:note-body></text:note><text:tab/>84</text:p>
      <text:p text:style-name="P37">Soavemente disse ch’io posasse:<text:note text:id="ftn1404" text:note-class="footnote"><text:note-citation text:label=" "> </text:note-citation><text:note-body><text:p text:style-name="Footnote">85.<text:tab/><text:span text:style-name="T6">ch’io posasse</text:span>: che cessassi dall’inutile sforzo di abbracciarla.</text:p></text:note-body></text:note></text:p>
      <text:p text:style-name="P28">Allor conobbi chi era, e pregai,</text:p>
      <text:p text:style-name="P28">Che per parlarmi un poco s’arrestasse.<text:tab/>87</text:p>
      <text:p text:style-name="P37">Risposemi: Così com’io t’amai</text:p>
      <text:p text:style-name="P28">Nel mortal corpo, così t’amo sciolta:</text:p>
      <text:p text:style-name="P28">Però m’arresto: ma tu perchè vai?<text:note text:id="ftn1405" text:note-class="footnote"><text:note-citation text:label=" "> </text:note-citation><text:note-body><text:p text:style-name="Footnote">90.<text:tab/><text:span text:style-name="T6">perchè vai?</text:span> come sei qua ancora vivo?</text:p></text:note-body></text:note><text:tab/>90</text:p>
      <text:p text:style-name="P37"><text:soft-page-break/>Casella mio, per tornare altra volta<text:note text:id="ftn1406" text:note-class="footnote"><text:note-citation text:label=" "> </text:note-citation><text:note-body><text:p text:style-name="Footnote">91.<text:tab/><text:span text:style-name="T6">Casella</text:span>: questo Casella, fu, come dice l’Anon. <text:span text:style-name="T6">finissimo cantatore ed intonò delle parole dell’Autore</text:span>, cioè adattò la musica a parecchie canzoni di Dante, una delle quali gli ricanta più giù, v. 112.</text:p></text:note-body></text:note></text:p>
      <text:p text:style-name="P28">Là dove io son, fo io questo viaggio,<text:note text:id="ftn1407" text:note-class="footnote"><text:note-citation text:label=" "> </text:note-citation><text:note-body><text:p text:style-name="Footnote">92.<text:tab/><text:span text:style-name="T6">Là dove io son</text:span>: nel mondo dove tuttora rimango fra’ viventi.</text:p></text:note-body></text:note></text:p>
      <text:p text:style-name="P28">Diss’io; ma a te come tanta ora è tolta?<text:note text:id="ftn1408" text:note-class="footnote"><text:note-citation text:label=" "> </text:note-citation><text:note-body><text:p text:style-name="Footnote">93.<text:tab/><text:span text:style-name="T6">a te come tanta ora è tolta?</text:span> Come è che giungi qui adesso, e che essendo morto da non poco tempo hai indugiato tanto (<text:span text:style-name="T6">tanta ora</text:span>) a venire a purgarti? chi te l’ha impedito? La ragione del ritardo la dirà lo stesso Casella.</text:p></text:note-body></text:note><text:tab/>93</text:p>
      <text:p text:style-name="P37">Ed egli a me: Nessun m’è fatto oltraggio,</text:p>
      <text:p text:style-name="P28">Se quei che leva quando e cui gli piace,<text:note text:id="ftn1409" text:note-class="footnote"><text:note-citation text:label=" "> </text:note-citation><text:note-body><text:p text:style-name="Footnote">95.<text:tab/><text:span text:style-name="T6">Se quei che leva</text:span> ec.: il galeotto, il celestial nocchiero (più addietro v. 27, e 41).</text:p></text:note-body></text:note></text:p>
      <text:p text:style-name="P28">Più volte m’ha negato esto passaggio;<text:tab/>96</text:p>
      <text:p text:style-name="P37">Chè di giusto voler lo suo si face.<text:note text:id="ftn1410" text:note-class="footnote"><text:note-citation text:label=" "> </text:note-citation><text:note-body><text:p text:style-name="Footnote">97.<text:tab/><text:span text:style-name="T6">Chè di giusto voler lo suo si face</text:span>. Perocchè egli, l’angelo, conforma il suo volere al giusto volere di Dio.</text:p></text:note-body></text:note></text:p>
      <text:p text:style-name="P28">Veramente da tre mesi egli ha tolto<text:note text:id="ftn1411" text:note-class="footnote"><text:note-citation text:label=" "> </text:note-citation><text:note-body><text:p text:style-name="Footnote">98.<text:tab/><text:span text:style-name="T6">da tre mesi egli</text:span> ec.: pare che accenni (secondo che annota Pietro Allighieri), al Giubbileo, cominciato nel Natale del 1300, cioè tre mesi circa innanzi l’epoca del viaggio di Dante. Perciò l’Angelo era molto affaccendato a tragittare le anime di quelli che morivano nella pace del Signore.</text:p></text:note-body></text:note></text:p>
      <text:p text:style-name="P28">Chi ha voluto entrar con tutta pace.<text:tab/>99</text:p>
      <text:p text:style-name="P37">Ond’io che era alla marina volto,<text:note text:id="ftn1412" text:note-class="footnote"><text:note-citation text:label=" "> </text:note-citation><text:note-body><text:p text:style-name="Footnote">100.<text:tab/><text:span text:style-name="T6">alla marina volto</text:span> ec. Sembra da intendersi che Casella per l’anno santo fosse andato a Roma, e rimasto morto nel viaggio: <text:span text:style-name="T6">s’insala</text:span>: mette in mare.</text:p></text:note-body></text:note></text:p>
      <text:p text:style-name="P28">Dove l’acqua di Tevere s’insala,</text:p>
      <text:p text:style-name="P28">Benignamente fui da lui ricolto.<text:tab/>102</text:p>
      <text:p text:style-name="P37"><text:soft-page-break/>A quella foce ha egli or dritta l’ala:<text:note text:id="ftn1413" text:note-class="footnote"><text:note-citation text:label=" "> </text:note-citation><text:note-body><text:p text:style-name="Footnote">103.<text:tab/><text:span text:style-name="T6">egli</text:span>: l’angelo.</text:p></text:note-body></text:note></text:p>
      <text:p text:style-name="P28">Perocchè sempre quivi si ricoglie,</text:p>
      <text:p text:style-name="P28">Quale verso Acheronte non si cala.<text:note text:id="ftn1414" text:note-class="footnote"><text:note-citation text:label=" "> </text:note-citation><text:note-body><text:p text:style-name="Footnote">105.<text:tab/><text:span text:style-name="T6">Quale verso Acheronte</text:span> ec. Chiunque non va all’Inferno. Avverte qui il Bianchi, che: fingendo Dante l’imbarco per il Purgatorio alla foce del Tevere, dimostra la sua ortodossa credenza, che non si dà salute fuori del grembo della Romana Chiesa.</text:p></text:note-body></text:note><text:tab/>105</text:p>
      <text:p text:style-name="P37">E io: Se nuova legge non ti toglie</text:p>
      <text:p text:style-name="P28">Memoria o uso all’amoroso canto,</text:p>
      <text:p text:style-name="P28">Che mi solea quetar tutte mie voglie,<text:tab/>108</text:p>
      <text:p text:style-name="P37">Di ciò ti piaccia consolare alquanto</text:p>
      <text:p text:style-name="P28">L’anima mia, che con la sua persona<text:note text:id="ftn1415" text:note-class="footnote"><text:note-citation text:label=" "> </text:note-citation><text:note-body><text:p text:style-name="Footnote">110.<text:tab/><text:span text:style-name="T6">persona</text:span>: corpo.</text:p></text:note-body></text:note></text:p>
      <text:p text:style-name="P28">Venendo qui, è affannata tanto.<text:tab/>111</text:p>
      <text:p text:style-name="P37"><text:span text:style-name="T6">Amor che nella mente mi ragiona</text:span>,<text:note text:id="ftn1416" text:note-class="footnote"><text:note-citation text:label=" "> </text:note-citation><text:note-body><text:p text:style-name="Footnote">112.<text:tab/><text:span text:style-name="T6">Amor</text:span> ec.: principio d’una delle più gravi ed eleganti canzoni di Dante, e che pare fosse stata già da Casella messa in musica.</text:p></text:note-body></text:note></text:p>
      <text:p text:style-name="P28">Cominciò egli allor sì dolcemente,</text:p>
      <text:p text:style-name="P28">Che la dolcezza ancor dentro mi suona.<text:tab/>114</text:p>
      <text:p text:style-name="P37">Lo mio Maestro, e io, e quella gente</text:p>
      <text:p text:style-name="P28">Ch’eran con lui, parevan sì contenti,</text:p>
      <text:p text:style-name="P28">Come a nessun toccasse altro la mente.<text:tab/>117</text:p>
      <text:p text:style-name="P37">Noi andavam tutti fissi e attenti</text:p>
      <text:p text:style-name="P28">Alle sue note; ed ecco il veglio onesto,<text:note text:id="ftn1417" text:note-class="footnote"><text:note-citation text:label=" "> </text:note-citation><text:note-body><text:p text:style-name="Footnote">119.<text:tab/><text:span text:style-name="T6">il veglio onesto</text:span>: Catone.</text:p></text:note-body></text:note></text:p>
      <text:p text:style-name="P28">Gridando: Che è ciò, spiriti lenti?<text:tab/>120</text:p>
      <text:p text:style-name="P37">Qual negligenza, quale stare è questo?</text:p>
      <text:p text:style-name="P28">Correte al monte a spogliarvi lo scoglio,<text:note text:id="ftn1418" text:note-class="footnote"><text:note-citation text:label=" "> </text:note-citation><text:note-body><text:p text:style-name="Footnote">122.<text:tab/><text:span text:style-name="T6">scoglio</text:span>: spoglia, scorza: qui vale ingombro di colpe da scontarsi, e che contendono la visione di Dio, cioè la beatitudine.</text:p></text:note-body></text:note></text:p>
      <text:p text:style-name="P28"><text:soft-page-break/>Ch’esser non lascia a voi Dio manifesto.<text:tab/>123</text:p>
      <text:p text:style-name="P37">Come quando cogliendo biada o loglio,</text:p>
      <text:p text:style-name="P28">Gli colombi adunati alla pastura,</text:p>
      <text:p text:style-name="P28">Queti senza mostrar l’usato orgoglio,<text:tab/>126</text:p>
      <text:p text:style-name="P37">Se cosa appare ond’elli abbian paura,</text:p>
      <text:p text:style-name="P28">Subitamente lasciano star l’esca,</text:p>
      <text:p text:style-name="P28">Perchè assaliti son da maggior cura;<text:tab/>129</text:p>
      <text:p text:style-name="P37">Così vid’io quella masnada fresca<text:note text:id="ftn1419" text:note-class="footnote"><text:note-citation text:label=" "> </text:note-citation><text:note-body><text:p text:style-name="Footnote">130.<text:tab/><text:span text:style-name="T6">fresca</text:span>: di recente arrivata.</text:p></text:note-body></text:note></text:p>
      <text:p text:style-name="P28">Lasciar il canto, e gire in ver la costa,</text:p>
      <text:p text:style-name="P28">Come uom che va, nè sa dove riesca:<text:tab/>132</text:p>
      <text:p text:style-name="P37">Nè la nostra partita fu men tosta.</text:p>
      <text:h text:style-name="P65" text:outline-level="2">CANTO III.</text:h>
      <text:p text:style-name="P51">ARGOMENTO</text:p>
      <text:p text:style-name="P49">Si fermano i Poeti a piè della montagna incerti del come ascendere. Vedono frattanto apparire una turba di spiriti, e si fanno loro incontro. Virgilio vedendo le ombre maravigliare alla vista di Dante, previene le loro dimande, ed espone com’egli per comando di Dio lo conduca vivo pei regni dell’anime. Fra queste, Manfredi si dà a conoscere all’Allighieri.</text:p>
      <text:p text:style-name="P37">Avvegnachè la subitana fuga</text:p>
      <text:p text:style-name="P28">Dispergesse color per la campagna</text:p>
      <text:p text:style-name="P28">Rivolti al monte, ove ragion ne fruga,<text:note text:id="ftn1420" text:note-class="footnote"><text:note-citation text:label=" "> </text:note-citation><text:note-body><text:p text:style-name="Footnote">3.<text:tab/><text:span text:style-name="T6">al monte, ove ragion ne fruga</text:span>: al Purgatorio, dove giustizia n’esamina, ne indaga, ne ricerca per purgarci.</text:p></text:note-body></text:note><text:tab/>3</text:p>
      <text:p text:style-name="P37">Io mi ristrinsi alla fida compagna:<text:note text:id="ftn1421" text:note-class="footnote"><text:note-citation text:label=" "> </text:note-citation><text:note-body><text:p text:style-name="Footnote">4.<text:tab/><text:span text:style-name="T6">compagna</text:span>: compagnia.</text:p></text:note-body></text:note></text:p>
      <text:p text:style-name="P28"><text:soft-page-break/>E come sarei io senza lui corso?</text:p>
      <text:p text:style-name="P28">Chi m’avria tratto su per la montagna?<text:tab/>6</text:p>
      <text:p text:style-name="P37">Ei mi parea da sè stesso rimorso:<text:note text:id="ftn1422" text:note-class="footnote"><text:note-citation text:label=" "> </text:note-citation><text:note-body><text:p text:style-name="Footnote">7.<text:tab/><text:span text:style-name="T6">da sè stesso rimorso</text:span>: pentito non tanto per la rampogna di Catone, ma per suo proprio commovimento, per aver consentito a Dante di muovere Casella a cantare, ed essere stato causa che quell’anime fossero da Catone riprese di negligenza (c. II, v. 120 e seg.).</text:p></text:note-body></text:note></text:p>
      <text:p text:style-name="P28">O dignitosa coscienzia e netta,</text:p>
      <text:p text:style-name="P28">Come t’è picciol fallo amaro morso!<text:tab/>9</text:p>
      <text:p text:style-name="P37">Quando li piedi suoi lasciar la fretta,</text:p>
      <text:p text:style-name="P28">Che l’onestade ad ogni atto dismaga,<text:note text:id="ftn1423" text:note-class="footnote"><text:note-citation text:label=" "> </text:note-citation><text:note-body><text:p text:style-name="Footnote">11.<text:tab/><text:span text:style-name="T6">Che l’onestade</text:span> ec. Intendi: la qual fretta toglie il decoro ad ogni atto.</text:p></text:note-body></text:note></text:p>
      <text:p text:style-name="P28">La mente mia, che prima era ristretta,<text:note text:id="ftn1424" text:note-class="footnote"><text:note-citation text:label=" "> </text:note-citation><text:note-body><text:p text:style-name="Footnote">12.<text:tab/><text:span text:style-name="T6">ristretta</text:span>: assorta nel pensiero d’andar via, secondo il comandamento di Catone.</text:p></text:note-body></text:note><text:tab/>12</text:p>
      <text:p text:style-name="P37">Lo intento rallargò, sì come vaga,<text:note text:id="ftn1425" text:note-class="footnote"><text:note-citation text:label=" "> </text:note-citation><text:note-body><text:p text:style-name="Footnote">13.<text:tab/><text:span text:style-name="T6">Lo intento rallargò</text:span>: tornò a farsi maggiormente curiosa di sapere.</text:p></text:note-body></text:note></text:p>
      <text:p text:style-name="P28">E diedi il viso mio incontro al poggio,<text:note text:id="ftn1426" text:note-class="footnote"><text:note-citation text:label=" "> </text:note-citation><text:note-body><text:p text:style-name="Footnote">14.<text:tab/><text:span text:style-name="T6">diedi il viso mio</text:span>: mi rivolsi.</text:p></text:note-body></text:note></text:p>
      <text:p text:style-name="P28">Che inverso il Ciel più alto si dislaga.<text:note text:id="ftn1427" text:note-class="footnote"><text:note-citation text:label=" "> </text:note-citation><text:note-body><text:p text:style-name="Footnote">15.<text:tab/><text:span text:style-name="T6">più alto si dislaga</text:span>: più alto si distende sorgendo dalle onde (<text:span text:style-name="T6">dislaga</text:span>). La montagna del Purgatorio, secondo Dante, innalza la cima molto al di sopra di tutti i monti della terra.</text:p></text:note-body></text:note><text:tab/>15</text:p>
      <text:p text:style-name="P37">Lo Sol, che dietro fiammeggiava roggio,</text:p>
      <text:p text:style-name="P28">Rotto m’era dinanzi alla figura,</text:p>
      <text:p text:style-name="P28">Che aveva in me de’ suoi raggi l’appoggio.<text:tab/>18</text:p>
      <text:p text:style-name="P37">Io mi volsi da lato con paura</text:p>
      <text:p text:style-name="P28">D’esser abbandonato, quando io vidi<text:note text:id="ftn1428" text:note-class="footnote"><text:note-citation text:label=" "> </text:note-citation><text:note-body><text:p text:style-name="Footnote">20.<text:tab/><text:span text:style-name="T6">quando io vidi</text:span> ec.: il Sole, che Dante non mirò mai per tutto il tempo che impiegò a traversare l’Inferno, lo fa ora accorto di nuovi fenomeni. Così dopo tanto stare con Virgilio non prima di ora avvisò la trasparenza del corpo di lui.</text:p></text:note-body></text:note></text:p>
      <text:p text:style-name="P28"><text:soft-page-break/>Solo dinanzi a me la terra oscura:<text:tab/>21</text:p>
      <text:p text:style-name="P37">E il mio Conforto: Perchè pur diffidi,</text:p>
      <text:p text:style-name="P28">A dir mi cominciò tutto rivolto,</text:p>
      <text:p text:style-name="P28">Non credi tu me teco, e ch’io ti guidi?<text:tab/>24</text:p>
      <text:p text:style-name="P37">Vespero è già colà, dov’è sepolto<text:note text:id="ftn1429" text:note-class="footnote"><text:note-citation text:label=" "> </text:note-citation><text:note-body><text:p text:style-name="Footnote">25 e seg.<text:tab/><text:span text:style-name="T6">Vespero è già colà</text:span> ec. Colà dove il mio corpo è sepolto, cioè Napoli, fa vespero mentre qui è l’ora prima dello spuntare del sole.</text:p></text:note-body></text:note></text:p>
      <text:p text:style-name="P28">Lo corpo dentro al quale io facea ombra:</text:p>
      <text:p text:style-name="P28">Napoli l’ha, e da Brandizio è tolto.<text:note text:id="ftn1430" text:note-class="footnote"><text:note-citation text:label=" "> </text:note-citation><text:note-body><text:p text:style-name="Footnote">27.<text:tab/><text:span text:style-name="T6">da Brandizio è tolto</text:span>: il mio corpo da Brindisi fu trasportato in Napoli. Virgilio morì in Brindisi dove, ritornando da un suo viaggio in Grecia, era approdato.</text:p></text:note-body></text:note><text:tab/>27</text:p>
      <text:p text:style-name="P37">Ora se innanzi a me nulla s’adombra,</text:p>
      <text:p text:style-name="P28">Non ti maravigliar più che de’ Cieli,<text:note text:id="ftn1431" text:note-class="footnote"><text:note-citation text:label=" "> </text:note-citation><text:note-body><text:p text:style-name="Footnote">29 e seg.<text:tab/><text:span text:style-name="T6">Non ti maravigliar</text:span> ec.: non ti maravigliare più di quello che faresti coi cieli, i quali per essere trasparenti fanno che la luce passi loro a traverso, senza che l’uno la usurpi all’altro.</text:p></text:note-body></text:note></text:p>
      <text:p text:style-name="P28">Che l’uno all’altro raggio non ingombra.<text:tab/>30</text:p>
      <text:p text:style-name="P37">A sofferir tormenti e caldi e geli</text:p>
      <text:p text:style-name="P28">Simili corpi la Virtù dispone,<text:note text:id="ftn1432" text:note-class="footnote"><text:note-citation text:label=" "> </text:note-citation><text:note-body><text:p text:style-name="Footnote">32.<text:tab/><text:span text:style-name="T6">la Virtù</text:span>: la virtù divina, la potenza divina.</text:p></text:note-body></text:note></text:p>
      <text:p text:style-name="P28">Che come fa non vuol che a noi si sveli.<text:tab/>33</text:p>
      <text:p text:style-name="P37">Matto è chi spera che nostra ragione</text:p>
      <text:p text:style-name="P28">Possa trascorrer la infinita via,<text:note text:id="ftn1433" text:note-class="footnote"><text:note-citation text:label=" "> </text:note-citation><text:note-body><text:p text:style-name="Footnote">35-36.<text:tab/><text:span text:style-name="T6">Possa trascorrer</text:span> ec.: possa conoscere le arcane vie che tiene nell’operare un Dio trino ed uno. Altri interpretano così: possa percorrere l’infinita via, e quindi all’uomo impossibile, per la quale si giunge a comprendere come Dio sia trino in una sola sostanza.</text:p></text:note-body></text:note></text:p>
      <text:p text:style-name="P28">Che tiene una Sustanzia in tre Persone.<text:tab/>36</text:p>
      <text:p text:style-name="P37"><text:soft-page-break/>State contenti, umana gente, al quia:<text:note text:id="ftn1434" text:note-class="footnote"><text:note-citation text:label=" "> </text:note-citation><text:note-body><text:p text:style-name="Footnote">37.<text:tab/><text:span text:style-name="T6">State contenti..... al quia</text:span>: non presumete d’indagare l’arcana ragione (<text:span text:style-name="T6">il quia</text:span>) de’ misteri. Letteralmente, <text:span text:style-name="T6">state contenti</text:span>, fermatevi dinanzi al <text:span text:style-name="T6">quia</text:span>.</text:p></text:note-body></text:note></text:p>
      <text:p text:style-name="P28">Chè se potuto aveste veder tutto,<text:note text:id="ftn1435" text:note-class="footnote"><text:note-citation text:label=" "> </text:note-citation><text:note-body><text:p text:style-name="Footnote">38 e seg.<text:tab/><text:span text:style-name="T6">Chè se potuto</text:span> ec.: che se per le naturali forze dell’intendimento creato, aveste potuto comprendere tutto, non era bisogno che il nato di Maria venisse ad illuminarvi.</text:p></text:note-body></text:note></text:p>
      <text:p text:style-name="P28">Mestier non era partorir Maria:<text:tab/>39</text:p>
      <text:p text:style-name="P37">E desiar vedeste senza frutto<text:note text:id="ftn1436" text:note-class="footnote"><text:note-citation text:label=" "> </text:note-citation><text:note-body><text:p text:style-name="Footnote">40.<text:tab/><text:span text:style-name="T6">E desiar</text:span> ec.: Costruisci ed intendi: E vedeste già nel mondo desiderare in vano d’intendere la ragione di tutte le divine opere tali, che se fossero stati umili avrebbeli Iddio illuminati: e sarebbe ora in Paradiso fatto pago il loro desiderio della piena conoscenza delle cose, desiderio che ora portano per punizione laggiù nel Limbo, senza speranza di appagarlo mai più.</text:p></text:note-body></text:note></text:p>
      <text:p text:style-name="P28">Tai, che sarebbe lor disio quetato,</text:p>
      <text:p text:style-name="P28">Ch’eternalmente è dato lor per lutto:<text:tab/>42</text:p>
      <text:p text:style-name="P37">Io dico d’Aristotile e di Plato,</text:p>
      <text:p text:style-name="P28">E di molti altri; e qui chinò la fronte,</text:p>
      <text:p text:style-name="P28">E più non disse, e rimase turbato.<text:note text:id="ftn1437" text:note-class="footnote"><text:note-citation text:label=" "> </text:note-citation><text:note-body><text:p text:style-name="Footnote">45.<text:tab/><text:span text:style-name="T6">rimase turbato</text:span>: perchè pensava alla propria sciagura di essere nel numero di que’ sospesi privi della eterna beatitudine.</text:p></text:note-body></text:note><text:tab/>45</text:p>
      <text:p text:style-name="P37">Noi divenimmo intanto a piè del monte:</text:p>
      <text:p text:style-name="P28">Quivi trovammo la roccia sì erta,</text:p>
      <text:p text:style-name="P28">Che indarno vi sarien le gambe pronte.<text:tab/>48</text:p>
      <text:p text:style-name="P37">Tra Lerici e Turbìa, la più deserta,<text:note text:id="ftn1438" text:note-class="footnote"><text:note-citation text:label=" "> </text:note-citation><text:note-body><text:p text:style-name="Footnote">49.<text:tab/><text:span text:style-name="T6">Lerici e Turbìa</text:span>. Due terre del Genovesato, l’una sulla riviera di levante, l’altra su quella di ponente; ambedue in regioni montagnose e scoscese.</text:p></text:note-body></text:note></text:p>
      <text:p text:style-name="P28">La più romita via è una scala,</text:p>
      <text:p text:style-name="P28"><text:soft-page-break/>Verso di quella, agevole e aperta.<text:note text:id="ftn1439" text:note-class="footnote"><text:note-citation text:label=" "> </text:note-citation><text:note-body><text:p text:style-name="Footnote">51.<text:tab/><text:span text:style-name="T6">Verso</text:span>: a paragone.</text:p></text:note-body></text:note><text:tab/>51</text:p>
      <text:p text:style-name="P37">Or chi sa da qual man la costa cala,<text:note text:id="ftn1440" text:note-class="footnote"><text:note-citation text:label=" "> </text:note-citation><text:note-body><text:p text:style-name="Footnote">52.<text:tab/><text:span text:style-name="T6">cala</text:span>: declina, in modo da potersi salire senza l’ajuto dell’ale.</text:p></text:note-body></text:note></text:p>
      <text:p text:style-name="P28">Disse il Maestro mio, fermando il passo,</text:p>
      <text:p text:style-name="P28">Sì che possa salir chi va senz’ala?<text:tab/>54</text:p>
      <text:p text:style-name="P37">E mentre che, tenendo il viso basso,</text:p>
      <text:p text:style-name="P28">Esaminava del cammin la mente,<text:note text:id="ftn1441" text:note-class="footnote"><text:note-citation text:label=" "> </text:note-citation><text:note-body><text:p text:style-name="Footnote">56.<text:tab/><text:span text:style-name="T6">Esaminava del cammin la mente</text:span>: interrogava la sua mente intorno al modo di far quel cammino, ossia rivolgeva in mente come e per dove fare il cammino.</text:p></text:note-body></text:note></text:p>
      <text:p text:style-name="P28">E io mirava suso intorno al sasso,<text:tab/>57</text:p>
      <text:p text:style-name="P37">Da man sinistra m’apparì una gente</text:p>
      <text:p text:style-name="P28">D’anime, che movieno i piè ver noi,</text:p>
      <text:p text:style-name="P28">E non parevan, sì venivan lente.<text:tab/>60</text:p>
      <text:p text:style-name="P37">Leva, dissi al Maestro, gli occhi tuoi:</text:p>
      <text:p text:style-name="P28">Ecco di qua chi ne darà consiglio,</text:p>
      <text:p text:style-name="P28">Se tu da te medesmo aver nol puoi.<text:tab/>63</text:p>
      <text:p text:style-name="P37">Guardommi allora, e con libero piglio</text:p>
      <text:p text:style-name="P28">Rispose: Andiamo in là, ch’ei vengon piano</text:p>
      <text:p text:style-name="P28">E tu ferma la speme, dolce figlio.<text:note text:id="ftn1442" text:note-class="footnote"><text:note-citation text:label=" "> </text:note-citation><text:note-body><text:p text:style-name="Footnote">66.<text:tab/><text:span text:style-name="T6">ferma la speme</text:span>: conforta la speranza: cioè non iscoraggiarti se in sul principio della nostra salita, m’hai visto incerto sul modo di ascendere.</text:p></text:note-body></text:note><text:tab/>66</text:p>
      <text:p text:style-name="P37">Ancora era quel popol di lontano,</text:p>
      <text:p text:style-name="P28">Io dico, dopo i nostri mille passi,</text:p>
      <text:p text:style-name="P28">Quanto un buon gittator trarria con mano,<text:tab/>69</text:p>
      <text:p text:style-name="P37">Quando si strinser tutti ai duri massi</text:p>
      <text:p text:style-name="P28">Dell’alta ripa, e stetter fermi e stretti,</text:p>
      <text:p text:style-name="P28">Come a guardar, chi va dubbiando, stassi.<text:tab/>72</text:p>
      <text:p text:style-name="P37"><text:soft-page-break/>O ben finiti, o già spiriti eletti,<text:note text:id="ftn1443" text:note-class="footnote"><text:note-citation text:label=" "> </text:note-citation><text:note-body><text:p text:style-name="Footnote">73.<text:tab/><text:span text:style-name="T6">ben finiti</text:span>: finiti bene, morti in grazia di Dio.</text:p></text:note-body></text:note></text:p>
      <text:p text:style-name="P28">Virgilio incominciò, per quella pace</text:p>
      <text:p text:style-name="P28">Ch’io credo che per voi tutti s’aspetti,<text:tab/>75</text:p>
      <text:p text:style-name="P37">Ditene dove la montagna giace,<text:note text:id="ftn1444" text:note-class="footnote"><text:note-citation text:label=" "> </text:note-citation><text:note-body><text:p text:style-name="Footnote">76.<text:tab/><text:span text:style-name="T6">giace</text:span>: declina, è men ripida a salirsi.</text:p></text:note-body></text:note></text:p>
      <text:p text:style-name="P28">Sì che possibil sia l’andare in suso:</text:p>
      <text:p text:style-name="P28">Che il perder tempo a chi più sa più spiace.<text:tab/>78</text:p>
      <text:p text:style-name="P37">Come le pecorelle escon del chiuso</text:p>
      <text:p text:style-name="P28">A una, a due, a tre, e l’altre stanno</text:p>
      <text:p text:style-name="P28">Timidette atterrando l’occhio e il muso;<text:tab/>81</text:p>
      <text:p text:style-name="P37">E ciò che fa la prima, e l’altre fanno,</text:p>
      <text:p text:style-name="P28">Addossandosi a lei, s’ella s’arresta,</text:p>
      <text:p text:style-name="P28">Semplici e quete, e lo perchè non sanno;<text:tab/>84</text:p>
      <text:p text:style-name="P37">Sì vid’io movere, a venir, la testa</text:p>
      <text:p text:style-name="P28">Di quella mandria fortunata allotta,</text:p>
      <text:p text:style-name="P28">Pudica in faccia, e nell’andare onesta.<text:tab/>87</text:p>
      <text:p text:style-name="P37">Come color dinanzi vider rotta</text:p>
      <text:p text:style-name="P28">La luce in terra dal mio destro canto,</text:p>
      <text:p text:style-name="P28">Sì che l’ombra era da me alla grotta,<text:note text:id="ftn1445" text:note-class="footnote"><text:note-citation text:label=" "> </text:note-citation><text:note-body><text:p text:style-name="Footnote">90.<text:tab/><text:span text:style-name="T6">grotta</text:span>: parte cavernosa del monte.</text:p></text:note-body></text:note><text:tab/>90</text:p>
      <text:p text:style-name="P37">Restaro, e trasser sè indietro alquanto,</text:p>
      <text:p text:style-name="P28">E tutti gli altri che venieno appresso,</text:p>
      <text:p text:style-name="P28">Non sapendo il perchè, fero altrettanto.<text:tab/>93</text:p>
      <text:p text:style-name="P37">Senza vostra dimanda io vi confesso,</text:p>
      <text:p text:style-name="P28">Che questi è corpo uman che voi vedete,</text:p>
      <text:p text:style-name="P28">Per che il lume del Sole in terra è fesso:<text:tab/>96</text:p>
      <text:p text:style-name="P37">Non vi maravigliate; ma credete,</text:p>
      <text:p text:style-name="P28">Che non senza virtù che da Ciel vegna,</text:p>
      <text:p text:style-name="P28"><text:soft-page-break/>Cerchi di soverchiar questa parete.<text:note text:id="ftn1446" text:note-class="footnote"><text:note-citation text:label=" "> </text:note-citation><text:note-body><text:p text:style-name="Footnote">99.<text:tab/><text:span text:style-name="T6">soverchiar questa parete</text:span>: ascendere questo monte, che a guisa di parete separa le anime purganti dall’aspetto di Dio.</text:p></text:note-body></text:note><text:tab/>99</text:p>
      <text:p text:style-name="P37">Così il Maestro; e quella gente degna:</text:p>
      <text:p text:style-name="P28">Tornate, disse, intrate innanzi dunque,<text:note text:id="ftn1447" text:note-class="footnote"><text:note-citation text:label=" "> </text:note-citation><text:note-body><text:p text:style-name="Footnote">101.<text:tab/><text:span text:style-name="T6">intrate innanzi</text:span>: andate innanzi, mettetevi dinanzi a noi.</text:p></text:note-body></text:note></text:p>
      <text:p text:style-name="P28">Coi dossi de le man facendo insegna.<text:tab/>102</text:p>
      <text:p text:style-name="P37">E un di loro incominciò: Chiunque</text:p>
      <text:p text:style-name="P28">Tu sei, così andando volgi il viso;</text:p>
      <text:p text:style-name="P28">Pon mente se di là mi vedesti unque.<text:note text:id="ftn1448" text:note-class="footnote"><text:note-citation text:label=" "> </text:note-citation><text:note-body><text:p text:style-name="Footnote">105.<text:tab/><text:span text:style-name="T6">di là:</text:span> nel mondo.</text:p></text:note-body></text:note><text:tab/>105</text:p>
      <text:p text:style-name="P37">Io mi volsi ver lui, e guardail fiso:</text:p>
      <text:p text:style-name="P28">Biondo era e bello e di gentile aspetto;</text:p>
      <text:p text:style-name="P28">Ma l’un dei cigli un colpo avea diviso.<text:tab/>108</text:p>
      <text:p text:style-name="P37">Quando io mi fui umilmente disdetto</text:p>
      <text:p text:style-name="P28">D’averlo visto mai, ei disse: Or vedi;</text:p>
      <text:p text:style-name="P28">E mostrommi una piaga a sommo il petto.<text:tab/>111</text:p>
      <text:p text:style-name="P37">Poi disse sorridendo: Io son Manfredi<text:note text:id="ftn1449" text:note-class="footnote"><text:note-citation text:label=" "> </text:note-citation><text:note-body><text:p text:style-name="Footnote">112.<text:tab/><text:span text:style-name="T6">Manfredi</text:span>: fu figliuolo naturale di Federigo II, e resse il regno di Sicilia a nome di Corradino figliuolo legittimo ed erede di Federigo. Sostenne valorosamente la causa degli Hohenstaufen e de’ Ghibellini in Italia; poi, sconfitto a Benevento dalle armi di Carlo d’Angiò, aiutate dal tradimento de’ Baroni e dalla scomunica, morì da valoroso (a questa sconfitta il Poeta accenna nel principio del c. XXVII dell’Inf.). Amabile, generoso, splendido, protesse gl’ingegni, ed amò i popoli in guisa, che la memoria del suo governo rimase carissima nell’animo di quelle genti, che poco dopo gemevano oppresse dalla tirannide angioina.</text:p></text:note-body></text:note></text:p>
      <text:p text:style-name="P28">Nipote di Costanza Imperatrice;</text:p>
      <text:p text:style-name="P28">Ond’io ti prego che, quando tu riedi,<text:tab/>114</text:p>
      <text:p text:style-name="P37">Vadi a mia bella figlia, genitrice<text:note text:id="ftn1450" text:note-class="footnote"><text:note-citation text:label=" "> </text:note-citation><text:note-body><text:p text:style-name="Footnote">115-16.<text:tab/><text:span text:style-name="T6">a mia bella figlia, genitrice Dell’onor</text:span> ec. Costanza figlia di Manfredi, madre di Giacomo re di Aragona e di Federigo re di Sicilia, i quali son qui chiamati dal padre onore dei loro reami, con affetto tutto proprio di buon genitore, sebbene altrove (c. VII, v. 119) piaccia e paja giusto al Poeta di morderli con severe parole.</text:p></text:note-body></text:note></text:p>
      <text:p text:style-name="P28"><text:soft-page-break/>Dell’onor di Cicilia e d’Aragona,</text:p>
      <text:p text:style-name="P28">E dica a lei il ver, s’altro si dice.<text:note text:id="ftn1451" text:note-class="footnote"><text:note-citation text:label=" "> </text:note-citation><text:note-body><text:p text:style-name="Footnote">117.<text:tab/><text:span text:style-name="T6">E dica a lei il ver</text:span> ec.: E le riveli di avermi veduto in luogo di salvazione, se la gente, per essere io morto scomunicato dalla chiesa, andasse dicendo ch’io sia dannato.</text:p></text:note-body></text:note><text:tab/>117</text:p>
      <text:p text:style-name="P37">Poscia ch’io ebbi rotta la persona</text:p>
      <text:p text:style-name="P28">Di duo punte mortali, io mi rendei</text:p>
      <text:p text:style-name="P28">Piangendo a Quei che volentier perdona.<text:note text:id="ftn1452" text:note-class="footnote"><text:note-citation text:label=" "> </text:note-citation><text:note-body><text:p text:style-name="Footnote">120.<text:tab/><text:span text:style-name="T6">a Quei</text:span>: a Dio.</text:p></text:note-body></text:note><text:tab/>120</text:p>
      <text:p text:style-name="P37">Orribil furon li peccati miei;</text:p>
      <text:p text:style-name="P28">Ma la bontà infinita ha sì gran braccia,</text:p>
      <text:p text:style-name="P28">Che prende ciò che si rivolve a lei.<text:tab/>123</text:p>
      <text:p text:style-name="P37">Se il Pastor di Cosenza, che alla caccia<text:note text:id="ftn1453" text:note-class="footnote"><text:note-citation text:label=" "> </text:note-citation><text:note-body><text:p text:style-name="Footnote">124-25.<text:tab/><text:span text:style-name="T6">il Pastor di Cosenza, che alla caccia, Di me fu messo</text:span> ec. Fu deputato da Clemente IV a scomunicare Manfredi l’arcivescovo di Cosenza. <text:span text:style-name="T13">«</text:span><text:span text:style-name="T25">Il predetto legato</text:span><text:span text:style-name="T21"> (dichiara l’Anon.) </text:span><text:span text:style-name="T25">avendo fatto sacramento di cacciare Manfredi dal regno, e Manfredi essendo morto e seppellito a Benevento, il detto legato di notte lo fece tollere e gittare fuori del regno</text:span><text:span text:style-name="T13">»</text:span><text:span text:style-name="T21">.</text:span></text:p></text:note-body></text:note></text:p>
      <text:p text:style-name="P28">Di me fu messo per Clemente, allora</text:p>
      <text:p text:style-name="P28">Avesse in Dio ben letta questa faccia,<text:note text:id="ftn1454" text:note-class="footnote"><text:note-citation text:label=" "> </text:note-citation><text:note-body><text:p text:style-name="Footnote">126.<text:tab/><text:span text:style-name="T6">questa faccia</text:span>: la qualità della infinita misericordia per cui Iddio accoglie il pentimento.</text:p></text:note-body></text:note><text:tab/>126</text:p>
      <text:p text:style-name="P37">L’ossa del corpo mio sarieno ancora</text:p>
      <text:p text:style-name="P28">In cò del ponte presso a Benevento,<text:note text:id="ftn1455" text:note-class="footnote"><text:note-citation text:label=" "> </text:note-citation><text:note-body><text:p text:style-name="Footnote">128.<text:tab/><text:span text:style-name="T6">In cò</text:span>: in capo.</text:p></text:note-body></text:note></text:p>
      <text:p text:style-name="P28">Sotto la guardia della grave mora.<text:note text:id="ftn1456" text:note-class="footnote"><text:note-citation text:label=" "> </text:note-citation><text:note-body><text:p text:style-name="Footnote">129.<text:tab/><text:span text:style-name="T6">Sotto la guardia</text:span> ec. Narra il Villani che sul cadavere dello scomunicato Manfredi, fu da ciascuno dei vincitori gittata una pietra, e che tale fu la sua sepoltura: <text:span text:style-name="T6">mora</text:span> è forse qui usato latinamente nel senso di <text:span text:style-name="T6">impedimentum</text:span>, <text:span text:style-name="T6">obstaculum</text:span>.</text:p></text:note-body></text:note><text:tab/>129</text:p>
      <text:p text:style-name="P37"><text:soft-page-break/>Or le bagna la pioggia e move il vento</text:p>
      <text:p text:style-name="P28">Di fuor dal regno, quasi lungo il Verde,<text:note text:id="ftn1457" text:note-class="footnote"><text:note-citation text:label=" "> </text:note-citation><text:note-body><text:p text:style-name="Footnote">131.<text:tab/><text:span text:style-name="T6">lungo il Verde</text:span>: lungo il fiume Verde. Ad intelligenza di questo, del precedente e del seguente verso, vedi la nota al v. 124-25.</text:p></text:note-body></text:note></text:p>
      <text:p text:style-name="P28">Ove le trasmutò a lume spento.<text:note text:id="ftn1458" text:note-class="footnote"><text:note-citation text:label=" "> </text:note-citation><text:note-body><text:p text:style-name="Footnote">132.<text:tab/><text:span text:style-name="T6">trasmutò</text:span>: traslocò.</text:p></text:note-body></text:note><text:tab/>132</text:p>
      <text:p text:style-name="P37">Per lor maledizion sì non si perde,<text:note text:id="ftn1459" text:note-class="footnote"><text:note-citation text:label=" "> </text:note-citation><text:note-body><text:p text:style-name="Footnote">133.<text:tab/><text:span text:style-name="T6">Per lor maledizion</text:span>: per maledizione degli uomini.</text:p></text:note-body></text:note></text:p>
      <text:p text:style-name="P28">Che non possa tornar l’eterno amore,</text:p>
      <text:p text:style-name="P28">Mentre che la speranza ha fior del verde.<text:note text:id="ftn1460" text:note-class="footnote"><text:note-citation text:label=" "> </text:note-citation><text:note-body><text:p text:style-name="Footnote">135.<text:tab/><text:span text:style-name="T6">Mentre che la speranza ha fior del verde</text:span>. Finchè vi è fior di speranza, finchè uno respira.</text:p></text:note-body></text:note><text:tab/>135</text:p>
      <text:p text:style-name="P37">Vero è che quale in contumacia more</text:p>
      <text:p text:style-name="P28">Di Santa Chiesa, ancor che al fin si penta,</text:p>
      <text:p text:style-name="P28">Star li convien da questa ripa in fuore<text:note text:id="ftn1461" text:note-class="footnote"><text:note-citation text:label=" "> </text:note-citation><text:note-body><text:p text:style-name="Footnote">138.<text:tab/><text:span text:style-name="T6">Star li convien da questa ripa in fuore</text:span>: gli è tolto l’approdare subito al Purgatorio.</text:p></text:note-body></text:note><text:tab/>138</text:p>
      <text:p text:style-name="P37">Per ogni tempo, ch’egli è stato, trenta,<text:note text:id="ftn1462" text:note-class="footnote"><text:note-citation text:label=" "> </text:note-citation><text:note-body><text:p text:style-name="Footnote">139 e seg.<text:tab/><text:span text:style-name="T6">Per ogni tempo</text:span> ec. Intendi: star gli conviene fuor del Purgatorio uno spazio di tempo trenta volte maggiore di quello nel quale visse presuntuosamente in contumacia di S. Chiesa, dove per preghiere efficaci, cioè per quelle dei vivi in grazia, non sia mossa la misericordia divina ad accorciare la detta pena.</text:p></text:note-body></text:note></text:p>
      <text:p text:style-name="P28">In sua presunzion, se tal decreto</text:p>
      <text:p text:style-name="P28">Più corto per buon prieghi non diventa.<text:tab/>141</text:p>
      <text:p text:style-name="P37">Vedi oramai se tu mi puoi far lieto,</text:p>
      <text:p text:style-name="P28">Rivelando alla mia buona Costanza</text:p>
      <text:p text:style-name="P28">Come m’hai visto, e anco esto divieto;<text:note text:id="ftn1463" text:note-class="footnote"><text:note-citation text:label=" "> </text:note-citation><text:note-body><text:p text:style-name="Footnote">144.<text:tab/><text:span text:style-name="T6">esto divieto</text:span>: la legge suddetta (più sopra v. 139) acciocchè la mia figlia Costanza, se mi porta affezione, preghi per me e mi accorci le pene del Purgatorio.</text:p></text:note-body></text:note><text:tab/>144</text:p>
      <text:p text:style-name="P37"><text:soft-page-break/>Chè qui per quei di là molto s’avanza.<text:note text:id="ftn1464" text:note-class="footnote"><text:note-citation text:label=" "> </text:note-citation><text:note-body><text:p text:style-name="Footnote">145.<text:tab/><text:span text:style-name="T6">qui per quei di là</text:span> ec.: nel Purgatorio, ad intercessione di coloro che rimangono nel mondo molto si guadagna.</text:p></text:note-body></text:note></text:p>
      <text:h text:style-name="P65" text:outline-level="2">CANTO IV.</text:h>
      <text:p text:style-name="P50">ARGOMENTO</text:p>
      <text:p text:style-name="P49">Proseguendo a salire la montagna, i due Poeti pervengono ad un balzo, sul quale stanno le anime de’ negligenti, fra le quali Dante riconosce Belacqua e gli favella.</text:p>
      <text:p text:style-name="P37">Quando per dilettanze ovver per doglie,</text:p>
      <text:p text:style-name="P28">Che alcuna virtù nostra comprenda,<text:note text:id="ftn1465" text:note-class="footnote"><text:note-citation text:label=" "> </text:note-citation><text:note-body><text:p text:style-name="Footnote">2.<text:tab/><text:span text:style-name="T6">Che alcuna virtù nostra comprenda</text:span>: che preoccupi alcuna virtù, o facoltà, o potenza dell’anima nostra.</text:p></text:note-body></text:note></text:p>
      <text:p text:style-name="P28">L’anima bene ad essa si raccoglie,<text:note text:id="ftn1466" text:note-class="footnote"><text:note-citation text:label=" "> </text:note-citation><text:note-body><text:p text:style-name="Footnote">3.<text:tab/><text:span text:style-name="T6">ad essa si raccoglie</text:span>: in essa facoltà si concentra.</text:p></text:note-body></text:note><text:tab/>3</text:p>
      <text:p text:style-name="P37">Par che a nulla potenzia più intenda:</text:p>
      <text:p text:style-name="P28">E questo è contra quello error, che crede<text:note text:id="ftn1467" text:note-class="footnote"><text:note-citation text:label=" "> </text:note-citation><text:note-body><text:p text:style-name="Footnote">5.<text:tab/><text:span text:style-name="T6">quello error</text:span> ec.: intende il Poeta un errore, originato da una dottrina di Platone trasnaturata da varie sette filosofiche alessandrine, per la quale opinavasi essere in un solo individuo tre anime, l’una vegetativa, la seconda sensitiva, la terza razionale.</text:p></text:note-body></text:note></text:p>
      <text:p text:style-name="P28">Che un’anima sovr’altra in noi s’accenda.<text:tab/>6</text:p>
      <text:p text:style-name="P37">E però quando s’ode cosa, o vede,</text:p>
      <text:p text:style-name="P28">Che tenga forte a sè l’anima volta,</text:p>
      <text:p text:style-name="P28">Vassene il tempo, e l’uom non se n’avvede:<text:tab/>9</text:p>
      <text:p text:style-name="P37">Ch’altra potenza è quella che l’ascolta,<text:note text:id="ftn1468" text:note-class="footnote"><text:note-citation text:label=" "> </text:note-citation><text:note-body><text:p text:style-name="Footnote">10 e seg.<text:tab/><text:span text:style-name="T6">Ch’altra potenza</text:span> ec.: che altra è la potenza con cui l’anima ascolta la cosa, ed altra la potenza esclusivamente o (secondo il linguaggio scolastico) <text:span text:style-name="T6">simpliciter</text:span> dell’anima, cioè costituente l’anima: la prima è legata a’ sensi, la seconda è libera; e però, sebbene la operazione di entrambe sia connessa, la loro esistenza è essenzialmente indipendente.</text:p></text:note-body></text:note></text:p>
      <text:p text:style-name="P28"><text:soft-page-break/>Ed altra è quella ch’ha l’anima intera;</text:p>
      <text:p text:style-name="P28">Questa è quasi legata, e quella è sciolta.<text:tab/>12</text:p>
      <text:p text:style-name="P37">Di ciò ebb’io esperienza vera,</text:p>
      <text:p text:style-name="P28">Udendo quello spirito e ammirando;</text:p>
      <text:p text:style-name="P28">Chè ben cinquanta gradi salito era<text:note text:id="ftn1469" text:note-class="footnote"><text:note-citation text:label=" "> </text:note-citation><text:note-body><text:p text:style-name="Footnote">15.<text:tab/><text:span text:style-name="T6">cinquanta gradi salito era</text:span> ec.: erano scorse tre ore; essendochè il sole percorre quindici gradi ogni ora.</text:p></text:note-body></text:note><text:tab/>15</text:p>
      <text:p text:style-name="P37">Lo Sole, e io non m’era accorto, quando</text:p>
      <text:p text:style-name="P28">Venimmo dove quell’anime a una</text:p>
      <text:p text:style-name="P28">Gridaro a noi: Qui è vostro dimando.<text:note text:id="ftn1470" text:note-class="footnote"><text:note-citation text:label=" "> </text:note-citation><text:note-body><text:p text:style-name="Footnote">18.<text:tab/><text:span text:style-name="T6">Qui è vostro dimando</text:span>: qui è quello di cui ci avete domandato (addietro c. III, v. 76), cioè è questa la via per la quale si ascende.</text:p></text:note-body></text:note><text:tab/>18</text:p>
      <text:p text:style-name="P37">Maggiore aperta molte volte impruna<text:note text:id="ftn1471" text:note-class="footnote"><text:note-citation text:label=" "> </text:note-citation><text:note-body><text:p text:style-name="Footnote">19.<text:tab/><text:span text:style-name="T6">aperta</text:span>: apertura, passaggio.</text:p><text:p text:style-name="Footnote"><text:s/>ivi.<text:tab/><text:span text:style-name="T6">impruna</text:span>: da <text:span text:style-name="T6">imprunare</text:span>, cioè serrare con pruni.</text:p></text:note-body></text:note></text:p>
      <text:p text:style-name="P28">Con una forcatella di sue spine</text:p>
      <text:p text:style-name="P28">L’uom della villa quando l’uva imbruna,<text:tab/>21</text:p>
      <text:p text:style-name="P37">Che non era la calla, onde salìne<text:note text:id="ftn1472" text:note-class="footnote"><text:note-citation text:label=" "> </text:note-citation><text:note-body><text:p text:style-name="Footnote">22.<text:tab/><text:span text:style-name="T6">calla</text:span>: calle, varco.</text:p><text:p text:style-name="Footnote"><text:s/>ivi.<text:tab/><text:span text:style-name="T6">onde saline</text:span> ec. per lo quale salì ec.</text:p></text:note-body></text:note></text:p>
      <text:p text:style-name="P28">Lo Duca mio, ed io appresso, soli,</text:p>
      <text:p text:style-name="P28">Come da noi la schiera si partìne.<text:tab/>24</text:p>
      <text:p text:style-name="P37">Vassi in Sanleo, e discendesi in Noli:<text:note text:id="ftn1473" text:note-class="footnote"><text:note-citation text:label=" "> </text:note-citation><text:note-body><text:p text:style-name="Footnote">25 e seg.<text:tab/><text:span text:style-name="T6">Vassi in Sanleo</text:span> ec.: Sono recati i seguenti esempi per segnalare la difficoltà di quella via. <text:span text:style-name="T6">Sanleo</text:span>: città in Montefeltro, <text:span text:style-name="T6">la quale è in su uno monte molto alto e molto aspro a montare</text:span>. <text:span text:style-name="T6">Noli</text:span>: città del Genovesato, <text:span text:style-name="T6">la quale è in uno bassissimo luogo</text:span>. <text:span text:style-name="T6">Bismantova</text:span>: montagna altissima nel <text:span text:style-name="T6">contado</text:span> di Reggio (l’Anon.).</text:p></text:note-body></text:note></text:p>
      <text:p text:style-name="P28"><text:soft-page-break/>Montasi su Bismantova in cacume</text:p>
      <text:p text:style-name="P28">Con esso i piè; ma qui convien ch’uom voli;<text:note text:id="ftn1474" text:note-class="footnote"><text:note-citation text:label=" "> </text:note-citation><text:note-body><text:p text:style-name="Footnote">27.<text:tab/><text:span text:style-name="T6">qui</text:span>: in questa via, per la quale si ascende al monte del Purgatorio.</text:p></text:note-body></text:note><text:tab/>27</text:p>
      <text:p text:style-name="P37">Dico coll’ali snelle e con le piume</text:p>
      <text:p text:style-name="P28">Del gran desio diretro a quel condotto,<text:note text:id="ftn1475" text:note-class="footnote"><text:note-citation text:label=" "> </text:note-citation><text:note-body><text:p text:style-name="Footnote">29.<text:tab/><text:span text:style-name="T6">condotto</text:span>: condottiere, guida, cioè Virgilio.</text:p></text:note-body></text:note></text:p>
      <text:p text:style-name="P28">Che speranza mi dava e facea lume.<text:tab/>30</text:p>
      <text:p text:style-name="P37">Noi salivam per entro il sasso rotto,</text:p>
      <text:p text:style-name="P28">E d’ogni lato ne stringea lo stremo,<text:note text:id="ftn1476" text:note-class="footnote"><text:note-citation text:label=" "> </text:note-citation><text:note-body><text:p text:style-name="Footnote">32.<text:tab/><text:span text:style-name="T6">lo stremo</text:span>: l’estremità.</text:p></text:note-body></text:note></text:p>
      <text:p text:style-name="P28">E piedi e man voleva il suol di sotto.<text:note text:id="ftn1477" text:note-class="footnote"><text:note-citation text:label=" "> </text:note-citation><text:note-body><text:p text:style-name="Footnote">33.<text:tab/><text:span text:style-name="T6">E piedi e man</text:span> ec. L’erto suolo, sopra del quale camminavamo, ci obbligava a camminar carpone (<text:span text:style-name="T6">carpando</text:span>, v. 50), a guisa di animali quadrupedi.</text:p></text:note-body></text:note><text:tab/>33</text:p>
      <text:p text:style-name="P37">Quando noi fummo in su l’orlo supremo</text:p>
      <text:p text:style-name="P28">Dell’alta ripa alla scoverta piaggia,</text:p>
      <text:p text:style-name="P28">Maestro mio, diss’io, che via faremo?<text:tab/>36</text:p>
      <text:p text:style-name="P37">Ed egli a me: Nessun tuo passo caggia:<text:note text:id="ftn1478" text:note-class="footnote"><text:note-citation text:label=" "> </text:note-citation><text:note-body><text:p text:style-name="Footnote">37.<text:tab/><text:span text:style-name="T6">caggia</text:span>: si volga in basso.</text:p></text:note-body></text:note></text:p>
      <text:p text:style-name="P28">Pur su al monte dietro a me acquista,<text:note text:id="ftn1479" text:note-class="footnote"><text:note-citation text:label=" "> </text:note-citation><text:note-body><text:p text:style-name="Footnote">38.<text:tab/><text:span text:style-name="T6">dietro a me acquista</text:span>: avanzati, vienmi dietro.</text:p></text:note-body></text:note></text:p>
      <text:p text:style-name="P28">Fin che n’appaia alcuna scorta saggia.<text:tab/>39</text:p>
      <text:p text:style-name="P37">Lo sommo er’alto, che vincea la vista,<text:note text:id="ftn1480" text:note-class="footnote"><text:note-citation text:label=" "> </text:note-citation><text:note-body><text:p text:style-name="Footnote">40.<text:tab/><text:span text:style-name="T6">Lo sommo</text:span>: la sommità.</text:p></text:note-body></text:note></text:p>
      <text:p text:style-name="P28">E la costa superba più assai,<text:note text:id="ftn1481" text:note-class="footnote"><text:note-citation text:label=" "> </text:note-citation><text:note-body><text:p text:style-name="Footnote">41.<text:tab/><text:span text:style-name="T6">superba</text:span>: alta, elevata.</text:p></text:note-body></text:note></text:p>
      <text:p text:style-name="P28">Che da mezzo quadrante al centro lista.<text:note text:id="ftn1482" text:note-class="footnote"><text:note-citation text:label=" "> </text:note-citation><text:note-body><text:p text:style-name="Footnote">42.<text:tab/><text:span text:style-name="T6">Che da mezzo</text:span> ec. Chi sa cosa è il quadrante col quale misurano gli astronomi l’elevazione degli astri, ed in qual modo per cotale effetto si dispone (cioè con uno dei due lati rettilinei orizzontalmente collocato, e con l’altro eretto perpendicolarmente sovra del primo) capirà che ove la <text:span text:style-name="T6">lista</text:span>, ossia il regolo colle due mire, che <text:span text:style-name="T6">traguardo</text:span> si appella, passi dalla metà del quadrante al centro, viene la direzione della medesima <text:span text:style-name="T6">lista</text:span> ad esser media tra la perpendicolare e la orizzontale; e che dicendo Dante che era la costa di quel monte <text:span text:style-name="T6">superba più assai, Che da mezzo quadrante al centro lista</text:span>, non vuol altro dire, se non che era quella costa molto più vicina ad esser perpendicolare che ad essere orizzontale.</text:p></text:note-body></text:note><text:tab/>42</text:p>
      <text:p text:style-name="P37"><text:soft-page-break/>Io era lasso, quando cominciai:</text:p>
      <text:p text:style-name="P28">O dolce padre, volgiti e rimira</text:p>
      <text:p text:style-name="P28">Com’io rimango sol, se non ristai.<text:tab/>45</text:p>
      <text:p text:style-name="P37">O figliuol, disse, insin quivi ti tira,</text:p>
      <text:p text:style-name="P28">Additandomi un balzo poco in sue,</text:p>
      <text:p text:style-name="P28">Che da quel lato il poggio tutto gira.<text:tab/>48</text:p>
      <text:p text:style-name="P37">Sì mi spronaron le parole sue,</text:p>
      <text:p text:style-name="P28">Ch’io mi sforzai, carpando appresso lui,<text:note text:id="ftn1483" text:note-class="footnote"><text:note-citation text:label=" "> </text:note-citation><text:note-body><text:p text:style-name="Footnote">50.<text:tab/><text:span text:style-name="T6">carpando</text:span>: andando carpone, brancicando.</text:p></text:note-body></text:note></text:p>
      <text:p text:style-name="P28">Tanto che il cinghio sotto i piè mi fue.<text:tab/>51</text:p>
      <text:p text:style-name="P37">A seder ci ponemmo ivi ambedui</text:p>
      <text:p text:style-name="P28">Volti a levante, ond’eravam saliti;</text:p>
      <text:p text:style-name="P28">Che suole a riguardar giovare altrui.<text:tab/>54</text:p>
      <text:p text:style-name="P37">Gli occhi prima drizzai ai bassi liti,</text:p>
      <text:p text:style-name="P28">Poscia li alzai al sole, e ammirava,</text:p>
      <text:p text:style-name="P28">Chè da sinistra n’eravam feriti.<text:tab/>57</text:p>
      <text:p text:style-name="P37">Ben s’avvide il Poeta che io stava</text:p>
      <text:p text:style-name="P28">Stupido tutto al carro della luce,</text:p>
      <text:p text:style-name="P28">Ove tra noi e Aquilone intrava.<text:tab/>60</text:p>
      <text:p text:style-name="P37">Ond’egli a me: Se Castore e Polluce<text:note text:id="ftn1484" text:note-class="footnote"><text:note-citation text:label=" "> </text:note-citation><text:note-body><text:p text:style-name="Footnote">62.<text:tab/><text:span text:style-name="T6">specchio</text:span>: sole.</text:p></text:note-body></text:note></text:p>
      <text:p text:style-name="P28">Fossero in compagnia di quello specchio,<text:note text:id="ftn1485" text:note-class="footnote"><text:note-citation text:label=" "> </text:note-citation><text:note-body><text:p text:style-name="Footnote">63.<text:tab/><text:span text:style-name="T6">Che su e giù</text:span> ec. Che porta il suo lume a vicenda nell’emisfero superiore e nell’inferiore.</text:p></text:note-body></text:note></text:p>
      <text:p text:style-name="P28"><text:soft-page-break/>Che su e giù del suo lume conduce,<text:note text:id="ftn1486" text:note-class="footnote"><text:note-citation text:label=" "> </text:note-citation><text:note-body><text:p text:style-name="Footnote">64.<text:tab/><text:span text:style-name="T6">Tu vedresti</text:span> ec. Tu vedresti il sole girare (<text:span text:style-name="T6">rotare</text:span>) il Zodiaco rosseggiante (<text:span text:style-name="T6">rubecchio</text:span>) ancora più stretto all’Orse. Come la detta costellazione dei Gemini (<text:span text:style-name="T6">Castore e Polluce</text:span>) è più vicina all’Orse (due costellazioni al nostro polo artico contigue) di quello che sia la costellazione dell’Ariete, certa cosa è, che ove il Sole, invece d’essere come era allora in Ariete, fosse stato in Gemini sarebbesi veduto e il Sole e la porzione del Zodiaco dal Sole tocca e fatta rosseggiante, aggirarsi più vicino all’Orse.</text:p></text:note-body></text:note><text:tab/>63</text:p>
      <text:p text:style-name="P37">Tu vedresti il Zodiaco rubecchio</text:p>
      <text:p text:style-name="P28">Ancora all’Orse più stretto rotare,</text:p>
      <text:p text:style-name="P28">Se non uscisse fuor del cammin vecchio.<text:note text:id="ftn1487" text:note-class="footnote"><text:note-citation text:label=" "> </text:note-citation><text:note-body><text:p text:style-name="Footnote">66.<text:tab/><text:span text:style-name="T6">Se non uscisse</text:span> ec. A meno che il detto Sole non uscisse <text:span text:style-name="T6">fuor del cammin vecchio</text:span>, cioè fuor dell’eclittica.</text:p></text:note-body></text:note><text:tab/>66</text:p>
      <text:p text:style-name="P37">Come ciò sia, se il vuoi poter pensare,</text:p>
      <text:p text:style-name="P28">Dentro raccolto imagina Sion<text:note text:id="ftn1488" text:note-class="footnote"><text:note-citation text:label=" "> </text:note-citation><text:note-body><text:p text:style-name="Footnote">68 a 74.<text:tab/><text:span text:style-name="T6">Dentro raccolto</text:span>: riconcentrato in questo pensiero: <text:span text:style-name="T6">immagina Sion</text:span>: immagina il monte sul quale sta Gerusalemme, che, come altrove si è detto, è antipoda al Purgatorio: <text:span text:style-name="T6">con questo monte</text:span>: col monte del Purgatorio: <text:span text:style-name="T6">in sulla terra stare, Sì</text:span> ec. talmente che uno è diametralmente opposto all’altro: <text:span text:style-name="T6">onde la strada</text:span>: la strada del Sole, l’Eclittica, <text:span text:style-name="T6">La qual non seppe careggiar Feton</text:span>: che Fetonte non seppe correre col carro: <text:span text:style-name="T6">a costui convien</text:span> ec.; convien che vada dall’un fianco a questo monte del Purgatorio (<text:span text:style-name="T6">costui</text:span>), e quando va dall’altro fianco al monte Sion (<text:span text:style-name="T6">colui</text:span>).</text:p></text:note-body></text:note></text:p>
      <text:p text:style-name="P28">Con questo monte in su la terra stare,<text:tab/>69</text:p>
      <text:p text:style-name="P37">Sì che ambedue hanno un solo orizzon,</text:p>
      <text:p text:style-name="P28">E diversi emisperi, onde la strada,</text:p>
      <text:p text:style-name="P28">La qual non seppe careggiar Feton,<text:tab/>72</text:p>
      <text:p text:style-name="P37">Vedrai come a costui convien che vada</text:p>
      <text:p text:style-name="P28">Dall’un, quando a colui dall’altro fianco,</text:p>
      <text:p text:style-name="P28">Se lo intelletto tuo ben chiaro bada.<text:tab/>75</text:p>
      <text:p text:style-name="P37"><text:soft-page-break/>Certo, Maestro mio, diss’io, unquanco</text:p>
      <text:p text:style-name="P28">Non vid’io chiaro, sì com’io discerno,</text:p>
      <text:p text:style-name="P28">Là dove mio ingegno parea manco:<text:note text:id="ftn1489" text:note-class="footnote"><text:note-citation text:label=" "> </text:note-citation><text:note-body><text:p text:style-name="Footnote">78.<text:tab/><text:span text:style-name="T6">Là dove</text:span> ec.: Quelle cose alle quali il mio ingegno sembrava non potere pervenire.</text:p></text:note-body></text:note><text:tab/>78</text:p>
      <text:p text:style-name="P37">Che il mezzo cerchio del moto superno,</text:p>
      <text:p text:style-name="P28">Che si chiama Equatore in alcun’arte,<text:note text:id="ftn1490" text:note-class="footnote"><text:note-citation text:label=" "> </text:note-citation><text:note-body><text:p text:style-name="Footnote">80.<text:tab/><text:span text:style-name="T6">in alcun’arte</text:span>: in astronomia.</text:p></text:note-body></text:note></text:p>
      <text:p text:style-name="P28">E che sempre riman tra il Sole e il verno,<text:note text:id="ftn1491" text:note-class="footnote"><text:note-citation text:label=" "> </text:note-citation><text:note-body><text:p text:style-name="Footnote">81.<text:tab/><text:span text:style-name="T6">tra il Sole e il verno</text:span>. Quando il Sole sta dalla parte del tropico del Capricorno è verno in quella di Cancro, e viceversa; perciò l’Equatore è sempre tra il Sole e il verno, tranne il dì dell’equinozio.</text:p></text:note-body></text:note><text:tab/>81</text:p>
      <text:p text:style-name="P37">Per la ragion che di’, quinci si parte<text:note text:id="ftn1492" text:note-class="footnote"><text:note-citation text:label=" "> </text:note-citation><text:note-body><text:p text:style-name="Footnote">82.<text:tab/><text:span text:style-name="T6">quinci si parte</text:span> ec.: Si scosta da questo monte verso Settentrione quanto da Sion verso mezzogiorno, <text:span text:style-name="T6">la calda parte</text:span>.</text:p></text:note-body></text:note></text:p>
      <text:p text:style-name="P28">Verso settentrion, quando gli Ebrei</text:p>
      <text:p text:style-name="P28">Vedevan lui verso la calda parte.<text:tab/>84</text:p>
      <text:p text:style-name="P37">Ma, se a te piace, volentier saprei</text:p>
      <text:p text:style-name="P28">Quanto avemo ad andar; chè il poggio sale</text:p>
      <text:p text:style-name="P28">Più che salir non posson gli occhi miei.<text:tab/>87</text:p>
      <text:p text:style-name="P37">Ed egli a me: Questa montagna è tale,</text:p>
      <text:p text:style-name="P28">Che sempre al cominciar di sotto è grave:</text:p>
      <text:p text:style-name="P28">E quanto uom più va su e men fa male.<text:tab/>90</text:p>
      <text:p text:style-name="P37">Però quand’ella ti parrà soave</text:p>
      <text:p text:style-name="P28">Tanto, che il su andar ti sia leggiero,</text:p>
      <text:p text:style-name="P28">Come a seconda giù l’andar per nave,<text:tab/>93</text:p>
      <text:p text:style-name="P37">Allor sarai alfin d’esto sentiero:</text:p>
      <text:p text:style-name="P28">Quivi di riposar l’affanno aspetta.</text:p>
      <text:p text:style-name="P28">Più non rispondo, e questo so per vero.<text:tab/>96</text:p>
      <text:p text:style-name="P37">E com’egli ebbe sua parola detta,</text:p>
      <text:p text:style-name="P28"><text:soft-page-break/>Una voce di presso sonò: Forse</text:p>
      <text:p text:style-name="P28">Che di sedere in prima avrai distretta.<text:note text:id="ftn1493" text:note-class="footnote"><text:note-citation text:label=" "> </text:note-citation><text:note-body><text:p text:style-name="Footnote">99.<text:tab/><text:span text:style-name="T6">distretta</text:span>: necessità.</text:p></text:note-body></text:note><text:tab/>99</text:p>
      <text:p text:style-name="P37">Al suon di lei ciascun di noi si torse,</text:p>
      <text:p text:style-name="P28">E vedemmo a mancina un gran petrone,</text:p>
      <text:p text:style-name="P28">Del qual nè io nè ei prima s’accorse.<text:tab/>102</text:p>
      <text:p text:style-name="P37">Là ci traemmo: e ivi eran persone,</text:p>
      <text:p text:style-name="P28">Che si stavano all’ombra dietro al sasso,</text:p>
      <text:p text:style-name="P28">Come l’uom per negghienza a star si pone.<text:note text:id="ftn1494" text:note-class="footnote"><text:note-citation text:label=" "> </text:note-citation><text:note-body><text:p text:style-name="Footnote">105.<text:tab/><text:span text:style-name="T6">negghienza</text:span>: negligenza, oziosità.</text:p></text:note-body></text:note><text:tab/>105</text:p>
      <text:p text:style-name="P37">Ed un di lor, che mi sembrava lasso,</text:p>
      <text:p text:style-name="P28">Sedeva e abbracciava le ginocchia,</text:p>
      <text:p text:style-name="P28">Tenendo il viso giù tra esse basso.<text:tab/>108</text:p>
      <text:p text:style-name="P37">O dolce Signor mio, diss’io, adocchia</text:p>
      <text:p text:style-name="P28">Colui che mostra sè più negligente,</text:p>
      <text:p text:style-name="P28">Che se pigrizia fosse sua sirocchia.<text:note text:id="ftn1495" text:note-class="footnote"><text:note-citation text:label=" "> </text:note-citation><text:note-body><text:p text:style-name="Footnote">111.<text:tab/><text:span text:style-name="T6">Che se pigrizia</text:span> ec.: è tanto pigro che par fratello della stessa pigrizia.</text:p></text:note-body></text:note><text:tab/>111</text:p>
      <text:p text:style-name="P37">Allor si volse a noi, e pose mente,</text:p>
      <text:p text:style-name="P28">Movendo il viso pur su per la coscia,</text:p>
      <text:p text:style-name="P28">E disse: va su tu che se’ valente.<text:tab/>114</text:p>
      <text:p text:style-name="P37">Conobbi allor chi era; e quell’angoscia<text:note text:id="ftn1496" text:note-class="footnote"><text:note-citation text:label=" "> </text:note-citation><text:note-body><text:p text:style-name="Footnote">115-16.<text:tab/><text:span text:style-name="T6">e quell’angoscia Che m’avacciava</text:span> ec.: e quell’affanno, che, per il difficile salire, mi affrettava ovvero mi affaticava il respiro.</text:p></text:note-body></text:note></text:p>
      <text:p text:style-name="P28">Che m’avacciava un poco ancor la lena,</text:p>
      <text:p text:style-name="P28">Non m’impedì l’andare a lui, e poscia<text:tab/>117</text:p>
      <text:p text:style-name="P37">Che a lui fui giunto, alzò la testa appena,</text:p>
      <text:p text:style-name="P28">Dicendo: Hai ben veduto come il sole<text:note text:id="ftn1497" text:note-class="footnote"><text:note-citation text:label=" "> </text:note-citation><text:note-body><text:p text:style-name="Footnote">119.<text:tab/><text:span text:style-name="T6">Hai ben veduto</text:span> ec.: con questa dimanda l’anima del pigro beffa Dante, il quale vedendo il sole girare diversamente da quello che aveva veduto fin allora, ne aveva chiesta a Virgilio la ragione (più addietro v. 57 e seg.).</text:p></text:note-body></text:note></text:p>
      <text:p text:style-name="P28"><text:soft-page-break/>Dall’omero sinistro il carro mena.<text:tab/>120</text:p>
      <text:p text:style-name="P37">Gli atti suoi pigri e le corte parole</text:p>
      <text:p text:style-name="P28">Mosson le labbra mie un poco a riso:</text:p>
      <text:p text:style-name="P28">Poi cominciai: Belacqua, a me non duole<text:note text:id="ftn1498" text:note-class="footnote"><text:note-citation text:label=" "> </text:note-citation><text:note-body><text:p text:style-name="Footnote">123.<text:tab/><text:span text:style-name="T6">Belacqua</text:span>. I commentatori antichissimi tacciono di questo Belacqua come di notissima persona. L’Anon. rammenta: Belacqua fu una pigrissima persona, così come era nel mondo circa le cose corporali pigro, così fu circa quelle dell’anima.</text:p><text:p text:style-name="Footnote"><text:s/>ivi.<text:tab/><text:span text:style-name="T6">a me non duole di te omai</text:span>, poichè ti veggo in luogo di salvazione.</text:p></text:note-body></text:note><text:tab/>123</text:p>
      <text:p text:style-name="P37">Di te omai; ma dimmi, perchè assiso</text:p>
      <text:p text:style-name="P28">Qui ritto se’? attendi tu iscorta</text:p>
      <text:p text:style-name="P28">O pur lo modo usato t’hai ripriso?<text:note text:id="ftn1499" text:note-class="footnote"><text:note-citation text:label=" "> </text:note-citation><text:note-body><text:p text:style-name="Footnote">126.<text:tab/><text:span text:style-name="T6">lo modo usato</text:span>: la pigrizia, che ti predistingueva nel mondo.</text:p></text:note-body></text:note><text:tab/>126</text:p>
      <text:p text:style-name="P37">Ed ei: Frate, l’andare in su che porta?<text:note text:id="ftn1500" text:note-class="footnote"><text:note-citation text:label=" "> </text:note-citation><text:note-body><text:p text:style-name="Footnote">127.<text:tab/><text:span text:style-name="T6">che porta?</text:span> che importa?</text:p></text:note-body></text:note></text:p>
      <text:p text:style-name="P28">Che non mi lascerebbe ire a’ martiri<text:note text:id="ftn1501" text:note-class="footnote"><text:note-citation text:label=" "> </text:note-citation><text:note-body><text:p text:style-name="Footnote">128.<text:tab/><text:span text:style-name="T6">a’ martiri</text:span>: a subire la pena assegnatami: la ragione ne è dichiarata ne’ seguenti versi.</text:p></text:note-body></text:note></text:p>
      <text:p text:style-name="P28">L’uscier di Dio, che siede in su la porta.<text:tab/>129</text:p>
      <text:p text:style-name="P37">Prima convien che tanto il ciel m’aggiri</text:p>
      <text:p text:style-name="P28">Di fuor da essa, quanto fece in vita,</text:p>
      <text:p text:style-name="P28">Perch’io indugiai alfin li buon sospiri;<text:note text:id="ftn1502" text:note-class="footnote"><text:note-citation text:label=" "> </text:note-citation><text:note-body><text:p text:style-name="Footnote">132.<text:tab/><text:span text:style-name="T6">li buon sospiri</text:span>: i buoni atti di pentimento.</text:p></text:note-body></text:note><text:tab/>132</text:p>
      <text:p text:style-name="P37">Se orazione in prima non m’aita,<text:note text:id="ftn1503" text:note-class="footnote"><text:note-citation text:label=" "> </text:note-citation><text:note-body><text:p text:style-name="Footnote">133 e seg.<text:tab/><text:span text:style-name="T6">Se orazione</text:span> ec. Il Poeta ammettendo nei primi due versi che l’orazione de’ viventi in grazia di Dio può accorciare le pene all’anime del Purgatorio, dà maggior forza all’arditissima opinione velata nel terzo.</text:p></text:note-body></text:note></text:p>
      <text:p text:style-name="P28">Che surga su di cor che in grazia viva;</text:p>
      <text:p text:style-name="P28"><text:soft-page-break/>L’altra che val, che in ciel non è gradita?<text:tab/>135</text:p>
      <text:p text:style-name="P37">E già il Poeta innanzi mi saliva,</text:p>
      <text:p text:style-name="P28">E dicea: Vienne omai, vedi ch’è tocco<text:note text:id="ftn1504" text:note-class="footnote"><text:note-citation text:label=" "> </text:note-citation><text:note-body><text:p text:style-name="Footnote">137-38.<text:tab/><text:span text:style-name="T6">vedi ch’è tocco Meridian dal Sole</text:span>. Vedi che qui è mezzogiorno.</text:p></text:note-body></text:note></text:p>
      <text:p text:style-name="P28">Meridian dal Sole, e dalla riva<text:note text:id="ftn1505" text:note-class="footnote"><text:note-citation text:label=" "> </text:note-citation><text:note-body><text:p text:style-name="Footnote">138.<text:tab/><text:span text:style-name="T6">e dalla riva Copre</text:span> ec. e al confine dell’emisfero la notte è arrivata già sopra Marocco.</text:p></text:note-body></text:note><text:tab/>138</text:p>
      <text:p text:style-name="P37">Copre la notte già col piè Marrocco.</text:p>
      <text:h text:style-name="P65" text:outline-level="2">CANTO V.</text:h>
      <text:p text:style-name="P50">ARGOMENTO</text:p>
      <text:p text:style-name="P49">Fra i negligenti a pentirsi, e colti da morte violenta, incontrano i Poeti Jacopo del Cassero, Buonconte da Montefeltro, e Madonna Pia de’ Tolomei, i quali raccontano la storia degli ultimi momenti di loro vita.</text:p>
      <text:p text:style-name="P37">Io era già da quell’ombre partito,</text:p>
      <text:p text:style-name="P28">E seguitava l’orme del mio Duca,</text:p>
      <text:p text:style-name="P28">Quando di retro a me, drizzando il dito,<text:tab/>3</text:p>
      <text:p text:style-name="P37">Una gridò: Ve’, che non par che luca</text:p>
      <text:p text:style-name="P28">Lo raggio da sinistra a quel di sotto,<text:note text:id="ftn1506" text:note-class="footnote"><text:note-citation text:label=" "> </text:note-citation><text:note-body><text:p text:style-name="Footnote">5.<text:tab/><text:span text:style-name="T6">a quel di sotto</text:span>: a Dante, che nel salire il monte, camminando dietro a Virgilio, gli veniva a restar di sotto, cioè in posizione più bassa.</text:p></text:note-body></text:note></text:p>
      <text:p text:style-name="P28">E come vivo par che si conduca.<text:tab/>6</text:p>
      <text:p text:style-name="P37">Gli occhi rivolsi al suon di questo motto,</text:p>
      <text:p text:style-name="P28">E vidile guardar per maraviglia</text:p>
      <text:p text:style-name="P28">Pur me, pur me, e il lume ch’era rotto.<text:note text:id="ftn1507" text:note-class="footnote"><text:note-citation text:label=" "> </text:note-citation><text:note-body><text:p text:style-name="Footnote">9.<text:tab/><text:span text:style-name="T6">e il lume, ch’era rotto</text:span>: e l’ombra del corpo di Dante, che rompeva il raggio; il che, lo ripetiamo, non avveniva alle anime, che avevano la sola sembianza di corpo.</text:p></text:note-body></text:note><text:tab/>9</text:p>
      <text:p text:style-name="P37"><text:soft-page-break/>Perchè l’animo tuo tanto s’impiglia,<text:note text:id="ftn1508" text:note-class="footnote"><text:note-citation text:label=" "> </text:note-citation><text:note-body><text:p text:style-name="Footnote">10.<text:tab/><text:span text:style-name="T6">s’impiglia</text:span>: s’impaccia, si sospende.</text:p></text:note-body></text:note></text:p>
      <text:p text:style-name="P28">Disse il Maestro, che l’andare allenti?</text:p>
      <text:p text:style-name="P28">Che ti fa ciò che quivi si pispiglia?<text:note text:id="ftn1509" text:note-class="footnote"><text:note-citation text:label=" "> </text:note-citation><text:note-body><text:p text:style-name="Footnote">12.<text:tab/><text:span text:style-name="T6">pispiglia</text:span>: bisbiglia, si dice.</text:p></text:note-body></text:note><text:tab/>12</text:p>
      <text:p text:style-name="P37">Vien dietro a me, e lascia dir le genti:</text:p>
      <text:p text:style-name="P28">Sta come torre ferma, che non crolla</text:p>
      <text:p text:style-name="P28">Giammai la cima per soffiar de’ venti:<text:tab/>15</text:p>
      <text:p text:style-name="P37">Chè sempre l’uomo, in cui pensier rampolla</text:p>
      <text:p text:style-name="P28">Sovra pensier, da sè dilunga il segno,</text:p>
      <text:p text:style-name="P28">Perchè la foga l’un dell’altro insolla.<text:note text:id="ftn1510" text:note-class="footnote"><text:note-citation text:label=" "> </text:note-citation><text:note-body><text:p text:style-name="Footnote">18.<text:tab/><text:span text:style-name="T6">Perchè la foga l’un dell’altro insolla</text:span>: L’affollamento de’ diversi pensieri nella mente, fa che nissuno vi si abbarbichi, vi si fermi con stabilità e che l’uno indebolisca (<text:span text:style-name="T6">insolli</text:span>) l’altro. Il Poeta nel C. XVI v. 28 dell’<text:span text:style-name="T6">Inferno</text:span> chiamò <text:span text:style-name="T6">sollo</text:span> il luogo arenoso, ove erano puniti i sodomiti: quindi <text:span text:style-name="T6">insollare</text:span> qui vale rendere mobile come la rena.</text:p></text:note-body></text:note><text:tab/>18</text:p>
      <text:p text:style-name="P37">Che poteva io ridir, se non: Io vegno?</text:p>
      <text:p text:style-name="P28">Dissilo, alquanto del color cosperso<text:note text:id="ftn1511" text:note-class="footnote"><text:note-citation text:label=" "> </text:note-citation><text:note-body><text:p text:style-name="Footnote">20.<text:tab/><text:span text:style-name="T6">del color</text:span> ec.: tinto il viso del rossore, che viene dal riconoscimento e pentimento del proprio fallo.</text:p></text:note-body></text:note></text:p>
      <text:p text:style-name="P28">Che fa l’uom di perdon tal volta degno.<text:tab/>21</text:p>
      <text:p text:style-name="P37">E intanto per la costa da traverso</text:p>
      <text:p text:style-name="P28">Venivan genti innanzi a noi un poco,</text:p>
      <text:p text:style-name="P28">Cantando <text:span text:style-name="T6">Miserere</text:span> a verso a verso.<text:tab/>24</text:p>
      <text:p text:style-name="P37">Quando s’accorser, ch’io non dava loco,</text:p>
      <text:p text:style-name="P28">Per lo mio corpo, al trapassar de’ raggi,</text:p>
      <text:p text:style-name="P28">Mutar lor canto in un O lungo e roco;<text:note text:id="ftn1512" text:note-class="footnote"><text:note-citation text:label=" "> </text:note-citation><text:note-body><text:p text:style-name="Footnote">27.<text:tab/><text:span text:style-name="T6">in un O lungo</text:span> ec.: interruppero il canto, ed in segno di meraviglia esclamarono <text:span text:style-name="T6">Oh</text:span>.</text:p></text:note-body></text:note><text:tab/>27</text:p>
      <text:p text:style-name="P37"><text:soft-page-break/>E duo di loro in forma di messaggi</text:p>
      <text:p text:style-name="P28">Corsero incontra noi, e dimandarne:</text:p>
      <text:p text:style-name="P28">Di vostra condizion fatene saggi.<text:note text:id="ftn1513" text:note-class="footnote"><text:note-citation text:label=" "> </text:note-citation><text:note-body><text:p text:style-name="Footnote">30.<text:tab/><text:span text:style-name="T6">fatene saggi</text:span>: fatene esperti, diteci di vostra condizione.</text:p></text:note-body></text:note><text:tab/>30</text:p>
      <text:p text:style-name="P37">E il mio Maestro: Voi potete andarne,</text:p>
      <text:p text:style-name="P28">E ritrarre a color che vi mandaro,<text:note text:id="ftn1514" text:note-class="footnote"><text:note-citation text:label=" "> </text:note-citation><text:note-body><text:p text:style-name="Footnote">32.<text:tab/><text:span text:style-name="T6">E ritrarre</text:span>: riportare, dire.</text:p></text:note-body></text:note></text:p>
      <text:p text:style-name="P28">Che il corpo di costui è vera carne.<text:tab/>33</text:p>
      <text:p text:style-name="P37">Se per veder la sua ombra restaro,</text:p>
      <text:p text:style-name="P28">Com’io avviso, assai è lor risposto;</text:p>
      <text:p text:style-name="P28">Facciangli onore, e esser può lor caro.<text:note text:id="ftn1515" text:note-class="footnote"><text:note-citation text:label=" "> </text:note-citation><text:note-body><text:p text:style-name="Footnote">36.<text:tab/><text:span text:style-name="T6">esser può lor caro</text:span>, in quanto che Dante dovendo ritornare al mondo, potrà in qualche modo, rimeritarvi dell’onore, che vi consiglio di fargli.</text:p></text:note-body></text:note><text:tab/>36</text:p>
      <text:p text:style-name="P37">Vapori accesi non vid’io sì tosto</text:p>
      <text:p text:style-name="P28">Di prima notte mai fender sereno,<text:note text:id="ftn1516" text:note-class="footnote"><text:note-citation text:label=" "> </text:note-citation><text:note-body><text:p text:style-name="Footnote">38.<text:tab/><text:span text:style-name="T6">sereno</text:span>: sereno di cielo.</text:p></text:note-body></text:note></text:p>
      <text:p text:style-name="P28">Nè, Sol calando, nuvole d’agosto,<text:tab/>39</text:p>
      <text:p text:style-name="P37">Che color non tornasser suso in meno;</text:p>
      <text:p text:style-name="P28">E giunti là, con gli altri a noi dier volta,<text:note text:id="ftn1517" text:note-class="footnote"><text:note-citation text:label=" "> </text:note-citation><text:note-body><text:p text:style-name="Footnote">41.<text:tab/><text:span text:style-name="T6">a noi dier volta</text:span>: tornarono alla nostra volta.</text:p></text:note-body></text:note></text:p>
      <text:p text:style-name="P28">Come schiera che corre senza freno.<text:tab/>42</text:p>
      <text:p text:style-name="P37">Questa gente, che preme a noi, è molta,<text:note text:id="ftn1518" text:note-class="footnote"><text:note-citation text:label=" "> </text:note-citation><text:note-body><text:p text:style-name="Footnote">43.<text:tab/><text:span text:style-name="T6">preme a noi</text:span>: si affolla intorno a noi.</text:p></text:note-body></text:note></text:p>
      <text:p text:style-name="P28">E vengonti a pregar, disse il Poeta:</text:p>
      <text:p text:style-name="P28">Però pur va, e in andando ascolta.<text:note text:id="ftn1519" text:note-class="footnote"><text:note-citation text:label=" "> </text:note-citation><text:note-body><text:p text:style-name="Footnote">45.<text:tab/><text:span text:style-name="T6">pur va</text:span>: procedi tuttavia, e ascoltali camminando.</text:p></text:note-body></text:note><text:tab/>45</text:p>
      <text:p text:style-name="P37">O anima che vai per esser lieta,</text:p>
      <text:p text:style-name="P28">Con quelle membra con le quai nascesti,</text:p>
      <text:p text:style-name="P28">Venian gridando, un poco il passo queta.<text:tab/>48</text:p>
      <text:p text:style-name="P37"><text:soft-page-break/>Guarda se alcun di noi unque vedesti,</text:p>
      <text:p text:style-name="P28">Sì che di lui di là novelle porti:<text:note text:id="ftn1520" text:note-class="footnote"><text:note-citation text:label=" "> </text:note-citation><text:note-body><text:p text:style-name="Footnote">50.<text:tab/><text:span text:style-name="T6">di là</text:span>: nel mondo.</text:p></text:note-body></text:note></text:p>
      <text:p text:style-name="P28">Deh perchè vai? deh perchè non t’arresti?<text:tab/>51</text:p>
      <text:p text:style-name="P37">Noi fummo tutti già per forza morti,<text:note text:id="ftn1521" text:note-class="footnote"><text:note-citation text:label=" "> </text:note-citation><text:note-body><text:p text:style-name="Footnote">52.<text:tab/><text:span text:style-name="T6">per forza morti</text:span>: spenti di morte violenta.</text:p></text:note-body></text:note></text:p>
      <text:p text:style-name="P28">E peccatori infino all’ultim’ora:</text:p>
      <text:p text:style-name="P28">Quivi lume del Ciel ne fece accorti<text:note text:id="ftn1522" text:note-class="footnote"><text:note-citation text:label=" "> </text:note-citation><text:note-body><text:p text:style-name="Footnote">54.<text:tab/><text:span text:style-name="T6">Quivi</text:span> ec.: nell’ultim’ora della nostra vita la grazia divina ne illuminò circa i peccati della nostra vita, e ne indusse a pentirci.</text:p></text:note-body></text:note><text:tab/>54</text:p>
      <text:p text:style-name="P37">Sì, che, pentendo e perdonando, fuora</text:p>
      <text:p text:style-name="P28">Di vita uscimmo a Dio pacificati,</text:p>
      <text:p text:style-name="P28">Che del desio di sè veder ne accuora.<text:note text:id="ftn1523" text:note-class="footnote"><text:note-citation text:label=" "> </text:note-citation><text:note-body><text:p text:style-name="Footnote">57.<text:tab/><text:span text:style-name="T6">Che del desio</text:span>: il quale ci punisce ora col desiderio non ancora appagato di veder lui, cioè di godere la beatitudine, che consiste nella contemplazione della divina essenza.</text:p></text:note-body></text:note><text:tab/>57</text:p>
      <text:p text:style-name="P37">E io: Perchè ne’ vostri visi guati,<text:note text:id="ftn1524" text:note-class="footnote"><text:note-citation text:label=" "> </text:note-citation><text:note-body><text:p text:style-name="Footnote">58.<text:tab/><text:span text:style-name="T6">Perchè</text:span>: benchè, quantunque, per quanto.</text:p></text:note-body></text:note></text:p>
      <text:p text:style-name="P28">Non riconosco alcun; ma se a voi piace</text:p>
      <text:p text:style-name="P28">Cosa ch’io possa, spiriti ben nati,<text:tab/>60</text:p>
      <text:p text:style-name="P37">Voi dite, e io farò per quella pace,</text:p>
      <text:p text:style-name="P28">Che, dietro ai piedi di sì fatta guida,<text:note text:id="ftn1525" text:note-class="footnote"><text:note-citation text:label=" "> </text:note-citation><text:note-body><text:p text:style-name="Footnote">62.<text:tab/><text:span text:style-name="T6">di sì fatta guida</text:span>: di questa guida, cioè di Virgilio.</text:p></text:note-body></text:note></text:p>
      <text:p text:style-name="P28">Di mondo in mondo cercar mi si face.<text:tab/>63</text:p>
      <text:p text:style-name="P37">E uno incominciò: Ciascun si fida</text:p>
      <text:p text:style-name="P28">Del beneficio tuo senza giurarlo,</text:p>
      <text:p text:style-name="P28">Pur che il voler nonpossa non ricida.<text:note text:id="ftn1526" text:note-class="footnote"><text:note-citation text:label=" "> </text:note-citation><text:note-body><text:p text:style-name="Footnote">66.<text:tab/><text:span text:style-name="T6">nonpossa</text:span>: impotenza. Intendi: ognuno di noi ha confidenza nel tuo buon volere, purchè questo tuo buon volere non venga reso vano dall’impotenza, dal non potere.</text:p></text:note-body></text:note><text:tab/>66</text:p>
      <text:p text:style-name="P37">Ond’io, che solo, innanzi agli altri, parlo,</text:p>
      <text:p text:style-name="P28"><text:soft-page-break/>Ti prego, se mai vedi quel paese</text:p>
      <text:p text:style-name="P28">Che siede tra Romagna e quel di Carlo,<text:note text:id="ftn1527" text:note-class="footnote"><text:note-citation text:label=" "> </text:note-citation><text:note-body><text:p text:style-name="Footnote">69.<text:tab/><text:span text:style-name="T6">tra Romagna e quel di Carlo</text:span>: il paese della Marca (nel quale è Fano), situato tra la Romagna e i dominii degli Angioini: all’epoca del viaggio di Dante regnava Carlo II.</text:p></text:note-body></text:note><text:tab/>69</text:p>
      <text:p text:style-name="P37">Che tu mi sie de’ tuoi prieghi cortese</text:p>
      <text:p text:style-name="P28">In Fano sì, che ben per me s’adori,<text:note text:id="ftn1528" text:note-class="footnote"><text:note-citation text:label=" "> </text:note-citation><text:note-body><text:p text:style-name="Footnote">71.<text:tab/><text:span text:style-name="T6">s’adori</text:span>: si ori, si preghi, si facciano atti di pietà: di qual natura debbano essere questi <text:span text:style-name="T6">atti</text:span>, queste orazioni, e da chi debbano farsi, per essere accetti a Dio, e giovevoli alle anime del Purgatorio, Manfredi lo disse più sopra (negli ultimi tredici versi del C. III.) al Poeta; il quale con grande accorgimento, onde non apparire agli occhi de’ meno saggi discordante dalle dottrine che predicava arditissime contro l’abuso degli spirituali tesori della Chiesa, li pose come protesta sul bel principio di questa seconda cantica del Poema. Badi qui il lettore che il <text:span text:style-name="T6">ben</text:span> del presente verso non è pleonasmo, ma parola essenziale a distinguere la <text:span text:style-name="T6">buona</text:span>, pura ed efficace preghiera dalla mala, impura ed inefficace.</text:p></text:note-body></text:note></text:p>
      <text:p text:style-name="P28">Perch’io possa purgar le gravi offese.<text:tab/>72</text:p>
      <text:p text:style-name="P37">Quindi fui io: ma li profondi fori,<text:note text:id="ftn1529" text:note-class="footnote"><text:note-citation text:label=" "> </text:note-citation><text:note-body><text:p text:style-name="Footnote">73.<text:tab/><text:span text:style-name="T6">Quindi fui io</text:span> ec.: Di costì fui io, cioè di Fano. Costui che parla è Jacopo del Cassero da Fano. Essendosi i Bolognesi accorti che il marchese d’Este, Azzo da Ferrara, ambiva la signoria della città, dopo d’avere spento o cacciati tutti i partigiani di lui, elessero a potestà loro Jacopo del Cassero, il quale ad attraversare le mire ambiziose dell’Estense, non solo finì di purgare Bologna dagli avanzi del suo partito, ma non lasciava modo intentato onde porlo in discredito e farlo abborrire dal popolo. Azzo giurò di vendicarsene, e postigli parecchi assassini alla caccia, mentre che Jacopo andava potestà a Milano lo fe’ spegnere tra Oriaco e Venezia in una villa nel distretto di Padova, città, come credevasi, fondata da Antenore: <text:span text:style-name="T6">Antenori</text:span> è detto per Antenorei.</text:p></text:note-body></text:note></text:p>
      <text:p text:style-name="P28">Onde uscì il sangue, in sul quale io sedea,<text:note text:id="ftn1530" text:note-class="footnote"><text:note-citation text:label=" "> </text:note-citation><text:note-body><text:p text:style-name="Footnote">74.<text:tab/><text:span text:style-name="T6">il sangue, in sul quale io sedea</text:span>: sul quale aveva io sede: questi che parla non è più uomo, ma anima, la quale <text:span text:style-name="T6">in fino ch’ella è congiunta col corpo, ella siede in sul sangue, cioè riposa in esso</text:span>. Anon.</text:p></text:note-body></text:note></text:p>
      <text:p text:style-name="P28"><text:soft-page-break/>Fatti mi furo in grembo agli Antenori,<text:tab/>75</text:p>
      <text:p text:style-name="P37">Là dov’io più sicuro esser credea:</text:p>
      <text:p text:style-name="P28">Quel da Esti il fe’ far, che m’avea in ira</text:p>
      <text:p text:style-name="P28">Assai più là che dritto non volea.<text:tab/>78</text:p>
      <text:p text:style-name="P37">Ma s’io fossi fuggito inver la Mira,<text:note text:id="ftn1531" text:note-class="footnote"><text:note-citation text:label=" "> </text:note-citation><text:note-body><text:p text:style-name="Footnote">79.<text:tab/><text:span text:style-name="T6">s’io fossi fuggito in ver la Mira</text:span> ec.: S’io, quando fui assalito dai sicari di Azzo, fossi fuggito verso la Mira (luogo situato sulle rive di un canale artifiziale che esce dalla Brenta e mette nella laguna di Fusina) invece di dirigermi verso la palude, ove le <text:span text:style-name="T6">cannucce e il braco</text:span> (il fango) intricaronmi in guisa che mi fu forza cadere in terra ed essere sopraggiunto dai ferri de’ miei assalitori, sarei riuscito a sottrarmi dalle loro mani e sarei tuttora tra’ vivi.</text:p></text:note-body></text:note></text:p>
      <text:p text:style-name="P28">Quand’io fui sovraggiunto ad Oriàco,</text:p>
      <text:p text:style-name="P28">Ancor sarei di là dove si spira.<text:tab/>81</text:p>
      <text:p text:style-name="P37">Corsi al palude, e le cannucce e il braco</text:p>
      <text:p text:style-name="P28">M’impigliar sì, ch’io caddi, e lì vidi io</text:p>
      <text:p text:style-name="P28">Delle mie vene farsi in terra laco.<text:tab/>84</text:p>
      <text:p text:style-name="P37">Poi disse un altro: Deh se quel disio</text:p>
      <text:p text:style-name="P28">Si compia che ti tragge all’alto monte,</text:p>
      <text:p text:style-name="P28">Con buona pietate aiuta il mio.<text:tab/>87</text:p>
      <text:p text:style-name="P37">Io fui di Montefeltro, io fui Buonconte:<text:note text:id="ftn1532" text:note-class="footnote"><text:note-citation text:label=" "> </text:note-citation><text:note-body><text:p text:style-name="Footnote">88.<text:tab/><text:span text:style-name="T6">io fui Buonconte</text:span>. Questo Buonconte fu prode guerriero, e figlio del famoso Guido di Montefeltro, che il Poeta incontrò più su nell’Inferno. Combattè con Dante alla famosa battaglia di Campaldino. Finita la pugna, di Buonconte non si seppe più novella, e cercatosi il corpo fra gli uccisi non fu possibile ritrovarlo. Da quest’ultimo incidente il Poeta toglie partito a dipingere una scena squisitamente poetica della morte di Buonconte; scena tutta ideale, ma che non pregiudica menomamente al rigore della storia.</text:p></text:note-body></text:note></text:p>
      <text:p text:style-name="P28">Giovanna, o altri non ha di me cura;<text:note text:id="ftn1533" text:note-class="footnote"><text:note-citation text:label=" "> </text:note-citation><text:note-body><text:p text:style-name="Footnote">89.<text:tab/><text:span text:style-name="T6">Giovanna, o altri</text:span> ec.: Giovanna mia moglie, e gli altri consanguinei, cui ciò spetterebbe, si danno poca cura di suffragare l’anima mia.</text:p></text:note-body></text:note></text:p>
      <text:p text:style-name="P28"><text:soft-page-break/>Per ch’io vo tra costor con bassa fronte.<text:tab/>90</text:p>
      <text:p text:style-name="P37">E io a lui: Qual forza, o qual ventura</text:p>
      <text:p text:style-name="P28">Ti traviò sì fuor di Campaldino,</text:p>
      <text:p text:style-name="P28">Che non si seppe mai tua sepoltura?<text:tab/>93</text:p>
      <text:p text:style-name="P37">Oh, rispos’egli, a piè del Casentino<text:note text:id="ftn1534" text:note-class="footnote"><text:note-citation text:label=" "> </text:note-citation><text:note-body><text:p text:style-name="Footnote">94.<text:tab/><text:span text:style-name="T6">a piè del Casentino</text:span>: la più bassa estremità del Casentino è attraversata al fiume Archiano, il quale nasce in Appennino sopra l’Eremo (<text:span text:style-name="T6">Ermo</text:span>) di Camaldoli.</text:p></text:note-body></text:note></text:p>
      <text:p text:style-name="P28">Traversa un’acqua che ha nome l’Archiano,</text:p>
      <text:p text:style-name="P28">Che sovra l’Ermo nasce in Apennino.<text:tab/>96</text:p>
      <text:p text:style-name="P37">Là dove il nome suo diventa vano,<text:note text:id="ftn1535" text:note-class="footnote"><text:note-citation text:label=" "> </text:note-citation><text:note-body><text:p text:style-name="Footnote">97.<text:tab/><text:span text:style-name="T6">Là dove il nome suo diventa vano</text:span>. In quella parte dove l’Archiano, gittandosi in Arno, perde il proprio nome, ed assume quello del fiume alle cui acque ricongiunge le proprie.</text:p></text:note-body></text:note></text:p>
      <text:p text:style-name="P28">Arrivai io forato nella gola,</text:p>
      <text:p text:style-name="P28">Fuggendo a piede e sanguinando il piano.<text:tab/>99</text:p>
      <text:p text:style-name="P37">Quivi perdei la vista e la parola:</text:p>
      <text:p text:style-name="P28">Nel nome di Maria finii, e quivi</text:p>
      <text:p text:style-name="P28">Caddi, e rimase la mia carne sola.<text:tab/>102</text:p>
      <text:p text:style-name="P37">Io dirò il vero, e tu il ridi’ tra i vivi:</text:p>
      <text:p text:style-name="P28">L’Angel di Dio mi prese, e quel d’inferno<text:note text:id="ftn1536" text:note-class="footnote"><text:note-citation text:label=" "> </text:note-citation><text:note-body><text:p text:style-name="Footnote">104.<text:tab/><text:span text:style-name="T6">L’Angel di Dio</text:span> ec. Un angelo ed un demonio litigano per l’anima di costui: <text:span text:style-name="T6">S. Francesco</text:span> ed uno dei <text:span text:style-name="T6">neri cherubini</text:span> si disputano l’anima del padre: Mirabile e curiosa coincidenza di un’idea medesima, che, con fini diversi, si fece inspiratrce a Dante di due delle più immaginose scene del Poema! Pare che l’anime di questi montefeltrani non potessero andare al loro destino senza un piato fra i celesti e gl’inferni.</text:p></text:note-body></text:note></text:p>
      <text:p text:style-name="P28">Gridava: O tu dal Ciel, perchè mi privi?<text:tab/>105</text:p>
      <text:p text:style-name="P37">Tu te ne porti di costui l’eterno<text:note text:id="ftn1537" text:note-class="footnote"><text:note-citation text:label=" "> </text:note-citation><text:note-body><text:p text:style-name="Footnote">106.<text:tab/><text:span text:style-name="T6">l’eterno</text:span>: la parte eterna, cioè l’anima.</text:p></text:note-body></text:note></text:p>
      <text:p text:style-name="P28">Per una lagrimetta che il mi toglie:</text:p>
      <text:p text:style-name="P28"><text:soft-page-break/>Ma io farò dell’altro altro governo.<text:note text:id="ftn1538" text:note-class="footnote"><text:note-citation text:label=" "> </text:note-citation><text:note-body><text:p text:style-name="Footnote">108.<text:tab/><text:span text:style-name="T6">dell’altro</text:span>: dell’altra parte di lui, cioè del corpo.</text:p></text:note-body></text:note><text:tab/>108</text:p>
      <text:p text:style-name="P37">Ben sai come nell’aer si raccoglie</text:p>
      <text:p text:style-name="P28">Quell’umido vapor che in acqua riede,</text:p>
      <text:p text:style-name="P28">Tosto che sale dove il freddo il coglie.<text:tab/>111</text:p>
      <text:p text:style-name="P37">Giunse quel mal voler, che pur mal chiede,<text:note text:id="ftn1539" text:note-class="footnote"><text:note-citation text:label=" "> </text:note-citation><text:note-body><text:p text:style-name="Footnote">112-13.<text:tab/><text:span text:style-name="T6">Giunse</text:span>, accoppiò: <text:span text:style-name="T6">quel</text:span>, il demonio: <text:span text:style-name="T6">mal volere</text:span>, la mala volontà: <text:span text:style-name="T6">che pur mal chiede</text:span>, che sempre cerca di nuocere. <text:span text:style-name="T6">Con lo intelletto</text:span> ec.: e per la virtù, che l’angelica sua natura gli diede, mosse i vapori e il vento per suscitare un temporale.</text:p></text:note-body></text:note></text:p>
      <text:p text:style-name="P28">Con lo intelletto, e mosse il fumo e il vento</text:p>
      <text:p text:style-name="P28">Per la virtù, che sua natura diede.<text:tab/>114</text:p>
      <text:p text:style-name="P37">Indi la valle, come il dì fu spento,</text:p>
      <text:p text:style-name="P28">Da Pratomagno al gran giogo coperse</text:p>
      <text:p text:style-name="P28">Di nebbia, e il ciel di sopra fece intento<text:tab/>117</text:p>
      <text:p text:style-name="P37">Sì, che il pregno aere in acqua si converse:</text:p>
      <text:p text:style-name="P28">La pioggia cadde, e ai fossati venne</text:p>
      <text:p text:style-name="P28">Di lei ciò che la terra non sofferse:<text:tab/>120</text:p>
      <text:p text:style-name="P37">E come ai rivi grandi si convenne,</text:p>
      <text:p text:style-name="P28">Ver lo fiume real tanto veloce</text:p>
      <text:p text:style-name="P28">Si ruinò, che nulla la ritenne.<text:tab/>123</text:p>
      <text:p text:style-name="P37">Lo corpo mio gelato in su la foce</text:p>
      <text:p text:style-name="P28">Trovò l’Archian rubesto; e quel sospinse</text:p>
      <text:p text:style-name="P28">Nell’Arno, e sciolse al mio petto la croce,<text:note text:id="ftn1540" text:note-class="footnote"><text:note-citation text:label=" "> </text:note-citation><text:note-body><text:p text:style-name="Footnote">126.<text:tab/><text:span text:style-name="T6">sciolse al mio petto</text:span> ec.: sciolse le mie braccia, delle quali, morendo, io m’ero fatto croce sopra il petto.</text:p></text:note-body></text:note><text:tab/>126</text:p>
      <text:p text:style-name="P37">Ch’io fei di me, quando il dolor mi vinse:</text:p>
      <text:p text:style-name="P28">Voltommi per le ripe, e per lo fondo,</text:p>
      <text:p text:style-name="P28">Poi di sua preda mi coperse e cinse.<text:note text:id="ftn1541" text:note-class="footnote"><text:note-citation text:label=" "> </text:note-citation><text:note-body><text:p text:style-name="Footnote">129.<text:tab/><text:span text:style-name="T6">di sua preda</text:span>, cioè di sua arena predata ai campi.</text:p></text:note-body></text:note><text:tab/>129</text:p>
      <text:p text:style-name="P37"><text:soft-page-break/>Deh quando tu sarai tornato al mondo,</text:p>
      <text:p text:style-name="P28">E riposato della lunga via;</text:p>
      <text:p text:style-name="P28">Seguitò il terzo spirito al secondo,<text:tab/>132</text:p>
      <text:p text:style-name="P37">Ricorditi di me, che son la Pia:<text:note text:id="ftn1542" text:note-class="footnote"><text:note-citation text:label=" "> </text:note-citation><text:note-body><text:p text:style-name="Footnote">133.<text:tab/><text:span text:style-name="T6">la Pia</text:span>: Madonna Pia de’ Tolomei da Siena. Già vedova di uno di casa Tolomei, e divenuta poscia moglie di Nello della Pietra, fu da costui spenta in Maremma. Intorno alla causa ed al modo della di lei morte, molte sono le opinioni; ma Dante, non senza accorgimento d’inimitabile magistero, si tace per lasciar l’animo del lettore in più affettuosa sospensione. Dice l’Anonimo: <text:span text:style-name="T6">messer Nello uccise la moglie, e seppelo fare sì segretamente che non si seppe</text:span>. Da parecchi documenti storici si sa che il ribaldo marito per sposare altra donna, facesse da un suo servo precipitare la Pia da una torre, la quale tuttora si addita in Maremma col nome di <text:span text:style-name="T6">torre della Contessa</text:span>. Ad ogni modo i quattro versi, ne’ quali il Poeta si contenta a ritrarre la bella e sventurata donna hanno l’incantesimo delle poche linee, con cui Raffaello talvolta espresse il primo pensiero d’una composizione, le quali non meno che il finito della composizione stessa, rivelano la potenza sovrana dell’artefice.</text:p></text:note-body></text:note></text:p>
      <text:p text:style-name="P28">Siena mi fe’, disfecemi Maremma:</text:p>
      <text:p text:style-name="P28">Salsi colui che innanellata pria,<text:tab/>135</text:p>
      <text:p text:style-name="P37">Disposando, m’avea con la sua gemma.</text:p>
      <text:h text:style-name="P65" text:outline-level="2"><text:soft-page-break/>CANTO VI.</text:h>
      <text:p text:style-name="P50">ARGOMENTO</text:p>
      <text:p text:style-name="P49">Procedendo i Poeti, incontrano altre anime divise dal corpo per violenza, e nell’ora suprema tornate a Dio. S’avvengono da ultimo in Sordello Mantovano, che si abbraccia con Virgilio in grazia della patria comune, dal che Dante toglie occasione a parlare sul lacrimevole stato d’Italia.</text:p>
      <text:p text:style-name="P37">Quando si parte il gioco della zara,<text:note text:id="ftn1543" text:note-class="footnote"><text:note-citation text:label=" "> </text:note-citation><text:note-body><text:p text:style-name="Footnote">1.<text:tab/><text:span text:style-name="T6">il gioco della zara</text:span>: allude ad un giuoco di dadi, che usavasi a que’ tempi. Il verso importa: quando i giuocatori si separano, perchè hanno finito di giuocare, colui ec.</text:p></text:note-body></text:note></text:p>
      <text:p text:style-name="P28">Colui che perde si riman dolente,</text:p>
      <text:p text:style-name="P28">Ripetendo le volte, e tristo impara:<text:tab/>3</text:p>
      <text:p text:style-name="P37">Con l’altro se ne va tutta la gente:</text:p>
      <text:p text:style-name="P28">Qual va dinanzi, e qual diretro il prende;</text:p>
      <text:p text:style-name="P28">E qual da lato gli si reca a mente.<text:note text:id="ftn1544" text:note-class="footnote"><text:note-citation text:label=" "> </text:note-citation><text:note-body><text:p text:style-name="Footnote">6.<text:tab/><text:span text:style-name="T6">gli si reca a mente</text:span>, cioè richiama alla memoria del vincitore la propria persona.</text:p></text:note-body></text:note><text:tab/>6</text:p>
      <text:p text:style-name="P37">Ei non s’arresta, e questo e quello intende:</text:p>
      <text:p text:style-name="P28">A cui porge la man più non fa pressa;<text:note text:id="ftn1545" text:note-class="footnote"><text:note-citation text:label=" "> </text:note-citation><text:note-body><text:p text:style-name="Footnote">8.<text:tab/><text:span text:style-name="T6">A cui porge la man</text:span> ec. Intendi: quegli a cui il vincitore porge la mano, porge del denaro che ha vinto, si toglie dal fargli calca intorno.</text:p></text:note-body></text:note></text:p>
      <text:p text:style-name="P28">E così dalla calca si difende.<text:tab/>9</text:p>
      <text:p text:style-name="P37">Tal era io in quella turba spessa,</text:p>
      <text:p text:style-name="P28">Volgendo a loro e qua e là la faccia,</text:p>
      <text:p text:style-name="P28">E promettendo mi sciogliea da essa.<text:tab/>12</text:p>
      <text:p text:style-name="P37">Quivi era l’Aretin, che dalle braccia<text:note text:id="ftn1546" text:note-class="footnote"><text:note-citation text:label=" "> </text:note-citation><text:note-body><text:p text:style-name="Footnote">13.<text:tab/><text:span text:style-name="T6">l’Aretin</text:span>: Benincasa, giudice d’Arezzo essendo in corte di Roma condannò a morte <text:span text:style-name="T6">Tacco fratello di Ghino di Tacco gran rubatore</text:span>: per lo che Ghino l’uccise.</text:p></text:note-body></text:note></text:p>
      <text:p text:style-name="P28"><text:soft-page-break/>Fiere di Ghin di Tacco ebbe la morte,</text:p>
      <text:p text:style-name="P28">E l’altro che annegò correndo in caccia.<text:note text:id="ftn1547" text:note-class="footnote"><text:note-citation text:label=" "> </text:note-citation><text:note-body><text:p text:style-name="Footnote">15.<text:tab/><text:span text:style-name="T6">E l’altro che annegò</text:span> ec.: Fu questi Guccio de’ Tarlati d’Arezzo <text:span text:style-name="T13">«</text:span><text:span text:style-name="T16">lo quale alla sconfitta di Bibbiena fu molto perseguitato e cacciato da quelli di Rondina: alla fine fuggendo, e quelli perseguendolo, fuggio nel fiume Arno e quivi annegò</text:span><text:span text:style-name="T13">» Anon.</text:span></text:p></text:note-body></text:note><text:tab/>15</text:p>
      <text:p text:style-name="P37">Quivi pregava con le mani sporte</text:p>
      <text:p text:style-name="P28">Federigo Novello, e quel da Pisa,<text:note text:id="ftn1548" text:note-class="footnote"><text:note-citation text:label=" "> </text:note-citation><text:note-body><text:p text:style-name="Footnote">17.<text:tab/><text:span text:style-name="T6">Federigo Novello</text:span>. Fu figliuolo del Conte Guido Novello de’ Conti Guidi, e fu spento da uno de’ Boscoli d’Arezzo detto il Fornajuolo.</text:p><text:p text:style-name="Footnote"><text:s/>ivi.<text:tab/><text:span text:style-name="T6">e quel da Pisa</text:span> ec. ec. Ad intendere il senso di questa allusione è mestieri sapersi che Messer Marzucco degli Scornigiani da Pisa mentre cavalcava in Maremma, assalito da un serpente fe’ voto che, se fosse scampato di quel pericolo si sarebbe reso frate. Viveva egli infatti da parecchi anni nel convento de’ frati minori, quando gli fu ucciso un figliuolo di nome Farinata. Marzucco in vece di torre vendetta dell’uccisore, si condusse cogli altri frati a torre in processione il corpo del figliuolo, <text:span text:style-name="T6">fece la predica</text:span> (ricopio dal commento del Buti che interpretava la Commedia in Pisa e mostrasi informato di tutte le minuzie del fatto) <text:span text:style-name="T6">nel capitolo ed a tutti i consorti mostrando con bellissime autoritadi e bellissime ragioni, che nel caso avvenuto non era nessuno migliore rimedio che pacificarsi; e così ordinò poi, che si fece la pace. Ed elli volse baciare quella mano che aveva morto lo suo figliuolo</text:span>. Quindi la interpretazione del verso 18, cioè che questa morte del figliuolo diede occasione al buon Marzucco di mostrare la fortezza dell’animo proprio. Ciò posto, dacchè l’ucciso e l’uccisore furono entrambi cause occasionali a tanto atto di generosità, l’ombra che qui vede il poeta è forse quella del figliuolo di Marzucco o quella di colui che lo spense? Indovini chi può, io non mi attento.</text:p></text:note-body></text:note></text:p>
      <text:p text:style-name="P28">Che fe’ parer lo buon Marzucco forte.<text:tab/>18</text:p>
      <text:p text:style-name="P37">Vidi Conte Orso, e l’anima divisa<text:note text:id="ftn1549" text:note-class="footnote"><text:note-citation text:label=" "> </text:note-citation><text:note-body><text:p text:style-name="Footnote">19.<text:tab/><text:span text:style-name="T6">Conte Orso</text:span>. Questi fu degli Alberti, e fu decapitato, o appiccato per delitti appostigli dagli stessi suoi consorti.</text:p><text:p text:style-name="Footnote"><text:s/>ivi.<text:tab/><text:span text:style-name="T6">e l’anima divisa</text:span> ec. accenna a Piero della Broccia, nominato al verso 22, cavaliere francese, il quale dalla duchessa di Brabante accusato di aver commesso adulterio con la regina, fu fatto appiccare dal re Filippo l’Ardito, a cui egli era segretario e consigliere. Pare che Dante credesse quell’accusa una mera calunnia; pure, non attentando di farsi mallevadore della verità del fatto, nota quanto Piero della Broccia gli <text:span text:style-name="T6">dicea</text:span>, cioè di essere stato vittima innocente dell’odio e dell’invidia altrui.</text:p></text:note-body></text:note></text:p>
      <text:p text:style-name="P28"><text:soft-page-break/>Dal corpo suo per astio e per inveggia,</text:p>
      <text:p text:style-name="P28">Come dicea, non per colpa commisa.<text:tab/>21</text:p>
      <text:p text:style-name="P37">Pier dalla Broccia dico: e qui provveggia,<text:note text:id="ftn1550" text:note-class="footnote"><text:note-citation text:label=" "> </text:note-citation><text:note-body><text:p text:style-name="Footnote">22 e seg.<text:tab/><text:tab/><text:span text:style-name="T6">e qui provveggia Mentre è di qua</text:span> ec. intendi: la Duchessa di Brabante, che lo calunniò, provveda mentre è viva a scontare il fallo pentendosi, e contestando la di lui innocenza ec.</text:p></text:note-body></text:note></text:p>
      <text:p text:style-name="P28">Mentre è di qua, la donna di Brabante,</text:p>
      <text:p text:style-name="P28">Sì che però non sia di peggior greggia.<text:note text:id="ftn1551" text:note-class="footnote"><text:note-citation text:label=" "> </text:note-citation><text:note-body><text:p text:style-name="Footnote">24.<text:tab/><text:span text:style-name="T6">non sia di peggior greggia</text:span>: non venga da Dio punita fra la turba de’ dannati, la cui condizione è <text:span text:style-name="T6">peggiore</text:span> di quella di coloro che patiscono le pene del Purgatorio.</text:p></text:note-body></text:note><text:tab/>24</text:p>
      <text:p text:style-name="P37">Come libero fui da tutte quante</text:p>
      <text:p text:style-name="P28">Quell’ombre che pregar pur ch’altri preghi,</text:p>
      <text:p text:style-name="P28">Sì che s’avacci il lor divenir sante,<text:note text:id="ftn1552" text:note-class="footnote"><text:note-citation text:label=" "> </text:note-citation><text:note-body><text:p text:style-name="Footnote">27.<text:tab/><text:span text:style-name="T6">s’avacci</text:span>: si affretti, si solleciti.</text:p></text:note-body></text:note><text:tab/>27</text:p>
      <text:p text:style-name="P37">Io cominciai: E’ par che tu mi nieghi,</text:p>
      <text:p text:style-name="P28">O luce mia, espresso in alcun testo,<text:note text:id="ftn1553" text:note-class="footnote"><text:note-citation text:label=" "> </text:note-citation><text:note-body><text:p text:style-name="Footnote">29.<text:tab/><text:span text:style-name="T6">O luce mia</text:span>: Virgilio.</text:p><text:p text:style-name="Footnote"><text:s/>ivi.<text:tab/><text:span text:style-name="T6">in alcun testo</text:span>: allude ad un luogo del VI libro dell’Eneide, nel quale Virgilio dice: <text:span text:style-name="T6">Desine fata Deum flecti sperare precando</text:span>.</text:p></text:note-body></text:note></text:p>
      <text:p text:style-name="P28">Che decreto del Cielo orazion pieghi:<text:tab/>30</text:p>
      <text:p text:style-name="P37">E queste genti pregan pur di questo.</text:p>
      <text:p text:style-name="P28">Sarebbe dunque loro speme vana,</text:p>
      <text:p text:style-name="P28">O non m’è il detto tuo ben manifesto?<text:tab/>33</text:p>
      <text:p text:style-name="P37"><text:soft-page-break/>Ed egli a me: La mia scrittura è piana,</text:p>
      <text:p text:style-name="P28">E la speranza di costor non falla,</text:p>
      <text:p text:style-name="P28">Se ben si guarda con la mente sana;<text:tab/>36</text:p>
      <text:p text:style-name="P37">Chè cima di giudicio non s’avvalla,<text:note text:id="ftn1554" text:note-class="footnote"><text:note-citation text:label=" "> </text:note-citation><text:note-body><text:p text:style-name="Footnote">37-39.<text:tab/><text:span text:style-name="T6">Chè cima di giudicio</text:span> ec. Intendi: che il supremo giudicio di Dio non si abbassa (<text:span text:style-name="T6">avvalla</text:span>) punto, perchè il tempo di quell’anime che sono in Purgatorio (<text:span text:style-name="T6">che qui s’astalla</text:span>) si raccorci (<text:span text:style-name="T6">si compia in un punto</text:span>) per le buone preghiere (<text:span text:style-name="T6">per foco d’amor</text:span>) di quelli di qua.</text:p></text:note-body></text:note></text:p>
      <text:p text:style-name="P28">Perchè foco d’amor compia in un punto</text:p>
      <text:p text:style-name="P28">Ciò che dee sodisfar chi qui s’astalla.<text:tab/>39</text:p>
      <text:p text:style-name="P37">E là dov’io fermai cotesto punto,<text:note text:id="ftn1555" text:note-class="footnote"><text:note-citation text:label=" "> </text:note-citation><text:note-body><text:p text:style-name="Footnote">40.<text:tab/><text:span text:style-name="T6">là dov’io fermai cotesto punto</text:span> ec., e in quel luogo del mio Poema dov’io notai cotesta sentenza, parlava de’ gentili e dello stato dell’anime innanzi la venuta di Cristo, allorchè le umane preghiere non avevano nessun valore agli occhi di Dio, appunto perchè la preghiera era <text:span text:style-name="T32">disgiunta</text:span> da Dio.</text:p></text:note-body></text:note></text:p>
      <text:p text:style-name="P28">Non s’ammendava, per pregar, difetto,</text:p>
      <text:p text:style-name="P28">Perchè il prego da Dio era disgiunto.<text:tab/>42</text:p>
      <text:p text:style-name="P37">Veramente a così alto sospetto<text:note text:id="ftn1556" text:note-class="footnote"><text:note-citation text:label=" "> </text:note-citation><text:note-body><text:p text:style-name="Footnote">43.<text:tab/><text:span text:style-name="T6">sospetto</text:span>: dubbio.</text:p></text:note-body></text:note></text:p>
      <text:p text:style-name="P28">Non ti fermar, se quella nol ti dice,</text:p>
      <text:p text:style-name="P28">Che lume fia tra il vero e lo intelletto.<text:note text:id="ftn1557" text:note-class="footnote"><text:note-citation text:label=" "> </text:note-citation><text:note-body><text:p text:style-name="Footnote">45.<text:tab/><text:span text:style-name="T6">Che lume fia tra il vero e lo intelletto</text:span>. Beatrice, che come simbolo della scienza delle cose divine può sola far lume al tuo intelletto e farti intendere verità tanto superiori alla capacità di esso.</text:p></text:note-body></text:note><text:tab/>45</text:p>
      <text:p text:style-name="P37">Non so se intendi: io dico di Beatrice.</text:p>
      <text:p text:style-name="P28">Tu la vedrai di sopra, in su la vetta</text:p>
      <text:p text:style-name="P28">Di questo monte ridente e felice.<text:tab/>48</text:p>
      <text:p text:style-name="P37">E io: Buon Duca, andiamo a maggior fretta,</text:p>
      <text:p text:style-name="P28">Che già non m’affatico come dianzi,</text:p>
      <text:p text:style-name="P28"><text:soft-page-break/>E vedi omai che il poggio l’ombra getta.<text:note text:id="ftn1558" text:note-class="footnote"><text:note-citation text:label=" "> </text:note-citation><text:note-body><text:p text:style-name="Footnote">51.<text:tab/><text:span text:style-name="T6">il poggio l’ombra getta</text:span>: l’ombra si prolunga in modo da farvi accorti che il sole volge al suo tramonto.</text:p></text:note-body></text:note><text:tab/>51</text:p>
      <text:p text:style-name="P37">Noi anderem con questo giorno innanzi,</text:p>
      <text:p text:style-name="P28">Rispose, quanto più potremo omai;</text:p>
      <text:p text:style-name="P28">Ma il fatto è d’altra forma che non stanzi.<text:note text:id="ftn1559" text:note-class="footnote"><text:note-citation text:label=" "> </text:note-citation><text:note-body><text:p text:style-name="Footnote">54.<text:tab/><text:span text:style-name="T6">Ma il fatto</text:span> ec. Tu immagini di dovere tosto giungere alla sommità del Purgatorio, dove vedrai Beatrice; ma a montare ci vuole più tempo di quel che tu credi.</text:p></text:note-body></text:note><text:tab/>54</text:p>
      <text:p text:style-name="P37">Prima che sii lassù, tornar vedrai</text:p>
      <text:p text:style-name="P28">Colui che già si copre della costa,<text:note text:id="ftn1560" text:note-class="footnote"><text:note-citation text:label=" "> </text:note-citation><text:note-body><text:p text:style-name="Footnote">56.<text:tab/><text:span text:style-name="T6">Colui</text:span>: il sole, che per essere volto verso il tramonto, ora è sì basso, che la costa l’asconde.</text:p></text:note-body></text:note></text:p>
      <text:p text:style-name="P28">Sì che i suoi raggi tu romper non fai.<text:tab/>57</text:p>
      <text:p text:style-name="P37">Ma vedi là un’anima, che a posta</text:p>
      <text:p text:style-name="P28">Sola soletta verso noi riguarda:</text:p>
      <text:p text:style-name="P28">Quella ne insegnerà la via più tosta.<text:tab/>60</text:p>
      <text:p text:style-name="P37">Venimmo a lei: o anima Lombarda,</text:p>
      <text:p text:style-name="P28">Come ti stavi altera e disdegnosa,</text:p>
      <text:p text:style-name="P28">E nel mover degli occhi onesta e tarda!<text:tab/>63</text:p>
      <text:p text:style-name="P37">Ella non ci diceva alcuna cosa;</text:p>
      <text:p text:style-name="P28">Ma lasciavane gir, solo guardando</text:p>
      <text:p text:style-name="P28">A guisa di leon quando si posa.<text:tab/>66</text:p>
      <text:p text:style-name="P37">Pur Virgilio si trasse a lei pregando,</text:p>
      <text:p text:style-name="P28">Che ne mostrasse la miglior salita:</text:p>
      <text:p text:style-name="P28">E quella non rispose al suo dimando;<text:tab/>69</text:p>
      <text:p text:style-name="P37">Ma di nostro paese, e della vita</text:p>
      <text:p text:style-name="P28">C’inchiese. E il dolce duca incominciava:</text:p>
      <text:p text:style-name="P28">Mantova... e l’ombra, tutta in sè romita,<text:tab/>72</text:p>
      <text:p text:style-name="P37">Surse ver lui del luogo ove pria stava,</text:p>
      <text:p text:style-name="P28"><text:soft-page-break/>Dicendo: O Mantovano, io son Sordello<text:note text:id="ftn1561" text:note-class="footnote"><text:note-citation text:label=" "> </text:note-citation><text:note-body><text:p text:style-name="Footnote">74.<text:tab/><text:span text:style-name="T6">io son Sordello</text:span>: Questo Sordello reso oramai celeberrimo per il ritratto (una delle concezioni più sublimi del poema) che qui Dante ne dipinge, fu un cavaliere Mantovano del castello di Goito. Bello di forme, valoroso d’animo, gentile di maniere. In un tempo in cui la nuova lingua italiana andava sviluppandosi nel mezzodì della penisola, seguendo l’uso de’ cavalieri, poetò provenzalmente, ed acquistò rinomanza. Innamoratosi di Cunizza, sorella di Ezzelino e di Alberico da Romano, la rapì al Conte Bonifazio a cui era maritata. Dicesi la rapisse per consentimento di Ezzelino. Viveva verso la fine del secolo XII.</text:p></text:note-body></text:note></text:p>
      <text:p text:style-name="P28">Della tua terra. E l’un l’altro abbracciava.<text:tab/>75</text:p>
      <text:p text:style-name="P37">Ahi serva Italia, di dolore ostello,</text:p>
      <text:p text:style-name="P28">Nave senza nocchiero in gran tempesta,</text:p>
      <text:p text:style-name="P28">Non donna di provincie, ma bordello!<text:tab/>78</text:p>
      <text:p text:style-name="P37">Quell’anima gentil fu così presta,</text:p>
      <text:p text:style-name="P28">Sol per lo dolce suon della sua terra,</text:p>
      <text:p text:style-name="P28">Di fare al cittadin suo quivi festa;<text:tab/>81</text:p>
      <text:p text:style-name="P37">E ora in te non stanno senza guerra</text:p>
      <text:p text:style-name="P28">Li vivi tuoi, e l’un l’altro si rode</text:p>
      <text:p text:style-name="P28">Di quei che un muro e una fossa serra.<text:tab/>84</text:p>
      <text:p text:style-name="P37">Cerca, misera, intorno dalle prode</text:p>
      <text:p text:style-name="P28">Le tue marine, e poi ti guarda in seno,</text:p>
      <text:p text:style-name="P28">Se alcuna parte in te di pace gode.<text:tab/>87</text:p>
      <text:p text:style-name="P37">Che val perchè ti racconciasse il freno</text:p>
      <text:p text:style-name="P28">Giustiniano, se la sella è vota?<text:note text:id="ftn1562" text:note-class="footnote"><text:note-citation text:label=" "> </text:note-citation><text:note-body><text:p text:style-name="Footnote">89.<text:tab/><text:span text:style-name="T6">Giustiniano, se la sella è vota?</text:span> Intendi: che ti vale possedere le leggi romane se non hai un capo che ti corregga?</text:p></text:note-body></text:note></text:p>
      <text:p text:style-name="P28">Senz’esso fora la vergogna meno.<text:tab/>90</text:p>
      <text:p text:style-name="P37">Ahi gente, che dovresti esser devota,</text:p>
      <text:p text:style-name="P28">E lasciar seder Cesar nella sella,</text:p>
      <text:p text:style-name="P28">Se bene intendi ciò che Dio ti nota!<text:tab/>93</text:p>
      <text:p text:style-name="P37"><text:soft-page-break/>Guarda com’esta fiera è fatta fella,</text:p>
      <text:p text:style-name="P28">Per non esser corretta dagli sproni,</text:p>
      <text:p text:style-name="P28">Poi che ponesti mano alla predella.<text:note text:id="ftn1563" text:note-class="footnote"><text:note-citation text:label=" "> </text:note-citation><text:note-body><text:p text:style-name="Footnote">96.<text:tab/><text:span text:style-name="T6">predella</text:span>: la parte della briglia che va alla guancia del cavallo sopra il morso: qui è intesa per tutta la briglia. Per non ti perdere, o lettore, dietro alle chiacchiere de’ chiarissimi nell’intelligenza di questo passo, togli il punto alla fine del V. 96, che noi abbiamo lasciato stare appunto per dar luogo a questo avvertimento, e mettivi una virgola, ed intenderai dirittamente coll’anonimo e col Buti, costruendo così le due terzine: <text:span text:style-name="T6">O Alberto Tedesco, che abbandoni costei</text:span> (l’Italia, qui sapientemente paragonata ad una cavalla indomita) <text:span text:style-name="T6">che è fatta indomita e selvaggia, mentre dovresti inforcare li suoi arcioni, guarda come questa fiera</text:span> (è la fiera nel senso allegorico delle belve del principio del Poema) <text:span text:style-name="T6">è fatta più insolente per non essere stata corretta dagli sproni fin da quando tu ponesti mano alla predella, cioè assumesti le redini dell’impero</text:span>. Questo Alberto figlio di Ridolfo fu spento da un suo nipote nel 1308. Così la profetica imprecazione del Poeta doveva rimbombare terribile nel cuore de’ successori del principe scioperato.</text:p></text:note-body></text:note><text:tab/>96</text:p>
      <text:p text:style-name="P37">O Alberto Tedesco, che abbandoni</text:p>
      <text:p text:style-name="P28">Costei ch’è fatta indomita e selvaggia,</text:p>
      <text:p text:style-name="P28">E dovresti inforcar li suoi arcioni,<text:tab/>99</text:p>
      <text:p text:style-name="P37">Giusto giudicio dalle stelle caggia</text:p>
      <text:p text:style-name="P28">Sovra il tuo sangue, e sia nuovo e aperto,</text:p>
      <text:p text:style-name="P28">Tal che il tuo successor temenza n’aggia:<text:tab/>102</text:p>
      <text:p text:style-name="P37">Chè avete tu e il tuo padre sofferto,</text:p>
      <text:p text:style-name="P28">Per cupidigia di costà distretti,<text:note text:id="ftn1564" text:note-class="footnote"><text:note-citation text:label=" "> </text:note-citation><text:note-body><text:p text:style-name="Footnote">104.<text:tab/><text:span text:style-name="T6">Per cupidigia di costà distretti</text:span>: stretti dalla cupidigia di rimanere in Allemagna.</text:p></text:note-body></text:note></text:p>
      <text:p text:style-name="P28">Che il giardin dello imperio sia diserto.<text:tab/>105</text:p>
      <text:p text:style-name="P37">Vieni a veder Montecchi e Cappelletti,<text:note text:id="ftn1565" text:note-class="footnote"><text:note-citation text:label=" "> </text:note-citation><text:note-body><text:p text:style-name="Footnote">106.<text:tab/><text:span text:style-name="T6">Montecchi e Cappelletti</text:span>: potenti famiglie nobili di Verona. Gli antichi commentatori le dicono di Cremona.</text:p></text:note-body></text:note></text:p>
      <text:p text:style-name="P28"><text:soft-page-break/>Monaldi e Filippeschi, uom senza cura,<text:note text:id="ftn1566" text:note-class="footnote"><text:note-citation text:label=" "> </text:note-citation><text:note-body><text:p text:style-name="Footnote">107.<text:tab/><text:span text:style-name="T6">Monaldi e Filippeschi</text:span>: nobili famiglie d’Ancona.</text:p></text:note-body></text:note></text:p>
      <text:p text:style-name="P28">Color già tristi, e costor con sospetti.<text:tab/>108</text:p>
      <text:p text:style-name="P37">Vien, crudel, vieni, e vedi l’oppressura<text:note text:id="ftn1567" text:note-class="footnote"><text:note-citation text:label=" "> </text:note-citation><text:note-body><text:p text:style-name="Footnote">109.<text:tab/><text:span text:style-name="T6">l’oppressura</text:span>: l’oppressione.</text:p></text:note-body></text:note></text:p>
      <text:p text:style-name="P28">De’ tuoi gentili, e cura lor magagne,</text:p>
      <text:p text:style-name="P28">E vedrai Santafior, com’è sicura.<text:note text:id="ftn1568" text:note-class="footnote"><text:note-citation text:label=" "> </text:note-citation><text:note-body><text:p text:style-name="Footnote">111.<text:tab/><text:span text:style-name="T6">E vedrai Santafior</text:span> ec. <text:span text:style-name="T13">È</text:span><text:span text:style-name="T21"> modo ironico. La Contea di Santafiore in maremma brulicava di ladroni.</text:span></text:p></text:note-body></text:note><text:tab/>111</text:p>
      <text:p text:style-name="P37">Vieni a veder la tua Roma che piagne,<text:note text:id="ftn1569" text:note-class="footnote"><text:note-citation text:label=" "> </text:note-citation><text:note-body><text:p text:style-name="Footnote">121.<text:tab/><text:span text:style-name="T6">O è preparazion</text:span> ec. Intendi: o questi mali dell’anarchia in cui tieni l’Italia, son segno che tu ad essa prepari un bene che non può essere nè indovinato nè preveduto dal nostro mortal intendimento?</text:p></text:note-body></text:note></text:p>
      <text:p text:style-name="P28">Vedova, sola, e dì e notte chiama:</text:p>
      <text:p text:style-name="P28">Cesare mio, perchè non m’accompagne?<text:tab/>114</text:p>
      <text:p text:style-name="P37">Vieni a veder la gente quanto s’ama;</text:p>
      <text:p text:style-name="P28">E se nulla di noi pietà ti move,</text:p>
      <text:p text:style-name="P28">A vergognar ti vien della tua fama.<text:tab/>117</text:p>
      <text:p text:style-name="P37">E, se licito m’è, o sommo Giove,</text:p>
      <text:p text:style-name="P28">Che fosti in terra per noi crucifisso,</text:p>
      <text:p text:style-name="P28">Son li giusti occhi tuoi rivolti altrove?<text:tab/>120</text:p>
      <text:p text:style-name="P37">O è preparazion, che nell’abisso</text:p>
      <text:p text:style-name="P28">Del tuo consiglio fai per alcun bene</text:p>
      <text:p text:style-name="P28">In tutto dall’accorger nostro scisso?<text:tab/>123</text:p>
      <text:p text:style-name="P37">Chè le terre d’Italia tutte piene</text:p>
      <text:p text:style-name="P28">Son di tiranni, e un Marcel diventa<text:note text:id="ftn1570" text:note-class="footnote"><text:note-citation text:label=" "> </text:note-citation><text:note-body><text:p text:style-name="Footnote">123.<text:tab/><text:span text:style-name="T6">e un Marcel</text:span>: Marcello era un accanito e coraggioso repubblicano, ed in Senato era (come direbbesi d’oggi) <text:span text:style-name="T6">il capo dell’opposizione</text:span> contro Cesare.</text:p></text:note-body></text:note></text:p>
      <text:p text:style-name="P28">Ogni villan che parteggiando viene.<text:tab/>126</text:p>
      <text:p text:style-name="P37"><text:soft-page-break/>Fiorenza mia, ben puoi esser contenta<text:note text:id="ftn1571" text:note-class="footnote"><text:note-citation text:label=" "> </text:note-citation><text:note-body><text:p text:style-name="Footnote">127.<text:tab/><text:span text:style-name="T6">Fiorenza mia</text:span> ec. <text:span text:style-name="T13">È</text:span><text:span text:style-name="T21"> detto ironicamente.</text:span></text:p></text:note-body></text:note></text:p>
      <text:p text:style-name="P28">Di questa digression, che non ti tocca,</text:p>
      <text:p text:style-name="P28">Mercè del popol tuo che sì argomenta.<text:tab/>129</text:p>
      <text:p text:style-name="P37">Molti han giustizia in cor, ma tardi scocca,<text:note text:id="ftn1572" text:note-class="footnote"><text:note-citation text:label=" "> </text:note-citation><text:note-body><text:p text:style-name="Footnote">130.<text:tab/><text:span text:style-name="T6">ma tardi scocca</text:span>: ma rimane priva d’effetto appunto per non essere diretta con sano accorgimento.</text:p></text:note-body></text:note></text:p>
      <text:p text:style-name="P28">Per non venir senza consiglio all’arco;</text:p>
      <text:p text:style-name="P28">Ma il popol tuo l’ha in sommo della bocca.<text:note text:id="ftn1573" text:note-class="footnote"><text:note-citation text:label=" "> </text:note-citation><text:note-body><text:p text:style-name="Footnote">132.<text:tab/><text:span text:style-name="T6">Ma il popol tuo</text:span> ec., ma la tua moltitudine l’ha a fior di labbra, solamente nelle parole.</text:p></text:note-body></text:note><text:tab/>132</text:p>
      <text:p text:style-name="P37">Molti rifiutan lo comune incarco;</text:p>
      <text:p text:style-name="P28">Ma il popol tuo sollecito risponde</text:p>
      <text:p text:style-name="P28">Senza chiamare, e grida: Io mi sobbarco.<text:tab/>135</text:p>
      <text:p text:style-name="P37">Or ti fa lieta, chè tu hai ben’onde:</text:p>
      <text:p text:style-name="P28">Tu ricca, tu con pace, tu con senno.</text:p>
      <text:p text:style-name="P28">S’io dico ver, l’effetto nol nasconde.<text:tab/>138</text:p>
      <text:p text:style-name="P37">Atene e Lacedemona, che fenno</text:p>
      <text:p text:style-name="P28">Le antiche leggi, e furon sì civili,</text:p>
      <text:p text:style-name="P28">Fecero al viver bene un picciol cenno<text:tab/>141</text:p>
      <text:p text:style-name="P37">Verso di te, che fai tanto sottili</text:p>
      <text:p text:style-name="P28">Provvedimenti, che a mezzo novembre<text:note text:id="ftn1574" text:note-class="footnote"><text:note-citation text:label=" "> </text:note-citation><text:note-body><text:p text:style-name="Footnote">143-44.<text:tab/><text:span text:style-name="T6">a mezzo novembre Non giunge</text:span> ec. modo proverbiale che qui significa; tu disfai ogni nuovo provvedimento appena fatto.</text:p></text:note-body></text:note></text:p>
      <text:p text:style-name="P28">Non giunge quel che tu d’ottobre fili.<text:tab/>144</text:p>
      <text:p text:style-name="P37">Quante volte del tempo che rimembre,<text:note text:id="ftn1575" text:note-class="footnote"><text:note-citation text:label=" "> </text:note-citation><text:note-body><text:p text:style-name="Footnote">145.<text:tab/><text:span text:style-name="T6">del tempo che rimembre</text:span>, cioè dello spazio di tempo, del quale hai memoria.</text:p></text:note-body></text:note></text:p>
      <text:p text:style-name="P28">Legge, moneta, e uficio, e costume</text:p>
      <text:p text:style-name="P28">Hai tu mutato, e rinnovato membre?<text:tab/>147</text:p>
      <text:p text:style-name="P37"><text:soft-page-break/>E se ben ti ricorda, e vedi lume,</text:p>
      <text:p text:style-name="P28">Vedrai te simigliante a quella inferma,</text:p>
      <text:p text:style-name="P28">Che non può trovar posa in su le piume,<text:tab/>150</text:p>
      <text:p text:style-name="P37">Ma con dar volta suo dolore scherma.</text:p>
      <text:h text:style-name="P65" text:outline-level="2">CANTO VII.</text:h>
      <text:p text:style-name="P50">ARGOMENTO</text:p>
      <text:p text:style-name="P49">I Poeti chiedono a Sordello alcun indizio per giunger più spediti al Purgatorio, ed egli si offre a guida. Il primo luogo, al quale giungono dietro la di lui scorta, è quello ove stanno purgando le anime dei principi, che occupati nei mondani ingrandimenti riserbarono all’ultimo il pensiero di Dio. Sordello ne addita alcuni ai due Poeti.</text:p>
      <text:p text:style-name="P37">Poscia che l’accoglienze oneste e liete<text:note text:id="ftn1576" text:note-class="footnote"><text:note-citation text:label=" "> </text:note-citation><text:note-body><text:p text:style-name="Footnote">1.<text:tab/><text:span text:style-name="T6">l’accoglienze</text:span>: l’accoglienze scambievoli tra Sordello e Virgilio.</text:p></text:note-body></text:note></text:p>
      <text:p text:style-name="P28">Furo iterate tre e quattro volte,</text:p>
      <text:p text:style-name="P28">Sordel si trasse, e disse: Voi chi siete?<text:note text:id="ftn1577" text:note-class="footnote"><text:note-citation text:label=" "> </text:note-citation><text:note-body><text:p text:style-name="Footnote">3.<text:tab/><text:span text:style-name="T6">si trasse</text:span>: si arretrò.</text:p></text:note-body></text:note><text:tab/>3</text:p>
      <text:p text:style-name="P37">Prima che a questo monte fosser volte</text:p>
      <text:p text:style-name="P28">L’anime degne di salire a Dio,<text:note text:id="ftn1578" text:note-class="footnote"><text:note-citation text:label=" "> </text:note-citation><text:note-body><text:p text:style-name="Footnote">5.<text:tab/><text:span text:style-name="T6">L’anime</text:span>: l’anime de’ giusti che vissero <text:span text:style-name="T6">in fide Christi venturi</text:span>, e che stavano al limbo aspettando la redenzione per trapassare il purgatorio e salire a Dio.</text:p></text:note-body></text:note></text:p>
      <text:p text:style-name="P28">Fur l’ossa mie per Ottavian sepolte.<text:note text:id="ftn1579" text:note-class="footnote"><text:note-citation text:label=" "> </text:note-citation><text:note-body><text:p text:style-name="Footnote">6.<text:tab/><text:span text:style-name="T6">Fur l’ossa mie</text:span> ec. morii a’ tempi di Ottaviano Augusto; forse il Poeta allude al detto di Donato nella vita di Virgilio a lui attribuita: <text:span text:style-name="T6">Translata jussu Augusti Virgilii ossa Neapolim fuere, sepultaque</text:span> ec.</text:p></text:note-body></text:note><text:tab/>6</text:p>
      <text:p text:style-name="P37">Io son Virgilio; e per null’altro rio</text:p>
      <text:p text:style-name="P28">Lo ciel perdei, che per non aver fe’:</text:p>
      <text:p text:style-name="P28"><text:soft-page-break/>Così rispuose allora il Duca mio.<text:tab/>9</text:p>
      <text:p text:style-name="P37">Qual è colui che cosa innanzi a sè</text:p>
      <text:p text:style-name="P28">Subita vede, ond’ei si maraviglia</text:p>
      <text:p text:style-name="P28">Che crede e no, dicendo: ell’è, non è;<text:tab/>12</text:p>
      <text:p text:style-name="P37">Tal parve quegli; e poi chinò le ciglia,</text:p>
      <text:p text:style-name="P28">E umilmente ritornò ver lui,</text:p>
      <text:p text:style-name="P28">E abbracciollo ove il minor s’appiglia.<text:note text:id="ftn1580" text:note-class="footnote"><text:note-citation text:label=" "> </text:note-citation><text:note-body><text:p text:style-name="Footnote">15.<text:tab/><text:span text:style-name="T6">ove il minor s’appiglia</text:span>: alle ginocchia.</text:p></text:note-body></text:note><text:tab/>15</text:p>
      <text:p text:style-name="P37">O gloria de’ Latin, disse, per cui</text:p>
      <text:p text:style-name="P28">Mostrò ciò che potea la lingua nostra,</text:p>
      <text:p text:style-name="P28">O pregio eterno del loco ond’io fui,<text:tab/>18</text:p>
      <text:p text:style-name="P37">Qual merito, o qual grazia mi ti mostra?</text:p>
      <text:p text:style-name="P28">S’io son d’udir le tue parole degno,</text:p>
      <text:p text:style-name="P28">Dimmi se vien d’Inferno, e di qual chiostra.<text:tab/>21</text:p>
      <text:p text:style-name="P37">Per tutti i cerchi del dolente regno;</text:p>
      <text:p text:style-name="P28">Rispose lui, son io di qua venuto:</text:p>
      <text:p text:style-name="P28">Virtù del Ciel mi mosse, e con lei vegno.<text:tab/>24</text:p>
      <text:p text:style-name="P37">Non per far, ma per non fare ho perduto<text:note text:id="ftn1581" text:note-class="footnote"><text:note-citation text:label=" "> </text:note-citation><text:note-body><text:p text:style-name="Footnote">25.<text:tab/><text:span text:style-name="T6">Non per far, ma per non fare</text:span> ec. Non per peccati commessi, ma <text:span text:style-name="T6">per non aver fede</text:span> (come sopra v. 8) ho perduto ec.</text:p></text:note-body></text:note></text:p>
      <text:p text:style-name="P28">Di veder l’alto Sol che tu disiri,<text:note text:id="ftn1582" text:note-class="footnote"><text:note-citation text:label=" "> </text:note-citation><text:note-body><text:p text:style-name="Footnote">26.<text:tab/><text:span text:style-name="T6">l’alto Sol</text:span>. Iddio.</text:p></text:note-body></text:note></text:p>
      <text:p text:style-name="P28">E che fu tardi da me conosciuto.<text:tab/>27</text:p>
      <text:p text:style-name="P37">Loco è laggiù non tristo da martiri,</text:p>
      <text:p text:style-name="P28">Ma di tenebre solo, ove i lamenti</text:p>
      <text:p text:style-name="P28">Non suonan come guai, ma son sospiri.<text:tab/>30</text:p>
      <text:p text:style-name="P37">Quivi sto io coi parvoli innocenti,</text:p>
      <text:p text:style-name="P28">Dai denti morsi della morte, avante</text:p>
      <text:p text:style-name="P28">Che fosser dall’umana colpa esenti.<text:tab/>33</text:p>
      <text:p text:style-name="P37"><text:soft-page-break/>Quivi sto io con quei che le tre sante<text:note text:id="ftn1583" text:note-class="footnote"><text:note-citation text:label=" "> </text:note-citation><text:note-body><text:p text:style-name="Footnote">34-35.<text:tab/><text:span text:style-name="T6">le tre sante Virtù</text:span>: le virtù teologali, cioè Fede, Speranza e Carità.</text:p></text:note-body></text:note></text:p>
      <text:p text:style-name="P28">Virtù non si vestiro, e senza vizio</text:p>
      <text:p text:style-name="P28">Conobber l’altre, e seguir tutte quante.<text:note text:id="ftn1584" text:note-class="footnote"><text:note-citation text:label=" "> </text:note-citation><text:note-body><text:p text:style-name="Footnote">36.<text:tab/><text:span text:style-name="T6">l’altre</text:span>: le virtù naturali.</text:p></text:note-body></text:note><text:tab/>36</text:p>
      <text:p text:style-name="P37">Ma se tu sai, e puoi, alcuno indizio</text:p>
      <text:p text:style-name="P28">Dà noi, perchè venir possiam più tosto</text:p>
      <text:p text:style-name="P28">Là dove il Purgatorio ha dritto inizio.<text:note text:id="ftn1585" text:note-class="footnote"><text:note-citation text:label=" "> </text:note-citation><text:note-body><text:p text:style-name="Footnote">39.<text:tab/><text:span text:style-name="T6">Là dove il Purgatorio ha dritto inizio</text:span>: al luogo dove il Purgatorio ha vero principio. I Poeti fin qui si sono aggirati ne’ dintorni del Purgatorio: però non vedendo la vera punizione delle pene chiedono la più corta (<text:span text:style-name="T6">più tosto</text:span>) via per giungervi.</text:p></text:note-body></text:note><text:tab/>39</text:p>
      <text:p text:style-name="P37">Rispose: Loco certo non c’è posto:<text:note text:id="ftn1586" text:note-class="footnote"><text:note-citation text:label=" "> </text:note-citation><text:note-body><text:p text:style-name="Footnote">40.<text:tab/><text:span text:style-name="T6">Loco certo</text:span>: intendi a noi altre anime che hai finora veduto, non sono assegnati limiti precisi, contro i quali aggirarci, essendoci permesso di <text:span text:style-name="T6">andar suso e intorno</text:span>.</text:p></text:note-body></text:note></text:p>
      <text:p text:style-name="P28">Licito m’è andar suso e intorno:</text:p>
      <text:p text:style-name="P28">Per quanto ir posso, a guida mi t’accosto.<text:tab/>42</text:p>
      <text:p text:style-name="P37">Ma vedi già come dichina il giorno,</text:p>
      <text:p text:style-name="P28">E andar su di notte non si puote:</text:p>
      <text:p text:style-name="P28">Però è buon pensar di bel soggiorno.<text:note text:id="ftn1587" text:note-class="footnote"><text:note-citation text:label=" "> </text:note-citation><text:note-body><text:p text:style-name="Footnote">45.<text:tab/><text:span text:style-name="T6">di bel soggiorno</text:span>: è buono pensare ove potreste comodamente rimanere la notte: la ragione di ciò la dice lo stesso Sordello.</text:p></text:note-body></text:note><text:tab/>45</text:p>
      <text:p text:style-name="P37">Anime sono a destra qua remote:</text:p>
      <text:p text:style-name="P28">Se mi consenti, io menerotti ad esse,</text:p>
      <text:p text:style-name="P28">E non senza diletto ti fien note.<text:tab/>48</text:p>
      <text:p text:style-name="P37">Com’è ciò? fu risposto: chi volesse</text:p>
      <text:p text:style-name="P28">Salir di notte, fora egli impedito</text:p>
      <text:p text:style-name="P28">D’altrui? ovver saria che non potesse?<text:tab/>51</text:p>
      <text:p text:style-name="P37">E il buon Sordello in terra fregò il dito,</text:p>
      <text:p text:style-name="P28"><text:soft-page-break/>Dicendo: Vedi, sola questa riga</text:p>
      <text:p text:style-name="P28">Non varcheresti dopo il Sol partito:<text:tab/>54</text:p>
      <text:p text:style-name="P37">Non però che altra cosa desse briga,<text:note text:id="ftn1588" text:note-class="footnote"><text:note-citation text:label=" "> </text:note-citation><text:note-body><text:p text:style-name="Footnote">55.<text:tab/><text:span text:style-name="T6">briga</text:span>: impedimento.</text:p></text:note-body></text:note></text:p>
      <text:p text:style-name="P28">Che la notturna tenebra, a ir suso:</text:p>
      <text:p text:style-name="P28">Quella col non poter la voglia intriga.<text:tab/>57</text:p>
      <text:p text:style-name="P37">Ben si poria con lei tornare in giuso,</text:p>
      <text:p text:style-name="P28">E passeggiar la costa intorno errando,</text:p>
      <text:p text:style-name="P28">Mentre che l’orizzonte il dì tien chiuso.<text:tab/>60</text:p>
      <text:p text:style-name="P37">Allora il mio Signor, quasi ammirando,</text:p>
      <text:p text:style-name="P28">Menane, disse, dunque là ove dici</text:p>
      <text:p text:style-name="P28">Che aver si può diletto dimorando.<text:tab/>63</text:p>
      <text:p text:style-name="P37">Poco allungati c’eravam di lici,<text:note text:id="ftn1589" text:note-class="footnote"><text:note-citation text:label=" "> </text:note-citation><text:note-body><text:p text:style-name="Footnote">64.<text:tab/><text:span text:style-name="T6">lici</text:span>: lì.</text:p></text:note-body></text:note></text:p>
      <text:p text:style-name="P28">Quando io m’accorsi che il monte era scemo</text:p>
      <text:p text:style-name="P28">A guisa che i valloni sceman quici.<text:note text:id="ftn1590" text:note-class="footnote"><text:note-citation text:label=" "> </text:note-citation><text:note-body><text:p text:style-name="Footnote">66.<text:tab/><text:span text:style-name="T6">sceman quici</text:span>: nel modo medesimo che i i valloni s’incavano <text:span text:style-name="T6">qui</text:span>, cioè nella superficie della nostra terra.</text:p></text:note-body></text:note><text:tab/>66</text:p>
      <text:p text:style-name="P37">Colà, disse quell’ombra, n’anderemo,</text:p>
      <text:p text:style-name="P28">Dove la costa face di sè grembo,</text:p>
      <text:p text:style-name="P28">E quivi il nuovo giorno attenderemo.<text:tab/>69</text:p>
      <text:p text:style-name="P37">Tra erto e piano era un sentiero sghembo,<text:note text:id="ftn1591" text:note-class="footnote"><text:note-citation text:label=" "> </text:note-citation><text:note-body><text:p text:style-name="Footnote">70.<text:tab/><text:span text:style-name="T6">Tra erto e piano</text:span> ec. Intendi: tra l’erta costa e la strada piana per la quale camminavamo, era un sentiero obliquo, che ci condusse alla sponda della <text:span text:style-name="T6">lacca</text:span>, cioè della cavità sopradetta: <text:span text:style-name="T6">un sentiero sghembo</text:span>, un sentiero tortuoso.</text:p></text:note-body></text:note></text:p>
      <text:p text:style-name="P28">Che ne condusse in fianco della lacca,</text:p>
      <text:p text:style-name="P28">Là ove più che a mezzo more il lembo.<text:note text:id="ftn1592" text:note-class="footnote"><text:note-citation text:label=" "> </text:note-citation><text:note-body><text:p text:style-name="Footnote">72.<text:tab/><text:span text:style-name="T6">Là ove più che a mezzo muore il lembo</text:span>: in quel luogo, nel quale <text:span text:style-name="T6">lo curvo in giù, ch’era nella valle, muore, cioè incomincia a venire meno inverso l’altezza della valle, passata la metà della sua concavità</text:span>. Buti.</text:p></text:note-body></text:note><text:tab/>72</text:p>
      <text:p text:style-name="P37"><text:soft-page-break/>Oro e argento fino e cocco e biacca,</text:p>
      <text:p text:style-name="P28">Indico, legno lucido, e sereno,<text:note text:id="ftn1593" text:note-class="footnote"><text:note-citation text:label=" "> </text:note-citation><text:note-body><text:p text:style-name="Footnote">74.<text:tab/><text:span text:style-name="T6">Indico, legno lucido, e sereno</text:span>: tutti togliendo l’<text:span text:style-name="T6">indico</text:span> per aggiunto del legno, intendono ebano il cui colore non mi pare che molto s’accordi colla descrizione presente. Il Buti spiega in questo modo: <text:span text:style-name="T6">Indico: questo è vero colore azzurro. Legno lucido: questo è la quercia fracida che quando è bagnata riluce di notte come fanno molti vermi. Sereno: come lo colore dell’aere chiaro e puro</text:span>.</text:p></text:note-body></text:note></text:p>
      <text:p text:style-name="P28">Fresco smeraldo in l’ora che si fiacca,<text:note text:id="ftn1594" text:note-class="footnote"><text:note-citation text:label=" "> </text:note-citation><text:note-body><text:p text:style-name="Footnote">75.<text:tab/><text:span text:style-name="T6">in l’ora che si fiacca</text:span>: pur mo spezzato. <text:span text:style-name="T6">Anon</text:span>.</text:p></text:note-body></text:note><text:tab/>75</text:p>
      <text:p text:style-name="P37">Dall’erba e dalli fior dentro a quel seno</text:p>
      <text:p text:style-name="P28">Posti, ciascun saria di color vinto,</text:p>
      <text:p text:style-name="P28">Come dal suo maggiore è vinto il meno.<text:tab/>78</text:p>
      <text:p text:style-name="P37">Non avea pur natura ivi dipinto;<text:note text:id="ftn1595" text:note-class="footnote"><text:note-citation text:label=" "> </text:note-citation><text:note-body><text:p text:style-name="Footnote">79.<text:tab/><text:span text:style-name="T6">pur</text:span>: solamente, come in moltissimi luoghi; ma qui crediamo opportuno avvertirlo per far ben intendere la bellezza de’ due seguenti versi.</text:p></text:note-body></text:note></text:p>
      <text:p text:style-name="P28">Ma di soavità di mille odori</text:p>
      <text:p text:style-name="P28">Vi facea un incognito indistinto.<text:tab/>81</text:p>
      <text:p text:style-name="P37"><text:span text:style-name="T6">Salve, Regina</text:span>, in sul verde e in su i fiori</text:p>
      <text:p text:style-name="P28">Quindi seder cantando anime vidi,</text:p>
      <text:p text:style-name="P28">Che per la valle non parean di fuori.<text:note text:id="ftn1596" text:note-class="footnote"><text:note-citation text:label=" "> </text:note-citation><text:note-body><text:p text:style-name="Footnote">84.<text:tab/><text:span text:style-name="T6">Che per la valle</text:span> ec. Che per ragione della cavità della valle non si potevano veder dal luogo, fuori di essa valle, dal quale noi eravam venuti al fianco della lacca.</text:p></text:note-body></text:note><text:tab/>84</text:p>
      <text:p text:style-name="P37">Prima che il poco Sole omai s’annidi,</text:p>
      <text:p text:style-name="P28">Cominciò il Mantovan che ci avea volti,</text:p>
      <text:p text:style-name="P28">Tra color non vogliate ch’io vi guidi.<text:tab/>87</text:p>
      <text:p text:style-name="P37">Da questo balzo meglio gli atti e i volti</text:p>
      <text:p text:style-name="P28">Conoscerete voi di tutti quanti,</text:p>
      <text:p text:style-name="P28"><text:soft-page-break/>Che nella lama giù tra essi accolti.<text:tab/>90</text:p>
      <text:p text:style-name="P37">Colui che più siede alto, e fa sembianti</text:p>
      <text:p text:style-name="P28">D’aver negletto ciò che far dovea,</text:p>
      <text:p text:style-name="P28">E che non move bocca agli altrui canti,<text:tab/>93</text:p>
      <text:p text:style-name="P37">Ridolfo imperador fu, che potea<text:note text:id="ftn1597" text:note-class="footnote"><text:note-citation text:label=" "> </text:note-citation><text:note-body><text:p text:style-name="Footnote">94.<text:tab/><text:span text:style-name="T6">Ridolfo</text:span>: Imperatore, fondatore della casa d’Austria e padre di quell’Alberto, cui il Poeta nel Canto precedente V. 100 impreca l’ira di Dio. Fu uomo valoroso, e, secondo la testimonianza concorde del Villani e di tutti gli scrittori contemporanei, ebbe circostanze sì favorevoli a sanare le piaghe d’Italia, che ove l’avesse voluto ci sarebbe agevolmente riuscito. Eletto nel 1273, dopo diciassette anni di regno, morì nella città di Spira.</text:p></text:note-body></text:note></text:p>
      <text:p text:style-name="P28">Sanar le piaghe ch’hanno Italia morta,</text:p>
      <text:p text:style-name="P28">Sì che tardi per altri si ricrea.<text:note text:id="ftn1598" text:note-class="footnote"><text:note-citation text:label=" "> </text:note-citation><text:note-body><text:p text:style-name="Footnote">96.<text:tab/><text:span text:style-name="T6">Sì che tardi</text:span> ec. Intendi: queste piaghe politiche, che Ridolfo avrebbe potuto sanare e non fece, hanno siffattamente consunta l’Italia, che oramai sarà tardi per chi anche ne avesse la voglia di accingersi a quella santa intrapresa. <text:span text:style-name="T13">È</text:span><text:span text:style-name="T21"> questo un verso affettuosissimo, che forse il Poeta innestava nella Commedia dopo gli sforzi magnanimi ed infruttuosi di Arrigo VII. Vedi </text:span><text:span text:style-name="T25">Discorso prel</text:span><text:span text:style-name="T21">.</text:span></text:p></text:note-body></text:note><text:tab/>96</text:p>
      <text:p text:style-name="P37">L’altro, che nella vista lui conforta,<text:note text:id="ftn1599" text:note-class="footnote"><text:note-citation text:label=" "> </text:note-citation><text:note-body><text:p text:style-name="Footnote">97 e seg.<text:tab/><text:span text:style-name="T6">L’altro</text:span> ec. Ad intelligenza di questo e de’ cinque seguenti versi giova riferire la lucida chiosa dell’anonimo <text:span text:style-name="T13">«Questo Ottachero fu re di Boemia; qui (</text:span><text:span text:style-name="T16">nel Purgatorio</text:span><text:span text:style-name="T13">) come in prima vita al mondo, conforta Ridolfo detto ad andare, per la confermazione di sua elezione d’Impero, a sanare Italia, ed acquistare il S. Sepolcro, ch’elli offerse sè e sua gente e danari. E però dice, ch’egli fu meglio nelle fasce che Vincislao suo figliuolo, quando aveva già barba» Quel </text:span><text:span text:style-name="T16">barbato</text:span><text:span text:style-name="T13"> è tocco sublimemente espressivo a dipingere Vincislao in sembianza di caprone stupido e lussurioso.</text:span></text:p></text:note-body></text:note></text:p>
      <text:p text:style-name="P28">Resse la terra dove l’acqua nasce,</text:p>
      <text:p text:style-name="P28">Che Molta in Albia, e Albia in mar ne porta:<text:note text:id="ftn1600" text:note-class="footnote"><text:note-citation text:label=" "> </text:note-citation><text:note-body><text:p text:style-name="Footnote">99.<text:tab/><text:span text:style-name="T6">Molta</text:span>: la Moldava, fiume che attraversa Praga capitale della Boemia.</text:p><text:p text:style-name="Footnote"><text:s/>ivi.<text:tab/><text:span text:style-name="T6">Albia</text:span>. Elba fiume, nel quale si getta la Moldava.</text:p></text:note-body></text:note><text:tab/>99</text:p>
      <text:p text:style-name="P37"><text:soft-page-break/>Ottachero ebbe nome, e nelle fasce</text:p>
      <text:p text:style-name="P28">Fu meglio assai che Vincislao suo figlio</text:p>
      <text:p text:style-name="P28">Barbuto, cui lussuria e ozio pasce.<text:tab/>102</text:p>
      <text:p text:style-name="P37">E quel Nasetto, che stretto a consiglio<text:note text:id="ftn1601" text:note-class="footnote"><text:note-citation text:label=" "> </text:note-citation><text:note-body><text:p text:style-name="Footnote">103.<text:tab/><text:span text:style-name="T6">E quel Nasetto</text:span>: Filippo III, padre di Filippo il Bello re di Francia. Il Poeta lo chiama <text:span text:style-name="T6">nasetto</text:span>, cioè di piccolo naso, per predistinguerlo dall’ombra del <text:span text:style-name="T6">maschio naso</text:span> accennata più giù al v. 113.</text:p></text:note-body></text:note></text:p>
      <text:p text:style-name="P28">Par con colui che ha sì benigno aspetto,<text:note text:id="ftn1602" text:note-class="footnote"><text:note-citation text:label=" "> </text:note-citation><text:note-body><text:p text:style-name="Footnote">104.<text:tab/><text:span text:style-name="T6">colui che ha sì benigno aspetto</text:span>. Arrigo re di Navarra. L’Anon. crede che sia <text:span text:style-name="T6">il buon re Tebaldo</text:span>: il Buti afferma essere <text:span text:style-name="T6">il re Guglielmo figliuolo del buon re Tebaldo</text:span>. Nondimeno posto che (come tutti i commentatori consentono) <text:span text:style-name="T6">il mal di Francia</text:span>, sia Filippo il bello, e posto che le autorità degli scrittori addotte dagli edit. della Minerva siano esatte, il suocero di Filippo il Bello fu Arrigo, come il padre fu Filippo l’Ardito.</text:p></text:note-body></text:note></text:p>
      <text:p text:style-name="P28">Morì fuggendo e disfiorando il giglio:<text:note text:id="ftn1603" text:note-class="footnote"><text:note-citation text:label=" "> </text:note-citation><text:note-body><text:p text:style-name="Footnote">105.<text:tab/><text:span text:style-name="T6">Morì fuggendo</text:span> ec. accenna alla spedizione di Filippo III contro Pietro d’Aragona; sventurata spedizione che fu di vergogna a’ gigli reali della casa di Francia</text:p></text:note-body></text:note><text:tab/>105</text:p>
      <text:p text:style-name="P37">Guardate là, come si batte il petto.</text:p>
      <text:p text:style-name="P28">L’altro vedete che ha fatto alla guancia</text:p>
      <text:p text:style-name="P28">Della sua palma, sospirando, letto.<text:tab/>108</text:p>
      <text:p text:style-name="P37">Padre e suocero son del mal di Francia:<text:note text:id="ftn1604" text:note-class="footnote"><text:note-citation text:label=" "> </text:note-citation><text:note-body><text:p text:style-name="Footnote">109.<text:tab/><text:span text:style-name="T6">del mal di Francia</text:span> ec. di Filippo il Bello. Vedi la nota al v. 104.</text:p></text:note-body></text:note></text:p>
      <text:p text:style-name="P28">Sanno la vita sua viziata e lorda,</text:p>
      <text:p text:style-name="P28">E quindi viene il duol che sì li lancia.<text:note text:id="ftn1605" text:note-class="footnote"><text:note-citation text:label=" "> </text:note-citation><text:note-body><text:p text:style-name="Footnote">111.<text:tab/><text:span text:style-name="T6">li lancia</text:span>: li trafigge.</text:p></text:note-body></text:note><text:tab/>111</text:p>
      <text:p text:style-name="P37">Quel che par sì membruto, e che s’accorda<text:note text:id="ftn1606" text:note-class="footnote"><text:note-citation text:label=" "> </text:note-citation><text:note-body><text:p text:style-name="Footnote">112.<text:tab/><text:span text:style-name="T6">Quel che par </text:span>ec. Pietro d’Aragona, padre di Federigo re di Sicilia e di Giacomo re d’Aragona.</text:p></text:note-body></text:note></text:p>
      <text:p text:style-name="P28"><text:soft-page-break/>Cantando con colui dal maschio naso,<text:note text:id="ftn1607" text:note-class="footnote"><text:note-citation text:label=" "> </text:note-citation><text:note-body><text:p text:style-name="Footnote">113.<text:tab/><text:span text:style-name="T6">colui dal maschio naso</text:span>: in quest’ombra specificata da un gran naso, gli antichi commentatori ravvisano Carlo I d’Angiò. Dante odiava gli angioini d’odio implacabile; nondimeno in grazia dei suo ministero, non sdegna di mettere nel purgatorio il capo di quella razza funesta, il quale attenuò le atrocità del suo regno con magnanimità veramente regale.</text:p></text:note-body></text:note></text:p>
      <text:p text:style-name="P28">D’ogni valor portò cinta la corda.<text:note text:id="ftn1608" text:note-class="footnote"><text:note-citation text:label=" "> </text:note-citation><text:note-body><text:p text:style-name="Footnote">114.<text:tab/><text:span text:style-name="T6">la corda</text:span>: senza trattenerci a disputare sul senso allegorico di questa corda, rimandiamo il lettore alla nota al verso 106 del C. XVI dell’Inferno: il simbolo è il medesimo e tratto dalle medesime fonti scritturali.</text:p></text:note-body></text:note><text:tab/>114</text:p>
      <text:p text:style-name="P37">E se Re dopo lui fosse rimaso</text:p>
      <text:p text:style-name="P28">Lo giovinetto che retro a lui siede,<text:note text:id="ftn1609" text:note-class="footnote"><text:note-citation text:label=" "> </text:note-citation><text:note-body><text:p text:style-name="Footnote">116.<text:tab/><text:span text:style-name="T6">Lo giovinetto</text:span>: Alfonso, figlio di Pietro d’Aragona, morto giovanissimo.</text:p></text:note-body></text:note></text:p>
      <text:p text:style-name="P28">Ben andava il valor di vaso in vaso;<text:note text:id="ftn1610" text:note-class="footnote"><text:note-citation text:label=" "> </text:note-citation><text:note-body><text:p text:style-name="Footnote">117.<text:tab/><text:span text:style-name="T6">Bene andava</text:span> ec.: il valore del padre sarebbe trapassato nel figliuolo; il che non avvenne con gli altri eredi cioè con Giacomo, che tiene il reame d’Aragona, e con Federigo che è re di Sicilia.</text:p></text:note-body></text:note><text:tab/>117</text:p>
      <text:p text:style-name="P37">Che non si puote dir delle altre rede.</text:p>
      <text:p text:style-name="P28">Jacomo e Federigo hanno i reami:</text:p>
      <text:p text:style-name="P28">Del retaggio miglior nessun possiede.<text:note text:id="ftn1611" text:note-class="footnote"><text:note-citation text:label=" "> </text:note-citation><text:note-body><text:p text:style-name="Footnote">120.<text:tab/><text:span text:style-name="T6">Del retaggio miglior</text:span> ec. Intendi: nessuno degli altri due figli, cui toccarono i reami, possiede il miglior retaggio, cioè la virtù e la prudenza paterna. Acutissima puntura doveva essere quest’allusione al cuore specialmente di Federigo, di cui Dante auguravasi un tempo grandi cose. Tra i principi italiani che gli succedettero fu egli il solo erede del gran pensiero degli Svevi, tantochè i ghibellini si indussero a confidare in lui. Ma infamatosi di eterno vituperio per la pace, alla quale il forzava Carlo di Valois, perdè la popolarità italiana, e ristrinse la sua mente entro l’ambito dell’isola di Sicilia. I non pochi beni da lui compartiti al suo reame non valsero a riacquistargli la fama. Vedremo il nostro poeta altrove sferzarlo senza pietà. Giacomo fu re vile e perfido. Venuto in Italia a guerreggiare gli Angioini, si volse contro il fratello, e partì esecrato da’ guelfi stessi e maledetto dal Papa.</text:p></text:note-body></text:note><text:tab/>120</text:p>
      <text:p text:style-name="P37"><text:soft-page-break/>Rade volte risurge per li rami</text:p>
      <text:p text:style-name="P28">L’umana probità: e questo vuole</text:p>
      <text:p text:style-name="P28">Quei che la dà, perchè da lui si chiami.<text:note text:id="ftn1612" text:note-class="footnote"><text:note-citation text:label=" "> </text:note-citation><text:note-body><text:p text:style-name="Footnote">123.<text:tab/><text:span text:style-name="T6">Quei che la dà</text:span>: Iddio che la concede.</text:p></text:note-body></text:note><text:tab/>123</text:p>
      <text:p text:style-name="P37">Anche al Nasuto vanno mie parole</text:p>
      <text:p text:style-name="P28">Non men che all’altro, Pier, che con lui canta,</text:p>
      <text:p text:style-name="P28">Onde Puglia e Provenza già si duole.<text:note text:id="ftn1613" text:note-class="footnote"><text:note-citation text:label=" "> </text:note-citation><text:note-body><text:p text:style-name="Footnote">126.<text:tab/><text:span text:style-name="T6">Onde Puglia</text:span> ec. Onde, si riferisce al Nasuto, ossia a Carlo d’Angiò, e precisamente nota la discendenza di lui, ossia Carlo II; del quale dice il Poeta, che tanto esso è peggiore di Carlo I suo padre, quanto il marito di Costanza, Pietro d’Aragona, è migliore di Luigi re di Francia, marito di Beatrice, e di Carlo suo fratello re di Sicilia: queste due regine erano figlia di Raimondo Berlinghieri V di Provenza.</text:p></text:note-body></text:note><text:tab/>126</text:p>
      <text:p text:style-name="P37">Tanto è del seme suo minor la pianta,</text:p>
      <text:p text:style-name="P28">Quanto più che Beatrice e Margherita,</text:p>
      <text:p text:style-name="P28">Gostanza di marito ancor si vanta.<text:tab/>129</text:p>
      <text:p text:style-name="P37">Vedete il Re della semplice vita</text:p>
      <text:p text:style-name="P28">Seder là solo, Arrigo d’Inghilterra:</text:p>
      <text:p text:style-name="P28">Questi ha nei rami suoi migliore uscita.<text:tab/>132</text:p>
      <text:p text:style-name="P37">Quel che più basso tra costor s’atterra,</text:p>
      <text:p text:style-name="P28">Guardando in suso, è Guglielmo Marchese,<text:note text:id="ftn1614" text:note-class="footnote"><text:note-citation text:label=" "> </text:note-citation><text:note-body><text:p text:style-name="Footnote">134.<text:tab/><text:span text:style-name="T6">Guglielmo Marchese</text:span> di Monferrato, il quale è qui posto più basso per denotare ch’ei non era di sangue reale. Costui fu preso da quelli di Alessandria della Paglia, e rinchiuso in una gabbia, dove morì di dolore nel 1292. Seguì quindi una guerra crudele fra gli Alessandrini, e i figliuoli del Marchese, nella quale ebber la peggio quei del Monferrato e del Canavese, che sostenevano la causa dei loro signori.</text:p></text:note-body></text:note></text:p>
      <text:p text:style-name="P28">Per cui Alessandria e la sua guerra<text:tab/>135</text:p>
      <text:p text:style-name="P37">Fa pianger Monferrato e il Canavese.</text:p>
      <text:h text:style-name="P65" text:outline-level="2"><text:soft-page-break/>CANTO VIII.</text:h>
      <text:p text:style-name="P50">ARGOMENTO</text:p>
      <text:p text:style-name="P49">Mentre l’anime concordemente cantano l’inno della Chiesa, scendono due angeli dal Cielo, e mettono in fuga un serpente. Dante incontra Nino Giudice di Gallura, e Currado Malaspina, co’ quali favella, ed ode da quest’ultimo predirsi l’esilio, e l’ospitalità che avrebbe trovata presso i parenti di lui in Lunigiana.</text:p>
      <text:p text:style-name="P37">Era già l’ora che volge il disio<text:note text:id="ftn1615" text:note-class="footnote"><text:note-citation text:label=" "> </text:note-citation><text:note-body><text:p text:style-name="Footnote">1.<text:tab/><text:span text:style-name="T6">Era già l’ora</text:span>: l’appressarsi della notte; l’ultima ora del dì.</text:p><text:p text:style-name="Footnote"><text:s/>ivi.<text:tab/><text:span text:style-name="T6">volge il disio</text:span>: ridesta il desiderio.</text:p></text:note-body></text:note></text:p>
      <text:p text:style-name="P28">Ai naviganti, e intenerisce il core</text:p>
      <text:p text:style-name="P28">Lo dì che han detto ai dolci amici addio;<text:note text:id="ftn1616" text:note-class="footnote"><text:note-citation text:label=" "> </text:note-citation><text:note-body><text:p text:style-name="Footnote">3.<text:tab/><text:span text:style-name="T6">Lo dì</text:span>: nel dì.</text:p></text:note-body></text:note><text:tab/>3</text:p>
      <text:p text:style-name="P37">E che lo nuovo peregrin d’amore<text:note text:id="ftn1617" text:note-class="footnote"><text:note-citation text:label=" "> </text:note-citation><text:note-body><text:p text:style-name="Footnote">4.<text:tab/>costruisci: <text:span text:style-name="T6">E che punge d’amore lo nuovo peregrin</text:span>, cioè quegli che di fresco ha lasciati i parenti e gli amici.</text:p></text:note-body></text:note></text:p>
      <text:p text:style-name="P28">Punge, se ode squilla di lontano,</text:p>
      <text:p text:style-name="P28">Che paia il giorno pianger che si more;<text:tab/>6</text:p>
      <text:p text:style-name="P37">Quand’io cominciai a render vano<text:note text:id="ftn1618" text:note-class="footnote"><text:note-citation text:label=" "> </text:note-citation><text:note-body><text:p text:style-name="Footnote">7-8.<text:tab/><text:span text:style-name="T6">cominciai a render vano L’udire, e a mirare </text:span>ec. incominciai a non più udire Sordello che avrebbe voluto continuare a parlare, e cominciai a mirare una dell’anime ec. Il Poeta è tutto intento a guardare la visione, che subito descrive.</text:p></text:note-body></text:note></text:p>
      <text:p text:style-name="P28">L’udire, e a mirare una dell’alme</text:p>
      <text:p text:style-name="P28">Surta, che l’ascoltar chiedea con mano.<text:tab/>9</text:p>
      <text:p text:style-name="P37">Ella giunse e levò ambo le palme,</text:p>
      <text:p text:style-name="P28">Ficcando gli occhi verso l’oriente,</text:p>
      <text:p text:style-name="P28">Come dicesse a Dio: D’altro non calme.<text:note text:id="ftn1619" text:note-class="footnote"><text:note-citation text:label=" "> </text:note-citation><text:note-body><text:p text:style-name="Footnote">12.<text:tab/><text:span text:style-name="T6">non calme</text:span>: non mi cale.</text:p></text:note-body></text:note><text:tab/>12</text:p>
      <text:p text:style-name="P37"><text:soft-page-break/><text:span text:style-name="T6">Te lucis ante</text:span> sì devotamente<text:note text:id="ftn1620" text:note-class="footnote"><text:note-citation text:label=" "> </text:note-citation><text:note-body><text:p text:style-name="Footnote">13.<text:tab/><text:span text:style-name="T6">Te lucis ante</text:span>: <text:span text:style-name="T13">È</text:span><text:span text:style-name="T21"> il principio dell’inno che la chiesa canta al </text:span><text:span text:style-name="T25">Completorio</text:span><text:span text:style-name="T21"> verso l’imbrunire.</text:span></text:p></text:note-body></text:note></text:p>
      <text:p text:style-name="P28">Le uscì di bocca, e con sì dolci note,</text:p>
      <text:p text:style-name="P28">Che fece me a me uscir di mente.<text:tab/>15</text:p>
      <text:p text:style-name="P37">E l’altre poi dolcemente e devote</text:p>
      <text:p text:style-name="P28">Seguitar lei per tutto l’inno intero,</text:p>
      <text:p text:style-name="P28">Avendo gli occhi alle superne rote.<text:tab/>18</text:p>
      <text:p text:style-name="P37">Aguzza qui, Lettor, ben gli occhi al vero;</text:p>
      <text:p text:style-name="P28">Chè il velo è ora ben tanto sottile</text:p>
      <text:p text:style-name="P28">Certo, che il trapassar dentro è leggiero.<text:tab/>21</text:p>
      <text:p text:style-name="P37">Io vidi quello esercito gentile</text:p>
      <text:p text:style-name="P28">Tacito poscia riguardare in sue,</text:p>
      <text:p text:style-name="P28">Quasi aspettando, pallido ed umile:<text:tab/>24</text:p>
      <text:p text:style-name="P37">E vidi uscir dell’alto, e scender giue</text:p>
      <text:p text:style-name="P28">Due Angeli con duo spade affocate,</text:p>
      <text:p text:style-name="P28">Tronche e private delle punte sue.<text:tab/>27</text:p>
      <text:p text:style-name="P37">Verdi, come fogliette pur mo nate,</text:p>
      <text:p text:style-name="P28">Erano in veste, che da verdi penne</text:p>
      <text:p text:style-name="P28">Percosse traean dietro e ventilate.<text:tab/>30</text:p>
      <text:p text:style-name="P37">L’un poco sovra noi a star si venne,</text:p>
      <text:p text:style-name="P28">E l’altro scese nell’opposta sponda,</text:p>
      <text:p text:style-name="P28">Sì che la gente in mezzo si contenne.<text:note text:id="ftn1621" text:note-class="footnote"><text:note-citation text:label=" "> </text:note-citation><text:note-body><text:p text:style-name="Footnote">33.<text:tab/><text:span text:style-name="T6">si contenne</text:span>: s’arrestò.</text:p></text:note-body></text:note><text:tab/>33</text:p>
      <text:p text:style-name="P37">Ben discerneva in lor la testa bionda;</text:p>
      <text:p text:style-name="P28">Ma nelle faccie l’occhio si smarria,</text:p>
      <text:p text:style-name="P28">Come virtù che a troppo si confonda.<text:note text:id="ftn1622" text:note-class="footnote"><text:note-citation text:label=" "> </text:note-citation><text:note-body><text:p text:style-name="Footnote">36.<text:tab/><text:span text:style-name="T6">Come virtù che a troppo</text:span> ec. come si confonde taluna <text:span text:style-name="T6">potenza</text:span> dell’anima allorchè l’oggetto che apprende la vince con la sua veemenza; come appunto qui avveniva al poeta, la cui potenza visiva era vinta dal troppo splendore dell’angeliche faccie.</text:p></text:note-body></text:note><text:tab/>36</text:p>
      <text:p text:style-name="P37"><text:soft-page-break/>Ambo vegnon del grembo di Maria,<text:note text:id="ftn1623" text:note-class="footnote"><text:note-citation text:label=" "> </text:note-citation><text:note-body><text:p text:style-name="Footnote">37.<text:tab/><text:span text:style-name="T6">Ambo</text:span>: ambedue gli angeli nominati più sopra.</text:p></text:note-body></text:note></text:p>
      <text:p text:style-name="P28">Disse Sordello, a guardia della valle,</text:p>
      <text:p text:style-name="P28">Per lo serpente, che verrà via via.<text:tab/>39</text:p>
      <text:p text:style-name="P37">Ond’io che non sapeva per qual calle,<text:note text:id="ftn1624" text:note-class="footnote"><text:note-citation text:label=" "> </text:note-citation><text:note-body><text:p text:style-name="Footnote">40.<text:tab/><text:span text:style-name="T6">che non sapeva per qual calle</text:span>: che non sapeva da qual parte il serpente dovesse venire.</text:p></text:note-body></text:note></text:p>
      <text:p text:style-name="P28">Mi volsi intorno, e stretto m’accostai</text:p>
      <text:p text:style-name="P28">Tutto gelato alle fidate spalle.<text:note text:id="ftn1625" text:note-class="footnote"><text:note-citation text:label=" "> </text:note-citation><text:note-body><text:p text:style-name="Footnote">42.<text:tab/><text:span text:style-name="T6">alle fidate spalle</text:span>: alle spalle di Virgilio.</text:p></text:note-body></text:note><text:tab/>42</text:p>
      <text:p text:style-name="P37">E Sordello anche: Or avvalliamo omai<text:note text:id="ftn1626" text:note-class="footnote"><text:note-citation text:label=" "> </text:note-citation><text:note-body><text:p text:style-name="Footnote">43.<text:tab/><text:span text:style-name="T6">avvalliamo</text:span>: discendiamo.</text:p></text:note-body></text:note></text:p>
      <text:p text:style-name="P28">Tra le grandi ombre, e parleremo ad esse;</text:p>
      <text:p text:style-name="P28">Grazioso fia lor vedervi assai.<text:tab/>45</text:p>
      <text:p text:style-name="P37">Solo tre passi credo ch’io scendesse,</text:p>
      <text:p text:style-name="P28">E fui di sotto, e vidi un che mirava</text:p>
      <text:p text:style-name="P28">Pur me, come conoscer mi volesse.<text:tab/>48</text:p>
      <text:p text:style-name="P37">Tempo era già che l’aer s’annerava,<text:note text:id="ftn1627" text:note-class="footnote"><text:note-citation text:label=" "> </text:note-citation><text:note-body><text:p text:style-name="Footnote">49 e seg.<text:tab/><text:span text:style-name="T6">Tempo era</text:span> ec. Tuttochè il giorno cominciasse ad imbrunire, l’aere serbava tanto di lume, che accostatomi a quell’anima potei facilmente ravvisarla: il che non io aveva potuto subito per la distanza.</text:p></text:note-body></text:note></text:p>
      <text:p text:style-name="P28">Ma non sì, che tra gli occhi suoi e i miei</text:p>
      <text:p text:style-name="P28">Non dichiarasse ciò che pria serrava.<text:tab/>51</text:p>
      <text:p text:style-name="P37">Ver me si fece, e io ver lui mi fei:</text:p>
      <text:p text:style-name="P28">Giudice Nin gentil, quanto mi piacque,<text:note text:id="ftn1628" text:note-class="footnote"><text:note-citation text:label=" "> </text:note-citation><text:note-body><text:p text:style-name="Footnote">53.<text:tab/><text:span text:style-name="T6">Giudice Nin</text:span>. Fu uomo valoroso e gentile della famiglia de’ Visconti di Pisa, e nipote del Conte Ugolino. Tenne il Giudicato di Gallura in Sardegna, e morì nel 1298 guerreggiando contro i Pisani che lo avevano cacciato dalla città.</text:p></text:note-body></text:note></text:p>
      <text:p text:style-name="P28"><text:soft-page-break/>Quando ti vidi non esser tra i rei!<text:tab/>54</text:p>
      <text:p text:style-name="P37">Nullo bel salutar tra noi si tacque:</text:p>
      <text:p text:style-name="P28">Poi dimandò: Quant’è, che tu venisti</text:p>
      <text:p text:style-name="P28">A piè del monte per le lontane acque?<text:tab/>57</text:p>
      <text:p text:style-name="P37">Oh! dissi lui, per entro i luoghi tristi</text:p>
      <text:p text:style-name="P28">Venni stamane, e sono in prima vita,</text:p>
      <text:p text:style-name="P28">Ancor che l’altra sì andando acquisti.<text:note text:id="ftn1629" text:note-class="footnote"><text:note-citation text:label=" "> </text:note-citation><text:note-body><text:p text:style-name="Footnote">60.<text:tab/><text:span text:style-name="T6">acquisti</text:span>: mi procacci.</text:p></text:note-body></text:note><text:tab/>60</text:p>
      <text:p text:style-name="P37">E come fu la mia risposta udita,</text:p>
      <text:p text:style-name="P28">Sordello ed egli in dietro si raccolse,</text:p>
      <text:p text:style-name="P28">Come gente di subito smarrita.<text:tab/>63</text:p>
      <text:p text:style-name="P37">L’uno a Virgilio, e l’altro a me si volse,</text:p>
      <text:p text:style-name="P28">Che sedea lì, gridando: Su, Currado,<text:note text:id="ftn1630" text:note-class="footnote"><text:note-citation text:label=" "> </text:note-citation><text:note-body><text:p text:style-name="Footnote">65.<text:tab/><text:span text:style-name="T6">Currado</text:span>: Currado Malaspina Signore di Lunigiana, che più sotto (v. 118) si palesa più chiaramente.</text:p></text:note-body></text:note></text:p>
      <text:p text:style-name="P28">Vieni a veder che Dio per grazia volse.<text:note text:id="ftn1631" text:note-class="footnote"><text:note-citation text:label=" "> </text:note-citation><text:note-body><text:p text:style-name="Footnote">66.<text:tab/><text:span text:style-name="T6">che Dio per grazia volse</text:span>: questo portento (<text:span text:style-name="T6">del viaggio di Dante</text:span>) che Dio per grazia speciale volle, permise.</text:p></text:note-body></text:note><text:tab/>66</text:p>
      <text:p text:style-name="P37">Poi volto a me: Per quel singular grado,<text:note text:id="ftn1632" text:note-class="footnote"><text:note-citation text:label=" "> </text:note-citation><text:note-body><text:p text:style-name="Footnote">67.<text:tab/><text:span text:style-name="T6">grado</text:span>: riconoscenza.</text:p></text:note-body></text:note></text:p>
      <text:p text:style-name="P28">Che tu dei a colui, che sì nasconde<text:note text:id="ftn1633" text:note-class="footnote"><text:note-citation text:label=" "> </text:note-citation><text:note-body><text:p text:style-name="Footnote">68.<text:tab/><text:span text:style-name="T6">a colui</text:span>: a Dio.</text:p></text:note-body></text:note></text:p>
      <text:p text:style-name="P28">Lo suo primo perchè, che non gli è guado,<text:note text:id="ftn1634" text:note-class="footnote"><text:note-citation text:label=" "> </text:note-citation><text:note-body><text:p text:style-name="Footnote">69.<text:tab/><text:span text:style-name="T6">non gli è guado</text:span>: non c’è varco, o adito o modo di conoscere l’arcana ragione (<text:span text:style-name="T6">il primo perchè</text:span>) delle opere di Dio.</text:p></text:note-body></text:note><text:tab/>69</text:p>
      <text:p text:style-name="P37">Quando sarai di là dalle larghe onde,<text:note text:id="ftn1635" text:note-class="footnote"><text:note-citation text:label=" "> </text:note-citation><text:note-body><text:p text:style-name="Footnote">70.<text:tab/><text:span text:style-name="T6">di là dalle larghe onde</text:span>: nel mondo, separato dal Purgatorio dalle larghe onde dell’oceano.</text:p></text:note-body></text:note></text:p>
      <text:p text:style-name="P28">Dì a Giovanna mia, che per me chiami<text:note text:id="ftn1636" text:note-class="footnote"><text:note-citation text:label=" "> </text:note-citation><text:note-body><text:p text:style-name="Footnote">71.<text:tab/><text:span text:style-name="T6">Di’ a Giovanna mia, che per me chiami</text:span>. Di’ a mia figliuola Giovanna, fanciulla innocente, che preghi per me.</text:p></text:note-body></text:note></text:p>
      <text:p text:style-name="P28"><text:soft-page-break/>Là dove agli innocenti si risponde.<text:tab/>72</text:p>
      <text:p text:style-name="P37">Non credo che la sua madre più m’ami,<text:note text:id="ftn1637" text:note-class="footnote"><text:note-citation text:label=" "> </text:note-citation><text:note-body><text:p text:style-name="Footnote">73.<text:tab/><text:span text:style-name="T6">la sua madre</text:span>: la madre della mia figliuola, cioè Beatrice d’Este, che due anni circa dopo morto il marito divenne moglie a Galeazzo Visconti.</text:p></text:note-body></text:note></text:p>
      <text:p text:style-name="P28">Poscia che trasmutò le bianche bende,<text:note text:id="ftn1638" text:note-class="footnote"><text:note-citation text:label=" "> </text:note-citation><text:note-body><text:p text:style-name="Footnote">74.<text:tab/><text:span text:style-name="T6">trasmutò le bianche bende</text:span>: lasciò le bianche bende (<text:span text:style-name="T6">segno di vedovanza</text:span>) per rimaritarsi.</text:p></text:note-body></text:note></text:p>
      <text:p text:style-name="P28">Le quai convien che misera ancor brami.<text:note text:id="ftn1639" text:note-class="footnote"><text:note-citation text:label=" "> </text:note-citation><text:note-body><text:p text:style-name="Footnote">75.<text:tab/><text:span text:style-name="T6">Le quai</text:span> ec. intendi: questo secondo matrimonio le sarà così spiacevole, che ella invano bramerà di ritornare allo stato vedovile. L’Anonimo dichiara: <text:span text:style-name="T6">assai disagi sofferse questa donna col suo marito, sì che più volte bramasse lo stato del vedovato di prima</text:span>.</text:p></text:note-body></text:note><text:tab/>75</text:p>
      <text:p text:style-name="P37">Per lei assai di lieve si comprende</text:p>
      <text:p text:style-name="P28">Quanto in femmina fuoco d’amor dura,</text:p>
      <text:p text:style-name="P28">Se l’occhio o il tatto spesso nol raccende.<text:tab/>78</text:p>
      <text:p text:style-name="P37">Non le farà sì bella sepoltura</text:p>
      <text:p text:style-name="P28">La vipera che i Milanesi accampa,<text:note text:id="ftn1640" text:note-class="footnote"><text:note-citation text:label=" "> </text:note-citation><text:note-body><text:p text:style-name="Footnote">80.<text:tab/><text:span text:style-name="T6">La vipera</text:span>: arme di casa Visconti.</text:p></text:note-body></text:note></text:p>
      <text:p text:style-name="P28">Come avria fatto il gallo di Gallura.<text:note text:id="ftn1641" text:note-class="footnote"><text:note-citation text:label=" "> </text:note-citation><text:note-body><text:p text:style-name="Footnote">81.<text:tab/><text:span text:style-name="T6">gallo di Gallura</text:span>: l’arme della casa di Nino.</text:p></text:note-body></text:note><text:tab/>81</text:p>
      <text:p text:style-name="P37">Così dicea segnato della stampa<text:note text:id="ftn1642" text:note-class="footnote"><text:note-citation text:label=" "> </text:note-citation><text:note-body><text:p text:style-name="Footnote">82-83.<text:tab/><text:span text:style-name="T6">segnato della stampa Nel suo aspetto</text:span>: col volto improntato, acceso di quel santo sdegno, che sorge dalla ragione.</text:p></text:note-body></text:note></text:p>
      <text:p text:style-name="P28">Nel suo aspetto di quel dritto zelo,</text:p>
      <text:p text:style-name="P28">Che misuratamente in core avvampa.<text:tab/>84</text:p>
      <text:p text:style-name="P37">Gli occhi miei ghiotti andavan pure al cielo,<text:note text:id="ftn1643" text:note-class="footnote"><text:note-citation text:label=" "> </text:note-citation><text:note-body><text:p text:style-name="Footnote">85.<text:tab/><text:span text:style-name="T6">ghiotti</text:span>: avidi di guardare.</text:p></text:note-body></text:note></text:p>
      <text:p text:style-name="P28">Pur là dove le stelle son più tarde,<text:note text:id="ftn1644" text:note-class="footnote"><text:note-citation text:label=" "> </text:note-citation><text:note-body><text:p text:style-name="Footnote">86.<text:tab/><text:span text:style-name="T6">là dove le stelle son più tarde</text:span>: all’Orsa, verso il polo, dove gli apparenti giri delle stelle sono più lenti in proporzione de’ giri di quelle più discoste dal polo.</text:p></text:note-body></text:note></text:p>
      <text:p text:style-name="P28"><text:soft-page-break/>Sì come ruota più presso allo stelo.<text:note text:id="ftn1645" text:note-class="footnote"><text:note-citation text:label=" "> </text:note-citation><text:note-body><text:p text:style-name="Footnote">87.<text:tab/><text:span text:style-name="T6">Sì come ruota </text:span>ec.: come le parti della ruota che sono più presso <text:span text:style-name="T6">allo stelo</text:span>, all’asse, al perno.</text:p></text:note-body></text:note><text:tab/>87</text:p>
      <text:p text:style-name="P37">E il Duca mio: Figliuol, che lassù guarde?</text:p>
      <text:p text:style-name="P28">E io a lui: A quelle tre facelle,<text:note text:id="ftn1646" text:note-class="footnote"><text:note-citation text:label=" "> </text:note-citation><text:note-body><text:p text:style-name="Footnote">89.<text:tab/><text:span text:style-name="T6">A quelle tre facelle</text:span>. Queste sono le alfe dell’Eridano, della Nave e del Pesce d’oro.</text:p></text:note-body></text:note></text:p>
      <text:p text:style-name="P28">Di che il polo di qua tutto quanto arde.<text:tab/>90</text:p>
      <text:p text:style-name="P37">Ed egli a me: Le quattro chiare stelle</text:p>
      <text:p text:style-name="P28">Che vedevi staman, son di là basse,</text:p>
      <text:p text:style-name="P28">E queste son salite ov’eran quelle.<text:tab/>93</text:p>
      <text:p text:style-name="P37">Com’ei parlava, e Sordello a sè il trasse,</text:p>
      <text:p text:style-name="P28">Dicendo: Vedi là il nostro avversaro,<text:note text:id="ftn1647" text:note-class="footnote"><text:note-citation text:label=" "> </text:note-citation><text:note-body><text:p text:style-name="Footnote">95.<text:tab/><text:span text:style-name="T6">il nostro avversaro</text:span>: il serpente annunziato più addietro (v. 39).</text:p></text:note-body></text:note></text:p>
      <text:p text:style-name="P28">E drizzò il dito, perchè in là guatasse.<text:tab/>96</text:p>
      <text:p text:style-name="P37">Da quella parte, onde non ha riparo</text:p>
      <text:p text:style-name="P28">La picciola vallea, era una biscia,</text:p>
      <text:p text:style-name="P28">Forse qual diede ad Eva il cibo amaro.<text:note text:id="ftn1648" text:note-class="footnote"><text:note-citation text:label=" "> </text:note-citation><text:note-body><text:p text:style-name="Footnote">99.<text:tab/><text:span text:style-name="T6">qual diede</text:span> ec. simile a quella che diede ec.</text:p></text:note-body></text:note><text:tab/>99</text:p>
      <text:p text:style-name="P37">Tra l’erba e i fior venìa la mala striscia,</text:p>
      <text:p text:style-name="P28">Volgendo ad or ad or la testa, e il dosso</text:p>
      <text:p text:style-name="P28">Leccando, come bestia che si liscia.<text:tab/>102</text:p>
      <text:p text:style-name="P37">Io nol vidi, e però dicer non posso,</text:p>
      <text:p text:style-name="P28">Come mosser gli astor celestiali;<text:note text:id="ftn1649" text:note-class="footnote"><text:note-citation text:label=" "> </text:note-citation><text:note-body><text:p text:style-name="Footnote">104.<text:tab/><text:span text:style-name="T6">gli astor celestiali</text:span>: i due angeli poco innanzi discesi.</text:p></text:note-body></text:note></text:p>
      <text:p text:style-name="P28">Ma vidi bene e l’uno e l’altro mosso.<text:tab/>105</text:p>
      <text:p text:style-name="P37">Sentendo fender l’aere alle verdi ali,</text:p>
      <text:p text:style-name="P28">Fuggìo il serpente, e gli Angeli dier volta,</text:p>
      <text:p text:style-name="P28">Suso alle poste rivolando eguali.<text:note text:id="ftn1650" text:note-class="footnote"><text:note-citation text:label=" "> </text:note-citation><text:note-body><text:p text:style-name="Footnote">108.<text:tab/><text:span text:style-name="T6">alle poste</text:span>: ai luoghi ove prima erano posti.</text:p></text:note-body></text:note><text:tab/>108</text:p>
      <text:p text:style-name="P37"><text:soft-page-break/>L’ombra che s’era al Giudice raccolta,<text:note text:id="ftn1651" text:note-class="footnote"><text:note-citation text:label=" "> </text:note-citation><text:note-body><text:p text:style-name="Footnote">109.<text:tab/><text:span text:style-name="T6">L’ombra</text:span>: Currado Malaspina, che si era accostato a Nino Giudice allorchè costui lo chiamò (v. 65) per veder Dante vivo.</text:p></text:note-body></text:note></text:p>
      <text:p text:style-name="P28">Quando chiamò, per tutto quell’assalto</text:p>
      <text:p text:style-name="P28">Punto non fu da me guardare sciolta.<text:tab/>111</text:p>
      <text:p text:style-name="P37">Se la lucerna che ti mena in alto,</text:p>
      <text:p text:style-name="P28">Trovi nel tuo arbitrio tanta cera<text:note text:id="ftn1652" text:note-class="footnote"><text:note-citation text:label=" "> </text:note-citation><text:note-body><text:p text:style-name="Footnote">113.<text:tab/><text:span text:style-name="T6">tanta cera</text:span>: tanto merito.</text:p></text:note-body></text:note></text:p>
      <text:p text:style-name="P28">Quanto è mestiero insino al sommo smalto,<text:note text:id="ftn1653" text:note-class="footnote"><text:note-citation text:label=" "> </text:note-citation><text:note-body><text:p text:style-name="Footnote">114.<text:tab/><text:span text:style-name="T6">al sommo smalto</text:span>: al sommo empireo.</text:p></text:note-body></text:note><text:tab/>114</text:p>
      <text:p text:style-name="P37">Cominciò ella: Se novella vera</text:p>
      <text:p text:style-name="P28">Di Valdimagra, o di parte vicina</text:p>
      <text:p text:style-name="P28">Sai, dilla a me, che già grande là era.<text:note text:id="ftn1654" text:note-class="footnote"><text:note-citation text:label=" "> </text:note-citation><text:note-body><text:p text:style-name="Footnote">117.<text:tab/><text:span text:style-name="T6">che già grande là era</text:span>: dilla a me, il quale già era potente in que’ paesi di Valdimagra.</text:p></text:note-body></text:note><text:tab/>117</text:p>
      <text:p text:style-name="P37">Chiamato fui Currado Malaspina:</text:p>
      <text:p text:style-name="P28">Non son l’antico, ma di lui discesi:<text:note text:id="ftn1655" text:note-class="footnote"><text:note-citation text:label=" "> </text:note-citation><text:note-body><text:p text:style-name="Footnote">119.<text:tab/><text:span text:style-name="T6">Non son l’antico</text:span>: non sono Currado l’iniziatore della nostra casa, ma sono Currado figlio del suo figliuolo Federigo.</text:p></text:note-body></text:note></text:p>
      <text:p text:style-name="P28">Ai miei portai l’amor che qui raffina.<text:note text:id="ftn1656" text:note-class="footnote"><text:note-citation text:label=" "> </text:note-citation><text:note-body><text:p text:style-name="Footnote">120.<text:tab/><text:span text:style-name="T6">che qui raffina</text:span>: che qui si raddirizza, si purifica, rivolgendosi dai terreni affetti a Dio.</text:p></text:note-body></text:note><text:tab/>120</text:p>
      <text:p text:style-name="P37">Oh! dissi lui, per li vostri paesi<text:note text:id="ftn1657" text:note-class="footnote"><text:note-citation text:label=" "> </text:note-citation><text:note-body><text:p text:style-name="Footnote">121-22.<text:tab/><text:span text:style-name="T6">per li vostri paesi Giammai non fui</text:span>: Dante all’epoca del viaggio, non era ancora stato in Lunigiana, ma ivi si ricoverò nel suo esilio, e trovò ospitalità in casa de’ Malaspina.</text:p></text:note-body></text:note></text:p>
      <text:p text:style-name="P28">Giammai non fui; ma dove si dimora</text:p>
      <text:p text:style-name="P28">Per tutta Europa, ch’ei non sien palesi?<text:tab/>123</text:p>
      <text:p text:style-name="P37">La fama che la vostra casa onora,</text:p>
      <text:p text:style-name="P28">Grida i signori e grida la contrada,<text:note text:id="ftn1658" text:note-class="footnote"><text:note-citation text:label=" "> </text:note-citation><text:note-body><text:p text:style-name="Footnote">125.<text:tab/><text:span text:style-name="T6">Grida</text:span>: celebra.</text:p></text:note-body></text:note></text:p>
      <text:p text:style-name="P28"><text:soft-page-break/>Sì che ne sa chi non vi fu ancora.<text:tab/>126</text:p>
      <text:p text:style-name="P37">E io vi giuro, s’io di sopra vada,</text:p>
      <text:p text:style-name="P28">Che vostra gente onrata non si sfregia</text:p>
      <text:p text:style-name="P28">Del pregio della borsa e della spada.<text:tab/>129</text:p>
      <text:p text:style-name="P37">Uso e natura sì la privilegia,</text:p>
      <text:p text:style-name="P28">Che, perchè il capo reo lo mondo torca,</text:p>
      <text:p text:style-name="P28">Sola va dritta, e il mal cammin dispregia.<text:tab/>132</text:p>
      <text:p text:style-name="P37">Ed egli: Or va; che il Sol non si ricorca<text:note text:id="ftn1659" text:note-class="footnote"><text:note-citation text:label=" "> </text:note-citation><text:note-body><text:p text:style-name="Footnote">133.<text:tab/><text:span text:style-name="T6">il Sol</text:span> ec. Intendi: il sole non tornerà sette volte nel segno dell’Ariete, cioè non passeranno sette anni ec.</text:p></text:note-body></text:note></text:p>
      <text:p text:style-name="P28">Sette volte nel letto, che il Montone</text:p>
      <text:p text:style-name="P28">Con tutti e quattro i piè copre e inforca,<text:tab/>135</text:p>
      <text:p text:style-name="P37">Che cotesta cortese opinione</text:p>
      <text:p text:style-name="P28">Ti fia chiavata in mezzo della testa<text:note text:id="ftn1660" text:note-class="footnote"><text:note-citation text:label=" "> </text:note-citation><text:note-body><text:p text:style-name="Footnote">137.<text:tab/><text:span text:style-name="T6">Ti fia chiavata</text:span> ec. ti fia impressa.</text:p></text:note-body></text:note></text:p>
      <text:p text:style-name="P28">Con maggior chiovi che d’altrui sermone,<text:note text:id="ftn1661" text:note-class="footnote"><text:note-citation text:label=" "> </text:note-citation><text:note-body><text:p text:style-name="Footnote">138.<text:tab/><text:span text:style-name="T6">Con maggior chiovi</text:span> ec. con migliori argomenti che le altrui parole, cioè colla esperienza che esso stesso Dante ne avrebbe fatta.</text:p></text:note-body></text:note><text:tab/>138</text:p>
      <text:p text:style-name="P37">Se corso di giudicio non s’arresta.<text:note text:id="ftn1662" text:note-class="footnote"><text:note-citation text:label=" "> </text:note-citation><text:note-body><text:p text:style-name="Footnote">139.<text:tab/><text:span text:style-name="T6">Se corso di giudicio</text:span> ec.: cioè se non si arresta o non si muta il corso degli eventi già stabiliti in cielo.</text:p></text:note-body></text:note></text:p>
      <text:h text:style-name="P65" text:outline-level="2"><text:soft-page-break/>CANTO IX.</text:h>
      <text:p text:style-name="P50">ARGOMENTO</text:p>
      <text:p text:style-name="P49">Vinto il Poeta dal sonno, si addormenta e sogna che un’aquila lo rapisce per aria, mentre Lucia discesa dal cielo, lo trasportava veramente sul balzo del Purgatorio. I due Poeti si appressano all’entrata, a guardia della quale siede un Angelo, che loro apre la porta, e benedicendoli li introduce nella prima regione del Purgatorio.</text:p>
      <text:p text:style-name="P37">La concubina di Titone antico<text:note text:id="ftn1663" text:note-class="footnote"><text:note-citation text:label=" "> </text:note-citation><text:note-body><text:p text:style-name="Footnote">1.<text:tab/><text:span text:style-name="T6">La concubina di Titone antico</text:span>: l’Aurora. Titone è detto antico, perchè non dotato della eterna giovinezza degli Dei.</text:p></text:note-body></text:note></text:p>
      <text:p text:style-name="P28">Già s’imbiancava al balzo d’Oriente,</text:p>
      <text:p text:style-name="P28">Fuor delle braccia del suo dolce amico:<text:note text:id="ftn1664" text:note-class="footnote"><text:note-citation text:label=" "> </text:note-citation><text:note-body><text:p text:style-name="Footnote">3.<text:tab/><text:span text:style-name="T6">Fuor delle braccia</text:span> ec. Il poeta allude probabilmente al giovane Cefalo, del quale dice la favola che l’Aurora s’invaghì.</text:p></text:note-body></text:note><text:tab/>3</text:p>
      <text:p text:style-name="P37">Di gemme la sua fronte era lucente<text:note text:id="ftn1665" text:note-class="footnote"><text:note-citation text:label=" "> </text:note-citation><text:note-body><text:p text:style-name="Footnote">4 a 9.<text:tab/><text:span text:style-name="T6">Di gemme</text:span> ec. Adottiamo in questo luogo il commento dell’esimio prof. di Meccanica celeste all’Università di Pisa, Sig. Cav. Mossotti (<text:span text:style-name="T6">Vedi il N</text:span>. 41 <text:span text:style-name="T6">del Politecnico</text:span>), il quale con criterio astronomico intende così: Posta la divisione del cielo in dodici parti, ossia nei dodici segni dello zodiaco, la volta celeste, che è al nostro cospetto, e che s’appoggia sull’orizzonte, ne comprende sei: tre ad oriente e tre ad occidente del punto medio perpendicolare al nostro capo. Ora la sera del 7 all’8 aprile del 1300 tramontava il sole nel segno o costellazione dell’Ariete, e sorgeva dall’opposto lato la notte nel segno della Libra. Procedendo la rotazione della sfera celeste, dopo la costellazione della Libra monta sull’orizzonte quella dello Scorpione e appresso quella del Sagittario; e queste sono le tre costellazioni, che il poeta dice <text:span text:style-name="T6">passi</text:span>, colle quali la notte saliva. Siccome poi siamo ora al momento in cui l’aurora del dì 8 spunta in oriente, la notte deve già toccare l’orizzonte in occidente; ossia delle tre costellazioni colle quali la notte era salita sino al mezzo della volta celeste, due dovevano già avere pienamente passato il punto medio del cielo, ed essere affatto volte in occidente (<text:span text:style-name="T6">nel luogo ove eravamo</text:span>) e la terza, cioè quella del Sagittario, trovarsi pur essa al momento del suo declinare (<text:span text:style-name="T6">chinava ingiuso l’ale</text:span>) dal detto punto medio. In tal posizione, la Libra comincierà a toccare l’orizzonte in occidente, e l’Ariete ad apparire di nuovo in oriente. Ma siccome questa costellazione è immediatamente preceduta da quella del Pesce, l’aurora si trova in cospetto (<text:span text:style-name="T6">in figura</text:span>) di esso pesce, ossia del f<text:span text:style-name="T6">reddo animale, Che con la coda percote la gente</text:span>, così designato perchè è in fatti nella coda, che il pesce, animale a sangue freddo, possiede il mezzo più potente di percuotere.</text:p></text:note-body></text:note></text:p>
      <text:p text:style-name="P28"><text:soft-page-break/>Poste in figura del freddo animale,</text:p>
      <text:p text:style-name="P28">Che con la coda percote la gente:<text:tab/>6</text:p>
      <text:p text:style-name="P37">E la notte dei passi, con che sale,</text:p>
      <text:p text:style-name="P28">Fatti avea duo nel luogo ove eravamo,</text:p>
      <text:p text:style-name="P28">E il terzo già chinava ingiuso l’ale;<text:tab/>9</text:p>
      <text:p text:style-name="P37">Quand’io, che meco avea di quel d’Adamo,<text:note text:id="ftn1666" text:note-class="footnote"><text:note-citation text:label=" "> </text:note-citation><text:note-body><text:p text:style-name="Footnote">10.<text:tab/><text:span text:style-name="T6">meco avea di quel d’Adamo</text:span>: pativo le affezioni corporali.</text:p></text:note-body></text:note></text:p>
      <text:p text:style-name="P28">Vinto dal sonno in su l’erba inchinai</text:p>
      <text:p text:style-name="P28">Là ’ve già tutti e cinque sedevamo.<text:note text:id="ftn1667" text:note-class="footnote"><text:note-citation text:label=" "> </text:note-citation><text:note-body><text:p text:style-name="Footnote">12.<text:tab/><text:span text:style-name="T6">tutti e cinque</text:span>: Dante, Virgilio, Sordello, Nino Giudice, e Corrado Malaspina.</text:p></text:note-body></text:note><text:tab/>12</text:p>
      <text:p text:style-name="P37">Nell’ora che comincia i tristi lai</text:p>
      <text:p text:style-name="P28">La rondinella presso alla mattina,</text:p>
      <text:p text:style-name="P28">Forse a memoria de’ suoi primi guai;<text:note text:id="ftn1668" text:note-class="footnote"><text:note-citation text:label=" "> </text:note-citation><text:note-body><text:p text:style-name="Footnote">15.<text:tab/><text:span text:style-name="T6">a memoria de’ suoi primi guai</text:span>: allude alla favola di Progne e Filomena.</text:p></text:note-body></text:note><text:tab/>15</text:p>
      <text:p text:style-name="P37">E che la mente nostra, pellegrina</text:p>
      <text:p text:style-name="P28">Più dalla carne e men dai pensier presa,</text:p>
      <text:p text:style-name="P28">Alle sue vision quasi è divina;<text:note text:id="ftn1669" text:note-class="footnote"><text:note-citation text:label=" "> </text:note-citation><text:note-body><text:p text:style-name="Footnote">18.<text:tab/><text:span text:style-name="T6">divina</text:span>: indovina.</text:p></text:note-body></text:note><text:tab/>18</text:p>
      <text:p text:style-name="P37">In sogno mi parea veder sospesa<text:note text:id="ftn1670" text:note-class="footnote"><text:note-citation text:label=" "> </text:note-citation><text:note-body><text:p text:style-name="Footnote">19.<text:tab/><text:span text:style-name="T6">In sogno</text:span>: il sogno qui descritto è vera visione del trapasso di Dante al Purgatorio, come si vedrà più innanzi.</text:p></text:note-body></text:note></text:p>
      <text:p text:style-name="P28"><text:soft-page-break/>Un’aquila nel ciel con penne d’oro,</text:p>
      <text:p text:style-name="P28">Con l’ale aperte, ed a calare intesa:<text:tab/>21</text:p>
      <text:p text:style-name="P37">Ed esser mi parea là dove foro</text:p>
      <text:p text:style-name="P28">Abbandonati i suoi da Ganimede,</text:p>
      <text:p text:style-name="P28">Quando fu ratto al sommo concistoro.<text:note text:id="ftn1671" text:note-class="footnote"><text:note-citation text:label=" "> </text:note-citation><text:note-body><text:p text:style-name="Footnote">24.<text:tab/><text:span text:style-name="T6">al sommo concistoro</text:span>: al concistoro degli Dei: la favola del rapimento di Ganimede è notissima.</text:p></text:note-body></text:note><text:tab/>24</text:p>
      <text:p text:style-name="P37">Fra me pensava: Forse questa fiede<text:note text:id="ftn1672" text:note-class="footnote"><text:note-citation text:label=" "> </text:note-citation><text:note-body><text:p text:style-name="Footnote">25.<text:tab/><text:span text:style-name="T6">questa</text:span>: quest’aquila.</text:p></text:note-body></text:note></text:p>
      <text:p text:style-name="P28">Pur qui per uso, e forse d’altro loco<text:note text:id="ftn1673" text:note-class="footnote"><text:note-citation text:label=" "> </text:note-citation><text:note-body><text:p text:style-name="Footnote">26.<text:tab/><text:span text:style-name="T6">e forse d’altro loco</text:span> ec. Intendi: forse da altro loco disdegna di portare in alto col piè, coll’artiglio, le sue prede.</text:p></text:note-body></text:note></text:p>
      <text:p text:style-name="P28">Disdegna di portarne suso in piede.<text:tab/>27</text:p>
      <text:p text:style-name="P37">Poi mi parea che più rotata un poco,</text:p>
      <text:p text:style-name="P28">Terribil come folgor discendesse,</text:p>
      <text:p text:style-name="P28">E me rapisse suso infino al foco.<text:note text:id="ftn1674" text:note-class="footnote"><text:note-citation text:label=" "> </text:note-citation><text:note-body><text:p text:style-name="Footnote">30.<text:tab/><text:span text:style-name="T6">infino al foco</text:span>: cioè fino alla sfera del fuoco, che, secondo l’antica opinione, era sopra il cielo dell’aria, ed immediatamente sotto quello della luna, col quale finge il Poeta che confini il monte del Purgatorio.</text:p></text:note-body></text:note><text:tab/>30</text:p>
      <text:p text:style-name="P37">Ivi parea ch’ella e io ardesse,</text:p>
      <text:p text:style-name="P28">E sì lo incendio immaginato cosse,<text:note text:id="ftn1675" text:note-class="footnote"><text:note-citation text:label=" "> </text:note-citation><text:note-body><text:p text:style-name="Footnote">32.<text:tab/><text:span text:style-name="T6">E sì lo incendio immaginato cosse</text:span>: E la impressione di quell’incendio sognato fu talmente viva ec.</text:p></text:note-body></text:note></text:p>
      <text:p text:style-name="P28">Che convenne che il sonno si rompesse.<text:tab/>33</text:p>
      <text:p text:style-name="P37">Non altrimenti Achille si riscosse,<text:note text:id="ftn1676" text:note-class="footnote"><text:note-citation text:label=" "> </text:note-citation><text:note-body><text:p text:style-name="Footnote">34.<text:tab/><text:span text:style-name="T6">Non altrimenti Achille</text:span>: fa allusione ad un luogo del poema di Stazio, il quale nel <text:span text:style-name="T6">lib</text:span>. 1, v. 198 e seg. racconta il rapimento d’Achille nell’isola di Sciro appunto nel modo descritto da Dante.</text:p></text:note-body></text:note></text:p>
      <text:p text:style-name="P28">Gli occhi svegliati rivolgendo in giro,</text:p>
      <text:p text:style-name="P28">E non sapendo là dove si fosse,<text:tab/>36</text:p>
      <text:p text:style-name="P37"><text:soft-page-break/>Quando la madre da Chirone a Sciro</text:p>
      <text:p text:style-name="P28">Trafugò lui dormendo in le sue braccia,</text:p>
      <text:p text:style-name="P28">Là onde poi gli Greci il dipartiro,<text:note text:id="ftn1677" text:note-class="footnote"><text:note-citation text:label=" "> </text:note-citation><text:note-body><text:p text:style-name="Footnote">39.<text:tab/><text:span text:style-name="T6">gli Greci il dipartiro</text:span>: per mezzo dell’astuzia usata da Ulisse: la favola è nota.</text:p></text:note-body></text:note><text:tab/>39</text:p>
      <text:p text:style-name="P37">Che mi scossi io, sì come dalla faccia</text:p>
      <text:p text:style-name="P28">Mi fuggì il sonno, e diventai smorto,</text:p>
      <text:p text:style-name="P28">Come fa l’uom che spaventato agghiaccia.<text:tab/>42</text:p>
      <text:p text:style-name="P37">Da lato m’era solo il mio Conforto,<text:note text:id="ftn1678" text:note-class="footnote"><text:note-citation text:label=" "> </text:note-citation><text:note-body><text:p text:style-name="Footnote">43.<text:tab/><text:span text:style-name="T6">solo il mio Conforto</text:span>: solamente Virgilio: perchè Sordello, Nino, e Corrado erano rimasti fuori del Purgatorio.</text:p></text:note-body></text:note></text:p>
      <text:p text:style-name="P28">E il sole era alto già più che due ore,</text:p>
      <text:p text:style-name="P28">E il viso m’era alla marina torto:<text:tab/>45</text:p>
      <text:p text:style-name="P37">Non aver tema, disse il mio Signore:</text:p>
      <text:p text:style-name="P28">Fatti sicur, che noi siamo a buon punto:</text:p>
      <text:p text:style-name="P28">Non stringer, ma rallarga ogni vigore.<text:tab/>48</text:p>
      <text:p text:style-name="P37">Tu sei omai al Purgatorio giunto:</text:p>
      <text:p text:style-name="P28">Vedi là il balzo che il chiude d’intorno:</text:p>
      <text:p text:style-name="P28">Vedi l’entrata là ’ve par disgiunto.<text:tab/>51</text:p>
      <text:p text:style-name="P37">Dianzi nell’alba che precede al giorno,<text:note text:id="ftn1679" text:note-class="footnote"><text:note-citation text:label=" "> </text:note-citation><text:note-body><text:p text:style-name="Footnote">52.<text:tab/><text:span text:style-name="T6">Dianzi nell’alba</text:span> ec.: ne’ seguenti versi Virgilio rivela a Dante ciò che era avvenuto mentr’egli dormiva, e che gli aveva cagionata la visione descritta sopra.</text:p></text:note-body></text:note></text:p>
      <text:p text:style-name="P28">Quando l’anima tua dentro dormia</text:p>
      <text:p text:style-name="P28">Sopra li fiori, onde laggiù è adorno,<text:note text:id="ftn1680" text:note-class="footnote"><text:note-citation text:label=" "> </text:note-citation><text:note-body><text:p text:style-name="Footnote">54.<text:tab/><text:span text:style-name="T6">laggiù</text:span>: sotto il balzo, fuori del Purgatorio.</text:p></text:note-body></text:note><text:tab/>54</text:p>
      <text:p text:style-name="P37">Venne una donna, e disse: Io son Lucia:</text:p>
      <text:p text:style-name="P28">Lasciatemi pigliar costui che dorme:</text:p>
      <text:p text:style-name="P28">Sì l’agevolerò per la sua via.<text:tab/>57</text:p>
      <text:p text:style-name="P37"><text:soft-page-break/>Sordel rimase, e l’altre gentil forme:<text:note text:id="ftn1681" text:note-class="footnote"><text:note-citation text:label=" "> </text:note-citation><text:note-body><text:p text:style-name="Footnote">58.<text:tab/><text:span text:style-name="T6">forme</text:span>: anime. L’anima nel linguaggio scolastico chiamavasi <text:span text:style-name="T6">forma</text:span>.</text:p></text:note-body></text:note></text:p>
      <text:p text:style-name="P28">Ella ti tolse; e come il dì fu chiaro,</text:p>
      <text:p text:style-name="P28">Sen venne suso, ed io per le sue orme.<text:tab/>60</text:p>
      <text:p text:style-name="P37">Qui ti posò; e pria mi dimostraro</text:p>
      <text:p text:style-name="P28">Gli occhi suoi belli quell’entrata aperta:</text:p>
      <text:p text:style-name="P28">Poi ella e il sonno ad una se n’andaro.<text:tab/>63</text:p>
      <text:p text:style-name="P37">A guisa d’uom, che in dubbio si raccerta,</text:p>
      <text:p text:style-name="P28">E che muti in conforto sua paura,</text:p>
      <text:p text:style-name="P28">Poi che la verità gli è discoverta,<text:tab/>66</text:p>
      <text:p text:style-name="P37">Mi cambiai io, e come senza cura</text:p>
      <text:p text:style-name="P28">Videmi il Duca mio, su per lo balzo</text:p>
      <text:p text:style-name="P28">Si mosse, ed io diretro inver l’altura.<text:tab/>69</text:p>
      <text:p text:style-name="P37">Lettor, tu vedi ben com’io innalzo</text:p>
      <text:p text:style-name="P28">La mia materia, e però con più arte</text:p>
      <text:p text:style-name="P28">Non ti maravigliar s’io la rincalzo.<text:tab/>72</text:p>
      <text:p text:style-name="P37">Noi ci appressammo, ed eravamo in parte,</text:p>
      <text:p text:style-name="P28">Che là dove pareami in prima un rotto,<text:note text:id="ftn1682" text:note-class="footnote"><text:note-citation text:label=" "> </text:note-citation><text:note-body><text:p text:style-name="Footnote">74.<text:tab/><text:span text:style-name="T6">un rotto</text:span>: un’apertura.</text:p></text:note-body></text:note></text:p>
      <text:p text:style-name="P28">Pur come un fesso che muro diparte,<text:tab/>75</text:p>
      <text:p text:style-name="P37">Vidi una porta, e tre gradi di sotto,<text:note text:id="ftn1683" text:note-class="footnote"><text:note-citation text:label=" "> </text:note-citation><text:note-body><text:p text:style-name="Footnote">76.<text:tab/><text:span text:style-name="T6">tre gradi</text:span>: questi tre gradi di <text:span text:style-name="T6">colori diversi</text:span> hanno un senso allegorico. L’Anon. intende che simboleggino la <text:span text:style-name="T6">contrizione</text:span>, <text:span text:style-name="T6">confessione</text:span>, <text:span text:style-name="T6">e satisfazione</text:span>, e fa una lunga spiegazione de’ colori di ciascuno, secondo che sono descritti più giù v. 95 e seg.</text:p></text:note-body></text:note></text:p>
      <text:p text:style-name="P28">Per gire ad essa, di color diversi,</text:p>
      <text:p text:style-name="P28">Ed un portier che ancor non facea motto.<text:tab/>78</text:p>
      <text:p text:style-name="P37">E come l’occhio più e più v’apersi,</text:p>
      <text:p text:style-name="P28">Vidil seder sopra il grado soprano</text:p>
      <text:p text:style-name="P28"><text:soft-page-break/>Tal nella faccia, ch’io non lo soffersi:<text:note text:id="ftn1684" text:note-class="footnote"><text:note-citation text:label=" "> </text:note-citation><text:note-body><text:p text:style-name="Footnote">81.<text:tab/><text:span text:style-name="T6">Tal nella faccia</text:span>: col viso raggiante di tanto splendore, che gli occhi miei non lo potevano mirare.</text:p></text:note-body></text:note><text:tab/>81</text:p>
      <text:p text:style-name="P37">E una spada nuda aveva in mano,</text:p>
      <text:p text:style-name="P28">Che rifletteva i raggi sì ver noi,</text:p>
      <text:p text:style-name="P28">Ch’io dirizzava spesso il viso in vano.<text:tab/>84</text:p>
      <text:p text:style-name="P37">Ditel costinci, che volete voi?</text:p>
      <text:p text:style-name="P28">Cominciò egli a dire: ov’è la scorta?</text:p>
      <text:p text:style-name="P28">Guardate, che il venir su non vi n<text:span text:style-name="T13">ô</text:span>i.<text:tab/>87</text:p>
      <text:p text:style-name="P37">Donna del Ciel di queste cose accorta,</text:p>
      <text:p text:style-name="P28">Rispose il mio Maestro a lui, pur dianzi</text:p>
      <text:p text:style-name="P28">Ne disse: Andate là; quivi è la porta.<text:tab/>90</text:p>
      <text:p text:style-name="P37">Ed ella i passi vostri in bene avanzi,</text:p>
      <text:p text:style-name="P28">Ricominciò il cortese portinaio:</text:p>
      <text:p text:style-name="P28">Venite dunque a’ nostri gradi innanzi.<text:tab/>93</text:p>
      <text:p text:style-name="P37">Là ne venimmo: e lo scaglion primaio</text:p>
      <text:p text:style-name="P28">Bianco marmo era sì pulito e terso,</text:p>
      <text:p text:style-name="P28">Ch’io mi specchiava in esso, quale io paio.<text:tab/>96</text:p>
      <text:p text:style-name="P37">Era il secondo tinto più che perso</text:p>
      <text:p text:style-name="P28">D’una petrina ruvida e arsiccia,<text:note text:id="ftn1685" text:note-class="footnote"><text:note-citation text:label=" "> </text:note-citation><text:note-body><text:p text:style-name="Footnote">98.<text:tab/><text:span text:style-name="T6">petrina</text:span>: pietra.</text:p></text:note-body></text:note></text:p>
      <text:p text:style-name="P28">Crepata per lo lungo e per traverso.<text:tab/>99</text:p>
      <text:p text:style-name="P37">Lo terzo, che di sopra s’ammassiccia,</text:p>
      <text:p text:style-name="P28">Porfido mi parea sì fiammeggiante,</text:p>
      <text:p text:style-name="P28">Come sangue che fuor di vena spiccia.<text:tab/>102</text:p>
      <text:p text:style-name="P37">Sovra questo teneva ambo le piante</text:p>
      <text:p text:style-name="P28">L’Angel di Dio, sedendo in su la soglia</text:p>
      <text:p text:style-name="P28">Che mi sembiava pietra di diamante.<text:tab/>105</text:p>
      <text:p text:style-name="P37">Per li tre gradi su di buona voglia</text:p>
      <text:p text:style-name="P28"><text:soft-page-break/>Mi trasse il Duca mio, dicendo: Chiedi</text:p>
      <text:p text:style-name="P28">Umilemente, che il serrame scioglia.<text:note text:id="ftn1686" text:note-class="footnote"><text:note-citation text:label=" "> </text:note-citation><text:note-body><text:p text:style-name="Footnote">108.<text:tab/><text:span text:style-name="T6">scioglia</text:span>: schiuda.</text:p></text:note-body></text:note><text:tab/>108</text:p>
      <text:p text:style-name="P37">Divoto mi gittai a’ santi piedi:</text:p>
      <text:p text:style-name="P28">Misericordia chiesi che m’aprisse,<text:note text:id="ftn1687" text:note-class="footnote"><text:note-citation text:label=" "> </text:note-citation><text:note-body><text:p text:style-name="Footnote">110.<text:tab/><text:span text:style-name="T6">Misericordia chiesi</text:span>: per misericordia, atteggiato in sembianza di chi domanda misericordia, chiesi.</text:p></text:note-body></text:note></text:p>
      <text:p text:style-name="P28">Ma pria nel petto tre fiate mi diedi.<text:tab/>111</text:p>
      <text:p text:style-name="P37">Sette P nella fronte mi descrisse<text:note text:id="ftn1688" text:note-class="footnote"><text:note-citation text:label=" "> </text:note-citation><text:note-body><text:p text:style-name="Footnote">112.<text:tab/><text:span text:style-name="T6">Sette P</text:span>: segni de’ sette peccati mortali, che vanno via via sparendo dalla fronte del Poeta a misura ch’egli sale per le sette regioni del Purgatorio.</text:p></text:note-body></text:note></text:p>
      <text:p text:style-name="P28">Col punton della spada, e: Fa che lavi,</text:p>
      <text:p text:style-name="P28">Quando se’ dentro, queste piaghe, disse.<text:tab/>114</text:p>
      <text:p text:style-name="P37">Cenere o terra che secca si cavi,</text:p>
      <text:p text:style-name="P28">D’un color fora col suo vestimento:</text:p>
      <text:p text:style-name="P28">E di sotto da quel trasse duo chiavi.<text:note text:id="ftn1689" text:note-class="footnote"><text:note-citation text:label=" "> </text:note-citation><text:note-body><text:p text:style-name="Footnote">117.<text:tab/><text:span text:style-name="T6">trasse duo chiavi</text:span>: la chiosa con che l’Anon. dichiara questo e i seguenti dodici versi è sì lucida, che ci giova riportarla fedelmente: <text:span text:style-name="T13">«L’una delle chiavi era d’oro, cioè quella che assolve e serra; l’altra che discerne è d’argento. E però dice che prima aperse con la bianca, e poi con la gialla, e soggiunge che l’una e l’altra è necessaria ad aprire la porta per la quale si va alla salute. Quella d’oro, come quella che è dell’ultimo fine, è più cara, perchè il suo effetto è più prezioso sciogliendo o legando. Ma la bianca vuole troppa arte ed ingegno, anzi che disserri: perocchè il prete vuole avere molta discrezione in considerare la qualitade del peccato e le circustanzie, altrimenti male andrebbe la deliberazione della penitenza, che si dee ingiungere.»</text:span></text:p></text:note-body></text:note><text:tab/>117</text:p>
      <text:p text:style-name="P37">L’una era d’oro e l’altra era d’argento:</text:p>
      <text:p text:style-name="P28">Pria con la bianca, e poscia con la gialla</text:p>
      <text:p text:style-name="P28">Fece alla porta sì ch’io fui contento.<text:tab/>120</text:p>
      <text:p text:style-name="P37">Quandunque l’una d’esse chiavi falla,</text:p>
      <text:p text:style-name="P28"><text:soft-page-break/>Che non si volga dritta per la toppa,</text:p>
      <text:p text:style-name="P28">Diss’egli a noi, non s’apre questa calla.<text:tab/>123</text:p>
      <text:p text:style-name="P37">Più cara è l’una; ma l’altra vuol troppa</text:p>
      <text:p text:style-name="P28">D’arte e d’ingegno, avanti che disserri,</text:p>
      <text:p text:style-name="P28">Perch’ella è quella che il nodo disgroppa.<text:tab/>126</text:p>
      <text:p text:style-name="P37">Da Pier le tengo; e dissemi ch’io erri</text:p>
      <text:p text:style-name="P28">Anzi ad aprir che a tenerla serrata,</text:p>
      <text:p text:style-name="P28">Pur che la gente a’ piedi mi s’atterri.<text:tab/>129</text:p>
      <text:p text:style-name="P37">Poi pinse l’uscio alla porta sacrata,</text:p>
      <text:p text:style-name="P28">Dicendo: Entrate: ma facciovi accorti,</text:p>
      <text:p text:style-name="P28">Che di fuor torna chi indietro si guata.<text:note text:id="ftn1690" text:note-class="footnote"><text:note-citation text:label=" "> </text:note-citation><text:note-body><text:p text:style-name="Footnote">132.<text:tab/><text:span text:style-name="T6">di fuor torna chi indietro si guata</text:span>: <text:span text:style-name="T13">«poichè l’uomo è confesso, pentuto ed ammendato, non si dee più volgere alli peccati; chi piange li suoi peccati che anche li commette, o egli non sa fare penitenza, o egli s’infinge.» Anon.</text:span></text:p></text:note-body></text:note><text:tab/>132</text:p>
      <text:p text:style-name="P37">E quando fur ne’ cardini distorti</text:p>
      <text:p text:style-name="P28">Gli spigoli di quella regge sacra<text:note text:id="ftn1691" text:note-class="footnote"><text:note-citation text:label=" "> </text:note-citation><text:note-body><text:p text:style-name="Footnote">134.<text:tab/><text:span text:style-name="T6">Gli spigoli</text:span>. Il Buti spiega <text:span text:style-name="T6">subbielli</text:span> e son punte di ferro intruse e movibili entro un cerchio di ferro, in guisa che si possano girare, formanti il cardine.</text:p></text:note-body></text:note></text:p>
      <text:p text:style-name="P28">Che di metallo son sonanti e forti,<text:tab/>135</text:p>
      <text:p text:style-name="P37">Non ruggìo sì, nè si mostrò sì acra<text:note text:id="ftn1692" text:note-class="footnote"><text:note-citation text:label=" "> </text:note-citation><text:note-body><text:p text:style-name="Footnote">136.<text:tab/><text:span text:style-name="T6">Non ruggìo sì</text:span>: anche il ruggito di questi cardini ha presso gl’interpreti un senso allegorico: ma tutti vi almanaccano sopra a loro modo. Tuttochè noi ci tenessimo paghi del senso letterale, osiamo emettere la nostra opinione intorno all’allegorico. Il ruggito straordinario de’ cardini annunzia quanto è difficile conseguire l’effetto d’una vera penitenza.</text:p></text:note-body></text:note></text:p>
      <text:p text:style-name="P28">Tarpea, come tolto le fu il buono<text:note text:id="ftn1693" text:note-class="footnote"><text:note-citation text:label=" "> </text:note-citation><text:note-body><text:p text:style-name="Footnote">137.<text:tab/><text:span text:style-name="T6">Tarpea</text:span>: la porta del Tesoro romano situato nel monte Tarpeo. Cesare, ritornato da Brindisi, onde pagare i soldati, usurpò il danaro ivi custodito. A meglio riuscirvi ne allontanò il tribuno Metello, che si opponeva alla prepotenza del Dittatore. L’allusione è tolta dalla <text:span text:style-name="T6">Farsaglia</text:span>, lib. III.</text:p></text:note-body></text:note></text:p>
      <text:p text:style-name="P28"><text:soft-page-break/>Metello, donde poi rimase macra.<text:tab/>138</text:p>
      <text:p text:style-name="P37">Io mi rivolsi attento al primo tuono,</text:p>
      <text:p text:style-name="P28">E <text:span text:style-name="T6">Te Deum laudamus</text:span> mi parea</text:p>
      <text:p text:style-name="P28">Udir in voce mista al dolce suono.<text:tab/>141</text:p>
      <text:p text:style-name="P37">Tale immagine appunto mi rendea</text:p>
      <text:p text:style-name="P28">Ciò ch’io udiva, qual prender si suole,</text:p>
      <text:p text:style-name="P28">Quando a cantar con organi si stea;<text:note text:id="ftn1694" text:note-class="footnote"><text:note-citation text:label=" "> </text:note-citation><text:note-body><text:p text:style-name="Footnote">144.<text:tab/><text:span text:style-name="T6">stea</text:span>: stia.</text:p></text:note-body></text:note><text:tab/>144</text:p>
      <text:p text:style-name="P37">Ch’or sì, or no s’intendon le parole.</text:p>
      <text:h text:style-name="P65" text:outline-level="2">CANTO X.</text:h>
      <text:p text:style-name="P50">ARGOMENTO</text:p>
      <text:p text:style-name="P49">Varcata la soglia, salgono per una via stretta e sinuosa, e riescono al primo ripiano del Purgatorio, dove sono intagliate nel sasso varie storie ad esempio di umiltà, che il Poeta maravigliando contempla. Quindi vede la pena onde si purga il peccato della superbia.</text:p>
      <text:p text:style-name="P37">Poi fummo dentro al soglio della porta<text:note text:id="ftn1695" text:note-class="footnote"><text:note-citation text:label=" "> </text:note-citation><text:note-body><text:p text:style-name="Footnote">1.<text:tab/><text:span text:style-name="T6">Poi</text:span>: poichè.</text:p></text:note-body></text:note></text:p>
      <text:p text:style-name="P28">Che il malo amor dell’anime disusa,<text:note text:id="ftn1696" text:note-class="footnote"><text:note-citation text:label=" "> </text:note-citation><text:note-body><text:p text:style-name="Footnote">2.<text:tab/><text:span text:style-name="T6">disusa</text:span>: rende inusitata, infrequentata. Il senso è questo: poche anime, a cagione della loro <text:span text:style-name="T6">mala volontà</text:span> che in vece di farle procedere per la <text:span text:style-name="T6">diritta via</text:span>, le pone nella <text:span text:style-name="T6">torta</text:span>, varcano la soglia del Purgatorio.</text:p></text:note-body></text:note></text:p>
      <text:p text:style-name="P28">Perchè fa parer dritta la via torta,<text:tab/>3</text:p>
      <text:p text:style-name="P37">Sonando la sentii esser richiusa:</text:p>
      <text:p text:style-name="P28">E s’io avessi gli occhi volti ad essa,</text:p>
      <text:p text:style-name="P28">Qual fora stata al fallo degna scusa?<text:tab/>6</text:p>
      <text:p text:style-name="P37"><text:soft-page-break/>Noi salivàm per una pietra fessa,</text:p>
      <text:p text:style-name="P28">Che si moveva d’una e d’altra parte,</text:p>
      <text:p text:style-name="P28">Sì come l’onda che fugge e s’appressa.<text:note text:id="ftn1697" text:note-class="footnote"><text:note-citation text:label=" "> </text:note-citation><text:note-body><text:p text:style-name="Footnote">9.<text:tab/><text:span text:style-name="T6">Sì come l’onda</text:span> ec. la via per la quale salivano non era rettilinea, ma ritorcevasi in diversi modi descrivendo figure non dissimili da quelle che descrive l’onda che va e viene.</text:p></text:note-body></text:note><text:tab/>9</text:p>
      <text:p text:style-name="P37">Qui si convien usare un poco d’arte,</text:p>
      <text:p text:style-name="P28">Cominciò il Duca mio, in accostarsi</text:p>
      <text:p text:style-name="P28">Or quinci, or quindi al lato che si parte.<text:note text:id="ftn1698" text:note-class="footnote"><text:note-citation text:label=" "> </text:note-citation><text:note-body><text:p text:style-name="Footnote">12.<text:tab/><text:span text:style-name="T6">al lato che si parte</text:span>: cha dà volta.</text:p></text:note-body></text:note><text:tab/>12</text:p>
      <text:p text:style-name="P37">E ciò fece li nostri passi scarsi<text:note text:id="ftn1699" text:note-class="footnote"><text:note-citation text:label=" "> </text:note-citation><text:note-body><text:p text:style-name="Footnote">13.<text:tab/><text:span text:style-name="T6">scarsi</text:span>: lenti.</text:p></text:note-body></text:note></text:p>
      <text:p text:style-name="P28">Tanto, che pria lo scemo della luna<text:note text:id="ftn1700" text:note-class="footnote"><text:note-citation text:label=" "> </text:note-citation><text:note-body><text:p text:style-name="Footnote">14.<text:tab/><text:span text:style-name="T6">lo scemo della luna</text:span>: quella parte della luna che rimane oscurata, e che è la prima a toccar l’orizzonte.</text:p></text:note-body></text:note></text:p>
      <text:p text:style-name="P28">Rigiunse al letto suo per ricorcarsi,<text:tab/>15</text:p>
      <text:p text:style-name="P37">Che noi fossimo fuor di quella cruna.<text:note text:id="ftn1701" text:note-class="footnote"><text:note-citation text:label=" "> </text:note-citation><text:note-body><text:p text:style-name="Footnote">16.<text:tab/><text:span text:style-name="T6">cruna</text:span>: così chiama quella via, angusta come la cruna d’un ago.</text:p></text:note-body></text:note></text:p>
      <text:p text:style-name="P28">Ma quando fummo liberi e aperti</text:p>
      <text:p text:style-name="P28">Su dove il monte indietro si rauna,<text:note text:id="ftn1702" text:note-class="footnote"><text:note-citation text:label=" "> </text:note-citation><text:note-body><text:p text:style-name="Footnote">18.<text:tab/><text:span text:style-name="T6">si rauna</text:span>: si ritrae indietro lasciando un piano all’intorno, che fa il primo girone del Purgatorio.</text:p></text:note-body></text:note><text:tab/>18</text:p>
      <text:p text:style-name="P37">Io stancato, e amendue incerti</text:p>
      <text:p text:style-name="P28">Di nostra via, ristemmo su in un piano</text:p>
      <text:p text:style-name="P28">Solingo più che strade per diserti.<text:tab/>21</text:p>
      <text:p text:style-name="P37">Dalla sua sponda, ove confina il vano,</text:p>
      <text:p text:style-name="P28">Appiè dell’alta ripa che pur sale,</text:p>
      <text:p text:style-name="P28">Misurrebbe in tre volte un corpo umano:<text:note text:id="ftn1703" text:note-class="footnote"><text:note-citation text:label=" "> </text:note-citation><text:note-body><text:p text:style-name="Footnote">24.<text:tab/><text:span text:style-name="T6">Misurrebbe</text:span>: misurerebbe. Dice qui il Poeta che quel ripiano era largo tre lunghezze di uomini.</text:p></text:note-body></text:note><text:tab/>24</text:p>
      <text:p text:style-name="P37"><text:soft-page-break/>E quanto l’occhio mio potea trar d’ale,<text:note text:id="ftn1704" text:note-class="footnote"><text:note-citation text:label=" "> </text:note-citation><text:note-body><text:p text:style-name="Footnote">25.<text:tab/><text:span text:style-name="T6">trar d’ale</text:span>: estendersi, spingersi.</text:p></text:note-body></text:note></text:p>
      <text:p text:style-name="P28">Or dal sinistro e or dal destro fianco,</text:p>
      <text:p text:style-name="P28">Questa cornice mi parea cotale.<text:tab/>27</text:p>
      <text:p text:style-name="P37">Lassù non eran mossi i piè nostri anco,</text:p>
      <text:p text:style-name="P28">Quand’io conobbi quella ripa intorno,</text:p>
      <text:p text:style-name="P28">Che dritto di salita aveva manco,<text:note text:id="ftn1705" text:note-class="footnote"><text:note-citation text:label=" "> </text:note-citation><text:note-body><text:p text:style-name="Footnote">30.<text:tab/><text:span text:style-name="T6">Che dritto di salita aveva manco</text:span>: su per la quale, attesa la sua ripidezza, non si poteva salire.</text:p></text:note-body></text:note><text:tab/>30</text:p>
      <text:p text:style-name="P37">Esser di marmo candido e adorno</text:p>
      <text:p text:style-name="P28">D’intagli sì, che non pur Policleto,</text:p>
      <text:p text:style-name="P28">Ma la natura ne averebbe scorno.<text:note text:id="ftn1706" text:note-class="footnote"><text:note-citation text:label=" "> </text:note-citation><text:note-body><text:p text:style-name="Footnote">33.<text:tab/><text:span text:style-name="T6">ne averebbe scorno</text:span>: ne sarebbe vinta.</text:p></text:note-body></text:note><text:tab/>33</text:p>
      <text:p text:style-name="P37">L’angel che venne in terra col decreto<text:note text:id="ftn1707" text:note-class="footnote"><text:note-citation text:label=" "> </text:note-citation><text:note-body><text:p text:style-name="Footnote">34.<text:tab/><text:span text:style-name="T6">L’angel</text:span> ec. L’angelo Gabriello, che recando l’annunzio a Maria, portò la pace al mondo, e fu cagione che le porte del cielo, da gran tempo chiuse per lo peccato, si aprissero.</text:p></text:note-body></text:note></text:p>
      <text:p text:style-name="P28">Della molt’anni lagrimata pace,</text:p>
      <text:p text:style-name="P28">Che aperse il Ciel dal suo lungo divieto,<text:tab/>36</text:p>
      <text:p text:style-name="P37">Dinanzi a noi pareva sì verace<text:note text:id="ftn1708" text:note-class="footnote"><text:note-citation text:label=" "> </text:note-citation><text:note-body><text:p text:style-name="Footnote">37.<text:tab/><text:span text:style-name="T6">sì verace</text:span>: effigiato con tanta verità.</text:p></text:note-body></text:note></text:p>
      <text:p text:style-name="P28">Quivi intagliato in un atto soave,</text:p>
      <text:p text:style-name="P28">Che non sembrava immagine che tace.<text:tab/>39</text:p>
      <text:p text:style-name="P37">Giurato si saria ch’ei dicesse <text:span text:style-name="T6">Ave</text:span>;</text:p>
      <text:p text:style-name="P28">Perchè quivi era immaginata quella<text:note text:id="ftn1709" text:note-class="footnote"><text:note-citation text:label=" "> </text:note-citation><text:note-body><text:p text:style-name="Footnote">41.<text:tab/><text:span text:style-name="T6">immaginata</text:span>: espressa in immagine, cioè intagliata.</text:p><text:p text:style-name="Footnote"><text:s/>ivi.<text:tab/><text:span text:style-name="T6">quella</text:span>: Maria. Non è necessario avvertire che il fatto qui raffigurato rappresenta l’Annunziazione.</text:p></text:note-body></text:note></text:p>
      <text:p text:style-name="P28">Che ad aprir l’alto amor volse la chiave.<text:tab/>42</text:p>
      <text:p text:style-name="P37">Ed avea in atto impressa esta favella</text:p>
      <text:p text:style-name="P28"><text:span text:style-name="T6">Ecce ancilla Dei</text:span> sì propriamente,</text:p>
      <text:p text:style-name="P28"><text:soft-page-break/>Come figura in cera si suggella.<text:tab/>45</text:p>
      <text:p text:style-name="P37">Non tener pure ad un luogo la mente,</text:p>
      <text:p text:style-name="P28">Disse il dolce Maestro, che m’avea</text:p>
      <text:p text:style-name="P28">Da quella parte onde il core ha la gente:<text:note text:id="ftn1710" text:note-class="footnote"><text:note-citation text:label=" "> </text:note-citation><text:note-body><text:p text:style-name="Footnote">48.<text:tab/><text:span text:style-name="T6">Da quella parte</text:span> ec. dal lato manco.</text:p></text:note-body></text:note><text:tab/>48</text:p>
      <text:p text:style-name="P37">Per ch’io mi mossi col viso, e vedea</text:p>
      <text:p text:style-name="P28">Diretro da Maria, da quella costa,<text:note text:id="ftn1711" text:note-class="footnote"><text:note-citation text:label=" "> </text:note-citation><text:note-body><text:p text:style-name="Footnote">50-51.<text:tab/><text:span text:style-name="T6">per quella costa, Onde</text:span> ec. A destra.</text:p></text:note-body></text:note></text:p>
      <text:p text:style-name="P28">Onde m’era colui che mi movea,<text:tab/>51</text:p>
      <text:p text:style-name="P37">Un’altra storia nella roccia imposta:<text:note text:id="ftn1712" text:note-class="footnote"><text:note-citation text:label=" "> </text:note-citation><text:note-body><text:p text:style-name="Footnote">52.<text:tab/><text:span text:style-name="T6">storia</text:span>: è termine dell’arte, e vale composizione.</text:p></text:note-body></text:note></text:p>
      <text:p text:style-name="P28">Per ch’io varcai Virgilio, e femmi presso,<text:note text:id="ftn1713" text:note-class="footnote"><text:note-citation text:label=" "> </text:note-citation><text:note-body><text:p text:style-name="Footnote">53.<text:tab/><text:span text:style-name="T6">varcai Virgilio</text:span>: oltrepassai Virgilio, mi feci alla sua destra.</text:p></text:note-body></text:note></text:p>
      <text:p text:style-name="P28">A ciò che fosse agli occhi miei disposta.<text:tab/>54</text:p>
      <text:p text:style-name="P37">Era intagliato lì nel marmo stesso</text:p>
      <text:p text:style-name="P28">Lo carro, e i buoi traendo l’arca santa,<text:note text:id="ftn1714" text:note-class="footnote"><text:note-citation text:label=" "> </text:note-citation><text:note-body><text:p text:style-name="Footnote">56.<text:tab/><text:span text:style-name="T6">Lo carro, e i buoi </text:span>ec. qui è figurato il trasporto dell’arca santa del testamento da Cariatiarim a Gerusalemme. La descrizione è tolta dal lib. II de’ Re, cap. 6.</text:p></text:note-body></text:note></text:p>
      <text:p text:style-name="P28">Per che si teme ufficio non commesso.<text:note text:id="ftn1715" text:note-class="footnote"><text:note-citation text:label=" "> </text:note-citation><text:note-body><text:p text:style-name="Footnote">57.<text:tab/><text:span text:style-name="T6">Per che si teme</text:span> ec. Allude all’improvvisa morte del levita Oza, colla quale Dio lo punì per aver osato di toccar l’arca nel punto che stava per cadere.</text:p></text:note-body></text:note><text:tab/>57</text:p>
      <text:p text:style-name="P37">Dinanzi parea gente; e tutta quanta</text:p>
      <text:p text:style-name="P28">Partita in sette cori, ai duo miei sensi<text:note text:id="ftn1716" text:note-class="footnote"><text:note-citation text:label=" "> </text:note-citation><text:note-body><text:p text:style-name="Footnote">59.<text:tab/><text:span text:style-name="T6">ai duo miei sensi</text:span> ec. Intendi: era sì naturalmente espresso l’atto del cantare dei sette cori, che se l’orecchio mi diceva: non cantano; l’occhio mi diceva: sì, cantano.</text:p></text:note-body></text:note></text:p>
      <text:p text:style-name="P28">Faceva dicer l’un No, l’altro Sì canta.<text:tab/>60</text:p>
      <text:p text:style-name="P37">Similemente al fumo degli incensi</text:p>
      <text:p text:style-name="P28"><text:soft-page-break/>Che v’era immaginato, e gli occhi e il naso,<text:note text:id="ftn1717" text:note-class="footnote"><text:note-citation text:label=" "> </text:note-citation><text:note-body><text:p text:style-name="Footnote">62-63.<text:tab/><text:span text:style-name="T6">e gli occhi e il naso, E al sì e al no</text:span> ec. le cose intagliate erano eseguite con tanta naturalezza, che i sensi miei erano incerti se le dovessero credere oggetti veri, o lavoro di arte.</text:p></text:note-body></text:note></text:p>
      <text:p text:style-name="P28">E al sì e al no discordi fensi.<text:tab/>63</text:p>
      <text:p text:style-name="P37">Lì precedeva al benedetto vaso,<text:note text:id="ftn1718" text:note-class="footnote"><text:note-citation text:label=" "> </text:note-citation><text:note-body><text:p text:style-name="Footnote">64.<text:tab/><text:span text:style-name="T6">al benedetto vaso</text:span>: all’arca santa.</text:p></text:note-body></text:note></text:p>
      <text:p text:style-name="P28">Trescando alzato, l’umile Salmista,<text:note text:id="ftn1719" text:note-class="footnote"><text:note-citation text:label=" "> </text:note-citation><text:note-body><text:p text:style-name="Footnote">65.<text:tab/><text:span text:style-name="T6">Trescando alzato</text:span>: saltando (è traduzione del <text:span text:style-name="T6">subsiliens</text:span> della descrizione biblica) in segno di giubilo.</text:p></text:note-body></text:note></text:p>
      <text:p text:style-name="P28">E più e men che re era in quel caso.<text:tab/>66</text:p>
      <text:p text:style-name="P37">Di contra effigiata ad una vista<text:note text:id="ftn1720" text:note-class="footnote"><text:note-citation text:label=" "> </text:note-citation><text:note-body><text:p text:style-name="Footnote">67.<text:tab/><text:span text:style-name="T6">ad una vista</text:span>: a una veduta, a un balcone.</text:p></text:note-body></text:note></text:p>
      <text:p text:style-name="P28">D’un gran palazzo Micol ammirava,</text:p>
      <text:p text:style-name="P28">Sì come donna dispettosa e trista.<text:tab/>69</text:p>
      <text:p text:style-name="P37">Io mossi i piè del loco dov’io stava,</text:p>
      <text:p text:style-name="P28">Per avvisar da presso un’altra storia,</text:p>
      <text:p text:style-name="P28">Che diretro a Micol mi biancheggiava.<text:tab/>72</text:p>
      <text:p text:style-name="P37">Quivi era storiata l’alta gloria</text:p>
      <text:p text:style-name="P28">Del roman prince, lo cui gran valore<text:note text:id="ftn1721" text:note-class="footnote"><text:note-citation text:label=" "> </text:note-citation><text:note-body><text:p text:style-name="Footnote">74.<text:tab/><text:span text:style-name="T6">Del roman prince</text:span>: di Trajano. Ad intelligenza del verso seguente è da sapersi che nel medio evo credevasi che Trajano in grazia de’ suoi meriti, tuttochè non ricevesse mai il battesimo in forma nissuna, fosse ad intercessione di S. Gregorio Magno liberato dalle pene d’Inferno. L’opinione fu abbracciata da scrittori di tanta autorità, che lo stesso S. Tommaso d’Aquino tolse ad esaminarla seriamente nella Somma Teologica (<text:span text:style-name="T6">Supplem. quaest</text:span>. 73, art. 5).</text:p></text:note-body></text:note></text:p>
      <text:p text:style-name="P28">Mosse Gregorio alla sua gran vittoria:<text:tab/>75</text:p>
      <text:p text:style-name="P37">E dico di Traiano imperadore:</text:p>
      <text:p text:style-name="P28">E una vedovella gli era al freno,</text:p>
      <text:p text:style-name="P28">Di lagrime atteggiata e di dolore.<text:tab/>78</text:p>
      <text:p text:style-name="P37"><text:soft-page-break/>D’intorno a lui parea calcato e pieno</text:p>
      <text:p text:style-name="P28">Di cavalieri, e l’agulie nell’oro</text:p>
      <text:p text:style-name="P28">Sovr’esso in vista al vento si movieno.<text:tab/>81</text:p>
      <text:p text:style-name="P37">La miserella infra tutti costoro</text:p>
      <text:p text:style-name="P28">Parea dicer: Signor, fammi vendetta</text:p>
      <text:p text:style-name="P28">Del mio figliuol ch’è morto, ond’io m’accoro.<text:tab/>84</text:p>
      <text:p text:style-name="P37">Ed egli a lei rispondere: Ora aspetta</text:p>
      <text:p text:style-name="P28">Tanto ch’io torni; ed ella: Signor mio,</text:p>
      <text:p text:style-name="P28">Come persona in cui dolor s’affretta,<text:tab/>87</text:p>
      <text:p text:style-name="P37">Se tu non torni? Ed ei: chi fia dov’io,<text:note text:id="ftn1722" text:note-class="footnote"><text:note-citation text:label=" "> </text:note-citation><text:note-body><text:p text:style-name="Footnote">88.<text:tab/><text:span text:style-name="T6">chi fia dov’io</text:span>: chi sarà nel luogo dove io sono, cioè il mio successore all’impero, ti farà la giustizia che chiedi.</text:p></text:note-body></text:note></text:p>
      <text:p text:style-name="P28">La ti farà; ed ella: l’altrui bene<text:note text:id="ftn1723" text:note-class="footnote"><text:note-citation text:label=" "> </text:note-citation><text:note-body><text:p text:style-name="Footnote">89.<text:tab/><text:span text:style-name="T6">l’altrui bene A te che fia</text:span> ec. Di qual pro sarà a te il bene che altri opererà facendomi giustizia, se ora, non operandola tu, tralasci di fare il bene tuo proprio?</text:p></text:note-body></text:note></text:p>
      <text:p text:style-name="P28">A te che fia, se il tuo metti in oblio?<text:tab/>90</text:p>
      <text:p text:style-name="P37">Ond’elli: Or ti conforta, che conviene</text:p>
      <text:p text:style-name="P28">Ch’io solva il mio dovere, anzi ch’io muova:</text:p>
      <text:p text:style-name="P28">Giustizia vuole, e pietà mi ritiene.<text:tab/>93</text:p>
      <text:p text:style-name="P37">Colui che mai non vide cosa nova,<text:note text:id="ftn1724" text:note-class="footnote"><text:note-citation text:label=" "> </text:note-citation><text:note-body><text:p text:style-name="Footnote">94.<text:tab/><text:span text:style-name="T6">Colui</text:span> ec. Iddio.</text:p></text:note-body></text:note></text:p>
      <text:p text:style-name="P28">Produsse esto visibile parlare</text:p>
      <text:p text:style-name="P28">Novello a noi, perchè qui non si trova.<text:note text:id="ftn1725" text:note-class="footnote"><text:note-citation text:label=" "> </text:note-citation><text:note-body><text:p text:style-name="Footnote">96.<text:tab/><text:span text:style-name="T6">qui</text:span>: nel mondo. Intendi: <text:span text:style-name="T6">questo visibile parlare</text:span>, cioè questa parlante scultura, nuova per noi, che nel mondo non abbiamo nulla di sì perfetto, fu prodotta da Dio.</text:p></text:note-body></text:note><text:tab/>96</text:p>
      <text:p text:style-name="P37">Mentr’io mi dilettava di guardare</text:p>
      <text:p text:style-name="P28">Le immagini di tante umilitadi,<text:note text:id="ftn1726" text:note-class="footnote"><text:note-citation text:label=" "> </text:note-citation><text:note-body><text:p text:style-name="Footnote">98.<text:tab/><text:span text:style-name="T6">umilitadi</text:span>: mansueti atteggiamenti. Lettore, se ti richiami a mente la pitture del trecento e quattrocento, coglierai l’inimitabile sentimento di questo verso.</text:p></text:note-body></text:note></text:p>
      <text:p text:style-name="P28"><text:soft-page-break/>E per lo fabbro loro a veder care:<text:note text:id="ftn1727" text:note-class="footnote"><text:note-citation text:label=" "> </text:note-citation><text:note-body><text:p text:style-name="Footnote">99.<text:tab/><text:span text:style-name="T6">E per lo fabbro loro</text:span>: ed in grazia dell’artefice che le scolpì.</text:p></text:note-body></text:note><text:tab/>99</text:p>
      <text:p text:style-name="P37">Ecco di qua, ma fanno i passi radi,</text:p>
      <text:p text:style-name="P28">Mormorava il Poeta, molte genti:</text:p>
      <text:p text:style-name="P28">Questi ne invieranno agli alti gradi.<text:note text:id="ftn1728" text:note-class="footnote"><text:note-citation text:label=" "> </text:note-citation><text:note-body><text:p text:style-name="Footnote">102.<text:tab/><text:span text:style-name="T6">invieranno</text:span>: avvieranno.</text:p></text:note-body></text:note><text:tab/>102</text:p>
      <text:p text:style-name="P37">Gli occhi miei, che a mirar erano intenti</text:p>
      <text:p text:style-name="P28">Per veder novitadi onde son vaghi,</text:p>
      <text:p text:style-name="P28">Volgendosi v<text:span text:style-name="T13">ê</text:span><text:span text:style-name="T21">r</text:span> lui non furon lenti.<text:tab/>105</text:p>
      <text:p text:style-name="P37">Non vo’ però, Lettor, che tu ti smaghi<text:note text:id="ftn1729" text:note-class="footnote"><text:note-citation text:label=" "> </text:note-citation><text:note-body><text:p text:style-name="Footnote">106.<text:tab/><text:span text:style-name="T6">ti smaghi Di buon proponimento</text:span>: tu ti rimova dal buon proponimento di tornare a Dio.</text:p></text:note-body></text:note></text:p>
      <text:p text:style-name="P28">Di buon proponimento per udire,</text:p>
      <text:p text:style-name="P28">Come Dio vuol che il debito si paghi.<text:tab/>108</text:p>
      <text:p text:style-name="P37">Non attender la forma del martìre:<text:note text:id="ftn1730" text:note-class="footnote"><text:note-citation text:label=" "> </text:note-citation><text:note-body><text:p text:style-name="Footnote">109.<text:tab/><text:span text:style-name="T6">Non attender</text:span>: non badare, non por mente.</text:p></text:note-body></text:note></text:p>
      <text:p text:style-name="P28">Pensa la succession: pensa che, a peggio,<text:note text:id="ftn1731" text:note-class="footnote"><text:note-citation text:label=" "> </text:note-citation><text:note-body><text:p text:style-name="Footnote">110.<text:tab/><text:span text:style-name="T6">la succession</text:span>: quello che vien dopo: cioè la beatitudine che succede alle pene del purgatorio.</text:p></text:note-body></text:note></text:p>
      <text:p text:style-name="P28">Oltre la gran sentenza non può ire.<text:tab/>111</text:p>
      <text:p text:style-name="P37">Io cominciai: Maestro, quel, ch’io veggio</text:p>
      <text:p text:style-name="P28">Mover ver noi, non mi sembran persone,</text:p>
      <text:p text:style-name="P28">E non so che, sì nel veder vaneggio.<text:tab/>114</text:p>
      <text:p text:style-name="P37">Ed egli a me: La grave condizione</text:p>
      <text:p text:style-name="P28">Di lor tormento a terra gli rannicchia</text:p>
      <text:p text:style-name="P28">Sì, che i miei occhi pria n’ebber tenzione.<text:note text:id="ftn1732" text:note-class="footnote"><text:note-citation text:label=" "> </text:note-citation><text:note-body><text:p text:style-name="Footnote">117.<text:tab/><text:span text:style-name="T6">i miei occhi... n’ebber tenzione</text:span>: n’ebbero contrasto: dovettero sforzarsi per distinguer che oggetti fosser quelli.</text:p></text:note-body></text:note><text:tab/>117</text:p>
      <text:p text:style-name="P37">Ma guarda fiso là, e disviticchia<text:note text:id="ftn1733" text:note-class="footnote"><text:note-citation text:label=" "> </text:note-citation><text:note-body><text:p text:style-name="Footnote">118.<text:tab/><text:span text:style-name="T6">disviticchia</text:span>: distingui.</text:p></text:note-body></text:note></text:p>
      <text:p text:style-name="P28"><text:soft-page-break/>Col viso quel che vien sotto a quei sassi:</text:p>
      <text:p text:style-name="P28">Già scorger puoi come ciascun si picchia.<text:note text:id="ftn1734" text:note-class="footnote"><text:note-citation text:label=" "> </text:note-citation><text:note-body><text:p text:style-name="Footnote">120.<text:tab/><text:span text:style-name="T6">si picchia</text:span>: è picchiato, gravato.</text:p></text:note-body></text:note><text:tab/>120</text:p>
      <text:p text:style-name="P37">O superbi Cristian, miseri, lassi,</text:p>
      <text:p text:style-name="P28">Che della vista della mente infermi</text:p>
      <text:p text:style-name="P28">Fidanza avete ne’ ritrosi passi;<text:tab/>123</text:p>
      <text:p text:style-name="P37">Non v’accorgete voi, che noi siam vermi</text:p>
      <text:p text:style-name="P28">Nati a formar l’angelica farfalla,<text:note text:id="ftn1735" text:note-class="footnote"><text:note-citation text:label=" "> </text:note-citation><text:note-body><text:p text:style-name="Footnote">125.<text:tab/><text:span text:style-name="T6">l’angelica farfalla</text:span>: l’anima spirituale, di cui presso gli antichi era simbolo la farfalla.</text:p></text:note-body></text:note></text:p>
      <text:p text:style-name="P28">Che vola alla giustizia senza schermi?<text:note text:id="ftn1736" text:note-class="footnote"><text:note-citation text:label=" "> </text:note-citation><text:note-body><text:p text:style-name="Footnote">126.<text:tab/><text:span text:style-name="T6">senza schermi</text:span>: senza poter far difesa alcuna delle sue colpe.</text:p></text:note-body></text:note><text:tab/>126</text:p>
      <text:p text:style-name="P37">Di che l’animo vostro in alto galla?<text:note text:id="ftn1737" text:note-class="footnote"><text:note-citation text:label=" "> </text:note-citation><text:note-body><text:p text:style-name="Footnote">127.<text:tab/><text:span text:style-name="T6">galla</text:span>: galleggia: si leva in superbia.</text:p></text:note-body></text:note></text:p>
      <text:p text:style-name="P28">Voi siete quasi entomata in difetto,<text:note text:id="ftn1738" text:note-class="footnote"><text:note-citation text:label=" "> </text:note-citation><text:note-body><text:p text:style-name="Footnote">128.<text:tab/><text:span text:style-name="T6">entomata in difetto</text:span>: vermi non sviluppati, crisalidi.</text:p></text:note-body></text:note></text:p>
      <text:p text:style-name="P28">Sì come verme, in cui formazion falla.<text:tab/>129</text:p>
      <text:p text:style-name="P37">Come, per sostentar solaio o tetto,</text:p>
      <text:p text:style-name="P28">Per mensola talvolta una figura</text:p>
      <text:p text:style-name="P28">Si vede giunger le ginocchia al petto,<text:tab/>132</text:p>
      <text:p text:style-name="P37">La qual fa del non ver vera rancura<text:note text:id="ftn1739" text:note-class="footnote"><text:note-citation text:label=" "> </text:note-citation><text:note-body><text:p text:style-name="Footnote">133-34.<text:tab/><text:span text:style-name="T6">La qual fa del non ver </text:span>ec. la qual posizione di figura in forma di cariatide <text:span text:style-name="T6">posta a sostentar solaio o tetto</text:span>, tuttochè non sia persona viva, cagiona dolorosa sensazione a chi la mira.</text:p></text:note-body></text:note></text:p>
      <text:p text:style-name="P28">Nascere a chi la vede; così fatti</text:p>
      <text:p text:style-name="P28">Vidi io color quando posi ben cura.<text:tab/>135</text:p>
      <text:p text:style-name="P37">Vero è che più e meno eran contratti,<text:note text:id="ftn1740" text:note-class="footnote"><text:note-citation text:label=" "> </text:note-citation><text:note-body><text:p text:style-name="Footnote">136.<text:tab/><text:span text:style-name="T6">più e meno eran contratti</text:span>: il grado di contrazione, o di rannicchiamento era in ragione del peso che portavano addosso; il qual peso qui significa la maggiore o minor gravità delle colpe.</text:p></text:note-body></text:note></text:p>
      <text:p text:style-name="P28">Secondo ch’avean più e meno addosso:</text:p>
      <text:p text:style-name="P28"><text:soft-page-break/>E qual più pazienza avea negli atti,<text:note text:id="ftn1741" text:note-class="footnote"><text:note-citation text:label=" "> </text:note-citation><text:note-body><text:p text:style-name="Footnote">138.<text:tab/><text:span text:style-name="T6">E qual più pazienza</text:span> ec. e chi tra quelli, a cagione della maggior gravità del peso, mostrava di <text:span text:style-name="T6">patire</text:span> maggiormente ec.</text:p></text:note-body></text:note><text:tab/>138</text:p>
      <text:p text:style-name="P37">Piangendo parea dicer: Più non posso.</text:p>
      <text:h text:style-name="P65" text:outline-level="2">CANTO XI.</text:h>
      <text:p text:style-name="P50">ARGOMENTO</text:p>
      <text:p text:style-name="P49">Dante si avviene in Omberto de’ conti di Santafiore; poi è riconosciuto da Oderisi d’Agubbio, il quale gli addita Provenzano Salvani, e narragli un’azione generosa di lui.</text:p>
      <text:p text:style-name="P37">O Padre nostro, che ne’ cieli stai,<text:note text:id="ftn1742" text:note-class="footnote"><text:note-citation text:label=" "> </text:note-citation><text:note-body><text:p text:style-name="Footnote">1.<text:tab/><text:span text:style-name="T6">O Padre nostro</text:span>: da questo fino al verso 21 il Poeta fa una sublime versione o, se dir si voglia, <text:span text:style-name="T6">parafrasi</text:span> dell’orazione dominicale <text:span text:style-name="T6">Pater noster</text:span> <text:span text:style-name="T6">ec</text:span>.</text:p></text:note-body></text:note></text:p>
      <text:p text:style-name="P28">Non circonscritto, ma per più amore,</text:p>
      <text:p text:style-name="P28">Che ai primi effetti di lassù tu hai,<text:tab/>3</text:p>
      <text:p text:style-name="P37">Laudato sia il tuo nome e il tuo valore</text:p>
      <text:p text:style-name="P28">Da ogni creatura, com’è degno<text:note text:id="ftn1743" text:note-class="footnote"><text:note-citation text:label=" "> </text:note-citation><text:note-body><text:p text:style-name="Footnote">5.<text:tab/><text:span text:style-name="T6">degno</text:span>: debito.</text:p></text:note-body></text:note></text:p>
      <text:p text:style-name="P28">Di render grazie al tuo dolce vapore.<text:note text:id="ftn1744" text:note-class="footnote"><text:note-citation text:label=" "> </text:note-citation><text:note-body><text:p text:style-name="Footnote">6.<text:tab/><text:span text:style-name="T6">dolce vapore</text:span>: bontà infinita.</text:p></text:note-body></text:note><text:tab/>6</text:p>
      <text:p text:style-name="P37">Vegna ver noi la pace del tuo regno,</text:p>
      <text:p text:style-name="P28">Che noi ad essa non potem da noi,</text:p>
      <text:p text:style-name="P28">S’ella non vien, con tutto nostro ingegno.<text:tab/>9</text:p>
      <text:p text:style-name="P37">Come del suo voler gli angeli tuoi</text:p>
      <text:p text:style-name="P28">Fan sacrificio a te cantando Osanna,</text:p>
      <text:p text:style-name="P28">Così facciano gli uomini de’ suoi.<text:tab/>12</text:p>
      <text:p text:style-name="P37">Dà oggi a noi la cotidiana manna,</text:p>
      <text:p text:style-name="P28"><text:soft-page-break/>Senza la qual per questo aspro diserto</text:p>
      <text:p text:style-name="P28">A retro va chi più di gir s’affanna.<text:tab/>15</text:p>
      <text:p text:style-name="P37">E come noi lo mal ch’avem sofferto</text:p>
      <text:p text:style-name="P28">Perdoniamo a ciascuno, e tu perdona</text:p>
      <text:p text:style-name="P28">Benigno, e non guardare al nostro merto.<text:tab/>18</text:p>
      <text:p text:style-name="P37">Nostra virtù, che di leggier s’adona,<text:note text:id="ftn1745" text:note-class="footnote"><text:note-citation text:label=" "> </text:note-citation><text:note-body><text:p text:style-name="Footnote">19.<text:tab/><text:span text:style-name="T6">s’adona</text:span>: resta abbattuta.</text:p></text:note-body></text:note></text:p>
      <text:p text:style-name="P28">Non spermentar con l’antico avversaro,<text:note text:id="ftn1746" text:note-class="footnote"><text:note-citation text:label=" "> </text:note-citation><text:note-body><text:p text:style-name="Footnote">20.<text:tab/><text:span text:style-name="T6">Non spermentar</text:span>: non isperimentare, non mettere a cimento col demonio.</text:p></text:note-body></text:note></text:p>
      <text:p text:style-name="P28">Ma libera da lui, che sì la sprona.<text:note text:id="ftn1747" text:note-class="footnote"><text:note-citation text:label=" "> </text:note-citation><text:note-body><text:p text:style-name="Footnote">21.<text:tab/><text:span text:style-name="T6">che sì la sprona</text:span>: che incessantemente la tenta.</text:p></text:note-body></text:note><text:tab/>21</text:p>
      <text:p text:style-name="P37">Quest’ultima preghiera, Signor caro,</text:p>
      <text:p text:style-name="P28">Già non si fa per noi, che non bisogna;</text:p>
      <text:p text:style-name="P28">Ma per color che dietro a noi restaro.<text:tab/>24</text:p>
      <text:p text:style-name="P37">Così a sè e noi buona ramogna</text:p>
      <text:p text:style-name="P28">Quell’ombre orando, andavan sotto il pondo</text:p>
      <text:p text:style-name="P28">Simile a quel che tal volta si sogna,<text:note text:id="ftn1748" text:note-class="footnote"><text:note-citation text:label=" "> </text:note-citation><text:note-body><text:p text:style-name="Footnote">27.<text:tab/><text:span text:style-name="T6">Simile</text:span> ec. Il Poeta paragona qui l’affanno di quest’anime sotto il masso che le grava, a quella oppressione che ognuno forse ha provato qualche volta sognando, quando ci vorremmo aiutare in un gran pericolo e non si può.</text:p></text:note-body></text:note><text:tab/>27</text:p>
      <text:p text:style-name="P37">Disparmente angosciate tutte a tondo,<text:note text:id="ftn1749" text:note-class="footnote"><text:note-citation text:label=" "> </text:note-citation><text:note-body><text:p text:style-name="Footnote">28.<text:tab/><text:span text:style-name="T6">Disparmente</text:span>: in varii modi, ovvero con diversi gradi di angoscia, con più o meno angoscia in ragione della gravità della colpa.</text:p></text:note-body></text:note></text:p>
      <text:p text:style-name="P28">E lasse su per la prima cornice,</text:p>
      <text:p text:style-name="P28">Purgando le caligini del mondo.<text:tab/>30</text:p>
      <text:p text:style-name="P37">Se di là sempre ben per noi si dice,<text:note text:id="ftn1750" text:note-class="footnote"><text:note-citation text:label=" "> </text:note-citation><text:note-body><text:p text:style-name="Footnote">31.<text:tab/><text:span text:style-name="T6">di là</text:span>: nel purgatorio.</text:p></text:note-body></text:note></text:p>
      <text:p text:style-name="P28">Di qua che dire e far per lor si puote<text:note text:id="ftn1751" text:note-class="footnote"><text:note-citation text:label=" "> </text:note-citation><text:note-body><text:p text:style-name="Footnote">32.<text:tab/><text:span text:style-name="T6">Di qua</text:span>: nel mondo.</text:p></text:note-body></text:note></text:p>
      <text:p text:style-name="P28"><text:soft-page-break/>Da quei, c’hanno al voler buona radice?<text:tab/>33</text:p>
      <text:p text:style-name="P37">Ben si de’ loro aitar lavar le note,<text:note text:id="ftn1752" text:note-class="footnote"><text:note-citation text:label=" "> </text:note-citation><text:note-body><text:p text:style-name="Footnote">34.<text:tab/><text:span text:style-name="T6">note</text:span>: macchie, colpe.</text:p></text:note-body></text:note></text:p>
      <text:p text:style-name="P28">Che portar quinci, sì che mondi e lievi</text:p>
      <text:p text:style-name="P28">Possano uscire alle stellate rote.<text:tab/>36</text:p>
      <text:p text:style-name="P37">Deh se giustizia e pietà vi disgrevi</text:p>
      <text:p text:style-name="P28">Tosto, sì che possiate mover l’ala</text:p>
      <text:p text:style-name="P28">Che secondo il disio vostro vi levi,<text:tab/>39</text:p>
      <text:p text:style-name="P37">Mostrate da qual mano in ver la scala</text:p>
      <text:p text:style-name="P28">Si va più corto; e se c’è più d’un varco,</text:p>
      <text:p text:style-name="P28">Quel ne insegnate che men erto cala:<text:tab/>42</text:p>
      <text:p text:style-name="P37">Chè questi che vien meco, per lo incarco</text:p>
      <text:p text:style-name="P28">Della carne d’Adamo onde si veste,</text:p>
      <text:p text:style-name="P28">Al montar su contra sua voglia è parco.<text:tab/>45</text:p>
      <text:p text:style-name="P37">Le lor parole, che rendero a queste</text:p>
      <text:p text:style-name="P28">Che dette avea colui ch’io seguiva,</text:p>
      <text:p text:style-name="P28">Non fur da cui venisser manifeste;<text:tab/>48</text:p>
      <text:p text:style-name="P37">Ma fu detto: A man destra per la riva</text:p>
      <text:p text:style-name="P28">Con noi venite, e troverete il passo</text:p>
      <text:p text:style-name="P28">Possibile a salir persona viva.<text:tab/>51</text:p>
      <text:p text:style-name="P37">E s’io non fossi impedito dal sasso,</text:p>
      <text:p text:style-name="P28">Che la cervice mia superba doma,</text:p>
      <text:p text:style-name="P28">Onde portar convienmi il viso basso,<text:tab/>54</text:p>
      <text:p text:style-name="P37">Cotesti, che ancor vive e non si noma,</text:p>
      <text:p text:style-name="P28">Guarderei io, per veder s’io il conosco,</text:p>
      <text:p text:style-name="P28">E per farlo pietoso a questa soma.<text:note text:id="ftn1753" text:note-class="footnote"><text:note-citation text:label=" "> </text:note-citation><text:note-body><text:p text:style-name="Footnote">57.<text:tab/><text:span text:style-name="T6">pietoso a questa soma</text:span>. Rammentisi il lettore, che Dante in sull’entrare del Purgatorio seppe che la durata delle pene dell’anime che scontano le loro colpe potrebbe essere abbreviata mercè la cordiale e fervida orazione de’ congiunti e degli amici. Però l’Aldobrandesco sperava che Dante ritornando nel mondo avrebbe potuto satisfarlo di ciò ch’egli bramava.</text:p></text:note-body></text:note><text:tab/>57</text:p>
      <text:p text:style-name="P37"><text:soft-page-break/>Io fui Latino, e nato d’un gran Tosco:<text:note text:id="ftn1754" text:note-class="footnote"><text:note-citation text:label=" "> </text:note-citation><text:note-body><text:p text:style-name="Footnote">58.<text:tab/><text:span text:style-name="T6">Io fui Latino</text:span>: italiano. Costui è Omberto figliuolo di Guglielmo Aldobrandeschi de’ conti di Santafiore, famiglia potente nella Maremma di Siena. Fu ucciso dai Sanesi, che odiavano la sua superbia, in Campagnatico, luogo della detta Maremma.</text:p></text:note-body></text:note></text:p>
      <text:p text:style-name="P28">Guiglielmo Aldobrandesco fu mio padre:</text:p>
      <text:p text:style-name="P28">Non so se il nome suo giammai fu vosco.<text:note text:id="ftn1755" text:note-class="footnote"><text:note-citation text:label=" "> </text:note-citation><text:note-body><text:p text:style-name="Footnote">60.<text:tab/><text:span text:style-name="T6">giammai fu vosco</text:span>: giunse alle vostre orecchie, vi fu noto.</text:p></text:note-body></text:note><text:tab/>60</text:p>
      <text:p text:style-name="P37">L’antico sangue e l’opere leggiadre</text:p>
      <text:p text:style-name="P28">De’ miei maggior mi fer sì arrogante,</text:p>
      <text:p text:style-name="P28">Che non pensando alla comune madre,<text:tab/>63</text:p>
      <text:p text:style-name="P37">Ogni uomo ebbi in dispetto tanto avante,</text:p>
      <text:p text:style-name="P28">Ch’io ne morii, come i Senesi sanno,</text:p>
      <text:p text:style-name="P28">E sallo in Campagnatico ogni fante.<text:tab/>66</text:p>
      <text:p text:style-name="P37">Io sono Omberto; e non pure a me danno</text:p>
      <text:p text:style-name="P28">Superbia fe’, chè tutti miei consorti</text:p>
      <text:p text:style-name="P28">Ha ella tratti seco nel malanno.<text:tab/>69</text:p>
      <text:p text:style-name="P37">E qui convien ch’io questo peso porti</text:p>
      <text:p text:style-name="P28">Per lei tanto, che a Dio si soddisfaccia,</text:p>
      <text:p text:style-name="P28">Poi ch’io nol fei tra’ vivi, qui tra’ morti.<text:tab/>72</text:p>
      <text:p text:style-name="P37">Ascoltando chinai in giù la faccia:</text:p>
      <text:p text:style-name="P28">E un di lor (non questi, che parlava)</text:p>
      <text:p text:style-name="P28">Si torse sotto il peso che lo impaccia,<text:tab/>75</text:p>
      <text:p text:style-name="P37">E videmi, e conobbemi, e chiamava,</text:p>
      <text:p text:style-name="P28">Tenendo gli occhi con fatica fisi</text:p>
      <text:p text:style-name="P28">A me, che tutto chin con loro andava.<text:tab/>78</text:p>
      <text:p text:style-name="P37">O, dissi lui, non sei tu Oderisi,</text:p>
      <text:p text:style-name="P28"><text:soft-page-break/>L’onor d’Agobbio, e l’onor di quell’arte</text:p>
      <text:p text:style-name="P28">Che alluminare è chiamata in Parisi?<text:note text:id="ftn1756" text:note-class="footnote"><text:note-citation text:label=" "> </text:note-citation><text:note-body><text:p text:style-name="Footnote">81.<text:tab/><text:span text:style-name="T6">alluminare</text:span>: dal francese <text:span text:style-name="T6">enluminer</text:span>, che importa miniare.</text:p></text:note-body></text:note><text:tab/>81</text:p>
      <text:p text:style-name="P37">Frate, diss’egli, più ridon le carte</text:p>
      <text:p text:style-name="P28">Che pennelleggia Franco Bolognese:</text:p>
      <text:p text:style-name="P28">L’onore è tutto or suo, e mio in parte.<text:tab/>84</text:p>
      <text:p text:style-name="P37">Ben non sarei io stato sì cortese,</text:p>
      <text:p text:style-name="P28">Mentre ch’io vissi, per lo gran disio</text:p>
      <text:p text:style-name="P28">Dell’eccellenza ove mio core intese.<text:tab/>87</text:p>
      <text:p text:style-name="P37">Di tal superbia qui si paga il fio:</text:p>
      <text:p text:style-name="P28">E ancor non sarei qui, se non fosse,</text:p>
      <text:p text:style-name="P28">Che, possendo peccar, mi volsi a Dio.<text:tab/>90</text:p>
      <text:p text:style-name="P37">O vanagloria delle umane posse,<text:note text:id="ftn1757" text:note-class="footnote"><text:note-citation text:label=" "> </text:note-citation><text:note-body><text:p text:style-name="Footnote">91.<text:tab/><text:span text:style-name="T6">O vanagloria</text:span> ec. Intendi: o vanità delle forze dell’umano ingegno! Tu a guisa dell’arbore, che appena cresciuto seccasi in su la cima, vieni a mancare qualvolta non sopraggiungano tempi goffi e d’ignoranza a mantenere in pregio le opere di uomini non giunti al sommo dell’arte.</text:p></text:note-body></text:note></text:p>
      <text:p text:style-name="P28">Com’ poco verde in su la cima dura,</text:p>
      <text:p text:style-name="P28">Se non è giunta dall’etati grosse!<text:note text:id="ftn1758" text:note-class="footnote"><text:note-citation text:label=" "> </text:note-citation><text:note-body><text:p text:style-name="Footnote">93.<text:tab/><text:span text:style-name="T6">grosse</text:span>: rozze, non incivilite.</text:p></text:note-body></text:note><text:tab/>93</text:p>
      <text:p text:style-name="P37">Credette Cimabue nella pintura</text:p>
      <text:p text:style-name="P28">Tener lo campo; e ora ha Giotto il grido,</text:p>
      <text:p text:style-name="P28">Sì che la fama di colui oscura.<text:tab/>96</text:p>
      <text:p text:style-name="P37">Così ha tolto l’uno all’altro Guido<text:note text:id="ftn1759" text:note-class="footnote"><text:note-citation text:label=" "> </text:note-citation><text:note-body><text:p text:style-name="Footnote">97.<text:tab/><text:span text:style-name="T6">l’uno all’altro Guido</text:span>: Guido Cavalcanti e Guido Guinicelli, che il Poeta incontrerà più innanzi (C. XXIV).</text:p></text:note-body></text:note></text:p>
      <text:p text:style-name="P28">La gloria della lingua; e forse è nato</text:p>
      <text:p text:style-name="P28">Chi l’uno e l’altro caccerà di nido.<text:note text:id="ftn1760" text:note-class="footnote"><text:note-citation text:label=" "> </text:note-citation><text:note-body><text:p text:style-name="Footnote">99.<text:tab/><text:span text:style-name="T6">Chi l’uno e l’altro</text:span> ec. Che Dante, nella coscienza della propria superiorità su tutti i poeti anteriori, alluda in questo luogo a sè medesimo parmi cosa da non dubitarne: quel <text:span text:style-name="T6">forse</text:span> scolpa la sentenza di ogni taccia d’orgoglio. Nondimeno rammenterò che a’ tempi in cui il Petrarca era riguardato da’ sonettieri italiani come il tipo ideale della perfezione poetica, prevalse l’opinione che Dante avesse voluto vaticinare i trionfi del cantore di Laura.</text:p></text:note-body></text:note><text:tab/>99</text:p>
      <text:p text:style-name="P37"><text:soft-page-break/>Non è il mondan romore altro che un fiato</text:p>
      <text:p text:style-name="P28">Di vento, ch’or vien quinci, e or vien quindi,</text:p>
      <text:p text:style-name="P28">E muta nome, perchè muta lato.<text:tab/>102</text:p>
      <text:p text:style-name="P37">Che fama avrai tu più, se vecchia scindi<text:note text:id="ftn1761" text:note-class="footnote"><text:note-citation text:label=" "> </text:note-citation><text:note-body><text:p text:style-name="Footnote">103.<text:tab/><text:span text:style-name="T6">Che fama</text:span> ec. Qual maggior fama avrai fra mille anni se <text:span text:style-name="T6">scindi</text:span> (separi) da te il corpo già vecchio, che se fossi morto bambino, quando chiamavi <text:span text:style-name="T6">pappo</text:span> il pane, e <text:span text:style-name="T6">dindi</text:span> i denari? E mille anni è spazio di tempo, rispetto all’eternità più corto che un battere di ciglia rispetto al moto del cerchio celeste, che più lento si gira.</text:p></text:note-body></text:note></text:p>
      <text:p text:style-name="P28">Da te la carne, che se fossi morto</text:p>
      <text:p text:style-name="P28">Innanzi che lasciassi il pappo e il dindi,<text:tab/>105</text:p>
      <text:p text:style-name="P37">Pria che passin mill’anni? ch’è più corto</text:p>
      <text:p text:style-name="P28">Spazio all’eterno, che un muover di ciglia,</text:p>
      <text:p text:style-name="P28">Al cerchio che più tardi in cielo è torto.<text:tab/>108</text:p>
      <text:p text:style-name="P37">Colui, che del cammin sì poco piglia</text:p>
      <text:p text:style-name="P28">Dinanzi a me, Toscana sonò tutta,<text:note text:id="ftn1762" text:note-class="footnote"><text:note-citation text:label=" "> </text:note-citation><text:note-body><text:p text:style-name="Footnote">110.<text:tab/><text:span text:style-name="T6">Toscana sonò tutta</text:span> ec. Intendi: tutta Toscana sonò, acclamò ec.</text:p></text:note-body></text:note></text:p>
      <text:p text:style-name="P28">E ora a pena in Siena sen pispiglia,<text:tab/>111</text:p>
      <text:p text:style-name="P37">Ond’era sire, quando fu distrutta<text:note text:id="ftn1763" text:note-class="footnote"><text:note-citation text:label=" "> </text:note-citation><text:note-body><text:p text:style-name="Footnote">112.<text:tab/><text:span text:style-name="T6">Ond’era sire</text:span> ec. della qual città, cioè di Siena, era signore quando in Montaperti rimasero sconfitti dai Senesi i Fiorentini.</text:p></text:note-body></text:note></text:p>
      <text:p text:style-name="P28">La rabbia Fiorentina, che superba</text:p>
      <text:p text:style-name="P28">Fu a quel tempo, sì com’ora è putta.<text:tab/>114</text:p>
      <text:p text:style-name="P37">La vostra nominanza è color d’erba,<text:note text:id="ftn1764" text:note-class="footnote"><text:note-citation text:label=" "> </text:note-citation><text:note-body><text:p text:style-name="Footnote">115.<text:tab/><text:span text:style-name="T6">La vostra nominanza</text:span> ec. Intendi: la vostra fama è simile al colore dell’erba, che viene e va: e il tempo che ad essa fama diede nascimento la distrugge, in quella guisa che il sole discolora l’erba, che tenera e verde (<text:span text:style-name="T6">acerba</text:span>) fece uscir dalla tera.</text:p></text:note-body></text:note></text:p>
      <text:p text:style-name="P28"><text:soft-page-break/>Che viene e va, e quei la discolora</text:p>
      <text:p text:style-name="P28">Per cui ell’esce della terra acerba.<text:tab/>117</text:p>
      <text:p text:style-name="P37">E io a lui: Lo tuo ver dir m’incuora<text:note text:id="ftn1765" text:note-class="footnote"><text:note-citation text:label=" "> </text:note-citation><text:note-body><text:p text:style-name="Footnote">118.<text:tab/><text:span text:style-name="T6">m’incuora</text:span>: mi mette nel cuore.</text:p></text:note-body></text:note></text:p>
      <text:p text:style-name="P28">Bona umiltà, e gran tumor m’appiani:<text:note text:id="ftn1766" text:note-class="footnote"><text:note-citation text:label=" "> </text:note-citation><text:note-body><text:p text:style-name="Footnote">119.<text:tab/><text:span text:style-name="T6">e gran tumor</text:span>: la superbia.</text:p></text:note-body></text:note></text:p>
      <text:p text:style-name="P28">Ma chi è quei di cui tu parlavi ora?<text:tab/>120</text:p>
      <text:p text:style-name="P37">Quegli è, rispose, Provenzan Salvani,<text:note text:id="ftn1767" text:note-class="footnote"><text:note-citation text:label=" "> </text:note-citation><text:note-body><text:p text:style-name="Footnote">121.<text:tab/><text:span text:style-name="T6">Provenzan Salvani</text:span>: A piena intelligenza della storia, e della squisita poesia di quest’allusione vedi il <text:span text:style-name="T6">Discorso prelim.</text:span></text:p></text:note-body></text:note></text:p>
      <text:p text:style-name="P28">Ed è qui, perchè fu presuntuoso</text:p>
      <text:p text:style-name="P28">A recar Siena tutta alle sue mani.<text:tab/>123</text:p>
      <text:p text:style-name="P37">Ito è così, e va senza riposo,</text:p>
      <text:p text:style-name="P28">Poi che morì: cotal moneta rende<text:note text:id="ftn1768" text:note-class="footnote"><text:note-citation text:label=" "> </text:note-citation><text:note-body><text:p text:style-name="Footnote">125.<text:tab/><text:span text:style-name="T6">cotal moneta rende</text:span> ec. Intendi: chi nel mondo è stato troppo ardito, cotal supplicio porta per sodisfare al male operato.</text:p></text:note-body></text:note></text:p>
      <text:p text:style-name="P28">A soddisfar chi è di là troppo oso.<text:tab/>126</text:p>
      <text:p text:style-name="P37">E io: Se quello spirito che attende,<text:note text:id="ftn1769" text:note-class="footnote"><text:note-citation text:label=" "> </text:note-citation><text:note-body><text:p text:style-name="Footnote">127.<text:tab/><text:span text:style-name="T6">Se quello spirito che attende</text:span> ec. Il Poeta, secondo quello che aveva udito poco prima intorno alla legge prescritta da Dio ai negligenti a pentirsi, non sa intendere come Provenzano Salvani avesse sì presto varcata la soglia del Purgatorio. Oderisi fa sapere a Dante di che gran prezzo fosse stata agli occhi di Dio l’umiliazione del Salvani per redimere l’amico suo dalla prigione dell’Angioino.</text:p></text:note-body></text:note></text:p>
      <text:p text:style-name="P28">Pria che si penta, l’orlo della vita,<text:note text:id="ftn1770" text:note-class="footnote"><text:note-citation text:label=" "> </text:note-citation><text:note-body><text:p text:style-name="Footnote">128.<text:tab/><text:span text:style-name="T6">l’orlo della vita</text:span>: gli estremi momenti della vita.</text:p></text:note-body></text:note></text:p>
      <text:p text:style-name="P28">Laggiù dimora, e quassù non ascende,<text:note text:id="ftn1771" text:note-class="footnote"><text:note-citation text:label=" "> </text:note-citation><text:note-body><text:p text:style-name="Footnote">129.<text:tab/><text:span text:style-name="T6">Laggiù</text:span>: a’ piè della montagna, fuori del Purgatorio.</text:p></text:note-body></text:note><text:tab/>129</text:p>
      <text:p text:style-name="P37">Se buona orazion lui non aita,</text:p>
      <text:p text:style-name="P28">Prima che passi tempo quanto visse;</text:p>
      <text:p text:style-name="P28"><text:soft-page-break/>Come fu la venuta a lui largita?<text:tab/>132</text:p>
      <text:p text:style-name="P37">Quando vivea più glorioso, disse,</text:p>
      <text:p text:style-name="P28">Liberamente nel campo di Siena,<text:note text:id="ftn1772" text:note-class="footnote"><text:note-citation text:label=" "> </text:note-citation><text:note-body><text:p text:style-name="Footnote">134.<text:tab/><text:span text:style-name="T6">nel campo di Siena.... s’affisse</text:span>: nella piazza di Siena si portò, si piantò fermo.</text:p></text:note-body></text:note></text:p>
      <text:p text:style-name="P28">Ogni vergogna deposta, s’affisse:<text:tab/>135</text:p>
      <text:p text:style-name="P37">Egli, per trar l’amico suo di pena<text:note text:id="ftn1773" text:note-class="footnote"><text:note-citation text:label=" "> </text:note-citation><text:note-body><text:p text:style-name="Footnote">136.<text:tab/><text:span text:style-name="T6">Egli, per trar</text:span> ec. Per liberare un amico suo (che solamente collo sborso di diecimila fiorini d’oro si poteva trarre dalla carcere in cui lo teneva Carlo I re di Puglia) si condusse a chiedere la limosina tutto angoscioso e tremante.</text:p></text:note-body></text:note></text:p>
      <text:p text:style-name="P28">Che sostenea nella prigion di Carlo,</text:p>
      <text:p text:style-name="P28">Si condusse a tremar per ogni vena.<text:tab/>138</text:p>
      <text:p text:style-name="P37">Più non dirò, e scuro so che parlo:</text:p>
      <text:p text:style-name="P28">Ma poco tempo andrà, che i tuoi vicini</text:p>
      <text:p text:style-name="P28">Faranno sì che tu potrai chiosarlo:<text:note text:id="ftn1774" text:note-class="footnote"><text:note-citation text:label=" "> </text:note-citation><text:note-body><text:p text:style-name="Footnote">141.<text:tab/><text:span text:style-name="T6">Faranno sì che tu potrai chiosarlo</text:span>: ti cacceranno in esilio di modo che tu potrai intendere per pruova quanto costi ad un animo nobile il vedersi umiliato.</text:p></text:note-body></text:note><text:tab/>141</text:p>
      <text:p text:style-name="P37">Quest’opera gli tolse quei confini.</text:p>
      <text:h text:style-name="P65" text:outline-level="2">CANTO XII.</text:h>
      <text:p text:style-name="P50">ARGOMENTO</text:p>
      <text:p text:style-name="P49">Partiti da Oderisi, procedono. Virgilio esorta Dante che osservi le immagini simboliche effigiate sul pavimento di quel girone. Poco dopo viene incontro un Angelo, il quale li avvia per il sentiero che mena al secondo balzo, dove si purga il peccato dell’invidia.</text:p>
      <text:p text:style-name="P37">Di pari, come buoi che vanno a giogo,</text:p>
      <text:p text:style-name="P28"><text:soft-page-break/>M’andava io con quella anima carca,<text:note text:id="ftn1775" text:note-class="footnote"><text:note-citation text:label=" "> </text:note-citation><text:note-body><text:p text:style-name="Footnote">2.<text:tab/><text:span text:style-name="T6">carca</text:span>: oppressa dal peso.</text:p></text:note-body></text:note></text:p>
      <text:p text:style-name="P28">Fin che il sofferse il dolce Pedagogo.<text:note text:id="ftn1776" text:note-class="footnote"><text:note-citation text:label=" "> </text:note-citation><text:note-body><text:p text:style-name="Footnote">3.<text:tab/><text:span text:style-name="T6">Pedagogo</text:span>: guida, intende di Virgilio.</text:p></text:note-body></text:note><text:tab/>3</text:p>
      <text:p text:style-name="P37">Ma quando disse: Lascia lui, e varca,</text:p>
      <text:p text:style-name="P28">Chè qui è buon con la vela e co’ remi,</text:p>
      <text:p text:style-name="P28">Quantunque può ciascun, pinger sua barca;<text:tab/>6</text:p>
      <text:p text:style-name="P37">Dritto, sì come andar vuolsi, rifemi</text:p>
      <text:p text:style-name="P28">Con la persona, avvegna che i pensieri</text:p>
      <text:p text:style-name="P28">Mi rimanessero e chinati e scemi.<text:tab/>9</text:p>
      <text:p text:style-name="P37">Io m’era mosso, e seguia volentieri</text:p>
      <text:p text:style-name="P28">Del mio Maestro i passi, e amendue</text:p>
      <text:p text:style-name="P28">Già mostravam com’eravam leggieri,<text:tab/>12</text:p>
      <text:p text:style-name="P37">Quando mi disse: Volgi li occhi in giue:</text:p>
      <text:p text:style-name="P28">Buon ti sarà, per alleggiar la via,</text:p>
      <text:p text:style-name="P28">Veder lo letto delle piante tue.<text:note text:id="ftn1777" text:note-class="footnote"><text:note-citation text:label=" "> </text:note-citation><text:note-body><text:p text:style-name="Footnote">15.<text:tab/><text:span text:style-name="T6">lo letto delle piante tue</text:span>: il suolo che calcano i tuoi piedi.</text:p></text:note-body></text:note><text:tab/>15</text:p>
      <text:p text:style-name="P37">Come, perchè di lor memoria sia,</text:p>
      <text:p text:style-name="P28">Sovra ai sepolti le tombe terragne<text:note text:id="ftn1778" text:note-class="footnote"><text:note-citation text:label=" "> </text:note-citation><text:note-body><text:p text:style-name="Footnote">17.<text:tab/><text:span text:style-name="T6">terragne</text:span>: scavate nel terreno.</text:p></text:note-body></text:note></text:p>
      <text:p text:style-name="P28">Portan segnato quel ch’egli era pria;<text:tab/>18</text:p>
      <text:p text:style-name="P37">Onde lì molte volte se ne piagne</text:p>
      <text:p text:style-name="P28">Per la puntura della rimembranza,</text:p>
      <text:p text:style-name="P28">Che solo a’ pii dà delle calcagne;<text:note text:id="ftn1779" text:note-class="footnote"><text:note-citation text:label=" "> </text:note-citation><text:note-body><text:p text:style-name="Footnote">21.<text:tab/><text:span text:style-name="T6">Che solo a’ pii</text:span> ec. Questa metafora, dice il Costa, è tolta dall’immagine di colui che cavalca, il quale dà delle calcagna al cavallo, cioè lo sprona. Intendi dunque che la rimembranza stimola gli uomini pii a pregare Iddio per i defunti.</text:p></text:note-body></text:note><text:tab/>21</text:p>
      <text:p text:style-name="P37">Sì vidi io lì, ma di miglior sembianza,</text:p>
      <text:p text:style-name="P28">Secondo l’artificio, figurato</text:p>
      <text:p text:style-name="P28"><text:soft-page-break/>Quanto per via di fuor dal monte avanza.<text:tab/>24</text:p>
      <text:p text:style-name="P37">Vedea colui che fu nobil creato<text:note text:id="ftn1780" text:note-class="footnote"><text:note-citation text:label=" "> </text:note-citation><text:note-body><text:p text:style-name="Footnote">25.<text:tab/><text:span text:style-name="T6">colui che fu nobil creato</text:span>: Lucifero.</text:p></text:note-body></text:note></text:p>
      <text:p text:style-name="P28">Più d’altra creatura, giù dal cielo</text:p>
      <text:p text:style-name="P28">Folgoreggiando scendere da un lato.<text:tab/>27</text:p>
      <text:p text:style-name="P37">Vedeva Briareo, fitto dal telo</text:p>
      <text:p text:style-name="P28">Celestial, giacer dall’altra parte,</text:p>
      <text:p text:style-name="P28">Grave alla terra per lo mortal gelo.<text:tab/>30</text:p>
      <text:p text:style-name="P37">Vedeva Timbreo, vedea Pallade e Marte,<text:note text:id="ftn1781" text:note-class="footnote"><text:note-citation text:label=" "> </text:note-citation><text:note-body><text:p text:style-name="Footnote">31.<text:tab/><text:span text:style-name="T6">Timbreo</text:span>: Apollo.</text:p></text:note-body></text:note></text:p>
      <text:p text:style-name="P28">Armati ancora, intorno al padre loro</text:p>
      <text:p text:style-name="P28">Mirar le membra dei Giganti sparte.<text:tab/>33</text:p>
      <text:p text:style-name="P37">Vedea Nembrotte a piè del gran lavoro<text:note text:id="ftn1782" text:note-class="footnote"><text:note-citation text:label=" "> </text:note-citation><text:note-body><text:p text:style-name="Footnote">34.<text:tab/><text:span text:style-name="T6">del gran lavoro</text:span>: della torre di Babele.</text:p></text:note-body></text:note></text:p>
      <text:p text:style-name="P28">Quasi smarrito, e riguardar le genti,</text:p>
      <text:p text:style-name="P28">Che in Sennaar con lui superbi foro.<text:tab/>36</text:p>
      <text:p text:style-name="P37">O Niobe, con che occhi dolenti</text:p>
      <text:p text:style-name="P28">Vedeva io te segnata in su la strada,</text:p>
      <text:p text:style-name="P28">Tra sette e sette tuoi figliuoli spenti!<text:tab/>39</text:p>
      <text:p text:style-name="P37">O Saul, come in su la propria spada</text:p>
      <text:p text:style-name="P28">Quivi parevi morto in Gelboè,</text:p>
      <text:p text:style-name="P28">Che poi non sentì pioggia nè rugiada!<text:note text:id="ftn1783" text:note-class="footnote"><text:note-citation text:label=" "> </text:note-citation><text:note-body><text:p text:style-name="Footnote">42.<text:tab/><text:span text:style-name="T6">Che poi</text:span> ec. David nel dolore della morte di Saul maledì il monte Gelboè; per la quale maledizione non cadde più sopra di quello nè pioggia nè rugiada.</text:p></text:note-body></text:note><text:tab/>42</text:p>
      <text:p text:style-name="P37">O folle Aragne, sì vedea io te,</text:p>
      <text:p text:style-name="P28">Già mezza ragna, trista in su gli stracci</text:p>
      <text:p text:style-name="P28">Dell’opera che mal per te si fe’.<text:tab/>45</text:p>
      <text:p text:style-name="P37">O Roboam, già non par che minacci<text:note text:id="ftn1784" text:note-class="footnote"><text:note-citation text:label=" "> </text:note-citation><text:note-body><text:p text:style-name="Footnote">46-47.<text:tab/><text:span text:style-name="T6">già non par che minacci Quivi il tuo segno</text:span>: intendi costruendo così: o Roboamo (figliuolo di Salomone, e principe superbo, la cui dura tirannide spinse undici delle sue tribù a sollevarglisi contro, ond’egli per campare la vita se ne fuggì sopra un carro) il segno che quivi (<text:span text:style-name="T6">nel Purgatorio</text:span>) ti rappresenta, cioè la effigie tua, non è in atto minaccioso ma pieno di spavento ec.</text:p></text:note-body></text:note></text:p>
      <text:p text:style-name="P28"><text:soft-page-break/>Quivi il tuo segno; ma pien di spavento</text:p>
      <text:p text:style-name="P28">Nel porta un carro prima ch’altri il cacci.<text:tab/>48</text:p>
      <text:p text:style-name="P37">Mostrava ancor il duro pavimento,</text:p>
      <text:p text:style-name="P28">Come Almeone a sua madre fe’ caro<text:note text:id="ftn1785" text:note-class="footnote"><text:note-citation text:label=" "> </text:note-citation><text:note-body><text:p text:style-name="Footnote">50.<text:tab/><text:span text:style-name="T6">Come Almeone a sua madre</text:span> ec. Almeone era figlio di Anfiarao, ed uccise la madre per la seguente ragione: Anfiarao essendosi nascoso per non andare alla guerra di Tebe, coloro che lo cercavano offrirono ad Erifile un ricco gioiello ove si fosse indotta ad indicare in che luogo fosse il marito. La sconsigliata pagò troppo <text:span text:style-name="T6">caro lo sventurato adornamento</text:span>.</text:p></text:note-body></text:note></text:p>
      <text:p text:style-name="P28">Parer lo sventurato adornamento.<text:tab/>51</text:p>
      <text:p text:style-name="P37">Mostrava come i figli si gittaro</text:p>
      <text:p text:style-name="P28">Sovra Sennacherib dentro dal tempio,<text:note text:id="ftn1786" text:note-class="footnote"><text:note-citation text:label=" "> </text:note-citation><text:note-body><text:p text:style-name="Footnote">53.<text:tab/><text:span text:style-name="T6">Sennacherib</text:span>: Fu re degli Assiri, e venne ucciso da’ suoi figliuoli mentre orava agli idoli in un tempio.</text:p></text:note-body></text:note></text:p>
      <text:p text:style-name="P28">E come morto lui quivi lasciaro.<text:tab/>54</text:p>
      <text:p text:style-name="P37">Mostrava la ruina e il crudo scempio,</text:p>
      <text:p text:style-name="P28">Che fe’ Tamiri, quando disse a Ciro:<text:note text:id="ftn1787" text:note-class="footnote"><text:note-citation text:label=" "> </text:note-citation><text:note-body><text:p text:style-name="Footnote">56.<text:tab/><text:span text:style-name="T6">Tamiri</text:span>: Quando Ciro, invasa la Scizia, vi rimase sconfitto con dugentomila guerrieri, Tamiri, regina del paese, fattosi recare dinanzi il cadavere di Ciro, gli fe’ troncare il capo ed ordinò che s’immergesse in un vaso di sangue dicendo: <text:span text:style-name="T6">satia te sanguine quem sitisti</text:span>. (Ovid. <text:span text:style-name="T6">Metam</text:span>. IX.).</text:p></text:note-body></text:note></text:p>
      <text:p text:style-name="P28">Sangue sitisti, e io di sangue t’empio.<text:tab/>57</text:p>
      <text:p text:style-name="P37">Mostrava come in rotta si fuggiro</text:p>
      <text:p text:style-name="P28">Gli Assiri, poi che fu morto Oloferne,</text:p>
      <text:p text:style-name="P28">E anche le reliquie del martiro.<text:tab/>60</text:p>
      <text:p text:style-name="P37"><text:soft-page-break/>Vedeva Troia in cenere e in caverne:</text:p>
      <text:p text:style-name="P28">O Ilion, come te basso e vile</text:p>
      <text:p text:style-name="P28">Mostrava il segno che lì si discerne!<text:tab/>63</text:p>
      <text:p text:style-name="P37">Qual di pennel fu maestro e di stile,</text:p>
      <text:p text:style-name="P28">Che ritraesse l’ombre e i tratti, ch’ivi</text:p>
      <text:p text:style-name="P28">Mirar farieno uno ingegno sottile?<text:note text:id="ftn1788" text:note-class="footnote"><text:note-citation text:label=" "> </text:note-citation><text:note-body><text:p text:style-name="Footnote">66.<text:tab/><text:span text:style-name="T6">Mirar</text:span>: ammirare, maravigliare.</text:p></text:note-body></text:note><text:tab/>66</text:p>
      <text:p text:style-name="P37">Morti li morti, e i vivi parean vivi.</text:p>
      <text:p text:style-name="P28">Non vide me’ di me chi vide il vero,</text:p>
      <text:p text:style-name="P28">Quant’io calcai fin che chinato givi.<text:tab/>69</text:p>
      <text:p text:style-name="P37">Or superbite, e via col viso altiero,</text:p>
      <text:p text:style-name="P28">Figliuoli d’Eva, e non chinate il volto,</text:p>
      <text:p text:style-name="P28">Sì che veggiate il vostro mal sentiero.<text:tab/>72</text:p>
      <text:p text:style-name="P37">Più era già per noi del monte volto,</text:p>
      <text:p text:style-name="P28">E del cammin del sole assai più speso,</text:p>
      <text:p text:style-name="P28">Che non stimava l’animo non sciolto:<text:note text:id="ftn1789" text:note-class="footnote"><text:note-citation text:label=" "> </text:note-citation><text:note-body><text:p text:style-name="Footnote">75.<text:tab/><text:span text:style-name="T6">non sciolto</text:span>: tutto intento a considerare quelle istorie.</text:p></text:note-body></text:note><text:tab/>75</text:p>
      <text:p text:style-name="P37">Quando colui, che sempre innanzi atteso<text:note text:id="ftn1790" text:note-class="footnote"><text:note-citation text:label=" "> </text:note-citation><text:note-body><text:p text:style-name="Footnote">76.<text:tab/><text:span text:style-name="T6">atteso</text:span>: attento a ciò che conveniva operare.</text:p></text:note-body></text:note></text:p>
      <text:p text:style-name="P28">Andava, cominciò: Drizza la testa;</text:p>
      <text:p text:style-name="P28">Non è più tempo di gir sì sospeso.<text:tab/>78</text:p>
      <text:p text:style-name="P37">Vedi colà un Angel che s’appresta</text:p>
      <text:p text:style-name="P28">Per venir verso noi: vedi, che torna</text:p>
      <text:p text:style-name="P28">Dal servigio del dì l’ancella sesta.<text:note text:id="ftn1791" text:note-class="footnote"><text:note-citation text:label=" "> </text:note-citation><text:note-body><text:p text:style-name="Footnote">81.<text:tab/><text:span text:style-name="T6">l’ancella sesta</text:span>: l’ora sesta del dì.</text:p></text:note-body></text:note><text:tab/>81</text:p>
      <text:p text:style-name="P37">Di riverenza gli atti e il viso adorna,</text:p>
      <text:p text:style-name="P28">Sì ch’ei diletti lo inviarci in suso:<text:note text:id="ftn1792" text:note-class="footnote"><text:note-citation text:label=" "> </text:note-citation><text:note-body><text:p text:style-name="Footnote">83.<text:tab/><text:span text:style-name="T6">ch’ei diletti</text:span>: che a lui sia in piacere, in grado.</text:p></text:note-body></text:note></text:p>
      <text:p text:style-name="P28"><text:soft-page-break/>Pensa che questo dì mai non raggiorna.<text:note text:id="ftn1793" text:note-class="footnote"><text:note-citation text:label=" "> </text:note-citation><text:note-body><text:p text:style-name="Footnote">84.<text:tab/><text:span text:style-name="T6">non raggiorna</text:span>: non si rinnova, non torna.</text:p></text:note-body></text:note><text:tab/>84</text:p>
      <text:p text:style-name="P37">Io era ben del suo ammonir uso</text:p>
      <text:p text:style-name="P28">Pur di non perder tempo, sì che in quella</text:p>
      <text:p text:style-name="P28">Materia non potea parlarmi chiuso.<text:tab/>87</text:p>
      <text:p text:style-name="P37">A noi venia la creatura bella</text:p>
      <text:p text:style-name="P28">Bianco vestita, e nella faccia quale</text:p>
      <text:p text:style-name="P28">Par tremolando mattutina stella.<text:tab/>90</text:p>
      <text:p text:style-name="P37">Le braccia aperse, ed indi aperse l’ale:</text:p>
      <text:p text:style-name="P28">Disse: Venite: qui son presso i gradi,</text:p>
      <text:p text:style-name="P28">E agevolemente omai si sale.<text:tab/>93</text:p>
      <text:p text:style-name="P37">A questo annunzio vengon molto radi:</text:p>
      <text:p text:style-name="P28">O gente umana per volar su nata,<text:note text:id="ftn1794" text:note-class="footnote"><text:note-citation text:label=" "> </text:note-citation><text:note-body><text:p text:style-name="Footnote">95.<text:tab/><text:span text:style-name="T6">per volar su nata</text:span>: per salire al cielo.</text:p></text:note-body></text:note></text:p>
      <text:p text:style-name="P28">Perchè a poco vento così cadi?<text:note text:id="ftn1795" text:note-class="footnote"><text:note-citation text:label=" "> </text:note-citation><text:note-body><text:p text:style-name="Footnote">96.<text:tab/><text:span text:style-name="T6">Perchè a poco vento</text:span> ec.: perchè per le vanità fuggitive del mondo <text:span text:style-name="T6">così cadi</text:span>, così lasci la via del cielo?</text:p></text:note-body></text:note><text:tab/>96</text:p>
      <text:p text:style-name="P37">Menocci ove la roccia era tagliata:</text:p>
      <text:p text:style-name="P28">Quivi mi battè l’ale per la fronte;</text:p>
      <text:p text:style-name="P28">Poi mi promise sicura l’andata.<text:tab/>99</text:p>
      <text:p text:style-name="P37">Come a man destra, per salire al monte<text:note text:id="ftn1796" text:note-class="footnote"><text:note-citation text:label=" "> </text:note-citation><text:note-body><text:p text:style-name="Footnote">100.<text:tab/><text:span text:style-name="T6">Come a man destra</text:span> ec. Intendi: come per salire a mano destra sul monte in cui la Chiesa di S. Miniato s’innalza sopra la città di Firenze, <text:span text:style-name="T6">si rompe</text:span> (si modera) la ripidezza del monte, <text:span text:style-name="T6">per le scalee</text:span>, per l’aiuto delle scale, così ec.</text:p></text:note-body></text:note></text:p>
      <text:p text:style-name="P28">Dove siede la Chiesa, che soggioga<text:note text:id="ftn1797" text:note-class="footnote"><text:note-citation text:label=" "> </text:note-citation><text:note-body><text:p text:style-name="Footnote">101.<text:tab/><text:span text:style-name="T6">che soggioga</text:span>: soprastà, domina.</text:p></text:note-body></text:note></text:p>
      <text:p text:style-name="P28">La ben guidata sopra Rubaconte,<text:note text:id="ftn1798" text:note-class="footnote"><text:note-citation text:label=" "> </text:note-citation><text:note-body><text:p text:style-name="Footnote">102.<text:tab/><text:span text:style-name="T6">La ben guidata sopra Rubaconte</text:span>: Firenze la ben governata (è detto ironicamente) dalla parte del ponte d’Arno che chiamavasi Rubaconte dal Potestà di questo nome, che lo fece edificare verso il 1237, e che oggi chiamasi <text:span text:style-name="T6">alle Grazie</text:span>.</text:p></text:note-body></text:note><text:tab/>102</text:p>
      <text:p text:style-name="P37"><text:soft-page-break/>Si rompe del montar l’ardita foga,</text:p>
      <text:p text:style-name="P28">Per le scalee, che si fero ad etade,<text:note text:id="ftn1799" text:note-class="footnote"><text:note-citation text:label=" "> </text:note-citation><text:note-body><text:p text:style-name="Footnote">104.<text:tab/><text:span text:style-name="T6">che si fero ad etade</text:span> ec. Intendi: che furono fatte al tempo antico, quando il mondo era senza la falsità d’oggidì. Allude qui il Poeta ad alcune frodi fatte al suo tempo, alla falsificazione cioè di un libro pubblico per opera (secondo dice l’Anon.) di Nicola Acciajuoli e di Baldo d’Aguglione nel 1299, ed alla estrazione di una doga dello stajo della camera del Sale, fatta dal Camerlingo Durante de’ Chiaramontesi per frodare colla misura rimpicciolita i compratori.</text:p></text:note-body></text:note></text:p>
      <text:p text:style-name="P28">Ch’era sicuro il quaderno e la doga;<text:tab/>105</text:p>
      <text:p text:style-name="P37">Così s’allenta la ripa, che cade<text:note text:id="ftn1800" text:note-class="footnote"><text:note-citation text:label=" "> </text:note-citation><text:note-body><text:p text:style-name="Footnote">106.<text:tab/><text:span text:style-name="T6">s’allenta</text:span>: diviene più agevole a montarsi.</text:p></text:note-body></text:note></text:p>
      <text:p text:style-name="P28">Quivi ben ratta dall’altro girone:</text:p>
      <text:p text:style-name="P28">Ma quinci e quindi l’alta pietra rade.<text:note text:id="ftn1801" text:note-class="footnote"><text:note-citation text:label=" "> </text:note-citation><text:note-body><text:p text:style-name="Footnote">108.<text:tab/><text:span text:style-name="T6">rade</text:span>: tocca per la sua strettezza chi la valica.</text:p></text:note-body></text:note><text:tab/>108</text:p>
      <text:p text:style-name="P37">Noi volgendo ivi le nostre persone,</text:p>
      <text:p text:style-name="P28"><text:span text:style-name="T6">Beati pauperes spiritu</text:span>, voci</text:p>
      <text:p text:style-name="P28">Cantaron sì che nol diria sermone.<text:tab/>111</text:p>
      <text:p text:style-name="P37">Ahi quanto son diverse quelle foci</text:p>
      <text:p text:style-name="P28">Dalle infernali! chè quivi per canti</text:p>
      <text:p text:style-name="P28">S’entra, e laggiù per lamenti feroci.<text:tab/>114</text:p>
      <text:p text:style-name="P37">Già montavam su per li scaglion santi,</text:p>
      <text:p text:style-name="P28">Ed esser mi parea troppo più lieve,</text:p>
      <text:p text:style-name="P28">Che per lo pian non mi parea davanti:<text:tab/>117</text:p>
      <text:p text:style-name="P37">Ond’io: Maestro, dì, qual cosa greve</text:p>
      <text:p text:style-name="P28">Levata s’è da me, che nulla quasi</text:p>
      <text:p text:style-name="P28">Per me fatica andando si riceve?<text:tab/>120</text:p>
      <text:p text:style-name="P37">Rispose: Quando i P, che son rimasi</text:p>
      <text:p text:style-name="P28">Ancor nel volto tuo presso che stinti,</text:p>
      <text:p text:style-name="P28"><text:soft-page-break/>Saranno, com’è l’un, del tutto rasi,<text:tab/>123</text:p>
      <text:p text:style-name="P37">Fien li tuoi piè dal buon voler sì vinti,</text:p>
      <text:p text:style-name="P28">Che non pur non fatica sentiranno,</text:p>
      <text:p text:style-name="P28">Ma fia diletto loro esser su pinti.<text:tab/>126</text:p>
      <text:p text:style-name="P37">Allor feci io come color che vanno</text:p>
      <text:p text:style-name="P28">Con cosa in capo non da lor saputa,</text:p>
      <text:p text:style-name="P28">Se non che i cenni altrui sospicciar fanno;<text:tab/>129</text:p>
      <text:p text:style-name="P37">Perchè la mano ad accertar s’aiuta,</text:p>
      <text:p text:style-name="P28">E cerca e trova, e quell’uficio adempie</text:p>
      <text:p text:style-name="P28">Che non si può fornir per la veduta:<text:tab/>132</text:p>
      <text:p text:style-name="P37">E con le dita della destra scempie<text:note text:id="ftn1802" text:note-class="footnote"><text:note-citation text:label=" "> </text:note-citation><text:note-body><text:p text:style-name="Footnote">133.<text:tab/><text:span text:style-name="T6">scempie</text:span>: separate, allargate nel modo più atto a trovare la cosa che si cerca.</text:p></text:note-body></text:note></text:p>
      <text:p text:style-name="P28">Trovai pur sei le lettere, che incise</text:p>
      <text:p text:style-name="P28">Quel dalle chiavi a me sovra le tempie:<text:tab/>135</text:p>
      <text:p text:style-name="P37">A che guardando il mio Duca sorrise.</text:p>
      <text:h text:style-name="P65" text:outline-level="2">CANTO XIII.</text:h>
      <text:p text:style-name="P50">ARGOMENTO</text:p>
      <text:p text:style-name="P49">Salgono al secondo balzo, nel quale si purga il peccato dell’invidia. Ivi si manifesta a Dante la Sanese Sapìa.</text:p>
      <text:p text:style-name="P37">Noi eravamo al sommo della scala,</text:p>
      <text:p text:style-name="P28">Ove secondamente si risega<text:note text:id="ftn1803" text:note-class="footnote"><text:note-citation text:label=" "> </text:note-citation><text:note-body><text:p text:style-name="Footnote">2.<text:tab/><text:span text:style-name="T6">Ove secondamente si risega</text:span>: ove per la seconda volta si ritira in dentro, lasciando intorno in altro ripiano.</text:p></text:note-body></text:note></text:p>
      <text:p text:style-name="P28">Lo monte che salendo altrui dismala.<text:note text:id="ftn1804" text:note-class="footnote"><text:note-citation text:label=" "> </text:note-citation><text:note-body><text:p text:style-name="Footnote">3.<text:tab/><text:span text:style-name="T6">dismala</text:span>: discolpa, spurga.</text:p></text:note-body></text:note><text:tab/>3</text:p>
      <text:p text:style-name="P37"><text:soft-page-break/>Ivi così una cornice lega</text:p>
      <text:p text:style-name="P28">D’intorno il poggio, come la primaia,</text:p>
      <text:p text:style-name="P28">Se non che l’arco suo più tosto piega.<text:note text:id="ftn1805" text:note-class="footnote"><text:note-citation text:label=" "> </text:note-citation><text:note-body><text:p text:style-name="Footnote">6.<text:tab/><text:span text:style-name="T6">più tosto piega</text:span>: più sensibilmente piega, per aver minore circonferenza dell’altro cerchio che gli sta sotto.</text:p></text:note-body></text:note><text:tab/>6</text:p>
      <text:p text:style-name="P37">Ombra non gli è, nè segno, che si paia:<text:note text:id="ftn1806" text:note-class="footnote"><text:note-citation text:label=" "> </text:note-citation><text:note-body><text:p text:style-name="Footnote">7.<text:tab/><text:span text:style-name="T6">Ombra non gli è</text:span> ec. ivi, <text:span text:style-name="T6">gli</text:span>, non è immagine o scultura che si mostri.</text:p></text:note-body></text:note></text:p>
      <text:p text:style-name="P28">Par sì la ripa, e par sì la via schietta,<text:note text:id="ftn1807" text:note-class="footnote"><text:note-citation text:label=" "> </text:note-citation><text:note-body><text:p text:style-name="Footnote">8.<text:tab/><text:span text:style-name="T6">Par sì</text:span> ec. Intendi: talmente la ripa e la via appajono nude, che non mostrano altro che il livido colore del sasso.</text:p></text:note-body></text:note></text:p>
      <text:p text:style-name="P28">Col livido color della petraia.<text:tab/>9</text:p>
      <text:p text:style-name="P37">Se qui per dimandar gente s’aspetta,</text:p>
      <text:p text:style-name="P28">Ragionava il Poeta, io temo forse</text:p>
      <text:p text:style-name="P28">Che troppo avrà d’indugio nostra eletta.<text:note text:id="ftn1808" text:note-class="footnote"><text:note-citation text:label=" "> </text:note-citation><text:note-body><text:p text:style-name="Footnote">12.<text:tab/><text:span text:style-name="T6">eletta</text:span>: elezione, scelta della via da percorrersi.</text:p></text:note-body></text:note><text:tab/>12</text:p>
      <text:p text:style-name="P37">Poi fisamente al sole gli occhi porse:</text:p>
      <text:p text:style-name="P28">Fece del destro lato al mover centro;<text:note text:id="ftn1809" text:note-class="footnote"><text:note-citation text:label=" "> </text:note-citation><text:note-body><text:p text:style-name="Footnote">14.<text:tab/><text:span text:style-name="T6">Fece del destro lato</text:span> ec. quasi dicesse: standosi fermo sul piede destro (in quella guisa che un compasso fa centro cioè ferma l’una dell’aste e rivolge l’altra) si volse col sinistro.</text:p></text:note-body></text:note></text:p>
      <text:p text:style-name="P28">E la sinistra parte di sè torse.<text:tab/>15</text:p>
      <text:p text:style-name="P37">O dolce lume, a cui fidanza io entro</text:p>
      <text:p text:style-name="P28">Per lo nuovo cammin, tu ne conduci,</text:p>
      <text:p text:style-name="P28">Dicea, come condur si vuol quinci entro:<text:tab/>18</text:p>
      <text:p text:style-name="P37">Tu scaldi il mondo, tu sovr’esso luci;</text:p>
      <text:p text:style-name="P28">S’altra cagione in contrario non pronta,<text:note text:id="ftn1810" text:note-class="footnote"><text:note-citation text:label=" "> </text:note-citation><text:note-body><text:p text:style-name="Footnote">20.<text:tab/><text:span text:style-name="T6">pronta</text:span>: sforza, sprona: questo verbo preso intransitivamente potrebbe anche significare, <text:span text:style-name="T6">si offre improvvisa, inaspettata</text:span>, o scolasticamente <text:span text:style-name="T6">per accidens</text:span>.</text:p></text:note-body></text:note></text:p>
      <text:p text:style-name="P28">Esser den sempre li tuoi raggi duci.<text:tab/>21</text:p>
      <text:p text:style-name="P37"><text:soft-page-break/>Quanto di qua per un migliaio si conta,<text:note text:id="ftn1811" text:note-class="footnote"><text:note-citation text:label=" "> </text:note-citation><text:note-body><text:p text:style-name="Footnote">22.<text:tab/><text:span text:style-name="T6">di qua</text:span>: nel nostro mondo.</text:p><text:p text:style-name="Footnote"><text:s/>ivi.<text:tab/><text:span text:style-name="T6">un migliaio</text:span>: un migliaio di passi, un miglio.</text:p></text:note-body></text:note></text:p>
      <text:p text:style-name="P28">Tanto di là eravam noi già iti</text:p>
      <text:p text:style-name="P28">Con poco tempo, per la voglia pronta:<text:tab/>24</text:p>
      <text:p text:style-name="P37">E verso noi volar furon sentiti,</text:p>
      <text:p text:style-name="P28">Non però visti, spiriti parlando</text:p>
      <text:p text:style-name="P28">Alla mensa d’amor cortesi inviti.<text:tab/>27</text:p>
      <text:p text:style-name="P37">La prima voce che passò volando,</text:p>
      <text:p text:style-name="P28"><text:span text:style-name="T6">Vinum non habent</text:span>, altamente disse,<text:note text:id="ftn1812" text:note-class="footnote"><text:note-citation text:label=" "> </text:note-citation><text:note-body><text:p text:style-name="Footnote">29.<text:tab/>Dice accortamente il Biondi, che qui Dante volle figurare i tre gradi della carità: dare soccorso di roba a chi ne è privo: e porge l’esempio di Maria alle nozze di Cana, quando accortasi della mancanza del vino; e desiderando risparmiare quella vergogna al padron di casa, si volse al suo divin figlio dicendo: <text:span text:style-name="T6">vinum non habent</text:span>, ond’egli miracolosamente provide. <text:span text:style-name="T14">–</text:span><text:span text:style-name="T22"> Porre sè a pericolo anche della morte per la salvezza altrui; ed è significato delle parole: </text:span><text:span text:style-name="T24">Io sono Oreste</text:span><text:span text:style-name="T22">, colle quali Pilade tentò a proprio rischio di salvare l’amico Oreste dal furore di Egisto. </text:span><text:span text:style-name="T14">–</text:span><text:span text:style-name="T22"> Dare retribuzione di bene per male: </text:span><text:span text:style-name="T24">Amate da cui male aveste</text:span><text:span text:style-name="T22">: parole del Vangelo.</text:span></text:p></text:note-body></text:note></text:p>
      <text:p text:style-name="P28">E dietro a noi l’andò reiterando.<text:tab/>30</text:p>
      <text:p text:style-name="P37">E prima che del tutto non s’udisse</text:p>
      <text:p text:style-name="P28">Per allungarsi, un’altra: Io sono Oreste:<text:note text:id="ftn1813" text:note-class="footnote"><text:note-citation text:label=" "> </text:note-citation><text:note-body><text:p text:style-name="Footnote">32.<text:tab/><text:span text:style-name="T6">Per allungarsi</text:span>: pel suo dilungarsi.</text:p></text:note-body></text:note></text:p>
      <text:p text:style-name="P28">Passò, gridando, e anche non s’affisse.<text:tab/>33</text:p>
      <text:p text:style-name="P37">O, diss’io, Padre, che voci son queste?</text:p>
      <text:p text:style-name="P28">E com’io dimandai, ecco la terza</text:p>
      <text:p text:style-name="P28">Dicendo: Amate da cui male aveste.<text:tab/>36</text:p>
      <text:p text:style-name="P37">Lo buon Maestro: Questo cinghio sferza</text:p>
      <text:p text:style-name="P28">La colpa della invidia, e però sono<text:note text:id="ftn1814" text:note-class="footnote"><text:note-citation text:label=" "> </text:note-citation><text:note-body><text:p text:style-name="Footnote">38-39.<text:tab/><text:span text:style-name="T6">e però sono Tratte</text:span> ec. e però i modi ed esempi di punizione degli invidiosi son tratti dalla contraria virtù, cioè dall’amore e dalla carità.</text:p></text:note-body></text:note></text:p>
      <text:p text:style-name="P28"><text:soft-page-break/>Tratte da amor le corde della ferza.<text:tab/>39</text:p>
      <text:p text:style-name="P37">Lo fren vuol esser del contrario suono:<text:note text:id="ftn1815" text:note-class="footnote"><text:note-citation text:label=" "> </text:note-citation><text:note-body><text:p text:style-name="Footnote">40.<text:tab/><text:span text:style-name="T6">Lo fren</text:span>: il freno della colpa dell’invidia.</text:p></text:note-body></text:note></text:p>
      <text:p text:style-name="P28">Credo che l’udirai, per mio avviso,</text:p>
      <text:p text:style-name="P28">Prima che giunghi al passo del perdono.<text:note text:id="ftn1816" text:note-class="footnote"><text:note-citation text:label=" "> </text:note-citation><text:note-body><text:p text:style-name="Footnote">42.<text:tab/><text:span text:style-name="T6">al passo del perdono</text:span>: cioè a’ piè della scala che dal secondo balzo ascende al terzo, ove sta l’Angelo che perdona e cancella cotal peccato.</text:p></text:note-body></text:note><text:tab/>42</text:p>
      <text:p text:style-name="P37">Ma ficca gli occhi per l’aer ben fiso,</text:p>
      <text:p text:style-name="P28">E vedrai gente innanzi a noi sedersi,</text:p>
      <text:p text:style-name="P28">E ciascuno è lungo la grotta assiso.<text:note text:id="ftn1817" text:note-class="footnote"><text:note-citation text:label=" "> </text:note-citation><text:note-body><text:p text:style-name="Footnote">45.<text:tab/><text:span text:style-name="T6">grotta</text:span>: è detto nel medesimo significato di sopra C. I, v. 48.</text:p></text:note-body></text:note><text:tab/>45</text:p>
      <text:p text:style-name="P37">Allora più che prima gli occhi apersi:</text:p>
      <text:p text:style-name="P28">Guardaimi innanzi, e vidi ombre con manti</text:p>
      <text:p text:style-name="P28">Al color della pietra non diversi.<text:note text:id="ftn1818" text:note-class="footnote"><text:note-citation text:label=" "> </text:note-citation><text:note-body><text:p text:style-name="Footnote">48.<text:tab/><text:span text:style-name="T6">Al color</text:span>: dal color.</text:p></text:note-body></text:note><text:tab/>48</text:p>
      <text:p text:style-name="P37">E poi che fummo un poco più avanti,</text:p>
      <text:p text:style-name="P28">Udii gridar: Maria, <text:span text:style-name="T13">ô</text:span>ra per noi:</text:p>
      <text:p text:style-name="P28">Gridar: Michele, e Pietro, e tutti i Santi.<text:tab/>51</text:p>
      <text:p text:style-name="P37">Non credo che per terra vada ancoi<text:note text:id="ftn1819" text:note-class="footnote"><text:note-citation text:label=" "> </text:note-citation><text:note-body><text:p text:style-name="Footnote">52.<text:tab/><text:span text:style-name="T6">ancoi</text:span>: anch’oggi, tuttavia.</text:p></text:note-body></text:note></text:p>
      <text:p text:style-name="P28">Uomo sì duro, che non fosse punto</text:p>
      <text:p text:style-name="P28">Per compassion di quel ch’io vidi poi:<text:tab/>54</text:p>
      <text:p text:style-name="P37">Chè quando fui sì presso di lor giunto,</text:p>
      <text:p text:style-name="P28">Che gli atti loro a me venivan certi</text:p>
      <text:p text:style-name="P28">Per gli occhi, fui di grave dolor munto.<text:note text:id="ftn1820" text:note-class="footnote"><text:note-citation text:label=" "> </text:note-citation><text:note-body><text:p text:style-name="Footnote">57.<text:tab/><text:span text:style-name="T6">munto</text:span>: munto di lagrime: pianse per dolore.</text:p></text:note-body></text:note><text:tab/>57</text:p>
      <text:p text:style-name="P37">Di vil cilicio mi parean coperti,</text:p>
      <text:p text:style-name="P28"><text:soft-page-break/>E l’un sofferìa l’altro con la spalla,<text:note text:id="ftn1821" text:note-class="footnote"><text:note-citation text:label=" "> </text:note-citation><text:note-body><text:p text:style-name="Footnote">59.<text:tab/><text:span text:style-name="T6">sofferìa</text:span>: qui sosteneva.</text:p></text:note-body></text:note></text:p>
      <text:p text:style-name="P28">E tutti dalla ripa eran sofferti:<text:tab/>60</text:p>
      <text:p text:style-name="P37">Così li ciechi, a cui la roba falla,<text:note text:id="ftn1822" text:note-class="footnote"><text:note-citation text:label=" "> </text:note-citation><text:note-body><text:p text:style-name="Footnote">61.<text:tab/><text:span text:style-name="T6">falla</text:span>: manca.</text:p></text:note-body></text:note></text:p>
      <text:p text:style-name="P28">Stanno ai perdoni a chieder lor bisogna,<text:note text:id="ftn1823" text:note-class="footnote"><text:note-citation text:label=" "> </text:note-citation><text:note-body><text:p text:style-name="Footnote">62.<text:tab/><text:span text:style-name="T6">ai perdoni</text:span>: innanzi alle chiese ne’ dì d’indulgenze.</text:p></text:note-body></text:note></text:p>
      <text:p text:style-name="P28">E l’uno il capo sopra l’altro avvalla,<text:note text:id="ftn1824" text:note-class="footnote"><text:note-citation text:label=" "> </text:note-citation><text:note-body><text:p text:style-name="Footnote">63.<text:tab/><text:span text:style-name="T6">avvalla</text:span>: abbassa.</text:p></text:note-body></text:note><text:tab/>63</text:p>
      <text:p text:style-name="P37">Perchè in altrui pietà tosto si pogna,</text:p>
      <text:p text:style-name="P28">Non pur per lo sonar delle parole,</text:p>
      <text:p text:style-name="P28">Ma per la vista, che non meno agogna.<text:note text:id="ftn1825" text:note-class="footnote"><text:note-citation text:label=" "> </text:note-citation><text:note-body><text:p text:style-name="Footnote">66.<text:tab/><text:span text:style-name="T6">agogna</text:span>: qui importa: che non è meno efficace ad ispirare commiserazione.</text:p></text:note-body></text:note><text:tab/>66</text:p>
      <text:p text:style-name="P37">E come agli orbi non approda il sole,</text:p>
      <text:p text:style-name="P28">Così all’ombre, dov’io parlava ora,</text:p>
      <text:p text:style-name="P28">Luce del ciel di sè largir non vuole;<text:tab/>69</text:p>
      <text:p text:style-name="P37">Chè a tutte un fil di ferro il ciglio fora,</text:p>
      <text:p text:style-name="P28">E cuce sì, come a sparvier selvaggio<text:note text:id="ftn1826" text:note-class="footnote"><text:note-citation text:label=" "> </text:note-citation><text:note-body><text:p text:style-name="Footnote">71.<text:tab/><text:span text:style-name="T6">sì, come a sparvier selvaggio</text:span>: accenna all’uso di addimesticare gli sparvieri, tenendo loro per qualche tempo chiusi gli occhi.</text:p></text:note-body></text:note></text:p>
      <text:p text:style-name="P28">Si fa, però che queto non dimora.<text:tab/>72</text:p>
      <text:p text:style-name="P37">A me pareva andando fare oltraggio,</text:p>
      <text:p text:style-name="P28">Veggendo altrui, non essendo veduto:</text:p>
      <text:p text:style-name="P28">Per ch’io mi volsi al mio Consiglio saggio.<text:tab/>75</text:p>
      <text:p text:style-name="P37">Ben sapea ei che volea dir lo muto;<text:note text:id="ftn1827" text:note-class="footnote"><text:note-citation text:label=" "> </text:note-citation><text:note-body><text:p text:style-name="Footnote">76.<text:tab/><text:span text:style-name="T6">lo muto</text:span>: il mio silenzio, cui faceva interpretazione l’essermi rivolto a Virgilio (<text:span text:style-name="T6">al mio Consiglio saggio</text:span>.)</text:p></text:note-body></text:note></text:p>
      <text:p text:style-name="P28">E però non attese mia dimanda;</text:p>
      <text:p text:style-name="P28">Ma disse: Parla, e sii breve e arguto.<text:tab/>78</text:p>
      <text:p text:style-name="P37"><text:soft-page-break/>Virgilio mi venìa da quella banda</text:p>
      <text:p text:style-name="P28">Della cornice onde cader si puote,</text:p>
      <text:p text:style-name="P28">Perchè da nulla sponda s’inghirlanda:<text:note text:id="ftn1828" text:note-class="footnote"><text:note-citation text:label=" "> </text:note-citation><text:note-body><text:p text:style-name="Footnote">81.<text:tab/><text:span text:style-name="T6">s’inghirlanda</text:span>: si cinge.</text:p></text:note-body></text:note><text:tab/>81</text:p>
      <text:p text:style-name="P37">Dall’altra parte m’eran le devote</text:p>
      <text:p text:style-name="P28">Ombre che per l’orribile costura<text:note text:id="ftn1829" text:note-class="footnote"><text:note-citation text:label=" "> </text:note-citation><text:note-body><text:p text:style-name="Footnote">83.<text:tab/><text:span text:style-name="T6">costura</text:span>: cucitura degli occhi, accennata più sopra v. 70 e seg.</text:p></text:note-body></text:note></text:p>
      <text:p text:style-name="P28">Premevan sì, che bagnavan le gote.<text:tab/>84</text:p>
      <text:p text:style-name="P37">Volsimi a loro e: O gente sicura,</text:p>
      <text:p text:style-name="P28">Incominciai, di veder l’alto Lume,<text:note text:id="ftn1830" text:note-class="footnote"><text:note-citation text:label=" "> </text:note-citation><text:note-body><text:p text:style-name="Footnote">86.<text:tab/><text:span text:style-name="T6">L’alto Lume</text:span>: Iddio. <text:span text:style-name="T6">Che il disio vostro</text:span> ec. che è il solo fine dei vostri desideri.</text:p></text:note-body></text:note></text:p>
      <text:p text:style-name="P28">Che il disio vostro solo ha in sua cura;<text:tab/>87</text:p>
      <text:p text:style-name="P37">Se tosto grazia risolva le schiume</text:p>
      <text:p text:style-name="P28">Di vostra coscìenza, sì che chiaro<text:note text:id="ftn1831" text:note-class="footnote"><text:note-citation text:label=" "> </text:note-citation><text:note-body><text:p text:style-name="Footnote">89.<text:tab/><text:span text:style-name="T6">sì che chiaro</text:span> ec. Intendi: il peccato oscura l’intelletto: la grazia fa che la ragione, <text:span text:style-name="T6">della mente il fiume</text:span>, torni ad esso comprensibile.</text:p></text:note-body></text:note></text:p>
      <text:p text:style-name="P28">Per essa scenda della mente il fiume,<text:tab/>90</text:p>
      <text:p text:style-name="P37">Ditemi (che mi fia grazioso e caro)</text:p>
      <text:p text:style-name="P28">S’anima è qui tra voi che sia Latina:</text:p>
      <text:p text:style-name="P28">E forse a lei sarà buon s’io l’apparo.<text:tab/>93</text:p>
      <text:p text:style-name="P37">O frate mio, ciascuna è cittadina<text:note text:id="ftn1832" text:note-class="footnote"><text:note-citation text:label=" "> </text:note-citation><text:note-body><text:p text:style-name="Footnote">94.<text:tab/><text:span text:style-name="T6">ciascuna è cittadina</text:span> ec. Intendi: la vera patria delle anime è la città di Dio, il Paradiso ec.</text:p></text:note-body></text:note></text:p>
      <text:p text:style-name="P28">D’una vera città: ma tu vuoi dire,</text:p>
      <text:p text:style-name="P28">Che vivesse in Italia peregrina.<text:note text:id="ftn1833" text:note-class="footnote"><text:note-citation text:label=" "> </text:note-citation><text:note-body><text:p text:style-name="Footnote">96.<text:tab/><text:span text:style-name="T6">peregrina</text:span>: durante il tempo del vitale pellegrinaggio, in vita.</text:p></text:note-body></text:note><text:tab/>96</text:p>
      <text:p text:style-name="P37">Questo mi parve per risposta udire</text:p>
      <text:p text:style-name="P28">Più innanzi alquanto che là dov’io stava;</text:p>
      <text:p text:style-name="P28">Ond’io mi feci ancor più là sentire.<text:tab/>99</text:p>
      <text:p text:style-name="P37"><text:soft-page-break/>Tra l’altre vidi un’ombra, che aspettava</text:p>
      <text:p text:style-name="P28">In vista; e se volesse alcun dir: Come?</text:p>
      <text:p text:style-name="P28">Lo mento, a guisa d’orbo, in su levava.<text:tab/>102</text:p>
      <text:p text:style-name="P37">Spirto, diss’io, che per salir ti dome,</text:p>
      <text:p text:style-name="P28">Se tu sei quelli che mi rispondesti,</text:p>
      <text:p text:style-name="P28">Fammiti conto o per luogo o per nome.<text:tab/>105</text:p>
      <text:p text:style-name="P37">Io fui Senese, rispose, e con questi</text:p>
      <text:p text:style-name="P28">Altri rimondo qui la vita ria,</text:p>
      <text:p text:style-name="P28">Lagrimando a Colui che sè ne presti.<text:note text:id="ftn1834" text:note-class="footnote"><text:note-citation text:label=" "> </text:note-citation><text:note-body><text:p text:style-name="Footnote">108.<text:tab/><text:span text:style-name="T6">sè ne presti</text:span>: dia sè stesso a noi, ci aiuti, ci salvi.</text:p></text:note-body></text:note><text:tab/>108</text:p>
      <text:p text:style-name="P37">Savia non fui, avvegna che Sapìa<text:note text:id="ftn1835" text:note-class="footnote"><text:note-citation text:label=" "> </text:note-citation><text:note-body><text:p text:style-name="Footnote">109.<text:tab/><text:span text:style-name="T6">Sapìa</text:span>. Fu costei una gentildonna Sanese (intorno al casato discordano quasi tutti gli antichi commentatori). Mentre stava bandita a Colle potè contemplare i Sanesi disfatti dalle armi fiorentine. Odiando i suoi concittadini, che l’avevano cacciata dalla patria, ebbe grandissimo contento de’ loro mali, e nell’ebbrietà della gioja si rivolse al Cielo con le parole notate dal Poeta.</text:p></text:note-body></text:note></text:p>
      <text:p text:style-name="P28">Fossi chiamata, e fui degli altrui danni</text:p>
      <text:p text:style-name="P28">Più lieta assai, che di ventura mia.<text:tab/>111</text:p>
      <text:p text:style-name="P37">E perchè tu non credi ch’io t’inganni,</text:p>
      <text:p text:style-name="P28">Odi se fui, com’io ti dico, folle:</text:p>
      <text:p text:style-name="P28">Già discendendo l’arco de’ miei anni,<text:tab/>114</text:p>
      <text:p text:style-name="P37">Erano i cittadin miei presso a Colle</text:p>
      <text:p text:style-name="P28">In campo giunti co’ loro avversari:</text:p>
      <text:p text:style-name="P28">E io pregava Dio di quel ch’ei volle.<text:tab/>117</text:p>
      <text:p text:style-name="P37">Rotti fur quivi, e volti negli amari</text:p>
      <text:p text:style-name="P28">Passi di fuga, e veggendo la caccia,</text:p>
      <text:p text:style-name="P28">Letizia presi ad ogni altra dispari<text:note text:id="ftn1836" text:note-class="footnote"><text:note-citation text:label=" "> </text:note-citation><text:note-body><text:p text:style-name="Footnote">120.<text:tab/><text:span text:style-name="T6">dispari</text:span>: non paragonabile.</text:p></text:note-body></text:note><text:tab/>120</text:p>
      <text:p text:style-name="P37">Tanto, ch’io in su levai l’ardita faccia,</text:p>
      <text:p text:style-name="P28"><text:soft-page-break/>Gridando a Dio: Omai più non ti temo:<text:note text:id="ftn1837" text:note-class="footnote"><text:note-citation text:label=" "> </text:note-citation><text:note-body><text:p text:style-name="Footnote">122.<text:tab/><text:span text:style-name="T6">Omai più non ti temo</text:span>. Intendi: il mio timore era che i Sanesi vincessero: ora che tu gli hai disfatti non mi resta di che temere.</text:p></text:note-body></text:note></text:p>
      <text:p text:style-name="P28">Come fa il merlo per poca bonaccia.<text:tab/>123</text:p>
      <text:p text:style-name="P37">Pace volli con Dio in su lo stremo</text:p>
      <text:p text:style-name="P28">Della mia vita; e ancor non sarebbe<text:note text:id="ftn1838" text:note-class="footnote"><text:note-citation text:label=" "> </text:note-citation><text:note-body><text:p text:style-name="Footnote">125 e seg.<text:tab/><text:span text:style-name="T6">e ancor non sarebbe</text:span>. Ad intendere come a Sapìa fosse accorciato il tempo di errare fuori del Purgatorio, e cominciare lo sconto delle proprie colpe, rammenti il lettore quello che il poeta avvertì ne’ primi Canti.</text:p></text:note-body></text:note></text:p>
      <text:p text:style-name="P28">Lo mio dover per penitenza scemo,<text:tab/>126</text:p>
      <text:p text:style-name="P37">Se ciò non fosse, che a memoria m’ebbe</text:p>
      <text:p text:style-name="P28">Pier Pettinaio in sue sante orazioni,<text:note text:id="ftn1839" text:note-class="footnote"><text:note-citation text:label=" "> </text:note-citation><text:note-body><text:p text:style-name="Footnote">128.<text:tab/><text:span text:style-name="T6">Pier Pettinaio</text:span>: eremita di rinomata santità. Taluni lo fanno Sanese, tali altri del contado fiorentino.</text:p></text:note-body></text:note></text:p>
      <text:p text:style-name="P28">A cui di me per caritate increbbe.<text:tab/>129</text:p>
      <text:p text:style-name="P37">Ma tu chi sei, che nostre condizioni</text:p>
      <text:p text:style-name="P28">Vai dimandando, e porti gli occhi sciolti,</text:p>
      <text:p text:style-name="P28">Sì come io credo, e spirando ragioni?<text:tab/>132</text:p>
      <text:p text:style-name="P37">Gli occhi, diss’io, mi fieno ancor qui tolti;<text:note text:id="ftn1840" text:note-class="footnote"><text:note-citation text:label=" "> </text:note-citation><text:note-body><text:p text:style-name="Footnote">133.<text:tab/><text:span text:style-name="T6">Gli occhi</text:span> ec. Intendi: quando io sarò morto porterò per poco tempo gli occhi chiusi in questo balzo: poichè poca è l’offesa che ho fatta a Dio in quanto ai peccati d’invidia.</text:p></text:note-body></text:note></text:p>
      <text:p text:style-name="P28">Ma picciol tempo, chè poca è l’offesa</text:p>
      <text:p text:style-name="P28">Fatta per esser con invidia volti.<text:tab/>135</text:p>
      <text:p text:style-name="P37">Troppa è più la paura, ond’è sospesa</text:p>
      <text:p text:style-name="P28">L’anima mia del tormento di sotto,<text:note text:id="ftn1841" text:note-class="footnote"><text:note-citation text:label=" "> </text:note-citation><text:note-body><text:p text:style-name="Footnote">137.<text:tab/><text:span text:style-name="T6">del tormento di sotto</text:span>: del peccato di superbia che si purga nel balzo di sotto. Come Dante spesso non senza compiacenza faccia allusione alla indomita fierezza dell’animo suo, si è veduto fino dai primi canti del poema, e segnatamente nel suo dialogo con Filippo Argenti, Inf. C. VIII.</text:p></text:note-body></text:note></text:p>
      <text:p text:style-name="P28"><text:soft-page-break/>Che già lo incarco di là giù mi pesa.<text:tab/>138</text:p>
      <text:p text:style-name="P37">Ed ella a me: Chi t’ha dunque condotto</text:p>
      <text:p text:style-name="P28">Quassù tra noi, se giù ritornar credi?</text:p>
      <text:p text:style-name="P28">E io: Costui ch’è meco, e non fa motto;<text:tab/>141</text:p>
      <text:p text:style-name="P37">E vivo sono: e però mi richiedi,</text:p>
      <text:p text:style-name="P28">Spirito eletto, se tu vuoi ch’io mova</text:p>
      <text:p text:style-name="P28">Di là per te ancor li mortai piedi.<text:tab/>144</text:p>
      <text:p text:style-name="P37">O! questa è a udir sì cosa nuova,</text:p>
      <text:p text:style-name="P28">Rispose, che gran segno è che Dio t’ami;</text:p>
      <text:p text:style-name="P28">Però col prego tuo talor mi giova.<text:tab/>147</text:p>
      <text:p text:style-name="P37">E chieggioti per quel che tu più brami,</text:p>
      <text:p text:style-name="P28">Se mai calchi la terra di Toscana,</text:p>
      <text:p text:style-name="P28">Che a’ miei propinqui tu ben mi rinfami.<text:tab/>150</text:p>
      <text:p text:style-name="P37">Tu gli vedrai tra quella gente vana</text:p>
      <text:p text:style-name="P28">Che spera in Talamone, e perderagli<text:note text:id="ftn1842" text:note-class="footnote"><text:note-citation text:label=" "> </text:note-citation><text:note-body><text:p text:style-name="Footnote">152.<text:tab/><text:span text:style-name="T6">Che spera in Talamone</text:span>: che spera nel disegno di rendere abitabile quella parte di Maremma, dove è il castello di Talamone, la cui riva sarebbe atta a farne un porto. I Sanesi vi consumarono immense somme di danari, ma con nessun frutto, dice l’Anonimo.</text:p></text:note-body></text:note></text:p>
      <text:p text:style-name="P28">Più di speranza che a trovar la Diana:<text:note text:id="ftn1843" text:note-class="footnote"><text:note-citation text:label=" "> </text:note-citation><text:note-body><text:p text:style-name="Footnote">153.<text:tab/><text:span text:style-name="T6">la Diana</text:span>. Credevasi da’ Sanesi che sotto terra nella loro città scorresse un fiume chiamato <text:span text:style-name="T6">la Diana</text:span>, e in diversi tempi intrapresero degli scavi di molto dispendio; il perchè i cittadini di Siena furono derisi dagli altri Toscani. Quindi l’allusione pungentissima a coloro che auguravansi ammiragli della flotta del sognato porto di Talamone.</text:p></text:note-body></text:note><text:tab/>153</text:p>
      <text:p text:style-name="P37">Ma più vi perderanno li ammiragli.</text:p>
      <text:h text:style-name="P65" text:outline-level="2"><text:soft-page-break/>CANTO XIV.</text:h>
      <text:p text:style-name="P50">ARGOMENTO</text:p>
      <text:p text:style-name="P49">Parla con Guido del Duca e con Ranieri de’ Calboli, il primo de’ quali compiange i tralignati costumi de’ Romagnuoli.</text:p>
      <text:p text:style-name="P37">Chi è costui che il nostro monte cerchia</text:p>
      <text:p text:style-name="P28">Prima che morte gli abbia dato il volo,</text:p>
      <text:p text:style-name="P28">Ed apre gli occhi a sua voglia e coperchia?<text:note text:id="ftn1844" text:note-class="footnote"><text:note-citation text:label=" "> </text:note-citation><text:note-body><text:p text:style-name="Footnote">3.<text:tab/><text:span text:style-name="T6">coperchia</text:span>: chiude.</text:p></text:note-body></text:note><text:tab/>3</text:p>
      <text:p text:style-name="P37">Non so chi sia; ma so ch’ei non è solo:</text:p>
      <text:p text:style-name="P28">Dimandal tu, che più gli t’avvicini,</text:p>
      <text:p text:style-name="P28">E dolcemente, sì che parli, accolo.<text:note text:id="ftn1845" text:note-class="footnote"><text:note-citation text:label=" "> </text:note-citation><text:note-body><text:p text:style-name="Footnote">6.<text:tab/><text:span text:style-name="T6">accolo</text:span>: accoglilo.</text:p></text:note-body></text:note><text:tab/>6</text:p>
      <text:p text:style-name="P37">Così duo spirti, l’uno all’altro chini,<text:note text:id="ftn1846" text:note-class="footnote"><text:note-citation text:label=" "> </text:note-citation><text:note-body><text:p text:style-name="Footnote">7.<text:tab/><text:span text:style-name="T6">l’uno all’altro chini</text:span>: appoggiati l’uno all’altro nell’atteggiamento descritto nel canto precedente.</text:p></text:note-body></text:note></text:p>
      <text:p text:style-name="P28">Ragionavan di me ivi a man dritta:</text:p>
      <text:p text:style-name="P28">Poi fer li visi, per dirmi, supini;<text:tab/>9</text:p>
      <text:p text:style-name="P37">E disse l’uno: O anima, che fitta</text:p>
      <text:p text:style-name="P28">Nel corpo ancora, inver lo ciel ten vai,</text:p>
      <text:p text:style-name="P28">Per carità ne consola, e ne ditta<text:note text:id="ftn1847" text:note-class="footnote"><text:note-citation text:label=" "> </text:note-citation><text:note-body><text:p text:style-name="Footnote">12.<text:tab/><text:span text:style-name="T6">ne ditta</text:span>: ne ammaestra, ne dimostra.</text:p></text:note-body></text:note><text:tab/>12</text:p>
      <text:p text:style-name="P37">Onde vieni, e chi sei; chè tu ne fai</text:p>
      <text:p text:style-name="P28">Tanto maravigliar della tua grazia,</text:p>
      <text:p text:style-name="P28">Quanto vuol cosa, che non fu più mai.<text:tab/>15</text:p>
      <text:p text:style-name="P37">E io: Per mezza Toscana si spazia</text:p>
      <text:p text:style-name="P28">Un fiumicel che nasce in Falterona,<text:note text:id="ftn1848" text:note-class="footnote"><text:note-citation text:label=" "> </text:note-citation><text:note-body><text:p text:style-name="Footnote">17.<text:tab/><text:span text:style-name="T6">Un fiumicel</text:span>: il fiume Arno, che sgorga da Falterona montagna dell’Appennino sul confine di Romagna.</text:p></text:note-body></text:note></text:p>
      <text:p text:style-name="P28"><text:soft-page-break/>E cento miglia di corso nol sazia:<text:tab/>18</text:p>
      <text:p text:style-name="P37">Di sovr’esso reco io questa persona.</text:p>
      <text:p text:style-name="P28">Dirvi chi sia, saria parlare indarno;</text:p>
      <text:p text:style-name="P28">Chè il nome mio ancor molto non suona.<text:note text:id="ftn1849" text:note-class="footnote"><text:note-citation text:label=" "> </text:note-citation><text:note-body><text:p text:style-name="Footnote">21.<text:tab/><text:span text:style-name="T6">Chè il nome mio</text:span> ec. Tuttochè Dante fosse già famoso come poeta lirico, pare che qui vagheggi la gloria che auguravasi dalla pubblicazione del Poema.</text:p></text:note-body></text:note><text:tab/>21</text:p>
      <text:p text:style-name="P37">Se ben lo intendimento tuo accarno<text:note text:id="ftn1850" text:note-class="footnote"><text:note-citation text:label=" "> </text:note-citation><text:note-body><text:p text:style-name="Footnote">22.<text:tab/><text:span text:style-name="T6">accarno</text:span>: qui vale afferro.</text:p></text:note-body></text:note></text:p>
      <text:p text:style-name="P28">Con lo intelletto, allora mi rispose</text:p>
      <text:p text:style-name="P28">Quei che prima dicea, tu parli d’Arno.<text:note text:id="ftn1851" text:note-class="footnote"><text:note-citation text:label=" "> </text:note-citation><text:note-body><text:p text:style-name="Footnote">24.<text:tab/><text:span text:style-name="T6">dicea</text:span>: parlava.</text:p></text:note-body></text:note><text:tab/>24</text:p>
      <text:p text:style-name="P37">E l’altro disse a lui: Perchè nascose</text:p>
      <text:p text:style-name="P28">Questi il vocabol di quella riviera,</text:p>
      <text:p text:style-name="P28">Pur com’uom fa dell’orribili cose?<text:tab/>27</text:p>
      <text:p text:style-name="P37">E l’ombra, che di ciò dimandata era,</text:p>
      <text:p text:style-name="P28">Si sdebitò così: Non so; ma degno</text:p>
      <text:p text:style-name="P28">Ben è che il nome di tal valle pera:<text:note text:id="ftn1852" text:note-class="footnote"><text:note-citation text:label=" "> </text:note-citation><text:note-body><text:p text:style-name="Footnote">30.<text:tab/><text:span text:style-name="T6">tal valle</text:span>: la valle per mezzo alla quale scorre l’Arno.</text:p></text:note-body></text:note><text:tab/>30</text:p>
      <text:p text:style-name="P37">Chè dal principio suo, dov’è sì pregno<text:note text:id="ftn1853" text:note-class="footnote"><text:note-citation text:label=" "> </text:note-citation><text:note-body><text:p text:style-name="Footnote">31.<text:tab/><text:span text:style-name="T6">Chè dal principio suo</text:span> ec. costruisci ed intendi. Imperocchè dal principio suo (d’Arno), che è là dove l’alpestro monte (l’Appennino, la cui spina si tronca in faccia a capo Peloro in Sicilia, ossia allo stretto di Messina) è sì pregno d’acqua (sgorgandone ivi l’Arno ed il Tevere), fin dove esso Arno si rende a ristorare il mare di quel che il cielo asciuga di esso mare, cioè alza il vapore, del quale vapore poi, mutato in pioggia, gli stessi fiumi tornano a ricever l’acqua che li nutre; per tutta insomma la valle corsa dall’Arno, si rifugge talmente dalla virtù ec.</text:p></text:note-body></text:note></text:p>
      <text:p text:style-name="P28">L’alpestro monte, ond’è tronco Peloro,</text:p>
      <text:p text:style-name="P28">Che in pochi luoghi passa oltra quel segno,<text:tab/>33</text:p>
      <text:p text:style-name="P37">Infin dove si rende per ristoro</text:p>
      <text:p text:style-name="P28"><text:soft-page-break/>Di quel che il ciel della marina asciuga,</text:p>
      <text:p text:style-name="P28">Onde hanno i fiumi ciò che va con loro,<text:tab/>36</text:p>
      <text:p text:style-name="P37">Virtù così per nimica si fuga</text:p>
      <text:p text:style-name="P28">Da tutti, come biscia, o per sventura</text:p>
      <text:p text:style-name="P28">Del luogo, o per mal uso che li fruga:<text:note text:id="ftn1854" text:note-class="footnote"><text:note-citation text:label=" "> </text:note-citation><text:note-body><text:p text:style-name="Footnote">39.<text:tab/><text:span text:style-name="T6">o per mal uso che li fruga</text:span>: o per cattivo abito, che spinga al male quegli abitanti.</text:p></text:note-body></text:note><text:tab/>39</text:p>
      <text:p text:style-name="P37">Onde hanno sì mutata lor natura</text:p>
      <text:p text:style-name="P28">Gli abitator della misera valle,</text:p>
      <text:p text:style-name="P28">Che par che Circe li avesse in pastura.<text:note text:id="ftn1855" text:note-class="footnote"><text:note-citation text:label=" "> </text:note-citation><text:note-body><text:p text:style-name="Footnote">42.<text:tab/><text:span text:style-name="T6">Che par che Circe</text:span> ec. Circe, maga, trasformava, dice la favola, gli uomini in bestie. Intendi dunque: che quegli abitanti paiono piuttosto bestie che uomini.</text:p></text:note-body></text:note><text:tab/>42</text:p>
      <text:p text:style-name="P37">Tra brutti porci, più degni di galle<text:note text:id="ftn1856" text:note-class="footnote"><text:note-citation text:label=" "> </text:note-citation><text:note-body><text:p text:style-name="Footnote">43.<text:tab/><text:span text:style-name="T6">Tra brutti porci</text:span> ec. Accenna agli abitanti del Casentino, i più vicini alla sorgente d’Arno.</text:p></text:note-body></text:note></text:p>
      <text:p text:style-name="P28">Che d’altro cibo fatto in uman uso,</text:p>
      <text:p text:style-name="P28">Dirizza prima il suo povero calle.<text:tab/>45</text:p>
      <text:p text:style-name="P37">Botoli trova poi, venendo giuso,<text:note text:id="ftn1857" text:note-class="footnote"><text:note-citation text:label=" "> </text:note-citation><text:note-body><text:p text:style-name="Footnote">46.<text:tab/><text:span text:style-name="T6">Botoli</text:span>: specie di cani di piccola statura, ringhiosi e mordaci: accenna, dicono i commentatori, agli Aretini.</text:p></text:note-body></text:note></text:p>
      <text:p text:style-name="P28">Ringhiosi più che non chiede lor possa,</text:p>
      <text:p text:style-name="P28">E a lor disdegnosa torce il muso.<text:note text:id="ftn1858" text:note-class="footnote"><text:note-citation text:label=" "> </text:note-citation><text:note-body><text:p text:style-name="Footnote">48.<text:tab/><text:span text:style-name="T6">disdegnosa</text:span>: la riviera. L’Arno presso Arezzo torce a ponente: e il Poeta con ardita personificazione morde gli Aretini.</text:p></text:note-body></text:note><text:tab/>48</text:p>
      <text:p text:style-name="P37">Vassi caggendo, e quanto ella più ingrossa,</text:p>
      <text:p text:style-name="P28">Tanto più trova di can farsi lupi<text:note text:id="ftn1859" text:note-class="footnote"><text:note-citation text:label=" "> </text:note-citation><text:note-body><text:p text:style-name="Footnote">50.<text:tab/><text:span text:style-name="T6">di can farsi lupi</text:span>: chi rammenta l’allusione della lupa del primo canto, e il perchè quell’animale fu da Dante tolto a simbolo politico (<text:span text:style-name="T6">Disc. prelim.</text:span>), intenderà a che sorta di cittadini egli ha voluto accennare qui, toccando di quella parte dell’Arno che bagna Firenze.</text:p></text:note-body></text:note></text:p>
      <text:p text:style-name="P28"><text:soft-page-break/>La maladetta e sventurata fossa.<text:note text:id="ftn1860" text:note-class="footnote"><text:note-citation text:label=" "> </text:note-citation><text:note-body><text:p text:style-name="Footnote">51.<text:tab/><text:span text:style-name="T6">fossa</text:span>: il fiume, per dispregio.</text:p></text:note-body></text:note><text:tab/>51</text:p>
      <text:p text:style-name="P37">Discesa poi per più pelaghi cupi,</text:p>
      <text:p text:style-name="P28">Trova le volpi sì piene di froda,<text:note text:id="ftn1861" text:note-class="footnote"><text:note-citation text:label=" "> </text:note-citation><text:note-body><text:p text:style-name="Footnote">53.<text:tab/><text:span text:style-name="T6">le volpi</text:span>: accenna ai Pisani, cui mal conveniva il nome di lupi, imperocchè la maggior parte di essi erano ghibellini.</text:p></text:note-body></text:note></text:p>
      <text:p text:style-name="P28">Che non temono ingegno che le occupi.<text:note text:id="ftn1862" text:note-class="footnote"><text:note-citation text:label=" "> </text:note-citation><text:note-body><text:p text:style-name="Footnote">54.<text:tab/><text:span text:style-name="T6">occupi</text:span>: conquida.</text:p></text:note-body></text:note><text:tab/>54</text:p>
      <text:p text:style-name="P37">Nè lascerò di dir, perchè altrui m’oda:</text:p>
      <text:p text:style-name="P28">E buon sarà costui, s’ancor s’ammenta<text:note text:id="ftn1863" text:note-class="footnote"><text:note-citation text:label=" "> </text:note-citation><text:note-body><text:p text:style-name="Footnote">56.<text:tab/><text:span text:style-name="T6">s’ancor s’ammenta</text:span>: se tornato al mondo si ricorderà.</text:p></text:note-body></text:note></text:p>
      <text:p text:style-name="P28">Di ciò che vero spirto mi disnoda.<text:note text:id="ftn1864" text:note-class="footnote"><text:note-citation text:label=" "> </text:note-citation><text:note-body><text:p text:style-name="Footnote">57.<text:tab/><text:span text:style-name="T6">vero spirto</text:span>: spirito verace di profezia.</text:p><text:p text:style-name="Footnote"><text:s/>ivi.<text:tab/><text:span text:style-name="T6">dismoda</text:span>: disvela.</text:p></text:note-body></text:note><text:tab/>57</text:p>
      <text:p text:style-name="P37">Io veggio tuo nipote, che diventa<text:note text:id="ftn1865" text:note-class="footnote"><text:note-citation text:label=" "> </text:note-citation><text:note-body><text:p text:style-name="Footnote">58.<text:tab/><text:span text:style-name="T6">Io veggio tuo nipote</text:span>. I due interlocutori (li <text:span text:style-name="T6">duo spirti</text:span> del verso 7) sono messer Guido del Duca da Bertinoro, e messer Ranieri de’ Calboli da Forlì. Quegli che parla è Guido, ed allude qui a Fulcieri nipote di Ranieri che nel 1302 essendo podestà di Firenze fu indotto per denaro da quei di parte Nera a perseguitare i Bianchi.</text:p></text:note-body></text:note></text:p>
      <text:p text:style-name="P28">Cacciator di quei lupi, in su la riva</text:p>
      <text:p text:style-name="P28">Del fiero fiume, e tutti li sgomenta:<text:tab/>60</text:p>
      <text:p text:style-name="P37">Vende la carne loro, essendo viva;</text:p>
      <text:p text:style-name="P28">Poscia gli ancide come antica belva:<text:note text:id="ftn1866" text:note-class="footnote"><text:note-citation text:label=" "> </text:note-citation><text:note-body><text:p text:style-name="Footnote">62.<text:tab/><text:span text:style-name="T6">antica belva</text:span>: bestia da macello.</text:p></text:note-body></text:note></text:p>
      <text:p text:style-name="P28">Molti di vita, e sè di pregio priva.<text:tab/>63</text:p>
      <text:p text:style-name="P37">Sanguinoso esce della trista selva:<text:note text:id="ftn1867" text:note-class="footnote"><text:note-citation text:label=" "> </text:note-citation><text:note-body><text:p text:style-name="Footnote">64.<text:tab/><text:span text:style-name="T6">trista selva</text:span>: qui ha un significato più individuale ed importa Firenze <text:span text:style-name="T6">città scomposta da fazioni politiche</text:span>: anarchia civile. Basterebbe questo solo luogo come di chiave sicurissima ad aprire l’intendimento vero della gran selva che fa capo al Poema.</text:p></text:note-body></text:note></text:p>
      <text:p text:style-name="P28"><text:soft-page-break/>Lasciala tal, che di qui a mille anni<text:note text:id="ftn1868" text:note-class="footnote"><text:note-citation text:label=" "> </text:note-citation><text:note-body><text:p text:style-name="Footnote">65.<text:tab/><text:span text:style-name="T6">Lasciala tal</text:span> ec. cioè così guasta, che non basteranno mill’anni perchè ritorni allo stato primiero.</text:p></text:note-body></text:note></text:p>
      <text:p text:style-name="P28">Nello stato primier non si rinselva.<text:tab/>66</text:p>
      <text:p text:style-name="P37">Come all’annunzio de’ futuri danni</text:p>
      <text:p text:style-name="P28">Si turba il viso di colui che ascolta,</text:p>
      <text:p text:style-name="P28">Da qualche parte il periglio lo assanni;<text:note text:id="ftn1869" text:note-class="footnote"><text:note-citation text:label=" "> </text:note-citation><text:note-body><text:p text:style-name="Footnote">69.<text:tab/><text:span text:style-name="T6">qualche</text:span>: qualunque.</text:p></text:note-body></text:note><text:tab/>69</text:p>
      <text:p text:style-name="P37">Così vid’io l’altr’anima, che volta</text:p>
      <text:p text:style-name="P28">Stava a udir, turbarsi e farsi trista,</text:p>
      <text:p text:style-name="P28">Poi ch’ebbe la parola a sè raccolta.<text:tab/>72</text:p>
      <text:p text:style-name="P37">Lo dir dell’una, e dell’altra la vista<text:note text:id="ftn1870" text:note-class="footnote"><text:note-citation text:label=" "> </text:note-citation><text:note-body><text:p text:style-name="Footnote">73.<text:tab/><text:span text:style-name="T6">la vista</text:span>: l’apparenza, i segni del turbamento.</text:p></text:note-body></text:note></text:p>
      <text:p text:style-name="P28">Mi fe’ voglioso di saper lor nomi,</text:p>
      <text:p text:style-name="P28">E dimanda ne fei con prieghi mista.<text:tab/>75</text:p>
      <text:p text:style-name="P37">Per che lo spirto, che di pria parlomi,</text:p>
      <text:p text:style-name="P28">Ricominciò: Tu vuoi ch’io mi riduca<text:note text:id="ftn1871" text:note-class="footnote"><text:note-citation text:label=" "> </text:note-citation><text:note-body><text:p text:style-name="Footnote">77.<text:tab/><text:span text:style-name="T6">riduca</text:span>: induca.</text:p></text:note-body></text:note></text:p>
      <text:p text:style-name="P28">Nel fare a te ciò che tu far non vuomi.<text:tab/>78</text:p>
      <text:p text:style-name="P37">Ma da che Dio in te vuol che traluca</text:p>
      <text:p text:style-name="P28">Tanta sua grazia, non ti sarò scarso:</text:p>
      <text:p text:style-name="P28">Però sappi ch’io son Guido del Duca.<text:tab/>81</text:p>
      <text:p text:style-name="P37">Fu il sangue mio d’invidia sì riarso,</text:p>
      <text:p text:style-name="P28">Che se veduto avessi uom farsi lieto,</text:p>
      <text:p text:style-name="P28">Visto mi avresti di livore sparso.<text:tab/>84</text:p>
      <text:p text:style-name="P37">Di mia semenza cotal paglia mieto.</text:p>
      <text:p text:style-name="P28">O gente umana, perchè poni il core<text:note text:id="ftn1872" text:note-class="footnote"><text:note-citation text:label=" "> </text:note-citation><text:note-body><text:p text:style-name="Footnote">86-87.<text:tab/><text:span text:style-name="T6">perchè poni il core Dov’è</text:span> ec. perchè ti fai a desiderare quelle cose alle quali osta il comune divieto; ossia perchè desideri le cose illecite?</text:p></text:note-body></text:note></text:p>
      <text:p text:style-name="P28"><text:soft-page-break/>Dov’è mestier di consorto divieto?<text:tab/>87</text:p>
      <text:p text:style-name="P37">Questi è Rinier: quest’è il pregio e l’onore</text:p>
      <text:p text:style-name="P28">Della casa da Calboli, ove nullo</text:p>
      <text:p text:style-name="P28">Fatto s’è reda poi del suo valore.<text:note text:id="ftn1873" text:note-class="footnote"><text:note-citation text:label=" "> </text:note-citation><text:note-body><text:p text:style-name="Footnote">90.<text:tab/><text:span text:style-name="T6">reda</text:span>: erede.</text:p></text:note-body></text:note><text:tab/>90</text:p>
      <text:p text:style-name="P37">E non pur lo suo sangue è fatto brullo<text:note text:id="ftn1874" text:note-class="footnote"><text:note-citation text:label=" "> </text:note-citation><text:note-body><text:p text:style-name="Footnote">91.<text:tab/><text:span text:style-name="T6">lo suo sangue è fatto brullo</text:span>: la sua discendenza è divenuta ignuda del bene richiesto dall’intelletto e dalla volontà, cioè de’ pregi della mente e del cuore.</text:p></text:note-body></text:note></text:p>
      <text:p text:style-name="P28">Tra il Po e il monte, e la marina e il Reno,<text:note text:id="ftn1875" text:note-class="footnote"><text:note-citation text:label=" "> </text:note-citation><text:note-body><text:p text:style-name="Footnote">92.<text:tab/><text:span text:style-name="T6">Tra il Po</text:span> ec. in Romagna.</text:p></text:note-body></text:note></text:p>
      <text:p text:style-name="P28">Del ben richiesto al vero e al trastullo;<text:tab/>93</text:p>
      <text:p text:style-name="P37">Chè dentro a questi termini è ripieno<text:note text:id="ftn1876" text:note-class="footnote"><text:note-citation text:label=" "> </text:note-citation><text:note-body><text:p text:style-name="Footnote">94.<text:tab/><text:span text:style-name="T6">dentro a questi termini</text:span>: tra il Po, il monte, la marina e il Reno, si chiude la Romagna.</text:p></text:note-body></text:note></text:p>
      <text:p text:style-name="P28">Di venenosi sterpi, sì che tardi,</text:p>
      <text:p text:style-name="P28">Per coltivare, omai verrebber meno.<text:tab/>96</text:p>
      <text:p text:style-name="P37">Ov’è il buon Lizio, e Arrigo Manardi,<text:note text:id="ftn1877" text:note-class="footnote"><text:note-citation text:label=" "> </text:note-citation><text:note-body><text:p text:style-name="Footnote">97.<text:tab/><text:span text:style-name="T6">Lizio</text:span> ec. Lizio da Valbona, Arrigo Manardi da Bertinoro, Piero Traversaro da Ravenna, Guido di Carpigna da Montefeltro, cittadini virtuosi, e famosi per magnificenza ed ospitalità.</text:p></text:note-body></text:note></text:p>
      <text:p text:style-name="P28">Pier Traversaro e Guido di Carpigna?</text:p>
      <text:p text:style-name="P28">O Romagnuoli tornati in bastardi!<text:tab/>99</text:p>
      <text:p text:style-name="P37">Quando in Bologna un Fabbro si ralligna?<text:note text:id="ftn1878" text:note-class="footnote"><text:note-citation text:label=" "> </text:note-citation><text:note-body><text:p text:style-name="Footnote">100.<text:tab/><text:span text:style-name="T6">un Fabbro</text:span> ec. Domenico Fabbri de’ Lambertazzi da Bologna, e Bernardino di Fosco da Faenza, uomini di piccola condizione, e che nondimeno per le loro gentili virtù nella universale degenerazione delle potenti famiglie romagnuole meritarono se ne facesse gran conto.</text:p></text:note-body></text:note></text:p>
      <text:p text:style-name="P28">Quando in Faenza un Bernardin di Fosco,</text:p>
      <text:p text:style-name="P28">Verga gentil di picciola gramigna?<text:tab/>102</text:p>
      <text:p text:style-name="P37">Non ti maravigliar, s’io piango, Tosco,</text:p>
      <text:p text:style-name="P28"><text:soft-page-break/>Quando rimembro con Guido da Prata<text:note text:id="ftn1879" text:note-class="footnote"><text:note-citation text:label=" "> </text:note-citation><text:note-body><text:p text:style-name="Footnote">104.<text:tab/><text:span text:style-name="T6">Guido da Prata</text:span>: Guido da Prata, tra Ravenna e Faenza, Ugolino da Faenza, Federigo Tignoso da Rimini. Gli Anastagi e i Traversari nobilissime famiglie Ravennati.</text:p></text:note-body></text:note></text:p>
      <text:p text:style-name="P28">Ugolin d’Azzo che vivette nosco:<text:tab/>105</text:p>
      <text:p text:style-name="P37">Federigo Tignoso e sua brigata,</text:p>
      <text:p text:style-name="P28">La casa Traversara, e li Anastagi,</text:p>
      <text:p text:style-name="P28">(E l’una gente e l’altra è diredata);<text:tab/>108</text:p>
      <text:p text:style-name="P37">Le donne e i cavalier, gli affanni e gli agi,</text:p>
      <text:p text:style-name="P28">Che ne invogliava amore e cortesia,</text:p>
      <text:p text:style-name="P28">Là dove i cor son fatti sì malvagi.<text:tab/>111</text:p>
      <text:p text:style-name="P37">O Brettinoro, chè non fuggi via,</text:p>
      <text:p text:style-name="P28">Poichè gita se n’è la tua famiglia,</text:p>
      <text:p text:style-name="P28">E molta gente per non esser ria?<text:tab/>114</text:p>
      <text:p text:style-name="P37">Ben fa Bagnacaval che non rifiglia:<text:note text:id="ftn1880" text:note-class="footnote"><text:note-citation text:label=" "> </text:note-citation><text:note-body><text:p text:style-name="Footnote">115.<text:tab/><text:span text:style-name="T6">che non rifiglia</text:span>: intendi Bagnacavallo è più fortunato di Bertinoro, in quanto i suoi padroni, i suoi Conti, paiono estinguersi per mancanza di eredi.</text:p></text:note-body></text:note></text:p>
      <text:p text:style-name="P28">E mal fa Castrocaro, e peggio Conio,</text:p>
      <text:p text:style-name="P28">Che di figliar tai conti più s’impiglia.<text:tab/>117</text:p>
      <text:p text:style-name="P37">Ben faranno i Pagan, dacchè il Demonio<text:note text:id="ftn1881" text:note-class="footnote"><text:note-citation text:label=" "> </text:note-citation><text:note-body><text:p text:style-name="Footnote">118.<text:tab/><text:span text:style-name="T6">i Pagan</text:span>: la famiglia de’ Pagani signori d’Imola: spiega il passo così: I figli di Mainardo Pagani, quando costui che per le sue cattive azioni era soprannomato il Demonio, se ne anderà all’altro mondo, faranno del bene, ma non così scevro di male in guisa che lascino di sè onorevole testimonianza.</text:p></text:note-body></text:note></text:p>
      <text:p text:style-name="P28">Lor sen girà; ma non però che puro</text:p>
      <text:p text:style-name="P28">Giammai rimanga d’essi testimonio.<text:tab/>120</text:p>
      <text:p text:style-name="P37">O Ugolin de’ Fantoli, sicuro<text:note text:id="ftn1882" text:note-class="footnote"><text:note-citation text:label=" "> </text:note-citation><text:note-body><text:p text:style-name="Footnote">121.<text:tab/><text:span text:style-name="T6">Ugolin de’ Fantoli</text:span>: nobile Signore di Faenza: non ebbe successione: però dice il Poeta, che tralignati nipoti non offuscheranno la gloria del suo nome.</text:p></text:note-body></text:note></text:p>
      <text:p text:style-name="P28"><text:soft-page-break/><text:span text:style-name="T13">È</text:span> il nome tuo, da che più non s’aspetta</text:p>
      <text:p text:style-name="P28">Chi far lo possa, tralignando, oscuro.<text:tab/>123</text:p>
      <text:p text:style-name="P37">Ma va via, Tosco, omai, ch’or mi diletta</text:p>
      <text:p text:style-name="P28">Troppo di pianger più che di parlare,</text:p>
      <text:p text:style-name="P28">Sì m’ha nostra region la mente stretta.<text:note text:id="ftn1883" text:note-class="footnote"><text:note-citation text:label=" "> </text:note-citation><text:note-body><text:p text:style-name="Footnote">126.<text:tab/><text:span text:style-name="T6">nostra region</text:span>: il discorrere del nostro paese.</text:p></text:note-body></text:note><text:tab/>126</text:p>
      <text:p text:style-name="P37">Noi sapevam che quelle anime care</text:p>
      <text:p text:style-name="P28">Ci sentivano andar: però, tacendo</text:p>
      <text:p text:style-name="P28">Facevan noi del cammin confidare.<text:tab/>129</text:p>
      <text:p text:style-name="P37">Poi fummo fatti soli procedendo,<text:note text:id="ftn1884" text:note-class="footnote"><text:note-citation text:label=" "> </text:note-citation><text:note-body><text:p text:style-name="Footnote">130.<text:tab/><text:span text:style-name="T6">Poi</text:span>: poichè.</text:p></text:note-body></text:note></text:p>
      <text:p text:style-name="P28">Folgore parve, quando l’aer fende,</text:p>
      <text:p text:style-name="P28">Voce, che giunse di contra, dicendo:<text:tab/>132</text:p>
      <text:p text:style-name="P37">Anciderammi qualunque m’apprende.<text:note text:id="ftn1885" text:note-class="footnote"><text:note-citation text:label=" "> </text:note-citation><text:note-body><text:p text:style-name="Footnote">133.<text:tab/><text:span text:style-name="T6">Anciderammi</text:span> ec. sono le parole dette da Caino, dopo che per invidia ebbe ucciso Abele. Queste voci ricordano alle anime del Purgatorio i funesti peccati dell’invidia.</text:p></text:note-body></text:note></text:p>
      <text:p text:style-name="P28">E fuggì come tuon che si dilegua,</text:p>
      <text:p text:style-name="P28">Se subito la nuvola scoscende.<text:tab/>135</text:p>
      <text:p text:style-name="P37">Come da lei l’udir nostro ebbe tregua,</text:p>
      <text:p text:style-name="P28">Ed ecco l’altra con sì gran fracasso,</text:p>
      <text:p text:style-name="P28">Che somigliò tonar che tosto segua:<text:tab/>138</text:p>
      <text:p text:style-name="P37">Io sono Aglauro che divenni sasso.<text:note text:id="ftn1886" text:note-class="footnote"><text:note-citation text:label=" "> </text:note-citation><text:note-body><text:p text:style-name="Footnote">139.<text:tab/><text:span text:style-name="T6">Aglauro</text:span>. Secondo la favola, fu costei, per la invidia che portava a sua sorella, amata da Mercurio, convertita da questo nume in sasso.</text:p></text:note-body></text:note></text:p>
      <text:p text:style-name="P28">E allor, per istringermi al Poeta,</text:p>
      <text:p text:style-name="P28">Indietro feci e non innanzi il passo.<text:tab/>141</text:p>
      <text:p text:style-name="P37">Già era l’aura d’ogni parte queta,</text:p>
      <text:p text:style-name="P28"><text:soft-page-break/>Ed ei mi disse: Quel fu il duro camo,<text:note text:id="ftn1887" text:note-class="footnote"><text:note-citation text:label=" "> </text:note-citation><text:note-body><text:p text:style-name="Footnote">143.<text:tab/><text:span text:style-name="T6">camo</text:span>: freno, voce derivata dal greco.</text:p></text:note-body></text:note></text:p>
      <text:p text:style-name="P28">Che dovria l’uom tener dentro a sua meta.<text:tab/>144</text:p>
      <text:p text:style-name="P37">Ma voi prendete l’esca, sì che l’amo</text:p>
      <text:p text:style-name="P28">Dell’antico avversario a sè vi tira;</text:p>
      <text:p text:style-name="P28">E però poco val freno o richiamo.<text:tab/>147</text:p>
      <text:p text:style-name="P37">Chiamavi il cielo, e intorno vi si gira,</text:p>
      <text:p text:style-name="P28">Mostrandovi le sue bellezze eterne,</text:p>
      <text:p text:style-name="P28">E l’occhio vostro pure a terra mira:<text:tab/>150</text:p>
      <text:p text:style-name="P37">Onde vi batte chi tutto discerne.</text:p>
      <text:h text:style-name="P65" text:outline-level="2">CANTO XV.</text:h>
      <text:p text:style-name="P50">ARGOMENTO</text:p>
      <text:p text:style-name="P49">Diretti dall’Angelo salgono per una scala meno erta della precedente. Dante muove a Virgilio parecchie questioni sulla celeste beatitudine. Tre diverse visioni rapiscono in estasi il Poeta.</text:p>
      <text:p text:style-name="P37">Quanto, tra l’ultimar dell’ora terza<text:note text:id="ftn1888" text:note-class="footnote"><text:note-citation text:label=" "> </text:note-citation><text:note-body><text:p text:style-name="Footnote">1.<text:tab/><text:span text:style-name="T6">Quanto</text:span> ec. Quanto è il tratto della celeste sfera tra il punto dove il sole compie l’ora terza, e quello dove il sole nasce, che sono 45 gradi, ossia uno spazio di tre ore, altrettanto, cioè tre ore ancora, pareva di giorno <text:span text:style-name="T6">là</text:span>, nel luogo ov’era Dante, in Purgatorio, ond’era notte qui, in Italia, dove Dante scriveva il suo Poema.</text:p><text:p text:style-name="Footnote">La comparazione della sfera celeste al fanciullo che sempre scherza, è per significare, sia il continuo moto della sfera, secondo il sistema Tolemaico, sia la continua vicissitudine delle apparenze atmosferiche.</text:p></text:note-body></text:note></text:p>
      <text:p text:style-name="P28">E il principio del dì, par della spera,</text:p>
      <text:p text:style-name="P28">Che sempre, a guisa di fanciullo, scherza,<text:tab/>3</text:p>
      <text:p text:style-name="P37">Tanto pareva già in ver la sera</text:p>
      <text:p text:style-name="P28"><text:soft-page-break/>Esser al Sol del suo corso rimaso:</text:p>
      <text:p text:style-name="P28">Vespero là, e qui mezza notte era;<text:tab/>6</text:p>
      <text:p text:style-name="P37">E i raggi ne ferian per mezzo il naso,</text:p>
      <text:p text:style-name="P28">Perchè per noi girato era sì il monte,</text:p>
      <text:p text:style-name="P28">Che già dritti andavamo in ver l’occaso;<text:tab/>9</text:p>
      <text:p text:style-name="P37">Quando io sentii a me gravar la fronte<text:note text:id="ftn1889" text:note-class="footnote"><text:note-citation text:label=" "> </text:note-citation><text:note-body><text:p text:style-name="Footnote">10.<text:tab/><text:span text:style-name="T6">gravar la fronte</text:span>: abbarbagliare la vista.</text:p></text:note-body></text:note></text:p>
      <text:p text:style-name="P28">Allo splendore assai più che di prima,</text:p>
      <text:p text:style-name="P28">E stupor m’eran le cose non conte:<text:tab/>12</text:p>
      <text:p text:style-name="P37">Ond’io levai le mani in ver la cima</text:p>
      <text:p text:style-name="P28">Delle mie ciglia, e fecimi il solecchio,<text:note text:id="ftn1890" text:note-class="footnote"><text:note-citation text:label=" "> </text:note-citation><text:note-body><text:p text:style-name="Footnote">14.<text:tab/><text:span text:style-name="T6">fecimi il solecchio</text:span>: feci delle mie mani parasole agli occhi.</text:p></text:note-body></text:note></text:p>
      <text:p text:style-name="P28">Che del soverchio visibile lima.<text:note text:id="ftn1891" text:note-class="footnote"><text:note-citation text:label=" "> </text:note-citation><text:note-body><text:p text:style-name="Footnote">15.<text:tab/><text:span text:style-name="T6">lima</text:span>: isminuisce, tempera la soverchia luce.</text:p></text:note-body></text:note><text:tab/>15</text:p>
      <text:p text:style-name="P37">Come quando dall’acqua o dallo specchio</text:p>
      <text:p text:style-name="P28">Salta lo raggio all’opposita parte,</text:p>
      <text:p text:style-name="P28">Salendo su per lo modo parecchio<text:note text:id="ftn1892" text:note-class="footnote"><text:note-citation text:label=" "> </text:note-citation><text:note-body><text:p text:style-name="Footnote">18.<text:tab/><text:span text:style-name="T6">parecchio</text:span>: uguale, simile.</text:p></text:note-body></text:note><text:tab/>18</text:p>
      <text:p text:style-name="P37">A quel che scende, e tanto si diparte</text:p>
      <text:p text:style-name="P28">Dal cader della pietra in egual tratta,<text:note text:id="ftn1893" text:note-class="footnote"><text:note-citation text:label=" "> </text:note-citation><text:note-body><text:p text:style-name="Footnote">20.<text:tab/><text:span text:style-name="T6">Dal cader della pietra</text:span>: dalla linea perpendicolare.</text:p></text:note-body></text:note></text:p>
      <text:p text:style-name="P28">Sì come mostra esperienza ed arte;<text:tab/>21</text:p>
      <text:p text:style-name="P37">Così mi parve da luce rifratta</text:p>
      <text:p text:style-name="P28">Ivi dinanzi a me esser percosso:</text:p>
      <text:p text:style-name="P28">Per che a fuggir la mia vista fu ratta.<text:note text:id="ftn1894" text:note-class="footnote"><text:note-citation text:label=" "> </text:note-citation><text:note-body><text:p text:style-name="Footnote">24.<text:tab/><text:span text:style-name="T6">a fuggir</text:span>: a declinarsi, a torcersi altrove.</text:p></text:note-body></text:note><text:tab/>24</text:p>
      <text:p text:style-name="P37">Che è quel, dolce Padre, a che non posso</text:p>
      <text:p text:style-name="P28">Schermar lo viso, tanto che mi vaglia,<text:note text:id="ftn1895" text:note-class="footnote"><text:note-citation text:label=" "> </text:note-citation><text:note-body><text:p text:style-name="Footnote">26.<text:tab/><text:span text:style-name="T6">Schermar</text:span>: difendere.</text:p></text:note-body></text:note></text:p>
      <text:p text:style-name="P28">Diss’io, e pare in ver noi esser mosso?<text:tab/>27</text:p>
      <text:p text:style-name="P37"><text:soft-page-break/>Non ti maravigliar se ancor t’abbaglia</text:p>
      <text:p text:style-name="P28">La famiglia del Cielo, a me rispose;</text:p>
      <text:p text:style-name="P28">Messo è che viene ad invitar ch’uom saglia.<text:tab/>30</text:p>
      <text:p text:style-name="P37">Tosto sarà che a veder queste cose</text:p>
      <text:p text:style-name="P28">Non ti fia grave, ma fieti diletto,</text:p>
      <text:p text:style-name="P28">Quanto natura a sentir ti dispose.<text:tab/>33</text:p>
      <text:p text:style-name="P37">Poi giunti fummo all’Angel benedetto,</text:p>
      <text:p text:style-name="P28">Con lieta voce disse: Entrate quinci</text:p>
      <text:p text:style-name="P28">A un scaleo vie men che gli altri eretto.<text:note text:id="ftn1896" text:note-class="footnote"><text:note-citation text:label=" "> </text:note-citation><text:note-body><text:p text:style-name="Footnote">36.<text:tab/><text:span text:style-name="T6">eretto</text:span>: erto.</text:p></text:note-body></text:note><text:tab/>36</text:p>
      <text:p text:style-name="P37">Noi montavamo già partiti linci,<text:note text:id="ftn1897" text:note-class="footnote"><text:note-citation text:label=" "> </text:note-citation><text:note-body><text:p text:style-name="Footnote">37.<text:tab/><text:span text:style-name="T6">linci</text:span>: di lì.</text:p></text:note-body></text:note></text:p>
      <text:p text:style-name="P28">E <text:span text:style-name="T6">Beati misericordes</text:span> fue<text:note text:id="ftn1898" text:note-class="footnote"><text:note-citation text:label=" "> </text:note-citation><text:note-body><text:p text:style-name="Footnote">38.<text:tab/><text:span text:style-name="T6">Beati misericordes</text:span>: parole di G. C. presso S. Matteo, cap. 5.</text:p></text:note-body></text:note></text:p>
      <text:p text:style-name="P28">Cantato retro, e: Godi tu che vinci.<text:tab/>39</text:p>
      <text:p text:style-name="P37">Lo mio Maestro e io, soli amendue,</text:p>
      <text:p text:style-name="P28">Suso andavamo, e io pensava, andando,</text:p>
      <text:p text:style-name="P28">Prode acquistar nelle parole sue;<text:note text:id="ftn1899" text:note-class="footnote"><text:note-citation text:label=" "> </text:note-citation><text:note-body><text:p text:style-name="Footnote">42.<text:tab/><text:span text:style-name="T6">Prode</text:span>: pro, utilità.</text:p></text:note-body></text:note><text:tab/>42</text:p>
      <text:p text:style-name="P37">E dirizzaimi a lui sì dimandando:</text:p>
      <text:p text:style-name="P28">Che volle dir lo spirto di Romagna,<text:note text:id="ftn1900" text:note-class="footnote"><text:note-citation text:label=" "> </text:note-citation><text:note-body><text:p text:style-name="Footnote">44.<text:tab/><text:span text:style-name="T6">lo spirto di Romagna</text:span>: Guido del Duca da Bertinoro. Vedi c. prec. v. 81.</text:p></text:note-body></text:note></text:p>
      <text:p text:style-name="P28">E divieto e consorto menzionando?<text:note text:id="ftn1901" text:note-class="footnote"><text:note-citation text:label=" "> </text:note-citation><text:note-body><text:p text:style-name="Footnote">45.<text:tab/><text:span text:style-name="T6">E divieto e consorto</text:span>: Vedi c. prec. v. 86.</text:p></text:note-body></text:note><text:tab/>45</text:p>
      <text:p text:style-name="P37">Perch’egli a me: Di sua maggior magagna<text:note text:id="ftn1902" text:note-class="footnote"><text:note-citation text:label=" "> </text:note-citation><text:note-body><text:p text:style-name="Footnote">46.<text:tab/><text:span text:style-name="T6">Di sua maggior magagna</text:span>: del più grave de’ suoi peccati, di quello per cui si purga in questo luogo del Purgatorio, cioè l’invidia.</text:p></text:note-body></text:note></text:p>
      <text:p text:style-name="P28">Conosce il danno; e però non s’ammiri<text:note text:id="ftn1903" text:note-class="footnote"><text:note-citation text:label=" "> </text:note-citation><text:note-body><text:p text:style-name="Footnote">47.<text:tab/><text:span text:style-name="T6">non s’ammiri</text:span>: non si ammiri da voi, non vi maravigliate.</text:p></text:note-body></text:note></text:p>
      <text:p text:style-name="P28"><text:soft-page-break/>Se ne riprende perchè men sen piagna.<text:note text:id="ftn1904" text:note-class="footnote"><text:note-citation text:label=" "> </text:note-citation><text:note-body><text:p text:style-name="Footnote">48.<text:tab/><text:span text:style-name="T6">Se ne riprende</text:span>: se di quel peccato rimprovera perchè altri se ne ammendi.</text:p></text:note-body></text:note><text:tab/>48</text:p>
      <text:p text:style-name="P37">Perchè s’appuntano i vostri desiri,<text:note text:id="ftn1905" text:note-class="footnote"><text:note-citation text:label=" "> </text:note-citation><text:note-body><text:p text:style-name="Footnote">49.<text:tab/><text:span text:style-name="T6">s’appuntano</text:span>: s’appoggiano: il senso de’ tre versi è questo: Appunto per la ragione che i vostri desideri mirano a quelle cose delle quali, in quante più parti dividonsi, tanto ne tocca meno a ciascuno, la invidia vi affanna, vi fa sospirare il dolore (<text:span text:style-name="T6">muove il mantaco</text:span>, mantice, <text:span text:style-name="T6">ai sospiri</text:span>).</text:p></text:note-body></text:note></text:p>
      <text:p text:style-name="P28">Dove per compagnia parte si scema,</text:p>
      <text:p text:style-name="P28">Invidia move il mantaco a’ sospiri.<text:tab/>51</text:p>
      <text:p text:style-name="P37">Ma se l’amor della spera suprema<text:note text:id="ftn1906" text:note-class="footnote"><text:note-citation text:label=" "> </text:note-citation><text:note-body><text:p text:style-name="Footnote">52.<text:tab/><text:span text:style-name="T6">l’amor della spera suprema</text:span>: l’amor de’ beni eterni, della celeste beatitudine, la quale si gode nel cielo empireo ec.</text:p></text:note-body></text:note></text:p>
      <text:p text:style-name="P28">Torcesse in suso il desiderio vostro,</text:p>
      <text:p text:style-name="P28">Non vi sarebbe al petto quella tema:<text:note text:id="ftn1907" text:note-class="footnote"><text:note-citation text:label=" "> </text:note-citation><text:note-body><text:p text:style-name="Footnote">54.<text:tab/><text:span text:style-name="T6">Non vi sarebbe al petto</text:span>: non vi pungerebbe il cuore.</text:p></text:note-body></text:note><text:tab/>54</text:p>
      <text:p text:style-name="P37">Perchè quanto si dice più lì nostro,<text:note text:id="ftn1908" text:note-class="footnote"><text:note-citation text:label=" "> </text:note-citation><text:note-body><text:p text:style-name="Footnote">55.<text:tab/><text:span text:style-name="T6">Perchè quanto</text:span> ec. Perchè quanto maggiore è il numero di coloro che <text:span text:style-name="T6">lì</text:span> (in cielo) partecipano di un bene che, per esser di tutti, può da ognuno chiamarsi <text:span text:style-name="T6">nostro</text:span>, tanto più ne possiede ciascuno in particolare, e più ec.</text:p></text:note-body></text:note></text:p>
      <text:p text:style-name="P28">Tanto possiede più di ben ciascuno,</text:p>
      <text:p text:style-name="P28">E più di caritate arde in quel chiostro.<text:tab/>57</text:p>
      <text:p text:style-name="P37">Io son d’esser contento più digiuno:<text:note text:id="ftn1909" text:note-class="footnote"><text:note-citation text:label=" "> </text:note-citation><text:note-body><text:p text:style-name="Footnote">58.<text:tab/><text:span text:style-name="T6">Io son d’esser contento più digiuno</text:span>. Intendi: mi arde maggiormente la voglia di essere appagato, imperciocchè la tua risposta mentre da un lato mi sodisfa, da un altro mi partorisce altri dubbi ec.</text:p></text:note-body></text:note></text:p>
      <text:p text:style-name="P28">Diss’io, che se mi fosse pria taciuto,</text:p>
      <text:p text:style-name="P28">E più di dubbio nella mente aduno.<text:tab/>60</text:p>
      <text:p text:style-name="P37">Com’esser puote che un ben distributo</text:p>
      <text:p text:style-name="P28">I più posseditor faccia più ricchi</text:p>
      <text:p text:style-name="P28"><text:soft-page-break/>Di sè, che se da pochi è posseduto?<text:tab/>63</text:p>
      <text:p text:style-name="P37">Ed egli a me: Però che tu rificchi<text:note text:id="ftn1910" text:note-class="footnote"><text:note-citation text:label=" "> </text:note-citation><text:note-body><text:p text:style-name="Footnote">64.<text:tab/><text:span text:style-name="T6">Però che tu rificchi</text:span> ec. perchè tu ti vali di argomenti tratti dalle cose terrene a giudicare le celesti.</text:p></text:note-body></text:note></text:p>
      <text:p text:style-name="P28">La mente pure alle cose terrene,</text:p>
      <text:p text:style-name="P28">Di vera luce tenebre dispicchi.<text:note text:id="ftn1911" text:note-class="footnote"><text:note-citation text:label=" "> </text:note-citation><text:note-body><text:p text:style-name="Footnote">66.<text:tab/><text:span text:style-name="T6">Di vera luce</text:span> ec. Dalla cosa chiara e vera che ti dimostro ne <text:span text:style-name="T6">dispicchi tenebre</text:span>, cioè ne traggi errore.</text:p></text:note-body></text:note><text:tab/>66</text:p>
      <text:p text:style-name="P37">Quello infinito ed ineffabil bene</text:p>
      <text:p text:style-name="P28">Che lassù è, così corre ad amore,</text:p>
      <text:p text:style-name="P28">Come a lucido corpo raggio viene.<text:tab/>69</text:p>
      <text:p text:style-name="P37">Tanto si dà quanto trova d’ardore;<text:note text:id="ftn1912" text:note-class="footnote"><text:note-citation text:label=" "> </text:note-citation><text:note-body><text:p text:style-name="Footnote">70.<text:tab/><text:span text:style-name="T6">Tanto si dà quanto trova d’ardore</text:span>: Tanto di beatitudine dispensa all’anima beata, quanto in essa è l’ardore in amare Iddio. Così spiega un dogma teologico, a discutere il quale anche S. Tommaso impiegò non poche pagine, e non giunse alla lucidezza della esposizione che ne dà Dante in questi pochi versi, che sono de’ più eleganti di tutto il poema.</text:p></text:note-body></text:note></text:p>
      <text:p text:style-name="P28">Sì che quantunque carità si stende,</text:p>
      <text:p text:style-name="P28">Cresce sovr’essa l’eterno valore.<text:tab/>72</text:p>
      <text:p text:style-name="P37">E quanta gente più lassù s’intende,</text:p>
      <text:p text:style-name="P28">Più v’è da bene amare, e più vi s’ama,</text:p>
      <text:p text:style-name="P28">E come specchio l’uno all’altro rende.<text:tab/>75</text:p>
      <text:p text:style-name="P37">E se la mia ragion non ti disfama,</text:p>
      <text:p text:style-name="P28">Vedrai Beatrice, ed ella pienamente</text:p>
      <text:p text:style-name="P28">Ti torrà questa e ciascuna altra brama.<text:tab/>78</text:p>
      <text:p text:style-name="P37">Procaccia pur che tosto sieno spente,</text:p>
      <text:p text:style-name="P28">Come son già le due, le cinque piaghe,<text:note text:id="ftn1913" text:note-class="footnote"><text:note-citation text:label=" "> </text:note-citation><text:note-body><text:p text:style-name="Footnote">80.<text:tab/><text:span text:style-name="T6">le cinque piaghe, Che</text:span> ec. Gli altri cinque P incisigli nella fronte dall’Angelo, simboleggianti gli altri cinque peccati che rimanevano, dopo cancellati quello della superbia, e quello dell’invidia: i quali peccati si purgano col pentimento.</text:p></text:note-body></text:note></text:p>
      <text:p text:style-name="P28"><text:soft-page-break/>Che si richiudon per esser dolente.<text:tab/>81</text:p>
      <text:p text:style-name="P37">Com’io voleva dicer: Tu m’appaghe;</text:p>
      <text:p text:style-name="P28">Giunto mi vidi in su l’altro girone,</text:p>
      <text:p text:style-name="P28">Sì che tacer mi fer le luci vaghe.<text:note text:id="ftn1914" text:note-class="footnote"><text:note-citation text:label=" "> </text:note-citation><text:note-body><text:p text:style-name="Footnote">84.<text:tab/><text:span text:style-name="T6">vaghe</text:span>: vogliose, ardenti di vedere le straordinarie apparizioni che si offrivano al Poeta.</text:p></text:note-body></text:note><text:tab/>84</text:p>
      <text:p text:style-name="P37">Ivi mi parve in una visione<text:note text:id="ftn1915" text:note-class="footnote"><text:note-citation text:label=" "> </text:note-citation><text:note-body><text:p text:style-name="Footnote">85.<text:tab/><text:span text:style-name="T6">una visione</text:span>: questa visione, rappresenta la disputa di Gesù Cristo in mezzo a’ Dottori nel Tempio, conforme è narrata nell’Evangelo di S. Luca, le parole del quale Dante fa italiane nel v. 89 e seg.</text:p></text:note-body></text:note></text:p>
      <text:p text:style-name="P28">Estatica di subito esser tratto,</text:p>
      <text:p text:style-name="P28">E vedere in un tempio più persone:<text:tab/>87</text:p>
      <text:p text:style-name="P37">Ed una donna in su l’entrar con atto</text:p>
      <text:p text:style-name="P28">Dolce di madre dicer: Figliuol mio,</text:p>
      <text:p text:style-name="P28">Perchè hai tu così verso noi fatto?<text:tab/>90</text:p>
      <text:p text:style-name="P37">Ecco dolenti lo tuo padre e io</text:p>
      <text:p text:style-name="P28">Ti cercavamo. E come qui si tacque,</text:p>
      <text:p text:style-name="P28">Ciò che pareva prima, dispario.<text:tab/>93</text:p>
      <text:p text:style-name="P37">Indi m’apparve un’altra con quell’acque<text:note text:id="ftn1916" text:note-class="footnote"><text:note-citation text:label=" "> </text:note-citation><text:note-body><text:p text:style-name="Footnote">94.<text:tab/><text:span text:style-name="T6">un’altra con quell’acque</text:span> ec. un’altra donna piangente d’ira. Questa è la moglie di Pisistrato tiranno d’Atene, la quale domandò vendetta contro quel giovinetto, che acceso d’amore verso la figliuola di lei, pubblicamente baciolla.</text:p></text:note-body></text:note></text:p>
      <text:p text:style-name="P28">Giù per le gote, che il dolor distilla,</text:p>
      <text:p text:style-name="P28">Quando per gran dispetto in altrui nacque;<text:tab/>96</text:p>
      <text:p text:style-name="P37">E dir: Se tu sei sire della villa,<text:note text:id="ftn1917" text:note-class="footnote"><text:note-citation text:label=" "> </text:note-citation><text:note-body><text:p text:style-name="Footnote">97-98.<text:tab/><text:span text:style-name="T6">della villa, Del cui nome</text:span> ec. Quando Atene fu fabbricata, Minerva e Nettuno disputarono chi di essi dovesse imporle il nome. Vinse Minerva e le diede il proprio. <text:span text:style-name="T6">Vedi la Mitolog</text:span>.</text:p></text:note-body></text:note></text:p>
      <text:p text:style-name="P28">Del cui nome ne’ Dei fu tanta lite,</text:p>
      <text:p text:style-name="P28"><text:soft-page-break/>E onde ogni scienza disfavilla,<text:tab/>99</text:p>
      <text:p text:style-name="P37">Vendica te di quelle braccia ardite</text:p>
      <text:p text:style-name="P28">Ch’abbracciar nostra figlia, o Pisistrato.</text:p>
      <text:p text:style-name="P28">E il signor mi parea benigno e mite<text:tab/>102</text:p>
      <text:p text:style-name="P37">Risponder lei con viso temperato:</text:p>
      <text:p text:style-name="P28">Che farem noi a chi mal ne desira,</text:p>
      <text:p text:style-name="P28">Se quei che ci ama è per noi condannato?<text:tab/>105</text:p>
      <text:p text:style-name="P37">Poi vidi genti accese in fuoco d’ira</text:p>
      <text:p text:style-name="P28">Con pietre un giovinetto ancider, forte<text:note text:id="ftn1918" text:note-class="footnote"><text:note-citation text:label=" "> </text:note-citation><text:note-body><text:p text:style-name="Footnote">107.<text:tab/><text:span text:style-name="T6">un giovinetto</text:span>: S. Stefano: questa visione ne rappresenta il martirio. <text:span text:style-name="T6">Vedi Act. Apost. Cap. 7</text:span>.</text:p></text:note-body></text:note></text:p>
      <text:p text:style-name="P28">Gridando a sè pur: Martira, martira!<text:tab/>108</text:p>
      <text:p text:style-name="P37">E lui vedea chinarsi per la morte,</text:p>
      <text:p text:style-name="P28">Che l’aggravava già, in ver la terra,</text:p>
      <text:p text:style-name="P28">Ma degli occhi facea sempre al Ciel porte,<text:tab/>111</text:p>
      <text:p text:style-name="P37">Orando all’alto Sire in tanta guerra,</text:p>
      <text:p text:style-name="P28">Che perdonasse a’ suoi persecutori,</text:p>
      <text:p text:style-name="P28">Con quell’aspetto che pietà disserra.<text:tab/>114</text:p>
      <text:p text:style-name="P37">Quando l’anima mia tornò di fuori</text:p>
      <text:p text:style-name="P28">Alle cose che son fuor di lei vere,</text:p>
      <text:p text:style-name="P28">Io riconobbi i miei non falsi errori.<text:note text:id="ftn1919" text:note-class="footnote"><text:note-citation text:label=" "> </text:note-citation><text:note-body><text:p text:style-name="Footnote">117.<text:tab/><text:span text:style-name="T6">non falsi</text:span>: in quanto non rappresentavano che cose vere.</text:p><text:p text:style-name="Footnote"><text:s/>ivi.<text:tab/><text:span text:style-name="T6">errori</text:span>: vaneggiamenti, o a dir meglio estasi.</text:p></text:note-body></text:note><text:tab/>117</text:p>
      <text:p text:style-name="P37">Lo Duca mio, che mi potea vedere</text:p>
      <text:p text:style-name="P28">Far sì com’uom che dal sonno si slega,</text:p>
      <text:p text:style-name="P28">Disse: Che hai, che non ti puoi tenere?<text:tab/>120</text:p>
      <text:p text:style-name="P37">Ma se’ venuto più che mezza lega</text:p>
      <text:p text:style-name="P28">Velando gli occhi, e con le gambe avvolte<text:note text:id="ftn1920" text:note-class="footnote"><text:note-citation text:label=" "> </text:note-citation><text:note-body><text:p text:style-name="Footnote">122.<text:tab/><text:span text:style-name="T6">avvolte</text:span>: quasi impedite dal muoversi liberamente.</text:p></text:note-body></text:note></text:p>
      <text:p text:style-name="P28"><text:soft-page-break/>A guisa di cui vino o sonno piega!<text:tab/>123</text:p>
      <text:p text:style-name="P37">O dolce Padre mio, se tu m’ascolte,</text:p>
      <text:p text:style-name="P28">Io ti dirò, diss’io, ciò che m’apparve,</text:p>
      <text:p text:style-name="P28">Quando le gambe mi furon sì tolte.<text:tab/>126</text:p>
      <text:p text:style-name="P37">Ed ei: Se tu avessi cento larve<text:note text:id="ftn1921" text:note-class="footnote"><text:note-citation text:label=" "> </text:note-citation><text:note-body><text:p text:style-name="Footnote">127.<text:tab/><text:span text:style-name="T6">larve</text:span>: maschere.</text:p></text:note-body></text:note></text:p>
      <text:p text:style-name="P28">Sovra la faccia, non mi sarien chiuse</text:p>
      <text:p text:style-name="P28">Le tue cogitazion, quantunque parve.<text:tab/>129</text:p>
      <text:p text:style-name="P37">Ciò che vedesti fu, perchè non scuse</text:p>
      <text:p text:style-name="P28">D’aprir lo core all’acque della pace,</text:p>
      <text:p text:style-name="P28">Che dall’eterno fonte son diffuse.<text:tab/>132</text:p>
      <text:p text:style-name="P37">Non dimandai: Che hai? per quel, che face,</text:p>
      <text:p text:style-name="P28">Chi guarda pur con l’occhio che non vede,<text:note text:id="ftn1922" text:note-class="footnote"><text:note-citation text:label=" "> </text:note-citation><text:note-body><text:p text:style-name="Footnote">134.<text:tab/><text:span text:style-name="T6">Chi guarda pur con l’occhio</text:span> ec. Cioè chi guarda solamente con l’occhio materiale, che non può vedere l’interno dell’uomo, e il quale occhio non ha più la forza di vedere quando dal corpo è partita l’anima.</text:p></text:note-body></text:note></text:p>
      <text:p text:style-name="P28">Quando disanimato il corpo giace;<text:tab/>135</text:p>
      <text:p text:style-name="P37">Ma dimandai per darti forza al piede:</text:p>
      <text:p text:style-name="P28">Così frugar conviensi i pigri lenti</text:p>
      <text:p text:style-name="P28">Ad usar lor vigilia quando riede.<text:tab/>138</text:p>
      <text:p text:style-name="P37">Noi andavam per lo vespero attenti</text:p>
      <text:p text:style-name="P28">Oltre quanto potean gli occhi allungarsi,</text:p>
      <text:p text:style-name="P28">Contra i raggi serotini e lucenti:<text:tab/>141</text:p>
      <text:p text:style-name="P37">Ed ecco a poco a poco un fumo farsi</text:p>
      <text:p text:style-name="P28">Verso di noi, come la notte oscuro,</text:p>
      <text:p text:style-name="P28">Nè da quello era luogo da cansarsi:<text:tab/>144</text:p>
      <text:p text:style-name="P37">Questo ne tolse gli occhi e l’aer puro.</text:p>
      <text:h text:style-name="P65" text:outline-level="2"><text:soft-page-break/>CANTO XVI.</text:h>
      <text:p text:style-name="P50">ARGOMENTO</text:p>
      <text:p text:style-name="P49">Fra gl’iracondi, che sono puniti dal travaglio di un denso fumo, Dante incontrasi in Marco Lombardo, uomo di corte col quale favella intorno le cagioni della corruttela de’ tempi suoi.</text:p>
      <text:p text:style-name="P37">Buio d’inferno, e di notte privata</text:p>
      <text:p text:style-name="P28">D’ogni pianeta sotto pover cielo,</text:p>
      <text:p text:style-name="P28">Quant’esser può di nuvol tenebrata,<text:tab/>3</text:p>
      <text:p text:style-name="P37">Non fece al viso mio sì grosso velo,<text:note text:id="ftn1923" text:note-class="footnote"><text:note-citation text:label=" "> </text:note-citation><text:note-body><text:p text:style-name="Footnote">4.<text:tab/><text:span text:style-name="T6">Non fece al viso mio</text:span> ec. Costruisci ed intendi: non fece al mio viso (a’ miei occhi) velo sì grosso, nè sì aspro a sentire, come quel fumo ec.</text:p></text:note-body></text:note></text:p>
      <text:p text:style-name="P28">Come quel fumo ch’ivi ci coperse,</text:p>
      <text:p text:style-name="P28">Nè al sentir di così aspro pelo;<text:tab/>6</text:p>
      <text:p text:style-name="P37">Chè l’occhio stare aperto non sofferse:</text:p>
      <text:p text:style-name="P28">Onde la Scorta mia saputa e fida</text:p>
      <text:p text:style-name="P28">Mi s’accostò, e l’omero m’offerse.<text:tab/>9</text:p>
      <text:p text:style-name="P37">Sì come cieco va dietro a sua guida</text:p>
      <text:p text:style-name="P28">Per non smarrirsi, e per non dar di cozzo</text:p>
      <text:p text:style-name="P28">In cosa che il molesti, o forse ancida,<text:tab/>12</text:p>
      <text:p text:style-name="P37">M’andava io per l’aere amaro e sozzo,</text:p>
      <text:p text:style-name="P28">Ascoltando il mio Duca che diceva</text:p>
      <text:p text:style-name="P28">Pur: Guarda, che da me tu non sie mozzo.<text:note text:id="ftn1924" text:note-class="footnote"><text:note-citation text:label=" "> </text:note-citation><text:note-body><text:p text:style-name="Footnote">15.<text:tab/><text:span text:style-name="T6">mozzo</text:span>: diviso.</text:p></text:note-body></text:note><text:tab/>15</text:p>
      <text:p text:style-name="P37">Io sentia voci, e ciascuna pareva</text:p>
      <text:p text:style-name="P28">Pregar per pace e per misericordia</text:p>
      <text:p text:style-name="P28">L’Agnel di Dio, che le peccata leva.<text:tab/>18</text:p>
      <text:p text:style-name="P37"><text:soft-page-break/>Pure <text:span text:style-name="T6">Agnus Dei</text:span> eran le loro esordia:<text:note text:id="ftn1925" text:note-class="footnote"><text:note-citation text:label=" "> </text:note-citation><text:note-body><text:p text:style-name="Footnote">19.<text:tab/><text:span text:style-name="T6">Pure</text:span>: solamente, non altro che ec.</text:p></text:note-body></text:note></text:p>
      <text:p text:style-name="P28">Una parola era in tutte e un modo,</text:p>
      <text:p text:style-name="P28">Sì che parea tra esse ogni concordia.<text:tab/>21</text:p>
      <text:p text:style-name="P37">Quei sono spirti, Maestro, ch’io odo?</text:p>
      <text:p text:style-name="P28">Diss’io: ed egli a me: Tu vero apprendi;</text:p>
      <text:p text:style-name="P28">E d’iracondia van solvendo il nodo:<text:tab/>24</text:p>
      <text:p text:style-name="P37">Or tu chi sei, che il nostro fumo fendi,</text:p>
      <text:p text:style-name="P28">E di noi parli pur, come se tue</text:p>
      <text:p text:style-name="P28">Partissi ancor lo tempo per calendi?<text:note text:id="ftn1926" text:note-class="footnote"><text:note-citation text:label=" "> </text:note-citation><text:note-body><text:p text:style-name="Footnote">27.<text:tab/><text:span text:style-name="T6">Partissi ancor</text:span> ec. fossi mortale e vivessi tuttora nel mondo, ove il tempo si divide in mesi (<text:span text:style-name="T6">calendi</text:span>) il che non avviene ne’ mondi dell’anime.</text:p></text:note-body></text:note><text:tab/>27</text:p>
      <text:p text:style-name="P37">Così per una voce detto fue.</text:p>
      <text:p text:style-name="P28">Onde il Maestro mio disse: Rispondi,</text:p>
      <text:p text:style-name="P28">E dimanda se quinci si va sue.<text:tab/>30</text:p>
      <text:p text:style-name="P37">E io: O creatura, che ti mondi,</text:p>
      <text:p text:style-name="P28">Per tornar bella a Colui che ti fece,</text:p>
      <text:p text:style-name="P28">Maraviglia udirai se mi secondi.<text:tab/>33</text:p>
      <text:p text:style-name="P37">Io ti seguiterò quanto mi lece,</text:p>
      <text:p text:style-name="P28">Rispose; e se veder fumo non lascia,</text:p>
      <text:p text:style-name="P28">L’udir ci terrà giunti in quella vece.<text:tab/>36</text:p>
      <text:p text:style-name="P37">Allora incominciai: Con quella fascia,<text:note text:id="ftn1927" text:note-class="footnote"><text:note-citation text:label=" "> </text:note-citation><text:note-body><text:p text:style-name="Footnote">37-38.<text:tab/><text:span text:style-name="T6">Con quella fascia, Che la morte dissolve</text:span>: col corpo mortale.</text:p></text:note-body></text:note></text:p>
      <text:p text:style-name="P28">Che la morte dissolve, men vo suso,</text:p>
      <text:p text:style-name="P28">E venni qui per la infernale ambascia;<text:tab/>39</text:p>
      <text:p text:style-name="P37">E se Dio m’ha in sua grazia rinchiuso</text:p>
      <text:p text:style-name="P28">Tanto, ch’ei vuol ch’io veggia la sua corte</text:p>
      <text:p text:style-name="P28"><text:soft-page-break/>Per modo tutto fuor del moderno uso,<text:note text:id="ftn1928" text:note-class="footnote"><text:note-citation text:label=" "> </text:note-citation><text:note-body><text:p text:style-name="Footnote">42.<text:tab/><text:span text:style-name="T6">Per modo tutto fuor del moderno uso</text:span>. Vogliamo che il lettore avverta come Dante qui volesse apertamente dichiarare, che quantunque le visioni e i viaggi all’altro mondo fossero a’ suoi tempi comunissimi, nondimeno questo suo e per il <text:span text:style-name="T6">modo</text:span> e per lo <text:span text:style-name="T6">scopo</text:span> s’ha da considerare straordinario, perchè intrapreso e rivelato per grazia speciale di Dio. Ed è idea massima del Poeta, il quale tutte le volte che gli si offre il destro la ripete, esponendola in tutti i modi, e più frequentemente nel Purgatorio e nel Paradiso. Vedi <text:span text:style-name="T6">Disc. Prelim</text:span>.</text:p></text:note-body></text:note><text:tab/>42</text:p>
      <text:p text:style-name="P37">Non mi celar chi fosti anzi la morte,</text:p>
      <text:p text:style-name="P28">Ma dilmi, e dimmi s’io vo bene al varco:<text:note text:id="ftn1929" text:note-class="footnote"><text:note-citation text:label=" "> </text:note-citation><text:note-body><text:p text:style-name="Footnote">44.<text:tab/><text:span text:style-name="T6">al varco</text:span>: verso la via che conduce al balzo superiore.</text:p></text:note-body></text:note></text:p>
      <text:p text:style-name="P28">E tue parole fien le nostre scorte.<text:tab/>45</text:p>
      <text:p text:style-name="P37">Lombardo fui, e fui chiamato Marco:<text:note text:id="ftn1930" text:note-class="footnote"><text:note-citation text:label=" "> </text:note-citation><text:note-body><text:p text:style-name="Footnote">46.<text:tab/><text:span text:style-name="T6">Lombardo fui</text:span>: <text:span text:style-name="T13">«Marco Lombardo (dice l’Anon.) fu Viniziano, uomo di corte, e quasi tutto ciò che guadagnava dispensava in limosine. Usò a Parigi ed infino che egli ebbe delle sue cose fu pregiato in arme ed in cortesia; poi si appoggiò a maggiore di sè ed onoratamente visse e morì.»</text:span></text:p></text:note-body></text:note></text:p>
      <text:p text:style-name="P28">Del mondo seppi, e quel valore amai</text:p>
      <text:p text:style-name="P28">Al quale ha or ciascun disteso l’arco:<text:note text:id="ftn1931" text:note-class="footnote"><text:note-citation text:label=" "> </text:note-citation><text:note-body><text:p text:style-name="Footnote">48.<text:tab/><text:span text:style-name="T6">disteso</text:span> è contrario di <text:span text:style-name="T6">steso</text:span>, come <text:span text:style-name="T6">dispiaciuto</text:span>, <text:span text:style-name="T6">disadorno</text:span> e simili; e perciò intendi: al qual valore ciascuno ha <text:span text:style-name="T6">disteso</text:span>, ha cessato di tendere l’arco; il qual valore ciascuno ha abbandonato, ha posto in non cale.</text:p></text:note-body></text:note><text:tab/>48</text:p>
      <text:p text:style-name="P37">Per montar su dirittamente vai.</text:p>
      <text:p text:style-name="P28">Così rispose: e soggiunse: Io ti prego,</text:p>
      <text:p text:style-name="P28">Che per me preghi, quando su sarai.<text:tab/>51</text:p>
      <text:p text:style-name="P37">E io a lui: Per fede mi ti lego</text:p>
      <text:p text:style-name="P28">Di far ciò che mi chiedi: ma io scoppio</text:p>
      <text:p text:style-name="P28">Dentro a un dubbio, s’io non me ne spiego.<text:tab/>54</text:p>
      <text:p text:style-name="P37">Prima era scempio, e ora è fatto doppio<text:note text:id="ftn1932" text:note-class="footnote"><text:note-citation text:label=" "> </text:note-citation><text:note-body><text:p text:style-name="Footnote">55.<text:tab/><text:span text:style-name="T6">Prima era scempio</text:span>. Qui avverte come segue l’Ab. Bianchi: <text:span text:style-name="T13">«Per le parole di Guido del Duca intorno alla corruzione della società, entrò nel Poeta un dubbio intorno la cagione di questo disordine. Sentendo ora Marco Lombardo lamentare la cosa medesima, dice che è fatto doppio il suo dubbio, cioè prende maggior forza e gli dà maggiore ansietà, per le sue parole, le quali lo fan più certo della corruzione lì in quel cerchio udita, ed altrove da Guido, alla quale ansietà s’accoppiava, andava unito, il dubbio suo intorno al perchè.»</text:span></text:p></text:note-body></text:note></text:p>
      <text:p text:style-name="P28"><text:soft-page-break/>Nella sentenza tua, che mi fa certo</text:p>
      <text:p text:style-name="P28">Qui e altrove quello ov’io l’accoppio.<text:tab/>57</text:p>
      <text:p text:style-name="P37">Lo mondo è ben così tutto diserto</text:p>
      <text:p text:style-name="P28">D’ogni virtute, come tu mi suone,</text:p>
      <text:p text:style-name="P28">E di malizia gravido e coverto:<text:tab/>60</text:p>
      <text:p text:style-name="P37">Ma prego che m’additi la cagione,</text:p>
      <text:p text:style-name="P28">Sì ch’io la vegga e ch’io la mostri altrui;</text:p>
      <text:p text:style-name="P28">Chè nel cielo uno, e un quaggiù la pone.<text:note text:id="ftn1933" text:note-class="footnote"><text:note-citation text:label=" "> </text:note-citation><text:note-body><text:p text:style-name="Footnote">63.<text:tab/><text:span text:style-name="T6">Chè nel cielo uno, ed un quaggiù la pone</text:span>: Intendi: la cagione che il mondo sia <text:span text:style-name="T6">tutto diserto d’ogni virtute</text:span>, altri (<text:span text:style-name="T6">uno</text:span>) l’attribuisce al cielo, cioè alla influenza delle sostanze superiori, altri al corso naturale delle umane vicende.</text:p></text:note-body></text:note><text:tab/>63</text:p>
      <text:p text:style-name="P37">Alto sospir, che duolo strinse in hui,<text:note text:id="ftn1934" text:note-class="footnote"><text:note-citation text:label=" "> </text:note-citation><text:note-body><text:p text:style-name="Footnote">64.<text:tab/><text:span text:style-name="T6">hui</text:span>: è interiezione di vivo dolore.</text:p></text:note-body></text:note></text:p>
      <text:p text:style-name="P28">Mise fuor prima, e poi cominciò: Frate,</text:p>
      <text:p text:style-name="P28">Lo mondo è cieco, e tu vien ben da lui.<text:tab/>66</text:p>
      <text:p text:style-name="P37">Voi che vivete, ogni cagion recate<text:note text:id="ftn1935" text:note-class="footnote"><text:note-citation text:label=" "> </text:note-citation><text:note-body><text:p text:style-name="Footnote">67.<text:tab/><text:span text:style-name="T6">recate</text:span>: attribuite.</text:p></text:note-body></text:note></text:p>
      <text:p text:style-name="P28">Pur suso al cielo, sì come se tutto</text:p>
      <text:p text:style-name="P28">Movesse seco di necessitate.<text:tab/>69</text:p>
      <text:p text:style-name="P37">Se così fosse, in voi fora distrutto</text:p>
      <text:p text:style-name="P28">Libero arbitrio, e non fora giustizia</text:p>
      <text:p text:style-name="P28">Per ben, letizia, e per male aver lutto.<text:tab/>72</text:p>
      <text:p text:style-name="P37">Lo cielo i vostri movimenti inizia,</text:p>
      <text:p text:style-name="P28"><text:soft-page-break/>Non dico tutti: ma, posto ch’io il dica,</text:p>
      <text:p text:style-name="P28">Lume v’è dato a bene ed a malizia,<text:note text:id="ftn1936" text:note-class="footnote"><text:note-citation text:label=" "> </text:note-citation><text:note-body><text:p text:style-name="Footnote">75.<text:tab/><text:span text:style-name="T6">Lume v’è dato</text:span> ec. V’è dato tanto lume da discernere il bene dal male, e la libertà di appigliarvi all’uno o all’altro.</text:p></text:note-body></text:note><text:tab/>75</text:p>
      <text:p text:style-name="P37">E libero voler che, se fatica<text:note text:id="ftn1937" text:note-class="footnote"><text:note-citation text:label=" "> </text:note-citation><text:note-body><text:p text:style-name="Footnote">76.<text:tab/><text:span text:style-name="T6">E libero voler</text:span> ec. Costruisci ed intendi: E il libero arbitrio (<text:span text:style-name="T6">libero voler</text:span>) se dura fatiche nelle prime battaglie col cielo, ossia cogl’impulsi naturali provenienti dall’influsso de’ cieli, poi vince tutto, nutricandosi col cibo della sapienza e delle buone pratiche.</text:p></text:note-body></text:note></text:p>
      <text:p text:style-name="P28">Nelle prime battaglie col ciel dura,</text:p>
      <text:p text:style-name="P28">Poi vince tutto, se ben si notrica.<text:tab/>78</text:p>
      <text:p text:style-name="P37">A maggior forza ed a miglior natura<text:note text:id="ftn1938" text:note-class="footnote"><text:note-citation text:label=" "> </text:note-citation><text:note-body><text:p text:style-name="Footnote">79.<text:tab/><text:span text:style-name="T6">A maggior forza</text:span> ec. Intendi: a Dio solo soggiacete, ma senza perder punto della vostra libertà; e Dio crea in voi la mente, la quale non soggiace all’influsso degli astri ossia ai movimenti della materia.</text:p></text:note-body></text:note></text:p>
      <text:p text:style-name="P28">Liberi soggiacete, e quella cria</text:p>
      <text:p text:style-name="P28">La mente in voi, che il Ciel non ha in sua cura.<text:tab/>81</text:p>
      <text:p text:style-name="P37">Però, se il mondo presente disvia,</text:p>
      <text:p text:style-name="P28">In voi è la cagione, in voi si cheggia,</text:p>
      <text:p text:style-name="P28">E io te ne sarò or vera spia.<text:note text:id="ftn1939" text:note-class="footnote"><text:note-citation text:label=" "> </text:note-citation><text:note-body><text:p text:style-name="Footnote">84.<text:tab/><text:span text:style-name="T6">vera spia</text:span>: vero interprete.</text:p></text:note-body></text:note><text:tab/>84</text:p>
      <text:p text:style-name="P37">Esce di mano a Lui, che la vagheggia,</text:p>
      <text:p text:style-name="P28">Prima che sia, a guisa di fanciulla,</text:p>
      <text:p text:style-name="P28">Che piangendo e ridendo pargoleggia,<text:tab/>87</text:p>
      <text:p text:style-name="P37">L’anima semplicetta, che sa nulla,</text:p>
      <text:p text:style-name="P28">Salvo che, mossa da lieto Fattore,</text:p>
      <text:p text:style-name="P28">Volentier torna a ciò che la trastulla.<text:tab/>90</text:p>
      <text:p text:style-name="P37">Di picciol bene in pria sente sapore;<text:note text:id="ftn1940" text:note-class="footnote"><text:note-citation text:label=" "> </text:note-citation><text:note-body><text:p text:style-name="Footnote">91.<text:tab/><text:span text:style-name="T6">Di picciol bene</text:span> ec. Del ben caduco che recano i sensi, <text:span text:style-name="T6">sente sapore</text:span>, sente diletto o appetito.</text:p></text:note-body></text:note></text:p>
      <text:p text:style-name="P28">Quivi s’inganna, e dietro a esso corre,</text:p>
      <text:p text:style-name="P28"><text:soft-page-break/>Se guida o fren non torce il suo amore.<text:tab/>93</text:p>
      <text:p text:style-name="P37">Onde convenne legge per fren porre;</text:p>
      <text:p text:style-name="P28">Convenne rege aver che discernesse</text:p>
      <text:p text:style-name="P28">Della vera cittade almen la torre.<text:note text:id="ftn1941" text:note-class="footnote"><text:note-citation text:label=" "> </text:note-citation><text:note-body><text:p text:style-name="Footnote">96.<text:tab/><text:span text:style-name="T6">vera cittade</text:span>: del vivere rettamente, che ci mena alla vera città, cioè alla celeste beatitudine, alla quale l’uomo è veracemente destinato da Dio.</text:p></text:note-body></text:note><text:tab/>96</text:p>
      <text:p text:style-name="P37">Le leggi son; ma chi pon mano ad esse?</text:p>
      <text:p text:style-name="P28">Nullo: però che il pastor che precede<text:note text:id="ftn1942" text:note-class="footnote"><text:note-citation text:label=" "> </text:note-citation><text:note-body><text:p text:style-name="Footnote">98.<text:tab/><text:span text:style-name="T6">il pastor che precede</text:span> ec. Dio comandò agli Ebrei di non cibarsi della carne d’animali, che non avessero queste due qualità, il ruminare e l’unghia fessa. Gl’interpreti del mistico significato del comandamento divino dicono che per lo ruminare si vuole intendere la sapienza; per l’unghia fessa l’operare. Ciò posto così spone l’abate Bianchi: <text:span text:style-name="T13">«</text:span><text:span text:style-name="T21">Il pastore, che va innanzi, siccome duce al popolo (</text:span><text:span text:style-name="T25">che precede</text:span><text:span text:style-name="T21">) può ben predicare nella sua sana dottrina, </text:span><text:span text:style-name="T25">ruminar può</text:span><text:span text:style-name="T21">; ma i suoi costumi ed operazioni non corrispondono poi agl’insegnamenti, </text:span><text:span text:style-name="T25">non ha l’unghie fesse</text:span><text:span text:style-name="T21">.</text:span></text:p></text:note-body></text:note></text:p>
      <text:p text:style-name="P28">Ruminar può, ma non ha l’unghie fesse.<text:tab/>99</text:p>
      <text:p text:style-name="P37">Per che la gente, che sua guida vede</text:p>
      <text:p text:style-name="P28">Pure a quel ben ferire ond’ella è ghiotta,</text:p>
      <text:p text:style-name="P28">Di quel si pasce e più oltre non chiede.<text:tab/>102</text:p>
      <text:p text:style-name="P37">Ben puoi veder che la mala condotta</text:p>
      <text:p text:style-name="P28"><text:span text:style-name="T13">È</text:span> la cagion che il mondo ha fatto reo,</text:p>
      <text:p text:style-name="P28">E non natura che in voi sia corrotta.<text:tab/>105</text:p>
      <text:p text:style-name="P37">Soleva Roma, che il buon mondo feo,<text:note text:id="ftn1943" text:note-class="footnote"><text:note-citation text:label=" "> </text:note-citation><text:note-body><text:p text:style-name="Footnote">106.<text:tab/><text:span text:style-name="T6">il buon mondo feo</text:span>: incivilì, <text:span text:style-name="T6">umanizzò</text:span> il mondo. A intendere bene il significato di questi versi veggansi i libri II e III del trattato <text:span text:style-name="T6">de Monarchia</text:span>.</text:p></text:note-body></text:note></text:p>
      <text:p text:style-name="P28">Duo Soli aver, che l’una e l’altra strada<text:note text:id="ftn1944" text:note-class="footnote"><text:note-citation text:label=" "> </text:note-citation><text:note-body><text:p text:style-name="Footnote">107.<text:tab/><text:span text:style-name="T6">Duo Soli aver</text:span> ec.: due autorità, una temporale e l’altra spirituale: l’imperatore e il papa.</text:p></text:note-body></text:note></text:p>
      <text:p text:style-name="P28"><text:soft-page-break/>Facean vedere, e del mondo e di Deo.<text:tab/>108</text:p>
      <text:p text:style-name="P37">L’un l’altro ha spento, ed è giunta la spada<text:note text:id="ftn1945" text:note-class="footnote"><text:note-citation text:label=" "> </text:note-citation><text:note-body><text:p text:style-name="Footnote">109.<text:tab/><text:span text:style-name="T6">L’un l’altro ha spento</text:span> ec. L’un sole (il papa) ha spento l’altro, l’imperatore, entrando in luogo di lui.</text:p></text:note-body></text:note></text:p>
      <text:p text:style-name="P28">Col pastorale; e l’un con l’altro insieme</text:p>
      <text:p text:style-name="P28">Per viva forza mal convien che vada:<text:tab/>111</text:p>
      <text:p text:style-name="P37">Però che, giunti, l’un l’altro non teme.</text:p>
      <text:p text:style-name="P28">Se non mi credi, pon mente alla spiga;</text:p>
      <text:p text:style-name="P28">Che ogni erba si conosce per lo seme.<text:tab/>114</text:p>
      <text:p text:style-name="P37">In sul paese, ch’Adige e Po riga,<text:note text:id="ftn1946" text:note-class="footnote"><text:note-citation text:label=" "> </text:note-citation><text:note-body><text:p text:style-name="Footnote">115.<text:tab/><text:span text:style-name="T6">In sul paese</text:span>: intende collettivamente tutta la Lombardia; i fiumi principali della quale sono l’Adige ed il Po.</text:p></text:note-body></text:note></text:p>
      <text:p text:style-name="P28">Solea valore e cortesia trovarsi</text:p>
      <text:p text:style-name="P28">Prima che Federigo avesse briga:<text:note text:id="ftn1947" text:note-class="footnote"><text:note-citation text:label=" "> </text:note-citation><text:note-body><text:p text:style-name="Footnote">117.<text:tab/><text:span text:style-name="T6">Federigo avesse briga</text:span>: prima che avessero cominciamento le controversie fra il sacerdozio e l’impero.</text:p></text:note-body></text:note><text:tab/>117</text:p>
      <text:p text:style-name="P37">Or può sicuramente indi passarsi<text:note text:id="ftn1948" text:note-class="footnote"><text:note-citation text:label=" "> </text:note-citation><text:note-body><text:p text:style-name="Footnote">118.<text:tab/><text:span text:style-name="T6">Or può</text:span> ec. Intendi: chiunque lasciasse d’appressarsi a quelle provincie per vergogna di ragionare coi buoni (d’incontrarsi con uomini probi) sia certo che là può passare <text:span text:style-name="T6">sicuramente</text:span>, cioè senza pericolo d’incontrarne pur uno.</text:p></text:note-body></text:note></text:p>
      <text:p text:style-name="P28">Per qualunque lasciasse, per vergogna,</text:p>
      <text:p text:style-name="P28">Di ragionar coi buoni, d’appressarsi.<text:tab/>120</text:p>
      <text:p text:style-name="P37">Ben son tre vecchi ancora, in cui rampogna</text:p>
      <text:p text:style-name="P28">L’antica età la nuova, e par lor tardo,</text:p>
      <text:p text:style-name="P28">Che Dio a miglior vita li ripogna;<text:tab/>123</text:p>
      <text:p text:style-name="P37">Currado da Palazzo, e il buon Gherardo,<text:note text:id="ftn1949" text:note-class="footnote"><text:note-citation text:label=" "> </text:note-citation><text:note-body><text:p text:style-name="Footnote">124-25.<text:tab/><text:span text:style-name="T6">Currado da Palazzo</text:span> ec. Currado da Palazzo da Brescia, Gherardo da Camino da Trevigi, Guido da Castello da Reggio, vecchi signori, in cui duravano tuttavia le antiche virtù cavalleresche. Dell’ultimo dice l’Anon. che <text:span text:style-name="T6">per Francia di suo valore e cortesia fu tanta fama, che per eccellenza li valenti uomini il chiamano il semplice Lombardo</text:span>.</text:p></text:note-body></text:note></text:p>
      <text:p text:style-name="P28"><text:soft-page-break/>E Guido da Castel, che me’ si noma</text:p>
      <text:p text:style-name="P28">Francescamente il semplice Lombardo.<text:tab/>126</text:p>
      <text:p text:style-name="P37">Di’ oggimai che la Chiesa di Roma,</text:p>
      <text:p text:style-name="P28">Per confondere in sè duo reggimenti,</text:p>
      <text:p text:style-name="P28">Cade nel fango, e sè brutta e la soma.<text:tab/>129</text:p>
      <text:p text:style-name="P37">O Marco mio, diss’io, bene argomenti;</text:p>
      <text:p text:style-name="P28">E or discerno perchè dal retaggio<text:note text:id="ftn1950" text:note-class="footnote"><text:note-citation text:label=" "> </text:note-citation><text:note-body><text:p text:style-name="Footnote">131.<text:tab/><text:span text:style-name="T6">E or discerno</text:span> ec. Intendi: ora comprendo per qual ragione esclusa fosse la tribù di Levi (l’ordine levitico o sacerdotale) dal ripartimento delle terre di Canaan, distribuite da Dio alle dodici tribù d’Israele. Afferma il Lirano che le città date ai Leviti fossero ad <text:span text:style-name="T6">habitandum</text:span> non <text:span text:style-name="T6">ad possidendum</text:span>.</text:p></text:note-body></text:note></text:p>
      <text:p text:style-name="P28">Li figli di Levì furono esenti.<text:tab/>132</text:p>
      <text:p text:style-name="P37">Ma qual Gherardo è quel che tu per saggio</text:p>
      <text:p text:style-name="P28">Di’ ch’è rimaso della gente spenta,</text:p>
      <text:p text:style-name="P28">In rimproverio del secol selvaggio?<text:tab/>135</text:p>
      <text:p text:style-name="P37">O tuo parlar m’inganna o ei mi tenta,</text:p>
      <text:p text:style-name="P28">Rispose a me, chè, parlandomi Tosco,</text:p>
      <text:p text:style-name="P28">Par che del buon Gherardo nulla senta.<text:tab/>138</text:p>
      <text:p text:style-name="P37">Per altro soprannome io nol conosco,</text:p>
      <text:p text:style-name="P28">S’io nol togliessi da sua figlia Gaia.<text:note text:id="ftn1951" text:note-class="footnote"><text:note-citation text:label=" "> </text:note-citation><text:note-body><text:p text:style-name="Footnote">140.<text:tab/><text:span text:style-name="T6">da sua figlia Gaia</text:span>. Dice l’Anon. <text:span text:style-name="T6">Costei fu donna di tale reggimento circa le delettazioni amorose, ch’era notorio il suo nome per tutta l’Italia</text:span>. Da queste parole ci viene pienamente aperto il concetto di Dante, il quale con un tocco di gran magistero mettendo in contrapposto la fama onorata del padre colla disonesta della figlia, flagella crudelmente la discendenza di colui il quale per</text:p><text:p text:style-name="P54"><text:s/>. . . . . . . . . . . . . . . . . . saggio</text:p><text:p text:style-name="P27">Era rimaso della gente spenta</text:p><text:p text:style-name="P54">In rimproverio del secol selvaggio.</text:p><text:p text:style-name="Footnote">Vedi il <text:span text:style-name="T6">Disc. prel</text:span>.</text:p></text:note-body></text:note></text:p>
      <text:p text:style-name="P28"><text:soft-page-break/>Dio sia con voi, chè più non vegno vosco.<text:tab/>141</text:p>
      <text:p text:style-name="P37">Vedi l’albòr, che per lo fumo raia,<text:note text:id="ftn1952" text:note-class="footnote"><text:note-citation text:label=" "> </text:note-citation><text:note-body><text:p text:style-name="Footnote">142.<text:tab/><text:span text:style-name="T6">raia</text:span>: raggia.</text:p></text:note-body></text:note></text:p>
      <text:p text:style-name="P28">Già biancheggiare; a me convien partirmi,</text:p>
      <text:p text:style-name="P28">L’Angelo è ivi, prima ch’egli paia:<text:note text:id="ftn1953" text:note-class="footnote"><text:note-citation text:label=" "> </text:note-citation><text:note-body><text:p text:style-name="Footnote">144.<text:tab/><text:span text:style-name="T6">prima ch’egli paia</text:span>: prima ch’egli ci apparisca, prima che ci si renda visibile.</text:p></text:note-body></text:note><text:tab/>144</text:p>
      <text:p text:style-name="P37">Così parlò, e più non volle udirmi.<text:note text:id="ftn1954" text:note-class="footnote"><text:note-citation text:label=" "> </text:note-citation><text:note-body><text:p text:style-name="Footnote">145.<text:tab/><text:span text:style-name="T6">parlò</text:span>. Diversi codici leggono <text:span text:style-name="T6">tornò</text:span>; e questa parrebbe a noi lezione migliore, perchè corrisponderebbe al verso 34, in cui Marco dice: <text:span text:style-name="T6">Io ti seguiterò quanto mi lece</text:span>. E perchè a questo punto si stacca da Dante, ossia è finito lo spazio per il quale lo poteva seguitare, sarebbe opportunissima la parola <text:span text:style-name="T6">tornò</text:span>.</text:p></text:note-body></text:note></text:p>
      <text:h text:style-name="P65" text:outline-level="2">CANTO XVII.</text:h>
      <text:p text:style-name="P50">ARGOMENTO</text:p>
      <text:p text:style-name="P49">Escono dal fumo e riveggono la luce. Dante è rapito in estasi, nella quale gli si mostrano parecchie apparizioni di esempi d’ira. Un angelo mostra a’ Poeti la salita che conduce al quarto balzo, in cui si purgano gli accidiosi.</text:p>
      <text:p text:style-name="P37">Ricorditi, lettor, se mai nell’alpe</text:p>
      <text:p text:style-name="P28">Ti colse nebbia, per la qual vedessi</text:p>
      <text:p text:style-name="P28">Non altrimenti che per pelle talpe;<text:note text:id="ftn1955" text:note-class="footnote"><text:note-citation text:label=" "> </text:note-citation><text:note-body><text:p text:style-name="Footnote">3.<text:tab/><text:span text:style-name="T6">Non altrimenti che pelle talpe</text:span>: non altrimenti che le talpe attraverso quella pellicola che hanno dinanzi agli occhi. Questa opinione della vista della talpa velata da una pellicola, non è ora più ammessa dalla scienza.</text:p></text:note-body></text:note><text:tab/>3</text:p>
      <text:p text:style-name="P37">Come, quando i vapori umidi e spessi</text:p>
      <text:p text:style-name="P28"><text:soft-page-break/>A diradar cominciansi, la spera</text:p>
      <text:p text:style-name="P28">Del Sol debilemente entra per essi:<text:tab/>6</text:p>
      <text:p text:style-name="P37">E fia la tua immagine leggiera<text:note text:id="ftn1956" text:note-class="footnote"><text:note-citation text:label=" "> </text:note-citation><text:note-body><text:p text:style-name="Footnote">7.<text:tab/><text:span text:style-name="T6">leggiera</text:span>: scarsa, debole.</text:p></text:note-body></text:note></text:p>
      <text:p text:style-name="P28">In giugnere a veder com’io rividi</text:p>
      <text:p text:style-name="P28">Lo Sole in pria, che già nel corcare era.<text:tab/>9</text:p>
      <text:p text:style-name="P37">Sì, pareggiando i miei co’ passi fidi</text:p>
      <text:p text:style-name="P28">Del mio Maestro, uscii fuor di tal nube</text:p>
      <text:p text:style-name="P28">Ai raggi morti già nei bassi lidi.<text:note text:id="ftn1957" text:note-class="footnote"><text:note-citation text:label=" "> </text:note-citation><text:note-body><text:p text:style-name="Footnote">12.<text:tab/><text:span text:style-name="T6">Ai raggi morti già </text:span>ec. quando il sole già occultavasi sotto l’orizzonte.</text:p></text:note-body></text:note><text:tab/>12</text:p>
      <text:p text:style-name="P37">O immaginativa, che ne rube<text:note text:id="ftn1958" text:note-class="footnote"><text:note-citation text:label=" "> </text:note-citation><text:note-body><text:p text:style-name="Footnote">13.<text:tab/><text:span text:style-name="T6">ne rube</text:span>: ne astrai dalle cose che ci circondano.</text:p></text:note-body></text:note></text:p>
      <text:p text:style-name="P28">Tal volta sì di fuor, ch’uom non s’accorge</text:p>
      <text:p text:style-name="P28">Perchè d’intorno suonin mille tube,<text:tab/>15</text:p>
      <text:p text:style-name="P37">Chi muove te, se il senso non ti porge?<text:note text:id="ftn1959" text:note-class="footnote"><text:note-citation text:label=" "> </text:note-citation><text:note-body><text:p text:style-name="Footnote">16.<text:tab/><text:span text:style-name="T6">Chi muove te</text:span> ec. Dante, contro la opinione generalmente ricevuta dagli aristotelici de’ suoi tempi, cioè, che l’anima nostra non ha immagini di qualunque natura si sieno, che a lei non vengano da’ sensi, pare che qui voglia ammettere un ordine d’idee non provenienti da’ sensi, senza però abbracciare la ipotesi platonica. Il ripiego del poeta a spiegare la causa di queste frequenti estasi, nelle quali gli si offerivano delle visioni simboliche, qui è usato opportunamente.</text:p></text:note-body></text:note></text:p>
      <text:p text:style-name="P28">Muoveti lume che nel ciel s’informa,</text:p>
      <text:p text:style-name="P28">Per sè, o per voler che giù lo scorge.<text:note text:id="ftn1960" text:note-class="footnote"><text:note-citation text:label=" "> </text:note-citation><text:note-body><text:p text:style-name="Footnote">18.<text:tab/><text:span text:style-name="T6">scorge</text:span>: qui vale, manda.</text:p></text:note-body></text:note><text:tab/>18</text:p>
      <text:p text:style-name="P37">Dell’empiezza di lei, che mutò forma<text:note text:id="ftn1961" text:note-class="footnote"><text:note-citation text:label=" "> </text:note-citation><text:note-body><text:p text:style-name="Footnote">19.<text:tab/><text:span text:style-name="T6">Dell’empiezza di lei, che mutò forma</text:span>. Dell’empietà di Filomela, che fu trasmutata in usignuolo. Costei, violata dal cognato Teseo, uccise Iti, figliuolo di lui, e glielo diè a mangiare.</text:p></text:note-body></text:note></text:p>
      <text:p text:style-name="P28">Nell’uccel che a cantar più si diletta,</text:p>
      <text:p text:style-name="P28"><text:soft-page-break/>Nell’immagine mia apparve l’orma:<text:note text:id="ftn1962" text:note-class="footnote"><text:note-citation text:label=" "> </text:note-citation><text:note-body><text:p text:style-name="Footnote">21.<text:tab/><text:span text:style-name="T6">Nell’immagine mia apparve l’orma</text:span>. Nella mia immaginativa apparve la rappresentazione, l’impronta.</text:p></text:note-body></text:note><text:tab/>21</text:p>
      <text:p text:style-name="P37">E qui fu la mia mente sì ristretta</text:p>
      <text:p text:style-name="P28">Dentro da sè, che di fuor non venia,</text:p>
      <text:p text:style-name="P28">Cosa che fosse allor da lei recetta.<text:note text:id="ftn1963" text:note-class="footnote"><text:note-citation text:label=" "> </text:note-citation><text:note-body><text:p text:style-name="Footnote">24.<text:tab/><text:span text:style-name="T6">recetta</text:span>: ricevuta, dal latino <text:span text:style-name="T6">recepta</text:span>.</text:p></text:note-body></text:note><text:tab/>24</text:p>
      <text:p text:style-name="P37">Poi piovve dentro all’alta fantasia</text:p>
      <text:p text:style-name="P28">Un crocifisso dispettoso e fiero<text:note text:id="ftn1964" text:note-class="footnote"><text:note-citation text:label=" "> </text:note-citation><text:note-body><text:p text:style-name="Footnote">26.<text:tab/><text:span text:style-name="T6">Un crocifisso</text:span>: un uomo posto in croce. Allude a quanto è scritto nella Bibbia (<text:span text:style-name="T6">Esther, cap</text:span>. 7) di Aman fatto crucifigere da Assuero.</text:p></text:note-body></text:note></text:p>
      <text:p text:style-name="P28">Nella sua vista, e cotal si moria.<text:tab/>27</text:p>
      <text:p text:style-name="P37">Intorno ad esso era il grande Assuero,</text:p>
      <text:p text:style-name="P28">Ester sua sposa e il giusto Mardocheo,</text:p>
      <text:p text:style-name="P28">Che fu al dire e al far così intero.<text:note text:id="ftn1965" text:note-class="footnote"><text:note-citation text:label=" "> </text:note-citation><text:note-body><text:p text:style-name="Footnote">30.<text:tab/><text:span text:style-name="T6">intero</text:span>: giusto, irreprensibile, dal latino <text:span text:style-name="T6">integer</text:span>.</text:p></text:note-body></text:note><text:tab/>30</text:p>
      <text:p text:style-name="P37">E come questa immagine rompeo</text:p>
      <text:p text:style-name="P28">Sè per sè stessa a guisa d’una bulla,<text:note text:id="ftn1966" text:note-class="footnote"><text:note-citation text:label=" "> </text:note-citation><text:note-body><text:p text:style-name="Footnote">32-33.<text:tab/><text:span text:style-name="T6">bulla, Cui manca</text:span> ec. bolla d’aria quando vien meno il velo d’acqua che la fascia.</text:p></text:note-body></text:note></text:p>
      <text:p text:style-name="P28">Cui manca l’acqua sotto qual si feo;<text:tab/>33</text:p>
      <text:p text:style-name="P37">Surse in mia visione una fanciulla,<text:note text:id="ftn1967" text:note-class="footnote"><text:note-citation text:label=" "> </text:note-citation><text:note-body><text:p text:style-name="Footnote">34.<text:tab/><text:span text:style-name="T6">una fanciulla</text:span>. Questa è Lavinia figliuola del re Latino e di Amata.</text:p></text:note-body></text:note></text:p>
      <text:p text:style-name="P28">Piangendo forte, e diceva: O regina,<text:note text:id="ftn1968" text:note-class="footnote"><text:note-citation text:label=" "> </text:note-citation><text:note-body><text:p text:style-name="Footnote">35.<text:tab/><text:span text:style-name="T6">O regina</text:span>: Allude al libro XII dell’Eneide, in cui si narra, che Amata, madre di Lavinia, credendo che Enea avesse ucciso Turno, a cui la fanciulla era stata promessa in isposa, venne in tanta ira che per disperazione si appiccò.</text:p></text:note-body></text:note></text:p>
      <text:p text:style-name="P28">Perchè per ira hai voluto esser nulla?<text:tab/>36</text:p>
      <text:p text:style-name="P37">Ancisa t’hai per non perder Lavina:</text:p>
      <text:p text:style-name="P28"><text:soft-page-break/>Or m’hai perduta: io sono essa che lutto,<text:note text:id="ftn1969" text:note-class="footnote"><text:note-citation text:label=" "> </text:note-citation><text:note-body><text:p text:style-name="Footnote">38.<text:tab/><text:span text:style-name="T6">Or m’hai perduta</text:span>. Intendi: m’hai perduta partendoti da questa vita.</text:p><text:p text:style-name="Footnote"><text:s/>ivi.<text:tab/><text:span text:style-name="T6">che lutto,... pria</text:span> ec. mi affanno alla tua morte prima che a quella di Turno, che pure accadde poco dopo quella di Amata.</text:p></text:note-body></text:note></text:p>
      <text:p text:style-name="P28">Madre, alla tua pria che all’altrui ruina.<text:tab/>39</text:p>
      <text:p text:style-name="P37">Come si frange il sonno, ove di butto<text:note text:id="ftn1970" text:note-class="footnote"><text:note-citation text:label=" "> </text:note-citation><text:note-body><text:p text:style-name="Footnote">40.<text:tab/><text:span text:style-name="T6">ove di butto</text:span>: quando di botto, repentinamente.</text:p></text:note-body></text:note></text:p>
      <text:p text:style-name="P28">Nuova luce percote il viso chiuso,</text:p>
      <text:p text:style-name="P28">Che fratto guizza, pria che muoia tutto;<text:note text:id="ftn1971" text:note-class="footnote"><text:note-citation text:label=" "> </text:note-citation><text:note-body><text:p text:style-name="Footnote">42.<text:tab/><text:span text:style-name="T6">Che fratto guizza</text:span> ec. il qual sonno rotto d’improvviso, non è vinto interamente a un tratto, ma riceve una scossa, alla quale succede ciò che direbbesi l’agonia del sonno prima che si dilegui (<text:span text:style-name="T6">muoia</text:span>) del tutto.</text:p></text:note-body></text:note><text:tab/>42</text:p>
      <text:p text:style-name="P37">Così l’immaginar mio cadde giuso,</text:p>
      <text:p text:style-name="P28">Tosto che il lume il volto mi percosse,</text:p>
      <text:p text:style-name="P28">Maggiore assai, che quel ch’è in nostr’uso.<text:tab/>45</text:p>
      <text:p text:style-name="P37">Io mi volgea per vedere ov’io fosse,</text:p>
      <text:p text:style-name="P28">Quando una voce disse: Qui si monta,</text:p>
      <text:p text:style-name="P28">Che da ogni altro intento mi rimosse;<text:tab/>48</text:p>
      <text:p text:style-name="P37">E fece la mia voglia tanto pronta</text:p>
      <text:p text:style-name="P28">Di riguardar chi era che parlava,</text:p>
      <text:p text:style-name="P28">Che mai non posa, se non si raffronta.<text:note text:id="ftn1972" text:note-class="footnote"><text:note-citation text:label=" "> </text:note-citation><text:note-body><text:p text:style-name="Footnote">51.<text:tab/><text:span text:style-name="T6">Che mai non posa</text:span> ec. Intendi: che mai non si sarebbe posata, se non si fosse raffrontata, trovata a fronte della cosa desiderata.</text:p></text:note-body></text:note><text:tab/>51</text:p>
      <text:p text:style-name="P37">Ma come al Sol, che nostra vista grava,</text:p>
      <text:p text:style-name="P28">E per soverchio sua figura vela,<text:note text:id="ftn1973" text:note-class="footnote"><text:note-citation text:label=" "> </text:note-citation><text:note-body><text:p text:style-name="Footnote">53.<text:tab/><text:span text:style-name="T6">per soverchio</text:span> ec. per potenza di lume assai maggiore di quanta ne potrebbe sostenere la nostra virtù visiva, il sole si rende indiscernibile, quasi si coprisse d’un velo.</text:p></text:note-body></text:note></text:p>
      <text:p text:style-name="P28">Così la mia virtù quivi mancava.<text:tab/>54</text:p>
      <text:p text:style-name="P37">Questo è divino spirito, che ne la</text:p>
      <text:p text:style-name="P28"><text:soft-page-break/>Via d’andar su ne drizza senza prego,</text:p>
      <text:p text:style-name="P28">E col suo lume sè medesmo cela.<text:tab/>57</text:p>
      <text:p text:style-name="P37">Sì fa con noi, come l’uom si fa sego;<text:note text:id="ftn1974" text:note-class="footnote"><text:note-citation text:label=" "> </text:note-citation><text:note-body><text:p text:style-name="Footnote">58.<text:tab/><text:span text:style-name="T6">Si fa con noi, come l’uom si fa sego</text:span>: Intendi: egli adopera con noi come seco (<text:span text:style-name="T6">sego</text:span>), cioè con sè stesso, che non aspetta preghiera per giovare a sè.</text:p></text:note-body></text:note></text:p>
      <text:p text:style-name="P28">Che quale aspetta prego, e l’uopo vede,</text:p>
      <text:p text:style-name="P28">Malignamente già si mette al nego.<text:tab/>60</text:p>
      <text:p text:style-name="P37">Ora accordiamo a tanto invito il piede:</text:p>
      <text:p text:style-name="P28">Procacciam di salir pria che s’abbui;</text:p>
      <text:p text:style-name="P28">Chè poi non si poria, se il dì non riede.<text:tab/>63</text:p>
      <text:p text:style-name="P37">Così disse il mio Duca, e io con lui</text:p>
      <text:p text:style-name="P28">Volgemmo i nostri passi ad una scala:</text:p>
      <text:p text:style-name="P28">E tosto ch’io al primo grado fui,<text:tab/>66</text:p>
      <text:p text:style-name="P37">Sentiimi presso quasi un mover d’ala,</text:p>
      <text:p text:style-name="P28">E ventarmi nel volto, e dir: <text:span text:style-name="T6">Beati</text:span></text:p>
      <text:p text:style-name="P28"><text:span text:style-name="T6">Pacifici</text:span>, che son senza ira mala.<text:tab/>69</text:p>
      <text:p text:style-name="P37">Già eran sopra noi tanto levati</text:p>
      <text:p text:style-name="P28">Gli ultimi raggi che la notte segue,<text:note text:id="ftn1975" text:note-class="footnote"><text:note-citation text:label=" "> </text:note-citation><text:note-body><text:p text:style-name="Footnote">71.<text:tab/><text:span text:style-name="T6">che la notte segue</text:span>: cioè ai quali ultimi raggi del sole vien dietro la notte, che pel cielo si stende.</text:p></text:note-body></text:note></text:p>
      <text:p text:style-name="P28">Che le stelle apparivan da più lati.<text:tab/>72</text:p>
      <text:p text:style-name="P37">O virtù mia, perchè sì ti dilegue?</text:p>
      <text:p text:style-name="P28">Fra me stesso dicea, che mi sentiva</text:p>
      <text:p text:style-name="P28">La possa delle gambe posta in tregue.<text:tab/>75</text:p>
      <text:p text:style-name="P37">Noi eravam dove più non saliva</text:p>
      <text:p text:style-name="P28">La scala su, ed eravamo affissi,</text:p>
      <text:p text:style-name="P28">Pur come nave ch’alla piaggia arriva;<text:tab/>78</text:p>
      <text:p text:style-name="P37">E io attesi un poco s’io udissi</text:p>
      <text:p text:style-name="P28"><text:soft-page-break/>Alcuna cosa nel nuovo girone:</text:p>
      <text:p text:style-name="P28">Poi mi rivolsi al mio Maestro, e dissi:<text:tab/>81</text:p>
      <text:p text:style-name="P37">Dolce mio Padre, di’, quale offensione</text:p>
      <text:p text:style-name="P28">Si purga qui nel giro dove semo?</text:p>
      <text:p text:style-name="P28">Se i piè si stanno, non stea tuo sermone.<text:tab/>84</text:p>
      <text:p text:style-name="P37">Ed egli a me: L’amor del bene, scemo<text:note text:id="ftn1976" text:note-class="footnote"><text:note-citation text:label=" "> </text:note-citation><text:note-body><text:p text:style-name="Footnote">85-86.<text:tab/><text:span text:style-name="T6">L’amor del bene, scemo Di suo dover</text:span>: <text:span text:style-name="T13">«l’accidia, che è difetto di quell’amore che l’uomo dee a Dio ed al prossimo.» l’Anon. </text:span><text:span text:style-name="T16">quiritta si ristora</text:span><text:span text:style-name="T13">: in questo piano si rintegra del mancamento sopradetto.</text:span></text:p></text:note-body></text:note></text:p>
      <text:p text:style-name="P28">Di suo dover, quiritta si ristora,</text:p>
      <text:p text:style-name="P28">Qui si ribatte il mal tardato remo.<text:tab/>87</text:p>
      <text:p text:style-name="P37">Ma perchè più aperto intendi ancora,</text:p>
      <text:p text:style-name="P28">Volgi la mente a me, e prenderai</text:p>
      <text:p text:style-name="P28">Alcun buon frutto di nostra dimora.<text:tab/>90</text:p>
      <text:p text:style-name="P37">Nè creator, nè creatura mai,</text:p>
      <text:p text:style-name="P28">Cominciò ei, figliuol, fu senza amore,</text:p>
      <text:p text:style-name="P28">O naturale o d’animo; e tu il sai.<text:note text:id="ftn1977" text:note-class="footnote"><text:note-citation text:label=" "> </text:note-citation><text:note-body><text:p text:style-name="Footnote">93.<text:tab/><text:span text:style-name="T6">O naturale o d’animo</text:span>. Avverte il Costa: <text:span text:style-name="T13">«Sono due sorte d’amore: il naturale e l’animale, cioè d’animo. Il naturale, che è quello pel quale appetiamo i beni necessarj alla nostra conservazione, non erra mai. Quello d’animo, ossia di ragione, che dipende dal libero volere, erra in tre modi: quando si diriga al male che si mostra sotto specie di bene; quando trapassa il modo del fervore con che debbonsi amare le cose create; quando manca del fervore debito proporzionalmente ai diversi obietti, come sarebbe ai parenti, agli amici, al prossimo, alla patria, a Dio.»</text:span></text:p></text:note-body></text:note><text:tab/>93</text:p>
      <text:p text:style-name="P37">Lo natural fu sempre senza errore:</text:p>
      <text:p text:style-name="P28">Ma l’altro puote errar per malo obietto,</text:p>
      <text:p text:style-name="P28">O per troppo o per poco di vigore.<text:tab/>96</text:p>
      <text:p text:style-name="P37">Mentre ch’egli è nei primi ben diretto,<text:note text:id="ftn1978" text:note-class="footnote"><text:note-citation text:label=" "> </text:note-citation><text:note-body><text:p text:style-name="Footnote">97-98.<text:tab/><text:span text:style-name="T6">nei primi ben</text:span>: nei primi beni, cioè a Dio e alla virtù: <text:span text:style-name="T6">e nei secondi</text:span> ec. e nei beni terreni si tempera convenientemente.</text:p></text:note-body></text:note></text:p>
      <text:p text:style-name="P28"><text:soft-page-break/>E nei secondi sè stesso misura,</text:p>
      <text:p text:style-name="P28">Esser non può cagion di mal diletto:<text:note text:id="ftn1979" text:note-class="footnote"><text:note-citation text:label=" "> </text:note-citation><text:note-body><text:p text:style-name="Footnote">99.<text:tab/><text:span text:style-name="T6">Esser non può</text:span> ec. non può da cotale amore cagionarsi in noi veruna dilettazione colpevole.</text:p></text:note-body></text:note><text:tab/>99</text:p>
      <text:p text:style-name="P37">Ma quando al mal si torce, o con più cura,</text:p>
      <text:p text:style-name="P28">O con men che non dee, corre nel bene,</text:p>
      <text:p text:style-name="P28">Contra il Fattore adovra sua fattura.<text:note text:id="ftn1980" text:note-class="footnote"><text:note-citation text:label=" "> </text:note-citation><text:note-body><text:p text:style-name="Footnote">102.<text:tab/><text:span text:style-name="T6">Contra il Fattore adovra sua fattura</text:span>: la creatura opera contro la intenzione del Creatore.</text:p></text:note-body></text:note><text:tab/>102</text:p>
      <text:p text:style-name="P37">Quinci comprender puoi, ch’esser conviene</text:p>
      <text:p text:style-name="P28">Amor sementa in voi d’ogni virtute,</text:p>
      <text:p text:style-name="P28">E d’ogni operazion che merta pene.<text:tab/>105</text:p>
      <text:p text:style-name="P37">Or perchè mai non può dalla salute<text:note text:id="ftn1981" text:note-class="footnote"><text:note-citation text:label=" "> </text:note-citation><text:note-body><text:p text:style-name="Footnote">106.<text:tab/><text:span text:style-name="T6">Or perchè mai non può</text:span> ec. Costruisci e intendi: ora perchè ancora non può mai volger viso, distogliersi dalla salute del suo subietto, avviene che tutte le cose suscettive d’amore sono <text:span text:style-name="T6">tute</text:span>, sicure, dall’odio proprio; non possono odiare sè medesime.</text:p></text:note-body></text:note></text:p>
      <text:p text:style-name="P28">Amor del suo suggetto volger viso,</text:p>
      <text:p text:style-name="P28">Dall’odio proprio son le cose tute.<text:tab/>108</text:p>
      <text:p text:style-name="P37">E perchè intender non si può diviso,<text:note text:id="ftn1982" text:note-class="footnote"><text:note-citation text:label=" "> </text:note-citation><text:note-body><text:p text:style-name="Footnote">109.<text:tab/><text:span text:style-name="T6">E perchè intender </text:span>ec. E perciocchè non si dà alcun essere o ente stante per sè e diviso dalla cagione prima, cioè da Dio, avviene che ogni affetto è naturalmente <text:span text:style-name="T6">deciso</text:span>, diviso, lontano dall’odiare la detta cagione prima congiunta al suo effetto, cioè allo stesso essere da Lei amato.</text:p></text:note-body></text:note></text:p>
      <text:p text:style-name="P28">Nè per sè stante, alcuno esser dal primo,</text:p>
      <text:p text:style-name="P28">Da quello odiare ogni affetto è deciso.<text:tab/>111</text:p>
      <text:p text:style-name="P37">Resta, se, dividendo bene stimo,<text:note text:id="ftn1983" text:note-class="footnote"><text:note-citation text:label=" "> </text:note-citation><text:note-body><text:p text:style-name="Footnote">112.<text:tab/><text:span text:style-name="T6">dividendo</text:span>: voce scolastica, che vale: distinguendo. Chi sostituisce la variante di <text:span text:style-name="T6">procedendo</text:span>, storpia tutto il passo, che è una filastrocca scolastica, la quale infiorata di quando in quando di qualche bella espressione poetica, mostra che la stessa potenza di Dante non valse a farne sparire la intrinseca inamabilità.</text:p></text:note-body></text:note></text:p>
      <text:p text:style-name="P28"><text:soft-page-break/>Che il mal che s’ama è del prossimo: ed esso</text:p>
      <text:p text:style-name="P28">Amor nasce in tre modi in vostro limo.<text:note text:id="ftn1984" text:note-class="footnote"><text:note-citation text:label=" "> </text:note-citation><text:note-body><text:p text:style-name="Footnote">114.<text:tab/><text:span text:style-name="T6">limo</text:span>: corpo umano, ritenente delle qualità della creta, di cui fu formato il corpo del primo uomo.</text:p></text:note-body></text:note><text:tab/>114</text:p>
      <text:p text:style-name="P37">È chi; per esser suo vicin soppresso<text:note text:id="ftn1985" text:note-class="footnote"><text:note-citation text:label=" "> </text:note-citation><text:note-body><text:p text:style-name="Footnote">115.<text:tab/><text:span text:style-name="T16">È</text:span><text:span text:style-name="T25"> chi</text:span><text:span text:style-name="T21"> ec. Intendi: è chi spera ingrandimento dall’oppressione del vicino, cioè del prossimo.</text:span></text:p></text:note-body></text:note></text:p>
      <text:p text:style-name="P28">Spera eccellenza, e sol per questo brama,</text:p>
      <text:p text:style-name="P28">Ch’ei sia di sua grandezza in basso messo:<text:tab/>117</text:p>
      <text:p text:style-name="P37"><text:span text:style-name="T13">È</text:span> chi podere, grazia, onore e fama</text:p>
      <text:p text:style-name="P28">Teme di perder, perch’altri sormonti,<text:note text:id="ftn1986" text:note-class="footnote"><text:note-citation text:label=" "> </text:note-citation><text:note-body><text:p text:style-name="Footnote">119.<text:tab/><text:span text:style-name="T6">perch’altri sormonti</text:span>: cioè per lo innalzarsi di alcuno in potere, grazia, onore e fama.</text:p></text:note-body></text:note></text:p>
      <text:p text:style-name="P28">Onde s’attrista sì, che il contrario ama:<text:tab/>120</text:p>
      <text:p text:style-name="P37">Ed è chi per ingiuria par ch’adonti,</text:p>
      <text:p text:style-name="P28">Sì che si fa della vendetta ghiotto;</text:p>
      <text:p text:style-name="P28">E tal convien, che il male altrui impronti.<text:note text:id="ftn1987" text:note-class="footnote"><text:note-citation text:label=" "> </text:note-citation><text:note-body><text:p text:style-name="Footnote">123.<text:tab/><text:span text:style-name="T6">E tal convien</text:span> ec.: onde costui si studia di procacciare il danno del suo offensore.</text:p></text:note-body></text:note><text:tab/>123</text:p>
      <text:p text:style-name="P37">Questo triforme amor quaggiù disotto</text:p>
      <text:p text:style-name="P28">Si piange: or vo’ che tu dell’altro intende,</text:p>
      <text:p text:style-name="P28">Che corre al ben con ordine corrotto.<text:tab/>126</text:p>
      <text:p text:style-name="P37">Ciascun confusamente un bene apprende,</text:p>
      <text:p text:style-name="P28">Nel qual si queti l’animo, e desira:</text:p>
      <text:p text:style-name="P28">Perchè di giugner lui ciascun contende.<text:note text:id="ftn1988" text:note-class="footnote"><text:note-citation text:label=" "> </text:note-citation><text:note-body><text:p text:style-name="Footnote">129.<text:tab/><text:span text:style-name="T6">Perchè</text:span> ec.: per lo che ognuno tende, si sforza a conseguire quel bene confusamente appreso.</text:p></text:note-body></text:note><text:tab/>129</text:p>
      <text:p text:style-name="P37">Se lento amore in lui veder vi tira,<text:note text:id="ftn1989" text:note-class="footnote"><text:note-citation text:label=" "> </text:note-citation><text:note-body><text:p text:style-name="Footnote">130.<text:tab/><text:span text:style-name="T6">Se lento amore</text:span>: Intendi: Se l’amor vostro è pigro a volgersi a quel bene e ad acquistarlo.</text:p></text:note-body></text:note></text:p>
      <text:p text:style-name="P28"><text:soft-page-break/>O a lui acquistar, questa cornice,<text:note text:id="ftn1990" text:note-class="footnote"><text:note-citation text:label=" "> </text:note-citation><text:note-body><text:p text:style-name="Footnote">131.<text:tab/><text:span text:style-name="T6">questa cornice</text:span>: questo luogo del Purgatorio, questo balzo.</text:p></text:note-body></text:note></text:p>
      <text:p text:style-name="P28">Dopo giusto pentir, ve ne martira.<text:tab/>132</text:p>
      <text:p text:style-name="P37">Altro ben è che non fa l’uom felice:</text:p>
      <text:p text:style-name="P28">Non è felicità, non è la buona<text:note text:id="ftn1991" text:note-class="footnote"><text:note-citation text:label=" "> </text:note-citation><text:note-body><text:p text:style-name="Footnote">134.<text:tab/><text:span text:style-name="T6">Non è felicità</text:span> ec. Intendi: quest’altro bene non è la felicità vera, non è Dio, sommo dei beni, <text:span text:style-name="T6">frutto e radice</text:span>, cioè premio ed origine d’ogni altro bene.</text:p></text:note-body></text:note></text:p>
      <text:p text:style-name="P28">Essenzia, d’ogni ben frutto e radice.<text:tab/>135</text:p>
      <text:p text:style-name="P37">L’amor, che ad esso troppo s’abbandona,</text:p>
      <text:p text:style-name="P28">Di sopra noi si piange per tre cerchi:</text:p>
      <text:p text:style-name="P28">Ma come tripartito si ragiona,<text:tab/>138</text:p>
      <text:p text:style-name="P37">Tacciolo, acciocchè tu per te ne cerchi.</text:p>
      <text:h text:style-name="P65" text:outline-level="2">CANTO XVIII.</text:h>
      <text:p text:style-name="P50">ARGOMENTO</text:p>
      <text:p text:style-name="P49">Virgilio, interrogato da Dante, ragiona del come l’amore, innata potenza dell’anima, operi. Fra una turba di spiriti che si purgano della colpa di accidia si dà a conoscere ai due Poeti l’Abate di S. Zeno di Verona.</text:p>
      <text:p text:style-name="P37">Posto avea fine al suo ragionamento</text:p>
      <text:p text:style-name="P28">L’alto Dottore, e attento guardava<text:note text:id="ftn1992" text:note-class="footnote"><text:note-citation text:label=" "> </text:note-citation><text:note-body><text:p text:style-name="Footnote">2.<text:tab/><text:span text:style-name="T6">L’alto Dottore</text:span>: Virgilio.</text:p></text:note-body></text:note></text:p>
      <text:p text:style-name="P28">Nella mia vista s’io parea contento.<text:tab/>3</text:p>
      <text:p text:style-name="P37">E io, cui nuova sete ancor frugava,</text:p>
      <text:p text:style-name="P28">Di fuor taceva, e dentro dicea: Forse</text:p>
      <text:p text:style-name="P28">Lo troppo dimandar, ch’io fo, gli grava.<text:tab/>6</text:p>
      <text:p text:style-name="P37">Ma quel padre verace, che s’accorse</text:p>
      <text:p text:style-name="P28"><text:soft-page-break/>Del timido voler che non s’apriva,</text:p>
      <text:p text:style-name="P28">Parlando, di parlare ardir mi porse.<text:tab/>9</text:p>
      <text:p text:style-name="P37">Ond’io: Maestro, il mio veder s’avviva</text:p>
      <text:p text:style-name="P28">Sì nel tuo lume, ch’io discerno chiaro</text:p>
      <text:p text:style-name="P28">Quanto la tua ragion porti o descriva.<text:tab/>12</text:p>
      <text:p text:style-name="P37">Però ti prego, dolce Padre caro,</text:p>
      <text:p text:style-name="P28">Che mi dimostri amore, a cui riduci<text:note text:id="ftn1993" text:note-class="footnote"><text:note-citation text:label=" "> </text:note-citation><text:note-body><text:p text:style-name="Footnote">14.<text:tab/><text:span text:style-name="T6">amore, a cui riduci</text:span> ec. L’amore che tu poni come causa del bene e del male operare. Questo luogo si riporta al v. 104 e seg. del canto preced.</text:p></text:note-body></text:note></text:p>
      <text:p text:style-name="P28">Ogni buono operare e il suo contraro.<text:tab/>15</text:p>
      <text:p text:style-name="P37">Drizza, disse, ver me l’acute luci</text:p>
      <text:p text:style-name="P28">Dello intelletto, e fieti manifesto</text:p>
      <text:p text:style-name="P28">L’error dei ciechi che si fanno duci.<text:note text:id="ftn1994" text:note-class="footnote"><text:note-citation text:label=" "> </text:note-citation><text:note-body><text:p text:style-name="Footnote">18.<text:tab/><text:span text:style-name="T6">L’error dei ciechi che si fanno duci</text:span>: l’errore di quelli, che ciechi alla vera cagione, insegnano essere <text:span text:style-name="T6">Ciascuno amore in sè laudabil cosa</text:span>; più innanzi v. 36.</text:p></text:note-body></text:note><text:tab/>18</text:p>
      <text:p text:style-name="P37">L’animo, ch’è creato ad amar presto,<text:note text:id="ftn1995" text:note-class="footnote"><text:note-citation text:label=" "> </text:note-citation><text:note-body><text:p text:style-name="Footnote">19.<text:tab/><text:span text:style-name="T6">ad amar presto</text:span>: disposto, inchinevole ad amare.</text:p></text:note-body></text:note></text:p>
      <text:p text:style-name="P28">Ad ogni cosa è mobile che piace,<text:note text:id="ftn1996" text:note-class="footnote"><text:note-citation text:label=" "> </text:note-citation><text:note-body><text:p text:style-name="Footnote">20.<text:tab/><text:span text:style-name="T6">Ad ogni cosa</text:span> ec. Costruisci: è <text:span text:style-name="T6">mobile</text:span>, cioè è inchinevole ad essere mosso da ogni cosa che piace, subito che questa potenza insita d’amore è posta in <text:span text:style-name="T6">atto</text:span>. Non è mestieri avvertire che qui l’Autore si serve di termini scolastici, che oggidì dalla filosofia sono generalmente banditi.</text:p></text:note-body></text:note></text:p>
      <text:p text:style-name="P28">Tosto che dal piacere in atto è desto.<text:tab/>21</text:p>
      <text:p text:style-name="P37">Vostra apprensiva da esser verace<text:note text:id="ftn1997" text:note-class="footnote"><text:note-citation text:label=" "> </text:note-citation><text:note-body><text:p text:style-name="Footnote">22.<text:tab/><text:span text:style-name="T6">Vostra apprensiva da esser verace</text:span> ec. la vostra potenza di apprendere le esterne impressioni da un ente reale ec.</text:p></text:note-body></text:note></text:p>
      <text:p text:style-name="P28">Tragge intenzione, e dentro a voi la spiega,</text:p>
      <text:p text:style-name="P28">Sì che l’animo ad essa volger face:<text:tab/>24</text:p>
      <text:p text:style-name="P37"><text:soft-page-break/>E se rivolto in ver di lei si piega,</text:p>
      <text:p text:style-name="P28">Quel piegare è amor, quello è natura,<text:note text:id="ftn1998" text:note-class="footnote"><text:note-citation text:label=" "> </text:note-citation><text:note-body><text:p text:style-name="Footnote">26.<text:tab/><text:span text:style-name="T6">quello è natura</text:span> ec. Intendi: quello amore è natura, la qual natura lega sè di nuovo in voi per piacere all’animo. Il primo legame che l’animo ha colla natura, è l’essere disposto ad amare; il secondo è quando in atto viene ad amare, e la natura di nuovo in tale atto con esso animo si unisce.</text:p></text:note-body></text:note></text:p>
      <text:p text:style-name="P28">Che per piacer di nuovo in voi si lega.<text:tab/>27</text:p>
      <text:p text:style-name="P37">Poi come il fuoco muovesi in altura,</text:p>
      <text:p text:style-name="P28">Per la sua forma ch’è nata a salire</text:p>
      <text:p text:style-name="P28">Là dove più in sua materia dura;<text:note text:id="ftn1999" text:note-class="footnote"><text:note-citation text:label=" "> </text:note-citation><text:note-body><text:p text:style-name="Footnote">30.<text:tab/><text:span text:style-name="T6">Là dove più in sua materia dura</text:span>: cioè alla sfera del fuoco, che la scienza de’ tempi del Poeta ammetteva esistere <text:span text:style-name="T6">tra l’aere ed il cielo della luna</text:span>. L’Anon.</text:p></text:note-body></text:note><text:tab/>30</text:p>
      <text:p text:style-name="P37">Così l’animo preso entra in disire,</text:p>
      <text:p text:style-name="P28">Ch’è moto spiritale, e mai non posa</text:p>
      <text:p text:style-name="P28">Fin che la cosa amata il fa gioire.<text:tab/>33</text:p>
      <text:p text:style-name="P37">Or ti puote apparir quanto è nascosa</text:p>
      <text:p text:style-name="P28">La veritade alla gente che avvera</text:p>
      <text:p text:style-name="P28">Ciascuno amore in sè laudabil cosa;<text:tab/>36</text:p>
      <text:p text:style-name="P37">Però che forse appar la sua matera</text:p>
      <text:p text:style-name="P28">Sempre esser buona: ma non ciascun segno<text:note text:id="ftn2000" text:note-class="footnote"><text:note-citation text:label=" "> </text:note-citation><text:note-body><text:p text:style-name="Footnote">38-39.<text:tab/><text:span text:style-name="T6">non ciascun segno </text:span><text:span text:style-name="T16">È</text:span><text:span text:style-name="T25"> buono</text:span><text:span text:style-name="T21">: Intendi: quantunque la cera sia buona, non è da reputarsi buono ogni segno che vi s’imprime di sopra: così non perchè la </text:span><text:span text:style-name="T25">potenza</text:span><text:span text:style-name="T21"> d’amore considerata come assolutamente tale (nel linguaggio scolastico </text:span><text:span text:style-name="T25">simpliciter</text:span><text:span text:style-name="T21">) sia buona, è da reputarsi buono ogni oggetto che la muove, la desta, la pone in </text:span><text:span text:style-name="T25">atto</text:span><text:span text:style-name="T21">.</text:span></text:p></text:note-body></text:note></text:p>
      <text:p text:style-name="P28"><text:span text:style-name="T13">È</text:span> buono, ancor che buona sia la cera.<text:tab/>39</text:p>
      <text:p text:style-name="P37">Le tue parole e il mio seguace ingegno,</text:p>
      <text:p text:style-name="P28">Risposi lui, m’hanno amor discoverto:</text:p>
      <text:p text:style-name="P28">Ma ciò m’ha fatto di dubbiar più pregno:<text:tab/>42</text:p>
      <text:p text:style-name="P37"><text:soft-page-break/>Che s’amore è di fuore a noi offerto,<text:note text:id="ftn2001" text:note-class="footnote"><text:note-citation text:label=" "> </text:note-citation><text:note-body><text:p text:style-name="Footnote">43 e seg.<text:tab/><text:span text:style-name="T6">Che s’amore</text:span> ec. Il nuovo quesito che fa il Poeta è una antica piaga tormentatrice della filosofia: però Virgilio (cioè la scienza naturale) non trova altro mezzo a tranquillare l’animo del Poeta se non rimandarlo a Beatrice (la scienza delle cose divine), perchè tagli non già sciolga il nodo.</text:p></text:note-body></text:note></text:p>
      <text:p text:style-name="P28">E l’anima non va con altro piede,</text:p>
      <text:p text:style-name="P28">Se dritto o torto va, non è suo merto.<text:tab/>45</text:p>
      <text:p text:style-name="P37">Ed egli a me: Quanto ragion qui vede</text:p>
      <text:p text:style-name="P28">Dir ti poss’io: da indi in là t’aspetta</text:p>
      <text:p text:style-name="P28">Pure a Beatrice, ch’è opra di fede.<text:tab/>48</text:p>
      <text:p text:style-name="P37">Ogni forma sustanzial, che setta<text:note text:id="ftn2002" text:note-class="footnote"><text:note-citation text:label=" "> </text:note-citation><text:note-body><text:p text:style-name="Footnote">49-50.<text:tab/><text:span text:style-name="T6">setta... ed... unita</text:span>: distinta sebbene unita: <text:span text:style-name="T6">setta</text:span> dal latino <text:span text:style-name="T6">septa</text:span>.</text:p></text:note-body></text:note></text:p>
      <text:p text:style-name="P28"><text:span text:style-name="T13">È</text:span> da materia, ed è con lei unita,</text:p>
      <text:p text:style-name="P28">Specifica virtude ha in sè colletta,<text:note text:id="ftn2003" text:note-class="footnote"><text:note-citation text:label=" "> </text:note-citation><text:note-body><text:p text:style-name="Footnote">51.<text:tab/><text:span text:style-name="T6">ha in sè colletta</text:span>: contiene.</text:p></text:note-body></text:note><text:tab/>51</text:p>
      <text:p text:style-name="P37">La qual senza operar non è sentita,</text:p>
      <text:p text:style-name="P28">Nè si dimostra, ma che per effetto,<text:note text:id="ftn2004" text:note-class="footnote"><text:note-citation text:label=" "> </text:note-citation><text:note-body><text:p text:style-name="Footnote">53.<text:tab/><text:span text:style-name="T6">ma che</text:span>: se non che: ma solo.</text:p></text:note-body></text:note></text:p>
      <text:p text:style-name="P28">Come per verdi fronde in pianta vita.<text:tab/>54</text:p>
      <text:p text:style-name="P37">Però là onde venga lo intelletto<text:note text:id="ftn2005" text:note-class="footnote"><text:note-citation text:label=" "> </text:note-citation><text:note-body><text:p text:style-name="Footnote">55.<text:tab/><text:span text:style-name="T6">Però là onde venga</text:span> ec. Queste parole di Virgilio dal v. 49 al 75 includono una delle questioni più astruse della filosofia peripatetica, o a dir meglio della scolastica, intorno al modo di operare delle umane tendenze ed alla dottrina del libero arbitrio: questioni che facendosi ognora più complicate obbligarono la chiesa a scioglierle coll’<text:span text:style-name="T6">anathema sit</text:span>. Nondimeno acciocchè i lettori ne ottengano una qualche dichiarazione in quanto riguarda il senso del testo porremo la chiosa dell’Anonimo, il quale commenta: <text:span text:style-name="T13">«Ogni essere sustanziale, cioè ogni cosa che ha essere di forma principale, ad essa è attribuita sua virtù specifica, cioè una virtù, la quale le si conviene, ed è di quella spezie, e non in altra; come lo intelletto all’uomo, e non altra spezie d’animali. Questa virtù non è assentita nè conosciuta insino che ella non si riduce per alcun modo in atto: e però l’effetto giudica di essa: siccome non si può giudicare uno albero essere vivo se non si vede nelle foglie o in quelli altri effetti delle piante vive. E però, secondo questa scienza che giudica pure per effetto, non si puote sapere onde venga il primo moto; però questa scienza naturale non conosce questo primo movimento dell’anima; ma la scienza di teologia considera avere queste virtù le spezie dell’ordine di Dio, che l’ha create, di neente redutte in essere; sicchè quello effetto non presuppone alcuna cagione naturale».</text:span></text:p></text:note-body></text:note></text:p>
      <text:p text:style-name="P28"><text:soft-page-break/>Delle prime notizie, uomo non sape,</text:p>
      <text:p text:style-name="P28">E dei primi appetibili l’affetto,<text:tab/>57</text:p>
      <text:p text:style-name="P37">Che sono in voi, sì come studio in ape</text:p>
      <text:p text:style-name="P28">Di far lo mele: e questa prima voglia</text:p>
      <text:p text:style-name="P28">Merto di lode o di biasmo non cape.<text:tab/>60</text:p>
      <text:p text:style-name="P37">Or perchè a questa ogni altra si raccoglia,<text:note text:id="ftn2006" text:note-class="footnote"><text:note-citation text:label=" "> </text:note-citation><text:note-body><text:p text:style-name="Footnote">61.<text:tab/><text:span text:style-name="T6">a questa</text:span>: a questa <text:span text:style-name="T6">prima voglia</text:span> v. 59.</text:p><text:p text:style-name="Footnote"><text:s/>ivi.<text:tab/><text:span text:style-name="T6">ogni altra</text:span>: ogni altra voglia.</text:p></text:note-body></text:note></text:p>
      <text:p text:style-name="P28">Innata v’è la virtù, che consiglia,<text:note text:id="ftn2007" text:note-class="footnote"><text:note-citation text:label=" "> </text:note-citation><text:note-body><text:p text:style-name="Footnote">62.<text:tab/><text:span text:style-name="T6">la virtù, che consiglia</text:span>: la ragione.</text:p></text:note-body></text:note></text:p>
      <text:p text:style-name="P28">E dell’assenso dee tener la soglia.<text:note text:id="ftn2008" text:note-class="footnote"><text:note-citation text:label=" "> </text:note-citation><text:note-body><text:p text:style-name="Footnote">63.<text:tab/><text:span text:style-name="T6">dell’assenso... tener la soglia</text:span>: determinare il consentimento.</text:p></text:note-body></text:note><text:tab/>63</text:p>
      <text:p text:style-name="P37">Questo è il principio, là onde si piglia</text:p>
      <text:p text:style-name="P28">Cagion di meritare in voi, secondo</text:p>
      <text:p text:style-name="P28">Che buoni e rei amori accoglie e viglia.<text:note text:id="ftn2009" text:note-class="footnote"><text:note-citation text:label=" "> </text:note-citation><text:note-body><text:p text:style-name="Footnote">66.<text:tab/><text:span text:style-name="T6">viglia</text:span>: separa, anzi rigetta.</text:p></text:note-body></text:note><text:tab/>66</text:p>
      <text:p text:style-name="P37">Color che ragionando andaro al fondo,<text:note text:id="ftn2010" text:note-class="footnote"><text:note-citation text:label=" "> </text:note-citation><text:note-body><text:p text:style-name="Footnote">67.<text:tab/><text:span text:style-name="T6">che ragionando andaro al fondo</text:span>: che a forza di raziocinii si ridussero a cercare la prima causa dell’<text:span text:style-name="T6">affetto de’ primi appetibili</text:span>. V. più sopra v. 57.</text:p></text:note-body></text:note></text:p>
      <text:p text:style-name="P28">S’accorser d’esta innata libertate;<text:note text:id="ftn2011" text:note-class="footnote"><text:note-citation text:label=" "> </text:note-citation><text:note-body><text:p text:style-name="Footnote">68.<text:tab/><text:span text:style-name="T6">innata libertate</text:span>: libero arbitrio.</text:p></text:note-body></text:note></text:p>
      <text:p text:style-name="P28"><text:soft-page-break/>Però moralità lasciaro al mondo.<text:note text:id="ftn2012" text:note-class="footnote"><text:note-citation text:label=" "> </text:note-citation><text:note-body><text:p text:style-name="Footnote">69.<text:tab/><text:span text:style-name="T6">Però moralità lasciaro al mondo</text:span>: però ammisero la moralità, cioè la colpabilità ed incolpabilità delle umane azioni, che sarebbe inammissibile, ove le facoltà dell’anima fossero mosse da necessità, e Dio non le avesse concesso quella del libero arbitrio.</text:p></text:note-body></text:note><text:tab/>69</text:p>
      <text:p text:style-name="P37">Onde poniam che di necessitate</text:p>
      <text:p text:style-name="P28">Surga ogni amor che dentro a voi s’accende,</text:p>
      <text:p text:style-name="P28">Di ritenerlo è in voi la potestate.<text:tab/>72</text:p>
      <text:p text:style-name="P37">La nobile virtù Beatrice intende<text:note text:id="ftn2013" text:note-class="footnote"><text:note-citation text:label=" "> </text:note-citation><text:note-body><text:p text:style-name="Footnote">73.<text:tab/><text:span text:style-name="T6">La nobile virtù</text:span> ec. Beatrice chiama col nome di <text:span text:style-name="T6">nobile virtù</text:span> il libero arbitrio.</text:p></text:note-body></text:note></text:p>
      <text:p text:style-name="P28">Per lo libero arbitrio, e però guarda</text:p>
      <text:p text:style-name="P28">Che l’abbi a mente, se a parlar ten prende.<text:tab/>75</text:p>
      <text:p text:style-name="P37">La Luna quasi a mezza notte tarda<text:note text:id="ftn2014" text:note-class="footnote"><text:note-citation text:label=" "> </text:note-citation><text:note-body><text:p text:style-name="Footnote">76.<text:tab/><text:span text:style-name="T6">quasi a mezza notte tarda</text:span>: che tardò a levarsi quasi a mezza notte.</text:p></text:note-body></text:note></text:p>
      <text:p text:style-name="P28">Facea le stelle a noi parer più rade,</text:p>
      <text:p text:style-name="P28">Fatta come un secchion che tutto arda;<text:note text:id="ftn2015" text:note-class="footnote"><text:note-citation text:label=" "> </text:note-citation><text:note-body><text:p text:style-name="Footnote">78.<text:tab/><text:span text:style-name="T6">Fatta come un secchion</text:span> ec. Dice come un secchione, perchè essendo la luna calante mostrava una delle sue parti rotonde e l’altra scema, come un secchione di rame che ha il fondo a guisa di un emisferio, e ha scema la parte superiore.</text:p></text:note-body></text:note><text:tab/>78</text:p>
      <text:p text:style-name="P37">E correa contra il Ciel, per quelle strade<text:note text:id="ftn2016" text:note-class="footnote"><text:note-citation text:label=" "> </text:note-citation><text:note-body><text:p text:style-name="Footnote">79.<text:tab/><text:span text:style-name="T6">contra il Ciel</text:span>: contro l’apparente corso del cielo, da ponente verso levante.</text:p></text:note-body></text:note></text:p>
      <text:p text:style-name="P28">Che il sole infiamma allor che quel da Roma<text:note text:id="ftn2017" text:note-class="footnote"><text:note-citation text:label=" "> </text:note-citation><text:note-body><text:p text:style-name="Footnote">80.<text:tab/><text:span text:style-name="T6">quel da Roma</text:span>: chi sta in Roma vede il sole tramontare in quella parte del cielo che è tra la Corsica e la Sardegna.</text:p></text:note-body></text:note></text:p>
      <text:p text:style-name="P28">Tra’ Sardi e Corsi il vede quando cade:<text:tab/>81</text:p>
      <text:p text:style-name="P37">E quell’ombra gentil, per cui si noma<text:note text:id="ftn2018" text:note-class="footnote"><text:note-citation text:label=" "> </text:note-citation><text:note-body><text:p text:style-name="Footnote">82.<text:tab/><text:span text:style-name="T6">si noma Pietola più</text:span> ec. ha più rinomanza Pietola, terra natale di Virgilio presso Mantova, che Mantova stessa.</text:p></text:note-body></text:note></text:p>
      <text:p text:style-name="P28"><text:soft-page-break/>Pietola più che villa Mantovana,</text:p>
      <text:p text:style-name="P28">Del mio carcar diposto avea la soma:<text:tab/>84</text:p>
      <text:p text:style-name="P37">Per ch’io, che la ragione aperta e piana</text:p>
      <text:p text:style-name="P28">Sovra le mie questioni avea ricolta,</text:p>
      <text:p text:style-name="P28">Stava com’uom che sonnolento vana.<text:note text:id="ftn2019" text:note-class="footnote"><text:note-citation text:label=" "> </text:note-citation><text:note-body><text:p text:style-name="Footnote">87.<text:tab/><text:span text:style-name="T6">vana</text:span>: vaneggia, o rimane sbalordito.</text:p></text:note-body></text:note><text:tab/>87</text:p>
      <text:p text:style-name="P37">Ma questa sonnolenza mi fu tolta</text:p>
      <text:p text:style-name="P28">Subitamente da gente, che dopo</text:p>
      <text:p text:style-name="P28">Le nostre spalle a noi era già volta.<text:tab/>90</text:p>
      <text:p text:style-name="P37">E quale Ismeno già vide ed Asopo<text:note text:id="ftn2020" text:note-class="footnote"><text:note-citation text:label=" "> </text:note-citation><text:note-body><text:p text:style-name="Footnote">91 e seg.<text:tab/><text:span text:style-name="T6">E quale Ismeno</text:span> ec. Narra Stazio, che quando i Tebani avevano bisogno dell’aiuto di Bacco correvano a turbe lungo i fiumi Ismene ed Asopo, con fiaccole in mano e con voci alte chiamando a nome il Dio di Tebe.</text:p></text:note-body></text:note></text:p>
      <text:p text:style-name="P28">Lungo di sè di notte furia e calca,</text:p>
      <text:p text:style-name="P28">Pur che i Teban di Bacco avesser uopo,<text:tab/>93</text:p>
      <text:p text:style-name="P37">Tale per quel giron suo passo falca,<text:note text:id="ftn2021" text:note-class="footnote"><text:note-citation text:label=" "> </text:note-citation><text:note-body><text:p text:style-name="Footnote">94.<text:tab/><text:span text:style-name="T6">Tale per qual giron</text:span> ec. Costruisci e intendi: <text:span text:style-name="T6">Tal furia e calca per quel ch’io vidi, di color</text:span> (di accidiosi) <text:span text:style-name="T6">cui buon volere, e giusto amor cavalca, falca</text:span> (sprona), <text:span text:style-name="T6">venendo</text:span> alla nostra volta, <text:span text:style-name="T6">suo passo</text:span> per quel girone.</text:p></text:note-body></text:note></text:p>
      <text:p text:style-name="P28">Per quel ch’io vidi di color, venendo,</text:p>
      <text:p text:style-name="P28">Cui buon volere, e giusto amor cavalca.<text:tab/>96</text:p>
      <text:p text:style-name="P37">Tosto fur sovra noi, perchè correndo,</text:p>
      <text:p text:style-name="P28">Si movea tutta quella turba magna;</text:p>
      <text:p text:style-name="P28">E duo dinanzi gridavan piangendo:<text:tab/>99</text:p>
      <text:p text:style-name="P37">Maria corse con fretta alla montagna;<text:note text:id="ftn2022" text:note-class="footnote"><text:note-citation text:label=" "> </text:note-citation><text:note-body><text:p text:style-name="Footnote">100.<text:tab/><text:span text:style-name="T6">Maria corse</text:span> ec. è la versione del verso 39 del cap. I di S. Luca: <text:span text:style-name="T6">Abiit in montana cum festinatione</text:span>.</text:p></text:note-body></text:note></text:p>
      <text:p text:style-name="P28">E Cesare, per soggiogare Ilerda,<text:note text:id="ftn2023" text:note-class="footnote"><text:note-citation text:label=" "> </text:note-citation><text:note-body><text:p text:style-name="Footnote">101.<text:tab/><text:span text:style-name="T6">E Cesare</text:span>: allude a quanto racconta Cesare ne’ suoi Commentarii, lib. I. Ilerda oggi Lerida città di Spagna.</text:p></text:note-body></text:note></text:p>
      <text:p text:style-name="P28"><text:soft-page-break/>Punse Marsilia, e poi corse in Ispagna.<text:tab/>102</text:p>
      <text:p text:style-name="P37">Ratto, ratto, che il tempo non si perda</text:p>
      <text:p text:style-name="P28">Per poco amor, gridavan gli altri appresso,</text:p>
      <text:p text:style-name="P28">Chè studio di ben far grazia rinverda.<text:note text:id="ftn2024" text:note-class="footnote"><text:note-citation text:label=" "> </text:note-citation><text:note-body><text:p text:style-name="Footnote">105.<text:tab/><text:span text:style-name="T6">Chè studio</text:span>. Acciocchè lo studio, la sollecitudine nostra a ben operare <text:span text:style-name="T6">grazia rinverda</text:span>, rinvigorisca in noi la grazia divina.</text:p></text:note-body></text:note><text:tab/>105</text:p>
      <text:p text:style-name="P37">O gente in cui fervore acuto adesso</text:p>
      <text:p text:style-name="P28">Ricompie forse negligenza e indugio</text:p>
      <text:p text:style-name="P28">Da voi per tiepidezza in ben far messa,<text:tab/>108</text:p>
      <text:p text:style-name="P37">Questi, che vive (e certo io non vi bugio)<text:note text:id="ftn2025" text:note-class="footnote"><text:note-citation text:label=" "> </text:note-citation><text:note-body><text:p text:style-name="Footnote">109.<text:tab/><text:span text:style-name="T6">non vi bugio</text:span>: non vi dico bugia.</text:p></text:note-body></text:note></text:p>
      <text:p text:style-name="P28">Vuole andar su, purchè il sol ne riluca;</text:p>
      <text:p text:style-name="P28">Però ne dite ond’è presso il pertugio.<text:note text:id="ftn2026" text:note-class="footnote"><text:note-citation text:label=" "> </text:note-citation><text:note-body><text:p text:style-name="Footnote">111.<text:tab/><text:span text:style-name="T6">pertugio</text:span>: qui vale varco, andito per montare al balzo superiore.</text:p></text:note-body></text:note><text:tab/>111</text:p>
      <text:p text:style-name="P37">Parole furon queste del mio Duca;</text:p>
      <text:p text:style-name="P28">E un di quegli spirti disse: Vieni</text:p>
      <text:p text:style-name="P28">Diretro a noi, e troverai la buca.<text:tab/>114</text:p>
      <text:p text:style-name="P37">Noi siam di voglia a muoverci sì pieni,</text:p>
      <text:p text:style-name="P28">Che ristar non potèm; però perdona,</text:p>
      <text:p text:style-name="P28">Se villania nostra giustizia tieni.<text:tab/>117</text:p>
      <text:p text:style-name="P37">Io fui Abate in San Zeno a Verona,<text:note text:id="ftn2027" text:note-class="footnote"><text:note-citation text:label=" "> </text:note-citation><text:note-body><text:p text:style-name="Footnote">118.<text:tab/><text:span text:style-name="T6">Io fui Abate</text:span> ec. chi sia questo abate di S. Zeno, famosa Abazia in Verona, nissuno de’ commentatori ha potuto indovinare. Forse non era personaggio per sè notevole, ma il Poeta lo introduce per fare un rimprovero ad Alberto della Scala, il quale aveva fatto Abate di quel monastero un suo figliuolo naturale deforme di anima e di corpo. Il Poeta, tuttochè in più luoghi si professi gratissimo agli Scaligeri, e ne dia lodi altissime nella Cantica del Paradiso, non seppe sacrificare la verità alla gratitudine, e rimproverò il padre de’ suoi benefattori di un atto di prepotenza, onde era universalmente vituperato.</text:p></text:note-body></text:note></text:p>
      <text:p text:style-name="P28"><text:soft-page-break/>Sotto lo imperio del buon Barbarossa,</text:p>
      <text:p text:style-name="P28">Di cui dolente ancor Melan ragiona.<text:note text:id="ftn2028" text:note-class="footnote"><text:note-citation text:label=" "> </text:note-citation><text:note-body><text:p text:style-name="Footnote">120.<text:tab/><text:span text:style-name="T6">dolente ancor Melan ragiona</text:span>: accenna all’eccidio di Milano per le armi di Federigo Barbarossa.</text:p></text:note-body></text:note><text:tab/>120</text:p>
      <text:p text:style-name="P37">E tale ha già l’un piede entro la fossa,<text:note text:id="ftn2029" text:note-class="footnote"><text:note-citation text:label=" "> </text:note-citation><text:note-body><text:p text:style-name="Footnote">121.<text:tab/><text:span text:style-name="T6">ha già l’un piede entro la fossa</text:span>. Alberto era vecchissimo, e di fatti morì nel 1301.</text:p></text:note-body></text:note></text:p>
      <text:p text:style-name="P28">Che tosto piangerà quel monistero,</text:p>
      <text:p text:style-name="P28">E tristo fia d’avervi avuta possa;<text:tab/>123</text:p>
      <text:p text:style-name="P37">Perchè suo figlio mal del corpo intero,<text:note text:id="ftn2030" text:note-class="footnote"><text:note-citation text:label=" "> </text:note-citation><text:note-body><text:p text:style-name="Footnote">124.<text:tab/><text:span text:style-name="T6">mal del corpo intero</text:span>: vedi la nota al v. 118.</text:p></text:note-body></text:note></text:p>
      <text:p text:style-name="P28">E della mente peggio, e che mal nacque,<text:note text:id="ftn2031" text:note-class="footnote"><text:note-citation text:label=" "> </text:note-citation><text:note-body><text:p text:style-name="Footnote">125.<text:tab/><text:span text:style-name="T6">mal nacque</text:span>: generato illecitamente.</text:p></text:note-body></text:note></text:p>
      <text:p text:style-name="P28">Ha posto in luogo di suo pastor vero.<text:tab/>126</text:p>
      <text:p text:style-name="P37">Io non so se più disse, o s’ei si tacque,</text:p>
      <text:p text:style-name="P28">Tanto era già di là da noi trascorso:</text:p>
      <text:p text:style-name="P28">Ma questo intesi e ritener mi piacque.<text:tab/>129</text:p>
      <text:p text:style-name="P37">E quei che m’era ad ogni uopo soccorso,</text:p>
      <text:p text:style-name="P28">Disse: Volgiti in qua: vedine due</text:p>
      <text:p text:style-name="P28">All’accidia venir dando di morso.<text:note text:id="ftn2032" text:note-class="footnote"><text:note-citation text:label=" "> </text:note-citation><text:note-body><text:p text:style-name="Footnote">132.<text:tab/><text:span text:style-name="T6">All’accidia</text:span> ec. Riprendendo il peccato dell’accidia con appositi esempi: cioè ricordando come per codardia gli Ebrei, ai quali per miracolo s’era aperto dinanzi il mar Rosso, rimasero sterminati prima che il Giordano vedesse essi eredi suoi, ossia prima che giungessero in Palestina: poi ricordando come quella gente, che non si sentì abbastanza forte da seguitare Enea sino al fine della sua avventurosa peregrinazione, prese partito di rimanersi vilmente presso Aceste in Sicilia, come è narrato nel V dell’Eneide.</text:p></text:note-body></text:note><text:tab/>132</text:p>
      <text:p text:style-name="P37">Diretro a tutti dicean: Prima fue</text:p>
      <text:p text:style-name="P28">Morta la gente a cui il mar s’aperse,</text:p>
      <text:p text:style-name="P28">Che vedesse Giordan le rede sue.<text:tab/>135</text:p>
      <text:p text:style-name="P37"><text:soft-page-break/>E quella, che l’affanno non sofferse</text:p>
      <text:p text:style-name="P28">Fino alla fine col figliuol d’Anchise,</text:p>
      <text:p text:style-name="P28">Sè stessa a vita senza gloria offerse.<text:tab/>138</text:p>
      <text:p text:style-name="P37">Poi quando fur da noi tanto divise</text:p>
      <text:p text:style-name="P28">Quell’ombre, che veder più non potersi,</text:p>
      <text:p text:style-name="P28">Nuovo pensiero dentro da me si mise,<text:tab/>141</text:p>
      <text:p text:style-name="P37">Del qual più altri nacquero e diversi:</text:p>
      <text:p text:style-name="P28">E tanto d’uno in altro vaneggiai,</text:p>
      <text:p text:style-name="P28">Che gli occhi per vaghezza ricopersi,<text:tab/>144</text:p>
      <text:p text:style-name="P37">E il pensamento in sogno trasmutai.</text:p>
      <text:h text:style-name="P65" text:outline-level="2">CANTO XIX.</text:h>
      <text:p text:style-name="P50">ARGOMENTO</text:p>
      <text:p text:style-name="P49">Dopo di essersi avvenuti nella Sirena, che si pruova ad ammaliare Dante, i Poeti montano al quinto balzo dove si purga il peccato dell’avarizia, e dove incontrano Papa Adriano V.</text:p>
      <text:p text:style-name="P37">Nell’ora che non può il calor diurno<text:note text:id="ftn2033" text:note-class="footnote"><text:note-citation text:label=" "> </text:note-citation><text:note-body><text:p text:style-name="Footnote">1.<text:tab/><text:span text:style-name="T6">Nell’ora</text:span> ec. Intendi: nell’ultima ora della notte, quando il calore lasciato dal sole in terra e nell’atmosfera, vinto dalla naturale frigidezza della Terra e di Saturno, non ha più forza d’intiepidirvi il <text:span text:style-name="T6">freddo della luna</text:span>, cioè della notte ec. Era opinione degli antichi astrologi che Saturno trovandosi nell’emisferio notturno apportasse il freddo.</text:p></text:note-body></text:note></text:p>
      <text:p text:style-name="P28">Intiepidar più il freddo della luna</text:p>
      <text:p text:style-name="P28">Vinto da Terra, o talor da Saturno,<text:tab/>3</text:p>
      <text:p text:style-name="P37">Quando i geomanti lor maggior fortuna<text:note text:id="ftn2034" text:note-class="footnote"><text:note-citation text:label=" "> </text:note-citation><text:note-body><text:p text:style-name="Footnote">4.<text:tab/><text:span text:style-name="T6">Quando i geomanti</text:span> ec. I geomanti superstiziosi indovini, presumevano di leggere il futuro nella figura de’ corpi celesti e nelle punteggiature che alla cieca facevano nell’arena colla punta di una verga. Se la disposizione dei punti segnati somigliava quella delle stelle che compongono il fine del segno dell’Aquario e il principio dei Pesci, lo chiamavano il segno della maggior fortuna. Il Poeta per significare con nuova forma l’ora che precede il giorno, dice: era l’ora che i geomanti veggono in cielo la lor maggior fortuna, cioè, che apparivano sopra l’orizzonte l’Aquario tutto, e parte dei Pesci immediatamente precedenti l’Ariete; che è quanto dire: era vicino il nascere del Sole; poichè il Poeta faceva il suo viaggio, com’è detto più volte, mentre il Sole era in Ariete.</text:p></text:note-body></text:note></text:p>
      <text:p text:style-name="P28"><text:soft-page-break/>Veggiono in oriente, innanzi all’alba,</text:p>
      <text:p text:style-name="P28">Surger per via che poco le sta bruna;<text:tab/>6</text:p>
      <text:p text:style-name="P37">Mi venne in sogno una femmina balba,<text:note text:id="ftn2035" text:note-class="footnote"><text:note-citation text:label=" "> </text:note-citation><text:note-body><text:p text:style-name="Footnote">7.<text:tab/><text:span text:style-name="T6">balba</text:span>: scilinguata, balbuziente.</text:p></text:note-body></text:note></text:p>
      <text:p text:style-name="P28">Degli occhi guercia, e sovra i piè distorta,</text:p>
      <text:p text:style-name="P28">Con le man monche e di colore scialba.<text:note text:id="ftn2036" text:note-class="footnote"><text:note-citation text:label=" "> </text:note-citation><text:note-body><text:p text:style-name="Footnote">9.<text:tab/><text:span text:style-name="T6">scialba</text:span>: smorta.</text:p></text:note-body></text:note><text:tab/>9</text:p>
      <text:p text:style-name="P37">Io la mirava: e come il Sol conforta</text:p>
      <text:p text:style-name="P28">Le fredde membra che la notte aggrava,</text:p>
      <text:p text:style-name="P28">Così lo sguardo mio le facea scorta<text:note text:id="ftn2037" text:note-class="footnote"><text:note-citation text:label=" "> </text:note-citation><text:note-body><text:p text:style-name="Footnote">12-13.<text:tab/><text:span text:style-name="T6">le facea scorta La lingua</text:span>: le scioglieva la lingua, le agevolava la loquela.</text:p></text:note-body></text:note><text:tab/>12</text:p>
      <text:p text:style-name="P37">La lingua, e poscia tutta la drizzava</text:p>
      <text:p text:style-name="P28">In poco d’ora, e lo smarrito volto,</text:p>
      <text:p text:style-name="P28">Come amor vuol, così le colorava.<text:tab/>15</text:p>
      <text:p text:style-name="P37">Poi ch’ella avea il parlar così disciolto,</text:p>
      <text:p text:style-name="P28">Cominciava a cantar sì, che con pena</text:p>
      <text:p text:style-name="P28">Da lei avrei mio intento rivolto.<text:note text:id="ftn2038" text:note-class="footnote"><text:note-citation text:label=" "> </text:note-citation><text:note-body><text:p text:style-name="Footnote">18.<text:tab/><text:span text:style-name="T6">intento</text:span>: attenzione.</text:p></text:note-body></text:note><text:tab/>18</text:p>
      <text:p text:style-name="P37">Io son, cantava, io son dolce sirena,</text:p>
      <text:p text:style-name="P28">Che i marinari in mezzo il mar dismago,<text:note text:id="ftn2039" text:note-class="footnote"><text:note-citation text:label=" "> </text:note-citation><text:note-body><text:p text:style-name="Footnote">20.<text:tab/><text:span text:style-name="T6">dismago</text:span>: smarrisco, travolgo sì il loro intendimento, che li perdo.</text:p></text:note-body></text:note></text:p>
      <text:p text:style-name="P28"><text:soft-page-break/>Tanto son di piacere a sentir piena.<text:tab/>21</text:p>
      <text:p text:style-name="P37">Io trassi Ulisse del suo cammin vago</text:p>
      <text:p text:style-name="P28">Al canto mio: e qual meco s’ausa<text:note text:id="ftn2040" text:note-class="footnote"><text:note-citation text:label=" "> </text:note-citation><text:note-body><text:p text:style-name="Footnote">23.<text:tab/><text:span text:style-name="T6">s’ausa</text:span>: si avvezza, si familiarizza.</text:p></text:note-body></text:note></text:p>
      <text:p text:style-name="P28">Rado sen parte, sì tutto l’appago.<text:tab/>24</text:p>
      <text:p text:style-name="P37">Ancor non era sua bocca richiusa,</text:p>
      <text:p text:style-name="P28">Quando una donna apparve santa e presta</text:p>
      <text:p text:style-name="P28">Lunghesso me, per far colei confusa.<text:tab/>27</text:p>
      <text:p text:style-name="P37">O Virgilio, Virgilio, chi è questa?</text:p>
      <text:p text:style-name="P28">Fieramente dicea; ed ei veniva</text:p>
      <text:p text:style-name="P28">Con gli occhi fitti pure in quella onesta.<text:tab/>30</text:p>
      <text:p text:style-name="P37">L’altra prendeva, e dinanzi l’apriva:<text:note text:id="ftn2041" text:note-class="footnote"><text:note-citation text:label=" "> </text:note-citation><text:note-body><text:p text:style-name="Footnote">31.<text:tab/><text:span text:style-name="T6">L’altra prendeva</text:span>: la donna onesta prendeva l’altra.</text:p></text:note-body></text:note></text:p>
      <text:p text:style-name="P28">Fendendo i drappi, e mostravami il ventre:</text:p>
      <text:p text:style-name="P28">Quel mi svegliò col puzzo che n’usciva.<text:note text:id="ftn2042" text:note-class="footnote"><text:note-citation text:label=" "> </text:note-citation><text:note-body><text:p text:style-name="Footnote">33.<text:tab/><text:span text:style-name="T6">mi svegliò</text:span>: mi fe’ risensare, mi chiamò all’intendimento.</text:p></text:note-body></text:note><text:tab/>33</text:p>
      <text:p text:style-name="P37">Io volsi gli occhi; e il buon Virgilio: Almen tre<text:note text:id="ftn2043" text:note-class="footnote"><text:note-citation text:label=" "> </text:note-citation><text:note-body><text:p text:style-name="Footnote">34-35.<text:tab/><text:span text:style-name="T6">Almen tre Voci </text:span>ec.: almeno per tre volte ti ho chiamato.</text:p></text:note-body></text:note></text:p>
      <text:p text:style-name="P28">Voci t’ho messe, dicea: surgi e vieni;</text:p>
      <text:p text:style-name="P28">Troviam l’aperto per lo qual tu entre.<text:tab/>36</text:p>
      <text:p text:style-name="P37">Su mi levai, e tutti eran già pieni<text:note text:id="ftn2044" text:note-class="footnote"><text:note-citation text:label=" "> </text:note-citation><text:note-body><text:p text:style-name="Footnote">37.<text:tab/><text:span text:style-name="T6">eran già pieni</text:span> ec.: i gironi del sacro monte erano illuminati dal sole già alto.</text:p></text:note-body></text:note></text:p>
      <text:p text:style-name="P28">Dell’alto dì i giron del sacro monte,</text:p>
      <text:p text:style-name="P28">E andavam col Sol nuovo alle reni.<text:tab/>39</text:p>
      <text:p text:style-name="P37">Seguendo lui, portava la mia fronte</text:p>
      <text:p text:style-name="P28">Come colui che l’ha di pensier carca,</text:p>
      <text:p text:style-name="P28">Che fa di sè un mezzo arco di ponte;<text:tab/>42</text:p>
      <text:p text:style-name="P37">Quando io udii: Venite, qui si varca:</text:p>
      <text:p text:style-name="P28"><text:soft-page-break/>Parlare in modo soave e benigno,</text:p>
      <text:p text:style-name="P28">Qual non si sente in questa mortal marca.<text:note text:id="ftn2045" text:note-class="footnote"><text:note-citation text:label=" "> </text:note-citation><text:note-body><text:p text:style-name="Footnote">45.<text:tab/><text:span text:style-name="T6">marca</text:span>: distretto, regione: intende in questo mondo de’ mortali.</text:p></text:note-body></text:note><text:tab/>45</text:p>
      <text:p text:style-name="P37">Con l’ale aperte che parean di cigno,</text:p>
      <text:p text:style-name="P28">Volseci in su colui che sì parlonne,</text:p>
      <text:p text:style-name="P28">Tra i due pareti del duro macigno.<text:tab/>48</text:p>
      <text:p text:style-name="P37">Mosse le penne poi e ventilonne,<text:note text:id="ftn2046" text:note-class="footnote"><text:note-citation text:label=" "> </text:note-citation><text:note-body><text:p text:style-name="Footnote">49.<text:tab/><text:span text:style-name="T6">e ventilonne</text:span>: e ne fece vento. Con questo ventilare dell’angelo vien cancellato dalla fronte del Poeta il quarto P, cioè il peccato dell’accidia.</text:p></text:note-body></text:note></text:p>
      <text:p text:style-name="P28"><text:span text:style-name="T6">Qui lugent</text:span>, affermando esser beati,<text:note text:id="ftn2047" text:note-class="footnote"><text:note-citation text:label=" "> </text:note-citation><text:note-body><text:p text:style-name="Footnote">50.<text:tab/><text:span text:style-name="T6">Qui lugent</text:span>: accenna alle parole del Vangelo di S. Matteo, cap. 5: <text:span text:style-name="T6">Beati qui lugent, quoniam ipsi consolabuntur</text:span>.</text:p></text:note-body></text:note></text:p>
      <text:p text:style-name="P28">Che avran di consolar l’anime donne.<text:note text:id="ftn2048" text:note-class="footnote"><text:note-citation text:label=" "> </text:note-citation><text:note-body><text:p text:style-name="Footnote">51.<text:tab/><text:span text:style-name="T6">Che avran di consolar l’anime donne</text:span>: Intendi: i quali avranno l’anime posseditrici (<text:span text:style-name="T6">donne</text:span>) di consolazione (<text:span text:style-name="T6">di consolar</text:span>).</text:p></text:note-body></text:note><text:tab/>51</text:p>
      <text:p text:style-name="P37">Che hai, che pure in ver la terra guati?</text:p>
      <text:p text:style-name="P28">La Guida mia incominciò a dirmi,</text:p>
      <text:p text:style-name="P28">Poco amendue dall’Angel sormontati.<text:tab/>54</text:p>
      <text:p text:style-name="P37">E io: Con tanta suspicion fa irmi</text:p>
      <text:p text:style-name="P28">Novella vision che a sè mi piega,</text:p>
      <text:p text:style-name="P28">Sì ch’io non posso dal pensar partirmi.<text:tab/>57</text:p>
      <text:p text:style-name="P37">Vedesti, disse, quella antica strega,<text:note text:id="ftn2049" text:note-class="footnote"><text:note-citation text:label=" "> </text:note-citation><text:note-body><text:p text:style-name="Footnote">58.<text:tab/><text:span text:style-name="T6">quella antica strega</text:span>: la sirena accennata più sopra al v. 19.</text:p></text:note-body></text:note></text:p>
      <text:p text:style-name="P28">Che sola sovra noi omai si piagne?<text:note text:id="ftn2050" text:note-class="footnote"><text:note-citation text:label=" "> </text:note-citation><text:note-body><text:p text:style-name="Footnote">59.<text:tab/><text:span text:style-name="T6">Che sola sovra noi</text:span> ec. Intendi: per cagione della quale ne’ gironi che sono sopra il nostro capo, e ai quali ora anderemo, piangono le colpe loro gli avari, i golosi, i lussuriosi.</text:p></text:note-body></text:note></text:p>
      <text:p text:style-name="P28">Vedesti come l’uom da lei si slega?<text:tab/>60</text:p>
      <text:p text:style-name="P37">Bastiti, e batti a terra le calcagne:<text:note text:id="ftn2051" text:note-class="footnote"><text:note-citation text:label=" "> </text:note-citation><text:note-body><text:p text:style-name="Footnote">62.<text:tab/><text:span text:style-name="T6">logoro</text:span>: strumento con cui si richiamava il falcone: qui per traslato vale cielo, che è girato dal <text:span text:style-name="T6">Rege eterno</text:span>, da Dio.</text:p></text:note-body></text:note></text:p>
      <text:p text:style-name="P28"><text:soft-page-break/>Gli occhi rivolgi al logoro, che gira</text:p>
      <text:p text:style-name="P28">Lo Rege eterno con le ruote magne.<text:tab/>63</text:p>
      <text:p text:style-name="P37">Quale il falcon, che prima ai piè si mira,</text:p>
      <text:p text:style-name="P28">Indi si volge al grido, e si protende</text:p>
      <text:p text:style-name="P28">Per lo disio del pasto che là il tira;<text:tab/>66</text:p>
      <text:p text:style-name="P37">Tal mi fec’io, e tal, quanto si fende</text:p>
      <text:p text:style-name="P28">La roccia per dar via a chi va suso,</text:p>
      <text:p text:style-name="P28">N’andai infino ove il cerchiar si prende.<text:note text:id="ftn2052" text:note-class="footnote"><text:note-citation text:label=" "> </text:note-citation><text:note-body><text:p text:style-name="Footnote">69.<text:tab/><text:span text:style-name="T6">ove il cerchiar si prende</text:span>: ove si guadagna il balzo del monte, per lo quale balzo si può girare come nei precedenti.</text:p></text:note-body></text:note><text:tab/>69</text:p>
      <text:p text:style-name="P37">Com’io nel quinto giro fui dischiuso,<text:note text:id="ftn2053" text:note-class="footnote"><text:note-citation text:label=" "> </text:note-citation><text:note-body><text:p text:style-name="Footnote">70.<text:tab/><text:span text:style-name="T6">dischiuso</text:span>: perchè salendo per il fesso del monte Dante era come rinchiuso entro le strette pareti.</text:p></text:note-body></text:note></text:p>
      <text:p text:style-name="P28">Vidi gente per esso che piangea,</text:p>
      <text:p text:style-name="P28">Giacendo a terra tutta volta in giuso.<text:tab/>72</text:p>
      <text:p text:style-name="P37"><text:span text:style-name="T6">Adhaesit pavimento anima mea</text:span>,<text:note text:id="ftn2054" text:note-class="footnote"><text:note-citation text:label=" "> </text:note-citation><text:note-body><text:p text:style-name="Footnote">73.<text:tab/><text:span text:style-name="T6">Adhaesit pavimento</text:span> ec.: parole del salmo 118. Con queste parole confessano quelle anime l’adesione che ebbero alle cose terrene, alla ricchezza.</text:p></text:note-body></text:note></text:p>
      <text:p text:style-name="P28">Sentia dir loro con sì alti sospiri,</text:p>
      <text:p text:style-name="P28">Che la parola appena s’intendea.<text:tab/>75</text:p>
      <text:p text:style-name="P37">O eletti di Dio, gli cui soffriri</text:p>
      <text:p text:style-name="P28">E giustizia e speranza fa men duri,</text:p>
      <text:p text:style-name="P28">Drizzate noi verso gli alti saliri.<text:tab/>78</text:p>
      <text:p text:style-name="P37">Se voi venite dal giacer sicuri,<text:note text:id="ftn2055" text:note-class="footnote"><text:note-citation text:label=" "> </text:note-citation><text:note-body><text:p text:style-name="Footnote">79.<text:tab/><text:span text:style-name="T6">Se voi venite</text:span> ec. Son le parole colle quali vien risposto a Virgilio, e valgono: Se voi qui venite liberi della pena che qui si soffre, cioè dello stare volti in giù ec.</text:p></text:note-body></text:note></text:p>
      <text:p text:style-name="P28">E volete trovar la via più tosto,<text:note text:id="ftn2056" text:note-class="footnote"><text:note-citation text:label=" "> </text:note-citation><text:note-body><text:p text:style-name="Footnote">80.<text:tab/><text:span text:style-name="T6">più tosto</text:span>: più prestamente.</text:p></text:note-body></text:note></text:p>
      <text:p text:style-name="P28"><text:soft-page-break/>Le vostre destre sien sempre di furi.<text:note text:id="ftn2057" text:note-class="footnote"><text:note-citation text:label=" "> </text:note-citation><text:note-body><text:p text:style-name="Footnote">81.<text:tab/><text:span text:style-name="T6">di furi</text:span>: di fuori: Intendi: camminate in guisa che la vostra destra risponda non al monte, ma all’aria, cioè abbiate il monte a mancina.</text:p></text:note-body></text:note><text:tab/>81</text:p>
      <text:p text:style-name="P37">Così pregò il Poeta, e sì risposto</text:p>
      <text:p text:style-name="P28">Poco dinanzi a noi ne fu: perch’io</text:p>
      <text:p text:style-name="P28">Nel parlare avvisai l’altro nascosto;<text:note text:id="ftn2058" text:note-class="footnote"><text:note-citation text:label=" "> </text:note-citation><text:note-body><text:p text:style-name="Footnote">84.<text:tab/><text:span text:style-name="T6">Nel parlare avvisai l’altro nascosto</text:span>. Il Torelli intende, meglio di tutti i commentatori, a nostro avviso, come segue: Nel parlare, o mentre sentiva parlare, <text:span text:style-name="T6">avvisai</text:span>, posi mente all’altra cosa che mi era nascosta, cioè al parlante, che stando boccone io non poteva vedere, ma che scopersi seguitando il suono.</text:p></text:note-body></text:note><text:tab/>84</text:p>
      <text:p text:style-name="P37">E volsi gli occhi agli occhi al Signor mio;</text:p>
      <text:p text:style-name="P28">Ond’elli m’assentì con lieto cenno</text:p>
      <text:p text:style-name="P28">Ciò che chiedea la vista del disio.<text:tab/>87</text:p>
      <text:p text:style-name="P37">Poi ch’io potei di me fare a mio senno,</text:p>
      <text:p text:style-name="P28">Trassimi sopra quella creatura,</text:p>
      <text:p text:style-name="P28">Le cui parole pria notar mi fenno,<text:tab/>90</text:p>
      <text:p text:style-name="P37">Dicendo: Spirto, in cui pianger matura</text:p>
      <text:p text:style-name="P28">Quel senza il quale a Dio tornar non puossi,</text:p>
      <text:p text:style-name="P28">Sosta un poco per me tua maggior cura.<text:note text:id="ftn2059" text:note-class="footnote"><text:note-citation text:label=" "> </text:note-citation><text:note-body><text:p text:style-name="Footnote">93.<text:tab/><text:span text:style-name="T6">tua maggior cura</text:span>: la cura di purgarti, che in te, anima del purgatorio, è maggiore di ogni altra.</text:p></text:note-body></text:note><text:tab/>93</text:p>
      <text:p text:style-name="P37">Chi fosti, e perchè volti avete i dossi</text:p>
      <text:p text:style-name="P28">Al su, mi di’, e se vuoi ch’io t’impetri<text:note text:id="ftn2060" text:note-class="footnote"><text:note-citation text:label=" "> </text:note-citation><text:note-body><text:p text:style-name="Footnote">95.<text:tab/><text:span text:style-name="T6">Al su</text:span>: all’insù.</text:p></text:note-body></text:note></text:p>
      <text:p text:style-name="P28">Cosa di là ond’io vivendo mossi.<text:note text:id="ftn2061" text:note-class="footnote"><text:note-citation text:label=" "> </text:note-citation><text:note-body><text:p text:style-name="Footnote">96.<text:tab/><text:span text:style-name="T6">di là</text:span>: nel mondo de’ vivi.</text:p></text:note-body></text:note><text:tab/>96</text:p>
      <text:p text:style-name="P37">Ed egli a me: Perchè i nostri diretri<text:note text:id="ftn2062" text:note-class="footnote"><text:note-citation text:label=" "> </text:note-citation><text:note-body><text:p text:style-name="Footnote">97.<text:tab/><text:span text:style-name="T6">diretri</text:span>: dorsi, schiene.</text:p></text:note-body></text:note></text:p>
      <text:p text:style-name="P28">Rivolga il cielo a sè, saprai; ma prima</text:p>
      <text:p text:style-name="P28"><text:span text:style-name="T6">Scias quod ego fui successor Petri</text:span>.<text:tab/>99</text:p>
      <text:p text:style-name="P37"><text:soft-page-break/>Intra Siestri e Chiaveri s’adima<text:note text:id="ftn2063" text:note-class="footnote"><text:note-citation text:label=" "> </text:note-citation><text:note-body><text:p text:style-name="Footnote">100.<text:tab/><text:span text:style-name="T6">Siestri e Chiaveri</text:span> ec.: due terre del Genovesato nella riviera di levante. L’ombra che qui parla è l’anima di papa Adriano V, chiamato Ottobuono de’ Fieschi, conti di Lavagna (<text:span text:style-name="T6">Lavagno fiume da cui prende titolo la famiglia di Adriano</text:span>), eletto papa nel 1276: regnò soli 40 giorni. A che fine il Poeta tragga in iscena un pontefice che calcò appena il seggio pontificale, e sparì, ognuno lo vede dalla confessione ingenua che fa.</text:p></text:note-body></text:note></text:p>
      <text:p text:style-name="P28">Una fiumana bella, e del suo nome</text:p>
      <text:p text:style-name="P28">Lo titol del mio sangue fa sua cima.<text:tab/>102</text:p>
      <text:p text:style-name="P37">Un mese e poco più provai io come</text:p>
      <text:p text:style-name="P28">Pesa il gran manto a chi dal fango il guarda,<text:note text:id="ftn2064" text:note-class="footnote"><text:note-citation text:label=" "> </text:note-citation><text:note-body><text:p text:style-name="Footnote">104.<text:tab/><text:span text:style-name="T6">a chi dal fango il guarda</text:span>: a chi vuol mantenerne intatta la dignità.</text:p></text:note-body></text:note></text:p>
      <text:p text:style-name="P28">Che piuma sembran tutte l’altre some.<text:tab/>105</text:p>
      <text:p text:style-name="P37">La mia conversione, oimè! fu tarda;</text:p>
      <text:p text:style-name="P28">Ma come fatto fui Roman Pastore,</text:p>
      <text:p text:style-name="P28">Così scopersi la vita bugiarda.<text:note text:id="ftn2065" text:note-class="footnote"><text:note-citation text:label=" "> </text:note-citation><text:note-body><text:p text:style-name="Footnote">108.<text:tab/><text:span text:style-name="T6">scopersi la vita bugiarda</text:span>: mi accorsi esser bugiarda la speranza di chi si avvisa trovare in questa vita la felicità.</text:p></text:note-body></text:note><text:tab/>108</text:p>
      <text:p text:style-name="P37">Vidi che lì non si quetava il core,<text:note text:id="ftn2066" text:note-class="footnote"><text:note-citation text:label=" "> </text:note-citation><text:note-body><text:p text:style-name="Footnote">109.<text:tab/><text:span text:style-name="T6">lì</text:span>: nel papato.</text:p></text:note-body></text:note></text:p>
      <text:p text:style-name="P28">Nè più salir poteasi in quella vita;<text:note text:id="ftn2067" text:note-class="footnote"><text:note-citation text:label=" "> </text:note-citation><text:note-body><text:p text:style-name="Footnote">110.<text:tab/><text:span text:style-name="T6">in quella vita</text:span>: nella vita mortale.</text:p></text:note-body></text:note></text:p>
      <text:p text:style-name="P28">Per che di questa in me s’accese amore.<text:note text:id="ftn2068" text:note-class="footnote"><text:note-citation text:label=" "> </text:note-citation><text:note-body><text:p text:style-name="Footnote">111.<text:tab/><text:span text:style-name="T6">di questa</text:span>: della vita eterna.</text:p></text:note-body></text:note><text:tab/>111</text:p>
      <text:p text:style-name="P37">Fino a quel punto misera e partita<text:note text:id="ftn2069" text:note-class="footnote"><text:note-citation text:label=" "> </text:note-citation><text:note-body><text:p text:style-name="Footnote">112.<text:tab/><text:span text:style-name="T6">partita</text:span>: disgiunta.</text:p></text:note-body></text:note></text:p>
      <text:p text:style-name="P28">Da Dio anima fui, del tutto avara:</text:p>
      <text:p text:style-name="P28">Or, come vedi, qui ne son punita.<text:tab/>114</text:p>
      <text:p text:style-name="P37">Quel ch’avarizia fa, qui si dichiara</text:p>
      <text:p text:style-name="P28"><text:soft-page-break/>In purgazion dell’anime converse:<text:note text:id="ftn2070" text:note-class="footnote"><text:note-citation text:label=" "> </text:note-citation><text:note-body><text:p text:style-name="Footnote">116.<text:tab/><text:span text:style-name="T6">converse</text:span>: volte in giù, come abbiam veduto essere la punizione in quel girone.</text:p></text:note-body></text:note></text:p>
      <text:p text:style-name="P28">E nulla pena il monte ha più amara.<text:tab/>117</text:p>
      <text:p text:style-name="P37">Sì come l’occhio nostro non s’aderse<text:note text:id="ftn2071" text:note-class="footnote"><text:note-citation text:label=" "> </text:note-citation><text:note-body><text:p text:style-name="Footnote">118 e seg.<text:tab/><text:span text:style-name="T6">Sì come l’occhio</text:span> ec. Dante al verso 94 avea chiesto ad Adriano, perchè egli e i suoi compagni <text:span text:style-name="T6">avevano i dossi volti in su</text:span>: il Papa gli avea risposto che più innanzi lo soddisfarebbe: qui compie la promessa e gli rende ragione della pena onde è punito il peccato dell’avarizia.</text:p></text:note-body></text:note></text:p>
      <text:p text:style-name="P28">In alto, fisso alle cose terrene,</text:p>
      <text:p text:style-name="P28">Così giustizia qui a terra il merse.<text:tab/>120</text:p>
      <text:p text:style-name="P37">Come avarizia spense a ciascun bene</text:p>
      <text:p text:style-name="P28">Lo nostro amore, onde operar perdèsi,<text:note text:id="ftn2072" text:note-class="footnote"><text:note-citation text:label=" "> </text:note-citation><text:note-body><text:p text:style-name="Footnote">122.<text:tab/><text:span text:style-name="T6">onde operar perdèsi</text:span>. Intendi: essendo spento per l’avarizia in noi l’amore del bene, per lo che perdèsi, si perdè, cessò ogni opera buona ec.</text:p></text:note-body></text:note></text:p>
      <text:p text:style-name="P28">Così giustizia qui stretti ne tiene<text:tab/>123</text:p>
      <text:p text:style-name="P37">Ne’ piedi e nelle man legati e presi;</text:p>
      <text:p text:style-name="P28">E quanto fia piacer del giusto Sire,</text:p>
      <text:p text:style-name="P28">Tanto staremo immobili e distesi.<text:tab/>126</text:p>
      <text:p text:style-name="P37">Io m’era inginocchiato, e volea dire;</text:p>
      <text:p text:style-name="P28">Ma com’io cominciai, ed ei s’accorse,</text:p>
      <text:p text:style-name="P28">Solo ascoltando, del mio riverire:<text:note text:id="ftn2073" text:note-class="footnote"><text:note-citation text:label=" "> </text:note-citation><text:note-body><text:p text:style-name="Footnote">129.<text:tab/><text:span text:style-name="T6">del mio riverire</text:span>: del mio star riverente.</text:p></text:note-body></text:note><text:tab/>129</text:p>
      <text:p text:style-name="P37">Qual cagion, disse, in giù così ti torse?</text:p>
      <text:p text:style-name="P28">E io a lui: Per vostra dignitate</text:p>
      <text:p text:style-name="P28">Mia coscienza dritta mi rimorse.<text:tab/>132</text:p>
      <text:p text:style-name="P37">Drizza le gambe, e levati su, frate,</text:p>
      <text:p text:style-name="P28">Rispose, non errar, conservo sono<text:note text:id="ftn2074" text:note-class="footnote"><text:note-citation text:label=" "> </text:note-citation><text:note-body><text:p text:style-name="Footnote">134-35.<text:tab/><text:span text:style-name="T6">conservo sono Teco</text:span> ec.: <text:span text:style-name="T6">Conservus tuus sum et fratrum tuorum</text:span>: parole che disse l’angelo a S. Giovanni (Apocalips. cap. 19. v. 25), allorchè l’evangelista vedendolo apparire cadde prosteso sulle ginocchia: <text:span text:style-name="T6">ad una potestate</text:span>: sudditi tutti a una sola potestà, cioè a Dio.</text:p></text:note-body></text:note></text:p>
      <text:p text:style-name="P28"><text:soft-page-break/>Teco, e con gli altri ad una potestate.<text:tab/>135</text:p>
      <text:p text:style-name="P37">Se mai quel santo evangelico suono,</text:p>
      <text:p text:style-name="P28">Che dice <text:span text:style-name="T6">Neque nubent</text:span>, intendesti,<text:note text:id="ftn2075" text:note-class="footnote"><text:note-citation text:label=" "> </text:note-citation><text:note-body><text:p text:style-name="Footnote">137.<text:tab/><text:span text:style-name="T6">Neque nubent</text:span>. Parole di Gesù Cristo ai Sadducei per trarli dall’inganno in cui erano che nell’eterna vita fossero matrimoni. Qui Adriano vuole con esse parole far comprendere che egli essendo morto, non era più da considerarsi come capo della Chiesa, nè più gli era dovuta quella reverenza. Morte adegua tutte nostre disuguaglianze.</text:p></text:note-body></text:note></text:p>
      <text:p text:style-name="P28">Ben puoi veder perch’io così ragiono.<text:tab/>138</text:p>
      <text:p text:style-name="P37">Vattene omai: non vo’ che più t’arresti;</text:p>
      <text:p text:style-name="P28">Chè la tua stanza mio pianger disagia,<text:note text:id="ftn2076" text:note-class="footnote"><text:note-citation text:label=" "> </text:note-citation><text:note-body><text:p text:style-name="Footnote">140.<text:tab/><text:span text:style-name="T6">la tua stanza</text:span>: il tuo stare, il tuo rimanere qui a ragionare meco.</text:p><text:p text:style-name="Footnote"><text:s/>ivi.<text:tab/><text:span text:style-name="T6">mio pianger disagia</text:span>: mi svantaggia nel tempo del purgarmi, in quanto che più indugio a consumare la pena che mi è imposta, e più sarò tardo ad ottenere la beatitudine.</text:p></text:note-body></text:note></text:p>
      <text:p text:style-name="P28">Col qual maturo ciò che tu dicesti.<text:tab/>141</text:p>
      <text:p text:style-name="P37">Nipote ho io di là ch’ha nome Alagia,<text:note text:id="ftn2077" text:note-class="footnote"><text:note-citation text:label=" "> </text:note-citation><text:note-body><text:p text:style-name="Footnote">142.<text:tab/><text:span text:style-name="T6">Alagia</text:span>: Costei fu donna eccellente e moglie di Morello Malaspina. Nella casa di lei, che non andava d’accordo col marito, riparò il Poeta nel tempo dell’esilio. Dante altrove accenna al carattere volpino del marito d’Alagia; e qui dà un’aspra puntura alla casa de’ Fieschi, che era famiglia Guelfa.</text:p></text:note-body></text:note></text:p>
      <text:p text:style-name="P28">Buona da sè, pur che la nostra casa</text:p>
      <text:p text:style-name="P28">Non faccia lei per esempio malvagia;<text:tab/>144</text:p>
      <text:p text:style-name="P37">E questa sola m’è di là rimasa.</text:p>
      <text:h text:style-name="P65" text:outline-level="2"><text:soft-page-break/>CANTO XX.</text:h>
      <text:p text:style-name="P50">ARGOMENTO</text:p>
      <text:p text:style-name="P49">Proseguendo ad aggirarsi per il sopradetto balzo, Dante s’incontra in Ugo Capeto, il quale prorompe contro la iniquità della sua discendenza.</text:p>
      <text:p text:style-name="P37">Contra miglior voler voler mal pugna,<text:note text:id="ftn2078" text:note-class="footnote"><text:note-citation text:label=" "> </text:note-citation><text:note-body><text:p text:style-name="Footnote">1.<text:tab/><text:span text:style-name="T6">Contra miglior voler</text:span> ec. L’Anonimo dichiara questi tre versi nel modo seguente: <text:span text:style-name="T13">«Contra al piacer mio meno degno (Dante voleva domandare altre più cose a papa Adriano) per satisfare al suo più giusto volere trassi la spugna del mio desiderio non sazia, e partìmi da lui ancorchè mi fosse restato più da sapere.»</text:span></text:p></text:note-body></text:note></text:p>
      <text:p text:style-name="P28">Onde, contra il piacer mio, per piacerli</text:p>
      <text:p text:style-name="P28">Trassi dell’acqua non sazia la spugna.<text:tab/>3</text:p>
      <text:p text:style-name="P37">Mossimi; e il Duca mio si mosse per li</text:p>
      <text:p text:style-name="P28">Luoghi spediti pur lungo la roccia,</text:p>
      <text:p text:style-name="P28">Come si va per muro stretto ai merli;<text:note text:id="ftn2079" text:note-class="footnote"><text:note-citation text:label=" "> </text:note-citation><text:note-body><text:p text:style-name="Footnote">6.<text:tab/><text:span text:style-name="T6">stretto</text:span>: qui è avverbio, e vale: presso, vicino, rasente.</text:p></text:note-body></text:note><text:tab/>6</text:p>
      <text:p text:style-name="P37">Chè la gente, che fonde a goccia a goccia<text:note text:id="ftn2080" text:note-class="footnote"><text:note-citation text:label=" "> </text:note-citation><text:note-body><text:p text:style-name="Footnote">7.<text:tab/><text:span text:style-name="T6">fonde</text:span>: profonde, versa.</text:p></text:note-body></text:note></text:p>
      <text:p text:style-name="P28">Per gli occhi il mal che tutto il mondo occùpa,<text:note text:id="ftn2081" text:note-class="footnote"><text:note-citation text:label=" "> </text:note-citation><text:note-body><text:p text:style-name="Footnote">8.<text:tab/><text:span text:style-name="T6">il mal che tutto il mondo occùpa</text:span>: l’avarizia: qual senso accessorio abbia questa espressione, sarà facile intenderlo sol che si pensi al simbolo dell’avarizia personificata, che Dante pone in principio del Poema.</text:p></text:note-body></text:note></text:p>
      <text:p text:style-name="P28">Dall’altra parte in fuor troppo s’approccia.<text:tab/>9</text:p>
      <text:p text:style-name="P37">Maladetta sie tu, antica lupa,</text:p>
      <text:p text:style-name="P28">Che più che tutte l’altre bestie hai preda,</text:p>
      <text:p text:style-name="P28">Per la tua fame senza fine cupa!<text:tab/>12</text:p>
      <text:p text:style-name="P37">O Ciel, nel cui girar par che si creda<text:note text:id="ftn2082" text:note-class="footnote"><text:note-citation text:label=" "> </text:note-citation><text:note-body><text:p text:style-name="Footnote">13.<text:tab/><text:span text:style-name="T6">O Ciel, nel cui girar</text:span>: accenna, dubitando, alla influenza delle stelle sulle umane vicissitudini.</text:p></text:note-body></text:note></text:p>
      <text:p text:style-name="P28"><text:soft-page-break/>Le condizion di quaggiù trasmutarsi,</text:p>
      <text:p text:style-name="P28">Quando verrà per cui questa disceda?<text:note text:id="ftn2083" text:note-class="footnote"><text:note-citation text:label=" "> </text:note-citation><text:note-body><text:p text:style-name="Footnote">15.<text:tab/><text:span text:style-name="T6">verrà</text:span>: avverrà, accadrà.</text:p><text:p text:style-name="Footnote"><text:s/>ivi.<text:tab/><text:span text:style-name="T6">questa disceda</text:span>: la lupa parta, l’avarizia esca dal mondo.</text:p></text:note-body></text:note><text:tab/>15</text:p>
      <text:p text:style-name="P37">Noi andavam con passi lenti e scarsi,</text:p>
      <text:p text:style-name="P28">E io attento all’ombre ch’io sentia</text:p>
      <text:p text:style-name="P28">Pietosamente piangere e lagnarsi;<text:tab/>18</text:p>
      <text:p text:style-name="P37">E per ventura udii: Dolce Maria!</text:p>
      <text:p text:style-name="P28">Dinanzi a noi chiamar così nel pianto,</text:p>
      <text:p text:style-name="P28">Come fa donna che in partorir sia;<text:tab/>21</text:p>
      <text:p text:style-name="P37">E seguitar: Povera fosti tanto,</text:p>
      <text:p text:style-name="P28">Quanto veder si può per quell’ospizio,<text:note text:id="ftn2084" text:note-class="footnote"><text:note-citation text:label=" "> </text:note-citation><text:note-body><text:p text:style-name="Footnote">23.<text:tab/><text:span text:style-name="T6">ospizio</text:span>: il presepe in cui Maria partorì il Salvatore.</text:p></text:note-body></text:note></text:p>
      <text:p text:style-name="P28">Dove sponesti il tuo portato santo.<text:tab/>24</text:p>
      <text:p text:style-name="P37">Seguentemente intesi: O buon Fabrizio,<text:note text:id="ftn2085" text:note-class="footnote"><text:note-citation text:label=" "> </text:note-citation><text:note-body><text:p text:style-name="Footnote">25.<text:tab/><text:span text:style-name="T6">O buon Fabrizio</text:span>. Fabrizio console romano combattendo contro il re Pirro ricusò sdegnosamente una gran somma di danari che costui gli offriva per corromperlo: e scelse più presto di vivere poveramente. Dante nella <text:span text:style-name="T6">Monarchia</text:span> e nel <text:span text:style-name="T6">Convito</text:span> accenna alla incorrotta virtù di questo grande cittadino.</text:p></text:note-body></text:note></text:p>
      <text:p text:style-name="P28">Con povertà volesti anzi virtute,</text:p>
      <text:p text:style-name="P28">Che gran ricchezza posseder con vizio.<text:tab/>27</text:p>
      <text:p text:style-name="P37">Queste parole m’eran sì piaciute,</text:p>
      <text:p text:style-name="P28">Ch’io mi trassi oltre per aver contezza</text:p>
      <text:p text:style-name="P28">Di quello spirto, onde parean venute.<text:tab/>30</text:p>
      <text:p text:style-name="P37">Esso parlava ancor della larghezza,</text:p>
      <text:p text:style-name="P28">Che fece Niccolao alle pulcelle,<text:note text:id="ftn2086" text:note-class="footnote"><text:note-citation text:label=" "> </text:note-citation><text:note-body><text:p text:style-name="Footnote">32.<text:tab/><text:span text:style-name="T6">Niccolao</text:span>: allude a Santo Niccolò vescovo di Mira, che sovvenne di dote tre povere fanciulle, correnti il pericolo di rovinare a vita infame.</text:p></text:note-body></text:note></text:p>
      <text:p text:style-name="P28"><text:soft-page-break/>Per condurre ad onor lor giovinezza.<text:tab/>33</text:p>
      <text:p text:style-name="P37">O anima che tanto ben favelle,</text:p>
      <text:p text:style-name="P28">Dimmi chi fosti, dissi, e perchè sola</text:p>
      <text:p text:style-name="P28">Tu queste degne lode rinnovelle?<text:tab/>36</text:p>
      <text:p text:style-name="P37">Non fia senza mercè la tua parola,</text:p>
      <text:p text:style-name="P28">S’io ritorno a compir lo cammin corto</text:p>
      <text:p text:style-name="P28">Di quella vita che al termine vola.<text:tab/>39</text:p>
      <text:p text:style-name="P37">Ed egli: Io ti dirò, non per conforto</text:p>
      <text:p text:style-name="P28">Ch’io attenda di là, ma perchè tanta</text:p>
      <text:p text:style-name="P28">Grazia in te luce prima che sie morto.<text:tab/>42</text:p>
      <text:p text:style-name="P37">Io fui radice della mala pianta</text:p>
      <text:p text:style-name="P28">Che la terra cristiana tutta aduggia,</text:p>
      <text:p text:style-name="P28">Sì, che buon frutto rado se ne schianta.<text:note text:id="ftn2087" text:note-class="footnote"><text:note-citation text:label=" "> </text:note-citation><text:note-body><text:p text:style-name="Footnote">45.<text:tab/><text:span text:style-name="T6">schianta</text:span>: coglie.</text:p></text:note-body></text:note><text:tab/>45</text:p>
      <text:p text:style-name="P37">Ma se Doagio, Guanto, Lilla e Bruggia<text:note text:id="ftn2088" text:note-class="footnote"><text:note-citation text:label=" "> </text:note-citation><text:note-body><text:p text:style-name="Footnote">46.<text:tab/><text:span text:style-name="T6">Doagio, Guanto</text:span>: Douay e Gand, città rinomate di Fiandra.</text:p></text:note-body></text:note></text:p>
      <text:p text:style-name="P28">Potesser, tosto ne saria vendetta:<text:note text:id="ftn2089" text:note-class="footnote"><text:note-citation text:label=" "> </text:note-citation><text:note-body><text:p text:style-name="Footnote">47.<text:tab/><text:span text:style-name="T6">Potesser</text:span>: avessero tanta forza.</text:p></text:note-body></text:note></text:p>
      <text:p text:style-name="P28">E io la cheggio a Lui che tutto giuggia.<text:note text:id="ftn2090" text:note-class="footnote"><text:note-citation text:label=" "> </text:note-citation><text:note-body><text:p text:style-name="Footnote">48.<text:tab/><text:span text:style-name="T6">giuggia</text:span>: giudica.</text:p></text:note-body></text:note><text:tab/>48</text:p>
      <text:p text:style-name="P37">Chiamato fui di là Ugo Ciapetta:<text:note text:id="ftn2091" text:note-class="footnote"><text:note-citation text:label=" "> </text:note-citation><text:note-body><text:p text:style-name="Footnote">49.<text:tab/><text:span text:style-name="T6">Ugo Ciapetta</text:span>. Ugo Capeto, secondo le cronache de’ tempi del Poeta, fu figliuolo di un beccajo, il quale andato da Normandia a Parigi, ammassò tanta pecunia ed acquistò tal credito, che venuta meno la schiatta de’ discendenti di Carlo Magno (giacchè Ridolfo ultimo germoglio, fattosi religioso, era stato eletto arcivescovo di Reims) potè ottenere che il suo figliuolo venisse eletto re di Francia. Benchè il criterio della storia oggidì abbia depurato il vero de’ fatti, a noi basti notare che, credesse o no Dante siffatte notizie, pure essendo tradizioni cui si prestava universale credenza e giovando allo scopo del Poema, le adottò con profondo accorgimento.</text:p></text:note-body></text:note></text:p>
      <text:p text:style-name="P28"><text:soft-page-break/>Di me son nati i Filippi e i Luigi,</text:p>
      <text:p text:style-name="P28">Per cui novellamente è Francia retta.<text:tab/>51</text:p>
      <text:p text:style-name="P37">Figliuol fui d’un beccaio di Parigi.</text:p>
      <text:p text:style-name="P28">Quando li regi antichi venner meno</text:p>
      <text:p text:style-name="P28">Tutti, fuor ch’un renduto in panni bigi,<text:tab/>54</text:p>
      <text:p text:style-name="P37">Trovaimi stretto nelle mani il freno</text:p>
      <text:p text:style-name="P28">Del governo del regno, e tanta possa</text:p>
      <text:p text:style-name="P28">Di nuovo acquisto, e sì d’amici pieno,<text:tab/>57</text:p>
      <text:p text:style-name="P37">Che alla corona vedova promossa</text:p>
      <text:p text:style-name="P28">La testa di mio figlio fu, dal quale</text:p>
      <text:p text:style-name="P28">Cominciar di costor le sacrate ossa.<text:note text:id="ftn2092" text:note-class="footnote"><text:note-citation text:label=" "> </text:note-citation><text:note-body><text:p text:style-name="Footnote">60.<text:tab/><text:span text:style-name="T6">di costor le sacrate ossa</text:span>: di questi che attualmente regnano le ossa esacrate, maledette: nel senso medesimo di Virgilio: auri <text:span text:style-name="T6">sacra</text:span> fames.</text:p></text:note-body></text:note><text:tab/>60</text:p>
      <text:p text:style-name="P37">Mentre che la gran dote Provenzale<text:note text:id="ftn2093" text:note-class="footnote"><text:note-citation text:label=" "> </text:note-citation><text:note-body><text:p text:style-name="Footnote">61.<text:tab/><text:span text:style-name="T6">Mentre che la gran dote Provenzale</text:span>: Finchè la gran dote che Raimondo Berlinghieri conte di Provenza diede a una sua figlia, maritandola a Luigi re di Francia, e ad un’altra dandola in isposa a Carlo I d’Angiò fratello del detto re, non venne ad illustrare la vile origine della mia discendenza, essa <text:span text:style-name="T6">poco valea</text:span>, non era gran fatto virtuosa, ma nonostante non trasmodava, come fece dappoi. A questo fatto di Raimondo Berlinghieri tornerà Dante nel Paradiso.</text:p></text:note-body></text:note></text:p>
      <text:p text:style-name="P28">Al sangue mio non tolse la vergogna,</text:p>
      <text:p text:style-name="P28">Poco valea, ma pur non facea male.<text:tab/>63</text:p>
      <text:p text:style-name="P37">Lì cominciò con forza e con menzogna</text:p>
      <text:p text:style-name="P28">La sua rapina; e poscia, per ammenda,<text:note text:id="ftn2094" text:note-class="footnote"><text:note-citation text:label=" "> </text:note-citation><text:note-body><text:p text:style-name="Footnote">65.<text:tab/><text:span text:style-name="T6">per ammenda</text:span>: questo modo ripetuto tre volte ironicamente significa, che dalle prime esorbitanze nelle quali caddero i Capeti dopo la dote Provenzale, anzi che ammendarsi, non fecero che trasmodare viemaggiormente con usurpazioni e tirannie.</text:p></text:note-body></text:note></text:p>
      <text:p text:style-name="P28">Ponti e Normandia prese, e Guascogna.<text:tab/>66</text:p>
      <text:p text:style-name="P37"><text:soft-page-break/>Carlo venne in Italia e, per ammenda,<text:note text:id="ftn2095" text:note-class="footnote"><text:note-citation text:label=" "> </text:note-citation><text:note-body><text:p text:style-name="Footnote">67.<text:tab/><text:span text:style-name="T6">Carlo venne in Italia</text:span>: Carlo d’Angiò, chiamato dal Papa in Italia, ed incoronato re di Napoli, combattè e vinse Manfredi, e fece decapitare Corradino ultimo degli Svevi.</text:p></text:note-body></text:note></text:p>
      <text:p text:style-name="P28">Vittima fe’ di Curradino, e poi</text:p>
      <text:p text:style-name="P28">Ripinse al ciel Tommaso, per ammenda.<text:note text:id="ftn2096" text:note-class="footnote"><text:note-citation text:label=" "> </text:note-citation><text:note-body><text:p text:style-name="Footnote">69.<text:tab/><text:span text:style-name="T6">Ripinse al ciel Tommaso</text:span>: Era comunemente creduto, che non garbando a Carlo d’Angiò la santità de’ costumi, il senno, e la indipendenza intellettuale di S. Tommaso d’Aquino, gli facesse apprestare il veleno, e come dice il Poeta, ne respingesse l’anima al Cielo.</text:p></text:note-body></text:note><text:tab/>69</text:p>
      <text:p text:style-name="P37">Tempo veggo io non molto dopo ancoi,<text:note text:id="ftn2097" text:note-class="footnote"><text:note-citation text:label=" "> </text:note-citation><text:note-body><text:p text:style-name="Footnote">70.<text:tab/><text:span text:style-name="T6">non molto dopo ancoi</text:span>: non molto lontano da oggi.</text:p></text:note-body></text:note></text:p>
      <text:p text:style-name="P28">Che tragge un altro Carlo fuor di Francia,<text:note text:id="ftn2098" text:note-class="footnote"><text:note-citation text:label=" "> </text:note-citation><text:note-body><text:p text:style-name="Footnote">71.<text:tab/><text:span text:style-name="T6">un altro Carlo</text:span>: Carlo di Valois, detto <text:span text:style-name="T6">senza terra</text:span>, fratello di Carlo d’Angiò. Per la storia di costui e per tutte le allusioni contenute nelle seguenti parole profetiche di Ugo Capeto: vedi il <text:span text:style-name="T6">Disc. prelim</text:span>.</text:p></text:note-body></text:note></text:p>
      <text:p text:style-name="P28">Per far conoscer meglio e sè e i suoi.<text:tab/>72</text:p>
      <text:p text:style-name="P37">Senz’arme n’esce, e solo con la lancia</text:p>
      <text:p text:style-name="P28">Con la qual giostrò Giuda, e quella ponta<text:note text:id="ftn2099" text:note-class="footnote"><text:note-citation text:label=" "> </text:note-citation><text:note-body><text:p text:style-name="Footnote">74.<text:tab/><text:span text:style-name="T6">ponta</text:span>: appunta, adopra.</text:p></text:note-body></text:note></text:p>
      <text:p text:style-name="P28">Sì, che a Fiorenza fa scoppiar la pancia.<text:tab/>75</text:p>
      <text:p text:style-name="P37">Quindi non terra, ma peccato e onta</text:p>
      <text:p text:style-name="P28">Guadagnerà per sè tanto più grave,</text:p>
      <text:p text:style-name="P28">Quanto più lieve simil danno conta.<text:note text:id="ftn2100" text:note-class="footnote"><text:note-citation text:label=" "> </text:note-citation><text:note-body><text:p text:style-name="Footnote">78.<text:tab/><text:span text:style-name="T6">Quanto più lieve</text:span> ec. Intendi: il danno fatto da lui gli sarà imputato a tanto più grave colpa, quanto minore è il conto ch’egli fa di esso danno: ovvero, quanto minore è il suo rimorso, tanto maggiore sarà la sua vergogna e la sua punizione.</text:p></text:note-body></text:note><text:tab/>78</text:p>
      <text:p text:style-name="P37">L’altro, che già uscì preso di nave,<text:note text:id="ftn2101" text:note-class="footnote"><text:note-citation text:label=" "> </text:note-citation><text:note-body><text:p text:style-name="Footnote">79.<text:tab/><text:span text:style-name="T6">L’altro</text:span>: Carlo II figliuolo di Carlo I, re di Sicilia e di Puglia, che fu fatto prigione nella guerra navale intrapresa pel riacquisto della Sicilia nel 1282, maritò, o, come dice Dante, vendette per una gran somma di danari la propria figlia giovanissima ad Azzo d’Este assai vecchio.</text:p></text:note-body></text:note></text:p>
      <text:p text:style-name="P28"><text:soft-page-break/>Veggio vender sua figlia, e patteggiarne,</text:p>
      <text:p text:style-name="P28">Come fanno i corsar dell’altre schiave.<text:tab/>81</text:p>
      <text:p text:style-name="P37">O avarizia, che puoi tu più farne,</text:p>
      <text:p text:style-name="P28">Poi ch’hai il sangue mio a te sì tratto,</text:p>
      <text:p text:style-name="P28">Che non si cura della propria carne?<text:tab/>84</text:p>
      <text:p text:style-name="P37">Perchè men paia il mal futuro e il fatto,<text:note text:id="ftn2102" text:note-class="footnote"><text:note-citation text:label=" "> </text:note-citation><text:note-body><text:p text:style-name="Footnote">85.<text:tab/><text:span text:style-name="T6">Perchè men paia</text:span> ec. Intendi: maggiore eccesso poi dei già commessi e degli altri che la mia razza commetterà, fu il fatto di Anagni (<text:span text:style-name="T6">Alagna</text:span>) al quale accenna nei seguenti versi.</text:p></text:note-body></text:note></text:p>
      <text:p text:style-name="P28">Veggio in Alagna entrar lo fiordaliso,<text:note text:id="ftn2103" text:note-class="footnote"><text:note-citation text:label=" "> </text:note-citation><text:note-body><text:p text:style-name="Footnote">86.<text:tab/><text:span text:style-name="T6">Veggio in Alagna</text:span> ec.: accenna alla cattura di Bonifacio VIII, fatta per ordine di Filippo il Bello. Vedasi il <text:span text:style-name="T6">Disc. prelim</text:span>.</text:p></text:note-body></text:note></text:p>
      <text:p text:style-name="P28">E nel Vicario suo Cristo esser catto.<text:note text:id="ftn2104" text:note-class="footnote"><text:note-citation text:label=" "> </text:note-citation><text:note-body><text:p text:style-name="Footnote">87.<text:tab/><text:span text:style-name="T6">catto</text:span>: dal latino <text:span text:style-name="T6">captus</text:span>.</text:p></text:note-body></text:note><text:tab/>87</text:p>
      <text:p text:style-name="P37">Veggiolo un’altra volta esser deriso:</text:p>
      <text:p text:style-name="P28">Veggio rinovellar l’aceto e il fele,</text:p>
      <text:p text:style-name="P28">E tra vivi ladroni esser anciso.<text:tab/>90</text:p>
      <text:p text:style-name="P37">Veggio il nuovo Pilato sì crudele,</text:p>
      <text:p text:style-name="P28">Che ciò nol sazia, ma senza decreto<text:note text:id="ftn2105" text:note-class="footnote"><text:note-citation text:label=" "> </text:note-citation><text:note-body><text:p text:style-name="Footnote">92.<text:tab/><text:span text:style-name="T6">senza decreto</text:span>: senza legale processo, tirannicamente.</text:p></text:note-body></text:note></text:p>
      <text:p text:style-name="P28">Porta nel tempio le cupide vele.<text:note text:id="ftn2106" text:note-class="footnote"><text:note-citation text:label=" "> </text:note-citation><text:note-body><text:p text:style-name="Footnote">93.<text:tab/><text:span text:style-name="T6">Porta nel tempio</text:span> ec.: stermina l’ordine dei Templari per impossessarsi delle loro ricchezze.</text:p></text:note-body></text:note><text:tab/>93</text:p>
      <text:p text:style-name="P37">O Signor mio, quando sarò io lieto</text:p>
      <text:p text:style-name="P28">A veder la vendetta, che nascosa</text:p>
      <text:p text:style-name="P28">Fa dolce l’ira tua nel tuo segreto?<text:tab/>96</text:p>
      <text:p text:style-name="P37">Ciò che io dicea di quell’unica sposa<text:note text:id="ftn2107" text:note-class="footnote"><text:note-citation text:label=" "> </text:note-citation><text:note-body><text:p text:style-name="Footnote">97.<text:tab/><text:span text:style-name="T6">Ciò che io dicea</text:span> ec. Dante ha chiesto ad Ugo due cose. Primieramente qual fosse la condizione di lui: poscia perchè fosse egli solo a lodare gli esempi di povertà e di liberalità. Gli fa sapere da prima che ivi simili esempi si lodavano solamente il giorno, e che la notte si predicavano invece i castighi della cupidigia.</text:p></text:note-body></text:note></text:p>
      <text:p text:style-name="P28"><text:soft-page-break/>Dello Spirito Santo, e che ti fece</text:p>
      <text:p text:style-name="P28">Verso me volger per alcuna chiosa,<text:tab/>99</text:p>
      <text:p text:style-name="P37">Tanto è disposto a tutte nostre prece,</text:p>
      <text:p text:style-name="P28">Quanto il dì dura; ma quando s’annotta,</text:p>
      <text:p text:style-name="P28">Contrario suon prendemo in quella vece.<text:tab/>102</text:p>
      <text:p text:style-name="P37">Noi ripetiam Pigmalione allotta,<text:note text:id="ftn2108" text:note-class="footnote"><text:note-citation text:label=" "> </text:note-citation><text:note-body><text:p text:style-name="Footnote">103.<text:tab/><text:span text:style-name="T6">Pigmalione</text:span>: uccise a tradimento, per sete di ricchezze, Sicheo suo zio, e marito di Didone, sua propria sorella.</text:p></text:note-body></text:note></text:p>
      <text:p text:style-name="P28">Cui traditore e ladro e patricida</text:p>
      <text:p text:style-name="P28">Fece la voglia sua dell’oro ghiotta;<text:tab/>105</text:p>
      <text:p text:style-name="P37">E la miseria dell’avaro Mida,<text:note text:id="ftn2109" text:note-class="footnote"><text:note-citation text:label=" "> </text:note-citation><text:note-body><text:p text:style-name="Footnote">106.<text:tab/><text:span text:style-name="T6">Mida</text:span> supplicò agli Dei che tutto quanto toccava si convertisse in oro: fu esaudito per guisa che anche il cibo e la bevanda gli si convertiva in quel metallo, onde fra l’oro morì di fame e di sete.</text:p></text:note-body></text:note></text:p>
      <text:p text:style-name="P28">Che seguì alla sua dimanda ingorda,</text:p>
      <text:p text:style-name="P28">Per la qual sempre convien che si rida.<text:tab/>108</text:p>
      <text:p text:style-name="P37">Del folle Acàm ciascun poi si ricorda,<text:note text:id="ftn2110" text:note-class="footnote"><text:note-citation text:label=" "> </text:note-citation><text:note-body><text:p text:style-name="Footnote">109.<text:tab/><text:span text:style-name="T6">Acàm</text:span>: giudeo, essendosi contro il comandamento di Dio appropriata parte della preda fatta nella città di Gerico, fu lapidato per ordine di Giosuè.</text:p></text:note-body></text:note></text:p>
      <text:p text:style-name="P28">Come furò le spoglie, sì che l’ira</text:p>
      <text:p text:style-name="P28">Di Giosuè qui par che ancor lo morda.<text:tab/>111</text:p>
      <text:p text:style-name="P37">Indi accusiam col marito Safira;<text:note text:id="ftn2111" text:note-class="footnote"><text:note-citation text:label=" "> </text:note-citation><text:note-body><text:p text:style-name="Footnote">112.<text:tab/><text:span text:style-name="T6">Safira</text:span> e Anania seguaci degli Apostoli vollero trafugare a S. Pietro parte del prezzo di un podere venduto. <text:span text:style-name="T6">Act. Apos</text:span>. c.V.</text:p></text:note-body></text:note></text:p>
      <text:p text:style-name="P28">Lodiamo i calci ch’ebbe Eliodoro;<text:note text:id="ftn2112" text:note-class="footnote"><text:note-citation text:label=" "> </text:note-citation><text:note-body><text:p text:style-name="Footnote">113.<text:tab/><text:span text:style-name="T6">Eliodoro</text:span>: mandato da Seleuco re di Siria a usurpare i tesori del tempio di Gerusalemme, ne fu scacciato da un uomo a cavallo, che di repente ivi apparve.</text:p></text:note-body></text:note></text:p>
      <text:p text:style-name="P28"><text:soft-page-break/>E in infamia tutto il monte gira<text:note text:id="ftn2113" text:note-class="footnote"><text:note-citation text:label=" "> </text:note-citation><text:note-body><text:p text:style-name="Footnote">114.<text:tab/><text:span text:style-name="T6">E in infamia</text:span> ec. Intendi: e in tutto quel cerchio del monte si rammenta l’infamia di Polinestore re di Tracia, che uccise Polidoro figliuolo di Priamo, per rapirgli i tesori affidatigli in custodia dal padre.</text:p></text:note-body></text:note><text:tab/>114</text:p>
      <text:p text:style-name="P37">Polinnestor che ancise Polidoro.</text:p>
      <text:p text:style-name="P28">Ultimamente ci si grida: Crasso,<text:note text:id="ftn2114" text:note-class="footnote"><text:note-citation text:label=" "> </text:note-citation><text:note-body><text:p text:style-name="Footnote">116.<text:tab/><text:span text:style-name="T6">Crasso</text:span>: famoso per la ricchezza ed avarizia, morì nella spedizione contro i Parti: i quali tagliatagli la testa, versarono nella sua bocca oro liquefatto dicendogli: d’oro avesti sete, oro bevi.</text:p></text:note-body></text:note></text:p>
      <text:p text:style-name="P28">Dicci, chè il sai: di che sapore è l’oro.<text:tab/>117</text:p>
      <text:p text:style-name="P37">Talor parliam l’uno alto e l’altro basso,</text:p>
      <text:p text:style-name="P28">Secondo l’affezion che a dir ci sprona,</text:p>
      <text:p text:style-name="P28">Ora a maggiore e ora a minor passo.<text:note text:id="ftn2115" text:note-class="footnote"><text:note-citation text:label=" "> </text:note-citation><text:note-body><text:p text:style-name="Footnote">120.<text:tab/><text:span text:style-name="T6">Ora a maggiore</text:span> ec.: ora con maggiore, ora con minor forza.</text:p></text:note-body></text:note><text:tab/>120</text:p>
      <text:p text:style-name="P37">Però al ben che il dì ci si ragiona,</text:p>
      <text:p text:style-name="P28">Dianzi non era io sol; ma qui da presso</text:p>
      <text:p text:style-name="P28">Non alzava la voce altra persona.<text:tab/>123</text:p>
      <text:p text:style-name="P37">Noi eravam partiti già da esso,</text:p>
      <text:p text:style-name="P28">E brigavam di soverchiar la strada</text:p>
      <text:p text:style-name="P28">Tanto, quanto al poter n’era permesso;<text:tab/>126</text:p>
      <text:p text:style-name="P37">Quand’io sentii, come cosa che cada,</text:p>
      <text:p text:style-name="P28">Tremar lo monte: onde mi prese un gielo</text:p>
      <text:p text:style-name="P28">Qual prender suol colui che a morte vada.<text:tab/>129</text:p>
      <text:p text:style-name="P37">Certo non si scotea sì forte Delo,</text:p>
      <text:p text:style-name="P28">Pria che Latona in lei facesse il nido</text:p>
      <text:p text:style-name="P28">A partorir li due occhi del cielo.<text:note text:id="ftn2116" text:note-class="footnote"><text:note-citation text:label=" "> </text:note-citation><text:note-body><text:p text:style-name="Footnote">132.<text:tab/><text:span text:style-name="T6">li due occhi</text:span> ec. Apollo e Diana, cioè il Sole e la Luna.</text:p></text:note-body></text:note><text:tab/>132</text:p>
      <text:p text:style-name="P37">Poi cominciò da tutte parti un grido</text:p>
      <text:p text:style-name="P28">Tal, che il Maestro inver di me si feo,</text:p>
      <text:p text:style-name="P28">Dicendo: Non dubbiar, mentr’io ti guido.<text:tab/>135</text:p>
      <text:p text:style-name="P37"><text:soft-page-break/><text:span text:style-name="T6">Gloria in excelsis</text:span>, tutti, <text:span text:style-name="T6">Deo</text:span>,<text:note text:id="ftn2117" text:note-class="footnote"><text:note-citation text:label=" "> </text:note-citation><text:note-body><text:p text:style-name="Footnote">136.<text:tab/><text:span text:style-name="T6">Gloria in excelsis</text:span>. Principio dell’inno cantato dagli angeli nella nascita di Gesù Cristo.</text:p></text:note-body></text:note></text:p>
      <text:p text:style-name="P28">Dicean, per quel ch’io dai vicin compresi,</text:p>
      <text:p text:style-name="P28">Onde intender lo grido si poteo.<text:tab/>138</text:p>
      <text:p text:style-name="P37">Noi ci restammo immobili e sospesi,</text:p>
      <text:p text:style-name="P28">Come i pastor che primi udir quel canto,<text:note text:id="ftn2118" text:note-class="footnote"><text:note-citation text:label=" "> </text:note-citation><text:note-body><text:p text:style-name="Footnote">140.<text:tab/><text:span text:style-name="T6">Come i pastor</text:span>. Come i pastori in Betlemme quando udirono quell’inno.</text:p></text:note-body></text:note></text:p>
      <text:p text:style-name="P28">Fin che il tremar cessò, ed ei compièsi.<text:tab/>141</text:p>
      <text:p text:style-name="P37">Poi ripigliammo nostro cammin santo,</text:p>
      <text:p text:style-name="P28">Guardando l’ombre che giacean per terra,</text:p>
      <text:p text:style-name="P28">Tornate già in su l’usato pianto.<text:tab/>144</text:p>
      <text:p text:style-name="P37">Nulla ignoranza mai con tanta guerra</text:p>
      <text:p text:style-name="P28">Mi fe’ desideroso di sapere,</text:p>
      <text:p text:style-name="P28">Se la memoria mia in ciò non erra,<text:tab/>147</text:p>
      <text:p text:style-name="P37">Quanta pareami allor pensando avere;<text:note text:id="ftn2119" text:note-class="footnote"><text:note-citation text:label=" "> </text:note-citation><text:note-body><text:p text:style-name="Footnote">148.<text:tab/><text:span text:style-name="T6">allor</text:span>: cioè nel sentire tremare il monte senza che io ne conoscessi la cagione.</text:p></text:note-body></text:note></text:p>
      <text:p text:style-name="P28">Nè per la fretta dimandare era oso,</text:p>
      <text:p text:style-name="P28">Nè per me lì potea cosa vedere:<text:tab/>150</text:p>
      <text:p text:style-name="P37">Così m’andava timido e pensoso.</text:p>
      <text:h text:style-name="P65" text:outline-level="2"><text:soft-page-break/>CANTO XXI.</text:h>
      <text:p text:style-name="P50">ARGOMENTO</text:p>
      <text:p text:style-name="P49">Procedendo i Poeti si avvengono nell’ombra di Stazio, colla quale conversano.</text:p>
      <text:p text:style-name="P37">La sete natural che mai non sazia,<text:note text:id="ftn2120" text:note-class="footnote"><text:note-citation text:label=" "> </text:note-citation><text:note-body><text:p text:style-name="Footnote">1 a 3.<text:tab/><text:span text:style-name="T6">La sete natural</text:span>: il natural desiderio di sapere insito nell’uomo, che mai non si sazia se non in virtù di quella sapienza procedente da Dio, simboleggiata nelle parole di G. C. alla Sammaritana: <text:span text:style-name="T6">chi beverà dell’acqua ch’io gli darò non avrà sete in eterno</text:span>.</text:p></text:note-body></text:note></text:p>
      <text:p text:style-name="P28">Se non con l’acqua onde la femminetta</text:p>
      <text:p text:style-name="P28">Sammaritana dimandò la grazia,<text:tab/>3</text:p>
      <text:p text:style-name="P37">Mi travagliava, e pungeami la fretta</text:p>
      <text:p text:style-name="P28">Per la impacciata via retro al mio Duca,</text:p>
      <text:p text:style-name="P28">E condolèmi alla giusta vendetta.<text:tab/>6</text:p>
      <text:p text:style-name="P37">Ed ecco, sì come ne scrive Luca,</text:p>
      <text:p text:style-name="P28">Che Cristo apparve ai duo ch’erano in via,<text:note text:id="ftn2121" text:note-class="footnote"><text:note-citation text:label=" "> </text:note-citation><text:note-body><text:p text:style-name="Footnote">8.<text:tab/><text:span text:style-name="T6">Cristo apparve ai duo</text:span>: Accenna alla apparizione di G. Cristo, dopo la sua risurrezione, ai due discepoli che andavano in Emaus, secondo che narra S. Luca, cap. 24.</text:p></text:note-body></text:note></text:p>
      <text:p text:style-name="P28">Già surto fuor della sepulcral buca,<text:tab/>9</text:p>
      <text:p text:style-name="P37">Ci apparve un’ombra, e dietro a noi venia</text:p>
      <text:p text:style-name="P28">Da piè guardando la turba che giace;</text:p>
      <text:p text:style-name="P28">Nè ci addemmo di lei, sì parlò pria,<text:tab/>12</text:p>
      <text:p text:style-name="P37">Dicendo: Frati miei, Dio vi dia pace.</text:p>
      <text:p text:style-name="P28">Noi ci volgemmo subito, e Virgilio</text:p>
      <text:p text:style-name="P28">Rendè lui il cenno che a ciò si conface.<text:tab/>15</text:p>
      <text:p text:style-name="P37">Poi cominciò: Nel beato concilio<text:note text:id="ftn2122" text:note-class="footnote"><text:note-citation text:label=" "> </text:note-citation><text:note-body><text:p text:style-name="Footnote">16.<text:tab/><text:span text:style-name="T6">Nel beato concilio</text:span>: nel paradiso.</text:p></text:note-body></text:note></text:p>
      <text:p text:style-name="P28">Ti ponga in pace la verace corte,</text:p>
      <text:p text:style-name="P28"><text:soft-page-break/>Che me rilega nell’eterno esilio.<text:tab/>18</text:p>
      <text:p text:style-name="P37">Come! diss’egli, e perchè andate forte,</text:p>
      <text:p text:style-name="P28">Se voi siete ombre che Dio su non degni?<text:note text:id="ftn2123" text:note-class="footnote"><text:note-citation text:label=" "> </text:note-citation><text:note-body><text:p text:style-name="Footnote">20.<text:tab/><text:span text:style-name="T6">Dio su non degni</text:span>: che Dio non ha fatto degni di salire al cielo. Intendi: in qual guisa e per quale ragione, se non siete giustificati, mostrate tanta fretta di salire in su?</text:p></text:note-body></text:note></text:p>
      <text:p text:style-name="P28">Chi v’ha per la sua scala tanto scorte?<text:tab/>21</text:p>
      <text:p text:style-name="P37">E il Dottor mio: Se tu riguardi i segni<text:note text:id="ftn2124" text:note-class="footnote"><text:note-citation text:label=" "> </text:note-citation><text:note-body><text:p text:style-name="Footnote">22-23.<text:tab/><text:span text:style-name="T6">i segni Che questi porta</text:span>. I sette P che l’angelo segnò (<text:span text:style-name="T6">profilò</text:span>, delineò) sulla fronte di Dante, come si è veduto di sopra.</text:p></text:note-body></text:note></text:p>
      <text:p text:style-name="P28">Che questi porta e che l’angel proffila,</text:p>
      <text:p text:style-name="P28">Ben vedrai che coi buon convien ch’ei regni.<text:tab/>24</text:p>
      <text:p text:style-name="P37">Ma perchè lei che dì e notte fila,<text:note text:id="ftn2125" text:note-class="footnote"><text:note-citation text:label=" "> </text:note-citation><text:note-body><text:p text:style-name="Footnote">25.<text:tab/><text:span text:style-name="T6">lei che dì e notte fila</text:span>: la Parca.</text:p></text:note-body></text:note></text:p>
      <text:p text:style-name="P28">Non gli avea tratta ancora la conocchia,</text:p>
      <text:p text:style-name="P28">Che Cloto impone a ciascuno e compila;<text:note text:id="ftn2126" text:note-class="footnote"><text:note-citation text:label=" "> </text:note-citation><text:note-body><text:p text:style-name="Footnote">27.<text:tab/><text:span text:style-name="T6">impone... e compila</text:span>: assegna e fa diminuire filando finchè termina.</text:p></text:note-body></text:note><text:tab/>27</text:p>
      <text:p text:style-name="P37">L’anima sua, ch’è tua e mia sirocchia,<text:note text:id="ftn2127" text:note-class="footnote"><text:note-citation text:label=" "> </text:note-citation><text:note-body><text:p text:style-name="Footnote">28.<text:tab/><text:span text:style-name="T6">ch’è tua e mia sirocchia</text:span>: in quanto esso è poeta come siam noi.</text:p></text:note-body></text:note></text:p>
      <text:p text:style-name="P28">Venendo su non potea venir sola,</text:p>
      <text:p text:style-name="P28">Però che al nostro modo non adocchia:<text:note text:id="ftn2128" text:note-class="footnote"><text:note-citation text:label=" "> </text:note-citation><text:note-body><text:p text:style-name="Footnote">30.<text:tab/><text:span text:style-name="T6">al nostro modo non adocchia</text:span>: perchè involta nel viluppo delle membra mortali, non può scernere a nostro modo che siamo spiriti liberi dall’ingombro de’ sensi. Il Poeta intende di vista morale; e se si consideri qual parte faccia Virgilio nel misterioso viaggio, il senso allegorico delle sue parole diventa chiaro.</text:p></text:note-body></text:note><text:tab/>30</text:p>
      <text:p text:style-name="P37">Ond’io fui tratto fuor dell’ampia gola</text:p>
      <text:p text:style-name="P28">D’Inferno per mostrarli, e mostrerolli<text:note text:id="ftn2129" text:note-class="footnote"><text:note-citation text:label=" "> </text:note-citation><text:note-body><text:p text:style-name="Footnote">32.<text:tab/><text:span text:style-name="T6">per mostrarli</text:span>: sottint. il cammino e le cose.</text:p></text:note-body></text:note></text:p>
      <text:p text:style-name="P28">Oltre, quanto il potrà menar mia scuola.<text:note text:id="ftn2130" text:note-class="footnote"><text:note-citation text:label=" "> </text:note-citation><text:note-body><text:p text:style-name="Footnote">33.<text:tab/><text:span text:style-name="T6">Oltre, quanto</text:span> ec. Lo scorgerò innanzi, finchè le facoltà a me concedute lo consentano.</text:p></text:note-body></text:note><text:tab/>33</text:p>
      <text:p text:style-name="P37"><text:soft-page-break/>Ma dinne, se tu sai, perchè tai crolli<text:note text:id="ftn2131" text:note-class="footnote"><text:note-citation text:label=" "> </text:note-citation><text:note-body><text:p text:style-name="Footnote">34.<text:tab/><text:span text:style-name="T6">tai crolli</text:span>: il tremoto, di cui si parla nel C. pr. v. 127.</text:p></text:note-body></text:note></text:p>
      <text:p text:style-name="P28">Diè dianzi il monte, e perchè tutti ad una</text:p>
      <text:p text:style-name="P28">Parver gridare infino a’ suoi piè molli?<text:note text:id="ftn2132" text:note-class="footnote"><text:note-citation text:label=" "> </text:note-citation><text:note-body><text:p text:style-name="Footnote">36.<text:tab/><text:span text:style-name="T6">infino a’ suoi piè molli</text:span>: infino alle radici di esso monte bagnato dall’Oceano.</text:p></text:note-body></text:note><text:tab/>36</text:p>
      <text:p text:style-name="P37">Sì mi diè, dimandando, per la cruna<text:note text:id="ftn2133" text:note-class="footnote"><text:note-citation text:label=" "> </text:note-citation><text:note-body><text:p text:style-name="Footnote">37 e seg.<text:tab/><text:span text:style-name="T6">Sì mi diè</text:span> ec. Intendi: domandando queste cose, colpì talmente nel mio desiderio ec.</text:p></text:note-body></text:note></text:p>
      <text:p text:style-name="P28">Del mio disio, che pur con la speranza</text:p>
      <text:p text:style-name="P28">Si fece la mia sete men digiuna.<text:tab/>39</text:p>
      <text:p text:style-name="P37">Quei cominciò: Cosa non è che sanza</text:p>
      <text:p text:style-name="P28">Ordine senta la religione<text:note text:id="ftn2134" text:note-class="footnote"><text:note-citation text:label=" "> </text:note-citation><text:note-body><text:p text:style-name="Footnote">41-42.<text:tab/><text:span text:style-name="T6">Senta la religione Della montagna</text:span>: sia sentita, accada, in questa santa montagna del Purgatorio.</text:p></text:note-body></text:note></text:p>
      <text:p text:style-name="P28">Della montagna, o che sia fuor d’usanza.<text:tab/>42</text:p>
      <text:p text:style-name="P37">Libero è qui da ogni alterazione:<text:note text:id="ftn2135" text:note-class="footnote"><text:note-citation text:label=" "> </text:note-citation><text:note-body><text:p text:style-name="Footnote">43.<text:tab/><text:span text:style-name="T6">qui</text:span>: vale: questo luogo.</text:p></text:note-body></text:note></text:p>
      <text:p text:style-name="P28">Di quel che il cielo in sè da sè riceve,<text:note text:id="ftn2136" text:note-class="footnote"><text:note-citation text:label=" "> </text:note-citation><text:note-body><text:p text:style-name="Footnote">44.<text:tab/><text:span text:style-name="T6">Di quel che il cielo in sè</text:span> ec.: In questo e nei seguenti versi l’ombra risponde a Virgilio, che gli effetti naturali della terra non hanno luogo nel Purgatorio più su de’ tre <text:span text:style-name="T6">gradini</text:span> marmorei descritti addietro (C. IX v. 76 e seg.), e che quindi lo scotimento della montagna poco fa sentito non era effetto d’una causa simile a quella che produce i tremuoti del globo terraqueo, ma solamente un segno di letizia, il quale annunziava che un’anima era già finita di purgarsi e fatta degna di salire al cielo: letizia che mosse tutte le anime del Purgatorio a cantare <text:span text:style-name="T6">Gloria in excelsis Deo</text:span>.</text:p></text:note-body></text:note></text:p>
      <text:p text:style-name="P28">Esserci puote, e non d’altro, cagione.<text:tab/>45</text:p>
      <text:p text:style-name="P37">Perchè non pioggia, non grando, non neve,</text:p>
      <text:p text:style-name="P28">Non rugiada, non brina più su cade</text:p>
      <text:p text:style-name="P28"><text:soft-page-break/>Che la scaletta dei tre gradi breve.<text:tab/>48</text:p>
      <text:p text:style-name="P37">Nuvole spesse non paion, nè rade,</text:p>
      <text:p text:style-name="P28">Nè corruscar, nè figlia di Taumante<text:note text:id="ftn2137" text:note-class="footnote"><text:note-citation text:label=" "> </text:note-citation><text:note-body><text:p text:style-name="Footnote">50.<text:tab/><text:span text:style-name="T6">figlia di Taumante</text:span>: Iride, l’arco baleno.</text:p></text:note-body></text:note></text:p>
      <text:p text:style-name="P28">Che di là cangia sovente contrade.<text:tab/>51</text:p>
      <text:p text:style-name="P37">Secco vapor non surge più avante</text:p>
      <text:p text:style-name="P28">Che al sommo dei tre gradi ch’io parlai,</text:p>
      <text:p text:style-name="P28">Ove ha il Vicario di Pietro le piante.<text:tab/>54</text:p>
      <text:p text:style-name="P37">Trema forse più giù poco od assai;</text:p>
      <text:p text:style-name="P28">Ma per vento che in terra si nasconda,</text:p>
      <text:p text:style-name="P28">Non so come, quassù non tremò mai:<text:tab/>57</text:p>
      <text:p text:style-name="P37">Tremaci quando alcuna anima monda</text:p>
      <text:p text:style-name="P28">Si sente sì, che surga o che si mova</text:p>
      <text:p text:style-name="P28">Per salir su, e tal grido seconda.<text:tab/>60</text:p>
      <text:p text:style-name="P37">Della mondizia il sol voler fa prova,<text:note text:id="ftn2138" text:note-class="footnote"><text:note-citation text:label=" "> </text:note-citation><text:note-body><text:p text:style-name="Footnote">61 a 66.<text:tab/><text:span text:style-name="T6">Della mondizia il sol voler</text:span> ec. Costruisci ed intendi: <text:span text:style-name="T6">Fa prova della mondizia</text:span> (dell’anima) <text:span text:style-name="T6">il sol voler</text:span> (di salire al cielo), <text:span text:style-name="T6">che</text:span> (il qual volere) <text:span text:style-name="T6">tutto libero</text:span> (rivolto ora soltanto) <text:span text:style-name="T6">a mutar convento</text:span> (stanza) <text:span text:style-name="T6">sorprende l’alma, alla quale il volere torna in giovamento. Prima vuol ben</text:span> (bensì), <text:span text:style-name="T6">ma non glielo consente il talento</text:span> (di purgarsi), <text:span text:style-name="T6">che</text:span> (il qual talento o desiderio) <text:span text:style-name="T6">la divina giustizia pone al tormento contro voglia</text:span> (mette a contrasto colla voglia di volare al cielo) <text:span text:style-name="T6">come fu al peccar</text:span> (come nel mondo avvenne all’anima quando peccava, che la voglia della virtù e del bene fu a contrasto coll’appetito sensuale, che pur la vinse su lei.)</text:p></text:note-body></text:note></text:p>
      <text:p text:style-name="P28">Che tutto libero a mutar convento,</text:p>
      <text:p text:style-name="P28">L’alma sorprende, e di voler le giova.<text:tab/>63</text:p>
      <text:p text:style-name="P37">Prima vuol ben: ma non lascia il talento,</text:p>
      <text:p text:style-name="P28">Che divina giustizia contra voglia,</text:p>
      <text:p text:style-name="P28">Come fu al peccar, pone al tormento.<text:tab/>66</text:p>
      <text:p text:style-name="P37">E io, che son giaciuto a questa doglia</text:p>
      <text:p text:style-name="P28"><text:soft-page-break/>Cinquecento anni e più, pur mo sentii</text:p>
      <text:p text:style-name="P28">Libera volontà di miglior soglia.<text:tab/>69</text:p>
      <text:p text:style-name="P37">Però sentisti il tremoto, e li pii</text:p>
      <text:p text:style-name="P28">Spiriti per lo monte render lode</text:p>
      <text:p text:style-name="P28">A quel Signor, che tosto su gl’invii.<text:tab/>72</text:p>
      <text:p text:style-name="P37">Così gli disse; e però che si gode</text:p>
      <text:p text:style-name="P28">Tanto del ber quanto è grande la sete,</text:p>
      <text:p text:style-name="P28">Non saprei dir quanto ei mi fece prode.<text:note text:id="ftn2139" text:note-class="footnote"><text:note-citation text:label=" "> </text:note-citation><text:note-body><text:p text:style-name="Footnote">75.<text:tab/><text:span text:style-name="T6">mi fece prode</text:span>: mi fece prò, mi giovò, mi recò vantaggio.</text:p></text:note-body></text:note><text:tab/>75</text:p>
      <text:p text:style-name="P37">E il savio Duca: Omai veggio la rete,</text:p>
      <text:p text:style-name="P28">Che qui vi piglia, e come si scalappia,<text:note text:id="ftn2140" text:note-class="footnote"><text:note-citation text:label=" "> </text:note-citation><text:note-body><text:p text:style-name="Footnote">77.<text:tab/><text:span text:style-name="T6">qui vi piglia</text:span>: nel Purgatorio vi ritiene.</text:p><text:p text:style-name="Footnote"><text:s/>ivi.<text:tab/><text:span text:style-name="T6">come si scalappia</text:span>: come si svolge.</text:p></text:note-body></text:note></text:p>
      <text:p text:style-name="P28">Perchè ci trema, e di che congaudete.<text:tab/>78</text:p>
      <text:p text:style-name="P37">Ora chi fosti piacciati ch’io sappia,</text:p>
      <text:p text:style-name="P28">E perchè tanti secoli giaciuto</text:p>
      <text:p text:style-name="P28">Qui sei, nelle parole tue mi cappia.<text:tab/>81</text:p>
      <text:p text:style-name="P37">Nel tempo che il buon Tito con l’aiuto</text:p>
      <text:p text:style-name="P28">Del sommo rege vendicò le fora,<text:note text:id="ftn2141" text:note-class="footnote"><text:note-citation text:label=" "> </text:note-citation><text:note-body><text:p text:style-name="Footnote">83.<text:tab/><text:span text:style-name="T6">Del sommo rege</text:span>: di Dio.</text:p><text:p text:style-name="Footnote"><text:s/>ivi.<text:tab/><text:span text:style-name="T6">vendicò le fora</text:span>: fece la vendetta della morte di Cristo sopra i Giudei, distruggendo Gerusalemme.</text:p></text:note-body></text:note></text:p>
      <text:p text:style-name="P28">Ond’uscì il sangue per Giuda venduto,<text:tab/>84</text:p>
      <text:p text:style-name="P37">Col nome che più dura e più onora<text:note text:id="ftn2142" text:note-class="footnote"><text:note-citation text:label=" "> </text:note-citation><text:note-body><text:p text:style-name="Footnote">85.<text:tab/><text:span text:style-name="T6">Col nome che più dura</text:span>: col nome di Poeta.</text:p></text:note-body></text:note></text:p>
      <text:p text:style-name="P28">Era io di là, rispose quello spirto,<text:note text:id="ftn2143" text:note-class="footnote"><text:note-citation text:label=" "> </text:note-citation><text:note-body><text:p text:style-name="Footnote">86.<text:tab/><text:span text:style-name="T6">di là</text:span>: nel mondo.</text:p></text:note-body></text:note></text:p>
      <text:p text:style-name="P28">Famoso assai, ma non con fede ancora.<text:tab/>87</text:p>
      <text:p text:style-name="P37">Tanto fu dolce mio vocale spirto,<text:note text:id="ftn2144" text:note-class="footnote"><text:note-citation text:label=" "> </text:note-citation><text:note-body><text:p text:style-name="Footnote">88.<text:tab/><text:span text:style-name="T6">mio vocale spirto</text:span>: i miei versi; il mio ingegno poetico.</text:p></text:note-body></text:note></text:p>
      <text:p text:style-name="P28"><text:soft-page-break/>Che, Tolosano, a sè mi trasse Roma,<text:note text:id="ftn2145" text:note-class="footnote"><text:note-citation text:label=" "> </text:note-citation><text:note-body><text:p text:style-name="Footnote">89.<text:tab/><text:span text:style-name="T6">Tolosano</text:span>: nato in Tolosa. Questi che favella è il celebre Stazio Papinio autore della Tebaide. Nel medio evo fu confuso con Stazio Nusolo retore di Tolosa, e fu creduto Tolosano, sebbene a quanto egli stesso ne accenna nelle <text:span text:style-name="T6">Selve</text:span>, lib. V, n. 3, è da ritenersi che fosse nativo di Napoli. Dante non aveva lette le <text:span text:style-name="T6">Selve</text:span> di Stazio, le quali furono scoperte a’ tempi di Poggio Bracciolini, e sulla patria di lui adottò l’opinione che correva.</text:p></text:note-body></text:note></text:p>
      <text:p text:style-name="P28">Dove mertai le tempie ornar di mirto.<text:tab/>90</text:p>
      <text:p text:style-name="P37">Stazio la gente ancor di là mi noma:</text:p>
      <text:p text:style-name="P28">Cantai di Tebe, e poi del grande Achille;<text:note text:id="ftn2146" text:note-class="footnote"><text:note-citation text:label=" "> </text:note-citation><text:note-body><text:p text:style-name="Footnote">92.<text:tab/><text:span text:style-name="T6">del grande Achille</text:span>: Stazio lasciò un altro poema epico intitolato Achilleide; ma dicesi, che, prevenuto dalla morte, non gli desse perfezione. E questo è il concetto elegantissimamente espresso da Dante nel verso che seguita.</text:p></text:note-body></text:note></text:p>
      <text:p text:style-name="P28">Ma caddi in via con la seconda soma.<text:tab/>93</text:p>
      <text:p text:style-name="P37">Al mio ardor fur seme le faville,</text:p>
      <text:p text:style-name="P28">Che mi scaldar, della divina fiamma,</text:p>
      <text:p text:style-name="P28">Onde sono allumati più di mille;<text:tab/>96</text:p>
      <text:p text:style-name="P37">Dell’Eneida dico, la qual mamma</text:p>
      <text:p text:style-name="P28">Fummi, e fummi nutrice poetando:</text:p>
      <text:p text:style-name="P28">Senz’essa non fermai peso di dramma.<text:tab/>99</text:p>
      <text:p text:style-name="P37">E per esser vivuto di là quando<text:note text:id="ftn2147" text:note-class="footnote"><text:note-citation text:label=" "> </text:note-citation><text:note-body><text:p text:style-name="Footnote">100.<text:tab/><text:span text:style-name="T6">E per esser vivuto</text:span> ec. Intendi: tuttochè sia grande ed ineffabile il desiderio che ho di uscire dal Purgatorio e congiungermi a Dio, pure se avessi potuta avere la fortuna di convivere con Virgilio, io starei volentieri un anno di più in queste pene. <text:span text:style-name="T14">–</text:span><text:span text:style-name="T22"> Il complimento è lusinghiero oltremodo, ed il poeta se ne serve come primo tocco a disegnare una delle scene più affettuose del poema.</text:span></text:p></text:note-body></text:note></text:p>
      <text:p text:style-name="P28">Visse Virgilio, assentirei un sole</text:p>
      <text:p text:style-name="P28">Più ch’io non deggio, al mio uscir di bando.<text:tab/>102</text:p>
      <text:p text:style-name="P37">Volser Virgilio a me queste parole</text:p>
      <text:p text:style-name="P28"><text:soft-page-break/>Con viso che tacendo, dicea: Taci:</text:p>
      <text:p text:style-name="P28">Ma non può tutto la virtù che vuole;<text:tab/>105</text:p>
      <text:p text:style-name="P37">Chè riso e pianto son tanto seguaci</text:p>
      <text:p text:style-name="P28">Alla passion da che ciascun si spicca,</text:p>
      <text:p text:style-name="P28">Che men seguon voler nei più veraci.<text:note text:id="ftn2148" text:note-class="footnote"><text:note-citation text:label=" "> </text:note-citation><text:note-body><text:p text:style-name="Footnote">108.<text:tab/><text:span text:style-name="T6">Che men</text:span> ec. Che il pianto e il riso negli uomini <text:span text:style-name="T6">più veraci</text:span>, cioè di cuore aperto, meno obbediscono alla volontà, o non aspettano per esternarsi l’atto della volontà.</text:p></text:note-body></text:note><text:tab/>108</text:p>
      <text:p text:style-name="P37">Io pur sorrisi, come l’uom che ammicca;</text:p>
      <text:p text:style-name="P28">Per che l’ombra si tacque, e riguardommi</text:p>
      <text:p text:style-name="P28">Negli occhi, ove il sembiante più si ficca.<text:tab/>111</text:p>
      <text:p text:style-name="P37">E, se tanto lavoro in bene assommi,<text:note text:id="ftn2149" text:note-class="footnote"><text:note-citation text:label=" "> </text:note-citation><text:note-body><text:p text:style-name="Footnote">112.<text:tab/><text:span text:style-name="T6">se tanto lavoro</text:span> ec.: se un sì grande e straordinario viaggio, com’era questo di Dante, si compia a bene ec.</text:p></text:note-body></text:note></text:p>
      <text:p text:style-name="P28">Disse, perchè la faccia tua testeso<text:note text:id="ftn2150" text:note-class="footnote"><text:note-citation text:label=" "> </text:note-citation><text:note-body><text:p text:style-name="Footnote">113.<text:tab/><text:span text:style-name="T6">testeso</text:span>: or ora, testè.</text:p></text:note-body></text:note></text:p>
      <text:p text:style-name="P28">Un lampeggiar di riso dimostrommi?<text:tab/>114</text:p>
      <text:p text:style-name="P37">Or son io d’una parte e d’altra preso:<text:note text:id="ftn2151" text:note-class="footnote"><text:note-citation text:label=" "> </text:note-citation><text:note-body><text:p text:style-name="Footnote">115.<text:tab/><text:span text:style-name="T6">Or son io</text:span> ec. Qui è Dante che parla, e dice come si rimanesse sospeso tra il volere di Stazio e il non volere di Virgilio.</text:p></text:note-body></text:note></text:p>
      <text:p text:style-name="P28">L’una mi fa tacer, l’altra scongiura</text:p>
      <text:p text:style-name="P28">Ch’io dica; onde io sospiro, e sono inteso.<text:tab/>117</text:p>
      <text:p text:style-name="P37">Di’, il mio Maestro, e non aver paura,</text:p>
      <text:p text:style-name="P28">Mi disse, di parlar; ma parla, e digli</text:p>
      <text:p text:style-name="P28">Quel ch’ei dimanda con cotanta cura.<text:tab/>120</text:p>
      <text:p text:style-name="P37">Ond’io: Forse che tu ti maravigli,</text:p>
      <text:p text:style-name="P28">Antico spirto, del rider ch’io fei:</text:p>
      <text:p text:style-name="P28">Ma più d’ammirazion vo’ che ti pigli.<text:tab/>123</text:p>
      <text:p text:style-name="P37">Questi, che guida in alto gli occhi miei,</text:p>
      <text:p text:style-name="P28"><text:span text:style-name="T13">È</text:span> quel Virgilio, dal qual tu togliesti</text:p>
      <text:p text:style-name="P28"><text:soft-page-break/>Forze a cantar degli uomini e de’ Dei.<text:tab/>126</text:p>
      <text:p text:style-name="P37">Se cagione altra al mio rider credesti,</text:p>
      <text:p text:style-name="P28">Lasciala per non vera, ed esser credi</text:p>
      <text:p text:style-name="P28">Quelle parole che di lui dicesti.<text:tab/>129</text:p>
      <text:p text:style-name="P37">Già si chinava ad abbracciar li piedi</text:p>
      <text:p text:style-name="P28">Al mio Dottor, ma ei gli disse, Frate,</text:p>
      <text:p text:style-name="P28">Non far, chè tu se’ ombra, e ombra vedi.<text:tab/>132</text:p>
      <text:p text:style-name="P37">Ed ei surgendo: Or puoi la quantitate</text:p>
      <text:p text:style-name="P28">Comprender dell’amor che a te mi scalda,</text:p>
      <text:p text:style-name="P28">Quando dismento nostra vanitate,<text:note text:id="ftn2152" text:note-class="footnote"><text:note-citation text:label=" "> </text:note-citation><text:note-body><text:p text:style-name="Footnote">135.<text:tab/><text:span text:style-name="T6">dismento nostra vanitate</text:span>: mi dimentico che siamo ombre, e mi chino per abbracciarti i piedi come se avessimo la solidità de’ corpi.</text:p></text:note-body></text:note><text:tab/>135</text:p>
      <text:p text:style-name="P37">Trattando l’ombre come cosa salda.</text:p>
      <text:h text:style-name="P65" text:outline-level="2">CANTO XXII.</text:h>
      <text:p text:style-name="P50">ARGOMENTO</text:p>
      <text:p text:style-name="P49">Virgilio e Stazio, andando in su, favellano sulla conversione di quest’ultimo, finchè pervenuti al sesto giro, dove si punisce il peccato di gola, si danno ad osservare.</text:p>
      <text:p text:style-name="P37">Già era l’angel dietro a noi rimaso,</text:p>
      <text:p text:style-name="P28">L’angel che n’avea volti al sesto giro,</text:p>
      <text:p text:style-name="P28">Avendomi dal viso un colpo raso:<text:note text:id="ftn2153" text:note-class="footnote"><text:note-citation text:label=" "> </text:note-citation><text:note-body><text:p text:style-name="Footnote">3.<text:tab/><text:span text:style-name="T6">un colpo raso</text:span>: avendomi cancellato un altro dei sette P incisi nella mia fronte.</text:p></text:note-body></text:note><text:tab/>3</text:p>
      <text:p text:style-name="P37">E quei ch’hanno a giustizia lor disiro,<text:note text:id="ftn2154" text:note-class="footnote"><text:note-citation text:label=" "> </text:note-citation><text:note-body><text:p text:style-name="Footnote">4.<text:tab/><text:span text:style-name="T6">E quei ch’hanno</text:span> ec. Gli angeli, che qui pure i Poeti odono cantare una delle beatitudini evangeliche, come precedentemente hanno inteso cantarsene altre dai medesimi.</text:p></text:note-body></text:note></text:p>
      <text:p text:style-name="P28"><text:soft-page-break/>Detto n’avean, <text:span text:style-name="T6">Beati</text:span>, e le sue voci,<text:note text:id="ftn2155" text:note-class="footnote"><text:note-citation text:label=" "> </text:note-citation><text:note-body><text:p text:style-name="Footnote">5.<text:tab/><text:span text:style-name="T6">Beati</text:span>: allude alle parole dell’Evangelio (Matth. Cap. V. ver. 6.) <text:span text:style-name="T6">Beati qui esuriunt et sitiunt justitiam</text:span>.</text:p><text:p text:style-name="Footnote"><text:s/>ivi.<text:tab/><text:span text:style-name="T6">e le sue voci</text:span>: e le lor voci.</text:p></text:note-body></text:note></text:p>
      <text:p text:style-name="P28">Con <text:span text:style-name="T6">sitiunt</text:span>, senz’altro, ciò forniro.<text:tab/>6</text:p>
      <text:p text:style-name="P37">E io più lieve che per l’altre foci<text:note text:id="ftn2156" text:note-class="footnote"><text:note-citation text:label=" "> </text:note-citation><text:note-body><text:p text:style-name="Footnote">7.<text:tab/><text:span text:style-name="T6">più lieve che per l’altre foci</text:span>: a misura che Dante saliva, e i P, simboli de’ sette peccati mortali, gli si andavano cancellando dal viso, sentiva minore fatica a montare alla cima del Purgatorio.</text:p></text:note-body></text:note></text:p>
      <text:p text:style-name="P28">M’andava sì, che senza alcun labore</text:p>
      <text:p text:style-name="P28">Seguiva in su gli spiriti veloci;<text:tab/>9</text:p>
      <text:p text:style-name="P37">Quando Virgilio incominciò: Amore</text:p>
      <text:p text:style-name="P28">Acceso di virtù sempre altro accese,</text:p>
      <text:p text:style-name="P28">Pur che la fiamma sua paresse fuore.<text:tab/>12</text:p>
      <text:p text:style-name="P37">Onde dall’ora che tra noi discese</text:p>
      <text:p text:style-name="P28">Nel limbo dello inferno Giovenale,<text:note text:id="ftn2157" text:note-class="footnote"><text:note-citation text:label=" "> </text:note-citation><text:note-body><text:p text:style-name="Footnote">14.<text:tab/><text:span text:style-name="T6">Giovenale</text:span>: famoso poeta satirico latino, contemporaneo di Stazio, che visse nel primo secolo dell’Era Cristiana.</text:p></text:note-body></text:note></text:p>
      <text:p text:style-name="P28">Che la tua affezion mi fe’ palese,<text:tab/>15</text:p>
      <text:p text:style-name="P37">Mia benvoglienza inverso te fu quale</text:p>
      <text:p text:style-name="P28">Più strinse mai di non vista persona,</text:p>
      <text:p text:style-name="P28">Sì ch’or mi parran corte queste scale.<text:tab/>18</text:p>
      <text:p text:style-name="P37">Ma dimmi; e come amico mi perdona,</text:p>
      <text:p text:style-name="P28">Se troppa sicurtà m’allarga il freno,<text:note text:id="ftn2158" text:note-class="footnote"><text:note-citation text:label=" "> </text:note-citation><text:note-body><text:p text:style-name="Footnote">20.<text:tab/><text:span text:style-name="T6">m’allarga il freno</text:span>: mi spinge a parlare liberamente.</text:p></text:note-body></text:note></text:p>
      <text:p text:style-name="P28">E come amico omai meco ragiona:<text:tab/>21</text:p>
      <text:p text:style-name="P37">Come poteo trovar dentro al tuo seno</text:p>
      <text:p text:style-name="P28">Luogo avarizia tra cotanto senno</text:p>
      <text:p text:style-name="P28">Di quanto per tua cura fosti pieno?<text:tab/>24</text:p>
      <text:p text:style-name="P37">Queste parole Stazio muover fenno</text:p>
      <text:p text:style-name="P28"><text:soft-page-break/>Un poco a riso pria; poscia rispose:</text:p>
      <text:p text:style-name="P28">Ogni tuo dir d’amor m’è caro cenno.<text:tab/>27</text:p>
      <text:p text:style-name="P37">Veramente più volte appaion cose,</text:p>
      <text:p text:style-name="P28">Che danno a dubitar falsa matera,<text:note text:id="ftn2159" text:note-class="footnote"><text:note-citation text:label=" "> </text:note-citation><text:note-body><text:p text:style-name="Footnote">29.<text:tab/><text:span text:style-name="T6">matera</text:span>: materia, motivo.</text:p></text:note-body></text:note></text:p>
      <text:p text:style-name="P28">Per le vere cagion che son nascose.<text:tab/>30</text:p>
      <text:p text:style-name="P37">La tua dimanda tuo creder m’avvera<text:note text:id="ftn2160" text:note-class="footnote"><text:note-citation text:label=" "> </text:note-citation><text:note-body><text:p text:style-name="Footnote">31.<text:tab/><text:span text:style-name="T6">tuo creder m’avvera Esser</text:span> ec.: mi accerta che la tua credenza sia ch’io fossi ec.</text:p></text:note-body></text:note></text:p>
      <text:p text:style-name="P28">Esser, ch’io fossi avaro in l’altra vita,</text:p>
      <text:p text:style-name="P28">Forse per quella cerchia dov’io era.<text:note text:id="ftn2161" text:note-class="footnote"><text:note-citation text:label=" "> </text:note-citation><text:note-body><text:p text:style-name="Footnote">33.<text:tab/><text:span text:style-name="T6">Forse per quella cerchia</text:span> ec.: così forse giudicando tu dal cerchio nel quale mi hai trovato.</text:p></text:note-body></text:note><text:tab/>33</text:p>
      <text:p text:style-name="P37">Or sappi, ch’avarizia fu partita</text:p>
      <text:p text:style-name="P28">Troppo da me, e questa dismisura<text:note text:id="ftn2162" text:note-class="footnote"><text:note-citation text:label=" "> </text:note-citation><text:note-body><text:p text:style-name="Footnote">35.<text:tab/><text:span text:style-name="T6">Troppo</text:span>: fino all’altro estremo vizio, cioè a quello della prodigalità.</text:p></text:note-body></text:note></text:p>
      <text:p text:style-name="P28">Migliaia di lunari hanno punita.<text:note text:id="ftn2163" text:note-class="footnote"><text:note-citation text:label=" "> </text:note-citation><text:note-body><text:p text:style-name="Footnote">36.<text:tab/><text:span text:style-name="T6">Migliaia di lunari</text:span>: migliaia di periodi lunari, di mesi ec.</text:p></text:note-body></text:note><text:tab/>36</text:p>
      <text:p text:style-name="P37">E se non fosse ch’io drizzai mia cura,</text:p>
      <text:p text:style-name="P28">Quand’io intesi là ove tu chiame,</text:p>
      <text:p text:style-name="P28">Crucciato quasi all’umana natura,<text:tab/>39</text:p>
      <text:p text:style-name="P37">A che non reggi tu, o sacra fame<text:note text:id="ftn2164" text:note-class="footnote"><text:note-citation text:label=" "> </text:note-citation><text:note-body><text:p text:style-name="Footnote">40-41.<text:tab/><text:span text:style-name="T6">A che non reggi</text:span> ec.: allude alle parole di Virgilio: <text:span text:style-name="T6">quid non mortalia pectora cogis Auri sacra fames?</text:span> (Eneid. lib. III.)</text:p></text:note-body></text:note></text:p>
      <text:p text:style-name="P28">Dell’oro l’appetito de’ mortali?</text:p>
      <text:p text:style-name="P28">Voltando sentirei le giostre grame.<text:note text:id="ftn2165" text:note-class="footnote"><text:note-citation text:label=" "> </text:note-citation><text:note-body><text:p text:style-name="Footnote">42.<text:tab/><text:span text:style-name="T6">Voltando</text:span> ec.: sarei tra coloro che <text:span text:style-name="T6">voltano pesi per forza di poppa</text:span> (Inf. c. 7. v. 22 e segg.) cioè nell’inferno tra gli avari e i prodighi, giustamente puniti d’egual pena. Chiama qui <text:span text:style-name="T6">giostre grame</text:span>, scontri penosi, quel rotolare dei pesi.</text:p></text:note-body></text:note><text:tab/>42</text:p>
      <text:p text:style-name="P37"><text:soft-page-break/>Allor m’accorsi, che troppo aprir l’ali</text:p>
      <text:p text:style-name="P28">Potean le mani a spendere, e pentèmi,</text:p>
      <text:p text:style-name="P28">Così di quel, come degli altri mali.<text:tab/>45</text:p>
      <text:p text:style-name="P37">Quanti risurgeran co’ crini scemi<text:note text:id="ftn2166" text:note-class="footnote"><text:note-citation text:label=" "> </text:note-citation><text:note-body><text:p text:style-name="Footnote"><text:span text:style-name="T21">46.<text:tab/></text:span><text:span text:style-name="T25">Quanti risurgeran co’ crini scemi</text:span><text:span text:style-name="T21">: i prodighi, i quali, secondo che disse nel citato C. VII dell’Inferno, risorgeranno nel dì del giudizio coi capelli mozzi.</text:span></text:p></text:note-body></text:note></text:p>
      <text:p text:style-name="P28">Per l’ignoranza, che di questa pecca</text:p>
      <text:p text:style-name="P28">Toglie il pentir vivendo, e negli stremi!<text:tab/>48</text:p>
      <text:p text:style-name="P37">E sappi che la colpa, che rimbecca<text:note text:id="ftn2167" text:note-class="footnote"><text:note-citation text:label=" "> </text:note-citation><text:note-body><text:p text:style-name="Footnote">49 e seg.<text:tab/><text:span text:style-name="T6">E sappi che la colpa, che rimbecca</text:span> ec. Intendi: l’estremo contrario di un peccato, come la prodigalità che è opposta direttamente all’avarizia, offendendo egualmente per contrarie ragioni la virtù, riceve la stessa pena. Stazio dunque era nel cerchio dove si purgava l’avarizia, non per essere stato avaro, ma prodigo.</text:p></text:note-body></text:note></text:p>
      <text:p text:style-name="P28">Per dritta opposizione alcun peccato,</text:p>
      <text:p text:style-name="P28">Con esso insieme qui suo verde secca.<text:tab/>51</text:p>
      <text:p text:style-name="P37">Però, s’io son tra quella gente stato,</text:p>
      <text:p text:style-name="P28">Che piange l’avarizia, per purgarmi,</text:p>
      <text:p text:style-name="P28">Per lo contrario suo m’è incontrato.<text:tab/>54</text:p>
      <text:p text:style-name="P37">Or quando tu cantasti le crude armi<text:note text:id="ftn2168" text:note-class="footnote"><text:note-citation text:label=" "> </text:note-citation><text:note-body><text:p text:style-name="Footnote">55.<text:tab/><text:span text:style-name="T6">cantasti</text:span>: nel poema della Tebaide. <text:span text:style-name="T13">È</text:span><text:span text:style-name="T21"> ora Virgilio che parla.</text:span></text:p></text:note-body></text:note></text:p>
      <text:p text:style-name="P28">Della doppia tristizia di Giocasta,<text:note text:id="ftn2169" text:note-class="footnote"><text:note-citation text:label=" "> </text:note-citation><text:note-body><text:p text:style-name="Footnote">56.<text:tab/><text:span text:style-name="T6">Della doppia tristizia</text:span> ec.: del doppio dolore di Giocasta, in quanto Eteocle e Polinice figli di lei, per desiderio di regnare, scambievolmente si trucidarono.</text:p></text:note-body></text:note></text:p>
      <text:p text:style-name="P28">Disse il Cantor de’ bucolici carmi,<text:tab/>57</text:p>
      <text:p text:style-name="P37">Per quel che Clio lì con teco tasta,<text:note text:id="ftn2170" text:note-class="footnote"><text:note-citation text:label=" "> </text:note-citation><text:note-body><text:p text:style-name="Footnote">58.<text:tab/><text:span text:style-name="T6">Clio</text:span>: una delle nove muse invocata da Stazio nel principio della Tebaide.</text:p><text:p text:style-name="Footnote"><text:s/>ivi.<text:tab/><text:span text:style-name="T6">tasta</text:span>: canta.</text:p></text:note-body></text:note></text:p>
      <text:p text:style-name="P28"><text:soft-page-break/>Non par che ti facesse ancor fedele</text:p>
      <text:p text:style-name="P28">La fè, senza la qual ben far non basta.<text:tab/>60</text:p>
      <text:p text:style-name="P37">Se così è, qual sole o quai candele</text:p>
      <text:p text:style-name="P28">Ti stenebraron sì, che tu drizzasti</text:p>
      <text:p text:style-name="P28">Poscia diretro al pescator le vele?<text:note text:id="ftn2171" text:note-class="footnote"><text:note-citation text:label=" "> </text:note-citation><text:note-body><text:p text:style-name="P45">63.<text:tab/><text:span text:style-name="T6">al pescator</text:span>: all’apostolo S. Pietro, alla chiesa di Cristo.</text:p></text:note-body></text:note><text:tab/>63</text:p>
      <text:p text:style-name="P37">Ed egli a lui: Tu prima m’inviasti</text:p>
      <text:p text:style-name="P28">Verso Parnaso a ber nelle sue grotte,</text:p>
      <text:p text:style-name="P28">E prima appresso Dio m’alluminasti.<text:note text:id="ftn2172" text:note-class="footnote"><text:note-citation text:label=" "> </text:note-citation><text:note-body><text:p text:style-name="Footnote">66.<text:tab/><text:span text:style-name="T6">E prima appresso Dio</text:span> ec.: e mi desti il primo conoscimento di Dio.</text:p></text:note-body></text:note><text:tab/>66</text:p>
      <text:p text:style-name="P37">Facesti come quei che va di notte,</text:p>
      <text:p text:style-name="P28">Che porta il lume dietro, e sè non giova;</text:p>
      <text:p text:style-name="P28">Ma dopo sè fa le persone dotte,<text:tab/>69</text:p>
      <text:p text:style-name="P37">Quando dicesti: Secol si rinnuova;<text:note text:id="ftn2173" text:note-class="footnote"><text:note-citation text:label=" "> </text:note-citation><text:note-body><text:p text:style-name="Footnote">70.<text:tab/><text:span text:style-name="T6">Secol si rinnuova</text:span> ec. Nel medio evo fu generalmente creduto che Virgilio nell’Egloga IV profetasse la venuta di Cristo ne’ seguenti versi, ch’egli riporta come antica profezia della Sibilla Cumana:</text:p><text:p text:style-name="P27">Magnus ab integro saeculorum nascitur ordo;</text:p><text:p text:style-name="P27">Tam redit et virgo, redeunt saturnia regna:</text:p><text:p text:style-name="P27">Tam nova progenies caelo dimittitur alto.</text:p></text:note-body></text:note></text:p>
      <text:p text:style-name="P28">Torna giustizia, e primo tempo umano,</text:p>
      <text:p text:style-name="P28">E progenie discende dal ciel nuova.<text:tab/>72</text:p>
      <text:p text:style-name="P37">Per te poeta fui, per te cristiano;</text:p>
      <text:p text:style-name="P28">Ma perchè veggi me’ ciò ch’io disegno,</text:p>
      <text:p text:style-name="P28">A colorar distenderò la mano.<text:tab/>75</text:p>
      <text:p text:style-name="P37">Già era il mondo tutto quanto pregno</text:p>
      <text:p text:style-name="P28">Della vera credenza, seminata</text:p>
      <text:p text:style-name="P28">Per li messaggi dell’eterno regno;<text:note text:id="ftn2174" text:note-class="footnote"><text:note-citation text:label=" "> </text:note-citation><text:note-body><text:p text:style-name="Footnote">78.<text:tab/><text:span text:style-name="T6">messaggi dell’eterno regno</text:span>: gli Apostoli.</text:p></text:note-body></text:note><text:tab/>78</text:p>
      <text:p text:style-name="P37"><text:soft-page-break/>E la parola tua sopra toccata</text:p>
      <text:p text:style-name="P28">Sì consonava a’ nuovi predicanti;</text:p>
      <text:p text:style-name="P28">Ond’io a visitarli presi usata.<text:note text:id="ftn2175" text:note-class="footnote"><text:note-citation text:label=" "> </text:note-citation><text:note-body><text:p text:style-name="Footnote">81.<text:tab/><text:span text:style-name="T6">usata</text:span>: usanza, costumanza.</text:p></text:note-body></text:note><text:tab/>81</text:p>
      <text:p text:style-name="P37">Vennermi poi parendo tanto santi,</text:p>
      <text:p text:style-name="P28">Che, quando Domizian li perseguette,</text:p>
      <text:p text:style-name="P28">Senza mio lagrimar non fur lor pianti.<text:tab/>84</text:p>
      <text:p text:style-name="P37">E mentre che di là per me si stette,</text:p>
      <text:p text:style-name="P28">Io gli sovvenni, e lor dritti costumi</text:p>
      <text:p text:style-name="P28">Fer dispregiare a me tutte altre sette;<text:tab/>87</text:p>
      <text:p text:style-name="P37">E pria ch’io conducessi i Greci a’ fiumi<text:note text:id="ftn2176" text:note-class="footnote"><text:note-citation text:label=" "> </text:note-citation><text:note-body><text:p text:style-name="Footnote">88.<text:tab/><text:span text:style-name="T6">pria ch’io conducessi i Greci</text:span> ec.: Intendi: ricevei il battesimo innanzi che mi fossi posto a comporre la Tebaide.</text:p></text:note-body></text:note></text:p>
      <text:p text:style-name="P28">Di Tebe poetando, ebb’io battesmo;</text:p>
      <text:p text:style-name="P28">Ma per paura chiuso cristian fumi,<text:note text:id="ftn2177" text:note-class="footnote"><text:note-citation text:label=" "> </text:note-citation><text:note-body><text:p text:style-name="Footnote">90.<text:tab/><text:span text:style-name="T6">fumi</text:span>: mi fui, mi rimasi.</text:p></text:note-body></text:note><text:tab/>90</text:p>
      <text:p text:style-name="P37">Lungamente mostrando paganesmo:</text:p>
      <text:p text:style-name="P28">E questa tiepidezza il quarto cerchio</text:p>
      <text:p text:style-name="P28">Cerchiar mi fe’ più che il quarto centesmo.<text:note text:id="ftn2178" text:note-class="footnote"><text:note-citation text:label=" "> </text:note-citation><text:note-body><text:p text:style-name="Footnote">93.<text:tab/><text:span text:style-name="T6">Cerchiar</text:span>, girare: <text:span text:style-name="T6">più che il quarto centesmo</text:span>, più di quattro volte cent’anni.</text:p></text:note-body></text:note><text:tab/>93</text:p>
      <text:p text:style-name="P37">Tu dunque, che levato hai il coperchio<text:note text:id="ftn2179" text:note-class="footnote"><text:note-citation text:label=" "> </text:note-citation><text:note-body><text:p text:style-name="Footnote">94.<text:tab/><text:span text:style-name="T6">levato hai il coperchio</text:span> ec. Intendi: hai levato il velo che io avevo dinanzi agli occhi dell’intelletto, e che mi toglieva di scorgere il bene di che io ti ragiono, cioè la verità della fede cristiana.</text:p></text:note-body></text:note></text:p>
      <text:p text:style-name="P28">Che m’ascondeva quanto bene io dico,</text:p>
      <text:p text:style-name="P28">Mentre che del salire avem soverchio,<text:note text:id="ftn2180" text:note-class="footnote"><text:note-citation text:label=" "> </text:note-citation><text:note-body><text:p text:style-name="Footnote">96.<text:tab/><text:span text:style-name="T6">avem soverchio</text:span>: abbiamo più tempo di quello che faccia mestieri a salire.</text:p></text:note-body></text:note><text:tab/>96</text:p>
      <text:p text:style-name="P37">Dimmi dov’è Terenzio nostro amico,</text:p>
      <text:p text:style-name="P28">Cecilio, Plauto e Varro, se lo sai;</text:p>
      <text:p text:style-name="P28"><text:soft-page-break/>Dimmi se son dannati, e in qual vico.<text:note text:id="ftn2181" text:note-class="footnote"><text:note-citation text:label=" "> </text:note-citation><text:note-body><text:p text:style-name="Footnote">99.<text:tab/><text:span text:style-name="T6">vico</text:span>: contrada, cerchio.</text:p></text:note-body></text:note><text:tab/>99</text:p>
      <text:p text:style-name="P37">Costoro, e Persio, e io, e altri assai,</text:p>
      <text:p text:style-name="P28">Rispose il Duca mio, siam con quel Greco<text:note text:id="ftn2182" text:note-class="footnote"><text:note-citation text:label=" "> </text:note-citation><text:note-body><text:p text:style-name="Footnote">101.<text:tab/><text:span text:style-name="T6">quel Greco</text:span>: Omero.</text:p></text:note-body></text:note></text:p>
      <text:p text:style-name="P28">Che le Muse lattar più ch’altro mai,<text:tab/>102</text:p>
      <text:p text:style-name="P37">Nel primo cinghio del carcere cieco.</text:p>
      <text:p text:style-name="P28">Spesse fiate ragioniam del monte,</text:p>
      <text:p text:style-name="P28">Ch’ha le nutrici nostre sempre seco.<text:note text:id="ftn2183" text:note-class="footnote"><text:note-citation text:label=" "> </text:note-citation><text:note-body><text:p text:style-name="Footnote">105.<text:tab/><text:span text:style-name="T6">le nutrici nostre</text:span>: le nove muse ispiratrici dei poeti.</text:p></text:note-body></text:note><text:tab/>105</text:p>
      <text:p text:style-name="P37">Euripide v’è nosco e Antifonte,<text:note text:id="ftn2184" text:note-class="footnote"><text:note-citation text:label=" "> </text:note-citation><text:note-body><text:p text:style-name="Footnote">106.<text:tab/><text:span text:style-name="T6">Antifonte</text:span>: poeta tragico rammentato da Aristotile.</text:p></text:note-body></text:note></text:p>
      <text:p text:style-name="P28">Simonide, Agatone e altri piue</text:p>
      <text:p text:style-name="P28">Greci, che già di lauro ornar la fronte.<text:tab/>108</text:p>
      <text:p text:style-name="P37">Quivi si veggion delle genti tue<text:note text:id="ftn2185" text:note-class="footnote"><text:note-citation text:label=" "> </text:note-citation><text:note-body><text:p text:style-name="Footnote">109.<text:tab/><text:span text:style-name="T6">delle genti tue</text:span>: dei personaggi da te cantati.</text:p></text:note-body></text:note></text:p>
      <text:p text:style-name="P28">Antigone, Deifile e Argia,<text:note text:id="ftn2186" text:note-class="footnote"><text:note-citation text:label=" "> </text:note-citation><text:note-body><text:p text:style-name="Footnote">110.<text:tab/><text:span text:style-name="T6">Antigone</text:span> figliuola di Edipo re di Tebe; <text:span text:style-name="T6">Deifile</text:span> figliuola di Adrasto re d’Argo; <text:span text:style-name="T6">Argìa</text:span> altra figliuola di Adrasto; <text:span text:style-name="T6">Ismene</text:span> altra figliuola di Edipo: tutte rammentate da Stazio nella Tebaide.</text:p></text:note-body></text:note></text:p>
      <text:p text:style-name="P28">E Ismene sì trista come fue.<text:tab/>111</text:p>
      <text:p text:style-name="P37">Vedesi quella che mostrò Langia:<text:note text:id="ftn2187" text:note-class="footnote"><text:note-citation text:label=" "> </text:note-citation><text:note-body><text:p text:style-name="Footnote">112.<text:tab/><text:span text:style-name="T6">quella che mostrò</text:span> ec. Issifile, figliuola di Toante re di Lenno, richiesta da Adrasto che gli mostrasse qualche fontana ove dissetarsi, lasciato in terra il bambino Ofelte, che ella allattava, figlio di Licurgo di Nemea, s’avviò per additargli la fonte Langìa; ma ritornata, trovò che il fanciullo era stato ucciso da un serpente.</text:p></text:note-body></text:note></text:p>
      <text:p text:style-name="P28">Evvi la figlia di Tiresia, e Teti,<text:note text:id="ftn2188" text:note-class="footnote"><text:note-citation text:label=" "> </text:note-citation><text:note-body><text:p text:style-name="Footnote">113.<text:tab/><text:span text:style-name="T6">la figlia di Tiresia</text:span>: non Manto, che Dante, nel canto XX dell’Inferno ha posta nelle pene; ma o Dafne o Istoriade, altre figlie di Tiresia.</text:p></text:note-body></text:note></text:p>
      <text:p text:style-name="P28">E con le suore sue Deidamia.<text:note text:id="ftn2189" text:note-class="footnote"><text:note-citation text:label=" "> </text:note-citation><text:note-body><text:p text:style-name="Footnote">114.<text:tab/><text:span text:style-name="T6">Deidamia</text:span>: figliuola di Licomede re di Sciro, famosa per i suoi amori con Achille.</text:p></text:note-body></text:note><text:tab/>114</text:p>
      <text:p text:style-name="P37"><text:soft-page-break/>Tacevansi amendue già li poeti,</text:p>
      <text:p text:style-name="P28">Di nuovo attenti a riguardare intorno,</text:p>
      <text:p text:style-name="P28">Liberi dal salire e da’ pareti:<text:note text:id="ftn2190" text:note-class="footnote"><text:note-citation text:label=" "> </text:note-citation><text:note-body><text:p text:style-name="Footnote">117.<text:tab/><text:span text:style-name="T6">Liberi dal salire</text:span> per essere finita la scala, e liberi dalle <text:span text:style-name="T6">pareti</text:span> delle sponde fra le quali era incavata essa scala. Ciò importa che i Poeti erano pervenuti all’altro balzo.</text:p></text:note-body></text:note><text:tab/>117</text:p>
      <text:p text:style-name="P37">E già le quattro ancelle eran del giorno</text:p>
      <text:p text:style-name="P28">Rimase addietro, e la quinta era al temo,</text:p>
      <text:p text:style-name="P28">Drizzando pure in su l’ardente corno;<text:note text:id="ftn2191" text:note-class="footnote"><text:note-citation text:label=" "> </text:note-citation><text:note-body><text:p text:style-name="Footnote">120.<text:tab/><text:span text:style-name="T6">l’ardente corno</text:span>: il timone del carro del sole, intorno al quale poeticamente pone le ore.</text:p></text:note-body></text:note><text:tab/>120</text:p>
      <text:p text:style-name="P37">Quando il mio Duca: Io credo ch’allo stremo</text:p>
      <text:p text:style-name="P28">Le destre spalle volger ci convegna</text:p>
      <text:p text:style-name="P28">Girando il monte, come far solemo.<text:tab/>123</text:p>
      <text:p text:style-name="P37">Così l’usanza fu lì nostra insegna;<text:note text:id="ftn2192" text:note-class="footnote"><text:note-citation text:label=" "> </text:note-citation><text:note-body><text:p text:style-name="Footnote">124.<text:tab/><text:span text:style-name="T6">insegna</text:span>: segno regolatore, norma.</text:p></text:note-body></text:note></text:p>
      <text:p text:style-name="P28">E prendemmo la via con men sospetto,</text:p>
      <text:p text:style-name="P28">Per l’assentir di quell’anima degna.<text:note text:id="ftn2193" text:note-class="footnote"><text:note-citation text:label=" "> </text:note-citation><text:note-body><text:p text:style-name="Footnote">126.<text:tab/><text:span text:style-name="T6">di quell’anima degna</text:span>: di Stazio.</text:p></text:note-body></text:note><text:tab/>126</text:p>
      <text:p text:style-name="P37">Elli givan dinanzi, e io soletto</text:p>
      <text:p text:style-name="P28">Diretro, ed ascoltava i lor sermoni,</text:p>
      <text:p text:style-name="P28">Ch’a poetar mi davano intelletto.<text:tab/>129</text:p>
      <text:p text:style-name="P37">Ma tosto ruppe le dolci ragioni</text:p>
      <text:p text:style-name="P28">Un alber che trovammo in mezza strada,</text:p>
      <text:p text:style-name="P28">Con pomi ad odorar soavi e buoni.<text:tab/>132</text:p>
      <text:p text:style-name="P37">E come abete in alto si digrada</text:p>
      <text:p text:style-name="P28">Di ramo in ramo, così quello in giuso,</text:p>
      <text:p text:style-name="P28">Credo io, perchè persona su non vada.<text:tab/>135</text:p>
      <text:p text:style-name="P37">Dal lato, onde il cammin nostro era chiuso,</text:p>
      <text:p text:style-name="P28"><text:soft-page-break/>Cadea dall’alta roccia un liquor chiaro,</text:p>
      <text:p text:style-name="P28">E si spandeva per le foglie suso.<text:tab/>138</text:p>
      <text:p text:style-name="P37">Li duo poeti all’alber s’appressaro;</text:p>
      <text:p text:style-name="P28">E una voce per entro le fronde</text:p>
      <text:p text:style-name="P28">Gridò: Di questo cibo avrete caro.<text:note text:id="ftn2194" text:note-class="footnote"><text:note-citation text:label=" "> </text:note-citation><text:note-body><text:p text:style-name="Footnote">141.<text:tab/><text:span text:style-name="T6">avrete caro</text:span>: avrete carestia.</text:p></text:note-body></text:note><text:tab/>141</text:p>
      <text:p text:style-name="P37">Poi disse: Più pensava Maria, onde<text:note text:id="ftn2195" text:note-class="footnote"><text:note-citation text:label=" "> </text:note-citation><text:note-body><text:p text:style-name="Footnote">142.<text:tab/><text:span text:style-name="T6">Più pensava Maria</text:span> ec. Qui vengono riferiti esempi della virtù contraria alla gola. E volendo il Poeta lodare nelle donne romane l’astinenza dal vino, previene un’opposizione che poteva essergli fatta dall’avere Maria Vergine nelle nozze di Cana mosso Gesù Cristo a provedere prodigiosamente del vino: e perciò dice che non alla sua bocca pensava, ma a fare che non ne avessero disonore gli sposi.</text:p></text:note-body></text:note></text:p>
      <text:p text:style-name="P28">Fosser le nozze orrevoli ed intere,</text:p>
      <text:p text:style-name="P28">Ch’alla sua bocca, ch’or per voi risponde.<text:note text:id="ftn2196" text:note-class="footnote"><text:note-citation text:label=" "> </text:note-citation><text:note-body><text:p text:style-name="Footnote">144.<text:tab/><text:span text:style-name="T6">ch’or per voi risponde</text:span>: che, come un’avvocata degli uomini, ora perora la vostra causa appresso il suo divin Figlio.</text:p></text:note-body></text:note><text:tab/>144</text:p>
      <text:p text:style-name="P37">E le Romane antiche per lor bere</text:p>
      <text:p text:style-name="P28">Contente furon d’acqua, e Daniello</text:p>
      <text:p text:style-name="P28">Dispregiò cibo, e acquistò savere.<text:tab/>147</text:p>
      <text:p text:style-name="P37">Lo secol primo quant’oro fu bello:</text:p>
      <text:p text:style-name="P28">Fe’ savorose con fame le ghiande,</text:p>
      <text:p text:style-name="P28">E nettare per sete ogni ruscello.<text:tab/>150</text:p>
      <text:p text:style-name="P37">Mele e locuste furon le vivande,</text:p>
      <text:p text:style-name="P28">Che nudriro il Batista nel deserto:</text:p>
      <text:p text:style-name="P28">Per ch’egli è glorioso, e tanto grande,<text:tab/>153</text:p>
      <text:p text:style-name="P37">Quanto per l’Evangelio v’è aperto.</text:p>
      <text:h text:style-name="P65" text:outline-level="2"><text:soft-page-break/>CANTO XXIII.</text:h>
      <text:p text:style-name="P50">ARGOMENTO</text:p>
      <text:p text:style-name="P49">Avanzando nel cerchio dei Golosi, Dante incontra Forese Donati suo congiunto, e con lui si trattiene in affettuoso colloquio.</text:p>
      <text:p text:style-name="P37">Mentre che gli occhi per la fronda verde</text:p>
      <text:p text:style-name="P28">Ficcava io così, come far suole</text:p>
      <text:p text:style-name="P28">Chi dietro all’uccellin sua vita perde;<text:tab/>3</text:p>
      <text:p text:style-name="P37">Lo più che padre mi dicea: Figliuole,<text:note text:id="ftn2197" text:note-class="footnote"><text:note-citation text:label=" "> </text:note-citation><text:note-body><text:p text:style-name="Footnote">4.<text:tab/><text:span text:style-name="T6">Figliuole</text:span>: figliuolo, dal vocativo latino <text:span text:style-name="T6">filiole</text:span>.</text:p></text:note-body></text:note></text:p>
      <text:p text:style-name="P28">Vienne oramai, che il tempo che c’è imposto</text:p>
      <text:p text:style-name="P28">Più utilmente compartir si vuole.<text:tab/>6</text:p>
      <text:p text:style-name="P37">Io volsi il viso, e il passo non men tosto</text:p>
      <text:p text:style-name="P28">Appresso i savi, che parlavan sìe,<text:note text:id="ftn2198" text:note-class="footnote"><text:note-citation text:label=" "> </text:note-citation><text:note-body><text:p text:style-name="Footnote">8.<text:tab/><text:span text:style-name="T6">ai savi</text:span>: a Virgilio ed a Stazio.</text:p><text:p text:style-name="Footnote"><text:s/>ivi.<text:tab/><text:span text:style-name="T6">sìe</text:span>: sì, così.</text:p></text:note-body></text:note></text:p>
      <text:p text:style-name="P28">Che l’andar mi facean di nullo costo.<text:note text:id="ftn2199" text:note-class="footnote"><text:note-citation text:label=" "> </text:note-citation><text:note-body><text:p text:style-name="Footnote">9.<text:tab/><text:span text:style-name="T6">di nullo costo</text:span>: di nessuno incomodo.</text:p></text:note-body></text:note><text:tab/>9</text:p>
      <text:p text:style-name="P37">Ed ecco piangere e cantar s’udìe,</text:p>
      <text:p text:style-name="P28"><text:span text:style-name="T6">Labia mea, Domine</text:span>, per modo<text:note text:id="ftn2200" text:note-class="footnote"><text:note-citation text:label=" "> </text:note-citation><text:note-body><text:p text:style-name="Footnote">11.<text:tab/><text:span text:style-name="T6">Labia mea, Domine</text:span>: parole del Salmo L. Conviene alle anime di coloro che furono golosi, affine di mondarsi del peccato, aprire alle laudi di Dio quelle labbra, che furono soverchiamente aperte per ingordigia dei cibi.</text:p></text:note-body></text:note></text:p>
      <text:p text:style-name="P28">Tal, che diletto e doglia parturìe.<text:tab/>12</text:p>
      <text:p text:style-name="P37">O dolce Padre, che è quel ch’io odo?</text:p>
      <text:p text:style-name="P28">Cominciai io; ed egli: Ombre che vanno</text:p>
      <text:p text:style-name="P28">Forse di lor dover solvendo il nodo.<text:tab/>15</text:p>
      <text:p text:style-name="P37">Sì come i peregrin pensosi fanno,</text:p>
      <text:p text:style-name="P28">Giungendo per cammin gente non nota,</text:p>
      <text:p text:style-name="P28"><text:soft-page-break/>Che si volgono ad essa, e non ristanno;<text:tab/>18</text:p>
      <text:p text:style-name="P37">Così diretro a noi, più tosto mota,<text:note text:id="ftn2201" text:note-class="footnote"><text:note-citation text:label=" "> </text:note-citation><text:note-body><text:p text:style-name="Footnote">19.<text:tab/><text:span text:style-name="T6">più tosto mota</text:span>: più prestamente mossa.</text:p></text:note-body></text:note></text:p>
      <text:p text:style-name="P28">Venendo e trapassando, ci ammirava</text:p>
      <text:p text:style-name="P28">D’anime turba tacita e devota.<text:tab/>21</text:p>
      <text:p text:style-name="P37">Negli occhi era ciascuna oscura e cava,</text:p>
      <text:p text:style-name="P28">Pallida nella faccia, e tanto scema,</text:p>
      <text:p text:style-name="P28">Che dall’ossa la pelle s’informava.<text:tab/>24</text:p>
      <text:p text:style-name="P37">Non credo che così a buccia strema</text:p>
      <text:p text:style-name="P28">Erisiton si fusse fatto secco,<text:note text:id="ftn2202" text:note-class="footnote"><text:note-citation text:label=" "> </text:note-citation><text:note-body><text:p text:style-name="Footnote">26.<text:tab/><text:span text:style-name="T6">Erisiton</text:span>: Erisitone di Tessaglia, spregiando il culto di Cerere, fu dalla Dea punito di così insaziabile fame, che giunse perfino a cibarsi delle proprie membra.</text:p></text:note-body></text:note></text:p>
      <text:p text:style-name="P28">Per digiunar, quando più n’ebbe tema.<text:tab/>27</text:p>
      <text:p text:style-name="P37">Io dicea, fra me stesso pensando: Ecco</text:p>
      <text:p text:style-name="P28">La gente che perdè Gerusalemme,<text:note text:id="ftn2203" text:note-class="footnote"><text:note-citation text:label=" "> </text:note-citation><text:note-body><text:p text:style-name="Footnote">29.<text:tab/><text:span text:style-name="T6">La gente che perdè</text:span>: allude alla fame che consunse Gerusalemme nell’assedio, onde la strinse Tito imperatore. In quel tempo una Maria, nobile donna ebrea, vinta da rabbiosissima fame, si mangiò il proprio figliuolo.</text:p></text:note-body></text:note></text:p>
      <text:p text:style-name="P28">Quando Maria nel figlio diè di becco.<text:tab/>30</text:p>
      <text:p text:style-name="P37">Parean le occhiaie anella senza gemme:</text:p>
      <text:p text:style-name="P28">Chi nel viso degli uomini legge <text:span text:style-name="T6">omo</text:span>,<text:note text:id="ftn2204" text:note-class="footnote"><text:note-citation text:label=" "> </text:note-citation><text:note-body><text:p text:style-name="Footnote">32.<text:tab/><text:span text:style-name="T6">Chi nel viso</text:span> ec. Trovano alcuni nel volto umano la figura della lettera M, fra le gambe di cui sono frapposti due O, onde leggonvi <text:span text:style-name="T6">omo</text:span>. I due O sono gli occhi: l’M formasi dalle ciglia, dal naso e dai zigomatici. Queste lettere meglio appariscono nei volti scarni, e però il Poeta dice che in quell’ombre macilenti ben si sarebbe conosciuto l’<text:span text:style-name="T6">emme</text:span>.</text:p></text:note-body></text:note></text:p>
      <text:p text:style-name="P28">Bene avria quivi conosciuto l’emme.<text:tab/>33</text:p>
      <text:p text:style-name="P37">Chi crederebbe che l’odor d’un pomo</text:p>
      <text:p text:style-name="P28"><text:soft-page-break/>Sì governasse, generando brama,<text:note text:id="ftn2205" text:note-class="footnote"><text:note-citation text:label=" "> </text:note-citation><text:note-body><text:p text:style-name="Footnote">35.<text:tab/><text:span text:style-name="T6">Si governasse</text:span>: così riducesse quei peccatori, ovvero producesse in essi tanta estrema magrezza.</text:p></text:note-body></text:note></text:p>
      <text:p text:style-name="P28">E quel d’un’acqua, non sapendo como?<text:note text:id="ftn2206" text:note-class="footnote"><text:note-citation text:label=" "> </text:note-citation><text:note-body><text:p text:style-name="Footnote">36.<text:tab/><text:span text:style-name="T6">como</text:span>: come: è il <text:span text:style-name="T6">quomodo</text:span> dei Latini.</text:p></text:note-body></text:note><text:tab/>36</text:p>
      <text:p text:style-name="P37">Già era in ammirar che sì li affama,<text:note text:id="ftn2207" text:note-class="footnote"><text:note-citation text:label=" "> </text:note-citation><text:note-body><text:p text:style-name="Footnote">37.<text:tab/><text:span text:style-name="T6">in ammirar</text:span>: in ammirazione; mi maravigliava.</text:p></text:note-body></text:note></text:p>
      <text:p text:style-name="P28">Per la cagione ancor non manifesta</text:p>
      <text:p text:style-name="P28">Di lor magrezza e di lor trista squama;<text:note text:id="ftn2208" text:note-class="footnote"><text:note-citation text:label=" "> </text:note-citation><text:note-body><text:p text:style-name="Footnote">39.<text:tab/><text:span text:style-name="T6">trista squama</text:span>: per traslato, trista pelle, trista apparenza.</text:p></text:note-body></text:note><text:tab/>39</text:p>
      <text:p text:style-name="P37">Ed ecco del profondo della testa<text:note text:id="ftn2209" text:note-class="footnote"><text:note-citation text:label=" "> </text:note-citation><text:note-body><text:p text:style-name="Footnote">40.<text:tab/><text:span text:style-name="T6">del profondo della testa</text:span>: dalle occhiaje profondamente incavate nella testa.</text:p></text:note-body></text:note></text:p>
      <text:p text:style-name="P28">Volse a me gli occhi un’ombra, e guardò fiso,</text:p>
      <text:p text:style-name="P28">Poi gridò forte: Qual grazia m’è questa?<text:tab/>42</text:p>
      <text:p text:style-name="P37">Mai non l’avrei riconosciuto al viso:</text:p>
      <text:p text:style-name="P28">Ma nella voce sua mi fu palese</text:p>
      <text:p text:style-name="P28">Ciò che l’aspetto in sè avea conquiso.<text:note text:id="ftn2210" text:note-class="footnote"><text:note-citation text:label=" "> </text:note-citation><text:note-body><text:p text:style-name="Footnote">45.<text:tab/><text:span text:style-name="T6">avea conquiso</text:span>: avea guasto.</text:p></text:note-body></text:note><text:tab/>45</text:p>
      <text:p text:style-name="P37">Questa favilla tutta mi raccese<text:note text:id="ftn2211" text:note-class="footnote"><text:note-citation text:label=" "> </text:note-citation><text:note-body><text:p text:style-name="Footnote">46.<text:tab/><text:span text:style-name="T6">Questa favilla</text:span> ec.: questa conoscenza della voce mi ajutò a ravvisare perfettamente la faccia di Forese, tuttochè le sue sembianze (<text:span text:style-name="T6">labbia</text:span>) fossero cambiate.</text:p></text:note-body></text:note></text:p>
      <text:p text:style-name="P28">Mia conoscenza alla cambiata labbia,</text:p>
      <text:p text:style-name="P28">E ravvisai la faccia di Forese.<text:note text:id="ftn2212" text:note-class="footnote"><text:note-citation text:label=" "> </text:note-citation><text:note-body><text:p text:style-name="Footnote">48.<text:tab/><text:span text:style-name="T6">Forese</text:span>: Forese Donati fratello di Corso, il famoso caporale de’ Guelfi, e congiunto di Dante per parte della moglie. Il dialogo tra il Poeta ed il buono Forese Donati spira un affetto ineffabile di famiglia, da rendere questa scena un vero capo lavoro.</text:p></text:note-body></text:note><text:tab/>48</text:p>
      <text:p text:style-name="P37">Deh non contendere all’asciutta scabbia,<text:note text:id="ftn2213" text:note-class="footnote"><text:note-citation text:label=" "> </text:note-citation><text:note-body><text:p text:style-name="Footnote">49.<text:tab/><text:span text:style-name="T6">Deh non contendere</text:span> ec. Intendi: non stare in forse che io sia Forese, come potrebbe dartene occasione la mia magrezza (<text:span text:style-name="T6">l’asciutta scabbia</text:span>) che mi scolora la pelle, in quanto che posta in certa guisa piuttosto sopra ossa, che sopra carne, renda effetto diverso dall’usato ec.</text:p></text:note-body></text:note></text:p>
      <text:p text:style-name="P28"><text:soft-page-break/>Che mi scolora, pregava, la pelle,</text:p>
      <text:p text:style-name="P28">Nè a difetto di carne ch’io abbia;<text:tab/>51</text:p>
      <text:p text:style-name="P37">Ma dimmi il ver di te; e chi son quelle</text:p>
      <text:p text:style-name="P28">Due anime che là ti fanno scorta:</text:p>
      <text:p text:style-name="P28">Non rimaner che tu non mi favelle.<text:tab/>54</text:p>
      <text:p text:style-name="P37">La faccia tua, ch’io lagrimai già morta,<text:note text:id="ftn2214" text:note-class="footnote"><text:note-citation text:label=" "> </text:note-citation><text:note-body><text:p text:style-name="Footnote">55.<text:tab/><text:span text:style-name="T6">lagrimai</text:span>: bagnai di lagrime.</text:p></text:note-body></text:note></text:p>
      <text:p text:style-name="P28">Mi dà di pianger mo non minor doglia,</text:p>
      <text:p text:style-name="P28">Risposi lui, veggendola sì torta.<text:note text:id="ftn2215" text:note-class="footnote"><text:note-citation text:label=" "> </text:note-citation><text:note-body><text:p text:style-name="Footnote">57.<text:tab/><text:span text:style-name="T6">sì torta</text:span>: così contraffatta.</text:p></text:note-body></text:note><text:tab/>57</text:p>
      <text:p text:style-name="P37">Però mi dì, per Dio, che sì vi sfoglia:<text:note text:id="ftn2216" text:note-class="footnote"><text:note-citation text:label=" "> </text:note-citation><text:note-body><text:p text:style-name="Footnote">58.<text:tab/><text:span text:style-name="T6">vi sfoglia</text:span>: vi scema, vi diminuisce la carne.</text:p></text:note-body></text:note></text:p>
      <text:p text:style-name="P28">Non mi far dir, mentr’io mi maraviglio;<text:note text:id="ftn2217" text:note-class="footnote"><text:note-citation text:label=" "> </text:note-citation><text:note-body><text:p text:style-name="Footnote">59.<text:tab/><text:span text:style-name="T6">Non mi far dir, mentr’io mi maraviglio</text:span>: questo verso giustifica la interpretazione da noi data ai vv. 49 e seg.</text:p></text:note-body></text:note></text:p>
      <text:p text:style-name="P28">Chè mal può dir chi è pien d’altra voglia.<text:tab/>60</text:p>
      <text:p text:style-name="P37">Ed egli a me: Dell’eterno consiglio</text:p>
      <text:p text:style-name="P28">Cade virtù nell’acqua, e nella pianta</text:p>
      <text:p text:style-name="P28">Rimasa addietro, ond’io sì mi sottiglio.<text:tab/>63</text:p>
      <text:p text:style-name="P37">Tutta esta gente che piangendo canta,</text:p>
      <text:p text:style-name="P28">Per seguitar la gola oltra misura,</text:p>
      <text:p text:style-name="P28">In fame e in sete qui si rifà santa.<text:note text:id="ftn2218" text:note-class="footnote"><text:note-citation text:label=" "> </text:note-citation><text:note-body><text:p text:style-name="Footnote">66.<text:tab/><text:span text:style-name="T6">In fame e in sete</text:span>: soffrendo fame e sete.</text:p></text:note-body></text:note><text:tab/>66</text:p>
      <text:p text:style-name="P37">Di bere e di mangiar n’accende cura</text:p>
      <text:p text:style-name="P28">L’odor ch’esce del pomo, e dello sprazzo</text:p>
      <text:p text:style-name="P28">Che si distende su per la verdura.<text:tab/>69</text:p>
      <text:p text:style-name="P37">E non pure una volta, questo <text:span text:style-name="T29">spaz</text:span>zo<text:note text:id="ftn2219" text:note-class="footnote"><text:note-citation text:label=" "> </text:note-citation><text:note-body><text:p text:style-name="Footnote">70.<text:tab/><text:span text:style-name="T6">spazzo</text:span>: suolo, nel senso medesimo in cui è usato nell’Infer. c. XIV.</text:p></text:note-body></text:note></text:p>
      <text:p text:style-name="P28"><text:soft-page-break/>Girando, si rinfresca nostra pena;</text:p>
      <text:p text:style-name="P28">Io dico pena e dovre’ dir sollazzo:<text:tab/>72</text:p>
      <text:p text:style-name="P37">Chè quella voglia all’arbore ci mena,</text:p>
      <text:p text:style-name="P28">Che menò Cristo lieto a dire Elì,<text:note text:id="ftn2220" text:note-class="footnote"><text:note-citation text:label=" "> </text:note-citation><text:note-body><text:p text:style-name="Footnote">74.<text:tab/><text:span text:style-name="T6">a dire Elì</text:span>: Cristo, pendendo dalla croce nella sua agonia esclamò: <text:span text:style-name="T6">Elì Elì lamma sabachtani</text:span>: parole ebraiche, che equivalgono a quelle del Salmo: <text:span text:style-name="T6">Deus Deus meus quare dereliquisti me?</text:span></text:p></text:note-body></text:note></text:p>
      <text:p text:style-name="P28">Quando ne liberò con la sua vena.<text:note text:id="ftn2221" text:note-class="footnote"><text:note-citation text:label=" "> </text:note-citation><text:note-body><text:p text:style-name="Footnote">75.<text:tab/><text:span text:style-name="T6">con la sua vena</text:span>: col sangue suo.</text:p></text:note-body></text:note><text:tab/>75</text:p>
      <text:p text:style-name="P37">E io a lui: Forese, da quel dì,</text:p>
      <text:p text:style-name="P28">Nel qual mutasti mondo a miglior vita,</text:p>
      <text:p text:style-name="P28">Cinque anni non son volti insino a qui.<text:tab/>78</text:p>
      <text:p text:style-name="P37">Se prima fu la possa in te finita</text:p>
      <text:p text:style-name="P28">Di peccar più, che sorvenisse l’ora</text:p>
      <text:p text:style-name="P28">Del buon dolor che a Dio ne rimarita,<text:tab/>81</text:p>
      <text:p text:style-name="P37">Come sei tu quassù venuto? ancora</text:p>
      <text:p text:style-name="P28">Io ti credea trovar laggiù di sotto,<text:note text:id="ftn2222" text:note-class="footnote"><text:note-citation text:label=" "> </text:note-citation><text:note-body><text:p text:style-name="Footnote">83-84.<text:tab/><text:span text:style-name="T6">laggiù di sotto, Dove tempo per tempo</text:span> ec.: alle falde della montagna, dove i negligenti a pentirsi, come sopra seppe il Poeta, erano costretti, prima di essere ammessi a scontare la pena, a vagare in ragione del tempo della loro negligenza. Convien credere che questo Forese esercitasse il vizio della gola fino all’ultimo de’ suoi giorni.</text:p></text:note-body></text:note></text:p>
      <text:p text:style-name="P28">Dove tempo per tempo si ristora.<text:tab/>84</text:p>
      <text:p text:style-name="P37">Ed egli a me: Sì tosto m’ha condotto</text:p>
      <text:p text:style-name="P28">A ber lo dolce assenzo de’ martiri<text:note text:id="ftn2223" text:note-class="footnote"><text:note-citation text:label=" "> </text:note-citation><text:note-body><text:p text:style-name="Footnote">86.<text:tab/><text:span text:style-name="T6">A ber lo dolce assenzio</text:span> ec.: a subire le pene del Purgatorio, che pur son dolcissime siccome quelle che ci fan degni di salire al cielo.</text:p></text:note-body></text:note></text:p>
      <text:p text:style-name="P28">La Nella mia col suo pianger dirotto:<text:note text:id="ftn2224" text:note-class="footnote"><text:note-citation text:label=" "> </text:note-citation><text:note-body><text:p text:style-name="Footnote">87.<text:tab/><text:span text:style-name="T6">La Nella mia</text:span>: Nella, la mia vedova.</text:p></text:note-body></text:note><text:tab/>87</text:p>
      <text:p text:style-name="P37">Con suoi preghi devoti e con sospiri</text:p>
      <text:p text:style-name="P28"><text:soft-page-break/>Tratto m’ha della costa ove s’aspetta,<text:note text:id="ftn2225" text:note-class="footnote"><text:note-citation text:label=" "> </text:note-citation><text:note-body><text:p text:style-name="Footnote">89.<text:tab/><text:span text:style-name="T6">ove s’aspetta</text:span>: <text:span text:style-name="T13">È</text:span><text:span text:style-name="T21"> l’idea contenuta nel v. 84 </text:span><text:span text:style-name="T25">Dove tempo per tempo si ristora</text:span><text:span text:style-name="T21">.</text:span></text:p></text:note-body></text:note></text:p>
      <text:p text:style-name="P28">E liberato m’ha degli altri giri.<text:tab/>90</text:p>
      <text:p text:style-name="P37">Tanto è a Dio più cara e più diletta</text:p>
      <text:p text:style-name="P28">La vedovella mia, che tanto amai,</text:p>
      <text:p text:style-name="P28">Quanto in bene operare è più soletta:<text:note text:id="ftn2226" text:note-class="footnote"><text:note-citation text:label=" "> </text:note-citation><text:note-body><text:p text:style-name="Footnote">93.<text:tab/><text:span text:style-name="T6">è più soletta</text:span>: <text:span text:style-name="T13">«in quanto in consorteria di così rei uomini, come sono li Donati, ha una sua vita contenuta con castitade, pudicizia e mondezza.» Acutissima puntura dell’Anon. alle donne di casa Donati: non perciò è lecito inferire che l’amara allusione toccasse la moglie del Poeta.</text:span></text:p></text:note-body></text:note><text:tab/>93</text:p>
      <text:p text:style-name="P37">Chè la Barbagia di Sardigna assai<text:note text:id="ftn2227" text:note-class="footnote"><text:note-citation text:label=" "> </text:note-citation><text:note-body><text:p text:style-name="Footnote">94.<text:tab/><text:span text:style-name="T6">la Barbagia</text:span>: luogo montuoso della Sardegna, celebre per la barbarie de’ costumi degli abitanti e per la lascivia delle donne.</text:p></text:note-body></text:note></text:p>
      <text:p text:style-name="P28">Nelle femmine sue è più pudica,</text:p>
      <text:p text:style-name="P28">Che la Barbagia dov’io la lasciai.<text:note text:id="ftn2228" text:note-class="footnote"><text:note-citation text:label=" "> </text:note-citation><text:note-body><text:p text:style-name="Footnote">96.<text:tab/><text:span text:style-name="T6">la Barbagia dov’io la lasciai</text:span>: Firenze, novella Barbagia per disonesti costumi, e pel vestire inverecondo delle sue donne.</text:p></text:note-body></text:note><text:tab/>96</text:p>
      <text:p text:style-name="P37">O dolce frate, che vuoi tu ch’io dica?</text:p>
      <text:p text:style-name="P28">Tempo futuro m’è già nel cospetto,</text:p>
      <text:p text:style-name="P28">Cui non sarà quest’ora molto antica,<text:note text:id="ftn2229" text:note-class="footnote"><text:note-citation text:label=" "> </text:note-citation><text:note-body><text:p text:style-name="Footnote">99.<text:tab/><text:span text:style-name="T6">non sarà quest’ora molto antica</text:span>: non molto discosto dal tempo presente.</text:p></text:note-body></text:note><text:tab/>99</text:p>
      <text:p text:style-name="P37">Nel qual sarà in pergamo interdetto<text:note text:id="ftn2230" text:note-class="footnote"><text:note-citation text:label=" "> </text:note-citation><text:note-body><text:p text:style-name="Footnote">100.<text:tab/><text:span text:style-name="T6">sarà in pergamo interdetto</text:span> ec. Agnolo Acciajuoli vescovo di Firenze leggendo la presente profezia ingiunse nel 1351 dal pergamo alle donne fiorentine maggiore modestia nel vestire, come avverte un copista dell’Anon.</text:p></text:note-body></text:note></text:p>
      <text:p text:style-name="P28">Alle sfacciate donne Fiorentine</text:p>
      <text:p text:style-name="P28">L’andar mostrando con le poppe il petto.<text:tab/>102</text:p>
      <text:p text:style-name="P37">Quai Barbare fur mai, quai Saracine,</text:p>
      <text:p text:style-name="P28"><text:soft-page-break/>Cui bisognasse, per farle ir coverte,</text:p>
      <text:p text:style-name="P28">O spiritali o altre discipline?<text:tab/>105</text:p>
      <text:p text:style-name="P37">Ma se le svergognate fosser certe</text:p>
      <text:p text:style-name="P28">Di quel che il Ciel veloce loro ammanna,<text:note text:id="ftn2231" text:note-class="footnote"><text:note-citation text:label=" "> </text:note-citation><text:note-body><text:p text:style-name="Footnote">107.<text:tab/><text:span text:style-name="T6">ammanna</text:span>: matura, prepara.</text:p></text:note-body></text:note></text:p>
      <text:p text:style-name="P28">Già per urlare avrian le bocche aperte.<text:tab/>108</text:p>
      <text:p text:style-name="P37">Chè se l’antiveder qui non m’inganna,</text:p>
      <text:p text:style-name="P28">Prima fien triste che le guance impeli<text:note text:id="ftn2232" text:note-class="footnote"><text:note-citation text:label=" "> </text:note-citation><text:note-body><text:p text:style-name="Footnote">110-11.<text:tab/><text:span text:style-name="T6">Prima fien triste</text:span> ec. <text:span text:style-name="T13">«Ciò fia prima, che quelli che s’allatta al presente, e racconsolasi dal piangere col dire della balia: </text:span><text:span text:style-name="T16">Nanna nanna fante, che la mamma è ita nell’alpe</text:span><text:span text:style-name="T13"> (o simili canzoni che si dicono alli piangenti bambolini in culla) abbia pelose le guance, cioè barbate le gote.» Anon.</text:span></text:p></text:note-body></text:note></text:p>
      <text:p text:style-name="P28">Colui che mo si consola con nanna.<text:tab/>111</text:p>
      <text:p text:style-name="P37">Deh, frate, or fa che più non mi ti celi:<text:note text:id="ftn2233" text:note-class="footnote"><text:note-citation text:label=" "> </text:note-citation><text:note-body><text:p text:style-name="Footnote">112.<text:tab/><text:span text:style-name="T6">non mi ti celi</text:span>. Intendi: intorno alla cagione e al modo di questo tuo portentoso pellegrinaggio: che quanto alla persona, Forese e Dante s’erano già subito riconosciuti.</text:p></text:note-body></text:note></text:p>
      <text:p text:style-name="P28">Vedi che non pur io, ma questa gente</text:p>
      <text:p text:style-name="P28">Tutta rimira là dove il sol veli.<text:tab/>114</text:p>
      <text:p text:style-name="P37">Per ch’io a lui: Se ti riduci a mente</text:p>
      <text:p text:style-name="P28">Qual fosti meco, e quale io teco fui,</text:p>
      <text:p text:style-name="P28">Ancor fia grave il memorar presente.<text:tab/>117</text:p>
      <text:p text:style-name="P37">Di quella vita mi volse costui,<text:note text:id="ftn2234" text:note-class="footnote"><text:note-citation text:label=" "> </text:note-citation><text:note-body><text:p text:style-name="Footnote">118.<text:tab/><text:span text:style-name="T6">costui</text:span>: Virgilio.</text:p></text:note-body></text:note></text:p>
      <text:p text:style-name="P28">Che mi va innanzi, l’altr’ier, quando tonda</text:p>
      <text:p text:style-name="P28">Vi si mostrò la suora di colui:<text:tab/>120</text:p>
      <text:p text:style-name="P37">E il sol mostrai. Costui per la profonda</text:p>
      <text:p text:style-name="P28">Notte menato m’ha dei veri morti,<text:note text:id="ftn2235" text:note-class="footnote"><text:note-citation text:label=" "> </text:note-citation><text:note-body><text:p text:style-name="Footnote">122.<text:tab/><text:span text:style-name="T6">dei veri morti</text:span>: de’ morti alla grazia di Dio, dei dannati.</text:p></text:note-body></text:note></text:p>
      <text:p text:style-name="P28"><text:soft-page-break/>Con questa vera carne che il seconda.<text:note text:id="ftn2236" text:note-class="footnote"><text:note-citation text:label=" "> </text:note-citation><text:note-body><text:p text:style-name="Footnote">123.<text:tab/><text:span text:style-name="T6">che il seconda</text:span>: che gli va appresso, che lo seguita.</text:p></text:note-body></text:note><text:tab/>123</text:p>
      <text:p text:style-name="P37">Indi m’han tratto su li suoi conforti,</text:p>
      <text:p text:style-name="P28">Salendo e rigirando la montagna</text:p>
      <text:p text:style-name="P28">Che drizza voi che il mondo fece torti.<text:note text:id="ftn2237" text:note-class="footnote"><text:note-citation text:label=" "> </text:note-citation><text:note-body><text:p text:style-name="Footnote">126.<text:tab/><text:span text:style-name="T6">fece torti</text:span>: distorse dal cammino che mena a Dio.</text:p></text:note-body></text:note><text:tab/>126</text:p>
      <text:p text:style-name="P37">Tanto dice di farmi sua compagna,<text:note text:id="ftn2238" text:note-class="footnote"><text:note-citation text:label=" "> </text:note-citation><text:note-body><text:p text:style-name="Footnote">127.<text:tab/><text:span text:style-name="T6">compagna</text:span>: compagnia.</text:p></text:note-body></text:note></text:p>
      <text:p text:style-name="P28">Ch’io sarò là dove fia Beatrice:</text:p>
      <text:p text:style-name="P28">Quivi convien che senza lui rimagna.<text:tab/>129</text:p>
      <text:p text:style-name="P37">Virgilio è questi che così mi dice,</text:p>
      <text:p text:style-name="P28">E additailo, e questo altro è quell’ombra,</text:p>
      <text:p text:style-name="P28">Per cui scosse dianzi ogni pendice<text:note text:id="ftn2239" text:note-class="footnote"><text:note-citation text:label=" "> </text:note-citation><text:note-body><text:p text:style-name="Footnote">132.<text:tab/><text:span text:style-name="T6">scosse dianzi ogni pendice</text:span>: produsse il tremuoto accennato più sopra, appunto perchè finiva di purgarsi e saliva al cielo.</text:p></text:note-body></text:note><text:tab/>132</text:p>
      <text:p text:style-name="P37">Lo vostro regno che da sè la sgombra.</text:p>
      <text:h text:style-name="P65" text:outline-level="2">CANTO XXIV.</text:h>
      <text:p text:style-name="P50">ARGOMENTO</text:p>
      <text:p text:style-name="P49">Dante e Forese ragionando procedono. Incontrano un’altra turba di gente, fra la quale riconoscono Buonagiunta da Lucca. Il Poeta dopo di avere favellato col trovatore Lucchese, e dette parecchie altre cose a Forese, si divide da costui, ed avviato dall’Angelo, sale in compagnia di Virgilio e di Stazio al settimo cerchio.</text:p>
      <text:p text:style-name="P37">Nè il dir l’andar, nè l’andar lui più lento</text:p>
      <text:p text:style-name="P28">Facea; ma ragionando andavam forte,</text:p>
      <text:p text:style-name="P28">Sì come nave pinta da buon vento.<text:note text:id="ftn2240" text:note-class="footnote"><text:note-citation text:label=" "> </text:note-citation><text:note-body><text:p text:style-name="Footnote">3.<text:tab/><text:span text:style-name="T6">pinta</text:span>: spinta.</text:p></text:note-body></text:note><text:tab/>3</text:p>
      <text:p text:style-name="P37"><text:soft-page-break/>E l’ombre, che parean cose rimorte,<text:note text:id="ftn2241" text:note-class="footnote"><text:note-citation text:label=" "> </text:note-citation><text:note-body><text:p text:style-name="Footnote">4.<text:tab/><text:span text:style-name="T6">rimorte</text:span>: morte due volte: morte, come larve di corpi morti, e morte pure come ombre per la cadaverica infossatura degli occhi.</text:p></text:note-body></text:note></text:p>
      <text:p text:style-name="P28">Per le fosse degli occhi, ammirazione</text:p>
      <text:p text:style-name="P28">Traean di me, di mio vivere accorte.<text:tab/>6</text:p>
      <text:p text:style-name="P37">E io, continuando il mio sermone,</text:p>
      <text:p text:style-name="P28">Dissi: Ella sen va su forse più tarda<text:note text:id="ftn2242" text:note-class="footnote"><text:note-citation text:label=" "> </text:note-citation><text:note-body><text:p text:style-name="Footnote">8.<text:tab/><text:span text:style-name="T6">Ella</text:span>: l’ombra di Stazio.</text:p></text:note-body></text:note></text:p>
      <text:p text:style-name="P28">Che non farebbe, per l’altrui cagione;<text:note text:id="ftn2243" text:note-class="footnote"><text:note-citation text:label=" "> </text:note-citation><text:note-body><text:p text:style-name="Footnote">9.<text:tab/><text:span text:style-name="T6">l’altrui</text:span>: di Virgilio.</text:p></text:note-body></text:note><text:tab/>9</text:p>
      <text:p text:style-name="P37">Ma dimmi, se tu sai, dov’è Piccarda:<text:note text:id="ftn2244" text:note-class="footnote"><text:note-citation text:label=" "> </text:note-citation><text:note-body><text:p text:style-name="Footnote">10.<text:tab/><text:span text:style-name="T6">Piccarda</text:span>: sorella di Forese. Il Poeta la incontrerà in Paradiso, dove essa medesima narrerà la sua storia.</text:p></text:note-body></text:note></text:p>
      <text:p text:style-name="P28">Dimmi s’io veggio da notar persona</text:p>
      <text:p text:style-name="P28">Tra questa gente che sì mi riguarda.<text:tab/>12</text:p>
      <text:p text:style-name="P37">La mia sorella, che tra bella e buona,</text:p>
      <text:p text:style-name="P28">Non so qual fosse più, trionfa lieta</text:p>
      <text:p text:style-name="P28">Nell’alto Olimpo già di sua corona.<text:tab/>15</text:p>
      <text:p text:style-name="P37">Sì disse prima; e poi: Qui non si vieta<text:note text:id="ftn2245" text:note-class="footnote"><text:note-citation text:label=" "> </text:note-citation><text:note-body><text:p text:style-name="Footnote">16 e seg.<text:tab/><text:span text:style-name="T6">Qui non si vieta Di nominar ciascun</text:span>: Costruisci ed intendi: Dacchè la nostra sembianza è distrutta e tolta via (<text:span text:style-name="T6">munta... via</text:span>) per il senso della fame e sete che ne dimagra, qui non si vieta ec.</text:p></text:note-body></text:note></text:p>
      <text:p text:style-name="P28">Di nominar ciascun, da ch’è sì munta</text:p>
      <text:p text:style-name="P28">Nostra sembianza via per la dieta.<text:tab/>18</text:p>
      <text:p text:style-name="P37">Questi (e mostrò col dito) è Buonagiunta,</text:p>
      <text:p text:style-name="P28">Buonagiunta da Lucca; e quella faccia<text:note text:id="ftn2246" text:note-class="footnote"><text:note-citation text:label=" "> </text:note-citation><text:note-body><text:p text:style-name="Footnote">20.<text:tab/><text:span text:style-name="T6">Buonagiunta da Lucca</text:span>. Fu degli Urbiciani, e trovatore egregio de’ tempi suoi. Si tenne al fare della scuola Siciliana, e non ebbe parte al progresso che produssero Guido Guinicelli ed il Cavalcanti, che costituiscono la nuova scuola, a cui Dante si professa di appartenere. Buonagiunta non deve la immortalità alle sue rime, ma alle parole onorevoli, colle quali è qui nominato.</text:p></text:note-body></text:note></text:p>
      <text:p text:style-name="P28"><text:soft-page-break/>Di là da lui, più che l’altre trapunta,<text:note text:id="ftn2247" text:note-class="footnote"><text:note-citation text:label=" "> </text:note-citation><text:note-body><text:p text:style-name="Footnote">21.<text:tab/><text:span text:style-name="T6">trapunta</text:span>: colpita dalla fame, dimagrata.</text:p></text:note-body></text:note><text:tab/>21</text:p>
      <text:p text:style-name="P37">Ebbe la Santa Chiesa in le sue braccia:</text:p>
      <text:p text:style-name="P28">Dal Torso fu, e purga per digiuno<text:note text:id="ftn2248" text:note-class="footnote"><text:note-citation text:label=" "> </text:note-citation><text:note-body><text:p text:style-name="Footnote">23.<text:tab/><text:span text:style-name="T6">Dal Torso fu</text:span>: <text:span text:style-name="T13">«Martino dal Torso sommo pontefice sotto il nome di Martino IV: sedette papa anni quattro (1281 al 1284). Dicesi che costui fu molto vizioso di questo peccato (</text:span><text:span text:style-name="T16">della gola</text:span><text:span text:style-name="T13">), massimamente circa le anguille del lago di Bolsena, facendole (</text:span><text:span text:style-name="T16">pria di mangiarsele</text:span><text:span text:style-name="T13">) morire nel vino della vernaccia.» Anon.</text:span></text:p></text:note-body></text:note></text:p>
      <text:p text:style-name="P28">L’anguille di Bolsena in la vernaccia.<text:tab/>24</text:p>
      <text:p text:style-name="P37">Molti altri mi mostrò a uno a uno;</text:p>
      <text:p text:style-name="P28">E del nomar parean tutti contenti,</text:p>
      <text:p text:style-name="P28">Sì ch’io però non vidi un atto bruno.<text:note text:id="ftn2249" text:note-class="footnote"><text:note-citation text:label=" "> </text:note-citation><text:note-body><text:p text:style-name="Footnote">27.<text:tab/><text:span text:style-name="T6">bruno</text:span>: spiacevole, scortese.</text:p></text:note-body></text:note><text:tab/>27</text:p>
      <text:p text:style-name="P37">Vidi per fame a vuoto usar li denti<text:note text:id="ftn2250" text:note-class="footnote"><text:note-citation text:label=" "> </text:note-citation><text:note-body><text:p text:style-name="Footnote">28.<text:tab/><text:span text:style-name="T6">a vuoto usar li denti</text:span>: muovere i denti come in atto di mangiare non avendo nulla in bocca.</text:p></text:note-body></text:note></text:p>
      <text:p text:style-name="P28">Ubaldin dalla Pila, e Bonifazio,<text:note text:id="ftn2251" text:note-class="footnote"><text:note-citation text:label=" "> </text:note-citation><text:note-body><text:p text:style-name="Footnote">29.<text:tab/><text:span text:style-name="T6">Ubaldin dalla Pila</text:span>: fu fratello del Cardinale Ottaviano degli Ubaldini nominato nel C. X dell’Inferno.</text:p><text:p text:style-name="Footnote"><text:s/>ivi.<text:tab/><text:span text:style-name="T6">Bonifazio</text:span>: <text:span text:style-name="T13">«Costui in questo vizio peccò tanto avanti, che ogni uomo di quello tempo si lasciò dietro; e con certi vantaggi mise in pastura di ghiottornie molte genti.» Dalle espressioni </text:span><text:span text:style-name="T16">pasturò col rocco</text:span><text:span text:style-name="T13"> ec. molti argomentano costui essere stato vescovo (e aggiungono di Ravenna) supposizione alla quale non possiamo acconsentire, avvegnachè l’Anonimo (che nelle cose storiche contemporanee vuolsi tenere come la guida migliore a cogliere le allusioni del Poema) alla parole sopranotate, quasi insistendo, soggiunga: «pasturò col rocco, cioè col sapere giucare per tempi (</text:span><text:span text:style-name="T16">rocco</text:span><text:span text:style-name="T13"> qui ha il suo vero significato di </text:span><text:span text:style-name="T16">segno</text:span><text:span text:style-name="T13"> o pezzo da giuocare a scacchi, e non già quello di pastorale, rocchetto, cotta); non fu continovo, ma di tempo a tempo, ed a loro mise meglio tavola di neuno al mondo.»</text:span></text:p></text:note-body></text:note></text:p>
      <text:p text:style-name="P28"><text:soft-page-break/>Che pasturò col rocco molte genti.<text:tab/>30</text:p>
      <text:p text:style-name="P37">Vidi messer Marchese, ch’ebbe spazio<text:note text:id="ftn2252" text:note-class="footnote"><text:note-citation text:label=" "> </text:note-citation><text:note-body><text:p text:style-name="Footnote">31.<text:tab/><text:span text:style-name="T6">messer Marchese</text:span>: Marchese qui non è titolo di nobiltà, ma nome di battesimo. Costui qui nominato fu da Forlì: intorno al suo nome di famiglia i commentatori discordano: chi lo dice degli Ordelaffi, chi degli Argugliosi, altri de’ Rigogliosi.</text:p></text:note-body></text:note></text:p>
      <text:p text:style-name="P28">Già di bere a Forlì con men secchezza:<text:note text:id="ftn2253" text:note-class="footnote"><text:note-citation text:label=" "> </text:note-citation><text:note-body><text:p text:style-name="Footnote">32.<text:tab/><text:span text:style-name="T6">con men secchezza</text:span>: con meno ardenza di quella che lo asciughi e lo tormenti adesso nel Purgatorio.</text:p></text:note-body></text:note></text:p>
      <text:p text:style-name="P28">E sì fu tal, che non si sentì sazio.<text:tab/>33</text:p>
      <text:p text:style-name="P37">Ma come fa chi guarda, e poi fa prezza<text:note text:id="ftn2254" text:note-class="footnote"><text:note-citation text:label=" "> </text:note-citation><text:note-body><text:p text:style-name="Footnote">34.<text:tab/><text:span text:style-name="T6">fa prezza</text:span>: fa prezzo, stima, conto.</text:p></text:note-body></text:note></text:p>
      <text:p text:style-name="P28">Più d’un che d’altro, io feci a quel da Lucca,<text:note text:id="ftn2255" text:note-class="footnote"><text:note-citation text:label=" "> </text:note-citation><text:note-body><text:p text:style-name="Footnote">35.<text:tab/><text:span text:style-name="T6">a quel da Lucca</text:span>: a Buonagiunta.</text:p></text:note-body></text:note></text:p>
      <text:p text:style-name="P28">Che più parea di me aver contezza.<text:tab/>36</text:p>
      <text:p text:style-name="P37">Ei mormorava, e non so che gentucca<text:note text:id="ftn2256" text:note-class="footnote"><text:note-citation text:label=" "> </text:note-citation><text:note-body><text:p text:style-name="Footnote">37.<text:tab/><text:span text:style-name="T6">gentucca</text:span>: gente bassa, gente da non farne conto. Giacchè importa scolpare Dante, al quale (quantunque egli protesti che ogni suo amore dopo il primo, cioè quello di Beatrice, abbia da intendersi nel senso allegorico) i dottissimi vogliono apporre una fervidissima passione per una donzella lucchese; sol che si scriva con g piccolo la parola <text:span text:style-name="T6">gentucca</text:span>, il senso risulta chiarissimo in questa guisa: Buonagiunta vedendo ch’io più che in altri tenea fitti gli occhi sopra di lui, <text:span text:style-name="T6">mormorava</text:span>, parlava in modo ch’io non lo poteva intendere, dacchè ove egli stavasi a patire le piaghe della divina giustizia era una turba di bassa gente, che bisbigliando mi impediva l’intendere distintamente.</text:p></text:note-body></text:note></text:p>
      <text:p text:style-name="P28">Sentiva io là ov’ei sentia la piaga</text:p>
      <text:p text:style-name="P28">Della giustizia che sì gli pilucca.<text:tab/>39</text:p>
      <text:p text:style-name="P37">O anima, diss’io, che par sì vaga</text:p>
      <text:p text:style-name="P28">Di parlar meco, fa sì ch’io t’intenda,</text:p>
      <text:p text:style-name="P28">E te e me col tuo parlare appaga.<text:tab/>42</text:p>
      <text:p text:style-name="P37"><text:soft-page-break/>Femmina è nata, e non porta ancor benda,<text:note text:id="ftn2257" text:note-class="footnote"><text:note-citation text:label=" "> </text:note-citation><text:note-body><text:p text:style-name="Footnote">43.<text:tab/><text:span text:style-name="T6">Femmina è nata</text:span>: <text:span text:style-name="T13">«Alagia, che fu nepote di Papa Adriano del Fiesco (Dante lo vide più addietro C. XIX) e moglie del Marchese Novello, la quale ti piacerà tanto che tu amerai per lei la mia patria Lucca.» I commentatori più vicini al Poeta togliendo motivo dall’allusione del verso 48, ci vedevano un senso allegorico e forse non a torto: l’Anonimo a quella riportata da noi premette le due seguenti interpretazioni: «Una vile gente, cioè parte selvaggia, si leverà, che ti caccerà dalla tua terra, e sarà sì abbominevole, che dirai che rispetto della follia de’ tuoi cittadini, li miei sieno savi, che sono tenuti di vana testa. Ovvero la parte Bianca di Firenze è nata, ma non fia ancora sposa, che ti attraerà sì a sè, che per la tua virtù ti farai cacciare da Firenze, e per la grieve divisione, che sarà a Firenze, tu loderai l’astinenza e continenza che fermerà Lucca, quantunque l’uomo la biasimi per mobilitade e poco sapere.» Saranno visioni di commentatori, ma è meglio farneticare a costo proprio, anzichè apporre al Poeta un mal consigliato ed illecito amore.</text:span></text:p></text:note-body></text:note></text:p>
      <text:p text:style-name="P28">Cominciò ei, che ti farà piacere</text:p>
      <text:p text:style-name="P28">La mia città, come ch’uom la riprenda.<text:note text:id="ftn2258" text:note-class="footnote"><text:note-citation text:label=" "> </text:note-citation><text:note-body><text:p text:style-name="Footnote">45.<text:tab/><text:span text:style-name="T6">come ch’uom la riprenda</text:span>: benchè il mondo ne dica male.</text:p></text:note-body></text:note><text:tab/>45</text:p>
      <text:p text:style-name="P37">Tu te n’andrai con questo antivedere;</text:p>
      <text:p text:style-name="P28">Se nel mio mormorar prendesti errore,</text:p>
      <text:p text:style-name="P28">Dichiareranti ancor le cose vere.<text:note text:id="ftn2259" text:note-class="footnote"><text:note-citation text:label=" "> </text:note-citation><text:note-body><text:p text:style-name="Footnote">48.<text:tab/><text:span text:style-name="T6">Dichiareranti</text:span> ec. Di quel che ti dico ti renderanno certo i fatti, <text:span text:style-name="T6">le cose vere</text:span>.</text:p></text:note-body></text:note><text:tab/>48</text:p>
      <text:p text:style-name="P37">Ma di’ s’io veggio qui colui che fuore</text:p>
      <text:p text:style-name="P28">Trasse le nuove rime, cominciando:</text:p>
      <text:p text:style-name="P28"><text:span text:style-name="T6">Donne, ch’avete intelletto d’Amore</text:span>.<text:note text:id="ftn2260" text:note-class="footnote"><text:note-citation text:label=" "> </text:note-citation><text:note-body><text:p text:style-name="Footnote">51.<text:tab/><text:span text:style-name="T6">Donne ch’avete</text:span> ec.: principio di una canzone di Dante nella <text:span text:style-name="T6">Vita Nuova</text:span>.</text:p></text:note-body></text:note><text:tab/>51</text:p>
      <text:p text:style-name="P37">E io a lui: Io mi son un che, quando</text:p>
      <text:p text:style-name="P28">Amora spira, noto, ed a quel modo</text:p>
      <text:p text:style-name="P28">Che detta dentro, vo significando.<text:tab/>54</text:p>
      <text:p text:style-name="P37"><text:soft-page-break/>O frate, issa vegg’io, diss’egli, il nodo<text:note text:id="ftn2261" text:note-class="footnote"><text:note-citation text:label=" "> </text:note-citation><text:note-body><text:p text:style-name="Footnote">55.<text:tab/><text:span text:style-name="T6">issa</text:span>: adesso.</text:p></text:note-body></text:note></text:p>
      <text:p text:style-name="P28">Che il Notaio, e Guittone, e me ritenne<text:note text:id="ftn2262" text:note-class="footnote"><text:note-citation text:label=" "> </text:note-citation><text:note-body><text:p text:style-name="Footnote">56.<text:tab/><text:span text:style-name="T6">il Notaio, e Guittone</text:span>: Iacopo da Lentino, e Guittone d’Arezzo.</text:p></text:note-body></text:note></text:p>
      <text:p text:style-name="P28">Di qua dal dolce stil nuovo ch’io odo.<text:tab/>57</text:p>
      <text:p text:style-name="P37">Io veggio ben come le vostre penne</text:p>
      <text:p text:style-name="P28">Diretro al dittator sen vanno strette,<text:note text:id="ftn2263" text:note-class="footnote"><text:note-citation text:label=" "> </text:note-citation><text:note-body><text:p text:style-name="Footnote">59.<text:tab/><text:span text:style-name="T6">al dittator</text:span>: a colui che detta, ad Amore.</text:p></text:note-body></text:note></text:p>
      <text:p text:style-name="P28">Che delle nostre certo non avvenne.<text:tab/>60</text:p>
      <text:p text:style-name="P37">E qual più a guardare oltre si mette</text:p>
      <text:p text:style-name="P28">Non vede più dall’uno all’altro stilo;<text:note text:id="ftn2264" text:note-class="footnote"><text:note-citation text:label=" "> </text:note-citation><text:note-body><text:p text:style-name="Footnote">62.<text:tab/><text:span text:style-name="T6">Non vede più </text:span>ec. Non trova più confronto tra l’uno stile e l’altro.</text:p></text:note-body></text:note></text:p>
      <text:p text:style-name="P28">E quasi contentato si tacette.<text:tab/>63</text:p>
      <text:p text:style-name="P37">Come gli augei, che vernan verso il Nilo,</text:p>
      <text:p text:style-name="P28">Alcuna volta di lor fanno schiera,</text:p>
      <text:p text:style-name="P28">Poi volan più in fretta e vanno in filo;<text:tab/>66</text:p>
      <text:p text:style-name="P37">Così tutta la gente che lì era,</text:p>
      <text:p text:style-name="P28">Volgendo il viso raffrettò suo passo,</text:p>
      <text:p text:style-name="P28">E per magrezza e per voler leggiera.<text:tab/>69</text:p>
      <text:p text:style-name="P37">E come l’uom che di trottare è lasso,</text:p>
      <text:p text:style-name="P28">Lascia andar li compagni, e sì passeggia</text:p>
      <text:p text:style-name="P28">Fin che si sfoghi l’affollar del casso;<text:note text:id="ftn2265" text:note-class="footnote"><text:note-citation text:label=" "> </text:note-citation><text:note-body><text:p text:style-name="Footnote">72.<text:tab/><text:span text:style-name="T6">Fin che si sfoghi</text:span> ec.: finchè cessi la foga, l’impeto dell’ansare del petto.</text:p></text:note-body></text:note><text:tab/>72</text:p>
      <text:p text:style-name="P37">Sì lasciò trapassar la santa greggia</text:p>
      <text:p text:style-name="P28">Forese, e dietro meco sen veniva</text:p>
      <text:p text:style-name="P28">Dicendo: Quando fia ch’io ti riveggia?<text:tab/>75</text:p>
      <text:p text:style-name="P37">Non so, risposi io lui, quanto io mi viva:</text:p>
      <text:p text:style-name="P28">Ma già non fia il tornar mio tanto tosto,<text:note text:id="ftn2266" text:note-class="footnote"><text:note-citation text:label=" "> </text:note-citation><text:note-body><text:p text:style-name="Footnote">77.<text:tab/><text:span text:style-name="T6">Ma già non fia</text:span> ec. Ma già non sarà sì presso il mio ritorno a questi luoghi (il mio morire), che di esso non sia più presto il desiderio che ho di lasciare il mondo e di venire alla rive di questo monte del Purgatorio.</text:p></text:note-body></text:note></text:p>
      <text:p text:style-name="P28"><text:soft-page-break/>Ch’io non sia col voler prima alla riva.<text:tab/>78</text:p>
      <text:p text:style-name="P37">Però che il loco, u’ fui a viver posto,<text:note text:id="ftn2267" text:note-class="footnote"><text:note-citation text:label=" "> </text:note-citation><text:note-body><text:p text:style-name="Footnote">79.<text:tab/><text:span text:style-name="T6">il loco</text:span>: Firenze.</text:p></text:note-body></text:note></text:p>
      <text:p text:style-name="P28">Di giorno in giorno più di ben si spolpa,</text:p>
      <text:p text:style-name="P28">E a trista ruina par disposto.<text:tab/>81</text:p>
      <text:p text:style-name="P37">Or va, diss’ei, che quei che più n’ha colpa,<text:note text:id="ftn2268" text:note-class="footnote"><text:note-citation text:label=" "> </text:note-citation><text:note-body><text:p text:style-name="Footnote">82.<text:tab/><text:span text:style-name="T6">quei che più n’ha colpa</text:span>: cioè Corso Donati, capo di parte guelfa, e feroce istigatore delle guerre intestine. La profezia di Forese accenna alla morte del fratello, raccontata lungamente da’ cronisti. Corso fattosi prepotente oltremodo, non appena si ammogliava ad una figlia di Uguccione della Fagiuola ghibellino signore di Pisa, venne in sospetto de’ Guelfi; e mentre fuggiva a cavallo dalla loro rabbia verso San Salvi, uscito d’arcione, e rimasto appiccato alla staffa, fu strascinato così finchè i suoi nemici il sopraggiunsero e lo finirono.</text:p></text:note-body></text:note></text:p>
      <text:p text:style-name="P28">Veggo io a coda d’una bestia tratto</text:p>
      <text:p text:style-name="P28">Verso la valle ove mai non si scolpa.<text:tab/>84</text:p>
      <text:p text:style-name="P37">La bestia a ogni passo va più ratto,</text:p>
      <text:p text:style-name="P28">Crescendo sempre infin ch’ella il percuote,</text:p>
      <text:p text:style-name="P28">E lascia il corpo vilmente disfatto.<text:tab/>87</text:p>
      <text:p text:style-name="P37">Non hanno molto a volger quelle ruote,</text:p>
      <text:p text:style-name="P28">(E drizzò gli occhi al Ciel) che a te fia chiaro</text:p>
      <text:p text:style-name="P28">Ciò che il mio dir più dichiarar non puote.<text:tab/>90</text:p>
      <text:p text:style-name="P37">Tu ti rimani omai, chè il tempo è caro</text:p>
      <text:p text:style-name="P28">In questo regno sì, ch’io perdo troppo,</text:p>
      <text:p text:style-name="P28">Venendo teco sì a paro a paro.<text:tab/>93</text:p>
      <text:p text:style-name="P37">Qual esce alcuna volta di galoppo</text:p>
      <text:p text:style-name="P28">Lo cavalier di schiera che cavalchi,</text:p>
      <text:p text:style-name="P28">E va per farsi onor del primo intoppo,<text:tab/>96</text:p>
      <text:p text:style-name="P37"><text:soft-page-break/>Tal si partì da noi con maggior valchi:<text:note text:id="ftn2269" text:note-class="footnote"><text:note-citation text:label=" "> </text:note-citation><text:note-body><text:p text:style-name="Footnote">97.<text:tab/><text:span text:style-name="T6">valchi</text:span>. Valco è sincope di <text:span text:style-name="T6">valico</text:span>, che significa spazio, passo lo quale si valica.</text:p></text:note-body></text:note></text:p>
      <text:p text:style-name="P28">E io rimasi in via con essi due,</text:p>
      <text:p text:style-name="P28">Che fur del mondo sì gran marescalchi.<text:note text:id="ftn2270" text:note-class="footnote"><text:note-citation text:label=" "> </text:note-citation><text:note-body><text:p text:style-name="Footnote">99.<text:tab/><text:span text:style-name="T6">marescalchi</text:span>. Marescalco vale governatore di eserciti, che oggi diciamo maresciallo: qui figuratamente è preso per maestro di vivere civile.</text:p></text:note-body></text:note><text:tab/>99</text:p>
      <text:p text:style-name="P37">E quando innanzi a noi sì entrato fue,</text:p>
      <text:p text:style-name="P28">Che gli occhi miei si fero a lui seguaci,</text:p>
      <text:p text:style-name="P28">Come la mente alle parole sue,<text:tab/>102</text:p>
      <text:p text:style-name="P37">Parvermi i rami gravidi e vivaci</text:p>
      <text:p text:style-name="P28">D’un altro pomo, e non molto lontani,</text:p>
      <text:p text:style-name="P28">Per esser pure allora volto in laci.<text:note text:id="ftn2271" text:note-class="footnote"><text:note-citation text:label=" "> </text:note-citation><text:note-body><text:p text:style-name="Footnote">105.<text:tab/><text:span text:style-name="T6">in laci</text:span>: in là: gli apparve il pomo poco lontano, perchè rimaneva poco dopo il sommo dell’arco del monte, al di là del quale solamente allora, per aver girato, cominciava a vederlo.</text:p></text:note-body></text:note><text:tab/>105</text:p>
      <text:p text:style-name="P37">Vidi gente sott’esso alzar le mani,</text:p>
      <text:p text:style-name="P28">E gridar non so che verso le fronde,</text:p>
      <text:p text:style-name="P28">Quasi bramosi fantolini e vani,<text:tab/>108</text:p>
      <text:p text:style-name="P37">Che pregano, e il pregato non risponde;</text:p>
      <text:p text:style-name="P28">Ma per fare esser ben lor voglia acuta,</text:p>
      <text:p text:style-name="P28">Tiene alto lor disio, e nol nasconde.<text:tab/>111</text:p>
      <text:p text:style-name="P37">Poi si partì sì come ricreduta;</text:p>
      <text:p text:style-name="P28">E noi venimmo al grande albero adesso,</text:p>
      <text:p text:style-name="P28">Che tanti preghi e lagrime rifiuta.<text:tab/>114</text:p>
      <text:p text:style-name="P37">Trapassate oltre, senza farvi presso:</text:p>
      <text:p text:style-name="P28">Legno è più su che fu morso da Eva,</text:p>
      <text:p text:style-name="P28">E questa pianta si levò da esso.<text:tab/>117</text:p>
      <text:p text:style-name="P37">Sì tra le frasche non so chi diceva:</text:p>
      <text:p text:style-name="P28"><text:soft-page-break/>Per che Virgilio e Stazio e io ristretti</text:p>
      <text:p text:style-name="P28">Oltre andavam dal lato che si leva.<text:tab/>120</text:p>
      <text:p text:style-name="P37">Ricordivi, dicea, de’ maledetti<text:note text:id="ftn2272" text:note-class="footnote"><text:note-citation text:label=" "> </text:note-citation><text:note-body><text:p text:style-name="Footnote">121.<text:tab/><text:span text:style-name="T6">de’ maledetti</text:span>: cioè de’ Centauri generati nel Congresso d’Issione con una nuvola rappresentante la figura di Giunone, i quali pieni di vino tentarono di rapire la sposa Ippodamia a Piritoo fra i nuziali conviti: ond’ebber pugna con Teseo. Questo esempio vale a dimostrare che all’intemperanza succede la lussuria.</text:p></text:note-body></text:note></text:p>
      <text:p text:style-name="P28">Nei nuvoli formati, che satolli,</text:p>
      <text:p text:style-name="P28">Teseo combattèr coi doppi petti;<text:note text:id="ftn2273" text:note-class="footnote"><text:note-citation text:label=" "> </text:note-citation><text:note-body><text:p text:style-name="Footnote">123.<text:tab/><text:span text:style-name="T6">coi doppi petti</text:span>: cioè col petto d’uomo e con quello di cavallo.</text:p></text:note-body></text:note><text:tab/>123</text:p>
      <text:p text:style-name="P37">E degli Ebrei, che al ber si mostrar molli;<text:note text:id="ftn2274" text:note-class="footnote"><text:note-citation text:label=" "> </text:note-citation><text:note-body><text:p text:style-name="Footnote">124.<text:tab/><text:span text:style-name="T6">E degli Ebrei</text:span> ec. Quando Gedeone andò contro i Medianiti non volle per compagni, secondo il comandamento di Dio, coloro che per troppa avidità di bere si prostrarono presso la fonte Arad, ma scelse quelli che stando in piedi avevano attinta l’acqua con la mano, e bevuto posatamente.</text:p></text:note-body></text:note></text:p>
      <text:p text:style-name="P28">Per che non li ebbe Gedeon compagni,</text:p>
      <text:p text:style-name="P28">Quando inver Madiàn discese i colli.<text:tab/>126</text:p>
      <text:p text:style-name="P37">Sì, accostati all’un de’ duo vivagni,<text:note text:id="ftn2275" text:note-class="footnote"><text:note-citation text:label=" "> </text:note-citation><text:note-body><text:p text:style-name="Footnote">127.<text:tab/><text:span text:style-name="T6">vivagni</text:span>: orli della via.</text:p></text:note-body></text:note></text:p>
      <text:p text:style-name="P28">Passammo udendo colpe della gola</text:p>
      <text:p text:style-name="P28">Seguite già da miseri guadagni.<text:tab/>129</text:p>
      <text:p text:style-name="P37">Poi, rallargati per la strada sola,<text:note text:id="ftn2276" text:note-class="footnote"><text:note-citation text:label=" "> </text:note-citation><text:note-body><text:p text:style-name="Footnote">130.<text:tab/><text:span text:style-name="T6">sola</text:span>: fatta solitaria dall’essersene andati quelli che i Poeti videro prima sotto l’albero.</text:p></text:note-body></text:note></text:p>
      <text:p text:style-name="P28">Ben mille passi e più ci portammo oltre,</text:p>
      <text:p text:style-name="P28">Contemplando ciascun senza parola.<text:tab/>132</text:p>
      <text:p text:style-name="P37">Che andate pensando sì voi sol tre?</text:p>
      <text:p text:style-name="P28">Subita voce disse; ond’io mi scossi,</text:p>
      <text:p text:style-name="P28"><text:soft-page-break/>Come fan bestie spaventate e poltre.<text:note text:id="ftn2277" text:note-class="footnote"><text:note-citation text:label=" "> </text:note-citation><text:note-body><text:p text:style-name="Footnote">135.<text:tab/><text:span text:style-name="T6">poltre</text:span>: timida.</text:p></text:note-body></text:note><text:tab/>135</text:p>
      <text:p text:style-name="P37">Drizzai la testa per veder chi fossi:</text:p>
      <text:p text:style-name="P28">E giammai non si videro in fornace</text:p>
      <text:p text:style-name="P28">Vetri o metalli sì lucenti e rossi,<text:tab/>138</text:p>
      <text:p text:style-name="P37">Com’io vidi un che dicea: Se a voi piace</text:p>
      <text:p text:style-name="P28">Montare in su, qui si convien dar volta:</text:p>
      <text:p text:style-name="P28">Quinci si va chi vuole andar per pace.<text:note text:id="ftn2278" text:note-class="footnote"><text:note-citation text:label=" "> </text:note-citation><text:note-body><text:p text:style-name="Footnote">141.<text:tab/><text:span text:style-name="T6">andar per pace</text:span>: andar verso l’uscita del Purgatorio, che mette alla pace del Paradiso.</text:p></text:note-body></text:note><text:tab/>141</text:p>
      <text:p text:style-name="P37">L’aspetto suo mi avea la vista tolta:</text:p>
      <text:p text:style-name="P28">Per ch’io mi volsi indietro ai miei dottori,</text:p>
      <text:p text:style-name="P28">Com’uom che va secondo ch’egli ascolta.<text:tab/>144</text:p>
      <text:p text:style-name="P37">E quale annunziatrice degli albori</text:p>
      <text:p text:style-name="P28">L’aura di Maggio movesi e olezza,</text:p>
      <text:p text:style-name="P28">Tutta impregnata dall’erba e dai fiori;<text:tab/>147</text:p>
      <text:p text:style-name="P37">Tal mi sentii un vento dar per mezza<text:note text:id="ftn2279" text:note-class="footnote"><text:note-citation text:label=" "> </text:note-citation><text:note-body><text:p text:style-name="Footnote">148.<text:tab/><text:span text:style-name="T6">Tal mi sentii un vento</text:span> ec. Il Poeta offuscato dallo splendore dell’angelo che gli era apparso ad additare la via del settimo cerchio, gli cancella coll’ale dalla fronte un altro P.</text:p></text:note-body></text:note></text:p>
      <text:p text:style-name="P28">La fronte; e ben sentii mover la piuma,</text:p>
      <text:p text:style-name="P28">Che fe’ sentir d’ambrosia l’orezza:<text:tab/>150</text:p>
      <text:p text:style-name="P37">E sentii dir: Beati cui alluma<text:note text:id="ftn2280" text:note-class="footnote"><text:note-citation text:label=" "> </text:note-citation><text:note-body><text:p text:style-name="Footnote">151.<text:tab/><text:span text:style-name="T6">Beati cui alluma</text:span> ec. Beati coloro, cui tanta grazia illumina, che l’amor del <text:span text:style-name="T6">gusto</text:span>, cioè del bere e del mangiare, non <text:span text:style-name="T6">fuma</text:span>, non accende nei loro petti desiderj immoderati, <text:span text:style-name="T6">esuriendo</text:span>, appetendo solamente quanto è giusto al soddisfacimento dei naturali bisogni.</text:p></text:note-body></text:note></text:p>
      <text:p text:style-name="P28">Tanto di grazia, che l’amor del gusto</text:p>
      <text:p text:style-name="P28">Nel petto lor troppo disir non fuma,<text:tab/>153</text:p>
      <text:p text:style-name="P37">Esuriendo sempre quanto è giusto.</text:p>
      <text:h text:style-name="P65" text:outline-level="2"><text:soft-page-break/>CANTO XXV.</text:h>
      <text:p text:style-name="P50">ARGOMENTO</text:p>
      <text:p text:style-name="P49">Proseguendo il cammino, Stazio, a richiesta di Virgilio, scioglie parecchi dubbi a Dante. Quindi passano all’ultimo cerchio, dove si purga il peccato della lussuria.</text:p>
      <text:p text:style-name="P37">Ora era onde il salir non volea storpio;<text:note text:id="ftn2281" text:note-class="footnote"><text:note-citation text:label=" "> </text:note-citation><text:note-body><text:p text:style-name="Footnote">1.<text:tab/><text:span text:style-name="T6">Ora era onde</text:span> ec. L’ora era già sì tarda, che non ci volea uno storpio delle gambe a salir là con quella fretta e prestezza che richiedevasi.</text:p></text:note-body></text:note></text:p>
      <text:p text:style-name="P28">Chè il Sole avea lo cerchio di merigge<text:note text:id="ftn2282" text:note-class="footnote"><text:note-citation text:label=" "> </text:note-citation><text:note-body><text:p text:style-name="Footnote">2.<text:tab/><text:span text:style-name="T6">il Sole avea</text:span> ec. Il sole nel dì della visione di Dante era ne’ primi gradi dell’ariete; e perciò il Poeta in luogo di dire che il segno dell’ariete aveva già oltrepassato il circolo meridiano, dice che ad esso cerchio era pervenuto il segno che vien dopo l’ariete, cioè il segno del toro. La notte nell’emisferio opposto a quello del Purgatorio era in libra, ed avendo la libra oltrepassato il circolo meridiano, dice similmente che aveva dato luogo allo scorpione. E questo è lo stesso che dire: nell’emisferio del Purgatorio erano due ore dopo mezzo giorno, e nell’emisferio antipodo al Purgatorio erano due ore dopo mezzanotte.</text:p></text:note-body></text:note></text:p>
      <text:p text:style-name="P28">Lasciato al Tauro, e la notte allo Scorpio.<text:tab/>3</text:p>
      <text:p text:style-name="P37">Per che come fa l’uom che non s’affigge,<text:note text:id="ftn2283" text:note-class="footnote"><text:note-citation text:label=" "> </text:note-citation><text:note-body><text:p text:style-name="Footnote">4.<text:tab/><text:span text:style-name="T6">non s’affigge</text:span>: non si ferma.</text:p></text:note-body></text:note></text:p>
      <text:p text:style-name="P28">Ma vassi alla via sua, checchè gli appaia,</text:p>
      <text:p text:style-name="P28">Se di bisogno stimolo il trafigge;<text:tab/>6</text:p>
      <text:p text:style-name="P37">Così entrammo noi per la callaia;<text:note text:id="ftn2284" text:note-class="footnote"><text:note-citation text:label=" "> </text:note-citation><text:note-body><text:p text:style-name="Footnote">7.<text:tab/><text:span text:style-name="T6">callaia</text:span>: calle, valico, passaggio.</text:p></text:note-body></text:note></text:p>
      <text:p text:style-name="P28">Uno innanzi altro, prendendo la scala</text:p>
      <text:p text:style-name="P28">Che per artezza i salitor dispaia.<text:note text:id="ftn2285" text:note-class="footnote"><text:note-citation text:label=" "> </text:note-citation><text:note-body><text:p text:style-name="Footnote">9.<text:tab/><text:span text:style-name="T6">Che per artezza</text:span> ec.: che per la sua strettezza non permette ai salitori di andare a paro, ma gli obbliga a salire l’uno dopo l’altro.</text:p></text:note-body></text:note><text:tab/>9</text:p>
      <text:p text:style-name="P37"><text:soft-page-break/>E quale il cicognin che leva l’ala<text:note text:id="ftn2286" text:note-class="footnote"><text:note-citation text:label=" "> </text:note-citation><text:note-body><text:p text:style-name="Footnote">10.<text:tab/><text:span text:style-name="T6">cicognin</text:span>: cicogna di nido.</text:p></text:note-body></text:note></text:p>
      <text:p text:style-name="P28">Per voglia di volare, e non s’attenta</text:p>
      <text:p text:style-name="P28">D’abbandonar lo nido, e giù la cala;<text:tab/>12</text:p>
      <text:p text:style-name="P37">Tal era io, con voglia accesa e spenta<text:note text:id="ftn2287" text:note-class="footnote"><text:note-citation text:label=" "> </text:note-citation><text:note-body><text:p text:style-name="Footnote">13-14.<text:tab/><text:span text:style-name="T6">con voglia accesa e spenta Di dimandar</text:span>: ondeggiante fra la voglia di dimandare e quella di tacermi.</text:p></text:note-body></text:note></text:p>
      <text:p text:style-name="P28">Di dimandar, venendo infino all’atto,</text:p>
      <text:p text:style-name="P28">Che fa colui che a dicer s’argomenta.<text:tab/>15</text:p>
      <text:p text:style-name="P37">Non lasciò, per l’andar che fosse ratto,<text:note text:id="ftn2288" text:note-class="footnote"><text:note-citation text:label=" "> </text:note-citation><text:note-body><text:p text:style-name="Footnote">16.<text:tab/><text:span text:style-name="T6">per l’andar che fosse ratto</text:span>: quantunque il nostro andare fosse rapido, affrettato.</text:p></text:note-body></text:note></text:p>
      <text:p text:style-name="P28">Lo dolce Padre mio; ma disse: Scocca</text:p>
      <text:p text:style-name="P28">L’arco del dir che infino al ferro hai tratto.<text:tab/>18</text:p>
      <text:p text:style-name="P37">Allor sicuramente aprii la bocca</text:p>
      <text:p text:style-name="P28">E cominciai: Come si può far magro</text:p>
      <text:p text:style-name="P28">Là dove l’uopo di nutrir non tocca?<text:tab/>21</text:p>
      <text:p text:style-name="P37">Se t’ammentassi come Meleagro<text:note text:id="ftn2289" text:note-class="footnote"><text:note-citation text:label=" "> </text:note-citation><text:note-body><text:p text:style-name="Footnote">22.<text:tab/><text:span text:style-name="T6">t’ammentassi</text:span>: ti rammentassi, o richiamassi alla mente.</text:p><text:p text:style-name="Footnote"><text:s/>ivi.<text:tab/><text:span text:style-name="T6">Meleagro</text:span>. Quando nacque Meleagro figlio di Eneo re di Caledonia, le fate ordinarono che la vita di lui durasse quanto la fiamma di un tizzo posto dalle medesime ad ardere nel fuoco. La madre Altea, dopo di avere smorzato quel tizzo quasi a distruggere o sospendere la fatalità imposta alla vita del figliuolo, irata per avere questi ucciso due fratelli di lei, rimise il tizzo ad ardere nel fuoco, quasi levando la sospensione del destino e dandogli il suo corso. Il paragone adunque qui è recato a spiegare la magrezza che affliggeva i golosi nel Purgatorio, ed avveniva non per la causa ordinaria della mancanza di nutrimento, ma per fatale provvedimento di Dio.</text:p></text:note-body></text:note></text:p>
      <text:p text:style-name="P28">Si consumò al consumar d’un tizzo,</text:p>
      <text:p text:style-name="P28">Non fora, disse, a te questo sì agro:<text:note text:id="ftn2290" text:note-class="footnote"><text:note-citation text:label=" "> </text:note-citation><text:note-body><text:p text:style-name="Footnote">24.<text:tab/><text:span text:style-name="T6">sì agro</text:span>: così difficile ad intendersi.</text:p></text:note-body></text:note><text:tab/>24</text:p>
      <text:p text:style-name="P37"><text:soft-page-break/>E se pensassi come al vostro guizzo</text:p>
      <text:p text:style-name="P28">Guizza dentro allo specchio vostra image,</text:p>
      <text:p text:style-name="P28">Ciò che par duro ti parrebbe vizzo.<text:note text:id="ftn2291" text:note-class="footnote"><text:note-citation text:label=" "> </text:note-citation><text:note-body><text:p text:style-name="Footnote">27.<text:tab/><text:span text:style-name="T6">Ciò che par duro</text:span> ec. ciò che ti riesce difficile ad essere compreso, ti sarebbe facile e piano. Con questo secondo paragone dello specchio vuole affermare che la magrezza in quell’anime non era reale, ma, come dice l’Anon., <text:span text:style-name="T6">umbratile magrezza</text:span>.</text:p></text:note-body></text:note><text:tab/>27</text:p>
      <text:p text:style-name="P37">Ma perchè dentro a tuo voler t’adage,</text:p>
      <text:p text:style-name="P28">Ecco qui Stazio; e io lui chiamo e prego,</text:p>
      <text:p text:style-name="P28">Che sia or sanator delle tue piage.<text:tab/>30</text:p>
      <text:p text:style-name="P37">Se la veduta eterna gli dispiego,</text:p>
      <text:p text:style-name="P28">Rispose Stazio, là dove tu sie,<text:note text:id="ftn2292" text:note-class="footnote"><text:note-citation text:label=" "> </text:note-citation><text:note-body><text:p text:style-name="Footnote">32.<text:tab/><text:span text:style-name="T6">là dove tu sie</text:span>: cioè quando tu, Virgilio, fonte di sapienza, potresti appagarlo meglio di me.</text:p></text:note-body></text:note></text:p>
      <text:p text:style-name="P28">Discolpi me non poterti io far niego.<text:tab/>33</text:p>
      <text:p text:style-name="P37">Poi cominciò: Se le parole mie,</text:p>
      <text:p text:style-name="P28">Figlio, la mente tua guarda e riceve,</text:p>
      <text:p text:style-name="P28">Lume ti fieno al come che tu die.<text:note text:id="ftn2293" text:note-class="footnote"><text:note-citation text:label=" "> </text:note-citation><text:note-body><text:p text:style-name="Footnote">36.<text:tab/><text:span text:style-name="T6">al come che tu die</text:span>: a conoscere come avvenga quello di che tu ricerchi.</text:p></text:note-body></text:note><text:tab/>36</text:p>
      <text:p text:style-name="P37">Sangue perfetto, che mai non si beve<text:note text:id="ftn2294" text:note-class="footnote"><text:note-citation text:label=" "> </text:note-citation><text:note-body><text:p text:style-name="Footnote">37.<text:tab/><text:span text:style-name="T6">Sangue perfetto</text:span>: la più pura parte del sangue (che mai non è assorbito dalle vene, comechè assorbenti, e rimane sempre come rimane la vivanda residua che tu levi dalla mensa) prende nel cuore virtude informativa, cioè virtude acconcia a riprodurre le membra umane, siccome quello che <text:span text:style-name="T6">vane</text:span>, che ne va per esse a <text:span text:style-name="T6">farsi quelle</text:span>, cioè a trasformarsi nelle dette membra. Qui pone Dante in bocca a Stazio la spiegazione della formazione del corpo umano e della infusione dell’anima in esso. Veggasi intorno questo passo una dotta lezione di Benedetto Varchi.</text:p></text:note-body></text:note></text:p>
      <text:p text:style-name="P28">Dall’assetate vene, si rimane</text:p>
      <text:p text:style-name="P28">Quasi alimento che di mensa leve,<text:tab/>39</text:p>
      <text:p text:style-name="P37">Prende nel core a tutte membra umane</text:p>
      <text:p text:style-name="P28"><text:soft-page-break/>Virtute informativa, come quello</text:p>
      <text:p text:style-name="P28">Che a farsi quelle per le vene vane.<text:tab/>42</text:p>
      <text:p text:style-name="P37">Ancor, digesto, scende ov’è più bello<text:note text:id="ftn2295" text:note-class="footnote"><text:note-citation text:label=" "> </text:note-citation><text:note-body><text:p text:style-name="Footnote">43.<text:tab/><text:span text:style-name="T6">Ancor</text:span>: qui vale, vieppiù.</text:p></text:note-body></text:note></text:p>
      <text:p text:style-name="P28">Tacer che dire; e quindi poscia geme</text:p>
      <text:p text:style-name="P28">Sovr’altrui sangue in natural vasello.<text:tab/>45</text:p>
      <text:p text:style-name="P37">Ivi s’accoglie l’uno e l’altro insieme,</text:p>
      <text:p text:style-name="P28">L’un disposto a patire, e l’altro a fare,</text:p>
      <text:p text:style-name="P28">Per lo perfetto luogo onde si preme;<text:note text:id="ftn2296" text:note-class="footnote"><text:note-citation text:label=" "> </text:note-citation><text:note-body><text:p text:style-name="Footnote">48.<text:tab/><text:span text:style-name="T6">Per lo perfetto luogo</text:span> ec.: per la perfetta natura del cuore, <text:span text:style-name="T6">onde si preme</text:span>, da cui distilla o discende.</text:p></text:note-body></text:note><text:tab/>48</text:p>
      <text:p text:style-name="P37">E, giunto lui, comincia ad operare,</text:p>
      <text:p text:style-name="P28">Coagulando prima, e poi avviva</text:p>
      <text:p text:style-name="P28">Ciò che per sua materia fe’ constare.<text:tab/>51</text:p>
      <text:p text:style-name="P37">Anima fatta la virtute attiva,</text:p>
      <text:p text:style-name="P28">Qual d’una pianta, in tanto differente,</text:p>
      <text:p text:style-name="P28">Che questa è in via, e quella è già a riva,<text:tab/>54</text:p>
      <text:p text:style-name="P37">Tanto opra poi, che già si move e sente,</text:p>
      <text:p text:style-name="P28">Come fungo marino; e indi imprende</text:p>
      <text:p text:style-name="P28">A organar le posse ond’è semente.<text:tab/>57</text:p>
      <text:p text:style-name="P37">Or si spiega, figliuolo, or si distende<text:note text:id="ftn2297" text:note-class="footnote"><text:note-citation text:label=" "> </text:note-citation><text:note-body><text:p text:style-name="Footnote">58.<text:tab/><text:span text:style-name="T6">Or si spiega, figliuolo, or si distende </text:span>ec. La virtù attiva, che parte dal cuore del generante (nel qual viscere la natura lavora tutte le membra, stando là la potenza alla riproduzione della specie) ora si allarga, ora si allunga secondo il bisogno.</text:p></text:note-body></text:note></text:p>
      <text:p text:style-name="P28">La virtù, che è dal cuor del generante,</text:p>
      <text:p text:style-name="P28">Dove natura a tutte membra intende.<text:tab/>60</text:p>
      <text:p text:style-name="P37">Ma, come d’animal divegna fante,<text:note text:id="ftn2298" text:note-class="footnote"><text:note-citation text:label=" "> </text:note-citation><text:note-body><text:p text:style-name="Footnote">61.<text:tab/><text:span text:style-name="T6">Ma, come d’animal</text:span> ec. Intendi: ma come l’uomo di animale, cioè di essere puramente sensitivo che egli è da prima, divenga <text:span text:style-name="T6">fante</text:span>, cioè parlante, ragionante, tu non vedi ancora; e questo punto è tale, e sì difficile a conoscersi, che uno più savio di te (cioè Averroe commentatore d’Aristotile) prese errore, sì che fece disgiunto dall’anima <text:span text:style-name="T6">il possibile intelletto</text:span> (la facoltà di intendere, così denominata dagli scolastici) perchè non vide che l’intelletto per intendere facesse uso d’alcun organo corporeo, a quel modo che fa l’anima sensitiva quando per vedere usa dell’occhio e per udire dell’orecchio.</text:p></text:note-body></text:note></text:p>
      <text:p text:style-name="P28"><text:soft-page-break/>Non vedi tu ancor: questo è tal punto,</text:p>
      <text:p text:style-name="P28">Che più savio di te già fece errante;<text:tab/>63</text:p>
      <text:p text:style-name="P37">Sì, che per sua dottrina fe’ disgiunto</text:p>
      <text:p text:style-name="P28">Dall’anima il possibile intelletto,</text:p>
      <text:p text:style-name="P28">Perchè da lui non vide organo assunto.<text:tab/>66</text:p>
      <text:p text:style-name="P37">Apri alla verità, che viene, il petto,</text:p>
      <text:p text:style-name="P28">E sappi, che sì tosto come al feto</text:p>
      <text:p text:style-name="P28">L’articolar del cerebro è perfetto,<text:tab/>69</text:p>
      <text:p text:style-name="P37">Lo Motor primo a lui si volge, lieto</text:p>
      <text:p text:style-name="P28">Sopra tanta arte di natura, e spira</text:p>
      <text:p text:style-name="P28">Spirito nuovo di virtù repleto,<text:tab/>72</text:p>
      <text:p text:style-name="P37">Che ciò, che trova attivo quivi, tira</text:p>
      <text:p text:style-name="P28">In sua sustanzia, e fassi un’alma sola,</text:p>
      <text:p text:style-name="P28">Che vive e sente, e sè in sè rigira.<text:tab/>75</text:p>
      <text:p text:style-name="P37">E perchè meno ammiri la parola,<text:note text:id="ftn2299" text:note-class="footnote"><text:note-citation text:label=" "> </text:note-citation><text:note-body><text:p text:style-name="Footnote">76.<text:tab/><text:span text:style-name="T6">E perchè meno ammiri</text:span> ec. E perchè tu abbia a meravigliarti meno delle mie parole; perchè tu possa meglio comprenderle ec.</text:p></text:note-body></text:note></text:p>
      <text:p text:style-name="P28">Guarda il calor del Sol che si fa vino,</text:p>
      <text:p text:style-name="P28">Giunto all’umor che dalla vite cola.<text:tab/>78</text:p>
      <text:p text:style-name="P37">E quando Lachesìs non ha più lino,<text:note text:id="ftn2300" text:note-class="footnote"><text:note-citation text:label=" "> </text:note-citation><text:note-body><text:p text:style-name="Footnote">79.<text:tab/><text:span text:style-name="T6">Lachesìs</text:span>: una delle tre parche che fila lo stame della vita.</text:p></text:note-body></text:note></text:p>
      <text:p text:style-name="P28">Solvesi dalla carne, e in virtute</text:p>
      <text:p text:style-name="P28">Seco ne porta e l’umano e il divino.<text:tab/>81</text:p>
      <text:p text:style-name="P37"><text:soft-page-break/>L’altre potenzie tutte quante mute;<text:note text:id="ftn2301" text:note-class="footnote"><text:note-citation text:label=" "> </text:note-citation><text:note-body><text:p text:style-name="Footnote">82.<text:tab/><text:span text:style-name="T6">L’altre potenzie</text:span> ec.: quelle che si esercitano per gli organi corporei, rimangono mute, inoperose, distrutti essendo per morte essi organi; ma la <text:span text:style-name="T6">memoria</text:span>, <text:span text:style-name="T6">l’intelletto</text:span> e la <text:span text:style-name="T6">volontà</text:span>, divengono più acute, più energiche, perchè sbarazzate dal corpo che più o meno, secondo la natura delle fibre, le inceppa.</text:p></text:note-body></text:note></text:p>
      <text:p text:style-name="P28">Memoria, intelligenza, e volontade,</text:p>
      <text:p text:style-name="P28">In atto molto più che prima acute.<text:tab/>84</text:p>
      <text:p text:style-name="P37">Senza restarsi, per sè stessa cade<text:note text:id="ftn2302" text:note-class="footnote"><text:note-citation text:label=" "> </text:note-citation><text:note-body><text:p text:style-name="Footnote">85.<text:tab/><text:span text:style-name="T6">Senza restarsi</text:span> ec. Intendi: l’anima sciolta dal corpo senza alcuna dimora scende o alla riva d’Acheronte o alla riva del mare ove l’acqua del Tevere s’insala, com’ei disse altrove.</text:p></text:note-body></text:note></text:p>
      <text:p text:style-name="P28">Mirabilmente all’una delle rive:</text:p>
      <text:p text:style-name="P28">Quivi conosce prima le sue strade.<text:tab/>87</text:p>
      <text:p text:style-name="P37">Tosto che luogo là la circonscrive,</text:p>
      <text:p text:style-name="P28">La virtù informativa raggia intorno</text:p>
      <text:p text:style-name="P28">Così e quanto nelle membra vive:<text:note text:id="ftn2303" text:note-class="footnote"><text:note-citation text:label=" "> </text:note-citation><text:note-body><text:p text:style-name="Footnote">90.<text:tab/><text:span text:style-name="T6">Così e quanto</text:span> ec. nello stesso modo e coll’istessa forza che adoprava nelle membra dell’uman corpo.</text:p></text:note-body></text:note><text:tab/>90</text:p>
      <text:p text:style-name="P37">E come l’aere, quand’è ben piorno,<text:note text:id="ftn2304" text:note-class="footnote"><text:note-citation text:label=" "> </text:note-citation><text:note-body><text:p text:style-name="Footnote">91.<text:tab/><text:span text:style-name="T6">piorno</text:span>: pregno di pioggia.</text:p></text:note-body></text:note></text:p>
      <text:p text:style-name="P28">Per l’altrui raggio che in sè si riflette,</text:p>
      <text:p text:style-name="P28">Di diversi color si mostra adorno;<text:tab/>93</text:p>
      <text:p text:style-name="P37">Così l’aer vicin quivi si mette</text:p>
      <text:p text:style-name="P28">In quella forma che in lui suggella</text:p>
      <text:p text:style-name="P28">Virtualmente l’alma che ristette:<text:tab/>96</text:p>
      <text:p text:style-name="P37">E similmente poi alla fiammella,</text:p>
      <text:p text:style-name="P28">Che segue il foco dovunque si muta,</text:p>
      <text:p text:style-name="P28">Segue allo spirto sua forma novella.<text:tab/>99</text:p>
      <text:p text:style-name="P37">Però che quindi ha poscia sua paruta,</text:p>
      <text:p text:style-name="P28">È chiamata ombra; e quindi organa poi</text:p>
      <text:p text:style-name="P28"><text:soft-page-break/>Ciascun sentire insino alla veduta.<text:note text:id="ftn2305" text:note-class="footnote"><text:note-citation text:label=" "> </text:note-citation><text:note-body><text:p text:style-name="Footnote">102.<text:tab/><text:span text:style-name="T6">Ciascun sentire insino alla veduta</text:span>: tutti i sensi sino a quello della vista.</text:p></text:note-body></text:note><text:tab/>102</text:p>
      <text:p text:style-name="P37">Quindi parliamo, e quindi ridiam noi:</text:p>
      <text:p text:style-name="P28">Quindi facciam le lagrime e i sospiri,</text:p>
      <text:p text:style-name="P28">Che per lo monte aver sentiti puoi.<text:tab/>105</text:p>
      <text:p text:style-name="P37">Secondo che ci affiggono i desiri</text:p>
      <text:p text:style-name="P28">E gli altri affetti, l’ombra si figura:</text:p>
      <text:p text:style-name="P28">E questa è la cagion perchè tu miri.<text:tab/>108</text:p>
      <text:p text:style-name="P37">E già venuto all’ultima tortura<text:note text:id="ftn2306" text:note-class="footnote"><text:note-citation text:label=" "> </text:note-citation><text:note-body><text:p text:style-name="Footnote">109.<text:tab/><text:span text:style-name="T6">all’ultima tortura</text:span>: all’ultimo cerchio, dove si tortura, si punisce il peccato della lussuria.</text:p></text:note-body></text:note></text:p>
      <text:p text:style-name="P28">S’era per noi e volto alla man destra,</text:p>
      <text:p text:style-name="P28">Ed eravamo attenti ad altra cura.<text:tab/>111</text:p>
      <text:p text:style-name="P37">Quivi la ripa fiamma in fuor balestra:<text:note text:id="ftn2307" text:note-class="footnote"><text:note-citation text:label=" "> </text:note-citation><text:note-body><text:p text:style-name="Footnote">112.<text:tab/><text:span text:style-name="T6">la ripa</text:span>: la parte del monte che fa sponda alla strada.</text:p></text:note-body></text:note></text:p>
      <text:p text:style-name="P28">E la cornice spira fiato in suso,<text:note text:id="ftn2308" text:note-class="footnote"><text:note-citation text:label=" "> </text:note-citation><text:note-body><text:p text:style-name="Footnote">113.<text:tab/><text:span text:style-name="T6">E la cornice</text:span> ec.: cioè l’orlo della strada della parte opposta manda vento in su, che <text:span text:style-name="T6">reflette</text:span>, respinge la fiamma e <text:span text:style-name="T6">via da lei sequestra</text:span>, e lungi la discaccia, l’allontana da sè.</text:p></text:note-body></text:note></text:p>
      <text:p text:style-name="P28">Che la reflette, e via da lei sequestra.<text:tab/>114</text:p>
      <text:p text:style-name="P37">Onde ir ne convenia dal lato schiuso<text:note text:id="ftn2309" text:note-class="footnote"><text:note-citation text:label=" "> </text:note-citation><text:note-body><text:p text:style-name="Footnote">115.<text:tab/><text:span text:style-name="T6">dal lato schiuso</text:span>: dal lato opposto al fianco del monte che faceva parete, cioè a dire sull’orlo del balzo.</text:p></text:note-body></text:note></text:p>
      <text:p text:style-name="P28">A uno a uno: e io temeva il foco</text:p>
      <text:p text:style-name="P28">Quinci, e quindi temeva il cader giuso.<text:tab/>117</text:p>
      <text:p text:style-name="P37">Lo Duca mio dicea: Per questo loco</text:p>
      <text:p text:style-name="P28">Si vuol tenere agli occhi stretto il freno,</text:p>
      <text:p text:style-name="P28">Però che errar potrebbesi per poco.<text:tab/>120</text:p>
      <text:p text:style-name="P37"><text:soft-page-break/><text:span text:style-name="T6">Summae Deus clementiae</text:span>, nel seno<text:note text:id="ftn2310" text:note-class="footnote"><text:note-citation text:label=" "> </text:note-citation><text:note-body><text:p text:style-name="Footnote">121.<text:tab/><text:span text:style-name="T6">Summae Deus clementiae</text:span>: <text:span text:style-name="T13">È</text:span><text:span text:style-name="T21"> il principio dell’Inno che canta la Chiesa nel mattutino del sabato, e che cantano le anime purganti il vizio della lussuria, perocchè in quello si domanda a Dio il dono della purità.</text:span></text:p></text:note-body></text:note><text:note text:id="ftn2311" text:note-class="footnote"><text:note-citation text:label=" "> </text:note-citation><text:note-body><text:p text:style-name="Footnote">121-22.<text:tab/><text:span text:style-name="T6">nel seno Del grand’ardore</text:span>: in mezzo delle fiamme per le quali procedevano le anime de’ lussuriosi.</text:p></text:note-body></text:note></text:p>
      <text:p text:style-name="P28">Del grand’ardore allora udii cantando,</text:p>
      <text:p text:style-name="P28">Che di volger mi fe’ caler non meno.<text:tab/>123</text:p>
      <text:p text:style-name="P37">E vidi spirti per la fiamma andando:</text:p>
      <text:p text:style-name="P28">Per ch’io guardava ai loro e a’ miei passi,</text:p>
      <text:p text:style-name="P28">Compartendo la vista a quando a quando.<text:note text:id="ftn2312" text:note-class="footnote"><text:note-citation text:label=" "> </text:note-citation><text:note-body><text:p text:style-name="Footnote">126.<text:tab/><text:span text:style-name="T6">Compartendo la vista</text:span> ec. badando a vicenda cogli occhi ora a’ miei passi, perchè non precipitassi giù dall’orlo del balzo, ora all’anime per osservarle.</text:p></text:note-body></text:note><text:tab/>126</text:p>
      <text:p text:style-name="P37">Appresso il fine ch’a quell’inno fassi,</text:p>
      <text:p text:style-name="P28">Gridavano alto: <text:span text:style-name="T6">Virum non cognosco</text:span>:<text:note text:id="ftn2313" text:note-class="footnote"><text:note-citation text:label=" "> </text:note-citation><text:note-body><text:p text:style-name="Footnote">128.<text:tab/><text:span text:style-name="T6">Virum non cognosco</text:span>: Parole di Maria Vergine dette all’angelo Gabriele allorchè scese ad annunziarle il mistero della incarnazione.</text:p></text:note-body></text:note></text:p>
      <text:p text:style-name="P28">Indi ricominciavan l’inno bassi.<text:tab/>129</text:p>
      <text:p text:style-name="P37">Finitolo anche gridavano: Al bosco</text:p>
      <text:p text:style-name="P28">Corse Diana, ed Elice caccionne,<text:note text:id="ftn2314" text:note-class="footnote"><text:note-citation text:label=" "> </text:note-citation><text:note-body><text:p text:style-name="Footnote">131.<text:tab/><text:span text:style-name="T6">Elice</text:span>: Callisto ingravidata da Giove e scoperta da Diana fu cacciata dal collegio delle sue vergini, e per volere di Giove trasferita nella costellazione dell’<text:span text:style-name="T6">Orsa Maggiore</text:span>, detta in greco <text:span text:style-name="T6">Elice</text:span>.</text:p></text:note-body></text:note></text:p>
      <text:p text:style-name="P28">Che di Venere avea sentito il tosco.<text:tab/>132</text:p>
      <text:p text:style-name="P37">Indi al cantar tornavano: indi donne</text:p>
      <text:p text:style-name="P28">Gridavano e mariti, che fur casti,<text:note text:id="ftn2315" text:note-class="footnote"><text:note-citation text:label=" "> </text:note-citation><text:note-body><text:p text:style-name="Footnote">134.<text:tab/><text:span text:style-name="T6">Gridavano</text:span>: cantavano ad esempi di castità.</text:p></text:note-body></text:note></text:p>
      <text:p text:style-name="P28">Come virtute e matrimonio imponne.<text:tab/>135</text:p>
      <text:p text:style-name="P37">E questo modo credo che lor basti</text:p>
      <text:p text:style-name="P28">Per tutto il tempo che il foco li abbrucia:</text:p>
      <text:p text:style-name="P28"><text:soft-page-break/>Con tal cura conviene e con tai pasti,<text:tab/>138</text:p>
      <text:p text:style-name="P37">Che la piaga da sezzo si ricucia.<text:note text:id="ftn2316" text:note-class="footnote"><text:note-citation text:label=" "> </text:note-citation><text:note-body><text:p text:style-name="Footnote">139.<text:tab/><text:span text:style-name="T6">Che la piaga da sezzo si ricucia</text:span>: che l’ultimo P, o l’ultimo peccato mortale, di cui la spada dell’angiolo aveva <text:span text:style-name="T6">piagata</text:span> la fronte del Poeta, si rimargini, si cancelli.</text:p></text:note-body></text:note></text:p>
      <text:h text:style-name="P65" text:outline-level="2">CANTO XXVI.</text:h>
      <text:p text:style-name="P50">ARGOMENTO</text:p>
      <text:p text:style-name="P49">Dante favella con Guido Guinicelli ed Arnaldo Daniello.</text:p>
      <text:p text:style-name="P37">Mentre che sì per l’orlo, uno innanzi altro,</text:p>
      <text:p text:style-name="P28">Ce n’andavamo, e spesso il buon Maestro</text:p>
      <text:p text:style-name="P28">Diceva: Guarda; giovi ch’io ti scaltro.<text:note text:id="ftn2317" text:note-class="footnote"><text:note-citation text:label=" "> </text:note-citation><text:note-body><text:p text:style-name="Footnote">3.<text:tab/><text:span text:style-name="T6">ti scaltro</text:span>: ti rendo avvertito, t’assenno.</text:p></text:note-body></text:note><text:tab/>3</text:p>
      <text:p text:style-name="P37">Feriami il Sole in su l’omero destro,</text:p>
      <text:p text:style-name="P28">Che già raggiando tutto l’Occidente</text:p>
      <text:p text:style-name="P28">Mutava in bianco aspetto di cilestro;<text:tab/>6</text:p>
      <text:p text:style-name="P37">E io facea con l’ombra più rovente<text:note text:id="ftn2318" text:note-class="footnote"><text:note-citation text:label=" "> </text:note-citation><text:note-body><text:p text:style-name="Footnote">7.<text:tab/><text:span text:style-name="T6">con l’ombra </text:span>ec. Intendi: essendo io tra il Sole, che mi splendeva a destra, e la fiamma che era alla sinistra, faceva coll’ombra del corpo mio parere più rovente, più rossa la detta fiamma.</text:p></text:note-body></text:note></text:p>
      <text:p text:style-name="P28">Parer la fiamma; e pure a tanto indizio<text:note text:id="ftn2319" text:note-class="footnote"><text:note-citation text:label=" "> </text:note-citation><text:note-body><text:p text:style-name="Footnote">8.<text:tab/><text:span text:style-name="T6">e pure</text:span>: e qui pure, e anche qui.</text:p></text:note-body></text:note></text:p>
      <text:p text:style-name="P28">Vidi molte ombre, andando, poner mente.<text:tab/>9</text:p>
      <text:p text:style-name="P37">Questa fu la cagion che diede inizio</text:p>
      <text:p text:style-name="P28">Loro a parlar di me, e cominciarsi</text:p>
      <text:p text:style-name="P28">A dir: Colui non par corpo fittizio.<text:note text:id="ftn2320" text:note-class="footnote"><text:note-citation text:label=" "> </text:note-citation><text:note-body><text:p text:style-name="Footnote">12.<text:tab/><text:span text:style-name="T6">corpo fittizio</text:span>: corpo apparente e non reale, come era quello delle ombre.</text:p></text:note-body></text:note><text:tab/>12</text:p>
      <text:p text:style-name="P37"><text:soft-page-break/>Poi verso me, quanto potevan farsi,</text:p>
      <text:p text:style-name="P28">Certi si feron, sempre con riguardo</text:p>
      <text:p text:style-name="P28">Di non uscir dove non fossero arsi.<text:tab/>15</text:p>
      <text:p text:style-name="P37">O tu che vai, non per esser più tardo,</text:p>
      <text:p text:style-name="P28">Ma forse reverente, agli altri dopo,<text:note text:id="ftn2321" text:note-class="footnote"><text:note-citation text:label=" "> </text:note-citation><text:note-body><text:p text:style-name="Footnote">17.<text:tab/><text:span text:style-name="T6">Ma forse reverente</text:span>: ma forse per riverenza.</text:p></text:note-body></text:note></text:p>
      <text:p text:style-name="P28">Rispondi a me che in sete e in fuoco ardo.<text:tab/>18</text:p>
      <text:p text:style-name="P37">Nè solo a me la tua risposta è uopo:</text:p>
      <text:p text:style-name="P28">Che tutti questi n’hanno maggior sete,</text:p>
      <text:p text:style-name="P28">Che d’acqua fredda Indo o Etiopo.<text:tab/>21</text:p>
      <text:p text:style-name="P37">Dinne come è che fai di te parete</text:p>
      <text:p text:style-name="P28">Al Sol, come se tu non fossi ancora</text:p>
      <text:p text:style-name="P28">Di morte entrato dentro dalla rete.<text:tab/>24</text:p>
      <text:p text:style-name="P37">Sì mi parlava un d’essi; ed io mi fora</text:p>
      <text:p text:style-name="P28">Già manifesto, s’io non fossi atteso</text:p>
      <text:p text:style-name="P28">Ad altra novità ch’apparse allora;<text:tab/>27</text:p>
      <text:p text:style-name="P37">Chè per lo mezzo del cammino acceso</text:p>
      <text:p text:style-name="P28">Venia gente col viso incontro a questa,</text:p>
      <text:p text:style-name="P28">La qual mi fece a rimirar sospeso.<text:tab/>30</text:p>
      <text:p text:style-name="P37">Lì veggio d’ogni parte farsi presta</text:p>
      <text:p text:style-name="P28">Ciascun’ombra, e baciarsi una con una,</text:p>
      <text:p text:style-name="P28">Senza restar, contente a breve festa:<text:tab/>33</text:p>
      <text:p text:style-name="P37">Così per entro loro schiera bruna</text:p>
      <text:p text:style-name="P28">S’ammusa l’una con l’altra formica,<text:note text:id="ftn2322" text:note-class="footnote"><text:note-citation text:label=" "> </text:note-citation><text:note-body><text:p text:style-name="Footnote">35.<text:tab/><text:span text:style-name="T6">S’ammusa</text:span>: scontrasi a muso a muso.</text:p></text:note-body></text:note></text:p>
      <text:p text:style-name="P28">Forse a spiar lor via e lor fortuna.<text:tab/>36</text:p>
      <text:p text:style-name="P37">Tosto che parton l’accoglienza amica,</text:p>
      <text:p text:style-name="P28">Prima che il primo passo lì trascorra,</text:p>
      <text:p text:style-name="P28">Sopragridar ciascuna si affatica;<text:tab/>39</text:p>
      <text:p text:style-name="P37"><text:soft-page-break/>La nuova gente: Sodoma e Gomorra;<text:note text:id="ftn2323" text:note-class="footnote"><text:note-citation text:label=" "> </text:note-citation><text:note-body><text:p text:style-name="Footnote">40.<text:tab/><text:span text:style-name="T6">La nuova gente</text:span> ec. Intendi: la gente che vidi venire incontro a quella ch’io stava mirando, gridava: <text:span text:style-name="T6">Sodoma e Gomorra</text:span>.</text:p></text:note-body></text:note></text:p>
      <text:p text:style-name="P28">E l’altra: Nella vacca entra Pasìfe,<text:note text:id="ftn2324" text:note-class="footnote"><text:note-citation text:label=" "> </text:note-citation><text:note-body><text:p text:style-name="Footnote">41.<text:tab/><text:span text:style-name="T6">Nella vacca entra Pasife</text:span>: Della favola di Pasifae, figlia di Minos re di Creta, il Poeta toccò nel C. XII dell’Inferno v. 12.</text:p></text:note-body></text:note></text:p>
      <text:p text:style-name="P28">Perchè il torello a sua lussuria corra;<text:tab/>42</text:p>
      <text:p text:style-name="P37">Poi come gru, ch’alle montagne Rife<text:note text:id="ftn2325" text:note-class="footnote"><text:note-citation text:label=" "> </text:note-citation><text:note-body><text:p text:style-name="Footnote">43.<text:tab/><text:span text:style-name="T6">montagne Rife</text:span>: montagne Rifee nella Moscovia.</text:p></text:note-body></text:note></text:p>
      <text:p text:style-name="P28">Volasser parte, e parte inver l’arene,<text:note text:id="ftn2326" text:note-class="footnote"><text:note-citation text:label=" "> </text:note-citation><text:note-body><text:p text:style-name="Footnote">44.<text:tab/><text:span text:style-name="T6">inver l’arene</text:span>: verso le arene di Libia.</text:p></text:note-body></text:note></text:p>
      <text:p text:style-name="P28">Queste del gel, quelle del Sole schife,<text:tab/>45</text:p>
      <text:p text:style-name="P37">L’una gente sen va, l’altra sen viene,</text:p>
      <text:p text:style-name="P28">E tornan lagrimando a’ primi canti</text:p>
      <text:p text:style-name="P28">E al gridar, che più lor si conviene:<text:tab/>48</text:p>
      <text:p text:style-name="P37">E raccostarsi a me, come davanti,</text:p>
      <text:p text:style-name="P28">Essi medesmi che mi avean pregato,</text:p>
      <text:p text:style-name="P28">Attenti ad ascoltar ne’ lor sembianti.<text:tab/>51</text:p>
      <text:p text:style-name="P37">Io, che due volte avea visto lor grato,<text:note text:id="ftn2327" text:note-class="footnote"><text:note-citation text:label=" "> </text:note-citation><text:note-body><text:p text:style-name="Footnote">52.<text:tab/><text:span text:style-name="T6">lor grato</text:span>: ciò che era a loro grado, ciò che esse gradivano.</text:p></text:note-body></text:note></text:p>
      <text:p text:style-name="P28">Incominciai: O anime sicure</text:p>
      <text:p text:style-name="P28">D’aver quando che sia, di pace stato,<text:tab/>54</text:p>
      <text:p text:style-name="P37">Non son rimase acerbe, nè mature</text:p>
      <text:p text:style-name="P28">Le membra mie di là, ma son qui meco</text:p>
      <text:p text:style-name="P28">Col sangue suo e con le sue giunture.<text:tab/>57</text:p>
      <text:p text:style-name="P37">Quinci su vo per non esser più cieco:</text:p>
      <text:p text:style-name="P28">Donna è di sopra che ne acquista grazia;<text:note text:id="ftn2328" text:note-class="footnote"><text:note-citation text:label=" "> </text:note-citation><text:note-body><text:p text:style-name="Footnote">59.<text:tab/><text:span text:style-name="T6">Donna</text:span>: Beatrice.</text:p></text:note-body></text:note></text:p>
      <text:p text:style-name="P28">Per che il mortal pel vostro mondo reco.<text:note text:id="ftn2329" text:note-class="footnote"><text:note-citation text:label=" "> </text:note-citation><text:note-body><text:p text:style-name="Footnote">60.<text:tab/><text:span text:style-name="T6">Per che il mortal</text:span> ec.: per la qual cosa, ovvero in virtù della grazia che Beatrice m’acquista da Dio, viaggio colle membra mortali, cioè vivo ancora, nel mondo dell’anime.</text:p></text:note-body></text:note><text:tab/>60</text:p>
      <text:p text:style-name="P37"><text:soft-page-break/>Ma se la vostra maggior voglia sazia</text:p>
      <text:p text:style-name="P28">Tosto divegna, sì che il Ciel vi alberghi,</text:p>
      <text:p text:style-name="P28">Ch’è pien d’amore e più ampio si spazia,<text:tab/>63</text:p>
      <text:p text:style-name="P37">Ditemi, acciò che ancor carte ne verghi,</text:p>
      <text:p text:style-name="P28">Chi siete voi, e chi è quella turba,</text:p>
      <text:p text:style-name="P28">Che sì ne va diretro ai vostri terghi?<text:tab/>66</text:p>
      <text:p text:style-name="P37">Non altrimenti stupido si turba</text:p>
      <text:p text:style-name="P28">Lo montanaro, e rimirando ammuta,</text:p>
      <text:p text:style-name="P28">Quando rozzo e salvatico s’inurba,<text:note text:id="ftn2330" text:note-class="footnote"><text:note-citation text:label=" "> </text:note-citation><text:note-body><text:p text:style-name="Footnote">69.<text:tab/><text:span text:style-name="T6">s’inurba</text:span>: entra nelle città.</text:p></text:note-body></text:note><text:tab/>69</text:p>
      <text:p text:style-name="P37">Che ciascuna ombra fece in sua paruta:<text:note text:id="ftn2331" text:note-class="footnote"><text:note-citation text:label=" "> </text:note-citation><text:note-body><text:p text:style-name="Footnote">70.<text:tab/><text:span text:style-name="T6">in sua paruta</text:span>: in sua sembianza, nel suo atteggiamento.</text:p></text:note-body></text:note></text:p>
      <text:p text:style-name="P28">Ma poi che furon di stupore scarche,</text:p>
      <text:p text:style-name="P28">Lo qual negli alti cor tosto s’attuta:<text:tab/>72</text:p>
      <text:p text:style-name="P37">Beato te, che delle nostre marche,<text:note text:id="ftn2332" text:note-class="footnote"><text:note-citation text:label=" "> </text:note-citation><text:note-body><text:p text:style-name="Footnote">73.<text:tab/><text:span text:style-name="T6">marche</text:span>: contrade, regioni.</text:p></text:note-body></text:note></text:p>
      <text:p text:style-name="P28">Ricominciò colei che pria ne chiese,</text:p>
      <text:p text:style-name="P28">Per viver meglio esperienza imbarche!<text:tab/>75</text:p>
      <text:p text:style-name="P37">La gente, che non vien con noi, offese<text:note text:id="ftn2333" text:note-class="footnote"><text:note-citation text:label=" "> </text:note-citation><text:note-body><text:p text:style-name="Footnote">76.<text:tab/><text:span text:style-name="T6">che non vien con noi</text:span>: che va in direzione contraria alla nostra.</text:p></text:note-body></text:note></text:p>
      <text:p text:style-name="P28">Di ciò, per che già Cesar, trionfando,<text:note text:id="ftn2334" text:note-class="footnote"><text:note-citation text:label=" "> </text:note-citation><text:note-body><text:p text:style-name="Footnote">77.<text:tab/><text:span text:style-name="T6">Cesar</text:span>. Racconta Svetonio che Cesare mandato giovanetto presso Nicomede re di Bitinia, fu da costui indotto a prestarglisi in atti disonesti. Il fatto era conosciuto in Roma, quando il Dittatore, vinte le Gallie, entrò trionfante in Roma; e siccome era ne’ dì di trionfo concessa al popolo libertà di parole, perciò molti facendo allusione all’atto disonesto di Cesare andavano gridando: <text:span text:style-name="T6">Gallias Caesar subegit, Nicomedes Caesarem</text:span>. In altra occasione un Ottavio, libero e mordace favellatore, avendo salutato in pieno consesso Pompeo col nome di <text:span text:style-name="T6">Re</text:span>, si volse a Cesare e lo chiamò <text:span text:style-name="T6">Regina</text:span>.</text:p></text:note-body></text:note></text:p>
      <text:p text:style-name="P28"><text:soft-page-break/>Regina, contra sè, chiamarsi intese:<text:tab/>78</text:p>
      <text:p text:style-name="P37">Però si parton, Sodoma gridando,</text:p>
      <text:p text:style-name="P28">Rimproverando a sè come hai udito,</text:p>
      <text:p text:style-name="P28">E aiutano l’arsura vergognando.<text:note text:id="ftn2335" text:note-class="footnote"><text:note-citation text:label=" "> </text:note-citation><text:note-body><text:p text:style-name="Footnote">81.<text:tab/><text:span text:style-name="T6">E aiutano l’arsura</text:span> ec.: la vergogna che tal confessione in loro produce, dentro gli abbrucia sì, che accresce l’arsura che soffrono per le fiamme.</text:p></text:note-body></text:note><text:tab/>81</text:p>
      <text:p text:style-name="P37">Nostro peccato fu ermafrodito;</text:p>
      <text:p text:style-name="P28">Ma perchè non servammo umana legge,</text:p>
      <text:p text:style-name="P28">Seguendo come bestie l’appetito,<text:tab/>84</text:p>
      <text:p text:style-name="P37">In obbrobrio di noi per noi si legge,</text:p>
      <text:p text:style-name="P28">Quando partiamci, il nome di colei<text:note text:id="ftn2336" text:note-class="footnote"><text:note-citation text:label=" "> </text:note-citation><text:note-body><text:p text:style-name="Footnote">86.<text:tab/><text:span text:style-name="T6">di colei</text:span>: di Pasifae.</text:p></text:note-body></text:note></text:p>
      <text:p text:style-name="P28">Che s’imbestiò nelle imbestiate schegge.<text:tab/>87</text:p>
      <text:p text:style-name="P37">Or sai nostri atti, e di che fummo rei:</text:p>
      <text:p text:style-name="P28">Se forse a nome vuoi saper chi semo,</text:p>
      <text:p text:style-name="P28">Tempo non è da dire, e non saprei.<text:tab/>90</text:p>
      <text:p text:style-name="P37">Farotti ben di me volere scemo:</text:p>
      <text:p text:style-name="P28">Son Guido Guinicelli, e già mi purgo<text:note text:id="ftn2337" text:note-class="footnote"><text:note-citation text:label=" "> </text:note-citation><text:note-body><text:p text:style-name="Footnote">92.<text:tab/><text:span text:style-name="T6">Guido Guinicelli</text:span>. Grandissimo Poeta de’ suoi tempi. Fu da Bologna, e di nobilissima famiglia. Appartenne a parte Ghibellina, e credesi morisse in bando. Egli fu il primo a sposare più strettamente la poesia alla filosofia platonica, ed atteggiare la lingua ad esprimere idee, che, nella condizione d’infanzia in cui essa si trovava, parve maraviglioso. Dante ne imitò qualche verso: e non solo nel poema, ma nella <text:span text:style-name="T6">Volgare Eloquenza</text:span> e nel <text:span text:style-name="T6">Convito</text:span> lo nomina con encomio e speciale ma ragionevole predilezione.</text:p></text:note-body></text:note></text:p>
      <text:p text:style-name="P28">Per ben dolermi pria che allo stremo.<text:note text:id="ftn2338" text:note-class="footnote"><text:note-citation text:label=" "> </text:note-citation><text:note-body><text:p text:style-name="Footnote">93.<text:tab/><text:span text:style-name="T6">Per ben dolermi</text:span> ec.: per essermi ben doluto prima ch’io venissi all’estremità della mia vita.</text:p></text:note-body></text:note><text:tab/>93</text:p>
      <text:p text:style-name="P37"><text:soft-page-break/>Quali nella tristizia di Ligurgo<text:note text:id="ftn2339" text:note-class="footnote"><text:note-citation text:label=" "> </text:note-citation><text:note-body><text:p text:style-name="Footnote">94.<text:tab/><text:span text:style-name="T6">nella tristizia di Licurgo</text:span>: Licurgo re di Nemea mentre, adirato contro Issifile perchè avendo in custodia il figlio di lui l’aveva per trascuraggine lasciato uccidere da un serpente, stava per ammazzarla, Toante ed Eumenio figli di lei, accorsi nell’atto che Licurgo era per trucidarla, la salvarono. <text:span text:style-name="T6">Tristizia</text:span> vale in questo luogo dolore, disperazione.</text:p></text:note-body></text:note></text:p>
      <text:p text:style-name="P28">Si fer due figli a riveder la madre,</text:p>
      <text:p text:style-name="P28">Tal mi feci io, ma non a tanto insurgo,<text:note text:id="ftn2340" text:note-class="footnote"><text:note-citation text:label=" "> </text:note-citation><text:note-body><text:p text:style-name="Footnote">96.<text:tab/><text:span text:style-name="T6">ma non a tanto insurgo</text:span>: ma non mi do vanto di sì caldo affetto.</text:p></text:note-body></text:note><text:tab/>96</text:p>
      <text:p text:style-name="P37">Quando io udii nomar sè stesso il padre<text:note text:id="ftn2341" text:note-class="footnote"><text:note-citation text:label=" "> </text:note-citation><text:note-body><text:p text:style-name="Footnote">97.<text:tab/><text:span text:style-name="T6">padre</text:span>: in quanto maestro suo nel poetare.</text:p></text:note-body></text:note></text:p>
      <text:p text:style-name="P28">Mio e degli altri miei miglior, che mai</text:p>
      <text:p text:style-name="P28">Rime d’amore usar dolci e leggiadre:<text:tab/>99</text:p>
      <text:p text:style-name="P37">E senza udire e dir pensoso andai</text:p>
      <text:p text:style-name="P28">Lunga fiata rimirando lui,</text:p>
      <text:p text:style-name="P28">Nè, per lo foco, in là più m’appressai.<text:tab/>102</text:p>
      <text:p text:style-name="P37">Poi che di riguardar pasciuto fui,</text:p>
      <text:p text:style-name="P28">Tutto mi offersi pronto al suo servigio</text:p>
      <text:p text:style-name="P28">Con l’affermar che fa credere altrui.<text:tab/>105</text:p>
      <text:p text:style-name="P37">Ed egli a me: Tu lasci tal vestigio,<text:note text:id="ftn2342" text:note-class="footnote"><text:note-citation text:label=" "> </text:note-citation><text:note-body><text:p text:style-name="Footnote">106.<text:tab/><text:span text:style-name="T6">tal vestigio.... in me</text:span> ec.: tal segno dell’amor tuo verso di me.</text:p></text:note-body></text:note></text:p>
      <text:p text:style-name="P28">Per quel ch’io odo, in me, e tanto chiaro,</text:p>
      <text:p text:style-name="P28">Che Lete nol può torre, nè far bigio.<text:tab/>108</text:p>
      <text:p text:style-name="P37">Ma se le tue parole or ver giuraro,</text:p>
      <text:p text:style-name="P28">Dimmi che è cagion per che dimostri</text:p>
      <text:p text:style-name="P28">Nel dire e nel guardar d’avermi caro?<text:tab/>111</text:p>
      <text:p text:style-name="P37">E io a lui: Li dolci detti vostri,</text:p>
      <text:p text:style-name="P28">Che, quanto durerà l’uso moderno,</text:p>
      <text:p text:style-name="P28">Faranno cari ancora i loro inchiostri.<text:tab/>114</text:p>
      <text:p text:style-name="P37"><text:soft-page-break/>O frate, disse, questi ch’io ti scerno<text:note text:id="ftn2343" text:note-class="footnote"><text:note-citation text:label=" "> </text:note-citation><text:note-body><text:p text:style-name="Footnote">115.<text:tab/><text:span text:style-name="T6">ti scerno</text:span>: ti addito o ti mostro a dito. <text:span text:style-name="T13">È</text:span><text:span text:style-name="T21"> questi Arnaldo Daniello celebre poeta provenzale: fu più elegante, ma più manierato de’ suoi predecessori, e viene oggi da’ critici riguardato come l’ultimo cigno della morente letteratura provenzale: ad ogni modo a’ suoi tempi si acquistò celeberrimo nome.</text:span></text:p></text:note-body></text:note></text:p>
      <text:p text:style-name="P28">Col dito (e additò uno spirto innanzi)</text:p>
      <text:p text:style-name="P28">Fu miglior fabbro del parlar materno.<text:tab/>117</text:p>
      <text:p text:style-name="P37">Versi d’amore e prose di romanzi</text:p>
      <text:p text:style-name="P28">Soverchiò tutti; e lascia dir gli stolti</text:p>
      <text:p text:style-name="P28">Che quel di Lemosì credon ch’avanzi:<text:note text:id="ftn2344" text:note-class="footnote"><text:note-citation text:label=" "> </text:note-citation><text:note-body><text:p text:style-name="Footnote">120.<text:tab/><text:span text:style-name="T6">quel di Lemosì</text:span>: quello di Limoges. I trovatori di Limoges furono molti, e male si indovinerebbe a quale di essi Dante volesse alludere. Pietro Allighieri lo chiama <text:span text:style-name="T6">Gerardo Brunel di Sidoil in Limosì</text:span>.</text:p></text:note-body></text:note><text:tab/>120</text:p>
      <text:p text:style-name="P37">A voce più che al ver drizzan li volti,</text:p>
      <text:p text:style-name="P28">E così ferman sua opinione,</text:p>
      <text:p text:style-name="P28">Prima ch’arte o ragion per lor s’ascolti.<text:tab/>123</text:p>
      <text:p text:style-name="P37">Così fer molti antichi di Guittone,<text:note text:id="ftn2345" text:note-class="footnote"><text:note-citation text:label=" "> </text:note-citation><text:note-body><text:p text:style-name="Footnote">124.<text:tab/><text:span text:style-name="T6">di Guittone</text:span>. Fra Guittone d’Arezzo: in gioventù cantò di amore, e i suoi versi sono estremamente rozzi, tanto che egli non si regge al paragone degli stessi iniziatori della poesia nella scuola Siciliana. I chiarissimi gli ascrivono certi eleganti Sonetti, che furono visibilmente scritti sopo il Petrarca. Guittone si rese frate Gaudente, e fondò in Firenze il Convento di S. Maria degli Angeli: di lui rimangono parecchie lettere in prosa e poche in versi, le une e le altre, e specialmente le prime in istile barbaro, contorto, disadorno e senza sentimento veruno dell’arte.</text:p></text:note-body></text:note></text:p>
      <text:p text:style-name="P28">Di grido in grido pur lui dando pregio,</text:p>
      <text:p text:style-name="P28">Fin che l’ha vinto il ver con più persone.<text:tab/>126</text:p>
      <text:p text:style-name="P37">Or se tu hai sì ampio privilegio,</text:p>
      <text:p text:style-name="P28">Che licito ti sia l’andare al chiostro,<text:note text:id="ftn2346" text:note-class="footnote"><text:note-citation text:label=" "> </text:note-citation><text:note-body><text:p text:style-name="Footnote">128.<text:tab/><text:span text:style-name="T6">al chiostro</text:span>: al cielo.</text:p></text:note-body></text:note></text:p>
      <text:p text:style-name="P28"><text:soft-page-break/>Nel quale è Cristo abate del collegio,<text:note text:id="ftn2347" text:note-class="footnote"><text:note-citation text:label=" "> </text:note-citation><text:note-body><text:p text:style-name="Footnote">129.<text:tab/><text:span text:style-name="T6">abate</text:span>: capo; traslato che concorda coll’immagine di chiostro usata nel precedente verso.</text:p></text:note-body></text:note><text:tab/>129</text:p>
      <text:p text:style-name="P37">Fagli per me un dir di pater nostro,<text:note text:id="ftn2348" text:note-class="footnote"><text:note-citation text:label=" "> </text:note-citation><text:note-body><text:p text:style-name="Footnote">130.<text:tab/><text:span text:style-name="T6">Fagli per me un dir</text:span> ec. Recita a lui per me un pater noster.</text:p></text:note-body></text:note></text:p>
      <text:p text:style-name="P28">Quanto bisogna a noi di questo mondo,<text:note text:id="ftn2349" text:note-class="footnote"><text:note-citation text:label=" "> </text:note-citation><text:note-body><text:p text:style-name="Footnote">131.<text:tab/><text:span text:style-name="T6">Quanto bisogna</text:span> ec.: fino a quel punto dell’orazione che si conviene a noi di questo mondo del Purgatorio.</text:p></text:note-body></text:note></text:p>
      <text:p text:style-name="P28">Ove poter peccar non è più nostro.<text:tab/>132</text:p>
      <text:p text:style-name="P37">Poi, forse per dar luogo altrui secondo,</text:p>
      <text:p text:style-name="P28">Che presso avea, disparve per lo foco,</text:p>
      <text:p text:style-name="P28">Come per l’acqua il pesce andando al fondo.<text:tab/>135</text:p>
      <text:p text:style-name="P37">Io mi feci al mostrato innanzi un poco,</text:p>
      <text:p text:style-name="P28">E dissi, che al suo nome il mio desire</text:p>
      <text:p text:style-name="P28">Apparecchiava grazioso loco.<text:tab/>138</text:p>
      <text:p text:style-name="P37">Ei cominciò liberamente a dire:</text:p>
      <text:p text:style-name="P29">Tan m’abelhis vostre cortes deman,<text:span text:style-name="T5"><text:note text:id="ftn2350" text:note-class="footnote"><text:note-citation text:label=" "> </text:note-citation><text:note-body><text:p text:style-name="Footnote">140.<text:tab/><text:span text:style-name="T6">Tan m’abelhis </text:span>ec. Il prof. Nannucci nella sua <text:span text:style-name="T6">Analisi de’ verbi italiani</text:span>, a pag. 20, interpreta questi versi come segue: <text:span text:style-name="T13">«Tanto m’aggrada il vostro cortese dimando, ch’io non posso, nè mi voglio a voi nascondere. Io sono Arnaldo, che ploro e vo cantando; afflitto considero le passate follie, e veggio gaudente la gioia che spero presto. Ora vi prego per quella virtù che vi guida al sommo senza freddo e senza caldo, sovvengavi d’attemperare il mio dolore.»</text:span></text:p></text:note-body></text:note></text:span></text:p>
      <text:p text:style-name="P28"><text:span text:style-name="T6">Ch’ieu non me puesc, ni me voil a vos cobrire.</text:span><text:tab/>141</text:p>
      <text:p text:style-name="P38">Jeu sui Arnautz, che plor e vai cantan;</text:p>
      <text:p text:style-name="P29">Consiros vei la passada folor,</text:p>
      <text:p text:style-name="P28"><text:span text:style-name="T6">E vei jauzen lo joi qu’esper denan;</text:span><text:tab/>144</text:p>
      <text:p text:style-name="P38">Aras us prec per aquella valor,</text:p>
      <text:p text:style-name="P29">Que us guida al som sens freich e sens calina,</text:p>
      <text:p text:style-name="P28"><text:span text:style-name="T6">Sovenha us atemprar ma dolor</text:span>.<text:tab/>147</text:p>
      <text:p text:style-name="P37"><text:soft-page-break/>Poi s’ascose nel foco che gli affina.</text:p>
      <text:h text:style-name="P65" text:outline-level="2">CANTO XXVII.</text:h>
      <text:p text:style-name="P50">ARGOMENTO</text:p>
      <text:p text:style-name="P49">Attraversate, incolume, le fiamme dell’ultimo cerchio, Dante riesce dal Purgatorio nel Paradiso Terrestre, dove Virgilio lo lascia signore di sè stesso ad attendere Beatrice.</text:p>
      <text:p text:style-name="P37">Sì come quando i primi raggi vibra<text:note text:id="ftn2351" text:note-class="footnote"><text:note-citation text:label=" "> </text:note-citation><text:note-body><text:p text:style-name="Footnote">1.<text:tab/><text:span text:style-name="T6">Sì come quando</text:span> ec. Intendi: il sole stava in quel punto dal quale vibra i primi suoi raggi a Gerusalemme, ove Gesù Cristo morì; cioè: nasceva il giorno nei luoghi antipodi al monte del Purgatorio. L’<text:span text:style-name="T6">Ibero</text:span>, fiume della Spagna (già creduta ultimo confine occidentale della terra ed antipoda all’India orientale), scorreva sotto il segno della libra, cioè sotto il suo meridiano, dove era innalzato il detto segno; che è quanto dire: in Ispagna era mezza notte. E le onde del <text:span text:style-name="T6">Gange</text:span>, fiume dell’India (il quale è l’altro supposto confine orientale della terra), scorrendo sotto il meridiano dell’opposta Spagna (il quale meridiano è l’orizzonte comune a Gerusalemme e al monte del Purgatorio), <text:span text:style-name="T6">erano riarse da nona</text:span>, cioè erano ferite, infocate dai raggi del sole situato in esso meridiano; che è quanto dire: era mezzo giorno nell’India: <text:span text:style-name="T6">onde il giorno sen giva</text:span>, cioè: onde si faceva sera nel monte del Purgatorio là dove io era. <text:span text:style-name="T6">Quando</text:span> ec.</text:p></text:note-body></text:note></text:p>
      <text:p text:style-name="P28">Là dove il suo Fattore il sangue sparse,</text:p>
      <text:p text:style-name="P28">Cadendo Ibero sotto l’alta Libra,<text:tab/>3</text:p>
      <text:p text:style-name="P37">E l’onde in Gange da nona riarse,</text:p>
      <text:p text:style-name="P28">Si stava il Sole, onde il giorno sen giva,</text:p>
      <text:p text:style-name="P28">Quando l’Angel di Dio lieto ci apparse.<text:tab/>6</text:p>
      <text:p text:style-name="P37">Fuor della fiamma stava in su la riva,</text:p>
      <text:p text:style-name="P28">E cantava <text:span text:style-name="T6">Beati mundo corde</text:span>,</text:p>
      <text:p text:style-name="P28"><text:soft-page-break/>In voce assai più che la nostra viva.<text:tab/>9</text:p>
      <text:p text:style-name="P37">Poscia: Più non si va, se pria non morde,</text:p>
      <text:p text:style-name="P28">Anime sante, il foco: entrate in esso,</text:p>
      <text:p text:style-name="P28">Ed al cantar di là non siate sorde.<text:note text:id="ftn2352" text:note-class="footnote"><text:note-citation text:label=" "> </text:note-citation><text:note-body><text:p text:style-name="Footnote">12.<text:tab/><text:span text:style-name="T6">al cantar di là</text:span>: alla voce che di là udirete cantare.</text:p></text:note-body></text:note><text:tab/>12</text:p>
      <text:p text:style-name="P37">Sì disse, come noi gli fummo presso:</text:p>
      <text:p text:style-name="P28">Per ch’io divenni tal, quando lo intesi,</text:p>
      <text:p text:style-name="P28">Quale è colui che nella fossa è messo.<text:note text:id="ftn2353" text:note-class="footnote"><text:note-citation text:label=" "> </text:note-citation><text:note-body><text:p text:style-name="Footnote">15.<text:tab/><text:span text:style-name="T6">Quale è colui</text:span> ec. Costernato come colui che è condannato ad essere sepolto vivo. Vedi Inferno C. XIX, verso 49.</text:p></text:note-body></text:note><text:tab/>15</text:p>
      <text:p text:style-name="P37">In su le man commesse mi protesi,</text:p>
      <text:p text:style-name="P28">Guardando il foco, e immaginando forte<text:note text:id="ftn2354" text:note-class="footnote"><text:note-citation text:label=" "> </text:note-citation><text:note-body><text:p text:style-name="Footnote">17.<text:tab/><text:span text:style-name="T6">immaginando forte</text:span> ec., cioè: ricordandomi dei corpi di quegli infelici, che io aveva veduto in Italia ardere nelle fiamme dai giustizieri.</text:p></text:note-body></text:note></text:p>
      <text:p text:style-name="P28">Umani corpi già veduti accesi.<text:tab/>18</text:p>
      <text:p text:style-name="P37">Volsersi verso me le buone scorte;</text:p>
      <text:p text:style-name="P28">E Virgilio mi disse: Figliuol mio,</text:p>
      <text:p text:style-name="P28">Qui può esser tormento, ma non morte.<text:tab/>21</text:p>
      <text:p text:style-name="P37">Ricordati, ricordati.... e se io<text:note text:id="ftn2355" text:note-class="footnote"><text:note-citation text:label=" "> </text:note-citation><text:note-body><text:p text:style-name="Footnote">22.<text:tab/><text:span text:style-name="T6">Ricordati, ricordati....</text:span> Con queste parole, che ricevono maggior lume dalle seguenti, Virgilio ammonisce Dante di non avere a sgomentarsi per l’esperienza fatta in altri casi gravi, nei quali esso Virgilio lo ha opportunamente soccorso.</text:p></text:note-body></text:note></text:p>
      <text:p text:style-name="P28">Sovr’esso Gerion ti guidai salvo,</text:p>
      <text:p text:style-name="P28">Che farò or che son presso più a Dio?<text:tab/>24</text:p>
      <text:p text:style-name="P37">Credi per certo che, se dentro all’alvo<text:note text:id="ftn2356" text:note-class="footnote"><text:note-citation text:label=" "> </text:note-citation><text:note-body><text:p text:style-name="Footnote">25.<text:tab/><text:span text:style-name="T6">all’alvo</text:span> ec. nel seno, nel mezzo di questa fiamma.</text:p></text:note-body></text:note></text:p>
      <text:p text:style-name="P28">Di questa fiamma stessi ben mille anni,</text:p>
      <text:p text:style-name="P28">Non ti potrebbe far di un capel calvo.<text:tab/>27</text:p>
      <text:p text:style-name="P37">E se tu forse credi ch’io t’inganni,</text:p>
      <text:p text:style-name="P28"><text:soft-page-break/>Fatti ver lei, e fatti far credenza<text:note text:id="ftn2357" text:note-class="footnote"><text:note-citation text:label=" "> </text:note-citation><text:note-body><text:p text:style-name="Footnote">29.<text:tab/><text:span text:style-name="T6">fatti far credenza</text:span>: fanne pruova approssimando con le tue stesse mani alle fiamme il lembo de’ panni tuoi.</text:p></text:note-body></text:note></text:p>
      <text:p text:style-name="P28">Con le tue mani al lembo de’ tuoi panni.<text:tab/>30</text:p>
      <text:p text:style-name="P37">Pon giù omai, pon giù ogni temenza:</text:p>
      <text:p text:style-name="P28">Volgiti in qua, e vieni oltre sicuro:</text:p>
      <text:p text:style-name="P28">E io pur fermo, e contra coscienza.<text:note text:id="ftn2358" text:note-class="footnote"><text:note-citation text:label=" "> </text:note-citation><text:note-body><text:p text:style-name="Footnote">33.<text:tab/><text:span text:style-name="T6">E io pur fermo</text:span> ec.: ed io seguiva a starmene fermo, <text:span text:style-name="T6">e contra coscienza</text:span>, e ciò contro la voce della coscienza, che mi diceva esser dovere ch’io traversassi e ubbidissi a Virgilio.</text:p></text:note-body></text:note><text:tab/>33</text:p>
      <text:p text:style-name="P37">Quando mi vide star pur fermo e duro,</text:p>
      <text:p text:style-name="P28">Turbato un poco, disse: Or vedi, figlio,</text:p>
      <text:p text:style-name="P28">Tra Beatrice e te è questo muro.<text:note text:id="ftn2359" text:note-class="footnote"><text:note-citation text:label=" "> </text:note-citation><text:note-body><text:p text:style-name="Footnote">36.<text:tab/><text:span text:style-name="T6">è questo muro</text:span>: è questo impedimento della fiamma.</text:p></text:note-body></text:note><text:tab/>36</text:p>
      <text:p text:style-name="P37">Come al nome di Tisbe aperse il ciglio<text:note text:id="ftn2360" text:note-class="footnote"><text:note-citation text:label=" "> </text:note-citation><text:note-body><text:p text:style-name="Footnote">37.<text:tab/><text:span text:style-name="T6">Come al nome di Tisbe</text:span> ec. Piramo e Tisbe furon due giovani amanti Babilonesi. Datisi un giorno un convegno fuori di città presso un noto gelso, vi giunse prima Tisbe. Ma impaurita costei alla vista d’una lionessa, si diè alla fuga, e nell’impeto le cadde il velo. La bestia avvenutasi in quello, e fiutandolo e voltolandolo, lo lasciò imbrattato del sangue di che per avventura avea lordo il ceffo. Viene poco appresso l’amante, e veduto a piè del gelso il velo dell’amata, e credutala divorata da una fiera, pieno di disperato dolore con un pugnale si trafigge. In quella sopraggiunge Tisbe, alla cui voce il giovane prostrato apre gli occhi, e un momento dopo gli richiude per sempre. La donna allora toglie il pugnale di lui e si uccide. Il gelso bagnato del sangue dei due infelici cambiò, dice la favola, in rosse le sue more bianche.</text:p></text:note-body></text:note></text:p>
      <text:p text:style-name="P28">Piramo in su la morte, e riguardolla,</text:p>
      <text:p text:style-name="P28">Allor che il gelso diventò vermiglio;<text:tab/>39</text:p>
      <text:p text:style-name="P37">Così la mia durezza fatta solla,<text:note text:id="ftn2361" text:note-class="footnote"><text:note-citation text:label=" "> </text:note-citation><text:note-body><text:p text:style-name="Footnote">40.<text:tab/><text:span text:style-name="T6">solla</text:span>: arrendevole, pieghevole.</text:p></text:note-body></text:note></text:p>
      <text:p text:style-name="P28">Mi volsi al savio Duca udendo il nome</text:p>
      <text:p text:style-name="P28"><text:soft-page-break/>Che nella mente sempre mi rampolla.<text:tab/>42</text:p>
      <text:p text:style-name="P37">Onde ei crollò la testa e disse: Come,</text:p>
      <text:p text:style-name="P28">Volemci star di qua? indi sorrise,</text:p>
      <text:p text:style-name="P28">Come al fanciul si fa ch’è vinto al pome.<text:note text:id="ftn2362" text:note-class="footnote"><text:note-citation text:label=" "> </text:note-citation><text:note-body><text:p text:style-name="Footnote">45.<text:tab/><text:span text:style-name="T6">vinto al pome</text:span>: vinto dagli allettamenti di chi gli mostra il pomo.</text:p></text:note-body></text:note><text:tab/>45</text:p>
      <text:p text:style-name="P37">Poi dentro al foco innanzi mi si mise</text:p>
      <text:p text:style-name="P28">Pregando Stazio che venisse retro,<text:note text:id="ftn2363" text:note-class="footnote"><text:note-citation text:label=" "> </text:note-citation><text:note-body><text:p text:style-name="Footnote">47.<text:tab/><text:span text:style-name="T6">retro</text:span>: cioè dopo di me, per averlo più presso onde poterlo confortare al bisogno: e forse perchè intimorito dal fuoco non rifugga.</text:p></text:note-body></text:note></text:p>
      <text:p text:style-name="P28">Che pria per lunga strada ci divise.<text:note text:id="ftn2364" text:note-class="footnote"><text:note-citation text:label=" "> </text:note-citation><text:note-body><text:p text:style-name="Footnote">48.<text:tab/><text:span text:style-name="T6">Che pria per lunga strada </text:span>ec.: Stazio ci avea per lungo tratto di strada divisi l’un dall’altro, andando medio tra lui e me.</text:p></text:note-body></text:note><text:tab/>48</text:p>
      <text:p text:style-name="P37">Come fui dentro, in un bogliente vetro</text:p>
      <text:p text:style-name="P28">Gittato mi sarei per rinfrescarmi,</text:p>
      <text:p text:style-name="P28">Tanto era ivi lo incendio senza metro.<text:tab/>51</text:p>
      <text:p text:style-name="P37">Lo dolce Padre mio, per confortarmi,</text:p>
      <text:p text:style-name="P28">Pur di Beatrice ragionando andava,</text:p>
      <text:p text:style-name="P28">Dicendo: Gli occhi suoi già veder parmi.<text:tab/>54</text:p>
      <text:p text:style-name="P37">Guidavaci una voce che cantava</text:p>
      <text:p text:style-name="P28">Di là; e noi, attenti pure a lei,</text:p>
      <text:p text:style-name="P28">Venimmo fuor là ove si montava.<text:tab/>57</text:p>
      <text:p text:style-name="P37"><text:span text:style-name="T6">Venite, benedicti patris mei</text:span>,</text:p>
      <text:p text:style-name="P28">Sonò dentro a un lume che lì era,</text:p>
      <text:p text:style-name="P28">Tal che mi vinse, e guardar nol potei.<text:tab/>60</text:p>
      <text:p text:style-name="P37">Lo Sol sen va, soggiunse, e vien la sera;</text:p>
      <text:p text:style-name="P28">Non v’arrestate, ma studiate il passo,</text:p>
      <text:p text:style-name="P28">Mentre che l’occidente non s’annera.<text:tab/>63</text:p>
      <text:p text:style-name="P37">Dritta salia la via per entro il sasso</text:p>
      <text:p text:style-name="P28">Verso tal parte, ch’io toglieva i raggi</text:p>
      <text:p text:style-name="P28"><text:soft-page-break/>Dinanzi a me del Sol ch’era già lasso.<text:tab/>66</text:p>
      <text:p text:style-name="P37">E di pochi scaglion levammo i saggi,<text:note text:id="ftn2365" text:note-class="footnote"><text:note-citation text:label=" "> </text:note-citation><text:note-body><text:p text:style-name="Footnote">67.<text:tab/><text:span text:style-name="T6">levammo i saggi</text:span>: pigliammo assaggio, facemmo esperimento, prova: avevamo montati pochi scaglioni.</text:p></text:note-body></text:note></text:p>
      <text:p text:style-name="P28">Che il Sol corcar, per l’ombra che si spense,</text:p>
      <text:p text:style-name="P28">Sentimmo dietro ed io e li miei saggi.<text:tab/>69</text:p>
      <text:p text:style-name="P37">E pria che in tutte le sue parti immense</text:p>
      <text:p text:style-name="P28">Fusse orizzonte fatto d’un aspetto,</text:p>
      <text:p text:style-name="P28">E notte avesse tutte sue dispense,<text:note text:id="ftn2366" text:note-class="footnote"><text:note-citation text:label=" "> </text:note-citation><text:note-body><text:p text:style-name="Footnote">72.<text:tab/><text:span text:style-name="T6">E notte </text:span>ec.: E fosse la notte da per tutto <text:span text:style-name="T6">dispensata</text:span>, distribuita.</text:p></text:note-body></text:note><text:tab/>72</text:p>
      <text:p text:style-name="P37">Ciascun di noi d’un grado fece letto;</text:p>
      <text:p text:style-name="P28">Chè la natura del monte ci affranse<text:note text:id="ftn2367" text:note-class="footnote"><text:note-citation text:label=" "> </text:note-citation><text:note-body><text:p text:style-name="Footnote">74-75.<text:tab/><text:span text:style-name="T6">ci affranse La possa</text:span> ec.: ci fiaccò tanto da impedirci di salir oltre, non però da toglierci il diletto di quella peregrinazione.</text:p></text:note-body></text:note></text:p>
      <text:p text:style-name="P28">La possa del salir, più che il diletto.<text:tab/>75</text:p>
      <text:p text:style-name="P37">Quali si stanno ruminando manse<text:note text:id="ftn2368" text:note-class="footnote"><text:note-citation text:label=" "> </text:note-citation><text:note-body><text:p text:style-name="Footnote">76.<text:tab/><text:span text:style-name="T6">manse</text:span>: mansuete.</text:p></text:note-body></text:note></text:p>
      <text:p text:style-name="P28">Le capre, state rapide e proterve</text:p>
      <text:p text:style-name="P28">Sopra le cime, prima che sien pranse,<text:note text:id="ftn2369" text:note-class="footnote"><text:note-citation text:label=" "> </text:note-citation><text:note-body><text:p text:style-name="Footnote">78.<text:tab/><text:span text:style-name="T6">pranse</text:span>: pasciute.</text:p></text:note-body></text:note><text:tab/>78</text:p>
      <text:p text:style-name="P37">Tacite all’ombra, mentre che il Sol ferve,</text:p>
      <text:p text:style-name="P28">Guardate dal pastor che in su la verga</text:p>
      <text:p text:style-name="P28">Poggiato s’è, e lor poggiato serve:<text:note text:id="ftn2370" text:note-class="footnote"><text:note-citation text:label=" "> </text:note-citation><text:note-body><text:p text:style-name="Footnote">81.<text:tab/><text:span text:style-name="T6">serve</text:span> ad esse, tenendo cura di loro.</text:p></text:note-body></text:note><text:tab/>81</text:p>
      <text:p text:style-name="P37">E quale il mandrian, che fuori alberga,</text:p>
      <text:p text:style-name="P28">Lungo il peculio suo queto pernotta,<text:note text:id="ftn2371" text:note-class="footnote"><text:note-citation text:label=" "> </text:note-citation><text:note-body><text:p text:style-name="Footnote">83.<text:tab/><text:span text:style-name="T6">Lungo il peculio suo</text:span>: presso la sua mandra.</text:p></text:note-body></text:note></text:p>
      <text:p text:style-name="P28">Guardando perchè fiera non lo sperga;<text:tab/>84</text:p>
      <text:p text:style-name="P37">Tali eravamo tutti e tre allotta,</text:p>
      <text:p text:style-name="P28">Io come capra, ed ei come pastori,</text:p>
      <text:p text:style-name="P28"><text:soft-page-break/>Fasciati quinci e quindi dalla grotta.<text:note text:id="ftn2372" text:note-class="footnote"><text:note-citation text:label=" "> </text:note-citation><text:note-body><text:p text:style-name="Footnote">87.<text:tab/><text:span text:style-name="T6">quinci e quindi</text:span> ec.: serrati da ambo i lati della grotta, cioè dalla fenditura del monte nella quale era la scala.</text:p></text:note-body></text:note><text:tab/>87</text:p>
      <text:p text:style-name="P37">Poco potea parer lì del di fuori;</text:p>
      <text:p text:style-name="P28">Ma per quel poco vedeva io le stelle</text:p>
      <text:p text:style-name="P28">Di lor solere e più chiare e maggiori.<text:note text:id="ftn2373" text:note-class="footnote"><text:note-citation text:label=" "> </text:note-citation><text:note-body><text:p text:style-name="Footnote">90.<text:tab/><text:span text:style-name="T6">Di lor solere</text:span>: del loro solito.</text:p></text:note-body></text:note><text:tab/>90</text:p>
      <text:p text:style-name="P37">Sì ruminando, e sì mirando in quelle,<text:note text:id="ftn2374" text:note-class="footnote"><text:note-citation text:label=" "> </text:note-citation><text:note-body><text:p text:style-name="Footnote">91.<text:tab/><text:span text:style-name="T6">Sì ruminando</text:span> ec.: cioè: sì meditando e riguardando quelle stelle grandi e splendenti oltre l’usato ec.</text:p></text:note-body></text:note></text:p>
      <text:p text:style-name="P28">Mi prese il sonno, il sonno che sovente,</text:p>
      <text:p text:style-name="P28">Anzi che il fatto sia, sa le novelle.<text:note text:id="ftn2375" text:note-class="footnote"><text:note-citation text:label=" "> </text:note-citation><text:note-body><text:p text:style-name="Footnote">93.<text:tab/><text:span text:style-name="T6">sa le novelle</text:span>: predice ciò che deve accadere.</text:p></text:note-body></text:note><text:tab/>93</text:p>
      <text:p text:style-name="P37">Nell’ora, credo, che dell’oriente<text:note text:id="ftn2376" text:note-class="footnote"><text:note-citation text:label=" "> </text:note-citation><text:note-body><text:p text:style-name="Footnote">94.<text:tab/><text:span text:style-name="T6">Nell’ora, credo</text:span> ec. Nell’ora che dal balzo d’oriente la stella di Venere raggiò i suoi primi raggi sul monte del Purgatorio. Venere nasceva coi Pesci, segno che sta avanti l’Ariete, in cui allora era il sole.</text:p></text:note-body></text:note></text:p>
      <text:p text:style-name="P28">Prima raggiò nel monte Citerea,</text:p>
      <text:p text:style-name="P28">Che di foco d’amor par sempre ardente;<text:tab/>96</text:p>
      <text:p text:style-name="P37">Giovane e bella in sogno mi parea</text:p>
      <text:p text:style-name="P28">Donna vedere andar per una landa<text:note text:id="ftn2377" text:note-class="footnote"><text:note-citation text:label=" "> </text:note-citation><text:note-body><text:p text:style-name="Footnote">98.<text:tab/><text:span text:style-name="T6">landa</text:span>: pianura; e qui per prato.</text:p></text:note-body></text:note></text:p>
      <text:p text:style-name="P28">Cogliendo fiori, e cantando dicea:<text:tab/>99</text:p>
      <text:p text:style-name="P37">Sappia qualunque il mio nome dimanda</text:p>
      <text:p text:style-name="P28">Ch’io mi son Lia, e vo movendo intorno<text:note text:id="ftn2378" text:note-class="footnote"><text:note-citation text:label=" "> </text:note-citation><text:note-body><text:p text:style-name="Footnote">101.<text:tab/>Per <text:span text:style-name="T6">Lia</text:span> moglie di Giacobbe, si deve intendere la vita attiva. Forse il Poeta allude al salmo 33. <text:span text:style-name="T6">Diverte a malo et fac bonum</text:span>. <text:span text:style-name="T14">–</text:span><text:span text:style-name="T22"> </text:span><text:span text:style-name="T24">e vo movendo intorno</text:span><text:span text:style-name="T22"> ec. Si accenna l’operare, e la corona che in cielo avranno coloro che qui in terra se la procacciano operando a pro de’ loro simili.</text:span></text:p></text:note-body></text:note></text:p>
      <text:p text:style-name="P28">Le belle mani a farmi una ghirlanda.<text:tab/>102</text:p>
      <text:p text:style-name="P37"><text:soft-page-break/>Per piacermi allo specchio qui m’adorno;<text:note text:id="ftn2379" text:note-class="footnote"><text:note-citation text:label=" "> </text:note-citation><text:note-body><text:p text:style-name="Footnote">103.<text:tab/><text:span text:style-name="T6">Per piacermi allo specchio</text:span>. Intendi l’allegoria: per piacere a me stessa quando volgo gli occhi a Dio, che è lo specchio in cui l’anima mira sè stessa.</text:p></text:note-body></text:note></text:p>
      <text:p text:style-name="P28">Ma mia suora Rachel mai non si smaga<text:note text:id="ftn2380" text:note-class="footnote"><text:note-citation text:label=" "> </text:note-citation><text:note-body><text:p text:style-name="Footnote">104.<text:tab/><text:span text:style-name="T6">Rachel</text:span>: seconda moglie di Giacobbe: è figura della vita contemplativa, come dimostrano i versi seguenti; <text:span text:style-name="T6">non si smaga</text:span>, non si scosta, non si rimuove.</text:p></text:note-body></text:note></text:p>
      <text:p text:style-name="P28">Dal suo miraglio, e siede tutto giorno.<text:note text:id="ftn2381" text:note-class="footnote"><text:note-citation text:label=" "> </text:note-citation><text:note-body><text:p text:style-name="Footnote">105.<text:tab/><text:span text:style-name="T6">Dal suo miraglio</text:span>: dallo specchio suo, che è Dio, tutta occupandosi nella divina contemplazione.</text:p></text:note-body></text:note><text:tab/>105</text:p>
      <text:p text:style-name="P37">Ella è de’ suoi begli occhi veder vaga,<text:note text:id="ftn2382" text:note-class="footnote"><text:note-citation text:label=" "> </text:note-citation><text:note-body><text:p text:style-name="Footnote">106.<text:tab/><text:span text:style-name="T6">Ella è de’ suoi begli occhi </text:span>ec. Ella fa la sua delizia del vedere nei suoi proprj occhi reflesse le bellezze di Dio.</text:p></text:note-body></text:note></text:p>
      <text:p text:style-name="P28">Com’io dell’adornarmi con le mani:</text:p>
      <text:p text:style-name="P28">Lei lo vedere, e me l’ovrare appaga.<text:tab/>108</text:p>
      <text:p text:style-name="P37">E già per li splendori antelucani,<text:note text:id="ftn2383" text:note-class="footnote"><text:note-citation text:label=" "> </text:note-citation><text:note-body><text:p text:style-name="Footnote">109.<text:tab/><text:span text:style-name="T6">li splendori antelucani</text:span>: gli splendori che appaiono prima della luce dal sole, l’alba.</text:p></text:note-body></text:note></text:p>
      <text:p text:style-name="P28">Che tanto ai peregrin sorgon più grati,</text:p>
      <text:p text:style-name="P28">Quanto tornando albergan men lontani,<text:tab/>111</text:p>
      <text:p text:style-name="P37">Le tenebre fuggian da tutti i lati,</text:p>
      <text:p text:style-name="P28">E il sonno mio con esse; ond’io levàmi,</text:p>
      <text:p text:style-name="P28">Veggendo i gran Maestri già levati.<text:tab/>114</text:p>
      <text:p text:style-name="P37">Quel dolce pome, che per tanti rami<text:note text:id="ftn2384" text:note-class="footnote"><text:note-citation text:label=" "> </text:note-citation><text:note-body><text:p text:style-name="Footnote">115.<text:tab/><text:span text:style-name="T6">pome</text:span>: pomo. Intendi: il sommo e vero bene, che gli uomini vanno con tanta sollecitudine cercando per tante vie.</text:p></text:note-body></text:note></text:p>
      <text:p text:style-name="P28">Cercando va la cura dei mortali,</text:p>
      <text:p text:style-name="P28">Oggi porrà in pace le tue fami.<text:note text:id="ftn2385" text:note-class="footnote"><text:note-citation text:label=" "> </text:note-citation><text:note-body><text:p text:style-name="Footnote">117.<text:tab/><text:span text:style-name="T6">porrà in pace</text:span> ec.: farà contenti i tuoi desiderj.</text:p></text:note-body></text:note><text:tab/>117</text:p>
      <text:p text:style-name="P37">Virgilio inverso me queste cotali</text:p>
      <text:p text:style-name="P28"><text:soft-page-break/>Parole usò; e mai non furo strenne,<text:note text:id="ftn2386" text:note-class="footnote"><text:note-citation text:label=" "> </text:note-citation><text:note-body><text:p text:style-name="Footnote">119.<text:tab/><text:span text:style-name="T6">strenne</text:span>: dalla voce latina <text:span text:style-name="T6">strena</text:span>, che vale mancia, regalo.</text:p></text:note-body></text:note></text:p>
      <text:p text:style-name="P28">Che fosser di piacere a queste eguali.<text:tab/>120</text:p>
      <text:p text:style-name="P37">Tanto voler sovra voler mi venne</text:p>
      <text:p text:style-name="P28">Dell’esser su, che ad ogni passo poi</text:p>
      <text:p text:style-name="P28">Al volo mio sentia crescer le penne.<text:tab/>123</text:p>
      <text:p text:style-name="P37">Come la scala tutta sotto noi</text:p>
      <text:p text:style-name="P28">Fu corsa, e fummo in sul grado superno,</text:p>
      <text:p text:style-name="P28">In me ficcò Virgilio gli occhi suoi,<text:tab/>126</text:p>
      <text:p text:style-name="P37">E disse: Il temporal fuoco e l’eterno</text:p>
      <text:p text:style-name="P28">Veduto hai, figlio; e sei venuto in parte,<text:note text:id="ftn2387" text:note-class="footnote"><text:note-citation text:label=" "> </text:note-citation><text:note-body><text:p text:style-name="Footnote">128.<text:tab/><text:span text:style-name="T6">in parte</text:span>: fuori del Purgatorio, nel Paradiso terrestre.</text:p></text:note-body></text:note></text:p>
      <text:p text:style-name="P28">Ove io per me più oltre non discerno.<text:note text:id="ftn2388" text:note-class="footnote"><text:note-citation text:label=" "> </text:note-citation><text:note-body><text:p text:style-name="Footnote">129.<text:tab/><text:span text:style-name="T6">Ove io</text:span> ec.: dove io da me solo più non veggo, cioè più non ti posso istruire. Parla Virgilio in cotal modo a significare che la natural ragione, di cui egli è figura, bensì richiedesi nel compimento delle cose celesti, ma che da sè sola, senza l’aiuto dei lumi che nella filosofia somministra la fede, non basta.</text:p></text:note-body></text:note><text:tab/>129</text:p>
      <text:p text:style-name="P37">Tratto t’ho qui con ingegno e con arte:</text:p>
      <text:p text:style-name="P28">Lo tuo piacere omai prendi per duce:</text:p>
      <text:p text:style-name="P28">Fuor sei dell’erte vie, fuor sei dell’arte.<text:note text:id="ftn2389" text:note-class="footnote"><text:note-citation text:label=" "> </text:note-citation><text:note-body><text:p text:style-name="Footnote">132.<text:tab/><text:span text:style-name="T6">erte</text:span>: ripide; <text:span text:style-name="T6">arte</text:span>, strette.</text:p></text:note-body></text:note><text:tab/>132</text:p>
      <text:p text:style-name="P37">Vedi là il Sol che in fronte ti riluce:</text:p>
      <text:p text:style-name="P28">Vedi l’erbetta, i fiori e gli arboscelli,</text:p>
      <text:p text:style-name="P28">Che quella terra sol da sè produce.<text:tab/>135</text:p>
      <text:p text:style-name="P37">Mentre che vengon lieti gli occhi belli,</text:p>
      <text:p text:style-name="P28">Che lagrimando a te venir mi fenno,</text:p>
      <text:p text:style-name="P28">Seder ti puoi e puoi andar tra elli.<text:note text:id="ftn2390" text:note-class="footnote"><text:note-citation text:label=" "> </text:note-citation><text:note-body><text:p text:style-name="Footnote">138.<text:tab/><text:span text:style-name="T6">tra elli</text:span>: fra quegli arboscelli e quei fiori che io ti accennai.</text:p></text:note-body></text:note><text:tab/>138</text:p>
      <text:p text:style-name="P37">Non aspettar mio dir più, nè mio cenno:</text:p>
      <text:p text:style-name="P28"><text:soft-page-break/>Libero, dritto, sano è tuo arbitrio,</text:p>
      <text:p text:style-name="P28">E fallo fora non fare a suo senno:<text:note text:id="ftn2391" text:note-class="footnote"><text:note-citation text:label=" "> </text:note-citation><text:note-body><text:p text:style-name="Footnote">141.<text:tab/><text:span text:style-name="T6">E fallo fora</text:span> ec.: non potendo tu, così purgato e raddrizzato, voler che il bene.</text:p></text:note-body></text:note><text:tab/>141</text:p>
      <text:p text:style-name="P37">Per ch’io te sopra te corono e mitrio.<text:note text:id="ftn2392" text:note-class="footnote"><text:note-citation text:label=" "> </text:note-citation><text:note-body><text:p text:style-name="Footnote">142.<text:tab/><text:span text:style-name="T6">Per ch’io te sopra te</text:span> ec. Per la qual cosa io faccio te di te stesso padrone in tutto e per tutto, e qual re negli interessi civili, e qual vescovo negli spirituali.</text:p></text:note-body></text:note></text:p>
      <text:h text:style-name="P65" text:outline-level="2">CANTO XXVIII.</text:h>
      <text:p text:style-name="P50">ARGOMENTO</text:p>
      <text:p text:style-name="P49">Appare a Dante una Donna di maravigliosa bellezza, che gli ragiona della condizione del luogo, e i proposti dubbi gli scioglie.</text:p>
      <text:p text:style-name="P37">Vago già di cercar dentro e dintorno</text:p>
      <text:p text:style-name="P28">La divina foresta spessa e viva,</text:p>
      <text:p text:style-name="P28">Che agli occhi temperava il nuovo giorno,<text:tab/>3</text:p>
      <text:p text:style-name="P37">Senza più aspettar lasciai la riva,</text:p>
      <text:p text:style-name="P28">Prendendo la campagna lento lento</text:p>
      <text:p text:style-name="P28">Su per lo suol che d’ogni parte oliva.<text:note text:id="ftn2393" text:note-class="footnote"><text:note-citation text:label=" "> </text:note-citation><text:note-body><text:p text:style-name="Footnote">6.<text:tab/><text:span text:style-name="T6">oliva</text:span>: rendeva odore.</text:p></text:note-body></text:note><text:tab/>6</text:p>
      <text:p text:style-name="P37">Un’aura dolce, senza mutamento</text:p>
      <text:p text:style-name="P28">Avere in sè, mi feria per la fronte</text:p>
      <text:p text:style-name="P28">Non di più colpo, che soave vento;<text:tab/>9</text:p>
      <text:p text:style-name="P37">Per cui le fronde, tremolando pronte</text:p>
      <text:p text:style-name="P28">Tutte quante piegavano alla parte,<text:note text:id="ftn2394" text:note-class="footnote"><text:note-citation text:label=" "> </text:note-citation><text:note-body><text:p text:style-name="Footnote">11.<text:tab/><text:span text:style-name="T6">piegavano </text:span><text:span text:style-name="T5">a quella </text:span><text:span text:style-name="T6">parte</text:span> ec.: ove al nascere del sole getta l’ombra sua il monte del Purgatorio, che è quanto dire, verso l’occidente.</text:p></text:note-body></text:note></text:p>
      <text:p text:style-name="P28">U’ la prima ombra gitta il santo monte;<text:tab/>12</text:p>
      <text:p text:style-name="P37"><text:soft-page-break/>Non però dal lor esser dritto sparte</text:p>
      <text:p text:style-name="P28">Tanto, che gli augelletti per le cime</text:p>
      <text:p text:style-name="P28">Lasciasser d’operare ogni lor arte;<text:tab/>15</text:p>
      <text:p text:style-name="P37">Ma con piena letizia l’<text:span text:style-name="T13">ô</text:span>re prime,<text:note text:id="ftn2395" text:note-class="footnote"><text:note-citation text:label=" "> </text:note-citation><text:note-body><text:p text:style-name="Footnote">16.<text:tab/><text:span text:style-name="T6">Ma con piena letizia</text:span> ec. Intendi: ma lietissimamente essi augelletti ricevevano le prime aure, <text:span text:style-name="T16">ô</text:span><text:span text:style-name="T25">re</text:span><text:span text:style-name="T21">, del giorno tra le foglie che </text:span><text:span text:style-name="T25">tenevan bordone</text:span><text:span text:style-name="T21">, che, cioè, stormendo accompagnavano il canto di quelli. </text:span><text:span text:style-name="T25">Bordone</text:span><text:span text:style-name="T21">, chiamasi propriamente la più lunga e grossa canna della cornamusa, che con suono invariato fa il contrabbasso.</text:span></text:p></text:note-body></text:note></text:p>
      <text:p text:style-name="P28">Cantando riceveano in tra le foglie,</text:p>
      <text:p text:style-name="P28">Che tenevan bordone alle sue rime,<text:tab/>18</text:p>
      <text:p text:style-name="P37">Tal, qual di ramo in ramo si raccoglie<text:note text:id="ftn2396" text:note-class="footnote"><text:note-citation text:label=" "> </text:note-citation><text:note-body><text:p text:style-name="Footnote">19.<text:tab/><text:span text:style-name="T6">Tal, qual</text:span> ec.: pari a quel <text:span text:style-name="T6">bordone</text:span>, mormorio che <text:span text:style-name="T6">si raccoglie</text:span>, scorre di ramo in ramo ec. <text:span text:style-name="T6">Chiassi</text:span>, o Classe, luogo sul mare Adriatico presso Ravenna, dov’è una vasta pineta. <text:span text:style-name="T6">Scirocco</text:span>, è vento umido che soffia tra levante e mezzodì.</text:p></text:note-body></text:note></text:p>
      <text:p text:style-name="P28">Per la pineta in sul lito di Chiassi,</text:p>
      <text:p text:style-name="P28">Quando Eolo Scirocco fuor discioglie.<text:tab/>21</text:p>
      <text:p text:style-name="P37">Già m’avean trasportato i lenti passi</text:p>
      <text:p text:style-name="P28">Dentro all’antica selva tanto, ch’io</text:p>
      <text:p text:style-name="P28">Non potea rivedere ond’io m’entrassi:<text:tab/>24</text:p>
      <text:p text:style-name="P37">Ed ecco più andar mi tolse un rio,</text:p>
      <text:p text:style-name="P28">Che in ver sinistra con sue picciole onde</text:p>
      <text:p text:style-name="P28">Piegava l’erba, che in sua ripa uscìo.<text:tab/>27</text:p>
      <text:p text:style-name="P37">Tutte l’acque, che son di qua più monde,</text:p>
      <text:p text:style-name="P28">Parrieno avere in sè mistura alcuna</text:p>
      <text:p text:style-name="P28">Verso di quella, che nulla nasconde,<text:note text:id="ftn2397" text:note-class="footnote"><text:note-citation text:label=" "> </text:note-citation><text:note-body><text:p text:style-name="Footnote">30.<text:tab/><text:span text:style-name="T6">che nulla nasconde</text:span>: che lascia trasparire quel che sta nel fondo del rio.</text:p></text:note-body></text:note><text:tab/>30</text:p>
      <text:p text:style-name="P37">Avvegna che si mova bruna bruna<text:note text:id="ftn2398" text:note-class="footnote"><text:note-citation text:label=" "> </text:note-citation><text:note-body><text:p text:style-name="Footnote">31.<text:tab/><text:span text:style-name="T6">Avvegna che</text:span>: sebbene.</text:p></text:note-body></text:note></text:p>
      <text:p text:style-name="P28"><text:soft-page-break/>Sotto l’ombra perpetua, che mai</text:p>
      <text:p text:style-name="P28">Raggiar non lascia sole ivi, nè luna.<text:tab/>33</text:p>
      <text:p text:style-name="P37">Coi piè ristetti, e con gli occhi passai</text:p>
      <text:p text:style-name="P28">Di là dal fiumicello per mirare</text:p>
      <text:p text:style-name="P28">La gran variazion dei freschi mai:<text:note text:id="ftn2399" text:note-class="footnote"><text:note-citation text:label=" "> </text:note-citation><text:note-body><text:p text:style-name="Footnote">36.<text:tab/><text:span text:style-name="T6">La gran variazion dei freschi mai</text:span>: la gran varietà de’ freschi arbuscelli fioriti. <text:span text:style-name="T6">Maio</text:span> o <text:span text:style-name="T6">maggio</text:span> diceasi propriamente un bel ramo frondoso d’albero che la notte precedente al primo di maggio i contadini piantavano davanti la casa delle loro belle. Qui <text:span text:style-name="T6">mai</text:span> è preso in generale per alberi nel loro più lieto onore.</text:p></text:note-body></text:note><text:tab/>36</text:p>
      <text:p text:style-name="P37">E là mi apparve, sì come egli appare</text:p>
      <text:p text:style-name="P28">Subitamente cosa che disvia</text:p>
      <text:p text:style-name="P28">Per maraviglia tutt’altro pensare,<text:tab/>39</text:p>
      <text:p text:style-name="P37">Una Donna soletta, che si gìa<text:note text:id="ftn2400" text:note-class="footnote"><text:note-citation text:label=" "> </text:note-citation><text:note-body><text:p text:style-name="Footnote">40.<text:tab/><text:span text:style-name="T6">Una Donna</text:span> ec. Chi sia questa donna si dichiara più innanzi.</text:p></text:note-body></text:note></text:p>
      <text:p text:style-name="P28">Cantando e iscegliendo fior da fiore,</text:p>
      <text:p text:style-name="P28">Onde era pinta tutta la sua via.<text:tab/>42</text:p>
      <text:p text:style-name="P37">Deh bella Donna, che ai raggi d’amore</text:p>
      <text:p text:style-name="P28">Ti scaldi, s’io vo’ credere ai sembianti,</text:p>
      <text:p text:style-name="P28">Che soglion esser testimon del core,<text:tab/>45</text:p>
      <text:p text:style-name="P37">Vengati voglia di trarreti avanti,</text:p>
      <text:p text:style-name="P28">Dissi io a lei, verso questa riviera,</text:p>
      <text:p text:style-name="P28">Tanto ch’io possa intender che tu canti.<text:tab/>48</text:p>
      <text:p text:style-name="P37">Tu mi fai rimembrar dove e quale era<text:note text:id="ftn2401" text:note-class="footnote"><text:note-citation text:label=" "> </text:note-citation><text:note-body><text:p text:style-name="Footnote">49.<text:tab/><text:span text:style-name="T6">dove e qual era</text:span> ec.: cioè il luogo, il fiorito prato dove Proserpina fu rapita da Plutone, e quale era quando Cerere sua madre perdette lei, ed ella perdette l’amenità de’ luoghi ove viveva, <text:span text:style-name="T6">perpetuum ver</text:span>, come dice Ovidio nel 5 delle Metamorfosi, verso 391.</text:p></text:note-body></text:note></text:p>
      <text:p text:style-name="P28">Proserpina nel tempo, che perdette</text:p>
      <text:p text:style-name="P28">La madre lei, ed ella primavera.<text:tab/>51</text:p>
      <text:p text:style-name="P37"><text:soft-page-break/>Come si volge con le piante strette</text:p>
      <text:p text:style-name="P28">A terra, e intra sè, donna che balli,</text:p>
      <text:p text:style-name="P28">E piede innanzi piede a pena mette,<text:tab/>54</text:p>
      <text:p text:style-name="P37">Volsesi in su’ vermigli e in su’ gialli</text:p>
      <text:p text:style-name="P28">Fioretti verso me, non altrimenti</text:p>
      <text:p text:style-name="P28">Che vergine che gli occhi onesti avvalli:<text:note text:id="ftn2402" text:note-class="footnote"><text:note-citation text:label=" "> </text:note-citation><text:note-body><text:p text:style-name="Footnote">57.<text:tab/><text:span text:style-name="T6">avvalli</text:span>: abbassi.</text:p></text:note-body></text:note><text:tab/>57</text:p>
      <text:p text:style-name="P37">E fece i preghi miei esser contenti</text:p>
      <text:p text:style-name="P28">Sì appressando sè, che il dolce suono</text:p>
      <text:p text:style-name="P28">Veniva a me co’ suoi intendimenti.<text:note text:id="ftn2403" text:note-class="footnote"><text:note-citation text:label=" "> </text:note-citation><text:note-body><text:p text:style-name="Footnote">60.<text:tab/><text:span text:style-name="T6">co’ suoi intendimenti</text:span>: co’ suoi concetti, colle parole del canto chiaro e distinte.</text:p></text:note-body></text:note><text:tab/>60</text:p>
      <text:p text:style-name="P37">Tosto che fu là dove l’erbe sono</text:p>
      <text:p text:style-name="P28">Bagnate già dall’onde del bel fiume,</text:p>
      <text:p text:style-name="P28">Di levar gli occhi suoi mi fece dono.<text:tab/>63</text:p>
      <text:p text:style-name="P37">Non credo che splendesse tanto lume<text:note text:id="ftn2404" text:note-class="footnote"><text:note-citation text:label=" "> </text:note-citation><text:note-body><text:p text:style-name="Footnote">64.<text:tab/><text:span text:style-name="T6">Non credo che splendesse</text:span> ec. Intendi: non credo che tanto splendore uscisse dagli occhi di Venere quando il suo figliuolo Amore, volendola baciare, le punse il cuore con uno dei suoi strali, ond’ella si sentì accesa d’Adone. <text:span text:style-name="T14">–</text:span><text:span text:style-name="T22"> </text:span><text:span text:style-name="T24">fuor di tutto suo costume</text:span><text:span text:style-name="T22">, cioè inconsideratamente; il che mai non gli avvenne, avendo sempre ferito altrui con premeditazione.</text:span></text:p></text:note-body></text:note></text:p>
      <text:p text:style-name="P28">Sotto le ciglia a Venere trafitta</text:p>
      <text:p text:style-name="P28">Dal figlio, fuor di tutto suo costume.<text:tab/>66</text:p>
      <text:p text:style-name="P37">Ella ridea dall’altra riva dritta<text:note text:id="ftn2405" text:note-class="footnote"><text:note-citation text:label=" "> </text:note-citation><text:note-body><text:p text:style-name="Footnote">67.<text:tab/><text:span text:style-name="T6">dall’altra riva dritta</text:span>: dalla destra riva del fiume, essendo io alla sinistra.</text:p></text:note-body></text:note></text:p>
      <text:p text:style-name="P28">Traendo più color con le sue mani,<text:note text:id="ftn2406" text:note-class="footnote"><text:note-citation text:label=" "> </text:note-citation><text:note-body><text:p text:style-name="Footnote">68.<text:tab/><text:span text:style-name="T6">Traendo più color</text:span>: mentre andava cogliendo più e diversi fiori.</text:p></text:note-body></text:note></text:p>
      <text:p text:style-name="P28">Che l’alta terra senza seme gitta.<text:note text:id="ftn2407" text:note-class="footnote"><text:note-citation text:label=" "> </text:note-citation><text:note-body><text:p text:style-name="Footnote">69.<text:tab/><text:span text:style-name="T6">l’alta terra</text:span>: quella terra elevata, altissima sopra tutte l’altre del nostro emisfero.</text:p></text:note-body></text:note><text:tab/>69</text:p>
      <text:p text:style-name="P37"><text:soft-page-break/>Tre passi il fiume ci facea lontani:</text:p>
      <text:p text:style-name="P28">Ma Ellesponto, dove passò Serse,</text:p>
      <text:p text:style-name="P28">Ancora freno a tutti orgogli umani,<text:note text:id="ftn2408" text:note-class="footnote"><text:note-citation text:label=" "> </text:note-citation><text:note-body><text:p text:style-name="Footnote">72.<text:tab/><text:span text:style-name="T6">Ancora freno</text:span> ec. Tuttora, per memoria della sconfitta del superbo re di Persia, freno all’orgoglio di tutti coloro che col numero delle milizie presumono di non poter essere vinti dalla virtù di pochi.</text:p></text:note-body></text:note><text:tab/>72</text:p>
      <text:p text:style-name="P37">Più odio da Leandro non sofferse,<text:note text:id="ftn2409" text:note-class="footnote"><text:note-citation text:label=" "> </text:note-citation><text:note-body><text:p text:style-name="Footnote">73.<text:tab/><text:span text:style-name="T6">Più odio</text:span> ec.: non fu maggiormente detestato da Leandro per lo impedimento che mareggiando gli frapponeva a visitare l’amante sua Ero in Sesto ec.</text:p></text:note-body></text:note></text:p>
      <text:p text:style-name="P28">Per mareggiare intra Sesto e Abido,</text:p>
      <text:p text:style-name="P28">Che quel da me, perchè allor non s’aperse.<text:tab/>75</text:p>
      <text:p text:style-name="P37">Voi siete nuovi; e forse perch’io rido,</text:p>
      <text:p text:style-name="P28">Cominciò ella, in questo luogo eletto</text:p>
      <text:p text:style-name="P28">All’umana natura per suo nido,<text:tab/>78</text:p>
      <text:p text:style-name="P37">Maravigliando tienvi alcun sospetto:</text:p>
      <text:p text:style-name="P28">Ma luce rende il salmo <text:span text:style-name="T6">Delectasti</text:span>,<text:note text:id="ftn2410" text:note-class="footnote"><text:note-citation text:label=" "> </text:note-citation><text:note-body><text:p text:style-name="Footnote">80.<text:tab/><text:span text:style-name="T6">il salmo Delectasti</text:span>: il salmo 91, che nel versetto 5 dice: <text:span text:style-name="T6">Delectasti me, Domine, in factura tua, et in operibus manuum tuarum exultabo</text:span>.</text:p></text:note-body></text:note></text:p>
      <text:p text:style-name="P28">Che puote disnebbiar vostro intelletto.<text:tab/>81</text:p>
      <text:p text:style-name="P37">E tu, che sei dinanzi, e mi pregasti,</text:p>
      <text:p text:style-name="P28">Di’ s’altro vuoi udir, ch’io venni presta</text:p>
      <text:p text:style-name="P28">A ogni tua question, tanto che basti.<text:tab/>84</text:p>
      <text:p text:style-name="P37">L’acqua, diss’io, e il suon della foresta<text:note text:id="ftn2411" text:note-class="footnote"><text:note-citation text:label=" "> </text:note-citation><text:note-body><text:p text:style-name="Footnote">85.<text:tab/><text:span text:style-name="T6">L’acqua, diss’io, e il suon</text:span> ec. L’acqua che io veggo qui e il vento che fa sonare le fronde del bosco combattono la nuova credenza che io aveva fermata nel mio cuore per quello che Stazio mi disse, cioè che dalla porta del Purgatorio in su non erano più nè venti, nè piogge, nè brine.</text:p></text:note-body></text:note></text:p>
      <text:p text:style-name="P28">Impugnan dentro a me novella fede</text:p>
      <text:p text:style-name="P28"><text:soft-page-break/>Di cosa ch’io udii contraria a questa.<text:tab/>87</text:p>
      <text:p text:style-name="P37">Ond’ella: Io dicerò come procede</text:p>
      <text:p text:style-name="P28">Per sua cagion ciò che ammirar ti face,</text:p>
      <text:p text:style-name="P28">E purgherò la nebbia che ti fiede.<text:tab/>90</text:p>
      <text:p text:style-name="P37">Lo Sommo Bene, che solo a sè piace,</text:p>
      <text:p text:style-name="P28">Fece l’uom buono, e il ben di questo loco</text:p>
      <text:p text:style-name="P28">Diede per arra a lui d’eterna pace.<text:tab/>93</text:p>
      <text:p text:style-name="P37">Per sua diffalta qui dimorò poco:</text:p>
      <text:p text:style-name="P28">Per sua diffalta in pianto e in affanno</text:p>
      <text:p text:style-name="P28">Cambiò onesto riso e dolce gioco.<text:tab/>96</text:p>
      <text:p text:style-name="P37">Perchè il turbar, che sotto da sè fanno<text:note text:id="ftn2412" text:note-class="footnote"><text:note-citation text:label=" "> </text:note-citation><text:note-body><text:p text:style-name="Footnote">97.<text:tab/><text:span text:style-name="T6">Perchè</text:span>: affinchè: <text:span text:style-name="T6">il turbar che sotto da sè fanno</text:span>, le turbazioni cagionate sotto esso monte dalle esalazioni dell’acqua e della terra, come i venti, le piogge, la grandine ec.</text:p></text:note-body></text:note></text:p>
      <text:p text:style-name="P28">L’esalazion dell’acqua e della terra,</text:p>
      <text:p text:style-name="P28">Che quanto posson dietro al calor vanno,<text:note text:id="ftn2413" text:note-class="footnote"><text:note-citation text:label=" "> </text:note-citation><text:note-body><text:p text:style-name="Footnote">99.<text:tab/><text:span text:style-name="T6">Che quanto posson</text:span> ec., le quali esalazioni finchè loro è permesso, cioè fino alla porta del Purgatorio ec. L’antichità ignorando che l’aria avesse peso, e per conseguenza che i vapori rarefatti dal calorico salissero, per esser più leggieri dell’aria, opinò che naturalmente tendessero verso il calor del sole.</text:p></text:note-body></text:note><text:tab/>99</text:p>
      <text:p text:style-name="P37">All’uomo non facesse alcuna guerra,</text:p>
      <text:p text:style-name="P28">Questo monte salì verso lo ciel tanto,<text:note text:id="ftn2414" text:note-class="footnote"><text:note-citation text:label=" "> </text:note-citation><text:note-body><text:p text:style-name="Footnote">101.<text:tab/><text:span text:style-name="T6">tanto</text:span>: cioè, tanto quanto tu hai veduto per esperienza nel salire il monte.</text:p></text:note-body></text:note></text:p>
      <text:p text:style-name="P28">E libero è da indi, ove si serra.<text:note text:id="ftn2415" text:note-class="footnote"><text:note-citation text:label=" "> </text:note-citation><text:note-body><text:p text:style-name="Footnote">102.<text:tab/><text:span text:style-name="T6">libero è</text:span>: Sottintendi: dai turbamenti delle esalazioni terrestri. <text:span text:style-name="T14">–</text:span><text:span text:style-name="T22"> </text:span><text:span text:style-name="T24">da indi, ove si serra</text:span><text:span text:style-name="T22">, cioè dalla porta del Purgatorio in su.</text:span></text:p></text:note-body></text:note><text:tab/>102</text:p>
      <text:p text:style-name="P37">Or perchè in circuito tutto quanto<text:note text:id="ftn2416" text:note-class="footnote"><text:note-citation text:label=" "> </text:note-citation><text:note-body><text:p text:style-name="Footnote">103.<text:tab/><text:span text:style-name="T6">Or perchè in circuito</text:span> ec. Intendi: ora, perchè intorno la terra immobile l’aere tutto si gira (questa era opinione falsa degli antichi) <text:span text:style-name="T6">con la prima volta</text:span>, cioè con la prima volta mobile del cielo, che immediatamente sovrasta l’aere stesso, ec.</text:p></text:note-body></text:note></text:p>
      <text:p text:style-name="P28"><text:soft-page-break/>L’aere si volge con la prima volta,</text:p>
      <text:p text:style-name="P28">Se non gli è rotto il cerchio d’alcun canto;<text:tab/>105</text:p>
      <text:p text:style-name="P37">In questa altezza, che tutta è disciolta</text:p>
      <text:p text:style-name="P28">Nell’aere vivo, tal moto percote,</text:p>
      <text:p text:style-name="P28">E fa sonar la selva, perch’è folta;<text:tab/>108</text:p>
      <text:p text:style-name="P37">E la percossa pianta tanto puote,<text:note text:id="ftn2417" text:note-class="footnote"><text:note-citation text:label=" "> </text:note-citation><text:note-body><text:p text:style-name="Footnote">109.<text:tab/><text:span text:style-name="T6">E la percossa pianta</text:span> ec. Intendi: e la pianta percossa comunica la propria virtù generativa all’aria, la quale girando intorno alla terra, <text:span text:style-name="T6">scuote</text:span>, depone essa virtù: e l’altra terra (cioè quella dell’emisferio abitato dagli uomini) secondochè atta è, per sua propria natura, o per il clima, concepisce, genera piante e frutti di virtù diverse.</text:p></text:note-body></text:note></text:p>
      <text:p text:style-name="P28">Che della sua virtute l’aura impregna,</text:p>
      <text:p text:style-name="P28">E quella poi girando intorno scuote:<text:tab/>111</text:p>
      <text:p text:style-name="P37">E l’altra terra, secondo ch’è degna</text:p>
      <text:p text:style-name="P28">Per sè o per suo Ciel, concepe e figlia</text:p>
      <text:p text:style-name="P28">Di diverse virtù diverse legna.<text:tab/>114</text:p>
      <text:p text:style-name="P37">Non parrebbe di là poi maraviglia,</text:p>
      <text:p text:style-name="P28">Udito questo, quando alcuna pianta<text:note text:id="ftn2418" text:note-class="footnote"><text:note-citation text:label=" "> </text:note-citation><text:note-body><text:p text:style-name="Footnote">116.<text:tab/><text:span text:style-name="T6">Udito questo</text:span>: cioè: se questo udito fosse.</text:p></text:note-body></text:note></text:p>
      <text:p text:style-name="P28">Senza seme palese vi s’appiglia.<text:tab/>117</text:p>
      <text:p text:style-name="P37">E saper dei che la campagna santa,</text:p>
      <text:p text:style-name="P28">Ove tu sei, d’ogni semenza è piena,</text:p>
      <text:p text:style-name="P28">E frutto ha in sè, che di là non si schianta.<text:note text:id="ftn2419" text:note-class="footnote"><text:note-citation text:label=" "> </text:note-citation><text:note-body><text:p text:style-name="Footnote">120.<text:tab/><text:span text:style-name="T6">di là non si schianta</text:span>: cioè: nell’emisferio abitato dagli uomini non si coglie.</text:p></text:note-body></text:note><text:tab/>120</text:p>
      <text:p text:style-name="P37">L’acqua che vedi non surge di vena<text:note text:id="ftn2420" text:note-class="footnote"><text:note-citation text:label=" "> </text:note-citation><text:note-body><text:p text:style-name="Footnote">121.<text:tab/><text:span text:style-name="T6">non surge di vena</text:span> ec.: non sorge da sotterranea vena, che dai vapori convertiti in acqua dal freddo sia di continuo ristorata, rinnovata, come avviene delle fonti nostre.</text:p></text:note-body></text:note></text:p>
      <text:p text:style-name="P28"><text:soft-page-break/>Che ristori vapor, che giel converta,</text:p>
      <text:p text:style-name="P28">Come fiume che acquista o perde lena;<text:tab/>123</text:p>
      <text:p text:style-name="P37">Ma esce di fontana salda e certa,<text:note text:id="ftn2421" text:note-class="footnote"><text:note-citation text:label=" "> </text:note-citation><text:note-body><text:p text:style-name="Footnote">124.<text:tab/><text:span text:style-name="T6">salda e certa</text:span>: invariabile, immancabile.</text:p></text:note-body></text:note></text:p>
      <text:p text:style-name="P28">Che tanto dal voler di Dio riprende,</text:p>
      <text:p text:style-name="P28">Quanto ella versa da duo parti aperta.<text:note text:id="ftn2422" text:note-class="footnote"><text:note-citation text:label=" "> </text:note-citation><text:note-body><text:p text:style-name="Footnote">126.<text:tab/><text:span text:style-name="T6">da duo parti aperta</text:span>: cioè divisa in due rivi, l’uno de’ quali, come dirà in appresso, è il fiume Lete, che toglie la memoria del peccato: l’altro è il fiume Eunoè, che la memoria del bene operato ravviva in chi ha prima bevuto in Lete. <text:span text:style-name="T6">Letè</text:span>, in greco vale oblivione, <text:span text:style-name="T6">Eunoè</text:span> buona mente.</text:p></text:note-body></text:note><text:tab/>126</text:p>
      <text:p text:style-name="P37">Da questa parte con virtù discende,</text:p>
      <text:p text:style-name="P28">Che toglie altrui memoria del peccato:</text:p>
      <text:p text:style-name="P28">Dall’altra, d’ogni ben fatto la rende.<text:tab/>129</text:p>
      <text:p text:style-name="P37">Quinci Lete, così dall’altro lato</text:p>
      <text:p text:style-name="P28">Eunoè si chiama, e non adopra</text:p>
      <text:p text:style-name="P28">Se quinci e quindi pria non è gustato.<text:tab/>132</text:p>
      <text:p text:style-name="P37">A tutti altri sapori esso è di sopra:</text:p>
      <text:p text:style-name="P28">E avvegna che assai possa esser sazia<text:note text:id="ftn2423" text:note-class="footnote"><text:note-citation text:label=" "> </text:note-citation><text:note-body><text:p text:style-name="Footnote">134.<text:tab/><text:span text:style-name="T6">avvegna che assai</text:span> ec. Intendi: sebbene la tua brama possa essere assai satisfatta, ancorchè io non ti scopra altre cose, <text:span text:style-name="T6">Darotti un corollario</text:span>, cioè una verità che alle cose già dette aggiungerai, <text:span text:style-name="T6">per grazia</text:span>, cioè per mia liberalità.</text:p></text:note-body></text:note></text:p>
      <text:p text:style-name="P28">La sete tua, perch’io più non ti scopra,<text:tab/>135</text:p>
      <text:p text:style-name="P37">Darotti un corollario ancor per grazia:</text:p>
      <text:p text:style-name="P28">Nè credo che il mio dir ti sia men caro,</text:p>
      <text:p text:style-name="P28">Se oltre promission teco si spazia.<text:tab/>138</text:p>
      <text:p text:style-name="P37">Quelli che anticamente poetaro</text:p>
      <text:p text:style-name="P28">L’età dell’oro e suo stato felice,</text:p>
      <text:p text:style-name="P28">Forse in Parnaso esto loco sognaro.<text:note text:id="ftn2424" text:note-class="footnote"><text:note-citation text:label=" "> </text:note-citation><text:note-body><text:p text:style-name="Footnote">141.<text:tab/><text:span text:style-name="T6">Forse in Parnaso</text:span> ec.: forse coll’accesa poetica loro immaginazione sognarono, indovinarono questa regione.</text:p></text:note-body></text:note><text:tab/>141</text:p>
      <text:p text:style-name="P37"><text:soft-page-break/>Qui fu innocente l’umana radice;<text:note text:id="ftn2425" text:note-class="footnote"><text:note-citation text:label=" "> </text:note-citation><text:note-body><text:p text:style-name="Footnote">142.<text:tab/><text:span text:style-name="T6">l’umana radice</text:span>: Adamo e Eva.</text:p></text:note-body></text:note></text:p>
      <text:p text:style-name="P28">Qui primavera è sempre, e ogni frutto;</text:p>
      <text:p text:style-name="P28">Nettare è questo, di che ciascun dice.<text:tab/>144</text:p>
      <text:p text:style-name="P37">Io mi rivolsi addietro allora tutto</text:p>
      <text:p text:style-name="P28">A’ miei Poeti, e vidi che con riso<text:note text:id="ftn2426" text:note-class="footnote"><text:note-citation text:label=" "> </text:note-citation><text:note-body><text:p text:style-name="Footnote">146.<text:tab/><text:span text:style-name="T6">con riso</text:span> ec. Intendi: sorridendo avevano udito le ultime parole della Donna intorno al sognare de’ poeti.</text:p></text:note-body></text:note></text:p>
      <text:p text:style-name="P28">Udito avevan l’ultimo costrutto:<text:note text:id="ftn2427" text:note-class="footnote"><text:note-citation text:label=" "> </text:note-citation><text:note-body><text:p text:style-name="Footnote">147.<text:tab/><text:span text:style-name="T6">l’ultimo costrutto</text:span>: la conclusione.</text:p></text:note-body></text:note><text:tab/>147</text:p>
      <text:p text:style-name="P37">Poi alla bella Donna tornai il viso.<text:note text:id="ftn2428" text:note-class="footnote"><text:note-citation text:label=" "> </text:note-citation><text:note-body><text:p text:style-name="Footnote">148.<text:tab/><text:span text:style-name="T6">tornai il viso</text:span>: rivolsi gli occhi. La <text:span text:style-name="T6">bella Donna</text:span> è nominata per Matelda dal Poeta solo nel Canto XXXIII al verso 119. Se sotto questo nome il Poeta accennasse a donna vissuta, e a quale, non sanno i commentatori: nel senso morale, questa donna è simbolo della vita attiva.</text:p></text:note-body></text:note></text:p>
      <text:h text:style-name="P65" text:outline-level="2">CANTO XXIX.</text:h>
      <text:p text:style-name="P50">ARGOMENTO</text:p>
      <text:p text:style-name="P49">Procedendo Dante e Matelda lungo le rive del fiume, si avvengono in un maraviglioso spettacolo.</text:p>
      <text:p text:style-name="P37">Cantando come donna innamorata,</text:p>
      <text:p text:style-name="P28">Continuò col fin di sue parole,</text:p>
      <text:p text:style-name="P28"><text:span text:style-name="T6">Beati quorum tecta sunt peccata</text:span>.<text:note text:id="ftn2429" text:note-class="footnote"><text:note-citation text:label=" "> </text:note-citation><text:note-body><text:p text:style-name="Footnote">3.<text:tab/><text:span text:style-name="T6">Beati quorum</text:span> ec. Parole del Salmo 31, colle quali Matelda intende di congratularsi con Dante, dalla cui fronte erano stati rasi i sette P, simbolo de’ sette peccati.</text:p></text:note-body></text:note><text:tab/>3</text:p>
      <text:p text:style-name="P37">E come ninfe, che si givan sole</text:p>
      <text:p text:style-name="P28">Per le selvatiche ombre disiando</text:p>
      <text:p text:style-name="P28"><text:soft-page-break/>Qual di fuggir, qual di veder lo sole,<text:tab/>6</text:p>
      <text:p text:style-name="P37">Allor si mosse contra il fiume, andando</text:p>
      <text:p text:style-name="P28">Su per la riva, e io pari di lei,</text:p>
      <text:p text:style-name="P28">Piccol passo con picciol seguitando.<text:tab/>9</text:p>
      <text:p text:style-name="P37">Non eran cento tra i suoi passi e i miei,<text:note text:id="ftn2430" text:note-class="footnote"><text:note-citation text:label=" "> </text:note-citation><text:note-body><text:p text:style-name="Footnote">10.<text:tab/><text:span text:style-name="T6">Non eran cento</text:span> ec. Intendi: i passi fatti da lei aggiunti a quelli seco fatti da me non erano cento, che è quanto dire: non ci eravamo inoltrati cinquanta passi.</text:p></text:note-body></text:note></text:p>
      <text:p text:style-name="P28">Quando le ripe egualmente dier volta,</text:p>
      <text:p text:style-name="P28">Per modo che a levante mi rendei.<text:tab/>12</text:p>
      <text:p text:style-name="P37">Nè anche fu così nostra via molta,</text:p>
      <text:p text:style-name="P28">Quando la Donna tutta a me si torse,</text:p>
      <text:p text:style-name="P28">Dicendo: Frate mio, guarda e ascolta.<text:tab/>15</text:p>
      <text:p text:style-name="P37">Ed ecco un lustro subito trascorse</text:p>
      <text:p text:style-name="P28">Da tutte parti per la gran foresta,</text:p>
      <text:p text:style-name="P28">Tal che di balenar mi mise in forse.<text:tab/>18</text:p>
      <text:p text:style-name="P37">Ma perchè il balenar, come vien, resta,</text:p>
      <text:p text:style-name="P28">E quel durando più e più splendeva,</text:p>
      <text:p text:style-name="P28">Nel mio pensar dicea: Che cosa è questa?<text:tab/>21</text:p>
      <text:p text:style-name="P37">E una melodia dolce correva</text:p>
      <text:p text:style-name="P28">Per l’aere luminoso; onde buon zelo<text:note text:id="ftn2431" text:note-class="footnote"><text:note-citation text:label=" "> </text:note-citation><text:note-body><text:p text:style-name="Footnote">23-24.<text:tab/><text:span text:style-name="T6">onde buon zelo Mi fe’ riprender </text:span>ec.: onde un giusto sdegno mi mosse a biasimare l’ardire temerario di Eva, essendochè ec.</text:p></text:note-body></text:note></text:p>
      <text:p text:style-name="P28">Mi fe’ riprender l’ardimento d’Eva,<text:tab/>24</text:p>
      <text:p text:style-name="P37">Che là dove ubbidia la terra e il cielo,<text:note text:id="ftn2432" text:note-class="footnote"><text:note-citation text:label=" "> </text:note-citation><text:note-body><text:p text:style-name="Footnote">25.<text:tab/><text:span text:style-name="T6">ubbidia</text:span>: sottintendi: a Dio.</text:p></text:note-body></text:note></text:p>
      <text:p text:style-name="P28">Femmina sola e pur testè formata,<text:note text:id="ftn2433" text:note-class="footnote"><text:note-citation text:label=" "> </text:note-citation><text:note-body><text:p text:style-name="Footnote">26.<text:tab/><text:span text:style-name="T6">pur testè</text:span>: allora allora.</text:p></text:note-body></text:note></text:p>
      <text:p text:style-name="P28">Non sofferse di star sotto alcun velo;<text:note text:id="ftn2434" text:note-class="footnote"><text:note-citation text:label=" "> </text:note-citation><text:note-body><text:p text:style-name="Footnote">27.<text:tab/><text:span text:style-name="T6">Non sofferse di star</text:span> ec.: non sofferse che l’intelletto suo fosse da alcun velo oscurato, che alcuna verità fosse a lei velata, nascosta.</text:p></text:note-body></text:note><text:tab/>27</text:p>
      <text:p text:style-name="P37"><text:soft-page-break/>Sotto il qual, se divota fosse stata,</text:p>
      <text:p text:style-name="P28">Avrei quelle ineffabili delizie<text:note text:id="ftn2435" text:note-class="footnote"><text:note-citation text:label=" "> </text:note-citation><text:note-body><text:p text:style-name="Footnote">29.<text:tab/><text:span text:style-name="T6">Avrei</text:span> ec., cioè: prima d’oggi, al nascer mio, avrei sentite quelle delizie.</text:p></text:note-body></text:note></text:p>
      <text:p text:style-name="P28">Sentite prima, e poi lunga fiata.<text:note text:id="ftn2436" text:note-class="footnote"><text:note-citation text:label=" "> </text:note-citation><text:note-body><text:p text:style-name="Footnote">30.<text:tab/><text:span text:style-name="T6">e poi lunga fiata</text:span>: e poi lungo tempo, cioè eternamente; perciocchè nello stato d’innocenza l’uomo non sarebbe andato soggetto alla morte.</text:p></text:note-body></text:note><text:tab/>30</text:p>
      <text:p text:style-name="P37">Mentr’io m’andava tra tante primizie</text:p>
      <text:p text:style-name="P28">Dell’eterno piacer tutto sospeso,</text:p>
      <text:p text:style-name="P28">E disioso ancora a più letizie,<text:tab/>33</text:p>
      <text:p text:style-name="P37">Dinanzi a noi, tal, quale un foco acceso,</text:p>
      <text:p text:style-name="P28">Ci si fe’ l’aer, sotto i verdi rami,</text:p>
      <text:p text:style-name="P28">E il dolce suon per canto era già inteso.<text:tab/>36</text:p>
      <text:p text:style-name="P37">O sacrosante Vergini, se fami,<text:note text:id="ftn2437" text:note-class="footnote"><text:note-citation text:label=" "> </text:note-citation><text:note-body><text:p text:style-name="Footnote">37.<text:tab/><text:span text:style-name="T6">O sacrosante Vergini</text:span>. Invoca le Muse.</text:p></text:note-body></text:note></text:p>
      <text:p text:style-name="P28">Freddi o vigilie mai per voi soffersi,</text:p>
      <text:p text:style-name="P28">Cagion mi sprona ch’io mercè ne chiami.<text:note text:id="ftn2438" text:note-class="footnote"><text:note-citation text:label=" "> </text:note-citation><text:note-body><text:p text:style-name="Footnote">39.<text:tab/><text:span text:style-name="T6">mercè</text:span>: cioè il premio, il guiderdone, l’aiuto vostro, <text:span text:style-name="T6">ne chiami</text:span>, ne chieda da voi.</text:p></text:note-body></text:note><text:tab/>39</text:p>
      <text:p text:style-name="P37">Or convien ch’Elicona per me versi,<text:note text:id="ftn2439" text:note-class="footnote"><text:note-citation text:label=" "> </text:note-citation><text:note-body><text:p text:style-name="Footnote">40.<text:tab/><text:span text:style-name="T6">Elicona</text:span>: il giogo di Parnaso, ove sorge il fonte Pegaseo. Qui è preso per lo stesso fonte.</text:p></text:note-body></text:note></text:p>
      <text:p text:style-name="P28">Ed Urania m’aiuti col suo coro<text:note text:id="ftn2440" text:note-class="footnote"><text:note-citation text:label=" "> </text:note-citation><text:note-body><text:p text:style-name="Footnote">41.<text:tab/><text:span text:style-name="T6">Urania</text:span>. Musa che prende il suo nome da un vocabolo greco, che significa cielo. Qui è invocata perchè aiuti a cantare le cose del cielo.</text:p></text:note-body></text:note></text:p>
      <text:p text:style-name="P28">Forti cose a pensar, mettere in versi.<text:tab/>42</text:p>
      <text:p text:style-name="P37">Poco più oltre sette alberi d’oro</text:p>
      <text:p text:style-name="P28">Falsava nel parere il lungo tratto<text:note text:id="ftn2441" text:note-class="footnote"><text:note-citation text:label=" "> </text:note-citation><text:note-body><text:p text:style-name="Footnote">44.<text:tab/><text:span text:style-name="T6">Falsava nel parere</text:span>. Ordina e intendi: il lungo tratto d’aria medio fra noi e loro, o, che divideva noi dalle sette cose non ben note ancora, le faceva falsamente parere agli occhi nostri sette alberi d’oro.</text:p></text:note-body></text:note></text:p>
      <text:p text:style-name="P28"><text:soft-page-break/>Del mezzo, ch’era ancor tra noi e loro:<text:tab/>45</text:p>
      <text:p text:style-name="P37">Ma quando io fui sì presso di lor fatto,<text:note text:id="ftn2442" text:note-class="footnote"><text:note-citation text:label=" "> </text:note-citation><text:note-body><text:p text:style-name="Footnote">46.<text:tab/><text:span text:style-name="T6">Ma quando</text:span> ec. Intendi: ma quando fui pervenuto presso alle sette cose, sì che le immagini comuni ai corpi lontani ed ai corpi vicini (per le quali il senso resta ingannato) non perdevano più alcuna delle distinte loro qualità ec.</text:p></text:note-body></text:note></text:p>
      <text:p text:style-name="P28">Che l’obbietto comun, che il senso inganna,</text:p>
      <text:p text:style-name="P28">Non perdea per distanza alcun suo atto;<text:tab/>48</text:p>
      <text:p text:style-name="P37">La virtù, che a ragion discorso ammanna,<text:note text:id="ftn2443" text:note-class="footnote"><text:note-citation text:label=" "> </text:note-citation><text:note-body><text:p text:style-name="Footnote">49.<text:tab/><text:span text:style-name="T6">La virtù, che a ragion</text:span> ec.: cioè l’intellettiva che prepara la materia al ragionamento.</text:p></text:note-body></text:note></text:p>
      <text:p text:style-name="P28">Sì come elli eran candelabri apprese,</text:p>
      <text:p text:style-name="P28">E nelle voci del cantare, Osanna.<text:tab/>51</text:p>
      <text:p text:style-name="P37">Di sopra fiammeggiava il bello arnese</text:p>
      <text:p text:style-name="P28">Più chiaro assai che luna per sereno</text:p>
      <text:p text:style-name="P28">Di mezza notte nel suo mezzo mese.<text:tab/>54</text:p>
      <text:p text:style-name="P37">Io mi rivolsi d’ammirazion pieno</text:p>
      <text:p text:style-name="P28">Al buon Virgilio, ed esso mi rispose</text:p>
      <text:p text:style-name="P28">Con vista carca di stupor non meno.<text:tab/>57</text:p>
      <text:p text:style-name="P37">Indi rendei l’aspetto alle alte cose,<text:note text:id="ftn2444" text:note-class="footnote"><text:note-citation text:label=" "> </text:note-citation><text:note-body><text:p text:style-name="Footnote">58.<text:tab/><text:span text:style-name="T6">rendei l’aspetto</text:span> ec.: tornai a mirare gli alti candelabri.</text:p></text:note-body></text:note></text:p>
      <text:p text:style-name="P28">Che si moveano incontro a noi sì tardi,<text:note text:id="ftn2445" text:note-class="footnote"><text:note-citation text:label=" "> </text:note-citation><text:note-body><text:p text:style-name="Footnote">59-60.<text:tab/><text:span text:style-name="T6">sì tardi, Che foran vinte</text:span> ec. Si moveano verso noi con tanta lentezza, che men lente vanno nelle nuziali ceremonie le novelle spose, o per natural verecondia, o per apparire più dignitose tra la turba de’ riguardanti, o per non dar segno di gioia nell’abbandonare ch’elle fanno le case dei parenti.</text:p></text:note-body></text:note></text:p>
      <text:p text:style-name="P28">Che foran vinte da novelle spose.<text:tab/>60</text:p>
      <text:p text:style-name="P37">La Donna mi sgridò: Perchè pur ardi</text:p>
      <text:p text:style-name="P28"><text:soft-page-break/>Sì nell’affetto delle vive luci,</text:p>
      <text:p text:style-name="P28">E ciò che vien diretro a lor non guardi?<text:tab/>63</text:p>
      <text:p text:style-name="P37">Genti vidi io allor, come a lor duci,</text:p>
      <text:p text:style-name="P28">Venire appresso vestite di bianco;</text:p>
      <text:p text:style-name="P28">E tal candor giammai di qua non fuci.<text:note text:id="ftn2446" text:note-class="footnote"><text:note-citation text:label=" "> </text:note-citation><text:note-body><text:p text:style-name="Footnote">66.<text:tab/><text:span text:style-name="T6">fuci</text:span>: ci fu.</text:p></text:note-body></text:note><text:tab/>66</text:p>
      <text:p text:style-name="P37">L’acqua splendeva dal sinistro fianco,<text:note text:id="ftn2447" text:note-class="footnote"><text:note-citation text:label=" "> </text:note-citation><text:note-body><text:p text:style-name="Footnote">67.<text:tab/><text:span text:style-name="T6">L’acqua</text:span> del ruscello <text:span text:style-name="T6">splendeva</text:span>. Sottintendi: pel fiammeggiare de’ candelabri.</text:p></text:note-body></text:note></text:p>
      <text:p text:style-name="P28">E rendea a me la mia sinistra costa,</text:p>
      <text:p text:style-name="P28">S’io riguardava in lei, come specchio anco.<text:tab/>69</text:p>
      <text:p text:style-name="P37">Quand’io dalla mia riva ebbi tal posta,</text:p>
      <text:p text:style-name="P28">Che solo il fiume mi facea distante,</text:p>
      <text:p text:style-name="P28">Per veder meglio ai passi diedi sosta:<text:note text:id="ftn2448" text:note-class="footnote"><text:note-citation text:label=" "> </text:note-citation><text:note-body><text:p text:style-name="Footnote">72.<text:tab/><text:span text:style-name="T6">ai passi diedi sosta</text:span>: mi fermai.</text:p></text:note-body></text:note><text:tab/>72</text:p>
      <text:p text:style-name="P37">E vidi le fiammelle andare avante,<text:note text:id="ftn2449" text:note-class="footnote"><text:note-citation text:label=" "> </text:note-citation><text:note-body><text:p text:style-name="Footnote">73.<text:tab/><text:span text:style-name="T6">le fiammelle</text:span>: le fiaccole accese sui candelabri.</text:p></text:note-body></text:note></text:p>
      <text:p text:style-name="P28">Lasciando dietro a sè l’aer dipinto,</text:p>
      <text:p text:style-name="P28">E di tratti pennelli avean sembiante;<text:note text:id="ftn2450" text:note-class="footnote"><text:note-citation text:label=" "> </text:note-citation><text:note-body><text:p text:style-name="Footnote">75.<text:tab/><text:span text:style-name="T6">E di tratti pennelli</text:span>. <text:span text:style-name="T6">Pennello</text:span>, oltre il comune significato di <text:span text:style-name="T6">strumento da dipingere</text:span>, ha quello di banderuola fitta nella punta d’una lancia. Vedine gli esempi di Franco Sacchetti e dell’Ariosto nella ristampa del Vocabolario fatta in Bologna. In questo luogo, secondo che ne avvertì il Biondi, cotal voce è nel secondo significato, come dichiara il Poeta qui appresso, chiamando essi pennelli <text:span text:style-name="T6">stendali</text:span>. Intendi dunque: vidi le fiammelle andare avanti, lasciando dietro sè l’aere dipinto, ed avevano sembianze di <text:span text:style-name="T6">banderuole distese</text:span>. Coloro che interpretano <text:span text:style-name="T13">«avevano sembianza di tratti di pennello» non pongono mente alla dichiarazione che il Poeta stesso ne fa colla parola </text:span><text:span text:style-name="T16">stendali</text:span><text:span text:style-name="T13">, nè si avveggono che il dire </text:span><text:span text:style-name="T16">pennelli tratti</text:span><text:span text:style-name="T13"> per </text:span><text:span text:style-name="T16">tratti di pennelli</text:span><text:span text:style-name="T13"> sarebbe maniera forzata ed oscura.</text:span></text:p></text:note-body></text:note><text:tab/>75</text:p>
      <text:p text:style-name="P37">Sì che di sopra rimanea distinto</text:p>
      <text:p text:style-name="P28"><text:soft-page-break/>Di sette liste tutte in quei colori,</text:p>
      <text:p text:style-name="P28">Onde fa l’arco il Sole, e Delia il cinto.<text:note text:id="ftn2451" text:note-class="footnote"><text:note-citation text:label=" "> </text:note-citation><text:note-body><text:p text:style-name="Footnote">78.<text:tab/><text:span text:style-name="T6">Onde fa l’arco</text:span>: de’ quali colori il Sole dipinge l’Arco baleno, e la Luna, <text:span text:style-name="T6">Delia</text:span>, il suo cinto, cioè l’Alone; il quale formasi del riflesso raggio della luna, quando l’aria intorno è pregna di umidi vapori.</text:p></text:note-body></text:note><text:tab/>78</text:p>
      <text:p text:style-name="P37">Questi stendali dietro eran maggiori<text:note text:id="ftn2452" text:note-class="footnote"><text:note-citation text:label=" "> </text:note-citation><text:note-body><text:p text:style-name="Footnote">79.<text:tab/><text:span text:style-name="T6">Questi stendali dietro</text:span>: queste liste colorate che parevano banderuole, stendardi, si allungavano pel cielo, sì che la mia vista non ne vedeva il fine.</text:p></text:note-body></text:note></text:p>
      <text:p text:style-name="P28">Che la mia vista; e, quanto a mio avviso,</text:p>
      <text:p text:style-name="P28">Dieci passi distavan quei di fuori.<text:tab/>81</text:p>
      <text:p text:style-name="P37">Sotto così bel ciel, com’io diviso,<text:note text:id="ftn2453" text:note-class="footnote"><text:note-citation text:label=" "> </text:note-citation><text:note-body><text:p text:style-name="Footnote">82.<text:tab/><text:span text:style-name="T6">com’io diviso</text:span>: come io descrivo.</text:p></text:note-body></text:note></text:p>
      <text:p text:style-name="P28">Ventiquattro seniori a due a due<text:note text:id="ftn2454" text:note-class="footnote"><text:note-citation text:label=" "> </text:note-citation><text:note-body><text:p text:style-name="Footnote">83.<text:tab/><text:span text:style-name="T6">Ventiquattro seniori</text:span>. Ventiquattro vecchi: immagine tolta dall’Apocalisse. Dicono gli espositori che questi ventiquattro seniori sieno simbolo dei libri del Vecchio Testamento. Intorno a che avverte il Bianchi: Ventiquattro, se si contino secondo le opere, non nelle loro divisioni, e si faccia solo un libro dei Profeti maggiori, e un solo dei minori.</text:p></text:note-body></text:note></text:p>
      <text:p text:style-name="P28">Coronati venian di fiordaliso.<text:note text:id="ftn2455" text:note-class="footnote"><text:note-citation text:label=" "> </text:note-citation><text:note-body><text:p text:style-name="Footnote">84.<text:tab/><text:span text:style-name="T6">di fiordaliso</text:span>: di giglio. Coronati di gigli, per significare la purità della dottrina de’ libri sacri.</text:p></text:note-body></text:note><text:tab/>84</text:p>
      <text:p text:style-name="P37">Tutti cantavan: Benedetta tue<text:note text:id="ftn2456" text:note-class="footnote"><text:note-citation text:label=" "> </text:note-citation><text:note-body><text:p text:style-name="Footnote">85.<text:tab/><text:span text:style-name="T6">Benedetta tue</text:span> ec. Questa lode riguarda la Vergine, ma qui si fa cantar dal Poeta in gloria di colei, la quale, simboleggiante la divina sapienza, scenderà tosto in bel trionfo.</text:p></text:note-body></text:note></text:p>
      <text:p text:style-name="P28">Nelle figlie d’Adamo: e benedette</text:p>
      <text:p text:style-name="P28">Sieno in eterno le bellezze tue.<text:tab/>87</text:p>
      <text:p text:style-name="P37">Poscia che i fiori e l’altre fresche erbette</text:p>
      <text:p text:style-name="P28">A rimpetto di me dall’altra sponda,</text:p>
      <text:p text:style-name="P28">Libere fur da quelle genti elette,<text:tab/>90</text:p>
      <text:p text:style-name="P37"><text:soft-page-break/>Sì come luce luce in ciel seconda,<text:note text:id="ftn2457" text:note-class="footnote"><text:note-citation text:label=" "> </text:note-citation><text:note-body><text:p text:style-name="Footnote">91.<text:tab/><text:span text:style-name="T6">Sì come luce </text:span>ec.: sì come in cielo, mentre si volge, una stella viene dopo l’altra.</text:p></text:note-body></text:note></text:p>
      <text:p text:style-name="P28">Vennero appresso lor quattro animali,<text:note text:id="ftn2458" text:note-class="footnote"><text:note-citation text:label=" "> </text:note-citation><text:note-body><text:p text:style-name="Footnote">92.<text:tab/><text:span text:style-name="T6">quattro animali</text:span>: simbolo dei quattro Evangelisti. La corona di verde fronda vuol significare il durare dell’evangelica dottrina sempre in un medesimo stato, sempre verde.</text:p></text:note-body></text:note></text:p>
      <text:p text:style-name="P28">Coronato ciascun di verde fronda.<text:tab/>93</text:p>
      <text:p text:style-name="P37">Ognuno era pennuto di sei ali,<text:note text:id="ftn2459" text:note-class="footnote"><text:note-citation text:label=" "> </text:note-citation><text:note-body><text:p text:style-name="Footnote">94.<text:tab/><text:span text:style-name="T6">Ognuno era pennuto</text:span> ec. <text:span text:style-name="T6">Habebant alas senas; et in circuitu et intus plena sunt oculis</text:span>. Apoc. c. 4.</text:p></text:note-body></text:note></text:p>
      <text:p text:style-name="P28">Le penne piene d’occhi; e gli occhi d’Argo,</text:p>
      <text:p text:style-name="P28">Se fosser vivi, sarebber cotali.<text:tab/>96</text:p>
      <text:p text:style-name="P37">A descriver lor forma più non spargo</text:p>
      <text:p text:style-name="P28">Rime, lettor; ch’altra spesa mi strigne</text:p>
      <text:p text:style-name="P28">Tanto, che in questa non posso esser largo.<text:tab/>99</text:p>
      <text:p text:style-name="P37">Ma leggi Ezechiel, che li dipigne<text:note text:id="ftn2460" text:note-class="footnote"><text:note-citation text:label=" "> </text:note-citation><text:note-body><text:p text:style-name="Footnote">100.<text:tab/><text:span text:style-name="T6">leggi Ezechiel</text:span>: al cap. I.</text:p></text:note-body></text:note></text:p>
      <text:p text:style-name="P28">Come li vide dalla fredda parte<text:note text:id="ftn2461" text:note-class="footnote"><text:note-citation text:label=" "> </text:note-citation><text:note-body><text:p text:style-name="Footnote">101.<text:tab/><text:span text:style-name="T6">dalla fredda parte</text:span>: da Settentrione.</text:p></text:note-body></text:note></text:p>
      <text:p text:style-name="P28">Venir con vento, con nube, e con igne:<text:tab/>102</text:p>
      <text:p text:style-name="P37">E quai li troverai nelle sue carte,</text:p>
      <text:p text:style-name="P28">Tali eran quivi, salvo che alle penne<text:note text:id="ftn2462" text:note-class="footnote"><text:note-citation text:label=" "> </text:note-citation><text:note-body><text:p text:style-name="Footnote">104.<text:tab/><text:span text:style-name="T6">salvo che alle penne</text:span> ec.: salvo che S. Giovanni meco si concorda, descrivendo i quattro animali ognuno pennuto di sei ale, e si diparte da Ezechiello, che li descrive pennuti di quattro.</text:p></text:note-body></text:note></text:p>
      <text:p text:style-name="P28">Giovanni è meco, e da lui si diparte.<text:tab/>105</text:p>
      <text:p text:style-name="P37">Lo spazio dentro a lor quattro contenne</text:p>
      <text:p text:style-name="P28">Un carro in su due ruote trionfale,<text:note text:id="ftn2463" text:note-class="footnote"><text:note-citation text:label=" "> </text:note-citation><text:note-body><text:p text:style-name="Footnote">107.<text:tab/><text:span text:style-name="T6">Un carro</text:span>: <text:span text:style-name="T13">È</text:span><text:span text:style-name="T21"> figura della sede pontificia.</text:span></text:p></text:note-body></text:note></text:p>
      <text:p text:style-name="P28"><text:soft-page-break/>Che al collo d’un grifon tirato venne.<text:note text:id="ftn2464" text:note-class="footnote"><text:note-citation text:label=" "> </text:note-citation><text:note-body><text:p text:style-name="Footnote">108.<text:tab/><text:span text:style-name="T6">d’un grifon</text:span>. Il grifone è un animale biforme immaginato dai poeti o dai pittori. La parte anteriore di esso è d’aquila, la posteriore di leone. <text:span text:style-name="T13">È</text:span><text:span text:style-name="T21"> figura di Gesù Cristo, in cui son due nature, la divina e l’umana. L’aquila significa la divinità, il leone l’umanità.</text:span></text:p></text:note-body></text:note><text:tab/>108</text:p>
      <text:p text:style-name="P37">Esso tendea su l’una e l’altra ale<text:note text:id="ftn2465" text:note-class="footnote"><text:note-citation text:label=" "> </text:note-citation><text:note-body><text:p text:style-name="Footnote">109.<text:tab/><text:span text:style-name="T6">Ed esso tendea su</text:span> ec. Il grifone, movendo dietro i candelabri e nel mezzo di essi per uno stesso sentiero, era per conseguente in quella lista che ne aveva tre da ciascun lato; e tendendo egli l’una e l’altra dell’ale all’insù, occupava con esse i due spazj laterali alla detta linea mezzana, di maniera che, fendendo quegli spazj, <text:span text:style-name="T6">a nulla facea male</text:span>, cioè non intersecava nessuna delle colorate liste.</text:p></text:note-body></text:note></text:p>
      <text:p text:style-name="P28">Tra la mezzana e le tre e tre liste:</text:p>
      <text:p text:style-name="P28">Sì che a nulla fendendo facea male.<text:tab/>111</text:p>
      <text:p text:style-name="P37">Tanto salivan, che non eran viste:<text:note text:id="ftn2466" text:note-class="footnote"><text:note-citation text:label=" "> </text:note-citation><text:note-body><text:p text:style-name="Footnote">112.<text:tab/><text:span text:style-name="T6">Tanto salivan</text:span>: le ali del grifone erano così elevate ec. Gesù Cristo come Dio trascende l’umano intendimento.</text:p></text:note-body></text:note></text:p>
      <text:p text:style-name="P28">Le membra d’oro avea, quanto era uccello,</text:p>
      <text:p text:style-name="P28">E bianche l’altre di vermiglio miste.<text:tab/>114</text:p>
      <text:p text:style-name="P37">Non che Roma di carro così bello</text:p>
      <text:p text:style-name="P28">Rallegrasse Affricano, ovvero Augusto;</text:p>
      <text:p text:style-name="P28">Ma quel del Sol saria pover con ello,<text:tab/>117</text:p>
      <text:p text:style-name="P37">Quel del Sol, che sviando fu combusto</text:p>
      <text:p text:style-name="P28">Per l’orazion della Terra devota,<text:note text:id="ftn2467" text:note-class="footnote"><text:note-citation text:label=" "> </text:note-citation><text:note-body><text:p text:style-name="Footnote">119.<text:tab/><text:span text:style-name="T6">per l’orazion</text:span> ec.: per le preghiere della <text:span text:style-name="T6">Terra devota</text:span>, supplichevole nei mali che ne risentiva.</text:p></text:note-body></text:note></text:p>
      <text:p text:style-name="P28">Quando fu Giove arcanamente giusto.<text:note text:id="ftn2468" text:note-class="footnote"><text:note-citation text:label=" "> </text:note-citation><text:note-body><text:p text:style-name="Footnote">120.<text:tab/><text:span text:style-name="T6">arcanamente giusto</text:span>: cioè misteriosamente giusto secondo la segretezza e profondità del suo consiglio, che mirava ad insegnare agli uomini quanto la presunzione torni finalmente in danno dei presuntuosi.</text:p></text:note-body></text:note><text:tab/>120</text:p>
      <text:p text:style-name="P37">Tre donne in giro dalla destra ruota<text:note text:id="ftn2469" text:note-class="footnote"><text:note-citation text:label=" "> </text:note-citation><text:note-body><text:p text:style-name="Footnote">121.<text:tab/><text:span text:style-name="T6">Tre donne</text:span>. Le tre virtù teologali.</text:p></text:note-body></text:note></text:p>
      <text:p text:style-name="P28"><text:soft-page-break/>Venian danzando; l’una tanto rossa,<text:note text:id="ftn2470" text:note-class="footnote"><text:note-citation text:label=" "> </text:note-citation><text:note-body><text:p text:style-name="Footnote">122.<text:tab/><text:span text:style-name="T6">l’una</text:span>: la carità.</text:p></text:note-body></text:note></text:p>
      <text:p text:style-name="P28">Che a pena fora dentro al fuoco nota:<text:tab/>123</text:p>
      <text:p text:style-name="P37">L’altra era, come se le carni e l’ossa<text:note text:id="ftn2471" text:note-class="footnote"><text:note-citation text:label=" "> </text:note-citation><text:note-body><text:p text:style-name="Footnote">124.<text:tab/><text:span text:style-name="T6">L’altra</text:span>: la speranza.</text:p></text:note-body></text:note></text:p>
      <text:p text:style-name="P28">Fossero state di smeraldo fatte;</text:p>
      <text:p text:style-name="P28">La terza parea neve testè mossa:<text:note text:id="ftn2472" text:note-class="footnote"><text:note-citation text:label=" "> </text:note-citation><text:note-body><text:p text:style-name="Footnote">126.<text:tab/><text:span text:style-name="T6">La terza</text:span>: la fede: <text:span text:style-name="T6">testè mossa</text:span>, cioè allora allora mossa, caduta dal cielo.</text:p></text:note-body></text:note><text:tab/>126</text:p>
      <text:p text:style-name="P37">E or parevan dalla bianca tratte,<text:note text:id="ftn2473" text:note-class="footnote"><text:note-citation text:label=" "> </text:note-citation><text:note-body><text:p text:style-name="Footnote">127.<text:tab/><text:span text:style-name="T6">dalla bianca tratte</text:span>: guidate dalla donna bianca. Bene avverte il Bianchi che la donna di color di smeraldo, non guida le altre, perchè la speranza non può esser madre alla fede o alla carità.</text:p></text:note-body></text:note></text:p>
      <text:p text:style-name="P28">Or dalla rossa, e dal canto di questa<text:note text:id="ftn2474" text:note-class="footnote"><text:note-citation text:label=" "> </text:note-citation><text:note-body><text:p text:style-name="Footnote">128.<text:tab/><text:span text:style-name="T6">dal canto</text:span>: dal cantare. Al Canto XXXI si dirà chiaramente di questo cantare.</text:p></text:note-body></text:note></text:p>
      <text:p text:style-name="P28">L’altre togliean l’andare e tarde e ratte.<text:tab/>129</text:p>
      <text:p text:style-name="P37">Dalla sinistra quattro facean festa,<text:note text:id="ftn2475" text:note-class="footnote"><text:note-citation text:label=" "> </text:note-citation><text:note-body><text:p text:style-name="Footnote">130.<text:tab/><text:span text:style-name="T6">quattro</text:span> ec. Quattro altre donne, simbolo delle virtù cardinali: prudenza, giustizia, fortezza e temperanza.</text:p></text:note-body></text:note></text:p>
      <text:p text:style-name="P28">In porpora vestite, dietro al modo<text:note text:id="ftn2476" text:note-class="footnote"><text:note-citation text:label=" "> </text:note-citation><text:note-body><text:p text:style-name="Footnote">131.<text:tab/><text:span text:style-name="T6">dietro al modo D’una</text:span> ec. Intendi: al modo del danzare della prudenza, la quale fingono i poeti che abbia tre occhi, a denotare che essa guarda le cose passate per trarne documento, le presenti per non prendere inganno nel determinarsi all’azione, le future per evitare a tempo il male e prepararsi al bene.</text:p></text:note-body></text:note></text:p>
      <text:p text:style-name="P28">D’una di lor, che avea tre occhi in testa.<text:tab/>132</text:p>
      <text:p text:style-name="P37">Appresso tutto il pertrattato nodo,</text:p>
      <text:p text:style-name="P28">Vidi due vecchi in abito dispari,<text:note text:id="ftn2477" text:note-class="footnote"><text:note-citation text:label=" "> </text:note-citation><text:note-body><text:p text:style-name="Footnote">134.<text:tab/><text:span text:style-name="T6">duo vecchi</text:span>. Questi sono S. Luca e S. Paolo.</text:p></text:note-body></text:note></text:p>
      <text:p text:style-name="P28">Ma pari in atto ognuno onesto e sodo.<text:tab/>135</text:p>
      <text:p text:style-name="P37"><text:soft-page-break/>L’un si mostrava alcun dei famigliari<text:note text:id="ftn2478" text:note-class="footnote"><text:note-citation text:label=" "> </text:note-citation><text:note-body><text:p text:style-name="Footnote">136.<text:tab/><text:span text:style-name="T6">L’un si mostrava</text:span> ec. Intendi: l’uno, S. Luca, al vestimento si mostrava discepolo d’Ipocrate, che la natura produsse per allungare la vita degli uomini, che ella sopra ogni animale ha cari.</text:p></text:note-body></text:note></text:p>
      <text:p text:style-name="P28">Di quel sommo Ippocrate, che natura</text:p>
      <text:p text:style-name="P28">Agli animali fe’ ch’ella ha più cari:<text:tab/>138</text:p>
      <text:p text:style-name="P37">Mostrava l’altro la contraria cura<text:note text:id="ftn2479" text:note-class="footnote"><text:note-citation text:label=" "> </text:note-citation><text:note-body><text:p text:style-name="Footnote">139.<text:tab/><text:span text:style-name="T6">Mostrava l’altro</text:span> ec. S. Paolo mostrava la contraria cura, cioè cura contraria a quella di mantener gli uomini in vita, perchè impugnava la spada, ch’è istrumento da toglierla.</text:p></text:note-body></text:note></text:p>
      <text:p text:style-name="P28">Con una spada lucida e acuta,</text:p>
      <text:p text:style-name="P28">Tal che di qua dal rio mi fe’ paura.<text:tab/>141</text:p>
      <text:p text:style-name="P37">Poi vidi quattro in umile paruta,<text:note text:id="ftn2480" text:note-class="footnote"><text:note-citation text:label=" "> </text:note-citation><text:note-body><text:p text:style-name="Footnote">142.<text:tab/><text:span text:style-name="T6">Poi vidi quattro</text:span>. Questi sono i quattro Apostoli Giacomo, Pietro, Giovanni e Giuda, autori delle epistole canoniche.</text:p></text:note-body></text:note></text:p>
      <text:p text:style-name="P28">E diretro da tutti un veglio solo<text:note text:id="ftn2481" text:note-class="footnote"><text:note-citation text:label=" "> </text:note-citation><text:note-body><text:p text:style-name="Footnote">143.<text:tab/><text:span text:style-name="T6">un veglio solo</text:span>. Questi è S. Giovanni evangelista, che quando scrisse l’Apocalisse era presso a novant’anni.</text:p></text:note-body></text:note></text:p>
      <text:p text:style-name="P28">Venir dormendo con la faccia arguta.<text:note text:id="ftn2482" text:note-class="footnote"><text:note-citation text:label=" "> </text:note-citation><text:note-body><text:p text:style-name="Footnote">144.<text:tab/><text:span text:style-name="T6">dormendo</text:span>. Il dormire di questo veglio colla faccia <text:span text:style-name="T6">arguta</text:span>, cioè non sonnacchiosa, ma vivace, significa lo stato di lui mentre in Patmos ebbe le visioni descritte nell’Apocalisse.</text:p></text:note-body></text:note><text:tab/>144</text:p>
      <text:p text:style-name="P37">E questi sette col primaio stuolo<text:note text:id="ftn2483" text:note-class="footnote"><text:note-citation text:label=" "> </text:note-citation><text:note-body><text:p text:style-name="Footnote">145-46.<text:tab/><text:span text:style-name="T6">col primaio stuolo Erano abituati</text:span>. Intendi: erano vestiti come i ventiquattro seniori sopra mentovati.</text:p></text:note-body></text:note></text:p>
      <text:p text:style-name="P28">Erano abituati; ma di gigli</text:p>
      <text:p text:style-name="P28">Dintorno al capo non facevan brolo;<text:note text:id="ftn2484" text:note-class="footnote"><text:note-citation text:label=" "> </text:note-citation><text:note-body><text:p text:style-name="Footnote">147.<text:tab/><text:span text:style-name="T6">brolo</text:span>: ghirlanda, forse dal provenzale <text:span text:style-name="T6">brolh</text:span> giardino.</text:p></text:note-body></text:note><text:tab/>147</text:p>
      <text:p text:style-name="P37">Anzi di rose e d’altri fior vermigli:</text:p>
      <text:p text:style-name="P28">Giurato avria poco lontano aspetto,<text:note text:id="ftn2485" text:note-class="footnote"><text:note-citation text:label=" "> </text:note-citation><text:note-body><text:p text:style-name="Footnote">149.<text:tab/><text:span text:style-name="T6">poco lontano aspetto</text:span>: uno posto a poca distanza.</text:p></text:note-body></text:note></text:p>
      <text:p text:style-name="P28">Che tutti ardesser di sopra da’ cigli.<text:tab/>150</text:p>
      <text:p text:style-name="P37"><text:soft-page-break/>E quando il carro a me fu a rimpetto,</text:p>
      <text:p text:style-name="P28">Un tuon s’udì; e quelle genti degne</text:p>
      <text:p text:style-name="P28">Parvero aver l’andar più interdetto,<text:note text:id="ftn2486" text:note-class="footnote"><text:note-citation text:label=" "> </text:note-citation><text:note-body><text:p text:style-name="Footnote">153.<text:tab/><text:span text:style-name="T6">l’andar più</text:span>: l’andar più oltre.</text:p></text:note-body></text:note><text:tab/>153</text:p>
      <text:p text:style-name="P37">Fermandos’ivi con le prime insegne.<text:note text:id="ftn2487" text:note-class="footnote"><text:note-citation text:label=" "> </text:note-citation><text:note-body><text:p text:style-name="Footnote">154.<text:tab/><text:span text:style-name="T6">insegne</text:span>: i candelabri descritti di sopra.</text:p></text:note-body></text:note></text:p>
      <text:h text:style-name="P65" text:outline-level="2">CANTO XXX.</text:h>
      <text:p text:style-name="P50">ARGOMENTO</text:p>
      <text:p text:style-name="P49">Dante si trova nel cospetto di Beatrice, la quale lo riprende de’ suoi traviamenti.</text:p>
      <text:p text:style-name="P37">Quando il settentrion del primo Cielo,<text:note text:id="ftn2488" text:note-class="footnote"><text:note-citation text:label=" "> </text:note-citation><text:note-body><text:p text:style-name="Footnote">1.<text:tab/><text:span text:style-name="T6">settentrion del primo Cielo</text:span>. Come settentrione appelliamo noi le sette stelle dell’orsa maggiore così appella Dante <text:span text:style-name="T6">settentrione</text:span> i sette candelabri dei quali ha parlato nel canto precedente: e li dice del <text:span text:style-name="T6">primo</text:span> cielo, cioè del cielo empireo del Paradiso, di dove suppone sceso il trionfal carro.</text:p></text:note-body></text:note></text:p>
      <text:p text:style-name="P28">Che nè occaso mai seppe nè orto,<text:note text:id="ftn2489" text:note-class="footnote"><text:note-citation text:label=" "> </text:note-citation><text:note-body><text:p text:style-name="Footnote">2.<text:tab/><text:span text:style-name="T6">Che nè occaso</text:span> ec.: che mai non si nascose per girare ch’ei facesse, nè per cagione di nebbia, fuor quella della colpa, che lo tolse agli sguardi di Adamo e di Eva, che per lo peccato furono cacciati dal paradiso terrestre.</text:p></text:note-body></text:note></text:p>
      <text:p text:style-name="P28">Nè d’altra nebbia, che di colpa velo,<text:tab/>3</text:p>
      <text:p text:style-name="P37">E che faceva lì ciascuno accorto<text:note text:id="ftn2490" text:note-class="footnote"><text:note-citation text:label=" "> </text:note-citation><text:note-body><text:p text:style-name="Footnote">4.<text:tab/><text:span text:style-name="T6">E che faceva lì ciascuno accorto</text:span>: e che in quel luogo insegnava il cammino, come il più basso settentrione, cioè quello dell’orsa maggiore, lo insegna a qualunque nocchiero volge il timone della nave <text:span text:style-name="T6">per venire</text:span> ec.</text:p></text:note-body></text:note></text:p>
      <text:p text:style-name="P28">Di suo dover, come il più basso face</text:p>
      <text:p text:style-name="P28"><text:soft-page-break/>Qual timon gira per venire a porto,<text:tab/>6</text:p>
      <text:p text:style-name="P37">Fermo si affise, la gente verace<text:note text:id="ftn2491" text:note-class="footnote"><text:note-citation text:label=" "> </text:note-citation><text:note-body><text:p text:style-name="Footnote">7.<text:tab/><text:span text:style-name="T6">la gente verace</text:span>: i ventiquattro seniori, simbolo de’ 24 libri del Vecchio Testamento.</text:p></text:note-body></text:note></text:p>
      <text:p text:style-name="P28">Venuta prima tra il Grifone ed esso,</text:p>
      <text:p text:style-name="P28">Al carro volse sè come a sua pace:<text:tab/>9</text:p>
      <text:p text:style-name="P37">E un di loro, quasi da ciel messo,</text:p>
      <text:p text:style-name="P28"><text:span text:style-name="T6">Veni sponsa de Libano</text:span>, cantando,<text:note text:id="ftn2492" text:note-class="footnote"><text:note-citation text:label=" "> </text:note-citation><text:note-body><text:p text:style-name="Footnote">11.<text:tab/><text:span text:style-name="T6">Veni sponsa </text:span>ec. Verso della sacra Cantica.</text:p></text:note-body></text:note></text:p>
      <text:p text:style-name="P28">Gridò tre volte, e tutti gli altri appresso.<text:note text:id="ftn2493" text:note-class="footnote"><text:note-citation text:label=" "> </text:note-citation><text:note-body><text:p text:style-name="Footnote">12.<text:tab/><text:span text:style-name="T6">Gridò tre volte</text:span>. Questo dice, poichè il versetto replica tre volte le parole <text:span text:style-name="T6">Veni</text:span> così: <text:span text:style-name="T6">Veni de Libano sponsa mea,veni de Libano, veni</text:span>.</text:p></text:note-body></text:note><text:tab/>12</text:p>
      <text:p text:style-name="P37">Quale i beati al novissimo bando<text:note text:id="ftn2494" text:note-class="footnote"><text:note-citation text:label=" "> </text:note-citation><text:note-body><text:p text:style-name="Footnote">13.<text:tab/><text:span text:style-name="T6">al novissimo bando</text:span>. Intendi: all’ultima ordinazione, a quella cioè che Iddio farà ai morti di ripigliare ciascuno sua carne e sua figura.</text:p></text:note-body></text:note></text:p>
      <text:p text:style-name="P28">Surgeran presti ognun di sua caverna,</text:p>
      <text:p text:style-name="P28">La rivestita carne alleluiando;<text:note text:id="ftn2495" text:note-class="footnote"><text:note-citation text:label=" "> </text:note-citation><text:note-body><text:p text:style-name="Footnote">15.<text:tab/><text:span text:style-name="T6">La rivestita carne alleluiando</text:span>. Modo ardito, ma bello, e del conio dantesco. Vuol dire: sfogando in alleluia, o, spiegando in cantici di giubbilo e di lode a Dio la voce colle membra ripresa.</text:p></text:note-body></text:note><text:tab/>15</text:p>
      <text:p text:style-name="P37">Cotali, in su la divina basterna,<text:note text:id="ftn2496" text:note-class="footnote"><text:note-citation text:label=" "> </text:note-citation><text:note-body><text:p text:style-name="Footnote">16.<text:tab/><text:span text:style-name="T6">basterna</text:span>: carro. Dalla voce latina <text:span text:style-name="T6">basterna</text:span>, che denota un carro guarnito, simile all’antico <text:span text:style-name="T6">pilentum</text:span>, del quale si servivano solamente le caste matrone.</text:p></text:note-body></text:note></text:p>
      <text:p text:style-name="P28">Si levar cento, <text:span text:style-name="T6">ad vocem tanti senis</text:span>,</text:p>
      <text:p text:style-name="P28">Ministri e messaggier di vita eterna.<text:note text:id="ftn2497" text:note-class="footnote"><text:note-citation text:label=" "> </text:note-citation><text:note-body><text:p text:style-name="Footnote">18.<text:tab/><text:span text:style-name="T6">Ministri</text:span> ec.: Angeli.</text:p></text:note-body></text:note><text:tab/>18</text:p>
      <text:p text:style-name="P37">Tutti dicean: <text:span text:style-name="T6">Benedictus qui venis</text:span>,<text:note text:id="ftn2498" text:note-class="footnote"><text:note-citation text:label=" "> </text:note-citation><text:note-body><text:p text:style-name="Footnote">19.<text:tab/><text:span text:style-name="T6">Benedictus qui venis</text:span>. Parole dette a Dante.</text:p></text:note-body></text:note></text:p>
      <text:p text:style-name="P28">E fior gittando di sopra e dintorno,</text:p>
      <text:p text:style-name="P28"><text:span text:style-name="T6">Manibus o date lilia plenis</text:span>.<text:note text:id="ftn2499" text:note-class="footnote"><text:note-citation text:label=" "> </text:note-citation><text:note-body><text:p text:style-name="Footnote">21.<text:tab/><text:span text:style-name="T6">Manibus</text:span> ec. Sottintendi: <text:span text:style-name="T6">dicevano</text:span>. <text:span text:style-name="T13">È</text:span><text:span text:style-name="T21"> un verso di Virgilio nel VI dell’Eneide.</text:span></text:p></text:note-body></text:note><text:tab/>21</text:p>
      <text:p text:style-name="P37"><text:soft-page-break/>Io vidi già nel cominciar del giorno<text:note text:id="ftn2500" text:note-class="footnote"><text:note-citation text:label=" "> </text:note-citation><text:note-body><text:p text:style-name="Footnote">22.<text:tab/><text:span text:style-name="T6">Io vidi già</text:span>. Avverti che questo è un confronto, per dimostrare come Beatrice gli apparve. Intendi: come talvolta m’avvenne di vedere sul far del giorno ec.</text:p></text:note-body></text:note></text:p>
      <text:p text:style-name="P28">La parte oriental tutta rosata,</text:p>
      <text:p text:style-name="P28">E l’altro ciel di bel sereno adorno,<text:note text:id="ftn2501" text:note-class="footnote"><text:note-citation text:label=" "> </text:note-citation><text:note-body><text:p text:style-name="Footnote">24.<text:tab/><text:span text:style-name="T6">E l’altro ciel</text:span>: cioè le altre parti del cielo.</text:p></text:note-body></text:note><text:tab/>24</text:p>
      <text:p text:style-name="P37">E la faccia del Sol nascere ombrata,</text:p>
      <text:p text:style-name="P28">Sì che per temperanza di vapori<text:note text:id="ftn2502" text:note-class="footnote"><text:note-citation text:label=" "> </text:note-citation><text:note-body><text:p text:style-name="Footnote">26.<text:tab/><text:span text:style-name="T6">per temperanza</text:span> ec. Intendi: per essere la sua luce temperata dai vapori.</text:p></text:note-body></text:note></text:p>
      <text:p text:style-name="P28">L’occhio lo sostenea lunga fiata:<text:tab/>27</text:p>
      <text:p text:style-name="P37">Così dentro una nuvola di fiori,</text:p>
      <text:p text:style-name="P28">Che dalle mani angeliche saliva,<text:note text:id="ftn2503" text:note-class="footnote"><text:note-citation text:label=" "> </text:note-citation><text:note-body><text:p text:style-name="Footnote">29.<text:tab/><text:span text:style-name="T6">dalle mani angeliche saliva</text:span>: che dagli Angeli era gettata in alto intorno la mistica Donna.</text:p></text:note-body></text:note></text:p>
      <text:p text:style-name="P28">E ricadeva in giù dentro e di fuori,<text:note text:id="ftn2504" text:note-class="footnote"><text:note-citation text:label=" "> </text:note-citation><text:note-body><text:p text:style-name="Footnote">30.<text:tab/><text:span text:style-name="T6">dentro e di fuori</text:span>. Sottintendi: della divina basterna.</text:p></text:note-body></text:note><text:tab/>30</text:p>
      <text:p text:style-name="P37">Sovra candido vel cinta d’oliva<text:note text:id="ftn2505" text:note-class="footnote"><text:note-citation text:label=" "> </text:note-citation><text:note-body><text:p text:style-name="Footnote">31.<text:tab/><text:span text:style-name="T6">Sovra candido vel</text:span> ec.: cioè coronata di fronde d’ulivo sopra il candido velo che aveva in testa.</text:p></text:note-body></text:note></text:p>
      <text:p text:style-name="P28">Donna m’apparve, sotto verde manto,</text:p>
      <text:p text:style-name="P28">Vestita di color di fiamma viva.<text:tab/>33</text:p>
      <text:p text:style-name="P37">E lo spirito mio, che già cotanto<text:note text:id="ftn2506" text:note-class="footnote"><text:note-citation text:label=" "> </text:note-citation><text:note-body><text:p text:style-name="Footnote">34-35.<text:tab/><text:span text:style-name="T6">cotanto Tempo</text:span>, lo spazio di anni 10 che erano passati dal dì della morte di Beatrice all’anno 1300, in cui Dante finge questa visione.</text:p></text:note-body></text:note></text:p>
      <text:p text:style-name="P28">Tempo era stato che alla sua presenza</text:p>
      <text:p text:style-name="P28">Non era di stupor, tremando, affranto,<text:tab/>36</text:p>
      <text:p text:style-name="P37">Senza degli occhi aver più conoscenza,<text:note text:id="ftn2507" text:note-class="footnote"><text:note-citation text:label=" "> </text:note-citation><text:note-body><text:p text:style-name="Footnote">37.<text:tab/>Beatrice era sì mutata per le sue nuove celestiali bellezze, che Dante non la riconosceva più; ma un lampo degli occhi di lei fece che egli ai moti del suo cuore innamorato la riconoscesse.</text:p></text:note-body></text:note></text:p>
      <text:p text:style-name="P28"><text:soft-page-break/>Per occulta virtù che da lei mosse,</text:p>
      <text:p text:style-name="P28">D’antico amor sentì la gran potenza.<text:tab/>39</text:p>
      <text:p text:style-name="P37">Tosto che nella vista mi percosse</text:p>
      <text:p text:style-name="P28">L’alta virtù, che già m’avea trafitto</text:p>
      <text:p text:style-name="P28">Prima ch’io fuor di puerizia fosse,<text:note text:id="ftn2508" text:note-class="footnote"><text:note-citation text:label=" "> </text:note-citation><text:note-body><text:p text:style-name="Footnote">42.<text:tab/><text:span text:style-name="T6">Prima ch’io fuor</text:span> ec. Avea nove anni quando si innamorò di Beatrice.</text:p></text:note-body></text:note><text:tab/>42</text:p>
      <text:p text:style-name="P37">Volsimi alla sinistra col rispitto,<text:note text:id="ftn2509" text:note-class="footnote"><text:note-citation text:label=" "> </text:note-citation><text:note-body><text:p text:style-name="Footnote">43.<text:tab/><text:span text:style-name="T6">rispitto</text:span>: può dedursi (dice il Bianchi) dal provenz. <text:span text:style-name="T6">respieit</text:span>, che vale <text:span text:style-name="T6">fiducia</text:span>; e anche dal lat. <text:span text:style-name="T6">respectus</text:span>, che significa <text:span text:style-name="T6">sguardo sollecito</text:span>. Nell’un modo o nell’altro si avrà un giusto senso di questo luogo.</text:p></text:note-body></text:note></text:p>
      <text:p text:style-name="P28">Col quale il fantolin corre alla mamma,</text:p>
      <text:p text:style-name="P28">Quando ha paura, o quando egli è afflitto,<text:tab/>45</text:p>
      <text:p text:style-name="P37">Per dicere a Virgilio: Men che dramma</text:p>
      <text:p text:style-name="P28">Di sangue m’è rimasa che non tremi:</text:p>
      <text:p text:style-name="P28">Conosco i segni dell’antica fiamma.<text:tab/>48</text:p>
      <text:p text:style-name="P37">Ma Virgilio n’avea lasciati scemi</text:p>
      <text:p text:style-name="P28">Di sè, Virgilio dolcissimo padre,</text:p>
      <text:p text:style-name="P28">Virgilio, a cui per mia salute diemi:<text:tab/>51</text:p>
      <text:p text:style-name="P37">Nè quantunque perdeo l’antica madre,<text:note text:id="ftn2510" text:note-class="footnote"><text:note-citation text:label=" "> </text:note-citation><text:note-body><text:p text:style-name="Footnote">52.<text:tab/><text:span text:style-name="T6">Nè quantunque perdeo</text:span> ec. Intendi: nè tutte le delizie del paradiso terrestre perdute da Eva, e fra le quali io allora mi ritrovava, poterono impedire alle mie guance <text:span text:style-name="T6">nette di rugiada</text:span>, cioè asciutte, non lacrimose, che non tornassero <text:span text:style-name="T6">adre</text:span>, atre, oscure per pianto.</text:p></text:note-body></text:note></text:p>
      <text:p text:style-name="P28">Valse alle guance nette di rugiada,</text:p>
      <text:p text:style-name="P28">Che lagrimando non tornasser adre.<text:tab/>54</text:p>
      <text:p text:style-name="P37">Dante, perchè Virgilio se ne vada,</text:p>
      <text:p text:style-name="P28">Non pianger anco, non piangere ancora;<text:note text:id="ftn2511" text:note-class="footnote"><text:note-citation text:label=" "> </text:note-citation><text:note-body><text:p text:style-name="Footnote">56.<text:tab/><text:span text:style-name="T6">anco</text:span>. Forse è voce mozza del vocabolo <text:span text:style-name="T6">ancora</text:span>, qui posta dal Poeta per esprimere l’interrompimento e riprendimento di parole che suol fare chi parla affannato. Il Cesari tiene che la voce <text:span text:style-name="T6">ancora</text:span> qui abbia forza di <text:span text:style-name="T6">così tosto</text:span>.</text:p></text:note-body></text:note></text:p>
      <text:p text:style-name="P28"><text:soft-page-break/>Chè pianger ti conven per altra spada.<text:tab/>57</text:p>
      <text:p text:style-name="P37">Quasi ammiraglio, che in poppa e in prora</text:p>
      <text:p text:style-name="P28">Viene a veder la gente che ministra</text:p>
      <text:p text:style-name="P28">Per gli altri legni, e a ben far la incuora;<text:tab/>60</text:p>
      <text:p text:style-name="P37">In su la sponda del carro sinistra,</text:p>
      <text:p text:style-name="P28">Quando mi volsi al suon del nome mio,</text:p>
      <text:p text:style-name="P28">Che di necessità qui si registra,<text:tab/>63</text:p>
      <text:p text:style-name="P37">Vidi la Donna, che pria m’appario</text:p>
      <text:p text:style-name="P28">Velata sotto l’angelica festa,<text:note text:id="ftn2512" text:note-class="footnote"><text:note-citation text:label=" "> </text:note-citation><text:note-body><text:p text:style-name="Footnote">65.<text:tab/><text:span text:style-name="T6">l’angelica festa</text:span>: cioè la nuvola di fiori <text:span text:style-name="T6">che dalle mani angeliche saliva e ricadeva</text:span> ec., come è detto di sopra.</text:p></text:note-body></text:note></text:p>
      <text:p text:style-name="P28">Drizzar gli occhi ver me di qua dal rio.<text:tab/>66</text:p>
      <text:p text:style-name="P37">Tutto che il vel che le scendea di testa,</text:p>
      <text:p text:style-name="P28">Cerchiato dalla fronde di Minerva,<text:note text:id="ftn2513" text:note-class="footnote"><text:note-citation text:label=" "> </text:note-citation><text:note-body><text:p text:style-name="Footnote">68.<text:tab/><text:span text:style-name="T6">fronde di Minerva</text:span>: l’ulivo.</text:p></text:note-body></text:note></text:p>
      <text:p text:style-name="P28">Non la lasciasse parer manifesta,<text:tab/>69</text:p>
      <text:p text:style-name="P37">Regalmente nell’atto ancor proterva</text:p>
      <text:p text:style-name="P28">Continuò, come colui che dice,</text:p>
      <text:p text:style-name="P28">E il più caldo parlar dietro riserva:<text:tab/>72</text:p>
      <text:p text:style-name="P37">Guardami ben: ben son, ben son Beatrice:</text:p>
      <text:p text:style-name="P28">Come degnasti d’accedere al monte?</text:p>
      <text:p text:style-name="P28">Non sapei tu che qui è l’uom felice?<text:tab/>75</text:p>
      <text:p text:style-name="P37">Gli occhi mi cadder giù nel chiaro fonte:</text:p>
      <text:p text:style-name="P28">Ma veggendomi in esso io trassi all’erba,</text:p>
      <text:p text:style-name="P28">Tanta vergogna mi gravò la fronte.<text:tab/>78</text:p>
      <text:p text:style-name="P37">Così la madre al figlio par superba,</text:p>
      <text:p text:style-name="P28"><text:soft-page-break/>Com’ella parve a me; perchè d’amaro<text:note text:id="ftn2514" text:note-class="footnote"><text:note-citation text:label=" "> </text:note-citation><text:note-body><text:p text:style-name="Footnote">80.<text:tab/><text:span text:style-name="T6">perchè d’amaro</text:span> ec.: perchè sa d’amaro il sapore della pietà <text:span text:style-name="T6">acerba</text:span>, cioè rigida; ovvero: perchè la pietà che rimprovera duole all’uomo rimproverato.</text:p></text:note-body></text:note></text:p>
      <text:p text:style-name="P28">Sentì il sapor della pietade acerba.<text:tab/>81</text:p>
      <text:p text:style-name="P37">Ella si tacque, e gli angeli cantaro</text:p>
      <text:p text:style-name="P28">Di subito: <text:span text:style-name="T6">In te, Domine, speravi</text:span>,<text:note text:id="ftn2515" text:note-class="footnote"><text:note-citation text:label=" "> </text:note-citation><text:note-body><text:p text:style-name="Footnote">83.<text:tab/><text:span text:style-name="T6">In te, Domine</text:span> ec. Parole del salmo 30.</text:p></text:note-body></text:note></text:p>
      <text:p text:style-name="P28">Ma oltre <text:span text:style-name="T6">pedes meos</text:span> non passaro.<text:note text:id="ftn2516" text:note-class="footnote"><text:note-citation text:label=" "> </text:note-citation><text:note-body><text:p text:style-name="Footnote">84.<text:tab/><text:span text:style-name="T6">oltre pedes meos</text:span> ec. Dopo questo versetto seguita l’altro che dice: <text:span text:style-name="T6">Conturbatus est in ira oculus meus</text:span>: e forse per non far menzione d’ira in luogo di eterna pace si rimangono dal cantare alle parole <text:span text:style-name="T6">pedes meos</text:span>.</text:p></text:note-body></text:note><text:tab/>84</text:p>
      <text:p text:style-name="P37">Sì come neve tra le vive travi<text:note text:id="ftn2517" text:note-class="footnote"><text:note-citation text:label=" "> </text:note-citation><text:note-body><text:p text:style-name="Footnote">85.<text:tab/><text:span text:style-name="T6">tra le vive travi</text:span>: fra gli abeti e i pini verdeggianti.</text:p></text:note-body></text:note></text:p>
      <text:p text:style-name="P28">Per lo dosso d’Italia si congela,<text:note text:id="ftn2518" text:note-class="footnote"><text:note-citation text:label=" "> </text:note-citation><text:note-body><text:p text:style-name="Footnote">86.<text:tab/><text:span text:style-name="T6">Per lo dosso d’Italia</text:span>. Intendi: per i monti dell’Appennino, i quali come spina dorsale dell’Italia, si stendono per lo suo mezzo dall’Alpe fino a Reggio in Calabria.</text:p></text:note-body></text:note></text:p>
      <text:p text:style-name="P28">Soffiata e stretta dalli venti Schiavi,<text:note text:id="ftn2519" text:note-class="footnote"><text:note-citation text:label=" "> </text:note-citation><text:note-body><text:p text:style-name="Footnote">87.<text:tab/><text:span text:style-name="T6">Soffiata</text:span>: percossa dal soffio: <text:span text:style-name="T6">venti Schiavi</text:span>, i venti che dalla Schiavonia vengono all’Italia dal lato di greco.</text:p></text:note-body></text:note><text:tab/>87</text:p>
      <text:p text:style-name="P37">Poi liquefatta in sè stessa trapela,<text:note text:id="ftn2520" text:note-class="footnote"><text:note-citation text:label=" "> </text:note-citation><text:note-body><text:p text:style-name="Footnote">88.<text:tab/><text:span text:style-name="T6">Poi liquefatta</text:span> ec. Intendi: poi liquefatta penetra in sè stessa, <text:span text:style-name="T6">Pur che spiri</text:span>, cioè dia vento, la terra africana (la quale in alcun tempo, avendo sopra di sè perpendicolari i raggi del sole, vede i corpi che sono in essa perdere l’ombra); sì che (essa neve) presenta l’immagine della candela che al fuoco si liquefà.</text:p></text:note-body></text:note></text:p>
      <text:p text:style-name="P28">Pur che la terra, che perde ombra, spiri,</text:p>
      <text:p text:style-name="P28">Sì che par foco fonder la candela;<text:tab/>90</text:p>
      <text:p text:style-name="P37">Così fui senza lagrime e sospiri<text:note text:id="ftn2521" text:note-class="footnote"><text:note-citation text:label=" "> </text:note-citation><text:note-body><text:p text:style-name="Footnote">91.<text:tab/><text:span text:style-name="T6">Così fui senza lagrime</text:span>: rimasi impietrito per lo stupore.</text:p></text:note-body></text:note></text:p>
      <text:p text:style-name="P28"><text:soft-page-break/>Anzi il cantar di quei che notan sempre<text:note text:id="ftn2522" text:note-class="footnote"><text:note-citation text:label=" "> </text:note-citation><text:note-body><text:p text:style-name="Footnote">92.<text:tab/><text:span text:style-name="T6">Anzi il cantar</text:span>: finchè non udii il canto di quei che <text:span text:style-name="T6">notan sempre</text:span>, cioè degli Angeli che sempre cantano in nota.</text:p></text:note-body></text:note></text:p>
      <text:p text:style-name="P28">Dietro alle note degli eterni giri.<text:note text:id="ftn2523" text:note-class="footnote"><text:note-citation text:label=" "> </text:note-citation><text:note-body><text:p text:style-name="Footnote">93.<text:tab/><text:span text:style-name="T6">Dietro alle note</text:span> ec.: dietro all’armonia delle sfere. Secondo un’antica opinione le sfere giravano dando suono.</text:p></text:note-body></text:note><text:tab/>93</text:p>
      <text:p text:style-name="P37">Ma poi che intesi nelle dolci tempre<text:note text:id="ftn2524" text:note-class="footnote"><text:note-citation text:label=" "> </text:note-citation><text:note-body><text:p text:style-name="Footnote">94.<text:tab/><text:span text:style-name="T6">nelle dolci tempre</text:span>: in quel dolce salmo che mi animava a sperare.</text:p></text:note-body></text:note></text:p>
      <text:p text:style-name="P28">Lor compatire a me, più che se detto</text:p>
      <text:p text:style-name="P28">Avesser: Donna, perchè sì lo stempre?<text:tab/>96</text:p>
      <text:p text:style-name="P37">Lo gel, che m’era intorno al cor ristretto,</text:p>
      <text:p text:style-name="P28">Spirito e acqua fessi, e con angoscia<text:note text:id="ftn2525" text:note-class="footnote"><text:note-citation text:label=" "> </text:note-citation><text:note-body><text:p text:style-name="Footnote">98.<text:tab/><text:span text:style-name="T6">Spirito e acqua fessi</text:span>: si disciolse in sospiri e in lacrime.</text:p></text:note-body></text:note></text:p>
      <text:p text:style-name="P28">Per la bocca e per gli occhi uscì del petto.<text:tab/>99</text:p>
      <text:p text:style-name="P37">Ella pur ferma in su la destra coscia</text:p>
      <text:p text:style-name="P28">Del carro stando, alle sustanze pie</text:p>
      <text:p text:style-name="P28">Volse le sue parole così poscia:<text:tab/>102</text:p>
      <text:p text:style-name="P37">Voi vigilate nell’eterno die,<text:note text:id="ftn2526" text:note-class="footnote"><text:note-citation text:label=" "> </text:note-citation><text:note-body><text:p text:style-name="Footnote">103.<text:tab/><text:span text:style-name="T6">nell’eterno die</text:span>: nell’eterno giorno, nella eterna luce divina.</text:p></text:note-body></text:note></text:p>
      <text:p text:style-name="P28">Sì che notte nè sonno a voi non fura<text:note text:id="ftn2527" text:note-class="footnote"><text:note-citation text:label=" "> </text:note-citation><text:note-body><text:p text:style-name="Footnote">104.<text:tab/><text:span text:style-name="T6">non fura </text:span>ec.: non nasconde cosa che accada nel volger de’ secoli.</text:p></text:note-body></text:note></text:p>
      <text:p text:style-name="P28">Passo, che faccia il secol per sue vie;<text:tab/>105</text:p>
      <text:p text:style-name="P37">Onde la mia risposta è con più cura,</text:p>
      <text:p text:style-name="P28">Che m’intenda colui che di là piagne,</text:p>
      <text:p text:style-name="P28">Perchè sia colpa e duol d’una misura.<text:note text:id="ftn2528" text:note-class="footnote"><text:note-citation text:label=" "> </text:note-citation><text:note-body><text:p text:style-name="Footnote">108.<text:tab/><text:span text:style-name="T6">Perchè sia colpa</text:span> ec. Intendi: acciocchè pel mio rimproverare si generi in lui dolore proporzionato al suo fallo.</text:p></text:note-body></text:note><text:tab/>108</text:p>
      <text:p text:style-name="P37">Non pur per opra delle ruote magne,<text:note text:id="ftn2529" text:note-class="footnote"><text:note-citation text:label=" "> </text:note-citation><text:note-body><text:p text:style-name="Footnote">109.<text:tab/><text:span text:style-name="T6">Non pur per opra</text:span> ec. Intendi: non solamente per influsso de’ cieli, i quali <text:span text:style-name="T6">ciascun seme</text:span>, ogni germe, o ciascun che nasce indirizzano a qualche fine buono o tristo, secondo la virtù di quella stella che gli è compagna, cioè sotto la quale è generato; ma per abbondanza di grazie divine.</text:p></text:note-body></text:note></text:p>
      <text:p text:style-name="P28"><text:soft-page-break/>Che drizzan ciascun seme ad alcun fine,</text:p>
      <text:p text:style-name="P28">Secondo che le stelle son compagne;<text:tab/>111</text:p>
      <text:p text:style-name="P37">Ma per larghezza di grazie divine,</text:p>
      <text:p text:style-name="P28">Che sì alti vapori hanno a lor piova,<text:note text:id="ftn2530" text:note-class="footnote"><text:note-citation text:label=" "> </text:note-citation><text:note-body><text:p text:style-name="Footnote">113.<text:tab/><text:span text:style-name="T6">Che sì alti vapori </text:span>ec. I vapori son principio e cagione alle pioggie: qui è parlar metaforico, e significa che la cagione movente Dio a infonder la grazia è impenetrabile all’umano intelletto.</text:p></text:note-body></text:note></text:p>
      <text:p text:style-name="P28">Che nostre viste là non van vicine,<text:note text:id="ftn2531" text:note-class="footnote"><text:note-citation text:label=" "> </text:note-citation><text:note-body><text:p text:style-name="Footnote">114.<text:tab/><text:span text:style-name="T6">non van vicine</text:span>: non giungono.</text:p></text:note-body></text:note><text:tab/>114</text:p>
      <text:p text:style-name="P37">Questi fu tal nella sua vita nova<text:note text:id="ftn2532" text:note-class="footnote"><text:note-citation text:label=" "> </text:note-citation><text:note-body><text:p text:style-name="Footnote">115.<text:tab/><text:span text:style-name="T6">nella sua vita nova</text:span>: nella sua novella, giovanile età.</text:p></text:note-body></text:note></text:p>
      <text:p text:style-name="P28">Virtualmente, che ogni abito destro<text:note text:id="ftn2533" text:note-class="footnote"><text:note-citation text:label=" "> </text:note-citation><text:note-body><text:p text:style-name="Footnote">116.<text:tab/><text:span text:style-name="T6">Virtualmente</text:span>: in potenza, per virtudi ricevute dai cieli e da Dio: <text:span text:style-name="T6">ogni abito destro</text:span>, ogni abito buono, o a bene.</text:p></text:note-body></text:note></text:p>
      <text:p text:style-name="P28">Fatto averebbe in lui mirabil prova:<text:tab/>117</text:p>
      <text:p text:style-name="P37">Ma tanto più maligno e più silvestro</text:p>
      <text:p text:style-name="P28">Si fa il terren col mal seme e non colto,</text:p>
      <text:p text:style-name="P28">Quant’egli ha più di buon vigor terrestro.<text:tab/>120</text:p>
      <text:p text:style-name="P37">Alcun tempo il sostenni col mio volto:<text:note text:id="ftn2534" text:note-class="footnote"><text:note-citation text:label=" "> </text:note-citation><text:note-body><text:p text:style-name="Footnote">121.<text:tab/><text:span text:style-name="T6">Alcun tempo il sostenni</text:span>: mentre vissi, col mio stesso volto gl’inspirava alti pensieri e virtù.</text:p></text:note-body></text:note></text:p>
      <text:p text:style-name="P28">Mostrando gli occhi giovinetti a lui,</text:p>
      <text:p text:style-name="P28">Meco il menava in dritta parte volto.<text:tab/>123</text:p>
      <text:p text:style-name="P37">Sì tosto come in su la soglia fui<text:note text:id="ftn2535" text:note-class="footnote"><text:note-citation text:label=" "> </text:note-citation><text:note-body><text:p text:style-name="Footnote">124.<text:tab/><text:span text:style-name="T6">in su la soglia</text:span> ec. Metaf. sul limitare della seconda età, cioè dell’eterna. Di poco io era passata dalla vita terrena alla celeste.</text:p></text:note-body></text:note></text:p>
      <text:p text:style-name="P28">Di mia seconda etade, e mutai vita,</text:p>
      <text:p text:style-name="P28">Questi si tolse a me e diessi altrui.<text:note text:id="ftn2536" text:note-class="footnote"><text:note-citation text:label=" "> </text:note-citation><text:note-body><text:p text:style-name="Footnote">126.<text:tab/><text:span text:style-name="T6">Questi</text:span>: Dante.</text:p></text:note-body></text:note><text:tab/>126</text:p>
      <text:p text:style-name="P37"><text:soft-page-break/>Quando di carne a spirto era salita,<text:note text:id="ftn2537" text:note-class="footnote"><text:note-citation text:label=" "> </text:note-citation><text:note-body><text:p text:style-name="Footnote">127.<text:tab/><text:span text:style-name="T6">Quando di carne</text:span> ec.: quando di mortale e corporea io era divenuta spirito immortale.</text:p></text:note-body></text:note></text:p>
      <text:p text:style-name="P28">E bellezza e virtù cresciuta m’era,</text:p>
      <text:p text:style-name="P28">Fui io a lui men cara e men gradita:<text:tab/>129</text:p>
      <text:p text:style-name="P37">E volse i passi suoi per via non vera,</text:p>
      <text:p text:style-name="P28">Immagini di ben seguendo false,</text:p>
      <text:p text:style-name="P28">Che nulla promission rendono intera.<text:note text:id="ftn2538" text:note-class="footnote"><text:note-citation text:label=" "> </text:note-citation><text:note-body><text:p text:style-name="Footnote">132.<text:tab/><text:span text:style-name="T6">Che nulla promission</text:span> ec.: che non mantengon nulla di quel che promettono: tali sono le ricchezze, gli onori, i piaceri, che prometton felicità, e non dan poi che rimorso, o sete più acuta di sè.</text:p></text:note-body></text:note><text:tab/>132</text:p>
      <text:p text:style-name="P37">Nè l’impetrare spirazion mi valse,<text:note text:id="ftn2539" text:note-class="footnote"><text:note-citation text:label=" "> </text:note-citation><text:note-body><text:p text:style-name="Footnote">133.<text:tab/><text:span text:style-name="T6">Nè l’impetrare</text:span> ec.: nè mi valse l’avergli impetrate da Dio ispirazioni.</text:p></text:note-body></text:note></text:p>
      <text:p text:style-name="P28">Con le quali e in sogno e altrimenti</text:p>
      <text:p text:style-name="P28">Lo rivocai; sì poco a lui ne calse.<text:tab/>135</text:p>
      <text:p text:style-name="P37">Tanto giù cadde, che tutti argomenti</text:p>
      <text:p text:style-name="P28">Alla salute sua eran già corti;</text:p>
      <text:p text:style-name="P28">Fuor che mostrargli le perdute genti.<text:tab/>138</text:p>
      <text:p text:style-name="P37">Per questo visitai l’uscio dei morti,</text:p>
      <text:p text:style-name="P28">E a colui che l’ha quassù condotto,</text:p>
      <text:p text:style-name="P28">Li preghi miei piangendo furon porti.<text:tab/>141</text:p>
      <text:p text:style-name="P37">L’alto fato di Dio sarebbe rotto,</text:p>
      <text:p text:style-name="P28">Se Lete si passasse, e tal vivanda<text:note text:id="ftn2540" text:note-class="footnote"><text:note-citation text:label=" "> </text:note-citation><text:note-body><text:p text:style-name="Footnote">143.<text:tab/><text:span text:style-name="T6">e tal vivanda</text:span> ec., e se si gustasse, si bevesse quest’acqua dell’oblivione del peccato senza alcuna compensazione ec.</text:p></text:note-body></text:note></text:p>
      <text:p text:style-name="P28">Fosse gustata senza alcuno scotto<text:note text:id="ftn2541" text:note-class="footnote"><text:note-citation text:label=" "> </text:note-citation><text:note-body><text:p text:style-name="Footnote">144.<text:tab/><text:span text:style-name="T6">scotto</text:span>: dicesi la quota che ciascun compagno paga del comune desinare. Per similitudine, <text:span text:style-name="T6">pagar lo scotto</text:span>, dicesi dello scontare per penitenza il fallo commesso.</text:p></text:note-body></text:note><text:tab/>144</text:p>
      <text:p text:style-name="P37"><text:soft-page-break/>Di pentimento, che lagrime spanda.<text:note text:id="ftn2542" text:note-class="footnote"><text:note-citation text:label=" "> </text:note-citation><text:note-body><text:p text:style-name="Footnote">145.<text:tab/><text:span text:style-name="T6">Di pentimento, che</text:span> ec., cioè di penitenza che induca a lacrimare.</text:p></text:note-body></text:note></text:p>
      <text:h text:style-name="P65" text:outline-level="2">CANTO XXXI.</text:h>
      <text:p text:style-name="P50">ARGOMENTO</text:p>
      <text:p text:style-name="P49">Beatrice seguita a riprendere Dante, il quale mostratosi pentito de’ suoi traviamenti, viene immerso da Matelda nel fiume Lete, e trattone fuori disposto a contemplare la bellezza della sua donna.</text:p>
      <text:p text:style-name="P37">O tu, che sei di là dal fiume sacro,</text:p>
      <text:p text:style-name="P28">Volgendo suo parlare a me per punta,<text:note text:id="ftn2543" text:note-class="footnote"><text:note-citation text:label=" "> </text:note-citation><text:note-body><text:p text:style-name="Footnote">2-3.<text:tab/><text:span text:style-name="T6">Volgendo suo parlare</text:span> ec. dirigendo a me la parola, e quindi pungendomi più acutamente di quello che facesse allorchè parlava del mio traviamento al celeste corteo.</text:p></text:note-body></text:note></text:p>
      <text:p text:style-name="P28">Che pur per taglio m’era paruto acro,<text:tab/>3</text:p>
      <text:p text:style-name="P37">Ricominciò, seguendo senza cunta,<text:note text:id="ftn2544" text:note-class="footnote"><text:note-citation text:label=" "> </text:note-citation><text:note-body><text:p text:style-name="Footnote">4.<text:tab/><text:span text:style-name="T6">senza cunta</text:span>: senza dimora: dal latino <text:span text:style-name="T6">cunctari</text:span>.</text:p></text:note-body></text:note></text:p>
      <text:p text:style-name="P28">Di’, di’ se questo è vero: a tanta accusa</text:p>
      <text:p text:style-name="P28">Tua confession conviene esser congiunta.<text:tab/>6</text:p>
      <text:p text:style-name="P37">Era la mia virtù tanto confusa,</text:p>
      <text:p text:style-name="P28">Che la voce si mosse, e pria si spense</text:p>
      <text:p text:style-name="P28">Che dagli organi suoi fosse dischiusa.<text:tab/>9</text:p>
      <text:p text:style-name="P37">Poco sofferse; poi disse: Che pense?<text:note text:id="ftn2545" text:note-class="footnote"><text:note-citation text:label=" "> </text:note-citation><text:note-body><text:p text:style-name="Footnote">10.<text:tab/><text:span text:style-name="T6">Poco sofferse</text:span>: poco aspettò.</text:p></text:note-body></text:note></text:p>
      <text:p text:style-name="P28">Rispondi a me; che le memorie triste</text:p>
      <text:p text:style-name="P28">In te non sono ancor dall’acqua offense.<text:note text:id="ftn2546" text:note-class="footnote"><text:note-citation text:label=" "> </text:note-citation><text:note-body><text:p text:style-name="Footnote">12.<text:tab/><text:span text:style-name="T6">dall’acqua offense</text:span>: cancellate, spente dall’acqua del fiume Lete, nel quale per ordine di Beatrice il Poeta si laverà più innanzi.</text:p></text:note-body></text:note><text:tab/>12</text:p>
      <text:p text:style-name="P37">Confusione e paura insieme miste</text:p>
      <text:p text:style-name="P28"><text:soft-page-break/>Mi pinsero un tal Sì fuor della bocca,</text:p>
      <text:p text:style-name="P28">Al qual intender fur mestier le viste.<text:note text:id="ftn2547" text:note-class="footnote"><text:note-citation text:label=" "> </text:note-citation><text:note-body><text:p text:style-name="Footnote">15.<text:tab/><text:span text:style-name="T6">fur mestier le viste</text:span>: il <text:span text:style-name="T6">sì</text:span> ch’io proffersi fu detto con voce tanto fioca, che non si sarebbe potuto intendere senza che gli occhi altrui lo avessero indovinato dall’atteggiamento o dal cenno.</text:p></text:note-body></text:note><text:tab/>15</text:p>
      <text:p text:style-name="P37">Come balestro frange, quando scocca</text:p>
      <text:p text:style-name="P28">Da troppa tesa, la sua corda e l’arco,<text:note text:id="ftn2548" text:note-class="footnote"><text:note-citation text:label=" "> </text:note-citation><text:note-body><text:p text:style-name="Footnote">17.<text:tab/><text:span text:style-name="T6">Da troppa tesa</text:span>: per troppa tensione.</text:p></text:note-body></text:note></text:p>
      <text:p text:style-name="P28">E con men foga l’asta il segno tocca;<text:tab/>18</text:p>
      <text:p text:style-name="P37">Sì scoppiai io sott’esso grave carco,</text:p>
      <text:p text:style-name="P28">Fuori sgorgando lagrime e sospiri,</text:p>
      <text:p text:style-name="P28">E la voce allentò per lo suo varco.<text:tab/>21</text:p>
      <text:p text:style-name="P37">Ond’ella a me: Perentro i miei desiri,</text:p>
      <text:p text:style-name="P28">Che ti menavano ad amar lo bene,<text:note text:id="ftn2549" text:note-class="footnote"><text:note-citation text:label=" "> </text:note-citation><text:note-body><text:p text:style-name="Footnote">23-24.<text:tab/><text:span text:style-name="T6">lo bene, Di là dal qual</text:span> ec. Iddio, quel bene che tutti gli altri in sè comprende, e oltre il quale non può andare l’umano desiderio.</text:p></text:note-body></text:note></text:p>
      <text:p text:style-name="P28">Di là dal qual non è a che s’aspiri,<text:tab/>24</text:p>
      <text:p text:style-name="P37">Quai fosse attraversate o quai catene</text:p>
      <text:p text:style-name="P28">Trovasti, perchè del passare innanzi</text:p>
      <text:p text:style-name="P28">Dovessiti così spogliar la spene?<text:note text:id="ftn2550" text:note-class="footnote"><text:note-citation text:label=" "> </text:note-citation><text:note-body><text:p text:style-name="Footnote">27.<text:tab/><text:span text:style-name="T6">spogliar le spene</text:span>: perderti di speranza, disanimarti.</text:p></text:note-body></text:note><text:tab/>27</text:p>
      <text:p text:style-name="P37">E quali agevolezze o quali avanzi</text:p>
      <text:p text:style-name="P28">Nella fronte degli altri si mostraro,</text:p>
      <text:p text:style-name="P28">Perchè dovessi lor passeggiare anzi?<text:note text:id="ftn2551" text:note-class="footnote"><text:note-citation text:label=" "> </text:note-citation><text:note-body><text:p text:style-name="Footnote">30.<text:tab/><text:span text:style-name="T6">Perchè dovessi</text:span> ec.: talmente che dovessi venir loro incontro e vagheggiarli.</text:p></text:note-body></text:note><text:tab/>30</text:p>
      <text:p text:style-name="P37">Dopo la tratta d’un sospiro amaro,</text:p>
      <text:p text:style-name="P28">A pena ebbi la voce che rispose;</text:p>
      <text:p text:style-name="P28">E le labbra a fatica la formaro.<text:tab/>33</text:p>
      <text:p text:style-name="P37"><text:soft-page-break/>Piangendo dissi: Le presenti cose<text:note text:id="ftn2552" text:note-class="footnote"><text:note-citation text:label=" "> </text:note-citation><text:note-body><text:p text:style-name="Footnote">34.<text:tab/><text:span text:style-name="T6">Le presenti cose</text:span>: le cose del mondo. Rammenta, o lettore, qual carattere allegorico Dante sostenga in questo misterioso viaggio, ed intenderai l’arcano senso del suo colloquio con Beatrice.</text:p></text:note-body></text:note></text:p>
      <text:p text:style-name="P28">Col falso lor piacer volser miei passi,</text:p>
      <text:p text:style-name="P28">Tosto che il vostro viso si nascose.<text:tab/>36</text:p>
      <text:p text:style-name="P37">Ed ella: Se tacessi, o se negassi</text:p>
      <text:p text:style-name="P28">Ciò che confessi, non fora men nota</text:p>
      <text:p text:style-name="P28">La colpa tua; da tal giudice sassi:<text:note text:id="ftn2553" text:note-class="footnote"><text:note-citation text:label=" "> </text:note-citation><text:note-body><text:p text:style-name="Footnote">39.<text:tab/><text:span text:style-name="T6">da tal giudice</text:span>: da Dio, cui nessuna cosa è nascosta: <text:span text:style-name="T6">sassi</text:span>, si sa.</text:p></text:note-body></text:note><text:tab/>39</text:p>
      <text:p text:style-name="P37">Ma quando scoppia dalla propria gota</text:p>
      <text:p text:style-name="P28">L’accusa del peccato, in nostra corte</text:p>
      <text:p text:style-name="P28">Rivolge sè contra il taglio la ruota.<text:note text:id="ftn2554" text:note-class="footnote"><text:note-citation text:label=" "> </text:note-citation><text:note-body><text:p text:style-name="Footnote">42.<text:tab/><text:span text:style-name="T6">Rivolge sè</text:span> ec.: immagine tratta dalle parole della santa scrittura <text:span text:style-name="T6">Justitia et pax obviaverunt sibi</text:span> ec. Il senso della intera terzina è questo: Quando il peccatore sente rossore e pentimento spontaneo del peccato, la divina misericordia disarma la divina giustizia.</text:p></text:note-body></text:note><text:tab/>42</text:p>
      <text:p text:style-name="P37">Tuttavia, perchè me’ vergogna porte</text:p>
      <text:p text:style-name="P28">Del tuo errore, e perchè altra volta</text:p>
      <text:p text:style-name="P28">Udendo le sirene sie più forte,<text:note text:id="ftn2555" text:note-class="footnote"><text:note-citation text:label=" "> </text:note-citation><text:note-body><text:p text:style-name="Footnote">45.<text:tab/><text:span text:style-name="T6">le sirene</text:span>: qui è detto in genere per le cause tentatrici a peccare.</text:p></text:note-body></text:note><text:tab/>45</text:p>
      <text:p text:style-name="P37">Pon giù il seme del piangere, e ascolta:</text:p>
      <text:p text:style-name="P28">Sì udirai come in contraria parte</text:p>
      <text:p text:style-name="P28">Mover doveati mia carne sepolta.<text:note text:id="ftn2556" text:note-class="footnote"><text:note-citation text:label=" "> </text:note-citation><text:note-body><text:p text:style-name="Footnote">48.<text:tab/><text:span text:style-name="T6">mia carne sepolta</text:span>: la mia memoria.</text:p></text:note-body></text:note><text:tab/>48</text:p>
      <text:p text:style-name="P37">Mai non t’appresentò natura o arte</text:p>
      <text:p text:style-name="P28">Piacer, quanto le belle membra in ch’io</text:p>
      <text:p text:style-name="P28">Rinchiusa fui, che sono in terra sparte:<text:tab/>51</text:p>
      <text:p text:style-name="P37">E, se il sommo piacer sì ti fallio</text:p>
      <text:p text:style-name="P28">Per la mia morte, qual cosa mortale</text:p>
      <text:p text:style-name="P28"><text:soft-page-break/>Dovea poi trarre te nel suo desio?<text:tab/>54</text:p>
      <text:p text:style-name="P37">Ben ti dovevi, per lo primo strale</text:p>
      <text:p text:style-name="P28">Delle cose fallaci levar suso</text:p>
      <text:p text:style-name="P28">Diretro a me, che non era più tale.<text:note text:id="ftn2557" text:note-class="footnote"><text:note-citation text:label=" "> </text:note-citation><text:note-body><text:p text:style-name="Footnote">57.<text:tab/><text:span text:style-name="T6">che non era più tale</text:span>: che non era più nella schiera delle cose fallaci, ma era fatta in cielo immortale.</text:p></text:note-body></text:note><text:tab/>57</text:p>
      <text:p text:style-name="P37">Non ti dovea gravar le penne in giuso</text:p>
      <text:p text:style-name="P28">Ad aspettar più colpi, o pargoletta,</text:p>
      <text:p text:style-name="P28">O altra vanità con sì brev’uso.<text:tab/>60</text:p>
      <text:p text:style-name="P37">Nuovo augelletto due o tre aspetta;<text:note text:id="ftn2558" text:note-class="footnote"><text:note-citation text:label=" "> </text:note-citation><text:note-body><text:p text:style-name="Footnote">61.<text:tab/><text:span text:style-name="T6">Nuovo augelletto</text:span> ec. Intendi: augello di nido, inesperto, può cader sì due o tre volte in insidia, ma gli adulti ec.</text:p></text:note-body></text:note></text:p>
      <text:p text:style-name="P28">Ma dinanzi dagli occhi dei pennuti</text:p>
      <text:p text:style-name="P28">Rete si spiega indarno, o si saetta.<text:tab/>63</text:p>
      <text:p text:style-name="P37">Quale i fanciulli vergognando muti,</text:p>
      <text:p text:style-name="P28">Con gli occhi a terra stannosi ascoltando,</text:p>
      <text:p text:style-name="P28">E sè riconoscendo e ripentuti;<text:tab/>66</text:p>
      <text:p text:style-name="P37">Tal mi stava io; ed ella disse: Quando</text:p>
      <text:p text:style-name="P28">Per udir sei dolente, alza la barba,</text:p>
      <text:p text:style-name="P28">E prenderai più doglia riguardando.<text:tab/>69</text:p>
      <text:p text:style-name="P37">Con men di resistenza si dibarba</text:p>
      <text:p text:style-name="P28">Robusto cerro ovvero a nostral vento,</text:p>
      <text:p text:style-name="P28">Ovvero a quel della terra di Iarba,<text:note text:id="ftn2559" text:note-class="footnote"><text:note-citation text:label=" "> </text:note-citation><text:note-body><text:p text:style-name="Footnote">72.<text:tab/><text:span text:style-name="T6">a quel della terra di Iarba</text:span>: al vento d’Africa, al <text:span text:style-name="T6">simoon</text:span>.</text:p></text:note-body></text:note><text:tab/>72</text:p>
      <text:p text:style-name="P37">Ch’io non levai al suo comando il mento:</text:p>
      <text:p text:style-name="P28">E quando per la barba il viso chiese,<text:note text:id="ftn2560" text:note-class="footnote"><text:note-citation text:label=" "> </text:note-citation><text:note-body><text:p text:style-name="Footnote">74.<text:tab/><text:span text:style-name="T6">E quando per la barba il viso chiese</text:span> ec. Beatrice gli ha detto al verso 68, <text:span text:style-name="T6">alza la barba</text:span>, per mostrargli che non era ormai più giovinetto, che dovesse lasciarsi prendere agl’inganni del mondo.</text:p></text:note-body></text:note></text:p>
      <text:p text:style-name="P28">Ben conobbi il velen dell’argomento.<text:tab/>75</text:p>
      <text:p text:style-name="P37"><text:soft-page-break/>E come la mia faccia si distese,</text:p>
      <text:p text:style-name="P28">Posarsi quelle prime creature<text:note text:id="ftn2561" text:note-class="footnote"><text:note-citation text:label=" "> </text:note-citation><text:note-body><text:p text:style-name="Footnote">77.<text:tab/><text:span text:style-name="T6">Posarsi quelle</text:span><text:span text:style-name="T5"> ec.</text:span> Costruisci ed intendi: i miei occhi compresero che gli Angeli (<text:span text:style-name="T6">prime creature</text:span>) cessarono di sparger fiori.</text:p></text:note-body></text:note></text:p>
      <text:p text:style-name="P28">Da loro aspersion l’occhio comprese:<text:tab/>78</text:p>
      <text:p text:style-name="P37">E le mie luci ancor poco sicure</text:p>
      <text:p text:style-name="P28">Vider Beatrice volta in su la fiera,<text:note text:id="ftn2562" text:note-class="footnote"><text:note-citation text:label=" "> </text:note-citation><text:note-body><text:p text:style-name="Footnote">80-81.<text:tab/><text:span text:style-name="T6">in su la fiera, Ch’è sola</text:span> ec.: in sul Grifone simbolo di Cristo, uomo e Dio.</text:p></text:note-body></text:note></text:p>
      <text:p text:style-name="P28">Ch’è sola una persona in duo nature.<text:tab/>81</text:p>
      <text:p text:style-name="P37">Sotto suo velo, e oltre la riviera</text:p>
      <text:p text:style-name="P28">Verde, pareami più sè stessa antica<text:note text:id="ftn2563" text:note-class="footnote"><text:note-citation text:label=" "> </text:note-citation><text:note-body><text:p text:style-name="Footnote">83-84.<text:tab/><text:span text:style-name="T6">sè stessa antica Vincer</text:span>: sembrare tanto più bella di quello che dianzi mi fosse parsa, quanto ella stessa <text:span text:style-name="T6">qui</text:span>, nel mondo, solea vincere di bellezza tutte le altre donne.</text:p></text:note-body></text:note></text:p>
      <text:p text:style-name="P28">Vincer, che l’altre qui, quando ella c’era.<text:tab/>84</text:p>
      <text:p text:style-name="P37">Di pentir sì mi punse ivi l’ortica,</text:p>
      <text:p text:style-name="P28">Che di tutte altre cose qual mi torse</text:p>
      <text:p text:style-name="P28">Più nel suo amor, più mi si fe’ nimica.<text:tab/>87</text:p>
      <text:p text:style-name="P37">Tanta riconoscenza il cor mi morse,</text:p>
      <text:p text:style-name="P28">Ch’io caddi vinto, e quale allora femmi,</text:p>
      <text:p text:style-name="P28">Salsi colei che la cagion mi porse.<text:note text:id="ftn2564" text:note-class="footnote"><text:note-citation text:label=" "> </text:note-citation><text:note-body><text:p text:style-name="Footnote">90.<text:tab/><text:span text:style-name="T6">colei</text:span>: Beatrice.</text:p></text:note-body></text:note><text:tab/>90</text:p>
      <text:p text:style-name="P37">Poi quando il cor virtù di fuor rendemmi,<text:note text:id="ftn2565" text:note-class="footnote"><text:note-citation text:label=" "> </text:note-citation><text:note-body><text:p text:style-name="Footnote">91.<text:tab/><text:span text:style-name="T6">Poi quando </text:span>ec. cioè: poi quando il cuore, riavutosi dal suo abbattimento, mi restituì la virtù stessa tolta agli esterni miei sentimenti ec.</text:p></text:note-body></text:note></text:p>
      <text:p text:style-name="P28">La donna, ch’io avea trovata sola,<text:note text:id="ftn2566" text:note-class="footnote"><text:note-citation text:label=" "> </text:note-citation><text:note-body><text:p text:style-name="Footnote">92.<text:tab/><text:span text:style-name="T6">La donna</text:span>: Matelda.</text:p></text:note-body></text:note></text:p>
      <text:p text:style-name="P28">Sopra me vidi, e dicea: Tiemmi, tiemmi.<text:tab/>93</text:p>
      <text:p text:style-name="P37">Tratto m’avea nel fiume infino a gola,</text:p>
      <text:p text:style-name="P28">E tirandosi me dietro sen giva</text:p>
      <text:p text:style-name="P28"><text:soft-page-break/>Sovresso l’acqua, lieve come spola.<text:tab/>96</text:p>
      <text:p text:style-name="P37">Quando fui presso alla beata riva,</text:p>
      <text:p text:style-name="P28"><text:span text:style-name="T6">Asperges me</text:span> sì dolcemente udissi,<text:note text:id="ftn2567" text:note-class="footnote"><text:note-citation text:label=" "> </text:note-citation><text:note-body><text:p text:style-name="Footnote">98.<text:tab/><text:span text:style-name="T6">Asperges me</text:span>: parole del salmo L.</text:p></text:note-body></text:note></text:p>
      <text:p text:style-name="P28">Ch’io nol so rimembrar, non ch’io lo scriva.<text:tab/>99</text:p>
      <text:p text:style-name="P37">La bella donna nelle braccia aprissi:</text:p>
      <text:p text:style-name="P28">Abbracciommi la testa, e mi sommerse,</text:p>
      <text:p text:style-name="P28">Ove convenne ch’io l’acqua inghiottissi:<text:tab/>102</text:p>
      <text:p text:style-name="P37">Indi mi tolse, e bagnato m’offerse</text:p>
      <text:p text:style-name="P28">Dentro alla danza delle quattro belle<text:note text:id="ftn2568" text:note-class="footnote"><text:note-citation text:label=" "> </text:note-citation><text:note-body><text:p text:style-name="Footnote">104.<text:tab/><text:span text:style-name="T6">delle quattro belle</text:span>: delle quattro vergini simboleggianti le virtù cardinali.</text:p></text:note-body></text:note></text:p>
      <text:p text:style-name="P28">E ciascuna col braccio mi coperse.<text:tab/>105</text:p>
      <text:p text:style-name="P37">Noi siam qui Ninfe, e nel ciel siamo stelle:</text:p>
      <text:p text:style-name="P28">Pria che Beatrice discendesse al mondo,</text:p>
      <text:p text:style-name="P28">Fummo ordinate a lei per sue ancelle.<text:tab/>108</text:p>
      <text:p text:style-name="P37">Menrenti agli occhi suoi; ma nel giocondo<text:note text:id="ftn2569" text:note-class="footnote"><text:note-citation text:label=" "> </text:note-citation><text:note-body><text:p text:style-name="Footnote">109.<text:tab/><text:span text:style-name="T6">Menrenti</text:span>: ti meneremo.</text:p></text:note-body></text:note></text:p>
      <text:p text:style-name="P28">Lume, ch’è dentro, aguzzeranno i tuoi</text:p>
      <text:p text:style-name="P28">Le tre di là che miran più profondo.<text:note text:id="ftn2570" text:note-class="footnote"><text:note-citation text:label=" "> </text:note-citation><text:note-body><text:p text:style-name="Footnote">111.<text:tab/><text:span text:style-name="T6">Le tre di là</text:span>: le tre virtù teologali.</text:p></text:note-body></text:note><text:tab/>111</text:p>
      <text:p text:style-name="P37">Così cantando cominciaro; e poi</text:p>
      <text:p text:style-name="P28">Al petto del Grifon seco menarmi,</text:p>
      <text:p text:style-name="P28">Ove Beatrice volta stava a noi.<text:tab/>114</text:p>
      <text:p text:style-name="P37">Disser: Fa che le viste non risparmi:<text:note text:id="ftn2571" text:note-class="footnote"><text:note-citation text:label=" "> </text:note-citation><text:note-body><text:p text:style-name="Footnote">115.<text:tab/><text:span text:style-name="T6">le viste</text:span>: gli sguardi.</text:p></text:note-body></text:note></text:p>
      <text:p text:style-name="P28">Posto t’abbiam dinanzi agli smeraldi,</text:p>
      <text:p text:style-name="P28">Ond’Amor già ti trasse le sue armi.<text:tab/>117</text:p>
      <text:p text:style-name="P37">Mille desiri più che fiamma caldi</text:p>
      <text:p text:style-name="P28"><text:soft-page-break/>Strinsermi gli occhi agli occhi rilucenti,</text:p>
      <text:p text:style-name="P28">Che pur sovra il Grifone stavan saldi.<text:tab/>120</text:p>
      <text:p text:style-name="P37">Come in lo specchio il Sol, non altrimenti</text:p>
      <text:p text:style-name="P28">La doppia fiera dentro vi raggiava</text:p>
      <text:p text:style-name="P28">Or con uni, or con altri reggimenti.<text:note text:id="ftn2572" text:note-class="footnote"><text:note-citation text:label=" "> </text:note-citation><text:note-body><text:p text:style-name="Footnote">123.<text:tab/><text:span text:style-name="T6">reggimenti</text:span>: atteggiamenti.</text:p></text:note-body></text:note><text:tab/>123</text:p>
      <text:p text:style-name="P37">Pensa, Lettor, s’io mi maravigliava,</text:p>
      <text:p text:style-name="P28">Quando vedea la cosa in sè star queta,</text:p>
      <text:p text:style-name="P28">E nell’idolo suo si trasmutava.<text:tab/>126</text:p>
      <text:p text:style-name="P37">Mentre che piena di stupore e lieta</text:p>
      <text:p text:style-name="P28">L’anima mia gustava di quel cibo,</text:p>
      <text:p text:style-name="P28">Che saziando di sè di sè asseta,<text:tab/>129</text:p>
      <text:p text:style-name="P37">Sè dimostrando del più alto tribo<text:note text:id="ftn2573" text:note-class="footnote"><text:note-citation text:label=" "> </text:note-citation><text:note-body><text:p text:style-name="Footnote">130.<text:tab/><text:span text:style-name="T6">tribo</text:span>: tribù, grado, ordine.</text:p></text:note-body></text:note></text:p>
      <text:p text:style-name="P28">Negli atti, l’altre tre si fero avanti,</text:p>
      <text:p text:style-name="P28">Danzando al loro angelico caribo.<text:note text:id="ftn2574" text:note-class="footnote"><text:note-citation text:label=" "> </text:note-citation><text:note-body><text:p text:style-name="Footnote">132.<text:tab/><text:span text:style-name="T6">caribo</text:span>: armonia, concento.</text:p></text:note-body></text:note><text:tab/>132</text:p>
      <text:p text:style-name="P37">Volgi, Beatrice, volgi gli occhi santi,</text:p>
      <text:p text:style-name="P28">Era la lor canzone, al tuo fedele</text:p>
      <text:p text:style-name="P28">Che per vederti ha mossi passi tanti.<text:tab/>135</text:p>
      <text:p text:style-name="P37">Per grazia fa noi grazia che disvele</text:p>
      <text:p text:style-name="P28">A lui la bocca tua, sì che discerna</text:p>
      <text:p text:style-name="P28">La seconda bellezza che tu cele.<text:note text:id="ftn2575" text:note-class="footnote"><text:note-citation text:label=" "> </text:note-citation><text:note-body><text:p text:style-name="Footnote">138.<text:tab/><text:span text:style-name="T6">La seconda bellezza</text:span>: la bellezza nuova, che hai acquistata in cielo.</text:p></text:note-body></text:note><text:tab/>138</text:p>
      <text:p text:style-name="P37">O isplendor di viva luce eterna,</text:p>
      <text:p text:style-name="P28">Chi pallido si fece sotto l’ombra<text:note text:id="ftn2576" text:note-class="footnote"><text:note-citation text:label=" "> </text:note-citation><text:note-body><text:p text:style-name="Footnote">140.<text:tab/><text:span text:style-name="T6">Chi pallido</text:span> ec. Intendi: Qual fu mai poeta, che consumatosi negli studi ed acquistata potenza di descrivere, non si sentisse la mente confusa, smarrita a ritrarre te, <text:span text:style-name="T6">O isplendor di viva luce eterna</text:span>, allorchè mi ti manifestasti senza velo ec.</text:p></text:note-body></text:note></text:p>
      <text:p text:style-name="P28"><text:soft-page-break/>Sì di Parnaso o bevve in sua cisterna,<text:tab/>141</text:p>
      <text:p text:style-name="P37">Che non paresse aver la mente ingombra,</text:p>
      <text:p text:style-name="P28">Tentando a render te, qual tu paresti</text:p>
      <text:p text:style-name="P28">Là dove armonizzando il ciel t’adombra,<text:tab/>144</text:p>
      <text:p text:style-name="P37">Quando nell’aere aperto ti solvesti?</text:p>
      <text:h text:style-name="P65" text:outline-level="2">CANTO XXXII.</text:h>
      <text:p text:style-name="P50">ARGOMENTO</text:p>
      <text:p text:style-name="P49">Beatrice scesa dal carro trionfale, ingiunge al Poeta contempli lo spettacolo che gli verrebbe offerto.</text:p>
      <text:p text:style-name="P37">Tanto eran gli occhi miei fisi e attenti</text:p>
      <text:p text:style-name="P28">A disbramarsi la decenne sete,<text:note text:id="ftn2577" text:note-class="footnote"><text:note-citation text:label=" "> </text:note-citation><text:note-body><text:p text:style-name="Footnote">2.<text:tab/><text:span text:style-name="T6">la decenne sete</text:span>: il desiderio che da dieci anni mi ardeva in cuore di rivedere Beatrice. Beatrice era morta nel 1290, dalla quale epoca a quella del viaggio del Poeta a’ tre mondi corrono appunto dieci anni.</text:p></text:note-body></text:note></text:p>
      <text:p text:style-name="P28">Che gli altri sensi m’eran tutti spenti;<text:tab/>3</text:p>
      <text:p text:style-name="P37">Ed essi quinci e quindi avean parete<text:note text:id="ftn2578" text:note-class="footnote"><text:note-citation text:label=" "> </text:note-citation><text:note-body><text:p text:style-name="Footnote">4-5.<text:tab/><text:span text:style-name="T6">avean parete Di non caler</text:span>: avevano ostacolo a porre attenzione a checchessia.</text:p></text:note-body></text:note></text:p>
      <text:p text:style-name="P28">Di non caler: così lo santo riso</text:p>
      <text:p text:style-name="P28">A sè traeali con l’antica rete;<text:tab/>6</text:p>
      <text:p text:style-name="P37">Quando per forza mi fu volto il viso</text:p>
      <text:p text:style-name="P28">Ver la sinistra mia da quelle Dee,</text:p>
      <text:p text:style-name="P28">Per ch’io udia da loro un: Troppo fiso.<text:note text:id="ftn2579" text:note-class="footnote"><text:note-citation text:label=" "> </text:note-citation><text:note-body><text:p text:style-name="Footnote">9.<text:tab/><text:span text:style-name="T6">un: Troppo fiso</text:span>: un gridare: Troppo fissamente guardi.</text:p></text:note-body></text:note><text:tab/>9</text:p>
      <text:p text:style-name="P37">E la disposizion che a veder ee<text:note text:id="ftn2580" text:note-class="footnote"><text:note-citation text:label=" "> </text:note-citation><text:note-body><text:p text:style-name="Footnote">10.<text:tab/><text:span text:style-name="T6">E la disposizion</text:span> ec. Intendi: ma quella disposizione, conformazione che rispetto la loro virtù visiva prendono gli occhi di fresco percossi dal Sole, mi fece essere alquanto senza la vista.</text:p></text:note-body></text:note></text:p>
      <text:p text:style-name="P28"><text:soft-page-break/>Negli occhi pur testè dal Sol percossi;</text:p>
      <text:p text:style-name="P28">Senza la vista alquanto esser mi fee.<text:tab/>12</text:p>
      <text:p text:style-name="P37">Ma poi che al poco il viso riformossi,<text:note text:id="ftn2581" text:note-class="footnote"><text:note-citation text:label=" "> </text:note-citation><text:note-body><text:p text:style-name="Footnote">13.<text:tab/><text:span text:style-name="T6">Ma poi che al poco</text:span> ec. Intendi: ma poichè l’occhio riformossi, si riebbe, tornò acconcio a sostenere l’impressione della luce delle altre cose celesti, la quale era poca, rispetto a quella molto sensibile che mi veniva da Beatrice ec.</text:p></text:note-body></text:note></text:p>
      <text:p text:style-name="P28">(Io dico al poco per rispetto al molto</text:p>
      <text:p text:style-name="P28">Sensibile, onde a forza mi rimossi)<text:tab/>15</text:p>
      <text:p text:style-name="P37">Vidi in sul braccio destro esser rivolto</text:p>
      <text:p text:style-name="P28">Lo glorioso esercito, e tornarsi</text:p>
      <text:p text:style-name="P28">Col Sole e con le sette fiamme al volto.<text:tab/>18</text:p>
      <text:p text:style-name="P37">Come sotto li scudi per salvarsi</text:p>
      <text:p text:style-name="P28">Volgesi schiera; e sè gira col segno,<text:note text:id="ftn2582" text:note-class="footnote"><text:note-citation text:label=" "> </text:note-citation><text:note-body><text:p text:style-name="Footnote">20.<text:tab/><text:span text:style-name="T6">segno</text:span>: insegna, bandiera.</text:p></text:note-body></text:note></text:p>
      <text:p text:style-name="P28">Prima che possa tutta in sè mutarsi;<text:tab/>21</text:p>
      <text:p text:style-name="P37">Quella milizia del celeste regno,</text:p>
      <text:p text:style-name="P28">Che precedeva, tutta trapassonne,</text:p>
      <text:p text:style-name="P28">Pria che piegasse il carro il primo legno.<text:note text:id="ftn2583" text:note-class="footnote"><text:note-citation text:label=" "> </text:note-citation><text:note-body><text:p text:style-name="Footnote">24.<text:tab/><text:span text:style-name="T6">il primo legno</text:span>: il timone.</text:p></text:note-body></text:note><text:tab/>24</text:p>
      <text:p text:style-name="P37">Indi alle rote si tornar le donne,</text:p>
      <text:p text:style-name="P28">E il Grifon mosse il benedetto carco,</text:p>
      <text:p text:style-name="P28">Sì che però nulla penna crollonne.<text:note text:id="ftn2584" text:note-class="footnote"><text:note-citation text:label=" "> </text:note-citation><text:note-body><text:p text:style-name="Footnote">27.<text:tab/><text:span text:style-name="T6">nulla penna crollonne</text:span>: non diè segno, movendo quel carro, di fare alcuno sforzo.</text:p></text:note-body></text:note><text:tab/>27</text:p>
      <text:p text:style-name="P37">La bella donna, che mi trasse al varco,<text:note text:id="ftn2585" text:note-class="footnote"><text:note-citation text:label=" "> </text:note-citation><text:note-body><text:p text:style-name="Footnote">28.<text:tab/><text:span text:style-name="T6">La bella donna</text:span>: Matelda.</text:p></text:note-body></text:note></text:p>
      <text:p text:style-name="P28">E Stazio, e io seguitavam la ruota,<text:note text:id="ftn2586" text:note-class="footnote"><text:note-citation text:label=" "> </text:note-citation><text:note-body><text:p text:style-name="Footnote">29.<text:tab/><text:span text:style-name="T6">la ruota</text:span>: la ruota destra, dalla parte della quale volgevasi il carro.</text:p></text:note-body></text:note></text:p>
      <text:p text:style-name="P28"><text:soft-page-break/>Che fea l’orbita sua con minor arco.<text:tab/>30</text:p>
      <text:p text:style-name="P37">Sì passeggiando l’alta selva vota,<text:note text:id="ftn2587" text:note-class="footnote"><text:note-citation text:label=" "> </text:note-citation><text:note-body><text:p text:style-name="Footnote">31.<text:tab/><text:span text:style-name="T6">vota</text:span>: priva di abitatori.</text:p></text:note-body></text:note></text:p>
      <text:p text:style-name="P28">(Colpa di quella, che al serpente crese)<text:note text:id="ftn2588" text:note-class="footnote"><text:note-citation text:label=" "> </text:note-citation><text:note-body><text:p text:style-name="Footnote">32.<text:tab/><text:span text:style-name="T6">Colpa di quella, che al serpente crese</text:span>: per colpa di colei, cioè di Eva, che credendo agl’inganni del serpente rese il paradiso terrestre privo di abitatori.</text:p></text:note-body></text:note></text:p>
      <text:p text:style-name="P28">Temprava i passi un’angelica nota.<text:tab/>33</text:p>
      <text:p text:style-name="P37">Forse in tre voli tanto spazio prese</text:p>
      <text:p text:style-name="P28">Disfrenata saetta, quanto eràmo</text:p>
      <text:p text:style-name="P28">Rimossi quando Beatrice scese.<text:tab/>36</text:p>
      <text:p text:style-name="P37">Io sentii mormorare a tutti Adamo;</text:p>
      <text:p text:style-name="P28">Poi cerchiaro una pianta dispogliata<text:note text:id="ftn2589" text:note-class="footnote"><text:note-citation text:label=" "> </text:note-citation><text:note-body><text:p text:style-name="Footnote">38.<text:tab/><text:span text:style-name="T6">una pianta</text:span>: l’immagine dell’impero romano. Taluni vi ravvisano l’albero del divieto descritto nella Genesi.</text:p></text:note-body></text:note></text:p>
      <text:p text:style-name="P28">Di fiori e d’altra fronda in ciascun ramo.<text:tab/>39</text:p>
      <text:p text:style-name="P37">La chioma sua, che tanto si dilata</text:p>
      <text:p text:style-name="P28">Più quanto più è su, fora dagl’Indi<text:note text:id="ftn2590" text:note-class="footnote"><text:note-citation text:label=" "> </text:note-citation><text:note-body><text:p text:style-name="Footnote">41-42.<text:tab/><text:span text:style-name="T6">dagl’Indi Nei boschi lor</text:span> ec. Le più alte piante crescevano, secondo che credevasi a’ tempi del Poeta, nell’India.</text:p></text:note-body></text:note></text:p>
      <text:p text:style-name="P28">Nei boschi lor per altezza ammirata.<text:tab/>42</text:p>
      <text:p text:style-name="P37">Beato sei, Grifon, che non discindi<text:note text:id="ftn2591" text:note-class="footnote"><text:note-citation text:label=" "> </text:note-citation><text:note-body><text:p text:style-name="Footnote">43.<text:tab/><text:span text:style-name="T6">non discindi</text:span>: non dilaceri.</text:p></text:note-body></text:note></text:p>
      <text:p text:style-name="P28">Col becco d’esto legno dolce al gusto,</text:p>
      <text:p text:style-name="P28">Poscia che mal si torse il ventre quindi:<text:note text:id="ftn2592" text:note-class="footnote"><text:note-citation text:label=" "> </text:note-citation><text:note-body><text:p text:style-name="Footnote">45.<text:tab/><text:span text:style-name="T6">Poscia che mal</text:span> ec. Intendi: dopochè il ventre umano per essersi pasciuto de’ vietati frutti aspramente fu tormentato.</text:p></text:note-body></text:note><text:tab/>45</text:p>
      <text:p text:style-name="P37">Così d’intorno all’albero robusto</text:p>
      <text:p text:style-name="P28">Gridaron gli altri; e l’animal binato:</text:p>
      <text:p text:style-name="P28">Sì si conserva il seme d’ogni giusto.<text:note text:id="ftn2593" text:note-class="footnote"><text:note-citation text:label=" "> </text:note-citation><text:note-body><text:p text:style-name="Footnote">48.<text:tab/><text:span text:style-name="T6">Sì si conserva</text:span> ec.: in questa guisa, cioè col conservare l’integrità dell’impero romano si conserva la fonte, la causa d’ogni giustizia.</text:p></text:note-body></text:note><text:tab/>48</text:p>
      <text:p text:style-name="P37"><text:soft-page-break/>E volto al temo ch’egli avea tirato,<text:note text:id="ftn2594" text:note-class="footnote"><text:note-citation text:label=" "> </text:note-citation><text:note-body><text:p text:style-name="Footnote">49.<text:tab/><text:span text:style-name="T6">al temo</text:span>: al timone.</text:p></text:note-body></text:note></text:p>
      <text:p text:style-name="P28">Trasselo al piè della vedova frasca;</text:p>
      <text:p text:style-name="P28">E quel di lei a lei lasciò legato.<text:note text:id="ftn2595" text:note-class="footnote"><text:note-citation text:label=" "> </text:note-citation><text:note-body><text:p text:style-name="Footnote">51.<text:tab/><text:span text:style-name="T6">E quel di lei</text:span> ec. Intendi: e quel carro, che era di lei, che apparteneva a lei, cioè alla pianta.</text:p></text:note-body></text:note><text:tab/>51</text:p>
      <text:p text:style-name="P37">Come le nostre piante, quando casca</text:p>
      <text:p text:style-name="P28">Giù la gran luce mischiata con quella<text:note text:id="ftn2596" text:note-class="footnote"><text:note-citation text:label=" "> </text:note-citation><text:note-body><text:p text:style-name="Footnote">53.<text:tab/><text:span text:style-name="T6">la gran luce</text:span> ec.: la luce del Sole viene dal cielo in terra mischiata con la luce del segno dell’Ariete, il quale risplende dietro <text:span text:style-name="T6">alla celeste lasca</text:span>, cioè dietro al segno de’ pesci. E questo è come se il Poeta dicesse: quando il Sole è in Ariete, quando è primavera.</text:p></text:note-body></text:note></text:p>
      <text:p text:style-name="P28">Che raggia dietro alla celeste lasca,<text:tab/>54</text:p>
      <text:p text:style-name="P37">Turgide fansi, e poi si rinnovella</text:p>
      <text:p text:style-name="P28">Di suo color ciascuna, pria che il Sole</text:p>
      <text:p text:style-name="P28">Giunga li suoi corsier sotto altra stella.<text:note text:id="ftn2597" text:note-class="footnote"><text:note-citation text:label=" "> </text:note-citation><text:note-body><text:p text:style-name="Footnote">57.<text:tab/><text:span text:style-name="T6">sotto altra stella</text:span>: sotto un altro dei segni dello Zodiaco.</text:p></text:note-body></text:note><text:tab/>57</text:p>
      <text:p text:style-name="P37">Men che di rose e più che di viole</text:p>
      <text:p text:style-name="P28">Colore aprendo, s’innovò la pianta,</text:p>
      <text:p text:style-name="P28">Che prima avea le ramora sì sole.<text:note text:id="ftn2598" text:note-class="footnote"><text:note-citation text:label=" "> </text:note-citation><text:note-body><text:p text:style-name="Footnote">60.<text:tab/><text:span text:style-name="T6">ramora</text:span>: rami.</text:p></text:note-body></text:note><text:tab/>60</text:p>
      <text:p text:style-name="P37">Io non lo intesi, nè quaggiù si canta</text:p>
      <text:p text:style-name="P28">L’inno che quella gente allor cantaro,</text:p>
      <text:p text:style-name="P28">Nè la nota soffersi tutta quanta.<text:tab/>63</text:p>
      <text:p text:style-name="P37">S’io potessi ritrar come assonnaro<text:note text:id="ftn2599" text:note-class="footnote"><text:note-citation text:label=" "> </text:note-citation><text:note-body><text:p text:style-name="Footnote">64.<text:tab/><text:span text:style-name="T6">come assonnaro</text:span> ec. Allude alla favola che narra: quando Giunone pose alla guardia d’Io Argo mostro da’ cento occhi, Mercurio, mezzano di Giove, per addormentare il guardiano gli cantò le avventure di Siringa, ninfa amata da Pane, ed addormentatolo, l’uccise.</text:p></text:note-body></text:note></text:p>
      <text:p text:style-name="P28">Gli occhi spietati, udendo di Siringa,</text:p>
      <text:p text:style-name="P28"><text:soft-page-break/>Gli occhi a cui più vegghiar costò sì caro;<text:tab/>66</text:p>
      <text:p text:style-name="P37">Come pintor, che con esemplo pinga,<text:note text:id="ftn2600" text:note-class="footnote"><text:note-citation text:label=" "> </text:note-citation><text:note-body><text:p text:style-name="Footnote">67.<text:tab/><text:span text:style-name="T6">con esemplo</text:span>: ritraendo un <text:span text:style-name="T6">modello</text:span>.</text:p></text:note-body></text:note></text:p>
      <text:p text:style-name="P28">Disegnerei com’io m’addormentai:</text:p>
      <text:p text:style-name="P28">Ma qual vuol sia che l’assonnar ben finga:<text:note text:id="ftn2601" text:note-class="footnote"><text:note-citation text:label=" "> </text:note-citation><text:note-body><text:p text:style-name="Footnote">69.<text:tab/><text:span text:style-name="T6">Ma qual vuol</text:span> ec. Ma s’ingegni di fare questo altri, <text:span text:style-name="T6">che... ben finga</text:span> che sappia rappresentar bene l’assonnare: chè io per me non ne ho il potere.</text:p></text:note-body></text:note><text:tab/>69</text:p>
      <text:p text:style-name="P37">Però trascorro a quando mi svegliai,</text:p>
      <text:p text:style-name="P28">E dico ch’un splendor mi squarciò il velo</text:p>
      <text:p text:style-name="P28">Del sonno, e un chiamar: Sorgi, che fai?<text:tab/>72</text:p>
      <text:p text:style-name="P37">Quale a veder de’ fioretti del melo,<text:note text:id="ftn2602" text:note-class="footnote"><text:note-citation text:label=" "> </text:note-citation><text:note-body><text:p text:style-name="Footnote">73.<text:tab/><text:span text:style-name="T6">Quale a veder</text:span> ec. La donna de’ sacri cantici paragona al melo il suo sposo diletto, inteso dai più degli interpreti per G. C. Così Dante qui prende il melo per simbolo di esso G. C. Intendi dunque: quale i tre Discepoli Pietro, Giovanni e Giacomo, condotti a vedere i <text:span text:style-name="T6">fioretti del melo</text:span>, cioè la maravigliosa luce e le candide vesti, con che nella trasfigurazione a loro si mostrò G. C., che <text:span text:style-name="T6">del suo pomo</text:span>, cioè della sua presenza più apertamente visibile beatifica gli angeli, e gli asseta senza saziarli, <text:span text:style-name="T6">vinti</text:span>, cioè essendo prima stati abbattuti a terra (i predetti discepoli) <text:span text:style-name="T6">ritornaro</text:span>, si riebbero alle parole: <text:span text:style-name="T6">Surgite et nolite timere</text:span> dette dal Redentore (alla cui voce <text:span text:style-name="T6">furon maggior sonni rotti</text:span>, fu rotto il sonno della morte in Lazzaro) e videro scemare la <text:span text:style-name="T6">scuola</text:span>, la compagnia (cioè videro partire Mosè ed Elia, che erano apparsi con G. C.) e sparire il niveo splendore delle vestimenta divine: <text:span text:style-name="T6">Tal tornai io</text:span>, cioè: tale mi riscossi dal sonno.</text:p></text:note-body></text:note></text:p>
      <text:p text:style-name="P28">Che del suo pomo gli angeli fa ghiotti,</text:p>
      <text:p text:style-name="P28">E perpetue nozze fa nel cielo,<text:tab/>75</text:p>
      <text:p text:style-name="P37">Pietro e Giovanni e Iacopo condotti</text:p>
      <text:p text:style-name="P28">E vinti ritornaro alla parola,</text:p>
      <text:p text:style-name="P28">Dalla qual furon maggior sonni rotti,<text:note text:id="ftn2603" text:note-class="footnote"><text:note-citation text:label=" "> </text:note-citation><text:note-body><text:p text:style-name="Footnote">78.<text:tab/><text:span text:style-name="T6">maggior sonni</text:span>: il sonno dell’errore in cui dormiva l’umanità, a rompere il quale s’incarnò e patì G. C.</text:p></text:note-body></text:note><text:tab/>78</text:p>
      <text:p text:style-name="P37"><text:soft-page-break/>E videro scemata loro scuola</text:p>
      <text:p text:style-name="P28">Così di Moisè come d’Elia,</text:p>
      <text:p text:style-name="P28">E al Maestro suo cangiata stola;<text:note text:id="ftn2604" text:note-class="footnote"><text:note-citation text:label=" "> </text:note-citation><text:note-body><text:p text:style-name="Footnote">81.<text:tab/><text:span text:style-name="T6">al Maestro suo cangiata stola</text:span>: accenna alla Trasfigurazione di G. C. sul monte Taborre, della quale furono testimoni Pietro, Jacopo, e Giovanni.</text:p></text:note-body></text:note><text:tab/>81</text:p>
      <text:p text:style-name="P37">Tal tornai io; e vidi quella pia<text:note text:id="ftn2605" text:note-class="footnote"><text:note-citation text:label=" "> </text:note-citation><text:note-body><text:p text:style-name="Footnote">82.<text:tab/><text:span text:style-name="T6">quella pia</text:span>: Matelda.</text:p></text:note-body></text:note></text:p>
      <text:p text:style-name="P28">Sovra me starsi, che conducitrice</text:p>
      <text:p text:style-name="P28">Fu de’ miei passi lungo il fiume pria;<text:tab/>84</text:p>
      <text:p text:style-name="P37">E tutto in dubbio dissi: Ov’è Beatrice?</text:p>
      <text:p text:style-name="P28">Ond’ella: Vedi lei sotto la fronda</text:p>
      <text:p text:style-name="P28">Nuova sedersi in su la sua radice.<text:tab/>87</text:p>
      <text:p text:style-name="P37">Vedi la compagnia che la circonda:</text:p>
      <text:p text:style-name="P28">Gli altri dopo il Grifon sen vanno suso</text:p>
      <text:p text:style-name="P28">Con più dolce canzone e più profonda.<text:tab/>90</text:p>
      <text:p text:style-name="P37">E se fu più lo suo parlar diffuso,</text:p>
      <text:p text:style-name="P28">Non so; però che già negli occhi m’era</text:p>
      <text:p text:style-name="P28">Quella, che ad altro intender m’avea chiuso.<text:note text:id="ftn2606" text:note-class="footnote"><text:note-citation text:label=" "> </text:note-citation><text:note-body><text:p text:style-name="Footnote">93.<text:tab/><text:span text:style-name="T6">Quella, che ad altro intender</text:span> ec. Beatrice, che tirando a sè tutta la mia attenzione, faceva ch’io non potessi badare ad altra cosa.</text:p></text:note-body></text:note><text:tab/>93</text:p>
      <text:p text:style-name="P37">Sola sedeasi in su la terra vera,<text:note text:id="ftn2607" text:note-class="footnote"><text:note-citation text:label=" "> </text:note-citation><text:note-body><text:p text:style-name="Footnote">94.<text:tab/><text:span text:style-name="T6">in su la terra vera</text:span>: sulla nuda terra.</text:p></text:note-body></text:note></text:p>
      <text:p text:style-name="P28">Come guardia lasciata lì del plaustro,<text:note text:id="ftn2608" text:note-class="footnote"><text:note-citation text:label=" "> </text:note-citation><text:note-body><text:p text:style-name="Footnote">95.<text:tab/><text:span text:style-name="T6">plaustro</text:span>: carro.</text:p></text:note-body></text:note></text:p>
      <text:p text:style-name="P28">Che legar vidi alla biforme fiera.<text:note text:id="ftn2609" text:note-class="footnote"><text:note-citation text:label=" "> </text:note-citation><text:note-body><text:p text:style-name="Footnote">96.<text:tab/><text:span text:style-name="T6">biforme fiera</text:span>: lo stesso che <text:span text:style-name="T6">binato animale</text:span>, il Grifone.</text:p></text:note-body></text:note><text:tab/>96</text:p>
      <text:p text:style-name="P37">In cerchio le facevan di sè claustro<text:note text:id="ftn2610" text:note-class="footnote"><text:note-citation text:label=" "> </text:note-citation><text:note-body><text:p text:style-name="Footnote">97.<text:tab/><text:span text:style-name="T6">claustro</text:span>: chiusa, cerchio, corona.</text:p></text:note-body></text:note></text:p>
      <text:p text:style-name="P28"><text:soft-page-break/>Le sette ninfe con quei lumi in mano,<text:note text:id="ftn2611" text:note-class="footnote"><text:note-citation text:label=" "> </text:note-citation><text:note-body><text:p text:style-name="Footnote">98.<text:tab/><text:span text:style-name="T6">Le sette ninfe</text:span> ec.: le quattro virtù cardinali e le tre teologali, co’ sette candelabri che mai non si spengono.</text:p></text:note-body></text:note></text:p>
      <text:p text:style-name="P28">Che son sicuri d’aquilone e d’austro.<text:tab/>99</text:p>
      <text:p text:style-name="P37">Qui sarai tu poco tempo silvano,<text:note text:id="ftn2612" text:note-class="footnote"><text:note-citation text:label=" "> </text:note-citation><text:note-body><text:p text:style-name="Footnote">100.<text:tab/><text:span text:style-name="T6">Qui sarai</text:span> ec.: in questa selva tu rimarrai poco tempo <text:span text:style-name="T6">silvano</text:span>, abitatore di selve, come <text:span text:style-name="T6">cittadino</text:span> abitatore di città.</text:p></text:note-body></text:note></text:p>
      <text:p text:style-name="P28">E sarai meco senza fine cive</text:p>
      <text:p text:style-name="P28">Di quella Roma, onde Cristo è Romano:<text:tab/>102</text:p>
      <text:p text:style-name="P37">Però in pro del mondo che mal vive,</text:p>
      <text:p text:style-name="P28">Al carro tieni or gli occhi, e quel che vedi,<text:note text:id="ftn2613" text:note-class="footnote"><text:note-citation text:label=" "> </text:note-citation><text:note-body><text:p text:style-name="Footnote">104.<text:tab/><text:span text:style-name="T6">Al carro tieni or gli occhi</text:span>: Lettori, tenete anche voi altri gli occhi fissi al carro, ed a quello che succede. L’intelligenza di questo spettacolo che si offre a Dante prima ch’egli sia reso degno di salire alle stelle, sarà la miglior face a chiarirvi, dietro i passi del Poeta, l’arcano significato di tante e sì stupende cose che avete veduto negli antecedenti, e che vedrete ne’ susseguenti canti di tutto il Poema.</text:p></text:note-body></text:note></text:p>
      <text:p text:style-name="P28">Ritornato di là fa che tu scrive:<text:note text:id="ftn2614" text:note-class="footnote"><text:note-citation text:label=" "> </text:note-citation><text:note-body><text:p text:style-name="Footnote">105.<text:tab/><text:span text:style-name="T6">di là</text:span>: nel mondo.</text:p></text:note-body></text:note><text:tab/>105</text:p>
      <text:p text:style-name="P37">Così Beatrice; e io, che tutto ai piedi</text:p>
      <text:p text:style-name="P28">De’ suoi comandamenti era devoto,</text:p>
      <text:p text:style-name="P28">La mente e gli occhi, ov’ella volle, diedi.<text:tab/>108</text:p>
      <text:p text:style-name="P37">Non scese mai con sì veloce moto</text:p>
      <text:p text:style-name="P28">Fuoco di spessa nube, quando piove,<text:note text:id="ftn2615" text:note-class="footnote"><text:note-citation text:label=" "> </text:note-citation><text:note-body><text:p text:style-name="Footnote">110.<text:tab/><text:span text:style-name="T6">Fuoco di spessa nube</text:span>: fulmine di nube condensata.</text:p></text:note-body></text:note></text:p>
      <text:p text:style-name="P28">Da quel confine che più è remoto;<text:tab/>111</text:p>
      <text:p text:style-name="P37">Com’io vidi calar l’uccel di Giove<text:note text:id="ftn2616" text:note-class="footnote"><text:note-citation text:label=" "> </text:note-citation><text:note-body><text:p text:style-name="Footnote">112.<text:tab/><text:span text:style-name="T6">l’uccel di Giove</text:span>: l’aquila, simbolo dell’autorità imperiale, la quale ne’ primi secoli travagliò la Chiesa di crude persecuzioni.</text:p></text:note-body></text:note></text:p>
      <text:p text:style-name="P28">Per l’alber giù rompendo della scorza,</text:p>
      <text:p text:style-name="P28">Non che dei fiori e delle foglie nuove:<text:tab/>114</text:p>
      <text:p text:style-name="P37"><text:soft-page-break/>E ferì il carro di tutta sua forza;</text:p>
      <text:p text:style-name="P28">Onde ei piegò, come nave in fortuna,</text:p>
      <text:p text:style-name="P28">Vinta dall’onde or da poggia or da orza.<text:tab/>117</text:p>
      <text:p text:style-name="P37">Poscia vidi avventarsi nella cuna<text:note text:id="ftn2617" text:note-class="footnote"><text:note-citation text:label=" "> </text:note-citation><text:note-body><text:p text:style-name="Footnote">118.<text:tab/><text:span text:style-name="T6">nella cuna</text:span>: nella cavità, nella cassa.</text:p></text:note-body></text:note></text:p>
      <text:p text:style-name="P28">Del trionfal veicolo una volpe<text:note text:id="ftn2618" text:note-class="footnote"><text:note-citation text:label=" "> </text:note-citation><text:note-body><text:p text:style-name="Footnote">119.<text:tab/><text:span text:style-name="T6">Del trionfal veicolo</text:span>: del carro trionfale.</text:p><text:p text:style-name="Footnote"><text:s/>ivi.<text:tab/><text:span text:style-name="T6">una volpe</text:span>: è simbolo dell’eresia.</text:p></text:note-body></text:note></text:p>
      <text:p text:style-name="P28">Che d’ogni pasto buon parea digiuna.<text:tab/>120</text:p>
      <text:p text:style-name="P37">Ma riprendendo lei di laide colpe,</text:p>
      <text:p text:style-name="P28">La donna mia la volse in tanta futa</text:p>
      <text:p text:style-name="P28">Quanto sofferson l’ossa senza polpe.<text:note text:id="ftn2619" text:note-class="footnote"><text:note-citation text:label=" "> </text:note-citation><text:note-body><text:p text:style-name="Footnote">123.<text:tab/><text:span text:style-name="T6">senza polpe</text:span>: senza sostanza di vera dottrina. Intendi: la vera dottrina cristiana desunta dalla Scrittura Santa trionfò dell’eresia che combatteva co’ futili argomenti della terrena filosofia.</text:p></text:note-body></text:note><text:tab/>123</text:p>
      <text:p text:style-name="P37">Poscia per indi onde era pria venuta,</text:p>
      <text:p text:style-name="P28">L’aguglia vidi scender giù nell’arca<text:note text:id="ftn2620" text:note-class="footnote"><text:note-citation text:label=" "> </text:note-citation><text:note-body><text:p text:style-name="Footnote">125.<text:tab/><text:span text:style-name="T6">L’aguglia vidi scender</text:span> ec. L’aquila imperiale scende una seconda volta sul carro, ma con diverso effetto. Nella prima discesa lo urtò crudelmente e lo fe’ pericolare; nella seconda l’arricchì delle proprie penne, cioè gli comunicò del proprio potere temporale. Accenna alla conversione di Costantino al Cristianesimo, ed alla donazione di Roma a S. Silvestro.</text:p></text:note-body></text:note></text:p>
      <text:p text:style-name="P28">Del carro, e lasciar lei di sè pennuta.<text:tab/>126</text:p>
      <text:p text:style-name="P37">E quale esce di cuor che si rammarca,</text:p>
      <text:p text:style-name="P28">Tal voce uscì del cielo, e cotal disse:</text:p>
      <text:p text:style-name="P28">O navicella mia, com’ mal se’ carca!<text:tab/>129</text:p>
      <text:p text:style-name="P37">Poi parve a me che la terra s’aprisse</text:p>
      <text:p text:style-name="P28">Tra ambo le rote, e vidi uscirne un drago,<text:note text:id="ftn2621" text:note-class="footnote"><text:note-citation text:label=" "> </text:note-citation><text:note-body><text:p text:style-name="Footnote">131.<text:tab/><text:span text:style-name="T6">un drago</text:span>: non riescendo i commentatori a trovare l’allusione personale di questo simbolo, farneticano tanto da credere che Dante qui alluda a Maometto. Ma considerando cosa risultasse al carro dall’assalto del drago, pare incontrastabile che il Poeta voglia con esso significare il principio generatore de’ sette peccati mortali: chè difatti, non appena il drago tocca coll’avvelenata coda il carro, questo si veste de’ sette peccati mortali e ad un tempo cresce la piuma lasciatagli dall’aquila, cioè la potenza temporale.</text:p></text:note-body></text:note></text:p>
      <text:p text:style-name="P28"><text:soft-page-break/>Che per lo carro su la coda fisse:<text:tab/>132</text:p>
      <text:p text:style-name="P37">E come vespa che ritragge l’ago,</text:p>
      <text:p text:style-name="P28">A sè traendo la coda maligna</text:p>
      <text:p text:style-name="P28">Trasse del fondo, e gissen vago vago.<text:tab/>135</text:p>
      <text:p text:style-name="P37">Quel, che rimase, come di gramigna<text:note text:id="ftn2622" text:note-class="footnote"><text:note-citation text:label=" "> </text:note-citation><text:note-body><text:p text:style-name="Footnote">136.<text:tab/><text:span text:style-name="T6">Quel, che rimase</text:span> ec.: la porzione del carro rimasta si ricoperse della piuma, come vivace terra si ricopre repente di gramigna ec.</text:p></text:note-body></text:note></text:p>
      <text:p text:style-name="P28">Vivace terra, della piuma, offerta,</text:p>
      <text:p text:style-name="P28">Forse con intenzion casta e benigna,<text:note text:id="ftn2623" text:note-class="footnote"><text:note-citation text:label=" "> </text:note-citation><text:note-body><text:p text:style-name="Footnote">138.<text:tab/><text:span text:style-name="T6">Forse con intenzion casta e benigna</text:span>: il Poeta traduce questo verso, che allude alla donazione di Costantino, in questa guisa nel Trattato della <text:span text:style-name="T6">Monarchia</text:span>: Oh felice l’Italia se questo ammorbatore dello Impero non fosse mai esistito, o almeno se la sua pia intenzione non l’avesse ingannato!</text:p></text:note-body></text:note><text:tab/>138</text:p>
      <text:p text:style-name="P37">Si ricoperse, e funne ricoperta</text:p>
      <text:p text:style-name="P28">E l’una e l’altra ruota e il temo in tanto,</text:p>
      <text:p text:style-name="P28">Che più tiene un sospir la bocca aperta.<text:tab/>141</text:p>
      <text:p text:style-name="P37">Sì trasformato l’edificio santo</text:p>
      <text:p text:style-name="P28">Mise fuor teste per le parti sue,<text:note text:id="ftn2624" text:note-class="footnote"><text:note-citation text:label=" "> </text:note-citation><text:note-body><text:p text:style-name="Footnote">143.<text:tab/><text:span text:style-name="T6">teste</text:span>: le sette teste qui descritte sono simboli dei sette peccati mortali.</text:p></text:note-body></text:note></text:p>
      <text:p text:style-name="P28">Tre sovra il temo, e una in ciascun canto.<text:tab/>144</text:p>
      <text:p text:style-name="P37">Le prime eran cornute come bue;</text:p>
      <text:p text:style-name="P28">Ma le quattro un sol corno avean per fronte:</text:p>
      <text:p text:style-name="P28">Simile mostro in vista mai non fue.<text:tab/>147</text:p>
      <text:p text:style-name="P37"><text:soft-page-break/>Sicura, quasi rocca in alto monte,</text:p>
      <text:p text:style-name="P28">Seder sovr’esso una puttana sciolta<text:note text:id="ftn2625" text:note-class="footnote"><text:note-citation text:label=" "> </text:note-citation><text:note-body><text:p text:style-name="Footnote">149.<text:tab/><text:span text:style-name="T6">una puttana</text:span>: concordemente i commentatori de’ tempi di Dante fino a noi in questa meretrice vedono la corte di Roma d’allora.</text:p></text:note-body></text:note></text:p>
      <text:p text:style-name="P28">M’apparve con le ciglia intorno pronte.<text:note text:id="ftn2626" text:note-class="footnote"><text:note-citation text:label=" "> </text:note-citation><text:note-body><text:p text:style-name="Footnote">150.<text:tab/><text:span text:style-name="T6">pronte</text:span>: ardite, sfrontate.</text:p></text:note-body></text:note><text:tab/>150</text:p>
      <text:p text:style-name="P37">E, come perchè non li fosse tolta,</text:p>
      <text:p text:style-name="P28">Vidi di costa a lei dritto un gigante;<text:note text:id="ftn2627" text:note-class="footnote"><text:note-citation text:label=" "> </text:note-citation><text:note-body><text:p text:style-name="Footnote">152.<text:tab/><text:span text:style-name="T6">un gigante</text:span>: Filippo il Bello, che a que’ tempi tiranneggiava la Corte di Roma. Per la retta intelligenza di tutto il presente canto vedi il <text:span text:style-name="T6">Discorso preliminare</text:span>.</text:p></text:note-body></text:note></text:p>
      <text:p text:style-name="P28">E baciavansi insieme alcuna volta.<text:tab/>153</text:p>
      <text:p text:style-name="P37">Ma, perchè l’occhio cupido e vagante</text:p>
      <text:p text:style-name="P28">A me rivolse, quel feroce drudo<text:note text:id="ftn2628" text:note-class="footnote"><text:note-citation text:label=" "> </text:note-citation><text:note-body><text:p text:style-name="Footnote">155.<text:tab/><text:span text:style-name="T6">A me rivolse</text:span> ec. Accenna all’epoca in cui, per opera di Clemente V, eletto a re de’ Romani Arrigo di Lussemburgo, il papa spingendo l’imperatore a recarsi in Italia per pacificarla, pareva che la corte di Roma cooperasse al bene d’Italia: bene che andò fallito allorchè Filippo il Bello (che è il gigante qui descritto) strinse papa Clemente a scomunicare l’impresa di Arrigo. Per lo che in Italia si accendeva più tremendo il fuoco delle discordie cittadine.</text:p></text:note-body></text:note></text:p>
      <text:p text:style-name="P28">La flagellò dal capo infin le piante.<text:tab/>156</text:p>
      <text:p text:style-name="P37">Poi di sospetto pieno e d’ira crudo</text:p>
      <text:p text:style-name="P28">Disciolse il mostro, e trassel per la selva<text:note text:id="ftn2629" text:note-class="footnote"><text:note-citation text:label=" "> </text:note-citation><text:note-body><text:p text:style-name="Footnote">158.<text:tab/><text:span text:style-name="T6">il mostro</text:span>: il carro trasformato nel modo descritto di sopra, cioè la chiesa corrotta.</text:p><text:p text:style-name="Footnote"><text:s/>ivi.<text:tab/><text:span text:style-name="T6">trassel per la selva</text:span>: trasportò la corte papale in Avignone.</text:p></text:note-body></text:note></text:p>
      <text:p text:style-name="P28">Tanto, che sol di lei mi fece scudo<text:tab/>159</text:p>
      <text:p text:style-name="P37">Alla puttana, e alla nuova belva.</text:p>
      <text:h text:style-name="P65" text:outline-level="2"><text:soft-page-break/>CANTO XXXIII.</text:h>
      <text:p text:style-name="P50">ARGOMENTO</text:p>
      <text:p text:style-name="P49">Segue il colloquio con Beatrice, per comando della quale Dante è condotto da Matelda a bevere l’acqua del fiume Eunoè.</text:p>
      <text:p text:style-name="P37"><text:span text:style-name="T6">Deus, venerunt gentes</text:span>, alternando,<text:note text:id="ftn2630" text:note-class="footnote"><text:note-citation text:label=" "> </text:note-citation><text:note-body><text:p text:style-name="Footnote">1.<text:tab/><text:span text:style-name="T6">Deus, venerunt gentes</text:span>: è il salmo LXXVIII, nel quale Davide invoca la mano di Dio contro i venturi profanatori del tempio. Qui si allude ai mali che dovevano venire all’Italia ed alla religione per la traslazione della sede apostolica in Avignone.</text:p></text:note-body></text:note></text:p>
      <text:p text:style-name="P28">Or tre or quattro, dolce salmodia,<text:note text:id="ftn2631" text:note-class="footnote"><text:note-citation text:label=" "> </text:note-citation><text:note-body><text:p text:style-name="Footnote">2.<text:tab/><text:span text:style-name="T6">Or tre or quattro</text:span>: alternando il canto ora tre dall’una parte, ora quattro dall’altra, a guisa de’ sacerdoti che salmeggiano in coro.</text:p></text:note-body></text:note></text:p>
      <text:p text:style-name="P28">Le donne incominciaro lagrimando:<text:tab/>3</text:p>
      <text:p text:style-name="P37">E Beatrice sospirosa e pia</text:p>
      <text:p text:style-name="P28">Quelle ascoltava sì fatta, che poco<text:note text:id="ftn2632" text:note-class="footnote"><text:note-citation text:label=" "> </text:note-citation><text:note-body><text:p text:style-name="Footnote">5.<text:tab/><text:span text:style-name="T6">sì fatta</text:span>: divenuta tale.</text:p></text:note-body></text:note></text:p>
      <text:p text:style-name="P28">Più alla croce si cambiò Maria.<text:tab/>6</text:p>
      <text:p text:style-name="P37">Ma, poi che l’altre vergini dier loco</text:p>
      <text:p text:style-name="P28">A lei di dir, levata dritta in piè</text:p>
      <text:p text:style-name="P28">Rispose colorata come foco:<text:tab/>9</text:p>
      <text:p text:style-name="P38">Modicum, et non videbitis me;<text:note text:id="ftn2633" text:note-class="footnote"><text:note-citation text:label=" "> </text:note-citation><text:note-body><text:p text:style-name="Footnote">10.<text:tab/><text:span text:style-name="T6">Modicum</text:span> ec. Sono parole di Gesù Cristo riferite da S. Giovanni (cap. 16), colle quali predisse a’ suoi discepoli che in breve sarebbesi partito da questo mondo e salito in cielo; e che in breve parimente sarebbero essi da questa vita mortale passati colassù a godere di lui eternamente.</text:p></text:note-body></text:note></text:p>
      <text:p text:style-name="P28"><text:span text:style-name="T6">Et iterum</text:span>, sorelle mie dilette,</text:p>
      <text:p text:style-name="P28"><text:span text:style-name="T6">Modicum, et vos videbitis me</text:span>.<text:tab/>12</text:p>
      <text:p text:style-name="P37">Poi le si mise innanzi tutte e sette,</text:p>
      <text:p text:style-name="P28"><text:soft-page-break/>E dopo sè, solo accennando, mosse</text:p>
      <text:p text:style-name="P28">Me, e la donna, e il Savio che ristette.<text:note text:id="ftn2634" text:note-class="footnote"><text:note-citation text:label=" "> </text:note-citation><text:note-body><text:p text:style-name="Footnote">15.<text:tab/><text:span text:style-name="T6">il Savio che ristette</text:span>: Stazio, che, partito Virgilio, rimase con Dante e con la <text:span text:style-name="T6">donna</text:span>, cioè Matelda.</text:p></text:note-body></text:note><text:tab/>15</text:p>
      <text:p text:style-name="P37">Così sen giva: e non credo che fosse</text:p>
      <text:p text:style-name="P28">Lo decimo suo passo in terra posto,</text:p>
      <text:p text:style-name="P28">Quando con gli occhi gli occhi mi percosse;<text:tab/>18</text:p>
      <text:p text:style-name="P37">E con tranquillo aspetto: Vien più tosto,</text:p>
      <text:p text:style-name="P28">Mi disse, tanto, che s’io parlo teco,</text:p>
      <text:p text:style-name="P28">Ad ascoltarmi tu sie ben disposto.<text:tab/>21</text:p>
      <text:p text:style-name="P37">Sì come io fui, come io doveva, seco,</text:p>
      <text:p text:style-name="P28">Dissemi: Frate, perchè non t’attenti</text:p>
      <text:p text:style-name="P28">A dimandare omai venendo meco?<text:tab/>24</text:p>
      <text:p text:style-name="P37">Come a color, che troppo reverenti</text:p>
      <text:p text:style-name="P28">Dinanzi a’ suoi maggior parlando sono,</text:p>
      <text:p text:style-name="P28">Che non traggon la voce viva ai denti,<text:note text:id="ftn2635" text:note-class="footnote"><text:note-citation text:label=" "> </text:note-citation><text:note-body><text:p text:style-name="Footnote">27.<text:tab/><text:span text:style-name="T6">viva</text:span>: qui vale spiccata, forte, sicura.</text:p></text:note-body></text:note><text:tab/>27</text:p>
      <text:p text:style-name="P37">Avvenne a me, che senza intero suono</text:p>
      <text:p text:style-name="P28">Incominciai: Madonna, mia bisogna</text:p>
      <text:p text:style-name="P28">Voi conoscete, e ciò che ad essa è buono.<text:tab/>30</text:p>
      <text:p text:style-name="P37">Ed ella a me: Da tema e da vergogna</text:p>
      <text:p text:style-name="P28">Voglio che tu omai ti disviluppe,</text:p>
      <text:p text:style-name="P28">Sì che non parli più com’uom che sogna.<text:tab/>33</text:p>
      <text:p text:style-name="P37">Sappi che il vaso, che il serpente ruppe,<text:note text:id="ftn2636" text:note-class="footnote"><text:note-citation text:label=" "> </text:note-citation><text:note-body><text:p text:style-name="Footnote">34.<text:tab/><text:span text:style-name="T6">il vaso</text:span>: il carro.</text:p></text:note-body></text:note></text:p>
      <text:p text:style-name="P28">Fu, e non è; ma chi n’ha colpa creda<text:note text:id="ftn2637" text:note-class="footnote"><text:note-citation text:label=" "> </text:note-citation><text:note-body><text:p text:style-name="Footnote">35.<text:tab/><text:span text:style-name="T6">Fu, e non è</text:span>: <text:span text:style-name="T5">dal </text:span><text:span text:style-name="T6">fuit et non est</text:span>, che S. Giovanni usò nell’Apocalisse in un’occasione simile alla presente.</text:p></text:note-body></text:note></text:p>
      <text:p text:style-name="P28">Che vendetta di Dio non teme suppe.<text:note text:id="ftn2638" text:note-class="footnote"><text:note-citation text:label=" "> </text:note-citation><text:note-body><text:p text:style-name="Footnote">36.<text:tab/><text:span text:style-name="T6">non teme suppe</text:span>: accenna il Poeta <text:span text:style-name="T13">«ad una falsa opinione che le genti aveano, le quali credeano che se lo micidiale potesse mangiare in fra certi dì una suppa sulla sepoltura dell’ucciso, che di quella morte non sarebbe mai vendetta.» Così l’Anonimo. Il Boccaccio riferendo lo stesso fatto, afferma che tale superstizione fu da’ francesi portata in Italia, allorchè Carlo d’Angiò commise le più orribili scelleraggini a spegnere Corradino e i di lui partigiani. Dante dunque irridendone la superstizione, minaccia ai francesi la infallibile vendetta di Dio.</text:span></text:p></text:note-body></text:note><text:tab/>36</text:p>
      <text:p text:style-name="P37"><text:soft-page-break/>Non sarà tutto tempo senza reda<text:note text:id="ftn2639" text:note-class="footnote"><text:note-citation text:label=" "> </text:note-citation><text:note-body><text:p text:style-name="Footnote">37.<text:tab/><text:span text:style-name="T6">tutto tempo</text:span>: sempre: <text:span text:style-name="T6">senza reda</text:span>, senza erede.</text:p></text:note-body></text:note></text:p>
      <text:p text:style-name="P28">L’aguglia che lasciò le penne al carro,<text:note text:id="ftn2640" text:note-class="footnote"><text:note-citation text:label=" "> </text:note-citation><text:note-body><text:p text:style-name="Footnote">38.<text:tab/><text:span text:style-name="T6">L’aguglia</text:span>: l’aquila, cioè l’impero: non che non fosse vivo l’imperatore, ma vivendo in Germania e non in Roma, la sede dell’impero romano consideravasi come <text:span text:style-name="T6">vacante</text:span>.</text:p></text:note-body></text:note></text:p>
      <text:p text:style-name="P28">Per che divenne mostro e poscia preda;<text:tab/>39</text:p>
      <text:p text:style-name="P37">Ch’io veggio certamente e però il narro,</text:p>
      <text:p text:style-name="P28">A darne tempo già stelle propinque,</text:p>
      <text:p text:style-name="P28">Sicuro d’ogni intoppo e d’ogni sbarro,<text:tab/>42</text:p>
      <text:p text:style-name="P37">Nel quale un cinquecento dieci e cinque,<text:note text:id="ftn2641" text:note-class="footnote"><text:note-citation text:label=" "> </text:note-citation><text:note-body><text:p text:style-name="Footnote">43.<text:tab/><text:span text:style-name="T6">un cinquecento dieci e cinque</text:span>: da questo numero segnato in cifre si ottiene l’anagramma DVX; come nota l’Anonimo. Accenna dunque a un duce venturo, al liberatore d’Italia, che è il medesimo del <text:span text:style-name="T6">Veltro</text:span> del c. I dell’<text:span text:style-name="T6">Inferno</text:span>.</text:p></text:note-body></text:note></text:p>
      <text:p text:style-name="P28">Messo di Dio, anciderà la fuia,<text:note text:id="ftn2642" text:note-class="footnote"><text:note-citation text:label=" "> </text:note-citation><text:note-body><text:p text:style-name="Footnote">44.<text:tab/><text:span text:style-name="T6">la fuia</text:span>: la meretrice del canto precedente, la quale risponde alla <text:span text:style-name="T6">lupa</text:span> nel principio del poema.</text:p></text:note-body></text:note></text:p>
      <text:p text:style-name="P28">E quel gigante che con lei delinque.<text:tab/>45</text:p>
      <text:p text:style-name="P37">E forse che la mia narrazion buia,</text:p>
      <text:p text:style-name="P28">Qual Temi e Sfinge, men ti persuade;<text:note text:id="ftn2643" text:note-class="footnote"><text:note-citation text:label=" "> </text:note-citation><text:note-body><text:p text:style-name="Footnote">47.<text:tab/><text:span text:style-name="T6">Qual Temi e Sfinge</text:span>: come erano gli oracoli di Temi o gli enimmi di Sfinge, fra’ quali è famoso quello che fu sciolto da Edipo.</text:p></text:note-body></text:note></text:p>
      <text:p text:style-name="P28">Perchè a lor modo lo intelletto abbuia:<text:note text:id="ftn2644" text:note-class="footnote"><text:note-citation text:label=" "> </text:note-citation><text:note-body><text:p text:style-name="Footnote">48.<text:tab/><text:span text:style-name="T6">Perchè a lor modo</text:span> ec.: cioè perchè la mia predizione a modo di essi oracoli ec.</text:p></text:note-body></text:note><text:tab/>48</text:p>
      <text:p text:style-name="P37"><text:soft-page-break/>Ma tosto fien li fatti le Naiade,<text:note text:id="ftn2645" text:note-class="footnote"><text:note-citation text:label=" "> </text:note-citation><text:note-body><text:p text:style-name="Footnote">49.<text:tab/><text:span text:style-name="T6">le Naiade</text:span>: ma i fatti saranno le Naiadi, cioè le interpreti, che faran chiara la mia predizione.</text:p></text:note-body></text:note></text:p>
      <text:p text:style-name="P28">Che solveranno questo enigma forte</text:p>
      <text:p text:style-name="P28">Senza danno di pecore e di biade.<text:note text:id="ftn2646" text:note-class="footnote"><text:note-citation text:label=" "> </text:note-citation><text:note-body><text:p text:style-name="Footnote">51.<text:tab/><text:span text:style-name="T6">Senza danno di pecore</text:span> ec. Intendi: senza che ce ne venga quel danno, che soffersero i Tebani, ai quali la Dea Temi mandò una fiera che divorò le loro greggie, e devastò le loro campagne in vendetta d’essersi le Naiadi arrogato di spiegare gli oracoli.</text:p></text:note-body></text:note><text:tab/>51</text:p>
      <text:p text:style-name="P37">Tu nota; e sì come da me son porte</text:p>
      <text:p text:style-name="P28">Queste parole, sì le insegna ai vivi</text:p>
      <text:p text:style-name="P28">Del viver ch’è un correre alla morte:<text:tab/>54</text:p>
      <text:p text:style-name="P37">E abbi a mente, quando tu le scrivi,</text:p>
      <text:p text:style-name="P28">Di non celar quale hai vista la pianta,</text:p>
      <text:p text:style-name="P28">Ch’è or due volte derubata quivi.<text:note text:id="ftn2647" text:note-class="footnote"><text:note-citation text:label=" "> </text:note-citation><text:note-body><text:p text:style-name="Footnote">57.<text:tab/><text:span text:style-name="T6">due volte derubata</text:span>: derubata la prima volta quando fu dall’aquila spogliata di fronde e di fiori, la seconda quando le fu rapito il carro. Non è uopo aggiungere spiegazione intorno al senso allegorico dopo ciò che si è detto nel canto precedente.</text:p></text:note-body></text:note><text:tab/>57</text:p>
      <text:p text:style-name="P37">Qualunque ruba quella, o quella schianta,</text:p>
      <text:p text:style-name="P28">Con bestemmia di fatto offende Dio,</text:p>
      <text:p text:style-name="P28">Che solo all’uso suo la creò santa.<text:tab/>60</text:p>
      <text:p text:style-name="P37">Per morder quella, in pena e in disio</text:p>
      <text:p text:style-name="P28">Cinque mila anni e più l’anima prima<text:note text:id="ftn2648" text:note-class="footnote"><text:note-citation text:label=" "> </text:note-citation><text:note-body><text:p text:style-name="Footnote">62.<text:tab/><text:span text:style-name="T6">l’anima prima</text:span>: Adamo.</text:p></text:note-body></text:note></text:p>
      <text:p text:style-name="P28">Bramò colui che il morso in sè punio.<text:note text:id="ftn2649" text:note-class="footnote"><text:note-citation text:label=" "> </text:note-citation><text:note-body><text:p text:style-name="Footnote">63.<text:tab/><text:span text:style-name="T6">colui che il morso</text:span>: Cristo che, morendo per redimere l’umanità, punì in sè gli effetti del frutto mangiato (<text:span text:style-name="T6">morso</text:span>) da Adamo.</text:p></text:note-body></text:note><text:tab/>63</text:p>
      <text:p text:style-name="P37">Dorme lo ingegno tuo, se non istima</text:p>
      <text:p text:style-name="P28">Per singular cagione essere eccelsa</text:p>
      <text:p text:style-name="P28"><text:soft-page-break/>Lei tanto, e sì travolta nella cima.<text:note text:id="ftn2650" text:note-class="footnote"><text:note-citation text:label=" "> </text:note-citation><text:note-body><text:p text:style-name="Footnote">66.<text:tab/><text:span text:style-name="T6">e sì travolta nella cima</text:span>: cioè sì dilatata nella cima, al contrario delle altre piante, come è detto al v. 40 del canto precedente.</text:p></text:note-body></text:note><text:tab/>66</text:p>
      <text:p text:style-name="P37">E se stati non fossero acqua d’Elsa<text:note text:id="ftn2651" text:note-class="footnote"><text:note-citation text:label=" "> </text:note-citation><text:note-body><text:p text:style-name="Footnote">67.<text:tab/><text:span text:style-name="T6">stati non fossero acqua d’Elsa</text:span>: non avessero istupidita la tua mente a quel modo che le acque dell’Elsa, fiume della Toscana, impietrano, cioè ricuoprono di un tartaro petrigno ciò che in esse s’immerge.</text:p></text:note-body></text:note></text:p>
      <text:p text:style-name="P28">Li pensier vani intorno alla tua mente,</text:p>
      <text:p text:style-name="P28">E il piacer loro un Piramo alla gelsa,<text:note text:id="ftn2652" text:note-class="footnote"><text:note-citation text:label=" "> </text:note-citation><text:note-body><text:p text:style-name="Footnote">69.<text:span text:style-name="T6"><text:tab/>il piacer loro</text:span> ec. E il piacere di que’ vani pensieri non avesse offuscato la tua mente, come Piramo col suo sangue macchiò i frutti del gelso, che di bianchi si fecero oscuri.</text:p></text:note-body></text:note><text:tab/>69</text:p>
      <text:p text:style-name="P37">Per tante circostanze solamente</text:p>
      <text:p text:style-name="P28">La giustizia di Dio nello interdetto<text:note text:id="ftn2653" text:note-class="footnote"><text:note-citation text:label=" "> </text:note-citation><text:note-body><text:p text:style-name="Footnote">71.<text:tab/><text:span text:style-name="T6">nello interdetto</text:span>: cioè nel divieto che Iddio fece di toccare quell’albero.</text:p></text:note-body></text:note></text:p>
      <text:p text:style-name="P28">Conosceresti all’alber moralmente.<text:tab/>72</text:p>
      <text:p text:style-name="P37">Ma perch’io veggio te nello intelletto</text:p>
      <text:p text:style-name="P28">Fatto di pietra e in peccato tinto,</text:p>
      <text:p text:style-name="P28">Sì che t’abbaglia il lume del mio detto,<text:tab/>75</text:p>
      <text:p text:style-name="P37">Voglio anche, e se non scritto, almen dipinto,</text:p>
      <text:p text:style-name="P28">Che il te ne porti dentro a te per quello<text:note text:id="ftn2654" text:note-class="footnote"><text:note-citation text:label=" "> </text:note-citation><text:note-body><text:p text:style-name="Footnote">77.<text:tab/><text:span text:style-name="T6">Che il te ne porti</text:span>: che ti porti dentro a te almeno adombrato esso mio detto.</text:p><text:p text:style-name="Footnote"><text:s/>ivi.<text:tab/><text:span text:style-name="T6">per quello</text:span> ec.: a quel fine, cioè per dar segno di quello, che hai veduto, come fanno i pellegrini ritornati da Palestina, i quali portano il bordone ornato di foglie di palme in segno di essere veramente stati lì.</text:p></text:note-body></text:note></text:p>
      <text:p text:style-name="P28">Che si reca il bordon di palma cinto.<text:tab/>78</text:p>
      <text:p text:style-name="P37">E io: Sì come cera da suggello,</text:p>
      <text:p text:style-name="P28">Che la figura impressa non trasmuta,</text:p>
      <text:p text:style-name="P28">Segnato è or da voi lo mio cervello.<text:tab/>81</text:p>
      <text:p text:style-name="P37"><text:soft-page-break/>Ma perchè tanto sovra mia veduta<text:note text:id="ftn2655" text:note-class="footnote"><text:note-citation text:label=" "> </text:note-citation><text:note-body><text:p text:style-name="Footnote">82.<text:tab/><text:span text:style-name="T6">sovra mia veduta</text:span>: sopra l’intendimento mio.</text:p></text:note-body></text:note></text:p>
      <text:p text:style-name="P28">Vostra parola desiata vola,</text:p>
      <text:p text:style-name="P28">Che più la perde quanto più s’aiuta?<text:note text:id="ftn2656" text:note-class="footnote"><text:note-citation text:label=" "> </text:note-citation><text:note-body><text:p text:style-name="Footnote">84.<text:tab/><text:span text:style-name="T6">s’aiuta</text:span>: s’adopera per intenderne i velati concetti.</text:p></text:note-body></text:note><text:tab/>84</text:p>
      <text:p text:style-name="P37">Perchè conosca, disse, quella scuola</text:p>
      <text:p text:style-name="P28">Ch’hai seguitata, e vegga sua dottrina</text:p>
      <text:p text:style-name="P28">Come può seguitar la mia parola;<text:tab/>87</text:p>
      <text:p text:style-name="P37">E vegga vostra via dalla divina</text:p>
      <text:p text:style-name="P28">Distar cotanto, quanto si discorda</text:p>
      <text:p text:style-name="P28">Da terra il ciel che più alto festina.<text:note text:id="ftn2657" text:note-class="footnote"><text:note-citation text:label=" "> </text:note-citation><text:note-body><text:p text:style-name="Footnote">90.<text:tab/><text:span text:style-name="T6">il ciel che più alto festina</text:span>: il cielo empireo, che gira più alto degli altri.</text:p></text:note-body></text:note><text:tab/>90</text:p>
      <text:p text:style-name="P37">Ond’io risposi a lei: Non mi ricorda,</text:p>
      <text:p text:style-name="P28">Ch’io straniassi me giammai da voi,</text:p>
      <text:p text:style-name="P28">Nè honne coscienza che rimorda.<text:tab/>93</text:p>
      <text:p text:style-name="P37">E se tu ricordar non te ne puoi,</text:p>
      <text:p text:style-name="P28">Sorridendo rispose, or ti rammenta,</text:p>
      <text:p text:style-name="P28">Sì come di Leteo come bevesti ancòi:<text:note text:id="ftn2658" text:note-class="footnote"><text:note-citation text:label=" "> </text:note-citation><text:note-body><text:p text:style-name="Footnote">96.<text:tab/><text:span text:style-name="T6">ancòi</text:span>: testè.</text:p></text:note-body></text:note><text:tab/>96</text:p>
      <text:p text:style-name="P37">E se dal fumo foco si argomenta,</text:p>
      <text:p text:style-name="P28">Cotesta oblivion chiaro conchiude</text:p>
      <text:p text:style-name="P28">Colpa nella tua voglia altrove attenta.<text:tab/>99</text:p>
      <text:p text:style-name="P37">Veramente oramai saranno nude</text:p>
      <text:p text:style-name="P28">Le mie parole, quanto converrassi</text:p>
      <text:p text:style-name="P28">Quelle scoprire alla tua vista rude.<text:note text:id="ftn2659" text:note-class="footnote"><text:note-citation text:label=" "> </text:note-citation><text:note-body><text:p text:style-name="Footnote">102.<text:tab/><text:span text:style-name="T6">rude</text:span>: poco penetrante, ordinaria.</text:p></text:note-body></text:note><text:tab/>102</text:p>
      <text:p text:style-name="P37">E più corrusco, e con più lenti passi<text:note text:id="ftn2660" text:note-class="footnote"><text:note-citation text:label=" "> </text:note-citation><text:note-body><text:p text:style-name="Footnote">103.<text:tab/><text:span text:style-name="T6">E più corrusco</text:span>: più splendente: <text:span text:style-name="T6">e con più lenti passi</text:span> ec.: quando il sole è nel cerchio meridiano pare a noi che cammini più lento, poichè in quell’ora poca variazione fanno le ombre de’ corpi.</text:p></text:note-body></text:note></text:p>
      <text:p text:style-name="P28"><text:soft-page-break/>Teneva il Sole il cerchio di merigge,</text:p>
      <text:p text:style-name="P28">Che qua e là, come gli aspetti, fassi;<text:note text:id="ftn2661" text:note-class="footnote"><text:note-citation text:label=" "> </text:note-citation><text:note-body><text:p text:style-name="Footnote">105.<text:tab/><text:span text:style-name="T6">Che qua e là</text:span> ec. Intendi: il qual cerchio meridiano non è un medesimo a tutti gli abitanti della terra, ma <text:span text:style-name="T6">fassi</text:span>, ma si forma secondo i diversi gradi di longitudine, che sono <text:span text:style-name="T6">qua e là</text:span>, cioè da una regione all’altra.</text:p></text:note-body></text:note><text:tab/>105</text:p>
      <text:p text:style-name="P37">Quando s’affisser, sì come s’affigge<text:note text:id="ftn2662" text:note-class="footnote"><text:note-citation text:label=" "> </text:note-citation><text:note-body><text:p text:style-name="Footnote">106.<text:tab/><text:span text:style-name="T6">s’affisser</text:span>: si fermarono.</text:p></text:note-body></text:note></text:p>
      <text:p text:style-name="P28">Chi va dinanzi a schiera per iscorta,</text:p>
      <text:p text:style-name="P28">Se trova novitate in sue vestigge,<text:tab/>108</text:p>
      <text:p text:style-name="P37">Le sette donne al fin d’un’ombra smorta,</text:p>
      <text:p text:style-name="P28">Qual sotto foglie verdi e rami nigri</text:p>
      <text:p text:style-name="P28">Sovra suoi freddi rivi l’Alpe porta.<text:tab/>111</text:p>
      <text:p text:style-name="P37">Dinanzi ad esse Eufrates e Tigri<text:note text:id="ftn2663" text:note-class="footnote"><text:note-citation text:label=" "> </text:note-citation><text:note-body><text:p text:style-name="Footnote">112.<text:tab/><text:span text:style-name="T6">Eufrates e Tigri</text:span>: due de’ quattro fiumi del Paradiso terrestre.</text:p></text:note-body></text:note></text:p>
      <text:p text:style-name="P28">Veder mi parve uscir d’una fontana,</text:p>
      <text:p text:style-name="P28">E quasi amici dipartirsi pigri.<text:tab/>114</text:p>
      <text:p text:style-name="P37">O luce, o gloria della genta umana,<text:note text:id="ftn2664" text:note-class="footnote"><text:note-citation text:label=" "> </text:note-citation><text:note-body><text:p text:style-name="Footnote">115.<text:tab/><text:span text:style-name="T6">O luce</text:span> ec.: così chiama Beatrice.</text:p></text:note-body></text:note></text:p>
      <text:p text:style-name="P28">Che acqua è questa, che qui si dispiega<text:note text:id="ftn2665" text:note-class="footnote"><text:note-citation text:label=" "> </text:note-citation><text:note-body><text:p text:style-name="Footnote">116-17.<text:tab/><text:span text:style-name="T6">qui si dispiega Da un principio</text:span>: scaturisce dalla stessa fonte e dividendosi in due rivi allontana una parte di sè dall’altra.</text:p></text:note-body></text:note></text:p>
      <text:p text:style-name="P28">Da un principio, e sè da sè lontana?<text:tab/>117</text:p>
      <text:p text:style-name="P37">Per cotal prego detto mi fu: Prega</text:p>
      <text:p text:style-name="P28">Matelda che il ti dica; e qui rispose,<text:note text:id="ftn2666" text:note-class="footnote"><text:note-citation text:label=" "> </text:note-citation><text:note-body><text:p text:style-name="Footnote">119.<text:tab/><text:span text:style-name="T6">Matelda</text:span>: qui finalmente si appalesa il nome della donna, che prima d’ogn’altra vide Dante nel Paradiso Terrestre.</text:p></text:note-body></text:note></text:p>
      <text:p text:style-name="P28">Come fa chi da colpa si dislega,<text:note text:id="ftn2667" text:note-class="footnote"><text:note-citation text:label=" "> </text:note-citation><text:note-body><text:p text:style-name="Footnote">120.<text:tab/><text:span text:style-name="T6">Come fa chi</text:span> ec.: come fa chi si difende da colpa imputatagli.</text:p></text:note-body></text:note><text:tab/>120</text:p>
      <text:p text:style-name="P37">La bella donna: Questo e altre cose</text:p>
      <text:p text:style-name="P28"><text:soft-page-break/>Dette gli son per me; e son sicura<text:note text:id="ftn2668" text:note-class="footnote"><text:note-citation text:label=" "> </text:note-citation><text:note-body><text:p text:style-name="Footnote">122.<text:tab/><text:span text:style-name="T6">Dette gli son</text:span> ec.: gli sono già state dette da me. (c. XXVIII, v. 121 e segg.)</text:p></text:note-body></text:note></text:p>
      <text:p text:style-name="P28">Che l’acqua di Letè non gliel nascose.<text:tab/>123</text:p>
      <text:p text:style-name="P37">E Beatrice: Forse maggior cura,</text:p>
      <text:p text:style-name="P28">Che spesse volte la memoria priva,</text:p>
      <text:p text:style-name="P28">Fatto ha la mente sua negli occhi oscura.<text:tab/>126</text:p>
      <text:p text:style-name="P37">Ma vedi Eunoè che là deriva:<text:note text:id="ftn2669" text:note-class="footnote"><text:note-citation text:label=" "> </text:note-citation><text:note-body><text:p text:style-name="Footnote">127.<text:tab/><text:span text:style-name="T6">Eunoè</text:span>: questo nome significa memoria del bene: è questo il terzo fiume del Paradiso terrestre, il quarto è Lete.</text:p></text:note-body></text:note></text:p>
      <text:p text:style-name="P28">Menalo ad esso, e come tu sei usa,</text:p>
      <text:p text:style-name="P28">La tramortita sua virtù ravviva.<text:tab/>129</text:p>
      <text:p text:style-name="P37">Come anima gentil che non fa scusa,</text:p>
      <text:p text:style-name="P28">Ma fa sua voglia della voglia altrui,</text:p>
      <text:p text:style-name="P28">Tosto com’è per segno fuor dischiusa;<text:note text:id="ftn2670" text:note-class="footnote"><text:note-citation text:label=" "> </text:note-citation><text:note-body><text:p text:style-name="Footnote">132.<text:tab/><text:span text:style-name="T6">dischiusa</text:span>: manifestata.</text:p></text:note-body></text:note><text:tab/>132</text:p>
      <text:p text:style-name="P37">Così poi che da essa preso fui,</text:p>
      <text:p text:style-name="P28">La bella donna mossesi, e a Stazio</text:p>
      <text:p text:style-name="P28">Donnescamente disse: Vien con lui.<text:tab/>135</text:p>
      <text:p text:style-name="P37">S’io avessi, Lettor, più lungo spazio</text:p>
      <text:p text:style-name="P28">Da scrivere, io pur canterei in parte</text:p>
      <text:p text:style-name="P28">Lo dolce ber che mai non m’avria sazio:<text:tab/>138</text:p>
      <text:p text:style-name="P37">Ma perchè piene son tutte le carte</text:p>
      <text:p text:style-name="P28">Ordite a questa Cantica seconda,</text:p>
      <text:p text:style-name="P28">Non mi lascia più ir lo fren dell’arte.<text:tab/>141</text:p>
      <text:p text:style-name="P37">Io ritornai dalla santissima onda</text:p>
      <text:p text:style-name="P28">Rifatto sì, come piante novelle</text:p>
      <text:p text:style-name="P28">Rinnovellate di novella fronda,<text:tab/>144</text:p>
      <text:p text:style-name="P37">Puro e disposto a salire alle stelle.</text:p>
      <text:h text:style-name="P64" text:outline-level="1">CANTICA TERZA <text:span text:style-name="T3">–</text:span> PARADISO</text:h>
      <text:h text:style-name="P65" text:outline-level="2">CANTO I.</text:h>
      <text:p text:style-name="P50">ARGOMENTO</text:p>
      <text:p text:style-name="P49">Dante, invocato l’aiuto d’Apollo, descrive come dietro la scorta di Beatrice s’alzò verso il primo Cielo.</text:p>
      <text:p text:style-name="P37">La gloria di Colui, che tutto move,<text:note text:id="ftn2671" text:note-class="footnote"><text:note-citation text:label=" "> </text:note-citation><text:note-body><text:p text:style-name="Footnote">1.<text:tab/><text:span text:style-name="T6">di Colui</text:span>: di Dio motore universale.</text:p></text:note-body></text:note></text:p>
      <text:p text:style-name="P28">Per l’universo penetra e risplende</text:p>
      <text:p text:style-name="P28">In una parte più, e meno altrove.<text:note text:id="ftn2672" text:note-class="footnote"><text:note-citation text:label=" "> </text:note-citation><text:note-body><text:p text:style-name="Footnote">3.<text:tab/><text:span text:style-name="T6">In una parte più</text:span>: nel cielo empireo, dove Iddio si manifesta visibilmente ai beati. I teologi insegnano che Dio è in ogni parte dell’universo per <text:span text:style-name="T6">essenza, presenza e sostanza</text:span>, ma in modo peculiare è in cielo, e questo è il senso del verso 4.</text:p></text:note-body></text:note><text:tab/>3</text:p>
      <text:p text:style-name="P37">Nel ciel che più della sua luce prende,</text:p>
      <text:p text:style-name="P28">Fui io, e vidi cose che ridire</text:p>
      <text:p text:style-name="P28">Nè sa, nè può chi di lassù discende;<text:tab/>6</text:p>
      <text:p text:style-name="P37">Perchè appressando sè al suo disire,<text:note text:id="ftn2673" text:note-class="footnote"><text:note-citation text:label=" "> </text:note-citation><text:note-body><text:p text:style-name="Footnote">7.<text:tab/><text:span text:style-name="T6">al suo disire</text:span>: al fine di tutti i suoi desideri, al sommo bene, che è Dio.</text:p></text:note-body></text:note></text:p>
      <text:p text:style-name="P28">Nostro intelletto si profonda tanto,</text:p>
      <text:p text:style-name="P28">Che retro la memoria non può ire.<text:note text:id="ftn2674" text:note-class="footnote"><text:note-citation text:label=" "> </text:note-citation><text:note-body><text:p text:style-name="Footnote">9.<text:tab/><text:span text:style-name="T6">Che retro</text:span> ec.: che la memoria non ha virtù di tener dietro all’intelletto, ma si perde in quella profondità.</text:p></text:note-body></text:note><text:tab/>9</text:p>
      <text:p text:style-name="P37">Veramente quant’io del regno santo</text:p>
      <text:p text:style-name="P28">Nella mia mente potei far tesoro,</text:p>
      <text:p text:style-name="P28">Sarà ora materia del mio canto.<text:tab/>12</text:p>
      <text:p text:style-name="P37">O buono Apollo, all’ultimo lavoro</text:p>
      <text:p text:style-name="P28"><text:soft-page-break/>Fammi del tuo valor sì fatto vaso,<text:note text:id="ftn2675" text:note-class="footnote"><text:note-citation text:label=" "> </text:note-citation><text:note-body><text:p text:style-name="Footnote">14.<text:tab/><text:span text:style-name="T6">Fammi del tuo valor</text:span> ec.: dispensa, versa in me tanta virtù poetica, quanta è necessaria a chi tu stimi degno di essere coronato dell’alloro a te caro.</text:p></text:note-body></text:note></text:p>
      <text:p text:style-name="P28">Come dimandi a dar l’amato alloro.<text:tab/>15</text:p>
      <text:p text:style-name="P37">Insino a qui l’un giogo di Parnaso<text:note text:id="ftn2676" text:note-class="footnote"><text:note-citation text:label=" "> </text:note-citation><text:note-body><text:p text:style-name="Footnote">16.<text:tab/><text:span text:style-name="T6">Insino a qui</text:span>: Fin qui mi fu assai il favore delle Muse (che abitano in uno de’ due gioghi di Parnaso) ma ora m’è d’uopo anche dell’aiuto di te Apollo (che abita nell’altro giogo) a cantare questa parte che mi rimane del mio soggetto.</text:p></text:note-body></text:note></text:p>
      <text:p text:style-name="P28">Assai mi fu; ma or con ambodue</text:p>
      <text:p text:style-name="P28">M’è uopo entrar nell’aringo rimaso.<text:tab/>18</text:p>
      <text:p text:style-name="P37">Entra nel petto mio, e spira tue,<text:note text:id="ftn2677" text:note-class="footnote"><text:note-citation text:label=" "> </text:note-citation><text:note-body><text:p text:style-name="Footnote">19.<text:tab/><text:span text:style-name="T6">tue</text:span>: tu.</text:p></text:note-body></text:note></text:p>
      <text:p text:style-name="P28">Sì come quando Marsia traesti<text:note text:id="ftn2678" text:note-class="footnote"><text:note-citation text:label=" "> </text:note-citation><text:note-body><text:p text:style-name="Footnote">20.<text:tab/><text:span text:style-name="T6">Marsia</text:span> sfidò Apollo nel suono. Fu vinto, e in pena di sua presunzione fu dallo sdegno del nume tratto <text:span text:style-name="T6">Della vagina delle membra sue</text:span>, cioè dalla pelle, scorticato.</text:p></text:note-body></text:note></text:p>
      <text:p text:style-name="P28">Della vagina delle membra sue.<text:tab/>21</text:p>
      <text:p text:style-name="P37">O divina virtù, se mi ti presti</text:p>
      <text:p text:style-name="P28">Tanto, che l’ombra del beato regno</text:p>
      <text:p text:style-name="P28">Segnata nel mio capo io manifesti,<text:tab/>24</text:p>
      <text:p text:style-name="P37">Venir vedraimi al tuo diletto legno,</text:p>
      <text:p text:style-name="P28">E coronarmi allor di quelle foglie,</text:p>
      <text:p text:style-name="P28">Che la materia e tu mi farai degno.<text:note text:id="ftn2679" text:note-class="footnote"><text:note-citation text:label=" "> </text:note-citation><text:note-body><text:p text:style-name="Footnote">27.<text:tab/><text:span text:style-name="T6">la materia</text:span>: l’altezza e nobiltà del mio soggetto.</text:p></text:note-body></text:note><text:tab/>27</text:p>
      <text:p text:style-name="P37">Sì rade volte, Padre, se ne coglie,</text:p>
      <text:p text:style-name="P28">Per trionfare o Cesare o Poeta,</text:p>
      <text:p text:style-name="P28">(Colpa e vergogna dell’umane voglie)<text:tab/>30</text:p>
      <text:p text:style-name="P37">Che partorir letizia in su la lieta</text:p>
      <text:p text:style-name="P28"><text:soft-page-break/>Delfica Deità dovria la fronda<text:note text:id="ftn2680" text:note-class="footnote"><text:note-citation text:label=" "> </text:note-citation><text:note-body><text:p text:style-name="Footnote">32.<text:tab/><text:span text:style-name="T6">Delfica deità</text:span>: la deità di Apollo, adorato particolarmente in Delfo.</text:p></text:note-body></text:note></text:p>
      <text:p text:style-name="P28">Penea, quando alcun di sè asseta.<text:note text:id="ftn2681" text:note-class="footnote"><text:note-citation text:label=" "> </text:note-citation><text:note-body><text:p text:style-name="Footnote">33.<text:tab/><text:span text:style-name="T6">Penea</text:span>: l’alloro è qui chiamato <text:span text:style-name="T6">fronda Penea</text:span> da Dafne figliuola di Peneo, la quale fuggendo l’amore di Apollo fu cangiata in alloro.</text:p></text:note-body></text:note><text:tab/>33</text:p>
      <text:p text:style-name="P37">Poca favilla gran fiamma seconda:</text:p>
      <text:p text:style-name="P28">Forse di retro a me con miglior voci<text:note text:id="ftn2682" text:note-class="footnote"><text:note-citation text:label=" "> </text:note-citation><text:note-body><text:p text:style-name="Footnote">35.<text:tab/><text:span text:style-name="T6">Forse di retro a me</text:span>. Intendi: forse dopo di me, sull’esempio mio, altri verrà che con più efficace canto invocherà Apollo.</text:p></text:note-body></text:note></text:p>
      <text:p text:style-name="P28">Si pregherà, perchè Cirra risponda.<text:note text:id="ftn2683" text:note-class="footnote"><text:note-citation text:label=" "> </text:note-citation><text:note-body><text:p text:style-name="Footnote">36.<text:tab/><text:span text:style-name="T6">Cirra</text:span>: città posta alle radici del Parnaso e devota ad Apollo: qui è presa figuratamente per lo stesso nume.</text:p></text:note-body></text:note><text:tab/>36</text:p>
      <text:p text:style-name="P37">Surge ai mortali per diverse foci<text:note text:id="ftn2684" text:note-class="footnote"><text:note-citation text:label=" "> </text:note-citation><text:note-body><text:p text:style-name="Footnote">37.<text:tab/><text:span text:style-name="T6">foci</text:span>: sboccature: qui intendonsi i diversi punti dell’orizzonte.</text:p></text:note-body></text:note></text:p>
      <text:p text:style-name="P28">La lucerna del mondo; ma da quella,<text:note text:id="ftn2685" text:note-class="footnote"><text:note-citation text:label=" "> </text:note-citation><text:note-body><text:p text:style-name="Footnote">38.<text:tab/><text:span text:style-name="T6">La lucerna del mondo</text:span>: il sole.</text:p></text:note-body></text:note></text:p>
      <text:p text:style-name="P28">Che quattro cerchi giugne con tre croci,<text:note text:id="ftn2686" text:note-class="footnote"><text:note-citation text:label=" "> </text:note-citation><text:note-body><text:p text:style-name="Footnote">39.<text:tab/><text:span text:style-name="T6">Che quattro cerchi giugne</text:span> ec. Intendi: da quella foce, da quel punto dell’orizzonte, nel quale si congiungono insieme quattro cerchi, cioè esso orizzonte, il zodiaco, l’equatore e il coluro equinoziale, i quali intersecandosi formano tre croci; il che avviene nel principio dell’Ariete e in quello della Libra ec.</text:p></text:note-body></text:note><text:tab/>39</text:p>
      <text:p text:style-name="P37">Con miglior corso, e con migliore stella<text:note text:id="ftn2687" text:note-class="footnote"><text:note-citation text:label=" "> </text:note-citation><text:note-body><text:p text:style-name="Footnote">40.<text:tab/><text:span text:style-name="T6">Con miglior corso</text:span>: con corso che rende il giorno uguale alla notte per tutti gli abitatori della terra.</text:p><text:p text:style-name="Footnote"><text:s/>ivi. <text:span text:style-name="T6">con migliore stella</text:span>: con migliore influenza di stelle, giacchè, secondo le dottrine di Dante stesso nel <text:span text:style-name="T6">Convito</text:span>, le stelle influiscono con migliore virtù quanto sono più presso all’Equatore. Perciò intendi: il Sole esce congiunto alla costellazione dell’Ariete o a quella della Libra, stelle migliori, perchè più vicine all’equatore.</text:p></text:note-body></text:note></text:p>
      <text:p text:style-name="P28">Esce congiunta, e la mondana cera<text:note text:id="ftn2688" text:note-class="footnote"><text:note-citation text:label=" "> </text:note-citation><text:note-body><text:p text:style-name="Footnote">41.<text:tab/><text:span text:style-name="T6">la mondana cera</text:span> ec.: tempera la terra come fa il suggello rispetto alla cera.</text:p></text:note-body></text:note></text:p>
      <text:p text:style-name="P28"><text:soft-page-break/>Più a suo modo tempera e suggella.<text:tab/>42</text:p>
      <text:p text:style-name="P37">Fatto avea di là mane e di qua sera<text:note text:id="ftn2689" text:note-class="footnote"><text:note-citation text:label=" "> </text:note-citation><text:note-body><text:p text:style-name="Footnote">43.<text:tab/><text:span text:style-name="T6">Fatto avea </text:span>ec. Nel luogo antipodo a quello ove Dante si trovava, era sorto il mattino, e là dove egli era cominciava la sera.</text:p></text:note-body></text:note></text:p>
      <text:p text:style-name="P28">Tal foce quasi, e tutto era là bianco<text:note text:id="ftn2690" text:note-class="footnote"><text:note-citation text:label=" "> </text:note-citation><text:note-body><text:p text:style-name="Footnote">44.<text:tab/><text:span text:style-name="T6">Tal foce</text:span>: quel luogo d’onde usciva il Sole.</text:p></text:note-body></text:note></text:p>
      <text:p text:style-name="P28">Quello emisperio, e l’altra parte nera,<text:tab/>45</text:p>
      <text:p text:style-name="P37">Quando Beatrice in sul sinistro fianco</text:p>
      <text:p text:style-name="P28">Vidi rivolta, e riguardar nel Sole:</text:p>
      <text:p text:style-name="P28">Aquila sì non gli s’affisse unquanco.<text:tab/>48</text:p>
      <text:p text:style-name="P37">E sì come secondo raggio suole<text:note text:id="ftn2691" text:note-class="footnote"><text:note-citation text:label=" "> </text:note-citation><text:note-body><text:p text:style-name="Footnote">49.<text:tab/><text:span text:style-name="T6">E sì come</text:span> ec. E come il raggio di riflessione si genera da quello d’incidenza, il quale raggio di riflessione torna addietro, come il pellegrino, che, giunto al loco stabilito, vuol tornare là d’onde si partì ec.</text:p></text:note-body></text:note></text:p>
      <text:p text:style-name="P28">Uscir del primo, e risalire insuso,</text:p>
      <text:p text:style-name="P28">Pur come peregrin che tornar vuole;<text:tab/>51</text:p>
      <text:p text:style-name="P37">Così dell’atto suo, per gli occhi infuso</text:p>
      <text:p text:style-name="P28">Nell’immagine mia, il mio si fece,<text:note text:id="ftn2692" text:note-class="footnote"><text:note-citation text:label=" "> </text:note-citation><text:note-body><text:p text:style-name="Footnote">53.<text:tab/><text:span text:style-name="T6">il mio</text:span>: l’atto mio.</text:p></text:note-body></text:note></text:p>
      <text:p text:style-name="P28">E fissi gli occhi al Sole oltre a nostro uso.<text:tab/>54</text:p>
      <text:p text:style-name="P37">Molto è licito là, che qui non lece<text:note text:id="ftn2693" text:note-class="footnote"><text:note-citation text:label=" "> </text:note-citation><text:note-body><text:p text:style-name="Footnote">55.<text:tab/><text:span text:style-name="T6">là</text:span>: nell’altro mondo.</text:p></text:note-body></text:note></text:p>
      <text:p text:style-name="P28">Alle nostre virtù, mercè del loco</text:p>
      <text:p text:style-name="P28">Fatto per proprio dell’umana spece.<text:note text:id="ftn2694" text:note-class="footnote"><text:note-citation text:label=" "> </text:note-citation><text:note-body><text:p text:style-name="Footnote">57.<text:tab/><text:span text:style-name="T6">Fatto per proprio</text:span> ec.: creato da Dio, perchè fosse stanza propria delle genti umane.</text:p></text:note-body></text:note><text:tab/>57</text:p>
      <text:p text:style-name="P37">Io nol soffersi molto nè sì poco,<text:note text:id="ftn2695" text:note-class="footnote"><text:note-citation text:label=" "> </text:note-citation><text:note-body><text:p text:style-name="Footnote">58.<text:tab/><text:span text:style-name="T6">nol soffersi</text:span>: vede il Poeta sfavillare il sole di maggior luce, poichè egli finge di essere rapito velocemente in cielo: del quale rapimento non si accorge se non dal repentino accrescersi dello splendore del sole, il quale gli apparve <text:span text:style-name="T6">Qual ferro che bollente esce del foco</text:span>.</text:p></text:note-body></text:note></text:p>
      <text:p text:style-name="P28"><text:soft-page-break/>Ch’io nol vedessi sfavillar dintorno,</text:p>
      <text:p text:style-name="P28">Qual ferro che bollente esce del foco.<text:tab/>60</text:p>
      <text:p text:style-name="P37">E di subito parve giorno a giorno</text:p>
      <text:p text:style-name="P28">Essere aggiunto, come Quei che puote<text:note text:id="ftn2696" text:note-class="footnote"><text:note-citation text:label=" "> </text:note-citation><text:note-body><text:p text:style-name="Footnote">62.<text:tab/><text:span text:style-name="T6">Quei che puote</text:span>: Dio, che può tutto.</text:p></text:note-body></text:note></text:p>
      <text:p text:style-name="P28">Avesse il ciel d’un altro sole adorno.<text:tab/>63</text:p>
      <text:p text:style-name="P37">Beatrice tutta nell’eterne ruote<text:note text:id="ftn2697" text:note-class="footnote"><text:note-citation text:label=" "> </text:note-citation><text:note-body><text:p text:style-name="Footnote">64.<text:tab/><text:span text:style-name="T6">eterne ruote</text:span>: ne’ cieli rotanti ed eterni.</text:p></text:note-body></text:note></text:p>
      <text:p text:style-name="P28">Fissa con gli occhi stava, e io, in lei</text:p>
      <text:p text:style-name="P28">Le luci fisse di lassù remote,<text:note text:id="ftn2698" text:note-class="footnote"><text:note-citation text:label=" "> </text:note-citation><text:note-body><text:p text:style-name="Footnote">66.<text:tab/><text:span text:style-name="T6">di lassù remote</text:span>: rimosse dal riguardare il Sole.</text:p></text:note-body></text:note><text:tab/>66</text:p>
      <text:p text:style-name="P37">Nel suo aspetto tal dentro mi fei,</text:p>
      <text:p text:style-name="P28">Qual si fe’ Glauco nel gustar dell’erba,<text:note text:id="ftn2699" text:note-class="footnote"><text:note-citation text:label=" "> </text:note-citation><text:note-body><text:p text:style-name="Footnote">68.<text:tab/><text:span text:style-name="T6">Glauco</text:span>: Glauco pescatore, vedendo un giorno alcuni pesci, da lui presi e posati sul lido, ravvivarsi ad un tratto e saltare in mare, gustò dell’erba sulla quale erano essi giaciuti, e diventò un Dio marino.</text:p></text:note-body></text:note></text:p>
      <text:p text:style-name="P28">Che il fe’ consorto in mar degli altri Dei.<text:tab/>69</text:p>
      <text:p text:style-name="P37">Trasumanar significar per verba<text:note text:id="ftn2700" text:note-class="footnote"><text:note-citation text:label=" "> </text:note-citation><text:note-body><text:p text:style-name="Footnote">70.<text:tab/><text:span text:style-name="T6">Trasumanar</text:span> ec.: non si potria con parole (<text:span text:style-name="T6">per verba</text:span>) esprimere il trasumanare, cioè il passare dalla umanità a grado di natura più alto.</text:p></text:note-body></text:note></text:p>
      <text:p text:style-name="P28">Non si porìa; però l’esempio basti<text:note text:id="ftn2701" text:note-class="footnote"><text:note-citation text:label=" "> </text:note-citation><text:note-body><text:p text:style-name="Footnote">71.<text:tab/><text:span text:style-name="T6">l’esempio</text:span>: l’esempio addotto basti per ora ad appagare colui, il quale dalla grazia divina è ordinato a farne dopo morte esperimento.</text:p></text:note-body></text:note></text:p>
      <text:p text:style-name="P28">A cui esperienza grazia serba.<text:tab/>72</text:p>
      <text:p text:style-name="P37">S’io era sol di me quel che creasti<text:note text:id="ftn2702" text:note-class="footnote"><text:note-citation text:label=" "> </text:note-citation><text:note-body><text:p text:style-name="Footnote">73.<text:tab/><text:span text:style-name="T6">S’io era sol</text:span> ec. Intendi: se quand’io provai questo trasmutamento era soltanto in anima, tu lo sai o Amore (Dio) ec.</text:p></text:note-body></text:note></text:p>
      <text:p text:style-name="P28">Novellamente, Amor che il Ciel governi,</text:p>
      <text:p text:style-name="P28">Tu il sai, che col tuo lume mi levasti.<text:tab/>75</text:p>
      <text:p text:style-name="P37"><text:soft-page-break/>Quando la ruota, che tu sempiterni<text:note text:id="ftn2703" text:note-class="footnote"><text:note-citation text:label=" "> </text:note-citation><text:note-body><text:p text:style-name="Footnote">76.<text:tab/><text:span text:style-name="T6">la ruota</text:span>: il rotare de’ cieli trasse a sè la mia attenzione.</text:p></text:note-body></text:note></text:p>
      <text:p text:style-name="P28">Desiderato, a sè mi fece atteso</text:p>
      <text:p text:style-name="P28">Con l’armonia che temperi e discerni,<text:tab/>78</text:p>
      <text:p text:style-name="P37">Parvemi tanto allor del Cielo acceso<text:note text:id="ftn2704" text:note-class="footnote"><text:note-citation text:label=" "> </text:note-citation><text:note-body><text:p text:style-name="Footnote">79.<text:tab/><text:span text:style-name="T6">tanto... del Cielo</text:span>: tanta parte del cielo.</text:p></text:note-body></text:note></text:p>
      <text:p text:style-name="P28">Dalla fiamma del Sol, che pioggia o fiume</text:p>
      <text:p text:style-name="P28">Lago non fece mai tanto disteso.<text:tab/>81</text:p>
      <text:p text:style-name="P37">La novità del suono e il grande lume</text:p>
      <text:p text:style-name="P28">Di lor cagion m’accesero un desio</text:p>
      <text:p text:style-name="P28">Mai non sentito di cotanto acume.<text:tab/>84</text:p>
      <text:p text:style-name="P37">Ond’ella, che vedea me sì com’io,<text:note text:id="ftn2705" text:note-class="footnote"><text:note-citation text:label=" "> </text:note-citation><text:note-body><text:p text:style-name="Footnote">85.<text:tab/><text:span text:style-name="T6">ella</text:span>: Beatrice.</text:p></text:note-body></text:note></text:p>
      <text:p text:style-name="P28">Ad acquetarmi l’animo commosso,</text:p>
      <text:p text:style-name="P28">Pria ch’io a dimandar, la bocca aprio;<text:tab/>87</text:p>
      <text:p text:style-name="P37">E cominciò: Tu stesso ti fai grosso<text:note text:id="ftn2706" text:note-class="footnote"><text:note-citation text:label=" "> </text:note-citation><text:note-body><text:p text:style-name="Footnote">88.<text:tab/><text:span text:style-name="T6">grosso</text:span>: ottuso d’intendimento.</text:p></text:note-body></text:note></text:p>
      <text:p text:style-name="P28">Col falso immaginar, sì che non vedi</text:p>
      <text:p text:style-name="P28">Ciò che vedresti, se l’avessi scosso.<text:note text:id="ftn2707" text:note-class="footnote"><text:note-citation text:label=" "> </text:note-citation><text:note-body><text:p text:style-name="Footnote">90.<text:tab/><text:span text:style-name="T6">se l’avessi scosso</text:span>: se avessi scosso da te quel <text:span text:style-name="T6">falso immaginare</text:span>.</text:p></text:note-body></text:note><text:tab/>90</text:p>
      <text:p text:style-name="P37">Tu non sei in terra, sì come tu credi:</text:p>
      <text:p text:style-name="P28">Ma folgore, fuggendo il proprio sito,</text:p>
      <text:p text:style-name="P28">Non corse come tu che ad esso riedi.<text:note text:id="ftn2708" text:note-class="footnote"><text:note-citation text:label=" "> </text:note-citation><text:note-body><text:p text:style-name="Footnote">93.<text:tab/><text:span text:style-name="T6">ad esso riedi</text:span>: ritorni al sito della folgore, cioè al cielo del fuoco.</text:p></text:note-body></text:note><text:tab/>93</text:p>
      <text:p text:style-name="P37">S’io fui del primo dubbio disvestito<text:note text:id="ftn2709" text:note-class="footnote"><text:note-citation text:label=" "> </text:note-citation><text:note-body><text:p text:style-name="Footnote">94.<text:tab/><text:span text:style-name="T6">disvestito</text:span>: sciolto, liberato.</text:p></text:note-body></text:note></text:p>
      <text:p text:style-name="P28">Per le sorrise parolette brevi,</text:p>
      <text:p text:style-name="P28">Dentro ad un nuovo più fui irretito,<text:note text:id="ftn2710" text:note-class="footnote"><text:note-citation text:label=" "> </text:note-citation><text:note-body><text:p text:style-name="Footnote">96.<text:tab/><text:span text:style-name="T6">irretito</text:span>: come da rete inviluppato.</text:p></text:note-body></text:note><text:tab/>96</text:p>
      <text:p text:style-name="P37">E dissi: Già contento requievi</text:p>
      <text:p text:style-name="P28"><text:soft-page-break/>Di grande ammirazion; ma ora ammiro</text:p>
      <text:p text:style-name="P28">Come io trascenda questi corpi lievi.<text:tab/>99</text:p>
      <text:p text:style-name="P37">Ond’ella, appresso d’un pio sospiro,</text:p>
      <text:p text:style-name="P28">Gli occhi drizzò ver me con quel sembiante</text:p>
      <text:p text:style-name="P28">Che madre fa sovra figliuol deliro,<text:tab/>102</text:p>
      <text:p text:style-name="P37">E cominciò: Le cose tutte quante</text:p>
      <text:p text:style-name="P28">Hanno ordine tra loro; e questo è forma<text:note text:id="ftn2711" text:note-class="footnote"><text:note-citation text:label=" "> </text:note-citation><text:note-body><text:p text:style-name="Footnote">104.<text:tab/><text:span text:style-name="T6">e questo è forma</text:span>: e questa ordinata forma, facendo di tutte quante le cose un essere solo, fa l’universo simigliante a Dio.</text:p></text:note-body></text:note></text:p>
      <text:p text:style-name="P28">Che l’Universo a Dio fa simigliante.<text:tab/>105</text:p>
      <text:p text:style-name="P37">Qui veggion l’alte creature l’orma</text:p>
      <text:p text:style-name="P28">Dello eterno valore, il quale è fine,</text:p>
      <text:p text:style-name="P28">Al quale è fatta la toccata norma.<text:note text:id="ftn2712" text:note-class="footnote"><text:note-citation text:label=" "> </text:note-citation><text:note-body><text:p text:style-name="Footnote">108.<text:tab/><text:span text:style-name="T6">la toccata norma</text:span>: l’ordine di sopra toccato, accennato.</text:p></text:note-body></text:note><text:tab/>108</text:p>
      <text:p text:style-name="P37">Nell’ordine ch’io dico, sono accline<text:note text:id="ftn2713" text:note-class="footnote"><text:note-citation text:label=" "> </text:note-citation><text:note-body><text:p text:style-name="Footnote">109.<text:tab/><text:span text:style-name="T6">accline</text:span>: inclinate, tendenti.</text:p></text:note-body></text:note></text:p>
      <text:p text:style-name="P28">Tutte nature per diverse sorti,<text:note text:id="ftn2714" text:note-class="footnote"><text:note-citation text:label=" "> </text:note-citation><text:note-body><text:p text:style-name="Footnote">110.<text:tab/><text:span text:style-name="T6">Tutte nature</text:span>: tutti gli enti.</text:p></text:note-body></text:note></text:p>
      <text:p text:style-name="P28">Più al principio loro e men vicine:<text:note text:id="ftn2715" text:note-class="footnote"><text:note-citation text:label=" "> </text:note-citation><text:note-body><text:p text:style-name="Footnote">111.<text:tab/><text:span text:style-name="T6">Più al principio loro</text:span> ec.: talune più, talune meno vicine al loro principio, cioè a Dio.</text:p></text:note-body></text:note><text:tab/>111</text:p>
      <text:p text:style-name="P37">Onde si movono a diversi porti</text:p>
      <text:p text:style-name="P28">Per lo gran mar dell’essere, e ciascuna</text:p>
      <text:p text:style-name="P28">Con istinto a lei dato che la porti.<text:tab/>114</text:p>
      <text:p text:style-name="P37">Questi ne porta il fuoco inver la Luna:<text:note text:id="ftn2716" text:note-class="footnote"><text:note-citation text:label=" "> </text:note-citation><text:note-body><text:p text:style-name="Footnote">115.<text:tab/><text:span text:style-name="T6">Questi</text:span>: questo istinto.</text:p></text:note-body></text:note></text:p>
      <text:p text:style-name="P28">Questi nei cor mortali è promotore:</text:p>
      <text:p text:style-name="P28">Questi la terra in sè stringe e aduna.<text:tab/>117</text:p>
      <text:p text:style-name="P37">Nè pur le creature, che son fuore<text:note text:id="ftn2717" text:note-class="footnote"><text:note-citation text:label=" "> </text:note-citation><text:note-body><text:p text:style-name="Footnote">118-19.<text:tab/><text:span text:style-name="T6">Nè pur le creature, che son fuore D’intelligenza</text:span>: nè solo i bruti, che non hanno intelletto, <text:span text:style-name="T6">questo arco saetta</text:span>, questa forza istintiva agita.</text:p></text:note-body></text:note></text:p>
      <text:p text:style-name="P28"><text:soft-page-break/>D’intelligenza, questo arco saetta,</text:p>
      <text:p text:style-name="P28">Ma quelle ch’hanno intelletto e amore.<text:tab/>120</text:p>
      <text:p text:style-name="P37">La provvidenza, che cotanto assetta,<text:note text:id="ftn2718" text:note-class="footnote"><text:note-citation text:label=" "> </text:note-citation><text:note-body><text:p text:style-name="Footnote">121.<text:tab/><text:span text:style-name="T6">che cotanto assetta</text:span>: che tutte quante le cose ordina.</text:p></text:note-body></text:note></text:p>
      <text:p text:style-name="P28">Del suo lume fa il ciel sempre quieto,<text:note text:id="ftn2719" text:note-class="footnote"><text:note-citation text:label=" "> </text:note-citation><text:note-body><text:p text:style-name="Footnote">122.<text:tab/><text:span text:style-name="T6">fa il ciel</text:span>: fa sempre contento e quieto il cielo empireo, sotto il quale il primo mobile si gira con maggior fretta degli altri cieli, che sotto di lui coperchiano la terra.</text:p></text:note-body></text:note></text:p>
      <text:p text:style-name="P28">Nel qual si volge quel ch’ha maggior fretta:<text:tab/>123</text:p>
      <text:p text:style-name="P37">E ora lì, come a sito decreto,<text:note text:id="ftn2720" text:note-class="footnote"><text:note-citation text:label=" "> </text:note-citation><text:note-body><text:p text:style-name="Footnote">124.<text:tab/><text:span text:style-name="T6">lì</text:span>: al detto cielo empireo.</text:p><text:p text:style-name="Footnote"><text:s/>ivi.<text:tab/><text:span text:style-name="T6">sito decreto</text:span>: luogo stabilito dalla sapienza di Dio.</text:p></text:note-body></text:note></text:p>
      <text:p text:style-name="P28">Cen porta la virtù di quella corda,<text:note text:id="ftn2721" text:note-class="footnote"><text:note-citation text:label=" "> </text:note-citation><text:note-body><text:p text:style-name="Footnote">125.<text:tab/><text:span text:style-name="T6">la virtù di quella corda</text:span>: la forza di quell’istinto.</text:p></text:note-body></text:note></text:p>
      <text:p text:style-name="P28">Che ciò che scocca drizza in segno lieto.<text:tab/>126</text:p>
      <text:p text:style-name="P37">Vero è, che come forma non s’accorda</text:p>
      <text:p text:style-name="P28">Molte fiate alla intenzion dell’arte,</text:p>
      <text:p text:style-name="P28">Perchè a risponder la materia è sorda;<text:tab/>129</text:p>
      <text:p text:style-name="P37">Così da questo corso si diparte</text:p>
      <text:p text:style-name="P28">Talor la creatura, che ha podere<text:note text:id="ftn2722" text:note-class="footnote"><text:note-citation text:label=" "> </text:note-citation><text:note-body><text:p text:style-name="Footnote">131-32.<text:tab/><text:span text:style-name="T6">che ha podere Di piegar</text:span> ec.: che ha l’arbitrio libero di volgersi ora a questa, ora a quella parte.</text:p></text:note-body></text:note></text:p>
      <text:p text:style-name="P28">Di piegar, così pinta, in altra parte,<text:tab/>132</text:p>
      <text:p text:style-name="P37">(E sì come veder si può cadere<text:note text:id="ftn2723" text:note-class="footnote"><text:note-citation text:label=" "> </text:note-citation><text:note-body><text:p text:style-name="Footnote">133.<text:tab/><text:span text:style-name="T6">E sì come veder</text:span> ec. E a quel modo che dalle nubi si vede cader il fulmine, il quale, essendo fuoco naturalmente tenderebbe all’alto ec.</text:p></text:note-body></text:note></text:p>
      <text:p text:style-name="P28">Foco di nube) se l’impeto primo</text:p>
      <text:p text:style-name="P28">A terra è torto da falso piacere.<text:tab/>135</text:p>
      <text:p text:style-name="P37">Non dei più ammirar, se bene stimo,</text:p>
      <text:p text:style-name="P28"><text:soft-page-break/>Lo tuo salir, se non come d’un rivo,</text:p>
      <text:p text:style-name="P28">Se d’alto monte scende giuso ad imo.<text:tab/>138</text:p>
      <text:p text:style-name="P37">Maraviglia sarebbe in te, se privo<text:note text:id="ftn2724" text:note-class="footnote"><text:note-citation text:label=" "> </text:note-citation><text:note-body><text:p text:style-name="Footnote">139.<text:tab/><text:span text:style-name="T6">Maraviglia sarebbe</text:span> ec. Intendi: sarebbe da maravigliare se ora, essendo tu privo di quell’impedimento, di quella gravità che ti davano i peccati, di cui sei purgato, giù ti fossi potuto rimanere assiso; come sarebbe da maravigliare se il fuoco vivo, che per sua natura tende all’insù, si posasse in terra.</text:p></text:note-body></text:note></text:p>
      <text:p text:style-name="P28">D’impedimento giù ti fossi assiso,</text:p>
      <text:p text:style-name="P28">Come a terra quieto foco vivo.<text:tab/>141</text:p>
      <text:p text:style-name="P37">Quinci rivolse inver lo Cielo il viso.</text:p>
      <text:h text:style-name="P65" text:outline-level="2">CANTO II.</text:h>
      <text:p text:style-name="P51">ARGOMENTO</text:p>
      <text:p text:style-name="P49">Pervengono al cielo della Luna, dove Beatrice dimostra al Poeta la vera causa delle macchie lunari.</text:p>
      <text:p text:style-name="P37">O voi, che siete in piccioletta barca,<text:note text:id="ftn2725" text:note-class="footnote"><text:note-citation text:label=" "> </text:note-citation><text:note-body><text:p text:style-name="Footnote">1.<text:tab/><text:span text:style-name="T6">O voi, che siete</text:span> ec. Questa metafora della barca è qui usata a significare la difficoltà d’intendere le cose da trattarsi in questa cantica, la quale avendo per oggetto Iddio e le cose soprannaturali richiede pienezza di scienza.</text:p></text:note-body></text:note></text:p>
      <text:p text:style-name="P28">Desiderosi d’ascoltar, seguìti</text:p>
      <text:p text:style-name="P28">Dietro al mio legno che cantando varca,<text:tab/>3</text:p>
      <text:p text:style-name="P37">Tornate a riveder li vostri liti;</text:p>
      <text:p text:style-name="P28">Non vi mettete in pelago, che forse,</text:p>
      <text:p text:style-name="P28">Perdendo me, rimarreste smarriti.<text:tab/>6</text:p>
      <text:p text:style-name="P37">L’acqua ch’io prendo, giammai non si corse:</text:p>
      <text:p text:style-name="P28">Minerva spira, e conducemi Apollo,</text:p>
      <text:p text:style-name="P28"><text:soft-page-break/>E nove Muse mi dimostran l’Orse.<text:note text:id="ftn2726" text:note-class="footnote"><text:note-citation text:label=" "> </text:note-citation><text:note-body><text:p text:style-name="Footnote">9.<text:tab/><text:span text:style-name="T6">mi dimostran l’Orse</text:span>: mi dimostrano le stelle settentrionali, regolatrici della navigazione, cioè mi reggono in questo nuovo cammino.</text:p></text:note-body></text:note><text:tab/>9</text:p>
      <text:p text:style-name="P37">Voi altri pochi, che drizzaste il collo</text:p>
      <text:p text:style-name="P28">Per tempo al pan degli Angeli, del quale<text:note text:id="ftn2727" text:note-class="footnote"><text:note-citation text:label=" "> </text:note-citation><text:note-body><text:p text:style-name="Footnote">11.<text:tab/><text:span text:style-name="T6">al pan degli Angeli</text:span>: a Dio, chiamato in un inno di S. Tommaso d’Aquino <text:span text:style-name="T6">panis angelorum</text:span>. Il Poeta usa la medesima espressione anche nel Convito.</text:p></text:note-body></text:note></text:p>
      <text:p text:style-name="P28">Vivesi qui, ma non si vien satollo,<text:note text:id="ftn2728" text:note-class="footnote"><text:note-citation text:label=" "> </text:note-citation><text:note-body><text:p text:style-name="Footnote">12.<text:tab/><text:span text:style-name="T6">qui</text:span>: in terra.</text:p></text:note-body></text:note><text:tab/>12</text:p>
      <text:p text:style-name="P37">Metter potete ben per l’alto sale<text:note text:id="ftn2729" text:note-class="footnote"><text:note-citation text:label=" "> </text:note-citation><text:note-body><text:p text:style-name="Footnote">13.<text:tab/><text:span text:style-name="T6">alto sale</text:span>: profondo mare; dall’espressione latina <text:span text:style-name="T6">altum sale</text:span>.</text:p></text:note-body></text:note></text:p>
      <text:p text:style-name="P28">Vostro navigio, servando mio solco</text:p>
      <text:p text:style-name="P28">Dinanzi all’acqua che ritorna eguale.<text:note text:id="ftn2730" text:note-class="footnote"><text:note-citation text:label=" "> </text:note-citation><text:note-body><text:p text:style-name="Footnote">15.<text:tab/><text:span text:style-name="T6">che ritorna eguale</text:span>: che solcata torna a divenire piana, a richiudersi.</text:p></text:note-body></text:note><text:tab/>15</text:p>
      <text:p text:style-name="P37">Quei gloriosi, che passaro a Colco,<text:note text:id="ftn2731" text:note-class="footnote"><text:note-citation text:label=" "> </text:note-citation><text:note-body><text:p text:style-name="Footnote">16.<text:tab/><text:span text:style-name="T6">Quei gloriosi</text:span> ec. Que’ Greci che con Giasone andarono a Colco pel conquisto del vello d’oro, gli Argonauti, non tanto si maravigliarono, quando videro esso Giasone, domati i tori che spiravano fiamme dalle narici, arare la terra per seminarvi i denti del drago ucciso da Cadmo, dai quali nacquero uomini armati ec.</text:p></text:note-body></text:note></text:p>
      <text:p text:style-name="P28">Non s’ammiraron, come voi farete,</text:p>
      <text:p text:style-name="P28">Quando vider Iason fatto bifolco.<text:tab/>18</text:p>
      <text:p text:style-name="P37">La concreata e perpetua sete<text:note text:id="ftn2732" text:note-class="footnote"><text:note-citation text:label=" "> </text:note-citation><text:note-body><text:p text:style-name="Footnote">19.<text:tab/><text:span text:style-name="T6">concreata</text:span>: innata.</text:p></text:note-body></text:note></text:p>
      <text:p text:style-name="P28">Del deiforme regno cen portava<text:note text:id="ftn2733" text:note-class="footnote"><text:note-citation text:label=" "> </text:note-citation><text:note-body><text:p text:style-name="Footnote">20.<text:tab/><text:span text:style-name="T6">deiforme regno</text:span>: regno de’ beati.</text:p></text:note-body></text:note></text:p>
      <text:p text:style-name="P28">Veloci quasi come il ciel vedete.<text:note text:id="ftn2734" text:note-class="footnote"><text:note-citation text:label=" "> </text:note-citation><text:note-body><text:p text:style-name="Footnote">21.<text:tab/><text:span text:style-name="T6">come il ciel vedete</text:span>: quasi colla medesima velocità, con cui vedete muoversi il cielo. S’intende bene che questo giro giornaliero del cielo in 24 ore è dottrina del sistema Tolemaico, che non concorda col sistema Copernicano, che oggi prevale.</text:p></text:note-body></text:note><text:tab/>21</text:p>
      <text:p text:style-name="P37"><text:soft-page-break/>Beatrice in suso, e io in lei guardava:</text:p>
      <text:p text:style-name="P28">E forse in tanto, in quanto un quadrel posa,</text:p>
      <text:p text:style-name="P28">E vola, e dalla noce si dischiava,<text:note text:id="ftn2735" text:note-class="footnote"><text:note-citation text:label=" "> </text:note-citation><text:note-body><text:p text:style-name="Footnote">24.<text:tab/><text:span text:style-name="T6">noce</text:span>: quell’osso della balestra, nel quale si pone il quadrello o dardo.</text:p></text:note-body></text:note><text:tab/>24</text:p>
      <text:p text:style-name="P37">Giunto mi vidi, ove mirabil cosa</text:p>
      <text:p text:style-name="P28">Mi torse il viso a sè; e però quella,<text:note text:id="ftn2736" text:note-class="footnote"><text:note-citation text:label=" "> </text:note-citation><text:note-body><text:p text:style-name="Footnote">26.<text:tab/><text:span text:style-name="T6">quella</text:span>: Beatrice.</text:p></text:note-body></text:note></text:p>
      <text:p text:style-name="P28">Cui non potea mia cura essere ascosa,<text:tab/>27</text:p>
      <text:p text:style-name="P37">Volta ver me sì lieta come bella:</text:p>
      <text:p text:style-name="P28">Drizza la mente in Dio grata, mi disse,</text:p>
      <text:p text:style-name="P28">Che n’ha congiunti con la prima stella.<text:note text:id="ftn2737" text:note-class="footnote"><text:note-citation text:label=" "> </text:note-citation><text:note-body><text:p text:style-name="Footnote">30.<text:tab/><text:span text:style-name="T6">con la prima stella</text:span>: con la luna: prima per posizione rispetto alla terra.</text:p></text:note-body></text:note><text:tab/>30</text:p>
      <text:p text:style-name="P37">Pareva a me, che nube ne coprisse</text:p>
      <text:p text:style-name="P28">Lucida, spessa, solida e pulita,</text:p>
      <text:p text:style-name="P28">Quasi adamante che lo Sol ferisse.<text:tab/>33</text:p>
      <text:p text:style-name="P37">Per entro sè l’eterna margherita<text:note text:id="ftn2738" text:note-class="footnote"><text:note-citation text:label=" "> </text:note-citation><text:note-body><text:p text:style-name="Footnote">34.<text:tab/><text:span text:style-name="T6">l’eterna margherita</text:span>: la luna.</text:p></text:note-body></text:note></text:p>
      <text:p text:style-name="P28">Ne ricevette, com’acqua ricepe<text:note text:id="ftn2739" text:note-class="footnote"><text:note-citation text:label=" "> </text:note-citation><text:note-body><text:p text:style-name="Footnote">35.<text:tab/><text:span text:style-name="T6">ricepe</text:span>: riceve; dal latino <text:span text:style-name="T6">recipit</text:span>.</text:p></text:note-body></text:note></text:p>
      <text:p text:style-name="P28">Raggio di luce, permanendo unita.<text:tab/>36</text:p>
      <text:p text:style-name="P37">S’io era corpo, e qui non si concepe,<text:note text:id="ftn2740" text:note-class="footnote"><text:note-citation text:label=" "> </text:note-citation><text:note-body><text:p text:style-name="Footnote">37.<text:tab/><text:span text:style-name="T6">concepe</text:span>: concepisce, intende.</text:p></text:note-body></text:note></text:p>
      <text:p text:style-name="P28">Come una dimensione altra patìo,<text:note text:id="ftn2741" text:note-class="footnote"><text:note-citation text:label=" "> </text:note-citation><text:note-body><text:p text:style-name="Footnote">38.<text:tab/><text:span text:style-name="T6">Come una dimensione</text:span> ec,: come accadesse che una estensione materiale soffrisse di essere compenetrata da un’altra.</text:p></text:note-body></text:note></text:p>
      <text:p text:style-name="P28">Ch’esser convien se corpo in corpo repe,<text:note text:id="ftn2742" text:note-class="footnote"><text:note-citation text:label=" "> </text:note-citation><text:note-body><text:p text:style-name="Footnote">39.<text:tab/><text:span text:style-name="T6">Ch’esser convien</text:span> ec. Il che conviene che accada, se corpo in corpo s’insinua, si compenetra: <text:span text:style-name="T6">repe</text:span> dal latino <text:span text:style-name="T6">repere</text:span>, penetrare.</text:p></text:note-body></text:note><text:tab/>39</text:p>
      <text:p text:style-name="P37"><text:soft-page-break/>Accender ne dovria più il disio</text:p>
      <text:p text:style-name="P28">Di veder quella essenzia, in che si vede<text:note text:id="ftn2743" text:note-class="footnote"><text:note-citation text:label=" "> </text:note-citation><text:note-body><text:p text:style-name="Footnote">41.<text:tab/><text:span text:style-name="T6">quella essenzia</text:span>: l’essenza divina, nella quale il beato contempla e conosce la ragione d’ogni cosa.</text:p></text:note-body></text:note></text:p>
      <text:p text:style-name="P28">Come nostra natura e Dio s’unìo.<text:tab/>42</text:p>
      <text:p text:style-name="P37">Lì si vedrà ciò che tenem per fede,<text:note text:id="ftn2744" text:note-class="footnote"><text:note-citation text:label=" "> </text:note-citation><text:note-body><text:p text:style-name="Footnote">43.<text:tab/><text:span text:style-name="T6">Lì</text:span>: nell’essenza di Dio si vedrà la ragione di que’ misteri, che qui crediamo solamente per fede senza esserne persuasi per argomenti umani.</text:p></text:note-body></text:note></text:p>
      <text:p text:style-name="P28">Non dimostrato, ma fia per sè noto,</text:p>
      <text:p text:style-name="P28">A guisa del ver primo che l’uom crede.<text:note text:id="ftn2745" text:note-class="footnote"><text:note-citation text:label=" "> </text:note-citation><text:note-body><text:p text:style-name="Footnote">45.<text:tab/><text:span text:style-name="T6">del ver primo</text:span>: delle verità intuitive, le quali non hanno bisogno di dimostrazione, poichè si manifestano tali per sè.</text:p></text:note-body></text:note><text:tab/>45</text:p>
      <text:p text:style-name="P37">Io risposi: Madonna, sì devoto,</text:p>
      <text:p text:style-name="P28">Quant’esser posso più, ringrazio Lui,<text:note text:id="ftn2746" text:note-class="footnote"><text:note-citation text:label=" "> </text:note-citation><text:note-body><text:p text:style-name="Footnote">47.<text:tab/><text:span text:style-name="T6">Lui</text:span>: Dio.</text:p></text:note-body></text:note></text:p>
      <text:p text:style-name="P28">Lo qual dal mortal mondo m’ha rimoto.<text:note text:id="ftn2747" text:note-class="footnote"><text:note-citation text:label=" "> </text:note-citation><text:note-body><text:p text:style-name="Footnote">48.<text:tab/><text:span text:style-name="T6">rimoto</text:span>: rimosso per assumermi in cielo.</text:p></text:note-body></text:note><text:tab/>48</text:p>
      <text:p text:style-name="P37">Ma ditemi: che sono i segni bui<text:note text:id="ftn2748" text:note-class="footnote"><text:note-citation text:label=" "> </text:note-citation><text:note-body><text:p text:style-name="Footnote">49.<text:tab/><text:span text:style-name="T6">i segni bui</text:span>: le macchie lunari.</text:p></text:note-body></text:note></text:p>
      <text:p text:style-name="P28">Di questo corpo, che laggiuso in terra</text:p>
      <text:p text:style-name="P28">Fan di Cain favoleggiare altrui?<text:note text:id="ftn2749" text:note-class="footnote"><text:note-citation text:label=" "> </text:note-citation><text:note-body><text:p text:style-name="Footnote">51.<text:tab/><text:span text:style-name="T6">Fan di Cain</text:span> ec. Danno occasione al volgo di favoleggiare che nella luna sia Caino con una forcata di spine.</text:p></text:note-body></text:note><text:tab/>51</text:p>
      <text:p text:style-name="P37">Ella sorrise alquanto; e poi: S’egli erra<text:note text:id="ftn2750" text:note-class="footnote"><text:note-citation text:label=" "> </text:note-citation><text:note-body><text:p text:style-name="Footnote">52.<text:tab/><text:span text:style-name="T6">S’egli erra</text:span>: se erra.</text:p></text:note-body></text:note></text:p>
      <text:p text:style-name="P28">L’opinion, mi disse, dei mortali,</text:p>
      <text:p text:style-name="P28">Dove chiave di senso non disserra,<text:note text:id="ftn2751" text:note-class="footnote"><text:note-citation text:label=" "> </text:note-citation><text:note-body><text:p text:style-name="Footnote">54.<text:tab/><text:span text:style-name="T6">Dove chiave </text:span>ec.: in quelle cose, a conoscere le quali la virtù de’ sensi non può giungere.</text:p></text:note-body></text:note><text:tab/>54</text:p>
      <text:p text:style-name="P37">Certo non ti dovrien punger li strali<text:note text:id="ftn2752" text:note-class="footnote"><text:note-citation text:label=" "> </text:note-citation><text:note-body><text:p text:style-name="Footnote">55-56.<text:tab/><text:span text:style-name="T6">li strali D’ammirazione</text:span>: il senso di maraviglia.</text:p></text:note-body></text:note></text:p>
      <text:p text:style-name="P28"><text:soft-page-break/>D’ammirazione omai; poi dietro ai sensi</text:p>
      <text:p text:style-name="P28">Vedi che la ragione ha corte l’ali.<text:note text:id="ftn2753" text:note-class="footnote"><text:note-citation text:label=" "> </text:note-citation><text:note-body><text:p text:style-name="Footnote">57.<text:tab/><text:span text:style-name="T6">ha corte l’ali</text:span>: può innalzarsi poco. Intendi: la ragione confidata ne’ soli sensi non può elevarsi alla cognizione delle cose, che trascendono i sensi.</text:p></text:note-body></text:note><text:tab/>57</text:p>
      <text:p text:style-name="P37">Ma dimmi quel che tu da te ne pensi.</text:p>
      <text:p text:style-name="P28">E io: Ciò che ne appar quassù diverso,</text:p>
      <text:p text:style-name="P28">Credo che il fanno i corpi rari e densi.<text:tab/>60</text:p>
      <text:p text:style-name="P37">Ed ella: Certo assai vedrai sommerso</text:p>
      <text:p text:style-name="P28">Nel falso il creder tuo, se bene ascolti</text:p>
      <text:p text:style-name="P28">L’argomentar ch’io gli farò avverso.<text:note text:id="ftn2754" text:note-class="footnote"><text:note-citation text:label=" "> </text:note-citation><text:note-body><text:p text:style-name="Footnote">63.<text:tab/><text:span text:style-name="T6">L’argomentar... avverso</text:span>: l’argomentare in contrario, le obiezioni ch’io farò alla tua opinione (<text:span text:style-name="T6">al creder tuo</text:span>).</text:p></text:note-body></text:note><text:tab/>63</text:p>
      <text:p text:style-name="P37">La spera ottava vi dimostra molti<text:note text:id="ftn2755" text:note-class="footnote"><text:note-citation text:label=" "> </text:note-citation><text:note-body><text:p text:style-name="Footnote">64.<text:tab/><text:span text:style-name="T6">La spera ottava</text:span>: il cielo delle stelle fisse.</text:p></text:note-body></text:note></text:p>
      <text:p text:style-name="P28">Lumi, li quali nel quale e nel quanto<text:note text:id="ftn2756" text:note-class="footnote"><text:note-citation text:label=" "> </text:note-citation><text:note-body><text:p text:style-name="Footnote">65.<text:tab/><text:span text:style-name="T6">nel quale e nel quanto</text:span>: nella qualità e nella quantità, cioè nella lucentezza, e nella grandezza.</text:p></text:note-body></text:note></text:p>
      <text:p text:style-name="P28">Notar si posson di diversi volti.<text:note text:id="ftn2757" text:note-class="footnote"><text:note-citation text:label=" "> </text:note-citation><text:note-body><text:p text:style-name="Footnote">66.<text:tab/><text:span text:style-name="T6">volti</text:span>: apparenze.</text:p></text:note-body></text:note><text:tab/>66</text:p>
      <text:p text:style-name="P37">Se raro e denso ciò facesser tanto,<text:note text:id="ftn2758" text:note-class="footnote"><text:note-citation text:label=" "> </text:note-citation><text:note-body><text:p text:style-name="Footnote">67.<text:tab/><text:span text:style-name="T6">Se raro</text:span> ec.: se solamente (<text:span text:style-name="T6">tanto</text:span>) la rarità e la densità producessero cotale effetto.</text:p></text:note-body></text:note></text:p>
      <text:p text:style-name="P28">Una sola virtù sarebbe in tutti<text:note text:id="ftn2759" text:note-class="footnote"><text:note-citation text:label=" "> </text:note-citation><text:note-body><text:p text:style-name="Footnote">68.<text:tab/><text:span text:style-name="T6">Una sola virtù</text:span>: la stessa virtù d’influenza sulla terra sarebbe in tutte quelle stelle (<text:span text:style-name="T6">lumi</text:span>), secondo la loro maggiore o minore densità.</text:p></text:note-body></text:note></text:p>
      <text:p text:style-name="P28">Più e men distributa, e altrettanto.<text:tab/>69</text:p>
      <text:p text:style-name="P37">Virtù diverse esser convengon frutti<text:note text:id="ftn2760" text:note-class="footnote"><text:note-citation text:label=" "> </text:note-citation><text:note-body><text:p text:style-name="Footnote">70.<text:tab/><text:span text:style-name="T6">frutti</text:span>: effetti.</text:p></text:note-body></text:note></text:p>
      <text:p text:style-name="P28"><text:soft-page-break/>Di principj formali, e quei, fuor ch’uno,<text:note text:id="ftn2761" text:note-class="footnote"><text:note-citation text:label=" "> </text:note-citation><text:note-body><text:p text:style-name="Footnote">71.<text:tab/><text:span text:style-name="T6">principj formali</text:span>: Gli aristotelici insegnavano essere nei corpi due principii: uno materiale, uguale in tutti i corpi; un altro formale, in ciascun d’essi diverso, che chiamavasi la forma sostanziale, costituente le varie specie e virtù de’ corpi.</text:p></text:note-body></text:note><text:note text:id="ftn2762" text:note-class="footnote"><text:note-citation text:label=" "> </text:note-citation><text:note-body><text:p text:style-name="Footnote">71-72.<text:tab/><text:span text:style-name="T6">fuor ch’uno, Seguiterieno</text:span> ec.: verrebbero, secondo il tuo raziocinio, distrutti tutti fuorchè uno: imperocchè una sola forma sostanziale in tutti i corpi, cioè solamente il più denso o il più raro (che non esigono forma diversa), basterebbe a tutta la varietà che hassi nei corpi.</text:p></text:note-body></text:note></text:p>
      <text:p text:style-name="P28">Seguiterieno a tua ragion distrutti.<text:tab/>72</text:p>
      <text:p text:style-name="P37">Ancor, se raro fosse di quel bruno<text:note text:id="ftn2763" text:note-class="footnote"><text:note-citation text:label=" "> </text:note-citation><text:note-body><text:p text:style-name="Footnote">73.<text:tab/><text:span text:style-name="T6">Ancor, se raro</text:span> ec. Di più, se la rarità della materia fosse cagione delle macchie lunari, questo pianeta in alcuna parte della sua estensione, od <text:span text:style-name="T6">oltre</text:span>, cioè da banda a banda, sarebbe <text:span text:style-name="T6">sì digiuno</text:span>, mancante di materia, sì come credi; o a quel modo che un corpo sovrappone il grasso al magro <text:span text:style-name="T6">cangerebbe carte nel suo volume</text:span>, cioè ammucchierebbe strati densi e strati rari, a somiglianza de’ libri che sono composti di carte, le une sovrapposte alle altre.</text:p></text:note-body></text:note></text:p>
      <text:p text:style-name="P28">Cagion che tu dimandi; o oltre in parte</text:p>
      <text:p text:style-name="P28">Fora di sua materia sì digiuno<text:tab/>75</text:p>
      <text:p text:style-name="P37">Esto pianeta; o sì come comparte</text:p>
      <text:p text:style-name="P28">Lo grasso e il magro un corpo, così questo</text:p>
      <text:p text:style-name="P28">Nel suo volume cangerebbe carte.<text:tab/>78</text:p>
      <text:p text:style-name="P37">Se il primo fosse, fora manifesto<text:note text:id="ftn2764" text:note-class="footnote"><text:note-citation text:label=" "> </text:note-citation><text:note-body><text:p text:style-name="Footnote">79.<text:tab/><text:span text:style-name="T6">Se il primo fosse</text:span>: se fosse vero il primo argomento ec.</text:p></text:note-body></text:note></text:p>
      <text:p text:style-name="P28">Nell’ecclissi del sol, per trasparere</text:p>
      <text:p text:style-name="P28">Lo lume, come in altro raro ingesto.<text:note text:id="ftn2765" text:note-class="footnote"><text:note-citation text:label=" "> </text:note-citation><text:note-body><text:p text:style-name="Footnote">81.<text:tab/><text:span text:style-name="T6">in altro raro ingesto</text:span>: in altra rarità (ossia corpo raro) intromesso.</text:p></text:note-body></text:note><text:tab/>81</text:p>
      <text:p text:style-name="P37">Questo non è; però è da vedere</text:p>
      <text:p text:style-name="P28">Dell’altro; e, s’egli avvien ch’io l’altro cassi,<text:note text:id="ftn2766" text:note-class="footnote"><text:note-citation text:label=" "> </text:note-citation><text:note-body><text:p text:style-name="Footnote">83.<text:tab/><text:span text:style-name="T6">Dell’altro</text:span>: del secondo argomento, o, a dir meglio, della seconda parte del dilemma.</text:p><text:p text:style-name="Footnote"><text:s/>ivi.<text:tab/><text:span text:style-name="T6">cassi</text:span>: annulli.</text:p></text:note-body></text:note></text:p>
      <text:p text:style-name="P28"><text:soft-page-break/>Falsificato fia lo tuo parere.<text:tab/>84</text:p>
      <text:p text:style-name="P37">S’egli è che questo raro non trapassi,<text:note text:id="ftn2767" text:note-class="footnote"><text:note-citation text:label=" "> </text:note-citation><text:note-body><text:p text:style-name="Footnote">85.<text:tab/><text:span text:style-name="T6">non trapassi</text:span>: non passi da banda a banda.</text:p></text:note-body></text:note></text:p>
      <text:p text:style-name="P28">Esser conviene un termine, da onde<text:note text:id="ftn2768" text:note-class="footnote"><text:note-citation text:label=" "> </text:note-citation><text:note-body><text:p text:style-name="Footnote">86-87.<text:tab/><text:span text:style-name="T6">un termine, da onde Lo suo contrario</text:span>: un punto, oltre il quale il suo contrario, cioè il denso, non lasci passare il raggio luminoso.</text:p></text:note-body></text:note></text:p>
      <text:p text:style-name="P28">Lo suo contrario più passar non lassi:<text:tab/>87</text:p>
      <text:p text:style-name="P37">E indi l’altrui raggio si rifonde<text:note text:id="ftn2769" text:note-class="footnote"><text:note-citation text:label=" "> </text:note-citation><text:note-body><text:p text:style-name="Footnote">88.<text:tab/><text:span text:style-name="T6">si rifonde</text:span>: si riversi indietro.</text:p></text:note-body></text:note></text:p>
      <text:p text:style-name="P28">Così, come color torna per vetro,<text:note text:id="ftn2770" text:note-class="footnote"><text:note-citation text:label=" "> </text:note-citation><text:note-body><text:p text:style-name="Footnote">89-90.<text:tab/><text:span text:style-name="T6">vetro, Lo qual</text:span> ec.: specchio.</text:p></text:note-body></text:note></text:p>
      <text:p text:style-name="P28">Lo qual diretro a sè piombo nasconde.<text:tab/>90</text:p>
      <text:p text:style-name="P37">Or dirai tu, che si dimostra tetro</text:p>
      <text:p text:style-name="P28">Quivi lo raggio più che in altre parti,<text:note text:id="ftn2771" text:note-class="footnote"><text:note-citation text:label=" "> </text:note-citation><text:note-body><text:p text:style-name="Footnote">92.<text:tab/><text:span text:style-name="T6">Quivi</text:span>: nelle macchie lunari.</text:p><text:p text:style-name="Footnote"><text:s/>ivi.<text:tab/><text:span text:style-name="T6">più che in altre parti</text:span>: più che nelle parti luminose.</text:p></text:note-body></text:note></text:p>
      <text:p text:style-name="P28">Per esser lì rifratto più a retro.<text:note text:id="ftn2772" text:note-class="footnote"><text:note-citation text:label=" "> </text:note-citation><text:note-body><text:p text:style-name="Footnote">93.<text:tab/><text:span text:style-name="T6">rifratto più a retro</text:span>: riflettuto da più indentro, cioè non dalla superficie della luna, ma dal denso che è interno dopo il raro.</text:p></text:note-body></text:note><text:tab/>93</text:p>
      <text:p text:style-name="P37">Da questa instanzia può deliberarti<text:note text:id="ftn2773" text:note-class="footnote"><text:note-citation text:label=" "> </text:note-citation><text:note-body><text:p text:style-name="Footnote">94.<text:tab/><text:span text:style-name="T6">instanzia</text:span>: argomentazione in contrario, obiezione.</text:p></text:note-body></text:note></text:p>
      <text:p text:style-name="P28">Esperienza, se giammai la provi,</text:p>
      <text:p text:style-name="P28">Ch’esser suol fonte a’ rivi di vostre arti.<text:note text:id="ftn2774" text:note-class="footnote"><text:note-citation text:label=" "> </text:note-citation><text:note-body><text:p text:style-name="Footnote">96.<text:tab/><text:span text:style-name="T6">Ch’esser suol fonte</text:span> ec.: che è quella onde solete voi altri mortali dedurre i sistemi vostri filosofici.</text:p></text:note-body></text:note><text:tab/>96</text:p>
      <text:p text:style-name="P37">Tre specchi prenderai; e due rimovi</text:p>
      <text:p text:style-name="P28">Da te d’un modo, e l’altro più rimosso</text:p>
      <text:p text:style-name="P28">Tr’ambo li primi gli occhi tuoi ritrovi.<text:note text:id="ftn2775" text:note-class="footnote"><text:note-citation text:label=" "> </text:note-citation><text:note-body><text:p text:style-name="Footnote">99.<text:tab/><text:span text:style-name="T6">gli occhi tuoi ritrovi</text:span>: agli occhi tuoi si presenti.</text:p></text:note-body></text:note><text:tab/>99</text:p>
      <text:p text:style-name="P37">Rivolto ad essi fa, che dopo il dosso</text:p>
      <text:p text:style-name="P28"><text:soft-page-break/>Ti stia un lume che i tre specchi accenda,<text:note text:id="ftn2776" text:note-class="footnote"><text:note-citation text:label=" "> </text:note-citation><text:note-body><text:p text:style-name="Footnote">101.<text:tab/><text:span text:style-name="T6">accenda</text:span>: illumini.</text:p></text:note-body></text:note></text:p>
      <text:p text:style-name="P28">E torni a te da tutti ripercosso:<text:tab/>102</text:p>
      <text:p text:style-name="P37">Benchè nel quanto tanto non si stenda<text:note text:id="ftn2777" text:note-class="footnote"><text:note-citation text:label=" "> </text:note-citation><text:note-body><text:p text:style-name="Footnote">103.<text:tab/><text:span text:style-name="T6">Benchè nel quanto</text:span> ec. Benchè in intensità il lume, che viene dallo specchio più lontano dagli occhi tuoi, non si estenda tanto quanto negli altri specchi più vicini, pure in cotale esperimento vedrai come lo splendore sia ne’ tre specchi uguale; quindi concluderai che sebbene la luce del sole si ribattesse da alcune parti più remote della superficie della luna, ciò non basterebbe a produrre in essa luna quelle macchie che vi si veggono.</text:p></text:note-body></text:note></text:p>
      <text:p text:style-name="P28">La vista più lontana, lì vedrai</text:p>
      <text:p text:style-name="P28">Come convien ch’egualmente risplenda.<text:tab/>105</text:p>
      <text:p text:style-name="P37">Or come ai colpi degli caldi rai</text:p>
      <text:p text:style-name="P28">Della neve riman nudo il suggetto,</text:p>
      <text:p text:style-name="P28">E dal colore e dal freddo primai;<text:tab/>108</text:p>
      <text:p text:style-name="P37">Così rimaso te nello intelletto</text:p>
      <text:p text:style-name="P28">Voglio informar di luce sì vivace,</text:p>
      <text:p text:style-name="P28">Che ti tremolerà nel suo aspetto.<text:note text:id="ftn2778" text:note-class="footnote"><text:note-citation text:label=" "> </text:note-citation><text:note-body><text:p text:style-name="Footnote">111.<text:tab/><text:span text:style-name="T6">Che ti tremolerà</text:span>: che ti risplenderà scintillante come stella.</text:p></text:note-body></text:note><text:tab/>111</text:p>
      <text:p text:style-name="P37">Dentro dal ciel della divina pace<text:note text:id="ftn2779" text:note-class="footnote"><text:note-citation text:label=" "> </text:note-citation><text:note-body><text:p text:style-name="Footnote">112.<text:tab/><text:span text:style-name="T6">dal ciel della divina pace</text:span>: dal cielo empireo.</text:p></text:note-body></text:note></text:p>
      <text:p text:style-name="P28">Si gira un corpo, nella cui virtute<text:note text:id="ftn2780" text:note-class="footnote"><text:note-citation text:label=" "> </text:note-citation><text:note-body><text:p text:style-name="Footnote">113.<text:tab/><text:span text:style-name="T6">un corpo</text:span>: il primo mobile.</text:p></text:note-body></text:note></text:p>
      <text:p text:style-name="P28">L’esser di tutto suo contento giace.<text:note text:id="ftn2781" text:note-class="footnote"><text:note-citation text:label=" "> </text:note-citation><text:note-body><text:p text:style-name="Footnote">114.<text:tab/><text:span text:style-name="T6">L’esser di tutto</text:span> ec.: l’essenza di tutte le cose da esso contenute (<text:span text:style-name="T6">contento</text:span>) ha fondamento, dipende ec.</text:p></text:note-body></text:note><text:tab/>114</text:p>
      <text:p text:style-name="P37">Lo ciel seguente, ch’ha tante vedute,<text:note text:id="ftn2782" text:note-class="footnote"><text:note-citation text:label=" "> </text:note-citation><text:note-body><text:p text:style-name="Footnote">115.<text:tab/><text:span text:style-name="T6">Lo ciel seguente</text:span>: l’ottavo cielo.</text:p><text:p text:style-name="Footnote"><text:s/>ivi.<text:tab/><text:span text:style-name="T6">tante vedute</text:span>: tante stelle che ivi si veggono.</text:p></text:note-body></text:note></text:p>
      <text:p text:style-name="P28">Quell’esser parte per diverse essenze<text:note text:id="ftn2783" text:note-class="footnote"><text:note-citation text:label=" "> </text:note-citation><text:note-body><text:p text:style-name="Footnote">116.<text:tab/><text:span text:style-name="T6">Quell’esser parte</text:span>: compartisce, distribuisce quella sua virtù ec.</text:p></text:note-body></text:note></text:p>
      <text:p text:style-name="P28"><text:soft-page-break/>Da lui distinte, e da lui contenute.<text:tab/>117</text:p>
      <text:p text:style-name="P37">Gli altri giron per varie differenze<text:note text:id="ftn2784" text:note-class="footnote"><text:note-citation text:label=" "> </text:note-citation><text:note-body><text:p text:style-name="Footnote">118.<text:tab/><text:span text:style-name="T6">Gli altri giron</text:span>: gli altri cerchi, gli altri cieli.</text:p></text:note-body></text:note></text:p>
      <text:p text:style-name="P28">Le distinzion, che dentro da sè hanno,</text:p>
      <text:p text:style-name="P28">Dispongono a lor fini e lor semenze.<text:note text:id="ftn2785" text:note-class="footnote"><text:note-citation text:label=" "> </text:note-citation><text:note-body><text:p text:style-name="Footnote">120.<text:tab/><text:span text:style-name="T6">semenze</text:span>: disposizioni.</text:p></text:note-body></text:note><text:tab/>120</text:p>
      <text:p text:style-name="P37">Questi organi del mondo così vanno,</text:p>
      <text:p text:style-name="P28">Come tu vedi omai, di grado in grado,</text:p>
      <text:p text:style-name="P28">Che di su prendono, e di sotto fanno.<text:note text:id="ftn2786" text:note-class="footnote"><text:note-citation text:label=" "> </text:note-citation><text:note-body><text:p text:style-name="Footnote">123.<text:tab/><text:span text:style-name="T6">di su prendono, e di sotto fanno</text:span>: prendono, ricevono potenza (<text:span text:style-name="T6">virtù</text:span>) dal cielo superiore, e la virtù ricevuta influiscono ed operano nel cielo inferiore.</text:p></text:note-body></text:note><text:tab/>123</text:p>
      <text:p text:style-name="P37">Riguarda bene a me sì com’io vado<text:note text:id="ftn2787" text:note-class="footnote"><text:note-citation text:label=" "> </text:note-citation><text:note-body><text:p text:style-name="Footnote">124-25.<text:tab/><text:span text:style-name="T6">sì com’io vado... al ver</text:span>: com’io procedo a dimostrarti il vero che brami di conoscere.</text:p></text:note-body></text:note></text:p>
      <text:p text:style-name="P28">Per questo loco al ver che tu desiri,</text:p>
      <text:p text:style-name="P28">Sì che poi sappi sol tener lo guado.<text:note text:id="ftn2788" text:note-class="footnote"><text:note-citation text:label=" "> </text:note-citation><text:note-body><text:p text:style-name="Footnote">126.<text:tab/><text:span text:style-name="T6">sol</text:span>: da per te stesso, senza la mia guida.</text:p></text:note-body></text:note><text:tab/>126</text:p>
      <text:p text:style-name="P37">Lo moto e la virtù dei santi giri,</text:p>
      <text:p text:style-name="P28">Come dal fabbro l’arte del martello,</text:p>
      <text:p text:style-name="P28">Dai beati motor convien che spiri.<text:note text:id="ftn2789" text:note-class="footnote"><text:note-citation text:label=" "> </text:note-citation><text:note-body><text:p text:style-name="Footnote">129.<text:tab/><text:span text:style-name="T6">Dai beati motor</text:span>: dalle potenze separate, dagli angeli moventi gli astri, secondo un’opinione adottata anche da S. Tommaso d’Aquino.</text:p></text:note-body></text:note><text:tab/>129</text:p>
      <text:p text:style-name="P37">E il ciel, cui tanti lumi fanno bello,</text:p>
      <text:p text:style-name="P28">Dalla mente profonda che lui volve,<text:note text:id="ftn2790" text:note-class="footnote"><text:note-citation text:label=" "> </text:note-citation><text:note-body><text:p text:style-name="Footnote">131.<text:tab/><text:span text:style-name="T6">Dalla mente profonda</text:span>: da Dio, supremo ed universale motore.</text:p></text:note-body></text:note></text:p>
      <text:p text:style-name="P28">Prende l’image, e fassene sugello.<text:tab/>132</text:p>
      <text:p text:style-name="P37">E come l’alma dentro a vostra polve</text:p>
      <text:p text:style-name="P28">Per differenti membra, e conformate<text:note text:id="ftn2791" text:note-class="footnote"><text:note-citation text:label=" "> </text:note-citation><text:note-body><text:p text:style-name="Footnote">134.<text:tab/><text:span text:style-name="T6">conformate</text:span>: ordinate, disposte.</text:p></text:note-body></text:note></text:p>
      <text:p text:style-name="P28">A diverse potenzie, si risolve;<text:tab/>135</text:p>
      <text:p text:style-name="P37"><text:soft-page-break/>Così l’intelligenzia sua bontate<text:note text:id="ftn2792" text:note-class="footnote"><text:note-citation text:label=" "> </text:note-citation><text:note-body><text:p text:style-name="Footnote">136.<text:tab/><text:span text:style-name="T6">l’intelligenzia</text:span>: Dio, lo stesso che la <text:span text:style-name="T6">mente profonda</text:span> del v. 131.</text:p></text:note-body></text:note></text:p>
      <text:p text:style-name="P28">Moltiplicata per le stelle spiega,</text:p>
      <text:p text:style-name="P28">Girando sè sovra sua unitate.<text:tab/>138</text:p>
      <text:p text:style-name="P37">Virtù diversa fa diversa lega<text:note text:id="ftn2793" text:note-class="footnote"><text:note-citation text:label=" "> </text:note-citation><text:note-body><text:p text:style-name="Footnote">139.<text:tab/><text:span text:style-name="T6">Virtù diversa</text:span>: la virtù diversa, che proviene dall’angelo motore, produce diversi effetti in ciascuno de’ diversi corpi, <text:span text:style-name="T6">ch’ell’avviva</text:span> e ne’ quali ella si lega, come ne’ vostri corpi umani si lega l’anima a produrre la vita.</text:p></text:note-body></text:note></text:p>
      <text:p text:style-name="P28">Col prezioso corpo ch’ell’avviva,</text:p>
      <text:p text:style-name="P28">Nel qual, sì come vita in voi, si lega.<text:tab/>141</text:p>
      <text:p text:style-name="P37">Per la natura lieta onde deriva,<text:note text:id="ftn2794" text:note-class="footnote"><text:note-citation text:label=" "> </text:note-citation><text:note-body><text:p text:style-name="Footnote">142.<text:tab/><text:span text:style-name="T6">Per la natura lieta</text:span>: dell’intelligenza motrice.</text:p></text:note-body></text:note></text:p>
      <text:p text:style-name="P28">La virtù mista per lo corpo luce,</text:p>
      <text:p text:style-name="P28">Come letizia per pupilla viva.<text:tab/>144</text:p>
      <text:p text:style-name="P37">Da essa vien ciò che da luce a luce</text:p>
      <text:p text:style-name="P28">Par differente, non da denso e raro:</text:p>
      <text:p text:style-name="P28">Essa è formal principio, che produce,<text:tab/>147</text:p>
      <text:p text:style-name="P37">Conforme a sua bontà, lo torbo e il chiaro.<text:note text:id="ftn2795" text:note-class="footnote"><text:note-citation text:label=" "> </text:note-citation><text:note-body><text:p text:style-name="Footnote">148.<text:tab/><text:span text:style-name="T6">lo torbo</text:span>: il torbido: le macchie, delle quali si è discorso.</text:p></text:note-body></text:note></text:p>
      <text:h text:style-name="P65" text:outline-level="2">CANTO III.</text:h>
      <text:p text:style-name="P50">ARGOMENTO</text:p>
      <text:p text:style-name="P49">Nella Luna vede le anime di coloro che mancarono a’ voti solennemente giurati. Parla a Piccarda, la quale, narrato il proprio caso, gli addita la regina Costanza normanna.</text:p>
      <text:p text:style-name="P37">Quel Sol, che pria d’amor mi scaldò il petto,<text:note text:id="ftn2796" text:note-class="footnote"><text:note-citation text:label=" "> </text:note-citation><text:note-body><text:p text:style-name="Footnote">1.<text:tab/><text:span text:style-name="T6">Quel Sol</text:span>: Beatrice.</text:p></text:note-body></text:note></text:p>
      <text:p text:style-name="P28"><text:soft-page-break/>Di bella verità m’avea scoperto,</text:p>
      <text:p text:style-name="P28">Provando e riprovando, il dolce aspetto:<text:note text:id="ftn2797" text:note-class="footnote"><text:note-citation text:label=" "> </text:note-citation><text:note-body><text:p text:style-name="Footnote">3.<text:tab/><text:span text:style-name="T6">riprovando</text:span>: contradicendo.</text:p></text:note-body></text:note><text:tab/>3</text:p>
      <text:p text:style-name="P37">E io, per confessar corretto e certo<text:note text:id="ftn2798" text:note-class="footnote"><text:note-citation text:label=" "> </text:note-citation><text:note-body><text:p text:style-name="Footnote">4.<text:tab/><text:span text:style-name="T6">corretto e certo</text:span>: corretto de’ miei errori, e fatto certo della verità dimostratami.</text:p></text:note-body></text:note></text:p>
      <text:p text:style-name="P28">Me stesso, tanto quanto si convenne,</text:p>
      <text:p text:style-name="P28">Levai lo capo a profferir più erto.<text:tab/>6</text:p>
      <text:p text:style-name="P37">Ma visione apparve, che ritenne</text:p>
      <text:p text:style-name="P28">A sè me tanto stretto per vedersi,<text:note text:id="ftn2799" text:note-class="footnote"><text:note-citation text:label=" "> </text:note-citation><text:note-body><text:p text:style-name="Footnote">8.<text:tab/><text:span text:style-name="T6">stretto</text:span>, attento: <text:span text:style-name="T6">per vedersi</text:span>, pel suo farmisi vedere.</text:p></text:note-body></text:note></text:p>
      <text:p text:style-name="P28">Che di mia confession non mi sovvenne.<text:note text:id="ftn2800" text:note-class="footnote"><text:note-citation text:label=" "> </text:note-citation><text:note-body><text:p text:style-name="Footnote">9.<text:tab/><text:span text:style-name="T6">di mia confession</text:span>: della confessione che, innalzato il capo (<text:span text:style-name="T6">più erto</text:span>) in segno di franchezza, apprestavami a fare a Beatrice, onde confermarle che già conosceva il vero dimostratomi, e la falsità delle mie opinioni sulle macchie lunari.</text:p></text:note-body></text:note><text:tab/>9</text:p>
      <text:p text:style-name="P37">Quali per vetri trasparenti e tersi,</text:p>
      <text:p text:style-name="P28">O ver per acque nitide e tranquille,</text:p>
      <text:p text:style-name="P28">Non sì profonde che i fondi sien persi,<text:note text:id="ftn2801" text:note-class="footnote"><text:note-citation text:label=" "> </text:note-citation><text:note-body><text:p text:style-name="Footnote">12.<text:tab/><text:span text:style-name="T6">Non sì profonde</text:span>: non tanto profonde, che i fondi non si discernano (<text:span text:style-name="T6">sien persi</text:span>).</text:p></text:note-body></text:note><text:tab/>12</text:p>
      <text:p text:style-name="P37">Tornan de’ nostri visi le postille<text:note text:id="ftn2802" text:note-class="footnote"><text:note-citation text:label=" "> </text:note-citation><text:note-body><text:p text:style-name="Footnote">13.<text:tab/><text:span text:style-name="T6">le postille</text:span>: i segni, le immagini.</text:p></text:note-body></text:note></text:p>
      <text:p text:style-name="P28">Debili sì, che perla in bianca fronte<text:note text:id="ftn2803" text:note-class="footnote"><text:note-citation text:label=" "> </text:note-citation><text:note-body><text:p text:style-name="Footnote">14.<text:tab/><text:span text:style-name="T6">che perla</text:span> ec.: che l’immagine di bianca perla posta in bianca fronte non viene agli occhi nostri più debole.</text:p></text:note-body></text:note></text:p>
      <text:p text:style-name="P28">Non vien men tosto alle nostre pupille;<text:tab/>15</text:p>
      <text:p text:style-name="P37">Tali vid’io più facce a parlar pronte:</text:p>
      <text:p text:style-name="P28">Per ch’io dentro all’error contrario corsi<text:note text:id="ftn2804" text:note-class="footnote"><text:note-citation text:label=" "> </text:note-citation><text:note-body><text:p text:style-name="Footnote">17.<text:tab/><text:span text:style-name="T6">Per ch’io</text:span> ec. Per la qual cosa io corsi nell’errore contrario a quello di Narciso, che, mirandosi al fonte, credeva che l’immagine sua fosse persona: ed io credeva che le persone, ch’eran ivi, fossero immagini.</text:p></text:note-body></text:note></text:p>
      <text:p text:style-name="P28"><text:soft-page-break/>A quel, ch’accese amor tra l’uomo e il fonte.<text:tab/>18</text:p>
      <text:p text:style-name="P37">Subito, sì com’io di lor mi accorsi,</text:p>
      <text:p text:style-name="P28">Quelle stimando specchiati sembianti,<text:note text:id="ftn2805" text:note-class="footnote"><text:note-citation text:label=" "> </text:note-citation><text:note-body><text:p text:style-name="Footnote">20.<text:tab/><text:span text:style-name="T6">specchiati sembianti</text:span>: immagini di volti prodotte dallo specchio.</text:p></text:note-body></text:note></text:p>
      <text:p text:style-name="P28">Per veder di cui fosser, gli occhi torsi,<text:tab/>21</text:p>
      <text:p text:style-name="P37">E nulla vidi, e ritorsili avanti</text:p>
      <text:p text:style-name="P28">Dritti nel lume della dolce guida,<text:note text:id="ftn2806" text:note-class="footnote"><text:note-citation text:label=" "> </text:note-citation><text:note-body><text:p text:style-name="Footnote">23.<text:tab/><text:span text:style-name="T6">della dolce guida</text:span>: di Beatrice.</text:p></text:note-body></text:note></text:p>
      <text:p text:style-name="P28">Che sorridendo ardea negli occhi santi.<text:tab/>24</text:p>
      <text:p text:style-name="P37">Non ti maravigliar perch’io sorrida,</text:p>
      <text:p text:style-name="P28">Mi disse, appresso il tuo pueril coto,<text:note text:id="ftn2807" text:note-class="footnote"><text:note-citation text:label=" "> </text:note-citation><text:note-body><text:p text:style-name="Footnote">26.<text:tab/><text:span text:style-name="T6">coto</text:span>: pensiero.</text:p></text:note-body></text:note></text:p>
      <text:p text:style-name="P28">Che sopra il vero ancor lo piè non fida,<text:tab/>27</text:p>
      <text:p text:style-name="P37">Ma te rivolve, come suole, a voto:</text:p>
      <text:p text:style-name="P28">Vere sustanzie son ciò che tu vedi,</text:p>
      <text:p text:style-name="P28">Qui rilegate per manco di voto.<text:note text:id="ftn2808" text:note-class="footnote"><text:note-citation text:label=" "> </text:note-citation><text:note-body><text:p text:style-name="Footnote">30.<text:tab/><text:span text:style-name="T6">per manco di voto</text:span>: per voto non pienamente adempito.</text:p></text:note-body></text:note><text:tab/>30</text:p>
      <text:p text:style-name="P37">Però parla con esse, e odi, e credi</text:p>
      <text:p text:style-name="P28">Che la verace luce che le appaga<text:note text:id="ftn2809" text:note-class="footnote"><text:note-citation text:label=" "> </text:note-citation><text:note-body><text:p text:style-name="Footnote">32.<text:tab/><text:span text:style-name="T6">la verace luce</text:span> ec. Iddio, la somma verità, non lascia ch’esse mai dalla verità si dipartano.</text:p></text:note-body></text:note></text:p>
      <text:p text:style-name="P28">Da sè non lascia lor torcer li piedi.<text:tab/>33</text:p>
      <text:p text:style-name="P37">E io all’ombra, che parea più vaga</text:p>
      <text:p text:style-name="P28">Di ragionar, drizzaimi, e cominciai</text:p>
      <text:p text:style-name="P28">Quasi com’uom cui troppa voglia smaga:<text:note text:id="ftn2810" text:note-class="footnote"><text:note-citation text:label=" "> </text:note-citation><text:note-body><text:p text:style-name="Footnote">36.<text:tab/><text:span text:style-name="T6">smaga</text:span>: confonde.</text:p></text:note-body></text:note><text:tab/>36</text:p>
      <text:p text:style-name="P37">O ben creato spirito, che a’ rai</text:p>
      <text:p text:style-name="P28">Di vita eterna la dolcezza senti,</text:p>
      <text:p text:style-name="P28">Che non gustata non s’intende mai,<text:tab/>39</text:p>
      <text:p text:style-name="P37">Grazioso mi fia, se mi contenti</text:p>
      <text:p text:style-name="P28"><text:soft-page-break/>Del nome tuo e della vostra sorte;</text:p>
      <text:p text:style-name="P28">Onde ella pronta e con occhi ridenti:<text:tab/>42</text:p>
      <text:p text:style-name="P37">La nostra carità non serra porte<text:note text:id="ftn2811" text:note-class="footnote"><text:note-citation text:label=" "> </text:note-citation><text:note-body><text:p text:style-name="Footnote">43.<text:tab/><text:span text:style-name="T6">non serra porte</text:span>: non ricusa di appagare l’altrui giusto desiderio.</text:p></text:note-body></text:note></text:p>
      <text:p text:style-name="P28">A giusta voglia, se non come quella,<text:note text:id="ftn2812" text:note-class="footnote"><text:note-citation text:label=" "> </text:note-citation><text:note-body><text:p text:style-name="Footnote">44.<text:tab/><text:span text:style-name="T6">se non come quella</text:span> ec.: non altrimenti che la carità di Dio, la quale fa che i beati vogliano ciò che egli vuole.</text:p></text:note-body></text:note></text:p>
      <text:p text:style-name="P28">Che vuol simile a sè tutta sua corte.<text:tab/>45</text:p>
      <text:p text:style-name="P37">Io fui nel mondo vergine sorella:</text:p>
      <text:p text:style-name="P28">E se la mente tua ben mi riguarda,</text:p>
      <text:p text:style-name="P28">Non mi ti celerà l’esser più bella,<text:tab/>48</text:p>
      <text:p text:style-name="P37">Ma riconoscerai ch’io son Piccarda,<text:note text:id="ftn2813" text:note-class="footnote"><text:note-citation text:label=" "> </text:note-citation><text:note-body><text:p text:style-name="Footnote">49.<text:tab/><text:span text:style-name="T6">Piccarda</text:span>: Piccarda fu sorella del famoso Corso Donati, il quale per guadagnarsi alla sua parte un uomo potente (dice l’Anonimo) entrò nel Monastero di S. Chiara, dove Piccarda erasi resa monaca, e ne la trasse per forza: <text:span text:style-name="T6">ond’elli ne ricevette danno, vergogna ed onta a satisfare alla ingiunta penitenza, che sì eccellente quasi barone stette in camicia</text:span>.</text:p></text:note-body></text:note></text:p>
      <text:p text:style-name="P28">Che, posta qui con questi altri beati,</text:p>
      <text:p text:style-name="P28">Beata son nella spera più tarda.<text:note text:id="ftn2814" text:note-class="footnote"><text:note-citation text:label=" "> </text:note-citation><text:note-body><text:p text:style-name="Footnote">51.<text:tab/><text:span text:style-name="T6">nella spera più tarda</text:span>: nella luna, che per essere più vicina alla terra compie il suo giro con moto più lento in paragone degli altri pianeti.</text:p></text:note-body></text:note><text:tab/>51</text:p>
      <text:p text:style-name="P37">Li nostri affetti, che solo infiammati</text:p>
      <text:p text:style-name="P28">Son nel piacer dello Spirito Santo,</text:p>
      <text:p text:style-name="P28">Letizian del suo ordine formati:<text:note text:id="ftn2815" text:note-class="footnote"><text:note-citation text:label=" "> </text:note-citation><text:note-body><text:p text:style-name="Footnote">54.<text:tab/><text:span text:style-name="T6">del suo ordine formati</text:span>: informati dall’ordinamento, dalla disposizione di Dio, che ponendone in questo luogo in ragione de’ nostri meriti ne fa godere la beatitudine.</text:p></text:note-body></text:note><text:tab/>54</text:p>
      <text:p text:style-name="P37">E questa sorte, che par giù cotanto,<text:note text:id="ftn2816" text:note-class="footnote"><text:note-citation text:label=" "> </text:note-citation><text:note-body><text:p text:style-name="Footnote">55.<text:tab/><text:span text:style-name="T6">che par giù cotanto</text:span>: che pare tanto bassa.</text:p></text:note-body></text:note></text:p>
      <text:p text:style-name="P28">Però n’è data, perchè fur negletti</text:p>
      <text:p text:style-name="P28"><text:soft-page-break/>Li nostri voti, e vuoti in alcun canto.<text:note text:id="ftn2817" text:note-class="footnote"><text:note-citation text:label=" "> </text:note-citation><text:note-body><text:p text:style-name="Footnote">57.<text:tab/><text:span text:style-name="T6">vuoti in alcun canto</text:span>: vuoti in parte, cioè non adempiuti del tutto.</text:p></text:note-body></text:note><text:tab/>57</text:p>
      <text:p text:style-name="P37">Ond’io a lei: Nei mirabili aspetti</text:p>
      <text:p text:style-name="P28">Vostri risplende non so che divino,</text:p>
      <text:p text:style-name="P28">Che vi trasmuta da’ primi concetti:<text:tab/>60</text:p>
      <text:p text:style-name="P37">Però non fui a rimembrar festino;<text:note text:id="ftn2818" text:note-class="footnote"><text:note-citation text:label=" "> </text:note-citation><text:note-body><text:p text:style-name="Footnote">61.<text:tab/><text:span text:style-name="T6">festino</text:span>: presto.</text:p></text:note-body></text:note></text:p>
      <text:p text:style-name="P28">Ma or m’aiuta ciò che tu mi dici,</text:p>
      <text:p text:style-name="P28">Sì che il raffigurar m’è più latino.<text:note text:id="ftn2819" text:note-class="footnote"><text:note-citation text:label=" "> </text:note-citation><text:note-body><text:p text:style-name="Footnote">63.<text:tab/><text:span text:style-name="T6">latino</text:span>: facile, piano.</text:p></text:note-body></text:note><text:tab/>63</text:p>
      <text:p text:style-name="P37">Ma dimmi: Voi, che siete qui felici,</text:p>
      <text:p text:style-name="P28">Desiderate voi più alto loco</text:p>
      <text:p text:style-name="P28">Per più vedere, o per più farvi amici?<text:note text:id="ftn2820" text:note-class="footnote"><text:note-citation text:label=" "> </text:note-citation><text:note-body><text:p text:style-name="Footnote">66.<text:tab/><text:span text:style-name="T6">per più farvi amici</text:span>: per farvi più familiari a Dio.</text:p></text:note-body></text:note><text:tab/>66</text:p>
      <text:p text:style-name="P37">Con quelle altr’ombre pria sorrise un poco;</text:p>
      <text:p text:style-name="P28">Da indi mi rispose tanto lieta,</text:p>
      <text:p text:style-name="P28">Ch’arder parea d’amor nel primo foco:<text:tab/>69</text:p>
      <text:p text:style-name="P37">Frate, la nostra volontà quieta</text:p>
      <text:p text:style-name="P28">Virtù di carità, che fa volerne</text:p>
      <text:p text:style-name="P28">Sol quel ch’avemo, e d’altro non ci asseta.<text:tab/>72</text:p>
      <text:p text:style-name="P37">Se desiassimo esser più superne,</text:p>
      <text:p text:style-name="P28">Foran discordi gli nostri desiri</text:p>
      <text:p text:style-name="P28">Dal voler di Colui che qui ne cerne;<text:note text:id="ftn2821" text:note-class="footnote"><text:note-citation text:label=" "> </text:note-citation><text:note-body><text:p text:style-name="Footnote">75.<text:tab/><text:span text:style-name="T6">ne cerne</text:span>: ne aggiudica, ne pone in questo luogo.</text:p></text:note-body></text:note><text:tab/>75</text:p>
      <text:p text:style-name="P37">Che vedrai non capere in questi giri,<text:note text:id="ftn2822" text:note-class="footnote"><text:note-citation text:label=" "> </text:note-citation><text:note-body><text:p text:style-name="Footnote">76.<text:tab/><text:span text:style-name="T6">Che</text:span>: il che, la qual cosa, cioè la qual discordanza.</text:p></text:note-body></text:note></text:p>
      <text:p text:style-name="P28">S’essere in caritate è qui necesse,<text:note text:id="ftn2823" text:note-class="footnote"><text:note-citation text:label=" "> </text:note-citation><text:note-body><text:p text:style-name="Footnote">77.<text:tab/><text:span text:style-name="T6">necesse</text:span>: necessario.</text:p></text:note-body></text:note></text:p>
      <text:p text:style-name="P28">E se la sua natura ben rimiri:<text:tab/>78</text:p>
      <text:p text:style-name="P37"><text:soft-page-break/>Anzi è formale ad esto beato esse<text:note text:id="ftn2824" text:note-class="footnote"><text:note-citation text:label=" "> </text:note-citation><text:note-body><text:p text:style-name="Footnote">79.<text:tab/><text:span text:style-name="T6">è formale ad esto beato esse</text:span>: è essenziale alla condizione, all’essenza (<text:span text:style-name="T6">esse</text:span>) della beatitudine concordare pienamente colla volontà divina.</text:p></text:note-body></text:note></text:p>
      <text:p text:style-name="P28">Tenersi dentro alla divina voglia,</text:p>
      <text:p text:style-name="P28">Perchè una fansi nostre voglie stesse.<text:note text:id="ftn2825" text:note-class="footnote"><text:note-citation text:label=" "> </text:note-citation><text:note-body><text:p text:style-name="Footnote">81.<text:tab/><text:span text:style-name="T6">Perchè una fansi</text:span>: Da tale necessità, costituente la beatitudine, conseguita, che tutte le voglie di noi beati, informate nella volontà di Dio come in centro comune, divengono una sola voglia.</text:p></text:note-body></text:note><text:tab/>81</text:p>
      <text:p text:style-name="P37">Sì che come noi siam di soglia in soglia</text:p>
      <text:p text:style-name="P28">Per questo regno, a tutto il regno piace,</text:p>
      <text:p text:style-name="P28">Come allo re ch’a suo voler ne invoglia:<text:tab/>84</text:p>
      <text:p text:style-name="P37">In la sua volontà è nostra pace;</text:p>
      <text:p text:style-name="P28">Ella è quel mare al qual tutto si move</text:p>
      <text:p text:style-name="P28">Ciò ch’ella crea, e che natura face.<text:tab/>87</text:p>
      <text:p text:style-name="P37">Chiaro mi fu allor, come ogni dove</text:p>
      <text:p text:style-name="P28">In cielo è Paradiso, e sì la grazia<text:note text:id="ftn2826" text:note-class="footnote"><text:note-citation text:label=" "> </text:note-citation><text:note-body><text:p text:style-name="Footnote">89.<text:tab/><text:span text:style-name="T6">e sì la grazia</text:span> ec.: e pure del godimento di Dio non sono egualmente partecipi tutti i beati.</text:p></text:note-body></text:note></text:p>
      <text:p text:style-name="P28">Del Sommo Ben d’un modo non vi piove.<text:tab/>90</text:p>
      <text:p text:style-name="P37">Ma sì com’egli avvien, se un cibo sazia,</text:p>
      <text:p text:style-name="P28">E d’un altro rimane ancor la gola,</text:p>
      <text:p text:style-name="P28">Che quel si chiere, e di quel si ringrazia;<text:note text:id="ftn2827" text:note-class="footnote"><text:note-citation text:label=" "> </text:note-citation><text:note-body><text:p text:style-name="Footnote">93.<text:tab/>s<text:span text:style-name="T6">i chiere</text:span>: si chiede.</text:p></text:note-body></text:note><text:tab/>93</text:p>
      <text:p text:style-name="P37">Così fec’io con atto e con parola,</text:p>
      <text:p text:style-name="P28">Per apprender da lei qual fu la tela</text:p>
      <text:p text:style-name="P28">Onde non trasse infino al cò la spola.<text:note text:id="ftn2828" text:note-class="footnote"><text:note-citation text:label=" "> </text:note-citation><text:note-body><text:p text:style-name="Footnote">96.<text:tab/><text:span text:style-name="T6">al cò</text:span>: al capo. Intendi: le chiesi di narrarmi in che modo s’inducesse a rompere il suo voto.</text:p></text:note-body></text:note><text:tab/>96</text:p>
      <text:p text:style-name="P37">Perfetta vita ed alto merto inciela<text:note text:id="ftn2829" text:note-class="footnote"><text:note-citation text:label=" "> </text:note-citation><text:note-body><text:p text:style-name="Footnote">97.<text:tab/><text:span text:style-name="T6">inciela</text:span>: pone nel Cielo.</text:p></text:note-body></text:note></text:p>
      <text:p text:style-name="P28"><text:soft-page-break/>Donna più su, mi disse, alla cui norma<text:note text:id="ftn2830" text:note-class="footnote"><text:note-citation text:label=" "> </text:note-citation><text:note-body><text:p text:style-name="Footnote">98.<text:tab/><text:span text:style-name="T6">più su</text:span>: in un ordine superiore di beati: <text:span text:style-name="T6">Donna</text:span>, S. Chiara.</text:p><text:p text:style-name="Footnote"><text:s/>ivi.<text:tab/><text:span text:style-name="T6">alla cui norma</text:span>: secondo la regola della quale le donne che abbracciano il di lei istituto si vestono dell’abito, e si cingono del velo religioso.</text:p></text:note-body></text:note></text:p>
      <text:p text:style-name="P28">Nel vostro mondo giù si veste e vela,<text:tab/>99</text:p>
      <text:p text:style-name="P37">Perchè in fino al morir si vegghi e dorma</text:p>
      <text:p text:style-name="P28">Con quello sposo ch’ogni voto accetta,<text:note text:id="ftn2831" text:note-class="footnote"><text:note-citation text:label=" "> </text:note-citation><text:note-body><text:p text:style-name="Footnote">101.<text:tab/><text:span text:style-name="T6">con quello sposo</text:span> ec.: con Cristo, a cui è grato ogni voto, che dalla carità è fatto conforme al piacere di lui.</text:p></text:note-body></text:note></text:p>
      <text:p text:style-name="P28">Che caritate a suo piacer conforma.<text:tab/>102</text:p>
      <text:p text:style-name="P37">Dal mondo, per seguirla, giovinetta</text:p>
      <text:p text:style-name="P28">Fuggiimi, e nel suo abito mi chiusi,</text:p>
      <text:p text:style-name="P28">E promisi la via della sua setta.<text:note text:id="ftn2832" text:note-class="footnote"><text:note-citation text:label=" "> </text:note-citation><text:note-body><text:p text:style-name="Footnote">105.<text:tab/><text:span text:style-name="T6">setta</text:span>: istituto, ordine.</text:p></text:note-body></text:note><text:tab/>105</text:p>
      <text:p text:style-name="P37">Uomini poi a mal più che a bene usi<text:note text:id="ftn2833" text:note-class="footnote"><text:note-citation text:label=" "> </text:note-citation><text:note-body><text:p text:style-name="Footnote">106.<text:tab/><text:span text:style-name="T6">Uomini</text:span>: Corso Donati, a trarne per forza la propria sorella dal monastero, dicesi vi andasse accompagnato da dodici sicari.</text:p></text:note-body></text:note></text:p>
      <text:p text:style-name="P28">Fuor mi rapiron della dolce chiostra:</text:p>
      <text:p text:style-name="P28">Dio lo si sa qual poi mia vita fusi.<text:note text:id="ftn2834" text:note-class="footnote"><text:note-citation text:label=" "> </text:note-citation><text:note-body><text:p text:style-name="Footnote">108.<text:tab/><text:span text:style-name="T6">fusi</text:span>: taluni intendono <text:span text:style-name="T6">spesi</text:span>, <text:span text:style-name="T6">passai</text:span>, taluni <text:span text:style-name="T6">si fu</text:span>.</text:p></text:note-body></text:note><text:tab/>108</text:p>
      <text:p text:style-name="P37">E quest’altro splendor, che ti si mostra<text:note text:id="ftn2835" text:note-class="footnote"><text:note-citation text:label=" "> </text:note-citation><text:note-body><text:p text:style-name="Footnote">109.<text:tab/><text:span text:style-name="T6">quest’altro splendor</text:span>: quell’altra anima.</text:p></text:note-body></text:note></text:p>
      <text:p text:style-name="P28">Dalla mia destra parte, e che s’accende</text:p>
      <text:p text:style-name="P28">Di tutto il lume della spera nostra,<text:tab/>111</text:p>
      <text:p text:style-name="P37">Ciò ch’io dico di me di sè intende:<text:note text:id="ftn2836" text:note-class="footnote"><text:note-citation text:label=" "> </text:note-citation><text:note-body><text:p text:style-name="Footnote">112.<text:tab/><text:span text:style-name="T6">Ciò ch’io dico di me</text:span> ec.: ciò che avvenne a me, avvenne anche a lei, in quanto anch’essa fu tratta per forza dal monastero. Costei è Costanza, figliuola di Ruggiero re di Sicilia ed ultima della stirpe normanna. Stava nel monastero del Salvatore in Palermo, già provetta, quando Gualtiero Offamirio arcivescovo, onde far cessare tumulti per la successione al regno, la trasse e maritolla ad Arrigo V figliuolo di Federigo Barbarossa, dal qual matrimonio ebbe principio la dominazione degli Svevi in Sicilia.</text:p></text:note-body></text:note></text:p>
      <text:p text:style-name="P28"><text:soft-page-break/>Sorella fu, e così le fu tolta</text:p>
      <text:p text:style-name="P28">Di capo l’ombra delle sacre bende.<text:tab/>114</text:p>
      <text:p text:style-name="P37">Ma poi che pur al mondo fu rivolta</text:p>
      <text:p text:style-name="P28">Contra suo grado e contra buona usanza,</text:p>
      <text:p text:style-name="P28">Non fu dal vel del cuor giammai disciolta.<text:tab/>117</text:p>
      <text:p text:style-name="P37">Questa è la luce della gran Gostanza</text:p>
      <text:p text:style-name="P28">Che del secondo vanto di Soave<text:note text:id="ftn2837" text:note-class="footnote"><text:note-citation text:label=" "> </text:note-citation><text:note-body><text:p text:style-name="Footnote">119.<text:tab/><text:span text:style-name="T6">del secondo vanto di Soave</text:span>: dalla seconda gloria della casa Sveva, (la prima era Federigo Barbarossa) generò la terza ed ultima gloria, cioè Federigo II.</text:p></text:note-body></text:note></text:p>
      <text:p text:style-name="P28">Generò il terzo, e l’ultima possanza.<text:tab/>120</text:p>
      <text:p text:style-name="P37">Così parlommi: e poi cominciò: <text:span text:style-name="T6">Ave,</text:span></text:p>
      <text:p text:style-name="P28"><text:span text:style-name="T6">Maria</text:span>, cantando, e cantando vanìo,<text:note text:id="ftn2838" text:note-class="footnote"><text:note-citation text:label=" "> </text:note-citation><text:note-body><text:p text:style-name="Footnote">122.<text:tab/><text:span text:style-name="T6">vanìo</text:span>: svanì, disparve.</text:p></text:note-body></text:note></text:p>
      <text:p text:style-name="P28">Come per acqua cupa cosa grave.<text:tab/>123</text:p>
      <text:p text:style-name="P37">La vista mia, che tanto la seguìo</text:p>
      <text:p text:style-name="P28">Quanto possibil fu, poi che la perse,</text:p>
      <text:p text:style-name="P28">Volsesi al segno di maggior disio,<text:tab/>126</text:p>
      <text:p text:style-name="P37">E a Beatrice tutta si converse:</text:p>
      <text:p text:style-name="P28">Ma quella folgorò nello mio sguardo</text:p>
      <text:p text:style-name="P28">Sì, che da prima il viso non sofferse:<text:tab/>129</text:p>
      <text:p text:style-name="P37">E ciò mi fece a dimandar più tardo.</text:p>
      <text:h text:style-name="P65" text:outline-level="2"><text:soft-page-break/>CANTO IV.</text:h>
      <text:p text:style-name="P50">ARGOMENTO</text:p>
      <text:p text:style-name="P49">Beatrice scioglie al Poeta parecchi dubbi natigli in mente dalle cose vedute.</text:p>
      <text:p text:style-name="P37">Intra duo cibi distanti e moventi</text:p>
      <text:p text:style-name="P28">D’un modo, prima si morria di fame,</text:p>
      <text:p text:style-name="P28">Che liber’uom l’un si recasse ai denti<text:tab/>3</text:p>
      <text:p text:style-name="P37">Sì si starebbe un agno intra duo brame<text:note text:id="ftn2839" text:note-class="footnote"><text:note-citation text:label=" "> </text:note-citation><text:note-body><text:p text:style-name="Footnote">4.<text:tab/><text:span text:style-name="T6">agno</text:span>: agnello, dal latino <text:span text:style-name="T6">agnus</text:span>.</text:p></text:note-body></text:note></text:p>
      <text:p text:style-name="P28">Di fieri lupi, egualmente temendo:</text:p>
      <text:p text:style-name="P28">Sì si starebbe un cane intra due dame:<text:note text:id="ftn2840" text:note-class="footnote"><text:note-citation text:label=" "> </text:note-citation><text:note-body><text:p text:style-name="Footnote">6.<text:tab/><text:span text:style-name="T6">dame</text:span>: damme, daini.</text:p></text:note-body></text:note><text:tab/>6</text:p>
      <text:p text:style-name="P37">Per che, s’io mi tacea, me non riprendo,<text:note text:id="ftn2841" text:note-class="footnote"><text:note-citation text:label=" "> </text:note-citation><text:note-body><text:p text:style-name="Footnote">7.<text:tab/><text:span text:style-name="T6">Per che, s’io mi tacea</text:span> ec.: per lo che, se io, sospinto <text:span text:style-name="T6">d’un modo</text:span> da contrari dubbi, mi tacea, non mi riprendo, nè mi commendo, perchè ciò era di necessità.</text:p></text:note-body></text:note></text:p>
      <text:p text:style-name="P28">Dalli miei dubbi d’un modo sospinto,</text:p>
      <text:p text:style-name="P28">Poi ch’era necessario, nè commendo.<text:tab/>9</text:p>
      <text:p text:style-name="P37">I’ mi tacea: ma il mio disir dipinto</text:p>
      <text:p text:style-name="P28">M’era nel viso, e il dimandar con ello</text:p>
      <text:p text:style-name="P28">Più caldo assai, che per parlar distinto.<text:tab/>12</text:p>
      <text:p text:style-name="P37">Fe’ sì Beatrice, qual fe’ Daniello<text:note text:id="ftn2842" text:note-class="footnote"><text:note-citation text:label=" "> </text:note-citation><text:note-body><text:p text:style-name="Footnote">13.<text:tab/><text:span text:style-name="T6">Fe’ sì Beatrice</text:span> ec. Beatrice fece come il profeta Daniello, che spiegò il sogno di Nabuccodonosor, il quale avea minacciato gli indovini Caldei di morte, dopochè questi non avevano saputo dichiarargli il detto sogno. Vedi la Bibbia, <text:span text:style-name="T6">Dan. Proph</text:span>.</text:p></text:note-body></text:note></text:p>
      <text:p text:style-name="P28">Nabuccodonosor levando d’ira,</text:p>
      <text:p text:style-name="P28">Che l’avea fatto ingiustamente fello;<text:tab/>15</text:p>
      <text:p text:style-name="P37">E disse: Io veggio ben come ti tira</text:p>
      <text:p text:style-name="P28"><text:soft-page-break/>Uno ed altro disio, sì che tua cura</text:p>
      <text:p text:style-name="P28">Sè stessa lega sì, che fuor non spira.<text:note text:id="ftn2843" text:note-class="footnote"><text:note-citation text:label=" "> </text:note-citation><text:note-body><text:p text:style-name="Footnote">18.<text:tab/><text:span text:style-name="T6">Sè stessa lega sì</text:span> ec.: è talmente inceppata, che non vale a manifestarsi.</text:p></text:note-body></text:note><text:tab/>18</text:p>
      <text:p text:style-name="P37">Tu argomenti: Se il buon voler dura,</text:p>
      <text:p text:style-name="P28">La violenza altrui per qual ragione</text:p>
      <text:p text:style-name="P28">Di meritar mi scema la misura!<text:tab/>21</text:p>
      <text:p text:style-name="P37">Ancor di dubitar ti dà cagione</text:p>
      <text:p text:style-name="P28">Parer tornarsi l’anime alle stelle,<text:note text:id="ftn2844" text:note-class="footnote"><text:note-citation text:label=" "> </text:note-citation><text:note-body><text:p text:style-name="Footnote">23.<text:tab/><text:span text:style-name="T6">Parer tornarsi</text:span> ec.: il sembrare, da quello che hai veduto, che l’anime, secondo la sentenza di Platone, preesistendo abitatrici delle stelle innanzi d’unirsi a’ corpi mortali, disciolte dalla morte, tornassero ad abitare nelle stelle.</text:p></text:note-body></text:note></text:p>
      <text:p text:style-name="P28">Secondo la sentenza di Platone.<text:tab/>24</text:p>
      <text:p text:style-name="P37">Queste son le question che nel tuo velle<text:note text:id="ftn2845" text:note-class="footnote"><text:note-citation text:label=" "> </text:note-citation><text:note-body><text:p text:style-name="Footnote">25.<text:tab/><text:span text:style-name="T6">velle</text:span>: volontà.</text:p></text:note-body></text:note></text:p>
      <text:p text:style-name="P28">Pontano egualemente; e però pria<text:note text:id="ftn2846" text:note-class="footnote"><text:note-citation text:label=" "> </text:note-citation><text:note-body><text:p text:style-name="Footnote">26.<text:tab/><text:span text:style-name="T6">Pontano</text:span>: poggiano, si appuntano.</text:p></text:note-body></text:note></text:p>
      <text:p text:style-name="P28">Tratterò quella che più ha di felle.<text:note text:id="ftn2847" text:note-class="footnote"><text:note-citation text:label=" "> </text:note-citation><text:note-body><text:p text:style-name="Footnote">27.<text:tab/><text:span text:style-name="T6">che ha più di felle</text:span>: che ha maggiore veleno di falsa dottrina riprovata dalla Teologia. <text:span text:style-name="T6">Felle</text:span>: fiele.</text:p></text:note-body></text:note><text:tab/>27</text:p>
      <text:p text:style-name="P37">Dei Serafin colui che più s’indìa,<text:note text:id="ftn2848" text:note-class="footnote"><text:note-citation text:label=" "> </text:note-citation><text:note-body><text:p text:style-name="Footnote">28.<text:tab/><text:span text:style-name="T6">indìa</text:span>: s’unisce a Dio.</text:p></text:note-body></text:note></text:p>
      <text:p text:style-name="P28">Moisè, Samuello, e quel Giovanni,</text:p>
      <text:p text:style-name="P28">Qual prender vuogli, io dico, non Maria,<text:note text:id="ftn2849" text:note-class="footnote"><text:note-citation text:label=" "> </text:note-citation><text:note-body><text:p text:style-name="Footnote">30.<text:tab/><text:span text:style-name="T6">Qual prender vuogli</text:span>: quale tu voglia prendere de’ due Giovanni, o il Battista o l’Evangelista, nè eccettuo Maria.</text:p></text:note-body></text:note><text:tab/>30</text:p>
      <text:p text:style-name="P37">Non hanno in altro Cielo i loro scanni,</text:p>
      <text:p text:style-name="P28">Che questi spirti che mo t’appariro,</text:p>
      <text:p text:style-name="P28">Nè hanno all’esser lor più o meno anni;<text:note text:id="ftn2850" text:note-class="footnote"><text:note-citation text:label=" "> </text:note-citation><text:note-body><text:p text:style-name="Footnote">33.<text:tab/><text:span text:style-name="T6">Nè hanno</text:span> ec.: nè, siccome sognò Platone e i millennari (setta di eretici che traevano il principio costituitivo della loro dottrina da un passo dell’Apocalisse male interpretato), fu stabilito il loro essere beati per più o meno anni, ma staranno in cielo eternamente.</text:p></text:note-body></text:note><text:tab/>33</text:p>
      <text:p text:style-name="P37"><text:soft-page-break/>Ma tutti fanno bello il primo giro,<text:note text:id="ftn2851" text:note-class="footnote"><text:note-citation text:label=" "> </text:note-citation><text:note-body><text:p text:style-name="Footnote">34.<text:tab/><text:span text:style-name="T6">il primo giro</text:span>: il cielo empireo.</text:p></text:note-body></text:note></text:p>
      <text:p text:style-name="P28">E differentemente han dolce vita</text:p>
      <text:p text:style-name="P28">Per sentir più e meno eterno spiro.<text:tab/>36</text:p>
      <text:p text:style-name="P37">Qui si mostraron, non perchè sortita<text:note text:id="ftn2852" text:note-class="footnote"><text:note-citation text:label=" "> </text:note-citation><text:note-body><text:p text:style-name="Footnote">37.<text:tab/><text:span text:style-name="T6">Qui si mostraron</text:span>: Piccarda e Costanza. <text:span text:style-name="T6">Sortita</text:span>: assegnata, destinata.</text:p></text:note-body></text:note></text:p>
      <text:p text:style-name="P28">Sia questa spera lor, ma per far segno<text:note text:id="ftn2853" text:note-class="footnote"><text:note-citation text:label=" "> </text:note-citation><text:note-body><text:p text:style-name="Footnote">38.<text:tab/><text:span text:style-name="T6">ma per far segno</text:span> ec.: ma per significare che come questa sfera è la meno prossima a Dio, così queste anime sentono meno <text:span text:style-name="T6">l’eterno spiro</text:span>, cioè hanno minore grado di gloria.</text:p></text:note-body></text:note></text:p>
      <text:p text:style-name="P28">Della celestial che ha men salita.<text:tab/>39</text:p>
      <text:p text:style-name="P37">Così parlar conviensi al vostro ingegno,</text:p>
      <text:p text:style-name="P28">Però che solo da sensato apprende<text:note text:id="ftn2854" text:note-class="footnote"><text:note-citation text:label=" "> </text:note-citation><text:note-body><text:p text:style-name="Footnote">41.<text:tab/><text:span text:style-name="T6">solo da sensato</text:span>: solo per mezzo de’ propri naturali strumenti, cioè permezzo dei sensi.</text:p></text:note-body></text:note></text:p>
      <text:p text:style-name="P28">Ciò che fa poscia d’intelletto degno.<text:note text:id="ftn2855" text:note-class="footnote"><text:note-citation text:label=" "> </text:note-citation><text:note-body><text:p text:style-name="Footnote">42.<text:tab/><text:span text:style-name="T6">Ciò che fa</text:span> ec.: le idee, per mezzo delle quali l’intelletto forma i suoi ragionamenti.</text:p></text:note-body></text:note><text:tab/>42</text:p>
      <text:p text:style-name="P37">Per questo la Scrittura condiscende<text:note text:id="ftn2856" text:note-class="footnote"><text:note-citation text:label=" "> </text:note-citation><text:note-body><text:p text:style-name="Footnote">43.<text:tab/><text:span text:style-name="T6">condiscende</text:span>: discende, si piega, s’abbassa.</text:p></text:note-body></text:note></text:p>
      <text:p text:style-name="P28">A vostra facultate, e piedi e mano</text:p>
      <text:p text:style-name="P28">Attribuisce a Dio, e altro intende;<text:note text:id="ftn2857" text:note-class="footnote"><text:note-citation text:label=" "> </text:note-citation><text:note-body><text:p text:style-name="Footnote">45.<text:tab/><text:span text:style-name="T6">e altro intende</text:span>: e non intende realmente attribuire a Dio piedi e mani, ma così ragiona per accomodarsi al modo di concepire dell’umano intendimento.</text:p></text:note-body></text:note><text:tab/>45</text:p>
      <text:p text:style-name="P37">E santa Chiesa con aspetto umano</text:p>
      <text:p text:style-name="P28">Gabrielle e Michel vi rappresenta,</text:p>
      <text:p text:style-name="P28"><text:soft-page-break/>E l’altro che Tobia rifece sano.<text:note text:id="ftn2858" text:note-class="footnote"><text:note-citation text:label=" "> </text:note-citation><text:note-body><text:p text:style-name="Footnote">48.<text:tab/><text:span text:style-name="T6">E l’altro</text:span> ec.: l’Arcangelo Raffaello, che rese la vista al vecchio Tobia.</text:p></text:note-body></text:note><text:tab/>48</text:p>
      <text:p text:style-name="P37">Quel che Timeo dell’anima argomenta<text:note text:id="ftn2859" text:note-class="footnote"><text:note-citation text:label=" "> </text:note-citation><text:note-body><text:p text:style-name="Footnote">49.<text:tab/><text:span text:style-name="T6">Quel che Timeo</text:span> ec. Quello che Platone dice nel suo Timeo non è da considerarsi come immagine che adombri quello che realmente qui si vede; ma pare che le sue parole non abbiano un significato diverso da quello che letteralmente esprimono.</text:p></text:note-body></text:note></text:p>
      <text:p text:style-name="P28">Non è simile a ciò che qui si vede,</text:p>
      <text:p text:style-name="P28">Però che, come dice, par che senta.<text:tab/>51</text:p>
      <text:p text:style-name="P37">Dice che l’alma alla sua stella riede,</text:p>
      <text:p text:style-name="P28">Credendo quella quindi esser decisa,<text:note text:id="ftn2860" text:note-class="footnote"><text:note-citation text:label=" "> </text:note-citation><text:note-body><text:p text:style-name="Footnote">53.<text:tab/><text:span text:style-name="T6">decisa</text:span>: divisa, dipartita da questo luogo.</text:p></text:note-body></text:note></text:p>
      <text:p text:style-name="P28">Quando natura per forma la diede.<text:note text:id="ftn2861" text:note-class="footnote"><text:note-citation text:label=" "> </text:note-citation><text:note-body><text:p text:style-name="Footnote">54.<text:tab/><text:span text:style-name="T6">Quando natura</text:span>: allorchè natura la destinò, la ordinò ad informare il corpo.</text:p></text:note-body></text:note><text:tab/>54</text:p>
      <text:p text:style-name="P37">E forse sua sentenza è d’altra guisa</text:p>
      <text:p text:style-name="P28">Che la voce non suona, ed esser puote</text:p>
      <text:p text:style-name="P28">Con intenzion da non esser derisa.<text:tab/>57</text:p>
      <text:p text:style-name="P37">S’egli intende tornare a queste ruote<text:note text:id="ftn2862" text:note-class="footnote"><text:note-citation text:label=" "> </text:note-citation><text:note-body><text:p text:style-name="Footnote">58.<text:tab/><text:span text:style-name="T6">a queste ruote</text:span>: a queste stelle.</text:p></text:note-body></text:note></text:p>
      <text:p text:style-name="P28">L’onor dell’influenzia e il biasmo, forse</text:p>
      <text:p text:style-name="P28">In alcun vero suo arco percuote.<text:note text:id="ftn2863" text:note-class="footnote"><text:note-citation text:label=" "> </text:note-citation><text:note-body><text:p text:style-name="Footnote">60.<text:tab/><text:span text:style-name="T6">In alcun vero</text:span> ec.: forse in qualche modo la sua opinione coglie nel vero.</text:p></text:note-body></text:note><text:tab/>60</text:p>
      <text:p text:style-name="P37">Questo principio male inteso torse<text:note text:id="ftn2864" text:note-class="footnote"><text:note-citation text:label=" "> </text:note-citation><text:note-body><text:p text:style-name="Footnote">61.<text:tab/><text:span text:style-name="T6">torse</text:span>: trasse dalla via della verità, e indusse nell’errore.</text:p></text:note-body></text:note></text:p>
      <text:p text:style-name="P28">Già tutto il mondo quasi, sì che Giove,<text:note text:id="ftn2865" text:note-class="footnote"><text:note-citation text:label=" "> </text:note-citation><text:note-body><text:p text:style-name="Footnote">62.<text:tab/><text:span text:style-name="T6">Già tutto il mondo quasi</text:span>: tutte le genti pagane, fuorchè il popolo ebreo, che serbava la legge del vero Dio.</text:p><text:p text:style-name="Footnote"><text:s/>ivi.<text:tab/><text:span text:style-name="T6">sì che Giove</text:span> ec.: sì che trascorse a credere che i diversi pianeti fossero l’eterno soggiorno di Giove, di Mercurio, ec.</text:p></text:note-body></text:note></text:p>
      <text:p text:style-name="P28"><text:soft-page-break/>Mercurio e Marte a nominar trascorse.<text:tab/>63</text:p>
      <text:p text:style-name="P37">L’altra dubitazion che ti commove</text:p>
      <text:p text:style-name="P28">Ha men velen, però che sua malizia,<text:note text:id="ftn2866" text:note-class="footnote"><text:note-citation text:label=" "> </text:note-citation><text:note-body><text:p text:style-name="Footnote">65.<text:tab/><text:span text:style-name="T6">Ha men velen</text:span>: contiene meno dannosa dottrina.</text:p></text:note-body></text:note></text:p>
      <text:p text:style-name="P28">Non ti porria menar da me altrove.<text:note text:id="ftn2867" text:note-class="footnote"><text:note-citation text:label=" "> </text:note-citation><text:note-body><text:p text:style-name="Footnote">66.<text:tab/><text:span text:style-name="T6">da me</text:span>: da Beatrice, cioè dalla scienza vera delle cose di Dio.</text:p></text:note-body></text:note><text:tab/>66</text:p>
      <text:p text:style-name="P37">Parere ingiusta la nostra giustizia<text:note text:id="ftn2868" text:note-class="footnote"><text:note-citation text:label=" "> </text:note-citation><text:note-body><text:p text:style-name="Footnote">67.<text:tab/><text:span text:style-name="T6">Parere ingiusta</text:span> ec. Quante volte all’uomo cristiano sembrò ingiusta la giustizia di Dio (della quale esso cristiano non dubita) questo è argomento di vera e perfetta fede; perciocchè, quanto è più incomprensibile la cosa che si crede, tanto più grande viene ad essere la rassegnazione a Dio, che l’ha rivelata e al voler della chiesa che la conferma, che è quanto dire: più perfetta è la sua fede.</text:p></text:note-body></text:note></text:p>
      <text:p text:style-name="P28">Negli occhi dei mortali è argomento</text:p>
      <text:p text:style-name="P28">Di fede, e non d’eretica nequizia.<text:tab/>69</text:p>
      <text:p text:style-name="P37">Ma, perchè puote vostro accorgimento</text:p>
      <text:p text:style-name="P28">Ben penetrare a questa veritate,</text:p>
      <text:p text:style-name="P28">Come desiri ti farò contento.<text:tab/>72</text:p>
      <text:p text:style-name="P37">Se violenza è quando quel che pate,</text:p>
      <text:p text:style-name="P28">Niente conferisce a quel che sforza,</text:p>
      <text:p text:style-name="P28">Non fur quest’alme per essa scusate;<text:note text:id="ftn2869" text:note-class="footnote"><text:note-citation text:label=" "> </text:note-citation><text:note-body><text:p text:style-name="Footnote">75.<text:tab/><text:span text:style-name="T6">quest’alme</text:span>: le anime che mancarono al voto.</text:p></text:note-body></text:note><text:tab/>75</text:p>
      <text:p text:style-name="P37">Che volontà, se non vuol, non s’ammorza,<text:note text:id="ftn2870" text:note-class="footnote"><text:note-citation text:label=" "> </text:note-citation><text:note-body><text:p text:style-name="Footnote">76.<text:tab/><text:span text:style-name="T6">non s’ammorza</text:span>: può, se ostinatamente vuole, non piegarsi alla violenza usata.</text:p></text:note-body></text:note></text:p>
      <text:p text:style-name="P28">Ma fa come natura face in foco,</text:p>
      <text:p text:style-name="P28">Se mille volte violenza il torza;<text:note text:id="ftn2871" text:note-class="footnote"><text:note-citation text:label=" "> </text:note-citation><text:note-body><text:p text:style-name="Footnote">78.<text:tab/><text:span text:style-name="T6">Se mille volte</text:span> ec.: se mille volte la fiamma è torta in giù, risale in su per forza di sua natura.</text:p><text:p text:style-name="Footnote"><text:s/>ivi.<text:tab/><text:span text:style-name="T6">torza</text:span>: torca.</text:p></text:note-body></text:note><text:tab/>78</text:p>
      <text:p text:style-name="P37">Perchè, s’ella si piega assai o poco,</text:p>
      <text:p text:style-name="P28"><text:soft-page-break/>Segue la forza; e così queste fero,</text:p>
      <text:p text:style-name="P28">Potendo rifuggir nel santo loco.<text:note text:id="ftn2872" text:note-class="footnote"><text:note-citation text:label=" "> </text:note-citation><text:note-body><text:p text:style-name="Footnote">81.<text:tab/><text:span text:style-name="T6">nel santo loco</text:span>: al monistero.</text:p></text:note-body></text:note><text:tab/>81</text:p>
      <text:p text:style-name="P37">Se fosse stato il lor volere intero,</text:p>
      <text:p text:style-name="P28">Come tenne Lorenzo in su la grada,<text:note text:id="ftn2873" text:note-class="footnote"><text:note-citation text:label=" "> </text:note-citation><text:note-body><text:p text:style-name="Footnote">83.<text:tab/><text:span text:style-name="T6">Lorenzo</text:span>: S. Lorenzo martire, che patì di essere bruciato vivo anzichè crollare menomamente dalla sua costanza cristiana.</text:p></text:note-body></text:note></text:p>
      <text:p text:style-name="P28">E fece Muzio alla sua man severo;<text:note text:id="ftn2874" text:note-class="footnote"><text:note-citation text:label=" "> </text:note-citation><text:note-body><text:p text:style-name="Footnote">84.<text:tab/><text:span text:style-name="T6">Muzio</text:span>: Muzio Scevola cittadino romano, allorchè non gli riuscì di trucidare Porsenna, bruciò la sua destra sugli ardenti carboni a punirla del colpo fallito.</text:p></text:note-body></text:note><text:tab/>84</text:p>
      <text:p text:style-name="P37">Così l’avria ripinte per la strada<text:note text:id="ftn2875" text:note-class="footnote"><text:note-citation text:label=" "> </text:note-citation><text:note-body><text:p text:style-name="Footnote">85.<text:tab/><text:span text:style-name="T6">ripinte</text:span>: risospinte, ricondotte alla vita religiosa.</text:p></text:note-body></text:note></text:p>
      <text:p text:style-name="P28">Onde eran tratte, come furo sciolte,</text:p>
      <text:p text:style-name="P28">Ma così salda voglia è troppo rada.<text:tab/>87</text:p>
      <text:p text:style-name="P37">E per queste parole, se ricolte</text:p>
      <text:p text:style-name="P28">L’hai come devi, è l’argomento casso,</text:p>
      <text:p text:style-name="P28">Che t’avria fatto noia ancor più volte.<text:note text:id="ftn2876" text:note-class="footnote"><text:note-citation text:label=" "> </text:note-citation><text:note-body><text:p text:style-name="Footnote">90.<text:tab/><text:span text:style-name="T6">t’avria fatto noia</text:span>: ti avrebbe implicato con altri dubbi in simiglianti occasioni.</text:p></text:note-body></text:note><text:tab/>90</text:p>
      <text:p text:style-name="P37">Ma or ti s’attraversa un altro passo</text:p>
      <text:p text:style-name="P28">Dinanzi agli occhi tal, che per te stesso</text:p>
      <text:p text:style-name="P28">Non ne usciresti, pria saresti lasso.<text:tab/>93</text:p>
      <text:p text:style-name="P37">Io t’ho per certo nella mente messo,<text:note text:id="ftn2877" text:note-class="footnote"><text:note-citation text:label=" "> </text:note-citation><text:note-body><text:p text:style-name="Footnote">94.<text:tab/><text:span text:style-name="T6">Io t’ho per certo</text:span>: ti ho provato in guisa che devi essere certo che ec.</text:p></text:note-body></text:note></text:p>
      <text:p text:style-name="P28">Ch’alma beata non porria mentire,</text:p>
      <text:p text:style-name="P28">Però che sempre al primo Vero è presso:<text:note text:id="ftn2878" text:note-class="footnote"><text:note-citation text:label=" "> </text:note-citation><text:note-body><text:p text:style-name="Footnote">96.<text:tab/><text:span text:style-name="T6">al primo Vero</text:span>: a Dio.</text:p></text:note-body></text:note><text:tab/>96</text:p>
      <text:p text:style-name="P37">E poi potesti da Piccarda udire,</text:p>
      <text:p text:style-name="P28"><text:soft-page-break/>Che l’affezion del ve<text:span text:style-name="T29">l Gostanza te</text:span>nne,<text:note text:id="ftn2879" text:note-class="footnote"><text:note-citation text:label=" "> </text:note-citation><text:note-body><text:p text:style-name="Footnote">98.<text:tab/><text:span text:style-name="T6">Che l’affezion del vel</text:span> ec. Intendi: che Costanza forzata a divenire sposa di Arrigo, sebbene corporalmente perdesse la verginità, nondimeno serbò in cuore il voto con l’affetto della vita religiosa (<text:span text:style-name="T6">del velo</text:span>).</text:p></text:note-body></text:note></text:p>
      <text:p text:style-name="P28">Sì ch’ella par qui meco contraddire.<text:note text:id="ftn2880" text:note-class="footnote"><text:note-citation text:label=" "> </text:note-citation><text:note-body><text:p text:style-name="Footnote">99.<text:tab/><text:span text:style-name="T6">Sì ch’ella</text:span> ec.: così che il suo esempio pare che contradica alle ragioni da me addotte a provarti <text:span text:style-name="T6">che volontà</text:span> se non vuol, <text:span text:style-name="T6">non s’ammorza</text:span>.</text:p></text:note-body></text:note><text:tab/>99</text:p>
      <text:p text:style-name="P37">Molte fiate già, frate, addivenne</text:p>
      <text:p text:style-name="P28">Che, per fuggir periglio, contra grato<text:note text:id="ftn2881" text:note-class="footnote"><text:note-citation text:label=" "> </text:note-citation><text:note-body><text:p text:style-name="Footnote">101.<text:tab/><text:span text:style-name="T6">contra grato</text:span>: contro alla propria inclinazione.</text:p></text:note-body></text:note></text:p>
      <text:p text:style-name="P28">Si fe’ di quel che far non si convenne,<text:tab/>102</text:p>
      <text:p text:style-name="P37">Come Almeone, che, di ciò pregato<text:note text:id="ftn2882" text:note-class="footnote"><text:note-citation text:label=" "> </text:note-citation><text:note-body><text:p text:style-name="Footnote">103.<text:tab/><text:span text:style-name="T6">Almeone</text:span>, pregato dal moribondo Anfiarao suo padre, uccise la propria madre Erofile, la quale aveva tradito lo sposo per guadagnarsi un giojello offertole da Polinice in prezzo del tradimento.</text:p></text:note-body></text:note></text:p>
      <text:p text:style-name="P28">Dal padre suo, la propria madre spense,</text:p>
      <text:p text:style-name="P28">Per non perder pietà si fe’ spietato.<text:tab/>105</text:p>
      <text:p text:style-name="P37">A questo punto voglio che tu pense,</text:p>
      <text:p text:style-name="P28">Che la forza al voler si mischia, e fanno</text:p>
      <text:p text:style-name="P28">Sì, che scusar non si posson l’offense.<text:tab/>108</text:p>
      <text:p text:style-name="P37">Voglia assoluta non consente al danno:</text:p>
      <text:p text:style-name="P28">Ma consentevi in tanto, quanto teme,</text:p>
      <text:p text:style-name="P28">Se si ritrae, cadere in più affanno.<text:tab/>111</text:p>
      <text:p text:style-name="P37">Però quando Piccarda quello espreme,<text:note text:id="ftn2883" text:note-class="footnote"><text:note-citation text:label=" "> </text:note-citation><text:note-body><text:p text:style-name="Footnote">112.<text:tab/><text:span text:style-name="T6">espreme</text:span>: esprime.</text:p></text:note-body></text:note></text:p>
      <text:p text:style-name="P28">Della voglia assoluta intende, e io</text:p>
      <text:p text:style-name="P28">Dell’altra, sì che ver diciamo insieme.<text:note text:id="ftn2884" text:note-class="footnote"><text:note-citation text:label=" "> </text:note-citation><text:note-body><text:p text:style-name="Footnote">114.<text:tab/><text:span text:style-name="T6">Dell’altra</text:span>: della volontà condizionata.</text:p></text:note-body></text:note><text:tab/>114</text:p>
      <text:p text:style-name="P37">Cotal fu l’ondeggiar del santo rio,</text:p>
      <text:p text:style-name="P28">Che uscia del fonte onde ogni ver deriva;<text:note text:id="ftn2885" text:note-class="footnote"><text:note-citation text:label=" "> </text:note-citation><text:note-body><text:p text:style-name="Footnote">116.<text:tab/><text:span text:style-name="T6">Del fonte onde ogni ver deriva</text:span>: da Beatrice come scienza delle cose divine.</text:p></text:note-body></text:note></text:p>
      <text:p text:style-name="P28"><text:soft-page-break/>Tal pose in pace uno e altro disio.<text:tab/>117</text:p>
      <text:p text:style-name="P37">O amanza del primo amante, o diva,<text:note text:id="ftn2886" text:note-class="footnote"><text:note-citation text:label=" "> </text:note-citation><text:note-body><text:p text:style-name="Footnote">118.<text:tab/><text:span text:style-name="T6">amanza</text:span>: innamorata, oggetto amato.</text:p></text:note-body></text:note></text:p>
      <text:p text:style-name="P28">Dissi io appresso, il cui parlar m’innonda</text:p>
      <text:p text:style-name="P28">E scalda sì, che più e più m’avviva;<text:tab/>120</text:p>
      <text:p text:style-name="P37">Non è l’affezion mia sì profonda,</text:p>
      <text:p text:style-name="P28">Che basti a render voi grazia per grazia;</text:p>
      <text:p text:style-name="P28">Ma Quei, che vede e può, a ciò risponda.<text:note text:id="ftn2887" text:note-class="footnote"><text:note-citation text:label=" "> </text:note-citation><text:note-body><text:p text:style-name="Footnote">123.<text:tab/><text:span text:style-name="T6">Quei</text:span>: Dio.</text:p></text:note-body></text:note><text:tab/>123</text:p>
      <text:p text:style-name="P37">Io veggo ben che giammai non si sazia</text:p>
      <text:p text:style-name="P28">Nostro intelletto, se il ver non lo illustra,</text:p>
      <text:p text:style-name="P28">Di fuor dal qual nessun vero si spazia.<text:tab/>126</text:p>
      <text:p text:style-name="P37">Posasi in esso, come fera in lustra,<text:note text:id="ftn2888" text:note-class="footnote"><text:note-citation text:label=" "> </text:note-citation><text:note-body><text:p text:style-name="Footnote">127.<text:tab/><text:span text:style-name="T6">Posasi in esso</text:span>: l’intelletto, quando conosce di avere conseguito il vero, si posa sopra esso.</text:p><text:p text:style-name="Footnote"><text:s/>ivi.<text:tab/><text:span text:style-name="T6">lustra</text:span>: covile, tana.</text:p></text:note-body></text:note></text:p>
      <text:p text:style-name="P28">Tosto che giunto l’ha; e giugner puollo:</text:p>
      <text:p text:style-name="P28">Se non, ciascun disio sarebbe frustra.<text:tab/>129</text:p>
      <text:p text:style-name="P37">Nasce per quello, a guisa di rampollo,<text:note text:id="ftn2889" text:note-class="footnote"><text:note-citation text:label=" "> </text:note-citation><text:note-body><text:p text:style-name="Footnote">130.<text:tab/><text:span text:style-name="T6">per quello</text:span>: per quel motivo.</text:p></text:note-body></text:note></text:p>
      <text:p text:style-name="P28">A piè del vero il dubbio; ed è natura,</text:p>
      <text:p text:style-name="P28">Che al sommo pinge noi di collo in collo.<text:note text:id="ftn2890" text:note-class="footnote"><text:note-citation text:label=" "> </text:note-citation><text:note-body><text:p text:style-name="Footnote">132.<text:tab/><text:span text:style-name="T6">Che al sommo pinge</text:span> ec.: non possiamo levarci alla verità se non di <text:span text:style-name="T6">grado</text:span> in <text:span text:style-name="T6">grado</text:span>: <text:span text:style-name="T6">collo</text:span> qui val <text:span text:style-name="T6">colle</text:span>, ed è usato figuratamente.</text:p></text:note-body></text:note><text:tab/>132</text:p>
      <text:p text:style-name="P37">Questo m’invita, questo m’assicura</text:p>
      <text:p text:style-name="P28">Con riverenza, Donna, a dimandarvi</text:p>
      <text:p text:style-name="P28">D’un’altra verità che m’è oscura.<text:tab/>135</text:p>
      <text:p text:style-name="P37">Io vo’ saper se l’uom può soddisfarvi</text:p>
      <text:p text:style-name="P28"><text:soft-page-break/>A voti manchi sì con altri beni,<text:note text:id="ftn2891" text:note-class="footnote"><text:note-citation text:label=" "> </text:note-citation><text:note-body><text:p text:style-name="Footnote">137.<text:tab/><text:span text:style-name="T6">con altri beni</text:span>: con altre opere pie.</text:p></text:note-body></text:note></text:p>
      <text:p text:style-name="P28">Che alla vostra stadera non sien parvi.<text:note text:id="ftn2892" text:note-class="footnote"><text:note-citation text:label=" "> </text:note-citation><text:note-body><text:p text:style-name="Footnote">138.<text:tab/><text:span text:style-name="T6">alla vostra stadera</text:span>: alla bilancia della vostra giustizia.</text:p><text:p text:style-name="Footnote"><text:s/>ivi.<text:tab/><text:span text:style-name="T6">parvi</text:span>: piccoli.</text:p></text:note-body></text:note><text:tab/>138</text:p>
      <text:p text:style-name="P37">Beatrice mi guardò con gli occhi pieni</text:p>
      <text:p text:style-name="P28">Di faville d’amor, così divini,</text:p>
      <text:p text:style-name="P28">Che, vinta mia virtù, diedi le reni,<text:tab/>141</text:p>
      <text:p text:style-name="P37">E quasi mi perdei con gli occhi chini.</text:p>
      <text:h text:style-name="P65" text:outline-level="2">CANTO V.</text:h>
      <text:p text:style-name="P50">ARGOMENTO</text:p>
      <text:p text:style-name="P49">Proseguendo il colloquio, Beatrice ammaestra il Poeta intorno alla dispensazione de’ voti. Salgono poscia al cielo di Mercurio, dove una moltitudine di anime si fa incontro al Poeta.</text:p>
      <text:p text:style-name="P37">S’io ti fiammeggio nel caldo d’amore<text:note text:id="ftn2893" text:note-class="footnote"><text:note-citation text:label=" "> </text:note-citation><text:note-body><text:p text:style-name="Footnote">1.<text:tab/><text:span text:style-name="T6">S’io ti fiammeggio</text:span> ec. Se io mi ti mostro più risplendente d’affetto ec.</text:p></text:note-body></text:note></text:p>
      <text:p text:style-name="P28">Di là dal mondo che in terra si vede,<text:note text:id="ftn2894" text:note-class="footnote"><text:note-citation text:label=" "> </text:note-citation><text:note-body><text:p text:style-name="Footnote">2.<text:tab/><text:span text:style-name="T6">Di là dal mondo</text:span>: di quello che ti appariva in terra. Riguardando al senso allegorico, Dante vuol significare che la scienza delle cose divine è più illuminata in Cielo che in terra.</text:p></text:note-body></text:note></text:p>
      <text:p text:style-name="P28">Sì che degli occhi tuoi vinco il valore,<text:tab/>3</text:p>
      <text:p text:style-name="P37">Non ti maravigliar; chè ciò procede</text:p>
      <text:p text:style-name="P28">Da perfetto veder, che, come apprende,<text:note text:id="ftn2895" text:note-class="footnote"><text:note-citation text:label=" "> </text:note-citation><text:note-body><text:p text:style-name="Footnote">5.<text:tab/><text:span text:style-name="T6">come apprende</text:span>: a misura che apprende, cioè conosce il bene.</text:p></text:note-body></text:note></text:p>
      <text:p text:style-name="P28">Così nel bene appresso muove il piede.<text:tab/>6</text:p>
      <text:p text:style-name="P37">Io veggio ben sì come già risplende</text:p>
      <text:p text:style-name="P28"><text:soft-page-break/>Nello intelletto tuo l’eterna luce,</text:p>
      <text:p text:style-name="P28">Che vista sola sempre amore accende:<text:note text:id="ftn2896" text:note-class="footnote"><text:note-citation text:label=" "> </text:note-citation><text:note-body><text:p text:style-name="Footnote">9.<text:tab/><text:span text:style-name="T6">Che vista sola</text:span> ec.: che veduta solamente una volta accende in perpetuo dell’amore di sè.</text:p></text:note-body></text:note><text:tab/>9</text:p>
      <text:p text:style-name="P37">E s’altra cosa vostro amor seduce,</text:p>
      <text:p text:style-name="P28">Non è se non di quella alcun vestigio<text:note text:id="ftn2897" text:note-class="footnote"><text:note-citation text:label=" "> </text:note-citation><text:note-body><text:p text:style-name="Footnote">11.<text:tab/><text:span text:style-name="T6">di quella</text:span>: della verità eterna, la quale diffusa nelle creature appare come a traverso di un velo, mentre in Cielo si mostra tale quale è.</text:p></text:note-body></text:note></text:p>
      <text:p text:style-name="P28">Mal conosciuto, che quivi traluce.<text:tab/>12</text:p>
      <text:p text:style-name="P37">Tu vuoi saper se con altro servigio</text:p>
      <text:p text:style-name="P28">Per manco voto si può render tanto,<text:note text:id="ftn2898" text:note-class="footnote"><text:note-citation text:label=" "> </text:note-citation><text:note-body><text:p text:style-name="Footnote">14.<text:tab/><text:span text:style-name="T6">manco</text:span>: non adempiuto.</text:p></text:note-body></text:note></text:p>
      <text:p text:style-name="P28">Che l’anima sicuri di litigio:<text:note text:id="ftn2899" text:note-class="footnote"><text:note-citation text:label=" "> </text:note-citation><text:note-body><text:p text:style-name="Footnote">15.<text:tab/><text:span text:style-name="T6">sicuri di litigio</text:span>: assicuri in faccia alla severa giustizia di Dio.</text:p></text:note-body></text:note><text:tab/>15</text:p>
      <text:p text:style-name="P37">Sì cominciò Beatrice questo canto;</text:p>
      <text:p text:style-name="P28">E sì com’uom che suo parlar non spezza,</text:p>
      <text:p text:style-name="P28">Continuò così il processo santo:<text:note text:id="ftn2900" text:note-class="footnote"><text:note-citation text:label=" "> </text:note-citation><text:note-body><text:p text:style-name="Footnote">18.<text:tab/><text:span text:style-name="T6">il processo santo</text:span>: il santo ragionamento.</text:p></text:note-body></text:note><text:tab/>18</text:p>
      <text:p text:style-name="P37">Lo maggior don, che Dio per sua larghezza</text:p>
      <text:p text:style-name="P28">Fesse creando, e alla sua bontate</text:p>
      <text:p text:style-name="P28">Più conformato, e quel ch’ei più apprezza,<text:tab/>21</text:p>
      <text:p text:style-name="P37">Fu della volontà la libertate,<text:note text:id="ftn2901" text:note-class="footnote"><text:note-citation text:label=" "> </text:note-citation><text:note-body><text:p text:style-name="Footnote">22.<text:tab/><text:span text:style-name="T6">della volontà la libertate</text:span>: il libero arbitrio.</text:p></text:note-body></text:note></text:p>
      <text:p text:style-name="P28">Di che le creature intelligenti,</text:p>
      <text:p text:style-name="P28">E tutte e sole furo e son dotate.<text:tab/>24</text:p>
      <text:p text:style-name="P37">Or ti parrà, se tu quinci argomenti,</text:p>
      <text:p text:style-name="P28">L’alto valor del voto, se è sì fatto,<text:note text:id="ftn2902" text:note-class="footnote"><text:note-citation text:label=" "> </text:note-citation><text:note-body><text:p text:style-name="Footnote">26.<text:tab/><text:span text:style-name="T6">se è sì fatto</text:span> ec.: se il voto è di cosa tale, che Dio acconsenta di riceverla quando tu acconsenti di dargliela.</text:p></text:note-body></text:note></text:p>
      <text:p text:style-name="P28">Che Dio consenta quando tu consenti:<text:tab/>27</text:p>
      <text:p text:style-name="P37"><text:soft-page-break/>Chè, nel fermar tra Dio e l’uomo il patto,</text:p>
      <text:p text:style-name="P28">Vittima fassi di questo tesoro,<text:note text:id="ftn2903" text:note-class="footnote"><text:note-citation text:label=" "> </text:note-citation><text:note-body><text:p text:style-name="Footnote">29.<text:tab/><text:span text:style-name="T6">di questo tesoro</text:span>: di questa libertà di volere.</text:p></text:note-body></text:note></text:p>
      <text:p text:style-name="P28">Tal, qual io dico, e fassi col suo atto.<text:tab/>30</text:p>
      <text:p text:style-name="P37">Dunque che render puossi per ristoro?<text:note text:id="ftn2904" text:note-class="footnote"><text:note-citation text:label=" "> </text:note-citation><text:note-body><text:p text:style-name="Footnote">31.<text:tab/><text:span text:style-name="T6">ristoro</text:span>: compenso.</text:p></text:note-body></text:note></text:p>
      <text:p text:style-name="P28">Se credi bene usar quel ch’hai offerto,</text:p>
      <text:p text:style-name="P28">Di mal tolletto vuoi far buon lavoro.<text:note text:id="ftn2905" text:note-class="footnote"><text:note-citation text:label=" "> </text:note-citation><text:note-body><text:p text:style-name="Footnote">33.<text:tab/><text:span text:style-name="T6">Di mal tolletto</text:span>: di cosa mal tolta.</text:p><text:p text:style-name="Footnote"><text:s/>ivi.<text:tab/><text:span text:style-name="T6">buon lavoro</text:span>: opera buona, meritoria.</text:p></text:note-body></text:note><text:tab/>33</text:p>
      <text:p text:style-name="P37">Tu sei omai del maggior punto certo;</text:p>
      <text:p text:style-name="P28">Ma, perchè santa Chiesa in ciò dispensa,<text:note text:id="ftn2906" text:note-class="footnote"><text:note-citation text:label=" "> </text:note-citation><text:note-body><text:p text:style-name="Footnote">35.<text:tab/><text:span text:style-name="T6">in ciò</text:span>: in fatto di voto.</text:p></text:note-body></text:note></text:p>
      <text:p text:style-name="P28">Che par contra lo ver ch’io t’ho scoverto;<text:tab/>36</text:p>
      <text:p text:style-name="P37">Convienti ancor sedere un poco a mensa,</text:p>
      <text:p text:style-name="P28">Però che il cibo rigido che hai preso</text:p>
      <text:p text:style-name="P28">Richiede ancora aiuto a tua dispensa.<text:tab/>39</text:p>
      <text:p text:style-name="P37">Apri la mente a quel ch’io ti paleso,</text:p>
      <text:p text:style-name="P28">E fermalvi entro; chè non fa scienza,</text:p>
      <text:p text:style-name="P28">Senza lo ritenere, avere inteso.<text:tab/>42</text:p>
      <text:p text:style-name="P37">Due cose si convengono all’essenza</text:p>
      <text:p text:style-name="P28">Di questo sacrificio: l’una è quella<text:note text:id="ftn2907" text:note-class="footnote"><text:note-citation text:label=" "> </text:note-citation><text:note-body><text:p text:style-name="Footnote">44.<text:tab/><text:span text:style-name="T6">Di questo sacrificio</text:span>: del voto, del sacrificio che fa a Dio della propria volontà colui che si vota.</text:p></text:note-body></text:note></text:p>
      <text:p text:style-name="P28">Di che si fa; l’altra è la convenenza.<text:note text:id="ftn2908" text:note-class="footnote"><text:note-citation text:label=" "> </text:note-citation><text:note-body><text:p text:style-name="Footnote">45.<text:tab/><text:span text:style-name="T6">Di che si fa</text:span>: la cosa della quale si fa voto, come sarebbe la verginità, il digiuno, o simile, che i teologi chiamano materia del voto.</text:p><text:p text:style-name="Footnote"><text:s/>ivi.<text:tab/><text:span text:style-name="T6">l’altra</text:span>: l’altra è la convenzione (<text:span text:style-name="T6">convenenza</text:span>) il patto stesso che si fa con Dio, il qual patto da’ teologi è detto la forma.</text:p></text:note-body></text:note><text:tab/>45</text:p>
      <text:p text:style-name="P37">Quest’ultima giammai non si cancella,<text:note text:id="ftn2909" text:note-class="footnote"><text:note-citation text:label=" "> </text:note-citation><text:note-body><text:p text:style-name="Footnote">46.<text:tab/><text:span text:style-name="T6">Quest’ultima</text:span>: questa convenzione.</text:p></text:note-body></text:note></text:p>
      <text:p text:style-name="P28"><text:soft-page-break/>Se non servata, e intorno di lei<text:note text:id="ftn2910" text:note-class="footnote"><text:note-citation text:label=" "> </text:note-citation><text:note-body><text:p text:style-name="Footnote">47.<text:tab/><text:span text:style-name="T6">servata</text:span>: osservata, adempiuta.</text:p></text:note-body></text:note></text:p>
      <text:p text:style-name="P28">Sì preciso di sopra si favella:<text:tab/>48</text:p>
      <text:p text:style-name="P37">Però necessità fu agli Ebrei</text:p>
      <text:p text:style-name="P28">Pur l’offerere, ancor che alcuna offerta</text:p>
      <text:p text:style-name="P28">Si permutasse, come saper dei.<text:tab/>51</text:p>
      <text:p text:style-name="P37">L’altra, che per materia t’è aperta,<text:note text:id="ftn2911" text:note-class="footnote"><text:note-citation text:label=" "> </text:note-citation><text:note-body><text:p text:style-name="Footnote">52.<text:tab/><text:span text:style-name="T6">L’altra</text:span>: la cosa della quale si fa voto, la materia del voto.</text:p></text:note-body></text:note></text:p>
      <text:p text:style-name="P28">Può bene esser tal, che non si falla,</text:p>
      <text:p text:style-name="P28">Se con altra materia si converta.<text:tab/>54</text:p>
      <text:p text:style-name="P37">Ma non trasmuti carco alla sua spalla<text:note text:id="ftn2912" text:note-class="footnote"><text:note-citation text:label=" "> </text:note-citation><text:note-body><text:p text:style-name="Footnote">55.<text:tab/><text:span text:style-name="T6">Ma non trasmuti</text:span> ec.: ma nessuna privata persona ardisca commutare il voto di suo proprio arbitrio, senza il permesso, la dispensazione del capo della Chiesa, che ha la chiave d’oro e quella d’argento.</text:p></text:note-body></text:note></text:p>
      <text:p text:style-name="P28">Per suo arbitrio alcun, senza la volta</text:p>
      <text:p text:style-name="P28">E della chiave bianca e della gialla:<text:tab/>57</text:p>
      <text:p text:style-name="P37">E ogni permutanza credi stolta,</text:p>
      <text:p text:style-name="P28">Se la cosa dimessa in la sorpresa,<text:note text:id="ftn2913" text:note-class="footnote"><text:note-citation text:label=" "> </text:note-citation><text:note-body><text:p text:style-name="Footnote">59.<text:tab/><text:span text:style-name="T6">Se la cosa dimessa</text:span> ec. Se la cosa tralasciata non venga compensata dalla sostituita con materia di maggior merito, come il quattro compensato col sei.</text:p></text:note-body></text:note></text:p>
      <text:p text:style-name="P28">Come il quattro nel sei, non è raccolta.<text:tab/>60</text:p>
      <text:p text:style-name="P37">Però qualunque cosa tanto pesa<text:note text:id="ftn2914" text:note-class="footnote"><text:note-citation text:label=" "> </text:note-citation><text:note-body><text:p text:style-name="Footnote">61.<text:tab/><text:span text:style-name="T6">Però qualunque cosa</text:span> ec. Intendi: quando però la cosa da tralasciarsi (il voto da permutarsi) è di tale valore che non possa venire pienamente sopravvanzato dal compenso da sostituirsi, la dispensazione è nulla.</text:p></text:note-body></text:note></text:p>
      <text:p text:style-name="P28">Per suo valor, che tragga ogni bilancia,</text:p>
      <text:p text:style-name="P28">Soddisfar non si può con altra spesa.<text:tab/>63</text:p>
      <text:p text:style-name="P37">Non prendano i mortali il voto a ciancia:</text:p>
      <text:p text:style-name="P28"><text:soft-page-break/>Siate fedeli, e a ciò far non bieci,<text:note text:id="ftn2915" text:note-class="footnote"><text:note-citation text:label=" "> </text:note-citation><text:note-body><text:p text:style-name="Footnote">65.<text:tab/><text:span text:style-name="T6">non bieci</text:span>: non loschi, non inconsiderati.</text:p></text:note-body></text:note></text:p>
      <text:p text:style-name="P28">Come fu Iepte alla sua prima mancia;<text:note text:id="ftn2916" text:note-class="footnote"><text:note-citation text:label=" "> </text:note-citation><text:note-body><text:p text:style-name="Footnote">66.<text:tab/><text:span text:style-name="T6">Iepte</text:span>: Iefte, capitano del popolo ebreo, avendo fatto voto a Dio, che ove tornasse vincitore degli Ammoniti gli avrebbe per prima retribuzione (<text:span text:style-name="T6">prima mancia</text:span>) sacrificata la prima persona che di sua casa gli fosse venuta incontro, fu per la sua inconsideratezza condotto a sacrificare l’unica sua figliuola, che primiera venne ad incontrarlo.</text:p></text:note-body></text:note><text:tab/>66</text:p>
      <text:p text:style-name="P37">Cui più si convenia dicer: Mal feci,</text:p>
      <text:p text:style-name="P28">Che servando far peggio; e così stolto<text:note text:id="ftn2917" text:note-class="footnote"><text:note-citation text:label=" "> </text:note-citation><text:note-body><text:p text:style-name="Footnote">68.<text:tab/><text:span text:style-name="T6">servando</text:span>: osservando il voto.</text:p></text:note-body></text:note></text:p>
      <text:p text:style-name="P28">Ritrovar puoi lo gran duca de’ Greci,<text:note text:id="ftn2918" text:note-class="footnote"><text:note-citation text:label=" "> </text:note-citation><text:note-body><text:p text:style-name="Footnote">69.<text:tab/><text:span text:style-name="T6">lo gran duca de’ Greci</text:span>: Agamennone condottiero de’ popoli Greci alla guerra di Troja, il quale sacrificò la propria figlia Ifigenia.</text:p></text:note-body></text:note><text:tab/>69</text:p>
      <text:p text:style-name="P37">Onde pianse Ifigenia il suo bel volto,</text:p>
      <text:p text:style-name="P28">E fe’ pianger di sè e i folli e i savi,</text:p>
      <text:p text:style-name="P28">Ch’udir parlar di così fatto colto.<text:note text:id="ftn2919" text:note-class="footnote"><text:note-citation text:label=" "> </text:note-citation><text:note-body><text:p text:style-name="Footnote">72.<text:tab/><text:span text:style-name="T6">colto</text:span>: culto, atto di venerazione agli Dei.</text:p></text:note-body></text:note><text:tab/>72</text:p>
      <text:p text:style-name="P37">Siate, Cristiani, a muovervi più gravi;</text:p>
      <text:p text:style-name="P28">Non siate come penna a ogni vento,</text:p>
      <text:p text:style-name="P28">E non crediate ch’ogni acqua vi lavi.<text:tab/>75</text:p>
      <text:p text:style-name="P37">Avete il vecchio e il nuovo Testamento,</text:p>
      <text:p text:style-name="P28">E il Pastor della Chiesa che vi guida:</text:p>
      <text:p text:style-name="P28">Questo vi basti a vostro salvamento.<text:tab/>78</text:p>
      <text:p text:style-name="P37">Se mala cupidigia altro vi grida,</text:p>
      <text:p text:style-name="P28">Uomini siate, e non pecore matte,</text:p>
      <text:p text:style-name="P28">Sì che il Giudeo tra voi di voi non rida.<text:tab/>81</text:p>
      <text:p text:style-name="P37">Non fate come agnel che lascia il latte</text:p>
      <text:p text:style-name="P28">Della sua madre, e semplice e lascivo<text:note text:id="ftn2920" text:note-class="footnote"><text:note-citation text:label=" "> </text:note-citation><text:note-body><text:p text:style-name="Footnote">83.<text:tab/><text:span text:style-name="T6">lascivo</text:span>: gaio, esultante, vivace.</text:p></text:note-body></text:note></text:p>
      <text:p text:style-name="P28">Seco medesmo a suo piacer combatte.<text:tab/>84</text:p>
      <text:p text:style-name="P37"><text:soft-page-break/>Così Beatrice a me, com’io scrivo:</text:p>
      <text:p text:style-name="P28">Poi si rivolse tutta disiante</text:p>
      <text:p text:style-name="P28">A quella parte ove il mondo è più vivo.<text:note text:id="ftn2921" text:note-class="footnote"><text:note-citation text:label=" "> </text:note-citation><text:note-body><text:p text:style-name="Footnote">87.<text:tab/><text:span text:style-name="T6">A quella parte</text:span> ec. A quella parte del cielo, che è centro della beatitudine, ove maggior vita, maggior virtù si contiene, come quella che più si accosta a Dio.</text:p></text:note-body></text:note><text:tab/>87</text:p>
      <text:p text:style-name="P37">Lo suo tacere e il trasmutar sembiante</text:p>
      <text:p text:style-name="P28">Poser silenzio al mio cupido ingegno,</text:p>
      <text:p text:style-name="P28">Che già nuove quistioni avea davante:<text:tab/>90</text:p>
      <text:p text:style-name="P37">E sì come saetta, che nel segno</text:p>
      <text:p text:style-name="P28">Percuote pria che sia la corda queta,</text:p>
      <text:p text:style-name="P28">Così corremmo nel secondo regno.<text:note text:id="ftn2922" text:note-class="footnote"><text:note-citation text:label=" "> </text:note-citation><text:note-body><text:p text:style-name="Footnote">93.<text:tab/><text:span text:style-name="T6">nel secondo regno</text:span>: nel secondo cielo, nel cielo di Mercurio.</text:p></text:note-body></text:note><text:tab/>93</text:p>
      <text:p text:style-name="P37">Quivi la donna mia vidi io sì lieta,</text:p>
      <text:p text:style-name="P28">Come nel lume di quel ciel si mise,</text:p>
      <text:p text:style-name="P28">Che più lucente se ne fe’ il pianeta.<text:tab/>96</text:p>
      <text:p text:style-name="P37">E se la stella si cambiò e rise,</text:p>
      <text:p text:style-name="P28">Qual mi feci io, che pur di mia natura</text:p>
      <text:p text:style-name="P28">Trasmutabile son per tutte guise!<text:note text:id="ftn2923" text:note-class="footnote"><text:note-citation text:label=" "> </text:note-citation><text:note-body><text:p text:style-name="Footnote">99.<text:tab/><text:span text:style-name="T6">Trasmutabile son</text:span> ec.: trasmutabile, cioè soggetto alle impressioni esterne sui sensi: il che non accade ai beati, che sono divenuti sostanze purissime.</text:p></text:note-body></text:note><text:tab/>99</text:p>
      <text:p text:style-name="P37">Come in peschiera, ch’è tranquilla e pura,</text:p>
      <text:p text:style-name="P28">Traggono i pesci a ciò che vien di fuori,</text:p>
      <text:p text:style-name="P28">Per modo che lo stimin lor pastura;<text:tab/>102</text:p>
      <text:p text:style-name="P37">Sì vid’io ben più di mille splendori</text:p>
      <text:p text:style-name="P28">Trarsi ver noi, e in ciascun s’udia:</text:p>
      <text:p text:style-name="P28">Ecco chi crescerà li nostri amori;<text:note text:id="ftn2924" text:note-class="footnote"><text:note-citation text:label=" "> </text:note-citation><text:note-body><text:p text:style-name="Footnote">105.<text:tab/><text:span text:style-name="T6">Ecco chi</text:span> ec.: ecco colei che ec. cioè Beatrice.</text:p><text:p text:style-name="Footnote"><text:s/>ivi.<text:tab/><text:span text:style-name="T6">li nostri amori:</text:span> la carità che c’infiamma.</text:p></text:note-body></text:note><text:tab/>105</text:p>
      <text:p text:style-name="P37"><text:soft-page-break/>E sì come ciascuno a noi venia,</text:p>
      <text:p text:style-name="P28">Vedeasi l’ombra piena di letizia<text:note text:id="ftn2925" text:note-class="footnote"><text:note-citation text:label=" "> </text:note-citation><text:note-body><text:p text:style-name="Footnote">107.<text:tab/><text:span text:style-name="T6">Vedeasi</text:span> ec. Intendi: quell’ombra dava segno manifesto di sua allegrezza nel chiaro splendore che usciva di lei.</text:p></text:note-body></text:note></text:p>
      <text:p text:style-name="P28">Nel folgor chiaro, che di lei uscia.<text:tab/>108</text:p>
      <text:p text:style-name="P37">Pensa, lettor, se quel che qui s’inizia</text:p>
      <text:p text:style-name="P28">Non procedesse, come tu avresti</text:p>
      <text:p text:style-name="P28">Di più savere angosciosa carizia;<text:note text:id="ftn2926" text:note-class="footnote"><text:note-citation text:label=" "> </text:note-citation><text:note-body><text:p text:style-name="Footnote">111.<text:tab/><text:span text:style-name="T6">angosciosa carizia</text:span>: angosciosa privazione.</text:p></text:note-body></text:note><text:tab/>111</text:p>
      <text:p text:style-name="P37">E per te vederai, come da questi<text:note text:id="ftn2927" text:note-class="footnote"><text:note-citation text:label=" "> </text:note-citation><text:note-body><text:p text:style-name="Footnote">112.<text:tab/><text:span text:style-name="T6">da questi</text:span>: da queste anime accorse al mio arrivo.</text:p></text:note-body></text:note></text:p>
      <text:p text:style-name="P28">M’era in disio d’udir lor condizioni,</text:p>
      <text:p text:style-name="P28">Sì come agli occhi mi fur manifesti.<text:tab/>114</text:p>
      <text:p text:style-name="P37">O bene nato, a cui veder li troni<text:note text:id="ftn2928" text:note-class="footnote"><text:note-citation text:label=" "> </text:note-citation><text:note-body><text:p text:style-name="Footnote">115.<text:tab/><text:span text:style-name="T6">O bene nato</text:span> ec.: costruisci o uomo avventurosamente nato, a cui prima che tu compissi il mortale pellegrinaggio (<text:span text:style-name="T6">la milizia</text:span>), la Divina grazia concede di vedere i troni della Chiesa trionfante.</text:p></text:note-body></text:note></text:p>
      <text:p text:style-name="P28">Del trionfo eternal concede grazia,</text:p>
      <text:p text:style-name="P28">Prima che la milizia s’abbandoni,<text:tab/>117</text:p>
      <text:p text:style-name="P37">Del lume, che per tutto il ciel si spazia,</text:p>
      <text:p text:style-name="P28">Noi semo accesi: e però, se desii</text:p>
      <text:p text:style-name="P28">Di noi chiarirti, a tuo piacer ti sazia.<text:tab/>120</text:p>
      <text:p text:style-name="P37">Così da un di quelli spirti pii</text:p>
      <text:p text:style-name="P28">Detto mi fu; e da Beatrice: Di’, di’</text:p>
      <text:p text:style-name="P28">Sicuramente, e credi come a Dii.<text:note text:id="ftn2929" text:note-class="footnote"><text:note-citation text:label=" "> </text:note-citation><text:note-body><text:p text:style-name="Footnote">123.<text:tab/><text:span text:style-name="T6">credi come a Dii</text:span>: credi loro come ad infallibili divinità.</text:p></text:note-body></text:note><text:tab/>123</text:p>
      <text:p text:style-name="P37">Io veggio ben sì come tu t’annidi<text:note text:id="ftn2930" text:note-class="footnote"><text:note-citation text:label=" "> </text:note-citation><text:note-body><text:p text:style-name="Footnote">124.<text:tab/><text:span text:style-name="T6">Io veggio ben</text:span> ec. Parole di Dante relative a ciò che lo spirto aveva detto <text:span text:style-name="T6">del lume</text:span> ec. Io veggio bene in qual modo, quasi in tuo nido, riposi nel lume divino, che è proprio della meritata tua gloria, e veggo che lo tramandi dagli occhi, dai quali esso <text:span text:style-name="T6">corrusca</text:span>, risplende, <text:span text:style-name="T6">sì come tu ridi</text:span>, cioè in quella misura che tu gioisci; ma ec.</text:p></text:note-body></text:note></text:p>
      <text:p text:style-name="P28"><text:soft-page-break/>Nel proprio lume, e che dagli occhi il traggi,</text:p>
      <text:p text:style-name="P28">Perch’ei corrusca sì, come tu ridi;<text:tab/>126</text:p>
      <text:p text:style-name="P37">Ma non so chi tu sei, nè perchè aggi,</text:p>
      <text:p text:style-name="P28">Anima degna, il grado della spera,</text:p>
      <text:p text:style-name="P28">Che si vela a’ mortai con gli altrui raggi.<text:note text:id="ftn2931" text:note-class="footnote"><text:note-citation text:label=" "> </text:note-citation><text:note-body><text:p text:style-name="Footnote">129.<text:tab/><text:span text:style-name="T6">Che si vela</text:span>: che essendo più delle altre vicina al Sole, più va velata de’ raggi di esso che null’altra spera.</text:p></text:note-body></text:note><text:tab/>129</text:p>
      <text:p text:style-name="P37">Questo diss’io diritto alla lumiera,<text:note text:id="ftn2932" text:note-class="footnote"><text:note-citation text:label=" "> </text:note-citation><text:note-body><text:p text:style-name="Footnote">130.<text:tab/><text:span text:style-name="T6">alla lumiera</text:span>: all’anima beata.</text:p></text:note-body></text:note></text:p>
      <text:p text:style-name="P28">Che pria m’avea parlato; ond’ella fessi</text:p>
      <text:p text:style-name="P28">Lucente più assai di quel ch’ella era.<text:tab/>132</text:p>
      <text:p text:style-name="P37">Sì come il Sol, che si cela egli stessi<text:note text:id="ftn2933" text:note-class="footnote"><text:note-citation text:label=" "> </text:note-citation><text:note-body><text:p text:style-name="Footnote">133.<text:tab/><text:span text:style-name="T6">egli stessi</text:span>: egli stesso.</text:p></text:note-body></text:note></text:p>
      <text:p text:style-name="P28">Per troppa luce, quando il caldo ha rose</text:p>
      <text:p text:style-name="P28">Le temperanze de’ vapori spessi;<text:note text:id="ftn2934" text:note-class="footnote"><text:note-citation text:label=" "> </text:note-citation><text:note-body><text:p text:style-name="Footnote">135.<text:tab/><text:span text:style-name="T6">Le temperanze</text:span>: i vapori, che densi frapponendosi tra il sole e la terra ec.</text:p></text:note-body></text:note><text:tab/>135</text:p>
      <text:p text:style-name="P37">Per più letizia sì mi si nascose</text:p>
      <text:p text:style-name="P28">Dentro al suo raggio la figura santa:</text:p>
      <text:p text:style-name="P28">E così chiusa chiusa mi rispose<text:tab/>138</text:p>
      <text:p text:style-name="P37">Nel modo che il seguente Canto canta.</text:p>
      <text:h text:style-name="P65" text:outline-level="2"><text:soft-page-break/>CANTO VI.</text:h>
      <text:p text:style-name="P50">ARGOMENTO</text:p>
      <text:p text:style-name="P49">Costantino celebra le glorie dell’Impero Romano, e riprova il furore delle parti Guelfe e Ghibelline.</text:p>
      <text:p text:style-name="P37">Poscia che Costantin l’aquila volse<text:note text:id="ftn2935" text:note-class="footnote"><text:note-citation text:label=" "> </text:note-citation><text:note-body><text:p text:style-name="Footnote">1.<text:tab/><text:span text:style-name="T6">Poscia che Costantin</text:span> ec. Posciachè l’imperator Costantino trasferì la sede dell’impero da occidente, cioè da Roma, in oriente, ovvero in Costantinopoli ec.</text:p></text:note-body></text:note></text:p>
      <text:p text:style-name="P28">Contra il corso del ciel, che la seguio<text:note text:id="ftn2936" text:note-class="footnote"><text:note-citation text:label=" "> </text:note-citation><text:note-body><text:p text:style-name="Footnote">2.<text:tab/><text:span text:style-name="T6">che la seguio </text:span>ec. Il qual cielo accompagnò col suo corso la detta insegna romana, quando l’antico Enea, che sposò Lavinia, la trasferì dall’oriente in occidente, cioè da Troja in Italia.</text:p></text:note-body></text:note></text:p>
      <text:p text:style-name="P28">Dietro all’antico, che Lavinia tolse,<text:tab/>3</text:p>
      <text:p text:style-name="P37">Cento e cent’anni e più l’uccel di Dio<text:note text:id="ftn2937" text:note-class="footnote"><text:note-citation text:label=" "> </text:note-citation><text:note-body><text:p text:style-name="Footnote">4.<text:tab/><text:span text:style-name="T6">Cento</text:span> ec.: dugentotrè anni, cioè dall’anno di Cristo 324 fino al 527, spazio di tempo che s’interpone dalla traslazione dell’impero in Costantinopoli fino al regno di Giustiniano, che è appunto l’anima che parla qui.</text:p><text:p text:style-name="Footnote"><text:s/>ivi.<text:tab/><text:span text:style-name="T6">l’uccel di Dio</text:span>: l’aquila, che agli antichi era uccello di Giove.</text:p></text:note-body></text:note></text:p>
      <text:p text:style-name="P28">Nello stremo d’Europa si ritenne,<text:note text:id="ftn2938" text:note-class="footnote"><text:note-citation text:label=" "> </text:note-citation><text:note-body><text:p text:style-name="Footnote">5.<text:tab/><text:span text:style-name="T6">Nello stremo d’Europa</text:span>: in Costantinopoli.</text:p></text:note-body></text:note></text:p>
      <text:p text:style-name="P28">Vicino a’ monti de’ quai prima uscio:<text:note text:id="ftn2939" text:note-class="footnote"><text:note-citation text:label=" "> </text:note-citation><text:note-body><text:p text:style-name="Footnote">6.<text:tab/><text:span text:style-name="T6">Vicino a’ monti</text:span> ec. Vicino ai monti della Frigia, donde primamente si partì con Enea, che venne in Italia per volere del cielo a fondare l’impero.</text:p></text:note-body></text:note><text:tab/>6</text:p>
      <text:p text:style-name="P37">E sotto l’ombra delle sacre penne</text:p>
      <text:p text:style-name="P28">Governò il mondo lì di mano in mano,</text:p>
      <text:p text:style-name="P28">E sì cangiando in su la mia pervenne.<text:note text:id="ftn2940" text:note-class="footnote"><text:note-citation text:label=" "> </text:note-citation><text:note-body><text:p text:style-name="Footnote">9.<text:tab/><text:span text:style-name="T6">in su la mia</text:span>: nella mia mano.</text:p></text:note-body></text:note><text:tab/>9</text:p>
      <text:p text:style-name="P37"><text:soft-page-break/>Cesare fui, e son Gustiniano,<text:note text:id="ftn2941" text:note-class="footnote"><text:note-citation text:label=" "> </text:note-citation><text:note-body><text:p text:style-name="Footnote">10.<text:tab/><text:span text:style-name="T6">Cesare fui</text:span>: fui imperatore.</text:p></text:note-body></text:note></text:p>
      <text:p text:style-name="P28">Che per voler del primo Amor ch’io sento,<text:note text:id="ftn2942" text:note-class="footnote"><text:note-citation text:label=" "> </text:note-citation><text:note-body><text:p text:style-name="Footnote">11.<text:tab/><text:span text:style-name="T6">del primo Amor</text:span>: dello Spirito Santo.</text:p></text:note-body></text:note></text:p>
      <text:p text:style-name="P28">D’entro alle leggi trassi il troppo e il vano:<text:note text:id="ftn2943" text:note-class="footnote"><text:note-citation text:label=" "> </text:note-citation><text:note-body><text:p text:style-name="Footnote">12.<text:tab/><text:span text:style-name="T6">D’entro alle leggi</text:span>: <text:span text:style-name="T13">È</text:span><text:span text:style-name="T21"> noto ad ognuno che la celebre compilazione delle leggi romane si fece sotto Giustiniano.</text:span></text:p><text:p text:style-name="Footnote"><text:span text:style-name="T21"><text:s/>ivi.<text:tab/></text:span><text:span text:style-name="T25">il troppo e il vano</text:span><text:span text:style-name="T21">: le cose soverchie e le inutili parole.</text:span></text:p></text:note-body></text:note><text:tab/>12</text:p>
      <text:p text:style-name="P37">E prima ch’io all’opra fossi attento,</text:p>
      <text:p text:style-name="P28">Una natura in Cristo esser, non piue,<text:note text:id="ftn2944" text:note-class="footnote"><text:note-citation text:label=" "> </text:note-citation><text:note-body><text:p text:style-name="Footnote">14.<text:tab/><text:span text:style-name="T6">Una natura in Cristo</text:span>: la sola natura umana. Era dottrina degli Eutichiani.</text:p></text:note-body></text:note></text:p>
      <text:p text:style-name="P28">Credeva, e di tal fede era contento.<text:tab/>15</text:p>
      <text:p text:style-name="P37">Ma il benedetto Agabito, che fue<text:note text:id="ftn2945" text:note-class="footnote"><text:note-citation text:label=" "> </text:note-citation><text:note-body><text:p text:style-name="Footnote">16.<text:tab/><text:span text:style-name="T6">il benedetto Agabito</text:span>: S. Agapito papa.</text:p></text:note-body></text:note></text:p>
      <text:p text:style-name="P28">Sommo Pastore, alla Fede sincera</text:p>
      <text:p text:style-name="P28">Mi dirizzò con le parole sue.<text:tab/>18</text:p>
      <text:p text:style-name="P37">Io gli credetti: e ciò, che suo dir era,</text:p>
      <text:p text:style-name="P28">Veggio ora chiaro, sì come tu vedi</text:p>
      <text:p text:style-name="P28">Ogni contraddizione e falsa e vera.<text:tab/>21</text:p>
      <text:p text:style-name="P37">Tosto che con la Chiesa mossi i piedi,</text:p>
      <text:p text:style-name="P28">A Dio per grazia piacque di spirarmi</text:p>
      <text:p text:style-name="P28">L’alto lavoro, e tutto in lui mi diedi;<text:note text:id="ftn2946" text:note-class="footnote"><text:note-citation text:label=" "> </text:note-citation><text:note-body><text:p text:style-name="Footnote">24.<text:tab/><text:span text:style-name="T6">L’alto lavoro</text:span>: la riforma delle leggi.</text:p></text:note-body></text:note><text:tab/>24</text:p>
      <text:p text:style-name="P37">E al mio Bellisar commendai l’armi,<text:note text:id="ftn2947" text:note-class="footnote"><text:note-citation text:label=" "> </text:note-citation><text:note-body><text:p text:style-name="Footnote">25.<text:tab/><text:span text:style-name="T6">Bellisar</text:span>: Belisario celebre generale degli eserciti dell’impero. Vinse i Goti, i Persi, i Mori. Accusato di fellonia, tuttochè Giustiniano gli fosse zio, è fama che lo facesse acciecare e lo mandasse in bando.</text:p></text:note-body></text:note></text:p>
      <text:p text:style-name="P28">Cui la destra del ciel fu sì congiunta,</text:p>
      <text:p text:style-name="P28">Che segno fu ch’io dovessi posarmi.<text:note text:id="ftn2948" text:note-class="footnote"><text:note-citation text:label=" "> </text:note-citation><text:note-body><text:p text:style-name="Footnote">27.<text:tab/><text:span text:style-name="T6">posarmi</text:span>: riposarmi da’ travagli della milizia.</text:p></text:note-body></text:note><text:tab/>27</text:p>
      <text:p text:style-name="P37"><text:soft-page-break/>Or qui alla quistion prima s’appunta<text:note text:id="ftn2949" text:note-class="footnote"><text:note-citation text:label=" "> </text:note-citation><text:note-body><text:p text:style-name="Footnote">28.<text:tab/><text:span text:style-name="T6">alla quistion prima</text:span>: a ciò che primamente mi domandasti: vedi il c. prec. verso la fine.</text:p></text:note-body></text:note></text:p>
      <text:p text:style-name="P28">La mia risposta; ma sua condizione</text:p>
      <text:p text:style-name="P28">Mi stringe a seguitare alcuna giunta,<text:tab/>30</text:p>
      <text:p text:style-name="P37">Perchè tu veggi con quanta ragione</text:p>
      <text:p text:style-name="P28">Si muove contra il sacrosanto segno<text:note text:id="ftn2950" text:note-class="footnote"><text:note-citation text:label=" "> </text:note-citation><text:note-body><text:p text:style-name="Footnote">32.<text:tab/><text:span text:style-name="T6">contra il sacrosanto segno</text:span>: contro all’aquila, segno della dignità imperiale. Il migliore comento al canto presente sono il trattato della Monarchia e segnatamente il libro II, ed il Convito.</text:p></text:note-body></text:note></text:p>
      <text:p text:style-name="P28">E chi il s’appropria, e chi a lui s’oppone.<text:tab/>33</text:p>
      <text:p text:style-name="P37">Vedi quanta virtù l’ha fatto degno</text:p>
      <text:p text:style-name="P28">Di reverenza, e cominciò dall’ora<text:note text:id="ftn2951" text:note-class="footnote"><text:note-citation text:label=" "> </text:note-citation><text:note-body><text:p text:style-name="Footnote">35-36.<text:tab/><text:span text:style-name="T6">dall’ora Che Pallante morì</text:span>: da’ tempi della venuta di Enea, allorchè morì Pallante combattendo contro Turno.</text:p></text:note-body></text:note></text:p>
      <text:p text:style-name="P28">Che Pallante morì per darli regno.<text:note text:id="ftn2952" text:note-class="footnote"><text:note-citation text:label=" "> </text:note-citation><text:note-body><text:p text:style-name="Footnote">36.<text:tab/><text:span text:style-name="T6">per darli regno</text:span>: per dar regno al <text:span text:style-name="T6">sacrosanto segno</text:span>, cioè per stabilire l’impero.</text:p></text:note-body></text:note><text:tab/>36</text:p>
      <text:p text:style-name="P37">Tu sai ch’esso fe’ in Alba sua dimora</text:p>
      <text:p text:style-name="P28">Per trecento anni ed oltre, infino al fine</text:p>
      <text:p text:style-name="P28">Che i tre a tre pugnar per lui ancora.<text:note text:id="ftn2953" text:note-class="footnote"><text:note-citation text:label=" "> </text:note-citation><text:note-body><text:p text:style-name="Footnote">39.<text:tab/><text:span text:style-name="T6">i tre a tre</text:span>: gli Orazii romani, e i Curiazii albani. Non annoieremo i lettori notando a disteso i fatti a’ quali il Poeta qui accenna, perocchè sono notissimi ad ognuno.</text:p></text:note-body></text:note><text:tab/>39</text:p>
      <text:p text:style-name="P37">Sai quel che fe’ dal mal delle Sabine</text:p>
      <text:p text:style-name="P28">Al dolor di Lucrezia in sette regi,</text:p>
      <text:p text:style-name="P28">Vincendo intorno le genti vicine.<text:tab/>42</text:p>
      <text:p text:style-name="P37">Sai quel che fe’ portato dagli egregi</text:p>
      <text:p text:style-name="P28">Romani incontro a Brenno, incontro a Pirro,<text:note text:id="ftn2954" text:note-class="footnote"><text:note-citation text:label=" "> </text:note-citation><text:note-body><text:p text:style-name="Footnote">44.<text:tab/><text:span text:style-name="T6">incontro a Brenno..... a Pirro</text:span>: Brenno capitano de’ Galli Sennoni era presso ad impadronirsi del Campidoglio, ma ne fu respinto dalla virtù di Furio Camillo. Pirro re degli Epiroti fu nemico de’ Romani.</text:p></text:note-body></text:note></text:p>
      <text:p text:style-name="P28"><text:soft-page-break/>Incontro agli altri principi e collegi:<text:note text:id="ftn2955" text:note-class="footnote"><text:note-citation text:label=" "> </text:note-citation><text:note-body><text:p text:style-name="Footnote">45.<text:tab/><text:span text:style-name="T6">collegi</text:span>: collegati.</text:p></text:note-body></text:note><text:tab/>45</text:p>
      <text:p text:style-name="P37">Onde Torquato, e Quintio, che dal cirro<text:note text:id="ftn2956" text:note-class="footnote"><text:note-citation text:label=" "> </text:note-citation><text:note-body><text:p text:style-name="Footnote">46-47.<text:tab/><text:span text:style-name="T6">dal cirro Negletto fu nomato</text:span>: ebbe il soprannome di Cincinnato dal crine (<text:span text:style-name="T6">cirro</text:span>) incolto e rabuffato.</text:p></text:note-body></text:note></text:p>
      <text:p text:style-name="P28">Negletto fu nomato, e Deci e Fabi,</text:p>
      <text:p text:style-name="P28">Ebber la fama che volontier mirro.<text:note text:id="ftn2957" text:note-class="footnote"><text:note-citation text:label=" "> </text:note-citation><text:note-body><text:p text:style-name="Footnote">48.<text:tab/><text:span text:style-name="T6">mirro</text:span>: qui vale celebro, consacro all’immortalità.</text:p></text:note-body></text:note><text:tab/>48</text:p>
      <text:p text:style-name="P37">Esso atterrò l’orgoglio degli Arabi,<text:note text:id="ftn2958" text:note-class="footnote"><text:note-citation text:label=" "> </text:note-citation><text:note-body><text:p text:style-name="Footnote">49.<text:tab/><text:span text:style-name="T6">Arabi</text:span>: i Cartaginesi.</text:p></text:note-body></text:note></text:p>
      <text:p text:style-name="P28">Che di retro ad Annibale passaro</text:p>
      <text:p text:style-name="P28">L’alpestre rocce, Po, di che tu labi.<text:note text:id="ftn2959" text:note-class="footnote"><text:note-citation text:label=" "> </text:note-citation><text:note-body><text:p text:style-name="Footnote">51.<text:tab/><text:span text:style-name="T6">L’alpestre rocce</text:span> ec.: le Alpi dalle quali tu, o fiume Po, <text:span text:style-name="T6">labi</text:span>, discendi.</text:p></text:note-body></text:note><text:tab/>51</text:p>
      <text:p text:style-name="P37">Sott’esso giovanetti trionfaro</text:p>
      <text:p text:style-name="P28">Scipione e Pompeo, e a quel colle,<text:note text:id="ftn2960" text:note-class="footnote"><text:note-citation text:label=" "> </text:note-citation><text:note-body><text:p text:style-name="Footnote">53.<text:tab/><text:span text:style-name="T6">a quel colle</text:span> ec.: a Fiesole, che è situata in un monte sopra Firenze.</text:p></text:note-body></text:note></text:p>
      <text:p text:style-name="P28">Sotto il qual tu nascesti, parve amaro.<text:note text:id="ftn2961" text:note-class="footnote"><text:note-citation text:label=" "> </text:note-citation><text:note-body><text:p text:style-name="Footnote">54.<text:tab/><text:span text:style-name="T6">parve amaro</text:span>: perchè Pompeo distrusse Fiesole.</text:p></text:note-body></text:note><text:tab/>54</text:p>
      <text:p text:style-name="P37">Poi, presso al tempo che tutto il ciel volle<text:note text:id="ftn2962" text:note-class="footnote"><text:note-citation text:label=" "> </text:note-citation><text:note-body><text:p text:style-name="Footnote">55.<text:tab/><text:span text:style-name="T6">presso al tempo</text:span>: accenna al tempo dell’Incarnazione di Cristo, nel qual tempo Cesare per <text:span text:style-name="T6">volere di Roma</text:span> (come credeva il Poeta) tolse quel segno, cioè l’impero.</text:p></text:note-body></text:note></text:p>
      <text:p text:style-name="P28">Ridur lo mondo a suo modo sereno,</text:p>
      <text:p text:style-name="P28">Cesare per voler di Roma il tolle;<text:tab/>57</text:p>
      <text:p text:style-name="P37">E quel che fe’ da Varo insino al Reno,<text:note text:id="ftn2963" text:note-class="footnote"><text:note-citation text:label=" "> </text:note-citation><text:note-body><text:p text:style-name="Footnote">58.<text:tab/><text:span text:style-name="T6">da Varo insino al Reno</text:span>: accenna alle conquiste di Cesare nelle Gallie: il Varo anticamente partiva la Gallia cisalpina dalla transalpina.</text:p></text:note-body></text:note></text:p>
      <text:p text:style-name="P28">Isara vide, ed Era, e vide Senna,<text:note text:id="ftn2964" text:note-class="footnote"><text:note-citation text:label=" "> </text:note-citation><text:note-body><text:p text:style-name="Footnote">59.<text:tab/><text:span text:style-name="T6">Isara.... ed Era</text:span>: fiumi che mettono nel Rodano.</text:p></text:note-body></text:note></text:p>
      <text:p text:style-name="P28"><text:soft-page-break/>Ed ogni valle onde Rodano è pieno.<text:tab/>60</text:p>
      <text:p text:style-name="P37">Quel che fe’ poi ch’egli uscì di Ravenna,<text:note text:id="ftn2965" text:note-class="footnote"><text:note-citation text:label=" "> </text:note-citation><text:note-body><text:p text:style-name="Footnote">61.<text:tab/><text:span text:style-name="T6">Quel che fe’ poi </text:span>ec.: le imprese che il <text:span text:style-name="T6">segno</text:span> fece poi che Cesare uscì di Ravenna, e saltò il Rubicone, furono tali, che non vi è lingua nè penna che basti a celebrarle.</text:p></text:note-body></text:note></text:p>
      <text:p text:style-name="P28">E saltò Rubicon, fu di tal volo</text:p>
      <text:p text:style-name="P28">Che nol seguiteria lingua, nè penna.<text:tab/>63</text:p>
      <text:p text:style-name="P37">In ver la Spagna rivolse lo stuolo,</text:p>
      <text:p text:style-name="P28">Poi ver Durazzo; e Farsaglia percosse</text:p>
      <text:p text:style-name="P28">Sì, che al Nil caldo si sentì del duolo.<text:note text:id="ftn2966" text:note-class="footnote"><text:note-citation text:label=" "> </text:note-citation><text:note-body><text:p text:style-name="Footnote">66.<text:tab/><text:span text:style-name="T6">Sì, che al Nil caldo</text:span> ec., cioè: sì che sino al caldo Egitto si sentì parte del dolore della sconfitta data da Cesare a Pompeo in Farsaglia, perchè ivi esso Pompeo fu ucciso per tradimento dal re Tolomeo, presso cui si era rifuggito.</text:p></text:note-body></text:note><text:tab/>66</text:p>
      <text:p text:style-name="P37">Antandro e Simoenta onde si mosse,<text:note text:id="ftn2967" text:note-class="footnote"><text:note-citation text:label=" "> </text:note-citation><text:note-body><text:p text:style-name="Footnote">67.<text:tab/><text:span text:style-name="T6">Antandro e Simoenta</text:span>: Antandro era città della Frigia, Simoenta era fiume presso Troja.</text:p></text:note-body></text:note></text:p>
      <text:p text:style-name="P28">Rivide; e là dov’Ettore si cuba,<text:note text:id="ftn2968" text:note-class="footnote"><text:note-citation text:label=" "> </text:note-citation><text:note-body><text:p text:style-name="Footnote">68.<text:tab/><text:span text:style-name="T6">si cuba</text:span>: dorme nel sepolcro.</text:p></text:note-body></text:note></text:p>
      <text:p text:style-name="P28">E mal per Tolommeo poi si riscosse,<text:note text:id="ftn2969" text:note-class="footnote"><text:note-citation text:label=" "> </text:note-citation><text:note-body><text:p text:style-name="Footnote">69.<text:tab/><text:span text:style-name="T6">si riscosse</text:span>: si rivoltò impetuoso il segno romano.</text:p></text:note-body></text:note><text:tab/>69</text:p>
      <text:p text:style-name="P37">Da onde venne folgorando a Giuba:<text:note text:id="ftn2970" text:note-class="footnote"><text:note-citation text:label=" "> </text:note-citation><text:note-body><text:p text:style-name="Footnote">70.<text:tab/><text:span text:style-name="T6">Giuba</text:span>: fu re di Mauritania.</text:p></text:note-body></text:note></text:p>
      <text:p text:style-name="P28">Poi si rivolse nel vostro occidente,<text:note text:id="ftn2971" text:note-class="footnote"><text:note-citation text:label=" "> </text:note-citation><text:note-body><text:p text:style-name="Footnote">71.<text:tab/><text:span text:style-name="T6">nel vostro occidente</text:span> ec., cioè nella parte occidentale d’Europa, dove Cesare udiva la banda dell’esercito pompejano, cioè presso Monda, città della Spagna, dove esso esercito era attendato, e dove Cesare, vincendo Labeno e due figliuoli di Pompeo, pose fine alla guerra civile.</text:p></text:note-body></text:note></text:p>
      <text:p text:style-name="P28">Dove sentia la Pompeiana tuba.<text:tab/>72</text:p>
      <text:p text:style-name="P37">Di quel che fe’ col baiulo seguente,<text:note text:id="ftn2972" text:note-class="footnote"><text:note-citation text:label=" "> </text:note-citation><text:note-body><text:p text:style-name="Footnote">73.<text:tab/><text:span text:style-name="T6">col baiulo seguente</text:span>: col portatore del <text:span text:style-name="T6">segno</text:span>, che successe a Cesare, cioè con Ottaviano Augusto.</text:p></text:note-body></text:note></text:p>
      <text:p text:style-name="P28"><text:soft-page-break/>Bruto con Cassio nello inferno latra,<text:note text:id="ftn2973" text:note-class="footnote"><text:note-citation text:label=" "> </text:note-citation><text:note-body><text:p text:style-name="Footnote">74.<text:tab/><text:span text:style-name="T6">Bruto</text:span> ec. Vedi l’ultimo canto dell’Inferno.</text:p></text:note-body></text:note></text:p>
      <text:p text:style-name="P28">E Modena e Perugia fu dolente.<text:note text:id="ftn2974" text:note-class="footnote"><text:note-citation text:label=" "> </text:note-citation><text:note-body><text:p text:style-name="Footnote">75.<text:tab/><text:span text:style-name="T6">E Modena e Perugia</text:span> ec. E Modena fu dolente per la strage fatta da Augusto contro Marco Antonio, e Perugia per la strage fatta contro Lucio Antonio fratello di Marco.</text:p></text:note-body></text:note><text:tab/>75</text:p>
      <text:p text:style-name="P37">Piangene ancor la trista Cleopatra,<text:note text:id="ftn2975" text:note-class="footnote"><text:note-citation text:label=" "> </text:note-citation><text:note-body><text:p text:style-name="Footnote">76.<text:tab/><text:span text:style-name="T6">Cleopatra</text:span>: è noto come Cleopatra, per evitare l’ignominia di entrare in Roma incatenata al carro trionfale di Augusto, si uccidesse con un aspide.</text:p></text:note-body></text:note></text:p>
      <text:p text:style-name="P28">Che, fuggendogli innanzi, dal colubro<text:note text:id="ftn2976" text:note-class="footnote"><text:note-citation text:label=" "> </text:note-citation><text:note-body><text:p text:style-name="Footnote">77.<text:tab/><text:span text:style-name="T6">colubro</text:span>: serpe: qui vale aspide.</text:p></text:note-body></text:note></text:p>
      <text:p text:style-name="P28">La morte prese subitana e atra.<text:tab/>78</text:p>
      <text:p text:style-name="P37">Con costui corse insino al lito rubro:<text:note text:id="ftn2977" text:note-class="footnote"><text:note-citation text:label=" "> </text:note-citation><text:note-body><text:p text:style-name="Footnote">79.<text:tab/><text:span text:style-name="T6">Con costui</text:span>: con Augusto.</text:p><text:p text:style-name="Footnote"><text:s/>ivi.<text:tab/><text:span text:style-name="T6">al lito rubro</text:span>: al mar Rosso.</text:p></text:note-body></text:note></text:p>
      <text:p text:style-name="P28">Con costui pose il mondo in tanta pace,</text:p>
      <text:p text:style-name="P28">Che fu serrato a Giano il suo delubro.<text:note text:id="ftn2978" text:note-class="footnote"><text:note-citation text:label=" "> </text:note-citation><text:note-body><text:p text:style-name="Footnote">81.<text:tab/><text:span text:style-name="T6">delubro</text:span>: tempio. Il tempio di Giano serravasi in tempo di pace ed aprivasi in tempo di guerra.</text:p></text:note-body></text:note><text:tab/>81</text:p>
      <text:p text:style-name="P37">Ma ciò che il segno, che parlar mi face,</text:p>
      <text:p text:style-name="P28">Fatto avea prima, e poi era fatturo<text:note text:id="ftn2979" text:note-class="footnote"><text:note-citation text:label=" "> </text:note-citation><text:note-body><text:p text:style-name="Footnote">83.<text:tab/><text:span text:style-name="T6">era fatturo</text:span>: doveva fare; latinismo, dal <text:span text:style-name="T6">facturus erat.</text:span></text:p></text:note-body></text:note></text:p>
      <text:p text:style-name="P28">Per lo regno mortal che a lui soggiace,<text:tab/>84</text:p>
      <text:p text:style-name="P37">Diventa in apparenza poco e scuro,</text:p>
      <text:p text:style-name="P28">Se in mano al terzo Cesare si mira<text:note text:id="ftn2980" text:note-class="footnote"><text:note-citation text:label=" "> </text:note-citation><text:note-body><text:p text:style-name="Footnote">86.<text:tab/><text:span text:style-name="T6">al terzo Cesare</text:span>: a Tiberio.</text:p></text:note-body></text:note></text:p>
      <text:p text:style-name="P28">Con occhio chiaro e con affetto puro;<text:tab/>87</text:p>
      <text:p text:style-name="P37">Che la viva giustizia che mi spira,</text:p>
      <text:p text:style-name="P28">Gli concedette, in mano a quel ch’io dico,</text:p>
      <text:p text:style-name="P28"><text:soft-page-break/>Gloria di far vendetta alla sua ira.<text:note text:id="ftn2981" text:note-class="footnote"><text:note-citation text:label=" "> </text:note-citation><text:note-body><text:p text:style-name="Footnote">90.<text:tab/><text:span text:style-name="T6">Gloria</text:span> ec. Intendi: la Divina giustizia (la quale aveva mandato il figliuolo di Dio in terra ad incarnarsi per soddisfare all’ira di Dio per il peccato d’Adamo) concedette a Tiberio la gloria che questa soddisfazione, questo sacrificio del figliuolo di Dio avvenisse durante il suo regno.</text:p></text:note-body></text:note><text:tab/>90</text:p>
      <text:p text:style-name="P37">Or qui t’ammira in ciò ch’io ti replico:</text:p>
      <text:p text:style-name="P28">Poscia con Tito a far vendetta corse<text:note text:id="ftn2982" text:note-class="footnote"><text:note-citation text:label=" "> </text:note-citation><text:note-body><text:p text:style-name="Footnote">92.<text:tab/><text:span text:style-name="T6">con Tito</text:span> ec. Accenna alla distruzione di Gerusalemme fatta da Tito e vaticinata da’ profeti in pena del deicidio.</text:p></text:note-body></text:note></text:p>
      <text:p text:style-name="P28">Della vendetta del peccato antico.<text:tab/>93</text:p>
      <text:p text:style-name="P37">E quando il dente longobardo morse</text:p>
      <text:p text:style-name="P28">La santa Chiesa, sotto alle sue ali</text:p>
      <text:p text:style-name="P28">Carlo Magno vincendo la soccorse.<text:tab/>96</text:p>
      <text:p text:style-name="P37">Omai puoi giudicar di que’ cotali<text:note text:id="ftn2983" text:note-class="footnote"><text:note-citation text:label=" "> </text:note-citation><text:note-body><text:p text:style-name="Footnote">97.<text:tab/><text:span text:style-name="T6">di que’ cotali</text:span>: di coloro che combattono contro l’impero. Questo panegirico dell’impero è acerbo rimprovero a’ Guelfi che si opponevano perchè venisse ristabilito in Italia.</text:p></text:note-body></text:note></text:p>
      <text:p text:style-name="P28">Ch’io accusai di sopra, e dei lor falli,</text:p>
      <text:p text:style-name="P28">Che son cagion di tutti i vostri mali.<text:tab/>99</text:p>
      <text:p text:style-name="P37">L’uno al pubblico segno i gigli gialli<text:note text:id="ftn2984" text:note-class="footnote"><text:note-citation text:label=" "> </text:note-citation><text:note-body><text:p text:style-name="Footnote">100.<text:tab/><text:span text:style-name="T6">L’uno</text:span>: i Guelfi: <text:span text:style-name="T6">i gigli gialli</text:span>; i gigli d’oro, ovvero le armi della casa di Francia.</text:p></text:note-body></text:note></text:p>
      <text:p text:style-name="P28">Oppone, e l’altro appropria quello a parte,<text:note text:id="ftn2985" text:note-class="footnote"><text:note-citation text:label=" "> </text:note-citation><text:note-body><text:p text:style-name="Footnote">101.<text:tab/><text:span text:style-name="T6">l’altro</text:span>: i Ghibellini: <text:span text:style-name="T6">appropria quello a parte</text:span>; fanno quel <text:span text:style-name="T6">segno</text:span> segno di parte.</text:p></text:note-body></text:note></text:p>
      <text:p text:style-name="P28">Sì ch’è forte a veder qual più si falli.<text:note text:id="ftn2986" text:note-class="footnote"><text:note-citation text:label=" "> </text:note-citation><text:note-body><text:p text:style-name="Footnote">102.<text:tab/><text:span text:style-name="T6">Sì ch’è forte</text:span> ec.: così che è difficile giudicare quale delle due fazioni abbia il maggior torto.</text:p></text:note-body></text:note><text:tab/>102</text:p>
      <text:p text:style-name="P37">Faccian gli Ghibellin, faccian lor arte</text:p>
      <text:p text:style-name="P28">Sotto altro segno; chè mal segue quello</text:p>
      <text:p text:style-name="P28">Sempre chi la giustizia e lui diparte:<text:tab/>105</text:p>
      <text:p text:style-name="P37"><text:soft-page-break/>E non l’abbatta esto Carlo novello<text:note text:id="ftn2987" text:note-class="footnote"><text:note-citation text:label=" "> </text:note-citation><text:note-body><text:p text:style-name="Footnote">106.<text:tab/><text:span text:style-name="T6">esto Carlo novello</text:span>: questo Carlo II re di Puglia.</text:p></text:note-body></text:note></text:p>
      <text:p text:style-name="P28">Co’ Guelfi suoi, ma tema degli artigli</text:p>
      <text:p text:style-name="P28">Che a più alto leon trasser lo vello.<text:note text:id="ftn2988" text:note-class="footnote"><text:note-citation text:label=" "> </text:note-citation><text:note-body><text:p text:style-name="Footnote">108.<text:tab/><text:span text:style-name="T6">a più alto leon</text:span>: a re di più grande potenza.</text:p></text:note-body></text:note><text:tab/>108</text:p>
      <text:p text:style-name="P37">Molte fiate già piansero i figli</text:p>
      <text:p text:style-name="P28">Per la colpa del padre; e non si creda</text:p>
      <text:p text:style-name="P28">Che Dio trasmuti l’armi per suoi gigli.<text:note text:id="ftn2989" text:note-class="footnote"><text:note-citation text:label=" "> </text:note-citation><text:note-body><text:p text:style-name="Footnote">111.<text:tab/><text:span text:style-name="T6">trasmuti l’armi per suoi gigli</text:span>: cambi le armi sue proprie cioè l’aquila (di sopra detta <text:span text:style-name="T6">uccel di Dio</text:span>) con i gigli, cioè coll’armi di Carlo: ovvero non creda, che Dio sia per dare l’impero del mondo, che è di Roma, alla Francia.</text:p></text:note-body></text:note><text:tab/>111</text:p>
      <text:p text:style-name="P37">Questa picciola stella si correda<text:note text:id="ftn2990" text:note-class="footnote"><text:note-citation text:label=" "> </text:note-citation><text:note-body><text:p text:style-name="Footnote">112.<text:tab/><text:span text:style-name="T6">Questa picciola stella</text:span>: Mercurio.</text:p></text:note-body></text:note></text:p>
      <text:p text:style-name="P28">Dei buoni spirti che son stati attivi,</text:p>
      <text:p text:style-name="P28">Perchè onore e fama gli succeda:<text:note text:id="ftn2991" text:note-class="footnote"><text:note-citation text:label=" "> </text:note-citation><text:note-body><text:p text:style-name="Footnote">114.<text:tab/><text:span text:style-name="T6">gli succeda</text:span>: loro succeda, sopravviva, rimanga.</text:p></text:note-body></text:note><text:tab/>114</text:p>
      <text:p text:style-name="P37">E quando li desiri poggian quivi<text:note text:id="ftn2992" text:note-class="footnote"><text:note-citation text:label=" "> </text:note-citation><text:note-body><text:p text:style-name="Footnote">115.<text:tab/><text:span text:style-name="T6">E quando li desiri</text:span>: quando i nostri desiderii si affissano nel detto divisamento di cercare onore e fama dopo di sè allontanandosi da Dio, avviene di necessità che le fiamme del vero amore s’inalzino più deboli a Dio.</text:p></text:note-body></text:note></text:p>
      <text:p text:style-name="P28">Sì disviando, pur convien che i raggi</text:p>
      <text:p text:style-name="P28">Del vero amore in su poggin men vivi.<text:tab/>117</text:p>
      <text:p text:style-name="P37">Ma nel commensurar de’ nostri gaggi<text:note text:id="ftn2993" text:note-class="footnote"><text:note-citation text:label=" "> </text:note-citation><text:note-body><text:p text:style-name="Footnote">118.<text:tab/><text:span text:style-name="T6">gaggi</text:span>: premii.</text:p></text:note-body></text:note></text:p>
      <text:p text:style-name="P28">Col merto è parte di nostra letizia,</text:p>
      <text:p text:style-name="P28">Perchè non li vedem minor nè maggi.<text:note text:id="ftn2994" text:note-class="footnote"><text:note-citation text:label=" "> </text:note-citation><text:note-body><text:p text:style-name="Footnote">120.<text:tab/><text:span text:style-name="T6">maggi</text:span>: maggiori.</text:p></text:note-body></text:note><text:tab/>120</text:p>
      <text:p text:style-name="P37">Quinci addolcisce la viva giustizia</text:p>
      <text:p text:style-name="P28">In noi l’affetto sì, che non si puote</text:p>
      <text:p text:style-name="P28"><text:soft-page-break/>Torcer giammai ad alcuna nequizia.<text:tab/>123</text:p>
      <text:p text:style-name="P37">Diverse voci fanno dolci note:</text:p>
      <text:p text:style-name="P28">Così diversi scanni in nostra vita</text:p>
      <text:p text:style-name="P28">Rendon dolce armonia tra queste ruote.<text:tab/>126</text:p>
      <text:p text:style-name="P37">E dentro alla presente margherita<text:note text:id="ftn2995" text:note-class="footnote"><text:note-citation text:label=" "> </text:note-citation><text:note-body><text:p text:style-name="Footnote">127.<text:tab/><text:span text:style-name="T6">alla presente margherita</text:span>: a questo pianeta di Mercurio.</text:p></text:note-body></text:note></text:p>
      <text:p text:style-name="P28">Luce la luce di Romeo, di cui<text:note text:id="ftn2996" text:note-class="footnote"><text:note-citation text:label=" "> </text:note-citation><text:note-body><text:p text:style-name="Footnote">128.<text:tab/><text:span text:style-name="T6">Romeo</text:span>: Quest’uomo, che è nominato da un’appellazione la quale davasi indistintamente a’ pellegrini, tornando da Santo Jacopo di Galizia, acconciossi in casa del conte Raimondo Berlinghieri. Ne accrebbe i beni e la reputazione sì che gli riuscì di porre sopra i maggiori troni di Europa le quattro figlie del Conte, maritandole una a Luigi IX di Francia, un’altra a Carlo d’Angiò fratello del detto Luigi, una terza ad Enrico II re d’Inghilterra, ed una al fratello di costui, Riccardo eletto re di Germania.</text:p></text:note-body></text:note></text:p>
      <text:p text:style-name="P28">Fu l’opra grande e bella mal gradita.<text:note text:id="ftn2997" text:note-class="footnote"><text:note-citation text:label=" "> </text:note-citation><text:note-body><text:p text:style-name="Footnote">129.<text:tab/><text:span text:style-name="T6">mal gradita</text:span>: ricompensata con ingratitudine.</text:p></text:note-body></text:note><text:tab/>129</text:p>
      <text:p text:style-name="P37">Ma i Provenzali che fer contra lui,</text:p>
      <text:p text:style-name="P28">Non hanno riso; e però mal cammina</text:p>
      <text:p text:style-name="P28">Qual si fa danno del ben fare altrui.<text:tab/>132</text:p>
      <text:p text:style-name="P37">Quattro figlie ebbe, e ciascuna reina,<text:note text:id="ftn2998" text:note-class="footnote"><text:note-citation text:label=" "> </text:note-citation><text:note-body><text:p text:style-name="Footnote">133.<text:tab/><text:span text:style-name="T6">Quattro figlie</text:span> ec. Vedi la nota al v. 128.</text:p></text:note-body></text:note></text:p>
      <text:p text:style-name="P28">Ramondo Berlinghieri, e ciò gli fece<text:note text:id="ftn2999" text:note-class="footnote"><text:note-citation text:label=" "> </text:note-citation><text:note-body><text:p text:style-name="Footnote">134.<text:tab/><text:span text:style-name="T6">ciò</text:span>: il farle regine.</text:p></text:note-body></text:note></text:p>
      <text:p text:style-name="P28">Romeo persona umile e peregrina;<text:tab/>135</text:p>
      <text:p text:style-name="P37">E poi il mosser le parole biece<text:note text:id="ftn3000" text:note-class="footnote"><text:note-citation text:label=" "> </text:note-citation><text:note-body><text:p text:style-name="Footnote">136.<text:tab/><text:span text:style-name="T6">E poi il mosser</text:span>: intendi: e poi le parole ostili, le accuse colle quali gl’invidi accusarono Romeo al conte Berlinghieri, mossero costui a chiedergli conto dell’amministrazione de’ beni, i quali erano stati da quel giusto di Romeo accresciuti in guisa, che ricevuto il dieci rese il dodici.</text:p></text:note-body></text:note></text:p>
      <text:p text:style-name="P28">A dimandar ragione a questo giusto,</text:p>
      <text:p text:style-name="P28"><text:soft-page-break/>Che gli assegnò sette e cinque per diece.<text:tab/>138</text:p>
      <text:p text:style-name="P37">Indi partissi povero e vetusto:<text:note text:id="ftn3001" text:note-class="footnote"><text:note-citation text:label=" "> </text:note-citation><text:note-body><text:p text:style-name="Footnote">139.<text:tab/><text:span text:style-name="T6">vetusto</text:span>: vecchio.</text:p></text:note-body></text:note></text:p>
      <text:p text:style-name="P28">E se il mondo sapesse il cuor ch’egli ebbe,</text:p>
      <text:p text:style-name="P28">Mendicando sua vita a frusto a frusto,<text:note text:id="ftn3002" text:note-class="footnote"><text:note-citation text:label=" "> </text:note-citation><text:note-body><text:p text:style-name="Footnote">141.<text:tab/><text:span text:style-name="T6">a frusto a frusto</text:span>: a pezzi, a bocconi di pane.</text:p></text:note-body></text:note><text:tab/>141</text:p>
      <text:p text:style-name="P37">Assai lo loda, e più lo loderebbe.</text:p>
      <text:h text:style-name="P65" text:outline-level="2">CANTO VII.</text:h>
      <text:p text:style-name="P50">ARGOMENTO</text:p>
      <text:p text:style-name="P49">Beatrice risolve a Dante una difficoltà insortagli pel discorso di Giustiniano, poi gli ragiona della umana Redenzione.</text:p>
      <text:p text:style-name="P37"><text:span text:style-name="T6">Osanna sanctus Deus Sabaoth</text:span>,<text:note text:id="ftn3003" text:note-class="footnote"><text:note-citation text:label=" "> </text:note-citation><text:note-body><text:p text:style-name="Footnote">1.<text:tab/><text:span text:style-name="T6">Osanna</text:span> ec. Sia gloria a te, Dio degli eserciti, che spazi il lume della chiarezza tua sopra i beati spiriti di questi regni.</text:p></text:note-body></text:note></text:p>
      <text:p text:style-name="P29">Superillustrans claritate tua</text:p>
      <text:p text:style-name="P28"><text:span text:style-name="T6">Felices ignes horum malahoth</text:span>:<text:tab/>3</text:p>
      <text:p text:style-name="P37">Così, volgendosi alla nota sua,<text:note text:id="ftn3004" text:note-class="footnote"><text:note-citation text:label=" "> </text:note-citation><text:note-body><text:p text:style-name="Footnote">4.<text:tab/><text:span text:style-name="T6">Così, volgendosi</text:span> ec. Così volgendosi al cantare di Giustiniano, cioè: così danzando a seconda di quel canto.</text:p></text:note-body></text:note></text:p>
      <text:p text:style-name="P28">Fu viso a me cantare essa sustanza,<text:note text:id="ftn3005" text:note-class="footnote"><text:note-citation text:label=" "> </text:note-citation><text:note-body><text:p text:style-name="Footnote">5.<text:tab/><text:span text:style-name="T6">essa sustanza</text:span>: esso spirito, Giustiniano.</text:p></text:note-body></text:note></text:p>
      <text:p text:style-name="P28">Sopra la qual doppio lume s’addua:<text:note text:id="ftn3006" text:note-class="footnote"><text:note-citation text:label=" "> </text:note-citation><text:note-body><text:p text:style-name="Footnote">6.<text:tab/><text:span text:style-name="T6">doppio lume</text:span>: la gloria delle leggi e quella de’ beati.</text:p><text:p text:style-name="Footnote"><text:s/>ivi.<text:tab/><text:span text:style-name="T6">s’addua</text:span>: si unisce.</text:p></text:note-body></text:note><text:tab/>6</text:p>
      <text:p text:style-name="P37">Ed essa e l’altre mossero a sua danza,<text:note text:id="ftn3007" text:note-class="footnote"><text:note-citation text:label=" "> </text:note-citation><text:note-body><text:p text:style-name="Footnote">7.<text:tab/><text:span text:style-name="T6">sua</text:span>: loro.</text:p></text:note-body></text:note></text:p>
      <text:p text:style-name="P28">E, quasi velocissime faville,</text:p>
      <text:p text:style-name="P28"><text:soft-page-break/>Mi si velar di subita distanza.<text:tab/>9</text:p>
      <text:p text:style-name="P37">Io dubitava, e dicea Dille, dille,</text:p>
      <text:p text:style-name="P28">Fra me, dille, diceva, alla mia donna,</text:p>
      <text:p text:style-name="P28">Che mi disseti con le dolci stille:<text:tab/>12</text:p>
      <text:p text:style-name="P37">Ma quella reverenza che s’indonna<text:note text:id="ftn3008" text:note-class="footnote"><text:note-citation text:label=" "> </text:note-citation><text:note-body><text:p text:style-name="Footnote">13.<text:tab/><text:span text:style-name="T6">s’indonna</text:span> ec: s’impadronisce di me solamente al nome di Bice (<text:span text:style-name="T6">Beatrice</text:span>).</text:p></text:note-body></text:note></text:p>
      <text:p text:style-name="P28">Di tutto me pur per B e per ICE,</text:p>
      <text:p text:style-name="P28">Mi richinava come l’uom che assonna.<text:note text:id="ftn3009" text:note-class="footnote"><text:note-citation text:label=" "> </text:note-citation><text:note-body><text:p text:style-name="Footnote">15.<text:tab/><text:span text:style-name="T6">Mi richinava</text:span>: mi faceva ribassare il capo.</text:p></text:note-body></text:note><text:tab/>15</text:p>
      <text:p text:style-name="P37">Poco sofferse me cotal Beatrice,</text:p>
      <text:p text:style-name="P28">E cominciò raggiandomi d’un riso</text:p>
      <text:p text:style-name="P28">Tal che nel fuoco faria l’uom felice:<text:tab/>18</text:p>
      <text:p text:style-name="P37">Secondo mio infallibile avviso,</text:p>
      <text:p text:style-name="P28">Come giusta vendetta giustamente<text:note text:id="ftn3010" text:note-class="footnote"><text:note-citation text:label=" "> </text:note-citation><text:note-body><text:p text:style-name="Footnote">20.<text:tab/><text:span text:style-name="T6">Come giusta vendetta</text:span> ec. Ti è nato in pensiero il desiderio di sapere in che modo la <text:span text:style-name="T6">giusta</text:span> vendetta di Dio per il peccato di Adamo venisse satisfatta <text:span text:style-name="T6">giustamente</text:span> dalla morte di Cristo.</text:p></text:note-body></text:note></text:p>
      <text:p text:style-name="P28">Punita fosse, t’hai in pensier miso;<text:tab/>21</text:p>
      <text:p text:style-name="P37">Ma io ti solverò tosto la mente:</text:p>
      <text:p text:style-name="P28">E tu ascolta, che le mie parole</text:p>
      <text:p text:style-name="P28">Di gran sentenza ti faran presente.<text:note text:id="ftn3011" text:note-class="footnote"><text:note-citation text:label=" "> </text:note-citation><text:note-body><text:p text:style-name="Footnote">24.<text:tab/><text:span text:style-name="T6">ti faran presente</text:span>: ti faranno dono.</text:p></text:note-body></text:note><text:tab/>24</text:p>
      <text:p text:style-name="P37">Per non soffrire alla virtù, che vuole<text:note text:id="ftn3012" text:note-class="footnote"><text:note-citation text:label=" "> </text:note-citation><text:note-body><text:p text:style-name="Footnote">25.<text:tab/><text:span text:style-name="T6">Per non soffrire</text:span> ec. Adamo (<text:span text:style-name="T6">l’uom che non nacque</text:span>) per non soffrire il freno posto da Dio per suo bene alla di lui volontà, di non toccare cioè il frutto vietato ec.</text:p></text:note-body></text:note></text:p>
      <text:p text:style-name="P28">Freno a suo prode, quell’uom che non nacque,</text:p>
      <text:p text:style-name="P28">Dannando sè dannò tutta sua prole;<text:note text:id="ftn3013" text:note-class="footnote"><text:note-citation text:label=" "> </text:note-citation><text:note-body><text:p text:style-name="Footnote">27.<text:tab/>s<text:span text:style-name="T6">ua prole</text:span>: la sua discendenza, tutta l’umanità.</text:p></text:note-body></text:note><text:tab/>27</text:p>
      <text:p text:style-name="P37">Onde l’umana spezie inferma giacque</text:p>
      <text:p text:style-name="P28"><text:soft-page-break/>Giù per secoli molti in grande errore,</text:p>
      <text:p text:style-name="P28">Fin che al Verbo di Dio di scender piacque<text:tab/>30</text:p>
      <text:p text:style-name="P37">U’ la natura, che dal suo Fattore</text:p>
      <text:p text:style-name="P28">S’era allungata, unìo a sè in persona<text:note text:id="ftn3014" text:note-class="footnote"><text:note-citation text:label=" "> </text:note-citation><text:note-body><text:p text:style-name="Footnote">32.<text:tab/><text:span text:style-name="T6">S’era allungata</text:span>: s’era dilungata, allontanata.</text:p></text:note-body></text:note></text:p>
      <text:p text:style-name="P28">Con l’atto sol del suo eterno Amore.<text:tab/>33</text:p>
      <text:p text:style-name="P37">Or drizza il viso a quel che si ragiona:</text:p>
      <text:p text:style-name="P28">Questa natura al suo Fattore unita,</text:p>
      <text:p text:style-name="P28">Qual fu creata, fu sincera e buona;<text:tab/>36</text:p>
      <text:p text:style-name="P37">Ma per sè stessa pur fu ella sbandita<text:note text:id="ftn3015" text:note-class="footnote"><text:note-citation text:label=" "> </text:note-citation><text:note-body><text:p text:style-name="Footnote">37.<text:tab/><text:span text:style-name="T6">per sè stessa</text:span>: per sua propria colpa.</text:p></text:note-body></text:note></text:p>
      <text:p text:style-name="P28">Di Paradiso, però che si torse</text:p>
      <text:p text:style-name="P28">Da via di verità e da sua vita.<text:tab/>39</text:p>
      <text:p text:style-name="P37">La pena dunque che la Croce porse,<text:note text:id="ftn3016" text:note-class="footnote"><text:note-citation text:label=" "> </text:note-citation><text:note-body><text:p text:style-name="Footnote">40.<text:tab/><text:span text:style-name="T6">La pena</text:span> ec. La pena perciò subita da Gesù Cristo, se si misura alla natura umana assunta da Dio fu giusta, cioè adequata a soddisfare l’offesa fatta a Dio.</text:p></text:note-body></text:note></text:p>
      <text:p text:style-name="P28">Se alla natura assunta si misura,</text:p>
      <text:p text:style-name="P28">Nulla giammai sì giustamente morse.<text:tab/>42</text:p>
      <text:p text:style-name="P37">E così nulla fu di tanta ingiura,</text:p>
      <text:p text:style-name="P28">Guardando alla Persona che sofferse,</text:p>
      <text:p text:style-name="P28">In che era contratta tal natura.<text:note text:id="ftn3017" text:note-class="footnote"><text:note-citation text:label=" "> </text:note-citation><text:note-body><text:p text:style-name="Footnote">45.<text:tab/><text:span text:style-name="T6">contratta</text:span>: ristretta, circoscritta.</text:p></text:note-body></text:note><text:tab/>45</text:p>
      <text:p text:style-name="P37">Però d’un atto uscir cose diverse;<text:note text:id="ftn3018" text:note-class="footnote"><text:note-citation text:label=" "> </text:note-citation><text:note-body><text:p text:style-name="Footnote">46.<text:tab/><text:span text:style-name="T6">Però</text:span> ec. Però da quella crocifissione vennero effetti diversi. La morte di Cristo piacque a Dio per soddisfazione dell’offesa ricevuta da Adamo: piacque ai Giudei perchè soddisfecero alla rabbia loro; onde la terra diede segni di dolore; il cielo si riaperse alla redenta umanità.</text:p></text:note-body></text:note></text:p>
      <text:p text:style-name="P28">Che a Dio e ai Giudei piacque una morte:</text:p>
      <text:p text:style-name="P28">Per lei tremò la terra e il ciel s’aperse.<text:tab/>48</text:p>
      <text:p text:style-name="P37"><text:soft-page-break/>Non ti dee oramai parer più forte,<text:note text:id="ftn3019" text:note-class="footnote"><text:note-citation text:label=" "> </text:note-citation><text:note-body><text:p text:style-name="Footnote">49.<text:tab/><text:span text:style-name="T6">forte</text:span>: difficile, duro da intendersi, come altrove.</text:p></text:note-body></text:note></text:p>
      <text:p text:style-name="P28">Quando si dice che giusta vendetta</text:p>
      <text:p text:style-name="P28">Poscia vengiata fu da giusta corte.<text:note text:id="ftn3020" text:note-class="footnote"><text:note-citation text:label=" "> </text:note-citation><text:note-body><text:p text:style-name="Footnote">51.<text:tab/><text:span text:style-name="T6">da giusta corte</text:span>: dal tribunale della divina giustizia.</text:p></text:note-body></text:note><text:tab/>51</text:p>
      <text:p text:style-name="P37">Ma io veggo or la tua mente ristretta</text:p>
      <text:p text:style-name="P28">Di pensiero in pensier dentro ad un nodo,</text:p>
      <text:p text:style-name="P28">Del qual con gran disio solver si aspetta.<text:tab/>54</text:p>
      <text:p text:style-name="P37">Tu dici: Ben discerno ciò ch’io odo;</text:p>
      <text:p text:style-name="P28">Ma perchè Dio volesse m’è occulto</text:p>
      <text:p text:style-name="P28">A nostra redenzion pur questo modo.<text:tab/>57</text:p>
      <text:p text:style-name="P37">Questo decreto, frate, sta sepulto</text:p>
      <text:p text:style-name="P28">Agli occhi di ciascuno, il cui ingegno</text:p>
      <text:p text:style-name="P28">Nella fiamma d’amor non è adulto.<text:note text:id="ftn3021" text:note-class="footnote"><text:note-citation text:label=" "> </text:note-citation><text:note-body><text:p text:style-name="Footnote">60.<text:tab/><text:span text:style-name="T6">Nella fiamma d’amor</text:span> ec.: non è cresciuto nella carità divina.</text:p></text:note-body></text:note><text:tab/>60</text:p>
      <text:p text:style-name="P37">Veramente, però che a questo segno</text:p>
      <text:p text:style-name="P28">Molto si mira e poco si discerne,</text:p>
      <text:p text:style-name="P28">Dirò perchè tal modo fu più degno.<text:tab/>63</text:p>
      <text:p text:style-name="P37">La divina bontà, che da sè sperne<text:note text:id="ftn3022" text:note-class="footnote"><text:note-citation text:label=" "> </text:note-citation><text:note-body><text:p text:style-name="Footnote">64.<text:tab/><text:span text:style-name="T6">sperne</text:span>: spregia, discaccia, allontana.</text:p></text:note-body></text:note></text:p>
      <text:p text:style-name="P28">Ogni livore, ardendo in sè sfavilla</text:p>
      <text:p text:style-name="P28">Sì, che dispiega le bellezze eterne.<text:tab/>66</text:p>
      <text:p text:style-name="P37">Ciò che da lei senza mezzo distilla<text:note text:id="ftn3023" text:note-class="footnote"><text:note-citation text:label=" "> </text:note-citation><text:note-body><text:p text:style-name="Footnote">67.<text:tab/><text:span text:style-name="T6">senza mezzo</text:span>: immediatamente: <text:span text:style-name="T6">distilla</text:span>, proviene.</text:p></text:note-body></text:note></text:p>
      <text:p text:style-name="P28">Non ha poi fine, perchè non si move</text:p>
      <text:p text:style-name="P28">La sua imprenta, quando ella sigilla.<text:note text:id="ftn3024" text:note-class="footnote"><text:note-citation text:label=" "> </text:note-citation><text:note-body><text:p text:style-name="Footnote">69.<text:tab/><text:span text:style-name="T6">imprenta</text:span>: impronta.</text:p></text:note-body></text:note><text:tab/>69</text:p>
      <text:p text:style-name="P37">Ciò che da essa senza mezzo piove</text:p>
      <text:p text:style-name="P28">Libero è tutto, perchè non soggiace</text:p>
      <text:p text:style-name="P28"><text:soft-page-break/>Alla virtude de le cose nove.<text:note text:id="ftn3025" text:note-class="footnote"><text:note-citation text:label=" "> </text:note-citation><text:note-body><text:p text:style-name="Footnote">72.<text:tab/><text:span text:style-name="T6">delle cose nove</text:span>: dalle cause create, dette cause seconde.</text:p></text:note-body></text:note><text:tab/>72</text:p>
      <text:p text:style-name="P37">Più le è conforme, e però più le piace;<text:note text:id="ftn3026" text:note-class="footnote"><text:note-citation text:label=" "> </text:note-citation><text:note-body><text:p text:style-name="Footnote">73.<text:tab/><text:span text:style-name="T6">Più le è conforme</text:span>: ciò che immediatamente proviene da lei (dalla <text:span text:style-name="T6">bontà divina</text:span>) più a lei si rassomiglia.</text:p></text:note-body></text:note></text:p>
      <text:p text:style-name="P28">Chè l’ardor santo, che ogni cosa raggia,</text:p>
      <text:p text:style-name="P28">Nella più simigliante è più vivace.<text:tab/>75</text:p>
      <text:p text:style-name="P37">Di tutte queste cose si vantaggia</text:p>
      <text:p text:style-name="P28">L’umana creatura e, s’una manca,</text:p>
      <text:p text:style-name="P28">Di sua nobilità convien che caggia.<text:tab/>78</text:p>
      <text:p text:style-name="P37">Solo il peccato è quel che la disfranca,</text:p>
      <text:p text:style-name="P28">E falla dissimile al sommo bene,</text:p>
      <text:p text:style-name="P28">Per che del lume suo poco s’imbianca.<text:tab/>81</text:p>
      <text:p text:style-name="P37">Ed in sua dignità mai non riviene,</text:p>
      <text:p text:style-name="P28">Se non riempie dove colpa vota,<text:note text:id="ftn3027" text:note-class="footnote"><text:note-citation text:label=" "> </text:note-citation><text:note-body><text:p text:style-name="Footnote">83.<text:tab/><text:span text:style-name="T6">Se non riempie</text:span> ec. Intendi: se in contrapposizione al pravo dilettamento del peccato non riempie con proporzionate pene il vuoto, che lasciò la colpa nella schiera delle opere meritorie.</text:p></text:note-body></text:note></text:p>
      <text:p text:style-name="P28">Contra mal dilettar con giuste pene.<text:note text:id="ftn3028" text:note-class="footnote"><text:note-citation text:label=" "> </text:note-citation><text:note-body><text:p text:style-name="Footnote">84.<text:tab/><text:span text:style-name="T6">con giuste pene</text:span>: colla penitenza.</text:p></text:note-body></text:note><text:tab/>84</text:p>
      <text:p text:style-name="P37">Vostra natura, quando peccò tota</text:p>
      <text:p text:style-name="P28">Nel seme suo, da queste dignitadi,<text:note text:id="ftn3029" text:note-class="footnote"><text:note-citation text:label=" "> </text:note-citation><text:note-body><text:p text:style-name="Footnote">86.<text:tab/><text:span text:style-name="T6">Nel seme suo</text:span>: in Adamo.</text:p><text:p text:style-name="Footnote"><text:s/>ivi.<text:tab/><text:span text:style-name="T6">da queste dignitadi</text:span>: dalle predette prerogative, per le quali a Dio rassomiglia.</text:p></text:note-body></text:note></text:p>
      <text:p text:style-name="P28">Come di paradiso, fu remota:<text:tab/>87</text:p>
      <text:p text:style-name="P37">Nè ricovrar poteasi, se tu badi</text:p>
      <text:p text:style-name="P28">Ben sottilmente, per alcuna via,</text:p>
      <text:p text:style-name="P28">Senza passar per un di questi gradi;<text:note text:id="ftn3030" text:note-class="footnote"><text:note-citation text:label=" "> </text:note-citation><text:note-body><text:p text:style-name="Footnote">90.<text:tab/><text:span text:style-name="T6">per un di questi gradi</text:span>: per uno de’ seguenti mezzi.</text:p></text:note-body></text:note><text:tab/>90</text:p>
      <text:p text:style-name="P37">O che Dio solo per sua cortesia,</text:p>
      <text:p text:style-name="P28"><text:soft-page-break/>Dimesso avesse; o che l’uom per sè isso<text:note text:id="ftn3031" text:note-class="footnote"><text:note-citation text:label=" "> </text:note-citation><text:note-body><text:p text:style-name="Footnote">92.<text:tab/><text:span text:style-name="T6">per sè isso</text:span>: per sè stesso.</text:p></text:note-body></text:note></text:p>
      <text:p text:style-name="P28">Avesse soddisfatto a sua follia.<text:tab/>93</text:p>
      <text:p text:style-name="P37">Ficca mo l’occhio per entro l’abisso</text:p>
      <text:p text:style-name="P28">Dell’eterno consiglio, quanto puoi</text:p>
      <text:p text:style-name="P28">Al mio parlar distrettamente fisso.<text:tab/>96</text:p>
      <text:p text:style-name="P37">Non potea l’uomo ne’ termini suoi<text:note text:id="ftn3032" text:note-class="footnote"><text:note-citation text:label=" "> </text:note-citation><text:note-body><text:p text:style-name="Footnote">97.<text:tab/><text:span text:style-name="T6">Non potea l’uomo</text:span> ec. Intendi: qualunque penitenza avesse fatto l’uomo non sarebbe stata proporzionata alla gravità dell’offesa fatta a Dio.</text:p></text:note-body></text:note></text:p>
      <text:p text:style-name="P28">Mai soddisfar, per non poter ir giuso</text:p>
      <text:p text:style-name="P28">Con umiltate, obbediendo poi,<text:tab/>99</text:p>
      <text:p text:style-name="P37">Quanto disubbidendo intese ir suso;</text:p>
      <text:p text:style-name="P28">E questa è la ragion per che l’uom fue</text:p>
      <text:p text:style-name="P28">Da poter soddisfar per sè dischiuso.<text:note text:id="ftn3033" text:note-class="footnote"><text:note-citation text:label=" "> </text:note-citation><text:note-body><text:p text:style-name="Footnote">102.<text:tab/><text:span text:style-name="T6">dischiuso</text:span>: escluso.</text:p></text:note-body></text:note><text:tab/>102</text:p>
      <text:p text:style-name="P37">Dunque a Dio convenia con le vie sue</text:p>
      <text:p text:style-name="P28">Riparar l’uomo a sua intera vita,</text:p>
      <text:p text:style-name="P28">Dico con l’una, o ver con ambedue.<text:tab/>105</text:p>
      <text:p text:style-name="P37">Ma perchè l’opra tanto è più gradita</text:p>
      <text:p text:style-name="P28">Dell’operante, quanto più appresenta</text:p>
      <text:p text:style-name="P28">Della bontà del core ond’è uscita,<text:tab/>108</text:p>
      <text:p text:style-name="P37">La Divina Bontà, che il mondo imprenta,</text:p>
      <text:p text:style-name="P28">Di proceder per tutte le sue vie</text:p>
      <text:p text:style-name="P28">A rilevarvi suso fu contenta.<text:tab/>111</text:p>
      <text:p text:style-name="P37">Nè tra l’ultima notte e il primo die<text:note text:id="ftn3034" text:note-class="footnote"><text:note-citation text:label=" "> </text:note-citation><text:note-body><text:p text:style-name="Footnote">112.<text:tab/><text:span text:style-name="T6">tra l’ultima notte e il primo die</text:span>: dalla fine al principio del mondo.</text:p></text:note-body></text:note></text:p>
      <text:p text:style-name="P28">Sì alto e sì magnifico processo<text:note text:id="ftn3035" text:note-class="footnote"><text:note-citation text:label=" "> </text:note-citation><text:note-body><text:p text:style-name="Footnote">113.<text:tab/><text:span text:style-name="T6">Sì alto</text:span> ec.: sì sublime e gloriosa maniera d’operare.</text:p></text:note-body></text:note></text:p>
      <text:p text:style-name="P28"><text:soft-page-break/>O per l’una o per l’altra fue o fie:<text:tab/>114</text:p>
      <text:p text:style-name="P37">Chè più largo fu Dio a dar sè stesso,</text:p>
      <text:p text:style-name="P28">Per far l’uom sufficiente a rilevarsi,<text:note text:id="ftn3036" text:note-class="footnote"><text:note-citation text:label=" "> </text:note-citation><text:note-body><text:p text:style-name="Footnote">116.<text:tab/><text:span text:style-name="T6">a rilevarsi</text:span>: a rialzarsi dallo stato di peccato a quello di grazia.</text:p></text:note-body></text:note></text:p>
      <text:p text:style-name="P28">Che s’egli avesse sol da sè dimesso.<text:tab/>117</text:p>
      <text:p text:style-name="P37">E tutti gli altri modi erano scarsi</text:p>
      <text:p text:style-name="P28">Alla giustizia, se il Figliuol di Dio</text:p>
      <text:p text:style-name="P28">Non fosse umiliato ad incarnarsi.<text:tab/>120</text:p>
      <text:p text:style-name="P37">Or, per empierti bene ogni disio,</text:p>
      <text:p text:style-name="P28">Ritorno a dichiarare in alcun loco,</text:p>
      <text:p text:style-name="P28">Perchè tu veggi lì così com’io.<text:tab/>123</text:p>
      <text:p text:style-name="P37">Tu dici: Io veggio l’aere, io veggio il foco,</text:p>
      <text:p text:style-name="P28">L’acqua, e la terra, e tutte lor misture<text:note text:id="ftn3037" text:note-class="footnote"><text:note-citation text:label=" "> </text:note-citation><text:note-body><text:p text:style-name="Footnote">125.<text:tab/><text:span text:style-name="T6">tutte lor misture</text:span>: tutti gli enti composti dalla mistura di taluni di questi quattro elementi <text:span text:style-name="T6">aere</text:span>, <text:span text:style-name="T6">foco</text:span>, <text:span text:style-name="T6">acqua</text:span>, <text:span text:style-name="T6">terra</text:span>.</text:p></text:note-body></text:note></text:p>
      <text:p text:style-name="P28">Venire a corruzione e durar poco:<text:tab/>126</text:p>
      <text:p text:style-name="P37">E queste cose pur fur creature;</text:p>
      <text:p text:style-name="P28">Perchè, se ciò che ho detto è stato vero,<text:note text:id="ftn3038" text:note-class="footnote"><text:note-citation text:label=" "> </text:note-citation><text:note-body><text:p text:style-name="Footnote">128.<text:tab/><text:span text:style-name="T6">Perchè</text:span>: per la qual ragione.</text:p></text:note-body></text:note></text:p>
      <text:p text:style-name="P28">Esser dovrian da corruzion sicure.<text:tab/>129</text:p>
      <text:p text:style-name="P37">Gli Angeli, frate, e il paese sincero<text:note text:id="ftn3039" text:note-class="footnote"><text:note-citation text:label=" "> </text:note-citation><text:note-body><text:p text:style-name="Footnote">130.<text:tab/><text:span text:style-name="T6">il paese sincero</text:span>: le regioni celesti.</text:p></text:note-body></text:note></text:p>
      <text:p text:style-name="P28">Nel qual tu sei, dir si posson creati,</text:p>
      <text:p text:style-name="P28">Sì come sono, in loro essere intero;<text:note text:id="ftn3040" text:note-class="footnote"><text:note-citation text:label=" "> </text:note-citation><text:note-body><text:p text:style-name="Footnote">132.<text:tab/><text:span text:style-name="T6">in loro essere intero</text:span>: incorruttibili: così intendeva la imperfetta filosofia dei tempi di Dante.</text:p></text:note-body></text:note><text:tab/>132</text:p>
      <text:p text:style-name="P37">Ma gli elementi che tu hai nomati,</text:p>
      <text:p text:style-name="P28">E quelle cose che di lor si fanno,</text:p>
      <text:p text:style-name="P28">Da creata virtù sono informati.<text:tab/>135</text:p>
      <text:p text:style-name="P37">Creata fu la materia ch’egli hanno;</text:p>
      <text:p text:style-name="P28"><text:soft-page-break/>Creata fu la virtù informante</text:p>
      <text:p text:style-name="P28">In queste stelle, che intorno a lor vanno.<text:tab/>138</text:p>
      <text:p text:style-name="P37">L’anima d’ogni bruto, e delle piante<text:note text:id="ftn3041" text:note-class="footnote"><text:note-citation text:label=" "> </text:note-citation><text:note-body><text:p text:style-name="Footnote">139.<text:tab/><text:span text:style-name="T6">L’anima d’ogni bruto</text:span> ec. Intendi: l’anima sensitiva de’ bruti, e la vegetativa delle piante trae <text:span text:style-name="T6">delle luci sante</text:span>, cioè dalle stelle, <text:span text:style-name="T6">Lo raggio e il moto</text:span>, <text:span text:style-name="T5">l’essere </text:span>e l’azione, <text:span text:style-name="T6">di complession potenziata</text:span>, cioè della struttura di esse stelle dotata di potenza.</text:p></text:note-body></text:note></text:p>
      <text:p text:style-name="P28">Di complession potenziata tira</text:p>
      <text:p text:style-name="P28">Lo raggio e il moto delle luci sante.<text:tab/>141</text:p>
      <text:p text:style-name="P37">Ma nostra vita senza mezzo spira<text:note text:id="ftn3042" text:note-class="footnote"><text:note-citation text:label=" "> </text:note-citation><text:note-body><text:p text:style-name="Footnote">142.<text:tab/><text:span text:style-name="T6">Ma nostra vita</text:span> ec. Ma il benigno Iddio (<text:span text:style-name="T6">la somma beninanza</text:span>) senza mezzo di altra cosa creata, senza concorso delle cause seconde, <text:span text:style-name="T6">spira nostra vita</text:span>, crea l’anima per cui l’uomo ha vita.</text:p></text:note-body></text:note></text:p>
      <text:p text:style-name="P28">La somma beninanza, e la innamora</text:p>
      <text:p text:style-name="P28">Di sè, sì che poi sempre la disira.<text:tab/>144</text:p>
      <text:p text:style-name="P37">E quinci puoi argomentare ancora</text:p>
      <text:p text:style-name="P28">Vostra resurrezion, se tu ripensi</text:p>
      <text:p text:style-name="P28">Come l’umana carne fessi allora,<text:note text:id="ftn3043" text:note-class="footnote"><text:note-citation text:label=" "> </text:note-citation><text:note-body><text:p text:style-name="Footnote">147.<text:tab/><text:span text:style-name="T6">Come l’umana carne</text:span>: qual fosse lo stato della carne umana allorchè Adamo ed Eva furono creati, intendi: che prima del peccato erano immortali e quindi incorruttibili; i corpi adunque de’ beati torneranno ad essere incorruttibili, e saranno glorificati in Paradiso.</text:p></text:note-body></text:note><text:tab/>147</text:p>
      <text:p text:style-name="P37">Che li primi parenti intrambo fensi.</text:p>
      <text:h text:style-name="P65" text:outline-level="2"><text:soft-page-break/>CANTO VIII.</text:h>
      <text:p text:style-name="P50">ARGOMENTO</text:p>
      <text:p text:style-name="P49">Ascende alla stella di Venere, luogo di beatitudine per le anime, che nel mondo furono proclivi alla passione di amore. Fra esse incontra Carlo Martello, che gli si dà a conoscere e favella.</text:p>
      <text:p text:style-name="P37">Solea creder lo mondo in suo periclo,<text:note text:id="ftn3044" text:note-class="footnote"><text:note-citation text:label=" "> </text:note-citation><text:note-body><text:p text:style-name="Footnote">1.<text:tab/><text:span text:style-name="T6">in suo periclo</text:span>: a suo pericolo, a suo danno.</text:p></text:note-body></text:note></text:p>
      <text:p text:style-name="P28">Che la bella Ciprigna il folle amore<text:note text:id="ftn3045" text:note-class="footnote"><text:note-citation text:label=" "> </text:note-citation><text:note-body><text:p text:style-name="Footnote">2.<text:tab/><text:span text:style-name="T6">folle amore</text:span>: amore sensuale.</text:p></text:note-body></text:note></text:p>
      <text:p text:style-name="P28">Raggiasse, volta nel terzo epiciclo.<text:note text:id="ftn3046" text:note-class="footnote"><text:note-citation text:label=" "> </text:note-citation><text:note-body><text:p text:style-name="Footnote">3.<text:tab/><text:span text:style-name="T6">Raggiasse</text:span>: ispirasse cogl’influssi suoi.</text:p><text:p text:style-name="Footnote"><text:s/>ivi.<text:tab/><text:span text:style-name="T6">volta nel terzo epiciclo</text:span>: girante, volgentesi nel terzo cielo. <text:span text:style-name="T6">Epicicli</text:span> nel sistema tolemaico sono que’ piccoli cerchi, ne’ quali particolarmente ciascun pianeta, toltone il Sole, s’aggira di proprio moto da occidente in oriente, mente vien portato dal primo mobile d’oriente in occidente.</text:p></text:note-body></text:note><text:tab/>3</text:p>
      <text:p text:style-name="P37">Per che non pure a lei faceano onore<text:note text:id="ftn3047" text:note-class="footnote"><text:note-citation text:label=" "> </text:note-citation><text:note-body><text:p text:style-name="Footnote">4.<text:tab/><text:span text:style-name="T6">Per che</text:span>: il perchè; per la quale ragione.</text:p></text:note-body></text:note></text:p>
      <text:p text:style-name="P28">Di sagrifici e di votivo grido<text:note text:id="ftn3048" text:note-class="footnote"><text:note-citation text:label=" "> </text:note-citation><text:note-body><text:p text:style-name="Footnote">5.<text:tab/><text:span text:style-name="T6">di votivo grido</text:span>: di preghiere.</text:p></text:note-body></text:note></text:p>
      <text:p text:style-name="P28">Le genti antiche nell’antico errore;<text:tab/>6</text:p>
      <text:p text:style-name="P37">Ma Dione onoravano e Cupido,<text:note text:id="ftn3049" text:note-class="footnote"><text:note-citation text:label=" "> </text:note-citation><text:note-body><text:p text:style-name="Footnote">7.<text:tab/><text:span text:style-name="T6">Dione</text:span>: Dione era figlia dell’Oceano e di Teti, e madre di Venere.</text:p></text:note-body></text:note></text:p>
      <text:p text:style-name="P28">Questa per madre sua, questo per figlio,</text:p>
      <text:p text:style-name="P28">E dicean ch’ei sedette in grembo a Dido:<text:note text:id="ftn3050" text:note-class="footnote"><text:note-citation text:label=" "> </text:note-citation><text:note-body><text:p text:style-name="Footnote">9.<text:tab/><text:span text:style-name="T6">ch’ei sedette in grembo a Dido</text:span>: allude a quello che dice Virgilio nel I dell’Eneide, dove racconta l’innamoramento di Didone ed Enea.</text:p></text:note-body></text:note><text:tab/>9</text:p>
      <text:p text:style-name="P37">E da costei, ond’io principio piglio,<text:note text:id="ftn3051" text:note-class="footnote"><text:note-citation text:label=" "> </text:note-citation><text:note-body><text:p text:style-name="Footnote">10.<text:tab/><text:span text:style-name="T6">da costei</text:span>: da Venere.</text:p></text:note-body></text:note></text:p>
      <text:p text:style-name="P28">Pigliavano il vocabol della stella,</text:p>
      <text:p text:style-name="P28"><text:soft-page-break/>Che il Sol vagheggia or da coppa, or da ciglio.<text:note text:id="ftn3052" text:note-class="footnote"><text:note-citation text:label=" "> </text:note-citation><text:note-body><text:p text:style-name="Footnote">12.<text:tab/><text:span text:style-name="T6">or da coppa, or da ciglio</text:span>: ora di dietro ed ora dinanzi: è noto che la Stella di Venere la mattina precorre il Sole e si chiama <text:span text:style-name="T6">Lucifero</text:span>, la sera gli va dietro e si appella <text:span text:style-name="T6">Espero</text:span>.</text:p></text:note-body></text:note><text:tab/>12</text:p>
      <text:p text:style-name="P37">Io non m’accorsi del salire in ella:</text:p>
      <text:p text:style-name="P28">Ma d’esservi entro mi fece assai fede</text:p>
      <text:p text:style-name="P28">La Donna mia ch’io vidi far più bella.<text:tab/>15</text:p>
      <text:p text:style-name="P37">E come in fiamma favilla si vede,</text:p>
      <text:p text:style-name="P28">E come in voce voce si discerne,</text:p>
      <text:p text:style-name="P28">Quando una è ferma, e altra va e riede;<text:note text:id="ftn3053" text:note-class="footnote"><text:note-citation text:label=" "> </text:note-citation><text:note-body><text:p text:style-name="Footnote">18.<text:tab/><text:span text:style-name="T6">l’altra va e riede</text:span>: scorre per diverse modulazioni.</text:p></text:note-body></text:note><text:tab/>18</text:p>
      <text:p text:style-name="P37">Vidi io in essa luce altre lucerne</text:p>
      <text:p text:style-name="P28">Muoversi in giro più e men correnti,</text:p>
      <text:p text:style-name="P28">Al modo, credo, di lor viste eterne.<text:note text:id="ftn3054" text:note-class="footnote"><text:note-citation text:label=" "> </text:note-citation><text:note-body><text:p text:style-name="Footnote">21.<text:tab/><text:span text:style-name="T6">di lor viste eterne</text:span>: delle beate loro eterne visioni.</text:p></text:note-body></text:note><text:tab/>21</text:p>
      <text:p text:style-name="P37">Di fredda nube non disceser venti,</text:p>
      <text:p text:style-name="P28">O visibili o no, tanto festini,<text:note text:id="ftn3055" text:note-class="footnote"><text:note-citation text:label=" "> </text:note-citation><text:note-body><text:p text:style-name="Footnote">23.<text:tab/><text:span text:style-name="T6">tanto festini</text:span>: tanto veloci.</text:p></text:note-body></text:note></text:p>
      <text:p text:style-name="P28">Che non paressero impediti e lenti<text:tab/>24</text:p>
      <text:p text:style-name="P37">A chi avesse quei lumi divini<text:note text:id="ftn3056" text:note-class="footnote"><text:note-citation text:label=" "> </text:note-citation><text:note-body><text:p text:style-name="Footnote">25.<text:tab/><text:span text:style-name="T6">quei lumi divini</text:span>: quell’anime beate, che al v. 19. son dette <text:span text:style-name="T6">lucerne</text:span>.</text:p></text:note-body></text:note></text:p>
      <text:p text:style-name="P28">Veduto a noi venir, lasciando il giro<text:note text:id="ftn3057" text:note-class="footnote"><text:note-citation text:label=" "> </text:note-citation><text:note-body><text:p text:style-name="Footnote">26.<text:tab/><text:span text:style-name="T6">lasciando il giro</text:span> ec.: cioè, lasciando il giro che fa Venere, il quale ha il suo impulso dall’altissimo cielo, detto il primo mobile, cui presiedono i Serafini.</text:p></text:note-body></text:note></text:p>
      <text:p text:style-name="P28">Pria cominciato in gli alti Serafini:<text:tab/>27</text:p>
      <text:p text:style-name="P37">E dentro a quei che più innanzi appariro,</text:p>
      <text:p text:style-name="P28">Sonava Osanna sì, che unque poi</text:p>
      <text:p text:style-name="P28">Di riudir non fui senza desiro.<text:tab/>30</text:p>
      <text:p text:style-name="P37">Indi si fece l’un più presso a noi,</text:p>
      <text:p text:style-name="P28"><text:soft-page-break/>E solo incominciò: Tutti sem presti</text:p>
      <text:p text:style-name="P28">Al tuo piacer, perchè di noi ti gioi.<text:note text:id="ftn3058" text:note-class="footnote"><text:note-citation text:label=" "> </text:note-citation><text:note-body><text:p text:style-name="Footnote">33.<text:tab/><text:span text:style-name="T6">ti gioi</text:span>: gioisca, goda.</text:p></text:note-body></text:note><text:tab/>33</text:p>
      <text:p text:style-name="P37">Noi ci volgiam coi principi celesti<text:note text:id="ftn3059" text:note-class="footnote"><text:note-citation text:label=" "> </text:note-citation><text:note-body><text:p text:style-name="Footnote">34.<text:tab/><text:span text:style-name="T6">coi principi celesti</text:span>: cogli angeli.</text:p></text:note-body></text:note></text:p>
      <text:p text:style-name="P28">D’un giro, d’un girare e d’una sete,<text:note text:id="ftn3060" text:note-class="footnote"><text:note-citation text:label=" "> </text:note-citation><text:note-body><text:p text:style-name="Footnote">35.<text:tab/><text:span text:style-name="T6">D’un giro, d’un girare</text:span> ec.: dentro la medesima orbita, e con un medesimo movimento circolare, e col medesimo desiderio, colla medesima tendenza.</text:p></text:note-body></text:note></text:p>
      <text:p text:style-name="P28">A’ quali tu nel mondo già dicesti:<text:tab/>36</text:p>
      <text:p text:style-name="P37"><text:span text:style-name="T6">Voi, che intendendo il terzo Ciel movete</text:span>;<text:note text:id="ftn3061" text:note-class="footnote"><text:note-citation text:label=" "> </text:note-citation><text:note-body><text:p text:style-name="Footnote">37.<text:tab/><text:span text:style-name="T6">Voi che intendendo</text:span>: principio di una bella Canzone di Dante, che prima occorre nel <text:span text:style-name="T6">Convito</text:span>.</text:p></text:note-body></text:note></text:p>
      <text:p text:style-name="P28">E sem sì pien d’amor, che, per piacerti,</text:p>
      <text:p text:style-name="P28">Non fia men dolce un poco di quiete.<text:tab/>39</text:p>
      <text:p text:style-name="P37">Poscia che gli occhi miei si furo offerti</text:p>
      <text:p text:style-name="P28">Alla mia donna reverenti, ed essa</text:p>
      <text:p text:style-name="P28">Fatti li avea di sè contenti e certi,<text:note text:id="ftn3062" text:note-class="footnote"><text:note-citation text:label=" "> </text:note-citation><text:note-body><text:p text:style-name="Footnote">42.<text:tab/><text:span text:style-name="T6">Fatti li avea</text:span> ec.: mi aveva fatto cenno che era suo piacere che io favellassi.</text:p></text:note-body></text:note><text:tab/>42</text:p>
      <text:p text:style-name="P37">Rivolsersi alla luce, che promessa<text:note text:id="ftn3063" text:note-class="footnote"><text:note-citation text:label=" "> </text:note-citation><text:note-body><text:p text:style-name="Footnote">43.<text:tab/><text:span text:style-name="T6">alla luce</text:span>: a quell’anima, che aveva parlato prima.</text:p></text:note-body></text:note></text:p>
      <text:p text:style-name="P28">Tanto s’avea; e: Deh chi siete, fue</text:p>
      <text:p text:style-name="P28">La voce mia di grande affetto impressa.<text:tab/>45</text:p>
      <text:p text:style-name="P37">E quanta e quale vid’io lei far piue</text:p>
      <text:p text:style-name="P28">Per allegrezza nuova che s’accrebbe;</text:p>
      <text:p text:style-name="P28">Quand’io parlai, all’allegrezze sue!<text:tab/>48</text:p>
      <text:p text:style-name="P37">Così fatta, mi disse, il mondo m’ebbe<text:note text:id="ftn3064" text:note-class="footnote"><text:note-citation text:label=" "> </text:note-citation><text:note-body><text:p text:style-name="Footnote">49.<text:tab/><text:span text:style-name="T6">Così fatta</text:span> ec. Intendi: vissi poco, e se fossi vissuto assai più avrei impediti molti mali che accadranno. Quest’anima che ora parla è Carlo Martello figliuolo di Carlo II d’Angiò. Era re d’Ungheria e destinato a succedere al padre nel regno di Napoli e di Sicilia. Insieme alla moglie fu avvelenato da suo fratello Roberto nel 1295. Dante scrivendo nel 1300 profetizza i mali che avrebbe fatto Roberto, che successe a suo padre nel 1309.</text:p></text:note-body></text:note></text:p>
      <text:p text:style-name="P28"><text:soft-page-break/>Giù poco tempo; e se più fosse stato,</text:p>
      <text:p text:style-name="P28">Molto sarà di mal che non sarebbe.<text:tab/>51</text:p>
      <text:p text:style-name="P37">La mia letizia mi ti tien celato,<text:note text:id="ftn3065" text:note-class="footnote"><text:note-citation text:label=" "> </text:note-citation><text:note-body><text:p text:style-name="Footnote">52.<text:tab/><text:span text:style-name="T6">La mia letizia</text:span>: la mia beatitudine.</text:p><text:p text:style-name="Footnote"><text:s/>ivi.<text:tab/><text:span text:style-name="T6">mi ti tien celato</text:span>: mi trasforma sì che non mi puoi riconoscere. Dante aveva conosciuto ed amato Carlo Martello allorchè giovinetto passò per Firenze.</text:p></text:note-body></text:note></text:p>
      <text:p text:style-name="P28">Che mi raggia dintorno e mi nasconde,</text:p>
      <text:p text:style-name="P28">Quasi animal di sua seta fasciato.<text:tab/>54</text:p>
      <text:p text:style-name="P37">Assai m’amasti, ed avesti bene onde:</text:p>
      <text:p text:style-name="P28">Che, s’io fossi giù stato, io ti mostrava<text:note text:id="ftn3066" text:note-class="footnote"><text:note-citation text:label=" "> </text:note-citation><text:note-body><text:p text:style-name="Footnote">56.<text:tab/><text:span text:style-name="T6">s’io fossi giù stato</text:span>: s’io avessi vissuto più a lungo.</text:p></text:note-body></text:note></text:p>
      <text:p text:style-name="P28">Di mio amor più oltre che le fronde.<text:tab/>57</text:p>
      <text:p text:style-name="P37">Quella sinistra riva che si lava<text:note text:id="ftn3067" text:note-class="footnote"><text:note-citation text:label=" "> </text:note-citation><text:note-body><text:p text:style-name="Footnote">58.<text:tab/><text:span text:style-name="T6">Quella sinistra riva</text:span> ec. La Provenza, bagnata dal Rodano e dal Sorga.</text:p></text:note-body></text:note></text:p>
      <text:p text:style-name="P28">Di Rodano, poich’è misto con Sorga,</text:p>
      <text:p text:style-name="P28">Per suo signore a tempo m’aspettava;<text:note text:id="ftn3068" text:note-class="footnote"><text:note-citation text:label=" "> </text:note-citation><text:note-body><text:p text:style-name="Footnote">60.<text:tab/><text:span text:style-name="T6">Per suo signore</text:span>: per succedere al proprio retaggio di mio padre. Quello che gli Angioini tenevano in Italia era aperta usurpazione, che tentavano di giustificare col diritto della concessione di un papa.</text:p></text:note-body></text:note><text:tab/>60</text:p>
      <text:p text:style-name="P37">E quel corno d’Ausonia, che s’imborga<text:note text:id="ftn3069" text:note-class="footnote"><text:note-citation text:label=" "> </text:note-citation><text:note-body><text:p text:style-name="Footnote">61.<text:tab/><text:span text:style-name="T6">E quel corno d’Ausonia</text:span> ec.: e quella punta d’Italia ec. intende degli stati napoletani dove sorgono le città di Bari, di Gaeta e di Crotona, e scorrono i fiumi Tronto e Verde.</text:p></text:note-body></text:note></text:p>
      <text:p text:style-name="P28">Di Bari e di Gaeta e di Crotona,</text:p>
      <text:p text:style-name="P28">Da ove Tronto e Verde in mare sgorga.<text:tab/>63</text:p>
      <text:p text:style-name="P37">Fulgeami già in fronte la corona</text:p>
      <text:p text:style-name="P28"><text:soft-page-break/>Di quella Terra che il Danubio riga<text:note text:id="ftn3070" text:note-class="footnote"><text:note-citation text:label=" "> </text:note-citation><text:note-body><text:p text:style-name="Footnote">65.<text:tab/><text:span text:style-name="T6">Di quella Terra</text:span> ec: dell’Ungheria, bagnata dal fiume Danubio.</text:p></text:note-body></text:note></text:p>
      <text:p text:style-name="P28">Poi che le ripe Tedesche abbandona:<text:tab/>66</text:p>
      <text:p text:style-name="P37">E la bella Trinacria, che calìga,<text:note text:id="ftn3071" text:note-class="footnote"><text:note-citation text:label=" "> </text:note-citation><text:note-body><text:p text:style-name="Footnote">67.<text:tab/><text:span text:style-name="T6">la bella Trinacria</text:span>: la Sicilia.</text:p><text:p text:style-name="Footnote"><text:s/>ivi.<text:tab/><text:span text:style-name="T6">che calìga</text:span>: che si copre di caligine, di fumo. Allude al fumo che manda fuori l’Etna, che sorge tra <text:span text:style-name="T6">Peloro</text:span> (promontorio presso Messina) e <text:span text:style-name="T6">Pachino</text:span> (promontorio presso Siracusa) a poche miglia da Catania, il cui golfo è sempre tempestoso, perchè esposto al vento <text:span text:style-name="T6">Euro</text:span> che vi predomina.</text:p></text:note-body></text:note></text:p>
      <text:p text:style-name="P28">Tra Pachino e Peloro, sopra il golfo</text:p>
      <text:p text:style-name="P28">Che riceve da Euro maggior briga,<text:tab/>69</text:p>
      <text:p text:style-name="P37">Non per Tifèo, ma per nascente solfo,<text:note text:id="ftn3072" text:note-class="footnote"><text:note-citation text:label=" "> </text:note-citation><text:note-body><text:p text:style-name="Footnote">70.<text:tab/><text:span text:style-name="T6">Non per Tifèo</text:span> ec.: non perchè sotto l’Etna sia sepolto il gigante Tifeo, il quale, secondo la favola, spira fumo e fiamme dalle narici, e produce le eruzioni di quel monte ec.</text:p></text:note-body></text:note></text:p>
      <text:p text:style-name="P28">Attesi avrebbe li suoi regi ancora</text:p>
      <text:p text:style-name="P28">Nati per me di Carlo, e di Ridolfo,<text:note text:id="ftn3073" text:note-class="footnote"><text:note-citation text:label=" "> </text:note-citation><text:note-body><text:p text:style-name="Footnote">72.<text:tab/><text:span text:style-name="T6">di Ridolfo</text:span>: di Ridolfo d’Ausburg imperatore, la figliuola del quale, Clemenza, Carlo Martello aveva sposata.</text:p></text:note-body></text:note><text:tab/>72</text:p>
      <text:p text:style-name="P37">Se mala signoria, che sempre accora</text:p>
      <text:p text:style-name="P28">Li popoli suggetti, non avesse</text:p>
      <text:p text:style-name="P28">Mosso Palermo a gridar: Mora, mora.<text:note text:id="ftn3074" text:note-class="footnote"><text:note-citation text:label=" "> </text:note-citation><text:note-body><text:p text:style-name="Footnote">75.<text:tab/><text:span text:style-name="T6">Mosso Palermo</text:span> ec. Accenna a’ vespri siciliani, il più terribile esempio, che ricordi la storia, della vendetta de’ popoli oppressi contro gli oppressori.</text:p></text:note-body></text:note><text:tab/>75</text:p>
      <text:p text:style-name="P37">E se mio frate questo antivedesse,<text:note text:id="ftn3075" text:note-class="footnote"><text:note-citation text:label=" "> </text:note-citation><text:note-body><text:p text:style-name="Footnote">76.<text:tab/><text:span text:style-name="T6">mio frate</text:span>: mio fratello Roberto.</text:p></text:note-body></text:note></text:p>
      <text:p text:style-name="P28">L’avara povertà di Catalogna<text:note text:id="ftn3076" text:note-class="footnote"><text:note-citation text:label=" "> </text:note-citation><text:note-body><text:p text:style-name="Footnote">77.<text:tab/><text:span text:style-name="T6">L’avara povertà</text:span> ec.: accenna a que’ Catalani che Roberto, mentre rimase in Catalogna come ostaggio per parte di suo padre, condusse seco, ed innalzò ad eminenti uffici nel regno, e che, come stranieri ed affamati, divoravano col loro benefattore le viscere dei miseri popoli.</text:p></text:note-body></text:note></text:p>
      <text:p text:style-name="P28"><text:soft-page-break/>Già fuggiria, perchè non gli offendesse;<text:tab/>78</text:p>
      <text:p text:style-name="P37">Chè veramente provveder bisogna</text:p>
      <text:p text:style-name="P28">Per lui o per altrui, sì che a sua barca</text:p>
      <text:p text:style-name="P28">Carica più di carco non si pogna.<text:tab/>81</text:p>
      <text:p text:style-name="P37">La sua natura, che di larga parca<text:note text:id="ftn3077" text:note-class="footnote"><text:note-citation text:label=" "> </text:note-citation><text:note-body><text:p text:style-name="Footnote">82.<text:tab/><text:span text:style-name="T6">La sua natura</text:span> ec. Intendi: la sua natura (di Roberto), che di <text:span text:style-name="T6">larga</text:span>, cioè di liberale (quale fu quella di Carlo II) <text:span text:style-name="T6">discese parca</text:span>, cioè avara, avrebbe mestieri di tali ministri che avari non fossero.</text:p></text:note-body></text:note></text:p>
      <text:p text:style-name="P28">Discese, avria mestier di tal milizia<text:note text:id="ftn3078" text:note-class="footnote"><text:note-citation text:label=" "> </text:note-citation><text:note-body><text:p text:style-name="Footnote">83.<text:tab/><text:span text:style-name="T6">di tal milizia</text:span>: di tali ministri.</text:p></text:note-body></text:note></text:p>
      <text:p text:style-name="P28">Che non curasse di mettere in arca.<text:note text:id="ftn3079" text:note-class="footnote"><text:note-citation text:label=" "> </text:note-citation><text:note-body><text:p text:style-name="Footnote">84.<text:tab/><text:span text:style-name="T6">di mettere in arca</text:span>: di accumulare denaro.</text:p></text:note-body></text:note><text:tab/>84</text:p>
      <text:p text:style-name="P37">Però ch’io credo che l’alta letizia<text:note text:id="ftn3080" text:note-class="footnote"><text:note-citation text:label=" "> </text:note-citation><text:note-body><text:p text:style-name="Footnote">85.<text:tab/><text:span text:style-name="T6">Però ch’io credo</text:span> ec. Perciocchè io credo, o signor mio, che in questo luogo, ove ogni bene ha origine e fine, l’alta letizia che il tuo parlare m’infonde da te si conosca, come la conosco io che la provo, e perciò mi è grata maggiormente ec.</text:p></text:note-body></text:note></text:p>
      <text:p text:style-name="P28">Che il tuo parlar m’infonde, signor mio,</text:p>
      <text:p text:style-name="P28">Ove ogni ben si termina e s’inizia,<text:tab/>87</text:p>
      <text:p text:style-name="P37">Per te si veggia, come la veggo io,</text:p>
      <text:p text:style-name="P28">Grata m’è più, e anche questo ho caro,</text:p>
      <text:p text:style-name="P28">Perchè il discerni rimirando in Dio.<text:tab/>90</text:p>
      <text:p text:style-name="P37">Fatto m’hai lieto; e così mi fa chiaro,<text:note text:id="ftn3081" text:note-class="footnote"><text:note-citation text:label=" "> </text:note-citation><text:note-body><text:p text:style-name="Footnote">91.<text:tab/><text:span text:style-name="T6">mi fa chiaro</text:span>: rendimi ammaestrato.</text:p></text:note-body></text:note></text:p>
      <text:p text:style-name="P28">Poi che parlando a dubitar m’hai mosso,</text:p>
      <text:p text:style-name="P28">Come uscir può di dolce seme amaro.<text:note text:id="ftn3082" text:note-class="footnote"><text:note-citation text:label=" "> </text:note-citation><text:note-body><text:p text:style-name="Footnote">93.<text:tab/><text:span text:style-name="T6">Come uscir può</text:span> ec. Vedi la nota al v. 82.</text:p></text:note-body></text:note><text:tab/>93</text:p>
      <text:p text:style-name="P37">Questo io a lui; ed egli a me: S’io posso</text:p>
      <text:p text:style-name="P28">Mostrarti un vero, a quel che tu dimandi</text:p>
      <text:p text:style-name="P28"><text:soft-page-break/>Terrai il viso, come tieni il dosso.<text:note text:id="ftn3083" text:note-class="footnote"><text:note-citation text:label=" "> </text:note-citation><text:note-body><text:p text:style-name="Footnote">96.<text:tab/><text:span text:style-name="T6">Terrai il viso</text:span> ec.: significa: perverrai a concepire quello che non intendi.</text:p></text:note-body></text:note><text:tab/>96</text:p>
      <text:p text:style-name="P37">Lo Ben, che tutto il regno che tu scandi<text:note text:id="ftn3084" text:note-class="footnote"><text:note-citation text:label=" "> </text:note-citation><text:note-body><text:p text:style-name="Footnote">97.<text:tab/><text:span text:style-name="T6">Lo Ben</text:span> ec. Intendi: Iddio, che tutto il cielo che tu <text:span text:style-name="T6">scandi</text:span>, cioè sali, <text:span text:style-name="T6">volge e contenta</text:span> (dice <text:span text:style-name="T6">contenta</text:span> perchè rende contento il desiderio delle intelligenze motrici, desiderose di avvicinarsi al cielo empireo) fa che la <text:span text:style-name="T6">virtute</text:span>, l’attività di esso cielo, tenga le veci della sua provvidenza in queste sfere celesti, che mandano i loro influssi sulle cose terrene.</text:p></text:note-body></text:note></text:p>
      <text:p text:style-name="P28">Volge e contenta, fa esser virtute</text:p>
      <text:p text:style-name="P28">Sua provvedenza in questi corpi grandi:<text:tab/>99</text:p>
      <text:p text:style-name="P37">E non pur le nature provvedute</text:p>
      <text:p text:style-name="P28">Son nella mente che è da sè perfetta,<text:note text:id="ftn3085" text:note-class="footnote"><text:note-citation text:label=" "> </text:note-citation><text:note-body><text:p text:style-name="Footnote">101.<text:tab/><text:span text:style-name="T6">nella mente che è da sè perfetta</text:span>: nella mente divina.</text:p></text:note-body></text:note></text:p>
      <text:p text:style-name="P28">Ma esse insieme con la lor salute.<text:note text:id="ftn3086" text:note-class="footnote"><text:note-citation text:label=" "> </text:note-citation><text:note-body><text:p text:style-name="Footnote">102.<text:tab/><text:span text:style-name="T6">Ma esse</text:span> ec.: ma esse nature, ma essi enti con la loro conservazione.</text:p></text:note-body></text:note><text:tab/>102</text:p>
      <text:p text:style-name="P37">Per che quantunque questo arco saetta<text:note text:id="ftn3087" text:note-class="footnote"><text:note-citation text:label=" "> </text:note-citation><text:note-body><text:p text:style-name="Footnote">103.<text:tab/><text:span text:style-name="T6">quantunque questo arco saetta</text:span>: tutto ciò che questa attività, questa virtù, muove, anima, influisce.</text:p></text:note-body></text:note></text:p>
      <text:p text:style-name="P28">Disposto cade a provveduto fine,</text:p>
      <text:p text:style-name="P28">Sì come cocca in suo segno diretta.<text:tab/>105</text:p>
      <text:p text:style-name="P37">Se ciò non fosse, il ciel che tu cammine</text:p>
      <text:p text:style-name="P28">Producerebbe sì li suoi effetti,</text:p>
      <text:p text:style-name="P28">Che non sarebbero arte, ma ruine:<text:tab/>108</text:p>
      <text:p text:style-name="P37">E ciò esser non può, se gl’intelletti,<text:note text:id="ftn3088" text:note-class="footnote"><text:note-citation text:label=" "> </text:note-citation><text:note-body><text:p text:style-name="Footnote">109.<text:tab/><text:span text:style-name="T6">gl’intelletti</text:span>: le intelligenze angeliche.</text:p></text:note-body></text:note></text:p>
      <text:p text:style-name="P28">Che movon queste stelle, non son manchi,</text:p>
      <text:p text:style-name="P28">E manco il primo, che non li ha perfetti.<text:note text:id="ftn3089" text:note-class="footnote"><text:note-citation text:label=" "> </text:note-citation><text:note-body><text:p text:style-name="Footnote">111.<text:tab/><text:span text:style-name="T6">il primo</text:span>: il primo intelletto, la prima intelligenza, cioè Dio.</text:p></text:note-body></text:note><text:tab/>111</text:p>
      <text:p text:style-name="P37"><text:soft-page-break/>Vuoi tu che questo ver più ti s’imbianchi?<text:note text:id="ftn3090" text:note-class="footnote"><text:note-citation text:label=" "> </text:note-citation><text:note-body><text:p text:style-name="Footnote">112.<text:tab/><text:span text:style-name="T6">ti s’imbianchi</text:span>: ti si dichiari.</text:p></text:note-body></text:note></text:p>
      <text:p text:style-name="P28">E io: Non già; perchè impossibil veggio</text:p>
      <text:p text:style-name="P28">Che la Natura, in quel ch’è uopo, stanchi.<text:note text:id="ftn3091" text:note-class="footnote"><text:note-citation text:label=" "> </text:note-citation><text:note-body><text:p text:style-name="Footnote">114.<text:tab/><text:span text:style-name="T6">in quel ch’è uopo, stanchi</text:span>: in ciò che è di necessità venga meno.</text:p></text:note-body></text:note><text:tab/>114</text:p>
      <text:p text:style-name="P37">Ond’egli ancora: Or di’, sarebbe il peggio</text:p>
      <text:p text:style-name="P28">Per l’uomo in terra, se non fosse cive?<text:note text:id="ftn3092" text:note-class="footnote"><text:note-citation text:label=" "> </text:note-citation><text:note-body><text:p text:style-name="Footnote">116.<text:tab/><text:span text:style-name="T6">se non fosse cive</text:span>: se non fosse cittadino, congiunto agli altri uomini con social legge?</text:p></text:note-body></text:note></text:p>
      <text:p text:style-name="P28">Sì, rispos’io; e qui ragion non cheggio:<text:tab/>117</text:p>
      <text:p text:style-name="P37">E può egli esser, se giù non si vive<text:note text:id="ftn3093" text:note-class="footnote"><text:note-citation text:label=" "> </text:note-citation><text:note-body><text:p text:style-name="Footnote">118.<text:tab/><text:span text:style-name="T6">E può egli esser</text:span> ec. Intendi: e può essere nel mondo viva cittadinanza (sono parole di Carlo) se ciascuno della civil compagnia non vive diversamente per diversi ufficj, per diverse opere ed arti, necessarie a conseguire la felicità? No, se il maestro vostro, cioè Aristotile ec.</text:p></text:note-body></text:note></text:p>
      <text:p text:style-name="P28">Diversamente per diversi ufici?</text:p>
      <text:p text:style-name="P28">No; se il maestro vostro ben vi scrive.<text:tab/>120</text:p>
      <text:p text:style-name="P37">Sì venne deducendo insino a quici;</text:p>
      <text:p text:style-name="P28">Poscia conchiuse: Dunque esser diverse</text:p>
      <text:p text:style-name="P28">Convien dei vostri effetti le radici.<text:tab/>123</text:p>
      <text:p text:style-name="P37">Per che un nasce Solone, e altro Serse,</text:p>
      <text:p text:style-name="P28">Altro Melchisedech, e altro quello,<text:note text:id="ftn3094" text:note-class="footnote"><text:note-citation text:label=" "> </text:note-citation><text:note-body><text:p text:style-name="Footnote">125-26.<text:tab/><text:span text:style-name="T6">quello, Che, volando</text:span> ec. Cita Dedalo (che nella sua fuga dal labirinto di Creta perdette il proprio figlio) a esempio delle arti industri.</text:p></text:note-body></text:note></text:p>
      <text:p text:style-name="P28">Che, volando per l’aere, il figlio perse.<text:tab/>126</text:p>
      <text:p text:style-name="P37">La circular Natura, ch’è suggello<text:note text:id="ftn3095" text:note-class="footnote"><text:note-citation text:label=" "> </text:note-citation><text:note-body><text:p text:style-name="Footnote">127.<text:tab/><text:span text:style-name="T6">La circular Natura</text:span> ec. Intendi: la virtù attiva dei cieli circolanti, la quale, come fa il suggello nella cera, imprime nei capi mortali le indoli diverse, fa <text:span text:style-name="T6">l’arte sua</text:span>, l’ufficio suo, ma non differenzia una cosa dall’altra, e non dà sempre indole regia ai figliuoli dei re, o ingegno a quelli dei sapienti. Quindi avviene che Esaù nasce d’indole tanto diversa da quella di Giacobbe: e Romolo nasce da un uomo sì vile, che cede a Marte la gloria che gli verrebbe dall’essere chiamato padre di Romolo.</text:p></text:note-body></text:note></text:p>
      <text:p text:style-name="P28"><text:soft-page-break/>Alla cera mortal, fa ben sua arte;</text:p>
      <text:p text:style-name="P28">Ma non distingue l’un dall’altro ostello.<text:tab/>129</text:p>
      <text:p text:style-name="P37">Quinci addivien ch’Esaù si diparte</text:p>
      <text:p text:style-name="P28">Per seme da Iacob, e vien Quirino</text:p>
      <text:p text:style-name="P28">Da sì vil padre che si rende a Marte.<text:tab/>132</text:p>
      <text:p text:style-name="P37">Natura generata il suo cammino</text:p>
      <text:p text:style-name="P28">Simil farebbe sempre a’ generanti,</text:p>
      <text:p text:style-name="P28">Se non vincesse il provveder divino.<text:tab/>135</text:p>
      <text:p text:style-name="P37">Or quel che t’era dietro t’è davanti;</text:p>
      <text:p text:style-name="P28">Ma perchè sappi che di te mi giova,</text:p>
      <text:p text:style-name="P28">Un corollario voglio che t’ammanti.<text:tab/>138</text:p>
      <text:p text:style-name="P37">Sempre Natura, se fortuna trova</text:p>
      <text:p text:style-name="P28">Discorde a sè, come ogni altra semente</text:p>
      <text:p text:style-name="P28">Fuor di sua region, fa mala prova.<text:note text:id="ftn3096" text:note-class="footnote"><text:note-citation text:label=" "> </text:note-citation><text:note-body><text:p text:style-name="Footnote">141.<text:tab/><text:span text:style-name="T6">Fuor di sua region</text:span>: fuori del clima conveniente: <text:span text:style-name="T6">prova</text:span>, riuscita.</text:p></text:note-body></text:note><text:tab/>141</text:p>
      <text:p text:style-name="P37">E se il mondo laggiù ponesse mente</text:p>
      <text:p text:style-name="P28">Al fondamento che Natura pone,<text:note text:id="ftn3097" text:note-class="footnote"><text:note-citation text:label=" "> </text:note-citation><text:note-body><text:p text:style-name="Footnote">143.<text:tab/><text:span text:style-name="T6">Al fondamento che Natura pone</text:span>. Quest’è l’indole spirata dalla virtù dei cieli.</text:p></text:note-body></text:note></text:p>
      <text:p text:style-name="P28">Seguendo lui, avria buona la gente.<text:note text:id="ftn3098" text:note-class="footnote"><text:note-citation text:label=" "> </text:note-citation><text:note-body><text:p text:style-name="Footnote">144.<text:tab/><text:span text:style-name="T6">Seguendo lui, avria buona la gente</text:span>. Se nella pubblica amministrazione, sì civile che ecclesiastica, si studiasse bene l’indole e la naturale attitudine degli uomini per collocare ognuno al suo posto, sarebbe molto minore il numero dei ridicoli e dei balordi, e non sarebbe sì mal servita la società.</text:p></text:note-body></text:note><text:tab/>144</text:p>
      <text:p text:style-name="P37">Ma voi torcete alla religione</text:p>
      <text:p text:style-name="P28">Tal che fu nato a cingersi la spada,</text:p>
      <text:p text:style-name="P28">E fate Re di tal ch’è da sermone:<text:note text:id="ftn3099" text:note-class="footnote"><text:note-citation text:label=" "> </text:note-citation><text:note-body><text:p text:style-name="Footnote">147.<text:tab/><text:span text:style-name="T6">E fate Re di tal</text:span> ec. <text:span text:style-name="T13">È questo un morso al re Roberto, che meglio che re sarebbe stato un frate da predica. Petrarca giudicò diversamente di lui; il che non solo prova la diversità somma dell’indole e dei caratteri dei due poeti, ma è pur anco argomento che in pochi anni eran variati d’assai i tempi e i pensieri degli uomini.</text:span></text:p></text:note-body></text:note><text:tab/>147</text:p>
      <text:p text:style-name="P37"><text:soft-page-break/>Onde la traccia vostra è fuor di strada.<text:note text:id="ftn3100" text:note-class="footnote"><text:note-citation text:label=" "> </text:note-citation><text:note-body><text:p text:style-name="Footnote">148.<text:tab/><text:span text:style-name="T6">la traccia vostra</text:span>: il vostro cammino, i vostri passi.</text:p></text:note-body></text:note></text:p>
      <text:h text:style-name="P65" text:outline-level="2">CANTO IX.</text:h>
      <text:p text:style-name="P50">ARGOMENTO</text:p>
      <text:p text:style-name="P49">Nello stesso cielo di Venere si fa incontro a Dante Cunizza, sorella di Ezzelino da Romano, che gli predice le imminenti sventure della Marca Trivigiana e dei Padovani, e l’infamia di un vescovo traditore; e gli si manifesta Folchetto da Marsiglia.</text:p>
      <text:p text:style-name="P37">Da poi che Carlo tuo, bella Clemenza,<text:note text:id="ftn3101" text:note-class="footnote"><text:note-citation text:label=" "> </text:note-citation><text:note-body><text:p text:style-name="Footnote">1.<text:tab/><text:span text:style-name="T6">Da poi che Carlo tuo, bella Clemenza</text:span>. Dante volge il parlare a Clemenza, figliuola di Carlo Martello e moglie di Lodovico X re di Francia, la quale era ancora viva quando scriveva questi versi.</text:p></text:note-body></text:note></text:p>
      <text:p text:style-name="P28">M’ebbe chiarito, mi narrò gli inganni<text:note text:id="ftn3102" text:note-class="footnote"><text:note-citation text:label=" "> </text:note-citation><text:note-body><text:p text:style-name="Footnote">2.<text:tab/><text:span text:style-name="T6">gli inganni</text:span> ec.: gl’inganni che Roberto d’Angiò doveva fare a’ figliuoli del fratello Carlo.</text:p></text:note-body></text:note></text:p>
      <text:p text:style-name="P28">Che ricever dovea la sua semenza;<text:tab/>3</text:p>
      <text:p text:style-name="P37">Ma disse: Taci, e lascia volger gli anni;</text:p>
      <text:p text:style-name="P28">Sì ch’io non posso dir, se non che pianto</text:p>
      <text:p text:style-name="P28">Giusto verrà diretro ai vostri danni.<text:tab/>6</text:p>
      <text:p text:style-name="P37">E già la vita di quel lume santo<text:note text:id="ftn3103" text:note-class="footnote"><text:note-citation text:label=" "> </text:note-citation><text:note-body><text:p text:style-name="Footnote">7.<text:tab/><text:span text:style-name="T6">la vita</text:span> ec.: l’anima di Carlo. Altri leggono <text:span text:style-name="T6">la vista</text:span>, con molti codici; alcuno è d’avviso che questa sia variante da prescegliere.</text:p></text:note-body></text:note></text:p>
      <text:p text:style-name="P28">Rivolta s’era al Sol che la riempie,<text:note text:id="ftn3104" text:note-class="footnote"><text:note-citation text:label=" "> </text:note-citation><text:note-body><text:p text:style-name="Footnote">8.<text:tab/><text:span text:style-name="T6">al Sol</text:span> ec.: a Dio, <text:span text:style-name="T6">che la riempie</text:span> di beatitudine.</text:p></text:note-body></text:note></text:p>
      <text:p text:style-name="P28"><text:soft-page-break/>Come quel ben che a ogni cosa è tanto.<text:note text:id="ftn3105" text:note-class="footnote"><text:note-citation text:label=" "> </text:note-citation><text:note-body><text:p text:style-name="Footnote">9.<text:tab/><text:span text:style-name="T6">è tanto</text:span>: è bastante.</text:p></text:note-body></text:note><text:tab/>9</text:p>
      <text:p text:style-name="P37">Ahi anime ingannate, e fatture empie,</text:p>
      <text:p text:style-name="P28">Che da sì fatto ben torcete i cori,</text:p>
      <text:p text:style-name="P28">Drizzando in vanità le vostre tempie!<text:tab/>12</text:p>
      <text:p text:style-name="P37">Ed ecco un altro di quegli splendori</text:p>
      <text:p text:style-name="P28">Ver me si fece, e il suo voler piacermi<text:note text:id="ftn3106" text:note-class="footnote"><text:note-citation text:label=" "> </text:note-citation><text:note-body><text:p text:style-name="Footnote">14.<text:tab/><text:span text:style-name="T6">e il suo voler piacermi</text:span>: la sua volontà di compiacermi, <text:span text:style-name="T6">Significava nel chiarir di fuori</text:span><text:span text:style-name="T5">, </text:span>s<text:span text:style-name="T5">ignificava di fuori</text:span>, faceva esteriormente apparire, nel chiarore che tramandava.</text:p></text:note-body></text:note></text:p>
      <text:p text:style-name="P28">Significava nel chiarir di fuori.<text:tab/>15</text:p>
      <text:p text:style-name="P37">Gli occhi di Beatrice, ch’eran fermi</text:p>
      <text:p text:style-name="P28">Sovra me, come pria, di caro assenso<text:note text:id="ftn3107" text:note-class="footnote"><text:note-citation text:label=" "> </text:note-citation><text:note-body><text:p text:style-name="Footnote">17.<text:tab/><text:span text:style-name="T6">come pria</text:span>: come quando chiesi a Beatrice la permissione di parlare a Carlo Martello e in altri simili casi. V. il Canto VIII, verso 40 e segg.</text:p></text:note-body></text:note></text:p>
      <text:p text:style-name="P28">Al mio desio certificato fermi.<text:tab/>18</text:p>
      <text:p text:style-name="P37">Deh metti al mio voler tosto compenso,</text:p>
      <text:p text:style-name="P28">Beato spirto, dissi, e fammi prova<text:note text:id="ftn3108" text:note-class="footnote"><text:note-citation text:label=" "> </text:note-citation><text:note-body><text:p text:style-name="Footnote">20.<text:tab/><text:span text:style-name="T6">e fammi prova</text:span> ec.: e certificami coll’esperienza <text:span text:style-name="T6">ch’io possa</text:span>, intendi per mezzo di Dio, <text:span text:style-name="T6">in te refletter</text:span> quasi raggio per ispecchio, <text:span text:style-name="T6">quel ch’io penso</text:span>: cioè provarmi che il mio desiderio, in Dio dipinto, si riflette in te.</text:p></text:note-body></text:note></text:p>
      <text:p text:style-name="P28">Ch’io possa in te refletter quel ch’io penso.<text:tab/>21</text:p>
      <text:p text:style-name="P37">Onde la luce, che m’era ancor nova,<text:note text:id="ftn3109" text:note-class="footnote"><text:note-citation text:label=" "> </text:note-citation><text:note-body><text:p text:style-name="Footnote">22.<text:tab/><text:span text:style-name="T6">Onde la luce</text:span> ec.: onde l’anima che io non conosceva ancora per nome, dal centro della stella di Venere, in cui prima cogli altri spiriti <text:span text:style-name="T6">cantava, Seguette</text:span>, cioè aggiunse al mio parlare il suo, come persona a cui giova il ben fare, o che si compiace di essere altrui cortese.</text:p></text:note-body></text:note></text:p>
      <text:p text:style-name="P28">Del suo profondo, onde ella pria cantava,</text:p>
      <text:p text:style-name="P28">Seguette, come a cui di ben far giova:<text:tab/>24</text:p>
      <text:p text:style-name="P37"><text:soft-page-break/>In quella parte della Terra prava<text:note text:id="ftn3110" text:note-class="footnote"><text:note-citation text:label=" "> </text:note-citation><text:note-body><text:p text:style-name="Footnote">25.<text:tab/><text:span text:style-name="T6">In quella parte</text:span> ec. Intendi il territorio, che è tra i confini della Marca Trivigiana, ove scorre la Piave, del Padovano, ove scorre la Brenta, del ducato di Venezia, significato col nome della principale isola di Rialto, nella quale anticamente si restringeva la città di Venezia. Il Poeta chiama prava l’italica terra, o sia l’Italia, perchè era disordinata e piena di tiranni.</text:p></text:note-body></text:note></text:p>
      <text:p text:style-name="P28">Italica, che siede intra Rialto,</text:p>
      <text:p text:style-name="P28">E le fontane di Brenta e di Piava,<text:tab/>27</text:p>
      <text:p text:style-name="P37">Si leva un colle, e non surge molto alto,<text:note text:id="ftn3111" text:note-class="footnote"><text:note-citation text:label=" "> </text:note-citation><text:note-body><text:p text:style-name="Footnote">28.<text:tab/><text:span text:style-name="T6">un colle</text:span>: il colle ove sorge il castello di Romano.</text:p></text:note-body></text:note></text:p>
      <text:p text:style-name="P28">Là onde scese già una facella,<text:note text:id="ftn3112" text:note-class="footnote"><text:note-citation text:label=" "> </text:note-citation><text:note-body><text:p text:style-name="Footnote">29.<text:tab/><text:span text:style-name="T6">Là onde</text:span> ec. Dal quale scese a sterminio di quella regione una vorace fiaccola, vale a dire il crudele tiranno Ezzelino III da Romano.</text:p></text:note-body></text:note></text:p>
      <text:p text:style-name="P28">Che fece alla contrada grande assalto.<text:tab/>30</text:p>
      <text:p text:style-name="P37">D’una radice nacqui e io ed ella:<text:note text:id="ftn3113" text:note-class="footnote"><text:note-citation text:label=" "> </text:note-citation><text:note-body><text:p text:style-name="Footnote">31.<text:tab/><text:span text:style-name="T6">D’una radice</text:span> ec.: dal medesimo padre, che fu Ezzelino II, appellato il Monaco. Costei che qui favella è Cunizza, sorella di Ezzelino III.</text:p></text:note-body></text:note></text:p>
      <text:p text:style-name="P28">Cunizza fui chiamata, e qui rifulgo,<text:note text:id="ftn3114" text:note-class="footnote"><text:note-citation text:label=" "> </text:note-citation><text:note-body><text:p text:style-name="Footnote">32.<text:tab/><text:span text:style-name="T6">e qui rifulgo</text:span> ec.: e qui risplendo, e non sono salita più in alto; perocchè l’influsso di questa stella di Venere mi vinse, facendomi dedita agli amorosi piaceri.</text:p></text:note-body></text:note></text:p>
      <text:p text:style-name="P28">Perchè mi vinse il lume d’esta stella.<text:tab/>33</text:p>
      <text:p text:style-name="P37">Ma lietamente a me medesma indulgo</text:p>
      <text:p text:style-name="P28">La cagion di mia sorte, e non mi noia;</text:p>
      <text:p text:style-name="P28">Che forse parria forte al vostro vulgo.<text:note text:id="ftn3115" text:note-class="footnote"><text:note-citation text:label=" "> </text:note-citation><text:note-body><text:p text:style-name="Footnote">36.<text:tab/><text:span text:style-name="T6">parria forte</text:span> ec.: parria difficile a intendersi al volgo dei mortali.</text:p></text:note-body></text:note><text:tab/>36</text:p>
      <text:p text:style-name="P37">Di questa luculenta e cara gioia<text:note text:id="ftn3116" text:note-class="footnote"><text:note-citation text:label=" "> </text:note-citation><text:note-body><text:p text:style-name="Footnote">37.<text:tab/><text:span text:style-name="T6">Di questa</text:span> ec. Di quest’anima a me vicina, che è una splendida e preziosa gioia di questo cielo. <text:span text:style-name="T6">Chiara gioia</text:span> legge la Crusca con altri: ma sta meglio <text:span text:style-name="T6">cara</text:span>; perciocchè <text:span text:style-name="T6">chiara</text:span> è debole aggiunto dopo <text:span text:style-name="T6">luculenta</text:span>.</text:p></text:note-body></text:note></text:p>
      <text:p text:style-name="P28"><text:soft-page-break/>Del nostro Cielo, che più m’è propinqua,</text:p>
      <text:p text:style-name="P28">Grande fama rimase, e, pria che muoia,<text:note text:id="ftn3117" text:note-class="footnote"><text:note-citation text:label=" "> </text:note-citation><text:note-body><text:p text:style-name="Footnote">39.<text:tab/><text:span text:style-name="T6">e, pria che muoia</text:span>: e, prima che si perda la fama di quest’anima, il presente anno 1300, che è il centesimo ed ultimo del secolo decimoterzo, <text:span text:style-name="T6">s’incinquerà</text:span>, si quintuplicherà, cioè passeranno ancora altri simili centesimi anni, o cinque secoli. Ciò vuol intendersi d’una lunghissima durata, preso un numero determinato per un indeterminato.</text:p></text:note-body></text:note><text:tab/>39</text:p>
      <text:p text:style-name="P37">Questo centesimo anno ancor s’incinqua:</text:p>
      <text:p text:style-name="P28">Vedi se far si dee l’uomo eccellente,</text:p>
      <text:p text:style-name="P28">Sì che altra vita la prima relinqua:<text:note text:id="ftn3118" text:note-class="footnote"><text:note-citation text:label=" "> </text:note-citation><text:note-body><text:p text:style-name="Footnote">42.<text:tab/><text:span text:style-name="T6">Sì che altra vita la prima relinqua</text:span>. Così che la prima vita di breve durata, ne <text:span text:style-name="T6">relinqua</text:span>, ne lasci, o per operare d’ingegno o per egregi fatti, altra non peritura nella memoria de’ secoli.</text:p></text:note-body></text:note><text:tab/>42</text:p>
      <text:p text:style-name="P37">E ciò non pensa la turba presente,<text:note text:id="ftn3119" text:note-class="footnote"><text:note-citation text:label=" "> </text:note-citation><text:note-body><text:p text:style-name="Footnote">43-44.<text:tab/><text:span text:style-name="T6">la turba presente, Che Tagliamento</text:span> ec. La presente generazione che abita tra il Tagliamento e l’Adige, fiumi che nel 1300 erano i termini della Marca Trivigiana, <text:span text:style-name="T6">battuta</text:span>, afflitta da calamità.</text:p></text:note-body></text:note></text:p>
      <text:p text:style-name="P28">Che Tagliamento e Adige richiude,</text:p>
      <text:p text:style-name="P28">Nè per esser battuta ancor si pente.<text:tab/>45</text:p>
      <text:p text:style-name="P37">Ma tosto fia, che Padova al palude<text:note text:id="ftn3120" text:note-class="footnote"><text:note-citation text:label=" "> </text:note-citation><text:note-body><text:p text:style-name="Footnote">46.<text:tab/><text:span text:style-name="T6">Ma tosto fia</text:span> ec. Ma presto accadrà che <text:span text:style-name="T6">Padova</text:span>, cioè i Padovani, per essere crudi al dovere, cioè ostinati contro la giustizia, cangeranno in rosse, faranno sanguigne le acque della palude che fa il Bacchiglione presso Vicenza.</text:p></text:note-body></text:note></text:p>
      <text:p text:style-name="P28">Cangerà l’acqua che Vicenza bagna,</text:p>
      <text:p text:style-name="P28">Per esser al dover le genti crude.<text:tab/>48</text:p>
      <text:p text:style-name="P37">E dove Sile a Cagnan s’accompagna,<text:note text:id="ftn3121" text:note-class="footnote"><text:note-citation text:label=" "> </text:note-citation><text:note-body><text:p text:style-name="Footnote">49.<text:tab/><text:span text:style-name="T6">E dove Sile</text:span> ec. E a Trevigi, dove si congiungono insieme i due fiumi Sile e Cagnano, <text:span text:style-name="T6">Tal</text:span>, (cioè Riccardo da Cammino) signoreggia e va superbo, mentre già si compone la rete per pigliarlo, cioè si congiura per ucciderlo. Riccardo fu ucciso da alcuni sicarj ad istigazione di Altiniero de’ Calzoni trivigiano.</text:p></text:note-body></text:note></text:p>
      <text:p text:style-name="P28"><text:soft-page-break/>Tal signoreggia e va con la testa alta,</text:p>
      <text:p text:style-name="P28">Che già per lui carpir si fa la ragna.<text:tab/>51</text:p>
      <text:p text:style-name="P37">Piangerà Feltro ancora la diffalta<text:note text:id="ftn3122" text:note-class="footnote"><text:note-citation text:label=" "> </text:note-citation><text:note-body><text:p text:style-name="Footnote">52.<text:tab/><text:span text:style-name="T6">Piangerà Feltro</text:span> ec. Essendo rifuggiti in Feltre molti Ferraresi per salvarsi dallo sdegno del papa, col quale erano in guerra, furono dal vescovo Gorza di Lussia, allora temporal signore della detta città, con false cortesie ricevuti, indi fatti prigioni e consegnati al governatore di Ferrara, Pino della Tosa, che li fece crudelmente morire.</text:p></text:note-body></text:note></text:p>
      <text:p text:style-name="P28">Dell’empio suo pastor, che sarà sconcia<text:note text:id="ftn3123" text:note-class="footnote"><text:note-citation text:label=" "> </text:note-citation><text:note-body><text:p text:style-name="Footnote">52-54.<text:tab/><text:span text:style-name="T6">che sarà sconcia Sì</text:span> ec.: che sarà vituperevole sì che per più vituperevole delitto non entrò mai verun altro nell’ergastolo della Malta, o Marta. Era quest’ergastolo in riva al lago di Bolsena, e vi si rinserravano i cherici rei di capitali delitti.</text:p></text:note-body></text:note></text:p>
      <text:p text:style-name="P28">Sì, che per simil non s’entrò in Malta.<text:tab/>54</text:p>
      <text:p text:style-name="P37">Troppo sarebbe larga la bigoncia</text:p>
      <text:p text:style-name="P28">Che ricevesse il sangue ferrarese,</text:p>
      <text:p text:style-name="P28">E stanco chi il pesasse a oncia a oncia,<text:tab/>57</text:p>
      <text:p text:style-name="P37">Che donerà questo prete cortese,</text:p>
      <text:p text:style-name="P28">Per mostrarsi di parte; e cotai doni</text:p>
      <text:p text:style-name="P28">Conformi fieno al viver del paese.<text:tab/>60</text:p>
      <text:p text:style-name="P37">Su sono specchi, voi dicete Troni,<text:note text:id="ftn3124" text:note-class="footnote"><text:note-citation text:label=" "> </text:note-citation><text:note-body><text:p text:style-name="Footnote">61.<text:tab/><text:span text:style-name="T6">Su sono specchi</text:span> ec. Intendi: su nel cielo di Saturno sono quegli angeli che voi cristiani chiamate Troni, o come spiega, e forse meglio, l’edit. pad. nell’empireo i giudizi di Dio direttamente s’imprimono nell’ordine dei Troni (che è l’ultimo della prima gerarchia) e da esso riflessi vengono in noi beati.</text:p></text:note-body></text:note></text:p>
      <text:p text:style-name="P28">Onde rifulge a noi Dio giudicante,</text:p>
      <text:p text:style-name="P28">Sì che questi parlar ne paion buoni.<text:note text:id="ftn3125" text:note-class="footnote"><text:note-citation text:label=" "> </text:note-citation><text:note-body><text:p text:style-name="Footnote">63.<text:tab/><text:span text:style-name="T6">questi parlar</text:span> ec.: queste predizioni noi veggiamo certe, veridiche.</text:p></text:note-body></text:note><text:tab/>63</text:p>
      <text:p text:style-name="P37">Qui si tacette, e fecemi sembiante,</text:p>
      <text:p text:style-name="P28">Che fosse ad altro volta, per la ruota</text:p>
      <text:p text:style-name="P28"><text:soft-page-break/>In che si mise come era davante.<text:tab/>66</text:p>
      <text:p text:style-name="P37">L’altra letizia, che m’era già nota,<text:note text:id="ftn3126" text:note-class="footnote"><text:note-citation text:label=" "> </text:note-citation><text:note-body><text:p text:style-name="Footnote">67.<text:tab/><text:span text:style-name="T6">L’altra letizia</text:span> ec.: cioè l’altra anima beata, che mi era già nota per quello che fu detto da Cunizza, non perchè io ne sapessi il nome. Questi è Folco da Marsiglia, come si vedrà.</text:p></text:note-body></text:note></text:p>
      <text:p text:style-name="P28">Preclara cosa mi si fece in vista,<text:note text:id="ftn3127" text:note-class="footnote"><text:note-citation text:label=" "> </text:note-citation><text:note-body><text:p text:style-name="Footnote">68.<text:tab/><text:span text:style-name="T6">Preclara</text:span>: molto chiara, molto risplendente.</text:p></text:note-body></text:note></text:p>
      <text:p text:style-name="P28">Qual fin balascio in che lo Sol percuota.<text:note text:id="ftn3128" text:note-class="footnote"><text:note-citation text:label=" "> </text:note-citation><text:note-body><text:p text:style-name="Footnote">69.<text:tab/><text:span text:style-name="T6">balascio</text:span>: sorta di pietra preziosa.</text:p></text:note-body></text:note><text:tab/>69</text:p>
      <text:p text:style-name="P37">Per letiziar lassù fulgor s’acquista,<text:note text:id="ftn3129" text:note-class="footnote"><text:note-citation text:label=" "> </text:note-citation><text:note-body><text:p text:style-name="Footnote">70.<text:tab/><text:span text:style-name="T6">Per letiziar</text:span> ec. Intendi: come qui in terra l’uomo non si fa ridente nell’aspetto <text:span text:style-name="T6">per letiziare</text:span>, in forza d’una interna allegrezza; così lassù in cielo per letiziare si acquista splendore: ma giù nell’inferno le ombre de’ dannati si fanno più oscure a misura che sono triste e dolenti.</text:p></text:note-body></text:note></text:p>
      <text:p text:style-name="P28">Sì come riso qui; ma giù s’abbuia</text:p>
      <text:p text:style-name="P28">L’ombra di fuor, come la mente è trista.<text:tab/>72</text:p>
      <text:p text:style-name="P37">Dio vede tutto, e tuo veder s’inluia,<text:note text:id="ftn3130" text:note-class="footnote"><text:note-citation text:label=" "> </text:note-citation><text:note-body><text:p text:style-name="Footnote">73.<text:tab/><text:span text:style-name="T6">s’inluia</text:span>: s’informa di lui, cioè il tuo vedere vede tutto in Dio, il quale vede ogni cosa.</text:p></text:note-body></text:note></text:p>
      <text:p text:style-name="P28">Dissi io, beato spirto, sì che nulla</text:p>
      <text:p text:style-name="P28">Voglia di sè a te puote esser fuia.<text:note text:id="ftn3131" text:note-class="footnote"><text:note-citation text:label=" "> </text:note-citation><text:note-body><text:p text:style-name="Footnote">75.<text:tab/><text:span text:style-name="T6">fuia</text:span>: occulta, celata.</text:p></text:note-body></text:note><text:tab/>75</text:p>
      <text:p text:style-name="P37">Dunque la voce tua, che il Ciel trastulla</text:p>
      <text:p text:style-name="P28">Sempre col canto di quei fochi pii,<text:note text:id="ftn3132" text:note-class="footnote"><text:note-citation text:label=" "> </text:note-citation><text:note-body><text:p text:style-name="Footnote">77.<text:tab/><text:span text:style-name="T6">di quei fochi pii</text:span>: di que’ Serafini ardenti d’amore. <text:span text:style-name="T6">Seraph</text:span> significa <text:span text:style-name="T6">ardente</text:span>.</text:p></text:note-body></text:note></text:p>
      <text:p text:style-name="P28">Che di sei ale fannosi cuculla,<text:note text:id="ftn3133" text:note-class="footnote"><text:note-citation text:label=" "> </text:note-citation><text:note-body><text:p text:style-name="Footnote">78.<text:tab/><text:span text:style-name="T6">fannosi cuculla</text:span> ec.: cioè si fanno ampia veste, manto di sei ali, secondo che li descrive Isaia.</text:p></text:note-body></text:note><text:tab/>78</text:p>
      <text:p text:style-name="P37">Perchè non soddisface a’ miei desii?<text:note text:id="ftn3134" text:note-class="footnote"><text:note-citation text:label=" "> </text:note-citation><text:note-body><text:p text:style-name="Footnote">79.<text:tab/><text:span text:style-name="T6">a’ miei desii</text:span>: al desiderio mio di sapere chi tu sia.</text:p></text:note-body></text:note></text:p>
      <text:p text:style-name="P28">Già non attenderei io tua dimanda,</text:p>
      <text:p text:style-name="P28"><text:soft-page-break/>S’io m’intuassi come tu t’immii.<text:note text:id="ftn3135" text:note-class="footnote"><text:note-citation text:label=" "> </text:note-citation><text:note-body><text:p text:style-name="Footnote">81.<text:tab/><text:span text:style-name="T6">S’io m’intuassi</text:span> ec.: se io entrassi in te come tu entri in me.</text:p></text:note-body></text:note><text:tab/>81</text:p>
      <text:p text:style-name="P37">La maggior valle, in che l’acqua si spanda,<text:note text:id="ftn3136" text:note-class="footnote"><text:note-citation text:label=" "> </text:note-citation><text:note-body><text:p text:style-name="Footnote">82.<text:tab/><text:span text:style-name="T6">La maggior valle</text:span> ec.: il mare mediterraneo. Il Poeta scriveva prima della scoperta dell’America; però credeva il mediterraneo il maggiore di tutti i mari navigabili.</text:p></text:note-body></text:note></text:p>
      <text:p text:style-name="P28">Incominciaro allor le sue parole,</text:p>
      <text:p text:style-name="P28">Fuor di quel mar che la terra inghirlanda,<text:note text:id="ftn3137" text:note-class="footnote"><text:note-citation text:label=" "> </text:note-citation><text:note-body><text:p text:style-name="Footnote">84.<text:tab/><text:span text:style-name="T6">quel mar</text:span> ec.: l’oceano che circonda tutta la terra.</text:p></text:note-body></text:note><text:tab/>84</text:p>
      <text:p text:style-name="P37">Tra discordanti liti contra il Sole</text:p>
      <text:p text:style-name="P28">Tanto sen va, che fa meridiano<text:note text:id="ftn3138" text:note-class="footnote"><text:note-citation text:label=" "> </text:note-citation><text:note-body><text:p text:style-name="Footnote">86.<text:tab/><text:span text:style-name="T6">Tanto sen va</text:span>: tanto si stende (il detto mediterraneo) che quel cerchio che da principio gli è orizzonte diventa poi suo meridiano. Questo intendesi secondo le erronee opinioni dei tempi del Poeta. Il mediterraneo ha gradi 50 di estensione e non 90, come esso Poeta suppone: nel qual caso sarebbe vero che si farebbe meridiano dove prima si faceva orizzonte, perchè tanto accade a chi si muove sulla terra per 90 gradi in longitudine, cioè per un quarto della circonferenza di essa terra.</text:p></text:note-body></text:note></text:p>
      <text:p text:style-name="P28">Là dove l’orizzonte pria far suole.<text:tab/>87</text:p>
      <text:p text:style-name="P37">Di quella valle fui io littorano<text:note text:id="ftn3139" text:note-class="footnote"><text:note-citation text:label=" "> </text:note-citation><text:note-body><text:p text:style-name="Footnote">88.<text:tab/><text:span text:style-name="T6">littorano</text:span>: abitatore di quel lido.</text:p></text:note-body></text:note></text:p>
      <text:p text:style-name="P28">Tra Ebro e Macra, che per cammin corto,<text:note text:id="ftn3140" text:note-class="footnote"><text:note-citation text:label=" "> </text:note-citation><text:note-body><text:p text:style-name="Footnote">89.<text:tab/><text:span text:style-name="T6">Tra Ebro e Macra</text:span>. Intendi: in Marsiglia, città posta tra l’Ebro fiume dell’Aragona in Ispagna, e la Macra, piccolo fiume in Italia, che parte il Genovesato dalla Toscana.</text:p></text:note-body></text:note></text:p>
      <text:p text:style-name="P28">Lo Genovese parte dal Toscano.<text:tab/>90</text:p>
      <text:p text:style-name="P37">A un occaso quasi e a un orto<text:note text:id="ftn3141" text:note-class="footnote"><text:note-citation text:label=" "> </text:note-citation><text:note-body><text:p text:style-name="Footnote">91-92.<text:tab/><text:span text:style-name="T6">A un occaso</text:span> ec. Buggea o Bugia, città dello stato d’Algeri, è quasi sotto il meridiano di Marsiglia.</text:p></text:note-body></text:note></text:p>
      <text:p text:style-name="P28">Buggea siede, e la Terra onde io fui,</text:p>
      <text:p text:style-name="P28">Che fe’ del sangue suo già caldo il porto.<text:note text:id="ftn3142" text:note-class="footnote"><text:note-citation text:label=" "> </text:note-citation><text:note-body><text:p text:style-name="Footnote">93.<text:tab/><text:span text:style-name="T6">del sangue</text:span>. Intendi: del sangue che da Bruto per commissione di Cesare, fu sparso nel porto di Marsiglia nell’espugnazione di essa.</text:p></text:note-body></text:note><text:tab/>93</text:p>
      <text:p text:style-name="P37"><text:soft-page-break/>Folco mi disse quella gente, a cui<text:note text:id="ftn3143" text:note-class="footnote"><text:note-citation text:label=" "> </text:note-citation><text:note-body><text:p text:style-name="Footnote">94.<text:tab/><text:span text:style-name="T6">Folco</text:span>: Trovatore, fu figlio di un Alfonso, ricco mercante di Genova, e morì circa il 1213.</text:p></text:note-body></text:note></text:p>
      <text:p text:style-name="P28">Fu noto il nome mio; e questo Cielo<text:note text:id="ftn3144" text:note-class="footnote"><text:note-citation text:label=" "> </text:note-citation><text:note-body><text:p text:style-name="Footnote">95.<text:tab/><text:span text:style-name="T6">e questo Cielo</text:span> ec.: e il ciel di Venere, <text:span text:style-name="T6">s’imprenta</text:span>, s’imprime della mia luce, come io fui impresso dalla sua influenza amorosa.</text:p></text:note-body></text:note></text:p>
      <text:p text:style-name="P28">Di me s’imprenta come io fei di lui;<text:tab/>96</text:p>
      <text:p text:style-name="P37">Chè più non arse la figlia di Belo,<text:note text:id="ftn3145" text:note-class="footnote"><text:note-citation text:label=" "> </text:note-citation><text:note-body><text:p text:style-name="Footnote">97.<text:tab/><text:span text:style-name="T6">la figlia di Belo</text:span> ec.: cioè Didone innamorata di Enea, recando noia all’ombra di Sicheo, già suo marito, e a quella di Creusa già moglie di Enea, non arse più di quello che io ardessi finchè si convenne al mio giovanil pelo.</text:p></text:note-body></text:note></text:p>
      <text:p text:style-name="P28">Noiando e a Sicheo e a Creusa,</text:p>
      <text:p text:style-name="P28">Di me, infin che si convenne al pelo;<text:tab/>99</text:p>
      <text:p text:style-name="P37">Nè quella Rodopea che delusa<text:note text:id="ftn3146" text:note-class="footnote"><text:note-citation text:label=" "> </text:note-citation><text:note-body><text:p text:style-name="Footnote">100.<text:tab/><text:span text:style-name="T6">quella Rodopea</text:span>: cioè quella Filli abitatrice di un luogo presso il monte Rodope nella Tracia. Costei, secondo le favole, abbandonata da Demofoonte, si uccise.</text:p></text:note-body></text:note></text:p>
      <text:p text:style-name="P28">Fu da Demofoonte, nè Alcide,<text:note text:id="ftn3147" text:note-class="footnote"><text:note-citation text:label=" "> </text:note-citation><text:note-body><text:p text:style-name="Footnote">101.<text:tab/><text:span text:style-name="T6">nè Alcide</text:span> ec.: nè Ercole, figliuolo di Alceo, quando fu innamorato di Iole figliuola d’Eurito re di Etolia, fino al punto di mettersi a filare tra le ancelle di lei.</text:p></text:note-body></text:note></text:p>
      <text:p text:style-name="P28">Quando Iole nel core ebbe richiusa.<text:tab/>102</text:p>
      <text:p text:style-name="P37">Non però qui si pente, ma si ride,</text:p>
      <text:p text:style-name="P28">Non della colpa, che a mente non torna,</text:p>
      <text:p text:style-name="P28">Ma del valor che ordinò e provvide.<text:tab/>105</text:p>
      <text:p text:style-name="P37">Qui si rimira nell’arte che adorna<text:note text:id="ftn3148" text:note-class="footnote"><text:note-citation text:label=" "> </text:note-citation><text:note-body><text:p text:style-name="Footnote">106.<text:tab/><text:span text:style-name="T6">Qui si rimira</text:span>: qui si contempla: <text:span text:style-name="T6">l’arte</text:span>, il divino magistero: <text:span text:style-name="T6">che adorna</text:span>, che dispone: <text:span text:style-name="T6">Cotanto affetto</text:span>, questa grand’opera della sua creazione: <text:span text:style-name="T6">e discernesi il bene</text:span>, e si conosce il buon fine: <text:span text:style-name="T6">per che </text:span><text:span text:style-name="T5">il</text:span><text:span text:style-name="T6"> mondo di su</text:span>, il celeste: <text:span text:style-name="T6">torna</text:span>, s’aggira attorno <text:span text:style-name="T6">quel di giù</text:span>, la Terra.</text:p></text:note-body></text:note></text:p>
      <text:p text:style-name="P28"><text:soft-page-break/>Cotanto affetto, e discernesi il bene,</text:p>
      <text:p text:style-name="P28">Per che al mondo di su quel di giù torna.<text:tab/>108</text:p>
      <text:p text:style-name="P37">Ma perchè le tue voglie tutte piene</text:p>
      <text:p text:style-name="P28">Ten porti, che son nate in questa spera,</text:p>
      <text:p text:style-name="P28">Procedere ancor oltre mi conviene.<text:tab/>111</text:p>
      <text:p text:style-name="P37">Tu vuoi saper chi è in questa lumiera,</text:p>
      <text:p text:style-name="P28">Che qui appresso me così scintilla,</text:p>
      <text:p text:style-name="P28">Come raggio di Sole in acqua mera.<text:note text:id="ftn3149" text:note-class="footnote"><text:note-citation text:label=" "> </text:note-citation><text:note-body><text:p text:style-name="Footnote">114.<text:tab/><text:span text:style-name="T6">mera</text:span>: pura, limpida.</text:p></text:note-body></text:note><text:tab/>114</text:p>
      <text:p text:style-name="P37">Or sappi che là entro si tranquilla<text:note text:id="ftn3150" text:note-class="footnote"><text:note-citation text:label=" "> </text:note-citation><text:note-body><text:p text:style-name="Footnote">115.<text:tab/><text:span text:style-name="T6">si tranquilla</text:span>: sta in tranquillità e pace.</text:p></text:note-body></text:note></text:p>
      <text:p text:style-name="P28">Raab, e a nostro ordine congiunta<text:note text:id="ftn3151" text:note-class="footnote"><text:note-citation text:label=" "> </text:note-citation><text:note-body><text:p text:style-name="Footnote">116.<text:tab/><text:span text:style-name="T6">Raab</text:span>. Meretrice di Gerico; la quale, avendo salvati in sua casa alcuni esploratori di Giosuè, fu da questo capitano preservata nel sacco di detta città; ond’essa poi adorò il vero Dio, <text:span text:style-name="T6">e a nostro ordine congiunta</text:span> ec., e congiunta al nostro coro in questo cielo, esso cielo s’impronta della luce di lei nel luogo più eminente.</text:p></text:note-body></text:note></text:p>
      <text:p text:style-name="P28">Di lei nel sommo grado si sigilla.<text:tab/>117</text:p>
      <text:p text:style-name="P37">Da questo Cielo, in cui l’ombra s’appunta<text:note text:id="ftn3152" text:note-class="footnote"><text:note-citation text:label=" "> </text:note-citation><text:note-body><text:p text:style-name="Footnote">118.<text:tab/><text:span text:style-name="T6">s’appunta</text:span>: termina. Secondo Tolomeo l’ombra conica della terra, da una parte illuminata dal sole, termina colla sua punta nel pianeta di Venere.</text:p></text:note-body></text:note></text:p>
      <text:p text:style-name="P28">Che il vostro mondo face, pria ch’altra alma</text:p>
      <text:p text:style-name="P28">Del trionfo di Cristo fu assunta.<text:tab/>120</text:p>
      <text:p text:style-name="P37">Ben si convenne lei lasciar per palma<text:note text:id="ftn3153" text:note-class="footnote"><text:note-citation text:label=" "> </text:note-citation><text:note-body><text:p text:style-name="Footnote">121-123.<text:tab/><text:span text:style-name="T6">Ben si convenne</text:span>: Fu conveniente cosa che Cristo nel salire trionfante all’empireo lasciasse lei in alcuno de’ primi cieli per segno (<text:span text:style-name="T6">palma</text:span>) dell’alta vittoria ch’ei s’acquistò colla crocifissione.</text:p></text:note-body></text:note></text:p>
      <text:p text:style-name="P28">In alcun Cielo dell’alta vittoria,</text:p>
      <text:p text:style-name="P28">Che s’acquistò con l’una e l’altra palma;<text:tab/>123</text:p>
      <text:p text:style-name="P37"><text:soft-page-break/>Perch’ella favorò la prima gloria<text:note text:id="ftn3154" text:note-class="footnote"><text:note-citation text:label=" "> </text:note-citation><text:note-body><text:p text:style-name="Footnote">124.<text:tab/><text:span text:style-name="T6">favorò</text:span>: favorì. Vedi qui sopra la nota a Raab, verso 116.</text:p></text:note-body></text:note></text:p>
      <text:p text:style-name="P28">Di Iosuè in su la terra santa,</text:p>
      <text:p text:style-name="P28">Che poco tocca al Papa la memoria.<text:note text:id="ftn3155" text:note-class="footnote"><text:note-citation text:label=" "> </text:note-citation><text:note-body><text:p text:style-name="Footnote">126.<text:tab/><text:span text:style-name="T6">Che poco</text:span> ec.: la qual terra santa poco sta nella mente del papa, il quale dovrebbe liberarla dalle mani dei Saracini.</text:p></text:note-body></text:note><text:tab/>126</text:p>
      <text:p text:style-name="P37">La tua città, che di colui è pianta,<text:note text:id="ftn3156" text:note-class="footnote"><text:note-citation text:label=" "> </text:note-citation><text:note-body><text:p text:style-name="Footnote">127.<text:tab/><text:span text:style-name="T6">La tua città</text:span> ec. Firenze, la quale fu edificata da colui che si ribellò a Dio, cioè dal demonio, l’invidia del quale fu cagione del peccato d’Adamo, che ancora tanto si piange nel mondo. Al verso 143 e seg. del Canto XIII dell’Inferno è detto che Firenze nel suo cominciamento ebbe per suo nume tutelare Marte. I cristiani tengono per fermo che gli angeli infernali si facessero adorare negl’idoli.</text:p></text:note-body></text:note></text:p>
      <text:p text:style-name="P28">Che pria volse le spalle al suo Fattore,</text:p>
      <text:p text:style-name="P28">E di cui è la invidia tanto pianta,<text:tab/>129</text:p>
      <text:p text:style-name="P37">Produce e spande il maladetto fiore,<text:note text:id="ftn3157" text:note-class="footnote"><text:note-citation text:label=" "> </text:note-citation><text:note-body><text:p text:style-name="Footnote">130.<text:tab/><text:span text:style-name="T6">il maladetto fiore</text:span> ec.: cioè il fiorino d’oro, che, avendo generata l’avarizia ne’ petti degli uomini, fa traviare non solamente i laici, ma eziandio gli ecclesiastici, e fa divenir lupo il sommo pastore.</text:p></text:note-body></text:note></text:p>
      <text:p text:style-name="P28">Che ha disviate le pecore e gli agni,</text:p>
      <text:p text:style-name="P28">Però che fatto ha lupo del pastore.<text:tab/>132</text:p>
      <text:p text:style-name="P37">Per questo l’Evangelio e i Dottor magni</text:p>
      <text:p text:style-name="P28">Son derelitti, e solo ai Decretali</text:p>
      <text:p text:style-name="P28">Si studia sì, che pare ai lor vivagni.<text:note text:id="ftn3158" text:note-class="footnote"><text:note-citation text:label=" "> </text:note-citation><text:note-body><text:p text:style-name="Footnote">135.<text:tab/><text:span text:style-name="T6">che pare ai lor vivagni</text:span>: che apparisce il molto studiare che si fa nei Decretali dalle macchie che le dita lasciano ne’ margini loro. Gregorio IX fece compilare i primi cinque libri delle Decretali, o le leggi canoniche, da S. Raimondo di Pennaforte, e Bonifazio VIII ve ne aggiunse un sesto. Dice che i preti studiavan più le Decretali che il Vangelo e i Padri, perchè a quelle appoggiano i lor privilegj e temporali interessi a carico spesso dei principi; e da questi non ritraggono che condanna alla loro immodestia. Così intende Dante.</text:p></text:note-body></text:note><text:tab/>135</text:p>
      <text:p text:style-name="P37"><text:soft-page-break/>A questo intende il Papa e i Cardinali:</text:p>
      <text:p text:style-name="P28">Non vanno i lor pensieri a Nazarette<text:note text:id="ftn3159" text:note-class="footnote"><text:note-citation text:label=" "> </text:note-citation><text:note-body><text:p text:style-name="Footnote">137.<text:tab/><text:span text:style-name="T6">Non vanno</text:span> ec. Intendi: non si danno pensiero di riacquistare la Terra santa, ov’è <text:span text:style-name="T6">Nazzarette</text:span>, là dove Gabriello volò ad annunziare a Maria il mistero dell’incarnazione di Gesù Cristo.</text:p></text:note-body></text:note></text:p>
      <text:p text:style-name="P28">Là dove Gabriello aperse l’ali.<text:tab/>138</text:p>
      <text:p text:style-name="P37">Ma Vaticano, e l’altre parti elette</text:p>
      <text:p text:style-name="P28">Di Roma, che son state cimitero<text:note text:id="ftn3160" text:note-class="footnote"><text:note-citation text:label=" "> </text:note-citation><text:note-body><text:p text:style-name="Footnote">140-41.<text:tab/><text:span text:style-name="T6">cimitero Alla milizia</text:span>: tomba ai gloriosi martiri (chiesa militante), ai pastori che seguitarono S. Pietro, dando al mondo esempj di umiltà, di povertà e di carità: cosa che fu sì rara ai tempi che vennero dopo.</text:p></text:note-body></text:note></text:p>
      <text:p text:style-name="P28">Alla milizia che Pietro seguette,<text:tab/>141</text:p>
      <text:p text:style-name="P37">Tosto libere fien de l’adultèro.<text:note text:id="ftn3161" text:note-class="footnote"><text:note-citation text:label=" "> </text:note-citation><text:note-body><text:p text:style-name="Footnote">142.<text:tab/><text:span text:style-name="T6">dell’adultèro</text:span>. Intendi: dal mal accoppiamento che il pastor sommo ha fatto di sè colla ricchezza, trascurando per quella la Chiesa sua sposa.</text:p></text:note-body></text:note></text:p>
      <text:h text:style-name="P65" text:outline-level="2">CANTO X.</text:h>
      <text:p text:style-name="P50">ARGOMENTO</text:p>
      <text:p text:style-name="P49">Il Poeta senza accorgersi trovossi asceso nel Sole, in cui stanno le anime dei dotti in divinità. San Tommaso d’Aquino gli svela il nome de’ suoi compagni.</text:p>
      <text:p text:style-name="P37">Guardando nel suo Figlio con l’Amore,<text:note text:id="ftn3162" text:note-class="footnote"><text:note-citation text:label=" "> </text:note-citation><text:note-body><text:p text:style-name="Footnote">1.<text:tab/><text:span text:style-name="T6">Guardando</text:span> ec. Costr. e int. l’ineffabile Valore, cioè la prima persona della Trinità, prendendo quasi per norma del divino operare la sapienza della seconda persona insieme coll’Amore, cioè collo Spirito Santo (in quale con eterna spirazione procede e dall’uno e dall’altro), fece con tanto ordine tutto ciò che di creato s’intende e si vede, che ec.</text:p></text:note-body></text:note></text:p>
      <text:p text:style-name="P28">Che l’uno e l’altro eternalmente spira,</text:p>
      <text:p text:style-name="P28"><text:soft-page-break/>Lo primo ed ineffabile Valore,<text:tab/>3</text:p>
      <text:p text:style-name="P37">Quanto per mente o per occhio si gira</text:p>
      <text:p text:style-name="P28">Con tanto ordine fe’, ch’esser non puote</text:p>
      <text:p text:style-name="P28">Sanza gustar di lui chi ciò rimira.<text:tab/>6</text:p>
      <text:p text:style-name="P37">Leva dunque, Lettore, all’alte ruote<text:note text:id="ftn3163" text:note-class="footnote"><text:note-citation text:label=" "> </text:note-citation><text:note-body><text:p text:style-name="Footnote">7.<text:tab/><text:span text:style-name="T6">Leva</text:span> ec. Alza dunque, o lettore, meco gli occhi della tua mente al cielo del Sole, e particolarmente dove il girar delle stesse fisse <text:span text:style-name="T6">si percuote</text:span>, s’incontra, s’incrocicchia col girare di detto sole e degli altri pianeti, cioè dove l’equatore s’incrocia collo zodiaco. E ciò avviene appunto quando il Sole è in Ariete o in Libra.</text:p></text:note-body></text:note></text:p>
      <text:p text:style-name="P28">Meco la vista dritto a quella parte,</text:p>
      <text:p text:style-name="P28">Dove l’un moto all’altro si percuote:<text:tab/>9</text:p>
      <text:p text:style-name="P37">E lì comincia a vagheggiar nell’arte</text:p>
      <text:p text:style-name="P28">Di quel Maestro, che dentro a sè l’ama<text:note text:id="ftn3164" text:note-class="footnote"><text:note-citation text:label=" "> </text:note-citation><text:note-body><text:p text:style-name="Footnote">11.<text:tab/><text:span text:style-name="T6">che dentro a sè l’ama</text:span>: il qual magistero Iddio ama tanto nella sua idea, che sempre lo mira con compiacenza e mai non leva lo sguardo da esso.</text:p></text:note-body></text:note></text:p>
      <text:p text:style-name="P28">Tanto, che mai da lei l’occhio non parte.<text:tab/>12</text:p>
      <text:p text:style-name="P37">Vedi come da indi si dirama<text:note text:id="ftn3165" text:note-class="footnote"><text:note-citation text:label=" "> </text:note-citation><text:note-body><text:p text:style-name="Footnote">13.<text:tab/><text:span text:style-name="T6">Vedi come da indi</text:span> ec. Vedi come dall’equatore <text:span text:style-name="T6">si dirama</text:span>, si diparta <text:span text:style-name="T6">L’obbliquo cerchio che i Pianeti porta</text:span>, cioè lo zodiaco. <text:span text:style-name="T14">–</text:span><text:span text:style-name="T22"> </text:span><text:span text:style-name="T24">che gli chiama</text:span><text:span text:style-name="T22">, che li desidera, onde partecipare della influenza loro.</text:span></text:p></text:note-body></text:note></text:p>
      <text:p text:style-name="P28">L’obbliquo cerchio che i Pianeti porta,</text:p>
      <text:p text:style-name="P28">Per soddisfare al mondo che gli chiama:<text:tab/>15</text:p>
      <text:p text:style-name="P37">E se la strada lor non fosse torta,<text:note text:id="ftn3166" text:note-class="footnote"><text:note-citation text:label=" "> </text:note-citation><text:note-body><text:p text:style-name="Footnote">16.<text:tab/><text:span text:style-name="T6">se la strada lor</text:span>: se il giro dei pianeti non fosse obliquo, non si avvicinerebbe ora all’una, ora all’altra parte della terra: ed in tal guisa, invece d’influire al tempo stabilito sopra ciascuna di esse parti, influirebbe sopra una sola; e perciò molta virtù del cielo sarebbe superflua.</text:p></text:note-body></text:note></text:p>
      <text:p text:style-name="P28">Molta virtù nel Ciel sarebbe in vano,</text:p>
      <text:p text:style-name="P28">E quasi ogni potenzia quaggiù morta.<text:tab/>18</text:p>
      <text:p text:style-name="P37"><text:soft-page-break/>E se dal dritto più o men lontano<text:note text:id="ftn3167" text:note-class="footnote"><text:note-citation text:label=" "> </text:note-citation><text:note-body><text:p text:style-name="Footnote">19.<text:tab/><text:span text:style-name="T6">E se dal dritto</text:span> ec. E se <text:span text:style-name="T6">il partire</text:span>, lo scostarsi dello zodiaco nel suo giro del cammin <text:span text:style-name="T6">dritto</text:span>, cioè dall’equatore, fosse più o meno di quel che è, verrebbe a mancar d’assai l’ordine mondano e su nei cieli e giù nella terra.</text:p></text:note-body></text:note></text:p>
      <text:p text:style-name="P28">Fosse il partire, assai sarebbe manco</text:p>
      <text:p text:style-name="P28">E giù e su dell’ordine mondano.<text:tab/>21</text:p>
      <text:p text:style-name="P37">Or ti riman, Lettor, sovra il tuo banco,</text:p>
      <text:p text:style-name="P28">Dietro pensando a ciò che si preliba,</text:p>
      <text:p text:style-name="P28">S’esser vuoi lieto assai prima che stanco.<text:tab/>24</text:p>
      <text:p text:style-name="P37">Messo t’ho innanzi: omai per te ti ciba;</text:p>
      <text:p text:style-name="P28">Chè a sè ritorce tutta la mia cura</text:p>
      <text:p text:style-name="P28">Quella materia, ond’io son fatto scriba.<text:tab/>27</text:p>
      <text:p text:style-name="P37">Lo ministro maggior della Natura,<text:note text:id="ftn3168" text:note-class="footnote"><text:note-citation text:label=" "> </text:note-citation><text:note-body><text:p text:style-name="Footnote">28.<text:tab/><text:span text:style-name="T6">Lo ministro</text:span> ec.: il sole.</text:p></text:note-body></text:note></text:p>
      <text:p text:style-name="P28">Che del valor del Ciel il mondo imprenta,</text:p>
      <text:p text:style-name="P28">E col suo lume il tempo ne misura,<text:tab/>30</text:p>
      <text:p text:style-name="P37">Con quella parte, che su si rammenta<text:note text:id="ftn3169" text:note-class="footnote"><text:note-citation text:label=" "> </text:note-citation><text:note-body><text:p text:style-name="Footnote">31.<text:tab/><text:span text:style-name="T6">Con quella parte</text:span>: con quella parte di cielo della quale si è detto di sopra, cioè lo zodiaco. Vuol dir coll’ariete, di che ha detto sopra al v. 9.</text:p></text:note-body></text:note></text:p>
      <text:p text:style-name="P28">Congiunto si girava per le spire,<text:note text:id="ftn3170" text:note-class="footnote"><text:note-citation text:label=" "> </text:note-citation><text:note-body><text:p text:style-name="Footnote">32.<text:tab/><text:span text:style-name="T6">per le spire</text:span>: cioè per quei gradi o per quelle linee spirali che il sole fa, secondo il sistema di Tolomeo, passando dall’equatore al tropico del cancro, nelle quali il detto sole <text:span text:style-name="T6">s’appresenta</text:span>, nasce all’Italia nostra, <text:span text:style-name="T6">ognora</text:span>, sempre, più presto.</text:p></text:note-body></text:note></text:p>
      <text:p text:style-name="P28">In che più tosto ognora s’appresenta;<text:tab/>33</text:p>
      <text:p text:style-name="P37">E io era con lui: ma del salire</text:p>
      <text:p text:style-name="P28">Non mi accorsi io se non come uom s’accorge,<text:note text:id="ftn3171" text:note-class="footnote"><text:note-citation text:label=" "> </text:note-citation><text:note-body><text:p text:style-name="Footnote">35.<text:tab/><text:span text:style-name="T6">Non mi accorsi io se non</text:span> ec. Vale: non m’accorsi io niente affatto: imperocchè essendo l’accorgimento un pensiero, è impossibile che avanti il <text:span text:style-name="T6">primo pensiero</text:span> vi sia accorgimento della di lui venuta.</text:p></text:note-body></text:note></text:p>
      <text:p text:style-name="P28"><text:soft-page-break/>Anzi il primo pensier, del suo venire:<text:tab/>36</text:p>
      <text:p text:style-name="P37">È Beatrice quella che sì scorge</text:p>
      <text:p text:style-name="P28">Di bene in meglio sì subitamente</text:p>
      <text:p text:style-name="P28">Che l’atto suo per tempo non si sporge.<text:note text:id="ftn3172" text:note-class="footnote"><text:note-citation text:label=" "> </text:note-citation><text:note-body><text:p text:style-name="Footnote">39.<text:tab/><text:span text:style-name="T6">per tempo non si sporge</text:span>: è istantaneo.</text:p></text:note-body></text:note><text:tab/>39</text:p>
      <text:p text:style-name="P37">Quanto esser convenia da sè lucente</text:p>
      <text:p text:style-name="P28">Quel ch’era dentro al Sol dov’io entràmi,</text:p>
      <text:p text:style-name="P28">Non per color, ma per lume parvente,<text:tab/>42</text:p>
      <text:p text:style-name="P37">Perch’io lo ingegno e l’arte e l’uso chiami,</text:p>
      <text:p text:style-name="P28">Sì nol direi che mai s’immaginasse,</text:p>
      <text:p text:style-name="P28">Ma creder puossi, e di veder si brami:<text:note text:id="ftn3173" text:note-class="footnote"><text:note-citation text:label=" "> </text:note-citation><text:note-body><text:p text:style-name="Footnote">45.<text:tab/><text:span text:style-name="T6">Ma creder</text:span> ec. Ma se non si può immaginare, si può credere e desiderar di vederlo un giorno in Paradiso.</text:p></text:note-body></text:note><text:tab/>45</text:p>
      <text:p text:style-name="P37">E se le fantasie nostre son basse</text:p>
      <text:p text:style-name="P28">A tanta altezza, non è maraviglia,</text:p>
      <text:p text:style-name="P28">Che sovra il Sol non fu occhio che andasse.<text:note text:id="ftn3174" text:note-class="footnote"><text:note-citation text:label=" "> </text:note-citation><text:note-body><text:p text:style-name="Footnote">48.<text:tab/><text:span text:style-name="T6">Che sovra il Sol</text:span> ec.: che nel sole, non fu mai occhio che potesse affissarsi.</text:p></text:note-body></text:note><text:tab/>48</text:p>
      <text:p text:style-name="P37">Tale era quivi la quarta famiglia<text:note text:id="ftn3175" text:note-class="footnote"><text:note-citation text:label=" "> </text:note-citation><text:note-body><text:p text:style-name="Footnote">49.<text:tab/><text:span text:style-name="T6">Tale</text:span> ec.: cioè, dentro al sole non per colore distinta, ma per lume, come è detto di sopra. <text:span text:style-name="T14">–</text:span><text:span text:style-name="T22"> </text:span><text:span text:style-name="T24">quarta famiglia</text:span><text:span text:style-name="T22"> dell’Eterno Padre sono qui chiamate le anime beate che soggiornano nella sfera del sole; perocchè il sole, secondo Tolomeo, è il quarto pianeta dalla terra in su.</text:span></text:p></text:note-body></text:note></text:p>
      <text:p text:style-name="P28">Dell’alto Padre che sempre la sazia,</text:p>
      <text:p text:style-name="P28">Mostrando come spira e come figlia.<text:tab/>51</text:p>
      <text:p text:style-name="P37">E Beatrice cominciò: Ringrazia,</text:p>
      <text:p text:style-name="P28">Ringrazia il Sol degli angeli, che a questo<text:note text:id="ftn3176" text:note-class="footnote"><text:note-citation text:label=" "> </text:note-citation><text:note-body><text:p text:style-name="Footnote">53.<text:tab/><text:span text:style-name="T6">il Sol degli Angeli</text:span>: Dio <text:span text:style-name="T14">–</text:span><text:span text:style-name="T22"> </text:span><text:span text:style-name="T24">a questo Sensibil</text:span><text:span text:style-name="T22">, cioè a questo sole materiale sottoposto ai sensi.</text:span></text:p></text:note-body></text:note></text:p>
      <text:p text:style-name="P28">Sensibil t’ha levato per sua grazia.<text:tab/>54</text:p>
      <text:p text:style-name="P37"><text:soft-page-break/>Cor di mortal non fu mai sì digesto<text:note text:id="ftn3177" text:note-class="footnote"><text:note-citation text:label=" "> </text:note-citation><text:note-body><text:p text:style-name="Footnote">55.<text:tab/><text:span text:style-name="T6">digesto</text:span>: disposto; nel significato della voce lat. <text:span text:style-name="T6">digestus</text:span>.</text:p></text:note-body></text:note></text:p>
      <text:p text:style-name="P28">A divozione, e a rendersi a Dio</text:p>
      <text:p text:style-name="P28">Con tutto il suo gradir cotanto presto,<text:tab/>57</text:p>
      <text:p text:style-name="P37">Come a quelle parole mi feci io:</text:p>
      <text:p text:style-name="P28">E sì tutto il mio amore in lui si mise,</text:p>
      <text:p text:style-name="P28">Che Beatrice eclissò nell’obblio.<text:tab/>60</text:p>
      <text:p text:style-name="P37">Non le dispiacque; ma sì se ne rise,</text:p>
      <text:p text:style-name="P28">Che lo splendor degli occhi suoi ridenti</text:p>
      <text:p text:style-name="P28">Mia mente unita in più cose divise.<text:tab/>63</text:p>
      <text:p text:style-name="P37">Io vidi più fulgor vivi e vincenti<text:note text:id="ftn3178" text:note-class="footnote"><text:note-citation text:label=" "> </text:note-citation><text:note-body><text:p text:style-name="Footnote">64.<text:tab/><text:span text:style-name="T6">vincenti</text:span>: che vinceano la luce del sole.</text:p></text:note-body></text:note></text:p>
      <text:p text:style-name="P28">Far di noi centro e di sè far corona,</text:p>
      <text:p text:style-name="P28">Più dolci in voce che in vista lucenti.<text:note text:id="ftn3179" text:note-class="footnote"><text:note-citation text:label=" "> </text:note-citation><text:note-body><text:p text:style-name="Footnote">66.<text:tab/><text:span text:style-name="T6">Più dolci</text:span> ec. Pensa, o lettore, quale doveva essere la dolcezza di quella voce, se ella era di grado maggiore della lucentezza ond’era vinto il sole.</text:p></text:note-body></text:note><text:tab/>66</text:p>
      <text:p text:style-name="P37">Così cinger la figlia di Latona<text:note text:id="ftn3180" text:note-class="footnote"><text:note-citation text:label=" "> </text:note-citation><text:note-body><text:p text:style-name="Footnote">67.<text:tab/><text:span text:style-name="T6">Così cinger</text:span> ec. Così talvolta veggiamo una <text:span text:style-name="T6">zona</text:span>, una fascia, cioè l’alone, cinger la luna (Diana figliuola di Latona si prende per la luna) quando l’aere è pieno di vapori <text:span text:style-name="T6">Sì</text:span>, in modo, <text:span text:style-name="T6">che ritenga il fil</text:span>, cioè che ritenga in sè i colori che formano il detto alone.</text:p></text:note-body></text:note></text:p>
      <text:p text:style-name="P28">Vedèm tal volta, quando l’aere è pregno</text:p>
      <text:p text:style-name="P28">Sì, che ritenga il fil che fa la zona.<text:tab/>69</text:p>
      <text:p text:style-name="P37">Nella Corte del Cielo, onde io rivegno,</text:p>
      <text:p text:style-name="P28">Si trovan molte gioie care e belle</text:p>
      <text:p text:style-name="P28">Tanto, che non si posson trar del regno;<text:note text:id="ftn3181" text:note-class="footnote"><text:note-citation text:label=" "> </text:note-citation><text:note-body><text:p text:style-name="Footnote">72.<text:tab/><text:span text:style-name="T6">non si posson trar</text:span> ec. Intendi: fuor del paradiso non si possono far comprender altrui.</text:p></text:note-body></text:note><text:tab/>72</text:p>
      <text:p text:style-name="P37">E il canto di quei lumi era di quelle:</text:p>
      <text:p text:style-name="P28"><text:soft-page-break/>Chi non s’impenna sì che lassù voli,<text:note text:id="ftn3182" text:note-class="footnote"><text:note-citation text:label=" "> </text:note-citation><text:note-body><text:p text:style-name="Footnote">74.<text:tab/><text:span text:style-name="T6">Chi non s’impenna</text:span> ec. Intendi: chi non si fornisce d’ali per volar lassù, non aspetti qui in terra da uomo alcuno novelle delle cose del cielo; poichè sarebbe il medesimo che aspettare risposta dal muto.</text:p></text:note-body></text:note></text:p>
      <text:p text:style-name="P28">Dal muto aspetti quindi le novelle.<text:tab/>75</text:p>
      <text:p text:style-name="P37">Poi sì cantando quegli ardenti Soli<text:note text:id="ftn3183" text:note-class="footnote"><text:note-citation text:label=" "> </text:note-citation><text:note-body><text:p text:style-name="Footnote">76.<text:tab/><text:span text:style-name="T6">Poi sì cantando</text:span> ec. Posciachè così cantando quelli spiriti sfavillanti come altrettanti soli, ec.</text:p></text:note-body></text:note></text:p>
      <text:p text:style-name="P28">Si fur girati intorno a noi tre volte,</text:p>
      <text:p text:style-name="P28">Come stelle vicine ai fermi poli,<text:tab/>78</text:p>
      <text:p text:style-name="P37">Donne mi parver non da ballo sciolte,<text:note text:id="ftn3184" text:note-class="footnote"><text:note-citation text:label=" "> </text:note-citation><text:note-body><text:p text:style-name="Footnote"><text:span text:style-name="T22">79.<text:tab/></text:span><text:span text:style-name="T24">non da ballo sciolte</text:span><text:span text:style-name="T22">: tuttavia in ballo; ma però ferme e ascoltanti in silenzio una di loro che canta, finchè ec.</text:span></text:p></text:note-body></text:note></text:p>
      <text:p text:style-name="P28">Ma che s’arrestin tacite ascoltando,</text:p>
      <text:p text:style-name="P28">Fin che le nuove note hanno ricolte:<text:tab/>81</text:p>
      <text:p text:style-name="P37">E dentro all’un sentii cominciar: Quando<text:note text:id="ftn3185" text:note-class="footnote"><text:note-citation text:label=" "> </text:note-citation><text:note-body><text:p text:style-name="Footnote">82.<text:tab/><text:span text:style-name="T6">E dentro all’un</text:span>. E dentro ad uno di que’ soli. <text:span text:style-name="T14">–</text:span><text:span text:style-name="T22"> </text:span><text:span text:style-name="T24">Quando</text:span><text:span text:style-name="T22">, giacchè.</text:span></text:p></text:note-body></text:note></text:p>
      <text:p text:style-name="P28">Lo raggio della grazia, onde s’accende</text:p>
      <text:p text:style-name="P28">Verace amore, e che poi cresce amando,<text:tab/>84</text:p>
      <text:p text:style-name="P37">Moltiplicato in te tanto risplende,</text:p>
      <text:p text:style-name="P28">Che ti conduce su per quella scala,<text:note text:id="ftn3186" text:note-class="footnote"><text:note-citation text:label=" "> </text:note-citation><text:note-body><text:p text:style-name="Footnote">86.<text:tab/><text:span text:style-name="T6">per quella scala</text:span>. Intendi per la scala del Paradiso, <text:span text:style-name="T6">U’</text:span>, donde, dalla quale nessuno discende senza poscia risalirla.</text:p></text:note-body></text:note></text:p>
      <text:p text:style-name="P28">U’ senza risalir nessun discende,<text:tab/>87</text:p>
      <text:p text:style-name="P37">Qual ti negasse il vin della sua fiala<text:note text:id="ftn3187" text:note-class="footnote"><text:note-citation text:label=" "> </text:note-citation><text:note-body><text:p text:style-name="Footnote">88.<text:tab/><text:span text:style-name="T6">Qual ti negasse</text:span> ec.: qualunque anima beata negasse alla <text:span text:style-name="T6">tua sete</text:span>, al tuo desiderio <text:span text:style-name="T6">il vin della sua fiala</text:span> (<text:span text:style-name="T6">fiala</text:span>, caraffa dal lat.) la cognizione che desideri di avere e ch’ella può darti, <text:span text:style-name="T6">in libertà non fora</text:span>, sarebbe in quello stato di violenza in cui è l’acqua che è impedita di scorrere al mare.</text:p></text:note-body></text:note></text:p>
      <text:p text:style-name="P28">Per la tua sete, in libertà non fora,</text:p>
      <text:p text:style-name="P28"><text:soft-page-break/>Se non come acqua che al mar non si cala.<text:tab/>90</text:p>
      <text:p text:style-name="P37">Tu vuoi saper di quai piante s’infiora<text:note text:id="ftn3188" text:note-class="footnote"><text:note-citation text:label=" "> </text:note-citation><text:note-body><text:p text:style-name="Footnote">91.<text:tab/><text:span text:style-name="T6">Tu vuoi saper</text:span> ec. Tu vuoi sapere da quali anime si producono gli splendori che adornano questa corona che Beatrice (la teologia che ti dà valore di salire al cielo) intorno aggirandosi mira con diletto. La vagheggiata è Beatrice.</text:p></text:note-body></text:note></text:p>
      <text:p text:style-name="P28">Questa ghirlanda, che intorno vagheggia</text:p>
      <text:p text:style-name="P28">La bella donna che al Ciel t’avvalora.<text:tab/>93</text:p>
      <text:p text:style-name="P37">Io fui degli agni della santa greggia,</text:p>
      <text:p text:style-name="P28">Che Domenico mena per cammino,</text:p>
      <text:p text:style-name="P28">U’ ben s’impingua, se non si vaneggia.<text:note text:id="ftn3189" text:note-class="footnote"><text:note-citation text:label=" "> </text:note-citation><text:note-body><text:p text:style-name="Footnote">96.<text:tab/><text:span text:style-name="T6">U’ ben s’impingua</text:span> ec. Intendi: per lo quale cammino (cioè per la regola di S. Domenico) l’uomo acquista assai merito, <text:span text:style-name="T6">ben s’impingua</text:span> (termine rispondente alla metafora <text:span text:style-name="T6">agnelli</text:span>) sol che dall’ambizione e dalla vanità non si lasci predominare.</text:p></text:note-body></text:note><text:tab/>96</text:p>
      <text:p text:style-name="P37">Questi, che m’è a destra più vicino,</text:p>
      <text:p text:style-name="P28">Frate e maestro fummi, ed esso Alberto<text:note text:id="ftn3190" text:note-class="footnote"><text:note-citation text:label=" "> </text:note-citation><text:note-body><text:p text:style-name="Footnote">98.<text:tab/><text:span text:style-name="T6">Alberto</text:span> Magno <text:span text:style-name="T6">di Cologna</text:span>, famoso maestro di S. Tommaso, che qui parla, nacque in Lawingen, ma visse lungamente in Colonia e vi morì nel 1282. Era stato da Urbano IV fatto vescovo di Ratisbona nel 1261; ma per l’amor del Chiostro e della Università avea rinunziato al vescovado.</text:p></text:note-body></text:note></text:p>
      <text:p text:style-name="P28"><text:span text:style-name="T13">È</text:span> di Cologna, e io Thomas d’Aquino.<text:tab/>99</text:p>
      <text:p text:style-name="P37">Se tu di tutti gli altri esser vuoi certo,</text:p>
      <text:p text:style-name="P28">Di retro al mio parlar ten vien col viso,<text:note text:id="ftn3191" text:note-class="footnote"><text:note-citation text:label=" "> </text:note-citation><text:note-body><text:p text:style-name="Footnote"><text:span text:style-name="T22">101-102.<text:tab/></text:span><text:span text:style-name="T24">col viso, Girando</text:span><text:span text:style-name="T22">, cioè: recando gli occhi in giro su per questa corona da uno in un altro splendore.</text:span></text:p></text:note-body></text:note></text:p>
      <text:p text:style-name="P28">Girando su per lo beato serto.<text:tab/>102</text:p>
      <text:p text:style-name="P37">Quell’altro fiammeggiare esce del riso</text:p>
      <text:p text:style-name="P28">Di Grazian, che l’uno e l’altro Foro<text:note text:id="ftn3192" text:note-class="footnote"><text:note-citation text:label=" "> </text:note-citation><text:note-body><text:p text:style-name="Footnote"><text:span text:style-name="T22">104.<text:tab/></text:span><text:span text:style-name="T24">Grazian</text:span><text:span text:style-name="T22">. Graziano nacque in Chiusi, città della Toscana: fu monaco benedettino, e compilò una collezione di canoni ecclesiastici, che intitolò </text:span><text:span text:style-name="T24">Decreto</text:span><text:span text:style-name="T22">: </text:span><text:span text:style-name="T14">–</text:span><text:span text:style-name="T22"> </text:span><text:span text:style-name="T24">che l’uno e l’altro Foro</text:span><text:span text:style-name="T22"> ec. Intendi: che aiutò il foro civile ed il foro ecclesiastico, conciliando le leggi dell’uno con quelle dell’altro. Fiorì nel secolo XII.</text:span></text:p></text:note-body></text:note></text:p>
      <text:p text:style-name="P28"><text:soft-page-break/>Aiutò sì, che piace in Paradiso.<text:tab/>105</text:p>
      <text:p text:style-name="P37">L’altro, che appresso adorna il nostro coro,</text:p>
      <text:p text:style-name="P28">Quel Pietro fu, che con la poverella<text:note text:id="ftn3193" text:note-class="footnote"><text:note-citation text:label=" "> </text:note-citation><text:note-body><text:p text:style-name="Footnote"><text:span text:style-name="T22">107.<text:tab/></text:span><text:span text:style-name="T24">Quel Pietro</text:span><text:span text:style-name="T22">. Pietro Lombardo, il maestro delle sentenze chiaro pe’ suoi libri di teologia. </text:span><text:span text:style-name="T14">–</text:span><text:span text:style-name="T22"> </text:span><text:span text:style-name="T24">che con la poverella</text:span><text:span text:style-name="T22"> ec. Si allude al proemio dell’opera di esso Pietro, nel quale egli disse per modestia che faceva coll’opera sua un piccolo dono alla Chiesa, quale fu quello della poverella vedova, di cui si fa menzione nell’Evangelio di S. Luca al cap. 21.</text:span></text:p></text:note-body></text:note></text:p>
      <text:p text:style-name="P28">Offerse a santa Chiesa suo Tesoro.<text:tab/>108</text:p>
      <text:p text:style-name="P37">La quinta luce, ch’è tra noi più bella,</text:p>
      <text:p text:style-name="P28">Spira di tale amor, che tutto il mondo</text:p>
      <text:p text:style-name="P28">Laggiù ne gola di saper novella.<text:note text:id="ftn3194" text:note-class="footnote"><text:note-citation text:label=" "> </text:note-citation><text:note-body><text:p text:style-name="Footnote">111.<text:tab/><text:span text:style-name="T6">ne gola</text:span>: ardentemente desidera. <text:span text:style-name="T14">–</text:span><text:span text:style-name="T22"> </text:span><text:span text:style-name="T24">di saper novella</text:span><text:span text:style-name="T22">. int. intorno all’eterna salute di lui, di che fu gran questione tra i Teologi.</text:span></text:p></text:note-body></text:note><text:tab/>111</text:p>
      <text:p text:style-name="P37">Entro v’è l’alta mente u’ sì profondo<text:note text:id="ftn3195" text:note-class="footnote"><text:note-citation text:label=" "> </text:note-citation><text:note-body><text:p text:style-name="Footnote">112.<text:tab/><text:span text:style-name="T6">Entro v’è l’alta mente</text:span> ec. Intendi l’anima del re Salomone.</text:p></text:note-body></text:note></text:p>
      <text:p text:style-name="P28">Saver fu messo, che se il vero è vero,<text:note text:id="ftn3196" text:note-class="footnote"><text:note-citation text:label=" "> </text:note-citation><text:note-body><text:p text:style-name="Footnote">113.<text:tab/><text:span text:style-name="T6">se il vero è vero</text:span>: se è vera la verità, cioè la Santa Scrittura, che è la verità stessa.</text:p></text:note-body></text:note></text:p>
      <text:p text:style-name="P28">A veder tanto non surse il secondo.<text:note text:id="ftn3197" text:note-class="footnote"><text:note-citation text:label=" "> </text:note-citation><text:note-body><text:p text:style-name="Footnote">114.<text:tab/><text:span text:style-name="T6">A veder tanto</text:span>: nessuno pareggiò tanta sapienza.</text:p></text:note-body></text:note><text:tab/>114</text:p>
      <text:p text:style-name="P37">Appresso vedi il lume di quel cero,<text:note text:id="ftn3198" text:note-class="footnote"><text:note-citation text:label=" "> </text:note-citation><text:note-body><text:p text:style-name="Footnote">115.<text:tab/><text:span text:style-name="T6">di quel cero</text:span>. Intendi: di quell’apportator di luce, di sapienza, cioè di S. Dionigi areopagita, che scrisse un libro <text:span text:style-name="T6">De coelesti hierarchia</text:span>.</text:p></text:note-body></text:note></text:p>
      <text:p text:style-name="P28">Che giù in carne più addentro vide</text:p>
      <text:p text:style-name="P28">L’angelica natura e il ministero.<text:tab/>117</text:p>
      <text:p text:style-name="P37">Nell’altra piccioletta luce ride</text:p>
      <text:p text:style-name="P28">Quell’avvocato dei tempi Cristiani,<text:note text:id="ftn3199" text:note-class="footnote"><text:note-citation text:label=" "> </text:note-citation><text:note-body><text:p text:style-name="Footnote">119.<text:tab/><text:span text:style-name="T6">Quell’Avvocato</text:span> ec. Orosio, o come altri opinano, Lattanzio.</text:p></text:note-body></text:note></text:p>
      <text:p text:style-name="P28"><text:soft-page-break/>Del cui latino Agostin si provvide.<text:note text:id="ftn3200" text:note-class="footnote"><text:note-citation text:label=" "> </text:note-citation><text:note-body><text:p text:style-name="Footnote">120.<text:tab/><text:span text:style-name="T6">Del cui latino</text:span>. Intendi: delle cui dottrine Agostino si servì nel compilare l’opera che intitolò: <text:span text:style-name="T6">Della città di Dio</text:span>.</text:p></text:note-body></text:note><text:tab/>120</text:p>
      <text:p text:style-name="P37">Or, se tu l’occhio della mente trani</text:p>
      <text:p text:style-name="P28">Di luce in luce dietro alle mie lode,</text:p>
      <text:p text:style-name="P28">Già dell’ottava con sete rimani:<text:note text:id="ftn3201" text:note-class="footnote"><text:note-citation text:label=" "> </text:note-citation><text:note-body><text:p text:style-name="Footnote">123.<text:tab/><text:span text:style-name="T6">Già dell’ottava</text:span> ec.: già rimani con desiderio di sapere dell’anima beata che si nasconde nell’ottavo splendore.</text:p></text:note-body></text:note><text:tab/>123</text:p>
      <text:p text:style-name="P37">Per vedere ogni ben dentro vi gode<text:note text:id="ftn3202" text:note-class="footnote"><text:note-citation text:label=" "> </text:note-citation><text:note-body><text:p text:style-name="Footnote">124.<text:tab/><text:span text:style-name="T6">Per vedere ogni ben</text:span>. Per la vista che ha d’ogni bene, di Dio,</text:p></text:note-body></text:note></text:p>
      <text:p text:style-name="P28">L’anima santa, che il mondo fallace</text:p>
      <text:p text:style-name="P28">Fa manifesto a chi di lei ben ode:<text:note text:id="ftn3203" text:note-class="footnote"><text:note-citation text:label=" "> </text:note-citation><text:note-body><text:p text:style-name="Footnote">126.<text:tab/><text:span text:style-name="T6">a chi di lei</text:span> ec.: a chi ben ode delle cose, delle dottrine di lei. Questa è l’anima di Severino Boezio, che scrisse il famoso libro <text:span text:style-name="T6">De consolatione philosophiae</text:span>.</text:p></text:note-body></text:note><text:tab/>126</text:p>
      <text:p text:style-name="P37">Lo corpo, onde ella fu cacciata, giace<text:note text:id="ftn3204" text:note-class="footnote"><text:note-citation text:label=" "> </text:note-citation><text:note-body><text:p text:style-name="Footnote">127-128.<text:tab/><text:span text:style-name="T6">giace Giù in Cieldauro</text:span>: giace in Terra, sepolto nella chiesa di S. Pietro detta in Ciel d’oro, in Pavia.</text:p></text:note-body></text:note></text:p>
      <text:p text:style-name="P28">Giù in Cieldauro, ed essa da martiro,</text:p>
      <text:p text:style-name="P28">E da esilio venne a questa pace.<text:tab/>129</text:p>
      <text:p text:style-name="P37">Vedi oltre fiammeggiar l’ardente spiro</text:p>
      <text:p text:style-name="P28">D’Isidoro, di Beda, e di Riccardo,<text:note text:id="ftn3205" text:note-class="footnote"><text:note-citation text:label=" "> </text:note-citation><text:note-body><text:p text:style-name="Footnote">131.<text:tab/><text:span text:style-name="T6">Isidoro</text:span><text:span text:style-name="T5"> fu vescovo di Siviglia</text:span>: scrisse un libro <text:span text:style-name="T6">de summo bono</text:span> e <text:span text:style-name="T6">l’Etimologie</text:span>, e morì nel 636. <text:span text:style-name="T14">–</text:span><text:span text:style-name="T22"> </text:span><text:span text:style-name="T24">Beda</text:span><text:span text:style-name="T22">, onorato del titolo di venerabile, sacerdote inglese, scrisse una storia ecclesiastica dell’Inghilterra, e dei pregiati Comenti su varj libri della Scrittura. Morì nel 735. </text:span><text:span text:style-name="T14">–</text:span><text:span text:style-name="T22"> </text:span><text:span text:style-name="T24">Riccardo da</text:span><text:span text:style-name="T22"> S. Vittore era scozzese: visse nel XII sec. e scrisse molte opere teologiche</text:span>.</text:p></text:note-body></text:note></text:p>
      <text:p text:style-name="P28">Che a considerar fu più che viro.<text:tab/>132</text:p>
      <text:p text:style-name="P37">Questi, onde a me ritorna il tuo riguardo,<text:note text:id="ftn3206" text:note-class="footnote"><text:note-citation text:label=" "> </text:note-citation><text:note-body><text:p text:style-name="Footnote">133.<text:tab/><text:span text:style-name="T6">Questi, onde a me ritorna</text:span> ec. Costui, dopo il quale il tuo sguardo tornerebbe a posarsi in me, da cui cominciò. Era quell’anima l’ultima del giro.</text:p></text:note-body></text:note></text:p>
      <text:p text:style-name="P28"><text:soft-page-break/>È il lume d’uno spirto che in pensieri</text:p>
      <text:p text:style-name="P28">Gravi a morire gli parve esser tardo.<text:tab/>135</text:p>
      <text:p text:style-name="P37">Essa è la luce eterna di Sigieri,<text:note text:id="ftn3207" text:note-class="footnote"><text:note-citation text:label=" "> </text:note-citation><text:note-body><text:p text:style-name="Footnote">136.<text:tab/><text:span text:style-name="T6">Sigieri</text:span>: fu maestro di logica, e altri vogliono di teologia in Parigi nella via detta degli strami, o della paglia, ove erano le scuole.</text:p></text:note-body></text:note></text:p>
      <text:p text:style-name="P28">Che, leggendo nel vico degli strami,</text:p>
      <text:p text:style-name="P28">Sillogizzò invidiosi veri.<text:note text:id="ftn3208" text:note-class="footnote"><text:note-citation text:label=" "> </text:note-citation><text:note-body><text:p text:style-name="Footnote">138.<text:tab/><text:span text:style-name="T6">invidiosi veri</text:span>: verità che gli partorirono odio.</text:p></text:note-body></text:note><text:tab/>138</text:p>
      <text:p text:style-name="P37">Indi, come orologio che ne chiami<text:note text:id="ftn3209" text:note-class="footnote"><text:note-citation text:label=" "> </text:note-citation><text:note-body><text:p text:style-name="Footnote">139.<text:tab/><text:span text:style-name="T6">Indi, come orologio</text:span> ec. Indi come orologio, che inviti la Chiesa sposa di Gesù Cristo a cantarne le laudi sul mattino per meritarsi l’amore di lui, ec.</text:p></text:note-body></text:note></text:p>
      <text:p text:style-name="P28">Nell’ora che la sposa di Dio surge</text:p>
      <text:p text:style-name="P28">A mattinar lo sposo perchè l’ami,<text:tab/>141</text:p>
      <text:p text:style-name="P37">Che l’una parte e l’altra tira ed urge,<text:note text:id="ftn3210" text:note-class="footnote"><text:note-citation text:label=" "> </text:note-citation><text:note-body><text:p text:style-name="Footnote">142.<text:tab/><text:span text:style-name="T6">Che l’una parte</text:span> ec. Intendi: il qual orologio, o sveglia, con una parte della ruota tira quella che ad essa ruota vien dietro, e spinge l’altra che le va innanzi, finchè il battaglio urti nella campana a dare il suono; onde colui che è disposto a pregar Dio si sveglia e <text:span text:style-name="T6">turge</text:span>, s’empie d’amore; così ec.</text:p></text:note-body></text:note></text:p>
      <text:p text:style-name="P28">Tin tin sonando con sì dolce nota,</text:p>
      <text:p text:style-name="P28">Che il ben disposto spirto d’amor turge,<text:tab/>144</text:p>
      <text:p text:style-name="P37">Così vid’io la gloriosa ruota</text:p>
      <text:p text:style-name="P28">Muoversi, e render voce a voce in tempra,</text:p>
      <text:p text:style-name="P28">E in dolcezza ch’esser non può nota,<text:tab/>147</text:p>
      <text:p text:style-name="P37">Se non colà dove il gioir s’insempra.<text:note text:id="ftn3211" text:note-class="footnote"><text:note-citation text:label=" "> </text:note-citation><text:note-body><text:p text:style-name="Footnote">148.<text:tab/><text:span text:style-name="T6">s’insempra</text:span>: è eterno.</text:p></text:note-body></text:note></text:p>
      <text:h text:style-name="P65" text:outline-level="2"><text:soft-page-break/>CANTO XI.</text:h>
      <text:p text:style-name="P50">ARGOMENTO</text:p>
      <text:p text:style-name="P49">San Tommaso racconta a Dante la vita di S. Francesco, fondatore dell’ordine dei Frati Minori.</text:p>
      <text:p text:style-name="P37">O insensata cura dei mortali,</text:p>
      <text:p text:style-name="P28">Quanto son difettivi sillogismi</text:p>
      <text:p text:style-name="P28">Quei che ti fanno in basso batter l’ali!<text:note text:id="ftn3212" text:note-class="footnote"><text:note-citation text:label=" "> </text:note-citation><text:note-body><text:p text:style-name="Footnote">3.<text:tab/><text:span text:style-name="T6">in basso batter l’ali</text:span>: volgere in basso gli affetti, amare le cose mortali.</text:p></text:note-body></text:note><text:tab/>3</text:p>
      <text:p text:style-name="P37">Chi dietro a jura, e chi ad aforismi<text:note text:id="ftn3213" text:note-class="footnote"><text:note-citation text:label=" "> </text:note-citation><text:note-body><text:p text:style-name="Footnote">4.<text:tab/><text:span text:style-name="T6">a jura</text:span>: alle scienze legali. <text:span text:style-name="T6">Iura</text:span> è plurale di <text:span text:style-name="T6">ius</text:span>. <text:span text:style-name="T14">–</text:span><text:span text:style-name="T22"> </text:span><text:span text:style-name="T24">ad aforismi</text:span><text:span text:style-name="T22">, cioè agli aforismi d’Ippocrate, alla medicina.</text:span></text:p></text:note-body></text:note></text:p>
      <text:p text:style-name="P28">Sen giva, e chi seguendo sacerdozio,</text:p>
      <text:p text:style-name="P28">E chi regnar per forza o per sofismi,<text:tab/>6</text:p>
      <text:p text:style-name="P37">E chi rubare, e chi civil negozio;</text:p>
      <text:p text:style-name="P28">Chi nel diletto della carne involto</text:p>
      <text:p text:style-name="P28">S’affaticava, e chi si dava all’ozio;<text:tab/>9</text:p>
      <text:p text:style-name="P37">Quand’io da tutte queste cose sciolto</text:p>
      <text:p text:style-name="P28">Con Beatrice m’era suso in Cielo</text:p>
      <text:p text:style-name="P28">Cotanto gloriosamente accolto.<text:tab/>12</text:p>
      <text:p text:style-name="P37">Poi che ciascuno fu tornato ne lo</text:p>
      <text:p text:style-name="P28">Punto del cerchio in che avanti s’era,</text:p>
      <text:p text:style-name="P28">Fermossi come a candelier candelo:<text:tab/>15</text:p>
      <text:p text:style-name="P37">E io sentii dentro a quella lumiera,<text:note text:id="ftn3214" text:note-class="footnote"><text:note-citation text:label=" "> </text:note-citation><text:note-body><text:p text:style-name="Footnote">16.<text:tab/><text:span text:style-name="T6">E</text:span>: quand’ecco: <text:span text:style-name="T6">dentro a quella lumiera</text:span> ec.: in quella luce dove mi aveva parlato S. Tommaso.</text:p></text:note-body></text:note></text:p>
      <text:p text:style-name="P28">Che pria m’avea parlato, sorridendo</text:p>
      <text:p text:style-name="P28"><text:soft-page-break/>Incominciar facendosi più mera:<text:note text:id="ftn3215" text:note-class="footnote"><text:note-citation text:label=" "> </text:note-citation><text:note-body><text:p text:style-name="Footnote">18.<text:tab/><text:span text:style-name="T6">più mera</text:span>: più pura, e però più lucente.</text:p></text:note-body></text:note><text:tab/>18</text:p>
      <text:p text:style-name="P37">Così come io del suo raggio risplendo,<text:note text:id="ftn3216" text:note-class="footnote"><text:note-citation text:label=" "> </text:note-citation><text:note-body><text:p text:style-name="Footnote">19.<text:tab/><text:span text:style-name="T6">Così come io</text:span> ec. Intendi: a quel modo che io m’accendo nel raggio della luce divina, così riguardando in essa <text:span text:style-name="T6">apprendo onde cagioni</text:span>, onde traggi ragione a’ tuoi pensieri; cioè da qual cagione i tuoi pensieri procedono.</text:p></text:note-body></text:note></text:p>
      <text:p text:style-name="P28">Sì, riguardando nella luce eterna,</text:p>
      <text:p text:style-name="P28">Li tuoi pensieri onde cagioni apprendo.<text:tab/>21</text:p>
      <text:p text:style-name="P37">Tu dubbi, e hai voler che si ricerna<text:note text:id="ftn3217" text:note-class="footnote"><text:note-citation text:label=" "> </text:note-citation><text:note-body><text:p text:style-name="Footnote">22.<text:tab/><text:span text:style-name="T6">si ricerna</text:span>: <text:span text:style-name="T6">Ricernere</text:span> dicesi del ripassare a staccio la farina: qui: si torni a dichiarare in lingua sì aperta e larga, <text:span text:style-name="T6">che si sterna</text:span>, che si appiani <text:span text:style-name="T6">al tuo sentir</text:span>, al tuo intendimento. <text:span text:style-name="T6">Lo dicer mio</text:span>, il mio discorso, là dove poc’anzi dissi ec. Così l’ab. Bianchi.</text:p></text:note-body></text:note></text:p>
      <text:p text:style-name="P28">In sì aperta e sì distesa lingua</text:p>
      <text:p text:style-name="P28">Lo dicer mio, che al tuo sentir si sterna,<text:tab/>24</text:p>
      <text:p text:style-name="P37">Ove dinanzi dissi: <text:span text:style-name="T6">U’ ben s’impingua</text:span>,<text:note text:id="ftn3218" text:note-class="footnote"><text:note-citation text:label=" "> </text:note-citation><text:note-body><text:p text:style-name="Footnote">25.<text:tab/><text:span text:style-name="T6">U’ ben s’impingua</text:span>: nel Canto prec. verso 96. <text:span text:style-name="T6">Non surse il secondo</text:span>, idem verso 114.</text:p></text:note-body></text:note></text:p>
      <text:p text:style-name="P28">E là u’ dissi: <text:span text:style-name="T6">Non surse il secondo</text:span>;</text:p>
      <text:p text:style-name="P28">E qui è uopo che ben si distingua.<text:tab/>27</text:p>
      <text:p text:style-name="P37">La Providenza, che governa il mondo</text:p>
      <text:p text:style-name="P28">Con quel consiglio nel quale ogni aspetto<text:note text:id="ftn3219" text:note-class="footnote"><text:note-citation text:label=" "> </text:note-citation><text:note-body><text:p text:style-name="Footnote">29-30.<text:tab/><text:span text:style-name="T6">ogni aspetto Creato</text:span> ec.: ogni creata vista s’abbaglia e si confonde prima che giunga a penetrarne le profonde ragioni.</text:p></text:note-body></text:note></text:p>
      <text:p text:style-name="P28">Creato è vinto pria che vada al fondo,<text:tab/>30</text:p>
      <text:p text:style-name="P37">Però che andasse ver lo suo diletto<text:note text:id="ftn3220" text:note-class="footnote"><text:note-citation text:label=" "> </text:note-citation><text:note-body><text:p text:style-name="Footnote">31.<text:tab/><text:span text:style-name="T6">Però che andasse</text:span> ec. Intendi: acciocchè la Chiesa, sposa di Gesù Cristo, che lei <text:span text:style-name="T6">disposò</text:span> morendo in croce, ad alte grida (<text:span text:style-name="T6">clamans voce magna</text:span>; S. Matteo 27), andasse, s’accostasse ad esso suo sposo diletto con sicurezza, <text:span text:style-name="T6">e anche a lui più fida</text:span>, ordinò due principi, cioè due capi, conduttori ec.</text:p></text:note-body></text:note></text:p>
      <text:p text:style-name="P28"><text:soft-page-break/>La sposa di Colui, che ad alte grida</text:p>
      <text:p text:style-name="P28">Disposò lei col sangue benedetto,<text:tab/>33</text:p>
      <text:p text:style-name="P37">In sè sicura e anche a lui più fida,</text:p>
      <text:p text:style-name="P28">Due Principi ordinò in suo favore,</text:p>
      <text:p text:style-name="P28">Che quinci e quindi le fosser per guida.<text:tab/>36</text:p>
      <text:p text:style-name="P37">L’un fu tutto serafico in ardore,<text:note text:id="ftn3221" text:note-class="footnote"><text:note-citation text:label=" "> </text:note-citation><text:note-body><text:p text:style-name="Footnote">37.<text:tab/><text:span text:style-name="T6">L’un</text:span>: S. Francesco: <text:span text:style-name="T6">serafico</text:span>, cioè partecipante della carità de’ Serafini.</text:p></text:note-body></text:note></text:p>
      <text:p text:style-name="P28">L’altro per sapienza in terra fue<text:note text:id="ftn3222" text:note-class="footnote"><text:note-citation text:label=" "> </text:note-citation><text:note-body><text:p text:style-name="Footnote">38.<text:tab/><text:span text:style-name="T6">L’altro</text:span>: S. Domenico. <text:span text:style-name="T6">Di cherubica luce</text:span>, della luce de’ Cherubini, che significa eccellenti in sapienza.</text:p></text:note-body></text:note></text:p>
      <text:p text:style-name="P28">Di cherubica luce uno splendore.<text:tab/>39</text:p>
      <text:p text:style-name="P37">Dell’un dirò, però che d’amendue</text:p>
      <text:p text:style-name="P28">Si dice l’un pregiando, qual ch’uom prende,</text:p>
      <text:p text:style-name="P28">Perchè a un fine fur l’opere sue.<text:tab/>42</text:p>
      <text:p text:style-name="P37">Intra Tupino, e l’acqua che discende<text:note text:id="ftn3223" text:note-class="footnote"><text:note-citation text:label=" "> </text:note-citation><text:note-body><text:p text:style-name="Footnote">43.<text:tab/><text:span text:style-name="T6">Tupino</text:span>. <text:span text:style-name="T13">È</text:span><text:span text:style-name="T21"> piccolo fiume vicino ad Assisi: </text:span><text:span text:style-name="T25">e l’acqua che discende</text:span><text:span text:style-name="T21"> ec.: ed il fiumicello Chiasi, che discende da un colle, che S. Ubaldo elesse per suo romitaggio nel territorio d’Agobbio.</text:span></text:p></text:note-body></text:note></text:p>
      <text:p text:style-name="P28">Del colle eletto dal beato Ubaldo,</text:p>
      <text:p text:style-name="P28">Fertile costa d’alto monte pende,<text:note text:id="ftn3224" text:note-class="footnote"><text:note-citation text:label=" "> </text:note-citation><text:note-body><text:p text:style-name="Footnote">45.<text:tab/><text:span text:style-name="T6">Fertile costa</text:span> ec. <text:span text:style-name="T6">Costa</text:span> è qui nel senso del <text:span text:style-name="T6">clivus</text:span> dei latini: e vuol dire, che da un alto monte pendeva un fertile clivo, come è appunto quello d’Assisi. Non so intendere perchè al Torelli non piacque questa lez. di tutti i cod., e a lui piacesse piuttosto di leggere: <text:span text:style-name="T6">Fertile monte d’alta costa pende</text:span>. In questo caso <text:span text:style-name="T6">monte d’alta costa</text:span>, varrebbe <text:span text:style-name="T6">monte d’erta salita</text:span>.</text:p></text:note-body></text:note><text:tab/>45</text:p>
      <text:p text:style-name="P37">Onde Perugia sente freddo e caldo<text:note text:id="ftn3225" text:note-class="footnote"><text:note-citation text:label=" "> </text:note-citation><text:note-body><text:p text:style-name="Footnote">46.<text:tab/><text:span text:style-name="T6">Onde</text:span> ec.: dalla qual costa la città di Perugia, dalla parte ove è una delle sue porte detta porta Sole, sente il freddo prodotto dalle nevi dei monti, e il caldo de’ raggi solari riflessi la state dai detti monti.</text:p></text:note-body></text:note></text:p>
      <text:p text:style-name="P28"><text:soft-page-break/>Da Porta Sole, e dirietro le piange<text:note text:id="ftn3226" text:note-class="footnote"><text:note-citation text:label=" "> </text:note-citation><text:note-body><text:p text:style-name="Footnote">47.<text:tab/><text:span text:style-name="T6">e diretro le piange</text:span> ec.: e dietro da essa costa oppresse dalla tirannia dei Perugini piangono i loro danni Nocera e Gualdo.</text:p></text:note-body></text:note></text:p>
      <text:p text:style-name="P28">Per grave giogo Nocera con Gualdo.<text:tab/>48</text:p>
      <text:p text:style-name="P37">Di quella costa là dove ella frange<text:note text:id="ftn3227" text:note-class="footnote"><text:note-citation text:label=" "> </text:note-citation><text:note-body><text:p text:style-name="Footnote">49.<text:tab/><text:span text:style-name="T6">là dove ella frange</text:span> ec.: là dove ella più che altrove piega, sminuisce la sua ripidezza.</text:p></text:note-body></text:note></text:p>
      <text:p text:style-name="P28">Più sua rattezza, nacque al mondo un Sole,<text:note text:id="ftn3228" text:note-class="footnote"><text:note-citation text:label=" "> </text:note-citation><text:note-body><text:p text:style-name="Footnote">50.<text:tab/><text:span text:style-name="T6">un Sole</text:span>: S. Francesco gran lume di cristiana perfezione.</text:p></text:note-body></text:note></text:p>
      <text:p text:style-name="P28">Come fa questo tal volta di Gange.<text:note text:id="ftn3229" text:note-class="footnote"><text:note-citation text:label=" "> </text:note-citation><text:note-body><text:p text:style-name="Footnote">51.<text:tab/><text:span text:style-name="T6">Come fa questo</text:span> ec. Come fa questo sole nel quale ora siamo, quando la state sorge più risplendente e più caldo agli abitanti di quella regione terrestre, il cui orizzonte combacia col meridiano del Gange, cioè dell’Indie orientali.</text:p></text:note-body></text:note><text:tab/>51</text:p>
      <text:p text:style-name="P37">Però chi d’esso loco fa parole</text:p>
      <text:p text:style-name="P28">Non dica Ascesi, chè direbbe corto,<text:note text:id="ftn3230" text:note-class="footnote"><text:note-citation text:label=" "> </text:note-citation><text:note-body><text:p text:style-name="Footnote">53.<text:tab/><text:span text:style-name="T6">Ascesi</text:span>: Assisi <text:span text:style-name="T14">–</text:span><text:span text:style-name="T22"> </text:span><text:span text:style-name="T24">direbbe corto</text:span><text:span text:style-name="T22">, direbbe poco, per significare il pregio di quel luogo.</text:span></text:p></text:note-body></text:note></text:p>
      <text:p text:style-name="P28">Ma Oriente, se proprio dir vuole.<text:tab/>54</text:p>
      <text:p text:style-name="P37">Non era ancor molto lontan dall’orto,<text:note text:id="ftn3231" text:note-class="footnote"><text:note-citation text:label=" "> </text:note-citation><text:note-body><text:p text:style-name="Footnote">55.<text:tab/><text:span text:style-name="T6">dall’orto</text:span>: dall’oriente, dal suo nascimento.</text:p></text:note-body></text:note></text:p>
      <text:p text:style-name="P28">Che cominciò a far sentir la terra</text:p>
      <text:p text:style-name="P28">Della sua gran virtude alcun conforto;<text:tab/>57</text:p>
      <text:p text:style-name="P37">Chè per tal donna giovinetto in guerra<text:note text:id="ftn3232" text:note-class="footnote"><text:note-citation text:label=" "> </text:note-citation><text:note-body><text:p text:style-name="Footnote">58.<text:tab/><text:span text:style-name="T6">per tal donna</text:span>: per la povertà, <text:span text:style-name="T6">in guerra Del padre corse</text:span>: incorse nella guerra del proprio padre, incontrò l’ira di lui. Leggesi nella vita di S. Francesco, che egli fu battuto e carcerato da suo padre per aver gettato il danaro.</text:p></text:note-body></text:note></text:p>
      <text:p text:style-name="P28">Del padre corse, a cui, come alla morte,<text:note text:id="ftn3233" text:note-class="footnote"><text:note-citation text:label=" "> </text:note-citation><text:note-body><text:p text:style-name="Footnote">59.<text:tab/><text:span text:style-name="T6">a cui</text:span> ec.: alla qual povertà nessuno apre le porte del piacere, come non le apre alla morte; che vuol dire, che nessuno l’accoglie con piacere.</text:p></text:note-body></text:note></text:p>
      <text:p text:style-name="P28"><text:soft-page-break/>La porta del piacer nessun disserra:<text:tab/>60</text:p>
      <text:p text:style-name="P37">E dinanzi alla sua spirital corte,<text:note text:id="ftn3234" text:note-class="footnote"><text:note-citation text:label=" "> </text:note-citation><text:note-body><text:p text:style-name="Footnote">61.<text:tab/><text:span text:style-name="T6">E dinanzi alla sua</text:span> ec. Intendi: e dinanzi al foro ecclesiastico o al cospetto del padre suo rinunziò all’avere terreno, e si unì alla povertà.</text:p></text:note-body></text:note></text:p>
      <text:p text:style-name="P28"><text:span text:style-name="T6">Et coram patre</text:span> le si fece unito,</text:p>
      <text:p text:style-name="P28">Poscia di dì in dì l’amò più forte.<text:tab/>63</text:p>
      <text:p text:style-name="P37">Questa, privata del primo marito,<text:note text:id="ftn3235" text:note-class="footnote"><text:note-citation text:label=" "> </text:note-citation><text:note-body><text:p text:style-name="Footnote">64.<text:tab/><text:span text:style-name="T6">del primo marito</text:span>: di Gesù Cristo, che visse congiunto alla povertà.</text:p></text:note-body></text:note></text:p>
      <text:p text:style-name="P28">Mille e cento anni e più dispetta e scura<text:note text:id="ftn3236" text:note-class="footnote"><text:note-citation text:label=" "> </text:note-citation><text:note-body><text:p text:style-name="Footnote">65.<text:tab/><text:span text:style-name="T6">dispetta e scura</text:span>: spregiata e oscura: <text:span text:style-name="T6">senza invito</text:span>, senza che alcuno la cercasse. S. Francesco nacque nel 1182, morì a 4 ottobre del 1226.</text:p></text:note-body></text:note></text:p>
      <text:p text:style-name="P28">Fino a costui si stette senza invito:<text:tab/>66</text:p>
      <text:p text:style-name="P37">Nè valse udir che la trovò sicura<text:note text:id="ftn3237" text:note-class="footnote"><text:note-citation text:label=" "> </text:note-citation><text:note-body><text:p text:style-name="Footnote">67.<text:tab/><text:span text:style-name="T6">Nè valse udir</text:span> ec. Intendi: nè valse aver udito raccontare che Giulio Cesare, che fe’ paura a tutto il mondo, trovasse la povertà sicura con Amiclate pescatore, allora che, battendo alla porta della capanna di lui, chiamollo ad alta voce. Vedi Lucano nel lib. V, ver. 519 e seg.</text:p></text:note-body></text:note></text:p>
      <text:p text:style-name="P28">Con Amiclate al suon della sua voce</text:p>
      <text:p text:style-name="P28">Colui che a tutto il mondo fe’ paura:<text:tab/>69</text:p>
      <text:p text:style-name="P37">Nè valse esser costante, nè feroce,<text:note text:id="ftn3238" text:note-class="footnote"><text:note-citation text:label=" "> </text:note-citation><text:note-body><text:p text:style-name="Footnote">70.<text:tab/><text:span text:style-name="T6">Nè valse esser </text:span>ec.: nè valse alla povertà, per rendersi accetta agli uomini, l’essere stata costante e coraggiosa fino a salire sulla croce con Gesù Cristo che vi morì ignudo, quando Maria rimase a piè d’essa.</text:p></text:note-body></text:note></text:p>
      <text:p text:style-name="P28">Sì che, dove Maria rimase giuso,</text:p>
      <text:p text:style-name="P28">Ella con Cristo salse in su la Croce.<text:tab/>72</text:p>
      <text:p text:style-name="P37">Ma perch’io non proceda troppo chiuso,<text:note text:id="ftn3239" text:note-class="footnote"><text:note-citation text:label=" "> </text:note-citation><text:note-body><text:p text:style-name="Footnote">73.<text:tab/><text:span text:style-name="T6">chiuso</text:span>: coperto, oscuro.</text:p></text:note-body></text:note></text:p>
      <text:p text:style-name="P28">Francesco e Povertà per questi amanti</text:p>
      <text:p text:style-name="P28">Prendi oramai nel mio parlar diffuso.<text:tab/>75</text:p>
      <text:p text:style-name="P37">La lor concordia e i lor lieti sembianti</text:p>
      <text:p text:style-name="P28"><text:soft-page-break/>Amore e meraviglia e dolce sguardo</text:p>
      <text:p text:style-name="P28">Faceano esser cagion di pensier santi,<text:tab/>78</text:p>
      <text:p text:style-name="P37">Tanto che il venerabile Bernardo<text:note text:id="ftn3240" text:note-class="footnote"><text:note-citation text:label=" "> </text:note-citation><text:note-body><text:p text:style-name="Footnote">79.<text:tab/><text:span text:style-name="T6">Bernardo</text:span>. Bernardo di Quintavalle, il primo seguace di S. Francesco.</text:p></text:note-body></text:note></text:p>
      <text:p text:style-name="P28">Si scalzò prima, e dietro a tanta pace</text:p>
      <text:p text:style-name="P28">Corse, e correndo gli parve esser tardo.<text:tab/>81</text:p>
      <text:p text:style-name="P37">O ignota ricchezza, o ben verace!</text:p>
      <text:p text:style-name="P28">Scalzasi Egidio e scalzasi Silvestro,<text:note text:id="ftn3241" text:note-class="footnote"><text:note-citation text:label=" "> </text:note-citation><text:note-body><text:p text:style-name="Footnote">83.<text:tab/><text:span text:style-name="T6">Egidio</text:span> ec. Egidio e Silvestro furono due altri de’ primi seguaci di S. Francesco.</text:p></text:note-body></text:note></text:p>
      <text:p text:style-name="P28">Dietro allo sposo sì la sposa piace.<text:note text:id="ftn3242" text:note-class="footnote"><text:note-citation text:label=" "> </text:note-citation><text:note-body><text:p text:style-name="Footnote">84.<text:tab/><text:span text:style-name="T6">Dietro allo sposo</text:span>. Intendi: dietro a S. Francesco, sposo della povertà.</text:p></text:note-body></text:note><text:tab/>84</text:p>
      <text:p text:style-name="P37">Indi sen va quel padre, e quel maestro</text:p>
      <text:p text:style-name="P28">Con la sua donna, e con quella famiglia,</text:p>
      <text:p text:style-name="P28">Che già legava l’umile capestro:<text:note text:id="ftn3243" text:note-class="footnote"><text:note-citation text:label=" "> </text:note-citation><text:note-body><text:p text:style-name="Footnote">87.<text:tab/><text:span text:style-name="T6">Che già legava l’umile capestro</text:span>: a cui già cingeva il fianco l’umile cordone: co’ suoi primi seguaci.</text:p></text:note-body></text:note><text:tab/>87</text:p>
      <text:p text:style-name="P37">Nè gli gravò viltà di cor le ciglia,<text:note text:id="ftn3244" text:note-class="footnote"><text:note-citation text:label=" "> </text:note-citation><text:note-body><text:p text:style-name="Footnote">88-89.<text:tab/><text:span text:style-name="T6">Nè gli gravò viltà</text:span> ec. Nè per esser figlio di Pietro Bernardone, uomo ignobile, fu in esso viltà di cuore, che <text:span text:style-name="T6">gli gravasse le ciglia</text:span>, che gli facesse tener la fronte bassa, che timido il rendesse.</text:p></text:note-body></text:note></text:p>
      <text:p text:style-name="P28">Per esser figlio di Pier Bernardone,</text:p>
      <text:p text:style-name="P28">Nè per parer dispetto a maraviglia;<text:note text:id="ftn3245" text:note-class="footnote"><text:note-citation text:label=" "> </text:note-citation><text:note-body><text:p text:style-name="Footnote">90.<text:tab/><text:span text:style-name="T6">dispetto a maraviglia</text:span>: dispregevole a segno da recar maraviglia.</text:p></text:note-body></text:note><text:tab/>90</text:p>
      <text:p text:style-name="P37">Ma regalmente sua dura intenzione</text:p>
      <text:p text:style-name="P28">Ad Innocenzio aperse, e da lui ebbe<text:note text:id="ftn3246" text:note-class="footnote"><text:note-citation text:label=" "> </text:note-citation><text:note-body><text:p text:style-name="Footnote">92.<text:tab/><text:span text:style-name="T6">Ad Innocenzio</text:span>: a papa Innocenzio III.</text:p></text:note-body></text:note></text:p>
      <text:p text:style-name="P28">Primo sigillo a sua religione.<text:tab/>93</text:p>
      <text:p text:style-name="P37">Poi che la gente poverella crebbe</text:p>
      <text:p text:style-name="P28"><text:soft-page-break/>Dietro a costui, la cui mirabil vita</text:p>
      <text:p text:style-name="P28">Meglio in gloria del Ciel si canterebbe,<text:note text:id="ftn3247" text:note-class="footnote"><text:note-citation text:label=" "> </text:note-citation><text:note-body><text:p text:style-name="Footnote">96.<text:tab/><text:span text:style-name="T6">Meglio in gloria del Ciel si canterebbe</text:span>. Sarebbe più degna d’esser cantata nella gloria celeste dagli Angeli e da’ Santi.</text:p></text:note-body></text:note><text:tab/>96</text:p>
      <text:p text:style-name="P37">Di seconda corona redimita</text:p>
      <text:p text:style-name="P28">Fu per Onorio dall’Eterno Spiro<text:note text:id="ftn3248" text:note-class="footnote"><text:note-citation text:label=" "> </text:note-citation><text:note-body><text:p text:style-name="Footnote">98.<text:tab/><text:span text:style-name="T6">Fu per Onorio</text:span> ec. Intendi: fu per mezzo di papa Onorio dallo Spirito Santo <text:span text:style-name="T6">redimita</text:span>, cioè coronata, la brama di questo capo dell’ordine dei frati minori, e ciò fu nel 1223. <text:span text:style-name="T6">archimandrita</text:span> vale capo di mandria; e qui capo dell’ordine minoritico.</text:p></text:note-body></text:note></text:p>
      <text:p text:style-name="P28">La santa voglia d’esto archimandrita.<text:tab/>99</text:p>
      <text:p text:style-name="P37">E poi che per la sete del martiro</text:p>
      <text:p text:style-name="P28">Nella presenza del Soldan superba<text:note text:id="ftn3249" text:note-class="footnote"><text:note-citation text:label=" "> </text:note-citation><text:note-body><text:p text:style-name="Footnote">101.<text:tab/><text:span text:style-name="T6">Nella presenza del Soldan</text:span>. Intendi: il Soldano d’Egitto.</text:p></text:note-body></text:note></text:p>
      <text:p text:style-name="P28">Predicò Cristo e gli altri, che il seguiro;<text:note text:id="ftn3250" text:note-class="footnote"><text:note-citation text:label=" "> </text:note-citation><text:note-body><text:p text:style-name="Footnote">102.<text:tab/><text:span text:style-name="T6">e gli altri, che il seguiro</text:span>: gli Apostoli.</text:p></text:note-body></text:note><text:tab/>102</text:p>
      <text:p text:style-name="P37">E per trovare a conversione acerba</text:p>
      <text:p text:style-name="P28">Troppo la gente, e per non stare indarno,</text:p>
      <text:p text:style-name="P28">Reddissi al frutto dell’Italica erba.<text:tab/>105</text:p>
      <text:p text:style-name="P37">Nel crudo sasso intra Tevere e Arno<text:note text:id="ftn3251" text:note-class="footnote"><text:note-citation text:label=" "> </text:note-citation><text:note-body><text:p text:style-name="Footnote">106.<text:tab/><text:span text:style-name="T6">Nel crudo sasso</text:span>: nell’aspro monte dell’Alvernia, situato tra il Tevere e l’Arno vicino a Chiusi nel Casentino.</text:p></text:note-body></text:note></text:p>
      <text:p text:style-name="P28">Da Cristo prese l’ultimo sigillo,<text:note text:id="ftn3252" text:note-class="footnote"><text:note-citation text:label=" "> </text:note-citation><text:note-body><text:p text:style-name="Footnote">107.<text:tab/><text:span text:style-name="T6">l’ultimo sigillo</text:span>: cioè le stimate, che furono l’ultima conferma di sua religione.</text:p></text:note-body></text:note></text:p>
      <text:p text:style-name="P28">Che le sue membra due anni portarno.<text:tab/>108</text:p>
      <text:p text:style-name="P37">Quando a Colui che a tanto ben sortillo,</text:p>
      <text:p text:style-name="P28">Piacque di trarlo suso alla mercede</text:p>
      <text:p text:style-name="P28">Ch’ei meritò nel suo farsi pusillo,<text:note text:id="ftn3253" text:note-class="footnote"><text:note-citation text:label=" "> </text:note-citation><text:note-body><text:p text:style-name="Footnote">111.<text:tab/><text:span text:style-name="T6">pusillo</text:span>: povero, umile.</text:p></text:note-body></text:note><text:tab/>111</text:p>
      <text:p text:style-name="P37">Ai frati suoi, sì come a giuste erede,</text:p>
      <text:p text:style-name="P28"><text:soft-page-break/>Raccomandò la sua donna più cara,</text:p>
      <text:p text:style-name="P28">E comandò che l’amassero a fede:<text:tab/>114</text:p>
      <text:p text:style-name="P37">E del suo grembo l’anima preclara<text:note text:id="ftn3254" text:note-class="footnote"><text:note-citation text:label=" "> </text:note-citation><text:note-body><text:p text:style-name="Footnote">115.<text:tab/><text:span text:style-name="T6">E del suo grembo</text:span> ec.: cioè del grembo di lei.</text:p></text:note-body></text:note></text:p>
      <text:p text:style-name="P28">Mover si volle tornando al suo regno;<text:note text:id="ftn3255" text:note-class="footnote"><text:note-citation text:label=" "> </text:note-citation><text:note-body><text:p text:style-name="Footnote">116.<text:tab/><text:span text:style-name="T6">al suo regno</text:span>: cioè a Dio, dalle mani di cui era discesa in terra; ovvero al Paradiso, a cui egli era predestinato.</text:p></text:note-body></text:note></text:p>
      <text:p text:style-name="P28">E al suo corpo non volle altra bara.<text:note text:id="ftn3256" text:note-class="footnote"><text:note-citation text:label=" "> </text:note-citation><text:note-body><text:p text:style-name="Footnote">117.<text:tab/><text:span text:style-name="T6">non volle altra bara</text:span>: non volle bara nessuna, nessuna pompa funerea. Il Muratori, nelle notizie storiche tratte dal com. latino di Benvenuto (Antiquit. ital. Tom. 1), ed altri riferiscono che S. Francesco ordinò di essere sepolto dove si interravano i malfattori giustiziati.</text:p></text:note-body></text:note><text:tab/>117</text:p>
      <text:p text:style-name="P37">Pensa oramai qual fu colui, che degno</text:p>
      <text:p text:style-name="P28">Collega fu a mantener la barca</text:p>
      <text:p text:style-name="P28">Di Pietro in alto mar per dritto segno:<text:tab/>120</text:p>
      <text:p text:style-name="P37">E questi fu il nostro Patriarca;<text:note text:id="ftn3257" text:note-class="footnote"><text:note-citation text:label=" "> </text:note-citation><text:note-body><text:p text:style-name="Footnote">121.<text:tab/><text:span text:style-name="T6">il nostro Patriarca</text:span>. S. Domenico, del cui ordine era S. Tommaso che parla.</text:p></text:note-body></text:note></text:p>
      <text:p text:style-name="P28">Per che qual segue lui come ei comanda,</text:p>
      <text:p text:style-name="P28">Discerner puoi che buona merce carca.<text:note text:id="ftn3258" text:note-class="footnote"><text:note-citation text:label=" "> </text:note-citation><text:note-body><text:p text:style-name="Footnote">123.<text:tab/><text:span text:style-name="T6">che buona merce carca</text:span>: che di opera buona fa tesoro per meritare l’eterna vita.</text:p></text:note-body></text:note><text:tab/>123</text:p>
      <text:p text:style-name="P37">Ma il suo peculio di nuova vivanda<text:note text:id="ftn3259" text:note-class="footnote"><text:note-citation text:label=" "> </text:note-citation><text:note-body><text:p text:style-name="Footnote">124.<text:tab/><text:span text:style-name="T6">Ma il suo peculio</text:span> ec. Intendi: ma le sue pecore: cioè i suoi frati, sono divenuti sì ghiotti de’ beni mondani e delle mondane vanità, che non può non accadere che per diversi <text:span text:style-name="T6">salti</text:span>, per diversi boschi, deserti, vadano dissipati, cioè non deviino dal santo costume.</text:p></text:note-body></text:note></text:p>
      <text:p text:style-name="P28">È fatto ghiotto sì, ch’esser non puote,</text:p>
      <text:p text:style-name="P28">Che per diversi salti non si spanda:<text:tab/>126</text:p>
      <text:p text:style-name="P37">E quanto le sue pecore rimote</text:p>
      <text:p text:style-name="P28">E vagabonde più da esso vanno,</text:p>
      <text:p text:style-name="P28"><text:soft-page-break/>Più tornano all’ovil di latte vote.<text:tab/>129</text:p>
      <text:p text:style-name="P37">Ben son di quelle, che temono il danno,</text:p>
      <text:p text:style-name="P28">E stringonsi al pastor; ma son sì poche,</text:p>
      <text:p text:style-name="P28">Che le cappe fornisce poco panno.<text:note text:id="ftn3260" text:note-class="footnote"><text:note-citation text:label=" "> </text:note-citation><text:note-body><text:p text:style-name="Footnote">132.<text:tab/><text:span text:style-name="T6">Che le cappe fornisce poco panno</text:span>. Che con poche braccia di panno si veston tutti.</text:p></text:note-body></text:note><text:tab/>132</text:p>
      <text:p text:style-name="P37">Or, se le mie parole non son fioche,</text:p>
      <text:p text:style-name="P28">Se la tua audienza è stata attenta,<text:note text:id="ftn3261" text:note-class="footnote"><text:note-citation text:label=" "> </text:note-citation><text:note-body><text:p text:style-name="Footnote">134.<text:tab/><text:span text:style-name="T6">Se la tua audienza</text:span> ec.: Se l’udito tuo si è prestato al parlar mio attentamente.</text:p></text:note-body></text:note></text:p>
      <text:p text:style-name="P28">Se ciò che ho detto alla mente rivoche,<text:tab/>135</text:p>
      <text:p text:style-name="P37">In parte fia la tua voglia contenta;<text:note text:id="ftn3262" text:note-class="footnote"><text:note-citation text:label=" "> </text:note-citation><text:note-body><text:p text:style-name="Footnote">136.<text:tab/><text:span text:style-name="T6">In parte fia</text:span> ec.: quanto al tuo primo dubbio.</text:p></text:note-body></text:note></text:p>
      <text:p text:style-name="P28">Perchè vedrai la pianta onde si scheggia,<text:note text:id="ftn3263" text:note-class="footnote"><text:note-citation text:label=" "> </text:note-citation><text:note-body><text:p text:style-name="Footnote">137.<text:tab/><text:span text:style-name="T6">Perchè vedrai la pianta</text:span> ec.: vedrai di quale pianta si fanno <text:span text:style-name="T6">schegge</text:span>; figur.: vedrai di quale materia si fanno parole.</text:p></text:note-body></text:note></text:p>
      <text:p text:style-name="P28">E vedrà il coreggier che s’argomenta<text:note text:id="ftn3264" text:note-class="footnote"><text:note-citation text:label=" "> </text:note-citation><text:note-body><text:p text:style-name="Footnote">138.<text:tab/><text:span text:style-name="T6">E vedrà il coreggier</text:span>. Intendi: e vedrà il <text:span text:style-name="T6">coreggier</text:span>, cioè il frate domenicano (che si cinge il fianco di una cintura di cuoio detta coreggia dal lat. <text:span text:style-name="T6">corrigia</text:span>) qual argomento racchiudano contro di lui le parole che dissi parlando del suo ordine: <text:span text:style-name="T6">U’ ben s’impingua, se non si vaneggia</text:span>. La lez. <text:span text:style-name="T6">coreggier</text:span> nome, in luogo della Com. <text:span text:style-name="T6">corregger</text:span> verbo, è della Nid., di tre MSS. della Corsin. del Cod. Villani, e di qualche altro. Se ti piaccia seguire i più, leggerai: <text:span text:style-name="T6">E vedrai il corregger che argomenta</text:span>; cioè: E vedrai, intenderai la correzione, l’avvertimento che concludono quelle parole: <text:span text:style-name="T6">U’ ben s’impingua</text:span>, ec.</text:p></text:note-body></text:note><text:tab/>138</text:p>
      <text:p text:style-name="P37"><text:span text:style-name="T6">U’ ben s’impingua, se non si vaneggia</text:span>.</text:p>
      <text:h text:style-name="P65" text:outline-level="2"><text:soft-page-break/>CANTO XII.</text:h>
      <text:p text:style-name="P50">ARGOMENTO</text:p>
      <text:p text:style-name="P49">In questo canto San Bonaventura racconta a Dante la vita di San Domenico, e gli dà contezza delle anime, che in quel cielo si trovano.</text:p>
      <text:p text:style-name="P37">Sì tosto come l’ultima parola</text:p>
      <text:p text:style-name="P28">La benedetta fiamma per dir tolse,</text:p>
      <text:p text:style-name="P28">A rotar cominciò la santa mola:<text:note text:id="ftn3265" text:note-class="footnote"><text:note-citation text:label=" "> </text:note-citation><text:note-body><text:p text:style-name="Footnote">3.<text:tab/><text:span text:style-name="T6">la santa mola</text:span>: il drappello di quei risplendenti spiriti danzanti in giro. <text:span text:style-name="T14">–</text:span><text:span text:style-name="T22"> </text:span><text:span text:style-name="T24">mola</text:span><text:span text:style-name="T22">, macina.</text:span></text:p></text:note-body></text:note><text:tab/>3</text:p>
      <text:p text:style-name="P37">E nel suo giro tutta non si volse,<text:note text:id="ftn3266" text:note-class="footnote"><text:note-citation text:label=" "> </text:note-citation><text:note-body><text:p text:style-name="Footnote">4.<text:tab/><text:span text:style-name="T6">E nel suo giro</text:span> ec.: non ebbe compito un intero giro, che una altra <text:span text:style-name="T6">mola</text:span>, un’altra corona di beati la circondò: ossia: prima che tutta si volgesse, un’altra <text:span text:style-name="T6">mola</text:span> ec.</text:p></text:note-body></text:note></text:p>
      <text:p text:style-name="P28">Prima che un’altra d’un cerchio la chiuse,</text:p>
      <text:p text:style-name="P28">E moto a moto, e canto a canto colse:<text:note text:id="ftn3267" text:note-class="footnote"><text:note-citation text:label=" "> </text:note-citation><text:note-body><text:p text:style-name="Footnote">6.<text:tab/><text:span text:style-name="T6">E moto a moto</text:span> ec. E accordò il moto e il canto al moto e al canto del cerchio inchiuso.</text:p></text:note-body></text:note><text:tab/>6</text:p>
      <text:p text:style-name="P37">Canto che tanto vince nostre Muse,<text:note text:id="ftn3268" text:note-class="footnote"><text:note-citation text:label=" "> </text:note-citation><text:note-body><text:p text:style-name="Footnote">7.<text:tab/><text:span text:style-name="T6">Canto che tanto</text:span> ec. Canto che, articolato <text:span text:style-name="T6">in quelle dolci tube</text:span>, cioè in que’ dolci organi di quelle beate anime, supera tanto quello de’ nostri poeti e delle nostre cantatrici, quanto il raggio diretto supera il raggio riflesso.</text:p></text:note-body></text:note></text:p>
      <text:p text:style-name="P28">Nostre Sirene, in quelle dolci tube,</text:p>
      <text:p text:style-name="P28">Quanto primo splendor quel che rifuse.<text:note text:id="ftn3269" text:note-class="footnote"><text:note-citation text:label=" "> </text:note-citation><text:note-body><text:p text:style-name="Footnote">9.<text:tab/><text:span text:style-name="T6">rifuse</text:span>: riflettè. Nota il Torelli che qui pare si debba leggere <text:span text:style-name="T6">ch’e’ rifuse</text:span>.</text:p></text:note-body></text:note><text:tab/>9</text:p>
      <text:p text:style-name="P37">Come si volgon per tenera nube</text:p>
      <text:p text:style-name="P28">Due archi paralleli e concolori,</text:p>
      <text:p text:style-name="P28"><text:soft-page-break/>Quando Giunone a sua ancella iube,<text:note text:id="ftn3270" text:note-class="footnote"><text:note-citation text:label=" "> </text:note-citation><text:note-body><text:p text:style-name="Footnote">12.<text:tab/><text:span text:style-name="T6">a sua ancella</text:span>: ad Iride sua ancella <text:span text:style-name="T14">–</text:span><text:span text:style-name="T22"> </text:span><text:span text:style-name="T24">iube</text:span><text:span text:style-name="T22">, comanda. Intendi come se dicesse: quando apparisce in cielo l’arco baleno.</text:span></text:p></text:note-body></text:note><text:tab/>12</text:p>
      <text:p text:style-name="P37">Nascendo di quel d’entro quel di fuori,<text:note text:id="ftn3271" text:note-class="footnote"><text:note-citation text:label=" "> </text:note-citation><text:note-body><text:p text:style-name="Footnote">13.<text:tab/><text:span text:style-name="T6">Nascendo di quel d’entro</text:span> ec. Producendosi per riflessione di raggi l’arco di fuori dall’altro arco minore concentrico, come per riflessione di voce formasi il parlare dell’eco, vaga ninfa un tempo, che per amore di Narciso si consunse, si disfece come i vapori ai raggi del sole.</text:p></text:note-body></text:note></text:p>
      <text:p text:style-name="P28">A guisa del parlar di quella vaga,</text:p>
      <text:p text:style-name="P28">Che Amor consunse come il Sol vapori,<text:tab/>15</text:p>
      <text:p text:style-name="P37">E fanno qui la gente esser presaga,</text:p>
      <text:p text:style-name="P28">Per lo patto che Dio con Noè pose,</text:p>
      <text:p text:style-name="P28">Del mondo che giammai più non s’allaga;<text:note text:id="ftn3272" text:note-class="footnote"><text:note-citation text:label=" "> </text:note-citation><text:note-body><text:p text:style-name="Footnote">18.<text:tab/><text:span text:style-name="T6">Del mondo</text:span>: circa il mondo. Allude alla promessa che Dio fece a Noè quando gli disse: l’arco baleno sarà segno della mia alleanza, per cui m’obbligo a non perder più l’umana generazione colle acque.</text:p></text:note-body></text:note><text:tab/>18</text:p>
      <text:p text:style-name="P37">Così di quelle sempiterne rose</text:p>
      <text:p text:style-name="P28">Volgeansi circa noi le due ghirlande,</text:p>
      <text:p text:style-name="P28">E sì l’estrema all’intima rispose.<text:tab/>21</text:p>
      <text:p text:style-name="P37">Poi che il tripudio e l’altra festa grande,<text:note text:id="ftn3273" text:note-class="footnote"><text:note-citation text:label=" "> </text:note-citation><text:note-body><text:p text:style-name="Footnote">22.<text:tab/><text:span text:style-name="T6">il tripudio</text:span>: la lieta danza.</text:p></text:note-body></text:note></text:p>
      <text:p text:style-name="P28">Sì del cantare e sì del fiammeggiarsi<text:note text:id="ftn3274" text:note-class="footnote"><text:note-citation text:label=" "> </text:note-citation><text:note-body><text:p text:style-name="Footnote">23.<text:tab/><text:span text:style-name="T6">del fiammeggiarsi</text:span>: del risplendere a gara l’una luce in vista dell’altra in segno di carità.</text:p></text:note-body></text:note></text:p>
      <text:p text:style-name="P28">Luce con luce gaudiose e blande<text:note text:id="ftn3275" text:note-class="footnote"><text:note-citation text:label=" "> </text:note-citation><text:note-body><text:p text:style-name="Footnote">24.<text:tab/><text:span text:style-name="T6">gaudiose e blande</text:span>: piene di gioia e di piacevolezza: intendi quelle luci, quelle anime beate.</text:p></text:note-body></text:note><text:tab/>24</text:p>
      <text:p text:style-name="P37">Insieme a punto e a voler quetarsi,<text:note text:id="ftn3276" text:note-class="footnote"><text:note-citation text:label=" "> </text:note-citation><text:note-body><text:p text:style-name="Footnote">25.<text:tab/><text:span text:style-name="T6">Insieme a punto</text:span> ec.: tutte ad un istesso punto e per loro unanime volontà, non ad altrui cenno, si fermarono.</text:p></text:note-body></text:note></text:p>
      <text:p text:style-name="P28">Pur come gli occhi che al piacer che move</text:p>
      <text:p text:style-name="P28">Conviene insieme chiudere e levarsi,<text:tab/>27</text:p>
      <text:p text:style-name="P37"><text:soft-page-break/>Del cor dell’una delle luci nuove<text:note text:id="ftn3277" text:note-class="footnote"><text:note-citation text:label=" "> </text:note-citation><text:note-body><text:p text:style-name="Footnote">28.<text:tab/><text:span text:style-name="T6">Del cor</text:span> ec.: cioè dall’interno, dal mezzo di una di quelle luci apparite novellamente.</text:p></text:note-body></text:note></text:p>
      <text:p text:style-name="P28">Si mosse voce, che l’ago alla stella<text:note text:id="ftn3278" text:note-class="footnote"><text:note-citation text:label=" "> </text:note-citation><text:note-body><text:p text:style-name="Footnote">29.<text:tab/><text:span text:style-name="T6">che l’ago alla stella</text:span> ec. Intendi: che nel volgermi <text:span text:style-name="T6">al suo dove</text:span>, cioè al luogo ov’ella stava, fece che io paressi l’ago della calamita, che si volge subito alla stella polare.</text:p></text:note-body></text:note></text:p>
      <text:p text:style-name="P28">Parer mi fece in volgermi al suo dove;<text:tab/>30</text:p>
      <text:p text:style-name="P37">E cominciò: L’amor che mi fa bella</text:p>
      <text:p text:style-name="P28">Mi tragge a ragionar dell’altro duca,<text:note text:id="ftn3279" text:note-class="footnote"><text:note-citation text:label=" "> </text:note-citation><text:note-body><text:p text:style-name="Footnote">32.<text:tab/><text:span text:style-name="T6">dell’altro duca</text:span>: dell’altro capo e guida di religiosa famiglia; cioè di S. Domenico.</text:p></text:note-body></text:note></text:p>
      <text:p text:style-name="P28">Per cui del mio sì ben ci si favella.<text:note text:id="ftn3280" text:note-class="footnote"><text:note-citation text:label=" "> </text:note-citation><text:note-body><text:p text:style-name="Footnote">33.<text:tab/><text:span text:style-name="T6">Per cui del mio</text:span> ec. Del qual S. Domenico per concludere l’eccellenza, si parla qui sì bene del mio patriarca. (verso 118-119 del canto prec.) Questi che favella è S. Bonaventura francescano.</text:p></text:note-body></text:note><text:tab/>33</text:p>
      <text:p text:style-name="P37">Degno è che dov’è l’un l’altro s’induca<text:note text:id="ftn3281" text:note-class="footnote"><text:note-citation text:label=" "> </text:note-citation><text:note-body><text:p text:style-name="Footnote">34.<text:tab/><text:span text:style-name="T6">Degno è che dov’è l’un</text:span> ec. <text:span text:style-name="T13">È conveniente, è giusto, che dove si fa menzione dell’uno, facciasi menzione anco dell’altro.</text:span></text:p></text:note-body></text:note></text:p>
      <text:p text:style-name="P28">Sì che, com’elli ad una militaro,</text:p>
      <text:p text:style-name="P28">Così la gloria loro insieme luca.<text:tab/>36</text:p>
      <text:p text:style-name="P37">L’esercito di Cristo, che sì caro</text:p>
      <text:p text:style-name="P28">Costò a riarmar, dietro alla insegna</text:p>
      <text:p text:style-name="P28">Si movea tardo, sospeccioso, e raro;<text:tab/>39</text:p>
      <text:p text:style-name="P37">Quando lo Imperador che sempre regna</text:p>
      <text:p text:style-name="P28">Provvide alla milizia ch’era in forse,</text:p>
      <text:p text:style-name="P28">Per sola grazia, non per esser degna;<text:tab/>42</text:p>
      <text:p text:style-name="P37">E, com’è detto, a sua sposa soccorse</text:p>
      <text:p text:style-name="P28">Con due campioni, al cui fare, al cui dire</text:p>
      <text:p text:style-name="P28">Lo popol disviato si raccorse.<text:tab/>45</text:p>
      <text:p text:style-name="P37"><text:soft-page-break/>In quella parte, ove surge ad aprire<text:note text:id="ftn3282" text:note-class="footnote"><text:note-citation text:label=" "> </text:note-citation><text:note-body><text:p text:style-name="Footnote">46.<text:tab/><text:span text:style-name="T6">In quella parte</text:span> ec. Intendi: dalla parte occidentale all’Italia, donde il zeffiro, venticello di primavera, viene a far germogliare le piante.</text:p></text:note-body></text:note></text:p>
      <text:p text:style-name="P28">Zeffiro dolce le novelle fronde,</text:p>
      <text:p text:style-name="P28">Di che si vede Europa rivestire,<text:tab/>48</text:p>
      <text:p text:style-name="P37">Non molto lungi al percuoter dell’onde,<text:note text:id="ftn3283" text:note-class="footnote"><text:note-citation text:label=" "> </text:note-citation><text:note-body><text:p text:style-name="Footnote">49.<text:tab/><text:span text:style-name="T6">Non molto lungi</text:span> ec. Non molto lontano dal percuotere che le onde del mare fanno nei liti, dietro le quali onde, <text:span text:style-name="T6">per la lunga foga</text:span>, cioè per la grande loro estensione (ed altri vuole per la lunga carreggiata del sole in tempo di estate), talvolta il sole si nasconde ad ogni uomo. Dice <text:span text:style-name="T6">talvolta</text:span>, cioè in qualche tempo dell’anno, poichè circa il tempo del solstizio estivo, il sole rispetto all’Europa tramonta in dirittura a quel tratto dell’oceano atlantico che corrisponde alle regioni occidentali della Spagna. Dice <text:span text:style-name="T6">ad ogni uom</text:span>, poichè ai suoi tempi si credeva essere abitato il solo nostro emisfero.</text:p></text:note-body></text:note></text:p>
      <text:p text:style-name="P28">Dietro alle quali, per la lunga foga,</text:p>
      <text:p text:style-name="P28">Lo Sol talvolta ad ogni uom si nasconde,<text:tab/>51</text:p>
      <text:p text:style-name="P37">Siede la fortunata Callaroga<text:note text:id="ftn3284" text:note-class="footnote"><text:note-citation text:label=" "> </text:note-citation><text:note-body><text:p text:style-name="Footnote">52.<text:tab/><text:span text:style-name="T6">Callaroga</text:span>: città in Ispagna, detta dagli antichi latini <text:span text:style-name="T6">Calaguris</text:span>, fu patria di S. Domenico della famiglia dei Gusmani. Nacque nel 1170 e morì in Bologna nel 1221.</text:p></text:note-body></text:note></text:p>
      <text:p text:style-name="P28">Sotto la protezion del grande scudo,<text:note text:id="ftn3285" text:note-class="footnote"><text:note-citation text:label=" "> </text:note-citation><text:note-body><text:p text:style-name="Footnote">53.<text:tab/><text:span text:style-name="T6">Sotto la protezion</text:span> ec. Sotto la protezione del re di Castiglia, nella cui arme sono due castelli e due leoni in quattro caselle, distribuiti a modo che da una parte un leone soggiace ad un castello, e nell’altra un leone sovrasta ad un altro castello, <text:span text:style-name="T6">lo soggioga</text:span>.</text:p></text:note-body></text:note></text:p>
      <text:p text:style-name="P28">In che soggiace il Leone e soggioga.<text:tab/>54</text:p>
      <text:p text:style-name="P37">Dentro vi nacque l’amoroso drudo</text:p>
      <text:p text:style-name="P28">Della fede cristiana, il santo atleta,</text:p>
      <text:p text:style-name="P28">Benigno a’ suoi e ai nimici crudo:<text:tab/>57</text:p>
      <text:p text:style-name="P37">E come fu creata, fu repleta<text:note text:id="ftn3286" text:note-class="footnote"><text:note-citation text:label=" "> </text:note-citation><text:note-body><text:p text:style-name="Footnote">58.<text:tab/><text:span text:style-name="T6">E come</text:span>: e appena.</text:p></text:note-body></text:note></text:p>
      <text:p text:style-name="P28"><text:soft-page-break/>Sì la sua mente di viva virtute,</text:p>
      <text:p text:style-name="P28">Che nella madre lei fece profeta.<text:note text:id="ftn3287" text:note-class="footnote"><text:note-citation text:label=" "> </text:note-citation><text:note-body><text:p text:style-name="Footnote">60.<text:tab/><text:span text:style-name="T6">Che nella madre</text:span> ec. Intendi: la qual virtù, mentre egli era nell’utero della madre, la madre medesima fece profetessa. La madre di S. Domenico sognò di partorire un cane bianco e nero con una fiaccola accesa in bocca. Al sogno corrisposero gli eventi.</text:p></text:note-body></text:note><text:tab/>60</text:p>
      <text:p text:style-name="P37">Poi che le sponsalizie fur compiute<text:note text:id="ftn3288" text:note-class="footnote"><text:note-citation text:label=" "> </text:note-citation><text:note-body><text:p text:style-name="Footnote">61.<text:tab/><text:span text:style-name="T6">le sponsalizie</text:span>: le nozze, cioè l’unione della fede coll’uomo, operata in virtù del battesimo.</text:p></text:note-body></text:note></text:p>
      <text:p text:style-name="P28">Al sacro fonte intra lui e la Fede,</text:p>
      <text:p text:style-name="P28">U’ si dotar di mutua salute,<text:note text:id="ftn3289" text:note-class="footnote"><text:note-citation text:label=" "> </text:note-citation><text:note-body><text:p text:style-name="Footnote">63.<text:tab/><text:span text:style-name="T6">si dotar</text:span> ec. Intendi: S. Domenico promise alla Fede di difenderla, e la Fede promise a lui la vita eterna.</text:p></text:note-body></text:note><text:tab/>63</text:p>
      <text:p text:style-name="P37">La donna, che per lui l’assenso diede,<text:note text:id="ftn3290" text:note-class="footnote"><text:note-citation text:label=" "> </text:note-citation><text:note-body><text:p text:style-name="Footnote">64.<text:tab/><text:span text:style-name="T6">La donna</text:span> ec. La comare che per S. Domenico fece la promessa alla Fede, vide in sogno che al fanciullino splendeva una stella in fronte e una nella nuca, così che s’illuminavano l’oriente e l’occidente.</text:p></text:note-body></text:note></text:p>
      <text:p text:style-name="P28">Vide nel sonno il mirabile frutto,</text:p>
      <text:p text:style-name="P28">Che uscir dovea di lui e delle rede;<text:note text:id="ftn3291" text:note-class="footnote"><text:note-citation text:label=" "> </text:note-citation><text:note-body><text:p text:style-name="Footnote">66.<text:tab/><text:span text:style-name="T6">delle rede</text:span>: dai suoi eredi, cioè dai futuri domenicani.</text:p></text:note-body></text:note><text:tab/>66</text:p>
      <text:p text:style-name="P37">E perchè fosse quale era in costrutto,<text:note text:id="ftn3292" text:note-class="footnote"><text:note-citation text:label=" "> </text:note-citation><text:note-body><text:p text:style-name="Footnote">67.<text:tab/><text:span text:style-name="T6">E perchè fosse</text:span> ec.: perchè il suo nome e la sua indole fossero una cosa stessa, <text:span text:style-name="T6">Quinci</text:span>, cioè dal cielo, si mosse un angelo e nominollo Domenico, nome possessivo di <text:span text:style-name="T6">Dominus</text:span>, cioè del Signore Iddio, del quale il Santo era tutto. <text:span text:style-name="T6">in costrutto</text:span>, affinchè fosse nella costruzione del nome quel ch’egli era in sè stesso, cioè <text:span text:style-name="T6">del Signore</text:span> (<text:span text:style-name="T6">Dominicus</text:span>) nel nome, come del Signore era in tutto sè.</text:p></text:note-body></text:note></text:p>
      <text:p text:style-name="P28">Quinci si mosse Spirito a nomarlo</text:p>
      <text:p text:style-name="P28">Del possessivo di cui era tutto:<text:tab/>69</text:p>
      <text:p text:style-name="P37">Domenico fu detto; e io ne parlo</text:p>
      <text:p text:style-name="P28">Sì come dell’agricola che <text:span text:style-name="T9">Cristo</text:span><text:span text:style-name="T9"><text:note text:id="ftn3293" text:note-class="footnote"><text:note-citation text:label=" "> </text:note-citation><text:note-body><text:p text:style-name="Footnote">71.<text:tab/><text:span text:style-name="T6">agricola</text:span>: agricoltore.</text:p></text:note-body></text:note></text:span></text:p>
      <text:p text:style-name="P28"><text:soft-page-break/>Elesse all’orto suo per aiutarlo.<text:tab/>72</text:p>
      <text:p text:style-name="P37">Ben parve messo e famigliar di <text:span text:style-name="T9">Cristo</text:span>,</text:p>
      <text:p text:style-name="P28">Chè il primo amor che in lui fu manifesto<text:note text:id="ftn3294" text:note-class="footnote"><text:note-citation text:label=" "> </text:note-citation><text:note-body><text:p text:style-name="Footnote">74.<text:tab/><text:span text:style-name="T6">Chè il primo amor </text:span>ec. Intendi: perciocchè il primo desiderio che in lui si manifestò fu di appigliarsi al principal consiglio che Cristo ci diede, cioè di lasciare le ricchezze; al qual consiglio oggidì gli uomini, acciecati dall’ambizione, sono fatti sordi. S. Domenico essendo giovanetto a studio vendè ciò che aveva, e in gran carestia distribuì il denaro ai poveri: per la qual cosa il vescovo lui fece canonico regolare di Osma.</text:p></text:note-body></text:note></text:p>
      <text:p text:style-name="P28">Fu al primo consiglio che diè <text:span text:style-name="T9">Cristo</text:span>.<text:tab/>75</text:p>
      <text:p text:style-name="P37">Spesse fiate fu tacito e desto</text:p>
      <text:p text:style-name="P28">Trovato in terra dalla sua nutrice,</text:p>
      <text:p text:style-name="P28">Come dicesse: Io son venuto a questo.<text:note text:id="ftn3295" text:note-class="footnote"><text:note-citation text:label=" "> </text:note-citation><text:note-body><text:p text:style-name="Footnote">78.<text:tab/><text:span text:style-name="T6">Io son venuto a questo</text:span>: io sono venuto per dare esempio di umiltà e di povertà.</text:p></text:note-body></text:note><text:tab/>78</text:p>
      <text:p text:style-name="P37">Oh padre suo veramente Felice!<text:note text:id="ftn3296" text:note-class="footnote"><text:note-citation text:label=" "> </text:note-citation><text:note-body><text:p text:style-name="Footnote">79.<text:tab/><text:span text:style-name="T6">veramente Felice</text:span>. Il padre di S. Domenico si chiamò Felice, e la madre di lui Giovanna, il qual nome in ebraico significa <text:span text:style-name="T6">graziosa</text:span>, apportatrice di grazie.</text:p></text:note-body></text:note></text:p>
      <text:p text:style-name="P28">Oh madre sua veramente Giovanna,</text:p>
      <text:p text:style-name="P28">Se interpretata val come si dice!<text:tab/>81</text:p>
      <text:p text:style-name="P37">Non per lo mondo, per cui mo s’affanna<text:note text:id="ftn3297" text:note-class="footnote"><text:note-citation text:label=" "> </text:note-citation><text:note-body><text:p text:style-name="Footnote">82.<text:tab/><text:span text:style-name="T6">Non per lo mondo</text:span>: non per acquistare i beni mondani, pei quali <text:span text:style-name="T6">s’affanna</text:span>, neutr. pass. si suda, si corre con affanno.</text:p></text:note-body></text:note></text:p>
      <text:p text:style-name="P28">Diretro a Ostiense e a Taddeo,<text:note text:id="ftn3298" text:note-class="footnote"><text:note-citation text:label=" "> </text:note-citation><text:note-body><text:p text:style-name="Footnote">83.<text:tab/><text:span text:style-name="T6">Ostiense</text:span>. Ostiense cardinale, commentatore delle Decretali. <text:span text:style-name="T6">Taddeo</text:span> fu medico fiorentino e di gran riputazione nelle scienze fisiche, e coll’arte sua acquistò grandi ricchezze: morì in Bologna nel 1295, e fu seppellito in un bel sarcofago di marmo nell’atrio de’ frati minori. Intendono un Taddeo Pepoli Bolognese giureconsulto contemporaneo di Dante e famoso canonista. Vuol dire insomma che S. Domenico non studiò, come la più parte, per far fortuna, ma per conoscere il vero e giovare altrui.</text:p></text:note-body></text:note></text:p>
      <text:p text:style-name="P28"><text:soft-page-break/>Ma per amor della verace manna,<text:tab/>84</text:p>
      <text:p text:style-name="P37">In picciol tempo gran dottor si feo,</text:p>
      <text:p text:style-name="P28">Tal che si mise a circuir la vigna,<text:note text:id="ftn3299" text:note-class="footnote"><text:note-citation text:label=" "> </text:note-citation><text:note-body><text:p text:style-name="Footnote">86.<text:tab/><text:span text:style-name="T6">la vigna</text:span>: la Chiesa.</text:p></text:note-body></text:note></text:p>
      <text:p text:style-name="P28">Che tosto imbianca se il vignaio è reo:<text:note text:id="ftn3300" text:note-class="footnote"><text:note-citation text:label=" "> </text:note-citation><text:note-body><text:p text:style-name="Footnote">87.<text:tab/><text:span text:style-name="T6">imbianca</text:span>: cioè perde il verde, si secca, se il vignaiuolo è un uomo reo, un traditore.</text:p></text:note-body></text:note><text:tab/>87</text:p>
      <text:p text:style-name="P37">E alla Sedia, che fu già benigna<text:note text:id="ftn3301" text:note-class="footnote"><text:note-citation text:label=" "> </text:note-citation><text:note-body><text:p text:style-name="Footnote">88.<text:tab/><text:span text:style-name="T6">E alla Sedia</text:span> ec. Intendi: ed alla sede pontificia che fu benigna a’ poveri giusti, più di quello che ora è, non per colpa di lei, ma di colui che su vi siede e traligna, <text:span text:style-name="T6">Non.... addimandò</text:span> ec., al verso 94.</text:p></text:note-body></text:note></text:p>
      <text:p text:style-name="P28">Più ai poveri giusti, non per lei,</text:p>
      <text:p text:style-name="P28">Ma per colui che siede e che traligna,<text:tab/>90</text:p>
      <text:p text:style-name="P37">Non dispensare o due o tre per sei,<text:note text:id="ftn3302" text:note-class="footnote"><text:note-citation text:label=" "> </text:note-citation><text:note-body><text:p text:style-name="Footnote">91.<text:tab/><text:span text:style-name="T6">Non dispensare o due o tre per sei </text:span>ec. Non dimandò S. Domenico di poter elargire in uso pio solamente due o tre per compensare l’usurpazione di sei; non dimandò di essere collocato nella prima sedia, nel primo beneficio vacante; non domandò le decime, che sono dei poverelli del Signore.</text:p></text:note-body></text:note></text:p>
      <text:p text:style-name="P28">Non la fortuna di prima vacante,</text:p>
      <text:p text:style-name="P28"><text:span text:style-name="T6">Non decimas</text:span>, <text:span text:style-name="T6">quae sunt pauperum Dei</text:span>,<text:tab/>93</text:p>
      <text:p text:style-name="P37">Addimandò, ma contra il mondo errante</text:p>
      <text:p text:style-name="P28">Licenzia di combatter per lo seme,<text:note text:id="ftn3303" text:note-class="footnote"><text:note-citation text:label=" "> </text:note-citation><text:note-body><text:p text:style-name="Footnote">95-96.<text:tab/><text:span text:style-name="T6">per lo seme, Del qual ti fascian</text:span>: per la fede, di cui son frutto le ventiquattro piante, i ventiquattro beati spiriti delle due corone, che ti circondano.</text:p></text:note-body></text:note></text:p>
      <text:p text:style-name="P28">Del qual ti fascian ventiquattro piante.<text:tab/>96</text:p>
      <text:p text:style-name="P37">Poi con dottrina e con volere insieme,</text:p>
      <text:p text:style-name="P28">Con l’uficio apostolico si mosse,<text:note text:id="ftn3304" text:note-class="footnote"><text:note-citation text:label=" "> </text:note-citation><text:note-body><text:p text:style-name="Footnote">98.<text:tab/><text:span text:style-name="T6">Con l’uficio apostolico</text:span>: coll’autorità delegatagli dal sommo pontefice.</text:p></text:note-body></text:note></text:p>
      <text:p text:style-name="P28"><text:soft-page-break/>Quasi torrente che alta vena preme:<text:note text:id="ftn3305" text:note-class="footnote"><text:note-citation text:label=" "> </text:note-citation><text:note-body><text:p text:style-name="Footnote">99.<text:tab/><text:span text:style-name="T6">che alta vena preme</text:span>: che da copiosa sorgente è sospinto, sgorga impetuoso.</text:p></text:note-body></text:note><text:tab/>99</text:p>
      <text:p text:style-name="P37">E negli sterpi eretici percosse</text:p>
      <text:p text:style-name="P28">L’impeto suo più vivamente quivi,<text:note text:id="ftn3306" text:note-class="footnote"><text:note-citation text:label=" "> </text:note-citation><text:note-body><text:p text:style-name="Footnote">101.<text:tab/><text:span text:style-name="T6">quivi</text:span>: in quel luogo, là <text:span text:style-name="T6">Dove le resistenze</text:span> ec. Nel distretto di Tolosa, ov’eran forti gli Albigesi.</text:p></text:note-body></text:note></text:p>
      <text:p text:style-name="P28">Dove le resistenze eran più grosse.<text:tab/>102</text:p>
      <text:p text:style-name="P37">Di lui si fecer poi diversi rivi,<text:note text:id="ftn3307" text:note-class="footnote"><text:note-citation text:label=" "> </text:note-citation><text:note-body><text:p text:style-name="Footnote">103.<text:tab/><text:span text:style-name="T6">diversi rivi</text:span>: diversi religiosi seguaci di S. Domenico, dianzi assomigliato ad un torrente.</text:p></text:note-body></text:note></text:p>
      <text:p text:style-name="P28">Onde l’orto cattolico si riga,</text:p>
      <text:p text:style-name="P28">Sì che i suoi arbuscelli stan più vivi.<text:tab/>105</text:p>
      <text:p text:style-name="P37">Se tal fu l’una ruota della biga,<text:note text:id="ftn3308" text:note-class="footnote"><text:note-citation text:label=" "> </text:note-citation><text:note-body><text:p text:style-name="Footnote">106.<text:tab/><text:span text:style-name="T6">Se tal fu l’una ruota della biga</text:span> ec. Intendi: se tale fu uno dei campioni della Chiesa.</text:p></text:note-body></text:note></text:p>
      <text:p text:style-name="P28">In che la santa Chiesa si difese,</text:p>
      <text:p text:style-name="P28">E vinse in campo la sua civil briga,<text:tab/>108</text:p>
      <text:p text:style-name="P37">Ben ti dovrebbe assai esser palese,</text:p>
      <text:p text:style-name="P28">L’eccellenza dell’altra, di cui Tomma<text:note text:id="ftn3309" text:note-class="footnote"><text:note-citation text:label=" "> </text:note-citation><text:note-body><text:p text:style-name="Footnote">110.<text:tab/><text:span text:style-name="T6">dell’altra</text:span>: dell’altra ruota; intendi di S. Francesco, <text:span text:style-name="T6">di cui Tomma</text:span>, di cui S. Tommaso <text:span text:style-name="T6">Dinanzi al mio venir</text:span>, prima ch’io ti apparissi, <text:span text:style-name="T6">fu sì cortese</text:span>, facendotela conoscere; ovvero fu sì buon lodatore.</text:p></text:note-body></text:note></text:p>
      <text:p text:style-name="P28">Dinanzi al mio venir fu sì cortese.<text:tab/>111</text:p>
      <text:p text:style-name="P37">Ma l’orbita, che fe’ la parte somma<text:note text:id="ftn3310" text:note-class="footnote"><text:note-citation text:label=" "> </text:note-citation><text:note-body><text:p text:style-name="Footnote">112.<text:tab/><text:span text:style-name="T6">Ma l’orbita</text:span> ec. Intendi: ma la correggiata che fu segnata dalla circonferenza della parte somma di essa ruota (cioè da S. Francesco) <text:span text:style-name="T6">è</text:span> <text:span text:style-name="T6">derelitta</text:span>, è abbandonata dai francescani d’oggidì; che è quanto dire: oggi i frati francescani non seguono più le vestigia del loro fondatore.</text:p></text:note-body></text:note></text:p>
      <text:p text:style-name="P28">Di sua circonferenza, è derelitta,</text:p>
      <text:p text:style-name="P28">Sì ch’è la muffa dove era la gromma.<text:note text:id="ftn3311" text:note-class="footnote"><text:note-citation text:label=" "> </text:note-citation><text:note-body><text:p text:style-name="Footnote">114.<text:tab/><text:span text:style-name="T6">Sì ch’è la muffa</text:span> ec. Modo proverbiale che significa: il male è dove prima era il bene; ed è preso dalle botti, che custodite col buon vino fanno la gromma che le conserva, e trasandate fanno la muffa.</text:p></text:note-body></text:note><text:tab/>114</text:p>
      <text:p text:style-name="P37"><text:soft-page-break/>La sua famiglia, che si mosse dritta</text:p>
      <text:p text:style-name="P28">Coi piedi alle sue orme, è tanto volta,</text:p>
      <text:p text:style-name="P28">Che quel dinanzi a quel diretro gitta:<text:note text:id="ftn3312" text:note-class="footnote"><text:note-citation text:label=" "> </text:note-citation><text:note-body><text:p text:style-name="Footnote">117.<text:tab/><text:span text:style-name="T6">Che quel dinanzi</text:span> ec. Intendi: la qual francescana famiglia è tanto stravolta, che pone il davanti del piede, dove S. Francesco aveva il calcagno: che è quanto dire: va a rovescio di S. Francesco.</text:p></text:note-body></text:note><text:tab/>117</text:p>
      <text:p text:style-name="P37">E tosto s’avvedrà della ricolta</text:p>
      <text:p text:style-name="P28">Della mala coltura, quando il loglio<text:note text:id="ftn3313" text:note-class="footnote"><text:note-citation text:label=" "> </text:note-citation><text:note-body><text:p text:style-name="Footnote">119.<text:tab/><text:span text:style-name="T6">quando il loglio</text:span> ec.: quando la zizzania si lagnerà che le sia tolto l’arca o il granaio per essere data al fuoco: cioè quando il traviato frate si lagnerà che gli sia tolto il Paradiso per esser sepolto nell’Inferno.</text:p></text:note-body></text:note></text:p>
      <text:p text:style-name="P28">Si lagnerà che l’arca gli sia tolta.<text:tab/>120</text:p>
      <text:p text:style-name="P37">Ben dico, chi cercasse a foglio a foglio<text:note text:id="ftn3314" text:note-class="footnote"><text:note-citation text:label=" "> </text:note-citation><text:note-body><text:p text:style-name="Footnote">121.<text:tab/><text:span text:style-name="T6">chi cercasse</text:span> ec. Intendi: chi esaminasse ciascun frate dell’ordine francescano, come si fa in un libro esaminando foglio per foglio, ancora ne troverebbe alcuno, nel quale il costume antico direbbe: <text:span text:style-name="T6">Io mi son quel ch’io soglio</text:span>: ma cotal buon religioso non sarà da Casale, nè d’Acquasparta, dai quali luoghi tali vengono alla regola scritta da S. Francesco, che uno ne fugge il rigore e l’altro lo accresce a dismisura. Matteo d’Acquasparta fu eletto duodecimo generale dell’ordine Francescano nel 1287, e nel seguente anno fu da Niccolò IV fatto cardinale. Costui per troppa condiscendenza portò assai rilassamento nella regola. <text:span text:style-name="T14">–</text:span><text:span text:style-name="T22"> Frate Ubertino da Casale nel capitolo del suo ordine tenuto a Genova nel 1310 si fece capo degli </text:span><text:span text:style-name="T24">zelanti</text:span><text:span text:style-name="T22"> che si dissero </text:span><text:span text:style-name="T24">spirituali</text:span><text:span text:style-name="T22">, e diè luogo a una specie di scisma.</text:span></text:p></text:note-body></text:note></text:p>
      <text:p text:style-name="P28">Nostro volume ancor troveria carta,</text:p>
      <text:p text:style-name="P28">U’ leggerebbe: Io mi son quel ch’io soglio.<text:tab/>123</text:p>
      <text:p text:style-name="P37">Ma non fia da Casal, nè d’Acquasparta,</text:p>
      <text:p text:style-name="P28">Là onde vengon tali alla Scrittura,</text:p>
      <text:p text:style-name="P28">Ch’uno la fugge, e altro la coarta.<text:tab/>126</text:p>
      <text:p text:style-name="P37"><text:soft-page-break/>Io son la vita di Buonaventura<text:note text:id="ftn3315" text:note-class="footnote"><text:note-citation text:label=" "> </text:note-citation><text:note-body><text:p text:style-name="Footnote">127.<text:tab/><text:span text:style-name="T6">la vita</text:span>: l’anima. <text:span text:style-name="T6">Bonaventura da Bagnoregio</text:span>, oggi Bagnarea nel territorio d’Orvieto, fu cardinale e dottore di S. Chiesa e ministro generale dell’ordine minoritico per anni diciotto.</text:p></text:note-body></text:note></text:p>
      <text:p text:style-name="P28">Da Bagnoregio, che nei grandi ufici</text:p>
      <text:p text:style-name="P28">Sempre posposi la sinistra cura.<text:note text:id="ftn3316" text:note-class="footnote"><text:note-citation text:label=" "> </text:note-citation><text:note-body><text:p text:style-name="Footnote">129.<text:tab/><text:span text:style-name="T6">posposi la sinistra cura</text:span>. Intendi: alla cura destra (<text:span text:style-name="T6">destra</text:span> in senso scritturale significa primaria), alla cura spirituale posposi la <text:span text:style-name="T6">sinistra</text:span>, la cura secondaria, quella delle cose temporali.</text:p></text:note-body></text:note><text:tab/>129</text:p>
      <text:p text:style-name="P37">Illuminato e Agostin son quici,<text:note text:id="ftn3317" text:note-class="footnote"><text:note-citation text:label=" "> </text:note-citation><text:note-body><text:p text:style-name="Footnote">130.<text:tab/><text:span text:style-name="T6">Illuminato e Agostin</text:span>. Due dei primi seguaci di S. Francesco. <text:span text:style-name="T14">–</text:span><text:span text:style-name="T22"> </text:span><text:span text:style-name="T24">quici</text:span><text:span text:style-name="T22">, qui.</text:span></text:p></text:note-body></text:note></text:p>
      <text:p text:style-name="P28">Che fur dei primi scalzi poverelli,</text:p>
      <text:p text:style-name="P28">Che nel capestro a Dio si fero amici.<text:note text:id="ftn3318" text:note-class="footnote"><text:note-citation text:label=" "> </text:note-citation><text:note-body><text:p text:style-name="Footnote">132.<text:tab/><text:span text:style-name="T6">Che nel capestro</text:span> ec.: che cinti del cordone francescano divennero accetti a Dio.</text:p></text:note-body></text:note><text:tab/>132</text:p>
      <text:p text:style-name="P37">Ugo da Sanvittore è qui con elli,<text:note text:id="ftn3319" text:note-class="footnote"><text:note-citation text:label=" "> </text:note-citation><text:note-body><text:p text:style-name="Footnote">133.<text:tab/><text:span text:style-name="T6">Ugo da Sanvittore</text:span>. Fu illustre teologo, e canonico regolare di S. Agostino. Visse nel XII secolo.</text:p></text:note-body></text:note></text:p>
      <text:p text:style-name="P28">E Pietro Mangiadore, e Pietro Ispano,<text:note text:id="ftn3320" text:note-class="footnote"><text:note-citation text:label=" "> </text:note-citation><text:note-body><text:p text:style-name="Footnote">134.<text:tab/><text:span text:style-name="T6">Pietro Mangiadore</text:span>. Pietro Comestore, scrittore della storia ecclesiastica. <text:span text:style-name="T14">–</text:span><text:span text:style-name="T22"> </text:span><text:span text:style-name="T24">Pietro Ispano</text:span><text:span text:style-name="T22">, filosofo rinomato per dodici libri di logica che scrisse.</text:span></text:p></text:note-body></text:note></text:p>
      <text:p text:style-name="P28">Lo qual giù luce in dodici libelli;<text:tab/>135</text:p>
      <text:p text:style-name="P37">Natan Profeta, e il Metropolitano<text:note text:id="ftn3321" text:note-class="footnote"><text:note-citation text:label=" "> </text:note-citation><text:note-body><text:p text:style-name="Footnote">136.<text:tab/><text:span text:style-name="T6">Natan</text:span>. Il profeta che rimproverò David del suo fallo.</text:p></text:note-body></text:note></text:p>
      <text:p text:style-name="P28">Crisostomo, e Anselmo, e quel Donato<text:note text:id="ftn3322" text:note-class="footnote"><text:note-citation text:label=" "> </text:note-citation><text:note-body><text:p text:style-name="Footnote">137.<text:tab/><text:span text:style-name="T6">Crisostomo</text:span>. S. Giovanni Grisostomo arcivescovo di Costantinopoli, nato in Antiochia circa il 347, e famoso per la sua aurea eloquenza, ond’ebbe il cognome di <text:span text:style-name="T6">Crisostomo</text:span>, o bocca d’oro. <text:span text:style-name="T6">Anselmo</text:span>, fu arcivescovo di Conturbia o Cantorberì in Inghilterra, e morì nel 1109. <text:span text:style-name="T6">Donato</text:span>, antico scrittore di grammatica, che qui è detta prim’arte, forse perchè è la prima ad essere insegnata ai fanciulli.</text:p></text:note-body></text:note></text:p>
      <text:p text:style-name="P28"><text:soft-page-break/>Che alla prima arte degnò poner mano:<text:tab/>138</text:p>
      <text:p text:style-name="P37">Rabano è qui, e lucemi da lato<text:note text:id="ftn3323" text:note-class="footnote"><text:note-citation text:label=" "> </text:note-citation><text:note-body><text:p text:style-name="Footnote">139.<text:tab/><text:span text:style-name="T6">Rabano</text:span>. Rabano Mauro, rinomato scrittore del secolo nono. Fece tra le altre cose molti comenti alla Sacra Scrittura.</text:p></text:note-body></text:note></text:p>
      <text:p text:style-name="P28">Il Calabrese abate Giovacchino<text:note text:id="ftn3324" text:note-class="footnote"><text:note-citation text:label=" "> </text:note-citation><text:note-body><text:p text:style-name="Footnote">140.<text:tab/><text:span text:style-name="T6">Giovacchino</text:span>. Calabrese, abate dell’ordine cistercense, fu di molto sapere ed ebbe fama di profeta. Visse nel XII secolo.</text:p></text:note-body></text:note></text:p>
      <text:p text:style-name="P28">Di spirito profetico dotato.<text:tab/>141</text:p>
      <text:p text:style-name="P37">A inveggiar cotanto paladino<text:note text:id="ftn3325" text:note-class="footnote"><text:note-citation text:label=" "> </text:note-citation><text:note-body><text:p text:style-name="Footnote">142.<text:tab/><text:span text:style-name="T6">inveggiar</text:span>: invidiare: <text:span text:style-name="T6">cotanto paladino</text:span>, S. Domenico.</text:p></text:note-body></text:note></text:p>
      <text:p text:style-name="P28">Mi mosse la infiammata cortesia</text:p>
      <text:p text:style-name="P28">Di fra Tommaso, e il discreto latino;<text:note text:id="ftn3326" text:note-class="footnote"><text:note-citation text:label=" "> </text:note-citation><text:note-body><text:p text:style-name="Footnote">144.<text:tab/><text:span text:style-name="T6">il discreto latino</text:span>: il distinto parlare.</text:p></text:note-body></text:note><text:tab/>144</text:p>
      <text:p text:style-name="P37">E mosse meco questa compagnia.<text:note text:id="ftn3327" text:note-class="footnote"><text:note-citation text:label=" "> </text:note-citation><text:note-body><text:p text:style-name="Footnote">145.<text:tab/><text:span text:style-name="T6">questa compagnia</text:span>: gli altri undici spiriti suoi compagni a lui perfettamente concordi, che formarono la seconda ghirlanda intorno alla prima.</text:p></text:note-body></text:note></text:p>
      <text:h text:style-name="P65" text:outline-level="2">CANTO XIII.</text:h>
      <text:p text:style-name="P50">ARGOMENTO</text:p>
      <text:p text:style-name="P49">Seguita Dante a ragionare con San Tommaso, il quale conchiude sulla necessità di andar cauti e pesati nei giudizj.</text:p>
      <text:p text:style-name="P37">Immagini chi bene intender cupe</text:p>
      <text:p text:style-name="P28">Quel ch’io or vidi, e ritegna l’image,</text:p>
      <text:p text:style-name="P28">Mentre ch’io dico, come ferma rupe,<text:tab/>3</text:p>
      <text:p text:style-name="P37">Quindici stelle che in diverse plage<text:note text:id="ftn3328" text:note-class="footnote"><text:note-citation text:label=" "> </text:note-citation><text:note-body><text:p text:style-name="Footnote">4.<text:tab/><text:span text:style-name="T6">Quindici stelle</text:span>. Le quindici stelle dette di prima grandezza; <text:span text:style-name="T6">che in diverse plage</text:span> ec. che lucenti in diverse regioni del cielo, ec.</text:p></text:note-body></text:note></text:p>
      <text:p text:style-name="P28"><text:soft-page-break/>Lo Cielo avvivan di tanto sereno,</text:p>
      <text:p text:style-name="P28">Che soverchia dell’aere ogni compage;<text:tab/>6</text:p>
      <text:p text:style-name="P37">Immagini quel Carro a cui il seno<text:note text:id="ftn3329" text:note-class="footnote"><text:note-citation text:label=" "> </text:note-citation><text:note-body><text:p text:style-name="Footnote">7.<text:tab/><text:span text:style-name="T6">quel Carro</text:span>: il carro di Boote, cioè le sette stelle dell’Orsa maggiore, al qual carro basta giorno e notte, per fare il suo giro, lo spazio del nostro cielo, tantochè al voltar del timone non vien meno ai nostri occhi, non si asconde.</text:p></text:note-body></text:note></text:p>
      <text:p text:style-name="P28">Basta del nostro Cielo e notte e giorno,</text:p>
      <text:p text:style-name="P28">Sì che al volger del temo non vien meno:<text:tab/>9</text:p>
      <text:p text:style-name="P37">Immagini la bocca di quel corno,<text:note text:id="ftn3330" text:note-class="footnote"><text:note-citation text:label=" "> </text:note-citation><text:note-body><text:p text:style-name="Footnote">10.<text:tab/><text:span text:style-name="T6">Immagini la bocca di quel corno</text:span>. Immagini le due stelle dell’Orsa minore, le più vicine al polo, le quali poste una di qua ed una di là di esso polo, formano quasi un’apertura, una bocca di quel corno, di quello spazio in figura di corno, che ha il suo centro in punta dell’asse mondiale, in cui si gira la prima ruota, cioè il primo cielo rotante, detto il primo mobile.</text:p></text:note-body></text:note></text:p>
      <text:p text:style-name="P28">Che si comincia in punta dello stelo,</text:p>
      <text:p text:style-name="P28">A cui la prima ruota va d’intorno,<text:tab/>12</text:p>
      <text:p text:style-name="P37">Aver fatto di sè duo segni in Cielo,<text:note text:id="ftn3331" text:note-class="footnote"><text:note-citation text:label=" "> </text:note-citation><text:note-body><text:p text:style-name="Footnote">13.<text:tab/><text:span text:style-name="T6">Aver fatto di sè duo segni in Cielo</text:span>. Immagini, dico, che queste ventiquattro bellisime stelle formino in cielo due costellazioni, ciascuna di 12 stelle disposte a cerchio, come quella corona in cui Arianna figliuola di Minosse morendo fu cagione che fosse convertita da Bacco la ghirlanda di fiori che ornavale il capo.</text:p></text:note-body></text:note></text:p>
      <text:p text:style-name="P28">Qual fece la figliuola di Minoi,</text:p>
      <text:p text:style-name="P28">Allora che sentì di morte il gelo,<text:tab/>15</text:p>
      <text:p text:style-name="P37">E l’un nell’altro aver li raggi suoi,</text:p>
      <text:p text:style-name="P28">E ambedue girarsi per maniera,</text:p>
      <text:p text:style-name="P28">Che l’uno andasse al prima, e l’altro al poi;<text:note text:id="ftn3332" text:note-class="footnote"><text:note-citation text:label=" "> </text:note-citation><text:note-body><text:p text:style-name="Footnote">18.<text:tab/><text:span text:style-name="T6">Che l’uno andasse al prima</text:span> ec. Che l’uno s’andasse accordando con l’altro, e questo a quello corrispondesse ugualmente.</text:p></text:note-body></text:note><text:tab/>18</text:p>
      <text:p text:style-name="P37">E avrà quasi l’ombra della vera</text:p>
      <text:p text:style-name="P28"><text:soft-page-break/>Costellazione, e della doppia danza,</text:p>
      <text:p text:style-name="P28">Che circulava il punto dov’io era;<text:tab/>21</text:p>
      <text:p text:style-name="P37">Poi ch’è tanto di là da nostra usanza,</text:p>
      <text:p text:style-name="P28">Quanto di là dal muover della Chiana<text:note text:id="ftn3333" text:note-class="footnote"><text:note-citation text:label=" "> </text:note-citation><text:note-body><text:p text:style-name="Footnote">23.<text:tab/><text:span text:style-name="T6">Quanto di là</text:span> ec. Quanto più smisuratamente veloce del lentissimo moto della Chiana è il moto velocissimo del più alto cielo.</text:p></text:note-body></text:note></text:p>
      <text:p text:style-name="P28">Si move il Ciel che tutti gli altri avanza.<text:tab/>24</text:p>
      <text:p text:style-name="P37">Lì si cantò non Bacco, non Peana,<text:note text:id="ftn3334" text:note-class="footnote"><text:note-citation text:label=" "> </text:note-citation><text:note-body><text:p text:style-name="Footnote">25.<text:tab/><text:span text:style-name="T6">non Bacco</text:span>: non <text:span text:style-name="T6">Io, Bacche</text:span>, come solavasi cantare dagli antichi nelle feste di Bacco: <text:span text:style-name="T6">non Peana</text:span>, non <text:span text:style-name="T6">Io Paean</text:span>, come cantavasi dagli antichi nelle feste d’Apolline.</text:p></text:note-body></text:note></text:p>
      <text:p text:style-name="P28">Ma tre Persone in divina natura,</text:p>
      <text:p text:style-name="P28">E in una persona essa e l’umana.<text:tab/>27</text:p>
      <text:p text:style-name="P37">Compiè il cantare e il volger sua misura,</text:p>
      <text:p text:style-name="P28">E attesersi a noi quei santi lumi,<text:note text:id="ftn3335" text:note-class="footnote"><text:note-citation text:label=" "> </text:note-citation><text:note-body><text:p text:style-name="Footnote">29.<text:tab/><text:span text:style-name="T6">attesersi</text:span>: s’affissarono, o rivolsero la loro attenzione <text:span text:style-name="T6">a noi</text:span>, a me ed a Beatrice.</text:p></text:note-body></text:note></text:p>
      <text:p text:style-name="P28">Felicitando sè di cura in cura.<text:note text:id="ftn3336" text:note-class="footnote"><text:note-citation text:label=" "> </text:note-citation><text:note-body><text:p text:style-name="Footnote">30.<text:tab/><text:span text:style-name="T6">Felicitando sè</text:span> ec.: traendo felicità dal passare dall’una all’altra aura, cioè dal cantare e dal danzare alla cura di sodisfare al desiderio altrui.</text:p></text:note-body></text:note><text:tab/>30</text:p>
      <text:p text:style-name="P37">Ruppe il silenzio ne’ concordi numi</text:p>
      <text:p text:style-name="P28">Poscia la luce, in che mirabil vita<text:note text:id="ftn3337" text:note-class="footnote"><text:note-citation text:label=" "> </text:note-citation><text:note-body><text:p text:style-name="Footnote">32.<text:tab/><text:span text:style-name="T6">la luce</text:span> ec. L’anima splendente di S. Tommaso, da cui mi fu narrata la vita del poverel di Dio S. Francesco.</text:p></text:note-body></text:note></text:p>
      <text:p text:style-name="P28">Del poverel di Dio narrata fùmi;<text:tab/>33</text:p>
      <text:p text:style-name="P37">E disse: Quando l’una paglia è trita,<text:note text:id="ftn3338" text:note-class="footnote"><text:note-citation text:label=" "> </text:note-citation><text:note-body><text:p text:style-name="Footnote">34.<text:tab/><text:span text:style-name="T6">Quando l’una paglia</text:span> ec. Intendi: quando (cioè dappoichè) delle cose che io aveva a dichiararti l’una è già dichiarata compiutamente, l’amore che io ti porto m’invita a dichiararti l’altra. La prima cosa dichiarata è il detto: <text:span text:style-name="T6">U’ ben s’impingua, se non si vaneggia</text:span>. E l’altra da dichiararsi, è: <text:span text:style-name="T6">A veder tanto non surse il secondo</text:span>.</text:p></text:note-body></text:note></text:p>
      <text:p text:style-name="P28"><text:soft-page-break/>Quando la sua semenza è già riposta,</text:p>
      <text:p text:style-name="P28">A batter l’altra dolce amor m’invita.<text:tab/>36</text:p>
      <text:p text:style-name="P37">Tu credi che nel petto, onde la costa<text:note text:id="ftn3339" text:note-class="footnote"><text:note-citation text:label=" "> </text:note-citation><text:note-body><text:p text:style-name="Footnote">37.<text:tab/><text:span text:style-name="T6">nel petto</text:span> ec.: nel petto di Adamo.</text:p></text:note-body></text:note></text:p>
      <text:p text:style-name="P28">Si trasse per formar la bella guancia,</text:p>
      <text:p text:style-name="P28">Il cui palato a tutto il mondo costa,<text:tab/>39</text:p>
      <text:p text:style-name="P37">Ed in quel che, forato dalla lancia,<text:note text:id="ftn3340" text:note-class="footnote"><text:note-citation text:label=" "> </text:note-citation><text:note-body><text:p text:style-name="Footnote">40.<text:tab/><text:span text:style-name="T6">Ed in quel </text:span><text:span text:style-name="T5">ec</text:span>.: e nel petto di Gesù Cristo.</text:p></text:note-body></text:note></text:p>
      <text:p text:style-name="P28">E poscia e prima tanto soddisfece,<text:note text:id="ftn3341" text:note-class="footnote"><text:note-citation text:label=" "> </text:note-citation><text:note-body><text:p text:style-name="Footnote">41.<text:tab/><text:span text:style-name="T6">E poscia e prima</text:span>. E in vita e in morte di esso petto forato dalla lancia, cioè di Cristo.</text:p></text:note-body></text:note></text:p>
      <text:p text:style-name="P28">Che d’ogni colpa vince la bilancia,<text:tab/>42</text:p>
      <text:p text:style-name="P37">Quantunque alla natura umana lece</text:p>
      <text:p text:style-name="P28">Aver di lume, tutto fosse infuso</text:p>
      <text:p text:style-name="P28">Da quel valor che l’uno e l’altro fece:<text:note text:id="ftn3342" text:note-class="footnote"><text:note-citation text:label=" "> </text:note-citation><text:note-body><text:p text:style-name="Footnote">45.<text:tab/><text:span text:style-name="T6">Da quel valor</text:span>: dall’eterno padre che fece l’uno e l’altro petto, ossia Adamo e Cristo.</text:p></text:note-body></text:note><text:tab/>45</text:p>
      <text:p text:style-name="P37">E però ammiri ciò ch’io dissi suso,</text:p>
      <text:p text:style-name="P28">Quando narrai che non ebbe secondo</text:p>
      <text:p text:style-name="P28">Lo ben che nella quinta luce è chiuso.<text:note text:id="ftn3343" text:note-class="footnote"><text:note-citation text:label=" "> </text:note-citation><text:note-body><text:p text:style-name="Footnote">48.<text:tab/><text:span text:style-name="T6">Lo ben che nella quinta luce</text:span> ec. L’anima buona che si cela nello splendore che è quinto dopo di me. <text:span text:style-name="T13">È</text:span><text:span text:style-name="T21"> l’anima di Salomone.</text:span></text:p></text:note-body></text:note><text:tab/>48</text:p>
      <text:p text:style-name="P37">Ora apri gli occhi a quel ch’io ti rispondo,</text:p>
      <text:p text:style-name="P28">E vedrai il tuo credere e il mio dire</text:p>
      <text:p text:style-name="P28">Nel vero farsi come centro in tondo.<text:note text:id="ftn3344" text:note-class="footnote"><text:note-citation text:label=" "> </text:note-citation><text:note-body><text:p text:style-name="Footnote">51.<text:tab/><text:span text:style-name="T6">Nel vero farsi</text:span>: cadere entrambi nel mezzo del vero, come il centro cade nel mezzo del cerchio, e non esser per conseguenza che una sola e medesima verità.</text:p></text:note-body></text:note><text:tab/>51</text:p>
      <text:p text:style-name="P37">Ciò che non muore e ciò che può morire</text:p>
      <text:p text:style-name="P28">Non è se non splendor di quella idea</text:p>
      <text:p text:style-name="P28">Che partorisce, amando, il nostro Sire;<text:tab/>54</text:p>
      <text:p text:style-name="P37"><text:soft-page-break/>Chè quella viva luce, che sì mea<text:note text:id="ftn3345" text:note-class="footnote"><text:note-citation text:label=" "> </text:note-citation><text:note-body><text:p text:style-name="Footnote">55.<text:tab/><text:span text:style-name="T6">Chè quella viva</text:span> ec. Imperciocchè (nota il Bianchi) quella viva luce, il divin Verbo, che <text:span text:style-name="T6">mea</text:span>, che procede <text:span text:style-name="T6">Dal suo lucente</text:span>, dall’eterno padre, (<text:span text:style-name="T6">lumen de lumine</text:span>) <text:span text:style-name="T6">sì</text:span>, in modo, che non cessa d’essere una cosa con lui, <text:span text:style-name="T6">non si disuna</text:span> (<text:span text:style-name="T6">ego et pater unum sumus</text:span>); <text:span text:style-name="T6">nè dall’Amor che in lor s’intrea</text:span>, nè dal Santo Spirito che si fa tre, che s’interza in loro: questo divin Verbo, io dico, <text:span text:style-name="T6">per quod facta sunt omnia</text:span>, <text:span text:style-name="T6">Per sua bontà</text:span>, per mero effetto di sua bontà, non necessitato, <text:span text:style-name="T6">il suo raggiare aduna, Quasi</text:span> <text:span text:style-name="T6">specchiato</text:span>, restringe, concentra i suoi raggi, quasi rappresentati in specchio, <text:span text:style-name="T6">in nove sussistenze</text:span>, nei nove cieli, o nelle nove intelligenze motrici, <text:span text:style-name="T6">Eternalmente rimanendosi una</text:span>, rimanendo (essa divina luce) sempre una e indivisa in sè stessa.</text:p></text:note-body></text:note></text:p>
      <text:p text:style-name="P28">Dal suo lucente, che non si disuna</text:p>
      <text:p text:style-name="P28">Da lui, nè dall’Amor che in lor s’intrea,<text:tab/>57</text:p>
      <text:p text:style-name="P37">Per sua bontà il suo raggiare aduna,</text:p>
      <text:p text:style-name="P28">Quasi specchiato in nove sussistenze,</text:p>
      <text:p text:style-name="P28">Eternalmente rimanendosi una.<text:tab/>60</text:p>
      <text:p text:style-name="P37">Quindi discende all’ultime potenze<text:note text:id="ftn3346" text:note-class="footnote"><text:note-citation text:label=" "> </text:note-citation><text:note-body><text:p text:style-name="Footnote">61.<text:tab/><text:span text:style-name="T6">Quindi</text:span>: da queste <text:span text:style-name="T6">sussistenze</text:span> (il raggiare della vera luce) <text:span text:style-name="T6">discende all’ultime potenze</text:span>, cioè agli elementi di giro in giro, <text:span text:style-name="T6">tanto</text:span>, di sì poca attività divenendo, che non produce più che brevi <text:span text:style-name="T6">contingenze</text:span>, cioè enti che possono essere e non essere, corruttibili e di breve durata.</text:p></text:note-body></text:note></text:p>
      <text:p text:style-name="P28">Giù d’atto in atto tanto divenendo,</text:p>
      <text:p text:style-name="P28">Che più non fa che brevi contingenze;<text:tab/>63</text:p>
      <text:p text:style-name="P37">E queste contingenze essere intendo</text:p>
      <text:p text:style-name="P28">Le cose generate, che produce</text:p>
      <text:p text:style-name="P28">Con seme e senza seme il Ciel movendo.<text:tab/>66</text:p>
      <text:p text:style-name="P37">La cera di costoro e chi la duce<text:note text:id="ftn3347" text:note-class="footnote"><text:note-citation text:label=" "> </text:note-citation><text:note-body><text:p text:style-name="Footnote">67.<text:tab/><text:span text:style-name="T6">La cera di costoro</text:span>: la materia onde si compongono le cose generate, e la mano che <text:span text:style-name="T6">la duce</text:span>, che le dà forma, non sono sempre d’un modo, non sempre producono gli effetti medesimi: e perciò le cose generate, che sono segnate dallo splendore della divina idea, più o meno tralucono, o appariscono perfette.</text:p></text:note-body></text:note></text:p>
      <text:p text:style-name="P28"><text:soft-page-break/>Non sta d’un modo; e però sotto il segno</text:p>
      <text:p text:style-name="P28">Ideale poi più e men traluce:<text:tab/>69</text:p>
      <text:p text:style-name="P37">Onde egli avvien ch’un medesimo legno,</text:p>
      <text:p text:style-name="P28">Secondo specie, meglio e peggio frutta,</text:p>
      <text:p text:style-name="P28">E voi nascete con diverso ingegno.<text:tab/>72</text:p>
      <text:p text:style-name="P37">Se fosse appunto la cera dedutta,<text:note text:id="ftn3348" text:note-class="footnote"><text:note-citation text:label=" "> </text:note-citation><text:note-body><text:p text:style-name="Footnote">73.<text:tab/><text:span text:style-name="T6">Se fosse appunto la cera</text:span> ec.: se la materia fosse formata ed attuata <text:span text:style-name="T6">appunto</text:span>, a perfezione, di tutto punto, e se il cielo operante fosse in sua alta virtù, e non discendesse d’atto in atto fino alle cose contingenti, <text:span text:style-name="T6">la luce del suggel</text:span>, cioè della divina idea, <text:span text:style-name="T6">parrebbe</text:span>, si mostrerebbe in tutta la sua chiarezza, e le creature tutte sarebbero perfette.</text:p></text:note-body></text:note></text:p>
      <text:p text:style-name="P28">E fosse il Cielo in sua virtù suprema,</text:p>
      <text:p text:style-name="P28">La luce del suggel parrebbe tutta.<text:tab/>75</text:p>
      <text:p text:style-name="P37">Ma la Natura la dà sempre scema,</text:p>
      <text:p text:style-name="P28">Similemente operando all’artista,</text:p>
      <text:p text:style-name="P28">Che ha l’abito dell’arte e man che trema.<text:tab/>78</text:p>
      <text:p text:style-name="P37">Però se il caldo Amor la chiara vista<text:note text:id="ftn3349" text:note-class="footnote"><text:note-citation text:label=" "> </text:note-citation><text:note-body><text:p text:style-name="Footnote">79.<text:tab/><text:span text:style-name="T6">Però se il caldo amor</text:span> ec.: Ma se poi non la natura, ma Dio stesso mosso da ardente amore speciale prende a disporre la cera di sua propria mano e a sigillarvi la chiara luce e perfezione della prima ideale virtù, o vogliam dire della eterna idea da lui chiaramente vista nella sua mente, <text:span text:style-name="T6">quivi</text:span>, in questa cera o materia, ec.</text:p></text:note-body></text:note></text:p>
      <text:p text:style-name="P28">Della prima virtù dispone e segna,</text:p>
      <text:p text:style-name="P28">Tutta la perfezion quivi s’acquista.<text:tab/>81</text:p>
      <text:p text:style-name="P37">Così fu fatta già la terra degna</text:p>
      <text:p text:style-name="P28">Di tutta l’animal perfezione:</text:p>
      <text:p text:style-name="P28">Così fu fatta la Vergine pregna.<text:tab/>84</text:p>
      <text:p text:style-name="P37">Sì ch’io commendo tua opinione;</text:p>
      <text:p text:style-name="P28">Che l’umana natura mai non fue,</text:p>
      <text:p text:style-name="P28">Nè fia, qual fu in quelle due persone.<text:tab/>87</text:p>
      <text:p text:style-name="P37"><text:soft-page-break/>Or s’io non procedessi avanti piue,</text:p>
      <text:p text:style-name="P28">Dunque come costui fu senza pare?</text:p>
      <text:p text:style-name="P28">Comincerebber le parole tue.<text:tab/>90</text:p>
      <text:p text:style-name="P37">Ma, perchè paia ben quel che non pare,</text:p>
      <text:p text:style-name="P28">Pensa chi era, e la cagion, che il mosse,<text:note text:id="ftn3350" text:note-class="footnote"><text:note-citation text:label=" "> </text:note-citation><text:note-body><text:p text:style-name="P44">92.<text:tab/><text:span text:style-name="T6">e la cagion</text:span> ec.: cioè, pensa che la cagion che il mosse a domandare fu il desiderio di aver senno per governare secondo giustizia.</text:p></text:note-body></text:note></text:p>
      <text:p text:style-name="P28">Quando fu detto <text:span text:style-name="T6">chiedi</text:span>, a dimandare.<text:tab/>93</text:p>
      <text:p text:style-name="P37">Non ho parlato sì, che tu non posse</text:p>
      <text:p text:style-name="P28">Ben veder ch’ei fu Re che chiese senno,</text:p>
      <text:p text:style-name="P28">A ciò che Re sufficiente fosse;<text:tab/>96</text:p>
      <text:p text:style-name="P37">Non per saper lo numero in che enno<text:note text:id="ftn3351" text:note-class="footnote"><text:note-citation text:label=" "> </text:note-citation><text:note-body><text:p text:style-name="Footnote">97.<text:tab/><text:span text:style-name="T6">Non per saper</text:span>. Intendi: non dimandò senno per sapere quanti sieno i motori di queste sfere celesti. <text:span text:style-name="T14">–</text:span><text:span text:style-name="T22"> </text:span><text:span text:style-name="T24">enno</text:span><text:span text:style-name="T22">, sono. Qui il Poeta invece di dire che Salomone non chiese a Dio di sapere tutto ciò che abbracciano le scienze e le arti, fa menzione di alcuni particolari quesiti delle medesime.</text:span></text:p></text:note-body></text:note></text:p>
      <text:p text:style-name="P28">Li motor di quassù, o se <text:span text:style-name="T6">necesse</text:span><text:span text:style-name="T6"><text:note text:id="ftn3352" text:note-class="footnote"><text:note-citation text:label=" "> </text:note-citation><text:note-body><text:p text:style-name="Footnote">98.<text:tab/><text:span text:style-name="T6">o se necesse</text:span> ec. Se da due premesse, una delle quali sia necessariamente vera, l’altra non necessariamente vera, ma solo contingente, può dedursi una conseguenza necessariamente vera. In somma Salomone non chiese di conoscere la Dialettica. Così il Bianchi.</text:p></text:note-body></text:note></text:span></text:p>
      <text:p text:style-name="P28">Con contingente mai <text:span text:style-name="T6">necesse</text:span> fenno;<text:tab/>99</text:p>
      <text:p text:style-name="P37">Non, <text:span text:style-name="T6">si est dare primum motum esse</text:span>,<text:note text:id="ftn3353" text:note-class="footnote"><text:note-citation text:label=" "> </text:note-citation><text:note-body><text:p text:style-name="Footnote">100.<text:tab/><text:span text:style-name="T6">Non, si est</text:span> ec.: non, se conviene ammettere un moto primo che non sia l’effetto di altro moto.</text:p></text:note-body></text:note></text:p>
      <text:p text:style-name="P28">O se del mezzo cerchio far si puote<text:note text:id="ftn3354" text:note-class="footnote"><text:note-citation text:label=" "> </text:note-citation><text:note-body><text:p text:style-name="Footnote">101.<text:tab/><text:span text:style-name="T6">O se del mezzo</text:span> ec. Tutti i triangoli inscritti nel semicerchio, aventi per base il diametro, hanno necessariamente retto l’angolo opposto ad esso diametro. <text:span text:style-name="T6">Del</text:span> sta per <text:span text:style-name="T6">nel</text:span>, o così leggono taluni.</text:p></text:note-body></text:note></text:p>
      <text:p text:style-name="P28">Triangol sì che un retto non avesse.<text:tab/>102</text:p>
      <text:p text:style-name="P37"><text:soft-page-break/>Onde, se ciò ch’io dissi e questo note,<text:note text:id="ftn3355" text:note-class="footnote"><text:note-citation text:label=" "> </text:note-citation><text:note-body><text:p text:style-name="Footnote">103.<text:tab/><text:span text:style-name="T6">Onde, se ciò ch’io dissi</text:span> ec. Intendi: onde, se tu noti ciò ch’io dissi in prima (cioè che <text:span text:style-name="T6">A veder tanto non surse il secondo</text:span>) e questo che dico ora (cioè <text:span text:style-name="T6">ch’ei fu Re che chiese senno, A ciò che Re sufficiente fosse</text:span>), conoscerai che quel <text:span text:style-name="T6">vedere impari</text:span>, cioè <text:span text:style-name="T6">non avente pari</text:span>, è la regal prudenza.</text:p></text:note-body></text:note></text:p>
      <text:p text:style-name="P28">Regal prudenza è quel <text:span text:style-name="T6">vedere</text:span> impari,</text:p>
      <text:p text:style-name="P28">In che lo stral di mia intenzion percuote:<text:tab/>105</text:p>
      <text:p text:style-name="P37">E se al <text:span text:style-name="T6">surse</text:span> dirizzi gli occhi chiari,<text:note text:id="ftn3356" text:note-class="footnote"><text:note-citation text:label=" "> </text:note-citation><text:note-body><text:p text:style-name="Footnote">106.<text:tab/><text:span text:style-name="T6">se al surse</text:span>: cioè al luogo dove io dico: <text:span text:style-name="T6">A veder tanto non surse il secondo</text:span>.</text:p></text:note-body></text:note></text:p>
      <text:p text:style-name="P28">Vedrai aver solamente rispetto</text:p>
      <text:p text:style-name="P28">Ai Regi, che son molti, e i buon son rari.<text:tab/>108</text:p>
      <text:p text:style-name="P37">Con questa distinzion prendi il mio detto:</text:p>
      <text:p text:style-name="P28">E così puote star con quel che credi</text:p>
      <text:p text:style-name="P28">Del primo padre e del nostro diletto.<text:tab/>111</text:p>
      <text:p text:style-name="P37">E questo ti sia sempre piombo ai piedi,</text:p>
      <text:p text:style-name="P28">Per farti mover lento, com’uom lasso,</text:p>
      <text:p text:style-name="P28">E al sì e al no, che tu non vedi;<text:tab/>114</text:p>
      <text:p text:style-name="P37">Chè quegli è tra gli stolti bene abbasso,</text:p>
      <text:p text:style-name="P28">Che senza distinzione afferma o nega,</text:p>
      <text:p text:style-name="P28">Così nell’un come nell’altro passo:<text:note text:id="ftn3357" text:note-class="footnote"><text:note-citation text:label=" "> </text:note-citation><text:note-body><text:p text:style-name="Footnote">117.<text:tab/><text:span text:style-name="T6">Così nell’un</text:span> ec. In qualunque passo, in qualsivoglia luogo di scrittura o di disorso.</text:p></text:note-body></text:note><text:tab/>117</text:p>
      <text:p text:style-name="P37">Perch’egli incontra che più volte piega</text:p>
      <text:p text:style-name="P28">L’opinion corrente in falsa parte,</text:p>
      <text:p text:style-name="P28">E poi l’affetto lo intelletto lega.<text:tab/>120</text:p>
      <text:p text:style-name="P37">Vie più che indarno da riva si parte,<text:note text:id="ftn3358" text:note-class="footnote"><text:note-citation text:label=" "> </text:note-citation><text:note-body><text:p text:style-name="Footnote">121.<text:tab/><text:span text:style-name="T6">Vie più che indarno</text:span> ec. Intendi: vie più che indarno torna dalla ricerca del vero colui che è privo d’arte; poichè dopo di essere stato per le vie torte in cerca del vero, non solo torna indietro privo di sapere, siccome era dianzi, ma in peggior condizione, cioè pieno di errori.</text:p></text:note-body></text:note></text:p>
      <text:p text:style-name="P28"><text:soft-page-break/>Perchè non torna tal quale ei si move,</text:p>
      <text:p text:style-name="P28">Chi pesca per lo vero e non ha l’arte:<text:tab/>123</text:p>
      <text:p text:style-name="P37">E di ciò sono al mondo aperte prove</text:p>
      <text:p text:style-name="P28">Parmenide, Melisso, Brisso e molti,<text:note text:id="ftn3359" text:note-class="footnote"><text:note-citation text:label=" "> </text:note-citation><text:note-body><text:p text:style-name="Footnote">125.<text:tab/><text:span text:style-name="T6">Parmenide</text:span>: filosofo d’Elea, discepolo di Senofane e maestro di Zenone. <text:span text:style-name="T6">Melisso</text:span>, altro filosofo di Samo. <text:span text:style-name="T6">Brisso</text:span>, ricordato da Aristotile, e riprovato per le sue dimostrazioni intorno alla quadratura del circolo.</text:p></text:note-body></text:note></text:p>
      <text:p text:style-name="P28">Li quali andaro e non sapean dove.<text:tab/>126</text:p>
      <text:p text:style-name="P37">Sì fe’ Sabellio, e Arrio, e quegli stolti<text:note text:id="ftn3360" text:note-class="footnote"><text:note-citation text:label=" "> </text:note-citation><text:note-body><text:p text:style-name="Footnote">127.<text:tab/><text:span text:style-name="T6">Sabellio ed Arrio</text:span> furono eretici.</text:p></text:note-body></text:note></text:p>
      <text:p text:style-name="P28">Che furon come spade alle Scritture</text:p>
      <text:p text:style-name="P28">In render torti li diritti volti.<text:tab/>129</text:p>
      <text:p text:style-name="P37">Non sien le genti ancor troppo sicure</text:p>
      <text:p text:style-name="P28">A giudicar, sì come quei che stima</text:p>
      <text:p text:style-name="P28">Le biade in campo pria che sien mature:<text:tab/>132</text:p>
      <text:p text:style-name="P37">Ch’io ho veduto tutto il verno prima</text:p>
      <text:p text:style-name="P28">Il prun mostrarsi rigido e feroce,</text:p>
      <text:p text:style-name="P28">Poscia portar la rosa in su la cima;<text:tab/>135</text:p>
      <text:p text:style-name="P37">E legno vidi già dritto e veloce</text:p>
      <text:p text:style-name="P28">Correr lo mar per tutto suo cammino,</text:p>
      <text:p text:style-name="P28">Perire al fine all’entrar della foce.<text:tab/>138</text:p>
      <text:p text:style-name="P37">Non creda monna Berta e ser Martino,<text:note text:id="ftn3361" text:note-class="footnote"><text:note-citation text:label=" "> </text:note-citation><text:note-body><text:p text:style-name="Footnote">139.<text:tab/><text:span text:style-name="T6">Non creda monna Berta</text:span> ec. Intendi: non creda ogni persona del volgo e grossolana.</text:p></text:note-body></text:note></text:p>
      <text:p text:style-name="P28">Per vedere un furare, altro offerere,</text:p>
      <text:p text:style-name="P28">Vederli dentro al consiglio divino;<text:tab/>141</text:p>
      <text:p text:style-name="P37">Chè quel può surgere, e quel può cadere.</text:p>
      <text:h text:style-name="Heading_20_2" text:outline-level="2"><text:soft-page-break/>CANTO XIV.</text:h>
      <text:p text:style-name="P52">ARGOMENTO</text:p>
      <text:p text:style-name="argomento">Dante è traslato con Beatrice al quinto cielo, che è quello di Marte, nel quale godono le anime di coloro che militarono per la vera fede.</text:p>
      <text:p text:style-name="Verso">Dal centro al cerchio, e sì dal cerchio al centro,<text:note text:id="ftn3362" text:note-class="footnote"><text:note-citation text:label=" "> </text:note-citation><text:note-body><text:p text:style-name="Footnote">1.<text:tab/><text:span text:style-name="T6">Dal centro al cerchio</text:span> ec. Costr. <text:span text:style-name="T6">L’acqua in un vaso ritondo movesi dal centro al cerchio, e sì</text:span>, istessamente, <text:span text:style-name="T6">dal cerchio al centro, Secondo ch’è percossa fuori o dentro</text:span>.</text:p></text:note-body></text:note></text:p>
      <text:p text:style-name="Verso2">Movesi l’acqua in un ritondo vaso,</text:p>
      <text:p text:style-name="Verso2">Secondo ch’è percossa fuori o dentro:<text:tab/>3</text:p>
      <text:p text:style-name="Verso">Nella mia mente fe’ subito caso<text:note text:id="ftn3363" text:note-class="footnote"><text:note-citation text:label=" "> </text:note-citation><text:note-body><text:p text:style-name="Footnote">4.<text:tab/><text:span text:style-name="T6">Nella mia mente</text:span> ec. Questo rapporto si affacciò alla mia mente appena (<text:span text:style-name="T6">sì come</text:span>) si tacque S. Tommaso, che faceva parte del circolo già detto, e cominciò a parlare Beatrice, che era nel centro di esso.</text:p></text:note-body></text:note></text:p>
      <text:p text:style-name="Verso2">Questo ch’io dico, sì come si tacque</text:p>
      <text:p text:style-name="Verso2">La gloriosa vita di Tommaso,<text:tab/>6</text:p>
      <text:p text:style-name="Verso">Per la similitudine che nacque</text:p>
      <text:p text:style-name="Verso2">Del suo parlare e di quel di Beatrice,</text:p>
      <text:p text:style-name="Verso2">A cui sì cominciar dopo lui piacque:<text:tab/>9</text:p>
      <text:p text:style-name="Verso">A costui fa mestieri, e nol vi dice</text:p>
      <text:p text:style-name="Verso2">Nè con la voce nè pensando ancora,</text:p>
      <text:p text:style-name="Verso2">Di un altro vero andare alla radice.<text:tab/>12</text:p>
      <text:p text:style-name="Verso">Ditegli se la luce, onde s’infiora</text:p>
      <text:p text:style-name="Verso2">Vostra sustanzia, rimarrà con voi</text:p>
      <text:p text:style-name="Verso2">Eternalmente, sì come ella è ora;<text:tab/>15</text:p>
      <text:p text:style-name="Verso">E se rimane, dite come, poi</text:p>
      <text:p text:style-name="Verso2">Che sarete visibili rifatti,<text:note text:id="ftn3364" text:note-class="footnote"><text:note-citation text:label=" "> </text:note-citation><text:note-body><text:p text:style-name="Footnote">17.<text:tab/><text:span text:style-name="T6">visibili rifatti</text:span>: rifatti visibili dopo la resurrezione de’ corpi.</text:p></text:note-body></text:note></text:p>
      <text:p text:style-name="Verso2"><text:soft-page-break/>Esser potrà che al veder non vi n<text:span text:style-name="T13">ô</text:span>i.<text:note text:id="ftn3365" text:note-class="footnote"><text:note-citation text:label=" "> </text:note-citation><text:note-body><text:p text:style-name="Footnote">18.<text:tab/><text:span text:style-name="T6">che al veder non vi n</text:span><text:span text:style-name="T16">ô</text:span><text:span text:style-name="T25">i</text:span><text:span text:style-name="T21">: cioè, che questa vostra luce non rechi fastidio agli occhi vostri.</text:span></text:p></text:note-body></text:note><text:tab/>18</text:p>
      <text:p text:style-name="Verso">Come da più letizia pinti e tratti</text:p>
      <text:p text:style-name="Verso2">Alcuna fiata quei che vanno a rota,<text:note text:id="ftn3366" text:note-class="footnote"><text:note-citation text:label=" "> </text:note-citation><text:note-body><text:p text:style-name="Footnote">20.<text:tab/><text:span text:style-name="T6">che vanno a rota</text:span>: che cantando danzano in giro.</text:p></text:note-body></text:note></text:p>
      <text:p text:style-name="Verso2">Levan la voce, e rallegrano gli atti;<text:tab/>21</text:p>
      <text:p text:style-name="Verso">Così all’orazion pronta e devota</text:p>
      <text:p text:style-name="Verso2">Li santi cerchi mostran nuova gioia</text:p>
      <text:p text:style-name="Verso2">Nel torneare e nella mira nota.<text:tab/>24</text:p>
      <text:p text:style-name="Verso">Qual si lamenta perchè qui si muoia<text:note text:id="ftn3367" text:note-class="footnote"><text:note-citation text:label=" "> </text:note-citation><text:note-body><text:p text:style-name="Footnote">25.<text:tab/><text:span text:style-name="T6">Qual si lamenta</text:span> ec. Intendi: chi si lamenta di morire quaggiù per poscia vivere in cielo, certo si lamenta perchè <text:span text:style-name="T6">non vide quive</text:span>, quivi, in cielo, il gaudio che la <text:span text:style-name="T6">ploia</text:span>, la pioggia eterna del beatifico lume produce ne’ beati.</text:p></text:note-body></text:note></text:p>
      <text:p text:style-name="Verso2">Per viver colassù, non vide quive</text:p>
      <text:p text:style-name="Verso2">Lo refrigerio dell’eterna ploia.<text:tab/>27</text:p>
      <text:p text:style-name="Verso">Quell’uno e due e tre che sempre vive,</text:p>
      <text:p text:style-name="Verso2">E regna sempre in tre e due e uno,</text:p>
      <text:p text:style-name="Verso2">Non circonscritto, e tutto circonscrive,<text:tab/>30</text:p>
      <text:p text:style-name="Verso">Tre volte era cantato da ciascuno</text:p>
      <text:p text:style-name="Verso2">Di quelli spirti con tal melodia,</text:p>
      <text:p text:style-name="Verso2">Che ad ogni merto saria giusto muno.<text:tab/>33</text:p>
      <text:p text:style-name="Verso">E io udii nella luce più dia<text:note text:id="ftn3368" text:note-class="footnote"><text:note-citation text:label=" "> </text:note-citation><text:note-body><text:p text:style-name="Footnote">34.<text:tab/><text:span text:style-name="T6">dia</text:span>: risplendente.</text:p></text:note-body></text:note></text:p>
      <text:p text:style-name="Verso2">Del minor cerchio una voce modesta,</text:p>
      <text:p text:style-name="Verso2">Forse qual fu dell’Angelo a Maria,<text:tab/>36</text:p>
      <text:p text:style-name="Verso">Risponder: Quanto fia lunga la festa</text:p>
      <text:p text:style-name="Verso2">Di Paradiso, tanto il nostro amore</text:p>
      <text:p text:style-name="Verso2"><text:soft-page-break/>Si raggerà dintorno cotal vesta.<text:note text:id="ftn3369" text:note-class="footnote"><text:note-citation text:label=" "> </text:note-citation><text:note-body><text:p text:style-name="Footnote">39.<text:tab/><text:span text:style-name="T6">Si raggerà</text:span> ec.: spargerà d’intorno questo lume che ne circonda.</text:p></text:note-body></text:note><text:tab/>39</text:p>
      <text:p text:style-name="Verso">La sua chiarezza seguita l’ardore,<text:note text:id="ftn3370" text:note-class="footnote"><text:note-citation text:label=" "> </text:note-citation><text:note-body><text:p text:style-name="Footnote">40.<text:tab/><text:span text:style-name="T6">La sua chiarezza</text:span> ec. Intendi: la chiarezza di questa fulgida veste è a misura della nostra carità verso Dio, e questa è a misura della visione onde siamo da Dio fatti beati; e la visione è tanto più chiara e viva, quanto è maggiore la grazia che ci avvalora la vita.</text:p></text:note-body></text:note></text:p>
      <text:p text:style-name="Verso2">L’ardor la visione, e quella è tanta,</text:p>
      <text:p text:style-name="Verso2">Quanta ha di grazia sovra suo valore.<text:tab/>42</text:p>
      <text:p text:style-name="Verso">Come la carne gloriosa e santa</text:p>
      <text:p text:style-name="Verso2">Fia rivestita, la nostra persona</text:p>
      <text:p text:style-name="Verso2">Più grata fia per esser tutta quanta.<text:note text:id="ftn3371" text:note-class="footnote"><text:note-citation text:label=" "> </text:note-citation><text:note-body><text:p text:style-name="Footnote">45.<text:tab/><text:span text:style-name="T6">Più grata</text:span> ec. Intendi: sarà più grata a noi; godrà maggior piacere <text:span text:style-name="T6">per esser tutta quanta</text:span>, per esser nella sua integrità, cioè in anima e corpo.</text:p></text:note-body></text:note><text:tab/>45</text:p>
      <text:p text:style-name="Verso">Per che s’accrescerà ciò che ne dona</text:p>
      <text:p text:style-name="Verso2">Di gratuito lume il Sommo Bene;</text:p>
      <text:p text:style-name="Verso2">Lume che a lui veder ne condiziona;<text:tab/>48</text:p>
      <text:p text:style-name="Verso">Onde la vision crescer conviene,</text:p>
      <text:p text:style-name="Verso2">Crescer l’ardor che di quella s’accende,</text:p>
      <text:p text:style-name="Verso2">Crescer lo raggio che da esso viene.<text:tab/>51</text:p>
      <text:p text:style-name="Verso">Ma sì come carbon che fiamma rende,</text:p>
      <text:p text:style-name="Verso2">E per vivo candor quella soverchia</text:p>
      <text:p text:style-name="Verso2">Sì, che la sua parvenza si difende;<text:note text:id="ftn3372" text:note-class="footnote"><text:note-citation text:label=" "> </text:note-citation><text:note-body><text:p text:style-name="Footnote">54.<text:tab/><text:span text:style-name="T6">si difende</text:span>: non resta vinta dallo splendore della fiamma stessa.</text:p></text:note-body></text:note><text:tab/>54</text:p>
      <text:p text:style-name="Verso">Così questo fulgor che già ne cerchia,</text:p>
      <text:p text:style-name="Verso2">Fia vinto in apparenza dalla carne,</text:p>
      <text:p text:style-name="Verso2">Che tutto dì la terra ricoperchia:<text:note text:id="ftn3373" text:note-class="footnote"><text:note-citation text:label=" "> </text:note-citation><text:note-body><text:p text:style-name="Footnote">57.<text:tab/><text:span text:style-name="T6">tutto dì</text:span>: tuttavia.</text:p></text:note-body></text:note><text:tab/>57</text:p>
      <text:p text:style-name="Verso">Nè potrà tanta luce affaticarne;</text:p>
      <text:p text:style-name="Verso2"><text:soft-page-break/>Chè gli organi del corpo saran forti</text:p>
      <text:p text:style-name="Verso2">A tutto ciò che potrà dilettarne.<text:tab/>60</text:p>
      <text:p text:style-name="Verso">Tanto mi parver subiti ed accorti</text:p>
      <text:p text:style-name="Verso2">E l’uno e l’altro coro a dicer Amme,<text:note text:id="ftn3374" text:note-class="footnote"><text:note-citation text:label=" "> </text:note-citation><text:note-body><text:p text:style-name="Footnote">62.<text:tab/><text:span text:style-name="T6">Amme</text:span>: amen, così sia.</text:p></text:note-body></text:note></text:p>
      <text:p text:style-name="Verso2">Che ben mostrar desio de’ corpi morti;<text:tab/>63</text:p>
      <text:p text:style-name="Verso">Forse non pur per lor, ma per le mamme,</text:p>
      <text:p text:style-name="Verso2">Per li padri, e per gli altri che fur cari,<text:note text:id="ftn3375" text:note-class="footnote"><text:note-citation text:label=" "> </text:note-citation><text:note-body><text:p text:style-name="Footnote">65.<text:tab/><text:span text:style-name="T6">che fur cari</text:span> ec.: s’intende a loro, cioè che essi amarono prima d’esser beati.</text:p></text:note-body></text:note></text:p>
      <text:p text:style-name="Verso2">Anzi che fosser sempiterne fiamme.<text:tab/>66</text:p>
      <text:p text:style-name="Verso">Ed ecco intorno di chiarezza pari</text:p>
      <text:p text:style-name="Verso2">Nascere un lustro sopra quel che v’era,</text:p>
      <text:p text:style-name="Verso2">A guisa d’orizzonte che rischiari.<text:tab/>69</text:p>
      <text:p text:style-name="Verso">E sì come al salir di prima sera</text:p>
      <text:p text:style-name="Verso2">Comincian per lo Ciel nuove parvenze,<text:note text:id="ftn3376" text:note-class="footnote"><text:note-citation text:label=" "> </text:note-citation><text:note-body><text:p text:style-name="Footnote">71.<text:tab/><text:span text:style-name="T6">nuove parvenze</text:span>: nuove apparizioni, nuove stelle, sicchè <text:span text:style-name="T6">la vista</text:span> di esse tanto è scarsa (per cagione della luce solare che ancora si mostra), che pare e non pare che sia vera.</text:p></text:note-body></text:note></text:p>
      <text:p text:style-name="Verso2">Sì che la vista pare e non par vera;<text:tab/>72</text:p>
      <text:p text:style-name="Verso">Parvemi lì novelle sussistenze</text:p>
      <text:p text:style-name="Verso2">Cominciare a vedere, e fare un giro</text:p>
      <text:p text:style-name="Verso2">Di fuor dall’altre due circonferenze.<text:tab/>75</text:p>
      <text:p text:style-name="Verso">O vero sfavillar del santo Spiro,</text:p>
      <text:p text:style-name="Verso2">Come si fece subito e candente</text:p>
      <text:p text:style-name="Verso2">Agli occhi miei che vinti nol soffriro!<text:tab/>78</text:p>
      <text:p text:style-name="Verso">Ma Beatrice sì bella e ridente</text:p>
      <text:p text:style-name="Verso2">Mi si mostrò, che tra l’altre vedute</text:p>
      <text:p text:style-name="Verso2">Si vuol lasciar che non seguir la mente.<text:tab/>81</text:p>
      <text:p text:style-name="Verso"><text:soft-page-break/>Quindi ripreser gli occhi miei virtute</text:p>
      <text:p text:style-name="Verso2">A rilevarsi, e vidimi traslato</text:p>
      <text:p text:style-name="Verso2">Sol con mia donna a più alta salute.<text:note text:id="ftn3377" text:note-class="footnote"><text:note-citation text:label=" "> </text:note-citation><text:note-body><text:p text:style-name="Footnote">84.<text:tab/><text:span text:style-name="T6">a più alta salute</text:span>: a più alto grado di gloria, o di beatitudine: nel quinto cielo, cioè in quello di Marte.</text:p></text:note-body></text:note><text:tab/>84</text:p>
      <text:p text:style-name="Verso">Ben mi accorsi io ch’io era più levato,</text:p>
      <text:p text:style-name="Verso2">Per l’affocato riso della stella,</text:p>
      <text:p text:style-name="Verso2">Che mi parea più roggio che l’usato.<text:tab/>87</text:p>
      <text:p text:style-name="Verso">Con tutto il core, e con quella favella,</text:p>
      <text:p text:style-name="Verso2">Ch’è una in tutti, a Dio feci olocausto,</text:p>
      <text:p text:style-name="Verso2">Qual conveniasi alla grazia novella:<text:tab/>90</text:p>
      <text:p text:style-name="Verso">E non era anco del mio petto esausto</text:p>
      <text:p text:style-name="Verso2">L’ardor del sacrificio, ch’io conobbi</text:p>
      <text:p text:style-name="Verso2">Esso litare stato accetto e fausto;<text:note text:id="ftn3378" text:note-class="footnote"><text:note-citation text:label=" "> </text:note-citation><text:note-body><text:p text:style-name="Footnote">93.<text:tab/><text:span text:style-name="T6">Esso litare</text:span>: il mio sacrificare; dal latino.</text:p></text:note-body></text:note><text:tab/>93</text:p>
      <text:p text:style-name="Verso">Chè con tanto lucore, e tanto robbi<text:note text:id="ftn3379" text:note-class="footnote"><text:note-citation text:label=" "> </text:note-citation><text:note-body><text:p text:style-name="Footnote">94.<text:tab/><text:span text:style-name="T6">lucore</text:span>: splendore: <text:span text:style-name="T6">robbi</text:span>, rossi.</text:p></text:note-body></text:note></text:p>
      <text:p text:style-name="Verso2">M’apparvero splendor dentro a’ due raggi,</text:p>
      <text:p text:style-name="Verso2">Ch’io dissi: O Eliòs che sì li addobbi!<text:note text:id="ftn3380" text:note-class="footnote"><text:note-citation text:label=" "> </text:note-citation><text:note-body><text:p text:style-name="Footnote">96.<text:tab/><text:span text:style-name="T6">O Eliòs</text:span>: o eccelso Iddio, o luminoso Iddio. <text:span text:style-name="T6">Elios</text:span> è voce che in ebraico vale <text:span text:style-name="T6">eccelso</text:span>, in greco <text:span text:style-name="T6">sole</text:span>. <text:span text:style-name="T14">–</text:span><text:span text:style-name="T22"> </text:span><text:span text:style-name="T24">li addobbi</text:span><text:span text:style-name="T22">, li adorni, li abbelli.</text:span></text:p></text:note-body></text:note><text:tab/>96</text:p>
      <text:p text:style-name="Verso">Come distinta tra minori e maggi</text:p>
      <text:p text:style-name="Verso2">Lumi biancheggia fra i Poli del mondo</text:p>
      <text:p text:style-name="Verso2">Galassia sì, che fa dubbiar ben saggi;<text:note text:id="ftn3381" text:note-class="footnote"><text:note-citation text:label=" "> </text:note-citation><text:note-body><text:p text:style-name="Footnote">99.<text:tab/><text:span text:style-name="T6">Galassia</text:span>: la via lattea, <text:span text:style-name="T6">fa dubbiar</text:span> ec.: fa dubitare ben saggi, cioè uomini molto saggi, circa la vera cagione del suo risplendere.</text:p></text:note-body></text:note><text:tab/>99</text:p>
      <text:p text:style-name="Verso">Sì costellati facean nel profondo<text:note text:id="ftn3382" text:note-class="footnote"><text:note-citation text:label=" "> </text:note-citation><text:note-body><text:p text:style-name="Footnote">100.<text:tab/><text:span text:style-name="T6">Sì costellati</text:span> ec.: così seminati di stelle come la Galassia, quei raggi facevano dentro il corpo di esso (di Marte) quel venerabil segno (la croce) che in un tondo, nel circolo, fanno due diametri che si intersecano ad angolo retto, e congiungono per conseguenza i quadranti del circolo.</text:p></text:note-body></text:note></text:p>
      <text:p text:style-name="Verso2"><text:soft-page-break/>Marte quei raggi il venerabil segno,</text:p>
      <text:p text:style-name="Verso2">Che fan giunture di quadranti in tondo.<text:tab/>102</text:p>
      <text:p text:style-name="Verso">Qui vince la memoria mia lo ingegno,<text:note text:id="ftn3383" text:note-class="footnote"><text:note-citation text:label=" "> </text:note-citation><text:note-body><text:p text:style-name="Footnote">103<text:tab/><text:span text:style-name="T6">Qui vince</text:span> ec. La memoria delle cose vedute è più forte in me dello ingegno per rappresentarle.</text:p></text:note-body></text:note></text:p>
      <text:p text:style-name="Verso2">Che quella Croce lampeggiava <text:span text:style-name="T9">Cristo</text:span>;</text:p>
      <text:p text:style-name="Verso2">Sì ch’io non so trovare esempio degno.<text:tab/>105</text:p>
      <text:p text:style-name="Verso">Ma chi prende sua croce, e segue <text:span text:style-name="T10">Cristo</text:span>,</text:p>
      <text:p text:style-name="Verso2">Ancor mi scuserà di quel ch’io lasso,</text:p>
      <text:p text:style-name="P22">Vedendo in quello albor balenar <text:span text:style-name="T10">Cristo.</text:span><text:tab/>108</text:p>
      <text:p text:style-name="Verso">Di corno in corno, e tra la cima e il basso<text:note text:id="ftn3384" text:note-class="footnote"><text:note-citation text:label=" "> </text:note-citation><text:note-body><text:p text:style-name="Footnote">109.<text:tab/><text:span text:style-name="T6">Di corno in corno</text:span>: da un’estremità all’altra delle braccia, e da capo a piedi della croce.</text:p></text:note-body></text:note></text:p>
      <text:p text:style-name="Verso2">Si movean lumi, scintillando forte<text:note text:id="ftn3385" text:note-class="footnote"><text:note-citation text:label=" "> </text:note-citation><text:note-body><text:p text:style-name="Footnote">110.<text:tab/><text:span text:style-name="T6">lumi</text:span>: anime beate.</text:p></text:note-body></text:note></text:p>
      <text:p text:style-name="Verso2">Nel congiungersi insieme e nel trapasso.<text:tab/>111</text:p>
      <text:p text:style-name="Verso">Così si veggion qui diritte e torte,</text:p>
      <text:p text:style-name="Verso2">Veloci e tarde, rinnovando vista,<text:note text:id="ftn3386" text:note-class="footnote"><text:note-citation text:label=" "> </text:note-citation><text:note-body><text:p text:style-name="Footnote">113.<text:tab/><text:span text:style-name="T6">rinnovando vista</text:span>: cangiando d’apparenza ad ogni momento.</text:p></text:note-body></text:note></text:p>
      <text:p text:style-name="Verso2">Le minuzie de’ corpi lunghe e corte<text:note text:id="ftn3387" text:note-class="footnote"><text:note-citation text:label=" "> </text:note-citation><text:note-body><text:p text:style-name="Footnote">114.<text:tab/><text:span text:style-name="T6">Le minuzie de’ corpi</text:span>: cioè, quelle minutissime particelle che si veggono in varie forme moversi, nuotare per entro quelle strisce di luce che entrano nella casa per la porta o per le finestre o per altri fori.</text:p></text:note-body></text:note><text:tab/>114</text:p>
      <text:p text:style-name="Verso">Moversi per lo raggio onde si lista<text:note text:id="ftn3388" text:note-class="footnote"><text:note-citation text:label=" "> </text:note-citation><text:note-body><text:p text:style-name="Footnote">115.<text:tab/><text:span text:style-name="T6">onde si lista</text:span> ec.: onde è tagliata, listata l’ombra che si genera per cagione de’ ripari, come sono le imposte, le stuoie o simili altri ingegni, che l’uomo con arte oppone al sole.</text:p></text:note-body></text:note></text:p>
      <text:p text:style-name="Verso2">Tal volta l’ombra, che, per sua difesa,</text:p>
      <text:p text:style-name="Verso2">La gente con ingegno e arte acquista.<text:tab/>117</text:p>
      <text:p text:style-name="Verso"><text:soft-page-break/>E come giga e arpa, in tempra tesa<text:note text:id="ftn3389" text:note-class="footnote"><text:note-citation text:label=" "> </text:note-citation><text:note-body><text:p text:style-name="Footnote">118.<text:tab/><text:span text:style-name="T6">giga</text:span>: strumento musicale. <text:span text:style-name="T6">in tempra tesa Di molte corde</text:span>: con più corde insieme armonizzate.</text:p></text:note-body></text:note></text:p>
      <text:p text:style-name="Verso2">Di molte corde fan dolce tintinno</text:p>
      <text:p text:style-name="Verso2">A tal da cui la nota non è intesa;<text:tab/>120</text:p>
      <text:p text:style-name="Verso">Così dai lumi che lì m’apparinno</text:p>
      <text:p text:style-name="Verso2">S’accogliea per la Croce una melode,</text:p>
      <text:p text:style-name="Verso2">Che mi rapiva senza intender l’inno.<text:tab/>123</text:p>
      <text:p text:style-name="Verso">Ben m’accorsi io ch’ella era d’alte lode,</text:p>
      <text:p text:style-name="Verso2">Però che a me venia: Risurgi e vinci,</text:p>
      <text:p text:style-name="Verso2">Com’a colui che non intende e ode.<text:tab/>126</text:p>
      <text:p text:style-name="Verso">Io mi innamorava tanto quinci,</text:p>
      <text:p text:style-name="Verso2">Che in fino a lì non fu alcuna cosa,</text:p>
      <text:p text:style-name="Verso2">Che mi legasse con sì dolci vinci.<text:note text:id="ftn3390" text:note-class="footnote"><text:note-citation text:label=" "> </text:note-citation><text:note-body><text:p text:style-name="Footnote">129.<text:tab/><text:span text:style-name="T6">vinci</text:span>: legami. <text:span text:style-name="T6">Vinco</text:span> è spezie di salcio.</text:p></text:note-body></text:note><text:tab/>129</text:p>
      <text:p text:style-name="Verso">Forse la mia parola par troppo osa,</text:p>
      <text:p text:style-name="Verso2">Posponendo il piacer degli occhi belli,</text:p>
      <text:p text:style-name="Verso2">Nei quai mirando mio disio ha posa.<text:tab/>132</text:p>
      <text:p text:style-name="Verso">Ma chi s’avvede che i vivi suggelli<text:note text:id="ftn3391" text:note-class="footnote"><text:note-citation text:label=" "> </text:note-citation><text:note-body><text:p text:style-name="Footnote">133.<text:tab/><text:span text:style-name="T6">Ma chi s’avvede che i vivi suggelli</text:span> ec. Qui fa l’ab. Bianchi il seguente giustissimo rilievo. Avendo detto il Poeta che il piacere avuto nel cielo di Marte era stato maggiore d’ogni altro precedente, poteva rimproverarglisi che avesse posposto a quello il piacere degli occhi di Beatrice. Egli previene tale rimprovero, e, come si esprime egli stesso, si accusa per iscusarsi, dicendo che anteponendo a quelle vedute sin ora, le bellezze di Marte, non deve far meraviglia a chi consideri che i cieli tanto più son perfetti quanto più si avvicinano all’empireo, e che non essendosi ancor volto a Beatrice, nè essendosegli ancor dischiuso il divino piacere de’ suoi occhi, non l’avea compresa nel suo paragone; chè certo anche in Marte doveva ella farsi più bella del pianeta medesimo, come era avvenuto in tutti i cieli precedenti. Difatti vedremo che il Poeta si volta a Beatrice al verso 32 del Canto seg.</text:p></text:note-body></text:note></text:p>
      <text:p text:style-name="Verso2"><text:soft-page-break/>D’ogni bellezza più fanno più suso,</text:p>
      <text:p text:style-name="Verso2">E ch’io non m’era lì rivolto a quelli,<text:tab/>135</text:p>
      <text:p text:style-name="Verso">Escusar puommi di quel ch’io m’accuso</text:p>
      <text:p text:style-name="Verso2">Per iscusarmi, e vedermi dir vero;<text:note text:id="ftn3392" text:note-class="footnote"><text:note-citation text:label=" "> </text:note-citation><text:note-body><text:p text:style-name="Footnote">137.<text:tab/><text:span text:style-name="T6">e vedermi dir vero</text:span>: e vedere ch’io dico il vero.</text:p></text:note-body></text:note></text:p>
      <text:p text:style-name="Verso2">Chè il piacer santo non è qui dischiuso,<text:note text:id="ftn3393" text:note-class="footnote"><text:note-citation text:label=" "> </text:note-citation><text:note-body><text:p text:style-name="Footnote">138.<text:tab/><text:span text:style-name="T6">non è qui dischiuso</text:span>: non mi si è in questo cielo per anche aperto <text:span text:style-name="T6">il piacer santo</text:span> degli occhi di Beatrice.</text:p></text:note-body></text:note><text:tab/>138</text:p>
      <text:p text:style-name="Verso">Perchè si fa, montando, più sincero.</text:p>
      <text:h text:style-name="Heading_20_2" text:outline-level="2">CANTO XV.</text:h>
      <text:p text:style-name="P52">ARGOMENTO</text:p>
      <text:p text:style-name="argomento">In questo canto Cacciaguida trisavolo del Poeta, ragiona della genealogia della casa loro, e dell’antico stato e costumi di Fiorenza, e della sua morte combattendo per la fede di Cristo nella seconda Crociata.</text:p>
      <text:p text:style-name="Verso">Benigna volontà, in che si liqua<text:note text:id="ftn3394" text:note-class="footnote"><text:note-citation text:label=" "> </text:note-citation><text:note-body><text:p text:style-name="Footnote">1.<text:tab/><text:span text:style-name="T6">si liqua</text:span>: si fa conoscere, dal latino <text:span text:style-name="T6">liquet</text:span>.</text:p></text:note-body></text:note></text:p>
      <text:p text:style-name="Verso2">Sempre l’amor che drittamente spira,</text:p>
      <text:p text:style-name="Verso2">Come cupidità fa nella iniqua,<text:tab/>3</text:p>
      <text:p text:style-name="Verso">Silenzio pose a quella dolce lira,</text:p>
      <text:p text:style-name="Verso2">E fece quietar le sante corde,</text:p>
      <text:p text:style-name="Verso2">Che la destra del Cielo allenta e tira.<text:tab/>6</text:p>
      <text:p text:style-name="Verso">Come saranno a’ giusti prieghi sorde</text:p>
      <text:p text:style-name="Verso2">Quelle sustanze che, per darmi voglia</text:p>
      <text:p text:style-name="Verso2">Ch’io le pregassi, a tacer fur concorde?<text:tab/>9</text:p>
      <text:p text:style-name="Verso">Ben è che senza termine si doglia</text:p>
      <text:p text:style-name="Verso2"><text:soft-page-break/>Chi, per amor di cosa che non duri</text:p>
      <text:p text:style-name="Verso2">Eternalmente, quell’amor si spoglia.<text:note text:id="ftn3395" text:note-class="footnote"><text:note-citation text:label=" "> </text:note-citation><text:note-body><text:p text:style-name="Footnote">12.<text:tab/><text:span text:style-name="T6">quell’amor si spoglia</text:span>: dimentica la carità per le fugaci cose del mondo.</text:p></text:note-body></text:note><text:tab/>12</text:p>
      <text:p text:style-name="Verso">Quale per li seren tranquilli e puri</text:p>
      <text:p text:style-name="Verso2">Discorre a ora a or subito foco,</text:p>
      <text:p text:style-name="Verso2">Movendo gli occhi che stavan sicuri,<text:note text:id="ftn3396" text:note-class="footnote"><text:note-citation text:label=" "> </text:note-citation><text:note-body><text:p text:style-name="Footnote">15.<text:tab/><text:span text:style-name="T6">Movendo gli occhi</text:span>: facendo muovere per subita scossa gli occhi che in niuna cosa eran fissi, che stavansene a loro agio, <text:span text:style-name="T6">sicuri</text:span>.</text:p></text:note-body></text:note><text:tab/>15</text:p>
      <text:p text:style-name="Verso">E pare stella che tramuti loco,</text:p>
      <text:p text:style-name="Verso2">Se non che dalla parte onde s’accende<text:note text:id="ftn3397" text:note-class="footnote"><text:note-citation text:label=" "> </text:note-citation><text:note-body><text:p text:style-name="Footnote">17.<text:tab/><text:span text:style-name="T6">Se non che dalla parte</text:span> ec. Intendi: se non che ci fa accorti non essere quel fuoco una stella, il vedere che dalla parte d’onde acceso si mostra, nessuna stella viene a mancare in cielo, e che, compito quel suo corso, si spegne.</text:p></text:note-body></text:note></text:p>
      <text:p text:style-name="Verso2">Nulla si perde, ed esso dura poco;<text:tab/>18</text:p>
      <text:p text:style-name="Verso">Tale dal corno, che in destro si stende,<text:note text:id="ftn3398" text:note-class="footnote"><text:note-citation text:label=" "> </text:note-citation><text:note-body><text:p text:style-name="Footnote">19.<text:tab/><text:span text:style-name="T6">dal corno, che in destro</text:span> ec.: dal braccio destro della croce.</text:p></text:note-body></text:note></text:p>
      <text:p text:style-name="Verso2">Al piè di quella Croce corse un astro<text:note text:id="ftn3399" text:note-class="footnote"><text:note-citation text:label=" "> </text:note-citation><text:note-body><text:p text:style-name="Footnote">20.<text:tab/><text:span text:style-name="T6">un astro.</text:span> Uno spirito che poi vedremo esser quello di Cacciaguida, trisavolo del Poeta.</text:p></text:note-body></text:note></text:p>
      <text:p text:style-name="Verso2">Della costellazion che lì risplende:<text:tab/>21</text:p>
      <text:p text:style-name="Verso">Nè si partì la gemma dal suo nastro;<text:note text:id="ftn3400" text:note-class="footnote"><text:note-citation text:label=" "> </text:note-citation><text:note-body><text:p text:style-name="Footnote">22.<text:tab/><text:span text:style-name="T6">Nè si partì</text:span> ec. E quello splendore, quello spirito risplendente non si dipartì, nel suo trascorrere, <text:span text:style-name="T6">dal suo nastro</text:span>, dalla sua lucente striscia posta in forma di croce, ma tenendosi dentro ad essa trascorse, che parve ec.</text:p></text:note-body></text:note></text:p>
      <text:p text:style-name="Verso2">Ma per la lista radial trascorse,</text:p>
      <text:p text:style-name="Verso2">Che parve foco dietro ad alabastro.<text:note text:id="ftn3401" text:note-class="footnote"><text:note-citation text:label=" "> </text:note-citation><text:note-body><text:p text:style-name="Footnote">24.<text:tab/><text:span text:style-name="T6">dietro</text:span>: di dietro.</text:p></text:note-body></text:note><text:tab/>24</text:p>
      <text:p text:style-name="Verso">Sì pia l’ombra d’Anchise si porse,</text:p>
      <text:p text:style-name="Verso2"><text:soft-page-break/>(Se fede merta nostra maggior Musa)<text:note text:id="ftn3402" text:note-class="footnote"><text:note-citation text:label=" "> </text:note-citation><text:note-body><text:p text:style-name="Footnote">26.<text:tab/><text:span text:style-name="T6">nostra maggior Musa</text:span>: il maggior poeta epico d’Italia, Virgilio.</text:p></text:note-body></text:note></text:p>
      <text:p text:style-name="Verso2">Quando in Elisio del figliuol s’accorse.<text:tab/>27</text:p>
      <text:p text:style-name="P40">O sanguis meus, o super infusa<text:note text:id="ftn3403" text:note-class="footnote"><text:note-citation text:label=" "> </text:note-citation><text:note-body><text:p text:style-name="Footnote">28.<text:tab/><text:span text:style-name="T6">O sanguis meus</text:span>, ec. O sangue mio, o divina grazia in te soprabbondevole! A chi fu mai, come sarà a te, dischiusa due volte la porta del cielo?</text:p></text:note-body></text:note></text:p>
      <text:p text:style-name="P31">Gratia Dei, sicut tibi, cui</text:p>
      <text:p text:style-name="Verso2"><text:span text:style-name="T6">Bis unquam Coeli janua reclusa?</text:span><text:tab/>30</text:p>
      <text:p text:style-name="Verso">Così quel lume; onde io m’attesi a lui:</text:p>
      <text:p text:style-name="Verso2">Poscia rivolsi alla mia donna il viso,</text:p>
      <text:p text:style-name="Verso2">E quinci e quindi stupefatto fui;<text:note text:id="ftn3404" text:note-class="footnote"><text:note-citation text:label=" "> </text:note-citation><text:note-body><text:p text:style-name="Footnote">33.<text:tab/><text:span text:style-name="T6">E quinci e quindi</text:span> ec.: cioè dalla parte della <text:span text:style-name="T6">mia donna</text:span> e dalla parte di <text:span text:style-name="T6">quel lume</text:span>.</text:p></text:note-body></text:note><text:tab/>33</text:p>
      <text:p text:style-name="Verso">Chè dentro agli occhi suoi ardeva un riso</text:p>
      <text:p text:style-name="Verso2">Tal, ch’io pensai co’ miei toccar lo fondo</text:p>
      <text:p text:style-name="Verso2">Della mia grazia e del mio Paradiso.<text:tab/>36</text:p>
      <text:p text:style-name="Verso">Indi, a udire e a veder giocondo,</text:p>
      <text:p text:style-name="Verso2">Giunse lo spirto al suo principio cose,</text:p>
      <text:p text:style-name="Verso2">Ch’io non intesi, sì parlò profondo:<text:tab/>39</text:p>
      <text:p text:style-name="Verso">Nè per elezion mi si nascose,</text:p>
      <text:p text:style-name="Verso2">Ma per necessità; che il suo concetto<text:note text:id="ftn3405" text:note-class="footnote"><text:note-citation text:label=" "> </text:note-citation><text:note-body><text:p text:style-name="Footnote">41.<text:tab/><text:span text:style-name="T6">che il suo concetto</text:span> ec. Intendi: che il suo concetto si soprappose al segno del concetto mortale, si fece maggiore dell’intender nostro. Non perchè così gli fosse a grado, ma per necessità, cioè per quella di uguagliare il concetto all’altezza dell’affetto.</text:p></text:note-body></text:note></text:p>
      <text:p text:style-name="Verso2">Al segno del mortal si soprappose.<text:tab/>42</text:p>
      <text:p text:style-name="Verso">E quando l’arco dell’ardente affetto</text:p>
      <text:p text:style-name="Verso2">Fu sì sfogato, che il parlar discese</text:p>
      <text:p text:style-name="Verso2">Inver lo segno del nostro intelletto,<text:tab/>45</text:p>
      <text:p text:style-name="Verso"><text:soft-page-break/>La prima cosa che per me s’intese,</text:p>
      <text:p text:style-name="Verso2">Benedetto sei Tu, fu, trino e uno,</text:p>
      <text:p text:style-name="Verso2">Che nel mio seme sei tanto cortese;<text:tab/>48</text:p>
      <text:p text:style-name="Verso">E seguitò: Grato e lontan digiuno,<text:note text:id="ftn3406" text:note-class="footnote"><text:note-citation text:label=" "> </text:note-citation><text:note-body><text:p text:style-name="Footnote">49.<text:tab/><text:span text:style-name="T6">E seguitò</text:span> ec. E proseguì: Figlio, mercè di Beatrice, che a salire quassù ti diede valore, tu <text:span text:style-name="T6">hai soluto</text:span>, hai fatto cessare un piacevole desiderio, <text:span text:style-name="T6">digiuno</text:span>, ma che in me (che ti parlo dentro a questo splendore) è durato lungo tempo, e che nacque per avere io letto il tuo venire nel volume divino, in cui le pagine bianche sono sempre bianche, e le scritte sempre scritte.</text:p></text:note-body></text:note></text:p>
      <text:p text:style-name="Verso2">Tratto, leggendo nel magno volume,</text:p>
      <text:p text:style-name="Verso2">U’ non si muta mai bianco nè bruno,<text:tab/>51</text:p>
      <text:p text:style-name="Verso">Soluto hai, figlio dentro a questo lume,</text:p>
      <text:p text:style-name="Verso2">In ch’io ti parlo, mercè di colei,</text:p>
      <text:p text:style-name="Verso2">Che all’alto volo ti vestì le piume.<text:tab/>54</text:p>
      <text:p text:style-name="Verso">Tu credi, che a me tuo pensier mei<text:note text:id="ftn3407" text:note-class="footnote"><text:note-citation text:label=" "> </text:note-citation><text:note-body><text:p text:style-name="Footnote">55.<text:tab/> <text:span text:style-name="T6">Tu credi, che</text:span> ec. Tu credi che i tuoi pensieri <text:span text:style-name="T6">meino</text:span>, entrino in me (dal lat. <text:span text:style-name="T6">meo</text:span>, <text:span text:style-name="T6">as</text:span>) dalla mente a me manifesta di Dio (<text:span text:style-name="T6">da quel ch’è primo</text:span>) così come risulta (<text:span text:style-name="T6">raia</text:span>) dall’uno, dall’unità, una volta conosciuta, il cinque e il sei, ossia ogni altro numero.</text:p></text:note-body></text:note></text:p>
      <text:p text:style-name="Verso2">Da quel ch’è primo, così come raia</text:p>
      <text:p text:style-name="Verso2">Dall’un, se si conosce, il cinque e il sei:<text:tab/>57</text:p>
      <text:p text:style-name="Verso">E però chi io mi sia e perch’io paia</text:p>
      <text:p text:style-name="Verso2">Più gaudioso a te, non mi dimandi,</text:p>
      <text:p text:style-name="Verso2">Che alcun altro in questa turbe gaia.<text:tab/>60</text:p>
      <text:p text:style-name="Verso">Tu credi il vero; che i minori e i grandi<text:note text:id="ftn3408" text:note-class="footnote"><text:note-citation text:label=" "> </text:note-citation><text:note-body><text:p text:style-name="Footnote">61.<text:tab/><text:span text:style-name="T6">che i minori e i grandi</text:span>: perocchè gli spiriti tanto di maggiore, quanto di minor grado di gloria in questa vita beata, ec.</text:p></text:note-body></text:note></text:p>
      <text:p text:style-name="Verso2">Di questa vita miran nello speglio,<text:note text:id="ftn3409" text:note-class="footnote"><text:note-citation text:label=" "> </text:note-citation><text:note-body><text:p text:style-name="Footnote">62.<text:tab/><text:span text:style-name="T6">nello speglio</text:span>: nello specchio, cioè in Dio.</text:p></text:note-body></text:note></text:p>
      <text:p text:style-name="Verso2"><text:soft-page-break/>In che, prima che pensi, il pensier pandi.<text:note text:id="ftn3410" text:note-class="footnote"><text:note-citation text:label=" "> </text:note-citation><text:note-body><text:p text:style-name="Footnote">63.<text:tab/><text:span text:style-name="T6">il pensier pandi</text:span>: apri, fai palese, a chi in esso speglio rimira, il tuo pensiero, prima pur che tu pensi.</text:p></text:note-body></text:note><text:tab/>63</text:p>
      <text:p text:style-name="Verso">Ma perchè il sacro amore, in che io veglio</text:p>
      <text:p text:style-name="Verso2">Con perpetua vista, e che mi asseta</text:p>
      <text:p text:style-name="Verso2">Di dolce desiar, s’adempia meglio,<text:tab/>66</text:p>
      <text:p text:style-name="Verso">La voce tua sicura, balda e lieta</text:p>
      <text:p text:style-name="Verso2">Suoni la volontà, suoni il desio,</text:p>
      <text:p text:style-name="Verso2">A che la mia risposta è già decreta.<text:tab/>69</text:p>
      <text:p text:style-name="Verso">Io mi volsi a Beatrice; e quella udio</text:p>
      <text:p text:style-name="Verso2">Pria ch’io parlassi, ed arrisemi un cenno,</text:p>
      <text:p text:style-name="Verso2">Che fece crescer l’ale al voler mio;<text:tab/>72</text:p>
      <text:p text:style-name="Verso">Poi cominciai così: L’affetto e il senno,<text:note text:id="ftn3411" text:note-class="footnote"><text:note-citation text:label=" "> </text:note-citation><text:note-body><text:p text:style-name="Footnote">73.<text:tab/><text:span text:style-name="T6">Poi cominciai</text:span>. Intendi: la gratitudine, e l’attitudine a bene esprimerla si fecero in ciascuno di voi di un medesimo peso, di un medesimo valore, subitochè <text:span text:style-name="T6">la prima egualità</text:span>, cioè Iddio, vi si rese visibile per mezzo della luce sua benefica.</text:p></text:note-body></text:note></text:p>
      <text:p text:style-name="Verso2">Come la prima egualità v’apparse,</text:p>
      <text:p text:style-name="Verso2">D’un peso per ciascun di voi si fenno;<text:tab/>75</text:p>
      <text:p text:style-name="Verso">Però che al Sol, che v’allumò e arse</text:p>
      <text:p text:style-name="Verso2">Col caldo e con la luce, en sì iguali,<text:note text:id="ftn3412" text:note-class="footnote"><text:note-citation text:label=" "> </text:note-citation><text:note-body><text:p text:style-name="Footnote">77.<text:tab/><text:span text:style-name="T6">en</text:span>: (sono) <text:span text:style-name="T6">sì</text:span> <text:span text:style-name="T6">iguali</text:span>: int. <text:span text:style-name="T6">l’affetto e il senno</text:span>.</text:p></text:note-body></text:note></text:p>
      <text:p text:style-name="Verso2">Che tutte simiglianze sono scarse.<text:tab/>78</text:p>
      <text:p text:style-name="Verso">Ma voglia e argomento nei mortali,<text:note text:id="ftn3413" text:note-class="footnote"><text:note-citation text:label=" "> </text:note-citation><text:note-body><text:p text:style-name="Footnote">79.<text:tab/><text:span text:style-name="T6">voglia</text:span>: desiderio, affetto: <text:span text:style-name="T14">–</text:span> <text:span text:style-name="T6">argomento</text:span>, senno.</text:p></text:note-body></text:note></text:p>
      <text:p text:style-name="Verso2">Per la cagion che a voi è manifesta,</text:p>
      <text:p text:style-name="Verso2">Diversamente son pennuti in ali.<text:tab/>81</text:p>
      <text:p text:style-name="Verso">Onde io che son mortal, mi sento in questa</text:p>
      <text:p text:style-name="Verso2">Disagguaglianza; e però non ringrazio,</text:p>
      <text:p text:style-name="Verso2">Se non col core alla paterna festa.<text:tab/>84</text:p>
      <text:p text:style-name="Verso"><text:soft-page-break/>Ben supplico io a te, vivo topazio,</text:p>
      <text:p text:style-name="Verso2">Che questa gioia preziosa ingemmi,<text:note text:id="ftn3414" text:note-class="footnote"><text:note-citation text:label=" "> </text:note-citation><text:note-body><text:p text:style-name="Footnote">86.<text:tab/><text:span text:style-name="T6">questa gioia... ingemmi</text:span>: questa croce adorni.</text:p></text:note-body></text:note></text:p>
      <text:p text:style-name="Verso2">Perchè mi facci del tuo nome sazio.<text:note text:id="ftn3415" text:note-class="footnote"><text:note-citation text:label=" "> </text:note-citation><text:note-body><text:p text:style-name="Footnote">87.<text:tab/><text:span text:style-name="T6">sazio</text:span>: soddisfatto, consapevole.</text:p></text:note-body></text:note><text:tab/>87</text:p>
      <text:p text:style-name="Verso">O fronda mia, in che io compiacemmi</text:p>
      <text:p text:style-name="Verso2">Pure aspettando, io fui la tua radice:</text:p>
      <text:p text:style-name="Verso2">Cotal principio, rispondendo, femmi.<text:tab/>90</text:p>
      <text:p text:style-name="Verso">Poscia mi disse: Quel, da cui si dice<text:note text:id="ftn3416" text:note-class="footnote"><text:note-citation text:label=" "> </text:note-citation><text:note-body><text:p text:style-name="Footnote">91.<text:tab/><text:span text:style-name="T6">Quel, da cui si dice</text:span> ec.: colui dal quale la tua prosapia ha preso il cognome degli Allighieri. <text:span text:style-name="T6">cognazione</text:span> dicesi propriamente la discendenza per femmine. Avendo Cacciaguida sposato una degli Aldighieri o Allighieri di Ferrara, il figlio che di quel matrimonio venne fu chiamato Alighiero, onde derivò alla sua discendenza quel nome: da questo Alighiero nacque Bellincione, da cui Alighiero II, da cui Dante.</text:p></text:note-body></text:note></text:p>
      <text:p text:style-name="Verso2">Tua cognazione, e che cento anni e piue</text:p>
      <text:p text:style-name="Verso2">Girato ha il monte in la prima cornice,<text:note text:id="ftn3417" text:note-class="footnote"><text:note-citation text:label=" "> </text:note-citation><text:note-body><text:p text:style-name="Footnote">93.<text:tab/><text:span text:style-name="T6">il monte in la prima cornice</text:span>: cioè, il cerchio primo del monte del Purgatorio, ove sono i superbi.</text:p></text:note-body></text:note><text:tab/>93</text:p>
      <text:p text:style-name="Verso">Mio figlio fu, e tuo bisavo fue:</text:p>
      <text:p text:style-name="Verso2">Ben si convien che la lunga fatica</text:p>
      <text:p text:style-name="Verso2">Tu gli raccorci con l’opere tue.<text:tab/>96</text:p>
      <text:p text:style-name="Verso">Fiorenza, dentro dalla cerchia antica<text:note text:id="ftn3418" text:note-class="footnote"><text:note-citation text:label=" "> </text:note-citation><text:note-body><text:p text:style-name="Footnote">97.<text:tab/><text:span text:style-name="T6">dentro dalla cerchia antica</text:span>: nel circuito delle antiche mura.</text:p></text:note-body></text:note></text:p>
      <text:p text:style-name="Verso2">Onde ella toglie ancora e Terza, e Nona,<text:note text:id="ftn3419" text:note-class="footnote"><text:note-citation text:label=" "> </text:note-citation><text:note-body><text:p text:style-name="Footnote">98.<text:tab/><text:span text:style-name="T6">Onde ella toglie</text:span> ec. Presso le mura vecchie di Fiorenza era una chiesa chiamata Badia, che sonava terza e nona e le altre ore.</text:p></text:note-body></text:note></text:p>
      <text:p text:style-name="Verso2">Si stava in pace sobria e pudica.<text:tab/>99</text:p>
      <text:p text:style-name="Verso">Non avea catenella, non corona,</text:p>
      <text:p text:style-name="Verso2">Non donne contigiate, non cintura<text:note text:id="ftn3420" text:note-class="footnote"><text:note-citation text:label=" "> </text:note-citation><text:note-body><text:p text:style-name="Footnote">101.<text:tab/><text:span text:style-name="T6">Non donne contigiate</text:span>: non donne che s’adornassero di quelle calze solate col cuoio e stampate intorno al piede, le quali si chiamavano contigie.</text:p></text:note-body></text:note></text:p>
      <text:p text:style-name="Verso2"><text:soft-page-break/>Che fosse a veder più che la persona.<text:note text:id="ftn3421" text:note-class="footnote"><text:note-citation text:label=" "> </text:note-citation><text:note-body><text:p text:style-name="Footnote">102.<text:tab/><text:span text:style-name="T6">Che fosse a veder</text:span>: che allettasse a guardare più ancora che la stessa persona.</text:p></text:note-body></text:note><text:tab/>102</text:p>
      <text:p text:style-name="Verso">Non faceva nascendo ancor paura</text:p>
      <text:p text:style-name="Verso2">La figlia al padre, chè il tempo e la dote<text:note text:id="ftn3422" text:note-class="footnote"><text:note-citation text:label=" "> </text:note-citation><text:note-body><text:p text:style-name="Footnote">104.<text:tab/><text:span text:style-name="T6">chè il tempo e la dote</text:span> ec.: perciocchè il tempo del maritarsi delle fanciulle e la dote loro non si scostavano dalla giusta misura: cioè le fanciulle si maritavano nell’età conveniente al matrimonio, e la dote loro era proporzionata alle rispettive fortune.</text:p></text:note-body></text:note></text:p>
      <text:p text:style-name="Verso2">Non fuggian quinci e quindi la misura.<text:tab/>105</text:p>
      <text:p text:style-name="Verso">Non avea case di famiglia vote:</text:p>
      <text:p text:style-name="Verso2">Non v’era giunto ancor Sardanapalo<text:note text:id="ftn3423" text:note-class="footnote"><text:note-citation text:label=" "> </text:note-citation><text:note-body><text:p text:style-name="Footnote">107.<text:tab/><text:span text:style-name="T6">Sardanapalo.</text:span> Ultimo re degli Assiri, uomo molle e libidinoso.</text:p></text:note-body></text:note></text:p>
      <text:p text:style-name="Verso2">A mostrar ciò che in camera si puote.<text:tab/>108</text:p>
      <text:p text:style-name="Verso">Non era vinto ancora Montemalo<text:note text:id="ftn3424" text:note-class="footnote"><text:note-citation text:label=" "> </text:note-citation><text:note-body><text:p text:style-name="Footnote">109.<text:tab/><text:span text:style-name="T6">Montemalo</text:span>. Appellavasi Montemalo ai tempi di Dante il monte oggi detto Montemario, dal quale agli occhi del viatore che da Viterbo recavasi a Roma si presentava la veduta di quella città, come dal monte Uccellatoio si presenta quella di Firenze a chi viene ad essa per la via di Bologna. Prende dunque Dante essi due punti di veduta per le medesime dette due città: e dice che Roma non era ancor vinta in magnificenza di fabbriche da Firenze.</text:p></text:note-body></text:note></text:p>
      <text:p text:style-name="Verso2">Dal vostro Uccellatoio, che come è vinto<text:note text:id="ftn3425" text:note-class="footnote"><text:note-citation text:label=" "> </text:note-citation><text:note-body><text:p text:style-name="Footnote">110-111.<text:tab/><text:span text:style-name="T6">come è vinto Nel montar su</text:span> ec. Come nel suo ingrandire l’Uccellatoio (Firenze) vince Montemalo (Roma) così lo vincerà nel suo ruinare per cagione delle discordie civili.</text:p></text:note-body></text:note></text:p>
      <text:p text:style-name="Verso2">Nel montar su, così sarà nel calo.<text:tab/>111</text:p>
      <text:p text:style-name="Verso">Bellincion Berti vidi io andar cinto<text:note text:id="ftn3426" text:note-class="footnote"><text:note-citation text:label=" "> </text:note-citation><text:note-body><text:p text:style-name="Footnote">112.<text:tab/><text:span text:style-name="T6">Bellincion Berti</text:span> ec. Fu dei Ravignani, nobile famiglia fiorentina e padre della famosa Gualdrada.</text:p></text:note-body></text:note></text:p>
      <text:p text:style-name="Verso2">Di cuoio e d’osso, e venir dallo specchio</text:p>
      <text:p text:style-name="Verso2"><text:soft-page-break/>La donna sua senza il viso dipinto:<text:tab/>114</text:p>
      <text:p text:style-name="Verso">E vidi quel de’ Nerli e quel del Vecchio</text:p>
      <text:p text:style-name="Verso2">Esser contenti alla pelle scoperta,<text:note text:id="ftn3427" text:note-class="footnote"><text:note-citation text:label=" "> </text:note-citation><text:note-body><text:p text:style-name="Footnote">116.<text:tab/><text:span text:style-name="T6">Esser contenti alla pelle scoverta</text:span>: cioè contentarsi d’andar vestiti di pelle senza alcun fregio o adornamento.</text:p></text:note-body></text:note></text:p>
      <text:p text:style-name="Verso2">E le sue donne al fuso e al pennecchio:<text:tab/>117</text:p>
      <text:p text:style-name="Verso">O fortunate! e ciascuna era certa</text:p>
      <text:p text:style-name="Verso2">Della sua sepoltura, e ancor nulla</text:p>
      <text:p text:style-name="Verso2">Era per Francia nel letto deserta.<text:tab/>120</text:p>
      <text:p text:style-name="Verso">L’una vegghiava a studio della culla,</text:p>
      <text:p text:style-name="Verso2">E consolando usava l’idioma,</text:p>
      <text:p text:style-name="Verso2">Che prima li padri e le madri trastulla:<text:tab/>123</text:p>
      <text:p text:style-name="Verso">L’altra, traendo alla rocca la chioma,</text:p>
      <text:p text:style-name="Verso2">Favoleggiava con la sua famiglia</text:p>
      <text:p text:style-name="Verso2">De’ Troiani, e di Fiesole, e di Roma.<text:tab/>126</text:p>
      <text:p text:style-name="Verso">Saria tenuta allor tal maraviglia<text:note text:id="ftn3428" text:note-class="footnote"><text:note-citation text:label=" "> </text:note-citation><text:note-body><text:p text:style-name="Footnote">127.<text:tab/><text:span text:style-name="T6">Saria tenuta allor </text:span>ec. A quei tempi avrebbero fatto maravigliare la gente costumata le male opere di una Cianghella (donna scostumata dei della Tosa) e di un Lapo Salterello, (maledico giureconsulto) come in questi nostri corrottissimi tempi farebbero maravigliare le virtù di Cincinnato e di Cornelia.</text:p></text:note-body></text:note></text:p>
      <text:p text:style-name="Verso2">Una Cianghella, un Lapo Salterello,</text:p>
      <text:p text:style-name="Verso2">Quale or saria Cincinnato e Corniglia.<text:tab/>129</text:p>
      <text:p text:style-name="Verso">A così riposato, a così bello</text:p>
      <text:p text:style-name="Verso2">Viver di cittadini, a così fida</text:p>
      <text:p text:style-name="Verso2">Cittadinanza, a così dolce ostello<text:tab/>132</text:p>
      <text:p text:style-name="Verso">Maria mi diè, chiamata in alte grida;<text:note text:id="ftn3429" text:note-class="footnote"><text:note-citation text:label=" "> </text:note-citation><text:note-body><text:p text:style-name="Footnote">133.<text:tab/><text:span text:style-name="T6">Maria mi diè</text:span> ec. Intendi: la Vergine Maria, invocata da mia madre ne’ dolori del parto, mi concesse, mi aggiunse cittadino a Firenze.</text:p></text:note-body></text:note></text:p>
      <text:p text:style-name="Verso2">E nell’antico vostro Battisteo</text:p>
      <text:p text:style-name="Verso2"><text:soft-page-break/>Insieme fui cristiano e Cacciaguida.<text:tab/>135</text:p>
      <text:p text:style-name="Verso">Moronto fu mio frate ed Eliseo;</text:p>
      <text:p text:style-name="Verso2">Mia donna venne a me di val di Pado,<text:note text:id="ftn3430" text:note-class="footnote"><text:note-citation text:label=" "> </text:note-citation><text:note-body><text:p text:style-name="Footnote">137.<text:tab/><text:span text:style-name="T6">di Val di Pado</text:span>. Dalla valle del Po, cioè dal Ferrarese. Il Boccaccio afferma, la donna di Cacciaguida essere stata da Ferrara; e questa affermazione sta contro chi pensa che per val di Pado debba intendersi o Parma o Verona.</text:p></text:note-body></text:note></text:p>
      <text:p text:style-name="Verso2">E quindi il soprannome tuo si feo.<text:tab/>138</text:p>
      <text:p text:style-name="Verso">Poi seguitai lo Imperador Currado,<text:note text:id="ftn3431" text:note-class="footnote"><text:note-citation text:label=" "> </text:note-citation><text:note-body><text:p text:style-name="Footnote">139.<text:tab/><text:span text:style-name="T6">Currado</text:span>. Corrado III Imper. della casa di Hohenstauffen, o di Svevia.</text:p></text:note-body></text:note></text:p>
      <text:p text:style-name="Verso2">Ed ei mi cinse della sua milizia;<text:note text:id="ftn3432" text:note-class="footnote"><text:note-citation text:label=" "> </text:note-citation><text:note-body><text:p text:style-name="Footnote">140.<text:tab/><text:span text:style-name="T6">mi cinse della sua milizia</text:span>: mi adornò del titolo di suo cavaliere.</text:p></text:note-body></text:note></text:p>
      <text:p text:style-name="Verso2">Tanto per bene oprar gli venni in grado.<text:tab/>141</text:p>
      <text:p text:style-name="Verso">Dietro gli andai incontro alla nequizia<text:note text:id="ftn3433" text:note-class="footnote"><text:note-citation text:label=" "> </text:note-citation><text:note-body><text:p text:style-name="Footnote">142.<text:tab/><text:span text:style-name="T6">incontro alla nequizia</text:span> ec.: contro la pessima legge di Maometto, il cui popolo per colpa, dice Dante, del pontefice romano che ciò non cura, si usurpa i luoghi di Terra Santa, che di giustizia sono de’ cristiani. La Crociata cui qui s’accenna è la seconda, quella predicata da S. Bernardo nel 1147 al tempo d’Eugenio III e di Luigi VII di Francia, che vi si recò di persona, e la quale ebbe un tristo esito.</text:p></text:note-body></text:note></text:p>
      <text:p text:style-name="Verso2">Di quella legge, il cui popolo usurpa,</text:p>
      <text:p text:style-name="Verso2">Per colpa del Pastor, vostra giustizia.<text:note text:id="ftn3434" text:note-class="footnote"><text:note-citation text:label=" "> </text:note-citation><text:note-body><text:p text:style-name="Footnote">144.<text:tab/><text:span text:style-name="T6">giustizia</text:span>: <text:span text:style-name="T6">Iustizie</text:span> si chiamavano nel medio evo i diritti, le ragioni, gli averi.</text:p></text:note-body></text:note><text:tab/>144</text:p>
      <text:p text:style-name="Verso">Quivi fui io da quella gente turpa</text:p>
      <text:p text:style-name="Verso2">Disviluppato dal mondo fallace,</text:p>
      <text:p text:style-name="Verso2">Il cui amor molte anime deturpa,<text:tab/>147</text:p>
      <text:p text:style-name="Verso">E venni dal martirio a questa pace.</text:p>
      <text:h text:style-name="Heading_20_2" text:outline-level="2"><text:soft-page-break/>CANTO XVI.</text:h>
      <text:p text:style-name="P52">ARGOMENTO</text:p>
      <text:p text:style-name="argomento">Cacciaguida seguita a parlare della condizione di Firenze ai suoi tempi, del numero de’ suoi abitanti, non mescolatisi ancora con quei del contado, e delle più nobili famiglie di essa.</text:p>
      <text:p text:style-name="Verso">O poca nostra nobiltà di sangue,<text:note text:id="ftn3435" text:note-class="footnote"><text:note-citation text:label=" "> </text:note-citation><text:note-body><text:p text:style-name="Footnote">1.<text:tab/><text:span text:style-name="T6">O poca nostra</text:span> ec. Intendi: per quanto sia poca cosa la nobiltà dei natali, io non mi maraviglierò più che gli uomini in terra ne menin vanto, se io stesso in cielo me ne gloriai.</text:p></text:note-body></text:note></text:p>
      <text:p text:style-name="Verso2">Se gloriar di te la gente fai</text:p>
      <text:p text:style-name="Verso2">Quaggiù, dove l’affetto nostro langue,<text:tab/>3</text:p>
      <text:p text:style-name="Verso">Mirabil cosa non mi sarà mai;</text:p>
      <text:p text:style-name="Verso2">Chè là dove appetito non si torce,</text:p>
      <text:p text:style-name="Verso2">Dico nel Cielo, io me ne gloriai.<text:tab/>6</text:p>
      <text:p text:style-name="Verso">Ben sei tu manto che tosto raccorce,<text:note text:id="ftn3436" text:note-class="footnote"><text:note-citation text:label=" "> </text:note-citation><text:note-body><text:p text:style-name="Footnote">7.<text:tab/><text:span text:style-name="T6">Ben sei tu manto</text:span> ec. Se la nobiltà di generazione in generazione non si rinfranca con novelle virtù, vien meno.</text:p></text:note-body></text:note></text:p>
      <text:p text:style-name="Verso2">Sì che, se non s’appon di die in die,</text:p>
      <text:p text:style-name="Verso2">Lo tempo va d’intorno con le force.<text:tab/>9</text:p>
      <text:p text:style-name="Verso">Dal <text:span text:style-name="T6">voi</text:span><text:span text:style-name="T5">,</text:span> che prima Roma sofferìe;<text:note text:id="ftn3437" text:note-class="footnote"><text:note-citation text:label=" "> </text:note-citation><text:note-body><text:p text:style-name="Footnote">10.<text:tab/><text:span text:style-name="T6">Dal voi</text:span> ec. Io cominciai la mia preghiera a Cacciaguida col pronome <text:span text:style-name="T6">voi</text:span> invece del pronome <text:span text:style-name="T6">tu</text:span>, seguitando l’uso introdotto dal papa, che in iscambio di dire <text:span text:style-name="T6">mio</text:span> ed <text:span text:style-name="T6">io</text:span>, disse <text:span text:style-name="T6">nostro</text:span> <text:span text:style-name="T29">e </text:span><text:span text:style-name="T8">noi</text:span><text:span text:style-name="T29"> (e </text:span>questi termini di moltitudine si usavano forse perchè a tutto ciò che si stabiliva a bene pubblico e della Chiesa concorrevano molte volontà), e quindi i soggetti a lui dissero <text:span text:style-name="T6">vostro</text:span> e <text:span text:style-name="T6">voi</text:span>.</text:p></text:note-body></text:note></text:p>
      <text:p text:style-name="Verso2">In che la sua famiglia men persevra,<text:note text:id="ftn3438" text:note-class="footnote"><text:note-citation text:label=" "> </text:note-citation><text:note-body><text:p text:style-name="Footnote">11.<text:tab/><text:span text:style-name="T6">In che la sua famiglia</text:span> ec.: il qual uso di dar del <text:span text:style-name="T6">voi</text:span> oggi i Romani non seguitano più tanto quanto da principio; onde il Landino notò: <text:span text:style-name="T13">«Quasi tutte le nazioni dicono </text:span><text:span text:style-name="T16">voi</text:span><text:span text:style-name="T13"> a uno, fuor che i Romani, che dicono </text:span><text:span text:style-name="T16">tu</text:span><text:span text:style-name="T13"> ad ogni uomo.»</text:span></text:p></text:note-body></text:note></text:p>
      <text:p text:style-name="Verso2"><text:soft-page-break/>Ricominciaron le parole mie:<text:tab/>12</text:p>
      <text:p text:style-name="Verso">Onde Beatrice, ch’era un poco scevra,<text:note text:id="ftn3439" text:note-class="footnote"><text:note-citation text:label=" "> </text:note-citation><text:note-body><text:p text:style-name="Footnote">13.<text:tab/><text:span text:style-name="T6">ch’era un poco scevra</text:span>: che era stata un poco in disparte durante questo ragionamento.</text:p></text:note-body></text:note></text:p>
      <text:p text:style-name="Verso2">Ridendo parve quella che tossio<text:note text:id="ftn3440" text:note-class="footnote"><text:note-citation text:label=" "> </text:note-citation><text:note-body><text:p text:style-name="Footnote">14.<text:tab/><text:span text:style-name="T6">parve quella che tossio</text:span>. Intendi: come la fante di Ginevra accorgendosi del primo pericoloso passo fatto dalla sua padrona nell’amore di Lancillotto, tossì per farla cauta; similmente Beatrice fece a me sorridendo, per segno che non approvava il <text:span text:style-name="T6">voi</text:span> da me proferito.</text:p></text:note-body></text:note></text:p>
      <text:p text:style-name="Verso2">Al primo fallo scritto di Ginevra.<text:tab/>15</text:p>
      <text:p text:style-name="Verso">Io cominciai: Voi siete il padre mio;</text:p>
      <text:p text:style-name="Verso2">Voi mi date a parlar tutta baldezza;</text:p>
      <text:p text:style-name="Verso2">Voi mi levate sì, ch’io son più ch’io.<text:tab/>18</text:p>
      <text:p text:style-name="Verso">Per tanti rivi s’empie d’allegrezza</text:p>
      <text:p text:style-name="Verso2">La mente mia che di sè fa letizia,<text:note text:id="ftn3441" text:note-class="footnote"><text:note-citation text:label=" "> </text:note-citation><text:note-body><text:p text:style-name="Footnote">20.<text:tab/><text:span text:style-name="T6">che di sè fa letizia</text:span> ec.: che si rallegra di sè medesima, considerando che ella può contenere tanta allegrezza senza <text:span text:style-name="T6">spezzarsi</text:span>, senza rimanerne oppressa.</text:p></text:note-body></text:note></text:p>
      <text:p text:style-name="Verso2">Perchè può sostener che non si spezza.<text:tab/>21</text:p>
      <text:p text:style-name="Verso">Ditemi dunque, cara mia primizia,</text:p>
      <text:p text:style-name="Verso2">Quai fur gli antichi vostri, e quai fur gli anni<text:note text:id="ftn3442" text:note-class="footnote"><text:note-citation text:label=" "> </text:note-citation><text:note-body><text:p text:style-name="Footnote">23.<text:tab/><text:span text:style-name="T6">quai fur gli anni</text:span> ec.: che anno si segnava, o quanti anni eran corsi dall’Incarnazione, quando voi nasceste?</text:p></text:note-body></text:note></text:p>
      <text:p text:style-name="Verso2">Che si segnaro in vostra puerizia?<text:tab/>24</text:p>
      <text:p text:style-name="Verso">Ditemi dell’ovil di San Giovanni,<text:note text:id="ftn3443" text:note-class="footnote"><text:note-citation text:label=" "> </text:note-citation><text:note-body><text:p text:style-name="Footnote">25.<text:tab/><text:span text:style-name="T6">dell’ovil</text:span> ec.: del popolo che ha per suo protettore S. Giovanni, cioè de’ Fiorentini.</text:p></text:note-body></text:note></text:p>
      <text:p text:style-name="Verso2">Quanto era allora, e chi eran le genti</text:p>
      <text:p text:style-name="Verso2">Tra esso degne di più alti scanni?<text:tab/>27</text:p>
      <text:p text:style-name="Verso">Come si avviva allo spirar dei venti</text:p>
      <text:p text:style-name="Verso2"><text:soft-page-break/>Carbone in fiamma, così vidi io quella</text:p>
      <text:p text:style-name="Verso2">Luce risplendere ai miei blandimenti:<text:note text:id="ftn3444" text:note-class="footnote"><text:note-citation text:label=" "> </text:note-citation><text:note-body><text:p text:style-name="Footnote">30.<text:tab/><text:span text:style-name="T6">ai miei blandimenti</text:span>: alle dolci parole di rispetto e di lode.</text:p></text:note-body></text:note><text:tab/>30</text:p>
      <text:p text:style-name="Verso">E come agli occhi miei si fe’ più bella,</text:p>
      <text:p text:style-name="Verso2">Così con voce più dolce e soave,</text:p>
      <text:p text:style-name="Verso2">Ma non con questa moderna favella,<text:note text:id="ftn3445" text:note-class="footnote"><text:note-citation text:label=" "> </text:note-citation><text:note-body><text:p text:style-name="Footnote">33.<text:tab/><text:span text:style-name="T6">non con questa moderna favella</text:span>: non con questo volgar fiorentino, ma colla lingua quasi latina de’ tempi suoi.</text:p></text:note-body></text:note><text:tab/>33</text:p>
      <text:p text:style-name="Verso">Dissemi: Da quel dì che fu detto <text:span text:style-name="T6">Ave</text:span>,<text:note text:id="ftn3446" text:note-class="footnote"><text:note-citation text:label=" "> </text:note-citation><text:note-body><text:p text:style-name="Footnote">34.<text:tab/><text:span text:style-name="T6">Da quel dì</text:span> ec.: dal giorno dell’incarnazione di Gesù Cristo, quando l’Arcangelo Gabriele disse: <text:span text:style-name="T6">Ave, Maria</text:span>, al giorno che mia madre mi partorì, <text:span text:style-name="T6">questo foco</text:span>, cioè questo pianeta di Marte, venne a riaccendersi sotto <text:span text:style-name="T6">la.... pianta</text:span>, le piante, i piedi della costellazione del Leone cinquecento cinquanta e trenta volte. Ora, il giro periodico di Marte è di giorni 686, ore 22, min. 29, cioè 43 giorni meno di due anni solari. Moltiplicando il detto giro periodico per cinquecento cinquanta e trenta, si trova esser nato Cacciaguida tra il 1090 e 91 a tempo di poter militare sotto l’imperator Currado III, e di morire prima del 1152, o certamente prima del 1160, in una delle quali due epoche morì il detto imperatore.</text:p></text:note-body></text:note></text:p>
      <text:p text:style-name="Verso2">Al parto in che mia madre, ch’è or santa,</text:p>
      <text:p text:style-name="Verso2">S’alleviò di me ond’era grave,<text:tab/>36</text:p>
      <text:p text:style-name="Verso">Al suo Leon cinquecento cinquanta</text:p>
      <text:p text:style-name="Verso2">E trenta fiate venne questo foco</text:p>
      <text:p text:style-name="Verso2">A rinfiammarsi sotto la sua pianta.<text:tab/>39</text:p>
      <text:p text:style-name="Verso">Gli antichi miei e io nacqui nel loco,<text:note text:id="ftn3447" text:note-class="footnote"><text:note-citation text:label=" "> </text:note-citation><text:note-body><text:p text:style-name="Footnote">40.<text:tab/><text:span text:style-name="T6">Gli antichi miei</text:span> ec. Firenze si stende da levante a ponente lungo l’Arno. Era anticamente divisa in parti che chiamavano sesti o sestieri, i quali si numeravano in ordine opposto alla corrente del fiume. <text:span text:style-name="T13">È</text:span><text:span text:style-name="T21"> ancora da sapere che contro la corrente di quello solevano movere i cavalli barberi nella festa annuale di S. Giovanni Battista. Ciò posto intendi: I miei antichi ed io nascemmo in quel sito ove il cavallo che corre veloce nel vostro annual giuoco, incontra pria l’ultimo sestiere, cioè nel sesto di porta S. Pietro, e precisamente dove esso principia, venendo da Mercato vecchio.</text:span></text:p></text:note-body></text:note></text:p>
      <text:p text:style-name="Verso2"><text:soft-page-break/>Dove si trova pria l’ultimo sesto</text:p>
      <text:p text:style-name="Verso2">Da quel che corre il vostro annual gioco.<text:tab/>42</text:p>
      <text:p text:style-name="Verso">Basti dei miei maggiori udirne questo:</text:p>
      <text:p text:style-name="Verso2">Chi ei si furo, e onde venner quivi,<text:note text:id="ftn3448" text:note-class="footnote"><text:note-citation text:label=" "> </text:note-citation><text:note-body><text:p text:style-name="Footnote">44.<text:tab/><text:span text:style-name="T6">Chi ei si furo</text:span> ec. Forse (osserva l’ab. Bianchi) per modestia non vuole entrare nei suoi antichi che egli crede d’origine romana. E fors’anche se ne vergogna, perchè disceso di quei Frangipani che tradirono Corradino, dandolo in mano a Carlo d’Angiò.</text:p></text:note-body></text:note></text:p>
      <text:p text:style-name="Verso2">Più è tacer, che ragionare, onesto.<text:tab/>45</text:p>
      <text:p text:style-name="Verso">Tutti color che a quel tempo eran ivi</text:p>
      <text:p text:style-name="Verso2">Da potere arme tra Marte e il Batista,<text:note text:id="ftn3449" text:note-class="footnote"><text:note-citation text:label=" "> </text:note-citation><text:note-body><text:p text:style-name="Footnote">47.<text:tab/><text:span text:style-name="T6">tra Marte e il Batista</text:span>. Intendi: tra il ponte vecchio, dove era una antica statua di Marte sopra Arno, e il Battisterio. Questo era lo spazio occupato dalla città nel tempo antico da settentrione a mezzodì; e da porta S. Piero a porta S. Pancrazio, da levante a ponente.</text:p></text:note-body></text:note></text:p>
      <text:p text:style-name="Verso2">Erano il quinto di quei che son vivi:<text:tab/>48</text:p>
      <text:p text:style-name="Verso">Ma la cittadinanza, ch’è or mista</text:p>
      <text:p text:style-name="Verso2">Di Campi e di Certaldo e di Figghine,</text:p>
      <text:p text:style-name="Verso2">Pura vedeasi nell’ultimo artista.<text:note text:id="ftn3450" text:note-class="footnote"><text:note-citation text:label=" "> </text:note-citation><text:note-body><text:p text:style-name="Footnote">51.<text:tab/><text:span text:style-name="T6">nell’ultimo</text:span> ec.: fino all’ultimo artigiano, che era vero cittadino fiorentino.</text:p></text:note-body></text:note><text:tab/>51</text:p>
      <text:p text:style-name="Verso">O quanto fora meglio esser vicine<text:note text:id="ftn3451" text:note-class="footnote"><text:note-citation text:label=" "> </text:note-citation><text:note-body><text:p text:style-name="Footnote">52.<text:tab/><text:span text:style-name="T6">O quanto fora</text:span> ec. O quanto sarebbe stato meglio aver vicine quelle genti, che averle concittadine e domestiche; e meglio avere il vostro confine al Galluzzo e a Trespiano, luoghi a poco più di due miglia da Firenze, che per ingrandimento di territorio averle entro il vostro dominio, e doverle tollerare in Firenze.</text:p></text:note-body></text:note></text:p>
      <text:p text:style-name="Verso2">Quelle genti ch’io dico, e al Galluzzo,</text:p>
      <text:p text:style-name="Verso2">E a Trespiano aver vostro confine,<text:tab/>54</text:p>
      <text:p text:style-name="Verso">Che averle dentro e sostener lo puzzo</text:p>
      <text:p text:style-name="Verso2"><text:soft-page-break/>Del villan d’Aguglion, di quel da Signa,<text:note text:id="ftn3452" text:note-class="footnote"><text:note-citation text:label=" "> </text:note-citation><text:note-body><text:p text:style-name="Footnote">56.<text:tab/><text:span text:style-name="T6">Del villan d’Aguglion</text:span>. Intende messer Baldo d’Aguglione, castello in Val di Pesa, il quale tenne di mano a messer Nicola Acciaiuoli ad alterare il quaderno del Comune. Vedi Purgatorio C. XII, verso 104 <text:span text:style-name="T14">–</text:span><text:span text:style-name="T22"> </text:span><text:span text:style-name="T24">di quel da Signa</text:span><text:span text:style-name="T22">: accenna un Bonifazio da Signa, che alcuni credono essere Fazio giudice dei Mori-Ubaldini, che di tutto facea denaro.</text:span></text:p></text:note-body></text:note></text:p>
      <text:p text:style-name="Verso2">Che già per barattare ha l’occhio aguzzo!<text:tab/>57</text:p>
      <text:p text:style-name="Verso">Se la gente, che al mondo più traligna,<text:note text:id="ftn3453" text:note-class="footnote"><text:note-citation text:label=" "> </text:note-citation><text:note-body><text:p text:style-name="Footnote">58.<text:tab/><text:span text:style-name="T6">Se la gente</text:span> ec. Dante ripete dalle ostilità usate all’impero dai Guelfi principalmente sostenuti dai papi, ogni male della sua patria e ad essi allude in questo luogo: <text:span text:style-name="T6">noverca</text:span>, matrigna.</text:p></text:note-body></text:note></text:p>
      <text:p text:style-name="Verso2">Non fosse stata a Cesare noverca,</text:p>
      <text:p text:style-name="Verso2">Ma, come madre a suo figliuol, benigna,<text:tab/>60</text:p>
      <text:p text:style-name="Verso">Tal fatto è Fiorentino, e cambia, e merca,</text:p>
      <text:p text:style-name="Verso2">Che si sarebbe volto a Simofonti,<text:note text:id="ftn3454" text:note-class="footnote"><text:note-citation text:label=" "> </text:note-citation><text:note-body><text:p text:style-name="Footnote">62.<text:tab/><text:span text:style-name="T6">Che si sarebbe volto</text:span> ec.: che sarebbesi ritornato a Simifonte, povero luogo della Val d’Elsa, sua terra natale, dove suo avolo vivea di limosina.</text:p></text:note-body></text:note></text:p>
      <text:p text:style-name="Verso2">Là dove andava l’avolo alla cerca.<text:tab/>63</text:p>
      <text:p text:style-name="Verso">Sariesi Montemurlo ancor dei Conti:<text:note text:id="ftn3455" text:note-class="footnote"><text:note-citation text:label=" "> </text:note-citation><text:note-body><text:p text:style-name="Footnote">64.<text:tab/><text:span text:style-name="T6">Sariesi Montemurlo</text:span> ec. Montemurlo era castello de’ conti Guidi, i quali lo venderono al Comune di Firenze per non poterlo difendere dai Pistoiesi.</text:p></text:note-body></text:note></text:p>
      <text:p text:style-name="Verso2">Sariensi i Cerchi nel pivier d’Acone,<text:note text:id="ftn3456" text:note-class="footnote"><text:note-citation text:label=" "> </text:note-citation><text:note-body><text:p text:style-name="Footnote">65.<text:tab/><text:span text:style-name="T6">Sariensi i Cerchi</text:span> ec. Questa famiglia era della pieve d’Acone in Val di Sieve. Ognun sa che le discordie tra essa e i Donati cagionarono infiniti mali a Firenze.</text:p></text:note-body></text:note></text:p>
      <text:p text:style-name="Verso2">E forse in Valdigrieve i Buondelmonti.<text:note text:id="ftn3457" text:note-class="footnote"><text:note-citation text:label=" "> </text:note-citation><text:note-body><text:p text:style-name="Footnote">66.<text:tab/><text:span text:style-name="T6">Valdigrieve</text:span>. <text:span text:style-name="T13">È luogo nel Fiorentino, donde i Buondelmonti vennero a Firenze. È detto così dal fiume Greve.</text:span></text:p></text:note-body></text:note><text:tab/>66</text:p>
      <text:p text:style-name="Verso">Sempre la confusion delle persone</text:p>
      <text:p text:style-name="Verso2">Principio fu del mal della cittade,</text:p>
      <text:p text:style-name="Verso2"><text:soft-page-break/>Come del corpo il cibo che s’appone.<text:tab/>69</text:p>
      <text:p text:style-name="Verso">E cieco toro più avaccio cade,</text:p>
      <text:p text:style-name="Verso2">Che cieco agnello; e molte volte taglia</text:p>
      <text:p text:style-name="Verso2">Più e meglio una che le cinque spade.<text:tab/>72</text:p>
      <text:p text:style-name="Verso">Se tu riguardi Luni e Urbisaglia<text:note text:id="ftn3458" text:note-class="footnote"><text:note-citation text:label=" "> </text:note-citation><text:note-body><text:p text:style-name="Footnote">73.<text:tab/><text:span text:style-name="T6">Luni</text:span>. Città già capo della Lunigiana, ed oggi distrutta. <text:span text:style-name="T6">Urbisaglia</text:span>: città già grande nel territorio di Macerata, or piccolo castello.</text:p></text:note-body></text:note></text:p>
      <text:p text:style-name="Verso2">Come sono ite, e come se ne vanno</text:p>
      <text:p text:style-name="Verso2">Diretro ad esse Chiusi e Sinigaglia,<text:tab/>75</text:p>
      <text:p text:style-name="Verso">Udir come le schiatte si disfanno,</text:p>
      <text:p text:style-name="Verso2">Non ti parrà nuova cosa nè forte,</text:p>
      <text:p text:style-name="Verso2">Poscia che le cittadi termine hanno.<text:tab/>78</text:p>
      <text:p text:style-name="Verso">Le vostre cose tutte hanno lor morte,</text:p>
      <text:p text:style-name="Verso2">Sì come voi; ma celasi in alcuna,<text:note text:id="ftn3459" text:note-class="footnote"><text:note-citation text:label=" "> </text:note-citation><text:note-body><text:p text:style-name="Footnote">80.<text:tab/><text:span text:style-name="T6">ma celasi</text:span> ec.: ma la morte di ciascuna cosa che dura molto si cela a voi che durate poco.</text:p></text:note-body></text:note></text:p>
      <text:p text:style-name="Verso2">Che dura molto, e le vite son corte.<text:tab/>81</text:p>
      <text:p text:style-name="Verso">E come il volger del Ciel della Luna<text:note text:id="ftn3460" text:note-class="footnote"><text:note-citation text:label=" "> </text:note-citation><text:note-body><text:p text:style-name="Footnote">82.<text:tab/><text:span text:style-name="T6">E come il volger</text:span> ec. Intendi: E come il girar del cielo della luna (secondo l’opinione di Tolomeo) è cagione che per lo flusso del mare si coprano e si discoprano i lidi; così la fortuna è la cagione che Fiorenza or sia coperta, or discoperta di abitatori, e ciò per lo avvicendarsi degli esilj e del richiamo degli esiliati.</text:p></text:note-body></text:note></text:p>
      <text:p text:style-name="Verso2">Copre e discopre i liti senza posa,</text:p>
      <text:p text:style-name="Verso2">Così fa di Fiorenza la fortuna:<text:tab/>84</text:p>
      <text:p text:style-name="Verso">Per che non dee parer mirabil cosa</text:p>
      <text:p text:style-name="Verso2">Ciò ch’io dirò degli alti Fiorentini,<text:note text:id="ftn3461" text:note-class="footnote"><text:note-citation text:label=" "> </text:note-citation><text:note-body><text:p text:style-name="Footnote">86.<text:tab/><text:span text:style-name="T6">alti</text:span>: antichissimi.</text:p></text:note-body></text:note></text:p>
      <text:p text:style-name="Verso2">Onde la fama nel tempo è nascosa.<text:tab/>87</text:p>
      <text:p text:style-name="Verso">Io vidi gli Ughi, e vidi i Catellini,</text:p>
      <text:p text:style-name="Verso2"><text:soft-page-break/>Filippi, Greci, Ormanni e Alberichi,</text:p>
      <text:p text:style-name="Verso2">Già nel calare, illustri cittadini:<text:tab/>90</text:p>
      <text:p text:style-name="Verso">E vidi così grandi come antichi,</text:p>
      <text:p text:style-name="Verso2">Con quel della Sannella quel dell’Arca,</text:p>
      <text:p text:style-name="Verso2">E Soldanieri, e Ardinghi, e Bostichi.<text:tab/>93</text:p>
      <text:p text:style-name="Verso">Sovra la porta, che al presente è carca<text:note text:id="ftn3462" text:note-class="footnote"><text:note-citation text:label=" "> </text:note-citation><text:note-body><text:p text:style-name="Footnote">94.<text:tab/><text:span text:style-name="T6">Sovra la porta</text:span> ec. Dice G. Villani, che morì nel 1348, che in su la porta di S. Piero abitassero i Ravignani, e che passata essendo quella casa a Bellincion dei Berti (e per esso ai Conti Guidi) il quale e suoi discendenti tennero pare il nome de’ Berti, venisse in fine ad essere abitata dai Cerchi di parte nera, che Dante per amore di parte vilipende in questo luogo.</text:p></text:note-body></text:note></text:p>
      <text:p text:style-name="Verso2">Di nuova fellonia di tanto peso,</text:p>
      <text:p text:style-name="Verso2">Che tosto fia iattura della barca,<text:note text:id="ftn3463" text:note-class="footnote"><text:note-citation text:label=" "> </text:note-citation><text:note-body><text:p text:style-name="Footnote">96.<text:tab/><text:span text:style-name="T6">iattura della barca</text:span>: perdizione della Repubblica.</text:p></text:note-body></text:note><text:tab/>96</text:p>
      <text:p text:style-name="Verso">Erano i Ravignani, onde è disceso</text:p>
      <text:p text:style-name="Verso2">Il conte Guido, e qualunque del nome</text:p>
      <text:p text:style-name="Verso2">Dell’alto Bellincione ha poscia preso.<text:tab/>99</text:p>
      <text:p text:style-name="Verso">Quel della Pressa sapeva già come<text:note text:id="ftn3464" text:note-class="footnote"><text:note-citation text:label=" "> </text:note-citation><text:note-body><text:p text:style-name="Footnote">100.<text:tab/><text:span text:style-name="T6">Quel della Pressa</text:span> ec. Il primogenito della famiglia della Pressa sapeva le arti di ben governare, e in casa de’ Galigai erano già i distintivi della nobiltà: i quali erano l’avere dorata <text:span text:style-name="T6">l’elsa e il pome</text:span>, o pomo, della spada.</text:p></text:note-body></text:note></text:p>
      <text:p text:style-name="Verso2">Regger si vuole, e avea Galigaio</text:p>
      <text:p text:style-name="Verso2">Dorata in casa sua già l’elsa e il pome.<text:tab/>102</text:p>
      <text:p text:style-name="Verso">Grande era già la Colonna del Vaio,<text:note text:id="ftn3465" text:note-class="footnote"><text:note-citation text:label=" "> </text:note-citation><text:note-body><text:p text:style-name="Footnote">103.<text:tab/><text:span text:style-name="T6">Grande era</text:span> ec. Ed illustre era già la famiglia de’ Pigli, o come altri vuole, dei Billi, la quale aveva nello scudo in campo rosso una colonna a lista del colore della pelle del vaio.</text:p></text:note-body></text:note></text:p>
      <text:p text:style-name="Verso2">Sacchetti, Giuochi, Sifanti e Barucci,</text:p>
      <text:p text:style-name="Verso2"><text:soft-page-break/>E Galli, e quei che arrossan per lo staio.<text:note text:id="ftn3466" text:note-class="footnote"><text:note-citation text:label=" "> </text:note-citation><text:note-body><text:p text:style-name="Footnote">105.<text:tab/><text:span text:style-name="T6">e quei che arrossan</text:span> ec.: e quelli che si vergognano per la memoria di uno staio falsato da’ loro antenati col cavargli una doga. Sono i Chiaramontesi. Vedi Purgatorio, Canto XII.</text:p></text:note-body></text:note><text:tab/>105</text:p>
      <text:p text:style-name="Verso">Lo ceppo, di che nacquero i Calfucci,</text:p>
      <text:p text:style-name="Verso2">Era già grande, e già erano tratti</text:p>
      <text:p text:style-name="Verso2">Alle curule Sizii e Arrigucci.<text:note text:id="ftn3467" text:note-class="footnote"><text:note-citation text:label=" "> </text:note-citation><text:note-body><text:p text:style-name="Footnote">108.<text:tab/><text:span text:style-name="T6">Alle curule</text:span>: alle sedie curuli, nelle quali sedevano i dittatori romani, i consoli, i pretori, e che qui sono prese metaforicamente per le supreme magistrature.</text:p></text:note-body></text:note><text:tab/>108</text:p>
      <text:p text:style-name="Verso">O quali vidi quei che son disfatti<text:note text:id="ftn3468" text:note-class="footnote"><text:note-citation text:label=" "> </text:note-citation><text:note-body><text:p text:style-name="Footnote">109.<text:tab/><text:span text:style-name="T6">O quali</text:span>: o in qual alto grado.</text:p></text:note-body></text:note></text:p>
      <text:p text:style-name="Verso2">Per lor superbia! e le palle dell’oro<text:note text:id="ftn3469" text:note-class="footnote"><text:note-citation text:label=" "> </text:note-citation><text:note-body><text:p text:style-name="Footnote">110.<text:tab/><text:span text:style-name="T6">e le palle dell’oro</text:span>. Accenna forse ai Lamberti, che avevano questo segno nelle loro armi: dove non voglia credersi che con questo nobil segno intenda il Poeta denotare che gli antichi grandi in generale erano degni della nobile lor patria.</text:p></text:note-body></text:note></text:p>
      <text:p text:style-name="Verso2">Fiorian Fiorenza in tutti suoi gran fatti.<text:tab/>111</text:p>
      <text:p text:style-name="Verso">Così facean li padri di coloro,<text:note text:id="ftn3470" text:note-class="footnote"><text:note-citation text:label=" "> </text:note-citation><text:note-body><text:p text:style-name="Footnote">112.<text:tab/><text:span text:style-name="T6">Così facean</text:span> ec.: similmente <text:span text:style-name="T6">Fiorian</text:span>, adornavano Firenze gli antenati de’ Visdomini, Tosinghi e Cortigiani, famiglie discese da un medesimo sangue. Erano patroni del vescovado di Firenze, e diventavano economi delle rendite di esso ogni qualvolta vacava quella sede, e nel luogo del vescovado si ragunavano.</text:p></text:note-body></text:note></text:p>
      <text:p text:style-name="Verso2">Che, sempre che la vostra Chiesa vaca,</text:p>
      <text:p text:style-name="Verso2">Si fanno grassi stando a consistoro.<text:tab/>114</text:p>
      <text:p text:style-name="Verso">L’oltracotata schiatta che s’indraca<text:note text:id="ftn3471" text:note-class="footnote"><text:note-citation text:label=" "> </text:note-citation><text:note-body><text:p text:style-name="Footnote">115.<text:tab/><text:span text:style-name="T6">oltracotata</text:span>: presuntuosa. <text:span text:style-name="T13">È</text:span><text:span text:style-name="T21"> intesa la famiglia degli Adimari. </text:span><text:span text:style-name="T14">–</text:span><text:span text:style-name="T22"> </text:span><text:span text:style-name="T24">s’indraca</text:span><text:span text:style-name="T22"> ec.: diventa come drago, perseguitando il timido che fugge. Uno degli Adimari occupava i beni di Dante, ed era stato sempre acerrimo nemico ed oppositore al ritorno di lui in patria.</text:span></text:p></text:note-body></text:note></text:p>
      <text:p text:style-name="Verso2">Dietro a chi fugge, e a chi mostra il dente</text:p>
      <text:p text:style-name="Verso2"><text:soft-page-break/>O ver la borsa come agnel si placa,<text:tab/>117</text:p>
      <text:p text:style-name="Verso">Già venia su, ma di piccola gente,<text:note text:id="ftn3472" text:note-class="footnote"><text:note-citation text:label=" "> </text:note-citation><text:note-body><text:p text:style-name="Footnote">118.<text:tab/><text:span text:style-name="T6">piccola gente</text:span>: gente di basso stato. Gli Adimari, secondo il Lami, vennero di Mugello circa l’undecimo secolo.</text:p></text:note-body></text:note></text:p>
      <text:p text:style-name="Verso2">Sì che non piacque a Ubertin Donato</text:p>
      <text:p text:style-name="Verso2">Che il suocero il facesse lor parente.<text:note text:id="ftn3473" text:note-class="footnote"><text:note-citation text:label=" "> </text:note-citation><text:note-body><text:p text:style-name="Footnote">120.<text:tab/><text:span text:style-name="T6">Che il suocero il facesse</text:span> ec.: Ubertino Donati avendo sposata una figlia di Bellincione Berti, mostrò molto sdegno che il suocero maritasse poi un’altra figlia a uno degli Adimari, siccome di vile origine.</text:p></text:note-body></text:note><text:tab/>120</text:p>
      <text:p text:style-name="Verso">Già era il Caponsacco nel mercato<text:note text:id="ftn3474" text:note-class="footnote"><text:note-citation text:label=" "> </text:note-citation><text:note-body><text:p text:style-name="Footnote">121.<text:tab/><text:span text:style-name="T6">Già era il Caponsacco</text:span>. La famiglia de’ Caponsacchi, discesa di Fiesole, abitava nella contrada di Mercato vecchio. Una Caponsacco fu moglie di Folco Portinari e madre di Beatrice.</text:p></text:note-body></text:note></text:p>
      <text:p text:style-name="Verso2">Disceso giù da Fiesole, e già era</text:p>
      <text:p text:style-name="Verso2">Buon cittadino Giuda, e Infangato.<text:note text:id="ftn3475" text:note-class="footnote"><text:note-citation text:label=" "> </text:note-citation><text:note-body><text:p text:style-name="Footnote">123.<text:tab/><text:span text:style-name="T6">Giuda</text:span> ec.: cioè, Giuda Guidi e la famiglia degli Infangati.</text:p></text:note-body></text:note><text:tab/>123</text:p>
      <text:p text:style-name="Verso">Io dirò cosa incredibile e vera:</text:p>
      <text:p text:style-name="Verso2">Nel picciol cerchio s’entrava per porta,</text:p>
      <text:p text:style-name="Verso2">Che si nomava da quei della Pera.<text:note text:id="ftn3476" text:note-class="footnote"><text:note-citation text:label=" "> </text:note-citation><text:note-body><text:p text:style-name="Footnote">126.<text:tab/><text:span text:style-name="T6">Che si nomava</text:span> ec. Intendi: che da quelli della Pera, cioè da una famiglia privata, prendeva nome una porta della città, e si chiamava porta Peruzza. Ciò mostra (osserva il Bianchi) la semplicità degli antichi costumi, senza superbia, senza invidia, quando si consentiva di nomare una porta della città da un privato cittadino.</text:p></text:note-body></text:note><text:tab/>126</text:p>
      <text:p text:style-name="Verso">Ciascun, che della bella insegna porta<text:note text:id="ftn3477" text:note-class="footnote"><text:note-citation text:label=" "> </text:note-citation><text:note-body><text:p text:style-name="Footnote">127.<text:tab/><text:span text:style-name="T6">Ciascun</text:span> ec. Intendi le famiglie Pulci, Nerli, Gangalandi, Giandonati e quei della Bella, che nell’arme loro inquartano quella del barone Ugo, che fu vicario in Toscana per Ottone III. Quest’Ugo, che morì in Firenze nel 1006, ha tutti gli anni onori e lodi il dì di S. Tommaso, nella chiesa della Badia, ove è sepolto.</text:p></text:note-body></text:note></text:p>
      <text:p text:style-name="Verso2">Del gran Barone, il cui nome e il cui pregio</text:p>
      <text:p text:style-name="Verso2">La festa di Tommaso riconforta,<text:tab/>129</text:p>
      <text:p text:style-name="Verso"><text:soft-page-break/>Da esso ebbe milizia e privilegio,<text:note text:id="ftn3478" text:note-class="footnote"><text:note-citation text:label=" "> </text:note-citation><text:note-body><text:p text:style-name="Footnote">130.<text:tab/><text:span text:style-name="T6">milizia</text:span>: titolo di cavaliere, e privilegi di nobiltà.</text:p></text:note-body></text:note></text:p>
      <text:p text:style-name="Verso2">Avvegna che col popol si rauni<text:note text:id="ftn3479" text:note-class="footnote"><text:note-citation text:label=" "> </text:note-citation><text:note-body><text:p text:style-name="Footnote">131.<text:tab/><text:span text:style-name="T6">Avvegna che col popol</text:span> ec.: sebbene Giano della Bella (che fa suo stemma quello di Ugo e il cinge intorno di un fregio d’oro) oggi, fatto nemico a’ nobili, parteggi col popolo.</text:p></text:note-body></text:note></text:p>
      <text:p text:style-name="Verso2">Oggi colui che la fascia col fregio.<text:tab/>132</text:p>
      <text:p text:style-name="Verso">Già eran Gualterotti e Importuni:<text:note text:id="ftn3480" text:note-class="footnote"><text:note-citation text:label=" "> </text:note-citation><text:note-body><text:p text:style-name="Footnote">133.<text:tab/><text:span text:style-name="T6">Già eran</text:span> ec.: già in borgo S. Apostolo erano <text:span text:style-name="T6">grandi</text:span> i Gualterotti e gl’Importuni, e se essi fossero stati senza nuovi vicini, il detto borgo ora non avrebbe discordie.</text:p></text:note-body></text:note></text:p>
      <text:p text:style-name="Verso2">E ancor saria Borgo più quieto,</text:p>
      <text:p text:style-name="Verso2">Se di nuovi vicin fosser digiuni.<text:tab/>135</text:p>
      <text:p text:style-name="Verso">La casa, di che nacque il vostro fleto<text:note text:id="ftn3481" text:note-class="footnote"><text:note-citation text:label=" "> </text:note-citation><text:note-body><text:p text:style-name="Footnote">136.<text:tab/><text:span text:style-name="T6">La casa, di che</text:span> ec.: la famiglia degli Amidei, onde ebbe origine la divisione di Firenze in Guelfi e Ghibellini. <text:span text:style-name="T14">–</text:span><text:span text:style-name="T22"> </text:span><text:span text:style-name="T24">fleto</text:span><text:span text:style-name="T22">, pianto.</text:span></text:p></text:note-body></text:note></text:p>
      <text:p text:style-name="Verso2">Per lo giusto disdegno che v’ha morti,<text:note text:id="ftn3482" text:note-class="footnote"><text:note-citation text:label=" "> </text:note-citation><text:note-body><text:p text:style-name="Footnote">137.<text:tab/><text:span text:style-name="T6">Per lo giusto disdegno</text:span> ec. Per giusto sdegno degli Amidei contro Buondelmonte, che, avendo dato parola di sposare una fanciulla di loro famiglia, mancò alla promessa, sposando invece una de’ Donati.</text:p></text:note-body></text:note></text:p>
      <text:p text:style-name="Verso2">E posto fine al vostro viver lieto,<text:tab/>138</text:p>
      <text:p text:style-name="Verso">Era onorata essa e suoi consorti.</text:p>
      <text:p text:style-name="Verso2">O Buondelmonte, quanto mal fuggisti</text:p>
      <text:p text:style-name="Verso2">Le nozze sue per gli altrui conforti!<text:note text:id="ftn3483" text:note-class="footnote"><text:note-citation text:label=" "> </text:note-citation><text:note-body><text:p text:style-name="Footnote">141.<text:tab/><text:span text:style-name="T6">per gli altrui conforti!</text:span> Intendi: per gl’impulsi che a mancare di parola esso Buondelmonte ebbe dalla madre della fanciulla de’ Donati.</text:p></text:note-body></text:note><text:tab/>141</text:p>
      <text:p text:style-name="Verso">Molti sarebber lieti, che son tristi,</text:p>
      <text:p text:style-name="Verso2">Se Dio ti avesse conceduto ad Ema<text:note text:id="ftn3484" text:note-class="footnote"><text:note-citation text:label=" "> </text:note-citation><text:note-body><text:p text:style-name="Footnote">143.<text:tab/><text:span text:style-name="T6">Se Dio</text:span> ec. Se Dio ti avesse fatto annegare nel fiumicello Ema la prima volta che tu venisti a Firenze. Forse parla qui del venirsi a stabilire in Firenze il progenitore della casa Buondelmonti.</text:p></text:note-body></text:note></text:p>
      <text:p text:style-name="Verso2">La prima volta che a città venisti.<text:tab/>144</text:p>
      <text:p text:style-name="Verso"><text:soft-page-break/>Ma conveniasi a quella pietra scema<text:note text:id="ftn3485" text:note-class="footnote"><text:note-citation text:label=" "> </text:note-citation><text:note-body><text:p text:style-name="Footnote">145.<text:tab/><text:span text:style-name="T6">Ma conveniasi</text:span> ec. Ma, invece che Buondelmonte annegasse nell’Ema, si conveniva che Firenze <text:span text:style-name="T6">nella sua pace postrema</text:span>, negli ultimi giorni che ebbe di pace, di concordia, <text:span text:style-name="T6">fesse Vittima</text:span>, sacrificasse esso Buondelmonte a quella <text:span text:style-name="T6">pietra scema</text:span>, a quella rotta statua di Marte che guarda Ponte Vecchio. Il Buondelmonte fu ucciso dagli Amidei e loro congiunti a piè del ponte, e da quell’uccisione ebbe origine la divisione dei cittadini in Guelfi e Ghibellini. Ciò avvenne nel 1215.</text:p></text:note-body></text:note></text:p>
      <text:p text:style-name="Verso2">Che guarda il ponte, che Fiorenza fesse</text:p>
      <text:p text:style-name="Verso2">Vittima nella sua pace postrema.<text:tab/>147</text:p>
      <text:p text:style-name="Verso">Con queste genti, e con altre con esse,</text:p>
      <text:p text:style-name="Verso2">Vidi io Fiorenza in sì fatto riposo,</text:p>
      <text:p text:style-name="Verso2">Che non avea cagione onde piangesse.<text:tab/>150</text:p>
      <text:p text:style-name="Verso">Con queste genti vidi io glorioso</text:p>
      <text:p text:style-name="Verso2">E giusto il popol suo tanto, che il giglio<text:note text:id="ftn3486" text:note-class="footnote"><text:note-citation text:label=" "> </text:note-citation><text:note-body><text:p text:style-name="Footnote">152.<text:tab/><text:span text:style-name="T6">E giusto il popol suo</text:span> ec.: e vidi il popolo fiorentino sì giusto, che il giglio, sua insegna, non essendo mai venuto in mano dei nemici, non era però stato mai da essi posto a rovescio sull’asta. Così a quei tempi usavasi di fare delle insegne conquistate in guerra.</text:p></text:note-body></text:note></text:p>
      <text:p text:style-name="Verso2">Non era ad asta mai posto a ritroso,<text:tab/>153</text:p>
      <text:p text:style-name="Verso">Nè per division fatto vermiglio.<text:note text:id="ftn3487" text:note-class="footnote"><text:note-citation text:label=" "> </text:note-citation><text:note-body><text:p text:style-name="Footnote">154.<text:tab/><text:span text:style-name="T6">fatto vermiglio</text:span>. Il giglio nell’arme antica di Firenze era bianco in campo rosso: dopo la divisione civile, i Guelfi posero il giglio vermiglio in campo bianco.</text:p></text:note-body></text:note></text:p>
      <text:h text:style-name="Heading_20_2" text:outline-level="2"><text:soft-page-break/>CANTO XVII.</text:h>
      <text:p text:style-name="P52">ARGOMENTO</text:p>
      <text:p text:style-name="argomento">Cacciaguida predice a Dante il suo esilio, e lo esorta a scrivere il suo poema.</text:p>
      <text:p text:style-name="Verso">Qual venne a Climenè per accertarsi<text:note text:id="ftn3488" text:note-class="footnote"><text:note-citation text:label=" "> </text:note-citation><text:note-body><text:p text:style-name="Footnote">1.<text:tab/><text:span text:style-name="T6">Qual venne</text:span> ec. Intendi: quale <text:span text:style-name="T6">Quei che ancor fa li padri a’ figli scarsi</text:span>, (cioè Fetonte, che essendo stato da Giove fulminato per la sua mala condotta del carro del Sole consentitagli da Apollo suo padre, rende avvertiti i genitori nell’accondiscendere alle domande dei figliuoli) venne a Climene sua madre per farsi certo se egli fosse veramente figliuolo d’Apollo, poichè da Epafo eragli stata contradetta quella origine (Vedi le Metamorfosi, lib. I, verso 750 e seg.); così ansioso era, io, tale era io, tale era <text:span text:style-name="T6">sentito</text:span>, conosciuto da Beatrice ec.</text:p></text:note-body></text:note></text:p>
      <text:p text:style-name="Verso2">Di ciò che aveva incontro a sè udito,</text:p>
      <text:p text:style-name="Verso2">Quei che ancor fa li padri a’ figli scarsi;<text:tab/>3</text:p>
      <text:p text:style-name="Verso">Tale era io, e tale era sentito</text:p>
      <text:p text:style-name="Verso2">E da Beatrice, e dalla santa lampa,<text:note text:id="ftn3489" text:note-class="footnote"><text:note-citation text:label=" "> </text:note-citation><text:note-body><text:p text:style-name="Footnote">5.<text:tab/><text:span text:style-name="T6">dalla santa lampa</text:span> ec.: da Cacciaguida, che dal destro corno della croce erasi recato a piè d’essa per avvicinarmisi.</text:p></text:note-body></text:note></text:p>
      <text:p text:style-name="Verso2">Che pria per me avea mutato sito.<text:tab/>6</text:p>
      <text:p text:style-name="Verso">Per che mia donna: Manda fuor la vampa</text:p>
      <text:p text:style-name="Verso2">Del tuo desio, mi disse, sì ch’ella esca</text:p>
      <text:p text:style-name="Verso2">Segnata bene della interna stampa;<text:tab/>9</text:p>
      <text:p text:style-name="Verso">Non perchè nostra conoscenza cresca</text:p>
      <text:p text:style-name="Verso2">Per tuo parlare, ma perchè t’ausi</text:p>
      <text:p text:style-name="Verso2">A dir la sete, sì che l’uom ti mesca.<text:tab/>12</text:p>
      <text:p text:style-name="Verso">O cara pianta mia, che sì t’insusi,<text:note text:id="ftn3490" text:note-class="footnote"><text:note-citation text:label=" "> </text:note-citation><text:note-body><text:p text:style-name="Footnote">13.<text:tab/><text:span text:style-name="T6">O cara pianta</text:span> ec. O mio trisavo, <text:span text:style-name="T6">che sì t’insusi</text:span>, che sì ti levi insuso, sì t’innalzi che, mirando in Dio, cui tutti i tempi sono presenti, vedi le cose che hanno a venire, in quello stesso modo che le menti umane veggono che due angoli ottusi non possono essere contenuti in un triangolo, che è quanto dire, colla massima evidenza.</text:p></text:note-body></text:note></text:p>
      <text:p text:style-name="Verso2"><text:soft-page-break/>Che, come veggion le terrene menti</text:p>
      <text:p text:style-name="Verso2">Non capere in triangolo due ottusi,<text:tab/>15</text:p>
      <text:p text:style-name="Verso">Così vedi le cose contingenti</text:p>
      <text:p text:style-name="Verso2">Anzi che sieno in sè, mirando in punto,</text:p>
      <text:p text:style-name="Verso2">A cui tutti li tempi son presenti;<text:tab/>18</text:p>
      <text:p text:style-name="Verso">Mentre ch’io era a Virgilio congiunto</text:p>
      <text:p text:style-name="Verso2">Su per lo monte che l’anime cura,</text:p>
      <text:p text:style-name="Verso2">E discendendo nel mondo defunto,<text:tab/>21</text:p>
      <text:p text:style-name="Verso">Dette mi fur di mia vita futura</text:p>
      <text:p text:style-name="Verso2">Parole gravi, avvegna ch’io mi senta,</text:p>
      <text:p text:style-name="Verso2">Ben tetragono ai colpi di ventura.<text:note text:id="ftn3491" text:note-class="footnote"><text:note-citation text:label=" "> </text:note-citation><text:note-body><text:p text:style-name="Footnote">24.<text:tab/><text:span text:style-name="T6">Ben tetragono</text:span> ec. Tetragono vale: della figura del cubo; corpo di sei eguali faccie quadrate, onde comunque cada su di un piano rimane sempre in piedi: qui figuratamente vale: d’animo forte ed invincibile ai colpi dell’avversa fortuna.</text:p></text:note-body></text:note><text:tab/>24</text:p>
      <text:p text:style-name="Verso">Per che la voglia mia saria contenta</text:p>
      <text:p text:style-name="Verso2">D’intender qual fortuna mi s’appressa;</text:p>
      <text:p text:style-name="Verso2">Chè saetta previsa vien più lenta.<text:tab/>27</text:p>
      <text:p text:style-name="Verso">Così dissi io a quella luce stessa,</text:p>
      <text:p text:style-name="Verso2">Che pria m’avea parlato, e, come volle</text:p>
      <text:p text:style-name="Verso2">Beatrice, fu la mia voglia confessa.<text:note text:id="ftn3492" text:note-class="footnote"><text:note-citation text:label=" "> </text:note-citation><text:note-body><text:p text:style-name="Footnote">30.<text:tab/><text:span text:style-name="T6">confessa</text:span>: confessata, manifestata.</text:p></text:note-body></text:note><text:tab/>30</text:p>
      <text:p text:style-name="Verso">Nè per ambage, in che la gente folle</text:p>
      <text:p text:style-name="Verso2">Già s’invescava pria che fosse anciso</text:p>
      <text:p text:style-name="Verso2">L’Agnel di Dio che le peccata tolle,<text:tab/>33</text:p>
      <text:p text:style-name="Verso">Ma per chiare parole, e con preciso<text:note text:id="ftn3493" text:note-class="footnote"><text:note-citation text:label=" "> </text:note-citation><text:note-body><text:p text:style-name="Footnote">34-36.<text:tab/><text:span text:style-name="T6">con preciso Latin</text:span>: cioè con aperto e chiaro favellare. <text:span text:style-name="T14">–</text:span><text:span text:style-name="T22"> </text:span><text:span text:style-name="T24">quell’amor paterno</text:span><text:span text:style-name="T22"> ec. Quell’amoroso progenitor mio, </text:span><text:span text:style-name="T24">Chiuso</text:span><text:span text:style-name="T22">, nascosto, entro il suo proprio splendore, pel quale, dando segno di allegrezza col farsi più vivace, si faceva </text:span><text:span text:style-name="T24">parvente</text:span><text:span text:style-name="T22">, appariscente.</text:span></text:p></text:note-body></text:note></text:p>
      <text:p text:style-name="Verso2"><text:soft-page-break/>Latin rispose quell’amor paterno,</text:p>
      <text:p text:style-name="Verso2">Chiuso e parvente del suo proprio riso:<text:tab/>36</text:p>
      <text:p text:style-name="Verso">La contingenza, che fuor del quaderno<text:note text:id="ftn3494" text:note-class="footnote"><text:note-citation text:label=" "> </text:note-citation><text:note-body><text:p text:style-name="Footnote">37.<text:tab/><text:span text:style-name="T6">La contingenza</text:span> ec. Gli avvenimenti che possono essere e non essere (la qual contingenza non si estende <text:span text:style-name="T6">fuor del quaderno Della vostra materia</text:span>, cioè al di là del perimetro delle cose del vostro mondo; perciocchè nel mondo celestiale de’ beati tutto è stabilito con legge immutabile) sono tutti presenti alla mente d’Iddio.</text:p></text:note-body></text:note></text:p>
      <text:p text:style-name="Verso2">Della vostra materia non si stende,</text:p>
      <text:p text:style-name="Verso2">Tutta è dipinta nel cospetto eterno:<text:tab/>39</text:p>
      <text:p text:style-name="Verso">Necessità però quindi non prende,<text:note text:id="ftn3495" text:note-class="footnote"><text:note-citation text:label=" "> </text:note-citation><text:note-body><text:p text:style-name="Footnote">40.<text:tab/><text:span text:style-name="T6">Necessità però</text:span> ec. Però, da questo nostro vedere in Dio gli avvenimenti, non dipende la necessità loro, come lo scendere di una nave per la corrente del fiume non dipende dal <text:span text:style-name="T6">viso</text:span>, dall’occhio, nel quale ella si specchia, cioè al quale si fa vedere.</text:p></text:note-body></text:note></text:p>
      <text:p text:style-name="Verso2">Se non come dal viso in che si specchia</text:p>
      <text:p text:style-name="Verso2">Nave che per corrente giù discende.<text:tab/>42</text:p>
      <text:p text:style-name="Verso">Da indi sì, come viene a orecchia</text:p>
      <text:p text:style-name="Verso2">Dolce armonia da organo, mi viene</text:p>
      <text:p text:style-name="Verso2">A vista il tempo che ti s’apparecchia.<text:tab/>45</text:p>
      <text:p text:style-name="Verso">Qual si partì Ipolito d’Atene<text:note text:id="ftn3496" text:note-class="footnote"><text:note-citation text:label=" "> </text:note-citation><text:note-body><text:p text:style-name="Footnote">46.<text:tab/><text:span text:style-name="T6">Qual si partì Ipolito d’Atene</text:span>: calunniato da Fedra, così calunniato da Cante de’ Gabrielli e da altri, ti conviene partire da Firenze.</text:p></text:note-body></text:note></text:p>
      <text:p text:style-name="Verso2">Per la spietata e perfida noverca,</text:p>
      <text:p text:style-name="Verso2">Tal di Fiorenza partir ti conviene.<text:tab/>48</text:p>
      <text:p text:style-name="Verso">Questo si vuole, e questo già si cerca,<text:note text:id="ftn3497" text:note-class="footnote"><text:note-citation text:label=" "> </text:note-citation><text:note-body><text:p text:style-name="Footnote">49.<text:tab/><text:span text:style-name="T6">Questo si vuole</text:span> ec. Intendi: il tuo esilio si vuole da papa Bonifazio VIII in Roma, dove tuttodì per gl’interessi temporali si fa mercato di Gesù Cristo, e questo si cerca da messer Corso Donati e dagli altri tuoi avversarj in Firenze.</text:p></text:note-body></text:note></text:p>
      <text:p text:style-name="Verso2"><text:soft-page-break/>E tosto verrà fatto a chi ciò pensa</text:p>
      <text:p text:style-name="Verso2">Là dove Cristo tutto dì si merca.<text:tab/>51</text:p>
      <text:p text:style-name="Verso">La colpa seguirà la parte offensa</text:p>
      <text:p text:style-name="Verso2">In grido, come suol; ma la vendetta</text:p>
      <text:p text:style-name="Verso2">Fia testimonio al ver che la dispensa.<text:tab/>54</text:p>
      <text:p text:style-name="Verso">Tu lascerai ogni cosa diletta</text:p>
      <text:p text:style-name="Verso2">Più caramente; e questo è quello strale</text:p>
      <text:p text:style-name="Verso2">Che l’arco dell’esilio pria saetta.<text:tab/>57</text:p>
      <text:p text:style-name="Verso">Tu proverai sì come sa di sale</text:p>
      <text:p text:style-name="Verso2">Lo pane altrui, e come è duro calle</text:p>
      <text:p text:style-name="Verso2">Lo scendere e il salir per l’altrui scale.<text:tab/>60</text:p>
      <text:p text:style-name="Verso">E quel che più ti graverà le spalle,</text:p>
      <text:p text:style-name="Verso2">Sarà la compagnia malvagia e scempia,</text:p>
      <text:p text:style-name="Verso2">Con la qual tu cadrai in questa valle,<text:tab/>63</text:p>
      <text:p text:style-name="Verso">Che tutta ingrata, tutta matta ed empia</text:p>
      <text:p text:style-name="Verso2">Si farà contra te; ma poco appresso</text:p>
      <text:p text:style-name="Verso2">Ella, non tu, n’avrà rossa la tempia.<text:tab/>66</text:p>
      <text:p text:style-name="Verso">Di sua bestialità il suo processo</text:p>
      <text:p text:style-name="Verso2">Farà la prova; sì che a te fia bello</text:p>
      <text:p text:style-name="Verso2">Averti fatto parte per te stesso.<text:note text:id="ftn3498" text:note-class="footnote"><text:note-citation text:label=" "> </text:note-citation><text:note-body><text:p text:style-name="Footnote">69.<text:tab/><text:span text:style-name="T6">Averti fatto parte per te stesso</text:span>: l’esserti separato dai loro consigli, e aver fatto partito da te solo.</text:p></text:note-body></text:note><text:tab/>69</text:p>
      <text:p text:style-name="Verso">Lo primo tuo rifugio e il primo ostello</text:p>
      <text:p text:style-name="Verso2">Sarà la cortesia del gran Lombardo,<text:note text:id="ftn3499" text:note-class="footnote"><text:note-citation text:label=" "> </text:note-citation><text:note-body><text:p text:style-name="Footnote">71.<text:tab/><text:span text:style-name="T6">del gran Lombardo</text:span>: di Bartolommeo della Scala, signor di Verona, che primo accolse il poeta nel suo esilio.</text:p></text:note-body></text:note></text:p>
      <text:p text:style-name="Verso2">Che in su la Scala porta il santo uccello,<text:tab/>72</text:p>
      <text:p text:style-name="Verso">Che avrà in te sì benigno riguardo,</text:p>
      <text:p text:style-name="Verso2"><text:soft-page-break/>Che del fare e del chieder tra voi due,<text:note text:id="ftn3500" text:note-class="footnote"><text:note-citation text:label=" "> </text:note-citation><text:note-body><text:p text:style-name="Footnote">74.<text:tab/><text:span text:style-name="T6">Che del fare</text:span> ec. Intendi: fra voi due il dare (che comunemente suol seguitare l’atto del chiedere) precederà il chiedere: il beneficio precederà la domanda.</text:p></text:note-body></text:note></text:p>
      <text:p text:style-name="Verso2">Fia primo quel che tra gli altri è più tardo.<text:tab/>75</text:p>
      <text:p text:style-name="Verso">Con lui vedrai colui che impresso fue,<text:note text:id="ftn3501" text:note-class="footnote"><text:note-citation text:label=" "> </text:note-citation><text:note-body><text:p text:style-name="Footnote">76.<text:tab/><text:span text:style-name="T6">colui</text:span>: Can Grande della Scala. <text:span text:style-name="T14">–</text:span><text:span text:style-name="T22"> </text:span><text:span text:style-name="T24">che impresso fue</text:span><text:span text:style-name="T22"> ec.: che da questa </text:span><text:span text:style-name="T24">forte</text:span><text:span text:style-name="T22">, guerriera, stella di Marte, fu inspirato talmente, che le sue belliche gesta saranno </text:span><text:span text:style-name="T24">notabili</text:span><text:span text:style-name="T22">.</text:span></text:p></text:note-body></text:note></text:p>
      <text:p text:style-name="Verso2">Nascendo sì da questa stella forte,</text:p>
      <text:p text:style-name="Verso2">Che notabili fien l’opere sue.<text:tab/>78</text:p>
      <text:p text:style-name="Verso">Non se ne sono ancor le genti accorte</text:p>
      <text:p text:style-name="Verso2">Per la novella età, che pur nove anni<text:note text:id="ftn3502" text:note-class="footnote"><text:note-citation text:label=" "> </text:note-citation><text:note-body><text:p text:style-name="Footnote">80.<text:tab/><text:span text:style-name="T6">Per la novella età</text:span>: per la fresca età del fanciullo (di Can Grande), intorno al quale queste sfere si sono aggirate <text:span text:style-name="T6">pur</text:span>, solamente, nove volte: cioè, ha nove anni.</text:p></text:note-body></text:note></text:p>
      <text:p text:style-name="Verso2">Son queste rote intorno di lui torte.<text:tab/>81</text:p>
      <text:p text:style-name="Verso">Ma pria che il Guasco l’alto Arrigo inganni,<text:note text:id="ftn3503" text:note-class="footnote"><text:note-citation text:label=" "> </text:note-citation><text:note-body><text:p text:style-name="Footnote">82.<text:tab/><text:span text:style-name="T6">pria che il Guasco</text:span> ec.: prima che papa Clemente V di Guascogna inganni l’imperatore Arrigo VII. Questo pontefice, dopo aver promosso Arrigo all’imperio, favorì i nemici di lui. Arrigo di Lussemburgo fu eletto imperatore nel 1308, mosse verso Italia nel 1310, quando Cane avea 19 anni, e fu molto contrariato dal papa, che da prima ve l’avea invitato.</text:p></text:note-body></text:note></text:p>
      <text:p text:style-name="Verso2">Parran faville della sua virtute<text:note text:id="ftn3504" text:note-class="footnote"><text:note-citation text:label=" "> </text:note-citation><text:note-body><text:p text:style-name="Footnote">83.<text:tab/><text:span text:style-name="T6">Parran</text:span>: appariranno.</text:p></text:note-body></text:note></text:p>
      <text:p text:style-name="Verso2">In non curar d’argento nè d’affanni.<text:tab/>84</text:p>
      <text:p text:style-name="Verso">Le sue magnificenze conosciute</text:p>
      <text:p text:style-name="Verso2">Saranno ancora sì, che i suoi nemici</text:p>
      <text:p text:style-name="Verso2">Non ne potran tener le lingue mute.<text:tab/>87</text:p>
      <text:p text:style-name="Verso">A lui t’aspetta e a’ suoi benefici:</text:p>
      <text:p text:style-name="Verso2">Per lui fia trasmutata molta gente,</text:p>
      <text:p text:style-name="Verso2"><text:soft-page-break/>Cambiando condizion ricchi e mendici:<text:tab/>90</text:p>
      <text:p text:style-name="Verso">E porterai scritto nella mente<text:note text:id="ftn3505" text:note-class="footnote"><text:note-citation text:label=" "> </text:note-citation><text:note-body><text:p text:style-name="Footnote">91.<text:tab/><text:span text:style-name="T6">E porterai</text:span>: e di lui porterai scritto nella tua memoria, senza appalesarle ad alcuno, queste cose che io ti predico.</text:p></text:note-body></text:note></text:p>
      <text:p text:style-name="Verso2">Di lui, ma nol dirai; e disse cose</text:p>
      <text:p text:style-name="Verso2">Incredibili a quei che fia presente.<text:note text:id="ftn3506" text:note-class="footnote"><text:note-citation text:label=" "> </text:note-citation><text:note-body><text:p text:style-name="Footnote">93.<text:tab/><text:span text:style-name="T6">a quei</text:span> ec.: a quello, a colui, che co’ proprj occhi le vedrà.</text:p></text:note-body></text:note><text:tab/>93</text:p>
      <text:p text:style-name="Verso">Poi giunse: Figlio, queste son le chiose<text:note text:id="ftn3507" text:note-class="footnote"><text:note-citation text:label=" "> </text:note-citation><text:note-body><text:p text:style-name="Footnote">94.<text:tab/><text:span text:style-name="T6">le chiose</text:span> ec.: le interpretazioni di quanto ti fu rivelato nell’inferno e nel purgatorio.</text:p></text:note-body></text:note></text:p>
      <text:p text:style-name="Verso2">Di quel che ti fu detto: ecco le insidie,</text:p>
      <text:p text:style-name="Verso2">Che dietro a pochi giri son nascose.<text:note text:id="ftn3508" text:note-class="footnote"><text:note-citation text:label=" "> </text:note-citation><text:note-body><text:p text:style-name="Footnote">96.<text:tab/><text:span text:style-name="T6">Che dietro a pochi giri</text:span> ec.: che sono lungi da te per poche rivoluzioni del sole, per pochi anni, dopo i quali ti saranno manifeste.</text:p></text:note-body></text:note><text:tab/>96</text:p>
      <text:p text:style-name="Verso">Non vo’ però che a’ tuoi vicini invidie,<text:note text:id="ftn3509" text:note-class="footnote"><text:note-citation text:label=" "> </text:note-citation><text:note-body><text:p text:style-name="Footnote">97.<text:tab/><text:span text:style-name="T6">Non vo’ però</text:span> ec.: Io non voglio però che tu invidii i tuoi concittadini che han trionfato su te, posciachè, essendo la tua vita per durare oltre quel tempo nel quale la perfidia loro sarà punita, tu sarai fatto contento.</text:p></text:note-body></text:note></text:p>
      <text:p text:style-name="Verso2">Poscia che s’infutura la tua vita</text:p>
      <text:p text:style-name="Verso2">Via più là che il punir di lor perfidie.<text:tab/>99</text:p>
      <text:p text:style-name="Verso">Poi che tacendo si mostrò spedita</text:p>
      <text:p text:style-name="Verso2">L’anima santa di metter la trama</text:p>
      <text:p text:style-name="Verso2">In quella tela ch’io le porsi ordita,<text:tab/>102</text:p>
      <text:p text:style-name="Verso">Io cominciai, come colui che brama,</text:p>
      <text:p text:style-name="Verso2">Dubitando, consiglio da persona,</text:p>
      <text:p text:style-name="Verso2">Che vede e vuol dirittamente e ama:<text:tab/>105</text:p>
      <text:p text:style-name="Verso">Ben veggio, padre mio, sì come sprona</text:p>
      <text:p text:style-name="Verso2">Lo tempo verso me per colpo darmi</text:p>
      <text:p text:style-name="Verso2">Tal, ch’è più grave a chi più s’abbandona:<text:tab/>108</text:p>
      <text:p text:style-name="Verso">Per che di provedenza è buon ch’io m’armi,</text:p>
      <text:p text:style-name="Verso2"><text:soft-page-break/>Sì che, se loco m’è tolto più caro,<text:note text:id="ftn3510" text:note-class="footnote"><text:note-citation text:label=" "> </text:note-citation><text:note-body><text:p text:style-name="Footnote">110.<text:tab/><text:span text:style-name="T6">Sì che, se loco</text:span> ec. Cosicchè se mi è tolta la mia cara patria, io non abbia a perdere altri luoghi d’asilo per cagione del mio poetare franco ed ardito.</text:p></text:note-body></text:note></text:p>
      <text:p text:style-name="Verso2">Io non perdessi gli altri per miei carmi.<text:tab/>111</text:p>
      <text:p text:style-name="Verso">Giù per lo mondo senza fine amaro,<text:note text:id="ftn3511" text:note-class="footnote"><text:note-citation text:label=" "> </text:note-citation><text:note-body><text:p text:style-name="Footnote">112.<text:tab/><text:span text:style-name="T6">Giù per lo mondo</text:span> ec.: nell’inferno.</text:p></text:note-body></text:note></text:p>
      <text:p text:style-name="Verso2">E per lo monte, del cui bel cacume<text:note text:id="ftn3512" text:note-class="footnote"><text:note-citation text:label=" "> </text:note-citation><text:note-body><text:p text:style-name="Footnote">113.<text:tab/><text:span text:style-name="T6">E per lo monte</text:span>: nel purgatorio: <text:span text:style-name="T6">del cui bel cacume</text:span>, dalla cui cima, il paradiso terrestre, gli occhi di Beatrice mi levarono al cielo.</text:p></text:note-body></text:note></text:p>
      <text:p text:style-name="Verso2">Gli occhi della mia donna mi levaro,<text:tab/>114</text:p>
      <text:p text:style-name="Verso">E poscia per lo Ciel di lume in lume</text:p>
      <text:p text:style-name="Verso2">Ho io appreso quel che, s’io ridico,</text:p>
      <text:p text:style-name="Verso2">A molti fia sapor di forte agrume:<text:note text:id="ftn3513" text:note-class="footnote"><text:note-citation text:label=" "> </text:note-citation><text:note-body><text:p text:style-name="Footnote">117.<text:tab/><text:span text:style-name="T6">A molti fia</text:span> ec.: a molti sarà di un sapore troppo forte, aspro, recherà dispiacere.</text:p></text:note-body></text:note><text:tab/>117</text:p>
      <text:p text:style-name="Verso">E s’io al vero son timido amico,</text:p>
      <text:p text:style-name="Verso2">Temo di perder vita tra coloro,</text:p>
      <text:p text:style-name="Verso2">Che questo tempo chiameranno antico.<text:tab/>120</text:p>
      <text:p text:style-name="Verso">La luce, in che rideva il mio tesoro,</text:p>
      <text:p text:style-name="Verso2">Ch’io trovai lì, si fe’ prima corrusca,</text:p>
      <text:p text:style-name="Verso2">Quale a raggio di Sole specchio d’oro;<text:tab/>123</text:p>
      <text:p text:style-name="Verso">Indi rispose: Coscienza fusca<text:note text:id="ftn3514" text:note-class="footnote"><text:note-citation text:label=" "> </text:note-citation><text:note-body><text:p text:style-name="Footnote">124.<text:tab/><text:span text:style-name="T6">Coscienza fusca</text:span> ec. Intendi: solamente colui che sentirà la coscienza macchiata da alcuna vergognosa opera, o commessa da lui stesso o da altri, sentirà ancora l’acerbità delle tue parole, di quelle si dorrà. <text:span text:style-name="T6">dell’altrui</text:span>, int. dei suoi congiunti.</text:p></text:note-body></text:note></text:p>
      <text:p text:style-name="Verso2">O della propria o dell’altrui vergogna,</text:p>
      <text:p text:style-name="Verso2">Pur sentirà la tua parola brusca.<text:tab/>126</text:p>
      <text:p text:style-name="Verso">Ma nondimen, rimossa ogni menzogna,</text:p>
      <text:p text:style-name="Verso2">Tutta tua vision fa manifesta,</text:p>
      <text:p text:style-name="Verso2"><text:soft-page-break/>E lascia pur grattar dove è la rogna:<text:tab/>129</text:p>
      <text:p text:style-name="Verso">Chè se la voce tua sarà molesta</text:p>
      <text:p text:style-name="Verso2">Nel primo gusto, vital nutrimento</text:p>
      <text:p text:style-name="Verso2">Lascerà poi, quando sarà digesta.<text:tab/>132</text:p>
      <text:p text:style-name="Verso">Questo tuo grido farà come vento,<text:note text:id="ftn3515" text:note-class="footnote"><text:note-citation text:label=" "> </text:note-citation><text:note-body><text:p text:style-name="Footnote">133.<text:tab/><text:span text:style-name="T6">Questo tuo grido</text:span>: questo tuo gridare manifestando le cose da te vedute e udite.</text:p></text:note-body></text:note></text:p>
      <text:p text:style-name="Verso2">Che le più alte cime più percote;</text:p>
      <text:p text:style-name="Verso2">E ciò non fia d’onor poco argomento.<text:tab/>135</text:p>
      <text:p text:style-name="Verso">Però ti son mostrate in queste ruote,</text:p>
      <text:p text:style-name="Verso2">Nel monte e nella valle dolorosa</text:p>
      <text:p text:style-name="Verso2">Pur l’anime che son di fama note:<text:note text:id="ftn3516" text:note-class="footnote"><text:note-citation text:label=" "> </text:note-citation><text:note-body><text:p text:style-name="Footnote">138.<text:tab/><text:span text:style-name="T6">Pur l’anime</text:span>: solamente le anime.</text:p></text:note-body></text:note><text:tab/>138</text:p>
      <text:p text:style-name="Verso">Chè l’animo di quel ch’ode, non posa,<text:note text:id="ftn3517" text:note-class="footnote"><text:note-citation text:label=" "> </text:note-citation><text:note-body><text:p text:style-name="Footnote">139.<text:tab/><text:span text:style-name="T6">Chè l’animo</text:span> ec.: perciocchè l’animo di chi ode non si acqueta, nè dà fede agli esempj che si pongono dinanzi alla sua mente, se questi hanno <text:span text:style-name="T6">radice incognita e nascosa</text:span>, cioè se questi sono tolti da persone basse e sconosciute, e che non si mostrino assai ben manifesti.</text:p></text:note-body></text:note></text:p>
      <text:p text:style-name="Verso2">Nè ferma fede per esempio ch’haia</text:p>
      <text:p text:style-name="Verso2">La sua radice incognita e nascosa,<text:tab/>141</text:p>
      <text:p text:style-name="Verso">Nè per altro argomento che non paia.</text:p>
      <text:h text:style-name="Heading_20_2" text:outline-level="2"><text:soft-page-break/>CANTO XVIII.</text:h>
      <text:p text:style-name="P52">ARGOMENTO</text:p>
      <text:p text:style-name="argomento">Ascende il Poeta al sesto cielo, che è quello di Giove, dove sono beati coloro che amarono la giustizia, e l’amministraron nei popoli.</text:p>
      <text:p text:style-name="Verso">Già si godeva solo del suo verbo<text:note text:id="ftn3518" text:note-class="footnote"><text:note-citation text:label=" "> </text:note-citation><text:note-body><text:p text:style-name="Footnote">1.<text:tab/><text:span text:style-name="T6">del suo verbo</text:span>: del suo concetto, delle cose che gli andavano per lo pensiero. <text:span text:style-name="T6">verbo</text:span> per <text:span text:style-name="T6">concetto</text:span> è termine delle scuole.</text:p></text:note-body></text:note></text:p>
      <text:p text:style-name="Verso2">Quello Spirto beato, e io gustava</text:p>
      <text:p text:style-name="Verso2">Lo mio, temprando il dolce con l’acerbo:<text:note text:id="ftn3519" text:note-class="footnote"><text:note-citation text:label=" "> </text:note-citation><text:note-body><text:p text:style-name="Footnote">3.<text:tab/><text:span text:style-name="T6">Lo mio</text:span>: il mio concetto, le cose che per le parole di Cacciaguida mi andavano per la mente: <text:span text:style-name="T6">temprando il dolce con l’acerbo</text:span>: perchè insieme a cose per lui gloriose e liete, aveva pure udito l’acerbo vaticinio dell’esilio.</text:p></text:note-body></text:note><text:tab/>3</text:p>
      <text:p text:style-name="Verso">E quella donna che a Dio mi menava,</text:p>
      <text:p text:style-name="Verso2">Disse: Muta pensier, pensa ch’io sono</text:p>
      <text:p text:style-name="Verso2">Presso a Colui che ogni torto disgrava.<text:tab/>6</text:p>
      <text:p text:style-name="Verso">Io mi rivolsi all’amoroso suono</text:p>
      <text:p text:style-name="Verso2">Del mio conforto; e quale io allor vidi</text:p>
      <text:p text:style-name="Verso2">Negli occhi santi amor, qui l’abbandono:<text:note text:id="ftn3520" text:note-class="footnote"><text:note-citation text:label=" "> </text:note-citation><text:note-body><text:p text:style-name="Footnote">9.<text:tab/><text:span text:style-name="T6">qui l’abbandono</text:span>: lascio di dirlo.</text:p></text:note-body></text:note><text:tab/>9</text:p>
      <text:p text:style-name="Verso">Non perch’io pur del mio parlar diffidi,<text:note text:id="ftn3521" text:note-class="footnote"><text:note-citation text:label=" "> </text:note-citation><text:note-body><text:p text:style-name="Footnote">10.<text:tab/><text:span text:style-name="T6">Non perch’io</text:span> ec. Intendi: non solamente perchè io disperi di trovar parole a ciò efficaci, ma per cagione eziandio della memoria che non può rappresentare convenientemente l’immagine veduta, se non è aiutata dalla grazia celeste.</text:p></text:note-body></text:note></text:p>
      <text:p text:style-name="Verso2">Ma per la mente che non può reddire</text:p>
      <text:p text:style-name="Verso2">Sopra sè tanto, s’altri non la guidi.<text:tab/>12</text:p>
      <text:p text:style-name="Verso">Tanto posso io di quel punto ridire,</text:p>
      <text:p text:style-name="Verso2"><text:soft-page-break/>Che, rimirando lei, lo mio affetto</text:p>
      <text:p text:style-name="Verso2">Libero fu da ogni altro desire,<text:tab/>15</text:p>
      <text:p text:style-name="Verso">Fin che il piacere eterno, che diretto<text:note text:id="ftn3522" text:note-class="footnote"><text:note-citation text:label=" "> </text:note-citation><text:note-body><text:p text:style-name="Footnote">16.<text:tab/><text:span text:style-name="T6">Fin che il piacere</text:span> ec. Intendi: <text:span text:style-name="T6">fin che</text:span>, mentre che il divino lume, che direttamente raggiava in Beatrice, dal bel viso di lei mi contentava <text:span text:style-name="T6">col secondo aspetto</text:span>, cioè col secondario venire agli occhi miei, ella, con un sorriso distogliendomi da quella beata contemplazione mi disse: <text:span text:style-name="T6">Volgiti</text:span> ec.</text:p></text:note-body></text:note></text:p>
      <text:p text:style-name="Verso2">Raggiava in Beatrice, dal bel viso</text:p>
      <text:p text:style-name="Verso2">Mi contentava col secondo aspetto.<text:tab/>18</text:p>
      <text:p text:style-name="Verso">Vincendo me col lume d’un sorriso,</text:p>
      <text:p text:style-name="Verso2">Ella mi disse: Volgiti e ascolta,</text:p>
      <text:p text:style-name="Verso2">Che non pur ne’ miei occhi è Paradiso.<text:tab/>21</text:p>
      <text:p text:style-name="Verso">Come si vede qui alcuna volta</text:p>
      <text:p text:style-name="Verso2">L’affetto nella vista, s’ello è tanto,</text:p>
      <text:p text:style-name="Verso2">Che da lui sia tutta l’anima tolta;<text:tab/>24</text:p>
      <text:p text:style-name="Verso">Così nel fiammeggiar del fulgor santo,<text:note text:id="ftn3523" text:note-class="footnote"><text:note-citation text:label=" "> </text:note-citation><text:note-body><text:p text:style-name="Footnote">25.<text:tab/><text:span text:style-name="T6">del fulgor santo</text:span>: della luce ov’era l’anima di Cacciaguida.</text:p></text:note-body></text:note></text:p>
      <text:p text:style-name="Verso2">A ch’io mi volsi, conobbi la voglia</text:p>
      <text:p text:style-name="Verso2">In lui di ragionarmi ancora alquanto.<text:tab/>27</text:p>
      <text:p text:style-name="Verso">E cominciò: In questa quinta soglia<text:note text:id="ftn3524" text:note-class="footnote"><text:note-citation text:label=" "> </text:note-citation><text:note-body><text:p text:style-name="Footnote">28.<text:tab/><text:span text:style-name="T6">In questa quinta soglia</text:span> ec. Intendi: in questo pianeta di Marte, che è il quinto grado del paradiso, <text:span text:style-name="T6">che vive della cima</text:span> ec., cioè, che fiorisce.</text:p></text:note-body></text:note></text:p>
      <text:p text:style-name="Verso2">Dell’albero che vive della cima,</text:p>
      <text:p text:style-name="Verso2">E frutta sempre, e mai non perde foglia,<text:note text:id="ftn3525" text:note-class="footnote"><text:note-citation text:label=" "> </text:note-citation><text:note-body><text:p text:style-name="Footnote">30.<text:tab/><text:span text:style-name="T6">E frutta sempre</text:span> ec.: è sempre lieto e beato, e non avrà mai fine.</text:p></text:note-body></text:note><text:tab/>30</text:p>
      <text:p text:style-name="Verso">Spiriti son beati, che giù, prima</text:p>
      <text:p text:style-name="Verso2">Che venissero al Ciel, fur di gran voce,<text:note text:id="ftn3526" text:note-class="footnote"><text:note-citation text:label=" "> </text:note-citation><text:note-body><text:p text:style-name="Footnote">32.<text:tab/><text:span text:style-name="T6">fur di gran voce</text:span>: di gran celebrità.</text:p></text:note-body></text:note></text:p>
      <text:p text:style-name="Verso2">Sì ch’ogni Musa ne sarebbe opima.<text:tab/>33</text:p>
      <text:p text:style-name="Verso"><text:soft-page-break/>Però mira nei corni della Croce:</text:p>
      <text:p text:style-name="Verso2">Quel ch’io or nomerò lì farà l’atto,</text:p>
      <text:p text:style-name="Verso2">Che fa in nube il suo foco veloce.<text:tab/>36</text:p>
      <text:p text:style-name="Verso">Io vidi per la Croce un lume tratto</text:p>
      <text:p text:style-name="Verso2">Dal nomar Iosuè, come egli feo:</text:p>
      <text:p text:style-name="Verso2">Nè mi fu noto il dir prima che il fatto.<text:tab/>39</text:p>
      <text:p text:style-name="Verso">E al nome dell’alto Maccabeo</text:p>
      <text:p text:style-name="Verso2">Vidi moversi un altro roteando;</text:p>
      <text:p text:style-name="Verso2">E letizia era ferza del paleo.<text:note text:id="ftn3527" text:note-class="footnote"><text:note-citation text:label=" "> </text:note-citation><text:note-body><text:p text:style-name="Footnote">42.<text:tab/><text:span text:style-name="T6">E letizia</text:span> ec. E la letizia facea girare a rota quello spirito, come la ferza fa girare il paleo. La letizia era allo spirito quel che la ferza al paleo.</text:p></text:note-body></text:note><text:tab/>42</text:p>
      <text:p text:style-name="Verso">Così per Carlo Magno e per Orlando</text:p>
      <text:p text:style-name="Verso2">Due ne seguì lo mio attento sguardo,</text:p>
      <text:p text:style-name="Verso2">Come occhio segue suo falcon volando.<text:tab/>45</text:p>
      <text:p text:style-name="Verso">Poscia trasse Guiglielmo, e Rinoardo,<text:note text:id="ftn3528" text:note-class="footnote"><text:note-citation text:label=" "> </text:note-citation><text:note-body><text:p text:style-name="Footnote">46-49.<text:tab/><text:span text:style-name="T6">Poscia trasse</text:span> ec. Poscia trassero la mia vista, il mio sguardo, <text:span text:style-name="T6">Guiglielmo</text:span> ec. Guglielmo fu conte d’Oringa in Provenza, e figliuolo del conte di Narbona. <text:span text:style-name="T6">Rinoardo</text:span>, dice l’Anonimo, fu uomo fortissimo, e col suddetto Guglielmo molto combattè per la Fede cristiana contro i Mori. <text:span text:style-name="T14">–</text:span><text:span text:style-name="T22"> </text:span><text:span text:style-name="T24">Gottifredi</text:span><text:span text:style-name="T22">. Goffredo di Buglione, duca della bassa Lorena, eletto generale della prima Crociata, conquistò Gerusalemme nel 1099 a’ 19 di luglio, e fu da’ principi Crociati dichiarato re di quella città. </text:span><text:span text:style-name="T14">–</text:span><text:span text:style-name="T22"> </text:span><text:span text:style-name="T24">Roberto Guiscard</text:span><text:span text:style-name="T22">o, principe Normanno, venne in Italia verso la metà del secolo XI in aiuto dei suoi fratelli, e quindi per il suo valore e accortezza divenne duca di Puglia e di Calabria. Egli operò molto per la cacciata dei Saracini di Sicilia.</text:span></text:p></text:note-body></text:note></text:p>
      <text:p text:style-name="Verso2">E il duca Gottifredi la mia vista</text:p>
      <text:p text:style-name="Verso2">Per quella Croce, e Roberto Guiscardo.<text:tab/>48</text:p>
      <text:p text:style-name="Verso">Indi, tra l’altre luci mota e mista,<text:note text:id="ftn3529" text:note-class="footnote"><text:note-citation text:label=" "> </text:note-citation><text:note-body><text:p text:style-name="Footnote">49.<text:tab/><text:span text:style-name="T6">Indi tra l’altre</text:span> ec. Indi l’anima splendente di Cacciaguida, che fin allora mi aveva parlato, mossasi e riunitasi all’altre sue compagne, mi dimostrò quale artista fosse tra i cantori del cielo, perchè ricominciò a cantare.</text:p></text:note-body></text:note></text:p>
      <text:p text:style-name="Verso2"><text:soft-page-break/>Mostrommi l’alma che m’avea parlato,</text:p>
      <text:p text:style-name="Verso2">Quale era tra i cantor del Cielo artista.<text:tab/>51</text:p>
      <text:p text:style-name="Verso">Io mi rivolsi dal mio destro lato,</text:p>
      <text:p text:style-name="Verso2">Per vedere in Beatrice il mio dovere</text:p>
      <text:p text:style-name="Verso2">O per parole, o per atto segnato;<text:tab/>54</text:p>
      <text:p text:style-name="Verso">E vidi le sue luci tanto mere,<text:note text:id="ftn3530" text:note-class="footnote"><text:note-citation text:label=" "> </text:note-citation><text:note-body><text:p text:style-name="Footnote">55.<text:tab/><text:span text:style-name="T6">mere</text:span>: pure, serene.</text:p></text:note-body></text:note></text:p>
      <text:p text:style-name="Verso2">Tanto gioconde, che la sua sembianza</text:p>
      <text:p text:style-name="Verso2">Vinceva gli altri, e l’ultimo solere.<text:note text:id="ftn3531" text:note-class="footnote"><text:note-citation text:label=" "> </text:note-citation><text:note-body><text:p text:style-name="Footnote">57.<text:tab/><text:span text:style-name="T6">Vinceva gli altri</text:span> ec. La quale giocondità degli occhi di Beatrice vinceva, superava, il <text:span text:style-name="T6">solere</text:span> (infinito a modo di nome), il solito, cioè gli antecedenti sguardi giocondi e per fino gli ultimi (de’ quali vedi al verso 8).</text:p></text:note-body></text:note><text:tab/>57</text:p>
      <text:p text:style-name="Verso">E come, per sentir più dilettanza,</text:p>
      <text:p text:style-name="Verso2">Bene operando l’uom di giorno in giorno</text:p>
      <text:p text:style-name="Verso2">S’accorge che la sua virtute avanza;<text:tab/>60</text:p>
      <text:p text:style-name="Verso">Sì m’accorsi io, che il mio girare intorno</text:p>
      <text:p text:style-name="Verso2">Col Cielo insieme avea cresciuto l’arco,<text:note text:id="ftn3532" text:note-class="footnote"><text:note-citation text:label=" "> </text:note-citation><text:note-body><text:p text:style-name="Footnote">62.<text:tab/><text:span text:style-name="T6">avea cresciuto l’arco</text:span>. Era passato in altra più ampia sfera, in Giove, sesto cielo.</text:p></text:note-body></text:note></text:p>
      <text:p text:style-name="Verso2">Veggendo quel miracolo più adorno.<text:tab/>63</text:p>
      <text:p text:style-name="Verso">E quale è il trasmutare in piccol varco</text:p>
      <text:p text:style-name="Verso2">Di tempo in bianca donna, quando il volto</text:p>
      <text:p text:style-name="Verso2">Suo si discarchi di vergogna il carco;<text:tab/>66</text:p>
      <text:p text:style-name="Verso">Tal fu negli occhi miei, quando fui volto,</text:p>
      <text:p text:style-name="Verso2">Per lo candor della temprata stella</text:p>
      <text:p text:style-name="Verso2">Sesta, che dentro a sè m’avea raccolto.<text:tab/>69</text:p>
      <text:p text:style-name="Verso">Io vidi in quella Giovial facella</text:p>
      <text:p text:style-name="Verso2"><text:soft-page-break/>Lo sfavillar dell’amor che lì era,</text:p>
      <text:p text:style-name="Verso2">Segnare agli occhi miei nostra favella.<text:note text:id="ftn3533" text:note-class="footnote"><text:note-citation text:label=" "> </text:note-citation><text:note-body><text:p text:style-name="Footnote">72.<text:tab/><text:span text:style-name="T6">Segnare</text:span>: rappresentare, <text:span text:style-name="T6">agli occhi miei</text:span> lettere, caratteri italici.</text:p></text:note-body></text:note><text:tab/>72</text:p>
      <text:p text:style-name="Verso">E come augelli surti di riviera,</text:p>
      <text:p text:style-name="Verso2">Quasi congratulando a lor pasture,</text:p>
      <text:p text:style-name="Verso2">Fanno di sè or tonda, or lunga schiera;<text:tab/>75</text:p>
      <text:p text:style-name="Verso">Sì dentro ai lumi sante creature</text:p>
      <text:p text:style-name="Verso2">Volitando cantavano, e faciensi</text:p>
      <text:p text:style-name="Verso2">Or D, or I, or L, in sue figure.<text:note text:id="ftn3534" text:note-class="footnote"><text:note-citation text:label=" "> </text:note-citation><text:note-body><text:p text:style-name="Footnote">78.<text:tab/><text:span text:style-name="T6">Or D</text:span> ec. Sono le tre prime lettere della parola <text:span text:style-name="T6">DILigite</text:span> del detto scritturale: <text:span text:style-name="T6">Diligite justitiam qui judicatis terram</text:span>, come si vedrà poi.</text:p></text:note-body></text:note><text:tab/>78</text:p>
      <text:p text:style-name="Verso">Prima cantando a sua nota moviensi:<text:note text:id="ftn3535" text:note-class="footnote"><text:note-citation text:label=" "> </text:note-citation><text:note-body><text:p text:style-name="Footnote">79.<text:tab/><text:span text:style-name="T6">a sua nota moviensi</text:span> ec.: accompagnavano il danzare al canto loro.</text:p></text:note-body></text:note></text:p>
      <text:p text:style-name="Verso2">Poi, diventando l’un di questi segni,<text:note text:id="ftn3536" text:note-class="footnote"><text:note-citation text:label=" "> </text:note-citation><text:note-body><text:p text:style-name="Footnote">80.<text:tab/><text:span text:style-name="T6">diventando</text:span> ec.: formando colla disposizione dei loro splendori.</text:p></text:note-body></text:note></text:p>
      <text:p text:style-name="Verso2">Un poco s’arrestavano e taciensi.<text:tab/>81</text:p>
      <text:p text:style-name="Verso">O diva Pegasèa, che gli ingegni</text:p>
      <text:p text:style-name="Verso2">Fai gloriosi, e rendili longevi,</text:p>
      <text:p text:style-name="Verso2">Ed essi teco le cittadi e i regni,<text:tab/>84</text:p>
      <text:p text:style-name="Verso">Illustrami di te, sì ch’io rilevi</text:p>
      <text:p text:style-name="Verso2">Le lor figure com’io l’ho concette:</text:p>
      <text:p text:style-name="Verso2">Paia tua possa in questi versi brevi.<text:tab/>87</text:p>
      <text:p text:style-name="Verso">Mostrarsi dunque in cinque volte sette<text:note text:id="ftn3537" text:note-class="footnote"><text:note-citation text:label=" "> </text:note-citation><text:note-body><text:p text:style-name="Footnote">88.<text:tab/><text:span text:style-name="T6">Mostrarsi dunque</text:span> ec.: si composero adunque quelli spiriti in trentacinque lettere tra vocali e consonanti, quante appunto sono nel versetto citato.</text:p></text:note-body></text:note></text:p>
      <text:p text:style-name="Verso2">Vocali e consonanti; e io notai</text:p>
      <text:p text:style-name="Verso2">Le parti sì come mi parver dette.<text:tab/>90</text:p>
      <text:p text:style-name="Verso"><text:soft-page-break/><text:span text:style-name="T6">Diligite justitiam</text:span>, primai<text:note text:id="ftn3538" text:note-class="footnote"><text:note-citation text:label=" "> </text:note-citation><text:note-body><text:p text:style-name="Footnote">91.<text:tab/><text:span text:style-name="T6">Diligite</text:span> ec. Intendi: primi vocaboli di tutta la rappresentazione furono le parole <text:span text:style-name="T6">diligite justitiam</text:span>: e <text:span text:style-name="T6">sezzai</text:span>, ultimi, <text:span text:style-name="T6">qui judicatis terram</text:span>.</text:p></text:note-body></text:note></text:p>
      <text:p text:style-name="Verso2">Fur verbo e nome di tutto il dipinto</text:p>
      <text:p text:style-name="Verso2"><text:span text:style-name="T6">Qui judicatis terram</text:span>, fur sezzai.<text:tab/>93</text:p>
      <text:p text:style-name="Verso">Poscia nell’M del vocabol quinto<text:note text:id="ftn3539" text:note-class="footnote"><text:note-citation text:label=" "> </text:note-citation><text:note-body><text:p text:style-name="Footnote">94.<text:tab/><text:span text:style-name="T6">Poscia nell’M</text:span> ec. Poscia nella lettera M di <text:span text:style-name="T6">terraM</text:span>, che è la quinta parole, quelle anime lucenti rimasero sì ordinate, che la stella candida di Giove lì dove era l’M pareva argento fregiato in oro.</text:p></text:note-body></text:note></text:p>
      <text:p text:style-name="Verso2">Rimasero ordinate sì, che Giove</text:p>
      <text:p text:style-name="Verso2">Pareva argento lì d’oro distinto.<text:tab/>96</text:p>
      <text:p text:style-name="Verso">E vidi scendere altre luci dove</text:p>
      <text:p text:style-name="Verso2">Era il colmo dell’M, e lì quetarsi</text:p>
      <text:p text:style-name="Verso2">Cantando, credo, il ben che a sè le move.<text:tab/>99</text:p>
      <text:p text:style-name="Verso">Poi, come nel percoter de’ ciocchi arsi</text:p>
      <text:p text:style-name="Verso2">Surgono innumerabili faville,</text:p>
      <text:p text:style-name="Verso2">Onde gli stolti sogliono agurarsi,<text:tab/>102</text:p>
      <text:p text:style-name="Verso">Risurger parver quindi più di mille</text:p>
      <text:p text:style-name="Verso2">Luci, e salir, qual assai e qual poco,</text:p>
      <text:p text:style-name="Verso2">Sì come il Sol, che l’accende, sortille:<text:note text:id="ftn3540" text:note-class="footnote"><text:note-citation text:label=" "> </text:note-citation><text:note-body><text:p text:style-name="Footnote">105.<text:tab/><text:span text:style-name="T6">il Sol</text:span>: Iddio. <text:span text:style-name="T14">–</text:span><text:span text:style-name="T22"> </text:span><text:span text:style-name="T24">sortille</text:span><text:span text:style-name="T22">, le distribuì, diè loro in sorte di più o meno elevarsi.</text:span></text:p></text:note-body></text:note><text:tab/>105</text:p>
      <text:p text:style-name="Verso">E quietata ciascuna in suo loco,</text:p>
      <text:p text:style-name="Verso2">La testa e il collo d’un’aquila vidi</text:p>
      <text:p text:style-name="Verso2">Rappresentare a quel distinto foco.<text:tab/>108</text:p>
      <text:p text:style-name="Verso">Quei, che dipinge lì non ha chi il guidi,<text:note text:id="ftn3541" text:note-class="footnote"><text:note-citation text:label=" "> </text:note-citation><text:note-body><text:p text:style-name="Footnote">109.<text:tab/><text:span text:style-name="T6">Quei</text:span>: Iddio.</text:p></text:note-body></text:note></text:p>
      <text:p text:style-name="Verso2">Ma esso guida, e da lui si rammenta<text:note text:id="ftn3542" text:note-class="footnote"><text:note-citation text:label=" "> </text:note-citation><text:note-body><text:p text:style-name="Footnote">110.<text:tab/><text:span text:style-name="T6">Ma esso guida</text:span> ec.: Ma esso guida tutte le cose, e solo da lui <text:span text:style-name="T6">si rammenta</text:span>, si pone in mente, agli animali quella virtù ond’essi dan forma sì propria ai nidi loro. Cotal virtù comunemente chiamasi l’istinto, impulso che solo viene dalla provvidenza divina.</text:p></text:note-body></text:note></text:p>
      <text:p text:style-name="Verso2"><text:soft-page-break/>Quella virtù che è forma per li nidi.<text:tab/>111</text:p>
      <text:p text:style-name="Verso">L’altra beatitudo, che contenta<text:note text:id="ftn3543" text:note-class="footnote"><text:note-citation text:label=" "> </text:note-citation><text:note-body><text:p text:style-name="Footnote">112.<text:tab/><text:span text:style-name="T6">L’altra beatitudo</text:span>. L’altra beatitudine, cioè l’altra schiera degli spiriti beati, che di prima nel colmo dell’M quietata, pareva contenta <text:span text:style-name="T6">d’ingigliarsi all’emme</text:span>, cioè di formare sul colmo della M quasi una corona di gigli, <text:span text:style-name="T6">Con poco moto</text:span>, facendo pochi movimenti, compiè l’impronta, la figura dell’aquila.</text:p></text:note-body></text:note></text:p>
      <text:p text:style-name="Verso2">Pareva in prima d’ingigliarsi all’emme,</text:p>
      <text:p text:style-name="Verso2">Con poco moto seguitò la imprenta.<text:tab/>114</text:p>
      <text:p text:style-name="Verso">O dolce stella, quali e quante gemme<text:note text:id="ftn3544" text:note-class="footnote"><text:note-citation text:label=" "> </text:note-citation><text:note-body><text:p text:style-name="Footnote">115.<text:tab/><text:span text:style-name="T6">gemme</text:span>: anime risplendenti.</text:p></text:note-body></text:note></text:p>
      <text:p text:style-name="Verso2">Mi dimostraron che nostra giustizia</text:p>
      <text:p text:style-name="Verso2">Effetto sia del Ciel che tu ingemme!<text:note text:id="ftn3545" text:note-class="footnote"><text:note-citation text:label=" "> </text:note-citation><text:note-body><text:p text:style-name="Footnote">117.<text:tab/><text:span text:style-name="T6">ingemme</text:span>: ingemmi, adorni. Fu opinione degli antichi che il pianeta Giove influisse la giustizia in terra.</text:p></text:note-body></text:note><text:tab/>117</text:p>
      <text:p text:style-name="Verso">Per ch’io prego la Mente, in che s’inizia</text:p>
      <text:p text:style-name="Verso2">Tuo moto e tua virtute, che rimiri</text:p>
      <text:p text:style-name="Verso2">Onde esce il fumo che il tuo raggio vizia;<text:note text:id="ftn3546" text:note-class="footnote"><text:note-citation text:label=" "> </text:note-citation><text:note-body><text:p text:style-name="Footnote">120.<text:tab/><text:span text:style-name="T6">il fumo che il tuo raggio</text:span> ec. Per questo fumo il Poeta intende l’avarizia, che offusca ogni virtù, e specialmente la giustizia.</text:p></text:note-body></text:note><text:tab/>120</text:p>
      <text:p text:style-name="Verso">Sì che un’altra fiata omai s’adiri<text:note text:id="ftn3547" text:note-class="footnote"><text:note-citation text:label=" "> </text:note-citation><text:note-body><text:p text:style-name="Footnote">121.<text:tab/><text:span text:style-name="T6">Sì che un’altra fiata</text:span> ec. Intendi: sì che Gesù Cristo che flagellò coloro che facevano mercato nel tempio, si adiri un’altra volta contro chi rinuova questo mercato nella sua Chiesa, <text:span text:style-name="T6">murata di segni</text:span>, cioè edificata coi miracoli e col sangue de’ martiri.</text:p></text:note-body></text:note></text:p>
      <text:p text:style-name="Verso2">Del comperare e vender dentro al templo,</text:p>
      <text:p text:style-name="Verso2">Che si murò di segni e di martìri.<text:tab/>123</text:p>
      <text:p text:style-name="Verso">O milizia del Ciel, cui io contemplo,</text:p>
      <text:p text:style-name="Verso2">Adora per color che sono in terra</text:p>
      <text:p text:style-name="Verso2">Tutti sviati dietro al malo esemplo.<text:tab/>126</text:p>
      <text:p text:style-name="Verso"><text:soft-page-break/>Già si solea con le spade far guerra;</text:p>
      <text:p text:style-name="Verso2">Ma or si fa togliendo or qui or quivi</text:p>
      <text:p text:style-name="Verso2">Lo pan che il pio Padre a nessun serra:<text:tab/>129</text:p>
      <text:p text:style-name="Verso">Ma tu, che sol per cancellare scrivi,<text:note text:id="ftn3548" text:note-class="footnote"><text:note-citation text:label=" "> </text:note-citation><text:note-body><text:p text:style-name="Footnote">130.<text:tab/><text:span text:style-name="T6">Ma tu</text:span>: ma tu, o papa Clemente V, <text:span text:style-name="T6">che sol per cancellare</text:span> ec.: che scrivi le censure non per correggere e gastigare, ma per venderne poi la rivocazione e la riconciliazione, cassandole.</text:p></text:note-body></text:note></text:p>
      <text:p text:style-name="Verso2">Pensa che Pietro e Paolo, che moriro</text:p>
      <text:p text:style-name="Verso2">Per la vigna che guasti, ancor son vivi.<text:tab/>132</text:p>
      <text:p text:style-name="Verso">Ben puoi tu dire: Io ho fermo il disiro<text:note text:id="ftn3549" text:note-class="footnote"><text:note-citation text:label=" "> </text:note-citation><text:note-body><text:p text:style-name="Footnote">133-136.<text:tab/>Morde l’avarizia del prefato pontefice: e, come sui fiorini d’oro fiorentini era anche a’ quei tempi l’effigie di S. Giovanni Battista (quel santo <text:span text:style-name="T6">che volle viver solo</text:span>, nella solitudine del deserto, e <text:span text:style-name="T6">che per salti fu tratto a martiro</text:span>, e che da Erode fu martirizzato in premio del leggiadro danzare della figlia d’Erodiade) intende pel Santo stesso i detti fiorini improntati della di lui effigie; e fa dire a Clemente V: io ho talmente fissa la mia brama al S. Gio. Battista d’oro, ch’io non conosco nè Pietro nè Paolo.</text:p></text:note-body></text:note></text:p>
      <text:p text:style-name="Verso2">Sì a colui che volle viver solo</text:p>
      <text:p text:style-name="Verso2">E che per salti fu tratto al martiro,<text:tab/>135</text:p>
      <text:p text:style-name="Verso">Ch’io non conosco il Pescator, nè Polo.</text:p>
      <text:h text:style-name="Heading_20_2" text:outline-level="2">CANTO XIX.</text:h>
      <text:p text:style-name="P52">ARGOMENTO</text:p>
      <text:p text:style-name="argomento">Parla l’Aquila del canto precedente, e minaccia i cattivi re di quel tempo.</text:p>
      <text:p text:style-name="Verso">Parea dinanzi a me con l’ali aperte</text:p>
      <text:p text:style-name="Verso2">La bella image, che nel dolce frui<text:note text:id="ftn3550" text:note-class="footnote"><text:note-citation text:label=" "> </text:note-citation><text:note-body><text:p text:style-name="Footnote">2.<text:tab/><text:span text:style-name="T6">nel dolce frui</text:span>: nel dolce godimento della visione di Dio.</text:p></text:note-body></text:note></text:p>
      <text:p text:style-name="Verso2"><text:soft-page-break/>Liete faceva l’anime conserte.<text:tab/>3</text:p>
      <text:p text:style-name="Verso">Parea ciascuna rubinetto, in cui</text:p>
      <text:p text:style-name="Verso2">Raggio di Sole ardesse sì acceso,</text:p>
      <text:p text:style-name="Verso2">Che ne’ miei occhi rifrangesse lui.<text:note text:id="ftn3551" text:note-class="footnote"><text:note-citation text:label=" "> </text:note-citation><text:note-body><text:p text:style-name="Footnote">6.<text:tab/><text:span text:style-name="T6">rifrangesse lui</text:span>: riflettesse l’immagine del detto sole.</text:p></text:note-body></text:note><text:tab/>6</text:p>
      <text:p text:style-name="Verso">E quel, che mi convien ritrar testeso,<text:note text:id="ftn3552" text:note-class="footnote"><text:note-citation text:label=" "> </text:note-citation><text:note-body><text:p text:style-name="Footnote">7.<text:tab/><text:span text:style-name="T6">testeso</text:span>: testè, ora, in questo punto.</text:p></text:note-body></text:note></text:p>
      <text:p text:style-name="Verso2">Non portò voce mai, nè scrisse inchiostro,</text:p>
      <text:p text:style-name="Verso2">Nè fu per fantasia giammai compreso;<text:tab/>9</text:p>
      <text:p text:style-name="Verso">Ch’io vidi, ed anche udii parlar lo rostro,</text:p>
      <text:p text:style-name="Verso2">E sonar nella voce e Io e Mio,<text:note text:id="ftn3553" text:note-class="footnote"><text:note-citation text:label=" "> </text:note-citation><text:note-body><text:p text:style-name="Footnote">11.<text:tab/><text:span text:style-name="T6">E sonar nella voce</text:span> ec. Intendi: e nella voce che usciva di quel rostro udii suonare <text:span text:style-name="T6">io</text:span> e <text:span text:style-name="T6">mio</text:span>, come se fosse voce solamente dell’aquila; ma il concetto era <text:span text:style-name="T6">noi</text:span> e <text:span text:style-name="T6">nostro</text:span>, perciocchè ognuno di quelli spiriti nel concorde valore dicea simultaneamente quello stesso, sicchè singolare era la voce, ma multiplo il concetto.</text:p></text:note-body></text:note></text:p>
      <text:p text:style-name="Verso2">Quando era nel concetto e Noi e Nostro.<text:tab/>12</text:p>
      <text:p text:style-name="Verso">E cominciò: Per esser giusto e pio</text:p>
      <text:p text:style-name="Verso2">Son io qui esaltato a quella gloria,</text:p>
      <text:p text:style-name="Verso2">Che non si lascia vincere a desio:<text:tab/>15</text:p>
      <text:p text:style-name="Verso">E in terra lasciai la mia memoria</text:p>
      <text:p text:style-name="Verso2">Sì fatta, che le genti lì malvage</text:p>
      <text:p text:style-name="Verso2">Commendan lei, ma non seguon la storia.<text:tab/>18</text:p>
      <text:p text:style-name="Verso">Così un sol calor di molte brage</text:p>
      <text:p text:style-name="Verso2">Si fa sentir, come di molti amori</text:p>
      <text:p text:style-name="Verso2">Usciva solo un suon di quella Image;<text:tab/>21</text:p>
      <text:p text:style-name="Verso">Onde io appresso: O perpetui fiori</text:p>
      <text:p text:style-name="Verso2">Dell’eterna letizia, che pur uno<text:note text:id="ftn3554" text:note-class="footnote"><text:note-citation text:label=" "> </text:note-citation><text:note-body><text:p text:style-name="Footnote">23.<text:tab/><text:span text:style-name="T6">che pur uno</text:span> ec.: che uno solo mi fate parere tutti i vostri canti. Chiama odori i canti in correlazione alla metafora <text:span text:style-name="T6">fiori</text:span>.</text:p></text:note-body></text:note></text:p>
      <text:p text:style-name="Verso2"><text:soft-page-break/>Parer mi fate tutti i vostri odori,<text:tab/>24</text:p>
      <text:p text:style-name="Verso">Solvetemi, spirando, il gran digiuno,<text:note text:id="ftn3555" text:note-class="footnote"><text:note-citation text:label=" "> </text:note-citation><text:note-body><text:p text:style-name="Footnote">25.<text:tab/><text:span text:style-name="T6">Solvetemi</text:span> ec. Ponete fine <text:span text:style-name="T6">spirando</text:span> (cioè col parlar vostro) alla molta mia ignoranza che lungamente mi ha tenuto in desiderio.</text:p></text:note-body></text:note></text:p>
      <text:p text:style-name="Verso2">Che lungamente m’ha tenuto in fame,</text:p>
      <text:p text:style-name="Verso2">Non trovandoli in terra cibo alcuno.<text:note text:id="ftn3556" text:note-class="footnote"><text:note-citation text:label=" "> </text:note-citation><text:note-body><text:p text:style-name="Footnote">27.<text:tab/><text:span text:style-name="T6">Non trovandoli</text:span> (<text:span text:style-name="T6">li</text:span> per <text:span text:style-name="T6">gli</text:span>). Non trovando io in terra cibo alcuno conveniente a tal digiuno, atto a togliermi da tal digiuno; cioè ragione alcuna che mi tolga tale ignoranza.</text:p></text:note-body></text:note><text:tab/>27</text:p>
      <text:p text:style-name="Verso">Ben so io che, se in Cielo altro reame<text:note text:id="ftn3557" text:note-class="footnote"><text:note-citation text:label=" "> </text:note-citation><text:note-body><text:p text:style-name="Footnote">28.<text:tab/><text:span text:style-name="T6">Ben so io</text:span> ec. Intendi: se in cielo la giustizia divina si mostra ad alcun ordine di regnanti (di beati), io ben so che l’ordine vostro non vede sotto velo, cioè non vede oscuramente la detta giustizia.</text:p></text:note-body></text:note></text:p>
      <text:p text:style-name="Verso2">La divina giustizia fa suo specchio,</text:p>
      <text:p text:style-name="Verso2">Il vostro non l’apprende con velame.<text:tab/>30</text:p>
      <text:p text:style-name="Verso">Sapete come attento io m’apparecchio</text:p>
      <text:p text:style-name="Verso2">Ad ascoltar; sapete quale è quello</text:p>
      <text:p text:style-name="Verso2">Dubbio, che m’è digiun cotanto vecchio.<text:note text:id="ftn3558" text:note-class="footnote"><text:note-citation text:label=" "> </text:note-citation><text:note-body><text:p text:style-name="Footnote">33.<text:tab/><text:span text:style-name="T6">che m’è digiun</text:span> ec.: che m’ha da tanto tempo tenuto in desiderio. Il dubbio di Dante, come vedremo, è questo: Come possa con giustizia esser dannato all’inferno, chi vivendo conforme alle leggi di Natura, nè avendo potuto essere illuminato, muore senza la fede di Cristo e il Battesimo. La risposa è lesta: Noi non possiamo vedere nella mente di Dio, nè conoscere i fini suoi.</text:p></text:note-body></text:note><text:tab/>33</text:p>
      <text:p text:style-name="Verso">Quasi falcon che uscendo del cappello,<text:note text:id="ftn3559" text:note-class="footnote"><text:note-citation text:label=" "> </text:note-citation><text:note-body><text:p text:style-name="Footnote">34.<text:tab/><text:span text:style-name="T6">Quasi falcon</text:span> ec. Come falcone a cui i cacciatori traggono quella coperta di cuoio che gli si pone in testa perchè non vegga lume e non si dibatta.</text:p></text:note-body></text:note></text:p>
      <text:p text:style-name="Verso2">Move la testa, e con l’ale s’applaude,</text:p>
      <text:p text:style-name="Verso2">Voglia mostrando, e facendosi bello;<text:tab/>36</text:p>
      <text:p text:style-name="Verso">Vidi io farsi quel segno, che di laude</text:p>
      <text:p text:style-name="Verso2">Della divina grazia era contesto,</text:p>
      <text:p text:style-name="Verso2"><text:soft-page-break/>Con canti, quai si sa chi lassù gaude.<text:tab/>39</text:p>
      <text:p text:style-name="Verso">Poi cominciò: Colui, che volse il sesto<text:note text:id="ftn3560" text:note-class="footnote"><text:note-citation text:label=" "> </text:note-citation><text:note-body><text:p text:style-name="Footnote">40.<text:tab/><text:span text:style-name="T6">Colui</text:span> ec. Iddio che formò il mondo. <text:span text:style-name="T14">–</text:span><text:span text:style-name="T22"> </text:span><text:span text:style-name="T24">il sesto</text:span><text:span text:style-name="T22">, la sesta, il compasso.</text:span></text:p></text:note-body></text:note></text:p>
      <text:p text:style-name="Verso2">Allo estremo del mondo, e dentro a esso</text:p>
      <text:p text:style-name="Verso2">Distinse tanto occulto e manifesto,<text:note text:id="ftn3561" text:note-class="footnote"><text:note-citation text:label=" "> </text:note-citation><text:note-body><text:p text:style-name="Footnote">42.<text:tab/><text:span text:style-name="T6">Distinse</text:span>, ordinò <text:span text:style-name="T6">tanto occulto</text:span> ec.: cioè, tante cose a noi occulte e tante manifeste.</text:p></text:note-body></text:note><text:tab/>42</text:p>
      <text:p text:style-name="Verso">Non potèo suo valor sì fare impresso</text:p>
      <text:p text:style-name="Verso2">In tutto l’Universo, che il suo Verbo<text:note text:id="ftn3562" text:note-class="footnote"><text:note-citation text:label=" "> </text:note-citation><text:note-body><text:p text:style-name="Footnote">44.<text:tab/><text:span text:style-name="T6">il suo Verbo</text:span>: il suo concetto, il suo intendimento.</text:p></text:note-body></text:note></text:p>
      <text:p text:style-name="Verso2">Non rimanesse in infinito eccesso.<text:note text:id="ftn3563" text:note-class="footnote"><text:note-citation text:label=" "> </text:note-citation><text:note-body><text:p text:style-name="Footnote">45.<text:tab/><text:span text:style-name="T6">Non rimanesse</text:span> ec.: non rimanesse infinitamente al di sopra dell’intelletto d’ogni sua creatura.</text:p></text:note-body></text:note><text:tab/>45</text:p>
      <text:p text:style-name="Verso">E ciò fa certo, che il primo superbo,<text:note text:id="ftn3564" text:note-class="footnote"><text:note-citation text:label=" "> </text:note-citation><text:note-body><text:p text:style-name="Footnote">46.<text:tab/><text:span text:style-name="T6">E ciò fa certo</text:span> ec. E quello che io dico è fatto certo da quello che avvenne al superbo Lucifero, la più eccellente d’ogni creatura, che, per non aspettare il lume della grazia divina, <text:span text:style-name="T6">cadde acerbo</text:span>, cioè cadde dal cielo prima di essere confermato in grazia.</text:p></text:note-body></text:note></text:p>
      <text:p text:style-name="Verso2">Che fu la somma d’ogni creatura,</text:p>
      <text:p text:style-name="Verso2">Per non aspettar lume, cadde acerbo.<text:tab/>48</text:p>
      <text:p text:style-name="Verso">E quinci appar che ogni minor natura</text:p>
      <text:p text:style-name="Verso2">È corto ricettacolo a quel bene,</text:p>
      <text:p text:style-name="Verso2">Che non ha fine, e sè e in sè misura.<text:tab/>51</text:p>
      <text:p text:style-name="Verso">Dunque nostra veduta, che conviene<text:note text:id="ftn3565" text:note-class="footnote"><text:note-citation text:label=" "> </text:note-citation><text:note-body><text:p text:style-name="Footnote">52.<text:tab/><text:span text:style-name="T6">Dunque nostra veduta</text:span> ec. Dunque il nostro intelletto, che è pur raggio della mente divina, non può tanto di sua natura, che non discerna l’intendimento divino (ond’esso ha lume e principio) sotto apparenza molto discosta dal vero.</text:p></text:note-body></text:note></text:p>
      <text:p text:style-name="Verso2">Essere alcun de’ raggi della Mente,</text:p>
      <text:p text:style-name="Verso2">Di che tutte le cose son ripiene,<text:tab/>54</text:p>
      <text:p text:style-name="Verso"><text:soft-page-break/>Non può di sua natura esser possente</text:p>
      <text:p text:style-name="Verso2">Tanto, che il suo principio non discerna</text:p>
      <text:p text:style-name="Verso2">Molto di là, da quel ch’egli è, parvente.<text:tab/>57</text:p>
      <text:p text:style-name="Verso">Però nella giustizia sempiterna<text:note text:id="ftn3566" text:note-class="footnote"><text:note-citation text:label=" "> </text:note-citation><text:note-body><text:p text:style-name="Footnote">58.<text:tab/><text:span text:style-name="T6">Però nella giustizia sempiterna</text:span> ec. Però <text:span text:style-name="T6">la vista</text:span>, l’intendimento che voi mortali ricevete da Dio, s’interna per entro la sempiterna giustizia, come occhio s’interna, spazia per entro il mare.</text:p></text:note-body></text:note></text:p>
      <text:p text:style-name="Verso2">La vista che riceve il vostro mondo,</text:p>
      <text:p text:style-name="Verso2">Come occhio per lo mare, entro s’interna;<text:tab/>60</text:p>
      <text:p text:style-name="Verso">Che, benchè dalla proda veggia il fondo,</text:p>
      <text:p text:style-name="Verso2">In pelago nol vede, e nondimeno<text:note text:id="ftn3567" text:note-class="footnote"><text:note-citation text:label=" "> </text:note-citation><text:note-body><text:p text:style-name="Footnote">62.<text:tab/><text:span text:style-name="T6">In pelago</text:span>, in alto mare. <text:span text:style-name="T14">–</text:span><text:span text:style-name="T22"> </text:span><text:span text:style-name="T24">e nondimeno Egli è</text:span><text:span text:style-name="T22"> ec.: e nondimeno anche in alto mare il fondo vi è, comecchè non si vegga, ma la profondità lo cela all’occhio.</text:span></text:p></text:note-body></text:note></text:p>
      <text:p text:style-name="Verso2">Egli è, ma cela lui l’esser profondo.<text:tab/>63</text:p>
      <text:p text:style-name="Verso">Lume non è, se non vien dal sereno,</text:p>
      <text:p text:style-name="Verso2">Che non si turba mai, anzi è tenèbra</text:p>
      <text:p text:style-name="Verso2">O ombra della carne, o suo veleno.<text:tab/>66</text:p>
      <text:p text:style-name="Verso">Assai t’è mo aperta la latèbra,</text:p>
      <text:p text:style-name="Verso2">Che t’ascondeva la giustizia viva,</text:p>
      <text:p text:style-name="Verso2">Di che facei quistion cotanto crebra,<text:note text:id="ftn3568" text:note-class="footnote"><text:note-citation text:label=" "> </text:note-citation><text:note-body><text:p text:style-name="Footnote">69.<text:tab/><text:span text:style-name="T6">cotanto crebra</text:span>: tanto frequente.</text:p></text:note-body></text:note><text:tab/>69</text:p>
      <text:p text:style-name="Verso">Chè tu dicevi: Un uom nasce alla riva</text:p>
      <text:p text:style-name="Verso2">Dell’Indo, e quivi non è chi ragioni</text:p>
      <text:p text:style-name="Verso2">Di Cristo, nè chi legga, nè chi scriva;<text:tab/>72</text:p>
      <text:p text:style-name="Verso">E tutti suoi voleri e atti buoni</text:p>
      <text:p text:style-name="Verso2">Sono, quanto ragione umana vede,</text:p>
      <text:p text:style-name="Verso2">Senza peccato in vita o in sermoni.<text:tab/>75</text:p>
      <text:p text:style-name="Verso">More non battezzato e senza Fede:</text:p>
      <text:p text:style-name="Verso2">Ov’è questa giustizia che il condanna?</text:p>
      <text:p text:style-name="Verso2"><text:soft-page-break/>Ov’è la colpa sua, s’egli non crede?<text:tab/>78</text:p>
      <text:p text:style-name="Verso">Or tu chi sei, che vuoi sedere a scranna,</text:p>
      <text:p text:style-name="Verso2">Per giudicar da lungi mille miglia</text:p>
      <text:p text:style-name="Verso2">Con la veduta corta d’una spanna?<text:tab/>81</text:p>
      <text:p text:style-name="Verso">Certo a colui, che meco s’assottiglia,<text:note text:id="ftn3569" text:note-class="footnote"><text:note-citation text:label=" "> </text:note-citation><text:note-body><text:p text:style-name="Footnote">82.<text:tab/><text:span text:style-name="T6">Certo a colui, che meco s’assottiglia</text:span> ec. Certo a colui che mi ricerca con sottigliezza, il suo volere investigare sarebbe cagione di dubbio, se la mente umana, limitatissima per sè stessa, non avesse nella Scrittura mille ragioni d’acquetarsi alle giuste ed infallibili disposizioni della prima volontà.</text:p></text:note-body></text:note></text:p>
      <text:p text:style-name="Verso2">Se la Scrittura sovra voi non fosse,</text:p>
      <text:p text:style-name="Verso2">Da dubitar sarebbe a maraviglia.<text:tab/>84</text:p>
      <text:p text:style-name="Verso">O terreni animali, o menti grosse,</text:p>
      <text:p text:style-name="Verso2">La prima Volontà, ch’è per sè buona,</text:p>
      <text:p text:style-name="Verso2">Da sè, ch’è sommo ben, mai non si mosse.<text:note text:id="ftn3570" text:note-class="footnote"><text:note-citation text:label=" "> </text:note-citation><text:note-body><text:p text:style-name="Footnote">87.<text:tab/><text:span text:style-name="T6">Da sè.... mai non si mosse</text:span>: mai non si dipartì da sè medesima, fu sempre eguale a sè medesima.</text:p></text:note-body></text:note><text:tab/>87</text:p>
      <text:p text:style-name="Verso">Cotanto è giusto, quanto a lei consuona:<text:note text:id="ftn3571" text:note-class="footnote"><text:note-citation text:label=" "> </text:note-citation><text:note-body><text:p text:style-name="Footnote">88.<text:tab/><text:span text:style-name="T6">Cotanto</text:span> ec.: tanto è giusto, quanto è ad essa conforme.</text:p></text:note-body></text:note></text:p>
      <text:p text:style-name="Verso2">Nullo creato bene a sè la tira,</text:p>
      <text:p text:style-name="Verso2">Ma essa, radiando, lui cagiona.<text:tab/>90</text:p>
      <text:p text:style-name="Verso">Quale sovr’esso il nido si rigira,</text:p>
      <text:p text:style-name="Verso2">Poi che ha pasciuto la cicogna i figli,</text:p>
      <text:p text:style-name="Verso2">E come quel ch’è pasto la rimira;<text:note text:id="ftn3572" text:note-class="footnote"><text:note-citation text:label=" "> </text:note-citation><text:note-body><text:p text:style-name="Footnote">93.<text:tab/><text:span text:style-name="T6">quei ch’è pasto</text:span>: quel cicognino che è pasciuto, rimira la madre.</text:p></text:note-body></text:note><text:tab/>93</text:p>
      <text:p text:style-name="Verso">Cotal si fece, e sì levai li cigli,</text:p>
      <text:p text:style-name="Verso2">La benedetta immagine, che l’ali</text:p>
      <text:p text:style-name="Verso2">Movea sospinta da tanti consigli.<text:note text:id="ftn3573" text:note-class="footnote"><text:note-citation text:label=" "> </text:note-citation><text:note-body><text:p text:style-name="Footnote">96.<text:tab/><text:span text:style-name="T6">sospinta da tanti consigli</text:span>: da tante volontà, quant’erano gli spiriti che la componevano.</text:p></text:note-body></text:note><text:tab/>96</text:p>
      <text:p text:style-name="Verso">Roteando cantava, e dicea: Quali</text:p>
      <text:p text:style-name="Verso2"><text:soft-page-break/>Son le mie note a te, che non le intendi,</text:p>
      <text:p text:style-name="Verso2">Tal è il giudicio eterno a voi mortali.<text:tab/>99</text:p>
      <text:p text:style-name="Verso">Poi si quetaro quei lucenti incendi<text:note text:id="ftn3574" text:note-class="footnote"><text:note-citation text:label=" "> </text:note-citation><text:note-body><text:p text:style-name="Footnote">100.<text:tab/><text:span text:style-name="T6">Poi si quetaro</text:span>. Posciachè, <text:span text:style-name="T6">poi</text:span>, quei lucenti incendj dello Spirito Santo si posarono, cessarono dal movimento, <text:span text:style-name="T6">ancor nel segno</text:span>, restando tuttavia nella forma dell’aquila, insegna del Romano impero. <text:span text:style-name="T6">Esso</text:span>, il segno, <text:span text:style-name="T6">ricominciò</text:span>.</text:p></text:note-body></text:note></text:p>
      <text:p text:style-name="Verso2">Dello Spirito Santo ancor nel segno,</text:p>
      <text:p text:style-name="Verso2">Che fe’ i Romani al mondo reverendi,<text:tab/>102</text:p>
      <text:p text:style-name="Verso">Esso ricominciò: A questo regno</text:p>
      <text:p text:style-name="Verso2">Non salì mai chi non credette in <text:span text:style-name="T9">Cristo.</text:span></text:p>
      <text:p text:style-name="Verso2">Nè pria nè poi ch’ei si chiavasse al legno.<text:tab/>105</text:p>
      <text:p text:style-name="Verso">Ma vedi: molti gridan <text:span text:style-name="T9">Cristo</text:span> <text:span text:style-name="T9">Cristo</text:span>,</text:p>
      <text:p text:style-name="Verso2">Che saranno in giudicio assai men <text:span text:style-name="T6">prope</text:span></text:p>
      <text:p text:style-name="P22">A lui, che tal che non conobbe <text:span text:style-name="T10">Cristo</text:span>;<text:tab/>108</text:p>
      <text:p text:style-name="Verso">E tai Cristian dannerà l’Etiòpe,<text:note text:id="ftn3575" text:note-class="footnote"><text:note-citation text:label=" "> </text:note-citation><text:note-body><text:p text:style-name="Footnote">109.<text:tab/><text:span text:style-name="T6">E tai Cristian</text:span> ec.: ed a sì fatti cristiani falsi sarà cagione di vergogna <text:span text:style-name="T6">l’Etiope</text:span>, cioè l’affricano, quando <text:span text:style-name="T6">il collegio</text:span>, la schiera, de’ giusti sarà separato da quello de’ maledetti da Dio.</text:p></text:note-body></text:note></text:p>
      <text:p text:style-name="Verso2">Quando si partiranno i due collegi,</text:p>
      <text:p text:style-name="Verso2">L’uno in eterno ricco, e l’altro inòpe.<text:tab/>111</text:p>
      <text:p text:style-name="Verso">Che potran dir li Persi ai vostri Regi,<text:note text:id="ftn3576" text:note-class="footnote"><text:note-citation text:label=" "> </text:note-citation><text:note-body><text:p text:style-name="Footnote">112.<text:tab/><text:span text:style-name="T6">Che potran dir</text:span> ec. Intendi: quali vituperj non potranno dire i re persiani, che non conobbero il Vangelo, ai vostri re cattolici, allora che vedranno aperto il volume nel quale sono scritte tutte le costoro vergogne?</text:p></text:note-body></text:note></text:p>
      <text:p text:style-name="Verso2">Come ei vedranno quel volume aperto,</text:p>
      <text:p text:style-name="Verso2">Nel qual si scrivon tutti suoi dispregi?<text:tab/>114</text:p>
      <text:p text:style-name="Verso">Lì si vedrà tra l’opere d’Alberto<text:note text:id="ftn3577" text:note-class="footnote"><text:note-citation text:label=" "> </text:note-citation><text:note-body><text:p text:style-name="Footnote">115.<text:tab/><text:span text:style-name="T6">Lì si vedrà tra l’opere</text:span> ec. Tra le male opere di Alberto d’Austria, figlio di Rodolfo d’Habsburgo, vedrassi quella che or ora moverà la penna di Dio a registrarla, per la qual opera il regno di Boemia sarà deserto. Alberto invase e devastò la Boemia nel 1303. Le altre spiegazioni che si danno di questa <text:span text:style-name="T6">penna</text:span> sono capricciose. Tutto il contesto ci grida che è una vera penna <text:span text:style-name="T6">da scrivere</text:span>, e la penna di Dio.</text:p></text:note-body></text:note></text:p>
      <text:p text:style-name="Verso2"><text:soft-page-break/>Quella che tosto moverà la penna,</text:p>
      <text:p text:style-name="Verso2">Per che il regno di Praga fia deserto.<text:tab/>117</text:p>
      <text:p text:style-name="Verso">Lì si vedrà il duol, che sopra Senna<text:note text:id="ftn3578" text:note-class="footnote"><text:note-citation text:label=" "> </text:note-citation><text:note-body><text:p text:style-name="Footnote">118.<text:tab/><text:span text:style-name="T6">il duol, che sopra Senna</text:span> ec. Lì si vedrà scritto il dolore che cagiona in Parigi Filippo il Bello (che morì in caccia per cagione di un porco selvatico) col far battere moneta falsa e col pagare con essa l’esercito assoldato contro i Fiamminghi, copo la rotta di Courtrai.</text:p></text:note-body></text:note></text:p>
      <text:p text:style-name="Verso2">Induce, falseggiando la moneta,</text:p>
      <text:p text:style-name="Verso2">Quel che morrà di colpo di cotenna.<text:note text:id="ftn3579" text:note-class="footnote"><text:note-citation text:label=" "> </text:note-citation><text:note-body><text:p text:style-name="Footnote">120.<text:tab/><text:span text:style-name="T6">cotenna</text:span>. I contadini di Romagna chiamano tuttavia <text:span text:style-name="T6">codenna</text:span> il porco. Da questo luogo di Dante si comprende come dai cittadini era usata questa voce, che ora è rimasta soltanto fra gente presso cui durano più lungamente i vocaboli e l’altre usanze.</text:p></text:note-body></text:note><text:tab/>120</text:p>
      <text:p text:style-name="Verso">Lì si vedrà la superbia che asseta,</text:p>
      <text:p text:style-name="Verso2">Che fa lo Scotto e l’Inghilese folle,</text:p>
      <text:p text:style-name="Verso2">Sì, che non può soffrir dentro a sua meta.<text:tab/>123</text:p>
      <text:p text:style-name="Verso">Vedrassi la lussuria e il viver molle</text:p>
      <text:p text:style-name="Verso2">Di quel di Spagna, e di quel di Boemme,<text:note text:id="ftn3580" text:note-class="footnote"><text:note-citation text:label=" "> </text:note-citation><text:note-body><text:p text:style-name="Footnote">125.<text:tab/><text:span text:style-name="T6">Di quel di Spagna</text:span>: d’Alfonso X re di Castiglia e di Leone, che da alcuni de’ principi elettori era stato nominato re de’ Romani. Delle qualità di costui parlano molto diverso da Dante gli storici <text:span text:style-name="T14">–</text:span><text:span text:style-name="T22"> </text:span><text:span text:style-name="T24">di quel di Boemme</text:span><text:span text:style-name="T22">, di Venceslao re di Boemia, figlio di Ottachero, di cui fu parlato al Canto VII del Purgatorio.</text:span></text:p></text:note-body></text:note></text:p>
      <text:p text:style-name="Verso2">Che mai valor non conobbe, nè volle.<text:tab/>126</text:p>
      <text:p text:style-name="Verso">Vedrassi al Ciotto di Gerusalemme<text:note text:id="ftn3581" text:note-class="footnote"><text:note-citation text:label=" "> </text:note-citation><text:note-body><text:p text:style-name="Footnote">127.<text:tab/><text:span text:style-name="T6">Vedrassi al Ciotto</text:span> ec. Nel gran libro, sotto la partita di Carlo II detto il Ciotto o lo Zoppo, re di Puglia e di Gerusalemme, si vedrà segnata la sua bontà, le buone qualità, con la cifra I, mentre le cattive, i suoi vizj, lo saran con un M, cifra indicante mille. E il Boccaccio nota di lui: <text:span text:style-name="T13">«Questi ebbe </text:span><text:span text:style-name="T16">una</text:span><text:span text:style-name="T13"> virtù, cioè larghezza, e con questa ebbe </text:span><text:span text:style-name="T16">mille</text:span><text:span text:style-name="T13"> vizj.»</text:span></text:p></text:note-body></text:note></text:p>
      <text:p text:style-name="Verso2"><text:soft-page-break/>Segnata con un I la sua bontate,</text:p>
      <text:p text:style-name="Verso2">Quando il contrario segnerà un emme.<text:tab/>129</text:p>
      <text:p text:style-name="Verso">Vedrassi l’avarizia e la viltate</text:p>
      <text:p text:style-name="Verso2">Di quei che guarda l’Isola del foco,<text:note text:id="ftn3582" text:note-class="footnote"><text:note-citation text:label=" "> </text:note-citation><text:note-body><text:p text:style-name="Footnote">131.<text:tab/><text:span text:style-name="T6">Di quel</text:span> ec.: cioè di Federigo figliuolo di Pietro d’Aragona, <text:span text:style-name="T6">che guarda</text:span>, cioè che regge la Sicilia, ove è il fuoco dell’Etna.</text:p></text:note-body></text:note></text:p>
      <text:p text:style-name="Verso2">Ove Anchise finì la lunga etate:<text:tab/>132</text:p>
      <text:p text:style-name="Verso">E a dare ad intender quanto è poco,<text:note text:id="ftn3583" text:note-class="footnote"><text:note-citation text:label=" "> </text:note-citation><text:note-body><text:p text:style-name="Footnote">133.<text:tab/><text:span text:style-name="T6">quanto è poco</text:span>: quanto è d’animo vile.</text:p></text:note-body></text:note></text:p>
      <text:p text:style-name="Verso2">La sua scrittura fien lettere mozze,<text:note text:id="ftn3584" text:note-class="footnote"><text:note-citation text:label=" "> </text:note-citation><text:note-body><text:p text:style-name="Footnote">134.<text:tab/><text:span text:style-name="T6">La sua scrittura</text:span> ec.: la scrittura appalesante le sue opere saranno lettere abbreviate, che per la stessa brevità loro noteranno la di lui gran dappocaggine.</text:p></text:note-body></text:note></text:p>
      <text:p text:style-name="Verso2">Che noteranno molto in parvo loco.<text:tab/>135</text:p>
      <text:p text:style-name="Verso">E parranno a ciascun l’opere sozze</text:p>
      <text:p text:style-name="Verso2">Del barba e del fratel, che tanto egregia<text:note text:id="ftn3585" text:note-class="footnote"><text:note-citation text:label=" "> </text:note-citation><text:note-body><text:p text:style-name="Footnote">137.<text:tab/><text:span text:style-name="T6">Del barba</text:span> ec. Dello zio e del fratello di esso Federigo. Lo zio fu Iacopo re di Maiorica e Minorica; il fratello Iacopo re di Aragona.</text:p></text:note-body></text:note></text:p>
      <text:p text:style-name="Verso2">Nazione e due corone han fatte bozze.<text:note text:id="ftn3586" text:note-class="footnote"><text:note-citation text:label=" "> </text:note-citation><text:note-body><text:p text:style-name="Footnote">138.<text:tab/><text:span text:style-name="T6">han fatto bozze</text:span>: han fatto vituperate. <text:span text:style-name="T6">Bozzo</text:span> vale propriamente il marito dell’adultera.</text:p></text:note-body></text:note><text:tab/>138</text:p>
      <text:p text:style-name="Verso">E quel di Portogallo, e di Norvegia<text:note text:id="ftn3587" text:note-class="footnote"><text:note-citation text:label=" "> </text:note-citation><text:note-body><text:p text:style-name="Footnote">139.<text:tab/><text:span text:style-name="T6">E quel di Portogallo</text:span>. Dionisio, cognominato l’Agricola. <text:span text:style-name="T14">–</text:span><text:span text:style-name="T22"> </text:span><text:span text:style-name="T24">e di Norvegia</text:span><text:span text:style-name="T22">. La Norvegia ai tempi di Dante non era soggetta ai re di Danimarca, ma aveva suoi proprj re.</text:span></text:p></text:note-body></text:note></text:p>
      <text:p text:style-name="Verso2">Lì si conosceranno, e quel di Rascia,<text:note text:id="ftn3588" text:note-class="footnote"><text:note-citation text:label=" "> </text:note-citation><text:note-body><text:p text:style-name="Footnote">140.<text:tab/><text:span text:style-name="T6">Rascia</text:span> è parte della Schiavonia. Il suo re falsificò i ducati di Venezia.</text:p></text:note-body></text:note></text:p>
      <text:p text:style-name="Verso2">Che mal ha visto il conio di Vinegia.<text:tab/>141</text:p>
      <text:p text:style-name="Verso"><text:soft-page-break/>O beata Ungheria, se non si lascia<text:note text:id="ftn3589" text:note-class="footnote"><text:note-citation text:label=" "> </text:note-citation><text:note-body><text:p text:style-name="Footnote">142.<text:tab/><text:span text:style-name="T6">O beata Ungheria</text:span> ec.: o beata Ungheria, se da’ suoi pretendenti non si lasciasse più malmenare! Nel 1300 regnava in Ungheria Andrea III, sebbene il regno appartenesse a Carlo Umberto figlio di Carlo Martello. E beata Navarra, se col monte Pireneo, che la circonda, si difendesse dalla casa di Francia, di cui è prossima a venire in servitù! Giovanna figlia di Enrico I di Navarra, ed ultima di quella casa, maritossi a Filippo il Bello nel 1284, ma finchè visse amministrò li stati paterni con assoluta autorità, e con esemplare saviezza. Morta Giovanna nel 1304, successe a lei Luigi Utino suo figlio; vivente tuttora il padre; dopo la morte del quale, succeduto pur anco nel trono di Francia, s’intitolò per primo <text:span text:style-name="T6">Re di Francia e di Navarra</text:span>.</text:p></text:note-body></text:note></text:p>
      <text:p text:style-name="Verso2">Più malmenare! e beata Navarra,</text:p>
      <text:p text:style-name="Verso2">Se s’armasse del monte che la fascia!<text:tab/>144</text:p>
      <text:p text:style-name="Verso">E creder dee ciascun, che già, per arra<text:note text:id="ftn3590" text:note-class="footnote"><text:note-citation text:label=" "> </text:note-citation><text:note-body><text:p text:style-name="Footnote">145.<text:tab/><text:span text:style-name="T6">che già, per arra</text:span> ec. Nell’anno 1300 regnava nella sola isola di Cipro (della quale sono primarie città Nicosia e Famagosta) Arrigo II de’ Lusignani, malvagio re. Perciò il Poeta fa dire all’aquila: Ciascuno dee credere, che <text:span text:style-name="T6">per arra</text:span>, per presagio dell’imminente mal governo di Navarra, l’isola di Cipro già molto si lamenti e strida per l’uomo bestiale che la regge, il quale non si scompagna dagli altri re sopraddetti, cioè non s’allontana dall’imitare la costoro bestialità; sicchè farà senno a difendersi dalla tirannide francese.</text:p></text:note-body></text:note></text:p>
      <text:p text:style-name="Verso2">Di questo, Nicosìa e Famagosta</text:p>
      <text:p text:style-name="Verso2">Per la lor bestia si lamenti e garra,<text:tab/>147</text:p>
      <text:p text:style-name="Verso">Che dal fianco dell’altre non si scosta.</text:p>
      <text:h text:style-name="Heading_20_2" text:outline-level="2"><text:soft-page-break/>CANTO XX.</text:h>
      <text:p text:style-name="P52">ARGOMENTO</text:p>
      <text:p text:style-name="argomento">L’Aquila, che già taceva, torna a parlare, e dà contezza al Poeta de’ beati lumi onde si compone il suo occhio. Poi, leggendo nell’animo di lui un dubbio, come potessero esser là due pagani, Rifeo e Traiano, glielo dichiara con utile ammaestramento.</text:p>
      <text:p text:style-name="Verso">Quando colui che tutto il mondo alluma,</text:p>
      <text:p text:style-name="Verso2">Dell’emisperio nostro sì discende,</text:p>
      <text:p text:style-name="Verso2">Che il giorno d’ogni parte si consuma,<text:tab/>3</text:p>
      <text:p text:style-name="Verso">Lo Ciel, che sol di lui prima s’accende,</text:p>
      <text:p text:style-name="Verso2">Subitamente si rifà parvente<text:note text:id="ftn3591" text:note-class="footnote"><text:note-citation text:label=" "> </text:note-citation><text:note-body><text:p text:style-name="Footnote">5.<text:tab/><text:span text:style-name="T6">Subitamente</text:span> ec.: in un istante si rifà visibile per molte luci, cioè stelle, ciascuna delle quali riflette dal corpo suo i raggi di una sola luce, cioè del sole. Ai tempi di Dante si credeva che anche le stelle fisse fossero illuminate dal sole.</text:p></text:note-body></text:note></text:p>
      <text:p text:style-name="Verso2">Per molte luci in che una risplende.<text:tab/>6</text:p>
      <text:p text:style-name="Verso">E questo atto del Ciel mi venne a mente,</text:p>
      <text:p text:style-name="Verso2">Come il segno del mondo e de’ suoi duci<text:note text:id="ftn3592" text:note-class="footnote"><text:note-citation text:label=" "> </text:note-citation><text:note-body><text:p text:style-name="Footnote">8.<text:tab/><text:span text:style-name="T6">Come il segno del mondo e de’ suoi duci</text:span>. Dante chiama l’aquila segno del mondo e degli imperatori, perchè, siccome più volte si è detto opinava che uno dovesse essere l’impero del mondo.</text:p></text:note-body></text:note></text:p>
      <text:p text:style-name="Verso2">Nel benedetto rostro fu tacente:<text:tab/>9</text:p>
      <text:p text:style-name="Verso">Però che tutte quelle vive luci,</text:p>
      <text:p text:style-name="Verso2">Vie più lucendo, cominciaron canti</text:p>
      <text:p text:style-name="Verso2">Da mia memoria labili e caduci.<text:tab/>12</text:p>
      <text:p text:style-name="Verso">O dolce Amor, che di riso ti ammanti,<text:note text:id="ftn3593" text:note-class="footnote"><text:note-citation text:label=" "> </text:note-citation><text:note-body><text:p text:style-name="Footnote">13.<text:tab/><text:span text:style-name="T6">O dolce Amor</text:span>: di Dio, che sotto quella ridente luce ti nascondi, quanto ec.</text:p></text:note-body></text:note></text:p>
      <text:p text:style-name="Verso2">Quanto parevi ardente in quei favilli,</text:p>
      <text:p text:style-name="Verso2"><text:soft-page-break/>Che aveano spirto sol di pensier santi!<text:tab/>15</text:p>
      <text:p text:style-name="Verso">Poscia che i cari e lucidi lapilli,<text:note text:id="ftn3594" text:note-class="footnote"><text:note-citation text:label=" "> </text:note-citation><text:note-body><text:p text:style-name="Footnote">16.<text:tab/><text:span text:style-name="T6">lucidi lapilli</text:span>: lucenti gemme. Intendi le risplendenti anime beate.</text:p></text:note-body></text:note></text:p>
      <text:p text:style-name="Verso2">Onde io vidi ingemmato il sesto lume,<text:note text:id="ftn3595" text:note-class="footnote"><text:note-citation text:label=" "> </text:note-citation><text:note-body><text:p text:style-name="Footnote">17.<text:tab/><text:span text:style-name="T6">il sesto lume</text:span>: Giove, sesto pianeta.</text:p></text:note-body></text:note></text:p>
      <text:p text:style-name="Verso2">Poser silenzio agli angelici squilli,<text:tab/>18</text:p>
      <text:p text:style-name="Verso">Udir mi parve un mormorar di fiume,</text:p>
      <text:p text:style-name="Verso2">Che scende chiaro giù di pietra in pietra,</text:p>
      <text:p text:style-name="Verso2">Mostrando l’ubertà del suo cacume.<text:note text:id="ftn3596" text:note-class="footnote"><text:note-citation text:label=" "> </text:note-citation><text:note-body><text:p text:style-name="Footnote">21.<text:tab/><text:span text:style-name="T6">l’ubertà del suo cacume</text:span>: la copia dell’acque che prorompe dalla sua cima. <text:span text:style-name="T6">Cacume</text:span> dal latino <text:span text:style-name="T6">cacumen</text:span>, cima.</text:p></text:note-body></text:note><text:tab/>21</text:p>
      <text:p text:style-name="Verso">E come suono al collo della cetra</text:p>
      <text:p text:style-name="Verso2">Prende sua forma, e sì come al pertugio</text:p>
      <text:p text:style-name="Verso2">Della sampogna vento che penètra;<text:tab/>24</text:p>
      <text:p text:style-name="Verso">Così, rimosso d’aspettare indugio,<text:note text:id="ftn3597" text:note-class="footnote"><text:note-citation text:label=" "> </text:note-citation><text:note-body><text:p text:style-name="Footnote">25.<text:tab/><text:span text:style-name="T6">rimosso d’aspettare indugio</text:span>: subitamente.</text:p></text:note-body></text:note></text:p>
      <text:p text:style-name="Verso2">Quel mormorar dell’Aquila salissi</text:p>
      <text:p text:style-name="Verso2">Su per lo collo, come fosse bugio.<text:note text:id="ftn3598" text:note-class="footnote"><text:note-citation text:label=" "> </text:note-citation><text:note-body><text:p text:style-name="Footnote">27.<text:tab/><text:span text:style-name="T6">bugio</text:span>: forato.</text:p></text:note-body></text:note><text:tab/>27</text:p>
      <text:p text:style-name="Verso">Fecesi voce quivi, e quindi uscissi</text:p>
      <text:p text:style-name="Verso2">Per lo suo becco in forma di parole,</text:p>
      <text:p text:style-name="Verso2">Quali aspettava il core, ove io le scrissi.<text:tab/>30</text:p>
      <text:p text:style-name="Verso">La parte in me, che vede e pate il Sole</text:p>
      <text:p text:style-name="Verso2">Nell’aquile mortali, incominciommi,</text:p>
      <text:p text:style-name="Verso2">Or fisamente riguardar si vuole,<text:tab/>33</text:p>
      <text:p text:style-name="Verso">Perchè dei fochi, onde io figura fommi,<text:note text:id="ftn3599" text:note-class="footnote"><text:note-citation text:label=" "> </text:note-citation><text:note-body><text:p text:style-name="Footnote">34.<text:tab/><text:span text:style-name="T6">dei fuochi</text:span> ec. Dei lumi coi quali io mi formo questa figura d’aquila, ossia, coi quali in forma d’aquila mi mostro altrui.</text:p></text:note-body></text:note></text:p>
      <text:p text:style-name="Verso2">Quelli onde l’occhio in testa mi scintilla,</text:p>
      <text:p text:style-name="Verso2">Di tutti i loro gradi son li sommi.<text:tab/>36</text:p>
      <text:p text:style-name="Verso"><text:soft-page-break/>Colui, che luce in mezzo per pupilla,</text:p>
      <text:p text:style-name="Verso2">Fu il cantor dello Spirito Santo,<text:note text:id="ftn3600" text:note-class="footnote"><text:note-citation text:label=" "> </text:note-citation><text:note-body><text:p text:style-name="Footnote">38.<text:tab/><text:span text:style-name="T6">il cantor</text:span> ec. Il re David, che cantò i salmi mosso dallo Spirito Santo. Parla il Poeta di un occhio solo dell’aquila, forse (come osserva l’espositor pad.) perchè suppone che essa aquila si mostri di profilo, come nelle armi imperiali si vede, e non in prospetto. David tiene il luogo della pupilla dell’occhio: cinque altri re, come si vedrà, fanno un cerchio intorno all’occhio in luogo di ciglio. Il primo è Traiano, che s’accosta al becco: il secondo è Ezechia, che sta nel luogo che s’innalza col detto cerchio: il terzo che gli sta appresso è Costantino: Guglielmo II viene dopo nella parte del detto arco che declina: il quinto ivi appresso è Rifeo troiano.</text:p></text:note-body></text:note></text:p>
      <text:p text:style-name="Verso2">Che l’arca traslatò di villa in villa:<text:note text:id="ftn3601" text:note-class="footnote"><text:note-citation text:label=" "> </text:note-citation><text:note-body><text:p text:style-name="Footnote">39.<text:tab/><text:span text:style-name="T6">villa</text:span>: città.</text:p></text:note-body></text:note><text:tab/>39</text:p>
      <text:p text:style-name="Verso">Ora conosce il merto del suo canto,</text:p>
      <text:p text:style-name="Verso2">In quanto effetto fu del suo consiglio,</text:p>
      <text:p text:style-name="Verso2">Per lo rimunerar, ch’è altrettanto.<text:tab/>42</text:p>
      <text:p text:style-name="Verso">Dei cinque, che mi fan cerchio per ciglio,</text:p>
      <text:p text:style-name="Verso2">Colui, che più al becco mi s’accosta,<text:note text:id="ftn3602" text:note-class="footnote"><text:note-citation text:label=" "> </text:note-citation><text:note-body><text:p text:style-name="Footnote">44.<text:tab/><text:span text:style-name="T6">Colui</text:span> ec. L’imperator Traiano, che consolò la vedovella. Vedi Purgat. Canto X, verso 82.</text:p></text:note-body></text:note></text:p>
      <text:p text:style-name="Verso2">La vedovella consolò del figlio:<text:tab/>45</text:p>
      <text:p text:style-name="Verso">Ora conosce quanto caro costa</text:p>
      <text:p text:style-name="Verso2">Non seguir Cristo, per l’esperienza<text:note text:id="ftn3603" text:note-class="footnote"><text:note-citation text:label=" "> </text:note-citation><text:note-body><text:p text:style-name="Footnote">47.<text:tab/><text:span text:style-name="T6">per l’esperienza</text:span>. Intendi: per l’esperienza che ora fa godendo della beatitudine del paradiso, e per quella che già fece nell’inferno, prima che alle preghiere di S. Gregorio ne fosse liberato. Vedi Purgatorio, Canto X.</text:p></text:note-body></text:note></text:p>
      <text:p text:style-name="Verso2">Di questa dolce vita e dell’opposta.<text:tab/>48</text:p>
      <text:p text:style-name="Verso">E quei che segue in la circonferenza,<text:note text:id="ftn3604" text:note-class="footnote"><text:note-citation text:label=" "> </text:note-citation><text:note-body><text:p text:style-name="Footnote">49.<text:tab/><text:span text:style-name="T6">E quei</text:span> ec. <text:span text:style-name="T13">È</text:span><text:span text:style-name="T21"> questi Ezechia re di Giuda, in quale veggendo per quello che gli aveva predetto il profeta Isaia, di essere presso a morte, si dolse a Dio de’ proprj peccati, dirottamente piangendo; per lo che Dio gli rimandò il profeta ad assicurarlo di altri quindici anni di vita.</text:span></text:p></text:note-body></text:note></text:p>
      <text:p text:style-name="Verso2"><text:soft-page-break/>Di che ragiono, per l’arco superno,</text:p>
      <text:p text:style-name="Verso2">Morte indugiò per vera penitenza:<text:tab/>51</text:p>
      <text:p text:style-name="Verso">Ora conosce che il giudicio eterno<text:note text:id="ftn3605" text:note-class="footnote"><text:note-citation text:label=" "> </text:note-citation><text:note-body><text:p text:style-name="Footnote">52.<text:tab/><text:span text:style-name="T6">Ora conosce</text:span> ec. Ora (Ezechia) conosce che gli eterni giudicj di Dio non si trasmutano quando egli fa che, per preghiera a lui accetta, accada domani (<text:span text:style-name="T6">Fa crastino</text:span>) quello che era predetto dover accadere oggi.</text:p></text:note-body></text:note></text:p>
      <text:p text:style-name="Verso2">Non si trasmuta, perchè degno preco</text:p>
      <text:p text:style-name="Verso2">Fa crastino laggiù dell’odierno.<text:tab/>54</text:p>
      <text:p text:style-name="Verso">L’altro che segue, con le leggi e meco,<text:note text:id="ftn3606" text:note-class="footnote"><text:note-citation text:label=" "> </text:note-citation><text:note-body><text:p text:style-name="Footnote">55.<text:tab/><text:span text:style-name="T6">L’altro che segue</text:span> ec. Costantino: <text:span text:style-name="T6">con le leggi</text:span>; colla sede dell’impero: <text:span text:style-name="T6">e meco</text:span>; e con me insegna dell’impero.</text:p></text:note-body></text:note></text:p>
      <text:p text:style-name="Verso2">Sotto buona intenzion che fe’ mal frutto,</text:p>
      <text:p text:style-name="Verso2">Per cedere al Pastor si fece Greco:<text:note text:id="ftn3607" text:note-class="footnote"><text:note-citation text:label=" "> </text:note-citation><text:note-body><text:p text:style-name="Footnote">57.<text:tab/><text:span text:style-name="T6">Si fece Greco</text:span>: trasferì la sua dimora a Bisanzio.</text:p></text:note-body></text:note><text:tab/>57</text:p>
      <text:p text:style-name="Verso">Ora conosce come il mal dedutto<text:note text:id="ftn3608" text:note-class="footnote"><text:note-citation text:label=" "> </text:note-citation><text:note-body><text:p text:style-name="Footnote">58.<text:tab/><text:span text:style-name="T6">Ora conosce</text:span> ec. Ora Costantino comprende come non ha fatto danno alla sua anima il male derivato dal suo retto operare, ossia le triste conseguenze della sua donazione sebbene (<text:span text:style-name="T6">avvegna che</text:span>) per essa sia il mondo, l’impero, andato in rovina.</text:p></text:note-body></text:note></text:p>
      <text:p text:style-name="Verso2">Dal suo bene operar non gli è nocivo,</text:p>
      <text:p text:style-name="Verso2">Avvegna che sia il mondo indi distrutto.<text:tab/>60</text:p>
      <text:p text:style-name="Verso">E quei che vedi nell’arco declivo,<text:note text:id="ftn3609" text:note-class="footnote"><text:note-citation text:label=" "> </text:note-citation><text:note-body><text:p text:style-name="Footnote">61.<text:tab/><text:span text:style-name="T6">nell’arco declivo</text:span>: dove comincia a scendere l’arco del ciglio dell’aquila.</text:p></text:note-body></text:note></text:p>
      <text:p text:style-name="Verso2">Guiglielmo fu, cui quella terra plora,<text:note text:id="ftn3610" text:note-class="footnote"><text:note-citation text:label=" "> </text:note-citation><text:note-body><text:p text:style-name="Footnote">62.<text:tab/><text:span text:style-name="T6">Guiglielmo</text:span>: Guglielmo II, detto <text:span text:style-name="T6">il buono</text:span>, re di Sicilia, cui piange morto quella Sicilia, che si duole di veder vivi Carlo il Zoppo angioino, e Federico d’Aragona. L’uno le faceva guerra per farsene signore; l’altro con sua brutta avarizia la travagliava.</text:p></text:note-body></text:note></text:p>
      <text:p text:style-name="Verso2"><text:soft-page-break/>Che piange Carlo e Federigo vivo:<text:tab/>63</text:p>
      <text:p text:style-name="Verso">Ora conosce come s’innamora</text:p>
      <text:p text:style-name="Verso2">Lo Ciel del giusto rege, e al sembiante</text:p>
      <text:p text:style-name="Verso2">Del suo fulgore il fa vedere ancora.<text:tab/>66</text:p>
      <text:p text:style-name="Verso">Chi crederebbe giù nel mondo errante,</text:p>
      <text:p text:style-name="Verso2">Che Rifèo Troiano in questo tondo<text:note text:id="ftn3611" text:note-class="footnote"><text:note-citation text:label=" "> </text:note-citation><text:note-body><text:p text:style-name="Footnote">68.<text:tab/><text:span text:style-name="T6">Rifèo Troiano</text:span>. Fu, secondo che scrive Virgilio, uomo di gran giustizia, e morì per la sua patria.</text:p></text:note-body></text:note></text:p>
      <text:p text:style-name="Verso2">Fosse la quinta delle luci sante?<text:tab/>69</text:p>
      <text:p text:style-name="Verso">Ora conosce assai di quel che il mondo</text:p>
      <text:p text:style-name="Verso2">Veder non può della divina grazia;</text:p>
      <text:p text:style-name="Verso2">Benchè sua vista non discerna il fondo.<text:tab/>72</text:p>
      <text:p text:style-name="Verso">Qual lodoletta che in aere si spazia</text:p>
      <text:p text:style-name="Verso2">Prima cantando, e poi tace contenta</text:p>
      <text:p text:style-name="Verso2">Dell’ultima dolcezza che la sazia;<text:tab/>75</text:p>
      <text:p text:style-name="Verso">Tal mi sembrò l’imago della imprenta<text:note text:id="ftn3612" text:note-class="footnote"><text:note-citation text:label=" "> </text:note-citation><text:note-body><text:p text:style-name="Footnote">76.<text:tab/><text:span text:style-name="T6">Tal mi sembrò</text:span> ec. Tale mi parve tacersi contenta l’aquila, immagine di quel romano impero in cui l’eterno beneplacito ha ordinata la universal monarchia, <text:span text:style-name="T6">al cui disio</text:span> ec., per volontà del quale Iddio ogni cosa è quello che è, ogni creatura è quale piacque a Dio che fosse.</text:p></text:note-body></text:note></text:p>
      <text:p text:style-name="Verso2">Dell’eterno piacere, al cui disio</text:p>
      <text:p text:style-name="Verso2">Ciascuna cosa, qual ella è, diventa.<text:tab/>78</text:p>
      <text:p text:style-name="Verso">E avvegna ch’io fossi al dubbiar mio</text:p>
      <text:p text:style-name="Verso2">Lì quasi vetro allo color che il veste,</text:p>
      <text:p text:style-name="Verso2">Tempo aspettar tacendo non patìo,<text:tab/>81</text:p>
      <text:p text:style-name="Verso">Ma della bocca: Che cose son queste?</text:p>
      <text:p text:style-name="Verso2">Mi pinse con la forza del suo peso:</text:p>
      <text:p text:style-name="Verso2">Per ch’io di corruscar vidi gran feste.<text:note text:id="ftn3613" text:note-class="footnote"><text:note-citation text:label=" "> </text:note-citation><text:note-body><text:p text:style-name="Footnote">84.<text:tab/><text:span text:style-name="T6">Perch’io</text:span>. Per la qual mia domanda <text:span text:style-name="T6">di corruscar vidi gran feste</text:span>, vidi l’allegrezza che avevano di essermi cortesi di risposta.</text:p></text:note-body></text:note><text:tab/>84</text:p>
      <text:p text:style-name="Verso"><text:soft-page-break/>Poi appresso con l’occhio più acceso</text:p>
      <text:p text:style-name="Verso2">Lo benedetto segno mi rispose,</text:p>
      <text:p text:style-name="Verso2">Per non tenermi in ammirar sospeso:<text:tab/>87</text:p>
      <text:p text:style-name="Verso">Io veggio che tu credi queste cose,</text:p>
      <text:p text:style-name="Verso2">Perch’io le dico, ma non vedi come;</text:p>
      <text:p text:style-name="Verso2">Sì che, se son credute, sono ascose.<text:tab/>90</text:p>
      <text:p text:style-name="Verso">Fai come quei, che la cosa per nome</text:p>
      <text:p text:style-name="Verso2">Apprende ben, ma la sua quiditate<text:note text:id="ftn3614" text:note-class="footnote"><text:note-citation text:label=" "> </text:note-citation><text:note-body><text:p text:style-name="Footnote">92.<text:tab/><text:span text:style-name="T6">quiditate</text:span>. Quidità chiamavano gli aristotelici l’essenza o la natura della cosa; dalle parole <text:span text:style-name="T6">quid est</text:span>.</text:p></text:note-body></text:note></text:p>
      <text:p text:style-name="Verso2">Veder non puote, s’altri non la prome.<text:note text:id="ftn3615" text:note-class="footnote"><text:note-citation text:label=" "> </text:note-citation><text:note-body><text:p text:style-name="Footnote">93.<text:tab/><text:span text:style-name="T6">non la prome</text:span>. Non la manifesta: dal lat. <text:span text:style-name="T6">promere</text:span>, metter fuori.</text:p></text:note-body></text:note><text:tab/>93</text:p>
      <text:p text:style-name="Verso"><text:span text:style-name="T6">Regnum coelorum</text:span> violenza pate<text:note text:id="ftn3616" text:note-class="footnote"><text:note-citation text:label=" "> </text:note-citation><text:note-body><text:p text:style-name="Footnote">94.<text:tab/><text:span text:style-name="T6">Regnum coelorum</text:span> ec. Intendi il regno dei cieli cede alla violenza del buon desiderio e della viva speranza degli uomini; cioè, questi affetti vincono la volontà divina. Allude all’avviso di Gesù Cristo in S. Matteo: <text:span text:style-name="T6">Regnum coelorum vim patitur</text:span>.</text:p></text:note-body></text:note></text:p>
      <text:p text:style-name="Verso2">Da caldo amore e da viva speranza,</text:p>
      <text:p text:style-name="Verso2">Che vince la divina volontate,<text:tab/>96</text:p>
      <text:p text:style-name="Verso">Non a guisa che l’uomo a l’uom sovranza;<text:note text:id="ftn3617" text:note-class="footnote"><text:note-citation text:label=" "> </text:note-citation><text:note-body><text:p text:style-name="Footnote">97.<text:tab/><text:span text:style-name="T6">sovranza</text:span>: prevale.</text:p></text:note-body></text:note></text:p>
      <text:p text:style-name="Verso2">Ma vince lei, perchè vuole esser vinta,</text:p>
      <text:p text:style-name="Verso2">E vinta vince con sua beninanza.<text:tab/>99</text:p>
      <text:p text:style-name="Verso">La prima vita del ciglio e la quinta<text:note text:id="ftn3618" text:note-class="footnote"><text:note-citation text:label=" "> </text:note-citation><text:note-body><text:p text:style-name="Footnote">100.<text:tab/><text:span text:style-name="T6">La prima vita</text:span>: la prima anima, l’anima di Traiano, <text:span text:style-name="T6">e la quinta</text:span>, cioè l’anima di Rifeo, ti fan maravigliare, poichè vedi adorna di esse la regione degli angeli, cioè il Paradiso.</text:p></text:note-body></text:note></text:p>
      <text:p text:style-name="Verso2">Ti fa maravigliar, perchè ne vedi</text:p>
      <text:p text:style-name="Verso2">La region degli Angeli dipinta.<text:tab/>102</text:p>
      <text:p text:style-name="Verso">Dei corpi suoi non uscir, come credi,<text:note text:id="ftn3619" text:note-class="footnote"><text:note-citation text:label=" "> </text:note-citation><text:note-body><text:p text:style-name="Footnote">103.<text:tab/><text:span text:style-name="T6">Dei corpi suoi</text:span> ec. Intendi: Rifeo e Traiano non morirono gentili, come tu credi, ma cristiani con ferma fede; l’uno, Rifeo, che visse prima di Gesù Cristo, credendo ne’ piedi <text:span text:style-name="T6">passuri</text:span>, crocifiggendi, e l’altro, Traiano, che visse dopo la morte di esso Gesù Cristo, credendo ne’ piedi <text:span text:style-name="T6">passi</text:span>, cioè già crocifissi.</text:p></text:note-body></text:note></text:p>
      <text:p text:style-name="Verso2"><text:soft-page-break/>Gentili, ma Cristiani, in ferma fede,</text:p>
      <text:p text:style-name="Verso2">Quel dei passuri, e quel dei passi piedi;<text:tab/>105</text:p>
      <text:p text:style-name="Verso">Chè l’una dallo Inferno, u’ non si riede<text:note text:id="ftn3620" text:note-class="footnote"><text:note-citation text:label=" "> </text:note-citation><text:note-body><text:p text:style-name="Footnote">106.<text:tab/><text:span text:style-name="T6">Chè l’una dallo inferno</text:span>. Imperocchè <text:span text:style-name="T6">l’una</text:span>, l’anima di Traiano, dall’inferno, <text:span text:style-name="T6">u’ non si riede</text:span>, nel qual luogo stando, nessuno mai si converte a Dio col buon volere, <text:span text:style-name="T6">tornò all’ossa</text:span> ec., tornò ad abitare il suo corpo; e ciò fu mercede alla speranza viva di S. Gregorio papa, che si fece forte nelle preghiere fatte a Dio onde resuscitare la detta anima. Vedi il v. 74 del C. X del Purg.</text:p></text:note-body></text:note></text:p>
      <text:p text:style-name="Verso2">Giammai a buon voler, tornò all’ossa:</text:p>
      <text:p text:style-name="Verso2">E ciò di viva speme fu mercede:<text:tab/>108</text:p>
      <text:p text:style-name="Verso">Di viva speme, che mise sua possa</text:p>
      <text:p text:style-name="Verso2">Nei prieghi fatti a Dio per suscitarla,</text:p>
      <text:p text:style-name="Verso2">Sì che potesse sua voglia esser mossa.<text:note text:id="ftn3621" text:note-class="footnote"><text:note-citation text:label=" "> </text:note-citation><text:note-body><text:p text:style-name="Footnote">111.<text:tab/><text:span text:style-name="T6">Sì che potesse sua voglia esser mossa</text:span>: sì che la volontà di Traiano potesse esser mossa a credere nel venuto Messia.</text:p></text:note-body></text:note><text:tab/>111</text:p>
      <text:p text:style-name="Verso">L’anima gloriosa onde si parla,</text:p>
      <text:p text:style-name="Verso2">Tornata nella carne in che fu poco,</text:p>
      <text:p text:style-name="Verso2">Credette in Lui che poteva aiutarla;<text:tab/>114</text:p>
      <text:p text:style-name="Verso">E, credendo, s’accese in tanto foco</text:p>
      <text:p text:style-name="Verso2">Di vero amor, che, alla morte seconda,</text:p>
      <text:p text:style-name="Verso2">Fu degna di venire a questo loco.<text:tab/>117</text:p>
      <text:p text:style-name="Verso">L’altra per grazia, che da sì profonda</text:p>
      <text:p text:style-name="Verso2">Fontana stilla, che mai creatura</text:p>
      <text:p text:style-name="Verso2">Non pinse l’occhio insino alla prima onda,<text:tab/>120</text:p>
      <text:p text:style-name="Verso">Tutto suo amor laggiù pose a drittura:</text:p>
      <text:p text:style-name="Verso2">Perchè di grazia in grazia Iddio gli aperse</text:p>
      <text:p text:style-name="Verso2"><text:soft-page-break/>L’occhio alla nostra redenzion futura;<text:tab/>123</text:p>
      <text:p text:style-name="Verso">Onde credette in quella, e non sofferse</text:p>
      <text:p text:style-name="Verso2">Da indi il puzzo più del paganesmo;</text:p>
      <text:p text:style-name="Verso2">E riprendeane le genti perverse.<text:tab/>126</text:p>
      <text:p text:style-name="Verso">Quelle tre donne gli fur per battesmo,<text:note text:id="ftn3622" text:note-class="footnote"><text:note-citation text:label=" "> </text:note-citation><text:note-body><text:p text:style-name="Footnote">127.<text:tab/><text:span text:style-name="T6">Quelle tre donne</text:span>: le tre virtù teologali. Costr. <text:span text:style-name="T6">Quelle tre donne che tu vedesti dalla destra ruota</text:span> (del carro apparso al Poeta sulla cima del Purgatorio) <text:span text:style-name="T6">gli fur per battesmo più d’un millesmo dinanzi</text:span> (innanzi) <text:span text:style-name="T6">al battezzar</text:span>, cioè più di mill’anni prima che Cristo instituisse il battesimo.</text:p></text:note-body></text:note></text:p>
      <text:p text:style-name="Verso2">Che tu vedesti dalla destra ruota,</text:p>
      <text:p text:style-name="Verso2">Dinanzi al battezzar più d’un millesmo.<text:tab/>129</text:p>
      <text:p text:style-name="Verso">O predestinazion, quanto rimota</text:p>
      <text:p text:style-name="Verso2">È la radice tua da quegli aspetti,<text:note text:id="ftn3623" text:note-class="footnote"><text:note-citation text:label=" "> </text:note-citation><text:note-body><text:p text:style-name="Footnote">131.<text:tab/><text:span text:style-name="T6">da quegli aspetti</text:span> ec.: cioè dalla vista, dall’intelligenza delle creature, che non veggono tutta quanta la prima cagione.</text:p></text:note-body></text:note></text:p>
      <text:p text:style-name="Verso2">Che la prima cagion non veggion tota!<text:tab/>132</text:p>
      <text:p text:style-name="Verso">E voi, mortali, tenetevi stretti</text:p>
      <text:p text:style-name="Verso2">A giudicar; chè noi, che Dio vedemo,</text:p>
      <text:p text:style-name="Verso2">Non conosciamo ancor tutti gli eletti:<text:tab/>135</text:p>
      <text:p text:style-name="Verso">Ed enne dolce così fatto scemo!</text:p>
      <text:p text:style-name="Verso2">Perchè il ben nostro in questo ben s’affina,</text:p>
      <text:p text:style-name="Verso2">Che quel che vuole Iddio e noi volemo.<text:tab/>138</text:p>
      <text:p text:style-name="Verso">Così da quella immagine divina,</text:p>
      <text:p text:style-name="Verso2">Per farmi chiara la mia corta vista,</text:p>
      <text:p text:style-name="Verso2">Data mi fu soave medicina.<text:tab/>141</text:p>
      <text:p text:style-name="Verso">E come a buon cantor buon citarista</text:p>
      <text:p text:style-name="Verso2">Fa seguitar lo guizzo della corda,</text:p>
      <text:p text:style-name="Verso2">In che più di piacer lo canto acquista;<text:tab/>144</text:p>
      <text:p text:style-name="Verso">Sì mentre che parlò, mi si ricorda,</text:p>
      <text:p text:style-name="Verso2"><text:soft-page-break/>Ch’io vidi le due luci benedette,<text:note text:id="ftn3624" text:note-class="footnote"><text:note-citation text:label=" "> </text:note-citation><text:note-body><text:p text:style-name="Footnote">146.<text:tab/><text:span text:style-name="T6">Ch’io vidi</text:span> ec. Costr. e int. Che io vidi l’anime risplendenti di Rifeo e di Traiano, d’accordo colle parole che uscivano dall’aquila,<text:span text:style-name="T6"> mover le fiammette</text:span>, cioè brillare, in quella guisa che si accordan col movimento le palpebre d’ambedue gli occhi.</text:p></text:note-body></text:note></text:p>
      <text:p text:style-name="Verso2">Pur come batter d’occhi si concorda,<text:tab/>147</text:p>
      <text:p text:style-name="Verso">Con le parole mover le fiammette.</text:p>
      <text:h text:style-name="Heading_20_2" text:outline-level="2">CANTO XXI.</text:h>
      <text:p text:style-name="P52">ARGOMENTO</text:p>
      <text:p text:style-name="argomento">Ascende Dante al settimo cielo, cioè a quello di Saturno, nel quale trova i contemplanti della vita solitaria. San Pier Damiano gli si manifesta e gli parla dei monaci degenerati, e del molle lusso dei prelati.</text:p>
      <text:p text:style-name="Verso">Già eran gli occhi miei rifissi al volto</text:p>
      <text:p text:style-name="Verso2">Della mia Donna, e l’animo con essi,<text:note text:id="ftn3625" text:note-class="footnote"><text:note-citation text:label=" "> </text:note-citation><text:note-body><text:p text:style-name="Footnote">2.<text:tab/><text:span text:style-name="T6">Della mia Donna</text:span> ec. Qui il Poeta entrando nel pianeta di Saturno, situato nel più alto cielo, che, secondo Macrobio, influisce negli animi la potenza contemplativa, fissa gli occhi in Beatrice; per la quale, come tante volte s’è detto, si dee intendere la Teologia.</text:p></text:note-body></text:note></text:p>
      <text:p text:style-name="Verso2">E da ogni altro intento s’era tolto;<text:tab/>3</text:p>
      <text:p text:style-name="Verso">Ed ella non ridea; ma: S’io ridessi,</text:p>
      <text:p text:style-name="Verso2">Mi cominciò, tu ti faresti quale</text:p>
      <text:p text:style-name="Verso2">Semele fu, quando di cener fessi:<text:note text:id="ftn3626" text:note-class="footnote"><text:note-citation text:label=" "> </text:note-citation><text:note-body><text:p text:style-name="Footnote">6.<text:tab/><text:span text:style-name="T6">Semele</text:span>. Semele, amata da Giove, istigata dalla gelosa Giunone, chiese a Giove che a lei si mostrasse in tutta la sua maestà. Ottenne la grazia, e rimase dalle folgori di lui incenerita.</text:p></text:note-body></text:note><text:tab/>6</text:p>
      <text:p text:style-name="Verso">Che la letizia mia, che per le scale</text:p>
      <text:p text:style-name="Verso2">Dell’eterno palazzo più s’accende,</text:p>
      <text:p text:style-name="Verso2"><text:soft-page-break/>Come hai veduto, quanto più si sale,<text:tab/>9</text:p>
      <text:p text:style-name="Verso">Se non si temperasse, tanto splende,</text:p>
      <text:p text:style-name="Verso2">Che il tuo mortal potere, al suo fulgore,</text:p>
      <text:p text:style-name="Verso2">Sarebbe fronda che tuono scoscende.<text:tab/>12</text:p>
      <text:p text:style-name="Verso">Noi siam levati al settimo splendore,<text:note text:id="ftn3627" text:note-class="footnote"><text:note-citation text:label=" "> </text:note-citation><text:note-body><text:p text:style-name="Footnote">13.<text:tab/><text:span text:style-name="T6">al settimo splendore</text:span> ec.: cioè a Saturno, settimo pianeta, che, essendo ora in congiunzione col segno ardente del leone, vibra sulla terra i suoi raggi misti coi forti influssi di esso leone. Nel mese di marzo del 1300, nota l’Anonimo, Saturno era nel gr. 8, min. 46 del Leone.</text:p></text:note-body></text:note></text:p>
      <text:p text:style-name="Verso2">Che sotto il petto del Leone ardente</text:p>
      <text:p text:style-name="Verso2">Raggia mo misto giù del suo valore.<text:tab/>15</text:p>
      <text:p text:style-name="Verso">Ficca diretro agli occhi tuoi la mente,<text:note text:id="ftn3628" text:note-class="footnote"><text:note-citation text:label=" "> </text:note-citation><text:note-body><text:p text:style-name="Footnote">16.<text:tab/><text:span text:style-name="T6">Ficca diretro</text:span> ec.: figgi, tieni la mente attenta appresso agli occhi tuoi, e di questi fa specchio alla figura, ossia rimira che in questo <text:span text:style-name="T6">specchio</text:span>, cioè in questo lucente pianeta, ti apparirà.</text:p></text:note-body></text:note></text:p>
      <text:p text:style-name="Verso2">E fa di quegli specchio alla figura,</text:p>
      <text:p text:style-name="Verso2">Che in questo specchio ti sarà parvente.<text:tab/>18</text:p>
      <text:p text:style-name="Verso">Qual sapesse quale era la pastura</text:p>
      <text:p text:style-name="Verso2">Del viso mio nell’aspetto beato,</text:p>
      <text:p text:style-name="Verso2">Quando io mi trasmutai ad altra cura,<text:tab/>21</text:p>
      <text:p text:style-name="Verso">Conoscerebbe quanto mi era grato<text:note text:id="ftn3629" text:note-class="footnote"><text:note-citation text:label=" "> </text:note-citation><text:note-body><text:p text:style-name="Footnote">22.<text:tab/><text:span text:style-name="T6">Conoscerebbe</text:span> ec.: conoscerebbe quanto mi fu caro l’ubbidirla, mosso da lei mi rivolsi ad altro oggetto. Mettendo in bilancia, confrontando il piacere dell’ubbidirla colla privazione di questa vista beatifica, che seco portava l’ubbidire.</text:p></text:note-body></text:note></text:p>
      <text:p text:style-name="Verso2">Ubbidire alla mia celeste scorta,</text:p>
      <text:p text:style-name="Verso2">Contrappesando l’un con l’altro lato.<text:tab/>24</text:p>
      <text:p text:style-name="Verso">Dentro al cristallo, che il vocabol porta,<text:note text:id="ftn3630" text:note-class="footnote"><text:note-citation text:label=" "> </text:note-citation><text:note-body><text:p text:style-name="Footnote">25.<text:tab/><text:span text:style-name="T6">al cristallo</text:span>: al pianeta, che di sopra fu chiamato <text:span text:style-name="T6">specchio</text:span>. <text:span text:style-name="T14">–</text:span><text:span text:style-name="T22"> </text:span><text:span text:style-name="T24">che il vocabol porta</text:span><text:span text:style-name="T22"> ec. Costr. e int. che col suo giro cerchiando il mondo porta il nome di Saturno, già re d’esso mondo, sotto l’impero del quale fu quell’età senza </text:span><text:span text:style-name="T24">malizia</text:span><text:span text:style-name="T22">, che perciò si disse dell’oro.</text:span></text:p></text:note-body></text:note></text:p>
      <text:p text:style-name="Verso2"><text:soft-page-break/>Cerchiando il mondo, del suo caro duce,</text:p>
      <text:p text:style-name="Verso2">Sotto cui giacque ogni malizia morta,<text:tab/>27</text:p>
      <text:p text:style-name="Verso">Di color d’oro, in che raggio traluce,<text:note text:id="ftn3631" text:note-class="footnote"><text:note-citation text:label=" "> </text:note-citation><text:note-body><text:p text:style-name="Footnote">28.<text:tab/><text:span text:style-name="T6">d’oro, in che raggio traluce</text:span>: d’oro percosso da un raggio di luce.</text:p></text:note-body></text:note></text:p>
      <text:p text:style-name="Verso2">Vidi io uno scalèo eretto in suso</text:p>
      <text:p text:style-name="Verso2">Tanto, che nol seguiva la mia luce.<text:tab/>30</text:p>
      <text:p text:style-name="Verso">Vidi anche per li gradi scender giuso</text:p>
      <text:p text:style-name="Verso2">Tanto splendor, ch’io pensai che ogni lume</text:p>
      <text:p text:style-name="Verso2">Che par nel Ciel, quindi fosse diffuso.<text:tab/>33</text:p>
      <text:p text:style-name="Verso">E come, per lo natural costume,</text:p>
      <text:p text:style-name="Verso2">Le pole insieme, al cominciar del giorno</text:p>
      <text:p text:style-name="Verso2">Si muovono a scaldar le fredde piume:<text:tab/>36</text:p>
      <text:p text:style-name="Verso">Poi altre vanno via senza ritorno,</text:p>
      <text:p text:style-name="Verso2">Altre rivolgon sè onde son mosse,</text:p>
      <text:p text:style-name="Verso2">E altre roteando fan soggiorno;<text:tab/>39</text:p>
      <text:p text:style-name="Verso">Tal modo parve a me che quivi fosse</text:p>
      <text:p text:style-name="Verso2">In quello sfavillar che insieme venne,</text:p>
      <text:p text:style-name="Verso2">Sì come in certo grado si percosse:<text:note text:id="ftn3632" text:note-class="footnote"><text:note-citation text:label=" "> </text:note-citation><text:note-body><text:p text:style-name="Footnote">42.<text:tab/><text:span text:style-name="T6">Sì come in certo grado</text:span> ec.: tostochè si fu con impeto gettato (<text:span text:style-name="T6">quello sfavillar</text:span>) in un grado di essa scala.</text:p></text:note-body></text:note><text:tab/>42</text:p>
      <text:p text:style-name="Verso">E quel, che presso più ci si ritenne,<text:note text:id="ftn3633" text:note-class="footnote"><text:note-citation text:label=" "> </text:note-citation><text:note-body><text:p text:style-name="Footnote">43.<text:tab/><text:span text:style-name="T6">E quel</text:span> ec. E quello spirito beato che si fermò più presso a me ed a Beatrice.</text:p></text:note-body></text:note></text:p>
      <text:p text:style-name="Verso2">Si fe’ sì chiaro, ch’io dicea pensando:</text:p>
      <text:p text:style-name="Verso2">Io veggio ben l’amor che tu m’accenne.<text:note text:id="ftn3634" text:note-class="footnote"><text:note-citation text:label=" "> </text:note-citation><text:note-body><text:p text:style-name="Footnote">45.<text:tab/><text:span text:style-name="T6">l’amor</text:span>: cioè il desiderio di soddisfare alle mie dimande.</text:p></text:note-body></text:note><text:tab/>45</text:p>
      <text:p text:style-name="Verso">Ma quella, onde io aspetto il come e il quando</text:p>
      <text:p text:style-name="Verso2">Del dire e del tacer, si sta; onde io</text:p>
      <text:p text:style-name="Verso2">Contra il disio fo ben s’io non dimando.<text:tab/>48</text:p>
      <text:p text:style-name="Verso"><text:soft-page-break/>Per ch’ella, che vedeva il tacer mio</text:p>
      <text:p text:style-name="Verso2">Nel veder di Colui che tutto vede,</text:p>
      <text:p text:style-name="Verso2">Mi disse: Solvi il tuo caldo desio.<text:tab/>51</text:p>
      <text:p text:style-name="Verso">E io incominciai: La mia mercede<text:note text:id="ftn3635" text:note-class="footnote"><text:note-citation text:label=" "> </text:note-citation><text:note-body><text:p text:style-name="Footnote">52.<text:tab/><text:span text:style-name="T6">La mia mercede</text:span>: il mio merito.</text:p></text:note-body></text:note></text:p>
      <text:p text:style-name="Verso2">Non mi fa degno della tua risposta,</text:p>
      <text:p text:style-name="Verso2">Ma, per colei che il chieder mi concede,<text:tab/>54</text:p>
      <text:p text:style-name="Verso">Vita beata, che ti stai nascosta<text:note text:id="ftn3636" text:note-class="footnote"><text:note-citation text:label=" "> </text:note-citation><text:note-body><text:p text:style-name="Footnote">55.<text:tab/><text:span text:style-name="T6">Vita beata</text:span>: anima beata.</text:p></text:note-body></text:note></text:p>
      <text:p text:style-name="Verso2">Dentro alla tua letizia, fammi nota</text:p>
      <text:p text:style-name="Verso2">La cagion che sì presso mi t’accosta;<text:tab/>57</text:p>
      <text:p text:style-name="Verso">E di’ perchè si tace in questa ruota</text:p>
      <text:p text:style-name="Verso2">La dolce sinfonia di Paradiso,</text:p>
      <text:p text:style-name="Verso2">Che giù per l’altre suona sì devota.<text:tab/>60</text:p>
      <text:p text:style-name="Verso">Tu hai l’udir mortal sì come il viso,<text:note text:id="ftn3637" text:note-class="footnote"><text:note-citation text:label=" "> </text:note-citation><text:note-body><text:p text:style-name="Footnote">61.<text:tab/><text:span text:style-name="T6">Tu hai l’udir</text:span> ec. Intendi: il tuo udito è debole come la tua vista; <text:span text:style-name="T6">però qui non si canta</text:span> per la cagione stessa perchè Beatrice non ti ha <text:span text:style-name="T6">riso</text:span>, cioè, perchè tu ti faresti quale si fe’ Semele alla presenza di Giove. Vedi sopra al verso 4 e seg.</text:p></text:note-body></text:note></text:p>
      <text:p text:style-name="Verso2">Rispose a me; però qui non si canta</text:p>
      <text:p text:style-name="Verso2">Per quel che Beatrice non ha riso.<text:tab/>63</text:p>
      <text:p text:style-name="Verso">Giù per li gradi della scala santa</text:p>
      <text:p text:style-name="Verso2">Discesi tanto sol per farti festa</text:p>
      <text:p text:style-name="Verso2">Col dire e con la luce che mi ammanta:<text:tab/>66</text:p>
      <text:p text:style-name="Verso">Nè più amor mi fece esser più presta;</text:p>
      <text:p text:style-name="Verso2">Chè più e tanto amor quinci su ferve,</text:p>
      <text:p text:style-name="Verso2">Sì come il fiammeggiar ti manifesta.<text:tab/>69</text:p>
      <text:p text:style-name="Verso">Ma l’alta carità, che ci fa serve</text:p>
      <text:p text:style-name="Verso2">Pronte al consiglio, che il mondo governa,</text:p>
      <text:p text:style-name="Verso2"><text:soft-page-break/>Sorteggia qui, sì come tu osserve.<text:note text:id="ftn3638" text:note-class="footnote"><text:note-citation text:label=" "> </text:note-citation><text:note-body><text:p text:style-name="Footnote">72.<text:tab/><text:span text:style-name="T6">Sorteggia qui</text:span>: assortisce ed elegge qui ciascuna a quel ministero che esso amor divino vuole.</text:p></text:note-body></text:note><text:tab/>72</text:p>
      <text:p text:style-name="Verso">Io veggio ben, dissi io, sacra lucerna,<text:note text:id="ftn3639" text:note-class="footnote"><text:note-citation text:label=" "> </text:note-citation><text:note-body><text:p text:style-name="Footnote">73.<text:tab/><text:span text:style-name="T6">sacra lucerna</text:span> ec.: o beata anima risplendente.</text:p></text:note-body></text:note></text:p>
      <text:p text:style-name="Verso2">Come libero amore in questa Corte<text:note text:id="ftn3640" text:note-class="footnote"><text:note-citation text:label=" "> </text:note-citation><text:note-body><text:p text:style-name="Footnote">74.<text:tab/><text:span text:style-name="T6">Come libero amor</text:span> ec. Come in questa corte celeste, non forza, ma libero amore vi muove a fare il voler di Dio.</text:p></text:note-body></text:note></text:p>
      <text:p text:style-name="Verso2">Basta a seguir la provvidenza eterna.<text:tab/>75</text:p>
      <text:p text:style-name="Verso">Ma questo è quel che a cerner mi par forte;<text:note text:id="ftn3641" text:note-class="footnote"><text:note-citation text:label=" "> </text:note-citation><text:note-body><text:p text:style-name="Footnote">76.<text:tab/><text:span text:style-name="T6">a cerner mi par forte</text:span>: mi par difficilissimo a vedere, ad intendere.</text:p></text:note-body></text:note></text:p>
      <text:p text:style-name="Verso2">Perchè predestinata fosti sola</text:p>
      <text:p text:style-name="Verso2">A questo uficio fra le tue consorte.<text:tab/>78</text:p>
      <text:p text:style-name="Verso">Non venni prima all’ultima parola,</text:p>
      <text:p text:style-name="Verso2">Che del suo mezzo fece il lume centro,</text:p>
      <text:p text:style-name="Verso2">Girando sè come veloce mola.<text:tab/>81</text:p>
      <text:p text:style-name="Verso">Poi rispose l’amor che v’era dentro:</text:p>
      <text:p text:style-name="Verso2">Luce divina sovra me s’appunta</text:p>
      <text:p text:style-name="Verso2">Penetrando per questa onde io m’inventro,<text:tab/>84</text:p>
      <text:p text:style-name="Verso">La cui virtù con mio veder congiunta</text:p>
      <text:p text:style-name="Verso2">Mi leva sovra me tanto, ch’io veggio</text:p>
      <text:p text:style-name="Verso2">La somma Essenza della quale è munta.<text:note text:id="ftn3642" text:note-class="footnote"><text:note-citation text:label=" "> </text:note-citation><text:note-body><text:p text:style-name="Footnote">87.<text:tab/><text:span text:style-name="T6">della quale è munta</text:span>: della quale <text:span text:style-name="T6">somma Essenza</text:span> divina la detta luce è una emanazione.</text:p></text:note-body></text:note><text:tab/>87</text:p>
      <text:p text:style-name="Verso">Quinci vien l’allegrezza, onde io fiammeggio,</text:p>
      <text:p text:style-name="Verso2">Perchè alla vista mia, quanto ella è chiara,<text:note text:id="ftn3643" text:note-class="footnote"><text:note-citation text:label=" "> </text:note-citation><text:note-body><text:p text:style-name="Footnote">89.<text:tab/><text:span text:style-name="T6">Perchè alla vista</text:span> ec. Intendi: laonde alla chiarezza della visione che ho di Dio faccio pari la chiarezza della luce che mi circonda.</text:p></text:note-body></text:note></text:p>
      <text:p text:style-name="Verso2">La chiarità della fiamma pareggio.<text:tab/>90</text:p>
      <text:p text:style-name="Verso">Ma quell’alma nel Ciel che più si schiara,</text:p>
      <text:p text:style-name="Verso2"><text:soft-page-break/>Quel Serafin che in Dio più l’occhio ha fisso,</text:p>
      <text:p text:style-name="Verso2">Alla dimanda tua non soddisfàra;<text:note text:id="ftn3644" text:note-class="footnote"><text:note-citation text:label=" "> </text:note-citation><text:note-body><text:p text:style-name="Footnote">93.<text:tab/><text:span text:style-name="T6">non soddisfàra</text:span>: non soddisfaria.</text:p></text:note-body></text:note><text:tab/>93</text:p>
      <text:p text:style-name="Verso">Però che sì s’innoltra nell’abisso</text:p>
      <text:p text:style-name="Verso2">Dell’eterno statuto quel che chiedi,</text:p>
      <text:p text:style-name="Verso2">Che da ogni creata vista è scisso.<text:tab/>96</text:p>
      <text:p text:style-name="Verso">E al mondo mortal, quando tu riedi,</text:p>
      <text:p text:style-name="Verso2">Questo rapporta, sì che non presuma<text:note text:id="ftn3645" text:note-class="footnote"><text:note-citation text:label=" "> </text:note-citation><text:note-body><text:p text:style-name="Footnote">98.<text:tab/><text:span text:style-name="T6">Questo rapporta</text:span> ec.: cioè: racconta questa impossibilità di penetrare l’arcano della divina predestinazione, acciocchè il mondo non presuma di penetrare colla mente entro sì gran segreto.</text:p></text:note-body></text:note></text:p>
      <text:p text:style-name="Verso2">A tanto segno più mover li piedi.<text:tab/>99</text:p>
      <text:p text:style-name="Verso">La mente che qui luce, in terra fuma:<text:note text:id="ftn3646" text:note-class="footnote"><text:note-citation text:label=" "> </text:note-citation><text:note-body><text:p text:style-name="Footnote">100.<text:tab/><text:span text:style-name="T6">La mente</text:span> ec. Intendi: la mente umana, che in cielo è luce, in terra è fumo, è tenebrosa; onde considera come esser possa che essa mente sia atta a comprendere laggiù quello che non comprende quassù in cielo.</text:p></text:note-body></text:note></text:p>
      <text:p text:style-name="Verso2">Onde riguarda, come può, laggiue</text:p>
      <text:p text:style-name="Verso2">Quel che non puote, perchè il Ciel l’assuma.<text:note text:id="ftn3647" text:note-class="footnote"><text:note-citation text:label=" "> </text:note-citation><text:note-body><text:p text:style-name="Footnote">102.<text:tab/><text:span text:style-name="T6">perchè il Ciel l’assuma</text:span>: quantunque il cielo <text:span text:style-name="T6">l’assuma</text:span>; l’accolga in sè.</text:p></text:note-body></text:note><text:tab/>102</text:p>
      <text:p text:style-name="Verso">Sì mi prescrisser le parole sue,</text:p>
      <text:p text:style-name="Verso2">Ch’io lasciai la quistione, e mi ritrassi</text:p>
      <text:p text:style-name="Verso2">A dimandarla umilmente chi fue.<text:note text:id="ftn3648" text:note-class="footnote"><text:note-citation text:label=" "> </text:note-citation><text:note-body><text:p text:style-name="Footnote">105.<text:tab/><text:span text:style-name="T6">A dimandarla</text:span>: a dimandare la detta anima beata.</text:p></text:note-body></text:note><text:tab/>105</text:p>
      <text:p text:style-name="Verso">Tra due liti d’Italia surgon sassi,<text:note text:id="ftn3649" text:note-class="footnote"><text:note-citation text:label=" "> </text:note-citation><text:note-body><text:p text:style-name="Footnote">106.<text:tab/><text:span text:style-name="T6">Tra due liti</text:span> ec.: cioè, tra il lido del mare Tirreno e il lido del mare Adriatico: <text:span text:style-name="T6">surgon sassi</text:span>, s’alzano gli Appennini.</text:p></text:note-body></text:note></text:p>
      <text:p text:style-name="Verso2">E non molti distanti alla tua patria,</text:p>
      <text:p text:style-name="Verso2">Tanto che i tuoni assai suonan più bassi,<text:note text:id="ftn3650" text:note-class="footnote"><text:note-citation text:label=" "> </text:note-citation><text:note-body><text:p text:style-name="Footnote">108.<text:tab/><text:span text:style-name="T6">Tanto che i tuoni</text:span> ec. Tanto <text:span text:style-name="T6">surgono</text:span>, che sorpassano le nuvole nelle quali si generano i fulmini.</text:p></text:note-body></text:note><text:tab/>108</text:p>
      <text:p text:style-name="Verso"><text:soft-page-break/>E fanno un gibbo, che si chiama Catria,<text:note text:id="ftn3651" text:note-class="footnote"><text:note-citation text:label=" "> </text:note-citation><text:note-body><text:p text:style-name="Footnote">109.<text:tab/><text:span text:style-name="T6">un gibbo</text:span>: un rialto. <text:span text:style-name="T6">Catria</text:span>. Questo rialto è nel ducato di Urbino tra Gubbio e la Pergola.</text:p></text:note-body></text:note></text:p>
      <text:p text:style-name="Verso2">Di sotto al quale è consecrato un ermo<text:note text:id="ftn3652" text:note-class="footnote"><text:note-citation text:label=" "> </text:note-citation><text:note-body><text:p text:style-name="Footnote">110.<text:tab/><text:span text:style-name="T6">un ermo</text:span>. Il convento di S. Croce di Fonte Avellana dell’ordine Camaldolense, dove Dante si trattenne alcun tempo circa il 1318.</text:p></text:note-body></text:note></text:p>
      <text:p text:style-name="Verso2">Che suole esser disposto a sola latria.<text:note text:id="ftn3653" text:note-class="footnote"><text:note-citation text:label=" "> </text:note-citation><text:note-body><text:p text:style-name="Footnote">111.<text:tab/><text:span text:style-name="T6">latria</text:span>: voce gr., dicesi il culto che si dà al vero Dio.</text:p></text:note-body></text:note><text:tab/>111</text:p>
      <text:p text:style-name="Verso">Così ricominciommi il terzo sermo;</text:p>
      <text:p text:style-name="Verso2">E poi continuando disse: Quivi</text:p>
      <text:p text:style-name="Verso2">Al servigio di Dio mi fei sì fermo,<text:tab/>114</text:p>
      <text:p text:style-name="Verso">Che pur con cibi di liquor d’ulivi</text:p>
      <text:p text:style-name="Verso2">Lievemente passava caldi e gieli,</text:p>
      <text:p text:style-name="Verso2">Contento nei pensier contemplativi.<text:tab/>117</text:p>
      <text:p text:style-name="Verso">Render solea quel chiostro a questi Cieli</text:p>
      <text:p text:style-name="Verso2">Fertilemente, e ora è fatto vano,</text:p>
      <text:p text:style-name="Verso2">Sì che tosto convien, che si riveli.<text:tab/>120</text:p>
      <text:p text:style-name="Verso">In quel loco fui io Pier Damiano:<text:note text:id="ftn3654" text:note-class="footnote"><text:note-citation text:label=" "> </text:note-citation><text:note-body><text:p text:style-name="Footnote">121.<text:tab/><text:span text:style-name="T6">Pier Damiano</text:span>: visse nell’XI sec. Era nato in Ravenna, e fatti i suoi studj erasi ritirato nel monastero di S. Croce di Fonte Avellana. Il papa Stefano IX, conosciuta la virtù e la dottrina di lui, lo nominò cardinale e vescovo d’Ostia nel 1057. Fu adoperato nei più importanti affari del suo tempo, e per tutto si mostrò prudente e zelante del bene della Chiesa. Nei suoi scritti sono molte querele contro la vita dissoluta dei cherici, e la immodestia e ambizione dei prelati.</text:p></text:note-body></text:note></text:p>
      <text:p text:style-name="Verso2">E Pietro Peccator fu nella casa<text:note text:id="ftn3655" text:note-class="footnote"><text:note-citation text:label=" "> </text:note-citation><text:note-body><text:p text:style-name="Footnote">122.<text:tab/><text:span text:style-name="T6">E Pietro Peccator </text:span>ec. S. Pietro degli Onesti, cognominato Peccatore, che fondò il monastero di S. Maria in Porto sul lido <text:span text:style-name="T6">Adriano</text:span>, o Adriatico, in vicinanza di Ravenna. Questi due versi (osserva il Bianchi) furono interposti da Dante per toglier la confusione che fin da’ suoi tempi facevasi di questi due Pieri, il Damiano e il Peccatore, che nonostante alcuni comentatori han voluto credere un solo e medesimo individuo, leggendo stoltamente <text:span text:style-name="T6">Peccator fui</text:span>, invece di <text:span text:style-name="T6">fu</text:span>.</text:p></text:note-body></text:note></text:p>
      <text:p text:style-name="Verso2"><text:soft-page-break/>Di Nostra Donna in sul lito Adriano.<text:tab/>123</text:p>
      <text:p text:style-name="Verso">Poca vita mortal m’era rimasa;</text:p>
      <text:p text:style-name="Verso2">Quando io fui chiesto e tratto a quel cappello,</text:p>
      <text:p text:style-name="Verso2">Che pur di male in peggio si travasa.<text:tab/>126</text:p>
      <text:p text:style-name="Verso">Venne Cephas, e venne il gran vasello<text:note text:id="ftn3656" text:note-class="footnote"><text:note-citation text:label=" "> </text:note-citation><text:note-body><text:p text:style-name="Footnote">127.<text:tab/><text:span text:style-name="T6">Cephàs</text:span>: S. Pietro. <text:span text:style-name="T14">–</text:span><text:span text:style-name="T22"> </text:span><text:span text:style-name="T24">il gran vasello</text:span><text:span text:style-name="T22">, S. Paolo, chiamato Vaso di elezione.</text:span></text:p></text:note-body></text:note></text:p>
      <text:p text:style-name="Verso2">Dello Spirito Santo, magri e scalzi</text:p>
      <text:p text:style-name="Verso2">Prendendo il cibo di qualunque ostello:<text:tab/>129</text:p>
      <text:p text:style-name="Verso">Or voglion quinci e quindi chi rincalzi<text:note text:id="ftn3657" text:note-class="footnote"><text:note-citation text:label=" "> </text:note-citation><text:note-body><text:p text:style-name="Footnote">130.<text:tab/><text:span text:style-name="T6">chi rincalzi</text:span> ec.: chi metta intorno sostegni, chi dia loro di braccio d’ambi i lati. Il Poeta rimprovera il fasto mondano de’ romani prelati, allontanatisi dalla povertà e semplicità degli Apostoli.</text:p></text:note-body></text:note></text:p>
      <text:p text:style-name="Verso2">Li moderni pastori, e chi li meni,</text:p>
      <text:p text:style-name="Verso2">Tanto son gravi e chi diretro li alzi.<text:tab/>132</text:p>
      <text:p text:style-name="Verso">Copron dei manti loro i palafreni,<text:note text:id="ftn3658" text:note-class="footnote"><text:note-citation text:label=" "> </text:note-citation><text:note-body><text:p text:style-name="Footnote">133.<text:tab/><text:span text:style-name="T6">Copron</text:span> ec. Intendi: colle ampie loro cappe cuoprono i cavalli o le mule sopra cui cavalcano. Era uso dei cardinali al tempo di Dante di cavalcare le mule.</text:p></text:note-body></text:note></text:p>
      <text:p text:style-name="Verso2">Sì che duo bestie van sotto una pelle:</text:p>
      <text:p text:style-name="Verso2">O pazienza, che tanto sostieni!<text:tab/>135</text:p>
      <text:p text:style-name="Verso">A questa voce vidi io più fiammelle</text:p>
      <text:p text:style-name="Verso2">Di grado in grado scendere e girarsi:</text:p>
      <text:p text:style-name="Verso2">E ogni giro le facea più belle.<text:tab/>138</text:p>
      <text:p text:style-name="Verso">D’intorno a questa vennero e fermarsi,</text:p>
      <text:p text:style-name="Verso2">E fero un grido di sì alto suono,</text:p>
      <text:p text:style-name="Verso2">Che non potrebbe qui assomigliarsi;<text:tab/>141</text:p>
      <text:p text:style-name="Verso">Nè io lo intesi, sì mi vinse il tuono.</text:p>
      <text:h text:style-name="Heading_20_2" text:outline-level="2"><text:soft-page-break/>CANTO XXII.</text:h>
      <text:p text:style-name="P52">ARGOMENTO</text:p>
      <text:p text:style-name="argomento">Si manifesta al Poeta lo spirito di San Benedetto, che fa grave lamento anch’esso della depravazione dei suoi frati. Sale quindi alla sfera stellata, ed è accolto nel segno de’ Gemini, donde rimira i sottostanti pianeti, e il miserabile nostro globo.</text:p>
      <text:p text:style-name="Verso">Oppresso di stupore alla mia guida</text:p>
      <text:p text:style-name="Verso2">Mi volsi, come parvol che ricorre</text:p>
      <text:p text:style-name="Verso2">Sempre colà dove più si confida:<text:tab/>3</text:p>
      <text:p text:style-name="Verso">E quella, come madre che soccorre</text:p>
      <text:p text:style-name="Verso2">Subito al figlio pallido e anelo</text:p>
      <text:p text:style-name="Verso2">Con la sua voce che il suol ben disporre,<text:tab/>6</text:p>
      <text:p text:style-name="Verso">Mi disse: Non sai tu che tu sei in Cielo,</text:p>
      <text:p text:style-name="Verso2">E non sai tu che il Cielo è tutto santo,</text:p>
      <text:p text:style-name="Verso2">E ciò che vi si fa vien da buon zelo?<text:tab/>9</text:p>
      <text:p text:style-name="Verso">Come t’avrebbe trasmutato il canto,<text:note text:id="ftn3659" text:note-class="footnote"><text:note-citation text:label=" "> </text:note-citation><text:note-body><text:p text:style-name="Footnote">10.<text:tab/><text:span text:style-name="T6">Come t’avrebbe</text:span> ec. Intendi: ora puoi pensare come il soave canto di quelli spiriti, e il mio riso ti avrebbero trasmutato, se il grido (di che è detto alla fine del canto preced.) ti ha mosso cotanto.</text:p></text:note-body></text:note></text:p>
      <text:p text:style-name="Verso2">E io ridendo, mo pensar lo puoi;</text:p>
      <text:p text:style-name="Verso2">Poscia che il grido t’ha mosso cotanto?<text:tab/>12</text:p>
      <text:p text:style-name="Verso">Nel qual se inteso avessi i prieghi suoi,<text:note text:id="ftn3660" text:note-class="footnote"><text:note-citation text:label=" "> </text:note-citation><text:note-body><text:p text:style-name="Footnote">13.<text:tab/><text:span text:style-name="T6">Nel qual</text:span> ec.: nel qual grido, se avessi inteso ciò che si pregò, ti sarebbe già nota la vendetta che Iddio prenderà di que’ pastori ribelli a Dio, che antepongono il fasto mondano alla umiltà insegnata da Gesù Cristo.</text:p></text:note-body></text:note></text:p>
      <text:p text:style-name="Verso2">Già ti sarebbe nota la vendetta,</text:p>
      <text:p text:style-name="Verso2">La qual vedrai innanzi che tu muoi.<text:tab/>15</text:p>
      <text:p text:style-name="Verso">La spada di quassù non taglia in fretta,</text:p>
      <text:p text:style-name="Verso2"><text:soft-page-break/>Nè tardo mai che al parer di colui<text:note text:id="ftn3661" text:note-class="footnote"><text:note-citation text:label=" "> </text:note-citation><text:note-body><text:p text:style-name="Footnote">17.<text:tab/><text:span text:style-name="T6">mai che</text:span> ec.: mai se non che al parere di colui che ec.</text:p></text:note-body></text:note></text:p>
      <text:p text:style-name="Verso2">Che desiando, o temendo l’aspetta.<text:tab/>18</text:p>
      <text:p text:style-name="Verso">Ma rivolgiti omai inverso altrui;</text:p>
      <text:p text:style-name="Verso2">Che assai illustri spiriti vedrai,</text:p>
      <text:p text:style-name="Verso2">Se, come io dico, la vista ridui.<text:note text:id="ftn3662" text:note-class="footnote"><text:note-citation text:label=" "> </text:note-citation><text:note-body><text:p text:style-name="Footnote">21.<text:tab/><text:span text:style-name="T6">la vista ridui</text:span>: riduci, rivolgi gli occhi.</text:p></text:note-body></text:note><text:tab/>21</text:p>
      <text:p text:style-name="Verso">Come a lei piacque gli occhi dirizzai,</text:p>
      <text:p text:style-name="Verso2">E vidi cento sperule, che insieme<text:note text:id="ftn3663" text:note-class="footnote"><text:note-citation text:label=" "> </text:note-citation><text:note-body><text:p text:style-name="Footnote">23.<text:tab/><text:span text:style-name="T6">sperule</text:span>: sperette, globetti.</text:p></text:note-body></text:note></text:p>
      <text:p text:style-name="Verso2">Più s’abbellivan con mutui rai.<text:tab/>24</text:p>
      <text:p text:style-name="Verso">Io stava come quei che in sè ripreme</text:p>
      <text:p text:style-name="Verso2">La punta del desio, e non si attenta</text:p>
      <text:p text:style-name="Verso2">Del dimandar, sì del troppo si teme:<text:tab/>27</text:p>
      <text:p text:style-name="Verso">E la maggiore e la più luculenta<text:note text:id="ftn3664" text:note-class="footnote"><text:note-citation text:label=" "> </text:note-citation><text:note-body><text:p text:style-name="Footnote">28.<text:tab/><text:span text:style-name="T6">luculenta</text:span>: rilucente.</text:p></text:note-body></text:note></text:p>
      <text:p text:style-name="Verso2">Di quelle margherite innanzi fessi,<text:note text:id="ftn3665" text:note-class="footnote"><text:note-citation text:label=" "> </text:note-citation><text:note-body><text:p text:style-name="Footnote">29.<text:tab/><text:span text:style-name="T6">Di quelle margherite</text:span>: di quelle gioie celesti, di quelle beate anime.</text:p></text:note-body></text:note></text:p>
      <text:p text:style-name="Verso2">Per far di sè la mia voglia contenta.<text:tab/>30</text:p>
      <text:p text:style-name="Verso">Poi dentro a lei udii: Se tu vedessi,</text:p>
      <text:p text:style-name="Verso2">Com’io, la carità che tra noi arde,</text:p>
      <text:p text:style-name="Verso2">Li tuoi concetti sarebbero espressi:<text:note text:id="ftn3666" text:note-class="footnote"><text:note-citation text:label=" "> </text:note-citation><text:note-body><text:p text:style-name="Footnote">33.<text:tab/><text:span text:style-name="T6">Li tuoi concetti</text:span> ec.: i tuoi desiderj sarebbero già da te manifestati.</text:p></text:note-body></text:note><text:tab/>33</text:p>
      <text:p text:style-name="Verso">Ma perchè tu aspettando non tarde</text:p>
      <text:p text:style-name="Verso2">All’alto fine, io ti farò risposta<text:note text:id="ftn3667" text:note-class="footnote"><text:note-citation text:label=" "> </text:note-citation><text:note-body><text:p text:style-name="Footnote">35.<text:tab/><text:span text:style-name="T6">All’alto fine</text:span>: sottint. <text:span text:style-name="T6">di giugnere</text:span> all’alto fine del tuo viaggio, che è il veder Dio.</text:p></text:note-body></text:note></text:p>
      <text:p text:style-name="Verso2">Pure al pensier di che sì ti riguarde.<text:tab/>36</text:p>
      <text:p text:style-name="Verso"><text:soft-page-break/>Quel monte, a cui Cassino è nella costa,<text:note text:id="ftn3668" text:note-class="footnote"><text:note-citation text:label=" "> </text:note-citation><text:note-body><text:p text:style-name="Footnote">37.<text:tab/><text:span text:style-name="T6">Cassino</text:span>. Castello in Terra di Lavoro. <text:span text:style-name="T6">nella costa</text:span>, sul pendio.</text:p></text:note-body></text:note></text:p>
      <text:p text:style-name="Verso2">Fu frequentato già in su la cima<text:note text:id="ftn3669" text:note-class="footnote"><text:note-citation text:label=" "> </text:note-citation><text:note-body><text:p text:style-name="Footnote">38.<text:tab/><text:span text:style-name="T6">Fu frequentato</text:span> ec. Intendi: fu frequentato dagl’idolatri (gente mal disposta contro la verità) i quali convenivano nel tempio in quella cima eretto ad Apolline.</text:p></text:note-body></text:note></text:p>
      <text:p text:style-name="Verso2">Dalla gente ingannata e mal disposta.<text:tab/>39</text:p>
      <text:p text:style-name="Verso">E io son quei che su vi portai prima<text:note text:id="ftn3670" text:note-class="footnote"><text:note-citation text:label=" "> </text:note-citation><text:note-body><text:p text:style-name="Footnote">40.<text:tab/><text:span text:style-name="T6">E io son quel</text:span> che primo vi portai il nome di Gesù Cristo. Questi che parla è S. Benedetto principale institutore della vita monastica in occidente. Era nato in Norcia nel 480; morì verso il 540.</text:p></text:note-body></text:note></text:p>
      <text:p text:style-name="Verso2">Lo nome di Colui che in terra addusse</text:p>
      <text:p text:style-name="Verso2">La verità che tanto ci sublima:<text:tab/>42</text:p>
      <text:p text:style-name="Verso">E tanta grazia sopra me rilusse,</text:p>
      <text:p text:style-name="Verso2">Ch’io ritrassi le ville circonstanti</text:p>
      <text:p text:style-name="Verso2">Dall’empio culto che il mondo sedusse.<text:tab/>45</text:p>
      <text:p text:style-name="Verso">Questi altri fochi tutti contemplanti</text:p>
      <text:p text:style-name="Verso2">Uomini furo, accesi di quel caldo</text:p>
      <text:p text:style-name="Verso2">Che fa nascere i fiori e i frutti santi.<text:tab/>48</text:p>
      <text:p text:style-name="Verso">Qui è Maccario; qui è Romoaldo;<text:note text:id="ftn3671" text:note-class="footnote"><text:note-citation text:label=" "> </text:note-citation><text:note-body><text:p text:style-name="Footnote">49.<text:tab/>San <text:span text:style-name="T6">Maccario</text:span>, antico Eremita. San <text:span text:style-name="T6">Romoaldo</text:span>, fondatore dell’ordine camaldolese, fu nativo di Ravenna, e visse nel secolo X.</text:p></text:note-body></text:note></text:p>
      <text:p text:style-name="Verso2">Qui son li frati miei, che dentro ai chiostri</text:p>
      <text:p text:style-name="Verso2">Fermar li piedi e tennero il cuor saldo.<text:tab/>51</text:p>
      <text:p text:style-name="Verso">E io a lui: L’affetto che dimostri</text:p>
      <text:p text:style-name="Verso2">Meco parlando, e la buona sembianza,</text:p>
      <text:p text:style-name="Verso2">Ch’io veggio e noto in tutti gli ardor vostri,<text:tab/>54</text:p>
      <text:p text:style-name="Verso">Così mi ha dilatata mia fidanza,</text:p>
      <text:p text:style-name="Verso2">Come il Sol fa la rosa, quando aperta</text:p>
      <text:p text:style-name="Verso2">Tanto divien quanto ella ha di possanza.<text:tab/>57</text:p>
      <text:p text:style-name="Verso"><text:soft-page-break/>Però ti prego, e tu, padre, mi accerta</text:p>
      <text:p text:style-name="Verso2">S’io posso prender tanta grazia, ch’io<text:note text:id="ftn3672" text:note-class="footnote"><text:note-citation text:label=" "> </text:note-citation><text:note-body><text:p text:style-name="Footnote">59.<text:tab/><text:span text:style-name="T6">prender</text:span>: ricever, o esser capace.</text:p></text:note-body></text:note></text:p>
      <text:p text:style-name="Verso2">Ti veggia con immagine scoperta.<text:tab/>60</text:p>
      <text:p text:style-name="Verso">Onde egli: Frate, il tuo alto desio</text:p>
      <text:p text:style-name="Verso2">S’adempierà in su l’ultima spera,<text:note text:id="ftn3673" text:note-class="footnote"><text:note-citation text:label=" "> </text:note-citation><text:note-body><text:p text:style-name="Footnote">62.<text:tab/><text:span text:style-name="T6">S’adempierà</text:span> ec. Secondo la finzione del Poeta le anime de’ beati hanno la loro sede nell’<text:span text:style-name="T6">ultima spera</text:span>, cioè nell’empireo, siccome è detto nel Canto IV del Paradiso, ma ne’ diversi pianeti apparentemente si manifestano in forma di lucenti fuochi.</text:p></text:note-body></text:note></text:p>
      <text:p text:style-name="Verso2">Ove s’adempion tutti gli altri e il mio.<text:tab/>63</text:p>
      <text:p text:style-name="Verso">Ivi è perfetta, matura, e intera</text:p>
      <text:p text:style-name="Verso2">Ciascuna desianza: in quella sola<text:note text:id="ftn3674" text:note-class="footnote"><text:note-citation text:label=" "> </text:note-citation><text:note-body><text:p text:style-name="Footnote">65.<text:tab/><text:span text:style-name="T6">in quella sola</text:span> ec. Intendi: in quella sola sfera le parti di essa non mutano mai luogo; cioè: quella sfera è la sola tra le altre che rimanga immobile.</text:p></text:note-body></text:note></text:p>
      <text:p text:style-name="Verso2">È ogni parte là dove sempre era;<text:tab/>66</text:p>
      <text:p text:style-name="Verso">Perchè non è in luogo, e non s’impola:<text:note text:id="ftn3675" text:note-class="footnote"><text:note-citation text:label=" "> </text:note-citation><text:note-body><text:p text:style-name="Footnote">67.<text:tab/><text:span text:style-name="T6">Perchè non è in luogo</text:span>: non si muove, non muta luogo, poichè non è in luogo. <text:span text:style-name="T6">e non s’impola</text:span>, cioè non ha poli, intorno ai quali giri.</text:p></text:note-body></text:note></text:p>
      <text:p text:style-name="Verso2">E nostra scala infino a essa varca:</text:p>
      <text:p text:style-name="Verso2">Onde così dal viso ti s’invola.<text:tab/>69</text:p>
      <text:p text:style-name="Verso">Infin lasssù la vide il patriarca</text:p>
      <text:p text:style-name="Verso2">Jacob isporger la superna parte,</text:p>
      <text:p text:style-name="Verso2">Quando gli apparve d’angeli sì carca.<text:tab/>72</text:p>
      <text:p text:style-name="Verso">Ma per salirla mo nessun diparte</text:p>
      <text:p text:style-name="Verso2">Da terra i piedi: e la regola mia<text:note text:id="ftn3676" text:note-class="footnote"><text:note-citation text:label=" "> </text:note-citation><text:note-body><text:p text:style-name="Footnote">74.<text:tab/><text:span text:style-name="T6">e la regola mia</text:span> ec.: la mia regola (di S. Benedetto) che insegna a vivere religiosamente, e nella divina contemplazione, è rimasta nel mondo per consumare inutilmente la carta, ove si scrive e si trascrive; perciocchè non è più chi l’osservi.</text:p></text:note-body></text:note></text:p>
      <text:p text:style-name="Verso2"><text:soft-page-break/>Rimasa è giù per danno delle carte.<text:tab/>75</text:p>
      <text:p text:style-name="Verso">Le mura, che soleano esser badia,<text:note text:id="ftn3677" text:note-class="footnote"><text:note-citation text:label=" "> </text:note-citation><text:note-body><text:p text:style-name="Footnote">76.<text:tab/><text:span text:style-name="T6">esser badia</text:span>: che qui è quanto dire luogo d’uomini perfetti, di santi.</text:p></text:note-body></text:note></text:p>
      <text:p text:style-name="Verso2">Fatte sono spelonche, e le cocolle</text:p>
      <text:p text:style-name="Verso2">Sacca son piene di farina ria.<text:tab/>78</text:p>
      <text:p text:style-name="Verso">Ma grave usura tanto non si tolle<text:note text:id="ftn3678" text:note-class="footnote"><text:note-citation text:label=" "> </text:note-citation><text:note-body><text:p text:style-name="Footnote">79.<text:tab/><text:span text:style-name="T6">Ma grave usura</text:span> ec. Ma una smodata usura <text:span text:style-name="T6">non si tolle</text:span>, non s’eleva, non giunge a dispiacer tanto a Dio, quanto que’ frutti, quelle rendite che fan sì folle il cuore de’ monaci, poichè se le appropriano, e soddisfanno con esse alla loro vanità.</text:p></text:note-body></text:note></text:p>
      <text:p text:style-name="Verso2">Contra il piacer di Dio, quanto quel frutto,</text:p>
      <text:p text:style-name="Verso2">Che fa il cor de’ monaci sì folle;<text:tab/>81</text:p>
      <text:p text:style-name="Verso">Chè quantunque la chiesa guarda, tutto<text:note text:id="ftn3679" text:note-class="footnote"><text:note-citation text:label=" "> </text:note-citation><text:note-body><text:p text:style-name="Footnote">82-83.<text:tab/><text:span text:style-name="T6">Chè quantunque</text:span> ec.: che quanto la Chiesa <text:span text:style-name="T6">guarda</text:span>, serba di avanzo, mantenute le suppellettili sacre e provveduti del necessario i cherici, <text:span text:style-name="T16">È</text:span><text:span text:style-name="T25"> della gente che per Dio dimanda</text:span><text:span text:style-name="T21">, cioè dei poveri, di chi chiede l’elemosina per amor di Dio, non dei parenti, </text:span><text:span text:style-name="T25">nè d’altro più brutto</text:span><text:span text:style-name="T21">, come sarebbe a dire dei bastardi, delle drude ec.</text:span></text:p></text:note-body></text:note></text:p>
      <text:p text:style-name="Verso2">È della gente che per Dio dimanda,</text:p>
      <text:p text:style-name="Verso2">Non di parente, nè d’altro più brutto.<text:tab/>84</text:p>
      <text:p text:style-name="Verso">La carne dei mortali è tanto blanda,<text:note text:id="ftn3680" text:note-class="footnote"><text:note-citation text:label=" "> </text:note-citation><text:note-body><text:p text:style-name="Footnote">85.<text:tab/><text:span text:style-name="T6">blanda</text:span>: pieghevole.</text:p></text:note-body></text:note></text:p>
      <text:p text:style-name="Verso2">Che giù non basta buon cominciamento</text:p>
      <text:p text:style-name="Verso2">Dal nascer della quercia al far la ghianda.<text:tab/>87</text:p>
      <text:p text:style-name="Verso">Pier cominciò senza oro e senza argento,</text:p>
      <text:p text:style-name="Verso2">E io con orazione e con digiuno,</text:p>
      <text:p text:style-name="Verso2">E Francesco umilmente il suo convento.<text:tab/>90</text:p>
      <text:p text:style-name="Verso">E, se guardi al principio di ciascuno,</text:p>
      <text:p text:style-name="Verso2">Poscia riguardi là dov’è trascorso,</text:p>
      <text:p text:style-name="Verso2">Tu vederai del bianco fatto bruno.<text:tab/>93</text:p>
      <text:p text:style-name="Verso"><text:soft-page-break/>Veramente Giordan volto retrorso<text:note text:id="ftn3681" text:note-class="footnote"><text:note-citation text:label=" "> </text:note-citation><text:note-body><text:p text:style-name="Footnote">94.<text:tab/><text:span text:style-name="T6">Veramente Giordan</text:span> ec. Costr. e intendi: veramente fu più mirabile cosa vedere il Giordano volto <text:span text:style-name="T6">retrorso</text:span> (all’indietro) e fuggire il Mare, quando così volle Iddio e (ciò volle alle preghiere di Mosè quando si aperse il mar Rosso), che non sarebbe di vedere qui il <text:span text:style-name="T6">soccorso</text:span>, il provvedimento a quel male che, per colpa de’ traviati religiosi, viene alla Chiesa di Dio.</text:p></text:note-body></text:note></text:p>
      <text:p text:style-name="Verso2">Più fu e il mar fuggir, quando Dio volse,</text:p>
      <text:p text:style-name="Verso2">Mirabile a veder, che qui il soccorso.<text:tab/>96</text:p>
      <text:p text:style-name="Verso">Così mi disse, ed indi si ricolse</text:p>
      <text:p text:style-name="Verso2">Al suo collegio, e il collegio si strinse:</text:p>
      <text:p text:style-name="Verso2">Poi come turbo in su tutto si accolse.<text:note text:id="ftn3682" text:note-class="footnote"><text:note-citation text:label=" "> </text:note-citation><text:note-body><text:p text:style-name="Footnote">99.<text:tab/><text:span text:style-name="T6">come turbo</text:span> ec.; cioè roteando, come fa il vento turbinoso, si levò tutto in alto.</text:p></text:note-body></text:note><text:tab/>99</text:p>
      <text:p text:style-name="Verso">La dolce donna dietro a lor mi pinse</text:p>
      <text:p text:style-name="Verso2">Con un sol cenno su per quella scala,</text:p>
      <text:p text:style-name="Verso2">Sì sua virtù la mia natura vinse.<text:tab/>102</text:p>
      <text:p text:style-name="Verso">Nè mai quaggiù, dove si monta e cala,</text:p>
      <text:p text:style-name="Verso2">Naturalmente fu sì ratto moto,</text:p>
      <text:p text:style-name="Verso2">Che agguagliar si potesse alla mia ala.<text:note text:id="ftn3683" text:note-class="footnote"><text:note-citation text:label=" "> </text:note-citation><text:note-body><text:p text:style-name="Footnote">105.<text:tab/><text:span text:style-name="T6">alla mia ala</text:span>: al mio volere.</text:p></text:note-body></text:note><text:tab/>105</text:p>
      <text:p text:style-name="Verso">S’io torni mai, Lettore, a quel devoto</text:p>
      <text:p text:style-name="Verso2">Trionfo, per lo quale io piango spesso</text:p>
      <text:p text:style-name="Verso2">Le mie peccata, e il petto mi percuoto;<text:tab/>108</text:p>
      <text:p text:style-name="Verso">Tu non avresti in tanto tratto e messo</text:p>
      <text:p text:style-name="Verso2">Nel foco il dito, in quanto io vidi il segno,<text:note text:id="ftn3684" text:note-class="footnote"><text:note-citation text:label=" "> </text:note-citation><text:note-body><text:p text:style-name="Footnote">110.<text:tab/><text:span text:style-name="T6">il segno</text:span> ec. L’ottavo cielo delle stelle fisse.</text:p></text:note-body></text:note></text:p>
      <text:p text:style-name="Verso2">Che segue il Tauro, e fui dentro da esso.<text:tab/>111</text:p>
      <text:p text:style-name="Verso">O gloriose stelle, o lume pregno</text:p>
      <text:p text:style-name="Verso2">Di gran virtù, dal quale io riconosco<text:note text:id="ftn3685" text:note-class="footnote"><text:note-citation text:label=" "> </text:note-citation><text:note-body><text:p text:style-name="Footnote">113.<text:tab/><text:span text:style-name="T6">dal quale io riconosco</text:span> ec. Questo dice il Poeta, poichè nacque nella stagione che il sole è in gemini, costellazione che gli astrologi dicevano influire l’ingegno, e la scienza delle cose. Dante era nato nel maggio del 1265.</text:p></text:note-body></text:note></text:p>
      <text:p text:style-name="Verso2"><text:soft-page-break/>Tutto, qual che si sia, il mio ingegno.<text:tab/>114</text:p>
      <text:p text:style-name="Verso">Con voi nasceva, e si ascondeva vosco</text:p>
      <text:p text:style-name="Verso2">Quegli ch’è padre d’ogni mortal vita,<text:note text:id="ftn3686" text:note-class="footnote"><text:note-citation text:label=" "> </text:note-citation><text:note-body><text:p text:style-name="Footnote">116.<text:tab/><text:span text:style-name="T6">Quegli</text:span>: il sole.</text:p></text:note-body></text:note></text:p>
      <text:p text:style-name="Verso2">Quand’io sentii da prima l’aer Tosco:<text:tab/>117</text:p>
      <text:p text:style-name="Verso">E poi, quando mi fu grazia largita<text:note text:id="ftn3687" text:note-class="footnote"><text:note-citation text:label=" "> </text:note-citation><text:note-body><text:p text:style-name="Footnote">118.<text:tab/><text:span text:style-name="T6">largita</text:span>: donata.</text:p></text:note-body></text:note></text:p>
      <text:p text:style-name="Verso2">D’entrar nell’alta ruota che vi gira,<text:note text:id="ftn3688" text:note-class="footnote"><text:note-citation text:label=" "> </text:note-citation><text:note-body><text:p text:style-name="Footnote">119.<text:tab/><text:span text:style-name="T6">nell’alta ruota</text:span> ec.: nel cielo delle stelle fisse con cui v’avvolgete.</text:p></text:note-body></text:note></text:p>
      <text:p text:style-name="Verso2">La vostra region mi fu sortita.<text:note text:id="ftn3689" text:note-class="footnote"><text:note-citation text:label=" "> </text:note-citation><text:note-body><text:p text:style-name="Footnote">120.<text:tab/><text:span text:style-name="T6">La vostra region</text:span> ec.: cioè, mi fu dato in sorte il passare appunto per lo sito ove state voi.</text:p></text:note-body></text:note><text:tab/>120</text:p>
      <text:p text:style-name="Verso">A voi divotamente ora sospira</text:p>
      <text:p text:style-name="Verso2">L’anima mia, per acquistar virtute</text:p>
      <text:p text:style-name="Verso2">Al passo forte che a sè la tira.<text:note text:id="ftn3690" text:note-class="footnote"><text:note-citation text:label=" "> </text:note-citation><text:note-body><text:p text:style-name="Footnote">123.<text:tab/><text:span text:style-name="T6">Al passo forte</text:span> ec.: alla difficile impresa di descrivere il cielo empireo e di favellare della trinità e della unione della natura divina coll’umana.</text:p></text:note-body></text:note><text:tab/>123</text:p>
      <text:p text:style-name="Verso">Tu sei sì presso all’ultima salute,<text:note text:id="ftn3691" text:note-class="footnote"><text:note-citation text:label=" "> </text:note-citation><text:note-body><text:p text:style-name="Footnote">124.<text:tab/><text:span text:style-name="T6">all’ultima salute</text:span>: cioè all’empireo, ultimo e più alto luogo di salvazione.</text:p></text:note-body></text:note></text:p>
      <text:p text:style-name="Verso2">Cominciò Beatrice, che tu dèi</text:p>
      <text:p text:style-name="Verso2">Aver le luci tue chiare e acute:<text:tab/>126</text:p>
      <text:p text:style-name="Verso">E però, prima che tu più t’inlei,<text:note text:id="ftn3692" text:note-class="footnote"><text:note-citation text:label=" "> </text:note-citation><text:note-body><text:p text:style-name="Footnote">127.<text:tab/><text:span text:style-name="T6">t’inlei</text:span>: entri in lei.</text:p></text:note-body></text:note></text:p>
      <text:p text:style-name="Verso2">Rimira in giuso, e vedi quanto mondo</text:p>
      <text:p text:style-name="Verso2">Sotto li piedi già esser ti fei;<text:tab/>129</text:p>
      <text:p text:style-name="Verso">Sì che il tuo cuor, quantunque può, giocondo</text:p>
      <text:p text:style-name="Verso2"><text:soft-page-break/>S’appresenti alla turba trionfante,</text:p>
      <text:p text:style-name="Verso2">Che lieta vien per questo etera tondo.<text:note text:id="ftn3693" text:note-class="footnote"><text:note-citation text:label=" "> </text:note-citation><text:note-body><text:p text:style-name="Footnote">132.<text:tab/><text:span text:style-name="T6">etera tondo</text:span>. Per questo etereo rotondo tratto, per questo cielo.</text:p></text:note-body></text:note><text:tab/>132</text:p>
      <text:p text:style-name="Verso">Col viso ritornai per tutte quante</text:p>
      <text:p text:style-name="Verso2">Le sette spere, e vidi questo globo<text:note text:id="ftn3694" text:note-class="footnote"><text:note-citation text:label=" "> </text:note-citation><text:note-body><text:p text:style-name="Footnote">134-135.<text:tab/><text:span text:style-name="T6">e vidi questo globo Tal</text:span> e.: E vidi questa terra abitata dagli uomini sì piccola, che del vile suo aspetto mi risi. Questo concetto è tolto da un frammento del libro <text:span text:style-name="T6">de Republica</text:span> di Cicerone.</text:p></text:note-body></text:note></text:p>
      <text:p text:style-name="Verso2">Tal, ch’io sorrisi del suo vil sembiante:<text:tab/>135</text:p>
      <text:p text:style-name="Verso">E quel consiglio per migliore approbo,<text:note text:id="ftn3695" text:note-class="footnote"><text:note-citation text:label=" "> </text:note-citation><text:note-body><text:p text:style-name="Footnote">136.<text:tab/><text:span text:style-name="T6">E quel consiglio per migliore</text:span> ec. E quello giudico di più senno, che men lo stima (il nostro globo); <text:span text:style-name="T6">e chi ad altro pensa</text:span>, e chi volge altrove i suoi pensieri, cioè al cielo, può dirsi con verità uomo retto.</text:p></text:note-body></text:note></text:p>
      <text:p text:style-name="Verso2">Che l’ha per meno; e chi ad altro pensa</text:p>
      <text:p text:style-name="Verso2">Chiamar si puote veramente probo.<text:tab/>138</text:p>
      <text:p text:style-name="Verso">Vidi la figlia di Latona incensa<text:note text:id="ftn3696" text:note-class="footnote"><text:note-citation text:label=" "> </text:note-citation><text:note-body><text:p text:style-name="Footnote">139.<text:tab/><text:span text:style-name="T6">la figlia di Latona</text:span>: cioè la luna.</text:p></text:note-body></text:note></text:p>
      <text:p text:style-name="Verso2">Sanza quell’ombra, che mi fu cagione<text:note text:id="ftn3697" text:note-class="footnote"><text:note-citation text:label=" "> </text:note-citation><text:note-body><text:p text:style-name="Footnote">140.<text:tab/><text:span text:style-name="T6">Senza quell’ombra</text:span> ec. Vedi il Canto II di questa Cantica.</text:p></text:note-body></text:note></text:p>
      <text:p text:style-name="Verso2">Per che già la credetti rara e densa.<text:note text:id="ftn3698" text:note-class="footnote"><text:note-citation text:label=" "> </text:note-citation><text:note-body><text:p text:style-name="Footnote">141.<text:tab/><text:span text:style-name="T6">Per che</text:span>: per la quale.</text:p></text:note-body></text:note><text:tab/>141</text:p>
      <text:p text:style-name="Verso">L’aspetto del tuo nato, Iperione,<text:note text:id="ftn3699" text:note-class="footnote"><text:note-citation text:label=" "> </text:note-citation><text:note-body><text:p text:style-name="Footnote">142.<text:tab/><text:span text:style-name="T6">L’aspetto del tuo nato</text:span> ec. Intendi: quivi, o Iperione, per il vigore novello della mia virtù visiva, gli occhi miei ebbero forza di sostenere la luce del sole tuo figliuolo.</text:p></text:note-body></text:note></text:p>
      <text:p text:style-name="Verso2">Quivi sostenni, e vidi come ei move</text:p>
      <text:p text:style-name="Verso2">Circa, e vicino a lui Maia e Dione.<text:note text:id="ftn3700" text:note-class="footnote"><text:note-citation text:label=" "> </text:note-citation><text:note-body><text:p text:style-name="Footnote">144.<text:tab/><text:span text:style-name="T6">Circa</text:span>: intorno. <text:span text:style-name="T6">Maia</text:span> fu figliuola di Atlante e madre di Mercurio, e qui è presa per lo pianeta. <text:span text:style-name="T6">Dione</text:span> fu madre di Venere, ed è presa per la stessa Venere.</text:p></text:note-body></text:note><text:tab/>144</text:p>
      <text:p text:style-name="Verso">Quindi mi apparve il temperar di Giove</text:p>
      <text:p text:style-name="Verso2"><text:soft-page-break/>Tra il padre e il figlio; e quindi mi fu chiaro<text:note text:id="ftn3701" text:note-class="footnote"><text:note-citation text:label=" "> </text:note-citation><text:note-body><text:p text:style-name="Footnote">146.<text:tab/><text:span text:style-name="T6">Tra il padre e il figlio</text:span>: cioè tra il pianeta di Saturno e quel di Marte. Attribuisce ai pianeti le qualità dei numi da cui tolsero il nome.</text:p></text:note-body></text:note></text:p>
      <text:p text:style-name="Verso2">Il variar che fanno di lor dove:<text:note text:id="ftn3702" text:note-class="footnote"><text:note-citation text:label=" "> </text:note-citation><text:note-body><text:p text:style-name="Footnote">147.<text:tab/><text:span text:style-name="T6">di lor dove</text:span>: del luogo loro, per cui sono ora più, ora meno distanti dal sole, e ora innanzi e ora dietro a lui.</text:p></text:note-body></text:note><text:tab/>147</text:p>
      <text:p text:style-name="Verso">E tutti e sette mi si dimostraro</text:p>
      <text:p text:style-name="Verso2">Quanto son grandi, e quanto son veloci,</text:p>
      <text:p text:style-name="Verso2">E come sono in distante riparo.<text:note text:id="ftn3703" text:note-class="footnote"><text:note-citation text:label=" "> </text:note-citation><text:note-body><text:p text:style-name="Footnote">150.<text:tab/><text:span text:style-name="T6">E come sono in distante riparo</text:span>. E come sono riparati, difesi l’un dall’altro a una giusta distanza.</text:p></text:note-body></text:note><text:tab/>150</text:p>
      <text:p text:style-name="Verso">L’aiuola, che ci fa tanto feroci,<text:note text:id="ftn3704" text:note-class="footnote"><text:note-citation text:label=" "> </text:note-citation><text:note-body><text:p text:style-name="Footnote">151.<text:tab/><text:span text:style-name="T6">L’aiuola</text:span> ec.: il globo terrestre.</text:p></text:note-body></text:note></text:p>
      <text:p text:style-name="Verso2">Volgendomi io con gli eterni Gemelli,</text:p>
      <text:p text:style-name="Verso2">Tutta m’apparve dai colli alle foci:<text:note text:id="ftn3705" text:note-class="footnote"><text:note-citation text:label=" "> </text:note-citation><text:note-body><text:p text:style-name="Footnote">153.<text:tab/><text:span text:style-name="T6">dai colli alle foci</text:span>: cioè dalle montagne a’ mari, ove i fiumi hanno le foci.</text:p></text:note-body></text:note><text:tab/>153</text:p>
      <text:p text:style-name="Verso">Poscia rivolsi gli occhi agli occhi belli.<text:note text:id="ftn3706" text:note-class="footnote"><text:note-citation text:label=" "> </text:note-citation><text:note-body><text:p text:style-name="Footnote">154.<text:tab/><text:span text:style-name="T6">agli occhi belli</text:span>. Sottintendi di Beatrice.</text:p></text:note-body></text:note></text:p>
      <text:h text:style-name="Heading_20_2" text:outline-level="2">CANTO XXIII.</text:h>
      <text:p text:style-name="P52">ARGOMENTO</text:p>
      <text:p text:style-name="argomento">In questo canto descrive Dante come vide il trionfo di Cristo, seguitato da un numero infinito di beati, e specialmente da Maria.</text:p>
      <text:p text:style-name="Verso">Come l’augello, intra l’amate fronde</text:p>
      <text:p text:style-name="Verso2">Posato al nido de’ suoi dolci nati</text:p>
      <text:p text:style-name="Verso2">La notte che le cose ci nasconde,<text:tab/>3</text:p>
      <text:p text:style-name="Verso">Che per veder gli aspetti desiati,</text:p>
      <text:p text:style-name="Verso2"><text:soft-page-break/>E per trovar lo cibo onde li pasca,</text:p>
      <text:p text:style-name="Verso2">In che gravi labori gli son grati,<text:tab/>6</text:p>
      <text:p text:style-name="Verso">Previene il tempo in su l’aperta frasca,</text:p>
      <text:p text:style-name="Verso2">E con ardente affetto il Sole aspetta,</text:p>
      <text:p text:style-name="Verso2">Fiso guardando pur che l’alba nasca;<text:tab/>9</text:p>
      <text:p text:style-name="Verso">Così la donna mia si stava, eretta,</text:p>
      <text:p text:style-name="Verso2">E attenta, rivolta inver la plaga,<text:note text:id="ftn3707" text:note-class="footnote"><text:note-citation text:label=" "> </text:note-citation><text:note-body><text:p text:style-name="Footnote">11.<text:tab/><text:span text:style-name="T6">rivolta in ver la plaga</text:span> ec. Rivolta verso quella parte media del cielo, nella quale il girare del sole sembra più lento. Quando il sole sorge all’orizzonte terrestre, l’ombra de’ corpi è lunghissima: ma quella lunghezza si diminuisce da principio con molta rapidità; indi a poco a poco la rapidità vien meno, fintanto che, accostandosi il sole a mezzo del cielo, pare che punto l’ombra non iscemi. All’incontro rapidamente viene allungandosi allora che il sole piega verso l’occidente. Da questo fenomeno il volgo arguisce che il sole nel mezzodì abbia men fretta.</text:p></text:note-body></text:note></text:p>
      <text:p text:style-name="Verso2">Sotto la quale il Sol mostra men fretta;<text:tab/>12</text:p>
      <text:p text:style-name="Verso">Sì che, veggendola io sospesa e vaga,</text:p>
      <text:p text:style-name="Verso2">Fecimi quale è quei, che disiando</text:p>
      <text:p text:style-name="Verso2">Altro vorria, e sperando si appaga.<text:tab/>15</text:p>
      <text:p text:style-name="Verso">Ma poco fu tra uno e altro quando;<text:note text:id="ftn3708" text:note-class="footnote"><text:note-citation text:label=" "> </text:note-citation><text:note-body><text:p text:style-name="Footnote">16.<text:tab/><text:span text:style-name="T6">tra uno e altro quando</text:span>: cioè tra l’uno e l’altro tempo, dico quello del mio attendere qualche novità e quello di vedere il cielo di momento in momento vie più rischiararsi.</text:p></text:note-body></text:note></text:p>
      <text:p text:style-name="Verso2">Del mio attender, dico, e del vedere</text:p>
      <text:p text:style-name="Verso2">Lo ciel venir più e più rischiarando.<text:tab/>18</text:p>
      <text:p text:style-name="Verso">E Beatrice disse: Ecco le schiere<text:note text:id="ftn3709" text:note-class="footnote"><text:note-citation text:label=" "> </text:note-citation><text:note-body><text:p text:style-name="Footnote">19.<text:tab/><text:span text:style-name="T6">le schiere</text:span>. I Santi e Maria Vergine.</text:p></text:note-body></text:note></text:p>
      <text:p text:style-name="Verso2">Del trionfo di Cristo, e tutto il frutto<text:note text:id="ftn3710" text:note-class="footnote"><text:note-citation text:label=" "> </text:note-citation><text:note-body><text:p text:style-name="Footnote">20-21.<text:tab/><text:span text:style-name="T6">e tutto il frutto Ricolto</text:span> ec. E tutto il frutto raccolto dalle benefiche influenze di queste sfere circolanti. La moltitudine de’ beati è frutto della redenzione, e delle stelle disponenti coi loro influssi a virtù.</text:p></text:note-body></text:note></text:p>
      <text:p text:style-name="Verso2"><text:soft-page-break/>Ricolto del girar di queste spere.<text:tab/>21</text:p>
      <text:p text:style-name="Verso">Pareami che il suo viso ardesse tutto:</text:p>
      <text:p text:style-name="Verso2">E gli occhi avea di letizia sì pieni,</text:p>
      <text:p text:style-name="Verso2">Che passar mi convien senza costrutto.<text:tab/>24</text:p>
      <text:p text:style-name="Verso">Quale nei plenilunii sereni</text:p>
      <text:p text:style-name="Verso2">Trivia ride tra le ninfe eterne,<text:note text:id="ftn3711" text:note-class="footnote"><text:note-citation text:label=" "> </text:note-citation><text:note-body><text:p text:style-name="Footnote">26.<text:tab/><text:span text:style-name="T6">Trivia</text:span>: è uno de’ cognomi di Diana, per cui s’intende la luna. <text:span text:style-name="T14">–</text:span><text:span text:style-name="T22"> </text:span><text:span text:style-name="T24">tra le ninfe eterne</text:span><text:span text:style-name="T22">, cioè tra le stelle.</text:span></text:p></text:note-body></text:note></text:p>
      <text:p text:style-name="Verso2">Che dipingono il ciel per tutti i seni,<text:tab/>27</text:p>
      <text:p text:style-name="Verso">Vid’io sopra migliaia di lucerne</text:p>
      <text:p text:style-name="Verso2">Un Sol, che tutte quante le accendea,</text:p>
      <text:p text:style-name="Verso2">Come fa il nostro le viste superne:<text:note text:id="ftn3712" text:note-class="footnote"><text:note-citation text:label=" "> </text:note-citation><text:note-body><text:p text:style-name="Footnote">30.<text:tab/><text:span text:style-name="T6">Come fa il nostro le viste superne</text:span>: come fa il nostro sole, il quale accende (secondo il falso sistema di Tolomeo) le stelle che sopra di noi vediamo.</text:p></text:note-body></text:note><text:tab/>30</text:p>
      <text:p text:style-name="Verso">E per la viva luce trasparea</text:p>
      <text:p text:style-name="Verso2">La lucente sustanza tanto chiara<text:note text:id="ftn3713" text:note-class="footnote"><text:note-citation text:label=" "> </text:note-citation><text:note-body><text:p text:style-name="Footnote">32.<text:tab/><text:span text:style-name="T6">La lucente sustanza</text:span>. Era l’umanità Santissima di Gesù Cristo.</text:p></text:note-body></text:note></text:p>
      <text:p text:style-name="Verso2">Nel viso mio, che non la sostenea.<text:tab/>33</text:p>
      <text:p text:style-name="Verso">O Beatrice, dolce guida e cara!<text:note text:id="ftn3714" text:note-class="footnote"><text:note-citation text:label=" "> </text:note-citation><text:note-body><text:p text:style-name="Footnote">34.<text:tab/><text:span text:style-name="T6">O Beatrice</text:span> ec. Sottintendi <text:span text:style-name="T6">esclamai</text:span>.</text:p></text:note-body></text:note></text:p>
      <text:p text:style-name="Verso2">Ella mi disse: Quel che ti sovranza<text:note text:id="ftn3715" text:note-class="footnote"><text:note-citation text:label=" "> </text:note-citation><text:note-body><text:p text:style-name="Footnote">35.<text:tab/><text:span text:style-name="T6">sovranza</text:span>: sopravanza, supera la tua vista.</text:p></text:note-body></text:note></text:p>
      <text:p text:style-name="Verso2">È virtù da cui nulla si ripara.<text:tab/>36</text:p>
      <text:p text:style-name="Verso">Quivi è la sapienza, e la possanza<text:note text:id="ftn3716" text:note-class="footnote"><text:note-citation text:label=" "> </text:note-citation><text:note-body><text:p text:style-name="Footnote">37.<text:tab/><text:span text:style-name="T6">la sapienza</text:span> ec.: cioè il sapiente e il possente (Gesù Cristo) che aprì ec.</text:p></text:note-body></text:note></text:p>
      <text:p text:style-name="Verso2">Che aprì le strade tra il Cielo e la Terra,</text:p>
      <text:p text:style-name="Verso2">Onde fu già sì lunga desianza.<text:note text:id="ftn3717" text:note-class="footnote"><text:note-citation text:label=" "> </text:note-citation><text:note-body><text:p text:style-name="Footnote">39.<text:tab/><text:span text:style-name="T6">Onde</text:span>: del quale aprimento di strade fu sì lungo desiderio.</text:p></text:note-body></text:note><text:tab/>39</text:p>
      <text:p text:style-name="Verso">Come fuoco di nube si disserra</text:p>
      <text:p text:style-name="Verso2"><text:soft-page-break/>Per dilatarsi sì che non vi cape,</text:p>
      <text:p text:style-name="Verso2">E fuor di sua natura in giù s’atterra;<text:tab/>42</text:p>
      <text:p text:style-name="Verso">Così la mente mia, tra quelle dape<text:note text:id="ftn3718" text:note-class="footnote"><text:note-citation text:label=" "> </text:note-citation><text:note-body><text:p text:style-name="Footnote">43.<text:tab/><text:span text:style-name="T6">dape</text:span>: per <text:span text:style-name="T6">dapi</text:span>, vivande, le delizie del paradiso.</text:p></text:note-body></text:note></text:p>
      <text:p text:style-name="Verso2">Fatta più grande, di sè stessa uscio,</text:p>
      <text:p text:style-name="Verso2">E che si fesse rimembrar non sape.<text:tab/>45</text:p>
      <text:p text:style-name="Verso">Apri gli occhi e riguarda: qual son io:</text:p>
      <text:p text:style-name="Verso2">Tu hai vedute cose, che possente</text:p>
      <text:p text:style-name="Verso2">Sei fatto a sostener lo riso mio.<text:tab/>48</text:p>
      <text:p text:style-name="Verso">Io era come quei che si risente</text:p>
      <text:p text:style-name="Verso2">Di visione obblita, e che s’ingegna</text:p>
      <text:p text:style-name="Verso2">Indarno di ridurlasi alla mente,<text:tab/>51</text:p>
      <text:p text:style-name="Verso">Quando io udii questa profferta, degna<text:note text:id="ftn3719" text:note-class="footnote"><text:note-citation text:label=" "> </text:note-citation><text:note-body><text:p text:style-name="Footnote">52-53.<text:tab/><text:span text:style-name="T6">degna Di tanto grado</text:span> ec.: degna di tanta gratitudine, <text:span text:style-name="T6">che mai non si stingue</text:span>, che mai non si cancellerà <text:span text:style-name="T6">Del libro che il preterito rassegna</text:span>, cioè dalla memoria, che fa conserva delle cose passate.</text:p></text:note-body></text:note></text:p>
      <text:p text:style-name="Verso2">Di tanto grado, che mai non si stingue</text:p>
      <text:p text:style-name="Verso2">Del libro che il preterito rassegna.<text:tab/>54</text:p>
      <text:p text:style-name="Verso">Se mo sonasser tutte quelle lingue,<text:note text:id="ftn3720" text:note-class="footnote"><text:note-citation text:label=" "> </text:note-citation><text:note-body><text:p text:style-name="Footnote">55.<text:tab/><text:span text:style-name="T6">Se mo sonasser</text:span> ec. Se ora <text:span text:style-name="T6">sonassero</text:span>, <text:span text:style-name="T5">cantassero</text:span><text:span text:style-name="T6"> tutte quelle lingue</text:span>, tutti quei poeti, che <text:span text:style-name="T6">Polinnia</text:span> con le sue suore, le Muse, fecero più pingui del lor dolcissimo latte, <text:span text:style-name="T6">per aiutarmi</text:span>, in mio aiuto, ec.</text:p></text:note-body></text:note></text:p>
      <text:p text:style-name="Verso2">Che Polinnia con le suore fero</text:p>
      <text:p text:style-name="Verso2">Del latte lor dolcissimo più pingue,<text:tab/>57</text:p>
      <text:p text:style-name="Verso">Per aiutarmi, al millesmo del vero</text:p>
      <text:p text:style-name="Verso2">Non si verria, cantando il santo rio,</text:p>
      <text:p text:style-name="Verso2">E quanto il santo aspetto facea mero.<text:tab/>60</text:p>
      <text:p text:style-name="Verso">E così, figurando il Paradiso,<text:note text:id="ftn3721" text:note-class="footnote"><text:note-citation text:label=" "> </text:note-citation><text:note-body><text:p text:style-name="Footnote">61.<text:tab/><text:span text:style-name="T6">E così, figurando il Paradiso</text:span> ec. Costr. e int. E così come fo del riso di Beatrice, conviene che il sacrato poema <text:span text:style-name="T6">figurando</text:span>, mentre va descrivendo, il paradiso, salti, trapassi molte cose che sono indescrivibili, come uom ec.</text:p></text:note-body></text:note></text:p>
      <text:p text:style-name="Verso2"><text:soft-page-break/>Convien saltare il sacrato poema,</text:p>
      <text:p text:style-name="Verso2">Come chi trova suo cammin reciso.<text:tab/>63</text:p>
      <text:p text:style-name="Verso">Ma chi pensasse il poderoso tema</text:p>
      <text:p text:style-name="Verso2">E l’omero mortal che se ne carca,</text:p>
      <text:p text:style-name="Verso2">Nol biasmerebbe, se sotto esso trema.<text:tab/>66</text:p>
      <text:p text:style-name="Verso">Non è pareggio da picciola barca<text:note text:id="ftn3722" text:note-class="footnote"><text:note-citation text:label=" "> </text:note-citation><text:note-body><text:p text:style-name="Footnote">67.<text:tab/><text:span text:style-name="T6">Non è pareggio</text:span> ec. Non è prova conveniente a picciola barca, questa che io vo arditamente tentando ec.</text:p></text:note-body></text:note></text:p>
      <text:p text:style-name="Verso2">Quel che fendendo va l’ardita prora,</text:p>
      <text:p text:style-name="Verso2">Nè da nocchier ch’a sè medesmo parca.<text:note text:id="ftn3723" text:note-class="footnote"><text:note-citation text:label=" "> </text:note-citation><text:note-body><text:p text:style-name="Footnote">69.<text:tab/><text:span text:style-name="T6">parca</text:span>: perdoni; cioè che risparmi a sè la fatica. <text:span text:style-name="T6">Parcere</text:span> è verbo lat. ma usato anche in prosa italiana da alcuni de’ nostri antichi.</text:p></text:note-body></text:note><text:tab/>69</text:p>
      <text:p text:style-name="Verso">Perchè la faccia mia sì t’innamora,</text:p>
      <text:p text:style-name="Verso2">Che tu non ti rivolgi al bel giardino<text:note text:id="ftn3724" text:note-class="footnote"><text:note-citation text:label=" "> </text:note-citation><text:note-body><text:p text:style-name="Footnote">71.<text:tab/><text:span text:style-name="T6">al bel giardino</text:span>: al bel coro dei beati.</text:p></text:note-body></text:note></text:p>
      <text:p text:style-name="Verso2">Che sotto i raggi di Cristo s’infiora?<text:tab/>72</text:p>
      <text:p text:style-name="Verso">Quivi è la rosa, in che il Verbo Divino<text:note text:id="ftn3725" text:note-class="footnote"><text:note-citation text:label=" "> </text:note-citation><text:note-body><text:p text:style-name="Footnote">73.<text:tab/><text:span text:style-name="T6">la rosa</text:span>: Intendi Maria Vergine, chiamata dalla Chiesa <text:span text:style-name="T6">rosa mistica</text:span>.</text:p></text:note-body></text:note></text:p>
      <text:p text:style-name="Verso2">Carne si fece: quivi son li gigli,<text:note text:id="ftn3726" text:note-class="footnote"><text:note-citation text:label=" "> </text:note-citation><text:note-body><text:p text:style-name="Footnote">74.<text:tab/><text:span text:style-name="T6">quivi son li gigli</text:span>: gli Apostoli, che coll’odore delle loro virtù trassero a Cristo le genti.</text:p></text:note-body></text:note></text:p>
      <text:p text:style-name="Verso2">Al cui odor si prese il buon cammino.<text:tab/>75</text:p>
      <text:p text:style-name="Verso">Così Beatrice: E io, che a’ suoi consigli</text:p>
      <text:p text:style-name="Verso2">Tutto era pronto, ancora mi rendei</text:p>
      <text:p text:style-name="Verso2">Alla battaglia dei debili cigli.<text:tab/>78</text:p>
      <text:p text:style-name="Verso">Come a raggio di sol, che puro mei<text:note text:id="ftn3727" text:note-class="footnote"><text:note-citation text:label=" "> </text:note-citation><text:note-body><text:p text:style-name="Footnote">79.<text:tab/><text:span text:style-name="T6">Come a raggio</text:span> ec. Per descrivere che non vedea più Gesù Cristo come prima, ma solo i beati folgorati del suo splendore, dice essergli intravenuto come quando gli occhi coperti d’ombra, cioè impediti per nube dal veder il sole, accade di veder un prato di fiori illuminati da alcun raggio, che <text:span text:style-name="T6">puro mei</text:span>, che trapassi schietto per piccolo spazio lasciato dalla nube <text:span text:style-name="T6">fratta</text:span>, rotta.</text:p></text:note-body></text:note></text:p>
      <text:p text:style-name="Verso2"><text:soft-page-break/>Per fratta nube, già prato di fiori</text:p>
      <text:p text:style-name="Verso2">Vider coperto d’ombra gli occhi miei;<text:tab/>81</text:p>
      <text:p text:style-name="Verso">Vidi io così più turbe di splendori</text:p>
      <text:p text:style-name="Verso2">Fulgurati di su da raggi ardenti,</text:p>
      <text:p text:style-name="Verso2">Senza veder principio di fulgori.<text:tab/>84</text:p>
      <text:p text:style-name="Verso">O benigna virtù che sì li imprenti,</text:p>
      <text:p text:style-name="Verso2">Su t’esaltasti per largirmi loco</text:p>
      <text:p text:style-name="Verso2">Agli occhi lì, che non eran possenti.<text:tab/>87</text:p>
      <text:p text:style-name="Verso">Il nome del bel fior, ch’io sempre invoco<text:note text:id="ftn3728" text:note-class="footnote"><text:note-citation text:label=" "> </text:note-citation><text:note-body><text:p text:style-name="Footnote">88.<text:tab/><text:span text:style-name="T6">del bel fior</text:span>: della rosa sopra nominata, di Maria Vergine.</text:p></text:note-body></text:note></text:p>
      <text:p text:style-name="Verso2">E mane e sera, tutto mi ristrinse</text:p>
      <text:p text:style-name="Verso2">L’animo ad avvisar lo maggior foco.<text:tab/>90</text:p>
      <text:p text:style-name="Verso">E come ambo le luci mi dipinse<text:note text:id="ftn3729" text:note-class="footnote"><text:note-citation text:label=" "> </text:note-citation><text:note-body><text:p text:style-name="Footnote">91.<text:tab/><text:span text:style-name="T6">E come ambo le luci</text:span> ec. Intendi: e come ad ambedue gli occhi miei si fecero manifesti <text:span text:style-name="T6">Il quale</text:span>, cioè la qualità, lo splendore, e <text:span text:style-name="T6">Il quanto</text:span>, la quantità, l’estensione della viva stella che in cielo vince nello splendore tutti i beati, come in terra vinse tutti nelle virtù, ec.</text:p></text:note-body></text:note></text:p>
      <text:p text:style-name="Verso2">Il quale e il quanto della viva stella,</text:p>
      <text:p text:style-name="Verso2">Che lassù vince, come quaggiù vinse,<text:tab/>93</text:p>
      <text:p text:style-name="Verso">Per entro il cielo scese una facella</text:p>
      <text:p text:style-name="Verso2">Formata in cerchio a guisa di corona,<text:note text:id="ftn3730" text:note-class="footnote"><text:note-citation text:label=" "> </text:note-citation><text:note-body><text:p text:style-name="Footnote">95.<text:tab/><text:span text:style-name="T6">Formata in cerchio</text:span>. Intendi che, volgendosi in giro velocemente, formava un cerchio. Per questa facella gli espositori intendono l’Arcangelo Gabriele.</text:p></text:note-body></text:note></text:p>
      <text:p text:style-name="Verso2">E cinsela, e girossi intorno a ella.<text:tab/>96</text:p>
      <text:p text:style-name="Verso">Qualunque melodia più dolce suona</text:p>
      <text:p text:style-name="Verso2">Quaggiù, e più a sè l’anima tira,</text:p>
      <text:p text:style-name="Verso2"><text:soft-page-break/>Parrebbe nube che squarciata tuona,<text:tab/>99</text:p>
      <text:p text:style-name="Verso">Comparata al sonar di quella lira,</text:p>
      <text:p text:style-name="Verso2">Onde si coronava il bel zaffiro,</text:p>
      <text:p text:style-name="Verso2">Del quale il ciel più chiaro s’inzaffira.<text:tab/>102</text:p>
      <text:p text:style-name="Verso">Io sono amore angelico, che giro<text:note text:id="ftn3731" text:note-class="footnote"><text:note-citation text:label=" "> </text:note-citation><text:note-body><text:p text:style-name="Footnote">103.<text:tab/><text:span text:style-name="T6">Io sono amore</text:span> ec. Io sono angelo pieno di amore che spiego, girando intorno a te, o gran Donna, l’alta letizia che a noi venne dal tuo santo grembo, il quale fu albergo del Redentore da noi desiderato.</text:p></text:note-body></text:note></text:p>
      <text:p text:style-name="Verso2">L’alta letizia che spira del ventre,</text:p>
      <text:p text:style-name="Verso2">Che fu albergo del nostro desiro:<text:tab/>105</text:p>
      <text:p text:style-name="Verso">E girerommi, Donna del Ciel, mentre</text:p>
      <text:p text:style-name="Verso2">Che seguirai tuo Figlio, e farai dia<text:note text:id="ftn3732" text:note-class="footnote"><text:note-citation text:label=" "> </text:note-citation><text:note-body><text:p text:style-name="Footnote">107.<text:tab/><text:span text:style-name="T6">e farai dia</text:span> ec.: e farai più risplendente il cielo empireo. <text:span text:style-name="T14">–</text:span><text:span text:style-name="T22"> </text:span><text:span text:style-name="T24">perchè gli entre</text:span><text:span text:style-name="T22">, per lo tuo entrare in esso, coll’abitare in esso. </text:span><text:span text:style-name="T24">entre</text:span><text:span text:style-name="T22"> per </text:span><text:span text:style-name="T24">entri</text:span><text:span text:style-name="T22">, e </text:span><text:span text:style-name="T24">gli</text:span><text:span text:style-name="T22"> per </text:span><text:span text:style-name="T24">vi</text:span><text:span text:style-name="T22">.</text:span></text:p></text:note-body></text:note></text:p>
      <text:p text:style-name="Verso2">Più la spera suprema, perchè gli entre.<text:tab/>108</text:p>
      <text:p text:style-name="Verso">Così la circulata melodia<text:note text:id="ftn3733" text:note-class="footnote"><text:note-citation text:label=" "> </text:note-citation><text:note-body><text:p text:style-name="Footnote">109.<text:tab/><text:span text:style-name="T6">la circulata melodia</text:span>: cioè quella melodia che usciva dalla facella che si moveva in giro.</text:p></text:note-body></text:note></text:p>
      <text:p text:style-name="Verso2">Si sigillava, e tutti gli altri lumi<text:note text:id="ftn3734" text:note-class="footnote"><text:note-citation text:label=" "> </text:note-citation><text:note-body><text:p text:style-name="Footnote">110.<text:tab/><text:span text:style-name="T6">Si sigillava</text:span>: si terminava.</text:p></text:note-body></text:note></text:p>
      <text:p text:style-name="Verso2">Facean sonar lo nome di Maria.<text:tab/>111</text:p>
      <text:p text:style-name="Verso">Lo real manto di tutti i volumi<text:note text:id="ftn3735" text:note-class="footnote"><text:note-citation text:label=" "> </text:note-citation><text:note-body><text:p text:style-name="Footnote">112.<text:tab/><text:span text:style-name="T6">Lo real manto di tutti i volumi</text:span>: (di tutte le sfere celesti) è il nono cielo, o primo mobile, il quale si volge tra l’ottava sfera, in cui ora è il Poeta, e l’empireo, che tanto vale quanto <text:span text:style-name="T6">cielo di fiamma</text:span> o <text:span text:style-name="T6">luminoso</text:span>. Questo primo mobile, secondo che dice il Poeta nel <text:span text:style-name="T6">Convito</text:span>, è più veloce, più virtuoso e più divino degli altri tutti, che egli qual <text:span text:style-name="T6">real manto</text:span> ravvolge.</text:p></text:note-body></text:note></text:p>
      <text:p text:style-name="Verso2">Del mondo, che più ferve e più s’avviva</text:p>
      <text:p text:style-name="Verso2">Nell’alito di Dio e nei costumi,<text:tab/>114</text:p>
      <text:p text:style-name="Verso"><text:soft-page-break/>Avea sopra di noi l’interna riva</text:p>
      <text:p text:style-name="Verso2">Tanto distante, che la sua parvenza</text:p>
      <text:p text:style-name="Verso2">Là, dove io era, ancor non mi appariva:<text:tab/>117</text:p>
      <text:p text:style-name="Verso">Però non ebber gli occhi miei potenza</text:p>
      <text:p text:style-name="Verso2">Di seguitar la coronata fiamma,</text:p>
      <text:p text:style-name="Verso2">Che si levò appresso sua semenza.<text:note text:id="ftn3736" text:note-class="footnote"><text:note-citation text:label=" "> </text:note-citation><text:note-body><text:p text:style-name="Footnote">120.<text:tab/><text:span text:style-name="T6">appresso sua semenza</text:span>: dietro al suo divin figlio.</text:p></text:note-body></text:note><text:tab/>120</text:p>
      <text:p text:style-name="Verso">E come fantolin, che ver la mamma</text:p>
      <text:p text:style-name="Verso2">Tende le braccia poi che il latte prese,</text:p>
      <text:p text:style-name="Verso2">Per l’animo che in fin di fuor s’infiamma,<text:note text:id="ftn3737" text:note-class="footnote"><text:note-citation text:label=" "> </text:note-citation><text:note-body><text:p text:style-name="Footnote">123.<text:tab/><text:span text:style-name="T6">Per l’animo</text:span> ec.: cioè per l’amore, che fuori dell’animo si appalesa, quasi fiamma, negli atti del corpo.</text:p></text:note-body></text:note><text:tab/>123</text:p>
      <text:p text:style-name="Verso">Ciascun di quei candori in su si stese</text:p>
      <text:p text:style-name="Verso2">Con la sua cima sì, che l’alto affetto,</text:p>
      <text:p text:style-name="Verso2">Che avevano a Maria, mi fu palese.<text:tab/>126</text:p>
      <text:p text:style-name="Verso">Indi rimaser lì nel mio cospetto,</text:p>
      <text:p text:style-name="Verso2"><text:span text:style-name="T6">Regina coeli</text:span> cantando sì dolce,<text:note text:id="ftn3738" text:note-class="footnote"><text:note-citation text:label=" "> </text:note-citation><text:note-body><text:p text:style-name="Footnote">128.<text:tab/><text:span text:style-name="T6">Regina coeli</text:span>. <text:span text:style-name="T13">È</text:span><text:span text:style-name="T21"> un’antifona che la Chiesa recita a Compieta nel tempo pasquale. E in tempo di pasqua appunto si trova il Poeta in Paradiso.</text:span></text:p></text:note-body></text:note></text:p>
      <text:p text:style-name="Verso2">Che mai da me non si partì il diletto.<text:tab/>129</text:p>
      <text:p text:style-name="Verso">Oh quanta è l’ubertà che si soffolce<text:note text:id="ftn3739" text:note-class="footnote"><text:note-citation text:label=" "> </text:note-citation><text:note-body><text:p text:style-name="Footnote">130.<text:tab/><text:span text:style-name="T6">Oh quanta è l’ubertà</text:span> ec. Intendi: oh quanta è la raccolta di premio, <text:span text:style-name="T6">che si soffolce</text:span>, cioè si sostiene da quelle <text:span text:style-name="T6">arche ricchissime</text:span>, cioè da quegli splendori che in sè ricevono la beatitudine, i quali <text:span text:style-name="T6">foro</text:span>, furono, <text:span text:style-name="T6">buone bobolce</text:span>, cioè buoni aratori e seminatori in terra delle virtù cristiane!</text:p></text:note-body></text:note></text:p>
      <text:p text:style-name="Verso2">In quell’arche ricchissime, che foro</text:p>
      <text:p text:style-name="Verso2">A seminar quaggiù buone bobolce!<text:tab/>132</text:p>
      <text:p text:style-name="Verso">Quivi si vive e gode del tesoro<text:note text:id="ftn3740" text:note-class="footnote"><text:note-citation text:label=" "> </text:note-citation><text:note-body><text:p text:style-name="Footnote">133.<text:tab/><text:span text:style-name="T6">Quivi si vive e gode</text:span> ec. La sentenza in questo ternario è generale, e significa: quivi, ivi in Paradiso, si gode dalle anime quel tesoro che fu da loro acquistato coi patimenti e col pianto in questo mortale esilio, ove volontariamente fu da esse lasciato l’oro, cioè si rinunziò alle ricchezze. E principe di questa Chiesa trionfante è S. Pietro, come è detto nell’ultimo verso di questo canto.</text:p></text:note-body></text:note></text:p>
      <text:p text:style-name="Verso2"><text:soft-page-break/>Che s’acquistò piangendo nell’esilio</text:p>
      <text:p text:style-name="Verso2">Di Babilonia, ove si lasciò l’oro.<text:tab/>135</text:p>
      <text:p text:style-name="Verso">Quivi trionfa, sotto l’alto Filio</text:p>
      <text:p text:style-name="Verso2">Di Dio e di Maria, di sua vittoria,</text:p>
      <text:p text:style-name="Verso2">E con l’antico e col nuovo concilio<text:note text:id="ftn3741" text:note-class="footnote"><text:note-citation text:label=" "> </text:note-citation><text:note-body><text:p text:style-name="Footnote">138.<text:tab/><text:span text:style-name="T6">con l’antico</text:span> ec.: in compagnia de’ beati del Vecchio Testamento e con quei del Nuovo.</text:p></text:note-body></text:note><text:tab/>138</text:p>
      <text:p text:style-name="Verso">Colui, che tien le chiavi di tal gloria.</text:p>
      <text:h text:style-name="Heading_20_2" text:outline-level="2">CANTO XXIV.</text:h>
      <text:p text:style-name="P52">ARGOMENTO</text:p>
      <text:p text:style-name="argomento">Dante è esaminato da San Pietro intorno la fede: al che avendo egli rettamente risposto, ne ha lode dall’Apostolo.</text:p>
      <text:p text:style-name="Verso">O Sodalizio eletto alla gran Cena<text:note text:id="ftn3742" text:note-class="footnote"><text:note-citation text:label=" "> </text:note-citation><text:note-body><text:p text:style-name="Footnote">1.<text:tab/><text:span text:style-name="T6">Sodalizio</text:span> vale consorzio di conviventi. Intendi: o beata compagnia (è Beatrice che parla) eletta alla gran cena ec., cioè partecipe della beatitudine del paradiso, la quale Dio dispensa sì, che non avete mai da desiderare cosa alcuna.</text:p></text:note-body></text:note></text:p>
      <text:p text:style-name="Verso2">Del benedetto Agnello, il qual vi ciba</text:p>
      <text:p text:style-name="Verso2">Sì, che la vostra voglia è sempre piena;<text:tab/>3</text:p>
      <text:p text:style-name="Verso">Se per grazia di Dio questi preliba<text:note text:id="ftn3743" text:note-class="footnote"><text:note-citation text:label=" "> </text:note-citation><text:note-body><text:p text:style-name="Footnote">4.<text:tab/><text:span text:style-name="T6">questi</text:span>: Dante.</text:p></text:note-body></text:note></text:p>
      <text:p text:style-name="Verso2">Di quel che cade della vostra mensa,</text:p>
      <text:p text:style-name="Verso2">Anzi che morte tempo gli prescriba,<text:tab/>6</text:p>
      <text:p text:style-name="Verso"><text:soft-page-break/>Ponete mente alla sua voglia immensa,</text:p>
      <text:p text:style-name="Verso2">E roratelo alquanto: voi bevete<text:note text:id="ftn3744" text:note-class="footnote"><text:note-citation text:label=" "> </text:note-citation><text:note-body><text:p text:style-name="Footnote">8.<text:tab/><text:span text:style-name="T6">roratelo alquanto</text:span> ec. Spargete sopra di lui alcun poco di rugiada; cioè: confortatelo coll’illuminare l’intelletto suo.</text:p></text:note-body></text:note></text:p>
      <text:p text:style-name="Verso2">Sempre del fonte onde vien quel ch’ei pensa.<text:tab/>9</text:p>
      <text:p text:style-name="Verso">Così Beatrice: e quelle anime liete</text:p>
      <text:p text:style-name="Verso2">Si fero spere sopra fissi poli,<text:note text:id="ftn3745" text:note-class="footnote"><text:note-citation text:label=" "> </text:note-citation><text:note-body><text:p text:style-name="Footnote">11.<text:tab/><text:span text:style-name="T6">Si fero spere</text:span> ec.: cominciarono a roteare quasi sfere su perni fissi.</text:p></text:note-body></text:note></text:p>
      <text:p text:style-name="Verso2">Fiammando forte a guisa di comete.<text:tab/>12</text:p>
      <text:p text:style-name="Verso">E, come cerchi in tempra d’oriuoli</text:p>
      <text:p text:style-name="Verso2">Si giran sì, che il primo, a chi pon mente</text:p>
      <text:p text:style-name="Verso2">Quieto pare, e l’ultimo che voli;<text:tab/>15</text:p>
      <text:p text:style-name="Verso">Così quelle carole, differente-</text:p>
      <text:p text:style-name="Verso2">mente danzando della sua ricchezza</text:p>
      <text:p text:style-name="Verso2">Mi si facean stimar veloci e lente.<text:tab/>18</text:p>
      <text:p text:style-name="Verso">Di quella, ch’io notai di più bellezza,<text:note text:id="ftn3746" text:note-class="footnote"><text:note-citation text:label=" "> </text:note-citation><text:note-body><text:p text:style-name="Footnote">19.<text:tab/><text:span text:style-name="T6">Di quella</text:span> ec.: di quella carola, o luminoso cerchio di spiriti carolanti.</text:p></text:note-body></text:note></text:p>
      <text:p text:style-name="Verso2">Vidi io uscire un foco sì felice,</text:p>
      <text:p text:style-name="Verso2">Che nullo vi lasciò di più chiarezza;<text:tab/>21</text:p>
      <text:p text:style-name="Verso">E tre fiate intorno a Beatrice</text:p>
      <text:p text:style-name="Verso2">Si volse con un canto tanto divo,</text:p>
      <text:p text:style-name="Verso2">Che la mia fantasia nol mi ridice,<text:tab/>24</text:p>
      <text:p text:style-name="Verso">Però salta la penna, e non lo scrivo;</text:p>
      <text:p text:style-name="Verso2">Chè l’immaginar nostro a cotai pieghe,<text:note text:id="ftn3747" text:note-class="footnote"><text:note-citation text:label=" "> </text:note-citation><text:note-body><text:p text:style-name="Footnote">26.<text:tab/><text:span text:style-name="T6">Chè l’immaginar</text:span> ec. Perochè la nostra immaginazione, non che il parlare, che tanto gli resta addietro è inefficace a esprimer tali cose, come troppo, ossia mal atto a figurare le pieghe dei panni è il color vivo, senza mistura, là dove il dipinto ha maggior bisogno d’essere lumeggiato: di guisa che il <text:span text:style-name="T6">troppo vivo colore</text:span> sta qui solo in rapporto d’insufficienza per manco di delicatezza.</text:p></text:note-body></text:note></text:p>
      <text:p text:style-name="Verso2"><text:soft-page-break/>Non che il parlare, è troppo color vivo.<text:tab/>27</text:p>
      <text:p text:style-name="Verso">O santa suora mia, che sì ne preghe<text:note text:id="ftn3748" text:note-class="footnote"><text:note-citation text:label=" "> </text:note-citation><text:note-body><text:p text:style-name="Footnote">28.<text:tab/><text:span text:style-name="T6">O santa suora</text:span> ec. Intendi: o Beatrice, mia sorella nella gloria del cielo, che sì devotamente preghi, per lo ardente affetto che hai verso Dante, <text:span text:style-name="T6">mi disleghe</text:span>, tu mi stacchi da quella bella sfera.</text:p></text:note-body></text:note></text:p>
      <text:p text:style-name="Verso2">Devota per lo tuo ardente affetto,</text:p>
      <text:p text:style-name="Verso2">Da quella bella spera mi disleghe:<text:tab/>30</text:p>
      <text:p text:style-name="Verso">Poscia, fermato il foco benedetto,</text:p>
      <text:p text:style-name="Verso2">Alla mia donna dirizzò lo spiro,</text:p>
      <text:p text:style-name="Verso2">Che favellò così, come io ho detto.<text:tab/>33</text:p>
      <text:p text:style-name="Verso">Ed ella: O luce eterna del gran viro,<text:note text:id="ftn3749" text:note-class="footnote"><text:note-citation text:label=" "> </text:note-citation><text:note-body><text:p text:style-name="Footnote">34.<text:tab/><text:span text:style-name="T6">del gran viro</text:span> ec.: del grand’uomo ec., cioè di San Pietro.</text:p></text:note-body></text:note></text:p>
      <text:p text:style-name="Verso2">A cui Nostro Signor lasciò le chiavi,</text:p>
      <text:p text:style-name="Verso2">Che portò giù, di questo gaudio miro,<text:note text:id="ftn3750" text:note-class="footnote"><text:note-citation text:label=" "> </text:note-citation><text:note-body><text:p text:style-name="Footnote">36.<text:tab/><text:span text:style-name="T6">Che portò giù</text:span> ec.: che Gesù Cristo portò in terra quando dal Paradiso discese in carne umana. <text:span text:style-name="T14">–</text:span><text:span text:style-name="T22"> </text:span><text:span text:style-name="T24">miro</text:span><text:span text:style-name="T22">, maraviglioso.</text:span></text:p></text:note-body></text:note><text:tab/>36</text:p>
      <text:p text:style-name="Verso">Tenta costui de’ punti lievi e gravi,<text:note text:id="ftn3751" text:note-class="footnote"><text:note-citation text:label=" "> </text:note-citation><text:note-body><text:p text:style-name="Footnote">37.<text:tab/><text:span text:style-name="T6">Tenta</text:span>: esamina. <text:span text:style-name="T14">–</text:span><text:span text:style-name="T22"> </text:span><text:span text:style-name="T24">lievi e gravi</text:span><text:span text:style-name="T22">, facili e difficili.</text:span></text:p></text:note-body></text:note></text:p>
      <text:p text:style-name="Verso2">Come ti piace, intorno della Fede,</text:p>
      <text:p text:style-name="Verso2">Per la qual tu su per lo mare andavi.<text:note text:id="ftn3752" text:note-class="footnote"><text:note-citation text:label=" "> </text:note-citation><text:note-body><text:p text:style-name="Footnote">39.<text:tab/><text:span text:style-name="T6">per lo mare andavi</text:span>: cioè miracolosamente sicuro per lo mare di Tiberiade camminavi come sulla terra.</text:p></text:note-body></text:note><text:tab/>39</text:p>
      <text:p text:style-name="Verso">S’egli ama bene, e bene spera, e crede,</text:p>
      <text:p text:style-name="Verso2">Non t’è occulto, perchè il viso hai quivi,<text:note text:id="ftn3753" text:note-class="footnote"><text:note-citation text:label=" "> </text:note-citation><text:note-body><text:p text:style-name="Footnote">41.<text:tab/><text:span text:style-name="T6">il viso hai quivi, Ove ogni cosa</text:span> ec. Intendi: hai gli occhi rivolti in quella parte ove è colui (Iddio) nel quale si vede dipinta ciascuna cosa.</text:p></text:note-body></text:note></text:p>
      <text:p text:style-name="Verso2">Ove ogni cosa dipinta si vede.<text:tab/>42</text:p>
      <text:p text:style-name="Verso">Ma, perchè questo regno ha fatto civi<text:note text:id="ftn3754" text:note-class="footnote"><text:note-citation text:label=" "> </text:note-citation><text:note-body><text:p text:style-name="Footnote">43.<text:tab/><text:span text:style-name="T6">hai fatto civi</text:span> ec.: s’è acquistato gran numero di cittadini per mezzo della fede verace.</text:p></text:note-body></text:note></text:p>
      <text:p text:style-name="Verso2">Per la verace Fede, a gloriarla</text:p>
      <text:p text:style-name="Verso2"><text:soft-page-break/>Di lei parlare è buon che a lui arrivi.<text:tab/>45</text:p>
      <text:p text:style-name="Verso">Sì come il baccellier s’arma, e non parla</text:p>
      <text:p text:style-name="Verso2">Fin che il Maestro la quistion propone,</text:p>
      <text:p text:style-name="Verso2">Per approvarla, non per terminarla.<text:tab/>48</text:p>
      <text:p text:style-name="Verso">Così m’armava io d’ogni ragione,</text:p>
      <text:p text:style-name="Verso2">Mentre ch’ella dicea, per esser presto</text:p>
      <text:p text:style-name="Verso2">A tal querente e a tal professione.<text:tab/>51</text:p>
      <text:p text:style-name="Verso">Di’, buon Cristiano; fatti manifesto:</text:p>
      <text:p text:style-name="Verso2">Fede che è? Onde io levai la fronte</text:p>
      <text:p text:style-name="Verso2">In quella luce onde spirava questo.<text:tab/>54</text:p>
      <text:p text:style-name="Verso">Poi mi volsi a Beatrice; e quella pronte</text:p>
      <text:p text:style-name="Verso2">Sembianze femmi, perchè io spandessi</text:p>
      <text:p text:style-name="Verso2">L’acqua di fuor del mio interno fonte.<text:tab/>57</text:p>
      <text:p text:style-name="Verso">La grazia che mi dà ch’io mi confessi,</text:p>
      <text:p text:style-name="Verso2">Cominciai io, dall’alto primipilo,<text:note text:id="ftn3755" text:note-class="footnote"><text:note-citation text:label=" "> </text:note-citation><text:note-body><text:p text:style-name="Footnote">59.<text:tab/><text:span text:style-name="T6">alto primipilo</text:span>: primo duce della Chiesa di Gesù Cristo. <text:span text:style-name="T6">Primipilo</text:span> dicevasi dai Romani il capo della prima centuria nell’ordine de’ Triarj.</text:p></text:note-body></text:note></text:p>
      <text:p text:style-name="Verso2">Faccia li miei concetti essere espressi:<text:tab/>60</text:p>
      <text:p text:style-name="Verso">E seguitai: Come il verace stilo</text:p>
      <text:p text:style-name="Verso2">Ne scrisse, padre, del tuo caro frate,<text:note text:id="ftn3756" text:note-class="footnote"><text:note-citation text:label=" "> </text:note-citation><text:note-body><text:p text:style-name="Footnote">62.<text:tab/><text:span text:style-name="T6">del tuo caro frate</text:span>. Intendi S. Paolo, fratello in Gesù Cristo.</text:p></text:note-body></text:note></text:p>
      <text:p text:style-name="Verso2">Che mise Roma teco nel buon filo,<text:tab/>63</text:p>
      <text:p text:style-name="Verso">Fede è sustanza di cose sperate,</text:p>
      <text:p text:style-name="Verso2">E argomento delle non parventi:</text:p>
      <text:p text:style-name="Verso2">E questa pare a me sua quiditate.<text:tab/>66</text:p>
      <text:p text:style-name="Verso">Allora udii: Dirittamente senti,</text:p>
      <text:p text:style-name="Verso2">Se bene intendi perchè la ripose<text:note text:id="ftn3757" text:note-class="footnote"><text:note-citation text:label=" "> </text:note-citation><text:note-body><text:p text:style-name="Footnote">68.<text:tab/><text:span text:style-name="T6">Se bene intendi perchè</text:span> ec. Se bene intendi il perchè San Paolo la ripose tra ec.</text:p></text:note-body></text:note></text:p>
      <text:p text:style-name="Verso2"><text:soft-page-break/>Tra le sustanze, e poi tra gli argomenti.<text:tab/>69</text:p>
      <text:p text:style-name="Verso">E io appresso: Le profonde cose,</text:p>
      <text:p text:style-name="Verso2">Che mi largiscon qui la lor parvenza,</text:p>
      <text:p text:style-name="Verso2">Agli occhi di laggiù son sì nascose,<text:tab/>72</text:p>
      <text:p text:style-name="Verso">Che l’esser loro v’è in sola credenza,</text:p>
      <text:p text:style-name="Verso2">Sopra la qual si fonda l’alta spene:</text:p>
      <text:p text:style-name="Verso2">E però di sustanza prende intenza.<text:note text:id="ftn3758" text:note-class="footnote"><text:note-citation text:label=" "> </text:note-citation><text:note-body><text:p text:style-name="Footnote">75.<text:tab/><text:span text:style-name="T6">prende intenza</text:span>: prende concetto, nome.</text:p></text:note-body></text:note><text:tab/>75</text:p>
      <text:p text:style-name="Verso">E da questa credenza ci conviene</text:p>
      <text:p text:style-name="Verso2">Sillogizzar senza avere altra vista:<text:note text:id="ftn3759" text:note-class="footnote"><text:note-citation text:label=" "> </text:note-citation><text:note-body><text:p text:style-name="Footnote">77.<text:tab/><text:span text:style-name="T6">Sillogizzar</text:span>: argomentare <text:span text:style-name="T6">senza avere altra vista</text:span>, senza veder altro, senza prova alcuna sensibile.</text:p></text:note-body></text:note></text:p>
      <text:p text:style-name="Verso2">Però intenza di argomento tiene.<text:note text:id="ftn3760" text:note-class="footnote"><text:note-citation text:label=" "> </text:note-citation><text:note-body><text:p text:style-name="Footnote">78.<text:tab/><text:span text:style-name="T6">Però intenza</text:span> ec. Perciò essa fede prende denominazione d’argomento.</text:p></text:note-body></text:note><text:tab/>78</text:p>
      <text:p text:style-name="Verso">Allora udii: Se quantunque s’acquista</text:p>
      <text:p text:style-name="Verso2">Giù per dottrina fosse così inteso,</text:p>
      <text:p text:style-name="Verso2">Non v’avria luogo ingegno di sofista.<text:tab/>81</text:p>
      <text:p text:style-name="Verso">Così spirò da quell’amore acceso;</text:p>
      <text:p text:style-name="Verso2">Indi soggiunse: Assai bene è trascorsa<text:note text:id="ftn3761" text:note-class="footnote"><text:note-citation text:label=" "> </text:note-citation><text:note-body><text:p text:style-name="Footnote">83.<text:tab/><text:span text:style-name="T6">Assai bene è trascorsa</text:span>: bene è stata <text:span text:style-name="T6">trascorsa</text:span>, esaminata la lega e il peso di questa moneta, cioè la fede nella sua natura, e con quella diligenza con che si saggiano le monete.</text:p></text:note-body></text:note></text:p>
      <text:p text:style-name="Verso2">D’esta moneta già la lega e il peso;<text:tab/>84</text:p>
      <text:p text:style-name="Verso">Ma dimmi se tu l’hai nella tua borsa.</text:p>
      <text:p text:style-name="Verso2">E io: Sì, l’ho sì lucida e sì tonda,</text:p>
      <text:p text:style-name="Verso2">Che nel suo conio nulla mi s’inforsa.<text:tab/>87</text:p>
      <text:p text:style-name="Verso">Appresso uscì della luce profonda,</text:p>
      <text:p text:style-name="Verso2">Che lì splendeva: Questa cara gioia,</text:p>
      <text:p text:style-name="Verso2">Sopra la quale ogni virtù si fonda,<text:tab/>90</text:p>
      <text:p text:style-name="Verso"><text:soft-page-break/>Onde ti venne? e io: La larga ploia<text:note text:id="ftn3762" text:note-class="footnote"><text:note-citation text:label=" "> </text:note-citation><text:note-body><text:p text:style-name="Footnote">91.<text:tab/><text:span text:style-name="T6">La larga ploia</text:span> ec.: l’abbondante pioggia, cioè la grazia dello Spirito Santo, che è sparsa su le <text:span text:style-name="T6">cuoia</text:span>, cioè su le pergamene del Vecchio Testamento e del Nuovo.</text:p></text:note-body></text:note></text:p>
      <text:p text:style-name="Verso2">Dello Spirito Santo, ch’è diffusa</text:p>
      <text:p text:style-name="Verso2">In su le vecchie, e in su le nuove cuoia,<text:tab/>93</text:p>
      <text:p text:style-name="Verso">È sillogismo, che la mi ha conchiusa</text:p>
      <text:p text:style-name="Verso2">Acutamente sì, che in verso d’ella</text:p>
      <text:p text:style-name="Verso2">Ogni dimostrazion mi pare ottusa.<text:tab/>96</text:p>
      <text:p text:style-name="Verso">Io udii poi: L’antica e la novella<text:note text:id="ftn3763" text:note-class="footnote"><text:note-citation text:label=" "> </text:note-citation><text:note-body><text:p text:style-name="Footnote">97.<text:tab/><text:span text:style-name="T6">L’antica e la novella</text:span> ec. Il Vecchio ed il Nuovo Testamento.</text:p></text:note-body></text:note></text:p>
      <text:p text:style-name="Verso2">Proposizione che sì ti conchiude,</text:p>
      <text:p text:style-name="Verso2">Perchè l’hai tu per divina favella?<text:tab/>99</text:p>
      <text:p text:style-name="Verso">E io: La prova che il ver mi dischiude,</text:p>
      <text:p text:style-name="Verso2">Son l’opere seguite, a che natura</text:p>
      <text:p text:style-name="Verso2">Non scaldò ferro mai, nè battè ancude.<text:tab/>102</text:p>
      <text:p text:style-name="Verso">Risposto fummi: Di’, chi t’assicura,</text:p>
      <text:p text:style-name="Verso2">Che quell’opere fosser? quel medesmo</text:p>
      <text:p text:style-name="Verso2">Che vuol provarsi, non altri il ti giura.<text:tab/>105</text:p>
      <text:p text:style-name="Verso">Se il mondo si rivolse al Cristianesmo,</text:p>
      <text:p text:style-name="Verso2">Diss’io, senza miracoli, questo uno<text:note text:id="ftn3764" text:note-class="footnote"><text:note-citation text:label=" "> </text:note-citation><text:note-body><text:p text:style-name="Footnote">107.<text:tab/><text:span text:style-name="T6">questo uno</text:span>: Sottintendi: che son per dire.</text:p></text:note-body></text:note></text:p>
      <text:p text:style-name="Verso2">È tal, che gli altri non sono il centesmo:<text:tab/>108</text:p>
      <text:p text:style-name="Verso">Che tu entrasti povero e digiuno</text:p>
      <text:p text:style-name="Verso2">In campo a seminar la buona pianta,</text:p>
      <text:p text:style-name="Verso2">Che fu già vite e ora è fatta pruno.<text:tab/>111</text:p>
      <text:p text:style-name="Verso">Finito questo, l’alta Corte santa</text:p>
      <text:p text:style-name="Verso2">Risonò per le spere: Un Dio lodiamo,<text:note text:id="ftn3765" text:note-class="footnote"><text:note-citation text:label=" "> </text:note-citation><text:note-body><text:p text:style-name="Footnote">113.<text:tab/><text:span text:style-name="T6">per le spere</text:span>: pei circoli luminosi di che sopra è detto al verso 11. un <text:span text:style-name="T6">Dio lodiamo</text:span>, un <text:span text:style-name="T6">Te Deum laudamus</text:span>, nella <text:span text:style-name="T6">melòde</text:span>, colla dolce melodia che s’ode lassù.</text:p></text:note-body></text:note></text:p>
      <text:p text:style-name="Verso2"><text:soft-page-break/>Nella melòde che lassù si canta.<text:tab/>114</text:p>
      <text:p text:style-name="Verso">E quel Baron, che sì di ramo in ramo,<text:note text:id="ftn3766" text:note-class="footnote"><text:note-citation text:label=" "> </text:note-citation><text:note-body><text:p text:style-name="Footnote">115.<text:tab/><text:span text:style-name="T6">E quel Baron</text:span>: San Pietro. Ai tempi di Dante costumavasi di dare ai santi i titoli stessi che davansi alla persone onorate dal mondo.</text:p></text:note-body></text:note></text:p>
      <text:p text:style-name="Verso2">Esaminando, già tratto m’avea,</text:p>
      <text:p text:style-name="Verso2">Che all’ultime fronde appressavamo,<text:tab/>117</text:p>
      <text:p text:style-name="Verso">Ricominciò: La grazia che donnea<text:note text:id="ftn3767" text:note-class="footnote"><text:note-citation text:label=" "> </text:note-citation><text:note-body><text:p text:style-name="Footnote">118.<text:tab/><text:span text:style-name="T6">che donnea</text:span>: dal provenzale <text:span text:style-name="T6">domneiar</text:span>, tratto dal basso latino <text:span text:style-name="T6">domneare</text:span>, che amoreggia colla tua mente, che in lei si compiace.</text:p></text:note-body></text:note></text:p>
      <text:p text:style-name="Verso2">Con la tua mente, la bocca t’aperse</text:p>
      <text:p text:style-name="Verso2">Infino a qui, come aprir si dovea;<text:tab/>120</text:p>
      <text:p text:style-name="Verso">Sì ch’io approvo ciò che fuori emerse:</text:p>
      <text:p text:style-name="Verso2">Ma or conviene esprimer quel che credi,</text:p>
      <text:p text:style-name="Verso2">E onde alla credenza tua s’offerse.<text:tab/>123</text:p>
      <text:p text:style-name="Verso">O santo padre, o spirito, che vedi</text:p>
      <text:p text:style-name="Verso2">Ciò che credesti sì, che tu vincesti<text:note text:id="ftn3768" text:note-class="footnote"><text:note-citation text:label=" "> </text:note-citation><text:note-body><text:p text:style-name="Footnote">125.<text:tab/><text:span text:style-name="T6">che tu vincesti</text:span> ec.: che correndo al sepolcro di Gesù Cristo vincesti il giovane tuo condiscepolo S. Giovanni, entrando prima di lui in quel sacro recinto.</text:p></text:note-body></text:note></text:p>
      <text:p text:style-name="Verso2">Ver lo sepolcro più giovani piedi,<text:tab/>126</text:p>
      <text:p text:style-name="Verso">Cominciai io, tu vuoi ch’io manifesti</text:p>
      <text:p text:style-name="Verso2">La forma qui del pronto creder mio,</text:p>
      <text:p text:style-name="Verso2">E anche la cagion di lui chiedesti.<text:tab/>129</text:p>
      <text:p text:style-name="Verso">E io rispondo: Io credo in uno Iddio</text:p>
      <text:p text:style-name="Verso2">Solo ed eterno, che tutto il Ciel move,</text:p>
      <text:p text:style-name="Verso2">Non moto, con amore e con desio;<text:tab/>132</text:p>
      <text:p text:style-name="Verso">E a tal creder non ho io pur prove</text:p>
      <text:p text:style-name="Verso2">Fisiche e metafisiche; ma dalmi<text:note text:id="ftn3769" text:note-class="footnote"><text:note-citation text:label=" "> </text:note-citation><text:note-body><text:p text:style-name="Footnote">134.<text:tab/><text:span text:style-name="T6">ma dalmi</text:span> ec.: ma un tal credere il mi dà anche la verità che <text:span text:style-name="T6">quinci</text:span>, di qui, dal cielo, viene a manifestarsi in terra per gli scritti di Mosè ec., e per voi, o apostoli, che scriveste, poichè l’ardente spirito di Dio <text:span text:style-name="T6">vi fece almi</text:span>, cioè vi fece chiari, illuminati, v’inspirò.</text:p></text:note-body></text:note></text:p>
      <text:p text:style-name="Verso2"><text:soft-page-break/>Anche la verità che quinci piove<text:tab/>135</text:p>
      <text:p text:style-name="Verso">Per Moisè, per profeti, e per salmi,</text:p>
      <text:p text:style-name="Verso2">Per l’evangelio, e per voi, che scriveste,</text:p>
      <text:p text:style-name="Verso2">Poi che l’ardente Spirto vi fece almi.<text:tab/>138</text:p>
      <text:p text:style-name="Verso">E credo in tre Persone eterne, e queste</text:p>
      <text:p text:style-name="Verso2">Credo una essenza sì una, e sì trina,</text:p>
      <text:p text:style-name="Verso2">Che soffera congiunto <text:span text:style-name="T6">sunt et este</text:span>.<text:note text:id="ftn3770" text:note-class="footnote"><text:note-citation text:label=" "> </text:note-citation><text:note-body><text:p text:style-name="Footnote">141.<text:tab/><text:span text:style-name="T6">sunt et este</text:span>: alla Trinità si convengono il plurale ed il singolare del verbo <text:span text:style-name="T6">essere</text:span>: <text:span text:style-name="T6">sono</text:span> (sunt) in quanto alle persone: <text:span text:style-name="T6">è</text:span> (est) in quanto alla unità d’essenza.</text:p></text:note-body></text:note><text:tab/>141</text:p>
      <text:p text:style-name="Verso">Della profonda condizion divina,</text:p>
      <text:p text:style-name="Verso2">Ch’io tocco mo, la mente mi sigilla</text:p>
      <text:p text:style-name="Verso2">Più volte l’evangelica dottrina.<text:tab/>144</text:p>
      <text:p text:style-name="Verso">Questo è il principio: questa è la favilla</text:p>
      <text:p text:style-name="Verso2">Che si dilata in fiamma poi vivace,</text:p>
      <text:p text:style-name="Verso2">E, come stella in Cielo, in me scintilla.<text:tab/>147</text:p>
      <text:p text:style-name="Verso">Come il signor che ascolta quel che piace,</text:p>
      <text:p text:style-name="Verso2">Da indi abbraccia il servo, gratulando</text:p>
      <text:p text:style-name="Verso2">Per la novella, tosto ch’ei si tace;<text:tab/>150</text:p>
      <text:p text:style-name="Verso">Così benedicendomi cantando</text:p>
      <text:p text:style-name="Verso2">Tre volte cinse me, sì come io tacqui,<text:note text:id="ftn3771" text:note-class="footnote"><text:note-citation text:label=" "> </text:note-citation><text:note-body><text:p text:style-name="Footnote">152.<text:tab/><text:span text:style-name="T6">Tre volte cinse me</text:span>: tre volte mi girò intorno la fronte.</text:p></text:note-body></text:note></text:p>
      <text:p text:style-name="Verso2">L’Apostolico lume, al cui comando<text:tab/>153</text:p>
      <text:p text:style-name="Verso">Io avea detto; sì nel dir gli piacqui.</text:p>
      <text:h text:style-name="Heading_20_2" text:outline-level="2"><text:soft-page-break/>CANTO XXV.</text:h>
      <text:p text:style-name="P52">ARGOMENTO</text:p>
      <text:p text:style-name="argomento">San Giacomo esamina Dante intorno alla virtù teologica della Speranza. Tre domande gli fa; delle quali ad una risponde per lui Beatrice, alle altre due egregiamente da sè. Viene in seguito San Giovanni, che manifesta a Dante di esser lì solamente in ispirito, avendo come tutti gli altri lasciato in terra il suo corpo.</text:p>
      <text:p text:style-name="Verso">Se mai continga, che il poema sacro,</text:p>
      <text:p text:style-name="Verso2">Al quale ha posto mano e Cielo e Terra,</text:p>
      <text:p text:style-name="Verso2">Sì che m’ha fatto per più anni macro,<text:tab/>3</text:p>
      <text:p text:style-name="Verso">Vinca la crudeltà che fuor mi serra</text:p>
      <text:p text:style-name="Verso2">Del bello ovile, ov’io dormii agnello<text:note text:id="ftn3772" text:note-class="footnote"><text:note-citation text:label=" "> </text:note-citation><text:note-body><text:p text:style-name="Footnote">5.<text:tab/><text:span text:style-name="T6">Del bello ovile</text:span> ec.: della città di Firenze.</text:p></text:note-body></text:note></text:p>
      <text:p text:style-name="Verso2">Nemico ai lupi che gli danno guerra;<text:tab/>6</text:p>
      <text:p text:style-name="Verso">Con altra voce omai, con altro vello<text:note text:id="ftn3773" text:note-class="footnote"><text:note-citation text:label=" "> </text:note-citation><text:note-body><text:p text:style-name="Footnote">7.<text:tab/><text:span text:style-name="T6">Con altra voce</text:span> ec.: cioè con altra più gloriosa fama e con veste non di semplice cittadino o di magistrato, ma di poeta.</text:p></text:note-body></text:note></text:p>
      <text:p text:style-name="Verso2">Ritornerò poeta, e in sul fonte</text:p>
      <text:p text:style-name="Verso2">Del mio battesmo prenderò il cappello:<text:note text:id="ftn3774" text:note-class="footnote"><text:note-citation text:label=" "> </text:note-citation><text:note-body><text:p text:style-name="Footnote">9.<text:tab/><text:span text:style-name="T6">il cappello</text:span>. Intendi: la corona dell’alloro.</text:p></text:note-body></text:note><text:tab/>9</text:p>
      <text:p text:style-name="Verso">Però che nella Fede, che fa conte<text:note text:id="ftn3775" text:note-class="footnote"><text:note-citation text:label=" "> </text:note-citation><text:note-body><text:p text:style-name="Footnote">10.<text:tab/><text:span text:style-name="T6">conte</text:span>: conosciute.</text:p></text:note-body></text:note></text:p>
      <text:p text:style-name="Verso2">L’anime a Dio, quivi entrai io, e poi</text:p>
      <text:p text:style-name="Verso2">Pietro per lei sì mi girò la fronte.<text:note text:id="ftn3776" text:note-class="footnote"><text:note-citation text:label=" "> </text:note-citation><text:note-body><text:p text:style-name="Footnote">12.<text:tab/><text:span text:style-name="T6">per lei</text:span>: per la professione che io feci della detta fede, tre volte mi girò intorno della fronte. <text:span text:style-name="T6">sì</text:span>, cioè come ho già detto. (Vedi il v. 152 del C. prec.)</text:p></text:note-body></text:note><text:tab/>12</text:p>
      <text:p text:style-name="Verso">Indi si mosse un lume verso noi</text:p>
      <text:p text:style-name="Verso2"><text:soft-page-break/>Di quella spera, onde uscì la primizia<text:note text:id="ftn3777" text:note-class="footnote"><text:note-citation text:label=" "> </text:note-citation><text:note-body><text:p text:style-name="Footnote">14.<text:tab/><text:span text:style-name="T6">la primizia</text:span> ec. S. Pietro, il primo de’ vicarj suoi che Gesù Cristo lasciò in terra.</text:p></text:note-body></text:note></text:p>
      <text:p text:style-name="Verso2">Che lasciò Cristo dei vicari suoi.<text:tab/>15</text:p>
      <text:p text:style-name="Verso">E la mia donna piena di letizia,</text:p>
      <text:p text:style-name="Verso2">Mi disse: Mira, mira; ecco il Barone,<text:note text:id="ftn3778" text:note-class="footnote"><text:note-citation text:label=" "> </text:note-citation><text:note-body><text:p text:style-name="Footnote">17.<text:tab/><text:span text:style-name="T6">il Barone</text:span> ec. Intendi S. Iacopo apostolo, in divozione del quale i pellegrini visitano il sepolcro di lui in Compostella nella Galizia.</text:p></text:note-body></text:note></text:p>
      <text:p text:style-name="Verso2">Per cui laggiù si visita Galizia.<text:tab/>18</text:p>
      <text:p text:style-name="Verso">Sì come, quando il colombo si pone</text:p>
      <text:p text:style-name="Verso2">Presso al compagno, l’uno e l’altro pande,<text:note text:id="ftn3779" text:note-class="footnote"><text:note-citation text:label=" "> </text:note-citation><text:note-body><text:p text:style-name="Footnote">20.<text:tab/><text:span text:style-name="T6">l’uno e l’altro pande</text:span>: l’uno all’altro manifesta.</text:p></text:note-body></text:note></text:p>
      <text:p text:style-name="Verso2">Girando e mormorando, l’affezione,<text:tab/>21</text:p>
      <text:p text:style-name="Verso">Così vidi io l’uno dall’altro grande</text:p>
      <text:p text:style-name="Verso2">Principe glorioso essere accolto,</text:p>
      <text:p text:style-name="Verso2">Laudando il cibo che lassù si prande.<text:note text:id="ftn3780" text:note-class="footnote"><text:note-citation text:label=" "> </text:note-citation><text:note-body><text:p text:style-name="Footnote">24.<text:tab/><text:span text:style-name="T6">prande</text:span>: si ciba.</text:p></text:note-body></text:note><text:tab/>24</text:p>
      <text:p text:style-name="Verso">Ma poi che il gratular si fu assolto,</text:p>
      <text:p text:style-name="Verso2">Tacito incontro a me ciascun s’affisse</text:p>
      <text:p text:style-name="Verso2">Ignito sì, che vinceva il mio volto.<text:note text:id="ftn3781" text:note-class="footnote"><text:note-citation text:label=" "> </text:note-citation><text:note-body><text:p text:style-name="Footnote">27.<text:tab/><text:span text:style-name="T6">Ignito</text:span>: infocato, risplendente, <text:span text:style-name="T6">sì, che vinceva il mio volto</text:span>, sì che faceva che io chinassi il volto, non potendo reggerne il fulgore.</text:p></text:note-body></text:note><text:tab/>27</text:p>
      <text:p text:style-name="Verso">Ridendo allora Beatrice disse:</text:p>
      <text:p text:style-name="Verso2">Inclita vita, per cui la larghezza<text:note text:id="ftn3782" text:note-class="footnote"><text:note-citation text:label=" "> </text:note-citation><text:note-body><text:p text:style-name="Footnote">29.<text:tab/><text:span text:style-name="T6">per cui</text:span> ec. che della reggia del cielo scrivesti.</text:p></text:note-body></text:note></text:p>
      <text:p text:style-name="Verso2">Della nostra Basilica si scrisse,<text:tab/>30</text:p>
      <text:p text:style-name="Verso">Fa risonar la speme in questa altezza:<text:note text:id="ftn3783" text:note-class="footnote"><text:note-citation text:label=" "> </text:note-citation><text:note-body><text:p text:style-name="Footnote">31.<text:tab/><text:span text:style-name="T6">Fa risonar la speme</text:span>: fa che si oda il nome della speranza (interrogando Dante intorno cotale virtù) in quest’alto cielo; nel quale essendo ogni pienezza di contento, di essa speranza, fuori che in questo caso, non si farebbe menzione.</text:p></text:note-body></text:note></text:p>
      <text:p text:style-name="Verso2"><text:soft-page-break/>Tu sai che tante volte la figuri,<text:note text:id="ftn3784" text:note-class="footnote"><text:note-citation text:label=" "> </text:note-citation><text:note-body><text:p text:style-name="Footnote">32.<text:tab/><text:span text:style-name="T6">Tu sai </text:span>ec. Tu sai che tante volte nel testo evangelico tu figuri la speranza, tu se’ figura della speranza, quante volte Gesù Cristo <text:span text:style-name="T6">ai tre fe’ più chiarezza</text:span>, cioè fece a tre soli discepoli più chiara manifestazione della sua divinità. Gesù Cristo volle sempre testimoni dei suoi miracoli S. Pietro come simbolo della Fede, S. Giovanni della Carità, S. Iacopo della Speranza.</text:p></text:note-body></text:note></text:p>
      <text:p text:style-name="Verso2">Quante Gesù ai tre fe’ più chiarezza.<text:tab/>33</text:p>
      <text:p text:style-name="Verso">Leva la testa, e fa’ che t’assicuri:<text:note text:id="ftn3785" text:note-class="footnote"><text:note-citation text:label=" "> </text:note-citation><text:note-body><text:p text:style-name="Footnote">34.<text:tab/><text:span text:style-name="T6">Leva la testa</text:span> ec. (Son parole dell’Apostolo). Alza la testa, abbassata dalla soverchia luce, e fissa lo sguardo sicuro; imperciocchè ec.</text:p></text:note-body></text:note></text:p>
      <text:p text:style-name="Verso2">Chè ciò che vien quassù dal mortal mondo,</text:p>
      <text:p text:style-name="Verso2">Convien che ai nostri raggi si maturi.<text:tab/>36</text:p>
      <text:p text:style-name="Verso">Questo conforto del fuoco secondo<text:note text:id="ftn3786" text:note-class="footnote"><text:note-citation text:label=" "> </text:note-citation><text:note-body><text:p text:style-name="Footnote">37.<text:tab/><text:span text:style-name="T6">del fuoco secondo</text:span>: dal lume che secondariamente si era accostato a me.</text:p></text:note-body></text:note></text:p>
      <text:p text:style-name="Verso2">Mi venne; onde io levai gli occhi ai monti,<text:note text:id="ftn3787" text:note-class="footnote"><text:note-citation text:label=" "> </text:note-citation><text:note-body><text:p text:style-name="Footnote">38.<text:tab/><text:span text:style-name="T6">levai gli occhi ai monti</text:span>. Intendi per allegoria: alzai verso i lumi ove erano S. Pietro e S. Giacomo gli occhi che prima, per la troppa luce che da loro raggiava, eransi abbassati.</text:p></text:note-body></text:note></text:p>
      <text:p text:style-name="Verso2">Che li incurvaron pria col troppo pondo.<text:tab/>39</text:p>
      <text:p text:style-name="Verso">Poi che per grazia vuol che tu t’affronti</text:p>
      <text:p text:style-name="Verso2">Lo nostro Imperadore, anzi la morte,</text:p>
      <text:p text:style-name="Verso2">Nell’aula più segreta co’ suoi Conti,<text:tab/>42</text:p>
      <text:p text:style-name="Verso">Sì che, veduto il ver di questa Corte,</text:p>
      <text:p text:style-name="Verso2">La Speme, che laggiù bene innamora,</text:p>
      <text:p text:style-name="Verso2">In te e in altrui di ciò conforte,<text:tab/>45</text:p>
      <text:p text:style-name="Verso">Di’ quel ch’ella è, e come se ne infiora</text:p>
      <text:p text:style-name="Verso2">La mente tua, e di’ onde a te venne:</text:p>
      <text:p text:style-name="Verso2">Così seguio il secondo lume ancora.<text:tab/>48</text:p>
      <text:p text:style-name="Verso"><text:soft-page-break/>E quella pia, che guidò le penne<text:note text:id="ftn3788" text:note-class="footnote"><text:note-citation text:label=" "> </text:note-citation><text:note-body><text:p text:style-name="Footnote">49.<text:tab/><text:span text:style-name="T6">E quella pia</text:span>: Beatrice.</text:p></text:note-body></text:note></text:p>
      <text:p text:style-name="Verso2">Delle mie ali a così alto volo,</text:p>
      <text:p text:style-name="Verso2">Alla risposta così mi prevenne:<text:tab/>51</text:p>
      <text:p text:style-name="Verso">La Chiesa militante alcun figliuolo<text:note text:id="ftn3789" text:note-class="footnote"><text:note-citation text:label=" "> </text:note-citation><text:note-body><text:p text:style-name="Footnote">52.<text:tab/><text:span text:style-name="T6">La Chiesa militante</text:span> ec. La chiesa militante non ha alcuno tra’ suoi figliuoli più fornito di speranza di costui (di Dante) <text:span text:style-name="T6">come è scritto</text:span> ec., cioè come apparisce in Dio, il quale come sole illumina tutti noi.</text:p></text:note-body></text:note></text:p>
      <text:p text:style-name="Verso2">Non ha con più speranza, come è scritto</text:p>
      <text:p text:style-name="Verso2">Nel Sol che raggia tutto nostro stuolo.<text:tab/>54</text:p>
      <text:p text:style-name="Verso">Però gli è conceduto, che di Egitto<text:note text:id="ftn3790" text:note-class="footnote"><text:note-citation text:label=" "> </text:note-citation><text:note-body><text:p text:style-name="Footnote">55.<text:tab/><text:span text:style-name="T6">che di Egitto</text:span> ec. Che dalla schiavitù del mondo venga alla celeste Gerusalemme, prima che gli <text:span text:style-name="T6">sia prescritto il militare</text:span>, cioè sia posto termine al suo combattere nella vita mortale, che è stato di guerra.</text:p></text:note-body></text:note></text:p>
      <text:p text:style-name="Verso2">Venga in Gerusalemme per vedere,</text:p>
      <text:p text:style-name="Verso2">Anzi che il militar gli sia prescritto.<text:tab/>57</text:p>
      <text:p text:style-name="Verso">Gli altri due punti, che non per sapere</text:p>
      <text:p text:style-name="Verso2">Son dimandati, ma perch’ei rapporti</text:p>
      <text:p text:style-name="Verso2">Quanto questa virtù ci è in piacere,<text:tab/>60</text:p>
      <text:p text:style-name="Verso">A lui lascio io; chè non gli saran forti,</text:p>
      <text:p text:style-name="Verso2">Nè di iattanza; ed egli a ciò risponda:<text:note text:id="ftn3791" text:note-class="footnote"><text:note-citation text:label=" "> </text:note-citation><text:note-body><text:p text:style-name="Footnote">62.<text:tab/><text:span text:style-name="T6">Nè di iattanza</text:span>: nè gli saranno motivo di vanagloria, come potea essergli l’altro; ed ecco la ragione perchè vi ha risposto Beatrice.</text:p></text:note-body></text:note></text:p>
      <text:p text:style-name="Verso2">E la grazia di Dio ciò gli comporti.<text:tab/>63</text:p>
      <text:p text:style-name="Verso">Come discente che a dottor seconda</text:p>
      <text:p text:style-name="Verso2">Pronto e libente in quel ch’egli è esperto,</text:p>
      <text:p text:style-name="Verso2">Perchè la sua bontà si disasconda,<text:tab/>66</text:p>
      <text:p text:style-name="Verso">Speme, diss’io, è uno attender certo</text:p>
      <text:p text:style-name="Verso2">Della gloria futura, il qual produce<text:note text:id="ftn3792" text:note-class="footnote"><text:note-citation text:label=" "> </text:note-citation><text:note-body><text:p text:style-name="Footnote">68.<text:tab/><text:span text:style-name="T6">produce</text:span>: è prodotto da ec.</text:p></text:note-body></text:note></text:p>
      <text:p text:style-name="Verso2"><text:soft-page-break/>Grazia divina e precedente merto.<text:tab/>69</text:p>
      <text:p text:style-name="Verso">Da molte stelle mi vien questa luce:<text:note text:id="ftn3793" text:note-class="footnote"><text:note-citation text:label=" "> </text:note-citation><text:note-body><text:p text:style-name="Footnote">70.<text:tab/><text:span text:style-name="T6">Da molte stelle</text:span>: cioè da molti chiarissimi scrittori sacri, i quali sono stati più sopra rappresentati sotto forma di stelle.</text:p></text:note-body></text:note></text:p>
      <text:p text:style-name="Verso2">Ma quei la distillò nel mio cor pria,</text:p>
      <text:p text:style-name="Verso2">Che fu sommo cantor del sommo Duce.<text:note text:id="ftn3794" text:note-class="footnote"><text:note-citation text:label=" "> </text:note-citation><text:note-body><text:p text:style-name="Footnote">72.<text:tab/><text:span text:style-name="T6">Che fu sommo cantor del sommo Duce</text:span>: Davidde, che cantò le lodi di Dio.</text:p></text:note-body></text:note><text:tab/>72</text:p>
      <text:p text:style-name="Verso">Sperino in te, nell’alta Teodìa,<text:note text:id="ftn3795" text:note-class="footnote"><text:note-citation text:label=" "> </text:note-citation><text:note-body><text:p text:style-name="Footnote">73.<text:tab/><text:span text:style-name="T6">nell’alta Teodìa</text:span>: cioè nei suoi cantici in lode di Dio.</text:p></text:note-body></text:note></text:p>
      <text:p text:style-name="Verso2">Dice, color che sanno il nome tuo:</text:p>
      <text:p text:style-name="Verso2">E chi nol sa, s’egli ha la Fede mia?<text:tab/>75</text:p>
      <text:p text:style-name="Verso">Tu mi stillasti con lo stillar suo<text:note text:id="ftn3796" text:note-class="footnote"><text:note-citation text:label=" "> </text:note-citation><text:note-body><text:p text:style-name="Footnote">76.<text:tab/><text:span text:style-name="T6">Tu mi stillasti</text:span> ec. David stillò in me la speranza, e poi tu che da lui attingesti, venisti a versare novamente in me di quella dolce fonte.</text:p></text:note-body></text:note></text:p>
      <text:p text:style-name="Verso2">Nella pistola poi, sì ch’io son pieno,<text:note text:id="ftn3797" text:note-class="footnote"><text:note-citation text:label=" "> </text:note-citation><text:note-body><text:p text:style-name="Footnote">77.<text:tab/><text:span text:style-name="T6">Nella pistola</text:span>: cioè nella tua epistola canonica, ricca delle cose dette da Davidde.</text:p></text:note-body></text:note></text:p>
      <text:p text:style-name="Verso2">E in altrui vostra pioggia ripluo.<text:note text:id="ftn3798" text:note-class="footnote"><text:note-citation text:label=" "> </text:note-citation><text:note-body><text:p text:style-name="Footnote">78.<text:tab/><text:span text:style-name="T6">vostra pioggia</text:span> ec.: le cose stillate, sparse da voi in me, io stillo, spargo in altrui: <text:span text:style-name="T6">ripluo</text:span>, ripiovo, riverso.</text:p></text:note-body></text:note><text:tab/>78</text:p>
      <text:p text:style-name="Verso">Mentre io diceva, dentro al vivo seno</text:p>
      <text:p text:style-name="Verso2">Di quello incendio tremolava un lampo</text:p>
      <text:p text:style-name="Verso2">Subito e spesso a guisa di baleno;<text:tab/>81</text:p>
      <text:p text:style-name="Verso">Indi spirò: L’amore, onde io avvampo</text:p>
      <text:p text:style-name="Verso2">Ancor ver la virtù, che mi seguette<text:note text:id="ftn3799" text:note-class="footnote"><text:note-citation text:label=" "> </text:note-citation><text:note-body><text:p text:style-name="Footnote">83.<text:tab/><text:span text:style-name="T6">ver la virtù</text:span>: verso la virtù della speranza, che mi seguì, <text:span text:style-name="T6">Fino alla palma</text:span>, fino alla palma che riportai nel martirio ed all’uscire del campo di battaglia, cioè dal mondo all’eterna vita.</text:p></text:note-body></text:note></text:p>
      <text:p text:style-name="Verso2">Fino alla palma e allo uscir del campo,<text:tab/>84</text:p>
      <text:p text:style-name="Verso">Vuol ch’io respiri a te, che ti dilette</text:p>
      <text:p text:style-name="Verso2"><text:soft-page-break/>Di lei; ed emmi a grato che tu diche</text:p>
      <text:p text:style-name="Verso2">Quello che la Speranza ti promette.<text:tab/>87</text:p>
      <text:p text:style-name="Verso">E io: Le nuove e le Scritture antiche<text:note text:id="ftn3800" text:note-class="footnote"><text:note-citation text:label=" "> </text:note-citation><text:note-body><text:p text:style-name="Footnote">88.<text:tab/><text:span text:style-name="T6">Le nuove e le Scritture antiche</text:span>. Costr. e int. Il Nuovo e il Vecchio Testamento prefiggono il segno <text:span text:style-name="T6">Delle anime che Dio s’ha fatte amiche</text:span>, cioè, al quale devon mirare colla loro speranza le anime che Dio ha fatte amiche a sè, ossia l’anime dei giusti; ed esso segno, che è questo Paradiso, <text:span text:style-name="T6">lo mi addita</text:span>, mi dimostra col fatto, ch’egli è veramente il termine a cui tende la speranza dei giusti.</text:p></text:note-body></text:note></text:p>
      <text:p text:style-name="Verso2">Pongono il segno; e esso lo mi addita,</text:p>
      <text:p text:style-name="Verso2">Delle anime che Dio s’ha fatte amiche.<text:tab/>90</text:p>
      <text:p text:style-name="Verso">Dice Isaia, che ciascuna vestita</text:p>
      <text:p text:style-name="Verso2">Nella sua terra fia di doppia vesta;<text:note text:id="ftn3801" text:note-class="footnote"><text:note-citation text:label=" "> </text:note-citation><text:note-body><text:p text:style-name="Footnote">92.<text:tab/><text:span text:style-name="T6">di doppia vesta</text:span>: della beatitudine dell’anima e del corpo. <text:span text:style-name="T6">In terra sua duplicia possidebunt; laetitia sempiterna erit eis.</text:span> Is. 61, 7.</text:p></text:note-body></text:note></text:p>
      <text:p text:style-name="Verso2">E la sua terra è questa dolce vita.<text:tab/>93</text:p>
      <text:p text:style-name="Verso">E il tuo fratello assai vie più digesta,<text:note text:id="ftn3802" text:note-class="footnote"><text:note-citation text:label=" "> </text:note-citation><text:note-body><text:p text:style-name="Footnote">94.<text:tab/><text:span text:style-name="T6">E il tuo fratello</text:span>. Intendi: e S. Giovanni, <text:span text:style-name="T6">assai vie più digesta</text:span>, molto più digerita, schiarita, ce la manifesta nell’Apocalisse.</text:p></text:note-body></text:note></text:p>
      <text:p text:style-name="Verso2">Là, dove tratta delle bianche stole,</text:p>
      <text:p text:style-name="Verso2">Questa rivelazion ci manifesta.<text:tab/>96</text:p>
      <text:p text:style-name="Verso">E prima, presso il fin d’este parole,</text:p>
      <text:p text:style-name="Verso2"><text:span text:style-name="T6">Sperent in te</text:span> di sopra noi s’udì,<text:note text:id="ftn3803" text:note-class="footnote"><text:note-citation text:label=" "> </text:note-citation><text:note-body><text:p text:style-name="Footnote">98.<text:tab/><text:span text:style-name="T6">Sperent in te</text:span>: parole del salmo IX.</text:p></text:note-body></text:note></text:p>
      <text:p text:style-name="Verso2">A che risposer tutte le carole:<text:tab/>99</text:p>
      <text:p text:style-name="Verso">Poscia tra esse un lume si chiarì,</text:p>
      <text:p text:style-name="Verso2">Sì, che, se il Cancro avesse un tal cristallo,<text:note text:id="ftn3804" text:note-class="footnote"><text:note-citation text:label=" "> </text:note-citation><text:note-body><text:p text:style-name="Footnote">101.<text:tab/><text:span text:style-name="T6">Sì, che, se il Cancro</text:span>. Tutto quel mese dell’inverno che il sole è in capricorno avviene che quando esso astro tramonta, spunta in cielo il cancro; e quando tramonta il cancro, spunta il sole. Ciò posto, intendi: se il cancro <text:span text:style-name="T6">avesse un tal cristallo</text:span>, cioè avesse una sì fatta lucentezza, il mese dell’inverno che il sole è in capricorno non vedrebbe mai notte, poichè sarebbe illuminato ora dal sole, ora da quel lucido corpo posto nel cancro: quel mese sarebbe un lungo dì.</text:p></text:note-body></text:note></text:p>
      <text:p text:style-name="Verso2"><text:soft-page-break/>L’inverno avrebbe un mese d’un sol dì.<text:tab/>102</text:p>
      <text:p text:style-name="Verso">E come surge, e va, ed entra in ballo</text:p>
      <text:p text:style-name="Verso2">Vergine lieta, sol per fare onore</text:p>
      <text:p text:style-name="Verso2">Alla novizia, non per alcun fallo;<text:note text:id="ftn3805" text:note-class="footnote"><text:note-citation text:label=" "> </text:note-citation><text:note-body><text:p text:style-name="Footnote">105.<text:tab/><text:span text:style-name="T6">Alla novizia</text:span>: alla novella sposa, <text:span text:style-name="T6">non per alcun fallo</text:span>, e non per esser vagheggiata, non per vanità o sinistra intenzione.</text:p></text:note-body></text:note><text:tab/>105</text:p>
      <text:p text:style-name="Verso">Così vidi io lo schiarato splendore</text:p>
      <text:p text:style-name="Verso2">Venire ai due che si volgeano a ruota,<text:note text:id="ftn3806" text:note-class="footnote"><text:note-citation text:label=" "> </text:note-citation><text:note-body><text:p text:style-name="Footnote">107.<text:tab/><text:span text:style-name="T6">ai due</text:span>: ai due Apostoli Pietro e Jacopo.</text:p></text:note-body></text:note></text:p>
      <text:p text:style-name="Verso2">Qual conveniasi al loro ardente amore.<text:tab/>108</text:p>
      <text:p text:style-name="Verso">Misesi lì nel canto e nella nota;<text:note text:id="ftn3807" text:note-class="footnote"><text:note-citation text:label=" "> </text:note-citation><text:note-body><text:p text:style-name="Footnote">109.<text:tab/><text:span text:style-name="T6">Misesi lì nel canto</text:span> ec.: cioè S. Giovanni entrò terzo fra i due, cantando le medesime parole <text:span text:style-name="T6">Sperent in te</text:span>, e colla stessa <text:span text:style-name="T6">nota</text:span>, o melodia.</text:p></text:note-body></text:note></text:p>
      <text:p text:style-name="Verso2">E la mia donna in lor tenne l’aspetto,</text:p>
      <text:p text:style-name="Verso2">Pur come sposa tacita ed immota.<text:tab/>111</text:p>
      <text:p text:style-name="Verso">Questi è colui che giacque sopra il petto<text:note text:id="ftn3808" text:note-class="footnote"><text:note-citation text:label=" "> </text:note-citation><text:note-body><text:p text:style-name="Footnote">112.<text:tab/><text:span text:style-name="T6">Questi</text:span> ec. Intendi S. Giovanni, che nell’ultima cena riposò sul petto di Gesù Cristo.</text:p></text:note-body></text:note></text:p>
      <text:p text:style-name="Verso2">Del nostro Pellicano; e questi fue<text:note text:id="ftn3809" text:note-class="footnote"><text:note-citation text:label=" "> </text:note-citation><text:note-body><text:p text:style-name="Footnote">113.<text:tab/><text:span text:style-name="T6">Del nostro Pellicano</text:span>. Era opinione che il Pellicano aprendosi i fianchi col becco ravvivasse col sangue suo i proprj nati morsi dalla serpe. Questo uccello è simbolo di Gesù Cristo che ricreò col sangue l’umana generazione. <text:span text:style-name="T6">e questi fue</text:span> ec. E questi da Gesù Cristo stante sulla croce fu eletto in sua vece a figliuolo di Maria.</text:p></text:note-body></text:note></text:p>
      <text:p text:style-name="Verso2">Di su la Croce al grande uficio eletto.<text:tab/>114</text:p>
      <text:p text:style-name="Verso">La donna mia così, nè però piue</text:p>
      <text:p text:style-name="Verso2">Mosser la vista sua da stare attenta</text:p>
      <text:p text:style-name="Verso2">Poscia che prima alle parole sue.<text:tab/>117</text:p>
      <text:p text:style-name="Verso"><text:soft-page-break/>Quale è colui che adocchia, e s’argomenta</text:p>
      <text:p text:style-name="Verso2">Di vedere eclissar lo Sole un poco,</text:p>
      <text:p text:style-name="Verso2">Che, per veder, non vedente diventa,<text:tab/>120</text:p>
      <text:p text:style-name="Verso">Tal mi feci io a quell’ultimo foco,</text:p>
      <text:p text:style-name="Verso2">Mentre che detto fu: Perchè t’abbagli<text:note text:id="ftn3810" text:note-class="footnote"><text:note-citation text:label=" "> </text:note-citation><text:note-body><text:p text:style-name="Footnote">122.<text:tab/><text:span text:style-name="T6">Mentre che detto fu</text:span>: finchè mi fu detto.</text:p></text:note-body></text:note></text:p>
      <text:p text:style-name="Verso2">Per veder cosa che qui non ha loco?<text:note text:id="ftn3811" text:note-class="footnote"><text:note-citation text:label=" "> </text:note-citation><text:note-body><text:p text:style-name="Footnote">123.<text:tab/><text:span text:style-name="T6">Per veder cosa che qui</text:span> ec. Dante si affissava nello splendore di S. Giovanni per vedere se era lassù anche col corpo. Questo dubbio era nato dalle parole di Gesù Cristo intorno a lui: <text:span text:style-name="T6">Sic eum volo manere donec veniam</text:span>.</text:p></text:note-body></text:note><text:tab/>123</text:p>
      <text:p text:style-name="Verso">In Terra è terra il mio corpo, e saragli<text:note text:id="ftn3812" text:note-class="footnote"><text:note-citation text:label=" "> </text:note-citation><text:note-body><text:p text:style-name="Footnote">124.<text:tab/><text:span text:style-name="T6">e saragli</text:span> ec.: saravvi, sarà ivi cogli altri corpi fino a tanto che il numero di noi beati crescendo si agguagli a quello che Dio ha stabilito; cioè fino al giudizio universale.</text:p></text:note-body></text:note></text:p>
      <text:p text:style-name="Verso2">Tanto con gli altri, che il numero nostro</text:p>
      <text:p text:style-name="Verso2">Con l’eterno proposito s’agguagli.<text:tab/>126</text:p>
      <text:p text:style-name="Verso">Con le due stole nel beato chiostro<text:note text:id="ftn3813" text:note-class="footnote"><text:note-citation text:label=" "> </text:note-citation><text:note-body><text:p text:style-name="Footnote">127.<text:tab/><text:span text:style-name="T6">Con le due stole</text:span>: con le due glorificazioni, cioè con quella dell’anima e con quella del corpo.</text:p></text:note-body></text:note></text:p>
      <text:p text:style-name="Verso2">Son le due luci sole che saliro:<text:note text:id="ftn3814" text:note-class="footnote"><text:note-citation text:label=" "> </text:note-citation><text:note-body><text:p text:style-name="Footnote">128.<text:tab/><text:span text:style-name="T6">Son le due luci sole</text:span>. Intendi: la luce di Gesù Cristo e quella di Maria Vergine, che si tolsero or ora alla tua vista. (Vedi C. XXIII, verso 120).</text:p></text:note-body></text:note></text:p>
      <text:p text:style-name="Verso2">E questo porterai nel mondo vostro.<text:tab/>129</text:p>
      <text:p text:style-name="Verso">A questa voce lo infiammato giro<text:note text:id="ftn3815" text:note-class="footnote"><text:note-citation text:label=" "> </text:note-citation><text:note-body><text:p text:style-name="Footnote">130.<text:tab/><text:span text:style-name="T6">lo infiammato giro</text:span>: l’aggirarsi di quelle tre fiamme.</text:p></text:note-body></text:note></text:p>
      <text:p text:style-name="Verso2">Si quietò con esso il dolce mischio,<text:note text:id="ftn3816" text:note-class="footnote"><text:note-citation text:label=" "> </text:note-citation><text:note-body><text:p text:style-name="Footnote">131.<text:tab/><text:span text:style-name="T6">con esso il dolce mischio</text:span>: unitamente alla dolce mistura del suono, cioè al canto armonizzato col ballo, che spirava da quei tre splendori.</text:p></text:note-body></text:note></text:p>
      <text:p text:style-name="Verso2">Che si facea del suon nel trino spiro;<text:tab/>132</text:p>
      <text:p text:style-name="Verso"><text:soft-page-break/>Sì come, per cessar fatica o rischio,</text:p>
      <text:p text:style-name="Verso2">Li remi pria nell’acqua ripercossi</text:p>
      <text:p text:style-name="Verso2">Tutti si posano al sonar d’un fischio.<text:tab/>135</text:p>
      <text:p text:style-name="Verso">Ahi quanto nella mente mi commossi,</text:p>
      <text:p text:style-name="Verso2">Quando mi volsi per veder Beatrice,</text:p>
      <text:p text:style-name="Verso2">Per non poter vederla, bench’io fossi<text:note text:id="ftn3817" text:note-class="footnote"><text:note-citation text:label=" "> </text:note-citation><text:note-body><text:p text:style-name="Footnote">138.<text:tab/><text:span text:style-name="T6">Per non poter vederla</text:span>: a cagione della vista rimastagli abbarbagliata nel mirar S. Giovanni.</text:p></text:note-body></text:note><text:tab/>138</text:p>
      <text:p text:style-name="Verso">Presso di lei, e nel mondo felice!</text:p>
      <text:h text:style-name="Heading_20_2" text:outline-level="2">CANTO XXVI.</text:h>
      <text:p text:style-name="P52">ARGOMENTO</text:p>
      <text:p text:style-name="argomento">L’Apostolo San Giovanni esamina Dante intorno la Carità. Dipoi Adamo gli ragiona della sua felicità ed infelicità.</text:p>
      <text:p text:style-name="Verso">Mentre io dubbiava per lo viso spento,<text:note text:id="ftn3818" text:note-class="footnote"><text:note-citation text:label=" "> </text:note-citation><text:note-body><text:p text:style-name="Footnote">1.<text:tab/><text:span text:style-name="T6">per lo viso spento </text:span><text:span text:style-name="T5">ec.</text:span>: per non veder più il viso di Beatrice, offuscata dallo splendore di S. Giovanni.</text:p></text:note-body></text:note></text:p>
      <text:p text:style-name="Verso2">Della fulgida fiamma, che lo spense,</text:p>
      <text:p text:style-name="Verso2">Uscì uno spiro che mi fece attento,<text:tab/>3</text:p>
      <text:p text:style-name="Verso">Dicendo: Intanto che tu ti risense</text:p>
      <text:p text:style-name="Verso2">Della vista che hai in me consunta,</text:p>
      <text:p text:style-name="Verso2">Ben è che ragionando la compense.<text:tab/>6</text:p>
      <text:p text:style-name="Verso">Comincia dunque, e di’ ove s’appunta</text:p>
      <text:p text:style-name="Verso2">L’anima tua; e fa ragion che sia</text:p>
      <text:p text:style-name="Verso2">La vista in te smarrita e non defunta;<text:tab/>9</text:p>
      <text:p text:style-name="Verso">Perchè la donna, che per questa dia</text:p>
      <text:p text:style-name="Verso2">Region ti conduce, ha nello sguardo</text:p>
      <text:p text:style-name="Verso2"><text:soft-page-break/>La virtù, ch’ebbe la man d’Anania.<text:note text:id="ftn3819" text:note-class="footnote"><text:note-citation text:label=" "> </text:note-citation><text:note-body><text:p text:style-name="Footnote">12.<text:tab/><text:span text:style-name="T6">La virtù </text:span>ec. La mano d’Anania ebbe virtù di rendere a S. Paolo la vista smarrita. (Vedi gli atti Apost. al C. XI).</text:p></text:note-body></text:note><text:tab/>12</text:p>
      <text:p text:style-name="Verso">Io dissi: Al suo piacere e tosto, e tardo</text:p>
      <text:p text:style-name="Verso2">Venga rimedio agli occhi che fur porte,<text:note text:id="ftn3820" text:note-class="footnote"><text:note-citation text:label=" "> </text:note-citation><text:note-body><text:p text:style-name="Footnote">14.<text:tab/><text:span text:style-name="T6">che fur porte</text:span> ec.: che furono come le porte per cui entrò in me il fuoco dell’amor suo.</text:p></text:note-body></text:note></text:p>
      <text:p text:style-name="Verso2">Quand’ella entrò col foco onde io sempre ardo<text:tab/>15</text:p>
      <text:p text:style-name="Verso">Lo ben, che fa contenta questa Corte,<text:note text:id="ftn3821" text:note-class="footnote"><text:note-citation text:label=" "> </text:note-citation><text:note-body><text:p text:style-name="Footnote">16.<text:tab/><text:span text:style-name="T6">Lo ben, che fa contenta</text:span> ec. Intendi: Iddio, che fa beate le anime in cielo, è principio e fine (<text:span text:style-name="T6">Alfa e Omega</text:span>) di quanto scrive amore in me, cioè di quanti impulsi leggeri o forti esso mi dà.</text:p></text:note-body></text:note></text:p>
      <text:p text:style-name="Verso2">Alfa e Omega è di quanta scrittura</text:p>
      <text:p text:style-name="Verso2">Mi legge amore o lievemente o forte.<text:tab/>18</text:p>
      <text:p text:style-name="Verso">Quella medesma voce, che paura<text:note text:id="ftn3822" text:note-class="footnote"><text:note-citation text:label=" "> </text:note-citation><text:note-body><text:p text:style-name="Footnote">19.<text:tab/><text:span text:style-name="T6">Quella medesma voce</text:span>. Intendi: S. Giovanni.</text:p></text:note-body></text:note></text:p>
      <text:p text:style-name="Verso2">Tolta m’avea del subito abbarbaglio,</text:p>
      <text:p text:style-name="Verso2">Di ragionare ancor mi mise in cura;<text:tab/>21</text:p>
      <text:p text:style-name="Verso">E disse: Certo a più angusto vaglio<text:note text:id="ftn3823" text:note-class="footnote"><text:note-citation text:label=" "> </text:note-citation><text:note-body><text:p text:style-name="Footnote">22.<text:tab/><text:span text:style-name="T6">Certo a più angusto vaglio</text:span>. Intenderai il senso di questa metafora così: conviene che i tuoi pensieri escano dall’interno dell’animo tuo più schiarati, come esce da vaglio che abbia angusti fori, più schiarato il fiore della farina.</text:p></text:note-body></text:note></text:p>
      <text:p text:style-name="Verso2">Ti conviene schiarar: dicer convienti</text:p>
      <text:p text:style-name="Verso2">Chi drizzò l’arco tuo a tal bersaglio.<text:note text:id="ftn3824" text:note-class="footnote"><text:note-citation text:label=" "> </text:note-citation><text:note-body><text:p text:style-name="Footnote">24.<text:tab/><text:span text:style-name="T6">Chi drizzò</text:span> ec. Chi drizzò l’amor tuo verso Dio.</text:p></text:note-body></text:note><text:tab/>24</text:p>
      <text:p text:style-name="Verso">E io: Per filosofici argomenti,</text:p>
      <text:p text:style-name="Verso2">E per autorità, che quinci scende,<text:note text:id="ftn3825" text:note-class="footnote"><text:note-citation text:label=" "> </text:note-citation><text:note-body><text:p text:style-name="Footnote">26.<text:tab/><text:span text:style-name="T6">E per autorità</text:span> ec.: e per rivelazione, che proviene <text:span text:style-name="T6">quinci</text:span>, da Dio.</text:p></text:note-body></text:note></text:p>
      <text:p text:style-name="Verso2">Cotale amor convien che in me s’imprenti;<text:tab/>27</text:p>
      <text:p text:style-name="Verso"><text:soft-page-break/>Chè il bene, in quanto ben, come s’intende,<text:note text:id="ftn3826" text:note-class="footnote"><text:note-citation text:label=" "> </text:note-citation><text:note-body><text:p text:style-name="Footnote">28.<text:tab/><text:span text:style-name="T6">Chè il bene</text:span> ec. Perocchè il bene (in quanto è bene) tosto che vien conosciuto, accende dell’amore di sè, e tanto più, quanto più esso racchiude di bontà.</text:p></text:note-body></text:note></text:p>
      <text:p text:style-name="Verso2">Così accende amore, e tanto è maggio,<text:note text:id="ftn3827" text:note-class="footnote"><text:note-citation text:label=" "> </text:note-citation><text:note-body><text:p text:style-name="Footnote">29.<text:tab/><text:span text:style-name="T6">maggio</text:span>: maggiore.</text:p></text:note-body></text:note></text:p>
      <text:p text:style-name="Verso2">Quanto più di bontà in sè comprende.<text:tab/>30</text:p>
      <text:p text:style-name="Verso">Dunque alla essenza, ov’è tanto avvantaggio,</text:p>
      <text:p text:style-name="Verso2">Che ciascun ben, che fuor di lei si trova,</text:p>
      <text:p text:style-name="Verso2">Altro non è che di suo lume un raggio,<text:tab/>33</text:p>
      <text:p text:style-name="Verso">Più che in altro convien che si mova</text:p>
      <text:p text:style-name="Verso2">La mente, amando, di ciascun che cerne</text:p>
      <text:p text:style-name="Verso2">Lo vero in che si fonda questa prova.<text:tab/>36</text:p>
      <text:p text:style-name="Verso">Tal vero allo intelletto mio discerne<text:note text:id="ftn3828" text:note-class="footnote"><text:note-citation text:label=" "> </text:note-citation><text:note-body><text:p text:style-name="Footnote">37.<text:tab/><text:span text:style-name="T6">discerne</text:span>: dimostra.</text:p></text:note-body></text:note></text:p>
      <text:p text:style-name="Verso2">Colui che mi dimostra il primo amore<text:note text:id="ftn3829" text:note-class="footnote"><text:note-citation text:label=" "> </text:note-citation><text:note-body><text:p text:style-name="Footnote">38.<text:tab/><text:span text:style-name="T6">Colui</text:span>: Platone, nel suo Simposio.</text:p></text:note-body></text:note></text:p>
      <text:p text:style-name="Verso2">Di tutte le sustanze sempiterne.<text:tab/>39</text:p>
      <text:p text:style-name="Verso">Scernel la voce del verace Autore,</text:p>
      <text:p text:style-name="Verso2">Che dice a Moisè, di sè parlando:</text:p>
      <text:p text:style-name="Verso2">Io ti farò vedere ogni valore.<text:tab/>42</text:p>
      <text:p text:style-name="Verso">Scernilmi tu ancora, incominciando</text:p>
      <text:p text:style-name="Verso2">L’alto preconio, che grida l’arcano<text:note text:id="ftn3830" text:note-class="footnote"><text:note-citation text:label=" "> </text:note-citation><text:note-body><text:p text:style-name="Footnote">44.<text:tab/><text:span text:style-name="T6">preconio</text:span>: bando, cioè il vangelo di esso S. Giovanni che lo incomincia dall’arcano ineffabile della generazione del Verbo divino: <text:span text:style-name="T6">In principio erat Verbum</text:span>.</text:p></text:note-body></text:note></text:p>
      <text:p text:style-name="Verso2">Di qui laggiù sopra a ogni altro bando.<text:tab/>45</text:p>
      <text:p text:style-name="Verso">E io udii: Per intelletto umano,<text:note text:id="ftn3831" text:note-class="footnote"><text:note-citation text:label=" "> </text:note-citation><text:note-body><text:p text:style-name="Footnote">46.<text:tab/><text:span text:style-name="T6">E io udii</text:span> ec. Intendi: ed io udii rispondermi: Condotto da natural ragione, e dall’autorità divina concorde alla ragione, riserba a Dio <text:span text:style-name="T6">il sovrano</text:span>, il principale, de’ tuoi amori.</text:p></text:note-body></text:note></text:p>
      <text:p text:style-name="Verso2"><text:soft-page-break/>E per autoritade a lui concorde</text:p>
      <text:p text:style-name="Verso2">De’ tuoi amori a Dio guarda il sovrano.<text:tab/>48</text:p>
      <text:p text:style-name="Verso">Ma di’ ancor, se tu senti altre corde</text:p>
      <text:p text:style-name="Verso2">Tirarti verso lui, sì che tu suone</text:p>
      <text:p text:style-name="Verso2">Con quanti denti questo amor ti morde.<text:tab/>51</text:p>
      <text:p text:style-name="Verso">Non fu latente la santa intenzione<text:note text:id="ftn3832" text:note-class="footnote"><text:note-citation text:label=" "> </text:note-citation><text:note-body><text:p text:style-name="Footnote">52.<text:tab/><text:span text:style-name="T6">latente</text:span>: nascosta, oscura.</text:p></text:note-body></text:note></text:p>
      <text:p text:style-name="Verso2">Dell’aquila di Cristo, anzi m’accorsi<text:note text:id="ftn3833" text:note-class="footnote"><text:note-citation text:label=" "> </text:note-citation><text:note-body><text:p text:style-name="Footnote">53.<text:tab/><text:span text:style-name="T6">Dell’aquila di Cristo</text:span>. Int. di S. Giovanni, a cui si dà per insegna l’aquila per la sublimità con che principia il suo Vangelo.</text:p></text:note-body></text:note></text:p>
      <text:p text:style-name="Verso2">Ove menar volea mia professione;<text:tab/>54</text:p>
      <text:p text:style-name="Verso">Però ricominciai: Tutti quei morsi,</text:p>
      <text:p text:style-name="Verso2">Che posson far lo cor volgere a Dio,</text:p>
      <text:p text:style-name="Verso2">Alla mia caritate son concorsi;<text:tab/>57</text:p>
      <text:p text:style-name="Verso">Chè l’essere del mondo, e l’esser mio,</text:p>
      <text:p text:style-name="Verso2">La morte ch’ei sostenne perch’io viva,</text:p>
      <text:p text:style-name="Verso2">E quel che spera ogne fedel, com’ io,<text:tab/>60</text:p>
      <text:p text:style-name="Verso">Con la predetta conoscenza viva</text:p>
      <text:p text:style-name="Verso2">Tratto m’hanno del mar dell’amor torto,</text:p>
      <text:p text:style-name="Verso2">E del diritto m’han posto alla riva.<text:tab/>63</text:p>
      <text:p text:style-name="Verso">Le frondi, onde s’infronda tutto l’orto<text:note text:id="ftn3834" text:note-class="footnote"><text:note-citation text:label=" "> </text:note-citation><text:note-body><text:p text:style-name="Footnote">64.<text:tab/><text:span text:style-name="T6">Le frondi</text:span> ec. Intendi: le creature che adornano tutto il mondo, che da Dio è conservato e provveduto, io amo a misura del bene che loro è <text:span text:style-name="T6">porto</text:span>, comunicato da Dio; cioè: io amo in loro la perfezione e l’opera di Dio. Questo è vero amore di carità, che si diffonde per amor del Creatore sopra tutte le creature: perciò mal pensano, secondo me, coloro che vorrebbero restringere la metafora <text:span text:style-name="T6">orto</text:span> a significare solamente il Paradiso.</text:p></text:note-body></text:note></text:p>
      <text:p text:style-name="Verso2">Dell’ortolano eterno, amo io cotanto</text:p>
      <text:p text:style-name="Verso2">Quanto da lui a lor di bene è porto.<text:tab/>66</text:p>
      <text:p text:style-name="Verso"><text:soft-page-break/>Sì come io tacqui, un dolcissimo canto</text:p>
      <text:p text:style-name="Verso2">Risonò per lo Cielo, e la mia donna</text:p>
      <text:p text:style-name="Verso2">Dicea con gli altri: Santo, Santo, Santo.<text:tab/>69</text:p>
      <text:p text:style-name="Verso">E come al lume acuto si dissonna<text:note text:id="ftn3835" text:note-class="footnote"><text:note-citation text:label=" "> </text:note-citation><text:note-body><text:p text:style-name="Footnote">70.<text:tab/><text:span text:style-name="T6">si dissonna</text:span> ec.: cessa il sonno: è un neutro pass. Uno si sveglia per la virtù visiva che <text:span text:style-name="T6">ricorre</text:span>, che si rivolge allo splendore che passa da una membrana all’altra dell’occhio; le quali membrane sono come gonne o vesti di esso, che i fisici chiamano <text:span text:style-name="T6">tuniche</text:span>.</text:p></text:note-body></text:note></text:p>
      <text:p text:style-name="Verso2">Per lo spirto visivo che ricorre</text:p>
      <text:p text:style-name="Verso2">Allo splendor che va di gonna in gonna,<text:tab/>72</text:p>
      <text:p text:style-name="Verso">E lo svegliato ciò che vede abborre;</text:p>
      <text:p text:style-name="Verso2">Sì nescia è la sua subita vigilia,<text:note text:id="ftn3836" text:note-class="footnote"><text:note-citation text:label=" "> </text:note-citation><text:note-body><text:p text:style-name="Footnote">74.<text:tab/><text:span text:style-name="T6">Sì nescia</text:span>: sì priva di discernimento.</text:p></text:note-body></text:note></text:p>
      <text:p text:style-name="Verso2">Fin che la stimativa nol soccorre;<text:note text:id="ftn3837" text:note-class="footnote"><text:note-citation text:label=" "> </text:note-citation><text:note-body><text:p text:style-name="Footnote">75.<text:tab/><text:span text:style-name="T6">Fin che</text:span> ec.: finchè ben risvegliato ed avvezzato alla luce non riceve soccorso dalla facoltà giudicatrice.</text:p></text:note-body></text:note><text:tab/>75</text:p>
      <text:p text:style-name="Verso">Così degli occhi miei ogni quisquilia<text:note text:id="ftn3838" text:note-class="footnote"><text:note-citation text:label=" "> </text:note-citation><text:note-body><text:p text:style-name="Footnote">76.<text:tab/><text:span text:style-name="T6">quisquilia</text:span>: qui vale ingombro, impedimento.</text:p></text:note-body></text:note></text:p>
      <text:p text:style-name="Verso2">Fugò Beatrice col raggio de’ suoi,</text:p>
      <text:p text:style-name="Verso2">Che rifulgea da più di mille milia:<text:tab/>78</text:p>
      <text:p text:style-name="Verso">Onde meglio che innanzi vidi poi,</text:p>
      <text:p text:style-name="Verso2">E quasi stupefatto dimandai</text:p>
      <text:p text:style-name="Verso2">D’un quarto lume, ch’io vidi con noi.<text:tab/>81</text:p>
      <text:p text:style-name="Verso">E la mia donna: Dentro da quei rai</text:p>
      <text:p text:style-name="Verso2">Vagheggia il suo Fattor l’anima prima,</text:p>
      <text:p text:style-name="Verso2">Che la prima virtù creasse mai.<text:tab/>84</text:p>
      <text:p text:style-name="Verso">Come la fronda, che flette la cima</text:p>
      <text:p text:style-name="Verso2">Nel transito del vento, e poi si leva</text:p>
      <text:p text:style-name="Verso2">Per la propria Virtù che la sublima,<text:tab/>87</text:p>
      <text:p text:style-name="Verso">Feci io intanto quanto ella diceva,</text:p>
      <text:p text:style-name="Verso2"><text:soft-page-break/>Stupendo, e poi mi rifece sicuro</text:p>
      <text:p text:style-name="Verso2">Un disio di parlare onde io ardeva;<text:tab/>90</text:p>
      <text:p text:style-name="Verso">E cominciai: O pomo, che maturo</text:p>
      <text:p text:style-name="Verso2">Solo prodotto fosti, o padre antico,</text:p>
      <text:p text:style-name="Verso2">A cui ciascuna sposa è filia e nuro,<text:note text:id="ftn3839" text:note-class="footnote"><text:note-citation text:label=" "> </text:note-citation><text:note-body><text:p text:style-name="Footnote">93.<text:tab/><text:span text:style-name="T6">A cui ciascuna sposa</text:span> ec.: ogni donna maritata è figlia d’Adamo, e moglie d’un figlio d’Adamo: dunque è a lui e figlia e nuora.</text:p></text:note-body></text:note><text:tab/>93</text:p>
      <text:p text:style-name="Verso">Devoto quanto posso a te supplìco,</text:p>
      <text:p text:style-name="Verso2">Perchè mi parli: tu vedi mia voglia;</text:p>
      <text:p text:style-name="Verso2">E, per udirti tosto, non la dico.<text:tab/>96</text:p>
      <text:p text:style-name="Verso">Tal volta un animal coperto broglia,<text:note text:id="ftn3840" text:note-class="footnote"><text:note-citation text:label=" "> </text:note-citation><text:note-body><text:p text:style-name="Footnote">97.<text:tab/><text:span text:style-name="T6">Tal volta un animal</text:span> ec. Intendi: Talvolta un animale che sia coperto con un panno, <text:span text:style-name="T6">broglia</text:span>, si agita in sì fatta guisa, che conviene che l’<text:span text:style-name="T6">affetto</text:span>, il suo desiderio, si manifesti, atteso il movimento che dietro a quello fa l’<text:span text:style-name="T6">invoglia</text:span>, ossia il panno che lo involge, quasi seguendolo: in simil guisa <text:span text:style-name="T6">l’anima primaia</text:span> (Adamo) faceva trasparire <text:span text:style-name="T6">per la coperta</text:span>, cioè pel lume entro il quale era nascosta, quanto per compiacermi <text:span text:style-name="T6">venia gaia</text:span>, diveniva allegra.</text:p></text:note-body></text:note></text:p>
      <text:p text:style-name="Verso2">Sì che l’affetto convien che si paia,</text:p>
      <text:p text:style-name="Verso2">Per lo seguir che face a lui la invoglia:<text:tab/>99</text:p>
      <text:p text:style-name="Verso">E similmente l’anima primaia</text:p>
      <text:p text:style-name="Verso2">Mi facea trasparer per la coperta</text:p>
      <text:p text:style-name="Verso2">Quanto ella a compiacermi venia gaia.<text:tab/>102</text:p>
      <text:p text:style-name="Verso">Indi spirò: Senz’essermi profferta</text:p>
      <text:p text:style-name="Verso2">Da te, la voglia tua discerno meglio,</text:p>
      <text:p text:style-name="Verso2">Che tu qualunque cosa t’è più certa;<text:tab/>105</text:p>
      <text:p text:style-name="Verso">Perch’io la veggio nel verace speglio,<text:note text:id="ftn3841" text:note-class="footnote"><text:note-citation text:label=" "> </text:note-citation><text:note-body><text:p text:style-name="Footnote">106-107.<text:tab/><text:span text:style-name="T6">nel verace speglio Che fa di sè pareglie</text:span> ec. Nel vero specchio (che è Dio, in cui i beati veggono rappresentate tutte le cose) <text:span text:style-name="T6">Che fa le altre cose pareglie di sè</text:span>, pari, uguali a sè stesse, cioè le rende quali sono, e niuna cosa può rappresentar Dio, <text:span text:style-name="T6">pareglio di sè</text:span>, uguale a sè, cioè nella sua vera immagine.</text:p></text:note-body></text:note></text:p>
      <text:p text:style-name="Verso2"><text:soft-page-break/>Che fa di sè pareglie l’altre cose,</text:p>
      <text:p text:style-name="Verso2">E nulla face lui di sè pareglio.<text:tab/>108</text:p>
      <text:p text:style-name="Verso">Tu vuoi udir quanto è che Dio mi pose</text:p>
      <text:p text:style-name="Verso2">Nell’eccelso giardino, ove costei</text:p>
      <text:p text:style-name="Verso2">A così lunga scala ti dispose;<text:tab/>111</text:p>
      <text:p text:style-name="Verso">E quanto fu diletto agli occhi miei,</text:p>
      <text:p text:style-name="Verso2">E la propria cagion del gran disdegno,</text:p>
      <text:p text:style-name="Verso2">E l’idioma ch’io usai e fei.<text:tab/>114</text:p>
      <text:p text:style-name="Verso">Or, figliuol mio, non il gustar del legno</text:p>
      <text:p text:style-name="Verso2">Fu per sè la cagion di tanto esilio,</text:p>
      <text:p text:style-name="Verso2">Ma solamente il trapassar del segno.<text:note text:id="ftn3842" text:note-class="footnote"><text:note-citation text:label=" "> </text:note-citation><text:note-body><text:p text:style-name="Footnote">117.<text:tab/><text:span text:style-name="T6">il trapassar del segno</text:span>. Il trapassare oltre i termini prescritti dal volere di Dio, cioè la disubbidienza.</text:p></text:note-body></text:note><text:tab/>117</text:p>
      <text:p text:style-name="Verso">Quindi, onde mosse tua donna Virgilio,<text:note text:id="ftn3843" text:note-class="footnote"><text:note-citation text:label=" "> </text:note-citation><text:note-body><text:p text:style-name="Footnote">118.<text:tab/><text:span text:style-name="T6">Quindi</text:span>: da quel luogo, cioè dal Limbo, <text:span text:style-name="T6">onde</text:span>, dal quale, Beatrice mosse Virgilio in tuo soccorso, desiderai questo <text:span text:style-name="T6">concilio</text:span>, questa adunanza di Beati concordi in un medesimo volere, quattro mila trecento due <text:span text:style-name="T6">volumi</text:span>, rivoluzioni di sole, ossia anni. Ha seguito Dante il calcolo d’Eusebio, che dalla creazione del mondo alla morte di Gesù Cristo pone 5232 anni, da’ quali sottraendo i 930 che Adamo visse, rimangono appunto 4302.</text:p></text:note-body></text:note></text:p>
      <text:p text:style-name="Verso2">Quattromila trecento e due volumi</text:p>
      <text:p text:style-name="Verso2">Di Sol desiderai questo concilio:<text:tab/>120</text:p>
      <text:p text:style-name="Verso">E vidi lui tornare a tutti i lumi<text:note text:id="ftn3844" text:note-class="footnote"><text:note-citation text:label=" "> </text:note-citation><text:note-body><text:p text:style-name="Footnote">121.<text:tab/><text:span text:style-name="T6">E vidi lui</text:span>. E vidi il sole tornare <text:span text:style-name="T6">a tutti i lumi</text:span>, cioè a tutti i segni dello zodiaco novecento trenta volte, cioè vissi 930 anni.</text:p></text:note-body></text:note></text:p>
      <text:p text:style-name="Verso2">Della sua strada novecento trenta</text:p>
      <text:p text:style-name="Verso2">Fiate, mentre ch’io in terra fumi.<text:tab/>123</text:p>
      <text:p text:style-name="Verso">La lingua, ch’io parlai, fu tutta spenta</text:p>
      <text:p text:style-name="Verso2"><text:soft-page-break/>Innanzi che all’opra inconsumabile<text:note text:id="ftn3845" text:note-class="footnote"><text:note-citation text:label=" "> </text:note-citation><text:note-body><text:p text:style-name="Footnote">125.<text:tab/><text:span text:style-name="T6">all’opra inconsumabile</text:span>: all’opera che non poteva essere consumata, condotta a termine, cioè alla torre di Babel.</text:p></text:note-body></text:note></text:p>
      <text:p text:style-name="Verso2">Fosse la gente di Nembrotte attenta;<text:tab/>126</text:p>
      <text:p text:style-name="Verso">Chè nullo effetto mai razionabile,<text:note text:id="ftn3846" text:note-class="footnote"><text:note-citation text:label=" "> </text:note-citation><text:note-body><text:p text:style-name="Footnote">127.<text:tab/><text:span text:style-name="T6">Chè nullo effetto mai</text:span> ec.: perciocchè mai niuna opera proveniente dall’arbitrio dell’anima ragionevole fu eternamente durevole; <text:span text:style-name="T6">Per lo piacere uman</text:span>, a cagione della volontà o appetito degli uomini <text:span text:style-name="T6">che rinnovella</text:span>, che si rinnuova, che soggiace a cambiamento, <text:span text:style-name="T6">Seguendo il Cielo</text:span>, secondo il volger del cielo, ossia la posizione e l’influsso degli astri.</text:p></text:note-body></text:note></text:p>
      <text:p text:style-name="Verso2">Per lo piacere uman che rinovella</text:p>
      <text:p text:style-name="Verso2">Seguendo il Cielo, sempre fu durabile.<text:tab/>129</text:p>
      <text:p text:style-name="Verso">Opera naturale è ch’uom favella:</text:p>
      <text:p text:style-name="Verso2">Ma così o così, natura lascia</text:p>
      <text:p text:style-name="Verso2">Poi fare a voi, secondo che v’abbella.<text:tab/>132</text:p>
      <text:p text:style-name="Verso">Pria ch’io scendessi alla infernale ambascia,</text:p>
      <text:p text:style-name="Verso2"><text:span text:style-name="T10">I</text:span> si appellava in terra il sommo Bene,<text:note text:id="ftn3847" text:note-class="footnote"><text:note-citation text:label=" "> </text:note-citation><text:note-body><text:p text:style-name="Footnote">134-136.<text:tab/><text:span text:style-name="T6">I si appellava</text:span> ec. S. Isidoro, dietro la scorta di S. Girolamo, scrive nelle sue <text:span text:style-name="T6">Etimologie</text:span>, che da principio gli Ebrei chiamarono Iddio col nome di <text:span text:style-name="T6">Eli</text:span> e poscia di <text:span text:style-name="T6">Eloi</text:span>.</text:p></text:note-body></text:note></text:p>
      <text:p text:style-name="Verso2">Onde vien la letizia che mi fascia.<text:tab/>135</text:p>
      <text:p text:style-name="Verso"><text:span text:style-name="T9">Eli</text:span> si chiamò poi; e ciò conviene;</text:p>
      <text:p text:style-name="Verso2">Che l’uso de’ mortali è come fronda</text:p>
      <text:p text:style-name="Verso2">In ramo, che sen va, e altra viene.<text:tab/>138</text:p>
      <text:p text:style-name="Verso">Nel monte che si leva più dall’onda,<text:note text:id="ftn3848" text:note-class="footnote"><text:note-citation text:label=" "> </text:note-citation><text:note-body><text:p text:style-name="Footnote">139.<text:tab/><text:span text:style-name="T6">Nel monte che si leva</text:span> ec. cioè nel monte del Purgatorio, che più d’ogni altro s’innalza sopra le acque del mare che circondano la terra, e in cima al quale è il Paradiso terrestre.</text:p></text:note-body></text:note></text:p>
      <text:p text:style-name="Verso2">Fui io con vita pura e disonesta<text:note text:id="ftn3849" text:note-class="footnote"><text:note-citation text:label=" "> </text:note-citation><text:note-body><text:p text:style-name="Footnote">140.<text:tab/><text:span text:style-name="T6">con vita pura</text:span>: con vita innocente, prima del mio peccato non turbata dalla concupiscenza; <text:span text:style-name="T6">e disonesta</text:span>, e con vita soggetta alla concupiscenza dopo il mio peccato.</text:p></text:note-body></text:note></text:p>
      <text:p text:style-name="Verso2"><text:soft-page-break/>Dalla prima ora a quella ch’è seconda,<text:note text:id="ftn3850" text:note-class="footnote"><text:note-citation text:label=" "> </text:note-citation><text:note-body><text:p text:style-name="Footnote">141.<text:tab/><text:span text:style-name="T6">Dalla prima ora</text:span> ec. Dalla prim’ora del giorno in cui fui creato, sino <text:span text:style-name="T6">a quella ch’è seconda</text:span>, che seguita, <text:span text:style-name="T6">alla sesta ora, Come</text:span>, quando, <text:span text:style-name="T6">il Sol muta quadra</text:span>, quadrante. Ogni sei ore il sole percorre un quadrante, ossia la quarta parte del suo circolo intorno alla terra. Dunque Adamo, creato nella prima ora del giorno, non stette più che sette ore nel Paradiso terrestre.</text:p></text:note-body></text:note><text:tab/>141</text:p>
      <text:p text:style-name="Verso">Come il Sol muta quadra, all’ora sesta.</text:p>
      <text:h text:style-name="Heading_20_2" text:outline-level="2">CANTO XXVII.</text:h>
      <text:p text:style-name="P52">ARGOMENTO</text:p>
      <text:p text:style-name="argomento">San Pietro tutto infiammato di sdegno inveisce contro i cattivi pastori della Chiesa. Si alza quindi con Beatrice al Primo Mobile, dove non è umana distinzione nè di luogo nè di tempo.</text:p>
      <text:p text:style-name="Verso">Al Padre, al Figlio, allo Spirito Santo</text:p>
      <text:p text:style-name="Verso2">Cominciò gloria tutto il Paradiso,</text:p>
      <text:p text:style-name="Verso2">Sì che m’inebbriava il dolce canto.<text:tab/>3</text:p>
      <text:p text:style-name="Verso">Ciò ch’io vedeva mi sembrava un riso</text:p>
      <text:p text:style-name="Verso2">Dello universo; per che mia ebbrezza</text:p>
      <text:p text:style-name="Verso2">Entrava per l’udire e per lo viso.<text:tab/>6</text:p>
      <text:p text:style-name="Verso">O gioia! o ineffabile allegrezza!</text:p>
      <text:p text:style-name="Verso2">O vita intera d’amore e di pace!</text:p>
      <text:p text:style-name="Verso2">O senza brama sicura ricchezza!<text:tab/>9</text:p>
      <text:p text:style-name="Verso">Dinanzi agli occhi miei le quattro face<text:note text:id="ftn3851" text:note-class="footnote"><text:note-citation text:label=" "> </text:note-citation><text:note-body><text:p text:style-name="Footnote">10.<text:tab/><text:span text:style-name="T6">face</text:span>: faci; i quattro splendori in che si celavano S. Pietro, S. Giacomo, S. Giovanni e Adamo.</text:p></text:note-body></text:note></text:p>
      <text:p text:style-name="Verso2">Stavano accese, e quella che pria venne,<text:note text:id="ftn3852" text:note-class="footnote"><text:note-citation text:label=" "> </text:note-citation><text:note-body><text:p text:style-name="Footnote">11.<text:tab/><text:span text:style-name="T6">quella che pria venne</text:span>: cioè, S. Pietro.</text:p></text:note-body></text:note></text:p>
      <text:p text:style-name="Verso2"><text:soft-page-break/>Incominciò a farsi più vivace;<text:tab/>12</text:p>
      <text:p text:style-name="Verso">E tal nella sembianza sua divenne,<text:note text:id="ftn3853" text:note-class="footnote"><text:note-citation text:label=" "> </text:note-citation><text:note-body><text:p text:style-name="Footnote">13.<text:tab/><text:span text:style-name="T6">e tal nella sembianza</text:span> ec. Intendi: e tal divenne il lume di S. Pietro, qual diverrebbe il pianeta Giove, se, a somiglianza d’uccello che muta le penne con altro uccello, mutasse il suo candore col rosso di Marte; che è quanto dire: la luce candida di S. Pietro si tinse in rosso.</text:p></text:note-body></text:note></text:p>
      <text:p text:style-name="Verso2">Qual diverrebbe Giove, s’egli e Marte</text:p>
      <text:p text:style-name="Verso2">Fossero augelli, e cambiassersi penne.<text:tab/>15</text:p>
      <text:p text:style-name="Verso">La provedenza, che quivi comparte</text:p>
      <text:p text:style-name="Verso2">Vice e uficio, nel beato coro</text:p>
      <text:p text:style-name="Verso2">Silenzio posto avea da ogni parte,<text:tab/>18</text:p>
      <text:p text:style-name="Verso">Quando io udii: Se io mi trascoloro,</text:p>
      <text:p text:style-name="Verso2">Non ti maravigliar; chè, dicendo io,</text:p>
      <text:p text:style-name="Verso2">Vedrai trascolorar tutti costoro.<text:tab/>21</text:p>
      <text:p text:style-name="Verso">Quegli che usurpa in terra il loco mio,<text:note text:id="ftn3854" text:note-class="footnote"><text:note-citation text:label=" "> </text:note-citation><text:note-body><text:p text:style-name="Footnote">22.<text:tab/><text:span text:style-name="T6">Quegli che usurpa</text:span> ec. Intendi: quel Bonifazio VIII che in terra ingiustamente possiede il mio luogo nel sommo pontificato.</text:p></text:note-body></text:note></text:p>
      <text:p text:style-name="Verso2">Il loco mio, il loco mio, che vaca</text:p>
      <text:p text:style-name="Verso2">Nella presenza del Figliuol di Dio,<text:tab/>24</text:p>
      <text:p text:style-name="Verso">Fatto ha del cimiterio mio cloaca<text:note text:id="ftn3855" text:note-class="footnote"><text:note-citation text:label=" "> </text:note-citation><text:note-body><text:p text:style-name="Footnote">25.<text:tab/><text:span text:style-name="T6">del cimiterio mio</text:span>: cioè, della mia Roma nella quale è sepolto il corpo mio.</text:p></text:note-body></text:note></text:p>
      <text:p text:style-name="Verso2">Del sangue e della puzza, onde il perverso,</text:p>
      <text:p text:style-name="Verso2">Che cadde di quassù, laggiù si placa.<text:tab/>27</text:p>
      <text:p text:style-name="Verso">Di quel color che, per lo Sole avverso,</text:p>
      <text:p text:style-name="Verso2">Nube dipinge da sera e da mane,</text:p>
      <text:p text:style-name="Verso2">Vidi io allora tutto il Ciel cosperso.<text:tab/>30</text:p>
      <text:p text:style-name="Verso">E come donna onesta che permane</text:p>
      <text:p text:style-name="Verso2">Di sè sicura, e per l’altrui fallanza,</text:p>
      <text:p text:style-name="Verso2">Pure ascoltando, timida si fane;<text:tab/>33</text:p>
      <text:p text:style-name="Verso"><text:soft-page-break/>Così Beatrice trasmutò sembianza:</text:p>
      <text:p text:style-name="Verso2">E tale eclissi credo che in Ciel fue,</text:p>
      <text:p text:style-name="Verso2">Quando patì la suprema Possanza.<text:tab/>36</text:p>
      <text:p text:style-name="Verso">Poi procedetter le parole sue</text:p>
      <text:p text:style-name="Verso2">Con voce tanto da sè trasmutata,<text:note text:id="ftn3856" text:note-class="footnote"><text:note-citation text:label=" "> </text:note-citation><text:note-body><text:p text:style-name="Footnote">38.<text:tab/><text:span text:style-name="T6">Con voce tanto da sè</text:span> ec. Con voce tanto cambiata dalla primiera, per la veemenza del tono, che non fu maggiore il mutamento del colore, notato sopra al verso 13 e seg. In breve la voce di S. Pietro cambiò nella ragione stessa che mutato s’era il suo colore.</text:p></text:note-body></text:note></text:p>
      <text:p text:style-name="Verso2">Che la sembianza non si mutò piue:<text:tab/>39</text:p>
      <text:p text:style-name="Verso">Non fu la Sposa di Cristo allevata</text:p>
      <text:p text:style-name="Verso2">Del sangue mio, di Lin, di quel di Cleto,<text:note text:id="ftn3857" text:note-class="footnote"><text:note-citation text:label=" "> </text:note-citation><text:note-body><text:p text:style-name="Footnote">41.<text:tab/><text:span text:style-name="T6">di Lin</text:span> ec. Lino, Cleto e Sisto ec. furono successori di S. Pietro e santi martiri.</text:p></text:note-body></text:note></text:p>
      <text:p text:style-name="Verso2">Per essere ad acquisto d’oro usata:<text:tab/>42</text:p>
      <text:p text:style-name="Verso">Ma per acquisto d’esto viver lieto</text:p>
      <text:p text:style-name="Verso2">E Sisto, e Pio, Calisto, e Urbano</text:p>
      <text:p text:style-name="Verso2">Sparser lo sangue dopo molto fleto.<text:tab/>45</text:p>
      <text:p text:style-name="Verso">Non fu nostra intenzion che a destra mano<text:note text:id="ftn3858" text:note-class="footnote"><text:note-citation text:label=" "> </text:note-citation><text:note-body><text:p text:style-name="Footnote">46.<text:tab/><text:span text:style-name="T6">Non fu nostra intenzion</text:span> ec. Non fu nostra volontà che i pontefici parteggiassero e mantenessero le discordie fra i Cristiani.</text:p></text:note-body></text:note></text:p>
      <text:p text:style-name="Verso2">Dei nostri successor parte sedesse,</text:p>
      <text:p text:style-name="Verso2">Parte dall’altra del popol Cristiano;<text:tab/>48</text:p>
      <text:p text:style-name="Verso">Nè che le chiavi, che mi fur concesse,</text:p>
      <text:p text:style-name="Verso2">Divenisser segnacolo in vessillo<text:note text:id="ftn3859" text:note-class="footnote"><text:note-citation text:label=" "> </text:note-citation><text:note-body><text:p text:style-name="Footnote">50.<text:tab/><text:span text:style-name="T6">Divenisser segnacolo</text:span> ec.: che dipinte nella bandiera papale diventasser un segno di guerra contro i Ghibellini, che erano pur battezzati e membri di una medesima Chiesa.</text:p></text:note-body></text:note></text:p>
      <text:p text:style-name="Verso2">Che contra i battezzati combattesse;<text:tab/>51</text:p>
      <text:p text:style-name="Verso">Nè ch’io fossi figura di sigillo<text:note text:id="ftn3860" text:note-class="footnote"><text:note-citation text:label=" "> </text:note-citation><text:note-body><text:p text:style-name="Footnote">52.<text:tab/><text:span text:style-name="T6">Nè ch’io fossi figura</text:span> ec.: nè che la mia imagine che sta sul sigillo pontificio autorizzasse a privilegj e a dispense vendute per denari, e appoggiate a menzogne.</text:p></text:note-body></text:note></text:p>
      <text:p text:style-name="Verso2"><text:soft-page-break/>A privilegi venduti e mendaci,</text:p>
      <text:p text:style-name="Verso2">Ond’io sovente arrosso e disfavillo.<text:tab/>54</text:p>
      <text:p text:style-name="Verso">In veste di pastor lupi rapaci</text:p>
      <text:p text:style-name="Verso2">Si veggion di quassù per tutti i paschi.</text:p>
      <text:p text:style-name="Verso2">O difesa di Dio, perchè pur giaci!<text:note text:id="ftn3861" text:note-class="footnote"><text:note-citation text:label=" "> </text:note-citation><text:note-body><text:p text:style-name="Footnote">57.<text:tab/><text:span text:style-name="T6">O difesa di Dio</text:span> ec. Vale: o vendetta di Dio.</text:p></text:note-body></text:note><text:tab/>57</text:p>
      <text:p text:style-name="Verso">Del sangue nostro Caorsini e Guaschi<text:note text:id="ftn3862" text:note-class="footnote"><text:note-citation text:label=" "> </text:note-citation><text:note-body><text:p text:style-name="Footnote">58.<text:tab/><text:span text:style-name="T6">Del sangue nostro</text:span> ec. Intendi: del patrimonio donato dai fedeli alla Chiesa in devozione del sangue sparso da noi, s’apparecchiano ad impinguarsi i preti di Cahors nella Guienna col pontefice Giovanni XXI caorsino, e quelli di Guascogna col pontefice Clemente V guascone. Iacopo d’Euse da Cahors fu eletto papa col nome di Giovanni XXII nel 1316. Dunque queste cose scriveva il poeta posteriormente a quell’epoca.</text:p></text:note-body></text:note></text:p>
      <text:p text:style-name="Verso2">S’apparecchian di bere: O buon principio,</text:p>
      <text:p text:style-name="Verso2">A che vil fine convien che tu caschi!<text:tab/>60</text:p>
      <text:p text:style-name="Verso">Ma l’alta providenza, che con Scipio</text:p>
      <text:p text:style-name="Verso2">Difese a Roma la gloria del mondo,</text:p>
      <text:p text:style-name="Verso2">Soccorrà tosto sì come io concipio:<text:tab/>63</text:p>
      <text:p text:style-name="Verso">E tu, figliuol, che per lo mortal pondo</text:p>
      <text:p text:style-name="Verso2">Ancor giù tornerai, apri la bocca,</text:p>
      <text:p text:style-name="Verso2">E non asconder quel ch’io non ascondo.<text:tab/>66</text:p>
      <text:p text:style-name="Verso">Sì come di vapor gelati fiocca<text:note text:id="ftn3863" text:note-class="footnote"><text:note-citation text:label=" "> </text:note-citation><text:note-body><text:p text:style-name="Footnote">67.<text:tab/><text:span text:style-name="T6">Sì come</text:span> ec. Costruzione: <text:span text:style-name="T6">siccome l’aere nostro fiocca in giuso i vapori gelati</text:span>, cioè fiocca vapori gelati o falde di neve.</text:p></text:note-body></text:note></text:p>
      <text:p text:style-name="Verso2">In giuso l’aer nostro, quando il corno<text:note text:id="ftn3864" text:note-class="footnote"><text:note-citation text:label=" "> </text:note-citation><text:note-body><text:p text:style-name="Footnote">68-69.<text:tab/><text:span text:style-name="T6">quando il corno Della Capra del Ciel</text:span> ec. Quando il capricorno è in compagnia del sole, cioè da mezzo decembre a mezzo gennaio.</text:p></text:note-body></text:note></text:p>
      <text:p text:style-name="Verso2">Della Capra del Ciel col Sol si tocca;<text:tab/>69</text:p>
      <text:p text:style-name="Verso"><text:soft-page-break/>In su vidi io così l’etere adorno</text:p>
      <text:p text:style-name="Verso2">Farsi, e fioccar di vapor trionfanti,<text:note text:id="ftn3865" text:note-class="footnote"><text:note-citation text:label=" "> </text:note-citation><text:note-body><text:p text:style-name="Footnote">71.<text:tab/><text:span text:style-name="T6">vapor trionfanti</text:span>. Intendi spiriti trionfanti, a guisa dei vapori gelati sopraddetti.</text:p></text:note-body></text:note></text:p>
      <text:p text:style-name="Verso2">Che fatto avean con noi quivi soggiorno.<text:tab/>72</text:p>
      <text:p text:style-name="Verso">Lo viso mio seguiva i suoi sembianti,<text:note text:id="ftn3866" text:note-class="footnote"><text:note-citation text:label=" "> </text:note-citation><text:note-body><text:p text:style-name="Footnote">73.<text:tab/><text:span text:style-name="T6">Lo viso mio</text:span>: la vista mia.</text:p></text:note-body></text:note></text:p>
      <text:p text:style-name="Verso2">E seguì fin che il mezzo, per lo molto,</text:p>
      <text:p text:style-name="Verso2">Gli tolse il trapassar del più avanti:<text:tab/>75</text:p>
      <text:p text:style-name="Verso">Onde la donna, che mi vide assolto</text:p>
      <text:p text:style-name="Verso2">Dell’attendere in su, mi disse: Adima<text:note text:id="ftn3867" text:note-class="footnote"><text:note-citation text:label=" "> </text:note-citation><text:note-body><text:p text:style-name="Footnote">77.<text:tab/><text:span text:style-name="T6">Adima</text:span>: abbassa.</text:p></text:note-body></text:note></text:p>
      <text:p text:style-name="Verso2">Il viso, e guarda come tu sei volto.<text:note text:id="ftn3868" text:note-class="footnote"><text:note-citation text:label=" "> </text:note-citation><text:note-body><text:p text:style-name="Footnote">78.<text:tab/><text:span text:style-name="T6">come tu sei volto</text:span>: quanto il cielo ti ha aggirato intorno alla terra in questo spazio di tempo.</text:p></text:note-body></text:note><text:tab/>78</text:p>
      <text:p text:style-name="Verso">Dall’ora ch’io avea guardato prima,<text:note text:id="ftn3869" text:note-class="footnote"><text:note-citation text:label=" "> </text:note-citation><text:note-body><text:p text:style-name="Footnote">79.<text:tab/><text:span text:style-name="T6">Dall’ora</text:span> ec. Intendi dal tempo in cui io aveva altra volta guardato la terra (Vedi Canto XXIII, verso 18), a quello in cui poscia la riguardai, vidi che io aveva percorso insieme coi gemelli l’arco che dal meridiano all’orizzonte occidentale forma il primo clima. Avea girato un quadrante, o un quarto della sfera; ossia eran corse sei ore da quando guardò la terra la prima volta. Dante, secondo la geografia de’ suoi tempi, pone i termini dei climi ai termini del nostro emisfero.</text:p></text:note-body></text:note></text:p>
      <text:p text:style-name="Verso2">Io vidi mosso me per tutto l’arco,</text:p>
      <text:p text:style-name="Verso2">Che fa dal mezzo al fine il primo clima;<text:tab/>81</text:p>
      <text:p text:style-name="Verso">Sì ch’io vedea di là da Gade il varco<text:note text:id="ftn3870" text:note-class="footnote"><text:note-citation text:label=" "> </text:note-citation><text:note-body><text:p text:style-name="Footnote">82.<text:tab/><text:span text:style-name="T6">Sì ch’io vedea</text:span> ec. Intendi: sì ch’io, trasportato all’orizzonte occidentale, e trovandomi perpendicolarmente sopra di quello insieme col segno dei gemelli, vedeva di là da Gade (Cadice) il luogo ove follemente Ulisse tentò di navigare e fece naufragio.</text:p></text:note-body></text:note></text:p>
      <text:p text:style-name="Verso2">Folle d’Ulisse, e di qua presso il lito,<text:note text:id="ftn3871" text:note-class="footnote"><text:note-citation text:label=" "> </text:note-citation><text:note-body><text:p text:style-name="Footnote">83.<text:tab/><text:span text:style-name="T6">e di qua</text:span> ec.: e dalla parte orientale del nostro emisfero io vedeva il lido fenicio, dove Giove trasformato in toro rapì Europa, e se ne fece dolce carco.</text:p></text:note-body></text:note></text:p>
      <text:p text:style-name="Verso2"><text:soft-page-break/>Nel qual si fece Europa dolce carco:<text:tab/>84</text:p>
      <text:p text:style-name="Verso">E più mi fora discoperto il sito</text:p>
      <text:p text:style-name="Verso2">Di questa aiuola; ma il Sol procedea,<text:note text:id="ftn3872" text:note-class="footnote"><text:note-citation text:label=" "> </text:note-citation><text:note-body><text:p text:style-name="Footnote">86.<text:tab/><text:span text:style-name="T6">ma il Sol</text:span>: sotto i miei piedi (poichè l’ottava sfera in cui io era, è al di sopra del sole) <text:span text:style-name="T6">procedea</text:span>, andava innanzi a me, <text:span text:style-name="T6">partito un segno e più</text:span>, diviso, distante da me un segno zodiacale e più. Dante era nel segno de’ gemini, e il sole era nei primi gradi d’ariete; dunque tra lui e il sole era di mezzo il toro e parecchi gradi dell’ariete, onde seguiva che di qua e di là dei termini indicati non era la terra rispetto a lui illuminata.</text:p></text:note-body></text:note></text:p>
      <text:p text:style-name="Verso2">Sotto i miei piedi, un segno e più partito.<text:tab/>87</text:p>
      <text:p text:style-name="Verso">La mente innamorata, che donnea<text:note text:id="ftn3873" text:note-class="footnote"><text:note-citation text:label=" "> </text:note-citation><text:note-body><text:p text:style-name="Footnote">88.<text:tab/><text:span text:style-name="T6">donnea</text:span>: vagheggia.</text:p></text:note-body></text:note></text:p>
      <text:p text:style-name="Verso2">Con la mia donna sempre, di ridure<text:note text:id="ftn3874" text:note-class="footnote"><text:note-citation text:label=" "> </text:note-citation><text:note-body><text:p text:style-name="Footnote">89.<text:tab/><text:span text:style-name="T6">di ridure</text:span>: di ricondurre, di fissare novamente.</text:p></text:note-body></text:note></text:p>
      <text:p text:style-name="Verso2">A essa gli occhi più che mai ardea.<text:tab/>90</text:p>
      <text:p text:style-name="Verso">E se natura, o arte fe’ pasture<text:note text:id="ftn3875" text:note-class="footnote"><text:note-citation text:label=" "> </text:note-citation><text:note-body><text:p text:style-name="Footnote">91.<text:tab/><text:span text:style-name="T6">E se natura</text:span> ec. Intendi: e se la natura o l’arte produssero bellezze onde pascere gli occhi per <text:span text:style-name="T6">aver</text:span>, per attrarre le menti, l’una ne’ corpi umani, l’altra nelle sue dipinture, tutte adunate ec.</text:p></text:note-body></text:note></text:p>
      <text:p text:style-name="Verso2">Da pigliar occhi per aver la mente,</text:p>
      <text:p text:style-name="Verso2">In carne umana o nelle sue pinture,<text:tab/>93</text:p>
      <text:p text:style-name="Verso">Tutte adunate parrebber niente</text:p>
      <text:p text:style-name="Verso2">Ver lo piacer divin che mi rifulse,</text:p>
      <text:p text:style-name="Verso2">Quando mi volsi al suo viso ridente.<text:tab/>96</text:p>
      <text:p text:style-name="Verso">E la virtù, che lo sguardo m’indulse,<text:note text:id="ftn3876" text:note-class="footnote"><text:note-citation text:label=" "> </text:note-citation><text:note-body><text:p text:style-name="Footnote">97.<text:tab/><text:span text:style-name="T6">indulse</text:span>: concesse: dal lat. <text:span text:style-name="T6">indulgere</text:span>.</text:p></text:note-body></text:note></text:p>
      <text:p text:style-name="Verso2">Del bel nido di Leda mi divelse,<text:note text:id="ftn3877" text:note-class="footnote"><text:note-citation text:label=" "> </text:note-citation><text:note-body><text:p text:style-name="Footnote">98.<text:tab/><text:span text:style-name="T6">Del bel nido</text:span> ec.: dal segno dei gemelli. Allude alla favola che i due gemelli Castore e Polluce nati sieno dall’uovo di Leda.</text:p></text:note-body></text:note></text:p>
      <text:p text:style-name="Verso2"><text:soft-page-break/>E nel Ciel velocissimo m’impulse.<text:tab/>99</text:p>
      <text:p text:style-name="Verso">Le parti sue vivissime ed eccelse</text:p>
      <text:p text:style-name="Verso2">Sì uniformi son, ch’io non so dire</text:p>
      <text:p text:style-name="Verso2">Qual Beatrice per loco mi scelse.<text:tab/>102</text:p>
      <text:p text:style-name="Verso">Ma ella, che vedeva il mio desire,</text:p>
      <text:p text:style-name="Verso2">Incominciò ridendo tanto lieta</text:p>
      <text:p text:style-name="Verso2">Che Dio parea nel suo volto gioire:<text:tab/>105</text:p>
      <text:p text:style-name="Verso">La natura del moto, che quieta<text:note text:id="ftn3878" text:note-class="footnote"><text:note-citation text:label=" "> </text:note-citation><text:note-body><text:p text:style-name="Footnote">106.<text:tab/><text:span text:style-name="T6">La natura del moto</text:span> ec. Il moto circolare dei cieli di cui è natura tener quieto il centro, e movere il resto, ha cominciamento da questo cielo, che è <text:span text:style-name="T6">meta</text:span>, o ultimo termine di esso moto, perocchè al di là è l’Empireo che è immobile.</text:p></text:note-body></text:note></text:p>
      <text:p text:style-name="Verso2">Il mezzo, e tutto l’altro intorno move,</text:p>
      <text:p text:style-name="Verso2">Quinci comincia come da sua meta.<text:tab/>108</text:p>
      <text:p text:style-name="Verso">E questo Cielo non ha altro dove</text:p>
      <text:p text:style-name="Verso2">Che la Mente divina, in che s’accende</text:p>
      <text:p text:style-name="Verso2">L’Amor che il volge, e la virtù ch’ei piove.<text:tab/>111</text:p>
      <text:p text:style-name="Verso">Luce e amor d’un cerchio lui comprende,<text:note text:id="ftn3879" text:note-class="footnote"><text:note-citation text:label=" "> </text:note-citation><text:note-body><text:p text:style-name="Footnote">112.<text:tab/><text:span text:style-name="T6">Luce e amor</text:span> ec. Luce ed amore <text:span text:style-name="T6">comprende lui d’un cerchio</text:span>, lo circondano a quel modo che esso circonda gli altri otto cieli inferiori: <text:span text:style-name="T6">e quel precinto</text:span> (è accusativo) e quel cerchio di luce e di amore <text:span text:style-name="T6">intende</text:span>, cioè governa, solamente quel Dio che lo ravvolge al primo mobile.</text:p></text:note-body></text:note></text:p>
      <text:p text:style-name="Verso2">Sì come questo gli altri, e quel precinto</text:p>
      <text:p text:style-name="Verso2">Colui, che il cinge, solamente intende.<text:tab/>114</text:p>
      <text:p text:style-name="Verso">Non è suo moto per altro distinto,</text:p>
      <text:p text:style-name="Verso2">Ma gli altri son misurati da questo,</text:p>
      <text:p text:style-name="Verso2">Sì come diece da mezzo e da quinto.<text:note text:id="ftn3880" text:note-class="footnote"><text:note-citation text:label=" "> </text:note-citation><text:note-body><text:p text:style-name="Footnote">117.<text:tab/><text:span text:style-name="T6">Sì come diece</text:span> ec.: sì come è misurato il dieci dalla sua metà, cioè dal cinque, e dal suo quinto che è il due.</text:p></text:note-body></text:note><text:tab/>117</text:p>
      <text:p text:style-name="Verso">E come il tempo tenga in cotal testo<text:note text:id="ftn3881" text:note-class="footnote"><text:note-citation text:label=" "> </text:note-citation><text:note-body><text:p text:style-name="Footnote">118.<text:tab/><text:span text:style-name="T6">E come il tempo</text:span> ec. Intendi: e come il tempo <text:span text:style-name="T6">in cotal testo</text:span> (vaso), cioè nel primo mobile, abbia <text:span text:style-name="T6">Le sue radici</text:span>, cioè l’origine sua occulta, e negli altri cieli <text:span text:style-name="T6">le fronde</text:span>, cioè i moti a noi visibili, omai ti può essere manifesto.</text:p></text:note-body></text:note></text:p>
      <text:p text:style-name="Verso2"><text:soft-page-break/>Le sue radici e negli altri le fronde,</text:p>
      <text:p text:style-name="Verso2">Omai a te può esser manifesto.<text:tab/>120</text:p>
      <text:p text:style-name="Verso">O cupidigia, che i mortali affonde</text:p>
      <text:p text:style-name="Verso2">Sì sotto te, che nessuno ha potere</text:p>
      <text:p text:style-name="Verso2">Di ritrar gli occhi fuor delle tue onde!<text:tab/>123</text:p>
      <text:p text:style-name="Verso">Ben fiorisce negli uomini il volere;</text:p>
      <text:p text:style-name="Verso2">Ma la pioggia continua converte<text:note text:id="ftn3882" text:note-class="footnote"><text:note-citation text:label=" "> </text:note-citation><text:note-body><text:p text:style-name="Footnote">125.<text:tab/><text:span text:style-name="T6">Ma la pioggia</text:span> ec.: ma come la pioggia continua converte le susine vere in bozzacchioni (susine guaste e vane), così i frequenti stimoli a male operare trasmutano il buon volere.</text:p></text:note-body></text:note></text:p>
      <text:p text:style-name="Verso2">In bozzacchioni le susine vere.<text:tab/>126</text:p>
      <text:p text:style-name="Verso">Fede e innocenza son reperte</text:p>
      <text:p text:style-name="Verso2">Solo nei pargoletti: poi ciascuna</text:p>
      <text:p text:style-name="Verso2">Pria fugge che le guance sien coperte.<text:tab/>129</text:p>
      <text:p text:style-name="Verso">Tale, balbuziendo ancor, digiuna,</text:p>
      <text:p text:style-name="Verso2">Che poi divora con la lingua sciolta</text:p>
      <text:p text:style-name="Verso2">Qualunque cibo per qualunque luna:<text:note text:id="ftn3883" text:note-class="footnote"><text:note-citation text:label=" "> </text:note-citation><text:note-body><text:p text:style-name="Footnote">132.<text:tab/><text:span text:style-name="T6">Qualunque cibo</text:span>: qualsivoglia cibo vietato dalla Chiesa nei giorni di digiuno. <text:span text:style-name="T14">–</text:span><text:span text:style-name="T22"> </text:span><text:span text:style-name="T24">per qualunque luna</text:span><text:span text:style-name="T22">, in qualsivoglia stagione nella quale dalla Chiesa è ordinato il digiuno.</text:span></text:p></text:note-body></text:note><text:tab/>132</text:p>
      <text:p text:style-name="Verso">E tal, balbuziendo, ama e ascolta</text:p>
      <text:p text:style-name="Verso2">La madre sua, che, con loquela intera,</text:p>
      <text:p text:style-name="Verso2">Desia poi di vederla sepolta.<text:tab/>135</text:p>
      <text:p text:style-name="Verso">Così si fa la pelle bianca nera<text:note text:id="ftn3884" text:note-class="footnote"><text:note-citation text:label=" "> </text:note-citation><text:note-body><text:p text:style-name="Footnote">136.<text:tab/><text:span text:style-name="T6">Così si fa</text:span> ec. Così la pelle bianca della bella figlia del sole (intendi la natura umana, della quale gli antichi, dopo Dio autore di tutte le cose, credettero generatore il sole), nel primo aspetto bianca, si fa nera; cioè nel principio buona, si perverte poscia e si fa rea.</text:p></text:note-body></text:note></text:p>
      <text:p text:style-name="Verso2"><text:soft-page-break/>Nel primo aspetto della bella figlia</text:p>
      <text:p text:style-name="Verso2">Di quel che apporta mane, e lascia sera.<text:tab/>138</text:p>
      <text:p text:style-name="Verso">Tu, perchè non ti facci maraviglia,<text:note text:id="ftn3885" text:note-class="footnote"><text:note-citation text:label=" "> </text:note-citation><text:note-body><text:p text:style-name="Footnote">139.<text:tab/><text:span text:style-name="T6">Tu, perchè</text:span> ec. Intendi: acciocchè tu non abbi cagione di maravigliarti a tanti disordini, <text:span text:style-name="T6">sappi</text:span>, pensa che le genti sono senza governo, mancando l’imperatore; laonde l’umana famiglia <text:span text:style-name="T6">si svia</text:span>, va fuori del diritto cammino.</text:p></text:note-body></text:note></text:p>
      <text:p text:style-name="Verso2">Pensa che in terra non è chi governi;</text:p>
      <text:p text:style-name="Verso2">Onde si svia l’umana famiglia.<text:tab/>141</text:p>
      <text:p text:style-name="Verso">Ma prima che Gennaio tutto sverni,<text:note text:id="ftn3886" text:note-class="footnote"><text:note-citation text:label=" "> </text:note-citation><text:note-body><text:p text:style-name="Footnote">142.<text:tab/><text:span text:style-name="T6">Ma prima</text:span> ec. Ma prima che il mese di gennaio, lasciando di appartenere all’inverno, cada in primavera, lo che dee necessariamente avvenire in un certo corso d’anni per quella minuzia di tempo che si attribuisce di più al moto periodico del sole, ruggiranno ec. Cotale minuzia di tempo, chiamata <text:span text:style-name="T6">centesma</text:span>, trascurata nella correzione del calendario fatta da Giulio Cesare, fu poi avvertita nella correzione gregoriana del 1582. Questa maniera è usata da Beatrice figuratamente per significare che non passerà gran tempo che i cieli ruggiranno.</text:p></text:note-body></text:note></text:p>
      <text:p text:style-name="Verso2">Per la centesma ch’è laggiù negletta,</text:p>
      <text:p text:style-name="Verso2">Ruggeran sì questi cerchi superni,<text:tab/>144</text:p>
      <text:p text:style-name="Verso">Che la fortuna, che tanto s’aspetta,</text:p>
      <text:p text:style-name="Verso2">Le poppe volgerà u’ son le prore,</text:p>
      <text:p text:style-name="Verso2">Sì che la classe correrà diretta:<text:note text:id="ftn3887" text:note-class="footnote"><text:note-citation text:label=" "> </text:note-citation><text:note-body><text:p text:style-name="Footnote">147.<text:tab/><text:span text:style-name="T6">la classe</text:span>: la flotta.</text:p></text:note-body></text:note><text:tab/>147</text:p>
      <text:p text:style-name="Verso">E vero frutto verrà dopo il fiore.</text:p>
      <text:h text:style-name="Heading_20_2" text:outline-level="2"><text:soft-page-break/>CANTO XXVIII.</text:h>
      <text:p text:style-name="P52">ARGOMENTO</text:p>
      <text:p text:style-name="argomento">Vede il Poeta un punto lucentissimo, e intorno nove cerchi, de’ quali i più prossimi ad esso sono più splendenti e più rapidi. Quel punto è la divina Essenza, quei sono gli ordini angelici. Beatrice gli spiega come concordi il sistema de’ cieli con l’ordine di quei cerchi, sebbene in questi il moto e la luce crescano in ragione dell’avvicinarsi al centro, e in quelli a misura che se ne scostano.</text:p>
      <text:p text:style-name="Verso">Poscia che contro alla vita presente</text:p>
      <text:p text:style-name="Verso2">Dei miseri mortali aperse il vero</text:p>
      <text:p text:style-name="Verso2">Quella, che imparadisa la mia mente;<text:tab/>3</text:p>
      <text:p text:style-name="Verso">Come in lo specchio fiamma di doppiero</text:p>
      <text:p text:style-name="Verso2">Vede colui che se ne alluma dietro,</text:p>
      <text:p text:style-name="Verso2">Prima che l’abbia in vista o in pensiero,<text:tab/>6</text:p>
      <text:p text:style-name="Verso">E sè rivolve per veder se il vetro</text:p>
      <text:p text:style-name="Verso2">Gli dice il vero, e vede ch’el si accorda</text:p>
      <text:p text:style-name="Verso2">Con esso, come nota con suo metro;<text:tab/>9</text:p>
      <text:p text:style-name="Verso">Così la mia memoria si ricorda,</text:p>
      <text:p text:style-name="Verso2">Ch’io feci, riguardando nei begli occhi,</text:p>
      <text:p text:style-name="Verso2">Onde a pigliarmi fece Amor la corda:<text:tab/>12</text:p>
      <text:p text:style-name="Verso">E come io mi rivolsi, e furon tocchi</text:p>
      <text:p text:style-name="Verso2">Li miei da ciò che pare in quel volume,<text:note text:id="ftn3888" text:note-class="footnote"><text:note-citation text:label=" "> </text:note-citation><text:note-body><text:p text:style-name="Footnote">14.<text:tab/><text:span text:style-name="T6">Li miei</text:span>: li miei occhi. <text:span text:style-name="T14">–</text:span><text:span text:style-name="T22"> </text:span><text:span text:style-name="T24">da ciò</text:span><text:span text:style-name="T22"> ec. Intendi: da quello che apparisce </text:span><text:span text:style-name="T24">in quel volume</text:span><text:span text:style-name="T22">, cioè in quel cielo che intorno si volge.</text:span></text:p></text:note-body></text:note></text:p>
      <text:p text:style-name="Verso2">Quandunque nel suo giro ben s’adocchi,<text:tab/>15</text:p>
      <text:p text:style-name="Verso">Un punto vidi che raggiava lume</text:p>
      <text:p text:style-name="Verso2">Acuto sì, che il viso ch’egli affuoca,</text:p>
      <text:p text:style-name="Verso2">Chiuder conviensi per lo forte acume.<text:tab/>18</text:p>
      <text:p text:style-name="Verso"><text:soft-page-break/>E quale stella par quinci più poca,<text:note text:id="ftn3889" text:note-class="footnote"><text:note-citation text:label=" "> </text:note-citation><text:note-body><text:p text:style-name="Footnote">19.<text:tab/><text:span text:style-name="T6">E quale stella</text:span> ec.: e quel punto lucente era così piccolo, che qualunque più piccola stella si fosse posta in riscontro di quello, sarebbe parsa una luna.</text:p></text:note-body></text:note></text:p>
      <text:p text:style-name="Verso2">Parrebbe Luna locata con esso,</text:p>
      <text:p text:style-name="Verso2">Come stella con stella si collòca.<text:tab/>21</text:p>
      <text:p text:style-name="Verso">Forse cotanto, quanto pare appresso<text:note text:id="ftn3890" text:note-class="footnote"><text:note-citation text:label=" "> </text:note-citation><text:note-body><text:p text:style-name="Footnote">22.<text:tab/><text:span text:style-name="T6">Forse cotanto</text:span> ec. Costr. e int.: forse quanto l’alone pare che circondi in vicinanza la luce della luna o del sole (la quale lui forma e colora quando il vapore che porta in sè dipinto esso alone, è più denso) cotanto distante, <text:span text:style-name="T6">un cerchio d’igne</text:span> ec.</text:p></text:note-body></text:note></text:p>
      <text:p text:style-name="Verso2">Alo cinger la luce che il dipigne,</text:p>
      <text:p text:style-name="Verso2">Quando il vapor che porta più è spesso,<text:tab/>24</text:p>
      <text:p text:style-name="Verso">Distante intorno al punto un cerchio d’igne<text:note text:id="ftn3891" text:note-class="footnote"><text:note-citation text:label=" "> </text:note-citation><text:note-body><text:p text:style-name="Footnote">25.<text:tab/><text:span text:style-name="T6">d’igne</text:span>: di fuoco.</text:p></text:note-body></text:note></text:p>
      <text:p text:style-name="Verso2">Si girava sì ratto, che avria vinto</text:p>
      <text:p text:style-name="Verso2">Quel moto che più tosto il mondo cigne:<text:note text:id="ftn3892" text:note-class="footnote"><text:note-citation text:label=" "> </text:note-citation><text:note-body><text:p text:style-name="Footnote">27.<text:tab/><text:span text:style-name="T6">Quel moto</text:span> ec. il moto di quel cielo che <text:span text:style-name="T6">più tosto</text:span>, più veloce, si gira cingendo il mondo tutto, cioè il primo Mobile.</text:p></text:note-body></text:note><text:tab/>27</text:p>
      <text:p text:style-name="Verso">E questo era d’un altro circuncinto,</text:p>
      <text:p text:style-name="Verso2">E quel dal terzo, e il terzo poi dal quarto,</text:p>
      <text:p text:style-name="Verso2">Dal quinto il quarto, e poi dal sesto il quinto.<text:tab/>30</text:p>
      <text:p text:style-name="Verso">Sopra seguiva il settimo sì sparto<text:note text:id="ftn3893" text:note-class="footnote"><text:note-citation text:label=" "> </text:note-citation><text:note-body><text:p text:style-name="Footnote">31-32.<text:tab/><text:span text:style-name="T6">sì sparto Già di larghezza</text:span>: cioè sì steso in larghezza, <text:span text:style-name="T6">che il messo di Juno</text:span>, cioè l’Iride (secondo le favole messaggera di Giunone), se fosse intero, se si compiesse in un circolo, <text:span text:style-name="T6">sarebbe arto</text:span>, cioè stretto.</text:p></text:note-body></text:note></text:p>
      <text:p text:style-name="Verso2">Già di larghezza, che il messo di Iuno</text:p>
      <text:p text:style-name="Verso2">Intero a contenerlo sarebbe arto.<text:tab/>33</text:p>
      <text:p text:style-name="Verso">Così l’ottavo, e il nono; e chiascheduno</text:p>
      <text:p text:style-name="Verso2">Più tardo si movea, secondo ch’era</text:p>
      <text:p text:style-name="Verso2">In numero distante più dall’uno:<text:tab/>36</text:p>
      <text:p text:style-name="Verso"><text:soft-page-break/>E quello avea la fiamma più sincera,</text:p>
      <text:p text:style-name="Verso2">Cui men distava la favilla pura,</text:p>
      <text:p text:style-name="Verso2">Credo, però che più di lei s’invera.<text:tab/>39</text:p>
      <text:p text:style-name="Verso">La donna mia, che mi vedeva in cura</text:p>
      <text:p text:style-name="Verso2">Forte sospeso, disse: Da quel punto</text:p>
      <text:p text:style-name="Verso2">Dipende il Cielo e tutta la Natura.<text:tab/>42</text:p>
      <text:p text:style-name="Verso">Mira quel cerchio che più è congiunto,</text:p>
      <text:p text:style-name="Verso2">E sappi che il suo movere è sì tosto</text:p>
      <text:p text:style-name="Verso2">Per l’affocato amore onde egli è punto.<text:tab/>45</text:p>
      <text:p text:style-name="Verso">E io a lei: Se il mondo fosse posto<text:note text:id="ftn3894" text:note-class="footnote"><text:note-citation text:label=" "> </text:note-citation><text:note-body><text:p text:style-name="Footnote">46.<text:tab/><text:span text:style-name="T6">Se il mondo</text:span> ec. Intendi: se io vedessi i cieli scemare di luce, di moto e di pregi, con quell’ordine, che si veggono questi cerchj; cioè se i cieli più remoti dal centro fossero più tardi che non sono i cieli vicini al centro, <text:span text:style-name="T6">ciò che mi è proposto</text:span>, messo ora avanti da te, mi avrebbe <text:span text:style-name="T6">Sazio</text:span>, accontentato.</text:p></text:note-body></text:note></text:p>
      <text:p text:style-name="Verso2">Con l’ordine ch’io veggio in quelle ruote,</text:p>
      <text:p text:style-name="Verso2">Sazio mi avrebbe ciò che mi è proposto:<text:tab/>48</text:p>
      <text:p text:style-name="Verso">Ma nel mondo sensibile si puote</text:p>
      <text:p text:style-name="Verso2">Veder le cose tanto più divine,</text:p>
      <text:p text:style-name="Verso2">Quanto elle son dal centro più remote.<text:note text:id="ftn3895" text:note-class="footnote"><text:note-citation text:label=" "> </text:note-citation><text:note-body><text:p text:style-name="Footnote">51.<text:tab/><text:span text:style-name="T6">dal centro</text:span>: dalla terra, che, secondo il falso sistema di Tolomeo, è il centro di tutti i moti celesti.</text:p></text:note-body></text:note><text:tab/>51</text:p>
      <text:p text:style-name="Verso">Onde, se il mio desio deve aver fine</text:p>
      <text:p text:style-name="Verso2">In questo miro e angelico templo,<text:note text:id="ftn3896" text:note-class="footnote"><text:note-citation text:label=" "> </text:note-citation><text:note-body><text:p text:style-name="Footnote">53.<text:tab/><text:span text:style-name="T6">miro</text:span>: maraviglioso.</text:p></text:note-body></text:note></text:p>
      <text:p text:style-name="Verso2">Che solo amore e luce ha per confine,<text:note text:id="ftn3897" text:note-class="footnote"><text:note-citation text:label=" "> </text:note-citation><text:note-body><text:p text:style-name="Footnote">54.<text:tab/><text:span text:style-name="T6">Che solo amore</text:span> ec.: oltre il quale non sono altri cieli corporei, ma solamente l’Empireo, che è cielo di amore e di beatrice sapienza.</text:p></text:note-body></text:note><text:tab/>54</text:p>
      <text:p text:style-name="Verso">Udir conviemmi ancor come l’esemplo</text:p>
      <text:p text:style-name="Verso2">E l’esemplare non vanno d’un modo;</text:p>
      <text:p text:style-name="Verso2"><text:soft-page-break/>Chè io per me indarno a ciò contemplo.<text:tab/>57</text:p>
      <text:p text:style-name="Verso">Se li tuoi diti non sono a tal nodo</text:p>
      <text:p text:style-name="Verso2">Sufficienti, non è maraviglia,</text:p>
      <text:p text:style-name="Verso2">Tanto per non tentare è fatto sodo.<text:note text:id="ftn3898" text:note-class="footnote"><text:note-citation text:label=" "> </text:note-citation><text:note-body><text:p text:style-name="Footnote">60.<text:tab/><text:span text:style-name="T6">Tanto per non tentare</text:span> ec.: tanto questo nodo, per non essersi mai tentato di sciorlo, è divenuto sodo e duro. Nessuno aveva mai messo in campo tal questione, nè perciò portatovi mai lume colla discussione.</text:p></text:note-body></text:note><text:tab/>60</text:p>
      <text:p text:style-name="Verso">Così la donna mia; poi disse: Piglia</text:p>
      <text:p text:style-name="Verso2">Quel che io ti dirò, se vuoi saziarti,</text:p>
      <text:p text:style-name="Verso2">E intorno da esso t’assottiglia.<text:tab/>63</text:p>
      <text:p text:style-name="Verso">Li cerchi corporali enno ampi e arti,<text:note text:id="ftn3899" text:note-class="footnote"><text:note-citation text:label=" "> </text:note-citation><text:note-body><text:p text:style-name="Footnote">64.<text:tab/><text:span text:style-name="T6">Li cerchi corporali</text:span>: cioè i cieli. <text:span text:style-name="T14">–</text:span><text:span text:style-name="T22"> </text:span><text:span text:style-name="T24">arti</text:span><text:span text:style-name="T22">, dal lat. </text:span><text:span text:style-name="T24">arctus</text:span><text:span text:style-name="T22">, stretti.</text:span></text:p></text:note-body></text:note></text:p>
      <text:p text:style-name="Verso2">Secondo il più e il men della virtute,</text:p>
      <text:p text:style-name="Verso2">Che si distende per tutte lor parti.<text:tab/>66</text:p>
      <text:p text:style-name="Verso">Maggior bontà vuol far maggior salute:</text:p>
      <text:p text:style-name="Verso2">Maggior salute maggior corpo cape,</text:p>
      <text:p text:style-name="Verso2">S’egli ha le parti ugualmente compiute.<text:tab/>69</text:p>
      <text:p text:style-name="Verso">Dunque costui, che tutto quanto rape<text:note text:id="ftn3900" text:note-class="footnote"><text:note-citation text:label=" "> </text:note-citation><text:note-body><text:p text:style-name="Footnote">70.<text:tab/><text:span text:style-name="T6">costui</text:span>: questo nono cielo in cui siamo. <text:span text:style-name="T14">–</text:span><text:span text:style-name="T22"> </text:span><text:span text:style-name="T24">rape</text:span><text:span text:style-name="T22">, rapisce, tira seco in giro.</text:span></text:p></text:note-body></text:note></text:p>
      <text:p text:style-name="Verso2">L’alto Universo seco, corrisponde<text:note text:id="ftn3901" text:note-class="footnote"><text:note-citation text:label=" "> </text:note-citation><text:note-body><text:p text:style-name="Footnote">71-72.<text:tab/><text:span text:style-name="T6">corrisponde Al cerchio</text:span> ec.: cioè, corrisponde nella rapidità del moto a quello de’ cerchj spirituali che è il più piccolo e che contiene i Serafini, i quali più hanno d’amore e di sapienza.</text:p></text:note-body></text:note></text:p>
      <text:p text:style-name="Verso2">Al cerchio che più ama e che più sape.<text:tab/>72</text:p>
      <text:p text:style-name="Verso">Per che, se tu alla virtù circonde<text:note text:id="ftn3902" text:note-class="footnote"><text:note-citation text:label=" "> </text:note-citation><text:note-body><text:p text:style-name="Footnote">73.<text:tab/><text:span text:style-name="T6">Per che, se tu</text:span> ec. Vuol dire: Perlochè <text:span text:style-name="T6">se tu circonde La tua misura</text:span>, se tu rivolgi la tua facoltà estimativa, o la tua considerazione alla virtù delle sostanze, delle angeliche intelligenze che ti appaiono disposte in quei giri, non all’apparenza dello spazio che comprendono, tu vedrai in ciascun cielo maravigliosa <text:span text:style-name="T6">convenenza</text:span>, corrispondenza, alla sua intelligenza motrice, <text:span text:style-name="T6">Di maggio a più, e di minore a meno</text:span>, cioè del cielo maggiore in grandezza al più virtuoso e perfetto ordine di celesti intelligenze, e del cielo minore all’ordine meno perfetto. Dunque al primo mobile, che è il cielo più ampio, presiederà il coro de’ Serafini, che è il circolo più presso a Dio, e più ristretto; alla sfera stellata quello de’ Cherubini, i Troni al ciel di Saturno ec.</text:p></text:note-body></text:note></text:p>
      <text:p text:style-name="Verso2"><text:soft-page-break/>La tua misura, non alla parvenza</text:p>
      <text:p text:style-name="Verso2">Delle sustanze che ti appaion tonde,<text:tab/>75</text:p>
      <text:p text:style-name="Verso">Tu vederai mirabil convenenza</text:p>
      <text:p text:style-name="Verso2">Di maggio a più e di minore a meno,</text:p>
      <text:p text:style-name="Verso2">In ciascun Cielo, a sua Intelligenza.<text:tab/>78</text:p>
      <text:p text:style-name="Verso">Come rimane splendido e sereno</text:p>
      <text:p text:style-name="Verso2">L’emispero dell’aere, quando soffia</text:p>
      <text:p text:style-name="Verso2">Borea da quella guancia onde è più leno,<text:tab/>81</text:p>
      <text:p text:style-name="Verso">Pechè si purga e risolve la roffia,<text:note text:id="ftn3903" text:note-class="footnote"><text:note-citation text:label=" "> </text:note-citation><text:note-body><text:p text:style-name="Footnote">82.<text:tab/><text:span text:style-name="T6">roffia</text:span>. Il Voc. della Crusca spiega densità di vapori. <text:span text:style-name="T6">Roffia</text:span> in Romagna si usa a significare quella sozzura che sopra le monete o sopra altre cose lasciano le dita di chi le maneggia; e non è inverisimile che qui Dante usi questa parola metaforicamente nel detto significato, per denotare la nebbia e le nuvole che oscurano, e direi quasi, imbrattano il cielo.</text:p></text:note-body></text:note></text:p>
      <text:p text:style-name="Verso2">Che pria turbava, sì che il Ciel ne ride,</text:p>
      <text:p text:style-name="Verso2">Con le bellezze d’ogni sua paroffia;<text:note text:id="ftn3904" text:note-class="footnote"><text:note-citation text:label=" "> </text:note-citation><text:note-body><text:p text:style-name="Footnote">84.<text:tab/><text:span text:style-name="T6">d’ogni sua paroffia</text:span>. Intendi: di tutta la sua comitiva, cioè del sole, della luna, e delle stelle. <text:span text:style-name="T6">Paroffia</text:span>, o <text:span text:style-name="T6">parroffia</text:span>, è voce usata anche da Brunetto Latini e dal Boccaccio in significato di <text:span text:style-name="T6">comitiva</text:span>. Secondo il Buti, significa <text:span text:style-name="T6">coadunazione</text:span> di checchessia, e secondo Benvenuto, <text:span text:style-name="T6">parte</text:span>.</text:p></text:note-body></text:note><text:tab/>84</text:p>
      <text:p text:style-name="Verso">Così feci io, poi che mi provvide</text:p>
      <text:p text:style-name="Verso2">La donna mia del suo risponder chiaro,</text:p>
      <text:p text:style-name="Verso2">E come stella in Cielo il ver si vide.<text:note text:id="ftn3905" text:note-class="footnote"><text:note-citation text:label=" "> </text:note-citation><text:note-body><text:p text:style-name="Footnote">87.<text:tab/><text:span text:style-name="T6">E come stella in Cielo il ver si vide</text:span>. E da me si vide chiaro il vero, come chiara si vede stella in cielo.</text:p></text:note-body></text:note><text:tab/>87</text:p>
      <text:p text:style-name="Verso"><text:soft-page-break/>E poi che le parole sue restaro,</text:p>
      <text:p text:style-name="Verso2">Non altrimenti ferro disfavilla</text:p>
      <text:p text:style-name="Verso2">Che bolle, come i cerchi sfavillaro.<text:tab/>90</text:p>
      <text:p text:style-name="Verso">Lo incendio lor seguiva ogni scintilla:<text:note text:id="ftn3906" text:note-class="footnote"><text:note-citation text:label=" "> </text:note-citation><text:note-body><text:p text:style-name="Footnote">91.<text:tab/><text:span text:style-name="T6">Lo incendio lor</text:span> ec. Intendi: quello sfavillare che pareva un incendio, era seguito, imitato da ciascuna scintilla che in altre minutissime favilluzze si moltiplicava.</text:p></text:note-body></text:note></text:p>
      <text:p text:style-name="Verso2">Ed eran tante, che il numero loro</text:p>
      <text:p text:style-name="Verso2">Più che il doppiar degli scacchi s’immilla.<text:note text:id="ftn3907" text:note-class="footnote"><text:note-citation text:label=" "> </text:note-citation><text:note-body><text:p text:style-name="Footnote">93.<text:tab/><text:span text:style-name="T6">s’immilla</text:span>: contiene in sè il mille più volte, che nol contiene il doppiar degli scacchi: dal contar cioè <text:span text:style-name="T6">uno</text:span> nel primo scacco o casella dello scacchiere, <text:span text:style-name="T6">due</text:span> nel secondo, <text:span text:style-name="T6">quattro</text:span> nel terzo, e colla medesima progressione sino al sessantesimoquarto ultimo scacco.</text:p></text:note-body></text:note><text:tab/>93</text:p>
      <text:p text:style-name="Verso">Io sentiva osannar di coro in coro<text:note text:id="ftn3908" text:note-class="footnote"><text:note-citation text:label=" "> </text:note-citation><text:note-body><text:p text:style-name="Footnote">94.<text:tab/><text:span text:style-name="T6">Io sentiva osannar di coro in coro</text:span> ec. Io sentiva di coro in coro cantare osanna <text:span text:style-name="T6">Al punto fisso</text:span>, a Dio <text:span text:style-name="T6">che li tiene all’ubi</text:span>, che tiene essi cori intorno a sè, nel loro <text:span text:style-name="T6">dove</text:span>, nel luogo che loro sta bene.</text:p></text:note-body></text:note></text:p>
      <text:p text:style-name="Verso2">Al punto fisso, che li tiene all’<text:span text:style-name="T6">ubi</text:span>,</text:p>
      <text:p text:style-name="Verso2">E terrà sempre, nel qual sempre fòro.<text:note text:id="ftn3909" text:note-class="footnote"><text:note-citation text:label=" "> </text:note-citation><text:note-body><text:p text:style-name="Footnote">96.<text:tab/><text:span text:style-name="T6">fòro</text:span>: furono.</text:p></text:note-body></text:note><text:tab/>96</text:p>
      <text:p text:style-name="Verso">E quella, che vedeva i pensier dubi</text:p>
      <text:p text:style-name="Verso2">Nella mia mente disse: I cerchi primi</text:p>
      <text:p text:style-name="Verso2">T’hanno mostrato i Serafi e i Cherubi.<text:note text:id="ftn3910" text:note-class="footnote"><text:note-citation text:label=" "> </text:note-citation><text:note-body><text:p text:style-name="Footnote">99.<text:tab/><text:span text:style-name="T6">T’hanno mostrato</text:span>: cioè contengono.</text:p></text:note-body></text:note><text:tab/>99</text:p>
      <text:p text:style-name="Verso">Così veloci seguono i suoi vimi,<text:note text:id="ftn3911" text:note-class="footnote"><text:note-citation text:label=" "> </text:note-citation><text:note-body><text:p text:style-name="Footnote">100.<text:tab/><text:span text:style-name="T6">i suoi vimi</text:span>: la forza d’amore che a Dio gli unisce. <text:span text:style-name="T14">–</text:span><text:span text:style-name="T22"> </text:span><text:span text:style-name="T24">vimi</text:span><text:span text:style-name="T22">, vinchi, legami.</text:span></text:p></text:note-body></text:note></text:p>
      <text:p text:style-name="Verso2">Per simigliarsi al punto quanto ponno,</text:p>
      <text:p text:style-name="Verso2">E posson quanto a veder son sublimi.<text:note text:id="ftn3912" text:note-class="footnote"><text:note-citation text:label=" "> </text:note-citation><text:note-body><text:p text:style-name="Footnote">102.<text:tab/><text:span text:style-name="T6">quanto a veder</text:span> ec.: quanto a veder Dio sono in luogo più sublime, più vicino allo stesso Dio.</text:p></text:note-body></text:note><text:tab/>102</text:p>
      <text:p text:style-name="Verso"><text:soft-page-break/>Quelli altri Amor, che intorno li vonno,</text:p>
      <text:p text:style-name="Verso2">Si chiaman Troni del divino aspetto,</text:p>
      <text:p text:style-name="Verso2">Perchè il primo ternaro terminonno.<text:note text:id="ftn3913" text:note-class="footnote"><text:note-citation text:label=" "> </text:note-citation><text:note-body><text:p text:style-name="Footnote">105.<text:tab/><text:span text:style-name="T6">il primo ternaro terminonno</text:span>: terminarono la prima gerarchia, composta di tre cori.</text:p></text:note-body></text:note><text:tab/>105</text:p>
      <text:p text:style-name="Verso">E dèi saper che tutti hanno diletto</text:p>
      <text:p text:style-name="Verso2">Quanto la sua veduta si profonda</text:p>
      <text:p text:style-name="Verso2">Nel Vero, in che si queta ogni intelletto.<text:tab/>108</text:p>
      <text:p text:style-name="Verso">Quinci si può veder come si fonda</text:p>
      <text:p text:style-name="Verso2">L’esser beato nell’atto che vede,</text:p>
      <text:p text:style-name="Verso2">Non in quel ch’ama che poscia seconda:<text:tab/>111</text:p>
      <text:p text:style-name="Verso">E del vedere è misura mercede,</text:p>
      <text:p text:style-name="Verso2">Che grazia partorisce e buona voglia:</text:p>
      <text:p text:style-name="Verso2">Così di grado in grado si procede.<text:tab/>114</text:p>
      <text:p text:style-name="Verso">L’altro ternaro, che così germoglia<text:note text:id="ftn3914" text:note-class="footnote"><text:note-citation text:label=" "> </text:note-citation><text:note-body><text:p text:style-name="Footnote">115.<text:tab/><text:span text:style-name="T6">L’altro ternaro, che così germoglia</text:span>: l’altra gerarchia che così si conserva in questo paradiso, che è una eterna primavera cui non <text:span text:style-name="T6">dispoglia notturno Ariete</text:span> ec. Prende la similitudine dello spogliarsi che fanno gli alberi in terra nell’autunno, quando il segno dell’ariete, opposto al sole, gira di notte sopra il nostro emisfero.</text:p></text:note-body></text:note></text:p>
      <text:p text:style-name="Verso2">In questa primavera sempiterna</text:p>
      <text:p text:style-name="Verso2">Che notturno Ariète non dispoglia,<text:tab/>117</text:p>
      <text:p text:style-name="Verso">Perpetualemente Osanna sverna,<text:note text:id="ftn3915" text:note-class="footnote"><text:note-citation text:label=" "> </text:note-citation><text:note-body><text:p text:style-name="Footnote">118.<text:tab/><text:span text:style-name="T6">sverna</text:span>. Uno de’ significati del verbo <text:span text:style-name="T6">svernare</text:span> è il cantare che fanno gli uccelli in primavera uscendo dal verno. Qui il Poeta si vale di questo verbo a significare il cantare degli angeli, relativamente alla metafora antecedente di <text:span text:style-name="T6">primavera sempiterna</text:span>.</text:p></text:note-body></text:note></text:p>
      <text:p text:style-name="Verso2">Con tre melode, che suonano in tree</text:p>
      <text:p text:style-name="Verso2">Ordini di letizia onde s’interna.<text:note text:id="ftn3916" text:note-class="footnote"><text:note-citation text:label=" "> </text:note-citation><text:note-body><text:p text:style-name="Footnote">120.<text:tab/><text:span text:style-name="T6">onde s’interna</text:span>: (verbo formato da <text:span text:style-name="T6">terno</text:span>), dei quali s’intrea, si fa trino.</text:p></text:note-body></text:note><text:tab/>120</text:p>
      <text:p text:style-name="Verso"><text:soft-page-break/>In essa gerarchia son l’alte Dee,<text:note text:id="ftn3917" text:note-class="footnote"><text:note-citation text:label=" "> </text:note-citation><text:note-body><text:p text:style-name="Footnote">121.<text:tab/><text:span text:style-name="T6">Dee</text:span>. Appella <text:span text:style-name="T6">dee</text:span> le tre schiere angeliche, alludendo al luogo di S. Giovanni: <text:span text:style-name="T6">Illos dixit deos, ad quos sermo Dei factus est</text:span>.</text:p></text:note-body></text:note></text:p>
      <text:p text:style-name="Verso2">Prima Dominazioni, e poi Virtudi:</text:p>
      <text:p text:style-name="Verso2">L’ordine terzo di Podestadi ee.<text:tab/>123</text:p>
      <text:p text:style-name="Verso">Poscia nei due penultimi tripudi<text:note text:id="ftn3918" text:note-class="footnote"><text:note-citation text:label=" "> </text:note-citation><text:note-body><text:p text:style-name="Footnote">124.<text:tab/><text:span text:style-name="T6">nei due penultimi tripudi</text:span>: nel cerchio settimo e nell’ottavo, ove i detti cori tripudiano.</text:p></text:note-body></text:note></text:p>
      <text:p text:style-name="Verso2">Principati e Arcangeli si girano:</text:p>
      <text:p text:style-name="Verso2">L’ultimo è tutto d’Angelici ludi.<text:note text:id="ftn3919" text:note-class="footnote"><text:note-citation text:label=" "> </text:note-citation><text:note-body><text:p text:style-name="Footnote">126.<text:tab/><text:span text:style-name="T6">d’Angelici ludi</text:span>: di spiriti festeggianti che hanno solamente il nome di angeli.</text:p></text:note-body></text:note><text:tab/>126</text:p>
      <text:p text:style-name="Verso">Questi ordini di su tutti rimirano,<text:note text:id="ftn3920" text:note-class="footnote"><text:note-citation text:label=" "> </text:note-citation><text:note-body><text:p text:style-name="Footnote">127.<text:tab/><text:span text:style-name="T6">Questi ordini</text:span> ec. Questi angelici cori tutti rimirano dalla parte di sopra al punto ove è Iddio; e <text:span text:style-name="T6">di giù</text:span>, dalla parte di sotto, <text:span text:style-name="T6">vincon</text:span>, cioè hanno forza sopra quelli che a loro sono soggetti, sì che gli angeli tirati verso Dio, tirano a sè grado per grado tutti quelli che sono sottoposti a loro, e per tal modo <text:span text:style-name="T6">Tutti tirati sono e tutti tirano</text:span>.</text:p></text:note-body></text:note></text:p>
      <text:p text:style-name="Verso2">E di giù vincon sì, che verso Iddio</text:p>
      <text:p text:style-name="Verso2">Tutti tirati sono e tutti tirano.<text:tab/>129</text:p>
      <text:p text:style-name="Verso">E Dionisio con tanto desio<text:note text:id="ftn3921" text:note-class="footnote"><text:note-citation text:label=" "> </text:note-citation><text:note-body><text:p text:style-name="Footnote">130.<text:tab/><text:span text:style-name="T6">E Dionisio</text:span>. S. Dionisio Areopagita nel libro <text:span text:style-name="T6">De coelest. hierarch</text:span>.</text:p></text:note-body></text:note></text:p>
      <text:p text:style-name="Verso2">A contemplar questi ordini si mise,</text:p>
      <text:p text:style-name="Verso2">Che li nomò e distinse com’io.<text:tab/>132</text:p>
      <text:p text:style-name="Verso">Ma Gregorio da lui poi si divise:<text:note text:id="ftn3922" text:note-class="footnote"><text:note-citation text:label=" "> </text:note-citation><text:note-body><text:p text:style-name="Footnote">133.<text:tab/><text:span text:style-name="T6">Gregorio</text:span>. S. Gregorio Magno. Questi pose in luogo dei Troni le Potestà, e i Troni in luogo de’ Principati, e i Principati in luogo delle Dominazioni, e le Dominazioni in luogo delle Potestà.</text:p></text:note-body></text:note></text:p>
      <text:p text:style-name="Verso2">Onde, sì tosto come gli occhi aperse</text:p>
      <text:p text:style-name="Verso2">In questo Ciel, di sè medesmo rise.<text:tab/>135</text:p>
      <text:p text:style-name="Verso">E se tanto secreto ver profferse<text:note text:id="ftn3923" text:note-class="footnote"><text:note-citation text:label=" "> </text:note-citation><text:note-body><text:p text:style-name="Footnote">136.<text:tab/><text:span text:style-name="T6">tanto segreto ver</text:span>: verità cotanto nascosta agli occhi degli uomini. <text:span text:style-name="T14">–</text:span><text:span text:style-name="T22"> </text:span><text:span text:style-name="T24">profferse</text:span><text:span text:style-name="T22">, pose in vista, manifestò.</text:span></text:p></text:note-body></text:note></text:p>
      <text:p text:style-name="Verso2"><text:soft-page-break/>Mortale in terra, non voglio che ammiri;<text:note text:id="ftn3924" text:note-class="footnote"><text:note-citation text:label=" "> </text:note-citation><text:note-body><text:p text:style-name="Footnote">137.<text:tab/><text:span text:style-name="T6">Mortale in terra</text:span>: cioè S. Dionigi quando era in terra fra’ mortali.</text:p></text:note-body></text:note></text:p>
      <text:p text:style-name="Verso2">Chè chi il vide quassù gliel discoperse<text:note text:id="ftn3925" text:note-class="footnote"><text:note-citation text:label=" "> </text:note-citation><text:note-body><text:p text:style-name="Footnote">138.<text:tab/><text:span text:style-name="T6">chi il vide</text:span>: cioè S. Paolo, di cui era stato discepolo.</text:p></text:note-body></text:note><text:tab/>138</text:p>
      <text:p text:style-name="Verso">Con altro assai del ver di questi giri.<text:note text:id="ftn3926" text:note-class="footnote"><text:note-citation text:label=" "> </text:note-citation><text:note-body><text:p text:style-name="Footnote">139.<text:tab/><text:span text:style-name="T6">Con altro assai</text:span>: con altre molte cose relative alla natura degli angeli.</text:p></text:note-body></text:note></text:p>
      <text:h text:style-name="Heading_20_2" text:outline-level="2">CANTO XXIX.</text:h>
      <text:p text:style-name="P52">ARGOMENTO</text:p>
      <text:p text:style-name="argomento">Beatrice, veduto il desiderio di Dante, gli dichiara il modo da Dio tenuto nella creazione degli Angeli, della forma sostanziale e della materia prima. Dopo ragionato alcune cose intorno agli Angeli, prende occasione di riprovare la inettitudine di certe questioni che faceansi a quei tempi non solo nelle scuole, ma anche dai pulpiti, a pompa di dottrina, dimentichi i preti che il fine del predicare è di persuadere gli uomini ad esser cristiani; e chiude la digressione mordendo certi frati impostori che spacciavan favole e finte indulgenze ai semplici per trarne roba.</text:p>
      <text:p text:style-name="Verso">Quando ambidue li figli di Latona,<text:note text:id="ftn3927" text:note-class="footnote"><text:note-citation text:label=" "> </text:note-citation><text:note-body><text:p text:style-name="Footnote">1.<text:tab/><text:span text:style-name="T6">li figli di Latona</text:span>: il sole e la luna.</text:p></text:note-body></text:note></text:p>
      <text:p text:style-name="Verso2">Coperti del Montone e della Libra,<text:note text:id="ftn3928" text:note-class="footnote"><text:note-citation text:label=" "> </text:note-citation><text:note-body><text:p text:style-name="Footnote">2.<text:tab/><text:span text:style-name="T6">Coperti</text:span> ec.: cioè, quando sono in due segni opposti, come sarebbero l’ariete e la libra.</text:p></text:note-body></text:note></text:p>
      <text:p text:style-name="Verso2">Fanno dell’orizzonte insieme zona,<text:note text:id="ftn3929" text:note-class="footnote"><text:note-citation text:label=" "> </text:note-citation><text:note-body><text:p text:style-name="Footnote">3.<text:tab/><text:span text:style-name="T6">Fanno</text:span> ec. Fanno zona a sè medesimi dell’orizzonte, cioè sono circondati dall’orizzonte.</text:p></text:note-body></text:note><text:tab/>3</text:p>
      <text:p text:style-name="Verso">Quanto è dal punto, che il zenit inlibra,<text:note text:id="ftn3930" text:note-class="footnote"><text:note-citation text:label=" "> </text:note-citation><text:note-body><text:p text:style-name="Footnote">4-7.<text:tab/><text:span text:style-name="T6">Quanto è dal punto</text:span>: quanto è dal punto di tempo che lo zenit tiene in equilibrio il sole e la luna, cioè egualmente alti rispettivamente al nostro emisfero, in fino a quell’altro punto che l’uno (la luna) sorge dall’orizzonte, e l’altro (il sole) tramonta; <text:span text:style-name="T6">Tanto</text:span>, cioè per altrettanto brevissimo tempo Beatrice, ridente nell’aspetto, riguardando nel punto che m’aveva abbagliato, si tacque.</text:p></text:note-body></text:note></text:p>
      <text:p text:style-name="Verso2"><text:soft-page-break/>Infin che l’uno e l’altro da quel cinto,</text:p>
      <text:p text:style-name="Verso2">Cambiando l’emispero, si dilibra,<text:tab/>6</text:p>
      <text:p text:style-name="Verso">Tanto, col volto di riso dipinto,</text:p>
      <text:p text:style-name="Verso2">Si tacque Beatrice, riguardando</text:p>
      <text:p text:style-name="Verso2">Fiso nel punto che mi aveva vinto.<text:tab/>9</text:p>
      <text:p text:style-name="Verso">Poi cominciò: Io dico, e non dimando</text:p>
      <text:p text:style-name="Verso2">Quel che tu vuoi udir, perch’io l’ho visto</text:p>
      <text:p text:style-name="Verso2">Ove si appunta ogni <text:span text:style-name="T6">ubi</text:span> e ogni quando.<text:note text:id="ftn3931" text:note-class="footnote"><text:note-citation text:label=" "> </text:note-citation><text:note-body><text:p text:style-name="Footnote">12.<text:tab/><text:span text:style-name="T6">Ove si appunta</text:span> ec., cioè in Dio, nel quale è presente ogni tempo.</text:p></text:note-body></text:note><text:tab/>12</text:p>
      <text:p text:style-name="Verso">Non per avere a sè di bene acquisto,</text:p>
      <text:p text:style-name="Verso2">Ch’esser non può, ma perchè suo splendore<text:note text:id="ftn3932" text:note-class="footnote"><text:note-citation text:label=" "> </text:note-citation><text:note-body><text:p text:style-name="Footnote">14.<text:tab/><text:span text:style-name="T6">ma perchè suo splendore</text:span> ec. Ma affinchè il suo raggio risplendendo in altre sussistenze potesse dire: io sussisto in quelle.</text:p></text:note-body></text:note></text:p>
      <text:p text:style-name="Verso2">Potesse, risplendendo, dir, sussisto,<text:tab/>15</text:p>
      <text:p text:style-name="Verso">In sua eternità di tempo fuore,<text:note text:id="ftn3933" text:note-class="footnote"><text:note-citation text:label=" "> </text:note-citation><text:note-body><text:p text:style-name="Footnote">16.<text:tab/><text:span text:style-name="T6">In sua eternità di tempo fuore</text:span> ec. Intendi: prima che fosse il tempo, e fuori d’ogni comprendere umano, in modo comprensibile solamente a Dio.</text:p></text:note-body></text:note></text:p>
      <text:p text:style-name="Verso2">Fuor d’ogni altro comprender, come ei piacque,<text:note text:id="ftn3934" text:note-class="footnote"><text:note-citation text:label=" "> </text:note-citation><text:note-body><text:p text:style-name="Footnote">17.<text:tab/><text:span text:style-name="T6">come ei piacque</text:span>: come a lui piacque, secondo la sua volontà.</text:p></text:note-body></text:note></text:p>
      <text:p text:style-name="Verso2">Si aperse in novi Amor l’eterno Amore.<text:tab/>18</text:p>
      <text:p text:style-name="Verso">Nè prima quasi torpente si giacque;<text:note text:id="ftn3935" text:note-class="footnote"><text:note-citation text:label=" "> </text:note-citation><text:note-body><text:p text:style-name="Footnote">19.<text:tab/><text:span text:style-name="T6">Nè prima quasi torpente</text:span>: nè prima della creazione si stette Iddio quasi inerte.</text:p></text:note-body></text:note></text:p>
      <text:p text:style-name="Verso2">Che nè prima nè poscia procedette<text:note text:id="ftn3936" text:note-class="footnote"><text:note-citation text:label=" "> </text:note-citation><text:note-body><text:p text:style-name="Footnote">20.<text:tab/><text:span text:style-name="T6">Che nè prima</text:span> ec. Intendi: lo scorrere di Dio sopra quest’acque, cioè l’atto della creazione degli esseri, operato quando il tempo non era, cioè nella eternità, non può dirsi che <text:span text:style-name="T6">procedesse</text:span>, che avesse luogo, che fosse operato nè prima nè poscia; chè il <text:span text:style-name="T6">prima</text:span> e il <text:span text:style-name="T6">poscia</text:span> sono parole che esprimono due punti del tempo, e che sono senza significato rispetto all’eternità, la quale non ha in sè punti diversi, ma è una ed intera.</text:p></text:note-body></text:note></text:p>
      <text:p text:style-name="Verso2"><text:soft-page-break/>Lo discorrer di Dio sopra queste acque.<text:tab/>21</text:p>
      <text:p text:style-name="Verso">Forma, e materia congiunte e purette<text:note text:id="ftn3937" text:note-class="footnote"><text:note-citation text:label=" "> </text:note-citation><text:note-body><text:p text:style-name="Footnote">22.<text:tab/><text:span text:style-name="T6">purette</text:span>: senza mescolamento di materie eterogenee.</text:p></text:note-body></text:note></text:p>
      <text:p text:style-name="Verso2">Usciro ad atto che non avea fallo,<text:note text:id="ftn3938" text:note-class="footnote"><text:note-citation text:label=" "> </text:note-citation><text:note-body><text:p text:style-name="Footnote">23.<text:tab/><text:span text:style-name="T6">ad atto</text:span> ec.: in forza dell’atto libero del divino volere, <text:span text:style-name="T6">che non avea fallo</text:span>, che non falliva ne’ suoi effetti, perchè Dio vide quel che era buono, <text:span text:style-name="T6">vidit Deus quod esset bonum</text:span>.</text:p></text:note-body></text:note></text:p>
      <text:p text:style-name="Verso2">Come d’arco tricorde tre saette:<text:note text:id="ftn3939" text:note-class="footnote"><text:note-citation text:label=" "> </text:note-citation><text:note-body><text:p text:style-name="Footnote">24.<text:tab/><text:span text:style-name="T6">Come d’arco tricorde</text:span> ec. Intendi: gli angeli, la materia e la forma, uscirono ad un tempo e istantaneamente dall’infallibile atto divino, come escono insieme da un arco che abbia tre corde, tre saette.</text:p></text:note-body></text:note><text:tab/>24</text:p>
      <text:p text:style-name="Verso">E come in vetro, in ambra, o in cristallo</text:p>
      <text:p text:style-name="Verso2">Raggio risplende sì, che dal venire</text:p>
      <text:p text:style-name="Verso2">All’esser tutto non è intervallo;<text:tab/>27</text:p>
      <text:p text:style-name="Verso">Così il triforme effetto dal suo sire</text:p>
      <text:p text:style-name="Verso2">Nell’esser suo raggiò insieme tutto</text:p>
      <text:p text:style-name="Verso2">Senza distinzion nello esordire.<text:tab/>30</text:p>
      <text:p text:style-name="Verso">Concreato fu ordine, e costrutto<text:note text:id="ftn3940" text:note-class="footnote"><text:note-citation text:label=" "> </text:note-citation><text:note-body><text:p text:style-name="Footnote">31.<text:tab/><text:span text:style-name="T6">Concreato fu ordine</text:span>: insieme a queste sostanze fu creato e stabilito l’ordine loro.</text:p></text:note-body></text:note></text:p>
      <text:p text:style-name="Verso2">Alle sustanze, e quelle furon cima<text:note text:id="ftn3941" text:note-class="footnote"><text:note-citation text:label=" "> </text:note-citation><text:note-body><text:p text:style-name="Footnote">32.<text:tab/><text:span text:style-name="T6">e quelle furon cima</text:span> ec.: e quelle sostanze che furon potenziate a solo atto, cioè unicamente per esercitare azione sulle altre, furon messe in cima del mondo, cioè sopra i cieli. Questi sono gli angeli.</text:p></text:note-body></text:note></text:p>
      <text:p text:style-name="Verso2">Nel mondo, in che puro atto fu produtto.<text:tab/>33</text:p>
      <text:p text:style-name="Verso">Pura potenza tenne la parte ima:<text:note text:id="ftn3942" text:note-class="footnote"><text:note-citation text:label=" "> </text:note-citation><text:note-body><text:p text:style-name="Footnote">34.<text:tab/><text:span text:style-name="T6">Pura potenz</text:span>a ec. Nella più bassa parte del mondo furono collocate le sostanze, prodotte colla sola potenza di ricevere l’azione altrui. Tali sono i corpi sublunari.</text:p></text:note-body></text:note></text:p>
      <text:p text:style-name="Verso2"><text:soft-page-break/>Nel mezzo strinse potenza con atto<text:note text:id="ftn3943" text:note-class="footnote"><text:note-citation text:label=" "> </text:note-citation><text:note-body><text:p text:style-name="Footnote">35.<text:tab/><text:span text:style-name="T6">Nel mezzo strinse</text:span> ec. tra la cima e la parte più bassa del mondo <text:span text:style-name="T6">Tal vime</text:span>, tal legame strinse la potenza con atto che mai <text:span text:style-name="T6">non si divima</text:span>, non si discioglie: furono cioè nel mezzo collocate le sostanze dotate di atto insieme e di potenza e questi sono i cieli, <text:span text:style-name="T6">Che di su prendono e di sotto fanno </text:span>(Par. C. II).</text:p></text:note-body></text:note></text:p>
      <text:p text:style-name="Verso2">Tal vime, che giammai non si divima.<text:tab/>36</text:p>
      <text:p text:style-name="Verso">Jeronimo vi scrisse lungo tratto<text:note text:id="ftn3944" text:note-class="footnote"><text:note-citation text:label=" "> </text:note-citation><text:note-body><text:p text:style-name="Footnote">37.<text:tab/><text:span text:style-name="T6">Jeronimo vi scrisse</text:span> ec. Costr. e int.: S. Girolamo scrisse a voi uomini, intorno agli angioli, creati lungo tratto <text:span text:style-name="T6">dei</text:span>, o <text:span text:style-name="T6">di</text:span> secoli, anzi che ec.</text:p></text:note-body></text:note></text:p>
      <text:p text:style-name="Verso2">Dei secoli degli Angeli creati,</text:p>
      <text:p text:style-name="Verso2">Anzi che l’altro mondo fosse fatto.<text:tab/>39</text:p>
      <text:p text:style-name="Verso">Ma questo vero è scritto in molti lati<text:note text:id="ftn3945" text:note-class="footnote"><text:note-citation text:label=" "> </text:note-citation><text:note-body><text:p text:style-name="Footnote">40.<text:tab/><text:span text:style-name="T6">Ma questo vero</text:span> ec. Ma questa verità che io ti ho detta, cioè che gli angeli furono creati nello stesso tempo che fu creato il mondo corporeo, ec.</text:p></text:note-body></text:note></text:p>
      <text:p text:style-name="Verso2">Dagli Scrittor dello Spirito Santo:</text:p>
      <text:p text:style-name="Verso2">E tu te ne avvedrai, se bene agguati:<text:tab/>42</text:p>
      <text:p text:style-name="Verso">E anche la ragion lo vede alquanto,</text:p>
      <text:p text:style-name="Verso2">Chè non concederebbe che i motori<text:note text:id="ftn3946" text:note-class="footnote"><text:note-citation text:label=" "> </text:note-citation><text:note-body><text:p text:style-name="Footnote">44.<text:tab/><text:span text:style-name="T6">Chè non concederebbe</text:span> ec. Che la ragione non potrebbe persuadersi che gli angeli destinati motori de’ cieli stessero tanto tempo privi del loro atto, e perciò della perfezione loro.</text:p></text:note-body></text:note></text:p>
      <text:p text:style-name="Verso2">Senza sua perfezion fosser cotanto.<text:tab/>45</text:p>
      <text:p text:style-name="Verso">Or sai tu dove, e quando questi Amori<text:note text:id="ftn3947" text:note-class="footnote"><text:note-citation text:label=" "> </text:note-citation><text:note-body><text:p text:style-name="Footnote">46.<text:tab/><text:span text:style-name="T6">dove</text:span>: cioè sopra tutti i cieli <text:span text:style-name="T14">–</text:span><text:span text:style-name="T22"> </text:span><text:span text:style-name="T24">quando</text:span><text:span text:style-name="T22">, prima che il tempo fosse.</text:span></text:p></text:note-body></text:note></text:p>
      <text:p text:style-name="Verso2">Furon creati, e come; sì che spenti<text:note text:id="ftn3948" text:note-class="footnote"><text:note-citation text:label=" "> </text:note-citation><text:note-body><text:p text:style-name="Footnote">47.<text:tab/><text:span text:style-name="T6">come</text:span>: per un puro atto del voler di Dio, ovvero in un istante.</text:p></text:note-body></text:note></text:p>
      <text:p text:style-name="Verso2">Nel tuo desio già sono tre ardori.<text:tab/>48</text:p>
      <text:p text:style-name="Verso">Nè giugneriesi, numerando, al venti</text:p>
      <text:p text:style-name="Verso2"><text:soft-page-break/>Sì tosto, come degli Angeli parte</text:p>
      <text:p text:style-name="Verso2">Turbò il suggetto de’ vostri elementi.<text:note text:id="ftn3949" text:note-class="footnote"><text:note-citation text:label=" "> </text:note-citation><text:note-body><text:p text:style-name="Footnote">51.<text:tab/><text:span text:style-name="T6">il suggetto</text:span> ec.: il vostro globo, che secondo gli aristotelici consta dell’aggregato dei quattro noti elementi.</text:p></text:note-body></text:note><text:tab/>51</text:p>
      <text:p text:style-name="Verso">L’altra rimase, e cominciò quest’arte,</text:p>
      <text:p text:style-name="Verso2">Che tu discerni, con tanto diletto,</text:p>
      <text:p text:style-name="Verso2">Che mai da circuir non si diparte.<text:tab/>54</text:p>
      <text:p text:style-name="Verso">Principio del cader fu il maledetto</text:p>
      <text:p text:style-name="Verso2">Superbir di colui che tu vedesti<text:note text:id="ftn3950" text:note-class="footnote"><text:note-citation text:label=" "> </text:note-citation><text:note-body><text:p text:style-name="Footnote">56.<text:tab/><text:span text:style-name="T6">di colui che tu</text:span> ec.: cioè di Lucifero, che tu vedesti nel centro della terra oppresso da tutti i pesi, che gravitano verso esso centro.</text:p></text:note-body></text:note></text:p>
      <text:p text:style-name="Verso2">Da tutti i pesi del mondo costretto.<text:tab/>57</text:p>
      <text:p text:style-name="Verso">Quelli, che vedi qui, furon modesti</text:p>
      <text:p text:style-name="Verso2">A riconoscer sè della bontate,</text:p>
      <text:p text:style-name="Verso2">Che gli avea fatti a tanto intender presti:<text:tab/>60</text:p>
      <text:p text:style-name="Verso">Per che le viste lor furo esaltate<text:note text:id="ftn3951" text:note-class="footnote"><text:note-citation text:label=" "> </text:note-citation><text:note-body><text:p text:style-name="Footnote">61.<text:tab/><text:span text:style-name="T6">Per che</text:span>: laonde.</text:p></text:note-body></text:note></text:p>
      <text:p text:style-name="Verso2">Con grazia illuminante, e con lor merto,</text:p>
      <text:p text:style-name="Verso2">Sì ch’hanno piena e ferma volontate.<text:tab/>63</text:p>
      <text:p text:style-name="Verso">E non voglio che dubbi, ma sie certo,</text:p>
      <text:p text:style-name="Verso2">Che ricever la grazia è meritorio,</text:p>
      <text:p text:style-name="Verso2">Secondo che l’affetto le è aperto.<text:note text:id="ftn3952" text:note-class="footnote"><text:note-citation text:label=" "> </text:note-citation><text:note-body><text:p text:style-name="Footnote">66.<text:tab/><text:span text:style-name="T6">Secondo che l’affetto</text:span> ec. In ragione dell’affetto con che si accoglie.</text:p></text:note-body></text:note><text:tab/>66</text:p>
      <text:p text:style-name="Verso">Omai d’intorno a questo consistorio</text:p>
      <text:p text:style-name="Verso2">Puoi contemplare assai, se le parole</text:p>
      <text:p text:style-name="Verso2">Mie son ricolte, senz’altro aiutorio.<text:note text:id="ftn3953" text:note-class="footnote"><text:note-citation text:label=" "> </text:note-citation><text:note-body><text:p text:style-name="Footnote">69.<text:tab/><text:span text:style-name="T6">senz’altro aiutorio</text:span>: puoi contemplare da te senza bisogno d’altro aiuto.</text:p></text:note-body></text:note><text:tab/>69</text:p>
      <text:p text:style-name="Verso">Ma, perchè in terra, per le vostre scuole,</text:p>
      <text:p text:style-name="Verso2"><text:soft-page-break/>Si legge che l’Angelica natura</text:p>
      <text:p text:style-name="Verso2">È tal, che intende, e si ricorda, e vuole;<text:tab/>72</text:p>
      <text:p text:style-name="Verso">Ancor dirò, perchè tu veggi pura</text:p>
      <text:p text:style-name="Verso2">La verità che laggiù si confonde,</text:p>
      <text:p text:style-name="Verso2">Equivocando in sì fatta lettura.<text:tab/>75</text:p>
      <text:p text:style-name="Verso">Queste sustanze, poi che fur gioconde</text:p>
      <text:p text:style-name="Verso2">Della faccia di Dio, non volser viso</text:p>
      <text:p text:style-name="Verso2">Da essa, da cui nulla si nasconde:<text:tab/>78</text:p>
      <text:p text:style-name="Verso">Però non hanno vedere interciso<text:note text:id="ftn3954" text:note-class="footnote"><text:note-citation text:label=" "> </text:note-citation><text:note-body><text:p text:style-name="Footnote">79.<text:tab/><text:span text:style-name="T6">non hanno vedere interciso</text:span> ec. Non hanno il vedere, il comprendere, <text:span text:style-name="T6">interciso</text:span>, interrotto da un nuovo obietto sopravveniente: la loro mente è continua nell’atto: <text:span text:style-name="T6">e però non bisogna</text:span> (int. <text:span text:style-name="T6">ad esse sustanze</text:span>) <text:span text:style-name="T6">Rimemorar per concetto diviso</text:span>, cioè la facoltà della memoria, come occorre a noi, per richiamare un’idea divisa, o allontanatasi dalla mente, non potendo ciò accader loro.</text:p></text:note-body></text:note></text:p>
      <text:p text:style-name="Verso2">Da nuovo obietto, e però non bisogna</text:p>
      <text:p text:style-name="Verso2">Rimemorar per concetto diviso.<text:tab/>81</text:p>
      <text:p text:style-name="Verso">Sì che laggiù non dormendo si sogna,<text:note text:id="ftn3955" text:note-class="footnote"><text:note-citation text:label=" "> </text:note-citation><text:note-body><text:p text:style-name="Footnote">82.<text:tab/><text:span text:style-name="T6">Sì che laggiù</text:span> ec. Si allude a due opinioni che erano a’ suoi tempi circa la memoria degli angeli. Alcuni credevano che fossero dotati di memoria simile all’umana; altri che in quelli non fosse memoria alcuna. Quindi il Poeta dice che <text:span text:style-name="T6">non dormendo</text:span>, sognano tanto quelli che credono la dottrina che insegna gli angeli ricordarsi alla maniera degli uomini, quanto quelli che non credono essa dottrina, e negano essere negli angioli la memoria; ma alcuni sognano credendo dire la verità, altri sognano credendo di non dirla; e in questi ultimi, dice il Poeta, è più colpa e vergogna.</text:p></text:note-body></text:note></text:p>
      <text:p text:style-name="Verso2">Credendo e non credendo dicer vero:</text:p>
      <text:p text:style-name="Verso2">Ma nell’uno è più colpa e più vergogna.<text:tab/>84</text:p>
      <text:p text:style-name="Verso">Voi non andate giù per un sentiero,<text:note text:id="ftn3956" text:note-class="footnote"><text:note-citation text:label=" "> </text:note-citation><text:note-body><text:p text:style-name="Footnote">85.<text:tab/><text:span text:style-name="T6">Voi non andate</text:span> ec.: voi giù in terra filosofando non tenete una medesima via, cioè quella che conduce al vero.</text:p></text:note-body></text:note></text:p>
      <text:p text:style-name="Verso2"><text:soft-page-break/>Filosofando: tanto vi trasporta</text:p>
      <text:p text:style-name="Verso2">L’amor della apparenza e il suo pensiero.<text:tab/>87</text:p>
      <text:p text:style-name="Verso">E ancor questo quassù si comporta</text:p>
      <text:p text:style-name="Verso2">Con men disdegno, che quando è posposta</text:p>
      <text:p text:style-name="Verso2">La divina Scrittura, o quando è torta.<text:tab/>90</text:p>
      <text:p text:style-name="Verso">Non vi si pensa quanto sangue costa</text:p>
      <text:p text:style-name="Verso2">Seminarla nel mondo, quanto piace</text:p>
      <text:p text:style-name="Verso2">Chi umilmente con essa si accosta.<text:tab/>93</text:p>
      <text:p text:style-name="Verso">Per apparer ciascun s’ingegna, e face<text:note text:id="ftn3957" text:note-class="footnote"><text:note-citation text:label=" "> </text:note-citation><text:note-body><text:p text:style-name="Footnote">94.<text:tab/><text:span text:style-name="T6">Per apparer</text:span>: per comparir dotto, per far pompa di dottrina. <text:span text:style-name="T14">–</text:span><text:span text:style-name="T22"> </text:span><text:span text:style-name="T24">face</text:span><text:span text:style-name="T22">, fa.</text:span></text:p></text:note-body></text:note></text:p>
      <text:p text:style-name="Verso2">Sue invenzioni, e quelle son trascorse<text:note text:id="ftn3958" text:note-class="footnote"><text:note-citation text:label=" "> </text:note-citation><text:note-body><text:p text:style-name="Footnote">95.<text:tab/><text:span text:style-name="T6">trascorse</text:span>: trattate.</text:p></text:note-body></text:note></text:p>
      <text:p text:style-name="Verso2">Dai predicanti, e il Vangelio si tace.<text:tab/>96</text:p>
      <text:p text:style-name="Verso">Un dice, che la Luna si ritorse<text:note text:id="ftn3959" text:note-class="footnote"><text:note-citation text:label=" "> </text:note-citation><text:note-body><text:p text:style-name="Footnote">97.<text:tab/><text:span text:style-name="T6">Un dice</text:span> ec. Uno dice che la luna, interponendosi tra il sole e la terra, fu cagione della eclisse della passione di Cristo; ed altri che la luce si nascose da sè: onde avvenne che la detta eclisse fu agl’Ispani e agl’Indi, come ai Giudei.</text:p></text:note-body></text:note></text:p>
      <text:p text:style-name="Verso2">Nella passion di Cristo, e s’interpose,</text:p>
      <text:p text:style-name="Verso2">Perchè il lume del Sol giù non si porse;<text:tab/>99</text:p>
      <text:p text:style-name="Verso">E altri, che la luce si nascose</text:p>
      <text:p text:style-name="Verso2">Da sè: però agli Ispani e agl’Indi,</text:p>
      <text:p text:style-name="Verso2">Come ai Giudei, tale eclissi rispose.<text:tab/>102</text:p>
      <text:p text:style-name="Verso">Non ha Firenze tanti Lapi e Bindi,</text:p>
      <text:p text:style-name="Verso2">Quante sì fatte favole per anno</text:p>
      <text:p text:style-name="Verso2">In pergamo si gridan quinci e quindi;<text:tab/>105</text:p>
      <text:p text:style-name="Verso">Sì che le pecorelle, che non sanno,</text:p>
      <text:p text:style-name="Verso2">Tornan dal pasco pasciute di vento,</text:p>
      <text:p text:style-name="Verso2">E non le scusa non veder lor danno.<text:tab/>108</text:p>
      <text:p text:style-name="Verso"><text:soft-page-break/>Non disse Cristo al suo primo convento:</text:p>
      <text:p text:style-name="Verso2">Andate, e predicate al mondo ciance,</text:p>
      <text:p text:style-name="Verso2">Ma diede lor verace fondamento.<text:note text:id="ftn3960" text:note-class="footnote"><text:note-citation text:label=" "> </text:note-citation><text:note-body><text:p text:style-name="Footnote">111.<text:tab/><text:span text:style-name="T6">verace fondamento</text:span>. Intendi l’Evangelio.</text:p></text:note-body></text:note><text:tab/>111</text:p>
      <text:p text:style-name="Verso">E quel tanto sonò nelle sue guance;</text:p>
      <text:p text:style-name="Verso2">Sì che a pugnar, per accender la Fede,</text:p>
      <text:p text:style-name="Verso2">Dell’Evangelio fero scudi e lance.<text:tab/>114</text:p>
      <text:p text:style-name="Verso">Ora si va con motti e con iscede,<text:note text:id="ftn3961" text:note-class="footnote"><text:note-citation text:label=" "> </text:note-citation><text:note-body><text:p text:style-name="Footnote">115.<text:tab/><text:span text:style-name="T6">con motti e con iscede</text:span>: con arguzie e con buffonerie.</text:p></text:note-body></text:note></text:p>
      <text:p text:style-name="Verso2">A predicare, e pur che ben si rida,</text:p>
      <text:p text:style-name="Verso2">Gonfia il cappuccio, e più non si richiede.<text:note text:id="ftn3962" text:note-class="footnote"><text:note-citation text:label=" "> </text:note-citation><text:note-body><text:p text:style-name="Footnote">117.<text:tab/><text:span text:style-name="T6">Gonfia il cappuccio</text:span>: è soddisfatta la loro vanità. Il cappuccio era anticamente comune a tutti: quel dei preti però era più grande.</text:p></text:note-body></text:note><text:tab/>117</text:p>
      <text:p text:style-name="Verso">Ma tale uccel nel becchetto si annida,<text:note text:id="ftn3963" text:note-class="footnote"><text:note-citation text:label=" "> </text:note-citation><text:note-body><text:p text:style-name="Footnote">118.<text:tab/><text:span text:style-name="T6">Ma tale uccel</text:span> ec. Intendi il demonio. <text:span text:style-name="T14">–</text:span><text:span text:style-name="T22"> </text:span><text:span text:style-name="T24">nel becchetto</text:span><text:span text:style-name="T22">. Il becchetto è parte del cappuccio.</text:span></text:p></text:note-body></text:note></text:p>
      <text:p text:style-name="Verso2">Che se il vulgo il vedesse, non torrebbe</text:p>
      <text:p text:style-name="Verso2">La perdonanza, di che si confida,<text:tab/>120</text:p>
      <text:p text:style-name="Verso">Per cui tanta stoltezza in terra crebbe,</text:p>
      <text:p text:style-name="Verso2">Che senza prova d’alcun testimonio</text:p>
      <text:p text:style-name="Verso2">Ad ogni promission si converrebbe.<text:tab/>123</text:p>
      <text:p text:style-name="Verso">Di questo ingrassa il porco santo Antonio,<text:note text:id="ftn3964" text:note-class="footnote"><text:note-citation text:label=" "> </text:note-citation><text:note-body><text:p text:style-name="Footnote">124.<text:tab/><text:span text:style-name="T6">Di questo ingrassa il porco</text:span>. S. Antonio si dipinge col porco ai piedi a dimostrare la sua vittoria sul diavolo tentatore. Qui però il Poeta per il porco di S. Antonio intende i suoi frati corrotti, che ingrassavan nell’ordine questuando a nome di esso santo, e pagando i devoti benefattori di vane promesse, e di falsi perdoni, che il Poeta chiama <text:span text:style-name="T6">moneta senza conio</text:span>.</text:p></text:note-body></text:note></text:p>
      <text:p text:style-name="Verso2">E altri assai, che son peggio che porci</text:p>
      <text:p text:style-name="Verso2">Pagando di moneta senza conio.<text:tab/>126</text:p>
      <text:p text:style-name="Verso">Ma perchè sem digressi assai, ritorci</text:p>
      <text:p text:style-name="Verso2"><text:soft-page-break/>Gli occhi oramai verso la dritta strada,</text:p>
      <text:p text:style-name="Verso2">Sì che la via col tempo si raccorci.<text:note text:id="ftn3965" text:note-class="footnote"><text:note-citation text:label=" "> </text:note-citation><text:note-body><text:p text:style-name="Footnote">129.<text:tab/><text:span text:style-name="T6">Sì che la via ec</text:span>., sì che la via (affrettando il passo) si faccia breve, come è breve il tempo che ti resta per visitare questi luoghi.</text:p></text:note-body></text:note><text:tab/>129</text:p>
      <text:p text:style-name="Verso">Questa Natura sì oltre s’ingrada<text:note text:id="ftn3966" text:note-class="footnote"><text:note-citation text:label=" "> </text:note-citation><text:note-body><text:p text:style-name="Footnote">130.<text:tab/><text:span text:style-name="T6">Questa Natura</text:span>: la natura Angelica, gli Angeli, <text:span text:style-name="T6">sì oltre s’ingrada In numero</text:span>, va sì moltiplicandosi di grado in grado, d’ordine in ordine, che il numero non può da mortale nè esprimersi nè immaginarsi.</text:p></text:note-body></text:note></text:p>
      <text:p text:style-name="Verso2">In numero, che mai non fu loquela,</text:p>
      <text:p text:style-name="Verso2">Nè concetto mortal, che tanto vada.<text:tab/>132</text:p>
      <text:p text:style-name="Verso">E se tu guardi quel che si rivela</text:p>
      <text:p text:style-name="Verso2">Per Daniel, vedrai che in sue migliaia<text:note text:id="ftn3967" text:note-class="footnote"><text:note-citation text:label=" "> </text:note-citation><text:note-body><text:p text:style-name="Footnote">134.<text:tab/><text:span text:style-name="T6">che in sue migliaia</text:span> ec.: che nel numero espresso dalle parole di Daniele profeta <text:span text:style-name="T6">si cela</text:span>, non si manifesta numero determinato. <text:span text:style-name="T6">Millia millium ministrabant ei, et decies millies centena millia assistebant ei</text:span>; la quale espressione vuolsi intendere d’un numero indefinito.</text:p></text:note-body></text:note></text:p>
      <text:p text:style-name="Verso2">Determinato numero si cela.<text:tab/>135</text:p>
      <text:p text:style-name="Verso">La prima luce che tutta la raia,<text:note text:id="ftn3968" text:note-class="footnote"><text:note-citation text:label=" "> </text:note-citation><text:note-body><text:p text:style-name="Footnote">136.<text:tab/><text:span text:style-name="T6">La prima luce</text:span>: Iddio. <text:span text:style-name="T14">–</text:span><text:span text:style-name="T22"> </text:span><text:span text:style-name="T24">la raia</text:span><text:span text:style-name="T22">, cioè irradia, illumina la natura angelica.</text:span></text:p></text:note-body></text:note></text:p>
      <text:p text:style-name="Verso2">Per tanti modi in essa si ricepe,</text:p>
      <text:p text:style-name="Verso2">Quanti son gli splendori a che s’appaia.<text:tab/>138</text:p>
      <text:p text:style-name="Verso">Onde, però che all’atto che concepe,</text:p>
      <text:p text:style-name="Verso2">Segue l’affetto, d’amor la dolcezza</text:p>
      <text:p text:style-name="Verso2">Diversamente in essa ferve e tepe.<text:tab/>141</text:p>
      <text:p text:style-name="Verso">Vedi l’eccelso omai e la larghezza</text:p>
      <text:p text:style-name="Verso2">Dell’eterno valor, poscia che tanti</text:p>
      <text:p text:style-name="Verso2">Speculi fatti s’ha, in che si spezza,<text:note text:id="ftn3969" text:note-class="footnote"><text:note-citation text:label=" "> </text:note-citation><text:note-body><text:p text:style-name="Footnote">144.<text:tab/><text:span text:style-name="T6">Speculi</text:span>: specchi, gli angeli, come quelli che da sè riflettono i raggi della divina luce, e mostrano di essere fatti ad immagine di Dio. <text:span text:style-name="T14">– </text:span><text:span text:style-name="T15">si spezza</text:span><text:span text:style-name="T14">, si divide per la riflessione della immagine sua che si fa in tanti individui.</text:span></text:p></text:note-body></text:note><text:tab/>144</text:p>
      <text:p text:style-name="Verso"><text:soft-page-break/>Uno manendo in sè come davanti.<text:note text:id="ftn3970" text:note-class="footnote"><text:note-citation text:label=" "> </text:note-citation><text:note-body><text:p text:style-name="Footnote">145.<text:tab/><text:span text:style-name="T6">Uno manendo</text:span> ec.: rimanendo egli sempre nella sua semplicità uno ed indivisibile, come era innanzi alla creazione degli Angeli.</text:p></text:note-body></text:note></text:p>
      <text:h text:style-name="Heading_20_2" text:outline-level="2">CANTO XXX.</text:h>
      <text:p text:style-name="P52">ARGOMENTO</text:p>
      <text:p text:style-name="argomento">Sale Dante con Beatrice nel cielo empireo; ove riguardando in un lucidissimo fiume che gli apparve, prese da quello tal virtù, che con l’aiuto di Beatrice potè vedere il trionfo degli Angioli, e quello delle anime beate.</text:p>
      <text:p text:style-name="Verso">Forse seimila miglia di lontano<text:note text:id="ftn3971" text:note-class="footnote"><text:note-citation text:label=" "> </text:note-citation><text:note-body><text:p text:style-name="Footnote">1.<text:tab/><text:span text:style-name="T6">Forse seimila miglia di lontano</text:span>. Vuole il Poeta dare un’idea del modo con che disparve ai suoi occhi il trionfo di Cristo; e lo rassomiglia al dileguarsi a poco a poco delle stelle sul far del giorno. Ma notisi come lo ha detto, premettendo che Dante stima il giro della Terra, se non di 21,600 miglia, come presso a poco oggi si ritiene, meno di 24,000; onde quando l’ora sesta, cioè il mezzogiorno, ci è lontana circa 6,000 miglia, il Sole è alcun poco sotto l’asse orizzontale della Terra, e l’ombra della medesima si projetta dalla parte opposta quasi sull’asse medesimo, e nel mezzo del nostro cielo, ossia nel punto più alto rispetto a noi, cominciano le stelle a dileguarsi dalla nostra vista.</text:p></text:note-body></text:note></text:p>
      <text:p text:style-name="Verso2">Ci ferve l’ora sesta, e questo mondo</text:p>
      <text:p text:style-name="Verso2">China già l’ombra quasi al letto piano,<text:tab/>3</text:p>
      <text:p text:style-name="Verso">Quando il mezzo del Cielo a noi profondo<text:note text:id="ftn3972" text:note-class="footnote"><text:note-citation text:label=" "> </text:note-citation><text:note-body><text:p text:style-name="Footnote">4.<text:tab/><text:span text:style-name="T6">Quando il mezzo del Cielo</text:span>: allorchè il mezzo del Cielo, che è il più alto (<text:span text:style-name="T6">profondo</text:span> dal basso all’alto) riguardo a noi, comincia a <text:span text:style-name="T6">farsi tal</text:span>, cioè a schiarirsi pei primi albori, sicchè alcuna stella <text:span text:style-name="T6">Perde il parere</text:span>, sparisce, più non si fa vedere dal fondo in cui siamo.</text:p></text:note-body></text:note></text:p>
      <text:p text:style-name="Verso2">Comincia a farsi tal, che alcuna stella</text:p>
      <text:p text:style-name="Verso2"><text:soft-page-break/>Perde il parere infino a questo fondo:<text:tab/>6</text:p>
      <text:p text:style-name="Verso">E come vien la chiarissima ancella<text:note text:id="ftn3973" text:note-class="footnote"><text:note-citation text:label=" "> </text:note-citation><text:note-body><text:p text:style-name="Footnote">7.<text:tab/><text:span text:style-name="T6">E come vien</text:span>: e a misura che si avanza, <text:span text:style-name="T6">la chiarissima ancella Del Sol</text:span>, l’aurora, <text:span text:style-name="T6">così il Ciel si chiude Di vista in vista</text:span>, di stella in stella fino alla più sfolgorante.</text:p></text:note-body></text:note></text:p>
      <text:p text:style-name="Verso2">Del Sol più oltre, così il Ciel si chiude</text:p>
      <text:p text:style-name="Verso2">Di vista in vista infino alla più bella:<text:tab/>9</text:p>
      <text:p text:style-name="Verso">Non altrimenti il trionfo, che lude<text:note text:id="ftn3974" text:note-class="footnote"><text:note-citation text:label=" "> </text:note-citation><text:note-body><text:p text:style-name="Footnote">10.<text:tab/><text:span text:style-name="T6">lude</text:span>: festeggia.</text:p></text:note-body></text:note></text:p>
      <text:p text:style-name="Verso2">Sempre intorno al punto che mi vinse,</text:p>
      <text:p text:style-name="Verso2">Parendo inchiuso da quel ch’egli inchiude,<text:tab/>12</text:p>
      <text:p text:style-name="Verso">A poco a poco al mio veder si estinse:<text:note text:id="ftn3975" text:note-class="footnote"><text:note-citation text:label=" "> </text:note-citation><text:note-body><text:p text:style-name="Footnote">13.<text:tab/><text:span text:style-name="T6">al mio veder si estinse</text:span>: alla mia vista disparve, si dileguò.</text:p></text:note-body></text:note></text:p>
      <text:p text:style-name="Verso2">Per che tornar con gli occhi a Beatrice<text:note text:id="ftn3976" text:note-class="footnote"><text:note-citation text:label=" "> </text:note-citation><text:note-body><text:p text:style-name="Footnote">14-15.<text:tab/><text:span text:style-name="T6">Per che.... Nulla vedere</text:span>: perlochè la cessazione della gioconda vista degli angeli, e <text:span text:style-name="T6">amor</text:span>, e l’amore per Beatrice mi fecero tornare con gli occhi a lei.</text:p></text:note-body></text:note></text:p>
      <text:p text:style-name="Verso2">Nulla vedere e amor mi costrinse.<text:tab/>15</text:p>
      <text:p text:style-name="Verso">Se quanto infino a qui di lei si dice</text:p>
      <text:p text:style-name="Verso2">Fosse conchiuso tutto in una loda,</text:p>
      <text:p text:style-name="Verso2">Poco sarebbe a fornir questa vice.<text:tab/>18</text:p>
      <text:p text:style-name="Verso">La bellezza ch’io vidi si trasmoda</text:p>
      <text:p text:style-name="Verso2">Non pur di là da noi, ma certo io credo</text:p>
      <text:p text:style-name="Verso2">Che solo il suo Fattor tutta la goda.<text:tab/>21</text:p>
      <text:p text:style-name="Verso">Da questo passo vinto mi concedo<text:note text:id="ftn3977" text:note-class="footnote"><text:note-citation text:label=" "> </text:note-citation><text:note-body><text:p text:style-name="Footnote">22.<text:tab/><text:span text:style-name="T6">Da questo passo</text:span> ec.: da questo passo della mia narrazione io mi confesso sgomentato, più che ec.</text:p></text:note-body></text:note></text:p>
      <text:p text:style-name="Verso2">Più che giammai da punto di suo tema</text:p>
      <text:p text:style-name="Verso2">Suprato fosse comico, o tragedo;<text:tab/>24</text:p>
      <text:p text:style-name="Verso">Che, come Sole il viso che più trema,<text:note text:id="ftn3978" text:note-class="footnote"><text:note-citation text:label=" "> </text:note-citation><text:note-body><text:p text:style-name="Footnote">25.<text:tab/><text:span text:style-name="T6">Che, come Sole</text:span> ec.: Costr. e int. Perciocchè come il sole <text:span text:style-name="T6">scema</text:span>, fa scemo, inabile a guardarlo, <text:span text:style-name="T6">il viso che più trema</text:span>, un occhio languido; così la rimembranza del dolce riso di Beatrice scema <text:span text:style-name="T6">La mia mente mia da sè medesma</text:span>, cioè ne sopraffà le naturali forze.</text:p></text:note-body></text:note></text:p>
      <text:p text:style-name="Verso2"><text:soft-page-break/>Così lo rimembrar del dolce riso</text:p>
      <text:p text:style-name="Verso2">La mente mia da sè medesma scema.<text:tab/>27</text:p>
      <text:p text:style-name="Verso">Dal primo giorno ch’io vidi il suo viso</text:p>
      <text:p text:style-name="Verso2">In questa vita infino a questa vista,</text:p>
      <text:p text:style-name="Verso2">Non è il seguire al mio cantar preciso:<text:tab/>30</text:p>
      <text:p text:style-name="Verso">Ma or convien, che il mio seguir desista</text:p>
      <text:p text:style-name="Verso2">Più dietro a sua bellezza poetando,</text:p>
      <text:p text:style-name="Verso2">Come all’ultimo suo ciascuno artista.<text:note text:id="ftn3979" text:note-class="footnote"><text:note-citation text:label=" "> </text:note-citation><text:note-body><text:p text:style-name="Footnote">33.<text:tab/><text:span text:style-name="T6">Come all’ultimo suo</text:span> ec.: come fa ciascuno artista giunto all’estremo di suo potere per toccare la perfezione dell’opera sua. Ogni arte ha i suoi confini.</text:p></text:note-body></text:note><text:tab/>33</text:p>
      <text:p text:style-name="Verso">Cotal, quale io la lascio a maggior bando</text:p>
      <text:p text:style-name="Verso2">Che quel della mia tuba, che deduce<text:note text:id="ftn3980" text:note-class="footnote"><text:note-citation text:label=" "> </text:note-citation><text:note-body><text:p text:style-name="Footnote">35.<text:tab/><text:span text:style-name="T6">che deduce</text:span> ec.: la quale conduce a fine il difficile Poema.</text:p></text:note-body></text:note></text:p>
      <text:p text:style-name="Verso2">L’ardua sua materia terminando,<text:tab/>36</text:p>
      <text:p text:style-name="Verso">Con atto e voce di spedito duce</text:p>
      <text:p text:style-name="Verso2">Ricominciò: Noi semo usciti fuore</text:p>
      <text:p text:style-name="Verso2">Del maggior corpo al Ciel ch’è pura luce,<text:note text:id="ftn3981" text:note-class="footnote"><text:note-citation text:label=" "> </text:note-citation><text:note-body><text:p text:style-name="Footnote">39.<text:tab/><text:span text:style-name="T6">Del maggior corpo</text:span>: cioè del maggior cielo corporeo, che abbraccia gli altri cieli minori; <text:span text:style-name="T6">al Ciel</text:span> ec.: e saliti al cielo empireo.</text:p></text:note-body></text:note><text:tab/>39</text:p>
      <text:p text:style-name="Verso">Luce intellettual piena d’amore,</text:p>
      <text:p text:style-name="Verso2">Amor di vero ben pien di letizia,</text:p>
      <text:p text:style-name="Verso2">Letizia che trascende ogni dolciore.<text:tab/>42</text:p>
      <text:p text:style-name="Verso">Qui vederai l’una e l’altra milizia<text:note text:id="ftn3982" text:note-class="footnote"><text:note-citation text:label=" "> </text:note-citation><text:note-body><text:p text:style-name="Footnote">43.<text:tab/><text:span text:style-name="T6">l’una e l’altra milizia</text:span> ec.: Gli angeli, che militarono contro gli spiriti ribelli, e gli uomini santi, che militarono contro i vizj; e questa seconda milizia ora a te si mostrerà in quello stesso corporale aspetto in che tu la vedrai <text:span text:style-name="T6">all’ultima giustizia</text:span>, cioè il dì del giudizio finale.</text:p></text:note-body></text:note></text:p>
      <text:p text:style-name="Verso2"><text:soft-page-break/>Di Paradiso, e l’una in quegli aspetti</text:p>
      <text:p text:style-name="Verso2">Che tu vedrai all’ultima giustizia.<text:tab/>45</text:p>
      <text:p text:style-name="Verso">Come subito lampo che discetti<text:note text:id="ftn3983" text:note-class="footnote"><text:note-citation text:label=" "> </text:note-citation><text:note-body><text:p text:style-name="Footnote">46.<text:tab/><text:span text:style-name="T6">discetti</text:span> ec.: disgreghi, dissepari gli spiriti visivi, sì che tu priva l’occhio di ricevere l’<text:span text:style-name="T6">atto</text:span>, l’azione di più forti obietti.</text:p></text:note-body></text:note></text:p>
      <text:p text:style-name="Verso2">Gli spiriti visivi, sì che priva</text:p>
      <text:p text:style-name="Verso2">Dell’atto l’occhio dei più forti obietti;<text:tab/>48</text:p>
      <text:p text:style-name="Verso">Così mi circonfulse luce viva,</text:p>
      <text:p text:style-name="Verso2">E lasciommi fasciato di tal velo</text:p>
      <text:p text:style-name="Verso2">Del suo fulgor, che nulla mi appariva.<text:tab/>51</text:p>
      <text:p text:style-name="Verso">Sempre l’Amor, che queta questo Cielo,<text:note text:id="ftn3984" text:note-class="footnote"><text:note-citation text:label=" "> </text:note-citation><text:note-body><text:p text:style-name="Footnote">52.<text:tab/><text:span text:style-name="T6">Sempre l’Amor</text:span> (son parole di Beatrice a Dante), sempre Iddio <text:span text:style-name="T6">che queta</text:span>, che contenta, che fa beato questo cielo, accoglie in sè le anime <text:span text:style-name="T6">così</text:span>, con sì fatta, <text:span text:style-name="T6">salute</text:span>, con tal saluto, per disporle alla luce di sua vista, quasi come l’uomo dispone la candela al lume ch’ella dee rendere.</text:p></text:note-body></text:note></text:p>
      <text:p text:style-name="Verso2">Accoglie in sè così fatta salute,</text:p>
      <text:p text:style-name="Verso2">Per far disposto a sua fiamma il candelo.<text:tab/>54</text:p>
      <text:p text:style-name="Verso">Non fur più tosto dentro a me venute</text:p>
      <text:p text:style-name="Verso2">Queste parole brevi, ch’io compresi</text:p>
      <text:p text:style-name="Verso2">Me sormontar di sopra a mia virtute;<text:tab/>57</text:p>
      <text:p text:style-name="Verso">E di novella vista mi raccesi</text:p>
      <text:p text:style-name="Verso2">Tale, che nulla luce è tanto mera,</text:p>
      <text:p text:style-name="Verso2">Che gli occhi miei non si fosser difesi:<text:tab/>60</text:p>
      <text:p text:style-name="Verso">E vidi lume in forma di riviera</text:p>
      <text:p text:style-name="Verso2">Fulgido di fulgori, intra due rive</text:p>
      <text:p text:style-name="Verso2">Dipinte di mirabil primavera.<text:tab/>63</text:p>
      <text:p text:style-name="Verso">Di tal fiumana uscian faville vive,</text:p>
      <text:p text:style-name="Verso2">E d’ogni parte si mettean nei fiori,</text:p>
      <text:p text:style-name="Verso2">Quasi rubin che oro circoscrive:<text:tab/>66</text:p>
      <text:p text:style-name="Verso"><text:soft-page-break/>Poi, come inebriate dagli odori,</text:p>
      <text:p text:style-name="Verso2">Riprofondavan sè nel miro gurge,</text:p>
      <text:p text:style-name="Verso2">E s’una entrava, un’altra ne uscia fuori.<text:tab/>69</text:p>
      <text:p text:style-name="Verso">L’alto desio, che mo t’infiamma e urge,</text:p>
      <text:p text:style-name="Verso2">D’aver notizie di ciò che tu vei,</text:p>
      <text:p text:style-name="Verso2">Tanto mi piace più, quanto più turge.<text:note text:id="ftn3985" text:note-class="footnote"><text:note-citation text:label=" "> </text:note-citation><text:note-body><text:p text:style-name="Footnote">72.<text:tab/><text:span text:style-name="T6">quanto più turge</text:span>: quanto è più turgido, più intenso.</text:p></text:note-body></text:note><text:tab/>72</text:p>
      <text:p text:style-name="Verso">Ma di quest’acqua convien che tu bei,<text:note text:id="ftn3986" text:note-class="footnote"><text:note-citation text:label=" "> </text:note-citation><text:note-body><text:p text:style-name="Footnote">73.<text:tab/><text:span text:style-name="T6">Ma di quest’acqua</text:span> ec.: Qui il Poeta prosegue la metafora del fiume di viva luce. Intendi: ma conviene che tu ausi la vista in questa luce, prima che il tuo desiderio in essa si acquieti.</text:p></text:note-body></text:note></text:p>
      <text:p text:style-name="Verso2">Prima che tanta sete in te si sazii:</text:p>
      <text:p text:style-name="Verso2">Così mi disse il Sol degli occhi miei.<text:note text:id="ftn3987" text:note-class="footnote"><text:note-citation text:label=" "> </text:note-citation><text:note-body><text:p text:style-name="Footnote">75.<text:tab/><text:span text:style-name="T6">il Sol degli occhi miei</text:span>. Beatrice.</text:p></text:note-body></text:note><text:tab/>75</text:p>
      <text:p text:style-name="Verso">Anche soggiunse: Il fiume, e li topazii,</text:p>
      <text:p text:style-name="Verso2">Ch’entrano e escono, e il rider dell’erbe<text:note text:id="ftn3988" text:note-class="footnote"><text:note-citation text:label=" "> </text:note-citation><text:note-body><text:p text:style-name="Footnote">77.<text:tab/><text:span text:style-name="T6">e il rider dell’erbe</text:span>: cioè dei fiori; i quali, come vedrai ai detti versi, sono le anime umane beate.</text:p></text:note-body></text:note></text:p>
      <text:p text:style-name="Verso2">Son di lor vero ombriferi prefazii:<text:note text:id="ftn3989" text:note-class="footnote"><text:note-citation text:label=" "> </text:note-citation><text:note-body><text:p text:style-name="Footnote">78.<text:tab/><text:span text:style-name="T6">ombriferi prefazii</text:span>: cenni preliminari adombrativi, figure predimostrative del loro vero, o di quel che sono in realtà.</text:p></text:note-body></text:note><text:tab/>78</text:p>
      <text:p text:style-name="Verso">Non che da sè sien queste cose acerbe;<text:note text:id="ftn3990" text:note-class="footnote"><text:note-citation text:label=" "> </text:note-citation><text:note-body><text:p text:style-name="Footnote">79.<text:tab/><text:span text:style-name="T6">acerbe</text:span>: difficili ad intendersi.</text:p></text:note-body></text:note></text:p>
      <text:p text:style-name="Verso2">Ma è difetto dalla parte tua,</text:p>
      <text:p text:style-name="Verso2">Che non hai viste ancor tanto superbe.<text:note text:id="ftn3991" text:note-class="footnote"><text:note-citation text:label=" "> </text:note-citation><text:note-body><text:p text:style-name="Footnote">81.<text:tab/><text:span text:style-name="T6">viste ancor tanto superbe</text:span>: vista che tanto s’innalzi, che tanto possa.</text:p></text:note-body></text:note><text:tab/>81</text:p>
      <text:p text:style-name="Verso">Non è fantin che sì subito rua<text:note text:id="ftn3992" text:note-class="footnote"><text:note-citation text:label=" "> </text:note-citation><text:note-body><text:p text:style-name="Footnote">82.<text:tab/><text:span text:style-name="T6">fantin</text:span>: bambino. <text:span text:style-name="T6">rua</text:span>, vada frettolosamente. Dal verbo lat. <text:span text:style-name="T6">ruo</text:span>, <text:span text:style-name="T6">is</text:span>, <text:span text:style-name="T6">ruere</text:span>, nacque l’ant. italiano <text:span text:style-name="T6">ruire</text:span>.</text:p></text:note-body></text:note></text:p>
      <text:p text:style-name="Verso2">Col volto verso il latte, se si svegli</text:p>
      <text:p text:style-name="Verso2"><text:soft-page-break/>Molto tardato dall’usanza sua,<text:tab/>84</text:p>
      <text:p text:style-name="Verso">Come feci io, per far migliori spegli<text:note text:id="ftn3993" text:note-class="footnote"><text:note-citation text:label=" "> </text:note-citation><text:note-body><text:p text:style-name="Footnote">85.<text:tab/><text:span text:style-name="T6">per far migliori spegli</text:span> ec.: per fare che gli occhi miei acquistassero virtù di divenire specchi acconci a vedere gli obietti celesti.</text:p></text:note-body></text:note></text:p>
      <text:p text:style-name="Verso2">Ancor degli occhi, chinandomi all’onda,</text:p>
      <text:p text:style-name="Verso2">Che si deriva perchè vi s’immegli.<text:note text:id="ftn3994" text:note-class="footnote"><text:note-citation text:label=" "> </text:note-citation><text:note-body><text:p text:style-name="Footnote">87.<text:tab/><text:span text:style-name="T6">Che si deriva</text:span>: che scorre dal divin fonte, a fine che la vista delle anime vi si faccia migliore, e vi divenga abile a sostenere la pienezza della luce di Dio.</text:p></text:note-body></text:note><text:tab/>87</text:p>
      <text:p text:style-name="Verso">E sì come di lei bevve la gronda</text:p>
      <text:p text:style-name="Verso2">Delle palpebre mie, così mi parve</text:p>
      <text:p text:style-name="Verso2">Di sua lunghezza divenuta tonda.<text:tab/>90</text:p>
      <text:p text:style-name="Verso">Poi, come gente stata sotto larve,<text:note text:id="ftn3995" text:note-class="footnote"><text:note-citation text:label=" "> </text:note-citation><text:note-body><text:p text:style-name="Footnote">91.<text:tab/><text:span text:style-name="T6">stata sotto larve</text:span>: stata mascherata.</text:p></text:note-body></text:note></text:p>
      <text:p text:style-name="Verso2">Che pare altro che prima, se si sveste</text:p>
      <text:p text:style-name="Verso2">La sembianza non sua in che disparve,<text:tab/>93</text:p>
      <text:p text:style-name="Verso">Così mi si cambiaro in maggior feste</text:p>
      <text:p text:style-name="Verso2">Li fiori e le faville, sì ch’io vidi</text:p>
      <text:p text:style-name="Verso2">Ambo le Corti del Ciel manifeste.<text:note text:id="ftn3996" text:note-class="footnote"><text:note-citation text:label=" "> </text:note-citation><text:note-body><text:p text:style-name="Footnote">96.<text:tab/><text:span text:style-name="T6">Ambo le Corti</text:span>: l’una e l’altra milizia di che ha detto di sopra.</text:p></text:note-body></text:note><text:tab/>96</text:p>
      <text:p text:style-name="Verso">O splendore di Dio, per cui io vidi</text:p>
      <text:p text:style-name="Verso2">L’alto trionfo del regno verace,</text:p>
      <text:p text:style-name="Verso2">Dammi virtù a dir come io lo vidi.<text:tab/>99</text:p>
      <text:p text:style-name="Verso">Lume è lassù che visibile face</text:p>
      <text:p text:style-name="Verso2">Lo Creatore a quella creatura,</text:p>
      <text:p text:style-name="Verso2">Che solo in lui vedere ha la sua pace:<text:tab/>102</text:p>
      <text:p text:style-name="Verso">E si distende in circular figura</text:p>
      <text:p text:style-name="Verso2">In tanto, che la sua circonferenza</text:p>
      <text:p text:style-name="Verso2">Sarebbe al Sol troppo larga cintura.<text:tab/>105</text:p>
      <text:p text:style-name="Verso"><text:soft-page-break/>Fassi di raggio tutta sua parvenza<text:note text:id="ftn3997" text:note-class="footnote"><text:note-citation text:label=" "> </text:note-citation><text:note-body><text:p text:style-name="Footnote">106.<text:tab/><text:span text:style-name="T6">Fassi di raggio tutta sua parvenza</text:span> ec.: Quant’egli apparisce si forma d’un raggio solo ed unito che riflettesi <text:span text:style-name="T6">al sommo del mobile primo</text:span>, alla parte superiore del primo mobile, il quale appunto da questo raggio prende vita e potenza di operare nei cieli sottoposti.</text:p></text:note-body></text:note></text:p>
      <text:p text:style-name="Verso2">Reflesso al sommo del mobile primo,</text:p>
      <text:p text:style-name="Verso2">Che prende quindi vivere e potenza.<text:tab/>108</text:p>
      <text:p text:style-name="Verso">E come clivo in acqua di suo imo<text:note text:id="ftn3998" text:note-class="footnote"><text:note-citation text:label=" "> </text:note-citation><text:note-body><text:p text:style-name="Footnote">109.<text:tab/><text:span text:style-name="T6">E come clivo</text:span> ec. E come colle in acqua che scorre all’ima sua falda si specchia, quasi per vedersi adorno, <text:span text:style-name="T6">Quando è nel verde</text:span> ec.: quando è <text:span text:style-name="T6">opimo</text:span>, ricco di verdura e di fiori, quando è primavera.</text:p></text:note-body></text:note></text:p>
      <text:p text:style-name="Verso2">Si specchia, quasi per vedersi adorno,</text:p>
      <text:p text:style-name="Verso2">Quando è nel verde e nei fioretti opimo;<text:tab/>111</text:p>
      <text:p text:style-name="Verso">Sì soprastando al lume intorno intorno</text:p>
      <text:p text:style-name="Verso2">Vidi specchiarsi in più di mille soglie,</text:p>
      <text:p text:style-name="Verso2">Quanto di noi lassù fatto ha ritorno.<text:tab/>114</text:p>
      <text:p text:style-name="Verso">E se l’infimo grado in sè raccoglie</text:p>
      <text:p text:style-name="Verso2">Sì grande lume, quanto è la larghezza<text:note text:id="ftn3999" text:note-class="footnote"><text:note-citation text:label=" "> </text:note-citation><text:note-body><text:p text:style-name="Footnote">116.<text:tab/><text:span text:style-name="T6">quanto è</text:span>: immaginate quant’esser dee.</text:p></text:note-body></text:note></text:p>
      <text:p text:style-name="Verso2">Di questa rosa nell’estreme foglie?<text:note text:id="ftn4000" text:note-class="footnote"><text:note-citation text:label=" "> </text:note-citation><text:note-body><text:p text:style-name="Footnote">117.<text:tab/><text:span text:style-name="T6">Di questa rosa</text:span> ec. Il Poeta dirà in appresso come la struttura di questa celeste scala imitasse la forma di una rosa.</text:p></text:note-body></text:note><text:tab/>117</text:p>
      <text:p text:style-name="Verso">La vista mia nell’ampio e nell’altezza</text:p>
      <text:p text:style-name="Verso2">Non si smarriva, ma tutto prendeva</text:p>
      <text:p text:style-name="Verso2">Il quanto e il quale di quella allegrezza.<text:tab/>120</text:p>
      <text:p text:style-name="Verso">Presso e lontano lì nè pon, nè leva;<text:note text:id="ftn4001" text:note-class="footnote"><text:note-citation text:label=" "> </text:note-citation><text:note-body><text:p text:style-name="Footnote">121.<text:tab/><text:span text:style-name="T6">Presso e lontano</text:span> ec. Intendi: vicinanza e lontananza <text:span text:style-name="T6">nè pon, nè leva</text:span>, nè aggiunge, nè toglie (int. al vedere), perocchè dove Dio governa senza l’interposizione delle cause seconde, quella legge di natura per la quale la causa più fortemente agisce in vicinanza e più debolmente in distanza, ivi non ha luogo.</text:p></text:note-body></text:note></text:p>
      <text:p text:style-name="Verso2"><text:soft-page-break/>Chè, dove Dio senza mezzo governa,</text:p>
      <text:p text:style-name="Verso2">La legge natural nulla rileva.<text:tab/>123</text:p>
      <text:p text:style-name="Verso">Nel giallo della rosa sempiterna,<text:note text:id="ftn4002" text:note-class="footnote"><text:note-citation text:label=" "> </text:note-citation><text:note-body><text:p text:style-name="Footnote">124.<text:tab/><text:span text:style-name="T6">Nel giallo della rosa</text:span>. Una rosa aperta mostra nel centro alcuni fili gialli. Qui avendo il Poeta assomigliato a una rosa la circolar gradazione dei seggi dei Beati del Paradiso, chiama il <text:span text:style-name="T6">giallo d’essa</text:span> rosa il circolar lume che era nel mezzo e nel fondo dei gradi ascendenti.</text:p></text:note-body></text:note></text:p>
      <text:p text:style-name="Verso2">Che si dilata, rigrada, e redole<text:note text:id="ftn4003" text:note-class="footnote"><text:note-citation text:label=" "> </text:note-citation><text:note-body><text:p text:style-name="Footnote">125.<text:tab/><text:span text:style-name="T6">rigrada</text:span>: s’innalza per gradi. <text:span text:style-name="T6">redole</text:span>, olezza; dal lat. <text:span text:style-name="T6">redolere</text:span>.</text:p></text:note-body></text:note></text:p>
      <text:p text:style-name="Verso2">Odor di lode al Sol che sempre verna,<text:note text:id="ftn4004" text:note-class="footnote"><text:note-citation text:label=" "> </text:note-citation><text:note-body><text:p text:style-name="Footnote">126.<text:tab/><text:span text:style-name="T6">che sempre verna</text:span>: che ivi produce eterna primavera.</text:p></text:note-body></text:note><text:tab/>126</text:p>
      <text:p text:style-name="Verso">Quale è colui che tace e dicer vuole,</text:p>
      <text:p text:style-name="Verso2">Mi trasse Beatrice, e disse: Mira</text:p>
      <text:p text:style-name="Verso2">Quanto è il convento delle bianche stole!<text:note text:id="ftn4005" text:note-class="footnote"><text:note-citation text:label=" "> </text:note-citation><text:note-body><text:p text:style-name="Footnote">129.<text:tab/><text:span text:style-name="T6">Quanto è il convento</text:span> ec.: quanta è l’adunanza di coloro che sono adorni delle bianche vesti! Nell’Apocal. i santi che trionfan con Cristo son rappresentati <text:span text:style-name="T6">amicti stolis albis</text:span>.</text:p></text:note-body></text:note><text:tab/>129</text:p>
      <text:p text:style-name="Verso">Vedi nostra Città quanto ella gira!</text:p>
      <text:p text:style-name="Verso2">Vedi li nostri scanni sì ripieni,</text:p>
      <text:p text:style-name="Verso2">Che poca gente omai ci si desira.<text:tab/>132</text:p>
      <text:p text:style-name="Verso">In quel gran seggio, a che tu gli occhi tieni</text:p>
      <text:p text:style-name="Verso2">Per la corona che già v’è su posta,</text:p>
      <text:p text:style-name="Verso2">Prima che tu a queste nozze ceni,<text:tab/>135</text:p>
      <text:p text:style-name="Verso">Sederà l’alma, che fia giù Augosta,<text:note text:id="ftn4006" text:note-class="footnote"><text:note-citation text:label=" "> </text:note-citation><text:note-body><text:p text:style-name="Footnote">136.<text:tab/><text:span text:style-name="T6">che fia giù Augosta</text:span>: cioè, che in terra sarà augusta, avrà imperiale dignità. Qui Dante finge di predire nel 1300 la coronazione di Arrigo di Lucemburgo, che seguì nel 1308.</text:p></text:note-body></text:note></text:p>
      <text:p text:style-name="Verso2">Dell’alto Arrigo, che a drizzare Italia</text:p>
      <text:p text:style-name="Verso2">Verrà in prima ch’ella sia disposta.<text:note text:id="ftn4007" text:note-class="footnote"><text:note-citation text:label=" "> </text:note-citation><text:note-body><text:p text:style-name="Footnote">138.<text:tab/><text:span text:style-name="T6">in prima ch’ella sia disposta</text:span>. Che verrà a riformare Italia prima che ella sia giunta a quel grado di civiltà che si richiede per esser bene ordinata, onde sarà vano ogni suo tentativo.</text:p></text:note-body></text:note><text:tab/>138</text:p>
      <text:p text:style-name="Verso"><text:soft-page-break/>La cieca cupidigia, che v’ammalia,</text:p>
      <text:p text:style-name="Verso2">Simili fatti vi ha al fantolino,</text:p>
      <text:p text:style-name="Verso2">Che muor di fame e caccia via la balia:<text:tab/>141</text:p>
      <text:p text:style-name="Verso">E fia Prefetto nel foro divino<text:note text:id="ftn4008" text:note-class="footnote"><text:note-citation text:label=" "> </text:note-citation><text:note-body><text:p text:style-name="Footnote">142.<text:tab/><text:span text:style-name="T6">E fia Prefetto nel foro divino</text:span> ec. Intendi: e fia pontefice allora Clemente V, che si opporrà ad Arrigo con palesi e con occulti provvedimenti.</text:p></text:note-body></text:note></text:p>
      <text:p text:style-name="Verso2">Allora tal, che palese e coperto</text:p>
      <text:p text:style-name="Verso2">Non anderà con lui per un cammino.<text:note text:id="ftn4009" text:note-class="footnote"><text:note-citation text:label=" "> </text:note-citation><text:note-body><text:p text:style-name="Footnote">144.<text:tab/><text:span text:style-name="T6">Non anderà con lui</text:span> ec.: gli sarà contrario, gli farà contro, tanto in palese, che in occulto.</text:p></text:note-body></text:note><text:tab/>144</text:p>
      <text:p text:style-name="Verso">Ma poco poi sarà da Dio sofferto</text:p>
      <text:p text:style-name="Verso2">Nel santo uficio; ch’ei sarà detruso<text:note text:id="ftn4010" text:note-class="footnote"><text:note-citation text:label=" "> </text:note-citation><text:note-body><text:p text:style-name="Footnote">146.<text:tab/><text:span text:style-name="T6">ch’ei sarà</text:span> ec.: che egli sarà cacciato giù nella bolgia dei simoniaci. Clemente morì nel 1314.</text:p></text:note-body></text:note></text:p>
      <text:p text:style-name="Verso2">Là dove Simon mago è per suo merto,<text:tab/>147</text:p>
      <text:p text:style-name="Verso">E farà quel d’Alagna esser più giuso.<text:note text:id="ftn4011" text:note-class="footnote"><text:note-citation text:label=" "> </text:note-citation><text:note-body><text:p text:style-name="Footnote">148.<text:tab/><text:span text:style-name="T6">E farà quel d’Alagna</text:span> ec. E farà che Bonifazio VIII nativo d’Anagni precipiti giù abbasso. (Vedi Inf. C. XIX, v. 76 e seg.)</text:p></text:note-body></text:note></text:p>
      <text:h text:style-name="Heading_20_2" text:outline-level="2">CANTO XXXI.</text:h>
      <text:p text:style-name="P52">ARGOMENTO</text:p>
      <text:p text:style-name="argomento">Prosegue il Poeta la descrizione delle due celesti corti: poi narra come ascesa Beatrice al suo beato seggio, mandò in sua vece S. Bernardo a mostrargli la gloria di Maria Vergine.</text:p>
      <text:p text:style-name="Verso">In forma dunque di candida rosa</text:p>
      <text:p text:style-name="Verso2">Mi si mostrava la milizia santa,<text:note text:id="ftn4012" text:note-class="footnote"><text:note-citation text:label=" "> </text:note-citation><text:note-body><text:p text:style-name="Footnote">2.<text:tab/><text:span text:style-name="T6">la milizia santa</text:span> ec. Intendi le anime umane che G. C. col mezzo del suo sangue fece sue spose, unì a sè.</text:p></text:note-body></text:note></text:p>
      <text:p text:style-name="Verso2"><text:soft-page-break/>Che nel suo sangue Cristo fece sposa.<text:tab/>3</text:p>
      <text:p text:style-name="Verso">Ma l’altra, che volando vede e canta<text:note text:id="ftn4013" text:note-class="footnote"><text:note-citation text:label=" "> </text:note-citation><text:note-body><text:p text:style-name="Footnote">4.<text:tab/><text:span text:style-name="T6">l’altra</text:span>: gli angeli.</text:p></text:note-body></text:note></text:p>
      <text:p text:style-name="Verso2">La gloria di Colui che la innamora,</text:p>
      <text:p text:style-name="Verso2">E la bontà che la fece cotanta,<text:tab/>6</text:p>
      <text:p text:style-name="Verso">Sì come schiera d’api, che s’infiora</text:p>
      <text:p text:style-name="Verso2">Una fiata, e un’altra si ritorna</text:p>
      <text:p text:style-name="Verso2">Là dove il suo lavoro s’insapora,<text:tab/>9</text:p>
      <text:p text:style-name="Verso">Nel gran fior discendeva, che s’adorna</text:p>
      <text:p text:style-name="Verso2">Di tante foglie, e quindi risaliva</text:p>
      <text:p text:style-name="Verso2">Là dove il suo amor sempre soggiorna.<text:tab/>12</text:p>
      <text:p text:style-name="Verso">Le facce tutte avean di fiamma viva,</text:p>
      <text:p text:style-name="Verso2">E l’ali d’oro, e l’altro tanto bianco,</text:p>
      <text:p text:style-name="Verso2">Che nulla neve a quel termine arriva.<text:tab/>15</text:p>
      <text:p text:style-name="Verso">Quando scendean nel fior di banco in banco,</text:p>
      <text:p text:style-name="Verso2">Porgevan della pace e dell’ardore,</text:p>
      <text:p text:style-name="Verso2">Ch’elli acquistavan ventilando il fianco.<text:note text:id="ftn4014" text:note-class="footnote"><text:note-citation text:label=" "> </text:note-citation><text:note-body><text:p text:style-name="Footnote">18.<text:tab/><text:span text:style-name="T6">Ch’elli acquistavan</text:span>: che essi angeli acquistavano, <text:span text:style-name="T6">ventilando il fianco</text:span>, battendo le ali in alto, o nell’elevarsi a Dio.</text:p></text:note-body></text:note><text:tab/>18</text:p>
      <text:p text:style-name="Verso">Nè lo interporsi tra il disopra e il fiore<text:note text:id="ftn4015" text:note-class="footnote"><text:note-citation text:label=" "> </text:note-citation><text:note-body><text:p text:style-name="Footnote">19.<text:tab/><text:span text:style-name="T6">Nè lo interporsi</text:span> ec. Costr. e int. <text:span text:style-name="T6">Nè l’interporsi di tanta volante moltitudine, tra il disopra e il fiore</text:span>, cioè tra il divin trono che era in alto, e la rosa che rimaneva sotto ec.</text:p></text:note-body></text:note></text:p>
      <text:p text:style-name="Verso2">Di tanta moltitudine volante</text:p>
      <text:p text:style-name="Verso2">Impediva la vista e lo splendore;<text:tab/>21</text:p>
      <text:p text:style-name="Verso">Chè la luce divina è penetrante</text:p>
      <text:p text:style-name="Verso2">Per l’universo, secondo che è degno,<text:note text:id="ftn4016" text:note-class="footnote"><text:note-citation text:label=" "> </text:note-citation><text:note-body><text:p text:style-name="Footnote">23.<text:tab/><text:span text:style-name="T6">secondo che è degno</text:span>: secondo il modo d’essere e la virtù di ciascuna parte.</text:p></text:note-body></text:note></text:p>
      <text:p text:style-name="Verso2"><text:soft-page-break/>Sì che nulla le puote essere ostante.<text:tab/>24</text:p>
      <text:p text:style-name="Verso">Questo sicuro e gaudioso regno</text:p>
      <text:p text:style-name="Verso2">Frequente in gente antica e in novella<text:note text:id="ftn4017" text:note-class="footnote"><text:note-citation text:label=" "> </text:note-citation><text:note-body><text:p text:style-name="Footnote">26.<text:tab/><text:span text:style-name="T6">Frequente</text:span> ec.: numeroso dei santi del Vecchio e del Nuovo Testamento.</text:p></text:note-body></text:note></text:p>
      <text:p text:style-name="Verso2">Viso e amore avea tutto a un segno.<text:note text:id="ftn4018" text:note-class="footnote"><text:note-citation text:label=" "> </text:note-citation><text:note-body><text:p text:style-name="Footnote">27.<text:tab/><text:span text:style-name="T6">Viso</text:span> ec.: avea gli occhi e il desiderio rivolti interamente ad un segno.</text:p></text:note-body></text:note><text:tab/>27</text:p>
      <text:p text:style-name="Verso">O Trina luce, che in unica stella<text:note text:id="ftn4019" text:note-class="footnote"><text:note-citation text:label=" "> </text:note-citation><text:note-body><text:p text:style-name="Footnote">28.<text:tab/><text:span text:style-name="T6">O Trina luce</text:span> ec.: Si accenna la trinità delle persone divine in una sola essenza.</text:p></text:note-body></text:note></text:p>
      <text:p text:style-name="Verso2">Scintillando a lor vista sì li appaga,</text:p>
      <text:p text:style-name="Verso2">Guarda quaggiuso alla nostra procella.<text:tab/>30</text:p>
      <text:p text:style-name="Verso">Se i Barbari, venendo da tal plaga,<text:note text:id="ftn4020" text:note-class="footnote"><text:note-citation text:label=" "> </text:note-citation><text:note-body><text:p text:style-name="Footnote">31.<text:tab/><text:span text:style-name="T6">da tal plaga</text:span> ec.: da tal regione della terra, che in ciascun giorno venga ad essere coperta dalla costellazione settentrionale denominata Elice (l’Orsa maggiore), che si aggira vicina all’altra costellazione che ha nome dal suo figliuolo Boote o Arturo. Accenna i barbari del Settentrione ai quali rotan sempre sul capo quelle costellazioni che son presso al polo.</text:p></text:note-body></text:note></text:p>
      <text:p text:style-name="Verso2">Che ciascun giorno d’Elice si copra</text:p>
      <text:p text:style-name="Verso2">Rotante col suo figlio onde ella è vaga,<text:tab/>33</text:p>
      <text:p text:style-name="Verso">Veggendo Roma e l’ardua sua opra<text:note text:id="ftn4021" text:note-class="footnote"><text:note-citation text:label=" "> </text:note-citation><text:note-body><text:p text:style-name="Footnote">34.<text:tab/><text:span text:style-name="T6">l’ardua sua opra</text:span>: l’eccelse sue fabbriche.</text:p></text:note-body></text:note></text:p>
      <text:p text:style-name="Verso2">Stupefaceansi, quando Laterano<text:note text:id="ftn4022" text:note-class="footnote"><text:note-citation text:label=" "> </text:note-citation><text:note-body><text:p text:style-name="Footnote">35-36.<text:tab/><text:span text:style-name="T6">quando Laterano Alle cose mortali</text:span> ec.: Prende Laterano per tutta Roma: quando Roma era la prima e più magnifica città del mondo.</text:p></text:note-body></text:note></text:p>
      <text:p text:style-name="Verso2">Alle cose mortali andò di sopra;<text:tab/>36</text:p>
      <text:p text:style-name="Verso">Io, che era al divino dall’umano,</text:p>
      <text:p text:style-name="Verso2">E all’eterno dal tempo venuto,</text:p>
      <text:p text:style-name="Verso2">E di Fiorenza in popol giusto e sano,<text:tab/>39</text:p>
      <text:p text:style-name="Verso"><text:soft-page-break/>Di che stupor doveva esser compiuto!</text:p>
      <text:p text:style-name="Verso2">Certo tra esso e il gaudio mi facea</text:p>
      <text:p text:style-name="Verso2">Libito non udire, e starmi muto.<text:tab/>42</text:p>
      <text:p text:style-name="Verso">E quasi peregrin, che si ricrea<text:note text:id="ftn4023" text:note-class="footnote"><text:note-citation text:label=" "> </text:note-citation><text:note-body><text:p text:style-name="Footnote">43.<text:tab/><text:span text:style-name="T6">E quasi peregrin</text:span> ec. E quasi pellegrino che si ricrea al riguardare il tempio del suo voto (cioè il tempio che aveva fatto voto di visitare), e spera, ritornato a casa, di ridire, ora a questi, ora a quegli come esso tempio sia costrutto.</text:p></text:note-body></text:note></text:p>
      <text:p text:style-name="Verso2">Nel tempio del suo voto riguardando,</text:p>
      <text:p text:style-name="Verso2">E spera già ridir come ello stea,<text:tab/>45</text:p>
      <text:p text:style-name="Verso">Sì per la viva luce passeggiando</text:p>
      <text:p text:style-name="Verso2">Menava io gli occhi per li gradi</text:p>
      <text:p text:style-name="Verso2">Or su, or giù, e or ricirculando.<text:tab/>48</text:p>
      <text:p text:style-name="Verso">E vedea visi a carità suadi<text:note text:id="ftn4024" text:note-class="footnote"><text:note-citation text:label=" "> </text:note-citation><text:note-body><text:p text:style-name="Footnote">49.<text:tab/><text:span text:style-name="T6">a carità suadi</text:span>: persuadenti, moventi a carità.</text:p></text:note-body></text:note></text:p>
      <text:p text:style-name="Verso2">D’altrui lume fregiati e del suo riso,<text:note text:id="ftn4025" text:note-class="footnote"><text:note-citation text:label=" "> </text:note-citation><text:note-body><text:p text:style-name="Footnote">50.<text:tab/><text:span text:style-name="T6">D’altrui lume</text:span>: di quello che emana da Iddio, <text:span text:style-name="T6">e del suo riso</text:span>, e del fulgore proprio, che nasce da sentita letizia.</text:p></text:note-body></text:note></text:p>
      <text:p text:style-name="Verso2">E d’atti ornati di tutte onestadi.<text:tab/>51</text:p>
      <text:p text:style-name="Verso">La forma general di Paradiso</text:p>
      <text:p text:style-name="Verso2">Già tutta il mio sguardo avea compresa</text:p>
      <text:p text:style-name="Verso2">In nulla parte ancor fermato fiso;<text:tab/>54</text:p>
      <text:p text:style-name="Verso">E volgeami con voglia riaccesa</text:p>
      <text:p text:style-name="Verso2">Per dimandar la mia donna di cose,</text:p>
      <text:p text:style-name="Verso2">Di che la mente mia era sospesa.<text:tab/>57</text:p>
      <text:p text:style-name="Verso">Uno intendeva, e altro mi rispose:<text:note text:id="ftn4026" text:note-class="footnote"><text:note-citation text:label=" "> </text:note-citation><text:note-body><text:p text:style-name="Footnote">58.<text:tab/><text:span text:style-name="T6">Uno intendeva</text:span>: uno era il mio intendimento, e la mia aspettativa, cioè di veder Beatrice e d’avere schiarimenti da lei; <text:span text:style-name="T6">e altro mi rispose</text:span>, ed altra cosa ben diversa corrispose all’intenzione mia, e alla mia aspettativa.</text:p></text:note-body></text:note></text:p>
      <text:p text:style-name="Verso2"><text:soft-page-break/>Credea veder Beatrice, e vidi un Sene<text:note text:id="ftn4027" text:note-class="footnote"><text:note-citation text:label=" "> </text:note-citation><text:note-body><text:p text:style-name="Footnote">59.<text:tab/><text:span text:style-name="T6">un Sene</text:span>: un vecchio, dal lat. <text:span text:style-name="T6">senex</text:span>. Questi è San Bernardo.</text:p></text:note-body></text:note></text:p>
      <text:p text:style-name="Verso2">Vestito con le genti gloriose.<text:tab/>60</text:p>
      <text:p text:style-name="Verso">Diffuso era per gli occhi e per le gene<text:note text:id="ftn4028" text:note-class="footnote"><text:note-citation text:label=" "> </text:note-citation><text:note-body><text:p text:style-name="Footnote">61.<text:tab/><text:span text:style-name="T6">per le gene</text:span>: per le gote; dal lat. <text:span text:style-name="T6">genae</text:span>.</text:p></text:note-body></text:note></text:p>
      <text:p text:style-name="Verso2">Di benigna letizia, in atto pio,</text:p>
      <text:p text:style-name="Verso2">Quale a tenero padre si conviene;<text:tab/>63</text:p>
      <text:p text:style-name="Verso">Ed: Ella ov’è? di subito dissi io;</text:p>
      <text:p text:style-name="Verso2">Onde egli: A terminar lo tuo desiro</text:p>
      <text:p text:style-name="Verso2">Mosse Beatrice me del luogo mio:<text:tab/>66</text:p>
      <text:p text:style-name="Verso">E se riguardi su nel terzo giro</text:p>
      <text:p text:style-name="Verso2">Del sommo grado, tu la rivedrai</text:p>
      <text:p text:style-name="Verso2">Nel trono che i suoi merti le sortiro.<text:tab/>69</text:p>
      <text:p text:style-name="Verso">Senza risponder gli occhi su levai,</text:p>
      <text:p text:style-name="Verso2">E vidi lei che si facea corona<text:note text:id="ftn4029" text:note-class="footnote"><text:note-citation text:label=" "> </text:note-citation><text:note-body><text:p text:style-name="Footnote">71.<text:tab/><text:span text:style-name="T6">che si facea corona</text:span> ec.: int. de’ raggi eterni, che da sè rifletteva.</text:p></text:note-body></text:note></text:p>
      <text:p text:style-name="Verso2">Riflettendo da sè gli eterni rai.<text:tab/>72</text:p>
      <text:p text:style-name="Verso">Da quella region, che più su tuona,</text:p>
      <text:p text:style-name="Verso2">Occhio mortale alcun tanto non dista,</text:p>
      <text:p text:style-name="Verso2">Qualunque in mare più giù s’abbandona,<text:tab/>75</text:p>
      <text:p text:style-name="Verso">Quanto da Beatrice alla mia vista:</text:p>
      <text:p text:style-name="Verso2">Ma nulla mi facea; chè sua effige</text:p>
      <text:p text:style-name="Verso2">Non discendeva a me per mezzo mista.<text:note text:id="ftn4030" text:note-class="footnote"><text:note-citation text:label=" "> </text:note-citation><text:note-body><text:p text:style-name="Footnote">78.<text:tab/><text:span text:style-name="T6">per mezzo mista</text:span>: cioè frammista ad alcun corpo posto fra gli occhi del riguardante e l’oggetto veduto.</text:p></text:note-body></text:note><text:tab/>78</text:p>
      <text:p text:style-name="Verso">O donna, in cui la mia speranza vige,</text:p>
      <text:p text:style-name="Verso2">E che soffristi per la mia salute</text:p>
      <text:p text:style-name="Verso2">In Inferno lasciar le tue vestige,<text:tab/>81</text:p>
      <text:p text:style-name="Verso">Di tante cose, quante io ho vedute,</text:p>
      <text:p text:style-name="Verso2"><text:soft-page-break/>Dal tuo potere e dalla tua bontate</text:p>
      <text:p text:style-name="Verso2">Riconosco la grazia e la virtute.<text:note text:id="ftn4031" text:note-class="footnote"><text:note-citation text:label=" "> </text:note-citation><text:note-body><text:p text:style-name="Footnote"><text:span text:style-name="T22">84.<text:tab/></text:span><text:span text:style-name="T24">e la virtute</text:span><text:span text:style-name="T22">: e la forza di vedere tante e sì mirabili cose.</text:span></text:p></text:note-body></text:note><text:tab/>84</text:p>
      <text:p text:style-name="Verso">Tu m’hai di servo tratto a libertate</text:p>
      <text:p text:style-name="Verso2">Per tutte quelle vie, per tutti i modi,</text:p>
      <text:p text:style-name="Verso2">Che di ciò fare avean la potestate.<text:tab/>87</text:p>
      <text:p text:style-name="Verso">La tua magnificenza in me custodi,<text:note text:id="ftn4032" text:note-class="footnote"><text:note-citation text:label=" "> </text:note-citation><text:note-body><text:p text:style-name="Footnote">88.<text:tab/><text:span text:style-name="T6">La tua magnificenza</text:span>: gli effetti della tua magnificenza, o gli alti tuoi doni. <text:span text:style-name="T14">–</text:span><text:span text:style-name="T22"> </text:span><text:span text:style-name="T24">custodi</text:span><text:span text:style-name="T22">, custodisci.</text:span></text:p></text:note-body></text:note></text:p>
      <text:p text:style-name="Verso2">Sì che l’anima mia, che fatta hai sana,</text:p>
      <text:p text:style-name="Verso2">Piacente a te dal corpo si disnodi.<text:tab/>90</text:p>
      <text:p text:style-name="Verso">Così orai; e quella sì lontana,</text:p>
      <text:p text:style-name="Verso2">Come parea, sorrise, e riguardommi:</text:p>
      <text:p text:style-name="Verso2">Poi si tornò all’eterna fontana;<text:tab/>93</text:p>
      <text:p text:style-name="Verso">E il santo Sene: Acciò che tu assommi<text:note text:id="ftn4033" text:note-class="footnote"><text:note-citation text:label=" "> </text:note-citation><text:note-body><text:p text:style-name="Footnote"><text:span text:style-name="T22">94.<text:tab/></text:span><text:span text:style-name="T24">assommi</text:span><text:span text:style-name="T22">: conduca al sommo, cioè all’ultimo termine.</text:span></text:p></text:note-body></text:note></text:p>
      <text:p text:style-name="Verso2">Perfettamente, disse, il tuo cammino,</text:p>
      <text:p text:style-name="Verso2">A che prego e amor santo mandommi,<text:tab/>96</text:p>
      <text:p text:style-name="Verso">Vola con gli occhi per questo giardino;</text:p>
      <text:p text:style-name="Verso2">Chè veder lui t’acconcerà lo sguardo</text:p>
      <text:p text:style-name="Verso2">Più a montar per lo raggio divino:<text:tab/>99</text:p>
      <text:p text:style-name="Verso">E la Regina del Cielo, onde io ardo</text:p>
      <text:p text:style-name="Verso2">Tutto d’amor, ne farà ogni grazia,</text:p>
      <text:p text:style-name="Verso2">Però ch’io sono il suo fedel Bernardo.<text:tab/>102</text:p>
      <text:p text:style-name="Verso">Quale è colui, che forse di Croazia</text:p>
      <text:p text:style-name="Verso2">Viene a veder la Veronica nostra,<text:note text:id="ftn4034" text:note-class="footnote"><text:note-citation text:label=" "> </text:note-citation><text:note-body><text:p text:style-name="Footnote">104.<text:tab/><text:span text:style-name="T6">la Veronica nostra</text:span>: la vera imagine di Gesù Cristo, il santo sudario. <text:span text:style-name="T6">Veronica</text:span> viene dal lat. <text:span text:style-name="T6">vera</text:span> e dal lat. <text:span text:style-name="T6">icon</text:span>, vera imagine. <text:span text:style-name="T14">–</text:span><text:span text:style-name="T22"> Si conserva in Roma, ed era anticamente oggetto di molti pellegrinaggi.</text:span></text:p></text:note-body></text:note></text:p>
      <text:p text:style-name="Verso2"><text:soft-page-break/>Che per l’antica fama non si sazia,<text:note text:id="ftn4035" text:note-class="footnote"><text:note-citation text:label=" "> </text:note-citation><text:note-body><text:p text:style-name="Footnote">105.<text:tab/><text:span text:style-name="T6">Che</text:span>: il quale, <text:span text:style-name="T6">per l’antica fama</text:span>, che sia quella immagine lasciata impressa da Cristo medesimo in un fazzoletto che gli fu porto per asciugarsi il sudore, mentre andava ad esser crocifisso; <text:span text:style-name="T6">non si sazia</text:span> di riguardarla.</text:p></text:note-body></text:note><text:tab/>105</text:p>
      <text:p text:style-name="Verso">Ma dice nel pensier, fin che si mostra:<text:note text:id="ftn4036" text:note-class="footnote"><text:note-citation text:label=" "> </text:note-citation><text:note-body><text:p text:style-name="Footnote">106.<text:tab/><text:span text:style-name="T6">fin che si mostra</text:span>: finchè si tiene scoperta.</text:p></text:note-body></text:note></text:p>
      <text:p text:style-name="Verso2">Signor mio, Gesù Cristo, Iddio verace,</text:p>
      <text:p text:style-name="Verso2">Or fu sì fatta la sembianza vostra?<text:tab/>108</text:p>
      <text:p text:style-name="Verso">Tal era io mirando la vivace</text:p>
      <text:p text:style-name="Verso2">Carità di colui che in questo mondo</text:p>
      <text:p text:style-name="Verso2">Contemplando gustò di quella pace:<text:tab/>111</text:p>
      <text:p text:style-name="Verso">Figliuol di grazia, questo esser giocondo,</text:p>
      <text:p text:style-name="Verso2">Cominciò egli, non ti sarà noto,<text:note text:id="ftn4037" text:note-class="footnote"><text:note-citation text:label=" "> </text:note-citation><text:note-body><text:p text:style-name="Footnote">113.<text:tab/><text:span text:style-name="T6">non ti sarà noto</text:span>: non ne acquisterai bastante conoscenza. <text:span text:style-name="T6">Tenendo gli occhi pur quaggiuso</text:span>, guardando solamente quaggiù.</text:p></text:note-body></text:note></text:p>
      <text:p text:style-name="Verso2">Tenendo gli occhi pur quaggiuso al fondo;<text:tab/>114</text:p>
      <text:p text:style-name="Verso">Ma guarda i cerchi fino al più rimoto,</text:p>
      <text:p text:style-name="Verso2">Tanto che veggi seder la Regina,</text:p>
      <text:p text:style-name="Verso2">Cui questo regno è suddito e divoto.<text:tab/>117</text:p>
      <text:p text:style-name="Verso">Io levai gli occhi; e come da mattina</text:p>
      <text:p text:style-name="Verso2">La parte oriental dell’orizzonte</text:p>
      <text:p text:style-name="Verso2">Soverchia quella dove il Sol declina;<text:note text:id="ftn4038" text:note-class="footnote"><text:note-citation text:label=" "> </text:note-citation><text:note-body><text:p text:style-name="Footnote">120.<text:tab/><text:span text:style-name="T6">Soverchia</text:span>: in luce.</text:p></text:note-body></text:note><text:tab/>120</text:p>
      <text:p text:style-name="Verso">Così, quasi di valle andando a monte</text:p>
      <text:p text:style-name="Verso2">Con gli occhi, vidi parte nello estremo<text:note text:id="ftn4039" text:note-class="footnote"><text:note-citation text:label=" "> </text:note-citation><text:note-body><text:p text:style-name="Footnote">122.<text:tab/><text:span text:style-name="T6">nello estremo</text:span>: vidi nell’ultimo più alto cerchio una parte di esso <text:span text:style-name="T6">Vincer</text:span> di luce tutte le altre parti della sua circonferenza.</text:p></text:note-body></text:note></text:p>
      <text:p text:style-name="Verso2">Vincer di lume tutta l’altra fronte:<text:tab/>123</text:p>
      <text:p text:style-name="Verso">E come quivi, ove s’aspetta il temo,<text:note text:id="ftn4040" text:note-class="footnote"><text:note-citation text:label=" "> </text:note-citation><text:note-body><text:p text:style-name="Footnote">124.<text:tab/><text:span text:style-name="T6">E come quivi</text:span> ec. Intendi: e come in quella parte ove si aspetta il timone del carro del sole che Fetonte non seppe guidare (ossia dove il sole sta per ispuntare), più s’infiamma il cielo, <text:span text:style-name="T6">E quinci e quindi</text:span> ec.: e fuor d’essa parte, di qua e di là, il lume perde di sua vivezza, così ec.</text:p></text:note-body></text:note></text:p>
      <text:p text:style-name="Verso2"><text:soft-page-break/>Che mal guidò Fetonte, più s’infiamma,</text:p>
      <text:p text:style-name="Verso2">E quinci e quindi il lume si fa scemo;<text:tab/>126</text:p>
      <text:p text:style-name="Verso">Così quella pacifica Orofiamma</text:p>
      <text:p text:style-name="Verso2">Nel mezzo si avvivava, e d’ogni parte</text:p>
      <text:p text:style-name="Verso2">Per egual modo allentava la fiamma;<text:tab/>129</text:p>
      <text:p text:style-name="Verso">E a quel mezzo con le penne sparte</text:p>
      <text:p text:style-name="Verso2">Vidi io più di mille Angeli festanti,</text:p>
      <text:p text:style-name="Verso2">Ciascun distinto di fulgore e d’arte.<text:tab/>132</text:p>
      <text:p text:style-name="Verso">Vidi quivi ai lor giochi e ai lor canti</text:p>
      <text:p text:style-name="Verso2">Ridere una bellezza, che letizia</text:p>
      <text:p text:style-name="Verso2">Era negli occhi a tutti gli altri Santi:<text:tab/>135</text:p>
      <text:p text:style-name="Verso">E s’io avessi in dir tanta divizia</text:p>
      <text:p text:style-name="Verso2">Quanto a immaginar, non ardirei</text:p>
      <text:p text:style-name="Verso2">Lo minimo tentar di sua delizia.<text:note text:id="ftn4041" text:note-class="footnote"><text:note-citation text:label=" "> </text:note-citation><text:note-body><text:p text:style-name="Footnote">138.<text:tab/><text:span text:style-name="T6">Lo minimo tentar</text:span>: cioè tentare di esprimere la minima parte della deliziosa mostra che Maria Vergine faceva colassù.</text:p></text:note-body></text:note><text:tab/>138</text:p>
      <text:p text:style-name="Verso">Bernardo, come vide gli occhi miei</text:p>
      <text:p text:style-name="Verso2">Nel caldo suo calor fissi e attenti,<text:note text:id="ftn4042" text:note-class="footnote"><text:note-citation text:label=" "> </text:note-citation><text:note-body><text:p text:style-name="Footnote">140.<text:tab/><text:span text:style-name="T6">Nel caldo suo calor</text:span>: nell’ardente fiamma di Maria. L’aggiunto di <text:span text:style-name="T6">caldo</text:span> a <text:span text:style-name="T6">calore</text:span> non è ozioso, ma vale a farne sentire l’intensità, e la forza dell’emanazione.</text:p></text:note-body></text:note></text:p>
      <text:p text:style-name="Verso2">Li suoi con tanto affetto volse a lei,<text:tab/>141</text:p>
      <text:p text:style-name="Verso">Che i miei di rimirar fe’ più ardenti.</text:p>
      <text:h text:style-name="Heading_20_2" text:outline-level="2"><text:soft-page-break/>CANTO XXXII.</text:h>
      <text:p text:style-name="P52">ARGOMENTO</text:p>
      <text:p text:style-name="argomento">Continua San Bernardo a mostrare al Poeta la disposizione dei Beati nei gradi del Paradiso, e scioglie un dubbio in lui nato al vedere diversità di gloria nei fanciulli, quand’essi non poterono nè più nè meno meritare.</text:p>
      <text:p text:style-name="Verso">Affetto al suo piacer quel contemplante<text:note text:id="ftn4043" text:note-class="footnote"><text:note-citation text:label=" "> </text:note-citation><text:note-body><text:p text:style-name="Footnote">1.<text:tab/><text:span text:style-name="T6">Affetto al suo piacer</text:span>: Devoto al piacere di Maria Vergine che era che Dante fosse soddisfatto delle sue nuove curiosità: <text:span text:style-name="T6">quel contemplante</text:span>, S. Bernardo, assunse spontaneo l’ufficio <text:span text:style-name="T6">di dottore</text:span> verso di me, ossia d’istruirmi.</text:p></text:note-body></text:note></text:p>
      <text:p text:style-name="Verso2">Libero uficio di dottore assunse,</text:p>
      <text:p text:style-name="Verso2">E cominciò queste parole sante:<text:tab/>3</text:p>
      <text:p text:style-name="Verso">La piaga che Maria richiuse e unse,<text:note text:id="ftn4044" text:note-class="footnote"><text:note-citation text:label=" "> </text:note-citation><text:note-body><text:p text:style-name="Footnote">4.<text:tab/><text:span text:style-name="T6">La piaga che Maria</text:span> ec. Costr. <text:span text:style-name="T6">Quella che è tanto bella dai piedi di Maria, è colei che aperse e punse la piaga che Maria unse e richiuse</text:span>. Questa è Eva, che aperse e inasprì colla sua disubbidienza la piaga del genere umano, e che poi Maria Vergine medicò e guarì partorendo il divin Redentore.</text:p></text:note-body></text:note></text:p>
      <text:p text:style-name="Verso2">Quella, che è tanto bella da’ suoi piedi,</text:p>
      <text:p text:style-name="Verso2">È colei che l’aperse e che la punse.<text:tab/>6</text:p>
      <text:p text:style-name="Verso">Nell’ordine che fanno i terzi sedi,</text:p>
      <text:p text:style-name="Verso2">Siede Rachel di sotto da costei</text:p>
      <text:p text:style-name="Verso2">Con Beatrice, sì come tu vedi.<text:tab/>9</text:p>
      <text:p text:style-name="Verso">Sarra, Rebecca, Iudit, e colei,<text:note text:id="ftn4045" text:note-class="footnote"><text:note-citation text:label=" "> </text:note-citation><text:note-body><text:p text:style-name="Footnote">10.<text:tab/><text:span text:style-name="T6">colei</text:span>: Ruth Moabite, moglie di Booz, bisava del re David.</text:p></text:note-body></text:note></text:p>
      <text:p text:style-name="Verso2">Che fu bisava al Cantor che, per doglia</text:p>
      <text:p text:style-name="Verso2">Del fallo, disse <text:span text:style-name="T6">Miserere mei</text:span>,<text:tab/>12</text:p>
      <text:p text:style-name="Verso">Puoi tu veder così di soglia in soglia</text:p>
      <text:p text:style-name="Verso2"><text:soft-page-break/>Giù digradar, com’io che a proprio nome</text:p>
      <text:p text:style-name="Verso2">Vo per la rosa giù di foglia in foglia:<text:tab/>15</text:p>
      <text:p text:style-name="Verso">E dal settimo grado in giù, sì come<text:note text:id="ftn4046" text:note-class="footnote"><text:note-citation text:label=" "> </text:note-citation><text:note-body><text:p text:style-name="Footnote">16.<text:tab/><text:span text:style-name="T6">E dal settimo grado in giù</text:span> ec. Sette sono le donne già nominate, e tutte Ebree; ed altre pure Ebree succedono di grado in grado per lo ingiù; sicchè formano una linea che <text:span text:style-name="T6">dirime</text:span>, divide, attraversa <text:span text:style-name="T6">tutte le chiome del fiore</text:span>, cioè tutti i gradi del cerchio.</text:p></text:note-body></text:note></text:p>
      <text:p text:style-name="Verso2">Infino a esso, succedono Ebree,</text:p>
      <text:p text:style-name="Verso2">Dirimendo del fior tutte le chiome;<text:tab/>18</text:p>
      <text:p text:style-name="Verso">Perchè, secondo lo sguardo che fee<text:note text:id="ftn4047" text:note-class="footnote"><text:note-citation text:label=" "> </text:note-citation><text:note-body><text:p text:style-name="Footnote">19.<text:tab/><text:span text:style-name="T6">Perchè, secondo</text:span> ec. Perocchè queste donne sono come un muro da cui dividonsi questi gradi per la distinzione dei Beati secondo il modo con che la loro fede guardò in Cristo. Innanzi la Redenzione la fede guardava in Cristo venturo; dopo, in Cristo venuto.</text:p></text:note-body></text:note></text:p>
      <text:p text:style-name="Verso2">La fede in Cristo, queste sono il muro</text:p>
      <text:p text:style-name="Verso2">A che si parton le sacre scalee.<text:tab/>21</text:p>
      <text:p text:style-name="Verso">Da questa parte, onde il fiore è maturo<text:note text:id="ftn4048" text:note-class="footnote"><text:note-citation text:label=" "> </text:note-citation><text:note-body><text:p text:style-name="Footnote">22.<text:tab/><text:span text:style-name="T6">Da questa parte, onde il fiore è maturo</text:span>: cioè, ove non è scanno che sia voto, ove tutti gli scanni sono pieni.</text:p></text:note-body></text:note></text:p>
      <text:p text:style-name="Verso2">Di tutte le sue foglie, sono assisi</text:p>
      <text:p text:style-name="Verso2">Quei che credettero in Cristo venturo.<text:tab/>24</text:p>
      <text:p text:style-name="Verso">Dall’altra parte, onde sono intercisi<text:note text:id="ftn4049" text:note-class="footnote"><text:note-citation text:label=" "> </text:note-citation><text:note-body><text:p text:style-name="Footnote">25.<text:tab/><text:span text:style-name="T6">onde sono intercisi Di vuoto</text:span> ec.: dalla quale i semicircoli sono interrotti da spazj vuoti.</text:p></text:note-body></text:note></text:p>
      <text:p text:style-name="Verso2">Di vuoto i semicircoli, si stanno</text:p>
      <text:p text:style-name="Verso2">Quei che a Cristo venuto ebber li visi.<text:tab/>27</text:p>
      <text:p text:style-name="Verso">E come quinci il glorioso scanno<text:note text:id="ftn4050" text:note-class="footnote"><text:note-citation text:label=" "> </text:note-citation><text:note-body><text:p text:style-name="Footnote">28.<text:tab/><text:span text:style-name="T6">E come quinci</text:span>: e come da questa parte.</text:p></text:note-body></text:note></text:p>
      <text:p text:style-name="Verso2">Della Donna del Cielo, e gli altri scanni</text:p>
      <text:p text:style-name="Verso2">Di sotto lui cotanta cerna fanno;<text:note text:id="ftn4051" text:note-class="footnote"><text:note-citation text:label=" "> </text:note-citation><text:note-body><text:p text:style-name="Footnote">30.<text:tab/><text:span text:style-name="T6">Di sotto lui</text:span>: sotto ad esso scanno, <text:span text:style-name="T6">cotanta cerna fanno</text:span>, fanno cotale separazione, o distinzione.</text:p></text:note-body></text:note><text:tab/>30</text:p>
      <text:p text:style-name="Verso"><text:soft-page-break/>Così di contra quel del gran Giovanni,<text:note text:id="ftn4052" text:note-class="footnote"><text:note-citation text:label=" "> </text:note-citation><text:note-body><text:p text:style-name="Footnote">31.<text:tab/><text:span text:style-name="T6">Così di contra</text:span> ec. Così fa dalla parte opposta, di faccia alla gran Vergine, lo scanno di S. Giovanni Batista, <text:span text:style-name="T6">Che sempre santo</text:span>, fin dal seno della madre, sofferse l’asprezza del deserto, il martirio, e finalmente due anni di Limbo, quanti ne corsero dalla sua morte a quella di Cristo.</text:p></text:note-body></text:note></text:p>
      <text:p text:style-name="Verso2">Che sempre santo il diserto e il martiro</text:p>
      <text:p text:style-name="Verso2">Sofferse, e poi l’Inferno da due anni:<text:tab/>33</text:p>
      <text:p text:style-name="Verso">E sotto lui così cerner sortiro<text:note text:id="ftn4053" text:note-class="footnote"><text:note-citation text:label=" "> </text:note-citation><text:note-body><text:p text:style-name="Footnote">34.<text:tab/><text:span text:style-name="T6">E sotto lui così cerner</text:span> ec. E sotto di lui così ebbero in sorte di formar linea di divisione Francesco, Benedetto ec.</text:p></text:note-body></text:note></text:p>
      <text:p text:style-name="Verso2">Francesco, Benedetto, e Agostino,</text:p>
      <text:p text:style-name="Verso2">E gli altri sin quaggiù di giro in giro.<text:tab/>36</text:p>
      <text:p text:style-name="Verso">Or mira l’alto provveder divino;</text:p>
      <text:p text:style-name="Verso2">Che l’uno e l’altro aspetto della Fede<text:note text:id="ftn4054" text:note-class="footnote"><text:note-citation text:label=" "> </text:note-citation><text:note-body><text:p text:style-name="Footnote">38.<text:tab/><text:span text:style-name="T6">Che l’uno e l’altro</text:span> ec. Intendi: che l’una e l’altra schiera di beati, cioè quella che credette in Cristo venturo, e l’altra che credette in Cristo venuto, faranno piene per egual modo le scalee dei due grandi semicircoli della rosa, nell’uno de’ quali sono ancora molti scanni voti. Dunque gli eletti del Nuovo Testamento eguaglieranno in numero quelli dell’Antico.</text:p></text:note-body></text:note></text:p>
      <text:p text:style-name="Verso2">Egualmente empierà questo giardino:<text:tab/>39</text:p>
      <text:p text:style-name="Verso">E sappi che dal grado in giù, che fiede<text:note text:id="ftn4055" text:note-class="footnote"><text:note-citation text:label=" "> </text:note-citation><text:note-body><text:p text:style-name="Footnote">40.<text:tab/><text:span text:style-name="T6">E sappi</text:span> ec. E sappi che dal grado quattordicesimo della scala, che <text:span text:style-name="T6">fiede</text:span>, che taglia in croce le <text:span text:style-name="T6">due discrezioni</text:span>, cioè le due file (dette dal Poeta muri divisori delle scale: vedi sopra i versi 20 e 21) <text:span text:style-name="T6">A mezzo il tratto</text:span>, cioè alla loro metà (perocchè esse avranno altri 14 gradi di sotto al detto grado quattordicesimo), sappi, dice, che da esso grado in giù siedono quelli che non ebbero proprio merito, cioè i bambini, i quali solo per i meriti di G. C. sono glorificati.</text:p></text:note-body></text:note></text:p>
      <text:p text:style-name="Verso2">A mezzo il tratto le due discrezioni,</text:p>
      <text:p text:style-name="Verso2">Per nullo proprio merito si siede,<text:tab/>42</text:p>
      <text:p text:style-name="Verso"><text:soft-page-break/>Ma per l’altrui, con certe condizioni;</text:p>
      <text:p text:style-name="Verso2">Chè tutti questi sono spirti assolti<text:note text:id="ftn4056" text:note-class="footnote"><text:note-citation text:label=" "> </text:note-citation><text:note-body><text:p text:style-name="Footnote">44.<text:tab/><text:span text:style-name="T6">Chè tutti questi sono</text:span> ec. Che tutti questi sono spiriti che furono sciolti dai legami del corpo prima che fossero in istato di discernere e d’eleggere liberamente tra il male e il bene.</text:p></text:note-body></text:note></text:p>
      <text:p text:style-name="Verso2">Prima che avesser vere elezioni.<text:tab/>45</text:p>
      <text:p text:style-name="Verso">Ben te ne puoi accorger per li volti,</text:p>
      <text:p text:style-name="Verso2">E anche per le voci puerili,</text:p>
      <text:p text:style-name="Verso2">Se tu li guardi bene e se li ascolti.<text:tab/>48</text:p>
      <text:p text:style-name="Verso">Or dubbi tu, e dubitando sili:<text:note text:id="ftn4057" text:note-class="footnote"><text:note-citation text:label=" "> </text:note-citation><text:note-body><text:p text:style-name="Footnote">49.<text:tab/><text:span text:style-name="T6">Or dubbi</text:span>. S. Bernardo ha già visto un dubbio nell’animo di Dante; e quest’è come essendo quei bambini morti senza <text:span text:style-name="T6">vere elezioni</text:span>, e però senza merito di sorta, siano nel grado di gloria distinti. <text:span text:style-name="T6">sili</text:span>, taci, dal lat. <text:span text:style-name="T6">silere</text:span>.</text:p></text:note-body></text:note></text:p>
      <text:p text:style-name="Verso2">Ma io ti solverò forte legame,</text:p>
      <text:p text:style-name="Verso2">In che ti stringon li pensier sottili.<text:tab/>51</text:p>
      <text:p text:style-name="Verso">Dentro all’ampiezza di questo reame<text:note text:id="ftn4058" text:note-class="footnote"><text:note-citation text:label=" "> </text:note-citation><text:note-body><text:p text:style-name="Footnote">52.<text:tab/><text:span text:style-name="T6">Dentro all’ampiezza</text:span>: cioè in Paradiso, non può aver luogo alcun evento casuale, come non vi hanno luogo tristezza, sete e fame.</text:p></text:note-body></text:note></text:p>
      <text:p text:style-name="Verso2">Casual punto non puote aver sito,</text:p>
      <text:p text:style-name="Verso2">Se non come tristizia, o sete, o fame;<text:tab/>54</text:p>
      <text:p text:style-name="Verso">Chè per eterna legge è stabilito</text:p>
      <text:p text:style-name="Verso2">Quantunque vedi, sì che giustamente</text:p>
      <text:p text:style-name="Verso2">Ci si risponde dall’anello al dito:<text:tab/>57</text:p>
      <text:p text:style-name="Verso">E però questa festinata gente<text:note text:id="ftn4059" text:note-class="footnote"><text:note-citation text:label=" "> </text:note-citation><text:note-body><text:p text:style-name="Footnote">58.<text:tab/><text:span text:style-name="T6">questa festinata gente</text:span> ec. Questa gente <text:span text:style-name="T6">festinata</text:span>, affrettata a vera vita, non è qui più o meno eccellente <text:span text:style-name="T6">intra sè</text:span>, tra sè stessa, l’uno riguardo all’altro, senza giusta cagione.</text:p></text:note-body></text:note></text:p>
      <text:p text:style-name="Verso2">A vera vita non è <text:span text:style-name="T6">sine causa</text:span></text:p>
      <text:p text:style-name="Verso2">Intra sè qui più e meno eccellente.<text:tab/>60</text:p>
      <text:p text:style-name="Verso">Lo Rege, per cui questo regno pausa</text:p>
      <text:p text:style-name="Verso2"><text:soft-page-break/>In tanto amore e in tanto diletto:</text:p>
      <text:p text:style-name="Verso2">Che nulla volontà è di più ausa,<text:tab/>63</text:p>
      <text:p text:style-name="Verso">Le menti tutte nel suo lieto aspetto,</text:p>
      <text:p text:style-name="Verso2">Creando, a suo piacer di grazia dota</text:p>
      <text:p text:style-name="Verso2">Diversamente; e qui basti l’effetto:<text:note text:id="ftn4060" text:note-class="footnote"><text:note-citation text:label=" "> </text:note-citation><text:note-body><text:p text:style-name="Footnote">66.<text:tab/><text:span text:style-name="T6">e qui basti l’effetto</text:span>. E quanto a ciò, basti il sapere il fatto, ossia che la cosa è così, senza presumere d’investigare i segreti di Dio. E qui cade in taglio di ricordare il verso <text:span text:style-name="T6">State contenti, umana gente, al quia</text:span>, il cui significato si concorda col significato presente.</text:p></text:note-body></text:note><text:tab/>66</text:p>
      <text:p text:style-name="Verso">E ciò espresso e chiaro vi si nota</text:p>
      <text:p text:style-name="Verso2">Nella Scrittura santa in quei gemelli,<text:note text:id="ftn4061" text:note-class="footnote"><text:note-citation text:label=" "> </text:note-citation><text:note-body><text:p text:style-name="Footnote">68.<text:tab/><text:span text:style-name="T6">in quei gemelli, Che nella Madre</text:span>, cioè in Giacobbe ed in Esaù, che nel materno grembo ebbero contrasto ed ira, sforzandosi ciascuno di nascere il primo e di avere maggioranza sopra dell’altro.</text:p></text:note-body></text:note></text:p>
      <text:p text:style-name="Verso2">Che nella Madre ebber l’ira commota.<text:tab/>69</text:p>
      <text:p text:style-name="Verso">Però, secondo il color dei capelli<text:note text:id="ftn4062" text:note-class="footnote"><text:note-citation text:label=" "> </text:note-citation><text:note-body><text:p text:style-name="Footnote">70.<text:tab/><text:span text:style-name="T6">Però, secondo il color dei capelli</text:span> ec. Questo luogo controverso mi pare che debba costruirsi e intendersi così: <text:span text:style-name="T6">Però l’altissimo lume</text:span>, beatifico, <text:span text:style-name="T6">convien che degnamente s’incappelli</text:span>, si faccia corona di gloria alle anime, <text:span text:style-name="T6">secondo il color dei capelli di cotal grazia</text:span>, secondo il quale e il quanto d’essa grazia sopraccennata, infusa in loro dal beneplacito di Dio.</text:p></text:note-body></text:note></text:p>
      <text:p text:style-name="Verso2">Di cotal grazia, l’altissimo lume</text:p>
      <text:p text:style-name="Verso2">Degnamente convien che s’incappelli.<text:tab/>72</text:p>
      <text:p text:style-name="Verso">Dunque senza mercè di lor costume<text:note text:id="ftn4063" text:note-class="footnote"><text:note-citation text:label=" "> </text:note-citation><text:note-body><text:p text:style-name="Footnote">73.<text:tab/><text:span text:style-name="T6">senza mercè</text:span> ec.: senza merito di loro opere.</text:p></text:note-body></text:note></text:p>
      <text:p text:style-name="Verso2">Locati son per gradi differenti,</text:p>
      <text:p text:style-name="Verso2">Sol differendo nel primiero acume.<text:note text:id="ftn4064" text:note-class="footnote"><text:note-citation text:label=" "> </text:note-citation><text:note-body><text:p text:style-name="Footnote">75.<text:tab/><text:span text:style-name="T6">Sol differendo nel primiero acume</text:span>: cioè nella varia forza visiva, atta a mirar Dio più o meno d’appresso. <text:span text:style-name="T6">primiero</text:span>, perchè nella loro creazione sortito.</text:p></text:note-body></text:note><text:tab/>75</text:p>
      <text:p text:style-name="Verso"><text:soft-page-break/>Bastava sì nei secoli recenti<text:note text:id="ftn4065" text:note-class="footnote"><text:note-citation text:label=" "> </text:note-citation><text:note-body><text:p text:style-name="Footnote">76.<text:tab/><text:span text:style-name="T6">Bastava sì</text:span>: bastava certamente. <text:span text:style-name="T6">nei secoli recenti</text:span>, ne’ primi secoli, quando il mondo era recente.</text:p></text:note-body></text:note></text:p>
      <text:p text:style-name="Verso2">Con l’innocenza, per aver salute,</text:p>
      <text:p text:style-name="Verso2">Solamente la fede dei parenti:<text:tab/>78</text:p>
      <text:p text:style-name="Verso">Poi che le prime etadi fur compiute,</text:p>
      <text:p text:style-name="Verso2">Convenne a’ maschi alle innocenti penne,<text:note text:id="ftn4066" text:note-class="footnote"><text:note-citation text:label=" "> </text:note-citation><text:note-body><text:p text:style-name="Footnote">80.<text:tab/><text:span text:style-name="T6">Convenne a’ maschi</text:span> ec. Convenne ai maschi bambini innocenti, onde volare al cielo, acquistare virtù, forza, <text:span text:style-name="T6">alle innocenti penne</text:span>, alle ali innocenti, col mezzo della circoncisione.</text:p></text:note-body></text:note></text:p>
      <text:p text:style-name="Verso2">Per circoncidere, acquistar virtute;<text:tab/>81</text:p>
      <text:p text:style-name="Verso">Ma poi che il tempo della Grazia venne,</text:p>
      <text:p text:style-name="Verso2">Senza battesmo perfetto di <text:span text:style-name="T9">Cristo,</text:span></text:p>
      <text:p text:style-name="Verso2">Tale innocenza laggiù si ritenne.<text:note text:id="ftn4067" text:note-class="footnote"><text:note-citation text:label=" "> </text:note-citation><text:note-body><text:p text:style-name="Footnote">84.<text:tab/><text:span text:style-name="T6">Tale innocenza laggiù si ritenne</text:span>. Gl’innocenti morti senza il perfetto battesimo di Cristo furono ritenuti nel Limbo.</text:p></text:note-body></text:note><text:tab/>84</text:p>
      <text:p text:style-name="Verso">Riguarda omai nella faccia che a <text:span text:style-name="T9">Cristo</text:span><text:span text:style-name="T9"><text:note text:id="ftn4068" text:note-class="footnote"><text:note-citation text:label=" "> </text:note-citation><text:note-body><text:p text:style-name="Footnote">85.<text:tab/><text:span text:style-name="T6">nella faccia che a Cristo Più si assomiglia</text:span>: nel volto di Maria Vergine.</text:p></text:note-body></text:note></text:span></text:p>
      <text:p text:style-name="Verso2">Più si assomiglia, chè la sua chiarezza</text:p>
      <text:p text:style-name="Verso2">Sola ti può disporre a veder <text:span text:style-name="T9">Cristo</text:span>.<text:tab/>87</text:p>
      <text:p text:style-name="Verso">Io vidi sopra lei tanta allegrezza</text:p>
      <text:p text:style-name="Verso2">Piover portata nelle menti sante<text:note text:id="ftn4069" text:note-class="footnote"><text:note-citation text:label=" "> </text:note-citation><text:note-body><text:p text:style-name="Footnote">89.<text:tab/><text:span text:style-name="T6">nelle menti sante</text:span>: cioè negli angeli destinati a trapassare, volando, dal trono di Dio alle sedi de’ beati, e da queste al detto trono.</text:p></text:note-body></text:note></text:p>
      <text:p text:style-name="Verso2">Create a trasvolar per quell’altezza,<text:tab/>90</text:p>
      <text:p text:style-name="Verso">Che quantunque io avea visto davante,</text:p>
      <text:p text:style-name="Verso2">Di tanta ammirazion non mi sospese,</text:p>
      <text:p text:style-name="Verso2">Nè mi mostrò di Dio tanto sembiante.<text:tab/>93</text:p>
      <text:p text:style-name="Verso">E quell’Amor, che primo lì discese,<text:note text:id="ftn4070" text:note-class="footnote"><text:note-citation text:label=" "> </text:note-citation><text:note-body><text:p text:style-name="Footnote">94.<text:tab/><text:span text:style-name="T6">E quell’Amor</text:span> ec.: cioè l’angelo Gabriele, che annunziò a Maria il gran mistero.</text:p></text:note-body></text:note></text:p>
      <text:p text:style-name="Verso2"><text:soft-page-break/>Cantando <text:span text:style-name="T6">Ave, Maria, gratiae plena</text:span>,</text:p>
      <text:p text:style-name="Verso2">Dinanzi a lei le sue ali distese.<text:tab/>96</text:p>
      <text:p text:style-name="Verso">Rispose alla divina cantilena</text:p>
      <text:p text:style-name="Verso2">Da tutte parti la beata Corte,</text:p>
      <text:p text:style-name="Verso2">Sì che ogni vista sen fe’ più serena.<text:tab/>99</text:p>
      <text:p text:style-name="Verso">O santo Padre, che per me comporte</text:p>
      <text:p text:style-name="Verso2">L’esser quaggiù, lasciando il dolce loco,</text:p>
      <text:p text:style-name="Verso2">Nel qual tu siedi per eterna sorte,<text:tab/>102</text:p>
      <text:p text:style-name="Verso">Qual è quell’Angel, che con tanto gioco</text:p>
      <text:p text:style-name="Verso2">Guarda negli occhi la nostra Regina</text:p>
      <text:p text:style-name="Verso2">Innamorato sì, che par di foco?<text:tab/>105</text:p>
      <text:p text:style-name="Verso">Così ricorsi ancora alla dottrina</text:p>
      <text:p text:style-name="Verso2">Di colui, che abbelliva di Maria,</text:p>
      <text:p text:style-name="Verso2">Come del Sol la stella mattutina;<text:tab/>108</text:p>
      <text:p text:style-name="Verso">Ed egli a me: Baldezza e leggiadria,</text:p>
      <text:p text:style-name="Verso2">Quanta esser puote in Angelo e in alma,</text:p>
      <text:p text:style-name="Verso2">Tutta è in lui, e sì volem che sia;<text:note text:id="ftn4071" text:note-class="footnote"><text:note-citation text:label=" "> </text:note-citation><text:note-body><text:p text:style-name="Footnote">111.<text:tab/><text:span text:style-name="T6">volem che sia</text:span>. Qui il Poeta accenna all’uniformità della volontà dei beati a quella di Dio.</text:p></text:note-body></text:note><text:tab/>111</text:p>
      <text:p text:style-name="Verso">Perch’egli è quegli che portò la palma</text:p>
      <text:p text:style-name="Verso2">Giuso a Maria, quando il Figliuol di Dio</text:p>
      <text:p text:style-name="Verso2">Carcar si volle della nostra salma.<text:tab/>114</text:p>
      <text:p text:style-name="Verso">Ma vieni omai con gli occhi, sì come io</text:p>
      <text:p text:style-name="Verso2">Andrò parlando, e nota i gran patrici</text:p>
      <text:p text:style-name="Verso2">Di questo Imperio giustissimo e pio.<text:tab/>117</text:p>
      <text:p text:style-name="Verso">Quei due che seggon lassù più felici,<text:note text:id="ftn4072" text:note-class="footnote"><text:note-citation text:label=" "> </text:note-citation><text:note-body><text:p text:style-name="Footnote">118.<text:tab/><text:span text:style-name="T6">Quei due</text:span> ec. Intendi Adamo e S. Pietro; l’uno capo del Vecchio Testamento, l’altro del Nuovo, come qui appresso si dirà.</text:p></text:note-body></text:note></text:p>
      <text:p text:style-name="Verso2"><text:soft-page-break/>Per esser propinquissimi ad Augusta,<text:note text:id="ftn4073" text:note-class="footnote"><text:note-citation text:label=" "> </text:note-citation><text:note-body><text:p text:style-name="Footnote">119.<text:tab/><text:span text:style-name="T6">Augusta</text:span>: la regina del cielo.</text:p></text:note-body></text:note></text:p>
      <text:p text:style-name="Verso2">Son d’esta rosa quasi due radici.<text:tab/>120</text:p>
      <text:p text:style-name="Verso">Colui, che da sinistra le si aggiusta,</text:p>
      <text:p text:style-name="Verso2">È il Padre, per lo cui ardito gusto<text:note text:id="ftn4074" text:note-class="footnote"><text:note-citation text:label=" "> </text:note-citation><text:note-body><text:p text:style-name="Footnote">122.<text:tab/><text:span text:style-name="T6">il Padre, per lo cui ardito gusto</text:span>: Adamo.</text:p></text:note-body></text:note></text:p>
      <text:p text:style-name="Verso2">L’umana specie tanto amaro gusta.<text:tab/>123</text:p>
      <text:p text:style-name="Verso">Dal destro vedi quel Padre vetusto<text:note text:id="ftn4075" text:note-class="footnote"><text:note-citation text:label=" "> </text:note-citation><text:note-body><text:p text:style-name="Footnote">124.<text:tab/><text:span text:style-name="T6">quel Padre vetusto Di santa Chiesa</text:span>: S. Pietro.</text:p></text:note-body></text:note></text:p>
      <text:p text:style-name="Verso2">Di santa Chiesa, a cui <text:span text:style-name="T9">Cristo</text:span> le chiavi</text:p>
      <text:p text:style-name="Verso2">Raccomandò di questo fior venusto.<text:tab/>126</text:p>
      <text:p text:style-name="Verso">E quei che vide tutti i tempi gravi,<text:note text:id="ftn4076" text:note-class="footnote"><text:note-citation text:label=" "> </text:note-citation><text:note-body><text:p text:style-name="Footnote">127.<text:tab/><text:span text:style-name="T6">E quei che vide</text:span> ec. Intendi S. Gio. Evangelista. <text:span text:style-name="T14">–</text:span><text:span text:style-name="T22"> </text:span><text:span text:style-name="T24">i tempi gravi.... della bella sposa Che s’acquistò</text:span><text:span text:style-name="T22"> ec., cioè le calamità future della S. Chiesa, che da Gesù Cristo fu acquistata colla sua passione.</text:span></text:p></text:note-body></text:note></text:p>
      <text:p text:style-name="Verso2">Pria che morisse, della bella sposa,</text:p>
      <text:p text:style-name="Verso2">Che s’acquistò con la lancia e coi clavi,<text:note text:id="ftn4077" text:note-class="footnote"><text:note-citation text:label=" "> </text:note-citation><text:note-body><text:p text:style-name="Footnote">129.<text:tab/><text:span text:style-name="T6">clavi</text:span> (dal lat. <text:span text:style-name="T6">clavus</text:span>), <text:span text:style-name="T6">chiodi</text:span>.</text:p></text:note-body></text:note><text:tab/>129</text:p>
      <text:p text:style-name="Verso">Siede lungh’esso; e lungo l’altro posa<text:note text:id="ftn4078" text:note-class="footnote"><text:note-citation text:label=" "> </text:note-citation><text:note-body><text:p text:style-name="Footnote">130.<text:tab/><text:span text:style-name="T6">lungh’esso</text:span>: vicino ad esso S. Pietro. <text:span text:style-name="T6">e lungo l’altro posa</text:span> e: vicino ad Adamo siede Mosè, duce del popolo Ebreo.</text:p></text:note-body></text:note></text:p>
      <text:p text:style-name="Verso2">Quel Duca, sotto cui visse di manna</text:p>
      <text:p text:style-name="Verso2">La gente ingrata, mobile e ritrosa.<text:tab/>132</text:p>
      <text:p text:style-name="Verso">Di contro a Pietro vedi sedere Anna</text:p>
      <text:p text:style-name="Verso2">Tanto contenta di mirar sua figlia,</text:p>
      <text:p text:style-name="Verso2">Che non move occhio per cantare Osanna.<text:tab/>135</text:p>
      <text:p text:style-name="Verso">E contro al maggior Padre di famiglia<text:note text:id="ftn4079" text:note-class="footnote"><text:note-citation text:label=" "> </text:note-citation><text:note-body><text:p text:style-name="Footnote">136.<text:tab/><text:span text:style-name="T6">E contro al maggior Padre</text:span>. E dirimpetto ad Adamo, nella parte opposta della rosa.</text:p></text:note-body></text:note></text:p>
      <text:p text:style-name="Verso2">Siede Lucia, che mosse la tua donna,<text:note text:id="ftn4080" text:note-class="footnote"><text:note-citation text:label=" "> </text:note-citation><text:note-body><text:p text:style-name="Footnote">137.<text:tab/><text:span text:style-name="T6">Lucia</text:span>. S. Lucia vergine e martire, che nell’Inferno, Canto II, verso 97, secondo il senso allegorico, è simbolo della divina grazia illuminante. <text:span text:style-name="T14">–</text:span><text:span text:style-name="T22"> c</text:span><text:span text:style-name="T24">he mosse la tua donna</text:span><text:span text:style-name="T22">, da cui fu mossa Beatrice in tuo soccorso quando smarrito nella selva abbassavi gli occhi per ruinare in basso luogo.</text:span></text:p></text:note-body></text:note></text:p>
      <text:p text:style-name="Verso2"><text:soft-page-break/>Quando chinavi a ruinar le ciglia.<text:tab/>138</text:p>
      <text:p text:style-name="Verso">Ma perchè il tempo fugge, che ti assonna,<text:note text:id="ftn4081" text:note-class="footnote"><text:note-citation text:label=" "> </text:note-citation><text:note-body><text:p text:style-name="Footnote">139.<text:tab/><text:span text:style-name="T6">Ma perchè il tempo fugge</text:span> ec. Ma perchè fugge il tempo di questa tua visione, la quale è quasi un sonno che ti è stato per divina grazia conceduto.</text:p></text:note-body></text:note></text:p>
      <text:p text:style-name="Verso2">Qui farem punto, come buon sartore</text:p>
      <text:p text:style-name="Verso2">Che, come egli ha del panno, fa la gonna;<text:tab/>141</text:p>
      <text:p text:style-name="Verso">E drizzeremo gli occhi al primo Amore,</text:p>
      <text:p text:style-name="Verso2">Sì che, guardando verso lui, penetri,</text:p>
      <text:p text:style-name="Verso2">Quanto è possibil, per lo suo fulgore.<text:tab/>144</text:p>
      <text:p text:style-name="Verso">Veramente, nè forse, tu ti arretri,<text:note text:id="ftn4082" text:note-class="footnote"><text:note-citation text:label=" "> </text:note-citation><text:note-body><text:p text:style-name="Footnote">145.<text:tab/><text:span text:style-name="T6">Veramente</text:span>: qui vale <text:span text:style-name="T6">ma</text:span>: <text:span text:style-name="T6">nè forse</text:span>: onde non.</text:p></text:note-body></text:note></text:p>
      <text:p text:style-name="Verso2">Movendo l’ali tue, credendo oltrarti:<text:note text:id="ftn4083" text:note-class="footnote"><text:note-citation text:label=" "> </text:note-citation><text:note-body><text:p text:style-name="Footnote">146.<text:tab/><text:span text:style-name="T6">Movendo l’ali tue</text:span>: procedendo nella fiducia delle forze. Gli insinua l’umiltà.</text:p></text:note-body></text:note></text:p>
      <text:p text:style-name="Verso2">Orando grazia conven che s’impetri,<text:tab/>147</text:p>
      <text:p text:style-name="Verso">Grazia da quella che puote aiutarti;</text:p>
      <text:p text:style-name="Verso2">E tu mi seguirai con l’affezione,</text:p>
      <text:p text:style-name="Verso2">Sì che dal dicer mio lo cuor non parti:<text:tab/>150</text:p>
      <text:p text:style-name="Verso">E cominciò questa santa orazione.</text:p>
      <text:h text:style-name="Heading_20_2" text:outline-level="2"><text:soft-page-break/>CANTO XXXIII.</text:h>
      <text:p text:style-name="P52">ARGOMENTO</text:p>
      <text:p text:style-name="argomento">San Bernardo prega Maria perchè aiuti Dante a vedere Dio, e perchè poi gli dia grazia di trar profitto delle tante cose vedute. Dopo ciò, il Poeta avvalorato nella vista, la spinge nella eterna luce, e in un triplice cerchio scorge l’arcano ineffabile della Trinità. Qui la fantasia gli manca, e la visione finisce.</text:p>
      <text:p text:style-name="Verso">Vergine Madre, figlia del tuo Figlio,</text:p>
      <text:p text:style-name="Verso2">Umile e alta più che creatura,</text:p>
      <text:p text:style-name="Verso2">Termine fisso d’eterno consiglio,<text:note text:id="ftn4084" text:note-class="footnote"><text:note-citation text:label=" "> </text:note-citation><text:note-body><text:p text:style-name="Footnote">3.<text:tab/><text:span text:style-name="T6">Termine fisso</text:span> ec.: cioè, prescelta da Dio per madre del Verbo divino prima della creazione del mondo, <text:span text:style-name="T6">ab aeterno</text:span>.</text:p></text:note-body></text:note><text:tab/>3</text:p>
      <text:p text:style-name="Verso">Tu se’ colei, che l’umana Natura,</text:p>
      <text:p text:style-name="Verso2">Nobilitasti sì, che il suo Fattore</text:p>
      <text:p text:style-name="Verso2">Non disdegnò di farsi sua fattura.<text:tab/>6</text:p>
      <text:p text:style-name="Verso">Nel ventre tuo si raccese l’amore,</text:p>
      <text:p text:style-name="Verso2">Per lo cui caldo nell’eterna pace</text:p>
      <text:p text:style-name="Verso2">Così è germinato questo fiore.<text:tab/>9</text:p>
      <text:p text:style-name="Verso">Qui sei a noi meridiana face</text:p>
      <text:p text:style-name="Verso2">Di caritate, e giù intra i mortali</text:p>
      <text:p text:style-name="Verso2">Sei di speranza fontana vivace.<text:tab/>12</text:p>
      <text:p text:style-name="Verso">Donna, sei tanto grande, e tanto vali,</text:p>
      <text:p text:style-name="Verso2">Che qual vuol grazia, e a te non ricorre,</text:p>
      <text:p text:style-name="Verso2">Sua desianza vuol volar senza ali.<text:tab/>15</text:p>
      <text:p text:style-name="Verso">La tua benignità non pur soccorre</text:p>
      <text:p text:style-name="Verso2">A chi dimanda, ma molte fiate</text:p>
      <text:p text:style-name="Verso2">Liberamente al dimandar precorre.<text:tab/>18</text:p>
      <text:p text:style-name="Verso">In te misericordia, in te pietate,</text:p>
      <text:p text:style-name="Verso2"><text:soft-page-break/>In te magnificenza, in te si aduna</text:p>
      <text:p text:style-name="Verso2">Quantunque in creatura è di bontate.<text:tab/>21</text:p>
      <text:p text:style-name="Verso">Or questi, che dall’infima lacuna<text:note text:id="ftn4085" text:note-class="footnote"><text:note-citation text:label=" "> </text:note-citation><text:note-body><text:p text:style-name="Footnote">22-23.<text:tab/><text:span text:style-name="T6">dall’infima lacuna Dell’universo</text:span>: dal basso centro della valle infernale.</text:p></text:note-body></text:note></text:p>
      <text:p text:style-name="Verso2">Dell’universo insin qui ha vedute</text:p>
      <text:p text:style-name="Verso2">Le vite spiritali a una a una,<text:tab/>24</text:p>
      <text:p text:style-name="Verso">Supplica a te per grazia di virtute,<text:note text:id="ftn4086" text:note-class="footnote"><text:note-citation text:label=" "> </text:note-citation><text:note-body><text:p text:style-name="Footnote">25.<text:tab/><text:span text:style-name="T6">per grazia di virtute</text:span> ec. Intendi: acciocchè sia graziato di virtù tale ch’ei possa levarsi con gli occhi fino a Dio, che è il fine di ogni salute e beatitudine.</text:p></text:note-body></text:note></text:p>
      <text:p text:style-name="Verso2">Tanto che possa con gli occhi levarsi</text:p>
      <text:p text:style-name="Verso2">Più alto verso l’ultima salute;<text:tab/>27</text:p>
      <text:p text:style-name="Verso">E io, che mai per mio veder non arsi<text:note text:id="ftn4087" text:note-class="footnote"><text:note-citation text:label=" "> </text:note-citation><text:note-body><text:p text:style-name="Footnote">28.<text:tab/><text:span text:style-name="T6">E io, che mai</text:span> non desiderai di vedere per me più di quello che desidero che vegga egli, ti porgo ec.</text:p></text:note-body></text:note></text:p>
      <text:p text:style-name="Verso2">Più ch’io fo per lo suo, tutti i miei preghi</text:p>
      <text:p text:style-name="Verso2">Ti porgo, e prego che non sieno scarsi,<text:tab/>30</text:p>
      <text:p text:style-name="Verso">Perchè tu ogni nube gli disleghi</text:p>
      <text:p text:style-name="Verso2">Di sua mortalità coi preghi tuoi,</text:p>
      <text:p text:style-name="Verso2">Sì che il sommo piacer gli si dispieghi.<text:tab/>33</text:p>
      <text:p text:style-name="Verso">Ancor ti prego, Regina, che puoi</text:p>
      <text:p text:style-name="Verso2">Ciò che tu vuoi, che tu conservi sani,</text:p>
      <text:p text:style-name="Verso2">Dopo tanto veder, gli affetti suoi.<text:tab/>36</text:p>
      <text:p text:style-name="Verso">Vinca tua guardia i movimenti umani:</text:p>
      <text:p text:style-name="Verso2">Vedi Beatrice con quanti Beati</text:p>
      <text:p text:style-name="Verso2">Per li miei prieghi ti chiudon le mani.<text:tab/>39</text:p>
      <text:p text:style-name="Verso">Gli occhi da Dio diletti e venerati<text:note text:id="ftn4088" text:note-class="footnote"><text:note-citation text:label=" "> </text:note-citation><text:note-body><text:p text:style-name="Footnote">40.<text:tab/><text:span text:style-name="T6">Gli occhi </text:span>ec. Intendi gli occhi di Maria Vergine.</text:p></text:note-body></text:note></text:p>
      <text:p text:style-name="Verso2">Fisi nell’orator ne dimostraro</text:p>
      <text:p text:style-name="Verso2"><text:soft-page-break/>Quanto i devoti preghi le son grati.<text:tab/>42</text:p>
      <text:p text:style-name="Verso">Indi allo eterno lume si drizzaro,</text:p>
      <text:p text:style-name="Verso2">Nel qual non si dee creder che s’invii</text:p>
      <text:p text:style-name="Verso2">Per creatura l’occhio tanto chiaro;<text:tab/>45</text:p>
      <text:p text:style-name="Verso">E io, che al fine di tutti i desii</text:p>
      <text:p text:style-name="Verso2">Mi appropinquava, sì come io doveva,</text:p>
      <text:p text:style-name="Verso2">L’ardor del desiderio in me finii.<text:note text:id="ftn4089" text:note-class="footnote"><text:note-citation text:label=" "> </text:note-citation><text:note-body><text:p text:style-name="Footnote">48.<text:tab/><text:span text:style-name="T6">finii</text:span>: consumai, acquetai.</text:p></text:note-body></text:note><text:tab/>48</text:p>
      <text:p text:style-name="Verso">Bernardo m’accennava e sorrideva,<text:note text:id="ftn4090" text:note-class="footnote"><text:note-citation text:label=" "> </text:note-citation><text:note-body><text:p text:style-name="Footnote">49.<text:tab/><text:span text:style-name="T6">Bernardo m’accennava e sorrideva</text:span>. S. Bernardo, sorridendo per la grazia che io aveva ricevuta di giugnere a tanta altezza, mi faceva cenno affinchè alzassi gli occhi a Dio; ma io li aveva già alzati siccome egli voleva.</text:p></text:note-body></text:note></text:p>
      <text:p text:style-name="Verso2">Perch’io guardassi suso: ma io era</text:p>
      <text:p text:style-name="Verso2">Già per me stesso tal quale ei voleva;<text:tab/>51</text:p>
      <text:p text:style-name="Verso">Chè la mia vista, venendo sincera,<text:note text:id="ftn4091" text:note-class="footnote"><text:note-citation text:label=" "> </text:note-citation><text:note-body><text:p text:style-name="Footnote">52.<text:tab/><text:span text:style-name="T6">Chè la mia vista</text:span> ec. Perciocchè la mia vista <text:span text:style-name="T6">venendo</text:span>, diventando, pura, chiara; <text:span text:style-name="T6">E più e più</text:span>, a mano a mano, di continuo crescendo per la divina grazia infusami, penetrava nell’immensa luce divina, che ha la verità di sua esistenza in sè medesima.</text:p></text:note-body></text:note></text:p>
      <text:p text:style-name="Verso2">E più e più entrava per lo raggio</text:p>
      <text:p text:style-name="Verso2">Dell’alta luce, che da sè è vera.<text:tab/>54</text:p>
      <text:p text:style-name="Verso">Da quinci innanzi il mio veder fu maggio</text:p>
      <text:p text:style-name="Verso2">Che il parlar nostro che a tal vista cede,</text:p>
      <text:p text:style-name="Verso2">E cede la memoria a tanto oltraggio.<text:note text:id="ftn4092" text:note-class="footnote"><text:note-citation text:label=" "> </text:note-citation><text:note-body><text:p text:style-name="Footnote">57.<text:tab/><text:span text:style-name="T6">E cede la memoria</text:span> ec. E la memoria cede <text:span text:style-name="T6">a tanto oltraggio</text:span>, a tanto soperchio: la memoria è avanzata dalla grandezza e dall’altezza delle cose che io vidi. <text:span text:style-name="T6">oltraggio</text:span> nasce da oltre, ma in questo senso non si usa più.</text:p></text:note-body></text:note><text:tab/>57</text:p>
      <text:p text:style-name="Verso">Quale è colui che sognando vede,</text:p>
      <text:p text:style-name="Verso2">E dopo il sogno la passione impressa</text:p>
      <text:p text:style-name="Verso2"><text:soft-page-break/>Rimane, e l’altro alla mente non riede;<text:tab/>60</text:p>
      <text:p text:style-name="Verso">Cotal son io, che quasi tutta cessa</text:p>
      <text:p text:style-name="Verso2">Mia visione, e ancor mi distilla</text:p>
      <text:p text:style-name="Verso2">Nel cor lo dolce che nacque da essa.<text:tab/>63</text:p>
      <text:p text:style-name="Verso">Così la neve al Sol si disigilla:<text:note text:id="ftn4093" text:note-class="footnote"><text:note-citation text:label=" "> </text:note-citation><text:note-body><text:p text:style-name="Footnote">64.<text:tab/><text:span text:style-name="T6">si disigilla</text:span>: si apre, perde, sciogliendosi, <text:span text:style-name="T6">il sigillo</text:span>, la forma sua.</text:p></text:note-body></text:note></text:p>
      <text:p text:style-name="Verso2">Così al vento nelle foglie levi<text:note text:id="ftn4094" text:note-class="footnote"><text:note-citation text:label=" "> </text:note-citation><text:note-body><text:p text:style-name="Footnote">65.<text:tab/><text:span text:style-name="T6">Così al vento nelle foglie levi</text:span> ec. Narra Virgilio che la Sibilla cumea scriveva i suoi oracoli nelle foglie, le quali tosto erano disordinate e disperse dal vento.</text:p></text:note-body></text:note></text:p>
      <text:p text:style-name="Verso2">Si perdea la sentenza di Sibilla.<text:tab/>66</text:p>
      <text:p text:style-name="Verso">O somma luce, che tanto ti levi<text:note text:id="ftn4095" text:note-class="footnote"><text:note-citation text:label=" "> </text:note-citation><text:note-body><text:p text:style-name="Footnote">67.<text:tab/><text:span text:style-name="T6">ti levi</text:span>: t’alzi.</text:p></text:note-body></text:note></text:p>
      <text:p text:style-name="Verso2">Dai concetti mortali, alla mia mente</text:p>
      <text:p text:style-name="Verso2">Ripresta un poco di quel che parevi;<text:note text:id="ftn4096" text:note-class="footnote"><text:note-citation text:label=" "> </text:note-citation><text:note-body><text:p text:style-name="Footnote">69.<text:tab/><text:span text:style-name="T6">di quel che parevi</text:span>: di quello che m’apparivi quand’io ti rimirava.</text:p></text:note-body></text:note><text:tab/>69</text:p>
      <text:p text:style-name="Verso">E fa la lingua mia tanto possente,</text:p>
      <text:p text:style-name="Verso2">Che una favilla sol della tua gloria</text:p>
      <text:p text:style-name="Verso2">Possa lasciare alla futura gente;<text:tab/>72</text:p>
      <text:p text:style-name="Verso">Chè per tornare alquanto a mia memoria,</text:p>
      <text:p text:style-name="Verso2">E per sonare un poco in questi versi,</text:p>
      <text:p text:style-name="Verso2">Più si conceperà di tua vittoria.<text:tab/>75</text:p>
      <text:p text:style-name="Verso">Io credo, per l’acume ch’io soffersi<text:note text:id="ftn4097" text:note-class="footnote"><text:note-citation text:label=" "> </text:note-citation><text:note-body><text:p text:style-name="Footnote">76.<text:tab/><text:span text:style-name="T6">Io credo, per l’acume</text:span> ec. Io credo che per l’acume del vivo raggio divino io mi sarei smarrito, se gli occhi miei si fossero rivolti altrove: <text:span text:style-name="T14">–</text:span><text:span text:style-name="T22"> </text:span><text:span text:style-name="T24">avversi</text:span><text:span text:style-name="T22"> è dal verbo lat. </text:span><text:span text:style-name="T24">avertere</text:span><text:span text:style-name="T22">, volgere in altra parte. Sottintendi: perciocchè la luce divina, all’opposito della luce de’ corpi materiali, ha la virtù di rinfrancare le forze di chi la rimira.</text:span></text:p></text:note-body></text:note></text:p>
      <text:p text:style-name="Verso2">Del vivo raggio, ch’io sarei smarrito,</text:p>
      <text:p text:style-name="Verso2">Se gli occhi miei da lui fossero avversi:<text:tab/>78</text:p>
      <text:p text:style-name="Verso"><text:soft-page-break/>E mi ricorda ch’io fui più ardito<text:note text:id="ftn4098" text:note-class="footnote"><text:note-citation text:label=" "> </text:note-citation><text:note-body><text:p text:style-name="Footnote">79.<text:tab/><text:span text:style-name="T6">E mi ricorda</text:span>: e mi ricordo che per questo fui più ardito a sostenere esso lume tanto, che <text:span text:style-name="T6">io giunsi</text:span>, congiunsi i miei occhi con Dio, cioè vidi nella sua essenza.</text:p></text:note-body></text:note></text:p>
      <text:p text:style-name="Verso2">Per questo a sostener tanto, ch’io giunsi</text:p>
      <text:p text:style-name="Verso2">L’aspetto mio col valor infinito.<text:tab/>81</text:p>
      <text:p text:style-name="Verso">O abbondante grazia, ond’io presunsi<text:note text:id="ftn4099" text:note-class="footnote"><text:note-citation text:label=" "> </text:note-citation><text:note-body><text:p text:style-name="Footnote">82.<text:tab/><text:span text:style-name="T6">ond’io presunsi</text:span>: per la quale io fui ardito.</text:p></text:note-body></text:note></text:p>
      <text:p text:style-name="Verso2">Ficcar lo viso per la luce eterna</text:p>
      <text:p text:style-name="Verso2">Tanto, che la veduta vi consunsi!<text:note text:id="ftn4100" text:note-class="footnote"><text:note-citation text:label=" "> </text:note-citation><text:note-body><text:p text:style-name="Footnote">84.<text:tab/><text:span text:style-name="T6">Tanto, che la veduta vi consunsi</text:span>. Tanto che la mia vista, sebbene acuta, si esaurì, si perdè nell’infinito.</text:p></text:note-body></text:note><text:tab/>84</text:p>
      <text:p text:style-name="Verso">Nel suo profondo vidi, che s’interna</text:p>
      <text:p text:style-name="Verso2">Legato con amore in un volume<text:note text:id="ftn4101" text:note-class="footnote"><text:note-citation text:label=" "> </text:note-citation><text:note-body><text:p text:style-name="Footnote">86.<text:tab/><text:span text:style-name="T6">in un volume</text:span>: dove si contengono le idee eterne che sono i tipi di tutto ciò che si manifesta diffuso, <text:span text:style-name="T6">che si squaderna</text:span> per l’universo.</text:p></text:note-body></text:note></text:p>
      <text:p text:style-name="Verso2">Ciò che per l’universo si squaderna,<text:tab/>87</text:p>
      <text:p text:style-name="Verso">Sustanza e accidente e lor costume,<text:note text:id="ftn4102" text:note-class="footnote"><text:note-citation text:label=" "> </text:note-citation><text:note-body><text:p text:style-name="Footnote">88.<text:tab/><text:span text:style-name="T6">Sustanza</text:span>: tutto ciò che per sè sussiste, <text:span text:style-name="T6">accidente</text:span>, tutto ciò che tiene sua sussistenza da altra cosa che potrebbe essere o non essere. <text:span text:style-name="T14">–</text:span><text:span text:style-name="T22"> </text:span><text:span text:style-name="T24">e lor costume</text:span><text:span text:style-name="T22">, e loro proprietà o modi di agire.</text:span></text:p></text:note-body></text:note></text:p>
      <text:p text:style-name="Verso2">Quasi conflati insieme per tal modo,<text:note text:id="ftn4103" text:note-class="footnote"><text:note-citation text:label=" "> </text:note-citation><text:note-body><text:p text:style-name="Footnote">89.<text:tab/><text:span text:style-name="T6">conflati</text:span>: uniti.</text:p></text:note-body></text:note></text:p>
      <text:p text:style-name="Verso2">Che ciò ch’io dico è un semplice lume.<text:tab/>90</text:p>
      <text:p text:style-name="Verso">La forma universal di questo nodo<text:note text:id="ftn4104" text:note-class="footnote"><text:note-citation text:label=" "> </text:note-citation><text:note-body><text:p text:style-name="Footnote">91.<text:tab/><text:span text:style-name="T6">La forma universal</text:span> ec. Per questa s’intende l’essenza divina che produce ed annoda le dette cose. Ha detto sopra al verso 86: <text:span text:style-name="T6">Legato con amore in un volume</text:span> ec.</text:p></text:note-body></text:note></text:p>
      <text:p text:style-name="Verso2">Credo ch’io vidi, perchè più di largo,<text:note text:id="ftn4105" text:note-class="footnote"><text:note-citation text:label=" "> </text:note-citation><text:note-body><text:p text:style-name="Footnote">92.<text:tab/><text:span text:style-name="T6">perchè più di largo</text:span> ec. Perchè dicendo queste cose, rammemorandole, sento che più largamente godo, che il cuore mi si espande per somma letizia.</text:p></text:note-body></text:note></text:p>
      <text:p text:style-name="Verso2"><text:soft-page-break/>Dicendo questo, mi sento ch’io godo.<text:tab/>93</text:p>
      <text:p text:style-name="Verso">Un punto solo mi è maggior letargo,<text:note text:id="ftn4106" text:note-class="footnote"><text:note-citation text:label=" "> </text:note-citation><text:note-body><text:p text:style-name="Footnote">94.<text:tab/><text:span text:style-name="T6">Un punto solo</text:span> ec. Un punto solo del tempo scorso dopo la mia beata visione mi cagiona (rispetto a ciò che io vidi in Dio) dimenticanza maggiore che non apportarono venticinque secoli alle particolarità dell’impresa di coloro che vennero a Colco pel vello d’oro sopra la nave Argo, che, essendo la prima a far ombra sulla superficie del mare, cagionò maraviglia a Nettuno.</text:p></text:note-body></text:note></text:p>
      <text:p text:style-name="Verso2">Che venticinque secoli alla impresa,</text:p>
      <text:p text:style-name="Verso2">Che fe’ Nettuno ammirar l’ombra d’Argo.<text:tab/>96</text:p>
      <text:p text:style-name="Verso">Così la mente mia tutta sospesa</text:p>
      <text:p text:style-name="Verso2">Mirava fisa immobile e attenta;</text:p>
      <text:p text:style-name="Verso2">E sempre di mirar faceasi accesa.<text:tab/>99</text:p>
      <text:p text:style-name="Verso">A quella luce cotal si diventa,</text:p>
      <text:p text:style-name="Verso2">Che volgersi da lei per altro aspetto</text:p>
      <text:p text:style-name="Verso2">È impossibil che mai si consenta:<text:tab/>102</text:p>
      <text:p text:style-name="Verso">Però che il ben, ch’è del volere obbietto,</text:p>
      <text:p text:style-name="Verso2">Tutto s’accoglie in lei, e fuor di quella</text:p>
      <text:p text:style-name="Verso2">È difettivo ciò ch’è lì perfetto.<text:tab/>105</text:p>
      <text:p text:style-name="Verso">Omai sarà più corta mia favella<text:note text:id="ftn4107" text:note-class="footnote"><text:note-citation text:label=" "> </text:note-citation><text:note-body><text:p text:style-name="Footnote">106.<text:tab/><text:span text:style-name="T6">Omai sarà più corta</text:span> ec. Int. Omai il mio parlare, <text:span text:style-name="T6">Pure a quel ch’io ricordo</text:span>, solo a cagione che è poco ciò di che mi posso ricordare, sarà più corto, più conciso, che quello del fanciullino lattante che comincia a parlare.</text:p></text:note-body></text:note></text:p>
      <text:p text:style-name="Verso2">Pure a quel ch’io ricordo, che d’infante,</text:p>
      <text:p text:style-name="Verso2">Che bagni ancor la lingua alla mammella;<text:tab/>108</text:p>
      <text:p text:style-name="Verso">Non perchè più che un semplice sembiante<text:note text:id="ftn4108" text:note-class="footnote"><text:note-citation text:label=" "> </text:note-citation><text:note-body><text:p text:style-name="Footnote">109.<text:tab/><text:span text:style-name="T6">Non perchè più</text:span> ec. Intendi: non perchè nel vivo lume, cioè in Dio, fosse varietà di aspetti, essendo egli immutabile, ma perchè la mia vista, avvalorandosi nel mirare in lui, <text:span text:style-name="T6">una sola parvenza</text:span>, cioè la sua sembianza, una e medesima, <text:span text:style-name="T6">si travagliava</text:span>, cioè si cangiava riguardo a me, si trasmutava in meglio al mutarsi della mia virtù visiva.</text:p></text:note-body></text:note></text:p>
      <text:p text:style-name="Verso2"><text:soft-page-break/>Fosse nel vivo lume ch’io mirava,</text:p>
      <text:p text:style-name="Verso2">Che tale è sempre quale era davante,<text:tab/>111</text:p>
      <text:p text:style-name="Verso">Ma per la vista che si avvalorava</text:p>
      <text:p text:style-name="Verso2">In me, guardando, una sola parvenza,</text:p>
      <text:p text:style-name="Verso2">Mutandomi io, a me si travagliava.<text:tab/>114</text:p>
      <text:p text:style-name="Verso">Nella profonda e chiara sussistenza</text:p>
      <text:p text:style-name="Verso2">Dell’alto lume parvemi tre giri<text:note text:id="ftn4109" text:note-class="footnote"><text:note-citation text:label=" "> </text:note-citation><text:note-body><text:p text:style-name="Footnote">116.<text:tab/><text:span text:style-name="T6">tre giri</text:span>. Questa è figura della Trinità divina.</text:p></text:note-body></text:note></text:p>
      <text:p text:style-name="Verso2">Di tre colori e d’una contenenza:<text:note text:id="ftn4110" text:note-class="footnote"><text:note-citation text:label=" "> </text:note-citation><text:note-body><text:p text:style-name="Footnote">117.<text:tab/><text:span text:style-name="T6">contenenza</text:span>: misura.</text:p></text:note-body></text:note><text:tab/>117</text:p>
      <text:p text:style-name="Verso">E l’un dall’altro, come Iri da Iri,</text:p>
      <text:p text:style-name="Verso2">Parea reflesso; e il terzo parea foco,<text:note text:id="ftn4111" text:note-class="footnote"><text:note-citation text:label=" "> </text:note-citation><text:note-body><text:p text:style-name="Footnote">119.<text:tab/><text:span text:style-name="T6">Parea reflesso</text:span>: pareva proveniente; <text:span text:style-name="T6">il terzo</text:span> ec.: lo Spirito Santo. Dice che <text:span text:style-name="T6">parea foco</text:span>, per esprimere un attributo del divino amore.</text:p></text:note-body></text:note></text:p>
      <text:p text:style-name="Verso2">Che quinci e quindi egualmente si spiri.<text:note text:id="ftn4112" text:note-class="footnote"><text:note-citation text:label=" "> </text:note-citation><text:note-body><text:p text:style-name="Footnote">120.<text:tab/><text:span text:style-name="T6">Che quinci e quindi</text:span> ec. Che spirava dall’uno e dall’altro dei due giri, cioè che procedeva dalla prima e dalla seconda persona.</text:p></text:note-body></text:note><text:tab/>120</text:p>
      <text:p text:style-name="Verso">O quanto è corto il dire, e come fioco</text:p>
      <text:p text:style-name="Verso2">Al mio concetto! e questo a quel, ch’io vidi,</text:p>
      <text:p text:style-name="Verso2">È tanto, che non basta a dicer poco.<text:note text:id="ftn4113" text:note-class="footnote"><text:note-citation text:label=" "> </text:note-citation><text:note-body><text:p text:style-name="Footnote">123.<text:tab/><text:span text:style-name="T6">È tanto, che</text:span> ec.: è sì scarso, che la parola <text:span text:style-name="T6">poco</text:span> non basta ad esprimere con proprietà questa scarsezza.</text:p></text:note-body></text:note><text:tab/>123</text:p>
      <text:p text:style-name="Verso">O luce eterna, che sola in te sidi,<text:note text:id="ftn4114" text:note-class="footnote"><text:note-citation text:label=" "> </text:note-citation><text:note-body><text:p text:style-name="Footnote">124.<text:tab/><text:span text:style-name="T6">sidi</text:span>: riposi; dal lat. <text:span text:style-name="T6">sido</text:span>, <text:span text:style-name="T6">dis</text:span>.</text:p></text:note-body></text:note></text:p>
      <text:p text:style-name="Verso2">Sola t’intendi, e da te intelletta,<text:note text:id="ftn4115" text:note-class="footnote"><text:note-citation text:label=" "> </text:note-citation><text:note-body><text:p text:style-name="Footnote">125.<text:tab/><text:span text:style-name="T6">da te intelletta</text:span> ec.: cioè, ami e gioisci di essere da te intesa, e sola essere intendente te stessa.</text:p></text:note-body></text:note></text:p>
      <text:p text:style-name="Verso2">E intendente te ami e arridi!<text:tab/>126</text:p>
      <text:p text:style-name="Verso">Quella circulazion, che sì concetta<text:note text:id="ftn4116" text:note-class="footnote"><text:note-citation text:label=" "> </text:note-citation><text:note-body><text:p text:style-name="Footnote">127.<text:tab/><text:span text:style-name="T6">Quella circulazion</text:span> ec. Quello dei tuoi giri che pareva procedere da te, come il raggio riflesso procede dal raggio diretto, alquanto dagli occhi miei <text:span text:style-name="T6">circospetta</text:span>, guardata intorno, parvemi in sè stessa col proprio colore dipinta dell’umana effigie; laonde (<text:span text:style-name="T6">per che</text:span>) la mia vista tutta era intesa alla detta circulazione. <text:span text:style-name="T6">del suo colore</text:span>, cioè col colore della divinità. Il Verbo di Dio facendosi uomo <text:span text:style-name="T6">id quod erat permansit, quod non erat assunsit</text:span>.</text:p></text:note-body></text:note></text:p>
      <text:p text:style-name="Verso2"><text:soft-page-break/>Pareva in te, come lume reflesso,</text:p>
      <text:p text:style-name="Verso2">Dagli occhi miei alquanto circospetta,<text:tab/>129</text:p>
      <text:p text:style-name="Verso">Dentro da sè del suo colore stesso</text:p>
      <text:p text:style-name="Verso2">Mi parve pinta della nostra effige:</text:p>
      <text:p text:style-name="Verso2">Per che il mio viso in lei tutto era messo.<text:tab/>132</text:p>
      <text:p text:style-name="Verso">Qual è il geomètra che tutto si affige<text:note text:id="ftn4117" text:note-class="footnote"><text:note-citation text:label=" "> </text:note-citation><text:note-body><text:p text:style-name="Footnote">133.<text:tab/><text:span text:style-name="T6">si affige</text:span>: ferma la mente a considerare.</text:p></text:note-body></text:note></text:p>
      <text:p text:style-name="Verso2">Per misurar lo cerchio, e non ritrova,<text:note text:id="ftn4118" text:note-class="footnote"><text:note-citation text:label=" "> </text:note-citation><text:note-body><text:p text:style-name="Footnote">134.<text:tab/><text:span text:style-name="T6">Per misurar lo cerchio</text:span> ec. Per cercare la quadratura del circolo, cioè per cercare se vi sia un quadrato, la cui area sia perfettamente eguale a quella di un dato circolo.</text:p></text:note-body></text:note></text:p>
      <text:p text:style-name="Verso2">Pensando, quel principio ond’egli indige;<text:note text:id="ftn4119" text:note-class="footnote"><text:note-citation text:label=" "> </text:note-citation><text:note-body><text:p text:style-name="Footnote">135.<text:tab/><text:span text:style-name="T6">quel principio</text:span> ec.: quella verità, quel fondamento, <text:span text:style-name="T6">ond’egli indige</text:span>, abbisogna; cioè la proporzione esatta fra il diametro del circolo e la sua circonferenza.</text:p></text:note-body></text:note><text:tab/>135</text:p>
      <text:p text:style-name="Verso">Tale era io a quella vista nuova:</text:p>
      <text:p text:style-name="Verso2">Veder voleva come si convenne<text:note text:id="ftn4120" text:note-class="footnote"><text:note-citation text:label=" "> </text:note-citation><text:note-body><text:p text:style-name="Footnote">137.<text:tab/><text:span text:style-name="T6">Veder voleva come si convenne</text:span>. Io voleva comprendere come al detto secondo giro si conviene l’effigie umana; cioè come alla seconda persona, al Verbo divino, si conviene la natura umana.</text:p></text:note-body></text:note></text:p>
      <text:p text:style-name="Verso2">L’imago al cerchio, e come vi s’indova;<text:note text:id="ftn4121" text:note-class="footnote"><text:note-citation text:label=" "> </text:note-citation><text:note-body><text:p text:style-name="Footnote">138.<text:tab/><text:span text:style-name="T6">e come vi s’indova</text:span>: cioè, come essa natura umana accomodatamente, quasi nel proprio suo dove, nel luogo suo, vi si riponga.</text:p></text:note-body></text:note><text:tab/>138</text:p>
      <text:p text:style-name="Verso">Ma non eran da ciò le proprie penne;<text:note text:id="ftn4122" text:note-class="footnote"><text:note-citation text:label=" "> </text:note-citation><text:note-body><text:p text:style-name="Footnote">139.<text:tab/><text:span text:style-name="T6">Ma non eran da ciò</text:span>: ma l’intendimento mio non aveva tanto valore.</text:p></text:note-body></text:note></text:p>
      <text:p text:style-name="Verso2"><text:soft-page-break/>Se non che la mia mente fu percossa</text:p>
      <text:p text:style-name="Verso2">Da un fulgore, in che sua voglia venne.<text:note text:id="ftn4123" text:note-class="footnote"><text:note-citation text:label=" "> </text:note-citation><text:note-body><text:p text:style-name="Footnote">141.<text:tab/><text:span text:style-name="T6">Da un fulgore</text:span> ec. Da uno splendore mosso dalla grazia divina, <text:span text:style-name="T6">in che sua voglia venne</text:span>, per il quale, o al lume del quale avvenne quanto la mia mente bramava, cioè ch’io vedessi come al Verbo divino si congiunge la natura umana.</text:p></text:note-body></text:note><text:tab/>141</text:p>
      <text:p text:style-name="Verso">All’alta fantasia qui mancò possa:</text:p>
      <text:p text:style-name="Verso2">Ma già volgeva il mio desiro e il velle,<text:note text:id="ftn4124" text:note-class="footnote"><text:note-citation text:label=" "> </text:note-citation><text:note-body><text:p text:style-name="Footnote">143.<text:tab/><text:span text:style-name="T6">Ma già volgeva</text:span> ec. Ma l’amore che muove il sole e l’altre stelle (Iddio) volgeva il mio desiderio e il mio <text:span text:style-name="T6">velle</text:span>, il mio volere, concordemente al volere di lui: siccome ruota che in ogni sua parte egualmente è mossa; sì che io del mancare della mia fantasia fui contento, mi acquietai nel volere di Dio.</text:p></text:note-body></text:note></text:p>
      <text:p text:style-name="Verso2">Sì come ruota che egualmente è mossa,<text:tab/>144</text:p>
      <text:p text:style-name="Verso">L’Amor che move il Sole e l’altre stelle.</text:p>
      <text:p text:style-name="P47"><text:span text:style-name="T6">N. B.</text:span> Nel cominciare la presente edizione della <text:span text:style-name="T6">Divina Commedia</text:span> era nostro intendimento servirci delle sole postille di Paolo Emiliani-Giudici; ma poi vedendo che esse erano brevissime e non bastevoli allo infinito numero de’ luoghi oscuri del Poema, divisammo, onde rendere più completa la nostra interpretazione, scegliere le più sensate, più chiare, e più generalmente ammesse fra le chiose che si sono scritte fino ai nostri giorni.</text:p>
      <text:p text:style-name="P18">Gli Edit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Arial2" svg:font-family="Arial" style:font-adornments="Grassetto"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GothicI" svg:font-family="Gothic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12cm" fo:text-indent="0.4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cm" fo:margin-right="0cm" fo:margin-top="0cm" fo:margin-bottom="0cm" fo:text-align="justify" style:justify-single-word="false" fo:hyphenation-ladder-count="no-limit" fo:text-indent="0cm" style:auto-text-indent="false" style:page-number="auto" fo:background-color="transparent" style:shadow="none" text:number-lines="false" text:line-number="0" style:text-autospace="none">
        <style:tab-stops>
          <style:tab-stop style:position="1cm"/>
          <style:tab-stop style:position="1.6cm"/>
          <style:tab-stop style:position="2cm"/>
        </style:tab-stops>
        <style:background-image/>
      </style:paragraph-properties>
      <style:text-properties style:font-name="Times New Roman1" fo:font-size="11pt" style:font-size-asian="10pt" style:font-size-complex="10pt" fo:hyphenate="true" fo:hyphenation-remain-char-count="2" fo:hyphenation-push-char-count="2"/>
    </style:style>
    <style:style style:name="titolo_20_centrato" style:display-name="titolo centrato" style:family="paragraph" style:parent-style-name="Text_20_body">
      <style:paragraph-properties fo:margin-left="0cm" fo:margin-right="0cm" fo:margin-top="0.6cm" fo:margin-bottom="0.4cm" fo:text-align="center" style:justify-single-word="false" fo:keep-together="always" fo:text-indent="0cm" style:auto-text-indent="false" fo:keep-with-next="always">
        <style:tab-stops>
          <style:tab-stop style:position="11.201cm" style:type="right"/>
        </style:tab-stops>
      </style:paragraph-properties>
      <style:text-properties style:font-name="Times New Roman" fo:font-size="16pt" style:font-size-asian="16pt" style:font-size-complex="16pt"/>
    </style:style>
    <style:style style:name="argomento" style:family="paragraph" style:parent-style-name="titolo_20_centrato" style:master-page-name="">
      <style:paragraph-properties fo:margin-left="0.499cm" fo:margin-right="0.499cm" fo:margin-top="0cm" fo:margin-bottom="0.199cm" fo:text-align="justify" style:justify-single-word="false" fo:hyphenation-ladder-count="no-limit" fo:text-indent="0cm" style:auto-text-indent="false" style:page-number="auto">
        <style:tab-stops>
          <style:tab-stop style:position="11.201cm" style:type="right"/>
        </style:tab-stops>
      </style:paragraph-properties>
      <style:text-properties fo:font-size="11pt" style:font-size-asian="11pt" style:font-size-complex="11pt" fo:hyphenate="true" fo:hyphenation-remain-char-count="2" fo:hyphenation-push-char-count="2"/>
    </style:style>
    <style:style style:name="Verso" style:family="paragraph" style:parent-style-name="Text_20_body">
      <style:paragraph-properties fo:margin-left="0cm" fo:margin-right="0cm" fo:margin-top="0cm" fo:margin-bottom="0cm" fo:text-indent="0.7cm" style:auto-text-indent="false">
        <style:tab-stops>
          <style:tab-stop style:position="11.201cm" style:type="right"/>
        </style:tab-stops>
      </style:paragraph-properties>
    </style:style>
    <style:style style:name="Verso2" style:family="paragraph" style:parent-style-name="Verso">
      <style:paragraph-properties fo:margin-left="0cm" fo:margin-right="0cm" fo:margin-top="0cm" fo:margin-bottom="0cm" fo:text-indent="1cm" style:auto-text-indent="false"/>
    </style:style>
    <style:style style:name="Verso_20_in_20_nota" style:display-name="Verso in nota" style:family="paragraph" style:parent-style-name="Footnote">
      <style:paragraph-properties fo:margin-left="1.799cm" fo:margin-right="0cm" fo:margin-top="0cm" fo:margin-bottom="0cm" fo:text-align="start" style:justify-single-word="false" fo:hyphenation-ladder-count="no-limit" fo:text-indent="-0.3cm" style:auto-text-indent="false" fo:padding-left="0cm" fo:padding-right="0cm" fo:padding-top="0.049cm" fo:padding-bottom="0.049cm" fo:border-left="none" fo:border-right="none" fo:border-top="0.002cm solid #ffffff" fo:border-bottom="0.002cm solid #ffffff">
        <style:tab-stops>
          <style:tab-stop style:position="0.3cm"/>
        </style:tab-stops>
      </style:paragraph-properties>
      <style:text-properties style:font-name="Times New Roman" fo:font-size="11pt" fo:font-style="normal" style:font-style-asian="normal" style:font-style-complex="normal" fo:hyphenate="true" fo:hyphenation-remain-char-count="2" fo:hyphenation-push-char-count="2"/>
    </style:style>
    <style:style style:name="Verso_20_in_20_nota_20_2" style:display-name="Verso in nota 2" style:family="paragraph" style:parent-style-name="Verso_20_in_20_nota">
      <style:paragraph-properties fo:margin-left="1.799cm" fo:margin-right="0cm" fo:margin-top="0cm" fo:margin-bottom="0cm" fo:text-indent="0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ichiamo_20_nota_20_bianco" style:display-name="Richiamo nota bianco" style:family="text">
      <style:text-properties fo:color="#ffffff" style:text-position="12% 100%" fo:font-size="14pt" style:font-size-asian="14pt" style:font-size-complex="14pt"/>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0-24T16:40:32</dc:date>
    <meta:editing-duration>PT94H24M31S</meta:editing-duration>
    <meta:editing-cycles>244</meta:editing-cycles>
    <meta:generator>NeoOffice/3.4$Unix OpenOffice.org_project/Patch 0</meta:generator>
    <meta:document-statistic meta:table-count="0" meta:image-count="1" meta:object-count="0" meta:page-count="1014" meta:paragraph-count="19442" meta:word-count="251709" meta:character-count="1420691"/>
    <meta:user-defined meta:name="Info 1"/>
    <meta:user-defined meta:name="Info 2"/>
    <meta:user-defined meta:name="Info 3"/>
    <meta:user-defined meta:name="Info 4"/>
  </office:meta>
</office:document-meta>
</file>