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7800000898CEAC59CD.png"/>
  <manifest:file-entry manifest:media-type="image/png" manifest:full-path="Pictures/100002000000017700000096EA0B4C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info">
      <style:text-properties style:font-name="Courier New1" fo:font-size="10pt" style:font-size-asian="10pt" style:font-size-complex="10pt"/>
    </style:style>
    <style:style style:name="P3" style:family="paragraph" style:parent-style-name="LL_3a__20_info">
      <style:paragraph-properties fo:margin-top="0cm" fo:margin-bottom="0cm"/>
      <style:text-properties style:font-name="Courier New1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Courier New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 style:master-page-name="">
      <style:paragraph-properties fo:margin-top="1.499cm" fo:margin-bottom="2cm" fo:text-align="center" style:justify-single-word="false" style:page-number="auto" fo:break-before="page"/>
      <style:text-properties fo:font-size="24pt" style:font-size-asian="24pt" style:font-size-complex="24pt"/>
    </style:style>
    <style:style style:name="P7" style:family="paragraph" style:parent-style-name="LL_3a__20_info">
      <style:text-properties style:font-name="Courier New1" fo:font-size="10pt" style:font-size-asian="10pt" style:font-size-complex="10pt"/>
    </style:style>
    <style:style style:name="P8" style:family="paragraph" style:parent-style-name="LL_3a__20_nome_20_autore" style:master-page-name="First_20_Page">
      <style:paragraph-properties style:page-number="auto"/>
    </style:style>
    <style:style style:name="P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T1" style:family="text">
      <style:text-properties fo:color="#000000" style:text-underline-style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ourier New2" fo:font-size="10pt"/>
    </style:style>
    <style:style style:name="T4" style:family="text">
      <style:text-properties style:font-name="Courier New1" fo:font-size="10pt" style:font-size-asian="10pt" style:font-size-complex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8">Ugo Foscolo</text:p>
      <text:p text:style-name="LL_3a__20_titolo_20_libro">Sonetti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Sonetti</text:p>
      <text:p text:style-name="LL_3a__20_info">AUTORE: Foscolo, Ugo</text:p>
      <text:p text:style-name="LL_3a__20_info">TRADUTTORE: </text:p>
      <text:p text:style-name="P2">CURATORE: Agamben, Giorgio; Rella, Franco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T3">Saggi brevi / a cura di Franco Rella e Giorgio Agamben, - 1. ed. - Milano : Feltrinelli, 1982 - (Nuovi Materiali)</text:span></text:p>
      <text:p text:style-name="LL_3a__20_info"/>
      <text:p text:style-name="LL_3a__20_info">CODICE ISBN FONTE: non disponibile</text:p>
      <text:p text:style-name="LL_3a__20_info"/>
      <text:p text:style-name="LL_3a__20_info">1a EDIZIONE ELETTRONICA DEL<text:span text:style-name="T4">: 20 aprile 1997</text:span></text:p>
      <text:p text:style-name="P2">2a EDIZIONE ELETTRONICA DEL: 28 giugno 2013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P3">DIGITALIZZAZIONE:</text:p>
      <text:p text:style-name="P3">Alessandro Guzzeloni</text:p>
      <text:p text:style-name="P3"/>
      <text:p text:style-name="P3">REVISIONE:</text:p>
      <text:p text:style-name="P4">Claudio Paganelli, paganelli@mclink.it</text:p>
      <text:p text:style-name="P4">Pino D'Emilio, g.demilio@fastnet.it</text:p>
      <text:p text:style-name="P3"/>
      <text:p text:style-name="P3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9">[1] "Alla sera"<text:tab/>6</text:p>
          <text:p text:style-name="P9">[2] "Non son chi fui; perì di noi gran parte"<text:tab/>7</text:p>
          <text:p text:style-name="P9">[3] "Te nudrice alle Muse"<text:tab/>8</text:p>
          <text:p text:style-name="P9">[4] "Perché taccia"<text:tab/>9</text:p>
          <text:p text:style-name="P9">[5] "Così gl'interi giorni"<text:tab/>10</text:p>
          <text:p text:style-name="P9">[6] "Meritamente"<text:tab/>11</text:p>
          <text:p text:style-name="P9">[7] "Solcata ho fronte"<text:tab/>12</text:p>
          <text:p text:style-name="P9">[8] "E tu ne' carmi avrai perenne vita"<text:tab/>13</text:p>
          <text:p text:style-name="P9">[9] "A Zacinto"<text:tab/>14</text:p>
          <text:p text:style-name="P9">[10] "In morte del fratello Giovanni"<text:tab/>15</text:p>
          <text:p text:style-name="P9">[11] "Alla musa"<text:tab/>16</text:p>
          <text:p text:style-name="P9">[12] "Che stai?"<text:tab/>17</text:p>
        </text:index-body>
      </text:table-of-content>
      <text:p text:style-name="P6">"<text:span text:style-name="T2">Sonetti</text:span>"</text:p>
      <text:p text:style-name="P5">di Ugo Foscolo</text:p>
      <text:h text:style-name="Heading_20_1" text:outline-level="1">[1] "Alla sera"</text:h>
      <text:p text:style-name="Text_20_body">Metro: sonetto (ABAB, ABAB, CDC, DCD)</text:p>
      <text:p text:style-name="primo_20_verso">Forse perché della fatal quïete</text:p>
      <text:p text:style-name="Text_20_body">tu sei l'immago a me sì cara vieni</text:p>
      <text:p text:style-name="Text_20_body">o Sera! E quando ti corteggian liete</text:p>
      <text:p text:style-name="Text_20_body">le nubi estive e i zeffiri sereni,</text:p>
      <text:p text:style-name="primo_20_verso_20_rientr">e quando dal nevoso aere inquïete</text:p>
      <text:p text:style-name="Text_20_body">tenebre e lunghe all'universo meni</text:p>
      <text:p text:style-name="Text_20_body">sempre scendi invocata, e le secrete</text:p>
      <text:p text:style-name="Text_20_body">vie del mio cor soavemente tieni.</text:p>
      <text:p text:style-name="primo_20_verso_20_rientr">Vagar mi fai co' miei pensier su l'orme</text:p>
      <text:p text:style-name="Text_20_body">che vanno al nulla eterno; e intanto fugge</text:p>
      <text:p text:style-name="Text_20_body">questo reo tempo, e van con lui le torme</text:p>
      <text:p text:style-name="primo_20_verso_20_rientr">delle cure onde meco egli si strugge;</text:p>
      <text:p text:style-name="Text_20_body">e mentre io guardo la tua pace, dorme</text:p>
      <text:p text:style-name="Text_20_body">quello spirto guerrier ch'entro mi rugge.</text:p>
      <text:h text:style-name="Heading_20_1" text:outline-level="1">[2] "Non son chi fui; perì di noi gran parte"</text:h>
      <text:p text:style-name="Text_20_body">Metro: sonetto (ABAB, ABAB, CDC, DCD)</text:p>
      <text:p text:style-name="primo_20_verso">Non son chi fui; perì di noi gran parte:</text:p>
      <text:p text:style-name="Text_20_body">questo che avvanza è sol languore e pianto.</text:p>
      <text:p text:style-name="Text_20_body">E secco è il mirto, e son le foglie sparte</text:p>
      <text:p text:style-name="Text_20_body">del lauro, speme al giovenil mio canto.</text:p>
      <text:p text:style-name="primo_20_verso_20_rientr">Perché dal dì ch'empia licenza e Marte</text:p>
      <text:p text:style-name="Text_20_body">vestivan me del lor sanguineo manto,</text:p>
      <text:p text:style-name="Text_20_body">cieca è la mente e guasto il core, ed arte</text:p>
      <text:p text:style-name="Text_20_body">la fame d'oro, arte è in me fatta, e vanto.</text:p>
      <text:p text:style-name="primo_20_verso_20_rientr">Che se pur sorge di morir consiglio,</text:p>
      <text:p text:style-name="Text_20_body">a mia fiera ragion chiudon le porte</text:p>
      <text:p text:style-name="Text_20_body">furor di gloria, e carità di figlio.</text:p>
      <text:p text:style-name="primo_20_verso_20_rientr">Tal di me schiavo, e d'altri, e della sorte,</text:p>
      <text:p text:style-name="Text_20_body">conosco il meglio ed al peggior mi appiglio,</text:p>
      <text:p text:style-name="Text_20_body">e so invocare e non darmi la morte.</text:p>
      <text:h text:style-name="Heading_20_1" text:outline-level="1">[3] "Te nudrice alle Muse"</text:h>
      <text:p text:style-name="Text_20_body">Metro: sonetto (ABAB, ABAB, CDC, DCD)</text:p>
      <text:p text:style-name="primo_20_verso">PER LA SENTENZA CAPITALE PROPOSTA NEL GRAN CONSIGLIO CISALPINO CONTRO LA LINGUA LATINA</text:p>
      <text:p text:style-name="primo_20_verso">Te nudrice alle muse, ospite e Dea</text:p>
      <text:p text:style-name="Text_20_body">le barbariche genti che ti han doma</text:p>
      <text:p text:style-name="Text_20_body">nomavan tutte; e questo a noi pur fea</text:p>
      <text:p text:style-name="Text_20_body">lieve la varia, antiqua, infame soma.</text:p>
      <text:p text:style-name="primo_20_verso_20_rientr">Ché se i tuoi vizi, e gli anni, e sorte rea</text:p>
      <text:p text:style-name="Text_20_body">ti han morto il senno ed il valor di Roma,</text:p>
      <text:p text:style-name="Text_20_body">in te viveva il gran dir che avvolgea</text:p>
      <text:p text:style-name="Text_20_body">regali allori alla servil tua chioma.</text:p>
      <text:p text:style-name="primo_20_verso_20_rientr">Or ardi, Italia, al tuo Genio ancor queste</text:p>
      <text:p text:style-name="Text_20_body">reliquie estreme di cotanto impero;</text:p>
      <text:p text:style-name="Text_20_body">anzi il Toscano tuo parlar celeste</text:p>
      <text:p text:style-name="primo_20_verso_20_rientr">ognor più stempra nel sermon straniero,</text:p>
      <text:p text:style-name="Text_20_body">onde, più che di tua divisa veste,</text:p>
      <text:p text:style-name="Text_20_body">sia il vincitor di tua barbarie altero.</text:p>
      <text:h text:style-name="Heading_20_1" text:outline-level="1">[4] "Perché taccia"</text:h>
      <text:p text:style-name="Text_20_body">Metro: sonetto (ABAB, BABA, CDC, DCD)</text:p>
      <text:p text:style-name="primo_20_verso">Perché taccia il rumor di mia catena</text:p>
      <text:p text:style-name="Text_20_body">di lagrime, di speme, e di amor vivo,</text:p>
      <text:p text:style-name="Text_20_body">e di silenzio; ché pietà mi affrena</text:p>
      <text:p text:style-name="Text_20_body">se con lei parlo, o di lei penso e scrivo.</text:p>
      <text:p text:style-name="primo_20_verso_20_rientr">Tu sol mi ascolti, o solitario rivo,</text:p>
      <text:p text:style-name="Text_20_body">ove ogni notte amor seco mi mena,</text:p>
      <text:p text:style-name="Text_20_body">qui affido il pianto e i miei danni descrivo,</text:p>
      <text:p text:style-name="Text_20_body">qui tutta verso del dolor la piena.</text:p>
      <text:p text:style-name="primo_20_verso_20_rientr">E narro come i grandi occhi ridenti</text:p>
      <text:p text:style-name="Text_20_body">arsero d'immortal raggio il mio core,</text:p>
      <text:p text:style-name="Text_20_body">come la rosea bocca, e i rilucenti</text:p>
      <text:p text:style-name="primo_20_verso_20_rientr">odorati capelli, ed il candore</text:p>
      <text:p text:style-name="Text_20_body">delle divine membra, e i cari accenti</text:p>
      <text:p text:style-name="Text_20_body">m'insegnarono alfin pianger d'amore.</text:p>
      <text:h text:style-name="Heading_20_1" text:outline-level="1">[5] "Così gl'interi giorni"</text:h>
      <text:p text:style-name="Text_20_body">Metro: sonetto (ABBA, ABBA, CDE, CED)</text:p>
      <text:p text:style-name="primo_20_verso">Così gl'interi giorni in lungo incerto</text:p>
      <text:p text:style-name="Text_20_body">sonno gemo! ma poi quando la bruna</text:p>
      <text:p text:style-name="Text_20_body">notte gli astri nel ciel chiama e la luna,</text:p>
      <text:p text:style-name="Text_20_body">e il freddo aer di mute ombre è coverto;</text:p>
      <text:p text:style-name="primo_20_verso_20_rientr">dove selvoso è il piano più deserto</text:p>
      <text:p text:style-name="Text_20_body">allor lento io vagabondo, ad una ad una</text:p>
      <text:p text:style-name="Text_20_body">palpo le piaghe onde la rea fortuna,</text:p>
      <text:p text:style-name="Text_20_body">e amore, e il mondo hanno il mio core aperto.</text:p>
      <text:p text:style-name="primo_20_verso_20_rientr">Stanco mi appoggio or al troncon d'un pino,</text:p>
      <text:p text:style-name="Text_20_body">ed or prostrato ove strepitan l'onde,</text:p>
      <text:p text:style-name="Text_20_body">con le speranze mie parlo e deliro.</text:p>
      <text:p text:style-name="primo_20_verso_20_rientr">Ma per te le mortali ire e il destino</text:p>
      <text:p text:style-name="Text_20_body">spesso obblïando, a te, donna, io sospiro:</text:p>
      <text:p text:style-name="Text_20_body">luce degli occhi miei chi mi t'asconde?</text:p>
      <text:h text:style-name="Heading_20_1" text:outline-level="1">[6] "Meritamente"</text:h>
      <text:p text:style-name="Text_20_body">Metro: sonetto (ABAB, ABAB, CDC, EDE)</text:p>
      <text:p text:style-name="primo_20_verso">Meritamente, però ch'io potei</text:p>
      <text:p text:style-name="Text_20_body">abbandonarti, or grido alle frementi</text:p>
      <text:p text:style-name="Text_20_body">onde che batton l'alpi, e i pianti miei</text:p>
      <text:p text:style-name="Text_20_body">sperdono sordi del Tirreno i venti.</text:p>
      <text:p text:style-name="primo_20_verso_20_rientr">Sperai, poiché mi han tratto uomini e Dei</text:p>
      <text:p text:style-name="Text_20_body">in lungo esilio fra spergiure genti</text:p>
      <text:p text:style-name="Text_20_body">dal bel paese ove or meni sì rei,</text:p>
      <text:p text:style-name="Text_20_body">me sospirando, i tuoi giorni fiorenti,</text:p>
      <text:p text:style-name="primo_20_verso_20_rientr">sperai che il tempo, e i duri casi, e queste</text:p>
      <text:p text:style-name="Text_20_body">rupi ch'io varco anelando, e le eterne</text:p>
      <text:p text:style-name="Text_20_body">ov'io qual fiera dormo atre foreste,</text:p>
      <text:p text:style-name="primo_20_verso_20_rientr">sarien ristoro al mio cor sanguinente;</text:p>
      <text:p text:style-name="Text_20_body">ahi vota speme! Amor fra l'ombre inferne</text:p>
      <text:p text:style-name="Text_20_body">seguirammi immortale, onnipotente.</text:p>
      <text:h text:style-name="Heading_20_1" text:outline-level="1">[7] "Solcata ho fronte"</text:h>
      <text:p text:style-name="Text_20_body">Metro: sonetto (ABAB, BABA, CDE, CED)</text:p>
      <text:p text:style-name="primo_20_verso">Solcata ho fronte, occhi incavati intenti,</text:p>
      <text:p text:style-name="Text_20_body">crin fulvo, emunte guance, ardito aspetto,</text:p>
      <text:p text:style-name="Text_20_body">labbro tumido acceso, e tersi denti,</text:p>
      <text:p text:style-name="Text_20_body">capo chino, bel collo, e largo petto;</text:p>
      <text:p text:style-name="primo_20_verso_20_rientr">giuste membra; vestir semplice eletto;</text:p>
      <text:p text:style-name="Text_20_body">ratti i passi, i pensier, gli atti, gli accenti;</text:p>
      <text:p text:style-name="Text_20_body">sobrio, umano, leal, prodigo, schietto;</text:p>
      <text:p text:style-name="Text_20_body">avverso al mondo, avversi a me gli eventi:</text:p>
      <text:p text:style-name="primo_20_verso_20_rientr">talor di lingua, e spesso di man prode;</text:p>
      <text:p text:style-name="Text_20_body">mesto i più giorni e solo, ognor pensoso,</text:p>
      <text:p text:style-name="Text_20_body">pronto, iracondo, inquïeto, tenace:</text:p>
      <text:p text:style-name="primo_20_verso_20_rientr">di vizi ricco e di virtù, do lode</text:p>
      <text:p text:style-name="Text_20_body">alla ragion, ma corro ove al cor piace:</text:p>
      <text:p text:style-name="Text_20_body">morte sol mi darà fama e riposo.</text:p>
      <text:h text:style-name="Heading_20_1" text:outline-level="1">[8] "E tu ne' carmi avrai perenne vita"</text:h>
      <text:p text:style-name="Text_20_body">Metro: sonetto (ABBA, ABBA, CDC, EDE)</text:p>
      <text:p text:style-name="primo_20_verso">E tu ne' carmi avrai perenne vita</text:p>
      <text:p text:style-name="Text_20_body">sponda che Arno saluta in suo cammino</text:p>
      <text:p text:style-name="Text_20_body">partendo la città che del latino</text:p>
      <text:p text:style-name="Text_20_body">nome accogliea finor l'ombra fuggita.</text:p>
      <text:p text:style-name="primo_20_verso_20_rientr">Già dal tuo ponte all'onda impaurita</text:p>
      <text:p text:style-name="Text_20_body">il papale furore e il ghibellino</text:p>
      <text:p text:style-name="Text_20_body">mescean gran sangue, ove oggi al pellegrino</text:p>
      <text:p text:style-name="Text_20_body">del fero vate la magion si addita.</text:p>
      <text:p text:style-name="primo_20_verso_20_rientr">Per me cara, felice, inclita riva</text:p>
      <text:p text:style-name="Text_20_body">ove sovente i pie' leggiadri mosse</text:p>
      <text:p text:style-name="Text_20_body">colei che vera al portamento Diva</text:p>
      <text:p text:style-name="primo_20_verso_20_rientr">in me volgeva sue luci beate,</text:p>
      <text:p text:style-name="Text_20_body">mentr'io sentia dai crin d'oro commosse</text:p>
      <text:p text:style-name="Text_20_body">spirar ambrosia l'aure innamorate.</text:p>
      <text:h text:style-name="Heading_20_1" text:outline-level="1">[9] "A Zacinto"</text:h>
      <text:p text:style-name="Text_20_body">Metro: sonetto (ABAB, ABAB, CDE, CED)</text:p>
      <text:p text:style-name="primo_20_verso">Né più mai toccherò le sacre sponde</text:p>
      <text:p text:style-name="Text_20_body">ove il mio corpo fanciulletto giacque,</text:p>
      <text:p text:style-name="Text_20_body">Zacinto mia, che te specchi nell'onde</text:p>
      <text:p text:style-name="Text_20_body">del greco mar da cui vergine nacque</text:p>
      <text:p text:style-name="primo_20_verso_20_rientr">Venere, e fea quelle isole feconde</text:p>
      <text:p text:style-name="Text_20_body">col suo primo sorriso, onde non tacque</text:p>
      <text:p text:style-name="Text_20_body">le tue limpide nubi e le tue fronde</text:p>
      <text:p text:style-name="Text_20_body">l'inclito verso di colui che l'acque</text:p>
      <text:p text:style-name="primo_20_verso_20_rientr">cantò fatali, ed il diverso esiglio</text:p>
      <text:p text:style-name="Text_20_body">per cui bello di fama e di sventura</text:p>
      <text:p text:style-name="Text_20_body">baciò la sua petrosa Itaca Ulisse.</text:p>
      <text:p text:style-name="primo_20_verso_20_rientr">Tu non altro che il canto avrai del figlio,</text:p>
      <text:p text:style-name="Text_20_body">o materna mia terra; a noi prescrisse</text:p>
      <text:p text:style-name="Text_20_body">il fato illacrimata sepoltura.</text:p>
      <text:h text:style-name="Heading_20_1" text:outline-level="1">[10] "In morte del fratello Giovanni"</text:h>
      <text:p text:style-name="Text_20_body">Metro: sonetto (ABAB, ABAB, CDC, DCD)</text:p>
      <text:p text:style-name="primo_20_verso">Un dì, s'io non andrò sempre fuggendo</text:p>
      <text:p text:style-name="Text_20_body">di gente in gente, me vedrai seduto</text:p>
      <text:p text:style-name="Text_20_body">su la tua pietra, o fratel mio, gemendo</text:p>
      <text:p text:style-name="Text_20_body">il fior de' tuoi gentili anni caduto.</text:p>
      <text:p text:style-name="primo_20_verso_20_rientr">La Madre or sol suo dì tardo traendo</text:p>
      <text:p text:style-name="Text_20_body">parla di me col tuo cenere muto,</text:p>
      <text:p text:style-name="Text_20_body">ma io deluse a voi le palme tendo</text:p>
      <text:p text:style-name="Text_20_body">e sol da lunge i miei tetti saluto.</text:p>
      <text:p text:style-name="primo_20_verso_20_rientr">Sento gli avversi numi, e le secrete</text:p>
      <text:p text:style-name="Text_20_body">cure che al viver tuo furon tempesta,</text:p>
      <text:p text:style-name="Text_20_body">e prego anch'io nel tuo porto quïete.</text:p>
      <text:p text:style-name="primo_20_verso_20_rientr">Questo di tanta speme oggi mi resta!</text:p>
      <text:p text:style-name="Text_20_body">Straniere genti, almen le ossa rendete</text:p>
      <text:p text:style-name="Text_20_body">allora al petto della madre mesta.</text:p>
      <text:h text:style-name="Heading_20_1" text:outline-level="1">[11] "Alla musa"</text:h>
      <text:p text:style-name="Text_20_body">Metro: sonetto (ABBA, ABAB, CDE, CDE)</text:p>
      <text:p text:style-name="primo_20_verso">Pur tu copia versavi alma di canto</text:p>
      <text:p text:style-name="Text_20_body">su le mie labbra un tempo, Aonia Diva,</text:p>
      <text:p text:style-name="Text_20_body">quando de' miei fiorenti anni fuggiva</text:p>
      <text:p text:style-name="Text_20_body">la stagion prima, e dietro erale intanto</text:p>
      <text:p text:style-name="primo_20_verso_20_rientr">questa, che meco per la via del pianto</text:p>
      <text:p text:style-name="Text_20_body">scende di Lete ver la muta riva:</text:p>
      <text:p text:style-name="Text_20_body">non udito or t'invoco; ohimè! soltanto</text:p>
      <text:p text:style-name="Text_20_body">una favilla del tuo spirto è viva.</text:p>
      <text:p text:style-name="primo_20_verso_20_rientr">E tu fuggisti in compagnia dell'ore,</text:p>
      <text:p text:style-name="Text_20_body">o Dea! tu pur mi lasci alle pensose</text:p>
      <text:p text:style-name="Text_20_body">membranze, e del futuro al timor cieco.</text:p>
      <text:p text:style-name="primo_20_verso_20_rientr">Però mi accorgo, e mel ridice amore,</text:p>
      <text:p text:style-name="Text_20_body">che mal ponno sfogar rade, operose</text:p>
      <text:p text:style-name="Text_20_body">rime il dolor che deve albergar meco.</text:p>
      <text:h text:style-name="Heading_20_1" text:outline-level="1">[12] "Che stai?"</text:h>
      <text:p text:style-name="Text_20_body">Metro: sonetto (ABBA, ABBA, CDC, EDE)</text:p>
      <text:p text:style-name="primo_20_verso">Che stai? già il secol l'orma ultima lascia;</text:p>
      <text:p text:style-name="Text_20_body">dove del tempo son le leggi rotte</text:p>
      <text:p text:style-name="Text_20_body">precipita, portando entro la notte</text:p>
      <text:p text:style-name="Text_20_body">quattro tuoi lustri, e obblio freddo li fascia.</text:p>
      <text:p text:style-name="primo_20_verso_20_rientr">Che se vita è l'error, l'ira, e l'ambascia,</text:p>
      <text:p text:style-name="Text_20_body">troppo hai del viver tuo l'ore prodotte;</text:p>
      <text:p text:style-name="Text_20_body">or meglio vivi, e con fatiche dotte</text:p>
      <text:p text:style-name="Text_20_body">a chi diratti antico esempi lascia.</text:p>
      <text:p text:style-name="primo_20_verso_20_rientr">Figlio infelice, e disperato amante,</text:p>
      <text:p text:style-name="Text_20_body">e senza patria, a tutti aspro e a te stesso,</text:p>
      <text:p text:style-name="Text_20_body">giovine d'anni e rugoso in sembiante,</text:p>
      <text:p text:style-name="primo_20_verso_20_rientr">che stai? breve è la vita, e lunga è l'arte;</text:p>
      <text:p text:style-name="Text_20_body">a chi altamente oprar non è concesso</text:p>
      <text:p text:style-name="Text_20_body">fama tentino almen libere ca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1.499cm" fo:margin-bottom="1cm" fo:text-align="start" style:justify-single-word="false" fo:text-indent="0cm" style:auto-text-indent="false" style:page-number="auto" fo:break-before="page"/>
      <style:text-properties fo:font-size="12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imo_20_verso" style:display-name="primo verso" style:family="paragraph" style:parent-style-name="Text_20_body">
      <style:paragraph-properties fo:margin-top="0.499cm" fo:margin-bottom="0cm"/>
    </style:style>
    <style:style style:name="primo_20_verso_20_rientr" style:display-name="primo verso rientr" style:family="paragraph" style:parent-style-name="Text_20_body">
      <style:paragraph-properties fo:margin="100%" fo:margin-left="0.499cm" fo:margin-right="0cm" fo:margin-top="0.499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CEAC59CD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3-06-28T10:52:40.33</dc:date>
    <meta:editing-duration>PT4H55M42S</meta:editing-duration>
    <meta:editing-cycles>22</meta:editing-cycles>
    <meta:generator>OpenOffice.org/3.4.1$Win32 OpenOffice.org_project/341m1$Build-9593</meta:generator>
    <dc:title>E-book campione Liber Liber</dc:title>
    <dc:creator>Catia Righi</dc:creator>
    <meta:document-statistic meta:table-count="0" meta:image-count="1" meta:object-count="0" meta:page-count="17" meta:paragraph-count="251" meta:word-count="1617" meta:character-count="9156"/>
    <meta:user-defined meta:name="Info 1"/>
    <meta:user-defined meta:name="Info 2"/>
    <meta:user-defined meta:name="Info 3"/>
    <meta:user-defined meta:name="Info 4"/>
  </office:meta>
</office:document-meta>
</file>