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 style:master-page-name="">
      <style:paragraph-properties fo:margin-left="0cm" fo:margin-right="0cm" fo:margin-top="4.001cm" fo:margin-bottom="0cm" fo:text-align="center" style:justify-single-word="false" fo:text-indent="0cm" style:auto-text-indent="false" style:page-number="auto" fo:break-before="page"/>
      <style:text-properties fo:font-size="18pt" fo:font-style="normal" style:font-size-asian="18pt" style:font-style-asian="normal" style:font-size-complex="18pt" style:font-style-complex="normal"/>
    </style:style>
    <style:style style:name="P3" style:family="paragraph" style:parent-style-name="Text_20_body">
      <style:paragraph-properties fo:margin-left="0cm" fo:margin-right="0cm" fo:margin-top="2cm" fo:margin-bottom="2cm" fo:text-align="center" style:justify-single-word="false" fo:text-indent="0cm" style:auto-text-indent="false"/>
      <style:text-properties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P4" style:family="paragraph" style:parent-style-name="LL_3a__20_titolo_20_libro">
      <style:text-properties fo:font-size="18pt" style:font-size-asian="18pt" style:font-size-complex="18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rofa_20_2" style:master-page-name="">
      <style:paragraph-properties style:page-number="auto" fo:keep-with-next="always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master-page-name="">
      <style:paragraph-properties fo:text-align="start" style:justify-single-word="false" style:page-number="auto" fo:keep-with-next="always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rofa_20_4" style:master-page-name="">
      <style:paragraph-properties style:page-number="auto" fo:keep-with-next="always"/>
    </style:style>
    <style:style style:name="P9" style:family="paragraph" style:parent-style-name="Strofa_20_4" style:master-page-name="">
      <style:paragraph-properties style:page-number="auto" fo:keep-with-next="always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rofa_20_4" style:master-page-name="">
      <style:paragraph-properties style:page-number="auto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1" style:family="paragraph" style:parent-style-name="strofa_20_7" style:master-page-name="">
      <style:paragraph-properties style:page-number="auto" fo:keep-with-next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Strofa_20_4" style:master-page-name="">
      <style:paragraph-properties fo:orphans="0" fo:widows="0" style:page-number="auto" fo:keep-with-next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Contents_20_Heading" style:master-page-name="">
      <style:paragraph-properties style:page-number="auto" fo:break-before="page"/>
    </style:style>
    <style:style style:name="P14" style:family="paragraph" style:parent-style-name="strofa_20_6">
      <style:text-properties fo:font-style="italic" style:font-style-asian="italic" style:font-style-complex="italic"/>
    </style:style>
    <style:style style:name="P15" style:family="paragraph" style:parent-style-name="Strofa_20_4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master-page-name="">
      <style:paragraph-properties fo:margin-left="1cm" fo:margin-right="0cm" fo:margin-top="0cm" fo:margin-bottom="0cm" fo:text-indent="0.499cm" style:auto-text-indent="false" style:page-number="auto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7" style:family="paragraph" style:parent-style-name="Text_20_body" style:master-page-name="">
      <style:paragraph-properties fo:margin-left="1cm" fo:margin-right="0cm" fo:margin-top="0.3cm" fo:margin-bottom="0cm" fo:text-indent="0.499cm" style:auto-text-indent="false" style:page-number="auto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8" style:family="paragraph" style:parent-style-name="Text_20_body">
      <style:paragraph-properties fo:margin-left="1cm" fo:margin-right="0cm" fo:margin-top="0.3cm" fo:margin-bottom="0cm" fo:text-indent="0.499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top="0cm" fo:margin-bottom="0.499cm"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Strofa_20_2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top="0.499cm" fo:margin-bottom="0cm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24" style:family="paragraph" style:parent-style-name="Text_20_body" style:master-page-name="">
      <style:paragraph-properties fo:margin-top="0.499cm" fo:margin-bottom="0cm" style:page-number="auto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25" style:family="paragraph" style:parent-style-name="strofa_20_7" style:master-page-name="">
      <style:paragraph-properties fo:margin-top="0.499cm" fo:margin-bottom="0cm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Strofa_20_4" style:master-page-name="">
      <style:paragraph-properties fo:margin-top="0.499cm" fo:margin-bottom="0cm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strofa_20_7">
      <style:paragraph-properties fo:margin-top="0.499cm" fo:margin-bottom="0cm"/>
    </style:style>
    <style:style style:name="P28" style:family="paragraph" style:parent-style-name="strofa_20_7">
      <style:paragraph-properties fo:margin-top="0.499cm" fo:margin-bottom="0cm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Strofa_20_4">
      <style:paragraph-properties fo:margin-top="0.499cm" fo:margin-bottom="0cm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Strofa_20_4">
      <style:paragraph-properties fo:margin-left="0cm" fo:margin-right="0cm" fo:text-indent="0.499cm" style:auto-text-indent="false"/>
    </style:style>
    <style:style style:name="P31" style:family="paragraph" style:parent-style-name="Strofa_20_4">
      <style:paragraph-properties fo:margin-left="0cm" fo:margin-right="0cm" fo:text-indent="0.4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Strofa_20_4">
      <style:paragraph-properties fo:margin-left="0cm" fo:margin-right="0cm" fo:margin-top="0.499cm" fo:margin-bottom="0cm" fo:text-indent="0.499cm" style:auto-text-indent="false"/>
    </style:style>
    <style:style style:name="P33" style:family="paragraph" style:parent-style-name="Strofa_20_4">
      <style:paragraph-properties fo:margin-left="0cm" fo:margin-right="0cm" fo:margin-top="0.499cm" fo:margin-bottom="0cm" fo:text-indent="0.4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Text_20_body">
      <style:paragraph-properties fo:margin-top="0.3cm" fo:margin-bottom="0cm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35" style:family="paragraph" style:parent-style-name="Text_20_body" style:master-page-name="">
      <style:paragraph-properties fo:margin-top="0.3cm" fo:margin-bottom="0cm" style:page-number="auto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36" style:family="paragraph" style:parent-style-name="Strofa_20_5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strofa_20_7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8" style:family="paragraph" style:parent-style-name="Strofa_20_4">
      <style:paragraph-properties fo:orphans="2" fo:widows="2" fo:keep-with-next="always"/>
    </style:style>
    <style:style style:name="P39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40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41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42" style:family="paragraph" style:parent-style-name="LL_3a__20_nome_20_autore" style:master-page-name="First_20_Page">
      <style:paragraph-properties style:page-number="auto"/>
    </style:style>
    <style:style style:name="P43" style:family="paragraph" style:parent-style-name="Heading_20_1">
      <style:paragraph-properties fo:break-before="page"/>
    </style:style>
    <style:style style:name="P44" style:family="paragraph" style:parent-style-name="Heading_20_2">
      <style:text-properties fo:letter-spacing="-0.035cm"/>
    </style:style>
    <style:style style:name="P45" style:family="paragraph" style:parent-style-name="Heading_20_2">
      <style:text-properties fo:letter-spacing="-0.021cm"/>
    </style:style>
    <style:style style:name="P46" style:family="paragraph" style:parent-style-name="Heading_20_2" style:master-page-name="">
      <style:paragraph-properties fo:margin-top="1.3cm" fo:margin-bottom="1.3cm" style:page-number="auto"/>
    </style:style>
    <style:style style:name="P47" style:family="paragraph" style:parent-style-name="Heading_20_3" style:master-page-name="">
      <style:paragraph-properties fo:orphans="2" fo:widows="2" style:page-number="auto"/>
    </style:style>
    <style:style style:name="P48" style:family="paragraph" style:parent-style-name="Heading_20_3" style:master-page-name="">
      <style:paragraph-properties fo:orphans="2" fo:widows="2" style:page-number="auto" fo:keep-with-next="always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Courier New1" fo:font-size="10pt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italic" style:font-size-complex="14pt" style:font-style-complex="italic"/>
    </style:style>
    <style:style style:name="T8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9" style:family="text">
      <style:text-properties fo:font-variant="normal" fo:text-transform="none" fo:color="#000000" style:font-name="Times New Roman" fo:font-size="14pt" fo:letter-spacing="-0.004cm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-0.007cm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12" style:family="text">
      <style:text-properties fo:letter-spacing="-0.004cm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background-color="transparen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42">Antonio Gamberi</text:p>
      <text:p text:style-name="P4">Antologia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4">Antologia</text:span></text:span></text:p>
      <text:p text:style-name="LL_3a__20_info">AUTORE: Gamberi<text:span text:style-name="T3">, Antonio</text:span></text:p>
      <text:p text:style-name="LL_3a__20_info">TRADUTTORE: </text:p>
      <text:p text:style-name="LL_3a__20_info">CURATORE: Bertolucci, Franco e Ronco, Daniele</text:p>
      <text:p text:style-name="LL_3a__20_info">NOTE: </text:p>
      <text:p text:style-name="LL_3a__20_info"/>
      <text:p text:style-name="LL_3a__20_info">CODICE ISBN E-BOOK: n. d.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<text:span text:style-name="Strong_20_Emphasis"><text:span text:style-name="T5">Poesie per un liberato mondo : antologia / Antonio Gamberi ; a cura di Franco Bertolucci e Daniele Ronco. - Pisa : BFS, 2004. - 207 p., [8] c. di tav. : ill. ; 22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30 luglio 2015</text:p>
      <text:p text:style-name="LL_3a__20_info"/>
      <text:p text:style-name="LL_3a__20_info">INDICE DI AFFIDABILITA’: 1</text:p>
      <text:p text:style-name="LL_3a__20_info"><text:s text:c="2"/>0: affidabilità bassa</text:p>
      <text:p text:style-name="LL_3a__20_info"><text:soft-page-break/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13">Indice generale</text:p>
          </text:index-title>
          <text:p text:style-name="P39">DA ULTIME BATTAGLIE<text:tab/>9</text:p>
          <text:p text:style-name="P40">IL MIO RITRATTO<text:tab/>10</text:p>
          <text:p text:style-name="P40">CHI SIAMO<text:tab/>11</text:p>
          <text:p text:style-name="P40">PER L'ANNIVERSARIO DELLA<text:line-break/>MORTE DI GIORDANO BRUNO<text:tab/>12</text:p>
          <text:p text:style-name="P40">IL PRETE<text:tab/>13</text:p>
          <text:p text:style-name="P40">MARIA SPIRIDONOVA<text:tab/>16</text:p>
          <text:p text:style-name="P40">IL MIETITORE<text:tab/>21</text:p>
          <text:p text:style-name="P40">IL MINATORE<text:tab/>23</text:p>
          <text:p text:style-name="P40">UNDICI ANNI FA...!<text:tab/>26</text:p>
          <text:p text:style-name="P40">A MIA MADRE<text:tab/>31</text:p>
          <text:p text:style-name="P40">L'ADDIO A LUGANO<text:tab/>35</text:p>
          <text:p text:style-name="P40">IL XVIII MARZO<text:tab/>38</text:p>
          <text:p text:style-name="P40">IN MORTE DI ANDREA COSTA<text:tab/>41</text:p>
          <text:p text:style-name="P40">IN MORTE DI MARIO RAPISARDI<text:tab/>44</text:p>
          <text:p text:style-name="P40">PIAGHE DI FRONTIERA<text:tab/>47</text:p>
          <text:p text:style-name="P40">CALATA DEI CONGREGAZIONISTI E SCANDALI CATTOLICI<text:tab/>52</text:p>
          <text:p text:style-name="P40">L'ASSASSINIO DI FRANCISCO<text:line-break/>FERRER, IL MARTIRE CATALANO<text:tab/>65</text:p>
          <text:p text:style-name="P39">DA<text:line-break/>BATTAGLIE SOVVERSIVE<text:tab/>80</text:p>
          <text:p text:style-name="P40">PROEMIO<text:tab/>81</text:p>
          <text:p text:style-name="P40">INCOERENZE E CONTRADDIZIONI DI ARTURO LABRIOLA<text:tab/>86</text:p>
          <text:p text:style-name="P40"><text:soft-page-break/>PER LA REDENZIONE DELLA MUSA<text:tab/>90</text:p>
          <text:p text:style-name="P40">REMINISCENZE DI PARTENZA<text:tab/>93</text:p>
          <text:p text:style-name="P40">NEI CAMPI<text:tab/>98</text:p>
          <text:p text:style-name="P40">L'ESODO DEGLI EMIGRANTI<text:tab/>99</text:p>
          <text:p text:style-name="P40">FAME E TERRORE<text:tab/>103</text:p>
          <text:p text:style-name="P40">LA PRESA DI ANVERSA<text:tab/>104</text:p>
          <text:p text:style-name="P41">I<text:tab/>104</text:p>
          <text:p text:style-name="P41">II<text:tab/>104</text:p>
          <text:p text:style-name="P40">LA PREGHIERA DEL CREDENTE UMANITARIO<text:tab/>106</text:p>
          <text:p text:style-name="P41">I<text:tab/>106</text:p>
          <text:p text:style-name="P41">II<text:tab/>107</text:p>
          <text:p text:style-name="P41">III<text:tab/>107</text:p>
          <text:p text:style-name="P41">IV<text:tab/>108</text:p>
          <text:p text:style-name="P41">V<text:tab/>108</text:p>
          <text:p text:style-name="P40">ALCESTE DE AMBRIS, L'ISTRIONE DEL SINDACALISMO ITALIANO<text:tab/>110</text:p>
          <text:p text:style-name="P40">PRIMO MAGGIO<text:tab/>117</text:p>
          <text:p text:style-name="P40">MOMENTO SOLENNE<text:tab/>121</text:p>
          <text:p text:style-name="P40">LA GUERRA<text:tab/>126</text:p>
          <text:p text:style-name="P40">LA FEDE<text:tab/>127</text:p>
          <text:p text:style-name="P40">LA VERA PACE<text:tab/>133</text:p>
          <text:p text:style-name="P40">CONTRO LA PACE PAPALE<text:tab/>134</text:p>
          <text:p text:style-name="P40">LA CADUTA DELLO CZARISMO<text:tab/>137</text:p>
          <text:p text:style-name="P41">I<text:tab/>137</text:p>
          <text:p text:style-name="P41">II<text:tab/>137</text:p>
          <text:p text:style-name="P41">III<text:tab/>138</text:p>
          <text:p text:style-name="P40">AL SOLE DI MAGGIO<text:tab/>139</text:p>
          <text:p text:style-name="P40">AL POETA MURATORE FREDIANO FREDIANI <text:soft-page-break/>DI PORTOFERRAJO<text:tab/>140</text:p>
          <text:p text:style-name="P40">SALUTO<text:tab/>144</text:p>
          <text:p text:style-name="P40">PER LA MORTE DI SPARTACO<text:line-break/>(CARLO LIEBKNECHT)<text:tab/>145</text:p>
          <text:p text:style-name="P39">DA<text:line-break/>BATTAGLIE ANTIFASCISTE<text:tab/>148</text:p>
          <text:p text:style-name="P40">RIPRESA<text:tab/>149</text:p>
          <text:p text:style-name="P40">A UN PRETE<text:tab/>150</text:p>
          <text:p text:style-name="P40">RISPOSTA A UN PRETE<text:tab/>151</text:p>
          <text:p text:style-name="P40">SU LE DICHIARAZIONI DEL MINISTRO MUSSOLINI ALLA CAMERA<text:tab/>155</text:p>
          <text:p text:style-name="P41">I.<text:tab/>155</text:p>
          <text:p text:style-name="P41">II<text:tab/>156</text:p>
          <text:p text:style-name="P40">LA COSÌ DETTA<text:line-break/>RIVOLUZIONE FASCISTA<text:tab/>157</text:p>
          <text:p text:style-name="P40">IN MORTE DI MAX NORDAU<text:tab/>158</text:p>
          <text:p text:style-name="P40">SUL PRETESO COMPLOTTO COMUNISTA<text:tab/>162</text:p>
          <text:p text:style-name="P41">I<text:tab/>162</text:p>
          <text:p text:style-name="P41">II<text:tab/>162</text:p>
          <text:p text:style-name="P41">III<text:tab/>163</text:p>
          <text:p text:style-name="P41">IV<text:tab/>164</text:p>
          <text:p text:style-name="P40">ABERRAZIONE<text:tab/>165</text:p>
          <text:p text:style-name="P41">I<text:tab/>165</text:p>
          <text:p text:style-name="P41">II<text:tab/>165</text:p>
          <text:p text:style-name="P40">SU L'ASSASSINIO DI<text:line-break/>GIACOMO MATTEOTTI<text:tab/>167</text:p>
          <text:p text:style-name="P40">A MIA MADRE<text:tab/>174</text:p>
          <text:p text:style-name="P40">APPELLO AI PROFUGHI DEL FASCISMO<text:tab/>178</text:p>
          <text:p text:style-name="P40">PADRONE E DIO<text:tab/>181</text:p>
          <text:p text:style-name="P40"><text:soft-page-break/>IL BUBBONE FASCISTA<text:tab/>182</text:p>
          <text:p text:style-name="P40">SCUSE<text:tab/>183</text:p>
        </text:index-body>
      </text:table-of-content>
      <text:p text:style-name="P2">Antonio Gamberi</text:p>
      <text:p text:style-name="P3">ANTOLOGIA</text:p>
      <text:h text:style-name="P43" text:outline-level="1">DA ULTIME BATTAGLIE</text:h>
      <text:h text:style-name="Heading_20_2" text:outline-level="2">IL MIO RITRATTO</text:h>
      <text:p text:style-name="Strofa_20_4">Persona ho giusta, occhi castagni, attenti,<text:line-break/>naso aquilino, scarno e lungo viso,<text:line-break/>bruno e rozzo color, languido riso,<text:line-break/>capo chino, bei cigli e guasti denti.</text:p>
      <text:p text:style-name="P15">Barba sterile e rada, e baffi stenti,<text:line-break/>mento ristretto; e porto il crin reciso;<text:line-break/>serio d'aspetto son, di guardo fiso:<text:line-break/>vesto al costume delle basse genti.</text:p>
      <text:p text:style-name="P15">Ho pronta lingua. Or mesto, or son contento,<text:line-break/>secondo i casi, ora cattivo, or buono,<text:line-break/>pronto all'ira, all'errore, al pentimento.</text:p>
      <text:p text:style-name="P15">Amo l'umanità rejetta e trista.<text:line-break/>Cotai vizi e virtù possiedo. E sono<text:line-break/>ateo convinto e fermo e socialista.</text:p>
      <text:h text:style-name="Heading_20_2" text:outline-level="2">CHI SIAMO</text:h>
      <text:p text:style-name="Strofa_20_4">Siamo la turba dei diseredati,<text:line-break/>dei rejetti, dei paria, degl'iloti;<text:line-break/>vittime oscure siam, martiri ignoti,<text:line-break/>vilipesi, derisi e calpestati.</text:p>
      <text:p text:style-name="P15">Siamo i cenciosi, i poveri sfruttati,<text:line-break/>del culto di Giustizia sacerdoti;<text:line-break/>siamo gli oppressi, all'avvenir devoti,<text:line-break/>gli apostoli del Vero calunniati.</text:p>
      <text:p text:style-name="P15">Siamo il Lavoro che non soffre inchini,<text:line-break/>siamo la Libertà senza barriere,<text:line-break/>siamo la Fede che non ha confini;</text:p>
      <text:p text:style-name="P15">siamo il "fango che sale", furibondo,<text:line-break/>ordinato in falangi battagliere,<text:line-break/>per la conquista d'un novello mondo.</text:p>
      <text:h text:style-name="Heading_20_2" text:outline-level="2">PER L'ANNIVERSARIO DELLA<text:line-break/>MORTE DI GIORDANO BRUNO</text:h>
      <text:p text:style-name="Strofa_20_4">Son già trascorsi più di trecent'anni<text:line-break/>dal dì che a Roma il Sant'Uffizio ardea<text:line-break/>colui che il Vero propagato avea,<text:line-break/>contro l'assurdo e i clerico-tiranni;</text:p>
      <text:p text:style-name="P15">egli che, tra le insidie e tra gli affanni<text:line-break/>passò, fiammante di sublime Idea,<text:line-break/>smascheratore d'imposture e inganni,<text:line-break/>oppose al dogma la Ragion che crea...</text:p>
      <text:p text:style-name="P15">Sul rogo egli bruciò, martire invitto,<text:line-break/>santificando con la propria vita,<text:line-break/>del libero pensier, sacro, il diritto.</text:p>
      <text:p text:style-name="P15">Ei morì, ma l'idea, ringiovanita,<text:line-break/>nella coscienza dei ribelli ha scritto:<text:line-break/>"Distruzione del sordido levita".</text:p>
      <text:h text:style-name="Heading_20_2" text:outline-level="2">IL PRETE</text:h>
      <text:p text:style-name="P5">Dall'ignoranza ha origine, – cultor d'oscurantismo,<text:line-break/>resto d'età barbariche, – abbietto anacronismo.<text:line-break/>Egli, del biondo martire – spirato sul Calvario,<text:line-break/>mistificando l'opera, – si proclamò vicario.</text:p>
      <text:p text:style-name="P5">Copia sentenze e massime – ed a suo pro le piega:<text:line-break/>raffazzonando un codice<text:note text:id="ftn1" text:note-class="footnote"><text:note-citation>1</text:note-citation><text:note-body><text:p text:style-name="Footnote"><text:s/>La Bibbia.</text:p></text:note-body></text:note>, – fonda la sua bottega.<text:line-break/>Si barbica e moltiplica – il nero parassita<text:line-break/>che, sulle altrui disgrazie, – fa prosperar sua vita.</text:p>
      <text:p text:style-name="P5">Leggete la sua storia – e troverete scritti<text:line-break/>caratteri di sangue, – di colpe e di delitti.<text:line-break/>Puttaneggiò coi despoti, – fu scudo dei malvagi,<text:line-break/>oppresse ovunque i deboli – e benedì le stragi.</text:p>
      <text:p text:style-name="P5">Armò bande vandaliche, – dettandole ogni norma,<text:line-break/>a sterminar gli eretici – sognanti la Riforma.<text:line-break/>La Francia il sa, che videsi – ridotta un cimitero,<text:line-break/>durante l'evo medio, – sotto il furor del clero.</text:p>
      <text:p text:style-name="P5">Lo sa la notte orribile<text:note text:id="ftn2" text:note-class="footnote"><text:note-citation>2</text:note-citation><text:note-body><text:p text:style-name="Footnote"><text:s/>Di S. Bartolomeo.</text:p></text:note-body></text:note> – che ancor vendetta invoca.<text:line-break/>Lo sanno i morti innumeri – di tutta Linguadoca.<text:line-break/>Lo sa la Spagna che ardere – si vide come l'esca,<text:line-break/>durante quattro secoli – d'Inquisizion pretesca.</text:p>
      <text:p text:style-name="P5"><text:soft-page-break/>Vige tuttor lo strascico – di roghi e Sant'Uffizio,<text:line-break/>ove le umane vittime – subivano il supplizio.<text:line-break/>Lo sa la bassa Italia, – che repressione e male<text:line-break/>ebbe da quel carnefice – di Ruffo cardinale.</text:p>
      <text:p text:style-name="P5">Perugia il sa, che uccidere – donne e fanciulli vide,<text:line-break/>opra di lui che in cattedra –– di Pietro poi s'asside.<text:line-break/>Inoltre, lo sa Rimini – che non oblia giammai<text:line-break/>cento sgozzati giovani – per trama del Mastai<text:note text:id="ftn3" text:note-class="footnote"><text:note-citation>3</text:note-citation><text:note-body><text:p text:style-name="Footnote"><text:s/>Leone XIII.</text:p></text:note-body></text:note>.</text:p>
      <text:p text:style-name="P5">Ma lunga, interminabile, – la litania sarebbe.<text:line-break/>Sia pure a cenni rapidi, – chi farla mai potrebbe?<text:line-break/>Ed oggi è men venefica, – forse men turpe e indegna<text:line-break/>l'opra che, in mezzo ai popoli, – il prete disimpegna?</text:p>
      <text:p text:style-name="P5">Egli è sempre il medesimo, – ancor pien d'influenza;<text:line-break/>anc'oggi, al par dell'abito, – ha nera la coscienza.<text:line-break/>Sempre malvagio e subdolo, – corrotto e scostumato,<text:line-break/>vendicativo, ipocrita, – siccome è sempre stato.</text:p>
      <text:p text:style-name="P5">Costui, dalla graticola, – gli altrui segreti scopre,<text:line-break/>le idee più care ed intime, – le aspirazioni e l'opre.<text:line-break/>All'uopo così regola – la sua falsa missione,<text:line-break/>per figurar benefico – a tutte le persone.</text:p>
      <text:p text:style-name="P5">Nell'altrui casa penetra, – rimprovera e consiglia;<text:line-break/>e, spesso, oscura e intorbida – la pace di famiglia.<text:line-break/>T'esorta sempre a vivere – in astinenza e in fede<text:line-break/>da vero e buon cattolico, – perché il suo pro qui vede.</text:p>
      <text:p text:style-name="P5">Gesù, santi, la Vergine, – commercia e mercanteggia:<text:line-break/>come strisciante rettile, – s'insinua nella reggia;<text:line-break/><text:soft-page-break/>è in ibrido connubio – coi grandi e coi potenti,<text:line-break/>qualunque mezzo adopera per soggiogar le genti.</text:p>
      <text:p text:style-name="P5">Sul paradiso specula, – traffica sull'inferno,<text:line-break/>tenendo sempre in vendita – la chiesa e il padreterno<text:line-break/>Lucra in nome dell'anime, – supposte al purgatorio,<text:line-break/>e ti sfrutta il battesimo, – le nozze ed il mortorio.</text:p>
      <text:p text:style-name="P5">Uffizi e messe celebra, – se paghi, perché Cristo<text:line-break/>perdoni e salvi l'anima – a chi morì da tristo.<text:line-break/>Talmente, il biondo martire, – perché altruista, ucciso,<text:line-break/>secondo il prete, a spiccioli, – baratta il paradiso.</text:p>
      <text:p text:style-name="P5">Cristo, per l'uman genere, – sacrificò se stesso:<text:line-break/>il prete n'è l'antitesi, – la negazion, più spesso.<text:line-break/>Avaro sempre e sordido, – ingordo e crapulone:<text:line-break/>la santa borsa accrescere; – tal'è sua religione.</text:p>
      <text:p text:style-name="P5">Del male nero artefice, – maestro di menzogna,<text:line-break/>del secolo ventesimo – bruttissima vergogna;<text:line-break/>piovra che, di tentacoli, – tende insidiosa rete,<text:line-break/>Idra che sfida l'Ercole, – ecco, lettori, il prete.</text:p>
      <text:h text:style-name="Heading_20_2" text:outline-level="2">MARIA SPIRIDONOVA</text:h>
      <text:p text:style-name="P14">"Arrivederci ed abbiate speranza!"</text:p>
      <text:p text:style-name="Strofa_20_4">Così vien salutata,<text:line-break/><text:span text:style-name="T6">mentr'ella parte per la lontananza,<text:line-break/>al sepolcro dei vivi destinata.</text:span></text:p>
      <text:p text:style-name="strofa_20_6">Parte verso la squallida Siberia,</text:p>
      <text:p text:style-name="Strofa_20_4">ove di Russia il fiore,<text:line-break/><text:span text:style-name="T6">di strazi, di sevizie e di miseria,<text:line-break/>sognando libertà, vegeta e muore.</text:span></text:p>
      <text:p text:style-name="strofa_20_6">Simbolo sacrosanto di riscossa,</text:p>
      <text:p text:style-name="Strofa_20_4">la sua mission comprende;<text:line-break/><text:span text:style-name="T6">bella figura di virago rossa,<text:line-break/>sfida il nuovo destino che l'attende.</text:span></text:p>
      <text:p text:style-name="strofa_20_6">Gagliarda nella fede, essa non geme,</text:p>
      <text:p text:style-name="Strofa_20_4">non piange e si scoraggia;<text:line-break/><text:span text:style-name="T6">ma, come chi nessuna infamia teme,<text:line-break/>serena ed imperterrita viaggia.</text:span></text:p>
      <text:p text:style-name="strofa_20_6">E, nella sua titanica visione,</text:p>
      <text:p text:style-name="Strofa_20_4">sempre più forza acquista,<text:line-break/>perché, nell'Ideal di redenzione,<text:line-break/>con lei palpita il mondo socialista.</text:p>
      <text:p text:style-name="strofa_20_6"><text:soft-page-break/>E spesso indietro si rivolge e guarda</text:p>
      <text:p text:style-name="Strofa_20_4">la Russia che scompare,<text:line-break/><text:span text:style-name="T6">pensando come, intrepida e gagliarda,<text:line-break/>sostiene eroica lotta secolare.</text:span></text:p>
      <text:p text:style-name="strofa_20_6">Pensa al popol che spasima e che langue</text:p>
      <text:p text:style-name="Strofa_20_4">di fame e d'abbandono,<text:line-break/><text:span text:style-name="T6">mentre si tenta cementar col sangue<text:line-break/>dei Romanoff il vacillante trono.</text:span></text:p>
      <text:p text:style-name="strofa_20_6">Un trono abbominando ed esecrato,</text:p>
      <text:p text:style-name="Strofa_20_4">che col Delitto tresca;<text:line-break/><text:span text:style-name="T6">in quel sangue sarà presto affogato<text:line-break/>insieme alla tirannide czaresca.</text:span></text:p>
      <text:p text:style-name="strofa_20_6">Così pensa Maria Spiridonova,</text:p>
      <text:p text:style-name="Strofa_20_4">e sol sente afflizione<text:line-break/><text:span text:style-name="T6">di non trovarsi alla tremenda prova,<text:line-break/>in mezzo, anch'essa, alla rivoluzione.</text:span></text:p>
      <text:p text:style-name="strofa_20_6">E mentre avanza taciturna e muta,</text:p>
      <text:p text:style-name="Strofa_20_4">col cuor così contrito,<text:line-break/><text:span text:style-name="T6">una volta la Russia ancor saluta,<text:line-break/>mentre sparisce ormai nell'infinito.</text:span></text:p>
      <text:p text:style-name="strofa_20_6">Saluta pur la terra ove nascesti,</text:p>
      <text:p text:style-name="Strofa_20_4">eroica giovinetta;<text:line-break/><text:span text:style-name="T6">quella terra che trae giorni funesti<text:line-break/>come preludio della gran vendetta.</text:span></text:p>
      <text:p text:style-name="strofa_20_6">Intanto lascia pur che ti deporti</text:p>
      <text:p text:style-name="Strofa_20_4">il trepido czarismo,<text:line-break/><text:span text:style-name="T6">là dove tanti martiri son morti<text:line-break/>l'ira bieca a saziar del dispotismo.</text:span></text:p>
      <text:p text:style-name="strofa_20_6"><text:soft-page-break/>Non è lontano il giorno in cui redenta</text:p>
      <text:p text:style-name="Strofa_20_4">sarà la Russia intera,<text:line-break/><text:span text:style-name="T6">per sempre al suolo rovesciata e spenta<text:line-break/>l'autocrazia, che, brutalmente impera.</text:span></text:p>
      <text:p text:style-name="strofa_20_6">In quel dì d'Epopea, tanto aspettata,</text:p>
      <text:p text:style-name="Strofa_20_4">di pace e d'esultanza,<text:line-break/><text:span text:style-name="T6">verrai, con tutti gli altri, liberata<text:line-break/>– tal'è il mio caldo augurio – abbi speranza.</text:span></text:p>
      <text:p text:style-name="strofa_20_6">Ma qual delitto consumò costei?</text:p>
      <text:p text:style-name="Strofa_20_4">Che fece? che commise?<text:line-break/><text:span text:style-name="T6">Voi, satrapi czarreschi e farisei,<text:line-break/>voi, gravemente rispondete: </text:span><text:span text:style-name="T8">Uccise!...</text:span></text:p>
      <text:p text:style-name="strofa_20_6">Uccise, è ver; ma un sanguinario, un empio,</text:p>
      <text:p text:style-name="Strofa_20_4">un tristo delinquente,<text:line-break/><text:span text:style-name="T6">mentre voi fate sterminato scempio<text:line-break/>d'innumerevol popolo innocente.</text:span></text:p>
      <text:p text:style-name="strofa_20_6">Se alla Siberia lei per ciò dannate,</text:p>
      <text:p text:style-name="Strofa_20_4">a sevizie funeste,<text:line-break/><text:span text:style-name="T6">colpevoli d'infamie mai sognate,<text:line-break/>qual pena – dite – voi meritereste?</text:span></text:p>
      <text:p text:style-name="strofa_20_6">Generosa, ella s'era intenerita</text:p>
      <text:p text:style-name="Strofa_20_4">ai pianti, alle querele<text:line-break/><text:span text:style-name="T6">d'una plebe angariata, immiserita,<text:line-break/>da chi non sa che solo esser crudele.</text:span></text:p>
      <text:p text:style-name="strofa_20_6">Esilj visto avea, deportazioni,</text:p>
      <text:p text:style-name="Strofa_20_4">vaste carneficine,<text:line-break/><text:span text:style-name="T6">impiccati, o morir nelle prigioni<text:line-break/>i più illustri ribelli, senza fine.</text:span></text:p>
      <text:p text:style-name="strofa_20_6"><text:soft-page-break/>Da sì tetri spettacoli sospinta,</text:p>
      <text:p text:style-name="Strofa_20_4">riscossa, esasperata,<text:line-break/><text:span text:style-name="T6">socialista oramai ferma e convinta,<text:line-break/>alla rivoluzion si era affiliata.</text:span></text:p>
      <text:p text:style-name="strofa_20_6">Quando, un giorno, a Tambow squarcia il petto</text:p>
      <text:p text:style-name="Strofa_20_4">a un mostro mercenario,<text:line-break/><text:span text:style-name="T6">mandato dallo czar in quel distretto,<text:line-break/>a reprimere il moto proletario.</text:span></text:p>
      <text:p text:style-name="strofa_20_6">Allor, tratta in arresto e imprigionata,</text:p>
      <text:p text:style-name="Strofa_20_4">stretta fra ceppi e ferri,<text:line-break/><text:span text:style-name="T6">fu percossa aspramente e torturata,<text:line-break/>da feroci aguzzini e osceni sgherri.</text:span></text:p>
      <text:p text:style-name="strofa_20_6">Sbrani alla carne e strappi alle mammelle,</text:p>
      <text:p text:style-name="Strofa_20_4">subì la poveretta,<text:line-break/><text:span text:style-name="T6">lacerazioni alla contusa pelle,<text:line-break/>mille e mill'altri sfoghi di vendetta.</text:span></text:p>
      <text:p text:style-name="strofa_20_6">E quando, per quell'anima gentile,</text:p>
      <text:p text:style-name="Strofa_20_4">non hanno più tormenti,<text:line-break/><text:span text:style-name="T6">vien – com'ultimo strazio abbietto e vile –<text:line-break/>deturpata con sozzi abbracciamenti.</text:span></text:p>
      <text:p text:style-name="strofa_20_6">Poi si lascia in attesa del giudizio,</text:p>
      <text:p text:style-name="Strofa_20_4">così malviva e sola,<text:line-break/><text:span text:style-name="T6">finchè si tragga al suo final supplizio<text:line-break/>e al capestro s'impicchi per la gola.</text:span></text:p>
      <text:p text:style-name="strofa_20_6">Senonché al fiero annunzio si ridesta</text:p>
      <text:p text:style-name="Strofa_20_4">il mondo incivilito,<text:line-break/><text:span text:style-name="T6">e, come era già per Gorki, oggi protesta<text:line-break/>contro l'opra del Mongolo aborrito.</text:span></text:p>
      <text:p text:style-name="strofa_20_6"><text:soft-page-break/>Egli un istante allor pensa e riflette</text:p>
      <text:p text:style-name="Strofa_20_4">sul conto di Maria<text:line-break/>e, sol cedendo in parte, ordine emette<text:line-break/>che nelle steppe deportata sia.</text:p>
      <text:p text:style-name="strofa_20_6">Ma invan, con ciò, salvar la sua persona</text:p>
      <text:p text:style-name="Strofa_20_4">tenta, e cambiare i fati.<text:line-break/><text:span text:style-name="T6">Già gli brucia sul capo la corona,<text:line-break/>e i dì dello czarismo son contati.</text:span></text:p>
      <text:h text:style-name="Heading_20_2" text:outline-level="2">IL MIETITORE</text:h>
      <text:p text:style-name="P5">Sotto la sferza torrida, – il povero villano,<text:line-break/>curvo, affannato e madido, – va recidendo il grano,<text:line-break/>ed in mannelli piccoli – l'aduna e lo depone<text:line-break/>sopra il legaccio prossimo – dove si fa il covone.</text:p>
      <text:p text:style-name="P5">Da mane a sera l'opera, – non ben retribuita,<text:line-break/>ferve spossante, assidua, – talmente ripartita.<text:line-break/>Appena che risplendere – si vede il primo albore,<text:line-break/>lascia il tugurio ov'abita, – l'affranto mietitore;</text:p>
      <text:p text:style-name="P5">e indolenzito, esausto – senza nessun ristoro<text:line-break/>ritorna al campo, al solito – monotono lavoro.<text:line-break/>E, verso l'otto, un semplice – pasto di pane ingolla,<text:line-break/>con tenue companatico – di cacio e di cipolla.</text:p>
      <text:p text:style-name="P5">Indi al sospeso tribolo – di nuovo fa ritorno<text:line-break/>e, ininterrotto, seguita – sino a metà del giorno.<text:line-break/>Di pane o pasta, in genere – non troppo ben condita,<text:line-break/>una minestra scipida – gli vien distribuita.</text:p>
      <text:p text:style-name="P5">Due ore che trascorrono – rapide come un lampo<text:line-break/>per riposar concedonsi, – poi lo riattende il campo.<text:line-break/>E miete! E pigre passano – l'ore, mentr'egli intriso,<text:line-break/>di rugginosa polvere – e di sudore, il viso.</text:p>
      <text:p text:style-name="P5">E miete sempre! E giungono – gl'istanti di merenda:<text:line-break/>strozza un boccone e, subito, – prosegue la faccenda.<text:line-break/><text:soft-page-break/>E il compito sol termina – a sera tarda e scura,<text:line-break/>quando le prime tenebre – ricopron la pianura.</text:p>
      <text:p text:style-name="P5">Indi una cena simile –– all'altre sere inghiotte;<text:line-break/>poi, su giaciglio incomodo, – passa la corta notte.<text:line-break/>Tal è la norma rigida, – quasi dovunque usata,<text:line-break/>che al mietitore s'applica – durante la giornata.</text:p>
      <text:p text:style-name="P5"><text:span text:style-name="T12">Mieti, o villano, e accumula – il grano che altri vende,</text:span><text:line-break/>empiendosi il marzupio, – e a te il cappiume rende.<text:line-break/>Mentre tu sudi a mietere, – il tuo padron poltrisce:<text:line-break/>tu stenti e resti povero, – ei sempre più arricchisce.</text:p>
      <text:p text:style-name="P5">Mentre tu zappi e semini, – egli raccoglie il frutto,<text:line-break/>a te manca da vivere, – ed egli gode tutto.<text:line-break/>Adunque mieti, o paria, – l'altrui frutto fecondo;<text:line-break/>ma quando saprai mietere – le iniquità del mondo?</text:p>
      <text:h text:style-name="Heading_20_2" text:outline-level="2">IL MINATORE</text:h>
      <text:p text:style-name="Strofa_20_2">Giù, nelle cieche tenebre<text:line-break/>dell'abisso più tetro e più profondo,<text:line-break/>ratto dispar, precipita,<text:line-break/>i tesori a scavar che cela il mondo.</text:p>
      <text:p text:style-name="P22">E se t'affacci al vertice,<text:line-break/>per osservar la spaventosa gola,<text:line-break/>odi il fruscìo de' canapi,<text:line-break/>vedi una luce pallida che vola.</text:p>
      <text:p text:style-name="P22">In fondo alla voragine,<text:line-break/>il minatore dalla gabbia scende,<text:line-break/>la qual tosto ricarica<text:line-break/>la squadra stanca, che d'uscire attende.</text:p>
      <text:p text:style-name="P22">Meandri e bugigattoli,<text:line-break/>or curvo ed or carponi, egli trascorre,<text:line-break/>scende ora scale, or botole,<text:line-break/>ed ora imbocca tortuose forre.</text:p>
      <text:p text:style-name="P22">Per vie talmente inospiti,<text:line-break/>giunge al suo posto ed il piccone afferra,<text:line-break/>e, a colpi formidabili,<text:line-break/>fa, sordamente, rintronar la terra.</text:p>
      <text:p text:style-name="P6"><text:soft-page-break/>Se nonché, a volte, staccasi,<text:line-break/>dalla parete, o dalla volta bassa,<text:line-break/>enorme blocco e solido,<text:line-break/>che lo rovina a vita, o lo fracassa.</text:p>
      <text:p text:style-name="P22">Talvolte esplode, a fulmine,<text:line-break/>di gas, o di grisù, lampo improvviso;<text:line-break/>talché, nell'igneo vortice,<text:line-break/>cade ustionato, se non resta ucciso.</text:p>
      <text:p text:style-name="P22">Talor casca, o precipita,<text:line-break/>in baratro, o discesa inavvertita;<text:line-break/>dove riman cadavere,<text:line-break/>o si frattura gambe, o braccia, o vita.</text:p>
      <text:p text:style-name="P22">Sorte sì brutta, infausta,<text:line-break/>mille peripezie, disgrazie, asprezze,<text:line-break/>il minatore attendono,<text:line-break/>mentre scava, per altri le ricchezze.</text:p>
      <text:p text:style-name="P22">Se almeno, oltre ai pericoli<text:line-break/>e le fatiche innumeri, spossanti,<text:line-break/>guadagnasse da vivere,<text:line-break/>da render conto e per andare avanti.</text:p>
      <text:p text:style-name="P22">Ma invece sempre povero,<text:line-break/>vecchio, prima del tempo, e derelitto;<text:line-break/>e se talvolta sciopera,<text:line-break/>ben poco ottiene, se non è sconfitto!</text:p>
      <text:p text:style-name="P22">Sovente emigra all'estero,<text:line-break/>alla ricerca di miglior destino;<text:line-break/>ma, ovunque, lo perseguita<text:line-break/>lo sfruttamento, che non ha confino.</text:p>
      <text:p text:style-name="P22"><text:soft-page-break/>Fruga pur, dunque, i visceri<text:line-break/>del suolo, o minatore, e scava l'oro;<text:line-break/>ma il capitale anonimo<text:line-break/>vieppiù s'accresce, in base al tuo lavoro.</text:p>
      <text:p text:style-name="P22">E, allora, che decidere<text:line-break/>nella minaccia di miseria estrema?<text:line-break/>Meglio è il piccon rivolgere<text:line-break/>alla basi che reggono il sistema.</text:p>
      <text:h text:style-name="Heading_20_2" text:outline-level="2">UNDICI ANNI FA...!</text:h>
      <text:p text:style-name="Strofa_20_2">Erano i tempi torbidi<text:line-break/><text:span text:style-name="T6">di brutale e selvaggia reazione.<text:line-break/>Rotte le usate regole,<text:line-break/>imperavan le leggi d'eccezione.</text:span></text:p>
      <text:p text:style-name="P22">Crispi, dal pugno ferreo,<text:line-break/>la dittatura dell'Italia avea;<text:line-break/>ed era grave crimine<text:line-break/>del socialismo professar l'idea.</text:p>
      <text:p text:style-name="P22">Ricordo che alla camera,<text:line-break/>tuonavan Prampolini e Badaloni<text:line-break/>contro l'indegno trigamo,<text:line-break/>vuotabanche e mercante di cordoni.</text:p>
      <text:p text:style-name="P22">Ma, nonostante, all'isole,<text:line-break/>sbarcavan giornalmente i deportati,<text:line-break/>solamente colpevoli<text:line-break/>di principii politici avanzati.</text:p>
      <text:p text:style-name="P22">Non men le case patrie<text:line-break/>rigurgitavan d'arrestati a schiere;<text:line-break/>eccetto alcuni ch'ebbero il tempo<text:line-break/>di varcare le frontiere.</text:p>
      <text:p text:style-name="P6"><text:soft-page-break/>Una denunzia anonima,<text:line-break/>di chiunque, foss'anche un disonesto,<text:line-break/>un rapporto, una lettera,<text:line-break/>una bugia, bastavan per l'arresto.</text:p>
      <text:p text:style-name="P22">Talmente dalle tenebre,<text:line-break/>mordeano impunemente i farabutti.<text:line-break/>Sicché pendea il pericolo,<text:line-break/>come spada di Damocle, su tutti.</text:p>
      <text:p text:style-name="P22">Dei processi economici,<text:line-break/>frutto della più nera oltracotanza<text:line-break/>parea rimessa in pratica,<text:line-break/>con più rigor – bensì – la triste usanza.</text:p>
      <text:p text:style-name="P22">Era il momento tragico,<text:line-break/>e specie per le terra siciliane,<text:line-break/>ove, al sofferente popolo,<text:line-break/>si prodigava piombo, anziché pane.</text:p>
      <text:p text:style-name="Strofa_20_2"><text:span text:style-name="T6">Arresti in massa e carcere,<text:line-break/>scioglimento dei </text:span><text:span text:style-name="T8">Fasci</text:span><text:span text:style-name="T6"> generale,<text:line-break/>e reclusione a secoli;<text:line-break/>tale il rimedio per lenire il male.</text:span></text:p>
      <text:p text:style-name="P22">Così l'iniquo despota,<text:line-break/>con l'oppresion, col sangue dei trafitti,<text:line-break/>credea celare, o tergere,<text:line-break/>le sue brutte vergogne, i suoi delitti.</text:p>
      <text:p text:style-name="P22">In sì triste periodo<text:line-break/>di vicende sinistre e memorande,<text:line-break/>la sovversiva fiaccola<text:line-break/>vieppiù s'accese e diventò più grande.</text:p>
      <text:p text:style-name="P22"><text:soft-page-break/>La prova del battesimo<text:line-break/>subimmo in nome della nostra fede.<text:line-break/>Sempre marciando impavidi,<text:line-break/>non arrestamo un solo istante il piede.</text:p>
      <text:p text:style-name="P22">Me pure, oscuro milite,<text:line-break/>della novella umanitaria idea,<text:line-break/>me pur travolse il turbine,<text:line-break/>che distrugge, talor, rinnova e crea.</text:p>
      <text:p text:style-name="P22">Al mio tugurio vennero,<text:line-break/>premurosi, improvvisi e mattinieri,<text:line-break/>d'arresto avanti l'ordine,<text:line-break/>un maresciallo e due carabinieri.</text:p>
      <text:p text:style-name="P22">Libri, giornali, opuscoli,<text:line-break/>la piccoletta biblioteca mia,<text:line-break/>tutto mi sequestrarono,<text:line-break/>e ammanettato, mi menaron via.</text:p>
      <text:p text:style-name="P22">E a Massa mi tradussero,<text:line-break/>prima sosta del viaggio e prima parte,<text:line-break/>dove minuta scernita<text:line-break/>si fe' de' libri miei, delle mie carte.</text:p>
      <text:p text:style-name="P22">Alla mattina prossima<text:line-break/>fui tradotto a Grosseto alla prigione;<text:line-break/>e l'altro dì mi trassero<text:line-break/>dinanzi a una speciale commissione.</text:p>
      <text:p text:style-name="P22">Questa, tra per malanimo<text:line-break/>tra che mal prevenuta sul mio conto,<text:line-break/>le accuse ad arte esagera<text:line-break/>ch'io, ribattendo e confutando, affronto.</text:p>
      <text:p text:style-name="P22"><text:soft-page-break/>Erano caldi articoli,<text:line-break/>popolari adunanze e conferenze,<text:line-break/>per suscitar disordini<text:line-break/>e provocar tumulti e turbolenze.</text:p>
      <text:p text:style-name="P22">Queste l'accuse esplicite;<text:line-break/>ed altre, su per giù, d'egual natura,<text:line-break/>basate su denunzie<text:line-break/>d'abbietti confidenti di questura.</text:p>
      <text:p text:style-name="P22">Invan chiesi chi fossero<text:line-break/>i miei neri nemici accusatori.<text:line-break/>Le prove a mio discarico<text:line-break/>mi negarono i quattro inquisitori.</text:p>
      <text:p text:style-name="P22">Capìta allor l'antifona,<text:line-break/>l'autodifesa terminai, sclamando:<text:line-break/>— Coraggio! Condannatemi!<text:line-break/>Nulla pavento e nulla più domando! —</text:p>
      <text:p text:style-name="P22">Pro-forma ancor discutono,<text:line-break/>riassumendo in proposta da tiranni<text:line-break/>cinque parole semplici:<text:line-break/>— Domicilio coatto per tre anni. —</text:p>
      <text:p text:style-name="P22">Indi mi riconducono<text:line-break/>alla mia cella nell'aspettativa<text:line-break/>che a Roma mi si giudichi<text:line-break/>e venga la sentenza decisiva.</text:p>
      <text:p text:style-name="P22">Trentasei giorni passano,<text:line-break/>durante i quali tutte quante ho viste<text:line-break/>le infamie carcerarie,<text:line-break/>come in un quadro spaventoso e triste.</text:p>
      <text:p text:style-name="P22"><text:soft-page-break/>Di questo carme il limite<text:line-break/>troppo angusto sarebbe, s'io volessi<text:line-break/>spiegarle e porle in numero,<text:line-break/>nei lor dettagli orribili e complessi.</text:p>
      <text:p text:style-name="P22">Perciò sorvolo celere,<text:line-break/>stomacato di sì brutto sistema,<text:line-break/>e lascio ad altri il compito<text:line-break/>di tratteggiare il poderoso tema.</text:p>
      <text:p text:style-name="P22">Alfine arriva l'ordine<text:line-break/>di rilasciarmi e spalancar l'uscita;<text:line-break/>ond'io ritorno libero<text:line-break/>a lottar per la fede e per la vita.</text:p>
      <text:p text:style-name="P22">Poi l'ecatombe d'Adua<text:line-break/>nel fango trascinò l'uomo esiziale,<text:line-break/>ed ebbe così termine<text:line-break/>il nefasto periodo eccezionale.</text:p>
      <text:p text:style-name="P22">Ma, di governo i metodi,<text:line-break/>dopo undici anni son forse cambiati?<text:line-break/>Il piombo anc'oggi sibila<text:line-break/>a squarciare gli stomachi affamati.</text:p>
      <text:p text:style-name="P22">Quando, paziente popolo,<text:line-break/>contr'ogni sfruttamento ed ogni casta<text:line-break/>e contro i tuoi carnefici,<text:line-break/>pronuncerai la tua sentenza: il <text:span text:style-name="T13">Basta</text:span>?</text:p>
      <text:h text:style-name="Heading_20_2" text:outline-level="2">A MIA MADRE</text:h>
      <text:p text:style-name="Strofa_20_4">Madre, lo so che a piangere<text:line-break/>tu sei rimasta sulla sorte mia<text:line-break/>e non ti par possibile<text:line-break/><text:span text:style-name="T6">che ancora a casa il figlio tuo non sia.</text:span></text:p>
      <text:p text:style-name="P15">Lo so, lo so che orribile<text:line-break/>ti fu il distacco mio, la mia partenza;<text:line-break/>ma un anno e più di carcere<text:line-break/>peggior sarebbe stato dell'assenza.</text:p>
      <text:p text:style-name="P15">Lo so che l'abitudine<text:line-break/>d'aver lontano i figli non avesti;<text:line-break/>ma, da madre amorevole,<text:line-break/>sempre vederli appresso tu volesti.</text:p>
      <text:p text:style-name="P15">Lo so che gemi e spasimi,<text:line-break/>come fosse perduta ogni speranza;<text:line-break/>ma no! madre, tranquillati,<text:line-break/>ch'eterna non sarà la lontananza.</text:p>
      <text:p text:style-name="P15">Rifletti quanti furono<text:line-break/>che le vicende d'una sorte rea,<text:line-break/>prima di me sfidarono,<text:line-break/>militi eccelsi della santa Idea.</text:p>
      <text:p text:style-name="P9"><text:soft-page-break/>Il carcere, il patibolo,<text:line-break/>essi affrontaron coraggiosi e forti,<text:line-break/>come da eroi lottarono,<text:line-break/>così pure da eroi caddero morti.</text:p>
      <text:p text:style-name="P15">A noi valga l'esempio<text:line-break/>della costanza loro e della fede.<text:line-break/>Un sagrificio minimo,<text:line-break/>il caso nostro, madre mia, richiede.</text:p>
      <text:p text:style-name="P15">Perciò, coraggio e, intrepida,<text:line-break/>sprezza i nemici e ridi loro in grinta,<text:line-break/>perch'essi non gioiscano<text:line-break/>di vederti abbattuta, oppressa e vinta.</text:p>
      <text:p text:style-name="P15">Sappi, non è la Svizzera,<text:line-break/>dove presentemente mi ritrovo,<text:line-break/>come forse t'immagini,<text:line-break/>quasi fuori del mondo, un mondo nuovo.</text:p>
      <text:p text:style-name="P15">Essa è vicina, è prossima<text:line-break/>alla nostra Maremma, alla Toscana;<text:line-break/>abitata da popoli,<text:line-break/>quasi tutti d'origine italiana.</text:p>
      <text:p text:style-name="P15">Sono emigranti, o profughi,<text:line-break/>o in cerca di lavoro, o rifugiati.<text:line-break/>Qui si vive più liberi<text:line-break/>e non, come costà, perseguitati.</text:p>
      <text:p text:style-name="P15">È vecchia consuetudine<text:line-break/>in questa parte almeno del Ticino,<text:line-break/>o socialista, o anarchico,<text:line-break/>il rispetto a qualunque cittadino.</text:p>
      <text:p text:style-name="P15"><text:soft-page-break/>E perché, dunque, affliggerti,<text:line-break/>perché pensare e disperarti tanto?<text:line-break/>Ai nemici implacabili<text:line-break/>non reca tenerezza nessun pianto.</text:p>
      <text:p text:style-name="P15">Ben più fiero spettacolo<text:line-break/>d'una vecchia che piange afflitta e mesta;<text:line-break/>ben altra via necessita<text:line-break/>contro chi ci deride e ci calpesta.</text:p>
      <text:p text:style-name="P15">Frattanto, madre, placati,<text:line-break/>ché fra nuovi compagni e nuovi amici,<text:line-break/>nel nevoso Ceresio,<text:line-break/>più che non credi, passo i dì felici.</text:p>
      <text:p text:style-name="P15">Io passo i giorni a scrivere<text:line-break/>sulle italiane orribili brutture;<text:line-break/>or fustigando i giudici,<text:line-break/>ora i preti e le turpi lor sozzure;</text:p>
      <text:p text:style-name="P15">i giudici che vendono<text:line-break/>la legge e i preti che barattan dio,<text:line-break/>che, insieme, cagionarono<text:line-break/>l'amaro pianto tuo, l'esilio mio.</text:p>
      <text:p text:style-name="P15">Ma – stupidi! – che ottennero?<text:line-break/>di ridurmi a tacer con un processo?<text:line-break/>Ah no! Quantunque all'estero,<text:line-break/>con la penna, li fustigo lo stesso.</text:p>
      <text:p text:style-name="P15">E se la sorte italica<text:line-break/>fra poco varierà, siccome accenna,<text:line-break/>ritornerò a combatterli<text:line-break/>con la vecchia parola e con la penna.</text:p>
      <text:p text:style-name="P15"><text:soft-page-break/>E sulle grinte livide<text:line-break/>d'asini d'oro, sodomisti e spie,<text:line-break/>agiterò lo scandalo<text:line-break/>di ladronecci ed altre porcherie.</text:p>
      <text:p text:style-name="P15">Allor quei ceffi ignobili,<text:line-break/>sotto l'esecrazione e la rampogna,<text:line-break/>s'abbasseranno, pavidi,<text:line-break/>schiacciati dal brucior della vergogna.</text:p>
      <text:p text:style-name="P15">Per or, lasciali ridere,<text:line-break/>lasciali gongolar nei lor delitti.<text:line-break/>Noi rideremo in ultimo,<text:line-break/>quando saran per sempre essi sconfitti.</text:p>
      <text:p text:style-name="P15">Sai che le sorti cambiano<text:line-break/>nelle vicende e negli eventi umani;<text:line-break/>e s'oggi il torto domina,<text:line-break/>stai certa, il dritto vincerà domani.</text:p>
      <text:p text:style-name="P15">Del resto, altero e libero,<text:line-break/>puoi sempre su i nemici alzare il ciglio,<text:line-break/>poiché, con nessun'opera,<text:line-break/>mai disonore t'arrecò il tuo figlio.</text:p>
      <text:p text:style-name="P15">Ei non fu ladro o complice<text:line-break/>mai di nessuna criminosa azione;<text:line-break/>e sebben lo colpirono,<text:line-break/>fu sol perché difese la ragione.</text:p>
      <text:p text:style-name="P15">Perciò, madre, confortati,<text:line-break/>deh risolleva l'animo abbattuto.<text:line-break/>Con tale augurio, termino,<text:line-break/>inviandoti un bacio ed un saluto.</text:p>
      <text:p text:style-name="P16">Lugano, gennaio 1908</text:p>
      <text:h text:style-name="Heading_20_2" text:outline-level="2">L'ADDIO A LUGANO</text:h>
      <text:p text:style-name="P19">Addio, Lugano, ov'esule – ben cinque mesi io vissi<text:line-break/>e, da straniero libero, – liberamente scrissi.<text:line-break/>Or fustigai le tonache, – vergogna della croce,<text:line-break/>or contro la politica– d'Italia alzai la voce.</text:p>
      <text:p text:style-name="P20">Ma, sopratutto, i giudici – sferzai del mio paese,<text:line-break/>ché la coscienza vendono, – per gli ultimi del mese,<text:line-break/>e le canaglie assolvono – al luccicar dell'oro,<text:line-break/>colpendo sempre i deboli – nelle ragioni loro.</text:p>
      <text:p text:style-name="P20">Questo ben so per pratica, – lo so per esperienza:<text:line-break/>per cognizion di causa, – parlo per competenza,<text:line-break/>poiché, svelando al popolo, – il ver, non mai smentito,<text:line-break/>nel tempio sacro a Temide, – io mi trovai colpito.</text:p>
      <text:p text:style-name="P20">Ed oggi son qui profugo, – sfuggito alla condanna,<text:line-break/>e chi dissangua i poveri, – compra, corrompe, inganna;<text:line-break/>chi usurpa dritti civici, – chi la ragion calpesta,<text:line-break/>è un'anima benefica, – è una persona onesta.</text:p>
      <text:p text:style-name="P20">Poiché la plebe tollera, – poiché tutto permette,<text:line-break/>talmente s'avvicendano – l'opere inique, abbiette;<text:line-break/>se nonché il dì s'approssima –– della final battaglia,<text:line-break/>dove i Nabucchi cadono – e sorge la canaglia.</text:p>
      <text:p text:style-name="P7"><text:soft-page-break/>Qui, dalle genti svizzere – fui sempre rispettato<text:line-break/>e da persone celebri – ben visto ed apprezzato,<text:line-break/>di cui avrò perpetua – memoria, ovunque io vada,<text:line-break/>finché non giungo al termine – della mortal mia strada.</text:p>
      <text:p text:style-name="P20">Ma trattamento simile – non ho, purtroppo, avuto<text:line-break/>da alcuni che per intimi – amici aveo creduto.<text:line-break/>Essi, italiani profughi, – ospiti del Ticino,<text:line-break/>di mille neri ostacoli – mi sparsero il cammino.</text:p>
      <text:p text:style-name="P20">In guerra sorda, ignobile, – fra schemi ed angherie,<text:line-break/>io, fatti, cose ed uomini – conobbi a spese mie.<text:line-break/>Ma forse un giorno al pettine – verranno i nodi occulti,<text:line-break/>scoprendosi le maschere, – le iniquità, gl'insulti.</text:p>
      <text:p text:style-name="P20">Allora i musi torbidi, – ch'oggi nell'ombra stanno,<text:line-break/>come insidiosi rettili – che tramano il mio danno,<text:line-break/>di fronte al mondo pubblico, – fra l'onta e la vergogna,<text:line-break/>severo ed implacabile, – l'inchioderò alla gogna.</text:p>
      <text:p text:style-name="P20">Allora i superuomini, – gli scrupolosi onesti,<text:line-break/>i lottatori, i martiri, – gl'integri ed i modesti,<text:line-break/>chissà che non diventino – gonfi di fasto e boria,<text:line-break/>spregevoli, esecrabili, – ludibrio della storia.</text:p>
      <text:p text:style-name="P20">E s'oggi mi colpiscono, – protetti dal mistero,<text:line-break/>come aggressor che insidia, – di notte, il passeggiero,<text:line-break/>se non rimango vittima – di sì frateschi affronti,<text:line-break/>fido (ripeto), in ultimo, – di pareggiare i conti.</text:p>
      <text:p text:style-name="P20">Per queste ed altre cause, – riparto da Lugano<text:line-break/>e verso il mondo nordico – mi reco più lontano,<text:line-break/>mi reco ove m'attendono – amici d'altra scuola,<text:line-break/>colà nel suolo classico – di Victor Hugo e Zola.</text:p>
      <text:p text:style-name="P20"><text:soft-page-break/>Dell'idea apostoli, – perseguitati, erranti,<text:line-break/>il nostro sacro compito – sia sempre: Avanti! Avanti!<text:line-break/>Da infaticati Acasveri, – andiam verso l'aurora,<text:line-break/>sogno dell'uman genere. –Avanti! Avanti ancora!</text:p>
      <text:p text:style-name="P20">E se fra sterpi e triboli – cadrem lungo la via,<text:line-break/>altre novelle reclute, – giovani d'energia,<text:line-break/>con volontà, con animo, – con fede forte, accesa,<text:line-break/>conseguiran l'epilogo – della più grande impresa.</text:p>
      <text:p text:style-name="P20">E noi, nel caldo palpito – di vecchi lottatori,<text:line-break/>saluterem l'esercito – dei nostri successori;<text:line-break/>quindi, nel sonno placido – del sempiterno oblio,<text:line-break/>darem l'ultimo anelito. – Dunque, Lugano, addio!</text:p>
      <text:p text:style-name="P17">Lugano, marzo 1908</text:p>
      <text:h text:style-name="Heading_20_2" text:outline-level="2">IL XVIII MARZO</text:h>
      <text:p text:style-name="Strofa_20_2">Ricorre un giorno lugubre,<text:line-break/>una data solenne e memoranda,<text:line-break/>la qual, sospiri, o lacrime,<text:line-break/><text:span text:style-name="T6">né rettorica, o fiori, a noi domanda.</text:span></text:p>
      <text:p text:style-name="P22">Fermezza di propositi,<text:line-break/>tenace volontà, coraggio e fede,<text:line-break/>fibre gagliarde indomite,<text:line-break/>degne dell'avvenir; – questo ci chiede.</text:p>
      <text:p text:style-name="P22">Se visitate i tumuli,<text:line-break/>dove giacciono l'ossa invendicate<text:line-break/>di tante eroiche vittime,<text:line-break/>del piombo di Versaglia assassinate,</text:p>
      <text:p text:style-name="P22">udrete come un fremito,<text:line-break/>che si sprigiona dalla fredda terra,<text:line-break/>una parola, un monito,<text:line-break/>un grido, ch'è sinonimo di guerra;</text:p>
      <text:p text:style-name="P22">ed una voce intrepida,<text:line-break/>d'intorno rintronar l'aria sanguigna:<text:line-break/>— Ancor le genti dormono,<text:line-break/>quasi vegliasse lor sorte benigna?</text:p>
      <text:p text:style-name="P6"><text:soft-page-break/>Ah! voi, figli degeneri,<text:line-break/>imitate così l'esempio nostro?<text:line-break/>Agir, lottar, combattere,<text:line-break/>ecco il vostro dover, l'obbligo vostro.</text:p>
      <text:p text:style-name="P22">Finché saranno i popoli<text:line-break/>schiacciati nella vita e nel diritto;<text:line-break/>finché vi sia tirannide,<text:line-break/>è vergogna l'inerzia, anzi è delitto.</text:p>
      <text:p text:style-name="P22">Che importa, se non passano,<text:line-break/>per la via dell'onore e della gloria;<text:line-break/>i nostri nomi ai posteri,<text:line-break/>nel marmo incisi o scritti nella storia?</text:p>
      <text:p text:style-name="P22">Basta che passin l'opere,<text:line-break/>d'esempio ai pigri, ai neghittosi sprone,<text:line-break/>e il nostro sangue v'ecciti<text:line-break/>a conseguir l'umana redenzione.</text:p>
      <text:p text:style-name="P22">Ecco che cosa chiedono<text:line-break/>i vinti, i trucidati comunardi<text:line-break/>cui d'infamar tentarono<text:line-break/>sinistri pennivendoli bugiardi. —</text:p>
      <text:p text:style-name="P22">Talmente rugge e turbina,<text:line-break/>oggi da Satory la ribellione;<text:line-break/>grido che infiamma l'anima,<text:line-break/>voce, che fa tremar mitre e corone.</text:p>
      <text:p text:style-name="P22">In nome di quei martiri,<text:line-break/>in nome dell'idea, per cui son morti,<text:line-break/>serrian* del nuovo esercito,<text:line-break/>le sparse fila, per pugnar da forti.</text:p>
      <text:p text:style-name="P22"><text:soft-page-break/>Colui che pensa ed esita<text:line-break/>a schierarsi con noi nella battaglia,<text:line-break/>non sa certo, comprendere,<text:line-break/>che, dovunque si volga, c'è Versaglia.</text:p>
      <text:p text:style-name="P22">Del resto, a noi non possono<text:line-break/>stima ispirar di vantaggiosa aita,<text:line-break/>se non le tempre energiche,<text:line-break/>disposte a dar – se occorre – anche la vita.</text:p>
      <text:p text:style-name="P22">Ecco da quali militi,<text:line-break/>degnamente sarà commemorata<text:line-break/>la settimana tragica,<text:line-break/>un po' troppo fin qui dimenticata.</text:p>
      <text:p text:style-name="P17">Joeuf, marzo 1909</text:p>
      <text:h text:style-name="Heading_20_2" text:outline-level="2">IN MORTE DI ANDREA COSTA</text:h>
      <text:p text:style-name="Strofa_20_4">A guisa d'astro fulgido<text:line-break/>che tramonta, ma pur non si scolora;<text:line-break/>così passa l'apostolo,<text:line-break/><text:span text:style-name="T6">ma l'opra ed il pensier vivono ancora.</text:span></text:p>
      <text:p text:style-name="P15">Vive nel cuor dei popoli<text:line-break/>l'anima grande che il maestro avea,<text:line-break/>virtù che si moltiplica,<text:line-break/>per cui trionfa la novella idea.</text:p>
      <text:p text:style-name="P15">Che valgono le chiacchiere<text:line-break/>di chi finge lottar, quando non crede<text:line-break/>e nella pace sbraita<text:line-break/>solo per arrivar, non per la fede?</text:p>
      <text:p text:style-name="P15">Tacete, sciocche prefiche,<text:line-break/>fatevi in là, scostatevi da noi.<text:line-break/>Non sian, con false lacrime,<text:line-break/>profanate le salme degli eroi.</text:p>
      <text:p text:style-name="P15">Cospiratore indomito,<text:line-break/>mille peripezie sfidò, sofferse,<text:line-break/>subì l'esilio, il carcere,<text:line-break/>sostenne l'urto delle sorti avverse.</text:p>
      <text:p text:style-name="P9"><text:soft-page-break/>Passò fra mezzo al turbine<text:line-break/>delle persecuzioni e della lotta;<text:line-break/>e se trovò l'ostacolo<text:line-break/>vinse e riprese l'opera interrotta.</text:p>
      <text:p text:style-name="P15">Corse campagne inospiti<text:line-break/>a scuotere il torpor degli operai,<text:line-break/>gridando ovunque: — Alzatevi!<text:line-break/>Non vi pare d'aver dormito assai? —</text:p>
      <text:p text:style-name="P15">Ed alla voce magica<text:line-break/>anche i più vili diventavan forti,<text:line-break/>e all'avvenir guardavano,<text:line-break/>all'avvenir dei popoli risorti.</text:p>
      <text:p text:style-name="P15">Ei sempre infaticabile,<text:line-break/>suscitò moti, presenziò congressi,<text:line-break/>scrisse giornali, opuscoli,<text:line-break/>onde svegliare e organizzar gli oppressi.</text:p>
      <text:p text:style-name="P15">Dal carcere alla Camera<text:line-break/>passò, restando saldo sulla breccia,<text:line-break/>dove, con voce libera,<text:line-break/>stigmatizzò la multiforme feccia.</text:p>
      <text:p text:style-name="Strofa_20_4"><text:span text:style-name="T6">Delle più giuste cause<text:line-break/>fu strenuo difensore e paladino;<text:line-break/>e per l'impresa d'Africa,<text:line-break/>egli tuonò: — </text:span><text:span text:style-name="T8">Né un uomo, né un quattrino! </text:span><text:span text:style-name="T7">—</text:span></text:p>
      <text:p text:style-name="P15">Chi può ridirne i meriti,<text:line-break/>l'opre, le imprese, la virtù, la gloria,<text:line-break/>degne ch'eterne restino<text:line-break/>nel cuore delle genti e nella storia?</text:p>
      <text:p text:style-name="Strofa_20_4"><text:soft-page-break/><text:span text:style-name="T6">Ed or l'ultimo milite<text:line-break/>dell'</text:span><text:span text:style-name="T8">Internazionale</text:span><text:span text:style-name="T6"> in lui trapassa,<text:line-break/>sulla cui salma, il popolo,<text:line-break/>sospirando e piangendo, il capo abbassa.</text:span></text:p>
      <text:p text:style-name="P15">E insieme ad esso piangono<text:line-break/>ruffiani, rinnegati e coccodrilli;<text:line-break/>ma, forse, in cuore esultano,<text:line-break/>più sicuri di prima e più tranquilli.</text:p>
      <text:p text:style-name="P15">Ma il popolo che vigila,<text:line-break/>che ricorda e riflette, e che ragiona,<text:line-break/>sa bene ormai chi merita<text:line-break/>il disprezzo o l'onor della corona.</text:p>
      <text:p text:style-name="P15">Di fronte a tanta perdita,<text:line-break/>fra 'l lutto universal, fra i caldi pianti,<text:line-break/>della sua vita memori,<text:line-break/>salutiamo l'estinto e andiamo avanti!</text:p>
      <text:p text:style-name="P17">Joeuf, gennaio 1910</text:p>
      <text:h text:style-name="Heading_20_2" text:outline-level="2">IN MORTE DI MARIO RAPISARDI</text:h>
      <text:p text:style-name="P21">Una patria, a cui sia limite il polo,<text:line-break/>una famiglia, a cui sia fede il veto.<text:line-break/>RAPISARDI, <text:span text:style-name="T13">Atlantide</text:span></text:p>
      <text:p text:style-name="Strofa_20_4">Da vari giorni infermo<text:line-break/><text:span text:style-name="T6">giaceva il sommo pensator poeta;<text:line-break/>e, rassegnato come un greco stoico,<text:line-break/>aspettava seren l'ultima mèta.</text:span></text:p>
      <text:p text:style-name="P15">E intorno a lui gli amici,<text:line-break/>nella trepidazion, nell'amarezza,<text:line-break/>prevedevan vicina la catastrofe,<text:line-break/>senza speranza alcuna di salvezza.</text:p>
      <text:p text:style-name="P15">Ed oggi si diffonde,<text:line-break/>messaggera di lutto e di sconforto,<text:line-break/>triste notizia, in termini laconici,<text:line-break/>ahimè, che Mario Rapisardi è morto!</text:p>
      <text:p text:style-name="P15">A sì ferale annunzio,<text:line-break/>piange l'Italia che lavora e spera<text:line-break/>e il genio, che non ha confini e codici,<text:line-break/>piange, anch'egli, al di là della frontiera.</text:p>
      <text:p text:style-name="P9"><text:soft-page-break/>Par che la nostra vita<text:line-break/>sia come tôcca da malore ignoto<text:line-break/>e si stacchi qualcosa dal nostr'essere,<text:line-break/>lasciando noi nello squallor, nel vuoto.</text:p>
      <text:p text:style-name="P15">Chi fu? Fu lottatore,<text:line-break/>rigido nella vita e nei costumi,<text:line-break/>diritto di pensiero e di carattere,<text:line-break/>odiato a morte da gonfiati numi.</text:p>
      <text:p text:style-name="P15">Fu educator che seppe<text:line-break/>sull'esempio basar l'insegnamento,<text:line-break/>suscitando nel cuor de' suoi discepoli<text:line-break/>la forza e la virtù del sentimento.</text:p>
      <text:p text:style-name="P15">Come principio pose<text:line-break/>l'amor fraterno che insegnò egli stesso;<text:line-break/>e, per base, ritenne urgente l'ordine,<text:line-break/>e come fine designò il progresso.</text:p>
      <text:p text:style-name="P15">Ei di sospetti onori<text:line-break/>schivo e flagellator della menzogna,<text:line-break/>nella sua vita non trovate un attimo<text:line-break/>d'incoerenza e viltà, né di vergogna.</text:p>
      <text:p text:style-name="P15">Il dilagar del vizio<text:line-break/>e il traffico sferzò della coscienza;<text:line-break/>per questo l'addentava il Giove olimpico,<text:line-break/>sotto il manto dell'arte e della scienza.</text:p>
      <text:p text:style-name="P15">Sempre sdegnoso e fiero,<text:line-break/>della giustizia difensore invitto,<text:line-break/>contro l'abuso di civili barbari,<text:line-break/>d'oppressi e vinti perorò il diritto.</text:p>
      <text:p text:style-name="P15"><text:soft-page-break/>Egli ebbe anima greca,<text:line-break/>cuore di Tito, mente gigantesca;<text:line-break/>concezione profonda di filosofo,<text:line-break/>genio latino, ispirazion dantesca.</text:p>
      <text:p text:style-name="Strofa_20_4"><text:span text:style-name="T6">Ei l'avvenire umano<text:line-break/>divinar seppe con robusti versi.<text:line-break/>Basta legger </text:span><text:span text:style-name="T8">Lucifero</text:span><text:span text:style-name="T6"> e l'</text:span><text:span text:style-name="T8">Atlantide<text:line-break/></text:span><text:span text:style-name="T6">per convincersi meglio e persuadersi.</text:span></text:p>
      <text:p text:style-name="P15">L'opera di scrittore,<text:line-break/>arte fu di sublime poesia;<text:line-break/>e benché non toccò Clitunno e Satana,<text:line-break/>chi può negar che novator non sia?</text:p>
      <text:p text:style-name="P15">Chi può negare in lui<text:line-break/>il genio della scienza e della rima?<text:line-break/>Che importa se Carducci, pien di fegato,<text:line-break/>volgarmente l'assale e non lo stima?</text:p>
      <text:p text:style-name="P15">Basta che lo comprenda<text:line-break/>chi sdegna genuflettersi e servire<text:line-break/>e non cerca medaglia o laticlavio,<text:line-break/>lottando – come lui – per l'avvenire.</text:p>
      <text:p text:style-name="P15">Basta che le dottrine<text:line-break/>professate da lui diventin pane,<text:line-break/>che alimenti la fede e nutra l'anima,<text:line-break/>nel turbinio delle vicende umane.</text:p>
      <text:p text:style-name="P15">In sì calda speranza,<text:line-break/>copriam la tomba sua di semprevivi,<text:line-break/>mentre, nell'ora luttuosa e tragica,<text:line-break/>passano i buoni e restano i cattivi.</text:p>
      <text:p text:style-name="P10">Joeuf, gennaio 1912</text:p>
      <text:h text:style-name="Heading_20_2" text:outline-level="2">PIAGHE DI FRONTIERA</text:h>
      <text:p text:style-name="Strofa_20_4">Fui già più ragionevole,<text:line-break/><text:span text:style-name="T6">più mite e calmo e forse più benigno;<text:line-break/>or, tra cattivi popoli,<text:line-break/>cupo divengo, intollerante: arcigno.</text:span></text:p>
      <text:p text:style-name="P15">Io vivo o – meglio – vegeto<text:line-break/>lontano al mondo ed alla razza umana;<text:line-break/>che sono in Francia, dicono,<text:line-break/>ma la Francia non so quant'è lontana.</text:p>
      <text:p text:style-name="P15">Qui non conosco regole<text:line-break/>di civiltà, di umana convivenza;<text:line-break/>ma ovunque vedo arbitrio,<text:line-break/>brutalità, sopruso e prepotenza.</text:p>
      <text:p text:style-name="P15">Dall'alto si perseguita<text:line-break/>chi manifesta liberi pensieri.<text:line-break/>Qui la Vandea non tollera<text:line-break/>libertà di coscienza agli stranieri.</text:p>
      <text:p text:style-name="P15">Quivi lo sbirro è despota<text:line-break/>che t'arresta, t'incarcera e ti batte<text:line-break/>come il cosacco nordico,<text:line-break/>nelle segrete e nelle casematte.</text:p>
      <text:p text:style-name="P9"><text:soft-page-break/>Altro padrone è il sindaco,<text:line-break/>quasi piccolo re posto al governo;<text:line-break/>poi l'aspide levitico,<text:line-break/>qual necessario vice padreterno.</text:p>
      <text:p text:style-name="P15">Ecco la santa triade<text:line-break/>che fa pioggia e bel tempo, male e bene;<text:line-break/>specie di can trifauce<text:line-break/>che, a sua custodia, il capital mantiene.</text:p>
      <text:p text:style-name="P15">Insomma, è qui repubblica<text:line-break/>del gendarme, del prete e del bastone;<text:line-break/>e se qualcun ricalcitra<text:line-break/>il carcere l'attende e l'espulsione.</text:p>
      <text:p text:style-name="P15">È vero che non merita<text:line-break/>più mite e rispettoso trattamento<text:line-break/>la feccia che qui capita,<text:line-break/>come maledizion, come tormento;</text:p>
      <text:p text:style-name="P15">ma se le leggi vietano<text:line-break/>tormenti di qualunque sia natura,<text:line-break/>perché gli agenti abusano<text:line-break/>col nerbo, col baston, con la tortura?</text:p>
      <text:p text:style-name="P15">Abuso così barbaro<text:line-break/>di pene corporali, di supplizio,<text:line-break/>ricorda la nagajca<text:line-break/>e i fasti del più nero Sant'Uffizio.</text:p>
      <text:p text:style-name="P15">Poi, torto imperdonabile<text:line-break/>dell'alte autorità, de' bassi agenti,<text:line-break/>è quello di confondere<text:line-break/>buoni e cattivi, onesti e delinquenti.</text:p>
      <text:p text:style-name="P15"><text:soft-page-break/>Da mille parti piovono,<text:line-break/>in questo ambiente guasto di frontiera,<text:line-break/>magnaccia e manutengoli,<text:line-break/>ladri, lenoni e pezzi da galera.</text:p>
      <text:p text:style-name="P15">Talché la terra brulica<text:line-break/>d'oziosi giuocatori, di strozzini,<text:line-break/>di truffatori pratici,<text:line-break/>di facce da nottivaghi assassini.</text:p>
      <text:p text:style-name="P15">Furti, omicidi orribili,<text:line-break/>zuffe, risse, percosse, ferimenti,<text:line-break/>ed altri mille crimini;<text:line-break/>ecco i fatti locali più frequenti.</text:p>
      <text:p text:style-name="P15">Il vizio stomachevole,<text:line-break/>suscitatore di funesti effetti,<text:line-break/>s'esplica, ovunque, e pullula,<text:line-break/>in mille modi e sotto mille aspetti.</text:p>
      <text:p text:style-name="P15">Mirate là quegli uomini,<text:line-break/>briachi e barcollanti per la strada,<text:line-break/>che vociano e bestemmiano,<text:line-break/>spettacolo indecente che degrada.</text:p>
      <text:p text:style-name="P15">Più là quelli che altercano,<text:line-break/>armati di pugnali e rivoltelle<text:line-break/>che s'urtano e s'acciuffano,<text:line-break/>dove qualcuno giuocherà la pelle.</text:p>
      <text:p text:style-name="P15">Udite, per le bettole,<text:line-break/>schiamazzare ed urlar mille sconcezze,<text:line-break/>fra il suono, il ballo e Venere,<text:line-break/>che vende baci e sudice carezze.</text:p>
      <text:p text:style-name="P15"><text:soft-page-break/>Quanti vi son che sprecano<text:line-break/>tutto il guadagno lor con prostitute<text:line-break/>e, per compenso, acquistano<text:line-break/>malattie che rovinan la salute!</text:p>
      <text:p text:style-name="P15">Altri commetton debiti<text:line-break/>d'alloggio e vitto o – meglio – di pensione<text:line-break/>e poi di notte fuggono,<text:line-break/>oppur si danno al furto e all'aggressione.</text:p>
      <text:p text:style-name="P15">E quei che non si scoprono,<text:line-break/>dopo il delitto, passan la frontiera.<text:line-break/>Altri talvolta pagano<text:line-break/>a prezzo d'anni e d'anni di galera.</text:p>
      <text:p text:style-name="P15">Eccovi il quadro, in piccolo,<text:line-break/>dei multiformi fasti della teppa;<text:line-break/>cancrena spaventevole<text:line-break/>che rode il bene ed il progresso inceppa.</text:p>
      <text:p text:style-name="Strofa_20_4"><text:span text:style-name="T6">A me, per quanto cauto<text:line-break/>sia, nel vendere il </text:span><text:span text:style-name="T8">Secolo</text:span><text:span text:style-name="T6"> a credenza</text:span><text:span text:style-name="T6"><text:note text:id="ftn4" text:note-class="footnote"><text:note-citation>4</text:note-citation><text:note-body><text:p text:style-name="Footnote"><text:s/>Per quindici giorni o per un mese, secondo l'usanza creata da precedenti rivenditori.</text:p></text:note-body></text:note></text:span><text:span text:style-name="T6">,<text:line-break/>capitan certi bindoli<text:line-break/>che invece di pagar, fanno partenza.</text:span></text:p>
      <text:p text:style-name="P15">Anche se alcuni restano<text:line-break/>e alle costole vigile gli stai,<text:line-break/>forse pagar promettono,<text:line-break/>tirando in lungo, senza pagar mai.</text:p>
      <text:p text:style-name="P15">Di fronte a simil genere<text:line-break/>di truffatori astuti e d'imbroglioni,<text:line-break/><text:soft-page-break/>come sarà possibile<text:line-break/>aver fiducia e conservarsi buoni?</text:p>
      <text:p text:style-name="P15">Ma pure, s'anche agli uomini,<text:line-break/>talmente abbietti, perderò la stima,<text:line-break/>ne' vecchi miei principi,<text:line-break/>mi sento sempre il Gamberi di prima.</text:p>
      <text:p text:style-name="P17">Joeuf, marzo 1912</text:p>
      <text:h text:style-name="Heading_20_2" text:outline-level="2">CALATA DEI CONGREGAZIONISTI E SCANDALI CATTOLICI</text:h>
      <text:p text:style-name="Strofa_20_4">Come sciami di sudici avoltoi,<text:line-break/>chiamati dal fetor della carogna,<text:line-break/>giù, dalla Francia, lividi per bile,<text:line-break/>scendono, vomitando empi blasfemi,<text:line-break/>i sordidi cultori di menzogna,<text:line-break/>ad inondare, ad infestar l'Italia<text:line-break/>di vergogna e di turpe pallanzismo,<text:line-break/>di vizi immondi, degradanti, abbietti,<text:line-break/>satanica invenzion di sagrestia;<text:line-break/>onde, di nuovo – se possibil fosse –<text:line-break/>fra 'l tenebror d'un altro Medio Evo,<text:line-break/>l'infame Inquisizion ripristinare,<text:line-break/>con roghi, atti di fede e Sant'Uffizio,<text:line-break/>con la più lojolesca e nera scusa<text:line-break/>di rendere alla chiesa il suo prestigio<text:line-break/>e rïalzar la cristiana religione,<text:line-break/>sulla quale – da secoli infiniti –<text:line-break/>essi, i falsi ministri del vangelo<text:line-break/>e di Cristo non men falsi vicari,<text:line-break/>esercitan la più sfacciata truffa,<text:line-break/>il più indecente e lurido mercato,<text:line-break/><text:soft-page-break/>al qual uso la chiesa han convertito.<text:line-break/>Così sfruttan l'ingenua buona fede<text:line-break/><text:span text:style-name="T6">del gregge umano, che ingannar si lascia<text:line-break/>dalle promesse d'un eliso eterno,<text:line-break/>ripien di gaudi e d'ogni ben di dio;<text:line-break/>o intimorire dalle pene atroci<text:line-break/>d'immaginario e tormentoso inferno,<text:line-break/>nel centro della terra spalancato,<text:line-break/>per ricevere i reprobi ed i tristi,<text:line-break/>morti senza la grazia della chiesa,<text:line-break/>urgente passaporto dei credenti,<text:line-break/>per volar, come uccelli, in paradiso.</text:span></text:p>
      <text:p text:style-name="P15">Dunque, espulsi dal genio volteriano,<text:line-break/>i sacri corvi e le cornacchie sacre<text:line-break/>lasciano il dolce e prediletto covo,<text:line-break/>dopo mille fallite resistenze<text:line-break/>al dilagar dell'alito moderno,<text:line-break/>che, armato di diritto e di ragione,<text:line-break/>sbarra al passato l'usurpata via,<text:line-break/>risvegliando e spronando alla riscossa<text:line-break/>l'umanità, che sonnecchiava incerta,<text:line-break/>la quale, intraveduto l'avvenire,<text:line-break/>la testa alzando, inarrestabil marcia.</text:p>
      <text:p text:style-name="Strofa_20_4"><text:span text:style-name="T6">Ma non tutti all'Italia i nottoloni<text:line-break/>volgono il passo e tendono l'idea,<text:line-break/>come a novella e splendida cuccagna,<text:line-break/>ove adagiarsi e ripiantar le tende,<text:line-break/>per seguitare il fraudolento ingrasso.<text:line-break/>D'essi parte la via prende che mena<text:line-break/></text:span><text:soft-page-break/><text:span text:style-name="T6">all'ubertose e floride contrade<text:line-break/>della, purtroppo ancor, depressa Spagna.</text:span></text:p>
      <text:p text:style-name="P15">Colà arrivati, ricomincian l'opra<text:line-break/>soffocatrice del progresso umano,<text:line-break/>come risuscitar vogliano i tempi<text:line-break/>della tremenda e spenta Inquisizione,<text:line-break/>che, nella storia del martirio umano,<text:line-break/>ha segnato la pagina più nera.</text:p>
      <text:p text:style-name="P15">Avidi d'oppressione e di dominio,<text:line-break/>tentano risvegliar dall'infamato<text:line-break/>letargo eterno, gli empi lor maestri<text:line-break/>Loyola, il fondator dei gesuiti,<text:line-break/>Guzmano, il fondator del Sant'Uffizio,<text:line-break/>gl'inquisitori Dreza e Torquemada,<text:line-break/>oltre ogni dir, feroci e sanguinari,<text:line-break/>che, sotto mille raffinate forme<text:line-break/>di supplizio barbarico e tortura,<text:line-break/>sagrificaron vittime infinite;<text:line-break/>Arbues, le cui gesta maledette<text:line-break/>non v'ha – credo – nessun che non conosca;<text:line-break/>ed altri ed altri ancor, che, a noverare,<text:line-break/>elenco interminabile urgerebbe.</text:p>
      <text:p text:style-name="Strofa_20_4"><text:span text:style-name="T6">Dissi poc'anzi: spenta </text:span><text:span text:style-name="T8">Inquisizione,<text:line-break/></text:span><text:span text:style-name="T6">ma dissi male, ed or l'error correggo,<text:line-break/>poiché spenta non è, ma vige ancora<text:line-break/>con tutti i vecchi arredi di tortura<text:line-break/>e con tutte le forme di supplizio.</text:span></text:p>
      <text:p text:style-name="Strofa_20_4"><text:span text:style-name="T6">Chi non ricorda le torture atroci<text:line-break/>che a Montjuich subir, non è gran tempo,<text:line-break/></text:span><text:soft-page-break/><text:span text:style-name="T6">tanti ribelli e generosi eroi,<text:line-break/>la cui morte straziante inorridire<text:line-break/>fece, nonché l'Europa, il mondo tutto?<text:line-break/>Chi non ricorda d'Alcalá del Valle<text:line-break/>le numerose vittime recenti?<text:line-break/>Ed or, mentre ch'io scrivo, è raddolcita<text:line-break/>l'Inquisizion che, con maestra mano,<text:line-break/>nelle sue forme orribili e selvagge,<text:line-break/>seppe sì ben ritrar Luigi Fabbri?<text:line-break/>Ah no! Tuttora minacciosa e truce<text:line-break/>s'avanza come spettro intempestivo<text:line-break/>e tuttor nuove vittime pretende<text:line-break/>nelle preziose e nobili persone<text:line-break/>di Nackens e Ferrer, quasi affidati<text:line-break/>all'inaudita e torbida ferocia<text:line-break/>di Becerra del Toro, empio strumento<text:line-break/>dell'ingiusta giustizia e di Loyola,<text:line-break/>bieco repubblicano rinnegato,<text:line-break/>ch'oltre la Spagna, disonora il mondo.</text:span></text:p>
      <text:p text:style-name="P15">Là, dunque, i nuovi parassiti neri,<text:line-break/>oltre l'ospizio assai ben predisposto<text:line-break/>alle nefaste lor sordide mire,<text:line-break/>trovan pur troppo il necessario ambiente,<text:line-break/>stomachevole e sordida gazzarra<text:line-break/>che durerà finché la plebe stanca<text:line-break/>non sorga a debellar tanta vergogna.</text:p>
      <text:p text:style-name="Strofa_20_4"><text:span text:style-name="T6">Ma torniamo all'Italia a quest'Italia<text:line-break/>la cui riscossa enormi sagrifici,<text:line-break/>d'esilio, di patibolo e galera,<text:line-break/></text:span><text:soft-page-break/><text:span text:style-name="T6">a tanti suoi volenterosi figli,<text:line-break/>come insegna la storia, costò sempre.<text:line-break/>L'Italia decantata dai poeti,<text:line-break/>libera e grande nella sua bellezza,<text:line-break/>dal sangue degli eroi santificata<text:line-break/>e illustrata dal genio e dal pensiero,<text:line-break/>nell'arte, nel sapere e nella scienza,<text:line-break/>fasi sublimi di civil progresso,<text:line-break/>ed or ridotta nel più basso fango,<text:line-break/>degradata, avvilita e deturpata,<text:line-break/>prostituita a piè del Vaticano,<text:line-break/>come più brutto e vergognoso insulto.</text:span></text:p>
      <text:p text:style-name="P15">Infatti la marea di sagrestia<text:line-break/>dilaga, qual pestifero torrente,<text:line-break/>per città, per paesi, per villaggi<text:line-break/>per le campagne, ovunque avvelenando<text:line-break/>la vita umana in tutti i suoi meandri,<text:line-break/>nell'idea, nel pensier, nella coscienza<text:line-break/>e nella santità del focolare.</text:p>
      <text:p text:style-name="Strofa_20_4"><text:span text:style-name="T6">E, quasi non bastasse il cancro interno,<text:line-break/>altri sinistri corvi, altre cornacchie<text:line-break/>piovon dall'Alpi, annuvolando il cielo,<text:line-break/>turbando il sole ed oscurando il giorno.<text:line-break/>È un'invasione minacciosa e turpe,<text:line-break/>che insozza, che devasta e vandalizza<text:line-break/>il progresso, la luce, il bello, il bene,<text:line-break/>che tenta soffocare ogni energia,<text:line-break/>spegner di libertà qualunque traccia,<text:line-break/>paralizzar la volontà, il pensiero,<text:line-break/></text:span><text:soft-page-break/><text:span text:style-name="T6">attanagliare, atrofizzare i cuori,<text:line-break/>il vero ottenebrar, bandire il falso,<text:line-break/>corrompere, inquinar l'insegnamento,<text:line-break/>sostituire alla ragione il dogma<text:line-break/>e impor l'assurdità del catechismo.</text:span></text:p>
      <text:p text:style-name="P15">Congregazioni nuove altri conventi,<text:line-break/>refettori, convitti e seminari,<text:line-break/>scuole confessionali in abbondanza,<text:line-break/>immondi semenzai di corruzione,<text:line-break/>come Albano c'insegnano e Pallanza,<text:line-break/>nei luoghi più indicati e più salubri,<text:line-break/>sorgono indisturbati e numerosi,<text:line-break/>connivente il governo di Giolitti;<text:line-break/>Giolitti scampaforche, uomo nefasto,<text:line-break/>che, come parò il sacco ai vuotabanche,<text:line-break/>documenti falsando e trafugando,<text:line-break/>a protezion di ladri d'alta fama,<text:line-break/>or, da matricolato gesuita,<text:line-break/>provocatore cinico e spavaldo,<text:line-break/>stretto coi preti in ibrido connubio,<text:line-break/>per loro impunemente ruffianeggia.</text:p>
      <text:p text:style-name="Strofa_20_4"><text:span text:style-name="T6">Così posto da parte ogni ritegno,<text:line-break/>si ristringon la man Cesare e Piero,<text:line-break/>amoreggiando in vergognoso amplesso;<text:line-break/>e «colui che detien» temendo l'ira<text:line-break/>del vecchio lupo azzannator feroce<text:line-break/>e spaventato dallo «spettro rosso»,<text:line-break/>onte e rivalità di predominio,<text:line-break/>sgambetti e insulti e tradimenti scorda,<text:line-break/></text:span><text:soft-page-break/><text:span text:style-name="T6">onde salvarsi dal comun nemico,<text:line-break/>che, ardito, e, fieramente brontolando,<text:line-break/>a gran passi, guadagna l'avvenire.</text:span></text:p>
      <text:p text:style-name="P15">Flaccide, intorpidite ed impotenti,<text:line-break/>si prostrano le classi dominanti<text:line-break/>ad implorar soccorso a piè dell'ara,<text:line-break/>abiurando ogni idea d'avanzamento,<text:line-break/>di tradizion, d'origine, d'onore,<text:line-break/>di dignità, di dritto, di missione,<text:line-break/>rinnegando sé stesse e, lentamente,<text:line-break/>lasciandosi assorbir dal nero mostro,<text:line-break/>come vil rospo dall'ingordo serpe.</text:p>
      <text:p text:style-name="P15">Osservate il novello atteggiamento<text:line-break/>che tien la borghesia di fronte al clero,<text:line-break/>e vedrete di quanta dedizione<text:line-break/>colpevole si renda giornalmente,<text:line-break/>indecente commedia e ributtante,<text:line-break/>a cui il proletariato, aprendo gli occhi<text:line-break/>e sollevando l'avvilita faccia<text:line-break/>adeguato rimedio saprà porre.</text:p>
      <text:p text:style-name="P15">Ecco intanto dei fatti che raccolgo,<text:line-break/>brevi e di volo, a suffragar l'asserto.</text:p>
      <text:p text:style-name="Strofa_20_4"><text:span text:style-name="T6">Viene, dapprima, un alto personaggio<text:line-break/>che assiste a un trucco di cattiva specie,<text:line-break/>in cui creder si fa che, per prodigio,<text:line-break/>di San Gennaro, in suggellate ampolle,<text:line-break/>raccolto il sangue si ravvivi e bolla.<text:line-break/>Miracolo non già, ma ciurmeria,<text:line-break/>per lucro indegno, a lungo esercitata,<text:line-break/></text:span><text:soft-page-break/><text:span text:style-name="T6">a cui soltanto i ciechi or prestan fede,<text:line-break/>poiché, da esperti chimici, più tardi,<text:line-break/>ripeter mille volte abbiam veduto<text:line-break/>l'ormai troppo invecchiato esperimento.</text:span></text:p>
      <text:p text:style-name="P15">A Perugia, le bande militari,<text:line-break/>prendono parte a religiose feste,<text:line-break/>comandate – si sa – dai superiori,<text:line-break/>alla santa bottega ligi e servi.</text:p>
      <text:p text:style-name="P15">A Lucca, la milizia rende omaggio<text:line-break/>al santo cardinale Lorenzelli,<text:line-break/>armeggione tra Francia e Vaticano;<text:line-break/>Lorenzelli che, un giorno, insulti e scherni,<text:line-break/>da Parigi lanciava al Quirinale<text:line-break/>e ch'or di Beccaria il bel paese<text:line-break/>di conventi e d'ospizi ha seminato.</text:p>
      <text:p text:style-name="P15">A Cotrone, le regie corazzate,<text:line-break/>per accrescer la pompa della festa,<text:line-break/>approdano; e col vescovo s'incontra,<text:line-break/>servo fedele, l'ammiraglio Zezi.</text:p>
      <text:p text:style-name="P15">Cattolici ufficiali di marina<text:line-break/>al cardinal Cassetta e al San Francesco<text:line-break/>fan largo sfoggio di devoti onori;<text:line-break/>talché speriam che Paola, per compenso,<text:line-break/>un degno monumento loro innalzi.</text:p>
      <text:p text:style-name="Strofa_20_4"><text:span text:style-name="T6">E a Sarzana che avviene? Una commenda<text:line-break/>maurizio-lazzariana, è conferita,<text:line-break/>con relative insegne ed accessori,<text:line-break/>a Carli monsignore, e se qualcuno<text:line-break/>fosse ardito di chiederne il motivo,<text:line-break/></text:span><text:soft-page-break/><text:span text:style-name="T6">c'è per risposta: «La ragion di Stato»,<text:line-break/>sulla quale non è lecito avere,<text:line-break/>minorenni in tutela, spiegazioni.</text:span></text:p>
      <text:p text:style-name="P15">A Roma, un orto ai frati francescani,<text:line-break/>per occulta influenza ed efficace<text:line-break/>d'augusta donna – che, sebben di scettro<text:line-break/>dotata più non sia, le nostri sorti<text:line-break/>pur dirige e maneggia – è regalato;<text:line-break/>per cui tanto scalpore e tanto chiasso<text:line-break/>si fece in questi giorni, al Parlamento.</text:p>
      <text:p text:style-name="P15">A Nocera Inferiore, ultimamente,<text:line-break/>la banda dell'Ottavo fanteria,<text:line-break/>devota accorre a rallegrar la festa<text:line-break/>detta di «Gesù Cristo, signor nostro».</text:p>
      <text:p text:style-name="P15">Abbiamo, inoltre, principi reali,<text:line-break/>asserviti talmente al Vaticano,<text:line-break/>che frequentan le feste religiose;<text:line-break/>e personaggi augusti e rispettati<text:line-break/>– quantunque di rispetto poco degni –<text:line-break/>che a sacre cerimonie prendon parte,<text:line-break/>date nei refettori clericali,<text:line-break/>esempio triste e vil d'incoerenza,<text:line-break/>di supino e volgare abbassamento,<text:line-break/>contro il quale protesta e si ribella<text:line-break/>ogni coscienza libera ed integra,<text:line-break/>ognun ch'abbia carattere e buon senso.</text:p>
      <text:p text:style-name="Strofa_20_4"><text:span text:style-name="T6">Dopo due mesi di forzata assenza<text:line-break/>riprendo a tesser l'interrotto filo,<text:line-break/></text:span><text:soft-page-break/><text:span text:style-name="T6">mentre l'Italia stranamente affoga<text:line-break/>in un mar di vergogna e di sozzura.</text:span></text:p>
      <text:p text:style-name="P15">È un diluvio di scandali indecenti,<text:line-break/>che s'allarga ogni giorno e s'ingrandisce;<text:line-break/>è la peste dei sacri lupanari,<text:line-break/>scoperta e denunziata dalla stampa<text:line-break/>che non attinge a fondi impuri e loschi,<text:line-break/>onde abbujare e soffocare il vero.</text:p>
      <text:p text:style-name="P15">Prima la «Consolata» di Milano<text:line-break/>vien, con la respettiva Fumagalli<text:line-break/>santa ruffiana dell'osceno covo,<text:line-break/>dove i turpi e chiercuti Longo e Riva,<text:line-break/>sull'infanzia colà ricoverata,<text:line-break/>han compiute le gesta più nefande.</text:p>
      <text:p text:style-name="P15">L'«Emiliani» di Roma segue tosto,<text:line-break/>retto e diretto dalla pia Capozzi,<text:line-break/>che nei fasti di Sodoma e Gomorra<text:line-break/>maestro insuperato s'appalesa.</text:p>
      <text:p text:style-name="P15">Ecco Varazze e poi Collesalvetti,<text:line-break/>dove i luridi frati Salesiani<text:line-break/>hanno cotali oscenità commesse<text:line-break/>sull'infanzia affidata alle lor cure<text:line-break/>che, per rossor, di nominar non oso.<text:line-break/>E mill'altri cattolici «porcili»<text:line-break/>scoperti in questi giorni ormai tralascio,<text:line-break/>per non far troppo lunga litania.</text:p>
      <text:p text:style-name="Strofa_20_4"><text:span text:style-name="T6">Che spettacolo abbietto! che cloaca!<text:line-break/>che suburra brutale di delitti!<text:line-break/>Son poveri bambini deturpati<text:line-break/></text:span><text:soft-page-break/><text:span text:style-name="T6">contro natura, da destar ribrezzo,<text:line-break/>da superar di Sodoma la scuola.<text:line-break/>Son bambine stuprate e deflorate<text:line-break/>ed infettate di morbosa lue,<text:line-break/>per cui trarran le misere infelici<text:line-break/>tormentata e rachitica esistenza,<text:line-break/>se, a caso, non morranno pria del tempo,<text:line-break/>vittime dell'infamia clericale.</text:span></text:p>
      <text:p text:style-name="P15">Trionfano così sfacciatamente,<text:line-break/>nelle lor pederastiche laidezze,<text:line-break/>i satiri schifosi e tonsurati<text:line-break/>Zarri, Longo, Vittozzi, Burg, Riva,<text:line-break/>Bevilacqua, Marostica, Spinardi,<text:line-break/>frate Enrico, Milesi, Ciarchi e Poggio,<text:line-break/>in barba alla morale ed al vangelo,<text:line-break/>all'inferno, al Supremo, ai santi, a Cristo,<text:line-break/>di cui ministri osan chiamarsi in terra.</text:p>
      <text:p text:style-name="P15">Ecco chi son, che cosa fanno i preti,<text:line-break/>monache, frati e simile genia!<text:line-break/>Queste le conseguenze, questi i frutti<text:line-break/>dei «rigagnoli d'oro» di Luzzatti!</text:p>
      <text:p text:style-name="P15">Povero Nazzareno! Quante infamie,<text:line-break/>quante nefandità, quanti delitti<text:line-break/>commisero e commetton, giornalmente,<text:line-break/>sfruttando il nome tuo, la tua dottrina,<text:line-break/>i sedicenti tuoi santi ministri!</text:p>
      <text:p text:style-name="Strofa_20_4"><text:span text:style-name="T6">Ombre d'Uss, d'Arnaldo, di Socino,<text:line-break/>di Vanini, di Moglio e Campanella,<text:line-break/>di Dolcino, di Bruno e Paleario,<text:line-break/></text:span><text:soft-page-break/><text:span text:style-name="T6">del Ferrarese, d'Avita e Porcari,<text:line-break/>di Sarpi e d'altre vittime preziose,<text:line-break/>sorgete fuor del silenzioso avello,<text:line-break/>per giudicar se più nefandi e turpi<text:line-break/>son d'oggi i preti, o gli assassini vostri,<text:line-break/>e per mandare un grido di rampogna<text:line-break/>contro un popolo vile, che sopporta<text:line-break/>tanto abbominio brutto e degradante.</text:span></text:p>
      <text:p text:style-name="P15">Ah vergogna! vergogna! Ma siam morti<text:line-break/>o siamo vivi ancora, o siam di fango?<text:line-break/>La nostra dignità, l'onore nostro<text:line-break/>dunque più a lungo lascierem lordare?<text:line-break/>Ribelliamoci tutti. E voi credenti,<text:line-break/>voi davvero convinti religiosi,<text:line-break/>perché dormite ancor, perché tacete<text:line-break/>di fronte a tanto scandalo crescente,<text:line-break/>che rovina la vostra religione?<text:line-break/>Perché indugiar? Sorgete ed osservate<text:line-break/>quanto i ministri suoi rispettin Cristo.</text:p>
      <text:p text:style-name="Strofa_20_4"><text:span text:style-name="T6">Cristo insegnava l'umiltà, l'amore,<text:line-break/>pratica il prete la superbia e l'odio;<text:line-break/>Cristo fe' scuola d'onestà, d'affetto,<text:line-break/>il prete è sempre disonesto e crudo;<text:line-break/>Cristo raccomandò pace e perdono,<text:line-break/>macchina il prete ognor guerra e vendetta;<text:line-break/>Cristo di carità l'esempio dette,<text:line-break/>personifica il prete l'avarizia;<text:line-break/>Cristo die' norma di bontà, di bene,<text:line-break/>carezza il prete l'empietà ed il male;<text:line-break/></text:span><text:soft-page-break/><text:span text:style-name="T6">Cristo fu parco, temperato e mite,<text:line-break/>il prete è ingordo, crapulone, altero;<text:line-break/>Cristo bandiva la modestia, il vero,<text:line-break/>coltiva il prete il lusso e la menzogna;<text:line-break/>Cristo lottò per la riscossa umana,<text:line-break/>fautor di schiavitù troviamo il prete;<text:line-break/>Cristo contro i malvagi alzò la voce,<text:line-break/>il prete se ne rende paladino;<text:line-break/>Cristo i poveri amava e difendeva,<text:line-break/>il prete li combatte e li condanna;<text:line-break/>Cristo sognava il paradiso in terra,<text:line-break/>tenta il prete l'inferno stabilirvi;<text:line-break/>Cristo fu banditore di morale,<text:line-break/>il prete è focolare di vergogna.</text:span></text:p>
      <text:p text:style-name="P15">Urgono ancor più luminose prove,<text:line-break/>per capire che il prete è sempre stato<text:line-break/>torvo masturbator del ben, del vero,<text:line-break/>macchinatore dei malanni umani,<text:line-break/>negazione di Cristo e della fede?</text:p>
      <text:p text:style-name="P15">A che aspettar che il male incancrenisca<text:line-break/>e la piaga insanabile diventi?<text:line-break/>Su, dunque, in piedi a riparar l'oltraggio:<text:line-break/>l'indugio è colpa, il tollerar delitto.</text:p>
      <text:p text:style-name="P18">Roccatederighi, giugno 1907</text:p>
      <text:h text:style-name="Heading_20_2" text:outline-level="2">L'ASSASSINIO DI FRANCISCO<text:line-break/>FERRER, IL MARTIRE CATALANO</text:h>
      <text:p text:style-name="Strofa_20_4">Altra vittima ancora, altro delitto<text:line-break/>perpetrato dal torbido Loyola.<text:line-break/>Il martire Ferrer cade trafitto<text:line-break/><text:span text:style-name="T6">dal piombo della reggia e della stola.<text:line-break/>Rivive Torquemada contro il dritto<text:line-break/>di pensiero, di vita e di parola,<text:line-break/>e il Sant'Uffizio peggiorato, a prova,<text:line-break/>egli, sinistramente, oggi, rinnova.</text:span></text:p>
      <text:p text:style-name="P15">Eppur pareano tramontati i tempi<text:line-break/>della barbara e truce Inquisizione;<text:line-break/>ma, pur troppo, tremendi e spessi esempi<text:line-break/>ci provano l'inganno e l'illusione.<text:line-break/>Inaudite torture, orridi scempi,<text:line-break/>strazi e massacri, senza paragone,<text:line-break/>raffinati supplizi di spavento,<text:line-break/>riportano la Spagna al Cinquecento.</text:p>
      <text:p text:style-name="Strofa_20_4"><text:span text:style-name="T6">Oggi è il caso Ferrer, ma cento e mille<text:line-break/>caddero prima dei recenti fatti,<text:line-break/>chiudendo nelle mude le pupille,<text:line-break/>o a morte assai più spaventosa tratti.<text:line-break/>Parli il tetro Montjuich che a stille a stille<text:line-break/></text:span><text:soft-page-break/><text:span text:style-name="T6">vide il sangue grondar, compier misfatti;<text:line-break/>parli e ridica i numerosi orrori<text:line-break/>commessi dai moderni inquisitori.</text:span></text:p>
      <text:p text:style-name="P15">Ridica quanti son ribelli ancora,<text:line-break/>sepolti entro la lugubre muraglia,<text:line-break/>donde non usciran forse più fuora,<text:line-break/>che coperti di lutto e di gramaglia.<text:line-break/>Unica mèta l'ultima dimora,<text:line-break/>uccisi per tortura, o per mitraglia,<text:line-break/>come vogliono i preti e gli assassini,<text:line-break/>che della Spagna reggono i destini.</text:p>
      <text:p text:style-name="P15">Ma Francisco Ferrer chi fu? che volle?<text:line-break/>Qual'è la vita sua, la sua condotta?<text:line-break/>È un criminale, un esaltato, un folle,<text:line-break/>o un uomo di carattere e di lotta?<text:line-break/>Tempra gagliarda, o fibra floscia e molle,<text:line-break/>soltanto al vizio abituata e rotta?<text:line-break/>Di fronte alle bugie sparse dal clero,<text:line-break/>cerchiamo un po' ristabilire il vero.</text:p>
      <text:p text:style-name="P15">Ei da parenti religiosi nacque,<text:line-break/>son cinquant'anni, presso Barcellona.<text:line-break/>D'indole viva, praticar gli piacque<text:line-break/>la fede, che t'esalta e t'appassiona.<text:line-break/>Lesse, discusse; or – meditando – tacque,<text:line-break/>come chi prima pensa e poi ragiona.<text:line-break/>E, a quindici anni, alzata ormai la fronte,<text:line-break/>altra mèta intravede, altro orizzonte.</text:p>
      <text:p text:style-name="Strofa_20_4"><text:span text:style-name="T6">Quindi, lottando a guadagnarsi il pane,<text:line-break/>sfida qualunque inciampo e mai non cede.<text:line-break/></text:span><text:soft-page-break/><text:span text:style-name="T6">E, al dilagar delle miserie umane,<text:line-break/>vieppiù s'accende di novella fede.<text:line-break/>Giorno per giorno, l'oppressione immane<text:line-break/>moltiplicarsi d'ogn'intorno vede;<text:line-break/>onde pensa che stretto obbligo sia<text:line-break/>raddoppiar di coraggio e d'energia.</text:span></text:p>
      <text:p text:style-name="P15">Giunto l'Ottantatré, quando la vampa<text:line-break/>della rivolta propagar s'intese,<text:line-break/>opra del generale Villacampa,<text:line-break/>compromesso, Ferrer, lascia il paese.<text:line-break/>E quasi per prodigio a morte scampa,<text:line-break/>trovando asilo sul terren francese,<text:line-break/>dove trascorre vita più tranquilla,<text:line-break/>segretario del profugo Zorilla<text:note text:id="ftn5" text:note-class="footnote"><text:note-citation>5</text:note-citation><text:note-body><text:p text:style-name="Footnote"><text:s/>Ruiz Zorilla, celebre ed autorevole capo del partito repubblicano spagnolo.</text:p></text:note-body></text:note>.</text:p>
      <text:p text:style-name="P15">E durante due anni pensa e scrive<text:line-break/>con quel febbrile ardor che l'alimenta;<text:line-break/>e alle nuove dottrine positive,<text:line-break/>totalmente si dedica e s'orienta.<text:line-break/>Ma, fra le idee più luminose e vive<text:line-break/>sogna la Spagna libera e redenta<text:line-break/>dal malefico giogo dei detriti<text:line-break/>del Sant'Uffizio: preti e gesuiti.</text:p>
      <text:p text:style-name="Strofa_20_4"><text:span text:style-name="T6">In questo tempo, in cui da precettore<text:line-break/>fa di lingua spagnuola, un caso avviene.<text:line-break/>Una fanciulla</text:span><text:span text:style-name="T6"><text:note text:id="ftn6" text:note-class="footnote"><text:note-citation>6</text:note-citation><text:note-body><text:p text:style-name="Footnote"><text:s/>Certa signorina Meunier.</text:p></text:note-body></text:note></text:span><text:span text:style-name="T6">, con sincero ardore,<text:line-break/>si converte alle idee ch'egli sostiene.<text:line-break/></text:span><text:soft-page-break/><text:span text:style-name="T6">E quando, da malor minata, muore,<text:line-break/>lascia al maestro quanto le appartiene.<text:line-break/></text:span><text:span text:style-name="T6">Onde Ferrer, da sorte favorito,<text:line-break/>quasi d'incanto, vedesi arricchito.</text:span></text:p>
      <text:p text:style-name="P15">Quindi, al bacio di sì rara fortuna,<text:line-break/>pensa intensificar la sua campagna.<text:line-break/>Perciò, senza frappor dimora alcuna,<text:line-break/>ripassa le frontiere della Spagna.<text:line-break/>Povera terra, povera sua cuna,<text:line-break/>dove il prete ogni dì terren guadagna,<text:line-break/>quasi piovra che tenti inaridire<text:line-break/>la vita, con le sue viscide spire.</text:p>
      <text:p text:style-name="P15">Onde, per fronteggiar tanta marea,<text:line-break/>che ovunque il suo veleno infiltra e spande,<text:line-break/>egli matura una felice idea,<text:line-break/>generosa altrettanto, quanto grande.<text:line-break/>Pensa un tipo di scuola ove si crea,<text:line-break/>contro l'uso di massime nefande,<text:line-break/>con sano insegnamento e sana prova,<text:line-break/>la nuova civiltà, la vita nuova.</text:p>
      <text:p text:style-name="Strofa_20_4"><text:span text:style-name="T6">Tale </text:span><text:span text:style-name="T8">Scuola moderna</text:span><text:span text:style-name="T6"> in Barcellona<text:line-break/>sorge in prima, con esito felice;<text:line-break/>e a farla ancor più vantaggiosa e buona<text:line-break/>Ferrer fonda una casa stampatrice.<text:line-break/>E con attività fatta persona,<text:line-break/>cura l'iniziativa educatrice,<text:line-break/>cui di moltiplicare in breve sogna<text:line-break/>per tutto, anche al di fuor di Catalogna.</text:span></text:p>
      <text:p text:style-name="Strofa_20_4"><text:soft-page-break/><text:span text:style-name="T6">In queste scuole – ormai più di quaranta,<text:line-break/>estese nei paesi catalani –<text:line-break/>si spiega la ragione, il vero e quanta<text:line-break/></text:span><text:span text:style-name="T6">sia l'importanza d'un miglior dimani;<text:line-break/>si studia la materia varia e tanta,<text:line-break/>sparsa o racchiusa nei problemi umani;<text:line-break/>e, in base ai risultati della scienza,<text:line-break/>si combatte del clero l'influenza.</text:span></text:p>
      <text:p text:style-name="P15">Al prosperar di tanto urgente scuola,<text:line-break/>che ovunque trova plausi e simpatie,<text:line-break/>s'allarma l'implacabile Loyola,<text:line-break/>nonché di Levi le feroci arpie.<text:line-break/>E, passando di guerra la parola,<text:line-break/>sempre per sorde e misteriose vie,<text:line-break/>l'insidiosa congrega il giorno affretta<text:line-break/>propizio all'esterminio, alla vendetta.</text:p>
      <text:p text:style-name="P15">Ed il giorno propizio par venuto<text:line-break/>quando Moral Matteo lancia una bomba,<text:line-break/>con la qual certamente avea creduto<text:line-break/>al sire ispano spalancar la tomba.<text:line-break/>Loyola, sogghignando risoluto,<text:line-break/>soffia nel fuoco, onde Ferrer soccomba,<text:line-break/>cui, prontamente, al carcere vien tratto,<text:line-break/>qual complice accusato del misfatto.</text:p>
      <text:p text:style-name="P15">Ma poiché niuna prova, niun indizio<text:line-break/>di tale accusa emerge nel processo,<text:line-break/>dopo il dibattimento ed il giudizio,<text:line-break/>è a malincuore in libertà rimesso.<text:line-break/>Nonpertanto l'infame Sant'Uffizio<text:line-break/><text:soft-page-break/>lo incalza e insidia sempre più d'appresso,<text:line-break/>e non s'appagherà, finché non abbia<text:line-break/>sfogato su di fui l'estrema rabbia.</text:p>
      <text:p text:style-name="P15">Dopo tal'episodio, d'aspra guerra<text:line-break/>rivelatore, a un tempo, e di periglio,<text:line-break/>Ferrer, cercare asilo in altra terra<text:line-break/>stima prudenza e provvido consiglio.<text:line-break/>Tre anni tra la Francia e l'Inghilterra<text:line-break/>trascorre quasi in volontario esiglio,<text:line-break/>donde in patria ritorna a quando a quando,<text:line-break/>le scuole e i vecchi amici visitando.</text:p>
      <text:p text:style-name="P15">Ultimamente, quando la frontiera<text:line-break/>ripassa, onde sbrigar privati affari<text:line-break/>e visitare una nipote, ch'era<text:line-break/>quasi presso gli estremi giorni amari,<text:line-break/>travolgerlo dovea sorda bufera,<text:line-break/>gravida di delitti, senza pari,<text:line-break/>delitti che hanno, di terror profondo,<text:line-break/>sparsa la Spagna e inorridito il mondo.</text:p>
      <text:p text:style-name="P15">Ma, per meglio capir la trama occulta,<text:line-break/>che i germi del misfatto in sé contiene,<text:line-break/>tutto quanto dal vero oggi risulta,<text:line-break/>in brevi cenni, rilevar conviene.<text:line-break/>Onde l'opra, di che Loyola esulta,<text:line-break/>tentando il male camuffare a bene,<text:line-break/>alla storia trapassi smascherata,<text:line-break/>indelebile macchia ed esecrata.</text:p>
      <text:p text:style-name="Strofa_20_4"><text:span text:style-name="T6">A peggiorar le condizioni interne,<text:line-break/>in cui la Spagna si dibatte e geme,<text:line-break/></text:span><text:soft-page-break/><text:span text:style-name="T6">sotto un governo che, d'idee moderne,<text:line-break/>è negazione e insidia losca insieme,<text:line-break/>apportatore di miserie eterne,<text:line-break/></text:span><text:span text:style-name="T6">di fiscalismo e di misure estreme,<text:line-break/>turbator della pace e del diritto,<text:line-break/>scoppia l'ispano-marocchin conflitto.</text:span></text:p>
      <text:p text:style-name="P15">Ed a misura che s'allarga e cresce<text:line-break/>la disastrosa e sconsigliata guerra,<text:line-break/>di cui la voce, ripercossa, mesce<text:line-break/>viepiù fermento nell'ispana terra,<text:line-break/>lo sdegno popolare avvampa ed esce<text:line-break/>dal limite ordinario che lo serra<text:line-break/>e in pochi giorni rapido s'estende<text:line-break/>e quasi tutta Catalogna accende.</text:p>
      <text:p text:style-name="P15">E mentre che in disordini e tumulti,<text:line-break/>esasperato, il popolo infierisce,<text:line-break/>fra rimproveri acerbi e giusti insulti,<text:line-break/>l'idra nera si turba e impensierisce.<text:line-break/>Ma, passando in rassegna i mezzi occulti,<text:line-break/>che la fredda paura suggerisce,<text:line-break/>come chi tra due fuochi si ritrova,<text:line-break/>tenta l'estrema e disperata prova.</text:p>
      <text:p text:style-name="P15">Ed invece di far resipiscenza<text:line-break/>e d'unir la saggezza alla bisogna,<text:line-break/>ricorrendo alle vie della prudenza<text:line-break/>per risparmiare il sangue e la vergogna;<text:line-break/>di terrore marzial, di violenza<text:line-break/>inasprisce la bella Catalogna,<text:line-break/><text:soft-page-break/>proclamando, com'unico rimedio<text:line-break/>l'odioso stato di feroce assedio.</text:p>
      <text:p text:style-name="Strofa_20_4"><text:span text:style-name="T6">Alla stampa s'infligge la censura,<text:line-break/>si sospendon le leggi statutarie<text:line-break/></text:span><text:span text:style-name="T6">e s'impon, come provvida misura,<text:line-break/>l'uso di repressioni sanguinarie.<text:line-break/>Talché la più selvaggia dittatura<text:line-break/>agisce in forme criminose e varie;<text:line-break/>ed esultando di sinistra ignavia<text:line-break/>ripristina la pace di Varsavia.</text:span></text:p>
      <text:p text:style-name="P15">In frangente sì critico e funesto,<text:line-break/>Ferrer, tornato alla città natia,<text:line-break/>tosto vien tratto in arbitrario arresto<text:line-break/>e gettato in profonda prigionia.<text:line-break/>Mille calunnie al pensator modesto<text:line-break/>inventa la cattolica genìa<text:line-break/>e si scatena la più brutta feccia<text:line-break/>molto più nella stampa vendereccia.</text:p>
      <text:p text:style-name="P15">Come anarchico truce si dipinge,<text:line-break/>sovvertitor d'istituzioni umane,<text:line-break/>e che sia stato istigator si finge<text:line-break/>delle torve sommosse catalane.<text:line-break/>L'innocente Ferrer così si stringe<text:line-break/>in un cerchio d'accuse inique e strane,<text:line-break/>onde, in faccia alle genti, a suo pro sorte,<text:line-break/>giustificarne la condanna a morte.</text:p>
      <text:p text:style-name="Strofa_20_4"><text:span text:style-name="T6">Frattanto la giustizia monturata,<text:line-break/>che di giustizia solamente ha forma,<text:line-break/>vendicatrice, orribile spietata,<text:line-break/></text:span><text:soft-page-break/><text:span text:style-name="T6">funziona, oltr'ogni dritto ed ogni norma.<text:line-break/>Talché la Catalogna desolata,<text:line-break/>quasi in vasto deserto si trasforma,<text:line-break/></text:span><text:span text:style-name="T6">e ovunque l'occhio umano erra e s'aggira<text:line-break/>sol di lutto e terror forme rimira.</text:span></text:p>
      <text:p text:style-name="P15">E un rumore assordante in Barcellona<text:line-break/>si sente rimbombar, durante il giorno,<text:line-break/>che, a guisa d'eco lugubre, risuona,<text:line-break/>più cupo e più crescente, nel contorno.<text:line-break/>È la voce del piombo che detuona,<text:line-break/>dai fossati del torbido soggiorno<text:note text:id="ftn7" text:note-class="footnote"><text:note-citation>7</text:note-citation><text:note-body><text:p text:style-name="Footnote"><text:s/>Montjuich.</text:p></text:note-body></text:note>,<text:line-break/>sotto cui cadon, massacrati e morti<text:line-break/>a mille a mille i disgraziati insorti.</text:p>
      <text:p text:style-name="P15">Mentre nel sangue si disseta e sfoga<text:line-break/>l'ira del Vaticano e della Corte,<text:line-break/>l'aspersorio e il fucil conversi in toga,<text:line-break/>strumento fosco di vendetta e morte;<text:line-break/>mentre la reazion le leggi abroga<text:line-break/>e trionfa l'abuso del più forte,<text:line-break/>contro infamia sì barbara e funesta,<text:line-break/>l'offesa civiltà sorge e protesta.</text:p>
      <text:p text:style-name="P15">Ma inutilmente si solleva il mondo<text:line-break/>e inutilmente egli protesta e grida,<text:line-break/>ché il carnefice bieco e furibondo<text:line-break/>non desiste dall'opera omicida;<text:line-break/>anzi, più baldanzoso ed iracondo,<text:line-break/>spavaldo, in atto di decisa sfida,<text:line-break/><text:soft-page-break/>par quasi che risponda: — O protestanti,<text:line-break/>ce n'è per tutti, se venite avanti! —</text:p>
      <text:p text:style-name="Strofa_20_4"><text:span text:style-name="T6">E ferve l'opra sanguinaria e schiaccia,<text:line-break/>infierisce e massacra più di prima,<text:line-break/>buccinando di morte la minaccia<text:line-break/></text:span><text:span text:style-name="T6">contro chiunque traditor si stima.<text:line-break/>Crescono le proteste, onde si faccia<text:line-break/>maggior senno, e Ferrer non si sopprima.<text:line-break/>Se nonché l'idra nera, di nascosto,<text:line-break/>ne comanda la morte ad ogni costo.</text:span></text:p>
      <text:p text:style-name="P15">Dall'Indo sino al fumido Tamigi<text:line-break/>è un diluvio di grida e imprecazioni<text:line-break/>contro Loyola e gli orridi prodigi<text:line-break/>dei tardi e non degeneri Borboni.<text:line-break/>La Francia insorge, molto più Parigi,<text:line-break/>con vivaci comizi e agitazioni.<text:line-break/>Insorgon Roma, Napoli e Milano<text:line-break/>e Italia tutta, ma purtroppo invano.</text:p>
      <text:p text:style-name="P15">Già s'approssima il giorno in cui si chiede<text:line-break/>di formulare il più brutto misfatto.<text:line-break/>Ferrer, che ormai la sorte sua prevede,<text:line-break/>dinanzi al marzio tribunale è tratto.<text:line-break/>Forte dell'innocenza e della fede,<text:line-break/>martire degno dell'uman riscatto,<text:line-break/>calmo, sereno e fiero e – al tempo stesso –<text:line-break/>indifferente, assiste al suo processo.</text:p>
      <text:p text:style-name="P15">Di calunnie e bugie pieno, intessuto,<text:line-break/>l'atto d'accusa sminuzzare ascolta,<text:line-break/>in cui per promotore è ritenuto<text:line-break/><text:soft-page-break/>e per fomentator della rivolta.<text:line-break/>Quindi affermano i testi aver veduto<text:line-break/>l'imputato istigar, correndo in volta,<text:line-break/>ed a carico suo riportan frasi,<text:line-break/>voci, combinazioni, fatti e casi.</text:p>
      <text:p text:style-name="P15">E altre accuse malefiche, infinite,<text:line-break/>incredibili, quanto assurde tutte,<text:line-break/>che, confutate alcune, altre smentite,<text:line-break/>sono, in complesso, da Ferrer distrutte.<text:line-break/>Ma le prove a difesa consentite,<text:line-break/>anche per colpe scellerate e brutte,<text:line-break/>non s'ammettono in sì grave giudizio,<text:line-break/>norma che solo adotta il Sant'Uffizio.</text:p>
      <text:p text:style-name="P15">Tosto in guisa sommaria e spicciativa,<text:line-break/>riassunti fatti, accuse e circostanze;<text:line-break/>ponderata l'azione sovversiva<text:line-break/>dei moti e respettive risultanze;<text:line-break/>rilevata la colpa decisiva,<text:line-break/>emergente da più testimonianze,<text:line-break/>l'orator di Loyola e della corte<text:line-break/>conclude e chiede la condanna a morte.</text:p>
      <text:p text:style-name="P15">Quindi sorge a difender l'imputato<text:line-break/>un capitano coraggioso, onesto.<text:line-break/>Egli dimostra quanto sia viziato<text:line-break/>l'atto d'accusa, e falso nel contesto.<text:line-break/>Come ovunque Ferrer sia circondato<text:line-break/>da nere insidie e da rancor funesto;<text:line-break/>come le molte voci accusatrici<text:line-break/>provin l'odio soltanto dei nemici.</text:p>
      <text:p text:style-name="Strofa_20_4"><text:soft-page-break/><text:span text:style-name="T6">Soggiunge che sarebbe infamia enorme<text:line-break/>basar su tali accuse una sentenza.<text:line-break/>Urge espletar, perciò, tutte le norme,<text:line-break/>secondo la ragione e la coscienza.<text:line-break/>Urge che la giustizia ben s'informi,<text:line-break/></text:span><text:span text:style-name="T6">onde accertar la colpa, o l'innocenza.<text:line-break/>Ma per raggiunger tale intento occorre<text:line-break/>appurar meglio, e prove a prove opporre.</text:span></text:p>
      <text:p text:style-name="P15">Perora che sarà viepiù sentito,<text:line-break/>di fronte al mondo che, indignato, ascolta,<text:line-break/>tanto dovere, in sì grave quesito,<text:line-break/>acciò non resti la ragion sepolta.<text:line-break/>Che Ferrer sia bersaglio d'un partito<text:line-break/>lo prova anche l'accusa d'altra volta.<text:line-break/>Se, dunque, ben si pondera e riflette,<text:line-break/>le prove odierne son troppo sospette.</text:p>
      <text:p text:style-name="P15">Conclusa la difesa e formulata<text:line-break/>la sentenza del bieco Torquemada,<text:line-break/>occorre sia dall'alto confermata,<text:line-break/>onde in esecuzion, fra poco, vada.<text:line-break/>L'universal protesta è raddoppiata,<text:line-break/>perché tanto misfatto non accada;<text:line-break/>ma invano ormai, ché, irrevocabilmente,<text:line-break/>è segnato il destin dell'innocente.</text:p>
      <text:p text:style-name="P15">Vuolsi strozzar la libera parola,<text:line-break/>che cerca di svegliar le genti oppresse;<text:line-break/>e con Ferrer distruggere la scuola<text:line-break/>che, saggiamente, egli fondò e diresse.<text:line-break/>Tollerare non può l'empio Loyola<text:line-break/><text:soft-page-break/>che si squarcin le sue tenebre spesse,<text:line-break/>chi quanto più la luce oltre si spinge,<text:line-break/>tanto il dominio suo più si restringe.</text:p>
      <text:p text:style-name="Strofa_20_4"><text:span text:style-name="T6">Ecco il tredici ottobre, il triste giorno,<text:line-break/>che orrore a tutto il mondo somministra.<text:line-break/></text:span><text:span text:style-name="T6">Par che frema la terra e, d'ogn'intorno,<text:line-break/>luce si spanda lugubre e sinistra.<text:line-break/>L'infausta data di perpetuo scorno<text:line-break/>la storia in nera pagina registra<text:line-break/>ed a grossi caratteri di minio<text:line-break/>scrive in cima: – Cattolico assassinio! –</text:span></text:p>
      <text:p text:style-name="P15">Nei chiusi di Montjuich, tetri fossati,<text:line-break/>l'infelice Ferrer vien tratto a morte.<text:line-break/>Quattro colpi su lui, ben misurati,<text:line-break/>sparan quattro soldati estratti a sorte.<text:line-break/>Sereno e fermo negli estremi fati,<text:line-break/>da stoico muore coraggioso e forte;<text:line-break/>e il grido: Evviva «La Moderna Scuola!»<text:line-break/>fu del martire l'ultima parola.</text:p>
      <text:p text:style-name="P15">Morto è Ferrer, ma di Ferrer l'idea<text:line-break/>sopravvive, immortale, e si propaga,<text:line-break/>rigogliosa e fiorente panacea<text:line-break/>ch'estirpa alfin la religiosa piaga;<text:line-break/>e, tutto un mondo rovesciando, crea<text:line-break/>la morale che investiga e che indaga<text:line-break/>i profondi recessi del mistero,<text:line-break/>perché trionfin la Ragione e il Vero.</text:p>
      <text:p text:style-name="Strofa_20_4"><text:span text:style-name="T6">E tu, popol che tolleri e che tremi<text:line-break/>schiacciato sotto il giogo dei tiranni;<text:line-break/></text:span><text:soft-page-break/><text:span text:style-name="T6">tu che all'altare genuflesso gemi,<text:line-break/>turlupinato da preteschi inganni,<text:line-break/>dimmi perché non sorgi e perché temi<text:line-break/>la brutta causa de' tuoi gravi danni?<text:line-break/></text:span><text:span text:style-name="T6">Alza la testa ed utilizza alfine,<text:line-break/>del martire glorioso le dottrine.</text:span></text:p>
      <text:p text:style-name="P15">Per la tua causa, per le tue ragioni,<text:line-break/>pel tuo riscatto, per la tua salute,<text:line-break/>egli sempre lottò, come i campioni<text:line-break/>d'opre più grandi assai, che conosciute.<text:line-break/>E, per le sue sublimi aspirazioni,<text:line-break/>vittima fu di vipere chiercute.</text:p>
      <text:p text:style-name="P15">Tu, di tanto maestro degno erede<text:line-break/>sappi onorarne la gelosa fede.<text:line-break/>E tu, inconscio strumento in man del clero,<text:line-break/>o della Spagna responsabil sire,<text:line-break/>se nel sangue affogar credi il pensiero,<text:line-break/>erri, perché il pensier non può morire.<text:line-break/>Sulla tua triste vita un punto nero<text:line-break/>la storia scriverà dell'avvenire,<text:line-break/>mentre, contro un'infamia truce e bieca,<text:line-break/>fiera, una voce dall'avello impreca.</text:p>
      <text:p text:style-name="P15">Odi tu quella voce? O sire, ascolta,<text:line-break/>ascolta la tua vittima che grida:<text:line-break/>— Tentasti assassinarmi un'altra volta,<text:line-break/>com'oggi m'assassini, empio omicida.<text:line-break/>Ma la ferocia tua selvaggia e stolta,<text:line-break/>a ciechi estremi ti sospinge e guida.<text:line-break/><text:soft-page-break/>E chissà che una nemesi vicina,<text:line-break/>non ti prepari l'ultima rovina! —</text:p>
      <text:p text:style-name="Strofa_20_4"><text:span text:style-name="T6">Paventa, ispano sire, l'ira ultrice,<text:line-break/>che, d'ogni parte, contro te s'addensa.<text:line-break/>La protesta dei popoli predice<text:line-break/></text:span><text:span text:style-name="T6">procelloso uragan, burrasca immensa.<text:line-break/>Già guizza il primo lampo; e tu felice<text:line-break/>ti credi, forse, tripudiando a mensa?<text:line-break/>Già s'ode l'esplosion del primo tuono,<text:line-break/>che ti scava l'abisso a piè del trono.</text:span></text:p>
      <text:p text:style-name="P15">Sire, è la storia che trionfa e passa,<text:line-break/>che abbatte altari e che rovescia imperi<text:line-break/>e le vergogne seppellisce e cassa<text:line-break/>privilegi di classi e di poteri.<text:line-break/>Sire, il giorno è venuto. Il capo abbassa,<text:line-break/>che alla giustizia invan sottrarti speri.<text:line-break/>È venuto il gran giorno del tramonto,<text:line-break/>in cui del mal oprar si rende conto!</text:p>
      <text:p text:style-name="P18">Joeuf</text:p>
      <text:h text:style-name="Heading_20_1" text:outline-level="1">DA<text:line-break/>BATTAGLIE SOVVERSIVE</text:h>
      <text:h text:style-name="Heading_20_2" text:outline-level="2">PROEMIO</text:h>
      <text:p text:style-name="P30">Non detto prefazione a' nuovi versi miei<text:line-break/>poiché nessuna cosa di nuovo dir saprei.</text:p>
      <text:p text:style-name="P31">Dovrei dir che non cerco onore, fama e gloria,<text:line-break/>che il nome mio si serbi nel marmo o nella storia?</text:p>
      <text:p text:style-name="P31">Che con poeti grandi che, a torto, il mondo onora,<text:line-break/>cantore a tempo perso, non voglio far dimora?</text:p>
      <text:p text:style-name="P31">Che un serto conquistato a colpi di tamburo<text:line-break/>sta meglio ai benpensanti che a me, poeta oscuro?</text:p>
      <text:p text:style-name="P31">Che andar non voglio in cielo a star fra mezzo ai santi<text:line-break/>col passaporto a marca di penna e di contanti?</text:p>
      <text:p text:style-name="P31">Che per incensar Creso o flettermi a Nabucco<text:line-break/>a prete non m'atteggio, a falso non mi trucco?</text:p>
      <text:p text:style-name="P31">Che in compagnia di plebi, ov'io lotto e sorveglio,<text:line-break/>sto tanto volentieri, perché mi sento meglio?</text:p>
      <text:p text:style-name="P31">Che contro i venditori di fumo e di bugia<text:line-break/>voglio menar la sferza e alzar la voce mia?</text:p>
      <text:p text:style-name="P31">Ma che ripeter deggìo tai cose ed altre molti,<text:line-break/>se in prosa e in versi, altrove, l'ho scritte tante volte?</text:p>
      <text:p text:style-name="P31">E allor, caro lettore, meglio è voltar le carte<text:line-break/>e dir come vorrei e come intendo l'arte.</text:p>
      <text:p text:style-name="P31">Già i fulmini prevedo, prevedo gli anatemi<text:line-break/>di tanti superuomini, di tanti dei supremi.</text:p>
      <text:p text:style-name="P31"><text:soft-page-break/>Si sa ch'è vecchia usanza che chi con l'altrui testa<text:line-break/>non pensa e non ragiona, va contro la tempesta.</text:p>
      <text:p text:style-name="P31">Ma rispettar l'andazzo, chinarsi alla menzogna,<text:line-break/>se non è vil delitto, è per lo men vergogna.</text:p>
      <text:p text:style-name="P31">Quindi rovini il mondo, precipitin le stelle,<text:line-break/>mi scaglin mille strali, mi strappino la pelle,</text:p>
      <text:p text:style-name="P31">m'accusin d'eresia, scatenino l'inferno,<text:line-break/>m'additino al disprezzo, mi coprano di scherno,</text:p>
      <text:p text:style-name="P31">tetragono e convinto, sprezzante ma sincero<text:line-break/>resto al mio vecchio posto, senza mutar pensiero.</text:p>
      <text:p text:style-name="P33">Che cosa è, dunque, l'arte di cui tanto si parla,<text:line-break/>ora per porla in basso ed or per elevarla?</text:p>
      <text:p text:style-name="P31">Se interroghi gli artisti di varie scuole opposte,<text:line-break/>definizioni varie, avrai varie risposte.</text:p>
      <text:p text:style-name="P31">— L'arte, ridente fata, offre vantaggi immensi<text:line-break/>per appagar la carne, per vellicare i sensi! —</text:p>
      <text:p text:style-name="P31">È questa l'opinione, son questi i sentimenti<text:line-break/>ch'esprimon di frequente esteti e decadenti.</text:p>
      <text:p text:style-name="P31">— È l'arte seduzione che, come astuta maga,<text:line-break/>soltanto di parole sé pasce e gli altri appaga! —</text:p>
      <text:p text:style-name="P31">Sì stupidi giudizi son oggi propalati<text:line-break/>da vuoti superbiosi, da stanchi e sfiduciati.</text:p>
      <text:p text:style-name="P31">— È l'arte sentimento, è poesia fallace,<text:line-break/>eco che rumoreggia, ma poi svanisce e tace! —</text:p>
      <text:p text:style-name="P31">Son di cotale avviso parecchi pessimisti,<text:line-break/>gli apostoli del ventre, gli avari e gli egotisti.</text:p>
      <text:p text:style-name="P31">— L'arte verace e sana è ispirazion di fede<text:line-break/>che dio vieppiù conferma nel cuore di chi crede! —</text:p>
      <text:p text:style-name="P31"><text:soft-page-break/>Così risponderanno i mistici, gli asceti,<text:line-break/>e tutto il guazzabuglio che pensa come i preti.</text:p>
      <text:p text:style-name="P31">— L'arte è la sacra scuola del bello che diletta,<text:line-break/>del buono che avvantaggia, dell'utile che alletta! —</text:p>
      <text:p text:style-name="P31">Così pensa il maestro, così l'idealista,<text:line-break/>nonché il calcolatore, nonché l'economista.</text:p>
      <text:p text:style-name="P31">— È l'arte una fucina che ingentilisce il cuore,<text:line-break/>che l'anima dirozza, che genera l'amore! —</text:p>
      <text:p text:style-name="P31">Opinano in tal guisa uomini dotti, esperti,<text:line-break/>che l'armonie sociali sognano ad occhi aperti.</text:p>
      <text:p text:style-name="P33">L'arte, come tu vedi, cambia d'uffici e norme<text:line-break/>e, in base ai sentimenti, assume varie forme.</text:p>
      <text:p text:style-name="P31">Sicché studiata e scritta traverso tante scuole<text:line-break/>l'arte non sai che sia, non sai che cosa vuole.</text:p>
      <text:p text:style-name="P31">Perciò dalla Babele, dal brutto guazzabuglio,<text:line-break/>dall'uso, dall'abuso, dal sordido miscuglio,</text:p>
      <text:p text:style-name="P31">è tempo ormai di trarla e darle nuova sede,<text:line-break/>nonch'unità di compito, come l'età richiede.</text:p>
      <text:p text:style-name="P33">Che cosa è, dunque, l'arte secondo i tempi nuovi,<text:line-break/>che cosa insegnar deve, perché proficua giovi?</text:p>
      <text:p text:style-name="P31">Ecco la mia domanda che poco prima ho posta,<text:line-break/>a cui mancar non deve l'esplicita risposta.</text:p>
      <text:p text:style-name="P31">L'arte, nel nuovo tempo, mutato di costume,<text:line-break/>deve educare l'uomo, essergli guida e lume.</text:p>
      <text:p text:style-name="P31">Dev'esser mezzo e forza ch'orienta ed ammaestra,<text:line-break/>che allena e irrobustisce ed alle lotte addestra.</text:p>
      <text:p text:style-name="P31"><text:soft-page-break/>Essa, di caldi fremiti, di santa ribellione<text:line-break/>dev'esser fiamma viva, infaticato sprone.</text:p>
      <text:p text:style-name="P31">Deve studiar la vita, accendere il pensiero,<text:line-break/>fugare Iside infesta e propagare il Vero.</text:p>
      <text:p text:style-name="P31">Deve squarciare i veli delle brutture insane<text:line-break/>e rompere la rete delle menzogne umane,</text:p>
      <text:p text:style-name="P31">scuotere il privilegio, battere l'ingiustizia,<text:line-break/>turbar gli ozi dorati, svegliare la pigrizia,</text:p>
      <text:p text:style-name="P31">bollar la tirannia, scalzare il capitale,<text:line-break/>fiaccar la prepotenza ed arrestare il male,</text:p>
      <text:p text:style-name="P31">snebbiare il pregiudizio, sventar sogni e chimere,<text:line-break/>abbattere il prestigio del sommo fattucchiere,</text:p>
      <text:p text:style-name="P31">gettare a terra infranti gl'idoli scoloriti,<text:line-break/>sfatare i culti sciocchi, i velenosi riti,</text:p>
      <text:p text:style-name="P31">snidare ovunque il falso, alzarvi la Ragione;<text:line-break/>questa, com'io la intendo, l'arte e la sua missione.</text:p>
      <text:p text:style-name="P33">— L'arte (sento obbiettarmi) dev'essere bellezza,<text:line-break/>dev'essere eleganza di forma e gentilezza,</text:p>
      <text:p text:style-name="P31">talché rapisca il cuore e l'anima ti tocchi,<text:line-break/>t'abbagli il sentimento e ti soddisfi agli occhi. —</text:p>
      <text:p text:style-name="P31">Va bene la bellezza, va bene l'eleganza,<text:line-break/>però, per me – rispondo – va meglio la sostanza.</text:p>
      <text:p text:style-name="P30">Passò l'arte per l'arte, ma s'anche fa ritorno,<text:line-break/>è inutile gingillo soltanto ai perdigiorno.</text:p>
      <text:p text:style-name="P30">Se all'arte, così intesa, non va sostanza unita,<text:line-break/>rimane un vaso vuoto, un corpo senza vita.</text:p>
      <text:p text:style-name="P30">Ed arte non può dirsi, ma solo scoria vecchia,<text:line-break/>se dei tempi in cui vive lo spirito non rispecchia.</text:p>
      <text:p text:style-name="P30"><text:soft-page-break/>È l'arte, per me, face che mai non si consuma,<text:line-break/>che, al par del sol, fulgente, l'uman progresso alluma.</text:p>
      <text:p text:style-name="P32">Qualunque specie d'arte, di prosa e poesia,<text:line-break/>se non è come ho scritto, non sarà l'arte mia.</text:p>
      <text:p text:style-name="P30">E solo a questa mando, in segno di tributo,<text:line-break/>l'augurio del trionfo, il caldo mio saluto.</text:p>
      <text:p text:style-name="P23">Gulotte (Francia), agosto 1914</text:p>
      <text:h text:style-name="Heading_20_2" text:outline-level="2">INCOERENZE E CONTRADDIZIONI DI ARTURO LABRIOLA</text:h>
      <text:p text:style-name="Strofa_20_4">È l'ora che i funamboli<text:line-break/>della torva politica italiana<text:line-break/>gonfian l'impresa libica<text:line-break/><text:span text:style-name="T6">come una provvidenza sovrumana.</text:span></text:p>
      <text:p text:style-name="P15">Già nuovi e gravi sperperi<text:line-break/>si stanno fucinando, anzi son pronti,<text:line-break/>sebbene ancora al popolo<text:line-break/>non si son fatti della guerra i conti.</text:p>
      <text:p text:style-name="P15">Talché Marte insaziabile,<text:line-break/>posto a servizio del capitalismo,<text:line-break/>moltiplica gl'introiti<text:line-break/>della speculazione, dell'affarismo.</text:p>
      <text:p text:style-name="P15">E il popolo pacifico<text:line-break/>paga gli errori altrui e l'altrui spese<text:line-break/>e il proprio sangue prodiga<text:line-break/>per proseguir le rovinose imprese.</text:p>
      <text:p text:style-name="P15">E dir che questo metodo<text:line-break/>di mal governo si rafforza e regge<text:line-break/>in barba a norme e codici,<text:line-break/>ad onta e spregio della stessa legge!</text:p>
      <text:p text:style-name="P15"><text:soft-page-break/>In questi giorni torbidi,<text:line-break/>quando il nazionalismo era un po' scosso,<text:line-break/>nel suo fittizio credito,<text:line-break/>sotto l'attacco dello spettro rosso.</text:p>
      <text:p text:style-name="P15">A rinfiammar la causa,<text:line-break/>saturo di sofismi petto e gola,<text:line-break/>ecco venir da Napoli<text:line-break/>il professore Arturo Labriola.</text:p>
      <text:p text:style-name="P15">Infatti, egli alla Camera<text:line-break/>parla e sostien la tesi espansionista<text:line-break/>e accampa il fato storico,<text:line-break/>come base al principio di conquista.</text:p>
      <text:p text:style-name="P15">Più che di metafisica,<text:line-break/>più che di musulmano semplicismo,<text:line-break/>teorica sì comoda<text:line-break/>puzza d'ammaestrato bigottismo.</text:p>
      <text:p text:style-name="P15">Nel secolo ventesimo,<text:line-break/>in cui la scienza il pregiudizio spezza,<text:line-break/>parlar di fato storico,<text:line-break/>diventa assurdità, più che sciocchezza.</text:p>
      <text:p text:style-name="P15">Secondo me, la storia<text:line-break/>non si realizza per processo arcano;<text:line-break/>ma trae la vera origine<text:line-break/>dall'opera dell'uom, dal genio umano.</text:p>
      <text:p text:style-name="P15">Perciò, riconosciamolo,<text:line-break/>che il fato, in così barbara faccenda,<text:line-break/>è un misero arzigogolo,<text:line-break/>che c'entra come il cavolo a... merenda.</text:p>
      <text:p text:style-name="P15"><text:soft-page-break/>E senza usare acredine<text:line-break/>o sprezzo o irriverenza di parola,<text:line-break/>è facil cosa mettere<text:line-break/>il Labriola contro Labriola.</text:p>
      <text:p text:style-name="P15">Qui, dunque, a carte in tavola,<text:line-break/>convien che l'uom si giudichi e si tratti,<text:line-break/>senza negarne i meriti<text:line-break/>ed accennando a pochi e brevi fatti.</text:p>
      <text:p text:style-name="P15">Egli è sommo sociologo,<text:line-break/>grande oratore, insigne economista;<text:line-break/>ma, in fatto di politica,<text:line-break/>resta un incoerente, un trasformista.</text:p>
      <text:p text:style-name="P15">Guardate, infatti. Ad Imola<text:line-break/>acclamava, entusiasta, l'herveismo;<text:line-break/>oggi, mutando tattica,<text:line-break/>fa l'avvocato del nazionalismo.</text:p>
      <text:p text:style-name="P15">Ieri scagliava fulmini<text:line-break/>contro chi transigea con gli avversari;<text:line-break/>oggi divien più pratico,<text:line-break/>fino a scusare i blocchi popolari.</text:p>
      <text:p text:style-name="P15">Ieri, fremente spirito,<text:line-break/>sognò rivoluzione sulla terra;<text:line-break/>oggi è Tirteo, che celebra<text:line-break/>la Libia e canta i fasti della guerra.</text:p>
      <text:p text:style-name="Strofa_20_4"><text:span text:style-name="T6">Superfluo dir se ridono<text:line-break/>gli ascari di Giolitti, i burattini,<text:line-break/></text:span><text:span text:style-name="T8">Cajo de Ponte</text:span><text:span text:style-name="T6"> e i Foscari<text:line-break/>che calunniano Mario Todeschini.</text:span></text:p>
      <text:p text:style-name="P15"><text:soft-page-break/>Tal'è colui che s'agita<text:line-break/>nelle contraddizioni d'esistenza<text:line-break/>e che, per miglior causa,<text:line-break/>potrebbe spender l'opra e l'eloquenza.</text:p>
      <text:p text:style-name="P15">E dire che in altr'epoca,<text:line-break/>contro il rammollimento riformista<text:line-break/>sostenne l'arduo compito<text:line-break/>di rigida vestale socialista!</text:p>
      <text:p text:style-name="P15">Ed or? Non è col diavolo,<text:line-break/>non è con dio e non è più con noi;<text:line-break/>ma pencola, e satellite<text:line-break/>sta diventando de' nemici suoi.</text:p>
      <text:p text:style-name="Strofa_20_4"><text:span text:style-name="T6">Infatti, oggi lo incensano<text:line-break/>gli organi magni della stampa nera,<text:line-break/>dal </text:span><text:span text:style-name="T8">Giornale d'Italia</text:span><text:span text:style-name="T6">,<text:line-break/>al torbido </text:span><text:span text:style-name="T8">Corriere della sera.</text:span></text:p>
      <text:p text:style-name="P15">Buon pro, se ha forte stomaco<text:line-break/>per digerire così spurie lodi.<text:line-break/>Ma forse, un giorno, al pettine,<text:line-break/>invan, per lui ritorneranno i nodi.</text:p>
      <text:p text:style-name="Strofa_20_4"><text:span text:style-name="T6">E mentre in basso sdrucciola,<text:line-break/>non tesoreggia l'aforisma antico,<text:line-break/>che dice, in suon di monito:<text:line-break/></text:span><text:span text:style-name="T8">Guardati dalla lode del nemico!</text:span></text:p>
      <text:p text:style-name="P23">Joeuf, febbraio 1914</text:p>
      <text:h text:style-name="Heading_20_2" text:outline-level="2">PER LA REDENZIONE DELLA MUSA</text:h>
      <text:p text:style-name="Strofa_20_4">Esaltin pure e incensino D'Annunzio<text:line-break/>i saggi ed i pedanti;<text:line-break/><text:span text:style-name="T6">io me ne infischio e volentier rinunzio<text:line-break/>a tanta compagnia di benpensanti.</text:span></text:p>
      <text:p text:style-name="P15">I virtuosi che, per norma, tacciono<text:line-break/>schivo al par de' saccenti;<text:line-break/>aborro i puritani e non mi piacciono<text:line-break/>i gonfiati poeti decadenti.</text:p>
      <text:p text:style-name="P15">Alla camena floscia e paralitica,<text:line-break/>che incipria i suoi difetti,<text:line-break/>preferisco la musa fresca e critica<text:line-break/>di Ferrari – ad esempio – e di Stecchetti.</text:p>
      <text:p text:style-name="Strofa_20_4"><text:span text:style-name="T6">Sprezzo i carmi del senso in voga e credito<text:line-break/>che circolan d'avanzo,<text:line-break/>perché respiro meglio quando medito<text:line-break/></text:span><text:span text:style-name="T8">Gli eroi della soffitta</text:span><text:span text:style-name="T6"> di Costanzo.</text:span></text:p>
      <text:p text:style-name="P15">All'effeminatezza aristocratica<text:line-break/>di poeti bastardi,<text:line-break/>io preferisco l'anima socratica<text:line-break/>ed il genio di Mario Rapisardi.</text:p>
      <text:p text:style-name="P9"><text:soft-page-break/>Il vecchio campo coltivar di Venere<text:line-break/>mi par vizio meschino.<text:line-break/>Del resto, molto meglio, su tal genere<text:line-break/>avea cantato il cavalier Marino.</text:p>
      <text:p text:style-name="P15">Tanto vecchiume che appartiene ai secoli<text:line-break/>ritrarre in vita, o quasi,<text:line-break/>opra inutil mi sembra di chi specoli<text:line-break/>sui preraffaellisti e sui parnasi.</text:p>
      <text:p text:style-name="P15">Accarezzar, solleticare il fremito<text:line-break/>dei sensi e versi trarne;<text:line-break/>eccitar l'ansia che rasenti il tremito<text:line-break/>è abbrutire il pensier, nonché la carne.</text:p>
      <text:p text:style-name="P15">Lasciamo stare i morti che riposano<text:line-break/>il sonno della storia.<text:line-break/>I sapienti non pensano e non osano<text:line-break/>a gloria trapassata, aggiunger gloria.</text:p>
      <text:p text:style-name="P15">Lasciamo il senso decadente a pascere<text:line-break/>la voluttà carnale;<text:line-break/>per nuova umanità che sta per nascere,<text:line-break/>scriviamo sani germi di morale.</text:p>
      <text:p text:style-name="P15">Lasciamo ai visionarj ed ai fanatici<text:line-break/>il neo-mistico sogno.<text:line-break/>Ideali necessitan più pratici<text:line-break/>e di chimere non c'è più bisogno.</text:p>
      <text:p text:style-name="P15">L'arte senza virtù, senza carattere,<text:line-break/>che nutre il pregiudizio,<text:line-break/>nell'interesse umano, urge combattere,<text:line-break/>come un psichico morbo, come un vizio.</text:p>
      <text:p text:style-name="P15"><text:soft-page-break/>Mezzo di civiltà, l'arte poetica<text:line-break/>getti la scoria insana,<text:line-break/>per assurgere all'apice che l'etica<text:line-break/>le conferisce, nell'ascesa umana.</text:p>
      <text:p text:style-name="P15">Tal'è la poesia come la intendono<text:line-break/>i novatori odierni<text:line-break/>ed alla quale in degno omaggio appendono<text:line-break/>i loro voti sacerdotali eterni.</text:p>
      <text:p text:style-name="P15">Questa divina musa, a cui tributano<text:line-break/>tutti gli eletti umani,<text:line-break/>è quella stessa che, di cuor, salutano<text:line-break/>il Bordoni, il Targioni ed il Frediani.</text:p>
      <text:p text:style-name="Strofa_20_4"><text:span text:style-name="T6">Salve, o musa redenta dal pestifero<text:line-break/>mestier di meretrice,<text:line-break/>maestra del cantore di </text:span><text:span text:style-name="T8">Lucifero</text:span><text:span text:style-name="T6">,<text:line-break/>l'umil vate plebeo ti benedice!</text:span></text:p>
      <text:p text:style-name="P24">Joeuf, marzo 1914</text:p>
      <text:h text:style-name="Heading_20_2" text:outline-level="2">REMINISCENZE DI PARTENZA</text:h>
      <text:p text:style-name="Strofa_20_4">Presto parto di qui, dove sett'anni<text:line-break/>trassi di dura vita, affaticata,<text:line-break/>ma, fra tante vicende e tanti affanni,<text:line-break/>la mia fede pur sempre ho conservata.<text:line-break/>Soffersi sgarbi e tristi disinganni,<text:line-break/>conobbi gente buona e gente ingrata;<text:line-break/>ma nulla importa se, malgrado questo,<text:line-break/>come onesto arrivai, riparto onesto.</text:p>
      <text:p text:style-name="P15">Ne' primi tempi che la mia carriera<text:line-break/>non ebbi scopi, qui, né direzioni,<text:line-break/>lavorai negli abissi di miniera,<text:line-break/>scavando le ricchezze pei padroni.<text:line-break/>Per otto mesi, da mattina a sera,<text:line-break/>passai vita d'inferno tra i demoni,<text:line-break/>finché, la coppa traboccando, un giorno,<text:line-break/>decisi uscire, per non far ritorno.</text:p>
      <text:p text:style-name="Strofa_20_4"><text:span text:style-name="T6">Per un salario minimo di fame,<text:line-break/>accettai di redigere un giornale.<text:line-break/>Bollettino d'annunci e di </text:span><text:span text:style-name="T8">réclame,<text:line-break/></text:span><text:span text:style-name="T6">s'appellava </text:span><text:span text:style-name="T8">Corriere commerciale</text:span><text:span text:style-name="T6">.<text:line-break/>Era compito mio portar l'esame<text:line-break/>nel moto del commercio universale<text:line-break/></text:span><text:soft-page-break/><text:span text:style-name="T6">e compilare, con materia varia,<text:line-break/>una rubrica amena e letteraria.</text:span></text:p>
      <text:p text:style-name="P15">Questo giornale con modeste spese<text:line-break/>si pubblicava e sperar ben facea,<text:line-break/>rispondendo ai bisogni del paese<text:line-break/>nei vantaggi non men che nell'idea.<text:line-break/>Senonché di litigi e di contese,<text:line-break/>sorda gara tra i soci un dì sorgea,<text:line-break/>sicché il giornale, dopo un anno quasi,<text:line-break/>moriva e quind'in libertà rimasi.</text:p>
      <text:p text:style-name="P15">Allor mi volsi a faticar la gola<text:line-break/>nell'arte orale che rinsalda e allena,<text:line-break/>portando la modesta mia parola<text:line-break/>qua e là, nel Lussemburgo ed in Lorena;<text:line-break/>spiegando come la marxista scuola<text:line-break/>i pigri scuote e i prepotenti affrena,<text:line-break/>e come, a conquistar l'età del pane,<text:line-break/>urge l'unione delle forze umane.</text:p>
      <text:p text:style-name="P15">Fra gli emigranti dell'Italia nostra,<text:line-break/>dappertutto trovai calde accoglienze.<text:line-break/>Bonomelli girò sempre la giostra<text:line-break/>solo con giornalistiche insolenze.<text:line-break/>L'opera sua, mediante cui dimostra<text:line-break/>sovvenir di consigli e consulenze,<text:line-break/>è un'agenzia di crumiraggio e vale<text:line-break/>a legar gli emigranti al capitale.</text:p>
      <text:p text:style-name="Strofa_20_4"><text:span text:style-name="T6">Questo trucco sinistro che s'ammanta<text:line-break/>d'indegna e falsa carità cristiana,<text:line-break/>ammorba la Germania tutta quanta,<text:line-break/></text:span><text:soft-page-break/><text:span text:style-name="T6">la Svizzera e una parte americana;<text:line-break/>infesta il Belgio, come qui trapianta<text:line-break/>i suoi maccalli, in giubba ed in sottana.<text:line-break/>Questo trucco di nere insidie nuove,<text:line-break/>ovunque smascherai con fatti e prove.</text:span></text:p>
      <text:p text:style-name="P15">Tale mission d'impegno e di fatica,<text:line-break/>di disagi e, talor, d'inciampi e guai,<text:line-break/>sempre in virtù della mia fede antica,<text:line-break/>per quattordici mesi esercitai.<text:line-break/>Ma quando cominciò l'ira nemica,<text:line-break/>sordamente, a vessar, mi ritirai<text:line-break/>e a fare il giornalajo, dopo, attesi,<text:line-break/>mestier c'ho tralasciato da tre mesi.</text:p>
      <text:p text:style-name="Strofa_20_4"><text:span text:style-name="T6">Ma, durante l'esilio, dal costume<text:line-break/>di verseggiar la mente non distolsi.<text:line-break/>Sebben con arte scarsa e meno acume,<text:line-break/>su svariati argomenti l'estro sciolsi.<text:line-break/>Or più d'un anno compie, che in volume<text:line-break/>i disadorni versi miei raccolsi<text:line-break/>sotto il titolo d'</text:span><text:span text:style-name="T8">Ultime battaglie</text:span><text:span text:style-name="T6"><text:line-break/>destinati in lettura alle canaglie.</text:span></text:p>
      <text:p text:style-name="P15">Questo volume che – cattivo o buono –<text:line-break/>contien l'idee che professar m'onoro,<text:line-break/>lascio come retaggio e come dono<text:line-break/>agli amati fratelli di lavoro.<text:line-break/>Non per guadagno, che avido non sono,<text:line-break/>né per onor, ma lo stampai per loro<text:line-break/>ed essi, anche se in pregio non l'avranno,<text:line-break/>come ricordo, almen, lo leggeranno.</text:p>
      <text:p text:style-name="P15"><text:soft-page-break/>Dunque ho detto che presso è la partenza,<text:line-break/>né mai rimpiangerò questo paese;<text:line-break/>ed eleggo la nuova residenza<text:line-break/>là tra i normanni, alla frontiera inglese.<text:line-break/>Qui antichissima selva ebbe esistenza,<text:line-break/>ch'ai sommi gradi della storia ascese,<text:line-break/>dove son di Karnak le sacre rupi,<text:line-break/>nido, un giorno, di Druidi, oggi, di lupi.</text:p>
      <text:p text:style-name="Strofa_20_4"><text:span text:style-name="T6">Qui di Gioele, nell'età lontana,<text:line-break/>la tribù sorse e spinse i primi Galli<text:line-break/>a rintuzzare l'invasion romana,<text:line-break/>insieme al </text:span><text:span text:style-name="T8">Capo delle cento valli</text:span><text:span text:style-name="T6">.<text:line-break/>Qui di vittoria risuonò il peana<text:line-break/>ch'erse alla fama eterni piedistalli<text:line-break/>e in olocausto ad Hesus, dio del luogo,<text:line-break/>Hena saliva il fiammeggiante rogo.</text:span></text:p>
      <text:p text:style-name="P15">Questi posti richiamano a memoria<text:line-break/>le tempestose galliche vicende,<text:line-break/>sacrate in venti secoli di storia,<text:line-break/>che Sue scolpiva in pagine stupende.<text:line-break/>Qui leggi tirannie, delitti e boria<text:line-break/>di re e di preti torbide vicende;<text:line-break/>e come base sta l'eterna smania<text:line-break/>di guerra, tra la Francia e la Germania.</text:p>
      <text:p text:style-name="Strofa_20_4"><text:span text:style-name="T6">Quei luoghi, dunque, visitar desio<text:line-break/>dove tanti ricordi giaccion muti,<text:line-break/>perché, se un dì ritorno al suol natio<text:line-break/>possa dir, se ne parlo: — </text:span><text:span text:style-name="T8">Io l'ho veduti!</text:span><text:span text:style-name="T6"> —<text:line-break/>O settennal dimora, o amici, addio;<text:line-break/></text:span><text:soft-page-break/><text:span text:style-name="T6">mi reco dalla Francia al lembo estremo</text:span><text:span text:style-name="T6"><text:note text:id="ftn8" text:note-class="footnote"><text:note-citation>8</text:note-citation><text:note-body><text:p text:style-name="Footnote"><text:s/><text:span text:style-name="T11">L'improvviso scoppio della guerra europea sconvolse i miei progetti, prossimi all'effettuazione, ed anziché trasferirmi alla nuova residenza Normanna, fu giuocoforza ritornare in Italia.</text:span></text:p></text:note-body></text:note></text:span><text:span text:style-name="T6"><text:line-break/>e non so se mai più ci rivedremo.</text:span></text:p>
      <text:p text:style-name="P15">Ma nulla importa l'essere lontani,<text:line-break/>se nella fede rimarremo uniti.<text:line-break/>Ovunque andiamo a scuotere gli umani,<text:line-break/>nunzi del verbo che ci rende arditi.<text:line-break/>Purché all'appello del vicin domani<text:line-break/>si cerchi d'esser pronti ed agguerriti;<text:line-break/>e s'anche ci troviamo in parti estreme,<text:line-break/>alla riscossa moveremo insieme.</text:p>
      <text:p text:style-name="P23">Joeuf, luglio 1914</text:p>
      <text:h text:style-name="Heading_20_2" text:outline-level="2">NEI CAMPI</text:h>
      <text:p text:style-name="Strofa_20_4">Mentre luglio riporta i giorni ardenti,<text:line-break/>mi tornano a memoria i tempi in cui<text:line-break/>soventi volte a lavorare io fui<text:line-break/>nelle nostre maremmane pestilenti.</text:p>
      <text:p text:style-name="P15">Nel mezzo ai campi squallidi e silenti<text:line-break/>che il sole infiamma dei calori sui,<text:line-break/>io, curvo, recidendo il grano altrui,<text:line-break/>intorno udia stormir falci taglienti.</text:p>
      <text:p text:style-name="P15">Parmi fiutare quel fetor ch'esala<text:line-break/>su dalla limacciosa acqua stagnante,<text:line-break/>per cui l'agricoltor s'infetta e ammala.</text:p>
      <text:p text:style-name="P15">E, come sfida al caldo soffocante,<text:line-break/>sento ancora il garrir della cicala,<text:line-break/>tra le siepi, tra i boschi e sulle piante.</text:p>
      <text:p text:style-name="P23">Joeuf, luglio 1914</text:p>
      <text:h text:style-name="Heading_20_2" text:outline-level="2">L'ESODO DEGLI EMIGRANTI</text:h>
      <text:p text:style-name="Strofa_20_4">Quando le voci d'imminente guerra,<text:line-break/>com'eco torba in tormentosa notte,<text:line-break/>circolarono vaghe in questa terra,<text:line-break/>teatro già di sanguinose lotte,</text:p>
      <text:p text:style-name="P15">da prima un senso di scoraggiamento<text:line-break/>serpeggiò, quasi elettrica favilla,<text:line-break/>sorse il panico poi, che di spavento<text:line-break/>fu rapido foriero, anzi scintilla.</text:p>
      <text:p text:style-name="P15">Che fare, in così critico frangente,<text:line-break/>restare al posto o subito partire?<text:line-break/>A sfidare il pericolo irrompente<text:line-break/>parea come giuocarsi l'avvenire.</text:p>
      <text:p text:style-name="P15">Perciò immediatamente fu disposto<text:line-break/>di fuggirsene quasi tutti quanti.<text:line-break/>Quindi nel pomeriggio il tre d'agosto<text:line-break/>l'esodo incominciò degli emigranti.</text:p>
      <text:p text:style-name="P15">Ammobigliate case, orti e giardini<text:line-break/>pieni di frutti non ancora toccati,<text:line-break/>ben forniti esercizi e magazzini,<text:line-break/>furon chiusi e alla sorte abbandonati.</text:p>
      <text:p text:style-name="P9"><text:soft-page-break/>Chi può ridir le lacrime versate<text:line-break/>abbandonando le sostanze loro,<text:line-break/>a forza di risparmi accumulate<text:line-break/>per anni di fatica e di lavoro?</text:p>
      <text:p text:style-name="P15">Parton perciò dolenti, prevedendo<text:line-break/>che s'anche a nuova pace torneranno,<text:line-break/>le abitazioni esposte a fato orrendo,<text:line-break/>vuote, se non distrutte, troveranno.</text:p>
      <text:p text:style-name="P15">Comincia intanto la partenza in massa<text:line-break/>verso Etain, la più prossima stazione.<text:line-break/>Pochi gruppi in vettura, il resto passa<text:line-break/>a piedi, in lunga e fitta processione.</text:p>
      <text:p text:style-name="P15">Chi di valigia carico, procede<text:line-break/>sudato e per la man regge un bambino.<text:line-break/>Con in collo un lattante e incerto piede,<text:line-break/>pigra, avanza la moglie nel cammino.</text:p>
      <text:p text:style-name="P15">Chi su bastone bilanciato a spalla<text:line-break/>una valigia a stento e un sacco porta;<text:line-break/>chi onusto è di baule e chi di balla,<text:line-break/>chi su carretto i cenci suoi trasporta.</text:p>
      <text:p text:style-name="P15">Così, recando i primi suo' indumenti,<text:line-break/>ciascuno avanza, quanto può veloce.<text:line-break/>Poveri cenci, ahimè, povere genti,<text:line-break/>forse in cima al calvario c'è la croce!</text:p>
      <text:p text:style-name="P15">Spettacolo che attrista e al cuore arriva<text:line-break/>come la punta d'affilata spada,<text:line-break/>veder tanta miseria fuggitiva,<text:line-break/>per quaranta chilometri di strada!</text:p>
      <text:p text:style-name="P15"><text:soft-page-break/>Mentre intanto declina il sole, intorno<text:line-break/>l'aria si turba e l'orizzonte annotta,<text:line-break/>onde comincia al tramontar del giorno,<text:line-break/>spaventosa, a crosciar pioggia dirotta.</text:p>
      <text:p text:style-name="P15">E piove a lungo per dispetto e piove<text:line-break/>come persecuzione d'irato nume,<text:line-break/>e la strada, ove il popolo si muove,<text:line-break/>par quasi convertita in torbo fiume.</text:p>
      <text:p text:style-name="P15">Povere genti, poveri tapini,<text:line-break/>lungo la notte che d'inferno ha foggia,<text:line-break/>fra 'l pianto delle donne e dei bambini,<text:line-break/>col bujo, la fatica e con la pioggia!</text:p>
      <text:p text:style-name="P15">Come carica nave a cui conteso<text:line-break/>sia, da venti e procelle, oltre avanzare,<text:line-break/>affin d'alleggerire il proprio peso,<text:line-break/>gran parte di sue merci getta in mare,</text:p>
      <text:p text:style-name="P15">egualmente que' miseri emigranti<text:line-break/>al calar del vigor, dell'energia,<text:line-break/>non potendo altrimenti andare avanti,<text:line-break/>molto fardello, anch'essi, buttan via.</text:p>
      <text:p text:style-name="P15">Nei prati attigui alla stazion del treno,<text:line-break/>sbocca la processione e sbocca ancora,<text:line-break/>dove sosta e s'adagia sul terreno,<text:line-break/>finché della partenza giunga l'ora.</text:p>
      <text:p text:style-name="P15">Ma come croce del calvario in vetta,<text:line-break/>come puntura a inacerbir la piaga,<text:line-break/>nuova pioggia furiosa e maledetta<text:line-break/>cade e sui prati gli emigranti allaga.</text:p>
      <text:p text:style-name="P15"><text:soft-page-break/>Circa quarantamila disgraziati,<text:line-break/>nell'ansia tormentosa di partenza,<text:line-break/>son là sudici, molli, abbandonati,<text:line-break/>stretti da inenarrabil sofferenza.</text:p>
      <text:p text:style-name="P15">E incomincia lo sgombro lento e piano,<text:line-break/>ma molti, per cui sono i posti scarsi,<text:line-break/>altri dieci chilometri lontano<text:line-break/>devono, a piè, sino a Verdun recarsi.</text:p>
      <text:p text:style-name="P15">Chiuso l'esodo, in note dolorose,<text:line-break/>ci han riferito esser colà rimaste<text:line-break/>tra valigie, tra panni ed altre cose,<text:line-break/>masse infinite, innumeri cataste.</text:p>
      <text:p text:style-name="P15">Ed ora tanta roba già pagata<text:line-break/>con fatica e sudor, marcisce in terra,<text:line-break/>come richiede l'êra rovesciata,<text:line-break/>dove il furto è ragione, il dritto è guerra.</text:p>
      <text:p text:style-name="P15">Ma se per legge, il sol farà ritorno<text:line-break/>anche dopo la notte dei tiranni,<text:line-break/>è lecito sperar che sorga il giorno,<text:line-break/>in cui saranno risarciti i danni.</text:p>
      <text:p text:style-name="P23">Gulotte, agosto 1914</text:p>
      <text:h text:style-name="Heading_20_2" text:outline-level="2">FAME E TERRORE</text:h>
      <text:p text:style-name="Strofa_20_4">Già lo spettro feroce della fame<text:line-break/>torvo sogghigna ad inasprire il male,<text:line-break/>poiché, dovunque, l'invasor marziale<text:line-break/>tutto rapisce, a satollar sue brame.</text:p>
      <text:p text:style-name="P15">Requisiti le grascie ed il bestiame,<text:line-break/>scarseggiar pane, carne, pasta e sale,<text:line-break/>onde, strette dall'incubo fatale<text:line-break/>soffron le genti impoverite e grame.</text:p>
      <text:p text:style-name="P15">E, a peggiorar la funesta sorte,<text:line-break/>piovono vessazioni fuor di stile,<text:line-break/>misure assurde e prepotenze storte.</text:p>
      <text:p text:style-name="P15">Spesse minacce, al popolo servile,<text:line-break/>si fan, d'incendi e di sommaria morte,<text:line-break/>per ogni sgarbo, per ogni atto ostile.</text:p>
      <text:p text:style-name="P24">Gulotte, agosto 1914</text:p>
      <text:h text:style-name="Heading_20_2" text:outline-level="2">LA PRESA DI ANVERSA</text:h>
      <text:h text:style-name="Heading_20_3" text:outline-level="3">I</text:h>
      <text:p text:style-name="Strofa_20_4">Come se rovesciato il mondo fosse<text:line-break/>dalle sue fondamenta più lontane,<text:line-break/>l'assordante rombar delle campane<text:line-break/>stanotte intorno inorridì e commosse.</text:p>
      <text:p text:style-name="P15">Grandi sconfitte e fughe, ampie sommosse<text:line-break/>argomentar da ciò sento stamane.<text:line-break/>E non mancan le ipotesi più strane<text:line-break/>di rivincite vaste e di riscosse.</text:p>
      <text:p text:style-name="P15">Io, però, che non do credito e peso<text:line-break/>alle voci che Cajo a Tizio versa,<text:line-break/>cui troppe volte sbugiardare ho inteso,</text:p>
      <text:p text:style-name="P15">cerco la causa logica e diversa<text:line-break/>e dai giornali ho la notizia appreso<text:line-break/>che Teuta ha vinto e bombardato Anversa.</text:p>
      <text:h text:style-name="Heading_20_3" text:outline-level="3">II</text:h>
      <text:p text:style-name="Strofa_20_4">Sarà vero? Quantunque imbandierate<text:line-break/>sian oggi in Prussia le città festanti,<text:line-break/>non credo alle notizie circolanti<text:line-break/>perché san di fandonie interessate.</text:p>
      <text:p text:style-name="P15"><text:soft-page-break/>Troppe vittorie furon già spacciate<text:line-break/>che risultaron falsità lampanti,<text:line-break/>onde, a ragion, mi tornan ributtanti<text:line-break/>tanta gazzarra e tante smargiassate.</text:p>
      <text:p text:style-name="P15">Sarà vero? Sia pur. Ma per sì poco<text:line-break/>alloro, che le sorti non ristora<text:line-break/>metteva conto accender tanto fuoco,</text:p>
      <text:p text:style-name="P15">specie se si considera che, or ora,<text:line-break/>si dovrà risputar, finito il giuoco,<text:line-break/>Anversa, il Belgio e... qualcos'altro ancora?</text:p>
      <text:p text:style-name="P23">Gulotte, 11 ottobre 1914</text:p>
      <text:h text:style-name="Heading_20_2" text:outline-level="2">LA PREGHIERA DEL CREDENTE UMANITARIO</text:h>
      <text:h text:style-name="Heading_20_3" text:outline-level="3">I</text:h>
      <text:p text:style-name="Strofa_20_4">O Cristo che risorgi e al cielo ascendi<text:line-break/>al terzo giorno, dal terrestre avello<text:line-break/>e, a destra del tuo padre e tuo gemello,<text:line-break/>in paradiso eternamente splendi;</text:p>
      <text:p text:style-name="P15">tu, che spirasti fra tormenti orrendi<text:line-break/>sopra un legno confitto, umile agnello,<text:line-break/>deh, volgi l'occhio al Golgota novello,<text:line-break/>centro di fatti torbidi e tremendi!</text:p>
      <text:p text:style-name="P15">Ajuta il popol tuo che, senza appoggi,<text:line-break/>senza conforto, abbandonato ormai,<text:line-break/>terra non ha su cui si fermi e alloggi.</text:p>
      <text:p text:style-name="P15">Pensa che se moristi in mezzo ai guai<text:line-break/>risorgesti per sempre, mentre c'oggi<text:line-break/>muore pur egli e non risorge mai.</text:p>
      <text:h text:style-name="Heading_20_3" text:outline-level="3"><text:soft-page-break/>II</text:h>
      <text:p text:style-name="P8">Ai carnefici tuoi, di sulla croce,<text:line-break/>perdonasti pietoso, umanitario;<text:line-break/>ma così non la pensa il tuo vicario,<text:line-break/>vendicativo, ipocrita, feroce.</text:p>
      <text:p text:style-name="P15">Tu contro l'odio che abbrutisce e nuoce<text:line-break/>dicesti che l'affetto è necessario;<text:line-break/>ma il papa, sempre crudo e sanguinario,<text:line-break/>dell'amor non conobbe mai la voce.</text:p>
      <text:p text:style-name="P15">Tu della povertà, dell'astinenza<text:line-break/>ai discepoli tuoi dasti l'esempio;<text:line-break/>ma il papa acclama il gusto e l'opulenza.</text:p>
      <text:p text:style-name="P15">Scendi tu, dunque, a raffreddar lo scempio,<text:line-break/>a scongiurar la torva prepotenza<text:line-break/>ed i mercanti a cacciar via dal tempio.</text:p>
      <text:h text:style-name="Heading_20_3" text:outline-level="3">III</text:h>
      <text:p text:style-name="Strofa_20_4">Tu dicesti che presto sulla terra<text:line-break/>di Dio verrebbe stabilito il regno<text:line-break/>ed i frutti che il suolo nutre e serra<text:line-break/>sarebbero di vita eterno pegno.</text:p>
      <text:p text:style-name="P15">Ma dell'Eden ancor non sorge il segno<text:line-break/>ed il mondo sconvolto è dalla guerra;<text:line-break/>la prepotenza la ragione atterra,<text:line-break/>Temi paventa, trepida l'ingegno.</text:p>
      <text:p text:style-name="P15">Vieni tu, dunque, se dal ciel supremo<text:line-break/>miri le crudeltà d'empia genia<text:line-break/>a stabilire l'equilibrio eterno.</text:p>
      <text:p text:style-name="P15"><text:soft-page-break/>Vieni a consolidar, biondo Messia,<text:line-break/>la pace, dove turbina l'inferno,<text:line-break/>per avverar l'antica profezia.</text:p>
      <text:h text:style-name="Heading_20_3" text:outline-level="3">IV</text:h>
      <text:p text:style-name="Strofa_20_4">Tu dicesti che i grandi, i prepotenti<text:line-break/>sarebbero dimessi ed abbassati;<text:line-break/>ma son già venti secoli passati<text:line-break/>e non mutano ancora i tristi eventi.</text:p>
      <text:p text:style-name="P15">Dicesti pur che i popoli credenti<text:line-break/>sarebbero all'Eliso riserbati;<text:line-break/>ma invece tuttavia siamo dannati<text:line-break/>ai medesimi strazi e patimenti.</text:p>
      <text:p text:style-name="P15">Deh, scendi, dunque, ad elevare l'uomo<text:line-break/>al meritato grado un dì promesso<text:line-break/>e l'oppressore sia sconfitto e domo!</text:p>
      <text:p text:style-name="P15">Vieni e solleva il popol genuflesso,<text:line-break/>pel vecchio errore del funesto pomo<text:line-break/>e prosperi la pace ed il progresso.</text:p>
      <text:h text:style-name="Heading_20_3" text:outline-level="3">V</text:h>
      <text:p text:style-name="Strofa_20_4">Tu promettesti che per sempre il mondo<text:line-break/>dal tuo sangue redento ormai sarebbe;<text:line-break/>ma invece il male giornalmente crebbe,<text:line-break/>diventando più tetro e più profondo.</text:p>
      <text:p text:style-name="Strofa_20_4"><text:span text:style-name="T6">Ogg'infuria, perverso e furibondo,<text:line-break/>chi più misericorde esser dovrebbe<text:line-break/></text:span><text:soft-page-break/><text:span text:style-name="T6">e la terra, com'ora, mai non ebbe<text:line-break/>d'aspri malanni insopportabil pondo.</text:span></text:p>
      <text:p text:style-name="P15">Straziata la natura in ogni dove,<text:line-break/>geme in ceppi il diritto e la ragione,<text:line-break/>per cui l'aspe più sordo si commove.</text:p>
      <text:p text:style-name="P15">Deh, scendi, dunque, tu divin campione,<text:line-break/>a sanar vecchi mali e piaghe nuove,<text:line-break/>compiendo la seconda redenzione!</text:p>
      <text:p text:style-name="P24">Aprile 1915</text:p>
      <text:h text:style-name="Heading_20_2" text:outline-level="2">ALCESTE DE AMBRIS, L'ISTRIONE DEL SINDACALISMO ITALIANO</text:h>
      <text:p text:style-name="Strofa_20_4">Miratelo armeggiar nella politica<text:line-break/>che, come anfibo, si dibatte incerto<text:line-break/>e velenoso predica<text:line-break/>ora a gente briaca, ora al deserto.</text:p>
      <text:p text:style-name="P15">Egli esordisce stranamente all'opera<text:line-break/>con anima irrequieta e turbolenta<text:line-break/>e nelle conventicole<text:line-break/>ingiurie a manca e strali a destra avventa.</text:p>
      <text:p text:style-name="P15">Voce altezzosa, esagerata, enfatica,<text:line-break/>incongrui gesti egli ha, sciatta oratoria,<text:line-break/>scarsi pensieri e vacui<text:line-break/>che rivelano in lui superbia e boria.</text:p>
      <text:p text:style-name="P15">Modi ha piuttosto ambigui ed antipatici,<text:line-break/>mediocre ingegno, incongruente idea,<text:line-break/>che tenta spesso ascondere<text:line-break/>sotto il velo d'ostil prosopopea.</text:p>
      <text:p text:style-name="P15">E quando parla a pistolotti al pubblico;<text:line-break/>luoghi comuni egli rimesta e plasma;<text:line-break/>a cui la gente ingenua<text:line-break/>s'accalora, talvolta, e s'entusiasma.</text:p>
      <text:p text:style-name="P15"><text:soft-page-break/>Ma pure or passa per il papa massimo<text:line-break/>della rivolta e del sindacalismo,<text:line-break/>quasi messia dei popoli<text:line-break/>di fronte al dilagar del socialismo.</text:p>
      <text:p text:style-name="P15">Come mai s'affacciò sul palco scenico<text:line-break/>della vita politica italiana?<text:line-break/>E come ha tanto credito,<text:line-break/>molto più fra la gente parmigiana?</text:p>
      <text:p text:style-name="P15">Come ha potuto in breve tempo eccellere,<text:line-break/>fra popolari agitazioni e moti<text:line-break/>e fra tumulti e scioperi,<text:line-break/>un uomo scarso di virtù, di doti?</text:p>
      <text:p text:style-name="P15">Misteri della vita! Or, dall'origine,<text:line-break/>lo seguiremo nella sua carriera;<text:line-break/>siccome l'eliotropo<text:line-break/>segue l'astro del dì da mane a sera.</text:p>
      <text:p text:style-name="P15">Anni fa, nel Parmense, ardita e prospera<text:line-break/>si svegliava la classe proletaria,<text:line-break/>onde a' primi sintomi<text:line-break/>si rabbujò, si spaventò l'Agraria.</text:p>
      <text:p text:style-name="P15">E nel veder di giorno in giorno crescere<text:line-break/>la forza del partito socialista,<text:line-break/>tenta far diga sul turbine<text:line-break/>prima ch'estenda più la sua conquista.</text:p>
      <text:p text:style-name="P15">E scova allor, per indiretto tramite,<text:line-break/>l'eroe citato, che i suoi strali spara<text:line-break/>contro i gagliardi epigoni<text:line-break/>del socialismo di Massa e Carrara.</text:p>
      <text:p text:style-name="P15"><text:soft-page-break/>Egli, spavaldo, cinico e belligero,<text:line-break/>accorre tosto ad installarsi a Parma<text:line-break/>e d'ira bieca e torbida<text:line-break/>contro il partito socialista s'arma.</text:p>
      <text:p text:style-name="P15">Le masse inconscie fanatizza ed agita,<text:line-break/>le solleva, le spinge, le rassegna<text:line-break/>e in clamoroso sciopero<text:line-break/>ei, fuor di tempo, la trascina e impegna.</text:p>
      <text:p text:style-name="P15">Ma quando la battaglia aspra e titanica<text:line-break/>volge alla fase più tremenda e acuta,<text:line-break/>la speme della vincita<text:line-break/>in segno di sconfitta si tramuta.</text:p>
      <text:p text:style-name="P15">Carabinieri e poliziotti corrono<text:line-break/>dovunque, reprimendo ed arrestando<text:line-break/>e, nella sbornia tragica,<text:line-break/>parla il moschetto ed imperversa il brando.</text:p>
      <text:p text:style-name="P15">A un certo punto, nel terrore, un nuvolo<text:line-break/>di furibondi poliziotti assale<text:line-break/>la rocca inespugnabile<text:line-break/>che sarebbe la sede camerale.</text:p>
      <text:p text:style-name="P15">Irrompon dentro, e, per salvar la patria,<text:line-break/>i ceffi più zelanti e più sinistri,<text:line-break/>frugan dovunque e asportano<text:line-break/>libri, giornali, opuscoli e registri.</text:p>
      <text:p text:style-name="P15">Intanto il nostro eroe che stava in guardia,<text:line-break/>da una porta segreta, occulto sfratta<text:line-break/>e sopra un carro carico,<text:line-break/>tra il fieno occultamente si rimpiatta.</text:p>
      <text:p text:style-name="P15"><text:soft-page-break/>Qui voglio riportar la frase storica<text:line-break/>dal trepido lanciata eroe già domo,<text:line-break/>la quale, benché sudicia,<text:line-break/>caratterizza chiaramente l'uomo.</text:p>
      <text:p text:style-name="P15">Ribatte a Corridoni, il quale biasima<text:line-break/>sua vil fuga agli agrari farisei:<text:line-break/>— Prima che andare in carcere,<text:line-break/>in un baril di merda fuggirei! —</text:p>
      <text:p text:style-name="P15">Così parte il leone e lascia il popolo<text:line-break/>sotto l'imperversar dell'uragano<text:line-break/>e, fuor d'ogni pericolo,<text:line-break/>incolume perviene a Langhirano.</text:p>
      <text:p text:style-name="P15">Era colà già pronta un'automobile,<text:line-break/>vigilata da militi spavaldi,<text:line-break/>che han procurato a Genova<text:line-break/>Campolonghi e il fedifrago Murialdi.</text:p>
      <text:p text:style-name="P15">Fu il Raggio benché clerico-monarchico,<text:line-break/>ricco banchiere ed antisocialista,<text:line-break/>che concesse il veicolo<text:line-break/>per trafugare il gran sindacalista.</text:p>
      <text:p text:style-name="P15">Sbuca dal fieno e tosto egli s'accomoda<text:line-break/>sulla vettura, tra vestaglie e trine<text:line-break/>nascosto fra due giovani,<text:line-break/>ivi all'uopo condotte, signorine.</text:p>
      <text:p text:style-name="P15">Ai lati stanno della strada in ordine<text:line-break/>due cordoni d'armati fantaccini,<text:line-break/>per impedir che accedano<text:line-break/>a veder la partenza, i cittadini.</text:p>
      <text:p text:style-name="P15"><text:soft-page-break/><text:span text:style-name="T14">Lasciamo st</text:span>ar per un momento il profugo<text:line-break/>che cerchi pure altrove asilo e scampo,<text:line-break/>mentre la densa polvere<text:line-break/>alza in nubi, fuggendo come un lampo.</text:p>
      <text:p text:style-name="P15">E chiedo brevemente, se m'è lecito,<text:line-break/>sebben convinto che nessun risponda,<text:line-break/>quale, nel mondo incognito,<text:line-break/>mistero impenetrabil si nasconda.</text:p>
      <text:p text:style-name="P15">Chi dunque e perché, al primo responsabile,<text:line-break/>favoreggia ed agevola la fuga<text:line-break/>mentre la benemerita,<text:line-break/>per catturarlo, ovunque indaga e fruga?</text:p>
      <text:p text:style-name="P15">E perché il Raggio, nel pasticcio equivoco,<text:line-break/>un nemico sovviene, un sovversivo,<text:line-break/>che i poliziotti idrofobi<text:line-break/>reclamavano morto, se non vivo?</text:p>
      <text:p text:style-name="P15">Come si spiega ch'egli un'opra compia<text:line-break/>a pro di lui che sollevò le masse,<text:line-break/>sfidando l'ira e l'odio<text:line-break/>dei torvi agrari e della propria classe?</text:p>
      <text:p text:style-name="P15">Cupo mistero intorno a cui s'addensano<text:line-break/>gravi sospetti ed induzioni brutte,<text:line-break/>c'oggi, però, il carattere<text:line-break/>d'eloquente evidenza assumon tutte.</text:p>
      <text:p text:style-name="P15">Così Giuda trionfa. Ecco la favola<text:line-break/>che sa d'iniquità più che di gloria<text:line-break/>e, nel cammin dei secoli,<text:line-break/>si natura nei fatti e si fa storia.</text:p>
      <text:p text:style-name="P15"><text:soft-page-break/>Ora torniamo al nostro eroe che, rapido,<text:line-break/>s'allontana al mondo parmigiano,<text:line-break/>finché la terra elvetica<text:line-break/>non tocca, a bever l'aure di Lugano.</text:p>
      <text:p text:style-name="P15">Come can che raccoglier veda un ciottolo<text:line-break/>fugge rabbioso e da lontano abbaja,<text:line-break/>talmente, dal Ceresio,<text:line-break/>suscita chiasso il nostro eroe da baja.</text:p>
      <text:p text:style-name="P15">Tutta la bile che nel buzzo accumula<text:line-break/>e il livor bieco dei polmoni suoi,<text:line-break/>vomita in lunghi articoli<text:line-break/>sui giornali che circolan fra noi.</text:p>
      <text:p text:style-name="P15">È una campagna tenebrosa e sudicia<text:line-break/>di volgari calunnie da teppista,<text:line-break/>che lungamente seguita<text:line-break/>a danno del partito socialista.</text:p>
      <text:p text:style-name="P15">Frattanto lo smargiasso dalla Svizzera<text:line-break/>per terre di conquista il volo prende<text:line-break/>e, sbarcando in America,<text:line-break/>più che al sindacalismo, al nummo attende.</text:p>
      <text:p text:style-name="P15">Passano intanto alcuni mesi ed eccolo<text:line-break/>ricomparire nel Ceresio, un giorno,<text:line-break/>dove – annojato – medita<text:line-break/>come possa in Italia far ritorno.</text:p>
      <text:p text:style-name="P15">Mentre la lotta elettoral s'approssima,<text:line-break/>a Parma s'improvvisa un comitato<text:line-break/>che si propon d'eleggere<text:line-break/>l'antiparlamentare a deputato.</text:p>
      <text:p text:style-name="P15"><text:soft-page-break/>In questo guazzabuglio incerto e spurio<text:line-break/>mille colori son, mille genie,<text:line-break/>che van dal club anarchico<text:line-break/>ai rifiuti di basse sagrestie.</text:p>
      <text:p text:style-name="P15">Da cotal gente, senza alcun principio,<text:line-break/>senza idea, senza fé, senza ragione,<text:line-break/>intorno all'urne unanime<text:line-break/>s'elegge a deputato un istrione.</text:p>
      <text:p text:style-name="P15">Ed oggi eccolo qua, spaccone e gonfio,<text:line-break/>che mangia il socialismo in tre bocconi.<text:line-break/>Peccato che a biografo<text:line-break/>il Cervantes non abbia, od il Tassoni!</text:p>
      <text:p text:style-name="P15">Alle sue guasconate il cielo fulmina,<text:line-break/>s'oscura l'aria e il sol, trema la terra.<text:line-break/>Iddio ci scampi e liberi,<text:line-break/>se non si muove anche l'Italia in guerra!</text:p>
      <text:p text:style-name="P15">Ma per quanto si faccia putiferio<text:line-break/>e per quanto si brontoli e minacci,<text:line-break/>guarda e sorride il popolo<text:line-break/>di fronte al quarto d'ora dei pagliacci.</text:p>
      <text:p text:style-name="P15">E così l'indecente casaldiavolo<text:line-break/>e la cagnara sordida e triviale,<text:line-break/>nel buon umor tramontano,<text:line-break/>come una mascherata in carnevale.</text:p>
      <text:p text:style-name="P23">Aprile 1915</text:p>
      <text:h text:style-name="Heading_20_2" text:outline-level="2">PRIMO MAGGIO</text:h>
      <text:p text:style-name="Strofa_20_4">Lordo di sangue umano, il Primo Maggio<text:line-break/>quest'anno fa ritorno;<text:line-break/><text:span text:style-name="T6">e di furor barbarico e selvaggio<text:line-break/>l'Europa è fatta campo, anzi soggiorno.</text:span></text:p>
      <text:p text:style-name="P15">Geme la terra sotto il gran massacro<text:line-break/>di larghi continenti;<text:line-break/>e non basta il terribile lavacro<text:line-break/>di sangue, per la sete dei potenti.</text:p>
      <text:p text:style-name="P15">La nera civiltà capitalista<text:line-break/>sangue domanda ancora;<text:line-break/>e, per sempre allargar la sua conquista,<text:line-break/>non guarda che la gente viva o muora.</text:p>
      <text:p text:style-name="P15">La fame plutocratica dei ladri<text:line-break/>saziarsi mai non suole,<text:line-break/>per quanto piangeranno padri e madri<text:line-break/>l'immane scempio dell'amata prole.</text:p>
      <text:p text:style-name="P15">L'umanità, il diritto e la ragione<text:line-break/>non han sostanza o succo.<text:line-break/>Tu, popolo, sei carne da cannone<text:line-break/>al servizio di Creso e di Nabucco.</text:p>
      <text:p text:style-name="P9"><text:soft-page-break/>Tu devi lavorar, devi soffrire,<text:line-break/>senza carezze e baci.<text:line-break/>Se la patria t'impone di morire,<text:line-break/>corri obbediente e prode, corri e taci.</text:p>
      <text:p text:style-name="Strofa_20_4"><text:span text:style-name="T6">Per te non c'è </text:span><text:span text:style-name="T8">diritto,</text:span><text:span text:style-name="T6"> c'è </text:span><text:span text:style-name="T8">dovere,</text:span><text:span text:style-name="T6"><text:line-break/>non c'è </text:span><text:span text:style-name="T8">ragion,</text:span><text:span text:style-name="T6"> c'è </text:span><text:span text:style-name="T8">torto.</text:span><text:span text:style-name="T6"><text:line-break/>La libertà e la vita son chimere<text:line-break/>e la pace l'avrai quando sei morto.</text:span></text:p>
      <text:p text:style-name="P15">È questo il tuo destin, finché la terra<text:line-break/>tu guardi ginocchioni,<text:line-break/>finché non alzerai grido di guerra<text:line-break/>per rovesciar l'impero dei padroni.</text:p>
      <text:p text:style-name="P15">Solo in quel giorno, o popolo paziente,<text:line-break/>armato di coraggio,<text:line-break/>in quel giorno – ripeto – solamente<text:line-break/>capirai meglio d'ora il Primo Maggio.</text:p>
      <text:p text:style-name="P15">Oggi è l'orgia di sangue che comanda,<text:line-break/>è l'era degli abusi.<text:line-break/>O Primo Maggio, posa una ghirlanda<text:line-break/>sopra a milioni di sepolcri chiusi.</text:p>
      <text:p text:style-name="P15">Frattanto la miseria arida e truce<text:line-break/>s'allarga e si propaga<text:line-break/>e un raggio di speranza non riluce<text:line-break/>a confortar la spasimante piaga.</text:p>
      <text:p text:style-name="P15">La sorda fame, con sanguigne impronte,<text:line-break/>rabbuja i sensi umani;<text:line-break/>e, funesto, sogghigna all'orizzonte<text:line-break/>lo spettro minaccioso del domani.</text:p>
      <text:p text:style-name="P15"><text:soft-page-break/>O sol di maggio, tu che la speranza<text:line-break/>prima portar solevi<text:line-break/>e a rafforzar l'umana fratellanza,<text:line-break/>come buon padre, al mondo sorridevi,</text:p>
      <text:p text:style-name="P15">oggi, turbato e mesto, oggi non sai<text:line-break/>recar lena e conforto,<text:line-break/>anzi l'ufficio funerario fai<text:line-break/>di fioca lampa sopra un mondo morto.</text:p>
      <text:p text:style-name="P15">Ma l'epopea dell'orgia più funesta,<text:line-break/>del sangue e della guerra<text:line-break/>passerà, come passa una tempesta,<text:line-break/>un orribil ciclone sulla terra.</text:p>
      <text:p text:style-name="P15">Passerà, come passa un tetro inverno<text:line-break/>di fulmini e procelle.<text:line-break/>L'uman progresso nel cammino eterno<text:line-break/>ha fasi brutte, come ha fasi belle.</text:p>
      <text:p text:style-name="Strofa_20_4"><text:span text:style-name="T6">Al di sopra di guerre e di disastri<text:line-break/>e di sinistre mire,<text:line-break/>come legge che guida il mondo e gli astri,<text:line-break/>sta la fatalità del </text:span><text:span text:style-name="T8">divenire.</text:span></text:p>
      <text:p text:style-name="P15">Soffocata dal rogo e dalla spada,<text:line-break/>un dì sostò la scienza,<text:line-break/>ma, ritrovata poi la vera strada,<text:line-break/>rifiorì, camminò con più potenza.</text:p>
      <text:p text:style-name="P15">Da principio, pareva il socialismo<text:line-break/>un sogno, una sciocchezza,<text:line-break/>quasi una epidemia di fanatismo,<text:line-break/>un parto di follia, non di saviezza.</text:p>
      <text:p text:style-name="P15"><text:soft-page-break/>Oggi è una forza universale, è fede,<text:line-break/>è più che religione;<text:line-break/>è l'Ideal c'ogni pensiero eccede,<text:line-break/>l'Ideale d'umana redenzione.</text:p>
      <text:p text:style-name="P15">E se in questo momento sembra estinto<text:line-break/>sotto sanguigni orrori,<text:line-break/>pure non è sopito, non è vinto,<text:line-break/>ma è vivo e rigoglioso in tutti i cuori.</text:p>
      <text:p text:style-name="P15">Domani, o sol di maggio, non avrai<text:line-break/>com'oggi, il disco esangue<text:line-break/>e, con nuovo splendor, saluterai<text:line-break/>l'amor, la vita, non la guerra e il sangue.</text:p>
      <text:p text:style-name="P24">Fine d'aprile 1915</text:p>
      <text:h text:style-name="Heading_20_2" text:outline-level="2">MOMENTO SOLENNE</text:h>
      <text:p text:style-name="Strofa_20_4">Che importa, Italia mia, se nella fame,<text:line-break/>nella miseria – spasimando – piangi?<text:line-break/>Non basta che il tuo rame<text:line-break/>in monumenti storici si cangi?<text:line-break/>Che importa se non mangi<text:line-break/>neppur focacce d'orzo e pane scarto<text:line-break/>o briciole da Creso rifiutate?<text:line-break/>Ah, voi gente profane, il sommo parto<text:line-break/>non sapete apprezzar, non ammirate<text:line-break/>e non udite divinare a Quarto<text:line-break/>l'Italia grande dal supremo vate?</text:p>
      <text:p text:style-name="P15">Non udite la voce dell'aedo,<text:line-break/>cui, dal mare, salutan le sirene,<text:line-break/>mentr'egli il nuovo <text:span text:style-name="T13">credo</text:span><text:line-break/>bandisce al mondo di grandezza e bene?<text:line-break/>Tu, popolo in catene,<text:line-break/>bagna di sangue le sudate zolle,<text:line-break/>quando le furibonde e rauche trombe,<text:line-break/>dove il furor si mescola e ribolle,<text:line-break/>chiamano all'armi e s'aprono le tombe,<text:line-break/>poiché non muor da vile, né da folle<text:line-break/>chi per l'usurpazione oggi soccombe.</text:p>
      <text:p text:style-name="P15"><text:soft-page-break/>Corri, Italia, tu pur, corri e redimi<text:line-break/>dall'aquila bicipite i tuoi figli.<text:line-break/>Oh, fortunati i primi<text:line-break/>che giungono a mozzar penne ed artigli!<text:line-break/>Non monta se vermigli<text:line-break/>restano i campi all'urto della sorte,<text:line-break/>purché il magico sogno di vittoria,<text:line-break/>anche se contrastato dalla morte,<text:line-break/>si ravveri sull'ara della gloria,<text:line-break/>poiché le genti son come risorte,<text:line-break/>se passano alla vita della storia.</text:p>
      <text:p text:style-name="P15">Che cosa in alto s'almanacchi e tenti,<text:line-break/>se intervenir si voglia o rimanere,<text:line-break/>in sì brutti momenti,<text:line-break/>si trepida nell'ansia di sapere.<text:line-break/>Ma le notizie vere<text:line-break/>non arrivano a noi, che siam pupilli,<text:line-break/>che siam ragazzi ancor sotto tutela<text:line-break/>e i padri ci ammoniscon che tranquilli<text:line-break/>si dorma e che a pro nostro il ver si cela,<text:line-break/>giacché la dubbia trama di cavilli<text:line-break/>sciocca farsa diventa, se si svela.</text:p>
      <text:p text:style-name="Strofa_20_4"><text:span text:style-name="T6">Dormi, popolo ignaro, dormi, dunque,<text:line-break/>né ti curar degl'interessi tuoi,<text:line-break/>se vegliano dovunque<text:line-break/>per te nuovi sapienti e nuovi eroi.<text:line-break/>Che se piegar non vuoi,<text:line-break/>provochi la pazienza di chi regge<text:line-break/>l'amata patria contro il moto rosso;<text:line-break/></text:span><text:soft-page-break/><text:span text:style-name="T6">e allora su di te piomba la legge,<text:line-break/>finché non t'abbia rabbonito e scosso,<text:line-break/>talché, se occulto dio non ti protegge,<text:line-break/>avrai il male, il malanno e l'uscio addosso.</text:span></text:p>
      <text:p text:style-name="P15">Se i benpensanti acclamano la guerra<text:line-break/>contro l'empia barbarie che s'espande,<text:line-break/>non sai che nuova terra<text:line-break/>si riscatta e l'Italia vien più grande?<text:line-break/>Così verdi ghirlande<text:line-break/>s'appenderanno intorno alla corona<text:line-break/>fatta più venerabile e più bella;<text:line-break/>e oltre Cirene, Tripoli e Vallona,<text:line-break/>Trento tornata a noi, vecchia sorella,<text:line-break/>l'Italia si può dir sarà padrona<text:line-break/>di mezzo mondo e dell'età novella.</text:p>
      <text:p text:style-name="P15">Alta e nobile impresa, a cui Legnano<text:line-break/>cede e cedon Termopili e Mentana!<text:line-break/>C'è Beppe, capitano,<text:line-break/>che affida Italia di virtù sovrana.<text:line-break/>Poi la razza spartana<text:line-break/>viene, con Bissolati e con Raimondo,<text:line-break/>con Arcà, con Alceste e Pirolini<text:line-break/>vien Colajanni illustre e furibondo,<text:line-break/>Corridoni e il focoso Mussolini;<text:line-break/>e rafforza il corteo che sfida il mondo,<text:line-break/>Chiesa, con mille armati burattini.</text:p>
      <text:p text:style-name="Strofa_20_4"><text:span text:style-name="T6">Largo, genti profane, alla falange<text:line-break/>che muove alla santissima crociata.<text:line-break/>Se qualche madre piange,<text:line-break/></text:span><text:soft-page-break/><text:span text:style-name="T6">vuol dir che da Cornelia non è nata.<text:line-break/>Ma dunque la vampata<text:line-break/>di rinato entusiasmo e d'eroismo<text:line-break/>non vi sveglia, v'infiamma e vi trascina?<text:line-break/>Discacciate l'ubbia del socialismo<text:line-break/>della pace che all'ozio v'incammina<text:line-break/>e la viltà sparisca e l'egoismo,<text:line-break/>di fronte all'epopea che s'avvicina.</text:span></text:p>
      <text:p text:style-name="P15">Non parlateci più di fratellanza,<text:line-break/>di forza proletaria e di diritto,<text:line-break/>se freme la speranza<text:line-break/>d'entrare, senza indugio, nel conflitto.<text:line-break/>Or su, popolo invitto,<text:line-break/>seconda i movimenti della piazza,<text:line-break/>che guerra ovunque si respira e grida.<text:line-break/>Non odi come s'urla e si schiamazza<text:line-break/>nel tremendo tumulto e nella sfida?<text:line-break/>Non vedi come, per coraggio, impazza<text:line-break/>l'Intervento frenetico, omicida?</text:p>
      <text:p text:style-name="Strofa_20_4"><text:span text:style-name="T6">E se colpito da fortuna avversa,<text:line-break/>in parte, o popol, caderai distrutto,<text:line-break/>del sangue che si versa<text:line-break/>resta sempre qualcun che gode il frutto.<text:line-break/>E fra cordoglio e lutto,<text:line-break/>sospirato sarai, sarai compianto<text:line-break/>sotto l'universal malinconia;<text:line-break/>tributo avrai d'onor, di gloria e vanto,<text:line-break/>per la tua nobiltà, per l'energia<text:line-break/></text:span><text:soft-page-break/><text:span text:style-name="T6">e D'Annunzio su te scioglierà un canto<text:line-break/>(che vuoi di più?) di nenia e d'elegia.</text:span></text:p>
      <text:p text:style-name="P23">Maggio 1915</text:p>
      <text:h text:style-name="Heading_20_2" text:outline-level="2">LA GUERRA</text:h>
      <text:p text:style-name="Strofa_20_4">La guerra è un gioco a doppio fondo in cui<text:line-break/>vince chi lungi sta, perde chi gioca;<text:line-break/>e per legittimarlo, oggi s'invoca<text:line-break/>il patrio amor contro la patria altrui.</text:p>
      <text:p text:style-name="P15">La guerra, inoltre, con gli effetti sui<text:line-break/>la barbarie ripristina e rinnoca,<text:line-break/>arresta il moto ed il pensiero affioca,<text:line-break/>creando tempi eccezionali e bui.</text:p>
      <text:p text:style-name="P15">Nel ventesimo secolo dei lumi,<text:line-break/>dell'arte e dei progressi più fecondi<text:line-break/>strano è che il globo in guerra si consumi.</text:p>
      <text:p text:style-name="P15">Par d'esser trasportati in altri mondi,<text:line-break/>in altri tempi d'usi e di costumi,<text:line-break/>cui se cerchi spiegar più ti confondi.</text:p>
      <text:p text:style-name="P23">Luglio 1915</text:p>
      <text:h text:style-name="Heading_20_2" text:outline-level="2">LA FEDE</text:h>
      <text:p text:style-name="Strofa_20_4">Dal popolo son nato, il popolo difendo,<text:line-break/>per lui rischiai la vita amando e combattendo.</text:p>
      <text:p text:style-name="P15">Per lui, fin da principio, senza esitanza alcuna,<text:line-break/>lasciai la via che mena, certo, a miglior fortuna.</text:p>
      <text:p text:style-name="P15">Ed or, dopo tant'anni di lotta dura, incerta,<text:line-break/>son povero, ma vado a fronte alta e scoperta.</text:p>
      <text:p text:style-name="P15">Del resto, a cosa giovano il lusso e la ricchezza,<text:line-break/>mercanteggiati onori, nonché comprata ebbrezza</text:p>
      <text:p text:style-name="P15">di fronte a una coscienza tranquilla e dignitosa,<text:line-break/>cui d'accusar nessuno e d'attaccar non osa?</text:p>
      <text:p text:style-name="P15">Che giova aver d'intorno servi, ruffiani e spie,<text:line-break/>quando ti sprezzi il mondo se passi per le vie?</text:p>
      <text:p text:style-name="P29">Pel popolo, per questo fanciullo eterno in fasce,<text:line-break/>che spesso muor per altri, raro, per sé rinasce,</text:p>
      <text:p text:style-name="P15">sposando l'ideale della più santa scuola,<text:line-break/>io, volontario, spesi la penna e la parola.</text:p>
      <text:p text:style-name="P15">Polemiche sostenni, contrasti e discussioni,<text:line-break/>contraddittorj pubblici, sorde persecuzioni;</text:p>
      <text:p text:style-name="P15">ed ebbi spesso avverse, talor propizie sorti,<text:line-break/>che arrecano amarezze e suscitan conforti.</text:p>
      <text:p text:style-name="P15"><text:soft-page-break/>E un dì che irosa Temi, prostituita a Mida,<text:line-break/>m'aperse la prigione, per vincere la sfida,</text:p>
      <text:p text:style-name="P15">sereno, imperturbato, a eludere il periglio<text:line-break/>io presi, volontario, la strada dell'esiglio.</text:p>
      <text:p text:style-name="P15">E là, tra le vicende di cui sovente scrissi,<text:line-break/>la fede conservando, più di sett'anni vissi.</text:p>
      <text:p text:style-name="P15">Ma quando sull'Europa si scatenò la guerra<text:line-break/>che inospital faceva, per me, la franca terra,</text:p>
      <text:p text:style-name="P15">incerto e titubante sulla tremenda crisi,<text:line-break/>compresa meglio l'ora, di ritornar decisi.</text:p>
      <text:p text:style-name="P15">Ed oggi nuovamente son qui dove sostenni<text:line-break/>tante feroci lotte, dove colpito venni.</text:p>
      <text:p text:style-name="P15">E qui gli amici vecchi, i vecchi combattenti<text:line-break/>ritrovo sulla breccia, nell'avvenir fidenti.</text:p>
      <text:p text:style-name="P15">E se son morti alcuni ed altri son canuti,<text:line-break/>son fatti adulti i giovani, di numero cresciuti.</text:p>
      <text:p text:style-name="P15">E molti, ch'oggi son fanciulli, anno per anno,<text:line-break/>le nostre file, anch'essi, a rinforzar verranno.</text:p>
      <text:p text:style-name="P15">Talché, nelle vicende cui il moto disciplina,<text:line-break/>ad onta dei retrivi, l'Idea cresce e cammina.</text:p>
      <text:p text:style-name="P29">Sublime, eterna Idea di civiltà fattrice,<text:line-break/>custode del Pensiero, del Vero genitrice,</text:p>
      <text:p text:style-name="P15">tu alleggi le fatiche, tu l'anima conforti,<text:line-break/>per te, col riso in bocca, i martiri son morti.</text:p>
      <text:p text:style-name="P15">Per te, Platon veggente, per primo, seppe aprire,<text:line-break/>in epoca remota, le vie dell'avvenire<text:note text:id="ftn9" text:note-class="footnote"><text:note-citation>9</text:note-citation><text:note-body><text:p text:style-name="Footnote"><text:s/>Con la sua Repubblica</text:p></text:note-body></text:note>.</text:p>
      <text:p text:style-name="Strofa_20_4"><text:soft-page-break/><text:span text:style-name="T6">Per te, Tommaso Moro sfidò la prigionia<text:line-break/>e ci lasciò il prezioso retaggio d'</text:span><text:span text:style-name="T8">Utopia</text:span><text:span text:style-name="T6">.</text:span></text:p>
      <text:p text:style-name="P15">Per te, Giordano Bruno sereno il rogo ascese<text:line-break/>e in faccia al Bellarmino, la Verità difese.</text:p>
      <text:p text:style-name="Strofa_20_4"><text:span text:style-name="T6">Per te, il sofo stilese sprezzò le sacre fole<text:line-break/>ed affermò il pensiero nella </text:span><text:span text:style-name="T8">Città del sole</text:span><text:span text:style-name="T6">.</text:span></text:p>
      <text:p text:style-name="P15">Per te, Fourier moriva col caldo desiderio<text:line-break/>di veder messo in pratica l'umano Falansterio.</text:p>
      <text:p text:style-name="P15">Per te, l'eccelso Marx, errante abituale,<text:line-break/>lottò sino alla morte e scrisse il <text:span text:style-name="T13">Capitale</text:span>.</text:p>
      <text:p text:style-name="P15">Per te, Bakounin visse e in mille movimenti,<text:line-break/>in mille insurrezioni fu guida ai combattenti.</text:p>
      <text:p text:style-name="P15">Per te, mill'altri sofi, artisti e pensatori<text:line-break/>squarciarono le nubi di secolari errori</text:p>
      <text:p text:style-name="P15">e fra disagi e inciampi, del rogo e della spada,<text:line-break/>al Vero, all'Avvenire spianarono la strada.</text:p>
      <text:p text:style-name="P29">Sublime, eterna Idea d'umana redenzione,<text:line-break/>per te trionfa il Dritto, la Pace, la Ragione.</text:p>
      <text:p text:style-name="P15">Tu sei luce d'amore, palpito di speranza,<text:line-break/>fucina di progresso, base di fratellanza.</text:p>
      <text:p text:style-name="P15">Ed io che ti conobbi solo a vent'anni e dieci,<text:line-break/>d'amarti finché vivo solenne voto feci.</text:p>
      <text:p text:style-name="P15">E se prima d'allor t'avessi conosciuto,<text:line-break/>avrei, com'or combatto, più presto combattuto.</text:p>
      <text:p text:style-name="P15">Ma le voci del tempo, le dispute diverse,<text:line-break/>crearon confusione che il nome tuo coperse.</text:p>
      <text:p text:style-name="P15">Il prete allor gridava: — O genti traviate,<text:line-break/>il cielo, il paradiso, perché dimenticate?</text:p>
      <text:p text:style-name="Strofa_20_4"><text:soft-page-break/><text:span text:style-name="T9">Per questo basso mondo che vi seduce e inganna,</text:span><text:span text:style-name="T6"><text:line-break/>che vi trascina al vizio e l'anima vi danna,</text:span></text:p>
      <text:p text:style-name="P15">voi rinunziate al bene della dimora eterna,<text:line-break/>a dio che v'ha creato, che v'ama e vi governa!</text:p>
      <text:p text:style-name="P15">Venite sotto l'ali della divina fede,<text:line-break/>perché non sarà eletto se non chi spera e crede!</text:p>
      <text:p text:style-name="P15">Soltanto nella chiesa, sol nella religione<text:line-break/>la pace troverete, nonché la salvazione! —</text:p>
      <text:p text:style-name="P15">Di tale esortazione studiato il succo assai,<text:line-break/>anziché convertirmi, vieppiù mi ribellai.</text:p>
      <text:p text:style-name="P15">A quel medesimo tempo Mazzini mi dicea:<text:line-break/>— Soltanto la repubblica che il popolo si crea</text:p>
      <text:p text:style-name="P15">può risanare i mali che affliggono le genti<text:line-break/>e stabilire il patto fraterno dei redenti. —</text:p>
      <text:p text:style-name="P15">Ma quando il venerando maestro genovese<text:line-break/>contro i materialisti scagliò le prime offese</text:p>
      <text:p text:style-name="P15">e con calunnie ingiuste e accuse inopportune<text:line-break/>tentò coprir d'obbrobrio gli eroi della Comune,</text:p>
      <text:p text:style-name="P15">m'accorsi che, sebbene dasse di fede esempi,<text:line-break/>ei non avea compreso lo spirito dei tempi.</text:p>
      <text:p text:style-name="P15">Quindi, vagliate meglio le sue dottrine stesse,<text:line-break/>trovai forma elegante, ma idee non bene espresse.</text:p>
      <text:p text:style-name="P15">Trovai stil colorito, or grave, or dolce, or vario,<text:line-break/>gusto di sommo artista, di genio letterario;</text:p>
      <text:p text:style-name="P15">ma non trovai la forza di logica e di base<text:line-break/>che stringe i panni addosso, e non mi persuase.</text:p>
      <text:p text:style-name="P15">In questo tempo stesso, dalle renane brume<text:line-break/>spuntò l'alba foriera di critica e di lume.</text:p>
      <text:p text:style-name="P15"><text:soft-page-break/>Marx, la cui parola urtava i regi orecchi<text:line-break/>già troppo naturati ai pregiudizj vecchi,</text:p>
      <text:p text:style-name="P15">alzò la fiera voce, che fu squillo di guerra,<text:line-break/>perseguitato errando, sempre, di terra in terra.</text:p>
      <text:p text:style-name="P15">Ai popoli diceva: — Il giorno del riscatto<text:line-break/>verrà, non dubitate, ma solamente a un patto,</text:p>
      <text:p text:style-name="P15">al patto che sappiate affratellar le masse<text:line-break/>d'ogni categoria, d'ogni arte, d'ogni classe,</text:p>
      <text:p text:style-name="P15">e spingerle a battaglia contro il capitalismo<text:line-break/>per attuare il sogno che ha nome <text:span text:style-name="T13">Socialismo</text:span>.</text:p>
      <text:p text:style-name="P15">Dal campo ove nasceste, stanchi lavoratori,<text:line-break/>alzatevi una volta, tergetevi i sudori!</text:p>
      <text:p text:style-name="P15">Voi pure, affumicati artieri d'officine<text:line-break/>ove aspirate i germi di prematura fine,</text:p>
      <text:p text:style-name="P15">uscite, deponendo le lime ed i martelli,<text:line-break/>a stringervi la mano nel patto di fratelli!</text:p>
      <text:p text:style-name="P15">E voi che rosicchiate le viscere del mondo,<text:line-break/>oscuri abitatori del baratro profondo,</text:p>
      <text:p text:style-name="P15">uscite all'aria pura che dà forza e ristoro<text:line-break/>e unitevi ai compagni di stenti e di lavoro;</text:p>
      <text:p text:style-name="P15">però senza ottimismo, lusinga ed illusione,<text:line-break/>ché è sol compito vostro la vostra redenzione! —</text:p>
      <text:p text:style-name="P15">Tale ispirata voce mi scosse, mi sospinse,<text:line-break/>mi rischiarò il pensiero, mi piacque e mi convinse.</text:p>
      <text:p text:style-name="P29">Ecco la via tracciata su cui marciar dobbiamo,<text:line-break/>se dell'Idea seguaci, se all'Avvenir crediamo;</text:p>
      <text:p text:style-name="P9"><text:soft-page-break/>né deve spaventarci l'incognita futura,<text:line-break/>ché solo ai fiacchi, ai vili è freno la paura.</text:p>
      <text:p text:style-name="P23">Ottobre 1915</text:p>
      <text:h text:style-name="Heading_20_2" text:outline-level="2">LA VERA PACE</text:h>
      <text:p text:style-name="Strofa_20_4">Ma la pace che apporti sulla terra<text:line-break/>l'attesa fratellanza ed invocata;<text:line-break/>la vera pace tanto desiata<text:line-break/>non sorge dai disastri della guerra.</text:p>
      <text:p text:style-name="P15">Finché il pensiero si comprime e serra<text:line-break/>e la ragione umana è calpestata;<text:line-break/>e finché la giustizia non è nata,<text:line-break/>chi spera nella pace, o è folle, o aberra.</text:p>
      <text:p text:style-name="P15">Ma non per questo sarà sempre un mito,<text:line-break/>un vago sogno, una speranza vana<text:line-break/>la vera pace sopra il mondo unito.</text:p>
      <text:p text:style-name="P15">Non so quanto la meta sia lontana;<text:line-break/>ma nel moto ascendente ed infinito<text:line-break/>l'urbe matura in sé la pace umana.</text:p>
      <text:p text:style-name="P23">Novembre 1915</text:p>
      <text:h text:style-name="P46" text:outline-level="2">CONTRO LA PACE PAPALE</text:h>
      <text:p text:style-name="Strofa_20_4">Mentre la guerra imperversando rugge<text:line-break/>da diciannove mesi<text:line-break/><text:span text:style-name="T6">e il popolo d'Europa si distrugge,<text:line-break/>ebbro di sangue, a devastar paesi,</text:span></text:p>
      <text:p text:style-name="P15">di quando in quando vien dal Vaticano<text:line-break/>la parola di pace,<text:line-break/>quasi voce che spunti da lontano<text:line-break/>e incerta suona e, ad intervalli, tace.</text:p>
      <text:p text:style-name="P15">Equivoca parola che nasconde<text:line-break/>l'insidia e il tradimento<text:line-break/>e, ipotecando l'avvenir, confonde<text:line-break/>i dritti e le ragioni del momento.</text:p>
      <text:p text:style-name="P15">Non è dal papa che verrà la voce<text:line-break/>di vera pace e spene.<text:line-break/>Chi merca Cristo all'ombra della croce<text:line-break/>non può mai farsi iniziator del bene.</text:p>
      <text:p text:style-name="P15">La parola di pace universale<text:line-break/>verrà da miglior bocca.<text:line-break/>Taci tu, dunque, ché a frenare il male<text:line-break/>a te, vecchio pontefice non tocca.</text:p>
      <text:p text:style-name="P12">Oggi, chi potrà credere al gran Lama<text:line-break/>che il vero mai non disse<text:line-break/>e il mondo empiendo di sinistra fama,<text:line-break/><text:soft-page-break/>alle guerre, alle stragi, al sangue visse?</text:p>
      <text:p text:style-name="P15">La storia è là, severa accusatrice,<text:line-break/>che numera i delitti<text:line-break/>perpetrati da Roma inquisitrice<text:line-break/>contro l'altrui ragion, gli altrui diritti.</text:p>
      <text:p text:style-name="P15">Ahi, quante volte il successor di Pietro,<text:line-break/>che mai non si ravvede,<text:line-break/>ha chiamato in Italia lo straniero<text:line-break/>a devastarla in nome della fede!</text:p>
      <text:p text:style-name="P15">E quante volte, per le vie romane,<text:line-break/>sotto furenti capi,<text:line-break/>si macellaron creature umane<text:line-break/>nelle guerre fra papi ed antipapi!</text:p>
      <text:p text:style-name="P15">E quante volte il papa alzò la mano<text:line-break/>a benedir l'amico,<text:line-break/>mentre segretamente ordiva il piano<text:line-break/>di neri tradimenti col nemico!</text:p>
      <text:p text:style-name="P15">E lo stesso Mastai, clemente e buono,<text:line-break/>al bene poco indugia,<text:line-break/>giacché, da breve tempo asceso al trono,<text:line-break/>benedice i massacri di Perugia.</text:p>
      <text:p text:style-name="P15">Ieri, nel dramma svolto foscamente<text:line-break/>in cui Ferrer s'immola,<text:line-break/>a favor della vittima innocente<text:line-break/>il papa non ha speso una parola.</text:p>
      <text:p text:style-name="P15">Ei non parlò contro le stragi armene,<text:line-break/>né contro i nostri eccidj;<text:line-break/>anzi, faütor di schiavitù e catene,<text:line-break/>col pensier benedisse gli omicidj.</text:p>
      <text:p text:style-name="P15"><text:soft-page-break/>Né maledice l'empio che massacra<text:line-break/>con bombe micidiali,<text:line-break/>pronto a levar la sua protesta sacra<text:line-break/>contro i danni di chiese e cattedrali.</text:p>
      <text:p text:style-name="P15">E non solleva un grido di rampogna<text:line-break/>contro Cecco superbo,<text:line-break/>quando, fra esecrazione e fra vergogna,<text:line-break/>piomba come avoltor sul popol serbo.</text:p>
      <text:p text:style-name="P15">Né contro il megalomane tedesco<text:line-break/>un'invettiva lancia,<text:line-break/>quando, da usurpatore brigantesco,<text:line-break/>calpesta il Belgio, onde schiacciar la Francia.</text:p>
      <text:p text:style-name="Strofa_20_4"><text:span text:style-name="T6">Egli, si muora o viva, furbo, tace<text:line-break/>e chiude le pupille,<text:line-break/>salvo a destarsi e blaterar di pace<text:line-break/>quando per </text:span><text:span text:style-name="T8">dieci</text:span><text:span text:style-name="T6"> guadagnar può </text:span><text:span text:style-name="T8">mille.</text:span></text:p>
      <text:p text:style-name="P15">Ei, con l'odierno atteggiamento, agogna<text:line-break/>coprir l'astute mire,<text:line-break/>perché, da tempo – delirando – sogna<text:line-break/>ritornar papa-re, nell'avvenire.</text:p>
      <text:p text:style-name="P15">Ma sì grave iattura sulla terra<text:line-break/>non sia mai tollerata!<text:line-break/>Inoltre, meglio, vivaddio, la guerra<text:line-break/>che la pace dal papa maneggiata!</text:p>
      <text:p text:style-name="P23">Febbrajo 1916</text:p>
      <text:h text:style-name="Heading_20_2" text:outline-level="2">LA CADUTA DELLO CZARISMO</text:h>
      <text:h text:style-name="Heading_20_3" text:outline-level="3">I</text:h>
      <text:p text:style-name="Strofa_20_4">Dopo una secolar lotta accanita<text:line-break/>tra la rivoluzione e lo czarismo,<text:line-break/>finalmente oggi cade il dispotismo<text:line-break/>col torbido Nerone moscovita.</text:p>
      <text:p text:style-name="P15">Tornan dalla Siberia a nuova vita<text:line-break/>le vittime del tardo assolutismo.<text:line-break/>La Russia che parea quasi avvilita,<text:line-break/>l'avanguardia divien del socialismo.</text:p>
      <text:p text:style-name="P15">Da questo inaspettato avvenimento,<text:line-break/>il più grande del secolo corrente,<text:line-break/>sorge grave e solenne ammonimento.</text:p>
      <text:p text:style-name="P15">La fiamma dell'Idea, benché latente<text:line-break/>e sopita si creda, in un momento<text:line-break/>può divampare vittoriosamente.</text:p>
      <text:h text:style-name="Heading_20_3" text:outline-level="3">II</text:h>
      <text:p text:style-name="Strofa_20_4">Vigilate, però, vecchi compagni,<text:line-break/>che i Tallien, che i Fouché sempre in agguato<text:line-break/>non frustino il terreno conquistato<text:line-break/>e la vostra vittoria non ristagni.</text:p>
      <text:p text:style-name="P15"><text:soft-page-break/>Non vi seducan suppliche, né lagni<text:line-break/>del nero barbarismo spodestato:<text:line-break/>sventategli ogni trama, ogni conato,<text:line-break/>acciò nulla ricuperi e guadagni.</text:p>
      <text:p text:style-name="P15">Isolate la Belva, onde non abbia<text:line-break/>modo di ritentar le vie del trono<text:line-break/>e tramonti corrosa dalla rabbia.</text:p>
      <text:p text:style-name="P15">Non assodate, le vittorie sono<text:line-break/>come castelli eretti sulla sabbia,<text:line-break/>che il vento atterra e che frantuma il tuono.</text:p>
      <text:h text:style-name="Heading_20_3" text:outline-level="3">III</text:h>
      <text:p text:style-name="Strofa_20_4">Superata la fase transitoria<text:line-break/><text:span text:style-name="T6">e rischiarato l'orizzonte interno,<text:line-break/>al nuovo ritmo di miglior governo<text:line-break/>salderete le basi alla vittoria.</text:span></text:p>
      <text:p text:style-name="P15">Contrassegnata dal progresso eterno,<text:line-break/>ispirata al pensiero ed alla gloria,<text:line-break/>l'era che segnerete nella storia<text:line-break/>sarà qual primavera dopo il verno.</text:p>
      <text:p text:style-name="P15">Così, chiusa la parte più tremenda,<text:line-break/>urge affrettar l'epilogo fatale<text:line-break/>per concludere l'opera stupenda.</text:p>
      <text:p text:style-name="P15">Avanti, dunque, finché trionfale<text:line-break/>in ciel non apparisca e non risplenda<text:line-break/>il sol della riscossa universale.</text:p>
      <text:p text:style-name="P24">Marzo 1917</text:p>
      <text:h text:style-name="Heading_20_2" text:outline-level="2">AL SOLE DI MAGGIO</text:h>
      <text:p text:style-name="Strofa_20_4">O sol di maggio che di sangue intriso<text:line-break/>torni, fra general mestizia e lutto<text:line-break/>a rischiarar pallidamente il tutto<text:line-break/>e a contemplare mezzo mondo ucciso;</text:p>
      <text:p text:style-name="P15">deh, irradia il tuo benefico sorriso<text:line-break/>all'Ideale non ancor distrutto!<text:line-break/>Nave che sfida il tempestoso flutto,<text:line-break/>fra mille intoppi, va' fermo e deciso.</text:p>
      <text:p text:style-name="P15">O sol di Primo Maggio, tu che abbondi<text:line-break/>di virtù che rallegra la natura<text:line-break/>e l'universo domini e fecondi,</text:p>
      <text:p text:style-name="P15">tu i destini dell'uomo rassicura<text:line-break/>e nell'umanità forza trasfondi<text:line-break/>per superar la bellica iattura.</text:p>
      <text:p text:style-name="P23">30 aprile 1917</text:p>
      <text:h text:style-name="Heading_20_2" text:outline-level="2">AL POETA MURATORE FREDIANO FREDIANI DI PORTOFERRAJO</text:h>
      <text:p text:style-name="Strofa_20_4">Da tempo, mio Frediano, più non sento<text:line-break/>la tua musa cantar canora e dolce,<text:line-break/>che intenerisce e molce<text:line-break/>anima e sensi, cuore e sentimento.</text:p>
      <text:p text:style-name="P36">È vero che il momento<text:line-break/>volge tutt'altro che propizio al canto<text:line-break/>e un fremito d'orrore e di spavento<text:line-break/>par che piuttosto predisponga al pianto.</text:p>
      <text:p text:style-name="P15">Ma se il pianto è benefico e ristora,<text:line-break/>talor, la vita, nel dolor più atroce,<text:line-break/>a volte offende e nuoce,<text:line-break/>perché – accasciando – maggiormente accora.</text:p>
      <text:p text:style-name="P36">Ed è segno talora<text:line-break/>d'anima fiacca, rassegnata e vile<text:line-break/>che non si sveglia mai, né s'accalora,<text:line-break/>abil non d'altro che d'azion servile.</text:p>
      <text:p text:style-name="P15">Non già dunque di pianto e d'abbandono<text:line-break/>flebil nenia improvvisi la tua musa,<text:line-break/>all'elegia non usa<text:line-break/>e né a curvarsi di Nabucco al trono.</text:p>
      <text:p text:style-name="Strofa_20_5"><text:soft-page-break/>Ma al popolo che prono, istupidito<text:line-break/>e con la faccia immota,<text:line-break/><text:span text:style-name="T6">di riscuotersi par non sia più buono,<text:line-break/>tu della ribellion reca la nota.</text:span></text:p>
      <text:p text:style-name="Strofa_20_4">Stante il grave periglio che minaccia<text:line-break/>le sorti del presente e l'avvenire,<text:line-break/>chi può vietarci il dire e il sollevare<text:line-break/>a protestar la faccia?</text:p>
      <text:p text:style-name="P36">Solo il vigliacco taccia<text:line-break/>e del silenzio s'avvantaggi e giovi:<text:line-break/>noi la voce leviam, se non le braccia,<text:line-break/>noi della libertà vindici nuovi.</text:p>
      <text:p text:style-name="Strofa_20_4">Io, benché astretto a lotte tempestive<text:line-break/>per l'esistenza, pur medito e veglio<text:line-break/><text:span text:style-name="T6">e stampo nel </text:span><text:span text:style-name="T8">Risveglio</text:span><text:span text:style-name="T6"><text:line-break/>frammenti di </text:span><text:span text:style-name="T8">Battaglie sovversive</text:span><text:span text:style-name="T6">,</text:span></text:p>
      <text:p text:style-name="P36">volume che chi scrive<text:line-break/>serba alla fin della tragedia oscura<text:line-break/>e spera e si lusinga che chi vive<text:line-break/>possa leggere in epoca futura.</text:p>
      <text:p text:style-name="P15">Così per ora assolvo il dover mio,<text:line-break/>la miglior parte riserbando al poi,<text:line-break/>acciò di falsi eroi<text:line-break/>le iniquità non cadano in oblio.</text:p>
      <text:p text:style-name="P36">E pareggiar desio<text:line-break/>anche i conti con gente doppia e torta,<text:line-break/>che adora Pluto e s'inginocchia a dio,<text:line-break/>indi segua che può, nulla m'importa.</text:p>
      <text:p text:style-name="Strofa_20_4"><text:soft-page-break/><text:span text:style-name="T6">E tu, Frediano, che a stagioni andate<text:line-break/>maravigliasti con </text:span><text:span text:style-name="T8">Tempeste e calme</text:span><text:span text:style-name="T6"><text:line-break/>e commovesti l'alme,<text:line-break/>molto più quelle che a sentir son nate;</text:span></text:p>
      <text:p text:style-name="P36">tu, magnifico vate,<text:line-break/>che fai, che pensi, dimmi, e che prepari<text:line-break/>di poetiche gemme desïate,<text:line-break/>in questi giorni luttuosi e amari?</text:p>
      <text:p text:style-name="P15">E se i maligni il tuo silenzio han preso<text:line-break/>come segno che asciutta abbi la vena<text:line-break/>e fiaccata la lena<text:line-break/>e rotto il plettro, invece che sospeso,</text:p>
      <text:p text:style-name="P36">per me credito e peso<text:line-break/>a tale argomentar non si concede<text:line-break/>e il sacro fuoco in te ritengo acceso<text:line-break/>della musa non men che della fede.</text:p>
      <text:p text:style-name="P15">Ma per fugare equivoci e sospetti,<text:line-break/>critiche e morsi dei nemici nostri,<text:line-break/>urge che tu dimostri<text:line-break/>della gagliarda musa degni effetti</text:p>
      <text:p text:style-name="P36">che se – indugiando – aspetti<text:line-break/>occasione migliore, ora men trista,<text:line-break/>anche se l'onor tuo non comprometti<text:line-break/>puoi la taccia buscar d'opportunista.</text:p>
      <text:p text:style-name="P15">Odi, Frediano? Alla camena muta<text:line-break/>i rimproveri suoi rivolge l'arte,<text:line-break/>reclamando la parte,<text:line-break/>la parte principale a lei dovuta.</text:p>
      <text:p text:style-name="P36"><text:soft-page-break/>Dal sonno ov'è caduta,<text:line-break/>risorga, dunque, e aguzzi la memoria,<text:line-break/>proseguendo la strada già battuta,<text:line-break/>la strada dell'onore e della gloria.</text:p>
      <text:p text:style-name="P23">Febbrajo 1918</text:p>
      <text:h text:style-name="Heading_20_2" text:outline-level="2">SALUTO</text:h>
      <text:p text:style-name="Strofa_20_4">In nome del pensier, che sprezza e sfida<text:line-break/>errori e pregiudizi dell'età<text:line-break/>e, pur traverso ai gran disastri, guida<text:line-break/>il mondo a un avvenir di civiltà;</text:p>
      <text:p text:style-name="Strofa_20_4"><text:span text:style-name="T6">in nome della scienza che non cura<text:line-break/>anatemi di papi, odio di re<text:line-break/>e, a pro dell'uomo, studia la natura<text:line-break/>del </text:span><text:span text:style-name="T8">ma</text:span><text:span text:style-name="T6"> non s'appagando, né del </text:span><text:span text:style-name="T8">se;</text:span></text:p>
      <text:p text:style-name="P15">in nome della vita minacciata<text:line-break/>da tante insidie che schivar non può,<text:line-break/>fremente sulla terra insanguinata<text:line-break/>dal furor che Gradivo scatenò;</text:p>
      <text:p text:style-name="P15">in nome del diritto universale,<text:line-break/>cui i tiranni schiacciarono fin qui,<text:line-break/>millenario duel tra il Bene e il Male,<text:line-break/>del cui esito il mondo invoca il dì;</text:p>
      <text:p text:style-name="P15">in nome dell'amor, dell'altruismo,<text:line-break/>della pace social, della virtù,<text:line-break/>saluto l'avvenir del Socialismo<text:line-break/>che il mondo affranca d'ogni schiavitù.</text:p>
      <text:p text:style-name="P23">Luglio 1918</text:p>
      <text:h text:style-name="Heading_20_2" text:outline-level="2">PER LA MORTE DI SPARTACO<text:line-break/>(CARLO LIEBKNECHT)</text:h>
      <text:p text:style-name="Strofa_20_4">Se Spartaco è morto, rimane l'Idea,<text:line-break/>la fede, il pensiero che i vindici crea;<text:line-break/>rimane l'esempio sublime, l'ardire,<text:line-break/>la strada tracciata del nostro Avvenire.</text:p>
      <text:p text:style-name="P15">Rimane il principio su cui non annotta,<text:line-break/>lo spirto e la fiamma che accende alla lotta;<text:line-break/>riman la bandiera mirifica e rossa<text:line-break/>ch'è simbolo santo d'umana riscossa.</text:p>
      <text:p text:style-name="P15">I prodi caduti (lo scrisse l'estinto)<text:line-break/>son denti di drago che semina il vinto:<text:line-break/>ciascuno di questi centuplica i forti.<text:line-break/>Tremate, o tiranni, del sangue dei morti!</text:p>
      <text:p text:style-name="P15">Vi sono sconfitte che suonan vittoria<text:line-break/>E cuopron di merto, d'onore e di gloria;<text:line-break/>vi sono, al contrario, vittorie non dritte<text:line-break/>che son più dannose di cento sconfitte.</text:p>
      <text:p text:style-name="P15">Trinomio di Teuta macchiato di sangue,<text:line-break/>la stella dell'armi, già pallida, langue:<text:line-break/>non odi tu il grido terribile, arcano,<text:line-break/>che sotto il potere t'accende il vulcano?</text:p>
      <text:p text:style-name="P15"><text:soft-page-break/>Quell'Idra che dianzi credevi soppressa,<text:line-break/>risorge più forte. Riguardala, è dessa!<text:line-break/>Quell'Idra fatale s'avanza e minaccia,<text:line-break/>t'aggiunge e, per sempre, t'abbatte e ti schiaccia.</text:p>
      <text:p text:style-name="P15">Se fino a quest'oggi regnò Tirannia,<text:line-break/>la Truffa, la Frode, l'Error, la Bugia,<text:line-break/>il Calcolo ingordo, l'equivoca Usura<text:line-break/>e, in veste cristiana, l'assurda Impostura,</text:p>
      <text:p text:style-name="P15">è tempo che l'era di tanta nequizia<text:line-break/>tramonti e s'affermin l'Amor, la Giustizia.<text:line-break/>Sul bieco passato, per sempre sconfitto,<text:line-break/>è tempo trionfin Ragione e Diritto.</text:p>
      <text:p text:style-name="P15">Che importa se Levi minaccia anatema<text:line-break/>sentendo, per Geova, suonar l'ora estrema?<text:line-break/>Che importa se grida l'irato borghese<text:line-break/>tacciando di furto le umane pretese?</text:p>
      <text:p text:style-name="P15">A tanta cagnara, decisi, incuranti,<text:line-break/>avanti marciamo tetragoni, avanti!<text:line-break/>La strada è segnata, la meta è vicina,<text:line-break/>se il genere umano compatto cammina!</text:p>
      <text:p text:style-name="P15">O popol di Teuta, depresso, avvilito,<text:line-break/>al triste mestiere dell'armi asservito,<text:line-break/>su, rompi l'incanto che gli occhi ti benda,<text:line-break/>acciò il tuo vantaggio discerna ed intenda!</text:p>
      <text:p text:style-name="Strofa_20_4"><text:span text:style-name="T6">Che sono i tuoi Cresi, i </text:span><text:span text:style-name="T8">junker,</text:span><text:span text:style-name="T6"> i Mida<text:line-break/>che gettano il guanto sanguigno di sfida?<text:line-break/>Son tanti fantocci che andranno in brandelli<text:line-break/>se l'urti e l'attacchi, se tu ti ribelli.</text:span></text:p>
      <text:p text:style-name="P15"><text:soft-page-break/>Che sono i sistemi che cieco proteggi?<text:line-break/>Che sono i fucili che inconscio maneggi?<text:line-break/>Se calmo rifletti, se tu guardi bene,<text:line-break/>per altri son forza, per te son catene.</text:p>
      <text:p text:style-name="P15">Ritrova te stessa, falange scomposta,<text:line-break/>serrando le file, ché l'ora s'accosta:<text:line-break/>vedrai come tosto, dall'urto percosso,<text:line-break/>dell'empio Nabucco si sfasci il colosso.</text:p>
      <text:p text:style-name="P15">Su, dunque, gagliarda ti sveglia una volta,<text:line-break/>di Spartaco il sangue ti chiama a raccolta!<text:line-break/>Al pettine il nodo ritorna e s'arresta<text:line-break/>e chi sparge vento, raccoglie tempesta.</text:p>
      <text:p text:style-name="P34">Gennajo 1919</text:p>
      <text:h text:style-name="Heading_20_1" text:outline-level="1">DA<text:line-break/>BATTAGLIE ANTIFASCISTE</text:h>
      <text:h text:style-name="Heading_20_2" text:outline-level="2">RIPRESA</text:h>
      <text:p text:style-name="Strofa_20_4">Umil cantor, la cetra mia deposi,<text:line-break/>quando, un giorno, sentìa languire il verso,<text:line-break/>e se pur la riprendo, a tempo perso,<text:line-break/>in momenti anormali e burrascosi,</text:p>
      <text:p text:style-name="P15">non è perché al Parnaso ascendere osi,<text:line-break/>sotto un raggio di sol più dolce e terso;<text:line-break/>nemmen per conquistare agi e riposi,<text:line-break/>fra i travagli che turban l'universo;</text:p>
      <text:p text:style-name="P15">ma solo è per gettar, di quando in quando,<text:line-break/>una voce di sdegno e di rampogna<text:line-break/>contro un mondo sinistro ed esecrando</text:p>
      <text:p text:style-name="P15">e a gente trista e barbara che sogna<text:line-break/>ripristinar la verga del comando,<text:line-break/>rinfacciare i delitti e la vergogna.</text:p>
      <text:p text:style-name="P34">Giugno 1921</text:p>
      <text:h text:style-name="Heading_20_2" text:outline-level="2">A UN PRETE</text:h>
      <text:p text:style-name="Strofa_20_4">A che tentar di convertire, o prete,<text:line-break/>un vecchio peccatore impenitente?<text:line-break/>Tu anfani e fatichi inutilmente<text:line-break/>con le ragioni tue ritrite e viete.</text:p>
      <text:p text:style-name="P15">Io conservo credenze più concrete<text:line-break/>dell'aldilà, per me, non esistente:<text:line-break/>credo all'idea di riscattar la gente,<text:line-break/>non a deità fantastiche e segrete.</text:p>
      <text:p text:style-name="P15">La religion che predichi e propaghi,<text:line-break/>non ha, per me, ragione e consistenza,<text:line-break/>se non quanta può averne arte da maghi.</text:p>
      <text:p text:style-name="P15">Seguace dei precetti della scienza,<text:line-break/>non di quei della chiesa astrusi e vaghi,<text:line-break/>servo la religion della coscienza.</text:p>
      <text:p text:style-name="P34">Gennajo 1922</text:p>
      <text:h text:style-name="Heading_20_2" text:outline-level="2">RISPOSTA A UN PRETE</text:h>
      <text:p text:style-name="strofa_20_7">— Ma ditemi, di grazia, se a dio voi non credete,<text:line-break/><text:span text:style-name="T6">perché ve ne occupate, perché lo combattete?</text:span></text:p>
      <text:p text:style-name="P37">Di cosa inesistente parlar, come voi fate,<text:line-break/>è assurdo controsenso, in cui spesso cascate,</text:p>
      <text:p text:style-name="P37">oppur, contro molini a vento tirar botte,<text:line-break/>per far ridere il mondo, novello donchisciotte. —</text:p>
      <text:p text:style-name="P37">Sì sciocca osservazione, ormai trita e ritrita,<text:line-break/>spesso iterarmi sento da un giovane levita.</text:p>
      <text:p text:style-name="P37">E se a schivar non fosse la taccia di superbo<text:line-break/>o di volgar calunnia il nero dente acerbo,</text:p>
      <text:p text:style-name="P37">non getterei l'inchiostro, che pur qualcosa costa,<text:line-break/>specie per fare a un prete l'onore d'una risposta.</text:p>
      <text:p text:style-name="P37">Ma perché non si dica che, in imbarazzo e impaccio<text:line-break/>e a corto d'argomenti, comodamente taccio,</text:p>
      <text:p text:style-name="P37">non dunque da superbo, né da impacciato prendo<text:line-break/>la penna per servire l'incauto reverendo.</text:p>
      <text:p text:style-name="P37">Son venti lunghi secoli che con preghiere e messe,<text:line-break/>iddio voi propagate a scopo d'interesse.</text:p>
      <text:p text:style-name="P37">Avete atrofizzato nell'uomo la coscienza,<text:line-break/>con cristi, con madonne, con dio, con la credenza.</text:p>
      <text:p text:style-name="P11">Avete suscitato fanatici entusiasmi,<text:line-break/>con sogni, con chimere, con torbidi fantasmi.</text:p>
      <text:p text:style-name="P37"><text:soft-page-break/>Avete avvelenato l'umana fratellanza,<text:line-break/>onde, a vantaggio vostro, domini l'ignoranza.</text:p>
      <text:p text:style-name="P37">Avete empito il mondo di mille pregiudizi,<text:line-break/>d'idolatrie, di fole, di centomila vizi.</text:p>
      <text:p text:style-name="P37">Avete sovvertito il dritto e la ragione,<text:line-break/>sostituendo a iosa, odio e superstizione.</text:p>
      <text:p text:style-name="P37">Talché, dovunque io guardo, ovunque il piede movo,<text:line-break/>del vostro padreterno il vuoto nome io trovo,</text:p>
      <text:p text:style-name="P37">onde m'è giuocoforza, perch'io non sosti o cada,<text:line-break/>dal vostro divin ciottolo sgombrar, su su, la strada.</text:p>
      <text:p text:style-name="P37">Perciò, se contro dio le mie ragioni accampo,<text:line-break/>è perché mi dà noia, perché mi reca inciampo.</text:p>
      <text:p text:style-name="P37">Ma se non si parasse davanti ai passi miei,<text:line-break/>se non lo predicaste, non lo combatterei.</text:p>
      <text:p text:style-name="P37">E se al progresso umano d'ostacolo non fosse,<text:line-break/>non inceppasse i dritti, i moti e le riscosse;</text:p>
      <text:p text:style-name="strofa_20_7"><text:span text:style-name="T10">se avesse amor, buon senso, che mai, fin qui, non ebbe,</text:span><text:span text:style-name="T6"><text:line-break/>del vostro dio, credete, nessun s'occuperebbe.</text:span></text:p>
      <text:p text:style-name="P37">Se non lo propagate, se cade nell'oblio,<text:line-break/>allora di combatterlo, vedrete, cesso anch'io.</text:p>
      <text:p text:style-name="P37">Ma finché esiste al mondo, finché lo predicate,<text:line-break/>finché l'avrò tra i piedi, lo prenderò a pedate.</text:p>
      <text:p text:style-name="P27">Ma qui non basta ancora. Vi sono altre ragioni<text:line-break/>a smascherare le vostre gravi contraddizioni.</text:p>
      <text:p text:style-name="P37">Dite ch'esiste dio, fattore del creato,<text:line-break/>sebben dir non sapete da chi, né come è nato.</text:p>
      <text:p text:style-name="P11">Dite che sta nel cielo, che tutto vede e regge<text:line-break/>e ch'è dell'universo forza motrice e legge.</text:p>
      <text:p text:style-name="P37"><text:soft-page-break/>Or ben, poniam ch'esista tanta divina essenza,<text:line-break/>traendone la debita, logica conseguenza.</text:p>
      <text:p text:style-name="P37">Iddio, creando il mondo, creava a sua figura<text:line-break/>l'uomo, ch'esser doveva il re della natura.</text:p>
      <text:p text:style-name="P37">L'uomo privilegiato dotava di ragione,<text:line-break/>però su lui serbandosi i dritti di padrone.</text:p>
      <text:p text:style-name="P37">Onde se l'uomo pecca, se nell'error trascende,<text:line-break/>è colpa sol di dio, perché da dio dipende.</text:p>
      <text:p text:style-name="P37">E allor perché dannarlo ad un supplizio eterno<text:line-break/>nel baratro profondo che voi chiamate inferno?</text:p>
      <text:p text:style-name="P37">Se invece agisce bene, con opre e con parole,<text:line-break/>a dio si dee soltanto, perché dio così vuole.</text:p>
      <text:p text:style-name="P37">E allor perché premiarlo con tanto amore e zelo<text:line-break/>e assumerlo a godere l'eternità del cielo?</text:p>
      <text:p text:style-name="P37">Ciò parmi un controsenso ed un assurdo, ch'io<text:line-break/>credo rimpiccolisca il vostro immenso iddio.</text:p>
      <text:p text:style-name="P25">Né basta. Se vi sono cretini e intelligenti,<text:line-break/>avari e generosi, onesti e delinquenti,</text:p>
      <text:p text:style-name="P37">minchioni, astuti e scaltri, belli, deformi e brutti,<text:line-break/>sani e costrutti bene, malati e mal costrutti;</text:p>
      <text:p text:style-name="P37">di queste differenze, che generano attriti,<text:line-break/>rancor, discordia e lotte, truci e perpetue liti,</text:p>
      <text:p text:style-name="P37">è causa dio, che gli uomini così creava in terra,<text:line-break/>non per amarsi in pace, ma per odiarsi in guerra.</text:p>
      <text:p text:style-name="P37">Né basta ancor. Se dio ispira e guida il mondo<text:line-break/>dalla sua sede impervia del cielo più profondo,</text:p>
      <text:p text:style-name="P37">ei legge in cuor degli uomini, anzi sa già di quale<text:line-break/>soccorso hanno bisogno, per fronteggiare il male.</text:p>
      <text:p text:style-name="P37"><text:soft-page-break/>Allor, mio reverendo, ditemi, per piacere,<text:line-break/>che urgenza c'è di preci, di vespri e di preghiere?</text:p>
      <text:p text:style-name="P37">Iddio non interviene, a pro de' figli suoi,<text:line-break/>se non lo supplicate, non lo chiamate voi?</text:p>
      <text:p text:style-name="P37">Ah no! mio reverendo, in simile faccenda,<text:line-break/>entrate voi, com'entra il cavolo a... merenda.</text:p>
      <text:p text:style-name="P37">Anzi, dicendo il vero, la vostra posizione<text:line-break/>contrasta col buon senso, va contro la ragione,</text:p>
      <text:p text:style-name="P37">perché, pregando dio, voi fate travedere<text:line-break/>che è sordo, o riluttante, che ignora il suo dovere.</text:p>
      <text:p text:style-name="P37">Non sol, ma col chiamarlo con tanta persistenza,<text:line-break/>del generoso dio mostrate diffidenza.</text:p>
      <text:p text:style-name="P37">Onde, in tal caso, credo che sia troppo cortese<text:line-break/>se a un tratto non vi sfratta e manda a quel paese.</text:p>
      <text:p text:style-name="P37">Infatti, prega e prega, con nenie e piagnistei,<text:line-break/>gli avrete ormai stonato i santi zebedei.</text:p>
      <text:p text:style-name="P28">Ed or, mio reverendo, chiarito è ben fra noi,<text:line-break/>perché combatto dio, perché combatto voi.</text:p>
      <text:p text:style-name="P37">Perciò della risposta prendete nota ed atto,<text:line-break/>e spero che sarete servito e soddisfatto.</text:p>
      <text:p text:style-name="P37">Ma se voi rinnovate la frivola obbiezione,<text:line-break/>rinfocolar tentando l'inutil discussione,</text:p>
      <text:p text:style-name="P37">anche se dio vi tollera, io più non vi sopporto<text:line-break/>e per quel tal paese vi faccio il passaporto.</text:p>
      <text:p text:style-name="P34">Marzo 1922</text:p>
      <text:h text:style-name="Heading_20_2" text:outline-level="2">SU LE DICHIARAZIONI DEL MINISTRO MUSSOLINI ALLA CAMERA</text:h>
      <text:h text:style-name="Heading_20_3" text:outline-level="3">I.</text:h>
      <text:p text:style-name="Strofa_20_4">Da sciocco dittator di carta pesta,<text:line-break/>ha parlato il ministro Mussolini,<text:line-break/>lasciando intravedere la tempesta<text:line-break/>ch'egli addensa sugl'itali destini.</text:p>
      <text:p text:style-name="P15">Pieno di boria la volubil testa,<text:line-break/>qual Cesare che al trono s'avvicini,<text:line-break/>disprezzando la Camera, calpesta<text:line-break/>chiunque al suo volere non s'inchini.</text:p>
      <text:p text:style-name="Strofa_20_4"><text:span text:style-name="T6">Ha detto che stravincere potea<text:line-break/>col verbo delle sue </text:span><text:span text:style-name="T8">Camicie nere</text:span><text:span text:style-name="T6">,<text:line-break/>qualor punto l'avesse tale idea.</text:span></text:p>
      <text:p text:style-name="P15">Stracciar potea le leggi a suo piacere,<text:line-break/>i membri licenziar dell'Assemblea<text:line-break/>e, da despota, assumersi il potere.</text:p>
      <text:h text:style-name="P47" text:outline-level="3"><text:soft-page-break/>II</text:h>
      <text:p text:style-name="P8">Questo millantator che da leone<text:line-break/>parla se vento prospero gli spira,<text:line-break/>salvo a rimpiccolire il suo sermone<text:line-break/>quando oscurarsi l'orizzonte mira,</text:p>
      <text:p text:style-name="P15">contro il diritto uman, contro ragione<text:line-break/>al dominio del mondo forse aspira,<text:line-break/>sognando d'emular Napoleone,<text:line-break/>che alla terra ed al cielo è morto in ira.</text:p>
      <text:p text:style-name="Strofa_20_4"><text:span text:style-name="T6">Ma fortuna che può gonfiar l'orgoglio<text:line-break/>al grado di potenza sovrumana,<text:line-break/>papa Gregorio discacciò dal soglio</text:span><text:span text:style-name="T6"><text:note text:id="ftn10" text:note-class="footnote"><text:note-citation>10</text:note-citation><text:note-body><text:p text:style-name="Footnote"><text:s/><text:span text:style-name="T11">È noto ormai storicamente come papa Gregorio VII da Sovana – quello stesso che, nella sua smisurata grandezza e potenza, inflisse a Enrico IV di Germania l'umiliante supplizio di stare tre giorni, in saio da pellegrino, esposto alla raffica del freddo e della neve nei chiostri del castello di Canossa, prima d'ammetterlo, in ginocchio, alla sua presenza; – è noto (dicevo) come questo papa fu cacciato dal trono pontificio, esiliato da Roma e relegato a Salerno, dove morì miseramente. Grande esempio storico!</text:span></text:p></text:note-body></text:note></text:span><text:span text:style-name="T6">.</text:span></text:p>
      <text:p text:style-name="P15">Onde può darsi che, in quest'ora strana,<text:line-break/>come Napoleon trasse a uno scoglio,<text:line-break/>conduca Mussolini all'Ambrogiana.</text:p>
      <text:p text:style-name="P35">Novembre 1922</text:p>
      <text:h text:style-name="Heading_20_2" text:outline-level="2">LA COSÌ DETTA<text:line-break/>RIVOLUZIONE FASCISTA</text:h>
      <text:p text:style-name="Strofa_20_4">Questa tragica e torva insurrezione,<text:line-break/>contro il proletariato scatenata,<text:line-break/>dai pescicani e dal governo armata,<text:line-break/>la salvezza vuol dir della nazione?</text:p>
      <text:p text:style-name="P15">Tutta la vostra criminosa azione,<text:line-break/>da birri e stampa e giudici attizzata,<text:line-break/>dal dritto delle genti condannata,<text:line-break/>osate voi chiamar rivoluzione?</text:p>
      <text:p text:style-name="P15">L'entrata in Roma è impresa memoranda,<text:line-break/>opra solenne d'eroismo e gloria,<text:line-break/>degna che tanto chiasso intorno spanda?</text:p>
      <text:p text:style-name="P15">Non può, secondo me, dirsi vittoria,<text:line-break/>ma subdola manovra e miseranda<text:line-break/>che ha materia da farsa e non da storia.</text:p>
      <text:p text:style-name="P34">Novembre 1922</text:p>
      <text:h text:style-name="Heading_20_2" text:outline-level="2">IN MORTE DI MAX NORDAU</text:h>
      <text:p text:style-name="Strofa_20_4">Mi giunge la notizia repentina,<text:line-break/><text:span text:style-name="T6">di lutto e di sconforto,<text:line-break/>che Max Nordau, sommo scrittore, è morto<text:line-break/>nella sua residenza parigina.</text:span></text:p>
      <text:p text:style-name="P15">Personalmente lo conobbi un giorno<text:line-break/>al parco di Lugano,<text:line-break/>che da italica gita e da Milano,<text:line-break/>due giorni prima, avea fatto ritorno.</text:p>
      <text:p text:style-name="P15">Media statura avea, faccia maestosa,<text:line-break/>barba ricciuta e bianca,<text:line-break/>occhi vivi, favella dolce e franca,<text:line-break/>maniera di trattar gentil, graziosa.</text:p>
      <text:p text:style-name="P15">Di Roma mi parlò, della sua storia<text:line-break/>e della sua grandezza,<text:line-break/>esaltando d'Italia la bellezza,<text:line-break/>l'arte, il genio, la musica, la gloria.</text:p>
      <text:p text:style-name="P15">Tacque un momento, rabbujato in faccia,<text:line-break/>fissando gli occhi a terra,<text:line-break/>indi riprese: — Ahimè! Prossima guerra<text:line-break/>anche il vostro paese urta e minaccia.</text:p>
      <text:p text:style-name="P9"><text:soft-page-break/>Il vostro bel paese che amo tanto<text:line-break/>e che abitar vorrei,<text:line-break/>se non ostasser molti impegni miei,<text:line-break/>avrà disastri a deturparlo, e pianto.</text:p>
      <text:p text:style-name="P15">Triste e bujo periodo Europa attende<text:line-break/>di bellicose lotte,<text:line-break/>come una procellosa e lunga notte<text:line-break/>di gravi e imprevedibili vicende! —</text:p>
      <text:p text:style-name="P15">Ah, come indovinò! L'anno seguente<text:line-break/>si scatenò il flagello,<text:line-break/>che ridusse a teatro di macello<text:line-break/>la civiltà del vecchio continente.</text:p>
      <text:p text:style-name="P15">Con la visione di sciagure e mali,<text:line-break/>partì, me salutando.<text:line-break/>E da quel dì, solo di quando in quando<text:line-break/>n'ebbi scarse notizie dai giornali.</text:p>
      <text:p text:style-name="P15">Oggi al fin del terrestre itinerario<text:line-break/>reclina gli occhi spenti,<text:line-break/>ma gli amareggia gli ultimi momenti,<text:line-break/>iena feroce, l'aulico sicario<text:note text:id="ftn11" text:note-class="footnote"><text:note-citation>11</text:note-citation><text:note-body><text:p text:style-name="Footnote"><text:s/><text:span text:style-name="T11">Leone Daudet, fanatico e smoderato sciovinista parigino che con la sua Action Française – quotidiano libello che mi ricorda la Gogna di Milano – propugna la ristorazione monarchica della Francia, ha vigliaccamente stampato ripetute volte essere Max Nordau segreta spia della Germania. Accuse da Léon Daudet.</text:span></text:p></text:note-body></text:note>.</text:p>
      <text:p text:style-name="P12">Ma gli attacchi del botolo rabbioso<text:line-break/>non menoman la gloria<text:line-break/>di lui, che al ciclo dell'umana storia<text:line-break/><text:soft-page-break/>ascende come un astro luminoso.</text:p>
      <text:p text:style-name="P15">A Buda-Pest, capital magiara,<text:line-break/>sedici lustri or sono,<text:line-break/>ei nacque ed ebbe da natura in dono<text:line-break/>doti e virtù di vita insigne e chiara.</text:p>
      <text:p text:style-name="P15">Gira l'Europa, visita Berlino,<text:line-break/>Londra, Parigi e Vienna,<text:line-break/>lavora di pensiero, opra di penna<text:line-break/>a Partenope, a Roma ed a Torino.</text:p>
      <text:p text:style-name="P15">E ovunque passa, imprime alti vestigi,<text:line-break/>che il mondo apprezza e ammira,<text:line-break/>ma la Francia l'alletta e a sé l'attira<text:line-break/>come sirena, e fermasi a Parigi.</text:p>
      <text:p text:style-name="P15">Colà, raccolto in sé, studiando vive<text:line-break/>e pensa e scruta e indaga<text:line-break/>ogni social bruttura ed ogni piaga<text:line-break/>e libri di valor medita e scrive.</text:p>
      <text:p text:style-name="P15">I <text:span text:style-name="T13">Paradossi,</text:span> il <text:span text:style-name="T13">Senso della storia<text:line-break/></text:span>son preziosi volumi<text:line-break/>che combattono falsi usi e costumi<text:line-break/>d'un'epoca bugiarda e transitoria.</text:p>
      <text:p text:style-name="P15">Ma <text:span text:style-name="T13">Degenerazione</text:span> e le <text:span text:style-name="T13">Menzogne<text:line-break/></text:span>son più preziosi ancora,<text:line-break/>dove l'autore eccelle e s'infervora<text:line-break/>a criticare assurdità e vergogne.</text:p>
      <text:p text:style-name="P15">Col primo attacca esteti e decadenti<text:line-break/>del marcio simbolismo<text:line-break/>e la carie del mistico egotismo<text:line-break/>demolisce con pagine roventi.</text:p>
      <text:p text:style-name="P15"><text:soft-page-break/>Fustiga diabolisti e parnasiani<text:line-break/>che, in seducenti forme,<text:line-break/>di pus apportan contributo enorme<text:line-break/>al tralignare dei costumi sani.</text:p>
      <text:p text:style-name="P15">Col secondo l'autor passa in rassegna<text:line-break/>menzogne inveterate,<text:line-break/>che nella vita, ormai, son diventate<text:line-break/>regola triste che s'impone e regna.</text:p>
      <text:p text:style-name="P15">E con arte d'analisi spietata,<text:line-break/>le studia e mette in luce,<text:line-break/>le confuta, le trita, le riduce<text:line-break/>in condizion d'usanza trapassata.</text:p>
      <text:p text:style-name="P15">E se alcun sorridesse per istinto<text:line-break/>di mal credulo senno,<text:line-break/>di fronte a ciò che, a scialbi tocchi, accenno,<text:line-break/>legga quei libri e resterà convinto.</text:p>
      <text:p text:style-name="P15">Inoltre, qual ebreo, fu del sionismo<text:line-break/>apostolo fervente;<text:line-break/>ne propugnò i diritti strenuamente<text:line-break/>contro l'odio dell'antisemitismo.</text:p>
      <text:p text:style-name="P15">In più libri ne svolse il tema a fondo<text:line-break/>con copiosa dottrina,<text:line-break/>sognando radunare in Palestina<text:line-break/>gli ebrei smarriti per le vie del mondo.</text:p>
      <text:p text:style-name="P24">26 gennajo 1923</text:p>
      <text:h text:style-name="P44" text:outline-level="2">SUL PRETESO COMPLOTTO COMUNISTA</text:h>
      <text:h text:style-name="Heading_20_3" text:outline-level="3">I</text:h>
      <text:p text:style-name="Strofa_20_4">Cagione un manifesto scritto a Mosca,<text:line-break/>agli operai rivolto, ai contadini,<text:line-break/>ammonimento contro gli assassini<text:line-break/>che tormentano l'ora triste e fosca;</text:p>
      <text:p text:style-name="P15">s'è scatenata la genia più losca<text:line-break/>di lenoni, di sbirri e d'aguzzini,<text:line-break/>agli ordini del fiero Mussolini,<text:line-break/>il dittatore che il paese attosca.</text:p>
      <text:p text:style-name="P15">E col pretesto del complotto in vista,<text:line-break/>si perquisisce ovunque, ovunque è caccia<text:line-break/>al sovversivo e specie al comunista.</text:p>
      <text:p text:style-name="P15">S'interroga, s'arresta, si minaccia,<text:line-break/>si sequestra, si fiuta, si rovista,<text:line-break/>ma del mito non trovasi la traccia.</text:p>
      <text:h text:style-name="Heading_20_3" text:outline-level="3">II</text:h>
      <text:p text:style-name="Strofa_20_4">Questo complotto è come la fenice,<text:line-break/>proverbial diventata ai tempi nuovi:<text:line-break/>nessuno sa indicare ove si trovi,<text:line-break/>ma da millenni ormai che c'è si dice.</text:p>
      <text:p text:style-name="P15"><text:soft-page-break/>Il segugio, con esito infelice,<text:line-break/>la cerca e raspa in centomila covi;<text:line-break/>e benché l'anfanare a nulla giovi,<text:line-break/>non rallenta la foga indagatrice.</text:p>
      <text:p text:style-name="P15">Lo sciocco donchisciotte del momento<text:line-break/>che contro l'aria le sue lance spezza,<text:line-break/>va, folle, in cerca di mulini a vento.</text:p>
      <text:p text:style-name="P15">Tutta la forza della... debolezza<text:line-break/>egli espone a ridicolo cimento,<text:line-break/>screditando l'italica saggezza.</text:p>
      <text:h text:style-name="Heading_20_3" text:outline-level="3">III</text:h>
      <text:p text:style-name="Strofa_20_4">Come! Voi, che l'Italia dominate,<text:line-break/>dall'esercito retto e dal fascismo,<text:line-break/>dopo aver sconfitto il socialismo<text:line-break/>con pallottole e fuoco e con legnate;</text:p>
      <text:p text:style-name="P15">voi, che gli organi tutti maneggiate<text:line-break/>in nome dell'odierno patriottismo,<text:line-break/>d'un manifesto tanto v'allarmate,<text:line-break/>che ha lanciato da Mosca il comunismo?</text:p>
      <text:p text:style-name="P15">Dov'è la serietà, dov'è la forza<text:line-break/>della vostra superba dittatura<text:line-break/>che a bassi sfoghi vi costringe e sforza?</text:p>
      <text:p text:style-name="P15">Perché tanto tremor, tanta paura<text:line-break/>d'uno spettro che dì per dì s'ammorza,<text:line-break/>già ridotto alla minima misura?</text:p>
      <text:h text:style-name="P48" text:outline-level="3"><text:soft-page-break/>IV</text:h>
      <text:p text:style-name="P38">Ma se tanto furor, se tanta rabbia<text:line-break/>contro un agonizzante si scatena,<text:line-break/>la vostra posizion poco serena,<text:line-break/>sicura base credo che non abbia.</text:p>
      <text:p text:style-name="P15">Se temete i complotti e se la gabbia<text:line-break/>di sovversivi e di ribelli è piena,<text:line-break/>voi dimostrate che reggete appena<text:line-break/>l'edificio costrutto sulla sabbia.</text:p>
      <text:p text:style-name="P15">Ciò vuol dir che il nemico è sempre vivo,<text:line-break/>quantunque v'illudete averlo scosso<text:line-break/>e di vitalità lasciato privo.</text:p>
      <text:p text:style-name="P15">E vuol dir che di fronte al moto rosso,<text:line-break/>al moto proletario e sovversivo,<text:line-break/>troppe colpe sentite avere addosso.</text:p>
      <text:p text:style-name="P35">Febbrajo 1923</text:p>
      <text:h text:style-name="Heading_20_2" text:outline-level="2">ABERRAZIONE</text:h>
      <text:h text:style-name="Heading_20_3" text:outline-level="3">I</text:h>
      <text:p text:style-name="Strofa_20_4">Spettacolo sinistro e vergognoso<text:line-break/>vedere scorazzar la teppa armata,<text:line-break/>minacciosa, spavalda, incoraggiata<text:line-break/>da un potere tirannico e fazioso:</text:p>
      <text:p text:style-name="P15">Quella parte del ceto bisognoso,<text:line-break/>finor dai ricchi invisa e disprezzata,<text:line-break/>è la più inferocita e più sfacciata,<text:line-break/>è la peggiore nel contrasto esoso.</text:p>
      <text:p text:style-name="P15">Chi scendesse dal mondo della luna,<text:line-break/>a veder consumar tanti misfatti<text:line-break/>senza ragion, senza speranza alcuna,</text:p>
      <text:p text:style-name="P15">crederebbe di sognare o, agli atti,<text:line-break/>i turbolenti che l'Italia aduna<text:line-break/>egli briachi chiamerebbe o matti.</text:p>
      <text:h text:style-name="Heading_20_3" text:outline-level="3">II</text:h>
      <text:p text:style-name="Strofa_20_4">Colui che il difensor bastona o uccide,<text:line-break/>oppur nelle sostanze lo danneggia<text:line-break/>e al padron che lo sfrutta e tiranneggia<text:line-break/>bacia la mano, genuflesso, e ride;</text:p>
      <text:p text:style-name="P15"><text:soft-page-break/>colui che a bassa schiavitù decide<text:line-break/>la strada agevolar, per cui passeggia,<text:line-break/>come chiamare e giudicar si deggia<text:line-break/>lo dican quei cui la ragione arride.</text:p>
      <text:p text:style-name="P15">È tale appunto l'opra, oggi, di loro<text:line-break/>che devastando e bastonando vanno,<text:line-break/>a nome dell'italico decoro.</text:p>
      <text:p text:style-name="P15">E di tanta rovina e tanto danno<text:line-break/>arrecato ai compagni di lavoro,<text:line-break/>ch'essi pur saran vittime non sanno?</text:p>
      <text:p text:style-name="P34">Marzo 1923</text:p>
      <text:h text:style-name="Heading_20_2" text:outline-level="2">SU L'ASSASSINIO DI<text:line-break/>GIACOMO MATTEOTTI</text:h>
      <text:p text:style-name="Strofa_20_4">La belva tricolor, che mai non sazia<text:line-break/>le criminose brame,<text:line-break/><text:span text:style-name="T6">mentre l'Italia disonora e strazia,<text:line-break/>oggi si macchia d'un delitto infame,</text:span></text:p>
      <text:p text:style-name="P15">delitto che travalica i confini<text:line-break/>di qualunque memoria<text:line-break/>e inchioda il rinnegato Mussolini<text:line-break/>all'obbrobrio esecrabil della storia.</text:p>
      <text:p text:style-name="P15">Protagonisti del misfatto sono<text:line-break/>ex-rivoluzionarij,<text:line-break/>oggi nere camicie, eroi del trono,<text:line-break/>paladini di corte e dignitarj,</text:p>
      <text:p text:style-name="P15">Ieri, faütori di rivoluzione,<text:line-break/>frementi a voce piena,<text:line-break/>mangiavan due borghesi a colazione,<text:line-break/>quattro a desinar ed otto, almeno, a cena.</text:p>
      <text:p text:style-name="P15">Oggi, mutati d'anima e casacca,<text:line-break/>saliti ad alti uffici,<text:line-break/>per difender la causa di Pagnacca,<text:line-break/>mandano a trucidare i vecchi amici.</text:p>
      <text:p text:style-name="P15"><text:soft-page-break/>Ieri esordivan l'umile carriera<text:line-break/>da poveri straccioni,<text:line-break/>oggi, indossata la camicia nera,<text:line-break/>han gioielli, autocarri, hanno milioni.</text:p>
      <text:p text:style-name="P15">Donde ciò viene? È facile capire<text:line-break/>il segreto maneggio.<text:line-break/>All'ombra tricolor si può arricchire,<text:line-break/>patriotticamente, col saccheggio.</text:p>
      <text:p text:style-name="P15">Primiero è il duce, che giammai non ebbe<text:line-break/>coscienza dignitosa,<text:line-break/>cui, nonché al Viminal, meglio starebbe<text:line-break/>ospite alle catene di Pianosa.</text:p>
      <text:p text:style-name="P15">Vien, quindi, l'occhialuto Marinelli,<text:line-break/>uno de' più ribaldi,<text:line-break/>il Rossi, l'affarista Filippelli,<text:line-break/>il general De Bono e Pippo Naldi.</text:p>
      <text:p text:style-name="P15">Tal'è il sestumvirato, che ripone<text:line-break/>in auge lo Stivale.<text:line-break/>Di siffatti elementi si compone<text:line-break/>la «ceka» tricolor del Viminale.</text:p>
      <text:p text:style-name="P15">Vengon dopo i sicarj, gli assassini,<text:line-break/>stumia di delinquenza,<text:line-break/>capeggiati dal cinico Dumini,<text:line-break/>che ha dodici omicidi alla coscienza.</text:p>
      <text:p text:style-name="P15">Sono i Volpi, i Viola, i Poveromo,<text:line-break/>i Panzeri, i Putati,<text:line-break/>che, sebben travestiti a galantuomo,<text:line-break/>son carnefici abbietti e prezzolati.</text:p>
      <text:p text:style-name="P15"><text:soft-page-break/>E a conferir mistero e luce fosca<text:line-break/>a cricca tanto prava,<text:line-break/>non manca la figura dubbia e losca<text:note text:id="ftn12" text:note-class="footnote"><text:note-citation>12</text:note-citation><text:note-body><text:p text:style-name="Footnote"><text:s/><text:span text:style-name="T11">Quella, cioè di Otto Thiersvald.</text:span></text:p></text:note-body></text:note><text:line-break/>che non sappiamo ancor se austriaca o slava.</text:p>
      <text:p text:style-name="P15">A soffiar nella fiammata stan vicini<text:line-break/>numerosi bravacci,<text:line-break/>come Finzi, il pazzoide Barbiellini,<text:line-break/>gli epilettoidi Giunta e Farinacci.</text:p>
      <text:p text:style-name="P15">L'opra di questi ignobili figuri<text:line-break/>è tutta di delitti,<text:line-break/>che va dall'aggressione di Misuri,<text:line-break/>alla devastazion di villa Nitti.</text:p>
      <text:p text:style-name="P15">V'ha pur di Mazzolani incluso il ratto,<text:line-break/>che si celò, a' suoi giorni,<text:line-break/>le percosse all'Amendola, il misfatto<text:line-break/>del feroce attentato contro il Forni.</text:p>
      <text:p text:style-name="P15">Pagaron con la vita i truci orrori<text:line-break/>del medioval flagello,<text:line-break/>Cammeo, Di Vagno, Spartaco<text:note text:id="ftn13" text:note-class="footnote"><text:note-citation>13</text:note-citation><text:note-body><text:p text:style-name="Footnote"><text:s/><text:span text:style-name="T11">Lavagnini.</text:span></text:p></text:note-body></text:note>, Boldori,<text:line-break/>Oldani, Piccinini e Scarabello.</text:p>
      <text:p text:style-name="P15">Io cito solamente qualche nome<text:line-break/>scelto a caso fra tanti,<text:line-break/>ché a numerarli tutti sarìa come<text:line-break/>centuplicar le litanie de' santi.</text:p>
      <text:p text:style-name="P9"><text:soft-page-break/>E fra i massacri, per cui l'odio umano<text:line-break/>freme in ogni contrada,<text:line-break/>primeggian quei di Spezia e di Fojano,<text:line-break/>quel di Torino e quel di Roccastrada.</text:p>
      <text:p text:style-name="P15">Oggi molti papaveri più grandi<text:line-break/>stanno a Regina Coeli<text:line-break/>e dei delitti lor foschi, esecrandi<text:line-break/>tutta la gravità convien si sveli.</text:p>
      <text:p text:style-name="P15">Ma – ditemi – a che cosa si riduce<text:line-break/>l'opra della giustizia,<text:line-break/>se non procederemo contro il duce<text:line-break/>e contro il direttor della Milizia?</text:p>
      <text:p text:style-name="P26">Dal tratto lungo il Tevere,<text:line-break/>che dal bresciano martire s'appella,<text:line-break/>scompar la nobil vittima,<text:line-break/>di cui tanto si scrive e si favella.</text:p>
      <text:p text:style-name="P15">Misterioso manipolo<text:line-break/>d'arcitricolorati patriotti<text:line-break/>all'ombra del littorio,<text:line-break/>ghermisce, in automobil, Matteotti.</text:p>
      <text:p text:style-name="P15">Indi, spettrale e rapida,<text:line-break/>la Lancia corre strade ascose e torte<text:line-break/>verso stazione incognita,<text:line-break/>verso il bujo mistero della morte.</text:p>
      <text:p text:style-name="P15">A breve andar, nel pubblico<text:line-break/>l'orribile notizia si diffonde,<text:line-break/>che allarma e turba gli animi<text:line-break/>e che la verità svisa e confonde.</text:p>
      <text:p text:style-name="P15"><text:soft-page-break/>E sebben tratti al carcere<text:line-break/>già siano i più quotati malfattori,<text:line-break/>chissà quanti colpevoli<text:line-break/>del gran misfatto son rimasti fuori.</text:p>
      <text:p text:style-name="P15">Strane, frattanto, e varie<text:line-break/>corron voci e fantastiche versioni<text:line-break/>intorno all'assassinio,<text:line-break/>alle sue cause ed alle sue ragioni.</text:p>
      <text:p text:style-name="P15">Mille ricerche e indagini<text:line-break/>si fann'ovunque giornalmente invano<text:line-break/>ché la salma del martire<text:line-break/>celata resta nel profondo arcano.</text:p>
      <text:p text:style-name="P15">E l'impression s'accentua,<text:line-break/>come un incendio spaventoso e grande,<text:line-break/>e cresce e si moltiplica<text:line-break/>ed in protesta general s'espande.</text:p>
      <text:p text:style-name="P15">Tutta la stampa libera<text:line-break/>alza la voce, fieramente, ardita<text:line-break/>e, concorde, rivendica i dritti<text:line-break/>sacrosanti della vita.</text:p>
      <text:p text:style-name="P15">L'anime oneste imprecano<text:line-break/>Contro la «ceka» e i brutti suoi sicarj<text:line-break/>e contro la politica<text:line-break/>de' novelli arrivisti sanguinarj.</text:p>
      <text:p text:style-name="P15">Già la notizia tragica<text:line-break/>travalca l'alpi e passa gli oceani,<text:line-break/>ond'urlano e protestano<text:line-break/>anche i paesi e i popoli lontani.</text:p>
      <text:p text:style-name="P15"><text:soft-page-break/>E la ricerca assidua<text:line-break/>febbrilmente s'allarga e si rinnova;<text:line-break/>ma il povero cadavere<text:line-break/>non si sa dove sia, non si ritrova.</text:p>
      <text:p text:style-name="P15">Superfluo dir che, lividi<text:line-break/>chinano il ceffo gli unni redivivi,<text:line-break/>all'agghiacciante monito<text:line-break/>d'un morto, che terrore incute ai vivi.</text:p>
      <text:p text:style-name="P15">Dopo un pigro periodo,<text:line-break/>cui ben cinquanta soli han rischiarato,<text:line-break/>e dopo gravi ostacoli,<text:line-break/>si ritrova il cadavere straziato.</text:p>
      <text:p text:style-name="P15">Ma intorno a questa macabra,<text:line-break/>tarda scoperta, c'ha più punti neri,<text:line-break/>purtroppo ancor sussistono<text:line-break/>politici e affaristici misteri.</text:p>
      <text:p text:style-name="P15">Verrà la luce? Inutile<text:line-break/>l'oroscopo tirar, citare esempi,<text:line-break/>poiché non son difficili<text:line-break/>le più strane sorprese, a questi tempi.</text:p>
      <text:p text:style-name="P29">Nello storico muro al punto prossimo,<text:line-break/>dove compiuto fu l'atto feroce,<text:line-break/>com'espressione di pietà, d'ossequio,<text:line-break/>notturna mano disegnò una croce.</text:p>
      <text:p text:style-name="P15">E ciò nell'ora intensamente tragica<text:line-break/>del dolor più profondo, del fermento,<text:line-break/>dopo due giorni d'indicibil ansia<text:line-break/>dall'audace e diürno rapimento.</text:p>
      <text:p text:style-name="P15"><text:soft-page-break/>Intorno a questo venerato simbolo,<text:line-break/>meta a pellegrinaggi quotidiani,<text:line-break/>di rossi fiori e di rossi garofani,<text:line-break/>s'appesero finora omaggi umani.</text:p>
      <text:p text:style-name="P15">In onta alla fascistica barbarie,<text:line-break/>torva dominatrice del momento,<text:line-break/>come protesta popolare, al martire<text:line-break/>verrà, qui presto, eretto il monumento.</text:p>
      <text:p text:style-name="P15">Al paese natio, Fratta Polesine,<text:line-break/>oggi la dubbia salma si trasporta,<text:line-break/>dove potranno salutare i posteri<text:line-break/>del fiero lottator la pace morta.</text:p>
      <text:p text:style-name="P15">E noi lontani e non domati profughi,<text:line-break/>non potendo recar miglior tributo,<text:line-break/>dell'ideale al trucidato Apostolo,<text:line-break/>mandiamo un sincerissimo saluto.</text:p>
      <text:p text:style-name="P15">Il saluto però solenne e massimo<text:line-break/>lo porgeremo su la sacra fossa,<text:line-break/>fra l'esultanza d'aspettanti popoli,<text:line-break/>nel prossimo albeggiar della riscossa.</text:p>
      <text:p text:style-name="P34">19 agosto 1924</text:p>
      <text:h text:style-name="Heading_20_2" text:outline-level="2">A MIA MADRE</text:h>
      <text:p text:style-name="Strofa_20_4">Amata e cara madre, ah! non temere<text:line-break/>della mia vita e della mia salute.<text:line-break/>Benché tristi vicende abbia vissute,<text:line-break/>le mie forze morali ho sempre intere.</text:p>
      <text:p text:style-name="P15">Circa le forze fisiche, anche quelle<text:line-break/>fin'oggi son discrete e mi contento,<text:line-break/>e nonostante che invecchiar mi sento<text:line-break/>serbo un'anima sempre più ribelle.</text:p>
      <text:p text:style-name="P15">Del resto, sai ch'è legge di natura<text:line-break/>d'incanutir, se prima non si cada,<text:line-break/>scemandosi le forze per la strada<text:line-break/>che mena là verso l'età matura.</text:p>
      <text:p text:style-name="P15">So ben che, con parenti e con amici,<text:line-break/>di me parlando in tono umil, dimesso,<text:line-break/>ripeti: — Almen, se mi scrivesse spesso,<text:line-break/>gli estremi giorni passerei felici! —</text:p>
      <text:p text:style-name="Strofa_20_4"><text:span text:style-name="T6">La voce </text:span><text:span text:style-name="T8">estremi</text:span><text:span text:style-name="T6"> vuolmi dir che vai<text:line-break/>troppo, ah! troppo alla morte ripensando.<text:line-break/>Invece, madre mia, ti raccomando<text:line-break/>di star tranquilla e non pensarci mai.</text:span></text:p>
      <text:p text:style-name="P9"><text:soft-page-break/>Venga pur l'ora, che per tutti viene,<text:line-break/>come il fato inflessibile prescrive,<text:line-break/>ma se una volta sol, madre, si vive,<text:line-break/>viviam, possibilmente, ore serene.</text:p>
      <text:p text:style-name="P15">Se stanca, solamente, ed abbattuta<text:line-break/>la vita, nel dolor, trar si dovesse,<text:line-break/>cosa risponderesti a chi dicesse<text:line-break/>che merito non ha d'esser vissuta?</text:p>
      <text:p text:style-name="P15">Questo non è pensar da musulmano,<text:line-break/>che s'accomoda al mondo come viene,<text:line-break/>indifferente sempre al male e al bene,<text:line-break/>da insensibile automa in volto umano,</text:p>
      <text:p text:style-name="P15">ma è pensar molto pratico, efficace,<text:line-break/>per chi studia fenomeni e vicende<text:line-break/>e, al di sopra di tutto, fermo attende<text:line-break/>a procurarsi un regime di pace.</text:p>
      <text:p text:style-name="P15">Del resto, se rifletti, giacché, a prova,<text:line-break/>conosci il mondo per gran cose viste,<text:line-break/>anche vivendo addolorata e triste,<text:line-break/>dimmi cosa rimedi? A che ti giova?</text:p>
      <text:p text:style-name="P15">Né ciò chiamar potrai rassegnazione,<text:line-break/>per acquistar l'eternità del cielo.<text:line-break/>Sai che sdegno le fiabe del vangelo<text:line-break/>e le fandonie della religione.</text:p>
      <text:p text:style-name="P15">Non temer, dunque, ch'ogni trenta giorni,<text:line-break/>scriverò puntual per ragguagliarti<text:line-break/>sulla vita che traggo in queste parti,<text:line-break/>finché presto a trovart'io non ritorni.</text:p>
      <text:p text:style-name="P15"><text:soft-page-break/>Non temer che per sempre il fanatismo<text:line-break/>del brigantaggio regga sulla terra.<text:line-break/>Se tramontò il ciclone della guerra,<text:line-break/>passerà l'uragano del fascismo.</text:p>
      <text:p text:style-name="P15">Questo brutto fenomeno, che abbassa<text:line-break/>la civiltà, che tante glorie oscura,<text:line-break/>non soverchia le leggi di natura,<text:line-break/>ma sorge, cresce, invecchia e poi trapassa.</text:p>
      <text:p text:style-name="P15">Tal'è, madre, del resto, la carriera<text:line-break/>dei fenomeni come della vita.<text:line-break/>Nell'eterna vicenda ed infinita,<text:line-break/>c'è l'alba, c'è il meriggio e c'è la sera.</text:p>
      <text:p text:style-name="P15">Per mille e mille segni ormai s'avverte<text:line-break/>il decader dei vandali moderni.<text:line-break/>Se volgi l'occhio intorno, ovunque scerni<text:line-break/>scissioni e crisi e mille crepe aperte.</text:p>
      <text:p text:style-name="P15">Non t'illuder, però, che, col fascismo<text:line-break/>cessin per sempre le ingiustizie umane.<text:line-break/>Non sai che ancora da lottar rimane,<text:line-break/>per giungere al gran dì del Socialismo?</text:p>
      <text:p text:style-name="P15">Che cosa importa? Scoraggiar ci deve<text:line-break/>il perdurare della lotta intensa?<text:line-break/>L'uom di fede combatte e mai non pensa<text:line-break/>se il tempo di battaglia è lungo o breve.</text:p>
      <text:p text:style-name="P15">Quel che occorre, mia madre, è che il coraggio<text:line-break/>mai non s'affievolisca e non s'allenti.<text:line-break/>Talché, allenati e sempre più fidenti,<text:line-break/>di men fatica ci sarà il viaggio.</text:p>
      <text:p text:style-name="P15"><text:soft-page-break/>Coraggio, dunque, e per qualunque impaccio<text:line-break/>non farti sopraffar dall'afflizione.<text:line-break/>E con questa sincera esortazione,<text:line-break/>ti saluto – baciandoti – e t'abbraccio.</text:p>
      <text:p text:style-name="P35">Settembre 1924</text:p>
      <text:h text:style-name="P45" text:outline-level="2">APPELLO AI PROFUGHI DEL FASCISMO</text:h>
      <text:p text:style-name="Strofa_20_4">Fratelli di lotta, pel mondo randagi,<text:line-break/>fra dure fatiche, fra stenti e disagi,<text:line-break/>cacciati dagli unni del suolo natale,<text:line-break/>perché conservaste la fe', l'ideale,</text:p>
      <text:p text:style-name="P15">la rabbia del mostro che infuria, che freme,<text:line-break/>in voi non rallenti la lena e la speme.<text:line-break/>Indomiti e fermi, tetragoni e forti,<text:line-break/>dell'oltre confine sfidate le sorti.</text:p>
      <text:p text:style-name="P15">Ovunque lottate con fede e coraggio,<text:line-break/>lasciando l'impronta del vostro passaggio,<text:line-break/>poiché l'accasciarsi non è da ribelli<text:line-break/>che l'aria respiran dei tempi novelli.</text:p>
      <text:p text:style-name="P15">Se Creso dorato v'attacca e minaccia,<text:line-break/>sereni e sprezzanti, ridetegli in faccia.<text:line-break/>Così onorerete i martiri invitti<text:line-break/>che cadder lottando pei nostri diritti.</text:p>
      <text:p text:style-name="P15">Se il prete vi tenta, con blando sermone,<text:line-break/>per rendervi schiavi di dio, del padrone,<text:line-break/>lasciatelo in asso, ma pria rispondete<text:line-break/>che a dio, che al padrone contrari voi siete.</text:p>
      <text:p text:style-name="P9"><text:soft-page-break/>Unitevi ai tanti eroi del lavoro<text:line-break/>e il patto di lotta stringete con loro,<text:line-break/>sian russi, britanni, tedeschi o latini,<text:line-break/>perché la riscossa non guarda ai confini.</text:p>
      <text:p text:style-name="P15">Qualunque carattere assuma la lotta,<text:line-break/>sia rigida e salda la vostra condotta,<text:line-break/>giacché in mezzo agli urti la fede s'affina,<text:line-break/>a guisa di ferro in accesa fucina.</text:p>
      <text:p text:style-name="P15">Recate ai fratelli dell'oltre frontiera<text:line-break/>che militan sotto la stessa bandiera,<text:line-break/>quantunque falangi disperse e disfatte,<text:line-break/>l'esempio del come si lotta e combatte.</text:p>
      <text:p text:style-name="P15">Amatevi sempre, da buoni e civili;<text:line-break/>ché l'odio è da falsi, da tristi e da vili.<text:line-break/>Con tutti gli schiavi, con tutti gli oppressi,<text:line-break/>comun sia la causa dei vostri interessi.</text:p>
      <text:p text:style-name="P15">D'amore fraterno, che inalza e consola,<text:line-break/>ovunque recate la santa parola,<text:line-break/>perché non v'ha impresa di gloria e d'onore,<text:line-break/>se manca il principio fraterno d'amore.</text:p>
      <text:p text:style-name="P15">E mentre curate il lavoro del pane<text:line-break/>pensando, fidenti, all'attesa dimane,<text:line-break/>tenete, con ansia, con viva energia,<text:line-break/>lo sguardo rivolto alla terra natia.</text:p>
      <text:p text:style-name="Strofa_20_4"><text:span text:style-name="T6">Vegliate alle mosse del mostro, alle azioni,<text:line-break/>né il sangue che versa, vi scori e impressioni,<text:line-break/>i lunghi misfatti tenete a memoria,<text:line-break/>gli </text:span><text:span text:style-name="T8">Evviva Dumini! </text:span><text:span text:style-name="T6">il cinismo, la boria.</text:span></text:p>
      <text:p text:style-name="P15"><text:soft-page-break/>E appena il dì spunta, che suoni l'appello,<text:line-break/>con questi ricordi, movete in drappello,<text:line-break/>movete in falange d'invitta milizia<text:line-break/>a compiere l'opra d'umana giustizia.</text:p>
      <text:p text:style-name="P15">Ed io, benché vecchio, già debole e stanco,<text:line-break/>chiamatemi pure, verrò al vostro fianco,<text:line-break/>non già come guida, ma qual veterano,<text:line-break/>più fiero di lingua che forte di mano.</text:p>
      <text:p text:style-name="P35">Settembre 1924</text:p>
      <text:h text:style-name="Heading_20_2" text:outline-level="2">PADRONE E DIO</text:h>
      <text:p text:style-name="Strofa_20_4">Finch'esiste il padron, l'uomo è soggetto<text:line-break/>a schiavitù sfibrante materiale,<text:line-break/>e finch'esiste dio nell'intelletto,<text:line-break/>esisterà la schiavitù morale.</text:p>
      <text:p text:style-name="P15">Padrone e dio, vecchio binomio eretto<text:line-break/>a sistema di giogo universale;<text:line-break/>ecco della miseria il maledetto,<text:line-break/>il secolar principio irrazionale.</text:p>
      <text:p text:style-name="P15">Per redimere l'uomo, dunque, occorre<text:line-break/>il padrone rovesciar, bandire iddio<text:line-break/>e al posto loro il dritto uman riporre.</text:p>
      <text:p text:style-name="P15">Quando non potrà più, sul <text:span text:style-name="T13">tuo</text:span>, sul <text:span text:style-name="T13">mio</text:span>,<text:line-break/>le sue pretese il Privilegio imporre,<text:line-break/>sorgerà il <text:span text:style-name="T13">noi</text:span>, sul tramontar dell'<text:span text:style-name="T13">io</text:span>.</text:p>
      <text:p text:style-name="P34">Ottobre 1924</text:p>
      <text:h text:style-name="Heading_20_2" text:outline-level="2">IL BUBBONE FASCISTA</text:h>
      <text:p text:style-name="Strofa_20_4">Il bubbone fascista, giornalmente,<text:line-break/>come una macchia d'olio si dilata,<text:line-break/>e la cura<text:note text:id="ftn14" text:note-class="footnote"><text:note-citation>14</text:note-citation><text:note-body><text:p text:style-name="Footnote"><text:s/><text:span text:style-name="T11">La normalizzazione.</text:span></text:p></text:note-body></text:note> dal duce decantata,<text:line-break/>lo peggiora e lo rende più fetente.</text:p>
      <text:p text:style-name="Strofa_20_4"><text:span text:style-name="T6">Se il delitto di Roma, orribilmente,<text:line-break/>ha riscosso l'Italia martoriata,<text:line-break/>precipita la crisi disperata<text:line-break/>di Piacenza il misfatto più recente</text:span><text:span text:style-name="T6"><text:note text:id="ftn15" text:note-class="footnote"><text:note-citation>15</text:note-citation><text:note-body><text:p text:style-name="Footnote"><text:s/><text:span text:style-name="T11">L'assassinio di Lertua.</text:span></text:p></text:note-body></text:note></text:span><text:span text:style-name="T6">.</text:span></text:p>
      <text:p text:style-name="P15">Quanto gas asfissiante e putridume<text:line-break/>spira fuor dalla lurida cloaca<text:line-break/>e quanto fango nuovo si desume.</text:p>
      <text:p text:style-name="P15">La nera bestia che imperversa e indraca,<text:line-break/>tuttociò soffocare invan presume,<text:line-break/>ché il popolo sdegnato non si placa.</text:p>
      <text:p text:style-name="P34">Ottobre 1924</text:p>
      <text:h text:style-name="Heading_20_2" text:outline-level="2">SCUSE</text:h>
      <text:p text:style-name="Strofa_20_4">Scusatemi, lettori, se trovate<text:line-break/><text:span text:style-name="T6">nel mio libro, lacune, interruzioni,<text:line-break/>pause lunghe, talvolta, e sospensioni,<text:line-break/>alla lotta del pan subordinate.</text:span></text:p>
      <text:p text:style-name="P15">Scrissi nell'ore, per lo più, avanzate<text:line-break/>alla fatica delle mie mansioni<text:line-break/>e nell'ozio di squallide giornate,<text:line-break/>colpito da reumatiche afflizioni.</text:p>
      <text:p text:style-name="P15">I miei versi, perciò, non saran quelli<text:line-break/>che voi bramate, onde appagarvi appieno<text:line-break/>e ritemprarvi di pensier novelli.</text:p>
      <text:p text:style-name="P15">Ma spero che con animo sereno<text:line-break/>li saprete apprezzare, o brutti o belli,<text:line-break/>per compensare il buon volere, almeno.</text:p>
      <text:p text:style-name="P34">Settembre 19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1cm" fo:margin-bottom="1.401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style:font-name="Times New Roman2"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499cm" fo:margin-bottom="1.499cm" fo:text-align="center" style:justify-single-word="false" fo:text-indent="0cm" style:auto-text-indent="false" style:page-number="auto" fo:break-before="page"/>
      <style:text-properties fo:font-size="13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fo:text-align="start" style:justify-single-word="false" fo:text-indent="0cm" style:auto-text-indent="false" style:page-number="auto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variant="small-caps" fo:font-size="110%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otnote" style:family="paragraph" style:parent-style-name="Standard" style:class="extra">
      <style:paragraph-properties fo:margin-left="0cm" fo:margin-right="0cm" fo:margin-top="0cm" fo:margin-bottom="0cm" fo:text-indent="0.499cm" style:auto-text-indent="false" text:number-lines="false" text:line-number="0"/>
      <style:text-properties fo:font-size="12pt" fo:font-style="italic" style:font-size-asian="10pt" style:font-size-complex="10pt"/>
    </style:style>
    <style:style style:name="sottotitolo" style:family="paragraph" style:parent-style-name="Text_20_body" style:class="text">
      <style:paragraph-properties fo:margin-left="0.499cm" fo:margin-right="0cm" fo:margin-top="0cm" fo:margin-bottom="0.499cm" fo:text-indent="-0.499cm" style:auto-text-indent="false">
        <style:tab-stops/>
      </style:paragraph-properties>
      <style:text-properties fo:font-style="italic"/>
    </style:style>
    <style:style style:name="Strofa_20_1" style:display-name="Strofa 1" style:family="paragraph" style:parent-style-name="Text_20_body" style:class="text">
      <style:paragraph-properties fo:margin-left="1cm" fo:margin-right="0cm" fo:margin-top="0.199cm" fo:margin-bottom="0.199cm" fo:text-align="start" style:justify-single-word="false" fo:text-indent="0cm" style:auto-text-indent="false"/>
    </style:style>
    <style:style style:name="Strofa_20_2" style:display-name="Strofa 2" style:family="paragraph" style:parent-style-name="Strofa_20_1" style:class="text" style:master-page-name="">
      <style:paragraph-properties fo:margin-left="1.499cm" fo:margin-right="0cm" fo:margin-top="0cm" fo:margin-bottom="0cm" fo:text-indent="-0.499cm" style:auto-text-indent="false" style:page-number="auto">
        <style:tab-stops/>
      </style:paragraph-properties>
    </style:style>
    <style:style style:name="Strofa_20_3" style:display-name="Strofa 3" style:family="paragraph" style:parent-style-name="Strofa_20_2" style:class="text">
      <style:paragraph-properties fo:margin-left="1cm" fo:margin-right="0cm" fo:margin-top="0cm" fo:margin-bottom="0.199cm" fo:text-indent="0.499cm" style:auto-text-indent="false"/>
    </style:style>
    <style:style style:name="Strofa_20_4" style:display-name="Strofa 4" style:family="paragraph" style:parent-style-name="Strofa_20_3" style:class="text">
      <style:paragraph-properties fo:margin-top="0cm" fo:margin-bottom="0cm"/>
    </style:style>
    <style:style style:name="Strofa_20_5" style:display-name="Strofa 5" style:family="paragraph" style:parent-style-name="Strofa_20_1" style:class="text">
      <style:paragraph-properties fo:margin-left="1cm" fo:margin-right="0cm" fo:margin-top="0cm" fo:margin-bottom="0cm" fo:text-indent="1cm" style:auto-text-indent="false"/>
    </style:style>
    <style:style style:name="strofa_20_6" style:display-name="strofa 6" style:family="paragraph" style:parent-style-name="Strofa_20_4" style:class="text" style:master-page-name="">
      <style:paragraph-properties fo:margin-left="0.499cm" fo:margin-right="0cm" fo:margin-top="0cm" fo:margin-bottom="0cm" fo:orphans="0" fo:widows="0" fo:text-indent="0cm" style:auto-text-indent="false" style:page-number="auto" fo:keep-with-next="always">
        <style:tab-stops/>
      </style:paragraph-properties>
    </style:style>
    <style:style style:name="strofa_20_7" style:display-name="strofa 7" style:family="paragraph" style:parent-style-name="strofa_20_6" style:class="text" style:master-page-name="">
      <style:paragraph-properties fo:margin-left="0cm" fo:margin-right="0cm" fo:margin-top="0cm" fo:margin-bottom="0cm" fo:text-indent="0.499cm" style:auto-text-indent="false" style:page-number="auto" fo:keep-with-next="auto"/>
    </style:style>
    <style:style style:name="strofa_20_8" style:display-name="strofa 8" style:family="paragraph" style:parent-style-name="Strofa_20_5" style:class="text">
      <style:paragraph-properties fo:margin-top="0cm" fo:margin-bottom="0.3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5-07-30T11:17:21</dc:date>
    <meta:editing-duration>PT129H36M28S</meta:editing-duration>
    <meta:editing-cycles>319</meta:editing-cycles>
    <meta:generator>NeoOffice/3.2014.12$Unix OpenOffice.org_project/</meta:generator>
    <dc:title>E-book campione Liber Liber</dc:title>
    <meta:document-statistic meta:table-count="0" meta:image-count="1" meta:object-count="0" meta:page-count="183" meta:paragraph-count="1199" meta:word-count="23350" meta:character-count="142684"/>
    <meta:user-defined meta:name="Info 1"/>
    <meta:user-defined meta:name="Info 2"/>
    <meta:user-defined meta:name="Info 3"/>
    <meta:user-defined meta:name="Info 4"/>
  </office:meta>
</office:document-meta>
</file>