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1cm" fo:margin-right="1cm" fo:margin-top="0.635cm" fo:margin-bottom="0.635cm" fo:text-indent="0cm" style:auto-text-indent="false"/>
    </style:style>
    <style:style style:name="P2" style:family="paragraph" style:parent-style-name="Standard">
      <style:paragraph-properties fo:margin-left="1cm" fo:margin-right="1cm" fo:margin-top="0.847cm" fo:margin-bottom="0.847cm" fo:text-indent="0cm" style:auto-text-indent="false"/>
    </style:style>
    <style:style style:name="P3" style:family="paragraph" style:parent-style-name="Standard">
      <style:paragraph-properties fo:margin-left="1cm" fo:margin-right="1cm" fo:margin-top="0.847cm" fo:margin-bottom="0.847cm" fo:text-indent="0cm" style:auto-text-indent="false" fo:break-before="page"/>
    </style:style>
    <style:style style:name="P4" style:family="paragraph" style:parent-style-name="Normale_20__28_Web_29_">
      <style:paragraph-properties fo:margin-left="1cm" fo:margin-right="1cm" fo:text-indent="0cm" style:auto-text-indent="false"/>
    </style:style>
    <style:style style:name="P5" style:family="paragraph" style:parent-style-name="Normale_20__28_Web_29_">
      <style:paragraph-properties fo:margin-left="1cm" fo:margin-right="1cm" fo:text-align="center" style:justify-single-word="false" fo:text-indent="0cm" style:auto-text-indent="false"/>
    </style:style>
    <style:style style:name="P6" style:family="paragraph" style:parent-style-name="center">
      <style:paragraph-properties fo:margin-left="1cm" fo:margin-right="1cm" fo:text-indent="0cm" style:auto-text-indent="false"/>
    </style:style>
    <style:style style:name="P7" style:family="paragraph" style:parent-style-name="center">
      <style:paragraph-properties fo:margin-left="1cm" fo:margin-right="1cm" fo:text-align="center" style:justify-single-word="false" fo:text-indent="0cm" style:auto-text-indent="false"/>
    </style:style>
    <style:style style:name="P8" style:family="paragraph" style:parent-style-name="center">
      <style:paragraph-properties fo:margin-left="1cm" fo:margin-right="1cm" fo:text-indent="0cm" style:auto-text-indent="false" fo:break-before="page"/>
    </style:style>
    <style:style style:name="P9" style:family="paragraph" style:parent-style-name="center_20_close">
      <style:paragraph-properties fo:margin-left="1cm" fo:margin-right="1cm" fo:text-align="center" style:justify-single-word="false" fo:text-indent="0cm" style:auto-text-indent="false"/>
      <style:text-properties fo:font-style="italic" style:font-style-asian="italic" style:font-style-complex="italic"/>
    </style:style>
    <style:style style:name="P10" style:family="paragraph" style:parent-style-name="Normale_20__28_Web_29_">
      <style:paragraph-properties fo:margin-left="1cm" fo:margin-right="1cm" fo:margin-top="0.318cm" fo:margin-bottom="0.494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11" style:family="paragraph" style:parent-style-name="Normale_20__28_Web_29_">
      <style:paragraph-properties fo:margin-left="1cm" fo:margin-right="1cm" fo:margin-top="0.318cm" fo:margin-bottom="0.494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center">
      <style:paragraph-properties fo:margin-left="1cm" fo:margin-right="1cm" fo:margin-top="0.318cm" fo:margin-bottom="0.494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center_20_break">
      <style:paragraph-properties fo:margin-left="1cm" fo:margin-right="1cm" fo:margin-top="0.318cm" fo:margin-bottom="0.494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center">
      <style:paragraph-properties fo:margin-left="1cm" fo:margin-right="1cm" fo:margin-top="3cm" fo:margin-bottom="0.49cm" fo:text-align="center" style:justify-single-word="false" fo:text-indent="0cm" style:auto-text-indent="false" style:text-autospace="none" style:writing-mode="lr-tb"/>
    </style:style>
    <style:style style:name="P15" style:family="paragraph" style:parent-style-name="scena">
      <style:paragraph-properties fo:margin-left="1cm" fo:margin-right="1cm" fo:text-indent="-0.635cm" style:auto-text-indent="false"/>
    </style:style>
    <style:style style:name="P16" style:family="paragraph" style:parent-style-name="dir">
      <style:paragraph-properties fo:margin-left="1cm" fo:margin-right="1cm" fo:text-indent="0.635cm" style:auto-text-indent="false"/>
    </style:style>
    <style:style style:name="P17" style:family="paragraph" style:parent-style-name="LL_3a__20_info">
      <style:text-properties fo:language="en" fo:country="US"/>
    </style:style>
    <style:style style:name="P18" style:family="paragraph" style:parent-style-name="LL_3a__20_info">
      <style:text-properties fo:color="#0000ff" fo:language="zxx" fo:country="none" style:text-underline-style="solid" style:text-underline-width="auto" style:text-underline-color="font-color" style:language-asian="zxx" style:country-asian="none" style:language-complex="zxx" style:country-complex="none"/>
    </style:style>
    <style:style style:name="P19" style:family="paragraph" style:parent-style-name="LL_3a__20_info">
      <style:text-properties style:font-name-asian="MS Mincho" style:font-name-complex="Courier New" style:font-size-complex="10pt"/>
    </style:style>
    <style:style style:name="P20" style:family="paragraph" style:parent-style-name="LL_3a__20_info">
      <style:text-properties style:font-name="Courier New1" fo:font-size="10pt" fo:language="en" fo:country="US"/>
    </style:style>
    <style:style style:name="P21" style:family="paragraph" style:parent-style-name="LL_3a__20_info">
      <style:text-properties style:font-name="Courier New1" fo:font-size="10pt" fo:language="en" fo:country="US" style:font-name-asian="MS Mincho" style:font-name-complex="Courier New" style:font-size-complex="10pt"/>
    </style:style>
    <style:style style:name="P22" style:family="paragraph" style:parent-style-name="LL_3a__20_sponsor_20_slogan">
      <style:text-properties fo:font-size="14pt" style:font-size-asian="14pt" style:font-size-complex="14pt"/>
    </style:style>
    <style:style style:name="P23" style:family="paragraph" style:parent-style-name="LL_3a__20_sponsor_20_link">
      <style:text-properties fo:color="#0000ff" fo:font-size="14pt" fo:language="zxx" fo:country="none" style:text-underline-style="solid" style:text-underline-width="auto" style:text-underline-color="font-color" style:font-size-asian="14pt" style:language-asian="zxx" style:country-asian="none" style:font-size-complex="14pt" style:language-complex="zxx" style:country-complex="none"/>
    </style:style>
    <style:style style:name="P24" style:family="paragraph" style:parent-style-name="Testo_20_normale">
      <style:paragraph-properties fo:text-align="justify" style:justify-single-word="false"/>
      <style:text-properties style:font-name-asian="MS Mincho"/>
    </style:style>
    <style:style style:name="P25" style:family="paragraph" style:parent-style-name="Testo_20_normale">
      <style:paragraph-properties fo:text-align="justify" style:justify-single-word="false"/>
    </style:style>
    <style:style style:name="P26" style:family="paragraph" style:parent-style-name="Testo_20_normale">
      <style:paragraph-properties fo:text-align="justify" style:justify-single-word="false"/>
      <style:text-properties fo:language="en" fo:country="US"/>
    </style:style>
    <style:style style:name="P27" style:family="paragraph" style:parent-style-name="Standard">
      <style:paragraph-properties fo:margin-left="1.249cm" fo:margin-right="0cm" fo:text-indent="0cm" style:auto-text-indent="false"/>
    </style:style>
    <style:style style:name="P28" style:family="paragraph" style:parent-style-name="Text_20_body">
      <style:paragraph-properties fo:margin-top="0cm" fo:margin-bottom="0cm" fo:text-align="end" style:justify-single-word="false" fo:orphans="0" fo:widows="0"/>
    </style:style>
    <style:style style:name="P29" style:family="paragraph" style:parent-style-name="Normale_20__28_Web_29_">
      <style:paragraph-properties fo:margin-top="0.318cm" fo:margin-bottom="0.494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0" style:family="paragraph" style:parent-style-name="center">
      <style:paragraph-properties fo:margin-top="0.318cm" fo:margin-bottom="0.494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1" style:family="paragraph" style:parent-style-name="scena">
      <style:paragraph-properties fo:margin-left="0cm" fo:margin-right="0cm" fo:margin-top="0.318cm" fo:margin-bottom="0.494cm" fo:text-align="justify" style:justify-single-word="false" fo:text-indent="0.499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32" style:family="paragraph" style:parent-style-name="LL_3a__20_nome_20_autore" style:master-page-name="Standard">
      <style:paragraph-properties style:page-number="auto"/>
    </style:style>
    <style:style style:name="P33" style:family="paragraph" style:parent-style-name="heading_20_3" style:list-style-name=""/>
    <style:style style:name="P34" style:family="paragraph" style:parent-style-name="heading_20_3" style:list-style-name="">
      <style:text-properties fo:font-weight="normal" style:font-weight-asian="normal" style:font-weight-complex="normal"/>
    </style:style>
    <style:style style:name="P35" style:family="paragraph" style:parent-style-name="LL_3a__20_sponsor_20_pre" style:master-page-name="Converti_20_1">
      <style:paragraph-properties style:page-number="auto" fo:break-before="page"/>
    </style:style>
    <style:style style:name="P36" style:family="paragraph" style:parent-style-name="Heading_20_1">
      <style:paragraph-properties fo:margin-left="1cm" fo:margin-right="1cm" fo:text-align="center" style:justify-single-word="false" fo:text-indent="0cm" style:auto-text-indent="false"/>
    </style:style>
    <style:style style:name="P37" style:family="paragraph" style:parent-style-name="Normale_20__28_Web_29_">
      <style:paragraph-properties fo:margin-left="1cm" fo:margin-right="1cm" fo:margin-top="0.318cm" fo:margin-bottom="0.494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38" style:family="paragraph" style:parent-style-name="Heading_20_2">
      <style:paragraph-properties fo:margin-left="1cm" fo:margin-right="1cm" fo:text-indent="0cm" style:auto-text-indent="false"/>
    </style:style>
    <style:style style:name="P39" style:family="paragraph" style:parent-style-name="Data">
      <style:paragraph-properties fo:margin-left="1cm" fo:margin-right="1cm" fo:margin-top="0.847cm" fo:margin-bottom="0.494cm" fo:text-indent="0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40" style:family="paragraph" style:parent-style-name="center" style:master-page-name="Converti_20_2">
      <style:paragraph-properties fo:margin-left="1cm" fo:margin-right="1cm" fo:text-align="center" style:justify-single-word="false" fo:text-indent="0cm" style:auto-text-indent="false"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4" style:family="text">
      <style:text-properties style:font-name-asian="MS Mincho"/>
    </style:style>
    <style:style style:name="T5" style:family="text">
      <style:text-properties fo:language="de" fo:country="DE"/>
    </style:style>
    <style:style style:name="T6" style:family="text">
      <style:text-properties fo:language="de" fo:country="DE" style:font-name-asian="MS Mincho"/>
    </style:style>
    <style:style style:name="T7" style:family="text">
      <style:text-properties fo:language="en" fo:country="US"/>
    </style:style>
    <style:style style:name="T8" style:family="text">
      <style:text-properties fo:font-style="italic" style:font-style-asian="italic" style:font-style-complex="italic"/>
    </style:style>
    <style:style style:name="T9" style:family="text">
      <style:text-properties fo:font-style="italic" style:font-style-complex="italic"/>
    </style:style>
    <style:style style:name="T10" style:family="text">
      <style:text-properties fo:font-size="15.5pt" style:font-size-asian="15.5pt" style:font-size-complex="15.5pt"/>
    </style:style>
    <style:style style:name="T11" style:family="text">
      <style:text-properties fo:font-size="11pt" fo:font-style="italic" style:font-size-complex="11pt" style:font-style-complex="italic"/>
    </style:style>
    <style:style style:name="T12" style:family="text">
      <style:text-properties fo:font-size="11pt" style:font-size-complex="11pt"/>
    </style:style>
    <style:style style:name="T13" style:family="text">
      <style:text-properties style:font-name="Courier New1" fo:font-size="10pt" fo:language="en" fo:country="US"/>
    </style:style>
    <style:style style:name="T14" style:family="text">
      <style:text-properties fo:font-variant="small-caps"/>
    </style:style>
    <style:style style:name="T15" style:family="text">
      <style:text-properties style:font-name="Times New Roman"/>
    </style:style>
    <style:style style:name="T16" style:family="text">
      <style:text-properties style:font-name="Times New Roman" fo:font-style="normal" fo:font-weight="normal"/>
    </style:style>
    <style:style style:name="T17" style:family="text">
      <style:text-properties fo:font-style="normal"/>
    </style:style>
    <style:style style:name="T18" style:family="text">
      <style:text-properties fo:font-weight="normal"/>
    </style:style>
    <style:style style:name="T19" style:family="text">
      <style:text-properties fo:font-weight="bold"/>
    </style:style>
    <style:style style:name="T20" style:family="text">
      <style:text-properties style:font-size-asian="13.5pt"/>
    </style:style>
    <style:style style:name="T21" style:family="text">
      <style:text-properties style:font-weight-asian="bold"/>
    </style:style>
    <style:style style:name="T22" style:family="text">
      <style:text-properties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2">Giuseppe Giacosa</text:p>
      <text:p text:style-name="LL_3a__20_titolo_20_libro"><text:span text:style-name="Strong_20_Emphasis">Non dir quattro se non l'hai nel sacco</text:span></text:p>
      <text:p text:style-name="P35">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22">Web design, Editoria, Multimedia</text:p>
      <text:p text:style-name="P22">(pubblica il tuo libro, o crea il tuo sito con E-text!)</text:p>
      <text:p text:style-name="P23">http://www.e-text.it/</text:p>
      <text:p text:style-name="LL_3a__20_info"/>
      <text:p text:style-name="LL_3a__20_info">QUESTO E-BOOK:</text:p>
      <text:p text:style-name="LL_3a__20_info"/>
      <text:p text:style-name="LL_3a__20_info">TITOLO: Non dir quattro se non l'hai nel sacco</text:p>
      <text:p text:style-name="LL_3a__20_info">AUTORE: Giacosa, Giuseppe</text:p>
      <text:p text:style-name="LL_3a__20_info">TRADUTTORE:</text:p>
      <text:p text:style-name="LL_3a__20_info">CURATORE: </text:p>
      <text:p text:style-name="P24">NOTE: Il testo è presente in formato immagine sul sito The Internet Archive (<text:span text:style-name="T5">http://</text:span>www.archive.org/).</text:p>
      <text:p text:style-name="P25"><text:span text:style-name="T4">Realizzato in collaborazione con il Project </text:span><text:span text:style-name="T6">Gutenberg (http://www.gutenberg.net/) tramite <text:s/></text:span><text:span text:style-name="T7">Distributed proofreaders (http://www.pgdp.net/).</text:span></text:p>
      <text:p text:style-name="P26"/>
      <text:p text:style-name="P25"><text:span text:style-name="T7">CODICE ISBN E-BOOK: </text:span><text:span text:style-name="T13">n. d.</text:span></text:p>
      <text:p text:style-name="P1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1: Acquazzoni in montagna : commedia in due atti ; Non dir quattro se non l'hai nel sacco : commedia in un atto ; Storia vecchia : commedia in due atti / Giuseppe Giacosa - Torino : F. Casanova, 1890 - 203 p. ; 17 cm</text:p>
      <text:p text:style-name="LL_3a__20_info"/>
      <text:p text:style-name="LL_3a__20_info">CODICE ISBN: n. d.</text:p>
      <text:p text:style-name="LL_3a__20_info"/>
      <text:p text:style-name="LL_3a__20_info">1a EDIZIONE ELETTRONICA DEL: 25 novem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19">Carla, dirussia@tin.it</text:p>
      <text:p text:style-name="LL_3a__20_info">Barbara Magni</text:p>
      <text:p text:style-name="LL_3a__20_info">C<text:span text:style-name="T7">arlo Traverso</text:span></text:p>
      <text:p text:style-name="P20">Distributed Proofreading Team, http://www.pgdp.net/</text:p>
      <text:p text:style-name="LL_3a__20_info"/>
      <text:p text:style-name="LL_3a__20_info">IMPAGINAZIONE:</text:p>
      <text:p text:style-name="P21">Claudio Paganelli, paganelli@mclink.it</text:p>
      <text:p text:style-name="LL_3a__20_info"/>
      <text:p text:style-name="LL_3a__20_info">PUBBLICAZIONE:</text:p>
      <text:p text:style-name="P1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40"><text:span text:style-name="big1">TEATRO IN PROSA</text:span><text:line-break/>DI<text:line-break/><text:span text:style-name="big_20_smcap">Giuseppe Giacosa</text:span></text:p>
      <text:p text:style-name="P7"><text:span text:style-name="big1">ACQUAZZONI IN MONTAGNA</text:span><text:line-break/><text:span text:style-name="T8">Commedia in due atti</text:span><text:line-break/><text:line-break/><text:line-break/></text:p>
      <text:h text:style-name="P36" text:outline-level="1">NON DIR QUATTRO SE NON L'HAI NEL SACCO</text:h>
      <text:p text:style-name="P9">Commedia in un atto</text:p>
      <text:p text:style-name="P5"/>
      <text:p text:style-name="P7"><text:span text:style-name="big1">STORIA VECCHIA</text:span><text:line-break/><text:span text:style-name="T8">Commedia in due atti</text:span></text:p>
      <text:p text:style-name="P5"/>
      <text:p text:style-name="P7">TORINO<text:line-break/><text:line-break/><text:span text:style-name="big1">F. CASANOVA, </text:span><text:span text:style-name="smcap1"><text:span text:style-name="T10">Libraio-Editore</text:span></text:span><text:line-break/>Via Accademia delle Scienze (piazza Carignano)<text:line-break/><text:line-break/>1890</text:p>
      <text:p text:style-name="P8"/>
      <text:p text:style-name="P2"/>
      <text:p text:style-name="P16">Per guarentire la <text:span text:style-name="em1"><text:span text:style-name="T8">proprietà artistica</text:span></text:span> e la <text:span text:style-name="em1"><text:span text:style-name="T8">proprietà letteraria</text:span></text:span>, l'Autore e l'Editore hanno depositato copie di questo libro alla R. Prefettura di Torino, e si sono uniformati a tutte le disposizioni della Legge vigente.</text:p>
      <text:p text:style-name="P4"/>
      <text:p text:style-name="P6">Torino — Tipografia <text:span text:style-name="smcap1">Vincenzo Bona</text:span>.</text:p>
      <text:p text:style-name="P3"/>
      <text:p text:style-name="P4"/>
      <text:p text:style-name="P4"><text:bookmark-start text:name="Page_147"/><text:span text:style-name="pagenum1">[109]</text:span><text:bookmark-end text:name="Page_147"/></text:p>
      <text:p text:style-name="P6"><text:span text:style-name="big1">NON DIR QUATTRO<text:line-break/>SE NON L'HAI NEL SACCO</text:span><text:line-break/><text:line-break/>COMMEDIA IN UN ATTO</text:p>
      <text:p text:style-name="P1"/>
      <text:p text:style-name="P28">A MIO NONNO</text:p>
      <text:p text:style-name="Standard"/>
      <text:p text:style-name="Standard"/>
      <text:p text:style-name="Standard"/>
      <text:p text:style-name="Standard"/>
      <text:p text:style-name="Standard"/>
      <text:p text:style-name="P15"><text:bookmark-start text:name="Page_148"/><text:span text:style-name="pagenum1">[110]</text:span><text:bookmark-end text:name="Page_148"/></text:p>
      <text:h text:style-name="Heading_20_2" text:outline-level="2">INTERLOCUTORI</text:h>
      <text:p text:style-name="P27">La signora <text:span text:style-name="T14">Laura.</text:span></text:p>
      <text:p text:style-name="P27">Il signor <text:span text:style-name="T14">Nordi.</text:span></text:p>
      <text:p text:style-name="P27"><text:span text:style-name="T14">Servo</text:span>.</text:p>
      <text:p text:style-name="P4"><text:bookmark-start text:name="Page_149"/><text:span text:style-name="pagenum1">[111]</text:span><text:bookmark-end text:name="Page_149"/></text:p>
      <text:h text:style-name="P38" text:outline-level="2">ATTO UNICO</text:h>
      <text:h text:style-name="heading_20_3" text:outline-level="3">SCENA I.</text:h>
      <text:p text:style-name="P13"><text:span text:style-name="smcap1">Laura</text:span> e <text:span text:style-name="smcap1">Nordi</text:span>.</text:p>
      <text:p text:style-name="P10"/>
      <text:p text:style-name="P31">Laura è seduta presso un tavolino da lavoro e sta ricamando. È una giornata d'autunno. All'aprirsi della scena le finestre mettono ancora un po' di luce.</text:p>
      <text:p text:style-name="P11"><text:span text:style-name="T12">(</text:span><text:span text:style-name="T11">Nordi entra</text:span><text:span text:style-name="T12">).</text:span></text:p>
      <text:p text:style-name="P12">LAURA</text:p>
      <text:p text:style-name="P11">Siete voi Nordi? Buonasera.</text:p>
      <text:p text:style-name="P12">NORDI</text:p>
      <text:p text:style-name="P11">Buonasera, signora Laura. Ci volete lasciare gli occhi? Che cosa fate con questo buio?</text:p>
      <text:p text:style-name="P12">LAURA</text:p>
      <text:p text:style-name="P11">Ricamo.</text:p>
      <text:p text:style-name="P12">NORDI</text:p>
      <text:p text:style-name="P11"><text:soft-page-break/>A memoria?</text:p>
      <text:p text:style-name="P12">LAURA</text:p>
      <text:p text:style-name="P11">Che volete, sono così sola! Ad accendere i lumi mi s'allungano le serate. Fortuna che ci <text:bookmark-start text:name="Page_112"/><text:span text:style-name="pagenum1">[112]</text:span><text:bookmark-end text:name="Page_112"/>siete voi ad accorciarmele.</text:p>
      <text:p text:style-name="P12">NORDI</text:p>
      <text:p text:style-name="P11">I vostri ospiti son tutti partiti?</text:p>
      <text:p text:style-name="P12">LAURA</text:p>
      <text:p text:style-name="P11">Tutti.</text:p>
      <text:p text:style-name="P12">NORDI</text:p>
      <text:p text:style-name="P11">E lo dite senza nemmeno un sospiro!</text:p>
      <text:p text:style-name="P12">LAURA</text:p>
      <text:p text:style-name="P11">Quando ci lascerete voi?</text:p>
      <text:p text:style-name="P12">NORDI</text:p>
      <text:p text:style-name="P11">Posdomani.</text:p>
      <text:p text:style-name="P12">LAURA</text:p>
      <text:p text:style-name="P11">Digià?</text:p>
      <text:p text:style-name="P12">NORDI</text:p>
      <text:p text:style-name="P11">Grazie. Posdomani, proprio.</text:p>
      <text:p text:style-name="P12"><text:soft-page-break/>LAURA</text:p>
      <text:p text:style-name="P11">La capitale vi attira.</text:p>
      <text:p text:style-name="P12">NORDI</text:p>
      <text:p text:style-name="P11">Oh Dio!</text:p>
      <text:p text:style-name="P12">LAURA</text:p>
      <text:p text:style-name="P11">E perchè allora?</text:p>
      <text:p text:style-name="P12">NORDI</text:p>
      <text:p text:style-name="P11">Ve l'ho pur detto ch'io sono mezzo padre. Mio nipote non vuol saperne di venir qui; conviene ch'io vada a raggiungerlo dov'è, se no...</text:p>
      <text:p text:style-name="P12">LAURA</text:p>
      <text:p text:style-name="P11">Se no...?<text:bookmark-start text:name="Page_113"/><text:span text:style-name="pagenum1">[113]</text:span><text:bookmark-end text:name="Page_113"/></text:p>
      <text:p text:style-name="P12">NORDI</text:p>
      <text:p text:style-name="P11">Voi non lo conoscete. È tomo da farmi mille follìe in un giorno.</text:p>
      <text:p text:style-name="P12">LAURA</text:p>
      <text:p text:style-name="P11">È la sua età.</text:p>
      <text:p text:style-name="P12">NORDI</text:p>
      <text:p text:style-name="P11">Ed è la mia di cercare d'impedirnelo.</text:p>
      <text:p text:style-name="P12"><text:soft-page-break/>LAURA</text:p>
      <text:p text:style-name="P11">Non vi fate più vecchio che non siate.</text:p>
      <text:p text:style-name="P12">NORDI</text:p>
      <text:p text:style-name="P11">Oh! non c'è pericolo. Ho quasi infilato il periodo in cui si cerca di parer più giovane.</text:p>
      <text:p text:style-name="P12">LAURA</text:p>
      <text:p text:style-name="P11">Quanti anni avete?</text:p>
      <text:p text:style-name="P12">NORDI</text:p>
      <text:p text:style-name="P11">Trentanove, e voi?</text:p>
      <text:p text:style-name="P12">LAURA</text:p>
      <text:p text:style-name="P11">Oh! oh!</text:p>
      <text:p text:style-name="P12">NORDI</text:p>
      <text:p text:style-name="P11">Reciprocità: non siamo tutti eguali davanti...?</text:p>
      <text:p text:style-name="P12">LAURA</text:p>
      <text:p text:style-name="P11">Davanti agli anni? No. A trentanove anni sarò una nonna, mentre voi siete in fiore.</text:p>
      <text:p text:style-name="P12">NORDI</text:p>
      <text:p text:style-name="P11">In frutto almeno. E voi rimarrete qui un pezzo ancora?<text:bookmark-start text:name="Page_114"/><text:span text:style-name="pagenum1">[114]</text:span><text:bookmark-end text:name="Page_114"/></text:p>
      <text:p text:style-name="P12"><text:soft-page-break/>LAURA</text:p>
      <text:p text:style-name="P11">Fino a dicembre.</text:p>
      <text:p text:style-name="P12">NORDI</text:p>
      <text:p text:style-name="P11">Così sola?!</text:p>
      <text:p text:style-name="P12">LAURA</text:p>
      <text:p text:style-name="P11">Perchè mi lasciate?</text:p>
      <text:p text:style-name="P12">NORDI</text:p>
      <text:p text:style-name="P11">Non parlatemene. Se sapeste come ci s'avvezza presto a star bene! Non le troverò più a Roma, le vostre serate.</text:p>
      <text:p text:style-name="P12">LAURA</text:p>
      <text:p text:style-name="P11">Venite a trovarle a Torino.</text:p>
      <text:p text:style-name="P12">NORDI</text:p>
      <text:p text:style-name="P11">Se lo potessi!</text:p>
      <text:p text:style-name="P12">LAURA</text:p>
      <text:p text:style-name="P11">Eh! non le trovereste neppur là. In città io passo tutte le mie sere in casa d'una amica, la signora Grandi.</text:p>
      <text:p text:style-name="P12">NORDI</text:p>
      <text:p text:style-name="P11">Un'amica!</text:p>
      <text:p text:style-name="P12"><text:soft-page-break/>LAURA</text:p>
      <text:p text:style-name="P11">Oh già! Voi sarete come tutti gli uomini, i quali non credono che fra donne possa esistere amicizia.</text:p>
      <text:p text:style-name="P12">NORDI</text:p>
      <text:p text:style-name="P11">Non dico... ma...<text:bookmark-start text:name="Page_115"/><text:span text:style-name="pagenum1">[115]</text:span><text:bookmark-end text:name="Page_115"/></text:p>
      <text:p text:style-name="P12">LAURA</text:p>
      <text:p text:style-name="P11">Pensate.</text:p>
      <text:p text:style-name="P12">NORDI</text:p>
      <text:p text:style-name="P11">Ecco. Le donne amiche sul serio fra di loro sono come le mosche bianche e difatti non ve ne hanno che di canute.</text:p>
      <text:p text:style-name="P12">LAURA</text:p>
      <text:p text:style-name="P11">Vi prego di credere che non mi tingo.</text:p>
      <text:p text:style-name="P12">NORDI</text:p>
      <text:p text:style-name="P11">Ed è per questo appunto che mi permetto di mettere in dubbio...</text:p>
      <text:p text:style-name="P12">LAURA</text:p>
      <text:p text:style-name="P11">La mia amicizia per tale che non conoscete.</text:p>
      <text:p text:style-name="P12">NORDI</text:p>
      <text:p text:style-name="P11"><text:soft-page-break/>Parliamo chiaro: se ne facciamo questione di parole non ci sto più. Io, alla parola amicizia, ci dò un significato più alto ed esteso che d'ordinario non si usi. Se la volete adoperare nel senso comune, questa parola, allora non discuto e v'ammetto qualunque amicizia.</text:p>
      <text:p text:style-name="P12">LAURA</text:p>
      <text:p text:style-name="P11">Secondo voi, di amici veri non possono esservi che uomini.</text:p>
      <text:p text:style-name="P12">NORDI</text:p>
      <text:p text:style-name="P11">Sì, perchè l'amicizia è femmina.</text:p>
      <text:p text:style-name="P12">LAURA</text:p>
      <text:p text:style-name="P11">Uh! (<text:span text:style-name="T9">crolla le spalle</text:span>).<text:bookmark-start text:name="Page_116"/><text:span text:style-name="pagenum1">[116]</text:span><text:bookmark-end text:name="Page_116"/></text:p>
      <text:p text:style-name="P12">NORDI</text:p>
      <text:p text:style-name="P11">No, no, non fate <text:span text:style-name="T9">uh!</text:span> e non crollate le spalle, chè mi accorgo d'aver detto una cosa così vera e giusta, che non me ne credevo capace.</text:p>
      <text:p text:style-name="P12">LAURA</text:p>
      <text:p text:style-name="P11">Quanta modestia!</text:p>
      <text:p text:style-name="P12">NORDI</text:p>
      <text:p text:style-name="P11">La modestia fu quella che rovinò affatto la mia esistenza.</text:p>
      <text:p text:style-name="P12"><text:soft-page-break/>LAURA</text:p>
      <text:p text:style-name="P11">Convien dire che sappiate mascherarle bene quelle rovine.</text:p>
      <text:p text:style-name="P12">NORDI</text:p>
      <text:p text:style-name="P11">Eppure è tale e quale, e mi spiego.</text:p>
      <text:p text:style-name="P12">LAURA</text:p>
      <text:p text:style-name="P11">E la nostra digressione sull'amicizia?</text:p>
      <text:p text:style-name="P12">NORDI</text:p>
      <text:p text:style-name="P11">Cicerone ne ha scritto un trattato, dove ne disse tutto il dicibile; lo avete letto?</text:p>
      <text:p text:style-name="P12">LAURA</text:p>
      <text:p text:style-name="P11">No.</text:p>
      <text:p text:style-name="P12">NORDI</text:p>
      <text:p text:style-name="P11">Neppur io. Lo leggeremo insieme, se vi piace.</text:p>
      <text:p text:style-name="P12">LAURA</text:p>
      <text:p text:style-name="P11">L'autunno venturo... dacchè partite...<text:bookmark-start text:name="Page_117"/><text:span text:style-name="pagenum1">[117]</text:span><text:bookmark-end text:name="Page_117"/></text:p>
      <text:p text:style-name="P12">NORDI</text:p>
      <text:p text:style-name="P11">Ah! è vero!</text:p>
      <text:p text:style-name="P12">LAURA</text:p>
      <text:p text:style-name="P11"><text:soft-page-break/>Fatemi intanto da Cicerone intorno ai vostri ruderi.</text:p>
      <text:p text:style-name="P12">NORDI</text:p>
      <text:p text:style-name="P11">Subito. Quando entrai nella vita...</text:p>
      <text:p text:style-name="P12">LAURA</text:p>
      <text:p text:style-name="P11">Vi hanno messo a balia...</text:p>
      <text:p text:style-name="P12">NORDI</text:p>
      <text:p text:style-name="P11">No, m'allattò mia madre; ma vi prevengo che se mi interrompete, io perdo il filo.</text:p>
      <text:p text:style-name="P12">LAURA</text:p>
      <text:p text:style-name="P11">Allora aspettate un momento che si portino i lumi, chè così nessuno poi vi disturberà più. ― Tirate quel cordoncino.</text:p>
      <text:p text:style-name="P12">NORDI</text:p>
      <text:p text:style-name="P11">Questo? (<text:span text:style-name="T9">suona</text:span>).</text:p>
      <text:p text:style-name="P12">LAURA</text:p>
      <text:p text:style-name="P11">Grazie. E poi attizzate un po' il fuoco e... disponete le poltrone... (<text:span text:style-name="T9">Nordi eseguisce</text:span>). Così.</text:p>
      <text:p text:style-name="P12">SERVO</text:p>
      <text:p text:style-name="P11">La signora comanda?</text:p>
      <text:p text:style-name="P12">LAURA</text:p>
      <text:p text:style-name="P11"><text:soft-page-break/>I lumi. (<text:span text:style-name="T9">Servo via</text:span>).<text:bookmark-start text:name="Page_118"/><text:span text:style-name="pagenum1">[118]</text:span><text:bookmark-end text:name="Page_118"/></text:p>
      <text:p text:style-name="P12">NORDI</text:p>
      <text:p text:style-name="P11">Venite a seder lì... (<text:span text:style-name="T9">Laura eseguisce</text:span>). Che tempaccio umido. C'è fuori una nebbia così fitta, che la si potrebbe tagliare col coltello. Io non so proprio concepire come una signora bella, giovane e di spirito come voi rimanga per tanto tempo sola, in campagna.</text:p>
      <text:p text:style-name="P29"><text:span text:style-name="T12">(</text:span><text:span text:style-name="T11">Il servo porta i lumi</text:span><text:span text:style-name="T12">).</text:span></text:p>
      <text:p text:style-name="P12">LAURA</text:p>
      <text:p text:style-name="P11">Una signora bella, giovane e di spirito come son io ama sentirselo dire da un uomo di spirito come voi. ― Dunque la vostra storia?</text:p>
      <text:p text:style-name="P12">NORDI</text:p>
      <text:p text:style-name="P11">Eccola. E, prima di tutto, non avete mai pensato voi che ai tempi nostri si comincia a vivere troppo presto? Cominciando a professare quando non s'è anche fatta un po' di pratica, si ottiene di vivere del capitale invece che dei redditi, e si sfrutta il futuro, che potrebbe poi essere bello e soddisfacente, in pro dell'oggi, che non riesce fuorchè febbrile.</text:p>
      <text:p text:style-name="P12">LAURA</text:p>
      <text:p text:style-name="P11">E voi avete fatto così?</text:p>
      <text:p text:style-name="P12">NORDI</text:p>
      <text:p text:style-name="P11"><text:soft-page-break/>Ho sciupato in erba quelle emozioni che la mia inesperienza non sapeva rendere gradevoli, e quando giunsi all'età in cui avrei potuto forse<text:bookmark-start text:name="Page_119"/><text:span text:style-name="pagenum1">[119]</text:span><text:bookmark-end text:name="Page_119"/> far meglio, mi trovai stanco, scorato e senza voglia.</text:p>
      <text:p text:style-name="P12">LAURA</text:p>
      <text:p text:style-name="P11">Finora la modestia non ci pare.</text:p>
      <text:p text:style-name="P12">NORDI</text:p>
      <text:p text:style-name="P11">Abbiate pazienza, ho premesse alcune osservazioni generali a mo' di prefazione.</text:p>
      <text:p text:style-name="P12">LAURA</text:p>
      <text:p text:style-name="P11">Io non le leggo mai.</text:p>
      <text:p text:style-name="P12">NORDI</text:p>
      <text:p text:style-name="P11">Sarà questa la prima. Vi parlerò naturalmente di quel che forma il perno intorno a cui si aggira la vita di un giovinotto che non debba pensare a guadagnarsela: la ricerca della donna.</text:p>
      <text:p text:style-name="P12">LAURA</text:p>
      <text:p text:style-name="P11">Naturalmente.</text:p>
      <text:p text:style-name="P12">NORDI</text:p>
      <text:p text:style-name="P11">Ebbene, ecco dove la modestia mi fu d'inciampo. Io non potevo credere, io novizio e timoroso, in mezzo a tanti pieni di fatuità e d'insolenza, i quali per me rappresentavano i tipi della perfezione, io non potevo <text:soft-page-break/>pensare nemmeno che una donna volesse occuparsi pure un minuto di me, così ingenuo e poco loquace.</text:p>
      <text:p text:style-name="P12">LAURA</text:p>
      <text:p text:style-name="P11">Comincian tutti a quel modo.<text:bookmark-start text:name="Page_120"/><text:span text:style-name="pagenum1">[120]</text:span><text:bookmark-end text:name="Page_120"/></text:p>
      <text:p text:style-name="P12">NORDI</text:p>
      <text:p text:style-name="P11">Io ebbi la mala sorte di continuare. Proprio. Mi ce ne volle del tempo per farmi certo che non ero da meno del gran numero. E quando giunsi ad aver questa convinzione... era troppo tardi.</text:p>
      <text:p text:style-name="P12">LAURA</text:p>
      <text:p text:style-name="P11">Come sarebbe a dire?</text:p>
      <text:p text:style-name="P12">NORDI</text:p>
      <text:p text:style-name="P11">Ah! vedete, signora Laura. Il corteggiare, lo scivolare sopra certi principii e certi doveri, il vestir d'oro il ferraccio, lo stringere la mano al marito e la vita alla moglie, il cercare di convincermi a forza di paradossi e di sofismi, sono cose all'infuori della mia natura. Senza essere un Catone, non vado d'accordo con Alessandro Dumas figlio.</text:p>
      <text:p text:style-name="P12">LAURA</text:p>
      <text:p text:style-name="P11">Alla buon'ora!</text:p>
      <text:p text:style-name="P12">NORDI</text:p>
      <text:p text:style-name="P11"><text:soft-page-break/>Che gli uomini ammogliati predichino questa morale, ciò non fa effetto di sorta, perchè li scotta troppo l'argomento. Bisogna dunque che siamo noi scapoli a predicarla, e se non fosse altro, vorrei farlo per vezzo. Ho oramai piene le orecchie di questa facile indulgenza gridata su tutti i tuoni, e mi par ora di cambiare il<text:bookmark-start text:name="Page_121"/><text:span text:style-name="pagenum1">[121]</text:span><text:bookmark-end text:name="Page_121"/> numero della suonata e la chiave dello strumento. Certe teorie nate stantìe, finchè sono giovani reggono in grazia di un po' di fuoco che le galvanizza; ma quando alle grinze ed alla povertà della natura si sovrappongono le grinze del tempo che le ha frustate, mi cascano proprio davvero. Insomma, se queste teorie sono nuove, io grido che la novità è nata morta, e faccio evviva al vecchiume.</text:p>
      <text:p text:style-name="P12">LAURA</text:p>
      <text:p text:style-name="P11">Com'è cosa rara che un uomo parli come voi, all'età vostra e nella vostra posizione! E le cose rare sono preziose.</text:p>
      <text:p text:style-name="P12">NORDI</text:p>
      <text:p text:style-name="P11">Sventuratamente è cosa più rara ancora che una donna...</text:p>
      <text:p text:style-name="P12">LAURA</text:p>
      <text:p text:style-name="P11">Non epiteti, per carità.</text:p>
      <text:p text:style-name="P12">NORDI</text:p>
      <text:p text:style-name="P11">Che una donna... come voi applaudisca sul serio a simili ragionari. La maggior parte griderebbe allo scandalo a sentire il contrario... ma... è così bello <text:soft-page-break/>poter gridare allo scandalo! Ed è per questo che quando ebbi coscienza di me, mi accorsi che era troppo tardi.</text:p>
      <text:p text:style-name="P12">LAURA</text:p>
      <text:p text:style-name="P11">Non capisco.<text:bookmark-start text:name="Page_122"/><text:span text:style-name="pagenum1">[122]</text:span><text:bookmark-end text:name="Page_122"/></text:p>
      <text:p text:style-name="P12">NORDI</text:p>
      <text:p text:style-name="P11">La cosa è semplicissima. Io ho la debolezza di voler fare quello che penso, e per lo meno, di volermi astenere da quanto cerco di mostrar falso. Perciò, chiusa la via agli amori di contrabbando, e non volendo rinunziare del tutto all'amore, non mi rimaneva che una porta sola per entrare nel tempio: quella del matrimonio.</text:p>
      <text:p text:style-name="P12">LAURA</text:p>
      <text:p text:style-name="P11">Ebbene?</text:p>
      <text:p text:style-name="P12">NORDI</text:p>
      <text:p text:style-name="P11">Ebbene, finchè il matrimonio m'apparve vestito, di tutti i più lusinghieri colori, di tutte le più morbide delicatezze, io dubitai di me stesso e non cessai di far dubbio su di me che per dubitare degli altri.</text:p>
      <text:p text:style-name="P12">LAURA</text:p>
      <text:p text:style-name="P11">Di tutti gli altri?</text:p>
      <text:p text:style-name="P12">NORDI</text:p>
      <text:p text:style-name="P11"><text:soft-page-break/>È un dubbio collettivo, che riguarda tutta la specie, e nessun individuo; ma non è meno dubbio perciò. Che ci volete fare, temo che cadrei in disaccordo con mia moglie su troppe cose; e poi nella mia parte di osservatore ne vidi tante delle vicende, che ho preso paura.</text:p>
      <text:p text:style-name="P12">LAURA</text:p>
      <text:p text:style-name="P11">Ciò dipende dalla lente del vostro occhialino.<text:bookmark-start text:name="Page_123"/><text:span text:style-name="pagenum1">[123]</text:span><text:bookmark-end text:name="Page_123"/></text:p>
      <text:p text:style-name="P12">NORDI</text:p>
      <text:p text:style-name="P11">Sarà benissimo, ma ormai la vista ci s'è avvezza a quella lente. Io sono come colui che avesse assistito a tanti scontri di convogli sulle strade ferrate, da non osar più metter piede in un vagone.</text:p>
      <text:p text:style-name="P12">LAURA</text:p>
      <text:p text:style-name="P11">Sarebbe un errore di calcolo. Di simili sventure ne accadono in media, supponiamo, cinque volte su cento. Ora, chi ne abbia passate quattro, ha novantacinque gradi di probabilità contro uno che non gli capiti la quinta.</text:p>
      <text:p text:style-name="P12">NORDI</text:p>
      <text:p text:style-name="P11">Un grado contro mille è più che sufficiente per mettere paura; e riflettete che non si sa mai quando s'abbia da cominciare a contare, perchè le quattro passate potrebbero benissimo appartenere ad un centinaio passato anche lui.</text:p>
      <text:p text:style-name="P12">LAURA</text:p>
      <text:p text:style-name="P11"><text:soft-page-break/>E per simili paure avete rinunziato al matrimonio?</text:p>
      <text:p text:style-name="P12">NORDI</text:p>
      <text:p text:style-name="P11">Assolutamente.</text:p>
      <text:p text:style-name="P12">LAURA</text:p>
      <text:p text:style-name="P11">A che servono allora le vostre buone teorie?</text:p>
      <text:p text:style-name="P12">NORDI</text:p>
      <text:p text:style-name="P11">A teorizzare e ad ogni modo a sminuire il pericolo pei nostri figli.<text:bookmark-start text:name="Page_124"/><text:span text:style-name="pagenum1">[124]</text:span><text:bookmark-end text:name="Page_124"/></text:p>
      <text:p text:style-name="P12">LAURA</text:p>
      <text:p text:style-name="P11">Pei vostri figli! Uno scapolo!</text:p>
      <text:p text:style-name="P12">NORDI</text:p>
      <text:p text:style-name="P11">Voglio dire pei vostri... Uhm... per la generazione ventura.</text:p>
      <text:p text:style-name="P12">LAURA</text:p>
      <text:p text:style-name="P11">Assolutamente avete detto?</text:p>
      <text:p text:style-name="P12">NORDI</text:p>
      <text:p text:style-name="P11">E lo ripeto.</text:p>
      <text:p text:style-name="P12">LAURA</text:p>
      <text:p text:style-name="P11">E quando sarete vecchio?...</text:p>
      <text:p text:style-name="P12"><text:soft-page-break/>NORDI</text:p>
      <text:p text:style-name="P11">La solita antifona. Dovrei prender moglie per egoismo?</text:p>
      <text:p text:style-name="P12">LAURA</text:p>
      <text:p text:style-name="P11">Un pochino... è permesso. D'altronde, quella che potrebb'essere vostra moglie, non diventandolo, invecchierà zitella, e quindi... il vostro può essere un egoismo in due.</text:p>
      <text:p text:style-name="P12">NORDI</text:p>
      <text:p text:style-name="P11">Mancano mariti possibili al mondo!</text:p>
      <text:p text:style-name="P12">LAURA</text:p>
      <text:p text:style-name="P11">Più che ragazze ― e se tutti dicessero come voi! Fortuna che sono propositi codesti...</text:p>
      <text:p text:style-name="P12">NORDI</text:p>
      <text:p text:style-name="P11">Pensatela come volete.<text:bookmark-start text:name="Page_125"/><text:span text:style-name="pagenum1">[125]</text:span><text:bookmark-end text:name="Page_125"/></text:p>
      <text:p text:style-name="P12">LAURA</text:p>
      <text:p text:style-name="P11">La... Quanto tempo v'ho da concedere per la conversione?</text:p>
      <text:p text:style-name="P12">NORDI</text:p>
      <text:p text:style-name="P11">E voi?</text:p>
      <text:p text:style-name="P12">LAURA</text:p>
      <text:p text:style-name="P11"><text:soft-page-break/>Io?!</text:p>
      <text:p text:style-name="P12">NORDI</text:p>
      <text:p text:style-name="P11">Sì voi, perchè non predicate coll'esempio?</text:p>
      <text:p text:style-name="P12">LAURA</text:p>
      <text:p text:style-name="P11">Non mi son forse maritata io?</text:p>
      <text:p text:style-name="P12">NORDI</text:p>
      <text:p text:style-name="P11">Ma perchè non vi rimaritate?</text:p>
      <text:p text:style-name="P12">LAURA</text:p>
      <text:p text:style-name="P11">Grazie... no.</text:p>
      <text:p text:style-name="P12">NORDI</text:p>
      <text:p text:style-name="P11">Ah!</text:p>
      <text:p text:style-name="P12">LAURA</text:p>
      <text:p text:style-name="P11">C'è una differenza.</text:p>
      <text:p text:style-name="P12">NORDI</text:p>
      <text:p text:style-name="P11">In mio favore! Voi che lo sperimentaste il matrimonio... non ci tornate più.</text:p>
      <text:p text:style-name="P12">LAURA</text:p>
      <text:p text:style-name="P11">La colpa è degli uomini!</text:p>
      <text:p text:style-name="P12"><text:soft-page-break/>NORDI</text:p>
      <text:p text:style-name="P11">Oh! io non vado tanto in là, e non cerco chi abbia colpa... Constato il fatto.<text:bookmark-start text:name="Page_126"/><text:span text:style-name="pagenum1">[126]</text:span><text:bookmark-end text:name="Page_126"/></text:p>
      <text:p text:style-name="P12">LAURA</text:p>
      <text:p text:style-name="P11">Sapete che i miei ospiti sono partiti mezzo in collera con me?</text:p>
      <text:p text:style-name="P12">NORDI</text:p>
      <text:p text:style-name="P11">Perchè?</text:p>
      <text:p text:style-name="P12">LAURA</text:p>
      <text:p text:style-name="P11">Perchè appunto mi volevano dar marito.</text:p>
      <text:p text:style-name="P12">NORDI</text:p>
      <text:p text:style-name="P11">Chi?</text:p>
      <text:p text:style-name="P12">LAURA</text:p>
      <text:p text:style-name="P11">Si denunzia il peccato e non il peccatore.</text:p>
      <text:p text:style-name="P12">NORDI</text:p>
      <text:p text:style-name="P11">E voi avete ricusato?</text:p>
      <text:p text:style-name="P12">LAURA</text:p>
      <text:p text:style-name="P11">Su due piedi.</text:p>
      <text:p text:style-name="P12">NORDI</text:p>
      <text:p text:style-name="P11"><text:soft-page-break/>E lo conoscevate il... peccatore?</text:p>
      <text:p text:style-name="P12">LAURA</text:p>
      <text:p text:style-name="P11">Da dieci anni.</text:p>
      <text:p text:style-name="P12">NORDI</text:p>
      <text:p text:style-name="P11">Non vorrei essere in lui.</text:p>
      <text:p text:style-name="P12">LAURA</text:p>
      <text:p text:style-name="P11">Oh! lui od un altro sarebbe stato lo stesso; è la cosa che ricuso.</text:p>
      <text:p text:style-name="P12">NORDI</text:p>
      <text:p text:style-name="P11">E non la persona?</text:p>
      <text:p text:style-name="P12">LAURA</text:p>
      <text:p text:style-name="P11">Insolente.<text:bookmark-start text:name="Page_127"/><text:span text:style-name="pagenum1">[127]</text:span><text:bookmark-end text:name="Page_127"/></text:p>
      <text:p text:style-name="P12">NORDI</text:p>
      <text:p text:style-name="P11">Ebbene, guardate che differenza di opinioni. Io, tanto irremovibile nel proposito di rimaner scapolo, non capisco perchè voi vogliate restar vedova.</text:p>
      <text:p text:style-name="P12">LAURA</text:p>
      <text:p text:style-name="P11">Così... Se ve ne avessi da dire il perchè non saprei.</text:p>
      <text:p text:style-name="P12">NORDI</text:p>
      <text:p text:style-name="P11"><text:soft-page-break/>Ah! lo fate da dilettante.</text:p>
      <text:p text:style-name="P12">LAURA</text:p>
      <text:p text:style-name="P11">Ho cominciato a ripetermi che non mi sarei rimaritata, mi sono avvezza a questa idea, ed ora il vedovato è in me una seconda natura.</text:p>
      <text:p text:style-name="P12">NORDI</text:p>
      <text:p text:style-name="P11">Sì, ma la prima sarebbe lo stato coniugale. Dacchè mi avete ammesso nella vostra preziosa intimità, e dacchè mi se ne porge l'occasione, permettetemi che vi dica che ho pensato più volte alla vostra posizione e che mi son sempre più convinto che non la potete durar così.</text:p>
      <text:p text:style-name="P12">LAURA</text:p>
      <text:p text:style-name="P11">Grazie.</text:p>
      <text:p text:style-name="P12">NORDI</text:p>
      <text:p text:style-name="P11">Per noi uomini, la solitudine, la vera solitudine non esiste. Padroni di noi, accetti dappertutto anche malgrado le nostre pecche e sovente in grazia a quelle, allorchè la società<text:bookmark-start text:name="Page_128"/><text:span text:style-name="pagenum1">[128]</text:span><text:bookmark-end text:name="Page_128"/> e le distrazioni hanno smarrito il nostro indirizzo, a noi ci sovviene del loro e le cerchiamo dove sono. Un vecchio scapolo, purchè non sia un orso, è qualche cosa di piacevole, di malizioso e di elegante che vi ricorda i marchesi del tempo di Molière. Ma una donna! Gli uomini sono grossolani, voi lo sapete, vi stanno d'attorno finchè ci trovano il tornaconto e poi... Io naturalmente, se avrò vita, vi chiederò sempre in autunno un posticino su <text:soft-page-break/>queste poltrone, ma e l'inverno, il lungo inverno, senza contare che ci sono due altre stagioni... credo.</text:p>
      <text:p text:style-name="P12">LAURA</text:p>
      <text:p text:style-name="P11">Vi lascio finire; notate che vi lascio finire.</text:p>
      <text:p text:style-name="P12">NORDI</text:p>
      <text:p text:style-name="P11">E noto che me ne fate invito. Ho presto detto. Invece io vi vedo di qui, madre di un ragazzo e di una ragazza...</text:p>
      <text:p text:style-name="P12">LAURA</text:p>
      <text:p text:style-name="P11">E perchè non di due maschi?</text:p>
      <text:p text:style-name="P12">NORDI</text:p>
      <text:p text:style-name="P11">Come volete, non ci tengo al sesso; ed osservo che mi avete interrotto. Un altro difetto del nostro secolo, è quello di trascurare troppo la poesia intima di certe scene fiamminghe. Che non se ne vogliano riconoscere altre, no, e peggio se questa sentisse d'incenso, o di unzione;<text:bookmark-start text:name="Page_129"/><text:span text:style-name="pagenum1">[129]</text:span><text:bookmark-end text:name="Page_129"/> ma, alla buona, senza volerne trar la morale, osservandola come un fatto, mi par bella, serena e soave... Ebbene, di una di queste scene fiamminghe io vedo in voi il personaggio più luminoso... Voi... e non adopro epiteti volgari, siete una donna di cuore, e seria, non leggete troppi romanzi, e non sillogizzate sulla misera condizione del vostro sesso; voi sareste insomma... scusate, una buona madre di famiglia... Perchè non fare di diventarlo? Io ci metto un po' di egoismo sapete in questi consigli! E penso che quando fossi vecchio, <text:soft-page-break/>verrei qui a scaldarmi al fuoco della vostra intimità, a conversare con vostro marito che sarebbe un uomo... ammodo, a farmi importunare dai vostri... figliuoli, poichè li volete tali... dai vostri figliuoli di cui incoraggerei le scappate, ed a cui insegnerei i paroloni grossi, che stan così bene a disagio in quelle piccole bocche di rosa. ― Che ve ne pare?</text:p>
      <text:p text:style-name="P12">LAURA</text:p>
      <text:p text:style-name="P11">Voi parlate come un libro stampato... Soltanto... che bisogno avete di insegnarli ai figliuoli degli altri i paroloni... Tutto questo idillio... Si dice idillio?</text:p>
      <text:p text:style-name="P12">NORDI</text:p>
      <text:p text:style-name="P11">Sissignora.</text:p>
      <text:p text:style-name="P12">LAURA</text:p>
      <text:p text:style-name="P11">Tutto questo idillio, che voi dipingete così bene, perchè non usufruttarlo per conto vostro?<text:bookmark-start text:name="Page_130"/><text:span text:style-name="pagenum1">[130]</text:span><text:bookmark-end text:name="Page_130"/></text:p>
      <text:p text:style-name="P12">NORDI</text:p>
      <text:p text:style-name="P11">Ma ve l'ho già detto... il pericolo che l'idillio abbia a farsi omelia. D'altronde, una famiglia, io ce l'ho; un figliuolo; ho mio nipote. Un figliuolo sui venticinque anni. Posdomani io parto per Roma e lo troverò là ad aspettarmi, giovane, bello, elegante, protetto dalla mia esperienza, e troverò la mia stanza ben in assetto, e saremo sempre in due a tavola, e benchè io non abbia che qualche pelo grigio, pagherò i suoi debitucci come se fossi uno zio canuto. Ah! voi non lo conoscete mio nipote. È laureato da ingegnere e <text:soft-page-break/>professa... consigliando alle signore il modo di adornare il proprio salotto. Non è ricco, ma io lo sono; ha un cuore grosso come la cupola di San Pietro e pieno di buoni propositi. Tutti gli anni mi promette di darsi sul serio al lavoro e va ad iscriversi nello studio di qualche celebrità, dove il principale che lo incontra sovente nel mondo gli usa mille cortesie e gli dà a leggere i giornali. Una cosa sola mi pesa a rimanere scapolo, ed è il pensiero che risalendo in linea retta nella mia famiglia, non trovo nessuno de' miei padri che me ne abbia dato l'esempio.</text:p>
      <text:p text:style-name="P12">LAURA</text:p>
      <text:p text:style-name="P11">Tutti i vostri argomenti reggono per me pure. Se voi foste capace di credere all'amicizia fra donne...<text:bookmark-start text:name="Page_131"/><text:span text:style-name="pagenum1">[131]</text:span><text:bookmark-end text:name="Page_131"/></text:p>
      <text:p text:style-name="P12">NORDI</text:p>
      <text:p text:style-name="P11">Sì, quella signora con cui passate le sere a Torino...</text:p>
      <text:p text:style-name="P12">LAURA</text:p>
      <text:p text:style-name="P11">Quella... siamo cresciute insieme, ci vogliam bene come due sorelle, suo marito è un brav'uomo, i suoi ragazzi mi chiamano zia. La sera Grandi mi viene a pigliare e mi riconduce; in casa sua convengono due o tre uomini di garbo, i quali non giuocano e non ci fanno la corte, si parla sul serio come facciamo voi ed io... e poi... venite a provare e ve ne farete persuaso.</text:p>
      <text:p text:style-name="P12">NORDI</text:p>
      <text:p text:style-name="P11">Lo sono digià. E la conclusione di tutto questo discorso qual'è?</text:p>
      <text:p text:style-name="P12"><text:soft-page-break/>LAURA</text:p>
      <text:p text:style-name="P11">Che voi non volete prender moglie.</text:p>
      <text:p text:style-name="P12">NORDI</text:p>
      <text:p text:style-name="P11">Nè voi marito... Si può esser più d'accordo?</text:p>
      <text:p text:style-name="P12">LAURA</text:p>
      <text:p text:style-name="P11">Mi permettete ora di continuare il mio ricamo?</text:p>
      <text:p text:style-name="P12">NORDI</text:p>
      <text:p text:style-name="P11">Fate. Io metto una legna.</text:p>
      <text:p text:style-name="P12">LAURA</text:p>
      <text:p text:style-name="P11">Qui c'è il giornale.<text:bookmark-start text:name="Page_132"/><text:span text:style-name="pagenum1">[132]</text:span><text:bookmark-end text:name="Page_132"/></text:p>
      <text:p text:style-name="P12">NORDI</text:p>
      <text:p text:style-name="P11">Grazie (<text:span text:style-name="T9">lo piglia e si mette a leggere; e lei a ricamare</text:span>). Lo leggete mai il giornale voi?</text:p>
      <text:p text:style-name="P12">LAURA</text:p>
      <text:p text:style-name="P11">Perchè?</text:p>
      <text:p text:style-name="P12">NORDI</text:p>
      <text:p text:style-name="P11">Perchè c'è ancora su la fascia suggellata.</text:p>
      <text:p text:style-name="P12">LAURA</text:p>
      <text:p text:style-name="P11"><text:soft-page-break/>No, non lo leggo mai.</text:p>
      <text:p text:style-name="P12">NORDI</text:p>
      <text:p text:style-name="P11">E perchè vi ci abbuonate?</text:p>
      <text:p text:style-name="P12">LAURA</text:p>
      <text:p text:style-name="P11">A voi non arrivano che gazzette di Roma, ed io vi voglio al corrente delle novelle di Torino, perchè me le possiate dire.</text:p>
      <text:p text:style-name="P12">NORDI</text:p>
      <text:p text:style-name="P11">Cerco allora... Ecco qui: <text:span text:style-name="T9">Consiglio Comunale</text:span>.</text:p>
      <text:p text:style-name="P12">LAURA</text:p>
      <text:p text:style-name="P11">Voi partite posdomani irrevocabilmente?</text:p>
      <text:p text:style-name="P12">NORDI</text:p>
      <text:p text:style-name="P11">Irrevocabilmente.</text:p>
      <text:p text:style-name="P12">LAURA</text:p>
      <text:p text:style-name="P11">Il mattino?</text:p>
      <text:p text:style-name="P12">NORDI</text:p>
      <text:p text:style-name="P11">Senza dubbio.<text:bookmark-start text:name="Page_133"/><text:span text:style-name="pagenum1">[133]</text:span><text:bookmark-end text:name="Page_133"/></text:p>
      <text:p text:style-name="P12">LAURA</text:p>
      <text:p text:style-name="P11"><text:soft-page-break/>E non verrete quest'inverno a fare una scappata a Torino?</text:p>
      <text:p text:style-name="P12">NORDI</text:p>
      <text:p text:style-name="P11">Eh! difficile.</text:p>
      <text:p text:style-name="P12">LAURA</text:p>
      <text:p text:style-name="P11">Se vi lusingate ch'io m'aggiunga al novero di quelli che compiangono il deserto che è diventato Torino, la sbagliate lunga...</text:p>
      <text:p text:style-name="P12">NORDI</text:p>
      <text:p text:style-name="P11">Oh! non ci appartengo neppur io a quel novero... finchè a Torino ci sarete voi.</text:p>
      <text:p text:style-name="P12">LAURA</text:p>
      <text:p text:style-name="P11">Un complimento! È il primo di stasera.</text:p>
      <text:p text:style-name="P12">NORDI</text:p>
      <text:p text:style-name="P11">Ma non sarà l'ultimo.</text:p>
      <text:p text:style-name="P12">LAURA</text:p>
      <text:p text:style-name="P11">Si vede che il mio giornale vi desta molto interesse.</text:p>
      <text:p text:style-name="P12">NORDI</text:p>
      <text:p text:style-name="P11">Per carità, togliete quel pronome possessivo. Il vostro giornale! Che orrore... Se non vi conoscessi, vi piglierei per una <text:span text:style-name="T9">Permanente</text:span>.</text:p>
      <text:p text:style-name="P12"><text:soft-page-break/>LAURA</text:p>
      <text:p text:style-name="P11">Dunque c'è nulla che possa farmi attenta?<text:bookmark-start text:name="Page_134"/><text:span text:style-name="pagenum1">[134]</text:span><text:bookmark-end text:name="Page_134"/></text:p>
      <text:p text:style-name="P12">NORDI</text:p>
      <text:p text:style-name="P11">Uh!! Ci sono i fatti varii... <text:span text:style-name="T9">Esempio di longevità</text:span>.</text:p>
      <text:p text:style-name="P12">LAURA</text:p>
      <text:p text:style-name="P11">C'è altro?</text:p>
      <text:p text:style-name="P12">NORDI</text:p>
      <text:p text:style-name="P11"><text:span text:style-name="T9">Le miniere di carbon fossile nel Kentuki</text:span>... È un giornale istruttivo il vostro!</text:p>
      <text:p text:style-name="P12">LAURA</text:p>
      <text:p text:style-name="P11">Teatri... non c'è cronaca?</text:p>
      <text:p text:style-name="P12">NORDI</text:p>
      <text:p text:style-name="P11">Non ci so cercare in questa gazzetta.</text:p>
      <text:p text:style-name="P12">LAURA</text:p>
      <text:p text:style-name="P11">Già... non è il <text:span text:style-name="T9">Fanfulla</text:span>!</text:p>
      <text:p text:style-name="P12">NORDI</text:p>
      <text:p text:style-name="P11">No?... Non me n'era accorto. Aspettate: <text:span text:style-name="T9">Esempio da imitarsi</text:span>... Vediamo quest'esempio.</text:p>
      <text:p text:style-name="P12">LAURA</text:p>
      <text:p text:style-name="P11"><text:soft-page-break/>Ed imitiamolo.</text:p>
      <text:p text:style-name="P12">NORDI (<text:span text:style-name="T9">leggendo</text:span>)</text:p>
      <text:p text:style-name="P11">«La nostra città perde uno de' suoi più egregi, colti e laboriosi cittadini.»</text:p>
      <text:p text:style-name="P12">LAURA</text:p>
      <text:p text:style-name="P11">Esempio da imitarsi.</text:p>
      <text:p text:style-name="P12">NORDI</text:p>
      <text:p text:style-name="P11">Aspettate (<text:span text:style-name="T9">legge</text:span>): «Ma noi non possiamo dolercene,<text:bookmark-start text:name="Page_135"/><text:span text:style-name="pagenum1">[135]</text:span><text:bookmark-end text:name="Page_135"/> pensando al valoroso acquisto che ne farà il Parlamento...» Eccolo l'esempio..... Esempio di magnanimità, ed io voglio imitarlo, e non me ne dolgo neppur io... Continuo?</text:p>
      <text:p text:style-name="P12">LAURA</text:p>
      <text:p text:style-name="P11">Come volete, tanto non ci sto attenta.</text:p>
      <text:p text:style-name="P12">NORDI (<text:span text:style-name="T9">legge e poi sospende</text:span>)</text:p>
      <text:p text:style-name="P11">Oh! Oh! Come si chiama il marito della vostra amica?</text:p>
      <text:p text:style-name="P12">LAURA</text:p>
      <text:p text:style-name="P11">Ebbene... Grandi.</text:p>
      <text:p text:style-name="P12">NORDI</text:p>
      <text:p text:style-name="P11">E poi?</text:p>
      <text:p text:style-name="P12"><text:soft-page-break/>LAURA</text:p>
      <text:p text:style-name="P11">Achille.</text:p>
      <text:p text:style-name="P12">NORDI</text:p>
      <text:p text:style-name="P11">Dottore?</text:p>
      <text:p text:style-name="P12">LAURA</text:p>
      <text:p text:style-name="P11">Ma perchè? Sì, dottore.</text:p>
      <text:p text:style-name="P12">NORDI</text:p>
      <text:p text:style-name="P11">Me ne duole...</text:p>
      <text:p text:style-name="P12">LAURA</text:p>
      <text:p text:style-name="P11">Insomma che cos'è?</text:p>
      <text:p text:style-name="P12">NORDI</text:p>
      <text:p text:style-name="P11">Vedete... L'esempio non è la città, non il giornale, e non siamo noi a darlo... è lui, il dottore Achille.<text:bookmark-start text:name="Page_136"/><text:span text:style-name="pagenum1">[136]</text:span><text:bookmark-end text:name="Page_136"/></text:p>
      <text:p text:style-name="P12">LAURA</text:p>
      <text:p text:style-name="P11">Favorite...</text:p>
      <text:p text:style-name="P12">NORDI (<text:span text:style-name="T9">leggendo</text:span>)</text:p>
      <text:p text:style-name="P11">«Il dottore Achille Grandi, appena conobbe il risultato della votazione di domenica che lo eleggeva a deputato...»</text:p>
      <text:p text:style-name="P12"><text:soft-page-break/>LAURA</text:p>
      <text:p text:style-name="P11">Deputato!</text:p>
      <text:p text:style-name="P12">NORDI</text:p>
      <text:p text:style-name="P11">«Annunziò ai propri amici che egli, malgrado la numerosa clientela che possedeva a Torino, si sarebbe, fin dal prossimo dicembre, stabilito alla capitale... insieme colla propria famiglia.»</text:p>
      <text:p text:style-name="P12">LAURA</text:p>
      <text:p text:style-name="P11">Non è vero.</text:p>
      <text:p text:style-name="P12">NORDI (<text:span text:style-name="T9">dandole il giornale</text:span>)</text:p>
      <text:p text:style-name="P11">C'è scritto.</text:p>
      <text:p text:style-name="P29"><text:span text:style-name="T12">(</text:span><text:span text:style-name="T11">Laura legge e rimane pensierosa ed afflitta</text:span><text:span text:style-name="T12">).</text:span></text:p>
      <text:p text:style-name="P12">NORDI</text:p>
      <text:p text:style-name="P11">Però, ci potrebb'essere errore... Io, per esempio, non ho veduto... alcun giornale finora... ne devo aver due con me... cerchiamo. (<text:span text:style-name="T9">Trae di saccoccia alcuni giornali e lettere, fra le quali una suggellata</text:span>)</text:p>
      <text:p text:style-name="P29"><text:span text:style-name="T12">(</text:span><text:span text:style-name="T11">Laura lo guarda con ansietà</text:span><text:span text:style-name="T12">).</text:span></text:p>
      <text:p text:style-name="P12">NORDI</text:p>
      <text:p text:style-name="P11">Che vuol dir ciò?<text:bookmark-start text:name="Page_137"/><text:span text:style-name="pagenum1">[137]</text:span><text:bookmark-end text:name="Page_137"/></text:p>
      <text:p text:style-name="P12">LAURA</text:p>
      <text:p text:style-name="P11"><text:soft-page-break/>Una lettera suggellata.</text:p>
      <text:p text:style-name="P12">NORDI</text:p>
      <text:p text:style-name="P11">Ah! è di mio nipote... Me l'ha consegnata il fattorino mentre entravo da voi... Qualche appello alla borsa.</text:p>
      <text:p text:style-name="P12">LAURA</text:p>
      <text:p text:style-name="P11">Leggetela e... datemi quei fogli...</text:p>
      <text:p text:style-name="P12">NORDI</text:p>
      <text:p text:style-name="P11">Permettete? (<text:span text:style-name="T9">Le consegna i giornali</text:span>).</text:p>
      <text:p text:style-name="P29"><text:span text:style-name="T12">(</text:span><text:span text:style-name="T11">Laura si mette a leggerli uno dopo l'altro</text:span><text:span text:style-name="T12">).</text:span></text:p>
      <text:p text:style-name="P12">NORDI (<text:span text:style-name="T9">dopo letto un po'</text:span>)</text:p>
      <text:p text:style-name="P11">Ah! l'imbecille!</text:p>
      <text:p text:style-name="P12">LAURA</text:p>
      <text:p text:style-name="P11">Che cos'è stato?</text:p>
      <text:p text:style-name="P12">NORDI</text:p>
      <text:p text:style-name="P11">Scusate... (<text:span text:style-name="T9">Legge con più avidità, si fa triste in faccia, e poi s'asciuga una lacrima</text:span>).</text:p>
      <text:p text:style-name="P12">LAURA</text:p>
      <text:p text:style-name="P11">Vostro nipote è malato?</text:p>
      <text:p text:style-name="P12">NORDI</text:p>
      <text:p text:style-name="P11"><text:soft-page-break/>Lo fosse... l'imbecille... è partito.</text:p>
      <text:p text:style-name="P12">LAURA</text:p>
      <text:p text:style-name="P11">Partito!</text:p>
      <text:p text:style-name="P12">NORDI</text:p>
      <text:p text:style-name="P11">Per l'America... già... Il rimorso del far nulla lo ha preso... Gli hanno offerto, che so<text:bookmark-start text:name="Page_138"/><text:span text:style-name="pagenum1">[138]</text:span><text:bookmark-end text:name="Page_138"/> io, degli intraprenditori...di costruzion... Insomma... leggete... (<text:span text:style-name="T9">Le dà la lettera e siede angosciato su di una poltrona</text:span>).</text:p>
      <text:p text:style-name="P12">LAURA (<text:span text:style-name="T9">dopo letto, s'avvicina a Nordi, gli<text:line-break/>rende la lettera e gli porge la mano</text:span>)</text:p>
      <text:p text:style-name="P11">Coraggio, Nordi.</text:p>
      <text:p text:style-name="P12">NORDI</text:p>
      <text:p text:style-name="P11">Avete trovato?</text:p>
      <text:p text:style-name="P12">LAURA</text:p>
      <text:p text:style-name="P11">Che?</text:p>
      <text:p text:style-name="P12">NORDI</text:p>
      <text:p text:style-name="P11">La conferma dell'elezione?</text:p>
      <text:p text:style-name="P12">LAURA</text:p>
      <text:p text:style-name="P11">Mi par bene...</text:p>
      <text:p text:style-name="P12"><text:soft-page-break/>NORDI</text:p>
      <text:p text:style-name="P11">Ah! (<text:span text:style-name="T9">Sorride con un sorriso pieno di lagrime</text:span>).</text:p>
      <text:p text:style-name="P29"><text:span text:style-name="T12">(</text:span><text:span text:style-name="T11">Laura apre il pianoforte e si mette a cercarvi qualche motivo</text:span><text:span text:style-name="T12">).</text:span></text:p>
      <text:p text:style-name="P12">NORDI</text:p>
      <text:p text:style-name="P11">Com'è sonora la vostra sala... Un momento fa, quando leggevo, ci sentivo mille echi: la si direbbe disabitata... c'è umido e freddo... Aggiusto il fuoco... (<text:span text:style-name="T9">Siede daccanto al fuoco e sta colle molle sospese in mano a guardare i tizzoni</text:span>).</text:p>
      <text:p text:style-name="P12">LAURA</text:p>
      <text:p text:style-name="P11">E nemmanco me n'hanno scritto! L'amicizia. Ah! il marito è deputato! Già gli uomini sono tutti ambiziosi... (<text:span text:style-name="T9">volgendosi verso Nordi</text:span>) tutti...<text:bookmark-start text:name="Page_139"/><text:span text:style-name="pagenum1">[139]</text:span><text:bookmark-end text:name="Page_139"/></text:p>
      <text:p text:style-name="P12">NORDI (<text:span text:style-name="T9">discorrendo fra sè</text:span>)</text:p>
      <text:p text:style-name="P11">No, non bastano più...</text:p>
      <text:p text:style-name="P12">LAURA</text:p>
      <text:p text:style-name="P11">Come, non bastano più?...</text:p>
      <text:p text:style-name="P12">NORDI</text:p>
      <text:p text:style-name="P11">C'erano gli zii d'America... Adesso non bastano più... ci vogliono i nipoti.</text:p>
      <text:p text:style-name="P12">LAURA</text:p>
      <text:p text:style-name="P11"><text:soft-page-break/>Almeno vostro nipote ve ne ha dato notizia.</text:p>
      <text:p text:style-name="P12">NORDI</text:p>
      <text:p text:style-name="P11">Bella cosa... a suo zio... quasi padre! Ma dopo me l'ha data...</text:p>
      <text:p text:style-name="P12">LAURA</text:p>
      <text:p text:style-name="P11">E poi in ogni caso, il movente che lo indusse a partire è buono e lodevole!</text:p>
      <text:p text:style-name="P12">NORDI</text:p>
      <text:p text:style-name="P11">Ci dev'essere qualche donna di mezzo...</text:p>
      <text:p text:style-name="P12">LAURA</text:p>
      <text:p text:style-name="P11">Oh! naturale!</text:p>
      <text:p text:style-name="P12">NORDI</text:p>
      <text:p text:style-name="P11">Naturale sicuro... Non si passa l'Oceano... per... rimorso di far nulla.</text:p>
      <text:p text:style-name="P12">LAURA</text:p>
      <text:p text:style-name="P11">Qualche americana.<text:bookmark-start text:name="Page_140"/><text:span text:style-name="pagenum1">[140]</text:span><text:bookmark-end text:name="Page_140"/></text:p>
      <text:p text:style-name="P12">NORDI</text:p>
      <text:p text:style-name="P11">No, no, qualche europea che l'avrà lusingato per un po'... e poi... crac...</text:p>
      <text:p text:style-name="P12">LAURA</text:p>
      <text:p text:style-name="P11"><text:soft-page-break/>Uno scontro di strade ferrate.</text:p>
      <text:p text:style-name="P12">NORDI</text:p>
      <text:p text:style-name="P11">Ho fatto bene a non ammogliarmi.</text:p>
      <text:p text:style-name="P12">LAURA</text:p>
      <text:p text:style-name="P11">Ed io...</text:p>
      <text:p text:style-name="P12">NORDI</text:p>
      <text:p text:style-name="P11">Oh! voi! Gli uomini... almeno sono più...</text:p>
      <text:p text:style-name="P12">LAURA</text:p>
      <text:p text:style-name="P11">Stiamo a vedere che è una donna vostro nipote!</text:p>
      <text:p text:style-name="P12">NORDI</text:p>
      <text:p text:style-name="P11">Mio nipote, in fin dei conti, era padrone di sè, e sapeva che io non abbisognavo punto di lui... Non importa, era la mia giovinezza!</text:p>
      <text:p text:style-name="P12">LAURA</text:p>
      <text:p text:style-name="P11">Corretegli dietro.</text:p>
      <text:p text:style-name="P12">NORDI</text:p>
      <text:p text:style-name="P11">Oh! tornerà... Mi rincresce delle vostre serate. Non avevo ragione quando dicevo che le amiche...?</text:p>
      <text:p text:style-name="P12">LAURA</text:p>
      <text:p text:style-name="P11"><text:soft-page-break/>Gli amici... saranno diversi...<text:bookmark-start text:name="Page_141"/><text:span text:style-name="pagenum1">[141]</text:span><text:bookmark-end text:name="Page_141"/></text:p>
      <text:p text:style-name="P12">NORDI</text:p>
      <text:p text:style-name="P11">Sì... ne sono una prova...</text:p>
      <text:p text:style-name="P12">LAURA</text:p>
      <text:p text:style-name="P11">Voi?</text:p>
      <text:p text:style-name="P12">NORDI</text:p>
      <text:p text:style-name="P11">Io mi professo vostro amico vero e sicuro.</text:p>
      <text:p text:style-name="P12">LAURA</text:p>
      <text:p text:style-name="P11">Grazie di questa buona parola. (<text:span text:style-name="T9">Nordi s'alza</text:span>). Volete andarvene digià?</text:p>
      <text:p text:style-name="P12">NORDI</text:p>
      <text:p text:style-name="P11">È l'ora della vostra cena, a momenti; e poi abbiam bisogno tutti e due di star soli.</text:p>
      <text:p text:style-name="P12">LAURA</text:p>
      <text:p text:style-name="P11">Per avvezzarci.</text:p>
      <text:p text:style-name="P12">NORDI (<text:span text:style-name="T9">si vede nello specchio che sta sul camino</text:span>).</text:p>
      <text:p text:style-name="P11">Oh! signora Laura.</text:p>
      <text:p text:style-name="P12">LAURA</text:p>
      <text:p text:style-name="P11">Che?</text:p>
      <text:p text:style-name="P12"><text:soft-page-break/>NORDI</text:p>
      <text:p text:style-name="P11">Una ciocca di capelli bianchi.</text:p>
      <text:p text:style-name="P12">LAURA</text:p>
      <text:p text:style-name="P11">Dove?</text:p>
      <text:p text:style-name="P12">NORDI</text:p>
      <text:p text:style-name="P11">Qui sulle tempia... la vedete?</text:p>
      <text:p text:style-name="P12">LAURA</text:p>
      <text:p text:style-name="P11">È vero.<text:bookmark-start text:name="Page_142"/><text:span text:style-name="pagenum1">[142]</text:span><text:bookmark-end text:name="Page_142"/></text:p>
      <text:p text:style-name="P12">NORDI</text:p>
      <text:p text:style-name="P11">Ed è triste, sapete!... Non avrei mai creduto di dover lamentar gli anni così presto... Mi sento proprio vecchio...</text:p>
      <text:p text:style-name="P12">LAURA</text:p>
      <text:p text:style-name="P11">Dovreste rimandar la vostra partenza, dacchè non c'è più vostro nipote.</text:p>
      <text:p text:style-name="P12">NORDI</text:p>
      <text:p text:style-name="P11">Poh!</text:p>
      <text:p text:style-name="P12">LAURA</text:p>
      <text:p text:style-name="P11">Per farmi piacere.</text:p>
      <text:p text:style-name="P12"><text:soft-page-break/>NORDI</text:p>
      <text:p text:style-name="P11">No, è meglio che vada.</text:p>
      <text:p text:style-name="P12">LAURA</text:p>
      <text:p text:style-name="P11">Per distrarvi?</text:p>
      <text:p text:style-name="P12">NORDI</text:p>
      <text:p text:style-name="P11">E... anche...</text:p>
      <text:p text:style-name="P12">LAURA</text:p>
      <text:p text:style-name="P11">Grazie... non è il secondo complimento questo...</text:p>
      <text:p text:style-name="P12">NORDI</text:p>
      <text:p text:style-name="P11">Perdonatemi, non so dove m'abbia la testa... buona sera.</text:p>
      <text:p text:style-name="P12">LAURA</text:p>
      <text:p text:style-name="P11">Tornerete a salutarmi almeno?<text:bookmark-start text:name="Page_143"/><text:span text:style-name="pagenum1">[143]</text:span><text:bookmark-end text:name="Page_143"/></text:p>
      <text:p text:style-name="P12">NORDI</text:p>
      <text:p text:style-name="P11">Oh! domani senza fallo.</text:p>
      <text:p text:style-name="P12">LAURA</text:p>
      <text:p text:style-name="P10"><text:span text:style-name="T16">Buonasera... (</text:span>Nordi via<text:span text:style-name="T16">).</text:span></text:p>
      <text:h text:style-name="P33" text:outline-level="3"><text:soft-page-break/>SCENA II.</text:h>
      <text:p text:style-name="P13"><text:span text:style-name="smcap1">Laura</text:span> e <text:span text:style-name="smcap1">Servo</text:span>.</text:p>
      <text:p text:style-name="P10"/>
      <text:p text:style-name="P12">(<text:span text:style-name="T9">Laura siede daccanto al fuoco, poi s'alza e si dispone a scrivere, poi smette e suona un campanello. Pausa</text:span>).</text:p>
      <text:p text:style-name="P30">SERVO</text:p>
      <text:p text:style-name="P11">La signora ha suonato?</text:p>
      <text:p text:style-name="P12">LAURA</text:p>
      <text:p text:style-name="P11">E la cena?</text:p>
      <text:p text:style-name="P12">SERVO</text:p>
      <text:p text:style-name="P11">La signora ha dato ordine che si anticipasse?</text:p>
      <text:p text:style-name="P12">LAURA</text:p>
      <text:p text:style-name="P11">No... Ma neppure ho ordinato un ritardo... e voglion esser le dieci e mezzo.</text:p>
      <text:p text:style-name="P12">SERVO</text:p>
      <text:p text:style-name="P11">Il pendolo della signora non segna che le otto.</text:p>
      <text:p text:style-name="P12">LAURA (<text:span text:style-name="T9">guarda all'orologio</text:span>).</text:p>
      <text:p text:style-name="P11">È vero. Che serate eterne... andate.<text:bookmark-start text:name="Page_144"/><text:span text:style-name="pagenum1">[144]</text:span><text:bookmark-end text:name="Page_144"/></text:p>
      <text:p text:style-name="P12"><text:soft-page-break/>SERVO</text:p>
      <text:p text:style-name="P11">Debbo sollecitare in cucina?</text:p>
      <text:p text:style-name="P12">LAURA</text:p>
      <text:p text:style-name="P11">Sì..... no... fate come volete. (<text:span text:style-name="T9">Servo via ― Laura torna a sedere accanto al fuoco</text:span>). Berta e Laurina avrebbero dovuto scrivermi almeno... povere bambine! Come piangerà la Laura, a non veder più la sua madrina! Oh! che...! vita nuova... paesi nuovi... ed io... Farò fuoco delle mie legna... Le otto soltanto! (<text:span text:style-name="T9">Prende un giornale</text:span>). Prima rappresentazione della <text:span text:style-name="T9">Famiglia</text:span>..... commedia..... (<text:span text:style-name="T9">smette</text:span>). La famiglia!</text:p>
      <text:p text:style-name="P29">Quanto tarderò a scoprirne in me pure dei capelli bianchi?! Povero Nordi... Con questo tempaccio e con questa melma, mezz'ora di sentiero fra i prati..... Se ci avessi pensato..... l'avrei fatto ricondurre in carrozza... Smemorata! Ma e perchè, anche lui, andarsene così presto e di sbalzo?... buonasera e via... senza nemmanco toccarmi la mano..... Poveretto! (<text:span text:style-name="T9">Va al tavolino e si mette a ricamare</text:span>).</text:p>
      <text:h text:style-name="P34" text:outline-level="3">SCENA III.</text:h>
      <text:p text:style-name="P13"><text:span text:style-name="smcap1">Nordi</text:span> e detta.</text:p>
      <text:p text:style-name="P10"/>
      <text:p text:style-name="P12">(<text:span text:style-name="T9">Nordi entra senza che Laura lo veda; giunto a metà della stanza tossisce</text:span>).</text:p>
      <text:p text:style-name="P30"><text:soft-page-break/>LAURA</text:p>
      <text:p text:style-name="P11">Siete voi Giovanni?<text:bookmark-start text:name="Page_145"/><text:span text:style-name="pagenum1">[145]</text:span><text:bookmark-end text:name="Page_145"/></text:p>
      <text:p text:style-name="P12">NORDI</text:p>
      <text:p text:style-name="P11">Son io.</text:p>
      <text:p text:style-name="P12">LAURA</text:p>
      <text:p text:style-name="P11">Nordi? Come va... avete dimenticato qualche cosa?</text:p>
      <text:p text:style-name="P12">NORDI</text:p>
      <text:p text:style-name="P11">Appunto... Ho dimenticato di chiedervi la mano...</text:p>
      <text:p text:style-name="P12">LAURA</text:p>
      <text:p text:style-name="P11">Ebbene, ci ho pensato... eccola (<text:span text:style-name="T9">gli dà la mano</text:span>).</text:p>
      <text:p text:style-name="P12">NORDI</text:p>
      <text:p text:style-name="P11">Per quanto tempo?</text:p>
      <text:p text:style-name="P12">LAURA</text:p>
      <text:p text:style-name="P11">Oh! per poco... ne ho bisogno pel mio ricamo.</text:p>
      <text:p text:style-name="P12">NORDI</text:p>
      <text:p text:style-name="P11">Me la ritornerete?</text:p>
      <text:p text:style-name="P12">LAURA</text:p>
      <text:p text:style-name="P11">Sempre che vogliate... Non siete voi mio amico?</text:p>
      <text:p text:style-name="P12"><text:soft-page-break/>NORDI</text:p>
      <text:p text:style-name="P11">Sì davvero... solo... vorrei... che me la ritornaste... in presenza... di una terza persona.</text:p>
      <text:p text:style-name="P12">LAURA</text:p>
      <text:p text:style-name="P11">Di una terza persona?</text:p>
      <text:p text:style-name="P12">NORDI</text:p>
      <text:p text:style-name="P11">Sì... del sindaco, per esempio, e... per lasciarmela... sempre...<text:bookmark-start text:name="Page_146"/><text:span text:style-name="pagenum1">[146]</text:span><text:bookmark-end text:name="Page_146"/></text:p>
      <text:p text:style-name="P12">LAURA (<text:span text:style-name="T9">guardandolo</text:span>)</text:p>
      <text:p text:style-name="P11">Una domanda di matrimonio?</text:p>
      <text:p text:style-name="P12">NORDI</text:p>
      <text:p text:style-name="P11">Formale.</text:p>
      <text:p text:style-name="P12">LAURA</text:p>
      <text:p text:style-name="P11">Colle vostre teorie? E gli scontri dei convogli?</text:p>
      <text:p text:style-name="P12">NORDI</text:p>
      <text:p text:style-name="P11">Faremo di non viaggiare.</text:p>
      <text:p text:style-name="P12">LAURA</text:p>
      <text:p text:style-name="P11">Che uomo strano!</text:p>
      <text:p text:style-name="P12">NORDI</text:p>
      <text:p text:style-name="P11"><text:soft-page-break/>Ebbene?</text:p>
      <text:p text:style-name="P12">LAURA</text:p>
      <text:p text:style-name="P11">Veramente, le idee che ho manifestate...</text:p>
      <text:p text:style-name="P12">NORDI</text:p>
      <text:p text:style-name="P11">Sono idee... e nulla più.</text:p>
      <text:p text:style-name="P12">SERVO</text:p>
      <text:p text:style-name="P11">La signora è servita...</text:p>
      <text:p text:style-name="P12">LAURA</text:p>
      <text:p text:style-name="P11">Rimanete a cena con me... Ne parleremo.</text:p>
      <text:p text:style-name="P39">Colleretto Parella, 1872.</text:p>
      <text:p text:style-name="P14">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master-page-name="">
      <style:paragraph-properties fo:margin-top="1.058cm" fo:margin-bottom="0.847cm" fo:text-align="center" style:justify-single-word="false" fo:hyphenation-ladder-count="no-limit" style:page-number="auto" fo:break-before="page"/>
      <style:text-properties fo:font-size="18pt" style:font-size-asian="18pt" style:font-size-complex="18pt" fo:hyphenate="true" fo:hyphenation-remain-char-count="2" fo:hyphenation-push-char-count="2"/>
    </style:style>
    <style:style style:name="Heading_20_3" style:display-name="Heading 3" style:family="paragraph" style:parent-style-name="Standard" style:next-style-name="Text_20_body" style:default-outline-level="3" style:class="text" style:master-page-name="">
      <style:paragraph-properties fo:margin-top="1cm" fo:margin-bottom="0.49cm" fo:text-align="center" style:justify-single-word="false" fo:hyphenation-ladder-count="no-limit" style:page-number="auto" fo:break-before="page"/>
      <style:text-properties fo:font-size="14pt" fo:font-weight="normal" style:font-size-asian="13.5pt" style:font-weight-asian="bold" style:font-size-complex="13.5pt" style:font-weight-complex="bold" fo:hyphenate="true" fo:hyphenation-remain-char-count="2" fo:hyphenation-push-char-count="2"/>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499cm" style:auto-text-indent="false"/>
    </style:style>
    <style:style style:name="scena" style:family="paragraph" style:parent-style-name="Standard">
      <style:paragraph-properties fo:margin-left="0.635cm" fo:margin-right="0cm" fo:margin-top="0.318cm" fo:margin-bottom="0.494cm" fo:text-align="justify" style:justify-single-word="false" fo:text-indent="-0.635cm" style:auto-text-indent="false"/>
      <style:text-properties fo:font-size="11pt" style:font-size-asian="11pt" style:font-size-complex="11pt"/>
    </style:style>
    <style:style style:name="close" style:family="paragraph" style:parent-style-name="Standard">
      <style:paragraph-properties fo:margin-top="0cm" fo:margin-bottom="0.494cm" fo:text-align="justify" style:justify-single-word="false"/>
    </style:style>
    <style:style style:name="dir" style:family="paragraph" style:parent-style-name="Standard">
      <style:paragraph-properties fo:margin-left="0cm" fo:margin-right="0cm" fo:margin-top="0.318cm" fo:margin-bottom="0.494cm" fo:text-align="justify" style:justify-single-word="false" fo:text-indent="0.635cm" style:auto-text-indent="false"/>
      <style:text-properties fo:font-style="italic" style:font-style-asian="italic" style:font-style-complex="italic"/>
    </style:style>
    <style:style style:name="em" style:family="paragraph" style:parent-style-name="Standard">
      <style:paragraph-properties fo:margin-top="0.318cm" fo:margin-bottom="0.494cm" fo:text-align="justify" style:justify-single-word="false"/>
    </style:style>
    <style:style style:name="r" style:family="paragraph" style:parent-style-name="Standard">
      <style:paragraph-properties fo:margin-top="0.318cm" fo:margin-bottom="0.494cm" fo:text-align="end"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top="0.318cm" fo:margin-bottom="0.494cm" fo:text-align="justify" style:justify-single-word="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318cm" fo:margin-bottom="0.494cm" fo:text-align="justify" style:justify-single-word="false"/>
      <style:text-properties fo:font-variant="small-caps"/>
    </style:style>
    <style:style style:name="Normale_20__28_Web_29_1" style:display-name="Normale (Web)1" style:family="paragraph" style:parent-style-name="Standard">
      <style:paragraph-properties fo:margin-top="0.318cm" fo:margin-bottom="0.494cm"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center_20_close" style:display-name="center close" style:family="paragraph" style:parent-style-name="Standard">
      <style:paragraph-properties fo:margin-top="0.318cm" fo:margin-bottom="0.494cm" fo:text-align="justify" style:justify-single-word="false"/>
    </style:style>
    <style:style style:name="center_20_pad4" style:display-name="center pad4" style:family="paragraph" style:parent-style-name="Standard">
      <style:paragraph-properties fo:margin-top="0.318cm" fo:margin-bottom="0.494cm" fo:text-align="justify" style:justify-single-word="false"/>
    </style:style>
    <style:style style:name="center_20_break" style:display-name="center break" style:family="paragraph" style:parent-style-name="Standard">
      <style:paragraph-properties fo:margin-top="0.318cm" fo:margin-bottom="0.494cm" fo:text-align="justify" style:justify-single-word="false"/>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heading_20_3" style:display-name="heading 3" style:family="paragraph" style:parent-style-name="Standard" style:next-style-name="Text_20_body" style:default-outline-level="3" style:list-style-name="">
      <style:paragraph-properties fo:margin-top="2cm" fo:margin-bottom="1cm" fo:text-align="center" style:justify-single-word="false"/>
      <style:text-properties fo:font-size="14pt" fo:font-weight="normal" style:font-size-complex="13.5pt" style:font-weight-complex="bold"/>
    </style:style>
    <style:style style:name="Data" style:family="paragraph" style:parent-style-name="Standard">
      <style:paragraph-properties fo:margin-left="1.05cm" fo:margin-right="0cm" fo:margin-top="0.847cm" fo:margin-bottom="0.494cm" fo:text-indent="0cm" style:auto-text-indent="false"/>
      <style:text-properties fo:font-size="11pt" style:font-size-complex="11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big_20_smcap" style:display-name="big smcap" style:family="text" style:parent-style-name="Carattere_20_predefinito_20_paragrafo"/>
    <style:style style:name="smcap1" style:family="text" style:parent-style-name="Carattere_20_predefinito_20_paragrafo">
      <style:text-properties fo:font-variant="small-caps"/>
    </style:style>
    <style:style style:name="em1" style:family="text" style:parent-style-name="Carattere_20_predefinito_20_paragrafo">
      <style:text-properties fo:font-style="normal" style:font-style-asian="normal" style:font-style-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toria vecchia, by Giuseppe Giacosa </dc:title>
    <meta:initial-creator>a</meta:initial-creator>
    <meta:creation-date>2014-08-25T18:24:00</meta:creation-date>
    <dc:date>2014-11-25T15:27:02</dc:date>
    <meta:editing-cycles>15</meta:editing-cycles>
    <meta:editing-duration>PT575H04M29S</meta:editing-duration>
    <meta:generator>NeoOffice/3.2014.5$Unix OpenOffice.org_project/</meta:generator>
    <meta:document-statistic meta:table-count="0" meta:image-count="1" meta:object-count="0" meta:page-count="51" meta:paragraph-count="685" meta:word-count="4526" meta:character-count="26833"/>
  </office:meta>
</office:document-meta>
</file>