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7.809cm" fo:margin-left="1.993cm" table:align="left" style:writing-mode="lr-tb"/>
    </style:style>
    <style:style style:name="Tabella1.A" style:family="table-column">
      <style:table-column-properties style:column-width="4.616cm"/>
    </style:style>
    <style:style style:name="Tabella1.B" style:family="table-column">
      <style:table-column-properties style:column-width="3.193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2.995cm" style:rel-column-width="17518*"/>
    </style:style>
    <style:style style:name="Tabella2.B" style:family="table-column">
      <style:table-column-properties style:column-width="8.207cm" style:rel-column-width="48017*"/>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P1" style:family="paragraph" style:parent-style-name="Standard">
      <style:paragraph-properties fo:margin-left="0.318cm" fo:margin-right="0.102cm" fo:text-indent="0cm" style:auto-text-indent="false" style:snap-to-layout-grid="false">
        <style:tab-stops>
          <style:tab-stop style:position="12.926cm"/>
        </style:tab-stops>
      </style:paragraph-properties>
    </style:style>
    <style:style style:name="P2" style:family="paragraph" style:parent-style-name="Standard">
      <style:paragraph-properties fo:margin-left="0.318cm" fo:margin-right="0.102cm" fo:text-align="end" style:justify-single-word="false" fo:text-indent="0cm" style:auto-text-indent="false" style:snap-to-layout-grid="false">
        <style:tab-stops>
          <style:tab-stop style:position="12.926cm"/>
        </style:tab-stops>
      </style:paragraph-properties>
    </style:style>
    <style:style style:name="P3" style:family="paragraph" style:parent-style-name="Standard">
      <style:paragraph-properties fo:margin-left="0.318cm" fo:margin-right="0.102cm" fo:margin-top="0.635cm" fo:margin-bottom="0.635cm" fo:text-indent="0cm" style:auto-text-indent="false">
        <style:tab-stops>
          <style:tab-stop style:position="12.926cm"/>
        </style:tab-stops>
      </style:paragraph-properties>
    </style:style>
    <style:style style:name="P4" style:family="paragraph" style:parent-style-name="Standard">
      <style:paragraph-properties fo:margin-left="0.318cm" fo:margin-right="0.102cm" fo:margin-top="0.847cm" fo:margin-bottom="0cm" fo:text-indent="0cm" style:auto-text-indent="false" style:snap-to-layout-grid="false">
        <style:tab-stops>
          <style:tab-stop style:position="12.926cm"/>
        </style:tab-stops>
      </style:paragraph-properties>
    </style:style>
    <style:style style:name="P5" style:family="paragraph" style:parent-style-name="Standard">
      <style:paragraph-properties fo:margin-left="0.318cm" fo:margin-right="0.102cm" fo:margin-top="0.847cm" fo:margin-bottom="0cm" fo:text-align="center" style:justify-single-word="false" fo:text-indent="0cm" style:auto-text-indent="false" style:snap-to-layout-grid="false">
        <style:tab-stops>
          <style:tab-stop style:position="12.926cm"/>
        </style:tab-stops>
      </style:paragraph-properties>
    </style:style>
    <style:style style:name="P6" style:family="paragraph" style:parent-style-name="Standard">
      <style:paragraph-properties fo:margin-left="0.318cm" fo:margin-right="0.102cm" fo:margin-top="0.847cm" fo:margin-bottom="0cm" fo:text-align="end" style:justify-single-word="false" fo:text-indent="0cm" style:auto-text-indent="false" style:snap-to-layout-grid="false">
        <style:tab-stops>
          <style:tab-stop style:position="12.926cm"/>
        </style:tab-stops>
      </style:paragraph-properties>
    </style:style>
    <style:style style:name="P7" style:family="paragraph" style:parent-style-name="Normale_20__28_Web_29_">
      <style:paragraph-properties fo:margin-left="0.318cm" fo:margin-right="0.102cm" fo:text-indent="0cm" style:auto-text-indent="false">
        <style:tab-stops>
          <style:tab-stop style:position="12.926cm"/>
        </style:tab-stops>
      </style:paragraph-properties>
    </style:style>
    <style:style style:name="P8" style:family="paragraph" style:parent-style-name="Normale_20__28_Web_29_">
      <style:paragraph-properties fo:margin-left="0.318cm" fo:margin-right="0.102cm" fo:text-indent="0cm" style:auto-text-indent="false">
        <style:tab-stops>
          <style:tab-stop style:position="12.926cm"/>
        </style:tab-stops>
      </style:paragraph-properties>
      <style:text-properties fo:language="fr" fo:country="FR"/>
    </style:style>
    <style:style style:name="P9" style:family="paragraph" style:parent-style-name="Normale_20__28_Web_29_">
      <style:paragraph-properties fo:margin-left="0.318cm" fo:margin-right="0.102cm" fo:text-indent="0cm" style:auto-text-indent="false" fo:padding-left="0.423cm" fo:padding-right="0.423cm" fo:padding-top="0.212cm" fo:padding-bottom="0.212cm" fo:border="0.018cm solid #000000">
        <style:tab-stops>
          <style:tab-stop style:position="12.926cm"/>
        </style:tab-stops>
      </style:paragraph-properties>
      <style:text-properties fo:font-size="11pt" style:font-size-asian="11pt" style:font-size-complex="11pt"/>
    </style:style>
    <style:style style:name="P10" style:family="paragraph" style:parent-style-name="center">
      <style:paragraph-properties fo:margin-left="0.318cm" fo:margin-right="0.102cm" fo:text-indent="0cm" style:auto-text-indent="false">
        <style:tab-stops>
          <style:tab-stop style:position="12.926cm"/>
        </style:tab-stops>
      </style:paragraph-properties>
    </style:style>
    <style:style style:name="P11" style:family="paragraph" style:parent-style-name="center">
      <style:paragraph-properties fo:margin-left="0.318cm" fo:margin-right="0.102cm" fo:text-indent="0cm" style:auto-text-indent="false">
        <style:tab-stops>
          <style:tab-stop style:position="12.926cm"/>
        </style:tab-stops>
      </style:paragraph-properties>
      <style:text-properties fo:font-style="italic" style:font-style-asian="italic" style:font-style-complex="italic"/>
    </style:style>
    <style:style style:name="P12" style:family="paragraph" style:parent-style-name="center">
      <style:paragraph-properties fo:margin-left="0.318cm" fo:margin-right="0.102cm" fo:text-indent="0cm" style:auto-text-indent="false">
        <style:tab-stops>
          <style:tab-stop style:position="12.926cm"/>
        </style:tab-stops>
      </style:paragraph-properties>
      <style:text-properties fo:language="en" fo:country="GB"/>
    </style:style>
    <style:style style:name="P13" style:family="paragraph" style:parent-style-name="center_20_pad4">
      <style:paragraph-properties fo:margin-left="0.318cm" fo:margin-right="0.102cm" fo:text-indent="0cm" style:auto-text-indent="false">
        <style:tab-stops>
          <style:tab-stop style:position="12.926cm"/>
        </style:tab-stops>
      </style:paragraph-properties>
    </style:style>
    <style:style style:name="P14" style:family="paragraph" style:parent-style-name="center_20_break">
      <style:paragraph-properties fo:margin-left="0.318cm" fo:margin-right="0.102cm" fo:text-indent="0cm" style:auto-text-indent="false">
        <style:tab-stops>
          <style:tab-stop style:position="12.926cm"/>
        </style:tab-stops>
      </style:paragraph-properties>
    </style:style>
    <style:style style:name="P15" style:family="paragraph" style:parent-style-name="center_20_break">
      <style:paragraph-properties fo:margin-left="0.318cm" fo:margin-right="0.102cm" fo:text-indent="0cm" style:auto-text-indent="false">
        <style:tab-stops>
          <style:tab-stop style:position="12.926cm"/>
        </style:tab-stops>
      </style:paragraph-properties>
      <style:text-properties fo:font-style="italic" style:font-style-asian="italic" style:font-style-complex="italic"/>
    </style:style>
    <style:style style:name="P16" style:family="paragraph" style:parent-style-name="Preformattato_20_HTML">
      <style:paragraph-properties fo:margin-left="0.318cm" fo:margin-right="0.102cm" fo:text-indent="0cm" style:auto-text-indent="false"/>
      <style:text-properties fo:language="en" fo:country="GB"/>
    </style:style>
    <style:style style:name="P17" style:family="paragraph" style:parent-style-name="Standard">
      <style:paragraph-properties fo:margin-left="4.128cm" fo:margin-right="0cm" fo:text-align="justify" style:justify-single-word="false" fo:orphans="0" fo:widows="0" fo:text-indent="0cm" style:auto-text-indent="false">
        <style:tab-stops>
          <style:tab-stop style:position="12.926cm"/>
        </style:tab-stops>
      </style:paragraph-properties>
    </style:style>
    <style:style style:name="P18" style:family="paragraph" style:parent-style-name="Normale_20__28_Web_29_">
      <style:paragraph-properties fo:margin-top="0cm" fo:margin-bottom="0cm" fo:text-align="center" style:justify-single-word="false" fo:orphans="0" fo:widows="0">
        <style:tab-stops>
          <style:tab-stop style:position="12.926cm"/>
        </style:tab-stops>
      </style:paragraph-properties>
    </style:style>
    <style:style style:name="P19" style:family="paragraph" style:parent-style-name="center_20_close">
      <style:paragraph-properties fo:margin-top="0cm" fo:margin-bottom="0cm" fo:text-align="center" style:justify-single-word="false" fo:orphans="0" fo:widows="0">
        <style:tab-stops>
          <style:tab-stop style:position="12.926cm"/>
        </style:tab-stops>
      </style:paragraph-properties>
    </style:style>
    <style:style style:name="P20" style:family="paragraph" style:parent-style-name="Normale_20__28_Web_29_">
      <style:paragraph-properties fo:margin-left="0.318cm" fo:margin-right="0.102cm" fo:text-indent="-0.635cm" style:auto-text-indent="false">
        <style:tab-stops>
          <style:tab-stop style:position="12.926cm"/>
        </style:tab-stops>
      </style:paragraph-properties>
      <style:text-properties fo:font-size="11pt" style:font-size-asian="11pt" style:font-size-complex="11pt"/>
    </style:style>
    <style:style style:name="P21" style:family="paragraph" style:parent-style-name="blockquot">
      <style:paragraph-properties fo:margin-left="0.318cm" fo:margin-right="0.102cm" fo:text-indent="-0.635cm" style:auto-text-indent="false">
        <style:tab-stops>
          <style:tab-stop style:position="12.926cm"/>
        </style:tab-stops>
      </style:paragraph-properties>
    </style:style>
    <style:style style:name="P22" style:family="paragraph" style:parent-style-name="dir">
      <style:paragraph-properties fo:margin-left="0.318cm" fo:margin-right="0.102cm" fo:text-indent="0.635cm" style:auto-text-indent="false">
        <style:tab-stops>
          <style:tab-stop style:position="12.926cm"/>
        </style:tab-stops>
      </style:paragraph-properties>
    </style:style>
    <style:style style:name="P2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info">
      <style:text-properties fo:language="en" fo:country="US"/>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7" style:family="paragraph" style:parent-style-name="Testo_20_normale">
      <style:text-properties style:font-name-asian="MS Mincho"/>
    </style:style>
    <style:style style:name="P28" style:family="paragraph" style:parent-style-name="LL_3a__20_link">
      <style:text-properties style:use-window-font-color="true" fo:language="zxx" fo:country="none" style:text-underline-style="none" style:language-complex="zxx" style:country-complex="none"/>
    </style:style>
    <style:style style:name="P29" style:family="paragraph" style:parent-style-name="Standard">
      <style:paragraph-properties fo:margin-left="0cm" fo:margin-right="0.102cm" fo:margin-top="0.847cm" fo:margin-bottom="0.847cm" fo:text-align="center" style:justify-single-word="false" fo:text-indent="0cm" style:auto-text-indent="false">
        <style:tab-stops>
          <style:tab-stop style:position="12.926cm"/>
        </style:tab-stops>
      </style:paragraph-properties>
    </style:style>
    <style:style style:name="P30" style:family="paragraph" style:parent-style-name="Standard">
      <style:paragraph-properties fo:margin-left="0cm" fo:margin-right="0.102cm" fo:text-indent="0cm" style:auto-text-indent="false" style:snap-to-layout-grid="false">
        <style:tab-stops>
          <style:tab-stop style:position="12.926cm"/>
        </style:tab-stops>
      </style:paragraph-properties>
      <style:text-properties fo:font-size="10pt" style:font-size-asian="10pt" style:font-size-complex="10pt"/>
    </style:style>
    <style:style style:name="P31" style:family="paragraph" style:parent-style-name="Standard">
      <style:paragraph-properties fo:margin-left="0cm" fo:margin-right="0.102cm" fo:margin-top="0.847cm" fo:margin-bottom="0cm" fo:text-indent="0cm" style:auto-text-indent="false" style:snap-to-layout-grid="false">
        <style:tab-stops>
          <style:tab-stop style:position="12.926cm"/>
        </style:tab-stops>
      </style:paragraph-properties>
    </style:style>
    <style:style style:name="P32" style:family="paragraph" style:parent-style-name="Standard">
      <style:paragraph-properties fo:margin-left="0.318cm" fo:margin-right="0.102cm" fo:text-align="center" style:justify-single-word="false" fo:text-indent="0cm" style:auto-text-indent="false">
        <style:tab-stops>
          <style:tab-stop style:position="12.926cm"/>
        </style:tab-stops>
      </style:paragraph-properties>
    </style:style>
    <style:style style:name="P33" style:family="paragraph" style:parent-style-name="Standard">
      <style:paragraph-properties fo:margin-left="0.318cm" fo:margin-right="0.102cm" fo:margin-top="0.635cm" fo:margin-bottom="0.635cm" fo:text-align="center" style:justify-single-word="false" fo:text-indent="0cm" style:auto-text-indent="false">
        <style:tab-stops>
          <style:tab-stop style:position="12.926cm"/>
        </style:tab-stops>
      </style:paragraph-properties>
    </style:style>
    <style:style style:name="P34" style:family="paragraph" style:parent-style-name="Standard">
      <style:paragraph-properties fo:margin-left="0.318cm" fo:margin-right="0.102cm" fo:margin-top="0.847cm" fo:margin-bottom="0.847cm" fo:text-align="center" style:justify-single-word="false" fo:text-indent="0cm" style:auto-text-indent="false">
        <style:tab-stops>
          <style:tab-stop style:position="12.926cm"/>
        </style:tab-stops>
      </style:paragraph-properties>
    </style:style>
    <style:style style:name="P35" style:family="paragraph" style:parent-style-name="Standard">
      <style:paragraph-properties fo:margin-left="4.128cm" fo:margin-right="0cm" fo:text-align="justify" style:justify-single-word="false" fo:orphans="0" fo:widows="0" fo:text-indent="0cm" style:auto-text-indent="false">
        <style:tab-stops>
          <style:tab-stop style:position="12.926cm"/>
        </style:tab-stops>
      </style:paragraph-properties>
    </style:style>
    <style:style style:name="P36" style:family="paragraph" style:parent-style-name="Normale_20__28_Web_29_" style:master-page-name="Conversione_20_2">
      <style:paragraph-properties fo:margin-left="0.318cm" fo:margin-right="0.102cm" fo:text-indent="0cm" style:auto-text-indent="false" style:page-number="auto">
        <style:tab-stops>
          <style:tab-stop style:position="12.926cm"/>
        </style:tab-stops>
      </style:paragraph-properties>
    </style:style>
    <style:style style:name="P37" style:family="paragraph" style:parent-style-name="Normale_20__28_Web_29_">
      <style:paragraph-properties fo:margin-left="0.318cm" fo:margin-right="0.102cm" fo:text-indent="0cm" style:auto-text-indent="false">
        <style:tab-stops>
          <style:tab-stop style:position="12.926cm"/>
        </style:tab-stops>
      </style:paragraph-properties>
    </style:style>
    <style:style style:name="P38" style:family="paragraph" style:parent-style-name="Normale_20__28_Web_29_">
      <style:paragraph-properties fo:margin-left="0.318cm" fo:margin-right="0.102cm" fo:text-align="center" style:justify-single-word="false" fo:text-indent="0cm" style:auto-text-indent="false">
        <style:tab-stops>
          <style:tab-stop style:position="12.926cm"/>
        </style:tab-stops>
      </style:paragraph-properties>
    </style:style>
    <style:style style:name="P39" style:family="paragraph" style:parent-style-name="Heading_20_1">
      <style:paragraph-properties fo:orphans="0" fo:widows="0">
        <style:tab-stops>
          <style:tab-stop style:position="12.926cm"/>
        </style:tab-stops>
      </style:paragraph-properties>
    </style:style>
    <style:style style:name="P40" style:family="paragraph" style:parent-style-name="Heading_20_2">
      <style:paragraph-properties fo:margin-left="0.318cm" fo:margin-right="0.102cm" fo:text-indent="0cm" style:auto-text-indent="false">
        <style:tab-stops>
          <style:tab-stop style:position="12.926cm"/>
        </style:tab-stops>
      </style:paragraph-properties>
    </style:style>
    <style:style style:name="P41" style:family="paragraph" style:parent-style-name="Heading_20_2">
      <style:paragraph-properties fo:margin-left="0.318cm" fo:margin-right="0.102cm" fo:margin-top="2.117cm" fo:margin-bottom="0.847cm" fo:text-indent="0cm" style:auto-text-indent="false" fo:padding-left="0.423cm" fo:padding-right="0.423cm" fo:padding-top="0.212cm" fo:padding-bottom="0.212cm" fo:border="0.018cm solid #000000">
        <style:tab-stops>
          <style:tab-stop style:position="12.926cm"/>
        </style:tab-stops>
      </style:paragraph-properties>
    </style:style>
    <style:style style:name="P42" style:family="paragraph" style:parent-style-name="Heading_20_3">
      <style:paragraph-properties fo:margin-left="0.318cm" fo:margin-right="0.102cm" fo:margin-top="0.847cm" fo:margin-bottom="0.494cm" fo:text-indent="0cm" style:auto-text-indent="false">
        <style:tab-stops>
          <style:tab-stop style:position="12.926cm"/>
        </style:tab-stops>
      </style:paragraph-properties>
    </style:style>
    <style:style style:name="P43" style:family="paragraph" style:parent-style-name="blockquot">
      <style:paragraph-properties fo:margin-left="0.318cm" fo:margin-right="0.102cm" fo:text-indent="-0.635cm" style:auto-text-indent="false">
        <style:tab-stops>
          <style:tab-stop style:position="12.926cm"/>
        </style:tab-stops>
      </style:paragraph-properties>
    </style:style>
    <style:style style:name="P44" style:family="paragraph" style:parent-style-name="blockquot">
      <style:paragraph-properties fo:margin-left="0.318cm" fo:margin-right="0.102cm" fo:text-align="center" style:justify-single-word="false" fo:text-indent="-0.635cm" style:auto-text-indent="false">
        <style:tab-stops>
          <style:tab-stop style:position="12.926cm"/>
        </style:tab-stops>
      </style:paragraph-properties>
    </style:style>
    <style:style style:name="P45" style:family="paragraph" style:parent-style-name="blockquot">
      <style:paragraph-properties fo:margin-left="0.318cm" fo:margin-right="0.079cm" fo:text-indent="-0.265cm" style:auto-text-indent="false" fo:background-color="transparent" style:shadow="none">
        <style:tab-stops>
          <style:tab-stop style:position="12.926cm"/>
        </style:tab-stops>
        <style:background-image/>
      </style:paragraph-properties>
    </style:style>
    <style:style style:name="P46" style:family="paragraph" style:parent-style-name="center">
      <style:paragraph-properties fo:margin-left="0.318cm" fo:margin-right="0.102cm" fo:text-indent="0cm" style:auto-text-indent="false">
        <style:tab-stops>
          <style:tab-stop style:position="12.926cm"/>
        </style:tab-stops>
      </style:paragraph-properties>
    </style:style>
    <style:style style:name="P47" style:family="paragraph" style:parent-style-name="center_20_break">
      <style:paragraph-properties fo:margin-left="0.318cm" fo:margin-right="0.102cm" fo:text-indent="0cm" style:auto-text-indent="false">
        <style:tab-stops>
          <style:tab-stop style:position="12.926cm"/>
        </style:tab-stops>
      </style:paragraph-properties>
    </style:style>
    <style:style style:name="P48" style:family="paragraph" style:parent-style-name="center_20_break">
      <style:paragraph-properties fo:margin-left="0.318cm" fo:margin-right="0.102cm" fo:text-align="center" style:justify-single-word="false" fo:text-indent="0cm" style:auto-text-indent="false">
        <style:tab-stops>
          <style:tab-stop style:position="12.926cm"/>
        </style:tab-stops>
      </style:paragraph-properties>
    </style:style>
    <style:style style:name="P49" style:family="paragraph" style:parent-style-name="LL_3a__20_nome_20_autore" style:master-page-name="Standard">
      <style:paragraph-properties style:page-number="auto"/>
    </style:style>
    <style:style style:name="P50" style:family="paragraph" style:parent-style-name="LL_3a__20_sponsor_20_pre" style:master-page-name="Conversione_20_1">
      <style:paragraph-properties style:page-number="auto" fo:break-before="page"/>
    </style:style>
    <style:style style:name="P51" style:family="paragraph">
      <style:paragraph-properties style:writing-mode="lr-tb"/>
    </style:style>
    <style:style style:name="P52" style:family="paragraph">
      <style:paragraph-properties fo:text-align="cente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15.5pt" style:font-size-asian="15.5pt" style:font-size-complex="15.5pt"/>
    </style:style>
    <style:style style:name="T3" style:family="text">
      <style:text-properties fo:font-style="italic" style:font-style-asian="italic" style:font-style-complex="italic"/>
    </style:style>
    <style:style style:name="T4" style:family="text">
      <style:text-properties fo:language="en" fo:country="GB"/>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bottom" style:vertical-rel="baseline"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Giuseppe Giacosa</text:p>
      <text:p text:style-name="LL_3a__20_titolo_20_libro"><draw:frame draw:style-name="fr1" draw:name="Cornice1" text:anchor-type="char" svg:x="5.519cm" svg:y="18.3cm" svg:width="5.999cm" svg:height="0.799cm" draw:z-index="2"><draw:text-box><text:p text:style-name="P28">www.liberliber.it</text:p></draw:text-box></draw:frame>Resa a discrezione</text:p>
      <text:p text:style-name="P50">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Resa a discrezione</text:p>
      <text:p text:style-name="LL_3a__20_info">AUTORE: Giacosa, Giuseppe</text:p>
      <text:p text:style-name="LL_3a__20_info">TRADUTTORE:</text:p>
      <text:p text:style-name="LL_3a__20_info">CURATORE: </text:p>
      <text:p text:style-name="P24">NOTE: Il testo è presente in formato immagine sul sito The Internet Archive (http://www.archive.org/).</text:p>
      <text:p text:style-name="P24">Realizzato in collaborazione con il Project Gutenberg (http://www.gutenberg.net/) tramite Distributed proofreaders (http://www.pgdp.net/).</text:p>
      <text:p text:style-name="P2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esa a discrezione : commedia in 4 atti ; La zampa del gatto : commedia in un atto / Giuseppe Giacosa - Torino : Casanova, 1888 - 259 p. ; 16 cm.</text:p>
      <text:p text:style-name="LL_3a__20_info"/>
      <text:p text:style-name="LL_3a__20_info">CODICE ISBN: mancante</text:p>
      <text:p text:style-name="LL_3a__20_info"/>
      <text:p text:style-name="P27">1a EDIZIONE ELETTRONICA DEL: 15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4">Distributed proofreaders, http://www.pgdp.net/</text:p>
      <text:p text:style-name="P24"/>
      <text:p text:style-name="LL_3a__20_info">REVISIONE:</text:p>
      <text:p text:style-name="P25">Barbara Magni, barbara.magni@email.it</text:p>
      <text:p text:style-name="P25"/>
      <text:p text:style-name="P25">PUBBLICAZIONE:</text:p>
      <text:p text:style-name="P2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6"> <text:line-break/> </text:p>
      <text:p text:style-name="P10"><text:span text:style-name="big1">TEATRO IN PROSA</text:span><text:line-break/>DI<text:line-break/><text:span text:style-name="big_20_smcap">Giuseppe Giacosa</text:span></text:p>
      <text:p text:style-name="P10"><text:span text:style-name="big_20_smcap"/></text:p>
      <text:p text:style-name="P33"><draw:line text:anchor-type="as-char" draw:z-index="46" draw:style-name="gr3" draw:text-style-name="P52" svg:x2="3.122cm" svg:y2="0cm"><text:p/></draw:line><text:line-break/> </text:p>
      <text:h text:style-name="P39" text:outline-level="1">RESA A DISCREZIONE</text:h>
      <text:p text:style-name="P19">Commedia in 4 atti<text:line-break/><text:line-break/><text:line-break/><text:span text:style-name="big1">LA ZAMPA DEL GATTO</text:span><text:line-break/>Commedia in un atto</text:p>
      <text:p text:style-name="P18"> <text:line-break/> <text:line-break/> </text:p>
      <text:p text:style-name="P33"><draw:line text:anchor-type="as-char" draw:z-index="45" draw:style-name="gr3" draw:text-style-name="P52" svg:x2="3.122cm" svg:y2="0cm"><text:p/></draw:line></text:p>
      <text:p text:style-name="P10">TORINO<text:line-break/><text:line-break/><text:span text:style-name="big1">F. CASANOVA, </text:span><text:span text:style-name="smcap1"><text:span text:style-name="T2">Libraio-Editore</text:span></text:span><text:line-break/><text:line-break/>1888</text:p>
      <text:p text:style-name="P22"><text:soft-page-break/>Per guarentire la <text:span text:style-name="em1"><text:span text:style-name="T3">proprietà artistica</text:span></text:span> e la <text:span text:style-name="em1"><text:span text:style-name="T3">proprietà letteraria</text:span></text:span>, l'Autore e l'Editore hanno depositato copie di questo libro alla R. Prefettura di Torino, e si sono uniformati a tutte le disposizioni della Legge vigente.</text:p>
      <text:p text:style-name="P10">Torino — Tipografia <text:span text:style-name="smcap1">Vincenzo Bona</text:span>.</text:p>
      <text:p text:style-name="P33"><draw:line text:anchor-type="as-char" draw:z-index="44" draw:style-name="gr3" draw:text-style-name="P52" svg:x2="3.122cm" svg:y2="0cm"><text:p/></draw:line></text:p>
      <text:p text:style-name="P13">INDICE</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5">RESA A DISCREZIONE</text:p>
          </table:table-cell>
          <table:covered-table-cell/>
        </table:table-row>
        <table:table-row table:style-name="Tabella1.1">
          <table:table-cell table:style-name="Tabella1.A1" office:value-type="string">
            <text:p text:style-name="P4"><text:a xlink:type="simple" xlink:href="#ATTO_PRIMO"><text:span text:style-name="Internet_20_link">Atto primo</text:span></text:a></text:p>
          </table:table-cell>
          <table:table-cell table:style-name="Tabella1.A1" office:value-type="string">
            <text:p text:style-name="P6"><text:span text:style-name="T3">pag.</text:span>    1</text:p>
          </table:table-cell>
        </table:table-row>
        <table:table-row table:style-name="Tabella1.1">
          <table:table-cell table:style-name="Tabella1.A1" office:value-type="string">
            <text:p text:style-name="P4"><text:a xlink:type="simple" xlink:href="#ATTO_SECONDO"><text:span text:style-name="Internet_20_link">Atto secondo</text:span></text:a></text:p>
          </table:table-cell>
          <table:table-cell table:style-name="Tabella1.A1" office:value-type="string">
            <text:p text:style-name="P6">»    49</text:p>
          </table:table-cell>
        </table:table-row>
        <table:table-row table:style-name="Tabella1.1">
          <table:table-cell table:style-name="Tabella1.A1" office:value-type="string">
            <text:p text:style-name="P4"><text:a xlink:type="simple" xlink:href="#ATTO_TERZO"><text:span text:style-name="Internet_20_link">Atto terzo</text:span></text:a></text:p>
          </table:table-cell>
          <table:table-cell table:style-name="Tabella1.A1" office:value-type="string">
            <text:p text:style-name="P6">»    93</text:p>
          </table:table-cell>
        </table:table-row>
        <table:table-row table:style-name="Tabella1.1">
          <table:table-cell table:style-name="Tabella1.A1" office:value-type="string">
            <text:p text:style-name="P4"><text:a xlink:type="simple" xlink:href="#ATTO_QUARTO"><text:span text:style-name="Internet_20_link">Atto quarto</text:span></text:a></text:p>
          </table:table-cell>
          <table:table-cell table:style-name="Tabella1.A1" office:value-type="string">
            <text:p text:style-name="P6">»  141</text:p>
          </table:table-cell>
        </table:table-row>
        <table:table-row table:style-name="Tabella1.1">
          <table:table-cell table:style-name="Tabella1.A1" office:value-type="string">
            <text:p text:style-name="P31"/>
          </table:table-cell>
          <table:table-cell table:style-name="Tabella1.A1" office:value-type="string">
            <text:p text:style-name="P30"/>
          </table:table-cell>
        </table:table-row>
        <table:table-row table:style-name="Tabella1.1">
          <table:table-cell table:style-name="Tabella1.A1" table:number-columns-spanned="2" office:value-type="string">
            <text:p text:style-name="P5">LA ZAMPA DEL GATTO</text:p>
          </table:table-cell>
          <table:covered-table-cell/>
        </table:table-row>
        <table:table-row table:style-name="Tabella1.1">
          <table:table-cell table:style-name="Tabella1.A1" office:value-type="string">
            <text:p text:style-name="P4">Atto unico</text:p>
          </table:table-cell>
          <table:table-cell table:style-name="Tabella1.A1" office:value-type="string">
            <text:p text:style-name="P6">»  181</text:p>
          </table:table-cell>
        </table:table-row>
      </table:table>
      <text:p text:style-name="P29"><text:soft-page-break/></text:p>
      <text:p text:style-name="P10"><text:span text:style-name="big1">RESA A DISCREZIONE</text:span><text:line-break/> </text:p>
      <text:p text:style-name="P10"><draw:line text:anchor-type="as-char" draw:z-index="43" draw:style-name="gr3" draw:text-style-name="P52" svg:x2="3.122cm" svg:y2="0cm"><text:p/></draw:line></text:p>
      <text:h text:style-name="P40" text:outline-level="2">PERSONAGGI</text:h>
      <text:p text:style-name="P17">La Marchesa <text:span text:style-name="smcap1">Elena di Roveglia</text:span></text:p>
      <text:p text:style-name="P17">La Contessa <text:span text:style-name="smcap1">Elvira di </text:span><text:bookmark text:name="tn1"/><text:span text:style-name="smcap1">Francofonte</text:span></text:p>
      <text:p text:style-name="P17">La Contessa <text:span text:style-name="smcap1">Gemma Del Pallio</text:span></text:p>
      <text:p text:style-name="P17">La Baronessa <text:span text:style-name="smcap1">Masina Roveri</text:span></text:p>
      <text:p text:style-name="P17">Il Marchese <text:span text:style-name="smcap1">Teodoro di Roveglia</text:span></text:p>
      <text:p text:style-name="P17"><text:span text:style-name="smcap1">Andrea Sarni</text:span></text:p>
      <text:p text:style-name="P17"><text:span text:style-name="smcap1">Filippo Landucci</text:span></text:p>
      <text:p text:style-name="P17"><text:span text:style-name="smcap1">Paolo D'Aspri</text:span></text:p>
      <text:p text:style-name="P17"><text:span text:style-name="smcap1">D'Almèna</text:span></text:p>
      <text:p text:style-name="P17"><text:span text:style-name="smcap1">Del Sannio</text:span></text:p>
      <text:p text:style-name="P17"><text:span text:style-name="smcap1">Rulfi</text:span></text:p>
      <text:p text:style-name="P17"><text:span text:style-name="smcap1">Rubaconti</text:span></text:p>
      <text:p text:style-name="P17"><text:span text:style-name="smcap1">Lorenzo Del Pallio</text:span></text:p>
      <text:p text:style-name="P17"><text:span text:style-name="smcap1">Enrico Pardi</text:span></text:p>
      <text:p text:style-name="P17">Il Cavaliere <text:span text:style-name="smcap1">Lerici</text:span></text:p>
      <text:p text:style-name="P17"><text:span text:style-name="smcap1">Anselmo</text:span> domestico della Contessa</text:p>
      <text:p text:style-name="P17"><text:span text:style-name="smcap1">Ambrogio</text:span> domestico della Contessa</text:p>
      <text:p text:style-name="P17"><text:span text:style-name="smcap1">Giulia</text:span>, cameriera</text:p>
      <text:p text:style-name="P34"><draw:line text:anchor-type="as-char" draw:z-index="42" draw:style-name="gr3" draw:text-style-name="P52" svg:x2="3.122cm" svg:y2="0cm"><text:p/></draw:line></text:p>
      <text:p text:style-name="P7"><text:bookmark-start text:name="Page_1"/><text:span text:style-name="pagenum1">[1]</text:span><text:bookmark-end text:name="Page_1"/></text:p>
      <text:h text:style-name="P40" text:outline-level="2"><text:bookmark-start text:name="ATTO_PRIMO"/><text:soft-page-break/>ATTO PRIMO<text:bookmark-end text:name="ATTO_PRIMO"/></text:h>
      <text:p text:style-name="P45">Salone elegantissimo. La porta comune a sinistra. A destra porta che mette in un salotto donde arrivano fino in scena le voci di più uomini che parlano allegramente con grossi scoppi di risa.</text:p>
      <text:p text:style-name="P44"><draw:line text:anchor-type="as-char" draw:z-index="41" draw:style-name="gr3" draw:text-style-name="P52" svg:x2="3.122cm" svg:y2="0cm"><text:p/></draw:line></text:p>
      <text:h text:style-name="P42" text:outline-level="3">SCENA I.</text:h>
      <text:p text:style-name="P14"><text:span text:style-name="smcap1">Elena, Elvira, Gemma, Masina, Filippo.</text:span></text:p>
      <text:p text:style-name="P7"> <text:line-break/> </text:p>
      <text:p text:style-name="P10">ELENA</text:p>
      <text:p text:style-name="P7">Filippo.</text:p>
      <text:p text:style-name="P10">FILIPPO</text:p>
      <text:p text:style-name="P7">Eccomi.</text:p>
      <text:p text:style-name="P10">ELENA</text:p>
      <text:p text:style-name="P7">Chiudete quell'uscio e servite il caffè.</text:p>
      <text:p text:style-name="P10">FILIPPO</text:p>
      <text:p text:style-name="P7">Subito. (<text:span text:style-name="T3">fa per chiudere</text:span>).</text:p>
      <text:p text:style-name="P10">ELVIRA</text:p>
      <text:p text:style-name="P7"><text:soft-page-break/>No, che fate? Almeno si sente quello che dicono. Gli uomini sono così divertenti dopo pranzo.<text:bookmark-start text:name="Page_2"/><text:span text:style-name="pagenum1">[2]</text:span><text:bookmark-end text:name="Page_2"/></text:p>
      <text:p text:style-name="P10">MASINA</text:p>
      <text:p text:style-name="P7">Perchè non vai di là addirittura?</text:p>
      <text:p text:style-name="P10">ELVIRA</text:p>
      <text:p text:style-name="P7">Se ci fossi io cambierebbero discorso.</text:p>
      <text:p text:style-name="P10">ELENA</text:p>
      <text:p text:style-name="P7">Che peccato!</text:p>
      <text:p text:style-name="P10">GEMMA</text:p>
      <text:p text:style-name="P7">O se non lo cambiassero saresti costretta ad arrossire, mentre qui fra donne....</text:p>
      <text:p text:style-name="P10">FILIPPO</text:p>
      <text:p text:style-name="P7">Brava, ed io?</text:p>
      <text:p text:style-name="P10">GEMMA</text:p>
      <text:p text:style-name="P7">Come, voi?</text:p>
      <text:p text:style-name="P10">FILIPPO</text:p>
      <text:p text:style-name="P7">Avete detto qui fra donne. E io cosa sono?</text:p>
      <text:p text:style-name="P10">GEMMA</text:p>
      <text:p text:style-name="P7"><text:soft-page-break/>E oramai voi non contate più.</text:p>
      <text:p text:style-name="P10">FILIPPO</text:p>
      <text:p text:style-name="P7">Che ingratitudine! E poi si lagnano se gli uomini le lasciano in disparte.</text:p>
      <text:p text:style-name="P10">ELENA</text:p>
      <text:p text:style-name="P7">Non ci lasciano, ce ne stiamo.</text:p>
      <text:p text:style-name="P10">FILIPPO</text:p>
      <text:p text:style-name="P7">Coll'uscio aperto.</text:p>
      <text:p text:style-name="P10">GEMMA</text:p>
      <text:p text:style-name="P7">E chi ascolta?<text:bookmark-start text:name="Page_3"/><text:span text:style-name="pagenum1">[3]</text:span><text:bookmark-end text:name="Page_3"/></text:p>
      <text:p text:style-name="P10">FILIPPO</text:p>
      <text:p text:style-name="P7">Le donne hanno sempre un orecchio teso ai discorsi lontani.</text:p>
      <text:p text:style-name="P10">ELENA</text:p>
      <text:p text:style-name="P7">Quando i vicini non interessano.</text:p>
      <text:p text:style-name="P10">FILIPPO</text:p>
      <text:p text:style-name="P7">Se è una malignità, non fa colpo; non m'avrò mai per male di cose dette da una donna.</text:p>
      <text:p text:style-name="P10">ELENA</text:p>
      <text:p text:style-name="P7"><text:soft-page-break/>Neanche se vi dicessi che siete un impertinente?</text:p>
      <text:p text:style-name="P10">FILIPPO</text:p>
      <text:p text:style-name="P7">Di questo mi glorierei. (<text:span text:style-name="T3">la serve di caffè</text:span>).</text:p>
      <text:p text:style-name="P10">ELENA</text:p>
      <text:p text:style-name="P7">Sì, badate a versarmelo adosso.</text:p>
      <text:p text:style-name="P10">FILIPPO</text:p>
      <text:p text:style-name="P7">Marchesa, siete più nervosa del solito.</text:p>
      <text:p text:style-name="P10">ELVIRA</text:p>
      <text:p text:style-name="P7">È vero, lo tratti male.</text:p>
      <text:p text:style-name="P10">GEMMA</text:p>
      <text:p text:style-name="P7">Gli parli così asciutto.</text:p>
      <text:p text:style-name="P10">ELENA</text:p>
      <text:p text:style-name="P7">La... Filippo. (<text:span text:style-name="T3">gli porge la mano</text:span>).</text:p>
      <text:p text:style-name="P10">FILIPPO (<text:span text:style-name="T3">baciandola</text:span>)</text:p>
      <text:p text:style-name="P7">Mi piacciono i vostri nervi. Sono gli incerti del mio mestiere.<text:bookmark-start text:name="Page_4"/><text:span text:style-name="pagenum1">[4]</text:span><text:bookmark-end text:name="Page_4"/></text:p>
      <text:p text:style-name="P10">ELENA</text:p>
      <text:p text:style-name="P7">Lo sentite? Mestiere! Con noi esercita il suo mestiere.</text:p>
      <text:p text:style-name="P10"><text:soft-page-break/>FILIPPO</text:p>
      <text:p text:style-name="P7">Come devo dire? Arte? L'arte vuole una vocazione e non ne ho nessuna; non sono nel numero degli eletti io. Non c'è mai stata una donna innamorata di me.</text:p>
      <text:p text:style-name="P10">ELENA</text:p>
      <text:p text:style-name="P7">Chi lo direbbe? (<text:span text:style-name="T3">ride</text:span>).</text:p>
      <text:p text:style-name="P10">GEMMA</text:p>
      <text:p text:style-name="P7">Ingrato Filippo! (<text:span text:style-name="T3">ride</text:span>).</text:p>
      <text:p text:style-name="P10">ELVIRA</text:p>
      <text:p text:style-name="P7">È tanto giovine! (<text:span text:style-name="T3">ride</text:span>).</text:p>
      <text:p text:style-name="P10">FILIPPO</text:p>
      <text:p text:style-name="P7">È inteso, padrone, ridano, non domando di meglio. (<text:span text:style-name="T3">serve Gemma</text:span>) Ce n'ho messo tre pezzi grossi, e una goccia di Cognac.</text:p>
      <text:p text:style-name="P10">GEMMA</text:p>
      <text:p text:style-name="P7">Bravo.</text:p>
      <text:p text:style-name="P10">FILIPPO</text:p>
      <text:p text:style-name="P7">Ma intanto eccole tutte occupate dei fatti miei, mentre se ci fosse qui uno degli uomini che sono presi sul serio, tutte loro <text:soft-page-break/>signore si studierebbero di mostrargli una grande noncuranza..., salvo forse a ripagarlo....<text:bookmark-start text:name="Page_5"/><text:span text:style-name="pagenum1">[5]</text:span><text:bookmark-end text:name="Page_5"/></text:p>
      <text:p text:style-name="P10">ELENA</text:p>
      <text:p text:style-name="P7">Oh..., oh..., oh!</text:p>
      <text:p text:style-name="P10">FILIPPO</text:p>
      <text:p text:style-name="P7">Parlo delle donne in genere. (<text:span text:style-name="T3">serve Elvira</text:span>) Contessa.</text:p>
      <text:p text:style-name="P10">ELVIRA</text:p>
      <text:p text:style-name="P7">Grazie.</text:p>
      <text:p text:style-name="P10">FILIPPO</text:p>
      <text:p text:style-name="P7">Ebbene io mi contento del mio piccolo successo palese... Non do ombra, mi lascio deridere, ad un altro direbbero: <text:span text:style-name="T3">favorite di </text:span><text:span text:style-name="T3">fare</text:span>... a me si dice: <text:span text:style-name="T3">fate</text:span>. Ricevo ordini e li eseguisco, e servo di zimbello per attirare i tordi. Quando una signora vuole stimolare colla gelosia qualche Narciso ricalcitrante, mi fa l'occhietto dolce a me, quando vuole aver l'aria di fargli un sacrifizio mi manda a spasso; e a questo mestiere, mestiere, Marchesa, se non seggo a tavola, qualche briciola da raccattare, c'è sempre. Io sono il mendicante che raccatta le briciole.</text:p>
      <text:p text:style-name="P10">ELENA</text:p>
      <text:p text:style-name="P7">Voi siete un vanitoso che vuol far credere ai proprii successi.</text:p>
      <text:p text:style-name="P10">FILIPPO</text:p>
      <text:p text:style-name="P7"><text:soft-page-break/>Infatti mi è più caro mi si attribuisca a torto l'amore di una donna, che possederlo davvero in segreto.<text:bookmark-start text:name="Page_6"/><text:span text:style-name="pagenum1">[6]</text:span><text:bookmark-end text:name="Page_6"/></text:p>
      <text:p text:style-name="P10">ELENA</text:p>
      <text:p text:style-name="P7">Siete più sincero degli altri, dacchè lo dite. Ecco tutto.</text:p>
      <text:p text:style-name="P10">FILIPPO</text:p>
      <text:p text:style-name="P7">E aggiungerò che una certa società che giudica della vostra a distanza....</text:p>
      <text:p text:style-name="P10">ELENA</text:p>
      <text:p text:style-name="P7">Vi attribuisce su di noi tutti i trionfi immaginabili.</text:p>
      <text:p text:style-name="P10">FILIPPO</text:p>
      <text:p text:style-name="P7">Io nego sempre.</text:p>
      <text:p text:style-name="P10">ELENA</text:p>
      <text:p text:style-name="P7">S'intende, senza di ciò non lo crederebbero. Ma ce lo meritiamo. Noi ci pavoneggiamo degli uomini come di gioielli, è naturale ch'essi ci rendano la pariglia. Non c'è uno, dico, non uno degli uomini che abbiamo respinto, che creda alla nostra virtù. Diranno che non ebbero le circostanze a seconda, che siamo fatte di marmo, senza cuore e senza immaginativa.</text:p>
      <text:p text:style-name="P10">FILIPPO</text:p>
      <text:p text:style-name="P7">Quello che si dice di voi.</text:p>
      <text:p text:style-name="P10"><text:soft-page-break/>ELENA</text:p>
      <text:p text:style-name="P7">Quello che si dice di me. Che volete che pensi dei fatti nostri, la gente che non ci conosce, se gli amici ne fanno questo giudizio! — Noi mettiamo ogni studio a dare il peggior concetto possibile dei nostri costumi. Tolleriamo<text:bookmark-start text:name="Page_7"/><text:span text:style-name="pagenum1">[7]</text:span><text:bookmark-end text:name="Page_7"/> in casa dei discorsi che ci farebbero arrossire a leggerli. Se in teatro si parlasse come parliamo noi, come parlo io molte volte, tutti griderebbero allo scandalo ed alla calunnia, io per la prima. La suprema eleganza è una suprema spavalderia di sicurezza. Riconduciamo a casa, la notte, nella nostra carrozza, seduto al nostro fianco, un uomo che passò la serata a dirci che siamo belle. È vero che ce lo dicono così male! L'uomo che ci era ignoto ieri, oggi lo chiamiamo amico, gli scriviamo un biglietto domani. Ostentiamo una dimestichezza universale, senza intimità, senza poesia, e quindi senza pericoli. La poesia poteva riuscire a turbarci il cuore, ora messe al sicuro, amiamo di scherzare col fuoco. In apparenza siamo cinicamente corrotte, lo siamo timidamente in realtà. In fondo siamo scoraggite. Parliamo d'amore ad ogni momento perchè non ci crediamo più. L'amore è morto e seppellito.</text:p>
      <text:p text:style-name="P10">FILIPPO</text:p>
      <text:p text:style-name="P7">Boum!!!</text:p>
      <text:p text:style-name="P10">ELENA</text:p>
      <text:p text:style-name="P7">Si vede che frequentate certi amici...</text:p>
      <text:p text:style-name="P10">FILIPPO</text:p>
      <text:p text:style-name="P7">E quali?</text:p>
      <text:p text:style-name="P10"><text:soft-page-break/>ELENA</text:p>
      <text:p text:style-name="P7">Sapete dove va la sera uscendo di casa nostra? Va all'ufficio, alla direzione, so io come la chiamano, di un giornale...<text:bookmark-start text:name="Page_8"/><text:span text:style-name="pagenum1">[8]</text:span><text:bookmark-end text:name="Page_8"/></text:p>
      <text:p text:style-name="P10">FILIPPO</text:p>
      <text:p text:style-name="P7">Ci sono stato ieri sera, la prima volta in vita mia. Mi ci ha portato un amico per vedere da vicino un uomo che sarà celebre un giorno, se campa.</text:p>
      <text:p text:style-name="P10">MASINA</text:p>
      <text:p text:style-name="P7">Chi?</text:p>
      <text:p text:style-name="P10">FILIPPO</text:p>
      <text:p text:style-name="P7">Un uomo che parte domani per il Polo-Nord. Pare che al Polo si debba trovare la soluzione di certi problemi di fisica. Uno scienziato.</text:p>
      <text:p text:style-name="P10">GEMMA</text:p>
      <text:p text:style-name="P7">Un vecchio?</text:p>
      <text:p text:style-name="P10">FILIPPO</text:p>
      <text:p text:style-name="P7">No, giovane, più giovane di me, e un bel giovane anche.</text:p>
      <text:p text:style-name="P10">GEMMA</text:p>
      <text:p text:style-name="P7">Dev'esser bello, se siete andato apposta per vederlo.</text:p>
      <text:p text:style-name="P10"><text:soft-page-break/>FILIPPO</text:p>
      <text:p text:style-name="P7">Mi rincresce di non potervelo presentare.</text:p>
      <text:p text:style-name="P10">ELENA</text:p>
      <text:p text:style-name="P7">Oh guardate, sarà qui a momenti. Mio zio Teodoro gli ha dato appuntamento in casa mia, perchè gli deve consegnare una certa lettera di raccomandazione, e non osa farlo salire sino al Macao. Come vedete, a volerlo conoscere non ci occorre la vostra protezione.<text:bookmark-start text:name="Page_9"/><text:span text:style-name="pagenum1">[9]</text:span><text:bookmark-end text:name="Page_9"/></text:p>
      <text:p text:style-name="P10">FILIPPO</text:p>
      <text:p text:style-name="P7">Sapete, Marchesa, perchè mi punzecchiate tanto? Perchè quei signori, fra cui c'è il mio amico Paolo, stanno di là a fumare invece di venir qui a farvi la corte.</text:p>
      <text:p text:style-name="P10">ELENA</text:p>
      <text:p text:style-name="P7">Giusto! tanto giusto che..., guardate, (<text:span text:style-name="T3">va alla porta a destra e chiama</text:span>) Paolo!</text:p>
      <text:p text:style-name="P10">GEMMA (<text:span text:style-name="T3">a Filippo</text:span>)</text:p>
      <text:p text:style-name="P7">È lei che lo chiama.</text:p>
      <text:p text:style-name="P10">FILIPPO</text:p>
      <text:p text:style-name="P7">La Marchesa? lo può fare senza pericolo; è invulnerabile.</text:p>
      <text:p text:style-name="P10">ELVIRA</text:p>
      <text:p text:style-name="P7"><text:soft-page-break/>Si capisce, la vedovanza le ha tolto la maggiore causa di debolezza che abbia una donna.</text:p>
      <text:p text:style-name="P10">MASINA</text:p>
      <text:p text:style-name="P7">Che è?</text:p>
      <text:p text:style-name="P10">FILIPPO</text:p>
      <text:p text:style-name="P7">Il marito.</text:p>
      <text:p text:style-name="P10">ELENA (<text:span text:style-name="T3">dopo aver chiamato Paolo è andata a scaldarsi<text:line-break/>i piedi al caminetto a sinistra</text:span>)</text:p>
      <text:p text:style-name="P7">Badate che sento.</text:p>
      <text:p text:style-name="P10">FILIPPO</text:p>
      <text:p text:style-name="P7">Ci ho gusto. Ho detto che siete invulnerabile.</text:p>
      <text:p text:style-name="P10">ELENA</text:p>
      <text:p text:style-name="P7">È vero, e mi annoio.<text:bookmark-start text:name="Page_10"/><text:span text:style-name="pagenum1">[10]</text:span><text:bookmark-end text:name="Page_10"/></text:p>
      <text:p text:style-name="P38"><text:span text:style-name="pagenum1"><draw:line text:anchor-type="as-char" draw:z-index="40" draw:style-name="gr3" draw:text-style-name="P52" svg:x2="3.122cm" svg:y2="0cm"><text:p/></draw:line></text:span></text:p>
      <text:h text:style-name="P42" text:outline-level="3">SCENA II.</text:h>
      <text:p text:style-name="P14"><text:span text:style-name="smcap1">Paolo</text:span> e detti.</text:p>
      <text:p text:style-name="P7"> <text:line-break/> </text:p>
      <text:p text:style-name="P10"><text:soft-page-break/>PAOLO</text:p>
      <text:p text:style-name="P7">Mi avete chiamato, Marchesa?</text:p>
      <text:p text:style-name="P10">ELENA</text:p>
      <text:p text:style-name="P7">Sì, mi pare mezz'ora fa.</text:p>
      <text:p text:style-name="P10">PAOLO</text:p>
      <text:p text:style-name="P7">D'Almèna raccontava una storia così lepida!</text:p>
      <text:p text:style-name="P10">ELENA</text:p>
      <text:p text:style-name="P7">È finita?</text:p>
      <text:p text:style-name="P10">PAOLO</text:p>
      <text:p text:style-name="P7">Sì.</text:p>
      <text:p text:style-name="P10">ELENA</text:p>
      <text:p text:style-name="P7">Allora rimanete qui.</text:p>
      <text:p text:style-name="P10">PAOLO</text:p>
      <text:p text:style-name="P7">Oh! ancora una sigaretta! Una sola. Ci avete dato un pranzo tanto delizioso!</text:p>
      <text:p text:style-name="P10">ELENA</text:p>
      <text:p text:style-name="P7">Grazie per il mio cuoco. Anzi guardate là, in quello stipetto, c'è una scatola di sigari che m'ha portato lo zio dall'Avana.</text:p>
      <text:p text:style-name="P10"><text:soft-page-break/>PAOLO</text:p>
      <text:p text:style-name="P7">Questa?<text:bookmark-start text:name="Page_11"/><text:span text:style-name="pagenum1">[11]</text:span><text:bookmark-end text:name="Page_11"/></text:p>
      <text:p text:style-name="P10">ELENA</text:p>
      <text:p text:style-name="P7">Sì, sono lunghi un palmo, durano tre quarti d'ora.</text:p>
      <text:p text:style-name="P10">PAOLO</text:p>
      <text:p text:style-name="P7">Ah troppo! (<text:span text:style-name="T3">depone la scatola</text:span>).</text:p>
      <text:p text:style-name="P10">ELENA</text:p>
      <text:p text:style-name="P7">D'Almèna avrà bene un'altra storia da raccontare.</text:p>
      <text:p text:style-name="P10">PAOLO</text:p>
      <text:p text:style-name="P7">Vi domando perdono, lasciatemi qui.</text:p>
      <text:p text:style-name="P10">ELENA</text:p>
      <text:p text:style-name="P7">Mi fate la grazia di prendere quella scatola e d'offrirne di là.</text:p>
      <text:p text:style-name="P10">PAOLO</text:p>
      <text:p text:style-name="P7">Obbedisco. (<text:span text:style-name="T3">via colla scatola a destra</text:span>).</text:p>
      <text:p text:style-name="P38"><draw:line text:anchor-type="as-char" draw:z-index="39" draw:style-name="gr3" draw:text-style-name="P52" svg:x2="3.122cm" svg:y2="0cm"><text:p/></draw:line></text:p>
      <text:h text:style-name="P42" text:outline-level="3">SCENA III.</text:h>
      <text:p text:style-name="P14">Detti meno <text:span text:style-name="smcap1">Paolo</text:span>.</text:p>
      <text:p text:style-name="P7"><text:soft-page-break/> <text:line-break/> </text:p>
      <text:p text:style-name="P10">ELENA</text:p>
      <text:p text:style-name="P7">Filippo, riconosco che siete il fiore della cavalleria. Quello è un uomo che mi fa la corte.</text:p>
      <text:p text:style-name="P10">GEMMA</text:p>
      <text:p text:style-name="P7">Almeno si dice.</text:p>
      <text:p text:style-name="P10">ELENA</text:p>
      <text:p text:style-name="P7">È vero; a segno che mi hanno già fidanzata con lui più volte.<text:bookmark-start text:name="Page_12"/><text:span text:style-name="pagenum1">[12]</text:span><text:bookmark-end text:name="Page_12"/></text:p>
      <text:p text:style-name="P10">GEMMA</text:p>
      <text:p text:style-name="P7">La voce è messa in giro da lui.</text:p>
      <text:p text:style-name="P10">ELENA</text:p>
      <text:p text:style-name="P7">Non lo credo.</text:p>
      <text:p text:style-name="P10">ELVIRA</text:p>
      <text:p text:style-name="P7">Il suo stesso contegno di or ora lo prova. Ha mostrato una scortesia affatto.....</text:p>
      <text:p text:style-name="P10">FILIPPO</text:p>
      <text:p text:style-name="P7">Maritale.</text:p>
      <text:p text:style-name="P38"><draw:line text:anchor-type="as-char" draw:z-index="38" draw:style-name="gr3" draw:text-style-name="P52" svg:x2="3.122cm" svg:y2="0cm"><text:p/></draw:line></text:p>
      <text:h text:style-name="P42" text:outline-level="3"><text:soft-page-break/>SCENA IV.</text:h>
      <text:p text:style-name="P14">Detti, <text:span text:style-name="smcap1">Paolo, Lorenzo, Enrico, D'Almèna, Del Sannio, Rulfi</text:span> e <text:span text:style-name="smcap1">Rubaconti</text:span>.</text:p>
      <text:p text:style-name="P7"> <text:line-break/> </text:p>
      <text:p text:style-name="P10">D'ALMÈNA (<text:span text:style-name="T3">ad Elena</text:span>)</text:p>
      <text:p text:style-name="P7">Siete proprio in collera?</text:p>
      <text:p text:style-name="P10">ELENA</text:p>
      <text:p text:style-name="P7">Perchè in collera?</text:p>
      <text:p text:style-name="P10">D'ALMÈNA</text:p>
      <text:p text:style-name="P7">Perchè siamo stati di là tanto tempo.</text:p>
      <text:p text:style-name="P10">ELENA</text:p>
      <text:p text:style-name="P7">Oh!</text:p>
      <text:p text:style-name="P10">PAOLO (<text:span text:style-name="T3">mostrandole la scatola</text:span>)</text:p>
      <text:p text:style-name="P7">Ma la scatola è intatta, non se n'è preso uno.<text:bookmark-start text:name="Page_13"/><text:span text:style-name="pagenum1">[13]</text:span><text:bookmark-end text:name="Page_13"/></text:p>
      <text:p text:style-name="P10">ELENA</text:p>
      <text:p text:style-name="P7">Questo è un tratto da cavaliere antico. Che discorso devo fare io per ringraziarvi d'aver risparmiati i miei sigari, e d'aver avuto pietà di noi? Se sapeste come languiva la conversazione! <text:soft-page-break/>Un' altra volta ve ne preghiamo colle mani giunte, non private più la nostra società del suo più bell'ornamento.</text:p>
      <text:p text:style-name="P10">D'ALMÈNA</text:p>
      <text:p text:style-name="P7">Il più bell'ornamento siete voi.</text:p>
      <text:p text:style-name="P10">ELENA</text:p>
      <text:p text:style-name="P7">Ah! che madrigale! Pubblichiamolo subito. Signori e signore: D'Almèna mi ha detto una cosa gentile.</text:p>
      <text:p text:style-name="P10">D'ALMÈNA</text:p>
      <text:p text:style-name="P7">È così facile, Marchesa!</text:p>
      <text:p text:style-name="P10">ELENA</text:p>
      <text:p text:style-name="P7">E due. Fatemi la corte, D'Almèna, vi do perfino licenza di spargere la voce che sono disposta a sposarvi, come sembra abbia fatto il vostro amico Paolo.</text:p>
      <text:p text:style-name="P10">PAOLO</text:p>
      <text:p text:style-name="P7">Io?</text:p>
      <text:p text:style-name="P10">ELENA</text:p>
      <text:p text:style-name="P7">Non è vero?</text:p>
      <text:p text:style-name="P10">PAOLO</text:p>
      <text:p text:style-name="P7">Affatto! e non so chi abbia potuto dire...<text:bookmark-start text:name="Page_14"/><text:span text:style-name="pagenum1">[14]</text:span><text:bookmark-end text:name="Page_14"/></text:p>
      <text:p text:style-name="P10"><text:soft-page-break/>ELENA</text:p>
      <text:p text:style-name="P7">Queste signore... or ora.</text:p>
      <text:p text:style-name="P10">ELVIRA</text:p>
      <text:p text:style-name="P7">Ah! è un tradimento!</text:p>
      <text:p text:style-name="P10">PAOLO</text:p>
      <text:p text:style-name="P7">Come?</text:p>
      <text:p text:style-name="P10">ELENA</text:p>
      <text:p text:style-name="P7">Vedete? Non occorre far nomi. Sbrigatevela con lei.</text:p>
      <text:p text:style-name="P10">PAOLO (<text:span text:style-name="T3">va a sedere vicino ad Elvira</text:span>)</text:p>
      <text:p text:style-name="P7">Contessa, mi spiegherete! (<text:span text:style-name="T3">discorrono</text:span>).</text:p>
      <text:p text:style-name="P10">ELENA (<text:span text:style-name="T3">a D'Almèna</text:span>)</text:p>
      <text:p text:style-name="P7">Dunque?</text:p>
      <text:p text:style-name="P10">D'ALMÈNA</text:p>
      <text:p text:style-name="P7">Dunque?</text:p>
      <text:p text:style-name="P10">ELENA</text:p>
      <text:p text:style-name="P7">Mi fate la corte?</text:p>
      <text:p text:style-name="P10">D'ALMÈNA</text:p>
      <text:p text:style-name="P7"><text:soft-page-break/>È bella e fatta.</text:p>
      <text:p text:style-name="P10">ELENA</text:p>
      <text:p text:style-name="P7">Sareste disposto a commettere delle pazzie per me?</text:p>
      <text:p text:style-name="P10">D'ALMÈNA</text:p>
      <text:p text:style-name="P7">Qualunque cosa facessi sarebbe un atto ragionevole. Una sola forse meriterebbe il nome di pazzia.<text:bookmark-start text:name="Page_15"/><text:span text:style-name="pagenum1">[15]</text:span><text:bookmark-end text:name="Page_15"/></text:p>
      <text:p text:style-name="P10">ELENA</text:p>
      <text:p text:style-name="P7">Ed è?</text:p>
      <text:p text:style-name="P10">D'ALMÈNA</text:p>
      <text:p text:style-name="P7">L'innamorarmi seriamente di voi.</text:p>
      <text:p text:style-name="P10">ELENA</text:p>
      <text:p text:style-name="P7">Non sarebbe una pazzia, sarebbe un'assurdità.</text:p>
      <text:p text:style-name="P10">D'ALMÈNA</text:p>
      <text:p text:style-name="P7">Se m'accompagnate in capo al mondo ci vado.</text:p>
      <text:p text:style-name="P10">ELENA</text:p>
      <text:p text:style-name="P7">La pazzia la commetterei io. Bel merito!</text:p>
      <text:p text:style-name="P10">D'ALMÈNA</text:p>
      <text:p text:style-name="P7"><text:soft-page-break/>Che colpa ci ho, se per guadagnarmi le vostre grazie non conosco nulla che mi costi fatica!</text:p>
      <text:p text:style-name="P10">ELENA</text:p>
      <text:p text:style-name="P7">Che miseria! Ecco un uomo di spirito che non sa immaginare un solo atto di sacrifizio per conquistare l'amore d'una donna.</text:p>
      <text:p text:style-name="P10">D'ALMÈNA</text:p>
      <text:p text:style-name="P7">Le donne non sanno più inspirare eroismi.</text:p>
      <text:p text:style-name="P10">ELENA</text:p>
      <text:p text:style-name="P7">Oh! datemi un uomo meno infiacchito di tutti voi e vedrete.</text:p>
      <text:p text:style-name="P10">FILIPPO</text:p>
      <text:p text:style-name="P7">È giusto! le sole pazzie meritorie sono quelle dei savi.<text:bookmark-start text:name="Page_16"/><text:span text:style-name="pagenum1">[16]</text:span><text:bookmark-end text:name="Page_16"/></text:p>
      <text:p text:style-name="P10">D'ALMÈNA</text:p>
      <text:p text:style-name="P7">E dato quell'uomo forte, vi proporreste di fargli andare la testa in giro?</text:p>
      <text:p text:style-name="P10">ELENA</text:p>
      <text:p text:style-name="P7">Come una trottola; non fosse che per vendicarmi.</text:p>
      <text:p text:style-name="P10">D'ALMÈNA</text:p>
      <text:p text:style-name="P7">Di che?</text:p>
      <text:p text:style-name="P10"><text:soft-page-break/>ELENA</text:p>
      <text:p text:style-name="P7">Della vostra presunzione che vi rende perfino scortesi.</text:p>
      <text:p text:style-name="P38"><draw:line text:anchor-type="as-char" draw:z-index="37" draw:style-name="gr3" draw:text-style-name="P52" svg:x2="3.122cm" svg:y2="0cm"><text:p/></draw:line></text:p>
      <text:h text:style-name="P42" text:outline-level="3">SCENA V.</text:h>
      <text:p text:style-name="P14"><text:span text:style-name="smcap1">Anselmo</text:span> e detti.</text:p>
      <text:p text:style-name="P7"> <text:line-break/> </text:p>
      <text:p text:style-name="P10">ANSELMO</text:p>
      <text:p text:style-name="P7">La carrozza della Contessa di Francofonte, la carrozza della Baronessa Roveri. (<text:span text:style-name="T3">via</text:span>).</text:p>
      <text:p text:style-name="P10">ELVIRA</text:p>
      <text:p text:style-name="P7">Addio, Elena. (<text:span text:style-name="T3">si alza</text:span>).</text:p>
      <text:p text:style-name="P10">ELENA</text:p>
      <text:p text:style-name="P7">Che fretta!</text:p>
      <text:p text:style-name="P10">ELVIRA</text:p>
      <text:p text:style-name="P7">Alle nove vengono da me gli amici di mio marito, se tardo se ne vanno. Gli uomini non sanno più aspettare. Mi accompagnate, Rulfi?<text:bookmark-start text:name="Page_17"/><text:span text:style-name="pagenum1">[17]</text:span><text:bookmark-end text:name="Page_17"/></text:p>
      <text:p text:style-name="P10">ELENA</text:p>
      <text:p text:style-name="P7"><text:soft-page-break/>Oh vedrai che non potrà. Gli uomini si fanno pregare ora.</text:p>
      <text:p text:style-name="P10">RULFI</text:p>
      <text:p text:style-name="P7">Infatti devo andare all'Apollo. Stassera fanno il ballo prima dell'Opera.</text:p>
      <text:p text:style-name="P10">ELENA</text:p>
      <text:p text:style-name="P7">Allora si capisce.</text:p>
      <text:p text:style-name="P10">ELVIRA</text:p>
      <text:p text:style-name="P7">Voi D'Aspri?</text:p>
      <text:p text:style-name="P10">PAOLO</text:p>
      <text:p text:style-name="P7">Ho appuntamento all'Apollo anch'io: anzi, Contessa, dovreste metterci voi sino alla porta del teatro. L'allungate di così poco.</text:p>
      <text:p text:style-name="P10">ELVIRA</text:p>
      <text:p text:style-name="P7">Ma sì, figuratevi! Buona sera. (<text:span text:style-name="T3">saluta. Elena accompagna Elvira fino all'uscio, chiacchere e risa, via Elvira, Paolo e Rulfi</text:span>).</text:p>
      <text:p text:style-name="P10">RUBACONTI (<text:span text:style-name="T3">a Lorenzo</text:span>)</text:p>
      <text:p text:style-name="P7">Vieni?</text:p>
      <text:p text:style-name="P10">LORENZO</text:p>
      <text:p text:style-name="P7">Volevo proportelo, mi secco... io dopo pranzo...</text:p>
      <text:p text:style-name="P10"><text:soft-page-break/>RUBACONTI</text:p>
      <text:p text:style-name="P7">Hai bisogno d'aria come me.</text:p>
      <text:p text:style-name="P10">LORENZO</text:p>
      <text:p text:style-name="P7">Aspetta, avverto mia moglie.<text:bookmark-start text:name="Page_18"/><text:span text:style-name="pagenum1">[18]</text:span><text:bookmark-end text:name="Page_18"/></text:p>
      <text:p text:style-name="P10">RUBACONTI</text:p>
      <text:p text:style-name="P7">Fai...</text:p>
      <text:p text:style-name="P10">LORENZO (<text:span text:style-name="T3">va presso Gemma e le dice</text:span>)</text:p>
      <text:p text:style-name="P7">Io vado, sai?</text:p>
      <text:p text:style-name="P10">GEMMA</text:p>
      <text:p text:style-name="P7">Benissimo.</text:p>
      <text:p text:style-name="P10">LORENZO (<text:span text:style-name="T3">torna a Rubaconti</text:span>)</text:p>
      <text:p text:style-name="P7">Andiamo?</text:p>
      <text:p text:style-name="P10">RUBACONTI</text:p>
      <text:p text:style-name="P7">Guarda, s'alza la Baronessa. (<text:span text:style-name="T3">Masina s'alza e saluta i vicini</text:span>). Andiamocene nella confusione a modo della Corte. (<text:span text:style-name="T3">si ecclissano senza esser veduti</text:span>).</text:p>
      <text:p text:style-name="P10">MASINA (<text:span text:style-name="T3">in piedi ad Elena</text:span>)</text:p>
      <text:p text:style-name="P7">Vado anch'io.</text:p>
      <text:p text:style-name="P10"><text:soft-page-break/>ELENA</text:p>
      <text:p text:style-name="P7">Buona sera.</text:p>
      <text:p text:style-name="P10">MASINA</text:p>
      <text:p text:style-name="P7">Ho un posto in carrozza. Chi viene dalle mie parti?</text:p>
      <text:p text:style-name="P10">ENRICO</text:p>
      <text:p text:style-name="P7">Io.</text:p>
      <text:p text:style-name="P10">MASINA</text:p>
      <text:p text:style-name="P7">Bravo. Ah! mentre mi ricordo, Elena, quella famosa ricamatrice non ha finito ancora?</text:p>
      <text:p text:style-name="P10">ELENA</text:p>
      <text:p text:style-name="P7">La colpa è d'Enrico che doveva disegnare le cifre.<text:bookmark-start text:name="Page_19"/><text:span text:style-name="pagenum1">[19]</text:span><text:bookmark-end text:name="Page_19"/></text:p>
      <text:p text:style-name="P10">ENRICO</text:p>
      <text:p text:style-name="P7">Oh, guarda!</text:p>
      <text:p text:style-name="P10">MASINA</text:p>
      <text:p text:style-name="P7">Ve ne siete scordato?</text:p>
      <text:p text:style-name="P10">ENRICO</text:p>
      <text:p text:style-name="P7">Del tutto. Ma le disegnerò stassera, mi faccio un nodo al fazzoletto.</text:p>
      <text:p text:style-name="P10"><text:soft-page-break/>ELENA</text:p>
      <text:p text:style-name="P7">Senza di che.....</text:p>
      <text:p text:style-name="P10">MASINA</text:p>
      <text:p text:style-name="P7">E me le porterete domani?</text:p>
      <text:p text:style-name="P10">ENRICO</text:p>
      <text:p text:style-name="P7">Mi darete da pranzo?</text:p>
      <text:p text:style-name="P10">MASINA</text:p>
      <text:p text:style-name="P7">Sarà un doppio favore che mi fate. (<text:span text:style-name="T3">a tutti</text:span>) Addio. (<text:span text:style-name="T3">va ad Elena</text:span>) Rimani. (<text:span text:style-name="T3">via Masina, Enrico, Lorenzo e Rubaconti</text:span>).<text:bookmark-start text:name="Page_20"/><text:span text:style-name="pagenum1">[20]</text:span><text:bookmark-end text:name="Page_20"/></text:p>
      <text:p text:style-name="P38"><text:span text:style-name="pagenum1"><draw:line text:anchor-type="as-char" draw:z-index="36" draw:style-name="gr3" draw:text-style-name="P52" svg:x2="3.122cm" svg:y2="0cm"><text:p/></draw:line></text:span></text:p>
      <text:h text:style-name="P42" text:outline-level="3">SCENA VI.</text:h>
      <text:p text:style-name="P14"><text:span text:style-name="smcap1">Elena, Gemma, Filippo, D'Almèna, Del Sannio</text:span>, poi <text:span text:style-name="smcap1">Teodoro</text:span>.</text:p>
      <text:p text:style-name="P7"> <text:line-break/> </text:p>
      <text:p text:style-name="P10">ELENA</text:p>
      <text:p text:style-name="P7">Eh! che galanteria! tutti così.</text:p>
      <text:p text:style-name="P10">D'ALMÈNA</text:p>
      <text:p text:style-name="P7">E voi ve ne affliggete?</text:p>
      <text:p text:style-name="P10"><text:soft-page-break/>ELENA</text:p>
      <text:p text:style-name="P7">Vorrei poter far del male a qualcheduno.</text:p>
      <text:p text:style-name="P10">D'ALMÈNA</text:p>
      <text:p text:style-name="P7">C'è Filippo per questo.</text:p>
      <text:p text:style-name="P10">ELENA</text:p>
      <text:p text:style-name="P7">Non basta. (<text:span text:style-name="T3">entra Teodoro</text:span>) Oh, zio!</text:p>
      <text:p text:style-name="P10">TEODORO (<text:span text:style-name="T3">la bacia in fronte poi saluta Gemma</text:span>)</text:p>
      <text:p text:style-name="P7">Contessa. Non è venuto ancora il mio protetto?</text:p>
      <text:p text:style-name="P10">ELENA</text:p>
      <text:p text:style-name="P7">No.</text:p>
      <text:p text:style-name="P10">GEMMA</text:p>
      <text:p text:style-name="P7">Ah! il viaggiatore! Come si chiama?</text:p>
      <text:p text:style-name="P10">TEODORO</text:p>
      <text:p text:style-name="P7">Il dottor Sarni. Gli ho detto alle nove e mezzo.<text:bookmark-start text:name="Page_21"/><text:span text:style-name="pagenum1">[21]</text:span><text:bookmark-end text:name="Page_21"/></text:p>
      <text:p text:style-name="P10">ELENA</text:p>
      <text:p text:style-name="P7">Sono le nove.</text:p>
      <text:p text:style-name="P10">TEODORO</text:p>
      <text:p text:style-name="P7"><text:soft-page-break/>Tu mi cederai un tuo salotto per riceverlo.</text:p>
      <text:p text:style-name="P10">GEMMA</text:p>
      <text:p text:style-name="P7">E perchè non in questo?</text:p>
      <text:p text:style-name="P10">TEODORO</text:p>
      <text:p text:style-name="P7">Non sarebbe caritatevole lasciargli indovinare le delizie del soggiorno di Roma, nel momento che sta per intraprendere un viaggio da cui è miracolo se torna.</text:p>
      <text:p text:style-name="P10">ELENA</text:p>
      <text:p text:style-name="P7">Ma se lo credi un viaggio così pericoloso, perchè lo aiuti ad andarci?</text:p>
      <text:p text:style-name="P10">TEODORO</text:p>
      <text:p text:style-name="P7">Io non sono il custode del genere umano, e tanto meno dei signori professori, dottori, scrittori, compositori, seccatori e compagnia bella: ci pensino da sè, che la sanno lunga. La spedizione è allestita dal governo Svedese che avea promesso un posto al dottor Sarni. Ma i posti sono pochi ed all'ultimo momento due ufficiali Russi sollecitano l'imbarco: se l'ottengono, il Sarni è scartato. La cosa sarà decisa fra otto giorni e il dottore sapendo che io fui ministro a Stoccolma e che sono amicissimo di quel Presidente del Consiglio, venne da me per una commendatizia<text:bookmark-start text:name="Page_22"/><text:span text:style-name="pagenum1">[22]</text:span><text:bookmark-end text:name="Page_22"/> un po' calorosa presso quest'ultimo. Ho promesso di scriverla e m'è venuto un fiore d'eloquenza. Nel mio mestiere ho imparato che bisogna sempre aver l'aria di dar molta importanza agli uomini di studio. Quando sapremo se esiste un mare chiuso piuttosto che un <text:soft-page-break/>mare libero e che ragione hanno i fenomeni elettrici, non avremo rubato il bacino al barbiere e non occorrerà allo Stato nè uno scrigno di più, nè un carabiniere di meno. Ma gli uomini che hanno il coraggio di affrontare un simile viaggio è meglio che lo facciano. Rimanendo in patria, sarebbero capaci di vagheggiare Dio sa che progressi di civiltà e di metterci sossopra ogni cosa.</text:p>
      <text:p text:style-name="P10">ELENA</text:p>
      <text:p text:style-name="P7">Oh, oh, lo credi da tanto?</text:p>
      <text:p text:style-name="P10">TEODORO</text:p>
      <text:p text:style-name="P7">Avessi sentito con che fuoco perorava la sua causa! Neanche per andare a nozze. Con che serietà parlava del dovere che ha ogni uomo di giovare agli uomini e di mettere la vita per lo scoprimento di una verità. Non c'è che dire, è un uomo forte.</text:p>
      <text:p text:style-name="P10">D'ALMÈNA</text:p>
      <text:p text:style-name="P7">Oh! un uomo forte! sentite, Marchesa?</text:p>
      <text:p text:style-name="P10">ELENA</text:p>
      <text:p text:style-name="P7">E con ciò?<text:bookmark-start text:name="Page_23"/><text:span text:style-name="pagenum1">[23]</text:span><text:bookmark-end text:name="Page_23"/></text:p>
      <text:p text:style-name="P10">D'ALMÈNA</text:p>
      <text:p text:style-name="P7">Un uomo forte. E il vostro proposito di poc'anzi di far andare la testa in giro al primo che aveste incontrato?</text:p>
      <text:p text:style-name="P10">ELENA</text:p>
      <text:p text:style-name="P7"><text:soft-page-break/>Parte.</text:p>
      <text:p text:style-name="P10">FILIPPO</text:p>
      <text:p text:style-name="P7">Buon per voi che non siete esposta...</text:p>
      <text:p text:style-name="P10">ELENA</text:p>
      <text:p text:style-name="P7">Ad uno scacco? Oh sì che sarebbe così difficile!</text:p>
      <text:p text:style-name="P10">GEMMA</text:p>
      <text:p text:style-name="P7">Andiamo colle bravate! Ora ti vanteresti di non lasciarlo partire?</text:p>
      <text:p text:style-name="P10">ELENA</text:p>
      <text:p text:style-name="P7">Gran cosa! Che ne dite D'Almèna?</text:p>
      <text:p text:style-name="P10">D'ALMÈNA</text:p>
      <text:p text:style-name="P7">Non dico nulla.</text:p>
      <text:p text:style-name="P10">ELENA</text:p>
      <text:p text:style-name="P7">Non credete che se volessi?</text:p>
      <text:p text:style-name="P10">GEMMA</text:p>
      <text:p text:style-name="P7">Ma non vuoi.</text:p>
      <text:p text:style-name="P10">ELENA (<text:span text:style-name="T3">a Teodoro</text:span>)</text:p>
      <text:p text:style-name="P7"><text:soft-page-break/>Quando parte il tuo dottore?</text:p>
      <text:p text:style-name="P10">TEODORO</text:p>
      <text:p text:style-name="P7">Posdomani.<text:bookmark-start text:name="Page_24"/><text:span text:style-name="pagenum1">[24]</text:span><text:bookmark-end text:name="Page_24"/></text:p>
      <text:p text:style-name="P10">ELENA</text:p>
      <text:p text:style-name="P7">Presto. È ben deciso di partire?</text:p>
      <text:p text:style-name="P10">TEODORO</text:p>
      <text:p text:style-name="P7">Irrevocabilmente.</text:p>
      <text:p text:style-name="P10">ELENA</text:p>
      <text:p text:style-name="P7">Se riuscissi a trattenerlo, che ne direste, D'Almèna?</text:p>
      <text:p text:style-name="P10">D'ALMÈNA</text:p>
      <text:p text:style-name="P7">Non sarebbe il modo d'ispirargli l'eroismo.</text:p>
      <text:p text:style-name="P10">ELENA</text:p>
      <text:p text:style-name="P7">Ma vi mostrerei che si possono ottenere dei sagrifizi. Va la scommessa?</text:p>
      <text:p text:style-name="P10">D'ALMÈNA</text:p>
      <text:p text:style-name="P7">Scherziamo, eh?</text:p>
      <text:p text:style-name="P10">TEODORO</text:p>
      <text:p text:style-name="P7"><text:soft-page-break/>Io ci avrei un gusto matto.</text:p>
      <text:p text:style-name="P10">FILIPPO</text:p>
      <text:p text:style-name="P7">E le vostre paure come agitatore?</text:p>
      <text:p text:style-name="P10">TEODORO</text:p>
      <text:p text:style-name="P7">Oh! in quelle mani...!</text:p>
      <text:p text:style-name="P10">ELENA</text:p>
      <text:p text:style-name="P7">Intendiamoci. È un uomo di mondo?</text:p>
      <text:p text:style-name="P10">TEODORO</text:p>
      <text:p text:style-name="P7">Conosco dei duchi che lo sono meno di lui.<text:bookmark-start text:name="Page_25"/><text:span text:style-name="pagenum1">[25]</text:span><text:bookmark-end text:name="Page_25"/></text:p>
      <text:p text:style-name="P10">ELENA</text:p>
      <text:p text:style-name="P7">Quel viaggio non gli deve fruttar denaro?</text:p>
      <text:p text:style-name="P10">TEODORO</text:p>
      <text:p text:style-name="P7">Glie ne costa.</text:p>
      <text:p text:style-name="P10">ELENA</text:p>
      <text:p text:style-name="P7">Va la scommessa? Chi tiene?</text:p>
      <text:p text:style-name="P10">GEMMA</text:p>
      <text:p text:style-name="P7">Io...</text:p>
      <text:p text:style-name="P10"><text:soft-page-break/>ELENA</text:p>
      <text:p text:style-name="P7">Tu? Tu sostieni che parte?</text:p>
      <text:p text:style-name="P10">GEMMA</text:p>
      <text:p text:style-name="P7">Certo.</text:p>
      <text:p text:style-name="P10">D'ALMÈNA</text:p>
      <text:p text:style-name="P7">La contessa è la sola persona qui che possa senza scortesia dubitare della riuscita.</text:p>
      <text:p text:style-name="P10">ELENA</text:p>
      <text:p text:style-name="P7">Oh, state pure dalla sua; non me n'ho per male. Va la scommessa?</text:p>
      <text:p text:style-name="P10">FILIPPO</text:p>
      <text:p text:style-name="P7">In che termini?</text:p>
      <text:p text:style-name="P10">ELENA</text:p>
      <text:p text:style-name="P7">Io sostengo che quel signore che deve venir qui ora, il Dottor... non rammento nemmeno il nome, guardate.</text:p>
      <text:p text:style-name="P10">FILIPPO</text:p>
      <text:p text:style-name="P7">Sarni.<text:bookmark-start text:name="Page_26"/><text:span text:style-name="pagenum1">[26]</text:span><text:bookmark-end text:name="Page_26"/></text:p>
      <text:p text:style-name="P10">ELENA</text:p>
      <text:p text:style-name="P7"><text:soft-page-break/>Il dottor Sarni, non partirà per il suo viaggio polare.</text:p>
      <text:p text:style-name="P10">FILIPPO</text:p>
      <text:p text:style-name="P7">Io sto per la Marchesa.</text:p>
      <text:p text:style-name="P10">ELENA</text:p>
      <text:p text:style-name="P7">No, no. Voglio esser sola. (<text:span text:style-name="T3">a Gemma</text:span>) Vada fra noi due.</text:p>
      <text:p text:style-name="P10">GEMMA</text:p>
      <text:p text:style-name="P7">Che va?</text:p>
      <text:p text:style-name="P10">ELENA</text:p>
      <text:p text:style-name="P7">La statua in bronzo della Tuffolina che mi volevano regalare il giorno della mia festa.</text:p>
      <text:p text:style-name="P10">D'ALMÈNA</text:p>
      <text:p text:style-name="P7">Ah! per la vita d'un uomo!</text:p>
      <text:p text:style-name="P10">ELENA</text:p>
      <text:p text:style-name="P7">Glie la salvo la vita.</text:p>
      <text:p text:style-name="P10">GEMMA</text:p>
      <text:p text:style-name="P7">È detta.</text:p>
      <text:p text:style-name="P10">ELENA</text:p>
      <text:p text:style-name="P7"><text:soft-page-break/>Siate testimoni. (<text:span text:style-name="T3">le due si stringono la mano</text:span>). Zio, dammi la lettera commendatizia. (<text:span text:style-name="T3">a Gemma</text:span>) Ti do la mia parola d'onore che quella lettera... (<text:span text:style-name="T3">a Teodoro</text:span>) Quando hai detto che intende partire?</text:p>
      <text:p text:style-name="P10">TEODORO</text:p>
      <text:p text:style-name="P7">Posdomani mattina.<text:bookmark-start text:name="Page_27"/><text:span text:style-name="pagenum1">[27]</text:span><text:bookmark-end text:name="Page_27"/></text:p>
      <text:p text:style-name="P10">ELENA</text:p>
      <text:p text:style-name="P7">Ebbene che prima di domani sera il sig. Sarni avrà quella lettera.</text:p>
      <text:p text:style-name="P10">GEMMA</text:p>
      <text:p text:style-name="P7">Va bene.</text:p>
      <text:p text:style-name="P10">ELENA (<text:span text:style-name="T3">a Teodoro</text:span>)</text:p>
      <text:p text:style-name="P7">Me la dài?</text:p>
      <text:p text:style-name="P10">TEODORO</text:p>
      <text:p text:style-name="P7">Eccola. (<text:span text:style-name="T3">le consegna la lettera</text:span>).</text:p>
      <text:p text:style-name="P10">D'ALMÈNA</text:p>
      <text:p text:style-name="P7">Oh, Marchese!</text:p>
      <text:p text:style-name="P10">TEODORO</text:p>
      <text:p text:style-name="P7">Detesto gli uomini superiori.</text:p>
      <text:p text:style-name="P10"><text:soft-page-break/>ELENA</text:p>
      <text:p text:style-name="P7">E ora, zio, ti mando via.</text:p>
      <text:p text:style-name="P10">TEODORO</text:p>
      <text:p text:style-name="P7">Ah!</text:p>
      <text:p text:style-name="P10">ELENA</text:p>
      <text:p text:style-name="P7">Naturale, se ci sei tu non posso rimettere a domani la consegna della lettera.</text:p>
      <text:p text:style-name="P10">TEODORO</text:p>
      <text:p text:style-name="P7">Giusto.</text:p>
      <text:p text:style-name="P10">ELENA</text:p>
      <text:p text:style-name="P7">Le nove e tre quarti.</text:p>
      <text:p text:style-name="P10">ANSELMO (<text:span text:style-name="T3">entrando</text:span>)</text:p>
      <text:p text:style-name="P7">La carrozza della Contessa del Pallio.<text:bookmark-start text:name="Page_28"/><text:span text:style-name="pagenum1">[28]</text:span><text:bookmark-end text:name="Page_28"/></text:p>
      <text:p text:style-name="P10">GEMMA</text:p>
      <text:p text:style-name="P7">Posso rimanere?</text:p>
      <text:p text:style-name="P10">ELENA</text:p>
      <text:p text:style-name="P7">Anzi vedrai che poche arti ci vogliono.</text:p>
      <text:p text:style-name="P11"><text:soft-page-break/>(ad Anselmo)</text:p>
      <text:p text:style-name="P7">Anselmo, quando verrà un signore a cercare di mio zio lo farete passare.</text:p>
      <text:p text:style-name="P10">ANSELMO</text:p>
      <text:p text:style-name="P7">Sissignora. (<text:span text:style-name="T3">via</text:span>).</text:p>
      <text:p text:style-name="P10">TEODORO</text:p>
      <text:p text:style-name="P7">Addio.</text:p>
      <text:p text:style-name="P10">ELENA</text:p>
      <text:p text:style-name="P7">Ah! Sveglia Del Sannio e portalo con te. Non voglio che il tuo eroe possa credere che la nostra compagnia concilia il sonno. Almeno questo.</text:p>
      <text:p text:style-name="P10">TEODORO</text:p>
      <text:p text:style-name="P7">Giusto. (<text:span text:style-name="T3">scuote Del Sannio</text:span>) Oh giovinotto!</text:p>
      <text:p text:style-name="P10">DEL SANNIO</text:p>
      <text:p text:style-name="P7">Eh!</text:p>
      <text:p text:style-name="P10">TEODORO</text:p>
      <text:p text:style-name="P7">Andiamo?</text:p>
      <text:p text:style-name="P10">DEL SANNIO</text:p>
      <text:p text:style-name="P7"><text:soft-page-break/>Subito. Chiudono? (<text:span text:style-name="T3">mezzo insonnito va a prendere il cappello ed accenna ad avviarsi con Teodoro</text:span>).</text:p>
      <text:p text:style-name="P10">FILIPPO</text:p>
      <text:p text:style-name="P7">Crede di essere al Club.<text:bookmark-start text:name="Page_29"/><text:span text:style-name="pagenum1">[29]</text:span><text:bookmark-end text:name="Page_29"/></text:p>
      <text:p text:style-name="P10">ELENA</text:p>
      <text:p text:style-name="P7">Ciò vendica i nostri saloni.</text:p>
      <text:p text:style-name="P10">TEODORO (<text:span text:style-name="T3">a Del Sannio</text:span>)</text:p>
      <text:p text:style-name="P7">Non salutate?</text:p>
      <text:p text:style-name="P10">DEL SANNIO</text:p>
      <text:p text:style-name="P7">Oh diavolo! Cara Marchesa.</text:p>
      <text:p text:style-name="P10">ELENA</text:p>
      <text:p text:style-name="P7">Vi ringrazio della bella serata che ci avete fatto passare.</text:p>
      <text:p text:style-name="P10">DEL SANNIO</text:p>
      <text:p text:style-name="P7">Che dite?... Sono io che...</text:p>
      <text:p text:style-name="P10">TEODORO</text:p>
      <text:p text:style-name="P7">Presto.</text:p>
      <text:p text:style-name="P10">DEL SANNIO</text:p>
      <text:p text:style-name="P7"><text:soft-page-break/>Vengo. Contessa! (<text:span text:style-name="T3">s'avvia, quando è vicino a Teodoro gli dice</text:span>) Oh! Marchese, scusate, non vi avevo conosciuto.</text:p>
      <text:p text:style-name="P10">TEODORO</text:p>
      <text:p text:style-name="P7">La cimmeria nebbia, come dicono i classici.<text:bookmark-start text:name="Page_30"/><text:span text:style-name="pagenum1">[30]</text:span><text:bookmark-end text:name="Page_30"/></text:p>
      <text:p text:style-name="P38"><text:span text:style-name="pagenum1"><draw:line text:anchor-type="as-char" draw:z-index="35" draw:style-name="gr3" draw:text-style-name="P52" svg:x2="3.122cm" svg:y2="0cm"><text:p/></draw:line></text:span></text:p>
      <text:h text:style-name="P42" text:outline-level="3">SCENA VII.</text:h>
      <text:p text:style-name="P14"><text:span text:style-name="smcap1">Elena, Gemma, Filippo</text:span> e <text:span text:style-name="smcap1">D'Almèna</text:span>.</text:p>
      <text:p text:style-name="P7"> <text:line-break/> </text:p>
      <text:p text:style-name="P10">D'ALMÈNA (<text:span text:style-name="T3">traendo Elena in disparte</text:span>).</text:p>
      <text:p text:style-name="P7">Marchesa, voi state per commettere una cattiva azione.</text:p>
      <text:p text:style-name="P10">ELENA</text:p>
      <text:p text:style-name="P7">Oh! oh!</text:p>
      <text:p text:style-name="P10">D'ALMÈNA</text:p>
      <text:p text:style-name="P7">Una cattiva azione. Pensateci. Ammetto che siate indispettita della poca galanteria degli uomini; ma quello di cui macchinate la rovina...</text:p>
      <text:p text:style-name="P10">ELENA</text:p>
      <text:p text:style-name="P7">La rovina?</text:p>
      <text:p text:style-name="P10"><text:soft-page-break/>D'ALMÈNA</text:p>
      <text:p text:style-name="P7">Certo; quello non appartiene al nostro mondo, non vi ha offeso in nulla. È un uomo utile, probabilmente ingenuo e quindi disarmato contro di voi. Vi conosco, ora siete in puntiglio, ma tornata in voi sareste la prima a giudicare severamente la vostra condotta. La parte di Dalila è ingenerosa.</text:p>
      <text:p text:style-name="P10">ELENA</text:p>
      <text:p text:style-name="P7">Se è un Sansone non cadrà.<text:bookmark-start text:name="Page_31"/><text:span text:style-name="pagenum1">[31]</text:span><text:bookmark-end text:name="Page_31"/></text:p>
      <text:p text:style-name="P10">D'ALMÈNA</text:p>
      <text:p text:style-name="P7">Sansone è caduto.</text:p>
      <text:p text:style-name="P10">ELENA</text:p>
      <text:p text:style-name="P7">Io non lo disarmo nel sonno. Se è veramente forte non si lascierà smuovere, e lo smacco sarà mio. Sapete bene che non mi getterò fra le sue braccia. Se cede, vorrà dire che non era stoffa d'eroe, e mi vendicherà della prosopopea di tutti gli altri. E poi m'annoio, e questo mi diverte. — E poi è deciso.</text:p>
      <text:p text:style-name="P10">D'ALMÈNA</text:p>
      <text:p text:style-name="P7">Quanto più sarà forte, tanto più facilmente cadrà nella pania.</text:p>
      <text:p text:style-name="P10">ELENA</text:p>
      <text:p text:style-name="P7">Come temete per il decoro del vostro sesso!</text:p>
      <text:p text:style-name="P10">D'ALMÈNA</text:p>
      <text:p text:style-name="P7"><text:soft-page-break/>Oh! pigliatevela con me....</text:p>
      <text:p text:style-name="P10">ELENA</text:p>
      <text:p text:style-name="P7">Che non ve ne importa.</text:p>
      <text:p text:style-name="P10">D'ALMÈNA</text:p>
      <text:p text:style-name="P7">Non conosco il signor Sarni, ma...</text:p>
      <text:p text:style-name="P10">ELENA</text:p>
      <text:p text:style-name="P7">Minacciate di metterlo in avviso? La buona fede mascolina! Perchè vi ho invitato a casa mia!<text:bookmark-start text:name="Page_32"/><text:span text:style-name="pagenum1">[32]</text:span><text:bookmark-end text:name="Page_32"/></text:p>
      <text:p text:style-name="P10">D'ALMÈNA</text:p>
      <text:p text:style-name="P7">Non lo metterò in avviso, non per timore di essere sleale, ma perchè sarebbe inutile. Solo se persistete nel proposito, avrò il dolore di non esser più de' vostri amici.</text:p>
      <text:p text:style-name="P10">ELENA</text:p>
      <text:p text:style-name="P7">Capite bene che se cedessi ora, avrei l'aria di farvi la corte.</text:p>
      <text:p text:style-name="P10">D'ALMÈNA</text:p>
      <text:p text:style-name="P7">Buona sera, Marchesa.</text:p>
      <text:p text:style-name="P10">(<text:span text:style-name="T3">Elena s'inchina col capo</text:span>).</text:p>
      <text:p text:style-name="P10">D'ALMÈNA (<text:span text:style-name="T3">a Gemma</text:span>)</text:p>
      <text:p text:style-name="P7"><text:soft-page-break/>Contessa! (<text:span text:style-name="T3">salutando</text:span>).</text:p>
      <text:p text:style-name="P10">FILIPPO</text:p>
      <text:p text:style-name="P7">Vai via? Non assisti al Torneo?</text:p>
      <text:p text:style-name="P10">D'ALMÈNA</text:p>
      <text:p text:style-name="P7">No.</text:p>
      <text:p text:style-name="P10">GEMMA</text:p>
      <text:p text:style-name="P7">Per dar la palma al vincitore.</text:p>
      <text:p text:style-name="P10">D'ALMÈNA</text:p>
      <text:p text:style-name="P7">Saranno vinti tutti e due. (<text:span text:style-name="T3">via</text:span>).<text:bookmark-start text:name="Page_33"/><text:span text:style-name="pagenum1">[33]</text:span><text:bookmark-end text:name="Page_33"/></text:p>
      <text:p text:style-name="P38"><text:span text:style-name="pagenum1"><draw:line text:anchor-type="as-char" draw:z-index="33" draw:style-name="gr3" draw:text-style-name="P52" svg:x2="3.122cm" svg:y2="0cm"><text:p/></draw:line></text:span></text:p>
      <text:h text:style-name="P42" text:outline-level="3">SCENA VIII.</text:h>
      <text:p text:style-name="P14"><text:span text:style-name="smcap1">Elena, Gemma, Filippo.</text:span></text:p>
      <text:p text:style-name="P7"> <text:line-break/> </text:p>
      <text:p text:style-name="P10">ELENA (<text:span text:style-name="T3">è rimasta ritta, immobile, pensosa. Uscito Almèna si scuote</text:span>).</text:p>
      <text:p text:style-name="P7">Non potete credere che allegria mi mette indosso questa partita. (<text:span text:style-name="T3">Silenzio. Elena passeggia la scena, va da un mobile all'altro, </text:span><text:soft-page-break/><text:span text:style-name="T3">apre un libro e poi lo chiude; siede al pianoforte. Filippo sbadiglia coprendosi la bocca colla mano. Gemma lo guarda</text:span>).</text:p>
      <text:p text:style-name="P10">FILIPPO</text:p>
      <text:p text:style-name="P7">Scusate, è l'allegria della Marchesa che è comunicativa. Le dieci. (<text:span text:style-name="T3">suono di campanello</text:span>) Eccolo qui, è puntuale.</text:p>
      <text:p text:style-name="P10">GEMMA</text:p>
      <text:p text:style-name="P7">Elena, lasciamo correre?</text:p>
      <text:p text:style-name="P10">ELENA (<text:span text:style-name="T3">la guarda — pausa</text:span>)</text:p>
      <text:p text:style-name="P7">Vedremo.<text:bookmark-start text:name="Page_34"/><text:span text:style-name="pagenum1">[34]</text:span><text:bookmark-end text:name="Page_34"/></text:p>
      <text:p text:style-name="P38"><text:span text:style-name="pagenum1"><draw:line text:anchor-type="as-char" draw:z-index="34" draw:style-name="gr3" draw:text-style-name="P52" svg:x2="3.122cm" svg:y2="0cm"><text:p/></draw:line></text:span></text:p>
      <text:h text:style-name="P42" text:outline-level="3">SCENA IX.</text:h>
      <text:p text:style-name="P14"><text:span text:style-name="smcap1">Anselmo, Andrea</text:span> e detti.</text:p>
      <text:p text:style-name="P7"> <text:line-break/> </text:p>
      <text:p text:style-name="P10">ANSELMO</text:p>
      <text:p text:style-name="P7">Il sig. Sarni.</text:p>
      <text:p text:style-name="P10">(<text:span text:style-name="T3">Andrea entra e s'inchina</text:span>)</text:p>
      <text:p text:style-name="P10">ELENA</text:p>
      <text:p text:style-name="P7"><text:soft-page-break/>Mio zio mi ha annunziato la sua visita e stavo aspettandola. Mio zio le avrà detto che le dava appuntamento in casa mia.</text:p>
      <text:p text:style-name="P10">ANDREA</text:p>
      <text:p text:style-name="P7">Sì, signora Marchesa.</text:p>
      <text:p text:style-name="P10">ELENA</text:p>
      <text:p text:style-name="P7">La Contessa del Pallio si è trattenuta apposta per fare la sua conoscenza. (<text:span text:style-name="T3">inchini</text:span>). Il mio amico il Barone Landucci.</text:p>
      <text:p text:style-name="P10">FILIPPO</text:p>
      <text:p text:style-name="P7">Ebbi già l'onore di conoscere il signor Sarni ieri sera...</text:p>
      <text:p text:style-name="P10">ANDREA</text:p>
      <text:p text:style-name="P7">Alla Direzione del <text:span text:style-name="T3">Faro</text:span>.</text:p>
      <text:p text:style-name="P10">FILIPPO</text:p>
      <text:p text:style-name="P7">Appunto.<text:bookmark-start text:name="Page_35"/><text:span text:style-name="pagenum1">[35]</text:span><text:bookmark-end text:name="Page_35"/></text:p>
      <text:p text:style-name="P10">ELENA (<text:span text:style-name="T3">fa cenno ad Andrea di sedere</text:span>)</text:p>
      <text:p text:style-name="P7">Inutile dirle che si parlava di lei.</text:p>
      <text:p text:style-name="P10">FILIPPO</text:p>
      <text:p text:style-name="P7">Ammirando.</text:p>
      <text:p text:style-name="P10">ANDREA</text:p>
      <text:p text:style-name="P7"><text:soft-page-break/>È un'ammirazione presto guadagnata, se basta partire per ottenerla.</text:p>
      <text:p text:style-name="P10">GEMMA</text:p>
      <text:p text:style-name="P7">Si ammira un volontario che parte per la guerra.</text:p>
      <text:p text:style-name="P10">ANDREA</text:p>
      <text:p text:style-name="P7">Ma non un botanico che parte per erborizzare, nè un artista per veder paesi. Al giorno d'oggi i piccoli fatti sono troppo facilmente divulgati, e finiscono per acquistare importanza dal numero delle persone che li conosce.</text:p>
      <text:p text:style-name="P10">GEMMA</text:p>
      <text:p text:style-name="P7">Quando tutti sono d'accordo in un sentimento...</text:p>
      <text:p text:style-name="P10">ANDREA</text:p>
      <text:p text:style-name="P7">È segno che c'è una specie di pigrizia universale, che fa senza esame accettare per buono il giudizio corrente.</text:p>
      <text:p text:style-name="P10">GEMMA</text:p>
      <text:p text:style-name="P7">Ammetterà che pochi tenterebbero l'impresa che lei sta per tentare.<text:bookmark-start text:name="Page_36"/><text:span text:style-name="pagenum1">[36]</text:span><text:bookmark-end text:name="Page_36"/></text:p>
      <text:p text:style-name="P10">ANDREA</text:p>
      <text:p text:style-name="P7">Le assicuro che non faccio sfoggio di modestia, ma questa larva di celebrità improvvisata e ad ogni modo anticipata mi può dare delle gran noie. Ieri sera un amico mi portò all'ufficio <text:soft-page-break/>di un giornale dove andai volentieri per vedere un po' di gente prima di lasciare il mio paese: ma invece di trovarmici spettatore, mi accorsi di esserci come una specie di bestia rara che molte persone convenute apposta volevano veder da vicino. Quei signori possono credere che io ci fossi andato per darmi in spettacolo, e se la spedizione fallirà o se non riescirò a trarne quel profitto che mi propongo, eccomi fatto ridicolo o almeno convinto di molta presunzione.</text:p>
      <text:p text:style-name="P10">FILIPPO</text:p>
      <text:p text:style-name="P7">Il solo fatto di affrontare i rischi di un viaggio...</text:p>
      <text:p text:style-name="P10">ANDREA</text:p>
      <text:p text:style-name="P7">Non esageriamo. Ne sono già tornati dai mari polari.</text:p>
      <text:p text:style-name="P10">FILIPPO</text:p>
      <text:p text:style-name="P7">Finirò per aver più merito io, che me ne sto qui a far la corte a queste signore.</text:p>
      <text:p text:style-name="P10">ANDREA</text:p>
      <text:p text:style-name="P7">Dicono infatti che sia una navigazione assai più difficile.<text:bookmark-start text:name="Page_37"/><text:span text:style-name="pagenum1">[37]</text:span><text:bookmark-end text:name="Page_37"/></text:p>
      <text:p text:style-name="P10">ELENA (<text:span text:style-name="T3">levando la testa e guardandolo fiso</text:span>)</text:p>
      <text:p text:style-name="P7">È pericolosa?</text:p>
      <text:p text:style-name="P10">ANDREA</text:p>
      <text:p text:style-name="P7">Sono tentato di crederlo, Marchesa.</text:p>
      <text:p text:style-name="P10"><text:soft-page-break/>ELENA</text:p>
      <text:p text:style-name="P7">Per esperienza?</text:p>
      <text:p text:style-name="P10">ANDREA</text:p>
      <text:p text:style-name="P7">Un'esperienza di cinque minuti.</text:p>
      <text:p text:style-name="P10">ELENA</text:p>
      <text:p text:style-name="P7">Oh! Come farà a smaltire di simili galanterie laggiù nella solitudine?</text:p>
      <text:p text:style-name="P10">ANDREA</text:p>
      <text:p text:style-name="P7">Farò economia.</text:p>
      <text:p text:style-name="P10">GEMMA</text:p>
      <text:p text:style-name="P7">È già tanto ricco!</text:p>
      <text:p text:style-name="P10">FILIPPO</text:p>
      <text:p text:style-name="P7">L'avevo detto? A sentir discorrere di un uomo che va ai mari polari, lo si immagina selvatico come un orso bianco.</text:p>
      <text:p text:style-name="P10">ANDREA</text:p>
      <text:p text:style-name="P7">Al contrario, adoro la società!</text:p>
      <text:p text:style-name="P10">GEMMA</text:p>
      <text:p text:style-name="P7">E perchè l'abbandona?</text:p>
      <text:p text:style-name="P10"><text:soft-page-break/>ELENA</text:p>
      <text:p text:style-name="P7">Oh, Gemma! Non indaghiamo i segreti d'un uomo di quell'età.<text:bookmark-start text:name="Page_38"/><text:span text:style-name="pagenum1">[38]</text:span><text:bookmark-end text:name="Page_38"/></text:p>
      <text:p text:style-name="P10">ANDREA</text:p>
      <text:p text:style-name="P7">No, no, non ho segreti da nascondere e non sono più romantico che selvatico. Non ho nè dolori da vincere, nè disinganni da consolare. Faccio la mia strada e cerco che non sia la strada maestra dove passano tutti. Come vede, mi confesso ambizioso; ma per emergere dalla folla bisogna essere più alto degli altri, mentre anche un uomo di media statura, se cammina solo, lo si vede da lontano.</text:p>
      <text:p text:style-name="P10">ELENA (<text:span text:style-name="T3">carezzevole a Filippo</text:span>)</text:p>
      <text:p text:style-name="P7">Filippo, passatemi quello sgabello.</text:p>
      <text:p text:style-name="P10">FILIPPO</text:p>
      <text:p text:style-name="P7">Subito. (<text:span text:style-name="T3">le porta lo sgabello e glielo mette sotto i piedi</text:span>).</text:p>
      <text:p text:style-name="P10">ELENA (<text:span text:style-name="T3">c. s.</text:span>)</text:p>
      <text:p text:style-name="P7">E abbassate un po' il paralume, la lampada mi fa male agli occhi.</text:p>
      <text:p text:style-name="P10">FILIPPO</text:p>
      <text:p text:style-name="P7">Ecco. (<text:span text:style-name="T3">eseguisce</text:span>).</text:p>
      <text:p text:style-name="P10"><text:soft-page-break/>ELENA (<text:span text:style-name="T3">gli porge la mano e con tono<text:line-break/>di molto sentimento dice:</text:span>)</text:p>
      <text:p text:style-name="P7">Grazie, mio buon amico.</text:p>
      <text:p text:style-name="P10">FILIPPO (<text:span text:style-name="T3">sorpreso</text:span>)</text:p>
      <text:p text:style-name="P7">Oh! (<text:span text:style-name="T3">bacia la mano</text:span>).<text:bookmark-start text:name="Page_39"/><text:span text:style-name="pagenum1">[39]</text:span><text:bookmark-end text:name="Page_39"/></text:p>
      <text:p text:style-name="P10">ELENA (<text:span text:style-name="T3">c. s.</text:span>)</text:p>
      <text:p text:style-name="P7">Voi, poveretto, solo non ci andreste, eh?</text:p>
      <text:p text:style-name="P10">ANDREA</text:p>
      <text:p text:style-name="P7">È così bene accompagnato!</text:p>
      <text:p text:style-name="P10">ELENA (<text:span text:style-name="T3">piano a Filippo</text:span>)</text:p>
      <text:p text:style-name="P7">Fa una grande ostentazione di semplicità.</text:p>
      <text:p text:style-name="P10">FILIPPO</text:p>
      <text:p text:style-name="P7">Vi dispiace?</text:p>
      <text:p text:style-name="P10">ELENA (<text:span text:style-name="T3">c. s.</text:span>)</text:p>
      <text:p text:style-name="P7">Siete meglio voi, cento mila volte.</text:p>
      <text:p text:style-name="P10">FILIPPO (<text:span text:style-name="T3">sempre più stupito</text:span>)</text:p>
      <text:p text:style-name="P7">Oh!</text:p>
      <text:p text:style-name="P10"><text:soft-page-break/>ELENA (<text:span text:style-name="T3">c. s.</text:span>)</text:p>
      <text:p text:style-name="P7">Quasi quasi gli do la sua lettera. Eccola.</text:p>
      <text:p text:style-name="P10">FILIPPO (<text:span text:style-name="T3">c. s.</text:span>)</text:p>
      <text:p text:style-name="P7">Che viltà!</text:p>
      <text:p text:style-name="P10">ELENA (<text:span text:style-name="T3">c. s.</text:span>)</text:p>
      <text:p text:style-name="P7">Mi è antipatico. Basta, vedremo. Andate di là.</text:p>
      <text:p text:style-name="P11">(Filippo torna dall'altra).</text:p>
      <text:p text:style-name="P10">ANDREA (<text:span text:style-name="T3">seguitando un discorso con Gemma</text:span>)</text:p>
      <text:p text:style-name="P7">Sissignora, ci sono andato un'altra volta; ma dopo di essere stati sei giorni bloccati dai ghiacci dovemmo riparare in Norvegia.<text:bookmark-start text:name="Page_40"/><text:span text:style-name="pagenum1">[40]</text:span><text:bookmark-end text:name="Page_40"/></text:p>
      <text:p text:style-name="P21">(<text:span text:style-name="T3">Elena mentre Andrea parla, tiene la lettera in mano col braccio penzoloni lungo il fianco esterno del seggiolone, più volte sorridendo a mezze labbra fa cenno di mostrare la lettera. Filippo la guarda e le fa dei segni col capo e colla bocca. Concerto. Tutti e due sorridono — Andrea ha notato il giuoco e ne è un po' sconcertato</text:span>).</text:p>
      <text:p text:style-name="P10">GEMMA</text:p>
      <text:p text:style-name="P7">Chi sa quei sei giorni che apprensione!</text:p>
      <text:p text:style-name="P10">ANDREA</text:p>
      <text:p text:style-name="P7"><text:soft-page-break/>Passarono in un attimo, nei preparativi dell'invernata e fummo liberi prima d'avvertire che..... <text:span text:style-name="T3">(a Filippo che fa cenni ad Elena)</text:span> Dica.</text:p>
      <text:p text:style-name="P10">FILIPPO</text:p>
      <text:p text:style-name="P7">Io?</text:p>
      <text:p text:style-name="P10">ELENA</text:p>
      <text:p text:style-name="P7">Scusi un po', sig. Sarni, la colpa è mia. Interrogava a cenni il mio amico Filippo, per sapere se devo mandare al suo recapito una certa lettera ch'egli conosce. Giusto, lei farà l'oracolo.</text:p>
      <text:p text:style-name="P10">ANDREA</text:p>
      <text:p text:style-name="P7">Io?</text:p>
      <text:p text:style-name="P10">ELENA</text:p>
      <text:p text:style-name="P7">Sì. Lei ignora di che si tratta, quindi il suo verdetto avrà tutta la cecità che si richiede ad un verdetto della sorte. Vuole rispondere?<text:bookmark-start text:name="Page_41"/><text:span text:style-name="pagenum1">[41]</text:span><text:bookmark-end text:name="Page_41"/></text:p>
      <text:p text:style-name="P10">ANDREA</text:p>
      <text:p text:style-name="P7">Ma si può conoscere almeno a chi è diretta la lettera?</text:p>
      <text:p text:style-name="P10">ELENA</text:p>
      <text:p text:style-name="P7">Ah no! (<text:span text:style-name="T3">guarda Filippo ridendo</text:span>) Il nome del destinatario le direbbe ogni cosa.</text:p>
      <text:p text:style-name="P10"><text:soft-page-break/>ANDREA (<text:span text:style-name="T3">fra sè</text:span>)</text:p>
      <text:p text:style-name="P7">È lui! Che parte mi fa fare? (<text:span text:style-name="T3">forte</text:span>) È una lettera importante?</text:p>
      <text:p text:style-name="P10">ELENA (<text:span text:style-name="T3">ridendo</text:span>)</text:p>
      <text:p text:style-name="P7">Se andasse al suo recapito, sarebbe tenuta per tale.</text:p>
      <text:p text:style-name="P10">ANDREA</text:p>
      <text:p text:style-name="P7">Ebbene. (<text:span text:style-name="T3">fra sè</text:span>) Vediamo. (<text:span text:style-name="T3">forte</text:span>) Io non la manderei.</text:p>
      <text:p text:style-name="P10">ELENA</text:p>
      <text:p text:style-name="P7">Davvero?</text:p>
      <text:p text:style-name="P10">ANDREA (<text:span text:style-name="T3">ridendo</text:span>)</text:p>
      <text:p text:style-name="P7">L'oracolo ha parlato.</text:p>
      <text:p text:style-name="P10">ELENA</text:p>
      <text:p text:style-name="P7">E sia. (<text:span text:style-name="T3">mette la lettera nel cassetto del tavolino</text:span>).</text:p>
      <text:p text:style-name="P10">ANDREA</text:p>
      <text:p text:style-name="P7">Però trovo strana questa irresolutezza in una Signora. Le donne pel solito deliberano prontamente.</text:p>
      <text:p text:style-name="P10">ELENA</text:p>
      <text:p text:style-name="P7">Ha in così buon concetto le donne?<text:bookmark-start text:name="Page_42"/><text:span text:style-name="pagenum1">[42]</text:span><text:bookmark-end text:name="Page_42"/></text:p>
      <text:p text:style-name="P10"><text:soft-page-break/>ANDREA</text:p>
      <text:p text:style-name="P7">Buono, non saprei. Gli uomini sono più irresoluti prima di deliberare, ma più fermi e perseveranti dopo.</text:p>
      <text:p text:style-name="P10">ELENA</text:p>
      <text:p text:style-name="P7">Sicchè lei quando ha deciso di fare una cosa...</text:p>
      <text:p text:style-name="P10">ANDREA</text:p>
      <text:p text:style-name="P7">La faccio.</text:p>
      <text:p text:style-name="P10">ELENA</text:p>
      <text:p text:style-name="P7">Per esempio, il suo viaggio non c'è nulla che potrebbe smoverla dal farlo?</text:p>
      <text:p text:style-name="P10">ANDREA</text:p>
      <text:p text:style-name="P7">Oh... certo.</text:p>
      <text:p text:style-name="P10">ELENA</text:p>
      <text:p text:style-name="P7">Proprio nulla?</text:p>
      <text:p text:style-name="P10">ANDREA</text:p>
      <text:p text:style-name="P7">Oh Dio, potrei ammalare.....</text:p>
      <text:p text:style-name="P10">ELENA</text:p>
      <text:p text:style-name="P7">No... No.</text:p>
      <text:p text:style-name="P10"><text:soft-page-break/>ANDREA</text:p>
      <text:p text:style-name="P7">Ebbene, fuori di questo non vedo quale altro impedimento mi potrebbe trattenere...</text:p>
      <text:p text:style-name="P10">ELENA</text:p>
      <text:p text:style-name="P7">Non vede? Mi rallegro con lei.</text:p>
      <text:p text:style-name="P10">ANDREA (<text:span text:style-name="T3">fra sè</text:span>)</text:p>
      <text:p text:style-name="P7">Che strana donna!<text:bookmark-start text:name="Page_43"/><text:span text:style-name="pagenum1">[43]</text:span><text:bookmark-end text:name="Page_43"/></text:p>
      <text:p text:style-name="P10">ELENA</text:p>
      <text:p text:style-name="P7">A proposito del suo viaggio, guardi che quasi me ne scordavo. Mio zio le doveva portare stassera una commendatizia.</text:p>
      <text:p text:style-name="P10">ANDREA</text:p>
      <text:p text:style-name="P7">Ecco, senza di quella, per esempio, temo che il mio viaggio sarebbe in grande pericolo.</text:p>
      <text:p text:style-name="P10">ELENA</text:p>
      <text:p text:style-name="P7">Ah! ma quella c'è. Mio zio non venne stassera perchè è un poco indisposto. Mi manderà la lettera domattina. Se vuole passare a prenderla in casa mia, o se mi lascia detto dove gliela posso mandare.</text:p>
      <text:p text:style-name="P10">ANDREA</text:p>
      <text:p text:style-name="P7">Oh! verrò io.</text:p>
      <text:p text:style-name="P10"><text:soft-page-break/>ELENA</text:p>
      <text:p text:style-name="P7">Così avrò il piacere di rivederla.</text:p>
      <text:p text:style-name="P10">ANDREA</text:p>
      <text:p text:style-name="P7">A che ora?</text:p>
      <text:p text:style-name="P10">ELENA</text:p>
      <text:p text:style-name="P7">Verso le undici, le va?</text:p>
      <text:p text:style-name="P10">ANDREA</text:p>
      <text:p text:style-name="P7">Benissimo. Anche più tardi, se crede.</text:p>
      <text:p text:style-name="P10">ELENA</text:p>
      <text:p text:style-name="P7">No, io mi alzo per tempo. È inteso?<text:bookmark-start text:name="Page_44"/><text:span text:style-name="pagenum1">[44]</text:span><text:bookmark-end text:name="Page_44"/></text:p>
      <text:p text:style-name="P10">ANDREA (<text:span text:style-name="T3">levandosi</text:span>)</text:p>
      <text:p text:style-name="P7">La ringrazio.</text:p>
      <text:p text:style-name="P10">ELENA</text:p>
      <text:p text:style-name="P7">Non ho detto per congedarla. Non è tardi. — Siamo in pochi. — La Contessa è la mia migliore amica, Filippo è di casa; segga là, e si lasci andar a discorrere. Qui non si creano celebrità. Ci parli delle sue speranze, dei suoi propositi, ci descriva quegli spettacoli terribili ed immaginosi. Vuole?</text:p>
      <text:p text:style-name="P10">ANDREA</text:p>
      <text:p text:style-name="P7"><text:soft-page-break/>Ma.....</text:p>
      <text:p text:style-name="P10">GEMMA</text:p>
      <text:p text:style-name="P7">Sì, sì.</text:p>
      <text:p text:style-name="P10">ELENA</text:p>
      <text:p text:style-name="P7">Filippo, diteglielo anche voi.</text:p>
      <text:p text:style-name="P10">FILIPPO</text:p>
      <text:p text:style-name="P7">Che potrebbe mai la mia povera parola?</text:p>
      <text:p text:style-name="P10">ANDREA</text:p>
      <text:p text:style-name="P7">Oh, molto! La Marchesa mostra di fare un tale conto di lei!</text:p>
      <text:p text:style-name="P10">ELENA</text:p>
      <text:p text:style-name="P7">Una serata passata in questo modo fa fare dei gran passi all'amicizia. Sarà un pegno che ci lascia di non scordarci al ritorno. E noi lo rammenteremo molte volte. Quando lei sarà laggiù, nella<text:bookmark-start text:name="Page_45"/><text:span text:style-name="pagenum1">[45]</text:span><text:bookmark-end text:name="Page_45"/> gran notte polare, potrà pensare: in questo momento nel mio paese in un salotto intimo dove il caso m'ha fatto entrare, c'è della gente che dice: Dov'è? Che fa? Quando tornerà? Che commenta i miei discorsi e fa voti perchè si avverino le mie speranze. Perchè parleremo spesso di lei. (<text:span text:style-name="T3">a Filippo molto carezzevole</text:span>) Non è vero, Filippo?</text:p>
      <text:p text:style-name="P10">FILIPPO (<text:span text:style-name="T3">fra sè</text:span>)</text:p>
      <text:p text:style-name="P7">Come mi carezza!</text:p>
      <text:p text:style-name="P10"><text:soft-page-break/>ANDREA (<text:span text:style-name="T3">seccato dalle tenerezze tra Elena<text:line-break/>e Filippo</text:span>)</text:p>
      <text:p text:style-name="P7">La proposta è seducente ed il quadro bellissimo, ma il tempo stringe e ho molto da fare. Pregherò il sig. Barone di voler prendere le mie difese, nel caso che la fretta mi facesse passare per scortese. Sono sicuro di affidarmi ad un buon avvocato.</text:p>
      <text:p text:style-name="P10">ELENA (<text:span text:style-name="T3">fra sè</text:span>)</text:p>
      <text:p text:style-name="P7">Ci morde.</text:p>
      <text:p text:style-name="P10">ANDREA</text:p>
      <text:p text:style-name="P7">Marchesa!</text:p>
      <text:p text:style-name="P10">ELENA</text:p>
      <text:p text:style-name="P7">A domani alle undici.</text:p>
      <text:p text:style-name="P10">ANDREA</text:p>
      <text:p text:style-name="P7">Grazie. Contessa...<text:bookmark-start text:name="Page_46"/><text:span text:style-name="pagenum1">[46]</text:span><text:bookmark-end text:name="Page_46"/></text:p>
      <text:p text:style-name="P10">GEMMA</text:p>
      <text:p text:style-name="P7">Buon viaggio.</text:p>
      <text:p text:style-name="P10">ANDREA (<text:span text:style-name="T3">a Filippo</text:span>)</text:p>
      <text:p text:style-name="P7">Mi raccomando a lei. (<text:span text:style-name="T3">via</text:span>).</text:p>
      <text:p text:style-name="P38"><draw:line text:anchor-type="as-char" draw:z-index="32" draw:style-name="gr3" draw:text-style-name="P52" svg:x2="3.122cm" svg:y2="0cm"><text:p/></draw:line></text:p>
      <text:h text:style-name="P42" text:outline-level="3"><text:soft-page-break/>SCENA X.</text:h>
      <text:p text:style-name="P14">Detti meno <text:span text:style-name="smcap1">Andrea</text:span>.</text:p>
      <text:p text:style-name="P7"> <text:line-break/> </text:p>
      <text:p text:style-name="P10">GEMMA</text:p>
      <text:p text:style-name="P7">Filippo, andatemi a prendere il mantello.</text:p>
      <text:p text:style-name="P10">FILIPPO</text:p>
      <text:p text:style-name="P7">Subito! (<text:span text:style-name="T3">via</text:span>).</text:p>
      <text:p text:style-name="P10">GEMMA (<text:span text:style-name="T3">ad Elena</text:span>)</text:p>
      <text:p text:style-name="P7">Persisti nella scommessa?</text:p>
      <text:p text:style-name="P10">ELENA</text:p>
      <text:p text:style-name="P7">Certo.</text:p>
      <text:p text:style-name="P10">GEMMA</text:p>
      <text:p text:style-name="P7">Uhm! Perderai.</text:p>
      <text:p text:style-name="P10">ELENA</text:p>
      <text:p text:style-name="P7">Credi?</text:p>
      <text:p text:style-name="P10">GEMMA</text:p>
      <text:p text:style-name="P7"><text:soft-page-break/>Se n'è andato.</text:p>
      <text:p text:style-name="P10">ELENA</text:p>
      <text:p text:style-name="P7">Appunto. È quello che volevo.<text:bookmark-start text:name="Page_47"/><text:span text:style-name="pagenum1">[47]</text:span><text:bookmark-end text:name="Page_47"/></text:p>
      <text:p text:style-name="P10">FILIPPO</text:p>
      <text:p text:style-name="P7">Eccomi qua. (<text:span text:style-name="T3">aiuta Gemma a vestire il mantello</text:span>). Vi accompagno.</text:p>
      <text:p text:style-name="P10">GEMMA</text:p>
      <text:p text:style-name="P7">Miracolo!</text:p>
      <text:p text:style-name="P10">FILIPPO</text:p>
      <text:p text:style-name="P7">La Marchesa è stata troppo buona con me in presenza dei terzi. Se rimango solo, se ne vendica, mi batte.</text:p>
      <text:p text:style-name="P10">GEMMA (<text:span text:style-name="T3">ad Elena</text:span>)</text:p>
      <text:p text:style-name="P7">Buona fortuna.</text:p>
      <text:p text:style-name="P10">ELENA</text:p>
      <text:p text:style-name="P7">Addio. Ah! Filippo, domattina vi aspetto alle undici e un quarto preciso.</text:p>
      <text:p text:style-name="P10">FILIPPO</text:p>
      <text:p text:style-name="P7">Ci siamo. Orologio alla mano.</text:p>
      <text:p text:style-name="P10"><text:soft-page-break/>GEMMA (<text:span text:style-name="T3">nell'uscio a Filippo</text:span>)</text:p>
      <text:p text:style-name="P7">Venite?</text:p>
      <text:p text:style-name="P10">ELENA</text:p>
      <text:p text:style-name="P7">Pranzerete poi con me.</text:p>
      <text:p text:style-name="P10">FILIPPO</text:p>
      <text:p text:style-name="P7">Le briciole, cara Marchesa. (<text:span text:style-name="T3">via con Gemma</text:span>).</text:p>
      <text:p text:style-name="P15">Cala la tela.</text:p>
      <text:p text:style-name="P14">FINE DELL'ATTO PRIMO.</text:p>
      <text:p text:style-name="P48"><draw:line text:anchor-type="as-char" draw:z-index="31" draw:style-name="gr3" draw:text-style-name="P52" svg:x2="3.122cm" svg:y2="0cm"><text:p/></draw:line></text:p>
      <text:p text:style-name="P7"><text:bookmark-start text:name="Page_49"/><text:span text:style-name="pagenum1">[49]</text:span><text:bookmark-end text:name="Page_49"/></text:p>
      <text:h text:style-name="P40" text:outline-level="2"><text:bookmark-start text:name="ATTO_SECONDO"/>ATTO SECONDO<text:bookmark-end text:name="ATTO_SECONDO"/></text:h>
      <text:p text:style-name="P21">In casa della Marchesa. Salotto piccolo, elegantissimo. In fondo una specie di gabinetto colle pareti a cristalli interi che si capisce sporgere nel giardino. In quello nel mezzo una tavola rotonda coperta di tela cerata e sedie in bambou. Il gabinetto ha un ingresso a sè a sinistra, sull'imboccatura, cosicchè le persone di servizio vi accedono senza entrare nel salotto. Il salotto molto ingombro di mobili. La porta comune è a sinistra, a destra non c'è porta nè finestra, la luce viene dal gabinetto. Vicino al sofà un tavolino a due piani foderato in peluche con fiocchi e peneri. Nel piano disotto libri, sul piano superiore un atlante aperto. Dal lato opposto della scena, cioè a destra, uno scrittoio discosto dal camino. Sullo scrittoio un <text:soft-page-break/>piccolo cavalletto regge una fotografia. Sul camino un'altra fotografia. Fiori dappertutto.</text:p>
      <text:p text:style-name="P44"><draw:line text:anchor-type="as-char" draw:z-index="30" draw:style-name="gr3" draw:text-style-name="P52" svg:x2="3.122cm" svg:y2="0cm"><text:p/></draw:line></text:p>
      <text:h text:style-name="P42" text:outline-level="3">SCENA I.</text:h>
      <text:p text:style-name="P14"><text:span text:style-name="smcap1">Anselmo</text:span> introducendo <text:span text:style-name="T3">Andrea</text:span>.</text:p>
      <text:p text:style-name="P7"> <text:line-break/> </text:p>
      <text:p text:style-name="P7">La signora Marchesa ha lasciato detto che se veniva il signore lo si pregasse di aspettare, che alle undici sarebbe tornata. Non può tardare più di due tre minuti.</text:p>
      <text:p text:style-name="P10">ANDREA</text:p>
      <text:p text:style-name="P7">Va benissimo. (<text:span text:style-name="T3">Anselmo parte</text:span>).<text:bookmark-start text:name="Page_50"/><text:span text:style-name="pagenum1">[50]</text:span><text:bookmark-end text:name="Page_50"/></text:p>
      <text:p text:style-name="P7">È mattiniera. La facevo appena levata. Questa è la sala dove eravamo ieri? No — Bello! com'è pieno di fiori! Che profumo! Per un anno, addio primavera. Quanto la pagherei fra tre mesi una fogliolina fresca di rosa! Sicuro che è facile la vita qui dentro (<text:span text:style-name="T3">siede</text:span>). Per stare in ozio. Che vita strana, artificiale. E che donna strana. Nemmeno il pudore di nascondere in faccia ad un estraneo la sua intimità col Barone; perchè è chiaro; quei due..... fanno il paio. Ma se lo tenga il suo Barone. E io avrei dovuto dare accademia di quadri polari per fornire poi argomento ai loro discorsi quando sono a corto di galanterie. Fossi grullo! (<text:span text:style-name="T3">s'alza</text:span>). Questi seggioloni sono il vero emblema della società che li adopera. Hanno una mollezza che agguanta. Quando ci si è seduti bisogna fare uno sforzo per levarsene. <text:soft-page-break/>Ah! le buone sedie dure che fanno lavorare. Non vedo l'ora di esser partito. Tutti questi giorni che mi vanno in visite e provviste mi stancano. È una settimana che non ho aperto un libro (<text:span text:style-name="T3">prende la fotografia che è sullo scrittoio</text:span>). Il ritratto del Barone. L'avrei giurato; e proprio lì sullo scrittoio per vederselo davanti ad ogni momento. Miracolo che non l'avesse di là nel salone. Là ci terrà gli <text:span text:style-name="T3">Album</text:span> con tutti gli altri: questo è il santuario degli eletti. Non è antipatico! Ha un'aria volgare, e mi fa maraviglia che lei così fina... Rimettiamolo bene a<text:bookmark-start text:name="Page_51"/><text:span text:style-name="pagenum1">[51]</text:span><text:bookmark-end text:name="Page_51"/> suo posto, che non se lo trovi mancare. Così — (<text:span text:style-name="T3">vede l'altra fotografia sul camino</text:span>). Un altro! Dello stesso alla stessa. È un'esposizione! Scommettere che ci trovo il terzo là su quel tavolino? (<text:span text:style-name="T3">va al tavolino</text:span>) No, un atlante. Il viaggio della <text:span text:style-name="T3">Vega</text:span>. Oh, oh! E i fogli sono tagliati, e il libro ha l'aria d'esser stato letto... Ci sono dei segni in margine e delle note... Vediamo; ah! dove descrive l'invernata nel paese dei Ciuschi... la nota dice: <text:span text:style-name="T3">Ecco degli uomini!</text:span> Lo credo bene, meglio che i suoi fantocci da cotillon! (<text:span text:style-name="T3">sente la voce d'Elena nella sala vicina</text:span>) Eccola!</text:p>
      <text:p text:style-name="P38"><draw:line text:anchor-type="as-char" draw:z-index="29" draw:style-name="gr3" draw:text-style-name="P52" svg:x2="3.122cm" svg:y2="0cm"><text:p/></draw:line></text:p>
      <text:h text:style-name="P42" text:outline-level="3">SCENA II.</text:h>
      <text:p text:style-name="P14"><text:span text:style-name="smcap1">Elena</text:span> e detto.</text:p>
      <text:p text:style-name="P7"> <text:line-break/> </text:p>
      <text:p text:style-name="P10">ELENA (<text:span text:style-name="T3">con cappello e mantello</text:span>)</text:p>
      <text:p text:style-name="P7"><text:soft-page-break/>Perdoni, sig. Sarni. È un pezzo che aspetta? Ho l'abitudine di fare ogni mattina una passeggiata a piedi. Son venuta di corsa. Si vede, eh? (<text:span text:style-name="T3">suona il campanello</text:span>).</text:p>
      <text:p text:style-name="P10">ANDREA</text:p>
      <text:p text:style-name="P7">Quello che si vede le sta così bene...</text:p>
      <text:p text:style-name="P10">ELENA</text:p>
      <text:p text:style-name="P7">Pensavo che il suo tempo è prezioso; chissà quante cose le restano a fare.<text:bookmark-start text:name="Page_52"/><text:span text:style-name="pagenum1">[52]</text:span><text:bookmark-end text:name="Page_52"/></text:p>
      <text:p text:style-name="P10">ANDREA</text:p>
      <text:p text:style-name="P7">No... proprio nulla, non ho che da aspettare l'ora della partenza.</text:p>
      <text:p text:style-name="P10">ELENA</text:p>
      <text:p text:style-name="P7">Che è domani?</text:p>
      <text:p text:style-name="P10">ANDREA</text:p>
      <text:p text:style-name="P7">Sì, domattina.</text:p>
      <text:p text:style-name="P10">ELENA (<text:span text:style-name="T3">Si è già levato il cappello, levandosi il mantello<text:line-break/>questo s'impiglia in un uncinetto dell'abito</text:span>)</text:p>
      <text:p text:style-name="P7">Scusi, guardi un po' lei.</text:p>
      <text:p text:style-name="P10">ANDREA</text:p>
      <text:p text:style-name="P7">Ecco fatto.</text:p>
      <text:p text:style-name="P10"><text:soft-page-break/>ELENA</text:p>
      <text:p text:style-name="P7">Era così fosca l'aria stamattina.</text:p>
      <text:p text:style-name="P11">(Anselmo entra).</text:p>
      <text:p text:style-name="P7">Dite a Giulia che venga a prendere il mio cappello e il mio mantello.</text:p>
      <text:p text:style-name="P10">ANSELMO</text:p>
      <text:p text:style-name="P7">Sissignora.</text:p>
      <text:p text:style-name="P10">ELENA</text:p>
      <text:p text:style-name="P7">Aspettate. Lo zio deve aver mandato una lettera.</text:p>
      <text:p text:style-name="P10">ANSELMO</text:p>
      <text:p text:style-name="P7">Non credo.<text:bookmark-start text:name="Page_53"/><text:span text:style-name="pagenum1">[53]</text:span><text:bookmark-end text:name="Page_53"/></text:p>
      <text:p text:style-name="P10">ELENA</text:p>
      <text:p text:style-name="P7">Non è possibile! Siete certo che non è venuto nessuno da parte dello zio?</text:p>
      <text:p text:style-name="P10">ANSELMO</text:p>
      <text:p text:style-name="P7">Almeno io non ho visto nessuno.</text:p>
      <text:p text:style-name="P10">ELENA</text:p>
      <text:p text:style-name="P7"><text:soft-page-break/>Informatevene, e fatemelo dire da Giulia. Se veramente non hanno portato nulla, avvertite Ambrogio che sia pronto a salir subito al Macao. (<text:span text:style-name="T3">verso Andrea</text:span>) Scrivo un biglietto allo zio per sollecitarlo.</text:p>
      <text:p text:style-name="P10">ANDREA</text:p>
      <text:p text:style-name="P7">Mi rincresce...</text:p>
      <text:p text:style-name="P10">ELENA</text:p>
      <text:p text:style-name="P7">Che! Mi fa maraviglia, perchè lo zio è puntualissimo. La lettera non può tardare.</text:p>
      <text:p text:style-name="P10">ANDREA</text:p>
      <text:p text:style-name="P7">Vorrei che tardasse un'ora almeno.</text:p>
      <text:p text:style-name="P10">ELENA</text:p>
      <text:p text:style-name="P7">Non mi piace sentirle dire delle frasi così compite. Mi ha già fatto senso ieri sera. La galanteria è la qualità degli uomini che non ne posseggono altre. Ora hanno perduto anche quella. Gli uomini come lei non hanno bisogno di esser galanti.</text:p>
      <text:p text:style-name="P10">ANDREA</text:p>
      <text:p text:style-name="P7">Vuol dire che non so pigliarmela con garbo.<text:bookmark-start text:name="Page_54"/><text:span text:style-name="pagenum1">[54]</text:span><text:bookmark-end text:name="Page_54"/></text:p>
      <text:p text:style-name="P10">ELENA</text:p>
      <text:p text:style-name="P7">No, ho anzi notato che gli uomini gravi, gli uomini di studio e di valore le poche volte che sono condannati a discorrere con <text:soft-page-break/>una signora, usano i più torniti fioretti. Ebbene lo trovo umiliante. Mi pare di vederci trapelare la profonda convinzione della nostra frivolità.</text:p>
      <text:p text:style-name="P10">ANDREA</text:p>
      <text:p text:style-name="P7">No.</text:p>
      <text:p text:style-name="P10">ELENA</text:p>
      <text:p text:style-name="P7">Altro. (<text:span text:style-name="T3">Giulia entra e raccoglie il cappello ed il mantello poi s'avvicina ad Elena</text:span>).</text:p>
      <text:p text:style-name="P7">Ebbene?</text:p>
      <text:p text:style-name="P10">GIULIA</text:p>
      <text:p text:style-name="P7">Dice Anselmo che veramente non è venuto nessuno, nè hanno mandato nulla.</text:p>
      <text:p text:style-name="P10">ELENA</text:p>
      <text:p text:style-name="P7">Anselmo avrà avvertito Ambrogio?</text:p>
      <text:p text:style-name="P10">GIULIA</text:p>
      <text:p text:style-name="P7">È già pronto.</text:p>
      <text:p text:style-name="P10">ELENA</text:p>
      <text:p text:style-name="P7">Che aspetti. (<text:span text:style-name="T3">via Giulia</text:span>) Non so capire... scrivo subito allo zio. (<text:span text:style-name="T3">allo scrittoio</text:span>).</text:p>
      <text:p text:style-name="P10"><text:soft-page-break/>ANDREA</text:p>
      <text:p text:style-name="P7">Senza che lei s'incomodi, posso passar io dal Marchese.<text:bookmark-start text:name="Page_55"/><text:span text:style-name="pagenum1">[55]</text:span><text:bookmark-end text:name="Page_55"/></text:p>
      <text:p text:style-name="P10">ELENA</text:p>
      <text:p text:style-name="P7">È così lontano!</text:p>
      <text:p text:style-name="P10">ANDREA</text:p>
      <text:p text:style-name="P7">Mi servirà di passeggio; dovrò stare tanto tempo fermo a bordo.</text:p>
      <text:p text:style-name="P10">ELENA (<text:span text:style-name="T3">piccata</text:span>)</text:p>
      <text:p text:style-name="P7">Padrone!</text:p>
      <text:p text:style-name="P10">ANDREA</text:p>
      <text:p text:style-name="P7">Dicevo per risparmiarle la seccatura di scrivere.</text:p>
      <text:p text:style-name="P10">ELENA</text:p>
      <text:p text:style-name="P7">Ecco, se ci va subito subito lo trova in casa, altrimenti no. Buon viaggio.</text:p>
      <text:p text:style-name="P10">ANDREA</text:p>
      <text:p text:style-name="P7">È meglio che scriva lei il biglietto.</text:p>
      <text:p text:style-name="P10">ELENA</text:p>
      <text:p text:style-name="P7"><text:soft-page-break/>Meno male. (<text:span text:style-name="T3">prendendo la scatola della carta da lettere, fa cadere in terra il piccolo cavalletto col ritratto di Filippo</text:span>).</text:p>
      <text:p text:style-name="P10">ANDREA (<text:span text:style-name="T3">che è seduto dall'altra parte della scena,<text:line-break/>si alza e raccoglie la fotografia</text:span>)</text:p>
      <text:p text:style-name="P7">Oh! povero Barone.</text:p>
      <text:p text:style-name="P10">ELENA</text:p>
      <text:p text:style-name="P7">Come ha fatto di laggiù a riconoscere quel ritratto?</text:p>
      <text:p text:style-name="P10">ANDREA</text:p>
      <text:p text:style-name="P7">L'avevo già visto prima che lei arrivasse.<text:bookmark-start text:name="Page_56"/><text:span text:style-name="pagenum1">[56]</text:span><text:bookmark-end text:name="Page_56"/></text:p>
      <text:p text:style-name="P10">ELENA</text:p>
      <text:p text:style-name="P7">Ah!</text:p>
      <text:p text:style-name="P10">ANDREA</text:p>
      <text:p text:style-name="P7">Se è un'indiscrezione, gliene chieggo scusa.</text:p>
      <text:p text:style-name="P10">ELENA</text:p>
      <text:p text:style-name="P7">Perchè un'indiscrezione? Se lo lascio in quel posto... è perchè...</text:p>
      <text:p text:style-name="P10">ANDREA</text:p>
      <text:p text:style-name="P7">Tutti lo vedano.</text:p>
      <text:p text:style-name="P10">ELENA</text:p>
      <text:p text:style-name="P7"><text:soft-page-break/>Perchè non c'è male ch'altri lo veda. D'altronde questo salotto non è mai aperto alla folla. Qui non ci vengono che gli amici.</text:p>
      <text:p text:style-name="P10">ANDREA</text:p>
      <text:p text:style-name="P7">E ci stanno.</text:p>
      <text:p text:style-name="P10">ELENA</text:p>
      <text:p text:style-name="P7">Non pare, dacchè lei parte.</text:p>
      <text:p text:style-name="P10">ANDREA</text:p>
      <text:p text:style-name="P7">Sa, non si regge più!</text:p>
      <text:p text:style-name="P10">ELENA</text:p>
      <text:p text:style-name="P7">Chi?</text:p>
      <text:p text:style-name="P10">ANDREA</text:p>
      <text:p text:style-name="P7">Il Barone. Non posso farlo stare in piedi. Ha una gamba rotta...</text:p>
      <text:p text:style-name="P10">ELENA</text:p>
      <text:p text:style-name="P7">Bene, lo metta dove vuole.<text:bookmark-start text:name="Page_57"/><text:span text:style-name="pagenum1">[57]</text:span><text:bookmark-end text:name="Page_57"/></text:p>
      <text:p text:style-name="P10">ANDREA</text:p>
      <text:p text:style-name="P7">Là sul camino?... daccanto all'altro?...</text:p>
      <text:p text:style-name="P10">ELENA</text:p>
      <text:p text:style-name="P7"><text:soft-page-break/>Dove vuole. E poichè è lì, mi faccia la grazia di suonare il campanello. (<text:span text:style-name="T3">Andrea preme il bottone elettrico vicino al camino. — Elena chiude la lettera</text:span>).</text:p>
      <text:p text:style-name="P7">Così! Confessi la verità... lei mi trova molto... come devo dire?...</text:p>
      <text:p text:style-name="P10">ANDREA</text:p>
      <text:p text:style-name="P7">Gentile.</text:p>
      <text:p text:style-name="P10">ELENA</text:p>
      <text:p text:style-name="P7">No. Quantunque la parola esprima forse in modo cortese la stessa censura che intendo io. (<text:span text:style-name="T3">entra Anselmo</text:span>) Questo biglietto allo zio, subito.</text:p>
      <text:p text:style-name="P10">ANSELMO</text:p>
      <text:p text:style-name="P7">Sissignora. (<text:span text:style-name="T3">via</text:span>).</text:p>
      <text:p text:style-name="P10">ELENA</text:p>
      <text:p text:style-name="P7">Voglio dire che famigliarizzo troppo presto. Non trova? L'ho veduto ieri sera per la prima volta, e l'ho già chiamato amico, e scherzo con lei e lo incoraggio a scherzare meco in tono di molta dimestichezza. Che vuole? Sono per indole piuttosto gaia, e lei malgrado il suo sapere e la sua fermezza mi pare non sdegni un po' di buon umore giovanile; desidero lasciarle di me un'impressione non del tutto sgradevole; chissà che al suo ritorno non si finisca per diventar amici davvero.<text:bookmark-start text:name="Page_58"/><text:span text:style-name="pagenum1">[58]</text:span><text:bookmark-end text:name="Page_58"/></text:p>
      <text:p text:style-name="P10">ANDREA</text:p>
      <text:p text:style-name="P7"><text:soft-page-break/>Adesso non siamo?...</text:p>
      <text:p text:style-name="P10">ELENA</text:p>
      <text:p text:style-name="P7">Adesso non siamo nemmeno conoscenti. Che so io di lei? Che è un uomo di merito che va al Polo. Non basta. Che sa lei di me? Che sono nipote di mio zio.</text:p>
      <text:p text:style-name="P10">ANDREA</text:p>
      <text:p text:style-name="P7">So di più...</text:p>
      <text:p text:style-name="P10">ELENA</text:p>
      <text:p text:style-name="P7">S'intende, che non faccio paura, che ho una buona sarta e che ricevo molta gente.</text:p>
      <text:p text:style-name="P10">ANDREA</text:p>
      <text:p text:style-name="P7">Di più. Che quelli che hanno la fortuna di esser suoi amici... davvero, lei li tratta molto bene.</text:p>
      <text:p text:style-name="P10">ELENA</text:p>
      <text:p text:style-name="P7">Chi glie lo dice?</text:p>
      <text:p text:style-name="P10">ANDREA</text:p>
      <text:p text:style-name="P7">Almeno in effigie.</text:p>
      <text:p text:style-name="P10">ELENA</text:p>
      <text:p text:style-name="P7"><text:soft-page-break/>Ah! perchè tenevo il ritratto di Filippo sul mio tavolino — se sapesse!...</text:p>
      <text:p text:style-name="P10">ANDREA</text:p>
      <text:p text:style-name="P7">Che?<text:bookmark-start text:name="Page_59"/><text:span text:style-name="pagenum1">[59]</text:span><text:bookmark-end text:name="Page_59"/></text:p>
      <text:p text:style-name="P10">ELENA</text:p>
      <text:p text:style-name="P7">No. No, non ho tempo. E non c'è ragione di fare questi discorsi ora. (<text:span text:style-name="T3">passa dall'altra parte della scena e va a sedere sul canapè vicino al tavolino di peluche. Vede i libri e l'atlante aperti, li chiude come per nasconderli e li mette sul piano inferiore</text:span>).</text:p>
      <text:p text:style-name="P10">ANDREA (<text:span text:style-name="T3">che non si è mosso</text:span>)</text:p>
      <text:p text:style-name="P7">Perchè chiude e nasconde quei libri?</text:p>
      <text:p text:style-name="P10">ELENA</text:p>
      <text:p text:style-name="P7">Oh! libri indifferenti.</text:p>
      <text:p text:style-name="P10">ANDREA</text:p>
      <text:p text:style-name="P7">Per me, no. Il viaggio della <text:span text:style-name="T3">Vega</text:span>.</text:p>
      <text:p text:style-name="P10">ELENA</text:p>
      <text:p text:style-name="P7">Ha veduto anche questo?</text:p>
      <text:p text:style-name="P10">ANDREA</text:p>
      <text:p text:style-name="P7"><text:soft-page-break/>Le rincresce?</text:p>
      <text:p text:style-name="P10">ELENA</text:p>
      <text:p text:style-name="P7">Sì.</text:p>
      <text:p text:style-name="P10">ANDREA</text:p>
      <text:p text:style-name="P7">Perchè?</text:p>
      <text:p text:style-name="P10">ELENA</text:p>
      <text:p text:style-name="P7">Perchè mi spiace passare per una donna sapiente.</text:p>
      <text:p text:style-name="P10">ANDREA</text:p>
      <text:p text:style-name="P7">Non le fa torto.<text:bookmark-start text:name="Page_60"/><text:span text:style-name="pagenum1">[60]</text:span><text:bookmark-end text:name="Page_60"/></text:p>
      <text:p text:style-name="P10">ELENA</text:p>
      <text:p text:style-name="P7">E perchè mi spiace che lei possa credere che li avevo messi in vista apposta per lei.</text:p>
      <text:p text:style-name="P10">ANDREA</text:p>
      <text:p text:style-name="P7">Non mi sono lusingato di tanto.</text:p>
      <text:p text:style-name="P10">ELENA</text:p>
      <text:p text:style-name="P7">D'altronde non l'ho letto.</text:p>
      <text:p text:style-name="P10">ANDREA</text:p>
      <text:p text:style-name="P7"><text:soft-page-break/>Le note non sono sue?</text:p>
      <text:p text:style-name="P10">ELENA</text:p>
      <text:p text:style-name="P7">L'ha anche sfogliato? Sissignore, l'ho letto, mi è piaciuto; l'ho annotato, ed alla prima occasione partirò anch'io per un viaggio d'esplorazione. È contento?</text:p>
      <text:p text:style-name="P10">ANDREA</text:p>
      <text:p text:style-name="P7">Perchè mi parla così? Sono indiscreto. Ma se si propone di scandagliare il fondo delle mie abitudini mondane, non ci vorrà uno scandaglio lungo, sa. Non ne ho che una vernice, e dacchè sono entrato in casa sua ho esaurito la mia provvista di galanterie. Sono stanco di sorvegliarmi. Non so durare alla giostra delle piccole frasi, e dei continui sottintesi. Mi lasci essere quello che sono veramente, un uomo molto semplice e molto curioso. Ieri suo zio mi aveva avvertito che mi dava appuntamento in casa della Marchesa di Roveglia, lasciandomi capire che ci<text:bookmark-start text:name="Page_61"/><text:span text:style-name="pagenum1">[61]</text:span><text:bookmark-end text:name="Page_61"/> avrei trovato lui solo; non mi aspettavo di vederla. Quando mi fecero passare nel suo salone, lo devo dire? ne fui contrariato. La sua riputazione di suprema eleganza mi dava soggezione, mi studiai subito di mostrarmi disinvolto, e un tale studio cresce imbarazzo. Mi aspettavo del sussiego, e trovai invece una giovialità amichevole, che contribuì a sconcertarmi. Rincresce passar per novizio. La sua sicurezza trionfante mi conturba, la sua semplicità così elegante mi umilia. Ho paura di apparire impacciato contenendomi, e arrogante lasciandomi andare. Il meglio è confessare la mia pochezza. Un uomo che sta a suo posto, non è mai ridicolo.</text:p>
      <text:p text:style-name="P10">ELENA</text:p>
      <text:p text:style-name="P7"><text:soft-page-break/>Pensare che ho provato anch'io gl'identici sentimenti!</text:p>
      <text:p text:style-name="P10">ANDREA</text:p>
      <text:p text:style-name="P7">Quando?</text:p>
      <text:p text:style-name="P10">ELENA</text:p>
      <text:p text:style-name="P7">In sua presenza. Mi pare che gli uomini forti ed utili come lei devono averci in così misero concetto. Ieri sera già prima che lei giungesse mi preoccupavo del giudizio che avrebbe fatto di me. Ho molto orgoglio; mi rincresce essere messa a fascio colle altre. Non le avrei detto queste cose, se lei non me ne avesse dato l'esempio.<text:bookmark-start text:name="Page_62"/><text:span text:style-name="pagenum1">[62]</text:span><text:bookmark-end text:name="Page_62"/> Ora siamo sulla buona strada tutti e due. Ebbene è vero. Quel libro era lì aperto, perchè ne rilessi dei brani ieri sera quando fui sola.</text:p>
      <text:p text:style-name="P10">ANDREA</text:p>
      <text:p text:style-name="P7">Ah!</text:p>
      <text:p text:style-name="P10">ELENA</text:p>
      <text:p text:style-name="P7">L'avevo già letto. Non c'è romanzo che m'interessi quanto il racconto di queste superbe battaglie dell'uomo contro gli elementi. Quei lottatori sono così semplici e grandi! Gli eroi belligeri hanno tutti del rodomonte. Quanto l'invidio. Com'è bello avere una ragione così alta di vivere e di agire.</text:p>
      <text:p text:style-name="P10">ANDREA</text:p>
      <text:p text:style-name="P7">Possono essere tante le ragioni.</text:p>
      <text:p text:style-name="P10"><text:soft-page-break/>ELENA</text:p>
      <text:p text:style-name="P7">Per ciò è una gran miseria non averne nessuna.</text:p>
      <text:p text:style-name="P10">ANDREA</text:p>
      <text:p text:style-name="P7">Nessuna?</text:p>
      <text:p text:style-name="P10">ELENA</text:p>
      <text:p text:style-name="P7">Parliamo d'altro! Vuole? quanto durerà il suo viaggio?</text:p>
      <text:p text:style-name="P10">ANDREA</text:p>
      <text:p text:style-name="P7">Un anno forse...<text:bookmark-start text:name="Page_63"/><text:span text:style-name="pagenum1">[63]</text:span><text:bookmark-end text:name="Page_63"/></text:p>
      <text:p text:style-name="P38"><text:span text:style-name="pagenum1"><draw:line text:anchor-type="as-char" draw:z-index="28" draw:style-name="gr3" draw:text-style-name="P52" svg:x2="3.122cm" svg:y2="0cm"><text:p/></draw:line></text:span></text:p>
      <text:h text:style-name="P42" text:outline-level="3">SCENA III.</text:h>
      <text:p text:style-name="P14"><text:span text:style-name="smcap1">Anselmo, Filippo</text:span> e detti.</text:p>
      <text:p text:style-name="P7"> <text:line-break/> </text:p>
      <text:p text:style-name="P10">ANSELMO</text:p>
      <text:p text:style-name="P7">Il Barone Landucci! (<text:span text:style-name="T3">movimento d'Andrea — Filippo entra — Elena, senza interrompere il discorso, gli porge la mano</text:span>).</text:p>
      <text:p text:style-name="P10">ELENA</text:p>
      <text:p text:style-name="P7"><text:soft-page-break/>Partiranno in giugno, avremo notizia dei primi giorni di viaggio, e poi il gran silenzio. Si ricorderà ancora che sono al mondo al suo ritorno?</text:p>
      <text:p text:style-name="P10">ANDREA</text:p>
      <text:p text:style-name="P7">Certamente!</text:p>
      <text:p text:style-name="P10">ELENA (<text:span text:style-name="T3">a Filippo</text:span>)</text:p>
      <text:p text:style-name="P7">Come va a quest'ora?</text:p>
      <text:p text:style-name="P10">FILIPPO (<text:span text:style-name="T3">stupito</text:span>)</text:p>
      <text:p text:style-name="P7">Ma...</text:p>
      <text:p text:style-name="P10">ELENA</text:p>
      <text:p text:style-name="P7">Per voi non fa giorno al solito che verso le due.</text:p>
      <text:p text:style-name="P10">FILIPPO</text:p>
      <text:p text:style-name="P7">Vi dirò: ho dovuto levarmi per affari, passando davanti la vostra porta, ho pensato di venire a darvi il buon giorno.<text:bookmark-start text:name="Page_64"/><text:span text:style-name="pagenum1">[64]</text:span><text:bookmark-end text:name="Page_64"/></text:p>
      <text:p text:style-name="P10">ELENA</text:p>
      <text:p text:style-name="P7">Grazie, mio buon amico, (<text:span text:style-name="T3">gli dà la mano a baciare</text:span>).</text:p>
      <text:p text:style-name="P10">ANDREA (<text:span text:style-name="T3">levandosi in piedi</text:span>)</text:p>
      <text:p text:style-name="P7">A che ora posso ripassare; o se vuole lasciar la lettera dal portinaio...</text:p>
      <text:p text:style-name="P10"><text:soft-page-break/>ELENA</text:p>
      <text:p text:style-name="P7">Ambrogio non può tardare. Aspetti ancora un momentino. (<text:span text:style-name="T3">a Filippo</text:span>) Che affari potete mai aver voi, mio povero amico?</text:p>
      <text:p text:style-name="P10">FILIPPO</text:p>
      <text:p text:style-name="P7">Naturale, io sono un uomo nullo! Che affari posso mai aver io?</text:p>
      <text:p text:style-name="P10">ELENA</text:p>
      <text:p text:style-name="P7">Come la pigliate! (<text:span text:style-name="T3">ad Andrea</text:span>) Landucci si lagna sempre di esser maltrattato dalle signore.</text:p>
      <text:p text:style-name="P10">ANDREA</text:p>
      <text:p text:style-name="P7">Quando si dice l'errore!</text:p>
      <text:p text:style-name="P10">FILIPPO</text:p>
      <text:p text:style-name="P7">Mal trattato...</text:p>
      <text:p text:style-name="P10">ELENA</text:p>
      <text:p text:style-name="P7">Ma lo fa ad arte. Per scusare all'occasione le sue perfidie.</text:p>
      <text:p text:style-name="P10">FILIPPO</text:p>
      <text:p text:style-name="P7">Le mie perfidie!<text:bookmark-start text:name="Page_65"/><text:span text:style-name="pagenum1">[65]</text:span><text:bookmark-end text:name="Page_65"/></text:p>
      <text:p text:style-name="P10">ELENA</text:p>
      <text:p text:style-name="P7"><text:soft-page-break/>Negatelo. Chissà quegli affari cosa nascondono. Non sarebbe certo per me che avreste fatto sacrifizio di tre o quattro ore di sonno!</text:p>
      <text:p text:style-name="P10">FILIPPO</text:p>
      <text:p text:style-name="P7">Vengo però a dedicarvene la maggior parte.</text:p>
      <text:p text:style-name="P10">ANDREA (<text:span text:style-name="T3">fra sè</text:span>)</text:p>
      <text:p text:style-name="P7">Che ci faccio io qui? (<text:span text:style-name="T3">salutando</text:span>) Marchesa, voglio lasciar l'agio di scolparsi al Barone.</text:p>
      <text:p text:style-name="P10">ELENA</text:p>
      <text:p text:style-name="P7">Sono proprio mortificata di questo ritardo dello zio. Io non esco di casa; ripassi al tocco; la lettera ci sarà di certo, dovessi andare a ritirarla io stessa. Ma non la lascio dal portinaio, voglio che salga a pigliarla. È inteso?</text:p>
      <text:p text:style-name="P10">ANDREA</text:p>
      <text:p text:style-name="P7">Sissignora... Barone...</text:p>
      <text:p text:style-name="P10">FILIPPO</text:p>
      <text:p text:style-name="P7">Dottore... (<text:span text:style-name="T3">via Andrea</text:span>).<text:bookmark-start text:name="Page_66"/><text:span text:style-name="pagenum1">[66]</text:span><text:bookmark-end text:name="Page_66"/></text:p>
      <text:p text:style-name="P38"><text:span text:style-name="pagenum1"><draw:line text:anchor-type="as-char" draw:z-index="27" draw:style-name="gr3" draw:text-style-name="P52" svg:x2="3.122cm" svg:y2="0cm"><text:p/></draw:line></text:span></text:p>
      <text:h text:style-name="P42" text:outline-level="3">SCENA IV.</text:h>
      <text:p text:style-name="P14"><text:span text:style-name="smcap1">Elena</text:span> e <text:span text:style-name="smcap1">Filippo</text:span> poi <text:span text:style-name="smcap1">Anselmo</text:span>.</text:p>
      <text:p text:style-name="P7"><text:soft-page-break/> <text:line-break/> </text:p>
      <text:p text:style-name="P10">FILIPPO</text:p>
      <text:p text:style-name="P7">Dunque?</text:p>
      <text:p text:style-name="P10">ELENA</text:p>
      <text:p text:style-name="P7">Aspettate che sia fuori del tutto.</text:p>
      <text:p text:style-name="P10">FILIPPO</text:p>
      <text:p text:style-name="P7">Ha un'aria andantino pizzicato! Hanno chiuso l'uscio d'entrata.</text:p>
      <text:p text:style-name="P10">ELENA (<text:span text:style-name="T3">canticchiando e battendo allegramente<text:line-break/>colle due mani sul tavolino</text:span>)</text:p>
      <text:p text:style-name="P8">Là là là là.</text:p>
      <text:p text:style-name="P10">FILIPPO</text:p>
      <text:p text:style-name="P7">Non parte più?</text:p>
      <text:p text:style-name="P10">ELENA</text:p>
      <text:p text:style-name="P7">Oh! anzi. In questo momento non vede l'ora d'esser partito. Ma non partirà.</text:p>
      <text:p text:style-name="P10">FILIPPO</text:p>
      <text:p text:style-name="P7">Credete?</text:p>
      <text:p text:style-name="P10"><text:soft-page-break/>ELENA</text:p>
      <text:p text:style-name="P7">Oh! però è sconfortante. Ah, che miseria! come ci vuol poco! E sono gli uomini di valore,<text:bookmark-start text:name="Page_67"/><text:span text:style-name="pagenum1">[67]</text:span><text:bookmark-end text:name="Page_67"/> e mutano la faccia del mondo! Sono i martiri della scienza e gli eroi della civiltà. Che fermezza! Eccolo turbato come un'educanda che riceve un biglietto d'amore. Poveretto, mi fa pena!</text:p>
      <text:p text:style-name="P10">FILIPPO</text:p>
      <text:p text:style-name="P7">Che cuore!</text:p>
      <text:p text:style-name="P10">ELENA</text:p>
      <text:p text:style-name="P7">Gli uomini, eh?</text:p>
      <text:p text:style-name="P10">FILIPPO</text:p>
      <text:p text:style-name="P7">I grandi uomini.</text:p>
      <text:p text:style-name="P10">ELENA</text:p>
      <text:p text:style-name="P7">Tutti. Nemmeno solidali fra di loro. Voi mi secondate come se fosse cosa da nulla. V'assicuro che se sapessi di una macchinazione simile contro una donna, anche non essendole amica, a quest'ora l'avrei già messa sull'avviso. Ma voi altri! Che uno dei vostri cada in trappola, che ve ne importa? Ve lo spingete, se occorre.</text:p>
      <text:p text:style-name="P10">FILIPPO</text:p>
      <text:p text:style-name="P7">Siete impagabile!</text:p>
      <text:p text:style-name="P10"><text:soft-page-break/>ELENA</text:p>
      <text:p text:style-name="P7">Ma sì, ieri sera D'Almèna faceva l'austero, mi ha sermoneggiata, mentre era così facile correre dietro a quel disgraziato e metterlo al corrente della scommessa. La cosa era tanto ovvia<text:bookmark-start text:name="Page_68"/><text:span text:style-name="pagenum1">[68]</text:span><text:bookmark-end text:name="Page_68"/> che ho temuto la facesse. Ma è bastato opporgli lo spauracchio della lealtà offesa per disarmarlo. Naturale! La vostra cavalleria ha un'aria di protezione che mi rivolta. Se il tranello contro il Dottore fosse stato <text:bookmark text:name="tn68"/>ordito da un uomo, D'Almèna glie lo avrebbe svelato sul momento. Ma una donna! La dignità maschile sdegna di lottare contro una donna. Poverette, siamo tanto deboli! — Si vede. — Ma ostentate di tenerci per tali, e sarebbe peccato non approfittarne.</text:p>
      <text:p text:style-name="P10">FILIPPO</text:p>
      <text:p text:style-name="P7">Siete impagabile!</text:p>
      <text:p text:style-name="P10">ELENA</text:p>
      <text:p text:style-name="P7">E quell'altro. L'uomo forte! Vi giuro che stamane ero quasi pentita del gioco, e se appena avesse mostrato un po' di elevatezza, avrei smesso. Ma sapete cos'è che lo conturba in questo momento? Volete vederlo il talismano che ha atterrato quel paladino della scienza? Guardate là sul camino.</text:p>
      <text:p text:style-name="P10">FILIPPO</text:p>
      <text:p text:style-name="P7">Il mio ritratto. Due miei ritratti.</text:p>
      <text:p text:style-name="P10">ELENA</text:p>
      <text:p text:style-name="P7">Già.</text:p>
      <text:p text:style-name="P10"><text:soft-page-break/>FILIPPO</text:p>
      <text:p text:style-name="P7">Dove diavolo li avete presi?<text:bookmark-start text:name="Page_69"/><text:span text:style-name="pagenum1">[69]</text:span><text:bookmark-end text:name="Page_69"/></text:p>
      <text:p text:style-name="P10">ELENA</text:p>
      <text:p text:style-name="P7">Nel mezzo fra i vecchi. Ce li avevo da sei o sette anni.</text:p>
      <text:p text:style-name="P10">FILIPPO</text:p>
      <text:p text:style-name="P7">Ero un bel giovane.</text:p>
      <text:p text:style-name="P10">ELENA</text:p>
      <text:p text:style-name="P7">Eh! altro!</text:p>
      <text:p text:style-name="P10">FILIPPO</text:p>
      <text:p text:style-name="P7">Trovo che mi somigliano ancora.</text:p>
      <text:p text:style-name="P10">ELENA</text:p>
      <text:p text:style-name="P7">Il Dottore li ha riconosciuti.</text:p>
      <text:p text:style-name="P10">FILIPPO</text:p>
      <text:p text:style-name="P7">E gli avete lasciato credere?...</text:p>
      <text:p text:style-name="P10">ELENA</text:p>
      <text:p text:style-name="P7">Che li tenessi lì per specchiarmi nei vostri occhi.</text:p>
      <text:p text:style-name="P10">FILIPPO</text:p>
      <text:p text:style-name="P7"><text:soft-page-break/>E l'ha creduto?</text:p>
      <text:p text:style-name="P10">ELENA</text:p>
      <text:p text:style-name="P7">Ma sì... l'imbecille. Ed ecco perchè finirà per rimanere. Non saranno già le mie arti a trattenerlo, nè un capriccio da gran signore, nè la follia d'un amore improvviso, nulla di ciò che potrebbe far scusabile la sua debolezza. Sarà il dispetto del vostro trionfo a cui crede, e la lusinga<text:bookmark-start text:name="Page_70"/><text:span text:style-name="pagenum1">[70]</text:span><text:bookmark-end text:name="Page_70"/> di attraversare la vostra felicità; un misto di invidiuzza meschina e di vanità petulante. Davvero che ciò merita dei riguardi! Se i vostri grandi uomini sono così piccini, non pigliatevela con noi se li facciamo cadere. Facendolo, vendichiamo la grandezza vera.</text:p>
      <text:p text:style-name="P10">FILIPPO</text:p>
      <text:p text:style-name="P7">Così va detto. Il vostro è un atto.......</text:p>
      <text:p text:style-name="P10">ELENA</text:p>
      <text:p text:style-name="P7">Di giustizia.</text:p>
      <text:p text:style-name="P10">FILIPPO</text:p>
      <text:p text:style-name="P7">Femminile. Come le moine che mi avete fatto ieri sera; ma vi avverto che non sono di ghiaccio. Non vorrei che per trattenere quell'altro dal Polo mandaste me ai Tropici.</text:p>
      <text:p text:style-name="P10">ANSELMO (<text:span text:style-name="T3">entra e consegna una lettera</text:span>)</text:p>
      <text:p text:style-name="P7">È tornato Ambrogio.</text:p>
      <text:p text:style-name="P10">ELENA</text:p>
      <text:p text:style-name="P7"><text:soft-page-break/>Ah! dello zio.</text:p>
      <text:p text:style-name="P10">FILIPPO</text:p>
      <text:p text:style-name="P7">Siete in corrispondenza così mattiniera?</text:p>
      <text:p text:style-name="P10">ELENA</text:p>
      <text:p text:style-name="P7">Gli ho scritto che mi mandasse la commendatizia.</text:p>
      <text:p text:style-name="P10">FILIPPO</text:p>
      <text:p text:style-name="P7">Se ve l'ha data ieri sera!<text:bookmark-start text:name="Page_71"/><text:span text:style-name="pagenum1">[71]</text:span><text:bookmark-end text:name="Page_71"/></text:p>
      <text:p text:style-name="P10">ELENA</text:p>
      <text:p text:style-name="P7">Volevo ritardarne la consegna al Dottore senza dar sospetti.</text:p>
      <text:p text:style-name="P10">FILIPPO</text:p>
      <text:p text:style-name="P7">E che vi ha risposto lo zio?</text:p>
      <text:p text:style-name="P10">ELENA</text:p>
      <text:p text:style-name="P7">Leggete...</text:p>
      <text:p text:style-name="P10">FILIPPO</text:p>
      <text:p text:style-name="P7">Un enigma. C'è una sola parola: <text:span text:style-name="smcap1">Altrettanto</text:span>.</text:p>
      <text:p text:style-name="P10">ELENA</text:p>
      <text:p text:style-name="P7">Gli avevo scritto: <text:span text:style-name="smcap1">Buon giorno</text:span>.</text:p>
      <text:p text:style-name="P10"><text:soft-page-break/>FILIPPO</text:p>
      <text:p text:style-name="P7">E il Dottore ha creduto?...</text:p>
      <text:p text:style-name="P10">ELENA</text:p>
      <text:p text:style-name="P7">Che sollecitassi la commendatizia. Ma sua colpa! Era là ritto contro la scrivania. Avevo fatto cadere a terra il vostro ritratto, l'ha raccolto felice della caduta, e per rimetterlo a posto si chinava fino sulla cartella dove stavo scrivendo. Mi divertivo come una pazza. Mi dicevo: se legge, se avverte l'inganno, gli confesso ogni cosa e ci si fa una risata. Ho piegato il biglietto piano piano, mettendoglielo sotto il naso; a non leggerlo bisognava farlo apposta, perchè saltano agli occhi due parole: <text:span text:style-name="smcap1">Buon giorno</text:span>. Era una corda di salvamento che gli gettavo.<text:bookmark-start text:name="Page_72"/><text:span text:style-name="pagenum1">[72]</text:span><text:bookmark-end text:name="Page_72"/></text:p>
      <text:p text:style-name="P10">FILIPPO</text:p>
      <text:p text:style-name="P7">Ci pigliava gusto ad affondare. Chissà stanotte quanto avete meditato il piano di battaglia!</text:p>
      <text:p text:style-name="P10">ELENA</text:p>
      <text:p text:style-name="P7">Che! Ho dormito d'un fiato — credete ch'io sappia quello che dirò a quel disgraziato quando tornerà fra mezz'ora in casa mia? Non una parola. So che finirà per restare — ecco tutto. — L'arte della seduzione consiste nella facoltà di mettersi improvvisamente in uno stato d'animo che desta interesse. Un sentimento non è vero, perchè dura, ma perchè lo si prova. — Hanno torto quelli che declamano contro le grandi ammaliatrici. Nel momento della seduzione esse prodigano il fiore dell'anima loro, e i fiori più delicati sono quelli che durano meno. Il vostro Dottore non può lagnarsi se in cambio <text:soft-page-break/>della sua rinunzia gli lascio intravedere per un istante le superbe ricchezze del mio cuore ignote a me stessa.</text:p>
      <text:p text:style-name="P10">FILIPPO</text:p>
      <text:p text:style-name="P7">Ma se una volta odorato il fiore e adocchiato il tesoro l'amico da uomo saggio vi levasse l'incomodo?</text:p>
      <text:p text:style-name="P10">ELENA</text:p>
      <text:p text:style-name="P7">Cioè...</text:p>
      <text:p text:style-name="P10">FILIPPO</text:p>
      <text:p text:style-name="P7">Se partisse davvero?<text:bookmark-start text:name="Page_73"/><text:span text:style-name="pagenum1">[73]</text:span><text:bookmark-end text:name="Page_73"/></text:p>
      <text:p text:style-name="P10">ELENA</text:p>
      <text:p text:style-name="P7">Se partisse?... ne sarei contenta.</text:p>
      <text:p text:style-name="P10">FILIPPO</text:p>
      <text:p text:style-name="P7">C'è un mezzo semplicissimo.</text:p>
      <text:p text:style-name="P10">ELENA</text:p>
      <text:p text:style-name="P7">No, senza questa prova non posso farmi un'idea del suo valore.</text:p>
      <text:p text:style-name="P10">FILIPPO</text:p>
      <text:p text:style-name="P7">Vuol dire che desiderate di trovargliene del valore.</text:p>
      <text:p text:style-name="P10">ELENA</text:p>
      <text:p text:style-name="P7"><text:soft-page-break/>Desidero persuadermi che si può trovare chi ne abbia.</text:p>
      <text:p text:style-name="P10">FILIPPO</text:p>
      <text:p text:style-name="P7">Ahi! Brutto segno. Quando una donna come voi cerca un uomo di merito, è vicina a scegliere chi non ne ha punto. Gli dèi se ne vanno. La vostra divinità invulnerabile vi pesa.</text:p>
      <text:p text:style-name="P10">ELENA</text:p>
      <text:p text:style-name="P7">Forse. (<text:span text:style-name="T3">scampanellata di fuori</text:span>).</text:p>
      <text:p text:style-name="P10">FILIPPO</text:p>
      <text:p text:style-name="P7">Peccato! Era un bel esempio. Mi piaceva quella solitudine ingrata. Datemi retta, mandate la lettera al Dottore e buon viaggio. Non mettetelo ad altre prove. L'unico mezzo di potervi illudere intorno alla sua virtù di resistenza<text:bookmark-start text:name="Page_74"/><text:span text:style-name="pagenum1">[74]</text:span><text:bookmark-end text:name="Page_74"/> è quello di non tentarla. Quando sarà lontano lo circonderete d'un'aureola di poesia, locchè vi salverà dalla prosa che vi circonda. È un buon consiglio... e disinteressato, perchè di quella prosa faccio parte anch'io.</text:p>
      <text:p text:style-name="P10">ELENA</text:p>
      <text:p text:style-name="P7">Siete patetico e solenne.</text:p>
      <text:p text:style-name="P38"><draw:line text:anchor-type="as-char" draw:z-index="26" draw:style-name="gr3" draw:text-style-name="P52" svg:x2="3.122cm" svg:y2="0cm"><text:p/></draw:line></text:p>
      <text:h text:style-name="P42" text:outline-level="3">SCENA V.</text:h>
      <text:p text:style-name="P14"><text:span text:style-name="smcap1">Anselmo, D'Almèna</text:span> e detti.</text:p>
      <text:p text:style-name="P7"><text:soft-page-break/> <text:line-break/> </text:p>
      <text:p text:style-name="P10">ANSELMO (<text:span text:style-name="T3">dalla comune</text:span>)</text:p>
      <text:p text:style-name="P7">Il cavaliere D'Almèna.</text:p>
      <text:p text:style-name="P10">ELENA</text:p>
      <text:p text:style-name="P7">Oh! buon giorno.</text:p>
      <text:p text:style-name="P10">D'ALMÈNA</text:p>
      <text:p text:style-name="P7">Vengo a riscattare il mio onore.</text:p>
      <text:p text:style-name="P10">ELENA</text:p>
      <text:p text:style-name="P7">L'avete perduto in casa mia?</text:p>
      <text:p text:style-name="P10">D'ALMÈNA</text:p>
      <text:p text:style-name="P7">Ieri sera devo esservi sembrato supremamente ridicolo. Ho fatto l'hidalgo Don Chisciotte della Mancia, e vengo a pregarvi di scordare la mia spagnuolata.<text:bookmark-start text:name="Page_75"/><text:span text:style-name="pagenum1">[75]</text:span><text:bookmark-end text:name="Page_75"/></text:p>
      <text:p text:style-name="P10">ELENA</text:p>
      <text:p text:style-name="P7">È bell'e scordata e non se ne parli più. Stamattina vi ho veduto a cavallo.</text:p>
      <text:p text:style-name="P10">D'ALMÈNA</text:p>
      <text:p text:style-name="P7">Ci tenevo più tanto a farvi questa dichiarazione.</text:p>
      <text:p text:style-name="P10"><text:soft-page-break/>ELENA</text:p>
      <text:p text:style-name="P7">Non avete più quel bel sauro?</text:p>
      <text:p text:style-name="P10">D'ALMÈNA</text:p>
      <text:p text:style-name="P7">L'ho venduto; dicevo che...</text:p>
      <text:p text:style-name="P10">ELENA</text:p>
      <text:p text:style-name="P7">Non parliamone altro.</text:p>
      <text:p text:style-name="P10">D'ALMÈNA</text:p>
      <text:p text:style-name="P7">Scusate, ma non mi basta riconoscere il mio torto, devo anche proclamare che avevate ragione.</text:p>
      <text:p text:style-name="P10">ELENA (<text:span text:style-name="T3">tra sè</text:span>)</text:p>
      <text:p text:style-name="P7">Dove mira costui?</text:p>
      <text:p text:style-name="P10">D'ALMÈNA</text:p>
      <text:p text:style-name="P7">Figuratevi che stamane ebbi delle informazioni sul conto di quel dottor Sarni.</text:p>
      <text:p text:style-name="P10">ELENA</text:p>
      <text:p text:style-name="P7">Ah!</text:p>
      <text:p text:style-name="P10">D'ALMÈNA</text:p>
      <text:p text:style-name="P7"><text:soft-page-break/>È proprio vero che bisogna andare adagio a pensar bene del prossimo.<text:bookmark-start text:name="Page_76"/><text:span text:style-name="pagenum1">[76]</text:span><text:bookmark-end text:name="Page_76"/></text:p>
      <text:p text:style-name="P10">FILIPPO</text:p>
      <text:p text:style-name="P7">Un intrigante, eh? L'avrei giurato.</text:p>
      <text:p text:style-name="P10">D'ALMÈNA</text:p>
      <text:p text:style-name="P7">No, un intrigante non si può dire, ma via, se lo tratterrete a Roma, l'umanità non ci perderà molto.</text:p>
      <text:p text:style-name="P10">ELENA</text:p>
      <text:p text:style-name="P7">Che vi hanno detto sul conto del Dottore?</text:p>
      <text:p text:style-name="P10">D'ALMÈNA</text:p>
      <text:p text:style-name="P7">Che è un vanitoso, che vuol far parlare di sè. Già un'altra volta ha menato gran scalpore di un viaggio che i balenieri fanno ogni anno.</text:p>
      <text:p text:style-name="P10">ELENA</text:p>
      <text:p text:style-name="P7">Non pare un gradasso, e ad ogni modo dacchè si dispone ad affrontare i rischi è giusto che goda i benefizi.</text:p>
      <text:p text:style-name="P10">D'ALMÈNA</text:p>
      <text:p text:style-name="P7">Qui sta il punto. Pare che sappia già fin d'ora di non potersi imbarcare. Ma ha tanto strombazzato il suo proposito, che ora va fino a Stoccolma, per aver l'aria di non cedere che alla forza delle cose.</text:p>
      <text:p text:style-name="P10"><text:soft-page-break/>ELENA</text:p>
      <text:p text:style-name="P7">Chi vi ha dato queste informazioni?</text:p>
      <text:p text:style-name="P10">D'ALMÈNA</text:p>
      <text:p text:style-name="P7">Oh, Dio!... mezza Roma.<text:bookmark-start text:name="Page_77"/><text:span text:style-name="pagenum1">[77]</text:span><text:bookmark-end text:name="Page_77"/></text:p>
      <text:p text:style-name="P10">ELENA</text:p>
      <text:p text:style-name="P7">Val quanto dire nessuno. Dite la verità, persistete a volermi salvare?</text:p>
      <text:p text:style-name="P10">FILIPPO</text:p>
      <text:p text:style-name="P7">Devo andarmene?</text:p>
      <text:p text:style-name="P10">ELENA</text:p>
      <text:p text:style-name="P7">No — D'Almèna è uomo da farmi la predica in vostra presenza.</text:p>
      <text:p text:style-name="P10">D'ALMÈNA</text:p>
      <text:p text:style-name="P7">Infatti, Filippo è vostro amico; e mi stupisce che non capisca.</text:p>
      <text:p text:style-name="P10">FILIPPO</text:p>
      <text:p text:style-name="P7">Io non ho intelligenza.</text:p>
      <text:p text:style-name="P10">ELENA</text:p>
      <text:p text:style-name="P7">Filippo capisce che non amo sentirmi protetta.</text:p>
      <text:p text:style-name="P10"><text:soft-page-break/>D'ALMÈNA</text:p>
      <text:p text:style-name="P7">Sempre l'orgoglio!</text:p>
      <text:p text:style-name="P10">ELENA</text:p>
      <text:p text:style-name="P7">Non è orgoglio, è stanchezza della continua frivolità che mi circonda.</text:p>
      <text:p text:style-name="P10">D'ALMÈNA</text:p>
      <text:p text:style-name="P7">Perciò fate frivole le cose serie?</text:p>
      <text:p text:style-name="P10">ELENA</text:p>
      <text:p text:style-name="P7">Chi ci crede?</text:p>
      <text:p text:style-name="P10">D'ALMÈNA</text:p>
      <text:p text:style-name="P7">Che sarà di voi se rimane?<text:bookmark-start text:name="Page_78"/><text:span text:style-name="pagenum1">[78]</text:span><text:bookmark-end text:name="Page_78"/></text:p>
      <text:p text:style-name="P10">ELENA</text:p>
      <text:p text:style-name="P7">Avrò una ragione di più per disprezzare il mio mondo.</text:p>
      <text:p text:style-name="P10">D'ALMÈNA</text:p>
      <text:p text:style-name="P7">Badate a scherzare col fuoco!</text:p>
      <text:p text:style-name="P10">ELENA</text:p>
      <text:p text:style-name="P7"><text:soft-page-break/>Sentite, D'Almèna: dicevo or ora a Filippo che invece di farmi la predica dovreste mettere sull'avviso il vostro protetto. Io in voi l'avrei fatto...</text:p>
      <text:p text:style-name="P10">D'ALMÈNA</text:p>
      <text:p text:style-name="P7">È troppo tardi. Vi farei troppo torto,</text:p>
      <text:p text:style-name="P10">ELENA</text:p>
      <text:p text:style-name="P7">Ah! seguitate a proteggermi? (<text:span text:style-name="T3">scampanellata di fuori</text:span>).</text:p>
      <text:p text:style-name="P7">Ecco il signor Sarni. La vostra protezione cavalleresca mi umilia e la respingo. Parlategli o accettate la complicità.<text:bookmark-start text:name="Page_79"/><text:span text:style-name="pagenum1">[79]</text:span><text:bookmark-end text:name="Page_79"/></text:p>
      <text:p text:style-name="P38"><text:span text:style-name="pagenum1"><draw:line text:anchor-type="as-char" draw:z-index="25" draw:style-name="gr3" draw:text-style-name="P52" svg:x2="3.122cm" svg:y2="0cm"><text:p/></draw:line></text:span></text:p>
      <text:h text:style-name="P42" text:outline-level="3">SCENA VI.</text:h>
      <text:p text:style-name="P14"><text:span text:style-name="smcap1">Anselmo, Andrea</text:span> e detti.</text:p>
      <text:p text:style-name="P7"> <text:line-break/> </text:p>
      <text:p text:style-name="P10">ANSELMO</text:p>
      <text:p text:style-name="P7">Il sig. Sarni.</text:p>
      <text:p text:style-name="P10">ELENA</text:p>
      <text:p text:style-name="P7">Dottore, sono felicissima che lei giunga in tempo perchè le possa presentare il Cav. D'Almèna, un mio zelante amico e <text:soft-page-break/>suo, il quale sospira un'occasione di mostrarle l'interesse che prende al suo viaggio e il desiderio che ha di esserle utile.</text:p>
      <text:p text:style-name="P10">D'ALMÈNA</text:p>
      <text:p text:style-name="P7">Il sig. Sarni non ha bisogno dei miei servizi. Per mostrarle, non oso dire, la mia amicizia, ma la mia viva simpatia, non ho altri mezzi che di far voti perchè lei compisca felicemente il suo viaggio, e non si lasci smuovere da nessuna delle difficoltà che potrebbe incontrare. Ma questo è un desiderio troppo naturale in chi, non avendo valore, rispetta almeno quelli che ne hanno, perchè me ne possa fare un merito. Signor Sarni, mi auguro di poterla festeggiare al suo ritorno.<text:bookmark-start text:name="Page_80"/><text:span text:style-name="pagenum1">[80]</text:span><text:bookmark-end text:name="Page_80"/></text:p>
      <text:p text:style-name="P10">ANDREA</text:p>
      <text:p text:style-name="P7">La ringrazio.</text:p>
      <text:p text:style-name="P10">D'ALMÈNA</text:p>
      <text:p text:style-name="P7">Marchesa! (<text:span text:style-name="T3">via</text:span>). (<text:span text:style-name="T3">Andrea lo guarda allontanarsi indovinando qualche armeggio</text:span>).</text:p>
      <text:p text:style-name="P38"><draw:line text:anchor-type="as-char" draw:z-index="24" draw:style-name="gr3" draw:text-style-name="P52" svg:x2="3.122cm" svg:y2="0cm"><text:p/></draw:line></text:p>
      <text:h text:style-name="P42" text:outline-level="3">SCENA VII.</text:h>
      <text:p text:style-name="P14"><text:span text:style-name="smcap1">Filippo, Elena, Andrea</text:span>.</text:p>
      <text:p text:style-name="P7"> <text:line-break/> </text:p>
      <text:p text:style-name="P10">FILIPPO (<text:span text:style-name="T3">piano ad Elena</text:span>)</text:p>
      <text:p text:style-name="P7"><text:soft-page-break/>È pomposo come un capo tamburo.</text:p>
      <text:p text:style-name="P10">ELENA</text:p>
      <text:p text:style-name="P7">Vale cento volte meglio di voi. Se credete di lusingarmi deridendolo, vi sbagliate. È una viltà.</text:p>
      <text:p text:style-name="P10">FILIPPO (<text:span text:style-name="T3">guarda Andrea, poi Elena</text:span>)</text:p>
      <text:p text:style-name="P7">Ho capito. Sono di troppo, eh?</text:p>
      <text:p text:style-name="P10">ELENA</text:p>
      <text:p text:style-name="P7">Pigliatela come vi piace.</text:p>
      <text:p text:style-name="P10">FILIPPO</text:p>
      <text:p text:style-name="P7">Non mi piace, ma la piglio come posso. Sig. Sarni, io non so fare dei discorsi, ma le regalo il motto della mia divisa: Tutto per il meglio. Arrivederci. (<text:span text:style-name="T3">via</text:span>)<text:bookmark-start text:name="Page_81"/><text:span text:style-name="pagenum1">[81]</text:span><text:bookmark-end text:name="Page_81"/></text:p>
      <text:p text:style-name="P38"><text:span text:style-name="pagenum1"><draw:line text:anchor-type="as-char" draw:z-index="23" draw:style-name="gr3" draw:text-style-name="P52" svg:x2="3.122cm" svg:y2="0cm"><text:p/></draw:line></text:span></text:p>
      <text:h text:style-name="P42" text:outline-level="3">SCENA VIII.</text:h>
      <text:p text:style-name="P14"><text:span text:style-name="smcap1">Elena</text:span> e <text:span text:style-name="smcap1">Andrea</text:span>.</text:p>
      <text:p text:style-name="P7"> <text:line-break/> </text:p>
      <text:p text:style-name="P10">ANDREA (<text:span text:style-name="T3">fra sè</text:span>)</text:p>
      <text:p text:style-name="P7">Che diavolo hanno?</text:p>
      <text:p text:style-name="P10"><text:soft-page-break/>ELENA (<text:span text:style-name="T3">va allo scrittoio, prende la lettera del<text:line-break/>primo atto e la consegna ad Andrea</text:span>)</text:p>
      <text:p text:style-name="P7">Questa è la lettera dello zio. Mi lasci.</text:p>
      <text:p text:style-name="P10">ANDREA</text:p>
      <text:p text:style-name="P7">Così subito?</text:p>
      <text:p text:style-name="P10">ELENA</text:p>
      <text:p text:style-name="P7">Si, ho molte cose da fare. Buon viaggio! si rammenti di noi e buona fortuna. Vada. (<text:span text:style-name="T3">Andrea s'inchina interdetto e s'avvia per uscire. — Elena si getta sul canapè</text:span>).</text:p>
      <text:p text:style-name="P10">ANDREA (<text:span text:style-name="T3">tornando</text:span>)</text:p>
      <text:p text:style-name="P7">Che cos'ha?... Cos'è seguìto?</text:p>
      <text:p text:style-name="P10">ELENA</text:p>
      <text:p text:style-name="P7">Sono una donna cattiva.</text:p>
      <text:p text:style-name="P10">ANDREA</text:p>
      <text:p text:style-name="P7">Perchè?</text:p>
      <text:p text:style-name="P10">ELENA</text:p>
      <text:p text:style-name="P7">Non lo può capire, non mi conosce lei. Non s'occupi di me. Vada, la sua vita è bella e larga,<text:bookmark-start text:name="Page_82"/><text:span text:style-name="pagenum1">[82]</text:span><text:bookmark-end text:name="Page_82"/> non l'impicciolisca con queste miserie. Sono cose da nulla, procelle di gente oziosa. Mi lasci! Mi lasci!</text:p>
      <text:p text:style-name="P10"><text:soft-page-break/>ANDREA</text:p>
      <text:p text:style-name="P7">Non posso lasciarla così. Da ieri sera che il caso me l'ha fatta conoscere, questa è la terza volta che la vedo. Le circostanze m'hanno condotto oggi in casa sua con una frequenza che m'incoraggia. Che può temere da me? Se non ho tempo di mostrarmi degno della sua fiducia, non ho tempo nemmeno di abusarne. Perchè piange? Mi conceda di portar via come una reliquia la confidenza di un suo dolore, ed un momento della sua vita.</text:p>
      <text:p text:style-name="P10">ELENA</text:p>
      <text:p text:style-name="P7">Non è nulla. Se anche glielo volessi dire non saprei. Non ho più ragione di piangere in questo momento che un'ora fa, nè oggi che ieri. È il complesso delle cose, sono scontenta di me e sfiduciata degli altri.</text:p>
      <text:p text:style-name="P10">ANDREA</text:p>
      <text:p text:style-name="P7">Quanto invidio i suoi amici!</text:p>
      <text:p text:style-name="P10">ELENA</text:p>
      <text:p text:style-name="P7">Non li invidii, non ne ho. Ciò vuol dire che non ne merito — o che li sdegno. Noi profaniamo tanto la parola Amicizia! Tutti sanno amare forse, ma pochi pochi essere amici o avere<text:bookmark-start text:name="Page_83"/><text:span text:style-name="pagenum1">[83]</text:span><text:bookmark-end text:name="Page_83"/> un amico. Io ho un carattere scontroso, sarebbe così facile rinunziare a un po' d'orgoglio per trovare la via di dominarmi. Ma bisognerebbe darsi la pena di osservare e di riflettere, e quelli ne sono incapaci. Il perder tempo occupa tutta la loro giornata. Se sapesse che vita vuota! Lei non può immaginarla. Ma le altre se ne contentano, e il torto è mio. Come fanno? Non <text:soft-page-break/>lo so e non lo voglio sapere. È la solita canzone della noia oziosa che fa cadere le donne nei romanzi e nelle commedie, e che è venuta a fastidio, tanto l'hanno ricantata. È una canzone triste, ma vera. Sono ricca, non posso fare il maggiordomo della mia casa e risparmiare il salario di quello che mi serve. Non posso procacciarmi io col mio lavoro nemmeno quelle cose futili che, comprandole da altri, dànno da vivere a tanta gente. Non ho ingegno che basti a farmi scrittrice od artista e abborrisco dalle singolarità. — La politica non m'interessa. Mi guardo attorno e non vedo nulla, nulla che mi faccia desiderare più un giorno che l'altro. La società è mal fatta, ma non la cambio io. E intanto la vita scende, scende inutile, uggiosa, senza una gioia vera, senza un dolore fortificante, smarrita in una nebbiuzza grigia che ne anticipa il tramonto. È naturale, chi ha ingegno e fermezza non cura di noi, noi siamo i parassiti del mondo operoso. Gli uomini capaci di farci tollerare<text:bookmark-start text:name="Page_84"/><text:span text:style-name="pagenum1">[84]</text:span><text:bookmark-end text:name="Page_84"/> la vita o si chiudono nello studio o vanno lontano per i mari o le terre deserte, in Africa o al Polo.</text:p>
      <text:p text:style-name="P10">ANDREA</text:p>
      <text:p text:style-name="P7">Come parla bene! Come sono contento di averla conosciuta!</text:p>
      <text:p text:style-name="P10">ELENA</text:p>
      <text:p text:style-name="P7">Anch'io; questo sfogo mi ha rasserenata..... Dov'è andato or ora?</text:p>
      <text:p text:style-name="P10">ANDREA</text:p>
      <text:p text:style-name="P7">A comperare un libro.</text:p>
      <text:p text:style-name="P10">ELENA</text:p>
      <text:p text:style-name="P7"><text:soft-page-break/>Chissà che astruserie!</text:p>
      <text:p text:style-name="P10">ANDREA</text:p>
      <text:p text:style-name="P7">I versi di Leopardi. È un libro che m'ha sempre seguìto dappertutto.</text:p>
      <text:p text:style-name="P10">ELENA</text:p>
      <text:p text:style-name="P7">E l'ha comprato or ora?</text:p>
      <text:p text:style-name="P10">ANDREA</text:p>
      <text:p text:style-name="P7">Non me ne parli. — Ne avevo un esemplare vecchio a forza di rileggerlo, cui volevo un bene dell'anima, l'ho perduto. Questo nuovo mi piacerà meno.</text:p>
      <text:p text:style-name="P10">ELENA</text:p>
      <text:p text:style-name="P7">L'ha con sè?<text:bookmark-start text:name="Page_85"/><text:span text:style-name="pagenum1">[85]</text:span><text:bookmark-end text:name="Page_85"/></text:p>
      <text:p text:style-name="P10">ANDREA</text:p>
      <text:p text:style-name="P7">Eccolo. (<text:span text:style-name="T3">trae di tasca un'edizione diamante</text:span>).</text:p>
      <text:p text:style-name="P10">ELENA</text:p>
      <text:p text:style-name="P7">Ne preferisce una copia sciupata? Vuol fare un cambio? Eccole il mio. — In memoria della mia fanciullaggine.</text:p>
      <text:p text:style-name="P10">ANDREA</text:p>
      <text:p text:style-name="P7">Perchè non l'ho conosciuta prima d'ora?</text:p>
      <text:p text:style-name="P10"><text:soft-page-break/>ELENA</text:p>
      <text:p text:style-name="P7">A che servirebbe dacchè deve partire?</text:p>
      <text:p text:style-name="P10">ANDREA</text:p>
      <text:p text:style-name="P7">Non sarei partito forse.</text:p>
      <text:p text:style-name="P10">ELENA</text:p>
      <text:p text:style-name="P7">Male...</text:p>
      <text:p text:style-name="P10">ANDREA</text:p>
      <text:p text:style-name="P7">Nei giorni passati la gioia che provavo del viaggio imminente, era turbata da un senso di amarezza, che sembrava rimorso. Mi rimordeva che non mi dolesse di partire. È triste lasciare il nostro paese senza portare seco nell'anima la emozione del rimpianto, il miraggio del ritorno. Bisogna dire che la giovinezza mi ha dato ben poco, se la vita austera che m'aspetta non mi spaventa e se l'affrontarla non mi costa sacrifizio. Quando sentivo intorno lodare la mia fortezza d'animo mi dicevo: a costoro il soggiorno<text:bookmark-start text:name="Page_86"/><text:span text:style-name="pagenum1">[86]</text:span><text:bookmark-end text:name="Page_86"/> in patria dev'essere ben dolce, se credono sia così arduo abbandonarla. Passavo per un eroe quando l'eroismo mi era tanto facile! Se avessi avuto un vincolo qualunque che mi legasse alla vita normale che vivono tutti, chissà se mi sarebbe bastato il cuore di romperlo. Sono forte per forza.</text:p>
      <text:p text:style-name="P10">ELENA</text:p>
      <text:p text:style-name="P7">Ne ringrazi la sorte.</text:p>
      <text:p text:style-name="P10"><text:soft-page-break/>ANDREA</text:p>
      <text:p text:style-name="P7">Che riporterò di laggiù? Se i miei studi mi condurranno ad accertare una verità intraveduta ed a scoprire una legge fisica, il mio nome andrà per le accademie scientifiche, e sarà commemorato nei consessi di gente vecchia e sazia della vita. Avrò la coscienza di aver giovato alla causa del sapere umano, ma mi basterà poi questo premio ideale? Ieri la speranza di meritarlo mi infervorava tanto, stamane ancora avrei dato tutto il mio poco avere per appianare gli ostacoli che potrebbero trattenermi; come va che ora provo una stanchezza sfiduciata che mi fa parere troppo vicino il momento della partenza? Sono dunque così instabili questi ardori, o non ho nell'animo la fede pertinace e vittoriosa? Legga il viaggio attraverso il continente africano, un viaggio di tre anni. In capo al primo volume c'è il ritratto dello Stanley innanzi la partenza, in capo al<text:bookmark-start text:name="Page_87"/><text:span text:style-name="pagenum1">[87]</text:span><text:bookmark-end text:name="Page_87"/> secondo quello dopo il ritorno. È partito giovane, forte, bello, i capelli neri, la fronte piana, su cui poteva posarsi con amore il bacio d'una giovinetta; è tornato vecchio, logoro, rugoso, coi capelli bianchi, capace di condurre un esercito e degno d'imperare su d'un popolo, ma inetto a far palpitare il cuore d'una donna. Che viltà in questi pensieri! Ma ieri non ero vile. Oggi mi pare così dolce ed umano esser debole.</text:p>
      <text:p text:style-name="P10">ELENA</text:p>
      <text:p text:style-name="P7">Non mi faccia pensare d'averlo scoraggiato io.</text:p>
      <text:p text:style-name="P10">ANDREA</text:p>
      <text:p text:style-name="P7">E se fosse la mia vera coscienza che parla? Se l'orgoglio che m'ha accecato cadesse ora vinto dal suo modo di essere così semplice e sincero? Ho sognato di far camminare il mondo! <text:soft-page-break/>Povero illuso! La canzone che gl'innamorati ripetono a memoria per dare un ritmo ai loro pensieri d'amore contribuisce alla felicità umana più che la scoperta d'una legge astratta della natura. Vivere, ecco la ragione della vita.</text:p>
      <text:p text:style-name="P10">ELENA</text:p>
      <text:p text:style-name="P7">No, no, no, non parli così, glielo proibisco, la mia parte sarebbe troppo odiosa. Vada, mi lasci subito. Domani avrà scordato questo momento di debolezza. L'avrebbe provato da solo prima di partire. Addio.<text:bookmark-start text:name="Page_88"/><text:span text:style-name="pagenum1">[88]</text:span><text:bookmark-end text:name="Page_88"/></text:p>
      <text:p text:style-name="P10">ANDREA</text:p>
      <text:p text:style-name="P7">Che farò di qui fino a domani?</text:p>
      <text:p text:style-name="P10">ELENA (<text:span text:style-name="T3">stacca un fiore</text:span>)</text:p>
      <text:p text:style-name="P7">Mi dia quel libro. (<text:span text:style-name="T3">mette il fiore fra le pagine</text:span>) Guardi dove lo metto: <text:span text:style-name="smcap1">Le rimembranze</text:span>. Si ricorderà di me? Non deve poi esser tanto difficile nella solitudine.</text:p>
      <text:p text:style-name="P10">(<text:span text:style-name="T3">Andrea le bacia la mano</text:span>).</text:p>
      <text:p text:style-name="P7">Chissà che vento gelido porterà via questo povero fiore! Almeno lo porterà in luoghi dove non ne crescono altri. Come stupiranno quelle nevi d'una fogliolina di rosa!</text:p>
      <text:p text:style-name="P10">ANDREA</text:p>
      <text:p text:style-name="P7">Gliela ridarò al mio ritorno.</text:p>
      <text:p text:style-name="P10">ELENA</text:p>
      <text:p text:style-name="P7"><text:soft-page-break/>Al suo ritorno! Chissà cosa sarò diventata!</text:p>
      <text:p text:style-name="P10">ANDREA</text:p>
      <text:p text:style-name="P7">Perchè?</text:p>
      <text:p text:style-name="P10">ELENA</text:p>
      <text:p text:style-name="P7">Sono tanto stanca di questa vita! Oh! non parlo di morire, sa, non sono sentimentale, e non avrei coraggio.</text:p>
      <text:p text:style-name="P10">ANDREA</text:p>
      <text:p text:style-name="P7">Che vuol dire?<text:bookmark-start text:name="Page_89"/><text:span text:style-name="pagenum1">[89]</text:span><text:bookmark-end text:name="Page_89"/></text:p>
      <text:p text:style-name="P10">ELENA</text:p>
      <text:p text:style-name="P7">Mah! bisogna pigliare il mondo com'è. A forza di vivere con gente che non stimo — un bel giorno — per intonarmi cogli altri....</text:p>
      <text:p text:style-name="P10">ANDREA</text:p>
      <text:p text:style-name="P7">Oh! — Prenda. (<text:span text:style-name="T3">le dà la lettera</text:span>).</text:p>
      <text:p text:style-name="P10">ELENA</text:p>
      <text:p text:style-name="P7">Che cos'è?</text:p>
      <text:p text:style-name="P10">ANDREA</text:p>
      <text:p text:style-name="P7">La lettera di suo zio. Rimango.</text:p>
      <text:p text:style-name="P10"><text:soft-page-break/>ELENA</text:p>
      <text:p text:style-name="P7">No, no. Andiamo! — Che follia! Tenga quella lettera. Vede bene che sono cattiva! La tenga, non la voglio, le dico.</text:p>
      <text:p text:style-name="P10">ANDREA (<text:span text:style-name="T3">la riprende — imperioso</text:span>)</text:p>
      <text:p text:style-name="P7">Perchè ha detto quelle orribili parole?</text:p>
      <text:p text:style-name="P10">ELENA</text:p>
      <text:p text:style-name="P7">Oh, Dio! Perchè questa mia scontentezza è superbia bella e buona; disprezzo gli altri perchè mi credo di più di loro. Con che diritto mi metto sul piedestallo? Non verrà, ma può venire il giorno che la voluttà di profanare...</text:p>
      <text:p text:style-name="P10">ANDREA</text:p>
      <text:p text:style-name="P7">E non crede che se avesse un amico?</text:p>
      <text:p text:style-name="P10">ELENA (<text:span text:style-name="T3">incredula ridendo</text:span>)</text:p>
      <text:p text:style-name="P7">Ah!<text:bookmark-start text:name="Page_90"/><text:span text:style-name="pagenum1">[90]</text:span><text:bookmark-end text:name="Page_90"/></text:p>
      <text:p text:style-name="P10">ANDREA</text:p>
      <text:p text:style-name="P7">Non come gli altri. Un amico, nulla più che un amico non cupido, non intraprendente. Un uomo che tremasse all'idea di vederla cadere da quell'altezza dove s'è rifugiata, che volesse costringerla a rimanere pura e nobile, per trovare in lei la forza d'esser nobile e generoso, un uomo...</text:p>
      <text:p text:style-name="P10">ELENA</text:p>
      <text:p text:style-name="P7"><text:soft-page-break/>Dov'è quest'uomo?</text:p>
      <text:p text:style-name="P10">ANDREA</text:p>
      <text:p text:style-name="P7">Eccolo. (<text:span text:style-name="T3">straccia la lettera</text:span>).</text:p>
      <text:p text:style-name="P10">ELENA</text:p>
      <text:p text:style-name="P7">Che ha fatto?</text:p>
      <text:p text:style-name="P10">ANDREA</text:p>
      <text:p text:style-name="P7">Ho dato una ragione divina alla mia vita.</text:p>
      <text:p text:style-name="P10">ELENA</text:p>
      <text:p text:style-name="P7">Torno da mio zio.</text:p>
      <text:p text:style-name="P10">ANDREA</text:p>
      <text:p text:style-name="P7">Le do la mia parola d'onore che non parto più.</text:p>
      <text:p text:style-name="P10">ELENA</text:p>
      <text:p text:style-name="P7">Non posso... non posso... come vuole che accetti? Oh!</text:p>
      <text:p text:style-name="P10">ANDREA</text:p>
      <text:p text:style-name="P7">Voglio vivere, voglio vivere, non è lei che mi trattiene, è la mia giovinezza, la mia ignoranza<text:bookmark-start text:name="Page_91"/><text:span text:style-name="pagenum1">[91]</text:span><text:bookmark-end text:name="Page_91"/> della vita, è l'ardore di conoscere, di sentire, di soffrire... forse è un'occulta viltà dell'animo mio.</text:p>
      <text:p text:style-name="P10"><text:soft-page-break/>ELENA</text:p>
      <text:p text:style-name="P7">Che rimorsi m'ha dato! che male le ho fatto! No... No...!!</text:p>
      <text:p text:style-name="P10">ANDREA</text:p>
      <text:p text:style-name="P7">Non insista, è inutile, non partirei per un impero! — A domani, Marchesa — a domani!</text:p>
      <text:p text:style-name="P10">ELENA</text:p>
      <text:p text:style-name="P7">Ah! (<text:span text:style-name="T3">si copre il viso colle mani</text:span>).</text:p>
      <text:p text:style-name="P14"><text:span text:style-name="T3">Cala la tela</text:span>.</text:p>
      <text:p text:style-name="P14">FINE DELL'ATTO SECONDO.</text:p>
      <text:p text:style-name="P48"><draw:line text:anchor-type="as-char" draw:z-index="22" draw:style-name="gr3" draw:text-style-name="P52" svg:x2="3.122cm" svg:y2="0cm"><text:p/></draw:line></text:p>
      <text:p text:style-name="P7"><text:bookmark-start text:name="Page_93"/><text:span text:style-name="pagenum1">[93]</text:span><text:bookmark-end text:name="Page_93"/></text:p>
      <text:h text:style-name="P40" text:outline-level="2"><text:bookmark-start text:name="ATTO_TERZO"/>ATTO TERZO<text:bookmark-end text:name="ATTO_TERZO"/></text:h>
      <text:p text:style-name="P20">La stessa decorazione.</text:p>
      <text:p text:style-name="P3"><draw:custom-shape text:anchor-type="as-char" draw:z-index="0" draw:style-name="gr1" draw:text-style-name="P51" svg:width="0.786cm" svg:height="0.054cm"><text:p/><draw:enhanced-geometry svg:viewBox="0 0 21600 21600" draw:type="rectangle" draw:enhanced-path="M 0 0 L 21600 0 21600 21600 0 21600 0 0 Z N"/></draw:custom-shape></text:p>
      <text:h text:style-name="P42" text:outline-level="3">SCENA I.</text:h>
      <text:p text:style-name="P14"><text:span text:style-name="smcap1">Elena, Teodoro, Filippo</text:span>.</text:p>
      <text:p text:style-name="P7"><text:soft-page-break/> <text:line-break/> </text:p>
      <text:p text:style-name="P10">FILIPPO</text:p>
      <text:p text:style-name="P7">Programma. — Le corse saranno Domenica; arriveremo a Napoli sabato notte. Gli appartamenti all'Hôtel Royal sono lesti; avremo per andare alle corse due <text:span text:style-name="T3">stages</text:span> a quattro cavalli, alla postigliona; ho fatto richiesta qui al capo stazione di un vagone-salon; lo <text:span text:style-name="T3">champagne</text:span> lo porteremo con noi per essere sicuri della marca. Ho provvisto, ordinato, fatto i conti e vergato colla mia bianca mano altrettante circolari, quanti siamo della partita. Ora voi mi fate la grazia di firmarle in modo intelligibile, non senza prima avermi proclamato benemerito del genere umano.</text:p>
      <text:p text:style-name="P10">ELENA</text:p>
      <text:p text:style-name="P7">Siete un gran Filippo!<text:bookmark-start text:name="Page_94"/><text:span text:style-name="pagenum1">[94]</text:span><text:bookmark-end text:name="Page_94"/></text:p>
      <text:p text:style-name="P10">FILIPPO</text:p>
      <text:p text:style-name="P7">A voi.</text:p>
      <text:p text:style-name="P10">(<text:span text:style-name="T3">Elena siede allo scrittoio e si mette a firmare<text:line-break/>le lettere</text:span>).</text:p>
      <text:p text:style-name="P10">TEODORO (<text:span text:style-name="T3">a Filippo, traendolo in disparte, sottovoce</text:span>)</text:p>
      <text:p text:style-name="P7">Se non l'avvertite non si fa in tempo. A che ora viene la contessa?</text:p>
      <text:p text:style-name="P10">FILIPPO</text:p>
      <text:p text:style-name="P7"><text:soft-page-break/>Alle tre.</text:p>
      <text:p text:style-name="P10">TEODORO</text:p>
      <text:p text:style-name="P7">Fra un'ora. Con tutti gli altri?</text:p>
      <text:p text:style-name="P10">FILIPPO</text:p>
      <text:p text:style-name="P7">Tutta la banda. E due domestici che porteranno la statuetta della Tuffolina.</text:p>
      <text:p text:style-name="P10">ELENA</text:p>
      <text:p text:style-name="P7">Parlate pur forte, non mi disturbate.</text:p>
      <text:p text:style-name="P10">TEODORO</text:p>
      <text:p text:style-name="P7">Oh! si parlava d'inezie. (<text:span text:style-name="T3">piano a Filippo</text:span>) Bisogna avvertirla.</text:p>
      <text:p text:style-name="P10">FILIPPO</text:p>
      <text:p text:style-name="P7">Non è facile, non ne vuol sapere. Ha già dichiarato alla contessa Gemma che la scommessa era assurda. Io contavo di lasciarli arrivare senza dir parola. A cose fatte.....<text:bookmark-start text:name="Page_95"/><text:span text:style-name="pagenum1">[95]</text:span><text:bookmark-end text:name="Page_95"/></text:p>
      <text:p text:style-name="P10">TEODORO</text:p>
      <text:p text:style-name="P7">Bravo! e se piglia fuoco e ci fa una sfuriata? È donna da rimandarli via tutti.</text:p>
      <text:p text:style-name="P10">FILIPPO</text:p>
      <text:p text:style-name="P7">D'altronde.....!</text:p>
      <text:p text:style-name="P10"><text:soft-page-break/>ELENA</text:p>
      <text:p text:style-name="P7">Ma che state congiurando?</text:p>
      <text:p text:style-name="P10">TEODORO</text:p>
      <text:p text:style-name="P7">Nulla. (<text:span text:style-name="T3">c. s. a Filippo</text:span>) Se Elena incaparbisce in presenza di quegli altri a ricusare il pagamento della scommessa, se ne fa una coda che non finisce più. Si discorre già troppo del Dottore. Andiamo..... coraggio!</text:p>
      <text:p text:style-name="P10">FILIPPO</text:p>
      <text:p text:style-name="P7">È un'ambasciata difficile..... vedrete.</text:p>
      <text:p text:style-name="P10">ELENA</text:p>
      <text:p text:style-name="P7">Ecco fatto.</text:p>
      <text:p text:style-name="P10">TEODORO (<text:span text:style-name="T3">c. s. a Filippo</text:span>)</text:p>
      <text:p text:style-name="P7">Proponete di aggregare il Sarni alla nostra partita e poi secondatemi. (<text:span text:style-name="T3">Elena si alza</text:span>).</text:p>
      <text:p text:style-name="P10">FILIPPO</text:p>
      <text:p text:style-name="P7">Vediamo. (<text:span text:style-name="T3">va allo scrittoio</text:span>) Benissimo. (<text:span text:style-name="T3">conta le lettere</text:span>) Una... due... tre...</text:p>
      <text:p text:style-name="P10">ELENA</text:p>
      <text:p text:style-name="P7">Giusto, quanti siamo?<text:bookmark-start text:name="Page_96"/><text:span text:style-name="pagenum1">[96]</text:span><text:bookmark-end text:name="Page_96"/></text:p>
      <text:p text:style-name="P10"><text:soft-page-break/>FILIPPO</text:p>
      <text:p text:style-name="P7">Tredici.</text:p>
      <text:p text:style-name="P10">ELENA</text:p>
      <text:p text:style-name="P7">Oh!</text:p>
      <text:p text:style-name="P10">TEODORO</text:p>
      <text:p text:style-name="P7">Bisogna trovarne un altro subito.</text:p>
      <text:p text:style-name="P10">ELENA</text:p>
      <text:p text:style-name="P7">Certo.</text:p>
      <text:p text:style-name="P10">FILIPPO</text:p>
      <text:p text:style-name="P7">Vediamo un po': Elvira Francofonte.</text:p>
      <text:p text:style-name="P10">ELENA</text:p>
      <text:p text:style-name="P7">No, siamo già tre donne..... bastano.</text:p>
      <text:p text:style-name="P10">TEODORO</text:p>
      <text:p text:style-name="P7">Della Carraia.</text:p>
      <text:p text:style-name="P10">ELENA</text:p>
      <text:p text:style-name="P7">Oh Dio! Sa di muschio come un parrucchiere.</text:p>
      <text:p text:style-name="P10">FILIPPO</text:p>
      <text:p text:style-name="P7"><text:soft-page-break/>Pippo Termini.</text:p>
      <text:p text:style-name="P10">ELENA</text:p>
      <text:p text:style-name="P7">Quello non sa di nulla.</text:p>
      <text:p text:style-name="P10">FILIPPO</text:p>
      <text:p text:style-name="P7">Ma dite un po'..... E il dottor Sarni, non per far quattordici..... ma.....</text:p>
      <text:p text:style-name="P10">TEODORO</text:p>
      <text:p text:style-name="P7">Giusto. Diavolo! Come mai non ci si è pensato?<text:bookmark-start text:name="Page_97"/><text:span text:style-name="pagenum1">[97]</text:span><text:bookmark-end text:name="Page_97"/></text:p>
      <text:p text:style-name="P10">FILIPPO</text:p>
      <text:p text:style-name="P7">Mettiamo quello, eh?</text:p>
      <text:p text:style-name="P10">ELENA</text:p>
      <text:p text:style-name="P7">Se volete.</text:p>
      <text:p text:style-name="P10">FILIPPO</text:p>
      <text:p text:style-name="P7">Se n'avrebbe per male e con ragione.</text:p>
      <text:p text:style-name="P10">TEODORO</text:p>
      <text:p text:style-name="P7">E poi è un uomo!...</text:p>
      <text:p text:style-name="P10">FILIPPO</text:p>
      <text:p text:style-name="P7"><text:soft-page-break/>Oh! un uomo...!</text:p>
      <text:p text:style-name="P10">TEODORO</text:p>
      <text:p text:style-name="P7">Ma..... ci vorrà venire?</text:p>
      <text:p text:style-name="P10">FILIPPO</text:p>
      <text:p text:style-name="P7">Che ne dite, Marchesa?</text:p>
      <text:p text:style-name="P10">ELENA (<text:span text:style-name="T3">sorridendo</text:span>)</text:p>
      <text:p text:style-name="P7">Credo di sì.</text:p>
      <text:p text:style-name="P10">FILIPPO (<text:span text:style-name="T3">con malizia</text:span>)</text:p>
      <text:p text:style-name="P7">Lo credo anch'io.</text:p>
      <text:p text:style-name="P10">TEODORO</text:p>
      <text:p text:style-name="P7">Dicevo per via della spesa.</text:p>
      <text:p text:style-name="P10">ELENA</text:p>
      <text:p text:style-name="P7">Della spesa?!</text:p>
      <text:p text:style-name="P10">TEODORO</text:p>
      <text:p text:style-name="P7">Non se n'esce a meno di tre o quattrocento lire caduno.<text:bookmark-start text:name="Page_98"/><text:span text:style-name="pagenum1">[98]</text:span><text:bookmark-end text:name="Page_98"/></text:p>
      <text:p text:style-name="P10">ELENA</text:p>
      <text:p text:style-name="P7">Ebbene?</text:p>
      <text:p text:style-name="P10"><text:soft-page-break/>TEODORO</text:p>
      <text:p text:style-name="P7">Io non so gl'interessi del Sarni, ma abita una cameretta ad un quarto piano.</text:p>
      <text:p text:style-name="P10">FILIPPO</text:p>
      <text:p text:style-name="P7">Quinto, quinto; proprio sotto i tetti.</text:p>
      <text:p text:style-name="P10">ELENA</text:p>
      <text:p text:style-name="P7">Ci siete stato?</text:p>
      <text:p text:style-name="P10">FILIPPO</text:p>
      <text:p text:style-name="P7">Una volta con D'Almèna.</text:p>
      <text:p text:style-name="P10">ELENA</text:p>
      <text:p text:style-name="P7">D'Almèna?!</text:p>
      <text:p text:style-name="P10">TEODORO</text:p>
      <text:p text:style-name="P7">Sono inseparabili. D'Almèna ci va ogni giorno.</text:p>
      <text:p text:style-name="P10">FILIPPO</text:p>
      <text:p text:style-name="P7">È del Club alpino. Sono cento quarantotto scalini.</text:p>
      <text:p text:style-name="P10">TEODORO</text:p>
      <text:p text:style-name="P7">Cento.....</text:p>
      <text:p text:style-name="P10"><text:soft-page-break/>FILIPPO</text:p>
      <text:p text:style-name="P7">E quarantotto. Un campanile. Non ho mai tanto soffiato in vita mia.</text:p>
      <text:p text:style-name="P10">TEODORO</text:p>
      <text:p text:style-name="P7">C'è della gente che ama la vista.<text:bookmark-start text:name="Page_99"/><text:span text:style-name="pagenum1">[99]</text:span><text:bookmark-end text:name="Page_99"/></text:p>
      <text:p text:style-name="P10">FILIPPO</text:p>
      <text:p text:style-name="P7">Sì bella. Dirimpetto la finestra c'è due soffitte, dove abita, credo un cenciaiuolo ambulante che sciorina all'aria dei panni fantastici.</text:p>
      <text:p text:style-name="P10">TEODORO</text:p>
      <text:p text:style-name="P7">Povertà non è vizio. Il Sarni ama figurare, va in società.....</text:p>
      <text:p text:style-name="P10">FILIPPO</text:p>
      <text:p text:style-name="P7">Però. (<text:span text:style-name="T3">ad Elena</text:span>) Posso dire?</text:p>
      <text:p text:style-name="P10">ELENA</text:p>
      <text:p text:style-name="P7">Chi ve l'impedisce?</text:p>
      <text:p text:style-name="P10">FILIPPO</text:p>
      <text:p text:style-name="P7">Ecco, trovo che se spendesse in pigione la metà di quello che getta in guanti.....</text:p>
      <text:p text:style-name="P10">TEODORO</text:p>
      <text:p text:style-name="P7"><text:soft-page-break/>Ah sì, inguantato lo è.</text:p>
      <text:p text:style-name="P10">FILIPPO</text:p>
      <text:p text:style-name="P7">E di che pelle se reggono a serrarlo come fanno! Scommetto che a levarseli ci dura mezz'ora, e quando li ha levati, la mano gli fa paff per distendersi; non gli deve parer vero.</text:p>
      <text:p text:style-name="P10">TEODORO</text:p>
      <text:p text:style-name="P7">Per questo non li leva mai.</text:p>
      <text:p text:style-name="P10">FILIPPO</text:p>
      <text:p text:style-name="P7">Che ci dorma dentro? Diciamo che se anche spreca in guanti.....<text:bookmark-start text:name="Page_100"/><text:span text:style-name="pagenum1">[100]</text:span><text:bookmark-end text:name="Page_100"/></text:p>
      <text:p text:style-name="P10">TEODORO</text:p>
      <text:p text:style-name="P7">Fa economia di cravatte.</text:p>
      <text:p text:style-name="P10">FILIPPO</text:p>
      <text:p text:style-name="P7">Io glie ne conosco una sola.</text:p>
      <text:p text:style-name="P10">TEODORO</text:p>
      <text:p text:style-name="P7">Sarà un ricordo di qualche parente morto.</text:p>
      <text:p text:style-name="P10">FILIPPO</text:p>
      <text:p text:style-name="P7">Diffatti è nera. E come se l'annoda!</text:p>
      <text:p text:style-name="P10"><text:soft-page-break/>TEODORO</text:p>
      <text:p text:style-name="P7">Ma ha dei buoni sentimenti.</text:p>
      <text:p text:style-name="P10">FILIPPO</text:p>
      <text:p text:style-name="P7">Ah questo sì..... per Dio.</text:p>
      <text:p text:style-name="P10">ELENA</text:p>
      <text:p text:style-name="P7">Sì..... Non ha pratica di mondo.</text:p>
      <text:p text:style-name="P10">FILIPPO</text:p>
      <text:p text:style-name="P7">Ma l'acquisterà.</text:p>
      <text:p text:style-name="P10">TEODORO</text:p>
      <text:p text:style-name="P7">Ammogliandosi.</text:p>
      <text:p text:style-name="P10">ELENA</text:p>
      <text:p text:style-name="P7">Vale a dire.....</text:p>
      <text:p text:style-name="P10">TEODORO</text:p>
      <text:p text:style-name="P7">Nulla. Dico che acquisterà la pratica del mondo prendendo moglie. Gli istinti signorili ce li ha. Sta pur certa che non sposerà una borghesuccia<text:bookmark-start text:name="Page_101"/><text:span text:style-name="pagenum1">[101]</text:span><text:bookmark-end text:name="Page_101"/> senza dote. E io l'approvo. È un uomo che ama di salire.</text:p>
      <text:p text:style-name="P10">FILIPPO</text:p>
      <text:p text:style-name="P7"><text:soft-page-break/>Difatti si tiene in esercizio. Cento quarantotto scalini.....</text:p>
      <text:p text:style-name="P10">TEODORO</text:p>
      <text:p text:style-name="P7">Tu dovresti aiutarlo.</text:p>
      <text:p text:style-name="P10">ELENA</text:p>
      <text:p text:style-name="P7">A far che?</text:p>
      <text:p text:style-name="P10">TEODORO</text:p>
      <text:p text:style-name="P7">A trovare la sposa.</text:p>
      <text:p text:style-name="P10">FILIPPO</text:p>
      <text:p text:style-name="P7">E senza cercar lontano.....</text:p>
      <text:p text:style-name="P10">TEODORO</text:p>
      <text:p text:style-name="P7">Anzi. Senza uscire di casa.....</text:p>
      <text:p text:style-name="P10">ELENA</text:p>
      <text:p text:style-name="P7">Che significa questa scena? L'avete combinata or ora. Capivo bene che stavate macchinando. Non mi piace. Finiamola.</text:p>
      <text:p text:style-name="P10">TEODORO</text:p>
      <text:p text:style-name="P7">È vero, l'abbiamo concertata or ora. Perchè devi sapere..... (<text:span text:style-name="T3">scampanellata di fuori</text:span>) Oh Dio! delle visite. (<text:span text:style-name="T3">a Filippo</text:span>) Che siano loro già?</text:p>
      <text:p text:style-name="P10"><text:soft-page-break/>FILIPPO</text:p>
      <text:p text:style-name="P7">No, no, è troppo presto.<text:bookmark-start text:name="Page_102"/><text:span text:style-name="pagenum1">[102]</text:span><text:bookmark-end text:name="Page_102"/></text:p>
      <text:p text:style-name="P10">TEODORO</text:p>
      <text:p text:style-name="P7">Non puoi far dire che non ricevi?</text:p>
      <text:p text:style-name="P10">ELENA</text:p>
      <text:p text:style-name="P7">A quest'ora il portinaio ha già fatto passare. Quello era il campanello del portinaio che avverte quassù. Filippo, guardate dalla veranda chi è.</text:p>
      <text:p text:style-name="P10">FILIPPO (<text:span text:style-name="T3">corre al fondo, s'affaccia alla finestra</text:span>)</text:p>
      <text:p text:style-name="P7">Il dottor Sarni.</text:p>
      <text:p text:style-name="P10">ELENA</text:p>
      <text:p text:style-name="P7">A quest'ora?</text:p>
      <text:p text:style-name="P10">TEODORO</text:p>
      <text:p text:style-name="P7">Mandalo via, fammi il piacere, ho assolutamente bisogno di parlarti.</text:p>
      <text:p text:style-name="P10">ELENA</text:p>
      <text:p text:style-name="P7">Come si fa?</text:p>
      <text:p text:style-name="P10">TEODORO</text:p>
      <text:p text:style-name="P7"><text:soft-page-break/>Gran cosa! Lo congedi.</text:p>
      <text:p text:style-name="P10">ELENA</text:p>
      <text:p text:style-name="P7">Sì, e voi altri che siete qui e rimanete?</text:p>
      <text:p text:style-name="P10">FILIPPO</text:p>
      <text:p text:style-name="P7">Noi andiamo di là..... non ci si fa vedere. Sul serio, abbiamo urgente bisogno di parlarvi.</text:p>
      <text:p text:style-name="P10">ELENA</text:p>
      <text:p text:style-name="P7">Che seccatura.<text:bookmark-start text:name="Page_103"/><text:span text:style-name="pagenum1">[103]</text:span><text:bookmark-end text:name="Page_103"/></text:p>
      <text:p text:style-name="P10">FILIPPO</text:p>
      <text:p text:style-name="P7">Venite, Marchese?</text:p>
      <text:p text:style-name="P10">TEODORO</text:p>
      <text:p text:style-name="P7">Non ti concedo più di dieci minuti.</text:p>
      <text:p text:style-name="P10">ANSELMO</text:p>
      <text:p text:style-name="P7">Il dottor Sarni. (<text:span text:style-name="T3">Teodoro e Filippo scappano per la veranda mentre entra Andrea</text:span>).</text:p>
      <text:p text:style-name="P38"><draw:line text:anchor-type="as-char" draw:z-index="21" draw:style-name="gr3" draw:text-style-name="P52" svg:x2="3.122cm" svg:y2="0cm"><text:p/></draw:line></text:p>
      <text:h text:style-name="P42" text:outline-level="3">SCENA II.</text:h>
      <text:p text:style-name="P14"><text:span text:style-name="smcap1">Elena</text:span> e <text:span text:style-name="smcap1">Andrea</text:span>.</text:p>
      <text:p text:style-name="P7"><text:soft-page-break/> <text:line-break/> </text:p>
      <text:p text:style-name="P10">ANDREA</text:p>
      <text:p text:style-name="P7">Buon giorno, Marchesa. (<text:span text:style-name="T3">le porge un mazzo di fiori di campagna</text:span>).</text:p>
      <text:p text:style-name="P10">ELENA</text:p>
      <text:p text:style-name="P7">Che vuol dire? (<text:span text:style-name="T3">senza prenderli</text:span>).</text:p>
      <text:p text:style-name="P10">ANDREA</text:p>
      <text:p text:style-name="P7">Sono fiori dei campi che ho raccolto stamane in una lunga passeggiata che ho fatto. Ne torno adesso. Per questo sono venuto ad un'ora insolita. Stassera sarebbero stati appassiti. Non li prendete? (<text:span text:style-name="T3">Elena li prende e li posa sul tavolino</text:span>). Che avete? Mi sembrate sopra pensieri.</text:p>
      <text:p text:style-name="P10">ELENA</text:p>
      <text:p text:style-name="P7">No.<text:bookmark-start text:name="Page_104"/><text:span text:style-name="pagenum1">[104]</text:span><text:bookmark-end text:name="Page_104"/></text:p>
      <text:p text:style-name="P10">ANDREA</text:p>
      <text:p text:style-name="P7">Che buona camminata che ho fatto. Ci sono andato per riflettere a certi miei interessi, ma poi, l'aria, la campagna e mille pensieri giovanili che sorgevano dentro di me me ne hanno distratto. Ho passato una mezza giornata deliziosa, girellando nei prati come un ragazzo.</text:p>
      <text:p text:style-name="P10">ELENA</text:p>
      <text:p text:style-name="P7"><text:soft-page-break/>Con quell'abito?</text:p>
      <text:p text:style-name="P10">ANDREA</text:p>
      <text:p text:style-name="P7">Perchè? non va?</text:p>
      <text:p text:style-name="P10">ELENA</text:p>
      <text:p text:style-name="P7">Anzi è magnifico.</text:p>
      <text:p text:style-name="P10">ANDREA</text:p>
      <text:p text:style-name="P7">Non va, lo capisco. Ma ho infilato il primo che mi è capitato, avevo altro per la mente.</text:p>
      <text:p text:style-name="P10">ELENA</text:p>
      <text:p text:style-name="P7">Si sa, gli uomini superiori.....</text:p>
      <text:p text:style-name="P10">ANDREA (<text:span text:style-name="T3">colpito</text:span>)</text:p>
      <text:p text:style-name="P7">La mia toeletta ha il bene di occuparvi molto quest'oggi (<text:span text:style-name="T3">getta con violenza i fiori sul tavolino</text:span>).</text:p>
      <text:p text:style-name="P10">ELENA</text:p>
      <text:p text:style-name="P7">Oh! mi dispiace. (<text:span text:style-name="T3">prende i fiori e va a metterli in un vaso sul camino. Silenzio, Elena torna presso Andrea</text:span>). Ho detto perchè avete l'aria di essere in visita diplomatica.<text:bookmark-start text:name="Page_105"/><text:span text:style-name="pagenum1">[105]</text:span><text:bookmark-end text:name="Page_105"/></text:p>
      <text:p text:style-name="P10">ANDREA</text:p>
      <text:p text:style-name="P7"><text:soft-page-break/>Perdonatemi! Sono uno sciocco. Ho preso in mala parte delle osservazioni giustissime. Vi ringrazio d'esservi spiegata; quelle parole mi avevano fatto tanto male. Dovevo saperlo che siete buona. E poi non vi ho forse pregato io stesso di intraprendere la mia educazione mondana?</text:p>
      <text:p text:style-name="P10">ELENA</text:p>
      <text:p text:style-name="P7">Badate che vi mando via ora.</text:p>
      <text:p text:style-name="P10">ANDREA</text:p>
      <text:p text:style-name="P7">Mi mandate via!</text:p>
      <text:p text:style-name="P10">ELENA</text:p>
      <text:p text:style-name="P7">Sì, ho da fare.</text:p>
      <text:p text:style-name="P10">ANDREA</text:p>
      <text:p text:style-name="P7">Un momento.</text:p>
      <text:p text:style-name="P10">ELENA</text:p>
      <text:p text:style-name="P7">Non posso..... devo uscire.</text:p>
      <text:p text:style-name="P10">ANDREA</text:p>
      <text:p text:style-name="P7">Non mi lasciate accompagnarvi?</text:p>
      <text:p text:style-name="P10">ELENA</text:p>
      <text:p text:style-name="P7">No..... no..... andate.</text:p>
      <text:p text:style-name="P10"><text:soft-page-break/>ANDREA</text:p>
      <text:p text:style-name="P7">Se sapeste.....</text:p>
      <text:p text:style-name="P10">ELENA</text:p>
      <text:p text:style-name="P7">Non insistete..... addio.<text:bookmark-start text:name="Page_106"/><text:span text:style-name="pagenum1">[106]</text:span><text:bookmark-end text:name="Page_106"/></text:p>
      <text:p text:style-name="P10">ANDREA</text:p>
      <text:p text:style-name="P7">Non arrivederci?</text:p>
      <text:p text:style-name="P10">ELENA</text:p>
      <text:p text:style-name="P7">Ma sì, come volete, a rivederci.</text:p>
      <text:p text:style-name="P10">ANDREA</text:p>
      <text:p text:style-name="P7">Che vi ho fatto?</text:p>
      <text:p text:style-name="P10">(<text:span text:style-name="T3">Elena si mostra impaziente</text:span>).</text:p>
      <text:p text:style-name="P10">ANDREA</text:p>
      <text:p text:style-name="P7">Vado. Dovete uscire? sola?</text:p>
      <text:p text:style-name="P10">ELENA</text:p>
      <text:p text:style-name="P7">Sì.</text:p>
      <text:p text:style-name="P10">ANDREA</text:p>
      <text:p text:style-name="P7"><text:soft-page-break/>Credevo con vostro zio e con Landucci. Li ho veduti che scappavano di là quando io entravo: ciò vuol dire che vi aspettano. (<text:span text:style-name="T3">pausa — con impeto</text:span>) Come mi trattate male! (<text:span text:style-name="T3">via precipitato</text:span>).</text:p>
      <text:p text:style-name="P38"><draw:line text:anchor-type="as-char" draw:z-index="20" draw:style-name="gr3" draw:text-style-name="P52" svg:x2="3.122cm" svg:y2="0cm"><text:p/></draw:line></text:p>
      <text:h text:style-name="P42" text:outline-level="3">SCENA III.</text:h>
      <text:p text:style-name="P14"><text:span text:style-name="smcap1">Elena, Teodoro</text:span>, poi <text:span text:style-name="smcap1">Filippo</text:span>.</text:p>
      <text:p text:style-name="P7"> <text:line-break/> </text:p>
      <text:p text:style-name="P10">TEODORO (<text:span text:style-name="T3">appena via Andrea sbuca dalla<text:line-break/>veranda e chiama:</text:span>)</text:p>
      <text:p text:style-name="P7">Filippo!</text:p>
      <text:p text:style-name="P10">ELENA</text:p>
      <text:p text:style-name="P7">Eravate là?<text:bookmark-start text:name="Page_107"/><text:span text:style-name="pagenum1">[107]</text:span><text:bookmark-end text:name="Page_107"/></text:p>
      <text:p text:style-name="P10">TEODORO</text:p>
      <text:p text:style-name="P7">C'ero io solo. Ero venuto a sentire se se ne andava.</text:p>
      <text:p text:style-name="P10">ELENA</text:p>
      <text:p text:style-name="P7">Non te ne faccio i miei complimenti. L'età e la parentela non bastano a giustificare un'indelicatezza.</text:p>
      <text:p text:style-name="P10">TEODORO</text:p>
      <text:p text:style-name="P7"><text:soft-page-break/>Come la pigli!</text:p>
      <text:p text:style-name="P10">FILIPPO (<text:span text:style-name="T3">arrivando</text:span>)</text:p>
      <text:p text:style-name="P7">È andato?</text:p>
      <text:p text:style-name="P10">ELENA</text:p>
      <text:p text:style-name="P7">Sì, parlate..... che volete?</text:p>
      <text:p text:style-name="P10">TEODORO (<text:span text:style-name="T3">a Filippo</text:span>)</text:p>
      <text:p text:style-name="P7">A voi l'ambasciata.</text:p>
      <text:p text:style-name="P10">FILIPPO (<text:span text:style-name="T3">a Teodoro</text:span>)</text:p>
      <text:p text:style-name="P7">Mi caverà gli occhi.</text:p>
      <text:p text:style-name="P10">ELENA</text:p>
      <text:p text:style-name="P7">Dunque? Non mi avrete obbligata ad essere scortese per niente, spero. Che cos'è?</text:p>
      <text:p text:style-name="P10">FILIPPO</text:p>
      <text:p text:style-name="P7">A momenti arriva la contessa Gemma coi soliti.</text:p>
      <text:p text:style-name="P10">ELENA</text:p>
      <text:p text:style-name="P7">Qui? A far che?<text:bookmark-start text:name="Page_108"/><text:span text:style-name="pagenum1">[108]</text:span><text:bookmark-end text:name="Page_108"/></text:p>
      <text:p text:style-name="P10">FILIPPO</text:p>
      <text:p text:style-name="P7"><text:soft-page-break/>Vi portano, ma io non c'entro, vi portano in trionfo la statua della Tuffolina, un vero oggetto d'arte.</text:p>
      <text:p text:style-name="P10">(<text:span text:style-name="T3">Elena va al campanello per suonare</text:span>).</text:p>
      <text:p text:style-name="P10">TEODORO</text:p>
      <text:p text:style-name="P7">Che fai?</text:p>
      <text:p text:style-name="P10">ELENA</text:p>
      <text:p text:style-name="P7">Ordino la carrozza, esco, e non voglio essere in casa, e non voglio che in mia assenza si riceva nulla. Ho già detto a Gemma che la scommessa non reggeva, che ne rifiutavo assolutamente il pagamento. Ho accondisceso per farvi piacere a congedare il dottor Sarni, ma non posso permettere che gli si manchi di rispetto in casa mia. Filippo lo sapeva, e mi fa meraviglia che abbia accettato di portarmi una simile ambasciata.</text:p>
      <text:p text:style-name="P10">FILIPPO (<text:span text:style-name="T3">a Teodoro</text:span>)</text:p>
      <text:p text:style-name="P7">Che vi dicevo io?</text:p>
      <text:p text:style-name="P10">TEODORO</text:p>
      <text:p text:style-name="P7">Mia cara, una scommessa obbliga tanto chi perde come chi vince.</text:p>
      <text:p text:style-name="P10">ELENA</text:p>
      <text:p text:style-name="P7">Ti ripeto che la scommessa non regge. È una assurdità. Il dottore non ha rinunziato al viaggio per cagion mia. L'ho <text:soft-page-break/>dichiarato a Gemma,<text:bookmark-start text:name="Page_109"/><text:span text:style-name="pagenum1">[109]</text:span><text:bookmark-end text:name="Page_109"/> il giorno stesso ch'egli aveva fissato di partire. È rimasto.....</text:p>
      <text:p text:style-name="P10">TEODORO</text:p>
      <text:p text:style-name="P7">Per sposarti, lo so.</text:p>
      <text:p text:style-name="P10">ELENA</text:p>
      <text:p text:style-name="P7">Come?</text:p>
      <text:p text:style-name="P10">TEODORO</text:p>
      <text:p text:style-name="P7">Sei tu disposta a sposarlo?</text:p>
      <text:p text:style-name="P10">ELENA</text:p>
      <text:p text:style-name="P7">Che pazzia!</text:p>
      <text:p text:style-name="P10">TEODORO</text:p>
      <text:p text:style-name="P7">Non si discorre d'altro per tutta Roma.</text:p>
      <text:p text:style-name="P10">ELENA</text:p>
      <text:p text:style-name="P7">Questo segue una volta al mese. Mi hanno già fidanzata con dieci altri.</text:p>
      <text:p text:style-name="P10">FILIPPO</text:p>
      <text:p text:style-name="P7">Del vostro mondo. Se io vi fossi sempre tra i piedi non ne avreste altro danno che la seccatura. Tutti sanno ch'io sono <text:soft-page-break/>l'ozio personificato, e il tempo che vi dedico ha così poco valore, che nessuno sospetta mi diate nulla in ricambio.</text:p>
      <text:p text:style-name="P10">ELENA</text:p>
      <text:p text:style-name="P7">Sicchè son condannata a non circondarmi che di.....</text:p>
      <text:p text:style-name="P10">FILIPPO</text:p>
      <text:p text:style-name="P7">D'imbecilli volete dire..... dite.<text:bookmark-start text:name="Page_110"/><text:span text:style-name="pagenum1">[110]</text:span><text:bookmark-end text:name="Page_110"/></text:p>
      <text:p text:style-name="P10">TEODORO</text:p>
      <text:p text:style-name="P7">Il mondo vuole che ognuno viva con gente del proprio stato. E ciò non per alterigia, ma perchè sieno allontanati quant'è possibile i sospetti di cupidigia intorno le combinazioni che possono nascere dalla convivenza. Il dottore ha troppo da guadagnare sposandoti, perchè non si veda in ogni suo atto una macchinazione per arrivarci. Se fosse già andato e tornato dal suo viaggio, la celebrità meritata e la fortezza mostrata, pareggierebbero forse le vostre condizioni. Ma si è mostrato debole, è naturale che lo si creda interessato. Tu non puoi avere di lui una stima troppo alta. Se lo accogli e lo fai tuo intimo e lo difendi e ti comprometti per lui, è segno che ne sei innamorata. Ora un matrimonio d'amore tollerabile, è qualche volta lodevole in un uomo, è quanto c'è di meno elegante per una signora.</text:p>
      <text:p text:style-name="P10">ELENA</text:p>
      <text:p text:style-name="P7">Ma chi ha mai pensato...?</text:p>
      <text:p text:style-name="P10">TEODORO</text:p>
      <text:p text:style-name="P7"><text:soft-page-break/>Tu no, ma il dottore certo.</text:p>
      <text:p text:style-name="P10">ELENA</text:p>
      <text:p text:style-name="P7">Non è vero.</text:p>
      <text:p text:style-name="P10">TEODORO</text:p>
      <text:p text:style-name="P7">Lo si vede in ogni luogo dove tu sei.</text:p>
      <text:p text:style-name="P10">ELENA</text:p>
      <text:p text:style-name="P7">Non ce lo porto io.<text:bookmark-start text:name="Page_111"/><text:span text:style-name="pagenum1">[111]</text:span><text:bookmark-end text:name="Page_111"/></text:p>
      <text:p text:style-name="P10">TEODORO</text:p>
      <text:p text:style-name="P7">Oh no! per questo c'è D'Almèna che lo serve.</text:p>
      <text:p text:style-name="P10">ELENA</text:p>
      <text:p text:style-name="P7">D'Almèna!</text:p>
      <text:p text:style-name="P10">TEODORO</text:p>
      <text:p text:style-name="P7">Sono inseparabili, ti ho detto. Sai che mi rispose D'Almèna quando gli domandai perchè non si faceva più vedere in casa tua?</text:p>
      <text:p text:style-name="P10">ELENA</text:p>
      <text:p text:style-name="P7">Qualche impertinenza.</text:p>
      <text:p text:style-name="P10">TEODORO</text:p>
      <text:p text:style-name="P7"><text:soft-page-break/>Mi ha detto: pregherò vostra nipote di volermi ricevere quando sarà diventata la signora Sarni.</text:p>
      <text:p text:style-name="P10">ELENA</text:p>
      <text:p text:style-name="P7">No!</text:p>
      <text:p text:style-name="P10">TEODORO</text:p>
      <text:p text:style-name="P7">Testuale!</text:p>
      <text:p text:style-name="P10">FILIPPO</text:p>
      <text:p text:style-name="P7">L'ha detto anche a me.</text:p>
      <text:p text:style-name="P10">ELENA</text:p>
      <text:p text:style-name="P7">D'Almèna può dire quello che gli piace.</text:p>
      <text:p text:style-name="P10">TEODORO</text:p>
      <text:p text:style-name="P7">Credi a me, accetta il pagamento della scommessa. Ciò tronca le dicerie, e risponde vittoriosamente a D'Almèna.<text:bookmark-start text:name="Page_112"/><text:span text:style-name="pagenum1">[112]</text:span><text:bookmark-end text:name="Page_112"/></text:p>
      <text:p text:style-name="P10">FILIPPO</text:p>
      <text:p text:style-name="P7">Ad ogni modo decidete subito. Se persistete nel rifiuto corro ad avvertirne la contessa. A non volerla ricevere quando fosse venuta, lo scandalo sarebbe grave. Vado?</text:p>
      <text:p text:style-name="P10">ELENA (<text:span text:style-name="T3">a Teodoro</text:span>)</text:p>
      <text:p text:style-name="P7"><text:soft-page-break/>Mi dài la tua parola d'onore che D'Almèna ti ha risposto a quel modo?</text:p>
      <text:p text:style-name="P10">TEODORO</text:p>
      <text:p text:style-name="P7">Parola d'onore.</text:p>
      <text:p text:style-name="P10">ELENA (<text:span text:style-name="T3">a Filippo</text:span>)</text:p>
      <text:p text:style-name="P7">Anche a voi?</text:p>
      <text:p text:style-name="P10">FILIPPO</text:p>
      <text:p text:style-name="P7">Anche a me, e in presenza d'altri. Vado?</text:p>
      <text:p text:style-name="P10">ELENA</text:p>
      <text:p text:style-name="P7">No, rimanete. D'Almèna rovina tutte le cause che prende a difendere.</text:p>
      <text:p text:style-name="P10">FILIPPO</text:p>
      <text:p text:style-name="P7">Badate, saranno qui a momenti. Sono in sette od otto. Non volete servire un Lunch?</text:p>
      <text:p text:style-name="P10">ELENA</text:p>
      <text:p text:style-name="P7">Sì, come vi piace, combinate voi.</text:p>
      <text:p text:style-name="P10">FILIPPO</text:p>
      <text:p text:style-name="P7">Mi nominate vostro Maggiordomo? Do gli ordini?<text:bookmark-start text:name="Page_113"/><text:span text:style-name="pagenum1">[113]</text:span><text:bookmark-end text:name="Page_113"/></text:p>
      <text:p text:style-name="P10"><text:soft-page-break/>ELENA</text:p>
      <text:p text:style-name="P7">Sì.</text:p>
      <text:p text:style-name="P10">(<text:span text:style-name="T3">Filippo va a suonare il campanello vicino al camino,<text:line-break/>vede i fiori d'Andrea, li guarda, li fiuta e li<text:line-break/>mette a posto. S'avvia verso la veranda. Quando<text:line-break/>entra Anselmo gli parla sottovoce</text:span>).</text:p>
      <text:p text:style-name="P10">ELENA (<text:span text:style-name="T3">a Teodoro</text:span>)</text:p>
      <text:p text:style-name="P7">Tu dovevi prevederle queste cose. Tu dovevi impedire la scommessa, rifiutarmi quella lettera, darmi allora quei consigli che mi dài adesso.</text:p>
      <text:p text:style-name="P10">TEODORO</text:p>
      <text:p text:style-name="P7">Chi poteva immaginare che sarebbe rimasto? Ti prende il rimorso? Va là che non gli è parso vero di salvarsi da un eroismo precipitato. Non è piacevole morir di freddo e di scorbuto.</text:p>
      <text:p text:style-name="P10">ELENA</text:p>
      <text:p text:style-name="P7">E se fosse stato uomo da partire?</text:p>
      <text:p text:style-name="P10">TEODORO</text:p>
      <text:p text:style-name="P7">Sarebbe partito. Tu l'hai pregato di rimanere?</text:p>
      <text:p text:style-name="P10">ELENA</text:p>
      <text:p text:style-name="P7">No, anzi!</text:p>
      <text:p text:style-name="P10"><text:soft-page-break/>TEODORO</text:p>
      <text:p text:style-name="P7">E allora? Scendi dalle nuvole. Quello adocchia le tue rendite.</text:p>
      <text:p text:style-name="P10">ELENA</text:p>
      <text:p text:style-name="P7">Vorrei esserne sicura. (<text:span text:style-name="T3">Anselmo via</text:span>).<text:bookmark-start text:name="Page_114"/><text:span text:style-name="pagenum1">[114]</text:span><text:bookmark-end text:name="Page_114"/></text:p>
      <text:p text:style-name="P10">FILIPPO</text:p>
      <text:p text:style-name="P7">Ecco fatto. Avrete un buffet di prim'ordine. Dove avete preso quei bei fiori dei campi?</text:p>
      <text:p text:style-name="P10">ELENA</text:p>
      <text:p text:style-name="P7">Avete combinato?</text:p>
      <text:p text:style-name="P10">FILIPPO</text:p>
      <text:p text:style-name="P7">Tutto, ve li ha portati il Dottore, eh?</text:p>
      <text:p text:style-name="P10">ELENA</text:p>
      <text:p text:style-name="P7">Gettateli via.</text:p>
      <text:p text:style-name="P10">FILIPPO</text:p>
      <text:p text:style-name="P7">Oh! Perchè? Ne prendo uno, permettete?</text:p>
      <text:p text:style-name="P10">ELENA</text:p>
      <text:p text:style-name="P7">Ormai tanto vale eh? Fate. (<text:span text:style-name="T3">scampanellata</text:span>).</text:p>
      <text:p text:style-name="P10"><text:soft-page-break/>FILIPPO</text:p>
      <text:p text:style-name="P7">Eccoli qui.</text:p>
      <text:p text:style-name="P10">ELENA</text:p>
      <text:p text:style-name="P7">Zio, fammi il piacere, valli a ricevere, io verrò subito, ma non ero preparata a fare del chiasso. Andate anche voi, Filippo.</text:p>
      <text:p text:style-name="P10">FILIPPO</text:p>
      <text:p text:style-name="P7">Scusate, mi avete nominato Maggiordomo.</text:p>
      <text:p text:style-name="P10">ELENA</text:p>
      <text:p text:style-name="P7">Bene, gli ordini li avete dati, ora.</text:p>
      <text:p text:style-name="P10">FILIPPO (<text:span text:style-name="T3">avvicinandosi a lei sottovoce</text:span>)</text:p>
      <text:p text:style-name="P7">Volete rimaner sola, per raccogliervi, eh?<text:bookmark-start text:name="Page_115"/><text:span text:style-name="pagenum1">[115]</text:span><text:bookmark-end text:name="Page_115"/></text:p>
      <text:p text:style-name="P10">ELENA</text:p>
      <text:p text:style-name="P7">Restate, se vi piace.</text:p>
      <text:p text:style-name="P10">AMBROGIO</text:p>
      <text:p text:style-name="P7">La Contessa del Pallio.</text:p>
      <text:p text:style-name="P10">TEODORO</text:p>
      <text:p text:style-name="P7">Eccomi. (<text:span text:style-name="T3">via. Ambrogio va alla veranda e prepara la tavola con Anselmo</text:span>).</text:p>
      <text:p text:style-name="P38"><text:soft-page-break/><draw:line text:anchor-type="as-char" draw:z-index="19" draw:style-name="gr3" draw:text-style-name="P52" svg:x2="3.122cm" svg:y2="0cm"><text:p/></draw:line></text:p>
      <text:h text:style-name="P42" text:outline-level="3">SCENA IV.</text:h>
      <text:p text:style-name="P14"><text:span text:style-name="smcap1">Elena</text:span> e <text:span text:style-name="smcap1">Filippo</text:span>.</text:p>
      <text:p text:style-name="P7"> <text:line-break/> </text:p>
      <text:p text:style-name="P10">FILIPPO (<text:span text:style-name="T3">ad Elena che è rimasta seduta, in tono serio</text:span>)</text:p>
      <text:p text:style-name="P7">Lo amate?</text:p>
      <text:p text:style-name="P10">ELENA (<text:span text:style-name="T3">alza gli occhi, lo guarda, li vede i fiori all'occhiello</text:span>)</text:p>
      <text:p text:style-name="P7">Datemi quei fiori.</text:p>
      <text:p text:style-name="P10">FILIPPO</text:p>
      <text:p text:style-name="P7">Quegli altri?</text:p>
      <text:p text:style-name="P10">ELENA</text:p>
      <text:p text:style-name="P7">No, quelli che avete voi.</text:p>
      <text:p text:style-name="P10">FILIPPO</text:p>
      <text:p text:style-name="P7">Mi avete permesso....<text:bookmark-start text:name="Page_116"/><text:span text:style-name="pagenum1">[116]</text:span><text:bookmark-end text:name="Page_116"/></text:p>
      <text:p text:style-name="P10">ELENA</text:p>
      <text:p text:style-name="P7"><text:soft-page-break/>Ed ora ve li chiedo. (<text:span text:style-name="T3">Filippo glieli dà, essa prende anche gli altri e va a gettarli tutti dalla finestra</text:span>) Così. (<text:span text:style-name="T3">dalla stanza vicina si sentono chiacchere e risa</text:span>) Chiudete quell'uscio.</text:p>
      <text:p text:style-name="P10">FILIPPO</text:p>
      <text:p text:style-name="P7">È chiuso.</text:p>
      <text:p text:style-name="P10">ELENA</text:p>
      <text:p text:style-name="P7">Come parlano forte! — Sarni e D'Almèna sono proprio tanto amici?</text:p>
      <text:p text:style-name="P10">FILIPPO</text:p>
      <text:p text:style-name="P7">Ma sì, mi fa meraviglia che me lo chiediate. Appena seppe che il Dottore non era partito, D'Almèna gli portò il suo biglietto di visita, e cominciò a rimorchiarlo dappertutto.</text:p>
      <text:p text:style-name="P10">ELENA</text:p>
      <text:p text:style-name="P7">Gliele avete proprio intese a dir voi, quelle parole?</text:p>
      <text:p text:style-name="P10">FILIPPO</text:p>
      <text:p text:style-name="P7">Quali?</text:p>
      <text:p text:style-name="P10">ELENA</text:p>
      <text:p text:style-name="P7">Che non avrebbe più posto il piede in casa mia finchè non fossi diventata la Signora Sarni?</text:p>
      <text:p text:style-name="P10">FILIPPO</text:p>
      <text:p text:style-name="P7"><text:soft-page-break/>Certo, e non c'ero io solo.</text:p>
      <text:p text:style-name="P10">ELENA (<text:span text:style-name="T3">avanzandosi</text:span>)</text:p>
      <text:p text:style-name="P7">Andiamo di là?<text:bookmark-start text:name="Page_117"/><text:span text:style-name="pagenum1">[117]</text:span><text:bookmark-end text:name="Page_117"/></text:p>
      <text:p text:style-name="P10">FILIPPO</text:p>
      <text:p text:style-name="P7">Con quel viso scuro?</text:p>
      <text:p text:style-name="P10">ELENA</text:p>
      <text:p text:style-name="P7">No, no. (<text:span text:style-name="T3">ridendo</text:span>) Sono di buonissimo umore; vedrete. Andiamo.</text:p>
      <text:p text:style-name="P10">FILIPPO</text:p>
      <text:p text:style-name="P7">Aspettate un momentino.</text:p>
      <text:p text:style-name="P10">ELENA</text:p>
      <text:p text:style-name="P7">Per far che?</text:p>
      <text:p text:style-name="P10">FILIPPO</text:p>
      <text:p text:style-name="P7">Voglio dirvi una cosa. Se proprio non amate il Sarni...</text:p>
      <text:p text:style-name="P10">ELENA</text:p>
      <text:p text:style-name="P7">Ma no, che sciocchezza!</text:p>
      <text:p text:style-name="P10">FILIPPO</text:p>
      <text:p text:style-name="P7"><text:soft-page-break/>E se siete disposta a diventar quella d'una volta...</text:p>
      <text:p text:style-name="P10">ELENA</text:p>
      <text:p text:style-name="P7">Cioè?</text:p>
      <text:p text:style-name="P10">FILIPPO</text:p>
      <text:p text:style-name="P7">Cioè gaia e senza pensieri.... avvertitemene, io mi ecclisso.... perchè avrei paura d'innamorarmi di voi. (<text:span text:style-name="T3">Elena ride</text:span>) Ho capito che stavo innamorandomi dal disgusto che ho provato vedendovi mutata. Ora seria e pensierosa, mi piacevate meno... ma se tornate quella di prima... ve l'ho poi detto.<text:bookmark-start text:name="Page_118"/><text:span text:style-name="pagenum1">[118]</text:span><text:bookmark-end text:name="Page_118"/></text:p>
      <text:p text:style-name="P10">ELENA</text:p>
      <text:p text:style-name="P7">Sì, sì, andiamo, andiamo. (<text:span text:style-name="T3">Lo prende a braccetto e s'avviano a sinistra. Appena i due hanno spalancato l'uscio che va nell'altra camera, si sente da quella un oh! generale. S'intravedono due o tre uomini venire incontro ad Elena. Grido: — La Corte — applausi dall'altra camera</text:span>).</text:p>
      <text:p text:style-name="P38"><draw:line text:anchor-type="as-char" draw:z-index="18" draw:style-name="gr3" draw:text-style-name="P52" svg:x2="3.122cm" svg:y2="0cm"><text:p/></draw:line></text:p>
      <text:h text:style-name="P42" text:outline-level="3">SCENA V.</text:h>
      <text:p text:style-name="P21">Rimangono in scena soli <text:span text:style-name="smcap1">Ambrogio</text:span> e <text:span text:style-name="smcap1">Anselmo</text:span> che stanno dietro la tavola del buffet apparecchiata. Sulla tavola un <text:span text:style-name="T3">samovar</text:span> acceso, bottiglie di Champagne ed altri vini. Bicchieri e tazze. Torte, confetti. Dall'altra parte giungono forti risate, poi ad un tratto un Oh! di sorpresa seguìto da un mormorio. Entra precipitoso Filippo, va alla tavola e dice:</text:p>
      <text:p text:style-name="P7"><text:soft-page-break/> <text:line-break/> </text:p>
      <text:p text:style-name="P10">FILIPPO</text:p>
      <text:p text:style-name="P7">Un bicchier d'acqua, presto. (<text:span text:style-name="T3">Lo prende e correndo lo porta di là. Sull'uscio Paolo e Rulfi vengono precipitosi</text:span>).</text:p>
      <text:p text:style-name="P10">PAOLO</text:p>
      <text:p text:style-name="P7">Cognac, Cognac!</text:p>
      <text:p text:style-name="P10">RULFI</text:p>
      <text:p text:style-name="P7">No, Marsala, meglio Marsala. Ambrogio, presto un bicchierino di Marsala. (<text:span text:style-name="T3">Ambrogio serve</text:span>).</text:p>
      <text:p text:style-name="P10">ANSELMO</text:p>
      <text:p text:style-name="P7">Qualcuno si sente male?</text:p>
      <text:p text:style-name="P10">RULFI</text:p>
      <text:p text:style-name="P7">Sì, la Marchesa.<text:bookmark-start text:name="Page_119"/><text:span text:style-name="pagenum1">[119]</text:span><text:bookmark-end text:name="Page_119"/></text:p>
      <text:p text:style-name="P38"><text:span text:style-name="pagenum1"><draw:line text:anchor-type="as-char" draw:z-index="17" draw:style-name="gr3" draw:text-style-name="P52" svg:x2="3.122cm" svg:y2="0cm"><text:p/></draw:line></text:span></text:p>
      <text:h text:style-name="P42" text:outline-level="3">SCENA VI.</text:h>
      <text:p text:style-name="P14"><text:span text:style-name="smcap1">Teodoro</text:span>, poi secondo le indicazioni tutti gli altri, cioè: <text:span text:style-name="smcap1">Gemma, Del Sannio, Rubaconti, Sarni, Lerici</text:span>, poi <text:span text:style-name="smcap1">Elena</text:span> e <text:span text:style-name="smcap1">Filippo</text:span>, poi di nuovo <text:span text:style-name="smcap1">Teodoro</text:span>.</text:p>
      <text:p text:style-name="P7"><text:soft-page-break/> <text:line-break/> </text:p>
      <text:p text:style-name="P10">TEODORO (<text:span text:style-name="T3">a Paolo e Rulfi</text:span>)</text:p>
      <text:p text:style-name="P7">Lasciate, non è nulla, s'è già riavuta. Ha presa una storta al piede e il dolore l'ha fatta impallidire a quel modo. Non è nulla, discorre, vedete.</text:p>
      <text:p text:style-name="P10">PAOLO</text:p>
      <text:p text:style-name="P7">Meno male.</text:p>
      <text:p text:style-name="P10">GEMMA (<text:span text:style-name="T3">entrando, a Teodoro che torna di là</text:span>)</text:p>
      <text:p text:style-name="P7">È bello e passato. Ora viene. (<text:span text:style-name="T3">Rubaconti e Del Sannio entrano con Gemma</text:span>).</text:p>
      <text:p text:style-name="P10">PAOLO (<text:span text:style-name="T3">a Gemma</text:span>)</text:p>
      <text:p text:style-name="P7">Voi non state di là?</text:p>
      <text:p text:style-name="P10">GEMMA</text:p>
      <text:p text:style-name="P7">Non mi vuole vicino, mi ha lanciato uno sguardo tragico. La storta la vuol dare a noi. Quello era uno svenimento bello e buono.</text:p>
      <text:p text:style-name="P10">RULFI</text:p>
      <text:p text:style-name="P7">Amore! Amore!<text:bookmark-start text:name="Page_120"/><text:span text:style-name="pagenum1">[120]</text:span><text:bookmark-end text:name="Page_120"/></text:p>
      <text:p text:style-name="P10">GEMMA</text:p>
      <text:p text:style-name="P7"><text:soft-page-break/>Non la credevo così presa.</text:p>
      <text:p text:style-name="P10">RULFI</text:p>
      <text:p text:style-name="P7">Eh quel dottore? Invece d'andare al polo è arrivato a Cipro.</text:p>
      <text:p text:style-name="P10">TUTTI</text:p>
      <text:p text:style-name="P7">Ah! Ah! (<text:span text:style-name="T3">ridono</text:span>).</text:p>
      <text:p text:style-name="P10">DEL SANNIO</text:p>
      <text:p text:style-name="P7">Come ha detto? Non ho capito.</text:p>
      <text:p text:style-name="P10">RUBACONTI</text:p>
      <text:p text:style-name="P7">Che il dottore invece d'andare al polo è arrivato a Cipro.</text:p>
      <text:p text:style-name="P10">DEL SANNIO</text:p>
      <text:p text:style-name="P7">Ah! (<text:span text:style-name="T3">non capisce ma ride</text:span>) Eh! Eh!</text:p>
      <text:p text:style-name="P10">RUBACONTI</text:p>
      <text:p text:style-name="P7">Ne capisci meno di prima.</text:p>
      <text:p text:style-name="P10">DEL SANNIO</text:p>
      <text:p text:style-name="P7">Oh! bella cosa. È arrivato... ma no, se non è partito.</text:p>
      <text:p text:style-name="P10">RULFI</text:p>
      <text:p text:style-name="P7">Cipro è un'isola dove è nata Venere, la dea degli Amori.</text:p>
      <text:p text:style-name="P10"><text:soft-page-break/>DEL SANNIO</text:p>
      <text:p text:style-name="P7">Vedo.<text:bookmark-start text:name="Page_121"/><text:span text:style-name="pagenum1">[121]</text:span><text:bookmark-end text:name="Page_121"/></text:p>
      <text:p text:style-name="P10">GEMMA</text:p>
      <text:p text:style-name="P7">Non ci siete. Sarni voleva andare al Polo, n'è vero?</text:p>
      <text:p text:style-name="P10">DEL SANNIO</text:p>
      <text:p text:style-name="P7">Sì.</text:p>
      <text:p text:style-name="P10">GEMMA</text:p>
      <text:p text:style-name="P7">E invece s'è innamorato della Marchesa e l'ha innamorata di sè. È arrivato a Cipro.</text:p>
      <text:p text:style-name="P10">DEL SANNIO</text:p>
      <text:p text:style-name="P7">Ah! Ah! bellissimo! Cipro è la patria... bellissimo, bellissimo. (<text:span text:style-name="T3">s'allontana</text:span>).</text:p>
      <text:p text:style-name="P10">RUBACONTI</text:p>
      <text:p text:style-name="P7">Ora lo va a ridire. E lo dà per suo. Ripete per suoi tutti i detti che gli riesce di capire.</text:p>
      <text:p text:style-name="P10">RULFI</text:p>
      <text:p text:style-name="P7">Glielo regalo.</text:p>
      <text:p text:style-name="P10">RUBACONTI</text:p>
      <text:p text:style-name="P7"><text:soft-page-break/>L'avete visto, contessa, in istrada?</text:p>
      <text:p text:style-name="P10">GEMMA</text:p>
      <text:p text:style-name="P7">Chi?</text:p>
      <text:p text:style-name="P10">RUBACONTI</text:p>
      <text:p text:style-name="P7">Il dottor Sarni; era fermo sull'angolo della casa qui sotto.</text:p>
      <text:p text:style-name="P10">GEMMA</text:p>
      <text:p text:style-name="P7">Possibile? Ci ha veduti entrare?<text:bookmark-start text:name="Page_122"/><text:span text:style-name="pagenum1">[122]</text:span><text:bookmark-end text:name="Page_122"/></text:p>
      <text:p text:style-name="P10">RUBACONTI</text:p>
      <text:p text:style-name="P7">Oh certo. L'ho mostrato a Rulfi che ci ha fatto una risata.</text:p>
      <text:p text:style-name="P10">RULFI</text:p>
      <text:p text:style-name="P7">Sfido, era troppo comico. Aveva un'aria di cane bastonato.</text:p>
      <text:p text:style-name="P10">ELENA (<text:span text:style-name="T3">tornando con D'Aspri, Filippo e gli altri</text:span>)</text:p>
      <text:p text:style-name="P7">Ah bella, bella, bella, Gemma ti ringrazio. Quella statuetta è un capolavoro.</text:p>
      <text:p text:style-name="P10">GEMMA</text:p>
      <text:p text:style-name="P7">La terrai nel tuo salone?</text:p>
      <text:p text:style-name="P10">ELENA</text:p>
      <text:p text:style-name="P7"><text:soft-page-break/>Certo. Ci sta così bene! Voglio che tutti la vedano.</text:p>
      <text:p text:style-name="P10">D'ASPRI</text:p>
      <text:p text:style-name="P7">È un trofeo di vittoria.</text:p>
      <text:p text:style-name="P10">FILIPPO</text:p>
      <text:p text:style-name="P7">I capitani veneziani tenevano nel loro salone il fanale delle galee vinte al nemico.</text:p>
      <text:p text:style-name="P10">GEMMA</text:p>
      <text:p text:style-name="P7">Qui manca il nemico.</text:p>
      <text:p text:style-name="P10">D'ASPRI</text:p>
      <text:p text:style-name="P7">Ecco il prodigio della vittoria.</text:p>
      <text:p text:style-name="P10">TEODORO (<text:span text:style-name="T3">tornando dal salone</text:span>).</text:p>
      <text:p text:style-name="P7">Elena!<text:bookmark-start text:name="Page_123"/><text:span text:style-name="pagenum1">[123]</text:span><text:bookmark-end text:name="Page_123"/></text:p>
      <text:p text:style-name="P10">ELENA</text:p>
      <text:p text:style-name="P7">O zio, un bicchiere di Champagne, e t'incarico di fare il brindisi in mio nome.</text:p>
      <text:p text:style-name="P10">TEODORO</text:p>
      <text:p text:style-name="P7">Ai vostri begl'occhi, contessa!</text:p>
      <text:p text:style-name="P10">GEMMA</text:p>
      <text:p text:style-name="P7"><text:soft-page-break/>No, no, lo voglio di circostanza. Non sono io l'eroina qui. Un brindisi a me non è possibile.</text:p>
      <text:p text:style-name="P10">TEODORO</text:p>
      <text:p text:style-name="P7">È passabile.</text:p>
      <text:p text:style-name="P10">D'ASPRI</text:p>
      <text:p text:style-name="P7">Ma passibile d'uno migliore.</text:p>
      <text:p text:style-name="P10">RULFI</text:p>
      <text:p text:style-name="P7">A buon conto è passato. (<text:span text:style-name="T3">tutti ridono</text:span>).</text:p>
      <text:p text:style-name="P10">GEMMA</text:p>
      <text:p text:style-name="P7">Lo farò io. Ai viaggiatori che rimangono.</text:p>
      <text:p text:style-name="P10">ELENA</text:p>
      <text:p text:style-name="P7">No! ai viaggiatori che partono.</text:p>
      <text:p text:style-name="P10">RULFI</text:p>
      <text:p text:style-name="P7">Ah che ingratitudine! (<text:span text:style-name="T3">tutti bevono ridendo</text:span>).</text:p>
      <text:p text:style-name="P10">DEL SANNIO (<text:span text:style-name="T3">a Pardi e Lerici che stanno presso<text:line-break/>la porta che mette al salone</text:span>)</text:p>
      <text:p text:style-name="P7">Ho avuto occasione di dire un motto che fu trovato spiritoso.</text:p>
      <text:p text:style-name="P10">PARDI</text:p>
      <text:p text:style-name="P7"><text:soft-page-break/>Fuori.<text:bookmark-start text:name="Page_124"/><text:span text:style-name="pagenum1">[124]</text:span><text:bookmark-end text:name="Page_124"/></text:p>
      <text:p text:style-name="P10">DEL SANNIO</text:p>
      <text:p text:style-name="P7">Sapete che il dottor Sarni è innamorato della Marchesa Elena?</text:p>
      <text:p text:style-name="P10">LERICI</text:p>
      <text:p text:style-name="P7">E viceversa.....</text:p>
      <text:p text:style-name="P10">DEL SANNIO</text:p>
      <text:p text:style-name="P7">Ebbene, ho detto che il dottore volendo andare al Polo, è arrivato a Capri. (<text:span text:style-name="T3">i due restano seri</text:span>) Non capite?</text:p>
      <text:p text:style-name="P10">PARDI E LERICI</text:p>
      <text:p text:style-name="P7">No.</text:p>
      <text:p text:style-name="P10">DEL SANNIO</text:p>
      <text:p text:style-name="P7">A Capri, è arrivato a Capri!</text:p>
      <text:p text:style-name="P10">PARDI</text:p>
      <text:p text:style-name="P7">Ho inteso, e poi?</text:p>
      <text:p text:style-name="P10">DEL SANNIO</text:p>
      <text:p text:style-name="P7">Pare impossibile!.... Capri è un'isola.</text:p>
      <text:p text:style-name="P10">LERICI</text:p>
      <text:p text:style-name="P7"><text:soft-page-break/>Vicino a Napoli.</text:p>
      <text:p text:style-name="P10">DEL SANNIO</text:p>
      <text:p text:style-name="P7">Dov'è nata Venere.</text:p>
      <text:p text:style-name="P10">LERICI</text:p>
      <text:p text:style-name="P7">Cipro vuoi dire.<text:bookmark-start text:name="Page_125"/><text:span text:style-name="pagenum1">[125]</text:span><text:bookmark-end text:name="Page_125"/></text:p>
      <text:p text:style-name="P38"><text:span text:style-name="pagenum1"><draw:line text:anchor-type="as-char" draw:z-index="16" draw:style-name="gr3" draw:text-style-name="P52" svg:x2="3.122cm" svg:y2="0cm"><text:p/></draw:line></text:span></text:p>
      <text:h text:style-name="P42" text:outline-level="3">SCENA VII.</text:h>
      <text:p text:style-name="P14"><text:span text:style-name="smcap1">Andrea</text:span> e detti.</text:p>
      <text:p text:style-name="P7"> <text:line-break/> </text:p>
      <text:p text:style-name="P10">SERVO</text:p>
      <text:p text:style-name="P7">Il signor Sarni.</text:p>
      <text:p text:style-name="P10">DEL SANNIO</text:p>
      <text:p text:style-name="P7">Ci..... (<text:span text:style-name="T3">vede Andrea</text:span>) Diavolo! (<text:span text:style-name="T3">s'allontana. Lerici e Pardi s'allontanano ridendo</text:span>).</text:p>
      <text:p text:style-name="P10">ANDREA (<text:span text:style-name="T3">fra sè</text:span>)</text:p>
      <text:p text:style-name="P7">Li faccio scappare. (<text:span text:style-name="T3">si guarda indosso per vedere se ha nulla di singolare</text:span>) Sembrano ridere di me. (<text:span text:style-name="T3">va verso il gruppo dov'è Elena</text:span>) Marchesa, ho visto entrare questi signori coll'aria così <text:soft-page-break/>allegra che non ho saputo resistere al desiderio di seguirli. (<text:span text:style-name="T3">a Gemma</text:span>) Contessa. (<text:span text:style-name="T3">nota l'imbarazzo di tutti</text:span>) Si direbbe che faccio l'effetto dell'ombra di Banco. (<text:span text:style-name="T3">verso Elena cercando intavolar discorso per uscire d'imbarazzo</text:span>) Ho visto di là un oggetto d'arte che non avevate ieri.... una statuetta bellissima.</text:p>
      <text:p text:style-name="P10">(<text:span text:style-name="T3">Rulfi scoppia in una risata, cercando invano<text:line-break/>di contenersi</text:span>).</text:p>
      <text:p text:style-name="P10">ANDREA</text:p>
      <text:p text:style-name="P7">Pare che senza accorgermene dico delle cose molto lepide.<text:bookmark-start text:name="Page_126"/><text:span text:style-name="pagenum1">[126]</text:span><text:bookmark-end text:name="Page_126"/></text:p>
      <text:p text:style-name="P10">FILIPPO (<text:span text:style-name="T3">volendo accomodare</text:span>)</text:p>
      <text:p text:style-name="P7">No, sono io che gli rammentavo uno scherzo.</text:p>
      <text:p text:style-name="P10">RULFI</text:p>
      <text:p text:style-name="P7">Ma sì, è Filippo che... (<text:span text:style-name="T3">s'allontana ridendo con Filippo</text:span>) È troppo comico.</text:p>
      <text:p text:style-name="P10">ANDREA (<text:span text:style-name="T3">fra sè</text:span>)</text:p>
      <text:p text:style-name="P7">Ridono di me!</text:p>
      <text:p text:style-name="P10">ELENA (<text:span text:style-name="T3">s'alza e segue Rulfi e Filippo</text:span>)</text:p>
      <text:p text:style-name="P7">Mi fate il piacere di contenervi.... non voglio guai!</text:p>
      <text:p text:style-name="P10">ANDREA (<text:span text:style-name="T3">cogliendo il momento che Elena sta per<text:line-break/>tornare vicino a Gemma</text:span>)</text:p>
      <text:p text:style-name="P7"><text:soft-page-break/>Ho fatto male a tornare?</text:p>
      <text:p text:style-name="P10">ELENA</text:p>
      <text:p text:style-name="P7">Perchè?</text:p>
      <text:p text:style-name="P10">ANDREA</text:p>
      <text:p text:style-name="P7">Lo domando a voi. Devo aver detto un'ingenuità.</text:p>
      <text:p text:style-name="P10">ELENA</text:p>
      <text:p text:style-name="P7">Oh! siete così ingenuo?!</text:p>
      <text:p text:style-name="P10">ANDREA</text:p>
      <text:p text:style-name="P7">Lo sapete?</text:p>
      <text:p text:style-name="P10">ELENA</text:p>
      <text:p text:style-name="P7">Io non so nulla; lo saprà il vostro amico D'Almèna.<text:bookmark-start text:name="Page_127"/><text:span text:style-name="pagenum1">[127]</text:span><text:bookmark-end text:name="Page_127"/></text:p>
      <text:p text:style-name="P10">ANDREA</text:p>
      <text:p text:style-name="P7">D'Almèna!</text:p>
      <text:p text:style-name="P10">ELENA</text:p>
      <text:p text:style-name="P7">Non è vostro amico?</text:p>
      <text:p text:style-name="P10">ANDREA</text:p>
      <text:p text:style-name="P7">Amicissimo.... ma....</text:p>
      <text:p text:style-name="P10"><text:soft-page-break/>ELENA</text:p>
      <text:p text:style-name="P7">Non vi domando spiegazioni... e non mi parlate piano, ve ne prego.</text:p>
      <text:p text:style-name="P10">ANDREA</text:p>
      <text:p text:style-name="P7">Con che tono me lo dite!.... per carità.....</text:p>
      <text:p text:style-name="P10">ELENA</text:p>
      <text:p text:style-name="P7">Zio! (<text:span text:style-name="T3">chiama Teodoro</text:span>).</text:p>
      <text:p text:style-name="P10">ANDREA</text:p>
      <text:p text:style-name="P7">Ah! (<text:span text:style-name="T3">colpito, addoloratissimo</text:span>).</text:p>
      <text:p text:style-name="P10">TEODORO (<text:span text:style-name="T3">accorrendo</text:span>)</text:p>
      <text:p text:style-name="P7">Mi hai chiamato?</text:p>
      <text:p text:style-name="P10">ELENA</text:p>
      <text:p text:style-name="P7">Sì, volevo pregarti di far servire il thè, ma lo faccio io, tu mi aiuti.</text:p>
      <text:p text:style-name="P10">TEODORO</text:p>
      <text:p text:style-name="P7">Volentieri.</text:p>
      <text:p text:style-name="P10">FILIPPO (<text:span text:style-name="T3">è tornato nel cerchio dove c'è Gemma.<text:line-break/>A Gemma che si vuol levare</text:span>)</text:p>
      <text:p text:style-name="P7"><text:soft-page-break/>No, no, ancora un momento.<text:bookmark-start text:name="Page_128"/><text:span text:style-name="pagenum1">[128]</text:span><text:bookmark-end text:name="Page_128"/></text:p>
      <text:p text:style-name="P10">GEMMA</text:p>
      <text:p text:style-name="P7">Dite delle cose impossibili.</text:p>
      <text:p text:style-name="P10">PARDI</text:p>
      <text:p text:style-name="P7">Le dice perchè non le può fare.</text:p>
      <text:p text:style-name="P10">GEMMA</text:p>
      <text:p text:style-name="P7">Con voi non si può discorrere. (<text:span text:style-name="T3">si alza</text:span>).</text:p>
      <text:p text:style-name="P10">FILIPPO</text:p>
      <text:p text:style-name="P7">Badate, contessa, che se vi allontanate, dico una parola sottovoce a questi signori.</text:p>
      <text:p text:style-name="P10">GEMMA</text:p>
      <text:p text:style-name="P7">Che parola?</text:p>
      <text:p text:style-name="P10">FILIPPO</text:p>
      <text:p text:style-name="P7">Volete sentirla voi prima? Ma nell'orecchio.</text:p>
      <text:p text:style-name="P10">GEMMA</text:p>
      <text:p text:style-name="P7">No, no. (<text:span text:style-name="T3">s'allontana</text:span>).</text:p>
      <text:p text:style-name="P10">TUTTI (<text:span text:style-name="T3">a Filippo</text:span>)</text:p>
      <text:p text:style-name="P7"><text:soft-page-break/>A noi... a noi...</text:p>
      <text:p text:style-name="P10">(<text:span text:style-name="T3">Filippo li raccoglie e parla piano.<text:line-break/>Tutti scoppiano dalle risa</text:span>)</text:p>
      <text:p text:style-name="P10">ELENA</text:p>
      <text:p text:style-name="P7">Voglio sentire anch'io.</text:p>
      <text:p text:style-name="P10">FILIPPO</text:p>
      <text:p text:style-name="P7">Sì, venite, venite, Marchesa.<text:bookmark-start text:name="Page_129"/><text:span text:style-name="pagenum1">[129]</text:span><text:bookmark-end text:name="Page_129"/></text:p>
      <text:p text:style-name="P10">GEMMA (<text:span text:style-name="T3">s'avvicina ad Andrea che è ritto<text:line-break/>vicino al camino</text:span>).</text:p>
      <text:p text:style-name="P7">Che ha? Perchè sta in disparte? Ha l'aria di cattivo umore.</text:p>
      <text:p text:style-name="P10">ANDREA</text:p>
      <text:p text:style-name="P7">Dacchè ha la bontà d'accorgersene, mi risponda lei. Sono capitato qui a sproposito, eh? Mi spieghi. Qualunque cosa mi dica, se anche mi dovesse offendere mortalmente, gliela perdono e la ringrazio fin d'ora. Che fa qui tutta questa gente?</text:p>
      <text:p text:style-name="P10">GEMMA</text:p>
      <text:p text:style-name="P7">Siamo venuti a portare alla Marchesa il pegno d'una scommessa.</text:p>
      <text:p text:style-name="P10">ANDREA</text:p>
      <text:p text:style-name="P7">Quella statua?</text:p>
      <text:p text:style-name="P10"><text:soft-page-break/>GEMMA</text:p>
      <text:p text:style-name="P7">Sì.</text:p>
      <text:p text:style-name="P10">ANDREA</text:p>
      <text:p text:style-name="P7">E la scommessa?</text:p>
      <text:p text:style-name="P10">GEMMA</text:p>
      <text:p text:style-name="P7">Oh! una cosa da nulla.</text:p>
      <text:p text:style-name="P10">ANDREA</text:p>
      <text:p text:style-name="P7">Ma perchè la mia venuta ha messo tanto imbarazzo? Si parlava di me? Lo so bene che quelli non mi sono amici. Che dicevano?<text:bookmark-start text:name="Page_130"/><text:span text:style-name="pagenum1">[130]</text:span><text:bookmark-end text:name="Page_130"/></text:p>
      <text:p text:style-name="P10">GEMMA</text:p>
      <text:p text:style-name="P7">Perchè non è partito pel suo viaggio lei?</text:p>
      <text:p text:style-name="P10">ANDREA</text:p>
      <text:p text:style-name="P7">Non me lo domandi. Perchè non ero degno di farlo.</text:p>
      <text:p text:style-name="P10">GEMMA</text:p>
      <text:p text:style-name="P7">C'è chi pretende che l'abbia trattenuto la Marchesa.</text:p>
      <text:p text:style-name="P10">ANDREA</text:p>
      <text:p text:style-name="P7">Questo si diceva al mio arrivo?</text:p>
      <text:p text:style-name="P10"><text:soft-page-break/>GEMMA</text:p>
      <text:p text:style-name="P7">E dicono che la Marchesa si fosse vantata di volerlo trattenere per esperimentare il potere de' suoi vezzi.</text:p>
      <text:p text:style-name="P10">ANDREA</text:p>
      <text:p text:style-name="P7">È un' infamia!....</text:p>
      <text:p text:style-name="P10">GEMMA</text:p>
      <text:p text:style-name="P7">Certo, se fosse...</text:p>
      <text:p text:style-name="P10">ANDREA</text:p>
      <text:p text:style-name="P7">Dico la voce che è un' infamia. La Marchesa è incapace... oh!</text:p>
      <text:p text:style-name="P10">GEMMA</text:p>
      <text:p text:style-name="P7">Eppure io stessa.....</text:p>
      <text:p text:style-name="P10">ANDREA</text:p>
      <text:p text:style-name="P7">Non è vero, non è vero! (<text:span text:style-name="T3">vuol passare nel mezzo</text:span>).<text:bookmark-start text:name="Page_131"/><text:span text:style-name="pagenum1">[131]</text:span><text:bookmark-end text:name="Page_131"/></text:p>
      <text:p text:style-name="P10">GEMMA</text:p>
      <text:p text:style-name="P7">Per carità, non facciamo scandali.</text:p>
      <text:p text:style-name="P10">ANDREA</text:p>
      <text:p text:style-name="P7">Ha ragione. Questa gente non ne vale la pena.</text:p>
      <text:p text:style-name="P10"><text:soft-page-break/>GEMMA (<text:span text:style-name="T3">agli altri</text:span>)</text:p>
      <text:p text:style-name="P7">Andiamo.</text:p>
      <text:p text:style-name="P10">(<text:span text:style-name="T3">Tutti s'alzano</text:span>) </text:p>
      <text:p text:style-name="P7">Per la gita a Napoli è inteso?</text:p>
      <text:p text:style-name="P10">ELENA</text:p>
      <text:p text:style-name="P7">Sì, riceverete la circolare.</text:p>
      <text:p text:style-name="P10">GEMMA</text:p>
      <text:p text:style-name="P7">Va bene. Addio, cara.</text:p>
      <text:p text:style-name="P10">ELENA</text:p>
      <text:p text:style-name="P7">E grazie. (<text:span text:style-name="T3">piano a Filippo</text:span>) Filippo, fate di portar via il dottor Sarni, non voglio spiegazioni.</text:p>
      <text:p text:style-name="P10">FILIPPO</text:p>
      <text:p text:style-name="P7">Subito. (<text:span text:style-name="T3">mentre gli altri fanno i saluti s'avvicina al dottor Sarni</text:span>) Viene con noi, dottore?</text:p>
      <text:p text:style-name="P10">ANDREA</text:p>
      <text:p text:style-name="P7">No.</text:p>
      <text:p text:style-name="P10">(<text:span text:style-name="T3">Filippo s'inchina e torna ad Elena<text:line-break/>cui parla sottovoce</text:span>).</text:p>
      <text:p text:style-name="P10"><text:soft-page-break/>ELENA (<text:span text:style-name="T3">ad Andrea</text:span>)</text:p>
      <text:p text:style-name="P7">Devo uscire, ve ne avverto.</text:p>
      <text:p text:style-name="P10">ANDREA</text:p>
      <text:p text:style-name="P7">Me l'avete detto un'altra volta, non era vero,<text:bookmark-start text:name="Page_132"/><text:span text:style-name="pagenum1">[132]</text:span><text:bookmark-end text:name="Page_132"/> v'aspetterò. Voglio parlarvi, doveste farmi cacciare dai vostri domestici.</text:p>
      <text:p text:style-name="P10">ELENA</text:p>
      <text:p text:style-name="P7">Va bene. (<text:span text:style-name="T3">s'allontana</text:span>).</text:p>
      <text:p text:style-name="P10">TEODORO (<text:span text:style-name="T3">ad Elena</text:span>)</text:p>
      <text:p text:style-name="P7">Se credi, io rimango.</text:p>
      <text:p text:style-name="P10">ELENA</text:p>
      <text:p text:style-name="P7">No, tanto vale, la faremo finita, addio. (<text:span text:style-name="T3">Tutti partono. Elena li accompagna</text:span>).</text:p>
      <text:p text:style-name="P38"><draw:line text:anchor-type="as-char" draw:z-index="14" draw:style-name="gr3" draw:text-style-name="P52" svg:x2="3.122cm" svg:y2="0cm"><text:p/></draw:line></text:p>
      <text:h text:style-name="P42" text:outline-level="3">SCENA VIII.</text:h>
      <text:p text:style-name="P14"><text:span text:style-name="smcap1">Andrea</text:span>, i due domestici, poi <text:span text:style-name="smcap1">Elena</text:span>.</text:p>
      <text:p text:style-name="P20">(I due domestici vanno e vengono sparecchiando).</text:p>
      <text:p text:style-name="P7"> <text:line-break/> </text:p>
      <text:p text:style-name="P10"><text:soft-page-break/>ELENA (<text:span text:style-name="T3">tornando ai domestici</text:span>)</text:p>
      <text:p text:style-name="P7">Lasciate pure. (<text:span text:style-name="T3">i domestici escono</text:span>).</text:p>
      <text:p text:style-name="P38"><draw:line text:anchor-type="as-char" draw:z-index="15" draw:style-name="gr3" draw:text-style-name="P52" svg:x2="3.122cm" svg:y2="0cm"><text:p/></draw:line></text:p>
      <text:h text:style-name="P42" text:outline-level="3">SCENA IX.</text:h>
      <text:p text:style-name="P14"><text:span text:style-name="smcap1">Elena</text:span> e <text:span text:style-name="smcap1">Andrea</text:span></text:p>
      <text:p text:style-name="P7"> <text:line-break/> </text:p>
      <text:p text:style-name="P10">ANDREA</text:p>
      <text:p text:style-name="P7">Ieri sono uscito di qui a mezzanotte, dopo di aver passato tre ore con voi in discorsi intimi<text:bookmark-start text:name="Page_133"/><text:span text:style-name="pagenum1">[133]</text:span><text:bookmark-end text:name="Page_133"/> e confidenti, oggi vi trovo avversa e sprezzante. Questo mutamento dev'essere il frutto di qualche enorme inganno. Siamo circondati di gente invidiosa e cattiva. Qualunque cosa vi abbiano detto di me, ripetetela, perchè mi scolpi e li confonda. Avreste dovuto accertarvene prima di offendermi. Io quando v'intesi calunniata sentii tutto l'esser mio sollevarsi e gridarmi la vostra innocenza.</text:p>
      <text:p text:style-name="P10">ELENA</text:p>
      <text:p text:style-name="P7">Calunniata? D'Almèna forse?</text:p>
      <text:p text:style-name="P10">ANDREA</text:p>
      <text:p text:style-name="P7">È la seconda volta che lo nominate..... Ciò mi prova che l'insidia colpisce anche lui. D'Almèna non mi ha mai parlato di voi.</text:p>
      <text:p text:style-name="P10"><text:soft-page-break/>ELENA (<text:span text:style-name="T3">ironica</text:span>)</text:p>
      <text:p text:style-name="P7">Poveretto!</text:p>
      <text:p text:style-name="P10">ANDREA</text:p>
      <text:p text:style-name="P7">Perchè quell'ironia? Voi mi parlate come ad un nemico..... Che pensate di me? Ho diritto di saperlo!</text:p>
      <text:p text:style-name="P10">ELENA</text:p>
      <text:p text:style-name="P7">Diritto?.....</text:p>
      <text:p text:style-name="P10">ANDREA</text:p>
      <text:p text:style-name="P7">Diritto. Dacchè mi avete accolto in casa vostra e datami la vostra confidenza e carpitami la mia, pretendo sapere se tutto ciò non fu che<text:bookmark-start text:name="Page_134"/><text:span text:style-name="pagenum1">[134]</text:span><text:bookmark-end text:name="Page_134"/> un inganno atroce, e se voi ne siete vittima con me, o colpevole.</text:p>
      <text:p text:style-name="P10">ELENA</text:p>
      <text:p text:style-name="P7">Dio! le grandi frasi! Che vi ho fatto? Andiamo.</text:p>
      <text:p text:style-name="P10">ANDREA</text:p>
      <text:p text:style-name="P7">Avete tollerato che in casa vostra i vostri amici ridessero di me, e li avete secondati. Quando vi supplicai tremando di una parola onesta, avete troncato netto il discorso, chiamando ostensibilmente vostro zio, perchè apparisse chiaro che sdegnavate di parlarmi. Non si farebbe altrimenti con un uomo disonorato. Ho sofferto una tortura senza nome, e non potevo che o scoppiare brutalmente, e mi contenni per rispetto di voi, <text:soft-page-break/>o raddoppiare il mio avvilimento tacendo. Non conosco l'arte di mordere sorridendo. Non sono elegante io come quelli che vi circondano. Me l'avete appreso voi stessa; ma in dieci giorni volendo, potrei essere quello ch'essi sono, essi in dieci anni non potrebbero diventare quello che sono io. Dovete vedere al mio viso ed alla violenza delle mie parole che soffro un dolore mortale. Di che mi accusano? È così velenoso quello che mi dovreste dire, che non osate profferire parola?</text:p>
      <text:p text:style-name="P10">ELENA</text:p>
      <text:p text:style-name="P7">Chiedete al vostro amico D'Almèna che vi ripeta ciò che va dicendo di voi e di me.<text:bookmark-start text:name="Page_135"/><text:span text:style-name="pagenum1">[135]</text:span><text:bookmark-end text:name="Page_135"/></text:p>
      <text:p text:style-name="P10">ANDREA</text:p>
      <text:p text:style-name="P7">Lo chiedo a voi dacchè lo sapete. Egli è incapace di offendermi e di offendervi. La sua onestà è così intatta come la vostra, ma la sua amicizia è ben più salda.</text:p>
      <text:p text:style-name="P10">ELENA</text:p>
      <text:p text:style-name="P7">E disinteressata....</text:p>
      <text:p text:style-name="P10">ANDREA</text:p>
      <text:p text:style-name="P7">La sua, sì. Non la mia per lui. Gli debbo una gran riconoscenza.</text:p>
      <text:p text:style-name="P10">ELENA</text:p>
      <text:p text:style-name="P7">Lo confessate!</text:p>
      <text:p text:style-name="P10"><text:soft-page-break/>ANDREA</text:p>
      <text:p text:style-name="P7">E voi lo sapete dunque! Quando ebbi rinunziato al mio viaggio, mi sentii caduto dal buon concetto dei miei amici, ho patito i motteggi dei vostri, ho veduto della gente guardarmi sogghignando; in voi stessa nei primi giorni appariva una sfiducia che credetti di aver poi dissipato. D'Almèna solo venne da me non cercato, mi sostenne contro me stesso, rimproverandomi sempre il mutato proposito, ma mostrandomi di non attribuirlo a viltà. Non basta. Due mesi fa occupavo una cattedra di scienze fisiche in un grande istituto privato; quando mi decisi per la spedizione rinunziai a quel posto che si dovette dar subito ad altri. I<text:bookmark-start text:name="Page_136"/><text:span text:style-name="pagenum1">[136]</text:span><text:bookmark-end text:name="Page_136"/> miei pochi risparmi erano quasi tutti andati negli apparecchi del viaggio. Rimanendo dovevo pensare a vivere. Il futuro non m'inquietava, il mio nome è noto nel mondo della scienza ed ho già offerte per l'anno venturo; ma il bisogno era urgente...</text:p>
      <text:p text:style-name="P10">ELENA (<text:span text:style-name="T3">attentissima</text:span>)</text:p>
      <text:p text:style-name="P7">E D'Almèna?</text:p>
      <text:p text:style-name="P10">ANDREA</text:p>
      <text:p text:style-name="P7">D'Almèna indovinò le mie strettezze e senza parlarmene mi offrì di collaborare a giornali quotidiani e settimanali, e mi pregò come di un favore, perchè accettassi di dare lezioni private.</text:p>
      <text:p text:style-name="P10">ELENA</text:p>
      <text:p text:style-name="P7">Oh!</text:p>
      <text:p text:style-name="P10"><text:soft-page-break/>ANDREA</text:p>
      <text:p text:style-name="P7">Volevo vivere nel vostro mondo, seguirvi ai teatri, ai balli, non apparirvi da meno degli altri. Quando la sera esco di casa vostra e mi riduco nella mia, la notte mi va intera a scribacchiare articoli di scienza volgare. E la mattina corro da un capo all'altro di Roma a dar lezioni di chimica elementare a pochi ragazzi o stupidi o svogliati che tremano dell'esame. Le ore del sonno le rubo qua e là nei ritagli di tempo, perchè voglio e devo anche lavorare<text:bookmark-start text:name="Page_137"/><text:span text:style-name="pagenum1">[137]</text:span><text:bookmark-end text:name="Page_137"/> per me, per la mia scienza, che è il mio avvenire, la mia coscienza, il mio diritto alla vita. Tutto ciò non mi affligge nè mi affatica, verrà il mio giorno, ne sono sicuro, vi amo troppo per non sapermelo conquistare; ma voi mi avete tolto la gaiezza della mia povertà, e scemata la fede nel premio.</text:p>
      <text:p text:style-name="P10">ELENA</text:p>
      <text:p text:style-name="P7">Perdonatemi.</text:p>
      <text:p text:style-name="P10">ANDREA</text:p>
      <text:p text:style-name="P7">Mi avete costretto a svelarvi un triste segreto. Ero così orgoglioso di nascondervelo. Mi insuperbiva tanto la vostra felice ignoranza delle mie miserie. Ora, pensando a me, quelle piccole cure mi avviliranno agli occhi vostri: questo timore che mi è così amaro che vinca il risentimento dell'offesa patita. Elena, la collera è fiaccata, ve ne supplico, ditemi di che mi hanno accusato.</text:p>
      <text:p text:style-name="P10">ELENA</text:p>
      <text:p text:style-name="P7"><text:soft-page-break/>Non parliamone più. Scordate quel cattivo momento, non fatemi vergognare di me stessa.</text:p>
      <text:p text:style-name="P10">ANDREA</text:p>
      <text:p text:style-name="P7">No, le male erbe vanno sradicate. Pensate che la calunnia ha potuto farvi scordare il mio amore che conoscevate benchè non ve ne avessi mai parlato. È vero?</text:p>
      <text:p text:style-name="P10">(<text:span text:style-name="T3">Elena acconsente volontariamente</text:span>). <text:bookmark-start text:name="Page_138"/><text:span text:style-name="pagenum1">[138]</text:span><text:bookmark-end text:name="Page_138"/></text:p>
      <text:p text:style-name="P10">ANDREA</text:p>
      <text:p text:style-name="P7">E ha potuto farvi scordare il vostro, Elena, perchè voi mi avete amato, perchè nel fondo del cuore mi amate ancora, non vi chiedo che lo diciate, lo sento. Ieri sera quando mi levai per salutarvi mi avete guardato con degli occhi così dolci e penetranti, il vostro sguardo ha cercato il mio, caldo come una vampa, mite come una carezza materna. Lunedì al teatro nel vostro palco quando sedetti accanto a voi, e stretto dalla folla dei visitatori, il mio braccio premette tutto il vostro, ho sentito il brivido che vi prese al mio contatto, e al ballo della Neddinngton avete portato nel corsetto quella rosa pallida che vi avevo dato io, e quando vi cadde a terra, la coglieste voi stessa, premurosa che non vi fosse ridata da altri. Elena, voi mi amate e la gente volgare è nemica dell'amore, non sa che trastullarsene od ucciderlo.</text:p>
      <text:p text:style-name="P10">ELENA</text:p>
      <text:p text:style-name="P7">Perdonatemi.</text:p>
      <text:p text:style-name="P10">ANDREA</text:p>
      <text:p text:style-name="P7"><text:soft-page-break/>No, no, non basta od è troppo. Troppo, perchè non ho più rancori, ma non basta per la nostra pace. Ditemi, ditemi, Elena..... dimmi, di che mi hanno accusato?</text:p>
      <text:p text:style-name="P10">ELENA</text:p>
      <text:p text:style-name="P7">Non posso, lo vedete, ho ceduto alle vostre<text:bookmark-start text:name="Page_139"/><text:span text:style-name="pagenum1">[139]</text:span><text:bookmark-end text:name="Page_139"/> parole, avevo l'animo esacerbato, voi me lo avete rasserenato. Sono tanto contenta di voi! È così buono credere e confidare! Non attristiamoci con cattivi ricordi. Dimentichiamo.</text:p>
      <text:p text:style-name="P10">ANDREA</text:p>
      <text:p text:style-name="P7">Ebbene sì, dimentichiamo. Ma la grande parola è profferita, Elena, dimmi che mi ami, dimmelo, ripagami dalle torture che mi hai fatto soffrire, dimmi che sei mia!</text:p>
      <text:p text:style-name="P10">ELENA</text:p>
      <text:p text:style-name="P7">No, Andrea, Andrea!</text:p>
      <text:p text:style-name="P10">ANDREA</text:p>
      <text:p text:style-name="P7">Una parola. — Te ne chiedevo una amara. — Dammi la più dolce di tutte!</text:p>
      <text:p text:style-name="P10">ELENA</text:p>
      <text:p text:style-name="P7">Per carità, per carità, restiamo così! Era pur bello il nostro dolce silenzio cosciente; quando si è sicuri di una cosa buona, perchè guastarla con impazienze? Sdegno simulare ed abborrisco dalla sfrontatezza. Rispettatemi, Andrea. Che volete da me? Che diventi la vostra amante? No, no!</text:p>
      <text:p text:style-name="P10"><text:soft-page-break/>ANDREA</text:p>
      <text:p text:style-name="P7">Sei libera... sii mia... sii mia moglie.</text:p>
      <text:p text:style-name="P10">ELENA (<text:span text:style-name="T3">ritraendosi rapidissima</text:span>)</text:p>
      <text:p text:style-name="P7">Ah!<text:bookmark-start text:name="Page_140"/><text:span text:style-name="pagenum1">[140]</text:span><text:bookmark-end text:name="Page_140"/></text:p>
      <text:p text:style-name="P10">ANDREA</text:p>
      <text:p text:style-name="P7">Elena! Elena! Che avete, Elena? M'inganno, è vero? M'inganno! — Tacete?! (<text:span text:style-name="T3">lunga pausa</text:span>) Questo vi avevano detto? E l'avete creduto...! Disgraziata! Voi stimate dunque il vostro amore meno che i vostri averi dacchè concedendomi l'amore mi sospettate cupido delle ricchezze. Ah! mi dài il tuo cuore, e per poco non il tuo corpo... e difendi lo scrigno...! Ma allora è vero? quello che mi diceva or ora la contessa? Ed io l'ho trattata di calunniatrice! È vero! Sono stato il vostro gingillo, l'istrumento per esperimentare i vostri vezzi. Ditelo, ditelo che è vero! Quella era la scommessa...! Quella statuetta ignuda e lasciva, era il pegno della vostra vittoria. E hanno riso di me. Lo credo. Non avrei riso io pure dello scimunito che si fosse impigliato in quei lacci?</text:p>
      <text:p text:style-name="P10">ELENA</text:p>
      <text:p text:style-name="P7">Ah! ho paura!</text:p>
      <text:p text:style-name="P10">ANDREA</text:p>
      <text:p text:style-name="P7">Addio, Marchesa! La più sfrontata <text:span text:style-name="T3">cocotte</text:span> non avrebbe fatto meglio di voi. (<text:span text:style-name="T3">fugge</text:span>).</text:p>
      <text:p text:style-name="P10"><text:soft-page-break/>(<text:span text:style-name="T3">Elena impietrita non ha nè voce nè moto</text:span>).</text:p>
      <text:p text:style-name="P15">Cala la tela.</text:p>
      <text:p text:style-name="P14">FINE DELL'ATTO TERZO.<text:bookmark-start text:name="Page_141"/><text:span text:style-name="pagenum1">[141]</text:span><text:bookmark-end text:name="Page_141"/></text:p>
      <text:p text:style-name="P48"><text:span text:style-name="pagenum1"><draw:line text:anchor-type="as-char" draw:z-index="13" draw:style-name="gr3" draw:text-style-name="P52" svg:x2="3.122cm" svg:y2="0cm"><text:p/></draw:line></text:span></text:p>
      <text:h text:style-name="P40" text:outline-level="2"><text:bookmark-start text:name="ATTO_QUARTO"/>ATTO QUARTO<text:bookmark-end text:name="ATTO_QUARTO"/></text:h>
      <text:p text:style-name="P21">In casa della Contessa Del Pallio. Serra piccola e poco rischiarata. Invetriata a destra che mette in giardino. Al fondo, due porte che dànno nell'appartamento, dove c'è un ballo.</text:p>
      <text:p text:style-name="P44"><draw:line text:anchor-type="as-char" draw:z-index="12" draw:style-name="gr3" draw:text-style-name="P52" svg:x2="3.122cm" svg:y2="0cm"><text:p/></draw:line></text:p>
      <text:h text:style-name="P42" text:outline-level="3">SCENA I.</text:h>
      <text:p text:style-name="P14"><text:span text:style-name="smcap1">Filippo</text:span> e <text:span text:style-name="smcap1">D'Almèna</text:span>.</text:p>
      <text:p text:style-name="P7"> <text:line-break/> </text:p>
      <text:p text:style-name="P10">FILIPPO</text:p>
      <text:p text:style-name="P7">Qui non verrà nessuno. Di là ballano.</text:p>
      <text:p text:style-name="P10">D'ALMÈNA</text:p>
      <text:p text:style-name="P7">Che mistero!</text:p>
      <text:p text:style-name="P10">FILIPPO</text:p>
      <text:p text:style-name="P7"><text:soft-page-break/>Ti prego di parlarmi come ad un fratello.</text:p>
      <text:p text:style-name="P10">D'ALMÈNA</text:p>
      <text:p text:style-name="P7">Ah no! Che servirebbe aver dei fratelli se la fraternità s'improvvisasse alla prima richiesta?</text:p>
      <text:p text:style-name="P10">FILIPPO</text:p>
      <text:p text:style-name="P7">Come ad un amico.<text:bookmark-start text:name="Page_142"/><text:span text:style-name="pagenum1">[142]</text:span><text:bookmark-end text:name="Page_142"/></text:p>
      <text:p text:style-name="P10">D'ALMÈNA</text:p>
      <text:p text:style-name="P7">Sì.</text:p>
      <text:p text:style-name="P10">FILIPPO</text:p>
      <text:p text:style-name="P7">Credi che la Marchesa ami il dottore?</text:p>
      <text:p text:style-name="P10">D'ALMÈNA</text:p>
      <text:p text:style-name="P7">Che Marchesa e che Dottore?</text:p>
      <text:p text:style-name="P10">FILIPPO</text:p>
      <text:p text:style-name="P7">Lo sai.</text:p>
      <text:p text:style-name="P10">D'ALMÈNA</text:p>
      <text:p text:style-name="P7">Ci sono di là almeno quindici marchese e mezza dozzina di dottori.</text:p>
      <text:p text:style-name="P10">FILIPPO</text:p>
      <text:p text:style-name="P7"><text:soft-page-break/>Va bene. La Marchesa Elena e il dottor Sarni.</text:p>
      <text:p text:style-name="P10">D'ALMÈNA</text:p>
      <text:p text:style-name="P7">Non vado più dalla Marchesa, credo che nemmeno il Sarni ci vada; tu che sei di casa lo devi sapere meglio di me.</text:p>
      <text:p text:style-name="P10">FILIPPO</text:p>
      <text:p text:style-name="P7">Non mi vuoi rispondere?</text:p>
      <text:p text:style-name="P10">D'ALMÈNA</text:p>
      <text:p text:style-name="P7">No; rispondo che ti sei indirizzato male. Conosco una sola persona che sia in grado di darti le informazioni che desideri, e questa è la Marchesa. Domandane alla Marchesa.<text:bookmark-start text:name="Page_143"/><text:span text:style-name="pagenum1">[143]</text:span><text:bookmark-end text:name="Page_143"/></text:p>
      <text:p text:style-name="P10">FILIPPO</text:p>
      <text:p text:style-name="P7">Gliel'ho domandato.</text:p>
      <text:p text:style-name="P10">D'ALMÈNA</text:p>
      <text:p text:style-name="P7">Benissimo.</text:p>
      <text:p text:style-name="P10">FILIPPO</text:p>
      <text:p text:style-name="P7">E mi ha detto che non era vero.</text:p>
      <text:p text:style-name="P10">D'ALMÈNA</text:p>
      <text:p text:style-name="P7">Ed eccoti contento.</text:p>
      <text:p text:style-name="P10"><text:soft-page-break/>FILIPPO</text:p>
      <text:p text:style-name="P7">D'Almèna, D'Almèna, ti parlo sul serio. Tu vedi un uomo martoriato. Sei così avvezzo a sapermi di buon umore, che non ti deve parer vero. Ma è così. Mi sono rivolto a te perchè sei un uomo di cuore e discreto. Un altro terrebbe la mia domanda come ad uno sfogo di vanità. Tutti credono che la Marchesa abbia saltato il fosso con me e non è vero!</text:p>
      <text:p text:style-name="P10">D'ALMÈNA</text:p>
      <text:p text:style-name="P7">Ah!... non è vero?</text:p>
      <text:p text:style-name="P10">FILIPPO</text:p>
      <text:p text:style-name="P7">Ecco... ti dirò...</text:p>
      <text:p text:style-name="P10">D'ALMÈNA</text:p>
      <text:p text:style-name="P7">Ah! Non voglio confidenze.</text:p>
      <text:p text:style-name="P10">FILIPPO</text:p>
      <text:p text:style-name="P7">Lasciami sfogare. T'ho chiamato per questo. Non ne posso più. Sai che un mese fa ci dev'essere<text:bookmark-start text:name="Page_144"/><text:span text:style-name="pagenum1">[144]</text:span><text:bookmark-end text:name="Page_144"/> stata una scena violenta fra la Marchesa e il Sarni. Lui deve aver indovinato la storia della scomessa; lo sai?</text:p>
      <text:p text:style-name="P10">D'ALMÈNA</text:p>
      <text:p text:style-name="P7">L'ho argomentato. Sarni non me ne ha mai fatto parola.</text:p>
      <text:p text:style-name="P10">FILIPPO</text:p>
      <text:p text:style-name="P7"><text:soft-page-break/>Nemmeno essa. Ma l'indomani la trovai così abbattuta che venni in sospetto della cosa. Poi a vedere che il Dottore non si faceva più vivo, ne fui sicuro. I primi giorni si mostrava agitata, cogli occhi rossi, cattiva con me, avversa a suo zio, tanto che il marchese Teodoro finì per aversene a male sul serio. Una mattina la incontrai nei quartieri dove abita il Sarni. Vedendomi, arrossì e cercò delle scuse, l'indomani mi appostai e la rividi passare; ma se essa avesse indovinato il mio spionaggio non me l'avrebbe mai perdonato, per cui non m'avventurai a tenerle dietro. Aspettai che tornasse. Se veramente fu in casa del Dottore, non ce lo trovò, perchè ne tornò quasi subito. So che gli scrisse. Un giorno che ero solo nel suo salotto, la posta portò una lettera dove c'era l'indirizzo del Sarni scritto di pugno dalla Marchesa, e sotto questo, che era stato cancellato con un tratto di penna, l'indirizzo della Marchesa scritto da una mano virile. Ignoro se fu la sola. Quel Sarni è un villano. Questo<text:bookmark-start text:name="Page_145"/><text:span text:style-name="pagenum1">[145]</text:span><text:bookmark-end text:name="Page_145"/> fu il primo capitolo della mia storia, e durò una diecina di giorni. Veniamo al secondo. — Una sera ricevo un biglietto: Caro Filippo, Accompagnatemi al teatro. Elena. Corro. Le moine che mi fece non te le posso dire. E più veniva gente e più mi vezzeggiava, tanto che il palco finì per vuotarsi e si rimase soli. Io capii il latino. Questa, al solito, mi sventola come una bandiera per farsi scorgere. E vada. L'impiego non è cattivo.</text:p>
      <text:p text:style-name="P10">D'ALMÈNA</text:p>
      <text:p text:style-name="P7">E combina colle tue teorie.</text:p>
      <text:p text:style-name="P10">FILIPPO</text:p>
      <text:p text:style-name="P7">Quali?</text:p>
      <text:p text:style-name="P10"><text:soft-page-break/>D'ALMÈNA</text:p>
      <text:p text:style-name="P7">In materia d'amore, colle donne eleganti, non preferisci il parere all'essere?</text:p>
      <text:p text:style-name="P10">FILIPPO</text:p>
      <text:p text:style-name="P7">Sì, quando dura poco, e il parere non ha fondamento. Ma qui! Qualche volta sembrava volerci credere anch'essa.</text:p>
      <text:p text:style-name="P10">D'ALMÈNA</text:p>
      <text:p text:style-name="P7">Bravo, le tue famose bricciole.</text:p>
      <text:p text:style-name="P10">FILIPPO</text:p>
      <text:p text:style-name="P7">Ma no. Che non c'erano più. Quando non parevo, le baciavo la mano, qualche volta mi<text:bookmark-start text:name="Page_146"/><text:span text:style-name="pagenum1">[146]</text:span><text:bookmark-end text:name="Page_146"/> arrischiavo fin sopra il braccialetto, è sempre tanto di preso, ma ora..... dieta assoluta. Già meglio così, perchè colla fame che mi strugge... Se non si trattasse che di far le visite come gli altri, passi, ma chi è buono a reggere per delle settimane con una donna come quella, a vederla ogni giorno e ogni sera, spesso sola, a sentirla stuzzicarvi di proposito, ora con slanci di gaiezza disordinata, ora con frasi temerarie, ora con amarezze, ora con certe faccie peccaminose che farebbero squagliare un patriarca; chi è buono a durare tanto tempo al gioco pericoloso dell'amore, a parlar d'amore, a ridere d'amore, a far progetti d'amore, a metter l'amore in tutte le salse....., fuorchè nella buona, senza sentirsi scosso, aggirato, trascinato, flagellato, morso e strozzato da quest'amore maledetto e perderci la pace, la salute, l'appetito, il cuore e quella poca testa che vi regge sul collo? Sono innamorato come uno studente.</text:p>
      <text:p text:style-name="P10"><text:soft-page-break/>D'ALMÈNA</text:p>
      <text:p text:style-name="P7">Di che ti lagni se essa lo vuole?</text:p>
      <text:p text:style-name="P10">FILIPPO</text:p>
      <text:p text:style-name="P7">Sicuro che mi lagno! Chi lo sa quello che vuole? È impazzita. Un giorno mi dice: Filippo, andiamo in Isvizzera? Quando? Domani. E via progetti sui laghi, le locande, le zampogne..... poi passa una nuvoletta, e servitore! sarà per un'altra<text:bookmark-start text:name="Page_147"/><text:span text:style-name="pagenum1">[147]</text:span><text:bookmark-end text:name="Page_147"/> volta. Si fa per chiasso, s'intende, ma bisogna esserci al giuoco ed inghiottire tutta l'acquolina che inghiottisco io! E poi, chi lo dice che si fa per chiasso? O non è donna da partire davvero sul momento? E quel satanasso d'un Dottore che trova modo d'andar per le gazzette ogni giorno! Lo capisci? Un uomo che mi contrasta, e non lo vedo che stampato. L'altra settimana, già lo sai, quando il Tevere arrivò fino al Corso, il Sarni vede un vecchio in pericolo di vita, si butta in acqua nella corrente e lo salva. Ciò prova che sa nuotare, ecco tutto; ma anche le inondazioni gli fanno per gonfiarmelo. Era il giorno appunto che si parlava della Svizzera: ogni due sere ci si ricasca; ho già traversato il Gottardo una diecina di volte....... idealmente. Capita il giornale: l'eroismo del dottor Sarni. Crac; il treno si ferma, il Gottardo non è più forato, la Svizzera è sfumata. E le assenze? Sul più bello d'una mia volata lirica, mentre mi sto maravigliando meco stesso della mia eloquenza, la guardo, è trasfigurata. Gli occhi le vanno lontano..... nel paese dei dottori; capisco che sorride ad immagini che io non so destare, che piange per dolori che non mi riguardano, il suo sguardo ha delle dediche intenzionali che mi fanno le corna. Un asino del tutto non sono. Le cose chiare le intendo. Se quella donna un giorno o l'altro farà la corbelleria, sarà per amore d'un terzo. Mi capisci?<text:bookmark-start text:name="Page_148"/><text:span text:style-name="pagenum1">[148]</text:span><text:bookmark-end text:name="Page_148"/></text:p>
      <text:p text:style-name="P10"><text:soft-page-break/>D'ALMÈNA</text:p>
      <text:p text:style-name="P7">Ti spieghi così bene!</text:p>
      <text:p text:style-name="P10">FILIPPO</text:p>
      <text:p text:style-name="P7">Senti: è onestissima, piena d'ingegno, di grazia, di coltura, buona se occorre.....</text:p>
      <text:p text:style-name="P10">D'ALMÈNA</text:p>
      <text:p text:style-name="P7">Ma...</text:p>
      <text:p text:style-name="P10">FILIPPO</text:p>
      <text:p text:style-name="P7">Ho detto: ma?</text:p>
      <text:p text:style-name="P10">D'ALMÈNA</text:p>
      <text:p text:style-name="P7">No, l'ho detto io.</text:p>
      <text:p text:style-name="P10">FILIPPO</text:p>
      <text:p text:style-name="P7">Ah! perchè io..... Dicevo dunque che è un'onestissima donna, piena d'ingegno, di cuore.....</text:p>
      <text:p text:style-name="P10">D'ALMÈNA</text:p>
      <text:p text:style-name="P7">Avanti... di cuore...</text:p>
      <text:p text:style-name="P10">FILIPPO</text:p>
      <text:p text:style-name="P7">Ma...</text:p>
      <text:p text:style-name="P10"><text:soft-page-break/>D'ALMÈNA</text:p>
      <text:p text:style-name="P7">L'hai detto tu.</text:p>
      <text:p text:style-name="P10">FILIPPO</text:p>
      <text:p text:style-name="P7">Ma considera la pace d'un galantuomo come una cosa secondaria.</text:p>
      <text:p text:style-name="P10">D'ALMÈNA</text:p>
      <text:p text:style-name="P7">Eh già! Non sono io che l'ho fatta così.<text:bookmark-start text:name="Page_149"/><text:span text:style-name="pagenum1">[149]</text:span><text:bookmark-end text:name="Page_149"/></text:p>
      <text:p text:style-name="P10">FILIPPO</text:p>
      <text:p text:style-name="P7">Nemmeno io.</text:p>
      <text:p text:style-name="P10">D'ALMÈNA</text:p>
      <text:p text:style-name="P7">Tu sì, mio caro. Ricordati la scommessa del dottor Sarni. Tu ce l'hai incoraggiata.</text:p>
      <text:p text:style-name="P10">FILIPPO</text:p>
      <text:p text:style-name="P7">Che m'importa di quel sapiente?</text:p>
      <text:p text:style-name="P10">D'ALMÈNA</text:p>
      <text:p text:style-name="P7">Bravo, e a lei che importa di te?</text:p>
      <text:p text:style-name="P10">FILIPPO</text:p>
      <text:p text:style-name="P7">Giusto.</text:p>
      <text:p text:style-name="P10"><text:soft-page-break/>D'ALMÈNA</text:p>
      <text:p text:style-name="P7">E nota che il Sarni ci rimetteva molto di più.</text:p>
      <text:p text:style-name="P10">FILIPPO</text:p>
      <text:p text:style-name="P7">Ebbene, che si decida una buona volta.</text:p>
      <text:p text:style-name="P10">D'ALMÈNA</text:p>
      <text:p text:style-name="P7">Sì. E tu pure, perchè se mi hai fatto questo discorso ci sarà una ragione.</text:p>
      <text:p text:style-name="P10">FILIPPO</text:p>
      <text:p text:style-name="P7">Non ne potevo più. Quando seppi qui del ballo della Contessa Gemma e seppi che ci doveva venire il Sarni, pensai: facciamola finita: mettiamoli di fronte, che si spieghino. Lo dissi con lei. Dovreste andare, ci sarà il Dottore... gli parlerete.....<text:bookmark-start text:name="Page_150"/><text:span text:style-name="pagenum1">[150]</text:span><text:bookmark-end text:name="Page_150"/></text:p>
      <text:p text:style-name="P10">D'ALMÈNA</text:p>
      <text:p text:style-name="P7">Ed essa?...</text:p>
      <text:p text:style-name="P10">FILIPPO</text:p>
      <text:p text:style-name="P7">Essa mi rispose: andiamoci, gli parlerò.</text:p>
      <text:p text:style-name="P10">D'ALMÈNA</text:p>
      <text:p text:style-name="P7">Ah! è sincera!</text:p>
      <text:p text:style-name="P10"><text:soft-page-break/>FILIPPO</text:p>
      <text:p text:style-name="P7">Oh sincerissima! Or ora venendo in carrozza aveva gli occhi così lucenti che rischiaravano intorno; salendo le scale mi prese la mano e mi disse: <text:span text:style-name="T3">Filippo, fra poco sarà deciso</text:span>. Le parole le saltavano in gola da soffocarla.</text:p>
      <text:p text:style-name="P10">D'ALMÈNA</text:p>
      <text:p text:style-name="P7">Ti ha detto questo?</text:p>
      <text:p text:style-name="P10">FILIPPO</text:p>
      <text:p text:style-name="P7">E già! E me lo sono lasciato dire tranquillamente. A che ne siamo eh? Ora tu devi aiutare quest'incontro. Che si vedano: io farò la guardia perchè non siano interrotti... da lontano, perchè non voglio sentirli... almeno questo!</text:p>
      <text:p text:style-name="P10">D'ALMÈNA</text:p>
      <text:p text:style-name="P7">Farò io.</text:p>
      <text:p text:style-name="P10">FILIPPO</text:p>
      <text:p text:style-name="P7">Bravo, e allora io starò fumando in giardino.<text:bookmark-start text:name="Page_151"/><text:span text:style-name="pagenum1">[151]</text:span><text:bookmark-end text:name="Page_151"/></text:p>
      <text:p text:style-name="P10">D'ALMÈNA</text:p>
      <text:p text:style-name="P7">E se fanno la pace?</text:p>
      <text:p text:style-name="P10">FILIPPO</text:p>
      <text:p text:style-name="P7">Che il Signore li benedica!</text:p>
      <text:p text:style-name="P10"><text:soft-page-break/>D'ALMÈNA</text:p>
      <text:p text:style-name="P7">Sei un bravo ragazzo.</text:p>
      <text:p text:style-name="P10">FILIPPO</text:p>
      <text:p text:style-name="P7">No. Non ci ho merito. Se fosse stato un capriccio, ti giuro che avrei saputo approfittarne. Ma le voglio bene a buono e l'avvenire mi spaventa. Se non si accordano vorrà dire che non sono destinati, e finirà bene per riconoscere che qualche cosa valgo anch'io.</text:p>
      <text:p text:style-name="P10">D'ALMÈNA</text:p>
      <text:p text:style-name="P7">Che ci voglia sempre una vittima?</text:p>
      <text:p text:style-name="P10">FILIPPO</text:p>
      <text:p text:style-name="P7">Felice te che parli in genere. Io dico: che debba proprio toccare a me?</text:p>
      <text:p text:style-name="P10">D'ALMÈNA</text:p>
      <text:p text:style-name="P7">Hanno smesso di ballare.</text:p>
      <text:p text:style-name="P10">FILIPPO</text:p>
      <text:p text:style-name="P7">Ora comincia un altro divertimento. Stai a sentire: Gli amici che mi credono arrivato si rallegrano, e vorrebbero farmi dire. E io imbecillisco del tutto. Se ho l'aria di offendermi:<text:bookmark-start text:name="Page_152"/><text:span text:style-name="pagenum1">[152]</text:span><text:bookmark-end text:name="Page_152"/>... naturale, tu devi fare il paladino. Se la volto in ridere: Ah tu ridi, un uomo invidiabile! Se cambio il discorso: già non sai che rispondere. Se faccio il modesto è segno che annuisco, se <text:soft-page-break/>dico di no, credono di sì, se dico di sì, credono anche di sì. È una morte... Eccoli!</text:p>
      <text:p text:style-name="P10">D'ALMÈNA</text:p>
      <text:p text:style-name="P7">Andiamo via.</text:p>
      <text:p text:style-name="P10">FILIPPO</text:p>
      <text:p text:style-name="P7">No, aspetto la Marchesa. Quando sia venuta tu andrai a cercare il Sarni e lo porterai qui. È il luogo migliore. È inteso?</text:p>
      <text:p text:style-name="P10">D'ALMÈNA</text:p>
      <text:p text:style-name="P7">Va bene.<text:bookmark-start text:name="Page_153"/><text:span text:style-name="pagenum1">[153]</text:span><text:bookmark-end text:name="Page_153"/></text:p>
      <text:p text:style-name="P38"><text:span text:style-name="pagenum1"><draw:line text:anchor-type="as-char" draw:z-index="11" draw:style-name="gr3" draw:text-style-name="P52" svg:x2="3.122cm" svg:y2="0cm"><text:p/></draw:line></text:span></text:p>
      <text:h text:style-name="P42" text:outline-level="3">SCENA II.</text:h>
      <text:p text:style-name="P14"><text:span text:style-name="smcap1">D'Aspri, Rulfi, Rubaconti, Gemma, Masina</text:span> e detti. Altri signori e signore che vanno e vengono.</text:p>
      <text:p text:style-name="P7"> <text:line-break/> </text:p>
      <text:p text:style-name="P10">GEMMA (<text:span text:style-name="T3">a braccio con D'Aspri</text:span>)</text:p>
      <text:p text:style-name="P7">Ah qui si respira!</text:p>
      <text:p text:style-name="P10">D'ASPRI</text:p>
      <text:p text:style-name="P7"><text:soft-page-break/>Finchè ci siete voi io seguito a sospirare..... (<text:span text:style-name="T3">mette Gemma a sedere e le siede accanto</text:span>).</text:p>
      <text:p text:style-name="P10">GEMMA</text:p>
      <text:p text:style-name="P7">..... Invano.</text:p>
      <text:p text:style-name="P10">RULFI</text:p>
      <text:p text:style-name="P7">Come! Filippo è qui!</text:p>
      <text:p text:style-name="P10">FILIPPO (<text:span text:style-name="T3">a D'Almèna</text:span>)</text:p>
      <text:p text:style-name="P7">Ci siamo!</text:p>
      <text:p text:style-name="P10">RUBACONTI (<text:span text:style-name="T3">che ha accompagnato Masina</text:span>)</text:p>
      <text:p text:style-name="P7">Cerca l'ombra....</text:p>
      <text:p text:style-name="P10">MASINA</text:p>
      <text:p text:style-name="P7">E la solitudine.</text:p>
      <text:p text:style-name="P10">D'ALMÈNA</text:p>
      <text:p text:style-name="P7">Scusate, Baronessa, eravamo in due. La padrona di casa e D'Aspri che ci hanno sorpresi lo possono dire.<text:bookmark-start text:name="Page_154"/><text:span text:style-name="pagenum1">[154]</text:span><text:bookmark-end text:name="Page_154"/></text:p>
      <text:p text:style-name="P10">GEMMA</text:p>
      <text:p text:style-name="P7">Voi D'Almèna vi farete una nemica.</text:p>
      <text:p text:style-name="P10">D'ALMÈNA</text:p>
      <text:p text:style-name="P7"><text:soft-page-break/>Chi?</text:p>
      <text:p text:style-name="P10">GEMMA</text:p>
      <text:p text:style-name="P7">Quella cui rubate Filippo.</text:p>
      <text:p text:style-name="P10">D'ALMÈNA</text:p>
      <text:p text:style-name="P7">Oh Contessa, sapete bene che non commetto di questi furti!</text:p>
      <text:p text:style-name="P10">GEMMA</text:p>
      <text:p text:style-name="P7">Io?</text:p>
      <text:p text:style-name="P10">D'ALMÈNA</text:p>
      <text:p text:style-name="P7">Sì, non ho detto una parola con D'Aspri in tutta la sera.</text:p>
      <text:p text:style-name="P10">GEMMA</text:p>
      <text:p text:style-name="P7">D'Aspri, difendetevi, D'Almèna vi accusa di farmi la corte.</text:p>
      <text:p text:style-name="P10">D'ASPRI</text:p>
      <text:p text:style-name="P7">Io pure me ne accuso.</text:p>
      <text:p text:style-name="P10">GEMMA</text:p>
      <text:p text:style-name="P7">Ah! gentile! Ve ne accusate?</text:p>
      <text:p text:style-name="P10">D'ASPRI</text:p>
      <text:p text:style-name="P7">Perchè è tempo perso.<text:bookmark-start text:name="Page_155"/><text:span text:style-name="pagenum1">[155]</text:span><text:bookmark-end text:name="Page_155"/></text:p>
      <text:p text:style-name="P10"><text:soft-page-break/>GEMMA</text:p>
      <text:p text:style-name="P7">Imparate da Filippo.</text:p>
      <text:p text:style-name="P10">D'ASPRI</text:p>
      <text:p text:style-name="P7">A far che?</text:p>
      <text:p text:style-name="P10">GEMMA</text:p>
      <text:p text:style-name="P7">A non perdere il tempo.</text:p>
      <text:p text:style-name="P10">FILIPPO (<text:span text:style-name="T3">a D'Almèna</text:span>)</text:p>
      <text:p text:style-name="P7">E picchia!</text:p>
      <text:p text:style-name="P10">D'ALMÈNA</text:p>
      <text:p text:style-name="P7">Ciò non dipende dagli uomini.</text:p>
      <text:p text:style-name="P10">MASINA</text:p>
      <text:p text:style-name="P7">E da chi?</text:p>
      <text:p text:style-name="P10">D'ALMÈNA</text:p>
      <text:p text:style-name="P7">Dalle signore.</text:p>
      <text:p text:style-name="P10">VOCI</text:p>
      <text:p text:style-name="P7">Ah vero! vero! (<text:span text:style-name="T3">risa</text:span>)</text:p>
      <text:p text:style-name="P10">D'ALMÈNA</text:p>
      <text:p text:style-name="P7"><text:soft-page-break/>Mi spiego. Ci sono delle donne colle quali non si perde mai il tempo, anche essendone respinti, e ce n'è di quelle colle quali si perde sempre, anche essendone attirati.</text:p>
      <text:p text:style-name="P10">FILIPPO</text:p>
      <text:p text:style-name="P7">Bravo. Pensare che una volta avevo dello spirito anch'io.<text:bookmark-start text:name="Page_156"/><text:span text:style-name="pagenum1">[156]</text:span><text:bookmark-end text:name="Page_156"/></text:p>
      <text:p text:style-name="P38"><text:span text:style-name="pagenum1"><draw:line text:anchor-type="as-char" draw:z-index="10" draw:style-name="gr3" draw:text-style-name="P52" svg:x2="3.122cm" svg:y2="0cm"><text:p/></draw:line></text:span></text:p>
      <text:h text:style-name="P42" text:outline-level="3">SCENA III.</text:h>
      <text:p text:style-name="P14"><text:span text:style-name="smcap1">Elena, Del Sannio</text:span> e detti.</text:p>
      <text:p text:style-name="P7"> <text:line-break/> </text:p>
      <text:p text:style-name="P10">FILIPPO (<text:span text:style-name="T3">va incontro ad Elena</text:span>)</text:p>
      <text:p text:style-name="P7">L'avete veduto?</text:p>
      <text:p text:style-name="P10">ELENA</text:p>
      <text:p text:style-name="P7">Sì, ha mostrato di non riconoscermi. Discorreva ridendo con un signore. Io gli passai proprio daccanto: mi guardò coll'aria curiosa con cui si guarda un'ignota e seguitò a ridere.</text:p>
      <text:p text:style-name="P10">FILIPPO</text:p>
      <text:p text:style-name="P7">Dov'è?</text:p>
      <text:p text:style-name="P10">ELENA</text:p>
      <text:p text:style-name="P7"><text:soft-page-break/>Nella seconda sala dopo questa. (<text:span text:style-name="T3">si mette a sedere. Del Sannio le sta vicino</text:span>).</text:p>
      <text:p text:style-name="P10">FILIPPO (<text:span text:style-name="T3">piano a D'Almèna</text:span>)</text:p>
      <text:p text:style-name="P7">È nella seconda sala dopo questa.</text:p>
      <text:p text:style-name="P10">D'ALMÈNA</text:p>
      <text:p text:style-name="P7">Va bene. (<text:span text:style-name="T3">via</text:span>).</text:p>
      <text:p text:style-name="P10">ELENA</text:p>
      <text:p text:style-name="P7">Filippo.</text:p>
      <text:p text:style-name="P10">FILIPPO</text:p>
      <text:p text:style-name="P7">Eccomi.<text:bookmark-start text:name="Page_157"/><text:span text:style-name="pagenum1">[157]</text:span><text:bookmark-end text:name="Page_157"/></text:p>
      <text:p text:style-name="P10">ELENA (<text:span text:style-name="T3">s'alza, prende il braccio di Filippo e lascia<text:line-break/>Del Sannio ritto dov'è</text:span>)</text:p>
      <text:p text:style-name="P7">Dov'è andato D'Almèna?</text:p>
      <text:p text:style-name="P10">FILIPPO</text:p>
      <text:p text:style-name="P7">A cercarvi il dottor Sarni.</text:p>
      <text:p text:style-name="P10">ELENA</text:p>
      <text:p text:style-name="P7">Che gli avete detto.....?</text:p>
      <text:p text:style-name="P10">FILIPPO</text:p>
      <text:p text:style-name="P7"><text:soft-page-break/>Dove l'avrebbe trovato.</text:p>
      <text:p text:style-name="P10">ELENA</text:p>
      <text:p text:style-name="P7">D'Almèna sa?....</text:p>
      <text:p text:style-name="P10">FILIPPO</text:p>
      <text:p text:style-name="P7">Tutto. Gli ho confidato ogni cosa. Ho fatto male?</text:p>
      <text:p text:style-name="P10">ELENA</text:p>
      <text:p text:style-name="P7">No.</text:p>
      <text:p text:style-name="P10">FILIPPO</text:p>
      <text:p text:style-name="P7">Badate che a vedervi discorrere con me a bassa voce quelle anime pietose penseranno male.</text:p>
      <text:p text:style-name="P10">ELENA</text:p>
      <text:p text:style-name="P7">Vi comprometto?</text:p>
      <text:p text:style-name="P10">FILIPPO</text:p>
      <text:p text:style-name="P7">Viceversa.<text:bookmark-start text:name="Page_158"/><text:span text:style-name="pagenum1">[158]</text:span><text:bookmark-end text:name="Page_158"/></text:p>
      <text:p text:style-name="P10">ELENA</text:p>
      <text:p text:style-name="P7">Ebbene dovreste esserne lusingato. A me non importa. Tanto più.....</text:p>
      <text:p text:style-name="P10">FILIPPO</text:p>
      <text:p text:style-name="P7"><text:soft-page-break/>Tanto più?.....</text:p>
      <text:p text:style-name="P10">ELENA</text:p>
      <text:p text:style-name="P7">Che sarà ben altro domani. Preparate pure le valigie, le mie sono leste.</text:p>
      <text:p text:style-name="P10">FILIPPO</text:p>
      <text:p text:style-name="P7">Sì, la solita Svizzera! Chi ci crede più?</text:p>
      <text:p text:style-name="P10">ELENA</text:p>
      <text:p text:style-name="P7">Oh! vedrete. Il colloquio col Sarni non approderà a nulla e partiremo.</text:p>
      <text:p text:style-name="P10">FILIPPO</text:p>
      <text:p text:style-name="P7">Siete d'una sincerità spaventosa!</text:p>
      <text:p text:style-name="P10">ELENA (<text:span text:style-name="T3">seria, porgendogli la mano</text:span>)</text:p>
      <text:p text:style-name="P7">Perdonatemi.</text:p>
      <text:p text:style-name="P10">FILIPPO</text:p>
      <text:p text:style-name="P7">Non sperate proprio nulla da quel colloquio? Rinunciatevi addirittura.</text:p>
      <text:p text:style-name="P10">ELENA</text:p>
      <text:p text:style-name="P7">No. Voglio essere in pace colla mia coscienza.</text:p>
      <text:p text:style-name="P10"><text:soft-page-break/>FILIPPO</text:p>
      <text:p text:style-name="P7">Ecco il Sarni. Devo andarmene?</text:p>
      <text:p text:style-name="P10">ELENA</text:p>
      <text:p text:style-name="P7">Fra poco. Sediamo.<text:bookmark-start text:name="Page_159"/><text:span text:style-name="pagenum1">[159]</text:span><text:bookmark-end text:name="Page_159"/></text:p>
      <text:p text:style-name="P38"><text:span text:style-name="pagenum1"><draw:line text:anchor-type="as-char" draw:z-index="9" draw:style-name="gr3" draw:text-style-name="P52" svg:x2="3.122cm" svg:y2="0cm"><text:p/></draw:line></text:span></text:p>
      <text:h text:style-name="P42" text:outline-level="3">SCENA IV.</text:h>
      <text:p text:style-name="P14"><text:span text:style-name="smcap1">Andrea, D'Almèna</text:span> e detti.</text:p>
      <text:p text:style-name="P7"> <text:line-break/> </text:p>
      <text:p text:style-name="P10">D'ALMÈNA (<text:span text:style-name="T3">mostrando ad Andrea la serra</text:span>)</text:p>
      <text:p text:style-name="P7">È vero che è bella?</text:p>
      <text:p text:style-name="P10">ANDREA (<text:span text:style-name="T3">vede Elena, fra sè</text:span>)</text:p>
      <text:p text:style-name="P7">Lei! (<text:span text:style-name="T3">forte</text:span>) Stupenda.</text:p>
      <text:p text:style-name="P10">GEMMA</text:p>
      <text:p text:style-name="P7">Che state guardando, Sarni?</text:p>
      <text:p text:style-name="P10">ANDREA</text:p>
      <text:p text:style-name="P7">Ah siete voi, contessa? Qui c'è una penombra deliziosa, ma ingrata, dacchè quasi nasconde la Dea del luogo. Non <text:soft-page-break/>conoscevo la vostra serra. D'Almèna ha voluto farmela ammirare.</text:p>
      <text:p text:style-name="P10">GEMMA</text:p>
      <text:p text:style-name="P7">La inauguro stassera. Vi piace?</text:p>
      <text:p text:style-name="P10">ANDREA</text:p>
      <text:p text:style-name="P7">Bellissima. Tanto bella che mi pare pericolosa.</text:p>
      <text:p text:style-name="P10">GEMMA</text:p>
      <text:p text:style-name="P7">Pericolosa?!</text:p>
      <text:p text:style-name="P10">RULFI</text:p>
      <text:p text:style-name="P7">Infatti...<text:bookmark-start text:name="Page_160"/><text:span text:style-name="pagenum1">[160]</text:span><text:bookmark-end text:name="Page_160"/></text:p>
      <text:p text:style-name="P10">ANDREA</text:p>
      <text:p text:style-name="P7">Ah! c'è un infatti?</text:p>
      <text:p text:style-name="P10">GEMMA</text:p>
      <text:p text:style-name="P7">Or ora abbiamo assistito alle confidenze di due tortorelle.</text:p>
      <text:p text:style-name="P10">(<text:span text:style-name="T3">Filippo s'alza e s'avvia per uscire.<text:line-break/>D'Almèna lo raggiunge ed esce con lui</text:span>).</text:p>
      <text:p text:style-name="P10">MASINA</text:p>
      <text:p text:style-name="P7">Una delle quali prende il volo in questo momento.</text:p>
      <text:p text:style-name="P10"><text:soft-page-break/>ANDREA</text:p>
      <text:p text:style-name="P7">Ah il Barone Landucci?</text:p>
      <text:p text:style-name="P10">RULFI</text:p>
      <text:p text:style-name="P7">Quello non è un tortore, è un rondone.</text:p>
      <text:p text:style-name="P10">ANDREA (<text:span text:style-name="T3">ridendo</text:span>)</text:p>
      <text:p text:style-name="P7">Dite... Dite... e l'altra chi è?</text:p>
      <text:p text:style-name="P10">GEMMA</text:p>
      <text:p text:style-name="P7">Non siamo nè io, nè la Baronessa.</text:p>
      <text:p text:style-name="P10">ANDREA (<text:span text:style-name="T3">guardandosi intorno e vedendo che<text:line-break/>le signore in scena sono tre sole</text:span>)</text:p>
      <text:p text:style-name="P7">L'incognita è presto trovata.</text:p>
      <text:p text:style-name="P10">RULFI</text:p>
      <text:p text:style-name="P7">È un'equazione di primo grado.</text:p>
      <text:p text:style-name="P10">D'ASPRI</text:p>
      <text:p text:style-name="P7">Anzi basta la regola del tre.</text:p>
      <text:p text:style-name="P10">GEMMA</text:p>
      <text:p text:style-name="P7">L'avete riconosciuta?<text:bookmark-start text:name="Page_161"/><text:span text:style-name="pagenum1">[161]</text:span><text:bookmark-end text:name="Page_161"/></text:p>
      <text:p text:style-name="P10"><text:soft-page-break/>ANDREA</text:p>
      <text:p text:style-name="P7">Ci si vede così poco!</text:p>
      <text:p text:style-name="P10">MASINA</text:p>
      <text:p text:style-name="P7">Le vada più vicino.</text:p>
      <text:p text:style-name="P10">GEMMA</text:p>
      <text:p text:style-name="P7">A meno che...</text:p>
      <text:p text:style-name="P10">ANDREA</text:p>
      <text:p text:style-name="P7">A meno che?</text:p>
      <text:p text:style-name="P10">GEMMA</text:p>
      <text:p text:style-name="P7">Le rincresca di accertare la persona.</text:p>
      <text:p text:style-name="P10">ANDREA</text:p>
      <text:p text:style-name="P7">Oh! (<text:span text:style-name="T3">ridendo</text:span>) Vado... (<text:span text:style-name="T3">s'avvicina sbadatamente ad Elena</text:span>).</text:p>
      <text:p text:style-name="P10">DEL SANNIO</text:p>
      <text:p text:style-name="P7">Suonano, se vuol fare un giro?.... (<text:span text:style-name="T3">levandosi, ad Elena</text:span>).</text:p>
      <text:p text:style-name="P10">ELENA (<text:span text:style-name="T3">Alzando alquanto la voce perchè Andrea<text:line-break/>la possa sentire</text:span>).</text:p>
      <text:p text:style-name="P7">Grazie. Ho impegnato col dottor Sarni.</text:p>
      <text:p text:style-name="P10"><text:soft-page-break/>ANDREA</text:p>
      <text:p text:style-name="P7">Con me, Marchesa? Ci dev'essere errore. Io aspetto che la contessa Gemma mi dia il braccio per un giro nelle sale.</text:p>
      <text:p text:style-name="P10">DEL SANNIO (<text:span text:style-name="T3">ad Elena</text:span>)</text:p>
      <text:p text:style-name="P7">Dunque?<text:bookmark-start text:name="Page_162"/><text:span text:style-name="pagenum1">[162]</text:span><text:bookmark-end text:name="Page_162"/></text:p>
      <text:p text:style-name="P10">ELENA</text:p>
      <text:p text:style-name="P7">Grazie. Sono stanca. (<text:span text:style-name="T3">Del Sannio s'allontana</text:span>). Dottore...</text:p>
      <text:p text:style-name="P10">DEL SANNIO (<text:span text:style-name="T3">voltandosi — ad Andrea</text:span>)</text:p>
      <text:p text:style-name="P7">La contessa Gemma se n'è andata. (<text:span text:style-name="T3">via</text:span>).</text:p>
      <text:p text:style-name="P10">ANDREA</text:p>
      <text:p text:style-name="P7">Eccomi. Perdoni, Marchesa..... (<text:span text:style-name="T3">per avviarsi</text:span>).</text:p>
      <text:p text:style-name="P10">ELENA</text:p>
      <text:p text:style-name="P7">Andrea! Andrea!</text:p>
      <text:p text:style-name="P10">(<text:span text:style-name="T3">tutti gli altri sono usciti ridendo e discorrendo</text:span>).</text:p>
      <text:p text:style-name="P10"><draw:line text:anchor-type="as-char" draw:z-index="8" draw:style-name="gr3" draw:text-style-name="P52" svg:x2="3.122cm" svg:y2="0cm"><text:p/></draw:line></text:p>
      <text:h text:style-name="P42" text:outline-level="3">SCENA V.</text:h>
      <text:p text:style-name="P14"><text:span text:style-name="smcap1">Elena</text:span> e <text:span text:style-name="smcap1">Andrea</text:span>.</text:p>
      <text:p text:style-name="P7"><text:soft-page-break/> <text:line-break/> </text:p>
      <text:p text:style-name="P10">ANDREA</text:p>
      <text:p text:style-name="P7">Com'è inutile quanto stiamo per dire!</text:p>
      <text:p text:style-name="P10">ELENA</text:p>
      <text:p text:style-name="P7">Oh Andrea! Vorrei essere in punto di morte perchè non mi poteste negare misericordia. Se sapeste quanto ho sospirato e temuto questo momento! Sono venuta al ballo apposta. Or ora quando siete entrato qui, temetti di non potermi reggere. Di là vi ero passata vicino vicino e mi avete guardata ridendo. Sono ammalata, lo vedete. Vi supplico di ascoltarmi; non so quello che vi dirò; ho provato a raccogliermi e a meditare<text:bookmark-start text:name="Page_163"/><text:span text:style-name="pagenum1">[163]</text:span><text:bookmark-end text:name="Page_163"/> per trovare parole efficaci, ma non ho saputo. Che importa? Qualunque cosa vi dica non ho che da cercare ciecamente nell'animo mio per trovarci l'umiliazione ed il pentimento. Andrea, sedete qui ed ascoltatemi; così ritto ho sempre paura che fuggiate.</text:p>
      <text:p text:style-name="P10">ANDREA</text:p>
      <text:p text:style-name="P7">Che nuova scommessa avete fatto?</text:p>
      <text:p text:style-name="P10">ELENA</text:p>
      <text:p text:style-name="P7">È giusto. Dovete rispondermi così, anche se non lo credete; dovete provare una tale smania d'insultarmi e di farmi del male. Ve ne ho fatto tanto! Questi giorni cercavo di mettermi al vostro posto, di immaginare ch'altri m'avesse offesa come vi ho offeso io e ne provasse poi il pentimento che ne provo. Ebbene, <text:soft-page-break/>pensate se avrei voluto dispormi a perdonare! Non ci riusciva. Sentivo che sarei stata inesorabile.</text:p>
      <text:p text:style-name="P10">ANDREA</text:p>
      <text:p text:style-name="P7">E allora perchè seguitare questo discorso così penoso? Di me non avete a temer nulla, del male non ve ne posso fare.</text:p>
      <text:p text:style-name="P10">ELENA</text:p>
      <text:p text:style-name="P7">Ah! se vi credessi capace di vendicarvi, ne sarei tanto contenta! Espio per espiare. Se ne sperassi alcun bene, la mia umiliazione non sarebbe completa.<text:bookmark-start text:name="Page_164"/><text:span text:style-name="pagenum1">[164]</text:span><text:bookmark-end text:name="Page_164"/></text:p>
      <text:p text:style-name="P10">ANDREA</text:p>
      <text:p text:style-name="P7">O piuttosto il vostro orgoglio si compiace di tentare l'impossibile.</text:p>
      <text:p text:style-name="P10">ELENA</text:p>
      <text:p text:style-name="P7">Non ho più orgoglio, Andrea. Lo sapete. Sono andata a cercarvi in casa vostra. C'eravate e non mi avete aperto. Sono tornata l'indomani, e il giorno di poi; sentivo il vostro passo sino all'uscio, ma certo avevate modo di riconoscermi e bussavo invano. Vi ho scritto, avete respinte le mie lettere senza aprirle. È giusto, Andrea. Ma vedete che non ho più orgoglio. Al primo momento, dopo quelle ripulse ho cercato di stimolarlo l'orgoglio, di persuadermi che avevo fatto assai, ch'eravamo pari, ed eccomi qui un'altra volta. Si dice: passerà, si riprende la vita normale, si ride, si rivedono le solite persone, ma poi ogni sera le vostre parole furibonde mi risuonavano nel <text:soft-page-break/>petto, ma il sonno faticoso e agitato mi recava la vostra immagine pallida e stravolta dal dolore e dallo sdegno.</text:p>
      <text:p text:style-name="P10">ANDREA (<text:span text:style-name="T3">con impeto</text:span>)</text:p>
      <text:p text:style-name="P7">Ed io...?</text:p>
      <text:p text:style-name="P10">ELENA</text:p>
      <text:p text:style-name="P7">Parlate, parlate! Ho tanto rimorso dei vostri dolori e ho tanta sete di vedervi soffrire. <text:span text:style-name="T4">Andrea! Andrea!</text:span><text:bookmark-start text:name="Page_165"/><text:span text:style-name="pagenum1"><text:span text:style-name="T4">[165]</text:span></text:span><text:bookmark-end text:name="Page_165"/></text:p>
      <text:p text:style-name="P12">ANDREA.</text:p>
      <text:p text:style-name="P7">Badate, Marchesa, che può venir gente, vi possono sentire...</text:p>
      <text:p text:style-name="P10">ELENA</text:p>
      <text:p text:style-name="P7">Oh! Volete che vi accompagni di là in mezzo alla folla e che mi accusi e vi domandi perdono? Sono disposta a farlo. Che m'importa di quelli? Non lo devo a loro il male che vi ho fatto? Se sapeste... Andrea, se sapeste! Mai un pensiero elevato, mai un affetto gentile, nessuna fede nella grandezza umana; nessuno di quelli che creda al disinteresse e al sacrifizio. E sono cresciuta là in mezzo! Le anime tranquille si adagiano nella noncuranza; le irrequiete provocano il male e fra una tazza di thè ed una frase galante concepiscono gli orribili agguati che vi ho teso io, e giuocano la vita d'un uomo per un gingillo. Domandatene <text:bookmark text:name="tn165"/>a D'Almèna se non fu così. Quando mi proposi di trattenervi non vi conosceva, Andrea, e il mio orgoglio ricusava d'accettarvi per forte sulla fede altrui. Ho recitato un'indegna commedia fino a quella mattina quando venne Filippo a interromperci. Ma dal momento che vi <text:soft-page-break/>consegnai la lettera, ve lo giuro, fui la più sincera fra le donne, e quando vi dissi quelle parole amare che vi trattennero, era il cuore che parlava, e se tremavo della vostra partenza, non era più per ardore di trionfo, ma<text:bookmark-start text:name="Page_166"/><text:span text:style-name="pagenum1">[166]</text:span><text:bookmark-end text:name="Page_166"/> perchè sentivo che voi partito, il mondo mi sarebbe sembrato vuoto come un deserto.</text:p>
      <text:p text:style-name="P10">ANDREA</text:p>
      <text:p text:style-name="P7">Ma poi, ma poi?</text:p>
      <text:p text:style-name="P10">ELENA</text:p>
      <text:p text:style-name="P7">Ma poi fui aggirata, mi hanno avvelenata con sospetti, e tutta la mia vita mi aveva così tristamente preparata ad accoglierli! Ho sofferto quanto si può soffrire, Andrea. Quando vi lasciai insultare, quando v'insultai, v'amavo pazzamente come vi amo ora, e quest'amore che vi vendica e mi punisce non vorrei strapparmelo dal cuore neanche se potessi metterci in suo luogo la dignità e la pace che ho perdute.</text:p>
      <text:p text:style-name="P10">ANDREA</text:p>
      <text:p text:style-name="P7">Se non mentite vi compiango.</text:p>
      <text:p text:style-name="P10">ELENA</text:p>
      <text:p text:style-name="P7">Come siete calmo, Andrea! Che fortezza spaventevole è la vostra!</text:p>
      <text:p text:style-name="P10">ANDREA</text:p>
      <text:p text:style-name="P7">No, sono guarito e diffidente.</text:p>
      <text:p text:style-name="P10"><text:soft-page-break/>ELENA</text:p>
      <text:p text:style-name="P7">Guarito! Non lo sperate. Il male che vi ho fatto è troppo grave per guarire. Avreste potuto scordare l'amore se non vi avessi così mortalmente offeso, o l'offesa, se non mi aveste amato;<text:bookmark-start text:name="Page_167"/><text:span text:style-name="pagenum1">[167]</text:span><text:bookmark-end text:name="Page_167"/> ma compenetrati insieme essi formano un viluppo velenoso che vi morderà il cuore per tutta la vita. Non lo dite, non lo dite. L'onore, la dignità, la collera, il disprezzo si irrigidiscono in voi e vi comandano di negare l'amore, ma voi mi amate ancora, mi amate come il primo giorno.</text:p>
      <text:p text:style-name="P10">ANDREA</text:p>
      <text:p text:style-name="P7">No... no... no... no...</text:p>
      <text:p text:style-name="P10">ELENA</text:p>
      <text:p text:style-name="P7">E avete bisogno di abbrancarvi a questo diniego violento, di assordarvene e di rinnegare tutta la verità, perchè concedendone una parte sentite che sareste trascinato alla divina vigliaccheria del consenso!</text:p>
      <text:p text:style-name="P10">ANDREA</text:p>
      <text:p text:style-name="P7">Non è vero, non vi amo. Addio.</text:p>
      <text:p text:style-name="P10">ELENA</text:p>
      <text:p text:style-name="P7">E fuggite!</text:p>
      <text:p text:style-name="P10">ANDREA (<text:span text:style-name="T3">tornando</text:span>)</text:p>
      <text:p text:style-name="P7">Eccomi.</text:p>
      <text:p text:style-name="P10"><text:soft-page-break/>ELENA</text:p>
      <text:p text:style-name="P7">E le nostre sorti saranno inesorabilmente divise? E giovani tutt'e due e coll'anima vibrante e sanguinante, andremo per il mondo solitarii, incapaci di risognare con altri il dolce sogno della felicità! Oh le sere che vi aspettavo sola nel mio salotto! Come contavo i minuti! Sentivo il<text:bookmark-start text:name="Page_168"/><text:span text:style-name="pagenum1">[168]</text:span><text:bookmark-end text:name="Page_168"/> vostro passo in istrada da lontano, il vostro passo frettoloso, e pensavo: È qui. Com'è vicino tutto quello, e com'è lontano!</text:p>
      <text:p text:style-name="P10">ANDREA</text:p>
      <text:p text:style-name="P7">E che inganno ce ne separa!</text:p>
      <text:p text:style-name="P10">ELENA</text:p>
      <text:p text:style-name="P7">Oh siete ingeneroso! Lo vedete, mi do tutta a voi, vi getto ai piedi il mio amore supplichevole, la mia dignità di donna, la fierezza del mio sangue, la mia gioventù e il mio pudore; vi parlo come non concepirei si possa parlare, mi disonoro coscientemente e volontariamente e mi rispondete così! Non è facile nè mediocre quello che sto facendo. Andrea, imponetemi una prova, sia pur lunga e difficile, vedrete che saprò superarla, ma non respingetemi, ma non negate l'amore, non negate l'amore!</text:p>
      <text:p text:style-name="P10">ANDREA</text:p>
      <text:p text:style-name="P7">E se m'ingannaste ancora?</text:p>
      <text:p text:style-name="P10">ELENA</text:p>
      <text:p text:style-name="P7"><text:soft-page-break/>Oh siete inesorabile come la morte! Vi ho troppo supplicato. Non aspettavo miglior sorte alle mie preghiere, ma non credevo mi sarei abbassata come ho fatto. Mi avrete perduta! Ma vi starò nel cuore come una lama e saprò darvi un rimorso uguale al mio.</text:p>
      <text:p text:style-name="P10">ANDREA (<text:span text:style-name="T3">esita, s'avvia, vorrebbe tornare</text:span>)</text:p>
      <text:p text:style-name="P7">No. (<text:span text:style-name="T3">esce pricipitoso. Elena rimane sola</text:span>).<text:bookmark-start text:name="Page_169"/><text:span text:style-name="pagenum1">[169]</text:span><text:bookmark-end text:name="Page_169"/></text:p>
      <text:p text:style-name="P38"><text:span text:style-name="pagenum1"><draw:line text:anchor-type="as-char" draw:z-index="7" draw:style-name="gr3" draw:text-style-name="P52" svg:x2="3.122cm" svg:y2="0cm"><text:p/></draw:line></text:span></text:p>
      <text:h text:style-name="P42" text:outline-level="3">SCENA VI.</text:h>
      <text:p text:style-name="P14"><text:span text:style-name="smcap1">Elena</text:span> e <text:span text:style-name="smcap1">D'Almèna</text:span></text:p>
      <text:p text:style-name="P7"> <text:line-break/> </text:p>
      <text:p text:style-name="P10">ELENA (<text:span text:style-name="T3">vedendo entrare D'Almèna</text:span>)</text:p>
      <text:p text:style-name="P7">Voi? Vi avrei cercato. Filippo vi ha detto ogni cosa. Ho scongiurato Andrea di perdonarmi, mi sono fatta cencio al suo cospetto, invano. L'avevo preveduto e avevo disposto dapprima all'uopo. Fui ingiusta con voi e volli dirvelo per mostrarvi in qual conto vi tengo. Domani partirò. Ignoro se tornerò più mai a Roma.</text:p>
      <text:p text:style-name="P10">D'ALMÈNA</text:p>
      <text:p text:style-name="P7">Partite con Filippo?</text:p>
      <text:p text:style-name="P10">ELENA</text:p>
      <text:p text:style-name="P7"><text:soft-page-break/>Perchè no?</text:p>
      <text:p text:style-name="P10">D'ALMÈNA</text:p>
      <text:p text:style-name="P7">Con Filippo!</text:p>
      <text:p text:style-name="P10">ELENA</text:p>
      <text:p text:style-name="P7">Ah! mi disprezza? Voglio farmi spregevole. Non mi potrà credere innamorata di Filippo. Andrea spergiura che non mi ama più. Sono certa di dargli un dolore mortale. Se m'inganno il mio orgoglio avrà trovato il suo castigo; ma<text:bookmark-start text:name="Page_170"/><text:span text:style-name="pagenum1">[170]</text:span><text:bookmark-end text:name="Page_170"/> se è vero egli porterà la pena del suo. La mia vita non è troppa cosa per la vendetta infernale che mi propongo. Addio.</text:p>
      <text:p text:style-name="P10">D'ALMÈNA</text:p>
      <text:p text:style-name="P7">No per carità — per carità!</text:p>
      <text:p text:style-name="P10">ELENA</text:p>
      <text:p text:style-name="P7">Guardatemi, D'Almèna, vi sembro donna da mutar consiglio? Dov'è Filippo?</text:p>
      <text:p text:style-name="P10">D'ALMÈNA</text:p>
      <text:p text:style-name="P7">È... non lo so.</text:p>
      <text:p text:style-name="P10">ELENA</text:p>
      <text:p text:style-name="P7">Non volete dirlo? Lo troverò da me. Addio, mio nobile hidalgo! Ve ne ricordate? Come vanno a finire le cose eh? Ma voi non siete cattivo. (<text:span text:style-name="T3">gli dà la mano</text:span>) Via, non ci <text:soft-page-break/>commoviamo. Non ne vale la pena. Non mi accompagnate. Non voglio altri consigli e riconosco che il vostro dovere è di darmeli. (<text:span text:style-name="T3">via</text:span>).</text:p>
      <text:p text:style-name="P38"><draw:line text:anchor-type="as-char" draw:z-index="6" draw:style-name="gr3" draw:text-style-name="P52" svg:x2="3.122cm" svg:y2="0cm"><text:p/></draw:line></text:p>
      <text:h text:style-name="P42" text:outline-level="3">SCENA VII.</text:h>
      <text:p text:style-name="P14"><text:span text:style-name="smcap1">D'Almèna</text:span>, poi <text:span text:style-name="smcap1">Filippo</text:span>, poi <text:span text:style-name="smcap1">Andrea</text:span>.</text:p>
      <text:p text:style-name="P10">(<text:span text:style-name="T3">D'Almèna rimasto solo, apre l'invetriata che mette<text:line-break/>in giardino</text:span>).</text:p>
      <text:p text:style-name="P7"> <text:line-break/> </text:p>
      <text:p text:style-name="P10">D'ALMÈNA (<text:span text:style-name="T3">chiamando</text:span>)</text:p>
      <text:p text:style-name="P7">Filippo!<text:bookmark-start text:name="Page_171"/><text:span text:style-name="pagenum1">[171]</text:span><text:bookmark-end text:name="Page_171"/></text:p>
      <text:p text:style-name="P10">FILIPPO (<text:span text:style-name="T3">entra dal giardino</text:span>)</text:p>
      <text:p text:style-name="P7">Sono qui.</text:p>
      <text:p text:style-name="P10">ANDREA (<text:span text:style-name="T3">dal fondo</text:span>)</text:p>
      <text:p text:style-name="P7">D'Almèna.</text:p>
      <text:p text:style-name="P10">D'ALMÈNA</text:p>
      <text:p text:style-name="P7">Che vuoi?</text:p>
      <text:p text:style-name="P10">ANDREA</text:p>
      <text:p text:style-name="P7"><text:soft-page-break/>Senti.</text:p>
      <text:p text:style-name="P10">D'ALMÈNA</text:p>
      <text:p text:style-name="P7">Lasciami dire due parole..... e sono da te.</text:p>
      <text:p text:style-name="P10">ANDREA</text:p>
      <text:p text:style-name="P7">Vorrei.....</text:p>
      <text:p text:style-name="P10">D'ALMÈNA</text:p>
      <text:p text:style-name="P7">Abbi pazienza; due minuti; aspetta due minuti.</text:p>
      <text:p text:style-name="P10">ANDREA</text:p>
      <text:p text:style-name="P7">Non di più!</text:p>
      <text:p text:style-name="P10">D'ALMÈNA</text:p>
      <text:p text:style-name="P7">No, va...</text:p>
      <text:p text:style-name="P10">ANDREA (<text:span text:style-name="T3">accennando il fondo</text:span>)</text:p>
      <text:p text:style-name="P7">Sto là fuori.</text:p>
      <text:p text:style-name="P10">D'ALMÈNA</text:p>
      <text:p text:style-name="P7">Sì.</text:p>
      <text:p text:style-name="P10">ANDREA (<text:span text:style-name="T3">esce dal fondo</text:span>).</text:p>
      <text:p text:style-name="P10"><draw:line text:anchor-type="as-char" draw:z-index="5" draw:style-name="gr3" draw:text-style-name="P52" svg:x2="3.122cm" svg:y2="0cm"><text:p/></draw:line></text:p>
      <text:h text:style-name="P42" text:outline-level="3"><text:soft-page-break/>SCENA VIII.</text:h>
      <text:p text:style-name="P14"><text:span text:style-name="smcap1">D'Almèna</text:span> e <text:span text:style-name="smcap1">Filippo</text:span>.</text:p>
      <text:p text:style-name="P7"> <text:line-break/> </text:p>
      <text:p text:style-name="P10">D'ALMÈNA</text:p>
      <text:p text:style-name="P7">La Marchesa ha deciso di partire con te.<text:bookmark-start text:name="Page_172"/><text:span text:style-name="pagenum1">[172]</text:span><text:bookmark-end text:name="Page_172"/></text:p>
      <text:p text:style-name="P10">FILIPPO</text:p>
      <text:p text:style-name="P7">Sì, se mi coglie. Ho inteso tutto. È innamorata pazza del Dottore.</text:p>
      <text:p text:style-name="P10">D'ALMÈNA</text:p>
      <text:p text:style-name="P7">Ah!</text:p>
      <text:p text:style-name="P10">FILIPPO</text:p>
      <text:p text:style-name="P7">E glielo ha detto anche.</text:p>
      <text:p text:style-name="P10">D'ALMÈNA</text:p>
      <text:p text:style-name="P7">E lui?</text:p>
      <text:p text:style-name="P10">FILIPPO</text:p>
      <text:p text:style-name="P7">Lui? Le ha ricusato i suoi favori. Ci ho gusto. Bel tiro mi farebbe a partire con me. Le donne sono magnifiche, in parola d'onore.</text:p>
      <text:p text:style-name="P10"><text:soft-page-break/>D'ALMÈNA</text:p>
      <text:p text:style-name="P7">Mio caro, ho veduto tanti disperati ubbriacarsi con una bottiglia di Cognac!</text:p>
      <text:p text:style-name="P10">FILIPPO</text:p>
      <text:p text:style-name="P7">Non vedo il rapporto.</text:p>
      <text:p text:style-name="P10">D'ALMÈNA</text:p>
      <text:p text:style-name="P7">La Marchesa ti piglia per un liquore spiritoso e inebriante.</text:p>
      <text:p text:style-name="P10">FILIPPO</text:p>
      <text:p text:style-name="P7">Ho inteso anche quello che ha detto con te. Mi piglia per una boccetta di vetriolo da buttare in faccia al suo innamorato. Fossi grullo!<text:bookmark-start text:name="Page_173"/><text:span text:style-name="pagenum1">[173]</text:span><text:bookmark-end text:name="Page_173"/></text:p>
      <text:p text:style-name="P10">D'ALMÈNA</text:p>
      <text:p text:style-name="P7">Che vuoi fare?</text:p>
      <text:p text:style-name="P10">FILIPPO (<text:span text:style-name="T3">fa scoccare il gibus e se lo<text:line-break/>mette in testa</text:span>)</text:p>
      <text:p text:style-name="P7">Buona sera. Me ne vado pel giardino senza nemmeno rientrare nelle sale. E prima che la Marchesa mi riveda, voglio che ne passi dell'acqua in Tevere. Addio.</text:p>
      <text:p text:style-name="P10">D'ALMÈNA</text:p>
      <text:p text:style-name="P7">Non vai nemmeno a prenderti il soprabito?</text:p>
      <text:p text:style-name="P10"><text:soft-page-break/>FILIPPO</text:p>
      <text:p text:style-name="P7">Se l'incontrassi glie le direi troppo grosse. E poi... voglio potermi vantare di averle lasciato il mantello a quella Putifarre. Addio. (<text:span text:style-name="T3">quando è sulla porta a vetri si volta</text:span>) Sai, se mi serbi il segreto mi fai piacere. (<text:span text:style-name="T3">via per l'invetriata</text:span>).</text:p>
      <text:p text:style-name="P10">D'ALMÈNA</text:p>
      <text:p text:style-name="P7">Povero diavolo! a quest'altro. (<text:span text:style-name="T3">apre la porta di fondo</text:span>).</text:p>
      <text:p text:style-name="P33"><draw:line text:anchor-type="as-char" draw:z-index="4" draw:style-name="gr3" draw:text-style-name="P52" svg:x2="3.122cm" svg:y2="0cm"><text:p/></draw:line></text:p>
      <text:h text:style-name="P42" text:outline-level="3">SCENA IX.</text:h>
      <text:p text:style-name="P14"><text:span text:style-name="smcap1">D'Almèna</text:span> e <text:span text:style-name="smcap1">Andrea</text:span>.</text:p>
      <text:p text:style-name="P7"> <text:line-break/> </text:p>
      <text:p text:style-name="P10">D'ALMÈNA</text:p>
      <text:p text:style-name="P7">Che vuoi?</text:p>
      <text:p text:style-name="P10">ANDREA</text:p>
      <text:p text:style-name="P7">Tu hai parlato colla Marchesa.<text:bookmark-start text:name="Page_174"/><text:span text:style-name="pagenum1">[174]</text:span><text:bookmark-end text:name="Page_174"/></text:p>
      <text:p text:style-name="P10">D'ALMÈNA</text:p>
      <text:p text:style-name="P7">Sì.</text:p>
      <text:p text:style-name="P10">ANDREA</text:p>
      <text:p text:style-name="P7"><text:soft-page-break/>Che ti ha detto?</text:p>
      <text:p text:style-name="P10">D'ALMÈNA</text:p>
      <text:p text:style-name="P7">Che ti ha scongiurato di perdonarle.</text:p>
      <text:p text:style-name="P10">ANDREA</text:p>
      <text:p text:style-name="P7">È vero.</text:p>
      <text:p text:style-name="P10">D'ALMÈNA</text:p>
      <text:p text:style-name="P7">E che sei stato inesorabile.</text:p>
      <text:p text:style-name="P10">ANDREA</text:p>
      <text:p text:style-name="P7">È vero. Non dovevo esserlo forse?</text:p>
      <text:p text:style-name="P10">D'ALMÈNA</text:p>
      <text:p text:style-name="P7">Altro. Oh io ti approvo.</text:p>
      <text:p text:style-name="P10">ANDREA</text:p>
      <text:p text:style-name="P7">Perchè l'offesa che mi ha fatto...</text:p>
      <text:p text:style-name="P10">D'ALMÈNA</text:p>
      <text:p text:style-name="P7">È gravissima.</text:p>
      <text:p text:style-name="P10">ANDREA</text:p>
      <text:p text:style-name="P7">Concepisco la scommessa.</text:p>
      <text:p text:style-name="P10"><text:soft-page-break/>D'ALMÈNA</text:p>
      <text:p text:style-name="P7">Sì... un momento... di leggerezza... e ancora...</text:p>
      <text:p text:style-name="P10">ANDREA</text:p>
      <text:p text:style-name="P7">Ma poi...<text:bookmark-start text:name="Page_175"/><text:span text:style-name="pagenum1">[175]</text:span><text:bookmark-end text:name="Page_175"/></text:p>
      <text:p text:style-name="P10">D'ALMÈNA</text:p>
      <text:p text:style-name="P7">Imperdonabile... d'altronde... tu ci credi al pentimento?</text:p>
      <text:p text:style-name="P10">ANDREA</text:p>
      <text:p text:style-name="P7">Oh questo sì. Povera donna!</text:p>
      <text:p text:style-name="P10">D'ALMÈNA</text:p>
      <text:p text:style-name="P7">Ci credi?</text:p>
      <text:p text:style-name="P10">ANDREA</text:p>
      <text:p text:style-name="P7">Tu non l'hai sentita!</text:p>
      <text:p text:style-name="P10">D'ALMÈNA</text:p>
      <text:p text:style-name="P7">Non l'ami più? Eh?</text:p>
      <text:p text:style-name="P10">ANDREA</text:p>
      <text:p text:style-name="P7">Se l'amassi ancora mi disprezzerei.</text:p>
      <text:p text:style-name="P10">D'ALMÈNA</text:p>
      <text:p text:style-name="P7"><text:soft-page-break/>Bravo! Allora ti posso dire che...</text:p>
      <text:p text:style-name="P10">ANDREA</text:p>
      <text:p text:style-name="P7">Che?</text:p>
      <text:p text:style-name="P10">D'ALMÈNA</text:p>
      <text:p text:style-name="P7">Ma è una confidenza. Prometti di non tradirmi?</text:p>
      <text:p text:style-name="P10">ANDREA</text:p>
      <text:p text:style-name="P7">Parla.</text:p>
      <text:p text:style-name="P10">D'ALMÈNA</text:p>
      <text:p text:style-name="P7">Me lo prometti? Se anche la vedi e le parli non mostrerai di sapere...<text:bookmark-start text:name="Page_176"/><text:span text:style-name="pagenum1">[176]</text:span><text:bookmark-end text:name="Page_176"/></text:p>
      <text:p text:style-name="P10">ANDREA</text:p>
      <text:p text:style-name="P7">No...</text:p>
      <text:p text:style-name="P10">D'ALMÈNA</text:p>
      <text:p text:style-name="P7">Parola d'onore?</text:p>
      <text:p text:style-name="P10">ANDREA</text:p>
      <text:p text:style-name="P7">Parola d'onore.</text:p>
      <text:p text:style-name="P10">D'ALMÈNA</text:p>
      <text:p text:style-name="P7"><text:soft-page-break/>Domani parte con Filippo.</text:p>
      <text:p text:style-name="P10">ANDREA</text:p>
      <text:p text:style-name="P7">Oh!</text:p>
      <text:p text:style-name="P10">D'ALMÈNA</text:p>
      <text:p text:style-name="P7">Vanno insieme in Isvizzera a fare un viaggetto.</text:p>
      <text:p text:style-name="P10">ANDREA</text:p>
      <text:p text:style-name="P7">Non è vero!</text:p>
      <text:p text:style-name="P10">D'ALMÈNA</text:p>
      <text:p text:style-name="P7">Me lo ha confidato lei stessa. Dove vai?</text:p>
      <text:p text:style-name="P10">ANDREA</text:p>
      <text:p text:style-name="P7">Lasciami.</text:p>
      <text:p text:style-name="P10">D'ALMÈNA</text:p>
      <text:p text:style-name="P7">Dove vai? Andiamo, non far scene. Per la tua dignità! Quella donna non ne vale la pena.</text:p>
      <text:p text:style-name="P10">ANDREA</text:p>
      <text:p text:style-name="P7">Oh! mi ha ingannato un'altra volta come un fanciullo! Qui, qui, or ora, mi giurava d'amarmi.</text:p>
      <text:p text:style-name="P10">D'ALMÈNA</text:p>
      <text:p text:style-name="P7"><text:soft-page-break/>E già, fanno così!<text:bookmark-start text:name="Page_177"/><text:span text:style-name="pagenum1">[177]</text:span><text:bookmark-end text:name="Page_177"/></text:p>
      <text:p text:style-name="P10">ANDREA</text:p>
      <text:p text:style-name="P7">Ed io quasi ci ricascavo!... E mi rimordevo del mio orgoglio!... e or ora, quando la vidi passare, per poco non mi sono gettato ai suoi piedi come un pazzo!</text:p>
      <text:p text:style-name="P10">D'ALMÈNA</text:p>
      <text:p text:style-name="P7">Bada!... eccola... vieni via!</text:p>
      <text:p text:style-name="P10">ANDREA</text:p>
      <text:p text:style-name="P7">No... lasciami... ti giuro che son padrone di me.</text:p>
      <text:p text:style-name="P10">D'ALMÈNA</text:p>
      <text:p text:style-name="P7">Marinaio, va! (<text:span text:style-name="T3">via</text:span>).</text:p>
      <text:p text:style-name="P32"><draw:line text:anchor-type="as-char" draw:z-index="3" draw:style-name="gr2" draw:text-style-name="P52" svg:x2="3.122cm" svg:y2="0cm"><text:p/></draw:line></text:p>
      <text:h text:style-name="P42" text:outline-level="3">SCENA ULTIMA.</text:h>
      <text:p text:style-name="P14"><text:span text:style-name="smcap1">Elena</text:span> e <text:span text:style-name="smcap1">Andrea</text:span>.</text:p>
      <text:p text:style-name="P7"> <text:line-break/> </text:p>
      <text:p text:style-name="P10">ANDREA (<text:span text:style-name="T3">Chiude l'uscio del fondo, si volta verso Elena<text:line-break/>e le dice con ira minacciosa</text:span>)</text:p>
      <text:p text:style-name="P7">Voi cercate di Filippo?... Voi partite con Filippo?</text:p>
      <text:p text:style-name="P10"><text:soft-page-break/>ELENA</text:p>
      <text:p text:style-name="P7">Andrea! — Dimmi che non vuoi... dimmi che non vuoi!!</text:p>
      <text:p text:style-name="P10">ANDREA</text:p>
      <text:p text:style-name="P7">No, non voglio! T'amo!</text:p>
      <text:p text:style-name="P15">Cala la tela.</text:p>
      <text:p text:style-name="P14">FINE DELLA COMMEDIA.</text:p>
      <text:h text:style-name="P41" text:outline-level="2">Nota del Trascrittore</text:h>
      <text:p text:style-name="P9">Ortografia e punteggiatura originali sono state mantenute, correggendo senza annotazione minimi errori tipografici. Sono stati corretti i seguenti refusi [tra parentesi il testo originale]:</text:p>
      <table:table table:name="Tabella2" table:style-name="Tabella2">
        <table:table-column table:style-name="Tabella2.A"/>
        <table:table-column table:style-name="Tabella2.B"/>
        <table:table-row table:style-name="Tabella2.1">
          <table:table-cell table:style-name="Tabella2.A1" office:value-type="string">
            <text:p text:style-name="P2">P.     <text:a xlink:type="simple" xlink:href="#tn1"><text:span text:style-name="Internet_20_link">1</text:span></text:a> -</text:p>
          </table:table-cell>
          <table:table-cell table:style-name="Tabella2.A1" office:value-type="string">
            <text:p text:style-name="P1">La Contessa Elvira di Francofonte [Francoforte]</text:p>
          </table:table-cell>
        </table:table-row>
        <table:table-row table:style-name="Tabella2.1">
          <table:table-cell table:style-name="Tabella2.A1" office:value-type="string">
            <text:p text:style-name="P2"><text:a xlink:type="simple" xlink:href="#tn68"><text:span text:style-name="Internet_20_link">68</text:span></text:a> -</text:p>
          </table:table-cell>
          <table:table-cell table:style-name="Tabella2.A1" office:value-type="string">
            <text:p text:style-name="P1">fosse stato ordito [udito] da un uomo</text:p>
          </table:table-cell>
        </table:table-row>
        <table:table-row table:style-name="Tabella2.1">
          <table:table-cell table:style-name="Tabella2.A1" office:value-type="string">
            <text:p text:style-name="P2"><text:a xlink:type="simple" xlink:href="#tn165"><text:span text:style-name="Internet_20_link">165</text:span></text:a> -</text:p>
          </table:table-cell>
          <table:table-cell table:style-name="Tabella2.A1" office:value-type="string">
            <text:p text:style-name="P1">Domandatene a D'Almèna [ad Almèna] se non fu così</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0.84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top="0.318cm" fo:margin-bottom="0.494cm" fo:text-align="justify" style:justify-single-word="false"/>
    </style:style>
    <style:style style:name="dir" style:family="paragraph" style:parent-style-name="Standard">
      <style:paragraph-properties fo:margin-left="0cm" fo:margin-right="0cm" fo:margin-top="0.318cm" fo:margin-bottom="0.494cm" fo:text-align="justify" style:justify-single-word="false" fo:text-indent="0.635cm" style:auto-text-indent="false"/>
      <style:text-properties fo:font-style="italic" style:font-style-asian="italic" style:font-style-complex="italic"/>
    </style:style>
    <style:style style:name="close" style:family="paragraph" style:parent-style-name="Standard">
      <style:paragraph-properties fo:margin-top="0cm" fo:margin-bottom="0.494cm" fo:text-align="justify" style:justify-single-word="false"/>
    </style:style>
    <style:style style:name="em" style:family="paragraph" style:parent-style-name="Standard">
      <style:paragraph-properties fo:margin-top="0.318cm" fo:margin-bottom="0.494cm" fo:text-align="justify" style:justify-single-word="false"/>
    </style:style>
    <style:style style:name="r" style:family="paragraph" style:parent-style-name="Standard">
      <style:paragraph-properties fo:margin-top="0.318cm" fo:margin-bottom="0.494cm" fo:text-align="end"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0.635cm" fo:margin-right="0cm" fo:margin-top="0.318cm" fo:margin-bottom="0.494cm" fo:text-align="justify" style:justify-single-word="false" fo:text-indent="-0.635cm" style:auto-text-indent="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318cm" fo:margin-bottom="0.494cm" fo:text-align="justify" style:justify-single-word="false"/>
      <style:text-properties fo:font-variant="small-caps"/>
    </style:style>
    <style:style style:name="tnote" style:family="paragraph" style:parent-style-name="Standard">
      <style:paragraph-properties fo:margin-left="4.2cm" fo:margin-right="4.2cm" fo:margin-top="2.117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Normale_20__28_Web_29_1" style:display-name="Normale (Web)1" style:family="paragraph" style:parent-style-name="Standard">
      <style:paragraph-properties fo:margin-top="0.318cm" fo:margin-bottom="0.494cm" fo:text-align="center" style:justify-single-word="false"/>
    </style:style>
    <style:style style:name="Titolo_20_21" style:display-name="Titolo 21" style:family="paragraph" style:parent-style-name="Standard">
      <style:paragraph-properties fo:margin-top="0.635cm" fo:margin-bottom="0.635cm" fo:text-align="center" style:justify-single-word="false"/>
      <style:text-properties fo:font-size="18pt" style:font-size-asian="18pt" style:font-size-complex="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center_20_big" style:display-name="center big" style:family="paragraph" style:parent-style-name="Standard">
      <style:paragraph-properties fo:margin-top="0.318cm" fo:margin-bottom="0.494cm" fo:text-align="justify" style:justify-single-word="false"/>
    </style:style>
    <style:style style:name="center_20_big_20_pad4" style:display-name="center big pad4" style:family="paragraph" style:parent-style-name="Standard">
      <style:paragraph-properties fo:margin-top="0.318cm" fo:margin-bottom="0.494cm" fo:text-align="justify" style:justify-single-word="false"/>
    </style:style>
    <style:style style:name="center_20_close" style:display-name="center close" style:family="paragraph" style:parent-style-name="Standard">
      <style:paragraph-properties fo:margin-top="0.318cm" fo:margin-bottom="0.494cm" fo:text-align="justify" style:justify-single-word="false"/>
    </style:style>
    <style:style style:name="center_20_pad4" style:display-name="center pad4" style:family="paragraph" style:parent-style-name="Standard">
      <style:paragraph-properties fo:margin-top="0.318cm" fo:margin-bottom="0.494cm" fo:text-align="justify" style:justify-single-word="false"/>
    </style:style>
    <style:style style:name="center_20_break" style:display-name="center break"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master-page-name="">
      <style:paragraph-properties fo:margin-top="0cm" fo:margin-bottom="0cm" style:page-number="auto"/>
      <style:text-properties style:use-window-font-color="true"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big1" style:family="text" style:parent-style-name="Carattere_20_predefinito_20_paragrafo">
      <style:text-properties fo:font-size="15.5pt" style:font-size-asian="15.5pt" style:font-size-complex="15.5pt"/>
    </style:style>
    <style:style style:name="big_20_smcap" style:display-name="big smcap" style:family="text" style:parent-style-name="Carattere_20_predefinito_20_paragrafo"/>
    <style:style style:name="em1" style:family="text" style:parent-style-name="Carattere_20_predefinito_20_paragrafo">
      <style:text-properties fo:font-style="normal" style:font-style-asian="normal" style:font-style-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Resa a discrezione, by Giuseppe Giacosa </dc:title>
    <meta:creation-date>2010-11-15T11:35:19.94</meta:creation-date>
    <meta:editing-cycles>4</meta:editing-cycles>
    <meta:editing-duration>PT00H45M57S</meta:editing-duration>
    <meta:generator>OpenOffice.org/3.2$Win32 OpenOffice.org_project/320m18$Build-9502</meta:generator>
    <dc:date>2010-11-16T13:48:55.48</dc:date>
    <dc:creator>E-text S.r.l. E-text S.r.l.</dc:creator>
    <meta:document-statistic meta:table-count="2" meta:image-count="1" meta:object-count="0" meta:page-count="213" meta:paragraph-count="2961" meta:word-count="20303" meta:character-count="119857"/>
  </office:meta>
</office:document-meta>
</file>