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00000017700000096D6288114.png"/>
  <manifest:file-entry manifest:media-type="image/png" manifest:full-path="Pictures/1000000000000578000008986DE1D981.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ans-serif"/>
    <style:font-face style:name="Courier New1" svg:font-family="'Courier New', monospace"/>
    <style:font-face style:name="Mangal1" svg:font-family="Mangal"/>
    <style:font-face style:name="Courier New" svg:font-family="'Courier New'" style:font-family-generic="modern"/>
    <style:font-face style:name="MS Mincho" svg:font-family="'MS Mincho', 'Arial Unicode MS'"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margin-left="1cm" fo:margin-right="1cm" fo:margin-top="0.635cm" fo:margin-bottom="0.635cm" fo:text-indent="0cm" style:auto-text-indent="false"/>
    </style:style>
    <style:style style:name="P2" style:family="paragraph" style:parent-style-name="Standard">
      <style:paragraph-properties fo:margin-left="1cm" fo:margin-right="1cm" fo:margin-top="0.847cm" fo:margin-bottom="0.847cm" fo:text-indent="0cm" style:auto-text-indent="false"/>
    </style:style>
    <style:style style:name="P3" style:family="paragraph" style:parent-style-name="Standard">
      <style:paragraph-properties fo:margin-left="1cm" fo:margin-right="1cm" fo:margin-top="0.847cm" fo:margin-bottom="0.847cm" fo:text-indent="0cm" style:auto-text-indent="false" fo:break-before="page"/>
    </style:style>
    <style:style style:name="P4" style:family="paragraph" style:parent-style-name="Normale_20__28_Web_29_">
      <style:paragraph-properties fo:margin-left="1cm" fo:margin-right="1cm" fo:text-indent="0cm" style:auto-text-indent="false"/>
    </style:style>
    <style:style style:name="P5" style:family="paragraph" style:parent-style-name="Normale_20__28_Web_29_">
      <style:paragraph-properties fo:margin-left="1cm" fo:margin-right="1cm" fo:text-indent="0cm" style:auto-text-indent="false"/>
      <style:text-properties fo:language="fr" fo:country="FR"/>
    </style:style>
    <style:style style:name="P6" style:family="paragraph" style:parent-style-name="center">
      <style:paragraph-properties fo:margin-left="1cm" fo:margin-right="1cm" fo:text-indent="0cm" style:auto-text-indent="false"/>
    </style:style>
    <style:style style:name="P7" style:family="paragraph" style:parent-style-name="center">
      <style:paragraph-properties fo:margin-left="1cm" fo:margin-right="1cm" fo:text-indent="0cm" style:auto-text-indent="false"/>
      <style:text-properties fo:language="de" fo:country="DE"/>
    </style:style>
    <style:style style:name="P8" style:family="paragraph" style:parent-style-name="center">
      <style:paragraph-properties fo:margin-left="1cm" fo:margin-right="1cm" fo:text-indent="0cm" style:auto-text-indent="false" fo:break-before="page"/>
    </style:style>
    <style:style style:name="P9" style:family="paragraph" style:parent-style-name="center_20_break">
      <style:paragraph-properties fo:margin-left="1cm" fo:margin-right="1cm" fo:text-indent="0cm" style:auto-text-indent="false"/>
    </style:style>
    <style:style style:name="P10" style:family="paragraph" style:parent-style-name="scena">
      <style:paragraph-properties fo:margin-left="1cm" fo:margin-right="1cm" fo:text-indent="-0.635cm" style:auto-text-indent="false"/>
    </style:style>
    <style:style style:name="P11" style:family="paragraph" style:parent-style-name="dir">
      <style:paragraph-properties fo:margin-left="1cm" fo:margin-right="1cm" fo:text-indent="0.635cm" style:auto-text-indent="false"/>
    </style:style>
    <style:style style:name="P12" style:family="paragraph" style:parent-style-name="center_20_pad4">
      <style:paragraph-properties fo:margin-top="0cm" fo:margin-bottom="0cm" fo:text-align="center" style:justify-single-word="false" fo:orphans="0" fo:widows="0"/>
    </style:style>
    <style:style style:name="P13" style:family="paragraph" style:parent-style-name="LL_3a__20_info">
      <style:text-properties fo:language="en" fo:country="US"/>
    </style:style>
    <style:style style:name="P14" style:family="paragraph" style:parent-style-name="LL_3a__20_info">
      <style:text-properties fo:color="#0000ff" fo:language="zxx" fo:country="none" style:text-underline-style="solid" style:text-underline-width="auto" style:text-underline-color="font-color" style:language-asian="zxx" style:country-asian="none" style:language-complex="zxx" style:country-complex="none"/>
    </style:style>
    <style:style style:name="P15" style:family="paragraph" style:parent-style-name="LL_3a__20_sponsor_20_pre" style:master-page-name="Converti_20_1">
      <style:paragraph-properties style:page-number="auto" fo:break-before="page"/>
    </style:style>
    <style:style style:name="P16" style:family="paragraph" style:parent-style-name="LL_3a__20_sponsor_20_slogan">
      <style:text-properties fo:font-size="14pt" style:font-size-asian="14pt" style:font-size-complex="14pt"/>
    </style:style>
    <style:style style:name="P17" style:family="paragraph" style:parent-style-name="Standard">
      <style:paragraph-properties fo:margin-left="2.498cm" fo:margin-right="1cm" fo:margin-top="0.494cm" fo:margin-bottom="0cm" style:line-height-at-least="0.508cm" fo:text-indent="-0.635cm" style:auto-text-indent="false"/>
    </style:style>
    <style:style style:name="P18" style:family="paragraph" style:parent-style-name="Standard">
      <style:paragraph-properties fo:margin-left="2.498cm" fo:margin-right="1cm" fo:margin-top="0cm" fo:margin-bottom="0cm" style:line-height-at-least="0.508cm" fo:text-indent="-0.635cm" style:auto-text-indent="false"/>
    </style:style>
    <style:style style:name="P19" style:family="paragraph" style:parent-style-name="Standard">
      <style:paragraph-properties fo:margin-left="2.498cm" fo:margin-right="1cm" fo:margin-top="0cm" fo:margin-bottom="0.494cm" style:line-height-at-least="0.508cm" fo:text-indent="-0.635cm" style:auto-text-indent="false"/>
    </style:style>
    <style:style style:name="P20" style:family="paragraph" style:parent-style-name="center_20_close">
      <style:paragraph-properties fo:margin-left="1cm" fo:margin-right="1cm" fo:text-align="center" style:justify-single-word="false" fo:text-indent="0cm" style:auto-text-indent="false"/>
      <style:text-properties fo:font-style="italic" style:font-style-asian="italic" style:font-style-complex="italic"/>
    </style:style>
    <style:style style:name="P21" style:family="paragraph" style:parent-style-name="scena">
      <style:paragraph-properties fo:margin-left="1cm" fo:margin-right="1cm" fo:text-indent="-0.635cm" style:auto-text-indent="false"/>
    </style:style>
    <style:style style:name="P22" style:family="paragraph" style:parent-style-name="Normale_20__28_Web_29_">
      <style:paragraph-properties fo:margin-left="1cm" fo:margin-right="1cm" fo:text-indent="0cm" style:auto-text-indent="false"/>
    </style:style>
    <style:style style:name="P23" style:family="paragraph" style:parent-style-name="Normale_20__28_Web_29_">
      <style:paragraph-properties fo:margin-left="1cm" fo:margin-right="1cm" fo:text-align="center" style:justify-single-word="false" fo:text-indent="0cm" style:auto-text-indent="false"/>
    </style:style>
    <style:style style:name="P24" style:family="paragraph" style:parent-style-name="center" style:master-page-name="Converti_20_2">
      <style:paragraph-properties fo:margin-left="1cm" fo:margin-right="1cm" fo:text-align="center" style:justify-single-word="false" fo:text-indent="0cm" style:auto-text-indent="false" style:page-number="auto"/>
    </style:style>
    <style:style style:name="P25" style:family="paragraph" style:parent-style-name="center">
      <style:paragraph-properties fo:margin-left="1cm" fo:margin-right="1cm" fo:text-align="center" style:justify-single-word="false" fo:text-indent="0cm" style:auto-text-indent="false"/>
    </style:style>
    <style:style style:name="P26" style:family="paragraph" style:parent-style-name="Heading_20_2">
      <style:paragraph-properties fo:margin-left="1cm" fo:margin-right="1cm" fo:text-indent="0cm" style:auto-text-indent="false"/>
    </style:style>
    <style:style style:name="P27" style:family="paragraph" style:parent-style-name="Heading_20_1">
      <style:paragraph-properties fo:margin-left="1cm" fo:margin-right="1cm" fo:text-align="center" style:justify-single-word="false" fo:text-indent="0cm" style:auto-text-indent="false"/>
    </style:style>
    <style:style style:name="P28" style:family="paragraph" style:parent-style-name="LL_3a__20_sponsor_20_link">
      <style:text-properties fo:color="#0000ff" fo:font-size="14pt" fo:language="zxx" fo:country="none" style:text-underline-style="solid" style:text-underline-width="auto" style:text-underline-color="font-color" style:font-size-asian="14pt" style:language-asian="zxx" style:country-asian="none" style:font-size-complex="14pt" style:language-complex="zxx" style:country-complex="none"/>
    </style:style>
    <style:style style:name="P29" style:family="paragraph" style:parent-style-name="LL_3a__20_nome_20_autore" style:master-page-name="Standard">
      <style:paragraph-properties style:page-number="auto"/>
    </style:style>
    <style:style style:name="P30" style:family="paragraph" style:parent-style-name="Testo_20_normale">
      <style:paragraph-properties fo:text-align="justify" style:justify-single-word="false"/>
      <style:text-properties style:font-name-asian="MS Mincho"/>
    </style:style>
    <style:style style:name="P31" style:family="paragraph" style:parent-style-name="Testo_20_normale">
      <style:paragraph-properties fo:text-align="justify" style:justify-single-word="false"/>
    </style:style>
    <style:style style:name="T1" style:family="text">
      <style:text-properties fo:color="#000000" style:text-underline-style="none"/>
    </style:style>
    <style:style style:name="T2"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T3" style:family="text">
      <style:text-properties style:font-name-asian="MS Mincho"/>
    </style:style>
    <style:style style:name="T4" style:family="text">
      <style:text-properties style:font-name-asian="MS Mincho" style:font-name-complex="Courier New" style:font-size-complex="10pt"/>
    </style:style>
    <style:style style:name="T5" style:family="text">
      <style:text-properties fo:language="de" fo:country="DE"/>
    </style:style>
    <style:style style:name="T6" style:family="text">
      <style:text-properties fo:language="de" fo:country="DE" fo:font-style="italic" style:font-style-asian="italic" style:font-style-complex="italic"/>
    </style:style>
    <style:style style:name="T7" style:family="text">
      <style:text-properties fo:language="de" fo:country="DE" style:font-name-asian="MS Mincho"/>
    </style:style>
    <style:style style:name="T8" style:family="text">
      <style:text-properties fo:language="en" fo:country="US"/>
    </style:style>
    <style:style style:name="T9" style:family="text">
      <style:text-properties fo:font-style="italic" style:font-style-asian="italic" style:font-style-complex="italic"/>
    </style:style>
    <style:style style:name="T10" style:family="text">
      <style:text-properties fo:font-size="15.5pt" style:font-size-asian="15.5pt" style:font-size-complex="15.5pt"/>
    </style:style>
    <style:style style:name="T11" style:family="text">
      <style:text-properties fo:font-size="11pt"/>
    </style:style>
    <style:style style:name="T12" style:family="text">
      <style:text-properties fo:font-size="11pt" style:font-size-asian="11pt" style:font-size-complex="11pt"/>
    </style:style>
    <style:style style:name="T13" style:family="text">
      <style:text-properties fo:font-size="11pt" fo:font-style="italic" style:font-size-asian="11pt" style:font-style-asian="italic" style:font-size-complex="11pt" style:font-style-complex="italic"/>
    </style:style>
    <style:style style:name="T14" style:family="text">
      <style:text-properties style:font-size-asian="11pt"/>
    </style:style>
    <style:style style:name="T15" style:family="text">
      <style:text-properties style:font-size-complex="11pt"/>
    </style:style>
    <style:style style:name="T16" style:family="text">
      <style:text-properties fo:color="#000000" style:text-underline-style="none"/>
    </style:style>
    <style:style style:name="T17" style:family="text">
      <style:text-properties style:font-name="Courier New1"/>
    </style:style>
    <style:style style:name="T18" style:family="text">
      <style:text-properties style:font-name="Courier New1" fo:font-size="10pt"/>
    </style:style>
    <style:style style:name="T19" style:family="text">
      <style:text-properties style:font-name="Courier New1" fo:font-size="10pt" fo:language="en" fo:country="US"/>
    </style:style>
    <style:style style:name="T20" style:family="text">
      <style:text-properties style:font-name="Courier New1" fo:font-size="10pt" fo:language="en" fo:country="US" style:font-name-asian="MS Mincho" style:font-name-complex="Courier New" style:font-size-complex="10pt"/>
    </style:style>
    <style:style style:name="T21" style:family="text">
      <style:text-properties style:font-name="Courier New1" fo:font-size="10pt" style:font-name-asian="MS Mincho" style:font-name-complex="Courier New" style:font-size-complex="10pt"/>
    </style:style>
    <style:style style:name="T22" style:family="text">
      <style:text-properties fo:font-size="10p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0">
        <draw:text-box fo:min-height="0.801cm">
          <text:p text:style-name="LL_3a__20_link"><text:a xlink:type="simple" xlink:href="http://www.liberliber.it/"><text:span text:style-name="T1">www.liberliber.it</text:span></text:a></text:p>
        </draw:text-box>
      </draw:frame>
      <text:p text:style-name="P29">Giuseppe Giacosa</text:p>
      <text:p text:style-name="LL_3a__20_titolo_20_libro"><text:span text:style-name="Strong_20_Emphasis">Storia vecchia</text:span></text:p>
      <text:p text:style-name="P15">Questo e-book è stato realizzato anche grazie al sostegno di:</text:p>
      <text:p text:style-name="LL_3a__20_sponsor_20_logo"><draw:frame draw:style-name="fr2" draw:name="immagini2" text:anchor-type="as-char" svg:width="3.175cm" svg:height="1.27cm" draw:z-index="1"><draw:image xlink:href="Pictures/100002000000017700000096D6288114.png" xlink:type="simple" xlink:show="embed" xlink:actuate="onLoad"/></draw:frame></text:p>
      <text:p text:style-name="LL_3a__20_sponsor_20_nome">E-text</text:p>
      <text:p text:style-name="P16">Web design, Editoria, Multimedia</text:p>
      <text:p text:style-name="P16">(pubblica il tuo libro, o crea il tuo sito con E-text!)</text:p>
      <text:p text:style-name="P28">http://www.e-text.it/</text:p>
      <text:p text:style-name="LL_3a__20_info"/>
      <text:p text:style-name="LL_3a__20_info">QUESTO E-BOOK:</text:p>
      <text:p text:style-name="LL_3a__20_info"/>
      <text:p text:style-name="LL_3a__20_info">TITOLO: Storia vecchia</text:p>
      <text:p text:style-name="LL_3a__20_info">AUTORE: Giacosa, Giuseppe</text:p>
      <text:p text:style-name="LL_3a__20_info">TRADUTTORE:</text:p>
      <text:p text:style-name="LL_3a__20_info">CURATORE: </text:p>
      <text:p text:style-name="P30">NOTE: Il testo è presente in formato immagine sul sito The Internet Archive (<text:span text:style-name="T5">http://</text:span>www.archive.org/).</text:p>
      <text:p text:style-name="P31"><text:span text:style-name="T3">Realizzato in collaborazione con il Project </text:span><text:span text:style-name="T7">Gutenberg (http://www.gutenberg.net/) tramite <text:s/></text:span><text:span text:style-name="T8">Distributed proofreaders (http://www.pgdp.net/).</text:span></text:p>
      <text:p text:style-name="P31"><text:span text:style-name="T8"/></text:p>
      <text:p text:style-name="P31"><text:span text:style-name="T8">CODICE ISBN E-BOOK: </text:span><text:span text:style-name="T19">n. d.</text:span></text:p>
      <text:p text:style-name="P13"/>
      <text:p text:style-name="LL_3a__20_info">DIRITTI D'AUTORE: no</text:p>
      <text:p text:style-name="LL_3a__20_info"/>
      <text:p text:style-name="LL_3a__20_info">LICENZA: questo testo è distribuito con la licenza specificata al seguente indirizzo Internet: http://www.liberliber.it/biblioteca/licenze/</text:p>
      <text:p text:style-name="LL_3a__20_info"/>
      <text:p text:style-name="LL_3a__20_info">TRATTO DA: 1: Acquazzoni in montagna : commedia in due atti ; Non dir quattro se non l'hai nel sacco : commedia in un atto ; Storia vecchia : commedia in due atti / Giuseppe Giacosa - Torino : F. Casanova, 1890 - 203 p. ; 17 cm</text:p>
      <text:p text:style-name="LL_3a__20_info"/>
      <text:p text:style-name="LL_3a__20_info">CODICE ISBN: n. d.</text:p>
      <text:p text:style-name="LL_3a__20_info"/>
      <text:p text:style-name="LL_3a__20_info">1a EDIZIONE ELETTRONICA DEL: 17 novembre 2014</text:p>
      <text:p text:style-name="LL_3a__20_info"><text:soft-page-break/></text:p>
      <text:p text:style-name="LL_3a__20_info">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DIGITALIZZAZIONE:</text:p>
      <text:p text:style-name="LL_3a__20_info">Distributed proofreaders, http://www.pgdp.net/</text:p>
      <text:p text:style-name="LL_3a__20_info"/>
      <text:p text:style-name="LL_3a__20_info">REVISIONE:</text:p>
      <text:p text:style-name="LL_3a__20_info"><text:span text:style-name="T4">Carla, dirussia@tin.it</text:span></text:p>
      <text:p text:style-name="LL_3a__20_info">Barbara Magni</text:p>
      <text:p text:style-name="LL_3a__20_info">C<text:span text:style-name="T8">arlo Traverso</text:span></text:p>
      <text:p text:style-name="LL_3a__20_info"><text:span text:style-name="T19">Distributed Proofreading Team, http://www.pgdp.net/</text:span></text:p>
      <text:p text:style-name="LL_3a__20_info"/>
      <text:p text:style-name="LL_3a__20_info">IMPAGINAZIONE:</text:p>
      <text:p text:style-name="LL_3a__20_info"><text:span text:style-name="T20">Claudio Paganelli, paganelli@mclink.it</text:span></text:p>
      <text:p text:style-name="LL_3a__20_info"/>
      <text:p text:style-name="LL_3a__20_info">PUBBLICAZIONE:</text:p>
      <text:p text:style-name="LL_3a__20_info"><text:span text:style-name="T8">Claudio Paganelli, paganelli@mclink.it</text:span></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14">http://www.liberliber.it/</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 <text:line-break/><text:span text:style-name="T2">http://www.liberliber.it/sostieni/</text:span></text:p>
      <text:p text:style-name="P24"><text:span text:style-name="big1">TEATRO IN PROSA</text:span><text:line-break/>DI<text:line-break/><text:span text:style-name="big_20_smcap">Giuseppe Giacosa</text:span></text:p>
      <text:p text:style-name="P25"><text:span text:style-name="big1">ACQUAZZONI IN MONTAGNA</text:span><text:line-break/><text:span text:style-name="T9">Commedia in due atti</text:span><text:line-break/><text:line-break/><text:line-break/><text:span text:style-name="big1">NON DIR QUATTRO SE NON L'HAI NEL SACCO</text:span><text:line-break/><text:span text:style-name="T9">Commedia in un atto</text:span></text:p>
      <text:p text:style-name="P23"> </text:p>
      <text:h text:style-name="P27" text:outline-level="1">STORIA VECCHIA</text:h>
      <text:p text:style-name="P20">Commedia in due atti</text:p>
      <text:p text:style-name="P23"/>
      <text:p text:style-name="P23"/>
      <text:p text:style-name="P23"/>
      <text:p text:style-name="P25">TORINO<text:line-break/><text:line-break/><text:span text:style-name="big1">F. CASANOVA, </text:span><text:span text:style-name="smcap1"><text:span text:style-name="T10">Libraio-Editore</text:span></text:span><text:line-break/>Via Accademia delle Scienze (piazza Carignano)<text:line-break/><text:line-break/>1890</text:p>
      <text:p text:style-name="P8"/>
      <text:p text:style-name="P2"/>
      <text:p text:style-name="P11">Per guarentire la <text:span text:style-name="em1"><text:span text:style-name="T9">proprietà artistica</text:span></text:span> e la <text:span text:style-name="em1"><text:span text:style-name="T9">proprietà letteraria</text:span></text:span>, l'Autore e l'Editore hanno depositato copie di questo libro alla R. Prefettura di Torino, e si sono uniformati a tutte le disposizioni della Legge vigente.</text:p>
      <text:p text:style-name="P4"/>
      <text:p text:style-name="P6">Torino — Tipografia <text:span text:style-name="smcap1">Vincenzo Bona</text:span>.</text:p>
      <text:p text:style-name="P2"/>
      <text:p text:style-name="P3"/>
      <text:p text:style-name="P4"/>
      <text:p text:style-name="P4"><text:bookmark-start text:name="Page_147"/><text:span text:style-name="pagenum1">[147]</text:span><text:bookmark-end text:name="Page_147"/></text:p>
      <text:p text:style-name="P6"><text:span text:style-name="big1">STORIA VECCHIA</text:span><text:line-break/><text:line-break/>COMMEDIA IN DUE ATTI</text:p>
      <text:p text:style-name="P1"/>
      <text:p text:style-name="P12">AL MIO ZIO ED AMICO<text:line-break/>CARLO DEMARIA</text:p>
      <text:p text:style-name="P4"/>
      <text:p text:style-name="P4"/>
      <text:p text:style-name="P4"/>
      <text:p text:style-name="P4"/>
      <text:p text:style-name="P10">Rappresentata per la prima volta in Torino dalla Compagnia <text:span text:style-name="smcap1">Marchi-Ciotti-Lavaggi</text:span>, la sera del 18 dicembre 1872.</text:p>
      <text:p text:style-name="P10"><text:bookmark-start text:name="Page_148"/><text:span text:style-name="pagenum1">[148]</text:span><text:bookmark-end text:name="Page_148"/></text:p>
      <text:h text:style-name="Heading_20_2" text:outline-level="2">INTERLOCUTORI</text:h>
      <text:p text:style-name="P17"><text:span text:style-name="smcap1">Alfonso</text:span> duca del Cervo.</text:p>
      <text:p text:style-name="P18"><text:span text:style-name="smcap1">Manfredo</text:span> marchese di Terroni.</text:p>
      <text:p text:style-name="P18"><text:span text:style-name="smcap1">Berta</text:span> marchesa di Terroni.</text:p>
      <text:p text:style-name="P19"><text:span text:style-name="smcap1">Un Servo.</text:span></text:p>
      <text:p text:style-name="P4"><text:bookmark-start text:name="Page_149"/><text:span text:style-name="pagenum1">[149]</text:span><text:bookmark-end text:name="Page_149"/></text:p>
      <text:h text:style-name="P26" text:outline-level="2"><text:bookmark text:name="ATTO_PRIMO"/>ATTO PRIMO</text:h>
      <text:p text:style-name="center"><text:span text:style-name="T12">Salotto nel castello di Terroni</text:span></text:p>
      <text:h text:style-name="Heading_20_3" text:outline-level="3">SCENA I.</text:h>
      <text:p text:style-name="center"><text:span text:style-name="smcap1">Alfonso</text:span>, il <text:span text:style-name="smcap1">Servo</text:span>, poi <text:span text:style-name="smcap1">Manfredo</text:span>.</text:p>
      <text:p text:style-name="P4"> <text:line-break/> </text:p>
      <text:p text:style-name="P6">ALFONSO (<text:span text:style-name="T9">al Servo</text:span>).</text:p>
      <text:p text:style-name="P4">Direte che scendano le mie robe.</text:p>
      <text:p text:style-name="P6">SERVO</text:p>
      <text:p text:style-name="P4">Il signor duca parte oggi?</text:p>
      <text:p text:style-name="P6">ALFONSO</text:p>
      <text:p text:style-name="P4">Parto oggi.</text:p>
      <text:p text:style-name="P6">MANFREDO (<text:span text:style-name="T9">entrando</text:span>)</text:p>
      <text:p text:style-name="P4">Senza remissione?</text:p>
      <text:p text:style-name="P6">ALFONSO</text:p>
      <text:p text:style-name="P4">Ho promesso. (<text:span text:style-name="T9">Il servo esce</text:span>).</text:p>
      <text:p text:style-name="P6">MANFREDO</text:p>
      <text:p text:style-name="P4">Non insisto perchè tu rimanga. Suppongo che <text:bookmark-start text:name="Page_150"/><text:span text:style-name="pagenum1">[150]</text:span><text:bookmark-end text:name="Page_150"/>potendo lo faresti.</text:p>
      <text:p text:style-name="P6">ALFONSO</text:p>
      <text:p text:style-name="P4"><text:soft-page-break/>Hai un'aria strana oggi. Che cos'hai?</text:p>
      <text:p text:style-name="P6">MANFREDO</text:p>
      <text:p text:style-name="P4">Quale aria?</text:p>
      <text:p text:style-name="P6">ALFONSO</text:p>
      <text:p text:style-name="P4">Non saprei... Ti scappa il trionfo per tutti i pori, gli occhi ti sfavillano di contentezza. Sembri un raggio di sole.</text:p>
      <text:p text:style-name="P6">MANFREDO</text:p>
      <text:p text:style-name="P4">Mi congratulo colla mia aria.</text:p>
      <text:p text:style-name="P6">ALFONSO</text:p>
      <text:p text:style-name="P4">Ed io con te... Ti si direbbe un collegiale alla prima avventura. Racconta.</text:p>
      <text:p text:style-name="P6">MANFREDO</text:p>
      <text:p text:style-name="P4">Già tu sei il mio confidente antico, e mi potrai anche giovare coi tuoi consigli. Figurati che alla mia età, con moglie... e...</text:p>
      <text:p text:style-name="P6">ALFONSO</text:p>
      <text:p text:style-name="P4">Ci siamo. Non sei un collegiale alla prima avventura, sei un dissoluto all'ultima. Avanti.</text:p>
      <text:p text:style-name="P6">MANFREDO</text:p>
      <text:p text:style-name="P4">Ho ricevuto questa lettera.</text:p>
      <text:p text:style-name="P6"><text:soft-page-break/>ALFONSO</text:p>
      <text:p text:style-name="P4">Sa di dama un miglio lontano. (<text:span text:style-name="T9">Legge</text:span>) «Caro marchese. Il perdono è così dolce e santa cosa,<text:bookmark-start text:name="Page_151"/><text:span text:style-name="pagenum1">[151]</text:span><text:bookmark-end text:name="Page_151"/> che proprio non ci resisto. Supplicate e credo vi sarà concesso. Guglielmo.» (<text:span text:style-name="T9">Guarda Manfredo</text:span>) Guglielmo?</text:p>
      <text:p text:style-name="P6">MANFREDO</text:p>
      <text:p text:style-name="P4">È il suo nome.</text:p>
      <text:p text:style-name="P6">ALFONSO</text:p>
      <text:p text:style-name="P4">Di battaglia. Traduzione alla lettera: «Caro marchese. Mi annoio orribilmente. Sofia.»</text:p>
      <text:p text:style-name="P6">MANFREDO</text:p>
      <text:p text:style-name="P4">Come ne sai il nome?</text:p>
      <text:p text:style-name="P6">ALFONSO</text:p>
      <text:p text:style-name="P4">Con me firmava Battista. Ci vai?</text:p>
      <text:p text:style-name="P6">MANFREDO</text:p>
      <text:p text:style-name="P4">Eh! sfido...</text:p>
      <text:p text:style-name="P6">ALFONSO</text:p>
      <text:p text:style-name="P4">E tua moglie?</text:p>
      <text:p text:style-name="P6">MANFREDO</text:p>
      <text:p text:style-name="P4"><text:soft-page-break/>Come si fa a dire di no.... ad una lettera cosiffatta?</text:p>
      <text:p text:style-name="P6">ALFONSO</text:p>
      <text:p text:style-name="P4">Non si dice. E tua moglie?</text:p>
      <text:p text:style-name="P6">MANFREDO</text:p>
      <text:p text:style-name="P4">Fammi il moralista, bravo!</text:p>
      <text:p text:style-name="P6">ALFONSO</text:p>
      <text:p text:style-name="P4">Ti ricordi quando m'hai parlato la prima volta del tuo matrimonio che io ti dicevo che<text:bookmark-start text:name="Page_152"/><text:span text:style-name="pagenum1">[152]</text:span><text:bookmark-end text:name="Page_152"/> non c'eri nato, che quello del marito è un sacerdozio e che ci vuole una vocazione, e che tu non l'avevi; te ne ricordi?</text:p>
      <text:p text:style-name="P6">MANFREDO</text:p>
      <text:p text:style-name="P4">Sì..... e con ciò? Vorrei vederti nei miei panni. Certe cose un gentiluomo, un uomo di mondo, non le può fare. Mi scrive un biglietto...</text:p>
      <text:p text:style-name="P6">ALFONSO</text:p>
      <text:p text:style-name="P4">Dirai che non l'hai ricevuto...</text:p>
      <text:p text:style-name="P6">MANFREDO</text:p>
      <text:p text:style-name="P4">Lo ha portato... un palafreniere...</text:p>
      <text:p text:style-name="P6">ALFONSO</text:p>
      <text:p text:style-name="P4"><text:soft-page-break/>E poi senti, non ti scrive che è così dolce e santo il perdono? Raddoppia la dose. Che t'abbia a perdonare di più, cresci lo zucchero.</text:p>
      <text:p text:style-name="P6">MANFREDO</text:p>
      <text:p text:style-name="P4">Una donna... che ho amata.</text:p>
      <text:p text:style-name="P6">ALFONSO</text:p>
      <text:p text:style-name="P4">E non le basta?</text:p>
      <text:p text:style-name="P6">MANFREDO</text:p>
      <text:p text:style-name="P4">Che mi diede non dubbie prove...</text:p>
      <text:p text:style-name="P6">ALFONSO</text:p>
      <text:p text:style-name="P4">Sì... anche a me.</text:p>
      <text:p text:style-name="P6">MANFREDO</text:p>
      <text:p text:style-name="P4">Oh! non me ne importa... non mi fai geloso. Ci vado appunto perchè non ci vedo pericolo.<text:bookmark-start text:name="Page_153"/><text:span text:style-name="pagenum1">[153]</text:span><text:bookmark-end text:name="Page_153"/></text:p>
      <text:p text:style-name="P6">ALFONSO</text:p>
      <text:p text:style-name="P4">No... ci vai perchè ti solletica quel bigliettino, col suo concettino ben tornito,... e poi un ritorno,... si risuscitano le sensazioni morte. Un anno di abbandono assoluto... gli è come una imbiancatura alla casa, te la rifà nuova agli occhi.</text:p>
      <text:p text:style-name="P6">MANFREDO</text:p>
      <text:p text:style-name="P4"><text:soft-page-break/>Insomma, il perchè non monta. Ci vado... È questione di cavalleria.</text:p>
      <text:p text:style-name="P6">ALFONSO</text:p>
      <text:p text:style-name="P4">Oh! quand'è così... io camminavo a piedi.</text:p>
      <text:p text:style-name="P6">MANFREDO</text:p>
      <text:p text:style-name="P4">Ora senti. Come devo fare per ottenere un congedo da mia moglie?</text:p>
      <text:p text:style-name="P6">ALFONSO</text:p>
      <text:p text:style-name="P4">Aggiustati... io non c'entro.</text:p>
      <text:p text:style-name="P6">MANFREDO</text:p>
      <text:p text:style-name="P4">Uh... la morale... come vi fate vecchi... voi altri... che rigidume! Neppure se ti proponessi una birbonata.</text:p>
      <text:p text:style-name="P6">ALFONSO</text:p>
      <text:p text:style-name="P4">No, ma vedi... ci sono delle cose che capisco e di quelle che non capisco. Capisco che la signora... Guglielmo, t'abbia scritto, le capisco questa gran smania di perdonare, lei, a cui bisognerà perdonar tanto, capirei che io, ricevuta<text:bookmark-start text:name="Page_154"/><text:span text:style-name="pagenum1">[154]</text:span><text:bookmark-end text:name="Page_154"/> una lettera consimile, volassi ai suoi piedi; non capisco che tu, con una moglie bella, giovane, che ti adora, che vale tutte le... Guglielmo di questo mondo, ti ci lasci tirare.</text:p>
      <text:p text:style-name="P6">MANFREDO</text:p>
      <text:p text:style-name="P4">Mi ci lasci tirare!</text:p>
      <text:p text:style-name="P6"><text:soft-page-break/>SERVO</text:p>
      <text:p text:style-name="P4">La posta (<text:span text:style-name="T9">Entra con una lettera su di un vassoio</text:span>).</text:p>
      <text:p text:style-name="P6">MANFREDO (<text:span text:style-name="T9">prende la lettera, il servo esce</text:span>)</text:p>
      <text:p text:style-name="P4">Permetti? (<text:span text:style-name="T9">Dopo letta la lettera</text:span>) Uh!</text:p>
      <text:p text:style-name="P6">ALFONSO</text:p>
      <text:p text:style-name="P4">Che cos'è? Un'altra avventura?</text:p>
      <text:p text:style-name="P6">MANFREDO</text:p>
      <text:p text:style-name="P4">No... tranquillizzati. Mi scrive il Terni a nome del ministro, per offerirmi la legazione di Baviera.</text:p>
      <text:p text:style-name="P6">ALFONSO</text:p>
      <text:p text:style-name="P4">Accetti?</text:p>
      <text:p text:style-name="P6">MANFREDO</text:p>
      <text:p text:style-name="P4">Oh! Non mi metto al servizio di un governo di cui disapprovo la condotta e combatto i principii.</text:p>
      <text:p text:style-name="P6">ALFONSO</text:p>
      <text:p text:style-name="P4">Questa è cavalleria e ci sto anch'io. Dio sa se ti vorrei in politica così liberale come sei in amore, ma non deve esser l'offa di un impiego a convertirti.<text:bookmark-start text:name="Page_155"/><text:span text:style-name="pagenum1">[155]</text:span><text:bookmark-end text:name="Page_155"/></text:p>
      <text:p text:style-name="P6">MANFREDO</text:p>
      <text:p text:style-name="P4"><text:soft-page-break/>Mi sollecita perchè vada a Roma a conferire col ministro. È inutile.</text:p>
      <text:p text:style-name="P6">ALFONSO</text:p>
      <text:p text:style-name="P4">Oh! già. Dacchè non accetti. A buon conto quella lettera non poteva arrivar più a proposito.</text:p>
      <text:p text:style-name="P6">MANFREDO</text:p>
      <text:p text:style-name="P4">Cioè?</text:p>
      <text:p text:style-name="P6">ALFONSO</text:p>
      <text:p text:style-name="P4">Ho detto fin troppo per la morale...</text:p>
      <text:p text:style-name="P6">MANFREDO</text:p>
      <text:p text:style-name="P4">Ah!... È vero. Grazie del consiglio.</text:p>
      <text:p text:style-name="P6">ALFONSO</text:p>
      <text:p text:style-name="P4">Mi è sfuggito.</text:p>
      <text:p text:style-name="P6">MANFREDO</text:p>
      <text:p text:style-name="P4">Lo colgo al volo e te ne scarico..... Mia moglie.</text:p>
      <text:h text:style-name="Heading_20_3" text:outline-level="3">SCENA II.</text:h>
      <text:p text:style-name="center"><text:span text:style-name="smcap1">Berta</text:span> e detti.</text:p>
      <text:p text:style-name="P4"> <text:line-break/> </text:p>
      <text:p text:style-name="P6">ALFONSO</text:p>
      <text:p text:style-name="P4">Buon giorno, marchesa.</text:p>
      <text:p text:style-name="P6">BERTA</text:p>
      <text:p text:style-name="P4">Buon giorno, duca. Siete sempre irremovibile?<text:bookmark-start text:name="Page_156"/><text:span text:style-name="pagenum1">[156]</text:span><text:bookmark-end text:name="Page_156"/></text:p>
      <text:p text:style-name="P6">ALFONSO</text:p>
      <text:p text:style-name="P4">Pur troppo. Vado anzi a disporre per la partenza.</text:p>
      <text:p text:style-name="P6">BERTA</text:p>
      <text:p text:style-name="P4">Si direbbe che vi faccio scappare.</text:p>
      <text:p text:style-name="P6">ALFONSO</text:p>
      <text:p text:style-name="P4">Oh! si direbbe male (<text:span text:style-name="T9">esce</text:span>).</text:p>
      <text:h text:style-name="Heading_20_3" text:outline-level="3">SCENA III.</text:h>
      <text:p text:style-name="center"><text:span text:style-name="smcap1">Berta</text:span> e <text:span text:style-name="smcap1">Manfredo</text:span>.</text:p>
      <text:p text:style-name="P4"> <text:line-break/> </text:p>
      <text:p text:style-name="P6">BERTA</text:p>
      <text:p text:style-name="P4">Quanti ne abbiamo oggi?</text:p>
      <text:p text:style-name="P6">MANFREDO</text:p>
      <text:p text:style-name="P4">Ventidue... perchè?</text:p>
      <text:p text:style-name="P6">BERTA</text:p>
      <text:p text:style-name="P4">Perchè questi ultimi giorni di campagna mi corrono a carriera. Vorrei che durassero un mese almeno.</text:p>
      <text:p text:style-name="P6">MANFREDO</text:p>
      <text:p text:style-name="P4">Non sarebbero più gli ultimi.</text:p>
      <text:p text:style-name="P6">BERTA</text:p>
      <text:p text:style-name="P4">Oh! è vostra la scoperta? Mi perdonerete la mia schiettezza, ma, sono contenta che il duca se ne vada.<text:bookmark-start text:name="Page_157"/><text:span text:style-name="pagenum1">[157]</text:span><text:bookmark-end text:name="Page_157"/></text:p>
      <text:p text:style-name="P6">MANFREDO</text:p>
      <text:p text:style-name="P4">Perchè?</text:p>
      <text:p text:style-name="P6"><text:soft-page-break/>BERTA</text:p>
      <text:p text:style-name="P4">È uno di quei perchè che non si dicono e che dovreste indovinare... E poi... è un originale.</text:p>
      <text:p text:style-name="P6">MANFREDO</text:p>
      <text:p text:style-name="P4">Alfonso?</text:p>
      <text:p text:style-name="P6">BERTA</text:p>
      <text:p text:style-name="P4">Ma sì, figuratevi che non mi ha fatto neppure un principio di corte. Niente, proprio niente.</text:p>
      <text:p text:style-name="P6">MANFREDO</text:p>
      <text:p text:style-name="P4">Glie lo dirò...</text:p>
      <text:p text:style-name="P6">BERTA</text:p>
      <text:p text:style-name="P4">Non sono poi tanto vecchia ed orribile da toglierne affatto l'idea, vi pare? Che cosa avete? siete preoccupato.</text:p>
      <text:p text:style-name="P6">MANFREDO</text:p>
      <text:p text:style-name="P4">Io no.</text:p>
      <text:p text:style-name="P6">BERTA</text:p>
      <text:p text:style-name="P4">Oh! sì. Che cosa avete?</text:p>
      <text:p text:style-name="P6">MANFREDO</text:p>
      <text:p text:style-name="P4">Nulla.</text:p>
      <text:p text:style-name="P6"><text:soft-page-break/>BERTA</text:p>
      <text:p text:style-name="P4">Ebbene, oggi, partito il duca, andremo a passeggio a cavallo fino al Torrione, e così tutte le sere finchè si vada via. Che brutta cosa<text:bookmark-start text:name="Page_158"/><text:span text:style-name="pagenum1">[158]</text:span><text:bookmark-end text:name="Page_158"/> lasciar la campagna. Vedrete come ho domata la <text:span text:style-name="T9">Irga</text:span>! Ieri l'altro tornando mi fece un salto di paura. Non ve ne siete accorto? Guai se non dite di sì.</text:p>
      <text:p text:style-name="P6">MANFREDO</text:p>
      <text:p text:style-name="P4">Mi spiace che la montiate quella bizzarra.</text:p>
      <text:p text:style-name="P6">BERTA</text:p>
      <text:p text:style-name="P4">Oh non c'è pericolo. Ieri ci tornai sola, la ricondussi al luogo dove s'era impennata e riprese, ed io ferma. Si era spaurita di un vecchio tronco segato; ci ripassai tante volte di galoppo, che glie lo feci smettere il grillo.</text:p>
      <text:p text:style-name="P6">MANFREDO</text:p>
      <text:p text:style-name="P4">Testolina!</text:p>
      <text:p text:style-name="P6">BERTA</text:p>
      <text:p text:style-name="P4">Sì... risoluta lo sono, è una tradizione di famiglia. Che cosa avete?</text:p>
      <text:p text:style-name="P6">MANFREDO</text:p>
      <text:p text:style-name="P4">Che cosa ho? Sono diverso dal solito?</text:p>
      <text:p text:style-name="P6">BERTA</text:p>
      <text:p text:style-name="P4"><text:soft-page-break/>Spero... Non siete garbato!</text:p>
      <text:p text:style-name="P6">MANFREDO</text:p>
      <text:p text:style-name="P4">La stagione mi uggisce.</text:p>
      <text:p text:style-name="P6">BERTA</text:p>
      <text:p text:style-name="P4">No, non lo dite, la più bella stagione dell'anno! Queste brevi giornate di sole sono così<text:bookmark-start text:name="Page_159"/><text:span text:style-name="pagenum1">[159]</text:span><text:bookmark-end text:name="Page_159"/> sorridenti! (<text:span text:style-name="T9">Pausa</text:span>). C'è bisogno di avere amici in casa!? Io li detesto gli amici. Preferisco un capriccio ad un amico. Sia come non detto.</text:p>
      <text:p text:style-name="P6">MANFREDO</text:p>
      <text:p text:style-name="P4">Finirete per viziarmi.</text:p>
      <text:p text:style-name="P6">BERTA</text:p>
      <text:p text:style-name="P4">Gli è che toccherebbe a vossignoria dirmi di queste cose. Non signore, voi vi ingusciate nella vostra dignità d'uomo.</text:p>
      <text:p text:style-name="P6">MANFREDO</text:p>
      <text:p text:style-name="P4">Io le penso.</text:p>
      <text:p text:style-name="P6">BERTA</text:p>
      <text:p text:style-name="P4">Proprio?</text:p>
      <text:p text:style-name="P6">MANFREDO</text:p>
      <text:p text:style-name="P4">Come potrei diversamente?</text:p>
      <text:p text:style-name="P6"><text:soft-page-break/>BERTA</text:p>
      <text:p text:style-name="P4">Lo credo io. Tutti i giorni, mi ripeto che non potevate incontrare una moglie migliore.</text:p>
      <text:p text:style-name="P6">MANFREDO</text:p>
      <text:p text:style-name="P4">Hai ragione.</text:p>
      <text:p text:style-name="P6">BERTA</text:p>
      <text:p text:style-name="P4">Solo tu, come tutti gli uomini, non conosci le dolcezze del conversare. Non si crederebbe come le occasioni dei più bei momenti vi sfuggono inosservate. Convien dire che l'immaginazione non vi giovi. C'è bisogno di caccia, di corsa, di bigliardo e di giornali? Farne che?<text:bookmark-start text:name="Page_160"/><text:span text:style-name="pagenum1">[160]</text:span><text:bookmark-end text:name="Page_160"/> Passi in città, e ancora... ma qui... tu seduto lì, io qui, senza pensieri, a dirsi che il tempo è bello, che le mie amiche sono insopportabili, che gli amici tuoi sono ridicoli... perchè lo sono ridicoli... il duca, con quella toeletta da Nembrotte incivilito! a parlare dei libri che si leggono, a giudicare i non letti dalla copertina, che so io... a dir nulla, a tacere... Per esempio... sei contento tu... di essere al mondo?</text:p>
      <text:p text:style-name="P6">MANFREDO</text:p>
      <text:p text:style-name="P4">Sentiamo prima il tuo parere.</text:p>
      <text:p text:style-name="P6">BERTA</text:p>
      <text:p text:style-name="P4">Grazie... Io, malgrado la sorte mi abbia destinato un marito... come lei... io non mi lagno... Vuoi che te ne dica il perchè?</text:p>
      <text:p text:style-name="P6"><text:soft-page-break/>MANFREDO</text:p>
      <text:p text:style-name="P4">Sentiamo.</text:p>
      <text:p text:style-name="P6">BERTA</text:p>
      <text:p text:style-name="P4">I perchè sono molti. Prima, perchè mi piaccio; sono svelta, elegante, bella, buona, buona!... e poi mi chiamo Berta, mentre potevo chiamarmi Carlotta... figurati... se mi chiamassi Carlotta! e poi sono marchesa... e ci tengo... e poi, tu hai un castello grandioso, ed io ho un quartierino simpatico in città... Se l'avessimo a Firenze il castello! che bella cosa... con tanta distesa di campagna dattorno!</text:p>
      <text:p text:style-name="P4"><text:span text:style-name="T12">(</text:span><text:span text:style-name="T13">Manfredo sorride</text:span><text:span text:style-name="T12">).</text:span></text:p>
      <text:p text:style-name="P4"><text:bookmark-start text:name="Page_161"/><text:span text:style-name="pagenum1">[161]</text:span><text:bookmark-end text:name="Page_161"/></text:p>
      <text:p text:style-name="P6">BERTA</text:p>
      <text:p text:style-name="P4">Tu hai qualche cosa.</text:p>
      <text:p text:style-name="P6">MANFREDO</text:p>
      <text:p text:style-name="P4">Perchè?</text:p>
      <text:p text:style-name="P6">BERTA</text:p>
      <text:p text:style-name="P4">Perchè non hai sorriso bene. Dunque..... A che ora parte il tuo duca?</text:p>
      <text:p text:style-name="P6">MANFREDO</text:p>
      <text:p text:style-name="P4">Alle tre.</text:p>
      <text:p text:style-name="P6"><text:soft-page-break/>BERTA</text:p>
      <text:p text:style-name="P4">E non verrà più nessuno?</text:p>
      <text:p text:style-name="P6">MANFREDO</text:p>
      <text:p text:style-name="P4">Credo di no... tanto più...</text:p>
      <text:p text:style-name="P6">BERTA</text:p>
      <text:p text:style-name="P4">Tanto più?...</text:p>
      <text:p text:style-name="P6">MANFREDO</text:p>
      <text:p text:style-name="P4">Tanto più che probabilmente devo partire ancor io.</text:p>
      <text:p text:style-name="P6">BERTA</text:p>
      <text:p text:style-name="P4">Perchè?</text:p>
      <text:p text:style-name="P6">MANFREDO</text:p>
      <text:p text:style-name="P4">Ho ricevuta una lettera... che mi chiama a Roma.</text:p>
      <text:p text:style-name="P6">BERTA</text:p>
      <text:p text:style-name="P4">A far che?</text:p>
      <text:p text:style-name="P6">MANFREDO</text:p>
      <text:p text:style-name="P4">Il ministro mi vuole.<text:bookmark-start text:name="Page_162"/><text:span text:style-name="pagenum1">[162]</text:span><text:bookmark-end text:name="Page_162"/></text:p>
      <text:p text:style-name="P6">BERTA</text:p>
      <text:p text:style-name="P4">Perchè ti vuole il ministro?</text:p>
      <text:p text:style-name="P6"><text:soft-page-break/>MANFREDO</text:p>
      <text:p text:style-name="P4">Per mandarmi in Baviera.</text:p>
      <text:p text:style-name="P6">BERTA</text:p>
      <text:p text:style-name="P4">A far che in Baviera?</text:p>
      <text:p text:style-name="P6">MANFREDO</text:p>
      <text:p text:style-name="P4">Ministro.</text:p>
      <text:p text:style-name="P6">BERTA</text:p>
      <text:p text:style-name="P4">Che bisogno hanno di un ministro quelli là? E tu ci vai?</text:p>
      <text:p text:style-name="P6">MANFREDO</text:p>
      <text:p text:style-name="P4">Non so.</text:p>
      <text:p text:style-name="P6">BERTA</text:p>
      <text:p text:style-name="P4">Colle tue opinioni?</text:p>
      <text:p text:style-name="P6">MANFREDO</text:p>
      <text:p text:style-name="P4">Che sai tu delle mie opinioni?</text:p>
      <text:p text:style-name="P6">BERTA</text:p>
      <text:p text:style-name="P4">So che la tua opinione sono io. Ecco la tua politica...</text:p>
      <text:p text:style-name="P6">MANFREDO</text:p>
      <text:p text:style-name="P4"><text:soft-page-break/>Insomma, no, non ci andrò.</text:p>
      <text:p text:style-name="P6">BERTA</text:p>
      <text:p text:style-name="P4">Ah!</text:p>
      <text:p text:style-name="P6">MANFREDO</text:p>
      <text:p text:style-name="P4">Non andrò in Baviera, ma a Roma...<text:bookmark-start text:name="Page_163"/><text:span text:style-name="pagenum1">[163]</text:span><text:bookmark-end text:name="Page_163"/></text:p>
      <text:p text:style-name="P6">BERTA</text:p>
      <text:p text:style-name="P4">Dacchè ricusi...</text:p>
      <text:p text:style-name="P6">MANFREDO</text:p>
      <text:p text:style-name="P4">Non importa... non posso scrivere un no, così asciutto asciutto.</text:p>
      <text:p text:style-name="P6">BERTA</text:p>
      <text:p text:style-name="P4">Non si scrive asciutto.</text:p>
      <text:p text:style-name="P6">MANFREDO</text:p>
      <text:p text:style-name="P4">Uh!... Giudica tu stessa, ti darò la lettera del Terni. (<text:span text:style-name="T9">Trae di saccoccia parecchie lettere</text:span>).</text:p>
      <text:p text:style-name="P6">BERTA (<text:span text:style-name="T9">è appoggiata allo schienale della scranna<text:line-break/>dove lui è seduto</text:span>)</text:p>
      <text:p text:style-name="P4">Quanta roba avete sempre in saccoccia, voi altri uomini!</text:p>
      <text:p text:style-name="P6">MANFREDO (<text:span text:style-name="T9">non trova la lettera</text:span>)</text:p>
      <text:p text:style-name="P4"><text:soft-page-break/>Dove sia?</text:p>
      <text:p text:style-name="P6">BERTA</text:p>
      <text:p text:style-name="P4">Ed io a vedere tante carte... mi sento nascere una curiosità... Oh!</text:p>
      <text:p text:style-name="P4"><text:span text:style-name="T12">(</text:span><text:span text:style-name="T13">Manfredo nasconde la lettera di donna</text:span><text:span text:style-name="T12">).</text:span></text:p>
      <text:p text:style-name="P4">Perchè hai coperta subito quella soprascritta?</text:p>
      <text:p text:style-name="P6">MANFREDO</text:p>
      <text:p text:style-name="P4">Io?!</text:p>
      <text:p text:style-name="P6">BERTA</text:p>
      <text:p text:style-name="P4">Sì tu... Era una scrittura di donna.<text:bookmark-start text:name="Page_164"/><text:span text:style-name="pagenum1">[164]</text:span><text:bookmark-end text:name="Page_164"/></text:p>
      <text:p text:style-name="P6">MANFREDO</text:p>
      <text:p text:style-name="P4">Oh!... che!</text:p>
      <text:p text:style-name="P6">BERTA</text:p>
      <text:p text:style-name="P4">Sì sì sì... (<text:span text:style-name="T9">Manfredo le mostra le soprascritte, tenendole in mano</text:span>) Non quella, non quella... questa no... insomma c'era... l'ho veduta io... eccola qui...</text:p>
      <text:p text:style-name="P6">MANFREDO</text:p>
      <text:p text:style-name="P4">Ebbene?</text:p>
      <text:p text:style-name="P6">BERTA</text:p>
      <text:p text:style-name="P4"><text:soft-page-break/>Ebbene, è scrittura di donna.</text:p>
      <text:p text:style-name="P6">MANFREDO</text:p>
      <text:p text:style-name="P4">Ma no... è di un amico.</text:p>
      <text:p text:style-name="P6">BERTA</text:p>
      <text:p text:style-name="P4">Dammela.</text:p>
      <text:p text:style-name="P6">MANFREDO</text:p>
      <text:p text:style-name="P4">Dite da senno, marchesa?</text:p>
      <text:p text:style-name="P6">BERTA</text:p>
      <text:p text:style-name="P4">O dammi la tua parola d'onore...</text:p>
      <text:p text:style-name="P6">MANFREDO</text:p>
      <text:p text:style-name="P4">Nè l'uno, nè l'altro... finchè ho creduto che scherzaste... ho scherzato... ora basta...</text:p>
      <text:p text:style-name="P6">BERTA</text:p>
      <text:p text:style-name="P4">Manfredo... è un capriccio, poni che sia un capriccio... ma non mi ricusare... sarebbe la prima volta... Dammi quella lettera...<text:bookmark-start text:name="Page_165"/><text:span text:style-name="pagenum1">[165]</text:span><text:bookmark-end text:name="Page_165"/></text:p>
      <text:p text:style-name="P6">MANFREDO</text:p>
      <text:p text:style-name="P4">È un capriccio pericoloso. Se non valsi a destarvi sufficiente confidenza, perchè il più leggero nonnulla non vi abbia ad ingelosire...</text:p>
      <text:p text:style-name="P6"><text:soft-page-break/>BERTA (<text:span text:style-name="T9">seria</text:span>)</text:p>
      <text:p text:style-name="P4">Oh! ingelosire... no.</text:p>
      <text:p text:style-name="P6">MANFREDO</text:p>
      <text:p text:style-name="P4">Non lesino sulle parole... ad insospettire.</text:p>
      <text:p text:style-name="P6">BERTA</text:p>
      <text:p text:style-name="P4">Senti, Manfredo, non ho sospetti, chi ti ha detto che io abbia sospetti? Ti domando che tu mi conceda questa piccola tirannia; lo sai che siamo tiranne noi; ci vuol tanto? Dammi quella lettera; quando vedrò che sei disposto a cedere, non abuserò della tua arrendevolezza... è un capriccio; ebbene, per noi sovente i capricci sono... me la dài...?</text:p>
      <text:p text:style-name="P6">MANFREDO</text:p>
      <text:p text:style-name="P4">E se fosse una lettera di donna?</text:p>
      <text:p text:style-name="P6">BERTA</text:p>
      <text:p text:style-name="P4">Non lo è... ne sono sicura che non lo è... e fosse anche...</text:p>
      <text:p text:style-name="P6">MANFREDO</text:p>
      <text:p text:style-name="P4">È una lettera di donna....</text:p>
      <text:p text:style-name="P6">BERTA</text:p>
      <text:p text:style-name="P4">Non importa... Se tu la serbi così gelosamente...<text:bookmark-start text:name="Page_166"/><text:span text:style-name="pagenum1">[166]</text:span><text:bookmark-end text:name="Page_166"/> potrò supporre, che so io... potrò supporre... Che se <text:soft-page-break/>invece me la dài, mi basterà questa prova di sicurezza... per tranquillarmi... Non la leggerò.</text:p>
      <text:p text:style-name="P6">MANFREDO</text:p>
      <text:p text:style-name="P4">Non la leggerai?</text:p>
      <text:p text:style-name="P6">BERTA (<text:span text:style-name="T9">leggermente</text:span>)</text:p>
      <text:p text:style-name="P4">E che sono curiosa io? Sono impuntita... e null'altro... S'era tanto in pace... (<text:span text:style-name="T9">Gli strappa rapidamente la lettera di mano</text:span>) Ah!...</text:p>
      <text:p text:style-name="P6">MANFREDO</text:p>
      <text:p text:style-name="P4">Berta... Berta... rendimi quello scritto... è indegno... rendetemi...</text:p>
      <text:p text:style-name="P6">BERTA</text:p>
      <text:p text:style-name="P4">Quello scritto è qui... ed è scritto di donna; mi date la vostra fede che non c'è dentro nulla che mi possa toccare... ed io ve lo rendo...</text:p>
      <text:p text:style-name="P6">MANFREDO</text:p>
      <text:p text:style-name="P4">Non ho ceduto mai ad una minaccia.</text:p>
      <text:p text:style-name="P6">BERTA (<text:span text:style-name="T9">apre febbrilmente e legge; lunga<text:line-break/>pausa, poi con voce calma</text:span>)</text:p>
      <text:p text:style-name="P4">Prendete... Chi è quella donna che non ha il coraggio di avere un nome?</text:p>
      <text:p text:style-name="P6">MANFREDO</text:p>
      <text:p text:style-name="P4"><text:soft-page-break/>Non lo so<text:bookmark-start text:name="Page_167"/><text:span text:style-name="pagenum1">[167]</text:span><text:bookmark-end text:name="Page_167"/>.</text:p>
      <text:p text:style-name="P6">BERTA</text:p>
      <text:p text:style-name="P4">È giusto... Raggiungetela...</text:p>
      <text:p text:style-name="P6">MANFREDO</text:p>
      <text:p text:style-name="P4">Fu un'azione inqualificabile la vostra.</text:p>
      <text:p text:style-name="P6">BERTA</text:p>
      <text:p text:style-name="P4">Non mi fate rimproveri... Io non so chi abbia create certe comode leggi di discrezione e di delicatezza, e non le discuto... sento nella mia rettezza che non ho nulla a rimproverarmi. Non ho mentito io. (<text:span text:style-name="T9">S'incammina</text:span>).</text:p>
      <text:p text:style-name="P6">MANFREDO</text:p>
      <text:p text:style-name="P4">Berta... sentite...</text:p>
      <text:p text:style-name="P6">BERTA</text:p>
      <text:p text:style-name="P4">Non mi fate arrossire. (<text:span text:style-name="T9">Esce</text:span>).</text:p>
      <text:h text:style-name="Heading_20_3" text:outline-level="3">SCENA IV.</text:h>
      <text:p text:style-name="center"><text:span text:style-name="smcap1">Manfredo, Alfonso</text:span></text:p>
      <text:p text:style-name="P4"> <text:line-break/> </text:p>
      <text:p text:style-name="P4"><text:span text:style-name="T12">(</text:span><text:span text:style-name="T13">Manfredo passeggia il palco scenico agitatissimo</text:span><text:span text:style-name="T12">)</text:span></text:p>
      <text:p text:style-name="P6">ALFONSO</text:p>
      <text:p text:style-name="P4">E così?</text:p>
      <text:p text:style-name="P6">MANFREDO</text:p>
      <text:p text:style-name="P4">Sei tu? (<text:span text:style-name="T9">Accennando la porta donde uscì Berta</text:span>) Sa tutto.<text:bookmark-start text:name="Page_168"/><text:span text:style-name="pagenum1">[168]</text:span><text:bookmark-end text:name="Page_168"/></text:p>
      <text:p text:style-name="P6">ALFONSO</text:p>
      <text:p text:style-name="P4">Oh! come è stata?</text:p>
      <text:p text:style-name="P6">MANFREDO</text:p>
      <text:p text:style-name="P4">Ha letta la lettera.</text:p>
      <text:p text:style-name="P6">ALFONSO</text:p>
      <text:p text:style-name="P4">Partirai lo stesso?</text:p>
      <text:p text:style-name="P6">MANFREDO</text:p>
      <text:p text:style-name="P4">Ho altro in testa che quella...</text:p>
      <text:p text:style-name="P6"><text:soft-page-break/>ALFONSO</text:p>
      <text:p text:style-name="P4">Che cosa disse tua moglie?</text:p>
      <text:p text:style-name="P6">MANFREDO</text:p>
      <text:p text:style-name="P4">Nulla.</text:p>
      <text:p text:style-name="P6">ALFONSO</text:p>
      <text:p text:style-name="P4">Credi grave la cosa?</text:p>
      <text:p text:style-name="P6">MANFREDO</text:p>
      <text:p text:style-name="P4">La credo irrimediabile.</text:p>
      <text:p text:style-name="P6">ALFONSO</text:p>
      <text:p text:style-name="P4">Non hai fatto di tentare spiegazioni?</text:p>
      <text:p text:style-name="P6">MANFREDO</text:p>
      <text:p text:style-name="P4">Oh! sarebbe stato poco onesto ed inutile. Aveva proprio bisogno di scrivermi colei. Gli è che conosco Berta, e...</text:p>
      <text:p text:style-name="P6">ALFONSO</text:p>
      <text:p text:style-name="P4">Vuoi tu bene a tua moglie?</text:p>
      <text:p text:style-name="P6">MANFREDO</text:p>
      <text:p text:style-name="P4">L'ho sposata...<text:bookmark-start text:name="Page_169"/><text:span text:style-name="pagenum1">[169]</text:span><text:bookmark-end text:name="Page_169"/></text:p>
      <text:p text:style-name="P6">ALFONSO</text:p>
      <text:p text:style-name="P4"><text:soft-page-break/>Perchè ne volesse a te.</text:p>
      <text:p text:style-name="P6">MANFREDO</text:p>
      <text:p text:style-name="P4">O amore o non, è mia moglie e son sicuro che non me la perdonerà più. — E poi mi ha sorpreso che ricorrevo a sotterfugi con lei..... capisci... ci ho fatta una bella figura. Il Marchese Terroni! Non rimpiango di aver perduto il suo amore; noi siamo troppo vecchi per tanta gioventù e tanta fede... mi pesava forse... Ma ho perduta la sua stima... e mi sta bene..... (<text:span text:style-name="T9">Dà un crollo di spalle</text:span>) Oh!</text:p>
      <text:p text:style-name="P6">ALFONSO</text:p>
      <text:p text:style-name="P4">Già... bisogna vedere di accomodare ogni cosa.</text:p>
      <text:p text:style-name="P6">MANFREDO</text:p>
      <text:p text:style-name="P4">Impossibile.</text:p>
      <text:p text:style-name="P6">ALFONSO</text:p>
      <text:p text:style-name="P4">No... Basta che tua moglie possa farsi convinta che le vuoi bene.</text:p>
      <text:p text:style-name="P6">MANFREDO</text:p>
      <text:p text:style-name="P4">Oh! già...</text:p>
      <text:p text:style-name="P6">ALFONSO</text:p>
      <text:p text:style-name="P4">Eh! Se ne superano di maggiori difficoltà. Ci sei già riuscito una volta a convincerla, e poi, una donna non domanda altro; in fondo in fondo sono migliori di <text:soft-page-break/>noi... e una volta sicura<text:bookmark-start text:name="Page_170"/><text:span text:style-name="pagenum1">[170]</text:span><text:bookmark-end text:name="Page_170"/> dell'oggi vai tranquillo, che il ieri è suonato... Ma bisogna farla sicura dell'oggi.</text:p>
      <text:p text:style-name="P6">MANFREDO</text:p>
      <text:p text:style-name="P4">È così facile teorizzare...! Mi basterà aprir bocca per esser creduto eh? Non c'è che dirsi: lo volli e schiavo.</text:p>
      <text:p text:style-name="P6">ALFONSO</text:p>
      <text:p text:style-name="P4">Mio caro, c'è qualcheduno più astuto della volpe: colui che l'acchiappa. Non ti consiglio mica di dire a tua moglie: Dimenticate quello che è stato perchè vi assicuro che vi amo. No... quantunque, quando vogliono credere... ma si fa nascere un'occasione... Se tu diventassi geloso?</text:p>
      <text:p text:style-name="P6">MANFREDO</text:p>
      <text:p text:style-name="P4">Ah! che ho voglia di scherzare io?</text:p>
      <text:p text:style-name="P6">ALFONSO</text:p>
      <text:p text:style-name="P4">Diciamo così... se lei... ti facesse geloso? Si tratta di condurti ad un segno tale che ti abbia a credere innamorato di lei...</text:p>
      <text:p text:style-name="P6">MANFREDO</text:p>
      <text:p text:style-name="P4">Berta sa... che troppo la rispetto per...</text:p>
      <text:p text:style-name="P6">ALFONSO</text:p>
      <text:p text:style-name="P4">Non la rispettar tanto... l'avrà più caro.</text:p>
      <text:p text:style-name="P6"><text:soft-page-break/>MANFREDO</text:p>
      <text:p text:style-name="P4">E poi... è volgare... la gelosia...<text:bookmark-start text:name="Page_171"/><text:span text:style-name="pagenum1">[171]</text:span><text:bookmark-end text:name="Page_171"/></text:p>
      <text:p text:style-name="P6">ALFONSO</text:p>
      <text:p text:style-name="P4">Giove s'è vestito da uomo tante volte. Dài retta, io dirò alla marchesa, che t'ho visto agitatissimo, che sapevo di quella lettera, che non credo ad una tua gran passione per la signora... Guglielmo... Quelle attenuanti che tu non potevi, io potrò suggerire... e le dirò... come conclusione, che ti abbia a mettere alla prova. Ti va? E se ce n'è di bisogno io rimango.</text:p>
      <text:p text:style-name="P6">MANFREDO</text:p>
      <text:p text:style-name="P4">Che m'abbia ad ingelosire di te?</text:p>
      <text:p text:style-name="P6">ALFONSO</text:p>
      <text:p text:style-name="P4">Intendiamoci... a fingere...</text:p>
      <text:p text:style-name="P6">MANFREDO</text:p>
      <text:p text:style-name="P4">Caro mio... me ne duole... e non vorrei che te ne avessi a male, ma capisco che non ci riescirò... mi sarà impossibile... anche fingere.</text:p>
      <text:p text:style-name="P6">ALFONSO</text:p>
      <text:p text:style-name="P4">Con un po' di sforzo.</text:p>
      <text:p text:style-name="P6">MANFREDO</text:p>
      <text:p text:style-name="P4"><text:soft-page-break/>Guarda... tu sai se ho voglia di ridere in questo momento; ebbene, all'idea che io possa diventare geloso di te... non ci resisto.</text:p>
      <text:p text:style-name="P6">ALFONSO</text:p>
      <text:p text:style-name="P4">Bada! Alle corte: io t'offro questo ripiego, da commedia se vuoi, vecchio, come l'amore e<text:bookmark-start text:name="Page_172"/><text:span text:style-name="pagenum1">[172]</text:span><text:bookmark-end text:name="Page_172"/> come la gelosia, ma, a parer mio, buono ed efficace... Decidi...</text:p>
      <text:p text:style-name="P6">MANFREDO</text:p>
      <text:p text:style-name="P4">Fa come vuoi...</text:p>
      <text:p text:style-name="P6">ALFONSO</text:p>
      <text:p text:style-name="P4">Va bene. (<text:span text:style-name="T9">Suona il campanello</text:span>).</text:p>
      <text:p text:style-name="P6">MANFREDO</text:p>
      <text:p text:style-name="P4">Mia moglie non accetterà.</text:p>
      <text:p text:style-name="P6">ALFONSO</text:p>
      <text:p text:style-name="P4">Ne sei sicuro?</text:p>
      <text:p text:style-name="P6">MANFREDO</text:p>
      <text:p text:style-name="P4">La conosco: non è donna da accondiscendere neanche per celia, e neanche per prova, a recitare una parte cosiffatta, e si valuta a troppo caro prezzo per venirmi incontro.</text:p>
      <text:p text:style-name="P6">SERVO</text:p>
      <text:p text:style-name="P4"><text:soft-page-break/>Il signor marchese ha chiamato?</text:p>
      <text:p text:style-name="P6">ALFONSO</text:p>
      <text:p text:style-name="P4">Sentite se la marchesa è visibile. (<text:span text:style-name="T9">Servo via</text:span>).</text:p>
      <text:p text:style-name="P6">MANFREDO</text:p>
      <text:p text:style-name="P4">Ti devo dire una cosa?</text:p>
      <text:p text:style-name="P6">ALFONSO</text:p>
      <text:p text:style-name="P4">Di'...</text:p>
      <text:p text:style-name="P6">MANFREDO</text:p>
      <text:p text:style-name="P4">Ho mezza voglia d'andarmene.<text:bookmark-start text:name="Page_173"/><text:span text:style-name="pagenum1">[173]</text:span><text:bookmark-end text:name="Page_173"/></text:p>
      <text:p text:style-name="P6">ALFONSO</text:p>
      <text:p text:style-name="P4">Dove?</text:p>
      <text:p text:style-name="P6">MANFREDO (<text:span text:style-name="T9">mostrando la lettera</text:span>)</text:p>
      <text:p text:style-name="P4">A farmi perdonare...</text:p>
      <text:p text:style-name="P6">ALFONSO</text:p>
      <text:p text:style-name="P4">Padronissimo. Io rimango.</text:p>
      <text:p text:style-name="P6">SERVO</text:p>
      <text:p text:style-name="P4">La signora marchesa prega il signor duca a volerla aspettare un momento. (<text:span text:style-name="T9">Via</text:span>).</text:p>
      <text:p text:style-name="P6"><text:soft-page-break/>MANFREDO</text:p>
      <text:p text:style-name="P4">Addio.</text:p>
      <text:p text:style-name="P6">ALFONSO</text:p>
      <text:p text:style-name="P4">Parti?</text:p>
      <text:p text:style-name="P6">MANFREDO</text:p>
      <text:p text:style-name="P4">Domani forse...</text:p>
      <text:p text:style-name="P6">ALFONSO</text:p>
      <text:p text:style-name="P4">Eh! la notte porta consiglio. (<text:span text:style-name="T9">via Manfredo</text:span>).</text:p>
      <text:h text:style-name="Heading_20_3" text:outline-level="3">SCENA V.</text:h>
      <text:p text:style-name="center"><text:span text:style-name="smcap1">Alfonso</text:span> poi <text:span text:style-name="smcap1">Berta</text:span></text:p>
      <text:p text:style-name="P4"> <text:line-break/> </text:p>
      <text:p text:style-name="P6">ALFONSO (<text:span text:style-name="T9">guardandogli dietro</text:span>)</text:p>
      <text:p text:style-name="P5">Tu non partirai...</text:p>
      <text:p text:style-name="P4"><text:span text:style-name="T12">(</text:span><text:span text:style-name="T13">Berta entra</text:span><text:span text:style-name="T12">).</text:span></text:p>
      <text:p text:style-name="P6">ALFONSO</text:p>
      <text:p text:style-name="P4">Mi duole di avervi disturbata.<text:bookmark-start text:name="Page_174"/><text:span text:style-name="pagenum1">[174]</text:span><text:bookmark-end text:name="Page_174"/></text:p>
      <text:p text:style-name="P6">BERTA</text:p>
      <text:p text:style-name="P4">Stava ripassando una suonata di Beethoven; venite a salutarmi?</text:p>
      <text:p text:style-name="P6">ALFONSO</text:p>
      <text:p text:style-name="P4">Sì.</text:p>
      <text:p text:style-name="P6">BERTA</text:p>
      <text:p text:style-name="P4">Non vi chieggo, che cosa vi chiami a Firenze.</text:p>
      <text:p text:style-name="P6">ALFONSO</text:p>
      <text:p text:style-name="P4"><text:soft-page-break/>No... piuttosto non chiedetemi che cosa mi cacci di qui.</text:p>
      <text:p text:style-name="P6">BERTA</text:p>
      <text:p text:style-name="P4">Vi caccia? Lo chiedo invece.</text:p>
      <text:p text:style-name="P6">ALFONSO</text:p>
      <text:p text:style-name="P4">Ci son cose che d'ordinario una donna come voi... non vuole udire.</text:p>
      <text:p text:style-name="P6">BERTA</text:p>
      <text:p text:style-name="P4">Tutto ciò che un gentil uomo ed un onesto uomo può pensare, una donna come me può udire...</text:p>
      <text:p text:style-name="P6">ALFONSO (<text:span text:style-name="T9">con intenzione</text:span>)</text:p>
      <text:p text:style-name="P4">Non tutti i nostri pensieri sono volontari, e non ne siamo padroni di tutti... Certe volte... inavvertiti, lenti ed insinuanti, una idea, un sogno, una speranza impossibile, s'insinuano attraverso le migliori intenzioni, e non ci facciamo accorti della loro esistenza, se non quando questa idea è divenuta assidua tanto, che il combatterla<text:bookmark-start text:name="Page_175"/><text:span text:style-name="pagenum1">[175]</text:span><text:bookmark-end text:name="Page_175"/> è impresa difficilissima, ed il vincerla..... impossibile.</text:p>
      <text:p text:style-name="P6">BERTA (<text:span text:style-name="T9">seria</text:span>)</text:p>
      <text:p text:style-name="P4">Non capisco...</text:p>
      <text:p text:style-name="P6">ALFONSO</text:p>
      <text:p text:style-name="P4">Ed appunto...</text:p>
      <text:p text:style-name="P6"><text:soft-page-break/>BERTA</text:p>
      <text:p text:style-name="P4">O desidero di non capire...</text:p>
      <text:p text:style-name="P6">ALFONSO</text:p>
      <text:p text:style-name="P4">Eppure, permettetemi, marchesa, di continuare; eppure, quando di fronte a cosiffatti pensieri assidui e tormentosi, un uomo trova in sè e nella propria coscienza di amico, sufficiente forza per resistere e manifesta la propria resistenza con un mezzo così eloquente come è quello di togliersi volontariamente al seducentissimo pericolo, mi pare che quest'uomo meriti almeno...</text:p>
      <text:p text:style-name="P6">BERTA</text:p>
      <text:p text:style-name="P4">Vi prego di non continuare...</text:p>
      <text:p text:style-name="P6">ALFONSO</text:p>
      <text:p text:style-name="P4">Dove c'è un'offesa nelle mie parole? Vi chieggo d'essere vostro amico; non l'amico volgare, e non l'amico, che si contenta al meno, per conseguire il più. Ve lo chieggo, oggi, e vi giuro, che non chiederò altro domani. Ci sono confidenze che un intimo orgoglio impedisce fra donne, e l'anima talvolta trabocca a segno che una confidenza<text:bookmark-start text:name="Page_176"/><text:span text:style-name="pagenum1">[176]</text:span><text:bookmark-end text:name="Page_176"/> le è necessaria. Vi stendo la mano. Ma la mia lealtà mi costringe a dirvi, che questa profferta di amicizia è rassegnazione, e che...</text:p>
      <text:p text:style-name="P6">BERTA</text:p>
      <text:p text:style-name="P4"><text:soft-page-break/>Non ho bisogno di amici. Le mie confidenze io soglio farle a me stessa e soglio trovare in me tutta la forza e tutti i conforti che mi offrite. Alle tre... volete partire?</text:p>
      <text:p text:style-name="P6">ALFONSO</text:p>
      <text:p text:style-name="P4">E se... malgrado vostro...</text:p>
      <text:p text:style-name="P6">BERTA</text:p>
      <text:p text:style-name="P4">Insomma...</text:p>
      <text:p text:style-name="P6">ALFONSO</text:p>
      <text:p text:style-name="P4">Non mi potete impedire...</text:p>
      <text:p text:style-name="P4"><text:span text:style-name="T12">(</text:span><text:span text:style-name="T13">Berta s'alza per andar a suonare il campanello</text:span><text:span text:style-name="T12">).</text:span></text:p>
      <text:p text:style-name="P4">Il campanello? Non vi disagiate... lo suonerò io. (<text:span text:style-name="T9">Suona il campanello</text:span>).</text:p>
      <text:p text:style-name="P4"><text:span text:style-name="T12">(</text:span><text:span text:style-name="T13">Berta rimane in piedi ad aspettare — Servo compare</text:span><text:span text:style-name="T12">).</text:span></text:p>
      <text:p text:style-name="P4">Fate risalire le mie robe. Rimango. (<text:span text:style-name="T9">Il servo s'inchina ed esce</text:span>).</text:p>
      <text:p text:style-name="P6">BERTA (<text:span text:style-name="T9">rinviene dal proprio stupore</text:span>)</text:p>
      <text:p text:style-name="P4">Che vuol dir ciò?</text:p>
      <text:p text:style-name="P6">ALFONSO</text:p>
      <text:p text:style-name="P4">Vi do la mia parola di gentiluomo e di galantuomo che mi potete toccar la mano (<text:span text:style-name="T9">glie la porge</text:span>).<text:bookmark-start text:name="Page_177"/><text:span text:style-name="pagenum1">[177]</text:span><text:bookmark-end text:name="Page_177"/></text:p>
      <text:p text:style-name="P6"><text:soft-page-break/>BERTA (<text:span text:style-name="T9">esita, lo guarda, poi glie la stringe</text:span>)</text:p>
      <text:p text:style-name="P4">Ci credo.</text:p>
      <text:p text:style-name="P6">ALFONSO</text:p>
      <text:p text:style-name="P4">Sentite... so tutto, e vengo a dirvi: c'è rimedio a tutto.</text:p>
      <text:p text:style-name="P6">BERTA</text:p>
      <text:p text:style-name="P4">Oh! sì, sì...</text:p>
      <text:p text:style-name="P6">ALFONSO</text:p>
      <text:p text:style-name="P4">Ed aggiungo di più... Manfredo vi ama.</text:p>
      <text:p text:style-name="P6">BERTA (<text:span text:style-name="T9">sorride</text:span>)</text:p>
      <text:p text:style-name="P4">Non so che valore diano gli uomini alle parole..... Mia madre allevandomi lontana dal mondo, e nella solitudine severa di un vecchio castello, mi apprese a distinguere nettamente i profili di ogni azione e di ogni intenzione, e mi educò al principio che la via giusta è larga e retta. Non conosco le sfumature. Voglio o non voglio... e nel mio stretto cervello... soglio chiamare le cose col loro nome il più brutale.</text:p>
      <text:p text:style-name="P6">ALFONSO</text:p>
      <text:p text:style-name="P4">Avete torto... Non è ai tempi... nostri che si possa vivere pensandola come voi. — Gli uomini si somigliano troppo fra di loro... Dacchè si convenne di chiamare elegante tutto ciò che non esce dal comune, credetelo, una idea assoluta, è impolitica. I libri, la vaghezza dello spolvero, la facilità dei commerci, <text:soft-page-break/>hanno ridotte le relazioni tra uomini e donne ad una continua<text:bookmark-start text:name="Page_178"/><text:span text:style-name="pagenum1">[178]</text:span><text:bookmark-end text:name="Page_178"/> guerriglia d'imboscate, e la felicità, a cui una volta si mirava dritto, bisogna conseguirla ora a forza di rigiri e di scaramuccie... Io comprendo che al vostro orgoglio di sangue ripugni un simile maneggio, ma in fine dei conti, si può sacrificare anche l'orgoglio, quando ne va di mezzo... la vita.</text:p>
      <text:p text:style-name="P6">BERTA</text:p>
      <text:p text:style-name="P4">A che volete condurmi? E prima di tutto, perchè quella inesplicabile commedia di poco fa?</text:p>
      <text:p text:style-name="P6">ALFONSO</text:p>
      <text:p text:style-name="P4">È cosa difficile a dirsi, specialmente ad un... Catone come voi... Mi ci proverò, tanto più che avete diritto ad una spiegazione. Sapete a che si riduce oggi la scienza di tutto il vivere? Ad una brutta parola... Diffidenza. Prima di darmi a comporre certi screzii famigliari... ho voluto farmi certo che il male era profondo...</text:p>
      <text:p text:style-name="P6">BERTA</text:p>
      <text:p text:style-name="P4">In una parola, non eravate ben convinto che io non fossi una civettuola.</text:p>
      <text:p text:style-name="P6">ALFONSO</text:p>
      <text:p text:style-name="P4">No... ma... insomma, non fatemi durare nell'imbarazzo... Mi confermai nella mia credenza, che voi siete una retta, seria e nobile dama... Sentite..... Manfredo ricevette una lettera di donna, di <text:soft-page-break/>una donna che in passato... Un uomo di cuore non può ricusarsi a certe domande...<text:bookmark-start text:name="Page_179"/><text:span text:style-name="pagenum1">[179]</text:span><text:bookmark-end text:name="Page_179"/></text:p>
      <text:p text:style-name="P6">BERTA</text:p>
      <text:p text:style-name="P4">Ha mentito. Ha limosinato un pretesto per abusare della mia fede.</text:p>
      <text:p text:style-name="P6">ALFONSO</text:p>
      <text:p text:style-name="P4">No... vi ha nascosto quanto non vi poteva palesare, nè più nè meno. È naturale che voi duriate fatica a darmi credito, ed è naturale che non abbia cercato egli di sminuire la mala impressione prodotta in voi da quello scritto. Vi propongo un'esperienza. Siete libera di accettarla o di ricusarla. Ma lasciatemi almeno manifestarvi il mio progetto.</text:p>
      <text:p text:style-name="P6">BERTA</text:p>
      <text:p text:style-name="P4">Sentiamo.</text:p>
      <text:p text:style-name="P6">ALFONSO</text:p>
      <text:p text:style-name="P4">Si tratta...</text:p>
      <text:p text:style-name="P4">(<text:span text:style-name="T9">Cala la tela</text:span>).</text:p>
      <text:p text:style-name="P4"><text:bookmark-start text:name="Page_180"/><text:span text:style-name="pagenum1">[180]</text:span><text:bookmark-end text:name="Page_180"/></text:p>
      <text:h text:style-name="Heading_20_2" text:outline-level="2"><text:bookmark text:name="ATTO_SECONDO"/>ATTO SECONDO</text:h>
      <text:p text:style-name="center"><text:span text:style-name="T12">La stessa decorazione. C'è il fuoco acceso.</text:span></text:p>
      <text:h text:style-name="Heading_20_3" text:outline-level="3">SCENA I.</text:h>
      <text:p text:style-name="center"><text:span text:style-name="smcap1">Alfonso</text:span> e <text:span text:style-name="smcap1">Manfredo</text:span>.</text:p>
      <text:p text:style-name="P4"> <text:line-break/> </text:p>
      <text:p text:style-name="P6">MANFREDO</text:p>
      <text:p text:style-name="P4">Bel gusto stare in campagna con questo po' di nebbia; non ci si vede più. Alle cinque sarà scuro fitto come in gola.</text:p>
      <text:p text:style-name="P6">ALFONSO</text:p>
      <text:p text:style-name="P4">Oh! Che in città non sarebbe tutt'uno? Non ti piacciono a te quegli alberi ricamati sul grigio uniforme del cielo, che vi appaiono imprecisi, lontani e fantastici? C'è un silenzio strano per i campi in queste giornate... mi piace l'ottobre. Ieri s'andava a passeggio con tua moglie...</text:p>
      <text:p text:style-name="P6">MANFREDO</text:p>
      <text:p text:style-name="P4">Chissà che cera mi farà la contessa Sofia quando ci rivedremo... a Firenze.</text:p>
      <text:p text:style-name="P6">ALFONSO</text:p>
      <text:p text:style-name="P4">La cera che il più debole fa al più forte. Un misto di dispetto, di curiosità e di paura. A rimanere<text:bookmark-start text:name="Page_181"/><text:span text:style-name="pagenum1">[181]</text:span><text:bookmark-end text:name="Page_181"/> tu, a resistere alle seduzioni di quel bigliettino, hai tanto guadagnato nell'animo di quella signora, che a farlo <text:soft-page-break/>apposta non avresti potuto meglio. Sei diventato il punto interrogativo, l'enigma... e poi... hai fatto il tuo dovere, e tua moglie credo ne sia contenta, sicura com'è che sei rimasto per lei...</text:p>
      <text:p text:style-name="P6">MANFREDO</text:p>
      <text:p text:style-name="P4">Dimmi un po'... In questi due giorni ha fatto mai, mia moglie, d'indovinare chi fosse l'autrice di quel biglietto?</text:p>
      <text:p text:style-name="P6">ALFONSO</text:p>
      <text:p text:style-name="P4">Ma no, mi ci aspettavo ancor io, e mi ero preparata l'aria la più innocente. Non signore, nemmeno ha mosso un dito per saperlo.</text:p>
      <text:p text:style-name="P6">MANFREDO</text:p>
      <text:p text:style-name="P4">Volevo dire!</text:p>
      <text:p text:style-name="P6">ALFONSO</text:p>
      <text:p text:style-name="P4">Sai, io sono convinto che ti vuol bene, ma per fortuna, il male prodotto da quella scoperta non fu così profondo come si temeva... È una donna che intende la vita, tua moglie, e sa che un uomo, in fin dei conti...</text:p>
      <text:p text:style-name="P6">MANFREDO</text:p>
      <text:p text:style-name="P4">Le disse teco queste cose?</text:p>
      <text:p text:style-name="P6">ALFONSO</text:p>
      <text:p text:style-name="P4"><text:soft-page-break/>Oh! figurati! Non le disse... e non le direbbe<text:bookmark-start text:name="Page_182"/><text:span text:style-name="pagenum1">[182]</text:span><text:bookmark-end text:name="Page_182"/> mai... si leggono nelle interlinee queste cose... e poi tua moglie è sicura del tuo ritorno...</text:p>
      <text:p text:style-name="P6">MANFREDO</text:p>
      <text:p text:style-name="P4">Te lo ha detto?</text:p>
      <text:p text:style-name="P6">ALFONSO</text:p>
      <text:p text:style-name="P4">La donna che ignora non c'è più sulla terra. Tutte hanno conoscenza di noi. Quando esposi alla marchesa Berta il mio piano di battaglia... sai tu che cosa mi ha risposto? Mi disse: Accetto, benchè sia certa che ci cascherà.</text:p>
      <text:p text:style-name="P6">MANFREDO</text:p>
      <text:p text:style-name="P4">Che ci cascherò?</text:p>
      <text:p text:style-name="P6">ALFONSO</text:p>
      <text:p text:style-name="P4">Accettò non per farti ingelosire, ma benchè sapesse che ti saresti ingelosito... Essa ignora che c'era un'intesa fra di noi.</text:p>
      <text:p text:style-name="P6">MANFREDO</text:p>
      <text:p text:style-name="P4">A proposito mi avvertirai quando dovrò cominciare la commedia.</text:p>
      <text:p text:style-name="P6">ALFONSO</text:p>
      <text:p text:style-name="P4">Come, ti avvertirò...?</text:p>
      <text:p text:style-name="P6"><text:soft-page-break/>MANFREDO</text:p>
      <text:p text:style-name="P4">Sì... avrei paura di lasciar scappare il momento senza farmene accorto... (<text:span text:style-name="T9">Ride</text:span>).</text:p>
      <text:p text:style-name="P6">ALFONSO</text:p>
      <text:p text:style-name="P4">Io ho già cominciato.<text:bookmark-start text:name="Page_183"/><text:span text:style-name="pagenum1">[183]</text:span><text:bookmark-end text:name="Page_183"/></text:p>
      <text:p text:style-name="P6">MANFREDO</text:p>
      <text:p text:style-name="P4">A far che...?</text:p>
      <text:p text:style-name="P6">ALFONSO</text:p>
      <text:p text:style-name="P4">A corteggiare tua moglie.</text:p>
      <text:p text:style-name="P6">MANFREDO</text:p>
      <text:p text:style-name="P4">Sì?... quando e come?</text:p>
      <text:p text:style-name="P6">ALFONSO</text:p>
      <text:p text:style-name="P4">Non te ne sei accorto? Subito ho cominciato, e se te la devo dire, mi ci diverto a questo esercizio. La signora Berta ha molto spirito ed è molto padrona di sè... cosicchè là dove credeva di trovare un lamento, trovai un sorriso, che se è simulato lo è a perfezione, trovai un ingegno sciolto e vivace, trovai una fantasia diciottenne, e trovai sovratutto quel profumo di galanteria che credevo vaporato per sempre, e di cui mi accorgo esistere ancora qualche boccetta.</text:p>
      <text:p text:style-name="P6">MANFREDO</text:p>
      <text:p text:style-name="P4"><text:soft-page-break/>Mi dài uno zigaro?</text:p>
      <text:p text:style-name="P6">ALFONSO (<text:span text:style-name="T9">glie lo dà</text:span>)</text:p>
      <text:p text:style-name="P4">Mi disse subito che le era parso strano che non le avessi fatto la corte, e che lo avea anzi detto con te, chiamandomi originale... È vero?</text:p>
      <text:p text:style-name="P6">MANFREDO</text:p>
      <text:p text:style-name="P4">È vero.<text:bookmark-start text:name="Page_184"/><text:span text:style-name="pagenum1">[184]</text:span><text:bookmark-end text:name="Page_184"/></text:p>
      <text:p text:style-name="P6">ALFONSO</text:p>
      <text:p text:style-name="P4">Fummo a passeggio insieme, giù pei boschi, le feci lettura, suonammo a quattro mani al pianoforte; ieri sera stemmo un paio d'ore lì daccanto al fuoco, a parlare di antichità; e sai, in tutto questo tempo, per quanto mi ci abbia aguzzato il cervello, non le ho potuto tirare un rimpianto! Com'è padrona di sè! Tu la avessi veduta..... calma sempre come una Dea. Non riuscii a sorprenderle un solo moto di ciglia... nemmeno uno. È marchesa fino alla punta dei capelli — che sono suoi, mi disse.</text:p>
      <text:p text:style-name="P4"><text:span text:style-name="T12">(</text:span><text:span text:style-name="T13">Manfredo ride</text:span><text:span text:style-name="T12">).</text:span></text:p>
      <text:p text:style-name="P6">ALFONSO</text:p>
      <text:p text:style-name="P4">Perchè ridi?</text:p>
      <text:p text:style-name="P6">MANFREDO</text:p>
      <text:p text:style-name="P4">Rido a vederti battere le strade di traverso colla pia intenzione di fare la commedia anche con me. Ti <text:soft-page-break/>solleticherebbe l'idea di vedermi ingelosito eh? un pochino ingelosito. Ah! ah! ah! È difficile...</text:p>
      <text:p text:style-name="P6">ALFONSO</text:p>
      <text:p text:style-name="P4">Non t'avrei messo a parte del mio progetto. Ti conosco troppo uomo di mondo per concepire una simile speranza. E si convenne che non avresti fatto altro che fingere.</text:p>
      <text:p text:style-name="P6">MANFREDO</text:p>
      <text:p text:style-name="P4">Non so se ci riescirò, neppure a fingere. E<text:bookmark-start text:name="Page_185"/><text:span text:style-name="pagenum1">[185]</text:span><text:bookmark-end text:name="Page_185"/> poi discutendolo come due che ci siano estranei, ci vedo del macchinoso nel tuo rimedio. A prima vista e scottato di fresco, quando mi facevo il danno più grosso che non fosse, mi ci arresi, non avevo testa a pensarci, ma ora ho riflettuto. Sai, mia moglie non ama lo scandalo e mi basta. Già..... non si può durare a fare l'idillio per tutta la vita.</text:p>
      <text:p text:style-name="P6">ALFONSO</text:p>
      <text:p text:style-name="P4">La dobbiamo smettere? Io ci sto. Se vuoi rinunciare al perdono di tua moglie... non ti so che dire.</text:p>
      <text:p text:style-name="P6">MANFREDO</text:p>
      <text:p text:style-name="P4">Non vorrei che avesse a parere un congedo... per te.</text:p>
      <text:p text:style-name="P6">ALFONSO</text:p>
      <text:p text:style-name="P4">Perchè?</text:p>
      <text:p text:style-name="P6">MANFREDO</text:p>
      <text:p text:style-name="P4"><text:soft-page-break/>Non sei rimasto apposta?</text:p>
      <text:p text:style-name="P6">ALFONSO</text:p>
      <text:p text:style-name="P4">Oramai non farei più in tempo a partire; no, continuo ad accettare la tua ospitalità, se me la offri.</text:p>
      <text:p text:style-name="P6">MANFREDO</text:p>
      <text:p text:style-name="P4">Oh!... sei in casa tua.</text:p>
      <text:p text:style-name="P6">ALFONSO</text:p>
      <text:p text:style-name="P4">Grazie... Dunque... lasciamo lì?<text:bookmark-start text:name="Page_186"/><text:span text:style-name="pagenum1">[186]</text:span><text:bookmark-end text:name="Page_186"/></text:p>
      <text:p text:style-name="P6">MANFREDO</text:p>
      <text:p text:style-name="P4">Poh... dacchè ci siamo. (<text:span text:style-name="T9">Getta lo zigaro</text:span>).</text:p>
      <text:p text:style-name="P6">ALFONSO</text:p>
      <text:p text:style-name="P4">Ti ho dato un zigaro cattivo, prendine un altro.</text:p>
      <text:p text:style-name="P6">MANFREDO</text:p>
      <text:p text:style-name="P4">No... grazie, ho fumato abbastanza. (<text:span text:style-name="T9">S'avvicina al fuoco</text:span>).</text:p>
      <text:p text:style-name="P6">ALFONSO</text:p>
      <text:p text:style-name="P4">Converrà poi che ci accordiamo pel finale.</text:p>
      <text:p text:style-name="P6">MANFREDO</text:p>
      <text:p text:style-name="P4">Andate fuori oggi... a cavallo?</text:p>
      <text:p text:style-name="P6"><text:soft-page-break/>ALFONSO</text:p>
      <text:p text:style-name="P4">Non so... non credo... È troppo freddo.</text:p>
      <text:p text:style-name="P6">MANFREDO</text:p>
      <text:p text:style-name="P4">Però dovreste. È così bella la campagna d'ottobre!</text:p>
      <text:p text:style-name="P6">ALFONSO</text:p>
      <text:p text:style-name="P4">Ci verresti anche tu?</text:p>
      <text:p text:style-name="P6">MANFREDO</text:p>
      <text:p text:style-name="P4">Oh non sono poeta io.</text:p>
      <text:p text:style-name="P6">ALFONSO</text:p>
      <text:p text:style-name="P4">E poi... dobbiamo studiare una sinfonia per suonarla stassera. Ci starai a sentire?</text:p>
      <text:p text:style-name="P6">MANFREDO</text:p>
      <text:p text:style-name="P4">Non so.</text:p>
      <text:p text:style-name="P4"><text:bookmark-start text:name="Page_187"/><text:span text:style-name="pagenum1">[187]</text:span><text:bookmark-end text:name="Page_187"/></text:p>
      <text:h text:style-name="Heading_20_3" text:outline-level="3">SCENA II.</text:h>
      <text:p text:style-name="center"><text:span text:style-name="smcap1">Berta</text:span> e detti.</text:p>
      <text:p text:style-name="center"><text:line-break/></text:p>
      <text:p text:style-name="P6">BERTA (<text:span text:style-name="T9">entra ricamando e va a sedere<text:line-break/>al tavolino da lavoro</text:span>)</text:p>
      <text:p text:style-name="P4">Duca.</text:p>
      <text:p text:style-name="P6">ALFONSO</text:p>
      <text:p text:style-name="P4">Eccomi.</text:p>
      <text:p text:style-name="P6">BERTA</text:p>
      <text:p text:style-name="P4">Mi date quello sgabelletto?</text:p>
      <text:p text:style-name="P4"><text:span text:style-name="T12">(</text:span><text:span text:style-name="T13">Alfonso glielo mette sotto ai piedi inginocchiandosi</text:span><text:span text:style-name="T12">).</text:span></text:p>
      <text:p text:style-name="P4">Come sta bene un uomo in quella posizione; solo vi ci vorrebbe una parrucca, un abito ricamato, uno spadino e una boccetta di sali per me che verrei meno dalla emozione. Alzatevi, duca, e sedete, e divertitemi; no, ditemi invece delle cose serie, o meglio non mi dite nulla, leggiamo.</text:p>
      <text:p text:style-name="P6">ALFONSO</text:p>
      <text:p text:style-name="P4">Siete di buon umore oggi?</text:p>
      <text:p text:style-name="P6"><text:soft-page-break/>BERTA</text:p>
      <text:p text:style-name="P4">Sì.</text:p>
      <text:p text:style-name="P6">ALFONSO</text:p>
      <text:p text:style-name="P4">Perchè?</text:p>
      <text:p text:style-name="P6">BERTA (<text:span text:style-name="T9">sottovoce</text:span>)</text:p>
      <text:p text:style-name="P4">Ve lo devo dire?<text:bookmark-start text:name="Page_188"/><text:span text:style-name="pagenum1">[188]</text:span><text:bookmark-end text:name="Page_188"/></text:p>
      <text:p text:style-name="P6"><text:span text:style-name="T5">ALFONSO (</text:span><text:span text:style-name="T6">c. s.</text:span><text:span text:style-name="T5">)</text:span></text:p>
      <text:p text:style-name="P4">Dite.</text:p>
      <text:p text:style-name="P6">BERTA (<text:span text:style-name="T9">c. s.</text:span>)</text:p>
      <text:p text:style-name="P4">Forse avevate ragione. (<text:span text:style-name="T9">Ride</text:span>)</text:p>
      <text:p text:style-name="P6">ALFONSO (<text:span text:style-name="T9">c. s.</text:span>)</text:p>
      <text:p text:style-name="P4">È là.</text:p>
      <text:p text:style-name="P6">BERTA (<text:span text:style-name="T9">c. s.</text:span>)</text:p>
      <text:p text:style-name="P4">Davvero! Guardate un po', ed io non l'avevo veduto... che cieca! Leggiamo (<text:span text:style-name="T9">Prendono un libro caduno</text:span>) Che cos'è questo libro?</text:p>
      <text:p text:style-name="P6">ALFONSO</text:p>
      <text:p text:style-name="P4">Don Chisciotte.</text:p>
      <text:p text:style-name="P6">BERTA</text:p>
      <text:p text:style-name="P4"><text:soft-page-break/>Non mi piace, ne cercherò uno io. (<text:span text:style-name="T9">S'alza e va verso la libreria, e vede Manfredo</text:span>) Oh! siete voi! non vi avevo veduto... Come va?</text:p>
      <text:p text:style-name="P6">MANFREDO</text:p>
      <text:p text:style-name="P4">Grazie.</text:p>
      <text:p text:style-name="P6">BERTA</text:p>
      <text:p text:style-name="P4">Non sapevo che foste lì, e siete poco galante. Vostra moglie entra, siede, parla coll'amico vostro, per non sapere che fare, ricorre alla lettura...</text:p>
      <text:p text:style-name="P6">ALFONSO</text:p>
      <text:p text:style-name="P4">Grazie.</text:p>
      <text:p text:style-name="P6">BERTA</text:p>
      <text:p text:style-name="P4">E voi non vi fate vivo... e neppure venite a baciarmi la mano. (<text:span text:style-name="T9">Gli porge la mano</text:span>) A voi.</text:p>
      <text:p text:style-name="P4"><text:span text:style-name="T12">(</text:span><text:span text:style-name="T13">Manfredo glie la bacia</text:span><text:span text:style-name="T12">). (</text:span><text:span text:style-name="T13">Ad Alfonso</text:span><text:span text:style-name="T12">)</text:span></text:p>
      <text:p text:style-name="P4">Avevate detto grazie... perchè?<text:bookmark-start text:name="Page_189"/><text:span text:style-name="pagenum1">[189]</text:span><text:bookmark-end text:name="Page_189"/></text:p>
      <text:p text:style-name="P6">ALFONSO</text:p>
      <text:p text:style-name="P4">Nulla, nulla.</text:p>
      <text:p text:style-name="P6">BERTA</text:p>
      <text:p text:style-name="P4">Perchè non avvertirmi che Manfredo era qui?</text:p>
      <text:p text:style-name="P6"><text:soft-page-break/>ALFONSO</text:p>
      <text:p text:style-name="P4">Non ci ho pensato.</text:p>
      <text:p text:style-name="P6">BERTA</text:p>
      <text:p text:style-name="P4">Ci si doveva pensare.</text:p>
      <text:p text:style-name="P4"><text:span text:style-name="T12">(</text:span><text:span text:style-name="T13">Alfonso si stringe nelle spalle</text:span><text:span text:style-name="T12">).</text:span></text:p>
      <text:p text:style-name="P6">BERTA (<text:span text:style-name="T9">a Manfredo</text:span>)</text:p>
      <text:p text:style-name="P4">Sembrate di cattivo umore voi. Invece di essere contento che il duca è rimasto per tenermi compagnia.</text:p>
      <text:p text:style-name="P6">MANFREDO</text:p>
      <text:p text:style-name="P4">Sono contentissimo, ma non sento il bisogno di manifestare la mia gioia con tanta...</text:p>
      <text:p text:style-name="P6">BERTA</text:p>
      <text:p text:style-name="P4">Sst! stavate per dire una mezza sconvenienza... fermatevi mentre siete in tempo... sedete lì e facciamo conversazione noi tre. Quando ero bambina, nelle giornate come queste, si giocava a far le dame colle mie sorelline. Giochiamo anche noi, io farò la dama e lor signori mi faranno la corte... Ecco, incomincino.</text:p>
      <text:p text:style-name="P6">ALFONSO</text:p>
      <text:p text:style-name="P4">Non so come pigliarmela.<text:bookmark-start text:name="Page_190"/><text:span text:style-name="pagenum1">[190]</text:span><text:bookmark-end text:name="Page_190"/></text:p>
      <text:p text:style-name="P6">BERTA</text:p>
      <text:p text:style-name="P4"><text:soft-page-break/>Vi insegnerò io... Si fa così... Si comincia a mettersi una mano nei capelli con un'aria tra lo sbadato ed il nervoso, poi si accenna a parlare e si tace, poi finalmente col tono di chi volesse farvi la più importante confidenza si comincia, per esempio, col dire: bel tempo!</text:p>
      <text:p text:style-name="P4"><text:span text:style-name="T12">(</text:span><text:span text:style-name="T13">Manfredo s'allontana</text:span><text:span text:style-name="T12">).</text:span></text:p>
      <text:p text:style-name="P6">BERTA</text:p>
      <text:p text:style-name="P4">Dove andate?</text:p>
      <text:p text:style-name="P6">MANFREDO</text:p>
      <text:p text:style-name="P4">Scusatemi... io sento un freddo... mi avvicino al fuoco.</text:p>
      <text:p text:style-name="P6">BERTA</text:p>
      <text:p text:style-name="P4">Ci avviciniamo tutti.</text:p>
      <text:p text:style-name="P6">MANFREDO</text:p>
      <text:p text:style-name="P4">No... rimanete... assisterò di là alla vostra graziosissima lezione.</text:p>
      <text:p text:style-name="P6">BERTA</text:p>
      <text:p text:style-name="P4">Quel povero duca! Rimango io sola ad occuparmi di lui.</text:p>
      <text:p text:style-name="P6">MANFREDO</text:p>
      <text:p text:style-name="P4">E sono convinto che bastate... è vero?</text:p>
      <text:p text:style-name="P6"><text:soft-page-break/>ALFONSO</text:p>
      <text:p text:style-name="P4">Oh!</text:p>
      <text:p text:style-name="P6">BERTA</text:p>
      <text:p text:style-name="P4">A proposito, duca, e la nostra sinfonia?<text:bookmark-start text:name="Page_191"/><text:span text:style-name="pagenum1">[191]</text:span><text:bookmark-end text:name="Page_191"/></text:p>
      <text:p text:style-name="P6">ALFONSO</text:p>
      <text:p text:style-name="P4">La devo ripassare.</text:p>
      <text:p text:style-name="P6">BERTA</text:p>
      <text:p text:style-name="P4">Andateci subito allora.</text:p>
      <text:p text:style-name="P6">ALFONSO</text:p>
      <text:p text:style-name="P4">Mi cacciate?</text:p>
      <text:p text:style-name="P6">BERTA</text:p>
      <text:p text:style-name="P4">Sì.</text:p>
      <text:p text:style-name="P6">ALFONSO</text:p>
      <text:p text:style-name="P4">Obbedisco.</text:p>
      <text:h text:style-name="Heading_20_3" text:outline-level="3">SCENA III.</text:h>
      <text:p text:style-name="center"><text:span text:style-name="smcap1">Berta</text:span> e <text:span text:style-name="smcap1">Manfredo</text:span></text:p>
      <text:p text:style-name="center"><text:span text:style-name="smcap1"><text:line-break/></text:span></text:p>
      <text:p text:style-name="P4"><text:span text:style-name="T12">(</text:span><text:span text:style-name="T13">Silenzio</text:span><text:span text:style-name="T12">).</text:span></text:p>
      <text:p text:style-name="P6">BERTA (<text:span text:style-name="T9">va a sedergli vicino</text:span>)</text:p>
      <text:p text:style-name="P4">C'è proprio freddo... Volete che torniamo in città...?</text:p>
      <text:p text:style-name="P6">MANFREDO</text:p>
      <text:p text:style-name="P4">Sono ai vostri comandi.</text:p>
      <text:p text:style-name="P6">BERTA</text:p>
      <text:p text:style-name="P4">Se alle volte vi ci annoiaste troppo qui.</text:p>
      <text:p text:style-name="P6">MANFREDO</text:p>
      <text:p text:style-name="P4">Vi fate torto, marchesa, e poi... ora che Alfonso è rimasto... per tenermi compagnia! Vi siete ricreduta sul suo conto?<text:bookmark-start text:name="Page_192"/><text:span text:style-name="pagenum1">[192]</text:span><text:bookmark-end text:name="Page_192"/></text:p>
      <text:p text:style-name="P6">BERTA</text:p>
      <text:p text:style-name="P4">Cioè?</text:p>
      <text:p text:style-name="P6">MANFREDO</text:p>
      <text:p text:style-name="P4"><text:soft-page-break/>Non l'avevate molto in grazia.</text:p>
      <text:p text:style-name="P6">BERTA</text:p>
      <text:p text:style-name="P4">Oh! è un uomo come gli altri.</text:p>
      <text:p text:style-name="P6">MANFREDO</text:p>
      <text:p text:style-name="P4">Fossero tutti come lui. Colto, vivace, elegante, bello di forme, gentiluomo perfetto, scudiero intrepido.</text:p>
      <text:p text:style-name="P6">BERTA</text:p>
      <text:p text:style-name="P4">È bella l'amicizia fra uomini! Almeno quando parlate di un amico voialtri lo lodate sul serio; noi invece..... ma gli è che noi donne non ne abbiamo di amiche.</text:p>
      <text:p text:style-name="P6">MANFREDO</text:p>
      <text:p text:style-name="P4">È un privilegio invidiabile il nostro; tra uomini l'amicizia è rara se volete, ma tenace ed indissolubile; per esempio, Alfonso ed io.</text:p>
      <text:p text:style-name="P6">BERTA</text:p>
      <text:p text:style-name="P4">Già voi non sapete parlar d'altri che del duca.</text:p>
      <text:p text:style-name="P6">MANFREDO</text:p>
      <text:p text:style-name="P4">Tento combattere quel po' di avversione che gli mostrate.</text:p>
      <text:p text:style-name="P6">BERTA</text:p>
      <text:p text:style-name="P4"><text:soft-page-break/>È vero, ce ne sono molti che mi piacciono più di lui.<text:bookmark-start text:name="Page_193"/><text:span text:style-name="pagenum1">[193]</text:span><text:bookmark-end text:name="Page_193"/></text:p>
      <text:p text:style-name="P6">MANFREDO</text:p>
      <text:p text:style-name="P4">E avete torto. Io vorrei che diventasse vostro amico.</text:p>
      <text:p text:style-name="P6">BERTA</text:p>
      <text:p text:style-name="P4">Perchè?</text:p>
      <text:p text:style-name="P6">MANFREDO</text:p>
      <text:p text:style-name="P4">Perchè... mi pare che molto lo desideri.</text:p>
      <text:h text:style-name="Heading_20_3" text:outline-level="3">SCENA IV.</text:h>
      <text:p text:style-name="center"><text:span text:style-name="smcap1">Alfonso</text:span> e detti.</text:p>
      <text:p text:style-name="P4"> <text:line-break/> </text:p>
      <text:p text:style-name="P6">ALFONSO</text:p>
      <text:p text:style-name="P4">Scusate, se non s'accende un po' di fuoco anche di là non ci si resiste; ho le dita intirizzite. Guardate... si direbbe che mi destinate al supplizio...</text:p>
      <text:p text:style-name="P6">MANFREDO</text:p>
      <text:p text:style-name="P4">Che Dante assegna ai traditori... il ghiaccio. Vado a dar ordine che riscaldino... se no... il concerto di stassera...</text:p>
      <text:p text:style-name="P6">BERTA</text:p>
      <text:p text:style-name="P4">E tornerete subito...?</text:p>
      <text:p text:style-name="P4"><text:span text:style-name="T12">(</text:span><text:span text:style-name="T13">Manfredo s'inchina ed esce</text:span><text:span text:style-name="T12">).</text:span></text:p>
      <text:p text:style-name="P4"><text:bookmark-start text:name="Page_194"/><text:span text:style-name="pagenum1">[194]</text:span><text:bookmark-end text:name="Page_194"/></text:p>
      <text:h text:style-name="Heading_20_3" text:outline-level="3">SCENA V.</text:h>
      <text:p text:style-name="P9"><text:span text:style-name="smcap1">Berta, Alfonso.</text:span></text:p>
      <text:p text:style-name="P4"> <text:line-break/> </text:p>
      <text:p text:style-name="P6">BERTA</text:p>
      <text:p text:style-name="P4">Vi ringrazio.</text:p>
      <text:p text:style-name="P6">ALFONSO</text:p>
      <text:p text:style-name="P4">Di che?</text:p>
      <text:p text:style-name="P6">BERTA</text:p>
      <text:p text:style-name="P4">Comincio a credere che abbiate ragione voi.</text:p>
      <text:p text:style-name="P6">ALFONSO</text:p>
      <text:p text:style-name="P4">Sul conto di Manfredo? Ah! sentite, marchesa... bisogna pure che ve lo dica: Non ne facciamo nulla...</text:p>
      <text:p text:style-name="P6">BERTA</text:p>
      <text:p text:style-name="P4">Perchè?</text:p>
      <text:p text:style-name="P6">ALFONSO</text:p>
      <text:p text:style-name="P4">Credete a me.</text:p>
      <text:p text:style-name="P6">BERTA</text:p>
      <text:p text:style-name="P4"><text:soft-page-break/>In queste cose ci vedo meglio di voi...</text:p>
      <text:p text:style-name="P6">ALFONSO</text:p>
      <text:p text:style-name="P4">Eppure...</text:p>
      <text:p text:style-name="P6">BERTA</text:p>
      <text:p text:style-name="P4">No... lasciate che vi ringrazii...</text:p>
      <text:p text:style-name="P6">ALFONSO</text:p>
      <text:p text:style-name="P4">Mi spiace togliervi tante illusioni, ma lo debbo fare, per obbligo d'onore. Quando vi proposi<text:bookmark-start text:name="Page_195"/><text:span text:style-name="pagenum1">[195]</text:span><text:bookmark-end text:name="Page_195"/> questa prova e vi decisi a tentarla, appena se vi conoscevo. Eravate per me quell'incognita, che è e deve essere la moglie di un amico vero. Vi salutavo, parlavo con voi del più e del meno: vi sapeva, o meglio, vi sentiva rettissima; mi pareva che foste in buon accordo con Manfredo, e nulla più. Del vostro modo di pensare, di sentire, della vostra squisita natura, del vostro amore profondo per lui, nulla sapevo, e nulla curavo sapere... La prova, io ve la proposi dunque, non preoccupandomi che di lui; contento di ridare a lui ed a voi quell'apparente reciproca confidenza che basta alla maggior parte dei maritaggi. Ma vi ho conosciuta; e, permettete che ve lo dica, vi siete rivelata a me... ed ho capito... che... non potevo lasciarvi più oltre...</text:p>
      <text:p text:style-name="P6">BERTA</text:p>
      <text:p text:style-name="P4">Che vuol dir ciò?</text:p>
      <text:p text:style-name="P6">ALFONSO</text:p>
      <text:p text:style-name="P4"><text:soft-page-break/>Prima che lo proponessi a voi, il mio progetto era stato discusso... con Manfredo.</text:p>
      <text:p text:style-name="P6">BERTA</text:p>
      <text:p text:style-name="P4">Oh!... lasciatemi... Mentiva... mentiva di nuovo, mentiva sempre... Come la sanno quell'arte! Quella inquietudine, quella freddezza, quella ironia, quell'ira che gli sfavillavano negli occhi... erano bugiarde... Mentiva! Chi vi ha dato il diritto di insultarmi in quel modo? Avete<text:bookmark-start text:name="Page_196"/><text:span text:style-name="pagenum1">[196]</text:span><text:bookmark-end text:name="Page_196"/> carpita la mia fede, le mie più intime confidenze... avete assistito per virtù d'inganni... ai miei dolori ed alle mie gioie... chissà, avete forse sorriso a vedermi così giovane ed ingenua..... ebbene, avete agito bassamente, signor duca... lasciatemi...</text:p>
      <text:p text:style-name="P4"><text:span text:style-name="T12">(</text:span><text:span text:style-name="T13">Alfonso non si muove</text:span><text:span text:style-name="T12">).</text:span></text:p>
      <text:p text:style-name="P6">BERTA</text:p>
      <text:p text:style-name="P4">Lasciatemi, vi ho detto... Sareste così... da non obbedire al comando... d'una donna?</text:p>
      <text:p text:style-name="P6">ALFONSO</text:p>
      <text:p text:style-name="P4">Perdonatemi... bisogna che mi discolpi... non posso durare sotto il peso del vostro disprezzo. Vi giuro che il mio fine fu onesto... e difatti nessuno mi costringeva a questa confessione... Credetelo, marchesa, fui precipite troppo nell'attuare un progetto... infantile forse; ma non ci fui mosso che da giusti ed onorevoli sentimenti... Non ho carpito la vostra fede, no; mi avete conosciuto per onesto uomo, e confidaste in me... ebbene... vi so dire che le ho meritate queste confidenze...</text:p>
      <text:p text:style-name="P6"><text:soft-page-break/>BERTA</text:p>
      <text:p text:style-name="P4">Come si chiama quella donna?</text:p>
      <text:p text:style-name="P6">ALFONSO</text:p>
      <text:p text:style-name="P4">Non lo so.</text:p>
      <text:p text:style-name="P6">BERTA</text:p>
      <text:p text:style-name="P4">Vi perdono a patto che mi diciate quel nome.<text:bookmark-start text:name="Page_197"/><text:span text:style-name="pagenum1">[197]</text:span><text:bookmark-end text:name="Page_197"/></text:p>
      <text:p text:style-name="P6">ALFONSO (<text:span text:style-name="T9">salutandola</text:span>)</text:p>
      <text:p text:style-name="P4">Marchesa... (<text:span text:style-name="T9">accenna ad uscire</text:span>).</text:p>
      <text:p text:style-name="P6">BERTA</text:p>
      <text:p text:style-name="P4">Duca... Perchè mi avete tolta d'inganno?</text:p>
      <text:p text:style-name="P6">ALFONSO</text:p>
      <text:p text:style-name="P4">Perchè il vostro cuore non mentisce, e perchè Manfredo vi ama. Se non avessi avuta coscienza di ciò, non ve lo avrei detto il secreto della mia prova. Ma ho pensato: a che giova l'inganno...? Sì... c'era un'intesa fra me e Manfredo; egli doveva simulare tale gelosia, che vi facesse certa dell'amor suo... Non preferite saperlo? non preferite essere giudice voi stessa, se sia simulata o no... quella gelosia?</text:p>
      <text:p text:style-name="P6">BERTA</text:p>
      <text:p text:style-name="P4">È vero.</text:p>
      <text:p text:style-name="P6"><text:soft-page-break/>ALFONSO</text:p>
      <text:p text:style-name="P4">Ebbene... un'ultima prova... decisiva... Mi ritornate la vostra fiducia?... Sarà una ragione di più... per detestarmi, se non me la meriterò...</text:p>
      <text:p text:style-name="P6">BERTA</text:p>
      <text:p text:style-name="P4">No... lo dovete essere un onest'uomo.</text:p>
      <text:p text:style-name="P6">ALFONSO</text:p>
      <text:p text:style-name="P4">Vi pare?... Dunque... a momenti Manfredo tornerà; appena lo vedrete spuntare, voi mi direte a mezza voce: «Alle nove stassera...» ed uscirete... Solo che invece d'uscire, siccome di<text:bookmark-start text:name="Page_198"/><text:span text:style-name="pagenum1">[198]</text:span><text:bookmark-end text:name="Page_198"/> là c'è freddo, vi consiglierei... di mettervi al riparo dietro quella tenda...</text:p>
      <text:p text:style-name="P6">BERTA</text:p>
      <text:p text:style-name="P4">Oh! origliare ad una porta...</text:p>
      <text:p text:style-name="P6">ALFONSO</text:p>
      <text:p text:style-name="P4">No... non ci sarà bisogno di origliare... sentirete come se foste qui.</text:p>
      <text:p text:style-name="P6">BERTA</text:p>
      <text:p text:style-name="P4">Tuttavia...</text:p>
      <text:p text:style-name="P6">ALFONSO</text:p>
      <text:p text:style-name="P4"><text:soft-page-break/>Sentite... marchesa, le leggi non sono fatte per le eccezioni... e poi... c'è un principio che fu riconosciuto ed adottato in tutti i tempi... non riguardano che gli uomini le leggi. Ciò che per noi... sarebbe disonesto, indelicato e cattivo... per voi è capriccioso soltanto. Dacchè c'è il mondo... tutte le donne hanno origliato a qualche porta...</text:p>
      <text:p text:style-name="P6">BERTA</text:p>
      <text:p text:style-name="P4">Dacchè c'è il mondo... e ci sono le porte... (<text:span text:style-name="T9">Vede entrare Manfredo</text:span>) Siamo intesi dunque... alle nove... (<text:span text:style-name="T9">Esce</text:span>).</text:p>
      <text:p text:style-name="P4"><text:bookmark-start text:name="Page_199"/><text:span text:style-name="pagenum1">[199]</text:span><text:bookmark-end text:name="Page_199"/></text:p>
      <text:h text:style-name="Heading_20_3" text:outline-level="3">SCENA VI.</text:h>
      <text:p text:style-name="center"><text:span text:style-name="smcap1">Alfonso</text:span> e <text:span text:style-name="smcap1">Manfredo</text:span>.</text:p>
      <text:p text:style-name="P4"> <text:line-break/> </text:p>
      <text:p text:style-name="P4"><text:span text:style-name="T12">(</text:span><text:span text:style-name="T13">Alfonso s'alza fregandosi le mani</text:span><text:span text:style-name="T12">).</text:span></text:p>
      <text:p text:style-name="P6">MANFREDO</text:p>
      <text:p text:style-name="P4">Sei contento...?</text:p>
      <text:p text:style-name="P6">ALFONSO</text:p>
      <text:p text:style-name="P4">No... ho freddo alle mani... Dimmi un po', Manfredo... ma proprio schietto... non ti pare di sentirti un principio...</text:p>
      <text:p text:style-name="P6">MANFREDO</text:p>
      <text:p text:style-name="P4">Di che?</text:p>
      <text:p text:style-name="P6">ALFONSO</text:p>
      <text:p text:style-name="P4">Non ti pare che... il fingere la gelosia progettata... non t'abbia a parere più facile?</text:p>
      <text:p text:style-name="P6">MANFREDO</text:p>
      <text:p text:style-name="P4">Se lo sapevo io...! che ci tenevi proprio... Ah, ah, ah!... no... Tu saresti capace d'ingelosire chiunque... nessuno più di me riconosce i tuoi meriti, le tue <text:soft-page-break/>seduzioni irresistibili... nessuno... ma che vuoi... di te, come di nessun altro... capisco possibile la gelosia... non la capisco possibile... Ah, ah, ah... geloso di te... a proposito di mia moglie... <text:span text:style-name="T5">Ah, ah, ah!...</text:span></text:p>
      <text:p text:style-name="P7">ALFONSO</text:p>
      <text:p text:style-name="P4">Dunque... niente?<text:bookmark-start text:name="Page_200"/><text:span text:style-name="pagenum1">[200]</text:span><text:bookmark-end text:name="Page_200"/></text:p>
      <text:p text:style-name="P6">MANFREDO</text:p>
      <text:p text:style-name="P4">Oh! niente... proprio niente.</text:p>
      <text:p text:style-name="P6">ALFONSO</text:p>
      <text:p text:style-name="P4">Quand'è così... posso parlare senza scrupoli...</text:p>
      <text:p text:style-name="P6">MANFREDO</text:p>
      <text:p text:style-name="P4">Sì... e so quello che vuoi dire...</text:p>
      <text:p text:style-name="P6">ALFONSO</text:p>
      <text:p text:style-name="P4">Lo sai!</text:p>
      <text:p text:style-name="P6">MANFREDO</text:p>
      <text:p text:style-name="P4">Mi vuoi annunciare prossimo lo scioglimento...</text:p>
      <text:p text:style-name="P6">ALFONSO</text:p>
      <text:p text:style-name="P4">Che scioglimento?</text:p>
      <text:p text:style-name="P6">MANFREDO</text:p>
      <text:p text:style-name="P4"><text:soft-page-break/>Della nostra commedia...</text:p>
      <text:p text:style-name="P6">ALFONSO</text:p>
      <text:p text:style-name="P4">Della... ah... sì... sicuro della nostra commedia.</text:p>
      <text:p text:style-name="P6">MANFREDO</text:p>
      <text:p text:style-name="P4">Dunque parla...</text:p>
      <text:p text:style-name="P4"><text:span text:style-name="T12">(</text:span><text:span text:style-name="T13">Alfonso è imbarazzato</text:span><text:span text:style-name="T12">).</text:span></text:p>
      <text:p text:style-name="P4">Ci vuol tanto... ho tutto inteso...</text:p>
      <text:p text:style-name="P6">ALFONSO</text:p>
      <text:p text:style-name="P4">Ah... non è nulla... sai... già... ho combinato lo scioglimento... capirai... che menarla per le lunghe di più non si poteva... bisognava stringere oramai... bisognava apparecchiarti al<text:bookmark-start text:name="Page_201"/><text:span text:style-name="pagenum1">[201]</text:span><text:bookmark-end text:name="Page_201"/> tuo quinto atto... colla sua brava tirata sulle mogli, sui mariti...</text:p>
      <text:p text:style-name="P6">MANFREDO</text:p>
      <text:p text:style-name="P4">E sugli amici...</text:p>
      <text:p text:style-name="P6">ALFONSO</text:p>
      <text:p text:style-name="P4">E sugli amici... Il campo è vasto, e ci potrai spaziare a tua posta...</text:p>
      <text:p text:style-name="P6">MANFREDO</text:p>
      <text:p text:style-name="P4">Dunque stassera...</text:p>
      <text:p text:style-name="P6"><text:soft-page-break/>ALFONSO</text:p>
      <text:p text:style-name="P4">Sì... stassera alle nove e mezzo...</text:p>
      <text:p text:style-name="P6">MANFREDO</text:p>
      <text:p text:style-name="P4">Alle nove...</text:p>
      <text:p text:style-name="P6">ALFONSO</text:p>
      <text:p text:style-name="P4">Alle nove per noi... alle nove e mezzo per te... non bisogna che tua moglie possa sospettare che siamo d'accordo... Ti pare che vada?...</text:p>
      <text:p text:style-name="P6">MANFREDO</text:p>
      <text:p text:style-name="P4">Benissimo...</text:p>
      <text:p text:style-name="P6">ALFONSO</text:p>
      <text:p text:style-name="P4">Se alle volte vuoi suggerire un altro spediente...</text:p>
      <text:p text:style-name="P6">MANFREDO</text:p>
      <text:p text:style-name="P4">No... quello è ottimo.</text:p>
      <text:p text:style-name="P6">ALFONSO</text:p>
      <text:p text:style-name="P4">Dunque... siamo intesi, alle nove e mezzo.</text:p>
      <text:p text:style-name="P6">MANFREDO</text:p>
      <text:p text:style-name="P4">Sì...<text:bookmark-start text:name="Page_202"/><text:span text:style-name="pagenum1">[202]</text:span><text:bookmark-end text:name="Page_202"/></text:p>
      <text:p text:style-name="P6">ALFONSO</text:p>
      <text:p text:style-name="P4"><text:soft-page-break/>E... amici... è vero?</text:p>
      <text:p text:style-name="P6">MANFREDO</text:p>
      <text:p text:style-name="P4">Amicissimi...</text:p>
      <text:p text:style-name="P6">ALFONSO</text:p>
      <text:p text:style-name="P4">Allora addio...</text:p>
      <text:p text:style-name="P6">MANFREDO</text:p>
      <text:p text:style-name="P4">Addio... Alfonso... (<text:span text:style-name="T9">Lo raggiunge, lo afferra pel bavero e lo riconduce sul proscenio</text:span>) Se non te ne fa nulla... non ci andare al convegno. Sono geloso, per quanto mi costi il confessartelo... e poi no, non mi costa nulla, te lo dico colla fronte alta... Le voglio bene... Non ci andare, Alfonso; lo so che lo fate per gioco; lo so che lo fate per me, che non me lo merito; ma non importa, soffro, mi rodo, mi sento lacerare qui... sono geloso, le voglio bene, le voglio bene..... le voglio bene. Smettila la prova; non ci saprei durare.</text:p>
      <text:h text:style-name="Heading_20_3" text:outline-level="3">SCENA VII.</text:h>
      <text:p text:style-name="center"><text:span text:style-name="smcap1">Berta</text:span> e detti.</text:p>
      <text:p text:style-name="P4"> <text:line-break/> </text:p>
      <text:p text:style-name="P4"><text:span text:style-name="T12">(</text:span><text:span text:style-name="T13">Berta si inoltra non veduta da Manfredo e gli si ferma daccanto</text:span><text:span text:style-name="T12">).</text:span></text:p>
      <text:p text:style-name="P6">MANFREDO</text:p>
      <text:p text:style-name="P4">Berta non lo saprà di mio amore, non lo saprà così subito; non mi perdonerà per ora... pazienza!<text:bookmark-start text:name="Page_203"/><text:span text:style-name="pagenum1">[203]</text:span><text:bookmark-end text:name="Page_203"/> Un giorno o l'altro... avrà fede in me... ti ringrazio, sai, di quello che hai fatto, non andò perduto il tuo inganno; hai rivelato a me stesso il mio amore immenso per lei.</text:p>
      <text:p text:style-name="P4"><text:span text:style-name="T12">(</text:span><text:span text:style-name="T13">Alfonso lo fa volgersi verso Berta</text:span><text:span text:style-name="T12">).</text:span></text:p>
      <text:p text:style-name="P4">Ah! (<text:span text:style-name="T9">Le fa un bacio in fronte</text:span>).</text:p>
      <text:p text:style-name="P6">ALFONSO</text:p>
      <text:p text:style-name="P4">Storia vecchia!</text:p>
      <text:p text:style-name="P4"> <text:line-break/> <text:line-break/> </text:p>
      <text:p text:style-name="P4"/>
      <text:p text:style-name="P6">FINE DELLA COMMEDI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ans-serif"/>
    <style:font-face style:name="Courier New1" svg:font-family="'Courier New', monospace"/>
    <style:font-face style:name="Mangal1" svg:font-family="Mangal"/>
    <style:font-face style:name="Courier New" svg:font-family="'Courier New'" style:font-family-generic="modern"/>
    <style:font-face style:name="MS Mincho" svg:font-family="'MS Mincho', 'Arial Unicode MS'"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paragraph-properties fo:text-align="center" style:justify-single-word="false"/>
      <style:text-properties fo:font-size="24pt" style:letter-kerning="true" style:font-size-asian="24pt" style:font-size-complex="24pt"/>
    </style:style>
    <style:style style:name="Heading_20_2" style:display-name="Heading 2" style:family="paragraph" style:parent-style-name="Standard" style:next-style-name="Text_20_body" style:default-outline-level="2" style:class="text" style:master-page-name="">
      <style:paragraph-properties fo:margin-top="1.058cm" fo:margin-bottom="0.847cm" fo:text-align="center" style:justify-single-word="false" fo:hyphenation-ladder-count="no-limit" style:page-number="auto" fo:break-before="page"/>
      <style:text-properties fo:font-size="18pt" style:font-size-asian="18pt" style:font-size-complex="18pt" fo:hyphenate="true" fo:hyphenation-remain-char-count="2" fo:hyphenation-push-char-count="2"/>
    </style:style>
    <style:style style:name="Heading_20_3" style:display-name="Heading 3" style:family="paragraph" style:parent-style-name="Standard" style:next-style-name="Text_20_body" style:default-outline-level="3" style:class="text" style:master-page-name="">
      <style:paragraph-properties fo:margin-top="1cm" fo:margin-bottom="0.49cm" fo:text-align="center" style:justify-single-word="false" fo:hyphenation-ladder-count="no-limit" style:page-number="auto" fo:break-before="page"/>
      <style:text-properties fo:font-size="14pt" fo:font-weight="normal" style:font-size-asian="13.5pt" style:font-weight-asian="bold" style:font-size-complex="13.5pt" style:font-weight-complex="bold" fo:hyphenate="true" fo:hyphenation-remain-char-count="2" fo:hyphenation-push-char-count="2"/>
    </style:style>
    <style:style style:name="Normale_20__28_Web_29_" style:display-name="Normale (Web)" style:family="paragraph" style:parent-style-name="Standard">
      <style:paragraph-properties fo:margin-left="0cm" fo:margin-right="0cm" fo:margin-top="0.318cm" fo:margin-bottom="0.494cm" fo:text-align="justify" style:justify-single-word="false" fo:text-indent="0.499cm" style:auto-text-indent="false"/>
    </style:style>
    <style:style style:name="scena" style:family="paragraph" style:parent-style-name="Standard">
      <style:paragraph-properties fo:margin-left="0.635cm" fo:margin-right="0cm" fo:margin-top="0.318cm" fo:margin-bottom="0.494cm" fo:text-align="justify" style:justify-single-word="false" fo:text-indent="-0.635cm" style:auto-text-indent="false"/>
      <style:text-properties fo:font-size="11pt" style:font-size-asian="11pt" style:font-size-complex="11pt"/>
    </style:style>
    <style:style style:name="close" style:family="paragraph" style:parent-style-name="Standard">
      <style:paragraph-properties fo:margin-top="0cm" fo:margin-bottom="0.494cm" fo:text-align="justify" style:justify-single-word="false"/>
    </style:style>
    <style:style style:name="dir" style:family="paragraph" style:parent-style-name="Standard">
      <style:paragraph-properties fo:margin-left="0cm" fo:margin-right="0cm" fo:margin-top="0.318cm" fo:margin-bottom="0.494cm" fo:text-align="justify" style:justify-single-word="false" fo:text-indent="0.635cm" style:auto-text-indent="false"/>
      <style:text-properties fo:font-style="italic" style:font-style-asian="italic" style:font-style-complex="italic"/>
    </style:style>
    <style:style style:name="em" style:family="paragraph" style:parent-style-name="Standard">
      <style:paragraph-properties fo:margin-top="0.318cm" fo:margin-bottom="0.494cm" fo:text-align="justify" style:justify-single-word="false"/>
    </style:style>
    <style:style style:name="r" style:family="paragraph" style:parent-style-name="Standard">
      <style:paragraph-properties fo:margin-top="0.318cm" fo:margin-bottom="0.494cm" fo:text-align="end" style:justify-single-word="false"/>
    </style:style>
    <style:style style:name="pagenum" style:family="paragraph" style:parent-style-name="Standard">
      <style:paragraph-properties fo:margin-top="0.318cm" fo:margin-bottom="0.494cm" fo:text-align="end" style:justify-single-word="false" fo:background-color="#ffffff">
        <style:background-image/>
      </style:paragraph-properties>
      <style:text-properties fo:color="#999999" fo:font-size="8pt" style:font-size-asian="8pt" style:font-size-complex="8pt"/>
    </style:style>
    <style:style style:name="blockquot" style:family="paragraph" style:parent-style-name="Standard">
      <style:paragraph-properties fo:margin-top="0.318cm" fo:margin-bottom="0.494cm" fo:text-align="justify" style:justify-single-word="false"/>
      <style:text-properties fo:font-size="11pt" style:font-size-asian="11pt" style:font-size-complex="11pt"/>
    </style:style>
    <style:style style:name="center" style:family="paragraph" style:parent-style-name="Standard">
      <style:paragraph-properties fo:margin-top="0.318cm" fo:margin-bottom="0.494cm" fo:text-align="center" style:justify-single-word="false"/>
    </style:style>
    <style:style style:name="break" style:family="paragraph" style:parent-style-name="Standard">
      <style:paragraph-properties fo:margin-top="0.847cm" fo:margin-bottom="0.494cm" fo:text-align="justify" style:justify-single-word="false"/>
    </style:style>
    <style:style style:name="pad4" style:family="paragraph" style:parent-style-name="Standard">
      <style:paragraph-properties fo:margin-top="1.693cm" fo:margin-bottom="0.494cm" fo:text-align="justify" style:justify-single-word="false"/>
    </style:style>
    <style:style style:name="big" style:family="paragraph" style:parent-style-name="Standard">
      <style:paragraph-properties fo:margin-top="0.318cm" fo:margin-bottom="0.494cm" fo:text-align="justify" style:justify-single-word="false"/>
      <style:text-properties fo:font-size="15.5pt" style:font-size-asian="15.5pt" style:font-size-complex="15.5pt"/>
    </style:style>
    <style:style style:name="smcap" style:family="paragraph" style:parent-style-name="Standard">
      <style:paragraph-properties fo:margin-top="0.318cm" fo:margin-bottom="0.494cm" fo:text-align="justify" style:justify-single-word="false"/>
      <style:text-properties fo:font-variant="small-caps"/>
    </style:style>
    <style:style style:name="Normale_20__28_Web_29_1" style:display-name="Normale (Web)1" style:family="paragraph" style:parent-style-name="Standard">
      <style:paragraph-properties fo:margin-top="0.318cm" fo:margin-bottom="0.494cm" fo:text-align="center" style:justify-single-word="false"/>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name-asian="Courier New" style:font-size-asian="10pt" style:font-name-complex="Courier New" style:font-size-complex="10pt"/>
    </style:style>
    <style:style style:name="center_20_close" style:display-name="center close" style:family="paragraph" style:parent-style-name="Standard">
      <style:paragraph-properties fo:margin-top="0.318cm" fo:margin-bottom="0.494cm" fo:text-align="justify" style:justify-single-word="false"/>
    </style:style>
    <style:style style:name="center_20_pad4" style:display-name="center pad4" style:family="paragraph" style:parent-style-name="Standard">
      <style:paragraph-properties fo:margin-top="0.318cm" fo:margin-bottom="0.494cm" fo:text-align="justify" style:justify-single-word="false"/>
    </style:style>
    <style:style style:name="center_20_break" style:display-name="center break" style:family="paragraph" style:parent-style-name="Standard">
      <style:paragraph-properties fo:margin-top="0.318cm" fo:margin-bottom="0.494cm" fo:text-align="justify" style:justify-single-word="false"/>
    </style:style>
    <style:style style:name="LL_3a__20_nome_20_autore" style:display-name="LL: nome autore" style:family="paragraph" style:parent-style-name="Standard">
      <style:paragraph-properties fo:margin-top="7.699cm" fo:margin-bottom="0cm" fo:text-align="center" style:justify-single-word="false" fo:orphans="0" fo:widows="0" fo:hyphenation-ladder-count="no-limit"/>
      <style:text-properties style:font-name="Arial" fo:font-size="18pt" style:letter-kerning="true" style:font-name-asian="Arial Unicode MS1" style:font-size-asian="18pt" style:font-name-complex="Tahoma" fo:hyphenate="false" fo:hyphenation-remain-char-count="2" fo:hyphenation-push-char-count="2"/>
    </style:style>
    <style:style style:name="LL_3a__20_titolo_20_libro" style:display-name="LL: titolo libro" style:family="paragraph" style:parent-style-name="LL_3a__20_nome_20_autore">
      <style:paragraph-properties fo:margin-top="0.199cm" fo:margin-bottom="0cm"/>
      <style:text-properties fo:color="#ff6633" fo:font-size="20pt" fo:font-weight="bold" style:font-size-asian="20pt" style:font-weight-asian="bold"/>
    </style:style>
    <style:style style:name="LL_3a__20_sponsor_20_pre" style:display-name="LL: sponsor pre" style:family="paragraph" style:parent-style-name="Standard">
      <style:paragraph-properties fo:text-align="center" style:justify-single-word="false" fo:orphans="0" fo:widows="0" fo:hyphenation-ladder-count="no-limit"/>
      <style:text-properties style:font-name="Courier New" fo:font-size="10pt" style:letter-kerning="true" style:font-name-asian="Arial Unicode MS1" style:font-size-asian="10pt" style:font-name-complex="Tahoma" fo:hyphenate="false" fo:hyphenation-remain-char-count="2" fo:hyphenation-push-char-count="2"/>
    </style:style>
    <style:style style:name="LL_3a__20_sponsor_20_nome" style:display-name="LL: sponsor nome" style:family="paragraph" style:parent-style-name="Standard">
      <style:paragraph-properties fo:margin-top="0.101cm" fo:margin-bottom="0cm" fo:text-align="center" style:justify-single-word="false" fo:orphans="0" fo:widows="0" fo:hyphenation-ladder-count="no-limit"/>
      <style:text-properties fo:color="#dc2300" style:font-name="Arial" fo:font-size="16pt" fo:font-weight="bold" style:letter-kerning="true" style:font-name-asian="Arial Unicode MS1" style:font-size-asian="16pt" style:font-weight-asian="bold" style:font-name-complex="Tahoma" fo:hyphenate="false" fo:hyphenation-remain-char-count="2" fo:hyphenation-push-char-count="2"/>
    </style:style>
    <style:style style:name="LL_3a__20_sponsor_20_slogan" style:display-name="LL: sponsor slogan" style:family="paragraph" style:parent-style-name="Standard">
      <style:paragraph-properties fo:text-align="center" style:justify-single-word="false" fo:orphans="0" fo:widows="0" fo:hyphenation-ladder-count="no-limit"/>
      <style:text-properties style:font-name="Arial" style:letter-kerning="true" style:font-name-asian="Arial Unicode MS1" style:font-name-complex="Tahoma" fo:hyphenate="false" fo:hyphenation-remain-char-count="2" fo:hyphenation-push-char-count="2"/>
    </style:style>
    <style:style style:name="LL_3a__20_sponsor_20_link" style:display-name="LL: sponsor link" style:family="paragraph" style:parent-style-name="Standard">
      <style:paragraph-properties fo:text-align="center" style:justify-single-word="false" fo:orphans="0" fo:widows="0" fo:hyphenation-ladder-count="no-limit"/>
      <style:text-properties style:font-name="Arial" style:letter-kerning="true" style:font-name-asian="Arial Unicode MS1" style:font-name-complex="Tahoma" fo:hyphenate="false" fo:hyphenation-remain-char-count="2" fo:hyphenation-push-char-count="2"/>
    </style:style>
    <style:style style:name="LL_3a__20_info" style:display-name="LL: info" style:family="paragraph" style:parent-style-name="Standard">
      <style:paragraph-properties fo:text-align="justify" style:justify-single-word="false" fo:orphans="0" fo:widows="0" fo:hyphenation-ladder-count="no-limit"/>
      <style:text-properties style:font-name="Courier New" fo:font-size="10pt" style:letter-kerning="true" style:font-name-asian="Arial Unicode MS1" style:font-size-asian="10pt" style:font-name-complex="Tahoma" fo:hyphenate="false" fo:hyphenation-remain-char-count="2" fo:hyphenation-push-char-count="2"/>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font-weight-asian="bold"/>
    </style:style>
    <style:style style:name="LL_3a__20_sponsor_20_logo" style:display-name="LL: sponsor logo" style:family="paragraph" style:parent-style-name="Standard">
      <style:paragraph-properties fo:margin-top="0.499cm" fo:margin-bottom="0cm" fo:text-align="center" style:justify-single-word="false" fo:orphans="0" fo:widows="0" fo:hyphenation-ladder-count="no-limit"/>
      <style:text-properties style:font-name="Arial" style:letter-kerning="true" style:font-name-asian="Arial Unicode MS1" style:font-name-complex="Tahoma" fo:hyphenate="false" fo:hyphenation-remain-char-count="2" fo:hyphenation-push-char-count="2"/>
    </style:style>
    <style:style style:name="Testo_20_normale" style:display-name="Testo normale" style:family="paragraph" style:parent-style-name="Standard">
      <style:paragraph-properties fo:hyphenation-ladder-count="no-limit"/>
      <style:text-properties style:font-name="Courier New" fo:font-size="10pt" style:font-size-asian="10pt" style:font-name-complex="Courier New" style:font-size-complex="10pt" fo:hyphenate="false" fo:hyphenation-remain-char-count="2" fo:hyphenation-push-char-count="2"/>
    </style:style>
    <style:style style:name="Header" style:family="paragraph" style:parent-style-name="Standard" style:class="extra">
      <style:paragraph-properties fo:hyphenation-ladder-count="no-limit" text:number-lines="false" text:line-number="0">
        <style:tab-stops>
          <style:tab-stop style:position="5.8cm" style:type="center"/>
          <style:tab-stop style:position="11.601cm" style:type="right"/>
        </style:tab-stops>
      </style:paragraph-properties>
      <style:text-properties fo:hyphenate="false" fo:hyphenation-remain-char-count="2" fo:hyphenation-push-char-count="2"/>
    </style:style>
    <style:style style:name="Footer"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WW8Num1z0" style:family="text">
      <style:text-properties style:font-name="Symbol" fo:font-size="10pt" style:font-size-asian="10pt" style:font-name-complex="Symbol"/>
    </style:style>
    <style:style style:name="WW8Num1z1" style:family="text">
      <style:text-properties style:font-name="Courier New" fo:font-size="10pt" style:font-size-asian="10pt" style:font-name-complex="Courier New"/>
    </style:style>
    <style:style style:name="WW8Num1z2" style:family="text">
      <style:text-properties style:font-name="Wingdings" fo:font-size="10pt" style:font-size-asian="10pt" style:font-name-complex="Wingdings"/>
    </style:style>
    <style:style style:name="Carattere_20_predefinito_20_paragrafo" style:display-name="Carattere predefinito paragrafo" style:family="text"/>
    <style:style style:name="big1" style:family="text" style:parent-style-name="Carattere_20_predefinito_20_paragrafo">
      <style:text-properties fo:font-size="15.5pt" style:font-size-asian="15.5pt" style:font-size-complex="15.5pt"/>
    </style:style>
    <style:style style:name="big_20_smcap" style:display-name="big smcap" style:family="text" style:parent-style-name="Carattere_20_predefinito_20_paragrafo"/>
    <style:style style:name="smcap1" style:family="text" style:parent-style-name="Carattere_20_predefinito_20_paragrafo">
      <style:text-properties fo:font-variant="small-caps"/>
    </style:style>
    <style:style style:name="em1" style:family="text" style:parent-style-name="Carattere_20_predefinito_20_paragrafo">
      <style:text-properties fo:font-style="normal" style:font-style-asian="normal" style:font-style-complex="normal"/>
    </style:style>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Visited_20_Internet_20_Link" style:display-name="Visited Internet Link" style:family="text" style:parent-style-name="Carattere_20_predefinito_20_paragrafo">
      <style:text-properties fo:color="#0000ff" style:text-underline-style="solid" style:text-underline-width="auto" style:text-underline-color="font-color"/>
    </style:style>
    <style:style style:name="pagenum1" style:family="text" style:parent-style-name="Carattere_20_predefinito_20_paragrafo">
      <style:text-properties fo:color="#999999" fo:font-size="8pt" fo:font-style="normal" fo:font-weight="normal" fo:background-color="#ffffff" style:font-size-asian="8pt" style:font-style-asian="normal" style:font-weight-asian="normal" style:font-size-complex="8pt" style:font-style-complex="normal" style:font-weight-complex="normal"/>
    </style:style>
    <style:style style:name="Strong_20_Emphasis" style:display-name="Strong Emphasis" style:family="text" style:parent-style-name="Carattere_20_predefinito_20_paragrafo">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801cm" fo:page-height="21.001cm" style:num-format="1" style:print-orientation="portrait" fo:margin-top="1.499cm" fo:margin-bottom="1.499cm" fo:margin-left="1.6cm" fo:margin-right="1.6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499cm" fo:margin-bottom="1.499cm" fo:margin-left="1.6cm" fo:margin-right="1.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799cm" fo:margin-bottom="1.799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Converti_20_1" style:display-name="Converti 1" style:page-layout-name="Mpm3"/>
    <style:master-page style:name="Converti_20_2" style:display-name="Converti 2" style:page-layout-name="Mpm3"/>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 Storia vecchia, by Giuseppe Giacosa </dc:title>
    <meta:initial-creator>a</meta:initial-creator>
    <meta:creation-date>2014-08-25T18:24:00</meta:creation-date>
    <dc:date>2014-11-17T12:25:49</dc:date>
    <meta:editing-cycles>6</meta:editing-cycles>
    <meta:editing-duration>PT574H50M52S</meta:editing-duration>
    <meta:generator>NeoOffice/3.2014.5$Unix OpenOffice.org_project/</meta:generator>
    <meta:document-statistic meta:table-count="0" meta:image-count="1" meta:object-count="0" meta:page-count="77" meta:paragraph-count="969" meta:word-count="6729" meta:character-count="40471"/>
  </office:meta>
</office:document-meta>
</file>