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Sylfaen" svg:font-family="Sylfaen, '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582cm" fo:margin-left="-0.191cm" table:align="left" style:writing-mode="lr-tb"/>
    </style:style>
    <style:style style:name="Tabella1.A" style:family="table-column">
      <style:table-column-properties style:column-width="1.693cm"/>
    </style:style>
    <style:style style:name="Tabella1.B" style:family="table-column">
      <style:table-column-properties style:column-width="9.888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1.582cm" fo:margin-left="-0.191cm" table:align="left" style:writing-mode="lr-tb"/>
    </style:style>
    <style:style style:name="Tabella2.A" style:family="table-column">
      <style:table-column-properties style:column-width="1.674cm"/>
    </style:style>
    <style:style style:name="Tabella2.B" style:family="table-column">
      <style:table-column-properties style:column-width="9.908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1.582cm" fo:margin-left="-0.191cm" table:align="left" style:writing-mode="lr-tb"/>
    </style:style>
    <style:style style:name="Tabella3.A" style:family="table-column">
      <style:table-column-properties style:column-width="1.674cm"/>
    </style:style>
    <style:style style:name="Tabella3.B" style:family="table-column">
      <style:table-column-properties style:column-width="9.908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1.582cm" fo:margin-left="-0.191cm" table:align="left" style:writing-mode="lr-tb"/>
    </style:style>
    <style:style style:name="Tabella4.A" style:family="table-column">
      <style:table-column-properties style:column-width="1.655cm"/>
    </style:style>
    <style:style style:name="Tabella4.B" style:family="table-column">
      <style:table-column-properties style:column-width="9.927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1.582cm" fo:margin-left="-0.191cm" table:align="left" style:writing-mode="lr-tb"/>
    </style:style>
    <style:style style:name="Tabella5.A" style:family="table-column">
      <style:table-column-properties style:column-width="1.649cm"/>
    </style:style>
    <style:style style:name="Tabella5.B" style:family="table-column">
      <style:table-column-properties style:column-width="9.932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1.448cm" fo:margin-left="-0.123cm" table:align="left" style:writing-mode="lr-tb"/>
    </style:style>
    <style:style style:name="Tabella6.A" style:family="table-column">
      <style:table-column-properties style:column-width="1.649cm"/>
    </style:style>
    <style:style style:name="Tabella6.B" style:family="table-column">
      <style:table-column-properties style:column-width="9.798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1.448cm" fo:margin-left="-0.123cm" table:align="left" style:writing-mode="lr-tb"/>
    </style:style>
    <style:style style:name="Tabella7.A" style:family="table-column">
      <style:table-column-properties style:column-width="1.649cm"/>
    </style:style>
    <style:style style:name="Tabella7.B" style:family="table-column">
      <style:table-column-properties style:column-width="9.798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style:width="11.448cm" fo:margin-left="-0.123cm" table:align="left" style:writing-mode="lr-tb"/>
    </style:style>
    <style:style style:name="Tabella8.A" style:family="table-column">
      <style:table-column-properties style:column-width="1.649cm"/>
    </style:style>
    <style:style style:name="Tabella8.B" style:family="table-column">
      <style:table-column-properties style:column-width="9.798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style:width="11.448cm" fo:margin-left="-0.123cm" table:align="left" style:writing-mode="lr-tb"/>
    </style:style>
    <style:style style:name="Tabella9.A" style:family="table-column">
      <style:table-column-properties style:column-width="1.649cm"/>
    </style:style>
    <style:style style:name="Tabella9.B" style:family="table-column">
      <style:table-column-properties style:column-width="9.798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Tabella10" style:family="table">
      <style:table-properties style:width="11.448cm" fo:margin-left="-0.123cm" table:align="left" style:writing-mode="lr-tb"/>
    </style:style>
    <style:style style:name="Tabella10.A" style:family="table-column">
      <style:table-column-properties style:column-width="1.649cm"/>
    </style:style>
    <style:style style:name="Tabella10.B" style:family="table-column">
      <style:table-column-properties style:column-width="9.798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1" style:family="table">
      <style:table-properties style:width="11.448cm" fo:margin-left="-0.123cm" table:align="left" style:writing-mode="lr-tb"/>
    </style:style>
    <style:style style:name="Tabella11.A" style:family="table-column">
      <style:table-column-properties style:column-width="1.649cm"/>
    </style:style>
    <style:style style:name="Tabella11.B" style:family="table-column">
      <style:table-column-properties style:column-width="9.798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2" style:family="table">
      <style:table-properties style:width="11.448cm" fo:margin-left="-0.123cm" table:align="left" style:writing-mode="lr-tb"/>
    </style:style>
    <style:style style:name="Tabella12.A" style:family="table-column">
      <style:table-column-properties style:column-width="1.649cm"/>
    </style:style>
    <style:style style:name="Tabella12.B" style:family="table-column">
      <style:table-column-properties style:column-width="9.798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3" style:family="table">
      <style:table-properties style:width="11.448cm" fo:margin-left="-0.123cm" table:align="left" style:writing-mode="lr-tb"/>
    </style:style>
    <style:style style:name="Tabella13.A" style:family="table-column">
      <style:table-column-properties style:column-width="1.649cm"/>
    </style:style>
    <style:style style:name="Tabella13.B" style:family="table-column">
      <style:table-column-properties style:column-width="9.798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4" style:family="table">
      <style:table-properties style:width="11.448cm" fo:margin-left="-0.123cm" table:align="left" style:writing-mode="lr-tb"/>
    </style:style>
    <style:style style:name="Tabella14.A" style:family="table-column">
      <style:table-column-properties style:column-width="1.649cm"/>
    </style:style>
    <style:style style:name="Tabella14.B" style:family="table-column">
      <style:table-column-properties style:column-width="9.798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none" style:writing-mode="lr-tb"/>
    </style:style>
    <style:style style:name="Tabella15" style:family="table">
      <style:table-properties style:width="11.448cm" fo:margin-left="-0.123cm" table:align="left" style:writing-mode="lr-tb"/>
    </style:style>
    <style:style style:name="Tabella15.A" style:family="table-column">
      <style:table-column-properties style:column-width="1.649cm"/>
    </style:style>
    <style:style style:name="Tabella15.B" style:family="table-column">
      <style:table-column-properties style:column-width="9.798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none" style:writing-mode="lr-tb"/>
    </style:style>
    <style:style style:name="Tabella16" style:family="table">
      <style:table-properties style:width="11.448cm" fo:margin-left="-0.123cm" table:align="left" style:writing-mode="lr-tb"/>
    </style:style>
    <style:style style:name="Tabella16.A" style:family="table-column">
      <style:table-column-properties style:column-width="1.649cm"/>
    </style:style>
    <style:style style:name="Tabella16.B" style:family="table-column">
      <style:table-column-properties style:column-width="9.798cm"/>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none" style:writing-mode="lr-tb"/>
    </style:style>
    <style:style style:name="Tabella17" style:family="table">
      <style:table-properties style:width="11.448cm" fo:margin-left="-0.123cm" table:align="left" style:writing-mode="lr-tb"/>
    </style:style>
    <style:style style:name="Tabella17.A" style:family="table-column">
      <style:table-column-properties style:column-width="1.649cm"/>
    </style:style>
    <style:style style:name="Tabella17.B" style:family="table-column">
      <style:table-column-properties style:column-width="9.798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none" style:writing-mode="lr-tb"/>
    </style:style>
    <style:style style:name="Tabella18" style:family="table">
      <style:table-properties style:width="11.448cm" fo:margin-left="-0.123cm" table:align="left" style:writing-mode="lr-tb"/>
    </style:style>
    <style:style style:name="Tabella18.A" style:family="table-column">
      <style:table-column-properties style:column-width="1.649cm"/>
    </style:style>
    <style:style style:name="Tabella18.B" style:family="table-column">
      <style:table-column-properties style:column-width="9.798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none" style:writing-mode="lr-tb"/>
    </style:style>
    <style:style style:name="Tabella19" style:family="table">
      <style:table-properties style:width="11.448cm" fo:margin-left="-0.123cm" table:align="left" style:writing-mode="lr-tb"/>
    </style:style>
    <style:style style:name="Tabella19.A" style:family="table-column">
      <style:table-column-properties style:column-width="1.649cm"/>
    </style:style>
    <style:style style:name="Tabella19.B" style:family="table-column">
      <style:table-column-properties style:column-width="9.798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20" style:family="table">
      <style:table-properties style:width="11.448cm" fo:margin-left="-0.123cm" table:align="left" style:writing-mode="lr-tb"/>
    </style:style>
    <style:style style:name="Tabella20.A" style:family="table-column">
      <style:table-column-properties style:column-width="1.649cm"/>
    </style:style>
    <style:style style:name="Tabella20.B" style:family="table-column">
      <style:table-column-properties style:column-width="9.798cm"/>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none" style:writing-mode="lr-tb"/>
    </style:style>
    <style:style style:name="Tabella21" style:family="table">
      <style:table-properties style:width="11.448cm" fo:margin-left="-0.123cm" table:align="left" style:writing-mode="lr-tb"/>
    </style:style>
    <style:style style:name="Tabella21.A" style:family="table-column">
      <style:table-column-properties style:column-width="1.649cm"/>
    </style:style>
    <style:style style:name="Tabella21.B" style:family="table-column">
      <style:table-column-properties style:column-width="9.798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2" style:family="table">
      <style:table-properties style:width="11.448cm" fo:margin-left="-0.123cm" table:align="left" style:writing-mode="lr-tb"/>
    </style:style>
    <style:style style:name="Tabella22.A" style:family="table-column">
      <style:table-column-properties style:column-width="1.649cm"/>
    </style:style>
    <style:style style:name="Tabella22.B" style:family="table-column">
      <style:table-column-properties style:column-width="9.798cm"/>
    </style:style>
    <style:style style:name="Tabella22.1" style:family="table-row">
      <style:table-row-properties style:keep-together="true" fo:keep-together="auto"/>
    </style:style>
    <style:style style:name="Tabella22.A1" style:family="table-cell">
      <style:table-cell-properties style:vertical-align="top" fo:padding-left="0.123cm" fo:padding-right="0.123cm" fo:padding-top="0cm" fo:padding-bottom="0cm" fo:border="none" style:writing-mode="lr-tb"/>
    </style:style>
    <style:style style:name="Tabella23" style:family="table">
      <style:table-properties style:width="11.448cm" fo:margin-left="-0.123cm" table:align="left" style:writing-mode="lr-tb"/>
    </style:style>
    <style:style style:name="Tabella23.A" style:family="table-column">
      <style:table-column-properties style:column-width="1.649cm"/>
    </style:style>
    <style:style style:name="Tabella23.B" style:family="table-column">
      <style:table-column-properties style:column-width="9.798cm"/>
    </style:style>
    <style:style style:name="Tabella23.1" style:family="table-row">
      <style:table-row-properties style:keep-together="true" fo:keep-together="auto"/>
    </style:style>
    <style:style style:name="Tabella23.A1" style:family="table-cell">
      <style:table-cell-properties style:vertical-align="top" fo:padding-left="0.123cm" fo:padding-right="0.123cm" fo:padding-top="0cm" fo:padding-bottom="0cm" fo:border="none" style:writing-mode="lr-tb"/>
    </style:style>
    <style:style style:name="Tabella24" style:family="table">
      <style:table-properties style:width="11.582cm" fo:margin-left="-0.191cm" table:align="left" style:writing-mode="lr-tb"/>
    </style:style>
    <style:style style:name="Tabella24.A" style:family="table-column">
      <style:table-column-properties style:column-width="1.649cm"/>
    </style:style>
    <style:style style:name="Tabella24.B" style:family="table-column">
      <style:table-column-properties style:column-width="9.932cm"/>
    </style:style>
    <style:style style:name="Tabella24.1" style:family="table-row">
      <style:table-row-properties style:keep-together="true" fo:keep-together="auto"/>
    </style:style>
    <style:style style:name="Tabella24.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cm" fo:text-indent="0cm" style:auto-text-indent="false">
        <style:tab-stops>
          <style:tab-stop style:position="8.123cm" style:type="center"/>
          <style:tab-stop style:position="11.202cm" style:type="right"/>
          <style:tab-stop style:position="17.002cm" style:type="right"/>
        </style:tab-stops>
      </style:paragraph-properties>
    </style:style>
    <style:style style:name="P2" style:family="paragraph" style:parent-style-name="Header">
      <style:paragraph-properties fo:margin-left="0cm" fo:margin-right="0cm" fo:text-indent="0cm" style:auto-text-indent="false" style:snap-to-layout-grid="false">
        <style:tab-stops>
          <style:tab-stop style:position="5.6cm" style:type="center"/>
          <style:tab-stop style:position="11.202cm" style:type="right"/>
        </style:tab-stops>
      </style:paragraph-properties>
      <style:text-properties fo:font-variant="small-caps"/>
    </style:style>
    <style:style style:name="P3" style:family="paragraph" style:parent-style-name="Header">
      <style:paragraph-properties fo:margin-left="0cm" fo:margin-right="0cm" fo:text-indent="0cm" style:auto-text-indent="false" style:snap-to-layout-grid="false">
        <style:tab-stops>
          <style:tab-stop style:position="5.6cm" style:type="center"/>
          <style:tab-stop style:position="11.202cm" style:type="right"/>
        </style:tab-stops>
      </style:paragraph-properties>
    </style:style>
    <style:style style:name="P4" style:family="paragraph" style:parent-style-name="Standard">
      <style:paragraph-properties fo:margin-left="0cm" fo:margin-right="0cm" fo:text-indent="0cm" style:auto-text-indent="false" style:snap-to-layout-grid="false"/>
    </style:style>
    <style:style style:name="P5" style:family="paragraph" style:parent-style-name="Standard">
      <style:paragraph-properties fo:margin-left="0cm" fo:margin-right="0cm" fo:text-indent="0cm" style:auto-text-indent="false" style:snap-to-layout-grid="false"/>
      <style:text-properties fo:font-variant="small-caps"/>
    </style:style>
    <style:style style:name="P6" style:family="paragraph" style:parent-style-name="Standard">
      <style:paragraph-properties fo:margin-left="0cm" fo:margin-right="0cm" fo:text-indent="0cm" style:auto-text-indent="false" style:snap-to-layout-grid="false"/>
      <style:text-properties fo:font-variant="small-caps" fo:language="en" fo:country="GB"/>
    </style:style>
    <style:style style:name="P7" style:family="paragraph" style:parent-style-name="Standard">
      <style:paragraph-properties fo:margin-left="0cm" fo:margin-right="0cm" fo:text-indent="0cm" style:auto-text-indent="false" style:snap-to-layout-grid="false"/>
      <style:text-properties fo:font-variant="small-caps" fo:language="fr" fo:country="FR"/>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style:font-name="Arial2" fo:font-size="24pt" fo:font-weight="bold" style:font-size-asian="24pt" style:font-weight-asian="bold" style:font-name-complex="Arial2" style:font-size-complex="24pt" style:font-weight-complex="bold"/>
    </style:style>
    <style:style style:name="P10"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11" style:family="paragraph" style:parent-style-name="LL_3a__20_titolo_20_libro">
      <style:paragraph-properties fo:margin-left="0cm" fo:margin-right="0cm" fo:text-indent="0cm" style:auto-text-indent="false"/>
    </style:style>
    <style:style style:name="P12" style:family="paragraph" style:parent-style-name="LL_3a__20_sponsor_20_pre">
      <style:paragraph-properties fo:margin-left="0cm" fo:margin-right="0cm" fo:text-indent="0cm" style:auto-text-indent="false" fo:break-before="page"/>
    </style:style>
    <style:style style:name="P13" style:family="paragraph" style:parent-style-name="LL_3a__20_sponsor_20_nome">
      <style:paragraph-properties fo:margin-left="0cm" fo:margin-right="0cm" fo:text-indent="0cm" style:auto-text-indent="false"/>
    </style:style>
    <style:style style:name="P14" style:family="paragraph" style:parent-style-name="LL_3a__20_sponsor_20_slogan">
      <style:paragraph-properties fo:margin-left="0cm" fo:margin-right="0cm" fo:text-indent="0cm" style:auto-text-indent="false"/>
    </style:style>
    <style:style style:name="P15" style:family="paragraph" style:parent-style-name="LL_3a__20_sponsor_20_link">
      <style:paragraph-properties fo:margin-left="0cm" fo:margin-right="0cm" fo:text-indent="0cm" style:auto-text-indent="false"/>
    </style:style>
    <style:style style:name="P16" style:family="paragraph" style:parent-style-name="LL_3a__20_info">
      <style:paragraph-properties fo:margin-left="0cm" fo:margin-right="0cm" fo:text-indent="0cm" style:auto-text-indent="false"/>
    </style:style>
    <style:style style:name="P17" style:family="paragraph" style:parent-style-name="LL_3a__20_info">
      <style:paragraph-properties fo:margin-left="0cm" fo:margin-right="0cm" fo:text-indent="0cm" style:auto-text-indent="false"/>
      <style:text-properties style:font-name="Courier New1"/>
    </style:style>
    <style:style style:name="P18" style:family="paragraph" style:parent-style-name="LL_3a__20_info_20_titolo">
      <style:paragraph-properties fo:margin-left="0cm" fo:margin-right="0cm" fo:text-indent="0cm" style:auto-text-indent="false"/>
    </style:style>
    <style:style style:name="P19" style:family="paragraph" style:parent-style-name="LL_3a__20_sponsor_20_logo">
      <style:paragraph-properties fo:margin-left="0cm" fo:margin-right="0cm" fo:text-indent="0cm" style:auto-text-indent="false"/>
    </style:style>
    <style:style style:name="P20"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P21" style:family="paragraph" style:parent-style-name="Header">
      <style:paragraph-properties>
        <style:tab-stops>
          <style:tab-stop style:position="5.6cm" style:type="center"/>
          <style:tab-stop style:position="11.202cm" style:type="right"/>
        </style:tab-stops>
      </style:paragraph-properties>
    </style:style>
    <style:style style:name="P22" style:family="paragraph" style:parent-style-name="Header">
      <style:paragraph-properties>
        <style:tab-stops>
          <style:tab-stop style:position="5.6cm" style:type="center"/>
          <style:tab-stop style:position="11.202cm" style:type="right"/>
        </style:tab-stops>
      </style:paragraph-properties>
      <style:text-properties fo:font-variant="small-caps"/>
    </style:style>
    <style:style style:name="P23" style:family="paragraph" style:parent-style-name="Footer">
      <style:paragraph-properties fo:text-align="center" style:justify-single-word="false"/>
    </style:style>
    <style:style style:name="P24" style:family="paragraph" style:parent-style-name="Standard">
      <style:paragraph-properties fo:margin-left="0cm" fo:margin-right="0cm" fo:text-indent="3.81cm" style:auto-text-indent="false"/>
    </style:style>
    <style:style style:name="P25" style:family="paragraph" style:parent-style-name="Standard">
      <style:paragraph-properties fo:margin-left="0cm" fo:margin-right="0cm" fo:text-indent="3.81cm" style:auto-text-indent="false" style:snap-to-layout-grid="false"/>
    </style:style>
    <style:style style:name="P26" style:family="paragraph" style:parent-style-name="Standard">
      <style:paragraph-properties fo:margin-left="0cm" fo:margin-right="0cm" fo:text-indent="3.376cm" style:auto-text-indent="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font-weight="bold" style:font-weight-asian="bold" style:font-weight-complex="bold"/>
    </style:style>
    <style:style style:name="P29" style:family="paragraph" style:parent-style-name="Standard">
      <style:text-properties fo:font-style="italic" style:font-style-asian="italic" style:font-style-complex="italic"/>
    </style:style>
    <style:style style:name="P30" style:family="paragraph" style:parent-style-name="Standard">
      <style:text-properties fo:text-transform="uppercase"/>
    </style:style>
    <style:style style:name="P31" style:family="paragraph" style:parent-style-name="Standard">
      <style:paragraph-properties fo:text-align="center" style:justify-single-word="false"/>
      <style:text-properties fo:font-size="16pt" style:font-size-asian="16pt" style:font-size-complex="16pt"/>
    </style:style>
    <style:style style:name="P32" style:family="paragraph" style:parent-style-name="Standard">
      <style:text-properties fo:font-variant="small-caps"/>
    </style:style>
    <style:style style:name="P33" style:family="paragraph" style:parent-style-name="Standard">
      <style:paragraph-properties fo:text-align="center" style:justify-single-word="false"/>
      <style:text-properties fo:font-variant="small-caps"/>
    </style:style>
    <style:style style:name="P34" style:family="paragraph" style:parent-style-name="Standard">
      <style:paragraph-properties style:snap-to-layout-grid="false"/>
    </style:style>
    <style:style style:name="P35" style:family="paragraph" style:parent-style-name="Standard">
      <style:text-properties fo:font-size="12pt" style:font-size-asian="12pt" style:font-size-complex="12pt"/>
    </style:style>
    <style:style style:name="P36" style:family="paragraph" style:parent-style-name="Standard">
      <style:paragraph-properties fo:text-align="center" style:justify-single-word="false"/>
      <style:text-properties fo:font-size="12pt" style:font-size-asian="12pt" style:font-size-complex="12pt"/>
    </style:style>
    <style:style style:name="P37" style:family="paragraph" style:parent-style-name="Standard">
      <style:paragraph-properties fo:margin-left="0cm" fo:margin-right="0cm" fo:text-indent="2.81cm" style:auto-text-indent="false" style:snap-to-layout-grid="false"/>
    </style:style>
    <style:style style:name="P38" style:family="paragraph" style:parent-style-name="Standard">
      <style:paragraph-properties fo:margin-left="0cm" fo:margin-right="0cm" fo:text-indent="3.059cm" style:auto-text-indent="false"/>
    </style:style>
    <style:style style:name="P39" style:family="paragraph" style:parent-style-name="Standard">
      <style:paragraph-properties fo:margin-left="0cm" fo:margin-right="0cm" fo:text-indent="3.56cm" style:auto-text-indent="false"/>
    </style:style>
    <style:style style:name="P40" style:family="paragraph" style:parent-style-name="Standard">
      <style:paragraph-properties fo:margin-left="0cm" fo:margin-right="0cm" fo:text-indent="3.56cm" style:auto-text-indent="false" style:snap-to-layout-grid="false"/>
    </style:style>
    <style:style style:name="P41" style:family="paragraph" style:parent-style-name="Standard">
      <style:paragraph-properties fo:margin-left="0cm" fo:margin-right="0cm" fo:text-indent="3.627cm" style:auto-text-indent="false"/>
    </style:style>
    <style:style style:name="P42" style:family="paragraph" style:parent-style-name="Standard">
      <style:paragraph-properties fo:margin-left="0cm" fo:margin-right="0cm" fo:text-indent="3.627cm" style:auto-text-indent="false" style:snap-to-layout-grid="false"/>
    </style:style>
    <style:style style:name="P43" style:family="paragraph" style:parent-style-name="Standard">
      <style:paragraph-properties fo:margin-left="0cm" fo:margin-right="0cm" fo:text-indent="1.125cm" style:auto-text-indent="false" style:snap-to-layout-grid="false"/>
    </style:style>
    <style:style style:name="P44" style:family="paragraph" style:parent-style-name="Standard">
      <style:paragraph-properties fo:margin-left="0cm" fo:margin-right="0cm" fo:margin-top="0.176cm" fo:margin-bottom="0cm" fo:text-indent="1.251cm" style:auto-text-indent="false"/>
      <style:text-properties fo:font-style="italic" style:font-style-asian="italic" style:font-style-complex="italic"/>
    </style:style>
    <style:style style:name="P45" style:family="paragraph" style:parent-style-name="Standard">
      <style:paragraph-properties fo:margin-left="0cm" fo:margin-right="0cm" fo:text-indent="1.251cm" style:auto-text-indent="false"/>
      <style:text-properties fo:font-style="italic" style:font-style-asian="italic" style:font-style-complex="italic"/>
    </style:style>
    <style:style style:name="P46" style:family="paragraph" style:parent-style-name="Standard">
      <style:paragraph-properties fo:margin-top="0cm" fo:margin-bottom="0.101cm"/>
      <style:text-properties fo:text-transform="uppercase"/>
    </style:style>
    <style:style style:name="P47" style:family="paragraph" style:parent-style-name="Standard">
      <style:paragraph-properties fo:margin-top="0cm" fo:margin-bottom="0.199cm" fo:text-align="center" style:justify-single-word="false"/>
    </style:style>
    <style:style style:name="P48" style:family="paragraph" style:parent-style-name="verso">
      <style:paragraph-properties fo:margin-top="0cm" fo:margin-bottom="0.199cm"/>
    </style:style>
    <style:style style:name="P49" style:family="paragraph" style:parent-style-name="Standard">
      <style:paragraph-properties fo:margin-left="0.004cm" fo:margin-right="-0.016cm" fo:text-indent="3.988cm" style:auto-text-indent="false" style:snap-to-layout-grid="false"/>
    </style:style>
    <style:style style:name="P50" style:family="paragraph" style:parent-style-name="versi">
      <style:paragraph-properties>
        <style:tab-stops>
          <style:tab-stop style:position="3.171cm"/>
        </style:tab-stops>
      </style:paragraph-properties>
    </style:style>
    <style:style style:name="P51" style:family="paragraph" style:parent-style-name="Standard">
      <style:paragraph-properties fo:margin-left="0cm" fo:margin-right="0cm" fo:text-indent="2.96cm" style:auto-text-indent="false" style:snap-to-layout-grid="false"/>
    </style:style>
    <style:style style:name="P52" style:family="paragraph" style:parent-style-name="Standard">
      <style:paragraph-properties fo:margin-left="0cm" fo:margin-right="0cm" fo:text-indent="4.911cm" style:auto-text-indent="false" style:snap-to-layout-grid="false"/>
    </style:style>
    <style:style style:name="P53" style:family="paragraph" style:parent-style-name="Standard">
      <style:paragraph-properties fo:margin-left="0cm" fo:margin-right="0cm" fo:text-indent="5.51cm" style:auto-text-indent="false"/>
    </style:style>
    <style:style style:name="P54" style:family="paragraph" style:parent-style-name="Standard">
      <style:paragraph-properties fo:margin-left="0cm" fo:margin-right="0cm" fo:text-indent="3.06cm" style:auto-text-indent="false" style:snap-to-layout-grid="false"/>
    </style:style>
    <style:style style:name="P55" style:family="paragraph" style:parent-style-name="Standard">
      <style:paragraph-properties fo:margin-left="0cm" fo:margin-right="0cm" fo:text-indent="3.461cm" style:auto-text-indent="false" style:snap-to-layout-grid="false"/>
    </style:style>
    <style:style style:name="P56" style:family="paragraph" style:parent-style-name="Standard">
      <style:paragraph-properties fo:margin-left="0cm" fo:margin-right="0cm" fo:text-indent="4.81cm" style:auto-text-indent="false" style:snap-to-layout-grid="false"/>
    </style:style>
    <style:style style:name="P57" style:family="paragraph" style:parent-style-name="Standard">
      <style:paragraph-properties fo:margin-left="0cm" fo:margin-right="0cm" fo:text-indent="3.161cm" style:auto-text-indent="false" style:snap-to-layout-grid="false"/>
    </style:style>
    <style:style style:name="P58" style:family="paragraph" style:parent-style-name="Standard">
      <style:paragraph-properties fo:margin-left="0cm" fo:margin-right="0cm" fo:text-indent="5.159cm" style:auto-text-indent="false"/>
    </style:style>
    <style:style style:name="P59" style:family="paragraph" style:parent-style-name="Standard">
      <style:paragraph-properties fo:margin-left="0cm" fo:margin-right="0cm" fo:text-indent="5.159cm" style:auto-text-indent="false" style:snap-to-layout-grid="false"/>
    </style:style>
    <style:style style:name="P60" style:family="paragraph" style:parent-style-name="Standard">
      <style:paragraph-properties fo:margin-left="0cm" fo:margin-right="0cm" fo:text-indent="5.66cm" style:auto-text-indent="false" style:snap-to-layout-grid="false"/>
    </style:style>
    <style:style style:name="P61" style:family="paragraph" style:parent-style-name="Standard">
      <style:paragraph-properties fo:margin-left="0cm" fo:margin-right="0cm" fo:text-indent="3.66cm" style:auto-text-indent="false" style:snap-to-layout-grid="false"/>
    </style:style>
    <style:style style:name="P62" style:family="paragraph" style:parent-style-name="Standard">
      <style:paragraph-properties fo:margin-left="0cm" fo:margin-right="0cm" fo:text-indent="4.71cm" style:auto-text-indent="false" style:snap-to-layout-grid="false"/>
    </style:style>
    <style:style style:name="P63" style:family="paragraph" style:parent-style-name="Standard">
      <style:paragraph-properties fo:margin-left="0cm" fo:margin-right="0cm" fo:text-indent="3.26cm" style:auto-text-indent="false" style:snap-to-layout-grid="false"/>
    </style:style>
    <style:style style:name="P64" style:family="paragraph" style:parent-style-name="Standard">
      <style:paragraph-properties fo:margin-left="0cm" fo:margin-right="0cm" fo:text-indent="3.41cm" style:auto-text-indent="false" style:snap-to-layout-grid="false"/>
    </style:style>
    <style:style style:name="P65" style:family="paragraph" style:parent-style-name="Standard">
      <style:paragraph-properties fo:margin-left="0cm" fo:margin-right="0cm" fo:text-indent="3.709cm" style:auto-text-indent="false"/>
    </style:style>
    <style:style style:name="P66" style:family="paragraph" style:parent-style-name="Standard">
      <style:paragraph-properties fo:margin-left="0cm" fo:margin-right="0cm" fo:text-indent="3.709cm" style:auto-text-indent="false" style:snap-to-layout-grid="false"/>
    </style:style>
    <style:style style:name="P67" style:family="paragraph" style:parent-style-name="Standard">
      <style:paragraph-properties fo:margin-left="0cm" fo:margin-right="0cm" fo:text-indent="4.11cm" style:auto-text-indent="false" style:snap-to-layout-grid="false"/>
    </style:style>
    <style:style style:name="P68" style:family="paragraph" style:parent-style-name="Standard">
      <style:paragraph-properties fo:margin-left="0cm" fo:margin-right="0cm" fo:text-indent="3.701cm" style:auto-text-indent="false" style:snap-to-layout-grid="false"/>
    </style:style>
    <style:style style:name="P69" style:family="paragraph" style:parent-style-name="Standard">
      <style:paragraph-properties fo:margin-left="0cm" fo:margin-right="0cm" fo:text-indent="4.06cm" style:auto-text-indent="false" style:snap-to-layout-grid="false"/>
    </style:style>
    <style:style style:name="P70" style:family="paragraph" style:parent-style-name="Standard">
      <style:paragraph-properties fo:margin-left="0cm" fo:margin-right="0cm" fo:text-indent="4.611cm" style:auto-text-indent="false" style:snap-to-layout-grid="false"/>
    </style:style>
    <style:style style:name="P71" style:family="paragraph" style:parent-style-name="Standard">
      <style:paragraph-properties fo:margin-left="0cm" fo:margin-right="0cm" fo:text-indent="4.2cm" style:auto-text-indent="false" style:snap-to-layout-grid="false"/>
    </style:style>
    <style:style style:name="P72" style:family="paragraph" style:parent-style-name="Standard">
      <style:paragraph-properties fo:margin-left="0cm" fo:margin-right="0cm" fo:text-indent="3.859cm" style:auto-text-indent="false" style:snap-to-layout-grid="false"/>
    </style:style>
    <style:style style:name="P73" style:family="paragraph" style:parent-style-name="Standard">
      <style:paragraph-properties fo:margin-left="0cm" fo:margin-right="0cm" fo:text-indent="6.061cm" style:auto-text-indent="false" style:snap-to-layout-grid="false"/>
    </style:style>
    <style:style style:name="P74" style:family="paragraph" style:parent-style-name="Standard">
      <style:paragraph-properties fo:margin-left="0cm" fo:margin-right="0cm" fo:text-indent="3.96cm" style:auto-text-indent="false" style:snap-to-layout-grid="false"/>
    </style:style>
    <style:style style:name="P75" style:family="paragraph" style:parent-style-name="Standard">
      <style:paragraph-properties fo:margin-left="0cm" fo:margin-right="0cm" fo:text-indent="5.36cm" style:auto-text-indent="false" style:snap-to-layout-grid="false"/>
    </style:style>
    <style:style style:name="P76" style:family="paragraph" style:parent-style-name="Standard">
      <style:paragraph-properties fo:margin-left="0cm" fo:margin-right="0cm" fo:text-indent="7.361cm" style:auto-text-indent="false" style:snap-to-layout-grid="false"/>
    </style:style>
    <style:style style:name="P77" style:family="paragraph" style:parent-style-name="Standard">
      <style:paragraph-properties fo:margin-left="0cm" fo:margin-right="0cm" fo:text-indent="3.21cm" style:auto-text-indent="false" style:snap-to-layout-grid="false"/>
    </style:style>
    <style:style style:name="P78" style:family="paragraph" style:parent-style-name="Standard">
      <style:paragraph-properties fo:margin-left="0cm" fo:margin-right="0cm" fo:text-indent="4.761cm" style:auto-text-indent="false" style:snap-to-layout-grid="false"/>
    </style:style>
    <style:style style:name="P79" style:family="paragraph" style:parent-style-name="Standard">
      <style:paragraph-properties fo:margin-left="0cm" fo:margin-right="0cm" fo:text-indent="3.799cm" style:auto-text-indent="false" style:snap-to-layout-grid="false"/>
    </style:style>
    <style:style style:name="P80" style:family="paragraph" style:parent-style-name="Standard">
      <style:paragraph-properties fo:margin-left="0cm" fo:margin-right="0cm" fo:text-indent="6.211cm" style:auto-text-indent="false" style:snap-to-layout-grid="false"/>
    </style:style>
    <style:style style:name="P81" style:family="paragraph" style:parent-style-name="Standard">
      <style:paragraph-properties fo:margin-left="0cm" fo:margin-right="0cm" fo:text-indent="4.56cm" style:auto-text-indent="false" style:snap-to-layout-grid="false"/>
    </style:style>
    <style:style style:name="P82" style:family="paragraph" style:parent-style-name="verso">
      <style:text-properties fo:letter-spacing="-0.018cm"/>
    </style:style>
    <style:style style:name="P83" style:family="paragraph" style:parent-style-name="verso">
      <style:paragraph-properties fo:text-align="end" style:justify-single-word="false"/>
    </style:style>
    <style:style style:name="P84" style:family="paragraph" style:parent-style-name="verso">
      <style:paragraph-properties style:snap-to-layout-grid="false">
        <style:tab-stops>
          <style:tab-stop style:position="5.6cm" style:type="center"/>
          <style:tab-stop style:position="11.202cm" style:type="right"/>
        </style:tab-stops>
      </style:paragraph-properties>
    </style:style>
    <style:style style:name="P85" style:family="paragraph" style:parent-style-name="verso">
      <style:paragraph-properties style:snap-to-layout-grid="false"/>
    </style:style>
    <style:style style:name="P86" style:family="paragraph" style:parent-style-name="verso">
      <style:text-properties fo:letter-spacing="-0.014cm"/>
    </style:style>
    <style:style style:name="P87" style:family="paragraph" style:parent-style-name="verso">
      <style:paragraph-properties fo:margin-left="5.5cm" fo:margin-right="0cm" fo:text-indent="0cm" style:auto-text-indent="false"/>
    </style:style>
    <style:style style:name="P88" style:family="paragraph" style:parent-style-name="verso">
      <style:paragraph-properties fo:margin-left="4.001cm" fo:margin-right="0cm" fo:text-indent="0cm" style:auto-text-indent="false"/>
    </style:style>
    <style:style style:name="P89" style:family="paragraph" style:parent-style-name="Standard">
      <style:paragraph-properties fo:margin-left="0.004cm" fo:margin-right="-0.016cm" fo:text-indent="5.662cm" style:auto-text-indent="false" style:snap-to-layout-grid="false"/>
    </style:style>
    <style:style style:name="P90" style:family="paragraph" style:parent-style-name="Standard">
      <style:paragraph-properties fo:margin-left="0.004cm" fo:margin-right="-0.016cm" fo:text-indent="3.755cm" style:auto-text-indent="false" style:snap-to-layout-grid="false"/>
    </style:style>
    <style:style style:name="P91" style:family="paragraph" style:parent-style-name="Standard">
      <style:paragraph-properties fo:margin-left="0.004cm" fo:margin-right="-0.016cm" fo:text-indent="5.195cm" style:auto-text-indent="false" style:snap-to-layout-grid="false"/>
    </style:style>
    <style:style style:name="P92" style:family="paragraph" style:parent-style-name="Standard">
      <style:paragraph-properties fo:margin-left="0.004cm" fo:margin-right="-0.016cm" fo:text-indent="3.23cm" style:auto-text-indent="false" style:snap-to-layout-grid="false"/>
    </style:style>
    <style:style style:name="P93" style:family="paragraph" style:parent-style-name="Standard">
      <style:paragraph-properties fo:margin-left="0.004cm" fo:margin-right="-0.016cm" fo:text-indent="3.113cm" style:auto-text-indent="false" style:snap-to-layout-grid="false"/>
    </style:style>
    <style:style style:name="P94" style:family="paragraph" style:parent-style-name="Standard">
      <style:paragraph-properties fo:margin-left="0cm" fo:margin-right="0cm" fo:text-indent="4.461cm" style:auto-text-indent="false" style:snap-to-layout-grid="false"/>
      <style:text-properties fo:language="fr" fo:country="FR"/>
    </style:style>
    <style:style style:name="P95" style:family="paragraph" style:parent-style-name="Standard">
      <style:paragraph-properties fo:margin-left="0cm" fo:margin-right="0cm" fo:text-indent="4.26cm" style:auto-text-indent="false" style:snap-to-layout-grid="false"/>
    </style:style>
    <style:style style:name="P96" style:family="paragraph" style:parent-style-name="Standard">
      <style:paragraph-properties fo:margin-left="0cm" fo:margin-right="0cm" fo:text-indent="3.911cm" style:auto-text-indent="false" style:snap-to-layout-grid="false"/>
    </style:style>
    <style:style style:name="P97" style:family="paragraph" style:parent-style-name="Standard">
      <style:paragraph-properties fo:margin-left="0cm" fo:margin-right="0cm" fo:text-indent="4.21cm" style:auto-text-indent="false" style:snap-to-layout-grid="false"/>
    </style:style>
    <style:style style:name="P98" style:family="paragraph" style:parent-style-name="Standard">
      <style:paragraph-properties fo:margin-left="0cm" fo:margin-right="0cm" fo:text-indent="2.9cm" style:auto-text-indent="false" style:snap-to-layout-grid="false"/>
    </style:style>
    <style:style style:name="P99" style:family="paragraph" style:parent-style-name="Standard">
      <style:paragraph-properties fo:margin-left="0cm" fo:margin-right="0cm" fo:text-indent="6.459cm" style:auto-text-indent="false" style:snap-to-layout-grid="false"/>
    </style:style>
    <style:style style:name="P100" style:family="paragraph" style:parent-style-name="Standard">
      <style:paragraph-properties fo:margin-left="0cm" fo:margin-right="0cm" fo:text-indent="4.009cm" style:auto-text-indent="false" style:snap-to-layout-grid="false"/>
    </style:style>
    <style:style style:name="P101" style:family="paragraph" style:parent-style-name="Header">
      <style:paragraph-properties fo:margin-left="0cm" fo:margin-right="0cm" fo:text-indent="4.009cm" style:auto-text-indent="false" style:snap-to-layout-grid="false">
        <style:tab-stops>
          <style:tab-stop style:position="5.6cm" style:type="center"/>
          <style:tab-stop style:position="11.202cm" style:type="right"/>
        </style:tab-stops>
      </style:paragraph-properties>
    </style:style>
    <style:style style:name="P102" style:family="paragraph" style:parent-style-name="Standard">
      <style:paragraph-properties fo:margin-left="0cm" fo:margin-right="0cm" fo:text-indent="4.51cm" style:auto-text-indent="false" style:snap-to-layout-grid="false"/>
    </style:style>
    <style:style style:name="P103" style:family="paragraph" style:parent-style-name="Standard">
      <style:paragraph-properties fo:margin-left="0cm" fo:margin-right="0cm" fo:text-indent="5.96cm" style:auto-text-indent="false" style:snap-to-layout-grid="false"/>
    </style:style>
    <style:style style:name="P104" style:family="paragraph" style:parent-style-name="Standard">
      <style:paragraph-properties fo:margin-left="0cm" fo:margin-right="0cm" fo:text-indent="3.761cm" style:auto-text-indent="false" style:snap-to-layout-grid="false"/>
    </style:style>
    <style:style style:name="P105" style:family="paragraph" style:parent-style-name="Standard">
      <style:paragraph-properties fo:margin-left="0cm" fo:margin-right="0cm" fo:text-indent="4.86cm" style:auto-text-indent="false" style:snap-to-layout-grid="false"/>
    </style:style>
    <style:style style:name="P106" style:family="paragraph" style:parent-style-name="Standard">
      <style:paragraph-properties fo:margin-left="0cm" fo:margin-right="0cm" fo:text-indent="2.559cm" style:auto-text-indent="false" style:snap-to-layout-grid="false"/>
    </style:style>
    <style:style style:name="P107" style:family="paragraph" style:parent-style-name="Standard">
      <style:paragraph-properties fo:margin-left="0cm" fo:margin-right="0cm" fo:text-indent="3.51cm" style:auto-text-indent="false" style:snap-to-layout-grid="false"/>
    </style:style>
    <style:style style:name="P108" style:family="paragraph" style:parent-style-name="verso">
      <style:paragraph-properties fo:margin-left="0.101cm" fo:margin-right="0cm" fo:text-indent="3.799cm" style:auto-text-indent="false"/>
    </style:style>
    <style:style style:name="P109" style:family="paragraph" style:parent-style-name="Standard">
      <style:paragraph-properties fo:margin-left="0cm" fo:margin-right="0cm" fo:text-indent="4.159cm" style:auto-text-indent="false"/>
    </style:style>
    <style:style style:name="P110" style:family="paragraph" style:parent-style-name="Standard">
      <style:paragraph-properties fo:margin-left="0cm" fo:margin-right="0cm" fo:text-indent="4.159cm" style:auto-text-indent="false" style:snap-to-layout-grid="false"/>
    </style:style>
    <style:style style:name="P111" style:family="paragraph" style:parent-style-name="Standard">
      <style:paragraph-properties fo:margin-left="0cm" fo:margin-right="0cm" fo:text-indent="4.6cm" style:auto-text-indent="false" style:snap-to-layout-grid="false"/>
    </style:style>
    <style:style style:name="P112" style:family="paragraph" style:parent-style-name="Standard">
      <style:paragraph-properties fo:margin-left="0cm" fo:margin-right="0cm" fo:text-indent="2.91cm" style:auto-text-indent="false" style:snap-to-layout-grid="false"/>
    </style:style>
    <style:style style:name="P113" style:family="paragraph" style:parent-style-name="Header">
      <style:paragraph-properties fo:margin-left="0cm" fo:margin-right="0cm" fo:text-indent="4.41cm" style:auto-text-indent="false" style:snap-to-layout-grid="false">
        <style:tab-stops>
          <style:tab-stop style:position="5.6cm" style:type="center"/>
          <style:tab-stop style:position="11.202cm" style:type="right"/>
        </style:tab-stops>
      </style:paragraph-properties>
    </style:style>
    <style:style style:name="P114" style:family="paragraph" style:parent-style-name="Header">
      <style:paragraph-properties fo:margin-left="0cm" fo:margin-right="0cm" fo:text-indent="2.311cm" style:auto-text-indent="false" style:snap-to-layout-grid="false">
        <style:tab-stops>
          <style:tab-stop style:position="5.6cm" style:type="center"/>
          <style:tab-stop style:position="11.202cm" style:type="right"/>
        </style:tab-stops>
      </style:paragraph-properties>
    </style:style>
    <style:style style:name="P115" style:family="paragraph" style:parent-style-name="Standard">
      <style:paragraph-properties fo:margin-left="0cm" fo:margin-right="0cm" fo:text-indent="7.13cm" style:auto-text-indent="false" style:snap-to-layout-grid="false"/>
    </style:style>
    <style:style style:name="P116" style:family="paragraph" style:parent-style-name="Standard">
      <style:paragraph-properties fo:margin-left="0cm" fo:margin-right="0cm" fo:text-indent="4.279cm" style:auto-text-indent="false" style:snap-to-layout-grid="false"/>
    </style:style>
    <style:style style:name="P117" style:family="paragraph" style:parent-style-name="Standard">
      <style:paragraph-properties fo:margin-left="0cm" fo:margin-right="0cm" fo:text-indent="4.881cm" style:auto-text-indent="false" style:snap-to-layout-grid="false"/>
    </style:style>
    <style:style style:name="P118" style:family="paragraph" style:parent-style-name="Header">
      <style:paragraph-properties fo:margin-left="0cm" fo:margin-right="0cm" fo:text-indent="4.881cm" style:auto-text-indent="false" style:snap-to-layout-grid="false">
        <style:tab-stops>
          <style:tab-stop style:position="5.6cm" style:type="center"/>
          <style:tab-stop style:position="11.202cm" style:type="right"/>
        </style:tab-stops>
      </style:paragraph-properties>
    </style:style>
    <style:style style:name="P119" style:family="paragraph" style:parent-style-name="Standard">
      <style:paragraph-properties fo:margin-left="0cm" fo:margin-right="0cm" fo:text-indent="4.581cm" style:auto-text-indent="false" style:snap-to-layout-grid="false"/>
    </style:style>
    <style:style style:name="P120" style:family="paragraph" style:parent-style-name="Header">
      <style:paragraph-properties fo:margin-left="0cm" fo:margin-right="0cm" fo:text-indent="4.581cm" style:auto-text-indent="false" style:snap-to-layout-grid="false">
        <style:tab-stops>
          <style:tab-stop style:position="5.6cm" style:type="center"/>
          <style:tab-stop style:position="11.202cm" style:type="right"/>
        </style:tab-stops>
      </style:paragraph-properties>
    </style:style>
    <style:style style:name="P121" style:family="paragraph" style:parent-style-name="Standard">
      <style:paragraph-properties fo:margin-left="0cm" fo:margin-right="0cm" fo:text-indent="4.979cm" style:auto-text-indent="false" style:snap-to-layout-grid="false"/>
    </style:style>
    <style:style style:name="P122" style:family="paragraph" style:parent-style-name="Standard">
      <style:paragraph-properties fo:margin-left="0cm" fo:margin-right="0cm" fo:text-indent="4.129cm" style:auto-text-indent="false" style:snap-to-layout-grid="false"/>
    </style:style>
    <style:style style:name="P123" style:family="paragraph" style:parent-style-name="Standard">
      <style:paragraph-properties fo:margin-left="0cm" fo:margin-right="0cm" fo:text-indent="3.829cm" style:auto-text-indent="false" style:snap-to-layout-grid="false"/>
    </style:style>
    <style:style style:name="P124" style:family="paragraph" style:parent-style-name="Header">
      <style:paragraph-properties fo:margin-left="0cm" fo:margin-right="0cm" fo:text-indent="3.829cm" style:auto-text-indent="false" style:snap-to-layout-grid="false">
        <style:tab-stops>
          <style:tab-stop style:position="5.6cm" style:type="center"/>
          <style:tab-stop style:position="11.202cm" style:type="right"/>
        </style:tab-stops>
      </style:paragraph-properties>
    </style:style>
    <style:style style:name="P125" style:family="paragraph" style:parent-style-name="Standard">
      <style:paragraph-properties fo:margin-left="0cm" fo:margin-right="0cm" fo:text-indent="5.78cm" style:auto-text-indent="false" style:snap-to-layout-grid="false"/>
    </style:style>
    <style:style style:name="P126" style:family="paragraph" style:parent-style-name="Standard">
      <style:paragraph-properties fo:margin-left="0cm" fo:margin-right="0cm" fo:text-indent="5.23cm" style:auto-text-indent="false" style:snap-to-layout-grid="false"/>
    </style:style>
    <style:style style:name="P127" style:family="paragraph" style:parent-style-name="Standard">
      <style:paragraph-properties fo:margin-left="0cm" fo:margin-right="0cm" fo:text-indent="3.881cm" style:auto-text-indent="false" style:snap-to-layout-grid="false"/>
    </style:style>
    <style:style style:name="P128" style:family="paragraph" style:parent-style-name="Header">
      <style:paragraph-properties fo:margin-left="0cm" fo:margin-right="0cm" fo:text-indent="3.881cm" style:auto-text-indent="false" style:snap-to-layout-grid="false">
        <style:tab-stops>
          <style:tab-stop style:position="5.6cm" style:type="center"/>
          <style:tab-stop style:position="11.202cm" style:type="right"/>
        </style:tab-stops>
      </style:paragraph-properties>
    </style:style>
    <style:style style:name="P129" style:family="paragraph" style:parent-style-name="Standard">
      <style:paragraph-properties fo:margin-left="0cm" fo:margin-right="0cm" fo:text-indent="4.08cm" style:auto-text-indent="false" style:snap-to-layout-grid="false"/>
    </style:style>
    <style:style style:name="P130" style:family="paragraph" style:parent-style-name="Standard">
      <style:paragraph-properties fo:margin-left="0cm" fo:margin-right="0cm" fo:text-indent="2.731cm" style:auto-text-indent="false" style:snap-to-layout-grid="false"/>
    </style:style>
    <style:style style:name="P131" style:family="paragraph" style:parent-style-name="Header">
      <style:paragraph-properties fo:margin-left="0cm" fo:margin-right="0cm" fo:text-indent="2.731cm" style:auto-text-indent="false" style:snap-to-layout-grid="false">
        <style:tab-stops>
          <style:tab-stop style:position="5.6cm" style:type="center"/>
          <style:tab-stop style:position="11.202cm" style:type="right"/>
        </style:tab-stops>
      </style:paragraph-properties>
    </style:style>
    <style:style style:name="P132" style:family="paragraph" style:parent-style-name="Standard">
      <style:paragraph-properties fo:margin-left="0cm" fo:margin-right="0cm" fo:text-indent="3.03cm" style:auto-text-indent="false" style:snap-to-layout-grid="false"/>
    </style:style>
    <style:style style:name="P133" style:family="paragraph" style:parent-style-name="Standard">
      <style:paragraph-properties fo:margin-left="0cm" fo:margin-right="0cm" fo:text-indent="2.78cm" style:auto-text-indent="false" style:snap-to-layout-grid="false"/>
    </style:style>
    <style:style style:name="P134" style:family="paragraph" style:parent-style-name="Standard">
      <style:paragraph-properties fo:margin-left="0cm" fo:margin-right="0cm" fo:text-align="start" style:justify-single-word="false" fo:text-indent="6.23cm" style:auto-text-indent="false" style:snap-to-layout-grid="false"/>
    </style:style>
    <style:style style:name="P135" style:family="paragraph" style:parent-style-name="Standard">
      <style:paragraph-properties fo:margin-left="0cm" fo:margin-right="0cm" fo:text-indent="3.33cm" style:auto-text-indent="false" style:snap-to-layout-grid="false"/>
    </style:style>
    <style:style style:name="P136" style:family="paragraph" style:parent-style-name="Header">
      <style:paragraph-properties fo:margin-left="0cm" fo:margin-right="0cm" fo:text-indent="3.33cm" style:auto-text-indent="false" style:snap-to-layout-grid="false">
        <style:tab-stops>
          <style:tab-stop style:position="5.6cm" style:type="center"/>
          <style:tab-stop style:position="11.202cm" style:type="right"/>
        </style:tab-stops>
      </style:paragraph-properties>
    </style:style>
    <style:style style:name="P137" style:family="paragraph" style:parent-style-name="Standard">
      <style:paragraph-properties fo:margin-left="0cm" fo:margin-right="0cm" fo:text-indent="3.129cm" style:auto-text-indent="false" style:snap-to-layout-grid="false"/>
    </style:style>
    <style:style style:name="P138" style:family="paragraph" style:parent-style-name="Standard">
      <style:paragraph-properties fo:margin-left="0cm" fo:margin-right="0cm" fo:text-indent="2.799cm" style:auto-text-indent="false" style:snap-to-layout-grid="false"/>
      <style:text-properties fo:language="fr" fo:country="FR"/>
    </style:style>
    <style:style style:name="P139" style:family="paragraph" style:parent-style-name="Standard">
      <style:paragraph-properties fo:margin-left="0cm" fo:margin-right="0cm" fo:text-indent="4.33cm" style:auto-text-indent="false" style:snap-to-layout-grid="false"/>
    </style:style>
    <style:style style:name="P140" style:family="paragraph" style:parent-style-name="Standard">
      <style:paragraph-properties fo:margin-left="0cm" fo:margin-right="0cm" fo:text-indent="3.48cm" style:auto-text-indent="false" style:snap-to-layout-grid="false"/>
    </style:style>
    <style:style style:name="P141" style:family="paragraph" style:parent-style-name="Header">
      <style:paragraph-properties fo:margin-left="0cm" fo:margin-right="0cm" fo:text-indent="3.48cm" style:auto-text-indent="false" style:snap-to-layout-grid="false">
        <style:tab-stops>
          <style:tab-stop style:position="5.6cm" style:type="center"/>
          <style:tab-stop style:position="11.202cm" style:type="right"/>
        </style:tab-stops>
      </style:paragraph-properties>
    </style:style>
    <style:style style:name="P142" style:family="paragraph" style:parent-style-name="Standard">
      <style:paragraph-properties fo:margin-left="0cm" fo:margin-right="0cm" fo:text-indent="3.38cm" style:auto-text-indent="false" style:snap-to-layout-grid="false"/>
    </style:style>
    <style:style style:name="P143" style:family="paragraph" style:parent-style-name="Standard">
      <style:paragraph-properties fo:margin-left="0cm" fo:margin-right="0cm" fo:text-indent="5.08cm" style:auto-text-indent="false" style:snap-to-layout-grid="false"/>
    </style:style>
    <style:style style:name="P144" style:family="paragraph" style:parent-style-name="Standard">
      <style:paragraph-properties fo:margin-left="0cm" fo:margin-right="0cm" fo:text-indent="3.581cm" style:auto-text-indent="false" style:snap-to-layout-grid="false"/>
    </style:style>
    <style:style style:name="P145" style:family="paragraph" style:parent-style-name="Standard">
      <style:paragraph-properties fo:margin-left="0cm" fo:margin-right="0cm" fo:text-indent="3.08cm" style:auto-text-indent="false" style:snap-to-layout-grid="false"/>
    </style:style>
    <style:style style:name="P146" style:family="paragraph" style:parent-style-name="Header">
      <style:paragraph-properties fo:margin-left="0cm" fo:margin-right="0cm" fo:text-indent="3.08cm" style:auto-text-indent="false" style:snap-to-layout-grid="false">
        <style:tab-stops>
          <style:tab-stop style:position="5.6cm" style:type="center"/>
          <style:tab-stop style:position="11.202cm" style:type="right"/>
        </style:tab-stops>
      </style:paragraph-properties>
    </style:style>
    <style:style style:name="P147" style:family="paragraph" style:parent-style-name="Standard">
      <style:paragraph-properties fo:margin-left="0cm" fo:margin-right="0cm" fo:text-indent="2.63cm" style:auto-text-indent="false" style:snap-to-layout-grid="false"/>
    </style:style>
    <style:style style:name="P148" style:family="paragraph" style:parent-style-name="Standard">
      <style:paragraph-properties fo:margin-left="0cm" fo:margin-right="0cm" fo:text-indent="2.979cm" style:auto-text-indent="false" style:snap-to-layout-grid="false"/>
    </style:style>
    <style:style style:name="P149" style:family="paragraph" style:parent-style-name="Standard">
      <style:paragraph-properties fo:margin-left="0cm" fo:margin-right="0cm" fo:text-indent="6.729cm" style:auto-text-indent="false" style:snap-to-layout-grid="false"/>
    </style:style>
    <style:style style:name="P150" style:family="paragraph" style:parent-style-name="Standard">
      <style:paragraph-properties fo:margin-left="0cm" fo:margin-right="0cm" fo:text-indent="3.731cm" style:auto-text-indent="false" style:snap-to-layout-grid="false"/>
    </style:style>
    <style:style style:name="P151" style:family="paragraph" style:parent-style-name="Header">
      <style:paragraph-properties fo:margin-left="0cm" fo:margin-right="0cm" fo:text-indent="4.68cm" style:auto-text-indent="false" style:snap-to-layout-grid="false">
        <style:tab-stops>
          <style:tab-stop style:position="5.6cm" style:type="center"/>
          <style:tab-stop style:position="11.202cm" style:type="right"/>
        </style:tab-stops>
      </style:paragraph-properties>
    </style:style>
    <style:style style:name="P152" style:family="paragraph" style:parent-style-name="Standard">
      <style:paragraph-properties fo:margin-left="0cm" fo:margin-right="0cm" fo:text-indent="4.68cm" style:auto-text-indent="false" style:snap-to-layout-grid="false"/>
    </style:style>
    <style:style style:name="P153" style:family="paragraph" style:parent-style-name="Header">
      <style:paragraph-properties fo:margin-left="0cm" fo:margin-right="0cm" fo:text-indent="5.38cm" style:auto-text-indent="false" style:snap-to-layout-grid="false">
        <style:tab-stops>
          <style:tab-stop style:position="5.6cm" style:type="center"/>
          <style:tab-stop style:position="11.202cm" style:type="right"/>
        </style:tab-stops>
      </style:paragraph-properties>
    </style:style>
    <style:style style:name="P154" style:family="paragraph" style:parent-style-name="Standard">
      <style:paragraph-properties fo:margin-left="0cm" fo:margin-right="0cm" fo:text-indent="5.38cm" style:auto-text-indent="false" style:snap-to-layout-grid="false"/>
    </style:style>
    <style:style style:name="P155" style:family="paragraph" style:parent-style-name="Header">
      <style:paragraph-properties fo:margin-left="0cm" fo:margin-right="0cm" fo:text-indent="4.18cm" style:auto-text-indent="false" style:snap-to-layout-grid="false">
        <style:tab-stops>
          <style:tab-stop style:position="5.6cm" style:type="center"/>
          <style:tab-stop style:position="11.202cm" style:type="right"/>
        </style:tab-stops>
      </style:paragraph-properties>
    </style:style>
    <style:style style:name="P156" style:family="paragraph" style:parent-style-name="Standard">
      <style:paragraph-properties fo:margin-left="0cm" fo:margin-right="0cm" fo:text-indent="4.18cm" style:auto-text-indent="false" style:snap-to-layout-grid="false"/>
    </style:style>
    <style:style style:name="P157" style:family="paragraph" style:parent-style-name="Standard">
      <style:paragraph-properties fo:margin-left="0cm" fo:margin-right="0cm" fo:text-indent="4.18cm" style:auto-text-indent="false" style:snap-to-layout-grid="false">
        <style:tab-stops>
          <style:tab-stop style:position="3.376cm"/>
        </style:tab-stops>
      </style:paragraph-properties>
    </style:style>
    <style:style style:name="P158" style:family="paragraph" style:parent-style-name="Standard">
      <style:paragraph-properties fo:margin-left="0cm" fo:margin-right="0cm" fo:text-indent="4.23cm" style:auto-text-indent="false" style:snap-to-layout-grid="false"/>
    </style:style>
    <style:style style:name="P159" style:family="paragraph" style:parent-style-name="Standard">
      <style:paragraph-properties fo:margin-left="0cm" fo:margin-right="0cm" fo:text-indent="5.031cm" style:auto-text-indent="false" style:snap-to-layout-grid="false"/>
    </style:style>
    <style:style style:name="P160" style:family="paragraph" style:parent-style-name="Standard">
      <style:paragraph-properties fo:margin-left="0cm" fo:margin-right="0cm" fo:text-indent="4.83cm" style:auto-text-indent="false" style:snap-to-layout-grid="false"/>
    </style:style>
    <style:style style:name="P161" style:family="paragraph" style:parent-style-name="Standard">
      <style:paragraph-properties fo:margin-left="0cm" fo:margin-right="0cm" fo:text-indent="6.279cm" style:auto-text-indent="false" style:snap-to-layout-grid="false"/>
    </style:style>
    <style:style style:name="P162" style:family="paragraph" style:parent-style-name="Standard">
      <style:paragraph-properties fo:margin-left="0cm" fo:margin-right="0cm" fo:text-indent="3.23cm" style:auto-text-indent="false" style:snap-to-layout-grid="false"/>
    </style:style>
    <style:style style:name="P163" style:family="paragraph" style:parent-style-name="Header">
      <style:paragraph-properties fo:margin-left="0cm" fo:margin-right="0cm" fo:text-indent="3.23cm" style:auto-text-indent="false" style:snap-to-layout-grid="false">
        <style:tab-stops>
          <style:tab-stop style:position="5.6cm" style:type="center"/>
          <style:tab-stop style:position="11.202cm" style:type="right"/>
        </style:tab-stops>
      </style:paragraph-properties>
    </style:style>
    <style:style style:name="P164" style:family="paragraph" style:parent-style-name="Standard">
      <style:paragraph-properties fo:margin-left="0cm" fo:margin-right="0cm" fo:text-indent="4.78cm" style:auto-text-indent="false" style:snap-to-layout-grid="false"/>
    </style:style>
    <style:style style:name="P165" style:family="paragraph" style:parent-style-name="Standard">
      <style:paragraph-properties fo:margin-left="0cm" fo:margin-right="0cm" fo:text-indent="6.13cm" style:auto-text-indent="false" style:snap-to-layout-grid="false"/>
    </style:style>
    <style:style style:name="P166" style:family="paragraph" style:parent-style-name="Standard">
      <style:paragraph-properties fo:margin-left="0cm" fo:margin-right="0cm" fo:text-indent="7.331cm" style:auto-text-indent="false" style:snap-to-layout-grid="false"/>
    </style:style>
    <style:style style:name="P167" style:family="paragraph" style:parent-style-name="Header">
      <style:paragraph-properties fo:margin-left="0cm" fo:margin-right="0cm" fo:text-indent="6.481cm" style:auto-text-indent="false" style:snap-to-layout-grid="false">
        <style:tab-stops>
          <style:tab-stop style:position="5.6cm" style:type="center"/>
          <style:tab-stop style:position="11.202cm" style:type="right"/>
        </style:tab-stops>
      </style:paragraph-properties>
    </style:style>
    <style:style style:name="P168" style:family="paragraph" style:parent-style-name="Header">
      <style:paragraph-properties fo:margin-left="0cm" fo:margin-right="0cm" fo:text-indent="3.281cm" style:auto-text-indent="false" style:snap-to-layout-grid="false">
        <style:tab-stops>
          <style:tab-stop style:position="5.6cm" style:type="center"/>
          <style:tab-stop style:position="11.202cm" style:type="right"/>
        </style:tab-stops>
      </style:paragraph-properties>
    </style:style>
    <style:style style:name="P169" style:family="paragraph" style:parent-style-name="Header">
      <style:paragraph-properties fo:margin-left="0cm" fo:margin-right="0cm" fo:text-indent="5.129cm" style:auto-text-indent="false" style:snap-to-layout-grid="false">
        <style:tab-stops>
          <style:tab-stop style:position="5.6cm" style:type="center"/>
          <style:tab-stop style:position="11.202cm" style:type="right"/>
        </style:tab-stops>
      </style:paragraph-properties>
    </style:style>
    <style:style style:name="P170" style:family="paragraph" style:parent-style-name="Standard">
      <style:paragraph-properties fo:margin-left="0cm" fo:margin-right="0cm" fo:text-indent="5.129cm" style:auto-text-indent="false" style:snap-to-layout-grid="false"/>
    </style:style>
    <style:style style:name="P171" style:family="paragraph" style:parent-style-name="Standard">
      <style:paragraph-properties fo:margin-left="0cm" fo:margin-right="0cm" fo:text-indent="5.2cm" style:auto-text-indent="false" style:snap-to-layout-grid="false"/>
    </style:style>
    <style:style style:name="P172" style:family="paragraph" style:parent-style-name="Standard">
      <style:paragraph-properties fo:margin-left="0cm" fo:margin-right="0cm" fo:text-indent="4.731cm" style:auto-text-indent="false" style:snap-to-layout-grid="false"/>
    </style:style>
    <style:style style:name="P173" style:family="paragraph" style:parent-style-name="Standard">
      <style:paragraph-properties fo:margin-left="0cm" fo:margin-right="0cm" fo:text-indent="3.18cm" style:auto-text-indent="false" style:snap-to-layout-grid="false"/>
    </style:style>
    <style:style style:name="P174" style:family="paragraph" style:parent-style-name="Standard">
      <style:paragraph-properties fo:margin-left="0cm" fo:margin-right="0cm" fo:text-indent="3.78cm" style:auto-text-indent="false" style:snap-to-layout-grid="false"/>
    </style:style>
    <style:style style:name="P175" style:family="paragraph" style:parent-style-name="Standard">
      <style:paragraph-properties fo:margin-left="0cm" fo:margin-right="0cm" fo:text-indent="4.63cm" style:auto-text-indent="false" style:snap-to-layout-grid="false"/>
    </style:style>
    <style:style style:name="P176" style:family="paragraph" style:parent-style-name="Standard">
      <style:paragraph-properties fo:margin-left="0cm" fo:margin-right="0cm" fo:text-indent="5.48cm" style:auto-text-indent="false" style:snap-to-layout-grid="false"/>
    </style:style>
    <style:style style:name="P177" style:family="paragraph" style:parent-style-name="Standard">
      <style:paragraph-properties fo:margin-left="0cm" fo:margin-right="0cm" fo:text-indent="3.979cm" style:auto-text-indent="false" style:snap-to-layout-grid="false"/>
    </style:style>
    <style:style style:name="P178" style:family="paragraph" style:parent-style-name="Standard">
      <style:paragraph-properties fo:margin-left="0cm" fo:margin-right="0cm" fo:text-indent="4.03cm" style:auto-text-indent="false" style:snap-to-layout-grid="false"/>
    </style:style>
    <style:style style:name="P179" style:family="paragraph" style:parent-style-name="Header">
      <style:paragraph-properties fo:margin-left="0cm" fo:margin-right="0cm" fo:text-indent="2.829cm" style:auto-text-indent="false" style:snap-to-layout-grid="false">
        <style:tab-stops>
          <style:tab-stop style:position="5.6cm" style:type="center"/>
          <style:tab-stop style:position="11.202cm" style:type="right"/>
        </style:tab-stops>
      </style:paragraph-properties>
    </style:style>
    <style:style style:name="P180" style:family="paragraph" style:parent-style-name="Header">
      <style:paragraph-properties fo:margin-left="0cm" fo:margin-right="0cm" fo:text-indent="2.88cm" style:auto-text-indent="false" style:snap-to-layout-grid="false">
        <style:tab-stops>
          <style:tab-stop style:position="5.6cm" style:type="center"/>
          <style:tab-stop style:position="11.202cm" style:type="right"/>
        </style:tab-stops>
      </style:paragraph-properties>
    </style:style>
    <style:style style:name="P181" style:family="paragraph" style:parent-style-name="Standard">
      <style:paragraph-properties fo:margin-left="0cm" fo:margin-right="0cm" fo:text-indent="4.93cm" style:auto-text-indent="false" style:snap-to-layout-grid="false"/>
    </style:style>
    <style:style style:name="P182" style:family="paragraph" style:parent-style-name="Standard">
      <style:paragraph-properties fo:margin-left="0cm" fo:margin-right="0cm" fo:text-indent="2.08cm" style:auto-text-indent="false"/>
    </style:style>
    <style:style style:name="P183" style:family="paragraph" style:parent-style-name="Standard">
      <style:paragraph-properties fo:margin-left="0cm" fo:margin-right="0cm" fo:text-align="end" style:justify-single-word="false" fo:text-indent="3.309cm" style:auto-text-indent="false" style:snap-to-layout-grid="false"/>
    </style:style>
    <style:style style:name="P184" style:family="paragraph" style:parent-style-name="Standard">
      <style:paragraph-properties fo:margin-left="0cm" fo:margin-right="0cm" fo:text-indent="5.061cm" style:auto-text-indent="false"/>
    </style:style>
    <style:style style:name="P185" style:family="paragraph" style:parent-style-name="Standard">
      <style:paragraph-properties fo:margin-left="0cm" fo:margin-right="0cm" fo:text-indent="5.41cm" style:auto-text-indent="false" style:snap-to-layout-grid="false"/>
    </style:style>
    <style:style style:name="P186" style:family="paragraph" style:parent-style-name="Standard">
      <style:paragraph-properties fo:margin-left="0cm" fo:margin-right="0cm" fo:text-indent="2.66cm" style:auto-text-indent="false" style:snap-to-layout-grid="false"/>
    </style:style>
    <style:style style:name="P187" style:family="paragraph" style:parent-style-name="verso">
      <style:paragraph-properties fo:margin-left="0.101cm" fo:margin-right="0cm" fo:text-indent="3.3cm" style:auto-text-indent="false"/>
    </style:style>
    <style:style style:name="P188" style:family="paragraph" style:parent-style-name="Standard" style:master-page-name="Conversione_20_0">
      <style:paragraph-properties fo:margin-left="0cm" fo:margin-right="0cm" fo:text-align="center" style:justify-single-word="false" fo:text-indent="0cm" style:auto-text-indent="false" style:page-number="auto"/>
    </style:style>
    <style:style style:name="P189" style:family="paragraph" style:parent-style-name="LL_3a__20_nome_20_autore" style:master-page-name="First_20_Page">
      <style:paragraph-properties fo:margin-left="0cm" fo:margin-right="0cm" fo:text-indent="0cm" style:auto-text-indent="false" style:page-number="auto"/>
    </style:style>
    <style:style style:name="P190" style:family="paragraph" style:parent-style-name="Heading_20_1">
      <style:paragraph-properties fo:text-align="center" style:justify-single-word="false"/>
      <style:text-properties fo:font-weight="normal" style:font-weight-asian="normal" style:font-weight-complex="normal"/>
    </style:style>
    <style:style style:name="P191" style:family="paragraph" style:parent-style-name="Heading_20_1">
      <style:paragraph-properties fo:text-align="center" style:justify-single-word="false"/>
      <style:text-properties style:font-name="Sylfaen" style:font-name-complex="Sylfaen"/>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color="#000000" fo:font-style="italic" style:font-style-asian="italic" style:font-style-complex="italic"/>
    </style:style>
    <style:style style:name="T4" style:family="text">
      <style:text-properties fo:color="#000000" style:text-underline-style="none"/>
    </style:style>
    <style:style style:name="T5" style:family="text">
      <style:text-properties fo:color="#000000" fo:font-size="10pt"/>
    </style:style>
    <style:style style:name="T6" style:family="text">
      <style:text-properties fo:font-size="14pt" style:font-size-asian="14pt" style:font-size-complex="14pt"/>
    </style:style>
    <style:style style:name="T7" style:family="text">
      <style:text-properties fo:font-style="italic" style:font-style-asian="italic" style:font-style-complex="italic"/>
    </style:style>
    <style:style style:name="T8" style:family="text">
      <style:text-properties fo:font-size="10pt"/>
    </style:style>
    <style:style style:name="T9" style:family="text">
      <style:text-properties fo:font-variant="small-caps"/>
    </style:style>
    <style:style style:name="T10" style:family="text">
      <style:text-properties fo:font-variant="small-caps" fo:font-style="italic" style:font-style-asian="italic" style:font-style-complex="italic"/>
    </style:style>
    <style:style style:name="T11" style:family="text">
      <style:text-properties fo:language="fr" fo:country="FR"/>
    </style:style>
    <style:style style:name="T12" style:family="text">
      <style:text-properties fo:text-transform="lowercase"/>
    </style:style>
    <style:style style:name="T13" style:family="text">
      <style:text-properties fo:text-transform="capitalize"/>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letter-spacing="-0.035cm"/>
    </style:style>
    <style:style style:name="T16" style:family="text">
      <style:text-properties fo:letter-spacing="-0.021cm" fo:font-style="italic" style:font-style-asian="italic" style:font-style-complex="italic"/>
    </style:style>
    <style:style style:name="T17"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89">Johann Wolfgang von Goethe</text:p>
      <text:p text:style-name="P11">Torquato Tasso</text:p>
      <text:p text:style-name="P12">Questo e-book è stato realizzato anche grazie al sostegno di:</text:p>
      <text:p text:style-name="P19"><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13">E-text</text:p>
      <text:p text:style-name="P14">Web design, Editoria, Multimedia</text:p>
      <text:p text:style-name="P15"><text:a xlink:type="simple" xlink:href="http://www.e-text.it/">http://www.e-text.it/</text:a></text:p>
      <text:p text:style-name="P16"/>
      <text:p text:style-name="P16">QUESTO E-BOOK:</text:p>
      <text:p text:style-name="P17"/>
      <text:p text:style-name="P17">TITOLO: <text:span text:style-name="T8">Torquato Tasso</text:span></text:p>
      <text:p text:style-name="P17">AUTORE: <text:span text:style-name="T5">Goethe, Johann Wolfgang : von</text:span></text:p>
      <text:p text:style-name="P17">TRADUTTORE: <text:span text:style-name="T8">Rota, Giuseppe</text:span></text:p>
      <text:p text:style-name="P17">CURATORE:</text:p>
      <text:p text:style-name="P17">NOTE:</text:p>
      <text:p text:style-name="P17"/>
      <text:p text:style-name="P17">DIRITTI D'AUTORE: no</text:p>
      <text:p text:style-name="P17"/>
      <text:p text:style-name="P17">LICENZA: questo testo è distribuito con la licenza specificata al seguente indirizzo Internet: http://www.liberliber.it/biblioteca/licenze/</text:p>
      <text:p text:style-name="P17"/>
      <text:p text:style-name="P17"><text:span text:style-name="T8">TRATTO DA: </text:span><text:span text:style-name="T5">Torquato Tasso : dramma in cinque atti / Volfango Goethe ; traduzione di Giuseppe Rota</text:span><text:span text:style-name="T8">. - </text:span><text:span text:style-name="T5">Roma : O. Garroni, 1910</text:span><text:span text:style-name="T8">. - </text:span><text:span text:style-name="T5">93 p. ; 16 cm.</text:span><text:span text:style-name="T8"> – (</text:span><text:span text:style-name="T5">Biblioteca teatrale economica </text:span><text:span text:style-name="T8">; 35)</text:span></text:p>
      <text:p text:style-name="P17"/>
      <text:p text:style-name="P17">CODICE ISBN: <text:span text:style-name="T8">non disponibile</text:span></text:p>
      <text:p text:style-name="P17"/>
      <text:p text:style-name="P17">1a EDIZIONE ELETTRONICA DEL: 24 novembre 2009</text:p>
      <text:p text:style-name="P17"/>
      <text:p text:style-name="P17">INDICE DI AFFIDABILITA': 1</text:p>
      <text:p text:style-name="P17"><text:s text:c="2"/>0: affidabilità bassa</text:p>
      <text:p text:style-name="P17"><text:s text:c="2"/>1: affidabilità media</text:p>
      <text:p text:style-name="P17"><text:s text:c="2"/>2: affidabilità buona</text:p>
      <text:p text:style-name="P17"><text:s text:c="2"/>3: affidabilità ottima</text:p>
      <text:p text:style-name="P17"/>
      <text:p text:style-name="P17"><text:soft-page-break/>ALLA EDIZIONE ELETTRONICA HANNO CONTRIBUITO:</text:p>
      <text:p text:style-name="P17"><text:span text:style-name="T8">Paolo Alberti, paoloalberti@iol.it</text:span></text:p>
      <text:p text:style-name="P17"/>
      <text:p text:style-name="P16">REVISIONE:</text:p>
      <text:p text:style-name="P16">Catia Righi, catia_righi@tin.it</text:p>
      <text:p text:style-name="P16"/>
      <text:p text:style-name="P16">PUBBLICAZIONE:</text:p>
      <text:p text:style-name="P16">Catia Righi, catia_righi@tin.it</text:p>
      <text:p text:style-name="P18">Informazioni sul "progetto Manuzio"</text:p>
      <text:p text:style-name="P1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text:a xlink:type="simple" xlink:href="http://www.liberliber.it/">http://www.liberliber.it/</text:a></text:p>
      <text:p text:style-name="P18">Aiuta anche tu il "progetto Manuzio"</text:p>
      <text:p text:style-name="P16">Se questo "libro elettronico" è stato di tuo gradimento, o se condividi le finalità del "progetto Manuzio", invia una donazione a Liber Liber. Il tuo sostegno ci aiuterà a far crescere ulteriormente la nostra biblioteca. Qui le istruzioni:</text:p>
      <text:p text:style-name="P16"><text:a xlink:type="simple" xlink:href="http://www.liberliber.it/sostieni/">http://www.liberliber.it/sostieni/</text:a></text:p>
      <text:p text:style-name="P188"><text:span text:style-name="T6">VOLFANGO GOETHE<text:line-break/></text:span>(1749 - 1832)</text:p>
      <text:p text:style-name="P8"/>
      <text:p text:style-name="P9">Torquato Tasso</text:p>
      <text:p text:style-name="P8"/>
      <text:p text:style-name="P8">DRAMMA IN CINQUE ATTI</text:p>
      <text:p text:style-name="P8">Traduzione di Giuseppe Rota</text:p>
      <text:p text:style-name="P8"/>
      <text:p text:style-name="P8"/>
      <text:p text:style-name="P8"/>
      <text:p text:style-name="P8"/>
      <text:p text:style-name="P8"/>
      <text:p text:style-name="P8"/>
      <text:p text:style-name="P8"/>
      <text:p text:style-name="P8"/>
      <text:p text:style-name="P8"/>
      <text:p text:style-name="P8"/>
      <text:p text:style-name="P8"/>
      <text:p text:style-name="P8">ROMA</text:p>
      <text:p text:style-name="P8">ORESTE GARRONI, EDITORE</text:p>
      <text:p text:style-name="P10">Via Nazionale, 55.</text:p>
      <text:p text:style-name="P8">1910.</text:p>
      <text:h text:style-name="P190" text:outline-level="1">PREFAZIONE</text:h>
      <text:p text:style-name="P29">Questo dramma fu composto dal poeta nel 1790, a Firenze, sotto le dolci ombre delle Cascine.</text:p>
      <text:p text:style-name="Standard"><text:span text:style-name="T7">Il Tasso è un dramma psicologico. L'intrigo è semplicissimo. Il Tasso si trova alla Corte di Alfonso II d'Este. Egli ha finito di scrivere la</text:span> Gerusalemme liberata <text:span text:style-name="T7">ed ha presentato il suo poema al duca. Una corona di alloro, intessuta dalle mani della principessa, sorella del duca, è offerta al poeta, il quale la riceve come la più dolce delle ricompense, essendo egli profondamente innamorato della vaga Leonora.</text:span></text:p>
      <text:p text:style-name="P29">Questo attestato di predilezione suscita la gelosia del segretario di corte Antonio Montecatino, il quale con fredda abilità riesce a provocare la suscettibilità del Tasso, che lo sfida.</text:p>
      <text:p text:style-name="P29">Indispettito dallo scandalo, il duca ordina che il poeta rimanga in camera in istato di arresto. Il Tasso prende la risoluzione di lasciare Ferrara. Commosso dalle dolci parole della principessa, la quale cerca di trattenerlo, si oblia fino al punto di abbracciarla. Il duca li sorprende ed ordina di arrestare l'audace poeta.</text:p>
      <text:p text:style-name="Standard"><text:span text:style-name="T7">Non c'è nessun'altra opera, in cui Goethe abbia introdotto tanta parte di sè come nel</text:span> Torquato Tasso; <text:span text:style-name="T7">che, anche per questo riguardo, è interessantissima. Non se </text:span><text:soft-page-break/><text:span text:style-name="T7">ne può anzi apprezzare il vero carattere, se non la si ricollega a certe complicazioni segrete della vita psicolo</text:span><text:span text:style-name="T7">gica del Goethe, il quale amava questo genere di confessioni, che, erano per lui come un mezzo di scacciare i penosi ricordi e liberarsi dalle torture dell'anima.</text:span></text:p>
      <text:p text:style-name="P29">Partendo precipitosamente da Weimar, stanco del giogo, avido di ozio e di sole, egli se ne venne verso la terra di Mignon, portando seco il doloroso abbozzo del dramma. Compiuta l'opera, l'anima sua fu sollevata. La lotta fra i sogni del poeta e le convenienze della vita si era quetata in fondo al suo cuore.</text:p>
      <text:p text:style-name="P29">Il Tasso, nell'ultima scena, si riconcilia con Antonio, attaccandosi all'uomo che aveva provocato, come</text:p>
      <text:p text:style-name="versi">a quello scoglio ove rompea suo schifo<text:line-break/>aggrappasi dasezzo il navigante.</text:p>
      <text:p text:style-name="P29">Parimenti in Goethe il genio dell'ideale trionfa delle sue ribellioni interiori e si sottomette alla realtà, senza che il poeta ci perda nulla.</text:p>
      <text:p text:style-name="P50"><text:tab/>Un sol conforto avanza:<text:line-break/>a noi largìa le lagrime natura,<text:line-break/>il grido del dolor, quando alfin l'uomo<text:line-break/>più nol sopporta... E a me largì più ancora...<text:line-break/>La parola lasciommi armonïosa<text:line-break/>pure in mezzo agli affanni, ond'io lamenti<text:line-break/>il crudele tenor di mia fortuna:<text:line-break/>e se il mortale nelle angosce ammuta,<text:line-break/><text:soft-page-break/>di cantar com'io soffro un dio mi dona!</text:p>
      <text:p text:style-name="P44">Quest'opera, che offre al pensatore le più delicate analisi psicologiche, fu primieramente scritta in prosa e poi di nuovo rifatta in versi dal Goethe. In essa campeggia l'opposizione che esiste fra il carattere di un poeta e quello di un uomo di affari, piuttosto che l'eterno conflitto fra la vita ideale e la vita materiale, com'altri pensò.</text:p>
      <text:p text:style-name="P45">Il Goethe ha dipinto a vivi e seducenti colori la pompa della vita di corte, con tutto il corredo del ridicolo, delle speranze e del disgusto che accompagna le feste; e volle anche rappresentare il danno della protezione sul carattere e sull'ingegno. Il Tasso e la principessa sono caratteri elevati e nobili; la contessa e Antonio, che operano di più e contribuiscono maggiormente all'azione del dramma, sono caratteri intriganti; mentre il duca è quasi il tratto d'unione fra l'idealità degli uni e la realtà degli altri.</text:p>
      <text:h text:style-name="P190" text:outline-level="1">PERSONAGGI</text:h>
      <text:p text:style-name="Standard"/>
      <text:p text:style-name="P46">ALFONSO II, <text:span text:style-name="T12">duca di </text:span>F<text:span text:style-name="T12">errara</text:span></text:p>
      <text:p text:style-name="P46">LeonORA PrincIPESSA D'ESTE, <text:span text:style-name="T12">sua sorella</text:span></text:p>
      <text:p text:style-name="P46">LeonORA SANVITALE, <text:span text:style-name="T12">contessa di </text:span><text:span text:style-name="T13">S</text:span><text:span text:style-name="T12">candiano</text:span></text:p>
      <text:p text:style-name="P46">TORQUATO TASSO</text:p>
      <text:p text:style-name="P30">ANTONIO MONTECATINO, <text:span text:style-name="T12">segretario di </text:span><text:span text:style-name="T13">S</text:span><text:span text:style-name="T12">tato</text:span></text:p>
      <text:p text:style-name="Standard"/>
      <text:p text:style-name="Standard"/>
      <text:p text:style-name="Standard"/>
      <text:p text:style-name="P10">La scena è nella villa di Belriguardo</text:p>
      <text:h text:style-name="P191" text:outline-level="1">TORQUATO TASSO</text:h>
      <text:p text:style-name="P28">DRAMMA</text:p>
      <text:p text:style-name="P27"/>
      <text:p text:style-name="P27"/>
      <text:p text:style-name="P31">ATTO PRIMO</text:p>
      <text:p text:style-name="P27"/>
      <text:p text:style-name="P47">SCENA I.</text:p>
      <text:p text:style-name="P35">Giardino adorno coi busti dei poeti epici; sul proscenio, a destra Virgilio, a sinistra l'Ariosto.</text:p>
      <text:p text:style-name="Standard"/>
      <text:p text:style-name="P27"><text:span text:style-name="T2">Principessa</text:span> <text:span text:style-name="T7">e</text:span> <text:span text:style-name="T2">Leonora</text:span>.</text:p>
      <text:p text:style-name="P32"/>
      <table:table table:name="Tabella1" table:style-name="Tabella1">
        <table:table-column table:style-name="Tabella1.A"/>
        <table:table-column table:style-name="Tabella1.B"/>
        <table:table-row table:style-name="Tabella1.1">
          <table:table-cell table:style-name="Tabella1.A1" office:value-type="string">
            <text:p text:style-name="P5">Princ.</text:p>
          </table:table-cell>
          <table:table-cell table:style-name="Tabella1.A1" office:value-type="string">
            <text:p text:style-name="verso">Me riguardi e sorridi, e te medesma</text:p>
            <text:p text:style-name="verso">pur guardi e arridi. Or che hai tu? lo svela</text:p>
            <text:p text:style-name="verso">ad un'amica! Pensierosa sembri,</text:p>
            <text:p text:style-name="verso">ma pur gioconda.</text:p>
          </table:table-cell>
        </table:table-row>
        <table:table-row table:style-name="Tabella1.1">
          <table:table-cell table:style-name="Tabella1.A1" office:value-type="string">
            <text:p text:style-name="P5">Leon.</text:p>
          </table:table-cell>
          <table:table-cell table:style-name="Tabella1.A1" office:value-type="string">
            <text:p text:style-name="P49">Meco stessa io godo</text:p>
            <text:p text:style-name="verso">ambo vederne in villereccio ammanto.</text:p>
            <text:p text:style-name="verso">Noi sembriam due felici pastorelle:</text:p>
            <text:p text:style-name="verso">nè diversa alla loro è l'opra nostra;</text:p>
            <text:p text:style-name="verso">noi trecciamo corone. A me tra mano</text:p>
            <text:p text:style-name="verso">questa a fiori diversi ognor più cresce;</text:p>
            <text:p text:style-name="verso">con più nobile core e più sublime</text:p>
            <text:p text:style-name="verso">intelligenza tu lo snello hai scelto</text:p>
            <text:p text:style-name="verso"><text:soft-page-break/>allôr gentile.</text:p>
          </table:table-cell>
        </table:table-row>
        <table:table-row table:style-name="Tabella1.1">
          <table:table-cell table:style-name="Tabella1.A1" office:value-type="string">
            <text:p text:style-name="P5">Princ.</text:p>
          </table:table-cell>
          <table:table-cell table:style-name="Tabella1.A1" office:value-type="string">
            <text:p text:style-name="P51">A degno capo or tosto</text:p>
            <text:p text:style-name="verso">verranno i rami che trecciai pensosa<text:span text:style-name="T9">;</text:span></text:p>
            <text:p text:style-name="verso">grata io n'orno Virgilio...</text:p>
            <text:p text:style-name="P38">(<text:span text:style-name="T7">incorona il busto di Virgilio</text:span>)</text:p>
          </table:table-cell>
        </table:table-row>
        <table:table-row table:style-name="Tabella1.1">
          <table:table-cell table:style-name="Tabella1.A1" office:value-type="string">
            <text:p text:style-name="P5">Leon.</text:p>
          </table:table-cell>
          <table:table-cell table:style-name="Tabella1.A1" office:value-type="string">
            <text:p text:style-name="P52">Ed io l'allegro</text:p>
            <text:p text:style-name="verso">mio colmo serto sull'altera fronte</text:p>
            <text:p text:style-name="verso">pongo al gran Lodovico...</text:p>
            <text:p text:style-name="P39">(<text:span text:style-name="T7">incorona il busto d'Ariosto</text:span>)</text:p>
            <text:p text:style-name="P53">Egli, i cui scherzi</text:p>
            <text:p text:style-name="verso">fioriran senza tempo, abbia del nuovo</text:p>
            <text:p text:style-name="verso">april suo dono.</text:p>
          </table:table-cell>
        </table:table-row>
        <table:table-row table:style-name="Tabella1.1">
          <table:table-cell table:style-name="Tabella1.A1" office:value-type="string">
            <text:p text:style-name="P5">Princ.</text:p>
          </table:table-cell>
          <table:table-cell table:style-name="Tabella1.A1" office:value-type="string">
            <text:p text:style-name="P55">Noi compiacque Alfonso</text:p>
            <text:p text:style-name="verso">di tosto addurne in questi giorni ai campi;</text:p>
            <text:p text:style-name="verso">qui possiamo esser nostre e per molt'ore</text:p>
            <text:p text:style-name="verso">l'aureo tempo de' vati andar sognando.</text:p>
            <text:p text:style-name="verso">Amo assai Belriguardo, ove in letizia</text:p>
            <text:p text:style-name="verso">più giorni vissi di mia prima etade:</text:p>
            <text:p text:style-name="verso">questo sol, questo verde al cor mi avviva</text:p>
            <text:p text:style-name="verso">il sentir di quel tempo.</text:p>
          </table:table-cell>
        </table:table-row>
        <table:table-row table:style-name="Tabella1.1">
          <table:table-cell table:style-name="Tabella1.A1" office:value-type="string">
            <text:p text:style-name="P5">Leon.</text:p>
          </table:table-cell>
          <table:table-cell table:style-name="Tabella1.A1" office:value-type="string">
            <text:p text:style-name="verso">Un nuovo mondo</text:p>
            <text:p text:style-name="verso">d'ogn'intorno ne appar<text:span text:style-name="T9">:</text:span> l'ombra di questi</text:p>
            <text:p text:style-name="verso">sempreverdi ci alletta, e ne consola</text:p>
            <text:p text:style-name="verso">il rumor d'este fonti<text:span text:style-name="T9">:</text:span> i nuovi rami</text:p>
            <text:p text:style-name="verso">tremoli al mattutin vento si piegano,</text:p>
            <text:p text:style-name="verso">e a noi volgono i fior d'in su le aiuole</text:p>
            <text:p text:style-name="verso">l'ingenuo sguardo amico<text:span text:style-name="T9">:</text:span> il giardiniero</text:p>
            <text:p text:style-name="verso"><text:soft-page-break/>agli aranci ed a' cedri allegro scopre</text:p>
            <text:p text:style-name="verso">la vernina magion<text:span text:style-name="T9">:</text:span> tinto in azzurro</text:p>
            <text:p text:style-name="verso">il ciel s'effonde placido, e la neve</text:p>
            <text:p text:style-name="verso">sul lembo estremo dei lontani monti</text:p>
            <text:p text:style-name="verso">si risolve in lievissimo vapore.</text:p>
          </table:table-cell>
        </table:table-row>
        <table:table-row table:style-name="Tabella1.1">
          <table:table-cell table:style-name="Tabella1.A1" office:value-type="string">
            <text:p text:style-name="P5">Princ.</text:p>
          </table:table-cell>
          <table:table-cell table:style-name="Tabella1.A1" office:value-type="string">
            <text:p text:style-name="verso">Cara avrei primavera, ove l'amica</text:p>
            <text:p text:style-name="verso">non mi rapisse.</text:p>
          </table:table-cell>
        </table:table-row>
        <table:table-row table:style-name="Tabella1.1">
          <table:table-cell table:style-name="Tabella1.A1" office:value-type="string">
            <text:p text:style-name="P5">Leon.</text:p>
          </table:table-cell>
          <table:table-cell table:style-name="Tabella1.A1" office:value-type="string">
            <text:p text:style-name="P57">In questi dolci istanti</text:p>
            <text:p text:style-name="verso">non membrar che sì presso è il mio partire.</text:p>
          </table:table-cell>
        </table:table-row>
        <table:table-row table:style-name="Tabella1.1">
          <table:table-cell table:style-name="Tabella1.A1" office:value-type="string">
            <text:p text:style-name="P5">Princ.</text:p>
          </table:table-cell>
          <table:table-cell table:style-name="Tabella1.A1" office:value-type="string">
            <text:p text:style-name="verso">Quanta gioia qui lasci, a cento doppi</text:p>
            <text:p text:style-name="verso">in tua grande città ti fia renduta.</text:p>
          </table:table-cell>
        </table:table-row>
        <table:table-row table:style-name="Tabella1.1">
          <table:table-cell table:style-name="Tabella1.A1" office:value-type="string">
            <text:p text:style-name="P5">Leon.</text:p>
          </table:table-cell>
          <table:table-cell table:style-name="Tabella1.A1" office:value-type="string">
            <text:p text:style-name="verso">Dover traggemi e amore al mio consorte,</text:p>
            <text:p text:style-name="verso">che d'assai tempo mi desia. Suo figlio,</text:p>
            <text:p text:style-name="verso">che nel volger d'un sol venne in tal fiore,</text:p>
            <text:p text:style-name="verso">ritornando gli adduco e a parte vegno</text:p>
            <text:p text:style-name="verso">di sua gioia paterna. È signorile</text:p>
            <text:p text:style-name="verso">Fiorenza e grande, e nondimeno il pregio</text:p>
            <text:p text:style-name="verso">de' suoi tutti tesori in mucchio accolti</text:p>
            <text:p text:style-name="verso">cede alla gemma di Ferrara. A quella</text:p>
            <text:p text:style-name="verso">diede il popolo vita<text:span text:style-name="T9">;</text:span> a prenci suoi</text:p>
            <text:p text:style-name="verso">reca Ferrara sua grandezza.</text:p>
          </table:table-cell>
        </table:table-row>
        <table:table-row table:style-name="Tabella1.1">
          <table:table-cell table:style-name="Tabella1.A1" office:value-type="string">
            <text:p text:style-name="P5">Princ.</text:p>
          </table:table-cell>
          <table:table-cell table:style-name="Tabella1.A1" office:value-type="string">
            <text:p text:style-name="P60">O meglio</text:p>
            <text:p text:style-name="verso">ai valorosi che qui accolse il caso,</text:p>
            <text:p text:style-name="verso">e fortuna annodò.</text:p>
          </table:table-cell>
        </table:table-row>
        <table:table-row table:style-name="Tabella1.1">
          <table:table-cell table:style-name="Tabella1.A1" office:value-type="string">
            <text:p text:style-name="P5">Leon.</text:p>
          </table:table-cell>
          <table:table-cell table:style-name="Tabella1.A1" office:value-type="string">
            <text:p text:style-name="P61">Ciò ch'ei raduna</text:p>
            <text:p text:style-name="verso">sperde il caso di lieve<text:span text:style-name="T9">:</text:span> accoglie i prodi</text:p>
            <text:p text:style-name="verso">prode mortale nè giammai li perde.</text:p>
            <text:p text:style-name="verso"><text:soft-page-break/>Tale è vostro costume<text:span text:style-name="T9">:</text:span> a te d'intorno</text:p>
            <text:p text:style-name="verso">e a tuo fratello si rassembran spirti</text:p>
            <text:p text:style-name="verso">ben di voi degni, e de' grand'avi al certo</text:p>
            <text:p text:style-name="verso">degni voi siete. Qui dapprima il bello</text:p>
            <text:p text:style-name="verso">lume rifolgorò della scïenza</text:p>
            <text:p text:style-name="verso">e del franco pensier, quando la cupa</text:p>
            <text:p text:style-name="verso">barbara notte possedea la terra.</text:p>
            <text:p text:style-name="verso">D'Ercole d'Este udii fanciulla il nome</text:p>
            <text:p text:style-name="verso">e d'Ippolito d'Este<text:span text:style-name="T9">;</text:span> il padre mio</text:p>
            <text:p text:style-name="verso">solea di Roma e di Fiorenza al paro</text:p>
            <text:p text:style-name="verso">pregiar Ferrara. Oh qual pungeami brama</text:p>
            <text:p text:style-name="verso">di raccormi in sue mura<text:span text:style-name="T9">!</text:span> ed or vi sono<text:span text:style-name="T9">!</text:span></text:p>
            <text:p text:style-name="verso">Qui onoranza ed ospizio ebbe Petrarca;</text:p>
            <text:p text:style-name="verso">qui Lodovico ritrovò suoi tipi<text:span text:style-name="T9">;</text:span></text:p>
            <text:p text:style-name="verso">ogni più sommo onde l'Italia ha vanto</text:p>
            <text:p text:style-name="verso">si sedè festeggiato a questi lari.</text:p>
            <text:p text:style-name="verso">Avventuroso l'ospite del Genio!</text:p>
            <text:p text:style-name="verso">Se d'un dono il consoli, ei te lo rende</text:p>
            <text:p text:style-name="verso">d'assai più bello<text:span text:style-name="T9">;</text:span> divien sacro il loco</text:p>
            <text:p text:style-name="verso">ove il buono pon l'orma, e ne risuona</text:p>
            <text:p text:style-name="verso">fino ai tardi nipoti il detto e l'opra.</text:p>
          </table:table-cell>
        </table:table-row>
        <table:table-row table:style-name="Tabella1.1">
          <table:table-cell table:style-name="Tabella1.A1" office:value-type="string">
            <text:p text:style-name="P5">Princ.</text:p>
          </table:table-cell>
          <table:table-cell table:style-name="Tabella1.A1" office:value-type="string">
            <text:p text:style-name="verso">Quando al pari di te chiudano in petto</text:p>
            <text:p text:style-name="verso">fervido il core. Di sì caro dono,</text:p>
            <text:p text:style-name="verso">quanta invidia ti porto<text:span text:style-name="T9">!</text:span></text:p>
          </table:table-cell>
        </table:table-row>
        <table:table-row table:style-name="Tabella1.1">
          <table:table-cell table:style-name="Tabella1.A1" office:value-type="string">
            <text:p text:style-name="P5">Leon.</text:p>
          </table:table-cell>
          <table:table-cell table:style-name="Tabella1.A1" office:value-type="string">
            <text:p text:style-name="P62">Un dono è questo</text:p>
            <text:p text:style-name="verso">che purissimo godi in tuo secreto,</text:p>
            <text:p text:style-name="verso">come pochi mortali. In me repente</text:p>
            <text:p text:style-name="verso"><text:soft-page-break/>alla piena del cor dan varco i labbri,</text:p>
            <text:p text:style-name="verso">tu meglio senti e più profondo, e... taci.</text:p>
            <text:p text:style-name="verso">Te non abbaglia dell'istante il lampo,</text:p>
            <text:p text:style-name="verso">nè corrompe l'arguzia, a te l'orecchio</text:p>
            <text:p text:style-name="verso">blandisce indarno la lusinga accorta.</text:p>
            <text:p text:style-name="verso">Saldo regge il tuo senno e puro il gusto<text:span text:style-name="T9">;</text:span></text:p>
            <text:p text:style-name="verso">tuo giudizio è sicuro<text:span text:style-name="T9">;</text:span> e a ciò che è grande</text:p>
            <text:p text:style-name="verso">l'alma ti ferve, chè tu il grande intendi</text:p>
            <text:p text:style-name="verso">come te stessa.</text:p>
          </table:table-cell>
        </table:table-row>
        <table:table-row table:style-name="Tabella1.1">
          <table:table-cell table:style-name="Tabella1.A1" office:value-type="string">
            <text:p text:style-name="P5">Princ.</text:p>
          </table:table-cell>
          <table:table-cell table:style-name="Tabella1.A1" office:value-type="string">
            <text:p text:style-name="P63">La sottil lusinga</text:p>
            <text:p text:style-name="verso">già non dovresti ricoprir col velo</text:p>
            <text:p text:style-name="verso">di verace amistà.</text:p>
          </table:table-cell>
        </table:table-row>
        <table:table-row table:style-name="Tabella1.1">
          <table:table-cell table:style-name="Tabella1.A1" office:value-type="string">
            <text:p text:style-name="P5">Leon.</text:p>
          </table:table-cell>
          <table:table-cell table:style-name="Tabella1.A1" office:value-type="string">
            <text:p text:style-name="P66">Giudice retta</text:p>
            <text:p text:style-name="verso">è l'amistade, e può sol una il giro</text:p>
            <text:p text:style-name="verso">comprender tutto de' tuoi merti. E lascia</text:p>
            <text:p text:style-name="verso">che da fortuna io riconosca in parte</text:p>
            <text:p text:style-name="verso">tuo perfetto costume. <text:span text:style-name="T11">Or ne vai lieta</text:span></text:p>
            <text:p text:style-name="verso">e a quante donne nostro tempo onora</text:p>
            <text:p text:style-name="verso">siedi reina colla tua sorella.</text:p>
          </table:table-cell>
        </table:table-row>
        <table:table-row table:style-name="Tabella1.1">
          <table:table-cell table:style-name="Tabella1.A1" office:value-type="string">
            <text:p text:style-name="P5">Princ.</text:p>
          </table:table-cell>
          <table:table-cell table:style-name="Tabella1.A1" office:value-type="string">
            <text:p text:style-name="verso">Questa lode io rifiuto, ove il mio poco</text:p>
            <text:p text:style-name="verso">valor discorra e come ad altri il deggio.</text:p>
            <text:p text:style-name="verso">Le antiche lingue dalla madre appresi</text:p>
            <text:p text:style-name="verso">e il retaggio miglior dei tempi antichi:</text:p>
            <text:p text:style-name="verso">ma di senno eguagliarla e di scïenza</text:p>
            <text:p text:style-name="verso">non potêr le due figlie<text:span text:style-name="T9">;</text:span> e se a lei presso</text:p>
            <text:p text:style-name="verso">merta alcuna venir, Lucrezia è quella.</text:p>
            <text:p text:style-name="verso">Nè mai di sorte o di natura i doni,</text:p>
            <text:p text:style-name="verso"><text:soft-page-break/>credi, amica, al mio detto, io mi recai</text:p>
            <text:p text:style-name="verso">a possesso od onore. Emmi letizia</text:p>
            <text:p text:style-name="verso">porgere ascolto al favellar de' savi,</text:p>
            <text:p text:style-name="verso">perchè segue mia vista a lor parola.</text:p>
            <text:p text:style-name="verso">O le imprese e il valor di qualche antico,</text:p>
            <text:p text:style-name="verso">pongan rigidi in lance, o di scïenza</text:p>
            <text:p text:style-name="verso">amin parlar, che per cimenti estesa</text:p>
            <text:p text:style-name="verso">avvantaggia il mortale e lo sublima,</text:p>
            <text:p text:style-name="verso">ove il discorso dei gentili invita</text:p>
            <text:p text:style-name="verso">gioconda io seguo, perocchè m'è lieve.</text:p>
            <text:p text:style-name="verso">Loro argute tenzoni udir mi piaccio,</text:p>
            <text:p text:style-name="verso">quando un facondo labbro in su le forze,</text:p>
            <text:p text:style-name="verso">che sì amiche e tremende i petti umani</text:p>
            <text:p text:style-name="verso">agitan sempre, grazïoso scherza<text:span text:style-name="T9">;</text:span></text:p>
            <text:p text:style-name="verso">e quando il sofo a perscrutar si pone</text:p>
            <text:p text:style-name="verso">la regal sete di possanza e gloria<text:span text:style-name="T9">;</text:span></text:p>
            <text:p text:style-name="verso">e quando di prudente uomo il sottile</text:p>
            <text:p text:style-name="verso">accorgimento con dolcezza svolto</text:p>
            <text:p text:style-name="verso">a dottrina ci torna e non a inganno.</text:p>
          </table:table-cell>
        </table:table-row>
        <table:table-row table:style-name="Tabella1.1">
          <table:table-cell table:style-name="Tabella1.A1" office:value-type="string">
            <text:p text:style-name="P5">Leon.</text:p>
          </table:table-cell>
          <table:table-cell table:style-name="Tabella1.A1" office:value-type="string">
            <text:p text:style-name="verso">Indi, partite da colloqui austeri,</text:p>
            <text:p text:style-name="verso">noi l'orecchio e la mente inebrïamo</text:p>
            <text:p text:style-name="verso">nelle rime del vate, il qual pur sempre</text:p>
            <text:p text:style-name="verso">con sue care armonie ci sveglia in petto</text:p>
            <text:p text:style-name="verso">i più dolci sentiri. Un vasto regno</text:p>
            <text:p text:style-name="verso">la tua sublime intelligenza abbraccia<text:span text:style-name="T9">;</text:span></text:p>
            <text:p text:style-name="verso">all'isola dei vati io mi raccolgo</text:p>
            <text:p text:style-name="verso">infra selve d'allori.</text:p>
          </table:table-cell>
        </table:table-row>
        <text:soft-page-break/>
        <table:table-row table:style-name="Tabella1.1">
          <table:table-cell table:style-name="Tabella1.A1" office:value-type="string">
            <text:p text:style-name="P5">Princ.</text:p>
          </table:table-cell>
          <table:table-cell table:style-name="Tabella1.A1" office:value-type="string">
            <text:p text:style-name="P67">Odo che il mirto</text:p>
            <text:p text:style-name="verso">assai piú d'altra pianta alligna in questo</text:p>
            <text:p text:style-name="verso">gentil paese. Molte son le muse,</text:p>
            <text:p text:style-name="verso">ma rade volte fra di lor si sceglie</text:p>
            <text:p text:style-name="verso">la compagna e l'amica allor ch'al vate</text:p>
            <text:p text:style-name="verso">vuolsi incontro venir, che par schivarne,</text:p>
            <text:p text:style-name="verso">anzi fuggirne e gir di cosa in traccia</text:p>
            <text:p text:style-name="verso">certo a noi tutte ed a lui forse ignota.</text:p>
            <text:p text:style-name="verso">Oh il leggiadro pensier, se, in ora lieta</text:p>
            <text:p text:style-name="verso">noi due cogliendo, ei d'un bell'estro acceso</text:p>
            <text:p text:style-name="verso">pure in noi quel tesoro affigurasse</text:p>
            <text:p text:style-name="verso">onde indarno da tanti anni va in cerca</text:p>
            <text:p text:style-name="verso">per l'immenso universo<text:span text:style-name="T9">!</text:span></text:p>
          </table:table-cell>
        </table:table-row>
        <table:table-row table:style-name="Tabella1.1">
          <table:table-cell table:style-name="Tabella1.A1" office:value-type="string">
            <text:p text:style-name="P5">Leon.</text:p>
          </table:table-cell>
          <table:table-cell table:style-name="Tabella1.A1" office:value-type="string">
            <text:p text:style-name="verso">In grado io tolgo</text:p>
            <text:p text:style-name="verso">di tua facezia la leggier puntura:</text:p>
            <text:p text:style-name="verso">debito onore a ogni mortale io rendo</text:p>
            <text:p text:style-name="verso">e non son vêr Torquato altro che giusta.</text:p>
            <text:p text:style-name="verso">Ei la terra d'un guardo appena degna,</text:p>
            <text:p text:style-name="verso">ei l'unisono intende di Natura<text:span text:style-name="T9">;</text:span></text:p>
            <text:p text:style-name="verso">ciò che insegua la storia, offre la vita,</text:p>
            <text:p text:style-name="verso">pronto e volente ei nel suo petto accoglie<text:span text:style-name="T9">;</text:span></text:p>
            <text:p text:style-name="verso">sua mente in una ciò che lunge è sparso,</text:p>
            <text:p text:style-name="verso">le morte cose il suo sentir ravviva<text:span text:style-name="T9">;</text:span></text:p>
            <text:p text:style-name="verso">quanto a noi par volgare ei d'aurea luce</text:p>
            <text:p text:style-name="verso">sovente abbella, e ciò che in pregio avemo</text:p>
            <text:p text:style-name="verso">calca a paro del fango. In questo suo</text:p>
            <text:p text:style-name="verso">magico cerchio l'ammirabil vate</text:p>
            <text:p text:style-name="verso"><text:soft-page-break/>sempre s'aggira e noi v'attragge e sforza</text:p>
            <text:p text:style-name="verso">a volger seco, a palpitar per lui.</text:p>
            <text:p text:style-name="verso">Par che a noi si raccosti, ed è lontano<text:span text:style-name="T9">;</text:span></text:p>
            <text:p text:style-name="verso">par che in noi fissi il guardo, e in nostra vece</text:p>
            <text:p text:style-name="verso">spiriti forse agli occhi suoi si stanno.</text:p>
          </table:table-cell>
        </table:table-row>
        <table:table-row table:style-name="Tabella1.1">
          <table:table-cell table:style-name="Tabella1.A1" office:value-type="string">
            <text:p text:style-name="P5">Princ.</text:p>
          </table:table-cell>
          <table:table-cell table:style-name="Tabella1.A1" office:value-type="string">
            <text:p text:style-name="verso">Delicata ed arguta il vate hai pinto</text:p>
            <text:p text:style-name="verso">che i regni vola de' soavi sogni<text:span text:style-name="T9">;</text:span></text:p>
            <text:p text:style-name="verso">pur, se mal non mi appongo, il vero ancora</text:p>
            <text:p text:style-name="verso">forte lo alletta e in signoria lo tiene.</text:p>
            <text:p text:style-name="verso">Dimmi<text:span text:style-name="T9">:</text:span> i bei canti che alle piante inserti</text:p>
            <text:p text:style-name="verso">qua e là noi troviamo, aurate poma</text:p>
            <text:p text:style-name="verso">che ricordano Esperia in loro olezzo,</text:p>
            <text:p text:style-name="verso">dolci frutti non son di vero amore?</text:p>
          </table:table-cell>
        </table:table-row>
        <table:table-row table:style-name="Tabella1.1">
          <table:table-cell table:style-name="Tabella1.A1" office:value-type="string">
            <text:p text:style-name="P5">Leon.</text:p>
          </table:table-cell>
          <table:table-cell table:style-name="Tabella1.A1" office:value-type="string">
            <text:p text:style-name="verso">Ed io pur de' bei fogli ho mio diletto.</text:p>
            <text:p text:style-name="verso">Con molteplice spirto in tutte rime</text:p>
            <text:p text:style-name="verso">sola onora una imago<text:span text:style-name="T9">;</text:span> or, la innalzando</text:p>
            <text:p text:style-name="verso">entro splendida gloria infra le stelle,</text:p>
            <text:p text:style-name="verso">le si prostra adorante, ed angiol pare</text:p>
            <text:p text:style-name="verso">sovra le nubi; or per li queti campi</text:p>
            <text:p text:style-name="verso">a lei move furtivo e d'ogni fiore</text:p>
            <text:p text:style-name="verso">le intreccia il serto. Se la dea si parte,</text:p>
            <text:p text:style-name="verso">ei consacra il sentier che d'orma lieve</text:p>
            <text:p text:style-name="verso">segnò il bel piede; in un cespuglio ascoso,</text:p>
            <text:p text:style-name="verso">simile ad usignol, l'innamorato</text:p>
            <text:p text:style-name="verso">cor disfogando, i boschi adempie e l'ôre</text:p>
            <text:p text:style-name="verso">colla blanda armonia de' suoi lamenti.</text:p>
            <text:p text:style-name="verso">Canto sì bello, sì soave affanno</text:p>
            <text:p text:style-name="verso"><text:soft-page-break/>ogni orecchio governa ed ogni core.</text:p>
          </table:table-cell>
        </table:table-row>
        <table:table-row table:style-name="Tabella1.1">
          <table:table-cell table:style-name="Tabella1.A1" office:value-type="string">
            <text:p text:style-name="P5">Princ.</text:p>
          </table:table-cell>
          <table:table-cell table:style-name="Tabella1.A1" office:value-type="string">
            <text:p text:style-name="verso">E tutte volte che sua fiamma ei nomi,</text:p>
            <text:p text:style-name="verso">Leonora la dice.</text:p>
          </table:table-cell>
        </table:table-row>
        <table:table-row table:style-name="Tabella1.1">
          <table:table-cell table:style-name="Tabella1.A1" office:value-type="string">
            <text:p text:style-name="P5">Leon.</text:p>
          </table:table-cell>
          <table:table-cell table:style-name="Tabella1.A1" office:value-type="string">
            <text:p text:style-name="P68">Al par che il mio</text:p>
            <text:p text:style-name="verso">quest'è il tuo nome. Io di portarlo ho caro:</text:p>
            <text:p text:style-name="verso">godo ch'ei veli coll'ambiguo suono</text:p>
            <text:p text:style-name="verso">quanto affetto a te nutre, e di me ancora</text:p>
            <text:p text:style-name="verso">memore il faccia l'armonia del nome.</text:p>
            <text:p text:style-name="verso">Non è questo un amor che impadronirsi</text:p>
            <text:p text:style-name="verso">vuol dell'amato, il posseder sol uno</text:p>
            <text:p text:style-name="verso">e celarlo geloso a tutti i guardi.</text:p>
            <text:p text:style-name="verso">S'ei tue laudi in beata estasi ammira,</text:p>
            <text:p text:style-name="verso">anche si puote trastullar co' miei</text:p>
            <text:p text:style-name="verso">poveri pregi. Noi non ama, – il detto</text:p>
            <text:p text:style-name="verso">tu mi perdona<text:span text:style-name="T9">!</text:span> – ma, da tutte sfere</text:p>
            <text:p text:style-name="verso">ciò ch'egli ama involando, il nostro nome,</text:p>
            <text:p text:style-name="verso">quaggiù ne adorna e il suo sentir ne infonde.</text:p>
            <text:p text:style-name="verso">Amar l'uomo a noi pare, e al par di lui</text:p>
            <text:p text:style-name="verso">solo amiam quel sublime a che levarsi</text:p>
            <text:p text:style-name="verso">può nostro affetto.</text:p>
          </table:table-cell>
        </table:table-row>
        <table:table-row table:style-name="Tabella1.1">
          <table:table-cell table:style-name="Tabella1.A1" office:value-type="string">
            <text:p text:style-name="P5">Princ.</text:p>
          </table:table-cell>
          <table:table-cell table:style-name="Tabella1.A1" office:value-type="string">
            <text:p text:style-name="P69">Di cotal scïenza</text:p>
            <text:p text:style-name="verso">ben sei tu penetrata entro gli arcani:</text:p>
            <text:p text:style-name="verso">a me viene ad orecchio tua parola,</text:p>
            <text:p text:style-name="verso">ma non penetra il petto.</text:p>
          </table:table-cell>
        </table:table-row>
        <table:table-row table:style-name="Tabella1.1">
          <table:table-cell table:style-name="Tabella1.A1" office:value-type="string">
            <text:p text:style-name="P5">Leon.</text:p>
          </table:table-cell>
          <table:table-cell table:style-name="Tabella1.A1" office:value-type="string">
            <text:p text:style-name="verso">Or non comprendi</text:p>
            <text:p text:style-name="verso">tu, scolara a Platon, la ciarla audace</text:p>
            <text:p text:style-name="verso">d'un'inesperta? Erro fors'io: no certo;</text:p>
            <text:p text:style-name="verso"><text:soft-page-break/>vero il cuore mi parla. In questa mite</text:p>
            <text:p text:style-name="verso">scola Amore non è, sì come altrove,</text:p>
            <text:p text:style-name="verso">un fanciul malavvezzo<text:span text:style-name="T9">;</text:span> egli è garzone</text:p>
            <text:p text:style-name="verso">che con Psiche s'ammoglia, e seggio e voce</text:p>
            <text:p text:style-name="verso">ha nel concilio degli dei. Non vola</text:p>
            <text:p text:style-name="verso">furente e iniquo da l'un petto all'altro<text:span text:style-name="T9">;</text:span></text:p>
            <text:p text:style-name="verso">con dolce inganno non s'apprende tosto</text:p>
            <text:p text:style-name="verso">a corporea beltà, nè di gravosi</text:p>
            <text:p text:style-name="verso">tedi castiga una fugace ebrezza.</text:p>
          </table:table-cell>
        </table:table-row>
        <table:table-row table:style-name="Tabella1.1">
          <table:table-cell table:style-name="Tabella1.A1" office:value-type="string">
            <text:p text:style-name="P5">Princ.</text:p>
          </table:table-cell>
          <table:table-cell table:style-name="Tabella1.A1" office:value-type="string">
            <text:p text:style-name="verso">Venir veggio il fratello<text:span text:style-name="T9">:</text:span> oh! ch'ei non sappia</text:p>
            <text:p text:style-name="verso">ove di nuovo il favellar volgemmo;</text:p>
            <text:p text:style-name="verso">noi pungerebbe di scherzosi motti,</text:p>
            <text:p text:style-name="verso">come già i nostri vestimenti irrise.</text:p>
          </table:table-cell>
        </table:table-row>
      </table:table>
      <text:p text:style-name="Standard"/>
      <text:p text:style-name="Standard"/>
      <text:p text:style-name="P27">SCENA II.</text:p>
      <text:p text:style-name="P27"/>
      <text:p text:style-name="P27"><text:span text:style-name="T14">Alfonso</text:span> <text:span text:style-name="T7">e dette</text:span>.</text:p>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5">Alf.</text:p>
          </table:table-cell>
          <table:table-cell table:style-name="Tabella2.A1" office:value-type="string">
            <text:p text:style-name="verso">Vo sull'orme del Tasso, e in alcun loco</text:p>
            <text:p text:style-name="verso">trovar nol so... nè al vostro fianco pure...</text:p>
            <text:p text:style-name="verso">Ne sapreste novella?</text:p>
          </table:table-cell>
        </table:table-row>
        <table:table-row table:style-name="Tabella2.1">
          <table:table-cell table:style-name="Tabella2.A1" office:value-type="string">
            <text:p text:style-name="P5">Princ.</text:p>
          </table:table-cell>
          <table:table-cell table:style-name="Tabella2.A1" office:value-type="string">
            <text:p text:style-name="P70">Ieri di rado,</text:p>
            <text:p text:style-name="verso">oggi nol vidi.</text:p>
          </table:table-cell>
        </table:table-row>
        <table:table-row table:style-name="Tabella2.1">
          <table:table-cell table:style-name="Tabella2.A1" office:value-type="string">
            <text:p text:style-name="P5">Alf.</text:p>
          </table:table-cell>
          <table:table-cell table:style-name="Tabella2.A1" office:value-type="string">
            <text:p text:style-name="P54">È vecchio error del vate</text:p>
            <text:p text:style-name="verso">solitudine amar più che compagni.</text:p>
            <text:p text:style-name="verso">Grave non m'è che delle turbe ei fugga</text:p>
            <text:p text:style-name="verso"><text:soft-page-break/>il discorde tumulto e star prescelga</text:p>
            <text:p text:style-name="verso">tacito, sciolto a favellar col Genio<text:span text:style-name="T9">;</text:span></text:p>
            <text:p text:style-name="verso">ma lodar non poss'io che si sottragga</text:p>
            <text:p text:style-name="verso">al drappel degli amici.</text:p>
          </table:table-cell>
        </table:table-row>
        <table:table-row table:style-name="Tabella2.1">
          <table:table-cell table:style-name="Tabella2.A1" office:value-type="string">
            <text:p text:style-name="P4"><text:span text:style-name="T9">Leon</text:span>.</text:p>
          </table:table-cell>
          <table:table-cell table:style-name="Tabella2.A1" office:value-type="string">
            <text:p text:style-name="P56">In lieta lode</text:p>
            <text:p text:style-name="verso">presto, o che spero, muterai tuo biasmo.</text:p>
            <text:p text:style-name="verso">Oggi il vidi da lunge<text:span text:style-name="T9">:</text:span> avea tra mano</text:p>
            <text:p text:style-name="verso">un volume ed un foglio, e in suo cammino</text:p>
            <text:p text:style-name="verso">scrivea di forza. Ieri un fugace motto</text:p>
            <text:p text:style-name="verso">dalle labbra gli uscì che omai compiuta</text:p>
            <text:p text:style-name="verso">l'opra svelommi. Con solerte cura</text:p>
            <text:p text:style-name="verso">pochi tratti ne immeglia, onde a tua grazia,</text:p>
            <text:p text:style-name="verso">che il francheggia di tanto, offrir da sezzo</text:p>
            <text:p text:style-name="verso">un degno omaggio.</text:p>
          </table:table-cell>
        </table:table-row>
        <table:table-row table:style-name="Tabella2.1">
          <table:table-cell table:style-name="Tabella2.A1" office:value-type="string">
            <text:p text:style-name="P5">Alf.</text:p>
          </table:table-cell>
          <table:table-cell table:style-name="Tabella2.A1" office:value-type="string">
            <text:p text:style-name="P71">Il benvenuto ei fia,</text:p>
            <text:p text:style-name="verso">e a lungo andrà d'ogni dovere assolto.</text:p>
            <text:p text:style-name="verso">Come più sue fatiche io prendo a core,</text:p>
            <text:p text:style-name="verso">e per molti rispetti il suo gran carme</text:p>
            <text:p text:style-name="verso">mi rallegra a ragion, così più al vivo</text:p>
            <text:p text:style-name="verso">ardemi alfin l'impazïenza in petto.</text:p>
            <text:p text:style-name="verso">Tôr la mano dall'opra egli non osa,</text:p>
            <text:p text:style-name="verso">sempre lima e tramuta, incede lento,</text:p>
            <text:p text:style-name="verso">poi sosta a lungo e le speranze illude.</text:p>
            <text:p text:style-name="verso">Struggesi il core, se la gioia tardi</text:p>
            <text:p text:style-name="verso">che vicina sognò.</text:p>
          </table:table-cell>
        </table:table-row>
        <table:table-row table:style-name="Tabella2.1">
          <table:table-cell table:style-name="Tabella2.A1" office:value-type="string">
            <text:p text:style-name="P5">Princ.</text:p>
          </table:table-cell>
          <table:table-cell table:style-name="Tabella2.A1" office:value-type="string">
            <text:p text:style-name="P72">Di laude è degno,</text:p>
            <text:p text:style-name="verso">poichè, solerte e umil, piede anzi piede,</text:p>
            <text:p text:style-name="verso"><text:soft-page-break/>move a la meta. Sol mercè le muse</text:p>
            <text:p text:style-name="verso">s'accolgono a un'idea cotanti versi<text:span text:style-name="T9">;</text:span></text:p>
            <text:p text:style-name="verso">ned altro ei brama che condurre a filo</text:p>
            <text:p text:style-name="verso">il suo poema<text:span text:style-name="T9">;</text:span> accumular novelle</text:p>
            <text:p text:style-name="verso">a novelle non vuol, che fanno all'ore</text:p>
            <text:p text:style-name="verso">un amabile inganno e sono alfine</text:p>
            <text:p text:style-name="verso">vuota parola che sonando illude.</text:p>
            <text:p text:style-name="verso">Non turbarlo, o fratel; perchè di bella</text:p>
            <text:p text:style-name="verso">opra non tiene le misure il tempo.</text:p>
            <text:p text:style-name="verso">Onde ammirino i tardi anni il lavoro,</text:p>
            <text:p text:style-name="verso">spesso è mestier che la presente etade</text:p>
            <text:p text:style-name="verso">dell'artista s'oblii.</text:p>
          </table:table-cell>
        </table:table-row>
        <table:table-row table:style-name="Tabella2.1">
          <table:table-cell table:style-name="Tabella2.A1" office:value-type="string">
            <text:p text:style-name="P5">Alf.</text:p>
          </table:table-cell>
          <table:table-cell table:style-name="Tabella2.A1" office:value-type="string">
            <text:p text:style-name="P72">Concordi, o cara</text:p>
            <text:p text:style-name="verso">sorella, opriamo, e già d'assai ne valse:</text:p>
            <text:p text:style-name="verso">mio fervor tu rattempra, a tua lentezza</text:p>
            <text:p text:style-name="verso">io sarò sprone. Sì, vedremlo alfine</text:p>
            <text:p text:style-name="verso">tenere, ardito salitor, sua cima,</text:p>
            <text:p text:style-name="verso">come a lungo bramammo. Allor la patria,</text:p>
            <text:p text:style-name="verso">il mondo allora stupirà di tanta</text:p>
            <text:p text:style-name="verso">opra compiuta. Di sua gloria un raggio</text:p>
            <text:p text:style-name="verso">godrommi io pure, e tornerà il poeta</text:p>
            <text:p text:style-name="verso">infra i viventi. Un nobile mortale</text:p>
            <text:p text:style-name="verso">non può l'indole sua temprar perfetta</text:p>
            <text:p text:style-name="verso">in piccol cerchio<text:span text:style-name="T9">:</text:span> il natio loco e il mondo</text:p>
            <text:p text:style-name="verso">influiscan sovr'esso<text:span text:style-name="T9">;</text:span> induri l'alma</text:p>
            <text:p text:style-name="verso">alla gloria ed al biasmo<text:span text:style-name="T9">:</text:span> ei così acquista</text:p>
            <text:p text:style-name="verso">di sè e d'altrui la conoscenza vera.</text:p>
            <text:p text:style-name="verso"><text:soft-page-break/>A lui di dolci illusïoni il core</text:p>
            <text:p text:style-name="verso">solitudine pasce<text:span text:style-name="T9">:</text:span> ingrati veri</text:p>
            <text:p text:style-name="verso">dirgli vuole il nemico, osa l'amico.</text:p>
            <text:p text:style-name="verso">Così lottando opra il garzon sue forze,</text:p>
            <text:p text:style-name="verso">suo valor riconosce ed uom si sente.</text:p>
          </table:table-cell>
        </table:table-row>
        <table:table-row table:style-name="Tabella2.1">
          <table:table-cell table:style-name="Tabella2.A1" office:value-type="string">
            <text:p text:style-name="P4"><text:span text:style-name="T9">Leon</text:span>.</text:p>
          </table:table-cell>
          <table:table-cell table:style-name="Tabella2.A1" office:value-type="string">
            <text:p text:style-name="verso">De' tuoi molti favori al giovin vate</text:p>
            <text:p text:style-name="verso">sarà questo il suggello. Anco in silenzio</text:p>
            <text:p text:style-name="verso">sboccia il fior dell'ingegno<text:span text:style-name="T9">:</text:span> il cor si tempra</text:p>
            <text:p text:style-name="verso">sol ne' tumulti della vita. Oh possa,</text:p>
            <text:p text:style-name="verso">come l'arte affinò, nella tua scola</text:p>
            <text:p text:style-name="verso">educar l'alma<text:span text:style-name="T9">!</text:span> Dal consorzio umano</text:p>
            <text:p text:style-name="verso">più non s'involi nè il sospetto muti</text:p>
            <text:p text:style-name="verso">in tema ed odio.</text:p>
          </table:table-cell>
        </table:table-row>
        <table:table-row table:style-name="Tabella2.1">
          <table:table-cell table:style-name="Tabella2.A1" office:value-type="string">
            <text:p text:style-name="P5">Alf.</text:p>
          </table:table-cell>
          <table:table-cell table:style-name="Tabella2.A1" office:value-type="string">
            <text:p text:style-name="P66">Degli umani teme</text:p>
            <text:p text:style-name="verso">sol chi non li conosce, e chi li fugge</text:p>
            <text:p text:style-name="verso">a sconoscerli impara. Erra Torquato</text:p>
            <text:p text:style-name="verso">in cotanto deliro, e a poco a poco</text:p>
            <text:p text:style-name="verso">quel suo libero spirto ombra e s'allaccia;</text:p>
            <text:p text:style-name="verso">spesso ei così pel mio favor s'affanna</text:p>
            <text:p text:style-name="verso">più che a lui non s'addice<text:span text:style-name="T9">;</text:span> inverso molti,</text:p>
            <text:p text:style-name="verso">ch'io so di certo non gli son nemici,</text:p>
            <text:p text:style-name="verso">nudre fieri sospetti. Ov'egli incontri</text:p>
            <text:p text:style-name="verso">che una lettra smarrisca, o che un suo servo</text:p>
            <text:p text:style-name="verso">vada ad altro signore, o che di mano</text:p>
            <text:p text:style-name="verso">gli cada un foglio, il tradimento ei vede</text:p>
            <text:p text:style-name="verso">che gioioso in feral rete lo attragge.</text:p>
          </table:table-cell>
        </table:table-row>
        <table:table-row table:style-name="Tabella2.1">
          <table:table-cell table:style-name="Tabella2.A1" office:value-type="string">
            <text:p text:style-name="P5">Princ.</text:p>
          </table:table-cell>
          <table:table-cell table:style-name="Tabella2.A1" office:value-type="string">
            <text:p text:style-name="verso">Mortal non è che se medesmo fugga<text:span text:style-name="T9">;</text:span></text:p>
            <text:p text:style-name="verso"><text:soft-page-break/>rimembriamlo, o fratello. Ove un amico,</text:p>
            <text:p text:style-name="verso">che compagno di via nosco ne venga</text:p>
            <text:p text:style-name="verso">del piede infermi, volentier torremmo</text:p>
            <text:p text:style-name="verso">d'allentar nostri passi ed a sostegno</text:p>
            <text:p text:style-name="verso">la destra offrirgli.</text:p>
          </table:table-cell>
        </table:table-row>
        <table:table-row table:style-name="Tabella2.1">
          <table:table-cell table:style-name="Tabella2.A1" office:value-type="string">
            <text:p text:style-name="P5">Alf.</text:p>
          </table:table-cell>
          <table:table-cell table:style-name="Tabella2.A1" office:value-type="string">
            <text:p text:style-name="P72">Ma il miglior saria,</text:p>
            <text:p text:style-name="verso">quando e' possa guarire, a providente</text:p>
            <text:p text:style-name="verso">medico fido rassegnarlo, e poscia</text:p>
            <text:p text:style-name="verso">col risanato ripigliar giocondi</text:p>
            <text:p text:style-name="verso">il cammin nuovo della dolce vita.</text:p>
            <text:p text:style-name="verso">Nè di ruvido medico la taccia</text:p>
            <text:p text:style-name="verso">avrò, spero, o dilette. Il tutto io tento</text:p>
            <text:p text:style-name="verso">a ravvivargli di fidanza il core:</text:p>
            <text:p text:style-name="verso">al cospetto di molti a lui do spesso</text:p>
            <text:p text:style-name="verso">cenni indubbii d'affetto; ove d'offesa</text:p>
            <text:p text:style-name="verso">a me si lagni, io diligente esploro,</text:p>
            <text:p text:style-name="verso">come or or che sconfitta a le sue stanze</text:p>
            <text:p text:style-name="verso">credè la porta<text:span text:style-name="T9">:</text:span> che se nulla scopro,</text:p>
            <text:p text:style-name="verso">placido mostro a lui qual della cosa</text:p>
            <text:p text:style-name="verso">giudizio io rechi<text:span text:style-name="T9">:</text:span> e poi che vuolsi ad ogni</text:p>
            <text:p text:style-name="verso">arte por man, la pazïenza io sempre</text:p>
            <text:p text:style-name="verso">uso con esso (ed ei lo merta)<text:span text:style-name="T9">;</text:span> e in questo</text:p>
            <text:p text:style-name="verso">so d'avervi compagne. Or che v'addussi</text:p>
            <text:p text:style-name="verso">alla pace dei campi, anzi che annotti</text:p>
            <text:p text:style-name="verso">riedo in Ferrara. Qui vedrete un breve</text:p>
            <text:p text:style-name="verso">istante Antonio, che da Roma or giunto</text:p>
            <text:p text:style-name="verso">mi ritorna in città. Seco assai cose</text:p>
            <text:p text:style-name="verso"><text:soft-page-break/>parlar deggio e trattar, prender partiti,</text:p>
            <text:p text:style-name="verso">molte lettre vergar<text:span text:style-name="T9">:</text:span> quindi è mestieri</text:p>
            <text:p text:style-name="verso">ch'io ne rieda in Ferrara.</text:p>
          </table:table-cell>
        </table:table-row>
        <table:table-row table:style-name="Tabella2.1">
          <table:table-cell table:style-name="Tabella2.A1" office:value-type="string">
            <text:p text:style-name="P5">Princ.</text:p>
          </table:table-cell>
          <table:table-cell table:style-name="Tabella2.A1" office:value-type="string">
            <text:p text:style-name="P59">E a noi concedi</text:p>
            <text:p text:style-name="verso">di venirne compagne<text:span text:style-name="T9">?</text:span></text:p>
          </table:table-cell>
        </table:table-row>
        <table:table-row table:style-name="Tabella2.1">
          <table:table-cell table:style-name="Tabella2.A1" office:value-type="string">
            <text:p text:style-name="P5">Alf.</text:p>
          </table:table-cell>
          <table:table-cell table:style-name="Tabella2.A1" office:value-type="string">
            <text:p text:style-name="P62">Or qui restate,</text:p>
            <text:p text:style-name="verso">o a Consandoli insiem volgete i passi<text:span text:style-name="T9">;</text:span></text:p>
            <text:p text:style-name="verso">l'aura godete de' sereni giorni.</text:p>
          </table:table-cell>
        </table:table-row>
        <table:table-row table:style-name="Tabella2.1">
          <table:table-cell table:style-name="Tabella2.A1" office:value-type="string">
            <text:p text:style-name="P5">Princ.</text:p>
          </table:table-cell>
          <table:table-cell table:style-name="Tabella2.A1" office:value-type="string">
            <text:p text:style-name="verso">Perchè nosco non stai<text:span text:style-name="T9">?</text:span> Qui come altrove</text:p>
            <text:p text:style-name="verso">puoi gli affari sbrigar.</text:p>
          </table:table-cell>
        </table:table-row>
        <table:table-row table:style-name="Tabella2.1">
          <table:table-cell table:style-name="Tabella2.A1" office:value-type="string">
            <text:p text:style-name="P5">Leon.</text:p>
          </table:table-cell>
          <table:table-cell table:style-name="Tabella2.A1" office:value-type="string">
            <text:p text:style-name="P70">Tu a noi rapisci</text:p>
            <text:p text:style-name="verso">sì tosto Antonio che potrìa gran cose</text:p>
            <text:p text:style-name="verso">narrar di Roma?</text:p>
          </table:table-cell>
        </table:table-row>
        <table:table-row table:style-name="Tabella2.1">
          <table:table-cell table:style-name="Tabella2.A1" office:value-type="string">
            <text:p text:style-name="P5">Alf.</text:p>
          </table:table-cell>
          <table:table-cell table:style-name="Tabella2.A1" office:value-type="string">
            <text:p text:style-name="P68">Qui restar non posso,</text:p>
            <text:p text:style-name="verso">dilette mie, ma tornerò con esso</text:p>
            <text:p text:style-name="verso">il più tosto che sappia<text:span text:style-name="T9">:</text:span> allor l'udrete</text:p>
            <text:p text:style-name="verso">narrar di Roma, e il premieremo insieme</text:p>
            <text:p text:style-name="verso">della nuova che spese in mio servigio</text:p>
            <text:p text:style-name="verso">molta fatica. E non avremo appena</text:p>
            <text:p text:style-name="verso">l'opra compiuta, qui verrà la corte,</text:p>
            <text:p text:style-name="verso">sì che ancor la letizia esulti e rida</text:p>
            <text:p text:style-name="verso">per li nostri giardini, e, come è dritto,</text:p>
            <text:p text:style-name="verso">io pur talora per gentile incontro</text:p>
            <text:p text:style-name="verso">qualche bella alle fresche ombre ritrovi.</text:p>
          </table:table-cell>
        </table:table-row>
        <table:table-row table:style-name="Tabella2.1">
          <table:table-cell table:style-name="Tabella2.A1" office:value-type="string">
            <text:p text:style-name="P4"><text:span text:style-name="T9">Leon</text:span>.</text:p>
          </table:table-cell>
          <table:table-cell table:style-name="Tabella2.A1" office:value-type="string">
            <text:p text:style-name="verso">Noi fingerem di non veder.</text:p>
          </table:table-cell>
        </table:table-row>
        <table:table-row table:style-name="Tabella2.1">
          <table:table-cell table:style-name="Tabella2.A1" office:value-type="string">
            <text:p text:style-name="P5">Alf.</text:p>
          </table:table-cell>
          <table:table-cell table:style-name="Tabella2.A1" office:value-type="string">
            <text:p text:style-name="P73">Sapete</text:p>
            <text:p text:style-name="verso">com'io serbi i rispetti.</text:p>
          </table:table-cell>
        </table:table-row>
        <text:soft-page-break/>
        <table:table-row table:style-name="Tabella2.1">
          <table:table-cell table:style-name="Tabella2.A1" office:value-type="string">
            <text:p text:style-name="P5">Princ.</text:p>
          </table:table-cell>
          <table:table-cell table:style-name="Tabella2.A1" office:value-type="string">
            <text:p text:style-name="P62">Ecco a noi viene</text:p>
            <text:p text:style-name="verso">(<text:span text:style-name="T7">guardando dietro la scena</text:span>)</text:p>
            <text:p text:style-name="verso">dalla lunga Torquato a lenti passi:</text:p>
            <text:p text:style-name="verso">ei si arresta talor, come tra due</text:p>
            <text:p text:style-name="verso">pensier sospeso, indi veloce incede,</text:p>
            <text:p text:style-name="verso">indi indugia di nuovo.</text:p>
          </table:table-cell>
        </table:table-row>
        <table:table-row table:style-name="Tabella2.1">
          <table:table-cell table:style-name="Tabella2.A1" office:value-type="string">
            <text:p text:style-name="P6">Alf.</text:p>
          </table:table-cell>
          <table:table-cell table:style-name="Tabella2.A1" office:value-type="string">
            <text:p text:style-name="P52">Oh<text:span text:style-name="T9">!</text:span> non turbate,</text:p>
            <text:p text:style-name="verso">or ch'ei va poetando, i suoi fantasmi:</text:p>
            <text:p text:style-name="verso">tacito, solo, a suo cammino ei vada.</text:p>
          </table:table-cell>
        </table:table-row>
        <table:table-row table:style-name="Tabella2.1">
          <table:table-cell table:style-name="Tabella2.A1" office:value-type="string">
            <text:p text:style-name="P4"><text:span text:style-name="T9">Leon</text:span>.</text:p>
          </table:table-cell>
          <table:table-cell table:style-name="Tabella2.A1" office:value-type="string">
            <text:p text:style-name="verso">Ei ne vide e s'accosta.</text:p>
          </table:table-cell>
        </table:table-row>
      </table:table>
      <text:p text:style-name="Standard"/>
      <text:p text:style-name="Standard"/>
      <text:p text:style-name="P27">SCENA III.</text:p>
      <text:p text:style-name="P27"/>
      <text:p text:style-name="P27"><text:span text:style-name="T7">Detti e</text:span> <text:span text:style-name="T2">Tasso</text:span>, <text:span text:style-name="T7">con un libro legato in pergamena.</text:span></text:p>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4"><text:span text:style-name="T9">Tasso</text:span>.</text:p>
          </table:table-cell>
          <table:table-cell table:style-name="Tabella3.A1" office:value-type="string">
            <text:p text:style-name="P52">A lento passo</text:p>
            <text:p text:style-name="verso">vengo un'opra a recarti, e ancor non oso</text:p>
            <text:p text:style-name="verso">porla in tua mano. Ella è imperfetta, il vedo,</text:p>
            <text:p text:style-name="verso">benchè possa apparir già tratta al fine<text:span text:style-name="T9">;</text:span></text:p>
            <text:p text:style-name="verso">ma se offrirtela tale erami acerbo,</text:p>
            <text:p text:style-name="verso">oggi un nuovo pensiero a ciò m'indusse:</text:p>
            <text:p text:style-name="verso">non forse io sembri peritoso troppo,</text:p>
            <text:p text:style-name="verso">non forse ingrato. All'uom, tanto che dire</text:p>
            <text:p text:style-name="verso">eccomi ei possa, i rallegrati amici</text:p>
            <text:p text:style-name="verso">fan cortesi accoglienze. Ed io pur dire</text:p>
            <text:p text:style-name="verso">sol posso un motto<text:span text:style-name="T9">:</text:span> abbila in grado.</text:p>
            <text:p text:style-name="verso"><text:soft-page-break/>(<text:span text:style-name="T7">gli porge il volume</text:span>)</text:p>
          </table:table-cell>
        </table:table-row>
        <table:table-row table:style-name="Tabella3.1">
          <table:table-cell table:style-name="Tabella3.A1" office:value-type="string">
            <text:p text:style-name="P5">Alf.</text:p>
          </table:table-cell>
          <table:table-cell table:style-name="Tabella3.A1" office:value-type="string">
            <text:p text:style-name="P76">Il dono</text:p>
            <text:p text:style-name="verso">improvviso mi giunge e torna in festa</text:p>
            <text:p text:style-name="verso">questo bel giorno. Infra mie mani adunque</text:p>
            <text:p text:style-name="verso">pur lo tengo una volta e in qualche modo</text:p>
            <text:p text:style-name="verso">dir mio lo posso. Io desiai lung'ora</text:p>
            <text:p text:style-name="verso">che tu, l'ultima lima alfin gittando,</text:p>
            <text:p text:style-name="verso">dicessi<text:span text:style-name="T9">:</text:span> Or basta.</text:p>
          </table:table-cell>
        </table:table-row>
        <table:table-row table:style-name="Tabella3.1">
          <table:table-cell table:style-name="Tabella3.A1" office:value-type="string">
            <text:p text:style-name="P4"><text:span text:style-name="T9">Tasso</text:span>.</text:p>
          </table:table-cell>
          <table:table-cell table:style-name="Tabella3.A1" office:value-type="string">
            <text:p text:style-name="P74">È l'opra mia perfetta,</text:p>
            <text:p text:style-name="verso">s'ella a voi piace, perchè al tutto è vostra.</text:p>
            <text:p text:style-name="verso">Quando le cure io penso a lei sacrate,</text:p>
            <text:p text:style-name="verso">quand'io rimiro di mia penna i tratti,</text:p>
            <text:p text:style-name="verso">dir posso<text:span text:style-name="T9">:</text:span> È mia<text:span text:style-name="T9">!</text:span> Ma se più addentro guardo</text:p>
            <text:p text:style-name="verso">onde pregio e decoro abbian miei versi,</text:p>
            <text:p text:style-name="verso">solo a voi ne ringrazio. A me natura</text:p>
            <text:p text:style-name="verso">largì benigna il dolce don de' carmi,</text:p>
            <text:p text:style-name="verso">ma da sè mi cacciò con fiera forza</text:p>
            <text:p text:style-name="verso">pertinace fortuna. Il mondo immenso</text:p>
            <text:p text:style-name="verso">coll'altero splendor di sue bellezze</text:p>
            <text:p text:style-name="verso">me fanciullo invaghì, ma d'acre strale</text:p>
            <text:p text:style-name="verso">la povertade de' parenti ingiusta</text:p>
            <text:p text:style-name="verso">punse il giovine cor. Le labbra appena</text:p>
            <text:p text:style-name="verso">al canto apersi che ne uscîr querele,</text:p>
            <text:p text:style-name="verso">e con suoni sommessi io fei tenore</text:p>
            <text:p text:style-name="verso">ai dolori del padre e alle supreme</text:p>
            <text:p text:style-name="verso">materne angosce. Dalla serva vita</text:p>
            <text:p text:style-name="verso">tu solo a bella libertà m'hai tratto,</text:p>
            <text:p text:style-name="verso"><text:soft-page-break/>disgombrando il mio cor di tutti affanni.</text:p>
            <text:p text:style-name="verso">Ozi lieti mi festi, onde potessi</text:p>
            <text:p text:style-name="verso">l'anima aprire agli animosi carmi.</text:p>
            <text:p text:style-name="verso">Dunque qual sia di mio lavoro il pregio,</text:p>
            <text:p text:style-name="verso">sol ne so grado a voi, perchè egli è vostro.</text:p>
          </table:table-cell>
        </table:table-row>
        <table:table-row table:style-name="Tabella3.1">
          <table:table-cell table:style-name="Tabella3.A1" office:value-type="string">
            <text:p text:style-name="P5">Alf.</text:p>
          </table:table-cell>
          <table:table-cell table:style-name="Tabella3.A1" office:value-type="string">
            <text:p text:style-name="verso">Così più splende d'umiltà tua gloria,</text:p>
            <text:p text:style-name="verso">te onorando e noi stessi.</text:p>
          </table:table-cell>
        </table:table-row>
        <table:table-row table:style-name="Tabella3.1">
          <table:table-cell table:style-name="Tabella3.A1" office:value-type="string">
            <text:p text:style-name="P4"><text:span text:style-name="T9">Tasso</text:span>.</text:p>
          </table:table-cell>
          <table:table-cell table:style-name="Tabella3.A1" office:value-type="string">
            <text:p text:style-name="P59">Oh pienamente</text:p>
            <text:p text:style-name="verso">dir potess'io, come nel cor lo sento,</text:p>
            <text:p text:style-name="verso">che mi venne da voi quanto or vi dono!</text:p>
            <text:p text:style-name="verso">Potè inerte garzon dalla sua mente</text:p>
            <text:p text:style-name="verso">tragger fiume di carmi, e l'avvisato</text:p>
            <text:p text:style-name="verso">governo ordir della veloce guerra?</text:p>
            <text:p text:style-name="verso">L'arte dell'armi, onde ogni eroe risplende</text:p>
            <text:p text:style-name="verso">nel gran giorno de' fati, il forte braccio</text:p>
            <text:p text:style-name="verso">del cavaliero, il preveder del duce</text:p>
            <text:p text:style-name="verso">e la prudenza colla fraude in guerra,</text:p>
            <text:p text:style-name="verso">tutto io pinsi verace a te mirando,</text:p>
            <text:p text:style-name="verso">saggio principe invitto. Eri il mio Genio</text:p>
            <text:p text:style-name="verso">che per labbro mortal svelar godea</text:p>
            <text:p text:style-name="verso">le meraviglie di sua dia natura.</text:p>
          </table:table-cell>
        </table:table-row>
        <table:table-row table:style-name="Tabella3.1">
          <table:table-cell table:style-name="Tabella3.A1" office:value-type="string">
            <text:p text:style-name="P5">Princ.</text:p>
          </table:table-cell>
          <table:table-cell table:style-name="Tabella3.A1" office:value-type="string">
            <text:p text:style-name="verso">Dell'opra esulta che a noi torna in gioia.</text:p>
          </table:table-cell>
        </table:table-row>
        <table:table-row table:style-name="Tabella3.1">
          <table:table-cell table:style-name="Tabella3.A1" office:value-type="string">
            <text:p text:style-name="P5">Alf.</text:p>
          </table:table-cell>
          <table:table-cell table:style-name="Tabella3.A1" office:value-type="string">
            <text:p text:style-name="verso">Godi il plauso de' buoni.</text:p>
          </table:table-cell>
        </table:table-row>
        <table:table-row table:style-name="Tabella3.1">
          <table:table-cell table:style-name="Tabella3.A1" office:value-type="string">
            <text:p text:style-name="P4"><text:span text:style-name="T9">Leon</text:span>.</text:p>
          </table:table-cell>
          <table:table-cell table:style-name="Tabella3.A1" office:value-type="string">
            <text:p text:style-name="P75">E l'universa</text:p>
            <text:p text:style-name="verso">tua bella gloria.</text:p>
          </table:table-cell>
        </table:table-row>
        <table:table-row table:style-name="Tabella3.1">
          <table:table-cell table:style-name="Tabella3.A1" office:value-type="string">
            <text:p text:style-name="P4"><text:span text:style-name="T9">Tasso</text:span>.</text:p>
          </table:table-cell>
          <table:table-cell table:style-name="Tabella3.A1" office:value-type="string">
            <text:p text:style-name="P61">Mio desire in questo</text:p>
            <text:p text:style-name="verso">istante ha posa. Solo a voi rivolto</text:p>
            <text:p text:style-name="verso"><text:soft-page-break/>nel fervor de' miei carmi ebbi il pensiero;</text:p>
            <text:p text:style-name="verso">mia piú dolce speranza era il piacervi,</text:p>
            <text:p text:style-name="verso">scopo supremo il rallegrar vostr'alma:</text:p>
            <text:p text:style-name="verso">cui gli amici non son del mondo invece,</text:p>
            <text:p text:style-name="verso">degno non é che di lui parli il mondo.</text:p>
            <text:p text:style-name="verso">Qui il mio loco nativo, in questo cerchio</text:p>
            <text:p text:style-name="verso">gode l'alma trar l'ore, io qui ogni cenno</text:p>
            <text:p text:style-name="verso">ascolto e noto. Nella vostra scola</text:p>
            <text:p text:style-name="verso">l'esperïenza ed il sapere e il gusto</text:p>
            <text:p text:style-name="verso">docile appresi. L'età mia qui veggio,</text:p>
            <text:p text:style-name="verso">veggio i tardi avvenire. Erra e impaura</text:p>
            <text:p text:style-name="verso">tra la folla l'artista<text:span text:style-name="T9">;</text:span> e colui solo</text:p>
            <text:p text:style-name="verso">che di voi sia simile intende e sente,</text:p>
            <text:p text:style-name="verso">giudica e premia degnamente ei solo.</text:p>
          </table:table-cell>
        </table:table-row>
        <table:table-row table:style-name="Tabella3.1">
          <table:table-cell table:style-name="Tabella3.A1" office:value-type="string">
            <text:p text:style-name="P5">Alf.</text:p>
          </table:table-cell>
          <table:table-cell table:style-name="Tabella3.A1" office:value-type="string">
            <text:p text:style-name="verso">Se di posteri invece e di presenti</text:p>
            <text:p text:style-name="verso">a te noi siamo, ne si addice al certo</text:p>
            <text:p text:style-name="verso">rimertarti del dono. Il bello segno,</text:p>
            <text:p text:style-name="verso">onoranza del vate, e cui lo stesso</text:p>
            <text:p text:style-name="verso">eroe, che sempre de' suoi carmi ha d'uopo,</text:p>
            <text:p text:style-name="verso">senza invidia gli mira avvolto al crine,</text:p>
            <text:p text:style-name="verso">qui dell'avo tuo grande in sulla fronte</text:p>
            <text:p text:style-name="verso">splender vegg'io.<text:span text:style-name="T15"> (</text:span><text:span text:style-name="T16">accennando il busto di Virgilio</text:span><text:span text:style-name="T15">)</text:span></text:p>
            <text:p text:style-name="P65">Fu la fortuna o il Genio</text:p>
            <text:p text:style-name="verso">che trecciollo ed impose? Indarno a noi</text:p>
            <text:p text:style-name="verso">qui non si mostra. Odo parlar Virgilio:</text:p>
            <text:p text:style-name="verso">Perchè tanta alle fredde ombre onoranza<text:span text:style-name="T9">?</text:span></text:p>
            <text:p text:style-name="verso">Ebber premii, ebber gioie allor che il raggio</text:p>
            <text:p text:style-name="verso"><text:soft-page-break/>godean del giorno. Poi che a noi cotanta</text:p>
            <text:p text:style-name="verso">reverenza v'atterra, anco ai viventi</text:p>
            <text:p text:style-name="verso">qualche segno d'onor per voi si renda.</text:p>
            <text:p text:style-name="verso">Assai di serti ebbe mio marmo<text:span text:style-name="T9">:</text:span> ai vivi</text:p>
            <text:p text:style-name="verso">la verde fronda dell'allor s'addice.</text:p>
            <text:p text:style-name="verso">(<text:span text:style-name="T7">Alfonso accenna a sua sorella</text:span><text:span text:style-name="T10">:</text:span><text:span text:style-name="T7"> questa prende </text:span><text:span text:style-name="T7">la corona d'in sul busto di Virgilio e s'avvicina al Tasso. Egli retrocede</text:span>).</text:p>
          </table:table-cell>
        </table:table-row>
        <table:table-row table:style-name="Tabella3.1">
          <table:table-cell table:style-name="Tabella3.A1" office:value-type="string">
            <text:p text:style-name="P4"><text:span text:style-name="T9">Leon</text:span>.</text:p>
          </table:table-cell>
          <table:table-cell table:style-name="Tabella3.A1" office:value-type="string">
            <text:p text:style-name="verso">Peritoso ti stai? vedi qual mano</text:p>
            <text:p text:style-name="verso">serto ti porge rifulgente, eterno!</text:p>
          </table:table-cell>
        </table:table-row>
        <table:table-row table:style-name="Tabella3.1">
          <table:table-cell table:style-name="Tabella3.A1" office:value-type="string">
            <text:p text:style-name="P4"><text:span text:style-name="T9">Tasso</text:span>.</text:p>
          </table:table-cell>
          <table:table-cell table:style-name="Tabella3.A1" office:value-type="string">
            <text:p text:style-name="verso">Deh! tardar mi lasciate<text:span text:style-name="T9">;</text:span> io non so come</text:p>
            <text:p text:style-name="verso">sopravviver mi possa a questo istante.</text:p>
          </table:table-cell>
        </table:table-row>
        <table:table-row table:style-name="Tabella3.1">
          <table:table-cell table:style-name="Tabella3.A1" office:value-type="string">
            <text:p text:style-name="P5">Alf.</text:p>
          </table:table-cell>
          <table:table-cell table:style-name="Tabella3.A1" office:value-type="string">
            <text:p text:style-name="verso">Consolato vivrai di quella gloria</text:p>
            <text:p text:style-name="verso">che improvvisa t'opprime.</text:p>
          </table:table-cell>
        </table:table-row>
        <table:table-row table:style-name="Tabella3.1">
          <table:table-cell table:style-name="Tabella3.A1" office:value-type="string">
            <text:p text:style-name="P5">Princ.</text:p>
          </table:table-cell>
          <table:table-cell table:style-name="Tabella3.A1" office:value-type="string">
            <text:p text:style-name="verso">(<text:span text:style-name="T16">tenendo sospesa in mano la corona</text:span>)</text:p>
            <text:p text:style-name="P87">Il raro gaudio</text:p>
            <text:p text:style-name="verso">tu, Torquato, mi dai d'aprirti il mio</text:p>
            <text:p text:style-name="verso">pensier tacendo.</text:p>
          </table:table-cell>
        </table:table-row>
        <table:table-row table:style-name="Tabella3.1">
          <table:table-cell table:style-name="Tabella3.A1" office:value-type="string">
            <text:p text:style-name="P4"><text:span text:style-name="T9">Tasso</text:span>.</text:p>
          </table:table-cell>
          <table:table-cell table:style-name="Tabella3.A1" office:value-type="string">
            <text:p text:style-name="P64">Da tue care mani</text:p>
            <text:p text:style-name="verso">genuflesso io ricevo il bello incarco</text:p>
            <text:p text:style-name="verso">sul mio povero capo.</text:p>
            <text:p text:style-name="P82">(<text:span text:style-name="T7">egli s'inginocchia e la principessa lo incorona</text:span>).</text:p>
          </table:table-cell>
        </table:table-row>
        <table:table-row table:style-name="Tabella3.1">
          <table:table-cell table:style-name="Tabella3.A1" office:value-type="string">
            <text:p text:style-name="P4"><text:span text:style-name="T9">Leon</text:span>.</text:p>
          </table:table-cell>
          <table:table-cell table:style-name="Tabella3.A1" office:value-type="string">
            <text:p text:style-name="verso">(<text:span text:style-name="T7">applaudendo</text:span>)</text:p>
            <text:p text:style-name="P88">Evviva il vate</text:p>
            <text:p text:style-name="verso">ch'or s'incorona primamente<text:span text:style-name="T9">!</text:span> Oh come</text:p>
            <text:p text:style-name="verso">orna quel lauto la modesta fronte!</text:p>
            <text:p text:style-name="verso">(<text:span text:style-name="T7">il Tasso si alza</text:span>)</text:p>
          </table:table-cell>
        </table:table-row>
        <text:soft-page-break/>
        <table:table-row table:style-name="Tabella3.1">
          <table:table-cell table:style-name="Tabella3.A1" office:value-type="string">
            <text:p text:style-name="P5">Alf.</text:p>
          </table:table-cell>
          <table:table-cell table:style-name="Tabella3.A1" office:value-type="string">
            <text:p text:style-name="verso">Un'imagine è questa delle frondi</text:p>
            <text:p text:style-name="verso">onde avrai la corona in Campidoglio.</text:p>
          </table:table-cell>
        </table:table-row>
        <table:table-row table:style-name="Tabella3.1">
          <table:table-cell table:style-name="Tabella3.A1" office:value-type="string">
            <text:p text:style-name="P5">Princ.</text:p>
          </table:table-cell>
          <table:table-cell table:style-name="Tabella3.A1" office:value-type="string">
            <text:p text:style-name="verso">Udrai colà di mille plausi il suono<text:span text:style-name="T9">;</text:span></text:p>
            <text:p text:style-name="verso">qui l'amistade con soavi voci</text:p>
            <text:p text:style-name="verso">premio ti porge.</text:p>
          </table:table-cell>
        </table:table-row>
        <table:table-row table:style-name="Tabella3.1">
          <table:table-cell table:style-name="Tabella3.A1" office:value-type="string">
            <text:p text:style-name="P4"><text:span text:style-name="T9">Tasso</text:span>.</text:p>
          </table:table-cell>
          <table:table-cell table:style-name="Tabella3.A1" office:value-type="string">
            <text:p text:style-name="P77">Oh<text:span text:style-name="T9">!</text:span> al capo mio togliete,</text:p>
            <text:p text:style-name="verso">oh! togliete quel serto<text:span text:style-name="T9">:</text:span> arde le chiome,</text:p>
            <text:p text:style-name="verso">e qual raggio di sol che in fronte fieda,</text:p>
            <text:p text:style-name="verso">ei le potenze del pensier mi strugge,</text:p>
            <text:p text:style-name="verso">bolle come per febbre il sangue mio<text:span text:style-name="T9">;</text:span></text:p>
            <text:p text:style-name="verso">perdonate, egli è troppo!</text:p>
          </table:table-cell>
        </table:table-row>
        <table:table-row table:style-name="Tabella3.1">
          <table:table-cell table:style-name="Tabella3.A1" office:value-type="string">
            <text:p text:style-name="P4"><text:span text:style-name="T9">Leon</text:span>.</text:p>
          </table:table-cell>
          <table:table-cell table:style-name="Tabella3.A1" office:value-type="string">
            <text:p text:style-name="P78">Anzi tal fronda</text:p>
            <text:p text:style-name="verso">è uno schermo al mortal che vêr le ardenti</text:p>
            <text:p text:style-name="verso">regïoni di gloria il piede innoltra,</text:p>
            <text:p text:style-name="verso">e gli tempra di fresche aure la fronte.</text:p>
          </table:table-cell>
        </table:table-row>
        <table:table-row table:style-name="Tabella3.1">
          <table:table-cell table:style-name="Tabella3.A1" office:value-type="string">
            <text:p text:style-name="P4"><text:span text:style-name="T9">Tasso</text:span>.</text:p>
          </table:table-cell>
          <table:table-cell table:style-name="Tabella3.A1" office:value-type="string">
            <text:p text:style-name="verso">Non io, non io son di quell'aura degno</text:p>
            <text:p text:style-name="verso">che soltanto agli eroi lambe la fronte.</text:p>
            <text:p text:style-name="verso">Dei, prendetevi il serto e fra le nubi</text:p>
            <text:p text:style-name="verso">lo vestite di luce, onde sublime</text:p>
            <text:p text:style-name="verso">lassù a' miei sguardi inconquistato splenda,</text:p>
            <text:p text:style-name="verso">e mia vita non sia che a quella meta</text:p>
            <text:p text:style-name="verso">un eterno vïaggio<text:span text:style-name="T9">!</text:span></text:p>
          </table:table-cell>
        </table:table-row>
        <table:table-row table:style-name="Tabella3.1">
          <table:table-cell table:style-name="Tabella3.A1" office:value-type="string">
            <text:p text:style-name="P5">Alf.</text:p>
          </table:table-cell>
          <table:table-cell table:style-name="Tabella3.A1" office:value-type="string">
            <text:p text:style-name="P79">Uom che per tempo</text:p>
            <text:p text:style-name="verso">i cari beni di quaggiuso acquista</text:p>
            <text:p text:style-name="verso">sa per tempo estimarne il nobil prezzo<text:span text:style-name="T9">;</text:span></text:p>
            <text:p text:style-name="verso">uom che giovin godè, certo non lascia</text:p>
            <text:p text:style-name="verso">volentier le sue gioie infine a morte<text:span text:style-name="T9">;</text:span></text:p>
            <text:p text:style-name="verso"><text:soft-page-break/>e qual possiede armar si debbe.</text:p>
          </table:table-cell>
        </table:table-row>
        <table:table-row table:style-name="Tabella3.1">
          <table:table-cell table:style-name="Tabella3.A1" office:value-type="string">
            <text:p text:style-name="P4"><text:span text:style-name="T9">Tasso</text:span>.</text:p>
          </table:table-cell>
          <table:table-cell table:style-name="Tabella3.A1" office:value-type="string">
            <text:p text:style-name="P80">E forza</text:p>
            <text:p text:style-name="verso">debbe in petto sentir che mai non falli</text:p>
            <text:p text:style-name="verso">chi armarsi intende. Ed io non l'ho<text:span text:style-name="T9">:</text:span> nel gaudio</text:p>
            <text:p text:style-name="verso">quell'ingenita forza or mi vien meno,</text:p>
            <text:p text:style-name="verso">perchè durai tetragono alla sorte</text:p>
            <text:p text:style-name="verso">e stetti altero all'ingiustizia incontro.</text:p>
            <text:p text:style-name="verso">Forse a me questa cara estasi scioglie</text:p>
            <text:p text:style-name="verso">il vigor delle membra<text:span text:style-name="T9">?</text:span> I miei ginocchi</text:p>
            <text:p text:style-name="verso">tremito invade! Un'altra volta, o donna,</text:p>
            <text:p text:style-name="verso">a te mi prostro, odi mie preci e il serto</text:p>
            <text:p text:style-name="verso">della fronte mi leva, ond'io risenta,</text:p>
            <text:p text:style-name="verso">qual da sogni dolcissimi riscosso,</text:p>
            <text:p text:style-name="verso">l'aure tepenti di novella vita.</text:p>
          </table:table-cell>
        </table:table-row>
        <table:table-row table:style-name="Tabella3.1">
          <table:table-cell table:style-name="Tabella3.A1" office:value-type="string">
            <text:p text:style-name="P5">Princ.</text:p>
          </table:table-cell>
          <table:table-cell table:style-name="Tabella3.A1" office:value-type="string">
            <text:p text:style-name="verso">Se tranquillo ed umìl dell'alto ingegno</text:p>
            <text:p text:style-name="verso">che gli dei ti largiro, il pondo porti,</text:p>
            <text:p text:style-name="verso">te non gravi esta fronda, onde più bello</text:p>
            <text:p text:style-name="verso">porgerti un dono non possiam. Cui cinse</text:p>
            <text:p text:style-name="verso">essa una volta degnamente il capo,</text:p>
            <text:p text:style-name="verso">è ghirlanda immortal.</text:p>
          </table:table-cell>
        </table:table-row>
        <table:table-row table:style-name="Tabella3.1">
          <table:table-cell table:style-name="Tabella3.A1" office:value-type="string">
            <text:p text:style-name="P4"><text:span text:style-name="T9">Tasso</text:span>.</text:p>
          </table:table-cell>
          <table:table-cell table:style-name="Tabella3.A1" office:value-type="string">
            <text:p text:style-name="P81">Dunque lasciate</text:p>
            <text:p text:style-name="verso">che d'esti lochi vergognando io parta,</text:p>
            <text:p text:style-name="verso">che mie venture occulti in denso bosco,</text:p>
            <text:p text:style-name="verso">come già vi nascosi i miei dolori.</text:p>
            <text:p text:style-name="verso">Là vo' errar solitario ove niun occhio</text:p>
            <text:p text:style-name="verso">rimembri a me la non mertata sorte.</text:p>
            <text:p text:style-name="verso">Se mai per caso limpida sorgente</text:p>
            <text:p text:style-name="verso"><text:soft-page-break/>in suo lucido specchio un uom mi mostri</text:p>
            <text:p text:style-name="verso">che redimito di mirabil serto</text:p>
            <text:p text:style-name="verso">nel riflesso del ciel posi in pensiero</text:p>
            <text:p text:style-name="verso">tra le piante e le rupi, allor vegg'io</text:p>
            <text:p text:style-name="verso">pinto sull'incantate acque l'Eliso.</text:p>
            <text:p text:style-name="verso">Io medito in silenzio e chi, addomando,</text:p>
            <text:p text:style-name="verso">chi sarà quell'estinto<text:span text:style-name="T9">?</text:span> Quel garzone</text:p>
            <text:p text:style-name="verso">dei dì che furo<text:span text:style-name="T9">?</text:span> E sì bel serto il cinge?</text:p>
            <text:p text:style-name="verso">Chi il nome e il pregio ne sa dir? Lung'ora</text:p>
            <text:p text:style-name="verso">aspetto e penso<text:span text:style-name="T9">:</text:span> oh qui venisse un altro</text:p>
            <text:p text:style-name="verso">e un altro ancora a vicendar con ello</text:p>
            <text:p text:style-name="verso">amichevoli detti<text:span text:style-name="T9">!</text:span> Oh ch'io vedessi</text:p>
            <text:p text:style-name="verso">i vati e i prodi dell'età vetuste</text:p>
            <text:p text:style-name="verso">intorno intorno a questo fonte accolti</text:p>
            <text:p text:style-name="verso">stringersi ancor dell'insolubil nodo</text:p>
            <text:p text:style-name="verso">onde il raggio del Sol li vide avvinti<text:span text:style-name="T9">!</text:span></text:p>
            <text:p text:style-name="verso">Come il magnete per natia virtude</text:p>
            <text:p text:style-name="verso">ferro a ferro costringe, egual desio</text:p>
            <text:p text:style-name="verso">vate unisce ad eroe. Di sè obliato</text:p>
            <text:p text:style-name="verso">tutta il Meonio consacrò la vita</text:p>
            <text:p text:style-name="verso">a mirar due mortali, ed Alessandro</text:p>
            <text:p text:style-name="verso">bramoso tra le elisie ombre va in traccia</text:p>
            <text:p text:style-name="verso">del Pelide e d'Omero. Oh con quest'occhi</text:p>
            <text:p text:style-name="verso">qui vedessi le grandi alme adunarsi<text:span text:style-name="T9">!</text:span></text:p>
          </table:table-cell>
        </table:table-row>
        <table:table-row table:style-name="Tabella3.1">
          <table:table-cell table:style-name="Tabella3.A1" office:value-type="string">
            <text:p text:style-name="P4"><text:span text:style-name="T9">Leon</text:span>.</text:p>
          </table:table-cell>
          <table:table-cell table:style-name="Tabella3.A1" office:value-type="string">
            <text:p text:style-name="verso">Ti risveglia, su via! nè farne accorti</text:p>
            <text:p text:style-name="verso">che or tu il presente disconosci al tutto.</text:p>
          </table:table-cell>
        </table:table-row>
        <table:table-row table:style-name="Tabella3.1">
          <table:table-cell table:style-name="Tabella3.A1" office:value-type="string">
            <text:p text:style-name="P4"><text:span text:style-name="T9">Tasso</text:span>.</text:p>
          </table:table-cell>
          <table:table-cell table:style-name="Tabella3.A1" office:value-type="string">
            <text:p text:style-name="verso">Me il presente esaltò! Non son distratto,</text:p>
            <text:p text:style-name="verso"><text:soft-page-break/>estatico son io!</text:p>
          </table:table-cell>
        </table:table-row>
        <table:table-row table:style-name="Tabella3.1">
          <table:table-cell table:style-name="Tabella3.A1" office:value-type="string">
            <text:p text:style-name="P5">Princ.</text:p>
          </table:table-cell>
          <table:table-cell table:style-name="Tabella3.A1" office:value-type="string">
            <text:p text:style-name="P54">Godo, se a' spirti</text:p>
            <text:p text:style-name="verso">è tua favella, che sì umano parli,</text:p>
            <text:p text:style-name="verso">e lieta ascolto.</text:p>
            <text:p text:style-name="verso">(<text:span text:style-name="T7">un paggio s'accosta al principe e gli dice alcun che sotto voce</text:span>).</text:p>
          </table:table-cell>
        </table:table-row>
        <table:table-row table:style-name="Tabella3.1">
          <table:table-cell table:style-name="Tabella3.A1" office:value-type="string">
            <text:p text:style-name="P5">Alf.</text:p>
          </table:table-cell>
          <table:table-cell table:style-name="Tabella3.A1" office:value-type="string">
            <text:p text:style-name="P37">Ei giunse in punto.... A noi</text:p>
            <text:p text:style-name="verso">tosto lo adduci.... ecco ei ne vien.</text:p>
          </table:table-cell>
        </table:table-row>
      </table:table>
      <text:p text:style-name="Standard"/>
      <text:p text:style-name="Standard"/>
      <text:p text:style-name="P27">SCENA IV.</text:p>
      <text:p text:style-name="P27"/>
      <text:p text:style-name="P27"><text:span text:style-name="T2">Antonio</text:span> e detti.</text:p>
      <text:p text:style-name="P27"/>
      <table:table table:name="Tabella4" table:style-name="Tabella4">
        <table:table-column table:style-name="Tabella4.A"/>
        <table:table-column table:style-name="Tabella4.B"/>
        <table:table-row table:style-name="Tabella4.1">
          <table:table-cell table:style-name="Tabella4.A1" office:value-type="string">
            <text:p text:style-name="P5">Alf.</text:p>
          </table:table-cell>
          <table:table-cell table:style-name="Tabella4.A1" office:value-type="string">
            <text:p text:style-name="P89">Ben giungi,</text:p>
            <text:p text:style-name="verso">di tua vista allegrandone e di buona</text:p>
            <text:p text:style-name="verso">aspettata novella.</text:p>
          </table:table-cell>
        </table:table-row>
        <table:table-row table:style-name="Tabella4.1">
          <table:table-cell table:style-name="Tabella4.A1" office:value-type="string">
            <text:p text:style-name="P5">Princ.</text:p>
          </table:table-cell>
          <table:table-cell table:style-name="Tabella4.A1" office:value-type="string">
            <text:p text:style-name="P90">Io ti saluto.</text:p>
          </table:table-cell>
        </table:table-row>
        <table:table-row table:style-name="Tabella4.1">
          <table:table-cell table:style-name="Tabella4.A1" office:value-type="string">
            <text:p text:style-name="P5">Ant.</text:p>
          </table:table-cell>
          <table:table-cell table:style-name="Tabella4.A1" office:value-type="string">
            <text:p text:style-name="verso">Oso appena a voi dir come giocondo</text:p>
            <text:p text:style-name="verso">mi rifaccia il vedervi<text:span text:style-name="T9">:</text:span> al vostro aspetto</text:p>
            <text:p text:style-name="verso">tutte le gioie nuovamente io trovo</text:p>
            <text:p text:style-name="verso">che sì a lungo bramai. Dell'opra mia</text:p>
            <text:p text:style-name="verso">mi parete contenti, e a mille cure</text:p>
            <text:p text:style-name="verso">questo è troppo compenso e ai molti giorni</text:p>
            <text:p text:style-name="verso">or con noiosa impazienza attesi,</text:p>
            <text:p text:style-name="verso">ora ad arte perduti. A nostra meta</text:p>
            <text:p text:style-name="verso">alfin toccammo, ed ogni lite è tronca.</text:p>
          </table:table-cell>
        </table:table-row>
        <text:soft-page-break/>
        <table:table-row table:style-name="Tabella4.1">
          <table:table-cell table:style-name="Tabella4.A1" office:value-type="string">
            <text:p text:style-name="P4"><text:span text:style-name="T9">Leon</text:span>.</text:p>
          </table:table-cell>
          <table:table-cell table:style-name="Tabella4.A1" office:value-type="string">
            <text:p text:style-name="verso">Ed io pur ti saluto, ancor che alquanto</text:p>
            <text:p text:style-name="verso">teco mi crucci che allor giungi a punto</text:p>
            <text:p text:style-name="verso">quand'io son sulle mosse.</text:p>
          </table:table-cell>
        </table:table-row>
        <table:table-row table:style-name="Tabella4.1">
          <table:table-cell table:style-name="Tabella4.A1" office:value-type="string">
            <text:p text:style-name="P5">Ant.</text:p>
          </table:table-cell>
          <table:table-cell table:style-name="Tabella4.A1" office:value-type="string">
            <text:p text:style-name="P91">Onde perfetta</text:p>
            <text:p text:style-name="verso">mia fortuna non sia, tosto ne involi</text:p>
            <text:p text:style-name="verso">tua bella parte.</text:p>
          </table:table-cell>
        </table:table-row>
        <table:table-row table:style-name="Tabella4.1">
          <table:table-cell table:style-name="Tabella4.A1" office:value-type="string">
            <text:p text:style-name="P4"><text:span text:style-name="T9">Tasso</text:span>.</text:p>
          </table:table-cell>
          <table:table-cell table:style-name="Tabella4.A1" office:value-type="string">
            <text:p text:style-name="P92">E a me pur salve! Anch'io</text:p>
            <text:p text:style-name="verso">dei colloqui dell'uom che molto vide</text:p>
            <text:p text:style-name="verso">spero godermi.</text:p>
          </table:table-cell>
        </table:table-row>
        <table:table-row table:style-name="Tabella4.1">
          <table:table-cell table:style-name="Tabella4.A1" office:value-type="string">
            <text:p text:style-name="P5">Ant.</text:p>
          </table:table-cell>
          <table:table-cell table:style-name="Tabella4.A1" office:value-type="string">
            <text:p text:style-name="P93">Tu mi udrai sincero,</text:p>
            <text:p text:style-name="verso">se dai sereni di tuo mondo il guardo</text:p>
            <text:p text:style-name="verso">puoi rivolgere al mio.</text:p>
          </table:table-cell>
        </table:table-row>
        <table:table-row table:style-name="Tabella4.1">
          <table:table-cell table:style-name="Tabella4.A1" office:value-type="string">
            <text:p text:style-name="P7">Alf.</text:p>
          </table:table-cell>
          <table:table-cell table:style-name="Tabella4.A1" office:value-type="string">
            <text:p text:style-name="P94">Dalle tue lettre</text:p>
            <text:p text:style-name="verso">tue fatiche io raccolsi e come lieto</text:p>
            <text:p text:style-name="verso">ebbero il fine. Or di saper mi giova</text:p>
            <text:p text:style-name="verso">quai mezzi oprasti onde sortir l'effetto.</text:p>
            <text:p text:style-name="verso">Con passi accorti misurar si vuole</text:p>
            <text:p text:style-name="verso">quel mirando terren, se ti sta a cuore</text:p>
            <text:p text:style-name="verso">giunger la meta. Ambasciator che onesto</text:p>
            <text:p text:style-name="verso">i vantaggi desia del suo signore</text:p>
            <text:p text:style-name="verso">stassi in Roma a disagio. In quella corte</text:p>
            <text:p text:style-name="verso">prender tutto è costume e ceder nulla.</text:p>
            <text:p text:style-name="verso">L'uom che supplice v'entra esce a man vuote;</text:p>
            <text:p text:style-name="verso">e pur chi i preghi d'un presente abbella</text:p>
            <text:p text:style-name="verso">esaudito è di rado.</text:p>
          </table:table-cell>
        </table:table-row>
        <table:table-row table:style-name="Tabella4.1">
          <table:table-cell table:style-name="Tabella4.A1" office:value-type="string">
            <text:p text:style-name="P5">Ant.</text:p>
          </table:table-cell>
          <table:table-cell table:style-name="Tabella4.A1" office:value-type="string">
            <text:p text:style-name="P40">Arte non era</text:p>
            <text:p text:style-name="verso">che m'aitasse ad adempir tue brame.</text:p>
            <text:p text:style-name="verso"><text:soft-page-break/>E qual savio v'è mai che in Vaticano</text:p>
            <text:p text:style-name="verso">suo maestro non trovi? Ivi la sorte</text:p>
            <text:p text:style-name="verso">mi ordì più fila onde potea giovarmi.</text:p>
            <text:p text:style-name="verso">Te saluta Gregorio e benedice<text:span text:style-name="T9">;</text:span></text:p>
            <text:p text:style-name="verso">il vegliardo, il più degno a cui sul capo</text:p>
            <text:p text:style-name="verso">splenda un diadema, con gioir rimembra</text:p>
            <text:p text:style-name="verso">quel tempo che tra sue braccia ti chiuse.</text:p>
            <text:p text:style-name="verso">Te in altissimo onor tien quel mortale,</text:p>
            <text:p text:style-name="verso"><text:span text:style-name="T11">scrutator de' mortali. </text:span>Assai larghezza</text:p>
            <text:p text:style-name="verso">in tua grazia ne fe'.</text:p>
          </table:table-cell>
        </table:table-row>
        <table:table-row table:style-name="Tabella4.1">
          <table:table-cell table:style-name="Tabella4.A1" office:value-type="string">
            <text:p text:style-name="P5">Alf.</text:p>
          </table:table-cell>
          <table:table-cell table:style-name="Tabella4.A1" office:value-type="string">
            <text:p text:style-name="P25">Sol quanto è giusto</text:p>
            <text:p text:style-name="verso">di sua cortese opinïon mi godo.</text:p>
            <text:p text:style-name="verso">Cui dall'altezza del Tarpeo rimira</text:p>
            <text:p text:style-name="verso">giacer paiono i troni ad imo ad imo,</text:p>
            <text:p text:style-name="verso">negletta cosa, e lo sai bene: or taci</text:p>
            <text:p text:style-name="verso">dunque gli uomini e i prenci, e sol mi narra</text:p>
            <text:p text:style-name="verso">quel che più ti giovò.</text:p>
          </table:table-cell>
        </table:table-row>
        <table:table-row table:style-name="Tabella4.1">
          <table:table-cell table:style-name="Tabella4.A1" office:value-type="string">
            <text:p text:style-name="P5">Ant.</text:p>
          </table:table-cell>
          <table:table-cell table:style-name="Tabella4.A1" office:value-type="string">
            <text:p text:style-name="P95">Fu di Gregorio</text:p>
            <text:p text:style-name="verso">l'eccelsa mente. In giusta lance ei libra</text:p>
            <text:p text:style-name="verso">grandi e piccole cose. Onde ad un mondo</text:p>
            <text:p text:style-name="verso">stringere i freni, ei con giocondo core</text:p>
            <text:p text:style-name="verso">cede ai proprii vicini. Al giusto apprezza</text:p>
            <text:p text:style-name="verso">l'amistade d'Alfonso e quella poca</text:p>
            <text:p text:style-name="verso">terra ch'ei t'offre. Vuol che Italia posi,</text:p>
            <text:p text:style-name="verso">vuole amici i vicini e appien tranquillo</text:p>
            <text:p text:style-name="verso">il suo confine<text:span text:style-name="T9">;</text:span> sì vedremo, ei spera,</text:p>
            <text:p text:style-name="verso">tutta cristïanìa, che con possente</text:p>
            <text:p text:style-name="verso"><text:soft-page-break/>mano ei corregge, all'ottoman furore</text:p>
            <text:p text:style-name="verso">e all'eretica rabbia infligger morte.</text:p>
          </table:table-cell>
        </table:table-row>
        <table:table-row table:style-name="Tabella4.1">
          <table:table-cell table:style-name="Tabella4.A1" office:value-type="string">
            <text:p text:style-name="P5">Princ.</text:p>
          </table:table-cell>
          <table:table-cell table:style-name="Tabella4.A1" office:value-type="string">
            <text:p text:style-name="verso">Si conosce quali uomini favora,</text:p>
            <text:p text:style-name="verso">quali ad esso si accostano fidenti<text:span text:style-name="T9">?</text:span></text:p>
          </table:table-cell>
        </table:table-row>
        <table:table-row table:style-name="Tabella4.1">
          <table:table-cell table:style-name="Tabella4.A1" office:value-type="string">
            <text:p text:style-name="P5">Ant.</text:p>
          </table:table-cell>
          <table:table-cell table:style-name="Tabella4.A1" office:value-type="string">
            <text:p text:style-name="verso">Solo a sperti mortali apre l'orecchio</text:p>
            <text:p text:style-name="verso">e fede e grazia agli operosi assente.</text:p>
            <text:p text:style-name="verso">Ei che servì da verdi anni lo stato,</text:p>
            <text:p text:style-name="verso">or ne siede al governo, e quelle corti</text:p>
            <text:p text:style-name="verso">tiene ancor in balìa che già gran tempo,</text:p>
            <text:p text:style-name="verso">quando sagace ambasciator vi venne,</text:p>
            <text:p text:style-name="verso">vide, conobbe e maneggiò sovente.</text:p>
            <text:p text:style-name="verso">Così chiaro a sua vista é l'universo</text:p>
            <text:p text:style-name="verso">come il ben di suo regno. Ove operoso</text:p>
            <text:p text:style-name="verso">tu il vedi, il laudi, e quando il tempo scopre</text:p>
            <text:p text:style-name="verso">quel che in lungo silenzio ei trasse a riva,</text:p>
            <text:p text:style-name="verso">gioia ten prende. Correttor di stati</text:p>
            <text:p text:style-name="verso">cui sta al fianco prudenza è il più sublime</text:p>
            <text:p text:style-name="verso">spettacolo del mondo<text:span text:style-name="T9">;</text:span> ogni superbo</text:p>
            <text:p text:style-name="verso">dov'ei regna obbedisce<text:span text:style-name="T9">;</text:span> e avvisa ognuno</text:p>
            <text:p text:style-name="verso">servir sè stesso, perchè a lui s'impone</text:p>
            <text:p text:style-name="verso">sol quanto é giusto.</text:p>
          </table:table-cell>
        </table:table-row>
        <table:table-row table:style-name="Tabella4.1">
          <table:table-cell table:style-name="Tabella4.A1" office:value-type="string">
            <text:p text:style-name="P4"><text:span text:style-name="T9">Leon</text:span>.</text:p>
          </table:table-cell>
          <table:table-cell table:style-name="Tabella4.A1" office:value-type="string">
            <text:p text:style-name="P96">Oh potessi io da presso</text:p>
            <text:p text:style-name="verso">veder tal regno<text:span text:style-name="T9">!</text:span></text:p>
          </table:table-cell>
        </table:table-row>
        <table:table-row table:style-name="Tabella4.1">
          <table:table-cell table:style-name="Tabella4.A1" office:value-type="string">
            <text:p text:style-name="P5">Alf.</text:p>
          </table:table-cell>
          <table:table-cell table:style-name="Tabella4.A1" office:value-type="string">
            <text:p text:style-name="P57">Nè ozïosa in quello</text:p>
            <text:p text:style-name="verso">tu restar ne vorresti<text:span text:style-name="T9">:</text:span> il solo aspetto</text:p>
            <text:p text:style-name="verso">Leonora non sazia. Invero, amica,</text:p>
            <text:p text:style-name="verso">gentil cosa saria se in quel gran gioco</text:p>
            <text:p text:style-name="verso"><text:soft-page-break/>fosse dato a noi pur le delicate</text:p>
            <text:p text:style-name="verso">mani avvolger talora.</text:p>
          </table:table-cell>
        </table:table-row>
        <table:table-row table:style-name="Tabella4.1">
          <table:table-cell table:style-name="Tabella4.A1" office:value-type="string">
            <text:p text:style-name="P4"><text:span text:style-name="T9">Leon</text:span>.</text:p>
          </table:table-cell>
          <table:table-cell table:style-name="Tabella4.A1" office:value-type="string">
            <text:p text:style-name="P78">A provocarmi</text:p>
            <text:p text:style-name="verso">invan t'adopri.</text:p>
          </table:table-cell>
        </table:table-row>
        <table:table-row table:style-name="Tabella4.1">
          <table:table-cell table:style-name="Tabella4.A1" office:value-type="string">
            <text:p text:style-name="P5">Alf.</text:p>
          </table:table-cell>
          <table:table-cell table:style-name="Tabella4.A1" office:value-type="string">
            <text:p text:style-name="P51">D'assai motti io deggio</text:p>
            <text:p text:style-name="verso">il ricambio tornarti.</text:p>
          </table:table-cell>
        </table:table-row>
        <table:table-row table:style-name="Tabella4.1">
          <table:table-cell table:style-name="Tabella4.A1" office:value-type="string">
            <text:p text:style-name="P4"><text:span text:style-name="T9">Leon</text:span>.</text:p>
          </table:table-cell>
          <table:table-cell table:style-name="Tabella4.A1" office:value-type="string">
            <text:p text:style-name="P97">Al nuovo giorno</text:p>
            <text:p text:style-name="verso">la riscossa riserba. Or mi perdona,</text:p>
            <text:p text:style-name="verso">nè turbar miei domandi. (<text:span text:style-name="T7">ad Antonio</text:span>)</text:p>
            <text:p text:style-name="P58">In molta altezza</text:p>
            <text:p text:style-name="verso">i nepoti levò?</text:p>
          </table:table-cell>
        </table:table-row>
        <table:table-row table:style-name="Tabella4.1">
          <table:table-cell table:style-name="Tabella4.A1" office:value-type="string">
            <text:p text:style-name="P5">Ant.</text:p>
          </table:table-cell>
          <table:table-cell table:style-name="Tabella4.A1" office:value-type="string">
            <text:p text:style-name="P98">Sol quanto è dritto.</text:p>
            <text:p text:style-name="verso">Quando un possente i suoi parenti oblia,</text:p>
            <text:p text:style-name="verso">anco il popol lo morde. Il roman sire</text:p>
            <text:p text:style-name="verso">temperato e tranquillo avanza i suoi</text:p>
            <text:p text:style-name="verso">che nel pubblico ben poser l'ingegno,</text:p>
            <text:p text:style-name="verso">e adempie a un punto due doveri affini.</text:p>
          </table:table-cell>
        </table:table-row>
        <table:table-row table:style-name="Tabella4.1">
          <table:table-cell table:style-name="Tabella4.A1" office:value-type="string">
            <text:p text:style-name="P4"><text:span text:style-name="T9">Tasso</text:span>.</text:p>
          </table:table-cell>
          <table:table-cell table:style-name="Tabella4.A1" office:value-type="string">
            <text:p text:style-name="verso">Aman l'arti raccorsi e le scienze</text:p>
            <text:p text:style-name="verso">all'ombra di suo trono? Emulo sorge</text:p>
            <text:p text:style-name="verso">de' gran principi antichi<text:span text:style-name="T9">?</text:span></text:p>
          </table:table-cell>
        </table:table-row>
        <table:table-row table:style-name="Tabella4.1">
          <table:table-cell table:style-name="Tabella4.A1" office:value-type="string">
            <text:p text:style-name="P5">Ant.</text:p>
          </table:table-cell>
          <table:table-cell table:style-name="Tabella4.A1" office:value-type="string">
            <text:p text:style-name="P56">Alla scïenza</text:p>
            <text:p text:style-name="verso">che a regger scettri ed a conoscer genti</text:p>
            <text:p text:style-name="verso">provvida ne ammaestra, ei rende onore<text:span text:style-name="T9">;</text:span></text:p>
            <text:p text:style-name="verso">quell'arte ei pregia che sua Roma abbella,</text:p>
            <text:p text:style-name="verso">templi e palagi tramutando ardita</text:p>
            <text:p text:style-name="verso">in portenti a' mortali. A lui da canto</text:p>
            <text:p text:style-name="verso">nullo ardisce ozïar: serve operoso</text:p>
            <text:p text:style-name="verso"><text:soft-page-break/>qualunque brama andar pregiato.</text:p>
          </table:table-cell>
        </table:table-row>
        <table:table-row table:style-name="Tabella4.1">
          <table:table-cell table:style-name="Tabella4.A1" office:value-type="string">
            <text:p text:style-name="P5">Alf.</text:p>
          </table:table-cell>
          <table:table-cell table:style-name="Tabella4.A1" office:value-type="string">
            <text:p text:style-name="P99">E credi</text:p>
            <text:p text:style-name="verso">che potrem tosto distrigar l'affare?</text:p>
            <text:p text:style-name="verso">o verso il fine mi porran coloro</text:p>
            <text:p text:style-name="verso">nuovi triboli in via?</text:p>
          </table:table-cell>
        </table:table-row>
        <table:table-row table:style-name="Tabella4.1">
          <table:table-cell table:style-name="Tabella4.A1" office:value-type="string">
            <text:p text:style-name="P5">Ant.</text:p>
          </table:table-cell>
          <table:table-cell table:style-name="Tabella4.A1" office:value-type="string">
            <text:p text:style-name="P100">Tua firma e un breve</text:p>
            <text:p text:style-name="verso">scambio di lettre troncheran la lite,</text:p>
            <text:p text:style-name="verso">se di molto io non erro.</text:p>
          </table:table-cell>
        </table:table-row>
        <table:table-row table:style-name="Tabella4.1">
          <table:table-cell table:style-name="Tabella4.A1" office:value-type="string">
            <text:p text:style-name="P5">Alf.</text:p>
          </table:table-cell>
          <table:table-cell table:style-name="Tabella4.A1" office:value-type="string">
            <text:p text:style-name="P102">A questi giorni,</text:p>
            <text:p text:style-name="verso">sì come a tempo largitor di beni,</text:p>
            <text:p text:style-name="verso">volgo un saluto. Rallargati io veggio</text:p>
            <text:p text:style-name="verso">e sicuri in futuro i miei confini:</text:p>
            <text:p text:style-name="verso">senza colpo ferir tu ciò ottenesti,</text:p>
            <text:p text:style-name="verso">degno pertanto di civil corona.</text:p>
            <text:p text:style-name="verso">Delle quercine prime foglie intesta</text:p>
            <text:p text:style-name="verso">te la porranno nostre donne in fronte</text:p>
            <text:p text:style-name="verso">in un lieto mattino. E ancor Torquato</text:p>
            <text:p text:style-name="verso">in questo mezzo ne largì un tesoro:</text:p>
            <text:p text:style-name="verso">conquistata ha per noi Gerusalemme,</text:p>
            <text:p text:style-name="verso">tal che oggidì cristianìa ne arrossi<text:span text:style-name="T9">;</text:span></text:p>
            <text:p text:style-name="verso">con lieto core e con severa cura</text:p>
            <text:p text:style-name="verso">una meta arrivò lontana, eccelsa.</text:p>
            <text:p text:style-name="verso">Premio dell'opra è quell'allôr.</text:p>
          </table:table-cell>
        </table:table-row>
        <table:table-row table:style-name="Tabella4.1">
          <table:table-cell table:style-name="Tabella4.A1" office:value-type="string">
            <text:p text:style-name="P5">Ant.</text:p>
          </table:table-cell>
          <table:table-cell table:style-name="Tabella4.A1" office:value-type="string">
            <text:p text:style-name="P103">Tu solvi</text:p>
            <text:p text:style-name="verso">il dubbio mio<text:span text:style-name="T9">:</text:span> due ghirlandati io vidi</text:p>
            <text:p text:style-name="verso">e stupor mi colpì.</text:p>
          </table:table-cell>
        </table:table-row>
        <table:table-row table:style-name="Tabella4.1">
          <table:table-cell table:style-name="Tabella4.A1" office:value-type="string">
            <text:p text:style-name="P5">Tasso.</text:p>
          </table:table-cell>
          <table:table-cell table:style-name="Tabella4.A1" office:value-type="string">
            <text:p text:style-name="P104">Poichè a' tuoi occhi</text:p>
            <text:p text:style-name="verso"><text:soft-page-break/>mia fortuna rifulge, avrei ben caro</text:p>
            <text:p text:style-name="verso">che tu vedessi col medesmo guardo</text:p>
            <text:p text:style-name="verso">come il cor ne vergogni.</text:p>
          </table:table-cell>
        </table:table-row>
        <table:table-row table:style-name="Tabella4.1">
          <table:table-cell table:style-name="Tabella4.A1" office:value-type="string">
            <text:p text:style-name="P5">Ant.</text:p>
          </table:table-cell>
          <table:table-cell table:style-name="Tabella4.A1" office:value-type="string">
            <text:p text:style-name="P105">Io so da tempo</text:p>
            <text:p text:style-name="verso">che smisurato in sue mercedi è Alfonso.</text:p>
            <text:p text:style-name="verso">Quale con tutti i suoi, tale ei fu teco.</text:p>
          </table:table-cell>
        </table:table-row>
        <table:table-row table:style-name="Tabella4.1">
          <table:table-cell table:style-name="Tabella4.A1" office:value-type="string">
            <text:p text:style-name="P5">Princ.</text:p>
          </table:table-cell>
          <table:table-cell table:style-name="Tabella4.A1" office:value-type="string">
            <text:p text:style-name="verso">Pur ne dirai sol temperati e giusti,</text:p>
            <text:p text:style-name="verso">visto ch'abbi il suo don. Noi siamo i primi</text:p>
            <text:p text:style-name="verso">taciti testimon di quell'applauso</text:p>
            <text:p text:style-name="verso">che l'età non gli nega, e che più vivo</text:p>
            <text:p text:style-name="verso">lui daran gli avvenire.</text:p>
          </table:table-cell>
        </table:table-row>
        <table:table-row table:style-name="Tabella4.1">
          <table:table-cell table:style-name="Tabella4.A1" office:value-type="string">
            <text:p text:style-name="P5">Ant.</text:p>
          </table:table-cell>
          <table:table-cell table:style-name="Tabella4.A1" office:value-type="string">
            <text:p text:style-name="P97">Arra secura</text:p>
            <text:p text:style-name="verso">di sua gloria è quel lauro<text:span text:style-name="T9">;</text:span> ove da voi</text:p>
            <text:p text:style-name="verso">scende l'encomio chi dubbiar potria?</text:p>
            <text:p text:style-name="verso">Or mi rispondi: chi imponea quel serto</text:p>
            <text:p text:style-name="verso">a Lodovico<text:span text:style-name="T9">?</text:span></text:p>
          </table:table-cell>
        </table:table-row>
        <table:table-row table:style-name="Tabella4.1">
          <table:table-cell table:style-name="Tabella4.A1" office:value-type="string">
            <text:p text:style-name="P4"><text:span text:style-name="T9">Leon</text:span>.</text:p>
          </table:table-cell>
          <table:table-cell table:style-name="Tabella4.A1" office:value-type="string">
            <text:p text:style-name="P106">Questa man.</text:p>
          </table:table-cell>
        </table:table-row>
        <table:table-row table:style-name="Tabella4.1">
          <table:table-cell table:style-name="Tabella4.A1" office:value-type="string">
            <text:p text:style-name="P5">Ant.</text:p>
          </table:table-cell>
          <table:table-cell table:style-name="Tabella4.A1" office:value-type="string">
            <text:p text:style-name="P52">Ben fece.</text:p>
            <text:p text:style-name="verso">Lui la ghirlanda a fior diversi abbella</text:p>
            <text:p text:style-name="verso">più che fronda d'allôr. Come Natura</text:p>
            <text:p text:style-name="verso">copre col verde screzïato ammanto</text:p>
            <text:p text:style-name="verso">il fecondo suo petto, ei nel fiorito</text:p>
            <text:p text:style-name="verso">mitico vel tutte dottrine avvolge</text:p>
            <text:p text:style-name="verso">che acquistano a' mortali affetto e onore.</text:p>
            <text:p text:style-name="verso">Esperïenza, contentezza, ingegno,</text:p>
            <text:p text:style-name="verso">forte tempra di spirto, eletto gusto</text:p>
            <text:p text:style-name="verso">e puro senso di veraci beni,</text:p>
            <text:p text:style-name="verso"><text:soft-page-break/>dell'alto carme spiritali idee,</text:p>
            <text:p text:style-name="verso">parmi veder quasi persone vive</text:p>
            <text:p text:style-name="verso">posarsi all'ombra d'alberi fioriti,</text:p>
            <text:p text:style-name="verso">da un bel nembo di fior lieve adombrate,</text:p>
            <text:p text:style-name="verso">redimite di rose e dal vezzoso</text:p>
            <text:p text:style-name="verso">magico stuol di folleggianti amori</text:p>
            <text:p text:style-name="verso">mirabilmente festeggiate in giro.</text:p>
            <text:p text:style-name="verso">Lì presso suona della Copia il fonte,</text:p>
            <text:p text:style-name="verso">che ne lascia veder meravigliosi</text:p>
            <text:p text:style-name="verso">pesci a mille color<text:span text:style-name="T9">;</text:span> d'estrani augelli</text:p>
            <text:p text:style-name="verso">l'aere tutto è ripien, d'estranie gregge</text:p>
            <text:p text:style-name="verso">pieno è il prato e la selva<text:span text:style-name="T9">;</text:span> a mezzo occulta</text:p>
            <text:p text:style-name="verso">la Malizia infra il verde ascolta e guata.</text:p>
            <text:p text:style-name="verso">La Sapïenza da un'aurata nube</text:p>
            <text:p text:style-name="verso">tuona di tempo in tempo alte sentenze<text:span text:style-name="T9">;</text:span></text:p>
            <text:p text:style-name="verso">e su lïuto ben temprato intanto</text:p>
            <text:p text:style-name="verso">qua e là grufolar sembra Follìa</text:p>
            <text:p text:style-name="verso">selvaggiamente, ma nel bel concento</text:p>
            <text:p text:style-name="verso">mai non esce di tempra. Ove un mortale</text:p>
            <text:p text:style-name="verso">di questo Grande il paragon non tema,</text:p>
            <text:p text:style-name="verso">anco l'ardir d'una corona é degno.</text:p>
            <text:p text:style-name="verso">Abbia l'estasi mia vostro perdono<text:span text:style-name="T9">!</text:span></text:p>
            <text:p text:style-name="verso">Il tempo, il loco e le parole mie</text:p>
            <text:p text:style-name="verso">a guisa d'un deliro io più non penso<text:span text:style-name="T9">;</text:span></text:p>
            <text:p text:style-name="verso">perocché questi vati e questi serti</text:p>
            <text:p text:style-name="verso">e delle belle il gaio ammanto e nuovo</text:p>
            <text:p text:style-name="verso">fuor di me mi rapiro a strania terra.</text:p>
          </table:table-cell>
        </table:table-row>
        <text:soft-page-break/>
        <table:table-row table:style-name="Tabella4.1">
          <table:table-cell table:style-name="Tabella4.A1" office:value-type="string">
            <text:p text:style-name="P5">Princ.</text:p>
          </table:table-cell>
          <table:table-cell table:style-name="Tabella4.A1" office:value-type="string">
            <text:p text:style-name="verso">Uom che sì accorto può librare un merto</text:p>
            <text:p text:style-name="verso">vedrà pur l'altro. Tu mostrar ne devi</text:p>
            <text:p text:style-name="verso">quel che ne' canti di Torquato il nostro</text:p>
            <text:p text:style-name="verso">core sentì, ma che tu sol comprendi.</text:p>
          </table:table-cell>
        </table:table-row>
        <table:table-row table:style-name="Tabella4.1">
          <table:table-cell table:style-name="Tabella4.A1" office:value-type="string">
            <text:p text:style-name="P5">Alf.</text:p>
          </table:table-cell>
          <table:table-cell table:style-name="Tabella4.A1" office:value-type="string">
            <text:p text:style-name="verso">Vieni, Antonio, con me<text:span text:style-name="T9">;</text:span> cose ancor sono</text:p>
            <text:p text:style-name="verso">di che farti dimando assai mi preme:</text:p>
            <text:p text:style-name="verso">poi fino a sera tu sarai compagno</text:p>
            <text:p text:style-name="verso">a queste donne. Or meco vieni. Addio.</text:p>
            <text:p text:style-name="verso">(<text:span text:style-name="T7">Antonio parte col principe, e il Tasso colle signore</text:span>)</text:p>
          </table:table-cell>
        </table:table-row>
      </table:table>
      <text:h text:style-name="P190" text:outline-level="1">ATTO SECONDO</text:h>
      <text:p text:style-name="P47">SCENA I.</text:p>
      <text:p text:style-name="P36">Una sala.</text:p>
      <text:p text:style-name="P27"/>
      <text:p text:style-name="P27"><text:span text:style-name="T2">Principessa</text:span> <text:span text:style-name="T7">e</text:span> <text:span text:style-name="T2">Tasso</text:span>.</text:p>
      <text:p text:style-name="P27"/>
      <table:table table:name="Tabella5" table:style-name="Tabella5">
        <table:table-column table:style-name="Tabella5.A"/>
        <table:table-column table:style-name="Tabella5.B"/>
        <table:table-row table:style-name="Tabella5.1">
          <table:table-cell table:style-name="Tabella5.A1" office:value-type="string">
            <text:p text:style-name="P4"><text:span text:style-name="T9">Tasso</text:span>.</text:p>
          </table:table-cell>
          <table:table-cell table:style-name="Tabella5.A1" office:value-type="string">
            <text:p text:style-name="verso">Te seguo, o donna, con incerti passi,</text:p>
            <text:p text:style-name="verso">e nell'alma mi fervono pensieri</text:p>
            <text:p text:style-name="verso">senz'ordine e misura. A me, o che parmi,</text:p>
            <text:p text:style-name="verso">Solitudine accenna e bisbigliando</text:p>
            <text:p text:style-name="verso">soavemente dice<text:span text:style-name="T9">:</text:span> – Or vieni, io sciolgo</text:p>
            <text:p text:style-name="verso">i nuovi dubbi del tuo cor. – Ma quando</text:p>
            <text:p text:style-name="verso">a te volga uno sguardo o da tue labbra</text:p>
            <text:p text:style-name="verso">un accento l'orecchio avido beva,</text:p>
            <text:p text:style-name="verso">mi rifulge d'intorno un dì novello,</text:p>
            <text:p text:style-name="verso">tutti cadon miei lacci. Il cor segreto</text:p>
            <text:p text:style-name="verso">t'apro di grado: da un soave sogno</text:p>
            <text:p text:style-name="verso">me aspramente svegliò l'uom che improvviso</text:p>
            <text:p text:style-name="verso">ci sopravvenne<text:span text:style-name="T9">;</text:span> in sì mirabil guisa</text:p>
            <text:p text:style-name="verso">sue fattezze colpirmi e sue parole</text:p>
            <text:p text:style-name="verso">ch'io più che mai sento me stesso e ancora</text:p>
            <text:p text:style-name="verso">in gran tempesta di pensieri ondeggio.</text:p>
          </table:table-cell>
        </table:table-row>
        <table:table-row table:style-name="Tabella5.1">
          <table:table-cell table:style-name="Tabella5.A1" office:value-type="string">
            <text:p text:style-name="P5">Princ.</text:p>
          </table:table-cell>
          <table:table-cell table:style-name="Tabella5.A1" office:value-type="string">
            <text:p text:style-name="verso">Vecchio amico non può, se lungi trasse</text:p>
            <text:p text:style-name="verso">strania vita lung'ora, al rivederne</text:p>
            <text:p text:style-name="verso"><text:soft-page-break/>sè repente sentir qual era avanti.</text:p>
            <text:p text:style-name="verso">Pur mutato non è<text:span text:style-name="T9">;</text:span> sol pochi giorni</text:p>
            <text:p text:style-name="verso">ch'ei riusi con noi, torna la prima</text:p>
            <text:p text:style-name="verso">tempra alle corde, fin che ancor le annoda</text:p>
            <text:p text:style-name="verso">una gioconda melodia felice.</text:p>
            <text:p text:style-name="verso">Quando ei vegga più addentro a qual lavoro</text:p>
            <text:p text:style-name="verso">desti or l'ultima mano, emulo degno</text:p>
            <text:p text:style-name="verso">ti dirà di colui che qual gigante</text:p>
            <text:p text:style-name="verso">oggi a fronte ti pon.</text:p>
          </table:table-cell>
        </table:table-row>
        <table:table-row table:style-name="Tabella5.1">
          <table:table-cell table:style-name="Tabella5.A1" office:value-type="string">
            <text:p text:style-name="P4"><text:span text:style-name="T9">Tasso</text:span>.</text:p>
          </table:table-cell>
          <table:table-cell table:style-name="Tabella5.A1" office:value-type="string">
            <text:p text:style-name="P100">Dalle sue labbra</text:p>
            <text:p text:style-name="verso">il preconio sentir di Lodovico</text:p>
            <text:p text:style-name="verso">fu delizia più assai che non offesa.</text:p>
            <text:p text:style-name="verso">Dolce è vedere in così alto scanno</text:p>
            <text:p text:style-name="verso">l'uom che hai tolto a modello<text:span text:style-name="T9">;</text:span> al cor segreto</text:p>
            <text:p text:style-name="verso">parla allora un pensier<text:span text:style-name="T9">:</text:span> – Se de' suoi pregi</text:p>
            <text:p text:style-name="verso">alcun tu acquisti, alcuni raggi ancora</text:p>
            <text:p text:style-name="verso">vestirai di sua gloria. – Altro, ben altro</text:p>
            <text:p text:style-name="verso">i profondi del mio petto commosse</text:p>
            <text:p text:style-name="verso">e tiene ancor la signoria dell'alma.</text:p>
            <text:p text:style-name="verso">Son quelle forme d'un mirabil mondo</text:p>
            <text:p text:style-name="verso">che vivente, attivissimo, ammirando,</text:p>
            <text:p text:style-name="verso">si rivolge temprato intorno a un grande,</text:p>
            <text:p text:style-name="verso">fior di tutta prudenza, e il cerchio corre</text:p>
            <text:p text:style-name="verso">cui prescrivergli ardisce il semidio.</text:p>
            <text:p text:style-name="verso">Avido attesi ed ascoltai giocondo</text:p>
            <text:p text:style-name="verso">dell'esperto mortale il dir sicuro<text:span text:style-name="T9">;</text:span></text:p>
            <text:p text:style-name="verso">ma più, lasso! l'udia, più sempre vile</text:p>
            <text:p text:style-name="verso"><text:soft-page-break/>mi faceva a' miei sguardi e impauriva</text:p>
            <text:p text:style-name="verso">di svanir, pari a un eco infra le rupi,</text:p>
            <text:p text:style-name="verso">di dileguarmi come un suono, un nulla.</text:p>
          </table:table-cell>
        </table:table-row>
        <table:table-row table:style-name="Tabella5.1">
          <table:table-cell table:style-name="Tabella5.A1" office:value-type="string">
            <text:p text:style-name="P5">Princ.</text:p>
          </table:table-cell>
          <table:table-cell table:style-name="Tabella5.A1" office:value-type="string">
            <text:p text:style-name="verso">Pur sì addentro sentir testè parevi</text:p>
            <text:p text:style-name="verso">come il vate e l'eroe vive un per l'altro,</text:p>
            <text:p text:style-name="verso">come l'un l'altro cerca, e invidïarsi</text:p>
            <text:p text:style-name="verso">tra lor non denno. Opra di canto degna</text:p>
            <text:p text:style-name="verso">cosa è invero gentil, ma bello è pure</text:p>
            <text:p text:style-name="verso">le forti imprese tramandar con alto</text:p>
            <text:p text:style-name="verso">carme ai futuri. Non avere a sdegno</text:p>
            <text:p text:style-name="verso">da quel piccolo stato ove hai difesa</text:p>
            <text:p text:style-name="verso">tranquillo contemplar, quasi da lido,</text:p>
            <text:p text:style-name="verso">la procellosa correntía del mondo.</text:p>
          </table:table-cell>
        </table:table-row>
        <table:table-row table:style-name="Tabella5.1">
          <table:table-cell table:style-name="Tabella5.A1" office:value-type="string">
            <text:p text:style-name="P4"><text:span text:style-name="T9">Tasso</text:span>.</text:p>
          </table:table-cell>
          <table:table-cell table:style-name="Tabella5.A1" office:value-type="string">
            <text:p text:style-name="verso">E non è questo il suolo, ov'io dapprima</text:p>
            <text:p text:style-name="verso">vidi qual si largisca al valoroso</text:p>
            <text:p text:style-name="verso">nobil mercede? Improvvido garzone</text:p>
            <text:p text:style-name="verso">Ferrara entrai, che per continue feste</text:p>
            <text:p text:style-name="verso">fatta il convegno dell'onor parea.</text:p>
            <text:p text:style-name="verso">Oh che vid'io! La larga piazza, dove</text:p>
            <text:p text:style-name="verso">il provato valor splender dovea,</text:p>
            <text:p text:style-name="verso">era avvolta da un cerchio il cui simìle</text:p>
            <text:p text:style-name="verso">rado vedrà l'eterno occhio del sole<text:span text:style-name="T9">;</text:span></text:p>
            <text:p text:style-name="verso">dense sedean le più leggiadre donne,</text:p>
            <text:p text:style-name="verso">gli uomini onde ha sua cima il secol nostro</text:p>
            <text:p text:style-name="verso">sedeano densi. Attonito lo sguardo</text:p>
            <text:p text:style-name="verso">scorrea l'inclita folla, e questa intorno</text:p>
            <text:p text:style-name="verso">voce s'udia<text:span text:style-name="T9">:</text:span> – Tutti costor la patria,</text:p>
            <text:p text:style-name="verso"><text:soft-page-break/>un sol, cinto dal mar, paese angusto</text:p>
            <text:p text:style-name="verso">inviava a Ferrara<text:span text:style-name="T9">;</text:span> il più sublime</text:p>
            <text:p text:style-name="verso">tribunale essi son che mai librasse</text:p>
            <text:p text:style-name="verso">onor, merto, virtude<text:span text:style-name="T9">;</text:span> ad uno ad uno</text:p>
            <text:p text:style-name="verso">cercali pure, e non vedrai tra loro</text:p>
            <text:p text:style-name="verso">cui del proprio vicin venga vergogna. –</text:p>
            <text:p text:style-name="verso">S'apron le sbarre, ed ecco di destrieri</text:p>
            <text:p text:style-name="verso">un calpestio, d'elmi e di scudi un lampo,</text:p>
            <text:p text:style-name="verso">un affollar di scudieri, uno squillo</text:p>
            <text:p text:style-name="verso">di tube, un croscio di scheggianti lance,</text:p>
            <text:p text:style-name="verso">di celate e rotelle un cozzar cupo,</text:p>
            <text:p text:style-name="verso">e ravvolta in un vortice di polve</text:p>
            <text:p text:style-name="verso">l'onta de' vinti e de' vincenti il vanto.</text:p>
            <text:p text:style-name="verso">Deh! tu d'un velo lo spettacol tutto,</text:p>
            <text:p text:style-name="verso">a me troppo seren, coprir mi lascia<text:span text:style-name="T9">;</text:span></text:p>
            <text:p text:style-name="verso">onde soverchiamente in sì bell'ora</text:p>
            <text:p text:style-name="verso">non mi punga il pensier di mia pochezza.</text:p>
          </table:table-cell>
        </table:table-row>
        <table:table-row table:style-name="Tabella5.1">
          <table:table-cell table:style-name="Tabella5.A1" office:value-type="string">
            <text:p text:style-name="P5">Princ.</text:p>
          </table:table-cell>
          <table:table-cell table:style-name="Tabella5.A1" office:value-type="string">
            <text:p text:style-name="verso">Se quel nobile cerchio e quelle gesta</text:p>
            <text:p text:style-name="verso">t'infiammarono allora ad alte imprese,</text:p>
            <text:p text:style-name="verso">tu da me pure allor, giovine amico,</text:p>
            <text:p text:style-name="verso">apprendere la muta arte dovevi</text:p>
            <text:p text:style-name="verso">del sofferir. La festa che tu esalti,</text:p>
            <text:p text:style-name="verso">che mille labbra mi vantaro allora,</text:p>
            <text:p text:style-name="verso">che mi venner per molti anni vantando,</text:p>
            <text:p text:style-name="verso">io già non vidi. In tacito ricinto,</text:p>
            <text:p text:style-name="verso">dove appena morian gli echi supremi</text:p>
            <text:p text:style-name="verso">di quelle gioie, il dì tardo io traeva</text:p>
            <text:p text:style-name="verso"><text:soft-page-break/>inferma e in tristi fantasie sommersa.</text:p>
            <text:p text:style-name="verso">Innanzi a gli occhi colle larghe penne</text:p>
            <text:p text:style-name="verso">alïava la morte, e la veduta</text:p>
            <text:p text:style-name="verso">a me chiudea del sempre giovin mondo.</text:p>
            <text:p text:style-name="verso">Solo talor mi si facea lontana</text:p>
            <text:p text:style-name="verso">lasciandomi veder, quasi per velo,</text:p>
            <text:p text:style-name="verso">i diversi colori della vita,</text:p>
            <text:p text:style-name="verso">pallidi e pur giocondi<text:span text:style-name="T9">:</text:span> allor scorgea</text:p>
            <text:p text:style-name="verso">soavemente moversi di nuovo</text:p>
            <text:p text:style-name="verso">forme viventi. Quando uscii dapprima</text:p>
            <text:p text:style-name="verso">ancor poggiata di mie donne al braccio</text:p>
            <text:p text:style-name="verso">dal mesto albergo, a me Lucrezia accorse</text:p>
            <text:p text:style-name="verso">lieta di vita, e te per man guidava.</text:p>
            <text:p text:style-name="verso">Eri il primo tu allor che nuovo e ignoto</text:p>
            <text:p text:style-name="verso">mi venisse allo sguardo in quel novello</text:p>
            <text:p text:style-name="verso">cammin degli anni; una gioconda allora</text:p>
            <text:p text:style-name="verso">de' tuoi fati e de' miei speme mi prese<text:span text:style-name="T9">;</text:span></text:p>
            <text:p text:style-name="verso">nè c'ingannò finora.</text:p>
          </table:table-cell>
        </table:table-row>
        <table:table-row table:style-name="Tabella5.1">
          <table:table-cell table:style-name="Tabella5.A1" office:value-type="string">
            <text:p text:style-name="P4"><text:span text:style-name="T9">Tasso</text:span>.</text:p>
          </table:table-cell>
          <table:table-cell table:style-name="Tabella5.A1" office:value-type="string">
            <text:p text:style-name="P108">Ed io, rapito</text:p>
            <text:p text:style-name="verso">da quel vortice denso di tumulti,</text:p>
            <text:p text:style-name="verso">da quei lampi abbagliato e acceso l'alma</text:p>
            <text:p text:style-name="verso">da varii affetti, traversava muto</text:p>
            <text:p text:style-name="verso">al fianco di tua suora i taciturni</text:p>
            <text:p text:style-name="verso">portici della reggia, infin che entrai</text:p>
            <text:p text:style-name="verso">dove appoggiata di tue donne al braccio</text:p>
            <text:p text:style-name="verso">apparisti improvvisa.... Oh quale, oh quale</text:p>
            <text:p text:style-name="verso">ora fu quella! Deh perdona<text:span text:style-name="T9">!</text:span> Come</text:p>
            <text:p text:style-name="verso"><text:soft-page-break/>dall'ebrezza occupato e dal deliro</text:p>
            <text:p text:style-name="verso">tosto l'uomo risensa all'appressarsi</text:p>
            <text:p text:style-name="verso">d'un benevolo Iddio, così di mille</text:p>
            <text:p text:style-name="verso">mie fantasie, di tutte brame, d'ogni</text:p>
            <text:p text:style-name="verso">fallace impulso mi rifece sano</text:p>
            <text:p text:style-name="verso">mio primo sguardo nel tuo sguardo affisso.</text:p>
            <text:p text:style-name="verso">Se vagava disperso in mille obbietti</text:p>
            <text:p text:style-name="verso">l'inesperto desire, allor me stesso</text:p>
            <text:p text:style-name="verso">ricovrai vergognando, allor conobbi</text:p>
            <text:p text:style-name="verso">cosa degna d'affetto. A questa guisa</text:p>
            <text:p text:style-name="verso">cerchi indarno la perla in fra le immense</text:p>
            <text:p text:style-name="verso">sabbie del mare, che nascosta posa</text:p>
            <text:p text:style-name="verso">nella prigion di tacita conchiglia.</text:p>
          </table:table-cell>
        </table:table-row>
        <table:table-row table:style-name="Tabella5.1">
          <table:table-cell table:style-name="Tabella5.A1" office:value-type="string">
            <text:p text:style-name="P5">Princ.</text:p>
          </table:table-cell>
          <table:table-cell table:style-name="Tabella5.A1" office:value-type="string">
            <text:p text:style-name="verso">La primiera per noi d'avventurose</text:p>
            <text:p text:style-name="verso">ore fu quella<text:span text:style-name="T9">;</text:span> e se il signor d'Urbino</text:p>
            <text:p text:style-name="verso">non rapiane la suora, una gioconda</text:p>
            <text:p text:style-name="verso">di molti anni vicenda a noi volgea.</text:p>
            <text:p text:style-name="verso">Or ne torna in gran doglia aver lontano</text:p>
            <text:p text:style-name="verso">il cor sereno, il vivo spirto ardente</text:p>
            <text:p text:style-name="verso">dell'amabile donna e il suo d'arguzie</text:p>
            <text:p text:style-name="verso">fecondo ingegno.</text:p>
          </table:table-cell>
        </table:table-row>
        <table:table-row table:style-name="Tabella5.1">
          <table:table-cell table:style-name="Tabella5.A1" office:value-type="string">
            <text:p text:style-name="P4"><text:span text:style-name="T9">Tasso</text:span>.</text:p>
          </table:table-cell>
          <table:table-cell table:style-name="Tabella5.A1" office:value-type="string">
            <text:p text:style-name="P107">Ah<text:span text:style-name="T9">!</text:span> ben vegg'io<text:span text:style-name="T9">:</text:span> dal giorno</text:p>
            <text:p text:style-name="verso">ch'ella parti, non potè alcun ridarti</text:p>
            <text:p text:style-name="verso">quelle limpide gioie. Oh come spesso</text:p>
            <text:p text:style-name="verso">mio cor gemeane<text:span text:style-name="T9">!</text:span> Come spesso i miei</text:p>
            <text:p text:style-name="verso">per te dolori confidava all'ombre</text:p>
            <text:p text:style-name="verso">della tacita selva<text:span text:style-name="T9">!</text:span> Ah<text:span text:style-name="T9">!</text:span> dicea meco,</text:p>
            <text:p text:style-name="verso"><text:soft-page-break/>nullo, tranne la suora, ha il gaudio, il dritto</text:p>
            <text:p text:style-name="verso">d'esserle in pregio? Più non batte un core</text:p>
            <text:p text:style-name="verso">degno a cui si confidi? E non è spirto</text:p>
            <text:p text:style-name="verso">che col suo si concordi ad una tempra<text:span text:style-name="T9">?</text:span></text:p>
            <text:p text:style-name="verso">L'ingegno è spento e l'intelletto<text:span text:style-name="T9">?</text:span> E sola,</text:p>
            <text:p text:style-name="verso">sola una donna per quantunque diva</text:p>
            <text:p text:style-name="verso">rapío di tutte le virtudi il fiore<text:span text:style-name="T9">?</text:span></text:p>
            <text:p text:style-name="verso">Deh! perdona, o gentile. Allor sovente</text:p>
            <text:p text:style-name="verso">di me pensando io desiai venirti</text:p>
            <text:p text:style-name="verso">in qualche pregio. In opre e non in detti</text:p>
            <text:p text:style-name="verso">un tuo plauso mercarmi, ancor che lieve,</text:p>
            <text:p text:style-name="verso">forte io bramava e palesarti a prova</text:p>
            <text:p text:style-name="verso">come in silenzio a te sacro è il mio core.</text:p>
            <text:p text:style-name="verso">Eran vane lusinghe<text:span text:style-name="T9">;</text:span> anzi sovente</text:p>
            <text:p text:style-name="verso">dall'errore travolto opre commisi</text:p>
            <text:p text:style-name="verso">che ti furono affanno<text:span text:style-name="T9">;</text:span> offesi l'uomo</text:p>
            <text:p text:style-name="verso">cui largivi tua grazia, incautamente</text:p>
            <text:p text:style-name="verso">ciò che scior tu bramavi avviluppai.</text:p>
            <text:p text:style-name="verso">E così sempre che accostar ti volli</text:p>
            <text:p text:style-name="verso">più da te mi partiva.</text:p>
          </table:table-cell>
        </table:table-row>
        <table:table-row table:style-name="Tabella5.1">
          <table:table-cell table:style-name="Tabella5.A1" office:value-type="string">
            <text:p text:style-name="P5">Princ.</text:p>
          </table:table-cell>
          <table:table-cell table:style-name="Tabella5.A1" office:value-type="string">
            <text:p text:style-name="P96">I tuoi desiri</text:p>
            <text:p text:style-name="verso">sempre, o Tasso, conobbi, e ben so come</text:p>
            <text:p text:style-name="verso">artefice tu sei de' proprii danni.</text:p>
            <text:p text:style-name="verso">Con ciascuno mortal, qual ei pur sia,</text:p>
            <text:p text:style-name="verso">ben sa mia suora temperar la vita:</text:p>
            <text:p text:style-name="verso">tu non trovi da tanti anni un amico</text:p>
            <text:p text:style-name="verso">in cui posi tuo spirto.</text:p>
          </table:table-cell>
        </table:table-row>
        <text:soft-page-break/>
        <table:table-row table:style-name="Tabella5.1">
          <table:table-cell table:style-name="Tabella5.A1" office:value-type="string">
            <text:p text:style-name="P4"><text:span text:style-name="T9">Tasso</text:span>.</text:p>
          </table:table-cell>
          <table:table-cell table:style-name="Tabella5.A1" office:value-type="string">
            <text:p text:style-name="P110">Oh! non tacciarmi<text:span text:style-name="T9">;</text:span></text:p>
            <text:p text:style-name="verso">ma un mortal tu m'addita, una mortale,</text:p>
            <text:p text:style-name="verso">cui del pari che a te svelare io possa</text:p>
            <text:p text:style-name="verso">francamente i pensier?</text:p>
          </table:table-cell>
        </table:table-row>
        <table:table-row table:style-name="Tabella5.1">
          <table:table-cell table:style-name="Tabella5.A1" office:value-type="string">
            <text:p text:style-name="P5">Princ.</text:p>
          </table:table-cell>
          <table:table-cell table:style-name="Tabella5.A1" office:value-type="string">
            <text:p text:style-name="P113">Nel mio fratello</text:p>
            <text:p text:style-name="verso">fidar dovresti.</text:p>
          </table:table-cell>
        </table:table-row>
        <table:table-row table:style-name="Tabella5.1">
          <table:table-cell table:style-name="Tabella5.A1" office:value-type="string">
            <text:p text:style-name="P4"><text:span text:style-name="T9">Tasso</text:span>.</text:p>
          </table:table-cell>
          <table:table-cell table:style-name="Tabella5.A1" office:value-type="string">
            <text:p text:style-name="P37">È il mio signor<text:span text:style-name="T9">:</text:span> non certo</text:p>
            <text:p text:style-name="verso">il selvaggio desir che freni sdegna</text:p>
            <text:p text:style-name="verso">a me commove procelloso il petto.</text:p>
            <text:p text:style-name="verso">L'uomo non nacque a libertà, nè volge</text:p>
            <text:p text:style-name="verso">ad animo gentil più eletta sorte</text:p>
            <text:p text:style-name="verso">che ad un prence servir cui tenga in pregio.</text:p>
            <text:p text:style-name="verso">Cotal per fermo è il mio signore<text:span text:style-name="T9">;</text:span> ed io</text:p>
            <text:p text:style-name="verso">tutto sento il valor d'esta parola.</text:p>
            <text:p text:style-name="verso">A tacer quando ei parla apprender deggio,</text:p>
            <text:p text:style-name="verso">ed a lui pur, quand'ei comandi, a lui</text:p>
            <text:p text:style-name="verso">forte opporsi potrian la mente e il core.</text:p>
          </table:table-cell>
        </table:table-row>
        <table:table-row table:style-name="Tabella5.1">
          <table:table-cell table:style-name="Tabella5.A1" office:value-type="string">
            <text:p text:style-name="P5">Princ.</text:p>
          </table:table-cell>
          <table:table-cell table:style-name="Tabella5.A1" office:value-type="string">
            <text:p text:style-name="verso">Questo col mio fratel mai non ha loco.</text:p>
            <text:p text:style-name="verso">Ed or novellamente un savio amico</text:p>
            <text:p text:style-name="verso">hai nel reduce Antonio.</text:p>
          </table:table-cell>
        </table:table-row>
        <table:table-row table:style-name="Tabella5.1">
          <table:table-cell table:style-name="Tabella5.A1" office:value-type="string">
            <text:p text:style-name="P4"><text:span text:style-name="T9">Tasso</text:span>.</text:p>
          </table:table-cell>
          <table:table-cell table:style-name="Tabella5.A1" office:value-type="string">
            <text:p text:style-name="P111">Io lo sperava:</text:p>
            <text:p text:style-name="verso">quasi or dispero. Il conversar con ello</text:p>
            <text:p text:style-name="verso">vera scuola a me fora e il suo consiglio</text:p>
            <text:p text:style-name="verso">scampo in più casi. Confessarlo io deggio,</text:p>
            <text:p text:style-name="verso">ogni dono ei possiede ond'io vo scemo.</text:p>
            <text:p text:style-name="verso">Ma pur fra tutti gl'immortali accorsi</text:p>
            <text:p text:style-name="verso">di cari doni ad abbellir sua culla,</text:p>
            <text:p text:style-name="verso"><text:soft-page-break/>ahi<text:span text:style-name="T9">!</text:span> non parver le Grazie<text:span text:style-name="T9">;</text:span> e cui non fulse</text:p>
            <text:p text:style-name="verso">il sorriso divin di quelle miti,</text:p>
            <text:p text:style-name="verso">benchè molto possegga e molto dia,</text:p>
            <text:p text:style-name="verso">petto non ha dove un mortal riposi.</text:p>
          </table:table-cell>
        </table:table-row>
        <table:table-row table:style-name="Tabella5.1">
          <table:table-cell table:style-name="Tabella5.A1" office:value-type="string">
            <text:p text:style-name="P5">Princ.</text:p>
          </table:table-cell>
          <table:table-cell table:style-name="Tabella5.A1" office:value-type="string">
            <text:p text:style-name="verso">Pur egli è fido, e questo è assai. Da un solo</text:p>
            <text:p text:style-name="verso">non dêi chiedere il tutto, e questi attiene</text:p>
            <text:p text:style-name="verso">quanto promette. Se ti chiama amico,</text:p>
            <text:p text:style-name="verso">quando manchi a te stesso ei t'ave in cura.</text:p>
            <text:p text:style-name="verso">Bello è ad entrambi andar congiunti<text:span text:style-name="T9">: </text:span><text:span text:style-name="T12">ed io</text:span></text:p>
            <text:p text:style-name="verso">stringerò sì bel nodo, ove non t'abbia,</text:p>
            <text:p text:style-name="verso">come suoli, ritroso. Ecco gran tempo</text:p>
            <text:p text:style-name="verso">Leonora gioimmo, una gentile</text:p>
            <text:p text:style-name="verso">indole arguta, a cui vicin più leve</text:p>
            <text:p text:style-name="verso">vola la vita<text:span text:style-name="T9">;</text:span> ma nè a lei volesti</text:p>
            <text:p text:style-name="verso">confidente accostar, bench'ella assai</text:p>
            <text:p text:style-name="verso">vaga ne fosse.</text:p>
          </table:table-cell>
        </table:table-row>
        <table:table-row table:style-name="Tabella5.1">
          <table:table-cell table:style-name="Tabella5.A1" office:value-type="string">
            <text:p text:style-name="P4"><text:span text:style-name="T9">Tasso</text:span>.</text:p>
          </table:table-cell>
          <table:table-cell table:style-name="Tabella5.A1" office:value-type="string">
            <text:p text:style-name="P112">Compiacer ti volli<text:span text:style-name="T9">;</text:span></text:p>
            <text:p text:style-name="verso">chè fuggita l'avrei, se ciò non era.</text:p>
            <text:p text:style-name="verso">Benchè amabile sia, rado io poteva</text:p>
            <text:p text:style-name="verso">tutti aprirle i miei sensi<text:span text:style-name="T9">;</text:span> e quando ancora</text:p>
            <text:p text:style-name="verso">drizza al ben degli amici il suo pensiero,</text:p>
            <text:p text:style-name="verso">grata ad un tempo e sconcertata è l'alma.</text:p>
          </table:table-cell>
        </table:table-row>
        <table:table-row table:style-name="Tabella5.1">
          <table:table-cell table:style-name="Tabella5.A1" office:value-type="string">
            <text:p text:style-name="P5">Princ.</text:p>
          </table:table-cell>
          <table:table-cell table:style-name="Tabella5.A1" office:value-type="string">
            <text:p text:style-name="verso">Per questa via non troverem compagni:</text:p>
            <text:p text:style-name="verso">essa in solinghi boschi a errar ne mena</text:p>
            <text:p text:style-name="verso">e in tacite convalli<text:span text:style-name="T9">:</text:span> il cor più sempre</text:p>
            <text:p text:style-name="verso">malamente si adusa e più si prova</text:p>
            <text:p text:style-name="verso">a compor dentro sè con vani sforzi</text:p>
            <text:p text:style-name="verso"><text:soft-page-break/>quell'aureo tempo che al di fuor gli falla.</text:p>
          </table:table-cell>
        </table:table-row>
        <table:table-row table:style-name="Tabella5.1">
          <table:table-cell table:style-name="Tabella5.A1" office:value-type="string">
            <text:p text:style-name="P4"><text:span text:style-name="T9">Tasso</text:span>.</text:p>
          </table:table-cell>
          <table:table-cell table:style-name="Tabella5.A1" office:value-type="string">
            <text:p text:style-name="verso">Oh! che dicesti<text:span text:style-name="T9">?</text:span> Ove fuggì quell'aureo</text:p>
            <text:p text:style-name="verso">tempo, inutil desio di tutti i cuori?</text:p>
            <text:p text:style-name="verso">Allora a guisa d'esultanti greggi</text:p>
            <text:p text:style-name="verso">si spandeano i mortali a coglier gioie</text:p>
            <text:p text:style-name="verso">sulla libera terra<text:span text:style-name="T9">;</text:span> allor sul vario</text:p>
            <text:p text:style-name="verso">smalto de' prati un albero vetusto</text:p>
            <text:p text:style-name="verso">il pastore ospitava e la compagna</text:p>
            <text:p text:style-name="verso">alle dolci ombre; un giovine cespuglio</text:p>
            <text:p text:style-name="verso">coll'intreccio de' rami un fido velo</text:p>
            <text:p text:style-name="verso">dava al fervido amor; limpido sempre</text:p>
            <text:p text:style-name="verso">per lucenti lapilli il rivoletto</text:p>
            <text:p text:style-name="verso">avvolgea placidissimo una ninfa;</text:p>
            <text:p text:style-name="verso">dileguava innocente in mezzo all'erbe</text:p>
            <text:p text:style-name="verso">l'aspe atterrito, e dal garzon gagliardo</text:p>
            <text:p text:style-name="verso">castigato fuggia l'audace fauno<text:span text:style-name="T9">;</text:span></text:p>
            <text:p text:style-name="verso">ogni augel per le aperte aure alïando,</text:p>
            <text:p text:style-name="verso">ogni fera vagante in monti e in valli</text:p>
            <text:p text:style-name="verso">allor diceva all'uom<text:span text:style-name="T9">:</text:span> S'ei piace, ei lice.</text:p>
          </table:table-cell>
        </table:table-row>
        <table:table-row table:style-name="Tabella5.1">
          <table:table-cell table:style-name="Tabella5.A1" office:value-type="string">
            <text:p text:style-name="P5">Princ.</text:p>
          </table:table-cell>
          <table:table-cell table:style-name="Tabella5.A1" office:value-type="string">
            <text:p text:style-name="verso">L'aureo tempo svanì, diletto amico,</text:p>
            <text:p text:style-name="verso">ma pur virtude lo ritorna in vita.</text:p>
            <text:p text:style-name="verso">E se aprire io ti deggio il mio pensiero,</text:p>
            <text:p text:style-name="verso">l'età dell'oro onde ne alletta il vate</text:p>
            <text:p text:style-name="verso">la bellissima etade unqua non era,</text:p>
            <text:p text:style-name="verso">come non è<text:span text:style-name="T9">;</text:span> che se una volta fulse,</text:p>
            <text:p text:style-name="verso">ell'era tal che può rifulger sempre.</text:p>
            <text:p text:style-name="verso">Ben s'annodan concordi anime ancora</text:p>
            <text:p text:style-name="verso"><text:soft-page-break/>le delizie a goder dell'aureo tempo<text:span text:style-name="T9">;</text:span></text:p>
            <text:p text:style-name="verso">un motto solo della tua sentenza</text:p>
            <text:p text:style-name="verso">vuolsi, amico, mutar<text:span text:style-name="T9">:</text:span> Piaccia, se lice.</text:p>
          </table:table-cell>
        </table:table-row>
        <table:table-row table:style-name="Tabella5.1">
          <table:table-cell table:style-name="Tabella5.A1" office:value-type="string">
            <text:p text:style-name="P4"><text:span text:style-name="T9">Tasso</text:span>.</text:p>
          </table:table-cell>
          <table:table-cell table:style-name="Tabella5.A1" office:value-type="string">
            <text:p text:style-name="verso">Oh se un convegno universal d'egregi</text:p>
            <text:p text:style-name="verso">sedesse a giudicar di quanto lice!</text:p>
            <text:p text:style-name="verso">Ma dell'utile suo ciascun mortale</text:p>
            <text:p text:style-name="verso">fa norma al dritto. Ecco al prudente, al forte</text:p>
            <text:p text:style-name="verso">lecito è tutto, ed ogni ardir ben torna.</text:p>
          </table:table-cell>
        </table:table-row>
        <table:table-row table:style-name="Tabella5.1">
          <table:table-cell table:style-name="Tabella5.A1" office:value-type="string">
            <text:p text:style-name="P5">Princ.</text:p>
          </table:table-cell>
          <table:table-cell table:style-name="Tabella5.A1" office:value-type="string">
            <text:p text:style-name="verso">Se conoscer ben vuoi ciò che conviensi,</text:p>
            <text:p text:style-name="verso">fanne domanda a costumate donne<text:span text:style-name="T9">;</text:span></text:p>
            <text:p text:style-name="verso">perchè lor preme assai che non sia cosa,</text:p>
            <text:p text:style-name="verso">salvo decente. Invïolato schermo</text:p>
            <text:p text:style-name="verso">al fragil fiore del femineo sesso</text:p>
            <text:p text:style-name="verso">è la decenza<text:span text:style-name="T9">:</text:span> ove costume ha regno</text:p>
            <text:p text:style-name="verso">tien lo scettro la donna<text:span text:style-name="T9">;</text:span> ove impudenza,</text:p>
            <text:p text:style-name="verso">ella perde ogni pregio. E se tu entrambi</text:p>
            <text:p text:style-name="verso">ben cerchi i sessi, libertá vuol l'uomo,</text:p>
            <text:p text:style-name="verso">vaga è la donna di gentil costume.</text:p>
          </table:table-cell>
        </table:table-row>
        <table:table-row table:style-name="Tabella5.1">
          <table:table-cell table:style-name="Tabella5.A1" office:value-type="string">
            <text:p text:style-name="P4"><text:span text:style-name="T9">Tasso</text:span>.</text:p>
          </table:table-cell>
          <table:table-cell table:style-name="Tabella5.A1" office:value-type="string">
            <text:p text:style-name="verso">Disfrenati, selvaggi e sordi il core</text:p>
            <text:p text:style-name="verso">dunque ne chiami<text:span text:style-name="T9">?</text:span></text:p>
          </table:table-cell>
        </table:table-row>
        <table:table-row table:style-name="Tabella5.1">
          <table:table-cell table:style-name="Tabella5.A1" office:value-type="string">
            <text:p text:style-name="P5">Princ.</text:p>
          </table:table-cell>
          <table:table-cell table:style-name="Tabella5.A1" office:value-type="string">
            <text:p text:style-name="P104">Tolga il ciel! ma sempre</text:p>
            <text:p text:style-name="verso">vostro spirito intende a ben lontani,</text:p>
            <text:p text:style-name="verso">e violento è ognor l'intender vostro.</text:p>
            <text:p text:style-name="verso">Voi per l'eternitade oprate audaci<text:span text:style-name="T9">:</text:span></text:p>
            <text:p text:style-name="verso">poco ed unico bene in questa terra</text:p>
            <text:p text:style-name="verso">noi vorremmo tener, forte bramose</text:p>
            <text:p text:style-name="verso">che giammai non ne fugga. Il cor dell'uomo,</text:p>
            <text:p text:style-name="verso"><text:soft-page-break/>per quantunque divoto a noi si sacri,</text:p>
            <text:p text:style-name="verso">è mal certo possesso, e la bellezza,</text:p>
            <text:p text:style-name="verso">a cui sola il desio vostro s'appunta,</text:p>
            <text:p text:style-name="verso">è fuggevole lampo<text:span text:style-name="T9">;</text:span> il resto è nulla,</text:p>
            <text:p text:style-name="verso">perchè più non v'alletta. Ove quaggiuso</text:p>
            <text:p text:style-name="verso">uomini avesse d'estimar capaci</text:p>
            <text:p text:style-name="verso">qual di fede e d'amor dolce tesoro</text:p>
            <text:p text:style-name="verso">cor di donna racchiuda<text:span text:style-name="T9">;</text:span> ove dell'ore,</text:p>
            <text:p text:style-name="verso">di cui non ha la vita altre più belle,</text:p>
            <text:p text:style-name="verso">calda serbaste la memoria in petto<text:span text:style-name="T9">;</text:span></text:p>
            <text:p text:style-name="verso">ove il vostr'occhio, pur sì acuto altrove,</text:p>
            <text:p text:style-name="verso">penetrasse oltre il vel di che ne copre</text:p>
            <text:p text:style-name="verso">vecchiezza o infermitade<text:span text:style-name="T9">;</text:span> ove il possesso,</text:p>
            <text:p text:style-name="verso">in che l'angoscia del desio si queta,</text:p>
            <text:p text:style-name="verso">voi non facesse d'altre gioie vaghi<text:span text:style-name="T9">;</text:span></text:p>
            <text:p text:style-name="verso">splenderebbero ancora al nostro sesso</text:p>
            <text:p text:style-name="verso">lucidi soli, e festeggiar potremmo</text:p>
            <text:p text:style-name="verso">nostra etade dell'oro.</text:p>
          </table:table-cell>
        </table:table-row>
        <table:table-row table:style-name="Tabella5.1">
          <table:table-cell table:style-name="Tabella5.A1" office:value-type="string">
            <text:p text:style-name="P4"><text:span text:style-name="T9">Tasso</text:span>.</text:p>
          </table:table-cell>
          <table:table-cell table:style-name="Tabella5.A1" office:value-type="string">
            <text:p text:style-name="P101">A' detti tuoi</text:p>
            <text:p text:style-name="verso">sento nel cor rifremere le mie</text:p>
            <text:p text:style-name="verso">sopite cure.</text:p>
          </table:table-cell>
        </table:table-row>
        <table:table-row table:style-name="Tabella5.1">
          <table:table-cell table:style-name="Tabella5.A1" office:value-type="string">
            <text:p text:style-name="P5">Princ.</text:p>
          </table:table-cell>
          <table:table-cell table:style-name="Tabella5.A1" office:value-type="string">
            <text:p text:style-name="P114">Or che mai pensi, o Tasso<text:span text:style-name="T9">?</text:span></text:p>
            <text:p text:style-name="verso">Schiettamente mi parla.</text:p>
          </table:table-cell>
        </table:table-row>
        <table:table-row table:style-name="Tabella5.1">
          <table:table-cell table:style-name="Tabella5.A1" office:value-type="string">
            <text:p text:style-name="P4"><text:span text:style-name="T9">Tasso</text:span>.</text:p>
          </table:table-cell>
          <table:table-cell table:style-name="Tabella5.A1" office:value-type="string">
            <text:p text:style-name="P78">Udii sovente</text:p>
            <text:p text:style-name="verso">e più assai questi giorni, e senza udita</text:p>
            <text:p text:style-name="verso">preveder lo dovea, che nobil prenci</text:p>
            <text:p text:style-name="verso">di tua mano han desio. Quel ne spaventa</text:p>
            <text:p text:style-name="verso"><text:soft-page-break/>che aspettar ci dobbiamo, e in disperanza</text:p>
            <text:p text:style-name="verso">quasi veniam. Tu lasceraine e ignoro</text:p>
            <text:p text:style-name="verso">come potremo sopportar tal duolo.</text:p>
          </table:table-cell>
        </table:table-row>
        <table:table-row table:style-name="Tabella5.1">
          <table:table-cell table:style-name="Tabella5.A1" office:value-type="string">
            <text:p text:style-name="P5">Princ.</text:p>
          </table:table-cell>
          <table:table-cell table:style-name="Tabella5.A1" office:value-type="string">
            <text:p text:style-name="verso">Non vi prenda per or cura di questo,</text:p>
            <text:p text:style-name="verso">anzi giammai, se il mio veder non erra.</text:p>
            <text:p text:style-name="verso">Qui restar m'è soave, e un caro nodo</text:p>
            <text:p text:style-name="verso">non mi s'offre finor. Che se vi accora</text:p>
            <text:p text:style-name="verso">il mio partir, vostra concordia il mostri.</text:p>
            <text:p text:style-name="verso">Così a voi lieta volerà la vita,</text:p>
            <text:p text:style-name="verso">e a me lieta per voi.</text:p>
          </table:table-cell>
        </table:table-row>
        <table:table-row table:style-name="Tabella5.1">
          <table:table-cell table:style-name="Tabella5.A1" office:value-type="string">
            <text:p text:style-name="P5">Tasso.</text:p>
          </table:table-cell>
          <table:table-cell table:style-name="Tabella5.A1" office:value-type="string">
            <text:p text:style-name="P100">Deh<text:span text:style-name="T9">!</text:span> tu m'apprendi</text:p>
            <text:p text:style-name="verso">a far tutto ch'io posso. A te devoti</text:p>
            <text:p text:style-name="verso">sono i miei giorni. Quando il cor s'effonde</text:p>
            <text:p text:style-name="verso">le tue laudi inneggiando e i tuoi favori,</text:p>
            <text:p text:style-name="verso">me la più pura delle gioie invade</text:p>
            <text:p text:style-name="verso">che sia data a mortal<text:span text:style-name="T9">;</text:span> da te sol una</text:p>
            <text:p text:style-name="verso">la più viva mi venne aura de' cieli.</text:p>
            <text:p text:style-name="verso">Dalla stirpe dell'uom sono distinti</text:p>
            <text:p text:style-name="verso">gli dei terrestri, come l'alto fato</text:p>
            <text:p text:style-name="verso">dal consiglio e voler fin del più saggio.</text:p>
            <text:p text:style-name="verso">Molte cose varcar, quasi liev'onda,</text:p>
            <text:p text:style-name="verso">lasciano inavvertite anzi il lor piede,</text:p>
            <text:p text:style-name="verso">che a noi paiono flutti uno sull'altro</text:p>
            <text:p text:style-name="verso">proromperti a battaglia<text:span text:style-name="T9">;</text:span> essi quel turbo</text:p>
            <text:p text:style-name="verso">che introna e atterra noi non odon punto;</text:p>
            <text:p text:style-name="verso">sentono appena il pregar nostro, e l'aere</text:p>
            <text:p text:style-name="verso">ci lasciano ferir di pianti e strida,</text:p>
            <text:p text:style-name="verso"><text:soft-page-break/>come da noi si fa con tapinello</text:p>
            <text:p text:style-name="verso">soro fanciullo. Tu sovente, o diva,</text:p>
            <text:p text:style-name="verso">me sofferisti, e il guardo tuo, qual sole,</text:p>
            <text:p text:style-name="verso">la rugiada asciugò da mie pupille.</text:p>
          </table:table-cell>
        </table:table-row>
        <table:table-row table:style-name="Tabella5.1">
          <table:table-cell table:style-name="Tabella5.A1" office:value-type="string">
            <text:p text:style-name="P5">Princ.</text:p>
          </table:table-cell>
          <table:table-cell table:style-name="Tabella5.A1" office:value-type="string">
            <text:p text:style-name="verso">Egli è ben dritto che d'assai cortesi</text:p>
            <text:p text:style-name="verso">ti si porgan le donne<text:span text:style-name="T9">;</text:span> il tuo poema</text:p>
            <text:p text:style-name="verso">è la corona del femineo sesso.</text:p>
            <text:p text:style-name="verso">Sempre la donna, o tenera o guerriera,</text:p>
            <text:p text:style-name="verso">d'alti sensi tu pingi e d'amor degna:</text:p>
            <text:p text:style-name="verso">odiosa è Armida, pur la tornan cara</text:p>
            <text:p text:style-name="verso">passïone e beltà.</text:p>
          </table:table-cell>
        </table:table-row>
        <table:table-row table:style-name="Tabella5.1">
          <table:table-cell table:style-name="Tabella5.A1" office:value-type="string">
            <text:p text:style-name="P4"><text:span text:style-name="T9">Tasso</text:span>.</text:p>
          </table:table-cell>
          <table:table-cell table:style-name="Tabella5.A1" office:value-type="string">
            <text:p text:style-name="P64">Che se sovente</text:p>
            <text:p text:style-name="verso">delle stesse armonie suona il poema,</text:p>
            <text:p text:style-name="verso">tutta mia n'è la colpa. Io già non vedo</text:p>
            <text:p text:style-name="verso">un'indistinta spiritale imago</text:p>
            <text:p text:style-name="verso">volarmi innanzi che talora all'alma</text:p>
            <text:p text:style-name="verso">abbagliante s'accosti e talor fugga.</text:p>
            <text:p text:style-name="verso">Di virtude il modello e di bellezza</text:p>
            <text:p text:style-name="verso">con questi occhi io mirai<text:span text:style-name="T9">;</text:span> ciò che a cotanto</text:p>
            <text:p text:style-name="verso">esempio io finsi vincerà l'oblio.</text:p>
            <text:p text:style-name="verso">L'eroico amore di Tancredi, l'alto</text:p>
            <text:p text:style-name="verso">cor di Sofronia, il dolorar d'Olindo,</text:p>
            <text:p text:style-name="verso">il tacito d'Erminia inavvertito</text:p>
            <text:p text:style-name="verso">costante affetto ombre non son da vana</text:p>
            <text:p text:style-name="verso">idea prodotte<text:span text:style-name="T9">;</text:span> ei sono eterni, io 'l sento,</text:p>
            <text:p text:style-name="verso">perchè oggi han vita. E quale è degna cosa</text:p>
            <text:p text:style-name="verso">a vincer gli anni e ad operare occulta</text:p>
            <text:p text:style-name="verso"><text:soft-page-break/>più che il mistero d'un amor gentile</text:p>
            <text:p text:style-name="verso">umilmente fidato a dolci carmi?</text:p>
          </table:table-cell>
        </table:table-row>
        <table:table-row table:style-name="Tabella5.1">
          <table:table-cell table:style-name="Tabella5.A1" office:value-type="string">
            <text:p text:style-name="P5">Princ.</text:p>
          </table:table-cell>
          <table:table-cell table:style-name="Tabella5.A1" office:value-type="string">
            <text:p text:style-name="verso">E parlarti degg'io d'altra eccellenza</text:p>
            <text:p text:style-name="verso">che inavvertita il tuo poema abbella?</text:p>
            <text:p text:style-name="verso">Ei ne viene allettando a poco a poco:</text:p>
            <text:p text:style-name="verso">più l'orecchio porgiam, più intender parne,</text:p>
            <text:p text:style-name="verso">e biasmar non possiam gli intesi sensi<text:span text:style-name="T9">;</text:span></text:p>
            <text:p text:style-name="verso">così alla fin ne signoreggia l'alma.</text:p>
          </table:table-cell>
        </table:table-row>
        <table:table-row table:style-name="Tabella5.1">
          <table:table-cell table:style-name="Tabella5.A1" office:value-type="string">
            <text:p text:style-name="P4"><text:span text:style-name="T9">Tasso</text:span>.</text:p>
          </table:table-cell>
          <table:table-cell table:style-name="Tabella5.A1" office:value-type="string">
            <text:p text:style-name="verso">Oh qual mai paradiso apri a miei sguardi<text:span text:style-name="T9">!</text:span></text:p>
            <text:p text:style-name="verso">Se il baglior non m'acceca, un'insperata</text:p>
            <text:p text:style-name="verso">scender vegg'io felicitade eterna</text:p>
            <text:p text:style-name="verso">sovra fulgidi rai.</text:p>
          </table:table-cell>
        </table:table-row>
        <table:table-row table:style-name="Tabella5.1">
          <table:table-cell table:style-name="Tabella5.A1" office:value-type="string">
            <text:p text:style-name="P5">Princ.</text:p>
          </table:table-cell>
          <table:table-cell table:style-name="Tabella5.A1" office:value-type="string">
            <text:p text:style-name="P64">Non più, Torquato<text:span text:style-name="T9">!</text:span></text:p>
            <text:p text:style-name="verso">Sono palme quaggiù che vïolenti</text:p>
            <text:p text:style-name="verso">pon rapire i mortali<text:span text:style-name="T9">;</text:span> ad altre invece</text:p>
            <text:p text:style-name="verso">temperanza soltanto e sofferenza</text:p>
            <text:p text:style-name="verso">guidar li ponno. Se non mente il grido,</text:p>
            <text:p text:style-name="verso">la virtude è tra queste e amor, che sempre</text:p>
            <text:p text:style-name="verso">le vien compagno. A ciò ben pensa.</text:p>
          </table:table-cell>
        </table:table-row>
      </table:table>
      <text:p text:style-name="P27"/>
      <text:p text:style-name="P27"/>
      <text:p text:style-name="P27">SCENA II.</text:p>
      <text:p text:style-name="P27"/>
      <text:p text:style-name="P27"><text:span text:style-name="T2">Tasso</text:span> <text:span text:style-name="T7">solo</text:span>.</text:p>
      <text:p text:style-name="P27"/>
      <table:table table:name="Tabella6" table:style-name="Tabella6">
        <table:table-column table:style-name="Tabella6.A"/>
        <table:table-column table:style-name="Tabella6.B"/>
        <table:table-row table:style-name="Tabella6.1">
          <table:table-cell table:style-name="Tabella6.A1" office:value-type="string">
            <text:p text:style-name="P34"/>
          </table:table-cell>
          <table:table-cell table:style-name="Tabella6.A1" office:value-type="string">
            <text:p text:style-name="P115">Aprire</text:p>
            <text:p text:style-name="verso">puoi tu ancor le pupille<text:span text:style-name="T9">?</text:span> Intorno ardisci</text:p>
            <text:p text:style-name="verso"><text:soft-page-break/>volger lo sguardo? Tu sei solo! Udiro</text:p>
            <text:p text:style-name="verso">queste colonne tua parola? Devi</text:p>
            <text:p text:style-name="verso">queste temere testimonie mute</text:p>
            <text:p text:style-name="verso">del supremo de' gaudii<text:span text:style-name="T9">?</text:span> Il sol si leva</text:p>
            <text:p text:style-name="verso">d'una vita novella, al cui paraggio</text:p>
            <text:p text:style-name="verso">la passata è tenèbra. In sulla terra</text:p>
            <text:p text:style-name="verso">scesa è la diva, e fra le stelle innalza</text:p>
            <text:p text:style-name="verso">tosto il mortale. Oh quali nuovi scopre</text:p>
            <text:p text:style-name="verso">spazii il mio sguardo<text:span text:style-name="T9">!</text:span> oh quali regni<text:span text:style-name="T9">!</text:span> Come</text:p>
            <text:p text:style-name="verso">soave è il premio del desio fervente<text:span text:style-name="T9">!</text:span></text:p>
            <text:p text:style-name="verso">Al gaudio estremo io mi sognai vicino,</text:p>
            <text:p text:style-name="verso">ma più bel d'ogni sogno è questo gaudio.</text:p>
            <text:p text:style-name="verso">Tenti pure comporsi il cieco nato</text:p>
            <text:p text:style-name="verso">i colori e la luce in suo pensiero;</text:p>
            <text:p text:style-name="verso">quando il giorno novello gli rifulge,</text:p>
            <text:p text:style-name="verso">ei si ravviva d'un novello senso.</text:p>
            <text:p text:style-name="verso">Pien di speme e d'ardire, ebro di gioia</text:p>
            <text:p text:style-name="verso">premo questo sentier. Tu assai mi desti,</text:p>
            <text:p text:style-name="verso">pari alla terra e al ciel, che a piene mani</text:p>
            <text:p text:style-name="verso">ne traboccano doni oltre misura<text:span text:style-name="T9">;</text:span></text:p>
            <text:p text:style-name="verso">e tale una mercè da me richiedi</text:p>
            <text:p text:style-name="verso">a cui darti diritto altro non puote</text:p>
            <text:p text:style-name="verso">che questo dono. Desiar tacendo,</text:p>
            <text:p text:style-name="verso">temprare io deggio il core, e sì acquistarmi</text:p>
            <text:p text:style-name="verso">tua fidanza gentil. Deh<text:span text:style-name="T9">!</text:span> che mai feci</text:p>
            <text:p text:style-name="verso">per mertar la tua scelta, e che far deggio</text:p>
            <text:p text:style-name="verso">per non esserne indegno? Oh<text:span text:style-name="T9">!</text:span> che favello<text:span text:style-name="T9">?</text:span></text:p>
            <text:p text:style-name="verso"><text:soft-page-break/>Me fa degno di lei la sua fidanza.</text:p>
            <text:p text:style-name="verso">Sì, a' tuoi detti, o gentile, a' guardi tuoi</text:p>
            <text:p text:style-name="verso">sia quest'alma devota eternamente<text:span text:style-name="T9">!</text:span></text:p>
            <text:p text:style-name="verso">Chiedi tutto che vuoi, poich'io son tuo<text:span text:style-name="T9">!</text:span></text:p>
            <text:p text:style-name="verso">O in stranie terre ella a cercar mi mandi</text:p>
            <text:p text:style-name="verso">stenti, glorie, perigli, o in queto bosco</text:p>
            <text:p text:style-name="verso">l'aurea lira mi porga e mi consacri</text:p>
            <text:p text:style-name="verso">le sue laudi a cantar nella quiete,</text:p>
            <text:p text:style-name="verso">io son presto a' suoi cenni<text:span text:style-name="T9">;</text:span> ella a talento</text:p>
            <text:p text:style-name="verso">m'informi e tempri, a lei sol una il core</text:p>
            <text:p text:style-name="verso">serbò tutti i tesor. Se a me porgea</text:p>
            <text:p text:style-name="verso">molteplice stromento un nume amico,</text:p>
            <text:p text:style-name="verso">dire appena potrei com'io l'adori.</text:p>
            <text:p text:style-name="verso">Pennello di pittor, labbro di vate,</text:p>
            <text:p text:style-name="verso">ove stemprino l'api il miel più dolce,</text:p>
            <text:p text:style-name="verso">aver vorrei. Più non andrà Torquato</text:p>
            <text:p text:style-name="verso">fra gli alberi solingo e fra i mortali</text:p>
            <text:p text:style-name="verso">a vagar dolorando; ei non è solo,</text:p>
            <text:p text:style-name="verso">egli è con teco. Oh la più bella impresa</text:p>
            <text:p text:style-name="verso">grave d'alti perigli or mi si offrisse<text:span text:style-name="T9">!</text:span></text:p>
            <text:p text:style-name="verso">Fidente e lieto io vi porrei la vita,</text:p>
            <text:p text:style-name="verso">che sue candide mani oggi mi diero...</text:p>
            <text:p text:style-name="verso">Cercherei l'amistà de' valorosi</text:p>
            <text:p text:style-name="verso">onde compir con un gentil drappello</text:p>
            <text:p text:style-name="verso">impossibili gesta a' cenni suoi,</text:p>
            <text:p text:style-name="verso">al suo volere. Deh! perchè i miei sensi</text:p>
            <text:p text:style-name="verso">avventato svelai prima che, fatto</text:p>
            <text:p text:style-name="verso"><text:soft-page-break/>degno di lei, me le ponessi a' piedi?</text:p>
            <text:p text:style-name="verso">Era cotal la mia prudente brama.</text:p>
            <text:p text:style-name="verso">Pur sia che vuole. È assai miglior destino</text:p>
            <text:p text:style-name="verso">coglier non meritato un sì bel dono</text:p>
            <text:p text:style-name="verso">che ad ora ad ora imaginarsi il dritto</text:p>
            <text:p text:style-name="verso">di chiederlo in mercè. Lieto rivolgi</text:p>
            <text:p text:style-name="verso">lo sguardo intorno! A così alta sorte</text:p>
            <text:p text:style-name="verso">tu sei serbato: e gioventù fidente</text:p>
            <text:p text:style-name="verso">a te di nuovo un avvenire accenna</text:p>
            <text:p text:style-name="verso">splendido, arcano... Esulta, o core!.. Arridi,</text:p>
            <text:p text:style-name="verso">stagion di gaudio, a questa pianta ancora<text:span text:style-name="T9">!</text:span></text:p>
            <text:p text:style-name="verso">Ella il ciel brama, mille rami gitta</text:p>
            <text:p text:style-name="verso">e s'ammanta di fiori. Oh porti frutto,</text:p>
            <text:p text:style-name="verso">porti letizia! Da novelli e densi</text:p>
            <text:p text:style-name="verso">suoi rami l'ornamento aureo raccolga</text:p>
            <text:p text:style-name="verso">una mano diletta<text:span text:style-name="T9">!</text:span></text:p>
          </table:table-cell>
        </table:table-row>
      </table:table>
      <text:p text:style-name="Standard"/>
      <text:p text:style-name="Standard"/>
      <text:p text:style-name="P27">SCENA III.</text:p>
      <text:p text:style-name="P27"/>
      <text:p text:style-name="P27"><text:span text:style-name="T2">Tasso</text:span> <text:span text:style-name="T7">e</text:span> <text:span text:style-name="T2">Antonio</text:span>.</text:p>
      <text:p text:style-name="P32"/>
      <table:table table:name="Tabella7" table:style-name="Tabella7">
        <table:table-column table:style-name="Tabella7.A"/>
        <table:table-column table:style-name="Tabella7.B"/>
        <table:table-row table:style-name="Tabella7.1">
          <table:table-cell table:style-name="Tabella7.A1" office:value-type="string">
            <text:p text:style-name="P5">Tasso.</text:p>
          </table:table-cell>
          <table:table-cell table:style-name="Tabella7.A1" office:value-type="string">
            <text:p text:style-name="P116">Oh! benvenuto</text:p>
            <text:p text:style-name="verso">tu che in questo momento io raffiguro</text:p>
            <text:p text:style-name="verso">pressochè primamente. A me giammai</text:p>
            <text:p text:style-name="verso">in più bella maniera annunzïato</text:p>
            <text:p text:style-name="verso">altri non fu. Sii benvenuto. Or tutto</text:p>
            <text:p text:style-name="verso"><text:soft-page-break/>io veramente il tuo valor conosco,</text:p>
            <text:p text:style-name="verso">e senza indugio la man t'offro e il core,</text:p>
            <text:p text:style-name="verso">nè tu, spero, mi sdegni.</text:p>
          </table:table-cell>
        </table:table-row>
        <table:table-row table:style-name="Tabella7.1">
          <table:table-cell table:style-name="Tabella7.A1" office:value-type="string">
            <text:p text:style-name="P2">Ant.</text:p>
          </table:table-cell>
          <table:table-cell table:style-name="Tabella7.A1" office:value-type="string">
            <text:p text:style-name="P117">Incliti doni</text:p>
            <text:p text:style-name="verso">liberal profferisci<text:span text:style-name="T9">;</text:span> e poi che il prezzo</text:p>
            <text:p text:style-name="verso">ben ne estimo al dover, pria d'accettarli</text:p>
            <text:p text:style-name="verso">mi consenti indugiar. Pur non so bene</text:p>
            <text:p text:style-name="verso">se pari io posa ricambiar l'offerta.</text:p>
            <text:p text:style-name="verso">Nè avventato parer nè sconoscente</text:p>
            <text:p text:style-name="verso">volentieri torrei<text:span text:style-name="T9">;</text:span> lascia ch'io sia</text:p>
            <text:p text:style-name="verso">per entrambi prudente.</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P151">E chi vorrebbe</text:p>
            <text:p text:style-name="verso">biasmar prudenza? Nel mortal cammino</text:p>
            <text:p text:style-name="verso">necessaria si sente a ciascun passo,</text:p>
            <text:p text:style-name="verso">ma lieta è l'ora quando il cor ne dice</text:p>
            <text:p text:style-name="verso">che non è d'uopo di sottil cautela.</text:p>
          </table:table-cell>
        </table:table-row>
        <table:table-row table:style-name="Tabella7.1">
          <table:table-cell table:style-name="Tabella7.A1" office:value-type="string">
            <text:p text:style-name="P2">Ant.</text:p>
          </table:table-cell>
          <table:table-cell table:style-name="Tabella7.A1" office:value-type="string">
            <text:p text:style-name="verso">Ognuno in questo si consigli seco<text:span text:style-name="T9">;</text:span></text:p>
            <text:p text:style-name="verso">chè in lui cadrebbe del fallir la pena.</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E sia così. Mio debito ho compiuto.</text:p>
            <text:p text:style-name="verso">Di Leonora, che ne vuole amici,</text:p>
            <text:p text:style-name="verso">onorai la parola e a te mi offersi.</text:p>
            <text:p text:style-name="verso">Starmi ritroso io non dovea<text:span text:style-name="T9">;</text:span> ma certo</text:p>
            <text:p text:style-name="verso">non vo' troppo pressarti. Un dì tu forse,</text:p>
            <text:p text:style-name="verso">meglio avvisato, agognerai quel dono</text:p>
            <text:p text:style-name="verso">che freddamente or da l'un canto poni</text:p>
            <text:p text:style-name="verso">pressochè disdegnando.</text:p>
          </table:table-cell>
        </table:table-row>
        <table:table-row table:style-name="Tabella7.1">
          <table:table-cell table:style-name="Tabella7.A1" office:value-type="string">
            <text:p text:style-name="P2">Ant.</text:p>
          </table:table-cell>
          <table:table-cell table:style-name="Tabella7.A1" office:value-type="string">
            <text:p text:style-name="P121">Ai moderati</text:p>
            <text:p text:style-name="verso"><text:soft-page-break/>taccia di freddi assai fiate appone</text:p>
            <text:p text:style-name="verso">chi di più caldo cor si usurpa il vanto</text:p>
            <text:p text:style-name="verso">perchè lo assale passegger bollore.</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Ciò che tu biasmi io biasmo e schivo. Anch'io</text:p>
            <text:p text:style-name="verso">sempre preferirò, mentre ch'io viva,</text:p>
            <text:p text:style-name="verso">la durata al fervor.</text:p>
          </table:table-cell>
        </table:table-row>
        <table:table-row table:style-name="Tabella7.1">
          <table:table-cell table:style-name="Tabella7.A1" office:value-type="string">
            <text:p text:style-name="P2">Ant.</text:p>
          </table:table-cell>
          <table:table-cell table:style-name="Tabella7.A1" office:value-type="string">
            <text:p text:style-name="P123">Saggia parola!</text:p>
            <text:p text:style-name="verso">Questa ti stampa saldamente in petto.</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Consigliarmi e ammonirmi è il tuo diritto,</text:p>
            <text:p text:style-name="verso">perchè al tuo fianco esperïenza viene,</text:p>
            <text:p text:style-name="verso">quale amica da lunghi anni provata.</text:p>
            <text:p text:style-name="verso">Questo sol credi, che un tranquillo core</text:p>
            <text:p text:style-name="verso">sempre veglia ad udir gli ammonimenti</text:p>
            <text:p text:style-name="verso">d'ogni giorno e d'ogni ora, e in suo segreto</text:p>
            <text:p text:style-name="verso">a ogni bene si prova in che erudirlo</text:p>
            <text:p text:style-name="verso">tu presumi severo.</text:p>
          </table:table-cell>
        </table:table-row>
        <table:table-row table:style-name="Tabella7.1">
          <table:table-cell table:style-name="Tabella7.A1" office:value-type="string">
            <text:p text:style-name="P2">Ant.</text:p>
          </table:table-cell>
          <table:table-cell table:style-name="Tabella7.A1" office:value-type="string">
            <text:p text:style-name="P123">È dolce cosa,</text:p>
            <text:p text:style-name="verso">ma non utile al pari, il trattenersi</text:p>
            <text:p text:style-name="verso">con sè medesmo. Quel mortal che sempre</text:p>
            <text:p text:style-name="verso">si fa specchio di sè, mai non acquista</text:p>
            <text:p text:style-name="verso">di sè contezza<text:span text:style-name="T9">;</text:span> perocchè, la sola</text:p>
            <text:p text:style-name="verso">sua misura adoprando, or troppo a vile,</text:p>
            <text:p text:style-name="verso">ora, ahi! più spesso, in troppo onor si tiene.</text:p>
            <text:p text:style-name="verso">Sol guardando in altrui l'uom si conosce,</text:p>
            <text:p text:style-name="verso">solo la vita il suo valor gl'insegna.</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Te ascolto e plaudo riverente.</text:p>
          </table:table-cell>
        </table:table-row>
        <table:table-row table:style-name="Tabella7.1">
          <table:table-cell table:style-name="Tabella7.A1" office:value-type="string">
            <text:p text:style-name="P2">Ant.</text:p>
          </table:table-cell>
          <table:table-cell table:style-name="Tabella7.A1" office:value-type="string">
            <text:p text:style-name="P125">E pure,</text:p>
            <text:p text:style-name="verso"><text:soft-page-break/>malgrado esta parola, altro, ben altro</text:p>
            <text:p text:style-name="verso">da quanto io voglio dire è il tuo pensiero.</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Impossibile egli è che più d'accosto</text:p>
            <text:p text:style-name="verso">per tal via ci facciam. Pensatamente</text:p>
            <text:p text:style-name="verso">disconoscere un uomo, e sia qual vuolsi,</text:p>
            <text:p text:style-name="verso">opra non tengo nè gentil nè saggia.</text:p>
            <text:p text:style-name="verso">La parola di lei fu appena d'uopo</text:p>
            <text:p text:style-name="verso">a conoscerti tosto<text:span text:style-name="T9">:</text:span> io so che il bene</text:p>
            <text:p text:style-name="verso">brami e procuri. Di tue proprie sorti</text:p>
            <text:p text:style-name="verso">a te non cale<text:span text:style-name="T9">;</text:span> altrui tu pensi, altrui</text:p>
            <text:p text:style-name="verso">porgi soccorso, e nel mar della vita,</text:p>
            <text:p text:style-name="verso">che in tempesta ogni lieve aura commove,</text:p>
            <text:p text:style-name="verso">saldo il cor serbi. Tal ti veggio<text:span text:style-name="T9">:</text:span> or quale</text:p>
            <text:p text:style-name="verso">mi sarei, se a te incontro io non venissi<text:span text:style-name="T9">?</text:span></text:p>
            <text:p text:style-name="verso">se del chiuso tesor che tu custodi</text:p>
            <text:p text:style-name="verso">non cercassi bramoso io pur mia parte<text:span text:style-name="T9">?</text:span></text:p>
            <text:p text:style-name="verso">So che, se t'apri, non dovrai pentirti<text:span text:style-name="T9">;</text:span></text:p>
            <text:p text:style-name="verso">so che amico t'avrò, se mi conosci.</text:p>
            <text:p text:style-name="verso">Di cotale un amico è a me mestieri</text:p>
            <text:p text:style-name="verso">già da lunga stagion. Dell'immatura</text:p>
            <text:p text:style-name="verso">inesperta etá mia non mi vergogno<text:span text:style-name="T9">;</text:span></text:p>
            <text:p text:style-name="verso">tacita ancora alle mie tempie intorno</text:p>
            <text:p text:style-name="verso">l'aurata nube del futuro, impende.</text:p>
            <text:p text:style-name="verso">Tu al cor mi accogli, o nobile mortale,</text:p>
            <text:p text:style-name="verso">e a me, fervente ed inesperto, insegna</text:p>
            <text:p text:style-name="verso">l'uso temprato della vita.</text:p>
          </table:table-cell>
        </table:table-row>
        <table:table-row table:style-name="Tabella7.1">
          <table:table-cell table:style-name="Tabella7.A1" office:value-type="string">
            <text:p text:style-name="P2">Ant.</text:p>
          </table:table-cell>
          <table:table-cell table:style-name="Tabella7.A1" office:value-type="string">
            <text:p text:style-name="P126">Quello</text:p>
            <text:p text:style-name="verso"><text:soft-page-break/>che solo il tempo consiglier ne dona,</text:p>
            <text:p text:style-name="verso">tu lo vuoi nell'istante.</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In un istante</text:p>
            <text:p text:style-name="verso">ciò che fatica in lenti anni raggiunge</text:p>
            <text:p text:style-name="verso">amor largisce. Io non ti prego, io 'l chieggo;</text:p>
            <text:p text:style-name="verso">e dritto n'ho. Per la virtù ti appello</text:p>
            <text:p text:style-name="verso">ch'ama stringere i buoni in gentil nodo.</text:p>
            <text:p text:style-name="verso">E dir deggio altro nome? Ella lo spera,</text:p>
            <text:p text:style-name="verso">ella il vuol... Leonora ambo ne brama</text:p>
            <text:p text:style-name="verso">annodar d'amistade. Al suo desio</text:p>
            <text:p text:style-name="verso">deh ci tardi obbedire<text:span text:style-name="T9">!</text:span> A offrir moviamo</text:p>
            <text:p text:style-name="verso">cuore e mano alla diva, onde, congiunti,</text:p>
            <text:p text:style-name="verso">compier per essa le più belle imprese.</text:p>
            <text:p text:style-name="verso">Un'altra volta... ecco mia man! la stringi!</text:p>
            <text:p text:style-name="verso">Non ritrarti, o gentil, non star più incerto</text:p>
            <text:p text:style-name="verso">e mi assenti il più bel gaudio de' buoni:</text:p>
            <text:p text:style-name="verso">riposar confidenti in un migliore.</text:p>
          </table:table-cell>
        </table:table-row>
        <table:table-row table:style-name="Tabella7.1">
          <table:table-cell table:style-name="Tabella7.A1" office:value-type="string">
            <text:p text:style-name="P2">Ant.</text:p>
          </table:table-cell>
          <table:table-cell table:style-name="Tabella7.A1" office:value-type="string">
            <text:p text:style-name="verso">L'acque tu solchi a piene vele, e pare</text:p>
            <text:p text:style-name="verso">che se' a vincere avvezzo e mai non trovi</text:p>
            <text:p text:style-name="verso">o rinchiusa la porta o angusto il calle.</text:p>
            <text:p text:style-name="verso">Ogni merto io ti assento, ogni ventura</text:p>
            <text:p text:style-name="verso">di grado assai, ma chiaramente veggio</text:p>
            <text:p text:style-name="verso">come ancor troppo largo è l'intervallo</text:p>
            <text:p text:style-name="verso">che diparte noi due.</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P127">D'età, il concedo,</text:p>
            <text:p text:style-name="verso">e d'esperto valor<text:span text:style-name="T9">;</text:span> d'allegro zelo</text:p>
            <text:p text:style-name="verso">me non vince mortal.</text:p>
          </table:table-cell>
        </table:table-row>
        <text:soft-page-break/>
        <table:table-row table:style-name="Tabella7.1">
          <table:table-cell table:style-name="Tabella7.A1" office:value-type="string">
            <text:p text:style-name="P2">Ant.</text:p>
          </table:table-cell>
          <table:table-cell table:style-name="Tabella7.A1" office:value-type="string">
            <text:p text:style-name="P129">L'opra non segue</text:p>
            <text:p text:style-name="verso">sempre al volere, e troppo brevi sogna</text:p>
            <text:p text:style-name="verso"><text:span text:style-name="T11">il cor le vie. </text:span>Chi tien la meta ha il serto,</text:p>
            <text:p text:style-name="verso">e sovente il più degno il brama indarno.</text:p>
            <text:p text:style-name="verso">V'ha nondimen di facili corone,</text:p>
            <text:p text:style-name="verso">v'ha corone diverse<text:span text:style-name="T9">;</text:span> e queste spesso</text:p>
            <text:p text:style-name="verso">si colgono tra via senza fatica.</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Ciò che spontaneo il Nume all'un concede</text:p>
            <text:p text:style-name="verso">e niega austero all'altro, è cotal dono</text:p>
            <text:p text:style-name="verso">che nol coglie a talento ogni mortale.</text:p>
          </table:table-cell>
        </table:table-row>
        <table:table-row table:style-name="Tabella7.1">
          <table:table-cell table:style-name="Tabella7.A1" office:value-type="string">
            <text:p text:style-name="P2">Ant.</text:p>
          </table:table-cell>
          <table:table-cell table:style-name="Tabella7.A1" office:value-type="string">
            <text:p text:style-name="verso">Se il nume a cui ringrazii è la Fortuna,</text:p>
            <text:p text:style-name="verso">volentier t'odo<text:span text:style-name="T9">;</text:span> perchè cieca elegge.</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Porta sue bende la Giustizia ancora,</text:p>
            <text:p text:style-name="verso">e a ciascuno abbarbaglio ha chiusi gli occhi.</text:p>
          </table:table-cell>
        </table:table-row>
        <table:table-row table:style-name="Tabella7.1">
          <table:table-cell table:style-name="Tabella7.A1" office:value-type="string">
            <text:p text:style-name="P2">Ant.</text:p>
          </table:table-cell>
          <table:table-cell table:style-name="Tabella7.A1" office:value-type="string">
            <text:p text:style-name="verso">Ben dee 'l felice glorïar Fortuna:</text:p>
            <text:p text:style-name="verso">occhi mille ei le finga al merto intenti</text:p>
            <text:p text:style-name="verso">e indagine severa e savia eletta<text:span text:style-name="T9">;</text:span></text:p>
            <text:p text:style-name="verso">ei la appelli Minerva, o di qual altro</text:p>
            <text:p text:style-name="verso">nome è piú angusto<text:span text:style-name="T9">;</text:span> il grazïoso dono</text:p>
            <text:p text:style-name="verso">mercede ei chiami, e il casuale ornato</text:p>
            <text:p text:style-name="verso">debito fregio.</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P130">Favellar più aperto</text:p>
            <text:p text:style-name="verso">no davver non potevi<text:span text:style-name="T9">;</text:span> or non t'è d'uopo</text:p>
            <text:p text:style-name="verso">d'altra parola. Io l'imo cor ti vidi,</text:p>
            <text:p text:style-name="verso">ti conobbi per sempre. Oh conosciuto</text:p>
            <text:p text:style-name="verso">Leonora t'avesse<text:span text:style-name="T9">!</text:span> In serbo tienti</text:p>
            <text:p text:style-name="verso">dello sguardo gli strali e della lingua.</text:p>
            <text:p text:style-name="verso"><text:soft-page-break/>All'alloro immortal della mia fronte</text:p>
            <text:p text:style-name="verso">gli avventi indarno. Con sublime core</text:p>
            <text:p text:style-name="verso">ne deponi l'invidia. E che? Potresti</text:p>
            <text:p text:style-name="verso">disputarmelo forse<text:span text:style-name="T9">?</text:span> Egli mi è sacro,</text:p>
            <text:p text:style-name="verso">è il supremo ben mio<text:span text:style-name="T9">:</text:span> pur se m'additi</text:p>
            <text:p text:style-name="verso">chi la meta toccasse, alta mia brama,</text:p>
            <text:p text:style-name="verso">se m'additi l'eroe di che a mia mente</text:p>
            <text:p text:style-name="verso">sol le storie parlâr, se un vate mostri</text:p>
            <text:p text:style-name="verso">che tra Omero e Virgilio osi sedersi,</text:p>
            <text:p text:style-name="verso">se mi mostri un mortal (dirò più assai)</text:p>
            <text:p text:style-name="verso">cui più che a me questa mercè si addica,</text:p>
            <text:p text:style-name="verso">che più di me del bello serto arrossi,</text:p>
            <text:p text:style-name="verso">tu vedrai genuflettermi alla diva</text:p>
            <text:p text:style-name="verso">che di tanto onorommi, e non alzarmi</text:p>
            <text:p text:style-name="verso">fin che tolto alla mia non lo deponga</text:p>
            <text:p text:style-name="verso">in fronte a lui.</text:p>
          </table:table-cell>
        </table:table-row>
        <table:table-row table:style-name="Tabella7.1">
          <table:table-cell table:style-name="Tabella7.A1" office:value-type="string">
            <text:p text:style-name="P2">Ant.</text:p>
          </table:table-cell>
          <table:table-cell table:style-name="Tabella7.A1" office:value-type="string">
            <text:p text:style-name="P146">Fino a quel dì tu a dritto</text:p>
            <text:p text:style-name="verso">il lauro porti.</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P131">Mi si ponga in lance<text:span text:style-name="T9">;</text:span></text:p>
            <text:p text:style-name="verso">ricusar non vogl’io, ma non ho mai</text:p>
            <text:p text:style-name="verso">meritato il dispregio. Il nobil serto</text:p>
            <text:p text:style-name="verso">che il mio signore mi stimò dovuto,</text:p>
            <text:p text:style-name="verso">che alle mie chiome Leonora ordìo,</text:p>
            <text:p text:style-name="verso">inforsare o schernire alcun non deve.</text:p>
          </table:table-cell>
        </table:table-row>
        <table:table-row table:style-name="Tabella7.1">
          <table:table-cell table:style-name="Tabella7.A1" office:value-type="string">
            <text:p text:style-name="P2">Ant.</text:p>
          </table:table-cell>
          <table:table-cell table:style-name="Tabella7.A1" office:value-type="string">
            <text:p text:style-name="verso">Gli alteri detti e il subito bollore</text:p>
            <text:p text:style-name="verso">mal si addicono a te, meco, e in tal loco.</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Ciò conviensi anco a me che tu qui ardisci.</text:p>
            <text:p text:style-name="verso"><text:soft-page-break/>Forse al vero vietata è questa soglia?</text:p>
            <text:p text:style-name="verso">è al libero pensier carcer la reggia?</text:p>
            <text:p text:style-name="verso">nè può un magnalmo che tacervi oppresso?</text:p>
            <text:p text:style-name="verso">Eccellenza, m'è avviso, ha qui suo loco,</text:p>
            <text:p text:style-name="verso">eccellenza dell'alma. O non puote ella</text:p>
            <text:p text:style-name="verso">starsi de' grandi della terra accanto<text:span text:style-name="T9">?</text:span></text:p>
            <text:p text:style-name="verso">Ben lo puote e lo deve. Il varco al prence</text:p>
            <text:p text:style-name="verso">sola ne schiude nobiltà di sangue,</text:p>
            <text:p text:style-name="verso">avito dono<text:span text:style-name="T9">;</text:span> or perchè no lo spirto,</text:p>
            <text:p text:style-name="verso">cui non a tutti diè Natura eccelso,</text:p>
            <text:p text:style-name="verso">come d'inclita stirpe a pochi solo</text:p>
            <text:p text:style-name="verso">esser larga poteo<text:span text:style-name="T9">?</text:span> Viltà soltanto</text:p>
            <text:p text:style-name="verso">star dovrebbe a disagio in queste mura</text:p>
            <text:p text:style-name="verso">e Invidia che a sua propria onta si svela;</text:p>
            <text:p text:style-name="verso">così a queste marmoree pareti</text:p>
            <text:p text:style-name="verso">non dee sordido ragno appender tela.</text:p>
          </table:table-cell>
        </table:table-row>
        <table:table-row table:style-name="Tabella7.1">
          <table:table-cell table:style-name="Tabella7.A1" office:value-type="string">
            <text:p text:style-name="P2">Ant.</text:p>
          </table:table-cell>
          <table:table-cell table:style-name="Tabella7.A1" office:value-type="string">
            <text:p text:style-name="verso">Tu mostri a me come spregiarti ho dritto:</text:p>
            <text:p text:style-name="verso">l'avventato fanciul per forza e insulti</text:p>
            <text:p text:style-name="verso">l'amistade e la fè cerca dell'uomo!</text:p>
            <text:p text:style-name="verso">Così rozzo, qual sei, buono ti chiami<text:span text:style-name="T9">?</text:span></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Ciò che voi dite rozzo è a me più caro</text:p>
            <text:p text:style-name="verso">assai di ciò ch'io dovrei dir viltade.</text:p>
          </table:table-cell>
        </table:table-row>
        <table:table-row table:style-name="Tabella7.1">
          <table:table-cell table:style-name="Tabella7.A1" office:value-type="string">
            <text:p text:style-name="P2">Ant.</text:p>
          </table:table-cell>
          <table:table-cell table:style-name="Tabella7.A1" office:value-type="string">
            <text:p text:style-name="verso">Tu se' ancor sì garzon che saggia scuola</text:p>
            <text:p text:style-name="verso">ben può avvïarti per miglior cammino.</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Onde orar falsi dei già troppo adulto,</text:p>
            <text:p text:style-name="verso">adulto assai per affrontar l'orgoglio.</text:p>
          </table:table-cell>
        </table:table-row>
        <table:table-row table:style-name="Tabella7.1">
          <table:table-cell table:style-name="Tabella7.A1" office:value-type="string">
            <text:p text:style-name="P2">Ant.</text:p>
          </table:table-cell>
          <table:table-cell table:style-name="Tabella7.A1" office:value-type="string">
            <text:p text:style-name="verso">Se di bei motti è gara e di concenti</text:p>
            <text:p text:style-name="verso"><text:soft-page-break/>tu sempre il prode, il vincitor ne sei.</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Audacia fora il millantar mio brando,</text:p>
            <text:p text:style-name="verso">perchè vergine ancor<text:span text:style-name="T9">;</text:span> ma in lui mi fido.</text:p>
          </table:table-cell>
        </table:table-row>
        <table:table-row table:style-name="Tabella7.1">
          <table:table-cell table:style-name="Tabella7.A1" office:value-type="string">
            <text:p text:style-name="P2">Ant.</text:p>
          </table:table-cell>
          <table:table-cell table:style-name="Tabella7.A1" office:value-type="string">
            <text:p text:style-name="verso">Nell'altrui troppa cortesia tu fidi</text:p>
            <text:p text:style-name="verso">che al corso audace di tua sorte indulse.</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Ben adulto or mi sento. Io non bramava</text:p>
            <text:p text:style-name="verso">con te, no certo, cimentar mia spada<text:span text:style-name="T9">;</text:span></text:p>
            <text:p text:style-name="verso">ma tu vampa su vampa ognor più attizzi.</text:p>
            <text:p text:style-name="verso">M'ardon l'intime fibre, e in cor mi bolle</text:p>
            <text:p text:style-name="verso">l'affannoso desio della vendetta.</text:p>
            <text:p text:style-name="verso">Se tal sei qual ti vanti, or stammi a fronte.</text:p>
          </table:table-cell>
        </table:table-row>
        <table:table-row table:style-name="Tabella7.1">
          <table:table-cell table:style-name="Tabella7.A1" office:value-type="string">
            <text:p text:style-name="P2">Ant.</text:p>
          </table:table-cell>
          <table:table-cell table:style-name="Tabella7.A1" office:value-type="string">
            <text:p text:style-name="verso">Chi tu sei non avverti ed in qual loco.</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Santuario non è dove l'uom debba</text:p>
            <text:p text:style-name="verso">patir l'insulto. Tu bestemmi<text:span text:style-name="T9">;</text:span> il loco</text:p>
            <text:p text:style-name="verso">tu sconsacri, non io, che confidenza</text:p>
            <text:p text:style-name="verso">e onore e affetto, il piú bel don, t'offersi.</text:p>
            <text:p text:style-name="verso">Tuo spirto a questo paradiso è sfregio,</text:p>
            <text:p text:style-name="verso">questa sala profanano i tuoi detti,</text:p>
            <text:p text:style-name="verso">non il vivo sentir dell'alma mia,</text:p>
            <text:p text:style-name="verso">ch'arde, sdegnosa d'ogni lieve macchia.</text:p>
          </table:table-cell>
        </table:table-row>
        <table:table-row table:style-name="Tabella7.1">
          <table:table-cell table:style-name="Tabella7.A1" office:value-type="string">
            <text:p text:style-name="P2">Ant.</text:p>
          </table:table-cell>
          <table:table-cell table:style-name="Tabella7.A1" office:value-type="string">
            <text:p text:style-name="verso">Che spiriti sublimi in petto angusto!</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I miei sensi a sfogar petto ho che basta.</text:p>
          </table:table-cell>
        </table:table-row>
        <table:table-row table:style-name="Tabella7.1">
          <table:table-cell table:style-name="Tabella7.A1" office:value-type="string">
            <text:p text:style-name="P2">Ant.</text:p>
          </table:table-cell>
          <table:table-cell table:style-name="Tabella7.A1" office:value-type="string">
            <text:p text:style-name="verso">A parole si sfoga anche la plebe.</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Se sei nobil, com'io, mostralo a prova.</text:p>
          </table:table-cell>
        </table:table-row>
        <table:table-row table:style-name="Tabella7.1">
          <table:table-cell table:style-name="Tabella7.A1" office:value-type="string">
            <text:p text:style-name="P2">Ant.</text:p>
          </table:table-cell>
          <table:table-cell table:style-name="Tabella7.A1" office:value-type="string">
            <text:p text:style-name="verso">Ben io lo son, ma questo loco onoro.</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Meco discendi dove il brando vaglia.</text:p>
          </table:table-cell>
        </table:table-row>
        <table:table-row table:style-name="Tabella7.1">
          <table:table-cell table:style-name="Tabella7.A1" office:value-type="string">
            <text:p text:style-name="P2">Ant.</text:p>
          </table:table-cell>
          <table:table-cell table:style-name="Tabella7.A1" office:value-type="string">
            <text:p text:style-name="verso">Poi che sfidar non devi, io non ti seguo.</text:p>
          </table:table-cell>
        </table:table-row>
        <text:soft-page-break/>
        <table:table-row table:style-name="Tabella7.1">
          <table:table-cell table:style-name="Tabella7.A1" office:value-type="string">
            <text:p text:style-name="P3"><text:span text:style-name="T9">Tasso</text:span>.</text:p>
          </table:table-cell>
          <table:table-cell table:style-name="Tabella7.A1" office:value-type="string">
            <text:p text:style-name="verso">Ben viene acconcio alla viltà il pretesto.</text:p>
          </table:table-cell>
        </table:table-row>
        <table:table-row table:style-name="Tabella7.1">
          <table:table-cell table:style-name="Tabella7.A1" office:value-type="string">
            <text:p text:style-name="P2">Ant.</text:p>
          </table:table-cell>
          <table:table-cell table:style-name="Tabella7.A1" office:value-type="string">
            <text:p text:style-name="verso">Solo allor che è securo il vil minaccia.</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Posso a tal schermo rinunciar con gioia.</text:p>
          </table:table-cell>
        </table:table-row>
        <table:table-row table:style-name="Tabella7.1">
          <table:table-cell table:style-name="Tabella7.A1" office:value-type="string">
            <text:p text:style-name="P2">Ant.</text:p>
          </table:table-cell>
          <table:table-cell table:style-name="Tabella7.A1" office:value-type="string">
            <text:p text:style-name="verso">Te offendi pur; nulla tu offendi il loco.</text:p>
          </table:table-cell>
        </table:table-row>
        <table:table-row table:style-name="Tabella7.1">
          <table:table-cell table:style-name="Tabella7.A1" office:value-type="string">
            <text:p text:style-name="P3"><text:span text:style-name="T9">Tasso</text:span>.</text:p>
          </table:table-cell>
          <table:table-cell table:style-name="Tabella7.A1" office:value-type="string">
            <text:p text:style-name="verso">Perdoni il loco, s'io patii quest'onta.</text:p>
            <text:p text:style-name="P26">(<text:span text:style-name="T7">snuda la spada</text:span>)</text:p>
            <text:p text:style-name="verso">Traggi il brando e mi segui, ov'io non debba,</text:p>
            <text:p text:style-name="verso">come t'abborro, averti sempre a vile.</text:p>
          </table:table-cell>
        </table:table-row>
      </table:table>
      <text:p text:style-name="P21"/>
      <text:p text:style-name="P21"/>
      <text:p text:style-name="P27">SCENA IV.</text:p>
      <text:p text:style-name="P27"/>
      <text:p text:style-name="P27"><text:span text:style-name="T2">Alfonso</text:span> <text:span text:style-name="T7">e detti</text:span>.</text:p>
      <text:p text:style-name="P32"/>
      <table:table table:name="Tabella8" table:style-name="Tabella8">
        <table:table-column table:style-name="Tabella8.A"/>
        <table:table-column table:style-name="Tabella8.B"/>
        <table:table-row table:style-name="Tabella8.1">
          <table:table-cell table:style-name="Tabella8.A1" office:value-type="string">
            <text:p text:style-name="P5">Alf.</text:p>
          </table:table-cell>
          <table:table-cell table:style-name="Tabella8.A1" office:value-type="string">
            <text:p text:style-name="verso">In qual lite improvvisa io vi sorprendo?</text:p>
          </table:table-cell>
        </table:table-row>
        <table:table-row table:style-name="Tabella8.1">
          <table:table-cell table:style-name="Tabella8.A1" office:value-type="string">
            <text:p text:style-name="P5">Ant.</text:p>
          </table:table-cell>
          <table:table-cell table:style-name="Tabella8.A1" office:value-type="string">
            <text:p text:style-name="verso">Placido starmi a un furibondo innante,</text:p>
            <text:p text:style-name="verso">signor, mi vedi.</text:p>
          </table:table-cell>
        </table:table-row>
        <table:table-row table:style-name="Tabella8.1">
          <table:table-cell table:style-name="Tabella8.A1" office:value-type="string">
            <text:p text:style-name="P4"><text:span text:style-name="T9">Tasso</text:span>.</text:p>
          </table:table-cell>
          <table:table-cell table:style-name="Tabella8.A1" office:value-type="string">
            <text:p text:style-name="P132">Come un dio ti prego</text:p>
            <text:p text:style-name="verso">perchè un tuo sguardo m'ammonisca e freni.</text:p>
          </table:table-cell>
        </table:table-row>
        <table:table-row table:style-name="Tabella8.1">
          <table:table-cell table:style-name="Tabella8.A1" office:value-type="string">
            <text:p text:style-name="P5">Alf.</text:p>
          </table:table-cell>
          <table:table-cell table:style-name="Tabella8.A1" office:value-type="string">
            <text:p text:style-name="verso">Narra, Antonio, di', o Tasso, infra mio tetto</text:p>
            <text:p text:style-name="verso">come discordia entrò? Come voi prese</text:p>
            <text:p text:style-name="verso">e dal cammino del gentil, del retto,</text:p>
            <text:p text:style-name="verso">benchè prudenti, traviò in deliro?</text:p>
            <text:p text:style-name="verso">Stupito io sto.</text:p>
          </table:table-cell>
        </table:table-row>
        <table:table-row table:style-name="Tabella8.1">
          <table:table-cell table:style-name="Tabella8.A1" office:value-type="string">
            <text:p text:style-name="P4"><text:span text:style-name="T9">Tasso</text:span>.</text:p>
          </table:table-cell>
          <table:table-cell table:style-name="Tabella8.A1" office:value-type="string">
            <text:p text:style-name="P133">Tu non conosci entrambi,</text:p>
            <text:p text:style-name="verso">io ben lo credo. Cotestui, che ha grido</text:p>
            <text:p text:style-name="verso">di costumato e saggio, operò meco</text:p>
            <text:p text:style-name="verso"><text:soft-page-break/>da maligno e crudel, qual malcreato</text:p>
            <text:p text:style-name="verso">uomo del volgo. Io l'accostai fidente,</text:p>
            <text:p text:style-name="verso">ei mi respinse<text:span text:style-name="T9">;</text:span> con costante amore</text:p>
            <text:p text:style-name="verso">io più sempre insisteva, ed ei non stette</text:p>
            <text:p text:style-name="verso">finchè con motti ognor più amari in tosco</text:p>
            <text:p text:style-name="verso">ebbe mutato il sangue mio. Perdona<text:span text:style-name="T9">!</text:span></text:p>
            <text:p text:style-name="verso">Simile ad un furente or qui m'hai côlto.</text:p>
            <text:p text:style-name="verso">Se reo son io, torna a costui la colpa.</text:p>
            <text:p text:style-name="verso">Ei violento rattizzò la fiamma</text:p>
            <text:p text:style-name="verso">che me riarse e l'uno e l'altro offese.</text:p>
          </table:table-cell>
        </table:table-row>
        <table:table-row table:style-name="Tabella8.1">
          <table:table-cell table:style-name="Tabella8.A1" office:value-type="string">
            <text:p text:style-name="P5">Ant.</text:p>
          </table:table-cell>
          <table:table-cell table:style-name="Tabella8.A1" office:value-type="string">
            <text:p text:style-name="verso">Un sublime il riarse estro di vate<text:span text:style-name="T9">!</text:span></text:p>
            <text:p text:style-name="verso">Tu a me dapprima, o prence, i detti hai vôlto;</text:p>
            <text:p text:style-name="verso">me domandasti<text:span text:style-name="T9">:</text:span> almen mi si conceda</text:p>
            <text:p text:style-name="verso">che dopo questo parlator frettoso</text:p>
            <text:p text:style-name="verso">io pur favelli.</text:p>
          </table:table-cell>
        </table:table-row>
        <table:table-row table:style-name="Tabella8.1">
          <table:table-cell table:style-name="Tabella8.A1" office:value-type="string">
            <text:p text:style-name="P4"><text:span text:style-name="T9">Tasso</text:span>.</text:p>
          </table:table-cell>
          <table:table-cell table:style-name="Tabella8.A1" office:value-type="string">
            <text:p text:style-name="P130">Oh<text:span text:style-name="T9">!</text:span> narra il tutto a punto.</text:p>
            <text:p text:style-name="verso">Se ogni sillaba puoi, se ciascun gesto</text:p>
            <text:p text:style-name="verso">a tal giudice esporre, or su l'ardisci!</text:p>
            <text:p text:style-name="verso">Te stesso offendi una seconda volta,</text:p>
            <text:p text:style-name="verso">contro a te testimonia<text:span text:style-name="T9">!</text:span> Io per converso</text:p>
            <text:p text:style-name="verso">nè un sol respiro mentirò nè un gesto.</text:p>
          </table:table-cell>
        </table:table-row>
        <table:table-row table:style-name="Tabella8.1">
          <table:table-cell table:style-name="Tabella8.A1" office:value-type="string">
            <text:p text:style-name="P5">Ant.</text:p>
          </table:table-cell>
          <table:table-cell table:style-name="Tabella8.A1" office:value-type="string">
            <text:p text:style-name="verso">Parla, s'altro dir vuoi<text:span text:style-name="T9">;</text:span> se no, t'accheta,</text:p>
            <text:p text:style-name="verso">nè miei detti turbar. Prence, tu chiedi</text:p>
            <text:p text:style-name="verso">se da me la tenzone avesse inizio</text:p>
            <text:p text:style-name="verso">o da quest'alma ardente, e a qual dei due</text:p>
            <text:p text:style-name="verso">torni la colpa. È tal question cui certo</text:p>
            <text:p text:style-name="verso">dee precorrere un'altra.</text:p>
          </table:table-cell>
        </table:table-row>
        <text:soft-page-break/>
        <table:table-row table:style-name="Tabella8.1">
          <table:table-cell table:style-name="Tabella8.A1" office:value-type="string">
            <text:p text:style-name="P4"><text:span text:style-name="T9">Tasso</text:span>.</text:p>
          </table:table-cell>
          <table:table-cell table:style-name="Tabella8.A1" office:value-type="string">
            <text:p text:style-name="P119">Or come<text:span text:style-name="T9">? </text:span>A quale</text:p>
            <text:p text:style-name="verso">spetti di noi torto o ragion, la prima</text:p>
            <text:p text:style-name="verso">question mi pare.</text:p>
          </table:table-cell>
        </table:table-row>
        <table:table-row table:style-name="Tabella8.1">
          <table:table-cell table:style-name="Tabella8.A1" office:value-type="string">
            <text:p text:style-name="P5">Ant.</text:p>
          </table:table-cell>
          <table:table-cell table:style-name="Tabella8.A1" office:value-type="string">
            <text:p text:style-name="P141">Ella non è qual forse</text:p>
            <text:p text:style-name="verso">mente sfrenata se lo pensa.</text:p>
          </table:table-cell>
        </table:table-row>
        <table:table-row table:style-name="Tabella8.1">
          <table:table-cell table:style-name="Tabella8.A1" office:value-type="string">
            <text:p text:style-name="P5">Alf.</text:p>
          </table:table-cell>
          <table:table-cell table:style-name="Tabella8.A1" office:value-type="string">
            <text:p text:style-name="P153">Antonio!</text:p>
          </table:table-cell>
        </table:table-row>
        <table:table-row table:style-name="Tabella8.1">
          <table:table-cell table:style-name="Tabella8.A1" office:value-type="string">
            <text:p text:style-name="P5">Ant.</text:p>
          </table:table-cell>
          <table:table-cell table:style-name="Tabella8.A1" office:value-type="string">
            <text:p text:style-name="verso">Tuoi cenni onoro, ma tacer gli imponi.</text:p>
            <text:p text:style-name="verso">Favellato che avrò, parli a sua posta;</text:p>
            <text:p text:style-name="verso">a te il giudizio. Odi mio detto<text:span text:style-name="T9">:</text:span> io seco</text:p>
            <text:p text:style-name="verso">piatir non posso nè accusarlo o mie</text:p>
            <text:p text:style-name="verso">discolpe opporgli nè gittargli il guanto,</text:p>
            <text:p text:style-name="verso">però ch'ei non è libero. Severa</text:p>
            <text:p text:style-name="verso">su lui vige una legge a cui di molto</text:p>
            <text:p text:style-name="verso">tua grazia al certo temprerà l'asprezza.</text:p>
            <text:p text:style-name="verso">Qui minacciò, qui disfidommi e a pena</text:p>
            <text:p text:style-name="verso">celò a tua vista la snudata spada.</text:p>
            <text:p text:style-name="verso">Se tu in punto non giungi, anch'io starei,</text:p>
            <text:p text:style-name="verso">sì come l'uom che del dover s'oblia,</text:p>
            <text:p text:style-name="verso">colpevole a' tuoi guardi e vergognoso.</text:p>
          </table:table-cell>
        </table:table-row>
        <table:table-row table:style-name="Tabella8.1">
          <table:table-cell table:style-name="Tabella8.A1" office:value-type="string">
            <text:p text:style-name="P5">Alf.</text:p>
          </table:table-cell>
          <table:table-cell table:style-name="Tabella8.A1" office:value-type="string">
            <text:p text:style-name="verso">(<text:span text:style-name="T7">al Tasso</text:span>) Male adoprasti.</text:p>
          </table:table-cell>
        </table:table-row>
        <table:table-row table:style-name="Tabella8.1">
          <table:table-cell table:style-name="Tabella8.A1" office:value-type="string">
            <text:p text:style-name="P3"><text:span text:style-name="T9">Tasso</text:span>.</text:p>
          </table:table-cell>
          <table:table-cell table:style-name="Tabella8.A1" office:value-type="string">
            <text:p text:style-name="P83">Me il mio core assolve,</text:p>
            <text:p text:style-name="verso">o prence, e certo anche il tuo cor. Gli è il vero,</text:p>
            <text:p text:style-name="verso">io minacciai, sfidai; fuor trassi il brando.</text:p>
            <text:p text:style-name="verso">Ma come accorta con parole elette</text:p>
            <text:p text:style-name="verso">me sua lingua ferì, come d'un tratto</text:p>
            <text:p text:style-name="verso">suo dente acerbo inamarimmi il sangue</text:p>
            <text:p text:style-name="verso">di tosco reo, come più sempre ei venne</text:p>
            <text:p text:style-name="verso"><text:soft-page-break/>mio furor concitando, oh! tu nol pensi.</text:p>
            <text:p text:style-name="verso">Con impassibil alma ei mi respinse,</text:p>
            <text:p text:style-name="verso">provocommi all'estremo<text:span text:style-name="T9">!</text:span> Oh! mal conosci</text:p>
            <text:p text:style-name="verso">tu costui, nè mai fia che tu il conosca.</text:p>
            <text:p text:style-name="verso">Io la bella amistà gli offrii bramoso<text:span text:style-name="T9">;</text:span></text:p>
            <text:p text:style-name="verso">egli il mio dono innanzi a' piè gittommi<text:span text:style-name="T9">;</text:span></text:p>
            <text:p text:style-name="verso">se quest'anima allor non divampava,</text:p>
            <text:p text:style-name="verso">certo sarebbe eternamente indegna</text:p>
            <text:p text:style-name="verso">di piacerti e servirti. Se la legge</text:p>
            <text:p text:style-name="verso">ed il loco obliai, deh<text:span text:style-name="T9">!</text:span> mi perdona.</text:p>
            <text:p text:style-name="verso">Suolo non v'ha dov'io mi mostri un vile,</text:p>
            <text:p text:style-name="verso">suolo non v'ha dov'io divori un'onta.</text:p>
            <text:p text:style-name="verso">Quando il mio core, ovunque sia, fallisca</text:p>
            <text:p text:style-name="verso">a sè stesso ed a te, tu mi punisci,</text:p>
            <text:p text:style-name="verso">tu per sempre mi togli il tuo cospetto.</text:p>
          </table:table-cell>
        </table:table-row>
        <table:table-row table:style-name="Tabella8.1">
          <table:table-cell table:style-name="Tabella8.A1" office:value-type="string">
            <text:p text:style-name="P2">Ant.</text:p>
          </table:table-cell>
          <table:table-cell table:style-name="Tabella8.A1" office:value-type="string">
            <text:p text:style-name="verso">Come di lieve il giovine sopporta</text:p>
            <text:p text:style-name="verso">pondi gravosi! Ei da sè scote i falli</text:p>
            <text:p text:style-name="verso">quasi polve dal manto. Io stupirei,</text:p>
            <text:p text:style-name="verso">ove ignorassi la magia dei vati,</text:p>
            <text:p text:style-name="verso">che volentier coll'impossibil suole</text:p>
            <text:p text:style-name="verso">condur suo gioco. <text:span text:style-name="T11">Se a te pure, o prence,</text:span></text:p>
            <text:p text:style-name="verso">se a tutti i servi tuoi parrà cotesto</text:p>
            <text:p text:style-name="verso">fallo sì lieve, io ne sto quasi in forse.</text:p>
            <text:p text:style-name="verso">Maestade ricopre di suo scudo</text:p>
            <text:p text:style-name="verso">qual, siccome ad un nume, a lei s'accosta</text:p>
            <text:p text:style-name="verso">e a sua magione invïolata. Tutte</text:p>
            <text:p text:style-name="verso">taccion le passïon su queste soglie,</text:p>
            <text:p text:style-name="verso"><text:soft-page-break/>come a piè d'un altar. Qui nè lampeggia</text:p>
            <text:p text:style-name="verso">taglio di spada, nè minaccia suona,</text:p>
            <text:p text:style-name="verso">qui nè l'offeso la vendetta chiede.</text:p>
            <text:p text:style-name="verso">Ampio e libero campo apresi altrove</text:p>
            <text:p text:style-name="verso">al furore ed all'odio. Ivi il codardo</text:p>
            <text:p text:style-name="verso">no non minaccia, ivi non fugge il prode.</text:p>
            <text:p text:style-name="verso">Queste mura ad asilo alzâr tuoi padri<text:span text:style-name="T9">;</text:span></text:p>
            <text:p text:style-name="verso">qui di lor dignità posero il templo</text:p>
            <text:p text:style-name="verso">e austeri e saggi con severe pene</text:p>
            <text:p text:style-name="verso">vi mantenner la pace; a' rei cogliea</text:p>
            <text:p text:style-name="verso">bando, carcere, morte; egual su tutti</text:p>
            <text:p text:style-name="verso">la sentenza ferìa, nè a Temi il braccio</text:p>
            <text:p text:style-name="verso">rattenea la clemenza, e lo spavento</text:p>
            <text:p text:style-name="verso">anche del misfattor gelava il petto.</text:p>
            <text:p text:style-name="verso">Dopo molti e beati anni di pace</text:p>
            <text:p text:style-name="verso">oggi vedemmo ritornar briaco</text:p>
            <text:p text:style-name="verso">entro il recinto d'ogni bel costume</text:p>
            <text:p text:style-name="verso">l'incomposto furor. Dunque, signore,</text:p>
            <text:p text:style-name="verso">tu giudica e condanna. E chi può starsi</text:p>
            <text:p text:style-name="verso">entro il breve confin di suo dovere,</text:p>
            <text:p text:style-name="verso">se a difesa non ha la legge e il prence?</text:p>
          </table:table-cell>
        </table:table-row>
        <table:table-row table:style-name="Tabella8.1">
          <table:table-cell table:style-name="Tabella8.A1" office:value-type="string">
            <text:p text:style-name="P2">Alf.</text:p>
          </table:table-cell>
          <table:table-cell table:style-name="Tabella8.A1" office:value-type="string">
            <text:p text:style-name="verso">Più che voi non mi dite e dir potreste</text:p>
            <text:p text:style-name="verso">m'accenna il cor che imparzïal v'ascolti.</text:p>
            <text:p text:style-name="verso">Era debito a voi far sì che Alfonso</text:p>
            <text:p text:style-name="verso">giudice non sedesse in questa lite,</text:p>
            <text:p text:style-name="verso">perchè il dritto dal torto un troppo incerto</text:p>
            <text:p text:style-name="verso">confin qui parte. Se ti offese Antonio,</text:p>
            <text:p text:style-name="verso"><text:soft-page-break/>ragion te ne darà qual più vorrai.</text:p>
            <text:p text:style-name="verso">Grazïoso mi fia, se di tal lite</text:p>
            <text:p text:style-name="verso">arbitro mi porrete. Intanto, o Tasso,</text:p>
            <text:p text:style-name="verso">te imprigiona il tuo fallo<text:span text:style-name="T9">;</text:span> io ti perdono,</text:p>
            <text:p text:style-name="verso">e l'aspra legge a tuo favor rattempro.</text:p>
            <text:p text:style-name="verso">Lasciane, o Tasso, e ti riman solingo,</text:p>
            <text:p text:style-name="verso">prigioniero e custode, entro tue stanze.</text:p>
          </table:table-cell>
        </table:table-row>
        <table:table-row table:style-name="Tabella8.1">
          <table:table-cell table:style-name="Tabella8.A1" office:value-type="string">
            <text:p text:style-name="P3"><text:span text:style-name="T9">Tasso</text:span>.</text:p>
          </table:table-cell>
          <table:table-cell table:style-name="Tabella8.A1" office:value-type="string">
            <text:p text:style-name="verso">Questo, o prence, è il decreto?</text:p>
          </table:table-cell>
        </table:table-row>
        <table:table-row table:style-name="Tabella8.1">
          <table:table-cell table:style-name="Tabella8.A1" office:value-type="string">
            <text:p text:style-name="P2">Ant.</text:p>
          </table:table-cell>
          <table:table-cell table:style-name="Tabella8.A1" office:value-type="string">
            <text:p text:style-name="P134">E non conosci</text:p>
            <text:p text:style-name="verso">la mitezza d'un padre?</text:p>
          </table:table-cell>
        </table:table-row>
        <table:table-row table:style-name="Tabella8.1">
          <table:table-cell table:style-name="Tabella8.A1" office:value-type="string">
            <text:p text:style-name="P3"><text:span text:style-name="T9">Tasso</text:span>.</text:p>
          </table:table-cell>
          <table:table-cell table:style-name="Tabella8.A1" office:value-type="string">
            <text:p text:style-name="verso">(<text:span text:style-name="T7">ad Antonio</text:span>) <text:s text:c="14"/>A te null'altro</text:p>
            <text:p text:style-name="verso">restami a dir.</text:p>
            <text:p text:style-name="verso">(<text:span text:style-name="T7">ad Alfonso</text:span>) <text:s text:c="3"/>La tua, parola, o prence,</text:p>
            <text:p text:style-name="verso">me che libero nacqui al carcer danna.</text:p>
            <text:p text:style-name="verso">E sia così<text:span text:style-name="T9">!</text:span> Giusto a te par. Tua sacra</text:p>
            <text:p text:style-name="verso">parola onoro, e il cor profondo ammuto.</text:p>
            <text:p text:style-name="verso">Tal m'opprime stupor che te e me quasi</text:p>
            <text:p text:style-name="verso">più non conosco e questo bello albergo.</text:p>
            <text:p text:style-name="verso">Questo ancor ben conosco... Obbedir voglio,</text:p>
            <text:p text:style-name="verso">benchè assai cose possa dire e il debba.</text:p>
            <text:p text:style-name="verso">Ammutito è il mio labbro. Era un delitto?</text:p>
            <text:p text:style-name="verso">Lo sembra almen. Trattato io son qual reo;</text:p>
            <text:p text:style-name="verso">checchè mi dica il cor, son prigioniero.</text:p>
          </table:table-cell>
        </table:table-row>
        <table:table-row table:style-name="Tabella8.1">
          <table:table-cell table:style-name="Tabella8.A1" office:value-type="string">
            <text:p text:style-name="P2">Alf.</text:p>
          </table:table-cell>
          <table:table-cell table:style-name="Tabella8.A1" office:value-type="string">
            <text:p text:style-name="verso">Più d'assai ch'io non fo, grave, o Torquato,</text:p>
            <text:p text:style-name="verso">l'evento estimi.</text:p>
          </table:table-cell>
        </table:table-row>
        <table:table-row table:style-name="Tabella8.1">
          <table:table-cell table:style-name="Tabella8.A1" office:value-type="string">
            <text:p text:style-name="P2">Tasso.</text:p>
          </table:table-cell>
          <table:table-cell table:style-name="Tabella8.A1" office:value-type="string">
            <text:p text:style-name="P135">Incomprensibil cosa</text:p>
            <text:p text:style-name="verso">questo evento per me<text:span text:style-name="T9">:</text:span> ma veramente</text:p>
            <text:p text:style-name="verso"><text:soft-page-break/>incomprensibil no<text:span text:style-name="T9">:</text:span> fanciullo io sono<text:span text:style-name="T9">;</text:span></text:p>
            <text:p text:style-name="verso">quasi m'è avviso che dovea pensarlo.</text:p>
            <text:p text:style-name="verso">Un lampo di chiarezza a me rifulge,</text:p>
            <text:p text:style-name="verso">ma d'improviso mi ritorna al buio.</text:p>
            <text:p text:style-name="verso">Solo ascolto il decreto e il fronte inchino.</text:p>
            <text:p text:style-name="verso">A che inani parole all'aura sperdi?</text:p>
            <text:p text:style-name="verso">Obbedïenza quindi innanzi appara.</text:p>
            <text:p text:style-name="verso">Obliasti, impotente, il loco ov'eri;</text:p>
            <text:p text:style-name="verso">simile a cosa di quaggiù ti parve</text:p>
            <text:p text:style-name="verso">la magion degli dei<text:span text:style-name="T9">:</text:span> però veloce</text:p>
            <text:p text:style-name="verso">la ruina t'incolse. Orsù obbedisci</text:p>
            <text:p text:style-name="verso">chè il sobbarcarsi pronto anco a gran peso</text:p>
            <text:p text:style-name="verso">s'addice all'uom. Tu quella spada or prendi,</text:p>
            <text:p text:style-name="verso">che m'hai cinta in quel dì che il Porporato</text:p>
            <text:p text:style-name="verso">seguii vêr Francia. Io non l'oprai con gloria,</text:p>
            <text:p text:style-name="verso">ma nè con onta mai, non oggi pure.</text:p>
            <text:p text:style-name="verso">Bello di tanta speme il tuo presente,</text:p>
            <text:p text:style-name="verso">da me il diparto con trafitto core.</text:p>
          </table:table-cell>
        </table:table-row>
        <table:table-row table:style-name="Tabella8.1">
          <table:table-cell table:style-name="Tabella8.A1" office:value-type="string">
            <text:p text:style-name="P2">Alf.</text:p>
          </table:table-cell>
          <table:table-cell table:style-name="Tabella8.A1" office:value-type="string">
            <text:p text:style-name="verso">Troppo poni in oblio che mi sei caro.</text:p>
          </table:table-cell>
        </table:table-row>
        <table:table-row table:style-name="Tabella8.1">
          <table:table-cell table:style-name="Tabella8.A1" office:value-type="string">
            <text:p text:style-name="P3"><text:span text:style-name="T9">Tasso</text:span>.</text:p>
          </table:table-cell>
          <table:table-cell table:style-name="Tabella8.A1" office:value-type="string">
            <text:p text:style-name="verso">Obbedire è il mio compito e null'altro</text:p>
            <text:p text:style-name="verso">nutrir pensiero. Ah<text:span text:style-name="T9">!</text:span> di più nobil dono</text:p>
            <text:p text:style-name="verso">il rifiuto m'impongono i destini.</text:p>
            <text:p text:style-name="verso">Mal convien la corona al prigioniero<text:span text:style-name="T9">;</text:span></text:p>
            <text:p text:style-name="verso">levo io medesmo dalla fronte il fregio</text:p>
            <text:p text:style-name="verso">che concesso parea per gli anni eterni.</text:p>
            <text:p text:style-name="verso">Troppo per tempo mi largiano i cieli</text:p>
            <text:p text:style-name="verso">la più bella ventura, e troppo tosto</text:p>
            <text:p text:style-name="verso"><text:soft-page-break/>involata mi vien, come se il cuore</text:p>
            <text:p text:style-name="verso">superbito ne avesse. Or tu ti togli</text:p>
            <text:p text:style-name="verso">ciò che nessuno ti potea mai tôrre,</text:p>
            <text:p text:style-name="verso">ciò che niun nume un'altra volta dona.</text:p>
            <text:p text:style-name="verso">A mirabili prove è posto l'uomo,</text:p>
            <text:p text:style-name="verso">cui durar non potrebbe, ove Natura</text:p>
            <text:p text:style-name="verso">non gli avesse largito una felice</text:p>
            <text:p text:style-name="verso">levità di pensiero. Inestimati</text:p>
            <text:p text:style-name="verso">doni a lui prodigando, essa gli apprende</text:p>
            <text:p text:style-name="verso">a sofferir la povertà tranquillo<text:span text:style-name="T9">;</text:span></text:p>
            <text:p text:style-name="verso">ei con subita voglia apre le mani</text:p>
            <text:p text:style-name="verso">perchè senza ritorno il ben ne fugga.</text:p>
            <text:p text:style-name="verso">Al mio bacio una lagrima si mesce</text:p>
            <text:p text:style-name="verso">e ti sacra al passato<text:span text:style-name="T9">!</text:span> E ben si addice</text:p>
            <text:p text:style-name="verso">della nostra fralezza il gentil segno.</text:p>
            <text:p text:style-name="verso">Chi mai del pianto temperar si puote,</text:p>
            <text:p text:style-name="verso">se le immortali cose anco ravvolve</text:p>
            <text:p text:style-name="verso">il supremo destino<text:span text:style-name="T9">?</text:span> A questo acciaro</text:p>
            <text:p text:style-name="verso">che a mertarti, ahi<text:span text:style-name="T9">!</text:span> non valse, or t'accompagna,</text:p>
            <text:p text:style-name="verso">e come sopra il feretro d'un prode</text:p>
            <text:p text:style-name="verso">posa, avvolta con esso, in sulla tomba</text:p>
            <text:p text:style-name="verso">che mie venture e mie speranze chiude.</text:p>
            <text:p text:style-name="verso">La corona e l'acciaro è ben ragione</text:p>
            <text:p text:style-name="verso">ch'io volentieri a' piedi tuoi deponga<text:span text:style-name="T9">;</text:span></text:p>
            <text:p text:style-name="verso">perchè chi armato è assai, se tu t'adiri?</text:p>
            <text:p text:style-name="verso">chi fregiato, o signor, se tu nol curi?</text:p>
            <text:p text:style-name="verso">Or vo prigione e il mio giudizio aspetto.</text:p>
            <text:p text:style-name="verso"><text:soft-page-break/>(<text:span text:style-name="T7">al cenno di Alfonso un paggio prende la spada</text:span></text:p>
            <text:p text:style-name="verso"><text:span text:style-name="T7">e la corona, e lo conduce via</text:span>).</text:p>
          </table:table-cell>
        </table:table-row>
      </table:table>
      <text:p text:style-name="Standard"/>
      <text:p text:style-name="Standard"/>
      <text:p text:style-name="P27">SCENA V.</text:p>
      <text:p text:style-name="P27"/>
      <text:p text:style-name="P27"><text:span text:style-name="T2">Antonio</text:span> <text:span text:style-name="T7">e</text:span> <text:span text:style-name="T2">Alfonso</text:span>.</text:p>
      <text:p text:style-name="Standard"/>
      <table:table table:name="Tabella9" table:style-name="Tabella9">
        <table:table-column table:style-name="Tabella9.A"/>
        <table:table-column table:style-name="Tabella9.B"/>
        <table:table-row table:style-name="Tabella9.1">
          <table:table-cell table:style-name="Tabella9.A1" office:value-type="string">
            <text:p text:style-name="P2">Ant.</text:p>
          </table:table-cell>
          <table:table-cell table:style-name="Tabella9.A1" office:value-type="string">
            <text:p text:style-name="verso">Che delira il fanciul! Con quai colori</text:p>
            <text:p text:style-name="verso">il suo merto ei dipinge e il suo destino<text:span text:style-name="T9">!</text:span></text:p>
            <text:p text:style-name="verso">Circoscritta pur sempre ed inesperta,</text:p>
            <text:p text:style-name="verso">gode la gioventù credersi un ente</text:p>
            <text:p text:style-name="verso">pellegrino, anzi solo, e tutte cose</text:p>
            <text:p text:style-name="verso">di fronte a tutti oltracotata imprende.</text:p>
            <text:p text:style-name="verso">Ch'ei si senta punito<text:span text:style-name="T9">!</text:span> È benefizio</text:p>
            <text:p text:style-name="verso">al giovine la pena, e tal che l'uomo</text:p>
            <text:p text:style-name="verso">poi ne sa grado.</text:p>
          </table:table-cell>
        </table:table-row>
        <table:table-row table:style-name="Tabella9.1">
          <table:table-cell table:style-name="Tabella9.A1" office:value-type="string">
            <text:p text:style-name="P5">Alf.</text:p>
          </table:table-cell>
          <table:table-cell table:style-name="Tabella9.A1" office:value-type="string">
            <text:p text:style-name="P137">Anche di troppo, io temo,</text:p>
            <text:p text:style-name="verso">egli è punito.</text:p>
          </table:table-cell>
        </table:table-row>
        <table:table-row table:style-name="Tabella9.1">
          <table:table-cell table:style-name="Tabella9.A1" office:value-type="string">
            <text:p text:style-name="P7">Ant.</text:p>
          </table:table-cell>
          <table:table-cell table:style-name="Tabella9.A1" office:value-type="string">
            <text:p text:style-name="P138">Se vêr lui clemente</text:p>
            <text:p text:style-name="verso">vuoi mostrarti, o signor, libero il torna,</text:p>
            <text:p text:style-name="verso">indi risolva nostre liti il brando.</text:p>
          </table:table-cell>
        </table:table-row>
        <table:table-row table:style-name="Tabella9.1">
          <table:table-cell table:style-name="Tabella9.A1" office:value-type="string">
            <text:p text:style-name="P2">Alf.</text:p>
          </table:table-cell>
          <table:table-cell table:style-name="Tabella9.A1" office:value-type="string">
            <text:p text:style-name="verso">Ciò forse fia, se opinion lo imponga:</text:p>
            <text:p text:style-name="verso">ma dimmi or via come in furor l'hai tratto<text:span text:style-name="T9">?</text:span></text:p>
          </table:table-cell>
        </table:table-row>
        <table:table-row table:style-name="Tabella9.1">
          <table:table-cell table:style-name="Tabella9.A1" office:value-type="string">
            <text:p text:style-name="P2">Ant.</text:p>
          </table:table-cell>
          <table:table-cell table:style-name="Tabella9.A1" office:value-type="string">
            <text:p text:style-name="verso">Dirti appena or saprei come ciò fosse<text:span text:style-name="T9">:</text:span></text:p>
            <text:p text:style-name="verso">forse è ver che in Torquato io l'uomo offesi,</text:p>
            <text:p text:style-name="verso">ma il nobile non mai<text:span text:style-name="T9">;</text:span> nè a lui di labbro,</text:p>
            <text:p text:style-name="verso"><text:soft-page-break/>pur nel vampo maggior del suo corruccio,</text:p>
            <text:p text:style-name="verso">parola uscì di gentiluomo indegna.</text:p>
          </table:table-cell>
        </table:table-row>
        <table:table-row table:style-name="Tabella9.1">
          <table:table-cell table:style-name="Tabella9.A1" office:value-type="string">
            <text:p text:style-name="P2">Alf.</text:p>
          </table:table-cell>
          <table:table-cell table:style-name="Tabella9.A1" office:value-type="string">
            <text:p text:style-name="verso">Cotal parve a me pur vostra tenzone,</text:p>
            <text:p text:style-name="verso">e i tuoi detti m'affermano l'avviso</text:p>
            <text:p text:style-name="verso">che di subito io m'ebbi. Ove una lite</text:p>
            <text:p text:style-name="verso">infra gli uomini sorge, ivi il più saggio</text:p>
            <text:p text:style-name="verso">se ne incolpa a ragion. Tu non dovevi</text:p>
            <text:p text:style-name="verso">corrucciarti con esso<text:span text:style-name="T9">;</text:span> essergli guida</text:p>
            <text:p text:style-name="verso">più ti si addice. Ancor n'è tempo<text:span text:style-name="T9">;</text:span> e lite</text:p>
            <text:p text:style-name="verso">questa non è da disputarsi a spade.</text:p>
            <text:p text:style-name="verso">Finchè il ciel mi dà pace, io ne' miei lari</text:p>
            <text:p text:style-name="verso">goderla vo'. Tu qui ripon la calma,</text:p>
            <text:p text:style-name="verso">chè di lieve lo puoi<text:span text:style-name="T9">;</text:span> prima il blandisca</text:p>
            <text:p text:style-name="verso">con soave parlar la Sanvitale<text:span text:style-name="T9">;</text:span></text:p>
            <text:p text:style-name="verso">poi tu a mio nome libertà gli annunzia</text:p>
            <text:p text:style-name="verso">e t'acquista sua fè con generose</text:p>
            <text:p text:style-name="verso">vere parole. Non appena il puoi,</text:p>
            <text:p text:style-name="verso">reca a fin l'opra bella e con lui parla</text:p>
            <text:p text:style-name="verso">quasi padre ed amico. Anzi al partire</text:p>
            <text:p text:style-name="verso">vo' tornata la pace, e non è cosa</text:p>
            <text:p text:style-name="verso">impossibile a te, quando tu voglia.</text:p>
            <text:p text:style-name="verso">Grazïoso ne fia tardar d'un'ora</text:p>
            <text:p text:style-name="verso">nostra andata a Ferrara<text:span text:style-name="T9">;</text:span> indi le donne</text:p>
            <text:p text:style-name="verso">compiran l'opra tua soavemente,</text:p>
            <text:p text:style-name="verso">e del subito fuoco in ritornando</text:p>
            <text:p text:style-name="verso">troverem spenta la favilla estrema.</text:p>
            <text:p text:style-name="verso">Ben parmi, Antonio, che tu stil non muti<text:span text:style-name="T9">;</text:span></text:p>
            <text:p text:style-name="verso"><text:soft-page-break/>giunto appena alla fin di scabra impresa,</text:p>
            <text:p text:style-name="verso">riedi a prenderne un'altra. In questa ancora</text:p>
            <text:p text:style-name="verso">fortunato io ti spero.</text:p>
          </table:table-cell>
        </table:table-row>
        <table:table-row table:style-name="Tabella9.1">
          <table:table-cell table:style-name="Tabella9.A1" office:value-type="string">
            <text:p text:style-name="P2">Ant.</text:p>
          </table:table-cell>
          <table:table-cell table:style-name="Tabella9.A1" office:value-type="string">
            <text:p text:style-name="P116">Emmi vergogna</text:p>
            <text:p text:style-name="verso">il veder come in lucido cristallo</text:p>
            <text:p text:style-name="verso">in tue miti parole il fallo mio.</text:p>
            <text:p text:style-name="verso">Lieve è obbedire ad un signor gentile</text:p>
            <text:p text:style-name="verso">che comanda ad un tempo e persuade.</text:p>
          </table:table-cell>
        </table:table-row>
      </table:table>
      <text:p text:style-name="Standard"/>
      <text:h text:style-name="P190" text:outline-level="1">ATTO TERZO</text:h>
      <text:p text:style-name="P27">SCENA I.</text:p>
      <text:p text:style-name="P27"/>
      <text:p text:style-name="P27"><text:span text:style-name="T2">Principessa</text:span> <text:span text:style-name="T7">sola</text:span>.</text:p>
      <text:p text:style-name="Standard"/>
      <table:table table:name="Tabella10" table:style-name="Tabella10">
        <table:table-column table:style-name="Tabella10.A"/>
        <table:table-column table:style-name="Tabella10.B"/>
        <table:table-row table:style-name="Tabella10.1">
          <table:table-cell table:style-name="Tabella10.A1" office:value-type="string">
            <text:p text:style-name="P34"/>
          </table:table-cell>
          <table:table-cell table:style-name="Tabella10.A1" office:value-type="string">
            <text:p text:style-name="verso">Dove indugia Leonora? Ad ogni istante</text:p>
            <text:p text:style-name="verso">più mi punge la tema il cor profondo.</text:p>
            <text:p text:style-name="verso">Quel che accadde so appena e qual dei due</text:p>
            <text:p text:style-name="verso">colpevol sia. Venisse a me l'amica<text:span text:style-name="T9">!</text:span></text:p>
            <text:p text:style-name="verso">Così ancor conturbata io non vorrei</text:p>
            <text:p text:style-name="verso">con Antonio parlar nè col fratello<text:span text:style-name="T9">;</text:span></text:p>
            <text:p text:style-name="verso">ch'io sappia in prima come andò la cosa</text:p>
            <text:p text:style-name="verso">e che puote seguir.</text:p>
          </table:table-cell>
        </table:table-row>
      </table:table>
      <text:p text:style-name="Standard"/>
      <text:p text:style-name="Standard"/>
      <text:p text:style-name="P27">SCENA II.</text:p>
      <text:p text:style-name="P27"/>
      <text:p text:style-name="P27"><text:span text:style-name="T2">Principessa</text:span> <text:span text:style-name="T7">e</text:span> <text:span text:style-name="T2">Leonora.</text:span></text:p>
      <text:p text:style-name="Standard"/>
      <table:table table:name="Tabella11" table:style-name="Tabella11">
        <table:table-column table:style-name="Tabella11.A"/>
        <table:table-column table:style-name="Tabella11.B"/>
        <table:table-row table:style-name="Tabella11.1">
          <table:table-cell table:style-name="Tabella11.A1" office:value-type="string">
            <text:p text:style-name="P2">Princ.</text:p>
          </table:table-cell>
          <table:table-cell table:style-name="Tabella11.A1" office:value-type="string">
            <text:p text:style-name="P122">Che rechi, amica?</text:p>
            <text:p text:style-name="verso">Dammi novelle degli amici nostri,</text:p>
            <text:p text:style-name="verso">dimmi che avvenne.</text:p>
          </table:table-cell>
        </table:table-row>
        <table:table-row table:style-name="Tabella11.1">
          <table:table-cell table:style-name="Tabella11.A1" office:value-type="string">
            <text:p text:style-name="P4"><text:span text:style-name="T9">Leon</text:span>.</text:p>
          </table:table-cell>
          <table:table-cell table:style-name="Tabella11.A1" office:value-type="string">
            <text:p text:style-name="P71">Io non potei raccôrre</text:p>
            <text:p text:style-name="verso">oltre a quanto sappiam<text:span text:style-name="T9">:</text:span> vennero a fiero</text:p>
            <text:p text:style-name="verso"><text:soft-page-break/>scontro, la spada disnudò Torquato,</text:p>
            <text:p text:style-name="verso">tuo fratel li partì<text:span text:style-name="T9">;</text:span> ma la tenzone</text:p>
            <text:p text:style-name="verso">par che dal vate cominciasse. Antonio</text:p>
            <text:p text:style-name="verso">libero spazia col suo prence e parla;</text:p>
            <text:p text:style-name="verso">prigioniero e solingo intra sue stanze</text:p>
            <text:p text:style-name="verso">si dimora Torquato.</text:p>
          </table:table-cell>
        </table:table-row>
        <table:table-row table:style-name="Tabella11.1">
          <table:table-cell table:style-name="Tabella11.A1" office:value-type="string">
            <text:p text:style-name="P5">Princ.</text:p>
          </table:table-cell>
          <table:table-cell table:style-name="Tabella11.A1" office:value-type="string">
            <text:p text:style-name="P127">Antonio al certo</text:p>
            <text:p text:style-name="verso">lui punse il primo, e freddo e strano offese</text:p>
            <text:p text:style-name="verso">quello spirto sublime.</text:p>
          </table:table-cell>
        </table:table-row>
        <table:table-row table:style-name="Tabella11.1">
          <table:table-cell table:style-name="Tabella11.A1" office:value-type="string">
            <text:p text:style-name="P4"><text:span text:style-name="T9">Leon</text:span>.</text:p>
          </table:table-cell>
          <table:table-cell table:style-name="Tabella11.A1" office:value-type="string">
            <text:p text:style-name="P139">Anch'io ciò credo<text:span text:style-name="T9">;</text:span></text:p>
            <text:p text:style-name="verso">però che al primo avvicinarsi al vate</text:p>
            <text:p text:style-name="verso">corrugò il fronte.</text:p>
          </table:table-cell>
        </table:table-row>
        <table:table-row table:style-name="Tabella11.1">
          <table:table-cell table:style-name="Tabella11.A1" office:value-type="string">
            <text:p text:style-name="P5">Princ.</text:p>
          </table:table-cell>
          <table:table-cell table:style-name="Tabella11.A1" office:value-type="string">
            <text:p text:style-name="P140">Ahi troppo rado ai veri</text:p>
            <text:p text:style-name="verso">segreti avvisi obbedïam del core<text:span text:style-name="T9">!</text:span></text:p>
            <text:p text:style-name="verso">Tacito parla in nostro petto un nume,</text:p>
            <text:p text:style-name="verso">tacito, ma ben chiaro, e ne fa accorti</text:p>
            <text:p text:style-name="verso">di ciò che tôrre o rifiutar si debba.</text:p>
            <text:p text:style-name="verso">Ruvido più che mai, più in sè rinchiuso</text:p>
            <text:p text:style-name="verso">parve a' miei occhi questa mane Antonio,</text:p>
            <text:p text:style-name="verso">e diè cenni il mio cor quando al suo fianco</text:p>
            <text:p text:style-name="verso">venne Torquato. D'amendue ben nota</text:p>
            <text:p text:style-name="verso">sol gli esterni sembianti, il volto, i modi,</text:p>
            <text:p text:style-name="verso">lo sguardo, i passi. Tutto è in loro avverso<text:span text:style-name="T9">;</text:span></text:p>
            <text:p text:style-name="verso">loro per tutta eternità non stringe</text:p>
            <text:p text:style-name="verso">un vincolo d'affetto. E pur la speme,</text:p>
            <text:p text:style-name="verso">fallace lusinghiera, a me sovente</text:p>
            <text:p text:style-name="verso">venìa dicendo<text:span text:style-name="T9">:</text:span> Ambo discreti e d'alto</text:p>
            <text:p text:style-name="verso"><text:soft-page-break/>animo sono e colti e amici tuoi<text:span text:style-name="T9">;</text:span></text:p>
            <text:p text:style-name="verso">e il più saldo legame è quel dei buoni.</text:p>
            <text:p text:style-name="verso">Perciò il giovine io spinsi e non indarno<text:span text:style-name="T9">;</text:span></text:p>
            <text:p text:style-name="verso">come ardente e gentil cesse all'invito!</text:p>
            <text:p text:style-name="verso">Oh all'altro pure favellato avessi<text:span text:style-name="T9">!</text:span></text:p>
            <text:p text:style-name="verso">Io tardai, stringea 'l tempo, e non ardivo</text:p>
            <text:p text:style-name="verso">pur nel primo colloquio accomandargli</text:p>
            <text:p text:style-name="verso">caldamente il garzon<text:span text:style-name="T9">;</text:span> ne' bei costumi,</text:p>
            <text:p text:style-name="verso">nelle leggi io fidai di cortesia</text:p>
            <text:p text:style-name="verso">e nell'uso del mondo, il quale addestra</text:p>
            <text:p text:style-name="verso">anco i nemici a un conversar gentile<text:span text:style-name="T9">;</text:span></text:p>
            <text:p text:style-name="verso">dall'esperto mortale io non temea</text:p>
            <text:p text:style-name="verso">il bollor dell'ardente giovinezza.</text:p>
            <text:p text:style-name="verso">Vani concetti! Erami lunge il danno,</text:p>
            <text:p text:style-name="verso">or presente mi sta. Deh<text:span text:style-name="T9">!</text:span> tu m'insegna</text:p>
            <text:p text:style-name="verso">che far degg'io.</text:p>
          </table:table-cell>
        </table:table-row>
        <table:table-row table:style-name="Tabella11.1">
          <table:table-cell table:style-name="Tabella11.A1" office:value-type="string">
            <text:p text:style-name="P4"><text:span text:style-name="T9">Leon</text:span>.</text:p>
          </table:table-cell>
          <table:table-cell table:style-name="Tabella11.A1" office:value-type="string">
            <text:p text:style-name="P132">Che il consigliarti è scabro</text:p>
            <text:p text:style-name="verso">tu stessa, e pare da' tuoi detti, il senti.</text:p>
            <text:p text:style-name="verso">Non è una nube fra concordi insorta,</text:p>
            <text:p text:style-name="verso">cui le parole, o tosto, ove sia d'uopo,</text:p>
            <text:p text:style-name="verso">fanno sparir felicemente i brandi.</text:p>
            <text:p text:style-name="verso">Quei due mortali, da gran tempo il sento,</text:p>
            <text:p text:style-name="verso">perciò nemici son che la natura</text:p>
            <text:p text:style-name="verso">un uomo sol non componea d'entrambi.</text:p>
            <text:p text:style-name="verso">Se dell'utile lor fossero accorti,</text:p>
            <text:p text:style-name="verso">forano amici e come un uomo solo</text:p>
            <text:p text:style-name="verso">andrebber forti, avventurosi e lieti</text:p>
            <text:p text:style-name="verso"><text:soft-page-break/>nel cammin della vita. Ed io nutrivo</text:p>
            <text:p text:style-name="verso">questa speranza, or ben lo veggio, indarno.</text:p>
            <text:p text:style-name="verso">L'odïerna tenzone, e sia qual volsi,</text:p>
            <text:p text:style-name="verso">compor si dee<text:span text:style-name="T9">;</text:span> ma non perciò è sicuro</text:p>
            <text:p text:style-name="verso">l'avvenire, il dimani. Ottimo parmi</text:p>
            <text:p text:style-name="verso">che lunge stia per qualche tempo il vate.</text:p>
            <text:p text:style-name="verso">Ei può a Roma raccorsi od a Firenze<text:span text:style-name="T9">;</text:span></text:p>
            <text:p text:style-name="verso">là tra breve movendo io ben potrei</text:p>
            <text:p text:style-name="verso">colla dolce amistà blandir quell'alma.</text:p>
            <text:p text:style-name="verso">A te e agli amici in questo mezzo Antonio</text:p>
            <text:p text:style-name="verso">tu congiunger potresti, il quale omai</text:p>
            <text:p text:style-name="verso">ne divenne stranier. Forse il buon tempo,</text:p>
            <text:p text:style-name="verso">largitor d'assai cose, in questa guisa</text:p>
            <text:p text:style-name="verso">quel ne darà ch'oggi impossibil sembra.</text:p>
          </table:table-cell>
        </table:table-row>
        <table:table-row table:style-name="Tabella11.1">
          <table:table-cell table:style-name="Tabella11.A1" office:value-type="string">
            <text:p text:style-name="P5">Princ.</text:p>
          </table:table-cell>
          <table:table-cell table:style-name="Tabella11.A1" office:value-type="string">
            <text:p text:style-name="verso">Me di lui privi e te ne allegri, o amica.</text:p>
            <text:p text:style-name="verso">Opra pârti gentil<text:span text:style-name="T9">?</text:span></text:p>
          </table:table-cell>
        </table:table-row>
        <table:table-row table:style-name="Tabella11.1">
          <table:table-cell table:style-name="Tabella11.A1" office:value-type="string">
            <text:p text:style-name="P4"><text:span text:style-name="T9">Leon</text:span>.</text:p>
          </table:table-cell>
          <table:table-cell table:style-name="Tabella11.A1" office:value-type="string">
            <text:p text:style-name="P142">Sol ciò ti tolgo</text:p>
            <text:p text:style-name="verso">onde gioire or ti saria negato.</text:p>
          </table:table-cell>
        </table:table-row>
        <table:table-row table:style-name="Tabella11.1">
          <table:table-cell table:style-name="Tabella11.A1" office:value-type="string">
            <text:p text:style-name="P5">Princ.</text:p>
          </table:table-cell>
          <table:table-cell table:style-name="Tabella11.A1" office:value-type="string">
            <text:p text:style-name="verso">Così tranquilla sbandirò un amico<text:span text:style-name="T9">?</text:span></text:p>
          </table:table-cell>
        </table:table-row>
        <table:table-row table:style-name="Tabella11.1">
          <table:table-cell table:style-name="Tabella11.A1" office:value-type="string">
            <text:p text:style-name="P4"><text:span text:style-name="T9">Leon</text:span>.</text:p>
          </table:table-cell>
          <table:table-cell table:style-name="Tabella11.A1" office:value-type="string">
            <text:p text:style-name="verso">Col sembrar di sbandirlo il serberai.</text:p>
          </table:table-cell>
        </table:table-row>
        <table:table-row table:style-name="Tabella11.1">
          <table:table-cell table:style-name="Tabella11.A1" office:value-type="string">
            <text:p text:style-name="P5">Princ.</text:p>
          </table:table-cell>
          <table:table-cell table:style-name="Tabella11.A1" office:value-type="string">
            <text:p text:style-name="verso">Lui di buon grado non congeda Alfonso.</text:p>
          </table:table-cell>
        </table:table-row>
        <table:table-row table:style-name="Tabella11.1">
          <table:table-cell table:style-name="Tabella11.A1" office:value-type="string">
            <text:p text:style-name="P4"><text:span text:style-name="T9">Leon</text:span>.</text:p>
          </table:table-cell>
          <table:table-cell table:style-name="Tabella11.A1" office:value-type="string">
            <text:p text:style-name="verso">Si, quando al nostro il suo veder s'accordi.</text:p>
          </table:table-cell>
        </table:table-row>
        <table:table-row table:style-name="Tabella11.1">
          <table:table-cell table:style-name="Tabella11.A1" office:value-type="string">
            <text:p text:style-name="P5">Princ.</text:p>
          </table:table-cell>
          <table:table-cell table:style-name="Tabella11.A1" office:value-type="string">
            <text:p text:style-name="verso">Sè dannar nell'amico è dura cosa.</text:p>
          </table:table-cell>
        </table:table-row>
        <table:table-row table:style-name="Tabella11.1">
          <table:table-cell table:style-name="Tabella11.A1" office:value-type="string">
            <text:p text:style-name="P4"><text:span text:style-name="T9">Leon</text:span>.</text:p>
          </table:table-cell>
          <table:table-cell table:style-name="Tabella11.A1" office:value-type="string">
            <text:p text:style-name="verso">E pur l'amico in te medesma or salvi.</text:p>
          </table:table-cell>
        </table:table-row>
        <table:table-row table:style-name="Tabella11.1">
          <table:table-cell table:style-name="Tabella11.A1" office:value-type="string">
            <text:p text:style-name="P5">Princ.</text:p>
          </table:table-cell>
          <table:table-cell table:style-name="Tabella11.A1" office:value-type="string">
            <text:p text:style-name="verso">Annuire io non posso a sua partenza.</text:p>
          </table:table-cell>
        </table:table-row>
        <table:table-row table:style-name="Tabella11.1">
          <table:table-cell table:style-name="Tabella11.A1" office:value-type="string">
            <text:p text:style-name="P4"><text:span text:style-name="T9">Leon</text:span>.</text:p>
          </table:table-cell>
          <table:table-cell table:style-name="Tabella11.A1" office:value-type="string">
            <text:p text:style-name="verso">A più gravi sciagure allor t'aspetta.</text:p>
          </table:table-cell>
        </table:table-row>
        <table:table-row table:style-name="Tabella11.1">
          <table:table-cell table:style-name="Tabella11.A1" office:value-type="string">
            <text:p text:style-name="P5">Princ.</text:p>
          </table:table-cell>
          <table:table-cell table:style-name="Tabella11.A1" office:value-type="string">
            <text:p text:style-name="verso">Me tu addolori, e se mi giovi è incerto.</text:p>
          </table:table-cell>
        </table:table-row>
        <text:soft-page-break/>
        <table:table-row table:style-name="Tabella11.1">
          <table:table-cell table:style-name="Tabella11.A1" office:value-type="string">
            <text:p text:style-name="P4"><text:span text:style-name="T9">Leon</text:span>.</text:p>
          </table:table-cell>
          <table:table-cell table:style-name="Tabella11.A1" office:value-type="string">
            <text:p text:style-name="verso">Presto il tempo dirà chi di noi falli.</text:p>
          </table:table-cell>
        </table:table-row>
        <table:table-row table:style-name="Tabella11.1">
          <table:table-cell table:style-name="Tabella11.A1" office:value-type="string">
            <text:p text:style-name="P5">Princ.</text:p>
          </table:table-cell>
          <table:table-cell table:style-name="Tabella11.A1" office:value-type="string">
            <text:p text:style-name="verso">Poichè è destino, ogni domanda tronca.</text:p>
          </table:table-cell>
        </table:table-row>
        <table:table-row table:style-name="Tabella11.1">
          <table:table-cell table:style-name="Tabella11.A1" office:value-type="string">
            <text:p text:style-name="P4"><text:span text:style-name="T9">Leon</text:span>.</text:p>
          </table:table-cell>
          <table:table-cell table:style-name="Tabella11.A1" office:value-type="string">
            <text:p text:style-name="verso">Chi risolversi può vince il dolore.</text:p>
          </table:table-cell>
        </table:table-row>
        <table:table-row table:style-name="Tabella11.1">
          <table:table-cell table:style-name="Tabella11.A1" office:value-type="string">
            <text:p text:style-name="P5">Princ.</text:p>
          </table:table-cell>
          <table:table-cell table:style-name="Tabella11.A1" office:value-type="string">
            <text:p text:style-name="verso">Io risolta non son<text:span text:style-name="T9">;</text:span> ma ch'ei si parta,</text:p>
            <text:p text:style-name="verso">se per breve stagione... E a cor ne stia</text:p>
            <text:p text:style-name="verso">che nol punga l'inopia e ancor da lunge</text:p>
            <text:p text:style-name="verso">gli sia largo il fratel. Di ciò ad Antonio</text:p>
            <text:p text:style-name="verso">fa' tu parola. Ambo le chiavi ei tiene</text:p>
            <text:p text:style-name="verso">del cor d'Alfonso, nè all'amico e a noi</text:p>
            <text:p text:style-name="verso">rancore avrà della tenzon.</text:p>
          </table:table-cell>
        </table:table-row>
        <table:table-row table:style-name="Tabella11.1">
          <table:table-cell table:style-name="Tabella11.A1" office:value-type="string">
            <text:p text:style-name="P4"><text:span text:style-name="T9">Leon</text:span>.</text:p>
          </table:table-cell>
          <table:table-cell table:style-name="Tabella11.A1" office:value-type="string">
            <text:p text:style-name="P143">Più molto</text:p>
            <text:p text:style-name="verso">un tuo detto varria.</text:p>
          </table:table-cell>
        </table:table-row>
        <table:table-row table:style-name="Tabella11.1">
          <table:table-cell table:style-name="Tabella11.A1" office:value-type="string">
            <text:p text:style-name="P5">Princ.</text:p>
          </table:table-cell>
          <table:table-cell table:style-name="Tabella11.A1" office:value-type="string">
            <text:p text:style-name="P124">Non io, tu il sai,</text:p>
            <text:p text:style-name="verso">a ottener cosa alcuna a me ed a' miei</text:p>
            <text:p text:style-name="verso">so efficace pregar come Lucrezia.</text:p>
            <text:p text:style-name="verso">Amo vivere a me tacitamente,</text:p>
            <text:p text:style-name="verso">e dal fratel ciò che può darmi e vuole</text:p>
            <text:p text:style-name="verso">grata ricevo. Assai fïate io stessa</text:p>
            <text:p text:style-name="verso">mi rimorsi di questo<text:span text:style-name="T9">:</text:span> or mi son vinta.</text:p>
            <text:p text:style-name="verso">Anco un'amica mi dicea sovente:</text:p>
            <text:p text:style-name="verso">a te d'auro non cale, e questa invero</text:p>
            <text:p text:style-name="verso">cosa è gentile, ma tu dai nel troppo<text:span text:style-name="T9">;</text:span></text:p>
            <text:p text:style-name="verso">però che insieme il provveder ti è tolto</text:p>
            <text:p text:style-name="verso">a distrette d'amici. Ed io mi taccio,</text:p>
            <text:p text:style-name="verso">perchè a ragione il rimprovèrio fere.</text:p>
            <text:p text:style-name="verso">Tanto più m'è soave il poter oggi</text:p>
            <text:p text:style-name="verso">all'amico giovar<text:span text:style-name="T9">:</text:span> della mia madre</text:p>
            <text:p text:style-name="verso"><text:soft-page-break/>a me cade il retaggio, e a suoi bisogni</text:p>
            <text:p text:style-name="verso">fia devota una parte.</text:p>
          </table:table-cell>
        </table:table-row>
        <table:table-row table:style-name="Tabella11.1">
          <table:table-cell table:style-name="Tabella11.A1" office:value-type="string">
            <text:p text:style-name="P4"><text:span text:style-name="T9">Leon</text:span>.</text:p>
          </table:table-cell>
          <table:table-cell table:style-name="Tabella11.A1" office:value-type="string">
            <text:p text:style-name="P155">Io pure or posso</text:p>
            <text:p text:style-name="verso">dimostrarmegli amica. Ei non è al certo</text:p>
            <text:p text:style-name="verso">guardator di sue cose, e accorta io voglio</text:p>
            <text:p text:style-name="verso">adagiarne la vita.</text:p>
          </table:table-cell>
        </table:table-row>
        <table:table-row table:style-name="Tabella11.1">
          <table:table-cell table:style-name="Tabella11.A1" office:value-type="string">
            <text:p text:style-name="P5">Princ.</text:p>
          </table:table-cell>
          <table:table-cell table:style-name="Tabella11.A1" office:value-type="string">
            <text:p text:style-name="P144">Or teco il prendi<text:span text:style-name="T9">;</text:span></text:p>
            <text:p text:style-name="verso">e poi che è fato ch'io di lui sia scema,</text:p>
            <text:p text:style-name="verso">a te il lascio di grado anzi che ad altri.</text:p>
            <text:p text:style-name="verso">Assai chiaro il vegg'io, meglio è ch'ei parta.</text:p>
            <text:p text:style-name="verso">Anche questo dolor laudare io deggio</text:p>
            <text:p text:style-name="verso">come buono e salubre? È da' verd'anni</text:p>
            <text:p text:style-name="verso">tale il mio fato<text:span text:style-name="T9">;</text:span> abituata or sono.</text:p>
            <text:p text:style-name="verso">Perder gioia divina è assai più lieve,</text:p>
            <text:p text:style-name="verso">quand'era il cor del possederla incerto.</text:p>
          </table:table-cell>
        </table:table-row>
        <table:table-row table:style-name="Tabella11.1">
          <table:table-cell table:style-name="Tabella11.A1" office:value-type="string">
            <text:p text:style-name="P4"><text:span text:style-name="T9">Leon</text:span>.</text:p>
          </table:table-cell>
          <table:table-cell table:style-name="Tabella11.A1" office:value-type="string">
            <text:p text:style-name="verso">Te felice veder, sì come merti,</text:p>
            <text:p text:style-name="verso">io spero un dì.</text:p>
          </table:table-cell>
        </table:table-row>
        <table:table-row table:style-name="Tabella11.1">
          <table:table-cell table:style-name="Tabella11.A1" office:value-type="string">
            <text:p text:style-name="P5">Princ.</text:p>
          </table:table-cell>
          <table:table-cell table:style-name="Tabella11.A1" office:value-type="string">
            <text:p text:style-name="P145">Felice, o Leonora?</text:p>
            <text:p text:style-name="verso">Vede l'occhio del sole alcun felice?..</text:p>
            <text:p text:style-name="verso">Tal direi mio fratel, chè il suo gran core</text:p>
            <text:p text:style-name="verso">senza tempra mutar porta il destino:</text:p>
            <text:p text:style-name="verso">pur mai non colse la mertata sorte.</text:p>
            <text:p text:style-name="verso">La mia suora d'Urbin forse è felice?</text:p>
            <text:p text:style-name="verso">quella vaga beltà, quell'alto core<text:span text:style-name="T9">!</text:span></text:p>
            <text:p text:style-name="verso">Ella non bea di figli il giovin sposo:</text:p>
            <text:p text:style-name="verso">non però l'ha men cara e assai la onora<text:span text:style-name="T9">;</text:span></text:p>
            <text:p text:style-name="verso">ma nulla gioia in quelle soglie alberga.</text:p>
            <text:p text:style-name="verso"><text:soft-page-break/>Che alla madre giovò l'accorgimento</text:p>
            <text:p text:style-name="verso">e il sublime intelletto e il saper vasto?</text:p>
            <text:p text:style-name="verso">Non le fur schermo dall'error straniero.</text:p>
            <text:p text:style-name="verso">Da lei fummo partite<text:span text:style-name="T9">:</text:span> ora è sotterra:</text:p>
            <text:p text:style-name="verso">nè consolava d'una speme i figli</text:p>
            <text:p text:style-name="verso">pacificata al suo signor morendo.</text:p>
          </table:table-cell>
        </table:table-row>
        <table:table-row table:style-name="Tabella11.1">
          <table:table-cell table:style-name="Tabella11.A1" office:value-type="string">
            <text:p text:style-name="P4"><text:span text:style-name="T9">Leon</text:span>.</text:p>
          </table:table-cell>
          <table:table-cell table:style-name="Tabella11.A1" office:value-type="string">
            <text:p text:style-name="verso">Torci l'occhio da' guai ch'ogni vivente</text:p>
            <text:p text:style-name="verso">premon fatali, ed in quei beni il fissa</text:p>
            <text:p text:style-name="verso">di che ognuno s'allegra. E quanta parte</text:p>
            <text:p text:style-name="verso">a te ne resta<text:span text:style-name="T9">!</text:span></text:p>
          </table:table-cell>
        </table:table-row>
        <table:table-row table:style-name="Tabella11.1">
          <table:table-cell table:style-name="Tabella11.A1" office:value-type="string">
            <text:p text:style-name="P5">Princ.</text:p>
          </table:table-cell>
          <table:table-cell table:style-name="Tabella11.A1" office:value-type="string">
            <text:p text:style-name="P147">Unico bene, o amica,</text:p>
            <text:p text:style-name="verso">pazïenza mi resta. Io da' primi anni</text:p>
            <text:p text:style-name="verso">potei farne mio scudo. In feste, in gioie,</text:p>
            <text:p text:style-name="verso">suora, fratello, amici apriano il cuore,</text:p>
            <text:p text:style-name="verso">e me chiudea malor nelle mie stanze.</text:p>
            <text:p text:style-name="verso">Ivi entro in compagnia de' miei dolori</text:p>
            <text:p text:style-name="verso">ben presto appresi a desiare indarno.</text:p>
            <text:p text:style-name="verso">Unico alle solinghe ore conforto</text:p>
            <text:p text:style-name="verso">era il gaudio del canto<text:span text:style-name="T9">:</text:span> a me vivea,</text:p>
            <text:p text:style-name="verso">e gli affanni, i desiri e ogni vaghezza</text:p>
            <text:p text:style-name="verso">venìa con leni melodie blandendo.</text:p>
            <text:p text:style-name="verso">Così spesso il patir tornava in gioia,</text:p>
            <text:p text:style-name="verso">fin la mestizia risolveasi in suoni.</text:p>
            <text:p text:style-name="verso">Questo ancor mi rapì presto il severo</text:p>
            <text:p text:style-name="verso">medico cenno che ammutiami il labbro.</text:p>
            <text:p text:style-name="verso">Viver di pazïenza allor dovetti,</text:p>
            <text:p text:style-name="verso">vanamente quell'unico bramando</text:p>
            <text:p text:style-name="verso"><text:soft-page-break/>lieve conforto.</text:p>
          </table:table-cell>
        </table:table-row>
        <table:table-row table:style-name="Tabella11.1">
          <table:table-cell table:style-name="Tabella11.A1" office:value-type="string">
            <text:p text:style-name="P4"><text:span text:style-name="T9">Leon</text:span>.</text:p>
          </table:table-cell>
          <table:table-cell table:style-name="Tabella11.A1" office:value-type="string">
            <text:p text:style-name="P148">Così a te d'intorno</text:p>
            <text:p text:style-name="verso">s'accogliean molti amici<text:span text:style-name="T9">;</text:span> or ti rinfiora</text:p>
            <text:p text:style-name="verso">rosea salute e ilarità di vita.</text:p>
          </table:table-cell>
        </table:table-row>
        <table:table-row table:style-name="Tabella11.1">
          <table:table-cell table:style-name="Tabella11.A1" office:value-type="string">
            <text:p text:style-name="P5">Princ.</text:p>
          </table:table-cell>
          <table:table-cell table:style-name="Tabella11.A1" office:value-type="string">
            <text:p text:style-name="verso">Di' che inferma non son, che dirai vero.</text:p>
            <text:p text:style-name="verso">Anche m'ho qualche amico, onde la fede</text:p>
            <text:p text:style-name="verso">fammi felice. Un pur ne aveva....</text:p>
          </table:table-cell>
        </table:table-row>
        <table:table-row table:style-name="Tabella11.1">
          <table:table-cell table:style-name="Tabella11.A1" office:value-type="string">
            <text:p text:style-name="P3"><text:span text:style-name="T9">Leon</text:span>.</text:p>
          </table:table-cell>
          <table:table-cell table:style-name="Tabella11.A1" office:value-type="string">
            <text:p text:style-name="P149">E l'hai.</text:p>
          </table:table-cell>
        </table:table-row>
        <table:table-row table:style-name="Tabella11.1">
          <table:table-cell table:style-name="Tabella11.A1" office:value-type="string">
            <text:p text:style-name="P2">Princ.</text:p>
          </table:table-cell>
          <table:table-cell table:style-name="Tabella11.A1" office:value-type="string">
            <text:p text:style-name="verso">Ma tosto il perdo<text:span text:style-name="T9">!</text:span> Fu presago istante</text:p>
            <text:p text:style-name="verso">quando prima lo vidi. Il morbo appena</text:p>
            <text:p text:style-name="verso">si fuggìa di mie membra, ed io dai duoli</text:p>
            <text:p text:style-name="verso">mi riaveva<text:span text:style-name="T9">;</text:span> nella vita il guardo</text:p>
            <text:p text:style-name="verso">volgea timida e muta, il sol di nuovo</text:p>
            <text:p text:style-name="verso">mi rallegrava e dei fratelli il volto,</text:p>
            <text:p text:style-name="verso">e bevea confortati i puri olezzi</text:p>
            <text:p text:style-name="verso">della dolce speranza. Allor fui osa</text:p>
            <text:p text:style-name="verso">nel cammin della vita innanzi innanzi</text:p>
            <text:p text:style-name="verso">sospinger l'occhio, e si movean da lunge</text:p>
            <text:p text:style-name="verso">benevole figure ad incontrarmi.</text:p>
            <text:p text:style-name="verso">Ed ecco, a mano di Lucrezia, avanti</text:p>
            <text:p text:style-name="verso">il giovine apparirmi<text:span text:style-name="T9">:</text:span> allor, nol niego,</text:p>
            <text:p text:style-name="verso">ei mi si impresse eternamente in petto.</text:p>
          </table:table-cell>
        </table:table-row>
        <table:table-row table:style-name="Tabella11.1">
          <table:table-cell table:style-name="Tabella11.A1" office:value-type="string">
            <text:p text:style-name="P3"><text:span text:style-name="T9">Leon</text:span>.</text:p>
          </table:table-cell>
          <table:table-cell table:style-name="Tabella11.A1" office:value-type="string">
            <text:p text:style-name="verso">Nè ti prenda di questo alcun dolore.</text:p>
            <text:p text:style-name="verso">La conoscenza del gentile è acquisto</text:p>
            <text:p text:style-name="verso">che a noi per tempo non si può rapire.</text:p>
          </table:table-cell>
        </table:table-row>
        <table:table-row table:style-name="Tabella11.1">
          <table:table-cell table:style-name="Tabella11.A1" office:value-type="string">
            <text:p text:style-name="P2">Princ.</text:p>
          </table:table-cell>
          <table:table-cell table:style-name="Tabella11.A1" office:value-type="string">
            <text:p text:style-name="verso">Temer si denno l'eccellente e il bello,</text:p>
            <text:p text:style-name="verso">come una fiamma che d'assai ti giova</text:p>
            <text:p text:style-name="verso"><text:soft-page-break/>mentre ferve a' tuoi lari o da una lampa</text:p>
            <text:p text:style-name="verso">lume ti porge. Oh come è cara<text:span text:style-name="T9">!</text:span> E quale,</text:p>
            <text:p text:style-name="verso">qual puote allora rimanerne privo?</text:p>
            <text:p text:style-name="verso">Ma se mal custodita intorno avvampa,</text:p>
            <text:p text:style-name="verso">quante arreca sciagure<text:span text:style-name="T9">!</text:span> Or via mi lascia.</text:p>
            <text:p text:style-name="verso">Cianciera io sono, e fino a te dovrei</text:p>
            <text:p text:style-name="verso">mie fralezze nascondere e mie doglie.</text:p>
          </table:table-cell>
        </table:table-row>
        <table:table-row table:style-name="Tabella11.1">
          <table:table-cell table:style-name="Tabella11.A1" office:value-type="string">
            <text:p text:style-name="P3"><text:span text:style-name="T9">Leon</text:span>.</text:p>
          </table:table-cell>
          <table:table-cell table:style-name="Tabella11.A1" office:value-type="string">
            <text:p text:style-name="verso">L'infermità del core assai di lieve</text:p>
            <text:p text:style-name="verso">in querele risolvesi e fidanza.</text:p>
          </table:table-cell>
        </table:table-row>
        <table:table-row table:style-name="Tabella11.1">
          <table:table-cell table:style-name="Tabella11.A1" office:value-type="string">
            <text:p text:style-name="P2">Princ.</text:p>
          </table:table-cell>
          <table:table-cell table:style-name="Tabella11.A1" office:value-type="string">
            <text:p text:style-name="verso">Se fidanza dismala, io torno sana,</text:p>
            <text:p text:style-name="verso">perchè pura ed intiera in te la pongo.</text:p>
            <text:p text:style-name="verso">Ah dolce amica<text:span text:style-name="T9">!</text:span> io ferma son<text:span text:style-name="T9">;</text:span> ch'ei parta.</text:p>
            <text:p text:style-name="verso">Ma già in core presento il tardo volo</text:p>
            <text:p text:style-name="verso">dei tristi giorni nel disio consunti</text:p>
            <text:p text:style-name="verso">d'una gioia che fu. Più il sol non sperde</text:p>
            <text:p text:style-name="verso">la sua ne' sogni irradiata imago</text:p>
            <text:p text:style-name="verso">dagli occhi miei<text:span text:style-name="T9">;</text:span> la speme di vederlo</text:p>
            <text:p text:style-name="verso">piú non compunge di gioconda brama</text:p>
            <text:p text:style-name="verso">in sul primo destar lo spirto mio<text:span text:style-name="T9">;</text:span></text:p>
            <text:p text:style-name="verso">giù ne' nostri giardin mio primo sguardo</text:p>
            <text:p text:style-name="verso">invan per le irrorate ombre lo spia.</text:p>
            <text:p text:style-name="verso">Con che dolcezza pago era il desio</text:p>
            <text:p text:style-name="verso">di seder seco ogni serena sera<text:span text:style-name="T9">!</text:span></text:p>
            <text:p text:style-name="verso">Come ognor più vivace in conversando</text:p>
            <text:p text:style-name="verso">si fea la brama di scoprirci tutti</text:p>
            <text:p text:style-name="verso">i segreti dell'alma! Ed ogni giorno</text:p>
            <text:p text:style-name="verso">s'accordava lo spirto in bella guisa</text:p>
            <text:p text:style-name="verso"><text:soft-page-break/>a più pure armonie. Deh qual tenébra</text:p>
            <text:p text:style-name="verso">anzi gli occhi or mi cade! I rai del sole,</text:p>
            <text:p text:style-name="verso">il lieto senso del sereno giorno,</text:p>
            <text:p text:style-name="verso">lo splendido universo multiforme</text:p>
            <text:p text:style-name="verso">son profondo deserto in nebbia avvolto,</text:p>
            <text:p text:style-name="verso">in quella nebbia che il mio cor circonda.</text:p>
            <text:p text:style-name="verso">Seco ogni giorno era un'intera vita,</text:p>
            <text:p text:style-name="verso">tacean le cure, s'ammutía lo stesso</text:p>
            <text:p text:style-name="verso">presentimento, e su felice schelmo</text:p>
            <text:p text:style-name="verso">noi portava lontan per lo soave</text:p>
            <text:p text:style-name="verso">declivo il fiume senza dar di remo.</text:p>
            <text:p text:style-name="verso">Or nel mesto presente il petto mio</text:p>
            <text:p text:style-name="verso">terror secreto del futuro occùpa.</text:p>
          </table:table-cell>
        </table:table-row>
        <table:table-row table:style-name="Tabella11.1">
          <table:table-cell table:style-name="Tabella11.A1" office:value-type="string">
            <text:p text:style-name="P3"><text:span text:style-name="T9">Leon</text:span>.</text:p>
          </table:table-cell>
          <table:table-cell table:style-name="Tabella11.A1" office:value-type="string">
            <text:p text:style-name="verso">Gli antichi amici l'avvenir ti torna,</text:p>
            <text:p text:style-name="verso">nuove gioie ti porta e nuovo bene.</text:p>
          </table:table-cell>
        </table:table-row>
        <table:table-row table:style-name="Tabella11.1">
          <table:table-cell table:style-name="Tabella11.A1" office:value-type="string">
            <text:p text:style-name="P2">Princ.</text:p>
          </table:table-cell>
          <table:table-cell table:style-name="Tabella11.A1" office:value-type="string">
            <text:p text:style-name="verso">Ciò ch'io possego volentier conservo<text:span text:style-name="T9">;</text:span></text:p>
            <text:p text:style-name="verso">diletta il cambio, ma che giovi è raro.</text:p>
            <text:p text:style-name="verso">Mai per fervor di giovanil vaghezza</text:p>
            <text:p text:style-name="verso">la mano alla fatale urna non stesi</text:p>
            <text:p text:style-name="verso">d'un incognito mondo, onde sortirne</text:p>
            <text:p text:style-name="verso">un oggetto di gioia al desioso</text:p>
            <text:p text:style-name="verso">core inesperto. Fu dover stimarlo,</text:p>
            <text:p text:style-name="verso">quindi l'amai<text:span text:style-name="T9">;</text:span> mi fu dovere amarlo,</text:p>
            <text:p text:style-name="verso">perocchè la mia vita a lui vicino</text:p>
            <text:p text:style-name="verso">vita si fe' qual non conobbi io mai.</text:p>
            <text:p text:style-name="verso">Dissi a me sulle prime<text:span text:style-name="T9">:</text:span> A lui t'invola!</text:p>
            <text:p text:style-name="verso">ma più lunge ne gìa, più gli era appresso</text:p>
            <text:p text:style-name="verso"><text:soft-page-break/>per caro incanto, per terribil pena!</text:p>
            <text:p text:style-name="verso">Puro bene verace a me svanisce,</text:p>
            <text:p text:style-name="verso">e di letizie invece e di dolcezze</text:p>
            <text:p text:style-name="verso">porge affini dolori alla mia brama</text:p>
            <text:p text:style-name="verso">maligno un genio.</text:p>
          </table:table-cell>
        </table:table-row>
        <table:table-row table:style-name="Tabella11.1">
          <table:table-cell table:style-name="Tabella11.A1" office:value-type="string">
            <text:p text:style-name="P3"><text:span text:style-name="T9">Leon</text:span>.</text:p>
          </table:table-cell>
          <table:table-cell table:style-name="Tabella11.A1" office:value-type="string">
            <text:p text:style-name="P150">Se amichevol labbro</text:p>
            <text:p text:style-name="verso">consolarti non può, la queta forza</text:p>
            <text:p text:style-name="verso">del mondo bello e del felice tempo</text:p>
            <text:p text:style-name="verso">lenirà le tue piaghe inavvertita.</text:p>
          </table:table-cell>
        </table:table-row>
        <table:table-row table:style-name="Tabella11.1">
          <table:table-cell table:style-name="Tabella11.A1" office:value-type="string">
            <text:p text:style-name="P2">Princ.</text:p>
          </table:table-cell>
          <table:table-cell table:style-name="Tabella11.A1" office:value-type="string">
            <text:p text:style-name="verso">Bello è il mondo per vero<text:span text:style-name="T9">!</text:span> Entro sua vasta</text:p>
            <text:p text:style-name="verso">cerchia qua e là di molto ben si volge.</text:p>
            <text:p text:style-name="verso">Ahi<text:span text:style-name="T9">!</text:span> che pur sempre d'un sol passo sembra</text:p>
            <text:p text:style-name="verso">via da noi lontanarsi, e l'affannoso</text:p>
            <text:p text:style-name="verso">nostro desio nella vital carriera</text:p>
            <text:p text:style-name="verso">fino alla tomba passo passo alletta.</text:p>
            <text:p text:style-name="verso">Così rado addivien che l'uom ritrovi</text:p>
            <text:p text:style-name="verso">ciò che dai fati gli parea concesso,</text:p>
            <text:p text:style-name="verso">così rado che il serbi, ov'anche il colga</text:p>
            <text:p text:style-name="verso">la sua man fortunata<text:span text:style-name="T9">!</text:span> Impetuoso</text:p>
            <text:p text:style-name="verso">fugge da noi ciò che spontaneo venne,</text:p>
            <text:p text:style-name="verso">ciò noi lasciam che con desio stringemmo.</text:p>
            <text:p text:style-name="verso">Ben v'è felicità, ma l'uom la ignora,</text:p>
            <text:p text:style-name="verso">o conosciuta non l'estima al vero.</text:p>
          </table:table-cell>
        </table:table-row>
      </table:table>
      <text:p text:style-name="Standard"/>
      <text:p text:style-name="Standard"/>
      <text:p text:style-name="Standard"/>
      <text:p text:style-name="Standard"/>
      <text:p text:style-name="P27"><text:soft-page-break/>SCENA III.</text:p>
      <text:p text:style-name="P27"/>
      <text:p text:style-name="P27"><text:span text:style-name="T2">Leonora</text:span> <text:span text:style-name="T7">sola.</text:span></text:p>
      <text:p text:style-name="Standard"/>
      <table:table table:name="Tabella12" table:style-name="Tabella12">
        <table:table-column table:style-name="Tabella12.A"/>
        <table:table-column table:style-name="Tabella12.B"/>
        <table:table-row table:style-name="Tabella12.1">
          <table:table-cell table:style-name="Tabella12.A1" office:value-type="string">
            <text:p text:style-name="P34"/>
          </table:table-cell>
          <table:table-cell table:style-name="Tabella12.A1" office:value-type="string">
            <text:p text:style-name="verso">Qual mi desta pietà sì nobil alma!</text:p>
            <text:p text:style-name="verso">qual tristo fato al suo sentir sublime<text:span text:style-name="T9">!</text:span></text:p>
            <text:p text:style-name="verso">Ahi! ch'ella perde... e d'acquistar tu avvisi?</text:p>
            <text:p text:style-name="verso">Dunque è d'uopo ch'ei parta? o tu lo fingi</text:p>
            <text:p text:style-name="verso">onde sola goder la mente, il core</text:p>
            <text:p text:style-name="verso">ch'altra teco godea con più pienezza?</text:p>
            <text:p text:style-name="verso">Opra è questa leale<text:span text:style-name="T9">?</text:span> E non sei forse</text:p>
            <text:p text:style-name="verso">ricca abbastanza? A te consorte e figlio</text:p>
            <text:p text:style-name="verso">e dovizia e gentil sangue e beltade<text:span text:style-name="T9">;</text:span></text:p>
            <text:p text:style-name="verso">pur non se' paga, se costui ti manca.</text:p>
            <text:p text:style-name="verso">L'ami tu forse? Ma perchè la vita</text:p>
            <text:p text:style-name="verso">t'è incresciosa senz'esso? A te medesma</text:p>
            <text:p text:style-name="verso">ben puoi svelarti. – Era celeste gioia</text:p>
            <text:p text:style-name="verso">specchio comporsi di sì nobil spirto.</text:p>
            <text:p text:style-name="verso">Non diventa ogni ben più caro e bello</text:p>
            <text:p text:style-name="verso">quando sui vanni di suo canto alzate</text:p>
            <text:p text:style-name="verso">valichiamo le nubi<text:span text:style-name="T9">?</text:span> Allor tu sei</text:p>
            <text:p text:style-name="verso">degna d'invidia<text:span text:style-name="T9">;</text:span> chè non sol possiedi</text:p>
            <text:p text:style-name="verso">ciò che molti desian, ma a tutti è conto</text:p>
            <text:p text:style-name="verso">che tu il possiedi. La natal tua terra</text:p>
            <text:p text:style-name="verso">te risuona ed ammira, e questo è il colmo</text:p>
            <text:p text:style-name="verso">delle umane fortune. Il degno canto</text:p>
            <text:p text:style-name="verso">fia solo Laura d'ogni dolce labbro<text:span text:style-name="T9">?</text:span></text:p>
            <text:p text:style-name="verso"><text:soft-page-break/>Di tramutare ignota bella in diva</text:p>
            <text:p text:style-name="verso">sol Petrarca avea dritto<text:span text:style-name="T9">?</text:span> Ov'è il mortale</text:p>
            <text:p text:style-name="verso">ch'osi all'amico mio venirne a paro?</text:p>
            <text:p text:style-name="verso">A lui dà un lauro la presente etade</text:p>
            <text:p text:style-name="verso">che fia sacro ai futuri. Oh come é bello</text:p>
            <text:p text:style-name="verso">entro a splendidi rai di questa vita</text:p>
            <text:p text:style-name="verso">averlo a fianco<text:span text:style-name="T9">!</text:span> movere con lievi</text:p>
            <text:p text:style-name="verso">passi, compagna, all'avvenire incontro<text:span text:style-name="T9">!</text:span></text:p>
            <text:p text:style-name="verso">Sovra te perde allor suoi dritti il tempo.</text:p>
            <text:p text:style-name="verso">L'età li perde e la procace fama,</text:p>
            <text:p text:style-name="verso">che sospinge qua e là l'onda del plauso:</text:p>
            <text:p text:style-name="verso">fugaci cose quel suo canto eterna<text:span text:style-name="T9">;</text:span></text:p>
            <text:p text:style-name="verso">anche poi che t'avrà chiusa il sepolcro,</text:p>
            <text:p text:style-name="verso">sarai bella e felice. Aver lui teco</text:p>
            <text:p text:style-name="verso">ben devi, e nulla tu a costei non togli:</text:p>
            <text:p text:style-name="verso">perchè sua benvoglienza al nobil vate</text:p>
            <text:p text:style-name="verso">l'altre sue tutte passïon somiglia<text:span text:style-name="T9">;</text:span></text:p>
            <text:p text:style-name="verso">come il tacito lume della luna</text:p>
            <text:p text:style-name="verso">che fioco al peregrin l'orme dichiara,</text:p>
            <text:p text:style-name="verso">elle non ardon mai, nè a sè d'intorno</text:p>
            <text:p text:style-name="verso">raggiano il gaudio della vita e il riso.</text:p>
            <text:p text:style-name="verso">Pur che il sappia felice anche lontano,</text:p>
            <text:p text:style-name="verso">così lieta sarà come nel tempo</text:p>
            <text:p text:style-name="verso">quando dì non sorgea che nol vedesse.</text:p>
            <text:p text:style-name="verso">Nè da lei mi vogl'io prender col vate</text:p>
            <text:p text:style-name="verso">un eterno congedo, anzi, tornando,</text:p>
            <text:p text:style-name="verso">lo radduco alla reggia. Io son decisa...</text:p>
            <text:p text:style-name="verso"><text:soft-page-break/>Ecco il rigido amico. Or vediam s'io</text:p>
            <text:p text:style-name="verso">ammansarlo saprò.</text:p>
          </table:table-cell>
        </table:table-row>
      </table:table>
      <text:p text:style-name="Standard"/>
      <text:p text:style-name="P21"/>
      <text:p text:style-name="P27">SCENA IV.</text:p>
      <text:p text:style-name="P27"/>
      <text:p text:style-name="P27"><text:span text:style-name="T2">Leonora</text:span> <text:span text:style-name="T7">e</text:span> <text:span text:style-name="T2">Antonio</text:span>.</text:p>
      <text:p text:style-name="P33"/>
      <table:table table:name="Tabella13" table:style-name="Tabella13">
        <table:table-column table:style-name="Tabella13.A"/>
        <table:table-column table:style-name="Tabella13.B"/>
        <table:table-row table:style-name="Tabella13.1">
          <table:table-cell table:style-name="Tabella13.A1" office:value-type="string">
            <text:p text:style-name="P5">Leon.</text:p>
          </table:table-cell>
          <table:table-cell table:style-name="Tabella13.A1" office:value-type="string">
            <text:p text:style-name="P158">Guerra e non pace</text:p>
            <text:p text:style-name="verso">a noi tu rechi<text:span text:style-name="T9">:</text:span> da sanguigno campo</text:p>
            <text:p text:style-name="verso">tornato sembri, in cui la forza impera</text:p>
            <text:p text:style-name="verso">e la spada decide, e non da Roma,</text:p>
            <text:p text:style-name="verso">ove un'alta prudenza erge le mani</text:p>
            <text:p text:style-name="verso">benedicendo ed âve a' piedi un mondo</text:p>
            <text:p text:style-name="verso">che contento obbedisce.</text:p>
          </table:table-cell>
        </table:table-row>
        <table:table-row table:style-name="Tabella13.1">
          <table:table-cell table:style-name="Tabella13.A1" office:value-type="string">
            <text:p text:style-name="P5">Ant.</text:p>
          </table:table-cell>
          <table:table-cell table:style-name="Tabella13.A1" office:value-type="string">
            <text:p text:style-name="P159">Il rimprovèrio,</text:p>
            <text:p text:style-name="verso">leggiadra amica, tollerare io deggio,</text:p>
            <text:p text:style-name="verso">ma non emmi difficile l'escusa.</text:p>
            <text:p text:style-name="verso">È gran periglio quando troppo a lungo</text:p>
            <text:p text:style-name="verso">dee l'uom mostrarsi temperante e saggio<text:span text:style-name="T9">!</text:span></text:p>
            <text:p text:style-name="verso">Sta in agguato al suo fianco un tristo genio,</text:p>
            <text:p text:style-name="verso">che violento d'ora in ora brama</text:p>
            <text:p text:style-name="verso">una vittima aver. Lasso<text:span text:style-name="T9">!</text:span> esta volta</text:p>
            <text:p text:style-name="verso">in danno degli amici io gliela offersi.</text:p>
          </table:table-cell>
        </table:table-row>
        <table:table-row table:style-name="Tabella13.1">
          <table:table-cell table:style-name="Tabella13.A1" office:value-type="string">
            <text:p text:style-name="P4"><text:span text:style-name="T9">Leon</text:span>.</text:p>
          </table:table-cell>
          <table:table-cell table:style-name="Tabella13.A1" office:value-type="string">
            <text:p text:style-name="verso">T'adoprasti sì a lungo infra stranieri,</text:p>
            <text:p text:style-name="verso">governandoti sempre a lor talento:</text:p>
            <text:p text:style-name="verso">or tornato agli amici li sconosci,</text:p>
            <text:p text:style-name="verso"><text:soft-page-break/>con lor piatendo qual si fa co' strani.</text:p>
          </table:table-cell>
        </table:table-row>
        <table:table-row table:style-name="Tabella13.1">
          <table:table-cell table:style-name="Tabella13.A1" office:value-type="string">
            <text:p text:style-name="P5">Ant.</text:p>
          </table:table-cell>
          <table:table-cell table:style-name="Tabella13.A1" office:value-type="string">
            <text:p text:style-name="verso">Questo appunto è il periglio, o cara amica:</text:p>
            <text:p text:style-name="verso">l'uom fra stranieri sovra sè si reca,</text:p>
            <text:p text:style-name="verso">gli occhi e gli orecchi in ogni parte pone</text:p>
            <text:p text:style-name="verso">e prefiggesi a scopo entrarne in grazia</text:p>
            <text:p text:style-name="verso">onde averne suo pro<text:span text:style-name="T9">;</text:span> ma tra gli amici,</text:p>
            <text:p text:style-name="verso">nell'affetto fidando, ei s'abbandona,</text:p>
            <text:p text:style-name="verso">si permette un capriccio, indoma sente</text:p>
            <text:p text:style-name="verso">la passïone, e così offende primi</text:p>
            <text:p text:style-name="verso">quei che a core più tien.</text:p>
          </table:table-cell>
        </table:table-row>
        <table:table-row table:style-name="Tabella13.1">
          <table:table-cell table:style-name="Tabella13.A1" office:value-type="string">
            <text:p text:style-name="P4"><text:span text:style-name="T9">Leon</text:span>.</text:p>
          </table:table-cell>
          <table:table-cell table:style-name="Tabella13.A1" office:value-type="string">
            <text:p text:style-name="P160">Con gioia in questi</text:p>
            <text:p text:style-name="verso">miti pensieri io ti ravviso ancora,</text:p>
            <text:p text:style-name="verso">mio caro amico.</text:p>
          </table:table-cell>
        </table:table-row>
        <table:table-row table:style-name="Tabella13.1">
          <table:table-cell table:style-name="Tabella13.A1" office:value-type="string">
            <text:p text:style-name="P5">Ant.</text:p>
          </table:table-cell>
          <table:table-cell table:style-name="Tabella13.A1" office:value-type="string">
            <text:p text:style-name="P163">Assai mi duole – e il dirlo</text:p>
            <text:p text:style-name="verso">grave non m'è – ch'oggi perdei me stesso</text:p>
            <text:p text:style-name="verso">fuor d'ogni modo. Ma rispondi schietta:</text:p>
            <text:p text:style-name="verso">uom di valor che da fatiche acerbe</text:p>
            <text:p text:style-name="verso">se ne ritorna con sudata fronte,</text:p>
            <text:p text:style-name="verso">e tardi alle bramate ombre la sera</text:p>
            <text:p text:style-name="verso">prender lena si pensa ad opre nuove,</text:p>
            <text:p text:style-name="verso">se trovi il loco largamente ingombro</text:p>
            <text:p text:style-name="verso">da ozïoso mortal, provar non debbe</text:p>
            <text:p text:style-name="verso">un sentimento di fralezza umana<text:span text:style-name="T9">?</text:span></text:p>
          </table:table-cell>
        </table:table-row>
        <table:table-row table:style-name="Tabella13.1">
          <table:table-cell table:style-name="Tabella13.A1" office:value-type="string">
            <text:p text:style-name="P4"><text:span text:style-name="T9">Leon</text:span>.</text:p>
          </table:table-cell>
          <table:table-cell table:style-name="Tabella13.A1" office:value-type="string">
            <text:p text:style-name="verso">S'egli è umano davver, parte dell'ombra</text:p>
            <text:p text:style-name="verso">cederà volentieri ad un mortale,</text:p>
            <text:p text:style-name="verso">che di colloqui e d'armonie sublimi</text:p>
            <text:p text:style-name="verso">lieve l'opra gli fa, dolce il riposo<text:span text:style-name="T9">;</text:span></text:p>
            <text:p text:style-name="verso"><text:soft-page-break/>ampio è l'albero, o amico, onde vien l'ombra,</text:p>
            <text:p text:style-name="verso">e nullo ha d'uopo di tôr loco altrui.</text:p>
          </table:table-cell>
        </table:table-row>
        <table:table-row table:style-name="Tabella13.1">
          <table:table-cell table:style-name="Tabella13.A1" office:value-type="string">
            <text:p text:style-name="P5">Ant.</text:p>
          </table:table-cell>
          <table:table-cell table:style-name="Tabella13.A1" office:value-type="string">
            <text:p text:style-name="verso">Farci di vaga allegoria trastullo</text:p>
            <text:p text:style-name="verso">non vogliam, Leonora. In questo mondo</text:p>
            <text:p text:style-name="verso">assai son cose ch'uomo assente altrui</text:p>
            <text:p text:style-name="verso">e di che altrui ben volentier fa parte<text:span text:style-name="T9">;</text:span></text:p>
            <text:p text:style-name="verso">ma un tesor v'è che accordasi di voglia</text:p>
            <text:p text:style-name="verso">solo a chi n'è ben degno, e v'è un secondo</text:p>
            <text:p text:style-name="verso">di che nessuno vorrà mai far parte</text:p>
            <text:p text:style-name="verso">né al più degno mortal... Se vuoi che il mio</text:p>
            <text:p text:style-name="verso">pensier disveli, i due tesauri sono</text:p>
            <text:p text:style-name="verso">fronda d'alloro e cortesia di donna.</text:p>
          </table:table-cell>
        </table:table-row>
        <table:table-row table:style-name="Tabella13.1">
          <table:table-cell table:style-name="Tabella13.A1" office:value-type="string">
            <text:p text:style-name="P4"><text:span text:style-name="T9">Leon</text:span>.</text:p>
          </table:table-cell>
          <table:table-cell table:style-name="Tabella13.A1" office:value-type="string">
            <text:p text:style-name="verso">Forse quel serto al garzon nostro in fronte</text:p>
            <text:p text:style-name="verso">spiacque all'uomo severo? E pur tu stesso</text:p>
            <text:p text:style-name="verso">non potevi trovar mercè più poca</text:p>
            <text:p text:style-name="verso">alla fatica de' suoi carmi belli.</text:p>
            <text:p text:style-name="verso">Perocchè un merto che non è terreno,</text:p>
            <text:p text:style-name="verso">che vaneggia nell'aura e sol di suoni,</text:p>
            <text:p text:style-name="verso">di lievi imagi il nostro spirto alletta,</text:p>
            <text:p text:style-name="verso">anche si premia sol con bella imago,</text:p>
            <text:p text:style-name="verso">con insegna gentile<text:span text:style-name="T9">;</text:span> e come il vate</text:p>
            <text:p text:style-name="verso">tocca appena la terra, il più sublime</text:p>
            <text:p text:style-name="verso">premio ch'ei colga gli ombra appena il capo.</text:p>
            <text:p text:style-name="verso">Questo gli dà l'infruttuoso affetto</text:p>
            <text:p text:style-name="verso">di ciascun che lo onora, onde per poco</text:p>
            <text:p text:style-name="verso">sdebitarsi con lui. L'aureo splendore,</text:p>
            <text:p text:style-name="verso">che al martire circonda il calvo capo,</text:p>
            <text:p text:style-name="verso"><text:soft-page-break/>tu per ver non invidii<text:span text:style-name="T9">;</text:span> e certamente</text:p>
            <text:p text:style-name="verso">la corona del lauro, ove ti appare,</text:p>
            <text:p text:style-name="verso">segno è più di dolor che di fortuna.</text:p>
          </table:table-cell>
        </table:table-row>
        <table:table-row table:style-name="Tabella13.1">
          <table:table-cell table:style-name="Tabella13.A1" office:value-type="string">
            <text:p text:style-name="P5">Ant.</text:p>
          </table:table-cell>
          <table:table-cell table:style-name="Tabella13.A1" office:value-type="string">
            <text:p text:style-name="verso">M'apprendi or forse coll'amabil labbro</text:p>
            <text:p text:style-name="verso">a dispregiar la vanità del mondo?</text:p>
          </table:table-cell>
        </table:table-row>
        <table:table-row table:style-name="Tabella13.1">
          <table:table-cell table:style-name="Tabella13.A1" office:value-type="string">
            <text:p text:style-name="P4"><text:span text:style-name="T9">Leon</text:span>.</text:p>
          </table:table-cell>
          <table:table-cell table:style-name="Tabella13.A1" office:value-type="string">
            <text:p text:style-name="verso">A pregiare ogni ben giusta il valore</text:p>
            <text:p text:style-name="verso">mestier non t'è della mia scola. Eppure</text:p>
            <text:p text:style-name="verso">parmi aver d'uopo a quando a quando il saggio,</text:p>
            <text:p text:style-name="verso">non men degli altri, che quel ben che tiene</text:p>
            <text:p text:style-name="verso">talun gli mostri nel verace lume.</text:p>
            <text:p text:style-name="verso">A un'ombra vana di favor, di grazia</text:p>
            <text:p text:style-name="verso">tu, mortal prode, non aspiri. È l'opra</text:p>
            <text:p text:style-name="verso">onde il prence e gli amici obbligo t'hanno</text:p>
            <text:p text:style-name="verso">viva, efficace, ed imperò ne ottieni</text:p>
            <text:p text:style-name="verso">viva, efficace la mercè. Tuo lauro</text:p>
            <text:p text:style-name="verso">è del prence la fè, che traboccante</text:p>
            <text:p text:style-name="verso">su te riposa che leggier la porti,</text:p>
            <text:p text:style-name="verso">quasi delle tue spalle un caro incarco<text:span text:style-name="T9">;</text:span></text:p>
            <text:p text:style-name="verso">è gloria tua la universal fidanza.</text:p>
          </table:table-cell>
        </table:table-row>
        <table:table-row table:style-name="Tabella13.1">
          <table:table-cell table:style-name="Tabella13.A1" office:value-type="string">
            <text:p text:style-name="P5">Ant.</text:p>
          </table:table-cell>
          <table:table-cell table:style-name="Tabella13.A1" office:value-type="string">
            <text:p text:style-name="verso">Nè motto fai del femminil favore?</text:p>
            <text:p text:style-name="verso">Dirmelo già non vuoi, superflua cosa.</text:p>
          </table:table-cell>
        </table:table-row>
        <table:table-row table:style-name="Tabella13.1">
          <table:table-cell table:style-name="Tabella13.A1" office:value-type="string">
            <text:p text:style-name="P4"><text:span text:style-name="T9">Leon</text:span>.</text:p>
          </table:table-cell>
          <table:table-cell table:style-name="Tabella13.A1" office:value-type="string">
            <text:p text:style-name="verso">Secondo che s'intende è vano, o caro.</text:p>
            <text:p text:style-name="verso">Tu per ver non ne manchi, e andarne senza</text:p>
            <text:p text:style-name="verso">fôra più lieve a te che al buon Torquato.</text:p>
            <text:p text:style-name="verso">Deh<text:span text:style-name="T9">!</text:span> sincero mi di'<text:span text:style-name="T9">:</text:span> donna che voglia</text:p>
            <text:p text:style-name="verso">di tue cose aver cura ed occuparsi</text:p>
            <text:p text:style-name="verso">con teco intenda, ne verrebbe a capo?</text:p>
            <text:p text:style-name="verso"><text:soft-page-break/>Ordine e sicurtà splende in tua casa;</text:p>
            <text:p text:style-name="verso">tu pensoso di te, come d'altrui,</text:p>
            <text:p text:style-name="verso">scemo non hai ch'altri ricompier possa.</text:p>
            <text:p text:style-name="verso">Ben dell'indole nostra all'esercizio</text:p>
            <text:p text:style-name="verso">l'altro dà presa. Mille lievi arnesi</text:p>
            <text:p text:style-name="verso">gli mancar sempre a che ammannir la donna</text:p>
            <text:p text:style-name="verso">con diletto si adopra. Un piú bel lino,</text:p>
            <text:p text:style-name="verso">una serica veste un po' trapunta</text:p>
            <text:p text:style-name="verso">porta di grado. Del vedersi ornato</text:p>
            <text:p text:style-name="verso">molto si piace. Anzi gli abbietti panni,</text:p>
            <text:p text:style-name="verso">segno di servitù, sdegna a suo dosso;</text:p>
            <text:p text:style-name="verso">eletto e non volgar brama ogni arnese,</text:p>
            <text:p text:style-name="verso">bello, gentile. Pur non ha destrezza</text:p>
            <text:p text:style-name="verso">a far procaccio d'este cose e serbo:</text:p>
            <text:p text:style-name="verso">d'oro e di cure a tutte l'ore ei manca,</text:p>
            <text:p text:style-name="verso">qua un oggetto dimentica, là un altro<text:span text:style-name="T9">;</text:span></text:p>
            <text:p text:style-name="verso">reduce da' vïaggi egli pur sempre</text:p>
            <text:p text:style-name="verso">di sue cose ha perduto alcuna parte,</text:p>
            <text:p text:style-name="verso">ed è talora che suo fante il rubi.</text:p>
            <text:p text:style-name="verso">Avem così per tutto l'anno, o Antonio,</text:p>
            <text:p text:style-name="verso">a che attender per lui.</text:p>
          </table:table-cell>
        </table:table-row>
        <table:table-row table:style-name="Tabella13.1">
          <table:table-cell table:style-name="Tabella13.A1" office:value-type="string">
            <text:p text:style-name="P5">Ant.</text:p>
          </table:table-cell>
          <table:table-cell table:style-name="Tabella13.A1" office:value-type="string">
            <text:p text:style-name="P139">E a voi più caro</text:p>
            <text:p text:style-name="verso">di giorno in giorno questa cura il rende.</text:p>
            <text:p text:style-name="verso">Giovine avventuroso, a chi i difetti</text:p>
            <text:p text:style-name="verso">si recano a virtude, ed è concesso</text:p>
            <text:p text:style-name="verso">imitar, già maturo, il fanciulletto,</text:p>
            <text:p text:style-name="verso">che di sue care debolezze ardisce</text:p>
            <text:p text:style-name="verso"><text:soft-page-break/>andar fastoso! Perdonarmi, o bella</text:p>
            <text:p text:style-name="verso">amica, devi se pur qui mi cruccio.</text:p>
            <text:p text:style-name="verso">Tutto il ver tu non di', ma quanto ardisca</text:p>
            <text:p text:style-name="verso">taci e che accorto egli è più ch'altri crede.</text:p>
            <text:p text:style-name="verso">Di due fiamme ei si vanta! annoda e scioglie</text:p>
            <text:p text:style-name="verso">quindi e quinci legami, e con tali arti</text:p>
            <text:p text:style-name="verso">vince tai cori<text:span text:style-name="T9">!</text:span> E creder deggio<text:span text:style-name="T9">?</text:span></text:p>
          </table:table-cell>
        </table:table-row>
        <table:table-row table:style-name="Tabella13.1">
          <table:table-cell table:style-name="Tabella13.A1" office:value-type="string">
            <text:p text:style-name="P4"><text:span text:style-name="T9">Leon</text:span>.</text:p>
          </table:table-cell>
          <table:table-cell table:style-name="Tabella13.A1" office:value-type="string">
            <text:p text:style-name="P161">Or bene:</text:p>
            <text:p text:style-name="verso">un aperto argomento è questo appunto</text:p>
            <text:p text:style-name="verso">che la sola amistade a lui ne scalda.</text:p>
            <text:p text:style-name="verso">Pur se amassimo amate, or non sarebbe</text:p>
            <text:p text:style-name="verso">debito premio a quel gentile spirto</text:p>
            <text:p text:style-name="verso">che immemore di sè, devoto altrui,</text:p>
            <text:p text:style-name="verso">per gli amici si vive in dolci sogni<text:span text:style-name="T9">?</text:span></text:p>
          </table:table-cell>
        </table:table-row>
        <table:table-row table:style-name="Tabella13.1">
          <table:table-cell table:style-name="Tabella13.A1" office:value-type="string">
            <text:p text:style-name="P5">Ant.</text:p>
          </table:table-cell>
          <table:table-cell table:style-name="Tabella13.A1" office:value-type="string">
            <text:p text:style-name="verso">Mal più sempre adusatelo coi vezzi,</text:p>
            <text:p text:style-name="verso">egoista qual è, ditelo amante,</text:p>
            <text:p text:style-name="verso">tutti amici offendete a voi fedeli,</text:p>
            <text:p text:style-name="verso">fate al superbo volontarii omaggi,</text:p>
            <text:p text:style-name="verso">il bello cerchio di social fidanza</text:p>
            <text:p text:style-name="verso">frangete al tutto<text:span text:style-name="T9">!</text:span></text:p>
          </table:table-cell>
        </table:table-row>
        <table:table-row table:style-name="Tabella13.1">
          <table:table-cell table:style-name="Tabella13.A1" office:value-type="string">
            <text:p text:style-name="P4"><text:span text:style-name="T9">Leon</text:span>.</text:p>
          </table:table-cell>
          <table:table-cell table:style-name="Tabella13.A1" office:value-type="string">
            <text:p text:style-name="P144">Come tu sospetti,</text:p>
            <text:p text:style-name="verso">parzïali non siamo, e in più d'un caso</text:p>
            <text:p text:style-name="verso">ammoniam nostro amico<text:span text:style-name="T9">;</text:span> a noi sta a core</text:p>
            <text:p text:style-name="verso">di temprarlo così che sè medesmo</text:p>
            <text:p text:style-name="verso">più goda e torni più piacente altrui.</text:p>
            <text:p text:style-name="verso">Quello che in lui di rimprovèrio è degno</text:p>
            <text:p text:style-name="verso">non enne occulto.</text:p>
          </table:table-cell>
        </table:table-row>
        <text:soft-page-break/>
        <table:table-row table:style-name="Tabella13.1">
          <table:table-cell table:style-name="Tabella13.A1" office:value-type="string">
            <text:p text:style-name="P5">Ant.</text:p>
          </table:table-cell>
          <table:table-cell table:style-name="Tabella13.A1" office:value-type="string">
            <text:p text:style-name="P144">Pur di molto in esso</text:p>
            <text:p text:style-name="verso">lodate voi che biasimar si vuole.</text:p>
            <text:p text:style-name="verso">Volge lunga stagion ch'io lo conosco<text:span text:style-name="T9">;</text:span></text:p>
            <text:p text:style-name="verso">e conoscerlo è lieve, chè ogni velo</text:p>
            <text:p text:style-name="verso">l'altier disdegna. In sè talor s'immerge</text:p>
            <text:p text:style-name="verso">quasi capìa in suo petto il mondo intero,</text:p>
            <text:p text:style-name="verso">quasi in suo mondo a sè medesmo ei basti,</text:p>
            <text:p text:style-name="verso">e gli fuggon dal guardo i circostanti</text:p>
            <text:p text:style-name="verso">obbietti tutti. Esso li oblia, li spregia,</text:p>
            <text:p text:style-name="verso">li rigetta sdegnando e in sè riposa...</text:p>
            <text:p text:style-name="verso">Spesso in nuovo fervor, quasi scintilla</text:p>
            <text:p text:style-name="verso">che inavvertita fa scoppiar la mina,</text:p>
            <text:p text:style-name="verso">rompe improvviso, o sia letizia o affanno,</text:p>
            <text:p text:style-name="verso">o capriccio o furore<text:span text:style-name="T9">:</text:span> allora ei vuole</text:p>
            <text:p text:style-name="verso">stringer tutto e tener, vuol che l'evento</text:p>
            <text:p text:style-name="verso">alle sue tutte fantasie risponda<text:span text:style-name="T9">;</text:span></text:p>
            <text:p text:style-name="verso">deve porgere a lui l'ora fugace</text:p>
            <text:p text:style-name="verso">ciò che a gran stento il tardo anno matura,</text:p>
            <text:p text:style-name="verso">troncar deve l'istante a voglia sua</text:p>
            <text:p text:style-name="verso">ciò che l'etade e la fatica appena</text:p>
            <text:p text:style-name="verso">dissolver ponno. A sè medesmo ei chiede</text:p>
            <text:p text:style-name="verso">impossibili imprese, ond'abbia il dritto</text:p>
            <text:p text:style-name="verso">di richiederle altrui. Di tutte cose</text:p>
            <text:p text:style-name="verso">vuol suo spirto comprendere gli estremi,</text:p>
            <text:p text:style-name="verso">al che appena tra mille un uom riesce<text:span text:style-name="T9">;</text:span></text:p>
            <text:p text:style-name="verso">e non egli è da ciò. Torna in sè alfine,</text:p>
            <text:p text:style-name="verso">ma non mai migliorato.</text:p>
          </table:table-cell>
        </table:table-row>
        <text:soft-page-break/>
        <table:table-row table:style-name="Tabella13.1">
          <table:table-cell table:style-name="Tabella13.A1" office:value-type="string">
            <text:p text:style-name="P4"><text:span text:style-name="T9">Leon</text:span>.</text:p>
          </table:table-cell>
          <table:table-cell table:style-name="Tabella13.A1" office:value-type="string">
            <text:p text:style-name="P118">A sè fa danno,</text:p>
            <text:p text:style-name="verso">ma non ad altri.</text:p>
          </table:table-cell>
        </table:table-row>
        <table:table-row table:style-name="Tabella13.1">
          <table:table-cell table:style-name="Tabella13.A1" office:value-type="string">
            <text:p text:style-name="P5">Ant.</text:p>
          </table:table-cell>
          <table:table-cell table:style-name="Tabella13.A1" office:value-type="string">
            <text:p text:style-name="P162">E nondimeno offende</text:p>
            <text:p text:style-name="verso">spesso gli altri pur troppo. Or puoi negarmi</text:p>
            <text:p text:style-name="verso">che della passïon ne' tristi istanti,</text:p>
            <text:p text:style-name="verso">la qual subita il prende, ei contra Alfonso</text:p>
            <text:p text:style-name="verso">e la suora e qualsiasi osa alle accuse</text:p>
            <text:p text:style-name="verso">rompere e all'onte? È un solo istante, il veggo,</text:p>
            <text:p text:style-name="verso">ma l'istante ritorna; egli a sue labbra</text:p>
            <text:p text:style-name="verso">sdegna ogni freno ed al suo cor.</text:p>
          </table:table-cell>
        </table:table-row>
        <table:table-row table:style-name="Tabella13.1">
          <table:table-cell table:style-name="Tabella13.A1" office:value-type="string">
            <text:p text:style-name="P4"><text:span text:style-name="T9">Leon</text:span>.</text:p>
          </table:table-cell>
          <table:table-cell table:style-name="Tabella13.A1" office:value-type="string">
            <text:p text:style-name="P167">M'è avviso</text:p>
            <text:p text:style-name="verso">che una sua breve assenza utile ad esso</text:p>
            <text:p text:style-name="verso">torni ed altrui.</text:p>
          </table:table-cell>
        </table:table-row>
        <table:table-row table:style-name="Tabella13.1">
          <table:table-cell table:style-name="Tabella13.A1" office:value-type="string">
            <text:p text:style-name="P5">Ant.</text:p>
          </table:table-cell>
          <table:table-cell table:style-name="Tabella13.A1" office:value-type="string">
            <text:p text:style-name="P168">Dubbio il partito è forse,</text:p>
            <text:p text:style-name="verso">certo immaturo<text:span text:style-name="T9">;</text:span> ch'io non vo' vestirmi</text:p>
            <text:p text:style-name="verso">le sembianze del fallo. Il falso grido</text:p>
            <text:p text:style-name="verso">intorno andrebbe ch'io di qua il cacciassi.</text:p>
            <text:p text:style-name="verso">Quanto a me, viva in pace a questa corte,</text:p>
            <text:p text:style-name="verso">e s'ei vuol meco conciliarsi e udire</text:p>
            <text:p text:style-name="verso">può miei consigli, riavrem di lieve</text:p>
            <text:p text:style-name="verso">comportabile vita.</text:p>
          </table:table-cell>
        </table:table-row>
        <table:table-row table:style-name="Tabella13.1">
          <table:table-cell table:style-name="Tabella13.A1" office:value-type="string">
            <text:p text:style-name="P4"><text:span text:style-name="T9">Leon</text:span>.</text:p>
          </table:table-cell>
          <table:table-cell table:style-name="Tabella13.A1" office:value-type="string">
            <text:p text:style-name="P128">Or dunque speri</text:p>
            <text:p text:style-name="verso">quello spirto temprar che pur testeso</text:p>
            <text:p text:style-name="verso">giudicavi perduto?</text:p>
          </table:table-cell>
        </table:table-row>
        <table:table-row table:style-name="Tabella13.1">
          <table:table-cell table:style-name="Tabella13.A1" office:value-type="string">
            <text:p text:style-name="P5">Ant.</text:p>
          </table:table-cell>
          <table:table-cell table:style-name="Tabella13.A1" office:value-type="string">
            <text:p text:style-name="P124">Unqua non muore</text:p>
            <text:p text:style-name="verso">nell'uom la speme, e il disperarsi è sempre</text:p>
            <text:p text:style-name="verso">de' partiti il peggior<text:span text:style-name="T9">;</text:span> perchè qual mente</text:p>
            <text:p text:style-name="verso"><text:soft-page-break/>tutte prevede le possibil cose?</text:p>
            <text:p text:style-name="verso">Egli è degno del prence, e dee restarsi<text:span text:style-name="T9">;</text:span></text:p>
            <text:p text:style-name="verso">che se nostr'opra ad informarlo è vana,</text:p>
            <text:p text:style-name="verso">non è il sol che soffriam.</text:p>
          </table:table-cell>
        </table:table-row>
        <table:table-row table:style-name="Tabella13.1">
          <table:table-cell table:style-name="Tabella13.A1" office:value-type="string">
            <text:p text:style-name="P4"><text:span text:style-name="T9">Leon</text:span>.</text:p>
          </table:table-cell>
          <table:table-cell table:style-name="Tabella13.A1" office:value-type="string">
            <text:p text:style-name="P169">Te non credea</text:p>
            <text:p text:style-name="verso">spassionato a tal segno e imparzïale<text:span text:style-name="T9">;</text:span></text:p>
            <text:p text:style-name="verso">in poco d'ora ti mutasti.</text:p>
          </table:table-cell>
        </table:table-row>
        <table:table-row table:style-name="Tabella13.1">
          <table:table-cell table:style-name="Tabella13.A1" office:value-type="string">
            <text:p text:style-name="P5">Ant.</text:p>
          </table:table-cell>
          <table:table-cell table:style-name="Tabella13.A1" office:value-type="string">
            <text:p text:style-name="P164">Questo</text:p>
            <text:p text:style-name="verso">diasi almen privilegio alla vecchiezza,</text:p>
            <text:p text:style-name="verso">che se talor dal dritto calle piega,</text:p>
            <text:p text:style-name="verso">lo racquista all'istante. Eri tu prima</text:p>
            <text:p text:style-name="verso">che me e l'amico tuo volevi in pace,</text:p>
            <text:p text:style-name="verso">or son io che ten' prego. Ogni arte tenta</text:p>
            <text:p text:style-name="verso">ch'ei ricovri sè stesso e tutte cose</text:p>
            <text:p text:style-name="verso">tornino piane. Tosto a lui men vado</text:p>
            <text:p text:style-name="verso">com'io senta da te che sia tranquillo,</text:p>
            <text:p text:style-name="verso">che la mia vista nol raccenda a sdegno.</text:p>
            <text:p text:style-name="verso">Tu ciò che fare intendi, il fa' in quest'ora,</text:p>
            <text:p text:style-name="verso">perocchè innanzi sera io con Alfonso</text:p>
            <text:p text:style-name="verso">riedo in Ferrara. Intanto addio.</text:p>
          </table:table-cell>
        </table:table-row>
      </table:table>
      <text:p text:style-name="P27"/>
      <text:p text:style-name="P27"/>
      <text:p text:style-name="P27"/>
      <text:p text:style-name="P27"/>
      <text:p text:style-name="P27"/>
      <text:p text:style-name="P27"/>
      <text:p text:style-name="P27"/>
      <text:p text:style-name="P27"><text:soft-page-break/>SCENA V.</text:p>
      <text:p text:style-name="P27"/>
      <text:p text:style-name="P27"><text:span text:style-name="T2">Leonora</text:span> <text:span text:style-name="T7">sola</text:span>.</text:p>
      <text:p text:style-name="Standard"/>
      <table:table table:name="Tabella14" table:style-name="Tabella14">
        <table:table-column table:style-name="Tabella14.A"/>
        <table:table-column table:style-name="Tabella14.B"/>
        <table:table-row table:style-name="Tabella14.1">
          <table:table-cell table:style-name="Tabella14.A1" office:value-type="string">
            <text:p text:style-name="P34"/>
          </table:table-cell>
          <table:table-cell table:style-name="Tabella14.A1" office:value-type="string">
            <text:p text:style-name="P165">Concordi</text:p>
            <text:p text:style-name="verso">noi non siam questa volta, egregio amico<text:span text:style-name="T9">;</text:span></text:p>
            <text:p text:style-name="verso">oggi è dal tuo diverso il mio vantaggio.</text:p>
            <text:p text:style-name="verso">A suadere al mio desir Torquato</text:p>
            <text:p text:style-name="verso">colgo appunto quest'ora. Or tosto all'opra.</text:p>
          </table:table-cell>
        </table:table-row>
      </table:table>
      <text:p text:style-name="Standard"/>
      <text:h text:style-name="P190" text:outline-level="1">ATTO QUARTO</text:h>
      <text:p text:style-name="P47">SCENA I.</text:p>
      <text:p text:style-name="P36">Stanza.</text:p>
      <text:p text:style-name="P27"/>
      <text:p text:style-name="P27"><text:span text:style-name="T2">Tasso</text:span> <text:span text:style-name="T7">solo.</text:span></text:p>
      <text:p text:style-name="Standard"/>
      <table:table table:name="Tabella15" table:style-name="Tabella15">
        <table:table-column table:style-name="Tabella15.A"/>
        <table:table-column table:style-name="Tabella15.B"/>
        <table:table-row table:style-name="Tabella15.1">
          <table:table-cell table:style-name="Tabella15.A1" office:value-type="string">
            <text:p text:style-name="P34"/>
          </table:table-cell>
          <table:table-cell table:style-name="Tabella15.A1" office:value-type="string">
            <text:p text:style-name="verso">Sei tu scosso da un sogno? E d'improvviso</text:p>
            <text:p text:style-name="verso">da te la bella illusïon fuggìo?</text:p>
            <text:p text:style-name="verso">o te nel giorno del gioir supremo</text:p>
            <text:p text:style-name="verso">alto sonno ingombrò, che tuttavolta</text:p>
            <text:p text:style-name="verso">con gravosi legami astringe e cruccia</text:p>
            <text:p text:style-name="verso">l'anima tua. Mai sì! Tu vegli e sogni.</text:p>
            <text:p text:style-name="verso">Dove son l'ore che di fior crinite</text:p>
            <text:p text:style-name="verso">ti danzavano intorno? E i giorni gai,</text:p>
            <text:p text:style-name="verso">quando il tuo spirto col desio sereno</text:p>
            <text:p text:style-name="verso">penetrava l'azzurro ampio de' cieli?</text:p>
            <text:p text:style-name="verso">E nondimen tu vivi ancor, te stesso</text:p>
            <text:p text:style-name="verso">tu senti ancora. Ah<text:span text:style-name="T9">!</text:span> ben te stesso senti,</text:p>
            <text:p text:style-name="verso">ma non sai se più vivi. È colpa mia,</text:p>
            <text:p text:style-name="verso">è colpa altrui lo starne io qui qual reo?</text:p>
            <text:p text:style-name="verso">Giusta è forse mia pena? O non è un merto</text:p>
            <text:p text:style-name="verso">tutto il mio fallo? Io lo guardai, dal buono</text:p>
            <text:p text:style-name="verso">voler fui preso, da una folle speme</text:p>
            <text:p text:style-name="verso">che chiunque par uomo uomo pur sia<text:span text:style-name="T9">;</text:span></text:p>
            <text:p text:style-name="verso"><text:soft-page-break/>vêr lui proruppi colle aperte braccia,</text:p>
            <text:p text:style-name="verso">ma adamante e non core in petto ei chiude.</text:p>
            <text:p text:style-name="verso">Deh! perchè non pensai con saggio avviso</text:p>
            <text:p text:style-name="verso">come accogliere l'uom che da gran tempo</text:p>
            <text:p text:style-name="verso">m'era in sospetto? Ma qualunque evento</text:p>
            <text:p text:style-name="verso">oggi incolto mi sia, forte io m'attengo</text:p>
            <text:p text:style-name="verso">a una dolce certezza<text:span text:style-name="T9">:</text:span> Io vidi lei<text:span text:style-name="T9">!</text:span></text:p>
            <text:p text:style-name="verso">ella innanzi mi stette<text:span text:style-name="T9">!</text:span> ella parlommi<text:span text:style-name="T9">!</text:span></text:p>
            <text:p text:style-name="verso">intesa io l'ho<text:span text:style-name="T9">!</text:span> Quel guardo e quella voce,</text:p>
            <text:p text:style-name="verso">quell'intento gentil di sue parole</text:p>
            <text:p text:style-name="verso">son mia cosa per sempre, e non le invola</text:p>
            <text:p text:style-name="verso">tempo nè fato nè spietata sorte<text:span text:style-name="T9">!</text:span></text:p>
            <text:p text:style-name="verso">Che se troppo repente a volo alzossi</text:p>
            <text:p text:style-name="verso">il mio spirito allor, se quella fiamma</text:p>
            <text:p text:style-name="verso">ch'ora mi strugge io troppo tosto apersi,</text:p>
            <text:p text:style-name="verso">ripentir non ne posso, ancor che tronca</text:p>
            <text:p text:style-name="verso">la mia vita ne fosse. Io tutto a lei</text:p>
            <text:p text:style-name="verso">m'ebbi devoto e seguii lieto il cenno</text:p>
            <text:p text:style-name="verso">che mi trasse a ruina. E sia<text:span text:style-name="T9">;</text:span> chè degno</text:p>
            <text:p text:style-name="verso">di sua fè prezïosa io così apparvi,</text:p>
            <text:p text:style-name="verso">la qual tornami in pace anco in quest'ora</text:p>
            <text:p text:style-name="verso">che violenta il negro uscio mi schiude</text:p>
            <text:p text:style-name="verso">d'un lugubre avvenire! – Ora è deciso<text:span text:style-name="T9">!</text:span></text:p>
            <text:p text:style-name="verso">Il caro sol della più bella grazia</text:p>
            <text:p text:style-name="verso">improvviso oscurò<text:span text:style-name="T9">;</text:span> rapimmi il prence</text:p>
            <text:p text:style-name="verso">suo benevolo sguardo e sovra angusta</text:p>
            <text:p text:style-name="verso">oscura via m'abbandonò smarrito.</text:p>
            <text:p text:style-name="verso"><text:soft-page-break/>Ecco l'ambiguo volatìo deforme,</text:p>
            <text:p text:style-name="verso">tetro compagno dell'antica notte,</text:p>
            <text:p text:style-name="verso">fuori a sciame se n'esce e il capo mio</text:p>
            <text:p text:style-name="verso">stridendo aggira. Oh per qual parte andrommi</text:p>
            <text:p text:style-name="verso">quel fastidio a fuggir che intorno romba?</text:p>
            <text:p text:style-name="verso">quell'abisso a schivar che a piè mi s'apre?</text:p>
          </table:table-cell>
        </table:table-row>
      </table:table>
      <text:p text:style-name="P27"/>
      <text:p text:style-name="P27"/>
      <text:p text:style-name="P27">SCENA II.</text:p>
      <text:p text:style-name="P27"/>
      <text:p text:style-name="P27"><text:span text:style-name="T2">Leonora</text:span> <text:span text:style-name="T7">e</text:span> <text:span text:style-name="T2">Tasso</text:span>.</text:p>
      <text:p text:style-name="P22"/>
      <table:table table:name="Tabella16" table:style-name="Tabella16">
        <table:table-column table:style-name="Tabella16.A"/>
        <table:table-column table:style-name="Tabella16.B"/>
        <table:table-row table:style-name="Tabella16.1">
          <table:table-cell table:style-name="Tabella16.A1" office:value-type="string">
            <text:p text:style-name="P2">Leon.</text:p>
          </table:table-cell>
          <table:table-cell table:style-name="Tabella16.A1" office:value-type="string">
            <text:p text:style-name="verso">Deh che fu, mio Torquato? A che t'han spinto</text:p>
            <text:p text:style-name="verso">il sospetto e il fervor? Come ciò avvenne?</text:p>
            <text:p text:style-name="verso">Tutti attoniti siamo. E tua mitezza,</text:p>
            <text:p text:style-name="verso">l'indol tua dolce, il tuo veloce sguardo,</text:p>
            <text:p text:style-name="verso">quel sicuro intelletto onde ciascuno</text:p>
            <text:p text:style-name="verso">librar tu sai sopra infallibil lance,</text:p>
            <text:p text:style-name="verso">quella equanimità che soffre cose</text:p>
            <text:p text:style-name="verso">cui ben presto un gran cor, di rado un vano</text:p>
            <text:p text:style-name="verso">soffrire impara, la balìa prudente</text:p>
            <text:p text:style-name="verso">del proprio labbro.... amico mio, più quasi</text:p>
            <text:p text:style-name="verso">te non conosco.</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P162">E se ciò tutto or fosse</text:p>
            <text:p text:style-name="verso">ito in dileguo? Se mendico a un tratto</text:p>
            <text:p text:style-name="verso">quell'amico trovassi il qual sognavi</text:p>
            <text:p text:style-name="verso">pien di tesori? Tu nel segno hai côlto:</text:p>
            <text:p text:style-name="verso"><text:soft-page-break/>più non sono quel desso, e pur sì buono</text:p>
            <text:p text:style-name="verso">io son qual fui. Pare e non è un enigma.</text:p>
            <text:p text:style-name="verso">La queta luna che ti allegra a notte</text:p>
            <text:p text:style-name="verso">e con suo lume la pupilla e il core</text:p>
            <text:p text:style-name="verso">lusinghiera ti attrae, vanisce al sole,</text:p>
            <text:p text:style-name="verso">pallida nuvoletta inavvertita.</text:p>
            <text:p text:style-name="verso">Me circonfulge lo splendor del giorno:</text:p>
            <text:p text:style-name="verso">voi ben mi conoscete, io no me stesso.</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verso">Oscura è a me la tua parola, o amico<text:span text:style-name="T9">;</text:span></text:p>
            <text:p text:style-name="verso">apri meco il tuo cor. Forse l'offesa</text:p>
            <text:p text:style-name="verso">di quel ritroso ti ferì sì al vivo</text:p>
            <text:p text:style-name="verso">che te medesmo e noi sconosci al tutto?</text:p>
            <text:p text:style-name="verso">In me ti fida.</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P147">Non son io l'offeso,</text:p>
            <text:p text:style-name="verso">anzi punito son però che offesi.</text:p>
            <text:p text:style-name="verso">Delle molte parole agevolmente</text:p>
            <text:p text:style-name="verso">recide i groppi in un balen la spada,</text:p>
            <text:p text:style-name="verso">ma prigion mi son io. Tu ben non sai...</text:p>
            <text:p text:style-name="verso">No, benevola mia, non atterrirti...</text:p>
            <text:p text:style-name="verso">tu l'amico nel carcere ritrovi.</text:p>
            <text:p text:style-name="verso">Quasi scolaro mi castiga il prence,</text:p>
            <text:p text:style-name="verso">io con esso piatir nè vo' nè posso.</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verso">Tu mi sembri commosso oltre il dovere.</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verso">Così soro e fanciul dunque mi tieni</text:p>
            <text:p text:style-name="verso">che di tal colpo io m'abbandoni tosto?</text:p>
            <text:p text:style-name="verso">Me troppo al vivo non accora il fatto,</text:p>
            <text:p text:style-name="verso">bensì mi accora l'avvenir che accenna.</text:p>
            <text:p text:style-name="verso"><text:soft-page-break/>Lascia agli invidi miei, lascia ai nemici</text:p>
            <text:p text:style-name="verso">cogliere il destro. Aperto è il campo.</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P166">A torto</text:p>
            <text:p text:style-name="verso">più d'un sospetti, e men convinsi io stessa.</text:p>
            <text:p text:style-name="verso">Ned è Antonio, qual sogni, a te nemico.</text:p>
            <text:p text:style-name="verso">L'odïerna tenzon....</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P123">Questa mi taccio.</text:p>
            <text:p text:style-name="verso">Sol qual era e qual resta, Antonio io guardo.</text:p>
            <text:p text:style-name="verso">L'inflessibil suo senno odiai mai sempre</text:p>
            <text:p text:style-name="verso">e quel continuo magistral contegno.</text:p>
            <text:p text:style-name="verso">Senza punto curar se chi lo ascolta</text:p>
            <text:p text:style-name="verso">già per sè ritrovò la buona via,</text:p>
            <text:p text:style-name="verso">cose apprenderti vuol che tu assai meglio</text:p>
            <text:p text:style-name="verso">intendi e senti<text:span text:style-name="T9">;</text:span> delle tue parole</text:p>
            <text:p text:style-name="verso">non una ascolta e ti sconosce sempre.</text:p>
            <text:p text:style-name="verso">Sconosciuto<text:span text:style-name="T9">!</text:span> e da chi<text:span text:style-name="T9">?</text:span> Da un arrogante</text:p>
            <text:p text:style-name="verso">che con spregio e pietà ti guarda e ride!</text:p>
            <text:p text:style-name="verso">Sì attempato non son nè sì prudente</text:p>
            <text:p text:style-name="verso">da non dargli risposta altra che un riso!</text:p>
            <text:p text:style-name="verso">Inevitabilmente o tosto o tardi</text:p>
            <text:p text:style-name="verso">noi dovevamo riuscirne a rotta<text:span text:style-name="T9">;</text:span></text:p>
            <text:p text:style-name="verso">e vieppiù acerba la facea 'l ritardo.</text:p>
            <text:p text:style-name="verso">Sol conosco un signor, quel che mi nutre<text:span text:style-name="T9">;</text:span></text:p>
            <text:p text:style-name="verso">questo io seguo di grado, e nessun altro</text:p>
            <text:p text:style-name="verso">maggior mi soffro. Libero vogl'io</text:p>
            <text:p text:style-name="verso">ne' carmi spazïare e ne' pensieri,</text:p>
            <text:p text:style-name="verso">chè assai nell'opre già ne stringe il mondo.</text:p>
          </table:table-cell>
        </table:table-row>
        <text:soft-page-break/>
        <table:table-row table:style-name="Tabella16.1">
          <table:table-cell table:style-name="Tabella16.A1" office:value-type="string">
            <text:p text:style-name="P4"><text:span text:style-name="T9">Leon</text:span>.</text:p>
          </table:table-cell>
          <table:table-cell table:style-name="Tabella16.A1" office:value-type="string">
            <text:p text:style-name="P84">Spesso di te con reverenza ei parla.</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verso">Con riguardi vuoi dire e destro e accorto,</text:p>
            <text:p text:style-name="verso">e questa è appunto del mio cor la spina;</text:p>
            <text:p text:style-name="verso">sì arrendevoli e blande ha le parole</text:p>
            <text:p text:style-name="verso">che la sua lode si converte in biasmo,</text:p>
            <text:p text:style-name="verso">e non havvi ferita altra sì acerba</text:p>
            <text:p text:style-name="P84">quanto un encomio da quei labbri uscito.</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verso">Oh se inteso tu avessi, amico mio,</text:p>
            <text:p text:style-name="verso">come di te favella e dell'ingegno</text:p>
            <text:p text:style-name="verso">che a te fra mille compartì natura!</text:p>
            <text:p text:style-name="P84">Ei veramente ti conosce e apprezza.</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verso">Amatore di sè fuggir non puote</text:p>
            <text:p text:style-name="verso">gli amari morsi della scarna invidia.</text:p>
            <text:p text:style-name="verso">Onoranza, dovizie ed alto stato</text:p>
            <text:p text:style-name="verso">ben ei perdona altrui fra sè pensando:</text:p>
            <text:p text:style-name="verso">Ed a me ancora largirà tai doni</text:p>
            <text:p text:style-name="verso">pertinacia o destin<text:span text:style-name="T9">:</text:span> ma ciò cui sola</text:p>
            <text:p text:style-name="verso">la natura ne dà, cui non raggiunge</text:p>
            <text:p text:style-name="verso">sforzo alcuno dell'uom, cui non conquista</text:p>
            <text:p text:style-name="verso">oro nè spada nè costanza o senno,</text:p>
            <text:p text:style-name="verso">nol perdona giammai. Ch'ei mel conceda?</text:p>
            <text:p text:style-name="verso">Ei che il favor delle Pimplèe si crede</text:p>
            <text:p text:style-name="verso">rapir superbo con ritroso senso<text:span text:style-name="T9">?</text:span></text:p>
            <text:p text:style-name="verso">ei che, allorquando di parecchi vati</text:p>
            <text:p text:style-name="verso">i concetti accozzò, sè pure estima</text:p>
            <text:p text:style-name="verso">degno di lauro? Il signoril favore,</text:p>
            <text:p text:style-name="verso">cui pur tutto vorrebbe in sè raccôrre,</text:p>
            <text:p text:style-name="verso"><text:soft-page-break/>mi perdona più assai che l'intelletto</text:p>
            <text:p text:style-name="verso">cui largîr quelle dive all'orfanello</text:p>
            <text:p text:style-name="P85">giovin mendico.</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P162">Ah<text:span text:style-name="T9">!</text:span> perchè il ver non vedi,</text:p>
            <text:p text:style-name="verso">come il vegg'io<text:span text:style-name="T9">?</text:span> Tu nol conosci; ei d'altra</text:p>
            <text:p text:style-name="verso">indole è certo.</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P148">Se in costui m'inganno,</text:p>
            <text:p text:style-name="verso">l'ingannarmi è soave<text:span text:style-name="T9">;</text:span> il più feroce</text:p>
            <text:p text:style-name="verso">de' miei nemici io 'l credo, e avrei gran doglia</text:p>
            <text:p text:style-name="verso">se crederlo più mite io mi dovessi.</text:p>
            <text:p text:style-name="verso">Folle è chi serba in tutte cose il dritto<text:span text:style-name="T9">;</text:span></text:p>
            <text:p text:style-name="verso">ei sè stesso disfà. Gli uomini forse</text:p>
            <text:p text:style-name="verso">son vêr noi così giusti<text:span text:style-name="T9">?</text:span> Ah no! il mortale</text:p>
            <text:p text:style-name="verso">in sua povera essenza âve mestieri</text:p>
            <text:p text:style-name="verso">di duplice sentir, l'amore e l'odio.</text:p>
            <text:p text:style-name="verso">Non gli è d'uopo la notte al par del giorno?</text:p>
            <text:p text:style-name="verso">il sonno al par della vigilia? Io debbo</text:p>
            <text:p text:style-name="verso">ora e in futuro cotestui tenermi</text:p>
            <text:p text:style-name="verso">come del mio più cupo odio l'oggetto;</text:p>
            <text:p text:style-name="verso">nessuna cosa può il piacer rapirmi</text:p>
            <text:p text:style-name="verso">ch'io di lui sempre mi componga in mente</text:p>
            <text:p text:style-name="verso">un concetto peggior.</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P156">Se i sensi tuoi,</text:p>
            <text:p text:style-name="verso">caro antico, non tempri, io non so come</text:p>
            <text:p text:style-name="verso">lungo tempo tu viva a questa corte<text:span text:style-name="T9">;</text:span></text:p>
            <text:p text:style-name="verso">tu sai che in essa egli è possente e a dritto.</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verso">Da buona pezza avverto, o bella amica,</text:p>
            <text:p text:style-name="P84"><text:soft-page-break/>ch'io vi son di soverchio.</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P171">Oh! tu nol sei,</text:p>
            <text:p text:style-name="verso">nè il saresti per tempo. Anzi t'è noto</text:p>
            <text:p text:style-name="verso">come Alfonso si piaccia e Leonora</text:p>
            <text:p text:style-name="verso">tragger l'ore con teco. Anche Lucrezia</text:p>
            <text:p text:style-name="verso">vien or da Urbino, ed il desìo la guida</text:p>
            <text:p text:style-name="verso">quasi al pari di te che de' fratelli.</text:p>
            <text:p text:style-name="verso">Nobil concetto ha di Torquato ogni uomo,</text:p>
            <text:p text:style-name="P85">piena in lui sua fidanza ogni uom ripone.</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verso">Qual fidanza, Leonora? È mai che il prence</text:p>
            <text:p text:style-name="verso">motto mi faccia degli affar di stato?</text:p>
            <text:p text:style-name="verso">Se caso avviene che alla mia presenza</text:p>
            <text:p text:style-name="verso">colle suore e con altri ei ne consigli,</text:p>
            <text:p text:style-name="verso">me giammai non domanda. Allor sol una</text:p>
            <text:p text:style-name="verso">ha parola sui labbri<text:span text:style-name="T9">:</text:span> Antonio viene,</text:p>
            <text:p text:style-name="P85">ad Antonio si scriva, Antonio s'oda.</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verso">Render grazie dovresti, e ti lamenti;</text:p>
            <text:p text:style-name="verso">più bel segno d'onore ei non può darti</text:p>
            <text:p text:style-name="P85">che non turbar tua libertà d'un punto.</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P85">Posar mi lascia come inutil cosa.</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verso">Perciò appunto che posi util tu sei.</text:p>
            <text:p text:style-name="verso">Cure e noie da lungo in sen tu covi,</text:p>
            <text:p text:style-name="verso">qual fanciullo di vezzi. A me, per molto</text:p>
            <text:p text:style-name="verso">meditar ch'io vi faccia, è sempre avviso</text:p>
            <text:p text:style-name="verso">che su questo bel suolo, ove fortuna</text:p>
            <text:p text:style-name="verso">trapiantarti sembrò, tu non alligni.</text:p>
            <text:p text:style-name="P86">Vuoi, Torquato, un consiglio? Aprirmi io deggio<text:span text:style-name="T9">?</text:span>..</text:p>
            <text:p text:style-name="P85"><text:soft-page-break/>Cerca, cerca altro ciel.</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P172">Medica amata</text:p>
            <text:p text:style-name="verso">non blandire l'infermo, e la fiala</text:p>
            <text:p text:style-name="verso">porgi a sue labbra per quantunque amara,</text:p>
            <text:p text:style-name="verso">sol ch'ei possa guarir ben libra, o buona,</text:p>
            <text:p text:style-name="verso">prudente amica. Ella è finita<text:span text:style-name="T9">!</text:span> io il veggio:</text:p>
            <text:p text:style-name="verso">ben poss'io perdonargli, ei non lo puote.</text:p>
            <text:p text:style-name="verso">Necessario è costui<text:span text:style-name="T9">;</text:span> lasso<text:span text:style-name="T9">!</text:span> io nol sono:</text:p>
            <text:p text:style-name="verso">egli è prudente, ed io nol son pur troppo<text:span text:style-name="T9">!</text:span></text:p>
            <text:p text:style-name="verso">Egli intende a' miei danni, e ricattarmi</text:p>
            <text:p text:style-name="verso">io non posso nè vo'. Gli amici miei</text:p>
            <text:p text:style-name="verso">han la cosa in non cale, essi d'altr'occhio</text:p>
            <text:p text:style-name="verso">veggonla affatto<text:span text:style-name="T9">;</text:span> fanno schermi appena,</text:p>
            <text:p text:style-name="verso">e dovrìeno pugnar. L'avviso tuo</text:p>
            <text:p text:style-name="verso">è ch'io dia loco, nè altrimenti io penso...</text:p>
            <text:p text:style-name="verso">Or dunque addio<text:span text:style-name="T9">!</text:span> Sofferirò pur questo!</text:p>
            <text:p text:style-name="verso">Voi da me vi partiste... Oh a me sia dato</text:p>
            <text:p text:style-name="verso">forza e coraggio a dipartir da voi!</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verso">Netto e parvente da lontan ne splende</text:p>
            <text:p text:style-name="verso">l'obbietto che vicin gli occhi confuse.</text:p>
            <text:p text:style-name="verso">Forse allora vedrai di quanto amore</text:p>
            <text:p text:style-name="verso">eri segno dovunque, quale ha prezzo</text:p>
            <text:p text:style-name="verso">vera fede d'amici, e che lontane</text:p>
            <text:p text:style-name="verso">terre non tengon della propria il loco.</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verso">Ciò per prova vedrem<text:span text:style-name="T9">!</text:span> Pur da' verd'anni</text:p>
            <text:p text:style-name="verso">so che di lieve ne abbandona il mondo</text:p>
            <text:p text:style-name="verso">poveri e soli, suo cammin seguendo,</text:p>
            <text:p text:style-name="verso"><text:soft-page-break/>come il sole, la luna e gli altri numi.</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verso">Se me tu ascolti, amico, unqua non fia</text:p>
            <text:p text:style-name="verso">che rinnovi la trista esperïenza.</text:p>
            <text:p text:style-name="verso">Per mio consiglio ti raccogli in prima</text:p>
            <text:p text:style-name="verso">alla bella Firenze, e là un'amica</text:p>
            <text:p text:style-name="verso">amicamente ti torrà in sua cura.</text:p>
            <text:p text:style-name="verso">Ti consola, io son quella. Al mio consorte</text:p>
            <text:p text:style-name="verso">quivi a giorni men vado, e non so cosa</text:p>
            <text:p text:style-name="verso">far più ad ambo gradita che il condurti</text:p>
            <text:p text:style-name="verso">ospite a' nostri lari. Io taccio, e il sai,</text:p>
            <text:p text:style-name="verso">a qual prence accostarti ivi potresti,</text:p>
            <text:p text:style-name="verso">quai la bella cittade uomini alberga</text:p>
            <text:p text:style-name="verso">e quali donne. Taci? A ciò ben pensa:</text:p>
            <text:p text:style-name="verso">prendi partito.</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P173">La profferta è cara</text:p>
            <text:p text:style-name="verso">e conforme al disio che chiusamente</text:p>
            <text:p text:style-name="verso">nutro in mio petto, ma improvvisa è troppo.</text:p>
            <text:p text:style-name="verso">Meditarla mi lascia<text:span text:style-name="T9">;</text:span> in poco d'ora</text:p>
            <text:p text:style-name="verso">io son risolto.</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P148">Con sì bella speme,</text:p>
            <text:p text:style-name="verso">a te bella ed a noi e a questa reggia,</text:p>
            <text:p text:style-name="verso">io mi diparto. Or medita; e se al vero</text:p>
            <text:p text:style-name="verso">drizzi il pensier, non ti verrà trovato</text:p>
            <text:p text:style-name="verso">miglior partito.</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P146">Un altro motto, amica:</text:p>
            <text:p text:style-name="verso">qual è ver me di Leonora il core?</text:p>
            <text:p text:style-name="verso">Era meco sdegnata? E quai parole</text:p>
            <text:p text:style-name="verso"><text:soft-page-break/>dalla bocca le uscîr? Mi biasmò forte?</text:p>
            <text:p text:style-name="verso">Narrami il vero.</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P136">Ti scusò di lieve,</text:p>
            <text:p text:style-name="verso">perocchè ti conosce.</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P156">Agli occhi suoi</text:p>
            <text:p text:style-name="verso">ne divenni men degno? Oh non blandirmi<text:span text:style-name="T9">!</text:span></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verso">Per sì poco non muor grazia di donna.</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verso">Darà di voglia al mio partir consenso?</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verso">Certo, se torni in util tuo l'assenza.</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verso">Il favor di mio prence a me fia tolto?</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verso">Posa securo nel gentil suo core.</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verso">Lascerem così sola Eleonora?</text:p>
            <text:p text:style-name="verso">Ecco tu parti<text:span text:style-name="T9">;</text:span> e me, poco qual sono,</text:p>
            <text:p text:style-name="verso">so che a vil non avea.</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P158">Saper felice</text:p>
            <text:p text:style-name="verso">un amico lontano è averlo accanto.</text:p>
            <text:p text:style-name="verso">E te felice in mio pensier già veggo.</text:p>
            <text:p text:style-name="verso">Non sarà di cruccioso il tuo partire.</text:p>
            <text:p text:style-name="verso">Qui per cenno del prence Antonio or viene<text:span text:style-name="T9">;</text:span></text:p>
            <text:p text:style-name="verso">or già ripente le parole acerbe</text:p>
            <text:p text:style-name="verso">onde t'offese. Accoglilo tranquillo,</text:p>
            <text:p text:style-name="verso">come tranquillo ei viene.</text:p>
          </table:table-cell>
        </table:table-row>
        <table:table-row table:style-name="Tabella16.1">
          <table:table-cell table:style-name="Tabella16.A1" office:value-type="string">
            <text:p text:style-name="P4"><text:span text:style-name="T9">Tasso</text:span>.</text:p>
          </table:table-cell>
          <table:table-cell table:style-name="Tabella16.A1" office:value-type="string">
            <text:p text:style-name="P169">In tutte guise</text:p>
            <text:p text:style-name="verso">gli poss'io tener fronte.</text:p>
          </table:table-cell>
        </table:table-row>
        <table:table-row table:style-name="Tabella16.1">
          <table:table-cell table:style-name="Tabella16.A1" office:value-type="string">
            <text:p text:style-name="P4"><text:span text:style-name="T9">Leon</text:span>.</text:p>
          </table:table-cell>
          <table:table-cell table:style-name="Tabella16.A1" office:value-type="string">
            <text:p text:style-name="P120">E a me il ciel dia,</text:p>
            <text:p text:style-name="verso">prima ancora che io parta, aprirti gli occhi:</text:p>
            <text:p text:style-name="verso">come in tutta la patria uomo non vive</text:p>
            <text:p text:style-name="verso"><text:soft-page-break/>che ti inodii o persegua, o trami insidie.</text:p>
            <text:p text:style-name="verso">Tu sei certo in errore, e come spesso</text:p>
            <text:p text:style-name="verso">per altrui gioia imaginando vai,</text:p>
            <text:p text:style-name="verso">ora uno strano imagini tessuto</text:p>
            <text:p text:style-name="verso">per affligger te stesso. A lacerarlo</text:p>
            <text:p text:style-name="verso">tutta io voglio adoprarmi, onde securo</text:p>
            <text:p text:style-name="verso">tu il lieto calle della vita ascenda.</text:p>
            <text:p text:style-name="verso">Addio<text:span text:style-name="T9">!</text:span> Fra pochi istanti una felice</text:p>
            <text:p text:style-name="verso">parola aspetto.</text:p>
          </table:table-cell>
        </table:table-row>
      </table:table>
      <text:p text:style-name="Standard"/>
      <text:p text:style-name="Standard"/>
      <text:p text:style-name="P27">SCENA III.</text:p>
      <text:p text:style-name="P27"/>
      <text:p text:style-name="P27"><text:span text:style-name="T2">Tasso</text:span> <text:span text:style-name="T7">solo</text:span>.</text:p>
      <text:p text:style-name="Standard"/>
      <table:table table:name="Tabella17" table:style-name="Tabella17">
        <table:table-column table:style-name="Tabella17.A"/>
        <table:table-column table:style-name="Tabella17.B"/>
        <table:table-row table:style-name="Tabella17.1">
          <table:table-cell table:style-name="Tabella17.A1" office:value-type="string">
            <text:p text:style-name="P34"/>
          </table:table-cell>
          <table:table-cell table:style-name="Tabella17.A1" office:value-type="string">
            <text:p text:style-name="P42">E suadermi io deggio</text:p>
            <text:p text:style-name="verso">che niun m'odia o persegue, e che le astute</text:p>
            <text:p text:style-name="verso">trame segrete altro non son che un sogno</text:p>
            <text:p text:style-name="verso">della mia mente<text:span text:style-name="T9">?</text:span> Confessarmi in fallo</text:p>
            <text:p text:style-name="verso">io deggio dunque ed offensor di tale</text:p>
            <text:p text:style-name="verso">che da me nol mertava? E ciò nell'ora</text:p>
            <text:p text:style-name="verso">che alla luce del sol splendono chiari</text:p>
            <text:p text:style-name="verso">mio pieno dritto e l'odio suo, che il prence</text:p>
            <text:p text:style-name="verso">mi malleva sua grazia a cuore aperto,</text:p>
            <text:p text:style-name="verso">che versa in me de' suoi presenti il vase</text:p>
            <text:p text:style-name="verso">riconoscere io deggio in quell'istante</text:p>
            <text:p text:style-name="verso">che a lui, debole assai, li miei nemici</text:p>
            <text:p text:style-name="P48"><text:soft-page-break/>bendano gli occhi e legano le mani.</text:p>
            <text:p text:style-name="verso">Accorger dell'inganno egli non puote,</text:p>
            <text:p text:style-name="verso">io mostrarli non posso ingannatori,</text:p>
            <text:p text:style-name="verso">e sol perch'egli a securtà s'inganni,</text:p>
            <text:p text:style-name="verso">perchè color lo ingannino di lieve,</text:p>
            <text:p text:style-name="P48">star tranquillo io mi deggio, anzi dar loco.</text:p>
            <text:p text:style-name="verso">Chi mi dà tal consiglio? E chi sì accorto</text:p>
            <text:p text:style-name="verso">me con fedele ben voglienza induce?</text:p>
            <text:p text:style-name="verso">Essa la Sanvitale, essa la mia</text:p>
            <text:p text:style-name="verso">tenera amica<text:span text:style-name="T9">!</text:span> Oh ti conosco adesso<text:span text:style-name="T9">!</text:span></text:p>
            <text:p text:style-name="verso">Perchè mai diedi fede alle sue labbra?</text:p>
            <text:p text:style-name="verso">Quelle sembianze di gentile affetto,</text:p>
            <text:p text:style-name="verso">quelle parole di dolcezza piene</text:p>
            <text:p text:style-name="verso">non veniano dal core! Ella è un'astuta,</text:p>
            <text:p text:style-name="verso">qual fu pur sempre, e con leggieri e destri</text:p>
            <text:p text:style-name="P48">passi vêr l'aura del favor si volge.</text:p>
            <text:p text:style-name="verso">Come spesso anche in lei volli ingannarmi!</text:p>
            <text:p text:style-name="verso">Pure di questo inganno, ov'io ben guardi,</text:p>
            <text:p text:style-name="verso">sola artefice a me fu vanitade<text:span text:style-name="T9">!</text:span></text:p>
            <text:p text:style-name="verso">Codesta Sanvitale io ben conosco,</text:p>
            <text:p text:style-name="verso">e nondimeno lusingai me stesso.</text:p>
            <text:p text:style-name="verso">Ella è falsa cogli altri, in cor dicea,</text:p>
            <text:p text:style-name="verso">ma sincera con teco. Or troppo tardi</text:p>
            <text:p text:style-name="verso">apro le illuse mie pupille al vero<text:span text:style-name="T9">!</text:span></text:p>
            <text:p text:style-name="verso">Quand'io m'era in favore, ella al felice</text:p>
            <text:p text:style-name="verso">tenera si volgeva<text:span text:style-name="T9">;</text:span> oggi ch'io cado,</text:p>
            <text:p text:style-name="P48"><text:soft-page-break/>ella il tergo mi dà come Fortuna.</text:p>
            <text:p text:style-name="verso">Essa è stromento del nemico mio!</text:p>
            <text:p text:style-name="verso">Con liev'orma mi accosta e lusinghiera</text:p>
            <text:p text:style-name="verso">l'astuta serpe mi sussurra incanti</text:p>
            <text:p text:style-name="verso">armonïosi. Oh come amabil parve!</text:p>
            <text:p text:style-name="verso">più amabile che mai<text:span text:style-name="T9">!</text:span> Suonava amore</text:p>
            <text:p text:style-name="verso">ogni suo detto. Ma celarmi a lungo</text:p>
            <text:p text:style-name="verso">non potêr sue blandizie il falso intento,</text:p>
            <text:p text:style-name="verso">perocchè l'alma dal parlar discorde</text:p>
            <text:p text:style-name="verso">tralucea per la fronte. Io tosto accorgo</text:p>
            <text:p text:style-name="verso">quando altri tenta con maligna mente</text:p>
            <text:p text:style-name="verso">il cammin di mio core. In vêr Firenze,</text:p>
            <text:p text:style-name="P48">non sì tosto che possa, andar degg'io?</text:p>
            <text:p text:style-name="verso">Ma perchè vêr Firenze? Io ben lo vedo.</text:p>
            <text:p text:style-name="verso">La nuova stirpe medicea vi regna<text:span text:style-name="T9">;</text:span></text:p>
            <text:p text:style-name="verso">già non ha cogli Estensi aperta guerra,</text:p>
            <text:p text:style-name="verso">ma la tacita invidia anco i più eccelsi</text:p>
            <text:p text:style-name="verso">spirti scompagna colla fredda mano.</text:p>
            <text:p text:style-name="verso">Se quei nobili prenci, e l'ho per fermo,</text:p>
            <text:p text:style-name="verso">mi daran di favore incliti segni,</text:p>
            <text:p text:style-name="verso">me il cortigiano pingerà ad Alfonso</text:p>
            <text:p text:style-name="P48">quale ingrato ed infido, e fia creduto.</text:p>
            <text:p text:style-name="verso">Partir vo', ma non come è il desir vostro<text:span text:style-name="T9">;</text:span></text:p>
            <text:p text:style-name="P48">partir, ma assai più là che non pensate.</text:p>
            <text:p text:style-name="verso">Che fo più qui<text:span text:style-name="T9">?</text:span> Chi mi rattien<text:span text:style-name="T9">?</text:span> Ciascuna</text:p>
            <text:p text:style-name="verso">parola intesi che a costei dal labbro</text:p>
            <text:p text:style-name="verso"><text:soft-page-break/>allettando raccolsi<text:span text:style-name="T9">!</text:span> Una appo l'altra</text:p>
            <text:p text:style-name="verso">ne ritrassi a fatica, e or ben comprendo</text:p>
            <text:p text:style-name="verso">qual è vêr me di Leonora il core!...</text:p>
            <text:p text:style-name="verso">Sì questo ancora è ver<text:span text:style-name="T9">;</text:span> non disperarti!</text:p>
            <text:p text:style-name="verso">«Di buona voglia mi darà congedo</text:p>
            <text:p text:style-name="verso">quando in util mi torni.» Oh a lei pur anche</text:p>
            <text:p text:style-name="verso">che mie venture e me travolse al fondo</text:p>
            <text:p text:style-name="verso">pungesse alcuna passïone il petto<text:span text:style-name="T9">!</text:span></text:p>
            <text:p text:style-name="verso">Di questa mano che severa e fredda</text:p>
            <text:p text:style-name="verso">me da sè discompagna amara meno</text:p>
            <text:p text:style-name="verso">morte sarebbe!... Io parto... Or poni mente</text:p>
            <text:p text:style-name="verso">che d'amistà una larva o di bontade</text:p>
            <text:p text:style-name="verso">più non t'illuda. Ogni altrui frode è or vana,</text:p>
            <text:p text:style-name="verso">se a te stesso non sei fabbro d'inganni.</text:p>
          </table:table-cell>
        </table:table-row>
      </table:table>
      <text:p text:style-name="Standard"/>
      <text:p text:style-name="Standard"/>
      <text:p text:style-name="P27">SCENA IV.</text:p>
      <text:p text:style-name="P27"/>
      <text:p text:style-name="P27"><text:span text:style-name="T2">Tasso</text:span> <text:span text:style-name="T7">ed </text:span><text:span text:style-name="T2">Antonio</text:span>.</text:p>
      <text:p text:style-name="P33"/>
      <table:table table:name="Tabella18" table:style-name="Tabella18">
        <table:table-column table:style-name="Tabella18.A"/>
        <table:table-column table:style-name="Tabella18.B"/>
        <table:table-row table:style-name="Tabella18.1">
          <table:table-cell table:style-name="Tabella18.A1" office:value-type="string">
            <text:p text:style-name="P5">Ant.</text:p>
          </table:table-cell>
          <table:table-cell table:style-name="Tabella18.A1" office:value-type="string">
            <text:p text:style-name="verso">Vengo a parlarti, o Tasso, ove tranquillo</text:p>
            <text:p text:style-name="verso">tu voglia e possa udirmi.</text:p>
          </table:table-cell>
        </table:table-row>
        <table:table-row table:style-name="Tabella18.1">
          <table:table-cell table:style-name="Tabella18.A1" office:value-type="string">
            <text:p text:style-name="P3"><text:span text:style-name="T9">Tasso</text:span>.</text:p>
          </table:table-cell>
          <table:table-cell table:style-name="Tabella18.A1" office:value-type="string">
            <text:p text:style-name="P159">A me, tu il sai,</text:p>
            <text:p text:style-name="verso">è l'oprar divietato<text:span text:style-name="T9">;</text:span> or mi si addice</text:p>
            <text:p text:style-name="verso">attendere e ascoltar.</text:p>
          </table:table-cell>
        </table:table-row>
        <table:table-row table:style-name="Tabella18.1">
          <table:table-cell table:style-name="Tabella18.A1" office:value-type="string">
            <text:p text:style-name="P2">Ant.</text:p>
          </table:table-cell>
          <table:table-cell table:style-name="Tabella18.A1" office:value-type="string">
            <text:p text:style-name="P123">Calmo io ti trovo,</text:p>
            <text:p text:style-name="verso">qual desiava, e t'aprirò il mio core<text:span text:style-name="T9">;</text:span></text:p>
            <text:p text:style-name="verso"><text:soft-page-break/>ma per cenno d'Alfonso io sciolgo in prima</text:p>
            <text:p text:style-name="verso">il debil laccio che parea tenerti.</text:p>
          </table:table-cell>
        </table:table-row>
        <table:table-row table:style-name="Tabella18.1">
          <table:table-cell table:style-name="Tabella18.A1" office:value-type="string">
            <text:p text:style-name="P3"><text:span text:style-name="T9">Tasso</text:span>.</text:p>
          </table:table-cell>
          <table:table-cell table:style-name="Tabella18.A1" office:value-type="string">
            <text:p text:style-name="verso">Già legommi l'arbitrio, esso mi solve<text:span text:style-name="T9">;</text:span></text:p>
            <text:p text:style-name="verso">io mi rassegno nè un giudizio invoco.</text:p>
          </table:table-cell>
        </table:table-row>
        <table:table-row table:style-name="Tabella18.1">
          <table:table-cell table:style-name="Tabella18.A1" office:value-type="string">
            <text:p text:style-name="P2">Ant.</text:p>
          </table:table-cell>
          <table:table-cell table:style-name="Tabella18.A1" office:value-type="string">
            <text:p text:style-name="verso">Or ti parlo di me. Più acerba ed alta,</text:p>
            <text:p text:style-name="verso">ch'io non pensai da passïon commosso,</text:p>
            <text:p text:style-name="verso">par che aprissi ferita entro il tuo petto.</text:p>
            <text:p text:style-name="verso">Ma non uscì, nè inavvertita pure,</text:p>
            <text:p text:style-name="verso">dalle mie labbra una parola ontosa<text:span text:style-name="T9">:</text:span></text:p>
            <text:p text:style-name="verso">nulla hai tu a vendicar qual gentiluomo<text:span text:style-name="T9">;</text:span></text:p>
            <text:p text:style-name="verso">certo, qual uom, non negherai perdono.</text:p>
          </table:table-cell>
        </table:table-row>
        <table:table-row table:style-name="Tabella18.1">
          <table:table-cell table:style-name="Tabella18.A1" office:value-type="string">
            <text:p text:style-name="P3"><text:span text:style-name="T9">Tasso</text:span>.</text:p>
          </table:table-cell>
          <table:table-cell table:style-name="Tabella18.A1" office:value-type="string">
            <text:p text:style-name="verso">Se più il motto o l'oltraggio al vivo offenda</text:p>
            <text:p text:style-name="verso">librar non voglio<text:span text:style-name="T9">;</text:span> nel profondo petto</text:p>
            <text:p text:style-name="verso">quello penètra, lievemente sfiora</text:p>
            <text:p text:style-name="verso">questo la pelle. Al vibratore in capo</text:p>
            <text:p text:style-name="verso">torna lo strale dell'oltraggio, e calma</text:p>
            <text:p text:style-name="verso">ridà all'offeso il ben vibrato acciaro<text:span text:style-name="T9">;</text:span></text:p>
            <text:p text:style-name="verso">ma, compunto da un motto, a gran fatica</text:p>
            <text:p text:style-name="verso">disacerbasi il cor.</text:p>
          </table:table-cell>
        </table:table-row>
        <table:table-row table:style-name="Tabella18.1">
          <table:table-cell table:style-name="Tabella18.A1" office:value-type="string">
            <text:p text:style-name="P2">Ant.</text:p>
          </table:table-cell>
          <table:table-cell table:style-name="Tabella18.A1" office:value-type="string">
            <text:p text:style-name="P144">La volta or venne</text:p>
            <text:p text:style-name="verso">ch'io stesso a te con calda istanza dica:</text:p>
            <text:p text:style-name="verso">Non volerti ritrar – compi il mio voto</text:p>
            <text:p text:style-name="verso">e quel del prence che da te mi manda.</text:p>
          </table:table-cell>
        </table:table-row>
        <table:table-row table:style-name="Tabella18.1">
          <table:table-cell table:style-name="Tabella18.A1" office:value-type="string">
            <text:p text:style-name="P3"><text:span text:style-name="T9">Tasso</text:span>.</text:p>
          </table:table-cell>
          <table:table-cell table:style-name="Tabella18.A1" office:value-type="string">
            <text:p text:style-name="verso">So il mio debito e cedo. In quanto uom puote,</text:p>
            <text:p text:style-name="verso">perdono io pur. Cantan d'un'asta i vati</text:p>
            <text:p text:style-name="verso">che sue stesse ferite coll'amico</text:p>
            <text:p text:style-name="verso">tocco guariva. La virtude è questa</text:p>
            <text:p text:style-name="verso"><text:soft-page-break/>della lingua dell'uom<text:span text:style-name="T9">;</text:span> non io vo' starmi</text:p>
            <text:p text:style-name="verso">astïoso sul niego.</text:p>
          </table:table-cell>
        </table:table-row>
        <table:table-row table:style-name="Tabella18.1">
          <table:table-cell table:style-name="Tabella18.A1" office:value-type="string">
            <text:p text:style-name="P2">Ant.</text:p>
          </table:table-cell>
          <table:table-cell table:style-name="Tabella18.A1" office:value-type="string">
            <text:p text:style-name="P174">Io ti ringrazio,</text:p>
            <text:p text:style-name="verso">e forte bramo che del par fidente</text:p>
            <text:p text:style-name="verso">mio desio di servirti a prova metta,</text:p>
            <text:p text:style-name="verso">Di' s'io valgo a giovarti.... Il dimostrarlo</text:p>
            <text:p text:style-name="verso">grato mi fora.</text:p>
          </table:table-cell>
        </table:table-row>
        <table:table-row table:style-name="Tabella18.1">
          <table:table-cell table:style-name="Tabella18.A1" office:value-type="string">
            <text:p text:style-name="P3"><text:span text:style-name="T9">Tasso</text:span>.</text:p>
          </table:table-cell>
          <table:table-cell table:style-name="Tabella18.A1" office:value-type="string">
            <text:p text:style-name="P179">Ecco, tu m'offri a punto</text:p>
            <text:p text:style-name="verso">ciò che soltanto desïar potea.</text:p>
            <text:p text:style-name="verso">Tu il prigioniero a libertà tornasti,</text:p>
            <text:p text:style-name="verso">e tu apprestagli il mezzo onde sen giovi.</text:p>
          </table:table-cell>
        </table:table-row>
        <table:table-row table:style-name="Tabella18.1">
          <table:table-cell table:style-name="Tabella18.A1" office:value-type="string">
            <text:p text:style-name="P2">Ant.</text:p>
          </table:table-cell>
          <table:table-cell table:style-name="Tabella18.A1" office:value-type="string">
            <text:p text:style-name="verso">Che vuoi dirmi? ti spiega.</text:p>
          </table:table-cell>
        </table:table-row>
        <table:table-row table:style-name="Tabella18.1">
          <table:table-cell table:style-name="Tabella18.A1" office:value-type="string">
            <text:p text:style-name="P3"><text:span text:style-name="T9">Tasso</text:span>.</text:p>
          </table:table-cell>
          <table:table-cell table:style-name="Tabella18.A1" office:value-type="string">
            <text:p text:style-name="P154">Il mio poema</text:p>
            <text:p text:style-name="verso">sai che ho finito, ma imperfetto è ancora.</text:p>
            <text:p text:style-name="verso">Oggi al prence l'offersi e mi sperava</text:p>
            <text:p text:style-name="verso">porgergli insieme un prego. Amici molti</text:p>
            <text:p text:style-name="verso">or mi vivono in Roma<text:span text:style-name="T9">;</text:span> alcun per lettre</text:p>
            <text:p text:style-name="verso">diemmi intorno a' miei versi il suo parere<text:span text:style-name="T9">;</text:span></text:p>
            <text:p text:style-name="verso">io me ne valsi assai, ma pur v'han cose</text:p>
            <text:p text:style-name="verso">che ancor denno librarsi, e son più luoghi</text:p>
            <text:p text:style-name="verso">che mutar non vorrei, se non mi è pôrta</text:p>
            <text:p text:style-name="verso">altra ragion che l'intelletto vinca.</text:p>
            <text:p text:style-name="verso">Insolubil per lettre è questo groppo,</text:p>
            <text:p text:style-name="verso">sol la presenza di leggier lo taglia.</text:p>
            <text:p text:style-name="verso">Oggi il prence pregarne era mia mente,</text:p>
            <text:p text:style-name="verso">ma fallì 'l tempo; or mi fallisce ardire,</text:p>
            <text:p text:style-name="verso">e per te sua licenza aver mi spero.</text:p>
          </table:table-cell>
        </table:table-row>
        <text:soft-page-break/>
        <table:table-row table:style-name="Tabella18.1">
          <table:table-cell table:style-name="Tabella18.A1" office:value-type="string">
            <text:p text:style-name="P2">Ant.</text:p>
          </table:table-cell>
          <table:table-cell table:style-name="Tabella18.A1" office:value-type="string">
            <text:p text:style-name="verso">Sconsigliato mi par che tu ne parta</text:p>
            <text:p text:style-name="verso">pur nel momento che il poema assolto</text:p>
            <text:p text:style-name="verso">al tuo prence t'ingrazia e a Leonora.</text:p>
            <text:p text:style-name="verso">Il giorno del favor giorno è di messe,</text:p>
            <text:p text:style-name="verso">porsi all'opra convien ratto ch'ei spunti.</text:p>
            <text:p text:style-name="verso">Forse perdita avrai, non lucro al certo</text:p>
            <text:p text:style-name="verso">se di qui ti dilunghi. È la presenza</text:p>
            <text:p text:style-name="verso">una possente dea: rimani, amico,</text:p>
            <text:p text:style-name="verso">e a riscaldarti de' suoi raggi apprendi.</text:p>
          </table:table-cell>
        </table:table-row>
        <table:table-row table:style-name="Tabella18.1">
          <table:table-cell table:style-name="Tabella18.A1" office:value-type="string">
            <text:p text:style-name="P3"><text:span text:style-name="T9">Tasso</text:span>.</text:p>
          </table:table-cell>
          <table:table-cell table:style-name="Tabella18.A1" office:value-type="string">
            <text:p text:style-name="verso">Nulla io deggio temer<text:span text:style-name="T9">;</text:span> nobile è Alfonso</text:p>
            <text:p text:style-name="verso">e magnanimo sempre a me si porse:</text:p>
            <text:p text:style-name="verso">solo al suo core saper grado io voglio</text:p>
            <text:p text:style-name="verso">della grazia sperata e non carpirla</text:p>
            <text:p text:style-name="verso">con modi astuti: nè da lui vo' cosa</text:p>
            <text:p text:style-name="verso">che concessa gli gravi.</text:p>
          </table:table-cell>
        </table:table-row>
        <table:table-row table:style-name="Tabella18.1">
          <table:table-cell table:style-name="Tabella18.A1" office:value-type="string">
            <text:p text:style-name="P2">Ant.</text:p>
          </table:table-cell>
          <table:table-cell table:style-name="Tabella18.A1" office:value-type="string">
            <text:p text:style-name="P175">Or non cercargli</text:p>
            <text:p text:style-name="verso">dunque il commiato<text:span text:style-name="T9">;</text:span> ei te 'l darà malgrado,</text:p>
            <text:p text:style-name="verso">e quasi temo non si metta al niego.</text:p>
          </table:table-cell>
        </table:table-row>
        <table:table-row table:style-name="Tabella18.1">
          <table:table-cell table:style-name="Tabella18.A1" office:value-type="string">
            <text:p text:style-name="P3"><text:span text:style-name="T9">Tasso</text:span>.</text:p>
          </table:table-cell>
          <table:table-cell table:style-name="Tabella18.A1" office:value-type="string">
            <text:p text:style-name="verso">Cederà volentieri a prieghi accorti;</text:p>
            <text:p text:style-name="verso">e tu puoi, sol che il voglia.</text:p>
          </table:table-cell>
        </table:table-row>
        <table:table-row table:style-name="Tabella18.1">
          <table:table-cell table:style-name="Tabella18.A1" office:value-type="string">
            <text:p text:style-name="P2">Ant.</text:p>
          </table:table-cell>
          <table:table-cell table:style-name="Tabella18.A1" office:value-type="string">
            <text:p text:style-name="P176">E quai motivi</text:p>
            <text:p text:style-name="verso">degg'io proporgli?</text:p>
          </table:table-cell>
        </table:table-row>
        <table:table-row table:style-name="Tabella18.1">
          <table:table-cell table:style-name="Tabella18.A1" office:value-type="string">
            <text:p text:style-name="P3"><text:span text:style-name="T9">Tasso</text:span>.</text:p>
          </table:table-cell>
          <table:table-cell table:style-name="Tabella18.A1" office:value-type="string">
            <text:p text:style-name="P124">Deh gli suoni un prego</text:p>
            <text:p text:style-name="verso">tutto il mio carme. Ad alta meta io mossi,</text:p>
            <text:p text:style-name="verso">sebben fallîrmi a mezza via le forze<text:span text:style-name="T9">;</text:span></text:p>
            <text:p text:style-name="verso">alsi e sudai nell'opra. Il lieto corso</text:p>
            <text:p text:style-name="verso">d'assai giorni felici e il volger queto</text:p>
            <text:p text:style-name="verso"><text:soft-page-break/>d'assai notti profonde erano a questa</text:p>
            <text:p text:style-name="verso">canzon gioconda unicamente sacri.</text:p>
            <text:p text:style-name="verso">Sperai modesto di venir sull'orma</text:p>
            <text:p text:style-name="verso">di que' divini dell'antiqua etade,</text:p>
            <text:p text:style-name="verso">e ardito intesi da sì lungo sonno</text:p>
            <text:p text:style-name="verso">suscitar miei coevi ad opre altere,</text:p>
            <text:p text:style-name="verso">e quindi forse con gentil crociata</text:p>
            <text:p text:style-name="verso">cercar gloria e perigli in sacra guerra.</text:p>
            <text:p text:style-name="verso">Se gli eroi dissonnar debbe il mio canto,</text:p>
            <text:p text:style-name="verso">vile agli orecchi degli eroi non suoni.</text:p>
            <text:p text:style-name="verso">Com'io deggio ad Alfonso il mio lavoro,</text:p>
            <text:p text:style-name="verso">così di sua perfezïon vorrei</text:p>
            <text:p text:style-name="verso">essergli grato.</text:p>
          </table:table-cell>
        </table:table-row>
        <table:table-row table:style-name="Tabella18.1">
          <table:table-cell table:style-name="Tabella18.A1" office:value-type="string">
            <text:p text:style-name="P2">Ant.</text:p>
          </table:table-cell>
          <table:table-cell table:style-name="Tabella18.A1" office:value-type="string">
            <text:p text:style-name="P180">Un prence è qui, son altri</text:p>
            <text:p text:style-name="verso">onde avrai lume, quale in Roma attendi<text:span text:style-name="T9">;</text:span></text:p>
            <text:p text:style-name="verso">qui pon l'ultima mano al tuo lavoro,</text:p>
            <text:p text:style-name="verso">indi sul Tebro ad operar t'affretta.</text:p>
          </table:table-cell>
        </table:table-row>
        <table:table-row table:style-name="Tabella18.1">
          <table:table-cell table:style-name="Tabella18.A1" office:value-type="string">
            <text:p text:style-name="P3"><text:span text:style-name="T9">Tasso</text:span>.</text:p>
          </table:table-cell>
          <table:table-cell table:style-name="Tabella18.A1" office:value-type="string">
            <text:p text:style-name="verso">Ebbi da Alfonso il primo sprone all'opra,</text:p>
            <text:p text:style-name="verso">i supremi consigli avrò da lui<text:span text:style-name="T9">;</text:span></text:p>
            <text:p text:style-name="verso">e assai tengo in onor l'avviso tuo</text:p>
            <text:p text:style-name="verso">e de' prudenti che la corte accoglie.</text:p>
            <text:p text:style-name="verso">Voi d'ogni dubbio che i Romani amici</text:p>
            <text:p text:style-name="verso">non avran ben risolto arbitri voglio.</text:p>
            <text:p text:style-name="verso">Ma veder questi è d'uopo. A me Gonzaga</text:p>
            <text:p text:style-name="verso">un consesso adunò, cui presentarmi</text:p>
            <text:p text:style-name="verso">io deggio in prima. E il più tardar mi noia!</text:p>
            <text:p text:style-name="verso">Nobili, Barga, Antonïan, Sperone</text:p>
            <text:p text:style-name="verso"><text:soft-page-break/>tu per certo conosci... Oh quali illustri</text:p>
            <text:p text:style-name="verso">nomi son questi<text:span text:style-name="T9">!</text:span> Ei spirano a mia mente,</text:p>
            <text:p text:style-name="verso">che sè medesma volentier sommette,</text:p>
            <text:p text:style-name="verso">trepidanza ad un tempo e confidenza.</text:p>
          </table:table-cell>
        </table:table-row>
        <table:table-row table:style-name="Tabella18.1">
          <table:table-cell table:style-name="Tabella18.A1" office:value-type="string">
            <text:p text:style-name="P2">Ant.</text:p>
          </table:table-cell>
          <table:table-cell table:style-name="Tabella18.A1" office:value-type="string">
            <text:p text:style-name="verso">Sol di te sei pensoso e non d'Alfonso.</text:p>
            <text:p text:style-name="verso">Io tel ripeto, ei negherà il commiato</text:p>
            <text:p text:style-name="verso">o ritroso il darà<text:span text:style-name="T9">:</text:span> tu già non puoi</text:p>
            <text:p text:style-name="verso">richieder quello che assentir gli gravi.</text:p>
            <text:p text:style-name="verso">E deggio io farmi intercessor di cosa</text:p>
            <text:p text:style-name="verso">che non posso lodar?</text:p>
          </table:table-cell>
        </table:table-row>
        <table:table-row table:style-name="Tabella18.1">
          <table:table-cell table:style-name="Tabella18.A1" office:value-type="string">
            <text:p text:style-name="P3"><text:span text:style-name="T9">Tasso</text:span>.</text:p>
          </table:table-cell>
          <table:table-cell table:style-name="Tabella18.A1" office:value-type="string">
            <text:p text:style-name="P116">La prima volta</text:p>
            <text:p text:style-name="verso">che l'amistà profferta io metto a prova</text:p>
            <text:p text:style-name="verso">un rifiuto mi porgi?</text:p>
          </table:table-cell>
        </table:table-row>
        <table:table-row table:style-name="Tabella18.1">
          <table:table-cell table:style-name="Tabella18.A1" office:value-type="string">
            <text:p text:style-name="P2">Ant.</text:p>
          </table:table-cell>
          <table:table-cell table:style-name="Tabella18.A1" office:value-type="string">
            <text:p text:style-name="P177">A tempo e a loco</text:p>
            <text:p text:style-name="verso">la verace amistà si mette al niego,</text:p>
            <text:p text:style-name="verso">e amor sovente col suo dono nuoce</text:p>
            <text:p text:style-name="verso">quando al desìo del chieditor riguarda</text:p>
            <text:p text:style-name="verso">più che al suo bene. In questo istante, o parmi,</text:p>
            <text:p text:style-name="verso">ciò che fervido brami util tu credi,</text:p>
            <text:p text:style-name="verso">e in questo istante il tuo desir vuoi pieno.</text:p>
            <text:p text:style-name="verso">Coll'impeto supplir crede l'errante</text:p>
            <text:p text:style-name="verso">a quanto in forza e verità gli manca.</text:p>
            <text:p text:style-name="verso">Egli è debito mio, per quanto io posso,</text:p>
            <text:p text:style-name="verso">temprar la fretta che a perir ti tragge.</text:p>
          </table:table-cell>
        </table:table-row>
        <table:table-row table:style-name="Tabella18.1">
          <table:table-cell table:style-name="Tabella18.A1" office:value-type="string">
            <text:p text:style-name="P3"><text:span text:style-name="T9">Tasso</text:span>.</text:p>
          </table:table-cell>
          <table:table-cell table:style-name="Tabella18.A1" office:value-type="string">
            <text:p text:style-name="verso">La tirannia dell'amicizia è questa,</text:p>
            <text:p text:style-name="verso">che da tempo io conosco e la più dura</text:p>
            <text:p text:style-name="verso">tra tutte estimo. Tu altrimenti pensi,</text:p>
            <text:p text:style-name="verso"><text:soft-page-break/>e sol per ciò di pensar meglio avvisi.</text:p>
            <text:p text:style-name="verso">Tu del mio ben se' vago, il so e ne godo<text:span text:style-name="T9">;</text:span></text:p>
            <text:p text:style-name="verso">ma non voler che per tua via lo cerchi.</text:p>
          </table:table-cell>
        </table:table-row>
        <table:table-row table:style-name="Tabella18.1">
          <table:table-cell table:style-name="Tabella18.A1" office:value-type="string">
            <text:p text:style-name="P2">Ant.</text:p>
          </table:table-cell>
          <table:table-cell table:style-name="Tabella18.A1" office:value-type="string">
            <text:p text:style-name="verso">E dunque vuoi che il danno tuo procuri</text:p>
            <text:p text:style-name="verso">con fermo antiveder, con freddo core?</text:p>
          </table:table-cell>
        </table:table-row>
        <table:table-row table:style-name="Tabella18.1">
          <table:table-cell table:style-name="Tabella18.A1" office:value-type="string">
            <text:p text:style-name="P3"><text:span text:style-name="T9">Tasso</text:span>.</text:p>
          </table:table-cell>
          <table:table-cell table:style-name="Tabella18.A1" office:value-type="string">
            <text:p text:style-name="verso">D'esta cura ti sciolgo<text:span text:style-name="T9">!</text:span> Io per tuo dire</text:p>
            <text:p text:style-name="verso">qui non m'arretro. Mia prigion tu apristi,</text:p>
            <text:p text:style-name="verso">ed ho libero il varco insino al prence.</text:p>
            <text:p text:style-name="verso">Eleggi or dunque<text:span text:style-name="T9">;</text:span> o tu gli parli ed io.</text:p>
            <text:p text:style-name="verso">Partire ei debbe, non vo' perder l'ora.</text:p>
            <text:p text:style-name="verso">T'affretta<text:span text:style-name="T9">;</text:span> ove tu indugi, a fargli motto</text:p>
            <text:p text:style-name="verso">vado io medesmo, e quel che può ne avvenga.</text:p>
          </table:table-cell>
        </table:table-row>
        <table:table-row table:style-name="Tabella18.1">
          <table:table-cell table:style-name="Tabella18.A1" office:value-type="string">
            <text:p text:style-name="P2">Ant.</text:p>
          </table:table-cell>
          <table:table-cell table:style-name="Tabella18.A1" office:value-type="string">
            <text:p text:style-name="verso">Breve un tempo concedi al mio desire,</text:p>
            <text:p text:style-name="verso">sol tanto indugia che ritorni Alfonso<text:span text:style-name="T9">;</text:span></text:p>
            <text:p text:style-name="verso">non ti chieggo che un dì.</text:p>
          </table:table-cell>
        </table:table-row>
        <table:table-row table:style-name="Tabella18.1">
          <table:table-cell table:style-name="Tabella18.A1" office:value-type="string">
            <text:p text:style-name="P3"><text:span text:style-name="T9">Tasso</text:span>.</text:p>
          </table:table-cell>
          <table:table-cell table:style-name="Tabella18.A1" office:value-type="string">
            <text:p text:style-name="P170">Nè un'ora sola,</text:p>
            <text:p text:style-name="verso">se possibile torna<text:span text:style-name="T9">!</text:span> A me su questo</text:p>
            <text:p text:style-name="verso">marmorëo pavimento ardono i piedi<text:span text:style-name="T9">;</text:span></text:p>
            <text:p text:style-name="verso">non puote innanzi riposar mio spirto</text:p>
            <text:p text:style-name="verso">che la polve del libero cammino</text:p>
            <text:p text:style-name="verso">me frettoloso avvolga. Odi il mio prego.</text:p>
            <text:p text:style-name="verso">Atto in quest'ora, apertamente il vedi,</text:p>
            <text:p text:style-name="verso">a parlar non son io col mio signore;</text:p>
            <text:p text:style-name="verso">vedi, e come il celar? ned io nè alcuna</text:p>
            <text:p text:style-name="verso">forza in quest'ora a raffrenarmi basta<text:span text:style-name="T9">;</text:span></text:p>
            <text:p text:style-name="verso">sol le catene mi sarian rattento!</text:p>
            <text:p text:style-name="verso">Non è Alfonso un tiranno, egli mi assolse.</text:p>
            <text:p text:style-name="verso"><text:soft-page-break/>Come era dolce l'obbedirlo un tempo<text:span text:style-name="T9">!</text:span></text:p>
            <text:p text:style-name="verso">oggi nol posso! Libero mi date</text:p>
            <text:p text:style-name="verso">questo sol giorno a ricovrar me stesso<text:span text:style-name="T9">;</text:span></text:p>
            <text:p text:style-name="verso">tornerò tosto dopo a' dover miei.</text:p>
          </table:table-cell>
        </table:table-row>
        <table:table-row table:style-name="Tabella18.1">
          <table:table-cell table:style-name="Tabella18.A1" office:value-type="string">
            <text:p text:style-name="P2">Ant.</text:p>
          </table:table-cell>
          <table:table-cell table:style-name="Tabella18.A1" office:value-type="string">
            <text:p text:style-name="verso">Dubitanza mi spiri. Io mal discerno</text:p>
            <text:p text:style-name="verso">quel che far deggio. Da una mente all'altra</text:p>
            <text:p text:style-name="verso">l'error s'apprende.</text:p>
          </table:table-cell>
        </table:table-row>
        <table:table-row table:style-name="Tabella18.1">
          <table:table-cell table:style-name="Tabella18.A1" office:value-type="string">
            <text:p text:style-name="P3"><text:span text:style-name="T9">Tasso</text:span>.</text:p>
          </table:table-cell>
          <table:table-cell table:style-name="Tabella18.A1" office:value-type="string">
            <text:p text:style-name="P140">Se dar fede io devo</text:p>
            <text:p text:style-name="verso">alla tua benvoglienza, il mio desire,</text:p>
            <text:p text:style-name="verso">che il puoi, tu adempi. Così avrò dal prence</text:p>
            <text:p text:style-name="verso">non ritrosa licenza, il suo favore</text:p>
            <text:p text:style-name="verso">serbando intero. E mi sarà soave</text:p>
            <text:p text:style-name="verso">ciò conoscer da te. Ma se favilla</text:p>
            <text:p text:style-name="verso">dell'antico dispetto in cor ti vive,</text:p>
            <text:p text:style-name="verso">se d'esta corte tu mi vuoi sbandito,</text:p>
            <text:p text:style-name="verso">se per sempre vuoi manchi i miei destini</text:p>
            <text:p text:style-name="verso">e me lunge cacciar nudo d'aita,</text:p>
            <text:p text:style-name="verso">allor tien' tua sentenza e stanne al niego.</text:p>
          </table:table-cell>
        </table:table-row>
        <table:table-row table:style-name="Tabella18.1">
          <table:table-cell table:style-name="Tabella18.A1" office:value-type="string">
            <text:p text:style-name="P2">Ant.</text:p>
          </table:table-cell>
          <table:table-cell table:style-name="Tabella18.A1" office:value-type="string">
            <text:p text:style-name="verso">Posciachè, o Tasso, ch'io ti nuocia è fato,</text:p>
            <text:p text:style-name="verso">quella via sceglierò che più a te piace:</text:p>
            <text:p text:style-name="verso">chi di noi falli mostrerà l'evento.</text:p>
            <text:p text:style-name="verso">Di partir tu sei fermo! Io tel predico:</text:p>
            <text:p text:style-name="verso">date le spalle a questa reggia appena,</text:p>
            <text:p text:style-name="verso">a lei rivolerà tosto il tuo cuore,</text:p>
            <text:p text:style-name="verso">ma pertinace seguirai tua strada<text:span text:style-name="T9">;</text:span></text:p>
            <text:p text:style-name="verso">il dolore, il tumulto e la follia</text:p>
            <text:p text:style-name="verso">già t'aspettan sul Tebro<text:span text:style-name="T9">:</text:span> ivi e in Ferrara</text:p>
            <text:p text:style-name="verso"><text:soft-page-break/>tu fallirai al desiato porto.</text:p>
            <text:p text:style-name="verso">Vaticinii son questi e non consigli,</text:p>
            <text:p text:style-name="verso">e fien tosto avverati. Io già fin d'ora</text:p>
            <text:p text:style-name="verso">assai ti prego che di me ti fidi</text:p>
            <text:p text:style-name="verso">quando sopra ti fien le presagite</text:p>
            <text:p text:style-name="verso">alte sventure. Or, come tu desiri,</text:p>
            <text:p text:style-name="verso">vado il prence a pregar.</text:p>
          </table:table-cell>
        </table:table-row>
      </table:table>
      <text:p text:style-name="Standard"/>
      <text:p text:style-name="Standard"/>
      <text:p text:style-name="P27">SCENA V.</text:p>
      <text:p text:style-name="P27"/>
      <text:p text:style-name="P27"><text:span text:style-name="T2">Tasso</text:span> <text:span text:style-name="T7">solo</text:span>.</text:p>
      <text:p text:style-name="P21"/>
      <table:table table:name="Tabella19" table:style-name="Tabella19">
        <table:table-column table:style-name="Tabella19.A"/>
        <table:table-column table:style-name="Tabella19.B"/>
        <table:table-row table:style-name="Tabella19.1">
          <table:table-cell table:style-name="Tabella19.A1" office:value-type="string">
            <text:p text:style-name="P34"/>
          </table:table-cell>
          <table:table-cell table:style-name="Tabella19.A1" office:value-type="string">
            <text:p text:style-name="P117">Vanne una volta,</text:p>
            <text:p text:style-name="verso">e che a me quanto brami hai persuaso</text:p>
            <text:p text:style-name="verso">vanne sicuro. A simulare apprendo,</text:p>
            <text:p text:style-name="verso">perchè maestro tu ne sei sovrano,</text:p>
            <text:p text:style-name="verso">e docile son io. Così la vita</text:p>
            <text:p text:style-name="verso">ad assumer l'aspetto ne costringe,</text:p>
            <text:p text:style-name="verso">anzi pur la natura di coloro</text:p>
            <text:p text:style-name="verso">che arditi e alteri dispregiar potremmo.</text:p>
            <text:p text:style-name="verso">Or della trama cortigiana i fili</text:p>
            <text:p text:style-name="verso">ben distinti vegg'io<text:span text:style-name="T9">!</text:span> Quinci cacciarmi</text:p>
            <text:p text:style-name="verso">Antonio brama e non ne far sembiante.</text:p>
            <text:p text:style-name="verso">D'indulgenza ei si ammanta e di prudenza</text:p>
            <text:p text:style-name="verso">perch'io paia vieppiù dappoco e soro<text:span text:style-name="T9">;</text:span></text:p>
            <text:p text:style-name="verso">a tutor mi si porge, onde avvilirmi</text:p>
            <text:p text:style-name="verso"><text:soft-page-break/>quasi fanciul, perchè forzarmi a schiavo</text:p>
            <text:p text:style-name="verso">si provò inutilmente. Ei con quest'arti</text:p>
            <text:p text:style-name="P48">al prence annebbia ed alla suora il guardo.</text:p>
            <text:p text:style-name="verso">Me vorran trattenere, ei tra sè dice,</text:p>
            <text:p text:style-name="verso">benchè un bel merto mi largì natura;</text:p>
            <text:p text:style-name="verso">se di qualche fralezza ella, pur troppo<text:span text:style-name="T9">!</text:span></text:p>
            <text:p text:style-name="verso">l'eccelso dono accompagnò maligna,</text:p>
            <text:p text:style-name="verso">d'un indomito orgoglio, d'una fibra</text:p>
            <text:p text:style-name="verso">sensitiva in eccesso e d'una cupa</text:p>
            <text:p text:style-name="verso">ostinatezza. Sia così, le sorti</text:p>
            <text:p text:style-name="verso">abbian tale temprato una fiata</text:p>
            <text:p text:style-name="verso">quest'un mortale<text:span text:style-name="T9">;</text:span> e tal prender si debba,</text:p>
            <text:p text:style-name="verso">comportarlo, soffrirlo e goder forse</text:p>
            <text:p text:style-name="verso">in lieto dì, qual non previso lucro,</text:p>
            <text:p text:style-name="verso">ciascuna gioia che da lui ti venga<text:span text:style-name="T9">;</text:span></text:p>
            <text:p text:style-name="P48">viva del resto a suo talento e muoia.</text:p>
            <text:p text:style-name="verso">Dov'è d'Alfonso la costanza, onde egli</text:p>
            <text:p text:style-name="verso">gl'inimici disfida e fedelmente</text:p>
            <text:p text:style-name="verso">guarda gli amici? Il riconosco io forse</text:p>
            <text:p text:style-name="verso">in quei modi che tenne oggi con meco<text:span text:style-name="T9">?</text:span></text:p>
            <text:p text:style-name="verso">Ah i danni miei ben riconosco or tutti<text:span text:style-name="T9">!</text:span></text:p>
            <text:p text:style-name="verso">Fato è che ognuno, benchè serbi ad altri</text:p>
            <text:p text:style-name="verso">immutabile il cor, vêr me si muti</text:p>
            <text:p text:style-name="P48">per un alito d'aura, in un istante.</text:p>
            <text:p text:style-name="verso">Non funestò le sorti mie d'un tratto</text:p>
            <text:p text:style-name="verso">sol la venuta di costui<text:span text:style-name="T9">?</text:span> Non svelse</text:p>
            <text:p text:style-name="verso"><text:soft-page-break/>l'edifizio costui di mie speranze</text:p>
            <text:p text:style-name="verso">fin dai profondi? Oggi medesmo io devo</text:p>
            <text:p text:style-name="verso">farne la prova<text:span text:style-name="T9">:</text:span> già mi lascian tutti</text:p>
            <text:p text:style-name="verso">quanti pur ora mi veniano incontro<text:span text:style-name="T9">;</text:span></text:p>
            <text:p text:style-name="verso">già mi scansa ciascuno e mi respinge</text:p>
            <text:p text:style-name="verso">che pur or s'affollava ad abbracciarmi.</text:p>
            <text:p text:style-name="verso">Ma perchè tal vicenda<text:span text:style-name="T9">?</text:span> La bilancia</text:p>
            <text:p text:style-name="verso">de' miei meriti adunque e dell'affetto,</text:p>
            <text:p text:style-name="verso">che sì pieno altre volte io mi godea,</text:p>
            <text:p text:style-name="verso">balzar fa in alto questo sol mortale?</text:p>
            <text:p text:style-name="verso">Sì, mi fuggono tutti, e tu pur anco,</text:p>
            <text:p text:style-name="verso">tu da me ti ritraggi, o donna amata<text:span text:style-name="T9">!</text:span></text:p>
            <text:p text:style-name="verso">In quest'ore infelici ella non diemmi</text:p>
            <text:p text:style-name="verso">pure un cenno di grazie. Ed io da essa</text:p>
            <text:p text:style-name="verso">tanto mertava?.. Oh lasso cuore, a cui</text:p>
            <text:p text:style-name="verso">era natura l'adorar costei!..</text:p>
            <text:p text:style-name="verso">Al suono di sua voce oh quale all'alma</text:p>
            <text:p text:style-name="verso">sentimento ineffabile s'apprese!</text:p>
            <text:p text:style-name="verso">Nell'aspetto di lei mi si fe' buia</text:p>
            <text:p text:style-name="verso">la radïosa chiarità del giorno<text:span text:style-name="T9">;</text:span></text:p>
            <text:p text:style-name="verso">irresistibilmente mi traea</text:p>
            <text:p text:style-name="verso">il suo sguardo, il suo labbro<text:span text:style-name="T9">:</text:span> i miei ginocchi</text:p>
            <text:p text:style-name="verso">mi sorressero a stento, e delle tutte</text:p>
            <text:p text:style-name="verso">mie spirtali potenze ebbi mestieri</text:p>
            <text:p text:style-name="verso">onde tenermi dal caderle a' piedi<text:span text:style-name="T9">;</text:span></text:p>
            <text:p text:style-name="verso">miracol fu se quell'ebrezza io vinsi.</text:p>
            <text:p text:style-name="verso">Saldo reggi, cor mio! Tu, chiara mente,</text:p>
            <text:p text:style-name="verso"><text:soft-page-break/>qui non lasciarti avviluppar di nubi.</text:p>
            <text:p text:style-name="verso">Anche costei<text:span text:style-name="T9">!</text:span> Dirlo poss'io<text:span text:style-name="T9">?</text:span> E appena</text:p>
            <text:p text:style-name="verso">il credo<text:span text:style-name="T9">;</text:span> oh<text:span text:style-name="T9">!</text:span> ben lo credo e a me medesmo</text:p>
            <text:p text:style-name="verso">vorrei tacerlo. Anche costei<text:span text:style-name="T9">!</text:span> La scolpa,</text:p>
            <text:p text:style-name="verso">ma non celarti il vero<text:span text:style-name="T9">:</text:span> anche costei<text:span text:style-name="T9">!</text:span></text:p>
            <text:p text:style-name="verso">Questa parola, ond'io dubbiar dovea</text:p>
            <text:p text:style-name="verso">finchè spiro di fede in me vivesse,</text:p>
            <text:p text:style-name="verso">qual decreto de' fati alfin si sculpe</text:p>
            <text:p text:style-name="verso">sul bronzëo vivagno del volume,</text:p>
            <text:p text:style-name="verso">che de' dolori miei tutto è vergato.</text:p>
            <text:p text:style-name="verso">Or davver son possenti i miei nemici,</text:p>
            <text:p text:style-name="verso">or d'ogni forza io son per sempre inerme:</text:p>
            <text:p text:style-name="verso">come poss'io pugnar se infra le avverse</text:p>
            <text:p text:style-name="verso">schiere è costei? Come aspettar soffrendo</text:p>
            <text:p text:style-name="verso">se non mi accenna da lontan sua mano,</text:p>
            <text:p text:style-name="verso">se non arride al supplice il suo sguardo?</text:p>
            <text:p text:style-name="verso">Ciò tu ardisti pensare e tu l'hai detto,</text:p>
            <text:p text:style-name="verso">e mentre non potevi ancor temerlo,</text:p>
            <text:p text:style-name="verso">ecco s'avvera<text:span text:style-name="T9">!</text:span> Or pria che disperanza</text:p>
            <text:p text:style-name="verso">con bronzei artigli i sensi tuoi disbrani,</text:p>
            <text:p text:style-name="verso">solo i destini dispietati accusa<text:span text:style-name="T9">;</text:span></text:p>
            <text:p text:style-name="verso">solo un motto ripeti: Anche costei<text:span text:style-name="T9">!</text:span></text:p>
          </table:table-cell>
        </table:table-row>
      </table:table>
      <text:h text:style-name="P190" text:outline-level="1">ATTO QUINTO</text:h>
      <text:p text:style-name="P27">SCENA I.</text:p>
      <text:p text:style-name="P27"/>
      <text:p text:style-name="P27"><text:span text:style-name="T2">Alfonso</text:span> <text:span text:style-name="T7">e</text:span> <text:span text:style-name="T2">Antonio</text:span>.</text:p>
      <text:p text:style-name="P33"/>
      <table:table table:name="Tabella20" table:style-name="Tabella20">
        <table:table-column table:style-name="Tabella20.A"/>
        <table:table-column table:style-name="Tabella20.B"/>
        <table:table-row table:style-name="Tabella20.1">
          <table:table-cell table:style-name="Tabella20.A1" office:value-type="string">
            <text:p text:style-name="P5">Ant.</text:p>
          </table:table-cell>
          <table:table-cell table:style-name="Tabella20.A1" office:value-type="string">
            <text:p text:style-name="verso">Rividi il Tasso per tuo cenno e a punto</text:p>
            <text:p text:style-name="verso">da lui rivegno. Gli parlai, lo strinsi,</text:p>
            <text:p text:style-name="verso">ma proposto ei non muta, ed ansio prega</text:p>
            <text:p text:style-name="verso">che per breve stagion tu gli consenta</text:p>
            <text:p text:style-name="verso">il commiato vêr Roma.</text:p>
          </table:table-cell>
        </table:table-row>
        <table:table-row table:style-name="Tabella20.1">
          <table:table-cell table:style-name="Tabella20.A1" office:value-type="string">
            <text:p text:style-name="P5">Alf.</text:p>
          </table:table-cell>
          <table:table-cell table:style-name="Tabella20.A1" office:value-type="string">
            <text:p text:style-name="P152">Io ti confesso</text:p>
            <text:p text:style-name="verso">che dolente ne sono e tolgo innanzi</text:p>
            <text:p text:style-name="verso">dirti il mio duol che lo inasprir tacendo.</text:p>
            <text:p text:style-name="verso">Vuol Torquato lasciarne<text:span text:style-name="T9">;</text:span> or ben, nol vieto.</text:p>
            <text:p text:style-name="verso">Ei move a Roma<text:span text:style-name="T9">;</text:span> e sia, ma nol sottragga</text:p>
            <text:p text:style-name="verso">l'accorto Cosmo o Scipïon Gonzaga.</text:p>
            <text:p text:style-name="verso">Grande è Italia perciò che ognun gareggia</text:p>
            <text:p text:style-name="verso">col suo vicino ad ospitar gli egregi</text:p>
            <text:p text:style-name="verso">e giovarsi di lor. Prence che intorno</text:p>
            <text:p text:style-name="verso">non si accoglie gl'ingegni, un duce parmi</text:p>
            <text:p text:style-name="verso">privo di schiere<text:span text:style-name="T9">;</text:span> e barbaro è qualunque</text:p>
            <text:p text:style-name="verso">l'armonie non intende de' poeti,</text:p>
            <text:p text:style-name="verso">quando ben segga sul maggior de' troni.</text:p>
            <text:p text:style-name="verso">Io trovai questo e scelsi, io vo superbo</text:p>
            <text:p text:style-name="verso"><text:soft-page-break/>dell'averlo a mio servo<text:span text:style-name="T9">;</text:span> e poi che molto</text:p>
            <text:p text:style-name="verso">m'adoprava a suo pro, senza dolore</text:p>
            <text:p text:style-name="verso">perderlo non potrei.</text:p>
          </table:table-cell>
        </table:table-row>
        <table:table-row table:style-name="Tabella20.1">
          <table:table-cell table:style-name="Tabella20.A1" office:value-type="string">
            <text:p text:style-name="P5">Ant.</text:p>
          </table:table-cell>
          <table:table-cell table:style-name="Tabella20.A1" office:value-type="string">
            <text:p text:style-name="P127">Tornami a noia</text:p>
            <text:p text:style-name="verso">che tuttavia dell'odïerna lite</text:p>
            <text:p text:style-name="verso">a' tuoi occhi son reo. La mia fallanza</text:p>
            <text:p text:style-name="verso">io volentier confesserò<text:span text:style-name="T9">:</text:span> s'aspetta</text:p>
            <text:p text:style-name="verso">alla tua grazia il perdonar<text:span text:style-name="T9">;</text:span> ma al tutto</text:p>
            <text:p text:style-name="verso">sconsolato sarei, se tu opinassi</text:p>
            <text:p text:style-name="verso">ch'io non fessi ogni prova onde placarlo.</text:p>
            <text:p text:style-name="verso">Oh! mi favella con benigno sguardo,</text:p>
            <text:p text:style-name="verso">sì che di nuovo ricompormi io possa</text:p>
            <text:p text:style-name="verso">e in me stesso fidar.</text:p>
          </table:table-cell>
        </table:table-row>
        <table:table-row table:style-name="Tabella20.1">
          <table:table-cell table:style-name="Tabella20.A1" office:value-type="string">
            <text:p text:style-name="P5">Alf.</text:p>
          </table:table-cell>
          <table:table-cell table:style-name="Tabella20.A1" office:value-type="string">
            <text:p text:style-name="P157">Di questo, Antonio,</text:p>
            <text:p text:style-name="verso">vivi tranquillo<text:span text:style-name="T9">;</text:span> io non ti chiamo in colpa.</text:p>
            <text:p text:style-name="verso">So la tempra di lui, so i benefici</text:p>
            <text:p text:style-name="verso">E i frequenti perdoni onde gli indulsi,</text:p>
            <text:p text:style-name="verso">e come spesso dal cercar m'astenni</text:p>
            <text:p text:style-name="verso">quanto darmi ei dovea. Di molte cose</text:p>
            <text:p text:style-name="verso">è concessa al mortal la signoria<text:span text:style-name="T9">;</text:span></text:p>
            <text:p text:style-name="verso">ma sol necessitale e lungo tempo</text:p>
            <text:p text:style-name="verso">doman l'indole sua.</text:p>
          </table:table-cell>
        </table:table-row>
        <table:table-row table:style-name="Tabella20.1">
          <table:table-cell table:style-name="Tabella20.A1" office:value-type="string">
            <text:p text:style-name="P5">Ant.</text:p>
          </table:table-cell>
          <table:table-cell table:style-name="Tabella20.A1" office:value-type="string">
            <text:p text:style-name="P178">Se per un solo</text:p>
            <text:p text:style-name="verso">molto adoprano gli altri, egli è ben dritto</text:p>
            <text:p text:style-name="verso">che a lui pur caglia dell'altrui vantaggio.</text:p>
            <text:p text:style-name="verso">Chi suo spirto educò sì gentilmente,</text:p>
            <text:p text:style-name="verso">chi ogni scienza abbraccia, ogni contezza</text:p>
            <text:p text:style-name="verso"><text:soft-page-break/>cui può cogliere un uomo, obbligo forse</text:p>
            <text:p text:style-name="verso">maggior non tiene di domar sè stesso?</text:p>
            <text:p text:style-name="verso">Di ciò pensa Torquato<text:span text:style-name="T9">?</text:span></text:p>
          </table:table-cell>
        </table:table-row>
        <table:table-row table:style-name="Tabella20.1">
          <table:table-cell table:style-name="Tabella20.A1" office:value-type="string">
            <text:p text:style-name="P5">Alf.</text:p>
          </table:table-cell>
          <table:table-cell table:style-name="Tabella20.A1" office:value-type="string">
            <text:p text:style-name="P120">E però sempre</text:p>
            <text:p text:style-name="verso">enne tolto il riposo. Ognor che noi</text:p>
            <text:p text:style-name="verso">ci speriamo goder, nemico o amico,</text:p>
            <text:p text:style-name="verso">o delle nostre spade ei fa periglio,</text:p>
            <text:p text:style-name="verso">o a prova pon la pazïenza nostra.</text:p>
          </table:table-cell>
        </table:table-row>
        <table:table-row table:style-name="Tabella20.1">
          <table:table-cell table:style-name="Tabella20.A1" office:value-type="string">
            <text:p text:style-name="P5">Ant.</text:p>
          </table:table-cell>
          <table:table-cell table:style-name="Tabella20.A1" office:value-type="string">
            <text:p text:style-name="verso">Compie ei forse il dover primo dell'uomo</text:p>
            <text:p text:style-name="verso">d'elegger cauto le bevande e i cibi?</text:p>
            <text:p text:style-name="verso">Perchè in stretto confin sì come ai bruti</text:p>
            <text:p text:style-name="verso">non prescrisse natura all'uom la scelta.</text:p>
            <text:p text:style-name="verso">Non corre forse qual fanciullo a quanto</text:p>
            <text:p text:style-name="verso">mai gli stuzzichi il gusto? E quando il nappo</text:p>
            <text:p text:style-name="verso">tempra con linfa? Spezie, acri liquori,</text:p>
            <text:p text:style-name="verso">zuccherose vivande in fretta e in folla</text:p>
            <text:p text:style-name="verso">ei si tracanna, indi il suo fosco senso</text:p>
            <text:p text:style-name="verso">vien lamentando e l'infiammato sangue</text:p>
            <text:p text:style-name="verso">e la fervida tempra, e la natura</text:p>
            <text:p text:style-name="verso">maledice e il destino. Acerbo e folle</text:p>
            <text:p text:style-name="verso">col medico garrir l'udii sovente.</text:p>
            <text:p text:style-name="verso">Moveami a riso, se di riso è degno</text:p>
            <text:p text:style-name="verso">ciò che un uomo addolora e gli altri turba.</text:p>
            <text:p text:style-name="verso">Questa doglia io mi sento, ei così parla</text:p>
            <text:p text:style-name="verso">pien di tedio e d'affanno. A che la vostra</text:p>
            <text:p text:style-name="verso">arte vantarmi? Or mi tornate sano.</text:p>
            <text:p text:style-name="verso">Ed il medico a lui<text:span text:style-name="T9">:</text:span> Dunque schivate</text:p>
            <text:p text:style-name="verso"><text:soft-page-break/>questo e quest'altro: – Oh nol poss'io<text:span text:style-name="T9">!</text:span> – Bevete</text:p>
            <text:p text:style-name="verso">questo farmaco adunque. – Oh no<text:span text:style-name="T9">!</text:span> d'amaro</text:p>
            <text:p text:style-name="verso">ei mi sa troppo e mi rivolta il petto. –</text:p>
            <text:p text:style-name="verso">Acqua almeno mescete. – Acqua<text:span text:style-name="T9">?</text:span> non mai<text:span text:style-name="T9">;</text:span></text:p>
            <text:p text:style-name="verso">assai più d'un idrofobo la abborro. –</text:p>
            <text:p text:style-name="verso">Allor mezzo non v'ha che vi dismali –</text:p>
            <text:p text:style-name="verso">Ma perchè ciò? – S'accresceranno al morbo</text:p>
            <text:p text:style-name="verso">altri malori, e quando ben non possa</text:p>
            <text:p text:style-name="verso">trarvi al sepolcro, vi farà più amara</text:p>
            <text:p text:style-name="verso">d'ora in ora la vita. – Or questo è strano!</text:p>
            <text:p text:style-name="verso">Medico siete, il mio malor vi è conto,</text:p>
            <text:p text:style-name="verso">saper dovreste un farmaco e sì dolce</text:p>
            <text:p text:style-name="verso">a miei labbri il temprar che prima ancora</text:p>
            <text:p text:style-name="verso">d'esser disciolto delle doglie mie</text:p>
            <text:p text:style-name="verso">io non abbia a doler. Tu pur sorridi!</text:p>
            <text:p text:style-name="verso">Ma le son sue parole e tu medesmo</text:p>
            <text:p text:style-name="verso">da lui le udisti.</text:p>
          </table:table-cell>
        </table:table-row>
        <table:table-row table:style-name="Tabella20.1">
          <table:table-cell table:style-name="Tabella20.A1" office:value-type="string">
            <text:p text:style-name="P5">Alf.</text:p>
          </table:table-cell>
          <table:table-cell table:style-name="Tabella20.A1" office:value-type="string">
            <text:p text:style-name="P145">Io l'udii spesso, e spesso</text:p>
            <text:p text:style-name="verso">pur lo scusai.</text:p>
          </table:table-cell>
        </table:table-row>
        <table:table-row table:style-name="Tabella20.1">
          <table:table-cell table:style-name="Tabella20.A1" office:value-type="string">
            <text:p text:style-name="P5">Ant.</text:p>
          </table:table-cell>
          <table:table-cell table:style-name="Tabella20.A1" office:value-type="string">
            <text:p text:style-name="P179">Certo è che sciolta vita,</text:p>
            <text:p text:style-name="verso">come ne causa gravi sogni e fieri,</text:p>
            <text:p text:style-name="verso">sognar ne fa dassezzo a dì sereno:</text:p>
            <text:p text:style-name="verso">e che son suoi sospetti altro che sogni?</text:p>
            <text:p text:style-name="verso">Ovunque muova fra nemici ei viene,</text:p>
            <text:p text:style-name="verso">porta invidia a sua mente ognun che il vegga,</text:p>
            <text:p text:style-name="verso">ognun lo esecra che lo invidii, e lui</text:p>
            <text:p text:style-name="verso">fiero persegue. Te medesmo ei spesso</text:p>
            <text:p text:style-name="verso"><text:soft-page-break/>assordò di lamenti<text:span text:style-name="T9">:</text:span> or toppe infrante,</text:p>
            <text:p text:style-name="verso">ora lettre intraprese, or ferro, or tôsco</text:p>
            <text:p text:style-name="verso">e qual più strana fantasia lo prenda.</text:p>
            <text:p text:style-name="verso">Ponderati hai que' lagni in giusta lance,</text:p>
            <text:p text:style-name="verso">e che trovasti mai? Nè un'ombra pure.</text:p>
            <text:p text:style-name="verso">Non è scudo di prence a cui s'affidi,</text:p>
            <text:p text:style-name="verso">petto amico non è che lo consoli.</text:p>
            <text:p text:style-name="verso">E vuoi dare a un cotal pace e contento?</text:p>
            <text:p text:style-name="verso">E da un cotale ti prometti gioie?</text:p>
          </table:table-cell>
        </table:table-row>
        <table:table-row table:style-name="Tabella20.1">
          <table:table-cell table:style-name="Tabella20.A1" office:value-type="string">
            <text:p text:style-name="P5">Alf.</text:p>
          </table:table-cell>
          <table:table-cell table:style-name="Tabella20.A1" office:value-type="string">
            <text:p text:style-name="verso">Vero Antonio diresti, ove da lui</text:p>
            <text:p text:style-name="verso">mio presente vantaggio io mi sperassi;</text:p>
            <text:p text:style-name="verso">e, già mi giova che assoluto e tosto</text:p>
            <text:p text:style-name="verso">util da esso non aspetto. A un modo</text:p>
            <text:p text:style-name="verso">non ci serve ogni cosa, e chi di molte</text:p>
            <text:p text:style-name="verso">giovarsi intende ciascheduna adopri</text:p>
            <text:p text:style-name="verso">come vuol sua natura, e gli fien tutte</text:p>
            <text:p text:style-name="verso">abil stromento. Ne insegnò quest'arte</text:p>
            <text:p text:style-name="verso">la medicea famiglia, e fin del Tebro</text:p>
            <text:p text:style-name="verso">i sacrati signor. Con che indulgenza,</text:p>
            <text:p text:style-name="verso">con che regal longanime mitezza</text:p>
            <text:p text:style-name="verso">qualche splendido ingegno sofferiro</text:p>
            <text:p text:style-name="verso">che passarsi parea de' lor favori</text:p>
            <text:p text:style-name="verso">e n'avea d'uopo!</text:p>
          </table:table-cell>
        </table:table-row>
        <table:table-row table:style-name="Tabella20.1">
          <table:table-cell table:style-name="Tabella20.A1" office:value-type="string">
            <text:p text:style-name="P5">Ant.</text:p>
          </table:table-cell>
          <table:table-cell table:style-name="Tabella20.A1" office:value-type="string">
            <text:p text:style-name="P135">Chi nol sa, mio prence<text:span text:style-name="T9">?</text:span></text:p>
            <text:p text:style-name="verso">Sol la fatica della vita insegna</text:p>
            <text:p text:style-name="verso">a tener cari della vita i beni.</text:p>
            <text:p text:style-name="verso">Troppo in alto ei salì così garzone</text:p>
            <text:p text:style-name="verso"><text:soft-page-break/>perchè possa goder tempratamente.</text:p>
            <text:p text:style-name="verso">Se faticando conquistar dovesse</text:p>
            <text:p text:style-name="verso">quanto gli si offre adesso a piene mani,</text:p>
            <text:p text:style-name="verso">virilmente oprerebbe il suo vigore</text:p>
            <text:p text:style-name="verso">e d'ogni nuovo passo andría contento.</text:p>
            <text:p text:style-name="verso">Povero gentiluomo allor per fermo</text:p>
            <text:p text:style-name="verso">giunto ha lo scopo del miglior desìo,</text:p>
            <text:p text:style-name="verso">quando un nobile prence a cortigiano</text:p>
            <text:p text:style-name="verso">sceglierlo degna e con soave destra</text:p>
            <text:p text:style-name="verso">lo sottragge all'inopia. Ove gli doni</text:p>
            <text:p text:style-name="verso">grazia ancora e fidanza, e al fianco suo</text:p>
            <text:p text:style-name="verso">innanzi agli altri lo sollevi o in guerra</text:p>
            <text:p text:style-name="verso">o nell'opre di stato o ne' colloqui,</text:p>
            <text:p text:style-name="verso">potrebbe allor, cred'io, l'uomo modesto</text:p>
            <text:p text:style-name="verso">con tacita adorar riconoscenza</text:p>
            <text:p text:style-name="verso">la sua fortuna. A così cari doni</text:p>
            <text:p text:style-name="verso">la più bella de' giovani ventura</text:p>
            <text:p text:style-name="verso">Torquato accoppia<text:span text:style-name="T9">:</text:span> già di lui la patria</text:p>
            <text:p text:style-name="verso">ha contezza e speranze. A me deh<text:span text:style-name="T9">!</text:span> credi:</text:p>
            <text:p text:style-name="verso">la sua noia fantastica deriva</text:p>
            <text:p text:style-name="verso">dall'eccellenza della sua fortuna.</text:p>
            <text:p text:style-name="verso">Ei vien<text:span text:style-name="T9">:</text:span> blando il congeda e gli dà tempo</text:p>
            <text:p text:style-name="verso">che in Napoli od in Roma o dove ei vuole</text:p>
            <text:p text:style-name="verso">quello vada a cercar che qui gli falla</text:p>
            <text:p text:style-name="verso">e che sol qui trovar di nuovo ei puote.</text:p>
          </table:table-cell>
        </table:table-row>
        <table:table-row table:style-name="Tabella20.1">
          <table:table-cell table:style-name="Tabella20.A1" office:value-type="string">
            <text:p text:style-name="P5">Alf.</text:p>
          </table:table-cell>
          <table:table-cell table:style-name="Tabella20.A1" office:value-type="string">
            <text:p text:style-name="verso">Tornar brama in Ferrara anzi al partire?</text:p>
          </table:table-cell>
        </table:table-row>
        <table:table-row table:style-name="Tabella20.1">
          <table:table-cell table:style-name="Tabella20.A1" office:value-type="string">
            <text:p text:style-name="P5">Ant.</text:p>
          </table:table-cell>
          <table:table-cell table:style-name="Tabella20.A1" office:value-type="string">
            <text:p text:style-name="verso">Restarsi ei brama in Belriguardo, e intende</text:p>
            <text:p text:style-name="verso"><text:soft-page-break/>che un amico gl'invii da la cittade</text:p>
            <text:p text:style-name="verso">quanto è più d'uopo a suo vïaggio.</text:p>
          </table:table-cell>
        </table:table-row>
        <table:table-row table:style-name="Tabella20.1">
          <table:table-cell table:style-name="Tabella20.A1" office:value-type="string">
            <text:p text:style-name="P5">Alf.</text:p>
          </table:table-cell>
          <table:table-cell table:style-name="Tabella20.A1" office:value-type="string">
            <text:p text:style-name="P115">Ed io</text:p>
            <text:p text:style-name="verso">ne son contento. Coll'amica riede</text:p>
            <text:p text:style-name="verso">la sorella ben tosto a' patrii lari,</text:p>
            <text:p text:style-name="verso">e su presto corsiero io le prevengo.</text:p>
            <text:p text:style-name="verso">Poste al vate le cose in tutto punto,</text:p>
            <text:p text:style-name="verso">ratto ne segui. Al castellan comanda</text:p>
            <text:p text:style-name="verso">quanto è mestier perchè Torquato possa</text:p>
            <text:p text:style-name="verso">soggiornar nel castel finchè gli piaccia</text:p>
            <text:p text:style-name="verso">e gli amici gli mandino gli arnesi</text:p>
            <text:p text:style-name="verso">ed io lettre gl'invii di che fornirlo</text:p>
            <text:p text:style-name="verso">per Roma intendo. Ei viene. Addio.</text:p>
          </table:table-cell>
        </table:table-row>
      </table:table>
      <text:p text:style-name="Standard"/>
      <text:p text:style-name="Standard"/>
      <text:p text:style-name="P27">SCENA II</text:p>
      <text:p text:style-name="P27"/>
      <text:p text:style-name="P27"><text:span text:style-name="T2">Alfonso</text:span> <text:span text:style-name="T7">e</text:span> <text:span text:style-name="T2">Tasso</text:span>.</text:p>
      <text:p text:style-name="P33"/>
      <table:table table:name="Tabella21" table:style-name="Tabella21">
        <table:table-column table:style-name="Tabella21.A"/>
        <table:table-column table:style-name="Tabella21.B"/>
        <table:table-row table:style-name="Tabella21.1">
          <table:table-cell table:style-name="Tabella21.A1" office:value-type="string">
            <text:p text:style-name="P4"><text:span text:style-name="T9">Tasso</text:span>.</text:p>
          </table:table-cell>
          <table:table-cell table:style-name="Tabella21.A1" office:value-type="string">
            <text:p text:style-name="P43">(<text:span text:style-name="T7">con ritenutezza</text:span>) <text:s text:c="10"/>Tua grazia,</text:p>
            <text:p text:style-name="verso">che sovente m'hai mostra, oggi mi fulge</text:p>
            <text:p text:style-name="verso">in piena luce<text:span text:style-name="T9">:</text:span> perdonasti il fallo</text:p>
            <text:p text:style-name="verso">che avventato commisi e irriverente</text:p>
            <text:p text:style-name="verso">vicino a te, pacificasti meco</text:p>
            <text:p text:style-name="verso">il mio nemico, vuoi conceder ch'io</text:p>
            <text:p text:style-name="verso">dal tuo fianco mi parta a qualche tempo,</text:p>
            <text:p text:style-name="verso">vuoi serbarmi magnalmo i tuoi favori.</text:p>
            <text:p text:style-name="verso"><text:soft-page-break/>Or con piena fidanza entro in cammino,</text:p>
            <text:p text:style-name="verso">e porto speme che da quante doglie</text:p>
            <text:p text:style-name="verso">qui m'attristan la vita abbia a sanarmi</text:p>
            <text:p text:style-name="verso">poco volger di sole. Un'altra volta</text:p>
            <text:p text:style-name="verso">sorgerà lo mio spirto e per le vie,</text:p>
            <text:p text:style-name="verso">che lieto e audace primamente io corsi</text:p>
            <text:p text:style-name="verso">da' tuoi sguardi animato, un'altra volta</text:p>
            <text:p text:style-name="verso">tornerà degno della grazia tua.</text:p>
          </table:table-cell>
        </table:table-row>
        <table:table-row table:style-name="Tabella21.1">
          <table:table-cell table:style-name="Tabella21.A1" office:value-type="string">
            <text:p text:style-name="P5">Alf.</text:p>
          </table:table-cell>
          <table:table-cell table:style-name="Tabella21.A1" office:value-type="string">
            <text:p text:style-name="verso">Prego amica la sorte al tuo viaggio,</text:p>
            <text:p text:style-name="verso">e di salute florido e di gioia</text:p>
            <text:p text:style-name="verso">riaverti mi spero. Allor tu lieto</text:p>
            <text:p text:style-name="verso">esuberante ne darai ristoro</text:p>
            <text:p text:style-name="verso">di ciascuna ora che ne involi adesso.</text:p>
            <text:p text:style-name="verso">Per mie genti sul Tebro e per gli amici</text:p>
            <text:p text:style-name="verso">ti darò lettre<text:span text:style-name="T9">;</text:span> e bramo assai che ovunque</text:p>
            <text:p text:style-name="verso">voglia in tutta fidanza a' miei tenerti,</text:p>
            <text:p text:style-name="verso">com'io di certo, tuttochè lontano,</text:p>
            <text:p text:style-name="verso">per mio ti tengo.</text:p>
          </table:table-cell>
        </table:table-row>
        <table:table-row table:style-name="Tabella21.1">
          <table:table-cell table:style-name="Tabella21.A1" office:value-type="string">
            <text:p text:style-name="P4"><text:span text:style-name="T9">Tasso</text:span>.</text:p>
          </table:table-cell>
          <table:table-cell table:style-name="Tabella21.A1" office:value-type="string">
            <text:p text:style-name="P135">De' tuoi doni, o prence,</text:p>
            <text:p text:style-name="verso">ricolmi un uom che se ne sente indegno,</text:p>
            <text:p text:style-name="verso">che nè ringraziar puote in quest'ora.</text:p>
            <text:p text:style-name="verso">Odi invece di grazie altra preghiera:</text:p>
            <text:p text:style-name="verso">nulla ho più a cor del mio poema<text:span text:style-name="T9">;</text:span> io molto</text:p>
            <text:p text:style-name="verso">feci, nè a cure perdonai nè a stenti,</text:p>
            <text:p text:style-name="verso">ma il da farsi è più assai. Nella cittade</text:p>
            <text:p text:style-name="verso">ove tuttora eccitator si aggira</text:p>
            <text:p text:style-name="verso">lo spirto de' magnanimi sepolti</text:p>
            <text:p text:style-name="verso"><text:soft-page-break/>vorrei sedermi un'altra volta a scola<text:span text:style-name="T9">;</text:span></text:p>
            <text:p text:style-name="verso">sì fia più degno de' tuoi plausi il carme.</text:p>
            <text:p text:style-name="verso">Oh non ti spiaccia rendermi le carte,</text:p>
            <text:p text:style-name="verso">che aver poste in tua mano or mi vergogno.</text:p>
          </table:table-cell>
        </table:table-row>
        <table:table-row table:style-name="Tabella21.1">
          <table:table-cell table:style-name="Tabella21.A1" office:value-type="string">
            <text:p text:style-name="P5">Alf.</text:p>
          </table:table-cell>
          <table:table-cell table:style-name="Tabella21.A1" office:value-type="string">
            <text:p text:style-name="verso">Non sarà no che tu da me riprenda</text:p>
            <text:p text:style-name="verso">oggi medesmo l'odïerno dono.</text:p>
            <text:p text:style-name="verso">Lascia ch'arbitro io sia tra il vate e il carme<text:span text:style-name="T9">;</text:span></text:p>
            <text:p text:style-name="verso">bada non forse per soverchia lima</text:p>
            <text:p text:style-name="verso">tu guastassi l'amabile natura</text:p>
            <text:p text:style-name="verso">che ravviva tue rime, e non por mente</text:p>
            <text:p text:style-name="verso">ai consigli di tutti<text:span text:style-name="T9">!</text:span> In un raccoglie</text:p>
            <text:p text:style-name="verso">i diversi pensier di più mortali,</text:p>
            <text:p text:style-name="verso">nella vita discordi e nel sentire,</text:p>
            <text:p text:style-name="verso">il sagace poeta, e non gli cale</text:p>
            <text:p text:style-name="verso">di sgradire a talun, tanto che ad altri</text:p>
            <text:p text:style-name="verso">più piacevole torni. Io già non niego</text:p>
            <text:p text:style-name="verso">che modesto tu debba alcuni luoghi</text:p>
            <text:p text:style-name="verso">ripulir con più cura, anzi prometto</text:p>
            <text:p text:style-name="verso">che avrai la copia del tuo carme in breve<text:span text:style-name="T9">;</text:span></text:p>
            <text:p text:style-name="verso">ma l'esemplare io tengo, onde primiero</text:p>
            <text:p text:style-name="verso">me colle suore rallegrarne io possa.</text:p>
            <text:p text:style-name="verso">Se il poema riporti piú perfetto,</text:p>
            <text:p text:style-name="verso">di più vivo piacere andrem giulivi,</text:p>
            <text:p text:style-name="verso">e qua e là ti direm l'avviso nostro</text:p>
            <text:p text:style-name="verso">sol come amici.</text:p>
          </table:table-cell>
        </table:table-row>
        <table:table-row table:style-name="Tabella21.1">
          <table:table-cell table:style-name="Tabella21.A1" office:value-type="string">
            <text:p text:style-name="P4"><text:span text:style-name="T9">Tasso</text:span>.</text:p>
          </table:table-cell>
          <table:table-cell table:style-name="Tabella21.A1" office:value-type="string">
            <text:p text:style-name="P162">Vergognando un'altra</text:p>
            <text:p text:style-name="verso">volta ti prego che l'esemplo io m'abbia</text:p>
            <text:p text:style-name="verso"><text:soft-page-break/>in poco d'ora<text:span text:style-name="T9">:</text:span> or tutta in questo carme</text:p>
            <text:p text:style-name="verso">l'alma mia si riposa<text:span text:style-name="T9">;</text:span> ei dee, per quanto</text:p>
            <text:p text:style-name="verso">io tengo d'arte, divenir perfetto.</text:p>
          </table:table-cell>
        </table:table-row>
        <table:table-row table:style-name="Tabella21.1">
          <table:table-cell table:style-name="Tabella21.A1" office:value-type="string">
            <text:p text:style-name="P5">Alf.</text:p>
          </table:table-cell>
          <table:table-cell table:style-name="Tabella21.A1" office:value-type="string">
            <text:p text:style-name="verso">Laudo la fiamma che t'accende. Pure</text:p>
            <text:p text:style-name="verso">se potessi, o buon Tasso, in pria dovresti</text:p>
            <text:p text:style-name="verso">vita goder per qualche tempo scevra</text:p>
            <text:p text:style-name="verso">di tutte cure, divagarti e il sangue</text:p>
            <text:p text:style-name="verso">ben medicar. Dei ricomposti sensi</text:p>
            <text:p text:style-name="verso">la serena armonia ti largirebbe</text:p>
            <text:p text:style-name="verso">quanto oggidì con torbido desio</text:p>
            <text:p text:style-name="verso">indarno cerchi.</text:p>
          </table:table-cell>
        </table:table-row>
        <table:table-row table:style-name="Tabella21.1">
          <table:table-cell table:style-name="Tabella21.A1" office:value-type="string">
            <text:p text:style-name="P4"><text:span text:style-name="T9">Tasso</text:span>.</text:p>
          </table:table-cell>
          <table:table-cell table:style-name="Tabella21.A1" office:value-type="string">
            <text:p text:style-name="P145">Così par, mio prence<text:span text:style-name="T9">;</text:span></text:p>
            <text:p text:style-name="verso">ma già son sano, se miei studi imprendo,</text:p>
            <text:p text:style-name="verso">anzi i miei studi mi ritornan sano.</text:p>
            <text:p text:style-name="verso">Già da lunga stagion tu mi conosci:</text:p>
            <text:p text:style-name="verso">in piaceri ozïosi io non fiorisco,</text:p>
            <text:p text:style-name="verso">il riposo mi tiene irrequïeto.</text:p>
            <text:p text:style-name="verso">Questo spirito mio, ben con dolore</text:p>
            <text:p text:style-name="verso">io me ne accorgo, non creò natura</text:p>
            <text:p text:style-name="verso">a scendere giocondo per quieta</text:p>
            <text:p text:style-name="verso">onda di giorni all'ampio mar del tempo.</text:p>
          </table:table-cell>
        </table:table-row>
        <table:table-row table:style-name="Tabella21.1">
          <table:table-cell table:style-name="Tabella21.A1" office:value-type="string">
            <text:p text:style-name="P5">Alf.</text:p>
          </table:table-cell>
          <table:table-cell table:style-name="Tabella21.A1" office:value-type="string">
            <text:p text:style-name="verso">Tutto che pensi ed opri in te medesmo</text:p>
            <text:p text:style-name="verso">ti profonda più sempre. Intorno all'uomo</text:p>
            <text:p text:style-name="verso">molti abissi scavò la man del fato<text:span text:style-name="T9">;</text:span></text:p>
            <text:p text:style-name="verso">ma il più cupo di tutti è il proprio cuore,</text:p>
            <text:p text:style-name="verso">e gittarvisi dentro è dolce cosa.</text:p>
            <text:p text:style-name="verso">Odi il mio prego<text:span text:style-name="T9">:</text:span> te medesmo fuggi<text:span text:style-name="T9">;</text:span></text:p>
            <text:p text:style-name="verso"><text:soft-page-break/>l'uom vi guadagna ciò che perde il vate.</text:p>
          </table:table-cell>
        </table:table-row>
        <table:table-row table:style-name="Tabella21.1">
          <table:table-cell table:style-name="Tabella21.A1" office:value-type="string">
            <text:p text:style-name="P4"><text:span text:style-name="T9">Tasso</text:span>.</text:p>
          </table:table-cell>
          <table:table-cell table:style-name="Tabella21.A1" office:value-type="string">
            <text:p text:style-name="verso">Vanamente io resisto a questo impulso</text:p>
            <text:p text:style-name="verso">che giorno e notte nel mio petto alterna<text:span text:style-name="T9">;</text:span></text:p>
            <text:p text:style-name="verso">se meditare e poetar non posso,</text:p>
            <text:p text:style-name="verso">mia vita è morte. Tu il filar divieta</text:p>
            <text:p text:style-name="verso">al verme industre quando a sè già fila</text:p>
            <text:p text:style-name="verso">l'ultima sorte<text:span text:style-name="T9">;</text:span> pur trarrà di sua</text:p>
            <text:p text:style-name="verso">intima essenza i prezïosi stami,</text:p>
            <text:p text:style-name="verso">né dall'opra starà, tanto che tutto</text:p>
            <text:p text:style-name="verso">in sua tomba si chiuda. Oh a me pur anco</text:p>
            <text:p text:style-name="verso">doni del verme invidïato i fati</text:p>
            <text:p text:style-name="verso">amico un nume, dispiegar giocondo</text:p>
            <text:p text:style-name="verso">per nuova valle splendida di sole</text:p>
            <text:p text:style-name="verso">gli agili vanni<text:span text:style-name="T9">!</text:span></text:p>
          </table:table-cell>
        </table:table-row>
        <table:table-row table:style-name="Tabella21.1">
          <table:table-cell table:style-name="Tabella21.A1" office:value-type="string">
            <text:p text:style-name="P5">Alf.</text:p>
          </table:table-cell>
          <table:table-cell table:style-name="Tabella21.A1" office:value-type="string">
            <text:p text:style-name="P173">Me, o Torquato, ascolta:</text:p>
            <text:p text:style-name="verso">tu con tuoi carmi a mille genti addoppi</text:p>
            <text:p text:style-name="verso">il gioir della vita. Or dunque, io prego,</text:p>
            <text:p text:style-name="verso">tu pure il pregio della vita apprendi,</text:p>
            <text:p text:style-name="verso">che piena ancor ti ferve in petto. Addio<text:span text:style-name="T9">;</text:span></text:p>
            <text:p text:style-name="verso">come più sarà presto il tuo ritorno,</text:p>
            <text:p text:style-name="verso">e più fia caro.</text:p>
          </table:table-cell>
        </table:table-row>
      </table:table>
      <text:p text:style-name="Standard"/>
      <text:p text:style-name="Standard"/>
      <text:p text:style-name="Standard"/>
      <text:p text:style-name="Standard"/>
      <text:p text:style-name="Standard"/>
      <text:p text:style-name="Standard"/>
      <text:p text:style-name="P27"><text:soft-page-break/>SCENA III.</text:p>
      <text:p text:style-name="P27"/>
      <text:p text:style-name="P27"><text:span text:style-name="T2">Tasso </text:span><text:span text:style-name="T7">solo</text:span>.</text:p>
      <text:p text:style-name="P21"/>
      <table:table table:name="Tabella22" table:style-name="Tabella22">
        <table:table-column table:style-name="Tabella22.A"/>
        <table:table-column table:style-name="Tabella22.B"/>
        <table:table-row table:style-name="Tabella22.1">
          <table:table-cell table:style-name="Tabella22.A1" office:value-type="string">
            <text:p text:style-name="P34"/>
          </table:table-cell>
          <table:table-cell table:style-name="Tabella22.A1" office:value-type="string">
            <text:p text:style-name="P145">Non fallir, mio core;</text:p>
            <text:p text:style-name="verso">così ben festi! Ti riesce troppo</text:p>
            <text:p text:style-name="verso">difficil l'arte<text:span text:style-name="T9">;</text:span> egli è la prima volta</text:p>
            <text:p text:style-name="verso">che vuoi fingere e puoi. Tu ben lo udisti;</text:p>
            <text:p text:style-name="verso">non è quello il suo cor, non i suoi detti:</text:p>
            <text:p text:style-name="verso">l'orecchio mio parea ferir la voce</text:p>
            <text:p text:style-name="verso">ancor d'Antonio. Sta in avviso<text:span text:style-name="T9">!</text:span> Questa</text:p>
            <text:p text:style-name="verso">d'ora innanzi tu udrai da tutte parti.</text:p>
            <text:p text:style-name="verso">Oh non fallirmi<text:span text:style-name="T9">!</text:span> Poco a far ti resta.</text:p>
            <text:p text:style-name="verso">Chi tardi a finger nella vita apprese</text:p>
            <text:p text:style-name="verso">tien vantaggio su altrui del parer schietto.</text:p>
            <text:p text:style-name="verso">E ciò avrà loco. Or tu con lor ti addestra.</text:p>
            <text:p text:style-name="P41">(<text:span text:style-name="T7">dopo qualche pausa</text:span>)</text:p>
            <text:p text:style-name="verso">Ahi tu meni trionfo innanzi tempo<text:span text:style-name="T9">!</text:span></text:p>
            <text:p text:style-name="verso">Ella vien. La cortese<text:span text:style-name="T9">!</text:span> Oh quali affetti<text:span text:style-name="T9">!</text:span></text:p>
            <text:p text:style-name="verso">Ella s'avanza. Sospicione e tedio</text:p>
            <text:p text:style-name="verso">nel mio cor si risolvono in affanno.</text:p>
          </table:table-cell>
        </table:table-row>
      </table:table>
      <text:p text:style-name="Standard"/>
      <text:p text:style-name="Standard"/>
      <text:p text:style-name="P21"/>
      <text:p text:style-name="P21"/>
      <text:p text:style-name="P21"/>
      <text:p text:style-name="P21"/>
      <text:p text:style-name="P27"><text:soft-page-break/>SCENA IV.</text:p>
      <text:p text:style-name="P27"/>
      <text:p text:style-name="P27"><text:span text:style-name="T2">Principessa</text:span> <text:span text:style-name="T7">e</text:span> <text:span text:style-name="T2">Torquato</text:span>.</text:p>
      <text:p text:style-name="P27"/>
      <text:p text:style-name="P27">(<text:span text:style-name="T7">Verso il fine della scena gli altri</text:span>).</text:p>
      <text:p text:style-name="Standard"/>
      <table:table table:name="Tabella23" table:style-name="Tabella23">
        <table:table-column table:style-name="Tabella23.A"/>
        <table:table-column table:style-name="Tabella23.B"/>
        <table:table-row table:style-name="Tabella23.1">
          <table:table-cell table:style-name="Tabella23.A1" office:value-type="string">
            <text:p text:style-name="P5">Princ.</text:p>
          </table:table-cell>
          <table:table-cell table:style-name="Tabella23.A1" office:value-type="string">
            <text:p text:style-name="verso">Sei tu già sul lasciarne, o in Belriguardo</text:p>
            <text:p text:style-name="verso">soffermandoti pria, tardi d'alquanto</text:p>
            <text:p text:style-name="verso">la tua partenza? E fia per poco, io spero.</text:p>
            <text:p text:style-name="verso">A Roma vai?</text:p>
          </table:table-cell>
        </table:table-row>
        <table:table-row table:style-name="Tabella23.1">
          <table:table-cell table:style-name="Tabella23.A1" office:value-type="string">
            <text:p text:style-name="P3"><text:span text:style-name="T9">Tasso</text:span>.</text:p>
          </table:table-cell>
          <table:table-cell table:style-name="Tabella23.A1" office:value-type="string">
            <text:p text:style-name="P147">Mia prima meta è quella.</text:p>
            <text:p text:style-name="verso">Se là cortesi m'accorran gli amici,</text:p>
            <text:p text:style-name="verso">come ardisco sperar, l'ultima mano</text:p>
            <text:p text:style-name="verso">attento e pazïente io porrò forse</text:p>
            <text:p text:style-name="verso">al mio poema. Assai mortali in Roma</text:p>
            <text:p text:style-name="verso">che di tutte scïenze archimandriti</text:p>
            <text:p text:style-name="verso">nomar si ponno, convenuti io trovo<text:span text:style-name="T9">;</text:span></text:p>
            <text:p text:style-name="verso">e ogni loco, ogni pietra in quella sacra</text:p>
            <text:p text:style-name="verso">donna del mondo non ci manda un grido?</text:p>
            <text:p text:style-name="verso">Quanti accennan benevoli da quella</text:p>
            <text:p text:style-name="verso">muti maestri in maestà severa<text:span text:style-name="T9">!</text:span></text:p>
            <text:p text:style-name="verso">Se far perfetto ivi non posso il carme,</text:p>
            <text:p text:style-name="verso">in niun loco il farò. Lasso<text:span text:style-name="T9">!</text:span> io lo sento,</text:p>
            <text:p text:style-name="verso">non mi arride fortuna a nulla impresa<text:span text:style-name="T9">;</text:span></text:p>
            <text:p text:style-name="verso">varïarlo potrò, ma non già dargli</text:p>
            <text:p text:style-name="verso">l'ultima lima. Chiaro il cor mi parla:</text:p>
            <text:p text:style-name="verso">quella grand'arte che ciascun nutrica,</text:p>
            <text:p text:style-name="verso"><text:soft-page-break/>che rafforza e consola un sano spirto,</text:p>
            <text:p text:style-name="verso">fia che me perda al tutto e mi respinga.</text:p>
            <text:p text:style-name="verso">Via da Roma m'affretto e desïoso</text:p>
            <text:p text:style-name="verso">corro al Sebeto.</text:p>
          </table:table-cell>
        </table:table-row>
        <table:table-row table:style-name="Tabella23.1">
          <table:table-cell table:style-name="Tabella23.A1" office:value-type="string">
            <text:p text:style-name="P2">Princ.</text:p>
          </table:table-cell>
          <table:table-cell table:style-name="Tabella23.A1" office:value-type="string">
            <text:p text:style-name="P162">Ed ardiresti? Vige</text:p>
            <text:p text:style-name="verso">là tuttavia quella severa legge</text:p>
            <text:p text:style-name="verso">che te col padre in un esilio avvolse.</text:p>
          </table:table-cell>
        </table:table-row>
        <table:table-row table:style-name="Tabella23.1">
          <table:table-cell table:style-name="Tabella23.A1" office:value-type="string">
            <text:p text:style-name="P3"><text:span text:style-name="T9">Tasso</text:span>.</text:p>
          </table:table-cell>
          <table:table-cell table:style-name="Tabella23.A1" office:value-type="string">
            <text:p text:style-name="verso">Ben avverti e il pensai. Trasfigurato</text:p>
            <text:p text:style-name="verso">di pellegrino in veste o di pastore</text:p>
            <text:p text:style-name="verso">io traggo quivi, e la città traverso</text:p>
            <text:p text:style-name="verso">dove nella sonante onda dei mille</text:p>
            <text:p text:style-name="verso">l'un si cela di lieve. Al lido corro</text:p>
            <text:p text:style-name="verso">ov'è un battel di buona gente carco,</text:p>
            <text:p text:style-name="verso">rustici Sorrentin che dal mercato</text:p>
            <text:p text:style-name="verso">riedono a' lari; perocchè a Sorrento</text:p>
            <text:p text:style-name="verso">andar convengo ove mia suora alberga,</text:p>
            <text:p text:style-name="verso">la qual fu meco dolorosa gioia</text:p>
            <text:p text:style-name="verso"><text:span text:style-name="T11">de' miei dolci parenti. </text:span>Io nello schifo</text:p>
            <text:p text:style-name="verso">tacito varco, e tacito approdando</text:p>
            <text:p text:style-name="verso">me ne vo con liev'orma alla cittade</text:p>
            <text:p text:style-name="verso">e alle porte dimando<text:span text:style-name="T9">:</text:span> Ov'è l'albergo</text:p>
            <text:p text:style-name="verso">di Cornelia Sersale? A me' il mostrate.</text:p>
            <text:p text:style-name="verso">Ecco una filatrice amicamente</text:p>
            <text:p text:style-name="verso">del cammin farmi accorto e quella casa</text:p>
            <text:p text:style-name="verso">segnarmi a dito. Io là m'invio<text:span text:style-name="T9">;</text:span> fanciulli</text:p>
            <text:p text:style-name="verso">mi si affollano intorno a guardar fiso</text:p>
            <text:p text:style-name="verso">il mesto peregrin dall'irte chiome.</text:p>
            <text:p text:style-name="verso"><text:soft-page-break/>Cotale io giungo al limitare<text:span text:style-name="T9">;</text:span> aperta</text:p>
            <text:p text:style-name="verso">trovo la porta, nella casa innoltro...</text:p>
          </table:table-cell>
        </table:table-row>
        <table:table-row table:style-name="Tabella23.1">
          <table:table-cell table:style-name="Tabella23.A1" office:value-type="string">
            <text:p text:style-name="P2">Princ.</text:p>
          </table:table-cell>
          <table:table-cell table:style-name="Tabella23.A1" office:value-type="string">
            <text:p text:style-name="verso">Alza gli occhi, se puoi, bada al periglio</text:p>
            <text:p text:style-name="verso">che sul capo ti pende<text:span text:style-name="T9">;</text:span> io t'ho riguardo,</text:p>
            <text:p text:style-name="verso">altrimenti direi<text:span text:style-name="T9">:</text:span> cosa è gentile</text:p>
            <text:p text:style-name="verso">il parlar che tu fai? cosa gentile</text:p>
            <text:p text:style-name="verso">il pensar solo a te, come se al vivo</text:p>
            <text:p text:style-name="verso">non ferissi gli amici? Or non t'è conto</text:p>
            <text:p text:style-name="verso">qual di te fa concetto il mio fratello?</text:p>
            <text:p text:style-name="verso">come sanno apprezzarti ambo le suore<text:span text:style-name="T9">?</text:span></text:p>
            <text:p text:style-name="verso">Nol sentì 'l cor, non l'avvertì tua mente?</text:p>
            <text:p text:style-name="verso">Dunque tutto è mutato in poco d'ora?</text:p>
            <text:p text:style-name="verso">Se partir vuoi deh<text:span text:style-name="T9">!</text:span> non lasciarne, o Tasso,</text:p>
            <text:p text:style-name="verso">doglie e timori.</text:p>
            <text:p text:style-name="P83">(<text:span text:style-name="T7">il Tasso volge la testa</text:span>)</text:p>
            <text:p text:style-name="P187">Oh come ad un amico,</text:p>
            <text:p text:style-name="verso">che per breve stagion ne si dilunghi,</text:p>
            <text:p text:style-name="verso">enne dolce offerire un picciol dono<text:span text:style-name="T9">!</text:span></text:p>
            <text:p text:style-name="verso">nè fosse pur che un nuovo manto o un brando!</text:p>
            <text:p text:style-name="verso">ma nulla cosa omai dar ti si puote,</text:p>
            <text:p text:style-name="verso">perocchè tu fastidïoso getti</text:p>
            <text:p text:style-name="verso">quanto ora tieni<text:span text:style-name="T9">!</text:span> Il cinto del romeo</text:p>
            <text:p text:style-name="verso">e il bruno saio hai scelto e il bordon lungo,</text:p>
            <text:p text:style-name="verso">e con voluta povertà ti parti,</text:p>
            <text:p text:style-name="verso">quello involando a noi di che sol nosco</text:p>
            <text:p text:style-name="verso">tu potevi goder.</text:p>
          </table:table-cell>
        </table:table-row>
        <table:table-row table:style-name="Tabella23.1">
          <table:table-cell table:style-name="Tabella23.A1" office:value-type="string">
            <text:p text:style-name="P3"><text:span text:style-name="T9">Tasso</text:span>.</text:p>
          </table:table-cell>
          <table:table-cell table:style-name="Tabella23.A1" office:value-type="string">
            <text:p text:style-name="P135">Del tutto adunque</text:p>
            <text:p text:style-name="verso"><text:soft-page-break/>me da te non respingi? Oh dolci accenti<text:span text:style-name="T9">!</text:span></text:p>
            <text:p text:style-name="verso">oh graziosa consolanza e cara<text:span text:style-name="T9">!</text:span></text:p>
            <text:p text:style-name="verso">Deh per me tu intercedi e di tua grazia</text:p>
            <text:p text:style-name="verso">m'accogli all'ombra! Lasciami in Belguardo</text:p>
            <text:p text:style-name="verso">o a Consandoli manda o dove brami!...</text:p>
            <text:p text:style-name="verso">Assai castella ha il prence, assai giardini</text:p>
            <text:p text:style-name="verso">l'anno intier procurati, ove un dì solo,</text:p>
            <text:p text:style-name="verso">sol forse un'ora, voi ponete il piede<text:span text:style-name="T9">;</text:span></text:p>
            <text:p text:style-name="verso">il più lontan che nel girar d'un sole</text:p>
            <text:p text:style-name="verso">mai non v'accoglie e che negletto è forse</text:p>
            <text:p text:style-name="verso">concedetemi a stanza<text:span text:style-name="T9">!</text:span> <text:span text:style-name="T11">Oh ch'io là viva</text:span></text:p>
            <text:p text:style-name="verso">devoto a voi! Con quanto amor vogl'io</text:p>
            <text:p text:style-name="verso">quegli alberi curar! D'autunno a' cedri</text:p>
            <text:p text:style-name="verso">farò d'asse e di tegole coverchio</text:p>
            <text:p text:style-name="verso">e munimento d'intrecciate canne<text:span text:style-name="T9">!</text:span></text:p>
            <text:p text:style-name="verso">Stenderan per l'aiola ampie le stirpi,</text:p>
            <text:p text:style-name="verso">fiori leggiadri, ogni scomparto e calle</text:p>
            <text:p text:style-name="verso">agli occhi riderà nitido e adorno.</text:p>
            <text:p text:style-name="verso">Anche il palagio a mie cure s'affidi<text:span text:style-name="T9">;</text:span></text:p>
            <text:p text:style-name="verso">aprirò le finestre a giusto tempo,</text:p>
            <text:p text:style-name="verso">non l'umid'aere alle pitture noccia,</text:p>
            <text:p text:style-name="verso">e le pareti di bei stucchi adorne</text:p>
            <text:p text:style-name="verso">verrò pulendo con leggier ventaglio.</text:p>
            <text:p text:style-name="verso">Il suolo lustrerà pulito e liscio,</text:p>
            <text:p text:style-name="verso">non uscirà di loco embrice o sasso,</text:p>
            <text:p text:style-name="verso">nè da fessura spunterà fil d'erba.</text:p>
          </table:table-cell>
        </table:table-row>
        <table:table-row table:style-name="Tabella23.1">
          <table:table-cell table:style-name="Tabella23.A1" office:value-type="string">
            <text:p text:style-name="P2">Princ.</text:p>
          </table:table-cell>
          <table:table-cell table:style-name="Tabella23.A1" office:value-type="string">
            <text:p text:style-name="verso">Nullo consiglio nel mio petto io trovo,</text:p>
            <text:p text:style-name="verso"><text:soft-page-break/>nullo io trovo conforto a te... nè a noi.</text:p>
            <text:p text:style-name="verso">Volgo gli occhi qua e là se qualche nume</text:p>
            <text:p text:style-name="verso">ne venisse in aita<text:span text:style-name="T9">;</text:span> oh<text:span text:style-name="T9">!</text:span> una salubre</text:p>
            <text:p text:style-name="verso">erba o bevanda mi scoprisse, a porre</text:p>
            <text:p text:style-name="verso">tuoi sensi in calma e ridar pace a noi<text:span text:style-name="T9">!</text:span></text:p>
            <text:p text:style-name="verso">Fida parola che dal labbro scorra,</text:p>
            <text:p text:style-name="verso">il più bel de' rimedii, or più non vale.</text:p>
            <text:p text:style-name="verso">Te convengo lasciar, ma abbandonarti</text:p>
            <text:p text:style-name="verso">mio cor non puote.</text:p>
          </table:table-cell>
        </table:table-row>
        <table:table-row table:style-name="Tabella23.1">
          <table:table-cell table:style-name="Tabella23.A1" office:value-type="string">
            <text:p text:style-name="P3"><text:span text:style-name="T9">Tasso</text:span>.</text:p>
          </table:table-cell>
          <table:table-cell table:style-name="Tabella23.A1" office:value-type="string">
            <text:p text:style-name="P123">Oh numi! Ella medesma,</text:p>
            <text:p text:style-name="verso">ella ti parla<text:span text:style-name="T9">!</text:span> Ella ha di te pietade<text:span text:style-name="T9">!</text:span></text:p>
            <text:p text:style-name="verso">E sconoscer potesti il nobil core?</text:p>
            <text:p text:style-name="verso">e prenderti potette e contenerti</text:p>
            <text:p text:style-name="verso">al cospetto di lei viltà di spirto<text:span text:style-name="T9">?</text:span></text:p>
            <text:p text:style-name="verso">No<text:span text:style-name="T9">!</text:span> no<text:span text:style-name="T9">!</text:span> tu sei ben dessa<text:span text:style-name="T9">!</text:span> e quel di prima</text:p>
            <text:p text:style-name="verso">io pure or son<text:span text:style-name="T9">!</text:span> Prosegui e ogni conforto</text:p>
            <text:p text:style-name="verso">da tue labbra a me venga<text:span text:style-name="T9">!</text:span> I tuoi consigli</text:p>
            <text:p text:style-name="verso">non mi sottrarre<text:span text:style-name="T9">!</text:span> Or di'<text:span text:style-name="T9">:</text:span> che far degg'io</text:p>
            <text:p text:style-name="verso">perchè il fratello perdonar mi voglia</text:p>
            <text:p text:style-name="verso">e lo voglia tu ancora, e me, di nuovo</text:p>
            <text:p text:style-name="verso">lieti accogliate nel drappel de' vostri?</text:p>
            <text:p text:style-name="verso">Deh! me lo insegna.</text:p>
          </table:table-cell>
        </table:table-row>
        <table:table-row table:style-name="Tabella23.1">
          <table:table-cell table:style-name="Tabella23.A1" office:value-type="string">
            <text:p text:style-name="P2">Princ.</text:p>
          </table:table-cell>
          <table:table-cell table:style-name="Tabella23.A1" office:value-type="string">
            <text:p text:style-name="P177">Lievi cose in vero</text:p>
            <text:p text:style-name="verso">noi chiediamo da te, che non di manco</text:p>
            <text:p text:style-name="verso">parran soverchie. Abbandonarti a noi</text:p>
            <text:p text:style-name="verso">con fidanza tu devi. A te nessuna</text:p>
            <text:p text:style-name="verso">cosa chiediamo che da te non sia,</text:p>
            <text:p text:style-name="verso"><text:soft-page-break/>purchè tu in prima a te medesimo piaccia.</text:p>
            <text:p text:style-name="verso">Noi godiam di tue gioie, e ne conturbi</text:p>
            <text:p text:style-name="verso">quando le fuggi; noi crucciam con teco</text:p>
            <text:p text:style-name="verso">allora sol che, di giovarti vaghi,</text:p>
            <text:p text:style-name="verso">veggiam pur troppo d'adoprarci indarno,</text:p>
            <text:p text:style-name="verso">perchè l'amica man tu non afferri</text:p>
            <text:p text:style-name="verso">che, stesa con desìo, non ti raggiunge.</text:p>
          </table:table-cell>
        </table:table-row>
        <table:table-row table:style-name="Tabella23.1">
          <table:table-cell table:style-name="Tabella23.A1" office:value-type="string">
            <text:p text:style-name="P3"><text:span text:style-name="T9">Tasso</text:span>.</text:p>
          </table:table-cell>
          <table:table-cell table:style-name="Tabella23.A1" office:value-type="string">
            <text:p text:style-name="verso">Quella pur sei che m'apparisti in pria,</text:p>
            <text:p text:style-name="verso">pari a un angel del cielo! Ah tu perdona</text:p>
            <text:p text:style-name="verso">alle appannate del mortal pupille,</text:p>
            <text:p text:style-name="verso">che non t'affigurâr per brevi istanti.</text:p>
            <text:p text:style-name="verso">Ei ti scerne di nuovo! Apresi tutto</text:p>
            <text:p text:style-name="verso">ad adorarti eternamente il core,</text:p>
            <text:p text:style-name="verso">e inonda in lui di tenerezza un fiume!...</text:p>
            <text:p text:style-name="verso">Eccola, è dessa! Oh qual m'invade affetto!</text:p>
            <text:p text:style-name="verso">È scompiglio, è follia che a te mi tragge?</text:p>
            <text:p text:style-name="verso">O più nobil sentir che primamente</text:p>
            <text:p text:style-name="verso">coglie il più puro, il più sublime vero?</text:p>
            <text:p text:style-name="verso">Sì, gli è il solo sentir che può beata</text:p>
            <text:p text:style-name="verso">darmi la vita, e che mi fe' sì triste</text:p>
            <text:p text:style-name="verso">quando contra gli stetti e dal mio core</text:p>
            <text:p text:style-name="verso">partir lo volli. Io questa passïone</text:p>
            <text:p text:style-name="verso">domar credetti, combattei la mia</text:p>
            <text:p text:style-name="verso">intima essenza, lanïai me stesso</text:p>
            <text:p text:style-name="verso">me di cui tu se' parte...</text:p>
          </table:table-cell>
        </table:table-row>
        <table:table-row table:style-name="Tabella23.1">
          <table:table-cell table:style-name="Tabella23.A1" office:value-type="string">
            <text:p text:style-name="P2">Princ.</text:p>
          </table:table-cell>
          <table:table-cell table:style-name="Tabella23.A1" office:value-type="string">
            <text:p text:style-name="P175">Se piú a lungo</text:p>
            <text:p text:style-name="verso">ti deggio, o Tasso, udir, tempra un ardore</text:p>
            <text:p text:style-name="verso"><text:soft-page-break/>che mi torna a spavento.</text:p>
          </table:table-cell>
        </table:table-row>
        <table:table-row table:style-name="Tabella23.1">
          <table:table-cell table:style-name="Tabella23.A1" office:value-type="string">
            <text:p text:style-name="P3"><text:span text:style-name="T9">Tasso</text:span>.</text:p>
          </table:table-cell>
          <table:table-cell table:style-name="Tabella23.A1" office:value-type="string">
            <text:p text:style-name="P181">Orlo di vase</text:p>
            <text:p text:style-name="verso">costringe forse il fervido licore</text:p>
            <text:p text:style-name="verso">che spuma e ondeggia e strepita e soverchia?</text:p>
            <text:p text:style-name="verso">D'ogni tuo detto mia letizia crebbe,</text:p>
            <text:p text:style-name="verso">gli occhi tuoi s'abbellir d'ogni tuo detto<text:span text:style-name="T9">!</text:span></text:p>
            <text:p text:style-name="verso">Trasmutato nell'intimo mi sento,</text:p>
            <text:p text:style-name="verso">lieve mi sento da ciascuno affanno,</text:p>
            <text:p text:style-name="verso">libero come un nume<text:span text:style-name="T9">;</text:span> e di ciò tutto</text:p>
            <text:p text:style-name="verso">a te ringrazio<text:span text:style-name="T9">!</text:span> Inesprimibil forza</text:p>
            <text:p text:style-name="verso">t'esce da' labbri che di me s'indonna;</text:p>
            <text:p text:style-name="verso">tutto a te m'hai devoto. In avvenire</text:p>
            <text:p text:style-name="verso">spirto più non avrò che per me viva.</text:p>
            <text:p text:style-name="verso">Per entro il lume della mia letizia</text:p>
            <text:p text:style-name="verso">la pupilla s'abbuia<text:span text:style-name="T9">;</text:span> ondeggia il senso<text:span text:style-name="T9">;</text:span></text:p>
            <text:p text:style-name="verso">più non rattienmi il piè. Tu a te mi traggi</text:p>
            <text:p text:style-name="verso">irresistibilmente, a te si spinge</text:p>
            <text:p text:style-name="verso">indomato il mio core<text:span text:style-name="T9">;</text:span> e poi che tutto</text:p>
            <text:p text:style-name="verso">tu mi facesti eternamente tuo,</text:p>
            <text:p text:style-name="verso">tutta raccogli a te l'anima mia.</text:p>
            <text:p text:style-name="verso">(<text:span text:style-name="T7">le cade tra le braccia e se la stringe al petto</text:span>)</text:p>
          </table:table-cell>
        </table:table-row>
        <table:table-row table:style-name="Tabella23.1">
          <table:table-cell table:style-name="Tabella23.A1" office:value-type="string">
            <text:p text:style-name="P2">Princ.</text:p>
          </table:table-cell>
          <table:table-cell table:style-name="Tabella23.A1" office:value-type="string">
            <text:p text:style-name="verso">(<text:span text:style-name="T7">rigettandolo e ritraendosi</text:span>)</text:p>
            <text:p text:style-name="verso">Scòstati.</text:p>
          </table:table-cell>
        </table:table-row>
        <table:table-row table:style-name="Tabella23.1">
          <table:table-cell table:style-name="Tabella23.A1" office:value-type="string">
            <text:p text:style-name="P3"><text:span text:style-name="T9">Leon</text:span>.</text:p>
          </table:table-cell>
          <table:table-cell table:style-name="Tabella23.A1" office:value-type="string">
            <text:p text:style-name="verso">(<text:span text:style-name="T7">la quale già da qualche istante era apparsa sulla scena, rapidamente accorrendo</text:span>).</text:p>
            <text:p text:style-name="P182">Che mai fu<text:span text:style-name="T9">?</text:span> Torquato<text:span text:style-name="T9">!</text:span></text:p>
            <text:p text:style-name="verso">(<text:span text:style-name="T7">ella segue la Principessa</text:span>).</text:p>
          </table:table-cell>
        </table:table-row>
        <text:soft-page-break/>
        <table:table-row table:style-name="Tabella23.1">
          <table:table-cell table:style-name="Tabella23.A1" office:value-type="string">
            <text:p text:style-name="P3"><text:span text:style-name="T9">Tasso</text:span>.</text:p>
          </table:table-cell>
          <table:table-cell table:style-name="Tabella23.A1" office:value-type="string">
            <text:p text:style-name="verso">(<text:span text:style-name="T7">in procinto di seguirle</text:span>). <text:s text:c="11"/>Oh Dio<text:span text:style-name="T9">!</text:span></text:p>
          </table:table-cell>
        </table:table-row>
        <table:table-row table:style-name="Tabella23.1">
          <table:table-cell table:style-name="Tabella23.A1" office:value-type="string">
            <text:p text:style-name="P2">Alf.</text:p>
          </table:table-cell>
          <table:table-cell table:style-name="Tabella23.A1" office:value-type="string">
            <text:p text:style-name="verso">(<text:span text:style-name="T7">che già da qualche tempo si era avvicinato con Antonio</text:span>).</text:p>
            <text:p text:style-name="verso">Egli è uscito di senno, il custodisci.</text:p>
          </table:table-cell>
        </table:table-row>
      </table:table>
      <text:p text:style-name="Standard"/>
      <text:p text:style-name="Standard"/>
      <text:p text:style-name="P27">SCENA V.</text:p>
      <text:p text:style-name="P27"/>
      <text:p text:style-name="P27"><text:span text:style-name="T2">Antonio</text:span> <text:span text:style-name="T7">e</text:span> <text:span text:style-name="T2">Tasso</text:span>.</text:p>
      <text:p text:style-name="P32"/>
      <table:table table:name="Tabella24" table:style-name="Tabella24">
        <table:table-column table:style-name="Tabella24.A"/>
        <table:table-column table:style-name="Tabella24.B"/>
        <table:table-row table:style-name="Tabella24.1">
          <table:table-cell table:style-name="Tabella24.A1" office:value-type="string">
            <text:p text:style-name="P5">Ant.</text:p>
          </table:table-cell>
          <table:table-cell table:style-name="Tabella24.A1" office:value-type="string">
            <text:p text:style-name="verso">Oh se accanto ti fosse ora un nemico,</text:p>
            <text:p text:style-name="verso">come a te intorno tuttodì ne sogni,</text:p>
            <text:p text:style-name="verso">qual farebbe trionfo<text:span text:style-name="T9">!</text:span> Oh te infelice<text:span text:style-name="T9">!</text:span></text:p>
            <text:p text:style-name="verso">A gran pena io risenso. Allor che a noi</text:p>
            <text:p text:style-name="verso">l'imprevisto s'affaccia, e l'occhio nostro</text:p>
            <text:p text:style-name="verso">vede il prodigio, tacita rimane</text:p>
            <text:p text:style-name="verso">l'alma alcun tempo, chè non sa un oggetto</text:p>
            <text:p text:style-name="verso">a cui farne il confronto.</text:p>
          </table:table-cell>
        </table:table-row>
        <table:table-row table:style-name="Tabella24.1">
          <table:table-cell table:style-name="Tabella24.A1" office:value-type="string">
            <text:p text:style-name="P4"><text:span text:style-name="T9">Tasso</text:span>.</text:p>
          </table:table-cell>
          <table:table-cell table:style-name="Tabella24.A1" office:value-type="string">
            <text:p text:style-name="P183">(<text:span text:style-name="T7">dopo una lunga pausa</text:span>)</text:p>
            <text:p text:style-name="P184">Adempi or via</text:p>
            <text:p text:style-name="verso">l'ufficio tuo: tu sei ben desso, io 'l veggio!</text:p>
            <text:p text:style-name="verso">Della fede del principe sei degno!</text:p>
            <text:p text:style-name="verso">Ora adempi il tuo officio, e poi che rotta</text:p>
            <text:p text:style-name="verso">a me innanzi è la verga, infino a morte</text:p>
            <text:p text:style-name="verso">con lente ambasce mi martira. Oh<text:span text:style-name="T9">!</text:span> vibra,</text:p>
            <text:p text:style-name="verso">vibra or su la saetta, onde la punta</text:p>
            <text:p text:style-name="verso">laceratrice nel mio petto io senta.</text:p>
            <text:p text:style-name="verso"><text:soft-page-break/>Al tiranno tu sei caro stromento<text:span text:style-name="T9">;</text:span></text:p>
            <text:p text:style-name="verso">o a carcerier ti presti o a manigoldo,</text:p>
            <text:p text:style-name="verso">ben l'uno uffizio ti s'addice e l'altro<text:span text:style-name="T9">!</text:span></text:p>
            <text:p text:style-name="P24">(<text:span text:style-name="T7">verso la scena</text:span>)</text:p>
            <text:p text:style-name="verso">Vanne, o tiranno<text:span text:style-name="T9">!</text:span> Pria del fin ti cadde</text:p>
            <text:p text:style-name="verso">giù dal volto la larva. Or via trionfa<text:span text:style-name="T9">!</text:span></text:p>
            <text:p text:style-name="verso">Ben lo schiavo hai ricinto di catene,</text:p>
            <text:p text:style-name="verso">ben lo serbasti a squisiti tormenti.</text:p>
            <text:p text:style-name="verso">Or vanne<text:span text:style-name="T9">!</text:span> io t'odio, io tutto l'orror sento</text:p>
            <text:p text:style-name="verso">che la forza ne fa, quando ci afferra</text:p>
            <text:p text:style-name="verso">tracotata ed ingiusta.</text:p>
            <text:p text:style-name="P39">(<text:span text:style-name="T7">dopo una pausa</text:span>)</text:p>
            <text:p text:style-name="P109">Esule dunque</text:p>
            <text:p text:style-name="verso">alfin mi veggio, esule qui e reietto</text:p>
            <text:p text:style-name="verso">come un mendico? M'hanno cinto il serto</text:p>
            <text:p text:style-name="verso">per traggermi all'altar vittima adorna<text:span text:style-name="T9">!</text:span></text:p>
            <text:p text:style-name="verso">Pur null'ultimo dì con blandi accenti</text:p>
            <text:p text:style-name="verso">il carme mi carpian, mio solo avere</text:p>
            <text:p text:style-name="verso">e il tenner saldo<text:span text:style-name="T9">!</text:span> In vostre mani adesso</text:p>
            <text:p text:style-name="verso">è quell'unico ben che in ogni loco</text:p>
            <text:p text:style-name="verso">mi farìa grazïoso, e sol mi resta</text:p>
            <text:p text:style-name="verso">dall'inopia a salvarmi. Or ben comprendo</text:p>
            <text:p text:style-name="verso">perchè ozïar dovrei. Congiura è questa,</text:p>
            <text:p text:style-name="verso">e tramata l'hai tu. Perchè il mio carme</text:p>
            <text:p text:style-name="verso">in vera perfezion giammai non vegna,</text:p>
            <text:p text:style-name="verso">e il nome mio più largo vol non prenda,</text:p>
            <text:p text:style-name="verso">perchè gl'invidi miei nel mio volume</text:p>
            <text:p text:style-name="verso"><text:soft-page-break/>mille scoprano mende e me travolga</text:p>
            <text:p text:style-name="verso">finalmente l'oblio, perciò avvezzarmi</text:p>
            <text:p text:style-name="verso">io deggio all'ozio e aver riguardo a' miei</text:p>
            <text:p text:style-name="verso">inermi sensi. O tenera amistade<text:span text:style-name="T9">!</text:span></text:p>
            <text:p text:style-name="verso">o prezïose cure<text:span text:style-name="T9">!</text:span> Abbominanda</text:p>
            <text:p text:style-name="verso">la congiura credei che a me d'intorno</text:p>
            <text:p text:style-name="verso">tutto giorno s'ordiva occultamente,</text:p>
            <text:p text:style-name="P48">ma ben più degna d'abbominio emerse.</text:p>
            <text:p text:style-name="verso">E tu, o sirena<text:span text:style-name="T9">!</text:span> tu che m'allettasti</text:p>
            <text:p text:style-name="verso">così blanda e celeste! Ora d'un tratto</text:p>
            <text:p text:style-name="P48">io ti conosco! oh Dio! perchè sì tardi?</text:p>
            <text:p text:style-name="verso">Ma l'ingannar noi stessi è a noi si dolce<text:span text:style-name="T9">!</text:span></text:p>
            <text:p text:style-name="verso">e il malvagio onoriam che onor ne rende.</text:p>
            <text:p text:style-name="verso">Mal si conoscon gli uomini tra loro<text:span text:style-name="T9">;</text:span></text:p>
            <text:p text:style-name="verso">sol tra lor si conoscono i ribaldi,</text:p>
            <text:p text:style-name="verso">che di catene astretti ansano al remo<text:span text:style-name="T9">;</text:span></text:p>
            <text:p text:style-name="verso">ivi un dall'altro nulla spera o teme,</text:p>
            <text:p text:style-name="verso">quindi un l'altro conosce<text:span text:style-name="T9">;</text:span> ivi sè infame</text:p>
            <text:p text:style-name="verso">predica ognuno e al par di sè il compagno.</text:p>
            <text:p text:style-name="verso">Noi gentilmente sconosciamo altrui,</text:p>
            <text:p text:style-name="P48">perchè noi a sua volta altri sconosca.</text:p>
            <text:p text:style-name="verso">Oh come a lungo il tuo divino aspetto</text:p>
            <text:p text:style-name="verso">a' miei occhi celò la lusinghiera</text:p>
            <text:p text:style-name="verso">che sue piccole astuzie ordisce e tesse!</text:p>
            <text:p text:style-name="verso">Or la larva è caduta<text:span text:style-name="T9">;</text:span> or veggio Armida</text:p>
            <text:p text:style-name="verso">d'ogni vezzo nudata!... Ah tu sei dessa!</text:p>
            <text:p text:style-name="P48"><text:soft-page-break/>Di te cantava mio presago carme!</text:p>
            <text:p text:style-name="verso">E quell'astuta mediatrice<text:span text:style-name="T9">!</text:span> Oh come</text:p>
            <text:p text:style-name="verso">abbietta or pare a me dinanzi! Or odo</text:p>
            <text:p text:style-name="verso">i leggieri suoi passi, or veggo il cerchio</text:p>
            <text:p text:style-name="verso">a cui d'intorno s'aggirò di cheto.</text:p>
            <text:p text:style-name="verso">Fino ad un voi conosco<text:span text:style-name="T9">!</text:span> E ciò mi basta<text:span text:style-name="T9">!</text:span></text:p>
            <text:p text:style-name="verso">E se ogni cosa mi rapì sventura,</text:p>
            <text:p text:style-name="verso">pur io l'ho in pregio<text:span text:style-name="T9">:</text:span> ella m'apprende il vero.</text:p>
          </table:table-cell>
        </table:table-row>
        <table:table-row table:style-name="Tabella24.1">
          <table:table-cell table:style-name="Tabella24.A1" office:value-type="string">
            <text:p text:style-name="P5">Ant.</text:p>
          </table:table-cell>
          <table:table-cell table:style-name="Tabella24.A1" office:value-type="string">
            <text:p text:style-name="verso">T'odo attonito, o Tasso, ancor ch'io sappia</text:p>
            <text:p text:style-name="verso">che leggermente assai dall'uno estremo</text:p>
            <text:p text:style-name="verso">trasvola all'altro il tuo veloce spirto.</text:p>
            <text:p text:style-name="verso">Risensa<text:span text:style-name="T9">!</text:span> Il furor vinci<text:span text:style-name="T9">!</text:span> Or tu bestemmi,</text:p>
            <text:p text:style-name="verso">e vai scagliando di parole un nembo</text:p>
            <text:p text:style-name="verso">che al tuo dolore perdonar si denno,</text:p>
            <text:p text:style-name="verso">ma che tu perdonarti unqua non puoi.</text:p>
          </table:table-cell>
        </table:table-row>
        <table:table-row table:style-name="Tabella24.1">
          <table:table-cell table:style-name="Tabella24.A1" office:value-type="string">
            <text:p text:style-name="P4"><text:span text:style-name="T9">Tasso</text:span>.</text:p>
          </table:table-cell>
          <table:table-cell table:style-name="Tabella24.A1" office:value-type="string">
            <text:p text:style-name="verso">Oh non parlarmi con dolcezza<text:span text:style-name="T9">!</text:span> Un solo</text:p>
            <text:p text:style-name="verso">io non voglio da te motto prudente<text:span text:style-name="T9">!</text:span></text:p>
            <text:p text:style-name="verso">L'ebra gioia mi lascia, onde me stesso</text:p>
            <text:p text:style-name="verso">io non ricovri e poi di senno m'esca.</text:p>
            <text:p text:style-name="verso">Il profondo dell'alma ho lanïato,</text:p>
            <text:p text:style-name="verso">e più non vivo che a sentir tal pena.</text:p>
            <text:p text:style-name="verso">Me con sue furie disperanza invade,</text:p>
            <text:p text:style-name="verso">e nel duolo infernal che m'annienta</text:p>
            <text:p text:style-name="verso">lieve suon di lamento è la bestemmia.</text:p>
            <text:p text:style-name="verso">Partir quinci io mi voglio, e se sei probo,</text:p>
            <text:p text:style-name="verso">a me lo mostra e 'n libertà mi torna.</text:p>
          </table:table-cell>
        </table:table-row>
        <table:table-row table:style-name="Tabella24.1">
          <table:table-cell table:style-name="Tabella24.A1" office:value-type="string">
            <text:p text:style-name="P5">Ant.</text:p>
          </table:table-cell>
          <table:table-cell table:style-name="Tabella24.A1" office:value-type="string">
            <text:p text:style-name="verso">Te in tai strette io non lascio<text:span text:style-name="T9">;</text:span> e se tu perdi</text:p>
            <text:p text:style-name="verso"><text:soft-page-break/>di te stesso il dominio, a me per fermo</text:p>
            <text:p text:style-name="verso">non dee fallir la pazïenza.</text:p>
          </table:table-cell>
        </table:table-row>
        <table:table-row table:style-name="Tabella24.1">
          <table:table-cell table:style-name="Tabella24.A1" office:value-type="string">
            <text:p text:style-name="P4"><text:span text:style-name="T9">Tasso</text:span>.</text:p>
          </table:table-cell>
          <table:table-cell table:style-name="Tabella24.A1" office:value-type="string">
            <text:p text:style-name="P185">Or dunque</text:p>
            <text:p text:style-name="verso">a te degg'io darmi prigione? Al cenno</text:p>
            <text:p text:style-name="verso">ecco io mi rendo e il mio destin si compia<text:span text:style-name="T9">;</text:span></text:p>
            <text:p text:style-name="verso">più non resisto, or son contento. E lascia</text:p>
            <text:p text:style-name="verso">che doglioso io ripeta<text:span text:style-name="T9">:</text:span> oh come bella</text:p>
            <text:p text:style-name="verso">era la sorte onde privai me stesso<text:span text:style-name="T9">!</text:span></text:p>
            <text:p text:style-name="verso">Essi sen vanno... Oh Dio<text:span text:style-name="T9">!</text:span>... La polve io veggio</text:p>
            <text:p text:style-name="verso">che dai cocchi si leva... I cavalieri</text:p>
            <text:p text:style-name="verso">son lor precorsi... Ei traggon quivi... è quella</text:p>
            <text:p text:style-name="verso">la loro meta, e di là venni io pure.</text:p>
            <text:p text:style-name="verso">Essi spariro e son con meco irati.</text:p>
            <text:p text:style-name="verso">Che un altro bacio in sulla man gli imprima!</text:p>
            <text:p text:style-name="verso">Ch'io ne prenda congedo anche una volta!</text:p>
            <text:p text:style-name="verso">Tanto sol ch'io lor dica<text:span text:style-name="T9">:</text:span> oh perdonate<text:span text:style-name="T9">!</text:span></text:p>
            <text:p text:style-name="verso">Sol ch'ei rispondan<text:span text:style-name="T9">:</text:span> vanne, abbi il perdono<text:span text:style-name="T9">!</text:span></text:p>
            <text:p text:style-name="verso">Ma sì cara parola io no non odo</text:p>
            <text:p text:style-name="verso">nè in eterno l'udrò... Sì, vo' partirmi<text:span text:style-name="T9">;</text:span></text:p>
            <text:p text:style-name="verso">ma non vietate che un addio ne prenda,</text:p>
            <text:p text:style-name="verso">nulla più che un addio... La lor presenza</text:p>
            <text:p text:style-name="verso">concedetemi ancora un solo istante<text:span text:style-name="T9">!</text:span></text:p>
            <text:p text:style-name="verso">Forse io risano. Ah no! Reietto io sono</text:p>
            <text:p text:style-name="verso">io son bandito, e mi bandiva io stesso.</text:p>
            <text:p text:style-name="verso">Più non udrò l'armonïosa voce,</text:p>
            <text:p text:style-name="verso">più non vedrò l'ammalïante sguardo...</text:p>
          </table:table-cell>
        </table:table-row>
        <table:table-row table:style-name="Tabella24.1">
          <table:table-cell table:style-name="Tabella24.A1" office:value-type="string">
            <text:p text:style-name="P5">Ant.</text:p>
          </table:table-cell>
          <table:table-cell table:style-name="Tabella24.A1" office:value-type="string">
            <text:p text:style-name="verso">Pon mente, poni all'ammonir d'un uomo</text:p>
            <text:p text:style-name="verso"><text:soft-page-break/>che non senza pietà ti sta dinanzi.</text:p>
            <text:p text:style-name="verso">Sì misero non sei come t'estimi.</text:p>
            <text:p text:style-name="verso">Fa' cor<text:span text:style-name="T9">:</text:span> tu troppo a te medesmo indulgi.</text:p>
          </table:table-cell>
        </table:table-row>
        <table:table-row table:style-name="Tabella24.1">
          <table:table-cell table:style-name="Tabella24.A1" office:value-type="string">
            <text:p text:style-name="P4"><text:span text:style-name="T9">Tasso</text:span>.</text:p>
          </table:table-cell>
          <table:table-cell table:style-name="Tabella24.A1" office:value-type="string">
            <text:p text:style-name="verso">E infelice davver come apparisco</text:p>
            <text:p text:style-name="verso">dunque son io? Debile tanto io sono</text:p>
            <text:p text:style-name="verso">quanto mi mostro a te? Per sempre adunque</text:p>
            <text:p text:style-name="verso">ogni cosa svanì? Pari a tremoto,</text:p>
            <text:p text:style-name="verso">dell'altera magion fatto ha il dolore</text:p>
            <text:p text:style-name="verso">un orribile mucchio di ruine?</text:p>
            <text:p text:style-name="verso">Spento è dunque l'ingegno, in mille guise</text:p>
            <text:p text:style-name="verso">a distrarmi possente e a sostenermi?</text:p>
            <text:p text:style-name="verso">Morta è tutta virtù che nel mio petto</text:p>
            <text:p text:style-name="verso">ferveva in prima, ed io divenni un nulla?</text:p>
            <text:p text:style-name="verso">Ahi che tutto è perduto<text:span text:style-name="T9">!</text:span> Un nulla io sono<text:span text:style-name="T9">!</text:span></text:p>
            <text:p text:style-name="verso">Io fui tolto a me stesso, a me colei<text:span text:style-name="T9">!</text:span></text:p>
          </table:table-cell>
        </table:table-row>
        <table:table-row table:style-name="Tabella24.1">
          <table:table-cell table:style-name="Tabella24.A1" office:value-type="string">
            <text:p text:style-name="P5">Ant.</text:p>
          </table:table-cell>
          <table:table-cell table:style-name="Tabella24.A1" office:value-type="string">
            <text:p text:style-name="verso">Or che ti sembra esser caduto al fondo,</text:p>
            <text:p text:style-name="verso">paragònati altrui<text:span text:style-name="T9">!</text:span> Quel che tu vali</text:p>
            <text:p text:style-name="verso">or riconosci!</text:p>
          </table:table-cell>
        </table:table-row>
        <table:table-row table:style-name="Tabella24.1">
          <table:table-cell table:style-name="Tabella24.A1" office:value-type="string">
            <text:p text:style-name="P4"><text:span text:style-name="T9">Tasso</text:span>.</text:p>
          </table:table-cell>
          <table:table-cell table:style-name="Tabella24.A1" office:value-type="string">
            <text:p text:style-name="P186">Tu m'assenni a tempo!...</text:p>
            <text:p text:style-name="verso">Non ha dunque la storia, alcuno esempio</text:p>
            <text:p text:style-name="verso">ond'io faccia mio pro? Nessuno egregio,</text:p>
            <text:p text:style-name="verso">da più acerbe sventure esercitato</text:p>
            <text:p text:style-name="verso">non presentasi a me, sì ch'io m'acqueti</text:p>
            <text:p text:style-name="verso">pareggiandomi a lui? Ah<text:span text:style-name="T9">!</text:span> no, perduto,</text:p>
            <text:p text:style-name="verso">tutto è perduto... Un sol conforto avanza:</text:p>
            <text:p text:style-name="verso">a noi largìa le lagrime natura,</text:p>
            <text:p text:style-name="verso">il grido del dolor, quando alfin l'uomo</text:p>
            <text:p text:style-name="verso"><text:soft-page-break/>più nol sopporta... E a me largì più ancora...</text:p>
            <text:p text:style-name="verso">la parola lasciommi armonïosa</text:p>
            <text:p text:style-name="verso">pure in mezzo agli affanni, ond'io lamenti</text:p>
            <text:p text:style-name="verso">il crudele tenor di mia fortuna:</text:p>
            <text:p text:style-name="verso">e se il mortale nelle angosce ammuta,</text:p>
            <text:p text:style-name="verso">di cantar com'io soffro un dio mi dona!</text:p>
            <text:p text:style-name="P83">(<text:span text:style-name="T7">Antonio gli si avvicina e lo prende per mano</text:span>)</text:p>
            <text:p text:style-name="verso">Degno mortal<text:span text:style-name="T9">!</text:span> Tu immoto resti e muto<text:span text:style-name="T9">!</text:span></text:p>
            <text:p text:style-name="verso">Un'onda io sembro alla balìa del turbo<text:span text:style-name="T9">!</text:span></text:p>
            <text:p text:style-name="verso">Nondimen poni mente e di tua forza</text:p>
            <text:p text:style-name="verso">non andarne superbo. Essa natura</text:p>
            <text:p text:style-name="verso">che base diede a queste rupi immota,</text:p>
            <text:p text:style-name="verso">pur diè perenni i mutamenti all'onda.</text:p>
            <text:p text:style-name="verso">I venti invia quella possente, e l'onda</text:p>
            <text:p text:style-name="verso">tremola tosto, increspasi, si gonfia</text:p>
            <text:p text:style-name="verso">e spumando sormonta. In questi flutti</text:p>
            <text:p text:style-name="verso">sì bellamente si specchiava il sole,</text:p>
            <text:p text:style-name="verso">piover gli astri parean su questo petto,</text:p>
            <text:p text:style-name="verso">dolcemente commosso, i miti rai.</text:p>
            <text:p text:style-name="verso">Or la luce svanì, fuggì la calma!...</text:p>
            <text:p text:style-name="verso">La conoscenza di me stesso io perdo</text:p>
            <text:p text:style-name="verso">nel fervor del periglio e a confessarlo</text:p>
            <text:p text:style-name="verso">non mi viene vergogna. Infranto è il temo,</text:p>
            <text:p text:style-name="verso">scroscia il navil da tutte parti. Innanzi</text:p>
            <text:p text:style-name="verso">mi s'apre il mare ad ingoiarmi<text:span text:style-name="T9">!</text:span> Ad ambe</text:p>
            <text:p text:style-name="verso">braccia io m'apprendo intorno a te<text:span text:style-name="T9">!</text:span> Cotale</text:p>
            <text:p text:style-name="verso">a quello scoglio ove rompea suo schifo</text:p>
            <text:p text:style-name="verso"><text:soft-page-break/>aggrappasi dasezzo il navigante.</text:p>
          </table:table-cell>
        </table:table-row>
      </table:table>
      <text:p text:style-name="Standard"/>
      <text:p text:style-name="P27"><text:span text:style-name="T6">F</text:span>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Sylfaen" svg:font-family="Sylfaen, '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2" fo:font-size="10pt" fo:language="it" fo:country="IT" style:font-name-asian="Arial2" style:font-size-asian="10pt" style:font-name-complex="Courier New2"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2" fo:font-size="10pt" fo:language="it" fo:country="IT" style:font-name-asian="Arial2" style:font-size-asian="10pt" style:font-name-complex="Courier New2" style:font-size-complex="10pt" style:language-complex="ar" style:country-complex="SA"/>
    </style:style>
    <style:style style:name="Testo_20_normale" style:display-name="Testo normale" style:family="paragraph" style:parent-style-name="Standard">
      <style:paragraph-properties fo:text-align="start" style:justify-single-word="false" fo:orphans="2" fo:widows="2"/>
      <style:text-properties style:use-window-font-color="true" style:font-name="Courier New2" fo:font-size="10pt" style:font-name-asian="Arial2" style:font-size-asian="10pt" style:font-name-complex="Courier New2"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ersi" style:family="paragraph" style:parent-style-name="Standard" style:class="text">
      <style:paragraph-properties fo:margin-left="2cm" fo:margin-right="0cm" fo:margin-top="0.199cm" fo:margin-bottom="0.199cm" fo:text-align="start" style:justify-single-word="false" fo:text-indent="0cm" style:auto-text-indent="false"/>
      <style:text-properties fo:font-style="italic" style:font-style-asian="italic" style:font-style-complex="italic"/>
    </style:style>
    <style:style style:name="verso" style:family="paragraph" style:parent-style-name="Standard" style:class="extra" style:master-page-name="">
      <style:paragraph-properties fo:margin-left="0.101cm" fo:margin-right="0cm" fo:text-indent="0cm" style:auto-text-indent="false" style:page-number="aut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2" style:font-size-asian="13pt" style:font-weight-asian="bold" style:font-name-complex="Times New Roman2"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2" fo:font-size="12pt" fo:language="it" fo:country="IT" style:font-size-asian="12pt" style:font-name-complex="Courier New2"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style:font-name-complex="Arial2" style:language-complex="ar" style:country-complex="SA"/>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Testo_20_normale_20_Carattere" style:display-name="Testo normale Carattere" style:family="text" style:parent-style-name="Car._20_predefinito_20_paragrafo">
      <style:text-properties style:font-name="Courier New2" fo:font-size="10pt" style:font-size-asian="10pt" style:font-name-complex="Courier New2" style:font-size-complex="10pt"/>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8.123cm" style:type="center"/>
          <style:tab-stop style:position="11.202cm" style:type="right"/>
          <style:tab-stop style:position="17.002cm" style:type="right"/>
        </style:tab-stops>
      </style:paragraph-properties>
    </style:style>
    <style:style style:name="MP2"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color="#000000" fo:font-style="italic" style:font-style-asian="italic" style:font-style-complex="italic"/>
    </style:style>
    <style:style style:name="MT3"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header>
        <text:p text:style-name="MP1"><text:span text:style-name="MT1">Torquato Tasso</text:span><text:tab/><text:span text:style-name="MT2">Johann Wolfgang von Goethe</text:span></text:p>
        <text:p text:style-name="MP2"/>
      </style:header>
      <style:footer>
        <text:p text:style-name="MP3"><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1-24T11:06:35.39</dc:date>
    <dc:creator>E-text S.r.l. E-text S.r.l.</dc:creator>
    <meta:editing-duration>PT13H23M21S</meta:editing-duration>
    <meta:editing-cycles>80</meta:editing-cycles>
    <meta:generator>OpenOffice.org/3.1$Win32 OpenOffice.org_project/310m11$Build-9399</meta:generator>
    <meta:document-statistic meta:table-count="24" meta:image-count="1" meta:object-count="0" meta:page-count="153" meta:paragraph-count="4177" meta:word-count="24936" meta:character-count="135385"/>
    <meta:user-defined meta:name="Info 1"/>
    <meta:user-defined meta:name="Info 2"/>
    <meta:user-defined meta:name="Info 3"/>
    <meta:user-defined meta:name="Info 4"/>
  </office:meta>
</office:document-meta>
</file>