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3DCFCE7B.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justify" style:justify-single-word="false" fo:text-indent="0cm" style:auto-text-indent="false"/>
      <style:text-properties style:font-name="Times New Roman" fo:language="it" fo:country="IT" officeooo:paragraph-rsid="0021c985"/>
    </style:style>
    <style:style style:name="P3" style:family="paragraph" style:parent-style-name="Standard">
      <style:paragraph-properties fo:margin-left="0cm" fo:margin-right="0cm" fo:text-align="center" style:justify-single-word="false" fo:orphans="0" fo:widows="0" fo:text-indent="0cm" style:auto-text-indent="false"/>
      <style:text-properties style:font-name="Times New Roman" fo:language="it" fo:country="IT" officeooo:paragraph-rsid="0021c985"/>
    </style:style>
    <style:style style:name="P4" style:family="paragraph" style:parent-style-name="Standard">
      <style:paragraph-properties fo:margin-left="0cm" fo:margin-right="0cm" fo:text-align="center" style:justify-single-word="false" fo:orphans="0" fo:widows="0" fo:text-indent="0cm" style:auto-text-indent="false"/>
      <style:text-properties style:font-name="Times New Roman" fo:language="it" fo:country="IT" fo:font-style="italic" officeooo:paragraph-rsid="0021c985" style:font-style-asian="italic"/>
    </style:style>
    <style:style style:name="P5" style:family="paragraph" style:parent-style-name="Standard">
      <style:paragraph-properties fo:margin-left="0cm" fo:margin-right="0cm" fo:text-indent="0cm" style:auto-text-indent="false"/>
      <style:text-properties style:font-name="Times New Roman" fo:language="it" fo:country="IT" officeooo:paragraph-rsid="0021c985"/>
    </style:style>
    <style:style style:name="P6" style:family="paragraph" style:parent-style-name="Standard">
      <loext:graphic-properties draw:fill="none" draw:fill-color="#729fcf"/>
      <style:paragraph-properties fo:margin-left="0cm" fo:margin-right="0cm" fo:text-align="justify" style:justify-single-word="false" fo:hyphenation-ladder-count="no-limit" fo:text-indent="0cm" style:auto-text-indent="false" fo:background-color="transparent" style:shadow="none">
        <style:tab-stops/>
      </style:paragraph-properties>
      <style:text-properties officeooo:paragraph-rsid="0021c985" fo:hyphenate="true" fo:hyphenation-remain-char-count="2" fo:hyphenation-push-char-count="2"/>
    </style:style>
    <style:style style:name="P7" style:family="paragraph" style:parent-style-name="Standard">
      <loext:graphic-properties draw:fill="none" draw:fill-color="#729fcf"/>
      <style:paragraph-properties fo:margin-left="0cm" fo:margin-right="0cm" fo:text-align="justify" style:justify-single-word="false" fo:hyphenation-ladder-count="no-limit" fo:text-indent="0cm" style:auto-text-indent="false" fo:background-color="transparent" style:shadow="none">
        <style:tab-stops/>
      </style:paragraph-properties>
      <style:text-properties fo:font-variant="small-caps" style:font-name="Times New Roman" fo:language="it" fo:country="IT" officeooo:paragraph-rsid="0021c985" fo:hyphenate="true" fo:hyphenation-remain-char-count="2" fo:hyphenation-push-char-count="2"/>
    </style:style>
    <style:style style:name="P8" style:family="paragraph" style:parent-style-name="Standard" style:master-page-name="">
      <loext:graphic-properties draw:fill="none" draw:fill-color="#729fcf"/>
      <style:paragraph-properties fo:margin-left="0cm" fo:margin-right="0cm" fo:text-align="justify" style:justify-single-word="false" fo:hyphenation-ladder-count="no-limit" fo:text-indent="0cm" style:auto-text-indent="false" style:page-number="auto" fo:background-color="transparent" style:shadow="none">
        <style:tab-stops/>
      </style:paragraph-properties>
      <style:text-properties officeooo:paragraph-rsid="0021c985" fo:hyphenate="true" fo:hyphenation-remain-char-count="2" fo:hyphenation-push-char-count="2"/>
    </style:style>
    <style:style style:name="P9" style:family="paragraph" style:parent-style-name="LL_3a__20_sponsor_20_pre">
      <style:paragraph-properties fo:break-before="pag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Text_20_body">
      <style:paragraph-properties fo:margin-top="0cm" fo:margin-bottom="1cm" loext:contextual-spacing="false" fo:text-align="center" style:justify-single-word="false"/>
    </style:style>
    <style:style style:name="P13" style:family="paragraph" style:parent-style-name="Dialoghi" style:master-page-name="">
      <loext:graphic-properties draw:fill="none" draw:fill-color="#729fcf"/>
      <style:paragraph-properties fo:margin-left="2.6cm" fo:margin-right="0cm" fo:margin-top="0cm" fo:margin-bottom="0.199cm" loext:contextual-spacing="false" fo:text-align="justify" style:justify-single-word="false" fo:hyphenation-ladder-count="no-limit" fo:text-indent="-2.6cm" style:auto-text-indent="false" style:page-number="auto" fo:background-color="transparent" style:shadow="none">
        <style:tab-stops/>
      </style:paragraph-properties>
      <style:text-properties fo:hyphenate="true" fo:hyphenation-remain-char-count="2" fo:hyphenation-push-char-count="2"/>
    </style:style>
    <style:style style:name="P14" style:family="paragraph" style:parent-style-name="Dialoghi" style:master-page-name="">
      <loext:graphic-properties draw:fill="none" draw:fill-color="#729fcf"/>
      <style:paragraph-properties fo:margin-left="1cm" fo:margin-right="0cm" fo:margin-top="0cm" fo:margin-bottom="0.199cm" loext:contextual-spacing="false" fo:text-align="justify" style:justify-single-word="false" fo:hyphenation-ladder-count="no-limit" fo:text-indent="-1cm" style:auto-text-indent="false" style:page-number="auto" fo:background-color="transparent" style:shadow="none">
        <style:tab-stops>
          <style:tab-stop style:position="1cm"/>
        </style:tab-stops>
      </style:paragraph-properties>
      <style:text-properties fo:hyphenate="true" fo:hyphenation-remain-char-count="2" fo:hyphenation-push-char-count="2"/>
    </style:style>
    <style:style style:name="P15" style:family="paragraph" style:parent-style-name="Dialoghi" style:master-page-name="">
      <loext:graphic-properties draw:fill="none" draw:fill-color="#729fcf"/>
      <style:paragraph-properties fo:margin-left="1cm" fo:margin-right="0cm" fo:margin-top="0cm" fo:margin-bottom="0.199cm" loext:contextual-spacing="false" fo:text-align="justify" style:justify-single-word="false" fo:hyphenation-ladder-count="no-limit" fo:text-indent="-1cm" style:auto-text-indent="false" style:page-number="auto" fo:background-color="transparent" style:shadow="none">
        <style:tab-stops/>
      </style:paragraph-properties>
      <style:text-properties fo:hyphenate="true" fo:hyphenation-remain-char-count="2" fo:hyphenation-push-char-count="2"/>
    </style:style>
    <style:style style:name="P16" style:family="paragraph" style:parent-style-name="Dialoghi">
      <loext:graphic-properties draw:fill="none" draw:fill-color="#729fcf"/>
      <style:paragraph-properties fo:margin-left="1cm" fo:margin-right="0cm" fo:margin-top="0cm" fo:margin-bottom="0.199cm" loext:contextual-spacing="false" fo:text-align="justify" style:justify-single-word="false" fo:hyphenation-ladder-count="no-limit" fo:text-indent="-1cm" style:auto-text-indent="false" fo:background-color="transparent" style:shadow="none">
        <style:tab-stops>
          <style:tab-stop style:position="1cm"/>
        </style:tab-stops>
      </style:paragraph-properties>
      <style:text-properties fo:hyphenate="true" fo:hyphenation-remain-char-count="2" fo:hyphenation-push-char-count="2"/>
    </style:style>
    <style:style style:name="P17" style:family="paragraph" style:parent-style-name="LL_3a__20_info">
      <style:text-properties officeooo:paragraph-rsid="0032ff6a"/>
    </style:style>
    <style:style style:name="P18" style:family="paragraph" style:parent-style-name="LL_3a__20_info">
      <style:text-properties officeooo:rsid="0032ff6a" officeooo:paragraph-rsid="0032ff6a"/>
    </style:style>
    <style:style style:name="P19" style:family="paragraph" style:parent-style-name="LL_3a__20_info">
      <style:text-properties officeooo:rsid="0035602c" officeooo:paragraph-rsid="0035602c"/>
    </style:style>
    <style:style style:name="P20" style:family="paragraph" style:parent-style-name="Standard">
      <style:paragraph-properties fo:margin-left="6.001cm" fo:margin-right="0cm" fo:text-align="justify" style:justify-single-word="false" fo:text-indent="0cm" style:auto-text-indent="false"/>
      <style:text-properties style:font-name="Times New Roman" fo:language="it" fo:country="IT" officeooo:paragraph-rsid="0021c985"/>
    </style:style>
    <style:style style:name="P21" style:family="paragraph" style:parent-style-name="Standard">
      <style:paragraph-properties fo:margin-left="2cm" fo:margin-right="0cm" fo:text-align="justify" style:justify-single-word="false" fo:text-indent="-1cm" style:auto-text-indent="false"/>
      <style:text-properties style:font-name="Times New Roman" fo:language="it" fo:country="IT" officeooo:paragraph-rsid="0021c985"/>
    </style:style>
    <style:style style:name="P22" style:family="paragraph" style:parent-style-name="Standard">
      <style:paragraph-properties fo:margin-left="2cm" fo:margin-right="0cm" fo:text-align="justify" style:justify-single-word="false" fo:text-indent="-1cm" style:auto-text-indent="false"/>
      <style:text-properties fo:font-variant="small-caps" style:font-name="Times New Roman" fo:language="it" fo:country="IT" fo:font-weight="normal" officeooo:paragraph-rsid="0021c985" style:language-asian="it" style:country-asian="IT" style:font-weight-asian="normal"/>
    </style:style>
    <style:style style:name="P23" style:family="paragraph" style:parent-style-name="Standard">
      <style:paragraph-properties fo:margin-left="2cm" fo:margin-right="0cm" fo:text-align="justify" style:justify-single-word="false" fo:text-indent="-1cm" style:auto-text-indent="false"/>
      <style:text-properties fo:font-variant="small-caps" style:font-name="Times New Roman" fo:language="it" fo:country="IT" officeooo:paragraph-rsid="0021c985"/>
    </style:style>
    <style:style style:name="P24" style:family="paragraph" style:parent-style-name="Text_20_body">
      <style:paragraph-properties fo:text-align="center" style:justify-single-word="false"/>
    </style:style>
    <style:style style:name="P25" style:family="paragraph" style:parent-style-name="Text_20_body">
      <style:text-properties fo:font-weight="bold" style:font-weight-asian="bold" style:font-weight-complex="bold"/>
    </style:style>
    <style:style style:name="P26" style:family="paragraph" style:parent-style-name="Text_20_body">
      <style:paragraph-properties fo:text-align="center" style:justify-single-word="false"/>
      <style:text-properties fo:font-variant="small-caps" fo:font-weight="bold" style:font-weight-asian="bold" style:font-weight-complex="bold"/>
    </style:style>
    <style:style style:name="P27" style:family="paragraph" style:parent-style-name="LL_3a__20_info">
      <style:text-properties officeooo:paragraph-rsid="003a15a4"/>
    </style:style>
    <style:style style:name="P28" style:family="paragraph" style:parent-style-name="LL_3a__20_info">
      <style:text-properties officeooo:paragraph-rsid="003a6739"/>
    </style:style>
    <style:style style:name="P29" style:family="paragraph" style:parent-style-name="LL_3a__20_info">
      <style:text-properties officeooo:rsid="0035602c" officeooo:paragraph-rsid="003a6739"/>
    </style:style>
    <style:style style:name="P30" style:family="paragraph" style:parent-style-name="LL_3a__20_info">
      <style:text-properties officeooo:paragraph-rsid="003ac0c8"/>
    </style:style>
    <style:style style:name="P31" style:family="paragraph" style:parent-style-name="Heading_20_1">
      <style:paragraph-properties fo:break-before="page"/>
    </style:style>
    <style:style style:name="P32" style:family="paragraph" style:parent-style-name="Heading_20_1">
      <style:paragraph-properties fo:margin-left="0cm" fo:margin-right="0cm" fo:text-indent="0cm" style:auto-text-indent="false"/>
      <style:text-properties style:font-name="Times New Roman" officeooo:paragraph-rsid="0021c985"/>
    </style:style>
    <style:style style:name="P33" style:family="paragraph" style:parent-style-name="Text_20_body" style:master-page-name="First_20_Page">
      <style:paragraph-properties style:page-number="auto"/>
    </style:style>
    <style:style style:name="T1" style:family="text">
      <style:text-properties style:font-name="Times New Roman"/>
    </style:style>
    <style:style style:name="T2" style:family="text">
      <style:text-properties style:font-name="Times New Roman" fo:font-size="12pt" fo:language="it" fo:country="IT" style:font-size-asian="12pt" style:language-asian="it" style:country-asian="IT"/>
    </style:style>
    <style:style style:name="T3" style:family="text">
      <style:text-properties style:font-name="Times New Roman" fo:language="it" fo:country="IT"/>
    </style:style>
    <style:style style:name="T4" style:family="text">
      <style:text-properties style:font-name="Times New Roman" fo:language="it" fo:country="IT" style:language-asian="it" style:country-asian="IT"/>
    </style:style>
    <style:style style:name="T5" style:family="text">
      <style:text-properties style:font-name="Times New Roman" fo:language="it" fo:country="IT" fo:font-style="italic" style:font-style-asian="italic"/>
    </style:style>
    <style:style style:name="T6" style:family="text">
      <style:text-properties style:font-name="Times New Roman" fo:language="it" fo:country="IT" fo:font-style="normal" style:font-style-asian="normal" style:font-style-complex="normal"/>
    </style:style>
    <style:style style:name="T7" style:family="text">
      <style:text-properties style:font-name="Times New Roman" fo:language="it" fo:country="IT" fo:font-style="normal" style:language-asian="it" style:country-asian="IT" style:font-style-asian="normal" style:font-style-complex="normal"/>
    </style:style>
    <style:style style:name="T8" style:family="text">
      <style:text-properties style:font-name="Times New Roman" fo:language="it" fo:country="IT" fo:font-style="normal" fo:font-weight="bold" style:font-style-asian="normal" style:font-weight-asian="bold" style:font-style-complex="normal" style:font-weight-complex="bold"/>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weight="bold" style:font-weight-asian="bold" style:font-weight-complex="bold"/>
    </style:style>
    <style:style style:name="T11" style:family="text">
      <style:text-properties fo:color="#000000" style:text-underline-style="none"/>
    </style:style>
    <style:style style:name="T12" style:family="text">
      <style:text-properties fo:font-weight="bold" style:font-weight-asian="bold" style:font-weight-complex="bold"/>
    </style:style>
    <style:style style:name="T13" style:family="text">
      <style:text-properties officeooo:rsid="0020a61c"/>
    </style:style>
    <style:style style:name="T14" style:family="text">
      <style:text-properties fo:font-variant="small-caps"/>
    </style:style>
    <style:style style:name="T15" style:family="text">
      <style:text-properties fo:font-variant="small-caps" style:font-name="Times New Roman"/>
    </style:style>
    <style:style style:name="T16" style:family="text">
      <style:text-properties fo:font-variant="small-caps" style:font-name="Times New Roman" fo:language="it" fo:country="IT"/>
    </style:style>
    <style:style style:name="T17" style:family="text">
      <style:text-properties fo:font-variant="small-caps" style:font-name="Times New Roman" fo:language="it" fo:country="IT" fo:font-weight="normal" style:language-asian="it" style:country-asian="IT" style:font-weight-asian="normal"/>
    </style:style>
    <style:style style:name="T18" style:family="text">
      <style:text-properties fo:font-variant="small-caps" style:font-name="Times New Roman" fo:language="it" fo:country="IT" fo:font-style="italic" style:font-style-asian="italic"/>
    </style:style>
    <style:style style:name="T19" style:family="text">
      <style:text-properties fo:font-weight="normal" style:font-weight-asian="normal" style:font-weight-complex="normal"/>
    </style:style>
    <style:style style:name="T20" style:family="text">
      <style:text-properties officeooo:rsid="0032ff6a"/>
    </style:style>
    <style:style style:name="T21" style:family="text">
      <style:text-properties style:font-name="Courier New" fo:font-size="10pt" officeooo:rsid="0032ff6a"/>
    </style:style>
    <style:style style:name="T22" style:family="text">
      <style:text-properties style:font-name="Courier New" fo:font-size="10pt" officeooo:rsid="003a15a4"/>
    </style:style>
    <style:style style:name="T23" style:family="text">
      <style:text-properties officeooo:rsid="0035602c"/>
    </style:style>
    <style:style style:name="T24" style:family="text">
      <style:text-properties officeooo:rsid="003a15a4"/>
    </style:style>
    <style:style style:name="T25" style:family="text">
      <style:text-properties officeooo:rsid="003a6739"/>
    </style:style>
    <style:style style:name="T26" style:family="text">
      <style:text-properties officeooo:rsid="003ac0c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9">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0">Il burbero benefico</text:span></text:p>
      <text:p text:style-name="LL_3a__20_info">AUTORE: <text:span text:style-name="T20">Goldoni, Carlo</text:span></text:p>
      <text:p text:style-name="LL_3a__20_info">TRADUTTORE: </text:p>
      <text:p text:style-name="LL_3a__20_info">CURATORE: Avancini, Avancinio</text:p>
      <text:p text:style-name="LL_3a__20_info">NOTE: si ringrazia il Prof. Giuseppe Bonghi e la biblioteca dei Classici Italiani per averci concesso il diritto di pubblicazione.</text:p>
      <text:p text:style-name="P30">CODICE ISBN E-BOOK: <text:span text:style-name="T26">9788828102823</text:span></text:p>
      <text:p text:style-name="LL_3a__20_info"/>
      <text:p text:style-name="LL_3a__20_info">DIRITTI D'AUTORE: <text:span text:style-name="T21">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7">COPERTINA: [elaborazione da] "<text:span text:style-name="T24">Self-Portrait, Yawning (1783)</text:span>" di <text:span text:style-name="T24">Joseph Ducreux (1735–1802)</text:span>. - <text:span text:style-name="T24"><text:tab/>Getty Museum, Los Angeles, Stati Uniti</text:span>. - <text:span text:style-name="T24">https://commons.wikimedia.org/wiki/File:Joseph_Ducreux_(French)_-_Self-Portrait,_Yawning_-_Google_Art_Project.jpg</text:span> . - Pubblico Dominio.</text:p>
      <text:p text:style-name="LL_3a__20_info"/>
      <text:p text:style-name="P28">TRATTO DA: <text:span text:style-name="T25">Il burbero benefico : commedia in tre atti / Carlo Goldoni ; con prefazione e note di Avancinio Avancini. - Milano : Vallardi, stampa </text:span><text:soft-page-break/><text:span text:style-name="T25">1935. - 122 p. ; 17 cm.. - (Collana di cultura classica).</text:span></text:p>
      <text:p text:style-name="LL_3a__20_info"/>
      <text:p text:style-name="LL_3a__20_info">CODICE ISBN FONTE: <text:span text:style-name="T21">n. d.</text:span></text:p>
      <text:p text:style-name="LL_3a__20_info"/>
      <text:p text:style-name="LL_3a__20_info">1a EDIZIONE ELETTRONICA DEL: 20 giugno 2002</text:p>
      <text:p text:style-name="P17"><text:span text:style-name="T20">2</text:span>a EDIZIONE ELETTRONICA DEL: <text:span text:style-name="T22">2</text:span> <text:span text:style-name="T22">novembre</text:span> 20<text:span text:style-name="T21">21</text:span></text:p>
      <text:p text:style-name="LL_3a__20_info"/>
      <text:p text:style-name="LL_3a__20_info">INDICE DI AFFIDABILITÀ: <text:span text:style-name="T23">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Giuseppe Bonghi, bonghi@whale.fausernet.novara.it</text:p>
      <text:p text:style-name="LL_3a__20_info"/>
      <text:p text:style-name="LL_3a__20_info">REVISIONE:</text:p>
      <text:p text:style-name="LL_3a__20_info">Claudio Paganelli, paganelli@mclink.it</text:p>
      <text:p text:style-name="P19">Ugo Santamaria</text:p>
      <text:p text:style-name="LL_3a__20_info"/>
      <text:p text:style-name="LL_3a__20_info">IMPAGINAZIONE:</text:p>
      <text:p text:style-name="P18">Marco Totolo</text:p>
      <text:p text:style-name="LL_3a__20_info">Mariano Piscopo, mariano.piscopo@gmail.com <text:span text:style-name="T20">(ePub)</text:span></text:p>
      <text:p text:style-name="P18">Marco Totolo (revisione ePub)</text:p>
      <text:p text:style-name="LL_3a__20_info"/>
      <text:p text:style-name="LL_3a__20_info">PUBBLICAZIONE:</text:p>
      <text:p text:style-name="LL_3a__20_info">Davide de Caro</text:p>
      <text:p text:style-name="P29">Ugo Santamaria</text:p>
      <text:h text:style-name="Heading_20_1" text:outline-level="1"><text:bookmark-start text:name="__RefHeading___Toc349_1637598191"/>Liber Liber<text:bookmark-end text:name="__RefHeading___Toc349_1637598191"/></text:h>
      <text:p text:style-name="P1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3">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_Toc10311_847524291" text:style-name="Index_20_Link" text:visited-style-name="Index_20_Link">PERSONAGGI<text:tab/>8</text:a></text:p>
          <text:p text:style-name="P10"><text:a xlink:type="simple" xlink:href="#__RefHeading___Toc10313_847524291" text:style-name="Index_20_Link" text:visited-style-name="Index_20_Link">ATTO PRIMO<text:tab/>9</text:a></text:p>
          <text:p text:style-name="P11"><text:a xlink:type="simple" xlink:href="#__RefHeading___Toc10315_847524291" text:style-name="Index_20_Link" text:visited-style-name="Index_20_Link">SCENA I<text:tab/>9</text:a></text:p>
          <text:p text:style-name="P11"><text:a xlink:type="simple" xlink:href="#__RefHeading___Toc10317_847524291" text:style-name="Index_20_Link" text:visited-style-name="Index_20_Link">SCENA II<text:tab/>13</text:a></text:p>
          <text:p text:style-name="P11"><text:a xlink:type="simple" xlink:href="#__RefHeading___Toc10319_847524291" text:style-name="Index_20_Link" text:visited-style-name="Index_20_Link">SCENA III<text:tab/>14</text:a></text:p>
          <text:p text:style-name="P11"><text:a xlink:type="simple" xlink:href="#__RefHeading___Toc10321_847524291" text:style-name="Index_20_Link" text:visited-style-name="Index_20_Link">SCENA IV<text:tab/>15</text:a></text:p>
          <text:p text:style-name="P11"><text:a xlink:type="simple" xlink:href="#__RefHeading___Toc10323_847524291" text:style-name="Index_20_Link" text:visited-style-name="Index_20_Link">SCENA V<text:tab/>15</text:a></text:p>
          <text:p text:style-name="P11"><text:a xlink:type="simple" xlink:href="#__RefHeading___Toc10325_847524291" text:style-name="Index_20_Link" text:visited-style-name="Index_20_Link">SCENA VI<text:tab/>16</text:a></text:p>
          <text:p text:style-name="P11"><text:a xlink:type="simple" xlink:href="#__RefHeading___Toc10327_847524291" text:style-name="Index_20_Link" text:visited-style-name="Index_20_Link">SCENA VII<text:tab/>19</text:a></text:p>
          <text:p text:style-name="P11"><text:a xlink:type="simple" xlink:href="#__RefHeading___Toc10329_847524291" text:style-name="Index_20_Link" text:visited-style-name="Index_20_Link">SCENA VIII<text:tab/>19</text:a></text:p>
          <text:p text:style-name="P11"><text:a xlink:type="simple" xlink:href="#__RefHeading___Toc10331_847524291" text:style-name="Index_20_Link" text:visited-style-name="Index_20_Link">SCENA IX<text:tab/>24</text:a></text:p>
          <text:p text:style-name="P11"><text:a xlink:type="simple" xlink:href="#__RefHeading___Toc10333_847524291" text:style-name="Index_20_Link" text:visited-style-name="Index_20_Link">SCENA X<text:tab/>25</text:a></text:p>
          <text:p text:style-name="P11"><text:a xlink:type="simple" xlink:href="#__RefHeading___Toc10335_847524291" text:style-name="Index_20_Link" text:visited-style-name="Index_20_Link">SCENA XI<text:tab/>25</text:a></text:p>
          <text:p text:style-name="P11"><text:a xlink:type="simple" xlink:href="#__RefHeading___Toc10337_847524291" text:style-name="Index_20_Link" text:visited-style-name="Index_20_Link">SCENA XII<text:tab/>26</text:a></text:p>
          <text:p text:style-name="P11"><text:a xlink:type="simple" xlink:href="#__RefHeading___Toc10339_847524291" text:style-name="Index_20_Link" text:visited-style-name="Index_20_Link">SCENA XIII<text:tab/>31</text:a></text:p>
          <text:p text:style-name="P11"><text:a xlink:type="simple" xlink:href="#__RefHeading___Toc10341_847524291" text:style-name="Index_20_Link" text:visited-style-name="Index_20_Link">SCENA XIV<text:tab/>32</text:a></text:p>
          <text:p text:style-name="P11"><text:a xlink:type="simple" xlink:href="#__RefHeading___Toc10343_847524291" text:style-name="Index_20_Link" text:visited-style-name="Index_20_Link">SCENA XV<text:tab/>33</text:a></text:p>
          <text:p text:style-name="P11"><text:a xlink:type="simple" xlink:href="#__RefHeading___Toc10345_847524291" text:style-name="Index_20_Link" text:visited-style-name="Index_20_Link">SCENA XVI<text:tab/>33</text:a></text:p>
          <text:p text:style-name="P11"><text:a xlink:type="simple" xlink:href="#__RefHeading___Toc10347_847524291" text:style-name="Index_20_Link" text:visited-style-name="Index_20_Link">SCENA XVII<text:tab/>38</text:a></text:p>
          <text:p text:style-name="P11"><text:a xlink:type="simple" xlink:href="#__RefHeading___Toc10349_847524291" text:style-name="Index_20_Link" text:visited-style-name="Index_20_Link">SCENA XVIII<text:tab/>39</text:a></text:p>
          <text:p text:style-name="P11"><text:a xlink:type="simple" xlink:href="#__RefHeading___Toc10351_847524291" text:style-name="Index_20_Link" text:visited-style-name="Index_20_Link">SCENA XIX<text:tab/>40</text:a></text:p>
          <text:p text:style-name="P11"><text:a xlink:type="simple" xlink:href="#__RefHeading___Toc10353_847524291" text:style-name="Index_20_Link" text:visited-style-name="Index_20_Link">SCENA XX<text:tab/>41</text:a></text:p>
          <text:p text:style-name="P11"><text:a xlink:type="simple" xlink:href="#__RefHeading___Toc10355_847524291" text:style-name="Index_20_Link" text:visited-style-name="Index_20_Link">SCENA XXI<text:tab/>42</text:a></text:p>
          <text:p text:style-name="P10"><text:a xlink:type="simple" xlink:href="#__RefHeading___Toc10359_847524291" text:style-name="Index_20_Link" text:visited-style-name="Index_20_Link">ATTO SECONDO<text:tab/>43</text:a></text:p>
          <text:p text:style-name="P11"><text:soft-page-break/><text:a xlink:type="simple" xlink:href="#__RefHeading___Toc10361_847524291" text:style-name="Index_20_Link" text:visited-style-name="Index_20_Link">SCENA I<text:tab/>43</text:a></text:p>
          <text:p text:style-name="P11"><text:a xlink:type="simple" xlink:href="#__RefHeading___Toc10363_847524291" text:style-name="Index_20_Link" text:visited-style-name="Index_20_Link">SCENA II<text:tab/>49</text:a></text:p>
          <text:p text:style-name="P11"><text:a xlink:type="simple" xlink:href="#__RefHeading___Toc10365_847524291" text:style-name="Index_20_Link" text:visited-style-name="Index_20_Link">SCENA III<text:tab/>51</text:a></text:p>
          <text:p text:style-name="P11"><text:a xlink:type="simple" xlink:href="#__RefHeading___Toc10367_847524291" text:style-name="Index_20_Link" text:visited-style-name="Index_20_Link">SCENA IV<text:tab/>53</text:a></text:p>
          <text:p text:style-name="P11"><text:a xlink:type="simple" xlink:href="#__RefHeading___Toc10369_847524291" text:style-name="Index_20_Link" text:visited-style-name="Index_20_Link">SCENA V<text:tab/>55</text:a></text:p>
          <text:p text:style-name="P11"><text:a xlink:type="simple" xlink:href="#__RefHeading___Toc10371_847524291" text:style-name="Index_20_Link" text:visited-style-name="Index_20_Link">SCENA VI<text:tab/>59</text:a></text:p>
          <text:p text:style-name="P11"><text:a xlink:type="simple" xlink:href="#__RefHeading___Toc10373_847524291" text:style-name="Index_20_Link" text:visited-style-name="Index_20_Link">SCENA VII<text:tab/>60</text:a></text:p>
          <text:p text:style-name="P11"><text:a xlink:type="simple" xlink:href="#__RefHeading___Toc10375_847524291" text:style-name="Index_20_Link" text:visited-style-name="Index_20_Link">SCENA VIII<text:tab/>61</text:a></text:p>
          <text:p text:style-name="P11"><text:a xlink:type="simple" xlink:href="#__RefHeading___Toc10377_847524291" text:style-name="Index_20_Link" text:visited-style-name="Index_20_Link">SCENA IX<text:tab/>62</text:a></text:p>
          <text:p text:style-name="P11"><text:a xlink:type="simple" xlink:href="#__RefHeading___Toc10379_847524291" text:style-name="Index_20_Link" text:visited-style-name="Index_20_Link">SCENA X<text:tab/>64</text:a></text:p>
          <text:p text:style-name="P11"><text:a xlink:type="simple" xlink:href="#__RefHeading___Toc10381_847524291" text:style-name="Index_20_Link" text:visited-style-name="Index_20_Link">SCENA XI<text:tab/>68</text:a></text:p>
          <text:p text:style-name="P11"><text:a xlink:type="simple" xlink:href="#__RefHeading___Toc10383_847524291" text:style-name="Index_20_Link" text:visited-style-name="Index_20_Link">SCENA XII<text:tab/>71</text:a></text:p>
          <text:p text:style-name="P11"><text:a xlink:type="simple" xlink:href="#__RefHeading___Toc10385_847524291" text:style-name="Index_20_Link" text:visited-style-name="Index_20_Link">SCENA XIII<text:tab/>72</text:a></text:p>
          <text:p text:style-name="P11"><text:a xlink:type="simple" xlink:href="#__RefHeading___Toc10387_847524291" text:style-name="Index_20_Link" text:visited-style-name="Index_20_Link">SCENA XIV<text:tab/>72</text:a></text:p>
          <text:p text:style-name="P11"><text:a xlink:type="simple" xlink:href="#__RefHeading___Toc10389_847524291" text:style-name="Index_20_Link" text:visited-style-name="Index_20_Link">SCENA XV<text:tab/>75</text:a></text:p>
          <text:p text:style-name="P10"><text:a xlink:type="simple" xlink:href="#__RefHeading___Toc10393_847524291" text:style-name="Index_20_Link" text:visited-style-name="Index_20_Link">ATTO TERZO<text:tab/>77</text:a></text:p>
          <text:p text:style-name="P11"><text:a xlink:type="simple" xlink:href="#__RefHeading___Toc10395_847524291" text:style-name="Index_20_Link" text:visited-style-name="Index_20_Link">SCENA I<text:tab/>77</text:a></text:p>
          <text:p text:style-name="P11"><text:a xlink:type="simple" xlink:href="#__RefHeading___Toc10397_847524291" text:style-name="Index_20_Link" text:visited-style-name="Index_20_Link">SCENA II<text:tab/>79</text:a></text:p>
          <text:p text:style-name="P11"><text:a xlink:type="simple" xlink:href="#__RefHeading___Toc10399_847524291" text:style-name="Index_20_Link" text:visited-style-name="Index_20_Link">SCENA III<text:tab/>79</text:a></text:p>
          <text:p text:style-name="P11"><text:a xlink:type="simple" xlink:href="#__RefHeading___Toc10401_847524291" text:style-name="Index_20_Link" text:visited-style-name="Index_20_Link">SCENA IV<text:tab/>82</text:a></text:p>
          <text:p text:style-name="P11"><text:a xlink:type="simple" xlink:href="#__RefHeading___Toc10403_847524291" text:style-name="Index_20_Link" text:visited-style-name="Index_20_Link">SCENA V<text:tab/>83</text:a></text:p>
          <text:p text:style-name="P11"><text:a xlink:type="simple" xlink:href="#__RefHeading___Toc10405_847524291" text:style-name="Index_20_Link" text:visited-style-name="Index_20_Link">SCENA VI<text:tab/>84</text:a></text:p>
          <text:p text:style-name="P11"><text:a xlink:type="simple" xlink:href="#__RefHeading___Toc10407_847524291" text:style-name="Index_20_Link" text:visited-style-name="Index_20_Link">SCENA VII<text:tab/>86</text:a></text:p>
          <text:p text:style-name="P11"><text:a xlink:type="simple" xlink:href="#__RefHeading___Toc10409_847524291" text:style-name="Index_20_Link" text:visited-style-name="Index_20_Link">SCENA VIII<text:tab/>88</text:a></text:p>
          <text:p text:style-name="P11"><text:a xlink:type="simple" xlink:href="#__RefHeading___Toc10411_847524291" text:style-name="Index_20_Link" text:visited-style-name="Index_20_Link">SCENA IX<text:tab/>89</text:a></text:p>
          <text:p text:style-name="P11"><text:a xlink:type="simple" xlink:href="#__RefHeading___Toc10413_847524291" text:style-name="Index_20_Link" text:visited-style-name="Index_20_Link">SCENA X<text:tab/>92</text:a></text:p>
          <text:p text:style-name="P11"><text:a xlink:type="simple" xlink:href="#__RefHeading___Toc10415_847524291" text:style-name="Index_20_Link" text:visited-style-name="Index_20_Link">SCENA ULTIMA<text:tab/>94</text:a></text:p>
        </text:index-body>
      </text:table-of-content>
      <text:h text:style-name="Heading_20_1" text:outline-level="1"/>
      <text:p text:style-name="P24">Carlo Goldoni</text:p>
      <text:p text:style-name="Title">Il burbero benefico</text:p>
      <text:p text:style-name="Text_20_body"/>
      <text:h text:style-name="P31" text:outline-level="1"><text:bookmark-start text:name="__RefHeading___Toc10311_847524291"/><text:span text:style-name="Strong">PERSONAGGI</text:span><text:bookmark-end text:name="__RefHeading___Toc10311_847524291"/></text:h>
      <text:p text:style-name="P7">Geronte</text:p>
      <text:p text:style-name="P6"><text:span text:style-name="T16">Dalancour</text:span><text:span text:style-name="T3">, </text:span><text:span text:style-name="T5">nipote di</text:span><text:span text:style-name="T3"> </text:span><text:span text:style-name="T16">Geronte</text:span></text:p>
      <text:p text:style-name="P6"><text:span text:style-name="T16">Dorval</text:span><text:span text:style-name="T3">, </text:span><text:span text:style-name="T5">amico di </text:span><text:span text:style-name="T16">Geronte</text:span></text:p>
      <text:p text:style-name="P6"><text:span text:style-name="T16">Valerio</text:span><text:span text:style-name="T3">, </text:span><text:span text:style-name="T5">amante di</text:span><text:span text:style-name="T3"> </text:span><text:span text:style-name="T16">Angelica</text:span></text:p>
      <text:p text:style-name="P6"><text:span text:style-name="T16">Piccardo</text:span><text:span text:style-name="T3">, </text:span><text:span text:style-name="T5">lacchè di</text:span><text:span text:style-name="T3"> </text:span><text:span text:style-name="T16">Geronte</text:span></text:p>
      <text:p text:style-name="P6"><text:span text:style-name="T5">Un</text:span><text:span text:style-name="T3"> </text:span><text:span text:style-name="T16">Lacchè</text:span><text:span text:style-name="T3"> </text:span><text:span text:style-name="T5">d</text:span><text:span text:style-name="T3">i </text:span><text:span text:style-name="T16">Dalancour</text:span></text:p>
      <text:p text:style-name="P6"><text:span text:style-name="T5">Madama</text:span><text:span text:style-name="T3"> </text:span><text:span text:style-name="T16">Dalancour</text:span></text:p>
      <text:p text:style-name="P6"><text:span text:style-name="T16">Angelica</text:span><text:span text:style-name="T3">, </text:span><text:span text:style-name="T5">sorella del signor</text:span><text:span text:style-name="T3"> </text:span><text:span text:style-name="T16">Dalancour</text:span></text:p>
      <text:p text:style-name="P6"><text:span text:style-name="T16">Martuccia</text:span><text:span text:style-name="T3">, </text:span><text:span text:style-name="T5">donna di governo del signor</text:span><text:span text:style-name="T3"> </text:span><text:span text:style-name="T16">Geronte</text:span></text:p>
      <text:p text:style-name="P20"/>
      <text:p text:style-name="P2"/>
      <text:p text:style-name="P8"><text:span text:style-name="T5">La scena stabile si rappresenta in Parigi, in una sala in casa dei signori Geronte e Dalancour. Essa ha tre porte, l'una delle quali introduce nell'appartamento del signor Geronte, l'altra dirimpetto, in quello del signor Dalancour, e la terza in fondo, serve di porta comune. Vi saranno delle sedie, dei sofà, ed un tavolino con uno scacchiere</text:span><text:span text:style-name="T3">.</text:span></text:p>
      <text:h text:style-name="P32" text:outline-level="1"><text:bookmark-start text:name="__RefHeading___Toc10313_847524291"/>ATTO PRIMO<text:bookmark-end text:name="__RefHeading___Toc10313_847524291"/></text:h>
      <text:h text:style-name="Heading_20_2" text:outline-level="2"><text:bookmark-start text:name="__RefHeading___Toc10315_847524291"/>SCENA I<text:bookmark-end text:name="__RefHeading___Toc10315_847524291"/></text:h>
      <text:p text:style-name="Text_20_body"><text:span text:style-name="T12">Martuccia, Angelica, </text:span><text:span text:style-name="T19">e</text:span><text:span text:style-name="T12"> Valerio.</text:span></text:p>
      <text:p text:style-name="P2"/>
      <text:p text:style-name="Dialoghi"><text:span text:style-name="T16">Angelica:</text:span><text:span text:style-name="T3"><text:tab/>Valerio, lasciatemi, ve ne prego. Io temo per me, temo per voi. Ah, se noi fossimo sorpresi!</text:span></text:p>
      <text:p text:style-name="Dialoghi"><text:span text:style-name="T16">Valerio:</text:span><text:span text:style-name="T3"><text:tab/>Mia cara Angelica!...</text:span></text:p>
      <text:p text:style-name="Dialoghi"><text:span text:style-name="T16">Martuccia:<text:tab/></text:span><text:span text:style-name="T3">Partite, signore.</text:span></text:p>
      <text:p text:style-name="Dialoghi"><text:span text:style-name="T16">Valerio:</text:span><text:span text:style-name="T3"><text:tab/>(</text:span><text:span text:style-name="T5">a Martuccia</text:span><text:span text:style-name="T3">) Di grazia, un momento. S'io potessi assicurarmi...</text:span></text:p>
      <text:p text:style-name="Dialoghi"><text:span text:style-name="T16">Martuccia:</text:span><text:span text:style-name="T3"><text:tab/>Di che?</text:span></text:p>
      <text:p text:style-name="Dialoghi"><text:span text:style-name="T16">Valerio:</text:span><text:span text:style-name="T3"><text:tab/>Del suo amore, della sua costanza...</text:span></text:p>
      <text:p text:style-name="Dialoghi"><text:span text:style-name="T16">Angelica:</text:span><text:span text:style-name="T3"><text:tab/>Ah, Valerio, potreste voi dubitarne?</text:span></text:p>
      <text:p text:style-name="Dialoghi"><text:span text:style-name="T16">Martuccia:</text:span><text:span text:style-name="T3"><text:tab/>Andate, andate, o signore. Ella v'ama anche troppo.</text:span></text:p>
      <text:p text:style-name="Dialoghi"><text:span text:style-name="T16">Valerio:</text:span><text:span text:style-name="T3"><text:tab/>Questa è la felicità della mia vita.</text:span></text:p>
      <text:p text:style-name="Dialoghi"><text:span text:style-name="T16">Martuccia:</text:span><text:span text:style-name="T3"><text:tab/>Presto, partite. Se il mio padrone sopraggiunge...</text:span></text:p>
      <text:p text:style-name="Dialoghi"><text:soft-page-break/><text:span text:style-name="T16">Angelica:</text:span><text:span text:style-name="T3"><text:tab/>(</text:span><text:span text:style-name="T5">a Martuccia</text:span><text:span text:style-name="T3">) Egli non esce giammai sì per tempo.</text:span></text:p>
      <text:p text:style-name="Dialoghi"><text:span text:style-name="T16">Martuccia:</text:span><text:span text:style-name="T3"><text:tab/>È vero. Ma in questa sala, ben lo sapete, egli passeggia, egli si diverte. Ecco là i suoi scacchi. Egli vi giuoca spessissimo. Oh, non conoscete voi il signor Geronte?</text:span></text:p>
      <text:p text:style-name="Dialoghi"><text:span text:style-name="T16">Valerio:</text:span><text:span text:style-name="T3"><text:tab/>Perdonatemi. Egli è lo zio d'Angelica. Lo so, mio padre era suo amico, ma io non ho giammai parlato con lui.</text:span></text:p>
      <text:p text:style-name="Dialoghi"><text:span text:style-name="T16">Martuccia:</text:span><text:span text:style-name="T3"><text:tab/>Egli è un uomo, signore, di un carattere stravagante. È di buonissimo fondo, ma assai burbero, e fantastico al sommo.</text:span></text:p>
      <text:p text:style-name="Dialoghi"><text:span text:style-name="T16">Angelica:</text:span><text:span text:style-name="T3"><text:tab/>Sì; egli m'ha detto d'amarmi, e lo credo. Pure quando mi parla, mi fa tremare.</text:span></text:p>
      <text:p text:style-name="Dialoghi"><text:span text:style-name="T16">Valerio:</text:span><text:span text:style-name="T3"><text:tab/>(</text:span><text:span text:style-name="T5">ad Angelica</text:span><text:span text:style-name="T3">) Ma che avete voi a temere? Voi non avete nè padre, nè madre. Il disporre di voi tocca a vostro fratello. Egli è mio amico. Io gli parlerò.</text:span></text:p>
      <text:p text:style-name="Dialoghi"><text:span text:style-name="T16">Martuccia:</text:span><text:span text:style-name="T3"><text:tab/>Eh! sì, sì, fidatevi del signor Dalancour.</text:span></text:p>
      <text:p text:style-name="Dialoghi"><text:span text:style-name="T16">Valerio:</text:span><text:span text:style-name="T3"><text:tab/>(</text:span><text:span text:style-name="T5">a Martuccia</text:span><text:span text:style-name="T3">) Che? potrebbe egli negarmela?</text:span></text:p>
      <text:p text:style-name="Dialoghi"><text:span text:style-name="T16">Martuccia:</text:span><text:span text:style-name="T3"><text:tab/>Per mia fè, io credo di sì.</text:span></text:p>
      <text:p text:style-name="Dialoghi"><text:span text:style-name="T16">Valerio:</text:span><text:span text:style-name="T3"><text:tab/>Come?</text:span></text:p>
      <text:p text:style-name="Dialoghi"><text:span text:style-name="T16">Martuccia:</text:span><text:span text:style-name="T3"><text:tab/>Uditemi; vi spiego tutto in quattro parole. Mio nipote, il nuovo giovine di studio del </text:span><text:soft-page-break/><text:span text:style-name="T3">procuratore del vostro signor fratello, (</text:span><text:span text:style-name="T5">ad Angelica</text:span><text:span text:style-name="T3">) mi ha informato di ciò che sto per dirvi. Siccome sono solamente quindici giorni dacchè egli è presso di lui, me l'ha detto questa mattina, ma me lo ha confidato sotto la più gran segretezza. Per pietà, non mi palesate.</text:span></text:p>
      <text:p text:style-name="Dialoghi"><text:span text:style-name="T16">Valerio:</text:span><text:span text:style-name="T3"><text:tab/>Non temete di nulla.</text:span></text:p>
      <text:p text:style-name="Dialoghi"><text:span text:style-name="T16">Angelica:</text:span><text:span text:style-name="T3"><text:tab/>Voi mi conoscete.</text:span></text:p>
      <text:p text:style-name="P13"><text:span text:style-name="T16">Martuccia:</text:span><text:span text:style-name="T3"><text:tab/>(</text:span><text:span text:style-name="T5">parlando con Valerio sotto voce e guardando sempre le portiere</text:span><text:span text:style-name="T3">) Il signor Dalancour è un uomo rovinato, precipitato. Egli ha mangiato tutte le sue facoltà e fors'anche la dote di sua sorella. Angelica è un peso troppo eccedente le di lui forze, e per liberarsene vorrebbe chiuderla in un ritiro.</text:span></text:p>
      <text:p text:style-name="Dialoghi"><text:span text:style-name="T16">Angelica:</text:span><text:span text:style-name="T3"><text:tab/>Oh Dio! che mi dite?</text:span></text:p>
      <text:p text:style-name="Dialoghi"><text:span text:style-name="T16">Valerio:</text:span><text:span text:style-name="T3"><text:tab/>Come! ed è possibile? Io lo conosco da lungo tempo. Dalancour mi parve sempre un giovane saggio, onesto; talvolta impetuoso e collerico, ma...</text:span></text:p>
      <text:p text:style-name="Dialoghi"><text:span text:style-name="T16">Martuccia:</text:span><text:span text:style-name="T3"><text:tab/>Impetuoso! Oh impetuosissimo, quasi al pari di suo zio! Ma egli è ben lontano dall'avere i medesimi sentimenti.</text:span></text:p>
      <text:p text:style-name="Dialoghi"><text:span text:style-name="T16">Valerio:</text:span><text:span text:style-name="T3"><text:tab/>Egli era stimato, accarezzato da chicches</text:span><text:soft-page-break/><text:span text:style-name="T3">sia. Suo padre era di lui contentissimo.</text:span></text:p>
      <text:p text:style-name="Dialoghi"><text:span text:style-name="T16">Martuccia:<text:tab/></text:span><text:span text:style-name="T3">Eh! signore, dacchè è maritato, non è più quello di prima.</text:span></text:p>
      <text:p text:style-name="Dialoghi"><text:span text:style-name="T16">Valerio:</text:span><text:span text:style-name="T3"><text:tab/>Sarebbe mai stata madama Dalancour?</text:span></text:p>
      <text:p text:style-name="Dialoghi"><text:span text:style-name="T16">Martuccia:</text:span><text:span text:style-name="T3"><text:tab/>Sì, ella appunto, a ciò che dicono, è il motivo di questo bel cangiamento. Il signor Geronte non si è disgustato con suo nipote, che per la sciocca compiacenza ch'egli ha per sua moglie; e... non so nulla; ma scommetterei che il progetto del ritiro fu immaginato da lei.</text:span></text:p>
      <text:p text:style-name="Dialoghi"><text:span text:style-name="T16">Angelica:</text:span><text:span text:style-name="T3"><text:tab/>(</text:span><text:span text:style-name="T5">a Martuccia</text:span><text:span text:style-name="T3">) Che intendo? Mia cognata che credevo sì ragionevole, che mi dimostrava tanta amicizia! Io non l'avrei mai pensato.</text:span></text:p>
      <text:p text:style-name="Dialoghi"><text:span text:style-name="T16">Valerio:</text:span><text:span text:style-name="T3"><text:tab/>Ella ha il più dolce carattere.</text:span></text:p>
      <text:p text:style-name="Dialoghi"><text:span text:style-name="T16">Martuccia:</text:span><text:span text:style-name="T3"><text:tab/>Questa dolcezza fu quella appunto che ha sedotto suo marito.</text:span></text:p>
      <text:p text:style-name="Dialoghi"><text:span text:style-name="T16">Valerio:</text:span><text:span text:style-name="T3"><text:tab/>Io la conosco, e non posso crederlo.</text:span></text:p>
      <text:p text:style-name="Dialoghi"><text:span text:style-name="T16">Martuccia:</text:span><text:span text:style-name="T3"><text:tab/>M'immagino che voi scherziate. Evvi una donna più ricercata di lei nelle sue acconciature? Esce nuova moda, ch'ella tosto non prenda? Vi sono balli o spettacoli cui non intervenga la prima?</text:span></text:p>
      <text:p text:style-name="Dialoghi"><text:span text:style-name="T16">Valerio:</text:span><text:span text:style-name="T3"><text:tab/>Ma suo marito è sempre al suo fianco.</text:span></text:p>
      <text:p text:style-name="Dialoghi"><text:soft-page-break/><text:span text:style-name="T16">Angelica:</text:span><text:span text:style-name="T3"><text:tab/>Sì, mio fratello non l'abbandona mai.</text:span></text:p>
      <text:p text:style-name="Dialoghi"><text:span text:style-name="T16">Martuccia:</text:span><text:span text:style-name="T3"><text:tab/>Ebbene, sono pazzi ambedue, ed ambedue si rovinano insieme.</text:span></text:p>
      <text:p text:style-name="Dialoghi"><text:span text:style-name="T16">Valerio:</text:span><text:span text:style-name="T3"><text:tab/>Pare impossibile!</text:span></text:p>
      <text:p text:style-name="Dialoghi"><text:span text:style-name="T16">Martuccia:</text:span><text:span text:style-name="T3"><text:tab/>Animo, animo, signore. Eccovi istrutto di ciò che volevate sapere. Partite subito. Non esponete madamigella al pericolo di perdere la buona grazia di suo zio. Egli è quel solo che possa farle del bene.</text:span></text:p>
      <text:p text:style-name="Dialoghi"><text:span text:style-name="T16">Valerio:</text:span><text:span text:style-name="T3"><text:tab/>Calmatevi, mia cara Angelica. L'interesse non formerà mai un ostacolo...</text:span></text:p>
      <text:p text:style-name="Dialoghi"><text:span text:style-name="T16">Martuccia:</text:span><text:span text:style-name="T3"><text:tab/>Sento dello strepito: partite subito. (</text:span><text:span text:style-name="T5">Valerio parte</text:span><text:span text:style-name="T3">)</text:span></text:p>
      <text:h text:style-name="Heading_20_2" text:outline-level="2"><text:bookmark-start text:name="__RefHeading___Toc10317_847524291"/>SCENA II<text:bookmark-end text:name="__RefHeading___Toc10317_847524291"/></text:h>
      <text:p text:style-name="P25"><text:span text:style-name="T1">Martuccia,</text:span><text:span text:style-name="T9"> ed</text:span><text:span text:style-name="T1"> Angelica.</text:span></text:p>
      <text:p text:style-name="P4"/>
      <text:p text:style-name="Dialoghi"><text:span text:style-name="Strong"><text:span text:style-name="T17">Angelica</text:span></text:span><text:span text:style-name="T16">:</text:span><text:span text:style-name="T3"><text:tab/>Sventurata ch'io sono!</text:span></text:p>
      <text:p text:style-name="Dialoghi"><text:span text:style-name="Strong"><text:span text:style-name="T17">Martuccia</text:span></text:span><text:span text:style-name="T16">:</text:span><text:span text:style-name="T3"><text:tab/>Quello è certamente vostro zio! Non ve l'aveva io detto?</text:span></text:p>
      <text:p text:style-name="Dialoghi"><text:span text:style-name="Strong"><text:span text:style-name="T17">Angelica</text:span></text:span><text:span text:style-name="T16">:</text:span><text:span text:style-name="T3"><text:tab/>Vado.</text:span></text:p>
      <text:p text:style-name="Dialoghi"><text:span text:style-name="Strong"><text:span text:style-name="T17">Martuccia</text:span></text:span><text:span text:style-name="T16">:</text:span><text:span text:style-name="T3"><text:tab/>No, anzi restate, ed apritegli il vostro cuore.</text:span></text:p>
      <text:p text:style-name="Dialoghi"><text:soft-page-break/><text:span text:style-name="Strong"><text:span text:style-name="T17">Angelica</text:span></text:span><text:span text:style-name="T16">:</text:span><text:span text:style-name="T3"><text:tab/>Io lo temo come il fuoco.</text:span></text:p>
      <text:p text:style-name="Dialoghi"><text:span text:style-name="Strong"><text:span text:style-name="T17">Martuccia</text:span></text:span><text:span text:style-name="T16">:</text:span><text:span text:style-name="T3"><text:tab/>Via, via, coraggio. Egli è talvolta un poco caldo ma non è poi di cattivo cuore.</text:span></text:p>
      <text:p text:style-name="Dialoghi"><text:span text:style-name="Strong"><text:span text:style-name="T17">Angelica</text:span></text:span><text:span text:style-name="T16">:</text:span><text:span text:style-name="T3"><text:tab/>Voi siete la sua donna di governo. Avete credito presso di lui. Parlategli in mio favore.</text:span></text:p>
      <text:p text:style-name="Dialoghi"><text:span text:style-name="Strong"><text:span text:style-name="T17">Martuccia</text:span></text:span><text:span text:style-name="T16">:</text:span><text:span text:style-name="T3"><text:tab/>No; è necessario che gli parliate voi stessa. Al più, io potrei prevenirlo, e disporlo ad udirvi.</text:span></text:p>
      <text:p text:style-name="Dialoghi"><text:span text:style-name="Strong"><text:span text:style-name="T17">Angelica</text:span></text:span><text:span text:style-name="T16">:</text:span><text:span text:style-name="T3"><text:tab/>Sì, sì. Ditegli qualche cosa. Io gli parlerò dipoi. (</text:span><text:span text:style-name="T5">vuole andarsene</text:span><text:span text:style-name="T3">)</text:span></text:p>
      <text:p text:style-name="Dialoghi"><text:span text:style-name="Strong"><text:span text:style-name="T17">Martuccia</text:span></text:span><text:span text:style-name="T16">:</text:span><text:span text:style-name="T3"><text:tab/>Restate.</text:span></text:p>
      <text:p text:style-name="P15"><text:span text:style-name="Strong"><text:span text:style-name="T17">Angelica</text:span></text:span><text:span text:style-name="T16">:</text:span><text:span text:style-name="T3"><text:tab/>No, no, quando sarà tempo chiamatemi; io non sarà molto lontana. (</text:span><text:span text:style-name="T5">parte</text:span><text:span text:style-name="T3">)</text:span></text:p>
      <text:h text:style-name="Heading_20_2" text:outline-level="2"><text:bookmark-start text:name="__RefHeading___Toc10319_847524291"/>SCENA III<text:bookmark-end text:name="__RefHeading___Toc10319_847524291"/></text:h>
      <text:p text:style-name="P25"><text:span text:style-name="T1">Martuccia </text:span><text:span text:style-name="T9">sola.</text:span></text:p>
      <text:p text:style-name="P2"/>
      <text:p text:style-name="P14"><text:span text:style-name="T3">Quanto è dolce, quanto è amabile! Io l'ho veduta nascere; l'amo, la compiango, e vorrei vederla fortunata. Eccolo. (</text:span><text:span text:style-name="T5">vedendo Geronte</text:span><text:span text:style-name="T3">)</text:span></text:p>
      <text:h text:style-name="Heading_20_2" text:outline-level="2"><text:bookmark-start text:name="__RefHeading___Toc10321_847524291"/><text:soft-page-break/>SCENA IV<text:bookmark-end text:name="__RefHeading___Toc10321_847524291"/></text:h>
      <text:p text:style-name="P25"><text:span text:style-name="T1">Geronte</text:span><text:span text:style-name="T9">, e detta.</text:span></text:p>
      <text:p text:style-name="P2"/>
      <text:p text:style-name="Dialoghi"><text:span text:style-name="Strong"><text:span text:style-name="T17">Geronte</text:span></text:span><text:span text:style-name="T16">:</text:span><text:span text:style-name="T3"><text:tab/>(</text:span><text:span text:style-name="T5">parlando, con Martuccia</text:span><text:span text:style-name="T3">) Piccardo!</text:span></text:p>
      <text:p text:style-name="Dialoghi"><text:span text:style-name="Strong"><text:span text:style-name="T17">Martuccia</text:span></text:span><text:span text:style-name="T16">:</text:span><text:span text:style-name="T3"><text:tab/>Signore...</text:span></text:p>
      <text:p text:style-name="Dialoghi"><text:span text:style-name="Strong"><text:span text:style-name="T17">Geronte</text:span></text:span><text:span text:style-name="T16">:</text:span><text:span text:style-name="T3"><text:tab/>Chiamatemi Piccardo.</text:span></text:p>
      <text:p text:style-name="Dialoghi"><text:span text:style-name="Strong"><text:span text:style-name="T17">Martuccia</text:span></text:span><text:span text:style-name="T16">:</text:span><text:span text:style-name="T3"><text:tab/>Sì, signore... Ma si potrebbe dirvi una parola?</text:span></text:p>
      <text:p text:style-name="Dialoghi"><text:span text:style-name="Strong"><text:span text:style-name="T17">Geronte</text:span></text:span><text:span text:style-name="T16">:</text:span><text:span text:style-name="T3"><text:tab/>(</text:span><text:span text:style-name="T5">forte e con calore</text:span><text:span text:style-name="T3">) Piccardo, Piccardo!</text:span></text:p>
      <text:p text:style-name="Dialoghi"><text:span text:style-name="Strong"><text:span text:style-name="T17">Martuccia</text:span></text:span><text:span text:style-name="T16">:</text:span><text:span text:style-name="T3"><text:tab/>(</text:span><text:span text:style-name="T5">forte ed in collera</text:span><text:span text:style-name="T3">) Piccardo, Piccardo?</text:span></text:p>
      <text:h text:style-name="Heading_20_2" text:outline-level="2"><text:bookmark-start text:name="__RefHeading___Toc10323_847524291"/>SCENA V<text:bookmark-end text:name="__RefHeading___Toc10323_847524291"/></text:h>
      <text:p text:style-name="Text_20_body"><text:span text:style-name="T10">Piccardo</text:span><text:span text:style-name="T1">, </text:span><text:span text:style-name="T9">e detti.</text:span></text:p>
      <text:p text:style-name="P2"/>
      <text:p text:style-name="Dialoghi"><text:span text:style-name="Strong"><text:span text:style-name="T17">Piccardo</text:span></text:span><text:span text:style-name="T16">:</text:span><text:span text:style-name="T3"><text:tab/>(</text:span><text:span text:style-name="T5">a Martuccia</text:span><text:span text:style-name="T3">) Eccomi, eccomi.</text:span></text:p>
      <text:p text:style-name="Dialoghi"><text:span text:style-name="Strong"><text:span text:style-name="T17">Martuccia</text:span></text:span><text:span text:style-name="T16">:</text:span><text:span text:style-name="T3"><text:tab/>(</text:span><text:span text:style-name="T5">a Piccardo con rabbia</text:span><text:span text:style-name="T3">) Il vostro padrone...</text:span></text:p>
      <text:p text:style-name="Dialoghi"><text:span text:style-name="Strong"><text:span text:style-name="T17">Piccardo</text:span></text:span><text:span text:style-name="T16">:</text:span><text:span text:style-name="T3"><text:tab/>(</text:span><text:span text:style-name="T5">a Geronte</text:span><text:span text:style-name="T3">) Signore!</text:span></text:p>
      <text:p text:style-name="Dialoghi"><text:span text:style-name="Strong"><text:span text:style-name="T17">Geronte</text:span></text:span><text:span text:style-name="T16">:</text:span><text:span text:style-name="T3"><text:tab/>Va a casa di Dorval mio amico: digli ch'io attendo per giuocare una partita a scacchi.</text:span></text:p>
      <text:p text:style-name="Dialoghi"><text:span text:style-name="Strong"><text:span text:style-name="T17">Piccardo</text:span></text:span><text:span text:style-name="T16">:</text:span><text:span text:style-name="T3"><text:tab/>Sì, signore, ma...</text:span></text:p>
      <text:p text:style-name="Dialoghi"><text:soft-page-break/><text:span text:style-name="Strong"><text:span text:style-name="T17">Geronte</text:span></text:span><text:span text:style-name="T16">:</text:span><text:span text:style-name="T3"><text:tab/>Che c'è?</text:span></text:p>
      <text:p text:style-name="Dialoghi"><text:span text:style-name="Strong"><text:span text:style-name="T17">Piccardo</text:span></text:span><text:span text:style-name="T16">:</text:span><text:span text:style-name="T3"><text:tab/>Ho una commissione.</text:span></text:p>
      <text:p text:style-name="Dialoghi"><text:span text:style-name="Strong"><text:span text:style-name="T17">Geronte</text:span></text:span><text:span text:style-name="T16">:</text:span><text:span text:style-name="T3"><text:tab/>Di far che?</text:span></text:p>
      <text:p text:style-name="Dialoghi"><text:span text:style-name="Strong"><text:span text:style-name="T17">Piccardo</text:span></text:span><text:span text:style-name="T16">:</text:span><text:span text:style-name="T3"><text:tab/>Il vostro signor nipote...</text:span></text:p>
      <text:p text:style-name="Dialoghi"><text:span text:style-name="Strong"><text:span text:style-name="T17">Geronte</text:span></text:span><text:span text:style-name="T16">:</text:span><text:span text:style-name="T3"><text:tab/>(</text:span><text:span text:style-name="T5">riscaldato</text:span><text:span text:style-name="T3">) Va a casa di Dorval.</text:span></text:p>
      <text:p text:style-name="Dialoghi"><text:span text:style-name="Strong"><text:span text:style-name="T17">Piccardo</text:span></text:span><text:span text:style-name="T16">:</text:span><text:span text:style-name="T3"><text:tab/>Egli vorrebbe parlarvi.</text:span></text:p>
      <text:p text:style-name="Dialoghi"><text:span text:style-name="Strong"><text:span text:style-name="T17">Geronte</text:span></text:span><text:span text:style-name="T16">:</text:span><text:span text:style-name="T3"><text:tab/>Vattene, briccone.</text:span></text:p>
      <text:p text:style-name="Dialoghi"><text:span text:style-name="Strong"><text:span text:style-name="T17">Piccardo</text:span></text:span><text:span text:style-name="T16">:</text:span><text:span text:style-name="T3"><text:tab/>(Che uomo!) (</text:span><text:span text:style-name="T5">parte</text:span><text:span text:style-name="T3">)</text:span></text:p>
      <text:h text:style-name="Heading_20_2" text:outline-level="2"><text:bookmark-start text:name="__RefHeading___Toc10325_847524291"/>SCENA VI<text:bookmark-end text:name="__RefHeading___Toc10325_847524291"/></text:h>
      <text:p text:style-name="Text_20_body"><text:span text:style-name="T10">Geronte</text:span><text:span text:style-name="T1">, </text:span><text:span text:style-name="T9">e</text:span><text:span text:style-name="T1"> </text:span><text:span text:style-name="T10">Martuccia</text:span><text:span text:style-name="T1">.</text:span></text:p>
      <text:p text:style-name="P22"><text:span text:style-name="Strong"/></text:p>
      <text:p text:style-name="Dialoghi"><text:span text:style-name="Strong"><text:span text:style-name="T17">Geronte</text:span></text:span><text:span text:style-name="T16">:</text:span><text:span text:style-name="T3"><text:tab/>(</text:span><text:span text:style-name="T5">avvicinandosi al tavolino</text:span><text:span text:style-name="T3">) Pazzo, miserabile! No, non voglio vederlo, non voglio che venga ad alterare la mia tranquillità.</text:span></text:p>
      <text:p text:style-name="Dialoghi"><text:span text:style-name="Strong"><text:span text:style-name="T17">Martuccia</text:span></text:span><text:span text:style-name="T16">:</text:span><text:span text:style-name="T3"><text:tab/>(</text:span><text:span text:style-name="T5">da sè</text:span><text:span text:style-name="T3">)(Eccolo subito arrabbiato. Non ci mancava che questo.)</text:span></text:p>
      <text:p text:style-name="Dialoghi"><text:span text:style-name="Strong"><text:span text:style-name="T17">Geronte</text:span></text:span><text:span text:style-name="T16">:</text:span><text:span text:style-name="T3"><text:tab/>(</text:span><text:span text:style-name="T5">a sedere, esamina il giuoco</text:span><text:span text:style-name="T3">) Che colpo mai fu quello di ieri! Qual fatalità! Come diamine ho potuto aver scaccomatto con un giuoco disposto sì bene! Vediamo un poco. Questo caso mi fece stare svegliato tutta la notte.</text:span></text:p>
      <text:p text:style-name="Dialoghi"><text:soft-page-break/><text:span text:style-name="Strong"><text:span text:style-name="T17">Martuccia</text:span></text:span><text:span text:style-name="T16">:</text:span><text:span text:style-name="T3"><text:tab/>Signore, si potrebbe parlarvi?</text:span></text:p>
      <text:p text:style-name="Dialoghi"><text:span text:style-name="Strong"><text:span text:style-name="T17">Geronte</text:span></text:span><text:span text:style-name="T16">:</text:span><text:span text:style-name="T3"><text:tab/>No.</text:span></text:p>
      <text:p text:style-name="Dialoghi"><text:span text:style-name="Strong"><text:span text:style-name="T17">Martuccia</text:span></text:span><text:span text:style-name="T16">:</text:span><text:span text:style-name="T3"><text:tab/>No? Eppure avrei a dirvi qualche cosa di premura.</text:span></text:p>
      <text:p text:style-name="Dialoghi"><text:span text:style-name="Strong"><text:span text:style-name="T17">Geronte</text:span></text:span><text:span text:style-name="T16">:</text:span><text:span text:style-name="T3"><text:tab/>Suvvia, che hai a dirmi? Spicciati.</text:span></text:p>
      <text:p text:style-name="Dialoghi"><text:span text:style-name="Strong"><text:span text:style-name="T17">Martuccia</text:span></text:span><text:span text:style-name="T16">:</text:span><text:span text:style-name="T3"><text:tab/>Vostra nipote vorrebbe parlarvi.</text:span></text:p>
      <text:p text:style-name="Dialoghi"><text:span text:style-name="T16">Geronte:</text:span><text:span text:style-name="T3"><text:tab/>Ora non ho tempo.</text:span></text:p>
      <text:p text:style-name="Dialoghi"><text:span text:style-name="T16">Martuccia:</text:span><text:span text:style-name="T3"><text:tab/>Oh bella! Ciò che voi fate è dunque cosa di grande importanza?</text:span></text:p>
      <text:p text:style-name="Dialoghi"><text:span text:style-name="T16">Geronte:</text:span><text:span text:style-name="T3"><text:tab/>Sì, importantissima. Mi diverto poco; ma quando mi diverto, non voglio che mi si venga a rompere il capo. M'intendi?</text:span></text:p>
      <text:p text:style-name="Dialoghi"><text:span text:style-name="T16">Martuccia:</text:span><text:span text:style-name="T3"><text:tab/>Questa povera figlia...</text:span></text:p>
      <text:p text:style-name="Dialoghi"><text:span text:style-name="T16">Geronte:</text:span><text:span text:style-name="T3"><text:tab/>Che l'è accaduto?</text:span></text:p>
      <text:p text:style-name="Dialoghi"><text:span text:style-name="T16">Martuccia:</text:span><text:span text:style-name="T3"><text:tab/>La vogliono chiudere in un ritiro.</text:span></text:p>
      <text:p text:style-name="Dialoghi"><text:span text:style-name="T16">Geronte:</text:span><text:span text:style-name="T3"><text:tab/>In un ritiro!... Chiudere mia nipote in un ritiro?... Dispor di mia nipote senza mio consenso, senza che io la sappia?</text:span></text:p>
      <text:p text:style-name="Dialoghi"><text:span text:style-name="T16">Martuccia:</text:span><text:span text:style-name="T3"><text:tab/>Voi sapete i disordini di vostro nipote.</text:span></text:p>
      <text:p text:style-name="Dialoghi"><text:span text:style-name="T16">Geronte:</text:span><text:span text:style-name="T3"><text:tab/>Io non entro punto nei disordini di mio nipote, nelle pazzie di sua moglie. Egli ha il suo. Se lo mangi, si rovini, tanto peggio per lui; ma per mia nipote... Io sono il capo di famiglia, io sono il padrone, io devo dar</text:span><text:soft-page-break/><text:span text:style-name="T3">le stato.</text:span></text:p>
      <text:p text:style-name="Dialoghi"><text:span text:style-name="T16">Martuccia:</text:span><text:span text:style-name="T3"><text:tab/>Tanto meglio per lei. Mi consolo tutta vedendovi riscaldare per gl'interessi di questa cara ragazza.</text:span></text:p>
      <text:p text:style-name="Dialoghi"><text:span text:style-name="T16">Geronte:</text:span><text:span text:style-name="T3"><text:tab/>Dov'è?</text:span></text:p>
      <text:p text:style-name="Dialoghi"><text:span text:style-name="T16">Martuccia:</text:span><text:span text:style-name="T3"><text:tab/>È qui vicina, signore. Attende il momento...</text:span></text:p>
      <text:p text:style-name="Dialoghi"><text:span text:style-name="T16">Geronte:</text:span><text:span text:style-name="T3"><text:tab/>Che venga.</text:span></text:p>
      <text:p text:style-name="Dialoghi"><text:span text:style-name="T16">Martuccia:<text:tab/></text:span><text:span text:style-name="T3">Sì; ella lo desidera ardentemente, ma...</text:span></text:p>
      <text:p text:style-name="Dialoghi"><text:span text:style-name="T16">Geronte:</text:span><text:span text:style-name="T3"><text:tab/>Ma che?</text:span></text:p>
      <text:p text:style-name="Dialoghi"><text:span text:style-name="T16">Martuccia:</text:span><text:span text:style-name="T3"><text:tab/>È timida.</text:span></text:p>
      <text:p text:style-name="Dialoghi"><text:span text:style-name="T16">Geronte:</text:span><text:span text:style-name="T3"><text:tab/>Che vuol dire?</text:span></text:p>
      <text:p text:style-name="Dialoghi"><text:span text:style-name="T16">Martuccia:</text:span><text:span text:style-name="T3"><text:tab/>Se voi le parlate...</text:span></text:p>
      <text:p text:style-name="Dialoghi"><text:span text:style-name="T16">Geronte:</text:span><text:span text:style-name="T3"><text:tab/>È ben necessario ch'io le parli.</text:span></text:p>
      <text:p text:style-name="Dialoghi"><text:span text:style-name="T16">Martuccia:<text:tab/></text:span><text:span text:style-name="T3">Sì; ma questo tuono di voce...</text:span></text:p>
      <text:p text:style-name="Dialoghi"><text:span text:style-name="T16">Geronte:</text:span><text:span text:style-name="T3"><text:tab/>Il mio tuono di voce non fa male ad alcuno. Che ella venga, e che s'affidi al mio cuore, non alla mia voce.</text:span></text:p>
      <text:p text:style-name="Dialoghi"><text:span text:style-name="T16">Martuccia:</text:span><text:span text:style-name="T3"><text:tab/>È vero, signore; io vi conosco; so che siete buono, umano, caritatevole; ma, ve ne prego, non la intimorite, questa povera ragazza. Parlatele con un poco di dolcezza.</text:span></text:p>
      <text:p text:style-name="Dialoghi"><text:span text:style-name="T16">Geronte:</text:span><text:span text:style-name="T3"><text:tab/>Sì; le parlerò con dolcezza.</text:span></text:p>
      <text:p text:style-name="Dialoghi"><text:soft-page-break/><text:span text:style-name="T16">Martuccia:</text:span><text:span text:style-name="T3"><text:tab/>Me lo promettete?</text:span></text:p>
      <text:p text:style-name="Dialoghi"><text:span text:style-name="T16">Geronte:</text:span><text:span text:style-name="T3"><text:tab/>Te lo prometto.</text:span></text:p>
      <text:p text:style-name="Dialoghi"><text:span text:style-name="T16">Martuccia:</text:span><text:span text:style-name="T3"><text:tab/>Non ve lo scordate.</text:span></text:p>
      <text:p text:style-name="Dialoghi"><text:span text:style-name="T16">Geronte:</text:span><text:span text:style-name="T3"><text:tab/>(</text:span><text:span text:style-name="T5">comincia a dar in impazienze</text:span><text:span text:style-name="T3">) No.</text:span></text:p>
      <text:p text:style-name="Dialoghi"><text:span text:style-name="T16">Martuccia:</text:span><text:span text:style-name="T3"><text:tab/>Sopra tutto non impazientitevi.</text:span></text:p>
      <text:p text:style-name="Dialoghi"><text:span text:style-name="T16">Geronte:</text:span><text:span text:style-name="T3"><text:tab/>(</text:span><text:span text:style-name="T5">vivamente</text:span><text:span text:style-name="T3">) Ti dico di no.</text:span></text:p>
      <text:p text:style-name="Dialoghi"><text:span text:style-name="T16">Martuccia:</text:span><text:span text:style-name="T3"><text:tab/>Io tremo per Angelica. (</text:span><text:span text:style-name="T5">parte</text:span><text:span text:style-name="T3">)</text:span></text:p>
      <text:h text:style-name="Heading_20_2" text:outline-level="2"><text:bookmark-start text:name="__RefHeading___Toc10327_847524291"/>SCENA VII<text:bookmark-end text:name="__RefHeading___Toc10327_847524291"/></text:h>
      <text:p text:style-name="Text_20_body"><text:span text:style-name="T10">Geronte</text:span><text:span text:style-name="T1"> </text:span><text:span text:style-name="T9">solo.</text:span></text:p>
      <text:p text:style-name="P21"/>
      <text:p text:style-name="P14">Ella ha ragione. Mi lascio talvolta trasportare dal mio focoso temperamento. La mia nipote merita di esser trattata con dolcezza.</text:p>
      <text:h text:style-name="Heading_20_2" text:outline-level="2"><text:bookmark-start text:name="__RefHeading___Toc10329_847524291"/>SCENA VIII<text:bookmark-end text:name="__RefHeading___Toc10329_847524291"/></text:h>
      <text:p text:style-name="Text_20_body"><text:span text:style-name="T10">Angelica</text:span><text:span text:style-name="T1">, </text:span><text:span text:style-name="T9">e detto.</text:span></text:p>
      <text:p text:style-name="P23"/>
      <text:p text:style-name="Dialoghi"><text:span text:style-name="T16">Angelica:</text:span><text:span text:style-name="T3"><text:tab/>(</text:span><text:span text:style-name="T5">rimane a qualche distanza</text:span><text:span text:style-name="T3">)</text:span></text:p>
      <text:p text:style-name="Dialoghi"><text:span text:style-name="T16">Geronte:</text:span><text:span text:style-name="T3"><text:tab/>Accostatevi.</text:span></text:p>
      <text:p text:style-name="Dialoghi"><text:soft-page-break/><text:span text:style-name="T16">Angelica:</text:span><text:span text:style-name="T3"><text:tab/>(</text:span><text:span text:style-name="T5">con timore, facendo un sol passo</text:span><text:span text:style-name="T3">) Signore...</text:span></text:p>
      <text:p text:style-name="Dialoghi"><text:span text:style-name="T16">Geronte:</text:span><text:span text:style-name="T3"><text:tab/>(</text:span><text:span text:style-name="T5">un po' riscaldato</text:span><text:span text:style-name="T3">) Come volete ch'io v'intenda, mentre siete tre miglia lontana da me?</text:span></text:p>
      <text:p text:style-name="Dialoghi"><text:span text:style-name="T16">Angelica:</text:span><text:span text:style-name="T3"><text:tab/>(</text:span><text:span text:style-name="T5">s'avanza tremando</text:span><text:span text:style-name="T3">) Signore... scusate...</text:span></text:p>
      <text:p text:style-name="Dialoghi"><text:span text:style-name="T16">Geronte:</text:span><text:span text:style-name="T3"><text:tab/>Che avete a dirmi?</text:span></text:p>
      <text:p text:style-name="Dialoghi"><text:span text:style-name="T16">Angelica:</text:span><text:span text:style-name="T3"><text:tab/>Martuccia non v'ha ella detto qualche cosa?</text:span></text:p>
      <text:p text:style-name="Dialoghi"><text:span text:style-name="T16">Geronte:</text:span><text:span text:style-name="T3"><text:tab/>(</text:span><text:span text:style-name="T5">comincia con tranquillità, e si riscalda a poco a poco</text:span><text:span text:style-name="T3">) Sì; mi parlò di voi, mi parlò di vostro fratello, di questo insensato, di questo stravagante, che si lasciò guidar per il naso da una femmina imprudente, che si è rovinato, che si è perduto, e che inoltre mi perde il rispetto.</text:span></text:p>
      <text:p text:style-name="Dialoghi"><text:span text:style-name="T16">Angelica:</text:span><text:span text:style-name="T3"><text:tab/>(</text:span><text:span text:style-name="T5">vuole andarsene</text:span><text:span text:style-name="T3">)</text:span></text:p>
      <text:p text:style-name="Dialoghi"><text:span text:style-name="T16">Geronte:</text:span><text:span text:style-name="T3"><text:tab/>(</text:span><text:span text:style-name="T5">vivamente</text:span><text:span text:style-name="T3">) Dove andate?</text:span></text:p>
      <text:p text:style-name="Dialoghi"><text:span text:style-name="T16">Angelica:</text:span><text:span text:style-name="T3"><text:tab/>Signore, voi siete in collera...</text:span></text:p>
      <text:p text:style-name="Dialoghi"><text:span text:style-name="T16">Geronte:</text:span><text:span text:style-name="T3"><text:tab/>Ebbene che ve n'importa? Se vado in collera contro uno sciocco, io, non ci vado contro di voi. Accostatevi, parlate, e non abbiate paura del mio sdegno.</text:span></text:p>
      <text:p text:style-name="Dialoghi"><text:span text:style-name="T16">Angelica:<text:tab/></text:span><text:span text:style-name="T3">Mio caro zio, non saprò mai parlarvi se prima non vi veggo tranquillo.</text:span></text:p>
      <text:p text:style-name="Dialoghi"><text:soft-page-break/><text:span text:style-name="T16">Geronte:<text:tab/></text:span><text:span text:style-name="T3">(</text:span><text:span text:style-name="T5">ad Angelica, facendosi forza</text:span><text:span text:style-name="T3">) Che martirio! Eccomi tranquillo. Parlate.</text:span></text:p>
      <text:p text:style-name="Dialoghi"><text:span text:style-name="T16">Angelica:<text:tab/></text:span><text:span text:style-name="T3">Signore... Martuccia vi avrà detto...</text:span></text:p>
      <text:p text:style-name="Dialoghi"><text:span text:style-name="T16">Geronte:<text:tab/></text:span><text:span text:style-name="T3">Io non bado a ciò che m'ha detto Martuccia. Io voglio intendere da voi medesima.</text:span></text:p>
      <text:p text:style-name="Dialoghi"><text:span text:style-name="T16">Angelica:<text:tab/></text:span><text:span text:style-name="T3">(</text:span><text:span text:style-name="T5">con timore</text:span><text:span text:style-name="T3">) Mio fratello...</text:span></text:p>
      <text:p text:style-name="Dialoghi"><text:span text:style-name="T16">Geronte:<text:tab/></text:span><text:span text:style-name="T3">(</text:span><text:span text:style-name="T5">contraffacendola</text:span><text:span text:style-name="T3">) Vostro fratello...</text:span></text:p>
      <text:p text:style-name="Dialoghi"><text:span text:style-name="T16">Angelica:<text:tab/></text:span><text:span text:style-name="T3">Vorrebbe chiudermi in un ritiro.</text:span></text:p>
      <text:p text:style-name="Dialoghi"><text:span text:style-name="T16">Geronte:<text:tab/></text:span><text:span text:style-name="T3">Ebbene, inclinate voi al ritiro?</text:span></text:p>
      <text:p text:style-name="Dialoghi"><text:span text:style-name="T16">Angelica:<text:tab/></text:span><text:span text:style-name="T3">Ma signore...</text:span></text:p>
      <text:p text:style-name="Dialoghi"><text:span text:style-name="T16">Geronte:<text:tab/></text:span><text:span text:style-name="T3">(</text:span><text:span text:style-name="T5">con caldo</text:span><text:span text:style-name="T3">) Suvvia, parlate.</text:span></text:p>
      <text:p text:style-name="Dialoghi"><text:span text:style-name="T16">Angelica:<text:tab/></text:span><text:span text:style-name="T3">A me non tocca a decidere.</text:span></text:p>
      <text:p text:style-name="Dialoghi"><text:span text:style-name="T16">Geronte:<text:tab/></text:span><text:span text:style-name="T3">(</text:span><text:span text:style-name="T5">ancora più riscaldato</text:span><text:span text:style-name="T3">) Io non dico che voi decidiate, ma voglio sapere la vostra inclinazione.</text:span></text:p>
      <text:p text:style-name="Dialoghi"><text:span text:style-name="T16">Angelica:<text:tab/></text:span><text:span text:style-name="T3">Signore, voi mi fate tremare.</text:span></text:p>
      <text:p text:style-name="Dialoghi"><text:span text:style-name="T16">Geronte:<text:tab/></text:span><text:span text:style-name="T3">(</text:span><text:span text:style-name="T5">da sè facendosi forza</text:span><text:span text:style-name="T3">) (Crepo di rabbia.) Avvicinatevi. V'intendo. Dunque il ritiro non vi va a genio.</text:span></text:p>
      <text:p text:style-name="Dialoghi"><text:span text:style-name="T16">Angelica:<text:tab/></text:span><text:span text:style-name="T3">No signore.</text:span></text:p>
      <text:p text:style-name="Dialoghi"><text:span text:style-name="T16">Geronte:<text:tab/></text:span><text:span text:style-name="T3">Qual'è lo stato cui più inclinereste?</text:span></text:p>
      <text:p text:style-name="Dialoghi"><text:span text:style-name="T16">Angelica:<text:tab/></text:span><text:span text:style-name="T3">Signore...</text:span></text:p>
      <text:p text:style-name="Dialoghi"><text:span text:style-name="T16">Geronte:<text:tab/></text:span><text:span text:style-name="T3">Non temete di nulla. Sono tranquillo. Par</text:span><text:soft-page-break/><text:span text:style-name="T3">latemi liberamente.</text:span></text:p>
      <text:p text:style-name="Dialoghi"><text:span text:style-name="T16">Angelica:<text:tab/></text:span><text:span text:style-name="T3">Ah! non ho coraggio!...</text:span></text:p>
      <text:p text:style-name="Dialoghi"><text:span text:style-name="T16">Geronte:<text:tab/></text:span><text:span text:style-name="T3">Venite qui. Vorreste maritarvi?</text:span></text:p>
      <text:p text:style-name="Dialoghi"><text:span text:style-name="T16">Angelica:<text:tab/></text:span><text:span text:style-name="T3">Signore...</text:span></text:p>
      <text:p text:style-name="Dialoghi"><text:span text:style-name="T16">Geronte:<text:tab/></text:span><text:span text:style-name="T3">Sì, o no?</text:span></text:p>
      <text:p text:style-name="Dialoghi"><text:span text:style-name="T16">Angelica:<text:tab/></text:span><text:span text:style-name="T3">Se voi voleste...</text:span></text:p>
      <text:p text:style-name="Dialoghi"><text:span text:style-name="T16">Geronte:<text:tab/></text:span><text:span text:style-name="T3">(</text:span><text:span text:style-name="T5">vivamente</text:span><text:span text:style-name="T3">) Sì o no?</text:span></text:p>
      <text:p text:style-name="Dialoghi"><text:span text:style-name="T16">Angelica:<text:tab/></text:span><text:span text:style-name="T3">Ma sì...</text:span></text:p>
      <text:p text:style-name="Dialoghi"><text:span text:style-name="T16">Geronte:<text:tab/></text:span><text:span text:style-name="T3">Sì? Volete maritarvi, perdere la libertà, la tranquillità? Ebbene:<text:tab/>tanto peggio per voi. Sì, vi mariterò.</text:span></text:p>
      <text:p text:style-name="Dialoghi"><text:span text:style-name="T16">Angelica:<text:tab/></text:span><text:span text:style-name="T3">(</text:span><text:span text:style-name="T5">da sè</text:span><text:span text:style-name="T3">) (Eppure è amabile con tutta la sua collera.)</text:span></text:p>
      <text:p text:style-name="Dialoghi"><text:span text:style-name="T16">Geronte:<text:tab/></text:span><text:span text:style-name="T3">Avete voi qualche inclinazione?</text:span></text:p>
      <text:p text:style-name="Dialoghi"><text:span text:style-name="T16">Angelica:<text:tab/></text:span><text:span text:style-name="T3">(</text:span><text:span text:style-name="T5">da sè</text:span><text:span text:style-name="T3">) (Ah! se avessi coraggio di parlargli di Valerio!)</text:span></text:p>
      <text:p text:style-name="Dialoghi"><text:span text:style-name="T16">Geronte:<text:tab/></text:span><text:span text:style-name="T3">Come? Avreste di già qualche amante?</text:span></text:p>
      <text:p text:style-name="Dialoghi"><text:span text:style-name="T16">Angelica:<text:tab/></text:span><text:span text:style-name="T3">(</text:span><text:span text:style-name="T5">da sè</text:span><text:span text:style-name="T3">) (Questo non è il momento. Glie ne farò parlare dalla sua donna di governo.)</text:span></text:p>
      <text:p text:style-name="Dialoghi"><text:span text:style-name="T16">Geronte:<text:tab/></text:span><text:span text:style-name="T3">(</text:span><text:span text:style-name="T5">sempre con calore</text:span><text:span text:style-name="T3">) Suvvia, finiamola! La casa ove siete, la persona con cui vivete, v'avrebbero per avventura somministrata l'occasione d'attaccarvi ad alcuno? Io voglio sapere la verità. Sì, vi farò del bene, </text:span><text:soft-page-break/><text:span text:style-name="T3">ma con patto che lo meritiate. M'intendete?</text:span></text:p>
      <text:p text:style-name="Dialoghi"><text:span text:style-name="T16">Angelica:<text:tab/></text:span><text:span text:style-name="T3">(</text:span><text:span text:style-name="T5">tremando</text:span><text:span text:style-name="T3">) Sì signore.</text:span></text:p>
      <text:p text:style-name="Dialoghi"><text:span text:style-name="T16">Geronte:<text:tab/></text:span><text:span text:style-name="T3">(</text:span><text:span text:style-name="T5">con lo stesso tono</text:span><text:span text:style-name="T3">) Parlatemi schiettamente, francamente. Avete forse qualche genietto?</text:span></text:p>
      <text:p text:style-name="Dialoghi"><text:span text:style-name="T16">Angelica:<text:tab/></text:span><text:span text:style-name="T3">(</text:span><text:span text:style-name="T5">esitando e tremando</text:span><text:span text:style-name="T3">) Ma... non signore. Non ne ho alcuno.</text:span></text:p>
      <text:p text:style-name="Dialoghi"><text:span text:style-name="T16">Geronte:<text:tab/></text:span><text:span text:style-name="T3">Tanto meglio. Io penserò a trovarvi un marito.</text:span></text:p>
      <text:p text:style-name="Dialoghi"><text:span text:style-name="T16">Angelica:<text:tab/></text:span><text:span text:style-name="T3">(</text:span><text:span text:style-name="T5">a Geronte</text:span><text:span text:style-name="T3">) Oh, Dio... non vorrei... Signore!</text:span></text:p>
      <text:p text:style-name="Dialoghi"><text:span text:style-name="T16">Geronte:<text:tab/></text:span><text:span text:style-name="T3">Che c'è?</text:span></text:p>
      <text:p text:style-name="Dialoghi"><text:span text:style-name="T16">Angelica:<text:tab/></text:span><text:span text:style-name="T3">Voi conoscete la mia timidità.</text:span></text:p>
      <text:p text:style-name="Dialoghi"><text:span text:style-name="T16">Geronte:<text:tab/></text:span><text:span text:style-name="T3">Sì, sì, la vostra timidità... Io le conosco le femmine; voi siete al presente una colomba, ma quando sarete maritata, diverrete un dragone.</text:span></text:p>
      <text:p text:style-name="Dialoghi"><text:span text:style-name="T16">Angelica:<text:tab/></text:span><text:span text:style-name="T3">Deh! mio zio, giacchè siete così buono...</text:span></text:p>
      <text:p text:style-name="Dialoghi"><text:span text:style-name="T16">Geronte:<text:tab/></text:span><text:span text:style-name="T3">Anche troppo.</text:span></text:p>
      <text:p text:style-name="Dialoghi"><text:span text:style-name="T16">Angelica:<text:tab/></text:span><text:span text:style-name="T3">Permettete che vi dica...</text:span></text:p>
      <text:p text:style-name="Dialoghi"><text:span text:style-name="T16">Geronte:<text:tab/></text:span><text:span text:style-name="T3">(</text:span><text:span text:style-name="T5">avvicinandosi al tavolino</text:span><text:span text:style-name="T3">) Ma Dorval non viene ancora!</text:span></text:p>
      <text:p text:style-name="Dialoghi"><text:span text:style-name="T16">Angelica:<text:tab/></text:span><text:span text:style-name="T3">Uditemi, mio caro zio.</text:span></text:p>
      <text:p text:style-name="Dialoghi"><text:span text:style-name="T16">Geronte:<text:tab/></text:span><text:span text:style-name="T3">(</text:span><text:span text:style-name="T5">attento al suo tavolino</text:span><text:span text:style-name="T3">) Lasciatemi.</text:span></text:p>
      <text:p text:style-name="Dialoghi"><text:soft-page-break/><text:span text:style-name="T16">Angelica:<text:tab/></text:span><text:span text:style-name="T3">Una parola sola.</text:span></text:p>
      <text:p text:style-name="Dialoghi"><text:span text:style-name="T16">Geronte:<text:tab/></text:span><text:span text:style-name="T3">(</text:span><text:span text:style-name="T5">assai vivamente</text:span><text:span text:style-name="T3">) Basta così.</text:span></text:p>
      <text:p text:style-name="Dialoghi"><text:span text:style-name="T16">Angelica:<text:tab/></text:span><text:span text:style-name="T3">(</text:span><text:span text:style-name="T5">da sè</text:span><text:span text:style-name="T3">) (O cielo! eccomi più infelice che mai! Ah! la mia cara Martuccia non mi abbandonerà.) (</text:span><text:span text:style-name="T5">parte</text:span><text:span text:style-name="T3">)</text:span></text:p>
      <text:h text:style-name="Heading_20_2" text:outline-level="2"><text:bookmark-start text:name="__RefHeading___Toc10331_847524291"/>SCENA IX<text:bookmark-end text:name="__RefHeading___Toc10331_847524291"/></text:h>
      <text:p text:style-name="Text_20_body"><text:span text:style-name="T10">Geronte</text:span><text:span text:style-name="T1"> </text:span><text:span text:style-name="T9">solo.</text:span></text:p>
      <text:p text:style-name="P3"/>
      <text:p text:style-name="P14"><text:span text:style-name="T3">Questa è una buona ragazza. Io le fo del bene molto volentieri. Se avesse anche avuta qualche inclinazione, mi sarei sforzato, di compiacerla, ma non ne ha alcuna... Vedrò io. Cercherò io... Ma, che diavolo fa questo Dorval che non vien mai? Io muoio di voglia di tentare un'altra volta questa maledetta combinazione che mi fece perdere la partita. Certamente io doveva guadagnare. Avrebbe abbisognato che avessi perduta la testa. Vediamo un poco. Ecco la disposizione dei miei scacchi. Ecco quella di Dorval. Io avanzo il re alla casa della sua torre. Dorval pone il suo matto alla seconda casa del suo re. Io... scacco... sì, e prendo la pedina. Dorval... egli ha preso il mio matto... Dorval? Sì, egli ha preso il mio matto, ed io... Doppio scacco col cavaliere. Per bacco! Dorval ha perduto la sua dama. Egli </text:span><text:soft-page-break/><text:span text:style-name="T3">giuoca il suo re, io prendo la sua dama. Questo sciagurato col suo re ha preso il mio cavaliere. Ma tanto peggio per lui; eccolo nelle mie reti; eccolo vinto con il suo re. Ecco la mia dama; sì, eccola. Scacco matto, questa è chiara. Scacco matto, questa è guadagnata... Ah! se Dorval venisse, glie la farei vedere. Piccardo? (</text:span><text:span text:style-name="T5">chiama</text:span><text:span text:style-name="T3">)</text:span></text:p>
      <text:h text:style-name="Heading_20_2" text:outline-level="2"><text:bookmark-start text:name="__RefHeading___Toc10333_847524291"/>SCENA X<text:bookmark-end text:name="__RefHeading___Toc10333_847524291"/></text:h>
      <text:p text:style-name="Text_20_body"><text:span text:style-name="T10">Geronte</text:span><text:span text:style-name="T1"> </text:span><text:span text:style-name="T9">e</text:span><text:span text:style-name="T1"> </text:span><text:span text:style-name="T10">Dalancour</text:span><text:span text:style-name="T1">.</text:span></text:p>
      <text:p text:style-name="P3"/>
      <text:p text:style-name="Dialoghi"><text:span text:style-name="T16">Dalancour:<text:tab/></text:span><text:span text:style-name="T3">(</text:span><text:span text:style-name="T5">a parte ed estremamente confuso</text:span><text:span text:style-name="T3">) Mio zio è solo. Se volesse ascoltarmi...</text:span></text:p>
      <text:p text:style-name="Dialoghi"><text:span text:style-name="T16">Geronte:<text:tab/></text:span><text:span text:style-name="T3">Accomoderò il giuoco come era prima. (</text:span><text:span text:style-name="T5">senza vedere Dalancour, chiama più forte</text:span><text:span text:style-name="T3">) Piccardo?</text:span></text:p>
      <text:p text:style-name="Dialoghi"><text:span text:style-name="T16">Dalancour:<text:tab/></text:span><text:span text:style-name="T3">Signore.</text:span></text:p>
      <text:p text:style-name="Dialoghi"><text:span text:style-name="T16">Geronte:<text:tab/></text:span><text:span text:style-name="T3">(</text:span><text:span text:style-name="T5">senza volgersi, credendo di parlare a Piccardo</text:span><text:span text:style-name="T3">) Ebbene, hai tu trovato Dorval?</text:span></text:p>
      <text:h text:style-name="Heading_20_2" text:outline-level="2"><text:bookmark-start text:name="__RefHeading___Toc10335_847524291"/>SCENA XI<text:bookmark-end text:name="__RefHeading___Toc10335_847524291"/></text:h>
      <text:p text:style-name="Text_20_body"><text:span text:style-name="T10">Dorval</text:span><text:span text:style-name="T1">, </text:span><text:span text:style-name="T9">e detti.</text:span></text:p>
      <text:p text:style-name="P3"><text:soft-page-break/></text:p>
      <text:p text:style-name="Dialoghi"><text:span text:style-name="T16">Dorval:<text:tab/></text:span><text:span text:style-name="T3">(</text:span><text:span text:style-name="T5">entra per la porta di mezzo, a Geronte</text:span><text:span text:style-name="T3">) Eccomi, amico.</text:span></text:p>
      <text:p text:style-name="Dialoghi"><text:span text:style-name="T16">Dalancour:<text:tab/></text:span><text:span text:style-name="T3">(</text:span><text:span text:style-name="T5">con risoluzione</text:span><text:span text:style-name="T3">) Mio zio!</text:span></text:p>
      <text:p text:style-name="Dialoghi"><text:span text:style-name="T16">Geronte:<text:tab/></text:span><text:span text:style-name="T3">(</text:span><text:span text:style-name="T5">volgendosi vede Dalancour; s'alza bruscamente, getta a terra la sedia, parte senza parlare, ed esce per la porta di mezzo</text:span><text:span text:style-name="T3">)</text:span></text:p>
      <text:h text:style-name="Heading_20_2" text:outline-level="2"><text:bookmark-start text:name="__RefHeading___Toc10337_847524291"/>SCENA XII<text:bookmark-end text:name="__RefHeading___Toc10337_847524291"/></text:h>
      <text:p text:style-name="Text_20_body"><text:span text:style-name="T10">Dalancour</text:span><text:span text:style-name="T1"> </text:span><text:span text:style-name="T9">e</text:span><text:span text:style-name="T1"> </text:span><text:span text:style-name="T10">Dorval</text:span><text:span text:style-name="T1">.</text:span></text:p>
      <text:p text:style-name="P21"/>
      <text:p text:style-name="Dialoghi"><text:span text:style-name="T16">Dorval:<text:tab/></text:span><text:span text:style-name="T3">(</text:span><text:span text:style-name="T5">sorridendo</text:span><text:span text:style-name="T3">) Che vuol dir questa scena?</text:span></text:p>
      <text:p text:style-name="Dialoghi"><text:span text:style-name="T16">Dalancour:<text:tab/></text:span><text:span text:style-name="T3">È una cosa terribile!... Tutto ciò perchè mi ha veduto.</text:span></text:p>
      <text:p text:style-name="Dialoghi"><text:span text:style-name="T16">Dorval:<text:tab/></text:span><text:span text:style-name="T3">(</text:span><text:span text:style-name="T5">sempre d'un tuono</text:span><text:span text:style-name="T3">) Geronte è mio amico; conosco benissimo il suo naturale.</text:span></text:p>
      <text:p text:style-name="Dialoghi"><text:span text:style-name="T16">Dalancour:<text:tab/></text:span><text:span text:style-name="T3">Mi rincresce per voi.</text:span></text:p>
      <text:p text:style-name="Dialoghi"><text:span text:style-name="T16">Dorval:<text:tab/></text:span><text:span text:style-name="T3">Sono veramente arrivato in un cattivo momento.</text:span></text:p>
      <text:p text:style-name="Dialoghi"><text:span text:style-name="T16">Dalancour:<text:tab/></text:span><text:span text:style-name="T3">Scusate la sua impetuosità.</text:span></text:p>
      <text:p text:style-name="Dialoghi"><text:span text:style-name="T16">Dorval:<text:tab/></text:span><text:span text:style-name="T3">(</text:span><text:span text:style-name="T5">sorridendo</text:span><text:span text:style-name="T3">) Oh! lo sgriderò, lo sgriderò.</text:span></text:p>
      <text:p text:style-name="Dialoghi"><text:span text:style-name="T16">Dalancour:<text:tab/></text:span><text:span text:style-name="T3">Ah! mio caro amico!... Voi siete il solo che possa giovarmi presso di lui.</text:span></text:p>
      <text:p text:style-name="Dialoghi"><text:soft-page-break/><text:span text:style-name="T16">Dorval:<text:tab/></text:span><text:span text:style-name="T3">Io lo bramerei di tutto cuore, ma...</text:span></text:p>
      <text:p text:style-name="Dialoghi"><text:span text:style-name="T16">Dalancour:<text:tab/></text:span><text:span text:style-name="T3">Convengo che se si bada alle apparenze, mio zio ha ragione di rimproverarmi; ma se egli potesse leggermi nel fondo del cuore, mi renderebbe tutta la sua tenerezza, e sono sicuro che non se ne pentirebbe.</text:span></text:p>
      <text:p text:style-name="Dialoghi"><text:span text:style-name="T16">Dorval:<text:tab/></text:span><text:span text:style-name="T3">Sì, mi è nota l'indole vostra. Io credo che tutto da voi si potrebbe sperare; ma madama vostra moglie...</text:span></text:p>
      <text:p text:style-name="Dialoghi"><text:span text:style-name="T16">Dalancour:<text:tab/></text:span><text:span text:style-name="T3">(</text:span><text:span text:style-name="T5">vivamente</text:span><text:span text:style-name="T3">) Mia moglie, signore? Ah! voi non la conoscete. Tutto il mondo s'inganna sopra di lei, e mio zio, il primo di tutti. Fa d'uopo ch'io le renda giustizia, e che vi scopra la verità. Ella non sa alcuna delle disgrazie da cui sono oppresso. Ella m'ha creduto più ricco che io non fossi; le ho sempre tenuto occulto il mio stato. Io l'amo; noi ci siamo maritati assai giovani: non le ho mai lasciato tempo di chieder nulla, di nulla bramare. Cercai sempre di prevenirla in tutto ciò, che potea esserle di piacere. In questa maniera mi sono rovinato.</text:span></text:p>
      <text:p text:style-name="Dialoghi"><text:span text:style-name="T16">Dorval:<text:tab/></text:span><text:span text:style-name="T3">Contentare una donna, prevenire i suoi desideri! Ci vuol altro!</text:span></text:p>
      <text:p text:style-name="Dialoghi"><text:span text:style-name="T16">Dalancour:<text:tab/></text:span><text:span text:style-name="T3">Sono sicuro che s'ella avesse saputo il mio stato, sarebbe stata la prima a proibirmi le </text:span><text:soft-page-break/><text:span text:style-name="T3">spese che ho fatte per lei.</text:span></text:p>
      <text:p text:style-name="Dialoghi"><text:span text:style-name="T16">Dorval:<text:tab/></text:span><text:span text:style-name="T3">Frattanto non ve le ha proibite.</text:span></text:p>
      <text:p text:style-name="Dialoghi"><text:span text:style-name="T16">Dalancour:<text:tab/></text:span><text:span text:style-name="T3">No, perchè non dubitava punto...</text:span></text:p>
      <text:p text:style-name="Dialoghi"><text:span text:style-name="T16">Dorval:<text:tab/></text:span><text:span text:style-name="T3">(</text:span><text:span text:style-name="T5">ridendo</text:span><text:span text:style-name="T3">) Mio povero amico...</text:span></text:p>
      <text:p text:style-name="Dialoghi"><text:span text:style-name="T16">Dalancour:<text:tab/></text:span><text:span text:style-name="T3">(</text:span><text:span text:style-name="T5">afflitto</text:span><text:span text:style-name="T3">) Che c'è?</text:span></text:p>
      <text:p text:style-name="Dialoghi"><text:span text:style-name="T16">Dorval:<text:tab/></text:span><text:span text:style-name="T3">(</text:span><text:span text:style-name="T5">sempre ridendo</text:span><text:span text:style-name="T3">) Io vi compiango.</text:span></text:p>
      <text:p text:style-name="Dialoghi"><text:span text:style-name="T16">Dalancour:<text:tab/></text:span><text:span text:style-name="T3">(</text:span><text:span text:style-name="T5">con ardore</text:span><text:span text:style-name="T3">) Vi prendereste voi giuoco di me?</text:span></text:p>
      <text:p text:style-name="Dialoghi"><text:span text:style-name="T16">Dorval:<text:tab/></text:span><text:span text:style-name="T3">(</text:span><text:span text:style-name="T5">sempre sorridendo</text:span><text:span text:style-name="T3">) Oibò! Ma... voi amate vostra moglie prodigiosamente.</text:span></text:p>
      <text:p text:style-name="Dialoghi"><text:span text:style-name="T16">Dalancour:<text:tab/></text:span><text:span text:style-name="T3">Sì, l'amo, l'ho amata sempre e l'amerò fin che avrò vita. La conosco, conosco tutto il suo merito, e non soffrirò che le si diano de' torti che non ha.</text:span></text:p>
      <text:p text:style-name="Dialoghi"><text:span text:style-name="T16">Dorval:<text:tab/></text:span><text:span text:style-name="T3">(</text:span><text:span text:style-name="T5">seriamente</text:span><text:span text:style-name="T3">) Colle buone, amico, colle buone! vi riscaldate un po' troppo per la vostra famiglia.</text:span></text:p>
      <text:p text:style-name="Dialoghi"><text:span text:style-name="T16">Dalancour:<text:tab/></text:span><text:span text:style-name="T3">(</text:span><text:span text:style-name="T5">sempre vivamente</text:span><text:span text:style-name="T3">) Io vi chiedo mille scuse. Sarei alla disperazione di avervi recato dispiacere; ma quando si tratta di mia moglie...</text:span></text:p>
      <text:p text:style-name="Dialoghi"><text:span text:style-name="T16">Dorval:<text:tab/></text:span><text:span text:style-name="T3">Via, via. Non ne parliamo più.</text:span></text:p>
      <text:p text:style-name="Dialoghi"><text:span text:style-name="T16">Dalancour:<text:tab/></text:span><text:span text:style-name="T3">Ma vorrei che ne foste convinto.</text:span></text:p>
      <text:p text:style-name="Dialoghi"><text:span text:style-name="T16">Dorval:<text:tab/></text:span><text:span text:style-name="T3">(</text:span><text:span text:style-name="T5">freddamente</text:span><text:span text:style-name="T3">) Sì, lo sono.</text:span></text:p>
      <text:p text:style-name="Dialoghi"><text:soft-page-break/><text:span text:style-name="T16">Dalancour:<text:tab/></text:span><text:span text:style-name="T3">(</text:span><text:span text:style-name="T5">vivamente</text:span><text:span text:style-name="T3">) No, non lo siete.</text:span></text:p>
      <text:p text:style-name="Dialoghi"><text:span text:style-name="T16">Dorval:<text:tab/></text:span><text:span text:style-name="T3">(</text:span><text:span text:style-name="T5">con un po' di caldo</text:span><text:span text:style-name="T3">) Scusatemi, vi dico...</text:span></text:p>
      <text:p text:style-name="Dialoghi"><text:span text:style-name="T16">Dalancour:<text:tab/></text:span><text:span text:style-name="T3">Ebbene, vi credo. Ne sono contentissimo. Ah! mio caro amico, parlate a mio zio in mio favore.</text:span></text:p>
      <text:p text:style-name="Dialoghi"><text:span text:style-name="T16">Dorval:<text:tab/></text:span><text:span text:style-name="T3">Gliene parlerò.</text:span></text:p>
      <text:p text:style-name="Dialoghi"><text:span text:style-name="T16">Dalancour:<text:tab/></text:span><text:span text:style-name="T3">Quanto vi sarò obbligato!</text:span></text:p>
      <text:p text:style-name="Dialoghi"><text:span text:style-name="T16">Dorval:<text:tab/></text:span><text:span text:style-name="T3">Ma converrà bene l'addurgli ancora qualche ragione. Come avete fatto a rovinarvi in sì poco tempo? Sono quattr'anni solo dacchè è morto vostro padre. V'ha lasciata una facoltà considerabile, e dicesi che voi l'abbiate tutta consumata.</text:span></text:p>
      <text:p text:style-name="Dialoghi"><text:span text:style-name="T16">Dalancour:<text:tab/></text:span><text:span text:style-name="T3">Se sapeste tutte le disgrazie, che mi sono accadute! Ho veduto che i miei affari erano in disordine, ho voluto rimediarvi, ed il rimedio fu peggiore ancora del male. Io ho ascoltati nuovi progetti, ho intrapresi nuovi affari, ho ipotecati i miei beni, ed ho perduto il tutto.</text:span></text:p>
      <text:p text:style-name="Dialoghi"><text:span text:style-name="T16">Dorval:<text:tab/></text:span><text:span text:style-name="T3">E questo è il male. Nuovi progetti! Se ne sono rovinati degli altri.</text:span></text:p>
      <text:p text:style-name="Dialoghi"><text:span text:style-name="T16">Dalancour:<text:tab/></text:span><text:span text:style-name="T3">Ed io singolarmente senza speranza.</text:span></text:p>
      <text:p text:style-name="Dialoghi"><text:span text:style-name="T16">Dorval:<text:tab/></text:span><text:span text:style-name="T3">Avete fatto malissimo, mio caro amico, tanto più che avete una sorella.</text:span></text:p>
      <text:p text:style-name="Dialoghi"><text:soft-page-break/><text:span text:style-name="T16">Dalancour:<text:tab/></text:span><text:span text:style-name="T3">Sì, e sarebbe oramai tempo che pensassi a darle stato.</text:span></text:p>
      <text:p text:style-name="Dialoghi"><text:span text:style-name="T16">Dorval:<text:tab/></text:span><text:span text:style-name="T3">Ogni giorno essa diventa più bella. Madama Dalancour riceve in sua casa molte persone, e la gioventù, mio caro amico, qualche volta... Dovreste capirmi.</text:span></text:p>
      <text:p text:style-name="Dialoghi"><text:span text:style-name="T16">Dalancour:<text:tab/></text:span><text:span text:style-name="T3">Questo è appunto il motivo, per cui, frattanto che io trovo qualche espediente, ho pensato di metterla in un ritiro.</text:span></text:p>
      <text:p text:style-name="Dialoghi"><text:span text:style-name="T16">Dorval:<text:tab/></text:span><text:span text:style-name="T3">Metterla in un ritiro; va benissimo:<text:tab/>ma ne avete parlato con vostro zio?</text:span></text:p>
      <text:p text:style-name="Dialoghi"><text:span text:style-name="T16">Dalancour:<text:tab/></text:span><text:span text:style-name="T3">No. Egli non vuole ascoltarmi; ma voi gli parlerete per me, gli parlerete per Angelica. Mio zio vi stima, vi ama, vi ascolta, si fida di voi, non vi negherà cosa alcuna.</text:span></text:p>
      <text:p text:style-name="Dialoghi"><text:span text:style-name="T16">Dorval:<text:tab/></text:span><text:span text:style-name="T3">Non ne so nulla.</text:span></text:p>
      <text:p text:style-name="Dialoghi"><text:span text:style-name="T16">Dalancour:<text:tab/></text:span><text:span text:style-name="T3">(</text:span><text:span text:style-name="T5">vivamente</text:span><text:span text:style-name="T3">) Oh! ne sono sicuro. Vi prego, cercate di vederlo, parlategliene subito.</text:span></text:p>
      <text:p text:style-name="Dialoghi"><text:span text:style-name="T16">Dorval:<text:tab/></text:span><text:span text:style-name="T3">Lo farei. Ma dov'è andato?</text:span></text:p>
      <text:p text:style-name="Dialoghi"><text:span text:style-name="T16">Dalancour:<text:tab/></text:span><text:span text:style-name="T3">Cercherò di saperlo... Vediamo, alcuno si inoltra.</text:span></text:p>
      <text:h text:style-name="Heading_20_2" text:outline-level="2"><text:bookmark-start text:name="__RefHeading___Toc10339_847524291"/><text:soft-page-break/>SCENA XIII<text:bookmark-end text:name="__RefHeading___Toc10339_847524291"/></text:h>
      <text:p text:style-name="Text_20_body"><text:span text:style-name="T10">Piccardo</text:span><text:span text:style-name="T1">, </text:span><text:span text:style-name="T9">e detti.</text:span></text:p>
      <text:p text:style-name="P21"/>
      <text:p text:style-name="Dialoghi"><text:span text:style-name="T16">Piccardo:<text:tab/></text:span><text:span text:style-name="T3">Signore...</text:span></text:p>
      <text:p text:style-name="Dialoghi"><text:span text:style-name="T16">Dalancour:<text:tab/></text:span><text:span text:style-name="T3">È partito mio zio?</text:span></text:p>
      <text:p text:style-name="Dialoghi"><text:span text:style-name="T16">Piccardo:<text:tab/></text:span><text:span text:style-name="T3">No signore. È disceso in giardino.</text:span></text:p>
      <text:p text:style-name="Dialoghi"><text:span text:style-name="T16">Dalancour:<text:tab/></text:span><text:span text:style-name="T3">In giardino! A quest'ora?</text:span></text:p>
      <text:p text:style-name="Dialoghi"><text:span text:style-name="T16">Piccardo:<text:tab/></text:span><text:span text:style-name="T3">Per lui è tutt'uno; quando è un poco in collera passeggia, va a prender aria.</text:span></text:p>
      <text:p text:style-name="Dialoghi"><text:span text:style-name="T16">Dorval:<text:tab/></text:span><text:span text:style-name="T3">(</text:span><text:span text:style-name="T5">a Dalancour</text:span><text:span text:style-name="T3">) Vado a raggiungerlo.</text:span></text:p>
      <text:p text:style-name="Dialoghi"><text:span text:style-name="T16">Dalancour:<text:tab/></text:span><text:span text:style-name="T3">Signore, io conosco mio zio:<text:tab/>fa d'uopo lasciargli il tempo di calmarsi. Conviene aspettarlo qui.</text:span></text:p>
      <text:p text:style-name="Dialoghi"><text:span text:style-name="T16">Dorval:<text:tab/></text:span><text:span text:style-name="T3">Ma se partisse; se non tornasse più sopra?</text:span></text:p>
      <text:p text:style-name="Dialoghi"><text:span text:style-name="T16">Piccardo:<text:tab/></text:span><text:span text:style-name="T3">(</text:span><text:span text:style-name="T5">a Dorval</text:span><text:span text:style-name="T3">) Perdonatemi, signore, egli non tarderà, molto a risalire. M'è noto il suo naturale:<text:tab/>gli basta mezzo quarto d'ora. Vi so ben dire che sarà inoltre contentissimo di vedervi.</text:span></text:p>
      <text:p text:style-name="Dialoghi"><text:span text:style-name="T16">Dalancour:<text:tab/></text:span><text:span text:style-name="T3">(</text:span><text:span text:style-name="T5">vivamente</text:span><text:span text:style-name="T3">) Ebbene! mio caro amico, passate nel suo appartamento. Fatemi il piacere di attenderlo.</text:span></text:p>
      <text:p text:style-name="Dialoghi"><text:span text:style-name="T16">Dorval:<text:tab/></text:span><text:span text:style-name="T3">Volentieri. Comprendo benissimo quanto la </text:span><text:soft-page-break/><text:span text:style-name="T3">vostra situazione è crudele; è d'uopo il porvi rimedio. Sì, gli parlerò per voi, ma con patto...</text:span></text:p>
      <text:p text:style-name="Dialoghi"><text:span text:style-name="T16">Dalancour:<text:tab/></text:span><text:span text:style-name="T3">(</text:span><text:span text:style-name="T5">vivamente</text:span><text:span text:style-name="T3">) Io vi do la mia parola d'onore.</text:span></text:p>
      <text:p text:style-name="Dialoghi"><text:span text:style-name="T16">Dorval:<text:tab/></text:span><text:span text:style-name="T3">Basta così. (</text:span><text:span text:style-name="T5">entra nell'appartamento di Geronte</text:span><text:span text:style-name="T3">)</text:span></text:p>
      <text:h text:style-name="Heading_20_2" text:outline-level="2"><text:bookmark-start text:name="__RefHeading___Toc10341_847524291"/>SCENA XIV<text:bookmark-end text:name="__RefHeading___Toc10341_847524291"/></text:h>
      <text:p text:style-name="Text_20_body"><text:span text:style-name="T12">Dalancour</text:span> e <text:span text:style-name="T12">Piccardo</text:span>.</text:p>
      <text:p text:style-name="P3"/>
      <text:p text:style-name="Dialoghi"><text:span text:style-name="T16">Dalancour:<text:tab/></text:span><text:span text:style-name="T3">Tu non hai detto a mio zio ciò ch'io t'aveva ordinato.</text:span></text:p>
      <text:p text:style-name="Dialoghi"><text:span text:style-name="T16">Piccardo:<text:tab/></text:span><text:span text:style-name="T3">Perdonatemi, signore, glie l'ho detto, ma egli mi ha scacciato, secondo il solito.</text:span></text:p>
      <text:p text:style-name="Dialoghi"><text:span text:style-name="T16">Dalancour:<text:tab/></text:span><text:span text:style-name="T3">Mi dispiace. Avvertimi de’ buoni momenti, in cui poter parlargli. Un giorno ti saprò premiare a dovere.</text:span></text:p>
      <text:p text:style-name="Dialoghi"><text:span text:style-name="T16">Piccardo:<text:tab/></text:span><text:span text:style-name="T3">Ve ne sono obbligato, signore, ma, grazie al cielo, non ho bisogno di nulla.</text:span></text:p>
      <text:p text:style-name="Dialoghi"><text:span text:style-name="T16">Dalancour:<text:tab/></text:span><text:span text:style-name="T3">Sei dunque ricco?</text:span></text:p>
      <text:p text:style-name="Dialoghi"><text:span text:style-name="T16">Piccardo:<text:tab/></text:span><text:span text:style-name="T3">Non sono ricco, ma ha un padrone che non mi lascia mancar nulla. Ho moglie, ho quattro figliuoli; dovrei essere l'uomo più </text:span><text:soft-page-break/><text:span text:style-name="T3">imbarazzato del mondo, ma il mio padrone è sì buono che li mantengo senza difficoltà, ed in casa mia non si conosce la miseria. (</text:span><text:span text:style-name="T5">parte</text:span><text:span text:style-name="T3">)</text:span></text:p>
      <text:h text:style-name="Heading_20_2" text:outline-level="2"><text:bookmark-start text:name="__RefHeading___Toc10343_847524291"/>SCENA XV<text:bookmark-end text:name="__RefHeading___Toc10343_847524291"/></text:h>
      <text:p text:style-name="Text_20_body"><text:span text:style-name="T12">Dalancour</text:span> solo.</text:p>
      <text:p text:style-name="P14"/>
      <text:p text:style-name="P16">Ah! mio zio è un uomo dabbene!... Se Dorval ottenesse da lui qualche cosa? Se potessi sperare un soccorso adeguato al mio bisogno! Se potessi tener occulto a mia moglie! Ah!… perchè l'ho io ingannata? perchè mi sono ingannato io medesimo? Mio zio, non torna. Ogni momento per me è prezioso. Anderò frattanto dal mio procuratore. Oh, con quale pena ci vado!… È vero, ei mi lusinga, che malgrado la sentenza, troverà il mezzo di guadagnare del tempo; ma i cavilli sono odiosi; lo spirito pena, e ci va di mezzo l'onore. Sventurati quelli che hanno bisogno di raggiri vergognosi!</text:p>
      <text:h text:style-name="Heading_20_2" text:outline-level="2"><text:bookmark-start text:name="__RefHeading___Toc10345_847524291"/>SCENA XVI<text:bookmark-end text:name="__RefHeading___Toc10345_847524291"/></text:h>
      <text:p text:style-name="Text_20_body"><text:span text:style-name="T12">Dalancour</text:span> e <text:span text:style-name="T12">Madama</text:span>.</text:p>
      <text:p text:style-name="P3"><text:soft-page-break/></text:p>
      <text:p text:style-name="Dialoghi"><text:span text:style-name="T16">Dalancour:<text:tab/></text:span><text:span text:style-name="T3">(</text:span><text:span text:style-name="T5">vedendo sua moglie</text:span><text:span text:style-name="T3">) Ecco mia moglie.</text:span></text:p>
      <text:p text:style-name="Dialoghi"><text:span text:style-name="T16">Madama:<text:tab/></text:span><text:span text:style-name="T3">Ah! siete qui, marito mio? Vi cercava per tutto.</text:span></text:p>
      <text:p text:style-name="Dialoghi"><text:span text:style-name="T16">Dalancour:<text:tab/></text:span><text:span text:style-name="T3">Stava per partire.</text:span></text:p>
      <text:p text:style-name="Dialoghi"><text:span text:style-name="T16">Madama:<text:tab/></text:span><text:span text:style-name="T3">Ho incontrato adesso quel satiro... egli strillava, strillava come va.</text:span></text:p>
      <text:p text:style-name="Dialoghi"><text:span text:style-name="T16">Dalancour:<text:tab/></text:span><text:span text:style-name="T3">Parlate voi di mio zio?</text:span></text:p>
      <text:p text:style-name="Dialoghi"><text:span text:style-name="T16">Madama:<text:tab/></text:span><text:span text:style-name="T3">Sì. Ho veduto un raggio di sole, sono andata a passeggiare nel giardino, e ve l'ho incontrato. Egli batteva i piedi, parlava da solo, e ad alta voce... Ditemi una cosa: ha egli in casa qualche servitore ammogliato?</text:span></text:p>
      <text:p text:style-name="Dialoghi"><text:span text:style-name="T16">Dalancour:<text:tab/></text:span><text:span text:style-name="T3">Sì.</text:span></text:p>
      <text:p text:style-name="Dialoghi"><text:span text:style-name="T16">Madama:<text:tab/></text:span><text:span text:style-name="T3">Certamente conviene che sia così; egli parlava molto male del marito e della moglie… ma male, ve ne assicuro…</text:span></text:p>
      <text:p text:style-name="Dialoghi"><text:span text:style-name="T16">Dalancour:<text:tab/></text:span><text:span text:style-name="T3">(</text:span><text:span text:style-name="T5">da sè</text:span><text:span text:style-name="T3">) (Io m'immagino bene di chi parlasse.)</text:span></text:p>
      <text:p text:style-name="Dialoghi"><text:span text:style-name="T16">Madama:<text:tab/></text:span><text:span text:style-name="T3">Egli è un uomo insopportabile.</text:span></text:p>
      <text:p text:style-name="Dialoghi"><text:span text:style-name="T16">Dalancour:<text:tab/></text:span><text:span text:style-name="T3">Eppure converrebbe avere per lui qualche riguardo.</text:span></text:p>
      <text:p text:style-name="Dialoghi"><text:span text:style-name="T16">Madama:<text:tab/></text:span><text:span text:style-name="T3">Può egli lagnarsi di me? Gli ho io mancato in nulla? Io rispetto la sua età, la sua qualità di zio. Se talvolta scherzo sopra di lui, il </text:span><text:soft-page-break/><text:span text:style-name="T3">fo a quattr'occhi con voi, e voi me lo perdonate. Del resto, ho per esso tutti i riguardi possibili:<text:tab/>ma, ditemi sinceramente, ne ha egli per voi, ne ha per me? Egli ci tratta con un'asprezza grandissima, ci odia quanto più può; ma sopratutto il suo disprezzo per me è giunto agli eccessi. Fa d'uopo nondimeno l'accarezzarlo, il fargli la corte?</text:span></text:p>
      <text:p text:style-name="Dialoghi"><text:span text:style-name="T16">Dalancour:<text:tab/></text:span><text:span text:style-name="T3">(</text:span><text:span text:style-name="T5">imbarazzato</text:span><text:span text:style-name="T3">) Ma... quando anche gli facessimo la corte... è nostro zio... Inoltre noi potremmo forse aver bisogno di lui.</text:span></text:p>
      <text:p text:style-name="Dialoghi"><text:span text:style-name="T16">Madama:<text:tab/></text:span><text:span text:style-name="T3">Bisogno di lui! Noi? Come? Non abbiamo noi del nostro quanto basta per vivere con decoro? Voi non fate disordini. Io sono ragionevole... Per me non vi chiedo di più di ciò che avete fatto fin ora... Continuiamo con la medesima moderazione, e non avremo bisogno di nessuno.</text:span></text:p>
      <text:p text:style-name="Dialoghi"><text:span text:style-name="T16">Dalancour:<text:tab/></text:span><text:span text:style-name="T3">(</text:span><text:span text:style-name="T5">con un'aria appassionata</text:span><text:span text:style-name="T3">) Continuiamo con la medesima moderazione...</text:span></text:p>
      <text:p text:style-name="Dialoghi"><text:span text:style-name="T16">Madama:<text:tab/></text:span><text:span text:style-name="T3">Ma sì; io non ho vanità; io non vi domando nulla d'avvantaggio.</text:span></text:p>
      <text:p text:style-name="Dialoghi"><text:span text:style-name="T16">Dalancour:<text:tab/></text:span><text:span text:style-name="T3">(</text:span><text:span text:style-name="T5">da sè</text:span><text:span text:style-name="T3">) (Sfortunato che io sono!)</text:span></text:p>
      <text:p text:style-name="Dialoghi"><text:span text:style-name="T16">Madama:<text:tab/></text:span><text:span text:style-name="T3">Ma voi mi sembrate inquieto, pensoso: avete qualche cosa?... voi non siete tranquillo.</text:span></text:p>
      <text:p text:style-name="Dialoghi"><text:soft-page-break/><text:span text:style-name="T16">Dalancour:<text:tab/></text:span><text:span text:style-name="T3">V'ingannate. Non ho nulla.</text:span></text:p>
      <text:p text:style-name="Dialoghi"><text:span text:style-name="T16">Madama:<text:tab/></text:span><text:span text:style-name="T3">Perdonatemi, io vi conosco: se avete qualche travaglio, perchè volete nascondermelo?</text:span></text:p>
      <text:p text:style-name="Dialoghi"><text:span text:style-name="T16">Dalancour:<text:tab/></text:span><text:span text:style-name="T3">(</text:span><text:span text:style-name="T5">sempre più imbarazzato</text:span><text:span text:style-name="T3">) Quella che mi dà da pensare, è mia sorella. Eccovi spiegato il tutto.</text:span></text:p>
      <text:p text:style-name="Dialoghi"><text:span text:style-name="T16">Madama:<text:tab/></text:span><text:span text:style-name="T3">Vostra sorella! Ma perchè mai? Ella è la miglior ragazza del mondo; io l'amo teneramente. Uditemi. Se voi voleste fidarvi di me, potreste sollevarvi da questo pensiero, e render lei nello stesso tempo felice.</text:span></text:p>
      <text:p text:style-name="Dialoghi"><text:span text:style-name="T16">Dalancour:<text:tab/></text:span><text:span text:style-name="T3">Come?</text:span></text:p>
      <text:p text:style-name="Dialoghi"><text:span text:style-name="T16">Madama:<text:tab/></text:span><text:span text:style-name="T3">Voi volete metterla in un ritiro; ed io so da buona fonte, che ella non sarebbe contenta.</text:span></text:p>
      <text:p text:style-name="Dialoghi"><text:span text:style-name="T16">Dalancour:<text:tab/></text:span><text:span text:style-name="T3">(</text:span><text:span text:style-name="T5">un poco inquieto</text:span><text:span text:style-name="T3">) Alla sua età, deve dir forse, voglio, e non voglio?</text:span></text:p>
      <text:p text:style-name="Dialoghi"><text:span text:style-name="T16">Madama:<text:tab/></text:span><text:span text:style-name="T3">No; ella è saggia abbastanza per piegarsi ai voleri dei suoi parenti. Ma perchè non la maritate?</text:span></text:p>
      <text:p text:style-name="Dialoghi"><text:span text:style-name="T16">Dalancour:<text:tab/></text:span><text:span text:style-name="T3">È ancora troppo giovane.</text:span></text:p>
      <text:p text:style-name="Dialoghi"><text:span text:style-name="T16">Madama:<text:tab/></text:span><text:span text:style-name="T3">Buono! Ero io più avanzata in età quando mi sono ammogliata con voi?</text:span></text:p>
      <text:p text:style-name="Dialoghi"><text:span text:style-name="T16">Dalancour:<text:tab/></text:span><text:span text:style-name="T3">(</text:span><text:span text:style-name="T5">vivamente</text:span><text:span text:style-name="T3">) Ebbene, dovrò andare a cercarle un marito di porta in porta?</text:span></text:p>
      <text:p text:style-name="Dialoghi"><text:soft-page-break/><text:span text:style-name="T16">Madama:<text:tab/></text:span><text:span text:style-name="T3">Ascoltatemi, ascoltatemi, marito mio; non vi inquietate, vi, prego. Se mal non m'appongo, io, credo d'essermi accorta che Valerio l'ama, e ch'essa pure è innamorata di lui.</text:span></text:p>
      <text:p text:style-name="Dialoghi"><text:span text:style-name="T16">Dalancour:<text:tab/></text:span><text:span text:style-name="T3">(</text:span><text:span text:style-name="T5">a parte</text:span><text:span text:style-name="T3">) (Cielo! quanto mi tocca soffrire!)</text:span></text:p>
      <text:p text:style-name="Dialoghi"><text:span text:style-name="T16">Madama:<text:tab/></text:span><text:span text:style-name="T3">Voi lo conoscete:<text:tab/>v'avrebbe egli per Angelica un partito migliore di questo?</text:span></text:p>
      <text:p text:style-name="Dialoghi"><text:span text:style-name="T16">Dalancour:<text:tab/></text:span><text:span text:style-name="T3">(</text:span><text:span text:style-name="T5">sempre più imbrogliato</text:span><text:span text:style-name="T3">) Vedremo... Ne parleremo...</text:span></text:p>
      <text:p text:style-name="Dialoghi"><text:span text:style-name="T16">Madama:<text:tab/></text:span><text:span text:style-name="T3">Fatemi questo piacere, ve lo chiedo in grazia. Lasciate a me la cura di maneggiar quest'affare; avrei tutta l'ambizione di riuscirvi...</text:span></text:p>
      <text:p text:style-name="Dialoghi"><text:span text:style-name="T16">Dalancour:<text:tab/></text:span><text:span text:style-name="T3">(</text:span><text:span text:style-name="T5">in un sommo imbarazzo</text:span><text:span text:style-name="T3">) Madama...</text:span></text:p>
      <text:p text:style-name="Dialoghi"><text:span text:style-name="T16">Madama:<text:tab/></text:span><text:span text:style-name="T3">Che c'è?</text:span></text:p>
      <text:p text:style-name="Dialoghi"><text:span text:style-name="T16">Dalancour:<text:tab/></text:span><text:span text:style-name="T3">Non si può.</text:span></text:p>
      <text:p text:style-name="Dialoghi"><text:span text:style-name="T16">Madama:<text:tab/></text:span><text:span text:style-name="T3">No? E perchè?</text:span></text:p>
      <text:p text:style-name="Dialoghi"><text:span text:style-name="T16">Dalancour:<text:tab/></text:span><text:span text:style-name="T3">(</text:span><text:span text:style-name="T5">sempre più imbarazzato</text:span><text:span text:style-name="T3">) Mio zio v'acconsentirebbe?</text:span></text:p>
      <text:p text:style-name="Dialoghi"><text:span text:style-name="T16">Madama:<text:tab/></text:span><text:span text:style-name="T3">Ma, diamine! Voglio bene che non si manchi con lui ai nostri doveri, ma il fratello d'Angelica siete voi. La dote è fra le vostre mani; il più ed il meno dipende soltanto da voi. Permettete ch'io mi assicuri delle loro </text:span><text:soft-page-break/><text:span text:style-name="T3">inclinazioni, e sopra l'articolo dell'interesse a un dipresso l'aggiusterò io.</text:span></text:p>
      <text:p text:style-name="Dialoghi"><text:span text:style-name="T16">Dalancour:<text:tab/></text:span><text:span text:style-name="T3">(</text:span><text:span text:style-name="T5">vivamente</text:span><text:span text:style-name="T3">) No. Se mi amate, guardatevene bene.</text:span></text:p>
      <text:p text:style-name="Dialoghi"><text:span text:style-name="T16">Madama:<text:tab/></text:span><text:span text:style-name="T3">Sarebbe che voi non vorreste maritar vostra sorella?</text:span></text:p>
      <text:p text:style-name="Dialoghi"><text:span text:style-name="T16">Dalancour:<text:tab/></text:span><text:span text:style-name="T3">Tutto al contrario.</text:span></text:p>
      <text:p text:style-name="Dialoghi"><text:span text:style-name="T16">Madama:<text:tab/></text:span><text:span text:style-name="T3">Sarebbe che...</text:span></text:p>
      <text:p text:style-name="Dialoghi"><text:span text:style-name="T16">Dalancour:<text:tab/></text:span><text:span text:style-name="T3">(</text:span><text:span text:style-name="T5">vuol partire</text:span><text:span text:style-name="T3">) Mi conviene partire... Ne parleremo al mio ritorno.</text:span></text:p>
      <text:p text:style-name="Dialoghi"><text:span text:style-name="T16">Madama:<text:tab/></text:span><text:span text:style-name="T3">Vi dispiace che ci voglia entrar io?</text:span></text:p>
      <text:p text:style-name="Dialoghi"><text:span text:style-name="T16">Dalancour:<text:tab/></text:span><text:span text:style-name="T3">Niente affatto.</text:span></text:p>
      <text:p text:style-name="Dialoghi"><text:span text:style-name="T16">Madama:<text:tab/></text:span><text:span text:style-name="T3">Uditemi: sarebbe forse per la dote?</text:span></text:p>
      <text:p text:style-name="Dialoghi"><text:span text:style-name="T16">Dalancour:<text:tab/></text:span><text:span text:style-name="T3">Non so nulla. (</text:span><text:span text:style-name="T5">parte</text:span><text:span text:style-name="T3">)</text:span></text:p>
      <text:h text:style-name="Heading_20_2" text:outline-level="2"><text:bookmark-start text:name="__RefHeading___Toc10347_847524291"/>SCENA XVII<text:bookmark-end text:name="__RefHeading___Toc10347_847524291"/></text:h>
      <text:p text:style-name="Text_20_body"><text:span text:style-name="T12">Madama</text:span> sola.</text:p>
      <text:p text:style-name="P3"/>
      <text:p text:style-name="P14">Che vuol dire questa faccenda?.... Non intendo nulla... Possibile che mio marito?... No. Egli è troppo saggio per aver a rimproverarsi di nulla.</text:p>
      <text:h text:style-name="Heading_20_2" text:outline-level="2"><text:bookmark-start text:name="__RefHeading___Toc10349_847524291"/><text:soft-page-break/>SCENA XVIII<text:bookmark-end text:name="__RefHeading___Toc10349_847524291"/></text:h>
      <text:p text:style-name="Text_20_body"><text:span text:style-name="T12">Angelica</text:span>, e detta.</text:p>
      <text:p text:style-name="P3"/>
      <text:p text:style-name="Dialoghi"><text:span text:style-name="T16">Angelica:<text:tab/></text:span><text:span text:style-name="T3">(</text:span><text:span text:style-name="T5">senza vedere Madama</text:span><text:span text:style-name="T3">) Se potessi parlare con Martuccia...</text:span></text:p>
      <text:p text:style-name="Dialoghi"><text:span text:style-name="T16">Madama:<text:tab/></text:span><text:span text:style-name="T3">Cognata.</text:span></text:p>
      <text:p text:style-name="Dialoghi"><text:span text:style-name="T16">Angelica:<text:tab/></text:span><text:span text:style-name="T3">(</text:span><text:span text:style-name="T5">inquieta</text:span><text:span text:style-name="T3">) Madama.</text:span></text:p>
      <text:p text:style-name="Dialoghi"><text:span text:style-name="T16">Madama:<text:tab/></text:span><text:span text:style-name="T3">Dove andate, cognata?</text:span></text:p>
      <text:p text:style-name="Dialoghi"><text:span text:style-name="T16">Angelica:<text:tab/></text:span><text:span text:style-name="T3">(</text:span><text:span text:style-name="T5">inquieta</text:span><text:span text:style-name="T3">) Io me ne andavo, Madama...</text:span></text:p>
      <text:p text:style-name="Dialoghi"><text:span text:style-name="T15">Madama:<text:tab/></text:span><text:span text:style-name="T1">Ah, ah! </text:span><text:span text:style-name="T3">Siete dunque adirata?</text:span></text:p>
      <text:p text:style-name="Dialoghi"><text:span text:style-name="T16">Angelica:<text:tab/></text:span><text:span text:style-name="T3">Lo devo essere.</text:span></text:p>
      <text:p text:style-name="Dialoghi"><text:span text:style-name="T16">Madama:<text:tab/></text:span><text:span text:style-name="T3">Siete voi sdegnata con me?</text:span></text:p>
      <text:p text:style-name="Dialoghi"><text:span text:style-name="T16">Angelica:<text:tab/></text:span><text:span text:style-name="T3">Ma, Madama...</text:span></text:p>
      <text:p text:style-name="Dialoghi"><text:span text:style-name="T16">Madama:<text:tab/></text:span><text:span text:style-name="T3">Uditemi, la mia ragazza; se v’inquieta il progetto del ritiro, non crediate ch'io v'abbia parte. La cosa è tutt’all'opposto. Vi amo, e farò anzi il possibile per rendervi fortunata.</text:span></text:p>
      <text:p text:style-name="Dialoghi"><text:span text:style-name="T16">Angelica:<text:tab/></text:span><text:span text:style-name="T3">(</text:span><text:span text:style-name="T5">a parte piangendo</text:span><text:span text:style-name="T3">) (Che doppiezza!)</text:span></text:p>
      <text:p text:style-name="Dialoghi"><text:span text:style-name="T16">Madama:<text:tab/></text:span><text:span text:style-name="T3">Che avete? piangete?</text:span></text:p>
      <text:p text:style-name="Dialoghi"><text:span text:style-name="T16">Angelica:<text:tab/></text:span><text:span text:style-name="T3">(</text:span><text:span text:style-name="T5">s'asciuga gli occhi</text:span><text:span text:style-name="T3">) (A qual segno mi ha ingannata!)</text:span></text:p>
      <text:p text:style-name="Dialoghi"><text:soft-page-break/><text:span text:style-name="T16">Madama:<text:tab/></text:span><text:span text:style-name="T3">Qual è il motivo del vostro dolore?</text:span></text:p>
      <text:p text:style-name="Dialoghi"><text:span text:style-name="T16">Angelica:<text:tab/></text:span><text:span text:style-name="T3">Oh Dio! I disordini di mio fratello.</text:span></text:p>
      <text:p text:style-name="Dialoghi"><text:span text:style-name="T16">Madama:<text:tab/></text:span><text:span text:style-name="T3">(</text:span><text:span text:style-name="T5">con sorpresa</text:span><text:span text:style-name="T3">) I disordini di vostro fratello?</text:span></text:p>
      <text:p text:style-name="Dialoghi"><text:span text:style-name="T16">Angelica:<text:tab/></text:span><text:span text:style-name="T3">Sì, nessuno li sa meglio di voi.</text:span></text:p>
      <text:p text:style-name="Dialoghi"><text:span text:style-name="T16">Madama:<text:tab/></text:span><text:span text:style-name="T3">Che dite? Spiegatevi, se v'aggrada.</text:span></text:p>
      <text:p text:style-name="Dialoghi"><text:span text:style-name="T16">Angelica:<text:tab/></text:span><text:span text:style-name="T3">È inutile.</text:span></text:p>
      <text:h text:style-name="Heading_20_2" text:outline-level="2"><text:bookmark-start text:name="__RefHeading___Toc10351_847524291"/>SCENA XIX<text:bookmark-end text:name="__RefHeading___Toc10351_847524291"/></text:h>
      <text:p text:style-name="Text_20_body"><text:span text:style-name="T12">Geronte</text:span>, <text:span text:style-name="T12">Piccardo</text:span>, e detti.</text:p>
      <text:p text:style-name="P3"/>
      <text:p text:style-name="Dialoghi"><text:span text:style-name="T16">Geronte:<text:tab/></text:span><text:span text:style-name="T3">(</text:span><text:span text:style-name="T5">chiama</text:span><text:span text:style-name="T3">) Piccardo?</text:span></text:p>
      <text:p text:style-name="Dialoghi"><text:span text:style-name="T16">Piccardo:<text:tab/></text:span><text:span text:style-name="T3">(</text:span><text:span text:style-name="T5">uscendo dall'appartamento di Geronte</text:span><text:span text:style-name="T3">) Signore...</text:span></text:p>
      <text:p text:style-name="Dialoghi"><text:span text:style-name="T16">Geronte:<text:tab/></text:span><text:span text:style-name="T3">(</text:span><text:span text:style-name="T5">vivamente a Piccardo</text:span><text:span text:style-name="T3">) Ebbene, dov'è Dorval?</text:span></text:p>
      <text:p text:style-name="Dialoghi"><text:span text:style-name="T16">Piccardo:<text:tab/></text:span><text:span text:style-name="T3">Egli vi attende, signore, nella vostra camera.</text:span></text:p>
      <text:p text:style-name="Dialoghi"><text:span text:style-name="T16">Geronte:<text:tab/></text:span><text:span text:style-name="T3">Egli è nella mia camera, e tu non mi dici nulla?</text:span></text:p>
      <text:p text:style-name="Dialoghi"><text:span text:style-name="T16">Piccardo:<text:tab/></text:span><text:span text:style-name="T3">Signore, non ho avuto tempo.</text:span></text:p>
      <text:p text:style-name="Dialoghi"><text:span text:style-name="T16">Geronte:<text:tab/></text:span><text:span text:style-name="T3">Che fate voi qui? (</text:span><text:span text:style-name="T5">vedendo Angelica e Ma</text:span><text:soft-page-break/><text:span text:style-name="T5">dama; parla ad Angelica, volgendosi tratto tratto verso Madama per essere inteso</text:span><text:span text:style-name="T3">) Qui non voglio donne; non voglio alcuno della vostra famiglia... andate via.</text:span></text:p>
      <text:p text:style-name="Dialoghi"><text:span text:style-name="T16">Angelica:<text:tab/></text:span><text:span text:style-name="T3">Mio caro zio...</text:span></text:p>
      <text:p text:style-name="Dialoghi"><text:span text:style-name="T16">Geronte:<text:tab/></text:span><text:span text:style-name="T3">Vi dico che andiate via. </text:span></text:p>
      <text:p text:style-name="Dialoghi"><text:span text:style-name="T16">Angelica:<text:tab/></text:span><text:span text:style-name="T3">(</text:span><text:span text:style-name="T5">parte mortificata</text:span><text:span text:style-name="T3">)</text:span></text:p>
      <text:h text:style-name="Heading_20_2" text:outline-level="2"><text:bookmark-start text:name="__RefHeading___Toc10353_847524291"/>SCENA XX<text:bookmark-end text:name="__RefHeading___Toc10353_847524291"/></text:h>
      <text:p text:style-name="Text_20_body"><text:span text:style-name="T12">Madama</text:span>, <text:span text:style-name="T12">Geronte</text:span> e <text:span text:style-name="T12">Piccardo</text:span>.</text:p>
      <text:p text:style-name="P3"/>
      <text:p text:style-name="Dialoghi"><text:span text:style-name="T16">Madama:<text:tab/></text:span><text:span text:style-name="T3">Signore, vi domando perdono.</text:span></text:p>
      <text:p text:style-name="Dialoghi"><text:span text:style-name="T16">Geronte:<text:tab/></text:span><text:span text:style-name="T3">(</text:span><text:span text:style-name="T5">volgendosi verso la porta, per cui è uscita Angelica, ma di tempo in tempo, guardando Madama</text:span><text:span text:style-name="T3">)Oh, questa sì, ch'è curiosa! Guardate l'impertinente! Vuol venire a darmi soggezione. Per discendere c'è un'altra scala. La chiuderò questa porta!</text:span></text:p>
      <text:p text:style-name="Dialoghi"><text:span text:style-name="T16">Madama:<text:tab/></text:span><text:span text:style-name="T3">Non v'adirate, o signore. Quanto a me v'assicuro...</text:span></text:p>
      <text:p text:style-name="Dialoghi"><text:span text:style-name="T16">Geronte:<text:tab/></text:span><text:span text:style-name="T3">(</text:span><text:span text:style-name="T5">vorrebbe entrare nel suo appartamento, ma non vorrebbe passare dinanzi a madama</text:span><text:span text:style-name="T18">:<text:tab/></text:span><text:span text:style-name="T5">dice a Piccardo</text:span><text:span text:style-name="T3">) Dimmi, Dorval è nella mia camera?</text:span></text:p>
      <text:p text:style-name="Dialoghi"><text:soft-page-break/><text:span text:style-name="T16">Piccardo:<text:tab/></text:span><text:span text:style-name="T3">Sì, signore.</text:span></text:p>
      <text:p text:style-name="Dialoghi"><text:span text:style-name="T16">Madama:<text:tab/></text:span><text:span text:style-name="T3">(</text:span><text:span text:style-name="T5">accorgendosi dell'imbarazzo di Geronte, da addietro</text:span><text:span text:style-name="T3">)Passate, signore. Io non ve l'impedisco. </text:span></text:p>
      <text:p text:style-name="Dialoghi"><text:span text:style-name="T16">Geronte:<text:tab/></text:span><text:span text:style-name="T3">(</text:span><text:span text:style-name="T5">a Madama passando, e salutandola</text:span><text:span text:style-name="T3">) Padrona mia... La chiuderò questa porta. (</text:span><text:span text:style-name="T5">entra nel suo appartamento, Piccardo lo segue</text:span><text:span text:style-name="T3">)</text:span></text:p>
      <text:h text:style-name="Heading_20_2" text:outline-level="2"><text:bookmark-start text:name="__RefHeading___Toc10355_847524291"/>SCENA XXI<text:bookmark-end text:name="__RefHeading___Toc10355_847524291"/></text:h>
      <text:p text:style-name="Text_20_body"><text:span text:style-name="T12">Madama</text:span> sola.</text:p>
      <text:p text:style-name="P3"/>
      <text:p text:style-name="P14">Che strano carattere! Ma non è ciò quel che più m'inquieta. Ciò che più m'affligge si è il turbamento di mio marito, sono le parole d'Angelica. Io dubito; temo; vorrei conoscere la verità e tremo di penetrarla.</text:p>
      <text:p text:style-name="P21"/>
      <text:p text:style-name="P24"><text:bookmark-start text:name="__RefHeading___Toc10357_847524291"/><text:span text:style-name="Strong"><text:span text:style-name="T14">Fine dell'atto Primo</text:span></text:span><text:bookmark-end text:name="__RefHeading___Toc10357_847524291"/></text:p>
      <text:h text:style-name="P32" text:outline-level="1"><text:bookmark-start text:name="__RefHeading___Toc10359_847524291"/>ATTO SECONDO<text:bookmark-end text:name="__RefHeading___Toc10359_847524291"/></text:h>
      <text:h text:style-name="Heading_20_2" text:outline-level="2"><text:bookmark-start text:name="__RefHeading___Toc10361_847524291"/>SCENA I<text:bookmark-end text:name="__RefHeading___Toc10361_847524291"/></text:h>
      <text:p text:style-name="Text_20_body"><text:span text:style-name="T12">Geronte</text:span> e <text:span text:style-name="T12">Dorval</text:span>.</text:p>
      <text:p text:style-name="P21"/>
      <text:p text:style-name="Dialoghi"><text:span text:style-name="T16">Geronte:<text:tab/></text:span><text:span text:style-name="T3">Andiamo a giocare, e non me ne parlate più.</text:span></text:p>
      <text:p text:style-name="Dialoghi"><text:span text:style-name="T16">Dorval:<text:tab/></text:span><text:span text:style-name="T3">Ma si tratta di un nipote...</text:span></text:p>
      <text:p text:style-name="Dialoghi"><text:span text:style-name="T16">Geronte:<text:tab/></text:span><text:span text:style-name="T3">(</text:span><text:span text:style-name="T5">vivamente</text:span><text:span text:style-name="T3">) Di uno sciocco, d'un vigliacco ch'è lo schiavo di sua moglie, e la vittima della sua vanità.</text:span></text:p>
      <text:p text:style-name="Dialoghi"><text:span text:style-name="T16">Dorval:<text:tab/></text:span><text:span text:style-name="T3">Meno collera, mio caro amico, meno collera.</text:span></text:p>
      <text:p text:style-name="Dialoghi"><text:span text:style-name="T16">Geronte:<text:tab/></text:span><text:span text:style-name="T3">Eh, voi con la vostra flemma mi fareste arrabbiare.</text:span></text:p>
      <text:p text:style-name="Dialoghi"><text:span text:style-name="T16">Dorval:<text:tab/></text:span><text:span text:style-name="T3">Io parlo per bene.</text:span></text:p>
      <text:p text:style-name="Dialoghi"><text:span text:style-name="T16">Geronte:<text:tab/></text:span><text:span text:style-name="T3">Prendete una sedia. (</text:span><text:span text:style-name="T5">siede</text:span><text:span text:style-name="T3">)</text:span></text:p>
      <text:p text:style-name="Dialoghi"><text:span text:style-name="T16">Dorval:<text:tab/></text:span><text:span text:style-name="T3">(</text:span><text:span text:style-name="T5">d'un tuono compassionevole, mentre accosta la sedia</text:span><text:span text:style-name="T3">) Povero giovane!</text:span></text:p>
      <text:p text:style-name="Dialoghi"><text:span text:style-name="T16">Geronte:<text:tab/></text:span><text:span text:style-name="T3">Vediamo, questo punto di ieri.</text:span></text:p>
      <text:p text:style-name="Dialoghi"><text:soft-page-break/><text:span text:style-name="T16">Dorval:<text:tab/></text:span><text:span text:style-name="T3">(</text:span><text:span text:style-name="T5">sempre di un tuono</text:span><text:span text:style-name="T3">) Voi lo perderete.</text:span></text:p>
      <text:p text:style-name="Dialoghi"><text:span text:style-name="T16">Geronte:<text:tab/></text:span><text:span text:style-name="T3">Forse che no. Vediamo.</text:span></text:p>
      <text:p text:style-name="Dialoghi"><text:span text:style-name="T16">Dorval:<text:tab/></text:span><text:span text:style-name="T3">Vi dico che lo perderete.</text:span></text:p>
      <text:p text:style-name="Dialoghi"><text:span text:style-name="T16">Geronte:<text:tab/></text:span><text:span text:style-name="T3">No, ne sono sicuro.</text:span></text:p>
      <text:p text:style-name="Dialoghi"><text:span text:style-name="T16">Dorval:<text:tab/></text:span><text:span text:style-name="T3">Se voi non lo soccorrerete, lo perderete assolutamente.</text:span></text:p>
      <text:p text:style-name="Dialoghi"><text:span text:style-name="T16">Geronte:<text:tab/></text:span><text:span text:style-name="T3">Chi?</text:span></text:p>
      <text:p text:style-name="Dialoghi"><text:span text:style-name="T16">Dorval:<text:tab/></text:span><text:span text:style-name="T3">Vostro nipote.</text:span></text:p>
      <text:p text:style-name="Dialoghi"><text:span text:style-name="T16">Geronte:<text:tab/></text:span><text:span text:style-name="T3">(</text:span><text:span text:style-name="T5">con ardore</text:span><text:span text:style-name="T3">) Eh, ch'io parlo del giuoco. Sedete.</text:span></text:p>
      <text:p text:style-name="Dialoghi"><text:span text:style-name="T16">Dorval:<text:tab/></text:span><text:span text:style-name="T3">Io giuocherò volentieri:<text:tab/>ma prima, ascoltatemi.</text:span></text:p>
      <text:p text:style-name="Dialoghi"><text:span text:style-name="T16">Geronte:<text:tab/></text:span><text:span text:style-name="T3">Mi parlerete tuttavia di Dalancour?</text:span></text:p>
      <text:p text:style-name="Dialoghi"><text:span text:style-name="T16">Dorval:<text:tab/></text:span><text:span text:style-name="T3">Potrebbe essere.</text:span></text:p>
      <text:p text:style-name="Dialoghi"><text:span text:style-name="T16">Geronte:<text:tab/></text:span><text:span text:style-name="T3">Non vi ascolto.</text:span></text:p>
      <text:p text:style-name="Dialoghi"><text:span text:style-name="T16">Dorval:<text:tab/></text:span><text:span text:style-name="T3">Dunque voi l'odiate?</text:span></text:p>
      <text:p text:style-name="Dialoghi"><text:span text:style-name="T16">Geronte:<text:tab/></text:span><text:span text:style-name="T3">No, signore. Io non odio nessuno.</text:span></text:p>
      <text:p text:style-name="Dialoghi"><text:span text:style-name="T16">Dorval:<text:tab/></text:span><text:span text:style-name="T3">Ma se non volete...</text:span></text:p>
      <text:p text:style-name="Dialoghi"><text:span text:style-name="T16">Geronte:<text:tab/></text:span><text:span text:style-name="T3">Finitela; giuocate. Giuochiamo, o ch'io me ne vo.</text:span></text:p>
      <text:p text:style-name="Dialoghi"><text:span text:style-name="T16">Dorval:<text:tab/></text:span><text:span text:style-name="T3">Una parola sola, ed ho finito.</text:span></text:p>
      <text:p text:style-name="Dialoghi"><text:span text:style-name="T16">Geronte:<text:tab/></text:span><text:span text:style-name="T3">Che pazienza!</text:span></text:p>
      <text:p text:style-name="Dialoghi"><text:soft-page-break/><text:span text:style-name="T16">Dorval:<text:tab/></text:span><text:span text:style-name="T3">Voi avete delle facoltà.</text:span></text:p>
      <text:p text:style-name="Dialoghi"><text:span text:style-name="T16">Geronte:<text:tab/></text:span><text:span text:style-name="T3">Sì, grazie al Cielo!</text:span></text:p>
      <text:p text:style-name="Dialoghi"><text:span text:style-name="T16">Dorval:<text:tab/></text:span><text:span text:style-name="T3">Più del vostro bisogno.</text:span></text:p>
      <text:p text:style-name="Dialoghi"><text:span text:style-name="T16">Geronte:<text:tab/></text:span><text:span text:style-name="T3">Sì; ne ho ancora per servire i miei amici.</text:span></text:p>
      <text:p text:style-name="Dialoghi"><text:span text:style-name="T16">Dorval:<text:tab/></text:span><text:span text:style-name="T3">E non volete dar nulla a vostro nipote?</text:span></text:p>
      <text:p text:style-name="Dialoghi"><text:span text:style-name="T16">Geronte:<text:tab/></text:span><text:span text:style-name="T3">Neppure un quattrino.</text:span></text:p>
      <text:p text:style-name="Dialoghi"><text:span text:style-name="T16">Dorval:<text:tab/></text:span><text:span text:style-name="T3">In conseguenza...</text:span></text:p>
      <text:p text:style-name="Dialoghi"><text:span text:style-name="T16">Geronte:<text:tab/></text:span><text:span text:style-name="T3">In conseguenza?....</text:span></text:p>
      <text:p text:style-name="Dialoghi"><text:span text:style-name="T16">Dorval:<text:tab/></text:span><text:span text:style-name="T3">Voi l'odiate.</text:span></text:p>
      <text:p text:style-name="Dialoghi"><text:span text:style-name="T16">Geronte:<text:tab/></text:span><text:span text:style-name="T3">In conseguenza voi non sapete ciò che vi dite. Io odio, detesto la sua maniera di pensare, la sua cattiva condotta. Il dargli del danaro non servirebbe che a fomentare la sua vanità, la sua prodigalità, le sue follie. Ch'egli cangi sistema, io lo cangerò parimente con lui. Io voglio che il pentimento meriti il beneficio, e non che il beneficio impedisca il pentimento.</text:span></text:p>
      <text:p text:style-name="Dialoghi"><text:span text:style-name="T16">Dorval:<text:tab/></text:span><text:span text:style-name="T3">(</text:span><text:span text:style-name="T5">dopo un momento di silenzio, sembra convinto, e dice con molta dolcezza</text:span><text:span text:style-name="T3">) Giuochiamo, giuochiamo.</text:span></text:p>
      <text:p text:style-name="Dialoghi"><text:span text:style-name="T16">Geronte:<text:tab/></text:span><text:span text:style-name="T3">Giuochiamo..</text:span></text:p>
      <text:p text:style-name="Dialoghi"><text:span text:style-name="T16">Dorval:<text:tab/></text:span><text:span text:style-name="T3">(</text:span><text:span text:style-name="T5">giuocando</text:span><text:span text:style-name="T3">) Io ne sono afflitto.</text:span></text:p>
      <text:p text:style-name="Dialoghi"><text:span text:style-name="T16">Geronte:<text:tab/></text:span><text:span text:style-name="T3">(</text:span><text:span text:style-name="T5">giuocando</text:span><text:span text:style-name="T3">) Scacco al re.</text:span></text:p>
      <text:p text:style-name="Dialoghi"><text:soft-page-break/><text:span text:style-name="T16">Dorval:<text:tab/></text:span><text:span text:style-name="T3">(</text:span><text:span text:style-name="T5">giuocando</text:span><text:span text:style-name="T3">) E quella povera ragazza!</text:span></text:p>
      <text:p text:style-name="Dialoghi"><text:span text:style-name="T16">Geronte:<text:tab/></text:span><text:span text:style-name="T3">Chi?</text:span></text:p>
      <text:p text:style-name="Dialoghi"><text:span text:style-name="T16">Dorval:<text:tab/></text:span><text:span text:style-name="T3">Angelica.</text:span></text:p>
      <text:p text:style-name="Dialoghi"><text:span text:style-name="T16">Geronte:<text:tab/></text:span><text:span text:style-name="T3">(</text:span><text:span text:style-name="T5">lascia il giuoco</text:span><text:span text:style-name="T3">) Ah! per lei!... Questa è un'altra cosa... Parlatemi di lei.</text:span></text:p>
      <text:p text:style-name="Dialoghi"><text:span text:style-name="T16">Dorval:<text:tab/></text:span><text:span text:style-name="T3">Ella dee ben soffrire frattanto.</text:span></text:p>
      <text:p text:style-name="Dialoghi"><text:span text:style-name="T16">Geronte:<text:tab/></text:span><text:span text:style-name="T3">Ci ho pensato, ci ho provveduto. La mariterò.</text:span></text:p>
      <text:p text:style-name="Dialoghi"><text:span text:style-name="T16">Dorval:<text:tab/></text:span><text:span text:style-name="T3">Bravissimo! Lo merita bene.</text:span></text:p>
      <text:p text:style-name="Dialoghi"><text:span text:style-name="T16">Geronte:<text:tab/></text:span><text:span text:style-name="T3">Non è una giovanetta di molta buona grazia?</text:span></text:p>
      <text:p text:style-name="Dialoghi"><text:span text:style-name="T16">Dorval:<text:tab/></text:span><text:span text:style-name="T3">Sì.</text:span></text:p>
      <text:p text:style-name="Dialoghi"><text:span text:style-name="T16">Geronte:<text:tab/></text:span><text:span text:style-name="T3">(</text:span><text:span text:style-name="T5">riflette un momento, indi chiama</text:span><text:span text:style-name="T3">) Fortunato quello che l'avrà! Dorval?</text:span></text:p>
      <text:p text:style-name="Dialoghi"><text:span text:style-name="T16">Dorval:<text:tab/></text:span><text:span text:style-name="T3">Amico?</text:span></text:p>
      <text:p text:style-name="Dialoghi"><text:span text:style-name="T16">Geronte:<text:tab/></text:span><text:span text:style-name="T3">Udite.</text:span></text:p>
      <text:p text:style-name="Dialoghi"><text:span text:style-name="T16">Dorval:<text:tab/></text:span><text:span text:style-name="T3">Che C'è?</text:span></text:p>
      <text:p text:style-name="Dialoghi"><text:span text:style-name="T16">Geronte:<text:tab/></text:span><text:span text:style-name="T3">Voi siete mio amico.</text:span></text:p>
      <text:p text:style-name="Dialoghi"><text:span text:style-name="T16">Dorval:<text:tab/></text:span><text:span text:style-name="T3">Ne dubitate?</text:span></text:p>
      <text:p text:style-name="Dialoghi"><text:span text:style-name="T16">Geronte:<text:tab/></text:span><text:span text:style-name="T3">Se la volete, io ve l'accordo.</text:span></text:p>
      <text:p text:style-name="Dialoghi"><text:span text:style-name="T16">Dorval:<text:tab/></text:span><text:span text:style-name="T3">Chi?</text:span></text:p>
      <text:p text:style-name="Dialoghi"><text:span text:style-name="T16">Geronte:<text:tab/></text:span><text:span text:style-name="T3">Sì, mia nipote.</text:span></text:p>
      <text:p text:style-name="Dialoghi"><text:soft-page-break/><text:span text:style-name="T16">Dorval:<text:tab/></text:span><text:span text:style-name="T3">Come?</text:span></text:p>
      <text:p text:style-name="Dialoghi"><text:span text:style-name="T16">Geronte:<text:tab/></text:span><text:span text:style-name="T3">Come, come! siete sordo? Non m'intendete? (</text:span><text:span text:style-name="T5">vivamente</text:span><text:span text:style-name="T3">) Io parlo chiara. Se la volete, ve l'accordo.</text:span></text:p>
      <text:p text:style-name="Dialoghi"><text:span text:style-name="T15">Dorval:<text:tab/></text:span><text:span text:style-name="T1">Ah! ah!</text:span></text:p>
      <text:p text:style-name="Dialoghi"><text:span text:style-name="T16">Geronte:<text:tab/></text:span><text:span text:style-name="T3">E se la sposate, oltre la sua dote, le donerò cento mila lire del mio. Eh?... Che ne dite?...</text:span></text:p>
      <text:p text:style-name="Dialoghi"><text:span text:style-name="T16">Dorval:<text:tab/></text:span><text:span text:style-name="T3">Mio caro amico, voi mi onorate.</text:span></text:p>
      <text:p text:style-name="Dialoghi"><text:span text:style-name="T16">Geronte:<text:tab/></text:span><text:span text:style-name="T3">So chi siete. Sono sicuro di formare in questa guisa la felicità di mia nipote.</text:span></text:p>
      <text:p text:style-name="Dialoghi"><text:span text:style-name="T16">Dorval:<text:tab/></text:span><text:span text:style-name="T3">Ma...</text:span></text:p>
      <text:p text:style-name="Dialoghi"><text:span text:style-name="T16">Geronte:<text:tab/></text:span><text:span text:style-name="T3">Che?</text:span></text:p>
      <text:p text:style-name="Dialoghi"><text:span text:style-name="T16">Dorval:<text:tab/></text:span><text:span text:style-name="T3">Suo fratello...</text:span></text:p>
      <text:p text:style-name="Dialoghi"><text:span text:style-name="T16">Geronte:<text:tab/></text:span><text:span text:style-name="T3">Suo fratello! Suo fratello non c'entra... A me tocca a disporre di lei; la legge, il testamento di mio fratello... Io ne sono il padrone. Orsù, sbrigatevi, decidete sul fatto.</text:span></text:p>
      <text:p text:style-name="Dialoghi"><text:span text:style-name="T16">Dorval:<text:tab/></text:span><text:span text:style-name="T3">Ciò che mi proponete, non è cosa da risolversi su due piedi. Voi siete troppo impetuoso.</text:span></text:p>
      <text:p text:style-name="Dialoghi"><text:span text:style-name="T16">Geronte:<text:tab/></text:span><text:span text:style-name="T3">Io non ci veggo alcuna difficoltà. Se l'amate, se la stimate, se ella vi conviene, è fatto tutto.</text:span></text:p>
      <text:p text:style-name="Dialoghi"><text:soft-page-break/><text:span text:style-name="T16">Dorval:<text:tab/></text:span><text:span text:style-name="T3">Ma...</text:span></text:p>
      <text:p text:style-name="Dialoghi"><text:span text:style-name="T16">Geronte:<text:tab/></text:span><text:span text:style-name="T3">Ma, ma!... Udiamo il vostro ma.</text:span></text:p>
      <text:p text:style-name="Dialoghi"><text:span text:style-name="T16">Dorval:<text:tab/></text:span><text:span text:style-name="T3">Vi par poco la sproporzione da sedici a quarantacinque anni?</text:span></text:p>
      <text:p text:style-name="Dialoghi"><text:span text:style-name="T16">Geronte:<text:tab/></text:span><text:span text:style-name="T3">Niente affatto. Voi siete ancora giovane, ed io conosco Angelica; non è una testa sventata.</text:span></text:p>
      <text:p text:style-name="Dialoghi"><text:span text:style-name="T16">Dorval:<text:tab/></text:span><text:span text:style-name="T3">Ella potrebbe avere qualche altra inclinazione.</text:span></text:p>
      <text:p text:style-name="Dialoghi"><text:span text:style-name="T16">Geronte:<text:tab/></text:span><text:span text:style-name="T3">Non ne ha alcuna.</text:span></text:p>
      <text:p text:style-name="Dialoghi"><text:span text:style-name="T16">Dorval:<text:tab/></text:span><text:span text:style-name="T3">Ne siete ben sicuro?</text:span></text:p>
      <text:p text:style-name="Dialoghi"><text:span text:style-name="T16">Geronte:<text:tab/></text:span><text:span text:style-name="T3">Sicurissimo. Presto, concludiamo. Io vado a casa del mio notaro, gli fo stendere il contratto. Ella è vostra.</text:span></text:p>
      <text:p text:style-name="Dialoghi"><text:span text:style-name="T16">Dorval:<text:tab/></text:span><text:span text:style-name="T3">Adagio, mio amico, adagio.</text:span></text:p>
      <text:p text:style-name="Dialoghi"><text:span text:style-name="T16">Geronte:<text:tab/></text:span><text:span text:style-name="T3">(</text:span><text:span text:style-name="T5">riscaldato</text:span><text:span text:style-name="T3">) Ebbene? Come! volete ancora inquietarmi, tormentarmi, annoiarmi con la vostra lentezza, col vostro sangue freddo?</text:span></text:p>
      <text:p text:style-name="Dialoghi"><text:span text:style-name="T16">Dorval:<text:tab/></text:span><text:span text:style-name="T3">Dunque vorreste?...</text:span></text:p>
      <text:p text:style-name="Dialoghi"><text:span text:style-name="T16">Geronte:<text:tab/></text:span><text:span text:style-name="T3">Sì, darvi una figlia saggia, onesta, virtuosa, con cento mila scudi di dote, e cento mila lire di regalo alle sue nozze. Forse vi fo un affronto?</text:span></text:p>
      <text:p text:style-name="Dialoghi"><text:span text:style-name="T16">Dorval:<text:tab/></text:span><text:span text:style-name="T3">No; anzi mi fate un onore, che non merito.</text:span></text:p>
      <text:p text:style-name="Dialoghi"><text:soft-page-break/><text:span text:style-name="T16">Geronte:<text:tab/></text:span><text:span text:style-name="T3">(</text:span><text:span text:style-name="Emphasis"><text:span text:style-name="T4">con ardore</text:span></text:span><text:span text:style-name="T3">) La vostra modestia in questo momento mi farebbe dare al diavolo.</text:span></text:p>
      <text:p text:style-name="Dialoghi"><text:span text:style-name="T16">Dorval:<text:tab/></text:span><text:span text:style-name="T3">Non vi adirate. Volete ch'io l'accetti?</text:span></text:p>
      <text:p text:style-name="Dialoghi"><text:span text:style-name="T16">Geronte:<text:tab/></text:span><text:span text:style-name="T3">Sì.</text:span></text:p>
      <text:p text:style-name="Dialoghi"><text:span text:style-name="T16">Dorval:<text:tab/></text:span><text:span text:style-name="T3">Ebbene, io l'accetto...</text:span></text:p>
      <text:p text:style-name="Dialoghi"><text:span text:style-name="T16">Geronte:<text:tab/></text:span><text:span text:style-name="T3">(</text:span><text:span text:style-name="T5">con gioia</text:span><text:span text:style-name="T3">) Davvero?</text:span></text:p>
      <text:p text:style-name="Dialoghi"><text:span text:style-name="T16">Dorval:<text:tab/></text:span><text:span text:style-name="T3">Ma a condizione...</text:span></text:p>
      <text:p text:style-name="Dialoghi"><text:span text:style-name="T16">Geronte:<text:tab/></text:span><text:span text:style-name="T3">Di che?</text:span></text:p>
      <text:p text:style-name="Dialoghi"><text:span text:style-name="T16">Dorval:<text:tab/></text:span><text:span text:style-name="T3">Che Angelica v'acconsentirà.</text:span></text:p>
      <text:p text:style-name="Dialoghi"><text:span text:style-name="T16">Geronte:<text:tab/></text:span><text:span text:style-name="T3">Non avete altra difficoltà?</text:span></text:p>
      <text:p text:style-name="Dialoghi"><text:span text:style-name="T16">Dorval:<text:tab/></text:span><text:span text:style-name="T3">Questa sola.</text:span></text:p>
      <text:p text:style-name="Dialoghi"><text:span text:style-name="T16">Geronte:<text:tab/></text:span><text:span text:style-name="T3">Voi mi consolate, io m'impegno per lei.</text:span></text:p>
      <text:p text:style-name="Dialoghi"><text:span text:style-name="T16">Dorval:<text:tab/></text:span><text:span text:style-name="T3">Tanto meglio, se ciò è vero.</text:span></text:p>
      <text:p text:style-name="Dialoghi"><text:span text:style-name="T16">Geronte:<text:tab/></text:span><text:span text:style-name="T3">Verissimo, sicurissimo. Abbracciatemi, mio caro nipote.</text:span></text:p>
      <text:p text:style-name="Dialoghi"><text:span text:style-name="T16">Dorval:<text:tab/></text:span><text:span text:style-name="T3">Abbracciamoci pure, mio caro zio.</text:span></text:p>
      <text:h text:style-name="Heading_20_2" text:outline-level="2"><text:bookmark-start text:name="__RefHeading___Toc10363_847524291"/>SCENA II<text:bookmark-end text:name="__RefHeading___Toc10363_847524291"/></text:h>
      <text:p text:style-name="Text_20_body"><text:span text:style-name="T12">Dalancour</text:span>, <text:span text:style-name="T12">Geronte</text:span> e <text:span text:style-name="T12">Dorval</text:span>, e poi <text:span text:style-name="T12">Piccardo</text:span>.</text:p>
      <text:p text:style-name="P23"/>
      <text:p text:style-name="Dialoghi"><text:span text:style-name="T16">Dalancour:<text:tab/></text:span><text:span text:style-name="T3">(</text:span><text:span text:style-name="T5">entra per la porta di mezzo, vede suo zio, </text:span><text:soft-page-break/><text:span text:style-name="T5">lo ascolta in passando, va verso il suo appartamento, ma resta alla porta per ascoltarlo</text:span><text:span text:style-name="T3">)</text:span></text:p>
      <text:p text:style-name="Dialoghi"><text:span text:style-name="T16">Geronte:<text:tab/></text:span><text:span text:style-name="T3">Questo è il giorno più felice della mia vita.</text:span></text:p>
      <text:p text:style-name="Dialoghi"><text:span text:style-name="T16">Dorval:<text:tab/></text:span><text:span text:style-name="T3">Caro amico, quanto siete adorabile!</text:span></text:p>
      <text:p text:style-name="Dialoghi"><text:span text:style-name="T16">Geronte:<text:tab/></text:span><text:span text:style-name="T3">Io men vo a casa del mio notaro. Dentr'oggi sarà fatto tutto. Piccardo? (</text:span><text:span text:style-name="T5">chiama</text:span><text:span text:style-name="T3">)</text:span></text:p>
      <text:p text:style-name="Dialoghi"><text:span text:style-name="T16">Piccardo:<text:tab/></text:span><text:span text:style-name="T3">(</text:span><text:span text:style-name="T5">viene</text:span><text:span text:style-name="T3">)</text:span></text:p>
      <text:p text:style-name="Dialoghi"><text:span text:style-name="T16">Geronte:<text:tab/></text:span><text:span text:style-name="T3">La mia canna, il mio cappello.</text:span></text:p>
      <text:p text:style-name="Dialoghi"><text:span text:style-name="T16">Piccardo:<text:tab/></text:span><text:span text:style-name="T3">(</text:span><text:span text:style-name="T5">parte, e poi torna</text:span><text:span text:style-name="T3">)</text:span></text:p>
      <text:p text:style-name="Dialoghi"><text:span text:style-name="T16">Dorval:<text:tab/></text:span><text:span text:style-name="T3">Frattanto me n'andrò a casa.</text:span></text:p>
      <text:p text:style-name="Dialoghi"><text:span text:style-name="T16">Piccardo:<text:tab/></text:span><text:span text:style-name="T3">(</text:span><text:span text:style-name="T5">dà al suo padrone la canna, il cappello, e parte</text:span><text:span text:style-name="T3">)</text:span></text:p>
      <text:p text:style-name="Dialoghi"><text:span text:style-name="T16">Geronte:<text:tab/></text:span><text:span text:style-name="T3">No, no; dovete aspettarmi qui. Torno subito. Pranzerete meco.</text:span></text:p>
      <text:p text:style-name="Dialoghi"><text:span text:style-name="T16">Dorval:<text:tab/></text:span><text:span text:style-name="T3">Ho da scrivere. Fa d'uopo ch'io faccia venire il mio intendente, che è una lega lontano da Parigi.</text:span></text:p>
      <text:p text:style-name="Dialoghi"><text:span text:style-name="T16">Geronte:<text:tab/></text:span><text:span text:style-name="T3">Andate nella mia camera, scrivete; inviate la lettera per Piccardo. Sì, Piccardo andrà a portarla in persona. Piccardo è un giovane dabbene, savio, fedele. Talvolta lo sgrido, ma gli voglio bene.</text:span></text:p>
      <text:p text:style-name="Dialoghi"><text:soft-page-break/><text:span text:style-name="T16">Dorval:<text:tab/></text:span><text:span text:style-name="T3">Via, dacchè volete assolutamente così; scriverò nella vostra camera.</text:span></text:p>
      <text:p text:style-name="Dialoghi"><text:span text:style-name="T16">Geronte:<text:tab/></text:span><text:span text:style-name="T3">Anche questa è fatta.</text:span></text:p>
      <text:p text:style-name="Dialoghi"><text:span text:style-name="T16">Dorval:<text:tab/></text:span><text:span text:style-name="T3">Sì, siamo convenuti.</text:span></text:p>
      <text:p text:style-name="Dialoghi"><text:span text:style-name="T16">Geronte:<text:tab/></text:span><text:span text:style-name="T3">(</text:span><text:span text:style-name="T5">prendendolo per la mano</text:span><text:span text:style-name="T3">) In parola d'onore?</text:span></text:p>
      <text:p text:style-name="Dialoghi"><text:span text:style-name="T16">Dorval:<text:tab/></text:span><text:span text:style-name="T3">(</text:span><text:span text:style-name="T5">dandogli la mano</text:span><text:span text:style-name="T3">) In parola d'onore.</text:span></text:p>
      <text:p text:style-name="Dialoghi"><text:span text:style-name="T16">Geronte:<text:tab/></text:span><text:span text:style-name="T3">Mio caro nipote! (</text:span><text:span text:style-name="T5">parte</text:span><text:span text:style-name="T3">)</text:span></text:p>
      <text:p text:style-name="Dialoghi"><text:span text:style-name="T16">Dalancour:<text:tab/></text:span><text:span text:style-name="T3">(</text:span><text:span text:style-name="T5">all'ultima parola mostra gioia</text:span><text:span text:style-name="T3">)</text:span></text:p>
      <text:h text:style-name="Heading_20_2" text:outline-level="2"><text:bookmark-start text:name="__RefHeading___Toc10365_847524291"/>SCENA III<text:bookmark-end text:name="__RefHeading___Toc10365_847524291"/></text:h>
      <text:p text:style-name="Text_20_body"><text:span text:style-name="T12">Dalancour</text:span> e <text:span text:style-name="T12">Dorval</text:span>.</text:p>
      <text:p text:style-name="P21"/>
      <text:p text:style-name="Dialoghi"><text:span text:style-name="T16">Dorval:<text:tab/></text:span><text:span text:style-name="T3">(</text:span><text:span text:style-name="T5">da sè</text:span><text:span text:style-name="T3">) (In verità, tutto ciò che m'avvenne, mi pare un sogno. Io maritarmi, io che non ci aveva mai pensato!)</text:span></text:p>
      <text:p text:style-name="Dialoghi"><text:span text:style-name="T16">Dalancour:<text:tab/></text:span><text:span text:style-name="T3">Ahi mio caro amico, io non so come dichiararvi la mia gratitudine.</text:span></text:p>
      <text:p text:style-name="Dialoghi"><text:span text:style-name="T16">Dorval:<text:tab/></text:span><text:span text:style-name="T3">Sopra di che?</text:span></text:p>
      <text:p text:style-name="Dialoghi"><text:span text:style-name="T16">Dalancour:<text:tab/></text:span><text:span text:style-name="T3">Non ho io udito ciò che disse mio zio? Mi ama, mi compiange. Egli va adesso a casa del suo notaro. Vi ha data la sua parola d'onore. Vedo benissimo quanto avete fatto </text:span><text:soft-page-break/><text:span text:style-name="T3">per me. Io sono l'uomo più venturato del mondo.</text:span></text:p>
      <text:p text:style-name="Dialoghi"><text:span text:style-name="T16">Dorval:<text:tab/></text:span><text:span text:style-name="T3">Non vi lusingate tanto, mio caro amico. Fra le dolci cose, che v'immaginate, non ve n'ha pur una di vera.</text:span></text:p>
      <text:p text:style-name="Dialoghi"><text:span text:style-name="T16">Dalancour:<text:tab/></text:span><text:span text:style-name="T3">Ma come?</text:span></text:p>
      <text:p text:style-name="Dialoghi"><text:span text:style-name="T16">Dorval:<text:tab/></text:span><text:span text:style-name="T3">Io spero bene col tempo di potervi essere utile presso di lui, ed avrò quindi innanzi parimente un titolo d'avvantaggio per interessarmi a vostro favore, ma fino ad ora...</text:span></text:p>
      <text:p text:style-name="Dialoghi"><text:span text:style-name="T16">Dalancour:<text:tab/></text:span><text:span text:style-name="T3">(</text:span><text:span text:style-name="T5">con ardore</text:span><text:span text:style-name="T3">) Sopra di che vi died'egli dunque la sua parola d'onore?</text:span></text:p>
      <text:p text:style-name="Dialoghi"><text:span text:style-name="T16">Dorval:<text:tab/></text:span><text:span text:style-name="T3">Vel dico subito.... Egli mi fece l'onore di propormi vostra sorella in isposa.</text:span></text:p>
      <text:p text:style-name="Dialoghi"><text:span text:style-name="T16">Dalancour:<text:tab/></text:span><text:span text:style-name="T3">(</text:span><text:span text:style-name="T5">con gioia</text:span><text:span text:style-name="T3">) Mia sorella! L'accettate voi?</text:span></text:p>
      <text:p text:style-name="Dialoghi"><text:span text:style-name="T16">Dorval:<text:tab/></text:span><text:span text:style-name="T3">Sì, se ne siete contento!</text:span></text:p>
      <text:p text:style-name="Dialoghi"><text:span text:style-name="T16">Dalancour:<text:tab/></text:span><text:span text:style-name="T3">Voi mi colmate di giubbilo; mi sorprendete. Per la dote vi è noto attualmente il mio stato.</text:span></text:p>
      <text:p text:style-name="Dialoghi"><text:span text:style-name="T16">Dorval:<text:tab/></text:span><text:span text:style-name="T3">Sopra di ciò, ne parleremo.</text:span></text:p>
      <text:p text:style-name="Dialoghi"><text:span text:style-name="T16">Dalancour:<text:tab/></text:span><text:span text:style-name="T3">Mio caro fratello, lasciate ch'io vi abbracci con tutto il cuore.</text:span></text:p>
      <text:p text:style-name="Dialoghi"><text:span text:style-name="T16">Dorval:<text:tab/></text:span><text:span text:style-name="T3">Mi lusingo che vostro zio in questa occasione...</text:span></text:p>
      <text:p text:style-name="Dialoghi"><text:soft-page-break/><text:span text:style-name="T16">Dalancour:<text:tab/></text:span><text:span text:style-name="T3">Ecco un legame, a cui dovrò la mia felicità. Io ne aveva il più grande bisogno. Sono stato a casa del mio procuratore, e non l'ho trovato.</text:span></text:p>
      <text:h text:style-name="Heading_20_2" text:outline-level="2"><text:bookmark-start text:name="__RefHeading___Toc10367_847524291"/>SCENA IV<text:bookmark-end text:name="__RefHeading___Toc10367_847524291"/></text:h>
      <text:p text:style-name="Text_20_body"><text:span text:style-name="T12">Madama</text:span> <text:span text:style-name="T12">Dalancour</text:span>, e detti.</text:p>
      <text:p text:style-name="P23"/>
      <text:p text:style-name="Dialoghi"><text:span text:style-name="T16">Dalancour:<text:tab/></text:span><text:span text:style-name="T3">(</text:span><text:span text:style-name="T5">vedendo sua moglie</text:span><text:span text:style-name="T3">) Ah! Madama...</text:span></text:p>
      <text:p text:style-name="Dialoghi"><text:span text:style-name="T16">Madama:<text:tab/></text:span><text:span text:style-name="T3">(</text:span><text:span text:style-name="T5">a Dalancour</text:span><text:span text:style-name="T3">) Io vi attendeva con impazienza. Ho udita la vostra voce...</text:span></text:p>
      <text:p text:style-name="Dialoghi"><text:span text:style-name="T16">Dalancour:<text:tab/></text:span><text:span text:style-name="T3">Eccovi, o mia moglie, il signor Dorval. Io vel presento in qualità di mio cognato, e come sposo di Angelica.</text:span></text:p>
      <text:p text:style-name="Dialoghi"><text:span text:style-name="T16">Madama:<text:tab/></text:span><text:span text:style-name="T3">(</text:span><text:span text:style-name="T5">con gioia</text:span><text:span text:style-name="T3">) Sì?</text:span></text:p>
      <text:p text:style-name="Dialoghi"><text:span text:style-name="T16">Dorval:<text:tab/></text:span><text:span text:style-name="T3">Io sarò pienamente contento, Madama, se la mia felicità potrà meritare la vostra approvazione.</text:span></text:p>
      <text:p text:style-name="Dialoghi"><text:span text:style-name="T16">Madama:<text:tab/></text:span><text:span text:style-name="T3">(</text:span><text:span text:style-name="T5">a Dorval</text:span><text:span text:style-name="T3">) Signore, io ne sono lietissima. Mi rallegro con voi di tutto cuore. (</text:span><text:span text:style-name="T5">a parte</text:span><text:span text:style-name="T3">) (Che mi disse ella dunque del cattivo stato di mio marito?)</text:span></text:p>
      <text:p text:style-name="Dialoghi"><text:span text:style-name="T16">Dalancour:<text:tab/></text:span><text:span text:style-name="T3">(</text:span><text:span text:style-name="T5">a Dorval</text:span><text:span text:style-name="T3">) Mia sorella lo sa?</text:span></text:p>
      <text:p text:style-name="Dialoghi"><text:soft-page-break/><text:span text:style-name="T16">Dorval:<text:tab/></text:span><text:span text:style-name="T3">Credo di no.</text:span></text:p>
      <text:p text:style-name="Dialoghi"><text:span text:style-name="T16">Madama:<text:tab/></text:span><text:span text:style-name="T3">(</text:span><text:span text:style-name="T5">da sè</text:span><text:span text:style-name="T3">) (Dunque, quello che fece questo matrimonio non fu Dalancour?)</text:span></text:p>
      <text:p text:style-name="Dialoghi"><text:span text:style-name="T16">Dalancour:<text:tab/></text:span><text:span text:style-name="T3">Volete voi ch'io la faccia venire?</text:span></text:p>
      <text:p text:style-name="Dialoghi"><text:span text:style-name="T16">Dorval:<text:tab/></text:span><text:span text:style-name="T3">No. Converrebbe prevenirla. Potrebbe esservi ancora una difficoltà.</text:span></text:p>
      <text:p text:style-name="Dialoghi"><text:span text:style-name="T16">Dalancour:<text:tab/></text:span><text:span text:style-name="T3">Quale?</text:span></text:p>
      <text:p text:style-name="Dialoghi"><text:span text:style-name="T16">Dorval:<text:tab/></text:span><text:span text:style-name="T3">Quella della sua approvazione.</text:span></text:p>
      <text:p text:style-name="Dialoghi"><text:span text:style-name="T16">Dalancour:<text:tab/></text:span><text:span text:style-name="T3">Non temete di nulla. Io conosco Angelica, e poi il vostro stato... il vostro merito... Lasciate fare a me. Parlerò io a mia sorella.</text:span></text:p>
      <text:p text:style-name="Dialoghi"><text:span text:style-name="T16">Dorval:<text:tab/></text:span><text:span text:style-name="T3">No, caro amico; di grazia, non guastiamo la cosa; lasciamo fare al signor Geronte.</text:span></text:p>
      <text:p text:style-name="Dialoghi"><text:span text:style-name="T16">Dalancour:<text:tab/></text:span><text:span text:style-name="T3">Come volete.</text:span></text:p>
      <text:p text:style-name="Dialoghi"><text:span text:style-name="T16">Madama:<text:tab/></text:span><text:span text:style-name="T3">(</text:span><text:span text:style-name="T5">da sè) </text:span><text:span text:style-name="T3">(Non intendo nulla.)</text:span></text:p>
      <text:p text:style-name="Dialoghi"><text:span text:style-name="T16">Dorval:<text:tab/></text:span><text:span text:style-name="T3">Io passo nell'appartamento di vostro zio, per scrivere; egli me l'ha permesso; anzi mi ha ordinato espressamente d'aspettarlo colà. Senza cerimonie. Noi ci rivedremo quanto prima. (</text:span><text:span text:style-name="T5">entra nell'appartamento di Geronte</text:span><text:span text:style-name="T3">)</text:span></text:p>
      <text:h text:style-name="Heading_20_2" text:outline-level="2"><text:bookmark-start text:name="__RefHeading___Toc10369_847524291"/><text:soft-page-break/>SCENA V<text:bookmark-end text:name="__RefHeading___Toc10369_847524291"/></text:h>
      <text:p text:style-name="Text_20_body"><text:span text:style-name="T12">Dalancour</text:span> e <text:span text:style-name="T12">Madama</text:span>, poi un <text:span text:style-name="T12">Lacchè</text:span>.</text:p>
      <text:p text:style-name="P3"/>
      <text:p text:style-name="Dialoghi"><text:span text:style-name="T16">Madama:<text:tab/></text:span><text:span text:style-name="T3">Per quanto io veggo, non siete quello che marita vostra sorella.</text:span></text:p>
      <text:p text:style-name="Dialoghi"><text:span text:style-name="T16">Dalancour:<text:tab/></text:span><text:span text:style-name="T3">(</text:span><text:span text:style-name="T5">imbarazzato</text:span><text:span text:style-name="T3">) La marita mio zio.</text:span></text:p>
      <text:p text:style-name="Dialoghi"><text:span text:style-name="T16">Madama:<text:tab/></text:span><text:span text:style-name="T3">Ve n'ha egli parlato vostro zio? Vi ha chiesto il vostro consenso?</text:span></text:p>
      <text:p text:style-name="Dialoghi"><text:span text:style-name="T16">Dalancour:<text:tab/></text:span><text:span text:style-name="T3">(</text:span><text:span text:style-name="T5">un po' riscaldato</text:span><text:span text:style-name="T3">) Il mio consenso? Non avete veduto Dorval? Non me l'ha egli detto? Non si chiama ciò un chiedere il mio consenso?</text:span></text:p>
      <text:p text:style-name="Dialoghi"><text:span text:style-name="T16">Madama:<text:tab/></text:span><text:span text:style-name="T3">(</text:span><text:span text:style-name="T5">un po' vivamente</text:span><text:span text:style-name="T3">) Sì, questa è una gentilezza per parte del signor Dorval; ma vostro zio non vi ha detto nulla?</text:span></text:p>
      <text:p text:style-name="Dialoghi"><text:span text:style-name="T16">Dalancour:<text:tab/></text:span><text:span text:style-name="T3">(</text:span><text:span text:style-name="T5">imbarazzato</text:span><text:span text:style-name="T3">) Ciò vuol dire che...</text:span></text:p>
      <text:p text:style-name="Dialoghi"><text:span text:style-name="T16">Madama:<text:tab/></text:span><text:span text:style-name="T3">Ciò vuol dire ch'egli non ci conta uno zero.</text:span></text:p>
      <text:p text:style-name="Dialoghi"><text:span text:style-name="T16">Dalancour:<text:tab/></text:span><text:span text:style-name="T3">(</text:span><text:span text:style-name="T5">riscaldato</text:span><text:span text:style-name="T3">) Ma voi prendete tutto in cattiva parte:<text:tab/>Ella è una cosa terribile. Voi siete insopportabile.</text:span></text:p>
      <text:p text:style-name="Dialoghi"><text:span text:style-name="T16">Madama:<text:tab/></text:span><text:span text:style-name="T3">(</text:span><text:span text:style-name="T5">un po' afflitta</text:span><text:span text:style-name="T3">) Io insopportabile! Voi mi trovate insopportabile! (</text:span><text:span text:style-name="T5">con molta tenerezza</text:span><text:span text:style-name="T3">) Marito mio, questa è la prima volta che vi è uscita di bocca un'espressione simile. </text:span><text:soft-page-break/><text:span text:style-name="T3">Fa d'uopo che abbiate dei gran dispiaceri per dimenticarvi a tal segno del vostro dovere.</text:span></text:p>
      <text:p text:style-name="Dialoghi"><text:span text:style-name="T16">Dalancour:<text:tab/></text:span><text:span text:style-name="T3">(</text:span><text:span text:style-name="T5">con trasporto a Madama</text:span><text:span text:style-name="T3">) (Ah! pur troppo dice il vero!) Mia cara moglie, vi chieggo perdono di tutto cuore. Ma voi conoscete mio zio:<text:tab/>volete che noi l'irritiamo d'avantaggio? Volete che io pregiudichi a mia sorella? Il partito è buono, non c'è nulla da dire. Mio zio lo ha scelto, tanto meglio; ecco un imbarazzo di meno per voi e per me.</text:span></text:p>
      <text:p text:style-name="Dialoghi"><text:span text:style-name="T16">Madama:<text:tab/></text:span><text:span text:style-name="T3">Andiamo innanzi; mi piace che voi prendiate la cosa in buona parte; vi lodo e v'ammiro. Ma permettetemi di far un riflesso. Chi si prenderà il pensiero de' preparativi necessari per una giovane che si fa sposa? Se ne incaricherà vostro zio? Sarebbe ciò conveniente, sarebbe onesto?</text:span></text:p>
      <text:p text:style-name="Dialoghi"><text:span text:style-name="T16">Dalancour:<text:tab/></text:span><text:span text:style-name="T3">Avete ragione. Ma ci resta ancora del tempo. Ne parleremo.</text:span></text:p>
      <text:p text:style-name="Dialoghi"><text:span text:style-name="T16">Madama:<text:tab/></text:span><text:span text:style-name="T3">Uditemi. Voi lo sapete, io amo Angelica. Questa ingrata non meriterebbe ch'io mi prendessi verun pensiero di lei; ma finalmente è vostra sorella...</text:span></text:p>
      <text:p text:style-name="Dialoghi"><text:span text:style-name="T16">Dalancour:<text:tab/></text:span><text:span text:style-name="T3">Come! voi chiamate mia sorella un'ingrata! Perchè?</text:span></text:p>
      <text:p text:style-name="Dialoghi"><text:soft-page-break/><text:span text:style-name="T16">Madama:<text:tab/></text:span><text:span text:style-name="T3">Per ora non ne parliamo. Io le chiederò a quattro occhi una spiegazione, e poi...</text:span></text:p>
      <text:p text:style-name="Dialoghi"><text:span text:style-name="T16">Dalancour:<text:tab/></text:span><text:span text:style-name="T3">No; voglio saperlo.</text:span></text:p>
      <text:p text:style-name="Dialoghi"><text:span text:style-name="T16">Madama:<text:tab/></text:span><text:span text:style-name="T3">Abbiate sofferenza, mio caro marito.</text:span></text:p>
      <text:p text:style-name="Dialoghi"><text:span text:style-name="T16">Dalancour:<text:tab/></text:span><text:span text:style-name="T3">No; vi dico che voglio saperlo.</text:span></text:p>
      <text:p text:style-name="Dialoghi"><text:span text:style-name="T16">Madama:<text:tab/></text:span><text:span text:style-name="T3">Poichè volete così, fa d'uopo l'appagarvi.</text:span></text:p>
      <text:p text:style-name="Dialoghi"><text:span text:style-name="T16">Dalancour:<text:tab/></text:span><text:span text:style-name="T3">(</text:span><text:span text:style-name="T5">da sè</text:span><text:span text:style-name="T3">) (Cielo! tremo sempre.)</text:span></text:p>
      <text:p text:style-name="Dialoghi"><text:span text:style-name="T16">Madama:<text:tab/></text:span><text:span text:style-name="T3">Vostra sorella...</text:span></text:p>
      <text:p text:style-name="Dialoghi"><text:span text:style-name="T16">Dalancour:<text:tab/></text:span><text:span text:style-name="T3">Proseguite.</text:span></text:p>
      <text:p text:style-name="Dialoghi"><text:span text:style-name="T16">Madama:<text:tab/></text:span><text:span text:style-name="T3">Io la credo troppo del partito di vostro zio.</text:span></text:p>
      <text:p text:style-name="Dialoghi"><text:span text:style-name="T16">Dalancour:<text:tab/></text:span><text:span text:style-name="T3">Perchè?</text:span></text:p>
      <text:p text:style-name="Dialoghi"><text:span text:style-name="T16">Madama:<text:tab/></text:span><text:span text:style-name="T3">Ella ebbe a dire a me, a me stessa, che i vostri affari erano in disordine, e che...</text:span></text:p>
      <text:p text:style-name="Dialoghi"><text:span text:style-name="T16">Dalancour:<text:tab/></text:span><text:span text:style-name="T3">I miei affari in disordine?… Lo credete voi?</text:span></text:p>
      <text:p text:style-name="Dialoghi"><text:span text:style-name="T16">Madama:<text:tab/></text:span><text:span text:style-name="T3">No:<text:tab/>ma mi ha parlato in maniera da farmi credere ch'ella sospetta ch'io ne sia stata la cagione, o per lo meno che io vi abbia contribuito.</text:span></text:p>
      <text:p text:style-name="Dialoghi"><text:span text:style-name="T16">Dalancour:<text:tab/></text:span><text:span text:style-name="T3">(</text:span><text:span text:style-name="T5">ancora più riscaldato</text:span><text:span text:style-name="T3">)Voi? Ella sospetta di voi? </text:span></text:p>
      <text:p text:style-name="Dialoghi"><text:span text:style-name="T16">Madama:<text:tab/></text:span><text:span text:style-name="T3">Non vi adirate, mio buon marito. Io vedo bene ch'essa non ha il suo buon giudizio.</text:span></text:p>
      <text:p text:style-name="Dialoghi"><text:soft-page-break/><text:span text:style-name="T16">Dalancour:<text:tab/></text:span><text:span text:style-name="T3">(</text:span><text:span text:style-name="T5">con passione</text:span><text:span text:style-name="T3">) Mia cara moglie!</text:span></text:p>
      <text:p text:style-name="Dialoghi"><text:span text:style-name="T16">Madama:<text:tab/></text:span><text:span text:style-name="T3">Non vi affliggete. Per me, credetemi, non ci penso più. Tutto viene da lui. Vostro zio è la cagione di tutto.</text:span></text:p>
      <text:p text:style-name="Dialoghi"><text:span text:style-name="T16">Dalancour:<text:tab/></text:span><text:span text:style-name="T3">Eh! No. Mio zio non è di cattivo cuore!</text:span></text:p>
      <text:p text:style-name="Dialoghi"><text:span text:style-name="T16">Madama:<text:tab/></text:span><text:span text:style-name="T3">Non è egli di cattivo cuore! Cielo, che v'ha di peggio al mondo di lui? Anche poco fa non mi ha fatto vedere?... Ma gli perdono.</text:span></text:p>
      <text:p text:style-name="Dialoghi"><text:span text:style-name="T16">Lacchè:<text:tab/></text:span><text:span text:style-name="T3">(</text:span><text:span text:style-name="T5">a Dalancour</text:span><text:span text:style-name="T3">) Signore, fu recata per voi questa lettera.</text:span></text:p>
      <text:p text:style-name="Dialoghi"><text:span text:style-name="T16">Dalancour:<text:tab/></text:span><text:span text:style-name="T3">Dammela. (</text:span><text:span text:style-name="T5">agitato prende la lettera</text:span><text:span text:style-name="T3">)</text:span></text:p>
      <text:p text:style-name="Dialoghi"><text:span text:style-name="T16">Lacchè:<text:tab/></text:span><text:span text:style-name="T3">(</text:span><text:span text:style-name="T5">parte</text:span><text:span text:style-name="T3">)</text:span></text:p>
      <text:p text:style-name="Dialoghi"><text:span text:style-name="T16">Dalancour:<text:tab/></text:span><text:span text:style-name="T3">Vediamo. (</text:span><text:span text:style-name="T5">a parte e agitato</text:span><text:span text:style-name="T3">) Questo è carattere del mio procuratore. (</text:span><text:span text:style-name="T5">apre la lettera</text:span><text:span text:style-name="T3">)</text:span></text:p>
      <text:p text:style-name="Dialoghi"><text:span text:style-name="T16">Madama:<text:tab/></text:span><text:span text:style-name="T3">Cosa vi scrive?</text:span></text:p>
      <text:p text:style-name="Dialoghi"><text:span text:style-name="T16">Dalancour:<text:tab/></text:span><text:span text:style-name="T3">Lasciatemi per un momento. (</text:span><text:span text:style-name="T5">egli si ritira in disparte, legge piano, e mostra dispiacere</text:span><text:span text:style-name="T3">)</text:span></text:p>
      <text:p text:style-name="Dialoghi"><text:span text:style-name="T16">Madama:<text:tab/></text:span><text:span text:style-name="T3">(</text:span><text:span text:style-name="T5">da sè</text:span><text:span text:style-name="T3">) (Vi sarebbe forse qualche disgrazia?)</text:span></text:p>
      <text:p text:style-name="Dialoghi"><text:span text:style-name="T16">Dalancour:<text:tab/></text:span><text:span text:style-name="T3">(</text:span><text:span text:style-name="T5">dopo aver letto</text:span><text:span text:style-name="T3">) (Io sono perduto.)</text:span></text:p>
      <text:p text:style-name="Dialoghi"><text:span text:style-name="T16">Madama:<text:tab/></text:span><text:span text:style-name="T3">(</text:span><text:span text:style-name="T5">a parte</text:span><text:span text:style-name="T3">) (Il cuore mi palpita.)</text:span></text:p>
      <text:p text:style-name="Dialoghi"><text:span text:style-name="T16">Dalancour:<text:tab/></text:span><text:span text:style-name="T3">(Mia povera moglie! che sarà di lei?... </text:span><text:soft-page-break/><text:span text:style-name="T3">Come potrò dirglielo?... Ah! non ho coraggio.)</text:span></text:p>
      <text:p text:style-name="Dialoghi"><text:span text:style-name="T16">Madama:<text:tab/></text:span><text:span text:style-name="T3">(</text:span><text:span text:style-name="T5">piangendo</text:span><text:span text:style-name="T3">) Mio caro Dalancour, ditemi:<text:tab/>che c'è? Fidatevi di vostra moglie; non sono io la miglior amica che abbiate?</text:span></text:p>
      <text:p text:style-name="Dialoghi"><text:span text:style-name="T16">Dalancour:<text:tab/></text:span><text:span text:style-name="T3">Prendete. Leggete.... Questo è il mio stato. (</text:span><text:span text:style-name="T5">le dà la lettera, e parte</text:span><text:span text:style-name="T3">)</text:span></text:p>
      <text:h text:style-name="Heading_20_2" text:outline-level="2"><text:bookmark-start text:name="__RefHeading___Toc10371_847524291"/>SCENA VI<text:bookmark-end text:name="__RefHeading___Toc10371_847524291"/></text:h>
      <text:p text:style-name="Text_20_body"><text:span text:style-name="T12">Madama</text:span> sola.</text:p>
      <text:p text:style-name="P3"/>
      <text:p text:style-name="P14"><text:span text:style-name="T3">Io tremo. (</text:span><text:span text:style-name="Emphasis"><text:span text:style-name="T4">legge</text:span></text:span><text:span text:style-name="T3">) </text:span><text:span text:style-name="Emphasis"><text:span text:style-name="T4">Signore, tutto è perduto. I creditori non hanno voluto sottoscrivere. La sentenza fu confermata. Vi s'intimerà quanto prima. State bene in guardia, perchè il vostro arresto è ordinato</text:span></text:span><text:span text:style-name="T3">... Che lessi!... Che intesi!... Mio marito... indebitato... in pericolo di perdere la libertà!... Ma come mai è possibile!... Egli non giuoca. Egli non ha cattive pratiche. Egli non è amante d'un lusso eccedente... Per colpa sua... Sarebbe dunque per colpa mia?... Oh Dio! qual infausto raggio m'illumina! I rimproveri di Angelica, l'odio del signor Geronte, il disprezzo ch'egli dimostra di giorno in giorno contro di me... Mi si squarcia la benda dinanzi agli occhi. Io vedo il fallo di mio marito, vedo il mio. Il suo </text:span><text:soft-page-break/><text:span text:style-name="T3">troppo amor l'ha sedotto, la mia inesperienza m'ha abbagliato. Dalancour è colpevole, ed io lo sono forse al par di lui... Ma qual rimedio a questa situazione crudele? Suo zio solo... sì... suo zio potrebbe rimediarvi... Ma Dalancour sarebbe egli in istato in questi momenti d'abbattimento e di dolore?... Ah! s'io ne fui la cagione... sebbene involontaria... perchè non andrò io medesima?... sì... quand'anche dovessi gettarmi a' suoi piedi... Ma... con quel carattere aspro, intrattabile, potrà io lusingarmi di piegarlo?... Andrò io ad espormi ai suoi sgarbi?... Ah! che importa? e che sono tutte le umiliazioni in confronto allo stato orribile di mio marito?... sì, vi corro; questa sola idea dee darmi coraggio. (</text:span><text:span text:style-name="T5">ella vuole andare nel</text:span><text:span text:style-name="Emphasis"><text:span text:style-name="T4">l'appartamento di Geronte</text:span></text:span><text:span text:style-name="T3">)</text:span></text:p>
      <text:h text:style-name="Heading_20_2" text:outline-level="2"><text:bookmark-start text:name="__RefHeading___Toc10373_847524291"/>SCENA VII<text:bookmark-end text:name="__RefHeading___Toc10373_847524291"/></text:h>
      <text:p text:style-name="Text_20_body"><text:span text:style-name="T8">Martuccia</text:span><text:span text:style-name="T6">,</text:span><text:span text:style-name="Emphasis"><text:span text:style-name="T7"> e detta.</text:span></text:span></text:p>
      <text:p text:style-name="P3"/>
      <text:p text:style-name="Dialoghi"><text:span text:style-name="T16">Martuccia:<text:tab/></text:span><text:span text:style-name="T3">Madama, che fate voi qui? Il signor Dalancour s’abbandona alla disperazione.</text:span></text:p>
      <text:p text:style-name="Dialoghi"><text:span text:style-name="T16">Madama:<text:tab/></text:span><text:span text:style-name="T3">Cielo!... Io volo in suo soccorso. (</text:span><text:span text:style-name="Emphasis"><text:span text:style-name="T4">parte</text:span></text:span><text:span text:style-name="T3">)</text:span></text:p>
      <text:p text:style-name="Dialoghi"><text:span text:style-name="T16">Martuccia:<text:tab/></text:span><text:span text:style-name="T3">Che sventura! Che disordine! Se è vero ch'ella ne sia la cagione, merita bene... Chi veggo?</text:span></text:p>
      <text:h text:style-name="Heading_20_2" text:outline-level="2"><text:bookmark-start text:name="__RefHeading___Toc10375_847524291"/><text:soft-page-break/>SCENA VIII<text:bookmark-end text:name="__RefHeading___Toc10375_847524291"/></text:h>
      <text:p text:style-name="Text_20_body"><text:span text:style-name="T8">Valerio</text:span><text:span text:style-name="T6">,</text:span><text:span text:style-name="Emphasis"><text:span text:style-name="T7"> e detta.</text:span></text:span></text:p>
      <text:p text:style-name="Dialoghi"/>
      <text:p text:style-name="Dialoghi"><text:span text:style-name="T16">Martuccia:<text:tab/></text:span><text:span text:style-name="T3">Signore, che venite voi a far qui? Avete scelto un cattivo momento. Tutta la casa è immersa nel dispiacere.</text:span></text:p>
      <text:p text:style-name="Dialoghi"><text:span text:style-name="T16">Valerio:<text:tab/></text:span><text:span text:style-name="T3">Già ne dubitava. Ritorno in questo momento dal procuratore del signor Dalancour. Io gli ho offerta la mia borsa ed il mio credito.</text:span></text:p>
      <text:p text:style-name="Dialoghi"><text:span text:style-name="T16">Martuccia:<text:tab/></text:span><text:span text:style-name="T3">Questo è un oprar virtuoso. Nulla è più generoso della vostra azione.</text:span></text:p>
      <text:p text:style-name="Dialoghi"><text:span text:style-name="T16">Valerio:<text:tab/></text:span><text:span text:style-name="T3">Il signor Geronte è in casa?</text:span></text:p>
      <text:p text:style-name="Dialoghi"><text:span text:style-name="T16">Martuccia:<text:tab/></text:span><text:span text:style-name="T3">No. Il servitore m'ha detto che l'aveva veduto col suo notaro.</text:span></text:p>
      <text:p text:style-name="Dialoghi"><text:span text:style-name="T16">Valerio:<text:tab/></text:span><text:span text:style-name="T3">Col suo notaro?</text:span></text:p>
      <text:p text:style-name="Dialoghi"><text:span text:style-name="T16">Martuccia:<text:tab/></text:span><text:span text:style-name="T3">Sì. Egli ha sempre qualche affare. Volevate forse parlargli?</text:span></text:p>
      <text:p text:style-name="Dialoghi"><text:span text:style-name="T16">Valerio:<text:tab/></text:span><text:span text:style-name="T3">Sì; voglio parlare con tutti. Io veggo con pena il disordine del signor Dalancour. Son solo; ho delle facoltà; ne posso disporre. Amo Angelica; vengo ad offrirgli di sposarla senza dote, e dividere seco il mio stato e la mia fortuna.</text:span></text:p>
      <text:p text:style-name="Dialoghi"><text:span text:style-name="T16">Martuccia:<text:tab/></text:span><text:span text:style-name="T3">La risoluzione è ben degna di voi. Nulla </text:span><text:soft-page-break/><text:span text:style-name="T3">più di essa mostra la stima, l'amore, la generosità.</text:span></text:p>
      <text:p text:style-name="Dialoghi"><text:span text:style-name="T16">Valerio:<text:tab/></text:span><text:span text:style-name="T3">Credete voi ch'io potessi lusingarmi?...</text:span></text:p>
      <text:p text:style-name="Dialoghi"><text:span text:style-name="T16">Martuccia:<text:tab/></text:span><text:span text:style-name="T3">Sì, tanto più che madamigella gode il favore di suo zio, e ch'egli vuole maritarla.</text:span></text:p>
      <text:p text:style-name="Dialoghi"><text:span text:style-name="T16">Valerio:<text:tab/></text:span><text:span text:style-name="T3">Vuol maritarla?</text:span></text:p>
      <text:p text:style-name="Dialoghi"><text:span text:style-name="T16">Martuccia:<text:tab/></text:span><text:span text:style-name="T3">Sì.</text:span></text:p>
      <text:p text:style-name="Dialoghi"><text:span text:style-name="T16">Valerio:<text:tab/></text:span><text:span text:style-name="T3">Ma se vuole maritarla, vorrà parimente esser egli solo padrone di proporle il partito.</text:span></text:p>
      <text:p text:style-name="Dialoghi"><text:span text:style-name="T16">Martuccia:<text:tab/></text:span><text:span text:style-name="T3">(</text:span><text:span text:style-name="Emphasis"><text:span text:style-name="T4">dopo un momento di silenzio</text:span></text:span><text:span text:style-name="T3">) Potrebbe darsi.</text:span></text:p>
      <text:p text:style-name="Dialoghi"><text:span text:style-name="T16">Valerio:<text:tab/></text:span><text:span text:style-name="T3">È forse questa una consolazione per me?</text:span></text:p>
      <text:p text:style-name="Dialoghi"><text:span text:style-name="T16">Martuccia:<text:tab/></text:span><text:span text:style-name="T3">Perchè no?... Venite, venite, madamigella. (</text:span><text:span text:style-name="Emphasis"><text:span text:style-name="T4">ad Angelica, che s'inoltra spaventat</text:span></text:span><text:span text:style-name="T5">a</text:span><text:span text:style-name="T3">)</text:span></text:p>
      <text:h text:style-name="Heading_20_2" text:outline-level="2"><text:bookmark-start text:name="__RefHeading___Toc10377_847524291"/>SCENA IX<text:bookmark-end text:name="__RefHeading___Toc10377_847524291"/></text:h>
      <text:p text:style-name="Text_20_body"><text:span text:style-name="T8">Angelica</text:span><text:span text:style-name="T6">, </text:span><text:span text:style-name="Emphasis"><text:span text:style-name="T7">e detti</text:span></text:span></text:p>
      <text:p text:style-name="P3"/>
      <text:p text:style-name="Dialoghi"><text:span text:style-name="T16">Angelica:<text:tab/></text:span><text:span text:style-name="T3">Io sono tutta spaventata.</text:span></text:p>
      <text:p text:style-name="Dialoghi"><text:span text:style-name="T16">Valerio:<text:tab/></text:span><text:span text:style-name="T3">(</text:span><text:span text:style-name="Emphasis"><text:span text:style-name="T4">ad Angelica</text:span></text:span><text:span text:style-name="T3">) Che avete, madamigella?</text:span></text:p>
      <text:p text:style-name="Dialoghi"><text:span text:style-name="T16">Angelica:<text:tab/></text:span><text:span text:style-name="T3">Il mio povero fratello...</text:span></text:p>
      <text:p text:style-name="Dialoghi"><text:span text:style-name="T16">Martuccia:<text:tab/></text:span><text:span text:style-name="T3">Sta ancora così?</text:span></text:p>
      <text:p text:style-name="Dialoghi"><text:soft-page-break/><text:span text:style-name="T16">Angelica:<text:tab/></text:span><text:span text:style-name="T3">Un poco meglio. Egli è alquanto più tranquillo.</text:span></text:p>
      <text:p text:style-name="Dialoghi"><text:span text:style-name="T16">Martuccia:<text:tab/></text:span><text:span text:style-name="T3">Udite, udite, madamigella. Questo signore mi ha detto cose consolanti per voi, e per vostro fratello.</text:span></text:p>
      <text:p text:style-name="Dialoghi"><text:span text:style-name="T16">Angelica:<text:tab/></text:span><text:span text:style-name="T3">Anche per lui?</text:span></text:p>
      <text:p text:style-name="Dialoghi"><text:span text:style-name="T16">Martuccia:<text:tab/></text:span><text:span text:style-name="T3">Se sapeste il sacrificio che è disposto a fare!</text:span></text:p>
      <text:p text:style-name="Dialoghi"><text:span text:style-name="T16">Valerio:<text:tab/></text:span><text:span text:style-name="T3">(</text:span><text:span text:style-name="Emphasis"><text:span text:style-name="T4">piano a Martuccia</text:span></text:span><text:span text:style-name="T3">) (Non le dite nulla.) (</text:span><text:span text:style-name="Emphasis"><text:span text:style-name="T4">volgendosi ad Angelica</text:span></text:span><text:span text:style-name="T3">) Evvi forse alcun sacrificio ch'ella non meriti?</text:span></text:p>
      <text:p text:style-name="Dialoghi"><text:span text:style-name="T16">Martuccia:<text:tab/></text:span><text:span text:style-name="T3">Ma converrà parlarne al signor Geronte.</text:span></text:p>
      <text:p text:style-name="Dialoghi"><text:span text:style-name="T16">Angelica:<text:tab/></text:span><text:span text:style-name="T3">Cara amica, se voi voleste prendervi questo incomodo!</text:span></text:p>
      <text:p text:style-name="Dialoghi"><text:span text:style-name="T16">Martuccia:<text:tab/></text:span><text:span text:style-name="T3">Volentieri. Che dovrò dirgli?... Vediamo... Consigliamo.. Ma sento qualcuno. (</text:span><text:span text:style-name="Emphasis"><text:span text:style-name="T4">corre verso il appartamento di Geronte</text:span></text:span><text:span text:style-name="T3">) È il signor Dorval. (</text:span><text:span text:style-name="Emphasis"><text:span text:style-name="T4">a Valerio</text:span></text:span><text:span text:style-name="T3">) Non vi fate vedere. Andiamo nella mia camera, e parleremo a nostro bell'agio.</text:span></text:p>
      <text:p text:style-name="Dialoghi"><text:span text:style-name="T16">Valerio:<text:tab/></text:span><text:span text:style-name="T3">(</text:span><text:span text:style-name="T5">a</text:span><text:span text:style-name="Emphasis"><text:span text:style-name="T4">d Angelica</text:span></text:span><text:span text:style-name="T3">) Se vedete vostro fratello...</text:span></text:p>
      <text:p text:style-name="Dialoghi"><text:span text:style-name="T16">Martuccia:<text:tab/></text:span><text:span text:style-name="T3">Eh andiamo, signore, andiamo. (</text:span><text:span text:style-name="Emphasis"><text:span text:style-name="T4">lo spinge, e parte con lu</text:span></text:span><text:span text:style-name="T3">i)</text:span></text:p>
      <text:h text:style-name="Heading_20_2" text:outline-level="2"><text:bookmark-start text:name="__RefHeading___Toc10379_847524291"/><text:soft-page-break/>SCENA X<text:bookmark-end text:name="__RefHeading___Toc10379_847524291"/></text:h>
      <text:p text:style-name="Text_20_body"><text:span text:style-name="T8">Angelica</text:span><text:span text:style-name="T6">, </text:span><text:span text:style-name="Emphasis"><text:span text:style-name="T7">e </text:span></text:span><text:span text:style-name="T8">Dorval</text:span><text:span text:style-name="T6">.</text:span></text:p>
      <text:p text:style-name="P3"/>
      <text:p text:style-name="Dialoghi"><text:span text:style-name="T16">Angelica:<text:tab/></text:span><text:span text:style-name="T3">(</text:span><text:span text:style-name="T5">da sè</text:span><text:span text:style-name="T3">) (Che farò io qui col signor Dorval? Posso andarmene.)</text:span></text:p>
      <text:p text:style-name="Dialoghi"><text:span text:style-name="T16">Dorval:<text:tab/></text:span><text:span text:style-name="T3">(</text:span><text:span text:style-name="Emphasis"><text:span text:style-name="T4">ad Angelica che sta per partire</text:span></text:span><text:span text:style-name="T3">) Madamigella... madamigella?</text:span></text:p>
      <text:p text:style-name="Dialoghi"><text:span text:style-name="T16">Angelica:<text:tab/></text:span><text:span text:style-name="T3">Signore.</text:span></text:p>
      <text:p text:style-name="Dialoghi"><text:span text:style-name="T16">Dorval:<text:tab/></text:span><text:span text:style-name="T3">Avete veduto il vostro signor zio? V'ha egli detto nulla?</text:span></text:p>
      <text:p text:style-name="Dialoghi"><text:span text:style-name="T16">Angelica:<text:tab/></text:span><text:span text:style-name="T3">L'ho veduto questa mattina, signore.</text:span></text:p>
      <text:p text:style-name="Dialoghi"><text:span text:style-name="T16">Dorval:<text:tab/></text:span><text:span text:style-name="T3">Prima che uscisse di casa?</text:span></text:p>
      <text:p text:style-name="Dialoghi"><text:span text:style-name="T16">Angelica:<text:tab/></text:span><text:span text:style-name="T3">Sì signore.</text:span></text:p>
      <text:p text:style-name="Dialoghi"><text:span text:style-name="T16">Dorval:<text:tab/></text:span><text:span text:style-name="T3">È ritornato?</text:span></text:p>
      <text:p text:style-name="Dialoghi"><text:span text:style-name="T16">Angelica:<text:tab/></text:span><text:span text:style-name="T3">No signore.</text:span></text:p>
      <text:p text:style-name="Dialoghi"><text:span text:style-name="T16">Dorval:<text:tab/></text:span><text:span text:style-name="T3">Bene! (Non sa ancora nulla.)</text:span></text:p>
      <text:p text:style-name="Dialoghi"><text:span text:style-name="T16">Angelica:<text:tab/></text:span><text:span text:style-name="T3">Signore, vi chiedo scusa. Evvi qualche novità che mi riguardi?</text:span></text:p>
      <text:p text:style-name="Dialoghi"><text:span text:style-name="T16">Dorval:<text:tab/></text:span><text:span text:style-name="T3">Vostro zio vi vuol bene.</text:span></text:p>
      <text:p text:style-name="Dialoghi"><text:span text:style-name="T16">Angelica:<text:tab/></text:span><text:span text:style-name="T3">(</text:span><text:span text:style-name="Emphasis"><text:span text:style-name="T4">con modestia</text:span></text:span><text:span text:style-name="T3">) È tanto buono!</text:span></text:p>
      <text:p text:style-name="Dialoghi"><text:span text:style-name="T16">Dorval:<text:tab/></text:span><text:span text:style-name="T3">(</text:span><text:span text:style-name="Emphasis"><text:span text:style-name="T4">seriamente</text:span></text:span><text:span text:style-name="T3">) Egli pensa a voi.</text:span></text:p>
      <text:p text:style-name="Dialoghi"><text:span text:style-name="T16">Angelica:</text:span><text:span text:style-name="T3">Questa è una fortuna per me.</text:span></text:p>
      <text:p text:style-name="Dialoghi"><text:soft-page-break/><text:span text:style-name="T16">Dorval:<text:tab/></text:span><text:span text:style-name="T3">Egli pensa a maritarvi.</text:span></text:p>
      <text:p text:style-name="Dialoghi"><text:span text:style-name="T16">Angelica:<text:tab/></text:span><text:span text:style-name="T3">(</text:span><text:span text:style-name="Emphasis"><text:span text:style-name="T4">mostra modestia</text:span></text:span><text:span text:style-name="T3">)</text:span></text:p>
      <text:p text:style-name="Dialoghi"><text:span text:style-name="T16">Dorval:<text:tab/></text:span><text:span text:style-name="T3">Eh? Che ne dite?</text:span></text:p>
      <text:p text:style-name="Dialoghi"><text:span text:style-name="T16">Angelica:<text:tab/></text:span><text:span text:style-name="T3">(</text:span><text:span text:style-name="Emphasis"><text:span text:style-name="T4">come sopra</text:span></text:span><text:span text:style-name="T3">) Avreste voi piacere di maritarvi?</text:span></text:p>
      <text:p text:style-name="Dialoghi"><text:span text:style-name="T16">Angelica:<text:tab/></text:span><text:span text:style-name="T3">(</text:span><text:span text:style-name="Emphasis"><text:span text:style-name="T4">con modestia</text:span></text:span><text:span text:style-name="T3">) Io dipendo da mio zio.</text:span></text:p>
      <text:p text:style-name="Dialoghi"><text:span text:style-name="T16">Dorval:<text:tab/></text:span><text:span text:style-name="T3">Volete che vi dica qualche cosa di più?</text:span></text:p>
      <text:p text:style-name="Dialoghi"><text:span text:style-name="T16">Angelica:<text:tab/></text:span><text:span text:style-name="T3">(</text:span><text:span text:style-name="Emphasis"><text:span text:style-name="T4">con un poco di curiosità</text:span></text:span><text:span text:style-name="T3">) Come più vi piace, signore.</text:span></text:p>
      <text:p text:style-name="Dialoghi"><text:span text:style-name="T16">Dorval:<text:tab/></text:span><text:span text:style-name="T3">La scelta dello sposo è di già fatta.</text:span></text:p>
      <text:p text:style-name="Dialoghi"><text:span text:style-name="T16">Angelica:<text:tab/></text:span><text:span text:style-name="T3">(</text:span><text:span text:style-name="Emphasis"><text:span text:style-name="T4">da sè</text:span></text:span><text:span text:style-name="T3">) (Oh cielo!... Tremo tutta.)</text:span></text:p>
      <text:p text:style-name="Dialoghi"><text:span text:style-name="T16">Dorval:<text:tab/></text:span><text:span text:style-name="T3">(</text:span><text:span text:style-name="Emphasis"><text:span text:style-name="T4">da sè</text:span></text:span><text:span text:style-name="T3">) (Mi pare di vederla contenta.)</text:span></text:p>
      <text:p text:style-name="Dialoghi"><text:span text:style-name="T16">Angelica:<text:tab/></text:span><text:span text:style-name="T3">(</text:span><text:span text:style-name="Emphasis"><text:span text:style-name="T4">tremando</text:span></text:span><text:span text:style-name="T3">) Signore, ardirò di chiedervi...</text:span></text:p>
      <text:p text:style-name="Dialoghi"><text:span text:style-name="T16">Dorval:<text:tab/></text:span><text:span text:style-name="T3">Che, madamigella?</text:span></text:p>
      <text:p text:style-name="Dialoghi"><text:span text:style-name="T16">Angelica:<text:tab/></text:span><text:span text:style-name="T3">Lo conoscete voi quello che m'è destinato?</text:span></text:p>
      <text:p text:style-name="Dialoghi"><text:span text:style-name="T16">Dorval:<text:tab/></text:span><text:span text:style-name="T3">Sì, lo conosco, e lo conoscete voi pure.</text:span></text:p>
      <text:p text:style-name="Dialoghi"><text:span text:style-name="T16">Angelica:<text:tab/></text:span><text:span text:style-name="T3">(</text:span><text:span text:style-name="Emphasis"><text:span text:style-name="T4">con un poco di gioia</text:span></text:span><text:span text:style-name="T3">) Io pure lo conosco?</text:span></text:p>
      <text:p text:style-name="Dialoghi"><text:span text:style-name="T16">Dorval:<text:tab/></text:span><text:span text:style-name="T3">Certamente:<text:tab/>voi lo conoscete.</text:span></text:p>
      <text:p text:style-name="Dialoghi"><text:span text:style-name="T16">Angelica:<text:tab/></text:span><text:span text:style-name="T3">Signore, avrò io il coraggio</text:span></text:p>
      <text:p text:style-name="Dialoghi"><text:span text:style-name="T16">Dorval:<text:tab/></text:span><text:span text:style-name="T3">Parlate, madamigella.</text:span></text:p>
      <text:p text:style-name="Dialoghi"><text:span text:style-name="T16">Angelica:<text:tab/></text:span><text:span text:style-name="T3">Di chiedervi il nome di questo giovane?</text:span></text:p>
      <text:p text:style-name="Dialoghi"><text:span text:style-name="T16">Dorval:<text:tab/></text:span><text:span text:style-name="T3">Il nome di questo giovane?</text:span></text:p>
      <text:p text:style-name="Dialoghi"><text:soft-page-break/><text:span text:style-name="T16">Angelica:<text:tab/></text:span><text:span text:style-name="T3">Sì, se voi lo conoscete.</text:span></text:p>
      <text:p text:style-name="Dialoghi"><text:span text:style-name="T16">Dorval:<text:tab/></text:span><text:span text:style-name="T3">Ma... se egli non fosse tanto giovane?</text:span></text:p>
      <text:p text:style-name="Dialoghi"><text:span text:style-name="T16">Angelica:<text:tab/></text:span><text:span text:style-name="T3">(</text:span><text:span text:style-name="Emphasis"><text:span text:style-name="T4">da sè, con agitazione</text:span></text:span><text:span text:style-name="T3">) (Cielo!)</text:span></text:p>
      <text:p text:style-name="Dialoghi"><text:span text:style-name="T16">Dorval:<text:tab/></text:span><text:span text:style-name="T3">Voi siete tanto saggia... dipendete da vostro zio...</text:span></text:p>
      <text:p text:style-name="Dialoghi"><text:span text:style-name="T16">Angelica:<text:tab/></text:span><text:span text:style-name="T3">(</text:span><text:span text:style-name="Emphasis"><text:span text:style-name="T4">tremando</text:span></text:span><text:span text:style-name="T3">) Credete voi, signore, che mio zio voglia sacrificarmi?</text:span></text:p>
      <text:p text:style-name="Dialoghi"><text:span text:style-name="T16">Dorval:<text:tab/></text:span><text:span text:style-name="T3">Che intendete voi per questo sacrificarvi?</text:span></text:p>
      <text:p text:style-name="Dialoghi"><text:span text:style-name="T16">Angelica:<text:tab/></text:span><text:span text:style-name="T3">(</text:span><text:span text:style-name="Emphasis"><text:span text:style-name="T4">con passione</text:span></text:span><text:span text:style-name="T3">) Ma... senza il consenso del mio cuore.. Mio zio è sì buono!... Chi potrebbe mai avergli dato questo consiglio? Chi avrà mai proposto questo partito?</text:span></text:p>
      <text:p text:style-name="Dialoghi"><text:span text:style-name="T16">Dorval:<text:tab/></text:span><text:span text:style-name="T3">(</text:span><text:span text:style-name="Emphasis"><text:span text:style-name="T4">un poco punto</text:span></text:span><text:span text:style-name="T3">) Ma... questo partito... Madamigella... E s'io fossi quello?</text:span></text:p>
      <text:p text:style-name="Dialoghi"><text:span text:style-name="T16">Angelica:<text:tab/></text:span><text:span text:style-name="T3">(</text:span><text:span text:style-name="Emphasis"><text:span text:style-name="T4">con gioia</text:span></text:span><text:span text:style-name="T3">) Voi, signore?... Il ciel lo volesse!</text:span></text:p>
      <text:p text:style-name="Dialoghi"><text:span text:style-name="T16">Dorval:</text:span><text:span text:style-name="T3">. (</text:span><text:span text:style-name="Emphasis"><text:span text:style-name="T4">contento</text:span></text:span><text:span text:style-name="T3">) Il ciel lo volesse?</text:span></text:p>
      <text:p text:style-name="Dialoghi"><text:span text:style-name="T16">Angelica:<text:tab/></text:span><text:span text:style-name="T3">Sì, io vi conosco. Voi siete ragionevole, siete sensibile, mi fido di voi. Se avete dato a mio zio questo consiglio, se gli avete proposto questo partito, spero che ritroverete ancora la maniera di farlo cangiar di parere.</text:span></text:p>
      <text:p text:style-name="Dialoghi"><text:span text:style-name="T16">Dorval:<text:tab/></text:span><text:span text:style-name="T3">(Eh! eh! Non c'è male.) (</text:span><text:span text:style-name="Emphasis"><text:span text:style-name="T4">ad Angelica</text:span></text:span><text:span text:style-name="T3">) Madamigella...</text:span></text:p>
      <text:p text:style-name="Dialoghi"><text:soft-page-break/><text:span text:style-name="T16">Angelica:<text:tab/></text:span><text:span text:style-name="T3">(</text:span><text:span text:style-name="Emphasis"><text:span text:style-name="T4">afflitta</text:span></text:span><text:span text:style-name="T3">) Ah, signore!</text:span></text:p>
      <text:p text:style-name="Dialoghi"><text:span text:style-name="T16">Dorval:<text:tab/></text:span><text:span text:style-name="T3">Avreste voi il cuor prevenuto?</text:span></text:p>
      <text:p text:style-name="Dialoghi"><text:span text:style-name="T16">Angelica:<text:tab/></text:span><text:span text:style-name="T3">(</text:span><text:span text:style-name="Emphasis"><text:span text:style-name="T4">con passione</text:span></text:span><text:span text:style-name="T3">) Signore!</text:span></text:p>
      <text:p text:style-name="Dialoghi"><text:span text:style-name="T16">Dorval:<text:tab/></text:span><text:span text:style-name="T3">V'intendo.</text:span></text:p>
      <text:p text:style-name="Dialoghi"><text:span text:style-name="T16">Angelica:<text:tab/></text:span><text:span text:style-name="T3">Abbiate pietà di me!</text:span></text:p>
      <text:p text:style-name="Dialoghi"><text:span text:style-name="T16">Dorval:<text:tab/></text:span><text:span text:style-name="T3">(Io l'avea ben detto; l'avea ben preveduto! Buon per me, che non ne sono innamorato, ma incominciava a prendervi un po' di gusto.)</text:span></text:p>
      <text:p text:style-name="Dialoghi"><text:span text:style-name="T16">Angelica:<text:tab/></text:span><text:span text:style-name="T3">Signore, non mi dite nulla?</text:span></text:p>
      <text:p text:style-name="Dialoghi"><text:span text:style-name="T16">Dorval:<text:tab/></text:span><text:span text:style-name="T3">Ma, Madamigella...</text:span></text:p>
      <text:p text:style-name="Dialoghi"><text:span text:style-name="T16">Angelica:<text:tab/></text:span><text:span text:style-name="T3">Avreste voi forse qualche particolare premura per quello cui vorrebbero darmi?</text:span></text:p>
      <text:p text:style-name="Dialoghi"><text:span text:style-name="T16">Dorval:<text:tab/></text:span><text:span text:style-name="T3">Un poco.</text:span></text:p>
      <text:p text:style-name="Dialoghi"><text:span text:style-name="T16">Angelica:<text:tab/></text:span><text:span text:style-name="T3">(</text:span><text:span text:style-name="Emphasis"><text:span text:style-name="T4">con passione e costanza</text:span></text:span><text:span text:style-name="T3">) V'avverto che io l'odierò.</text:span></text:p>
      <text:p text:style-name="Dialoghi"><text:span text:style-name="T16">Dorval:<text:tab/></text:span><text:span text:style-name="T3">(</text:span><text:span text:style-name="Emphasis"><text:span text:style-name="T4">da sè</text:span></text:span><text:span text:style-name="T3">) (Povera ragazza! Mi piace la sua sincerità.)</text:span></text:p>
      <text:p text:style-name="Dialoghi"><text:span text:style-name="T16">Angelica:<text:tab/></text:span><text:span text:style-name="T3">Deh! Siate compassionevole, siate generoso.</text:span></text:p>
      <text:p text:style-name="Dialoghi"><text:span text:style-name="T16">Dorval:<text:tab/></text:span><text:span text:style-name="T3">Sì, madamigella... sì, lo sarò... vel prometto. Io parlerò a vostro zio in vostro favore; e farò ogni possibile perchè siate soddisfatta.</text:span></text:p>
      <text:p text:style-name="Dialoghi"><text:soft-page-break/><text:span text:style-name="T16">Angelica:<text:tab/></text:span><text:span text:style-name="T3">(</text:span><text:span text:style-name="Emphasis"><text:span text:style-name="T4">con gioia</text:span></text:span><text:span text:style-name="T3">) Oh! quanto mi siete caro!</text:span></text:p>
      <text:p text:style-name="Dialoghi"><text:span text:style-name="T16">Dorval:<text:tab/></text:span><text:span text:style-name="T3">Poverina!</text:span></text:p>
      <text:p text:style-name="Dialoghi"><text:span text:style-name="T16">Angelica:<text:tab/></text:span><text:span text:style-name="T3">(</text:span><text:span text:style-name="Emphasis"><text:span text:style-name="T4">con trasporto</text:span></text:span><text:span text:style-name="T3">) Voi siete il mio benefattore, il mio protettore, il padre mio. (</text:span><text:span text:style-name="T5">lo prende per la mano</text:span><text:span text:style-name="T3">)</text:span></text:p>
      <text:p text:style-name="Dialoghi"><text:span text:style-name="T16">Dorval:<text:tab/></text:span><text:span text:style-name="T3">Mia cara ragazza!..</text:span></text:p>
      <text:h text:style-name="Heading_20_2" text:outline-level="2"><text:bookmark-start text:name="__RefHeading___Toc10381_847524291"/>SCENA XI<text:bookmark-end text:name="__RefHeading___Toc10381_847524291"/></text:h>
      <text:p text:style-name="Text_20_body"><text:span text:style-name="T8">Geronte</text:span><text:span text:style-name="T6">, </text:span><text:span text:style-name="Emphasis"><text:span text:style-name="T7">e detti.</text:span></text:span></text:p>
      <text:p text:style-name="P3"/>
      <text:p text:style-name="Dialoghi"><text:span text:style-name="T16">Geronte:<text:tab/></text:span><text:span text:style-name="T3">(</text:span><text:span text:style-name="Emphasis"><text:span text:style-name="T4">alla sua maniera con brio</text:span></text:span><text:span text:style-name="T3">) Benissimo, benissimo. Coraggio. Bravi, figli miei, bravi. Sono di voi contentissimo.</text:span></text:p>
      <text:p text:style-name="Dialoghi"><text:span text:style-name="T16">Angelica:<text:tab/></text:span><text:span text:style-name="T3">(</text:span><text:span text:style-name="Emphasis"><text:span text:style-name="T4">si ritira tutta mortificata)</text:span></text:span></text:p>
      <text:p text:style-name="Dialoghi"><text:span text:style-name="T16">Dorval:<text:tab/></text:span><text:span text:style-name="T3">(</text:span><text:span text:style-name="Emphasis"><text:span text:style-name="T4">sorride</text:span></text:span><text:span text:style-name="T3">).</text:span></text:p>
      <text:p text:style-name="Dialoghi"><text:span text:style-name="T16">Geronte:<text:tab/></text:span><text:span text:style-name="T3">Come? la mia presenza vi fa paura? Io non condanno premure che sono legittime. Tu hai fatto bene, Dorval, a prevenirla. Suvvia, madamigella, abbracciate il vostro sposo.</text:span></text:p>
      <text:p text:style-name="Dialoghi"><text:span text:style-name="T16">Angelica:<text:tab/></text:span><text:span text:style-name="T3">(</text:span><text:span text:style-name="Emphasis"><text:span text:style-name="T4">costernata</text:span></text:span><text:span text:style-name="T3">) (Che intendo?)</text:span></text:p>
      <text:p text:style-name="Dialoghi"><text:span text:style-name="T16">Dorval:<text:tab/></text:span><text:span text:style-name="T3">(</text:span><text:span text:style-name="Emphasis"><text:span text:style-name="T4">da sè</text:span></text:span><text:span text:style-name="T3"> </text:span><text:span text:style-name="Emphasis"><text:span text:style-name="T4">sorridendo</text:span></text:span><text:span text:style-name="T3">) (Eccomi scoperto.)</text:span></text:p>
      <text:p text:style-name="Dialoghi"><text:span text:style-name="T16">Geronte:<text:tab/></text:span><text:span text:style-name="T3">(</text:span><text:span text:style-name="Emphasis"><text:span text:style-name="T4">ad Angelica con ardore</text:span></text:span><text:span text:style-name="T3">) Che scena è que</text:span><text:soft-page-break/><text:span text:style-name="T3">sta? Qual modestia fuori di proposito? Quando io non ci sono, t'accosti, e quando giungo t'allontani? vicinati! (</text:span><text:span text:style-name="Emphasis"><text:span text:style-name="T4">a Dorval in collera</text:span></text:span><text:span text:style-name="T3">) Suvvia, avvicinatevi anche voi.</text:span></text:p>
      <text:p text:style-name="Dialoghi"><text:span text:style-name="T16">Dorval:<text:tab/></text:span><text:span text:style-name="T3">(</text:span><text:span text:style-name="Emphasis"><text:span text:style-name="T4">ridendo</text:span></text:span><text:span text:style-name="T3">) Colle buone, mio caro Geronte.</text:span></text:p>
      <text:p text:style-name="Dialoghi"><text:span text:style-name="T16">Geronte:<text:tab/></text:span><text:span text:style-name="T3">Ah! ridete? la sentite la vostra felicità? Io voglio ben che si rida, ma non voglio che mi si faccia andar in collera; m'intendete, signor bocca ridente? Venite qui, e ascoltatemi.</text:span></text:p>
      <text:p text:style-name="Dialoghi"><text:span text:style-name="T16">Dorval:<text:tab/></text:span><text:span text:style-name="T3">Ma ascoltate pur voi.</text:span></text:p>
      <text:p text:style-name="Dialoghi"><text:span text:style-name="T16">Geronte:<text:tab/></text:span><text:span text:style-name="T3">(</text:span><text:span text:style-name="Emphasis"><text:span text:style-name="T4">ad Angelica, e vuol prenderla per mano</text:span></text:span><text:span text:style-name="T3">) Avvicinatevi.</text:span></text:p>
      <text:p text:style-name="Dialoghi"><text:span text:style-name="T16">Angelica:<text:tab/></text:span><text:span text:style-name="T3">(</text:span><text:span text:style-name="Emphasis"><text:span text:style-name="T4">piangendo</text:span></text:span><text:span text:style-name="T3">) Mio zio....</text:span></text:p>
      <text:p text:style-name="Dialoghi"><text:span text:style-name="T16">Geronte:<text:tab/></text:span><text:span text:style-name="T3">Piangi! Mi fai la bambina! Io credo che tu ti prenda giuoco di me. (</text:span><text:span text:style-name="Emphasis"><text:span text:style-name="T4">la prende per mano, e la sforza ad avanzarsi in mezzo alla scena, poi si volge a Dorval e gli dice con una specie di brio</text:span></text:span><text:span text:style-name="T3">) La non può scapparmi.</text:span></text:p>
      <text:p text:style-name="Dialoghi"><text:span text:style-name="T16">Dorval:<text:tab/></text:span><text:span text:style-name="T3">Almeno lasciatemi parlare.</text:span></text:p>
      <text:p text:style-name="Dialoghi"><text:span text:style-name="T16">Geronte:<text:tab/></text:span><text:span text:style-name="T3">(</text:span><text:span text:style-name="Emphasis"><text:span text:style-name="T4">vivamente</text:span></text:span><text:span text:style-name="T3">) Zitto!</text:span></text:p>
      <text:p text:style-name="Dialoghi"><text:span text:style-name="T16">Angelica:<text:tab/></text:span><text:span text:style-name="T3">Mio caro zio...</text:span></text:p>
      <text:p text:style-name="Dialoghi"><text:span text:style-name="T16">Geronte:<text:tab/></text:span><text:span text:style-name="T3">(</text:span><text:span text:style-name="Emphasis"><text:span text:style-name="T4">vivamente</text:span></text:span><text:span text:style-name="T3">) Zitto! (</text:span><text:span text:style-name="Emphasis"><text:span text:style-name="T4">egli muta tuono, e dice tranquillamente</text:span></text:span><text:span text:style-name="T3">) Sono stato dal mio nota</text:span><text:soft-page-break/><text:span text:style-name="T3">ro: ho disposto il tutto. Egli ha stesa la minuta in mia presenza, la porterà qui quanto prima, e noi sottoscriveremo.</text:span></text:p>
      <text:p text:style-name="Dialoghi"><text:span text:style-name="T16">Dorval:<text:tab/></text:span><text:span text:style-name="T3">Ma se voleste ascoltarmi...</text:span></text:p>
      <text:p text:style-name="Dialoghi"><text:span text:style-name="T16">Geronte:<text:tab/></text:span><text:span text:style-name="T3">Zitto. Per la dote, mio fratello ha avuto la debolezza di lasciarla fra le mani di suo figlio. Io non dubito che non ci sia per essere dal canto suo qualche ostacolo; ma ciò non m'imbarazza. Quelli che avranno affari con lui li avranno mal fatti; la dote non può perire, e in ogni caso io me ne fo mallevadore.</text:span></text:p>
      <text:p text:style-name="Dialoghi"><text:span text:style-name="T16">Angelica:<text:tab/></text:span><text:span text:style-name="T3">(</text:span><text:span text:style-name="Emphasis"><text:span text:style-name="T4">a parte</text:span></text:span><text:span text:style-name="T3">) (Non posso più.)</text:span></text:p>
      <text:p text:style-name="Dialoghi"><text:span text:style-name="T16">Dorval:<text:tab/></text:span><text:span text:style-name="T3">(</text:span><text:span text:style-name="Emphasis"><text:span text:style-name="T4">imbarazzato</text:span></text:span><text:span text:style-name="T3">) Tutto va benissimo; ma...</text:span></text:p>
      <text:p text:style-name="Dialoghi"><text:span text:style-name="T16">Geronte:<text:tab/></text:span><text:span text:style-name="T3">Ma che?</text:span></text:p>
      <text:p text:style-name="Dialoghi"><text:span text:style-name="T16">Dorval:<text:tab/></text:span><text:span text:style-name="T3">(</text:span><text:span text:style-name="Emphasis"><text:span text:style-name="T4">guardando Angelica</text:span></text:span><text:span text:style-name="T3">) Madamigella avrebbe a dirvi sopra di ciò qualche cosa.</text:span></text:p>
      <text:p text:style-name="Dialoghi"><text:span text:style-name="T16">Angelica:<text:tab/></text:span><text:span text:style-name="T3">(</text:span><text:span text:style-name="Emphasis"><text:span text:style-name="T4">in fretta, e tremando</text:span></text:span><text:span text:style-name="T3">) Io, signore?</text:span></text:p>
      <text:p text:style-name="Dialoghi"><text:span text:style-name="T16">Geronte:<text:tab/></text:span><text:span text:style-name="T3">Vorrei bene ch'ella trovasse qualche cosa a ridire sopra ciò ch'io fo, sopra ciò ch'io ordino, e sopra ciò ch'io voglio. Ciò ch'io voglio, ciò ch'io ordino e ciò ch'io fo:<text:tab/>lo fo, lo voglio, e l'ordino per suo bene. M'intendi?</text:span></text:p>
      <text:p text:style-name="Dialoghi"><text:span text:style-name="T16">Dorval:<text:tab/></text:span><text:span text:style-name="T3">Parlerò dunque io medesimo.</text:span></text:p>
      <text:p text:style-name="Dialoghi"><text:soft-page-break/><text:span text:style-name="T16">Geronte:<text:tab/></text:span><text:span text:style-name="T3">Che avete a dirmi?</text:span></text:p>
      <text:p text:style-name="Dialoghi"><text:span text:style-name="T16">Dorval:<text:tab/></text:span><text:span text:style-name="T3">Che mi rincresce; ma che questo matrimonio non può effettuarsi.</text:span></text:p>
      <text:p text:style-name="Dialoghi"><text:span text:style-name="T16">Geronte:<text:tab/></text:span><text:span text:style-name="T3">Cospetto! (</text:span><text:span text:style-name="Emphasis"><text:span text:style-name="T4">Angelica s'allontana tutta spaventata. Dorval parimente dà due passi addietro</text:span></text:span><text:span text:style-name="T3">) Voi mi avete data la vostra parola d'onore. (</text:span><text:span text:style-name="Emphasis"><text:span text:style-name="T4">a Dorval</text:span></text:span><text:span text:style-name="T3">)</text:span></text:p>
      <text:p text:style-name="Dialoghi"><text:span text:style-name="T16">Dorval:<text:tab/></text:span><text:span text:style-name="T3">Sì; ma con patto...</text:span></text:p>
      <text:p text:style-name="Dialoghi"><text:span text:style-name="T16">Geronte:<text:tab/></text:span><text:span text:style-name="T3">Sarebbe forse quest'impertinente? (</text:span><text:span text:style-name="Emphasis"><text:span text:style-name="T4">volgendosi verso Angelica</text:span></text:span><text:span text:style-name="T3">) S'io potessi crederlo... se ne avessi qualche dubbio... (</text:span><text:span text:style-name="T5">la minaccia</text:span><text:span text:style-name="T3">)</text:span></text:p>
      <text:p text:style-name="Dialoghi"><text:span text:style-name="T16">Dorval:<text:tab/></text:span><text:span text:style-name="T3">(</text:span><text:span text:style-name="Emphasis"><text:span text:style-name="T4">seriamente</text:span></text:span><text:span text:style-name="T3">) No, signore: avete torto.</text:span></text:p>
      <text:p text:style-name="Dialoghi"><text:span text:style-name="T16">Geronte:<text:tab/></text:span><text:span text:style-name="T3">(</text:span><text:span text:style-name="Emphasis"><text:span text:style-name="T4">volgendosi verso Dorval</text:span></text:span><text:span text:style-name="T3">) Siete voi dunque che mi mancate?</text:span></text:p>
      <text:p text:style-name="Dialoghi"><text:span text:style-name="T16">Angelica:<text:tab/></text:span><text:span text:style-name="T3">(</text:span><text:span text:style-name="Emphasis"><text:span text:style-name="T4">coglie il momento e fugge</text:span></text:span><text:span text:style-name="T3">)</text:span></text:p>
      <text:h text:style-name="Heading_20_2" text:outline-level="2"><text:bookmark-start text:name="__RefHeading___Toc10383_847524291"/>SCENA XII<text:bookmark-end text:name="__RefHeading___Toc10383_847524291"/></text:h>
      <text:p text:style-name="Text_20_body"><text:span text:style-name="T8">Dorval</text:span><text:span text:style-name="T6"> </text:span><text:span text:style-name="Emphasis"><text:span text:style-name="T7">e</text:span></text:span><text:span text:style-name="T6"> </text:span><text:span text:style-name="T8">Geronte</text:span><text:span text:style-name="T6">.</text:span></text:p>
      <text:p text:style-name="P3"/>
      <text:p text:style-name="Dialoghi"><text:span text:style-name="T16">Geronte:<text:tab/></text:span><text:span text:style-name="T3">(</text:span><text:span text:style-name="Emphasis"><text:span text:style-name="T4">continua a parlare con Dorval</text:span></text:span><text:span text:style-name="T3">) Che? abusate della mia amicizia e del mio affetto per la vostra persona?</text:span></text:p>
      <text:p text:style-name="Dialoghi"><text:soft-page-break/><text:span text:style-name="T16">Dorval:<text:tab/></text:span><text:span text:style-name="T3">(</text:span><text:span text:style-name="Emphasis"><text:span text:style-name="T4">alzando la voce</text:span></text:span><text:span text:style-name="T3">) Ma udite le ragioni...</text:span></text:p>
      <text:p text:style-name="Dialoghi"><text:span text:style-name="T16">Geronte:<text:tab/></text:span><text:span text:style-name="T3">Che ragioni, che ragioni? Non c'è ragioni, io sono un uomo d'onore; e se lo siete voi pure, animo, subito... (</text:span><text:span text:style-name="Emphasis"><text:span text:style-name="T4">volgendosi chiama</text:span></text:span><text:span text:style-name="T3">) Angelica?</text:span></text:p>
      <text:p text:style-name="Dialoghi"><text:span text:style-name="T16">Dorval:<text:tab/></text:span><text:span text:style-name="T3">(Che diavolo d'uomo! Egli mi farebbe violenza sul fatto.) (</text:span><text:span text:style-name="Emphasis"><text:span text:style-name="T4">fugge via</text:span></text:span><text:span text:style-name="T3">)</text:span></text:p>
      <text:h text:style-name="Heading_20_2" text:outline-level="2"><text:bookmark-start text:name="__RefHeading___Toc10385_847524291"/>SCENA XIII<text:bookmark-end text:name="__RefHeading___Toc10385_847524291"/></text:h>
      <text:p text:style-name="Text_20_body"><text:span text:style-name="T8">Geronte</text:span><text:span text:style-name="T6"> </text:span><text:span text:style-name="Emphasis"><text:span text:style-name="T7">solo.</text:span></text:span></text:p>
      <text:p text:style-name="P3"/>
      <text:p text:style-name="P14"><text:span text:style-name="T3">Dov'è andata?… Angelica!… Eh, là! C'è nessuno?… Piccardo?... Martuccia?... Pietro?... Cortese?... Ma la ritroverò. Voi siete quello con cui voglio... (</text:span><text:span text:style-name="Emphasis"><text:span text:style-name="T4">si volge, non vede più Dorval, e resta immobile</text:span></text:span><text:span text:style-name="T3">) Come! Egli mi pianta così? (</text:span><text:span text:style-name="Emphasis"><text:span text:style-name="T4">chiama</text:span></text:span><text:span text:style-name="T3">) Dorval!... Amico… Dorval!... Amico… Dorval!... Ah indegno!.. ingrato!.. Eh, là, c'è nessuno... Piccardo?</text:span></text:p>
      <text:h text:style-name="Heading_20_2" text:outline-level="2"><text:bookmark-start text:name="__RefHeading___Toc10387_847524291"/>SCENA XIV<text:bookmark-end text:name="__RefHeading___Toc10387_847524291"/></text:h>
      <text:p text:style-name="Text_20_body"><text:span text:style-name="T8">Piccardo</text:span><text:span text:style-name="T6">, </text:span><text:span text:style-name="Emphasis"><text:span text:style-name="T7">e detto.</text:span></text:span></text:p>
      <text:p text:style-name="P3"/>
      <text:p text:style-name="Dialoghi"><text:soft-page-break/><text:span text:style-name="T16">Piccardo:<text:tab/></text:span><text:span text:style-name="T3">Signore.</text:span></text:p>
      <text:p text:style-name="Dialoghi"><text:span text:style-name="T16">Geronte:<text:tab/></text:span><text:span text:style-name="T3">Briccone! non rispondi?</text:span></text:p>
      <text:p text:style-name="Dialoghi"><text:span text:style-name="T16">Piccardo:<text:tab/></text:span><text:span text:style-name="T3">Perdonate, signore. Eccomi.</text:span></text:p>
      <text:p text:style-name="Dialoghi"><text:span text:style-name="T16">Geronte:<text:tab/></text:span><text:span text:style-name="T3">Disgraziato, ti ho chiamato dieci volte.</text:span></text:p>
      <text:p text:style-name="Dialoghi"><text:span text:style-name="T16">Piccardo:<text:tab/></text:span><text:span text:style-name="T3">Mi rincresce, ma...</text:span></text:p>
      <text:p text:style-name="Dialoghi"><text:span text:style-name="T16">Geronte:<text:tab/></text:span><text:span text:style-name="T3">Dieci volte, disgraziato!…</text:span></text:p>
      <text:p text:style-name="Dialoghi"><text:span text:style-name="T16">Piccardo:<text:tab/></text:span><text:span text:style-name="T3">(</text:span><text:span text:style-name="Emphasis"><text:span text:style-name="T4">da sè, in collera</text:span></text:span><text:span text:style-name="T3">) (Egli è ben rabbioso qualche volta.)</text:span></text:p>
      <text:p text:style-name="Dialoghi"><text:span text:style-name="T16">Geronte:<text:tab/></text:span><text:span text:style-name="T3">Hai veduto Dorval?</text:span></text:p>
      <text:p text:style-name="Dialoghi"><text:span text:style-name="T16">Piccardo:<text:tab/></text:span><text:span text:style-name="T3">(</text:span><text:span text:style-name="Emphasis"><text:span text:style-name="T4">bruscamente</text:span></text:span><text:span text:style-name="T3">) Sì, signore.</text:span></text:p>
      <text:p text:style-name="Dialoghi"><text:span text:style-name="T16">Geronte:<text:tab/></text:span><text:span text:style-name="T3">Dov'è?</text:span></text:p>
      <text:p text:style-name="Dialoghi"><text:span text:style-name="T16">Piccardo:<text:tab/></text:span><text:span text:style-name="T3">È partito.</text:span></text:p>
      <text:p text:style-name="Dialoghi"><text:span text:style-name="T16">Geronte:<text:tab/></text:span><text:span text:style-name="T3">Come è partito?</text:span></text:p>
      <text:p text:style-name="Dialoghi"><text:span text:style-name="T16">Piccardo:<text:tab/></text:span><text:span text:style-name="T3">(</text:span><text:span text:style-name="Emphasis"><text:span text:style-name="T4">bruscamente</text:span></text:span><text:span text:style-name="T3">) È partito come si parte.</text:span></text:p>
      <text:p text:style-name="Dialoghi"><text:span text:style-name="T16">Geronte:<text:tab/></text:span><text:span text:style-name="T3">(</text:span><text:span text:style-name="Emphasis"><text:span text:style-name="T4">in collera grande lo minaccia, e lo fa dar addietro</text:span></text:span><text:span text:style-name="T3">) Ah! ribaldo! Così si risponde al tuo padrone?</text:span></text:p>
      <text:p text:style-name="Dialoghi"><text:span text:style-name="T16">Piccardo:<text:tab/></text:span><text:span text:style-name="T3">(</text:span><text:span text:style-name="T5">rinculando con aria estremamente adirata</text:span><text:span text:style-name="T3">) Signore, datemi la mia licenza...</text:span></text:p>
      <text:p text:style-name="Dialoghi"><text:span text:style-name="T16">Geronte:<text:tab/></text:span><text:span text:style-name="T3">La tua licenza, sciagurato! (</text:span><text:span text:style-name="Emphasis"><text:span text:style-name="T4">lo minaccia e lo fa rinculare; Piccardo, rinculando, cade fra la sedia ed il tavolino. Geronte corre in suo soccorso, e lo rialza</text:span></text:span><text:span text:style-name="T3">)</text:span></text:p>
      <text:p text:style-name="Dialoghi"><text:soft-page-break/><text:span text:style-name="T16">Piccardo:<text:tab/></text:span><text:span text:style-name="T3">(</text:span><text:span text:style-name="Emphasis"><text:span text:style-name="T4">s'appoggia al guanciale della sedia e mostra molto dolore</text:span></text:span><text:span text:style-name="T3">) Ahi!</text:span></text:p>
      <text:p text:style-name="Dialoghi"><text:span text:style-name="T16">Geronte:<text:tab/></text:span><text:span text:style-name="T3">Che c'è? che c'è?</text:span></text:p>
      <text:p text:style-name="Dialoghi"><text:span text:style-name="T16">Piccardo:<text:tab/></text:span><text:span text:style-name="T3">Sono ferito, signore. M'avete storpiato.</text:span></text:p>
      <text:p text:style-name="Dialoghi"><text:span text:style-name="T16">Geronte:<text:tab/></text:span><text:span text:style-name="T3">Oh, mi dispiace!... Puoi tu camminare?</text:span></text:p>
      <text:p text:style-name="Dialoghi"><text:span text:style-name="T16">Piccardo:<text:tab/></text:span><text:span text:style-name="T3">(</text:span><text:span text:style-name="Emphasis"><text:span text:style-name="T4">sempre in collera</text:span></text:span><text:span text:style-name="T3">) Credo di sì, signore. (</text:span><text:span text:style-name="Emphasis"><text:span text:style-name="T4">si prova e cammina male</text:span></text:span><text:span text:style-name="T3">)</text:span></text:p>
      <text:p text:style-name="Dialoghi"><text:span text:style-name="T16">Geronte:<text:tab/></text:span><text:span text:style-name="T3">(</text:span><text:span text:style-name="Emphasis"><text:span text:style-name="T4">bruscamente</text:span></text:span><text:span text:style-name="T3">) Vattene.</text:span></text:p>
      <text:p text:style-name="Dialoghi"><text:span text:style-name="T16">Piccardo:<text:tab/></text:span><text:span text:style-name="T3">(</text:span><text:span text:style-name="Emphasis"><text:span text:style-name="T4">mortificato</text:span></text:span><text:span text:style-name="T3">) Signore, voi mi scacciate.</text:span></text:p>
      <text:p text:style-name="Dialoghi"><text:span text:style-name="T16">Geronte:<text:tab/></text:span><text:span text:style-name="T3">(</text:span><text:span text:style-name="Emphasis"><text:span text:style-name="T4">vivamente</text:span></text:span><text:span text:style-name="T3">) No, va a casa di tua moglie, che ti medichi. (</text:span><text:span text:style-name="Emphasis"><text:span text:style-name="T4">cava la borsa, e vuol dargli del danaro</text:span></text:span><text:span text:style-name="T3">) Prendi, per farti curare.</text:span></text:p>
      <text:p text:style-name="Dialoghi"><text:span text:style-name="T16">Piccardo:<text:tab/></text:span><text:span text:style-name="T3">(</text:span><text:span text:style-name="Emphasis"><text:span text:style-name="T4">a parte, intenerito</text:span></text:span><text:span text:style-name="T3">) (Qual padrone!)</text:span></text:p>
      <text:p text:style-name="Dialoghi"><text:span text:style-name="T16">Geronte:<text:tab/></text:span><text:span text:style-name="T3">(</text:span><text:span text:style-name="Emphasis"><text:span text:style-name="T4">porgendogli del danaro</text:span></text:span><text:span text:style-name="T3">) Prendi.</text:span></text:p>
      <text:p text:style-name="Dialoghi"><text:span text:style-name="T16">Piccardo:</text:span><text:span text:style-name="T3">(</text:span><text:span text:style-name="Emphasis"><text:span text:style-name="T4">con modestia</text:span></text:span><text:span text:style-name="T3">) Eh! no, signore.. io spero che non sarà nulla.</text:span></text:p>
      <text:p text:style-name="Dialoghi"><text:span text:style-name="T16">Geronte:<text:tab/></text:span><text:span text:style-name="T3">Prendi, ti dico.</text:span></text:p>
      <text:p text:style-name="Dialoghi"><text:span text:style-name="T16">Piccardo:<text:tab/></text:span><text:span text:style-name="T3">(</text:span><text:span text:style-name="Emphasis"><text:span text:style-name="T4">ricusandolo con civiltà</text:span></text:span><text:span text:style-name="T3">) Signore...</text:span></text:p>
      <text:p text:style-name="Dialoghi"><text:span text:style-name="T16">Geronte:<text:tab/></text:span><text:span text:style-name="T3">(</text:span><text:span text:style-name="Emphasis"><text:span text:style-name="T4">riscaldato</text:span></text:span><text:span text:style-name="T3">) Come! tu rifiuti il mio danaro?... lo rifiuti per orgoglio, per dispetto, e per odio? Credi tu che io l'abbia fatto a bella posta?… prendi questo danaro, prendilo. Animo, non mi far arrabbiare.</text:span></text:p>
      <text:p text:style-name="Dialoghi"><text:span text:style-name="T16">Piccardo:<text:tab/></text:span><text:span text:style-name="T3">(</text:span><text:span text:style-name="Emphasis"><text:span text:style-name="T4">prendendo il danaro</text:span></text:span><text:span text:style-name="T3">) Non v'adirate, si</text:span><text:soft-page-break/><text:span text:style-name="T3">gnore. Vi ringrazio della vostra bontà.</text:span></text:p>
      <text:p text:style-name="Dialoghi"><text:span text:style-name="T16">Geronte:<text:tab/></text:span><text:span text:style-name="T3">Va subito.</text:span></text:p>
      <text:p text:style-name="Dialoghi"><text:span text:style-name="T16">Piccardo:<text:tab/></text:span><text:span text:style-name="T3">(</text:span><text:span text:style-name="Emphasis"><text:span text:style-name="T4">cammina male</text:span></text:span><text:span text:style-name="T3">) Sì, signore.</text:span></text:p>
      <text:p text:style-name="Dialoghi"><text:span text:style-name="T16">Geronte:<text:tab/></text:span><text:span text:style-name="T3">Va adagio.</text:span></text:p>
      <text:p text:style-name="Dialoghi"><text:span text:style-name="T16">Piccardo:<text:tab/></text:span><text:span text:style-name="T3">Sì, signore.</text:span></text:p>
      <text:p text:style-name="Dialoghi"><text:span text:style-name="T16">Geronte:<text:tab/></text:span><text:span text:style-name="T3">Aspetta, aspetta; prendi la mia canna.</text:span></text:p>
      <text:p text:style-name="Dialoghi"><text:span text:style-name="T16">Piccardo:<text:tab/></text:span><text:span text:style-name="T3">Signore...</text:span></text:p>
      <text:p text:style-name="Dialoghi"><text:span text:style-name="T16">Geronte:<text:tab/></text:span><text:span text:style-name="T3">Prendila, ti dico. Voglio così.</text:span></text:p>
      <text:p text:style-name="Dialoghi"><text:span text:style-name="T16">Piccardo:<text:tab/></text:span><text:span text:style-name="T3">(</text:span><text:span text:style-name="Emphasis"><text:span text:style-name="T4">prende la canna e partendo dice</text:span></text:span><text:span text:style-name="T3">) Che bontà (</text:span><text:span text:style-name="T5">parte</text:span><text:span text:style-name="T3">)</text:span></text:p>
      <text:h text:style-name="Heading_20_2" text:outline-level="2"><text:bookmark-start text:name="__RefHeading___Toc10389_847524291"/>SCENA XV<text:bookmark-end text:name="__RefHeading___Toc10389_847524291"/></text:h>
      <text:p text:style-name="Text_20_body"><text:span text:style-name="T12">Geronte</text:span> e <text:span text:style-name="T12">Martuccia</text:span>.</text:p>
      <text:p text:style-name="P3"/>
      <text:p text:style-name="Dialoghi"><text:span text:style-name="T16">Geronte:<text:tab/></text:span><text:span text:style-name="T3">Questa è la prima volta in vita mia, che... maledetto il mio caldo!... (</text:span><text:span text:style-name="T5">passeggiando a gran passi</text:span><text:span text:style-name="T3">) È Dorval che m'ha fatto andare in collera.</text:span></text:p>
      <text:p text:style-name="Dialoghi"><text:span text:style-name="T16">Martuccia:<text:tab/></text:span><text:span text:style-name="T3">Signore, volete pranzare?</text:span></text:p>
      <text:p text:style-name="Dialoghi"><text:span text:style-name="T16">Geronte:<text:tab/></text:span><text:span text:style-name="T3">Il diavolo che ti porti. (</text:span><text:span text:style-name="Emphasis"><text:span text:style-name="T4">corre, e si chiude nel suo appartamento</text:span></text:span><text:span text:style-name="T3">)</text:span></text:p>
      <text:p text:style-name="Dialoghi"><text:span text:style-name="T16">Martuccia:<text:tab/></text:span><text:span text:style-name="T3">Bella! Bellissima! egli è sulle furie. Oggi, </text:span><text:soft-page-break/><text:span text:style-name="T3">per Angelica non c'è caso di nulla. Tanto fa che Valerio se ne vada.</text:span></text:p>
      <text:p text:style-name="P21"/>
      <text:p text:style-name="P24"><text:bookmark-start text:name="__RefHeading___Toc10391_847524291"/><text:span text:style-name="Strong"><text:span text:style-name="T14">Fine dell'atto secondo</text:span></text:span><text:bookmark-end text:name="__RefHeading___Toc10391_847524291"/></text:p>
      <text:h text:style-name="P31" text:outline-level="1"><text:bookmark-start text:name="__RefHeading___Toc10393_847524291"/>ATTO TERZO<text:bookmark-end text:name="__RefHeading___Toc10393_847524291"/></text:h>
      <text:h text:style-name="Heading_20_2" text:outline-level="2"><text:bookmark-start text:name="__RefHeading___Toc10395_847524291"/>SCENA I<text:bookmark-end text:name="__RefHeading___Toc10395_847524291"/></text:h>
      <text:p text:style-name="Text_20_body"><text:span text:style-name="T12">Piccardo</text:span> entra per la porta di mezzo, <text:span text:style-name="T12">Martuccia</text:span> per quella di Dalancour.</text:p>
      <text:p text:style-name="P21"/>
      <text:p text:style-name="Dialoghi"><text:span text:style-name="T16">Martuccia:<text:tab/></text:span><text:span text:style-name="T3">Come! siete già ritornato?</text:span></text:p>
      <text:p text:style-name="Dialoghi"><text:span text:style-name="T16">Piccardo:<text:tab/></text:span><text:span text:style-name="T3">(</text:span><text:span text:style-name="T5">con la canna del suo padrone</text:span><text:span text:style-name="T3">) Sì; vado un po' zoppicando, ma non è nulla. La paura è stata più grande del male: ciò non meritava il danaro che mi dette il padrone per farmi curare.</text:span></text:p>
      <text:p text:style-name="Dialoghi"><text:span text:style-name="T16">Martuccia:<text:tab/></text:span><text:span text:style-name="T3">Via, via: anche le disgrazie talvolta sono giovevoli.</text:span></text:p>
      <text:p text:style-name="Dialoghi"><text:span text:style-name="T16">Piccardo:<text:tab/></text:span><text:span text:style-name="T3">(</text:span><text:span text:style-name="T5">con aria contenta</text:span><text:span text:style-name="T3">) Povero padrone! Per mia fe', questo tratto di bontà mi ha intenerito sino a cavarmi le lagrime dagli occhi. Se m'avesse ancora rotto una gamba, glie l'avrei perdonato.</text:span></text:p>
      <text:p text:style-name="Dialoghi"><text:span text:style-name="T16">Martuccia:<text:tab/></text:span><text:span text:style-name="T3">Egli è d'un cuore... Peccato ch'abbia sì brutto difetto!</text:span></text:p>
      <text:p text:style-name="Dialoghi"><text:span text:style-name="T16">Piccardo:<text:tab/></text:span><text:span text:style-name="T3">E qual è quell'uomo che sia senza difetti?</text:span></text:p>
      <text:p text:style-name="Dialoghi"><text:soft-page-break/><text:span text:style-name="T16">Martuccia:<text:tab/></text:span><text:span text:style-name="T3">Andate, andate a trovarlo. Sapete voi ch'ei non ha ancor pranzato?</text:span></text:p>
      <text:p text:style-name="Dialoghi"><text:span text:style-name="T16">Piccardo:<text:tab/></text:span><text:span text:style-name="T3">E perchè?</text:span></text:p>
      <text:p text:style-name="Dialoghi"><text:span text:style-name="T16">Martuccia:<text:tab/></text:span><text:span text:style-name="T3">Vi sono, figlio mio, delle cose!.. delle cose terribili in questa casa.</text:span></text:p>
      <text:p text:style-name="Dialoghi"><text:span text:style-name="T16">Piccardo:<text:tab/></text:span><text:span text:style-name="T3">So tutto; ho incontrato vostro nipote, e mi ha raccontato tutto. Questo è il motivo, per cui mi vedete di ritorno sì presto. Il padrone lo sa?</text:span></text:p>
      <text:p text:style-name="Dialoghi"><text:span text:style-name="T16">Martuccia:<text:tab/></text:span><text:span text:style-name="T3">Credo di no.</text:span></text:p>
      <text:p text:style-name="Dialoghi"><text:span text:style-name="T16">Piccardo:<text:tab/></text:span><text:span text:style-name="T3">Ah! quanto ne sarà travagliato!</text:span></text:p>
      <text:p text:style-name="Dialoghi"><text:span text:style-name="T16">Martuccia:<text:tab/></text:span><text:span text:style-name="T3">Certamente... E la povera Angelica?</text:span></text:p>
      <text:p text:style-name="Dialoghi"><text:span text:style-name="T16">Piccardo:<text:tab/></text:span><text:span text:style-name="T3">Ma Valerio?...</text:span></text:p>
      <text:p text:style-name="Dialoghi"><text:span text:style-name="T16">Martuccia:<text:tab/></text:span><text:span text:style-name="T3">Valerio? Valerio è qui tuttavia. Egli non ha voluto partire. È ancora nell'appartamento del signor Dalancour; fa coraggio al fratello; guarda la sorella; consola Madama. L'uno piange; l'altra sospira; l'altra si dispera. Questa è una confusione, una vera confusione.</text:span></text:p>
      <text:p text:style-name="Dialoghi"><text:span text:style-name="T16">Piccardo:<text:tab/></text:span><text:span text:style-name="T3">Non v'eravate voi impegnata di parlare al padrone?</text:span></text:p>
      <text:p text:style-name="Dialoghi"><text:span text:style-name="T16">Martuccia:<text:tab/></text:span><text:span text:style-name="T3">Sì, gli avrei parlato; ma in questo momento è troppo in collera.</text:span></text:p>
      <text:p text:style-name="Dialoghi"><text:span text:style-name="T16">Piccardo:<text:tab/></text:span><text:span text:style-name="T3">Vado a ritrovarlo; vado a riportargli la sua </text:span><text:soft-page-break/><text:span text:style-name="T3">canna.</text:span></text:p>
      <text:p text:style-name="Dialoghi"><text:span text:style-name="T16">Martuccia:<text:tab/></text:span><text:span text:style-name="T3">Andate; e se vedete la burrasca alquanto calmata, ditegli qualche cosa dello stato infelice di sua nipote.</text:span></text:p>
      <text:p text:style-name="Dialoghi"><text:span text:style-name="T16">Piccardo:<text:tab/></text:span><text:span text:style-name="T3">Sì, gliene parlerò, e vi saprò dir qualche cosa. (</text:span><text:span text:style-name="T5">apre piano, entra nell'appartamento di Geronte, e chiude la porta</text:span><text:span text:style-name="T3">)</text:span></text:p>
      <text:h text:style-name="Heading_20_2" text:outline-level="2"><text:bookmark-start text:name="__RefHeading___Toc10397_847524291"/>SCENA II<text:bookmark-end text:name="__RefHeading___Toc10397_847524291"/></text:h>
      <text:p text:style-name="Text_20_body"><text:span text:style-name="T12">Martuccia</text:span> sola.</text:p>
      <text:p text:style-name="P3"/>
      <text:p text:style-name="P14">Sì, mio caro amico. Andate piano. Questo Piccardo è un giovane dabbene, docile, civile, servizievole. Egli è il solo che mi piaccia in questa casa. Io non fo sì facilmente amicizia con chicchessia.</text:p>
      <text:h text:style-name="Heading_20_2" text:outline-level="2"><text:bookmark-start text:name="__RefHeading___Toc10399_847524291"/>SCENA III<text:bookmark-end text:name="__RefHeading___Toc10399_847524291"/></text:h>
      <text:p text:style-name="Text_20_body"><text:span text:style-name="T12">Dorval</text:span>, e detta.</text:p>
      <text:p text:style-name="P2"/>
      <text:p text:style-name="Dialoghi"><text:span text:style-name="T16">Dorval:<text:tab/></text:span><text:span text:style-name="T3">(</text:span><text:span text:style-name="T5">parlando basso e sorridendo</text:span><text:span text:style-name="T3">) Ebbene, Martuccia?</text:span></text:p>
      <text:p text:style-name="Dialoghi"><text:span text:style-name="T16">Martuccia:<text:tab/></text:span><text:span text:style-name="T3">Umilissima serva, signore.</text:span></text:p>
      <text:p text:style-name="Dialoghi"><text:soft-page-break/><text:span text:style-name="T16">Dorval:<text:tab/></text:span><text:span text:style-name="T3">Il signor Geronte è più in collera?</text:span></text:p>
      <text:p text:style-name="Dialoghi"><text:span text:style-name="T16">Martuccia:<text:tab/></text:span><text:span text:style-name="T3">Non sarebbe cosa straordinaria se gli fosse passata. Voi. lo conoscete meglio d'ogni altro.</text:span></text:p>
      <text:p text:style-name="Dialoghi"><text:span text:style-name="T16">Dorval:<text:tab/></text:span><text:span text:style-name="T3">Egli si è bene sdegnato contro di me come va!</text:span></text:p>
      <text:p text:style-name="Dialoghi"><text:span text:style-name="T16">Martuccia:<text:tab/></text:span><text:span text:style-name="T3">Contro di voi, signore? Egli si è adirato contro di voi?</text:span></text:p>
      <text:p text:style-name="Dialoghi"><text:span text:style-name="T16">Dorval:<text:tab/></text:span><text:span text:style-name="T3">(</text:span><text:span text:style-name="T5">ridendo e parlando sempre</text:span><text:span text:style-name="T3">) Senza dubbio. Ma non è nulla. Io lo conosco. Scommetto che se vado a trovarlo, egli sarà il primo a gettarmisi al collo.</text:span></text:p>
      <text:p text:style-name="Dialoghi"><text:span text:style-name="T16">Martuccia:<text:tab/></text:span><text:span text:style-name="T3">Niente di più facile; vi ama, vi stima, voi siete il suo unico amico... La è una cosa singolare:... Un uomo come lui tutta furia. E voi, sia detto con rispetto, siete l’uomo più flemmatico di questo mondo.</text:span></text:p>
      <text:p text:style-name="Dialoghi"><text:span text:style-name="T16">Dorval:<text:tab/></text:span><text:span text:style-name="T3">Appunto per questa ragione la nostra amicizia si è conservata lungo tempo.</text:span></text:p>
      <text:p text:style-name="Dialoghi"><text:span text:style-name="T16">Martuccia:<text:tab/></text:span><text:span text:style-name="T3">Andate, andate a trovarlo.</text:span></text:p>
      <text:p text:style-name="Dialoghi"><text:span text:style-name="T16">Dorval:<text:tab/></text:span><text:span text:style-name="T3">No, è troppo presto. Io vorrei prima vedere madamigella Angelica. Dov'è?</text:span></text:p>
      <text:p text:style-name="Dialoghi"><text:span text:style-name="T16">Martuccia:<text:tab/></text:span><text:span text:style-name="T3">(</text:span><text:span text:style-name="T5">con passione</text:span><text:span text:style-name="T3">) Con suo fratello. Le sapete voi tutte le disgrazie di suo fratello?</text:span></text:p>
      <text:p text:style-name="Dialoghi"><text:span text:style-name="T16">Dorval:<text:tab/></text:span><text:span text:style-name="T3">(</text:span><text:span text:style-name="T5">con un'aria penetrata</text:span><text:span text:style-name="T3">) Ah, pur troppo! </text:span><text:soft-page-break/><text:span text:style-name="T3">Tutto il mondo ne parla.</text:span></text:p>
      <text:p text:style-name="Dialoghi"><text:span text:style-name="T16">Martuccia:<text:tab/></text:span><text:span text:style-name="T3">E che si dice?</text:span></text:p>
      <text:p text:style-name="Dialoghi"><text:span text:style-name="T16">Dorval:<text:tab/></text:span><text:span text:style-name="T3">Non si dimanda. I buoni lo compiangono, i malvagi se ne prendono giuoco, gl'ingrati l'abbandonano.</text:span></text:p>
      <text:p text:style-name="Dialoghi"><text:span text:style-name="T16">Martuccia:<text:tab/></text:span><text:span text:style-name="T3">Oh cielo!… E questa povera ragazza?</text:span></text:p>
      <text:p text:style-name="Dialoghi"><text:span text:style-name="T16">Dorval:<text:tab/></text:span><text:span text:style-name="T3">È necessario che io le parli.</text:span></text:p>
      <text:p text:style-name="Dialoghi"><text:span text:style-name="T16">Martuccia:<text:tab/></text:span><text:span text:style-name="T3">Potrei domandarvi di che si tratta? Io m'interesso tanto per lei, che spero di meritare questa compiacenza.</text:span></text:p>
      <text:p text:style-name="Dialoghi"><text:span text:style-name="T16">Dorval:<text:tab/></text:span><text:span text:style-name="T3">Ho saputo che un certo Valerio...</text:span></text:p>
      <text:p text:style-name="Dialoghi"><text:span text:style-name="T16">Martuccia:<text:tab/></text:span><text:span text:style-name="T3">Ah, ah! Valerio? (</text:span><text:span text:style-name="T5">ridendo</text:span><text:span text:style-name="T3">)</text:span></text:p>
      <text:p text:style-name="Dialoghi"><text:span text:style-name="T16">Dorval:<text:tab/></text:span><text:span text:style-name="T3">Lo conoscete?</text:span></text:p>
      <text:p text:style-name="Dialoghi"><text:span text:style-name="T16">Martuccia:<text:tab/></text:span><text:span text:style-name="T3">Molto, signore; questa faccenda è tutta opera mia.</text:span></text:p>
      <text:p text:style-name="Dialoghi"><text:span text:style-name="T16">Dorval:<text:tab/></text:span><text:span text:style-name="T3">Tanto meglio; mi seconderete?</text:span></text:p>
      <text:p text:style-name="Dialoghi"><text:span text:style-name="T16">Martuccia:<text:tab/></text:span><text:span text:style-name="T3">Più che volentieri.</text:span></text:p>
      <text:p text:style-name="Dialoghi"><text:span text:style-name="T16">Dorval:<text:tab/></text:span><text:span text:style-name="T3">Conviene ch'io vada ad assicurarmi, se Angelica...</text:span></text:p>
      <text:p text:style-name="Dialoghi"><text:span text:style-name="T16">Martuccia:<text:tab/></text:span><text:span text:style-name="T3">E di poi, se Valerio...</text:span></text:p>
      <text:p text:style-name="Dialoghi"><text:span text:style-name="T16">Dorval:<text:tab/></text:span><text:span text:style-name="T3">Sì, andrò parimente in traccia di lui.</text:span></text:p>
      <text:p text:style-name="Dialoghi"><text:span text:style-name="T16">Martuccia:<text:tab/></text:span><text:span text:style-name="T3">(</text:span><text:span text:style-name="T5">sorridendo</text:span><text:span text:style-name="T3">) Andate, andate nell'appartamento di Dalancour. Voi farete due cose ad </text:span><text:soft-page-break/><text:span text:style-name="T3">un colpo.</text:span></text:p>
      <text:p text:style-name="Dialoghi"><text:span text:style-name="T16">Dorval:<text:tab/></text:span><text:span text:style-name="T3">Ma come?</text:span></text:p>
      <text:p text:style-name="Dialoghi"><text:span text:style-name="T16">Martuccia:<text:tab/></text:span><text:span text:style-name="T3">Egli è colà.</text:span></text:p>
      <text:p text:style-name="Dialoghi"><text:span text:style-name="T16">Dorval:<text:tab/></text:span><text:span text:style-name="T3">Valerio?</text:span></text:p>
      <text:p text:style-name="Dialoghi"><text:span text:style-name="T16">Martuccia:<text:tab/></text:span><text:span text:style-name="T3">Sì.</text:span></text:p>
      <text:p text:style-name="Dialoghi"><text:span text:style-name="T16">Dorval:</text:span><text:span text:style-name="T3">Ne ho ben piacere. Vado subito.</text:span></text:p>
      <text:p text:style-name="Dialoghi"><text:span text:style-name="T16">Martuccia:<text:tab/></text:span><text:span text:style-name="T3">Aspettate, aspettate; volete che gli faccia far l'ambasciata?</text:span></text:p>
      <text:p text:style-name="Dialoghi"><text:span text:style-name="T16">Dorval:<text:tab/></text:span><text:span text:style-name="T3">(</text:span><text:span text:style-name="T5">ridendo</text:span><text:span text:style-name="T3">) Oh bella!... Farò far l'ambasciata a mio cognato?</text:span></text:p>
      <text:p text:style-name="Dialoghi"><text:span text:style-name="T16">Martuccia:<text:tab/></text:span><text:span text:style-name="T3">Vostro cognato?</text:span></text:p>
      <text:p text:style-name="Dialoghi"><text:span text:style-name="T16">Dorval:<text:tab/></text:span><text:span text:style-name="T3">Sì.</text:span></text:p>
      <text:p text:style-name="Dialoghi"><text:span text:style-name="T16">Martuccia:<text:tab/></text:span><text:span text:style-name="T3">Come?</text:span></text:p>
      <text:p text:style-name="Dialoghi"><text:span text:style-name="T16">Dorval:<text:tab/></text:span><text:span text:style-name="T3">Non sai nulla?</text:span></text:p>
      <text:p text:style-name="Dialoghi"><text:span text:style-name="T16">Martuccia:<text:tab/></text:span><text:span text:style-name="T3">Nulla.</text:span></text:p>
      <text:p text:style-name="Dialoghi"><text:span text:style-name="T16">Dorval:<text:tab/></text:span><text:span text:style-name="T3">Ebbene, lo saprai un'altra volta. (</text:span><text:span text:style-name="T5">entra da Dalancour</text:span><text:span text:style-name="T3">)</text:span></text:p>
      <text:h text:style-name="Heading_20_2" text:outline-level="2"><text:bookmark-start text:name="__RefHeading___Toc10401_847524291"/>SCENA IV<text:bookmark-end text:name="__RefHeading___Toc10401_847524291"/></text:h>
      <text:p text:style-name="Text_20_body"><text:span text:style-name="T12">Martuccia</text:span> sola.</text:p>
      <text:p text:style-name="P23"/>
      <text:p text:style-name="P23"><text:soft-page-break/></text:p>
      <text:p text:style-name="P21">Assolutamente impazzisce.</text:p>
      <text:h text:style-name="Heading_20_2" text:outline-level="2"><text:bookmark-start text:name="__RefHeading___Toc10403_847524291"/>SCENA V<text:bookmark-end text:name="__RefHeading___Toc10403_847524291"/></text:h>
      <text:p text:style-name="Text_20_body"><text:span text:style-name="T12">Geronte</text:span> e detta.</text:p>
      <text:p text:style-name="P21"/>
      <text:p text:style-name="Dialoghi"><text:span text:style-name="T16">Geronte:<text:tab/></text:span><text:span text:style-name="T3">(</text:span><text:span text:style-name="T5">parlando sempre rivolto verso la porta del suo appartamento</text:span><text:span text:style-name="T3">) Fermati lì; farò portar la lettera da un altro. Fermati lì... Voglio così... (</text:span><text:span text:style-name="T5">si rivolge a Martuccia</text:span><text:span text:style-name="T3">) Martuccia?</text:span></text:p>
      <text:p text:style-name="Dialoghi"><text:span text:style-name="T16">Martuccia:<text:tab/></text:span><text:span text:style-name="T3">Signore.</text:span></text:p>
      <text:p text:style-name="Dialoghi"><text:span text:style-name="T16">Geronte:<text:tab/></text:span><text:span text:style-name="T3">Va a cercar un servitore che porti subito questa lettera a Dorval. (</text:span><text:span text:style-name="T5">volgendosi verso la porta del suo appartamento</text:span><text:span text:style-name="T3">) L'imbecille! va tuttavia zoppicando e vorrebbe partire. (</text:span><text:span text:style-name="T5">a Martuccia</text:span><text:span text:style-name="T3">) Vanne.</text:span></text:p>
      <text:p text:style-name="Dialoghi"><text:span text:style-name="T16">Martuccia:<text:tab/></text:span><text:span text:style-name="T3">Ma signore...</text:span></text:p>
      <text:p text:style-name="Dialoghi"><text:span text:style-name="T16">Geronte:<text:tab/></text:span><text:span text:style-name="T3">Spicciati.</text:span></text:p>
      <text:p text:style-name="Dialoghi"><text:span text:style-name="T16">Martuccia:<text:tab/></text:span><text:span text:style-name="T3">Ma Dorval...</text:span></text:p>
      <text:p text:style-name="Dialoghi"><text:span text:style-name="T16">Geronte:<text:tab/></text:span><text:span text:style-name="T3">(</text:span><text:span text:style-name="T5">vivamente</text:span><text:span text:style-name="T3">) Sì, a casa di Dorval.</text:span></text:p>
      <text:p text:style-name="Dialoghi"><text:span text:style-name="T16">Martuccia:<text:tab/></text:span><text:span text:style-name="T3">Egli è qui.</text:span></text:p>
      <text:p text:style-name="Dialoghi"><text:span text:style-name="T16">Geronte:<text:tab/></text:span><text:span text:style-name="T3">Chi?</text:span></text:p>
      <text:p text:style-name="Dialoghi"><text:span text:style-name="T16">Martuccia:<text:tab/></text:span><text:span text:style-name="T3">Dorval.</text:span></text:p>
      <text:p text:style-name="Dialoghi"><text:soft-page-break/><text:span text:style-name="T16">Geronte:<text:tab/></text:span><text:span text:style-name="T3">Dov'è?</text:span></text:p>
      <text:p text:style-name="Dialoghi"><text:span text:style-name="T16">Martuccia:<text:tab/></text:span><text:span text:style-name="T3">Qui.</text:span></text:p>
      <text:p text:style-name="Dialoghi"><text:span text:style-name="T16">Geronte:<text:tab/></text:span><text:span text:style-name="T3">Dorval è qui?</text:span></text:p>
      <text:p text:style-name="Dialoghi"><text:span text:style-name="T16">Martuccia:<text:tab/></text:span><text:span text:style-name="T3">Sì signore.</text:span></text:p>
      <text:p text:style-name="Dialoghi"><text:span text:style-name="T16">Geronte:<text:tab/></text:span><text:span text:style-name="T3">Dov'è?</text:span></text:p>
      <text:p text:style-name="Dialoghi"><text:span text:style-name="T16">Martuccia:<text:tab/></text:span><text:span text:style-name="T3">Nell'appartamento del signor Dalancour.</text:span></text:p>
      <text:p text:style-name="Dialoghi"><text:span text:style-name="T16">Geronte:<text:tab/></text:span><text:span text:style-name="T3">Nell'appartamento di Dalancour? (</text:span><text:span text:style-name="T5">in collera</text:span><text:span text:style-name="T3">) Dorval nell'appartamento di Dalancour? Ora veggo come sta la faccenda… Comprendo tutto. (</text:span><text:span text:style-name="T5">a Martuccia</text:span><text:span text:style-name="T3">) Va in traccia di Dorval, digli da parte mia... Ma no, non voglio che tu vada in quel maledetto appartamento. Se ci metti piede, ti licenzio sul fatto... Chiama un servitore di quello sciagurato... No che non venga nessuno... Vai tu... Sì, sì, ch'egli venga subito subito... Ebbene?…</text:span></text:p>
      <text:p text:style-name="Dialoghi"><text:span text:style-name="T16">Martuccia:<text:tab/></text:span><text:span text:style-name="T3">Vado o non vado?</text:span></text:p>
      <text:p text:style-name="Dialoghi"><text:span text:style-name="T16">Geronte:<text:tab/></text:span><text:span text:style-name="T3">Vanne. Non mi far impazientare d'avvantaggio. (</text:span><text:span text:style-name="T5">Martuccia entra da Dalancour</text:span><text:span text:style-name="T3">)</text:span></text:p>
      <text:h text:style-name="Heading_20_2" text:outline-level="2"><text:bookmark-start text:name="__RefHeading___Toc10405_847524291"/>SCENA VI<text:bookmark-end text:name="__RefHeading___Toc10405_847524291"/></text:h>
      <text:p text:style-name="Text_20_body"><text:span text:style-name="T12">Geronte</text:span> solo.</text:p>
      <text:p text:style-name="P2"><text:soft-page-break/></text:p>
      <text:p text:style-name="P14">Sì, ella è così. Dorval ha penetrato in qual abisso terribile quel disgraziato è caduto. Sì, egli l'ha saputo prima di me; ed io, se non me l'avesse detto Piccardo, ne sarei ancora all'oscuro. È così... è così senz'altro. Dorval teme la parentela d'un uomo perduto; egli è colà:<text:tab/>forse l'esamina per assicurarsene maggiormente. Ma perchè non dirmelo? L'avrei persuaso, l'avrei convinto... Perchè non me n'ha parlato?... Dirà forse che la mia furia non glie n'ha dato il tempo?... No certamente. Bastava che avesse aspettato; che non fosse partito... la mia collera si sarebbe calmata ed egli avrebbe potuto parlarmi. Nipote indegno; traditore; perfido! Tu hai sacrificato i tuoi beni, il tuo onore; io t'amai, scellerato… Sì, t'amai anche troppo, ma ti cancellerò totalmente dal mio cuore, e dalla mia memoria... Vattene di qua, va a perire altrove... Ma dove andrà egli? Non me n'importa. non ci penso più... Sua sorella sola m'interessa, ella sola merita la mia tenerezza, i miei benefizi... Dorval è mio amico. Dorval la sposerà. Io le darò la dote, le donerò tutte le mie facoltà. Lascerò penare il reo, ma non abbandonerò mai l'innocente.</text:p>
      <text:h text:style-name="Heading_20_2" text:outline-level="2"><text:bookmark-start text:name="__RefHeading___Toc10407_847524291"/><text:soft-page-break/>SCENA VII<text:bookmark-end text:name="__RefHeading___Toc10407_847524291"/></text:h>
      <text:p text:style-name="Text_20_body"><text:span text:style-name="T12">Dalancour</text:span>, e detto.</text:p>
      <text:p text:style-name="P3"/>
      <text:p text:style-name="Dialoghi"><text:span text:style-name="T16">Dalancour:<text:tab/></text:span><text:span text:style-name="T3">(</text:span><text:span text:style-name="T5">atterrito si getta ai piedi di Geronte</text:span><text:span text:style-name="T3">) Ah! mio zio! Uditemi per pietà...</text:span></text:p>
      <text:p text:style-name="Dialoghi"><text:span text:style-name="T16">Geronte:<text:tab/></text:span><text:span text:style-name="T3">Che vuoi? Alzati. (</text:span><text:span text:style-name="T5">si volge, vede Dalancour, dà un passo indietro</text:span><text:span text:style-name="T3">)</text:span></text:p>
      <text:p text:style-name="Dialoghi"><text:span text:style-name="T16">Dalancour:<text:tab/></text:span><text:span text:style-name="T3">(</text:span><text:span text:style-name="T5">nella stessa positura</text:span><text:span text:style-name="T3">) Mio caro zio! Voi vedete il più sventurato di tutti gli uomini. Per pietà, ascoltatemi. </text:span></text:p>
      <text:p text:style-name="Dialoghi"><text:span text:style-name="T16">Geronte:<text:tab/></text:span><text:span text:style-name="T3">Alzati, ti dico. (</text:span><text:span text:style-name="T5">un po' commosso, ma sempre in collera</text:span><text:span text:style-name="T3">)</text:span></text:p>
      <text:p text:style-name="Dialoghi"><text:span text:style-name="T16">Dalancour:<text:tab/></text:span><text:span text:style-name="T3">(</text:span><text:span text:style-name="T5">in ginocchio</text:span><text:span text:style-name="T3">) Voi che avete un cuore sì generoso, così sensibile, m'abbandonereste voi per una colpa che è solamente una colpa d'amore, e d'un amore onesto e virtuoso? Io, senza dubbio, ho il torto di non essermi approfittato dei vostri consigli, d'aver trascurato la tenerezza vostra paterna; ma, mio caro zio, in nome di quel sangue, cui debbo la vita, di quel sangue che voi tenete meco comune, lasciatevi commuovere, lasciatevi intenerire.</text:span></text:p>
      <text:p text:style-name="Dialoghi"><text:span text:style-name="T16">Geronte:<text:tab/></text:span><text:span text:style-name="T3">(</text:span><text:span text:style-name="T5">a poco a poco s'intenerisce, e s'asciuga gli occhi, nascondendosi da Dalancour, e </text:span><text:soft-page-break/><text:span text:style-name="T5">dice a parte</text:span><text:span text:style-name="T3">) Come! tu hai ancora coraggio?...</text:span></text:p>
      <text:p text:style-name="Dialoghi"><text:span text:style-name="T16">Dalancour:<text:tab/></text:span><text:span text:style-name="T3">Non è la perdita dello stato che m'affanni; un sentimento più degno mi sollecita. Egli è l'onore. Soffrireste voi l'infamia d'un vostro nipote? Io non vi chiedo nulla per noi. Che si salvi la mia reputazione, e vi do parola per mia moglie e per me, che l'indigenza non spaventerà punto i nostri cuori, quando, in seno alla miseria, avremo per conforto una probità senza macchia, il nostro amore scambievole, la vostra tenerezza, e la vostra stima.</text:span></text:p>
      <text:p text:style-name="Dialoghi"><text:span text:style-name="T16">Geronte:<text:tab/></text:span><text:span text:style-name="T3">Sciagurato!... Meriteresti!... Ma io sono un uomo debole, questa specie di fanatismo del sangue mi parla in favor d'un ingrato! Alzati, traditore, io pagherò i tuoi debiti, e ti porrò forse in tal guisa in istato di farne degli altri.</text:span></text:p>
      <text:p text:style-name="Dialoghi"><text:span text:style-name="T16">Dalancour:<text:tab/></text:span><text:span text:style-name="T3">(</text:span><text:span text:style-name="T5">commosso</text:span><text:span text:style-name="T3">) Ah! no, mio zio! vi prometto... Vedrete la mia condotta avvenire...</text:span></text:p>
      <text:p text:style-name="Dialoghi"><text:span text:style-name="T16">Geronte:<text:tab/></text:span><text:span text:style-name="T3">Qual condotta! sciagurato senza cervello? Quella di un marito infatuato, che si lascia guidare a capriccio da sua moglie, da una femmina vana, presuntuosa, civetta.</text:span></text:p>
      <text:p text:style-name="Dialoghi"><text:span text:style-name="T16">Dalancour:<text:tab/></text:span><text:span text:style-name="T3">No, vel giuro.. Mia moglie non ne ha colpa. Voi non la conoscete.</text:span></text:p>
      <text:p text:style-name="Dialoghi"><text:soft-page-break/><text:span text:style-name="T16">Geronte:<text:tab/></text:span><text:span text:style-name="T3">(</text:span><text:span text:style-name="T5">ancora</text:span><text:span text:style-name="T3"> </text:span><text:span text:style-name="T5">più vivamente</text:span><text:span text:style-name="T3">) Tu la difendi, tu menti in mia presenza!... Guardati bene... Ci vorrebbe poco che a cagione di tua moglie, non ritrattassi la promessa che m'hai strappata di bocca. Sì, sì, la ritratterò... Tu non avrai nulla del mio. Tua moglie! Tua moglie!... Io non posso soffrirla, non voglio vederla.</text:span></text:p>
      <text:p text:style-name="Dialoghi"><text:span text:style-name="T16">Dalancour:<text:tab/></text:span><text:span text:style-name="T3">Ah, mio zio! voi mi lacerate il cuore!</text:span></text:p>
      <text:h text:style-name="Heading_20_2" text:outline-level="2"><text:bookmark-start text:name="__RefHeading___Toc10409_847524291"/>SCENA VIII<text:bookmark-end text:name="__RefHeading___Toc10409_847524291"/></text:h>
      <text:p text:style-name="Text_20_body"><text:span text:style-name="T12">Madama</text:span>, e detti.</text:p>
      <text:p text:style-name="P5"/>
      <text:p text:style-name="Dialoghi"><text:span text:style-name="T16">Madama:<text:tab/></text:span><text:span text:style-name="T3">Deh! Signore, se mi credete la cagione dei disordini di vostro nipote, è giusto che ne porti io sola la pena. L'ignoranza in cui ho vissuto sin'ora non è, lo veggo, dinanzi a' vostri occhi, una scusa che basti. Giovane, senza esperienza, mi sono lasciata dirigere da un marito che amavo. Il mondo seppe allettarmi, i cattivi esempi mi hanno sedotta; io ero contenta, e mi credeva felice... ma sembro la rea, e questo basta... Purchè mio marito sia degno de' vostri benefizi, soscrivo al fatale vostro decreto. Mi stac</text:span><text:soft-page-break/><text:span text:style-name="T3">cherò dalle sue braccia. Vi chiedo una grazia soltanto:<text:tab/>moderate il vostro odio contro di me; scusate il mio sesso, la mia età; compatite un marito, che per troppo amore...</text:span></text:p>
      <text:p text:style-name="Dialoghi"><text:span text:style-name="T16">Geronte:<text:tab/></text:span><text:span text:style-name="T3">Eh! Madama! credereste voi forse di soverchiarmi?</text:span></text:p>
      <text:p text:style-name="Dialoghi"><text:span text:style-name="T16">Madama:<text:tab/></text:span><text:span text:style-name="T3">Oh cielo! Dunque non v’è più speranza? Ah mio caro Dalancour, io t'ho dunque perduto. Io muoio. (</text:span><text:span text:style-name="T5">cade sopra un sofà.</text:span><text:span text:style-name="T3">)</text:span></text:p>
      <text:p text:style-name="Dialoghi"><text:span text:style-name="T16">Dalancour:<text:tab/>(</text:span><text:span text:style-name="T5">corre in suo soccorso</text:span><text:span text:style-name="T3">)</text:span></text:p>
      <text:p text:style-name="Dialoghi"><text:span text:style-name="T16">Geronte:<text:tab/></text:span><text:span text:style-name="T3">(</text:span><text:span text:style-name="T5">inquieto, commosso, intenerito</text:span><text:span text:style-name="T3">) Eh, là? c'è nessuno? Martuccia?</text:span></text:p>
      <text:h text:style-name="Heading_20_2" text:outline-level="2"><text:bookmark-start text:name="__RefHeading___Toc10411_847524291"/>SCENA IX<text:bookmark-end text:name="__RefHeading___Toc10411_847524291"/></text:h>
      <text:p text:style-name="Text_20_body"><text:span text:style-name="T12">Martuccia</text:span>, e detti.</text:p>
      <text:p text:style-name="P4"/>
      <text:p text:style-name="Dialoghi"><text:span text:style-name="T16">Martuccia:<text:tab/></text:span><text:span text:style-name="T3">Eccomi, signore.</text:span></text:p>
      <text:p text:style-name="Dialoghi"><text:span text:style-name="T16">Geronte:<text:tab/></text:span><text:span text:style-name="T3">Guardate là... subito... andate... vedete... recatele qualche soccorso.</text:span></text:p>
      <text:p text:style-name="Dialoghi"><text:span text:style-name="T16">Martuccia:<text:tab/></text:span><text:span text:style-name="T3">Madama, Madama, che c'è?</text:span></text:p>
      <text:p text:style-name="Dialoghi"><text:span text:style-name="T16">Geronte:<text:tab/></text:span><text:span text:style-name="T3">Prendete, prendete; eccovi l'acqua di Colonia. (</text:span><text:span text:style-name="T5">dando a Martuccia una boccetta</text:span><text:span text:style-name="T3">) </text:span><text:soft-page-break/><text:span text:style-name="T3">Come va? (</text:span><text:span text:style-name="T5">a Dalancour</text:span><text:span text:style-name="T3">)</text:span></text:p>
      <text:p text:style-name="Dialoghi"><text:span text:style-name="T16">Dalancour:<text:tab/></text:span><text:span text:style-name="T3">Ah, mio zio!...</text:span></text:p>
      <text:p text:style-name="Dialoghi"><text:span text:style-name="T16">Geronte:<text:tab/></text:span><text:span text:style-name="T3">(</text:span><text:span text:style-name="T5">s'accosta a Madama, e le dice bruscamente</text:span><text:span text:style-name="T3">) Come state?</text:span></text:p>
      <text:p text:style-name="Dialoghi"><text:span text:style-name="T16">Madama:<text:tab/></text:span><text:span text:style-name="T3">(</text:span><text:span text:style-name="T5">alzandosi languidamente, e con una voce fioca ed interrotta</text:span><text:span text:style-name="T3">) Signore, voi avete troppa bontà ad interessarvi di me. Non abbiate riguardo alla mia debolezza; il cuore vuol fare i suoi moti. Ricupererò le mie forze, partirò, mi rassegnerò alla mia sciagura.</text:span></text:p>
      <text:p text:style-name="Dialoghi"><text:span text:style-name="T16">Geronte:<text:tab/></text:span><text:span text:style-name="T3">(</text:span><text:span text:style-name="T5">s'intenerisce, ma non parla</text:span><text:span text:style-name="T3">)</text:span></text:p>
      <text:p text:style-name="Dialoghi"><text:span text:style-name="T16">Dalancour:<text:tab/></text:span><text:span text:style-name="T3">(</text:span><text:span text:style-name="T5">afflitto</text:span><text:span text:style-name="T3">) Ah! mio zio, soffrireste, che...</text:span></text:p>
      <text:p text:style-name="Dialoghi"><text:span text:style-name="T16">Geronte:<text:tab/></text:span><text:span text:style-name="T3">(</text:span><text:span text:style-name="T5">vivamente a Dalancour</text:span><text:span text:style-name="T3">) Taci tu! (</text:span><text:span text:style-name="T5">a Madama bruscamente</text:span><text:span text:style-name="T3">) Restate in casa con vostro marito.</text:span></text:p>
      <text:p text:style-name="Dialoghi"><text:span text:style-name="T16">Madama:<text:tab/></text:span><text:span text:style-name="T3">Ah, signore!</text:span></text:p>
      <text:p text:style-name="Dialoghi"><text:span text:style-name="T16">Dalancour:<text:tab/></text:span><text:span text:style-name="T3">(</text:span><text:span text:style-name="T5">con trasporto</text:span><text:span text:style-name="T3">) Ah! mio caro zio!</text:span></text:p>
      <text:p text:style-name="Dialoghi"><text:span text:style-name="T16">Geronte:<text:tab/></text:span><text:span text:style-name="T3">(</text:span><text:span text:style-name="T5">con serietà, ma senza collera, e prendendoli ambedue per mano</text:span><text:span text:style-name="T3">) Uditemi. I miei risparmi non erano per me. Voi gli avreste un giorno, trovati. Ebbene, servitevene in questa occasione; la sorgente è esaurita; abbiate giudizio. Se non vi muove la gratitudine, l'onore almeno vi faccia star a dovere.</text:span></text:p>
      <text:p text:style-name="Dialoghi"><text:soft-page-break/><text:span text:style-name="T16">Madama:<text:tab/></text:span><text:span text:style-name="T3">La vostra bontà...</text:span></text:p>
      <text:p text:style-name="Dialoghi"><text:span text:style-name="T16">Dalancour:<text:tab/></text:span><text:span text:style-name="T3">La vostra generosità...</text:span></text:p>
      <text:p text:style-name="Dialoghi"><text:span text:style-name="T16">Geronte:<text:tab/></text:span><text:span text:style-name="T3">Basta così.</text:span></text:p>
      <text:p text:style-name="Dialoghi"><text:span text:style-name="T16">Martuccia:<text:tab/></text:span><text:span text:style-name="T3">Signore....</text:span></text:p>
      <text:p text:style-name="Dialoghi"><text:span text:style-name="T16">Geronte:<text:tab/></text:span><text:span text:style-name="T3">Taci tu, ciarliera.</text:span></text:p>
      <text:p text:style-name="Dialoghi"><text:span text:style-name="T16">Martuccia:<text:tab/></text:span><text:span text:style-name="T3">Signore, voi siete in disposizione di far del bene: non farete pur qualche cosa per madamigella Angelica?</text:span></text:p>
      <text:p text:style-name="Dialoghi"><text:span text:style-name="T16">Geronte:<text:tab/></text:span><text:span text:style-name="T3">A proposito dov'è?</text:span></text:p>
      <text:p text:style-name="Dialoghi"><text:span text:style-name="T16">Martuccia:<text:tab/></text:span><text:span text:style-name="T3">Ella non è lontana.</text:span></text:p>
      <text:p text:style-name="Dialoghi"><text:span text:style-name="T16">Geronte:<text:tab/></text:span><text:span text:style-name="T3">V'è ancora il suo pretendente?</text:span></text:p>
      <text:p text:style-name="Dialoghi"><text:span text:style-name="T16">Martuccia:<text:tab/></text:span><text:span text:style-name="T3">Il suo pretendente?</text:span></text:p>
      <text:p text:style-name="Dialoghi"><text:span text:style-name="T16">Geronte:<text:tab/></text:span><text:span text:style-name="T3">È corrucciata forse per questo? È per questo che non vuol più vedermi? Sarebbe egli partito?</text:span></text:p>
      <text:p text:style-name="Dialoghi"><text:span text:style-name="T16">Martuccia:<text:tab/></text:span><text:span text:style-name="T3">Signore... il suo pretendente c'è tuttavia.</text:span></text:p>
      <text:p text:style-name="Dialoghi"><text:span text:style-name="T16">Geronte:<text:tab/></text:span><text:span text:style-name="T3">Che vengano qui.</text:span></text:p>
      <text:p text:style-name="Dialoghi"><text:span text:style-name="T16">Martuccia:<text:tab/></text:span><text:span text:style-name="T3">Angelica ed il suo pretendente?</text:span></text:p>
      <text:p text:style-name="Dialoghi"><text:span text:style-name="T16">Geronte:<text:tab/></text:span><text:span text:style-name="T3">(</text:span><text:span text:style-name="T5">riscaldato</text:span><text:span text:style-name="T3">) Sì, Angelica ed il suo pretendente.</text:span></text:p>
      <text:p text:style-name="Dialoghi"><text:span text:style-name="T16">Martuccia:<text:tab/></text:span><text:span text:style-name="T3">Benissimo. Subito, signore, subito. (</text:span><text:span text:style-name="T5">avvicinandosi alla portiera</text:span><text:span text:style-name="T3">) Venite, venite, figli miei; non abbiate timore.</text:span></text:p>
      <text:h text:style-name="Heading_20_2" text:outline-level="2"><text:bookmark-start text:name="__RefHeading___Toc10413_847524291"/><text:soft-page-break/>SCENA X<text:bookmark-end text:name="__RefHeading___Toc10413_847524291"/></text:h>
      <text:p text:style-name="Text_20_body"><text:span text:style-name="T12">Valerio</text:span>, <text:span text:style-name="T12">Dorval</text:span>, <text:span text:style-name="T12">Angelica</text:span>, e detti.</text:p>
      <text:p text:style-name="P3"/>
      <text:p text:style-name="Dialoghi"><text:span text:style-name="T16">Geronte:<text:tab/></text:span><text:span text:style-name="T3">(</text:span><text:span text:style-name="T5">vedendo Valerio e Dorval</text:span><text:span text:style-name="T3">) Che c'è?... Che vuole qui quell'altro?</text:span></text:p>
      <text:p text:style-name="Dialoghi"><text:span text:style-name="T16">Martuccia:<text:tab/></text:span><text:span text:style-name="T3">Signore, sono il pretendente, ed il testimonio.</text:span></text:p>
      <text:p text:style-name="Dialoghi"><text:span text:style-name="T16">Geronte:<text:tab/></text:span><text:span text:style-name="T3">(</text:span><text:span text:style-name="T5">ad Angelica</text:span><text:span text:style-name="T3">) Avvicinatevi.</text:span></text:p>
      <text:p text:style-name="Dialoghi"><text:span text:style-name="T16">Angelica:<text:tab/></text:span><text:span text:style-name="T3">(</text:span><text:span text:style-name="T5">s'accosta tremando, e parla con Madama</text:span><text:span text:style-name="T3">) Ah! Cognata, quanto vi debbo chieder perdono!</text:span></text:p>
      <text:p text:style-name="Dialoghi"><text:span text:style-name="T16">Martuccia:<text:tab/></text:span><text:span text:style-name="T3">(</text:span><text:span text:style-name="T5">a Madama</text:span><text:span text:style-name="T3">) Ed io pure, Madama.</text:span></text:p>
      <text:p text:style-name="Dialoghi"><text:span text:style-name="T16">Geronte:<text:tab/></text:span><text:span text:style-name="T3">(</text:span><text:span text:style-name="T5">a Dorval</text:span><text:span text:style-name="T3">) Venite qui, signor pretendente... Che c'è? siete ancora adirato? Non volete venire?</text:span></text:p>
      <text:p text:style-name="Dialoghi"><text:span text:style-name="T16">Dorval:<text:tab/></text:span><text:span text:style-name="T3">Parlate con me?</text:span></text:p>
      <text:p text:style-name="Dialoghi"><text:span text:style-name="T16">Geronte:<text:tab/></text:span><text:span text:style-name="T3">Sì con voi.</text:span></text:p>
      <text:p text:style-name="Dialoghi"><text:span text:style-name="T16">Dorval:<text:tab/></text:span><text:span text:style-name="T3">Perdonatemi; io sono soltanto il testimonio.</text:span></text:p>
      <text:p text:style-name="Dialoghi"><text:span text:style-name="T16">Geronte:<text:tab/></text:span><text:span text:style-name="T3">Il testimonio!</text:span></text:p>
      <text:p text:style-name="Dialoghi"><text:span text:style-name="T16">Dorval:<text:tab/></text:span><text:span text:style-name="T3">Sì. Vi spiego l'arcano... Se m'aveste lasciato parlare..</text:span></text:p>
      <text:p text:style-name="Dialoghi"><text:span text:style-name="T16">Geronte:<text:tab/></text:span><text:span text:style-name="T3">Arcano!... (</text:span><text:span text:style-name="T5">ad Angelica</text:span><text:span text:style-name="T3">) Vi sono degli ar</text:span><text:soft-page-break/><text:span text:style-name="T3">cani?</text:span></text:p>
      <text:p text:style-name="Dialoghi"><text:span text:style-name="T16">Dorval:<text:tab/></text:span><text:span text:style-name="T3">(</text:span><text:span text:style-name="T5">serio e risoluto</text:span><text:span text:style-name="T3">) Uditemi, amico. Voi conoscete Valerio; egli ha saputi i disastri di questa famiglia. È venuto ad offrire le sue facoltà al signor Dalancour, e la sua mano ad Angelica. Egli l'ama, è pronto a sposarla senza dote, e ad assicurarle una contraddote di dodici mila lire di rendita. M'è noto il vostro carattere, e so che a voi piacciono le belle azioni; l'ho perciò trattenuto, e mi sono incaricato di presentarvelo.</text:span></text:p>
      <text:p text:style-name="Dialoghi"><text:span text:style-name="T16">Geronte:<text:tab/></text:span><text:span text:style-name="T3">Tu non avevi alcuna inclinazione, eh? mi hai ingannato. Ebbene, non voglio che tu lo prenda; questa è una soperchieria d'ambe le parti; io non la soffrirò giammai.</text:span></text:p>
      <text:p text:style-name="Dialoghi"><text:span text:style-name="T16">Angelica:<text:tab/></text:span><text:span text:style-name="T3">(</text:span><text:span text:style-name="T5">piangendo</text:span><text:span text:style-name="T3">) Mio caro zio...</text:span></text:p>
      <text:p text:style-name="Dialoghi"><text:span text:style-name="T16">Valerio:<text:tab/></text:span><text:span text:style-name="T3">(</text:span><text:span text:style-name="T5">appassionato e supplichevole</text:span><text:span text:style-name="T3">) Signore...</text:span></text:p>
      <text:p text:style-name="Dialoghi"><text:span text:style-name="T16">Dalancour:<text:tab/></text:span><text:span text:style-name="T3">Voi siete sì buono....</text:span></text:p>
      <text:p text:style-name="Dialoghi"><text:span text:style-name="T16">Madama:<text:tab/></text:span><text:span text:style-name="T3">Voi siete sì generoso...</text:span></text:p>
      <text:p text:style-name="Dialoghi"><text:span text:style-name="T16">Martuccia:<text:tab/></text:span><text:span text:style-name="T3">Mio caro padrone...</text:span></text:p>
      <text:p text:style-name="Dialoghi"><text:span text:style-name="T16">Geronte:<text:tab/></text:span><text:span text:style-name="T3">Maledetto il mio naturale! Non posso durar in collera quanto ne ho voglia. Io mi schiaffeggerei volentieri (</text:span><text:span text:style-name="T5">tutti insieme ripetono le loro preghiere, e lo circondano, e lo stordiscono</text:span><text:span text:style-name="T3">) Tacete, lasciatemi... che il diavolo vi porti... Ch'egli la sposi.</text:span></text:p>
      <text:p text:style-name="Dialoghi"><text:soft-page-break/><text:span text:style-name="T16">Martuccia:<text:tab/></text:span><text:span text:style-name="T3">(</text:span><text:span text:style-name="T5">forte</text:span><text:span text:style-name="T3">) Che la sposi senza dote?</text:span></text:p>
      <text:p text:style-name="Dialoghi"><text:span text:style-name="T16">Geronte:<text:tab/></text:span><text:span text:style-name="T3">Come senza dote?... Io mariterò mia nipote senza dote? Non sarà forse in istato dì formarle la dote? Conosco Valerio; l'azione generosa, che venne a proporci, merita una ricompensa. Sì, egli avrà la dote, e le cento mila lire che ho promesso ad Angelica.</text:span></text:p>
      <text:p text:style-name="Dialoghi"><text:span text:style-name="T16">Valerio:<text:tab/></text:span><text:span text:style-name="T3">Quante grazie!</text:span></text:p>
      <text:p text:style-name="Dialoghi"><text:span text:style-name="T16">Angelica:<text:tab/></text:span><text:span text:style-name="T3">Quanta bontà!</text:span></text:p>
      <text:p text:style-name="Dialoghi"><text:span text:style-name="T16">Madama:<text:tab/></text:span><text:span text:style-name="T3">Qual cuore!</text:span></text:p>
      <text:p text:style-name="Dialoghi"><text:span text:style-name="T16">Dalancour:<text:tab/></text:span><text:span text:style-name="T3">Qual esempio!</text:span></text:p>
      <text:p text:style-name="Dialoghi"><text:span text:style-name="T16">Martuccia:<text:tab/></text:span><text:span text:style-name="T3">Viva il mio padrone!</text:span></text:p>
      <text:p text:style-name="Dialoghi"><text:span text:style-name="T16">Dorval:<text:tab/></text:span><text:span text:style-name="T3">Viva il mio buon amico! (</text:span><text:span text:style-name="T5">tutti lo circondano, lo colmano di carezze, e ripetono le sue lodi</text:span><text:span text:style-name="T3">)</text:span></text:p>
      <text:p text:style-name="Dialoghi"><text:span text:style-name="T16">Geronte:<text:tab/></text:span><text:span text:style-name="T3">(</text:span><text:span text:style-name="T5">cerca liberarsi da loro, e grida forte</text:span><text:span text:style-name="T3">) Zitto, zitto, zitto… (</text:span><text:span text:style-name="T5">chiama</text:span><text:span text:style-name="T3">) Piccardo?</text:span></text:p>
      <text:h text:style-name="Heading_20_2" text:outline-level="2"><text:bookmark-start text:name="__RefHeading___Toc10415_847524291"/>SCENA ULTIMA<text:bookmark-end text:name="__RefHeading___Toc10415_847524291"/></text:h>
      <text:p text:style-name="Text_20_body"><text:span text:style-name="T12">Piccardo</text:span>, e detti.</text:p>
      <text:p text:style-name="P3"/>
      <text:p text:style-name="Dialoghi"><text:span text:style-name="T16">Piccardo:<text:tab/></text:span><text:span text:style-name="T3">Signore</text:span></text:p>
      <text:p text:style-name="Dialoghi"><text:span text:style-name="T16">Geronte:<text:tab/></text:span><text:span text:style-name="T3">Si cenerà nel mio appartamento; sono invi</text:span><text:soft-page-break/><text:span text:style-name="T3">tati tutti. Dorval, noi frattanto giuocheremo agli scacchi.</text:span></text:p>
      <text:p text:style-name="P2"/>
      <text:p text:style-name="P26"><text:bookmark-start text:name="__RefHeading___Toc10417_847524291"/>Fine Della Commedia<text:bookmark-end text:name="__RefHeading___Toc10417_8475242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ans-serif" svg:font-family="sans-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3DCFCE7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002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fo:font-variant="small-caps" fo:language="it" fo:country="IT"/>
    </style:style>
    <style:style style:name="Heading_20_5" style:display-name="Heading 5" style:family="paragraph" style:parent-style-name="Standard" style:default-outline-level="5" style:list-style-name="" style:class="text">
      <style:paragraph-properties fo:margin-left="2cm" fo:margin-right="0cm" fo:text-indent="-1cm" style:auto-text-indent="false" fo:keep-with-next="always"/>
      <style:text-properties fo:language="it" fo:country="IT" fo:font-style="italic" style:font-style-asian="italic"/>
    </style:style>
    <style:style style:name="Dialoghi" style:family="paragraph" style:parent-style-name="Text_20_body" style:master-page-name="">
      <style:paragraph-properties fo:margin-left="2.593cm" fo:margin-right="0cm" fo:margin-top="0cm" fo:margin-bottom="0.199cm" loext:contextual-spacing="false" fo:text-indent="-2.593cm" style:auto-text-indent="false" style:page-number="auto">
        <style:tab-stops>
          <style:tab-stop style:position="1cm"/>
        </style:tab-stops>
      </style:paragraph-properties>
      <style:text-properties fo:font-size="14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style>
    <style:style style:name="Emphasis" style:family="text" style:parent-style-name="Default_20_Paragraph_20_Font">
      <style:text-properties fo:font-style="italic" style:font-style-asian="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3DCFCE7B.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MP1"><text:span text:style-name="page_20_number"><text:span text:style-name="MT1"><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02T12:38:56.232379231</dc:date>
    <meta:editing-duration>PT5H44M49S</meta:editing-duration>
    <meta:editing-cycles>38</meta:editing-cycles>
    <meta:generator>NeoOffice/3.2017.19$MacOSX_X86_64 NeoOffice_project/0</meta:generator>
    <dc:title>Il burbero benefico</dc:title>
    <meta:document-statistic meta:table-count="0" meta:image-count="2" meta:object-count="0" meta:page-count="95" meta:paragraph-count="1085" meta:word-count="11509" meta:character-count="71922" meta:non-whitespace-character-count="61491"/>
    <meta:user-defined meta:name="Info 1"/>
    <meta:user-defined meta:name="Info 2"/>
    <meta:user-defined meta:name="Info 3"/>
    <meta:user-defined meta:name="Info 4"/>
  </office:meta>
</office:document-meta>
</file>