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5000003200092A616.jpg" manifest:media-type="image/jpeg"/>
  <manifest:file-entry manifest:full-path="Pictures/1000000000000578000008981CCF382E.png" manifest:media-type="image/png"/>
  <manifest:file-entry manifest:full-path="Pictures/100002000000017700000096D6288114.png" manifest:media-type="image/png"/>
  <manifest:file-entry manifest:full-path="Pictures/1000000000000211000002EEF368052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2" fo:font-size="14pt" fo:language="it" fo:country="IT" fo:font-weight="bold" style:font-size-asian="14pt" style:language-asian="it" style:country-asian="IT" style:font-weight-asian="bold"/>
    </style:style>
    <style:style style:name="P2"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4pt" style:font-size-asian="14pt" style:font-size-complex="14pt"/>
    </style:style>
    <style:style style:name="P4"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4pt" fo:language="it" fo:country="IT" style:font-size-asian="14pt" style:language-asian="it" style:country-asian="IT" style:font-size-complex="14pt"/>
    </style:style>
    <style:style style:name="P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4pt" fo:language="it" fo:country="IT" style:font-size-asian="14pt" style:language-asian="it" style:country-asian="IT" style:font-size-complex="14pt"/>
    </style:style>
    <style:style style:name="P6"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4pt" fo:language="it" fo:country="IT" fo:font-style="italic" style:font-size-asian="14pt" style:language-asian="it" style:country-asian="IT" style:font-style-asian="italic" style:font-size-complex="14pt"/>
    </style:style>
    <style:style style:name="P7" style:family="paragraph" style:parent-style-name="Standard">
      <style:paragraph-properties fo:margin-left="0cm" fo:margin-right="0cm" fo:text-align="start" style:justify-single-word="false" fo:orphans="2" fo:widows="2" fo:text-indent="0cm" style:auto-text-indent="false" style:vertical-align="auto"/>
    </style:style>
    <style:style style:name="P8" style:family="paragraph" style:parent-style-name="LL_3a__20_sponsor_20_pre">
      <style:paragraph-properties fo:break-before="page"/>
    </style:style>
    <style:style style:name="P9" style:family="paragraph" style:parent-style-name="Title">
      <style:paragraph-properties fo:break-before="page"/>
      <style:text-properties fo:language="it" fo:country="IT" fo:font-weight="bold" style:language-asian="it" style:country-asian="IT" style:font-weight-asian="bold"/>
    </style:style>
    <style:style style:name="P10" style:family="paragraph" style:parent-style-name="Contents_20_2">
      <style:paragraph-properties>
        <style:tab-stops>
          <style:tab-stop style:position="10.301cm" style:type="right" style:leader-style="dotted" style:leader-text="."/>
        </style:tab-stops>
      </style:paragraph-properties>
    </style:style>
    <style:style style:name="P11" style:family="paragraph" style:parent-style-name="Contents_20_1">
      <style:paragraph-properties>
        <style:tab-stops>
          <style:tab-stop style:position="10.8cm" style:type="right" style:leader-style="dotted" style:leader-text="."/>
        </style:tab-stops>
      </style:paragraph-properties>
    </style:style>
    <style:style style:name="P12" style:family="paragraph" style:parent-style-name="Header_20_left">
      <style:paragraph-properties fo:text-align="start" style:justify-single-word="false"/>
    </style:style>
    <style:style style:name="P13" style:family="paragraph" style:parent-style-name="Title">
      <style:text-properties fo:language="it" fo:country="IT" fo:font-weight="bold" style:language-asian="it" style:country-asian="IT" style:font-weight-asian="bold"/>
    </style:style>
    <style:style style:name="P14"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15" style:family="paragraph" style:parent-style-name="Contents_20_Heading" style:master-page-name="Converted1">
      <style:paragraph-properties style:page-number="auto"/>
    </style:style>
    <style:style style:name="P16" style:family="paragraph" style:parent-style-name="Heading_20_2">
      <style:text-properties fo:language="it" fo:country="IT" style:language-asian="it" style:country-asian="IT"/>
    </style:style>
    <style:style style:name="P17" style:family="paragraph" style:parent-style-name="Heading_20_1">
      <style:text-properties fo:language="it" fo:country="IT" style:language-asian="it" style:country-asian="IT"/>
    </style:style>
    <style:style style:name="P18" style:family="paragraph" style:parent-style-name="Heading_20_1">
      <style:text-properties fo:language="it" fo:country="IT" fo:font-weight="bold" style:language-asian="it" style:country-asian="IT" style:font-weight-asian="bold"/>
    </style:style>
    <style:style style:name="P19" style:family="paragraph" style:parent-style-name="Heading_20_1">
      <style:paragraph-properties fo:break-before="page"/>
      <style:text-properties fo:language="it" fo:country="IT" fo:font-weight="bold" style:language-asian="it" style:country-asian="IT" style:font-weight-asian="bold"/>
    </style:style>
    <style:style style:name="P20" style:family="paragraph" style:parent-style-name="LL_3a__20_info">
      <style:text-properties officeooo:paragraph-rsid="00034c7c"/>
    </style:style>
    <style:style style:name="P21" style:family="paragraph" style:parent-style-name="LL_3a__20_nome_20_autore" style:master-page-name="First_20_Page">
      <style:paragraph-properties style:page-number="auto"/>
    </style:style>
    <style:style style:name="T1" style:family="text">
      <style:text-properties style:font-name="Times New Roman2" fo:font-size="10pt" fo:language="it" fo:country="IT" style:font-size-asian="10pt" style:language-asian="it" style:country-asian="IT"/>
    </style:style>
    <style:style style:name="T2" style:family="text">
      <style:text-properties fo:language="it" fo:country="IT" style:language-asian="it" style:country-asian="IT"/>
    </style:style>
    <style:style style:name="T3" style:family="text">
      <style:text-properties fo:language="it" fo:country="IT" officeooo:rsid="00255a40" style:language-asian="it" style:country-asian="IT"/>
    </style:style>
    <style:style style:name="T4" style:family="text">
      <style:text-properties fo:language="it" fo:country="IT" fo:font-style="italic" style:language-asian="it" style:country-asian="IT" style:font-style-asian="italic"/>
    </style:style>
    <style:style style:name="T5" style:family="text">
      <style:text-properties fo:language="it" fo:country="IT" fo:font-style="italic" officeooo:rsid="0022e80c" style:language-asian="it" style:country-asian="IT" style:font-style-asian="italic"/>
    </style:style>
    <style:style style:name="T6" style:family="text">
      <style:text-properties fo:language="it" fo:country="IT" fo:font-style="italic" officeooo:rsid="00284420" style:language-asian="it" style:country-asian="IT" style:font-style-asian="italic"/>
    </style:style>
    <style:style style:name="T7" style:family="text">
      <style:text-properties style:font-name="Times New Roman" fo:font-size="14pt" fo:language="it" fo:country="IT" style:font-size-asian="14pt" style:language-asian="it" style:country-asian="IT" style:font-size-complex="14pt"/>
    </style:style>
    <style:style style:name="T8" style:family="text">
      <style:text-properties style:font-name="Times New Roman" fo:font-size="14pt" fo:language="it" fo:country="IT" fo:font-style="italic" style:font-size-asian="14pt" style:language-asian="it" style:country-asian="IT" style:font-style-asian="italic" style:font-size-complex="14pt"/>
    </style:style>
    <style:style style:name="T9" style:family="text">
      <style:text-properties officeooo:rsid="000d63de"/>
    </style:style>
    <style:style style:name="T10" style:family="text">
      <style:text-properties fo:font-variant="normal" fo:text-transform="none" fo:color="#333333" style:font-name="Courier New1" fo:font-size="10pt" fo:letter-spacing="normal" fo:font-style="normal" fo:font-weight="normal" style:font-size-asian="10pt" style:font-size-complex="10pt"/>
    </style:style>
    <style:style style:name="T11" style:family="text">
      <style:text-properties fo:font-variant="normal" fo:text-transform="none" fo:color="#333333" style:font-name="Courier New1" fo:font-size="10pt" fo:letter-spacing="normal" fo:font-style="normal" fo:font-weight="normal" officeooo:rsid="000d63de" style:font-size-asian="10pt" style:font-size-complex="10pt"/>
    </style:style>
    <style:style style:name="T12" style:family="text">
      <style:text-properties fo:font-variant="normal" fo:text-transform="none" fo:color="#333333" style:font-name="Helvetica Neue" fo:font-size="10.5pt" fo:letter-spacing="normal" fo:font-style="normal" fo:font-weight="normal"/>
    </style:style>
    <style:style style:name="T13" style:family="text">
      <style:text-properties officeooo:rsid="0026f0a9"/>
    </style:style>
    <style:style style:name="T14" style:family="text">
      <style:text-properties officeooo:rsid="002ad8f9"/>
    </style:style>
    <style:style style:name="T15" style:family="text">
      <style:text-properties officeooo:rsid="00034c7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8">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ventaglio</text:p>
      <text:p text:style-name="LL_3a__20_info">AUTORE: Goldoni, Carlo</text:p>
      <text:p text:style-name="LL_3a__20_info">TRADUTTORE: </text:p>
      <text:p text:style-name="LL_3a__20_info">CURATORE: </text:p>
      <text:p text:style-name="LL_3a__20_info">NOTE: </text:p>
      <text:p text:style-name="LL_3a__20_info"/>
      <text:p text:style-name="P20">CODICE ISBN E-BOOK: <text:span text:style-name="T15">9788828100157</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Portrait of the Marquise d'Aguirandes, 1759" François Hubert Drouais (French, 1727-1775). - The Cleveland Museum of Art <text:s/>- Pubblico Dominio.</text:p>
      <text:p text:style-name="LL_3a__20_info"/>
      <text:p text:style-name="LL_3a__20_info">TRATTO DA: <text:span text:style-name="T9">Il ventaglio / Carlo Goldoni. - </text:span><text:span text:style-name="T10">Opere di Carlo Goldoni / a cura di Gianfranco Folena. - Milano : U. Mursia, 1969. - XXIX, 1618 ; 20 cm.</text:span><text:span text:style-name="T12"> </text:span><text:span text:style-name="T11">(I classici italiani ; 7).</text:span></text:p>
      <text:p text:style-name="LL_3a__20_info"/>
      <text:p text:style-name="LL_3a__20_info">CODICE ISBN FONTE: n. d.</text:p>
      <text:p text:style-name="LL_3a__20_info"><text:soft-page-break/></text:p>
      <text:p text:style-name="LL_3a__20_info">1a EDIZIONE ELETTRONICA DEL: 22 ottobre 1997</text:p>
      <text:p text:style-name="LL_3a__20_info"><text:span text:style-name="T13">2</text:span>a EDIZIONE ELETTRONICA DEL: 25<text:span text:style-name="T13"> ottobre 2016</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LL_3a__20_info">PER015000<text:tab/>ARTI RAPPRESENTATIVE / Commedia</text:p>
      <text:p text:style-name="LL_3a__20_info"/>
      <text:p text:style-name="LL_3a__20_info">DIGITALIZZAZIONE:</text:p>
      <text:p text:style-name="LL_3a__20_info">Mirko <text:span text:style-name="T14">S</text:span>padaro, Mirko_Spadaro@rcm.inet.it</text:p>
      <text:p text:style-name="LL_3a__20_info">Claudio Paganelli, paganelli@mclink.it</text:p>
      <text:p text:style-name="LL_3a__20_info"/>
      <text:p text:style-name="LL_3a__20_info">REVISIONE:</text:p>
      <text:p text:style-name="LL_3a__20_info">Claudio Paganelli, paganelli@mclink.it</text:p>
      <text:p text:style-name="LL_3a__20_info">Rosario Di Mauro (revisione ePub)</text:p>
      <text:p text:style-name="LL_3a__20_info">Ugo Santamaria</text:p>
      <text:p text:style-name="LL_3a__20_info"/>
      <text:p text:style-name="LL_3a__20_info">IMPAGINAZIONE:</text:p>
      <text:p text:style-name="LL_3a__20_info">Rosario Di Mauro (ODT)</text:p>
      <text:p text:style-name="LL_3a__20_info">Mariano Piscopo (ePub)</text:p>
      <text:p text:style-name="LL_3a__20_info"/>
      <text:p text:style-name="LL_3a__20_info">PUBBLICAZIONE:<text:line-break/>Claudio Paganelli, paganelli@mclink.it</text:p>
      <text:p text:style-name="P14">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text:soft-page-break/>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5">Indice generale</text:p>
          </text:index-title>
          <text:p text:style-name="P11"><text:a xlink:type="simple" xlink:href="#__RefHeading___Toc19868_94533042" text:style-name="Index_20_Link" text:visited-style-name="Index_20_Link">Personaggi<text:tab/>6</text:a></text:p>
          <text:p text:style-name="P11"><text:a xlink:type="simple" xlink:href="#__RefHeading___Toc19870_94533042" text:style-name="Index_20_Link" text:visited-style-name="Index_20_Link">Atto Primo<text:tab/>7</text:a></text:p>
          <text:p text:style-name="P10"><text:a xlink:type="simple" xlink:href="#__RefHeading___Toc19872_94533042" text:style-name="Index_20_Link" text:visited-style-name="Index_20_Link">Scena Prima<text:tab/>8</text:a></text:p>
          <text:p text:style-name="P10"><text:a xlink:type="simple" xlink:href="#__RefHeading___Toc19874_94533042" text:style-name="Index_20_Link" text:visited-style-name="Index_20_Link">Scena Seconda<text:tab/>15</text:a></text:p>
          <text:p text:style-name="P10"><text:a xlink:type="simple" xlink:href="#__RefHeading___Toc19876_94533042" text:style-name="Index_20_Link" text:visited-style-name="Index_20_Link">Scena Terza<text:tab/>18</text:a></text:p>
          <text:p text:style-name="P10"><text:a xlink:type="simple" xlink:href="#__RefHeading___Toc19878_94533042" text:style-name="Index_20_Link" text:visited-style-name="Index_20_Link">Scena Quarta<text:tab/>22</text:a></text:p>
          <text:p text:style-name="P10"><text:a xlink:type="simple" xlink:href="#__RefHeading___Toc19880_94533042" text:style-name="Index_20_Link" text:visited-style-name="Index_20_Link">Scena Quinta<text:tab/>32</text:a></text:p>
          <text:p text:style-name="P11"><text:a xlink:type="simple" xlink:href="#__RefHeading___Toc19882_94533042" text:style-name="Index_20_Link" text:visited-style-name="Index_20_Link">Atto Secondo<text:tab/>38</text:a></text:p>
          <text:p text:style-name="P10"><text:a xlink:type="simple" xlink:href="#__RefHeading___Toc19884_94533042" text:style-name="Index_20_Link" text:visited-style-name="Index_20_Link">Scena Prima<text:tab/>39</text:a></text:p>
          <text:p text:style-name="P10"><text:a xlink:type="simple" xlink:href="#__RefHeading___Toc19886_94533042" text:style-name="Index_20_Link" text:visited-style-name="Index_20_Link">Scena Seconda<text:tab/>40</text:a></text:p>
          <text:p text:style-name="P10"><text:a xlink:type="simple" xlink:href="#__RefHeading___Toc19888_94533042" text:style-name="Index_20_Link" text:visited-style-name="Index_20_Link">Scena Terza<text:tab/>44</text:a></text:p>
          <text:p text:style-name="P10"><text:a xlink:type="simple" xlink:href="#__RefHeading___Toc19890_94533042" text:style-name="Index_20_Link" text:visited-style-name="Index_20_Link">Scena Quarta<text:tab/>46</text:a></text:p>
          <text:p text:style-name="P10"><text:a xlink:type="simple" xlink:href="#__RefHeading___Toc19892_94533042" text:style-name="Index_20_Link" text:visited-style-name="Index_20_Link">Scena Quinta<text:tab/>49</text:a></text:p>
          <text:p text:style-name="P10"><text:a xlink:type="simple" xlink:href="#__RefHeading___Toc19894_94533042" text:style-name="Index_20_Link" text:visited-style-name="Index_20_Link">Scena Sesta<text:tab/>54</text:a></text:p>
          <text:p text:style-name="P10"><text:a xlink:type="simple" xlink:href="#__RefHeading___Toc19896_94533042" text:style-name="Index_20_Link" text:visited-style-name="Index_20_Link">Scena Settima<text:tab/>59</text:a></text:p>
          <text:p text:style-name="P10"><text:a xlink:type="simple" xlink:href="#__RefHeading___Toc19898_94533042" text:style-name="Index_20_Link" text:visited-style-name="Index_20_Link">Scena Ottava<text:tab/>61</text:a></text:p>
          <text:p text:style-name="P10"><text:a xlink:type="simple" xlink:href="#__RefHeading___Toc19900_94533042" text:style-name="Index_20_Link" text:visited-style-name="Index_20_Link">Scena Nona<text:tab/>63</text:a></text:p>
          <text:p text:style-name="P10"><text:a xlink:type="simple" xlink:href="#__RefHeading___Toc19902_94533042" text:style-name="Index_20_Link" text:visited-style-name="Index_20_Link">Scena Decima<text:tab/>65</text:a></text:p>
          <text:p text:style-name="P10"><text:a xlink:type="simple" xlink:href="#__RefHeading___Toc19904_94533042" text:style-name="Index_20_Link" text:visited-style-name="Index_20_Link">Scena Undicesima<text:tab/>67</text:a></text:p>
          <text:p text:style-name="P10"><text:a xlink:type="simple" xlink:href="#__RefHeading___Toc19906_94533042" text:style-name="Index_20_Link" text:visited-style-name="Index_20_Link">Scena Dodicesima<text:tab/>70</text:a></text:p>
          <text:p text:style-name="P10"><text:a xlink:type="simple" xlink:href="#__RefHeading___Toc19908_94533042" text:style-name="Index_20_Link" text:visited-style-name="Index_20_Link">Scena Tredicesima<text:tab/>75</text:a></text:p>
          <text:p text:style-name="P10"><text:a xlink:type="simple" xlink:href="#__RefHeading___Toc19910_94533042" text:style-name="Index_20_Link" text:visited-style-name="Index_20_Link">Scena Quattordicesima<text:tab/>80</text:a></text:p>
          <text:p text:style-name="P10"><text:a xlink:type="simple" xlink:href="#__RefHeading___Toc19912_94533042" text:style-name="Index_20_Link" text:visited-style-name="Index_20_Link">Scena Quindicesima<text:tab/>82</text:a></text:p>
          <text:p text:style-name="P10"><text:a xlink:type="simple" xlink:href="#__RefHeading___Toc19914_94533042" text:style-name="Index_20_Link" text:visited-style-name="Index_20_Link">Scena Sedicesima<text:tab/>84</text:a></text:p>
          <text:p text:style-name="P11"><text:a xlink:type="simple" xlink:href="#__RefHeading___Toc19916_94533042" text:style-name="Index_20_Link" text:visited-style-name="Index_20_Link">Atto Terzo<text:tab/>86</text:a></text:p>
          <text:p text:style-name="P10"><text:a xlink:type="simple" xlink:href="#__RefHeading___Toc19918_94533042" text:style-name="Index_20_Link" text:visited-style-name="Index_20_Link">Scena Prima<text:tab/>87</text:a></text:p>
          <text:p text:style-name="P10"><text:soft-page-break/><text:a xlink:type="simple" xlink:href="#__RefHeading___Toc19920_94533042" text:style-name="Index_20_Link" text:visited-style-name="Index_20_Link">Scena Seconda<text:tab/>91</text:a></text:p>
          <text:p text:style-name="P10"><text:a xlink:type="simple" xlink:href="#__RefHeading___Toc19922_94533042" text:style-name="Index_20_Link" text:visited-style-name="Index_20_Link">Scena Terza<text:tab/>98</text:a></text:p>
          <text:p text:style-name="P10"><text:a xlink:type="simple" xlink:href="#__RefHeading___Toc19924_94533042" text:style-name="Index_20_Link" text:visited-style-name="Index_20_Link">Scena Quarta<text:tab/>102</text:a></text:p>
          <text:p text:style-name="P10"><text:a xlink:type="simple" xlink:href="#__RefHeading___Toc19926_94533042" text:style-name="Index_20_Link" text:visited-style-name="Index_20_Link">Scena Quinta<text:tab/>104</text:a></text:p>
          <text:p text:style-name="P10"><text:a xlink:type="simple" xlink:href="#__RefHeading___Toc19928_94533042" text:style-name="Index_20_Link" text:visited-style-name="Index_20_Link">Scena Sesta<text:tab/>106</text:a></text:p>
          <text:p text:style-name="P10"><text:a xlink:type="simple" xlink:href="#__RefHeading___Toc19930_94533042" text:style-name="Index_20_Link" text:visited-style-name="Index_20_Link">Scena Settima<text:tab/>110</text:a></text:p>
          <text:p text:style-name="P10"><text:a xlink:type="simple" xlink:href="#__RefHeading___Toc19932_94533042" text:style-name="Index_20_Link" text:visited-style-name="Index_20_Link">Scena Ottava<text:tab/>112</text:a></text:p>
          <text:p text:style-name="P10"><text:a xlink:type="simple" xlink:href="#__RefHeading___Toc19934_94533042" text:style-name="Index_20_Link" text:visited-style-name="Index_20_Link">Scena Nona<text:tab/>120</text:a></text:p>
          <text:p text:style-name="P10"><text:a xlink:type="simple" xlink:href="#__RefHeading___Toc19936_94533042" text:style-name="Index_20_Link" text:visited-style-name="Index_20_Link">Scena Decima<text:tab/>123</text:a></text:p>
          <text:p text:style-name="P10"><text:a xlink:type="simple" xlink:href="#__RefHeading___Toc19938_94533042" text:style-name="Index_20_Link" text:visited-style-name="Index_20_Link">Scena Undicesima<text:tab/>127</text:a></text:p>
          <text:p text:style-name="P10"><text:a xlink:type="simple" xlink:href="#__RefHeading___Toc19940_94533042" text:style-name="Index_20_Link" text:visited-style-name="Index_20_Link">Scena Dodicesima<text:tab/>130</text:a></text:p>
          <text:p text:style-name="P10"><text:a xlink:type="simple" xlink:href="#__RefHeading___Toc19942_94533042" text:style-name="Index_20_Link" text:visited-style-name="Index_20_Link">Scena Tredicesima<text:tab/>131</text:a></text:p>
          <text:p text:style-name="P10"><text:a xlink:type="simple" xlink:href="#__RefHeading___Toc19944_94533042" text:style-name="Index_20_Link" text:visited-style-name="Index_20_Link">Scena Quattordicesima<text:tab/>133</text:a></text:p>
          <text:p text:style-name="P10"><text:a xlink:type="simple" xlink:href="#__RefHeading___Toc19946_94533042" text:style-name="Index_20_Link" text:visited-style-name="Index_20_Link">Scena Quindicesima<text:tab/>134</text:a></text:p>
          <text:p text:style-name="P10"><text:a xlink:type="simple" xlink:href="#__RefHeading___Toc19948_94533042" text:style-name="Index_20_Link" text:visited-style-name="Index_20_Link">Scena Sedicesima<text:tab/>135</text:a></text:p>
        </text:index-body>
      </text:table-of-content>
      <text:p text:style-name="P13"/>
      <text:p text:style-name="P9">Il ventaglio</text:p>
      <text:p text:style-name="P6">di Carlo Goldoni</text:p>
      <text:p text:style-name="P4"/>
      <text:h text:style-name="P17" text:outline-level="1"><text:bookmark-start text:name="__RefHeading___Toc19868_94533042"/>PERSONAGGI <text:bookmark-end text:name="__RefHeading___Toc19868_94533042"/></text:h>
      <text:p text:style-name="P4">Il signor Evaristo </text:p>
      <text:p text:style-name="P3"><text:span text:style-name="T2">La signora Geltruda, </text:span><text:span text:style-name="T4">vedova</text:span><text:span text:style-name="T2"> <text:s/></text:span></text:p>
      <text:p text:style-name="P3"><text:span text:style-name="T2">La signora Candida, </text:span><text:span text:style-name="T4">sua nipote</text:span><text:span text:style-name="T2"> <text:s/></text:span></text:p>
      <text:p text:style-name="P4">Il Barone del Cedro </text:p>
      <text:p text:style-name="P4">Il Conte di Rocca Marina </text:p>
      <text:p text:style-name="P3"><text:span text:style-name="T2">Timoteo, </text:span><text:span text:style-name="T4">speziale</text:span><text:span text:style-name="T2"> <text:s/></text:span></text:p>
      <text:p text:style-name="P3"><text:span text:style-name="T2">Giannina, </text:span><text:span text:style-name="T4">giovane contadina</text:span><text:span text:style-name="T2"> <text:s/></text:span></text:p>
      <text:p text:style-name="P3"><text:span text:style-name="T2">La signora Susanna, </text:span><text:span text:style-name="T4">merciaia</text:span><text:span text:style-name="T2"> <text:s/></text:span></text:p>
      <text:p text:style-name="P3"><text:span text:style-name="T2">Coronato, </text:span><text:span text:style-name="T4">oste</text:span><text:span text:style-name="T2"> <text:s/></text:span></text:p>
      <text:p text:style-name="P3"><text:span text:style-name="T2">Crespino, </text:span><text:span text:style-name="T4">calzolaio</text:span><text:span text:style-name="T2"> <text:s/></text:span></text:p>
      <text:p text:style-name="P3"><text:span text:style-name="T2">Moracchio, </text:span><text:span text:style-name="T4">contadino fratello di Giannina</text:span><text:span text:style-name="T2"> <text:s/></text:span></text:p>
      <text:p text:style-name="P3"><text:span text:style-name="T2">Limoncino, </text:span><text:span text:style-name="T4">garzone di caffè</text:span><text:span text:style-name="T2"> <text:s/></text:span></text:p>
      <text:p text:style-name="P3"><text:span text:style-name="T2">Tognino, </text:span><text:span text:style-name="T4">servitore delle due signore</text:span><text:span text:style-name="T2"> <text:s/></text:span></text:p>
      <text:p text:style-name="P3"><text:span text:style-name="T2">Scavezzo, </text:span><text:span text:style-name="T4">servitore d'osteria</text:span><text:span text:style-name="T2"> </text:span></text:p>
      <text:p text:style-name="P4"/>
      <text:p text:style-name="P4">La scena è una villa del Milanese della Case nuove</text:p>
      <text:p text:style-name="P4"/>
      <text:p text:style-name="P5"/>
      <text:p text:style-name="P5"/>
      <text:h text:style-name="P18" text:outline-level="1"><text:bookmark-start text:name="__RefHeading___Toc19870_94533042"/>ATTO PRIMO<text:bookmark-end text:name="__RefHeading___Toc19870_94533042"/></text:h>
      <text:h text:style-name="P16" text:outline-level="2"><text:bookmark-start text:name="__RefHeading___Toc19872_94533042"/>SCENA PRIMA <text:bookmark-end text:name="__RefHeading___Toc19872_94533042"/></text:h>
      <text:p text:style-name="P12"><text:span text:style-name="T2">TUTTI - </text:span><text:span text:style-name="T4">Disposizione e colpo d'occhio di questa prima scena. - </text:span><text:span text:style-name="T2">GELTRUDA e CANDIDA </text:span><text:span text:style-name="T4">a seder sulla terrazza. La prima facendo de' gruppetti, la seconda dell'entoilage. </text:span><text:span text:style-name="T2">EVARISTO </text:span><text:span text:style-name="T4">ed il </text:span><text:span text:style-name="T2">BARONE</text:span><text:span text:style-name="T4"> vestiti propriamente da cacciatori, sedendo su i seggioloni, e bevendo il caffè co' loro schioppi al fianco. Il </text:span><text:span text:style-name="T2">CONTE </text:span><text:span text:style-name="T4">da campagna con rodengotto, cappello di paglia e bastone, sedendo vicino allo Speciale, e leggendo un libro. </text:span><text:span text:style-name="T2">TIMOTEO </text:span><text:span text:style-name="T4">dentro la sua bottega, pestando in un mortaio di bronzo sulla balconata. </text:span><text:span text:style-name="T2">GIANNINA </text:span><text:span text:style-name="T4">da paesana, sedendo vicino alla sua porta filando. </text:span><text:span text:style-name="T2">SUSANNA </text:span><text:span text:style-name="T4">sedendo vicino alla sua bottega, e lavorando qualcosa di bianco. </text:span><text:span text:style-name="T2">CORONATO </text:span><text:span text:style-name="T4"><text:s/>sedendo sulla banchetta, vicino all'osteria, con un libro di memorie in mano ed una penna da lapis. </text:span><text:span text:style-name="T2">CRESPINO </text:span><text:span text:style-name="T4">a sedere al suo banchetto, e lavorando da calzolaro con una scarpa in forma. </text:span><text:span text:style-name="T2">MORACCHIO</text:span><text:span text:style-name="T4"> di qua dalla casa di Giannina verso i lumi, tenendo in mano una corda con un cane da caccia attaccato, dandogli del pane a mangiare. </text:span><text:span text:style-name="T2">SCAVEZZO</text:span><text:span text:style-name="T4"> di qua dell'osteria, verso i lumini, pelando un pollastro. </text:span><text:span text:style-name="T2">LIMONCELLO </text:span><text:span text:style-name="T4">presso alli due, che bevono il caffè colla sottocoppa in mano, aspettando le tazze. </text:span><text:span text:style-name="T2">TOGNINO</text:span><text:span text:style-name="T4"> spazzando dinanzi alla porta del palazzino, e sulla facciata del medesimo. Alzata la tenda, tutti restano qualche momento senza parlare, ed agendo come si è detto, per dar </text:span><text:soft-page-break/><text:span text:style-name="T4">tempo all'uditorio di esaminare un poco la scena.</text:span></text:p>
      <text:p text:style-name="P7"><text:span text:style-name="T7">EVARISTO <text:s/>Che vi pare di questo caffè? (</text:span><text:span text:style-name="T8">al Barone</text:span><text:span text:style-name="T7">)</text:span></text:p>
      <text:p text:style-name="P4">BARONE <text:s/>Mi par buono.</text:p>
      <text:p text:style-name="P4">EVARISTO <text:s/>Per me lo trovo perfetto. Bravo, signor Limoncino, questa mattina vi siete portato bene.</text:p>
      <text:p text:style-name="P4">LIMONCINO <text:s/>La ringrazio dell'elogio, ma la prego di non chiamarmi con questo nome di Limoncino.</text:p>
      <text:p text:style-name="P4">EVARISTO <text:s/>Oh bella! Tutti vi conoscono per questo nome, siete famoso col nome di Limoncino. Tutti dicono: andiamo alle Case nove a bevere il caffè da Limoncino, e ve ne avete a male per questo?</text:p>
      <text:p text:style-name="P4">LIMONCINO <text:s/>Signore questo non è il mio nome.</text:p>
      <text:p text:style-name="P3"><text:span text:style-name="T2">BARONE <text:s/>Oh via da qui innanzi vi chiameremo signor Arancio, signor Bergamotto. (</text:span><text:span text:style-name="T4">bevendo il caffè</text:span><text:span text:style-name="T2">)</text:span></text:p>
      <text:p text:style-name="P4">LIMONCINO <text:s/>Le dico che io non son fatto per far il buffone.</text:p>
      <text:p text:style-name="P3"><text:span text:style-name="T2">CANDIDA <text:s/>(</text:span><text:span text:style-name="T4">ride forte</text:span><text:span text:style-name="T2">)</text:span></text:p>
      <text:p text:style-name="P4">EVARISTO <text:s/>Che ne dice signora Candida?</text:p>
      <text:p text:style-name="P3"><text:span text:style-name="T2">CANDIDA <text:s/>(</text:span><text:span text:style-name="T4">si fa fresco col ventaglio, e lo rimette sul poggio</text:span><text:span text:style-name="T2">) Che vuole ch'io dica? Sono cose da ridere veramente.</text:span></text:p>
      <text:p text:style-name="P4">GELTRUDA <text:s/>Via signori, lasciatelo stare quel buon ragazzo, egli fa del buon caffè, ed è sotto la mia protezione.</text:p>
      <text:p text:style-name="P3"><text:span text:style-name="T2">BARONE <text:s/>Oh quando è sotto la protezione della signora Geltruda, gli si porterà rispetto. (Sentite la buona vedova lo protegge). (</text:span><text:span text:style-name="T4">piano ad Evaristo</text:span><text:span text:style-name="T2">)</text:span></text:p>
      <text:p text:style-name="P3"><text:soft-page-break/><text:span text:style-name="T2">EVARISTO <text:s/>Non dite male della signora Geltruda. Ella è la più saggia, e la più onesta donna del mondo. (</text:span><text:span text:style-name="T4">piano al Barone</text:span><text:span text:style-name="T2">)</text:span></text:p>
      <text:p text:style-name="P3"><text:span text:style-name="T2">BARONE <text:s/>Tutto quel che volete, ma si dà aria di protezione come lei… il signor Conte, che siede e legge con un'aria da giurisdicente. (</text:span><text:span text:style-name="T4">come sopra</text:span><text:span text:style-name="T2">)</text:span></text:p>
      <text:p text:style-name="P3"><text:span text:style-name="T2">EVARISTO <text:s/>Oh in quanto a lui, non avete il torto, è una vera caricatura, ma è troppo ingiusta la comparazione colla signora Geltruda. (</text:span><text:span text:style-name="T4">come sopra</text:span><text:span text:style-name="T2">)</text:span></text:p>
      <text:p text:style-name="P3"><text:span text:style-name="T2">BARONE <text:s/>Un per un verso, l'altra per l'altro, per me li trovo ridicoli tutti due. (</text:span><text:span text:style-name="T4">come sopra</text:span><text:span text:style-name="T2">)</text:span></text:p>
      <text:p text:style-name="P4">EVARISTO <text:s/>E cosa trovate di ridicolo nella signora Geltruda?</text:p>
      <text:p text:style-name="P4">BARONE <text:s/>Troppa dottrina, troppo contegno, troppa sufficienza.</text:p>
      <text:p text:style-name="P3"><text:span text:style-name="T2">EVARISTO <text:s/>Scusatemi, voi non la conoscete. (</text:span><text:span text:style-name="T4">piano fra loro</text:span><text:span text:style-name="T2">)</text:span></text:p>
      <text:p text:style-name="P4">BARONE <text:s/>Stimo più la signora Candida cento volte.</text:p>
      <text:p text:style-name="P3"><text:span text:style-name="T2">(</text:span><text:span text:style-name="T4">Il Barone ed Evaristo finiscono di bere il caffè. Si alzano, rendono le tazze a Limoncino. Tutti e due vogliono pagare. Il Barone previene; Evaristo lo ringrazia piano. Limoncino con le tazze e i denari va in bottega. In questo tempo Timoteo pesta più forte</text:span><text:span text:style-name="T2">)</text:span></text:p>
      <text:p text:style-name="P4">EVARISTO <text:s/>Sì, è vero… La nipote ha del merito… (Non vorrei che costui mi fosse rivale).</text:p>
      <text:p text:style-name="P3"><text:span text:style-name="T2">CONTE <text:s/>Eh! signor Timoteo (</text:span><text:span text:style-name="T4">grave</text:span><text:span text:style-name="T2">)</text:span></text:p>
      <text:p text:style-name="P4">TIMOTEO <text:s/>Che mi comanda?</text:p>
      <text:p text:style-name="P4">CONTE <text:s/>Questo vostro pestamento m'annoia.</text:p>
      <text:p text:style-name="P3"><text:span text:style-name="T2">TIMOTEO <text:s/>Perdoni… (</text:span><text:span text:style-name="T4">battendo</text:span><text:span text:style-name="T2">)</text:span></text:p>
      <text:p text:style-name="P4"><text:soft-page-break/>CONTE <text:s/>Non posso leggere, mi rompete la testa.</text:p>
      <text:p text:style-name="P3"><text:span text:style-name="T2">TIMOTEO <text:s/>Perdoni, or ora ho finito. (</text:span><text:span text:style-name="T4">seguita, staccia e ripesta</text:span><text:span text:style-name="T2">)</text:span></text:p>
      <text:p text:style-name="P3"><text:span text:style-name="T2">CRESPINO <text:s/>Ehi Coronato. (</text:span><text:span text:style-name="T4">lavorando e ridendo</text:span><text:span text:style-name="T2">)</text:span></text:p>
      <text:p text:style-name="P4">CORONATO <text:s/>Cosa volete mastro Crespino?</text:p>
      <text:p text:style-name="P3"><text:span text:style-name="T2">CRESPINO <text:s/>Il signor Conte non vuole che si batta. (</text:span><text:span text:style-name="T4">batte forte sulla forma</text:span><text:span text:style-name="T2">)</text:span></text:p>
      <text:p text:style-name="P4">CONTE <text:s/>Che diavolo d'impertinenza! Non la volete finire questa mattina?</text:p>
      <text:p text:style-name="P4">CRESPINO <text:s/>Signor illustrissimo non vede cosa faccio?</text:p>
      <text:p text:style-name="P3"><text:span text:style-name="T2">CONTE <text:s/>E cosa fate? (</text:span><text:span text:style-name="T4">con sdegno</text:span><text:span text:style-name="T2">)</text:span></text:p>
      <text:p text:style-name="P4">CRESPINO <text:s/>Accomodo le sue scarpe vecchie.</text:p>
      <text:p text:style-name="P3"><text:span text:style-name="T2">CONTE <text:s/>Zitto là impertinente. (</text:span><text:span text:style-name="T4">si mette a leggere</text:span><text:span text:style-name="T2">)</text:span></text:p>
      <text:p text:style-name="P3"><text:span text:style-name="T2">CRESPINO <text:s/>Coronato! (</text:span><text:span text:style-name="T4">ridendo batte, e Timoteo batte</text:span><text:span text:style-name="T2">)</text:span></text:p>
      <text:p text:style-name="P3"><text:span text:style-name="T2">CORONATO <text:s/>Or ora non posso più. (</text:span><text:span text:style-name="T4">dimenandosi sulla sedia</text:span><text:span text:style-name="T2">)</text:span></text:p>
      <text:p text:style-name="P3"><text:span text:style-name="T2">SCAVEZZO <text:s/>Moracchio. (</text:span><text:span text:style-name="T4">chiamandolo e ridendo</text:span><text:span text:style-name="T2">)</text:span></text:p>
      <text:p text:style-name="P4">MORACCHIO <text:s/>Cosa c'è Scavezzo?</text:p>
      <text:p text:style-name="P3"><text:span text:style-name="T2">SCAVEZZO <text:s/>Il signor Conte! (</text:span><text:span text:style-name="T4">ridendo e burlandosi del Conte</text:span><text:span text:style-name="T2">)</text:span></text:p>
      <text:p text:style-name="P4">MORACCHIO <text:s/>Zitto, zitto che finalmente è un signore…</text:p>
      <text:p text:style-name="P4">SCAVEZZO <text:s/>Affamato.</text:p>
      <text:p text:style-name="P3"><text:span text:style-name="T2">GIANNINA <text:s/>Moracchio. (</text:span><text:span text:style-name="T4">chiamandolo</text:span><text:span text:style-name="T2">)</text:span></text:p>
      <text:p text:style-name="P4">MORACCHIO <text:s/>Cosa vuoi?</text:p>
      <text:p text:style-name="P4">GIANNINA <text:s/>Cosa ha detto Scavezzo?</text:p>
      <text:p text:style-name="P4">MORACCHIO <text:s/>Niente, niente bada a te, e fila.</text:p>
      <text:p text:style-name="P3"><text:soft-page-break/><text:span text:style-name="T2">GIANNINA <text:s/>Oh è gentile veramente il mio signor fratello. Mi tratta sempre così. (Non vedo l'ora di maritarmi). (</text:span><text:span text:style-name="T4">con sdegno volta la sedia, e fila con dispetto</text:span><text:span text:style-name="T2">)</text:span></text:p>
      <text:p text:style-name="P4">SUSANNA <text:s/>Cos'è Giannina? Che cosa avete?</text:p>
      <text:p text:style-name="P4">GIANNINA <text:s/>Oh se sapeste signora Susanna! Non credo che si dia al mondo un uomo più grossolano di mio fratello.</text:p>
      <text:p text:style-name="P4">MORACCHIO <text:s/>Eh bene! Son quel che sono. Cosa vorresti dire? Finché state sotto di me…</text:p>
      <text:p text:style-name="P3"><text:span text:style-name="T2">GIANNINA <text:s/>Sotto di te? Oh, spero che vi starò poco. (</text:span><text:span text:style-name="T4">con dispetto fila</text:span><text:span text:style-name="T2">)</text:span></text:p>
      <text:p text:style-name="P3"><text:span text:style-name="T2">EVARISTO <text:s/>Via cosa c'è? (</text:span><text:span text:style-name="T4">a Moracchio</text:span><text:span text:style-name="T2">) Voi sempre tormentate questa povera ragazza. (</text:span><text:span text:style-name="T4">s'accosta a lei</text:span><text:span text:style-name="T2">) E non lo merita, poverina.</text:span></text:p>
      <text:p text:style-name="P4">GIANNINA <text:s/>Mi fa arrabbiare.</text:p>
      <text:p text:style-name="P4">MORACCHIO <text:s/>Vuol saper tutto.</text:p>
      <text:p text:style-name="P4">EVARISTO <text:s/>Via via basta così.</text:p>
      <text:p text:style-name="P3"><text:span text:style-name="T2">BARONE <text:s/>È compassionevole il signor Evaristo. (</text:span><text:span text:style-name="T4">a Candida</text:span><text:span text:style-name="T2">)</text:span></text:p>
      <text:p text:style-name="P3"><text:span text:style-name="T2">CANDIDA <text:s/>Pare anche a me veramente. (</text:span><text:span text:style-name="T4">con un poco di passione</text:span><text:span text:style-name="T2">)</text:span></text:p>
      <text:p text:style-name="P3"><text:span text:style-name="T2">GELTRUDA <text:s/>Gran cosa! Non si fa che criticare le azioni altrui, e non si prende guardia alle proprie. (</text:span><text:span text:style-name="T4">a Candida</text:span><text:span text:style-name="T2">)</text:span></text:p>
      <text:p text:style-name="P4">BARONE <text:s/>(Ecco questi sono que' dottoramenti ch'io non posso soffrire).</text:p>
      <text:p text:style-name="P3"><text:span text:style-name="T2">CRESPINO <text:s/>(Povera Giannina! Quando sarà mia moglie, quel galeotto non la tormenterà più). (</text:span><text:span text:style-name="T4">lavorando</text:span><text:span text:style-name="T2">)</text:span></text:p>
      <text:p text:style-name="P4"><text:soft-page-break/>CORONATO <text:s/>(Sì la voglio sposare se non fosse che per levarla da suo fratello).</text:p>
      <text:p text:style-name="P3"><text:span text:style-name="T2">EVARISTO <text:s/>Ebbene signor Barone volete che andiamo? (</text:span><text:span text:style-name="T4">accostandosi</text:span><text:span text:style-name="T2"> </text:span><text:span text:style-name="T4">a lui</text:span><text:span text:style-name="T2">)</text:span></text:p>
      <text:p text:style-name="P4">BARONE <text:s/>Per dirvi la verità, questa mattina non mi sento in voglia d'andar alla caccia. Sono stanco di ieri…</text:p>
      <text:p text:style-name="P4">EVARISTO <text:s/>Fate come vi piace. Mi permetterete che ci vada io?</text:p>
      <text:p text:style-name="P4">BARONE <text:s/>Accomodatevi. (Tanto meglio per me. Avrò comodo di tentare la mia sorte colla signora Candida).</text:p>
      <text:p text:style-name="P4">EVARISTO <text:s/>Moracchio.</text:p>
      <text:p text:style-name="P4">MORACCHIO <text:s/>Signore.</text:p>
      <text:p text:style-name="P4">EVARISTO <text:s/>Il cane ha mangiato?</text:p>
      <text:p text:style-name="P4">MORACCHIO <text:s/>Signor sì.</text:p>
      <text:p text:style-name="P4">EVARISTO <text:s/>Prendete lo schioppo, e andiamo.</text:p>
      <text:p text:style-name="P3"><text:span text:style-name="T2">MORACCHIO <text:s/>Vado a prenderlo subito. Tieni. (</text:span><text:span text:style-name="T4">a Giannina</text:span><text:span text:style-name="T2">)</text:span></text:p>
      <text:p text:style-name="P4">GIANNINA <text:s/>Cosa ho da tenere?</text:p>
      <text:p text:style-name="P4">MORACCHIO <text:s/>Tieni questo cane fin che ritorno.</text:p>
      <text:p text:style-name="P3"><text:span text:style-name="T2">GIANNINA <text:s/>Date qui mala grazia. (</text:span><text:span text:style-name="T4">prende il cane e lo carezza; Moracchio va in casa</text:span><text:span text:style-name="T2">)</text:span></text:p>
      <text:p text:style-name="P4">CORONATO <text:s/>(È proprio una giovane di buon cuore. Non vedo l'ora ch'ella divenga mia).</text:p>
      <text:p text:style-name="P4">CRESPINO <text:s/>(Che bella grazia che ha a far carezze! Se le fa ad un cane tanto più le farà ad un marito).</text:p>
      <text:p text:style-name="P4">BARONE <text:s/>Scavezzo.</text:p>
      <text:p text:style-name="P3"><text:span text:style-name="T2">SCAVEZZO <text:s/>Signore. (</text:span><text:span text:style-name="T4">si avanza</text:span><text:span text:style-name="T2">)</text:span></text:p>
      <text:p text:style-name="P4"><text:soft-page-break/>BARONE <text:s/>Prendete questo schioppo e portatelo nella mia camera.</text:p>
      <text:p text:style-name="P3"><text:span text:style-name="T2">SCAVEZZO <text:s/>Sì, signore. (Questo almeno è ricco e generoso. Altro che quello spiantato del Conte!) (</text:span><text:span text:style-name="T4">porta lo schioppo nell'osteria</text:span><text:span text:style-name="T2">)</text:span></text:p>
      <text:p text:style-name="P3"><text:span text:style-name="T2">EVARISTO <text:s/>Pensate voi di restar qui per oggi? (</text:span><text:span text:style-name="T4">al Barone</text:span><text:span text:style-name="T2">)</text:span></text:p>
      <text:p text:style-name="P4">BARONE <text:s/>Sì, mi riposerò all'osteria.</text:p>
      <text:p text:style-name="P4">EVARISTO <text:s/>Fate preparare che verrò a pranzo con voi.</text:p>
      <text:p text:style-name="P3"><text:span text:style-name="T2">BARONE <text:s/>Ben volentieri, vi aspetto. Signore a buon riverirle. (</text:span><text:span text:style-name="T4">alle signore</text:span><text:span text:style-name="T2">) (Partirò per non dar sospetto). Vado nella mia camera, ed oggi preparate per due. (</text:span><text:span text:style-name="T4">a Coronato, ed entra</text:span><text:span text:style-name="T2">)</text:span></text:p>
      <text:p text:style-name="P4">CORONATO <text:s/>S'accomodi, sarà servita.</text:p>
      <text:p text:style-name="P4"/>
      <text:p text:style-name="P4"/>
      <text:h text:style-name="P16" text:outline-level="2"><text:bookmark-start text:name="__RefHeading___Toc19874_94533042"/>SCENA SECONDA <text:bookmark-end text:name="__RefHeading___Toc19874_94533042"/></text:h>
      <text:p text:style-name="Header_20_left"><text:span text:style-name="T2">MORACCHIO, EVARISTO </text:span><text:span text:style-name="T4">e dette</text:span></text:p>
      <text:p text:style-name="P3"><text:span text:style-name="T2">MORACCHIO <text:s/>(</text:span><text:span text:style-name="T4">collo schioppo esce di casa, e si fa dare il cane da Giannina</text:span><text:span text:style-name="T2">) Eccomi, signore sono con lei. (</text:span><text:span text:style-name="T4">ad Evaristo</text:span><text:span text:style-name="T2">)</text:span></text:p>
      <text:p text:style-name="P3"><text:span text:style-name="T2">EVARISTO <text:s/>Andiamo. (</text:span><text:span text:style-name="T4">a Moracchio</text:span><text:span text:style-name="T2">) Signore mie, se me lo permettono vado a divertirmi un poco collo schioppetto. (</text:span><text:span text:style-name="T4">verso le due signore, e prende lo schioppo</text:span><text:span text:style-name="T2">)</text:span></text:p>
      <text:p text:style-name="P4">GELTRUDA <text:s/>S'accomodi, e si diverta bene.</text:p>
      <text:p text:style-name="P4">CANDIDA <text:s/>L'auguro buona preda, e buona fortuna.</text:p>
      <text:p text:style-name="P3"><text:span text:style-name="T2">EVARISTO <text:s/>Son sicuro d'essere fortunato, se sono favorito da' suoi auspizi. (</text:span><text:span text:style-name="T4">a Candida, e va accomodando lo schioppo e gli attrezzi di caccia</text:span><text:span text:style-name="T2">)</text:span></text:p>
      <text:p text:style-name="P3"><text:span text:style-name="T2">CANDIDA <text:s/>(Veramente è gentile il signor Evaristo!) (</text:span><text:span text:style-name="T4">a Geltruda</text:span><text:span text:style-name="T2">)</text:span></text:p>
      <text:p text:style-name="P4">GELTRUDA <text:s/>(Sì è vero. È gentile e compito. Ma nipote mia non vi fidate, di chi non conoscete perfettamente).</text:p>
      <text:p text:style-name="P4">CANDIDA <text:s/>(Per che cosa dite questo signora zia?)</text:p>
      <text:p text:style-name="P4">GELTRUDA <text:s/>(Perché da qualche tempo ho ragione di dirlo).</text:p>
      <text:p text:style-name="P4">CANDIDA <text:s/>(Io non credo di poter esser condannata…)</text:p>
      <text:p text:style-name="P4">GELTRUDA <text:s/>(No non mi lamento di voi, ma vi prevengo perché vi conserviate sempre così).</text:p>
      <text:p text:style-name="P4"><text:soft-page-break/>CANDIDA <text:s/>(Ah, è tardo il suo avvertimento. Sono innamorata quanto mai posso essere).</text:p>
      <text:p text:style-name="P3"><text:span text:style-name="T2">EVARISTO <text:s/>Oh tutto è all'ordine: andiamo. (</text:span><text:span text:style-name="T4">a Moracchio</text:span><text:span text:style-name="T2">) Nuovamente servitor umilissimo di lor signore. (</text:span><text:span text:style-name="T4">saluta le due signore in atto di partire</text:span><text:span text:style-name="T2">)</text:span></text:p>
      <text:p text:style-name="P3"><text:span text:style-name="T2">GELTRUDA <text:s/>Serva. (</text:span><text:span text:style-name="T4">s'alza per fargli riverenza</text:span><text:span text:style-name="T2">)</text:span></text:p>
      <text:p text:style-name="P3"><text:span text:style-name="T2">CANDIDA <text:s/>Serva umilissima. (</text:span><text:span text:style-name="T4">s'alza ancor ella, urta, ed il ventaglio va in istrada</text:span><text:span text:style-name="T2">)</text:span></text:p>
      <text:p text:style-name="P3"><text:span text:style-name="T2">EVARISTO <text:s/>Oh! (</text:span><text:span text:style-name="T4">raccoglie il ventaglio</text:span><text:span text:style-name="T2">)</text:span></text:p>
      <text:p text:style-name="P4">CANDIDA <text:s/>Niente, niente.</text:p>
      <text:p text:style-name="P4">GELTRUDA <text:s/>La non s'incomodi.</text:p>
      <text:p text:style-name="P4">EVARISTO <text:s/>Il ventaglio è rotto, me ne dispiace infinitamente.</text:p>
      <text:p text:style-name="P4">CANDIDA <text:s/>Eh non importa, è un ventaglio vecchio.</text:p>
      <text:p text:style-name="P4">EVARISTO <text:s/>Ma io sono la cagione ch'è rotto.</text:p>
      <text:p text:style-name="P4">GELTRUDA <text:s/>Non si metta in pena di ciò.</text:p>
      <text:p text:style-name="P3"><text:span text:style-name="T2">EVARISTO <text:s/>Permettano ch'abbia l'onore… (</text:span><text:span text:style-name="T4">vorrebbe portarlo in casa</text:span><text:span text:style-name="T2">)</text:span></text:p>
      <text:p text:style-name="P3"><text:span text:style-name="T2">GELTRUDA <text:s/>La non s'incomodi. Lo dia al servo Tognino. (</text:span><text:span text:style-name="T4">chiama</text:span><text:span text:style-name="T2">)</text:span></text:p>
      <text:p text:style-name="P3"><text:span text:style-name="T2">TOGNINO <text:s/>Signora. (</text:span><text:span text:style-name="T4">a Geltruda</text:span><text:span text:style-name="T2">)</text:span></text:p>
      <text:p text:style-name="P4">GELTRUDA <text:s/>Prendete quel ventaglio.</text:p>
      <text:p text:style-name="P3"><text:span text:style-name="T2">TOGNINO <text:s/>Favorisca. (</text:span><text:span text:style-name="T4">lo dimanda ad Evaristo</text:span><text:span text:style-name="T2">)</text:span></text:p>
      <text:p text:style-name="P3"><text:span text:style-name="T2">EVARISTO <text:s/>Quando non mi vonno permettere… tenete… (</text:span><text:span text:style-name="T4">dà il ventaglio a Tognino, che lo prende e va dentro</text:span><text:span text:style-name="T2">)</text:span></text:p>
      <text:p text:style-name="P3"><text:span text:style-name="T2">CANDIDA <text:s/>Guardate quanta pena si prende, perché si è rotto il ventaglio! (</text:span><text:span text:style-name="T4">a Geltruda</text:span><text:span text:style-name="T2">)</text:span></text:p>
      <text:p text:style-name="P4"><text:soft-page-break/>GELTRUDA <text:s/>Un uomo pulito, non può agir altrimenti. (Lo conosco che c'entra della passione).</text:p>
      <text:p text:style-name="P4"/>
      <text:p text:style-name="P4"/>
      <text:h text:style-name="P16" text:outline-level="2"><text:bookmark-start text:name="__RefHeading___Toc19876_94533042"/>SCENA TERZA <text:bookmark-end text:name="__RefHeading___Toc19876_94533042"/></text:h>
      <text:p text:style-name="Header_20_left"><text:span text:style-name="T4">Tognino sulla terrazza dà il ventaglio alle donne; esse lo guardano e l'accomodano. </text:span><text:span text:style-name="T2">EVARISTO</text:span><text:span text:style-name="T4">, </text:span><text:span text:style-name="T2">SUSANNA</text:span><text:span text:style-name="T4">, e detti</text:span></text:p>
      <text:p text:style-name="P3"><text:span text:style-name="T2">EVARISTO <text:s/>(Mi spiace infinitamente che quel ventaglio si sia rotto per causa mia; ma vo' tentare di rimediarvi). Signora Susanna. (</text:span><text:span text:style-name="T4">piano alla stessa</text:span><text:span text:style-name="T2">)</text:span></text:p>
      <text:p text:style-name="P4">SUSANNA <text:s/>Signore.</text:p>
      <text:p text:style-name="P4">EVARISTO <text:s/>Vorrei parlarvi. Entriamo in bottega.</text:p>
      <text:p text:style-name="P3"><text:span text:style-name="T2">SUSANNA <text:s/>Resti servita. S'accomodi. (</text:span><text:span text:style-name="T4">s'alza</text:span><text:span text:style-name="T2">)</text:span></text:p>
      <text:p text:style-name="P4">EVARISTO <text:s/>Moracchio.</text:p>
      <text:p text:style-name="P4">MORACCHIO <text:s/>Signore.</text:p>
      <text:p text:style-name="P3"><text:span text:style-name="T2">EVARISTO <text:s/>Andate innanzi. Aspettatemi all'entrata del bosco, ch'or ora vengo. (</text:span><text:span text:style-name="T4">entra con Susanna</text:span><text:span text:style-name="T2">)</text:span></text:p>
      <text:p text:style-name="P3"><text:span text:style-name="T2">MORACCHIO <text:s/>Se perde il tempo così prenderemo delle zucche, e non del selvatico. (</text:span><text:span text:style-name="T4">via col cane</text:span><text:span text:style-name="T2">)</text:span></text:p>
      <text:p text:style-name="P3"><text:span text:style-name="T2">GIANNINA <text:s/>Manco male che mio fratello è partito. Non vedo l'ora di poter dire due parole a Crespino; ma non vorrei che ci fosse quel diavolo di Coronato. Mi perseguita, e non lo posso soffrire.(</text:span><text:span text:style-name="T4">da sé, filando</text:span><text:span text:style-name="T2">)</text:span></text:p>
      <text:p text:style-name="P3"><text:span text:style-name="T2">CONTE <text:s/>Oh oh bella, bellissima. (</text:span><text:span text:style-name="T4">leggendo</text:span><text:span text:style-name="T2">) Signora Geltruda.</text:span></text:p>
      <text:p text:style-name="P4">CRESPINO <text:s/>Cosa ha trovato di bello signor Conte?</text:p>
      <text:p text:style-name="P4">CONTE <text:s/>Eh cosa c'entrate voi? Cosa sapete voi che siete un ignorantaccio?</text:p>
      <text:p text:style-name="P3"><text:soft-page-break/><text:span text:style-name="T2">CRESPINO <text:s/>(Ci scometto che ne so più di lei). (</text:span><text:span text:style-name="T4">batte forte sulla forma</text:span><text:span text:style-name="T2">)</text:span></text:p>
      <text:p text:style-name="P4">GELTRUDA <text:s/>Che mi comanda il signor Conte?</text:p>
      <text:p text:style-name="P4">CONTE <text:s/>Voi che siete una donna di spirito, se sentiste quello, ch'io leggo presentemente è un capo d'opera.</text:p>
      <text:p text:style-name="P4">GELTRUDA <text:s/>È qualche istoria?</text:p>
      <text:p text:style-name="P3"><text:span text:style-name="T2">CONTE <text:s/>Eh! (</text:span><text:span text:style-name="T4">con sprezzatura</text:span><text:span text:style-name="T2">)</text:span></text:p>
      <text:p text:style-name="P4">GELTRUDA <text:s/>Qualche trattato di filosofia?</text:p>
      <text:p text:style-name="P3"><text:span text:style-name="T2">CONTE <text:s/>Oh! (</text:span><text:span text:style-name="T4">come sopra</text:span><text:span text:style-name="T2">)</text:span></text:p>
      <text:p text:style-name="P4">GELTRUDA <text:s/>Qualche bel pezzo di poesia?</text:p>
      <text:p text:style-name="P3"><text:span text:style-name="T2">CONTE <text:s/>No. (</text:span><text:span text:style-name="T4">come sopra</text:span><text:span text:style-name="T2">)</text:span></text:p>
      <text:p text:style-name="P4">GELTRUDA <text:s/>E ch'è dunque?</text:p>
      <text:p text:style-name="P4">CONTE <text:s/>Una cosa stupenda, meravigliosa, tratta dal francese: è una novella, detta volgarmente una favola.</text:p>
      <text:p text:style-name="P4">CRESPINO <text:s/>(Maledetto! Una favola! stupenda! maravigliosa!)</text:p>
      <text:p text:style-name="P4">GELTRUDA <text:s/>È di Esopo?</text:p>
      <text:p text:style-name="P4">CONTE <text:s/>No.</text:p>
      <text:p text:style-name="P4">GELTRUDA <text:s/>È di monsieur de la Fontaine?</text:p>
      <text:p text:style-name="P4">CONTE <text:s/>Non so l'autore, ma non importa… La volete sentire?</text:p>
      <text:p text:style-name="P4">GELTRUDA <text:s/>Mi farà piacere.</text:p>
      <text:p text:style-name="P3"><text:span text:style-name="T2">CONTE <text:s/>Aspettate. Oh ch'ho perduto il segno. La troverò… (</text:span><text:span text:style-name="T4">cerca la carta</text:span><text:span text:style-name="T2">)</text:span></text:p>
      <text:p text:style-name="P3"><text:span text:style-name="T2">CANDIDA <text:s/>Voi che leggete de' buoni libri amate di sentir delle favole? (</text:span><text:span text:style-name="T4">a Gertruda</text:span><text:span text:style-name="T2">)</text:span></text:p>
      <text:p text:style-name="P4">GELTRUDA <text:s/>Perché no? Se sono scritte con sale, istruiscono, e divertono infinitamente.</text:p>
      <text:p text:style-name="P4">CONTE <text:s/>Oh, l'ho trovata. Sentite…</text:p>
      <text:p text:style-name="P3"><text:soft-page-break/><text:span text:style-name="T2">CRESPINO <text:s/>(Maledetto! legge le favole!) (</text:span><text:span text:style-name="T4">pesta forte</text:span><text:span text:style-name="T2">)</text:span></text:p>
      <text:p text:style-name="P3"><text:span text:style-name="T2">CONTE <text:s/>Oh principiate a battere? (</text:span><text:span text:style-name="T4">a Crespino</text:span><text:span text:style-name="T2">)</text:span></text:p>
      <text:p text:style-name="P3"><text:span text:style-name="T2">CRESPINO <text:s/>Non vol che li metta li soprattacchi? (</text:span><text:span text:style-name="T4">al Conte, e batte</text:span><text:span text:style-name="T2">)</text:span></text:p>
      <text:p text:style-name="P3"><text:span text:style-name="T2">TIMOTEO <text:s/>(</text:span><text:span text:style-name="T4">torna a pestar forte nel mortaio</text:span><text:span text:style-name="T2">)</text:span></text:p>
      <text:p text:style-name="P3"><text:span text:style-name="T2">CONTE <text:s/>Ecco qui quest'altro canchero che viene a pestar di nuovo. La volete finire? (</text:span><text:span text:style-name="T4">a Timoteo</text:span><text:span text:style-name="T2">)</text:span></text:p>
      <text:p text:style-name="P3"><text:span text:style-name="T2">TIMOTEO <text:s/>Signore io faccio il mio mestiere. (</text:span><text:span text:style-name="T4">pesta</text:span><text:span text:style-name="T2">)</text:span></text:p>
      <text:p text:style-name="P3"><text:span text:style-name="T2">CONTE <text:s/>Sentite. “Eravi una donzella di tal bellezza…”. (</text:span><text:span text:style-name="T4">a Gertruda</text:span><text:span text:style-name="T2">) Ma quietatevi, o andate a pestare in un altro luogo. (</text:span><text:span text:style-name="T4">a Timoteo</text:span><text:span text:style-name="T2">)</text:span></text:p>
      <text:p text:style-name="P3"><text:span text:style-name="T2">TIMOTEO <text:s/>Signore, mi scusi. Io pago la mia pigione, e non ho miglior luogo di questo. (</text:span><text:span text:style-name="T4">pesta</text:span><text:span text:style-name="T2">)</text:span></text:p>
      <text:p text:style-name="P3"><text:span text:style-name="T2">CONTE <text:s/>Eh andate al diavolo con questo maledetto mortaio. Non si può leggere, non si può resistere. Signora Geltruda verrò da voi. Sentirete che pezzo, che robba, che novità. (</text:span><text:span text:style-name="T4">batte sul libro, ed entra in casa di Gertruda</text:span><text:span text:style-name="T2">)</text:span></text:p>
      <text:p text:style-name="P3"><text:span text:style-name="T2">GELTRUDA <text:s/>È un poco troppo ardito questo signor speziale. Andiamo a ricevere il signor Conte. (</text:span><text:span text:style-name="T4">a Candida</text:span><text:span text:style-name="T2">)</text:span></text:p>
      <text:p text:style-name="P4">CANDIDA <text:s/>Andate pure, sapete che le favole non mi divertono.</text:p>
      <text:p text:style-name="P4">GELTRUDA <text:s/>Non importa, venite, che la convenienza lo vuole.</text:p>
      <text:p text:style-name="P3"><text:span text:style-name="T2">CANDIDA <text:s/>Oh questo signor Conte! (</text:span><text:span text:style-name="T4">con sprezzo</text:span><text:span text:style-name="T2">)</text:span></text:p>
      <text:p text:style-name="P4">GELTRUDA <text:s/>Nipote mia; rispettate, se volete essere rispettata. Andiamo via.</text:p>
      <text:p text:style-name="P3"><text:soft-page-break/><text:span text:style-name="T2">CANDIDA <text:s/>Sì sì verrò per compiacervi. (</text:span><text:span text:style-name="T4">s'alza per andarvi</text:span><text:span text:style-name="T2">)</text:span></text:p>
      <text:p text:style-name="P4"/>
      <text:p text:style-name="P4"/>
      <text:h text:style-name="P16" text:outline-level="2"><text:bookmark-start text:name="__RefHeading___Toc19878_94533042"/>SCENA QUARTA <text:bookmark-end text:name="__RefHeading___Toc19878_94533042"/></text:h>
      <text:p text:style-name="Header_20_left"><text:span text:style-name="T2">EVARISTO </text:span><text:span text:style-name="T4">e</text:span><text:span text:style-name="T2"> SUSANNA </text:span><text:span text:style-name="T4">escono dalla bottega, <text:line-break/></text:span><text:span text:style-name="T2">CANDIDA, SUSANNA </text:span><text:span text:style-name="T4">e detti.</text:span></text:p>
      <text:p text:style-name="P3"><text:span text:style-name="T2">CANDIDA <text:s/>Come! Ancora qui il signor Evaristo! Non è andato alla caccia? Son ben curiosa di sapere il perché. (</text:span><text:span text:style-name="T4">osserva in dietro</text:span><text:span text:style-name="T2">)</text:span></text:p>
      <text:p text:style-name="P3"><text:span text:style-name="T2">SUSANNA <text:s/>La non si lagni di me, perché le assicuro che le ho dato il ventaglio a buonissimo prezzo. (</text:span><text:span text:style-name="T4">a Evaristo</text:span><text:span text:style-name="T2">)</text:span></text:p>
      <text:p text:style-name="P4">EVARISTO <text:s/>(Non v'è più la signora Candida!) Mi dispiace che non sia qualche cosa di meglio.</text:p>
      <text:p text:style-name="P4">SUSANNA <text:s/>Non ne ho né di meglio, né di peggio: questo è il solo, questo è l'ultimo che m'era restato in bottega.</text:p>
      <text:p text:style-name="P4">EVARISTO <text:s/>Benissimo mi converrà valermi di questo.</text:p>
      <text:p text:style-name="P3"><text:span text:style-name="T2">SUSANNA <text:s/>M'immagino che ne vorrà fare un presente. (</text:span><text:span text:style-name="T4">ridendo</text:span><text:span text:style-name="T2">)</text:span></text:p>
      <text:p text:style-name="P4">EVARISTO <text:s/>Certo ch'io non l'avrò comprato per me.</text:p>
      <text:p text:style-name="P4">SUSANNA <text:s/>Alla signora Candida?</text:p>
      <text:p text:style-name="P4">EVARISTO <text:s/>(È un poco troppo curiosa la signora Susanna). Perché credete voi, ch'io voglia darlo alla signora Candida?</text:p>
      <text:p text:style-name="P4">SUSANNA <text:s/>Perché ho veduto che si è rotto il suo.</text:p>
      <text:p text:style-name="P4">EVARISTO <text:s/>No, no il ventaglio l'ho disposto diversamente.</text:p>
      <text:p text:style-name="P3"><text:soft-page-break/><text:span text:style-name="T2">SUSANNA <text:s/>Bene bene lo dia a chi vuole. Io non cerco i fatti degl'altri. (</text:span><text:span text:style-name="T4">ride e lavora</text:span><text:span text:style-name="T2">)</text:span></text:p>
      <text:p text:style-name="P3"><text:span text:style-name="T2">EVARISTO <text:s/>(Non li cerca ma li vuol sapere. Questa volta però, non l'è andata fatta). (</text:span><text:span text:style-name="T4">si accosta a Giannina</text:span><text:span text:style-name="T2">)</text:span></text:p>
      <text:p text:style-name="P3"><text:span text:style-name="T2">CANDIDA <text:s/>Gran segreti colla merciaia. Sarei bene curiosa di sapere qualche cosa. (</text:span><text:span text:style-name="T4">s'avanza un poco</text:span><text:span text:style-name="T2">)</text:span></text:p>
      <text:p text:style-name="P3"><text:span text:style-name="T2">EVARISTO <text:s/>Giannina. (</text:span><text:span text:style-name="T4">piano accostandosi a lei</text:span><text:span text:style-name="T2">)</text:span></text:p>
      <text:p text:style-name="P3"><text:span text:style-name="T2">GIANNINA <text:s/>Signore. (</text:span><text:span text:style-name="T4">sedendo e lavorando</text:span><text:span text:style-name="T2">)</text:span></text:p>
      <text:p text:style-name="P4">EVARISTO <text:s/>Vorrei pregarvi d'una finezza.</text:p>
      <text:p text:style-name="P4">GIANNINA <text:s/>Oh cosa dice! comandi se la posso servire.</text:p>
      <text:p text:style-name="P4">EVARISTO <text:s/>So che la signora Candida ha dell'amore per voi.</text:p>
      <text:p text:style-name="P4">GIANNINA <text:s/>Sì signor per sua grazia.</text:p>
      <text:p text:style-name="P4">EVARISTO <text:s/>Anzi m'ha ella parlato, perché m'interessi presso di vostro fratello.</text:p>
      <text:p text:style-name="P3"><text:span text:style-name="T2">GIANNINA <text:s/>Ma è una gran disgrazia la mia! Sono restata senza padre, e senza madre, e mi tocca essere soggetta ad un fratello, ch'è una bestia, signore, è veramente una bestia. (</text:span><text:span text:style-name="T4">fila con sdegno</text:span><text:span text:style-name="T2">)</text:span></text:p>
      <text:p text:style-name="P4">EVARISTO <text:s/>Ascoltatemi.</text:p>
      <text:p text:style-name="P3"><text:span text:style-name="T2">GIANNINA <text:s/>Parli pure che il filare non mi tura l'orecchie. (</text:span><text:span text:style-name="T4">altiera, filando</text:span><text:span text:style-name="T2">)</text:span></text:p>
      <text:p text:style-name="P3"><text:span text:style-name="T2">EVARISTO <text:s/>(Suo fratello è stravagante, ma ha anche ella il suo merito mi pare). (</text:span><text:span text:style-name="T4">ironico</text:span><text:span text:style-name="T2">)</text:span></text:p>
      <text:p text:style-name="P4">SUSANNA <text:s/>(Che avesse comprato il ventaglio per Giannina, non credo mai).</text:p>
      <text:p text:style-name="P3"><text:soft-page-break/><text:span text:style-name="T2">CORONATO e CRESPINO: <text:s/>(</text:span><text:span text:style-name="T4">mostrano curiosità di sentir quel che dice Evaristo a Giannina, ed allungano il collo per sentire</text:span><text:span text:style-name="T2">)</text:span></text:p>
      <text:p text:style-name="P3"><text:span text:style-name="T2">CANDIDA <text:s/>(Interessi colla merciaia, interessi con Giannina! non capisco niente). (</text:span><text:span text:style-name="T4">si avanza sulla terrazza</text:span><text:span text:style-name="T2">)</text:span></text:p>
      <text:p text:style-name="P3"><text:span text:style-name="T2">EVARISTO <text:s/>Posso pregarvi di una finezza? (</text:span><text:span text:style-name="T4">a Giannina</text:span><text:span text:style-name="T2">)</text:span></text:p>
      <text:p text:style-name="P3"><text:span text:style-name="T2">GIANNINA <text:s/>Non le ho detto di sì? Non le ho detto che mi comandi? Se la rocca le dà fastidio, la butterò via. (</text:span><text:span text:style-name="T4">s'alza, e getta la rocca con dispetto</text:span><text:span text:style-name="T2">)</text:span></text:p>
      <text:p text:style-name="P4">EVARISTO <text:s/>(Quasi quasi non direi altro, ma ho bisogno di lei).</text:p>
      <text:p text:style-name="P4">CANDIDA <text:s/>(Cosa sono mai queste smanie?)</text:p>
      <text:p text:style-name="P3"><text:span text:style-name="T2">CRESPINO <text:s/>(Getta via la rocca?) (</text:span><text:span text:style-name="T4">colla scarpa e martello in mano s'alza e s'avanza un poco</text:span><text:span text:style-name="T2">)</text:span></text:p>
      <text:p text:style-name="P3"><text:span text:style-name="T2">CORONATO <text:s/>(Mi pare che si riscaldino col discorso!) (</text:span><text:span text:style-name="T4">col libro s'alza e s'avanza un poco</text:span><text:span text:style-name="T2">)</text:span></text:p>
      <text:p text:style-name="P3"><text:span text:style-name="T2">SUSANNA <text:s/>(Se le facesse un presente non andrebbe in collera). (</text:span><text:span text:style-name="T4">osservando</text:span><text:span text:style-name="T2">)</text:span></text:p>
      <text:p text:style-name="P3"><text:span text:style-name="T2">GIANNINA <text:s/>Via eccomi qua mi comandi. (</text:span><text:span text:style-name="T4">ad Evaristo</text:span><text:span text:style-name="T2">)</text:span></text:p>
      <text:p text:style-name="P4">EVARISTO <text:s/>Siate buona, Giannina.</text:p>
      <text:p text:style-name="P4">GIANNINA <text:s/>Io non so d'essere mai stata cattiva.</text:p>
      <text:p text:style-name="P4">EVARISTO <text:s/>Sapete che la signora Candida ha rotto il ventaglio?</text:p>
      <text:p text:style-name="P3"><text:span text:style-name="T2">GIANNINA <text:s/>Signor sì. (</text:span><text:span text:style-name="T4">col muso duro</text:span><text:span text:style-name="T2">)</text:span></text:p>
      <text:p text:style-name="P4">EVARISTO <text:s/>Ne ho comprato uno dalla merciaia.</text:p>
      <text:p text:style-name="P3"><text:span text:style-name="T2">GIANNINA <text:s/>Ha fatto bene. (</text:span><text:span text:style-name="T4">come sopra</text:span><text:span text:style-name="T2">)</text:span></text:p>
      <text:p text:style-name="P4"><text:soft-page-break/>EVARISTO <text:s/>Ma non vorrei lo sapesse la signora Geltruda.</text:p>
      <text:p text:style-name="P3"><text:span text:style-name="T2">GIANNINA <text:s/>Ha ragione. (</text:span><text:span text:style-name="T4">come sopra</text:span><text:span text:style-name="T2">)</text:span></text:p>
      <text:p text:style-name="P4">EVARISTO <text:s/>E vorrei che voi glie lo deste secretamente.</text:p>
      <text:p text:style-name="P3"><text:span text:style-name="T2">GIANNINA <text:s/>Non lo posso servire. (</text:span><text:span text:style-name="T4">come sopra</text:span><text:span text:style-name="T2">)</text:span></text:p>
      <text:p text:style-name="P4">EVARISTO <text:s/>(Che risposta villana!)</text:p>
      <text:p text:style-name="P4">CANDIDA <text:s/>(Mi dà ad intendere che va alla caccia, e si ferma qui).</text:p>
      <text:p text:style-name="P3"><text:span text:style-name="T2">CRESPINO <text:s/>(Quanto pagherei sentire!) (</text:span><text:span text:style-name="T4">s'avanza e mostra di lavorare</text:span><text:span text:style-name="T2">)</text:span></text:p>
      <text:p text:style-name="P3"><text:span text:style-name="T2">CORONATO <text:s/>(Sempre più mi cresce la curiosità). (</text:span><text:span text:style-name="T4">s'avanza, fingendo sempre di conteggiare</text:span><text:span text:style-name="T2">)</text:span></text:p>
      <text:p text:style-name="P3"><text:span text:style-name="T2">EVARISTO <text:s/>Perché non volete farmi questo piacere? (</text:span><text:span text:style-name="T4">a Giannina</text:span><text:span text:style-name="T2">)</text:span></text:p>
      <text:p text:style-name="P4">GIANNINA <text:s/>Perché non ho ancora imparato questo bel mestiere.</text:p>
      <text:p text:style-name="P4">EVARISTO <text:s/>Voi prendete la cosa sinistramente.</text:p>
      <text:p text:style-name="P4">La signora Candida ha tanto amore per voi.</text:p>
      <text:p text:style-name="P4">GIANNINA <text:s/>È vero ma in queste cose…</text:p>
      <text:p text:style-name="P3"><text:span text:style-name="T2">EVARISTO <text:s/>Mi ha detto che vorreste maritarvi a Crespino… (</text:span><text:span text:style-name="T4">dicendo così si volta, e vede li due che ascoltano</text:span><text:span text:style-name="T2">) Che fate voi altri? Che baronata è questa?</text:span></text:p>
      <text:p text:style-name="P3"><text:span text:style-name="T2">CRESPINO <text:s/>Io lavoro, signore. (</text:span><text:span text:style-name="T4">torna a sedere</text:span><text:span text:style-name="T2">)</text:span></text:p>
      <text:p text:style-name="P3"><text:span text:style-name="T2">CORONATO <text:s/>Non posso scrivere, e passeggiare? (</text:span><text:span text:style-name="T4">torna a sedere</text:span><text:span text:style-name="T2">)</text:span></text:p>
      <text:p text:style-name="P4">CANDIDA <text:s/>(Hanno dei segreti importanti).</text:p>
      <text:p text:style-name="P4">SUSANNA <text:s/>(Che diavolo ha costei, che tutti gl'uomini le corrono dietro?)</text:p>
      <text:p text:style-name="P4"><text:soft-page-break/>GIANNINA <text:s/>Se non ha altro da dirmi, torno a prendere la mia rocca.</text:p>
      <text:p text:style-name="P4">EVARISTO <text:s/>Sentite: mi ha pregato la signora Candida, acciò m'interessi per voi, per farvi avere delle doti, e acciò Crespino sia vostro marito.</text:p>
      <text:p text:style-name="P3"><text:span text:style-name="T2">GIANNINA <text:s/>Vi ha pregato? (</text:span><text:span text:style-name="T4">cangia tuono, e getta via la rocca</text:span><text:span text:style-name="T2">)</text:span></text:p>
      <text:p text:style-name="P4">EVARISTO <text:s/>Sì, ed io sono impegnatissimo perché ciò segua.</text:p>
      <text:p text:style-name="P4">GIANNINA <text:s/>Dov'avete il ventaglio?</text:p>
      <text:p text:style-name="P4">EVARISTO <text:s/>L'ho qui in tasca.</text:p>
      <text:p text:style-name="P4">GIANNINA <text:s/>Date qui, date qui, ma che nessuno veda.</text:p>
      <text:p text:style-name="P3"><text:span text:style-name="T2">EVARISTO <text:s/>Eccolo. (</text:span><text:span text:style-name="T4">glie lo dà di nascosto</text:span><text:span text:style-name="T2">)</text:span></text:p>
      <text:p text:style-name="P3"><text:span text:style-name="T2">CRESPINO <text:s/>(Le dà qualche cosa). (</text:span><text:span text:style-name="T4">tirando il collo</text:span><text:span text:style-name="T2">)</text:span></text:p>
      <text:p text:style-name="P3"><text:span text:style-name="T2">CORONATO <text:s/>(Cosa mai le ha dato?) (</text:span><text:span text:style-name="T4">tirando il collo</text:span><text:span text:style-name="T2">)</text:span></text:p>
      <text:p text:style-name="P4">SUSANNA <text:s/>(Assolutamente le ha donato il ventaglio).</text:p>
      <text:p text:style-name="P4">CANDIDA <text:s/>(Ah sì, Evaristo mi tradisce. Il Conte ha detto la verità).</text:p>
      <text:p text:style-name="P3"><text:span text:style-name="T2">EVARISTO <text:s/>Ma vi raccomando la segretezza. (</text:span><text:span text:style-name="T4">a Giannina</text:span><text:span text:style-name="T2">)</text:span></text:p>
      <text:p text:style-name="P4">GIANNINA <text:s/>Lasci far a me, e non dubiti niente.</text:p>
      <text:p text:style-name="P4">EVARISTO <text:s/>Addio.</text:p>
      <text:p text:style-name="P4">GIANNINA <text:s/>A buon riverirla.</text:p>
      <text:p text:style-name="P4">EVARISTO <text:s/>Mi raccomando a voi.</text:p>
      <text:p text:style-name="P3"><text:span text:style-name="T2">GIANNINA <text:s/>Ed io a lei. (</text:span><text:span text:style-name="T4">riprende la rocca, siede e fila</text:span><text:span text:style-name="T2">)</text:span></text:p>
      <text:p text:style-name="P3"><text:span text:style-name="T2">EVARISTO <text:s/>(</text:span><text:span text:style-name="T4">vuol partire, si volta e vede Candida sulla terrazza</text:span><text:span text:style-name="T2">) (Oh, eccola un'altra volta sulla terraz</text:span><text:soft-page-break/><text:span text:style-name="T2">za. Se potessi prevenirla!) <text:s/>(</text:span><text:span text:style-name="T4">guarda intorno, e le vuol parlare</text:span><text:span text:style-name="T2">) Signora Candida? </text:span></text:p>
      <text:p text:style-name="P3"><text:span text:style-name="T2">CANDIDA <text:s/>(</text:span><text:span text:style-name="T4">gli volta le spalle, e parte senza rispondere</text:span><text:span text:style-name="T2">)</text:span></text:p>
      <text:p text:style-name="P3"><text:span text:style-name="T2">EVARISTO <text:s/>Che vuol dir questa novità? Sarebbe mai un disprezzo? Non è possibile… So che mi ama, ed è sicura che io l'adoro. Ma pure… Capisco ora cosa sarà. Sua zia l'avrà veduta, l'avrà osservata, non avrà voluto mostrare presso di lei… Sì sì, è così, non può essere diversamente. Ma bisogna rompere questo silenzio, bisogna parlare alla signora Geltruda, ed ottenere da lei il prezioso dono di sua nipote. (</text:span><text:span text:style-name="T4">via</text:span><text:span text:style-name="T2">)</text:span></text:p>
      <text:p text:style-name="P3"><text:span text:style-name="T2">GIANNINA <text:s/>In verità sono obbligata alla signora Candida che si ricorda di me. Posso far meno per lei? Fra noi altre fanciulle sono piaceri che si fanno, e che si cambiano senza malizia. (</text:span><text:span text:style-name="T4">filando</text:span><text:span text:style-name="T2">)</text:span></text:p>
      <text:p text:style-name="P3"><text:span text:style-name="T2">CORONATO <text:s/>(</text:span><text:span text:style-name="T4">s'alza, e s'accosta a Giannina</text:span><text:span text:style-name="T2">) Grand'interessi, gran segreti col signor Evaristo!</text:span></text:p>
      <text:p text:style-name="P4">GIANNINA <text:s/>E cosa c'entrate voi? e cosa deve premere a voi?</text:p>
      <text:p text:style-name="P4">CORONATO <text:s/>Se non mi premesse non parlerei.</text:p>
      <text:p text:style-name="P3"><text:span text:style-name="T2">CRESPINO <text:s/>(</text:span><text:span text:style-name="T4">s'alza pian piano dietro Coronato per ascoltare</text:span><text:span text:style-name="T2">)</text:span></text:p>
      <text:p text:style-name="P4">GIANNINA <text:s/>Voi non siete niente del mio, e non avete alcun potere sopra di me.</text:p>
      <text:p text:style-name="P4">CORONATO <text:s/>Se non sono ora niente del vostro, lo sarò quanto prima.</text:p>
      <text:p text:style-name="P3"><text:span text:style-name="T2">GIANNINA <text:s/>Chi l'ha detto? (</text:span><text:span text:style-name="T4">con forza</text:span><text:span text:style-name="T2">)</text:span></text:p>
      <text:p text:style-name="P4"><text:soft-page-break/>CORONATO <text:s/>L'ha detto e l'ha promesso, e mi ha data parola, chi può darla, e chi può disporre di voi.</text:p>
      <text:p text:style-name="P3"><text:span text:style-name="T2">GIANNINA <text:s/>Mio fratello forse… (</text:span><text:span text:style-name="T4">ridendo</text:span><text:span text:style-name="T2">)</text:span></text:p>
      <text:p text:style-name="P4">CORONATO <text:s/>Sì vostro fratello, e gli dirò i segreti, le confidenze, i regali…</text:p>
      <text:p text:style-name="P3"><text:span text:style-name="T2">CRESPINO <text:s/>Alto alto padron mio! (</text:span><text:span text:style-name="T4">entra fra li due</text:span><text:span text:style-name="T2">) Che pretensione avete voi sopra questa ragazza?</text:span></text:p>
      <text:p text:style-name="P4">CORONATO <text:s/>A voi non deggio rendere questi conti.</text:p>
      <text:p text:style-name="P3"><text:span text:style-name="T2">CRESPINO <text:s/>E voi che confidenza avete col signor Evaristo? (</text:span><text:span text:style-name="T4">a Giannina</text:span><text:span text:style-name="T2">)</text:span></text:p>
      <text:p text:style-name="P4">GIANNINA <text:s/>Lasciatemi star tutti due, e non mi rompete la testa.</text:p>
      <text:p text:style-name="P3"><text:span text:style-name="T2">CRESPINO <text:s/>Voglio saperlo assolutamente. (</text:span><text:span text:style-name="T4">a Giannina</text:span><text:span text:style-name="T2">)</text:span></text:p>
      <text:p text:style-name="P4">CORONATO <text:s/>Cos'è questo voglio? Andate a comandare a chi v'appartiene. Giannina m'è stata promessa da suo fratello.</text:p>
      <text:p text:style-name="P4">CRESPINO <text:s/>Ed io ho la parola da lei, e val più una parola della sorella che cento parole di suo fratello.</text:p>
      <text:p text:style-name="P3"><text:span text:style-name="T2">CORONATO <text:s/>Su questo ci toccheremo la mano. (</text:span><text:span text:style-name="T4">a Crespino</text:span><text:span text:style-name="T2">)</text:span></text:p>
      <text:p text:style-name="P3"><text:span text:style-name="T2">CRESPINO <text:s/>Cosa vi ha dato il signor Evaristo? (</text:span><text:span text:style-name="T4">a Giannina</text:span><text:span text:style-name="T2">)</text:span></text:p>
      <text:p text:style-name="P4">GIANNINA <text:s/>Un diavolo che vi porti.</text:p>
      <text:p text:style-name="P3"><text:span text:style-name="T2">CORONATO <text:s/>Eh ora ora. L'ho veduto sortire dalla merciaia. La merciaia me lo dirà. (</text:span><text:span text:style-name="T4">corre da Susanna</text:span><text:span text:style-name="T2">)</text:span></text:p>
      <text:p text:style-name="P3"><text:span text:style-name="T2">CRESPINO <text:s/>Che abbia comprato qualche galanteria? (</text:span><text:span text:style-name="T4">va alla medesima</text:span><text:span text:style-name="T2">)</text:span></text:p>
      <text:p text:style-name="P4"><text:soft-page-break/>GIANNINA <text:s/>(Oh, io non dico niente sicuro… Non vorrei che Susanna…)</text:p>
      <text:p text:style-name="P3"><text:span text:style-name="T2">CORONATO <text:s/>Ditemi in grazia. Che cosa ha comprato da voi il signor Evaristo? (</text:span><text:span text:style-name="T4">a Susanna</text:span><text:span text:style-name="T2">)</text:span></text:p>
      <text:p text:style-name="P3"><text:span text:style-name="T2">SUSANNA <text:s/>Un ventaglio. (</text:span><text:span text:style-name="T4">ridendo</text:span><text:span text:style-name="T2">)</text:span></text:p>
      <text:p text:style-name="P4">CRESPINO <text:s/>Sapete voi che cosa ha donato a Giannina?</text:p>
      <text:p text:style-name="P3"><text:span text:style-name="T2">SUSANNA <text:s/>Oh bella! Il ventaglio. (</text:span><text:span text:style-name="T4">ridendo</text:span><text:span text:style-name="T2">)</text:span></text:p>
      <text:p text:style-name="P3"><text:span text:style-name="T2">GIANNINA <text:s/>Non è vero niente. (</text:span><text:span text:style-name="T4">contro Susanna</text:span><text:span text:style-name="T2">)</text:span></text:p>
      <text:p text:style-name="P3"><text:span text:style-name="T2">SUSANNA <text:s/>Come non è vero niente? (</text:span><text:span text:style-name="T4">a Giannina, alzandosi</text:span><text:span text:style-name="T2">)</text:span></text:p>
      <text:p text:style-name="P3"><text:span text:style-name="T2">CORONATO <text:s/>Lasciate veder quel ventaglio. (</text:span><text:span text:style-name="T4">a Giannina, con forza</text:span><text:span text:style-name="T2">)</text:span></text:p>
      <text:p text:style-name="P3"><text:span text:style-name="T2">CRESPINO <text:s/>Voi non c'entrate. (</text:span><text:span text:style-name="T4">dà una spinta a Coronato</text:span><text:span text:style-name="T2">) Voglio veder quel ventaglio. (</text:span><text:span text:style-name="T4">a Giannina</text:span><text:span text:style-name="T2">)</text:span></text:p>
      <text:p text:style-name="P3"><text:span text:style-name="T2">CORONATO <text:s/>(</text:span><text:span text:style-name="T4">alza la mano, e minaccia Crespino</text:span><text:span text:style-name="T2">)</text:span></text:p>
      <text:p text:style-name="P3"><text:span text:style-name="T2">CRESPINO <text:s/>(</text:span><text:span text:style-name="T4">lo stesso</text:span><text:span text:style-name="T2">)</text:span></text:p>
      <text:p text:style-name="P3"><text:span text:style-name="T2">GIANNINA <text:s/>Per causa vostra. (</text:span><text:span text:style-name="T4">a Susanna</text:span><text:span text:style-name="T2">)</text:span></text:p>
      <text:p text:style-name="P3"><text:span text:style-name="T2">SUSANNA <text:s/>Per causa mia? (</text:span><text:span text:style-name="T4">a Giannina, con sdegno</text:span><text:span text:style-name="T2">)</text:span></text:p>
      <text:p text:style-name="P4">GIANNINA <text:s/>Siete una pettegola.</text:p>
      <text:p text:style-name="P3"><text:span text:style-name="T2">SUSANNA <text:s/>A me pettegola? (</text:span><text:span text:style-name="T4">s'avanza minacciando</text:span><text:span text:style-name="T2">)</text:span></text:p>
      <text:p text:style-name="P3"><text:span text:style-name="T2">GIANNINA <text:s/>Alla larga che giuro al Cielo… (</text:span><text:span text:style-name="T4">alza la rocca</text:span><text:span text:style-name="T2">)</text:span></text:p>
      <text:p text:style-name="P3"><text:span text:style-name="T2">SUSANNA <text:s/>Vado via perché ci perdo del mio. (</text:span><text:span text:style-name="T4">ritirandosi</text:span><text:span text:style-name="T2">)</text:span></text:p>
      <text:p text:style-name="P4">GIANNINA <text:s/>Ci perde del suo?</text:p>
      <text:p text:style-name="P3"><text:span text:style-name="T2">SUSANNA <text:s/>Siete una contadina, trattate da quella che siete. (</text:span><text:span text:style-name="T4">corre via in bottega</text:span><text:span text:style-name="T2">)</text:span></text:p>
      <text:p text:style-name="P3"><text:soft-page-break/><text:span text:style-name="T2">GIANNINA <text:s/>(</text:span><text:span text:style-name="T4">vorrebbe seguitarla. Crespino la trattiene</text:span><text:span text:style-name="T2">) Lasciatemi stare.</text:span></text:p>
      <text:p text:style-name="P3"><text:span text:style-name="T2">CRESPINO <text:s/>Lasciatemi vedere il ventaglio. (</text:span><text:span text:style-name="T4">con forza</text:span><text:span text:style-name="T2">)</text:span></text:p>
      <text:p text:style-name="P4">GIANNINA <text:s/>Io non ho ventaglio.</text:p>
      <text:p text:style-name="P3"><text:span text:style-name="T2">CORONATO <text:s/>Cosa vi ha dato il signor Evaristo? (</text:span><text:span text:style-name="T4">a Giannina</text:span><text:span text:style-name="T2">)</text:span></text:p>
      <text:p text:style-name="P3"><text:span text:style-name="T2">GIANNINA <text:s/>Vi dico ch'è un'impertinenza la vostra. (</text:span><text:span text:style-name="T4">a Coronato</text:span><text:span text:style-name="T2">)</text:span></text:p>
      <text:p text:style-name="P3"><text:span text:style-name="T2">CORONATO <text:s/>Voglio saperlo. (</text:span><text:span text:style-name="T4">si accosta a Giannina</text:span><text:span text:style-name="T2">)</text:span></text:p>
      <text:p text:style-name="P3"><text:span text:style-name="T2">CRESPINO <text:s/>Non tocca a voi vi dico. (</text:span><text:span text:style-name="T4">lo rispinge</text:span><text:span text:style-name="T2">)</text:span></text:p>
      <text:p text:style-name="P3"><text:span text:style-name="T2">GIANNINA <text:s/>Non si tratta così colle fanciulle onorate. (</text:span><text:span text:style-name="T4">s'accosta alla sua casa</text:span><text:span text:style-name="T2">)</text:span></text:p>
      <text:p text:style-name="P3"><text:span text:style-name="T2">CRESPINO <text:s/>Ditelo a me Giannina. (</text:span><text:span text:style-name="T4">accostandosi a lei</text:span><text:span text:style-name="T2">)</text:span></text:p>
      <text:p text:style-name="P3"><text:span text:style-name="T2">GIANNINA <text:s/>Signor no. (</text:span><text:span text:style-name="T4">s'accosta di più alla sua porta</text:span><text:span text:style-name="T2">)</text:span></text:p>
      <text:p text:style-name="P3"><text:span text:style-name="T2">CORONATO <text:s/>Io, io ho da saperlo. (</text:span><text:span text:style-name="T4">rispinge Crispino, e s'accosta a Giannina</text:span><text:span text:style-name="T2">)</text:span></text:p>
      <text:p text:style-name="P3"><text:span text:style-name="T2">GIANNINA <text:s/>Andate al diavolo. (</text:span><text:span text:style-name="T4">entra in casa, e li serra la porta in faccia</text:span><text:span text:style-name="T2">)</text:span></text:p>
      <text:p text:style-name="P3"><text:span text:style-name="T2">CORONATO <text:s/>A me quest'affronto? (</text:span><text:span text:style-name="T4">a Crespino</text:span><text:span text:style-name="T2">) Per causa vostra. (</text:span><text:span text:style-name="T4">minacciandolo</text:span><text:span text:style-name="T2">)</text:span></text:p>
      <text:p text:style-name="P4">CRESPINO <text:s/>Voi siete un impertinente.</text:p>
      <text:p text:style-name="P3"><text:span text:style-name="T2">CORONATO <text:s/>Non mi fate riscaldare il sangue. (</text:span><text:span text:style-name="T4">minacciandosi</text:span><text:span text:style-name="T2">)</text:span></text:p>
      <text:p text:style-name="P3"><text:span text:style-name="T2">CRESPINO <text:s/>Non ho paura di voi. (</text:span><text:span text:style-name="T4">minacciandosi</text:span><text:span text:style-name="T2">)</text:span></text:p>
      <text:p text:style-name="P3"><text:span text:style-name="T2">CORONATO <text:s/>Giannina dev'esser mia. (</text:span><text:span text:style-name="T4">con forza</text:span><text:span text:style-name="T2">)</text:span></text:p>
      <text:p text:style-name="P4"><text:soft-page-break/>CRESPINO <text:s/>No, non lo sarà mai. E se questo fosse, giuro al Cielo…</text:p>
      <text:p text:style-name="P4">CORONATO <text:s/>Cosa sono queste minaccie? Con chi credete di aver che fare?</text:p>
      <text:p text:style-name="P4">CRESPINO <text:s/>Io sono un galantuomo, e son conosciuto.</text:p>
      <text:p text:style-name="P4">CORONATO <text:s/>Ed io cosa sono?</text:p>
      <text:p text:style-name="P4">CRESPINO <text:s/>Non so niente.</text:p>
      <text:p text:style-name="P4">CORONATO <text:s/>Sono un oste onorato.</text:p>
      <text:p text:style-name="P4">CRESPINO <text:s/>Onorato?</text:p>
      <text:p text:style-name="P4">CORONATO <text:s/>Come! ci avreste voi qualche dubbio?</text:p>
      <text:p text:style-name="P4">CRESPINO <text:s/>Non sono io che lo mette in dubbio.</text:p>
      <text:p text:style-name="P4">CORONATO <text:s/>E chi dunque?</text:p>
      <text:p text:style-name="P4">CRESPINO <text:s/>Tutto questo villaggio.</text:p>
      <text:p text:style-name="P4">CORONATO <text:s/>Eh amico non è di me che si parla. Io non vendo il cuoio vecchio per il cuoio nuovo.</text:p>
      <text:p text:style-name="P4">CRESPINO <text:s/>Né io vendo l'acqua per vino, né la pecora per castrato, né vado di notte a rubbar i gatti per venderli o per agnelli, o per lepre.</text:p>
      <text:p text:style-name="P3"><text:span text:style-name="T2">CORONATO <text:s/>Giuro al Cielo… (</text:span><text:span text:style-name="T4">alza la mano</text:span><text:span text:style-name="T2">)</text:span></text:p>
      <text:p text:style-name="P3"><text:span text:style-name="T2">CRESPINO <text:s/>Ehi!… (</text:span><text:span text:style-name="T4">fa lo stesso</text:span><text:span text:style-name="T2">)</text:span></text:p>
      <text:p text:style-name="P3"><text:span text:style-name="T2">CORONATO <text:s/>Corpo di bacco! (</text:span><text:span text:style-name="T4">mette la mano in tasca</text:span><text:span text:style-name="T2">)</text:span></text:p>
      <text:p text:style-name="P3"><text:span text:style-name="T2">CRESPINO <text:s/>La mano in tasca! (</text:span><text:span text:style-name="T4">corre al banchetto per qualche ferro</text:span><text:span text:style-name="T2">)</text:span></text:p>
      <text:p text:style-name="P3"><text:span text:style-name="T2">CORONATO <text:s/>Non ho coltello… (</text:span><text:span text:style-name="T4">corre, e prende la sua banchetta</text:span><text:span text:style-name="T2">)</text:span></text:p>
      <text:p text:style-name="P3"><text:span text:style-name="T2">CRESPINO <text:s/>(</text:span><text:span text:style-name="T4">lasciai ferri e prende un seggiolone dello speciale, e si vogliono dare</text:span><text:span text:style-name="T2">)</text:span></text:p>
      <text:h text:style-name="P16" text:outline-level="2"><text:bookmark-start text:name="__RefHeading___Toc19880_94533042"/>SCENA QUINTA <text:bookmark-end text:name="__RefHeading___Toc19880_94533042"/></text:h>
      <text:p text:style-name="Header_20_left"><text:span text:style-name="T2">TIMOTEO, SCAVEZZO </text:span><text:span text:style-name="T4">e detti</text:span></text:p>
      <text:p text:style-name="P3"><text:span text:style-name="T2">TIMOTEO <text:s/>(</text:span><text:span text:style-name="T4">dalla sua bottega, col pisteto in mano</text:span><text:span text:style-name="T2">)</text:span></text:p>
      <text:p text:style-name="P3"><text:span text:style-name="T2">LIMONCINO <text:s/>(</text:span><text:span text:style-name="T4">dal caffè, con un legno</text:span><text:span text:style-name="T2">)</text:span></text:p>
      <text:p text:style-name="P3"><text:span text:style-name="T2">SCAVEZZO (</text:span><text:span text:style-name="T4">dall'osteria, con uno spiedo</text:span><text:span text:style-name="T2">)</text:span></text:p>
      <text:p text:style-name="P3"><text:span text:style-name="T2">CONTE <text:s/>(</text:span><text:span text:style-name="T4">dall casa di Gertruda, per dividere</text:span><text:span text:style-name="T2">) Alto, alto, fermatevi, ve lo comando. Sono io, bestie, sono il conte di Roccamonte; ehi bestie, fermatevi, ve lo comando. (</text:span><text:span text:style-name="T4">temendo però di buscare</text:span><text:span text:style-name="T2">)</text:span></text:p>
      <text:p text:style-name="P3"><text:span text:style-name="T2">CRESPINO <text:s/>Hai ragione che porto rispetto al signor Conte. (</text:span><text:span text:style-name="T4">a Coronato</text:span><text:span text:style-name="T2">)</text:span></text:p>
      <text:p text:style-name="P4">CORONATO <text:s/>Sì, ringrazia il signor Conte, altrimenti t'avrei fracassato l'ossa.</text:p>
      <text:p text:style-name="P4">CONTE <text:s/>Animo, animo, basta così. Voglio saper la contesa. Andate via voi altri. Ci sono io, e non c'è bisogno di nessuno.</text:p>
      <text:p text:style-name="P3"><text:span text:style-name="T2">TIMOTEO <text:s/>C'è alcuno che sia ferito? (</text:span><text:span text:style-name="T4">Limoncino e Scavezzo partono</text:span><text:span text:style-name="T2">)</text:span></text:p>
      <text:p text:style-name="P4">CONTE <text:s/>Voi vorreste che si avessero rotto il capo, scavezzate le gambe, slogato un braccio, non è egli vero? Per avere occasione di esercitare il vostro talento, la vostra abilità.</text:p>
      <text:p text:style-name="P4">TIMOTEO <text:s/>Io non cerco il mal di nessuno, ma se avessero bisogno, se fossero feriti, storpiati, fracassati, li servirei volentieri. Sopra tutti servirei di cuore in uno di questi casi V. S. illustrissima.</text:p>
      <text:p text:style-name="P4"><text:soft-page-break/>CONTE <text:s/>Sei un temerario, ti farò mandar via.</text:p>
      <text:p text:style-name="P4">TIMOTEO <text:s/>I galantuomini non si mandano via così facilmente.</text:p>
      <text:p text:style-name="P4">CONTE <text:s/>Si mandano via i speciali ignoranti, temerari, impostori, come voi siete.</text:p>
      <text:p text:style-name="P4">TIMOTEO <text:s/>Mi maraviglio, ch'ella parli così, signore; ella che senza le mie pillole sarebbe morto.</text:p>
      <text:p text:style-name="P4">CONTE <text:s/>Insolente!</text:p>
      <text:p text:style-name="P3"><text:span text:style-name="T2">TIMOTEO <text:s/>E le pillole non me l'ha ancora pagate. (</text:span><text:span text:style-name="T4">via</text:span><text:span text:style-name="T2">)</text:span></text:p>
      <text:p text:style-name="P4">CORONATO <text:s/>(Il Conte in questo caso mi potrebbe giovare).</text:p>
      <text:p text:style-name="P4">CONTE <text:s/>Ebbene cosa è stato? cos'avete? qual è il motivo della vostra contesa?</text:p>
      <text:p text:style-name="P4">CRESPINO <text:s/>Dirò, signore… Non ho riguardo di dirlo in faccia di tutto il mondo… Amo Giannina…</text:p>
      <text:p text:style-name="P4">CORONATO <text:s/>E Giannina dev'esser mia.</text:p>
      <text:p text:style-name="P3"><text:span text:style-name="T2">CONTE <text:s/>Ah, ah ho capito. Guerra amorosa. Due campioni di Cupido. Due valorosi rivali. Due pretendenti della bella Venere, della bella dea delle Case nove. (</text:span><text:span text:style-name="T4">ridendo</text:span><text:span text:style-name="T2">)</text:span></text:p>
      <text:p text:style-name="P3"><text:span text:style-name="T2">CRESPINO <text:s/>Se ella crede di volermi porre in ridicolo… (</text:span><text:span text:style-name="T4">vuol partire</text:span><text:span text:style-name="T2">)</text:span></text:p>
      <text:p text:style-name="P3"><text:span text:style-name="T2">CONTE <text:s/>No. Venite qui. (</text:span><text:span text:style-name="T4">lo ferma</text:span><text:span text:style-name="T2">)</text:span></text:p>
      <text:p text:style-name="P4">CORONATO <text:s/>La cosa è seriosa, glie l'assicuro.</text:p>
      <text:p text:style-name="P3"><text:span text:style-name="T2">CONTE <text:s/>Sì lo credo. Siete amanti, e siete rivali. Cospetto di bacco! guardate le combinazioni! Pare la favola ch'ho letto alla signora Geltruda. (</text:span><text:span text:style-name="T4">mostrando il </text:span><text:soft-page-break/><text:span text:style-name="T4">libro, e legge</text:span><text:span text:style-name="T2">) “Eravi una donzella d'una bellezza sì rara…”</text:span></text:p>
      <text:p text:style-name="P4">CRESPINO <text:s/>(Ho capito). Con sua licenza.</text:p>
      <text:p text:style-name="P4">CONTE <text:s/>Dov'andate? Venite qui.</text:p>
      <text:p text:style-name="P4">CRESPINO <text:s/>Se mi permette, vado a terminar di accomodare le sue scarpe.</text:p>
      <text:p text:style-name="P4">CONTE <text:s/>Oh sì, andate che siano finite per domattina.</text:p>
      <text:p text:style-name="P4">CORONATO <text:s/>E sopra tutto che non siano accomodate col cuoio vecchio.</text:p>
      <text:p text:style-name="P4">CRESPINO <text:s/>Verrò da voi per avere del cuoio nuovo.</text:p>
      <text:p text:style-name="P4">CORONATO <text:s/>Per grazia del Cielo, io non faccio né il ciabattino, né il calzolaro.</text:p>
      <text:p text:style-name="P4">CRESPINO <text:s/>Non importa, mi darete della pelle di cavallo, della pelle di gatto.</text:p>
      <text:p text:style-name="P4">CORONATO <text:s/>(Certo colui ha da morire per le mie mani).</text:p>
      <text:p text:style-name="P4">CONTE <text:s/>Che ha detto di gatti? Ci fareste voi mangiare del gatto?</text:p>
      <text:p text:style-name="P4">CORONATO <text:s/>Signore, io sono un galantuomo, e colui è un impertinente, che mi perseguita a torto.</text:p>
      <text:p text:style-name="P4">CONTE <text:s/>Questo è un effetto della passione, della rivalità. Siete voi dunque amante di Giannina?</text:p>
      <text:p text:style-name="P4">CORONATO <text:s/>Sì signore, ed anzi voleva raccomandarmi alla di lei protezione.</text:p>
      <text:p text:style-name="P3"><text:span text:style-name="T2">CONTE <text:s/>Alla mia protezione? (</text:span><text:span text:style-name="T4">con aria</text:span><text:span text:style-name="T2">) Bene si vedrà. Siete voi sicuro ch'ella vi corrisponda?</text:span></text:p>
      <text:p text:style-name="P4">CORONATO <text:s/>Veramente dubito, ch'ella sia portata più per colui, che per me.</text:p>
      <text:p text:style-name="P4">CONTE <text:s/>Male.</text:p>
      <text:p text:style-name="P4"><text:soft-page-break/>CORONATO <text:s/>Ma io ho la parola di suo fratello.</text:p>
      <text:p text:style-name="P4">CONTE <text:s/>Non è da fidarsene molto.</text:p>
      <text:p text:style-name="P4">CORONATO <text:s/>Moracchio me l'ha promessa sicuramente.</text:p>
      <text:p text:style-name="P3"><text:span text:style-name="T2">CONTE <text:s/>Questo va bene, ma non si può violentare una donna. (</text:span><text:span text:style-name="T4">con forza</text:span><text:span text:style-name="T2">)</text:span></text:p>
      <text:p text:style-name="P4">CORONATO <text:s/>Suo fratello può disporre di lei.</text:p>
      <text:p text:style-name="P3"><text:span text:style-name="T2">CONTE <text:s/>Non è vero: il fratello non può disporre di lei. (</text:span><text:span text:style-name="T4">con caldo</text:span><text:span text:style-name="T2">)</text:span></text:p>
      <text:p text:style-name="P4">CORONATO <text:s/>Ma la di lei protezione…</text:p>
      <text:p text:style-name="P4">CONTE <text:s/>La mia protezione è bella e buona; la mia protezione è valevole; la mia protezione è potente. Ma un cavaliere, come son io, non arbitra, e non dispone del cuor di una donna.</text:p>
      <text:p text:style-name="P4">CORONATO <text:s/>Finalmente è una contadina.</text:p>
      <text:p text:style-name="P4">CONTE <text:s/>Che importa questo? La donna è sempre donna; distinguo i gradi, le condizioni, ma in massima rispetto il sesso.</text:p>
      <text:p text:style-name="P4">CORONATO <text:s/>(Ho capito la sua protezione non val niente).</text:p>
      <text:p text:style-name="P4">CONTE <text:s/>Come state di vino? Ne avete provveduto di buono?</text:p>
      <text:p text:style-name="P4">CORONATO <text:s/>Ne ho del perfetto, dell'ottimo, dell'esquisito.</text:p>
      <text:p text:style-name="P4">CONTE <text:s/>Verrò a sentirlo. Il mio quest'anno è riuscito male.</text:p>
      <text:p text:style-name="P4">CORONATO <text:s/>(Son due anni che l'ha venduto).</text:p>
      <text:p text:style-name="P4">CONTE <text:s/>Se il vostro è buono mi provvederò da voi.</text:p>
      <text:p text:style-name="P4">CORONATO <text:s/>(Non mi curo di questo vantaggio).</text:p>
      <text:p text:style-name="P4"><text:soft-page-break/>CONTE <text:s/>Avete capito?</text:p>
      <text:p text:style-name="P4">CORONATO <text:s/>Ho capito.</text:p>
      <text:p text:style-name="P4">CONTE <text:s/>Ditemi una cosa. S'io parlassi alla giovane, e con buona maniera la disponessi?</text:p>
      <text:p text:style-name="P4">CORONATO <text:s/>Le sue parole potrebbero forse oprar qualche cosa in mio vantaggio.</text:p>
      <text:p text:style-name="P4">CONTE <text:s/>Voi finalmente meritate d'essere preferito.</text:p>
      <text:p text:style-name="P4">CORONATO <text:s/>Mi parrebbe che da me a Crespino…</text:p>
      <text:p text:style-name="P4">CONTE <text:s/>Oh, non vi è paragone. Un uomo come voi, proprio, civile, galantuomo…</text:p>
      <text:p text:style-name="P4">CORONATO <text:s/>Ella ha troppo bontà per me.</text:p>
      <text:p text:style-name="P4">CONTE <text:s/>E poi rispetto alle donne, è vero, ma appunto per questo trattandole, com'io le tratto, vi assicuro che fanno per me quel che non farebbero per nessuno.</text:p>
      <text:p text:style-name="P4">CORONATO <text:s/>Questo è quello che pensavo anch'io, ma ella mi voleva disperare.</text:p>
      <text:p text:style-name="P4">CONTE <text:s/>Io faccio, come quegli avvocati che principiano dalle difficoltà. Amico, voi siete un uomo che ha una buona osteria, che può mantenere una moglie con proprietà, fidatevi di me, mi voglio interessare per voi.</text:p>
      <text:p text:style-name="P4">CORONATO <text:s/>Mi raccomando alla sua protezione.</text:p>
      <text:p text:style-name="P4">CONTE <text:s/>Ve l'accordo, e ve la prometto.</text:p>
      <text:p text:style-name="P4">CORONATO <text:s/>Se volesse darsi l'incomodo di venir a sentir il mio vino…</text:p>
      <text:p text:style-name="P4">CONTE <text:s/>Ben volentieri. In casa vostra non vi ho alcuna difficoltà.</text:p>
      <text:p text:style-name="P4">CORONATO <text:s/>Resti servita.</text:p>
      <text:p text:style-name="P3"><text:soft-page-break/><text:span text:style-name="T2">CONTE <text:s/>Buon galantuomo! (</text:span><text:span text:style-name="T4">gli mette la mano sulla spalla</text:span><text:span text:style-name="T2">) Andiamo. (</text:span><text:span text:style-name="T4">entra</text:span><text:span text:style-name="T2">)</text:span></text:p>
      <text:p text:style-name="P4">CORONATO <text:s/>Due o tre barili di vino non saranno mal impiegati.</text:p>
      <text:p text:style-name="P3"/>
      <text:h text:style-name="P19" text:outline-level="1"><text:bookmark-start text:name="__RefHeading___Toc19882_94533042"/>ATTO SECONDO<text:bookmark-end text:name="__RefHeading___Toc19882_94533042"/></text:h>
      <text:h text:style-name="P16" text:outline-level="2"><text:bookmark-start text:name="__RefHeading___Toc19884_94533042"/>SCENA PRIMA <text:bookmark-end text:name="__RefHeading___Toc19884_94533042"/></text:h>
      <text:p text:style-name="Header_20_left"><text:span text:style-name="T2">SUSANNA </text:span><text:span text:style-name="T4">sola, ch'esce dalla bottega, e accomoda la roba della mostra.</text:span></text:p>
      <text:p text:style-name="P3"><text:span text:style-name="T2">SUSANNA <text:s/>Gran poche faccende si fanno in questo villaggio! Non ho venduto che un ventaglio fin ora, ed anche l'ho dato ad un prezzo… Veramente per disfarmene. Le persone che ponno spendere, vanno alla città a provvedersi. Dai poveri vi è poco da guadagnare. Sono una gran pazza a perdere qui il mio tempo; e poi in mezzo a questi villani senza convenienza, senza rispetto, non fanno differenza da una mercante merciaia a quelle che vendono il latte, l'insalata, e le ova. L'educazione ch'io ho avuta alla città non mi val niente in questa campagna. Tutte eguali, e tutti compagni: Susanna, Giannina, Margherita, Lucia, la mercante, la capraia, la contadina; si fa d'ogni erba un fascio. Si distinguono un poco queste due signore, ma poco v'è; poco pochissimo. Quell'impertinente di Giannina poi, perché ha un poco di protezione, si crede di essere qualche cosa di grande. Gli hanno donato un ventaglio! Cosa vuol fare una contadina di quel ventaglio? Oh, farà la bella figura! Si farà fresco… la… così… Oh, che ti venga del bene! Sono cose da ridere; ma cose che qualche volta mi fan venire la rabbia. Son così, io che sono allevata civilmente, non posso soffrire le male grazie. (</text:span><text:span text:style-name="T4">siede e lavora</text:span><text:span text:style-name="T2">)</text:span></text:p>
      <text:h text:style-name="P16" text:outline-level="2"><text:bookmark-start text:name="__RefHeading___Toc19886_94533042"/>SCENA SECONDA <text:bookmark-end text:name="__RefHeading___Toc19886_94533042"/></text:h>
      <text:p text:style-name="Header_20_left"><text:span text:style-name="T2">CANDIDA, </text:span><text:span text:style-name="T4">ch'esce dal palazzino, e detta</text:span></text:p>
      <text:p text:style-name="P3"><text:span text:style-name="T2">CANDIDA <text:s/>Non son quieta, se non vengo in chiaro di qualche cosa. Ho veduto Evaristo sortire dalla merciaia, e poi andar da Giannina, e qualche cosa sicuramente le ha dato. Vo' veder se Susanna sa dirmi niente. Dice bene mia zia, non bisogna fidarsi delle persone, senza bene conoscerle. Povera me! Se lo trovassi infedele! È il mio primo amore. Non ho amato altri che lui. (</text:span><text:span text:style-name="T4">a poco a poco s'avanza verso Susanna</text:span><text:span text:style-name="T2">)</text:span></text:p>
      <text:p text:style-name="P3"><text:span text:style-name="T2">SUSANNA <text:s/>Oh signora Candida, serva umilissima.(</text:span><text:span text:style-name="T4">si alza</text:span><text:span text:style-name="T2">)</text:span></text:p>
      <text:p text:style-name="P4">CANDIDA <text:s/>Buon giorno, signora Susanna che cosa lavorate di bello?</text:p>
      <text:p text:style-name="P4">SUSANNA <text:s/>Mi diverto, metto assieme una cuffia.</text:p>
      <text:p text:style-name="P4">CANDIDA <text:s/>Per vendere?</text:p>
      <text:p text:style-name="P4">SUSANNA <text:s/>Per vendere, ma il Cielo sa quando.</text:p>
      <text:p text:style-name="P4">CANDIDA <text:s/>Può essere, ch'io abbia bisogno d'una cuffia da notte.</text:p>
      <text:p text:style-name="P4">SUSANNA <text:s/>Ne ho di fatti. Vuol restar servita?</text:p>
      <text:p text:style-name="P4">CANDIDA <text:s/>No no, c'è tempo, un'altra volta.</text:p>
      <text:p text:style-name="P3"><text:span text:style-name="T2">SUSANNA <text:s/>Vuol accomodarsi qui un poco? (</text:span><text:span text:style-name="T4">le offre la sedia</text:span><text:span text:style-name="T2">)</text:span></text:p>
      <text:p text:style-name="P4">CANDIDA <text:s/>E voi?</text:p>
      <text:p text:style-name="P3"><text:soft-page-break/><text:span text:style-name="T2">SUSANNA <text:s/>Oh, io prenderò un'altra sedia. (</text:span><text:span text:style-name="T4">entra in bottega e piglia una sedia di paglia</text:span><text:span text:style-name="T2">) S'accomodi qui che starà meglio.</text:span></text:p>
      <text:p text:style-name="P3"><text:span text:style-name="T2">CANDIDA <text:s/>Sedete anche voi, lavorate. (</text:span><text:span text:style-name="T4">siede</text:span><text:span text:style-name="T2">)</text:span></text:p>
      <text:p text:style-name="P3"><text:span text:style-name="T2">SUSANNA <text:s/>Mi fa grazia a degnarsi della mia compagnia. (</text:span><text:span text:style-name="T4">siede</text:span><text:span text:style-name="T2">) Si vede ch'è nata bene. Chi è ben nato si degna di tutti. E questi villani sono superbi come luciferi, e quella Giannina poi…</text:span></text:p>
      <text:p text:style-name="P4">CANDIDA <text:s/>A proposito di Giannina, avete osservato quando le parlava il signor Evaristo?</text:p>
      <text:p text:style-name="P4">SUSANNA <text:s/>Se ho osservato? e come!</text:p>
      <text:p text:style-name="P4">CANDIDA <text:s/>Ha avuto una lunga conferenza con lei.</text:p>
      <text:p text:style-name="P4">SUSANNA <text:s/>Sa dopo cosa è succeduto? Sa la baruffa ch'è stata?</text:p>
      <text:p text:style-name="P4">CANDIDA <text:s/>Ho sentito uno strepito, una contesa. Mi hanno detto che Coronato e Crespino si volevano dare.</text:p>
      <text:p text:style-name="P4">SUSANNA <text:s/>Certo, e per causa di quella bella grazia, di quella gioia.</text:p>
      <text:p text:style-name="P4">CANDIDA <text:s/>Ma perché?</text:p>
      <text:p text:style-name="P4">SUSANNA <text:s/>Per gelosia fra di loro, per gelosia del signor Evaristo.</text:p>
      <text:p text:style-name="P4">CANDIDA <text:s/>Credete voi che il signor Evaristo abbia qualche attacco con Giannina?</text:p>
      <text:p text:style-name="P4">SUSANNA <text:s/>Io non so niente, non bado ai fatti degli altri, e non penso mal di nessuno, ma l'oste, e il calzolaio se sono gelosi di lui, avranno le loro ragioni.</text:p>
      <text:p text:style-name="P4">CANDIDA <text:s/>(Povera me! L'argomento è troppo vero in mio danno!)</text:p>
      <text:p text:style-name="P4"><text:soft-page-break/>SUSANNA <text:s/>Perdoni, non vorrei commettere qualche fallo.</text:p>
      <text:p text:style-name="P4">CANDIDA <text:s/>A proposito di che?</text:p>
      <text:p text:style-name="P4">SUSANNA <text:s/>Non vorrei, ch'ella avesse qualche parzialità per il signor Evaristo…</text:p>
      <text:p text:style-name="P4">CANDIDA <text:s/>Oh io! non ce n'ho nessuna. Lo conosco, perché viene qualche volta in casa; è amico di mia zia.</text:p>
      <text:p text:style-name="P4">SUSANNA <text:s/>Le dirò la verità. (Non credo, ch'ella si potrà offendere di questo). Credeva quasi che fra lei ed il signor Evaristo vi fosse qualche buona corrispondenza… lecita e onesta, ma dopo ch'è stato da me questa mattina, mi sono affatto disingannata.</text:p>
      <text:p text:style-name="P4">CANDIDA <text:s/>È stato da voi questa mattina?</text:p>
      <text:p text:style-name="P4">SUSANNA <text:s/>Sì signora, le dirò… È venuto a comprar un ventaglio.</text:p>
      <text:p text:style-name="P3"><text:span text:style-name="T2">CANDIDA <text:s/>Ha comprato un ventaglio? (</text:span><text:span text:style-name="T4">con premura</text:span><text:span text:style-name="T2">)</text:span></text:p>
      <text:p text:style-name="P4">SUSANNA <text:s/>Sì certo, e come io aveva veduto, ch'ella aveva rotto il suo, quasi per causa di quel signore, dissi subito fra me: lo comprerà per darlo alla signora Candida…</text:p>
      <text:p text:style-name="P4">CANDIDA <text:s/>L'ha dunque comprato per me?</text:p>
      <text:p text:style-name="P4">SUSANNA <text:s/>Oh signora no; anzi le dirò che ho avuto la temerità di domandarglielo, se lo comprava per lei. In verità mi ha risposto in una maniera, come se io l'avessi offeso; non tocca a me, dice, cosa c'entro io colla signora Candida? L'ho destinato altrimenti.</text:p>
      <text:p text:style-name="P4">CANDIDA <text:s/>E che cosa ha fatto di quel ventaglio?</text:p>
      <text:p text:style-name="P4"><text:soft-page-break/>SUSANNA <text:s/>Cosa ne ha fatto? L'ha regalato a Giannina.</text:p>
      <text:p text:style-name="P3"><text:span text:style-name="T2">CANDIDA <text:s/>(Ah, son perduta, son disperata!) (</text:span><text:span text:style-name="T4">agitandosi</text:span><text:span text:style-name="T2">)</text:span></text:p>
      <text:p text:style-name="P3"><text:span text:style-name="T2">SUSANNA <text:s/>Signora Candida. (</text:span><text:span text:style-name="T4">osservando la sua inquietudine</text:span><text:span text:style-name="T2">)</text:span></text:p>
      <text:p text:style-name="P4">CANDIDA <text:s/>(Ingrato! Infedele! E perché? per una villana?)</text:p>
      <text:p text:style-name="P3"><text:span text:style-name="T2">SUSANNA <text:s/>Signora Candida. (</text:span><text:span text:style-name="T4">con premura</text:span><text:span text:style-name="T2">)</text:span></text:p>
      <text:p text:style-name="P4">CANDIDA <text:s/>(L'offesa è insopportabile).</text:p>
      <text:p text:style-name="P4">SUSANNA <text:s/>(Povera me l'ho fatta!) Signora s'acquieti la cosa non sarà così.</text:p>
      <text:p text:style-name="P4">CANDIDA <text:s/>Credete voi, ch'egli abbia dato a Giannina il ventaglio?</text:p>
      <text:p text:style-name="P4">SUSANNA <text:s/>Oh, in quanto a questo l'ho veduto io con questi occhi.</text:p>
      <text:p text:style-name="P4">CANDIDA <text:s/>E cosa dunque mi dite che non sarà?</text:p>
      <text:p text:style-name="P4">SUSANNA <text:s/>Non so… non vorrei vederla per causa mia…</text:p>
      <text:p text:style-name="P4"/>
      <text:p text:style-name="P4"/>
      <text:h text:style-name="P16" text:outline-level="2"><text:bookmark-start text:name="__RefHeading___Toc19888_94533042"/>SCENA TERZA <text:bookmark-end text:name="__RefHeading___Toc19888_94533042"/></text:h>
      <text:p text:style-name="Header_20_left"><text:span text:style-name="T2">GELTRUDA </text:span><text:span text:style-name="T4">sulla porta del palazzino</text:span><text:span text:style-name="T2">.</text:span></text:p>
      <text:p text:style-name="P3"><text:span text:style-name="T2">SUSANNA <text:s/>Oh, ecco la sua signora zia. (</text:span><text:span text:style-name="T4">a Candida</text:span><text:span text:style-name="T2">)</text:span></text:p>
      <text:p text:style-name="P3"><text:span text:style-name="T2">CANDIDA <text:s/>Per amor del cielo, non dite niente. (</text:span><text:span text:style-name="T4">a Susanna</text:span><text:span text:style-name="T2">)</text:span></text:p>
      <text:p text:style-name="P4">SUSANNA <text:s/>Non v'è pericolo. (E voleva dirmi di no. Suo danno, perché non dirmi la verità?)</text:p>
      <text:p text:style-name="P3"><text:span text:style-name="T2">GELTRUDA <text:s/>Che fate qui nipote? (</text:span><text:span text:style-name="T4">Candida e Susanna si alzano</text:span><text:span text:style-name="T2">)</text:span></text:p>
      <text:p text:style-name="P4">SUSANNA <text:s/>È qui a favorirmi, a tenermi un poco di compagnia.</text:p>
      <text:p text:style-name="P4">CANDIDA <text:s/>Son venuta a vedere se ha una cuffia da notte.</text:p>
      <text:p text:style-name="P4">SUSANNA <text:s/>Sì è vero, me l'ha domandata. Oh, non dubiti niente, che con me può esser sicura. Non sono una frasca, e in casa mia non vien nessuno.</text:p>
      <text:p text:style-name="P4">GELTRUDA <text:s/>Non vi giustificate fuor di proposito signora Susanna.</text:p>
      <text:p text:style-name="P4">SUSANNA <text:s/>Oh io sono assai dilicata signora.</text:p>
      <text:p text:style-name="P4">GELTRUDA <text:s/>Perché non dirlo a me se avete bisogno d'una cuffia?</text:p>
      <text:p text:style-name="P4">CANDIDA <text:s/>Voi eravate nel vostro gabinetto a scrivere; non ho voluto sturbarvi.</text:p>
      <text:p text:style-name="P3"><text:span text:style-name="T2">SUSANNA <text:s/>Vuol vederla? La vado a prendere. S'accomodi qui, favorisca. (</text:span><text:span text:style-name="T4">dà la sua sedia a Geltruda, ed entra in bottega</text:span><text:span text:style-name="T2">)</text:span></text:p>
      <text:p text:style-name="P3"><text:soft-page-break/><text:span text:style-name="T2">GELTRUDA <text:s/>Avete saputo niente di quella contesa ch'è stata qui fra l'oste, ed il calzolaio? (</text:span><text:span text:style-name="T4">a Candida, e siede</text:span><text:span text:style-name="T2">)</text:span></text:p>
      <text:p text:style-name="P3"><text:span text:style-name="T2">CANDIDA <text:s/>Dicono per amore, (</text:span><text:span text:style-name="T4">siede</text:span><text:span text:style-name="T2">) per gelosie. Dicono che sia stata causa Giannina.</text:span></text:p>
      <text:p text:style-name="P4">GELTRUDA <text:s/>Mi dispiace, perché è una buona ragazza.</text:p>
      <text:p text:style-name="P4">CANDIDA <text:s/>Oh signora zia scusatemi, ho sentito delle cose di lei che sarà bene che non la facciamo più venire per casa.</text:p>
      <text:p text:style-name="P4">GELTRUDA <text:s/>Perché? cosa hanno detto?</text:p>
      <text:p text:style-name="P4">CANDIDA <text:s/>Vi racconterò poi. Fate a modo mio signora, non la ricevete più che farete bene.</text:p>
      <text:p text:style-name="P4">GELTRUDA <text:s/>Siccome ella veniva più da voi che da me, vi lascio in libertà di trattarla, come volete.</text:p>
      <text:p text:style-name="P4">CANDIDA <text:s/>(Indegna! Non avrà più l'ardire di comparirmi dinnanzi).</text:p>
      <text:p text:style-name="P3"><text:span text:style-name="T2">SUSANNA <text:s/>(</text:span><text:span text:style-name="T4">che torna</text:span><text:span text:style-name="T2">) Ecco le cuffie signora, guardi, scelga, e si soddisfi. (</text:span><text:span text:style-name="T4">tutte e tre si occupano alla scelta delle cuffie, e parlano piano tra loro</text:span><text:span text:style-name="T2">)</text:span></text:p>
      <text:p text:style-name="P4"/>
      <text:p text:style-name="P4"/>
      <text:h text:style-name="P16" text:outline-level="2"><text:bookmark-start text:name="__RefHeading___Toc19890_94533042"/>SCENA QUARTA <text:bookmark-end text:name="__RefHeading___Toc19890_94533042"/></text:h>
      <text:p text:style-name="Header_20_left"><text:span text:style-name="T4">Il </text:span><text:span text:style-name="T2">CONTE</text:span><text:span text:style-name="T4"> ed il </text:span><text:span text:style-name="T2">BARONE</text:span><text:span text:style-name="T4"> escono insieme dall'osteria.</text:span></text:p>
      <text:p text:style-name="P4">CONTE <text:s/>Ho piacere che mi abbiate fatto la confidenza. Lasciatevi servire da me, e non dubitate.</text:p>
      <text:p text:style-name="P4">BARONE <text:s/>So che siete amico della signora Geltruda.</text:p>
      <text:p text:style-name="P4">CONTE <text:s/>Oh amico vi dirò. Ella è una donna che ha qualche talento, io amo la letteratura, mi diverto con lei più volentieri che con un'altra. Del resto poi ella è una povera cittadina. Suo marito le ha lasciato quella casuppola con qualche pezzo di terra, e per essere rispettata in questo villaggio ha bisogno della mia protezione.</text:p>
      <text:p text:style-name="P4">BARONE <text:s/>Viva il signor Conte, che protegge le vedove, che protegge le belle donne.</text:p>
      <text:p text:style-name="P4">CONTE <text:s/>Che volete? A questo mondo bisogna essere buoni da qualche cosa.</text:p>
      <text:p text:style-name="P4">BARONE <text:s/>Mi farete dunque il piacere…</text:p>
      <text:p text:style-name="P4">CONTE <text:s/>Non dubitate, le parlerò, le domanderò la nipote per un cavaliere mio amico; e quando gliela dimando io son sicuro che non avrà ardire, che non avrà coraggio di dire di no.</text:p>
      <text:p text:style-name="P4">BARONE <text:s/>Ditele chi sono.</text:p>
      <text:p text:style-name="P4">CONTE <text:s/>Che serve? Quando gliela domando io.</text:p>
      <text:p text:style-name="P4">BARONE <text:s/>Ma la domandate per me?</text:p>
      <text:p text:style-name="P4">CONTE <text:s/>Per voi.</text:p>
      <text:p text:style-name="P4">BARONE <text:s/>Sapete voi bene chi sono?</text:p>
      <text:p text:style-name="P4"><text:soft-page-break/>CONTE <text:s/>Non volete che io vi conosca? Non volete che io sappia i vostri titoli, le vostre facoltà, i vostri impieghi? Eh fra noi altri titolati ci conosciamo.</text:p>
      <text:p text:style-name="P4">BARONE <text:s/>(Oh come me lo goderei, se non avessi bisogno di lui!)</text:p>
      <text:p text:style-name="P3"><text:span text:style-name="T2">CONTE <text:s/>Oh, collega amatissimo… (</text:span><text:span text:style-name="T4">con premura</text:span><text:span text:style-name="T2">)</text:span></text:p>
      <text:p text:style-name="P4">BARONE <text:s/>Cosa c'è?</text:p>
      <text:p text:style-name="P4">CONTE <text:s/>Ecco la signora Geltruda con sua nipote.</text:p>
      <text:p text:style-name="P4">BARONE <text:s/>Sono occupate, credo che non ci abbiano veduto.</text:p>
      <text:p text:style-name="P4">CONTE <text:s/>No certo. Se Geltruda mi avesse veduto, si sarebbe mossa immediatamente.</text:p>
      <text:p text:style-name="P4">BARONE <text:s/>Quando le parlerete?</text:p>
      <text:p text:style-name="P4">CONTE <text:s/>Subito se volete.</text:p>
      <text:p text:style-name="P4">BARONE <text:s/>Non è bene che io ci sia. Parlatele, io anderò a trattenermi dallo speciale.</text:p>
      <text:p text:style-name="P4">CONTE <text:s/>Perché dallo speciale?</text:p>
      <text:p text:style-name="P4">BARONE <text:s/>Ho bisogno di un poco di reobarbaro per la digestione.</text:p>
      <text:p text:style-name="P4">CONTE <text:s/>Del reobarbaro? Vi darà della radica di sambuco.</text:p>
      <text:p text:style-name="P4">BARONE <text:s/>No no lo conosco. Se non sarà buono non lo prenderò. Mi raccomando a voi.</text:p>
      <text:p text:style-name="P3"><text:span text:style-name="T2">CONTE <text:s/>Collega amatissimo. (</text:span><text:span text:style-name="T4">lo abbraccia</text:span><text:span text:style-name="T2">)</text:span></text:p>
      <text:p text:style-name="P3"><text:span text:style-name="T2">BARONE <text:s/>Addio collega carissimo. (È il più bel pazzo di questo mondo). (</text:span><text:span text:style-name="T4">entra nella bottega dello speziale</text:span><text:span text:style-name="T2">)</text:span></text:p>
      <text:p text:style-name="P3"><text:span text:style-name="T2">CONTE <text:s/>Signora Geltruda. (</text:span><text:span text:style-name="T4">chiama forte</text:span><text:span text:style-name="T2">)</text:span></text:p>
      <text:p text:style-name="P3"><text:soft-page-break/><text:span text:style-name="T2">GELTRUDA <text:s/>Oh, signor Conte, perdoni, non l'aveva veduta. (</text:span><text:span text:style-name="T4">si alza</text:span><text:span text:style-name="T2">)</text:span></text:p>
      <text:p text:style-name="P4">CONTE <text:s/>Una parola in grazia.</text:p>
      <text:p text:style-name="P4">SUSANNA <text:s/>Favorisca se comanda si servi qui; è padrone.</text:p>
      <text:p text:style-name="P3"><text:span text:style-name="T2">CONTE <text:s/>No no; ho qualche cosa da dirvi segretamente. Scusate l'incomodo, ma vi prego di venir qui. (</text:span><text:span text:style-name="T4">a Geltruda</text:span><text:span text:style-name="T2">)</text:span></text:p>
      <text:p text:style-name="P3"><text:span text:style-name="T2">GELTRUDA <text:s/>La servo subito. Mi permetta di pagar una cuffia che abbiamo preso, e sono da lei. (</text:span><text:span text:style-name="T4">tira fuori la borsa per pagare Susanna, e per tirare in lungo</text:span><text:span text:style-name="T2">)</text:span></text:p>
      <text:p text:style-name="P4">CONTE <text:s/>Vuol pagar subito! questo vizio io non l'ho mai avuto.</text:p>
      <text:p text:style-name="P4"/>
      <text:h text:style-name="P16" text:outline-level="2"><text:bookmark-start text:name="__RefHeading___Toc19892_94533042"/>SCENA QUINTA <text:bookmark-end text:name="__RefHeading___Toc19892_94533042"/></text:h>
      <text:p text:style-name="Header_20_left"><text:span text:style-name="T2">CORONATO </text:span><text:span text:style-name="T4">esce dall'osteria con </text:span><text:span text:style-name="T2">SCAVEZZO,</text:span><text:span text:style-name="T4"> che porta un barile di vino in spalla.</text:span></text:p>
      <text:p text:style-name="P4">CORONATO <text:s/>Illustrissimo questo è un barile che viene a lei.</text:p>
      <text:p text:style-name="P4">CONTE <text:s/>E l'altro?</text:p>
      <text:p text:style-name="P4">CORONATO <text:s/>Dopo questo si porterà l'altro; dove vuol che si porti?</text:p>
      <text:p text:style-name="P4">CONTE <text:s/>Al mio palazzo.</text:p>
      <text:p text:style-name="P4">CORONATO <text:s/>A chi vuole che si consegni?</text:p>
      <text:p text:style-name="P4">CONTE <text:s/>Al mio fattore, se c'è.</text:p>
      <text:p text:style-name="P4">CORONATO <text:s/>Ho paura che non vi sarà.</text:p>
      <text:p text:style-name="P4">CONTE <text:s/>Consegnatelo a qualcheduno.</text:p>
      <text:p text:style-name="P4">CORONATO <text:s/>Benissimo, andiamo.</text:p>
      <text:p text:style-name="P4">SCAVEZZO <text:s/>Mi darà poi la buona mano il signor Conte.</text:p>
      <text:p text:style-name="P3"><text:span text:style-name="T2">CONTE <text:s/>Bada bene a non bever il vino, e non vi metter dell'acqua. Non lo lasciate andar solo. (</text:span><text:span text:style-name="T4">a Coronato</text:span><text:span text:style-name="T2">)</text:span></text:p>
      <text:p text:style-name="P3"><text:span text:style-name="T2">CORONATO <text:s/>Non dubiti, non dubiti, ci sono anch'io. (</text:span><text:span text:style-name="T4">via</text:span><text:span text:style-name="T2">)</text:span></text:p>
      <text:p text:style-name="P3"><text:span text:style-name="T2">SCAVEZZO <text:s/>(Sì sì non dubiti che fra io ed il padrone, l'abbiamo accomodato a quest'ora). (</text:span><text:span text:style-name="T4">via</text:span><text:span text:style-name="T2">)</text:span></text:p>
      <text:p text:style-name="P3"><text:span text:style-name="T2">GELTRUDA <text:s/>(</text:span><text:span text:style-name="T4">ha pagato, e si avanza verso il Conte. Susanna siede e lavora. Candida resta a sedere, e </text:span><text:soft-page-break/><text:span text:style-name="T4">p</text:span><text:span text:style-name="T6">ar</text:span><text:span text:style-name="T4">lano piano fra di loro</text:span><text:span text:style-name="T2">) Eccomi da lei signor Conte. Cosa mi comanda? </text:span></text:p>
      <text:p text:style-name="P4">CONTE <text:s/>In poche parole. Mi volete dar vostra nipote?</text:p>
      <text:p text:style-name="P4">GELTRUDA <text:s/>Dare? Cosa intendete per questo dare?</text:p>
      <text:p text:style-name="P4">CONTE <text:s/>Diavolo! non capite? In matrimonio.</text:p>
      <text:p text:style-name="P4">GELTRUDA <text:s/>A lei?</text:p>
      <text:p text:style-name="P4">CONTE <text:s/>Non a me, ma a una persona che conosco io, e che vi propongo io.</text:p>
      <text:p text:style-name="P4">GELTRUDA <text:s/>Le dirò signor Conte, ella sa che mia nipote ha perduto i suoi genitori, e ch'essendo figliuola d'un unico mio fratello, mi sono io caricata di tenerle luogo di madre.</text:p>
      <text:p text:style-name="P4">CONTE <text:s/>Tutti questi, compatitemi sono discorsi inutili.</text:p>
      <text:p text:style-name="P4">GELTRUDA <text:s/>Mi perdoni. Mi lasci venire al proposito della sua proposizione.</text:p>
      <text:p text:style-name="P4">CONTE <text:s/>Bene, e così?</text:p>
      <text:p text:style-name="P4">GELTRUDA <text:s/>Candida non ha ereditato dal padre tanto che basti per maritarla secondo la sua condizione.</text:p>
      <text:p text:style-name="P4">CONTE <text:s/>Non importa, non vi è questione di ciò.</text:p>
      <text:p text:style-name="P4">GELTRUDA <text:s/>Ma mi lasci dire. Io sono stata beneficata da mio marito.</text:p>
      <text:p text:style-name="P4">CONTE <text:s/>Lo so.</text:p>
      <text:p text:style-name="P4">GELTRUDA <text:s/>Non ho figliuoli…</text:p>
      <text:p text:style-name="P3"><text:span text:style-name="T2">CONTE <text:s/>E voi le darete una dote… (</text:span><text:span text:style-name="T4">impaziente</text:span><text:span text:style-name="T2">)</text:span></text:p>
      <text:p text:style-name="P3"><text:span text:style-name="T2">GELTRUDA <text:s/>Sì signore, quando il partito le convenirà.(c</text:span><text:span text:style-name="T4">on caldo</text:span><text:span text:style-name="T2">)</text:span></text:p>
      <text:p text:style-name="P4">CONTE <text:s/>Oh ecco il proposito necessario. Lo propongo io, e quando lo propongo io, le convenirà.</text:p>
      <text:p text:style-name="P4"><text:soft-page-break/>GELTRUDA <text:s/>Son certa che il signor Conte non è capace che di proporre un soggetto accettabile, ma spero che mi farà l'onore di dirmi, chi è.</text:p>
      <text:p text:style-name="P4">CONTE <text:s/>È un mio collega.</text:p>
      <text:p text:style-name="P4">GELTRUDA <text:s/>Come? Un suo collega?</text:p>
      <text:p text:style-name="P4">CONTE <text:s/>Un titolato, come son io.</text:p>
      <text:p text:style-name="P4">GELTRUDA <text:s/>Signore…</text:p>
      <text:p text:style-name="P4">CONTE <text:s/>Non ci mettete difficoltà.</text:p>
      <text:p text:style-name="P4">GELTRUDA <text:s/>Mi lasci dire se vuole; e se non vuole gli leverò l'incomodo, e me n'anderò.</text:p>
      <text:p text:style-name="P4">CONTE <text:s/>Via via siate buona; parlate, vi ascolterò. Colle donne sono civile, sono compiacente; vi ascolterò.</text:p>
      <text:p text:style-name="P4">GELTRUDA <text:s/>In poche parole le dico il mio sentimento. Un titolo di nobiltà fa il merito di una casa, ma non quello di una persona. Non credo mia nipote ambiziosa, né io lo sono per sacrificarla all'idolo della vanità.</text:p>
      <text:p text:style-name="P4">CONTE <text:s/>Eh si vede che voi avete letto le favole.</text:p>
      <text:p text:style-name="P4">GELTRUDA <text:s/>Questi sentimenti non s'imparano né dalle favole, né dalle storie. La natura gl'ispira, e l'educazione li coltiva.</text:p>
      <text:p text:style-name="P4">CONTE <text:s/>La natura, la coltivazione, tutto quel che volete. Quello ch'io vi propongo è il barone del Cedro.</text:p>
      <text:p text:style-name="P4">GELTRUDA <text:s/>Il signor Barone è innamorato di mia nipote?</text:p>
      <text:p text:style-name="P3"><text:span text:style-name="T2">CONTE <text:s/></text:span><text:span text:style-name="T4">Oui madame</text:span><text:span text:style-name="T2">.</text:span></text:p>
      <text:p text:style-name="P4">GELTRUDA <text:s/>Lo conosco, ed ho tutto il rispetto per lui.</text:p>
      <text:p text:style-name="P4">CONTE <text:s/>Vedete che pezzo ch'io vi propongo?</text:p>
      <text:p text:style-name="P4"><text:soft-page-break/>GELTRUDA <text:s/>È un cavaliere di merito…</text:p>
      <text:p text:style-name="P4">CONTE <text:s/>È mio collega.</text:p>
      <text:p text:style-name="P4">GELTRUDA <text:s/>È un poco franco di lingua, ma non c'è male.</text:p>
      <text:p text:style-name="P4">CONTE <text:s/>Animo dunque. Cosa mi rispondete?</text:p>
      <text:p text:style-name="P4">GELTRUDA <text:s/>Adagio, adagio, signor Conte, non si decidono queste cose così sul momento. Il signor Barone avrà la bontà di parlare con me…</text:p>
      <text:p text:style-name="P4">CONTE <text:s/>Quando lo dico io, scusatemi, non si mette in dubbio, io ve la domando per parte sua, e si è raccomandato, e mi ha pregato, e mi ha supplicato, ed io vi parlo, vi supplico, non vi supplico, ma ve la domando.</text:p>
      <text:p text:style-name="P4">GELTRUDA <text:s/>Supponiamo che il signor Barone dica davvero.</text:p>
      <text:p text:style-name="P4">CONTE <text:s/>Cospetto! Cos'è questo supponiamo? La cosa è certa; e quando lo dico io…</text:p>
      <text:p text:style-name="P4">GELTRUDA <text:s/>Via la cosa è certa. Il signor Barone la brama. Vossignoria la domanda. Bisogna bene, ch'io senta se Candida vi acconsente.</text:p>
      <text:p text:style-name="P4">CONTE <text:s/>Non lo saprà, se non glie lo dite.</text:p>
      <text:p text:style-name="P4">GELTRUDA <text:s/>Abbia la bontà di credere che glielo dirò.</text:p>
      <text:p text:style-name="P4">CONTE <text:s/>Eccola lì, parlatele.</text:p>
      <text:p text:style-name="P4">GELTRUDA <text:s/>Li parlerò.</text:p>
      <text:p text:style-name="P4">CONTE <text:s/>Andate, e vi aspetto qui.</text:p>
      <text:p text:style-name="P3"><text:span text:style-name="T2">GELTRUDA <text:s/>Mi permetta, e sono da lei. (</text:span><text:span text:style-name="T4">fa riverenza</text:span><text:span text:style-name="T2">) (Se il Barone dicesse davvero, sarebbe una fortuna </text:span><text:soft-page-break/><text:span text:style-name="T2">per mia nipote. Ma dubito, ch'ella sia prevenuta). (</text:span><text:span text:style-name="T4">va verso la merciaia</text:span><text:span text:style-name="T2">)</text:span></text:p>
      <text:p text:style-name="P3"><text:span text:style-name="T2">CONTE <text:s/>Oh, io poi colla mia buona maniera faccio fare alle persone tutto quello che io voglio. (</text:span><text:span text:style-name="T4">tira fuori un libro, si mette sulla banchetta, e legge</text:span><text:span text:style-name="T2">)</text:span></text:p>
      <text:p text:style-name="P4">GELTRUDA <text:s/>Candida andiamo a fare due passi. Ho necessità di parlarvi.</text:p>
      <text:p text:style-name="P3"><text:span text:style-name="T2">SUSANNA <text:s/>Se vogliono restar servite nel mio giardinetto, saranno in pienissima libertà. (</text:span><text:span text:style-name="T4">si alzano</text:span><text:span text:style-name="T2">)</text:span></text:p>
      <text:p text:style-name="P3"><text:span text:style-name="T2">GELTRUDA <text:s/>Sì andiamo che sarà meglio, perché devo tornar qui subito. (</text:span><text:span text:style-name="T4">entra in bottega</text:span><text:span text:style-name="T2">)</text:span></text:p>
      <text:p text:style-name="P3"><text:span text:style-name="T2">CANDIDA <text:s/>Cosa mai vorrà dirmi? Son troppo sfortunata, per aspettarmi alcuna consolazione. (</text:span><text:span text:style-name="T4">entra in bottega</text:span><text:span text:style-name="T2">)</text:span></text:p>
      <text:p text:style-name="P3"><text:span text:style-name="T2">CONTE <text:s/>È capace di farmi star qui un'ora ad aspettarla. Manco male che ho questo libro che mi diverte. Gran bella cosa è la letteratura! Un uomo con un buon libro alla mano non è mai solo.(</text:span><text:span text:style-name="T4">legge piano</text:span><text:span text:style-name="T2">)</text:span></text:p>
      <text:p text:style-name="P4"/>
      <text:p text:style-name="P4"/>
      <text:h text:style-name="P16" text:outline-level="2"><text:bookmark-start text:name="__RefHeading___Toc19894_94533042"/>SCENA SESTA <text:bookmark-end text:name="__RefHeading___Toc19894_94533042"/></text:h>
      <text:p text:style-name="Header_20_left"><text:span text:style-name="T2">GIANNINA </text:span><text:span text:style-name="T4">di casa, ed il </text:span><text:span text:style-name="T2">CONTE.</text:span></text:p>
      <text:p text:style-name="P4">GIANNINA <text:s/>Oh via, il desinare è preparato, quando verrà quell'animale di Moracchio non griderà. Nessuno mi vede; è meglio che vada ora a portar il ventaglio alla signora Candida. Se posso darglielo senza che la zia se ne accorga glielo do; se no aspetterò un altro incontro.</text:p>
      <text:p text:style-name="P3"><text:span text:style-name="T2">CONTE <text:s/>Oh ecco Giannina. Ehi! quella giovine. (</text:span><text:span text:style-name="T4">s'incammina al palazzino</text:span><text:span text:style-name="T2">)</text:span></text:p>
      <text:p text:style-name="P3"><text:span text:style-name="T2">GIANNINA <text:s/>Signore. (</text:span><text:span text:style-name="T4">dove si trova, voltandosi</text:span><text:span text:style-name="T2">)</text:span></text:p>
      <text:p text:style-name="P3"><text:span text:style-name="T2">CONTE <text:s/>Una parola. (</text:span><text:span text:style-name="T4">la chiama a sé</text:span><text:span text:style-name="T2">)</text:span></text:p>
      <text:p text:style-name="P3"><text:span text:style-name="T2">GIANNINA <text:s/>Ci mancava quest'impiccio ora. (</text:span><text:span text:style-name="T4">si avanza bel bello</text:span></text:p>
      <text:p text:style-name="P3"><text:span text:style-name="T2">CONTE <text:s/>(Non bisogna che io mi scordi di Coronato. Gli ho promesso la mia protezione, e la merita). (</text:span><text:span text:style-name="T4">si alza e mette via il libro</text:span><text:span text:style-name="T2">)</text:span></text:p>
      <text:p text:style-name="P4">GIANNINA <text:s/>Son qui, cosa mi comanda?</text:p>
      <text:p text:style-name="P4">CONTE <text:s/>Dove eravate indirizzata?</text:p>
      <text:p text:style-name="P3"><text:span text:style-name="T2">GIANNINA <text:s/>A fare i fatti miei, signore. (</text:span><text:span text:style-name="T4">rusticamente</text:span><text:span text:style-name="T2">)</text:span></text:p>
      <text:p text:style-name="P4">CONTE <text:s/>Così mi rispondete? Con quest'audacia? con quest'impertinenza?</text:p>
      <text:p text:style-name="P4">GIANNINA <text:s/>Come vuol ch'io parli? Parlo come so, come sono avezza a parlare. Parlo così con tutti, e nessuno mi ha detto che sono una impertinente.</text:p>
      <text:p text:style-name="P4"><text:soft-page-break/>CONTE <text:s/>Bisogna distinguere con chi si parla.</text:p>
      <text:p text:style-name="P4">GIANNINA <text:s/>Oh io non so altro distinguere. Se vuol qualche cosa, me lo dica; se vuol divertirsi, io non ho tempo da perdere con vossignoria…</text:p>
      <text:p text:style-name="P4">CONTE <text:s/>Illustrissima.</text:p>
      <text:p text:style-name="P4">GIANNINA <text:s/>E eccellentissima ancora se vuole.</text:p>
      <text:p text:style-name="P4">CONTE <text:s/>Venite qui.</text:p>
      <text:p text:style-name="P4">GIANNINA <text:s/>Son qui.</text:p>
      <text:p text:style-name="P4">CONTE <text:s/>Vi volete voi maritare?</text:p>
      <text:p text:style-name="P4">GIANNINA <text:s/>Signor sì.</text:p>
      <text:p text:style-name="P4">CONTE <text:s/>Brava, così mi piace.</text:p>
      <text:p text:style-name="P4">GIANNINA <text:s/>Oh io quel che ho in core ho in bocca.</text:p>
      <text:p text:style-name="P4">CONTE <text:s/>Volete che io vi mariti?</text:p>
      <text:p text:style-name="P4">GIANNINA <text:s/>Signor no.</text:p>
      <text:p text:style-name="P4">CONTE <text:s/>Come no?</text:p>
      <text:p text:style-name="P4">GIANNINA <text:s/>Come no? perché no. Perché per maritarmi non ho bisogno di lei.</text:p>
      <text:p text:style-name="P4">CONTE <text:s/>Non avete bisogno della mia protezione?</text:p>
      <text:p text:style-name="P3"><text:span text:style-name="T2">GIANNINA <text:s/>No in verità, niente affatto. (</text:span><text:span text:style-name="T4">ridendo dolcemente</text:span><text:span text:style-name="T2">)</text:span></text:p>
      <text:p text:style-name="P4">CONTE <text:s/>Sapete voi quel che io posso in questo villaggio?</text:p>
      <text:p text:style-name="P4">GIANNINA <text:s/>Potrà tutto in questo villaggio, ma non può niente nel mio matrimonio.</text:p>
      <text:p text:style-name="P4">CONTE <text:s/>Non posso niente?</text:p>
      <text:p text:style-name="P4">GIANNINA <text:s/>Niente in verità, niente affatto.</text:p>
      <text:p text:style-name="P4">CONTE <text:s/>Voi siete innamorata in Crespino.</text:p>
      <text:p text:style-name="P4">GIANNINA <text:s/>Oh, per me ha dello spirito che mi basta.</text:p>
      <text:p text:style-name="P4"><text:soft-page-break/>CONTE <text:s/>E lo preferite a quel galantuomo, a quell'uomo ricco, a quell'uomo di proposito di Coronato?</text:p>
      <text:p text:style-name="P4">GIANNINA <text:s/>Oh, lo preferirei bene ad altri che a Coronato.</text:p>
      <text:p text:style-name="P4">CONTE <text:s/>Lo preferireste a degli altri?</text:p>
      <text:p text:style-name="P3"><text:span text:style-name="T2">GIANNINA <text:s/>Se sapesse a chi lo preferirei! (</text:span><text:span text:style-name="T4">ridendo, ed a moti si spiega per lui</text:span><text:span text:style-name="T2">)</text:span></text:p>
      <text:p text:style-name="P4">CONTE <text:s/>E a chi lo preferireste?</text:p>
      <text:p text:style-name="P4">GIANNINA <text:s/>Cosa serve? non mi faccia parlare.</text:p>
      <text:p text:style-name="P4">CONTE <text:s/>No, perché sareste capace di dire qualche insolenza.</text:p>
      <text:p text:style-name="P4">GIANNINA <text:s/>Comanda altro da me?</text:p>
      <text:p text:style-name="P4">CONTE <text:s/>Orsù io proteggo vostro fratello, vostro fratello ha dato parola per voi a Coronato, e voi dovete maritarvi con Coronato.</text:p>
      <text:p text:style-name="P4">GIANNINA <text:s/>Vossignoria…</text:p>
      <text:p text:style-name="P4">CONTE <text:s/>Illustrissima.</text:p>
      <text:p text:style-name="P4">GIANNINA <text:s/>Vossignoria illustrissima protegge mio fratello?</text:p>
      <text:p text:style-name="P4">CONTE <text:s/>Così è, sono impegnato.</text:p>
      <text:p text:style-name="P4">GIANNINA <text:s/>E mio fratello ha dato parola a Coronato?</text:p>
      <text:p text:style-name="P4">CONTE <text:s/>Sicuramente.</text:p>
      <text:p text:style-name="P4">GIANNINA <text:s/>Oh, quando è così…</text:p>
      <text:p text:style-name="P4">CONTE <text:s/>E bene?</text:p>
      <text:p text:style-name="P4">GIANNINA <text:s/>Mio fratello sposerà Coronato.</text:p>
      <text:p text:style-name="P4">CONTE <text:s/>Giuro al Cielo, Crespino non lo sposarete.</text:p>
      <text:p text:style-name="P4">GIANNINA <text:s/>No? perché?</text:p>
      <text:p text:style-name="P4"><text:soft-page-break/>CONTE <text:s/>Lo farò mandar via di questo villaggio.</text:p>
      <text:p text:style-name="P4">GIANNINA <text:s/>Anderò a cercarlo dove sarà.</text:p>
      <text:p text:style-name="P4">CONTE <text:s/>Lo farò bastonare.</text:p>
      <text:p text:style-name="P4">GIANNINA <text:s/>Oh in questo ci penserà lui.</text:p>
      <text:p text:style-name="P4">CONTE <text:s/>Lo farò accoppare.</text:p>
      <text:p text:style-name="P4">GIANNINA <text:s/>Questo mi dispiacerebbe veramente.</text:p>
      <text:p text:style-name="P4">CONTE <text:s/>Cosa fareste s'egli fosse morto?</text:p>
      <text:p text:style-name="P4">GIANNINA <text:s/>Non so.</text:p>
      <text:p text:style-name="P4">CONTE <text:s/>Ne prendereste un altro?</text:p>
      <text:p text:style-name="P4">GIANNINA <text:s/>Potrebbe darsi di sì.</text:p>
      <text:p text:style-name="P4">CONTE <text:s/>Fate conto ch'egli sia morto.</text:p>
      <text:p text:style-name="P4">GIANNINA <text:s/>Signor non so né leggere, né scrivere, né far conti.</text:p>
      <text:p text:style-name="P4">CONTE <text:s/>Impertinente!</text:p>
      <text:p text:style-name="P4">GIANNINA <text:s/>Mi comanda altro?</text:p>
      <text:p text:style-name="P4">CONTE <text:s/>Andate al diavolo.</text:p>
      <text:p text:style-name="P4">GIANNINA <text:s/>M'insegni la strada.</text:p>
      <text:p text:style-name="P4">CONTE <text:s/>Giuro al cielo, se non foste una donna!</text:p>
      <text:p text:style-name="P4">GIANNINA <text:s/>Cosa mi farebbe?</text:p>
      <text:p text:style-name="P4">CONTE <text:s/>Andate via di qua.</text:p>
      <text:p text:style-name="P3"><text:span text:style-name="T2">GIANNINA <text:s/>Subito l'obbedisco, e poi mi dirà ch'io non so le creanze. (</text:span><text:span text:style-name="T4">s'incammina verso il palazzino</text:span><text:span text:style-name="T2">)</text:span></text:p>
      <text:p text:style-name="P3"><text:span text:style-name="T2">CONTE <text:s/>Creanze, creanze! Va via senza salutare. (</text:span><text:span text:style-name="T4">sdegnato dietro a Giannina</text:span><text:span text:style-name="T2">)</text:span></text:p>
      <text:p text:style-name="P4">GIANNINA <text:s/>Oh, perdoni. Serva di vossignoria…</text:p>
      <text:p text:style-name="P3"><text:span text:style-name="T2">CONTE <text:s/>Illustrissima. (</text:span><text:span text:style-name="T4">sdegnato</text:span><text:span text:style-name="T2">)</text:span></text:p>
      <text:p text:style-name="P3"><text:span text:style-name="T2">GIANNINA <text:s/>Illustrissima. (</text:span><text:span text:style-name="T4">ridendo corre nel palazzino)</text:span></text:p>
      <text:p text:style-name="P3"><text:soft-page-break/><text:span text:style-name="T2">CONTE <text:s/></text:span><text:span text:style-name="T4">Rustica progenies nescit habere modum</text:span><text:span text:style-name="T2">. (</text:span><text:span text:style-name="T4">sdegnato</text:span><text:span text:style-name="T2">) Non so cosa fare, se non vuol Coronato, io non la posso obbligare; non ha mancato da me. Cosa si è messo in capo colui di voler una moglie che non lo vuole! Mancano donne al mondo? Glie ne troverò una io. Una meglio di questa. Vedrà, vedrà l'effetto della mia protezione.</text:span></text:p>
      <text:p text:style-name="P4"/>
      <text:p text:style-name="P4"/>
      <text:h text:style-name="P16" text:outline-level="2"><text:bookmark-start text:name="__RefHeading___Toc19896_94533042"/>SCENA SETTIMA <text:bookmark-end text:name="__RefHeading___Toc19896_94533042"/></text:h>
      <text:p text:style-name="Header_20_left"><text:span text:style-name="T2">GELTRUDA</text:span><text:span text:style-name="T4"> e </text:span><text:span text:style-name="T2">CANDIDA</text:span><text:span text:style-name="T4"> fuori dalla bottega della merciai</text:span><text:span text:style-name="T5">a</text:span><text:span text:style-name="T4">, e detto.</text:span></text:p>
      <text:p text:style-name="P4">CONTE <text:s/>E così, signora Geltruda?</text:p>
      <text:p text:style-name="P4">GELTRUDA <text:s/>Signore, mia nipote è una giovane saggia e prudente.</text:p>
      <text:p text:style-name="P4">CONTE <text:s/>E così, alle corte.</text:p>
      <text:p text:style-name="P4">GELTRUDA <text:s/>Ma ella m'affatica in verità, signor Conte.</text:p>
      <text:p text:style-name="P4">CONTE <text:s/>Scusatemi; se sapeste quel ch'ho passato con una donna! è vero che un'altra donna… (Ma tutte donne!) E così cosa dice la saggia e prudente signora Candida?</text:p>
      <text:p text:style-name="P4">GELTRUDA <text:s/>Supposto che il signor Barone…</text:p>
      <text:p text:style-name="P4">CONTE <text:s/>Supposto, maledetti i vostri supposti!</text:p>
      <text:p text:style-name="P4">GELTRUDA <text:s/>Dato, concesso, assicurato, concluso, come comanda vossignoria.</text:p>
      <text:p text:style-name="P3"><text:span text:style-name="T2">CONTE <text:s/>Illustrissima. (</text:span><text:span text:style-name="T4">frà denti, da sé</text:span><text:span text:style-name="T2">)</text:span></text:p>
      <text:p text:style-name="P3"><text:span text:style-name="T2">GELTRUDA <text:s/>Signore. (</text:span><text:span text:style-name="T4">domandandogli cosa ha detto</text:span><text:span text:style-name="T2">)</text:span></text:p>
      <text:p text:style-name="P4">CONTE <text:s/>Niente niente, tirate innanzi.</text:p>
      <text:p text:style-name="P4">GELTRUDA <text:s/>Accordate le condizioni e le convenienze, mia nipote è contenta di sposare il signor Barone.</text:p>
      <text:p text:style-name="P3"><text:span text:style-name="T2">CONTE <text:s/>Brava, bravissima. (</text:span><text:span text:style-name="T4">a Candida</text:span><text:span text:style-name="T2">) (Questa volta almeno ci sono riuscito).</text:span></text:p>
      <text:p text:style-name="P4"><text:soft-page-break/>CANDIDA <text:s/>(Sì, per vendicarmi di quel perfido d'Evaristo).</text:p>
      <text:p text:style-name="P4">GELTRUDA <text:s/>(Non credeva, certo, ch'ella v'acconsentisse. Mi pareva impegnata in certo amoretto… ma mi sono ingannata).</text:p>
      <text:p text:style-name="P4"/>
      <text:p text:style-name="P4"/>
      <text:h text:style-name="P16" text:outline-level="2"><text:bookmark-start text:name="__RefHeading___Toc19898_94533042"/>SCENA OTTAVA <text:bookmark-end text:name="__RefHeading___Toc19898_94533042"/></text:h>
      <text:p text:style-name="Header_20_left"><text:span text:style-name="T2">GIANNINA </text:span><text:span text:style-name="T4">sulla terrazza, e detti.</text:span></text:p>
      <text:p text:style-name="P4">GIANNINA <text:s/>(Non c'è, non la trovo in nessun luogo). Oh, eccola lì.</text:p>
      <text:p text:style-name="P4">CONTE <text:s/>Così dunque la signora Candida sposerà il signor barone del Cedro.</text:p>
      <text:p text:style-name="P4">GIANNINA <text:s/>(Cosa sento? cosa risponderà?)</text:p>
      <text:p text:style-name="P3"><text:span text:style-name="T2">GELTRUDA <text:s/>Ella lo farà quando le condizioni… (</text:span><text:span text:style-name="T4">al Conte</text:span><text:span text:style-name="T2">)</text:span></text:p>
      <text:p text:style-name="P3"><text:span text:style-name="T2">CONTE <text:s/>Quali condizioni ci mettete voi? (</text:span><text:span text:style-name="T4">a Candida</text:span><text:span text:style-name="T2">)</text:span></text:p>
      <text:p text:style-name="P3"><text:span text:style-name="T2">CANDIDA <text:s/>Nessuna, signore, lo sposerò in ogni modo. (</text:span><text:span text:style-name="T4">al Conte</text:span><text:span text:style-name="T2">)</text:span></text:p>
      <text:p text:style-name="P3"><text:span text:style-name="T2">CONTE <text:s/>Viva la signora Candida, così mi piace. (Eh! quando mi meschio io negli affari, tutto va a meraviglia). (</text:span><text:span text:style-name="T4">si pavoneggia</text:span><text:span text:style-name="T2">)</text:span></text:p>
      <text:p text:style-name="P3"><text:span text:style-name="T2">GIANNINA <text:s/>(Questa è una cosa terribile. Povero signor Evaristo! È inutile ch'io le dia il ventaglio).(</text:span><text:span text:style-name="T4">via</text:span><text:span text:style-name="T2">)</text:span></text:p>
      <text:p text:style-name="P4">GELTRUDA <text:s/>(Mi sono ingannata. Ella amava il Barone, ed io la credeva accesa del signor Evaristo).</text:p>
      <text:p text:style-name="P4">CONTE <text:s/>Se mi permette, vado a dare questa buona nuova al Barone, al mio caro amico, al mio caro collega.</text:p>
      <text:p text:style-name="P4">GELTRUDA <text:s/>E dov'è il signor Barone?</text:p>
      <text:p text:style-name="P4">CONTE <text:s/>Mi aspetta dallo speziale. Fate una cosa. Andate a casa; ed io ve lo conduco immediatamente.</text:p>
      <text:p text:style-name="P4">GELTRUDA <text:s/>Cosa dite nipote?</text:p>
      <text:p text:style-name="P3"><text:soft-page-break/><text:span text:style-name="T2">CANDIDA <text:s/>Sì, parlerà con voi. (</text:span><text:span text:style-name="T4">a Geltruda</text:span><text:span text:style-name="T2">)</text:span></text:p>
      <text:p text:style-name="P3"><text:span text:style-name="T2">CONTE <text:s/>E con voi. (</text:span><text:span text:style-name="T4">a Candida</text:span><text:span text:style-name="T2">)</text:span></text:p>
      <text:p text:style-name="P4">CANDIDA <text:s/>Mi rimetto a quello che farà la signora zia. (Morirò, ma morirò vendicata).</text:p>
      <text:p text:style-name="P4">CONTE <text:s/>Vado subito. Aspettateci. Verremo da voi… Come l'ora è un poco avanzata non sarebbe male che gli offeriste di tenerlo a pranzo.</text:p>
      <text:p text:style-name="P4">GELTRUDA <text:s/>Oh per la prima volta!</text:p>
      <text:p text:style-name="P3"><text:span text:style-name="T2">CONTE <text:s/>Eh queste sono delicatezze superflue. L'accetterà volentieri, mi impegno io, e per obbligarlo ci resterò ancor io. (</text:span><text:span text:style-name="T4">parte, ed entra dallo speziale</text:span><text:span text:style-name="T2">)</text:span></text:p>
      <text:p text:style-name="P3"><text:span text:style-name="T2">GELTRUDA <text:s/>Andiamo ad attenderli adunque. (</text:span><text:span text:style-name="T4">a Candida</text:span><text:span text:style-name="T2">)</text:span></text:p>
      <text:p text:style-name="P3"><text:span text:style-name="T2">CANDIDA <text:s/>Andiamo. (</text:span><text:span text:style-name="T4">malenconica</text:span><text:span text:style-name="T2">)</text:span></text:p>
      <text:p text:style-name="P3"><text:span text:style-name="T2">GELTRUDA <text:s/>Che cosa avete? Lo fate voi di buon animo? (</text:span><text:span text:style-name="T4">a Candida</text:span><text:span text:style-name="T2">)</text:span></text:p>
      <text:p text:style-name="P4">CANDIDA <text:s/>Sì, di buon animo. (Ho data la mia parola, non vi è rimedio).</text:p>
      <text:p text:style-name="P3"><text:span text:style-name="T2">GELTRUDA <text:s/>(Povera fanciulla, la compatisco. In questi casi, (</text:span><text:span text:style-name="T4">s'incammina verso il palazzino</text:span><text:span text:style-name="T2">) malgrado l'amore, si sente sempre un poco di confusione). (</text:span><text:span text:style-name="T4">come sopra</text:span><text:span text:style-name="T2">)</text:span></text:p>
      <text:p text:style-name="P4"/>
      <text:p text:style-name="P4"/>
      <text:h text:style-name="P16" text:outline-level="2"><text:bookmark-start text:name="__RefHeading___Toc19900_94533042"/>SCENA NONA <text:bookmark-end text:name="__RefHeading___Toc19900_94533042"/></text:h>
      <text:p text:style-name="Header_20_left"><text:span text:style-name="T2">GIANNINA </text:span><text:span text:style-name="T4">dal palazzino, e </text:span><text:span text:style-name="T2">CANDIDA.</text:span></text:p>
      <text:p text:style-name="P4">GIANNINA <text:s/>Oh signora Candida.</text:p>
      <text:p text:style-name="P3"><text:span text:style-name="T2">CANDIDA <text:s/>Cosa fate voi qui? (</text:span><text:span text:style-name="T4">in collera</text:span><text:span text:style-name="T2">)</text:span></text:p>
      <text:p text:style-name="P4">GIANNINA <text:s/>Veniva in traccia di lei…</text:p>
      <text:p text:style-name="P4">CANDIDA <text:s/>Andate via, e in casa nostra non ardite più di mettervi il piede.</text:p>
      <text:p text:style-name="P4">GIANNINA <text:s/>Come! A me quest'affronto?</text:p>
      <text:p text:style-name="P3"><text:span text:style-name="T2">CANDIDA <text:s/>Che affronto! Siete un'indegna, e non deggio, e non posso più tollerarvi. (</text:span><text:span text:style-name="T4">entra nel palazzino</text:span><text:span text:style-name="T2">)</text:span></text:p>
      <text:p text:style-name="P4">GELTRUDA <text:s/>(È un poco troppo veramente).</text:p>
      <text:p text:style-name="P4">GIANNINA <text:s/>(Io resto di sasso!) Signora Geltruda…</text:p>
      <text:p text:style-name="P4">GELTRUDA <text:s/>Mi dispiace della mortificazione che avete provata, ma mia nipote è una giovane di giudizio, e se vi ha trattata male, avrà le sue ragioni per farlo.</text:p>
      <text:p text:style-name="P3"><text:span text:style-name="T2">GIANNINA <text:s/>Che ragioni può avere? Mi maraviglio di lei. (</text:span><text:span text:style-name="T4">forte</text:span><text:span text:style-name="T2">)</text:span></text:p>
      <text:p text:style-name="P4">GELTRUDA <text:s/>Ehi portate rispetto. Non alzate la voce.</text:p>
      <text:p text:style-name="P3"><text:span text:style-name="T2">GIANNINA <text:s/>Voglio andare a giustificarmi… (</text:span><text:span text:style-name="T4">in atto di partire</text:span><text:span text:style-name="T2">)</text:span></text:p>
      <text:p text:style-name="P4">GELTRUDA <text:s/>No no fermatevi. Ora non serve, lo farete poi.</text:p>
      <text:p text:style-name="P3"><text:span text:style-name="T2">GIANNINA <text:s/>Ed io le dico che voglio andare adesso. (</text:span><text:span text:style-name="T4">vuol andare</text:span><text:span text:style-name="T2">)</text:span></text:p>
      <text:p text:style-name="P3"><text:soft-page-break/><text:span text:style-name="T2">GELTRUDA <text:s/>Non ardirete di passare per questa porta. (</text:span><text:span text:style-name="T4">si mette sulla porta</text:span><text:span text:style-name="T2">)</text:span></text:p>
      <text:p text:style-name="P4"/>
      <text:p text:style-name="P4"/>
      <text:h text:style-name="P16" text:outline-level="2"><text:bookmark-start text:name="__RefHeading___Toc19902_94533042"/>SCENA DECIMA <text:bookmark-end text:name="__RefHeading___Toc19902_94533042"/></text:h>
      <text:p text:style-name="P4"/>
      <text:p text:style-name="Header_20_left"><text:span text:style-name="T2">CONTE </text:span><text:span text:style-name="T4">e </text:span><text:span text:style-name="T2">BARONE </text:span><text:span text:style-name="T4">dallo speciale, per andar al <text:line-break/>palazzino, e dette.</text:span></text:p>
      <text:p text:style-name="P4">CONTE <text:s/>Andiamo, andiamo.</text:p>
      <text:p text:style-name="P4">BARONE <text:s/>Ci verrò per forza.</text:p>
      <text:p text:style-name="P3"><text:span text:style-name="T2">GELTRUDA <text:s/>Impertinente! (</text:span><text:span text:style-name="T4">a Giannina; poi entra e chiude la porta nell'atto che si presentano il Conte ed il Barone, non veduti da lei</text:span><text:span text:style-name="T2">)</text:span></text:p>
      <text:p text:style-name="P3"><text:span text:style-name="T2">GIANNINA <text:s/>(</text:span><text:span text:style-name="T4">arrabbiata s'allontana e smania</text:span><text:span text:style-name="T2">)</text:span></text:p>
      <text:p text:style-name="P3"><text:span text:style-name="T2">CONTE <text:s/>(</text:span><text:span text:style-name="T4">resta senza parlare, guardando la porta</text:span><text:span text:style-name="T2">)</text:span></text:p>
      <text:p text:style-name="P4">BARONE <text:s/>Come ci chiude la porta in faccia?</text:p>
      <text:p text:style-name="P4">CONTE <text:s/>In faccia? Non è possibile.</text:p>
      <text:p text:style-name="P4">BARONE <text:s/>Non è possibile? Non è possibile quel ch'è di fatto?</text:p>
      <text:p text:style-name="P3"><text:span text:style-name="T2">GIANNINA <text:s/>A me un affronto? (</text:span><text:span text:style-name="T4">da sé, passeggiando e fremendo</text:span><text:span text:style-name="T2">)</text:span></text:p>
      <text:p text:style-name="P3"><text:span text:style-name="T2">CONTE <text:s/>Andiamo a battere, a vedere, a sentire. (</text:span><text:span text:style-name="T4">al Barone</text:span><text:span text:style-name="T2">)</text:span></text:p>
      <text:p text:style-name="P4">BARONE <text:s/>No, fermatevi, non ne vo' saper altro. Non voglio espormi a novelli insulti. Mi son servito di voi male a proposito. V'hanno deriso voi, ed hanno posto in ridicolo me per cagion vostra.</text:p>
      <text:p text:style-name="P3"><text:span text:style-name="T2">CONTE <text:s/>Che maniera di parlare è codesta? (</text:span><text:span text:style-name="T4">si scalda</text:span><text:span text:style-name="T2">)</text:span></text:p>
      <text:p text:style-name="P4">BARONE <text:s/>E ne voglio soddisfazione.</text:p>
      <text:p text:style-name="P4">CONTE <text:s/>Da chi?</text:p>
      <text:p text:style-name="P4"><text:soft-page-break/>BARONE <text:s/>Da voi.</text:p>
      <text:p text:style-name="P4">CONTE <text:s/>Come?</text:p>
      <text:p text:style-name="P4">BARONE <text:s/>Colla spada alla mano.</text:p>
      <text:p text:style-name="P4">CONTE <text:s/>Colla spada? Sono vent'anni che sono in questo villaggio, e che non adopero più la spada.</text:p>
      <text:p text:style-name="P4">BARONE <text:s/>Colla pistola dunque.</text:p>
      <text:p text:style-name="P3"><text:span text:style-name="T2">CONTE <text:s/>Sì, colle pistole. Anderò a prendere le mie pistole. (</text:span><text:span text:style-name="T4">vuol partire</text:span><text:span text:style-name="T2">)</text:span></text:p>
      <text:p text:style-name="P3"><text:span text:style-name="T2">BARONE <text:s/>No, fermatevi. Eccone due. Una per voi e una per me. (</text:span><text:span text:style-name="T4">le tira di saccoccia</text:span><text:span text:style-name="T2">)</text:span></text:p>
      <text:p text:style-name="P3"><text:span text:style-name="T2">GIANNINA <text:s/>Pistole? Ehi gente. Aiuto, pistole. Si ammazzano. (</text:span><text:span text:style-name="T4">corre in casa</text:span><text:span text:style-name="T2">)</text:span></text:p>
      <text:p text:style-name="P3"><text:span text:style-name="T2">CONTE <text:s/>(</text:span><text:span text:style-name="T4">imbarazzato</text:span><text:span text:style-name="T2">)</text:span></text:p>
      <text:p text:style-name="P4"/>
      <text:p text:style-name="P4"/>
      <text:h text:style-name="P16" text:outline-level="2"><text:bookmark-start text:name="__RefHeading___Toc19904_94533042"/>SCENA UNDICESIMA <text:bookmark-end text:name="__RefHeading___Toc19904_94533042"/></text:h>
      <text:p text:style-name="Header_20_left"><text:span text:style-name="T2">GELTRUDA </text:span><text:span text:style-name="T4">sulla terrazza, e detti </text:span><text:span text:style-name="T2">[</text:span><text:span text:style-name="T4">poi </text:span><text:span text:style-name="T2">LIMONCINO </text:span><text:span text:style-name="T4">e </text:span><text:span text:style-name="T2">TOGNINO].</text:span></text:p>
      <text:p text:style-name="P4">GELTRUDA <text:s/>Signori miei, cos'è questa novità?</text:p>
      <text:p text:style-name="P3"><text:span text:style-name="T2">CONTE <text:s/>Perché ci avete serrata la porta in faccia? (</text:span><text:span text:style-name="T4">a Geltruda</text:span><text:span text:style-name="T2">)</text:span></text:p>
      <text:p text:style-name="P4">GELTRUDA <text:s/>Io? Scusatemi. Non sono capace di un'azione villana con chi che sia. Molto meno con voi, e col signor Barone che si degna di favorir mia nipote.</text:p>
      <text:p text:style-name="P3"><text:span text:style-name="T2">CONTE <text:s/>Sentite. (</text:span><text:span text:style-name="T4">al Barone</text:span><text:span text:style-name="T2">)</text:span></text:p>
      <text:p text:style-name="P4">BARONE <text:s/>Ma, signora mia nell'atto che volevamo venir da voi, ci è stata serrata la porta in faccia.</text:p>
      <text:p text:style-name="P4">GELTRUDA <text:s/>Vi protesto che non vi aveva veduti, ed ho serrato la porta per impedire che non entrasse quella scioccherella di Giannina.</text:p>
      <text:p text:style-name="P3"><text:span text:style-name="T2">GIANNINA <text:s/>(</text:span><text:span text:style-name="T4">mette fuori la testa con pausa dalla sua porta</text:span><text:span text:style-name="T2">) Cos'è questa scioccarella? (</text:span><text:span text:style-name="T4">caricando con disprezzo, e torna dentro</text:span><text:span text:style-name="T2">)</text:span></text:p>
      <text:p text:style-name="P3"><text:span text:style-name="T2">CONTE <text:s/>Zitto lì impertinente. (</text:span><text:span text:style-name="T4">contro Giannina</text:span><text:span text:style-name="T2">)</text:span></text:p>
      <text:p text:style-name="P3"><text:span text:style-name="T2">GELTRUDA <text:s/>Se vogliono favorire darò ordine che sieno introdotti. (</text:span><text:span text:style-name="T4">via</text:span><text:span text:style-name="T2">)</text:span></text:p>
      <text:p text:style-name="P3"><text:span text:style-name="T2">CONTE <text:s/>Sentite? (</text:span><text:span text:style-name="T4">al Barone</text:span><text:span text:style-name="T2">)</text:span></text:p>
      <text:p text:style-name="P4">BARONE <text:s/>Non ho niente che dire.</text:p>
      <text:p text:style-name="P4">CONTE <text:s/>Cosa volete fare di quelle pistole?</text:p>
      <text:p text:style-name="P3"><text:span text:style-name="T2">BARONE <text:s/>Scusate la delicatezza d'onore… (</text:span><text:span text:style-name="T4">mette via le pistole</text:span><text:span text:style-name="T2">)</text:span></text:p>
      <text:p text:style-name="P4"><text:soft-page-break/>CONTE <text:s/>E volete presentarvi a due donne colle pistole in saccoccia?</text:p>
      <text:p text:style-name="P4">BARONE <text:s/>Le porto in campagna per mia difesa.</text:p>
      <text:p text:style-name="P4">CONTE <text:s/>Ma se lo sanno che abbiate quelle pistole: sapete cosa sono le donne, non vorranno che vi accostiate.</text:p>
      <text:p text:style-name="P3"><text:span text:style-name="T2">BARONE <text:s/>Avete ragione. Vi ringrazio di avermi prevenuto, e per segno di buona amicizia, ve ne faccio un presente. (</text:span><text:span text:style-name="T4">le torna a tirar fuori e gliele presenta</text:span><text:span text:style-name="T2">)</text:span></text:p>
      <text:p text:style-name="P3"><text:span text:style-name="T2">CONTE <text:s/>Un presente a me? (</text:span><text:span text:style-name="T4">con timore</text:span><text:span text:style-name="T2">)</text:span></text:p>
      <text:p text:style-name="P4">BARONE <text:s/>Sì, spero che non lo ricusarete.</text:p>
      <text:p text:style-name="P4">CONTE <text:s/>Le accetterò perché vengono dalle vostre mani. Sono cariche?</text:p>
      <text:p text:style-name="P4">BARONE <text:s/>Che domanda! Volete ch'io porti le pistole vuote?</text:p>
      <text:p text:style-name="P4">CONTE <text:s/>Aspettate. Ehi dal caffè.</text:p>
      <text:p text:style-name="P3"><text:span text:style-name="T2">LIMONCINO <text:s/>(</text:span><text:span text:style-name="T4">dalla bottega del caffè) </text:span><text:span text:style-name="T2">Cosa mi comanda?</text:span></text:p>
      <text:p text:style-name="P4">CONTE <text:s/>Prendete queste pistole, e custoditele che le manderò a pigliare.</text:p>
      <text:p text:style-name="P3"><text:span text:style-name="T2">LIMONCINO <text:s/>Sarà servito. (</text:span><text:span text:style-name="T4">prende le pistole del Barone</text:span><text:span text:style-name="T2">)</text:span></text:p>
      <text:p text:style-name="P4">CONTE <text:s/>Badate bene che sono cariche.</text:p>
      <text:p text:style-name="P3"><text:span text:style-name="T2">LIMONCINO <text:s/>Eh ch'io le so maneggiare. (</text:span><text:span text:style-name="T4">scherza con le pistole</text:span><text:span text:style-name="T2">)</text:span></text:p>
      <text:p text:style-name="P3"><text:span text:style-name="T2">CONTE <text:s/>Ehi, ehi non fate la bestia. (</text:span><text:span text:style-name="T4">con timore</text:span><text:span text:style-name="T2">)</text:span></text:p>
      <text:p text:style-name="P3"><text:span text:style-name="T2">LIMONCINO <text:s/>(È valoroso il signor Conte). (</text:span><text:span text:style-name="T4">via</text:span><text:span text:style-name="T2">)</text:span></text:p>
      <text:p text:style-name="P4">CONTE <text:s/>Vi ringrazio, e ne terrò conto. (Dimani le venderò).</text:p>
      <text:p text:style-name="P3"><text:soft-page-break/><text:span text:style-name="T2">TOGNINO <text:s/>(</text:span><text:span text:style-name="T4">dal palazzino</text:span><text:span text:style-name="T2">) Signori, la padrona li aspetta.</text:span></text:p>
      <text:p text:style-name="P4">CONTE <text:s/>Andiamo.</text:p>
      <text:p text:style-name="P4">BARONE <text:s/>Andiamo.</text:p>
      <text:p text:style-name="P3"><text:span text:style-name="T2">CONTE <text:s/>Ah! che ne dite? Sono uomo io? Eh collega amatissimo. Noi altri titolati! La nostra protezione val qualche cosa. (</text:span><text:span text:style-name="T4">s'incammina</text:span><text:span text:style-name="T2">)</text:span></text:p>
      <text:p text:style-name="P3"><text:span text:style-name="T2">GIANNINA <text:s/>(</text:span><text:span text:style-name="T4">di casa, pian piano, va dietro di loro per entrare. Il Conte ed il Barone entrano, introdotti da Tognino, che resta sulla porta. Giannina vorrebbe entrare, e Tognino la ferma</text:span><text:span text:style-name="T2">)</text:span></text:p>
      <text:p text:style-name="P4">TOGNINO <text:s/>Voi non ci avete che fare.</text:p>
      <text:p text:style-name="P4">GIANNINA <text:s/>Signor sì, ci ho che fare.</text:p>
      <text:p text:style-name="P3"><text:span text:style-name="T2">TOGNINO <text:s/>Ho ordine di non lasciarvi entrare. (</text:span><text:span text:style-name="T4">entra e chiude la porta</text:span><text:span text:style-name="T2">)</text:span></text:p>
      <text:p text:style-name="P3"><text:span text:style-name="T2">GIANNINA <text:s/>Ho una rabbia a non potermi sfogare, che sento proprio che la bile mi affoga. (</text:span><text:span text:style-name="T4">avanzandosi</text:span><text:span text:style-name="T2">) A me un affronto? A una giovane della mia sorte? (</text:span><text:span text:style-name="T4">smania per la scena</text:span><text:span text:style-name="T2">)</text:span></text:p>
      <text:p text:style-name="P4"/>
      <text:p text:style-name="P4"/>
      <text:h text:style-name="P16" text:outline-level="2"><text:bookmark-start text:name="__RefHeading___Toc19906_94533042"/>SCENA DODICESIMA <text:bookmark-end text:name="__RefHeading___Toc19906_94533042"/></text:h>
      <text:p text:style-name="Header_20_left"><text:span text:style-name="T2">EVARISTO</text:span><text:span text:style-name="T4"> di strada, collo schioppo in spalla, e <text:line-break/></text:span><text:span text:style-name="T2">MORACCHIO</text:span><text:span text:style-name="T4"> collo schioppo in mano, una sacchetta col salvatico, ed il cane attaccato alla corda; e detta </text:span><text:span text:style-name="T2">[</text:span><text:span text:style-name="T4">poi </text:span><text:span text:style-name="T2">TOGNINO].</text:span></text:p>
      <text:p text:style-name="P4"/>
      <text:p text:style-name="P4">EVARISTO <text:s/>Tenete, portate il mio schioppo da voi. Custodite quelle pernici fino che io ne dispongo. Vi raccomando il cane. (siede al caffè, piglia tabacco e s'accomoda)</text:p>
      <text:p text:style-name="P3"><text:span text:style-name="T2">MORACCHIO <text:s/>Non dubiti che sarà tutto ben custodito. (</text:span><text:span text:style-name="T4">ad Evaristo</text:span><text:span text:style-name="T2">) Il desinare è all'ordine? (</text:span><text:span text:style-name="T4">a Giannina, avanzandosi</text:span><text:span text:style-name="T2">)</text:span></text:p>
      <text:p text:style-name="P4">GIANNINA <text:s/>È all'ordine.</text:p>
      <text:p text:style-name="P4">MORACCHIO <text:s/>Cosa diavolo hai? Sei sempre in collera con tutto il mondo, e poi ti lamenti di me.</text:p>
      <text:p text:style-name="P4">GIANNINA <text:s/>Oh è vero. Siamo fratelli, non vi è niente che dire…</text:p>
      <text:p text:style-name="P3"><text:span text:style-name="T2">MORACCHIO <text:s/>Via andiamo a desinare ch'è ora. (</text:span><text:span text:style-name="T4">a Giannina</text:span><text:span text:style-name="T2">)</text:span></text:p>
      <text:p text:style-name="P4">GIANNINA <text:s/>Sì sì va' avanti che poi verrò. (Voglio parlare col signor Evaristo).</text:p>
      <text:p text:style-name="P3"><text:span text:style-name="T2">MORACCHIO <text:s/>Se vieni, vieni, se non vieni mangerò io. (</text:span><text:span text:style-name="T4">entra in casa</text:span><text:span text:style-name="T2">)</text:span></text:p>
      <text:p text:style-name="P4">GIANNINA <text:s/>Se ora mangiassi, mangerei del veleno.</text:p>
      <text:p text:style-name="P3"><text:soft-page-break/><text:span text:style-name="T2">EVARISTO <text:s/>(Non si vede nessuno nella terrazza. Saranno a pranzo probabilmente. È meglio ch'io vada all'osteria. Il Barone mi aspetta). (</text:span><text:span text:style-name="T4">si alza</text:span><text:span text:style-name="T2">) Ebbene Giannina avete niente da dirmi? (</text:span><text:span text:style-name="T4">vedendo Giannina</text:span><text:span text:style-name="T2">)</text:span></text:p>
      <text:p text:style-name="P3"><text:span text:style-name="T2">GIANNINA <text:s/>Oh sì signore ho qualche cosa da dirli. (</text:span><text:span text:style-name="T4">bruscamente</text:span><text:span text:style-name="T2">)</text:span></text:p>
      <text:p text:style-name="P4">EVARISTO <text:s/>Avete dato il ventaglio?</text:p>
      <text:p text:style-name="P4">GIANNINA <text:s/>Eccolo qui il suo maladetto ventaglio.</text:p>
      <text:p text:style-name="P4">EVARISTO <text:s/>Che vuol dire? non avete potuto darlo?</text:p>
      <text:p text:style-name="P4">GIANNINA <text:s/>Ho ricevuto mille insulti, mille impertinenze, e mi hanno cacciato di casa come una briccona.</text:p>
      <text:p text:style-name="P4">EVARISTO <text:s/>Si è forse accorta la signora Geltruda?</text:p>
      <text:p text:style-name="P4">GIANNINA <text:s/>Eh, non è stata solamente la signora Geltruda. Le maggiori impertinenze me l'ha dette la signora Candida.</text:p>
      <text:p text:style-name="P4">EVARISTO <text:s/>Perché? Cosa li avete fatto?</text:p>
      <text:p text:style-name="P4">GIANNINA <text:s/>Io non le ho fatto niente, signore.</text:p>
      <text:p text:style-name="P4">EVARISTO <text:s/>Le avete detto che avevate un ventaglio per lei?</text:p>
      <text:p text:style-name="P4">GIANNINA <text:s/>Come poteva dirglielo, se non mi ha dato tempo, e mi hanno scacciata come una ladra?</text:p>
      <text:p text:style-name="P4">EVARISTO <text:s/>Ma ci deve esser il suo perché.</text:p>
      <text:p text:style-name="P4">GIANNINA <text:s/>Per me so di non averle fatto niente. E tutto questo maltrattamento son certa, son sicura che me lo ha fatto per causa vostra.</text:p>
      <text:p text:style-name="P4">EVARISTO <text:s/>Per causa mia? La signora Candida che mi ama tanto?</text:p>
      <text:p text:style-name="P4">GIANNINA <text:s/>Vi ama tanto la signora Candida?</text:p>
      <text:p text:style-name="P4">EVARISTO <text:s/>Non vi è dubbio, ne son sicurissimo.</text:p>
      <text:p text:style-name="P4"><text:soft-page-break/>GIANNINA <text:s/>Oh sì vi assicuro anch'io che vi ama bene, bene, ma bene.</text:p>
      <text:p text:style-name="P4">EVARISTO <text:s/>Voi mi mettete in una agitazione terribile.</text:p>
      <text:p text:style-name="P4">GIANNINA <text:s/>Andate, andate a ritrovare la vostra bella, la vostra cara.</text:p>
      <text:p text:style-name="P4">EVARISTO <text:s/>E perché non vi posso andare?</text:p>
      <text:p text:style-name="P4">GIANNINA <text:s/>Perché il posto è preso.</text:p>
      <text:p text:style-name="P3"><text:span text:style-name="T2">EVARISTO <text:s/>Da chi? (</text:span><text:span text:style-name="T4">affannato</text:span><text:span text:style-name="T2">)</text:span></text:p>
      <text:p text:style-name="P4">GIANNINA <text:s/>Dal signor barone del Cedro.</text:p>
      <text:p text:style-name="P3"><text:span text:style-name="T2">EVARISTO <text:s/>Il Barone è in casa? (</text:span><text:span text:style-name="T4">con meraviglia</text:span><text:span text:style-name="T2">)</text:span></text:p>
      <text:p text:style-name="P4">GIANNINA <text:s/>Che difficoltà c'è che sia in casa, se è lo sposo della signora Candida?</text:p>
      <text:p text:style-name="P4">EVARISTO <text:s/>Giannina, voi sognate, voi delirate, voi non fate che dire degli spropositi.</text:p>
      <text:p text:style-name="P4">GIANNINA <text:s/>Non mi credete, andate a vedere, e saprete, s'io dico la verità.</text:p>
      <text:p text:style-name="P4">EVARISTO <text:s/>In casa della signora Geltruda…</text:p>
      <text:p text:style-name="P4">GIANNINA <text:s/>E della signora Candida.</text:p>
      <text:p text:style-name="P4">EVARISTO <text:s/>Vi è il Barone?</text:p>
      <text:p text:style-name="P4">GIANNINA <text:s/>Del Cedro…</text:p>
      <text:p text:style-name="P4">EVARISTO <text:s/>Sposo della signora Candida…</text:p>
      <text:p text:style-name="P4">GIANNINA <text:s/>L'ho veduto con questi occhi, e sentito con queste orecchie.</text:p>
      <text:p text:style-name="P4">EVARISTO <text:s/>Non può stare, non può essere, voi dite delle bestialità. </text:p>
      <text:p text:style-name="P3"><text:span text:style-name="T2">GIANNINA <text:s/>Andate, vedete, sentite, e vedrete s'io dico delle bestialità. (</text:span><text:span text:style-name="T4">cantando</text:span><text:span text:style-name="T2">)</text:span></text:p>
      <text:p text:style-name="P3"><text:soft-page-break/><text:span text:style-name="T2">EVARISTO <text:s/>Subito immediatamente. (</text:span><text:span text:style-name="T4">corre al palazzino e batte</text:span><text:span text:style-name="T2">)</text:span></text:p>
      <text:p text:style-name="P4">GIANNINA <text:s/>Povero sciocco! Si fida dell'amore d'una giovane di città! Non sono come noi no, le cittadine. </text:p>
      <text:p text:style-name="P3"><text:span text:style-name="T2">(</text:span><text:span text:style-name="T4">Evaristo freme, e poi torna a battere</text:span><text:span text:style-name="T2">)</text:span></text:p>
      <text:p text:style-name="P3"><text:span text:style-name="T2">TOGNINO <text:s/>(</text:span><text:span text:style-name="T4">apre, e si fa vedere sulla porta</text:span><text:span text:style-name="T2">)</text:span></text:p>
      <text:p text:style-name="P4">EVARISTO <text:s/>E bene!</text:p>
      <text:p text:style-name="P4">TOGNINO <text:s/>Perdoni, io non posso introdur nessuno.</text:p>
      <text:p text:style-name="P4">EVARISTO <text:s/>Avete detto che sono io?</text:p>
      <text:p text:style-name="P4">TOGNINO <text:s/>L'ho detto.</text:p>
      <text:p text:style-name="P4">EVARISTO <text:s/>Alla signora Candida?</text:p>
      <text:p text:style-name="P4">TOGNINO <text:s/>Alla signora Candida.</text:p>
      <text:p text:style-name="P4">EVARISTO <text:s/>E la signora Geltruda non vuole ch'io entri?</text:p>
      <text:p text:style-name="P4">TOGNINO <text:s/>Anzi la signora Geltruda aveva detto di lasciarla entrare, e la signora Candida non ha voluto.</text:p>
      <text:p text:style-name="P3"><text:span text:style-name="T2">EVARISTO <text:s/>Non ha voluto? Ah, giuro al Cielo! Entrerò. (</text:span><text:span text:style-name="T4">vuol sforzare e Tognino gli serra la porta in faccia</text:span><text:span text:style-name="T2">)</text:span></text:p>
      <text:p text:style-name="P4">GIANNINA <text:s/>Ah! cosa le ho detto io?</text:p>
      <text:p text:style-name="P4">EVARISTO <text:s/>Son fuor di me. Non so in che mondo mi sia. Chiudermi la porta in faccia?</text:p>
      <text:p text:style-name="P4">GIANNINA <text:s/>Oh, non si maravigli. L'hanno fatto anche a me questo bel trattamento.</text:p>
      <text:p text:style-name="P4">EVARISTO <text:s/>Com'è possibile che Candida m'abbia potuto ingannare?</text:p>
      <text:p text:style-name="P4">GIANNINA <text:s/>Quel ch'è di fatto non si può mettere in dubbio.</text:p>
      <text:p text:style-name="P4"><text:soft-page-break/>EVARISTO <text:s/>Ancora non lo credo, non lo posso credere, non lo crederò mai.</text:p>
      <text:p text:style-name="P4">GIANNINA <text:s/>Non lo crede?</text:p>
      <text:p text:style-name="P4">EVARISTO <text:s/>No, vi sarà qualche equivoco, qualche mistero, conosco il cuore di Candida; non è capace.</text:p>
      <text:p text:style-name="P4">GIANNINA <text:s/>Bene. Si consoli così. Speri, e se la goda che buon pro le faccia.</text:p>
      <text:p text:style-name="P4">EVARISTO <text:s/>Voglio parlar con Candida assolutamente.</text:p>
      <text:p text:style-name="P4">GIANNINA <text:s/>Se non l'ha voluto ricevere!</text:p>
      <text:p text:style-name="P4">EVARISTO <text:s/>Non importa. Vi sarà qualche altra ragione. Andrò in casa del caffettiere. Mi basta di vederla, di sentire una parola da lei. Mi basta un cenno per assicurarmi della mia vita, o della mia morte.</text:p>
      <text:p text:style-name="P4">GIANNINA <text:s/>Tenga.</text:p>
      <text:p text:style-name="P4"/>
      <text:p text:style-name="P4"/>
      <text:h text:style-name="P16" text:outline-level="2"><text:bookmark-start text:name="__RefHeading___Toc19908_94533042"/>SCENA TREDICESIMA <text:bookmark-end text:name="__RefHeading___Toc19908_94533042"/></text:h>
      <text:p text:style-name="Header_20_left"><text:span text:style-name="T2">CORONATO </text:span><text:span text:style-name="T4">e</text:span><text:span text:style-name="T2"> SCAVEZZO </text:span><text:span text:style-name="T4">vengono da dove sono <text:line-break/>andati. </text:span><text:span text:style-name="T2">SCAVEZZO </text:span><text:span text:style-name="T4">va dirittura all'osteria, <text:line-break/></text:span><text:span text:style-name="T2">CORONATO </text:span><text:span text:style-name="T4">resta in disparte ad ascoltare; e detti </text:span><text:span text:style-name="T2">[</text:span><text:span text:style-name="T4">poi </text:span><text:span text:style-name="T2">CRESPINO.]</text:span></text:p>
      <text:p text:style-name="P4">EVARISTO <text:s/>Cosa volete darmi?</text:p>
      <text:p text:style-name="P4">GIANNINA <text:s/>Il ventaglio.</text:p>
      <text:p text:style-name="P4">EVARISTO <text:s/>Tenetelo, non mi tormentate.</text:p>
      <text:p text:style-name="P4">GIANNINA <text:s/>Me lo dona il ventaglio?</text:p>
      <text:p text:style-name="P4">EVARISTO <text:s/>Sì tenetelo, ve lo dono. (Son fuor di me stesso).</text:p>
      <text:p text:style-name="P4">GIANNINA <text:s/>Quand'è così, la ringrazio.</text:p>
      <text:p text:style-name="P3"><text:span text:style-name="T2">CORONATO <text:s/>(Oh oh, ora ho saputo cos'è il regalo. Un ventaglio). (</text:span><text:span text:style-name="T4">senza esser veduto entra nell'osteria</text:span><text:span text:style-name="T2">)</text:span></text:p>
      <text:p text:style-name="P4">EVARISTO <text:s/>Ma se Candida non si lascia da me vedere, se per avventura non si affaccia alle sue finestre, se vedendomi ricusa di ascoltarmi, se la zia glielo vieta, sono in un mare di agitazioni, di confusioni.</text:p>
      <text:p text:style-name="P3"><text:span text:style-name="T2">CRESPINO <text:s/>(</text:span><text:span text:style-name="T4">con un sacco di curame e scarpe ecc. va per andare alla sua bottega, vede li due, si ferma ad ascoltare</text:span><text:span text:style-name="T2">)</text:span></text:p>
      <text:p text:style-name="P4">GIANNINA <text:s/>Caro signor Evaristo ella mi fa pietà, mi fa compassione.</text:p>
      <text:p text:style-name="P4">EVARISTO <text:s/>Sì, Giannina mia lo merito veramente.</text:p>
      <text:p text:style-name="P4">GIANNINA <text:s/>Un signore sì buono, sì amabile, sì cortese!</text:p>
      <text:p text:style-name="P4"><text:soft-page-break/>EVARISTO <text:s/>Voi conoscete il mio core, voi siete testimonio dell'amor mio.</text:p>
      <text:p text:style-name="P3"><text:span text:style-name="T2">CRESPINO <text:s/>(Buono, sono arrivato a tempo). (</text:span><text:span text:style-name="T4">col sacco in spalla</text:span><text:span text:style-name="T2">)</text:span></text:p>
      <text:p text:style-name="P4">GIANNINA <text:s/>In verità, se sapessi io la maniera di consolarlo!</text:p>
      <text:p text:style-name="P4">CRESPINO <text:s/>(Brava!)</text:p>
      <text:p text:style-name="P3"><text:span text:style-name="T2">EVARISTO <text:s/>Sì ad ogni costo voglio tentar la mia sorte. Non voglio potermi rimproverare di aver trascurato di sincerarmi. Vado al caffè, Giannina, vado e vi vado tremando. Conservatemi l'amor vostro, e la vostra bontà. (</text:span><text:span text:style-name="T4">la prende per mano, ed entra nel caffè</text:span><text:span text:style-name="T2">)</text:span></text:p>
      <text:p text:style-name="P4">GIANNINA <text:s/>Da una parte mi fa ridere, dall'altra mi fa compassione.</text:p>
      <text:p text:style-name="P3"><text:span text:style-name="T2">CRESPINO <text:s/>(</text:span><text:span text:style-name="T4">mette qui il sacco, tira fuori le scarpe ecc., le mette sul banchetto e in bottega, senza dir niente</text:span><text:span text:style-name="T2">)</text:span></text:p>
      <text:p text:style-name="P4">GIANNINA <text:s/>Oh, ecco Crespino. Ben ritornato. Dove siete stato sin ora?</text:p>
      <text:p text:style-name="P4">CRESPINO <text:s/>Non vedete? A comprare del cuoio, e a prendere delle scarpe d'accomodare.</text:p>
      <text:p text:style-name="P4">GIANNINA <text:s/>Ma voi non fate che accomodar delle scarpe vecchie. Non vorrei che dicessero… Sapete che non vi sono che delle male lingue.</text:p>
      <text:p text:style-name="P3"><text:span text:style-name="T2">CRESPINO <text:s/>Eh le male lingue avranno da divertirsi più sopra di voi che sopra di me. (</text:span><text:span text:style-name="T4">lavorando</text:span><text:span text:style-name="T2">)</text:span></text:p>
      <text:p text:style-name="P4">GIANNINA <text:s/>Sopra di me? che cosa possono dire di me?</text:p>
      <text:p text:style-name="P3"><text:soft-page-break/><text:span text:style-name="T2">CRESPINO <text:s/>Cosa m'importa che dicano, ch'io faccio più il ciabattino che il calzolaro? Mi basta d'essere un galantuomo, e di guadagnarmi il pane onoratamente. (</text:span><text:span text:style-name="T4">lavorando</text:span><text:span text:style-name="T2">)</text:span></text:p>
      <text:p text:style-name="P4">GIANNINA <text:s/>Ma io non vorrei mi dicessero la ciabattina.</text:p>
      <text:p text:style-name="P4">CRESPINO <text:s/>Quando?</text:p>
      <text:p text:style-name="P4">GIANNINA <text:s/>Quando sarò vostra moglie.</text:p>
      <text:p text:style-name="P4">CRESPINO <text:s/>Eh!</text:p>
      <text:p text:style-name="P4">GIANNINA <text:s/>Eh! cosa questo eh? cosa vuol dir questo eh?</text:p>
      <text:p text:style-name="P4">CRESPINO <text:s/>Vuol dire che la signora Giannina non sarà né ciabattina, né calzolaia, ch'ella ha delle idee vaste e grandiose.</text:p>
      <text:p text:style-name="P4">GIANNINA <text:s/>Siete pazzo, o avete bevuto questa mattina?</text:p>
      <text:p text:style-name="P4">CRESPINO <text:s/>Non son pazzo, non ho bevuto, ma non sono né orbo, né sordo.</text:p>
      <text:p text:style-name="P4">GIANNINA <text:s/>E che diavolo volete dire? Spiegatevi, se volete ch'io vi capisca.</text:p>
      <text:p text:style-name="P4">CRESPINO <text:s/>Vuol che mi spieghi? Mi spiegherò. Credete ch'io non abbia sentito le belle parole col signor Evaristo?</text:p>
      <text:p text:style-name="P4">GIANNINA <text:s/>Col signor Evaristo?</text:p>
      <text:p text:style-name="P3"><text:span text:style-name="T2">CRESPINO <text:s/></text:span><text:span text:style-name="T4">Sì Giannina mia… voi conoscete il mio core… voi siete testimonio dell'amor mio</text:span><text:span text:style-name="T2">. (</text:span><text:span text:style-name="T4">contrafacendo Evaristo</text:span><text:span text:style-name="T2">)</text:span></text:p>
      <text:p text:style-name="P3"><text:span text:style-name="T2">GIANNINA <text:s/>Oh matto! (</text:span><text:span text:style-name="T4">ridendo</text:span><text:span text:style-name="T2">)</text:span></text:p>
      <text:p text:style-name="P3"><text:soft-page-break/><text:span text:style-name="T2">CRESPINO <text:s/></text:span><text:span text:style-name="T4">In verità se sapessi la maniera di consolarlo!</text:span><text:span text:style-name="T2"> (</text:span><text:span text:style-name="T4">contrafacendo Giannina</text:span><text:span text:style-name="T2">)</text:span></text:p>
      <text:p text:style-name="P3"><text:span text:style-name="T2">GIANNINA <text:s/>Oh matto! (</text:span><text:span text:style-name="T4">come sopra</text:span><text:span text:style-name="T2">)</text:span></text:p>
      <text:p text:style-name="P3"><text:span text:style-name="T2">CRESPINO <text:s/></text:span><text:span text:style-name="T4">Giannina conservatemi l'amor vostro e la vostra bontà</text:span><text:span text:style-name="T2">. (</text:span><text:span text:style-name="T4">contrafacendo Evaristo</text:span><text:span text:style-name="T2">)</text:span></text:p>
      <text:p text:style-name="P3"><text:span text:style-name="T2">GIANNINA <text:s/>Matto, e poi matto. (</text:span><text:span text:style-name="T4">come sopra</text:span><text:span text:style-name="T2">)</text:span></text:p>
      <text:p text:style-name="P4">CRESPINO <text:s/>Io matto?</text:p>
      <text:p text:style-name="P4">GIANNINA <text:s/>Sì, voi, voi, matto, stramatto, e di là di matto.</text:p>
      <text:p text:style-name="P4">CRESPINO <text:s/>Corpo del diavolo non ho veduto io? Non ho sentito la bella conversazione col signor Evaristo?</text:p>
      <text:p text:style-name="P4">GIANNINA <text:s/>Matto.</text:p>
      <text:p text:style-name="P4">CRESPINO <text:s/>E quello che gli avete risposto?</text:p>
      <text:p text:style-name="P4">GIANNINA <text:s/>Matto.</text:p>
      <text:p text:style-name="P3"><text:span text:style-name="T2">CRESPINO <text:s/>Giannina finite con questo matto che farò da matto da vero. (</text:span><text:span text:style-name="T4">minacciando</text:span><text:span text:style-name="T2">)</text:span></text:p>
      <text:p text:style-name="P3"><text:span text:style-name="T2">GIANNINA <text:s/>Ehi ehi! (</text:span><text:span text:style-name="T4">con serietà, poi cangia tuono</text:span><text:span text:style-name="T2">) Ma credete voi che il signor Evaristo abbia della premura per me?</text:span></text:p>
      <text:p text:style-name="P4">CRESPINO <text:s/>Non so niente.</text:p>
      <text:p text:style-name="P4">GIANNINA <text:s/>E ch'io sia così bestia per averne per lui?</text:p>
      <text:p text:style-name="P4">CRESPINO <text:s/>Non so niente.</text:p>
      <text:p text:style-name="P3"><text:span text:style-name="T2">GIANNINA <text:s/>Venite qua, sentite. (</text:span><text:span text:style-name="T4">dice presto presto</text:span><text:span text:style-name="T2">) Il signor Evaristo è amante della signora Candida, e la signora Candida lo ha burlato, e vuol sposare il signor Barone. E il signor Evaristo è disperato, è venuto a sfogarsi meco, ed io lo compassionava per burlarmi di lui, ed egli si consolava con me. Avete capito?</text:span></text:p>
      <text:p text:style-name="P4"><text:soft-page-break/>CRESPINO <text:s/>Né anche una parola.</text:p>
      <text:p text:style-name="P4">GIANNINA <text:s/>Siete persuaso della mia innocenza?</text:p>
      <text:p text:style-name="P4">CRESPINO <text:s/>Non troppo.</text:p>
      <text:p text:style-name="P3"><text:span text:style-name="T2">GIANNINA <text:s/>Quando è così, andate al diavolo. Coronato mi brama, Coronato mi cerca. Mio fratello gli ha dato parola. Il signor Conte mi stimola, mi prega. Sposerò Coronato. (</text:span><text:span text:style-name="T4">presto</text:span><text:span text:style-name="T2">)</text:span></text:p>
      <text:p text:style-name="P4">CRESPINO <text:s/>Adagio, adagio. Non andate subito sulle furie. Posso assicurarmi che dite la verità? Che non avete niente a che fare col signor Evaristo?</text:p>
      <text:p text:style-name="P3"><text:span text:style-name="T2">GIANNINA <text:s/>E non volete che vi dica matto? Caro il mio Crespino che vi voglio tanto bene che siete l'anima mia, il mio caro coccolo, il mio caro sposino. (</text:span><text:span text:style-name="T4">accarezzandolo</text:span><text:span text:style-name="T2">)</text:span></text:p>
      <text:p text:style-name="P3"><text:span text:style-name="T2">CRESPINO <text:s/>E cosa vi ha donato il signor Evaristo? (</text:span><text:span text:style-name="T4">dolcementei)</text:span></text:p>
      <text:p text:style-name="P4">GIANNINA <text:s/>Niente.</text:p>
      <text:p text:style-name="P4">CRESPINO <text:s/>Niente sicuro? niente?</text:p>
      <text:p text:style-name="P4">GIANNINA <text:s/>Quando vi dico niente, niente. (Non voglio che sappia del ventaglio che subito sospetterebbe).</text:p>
      <text:p text:style-name="P4">CRESPINO <text:s/>Posso esser certo?</text:p>
      <text:p text:style-name="P4">GIANNINA <text:s/>Ma via non mi tormentate.</text:p>
      <text:p text:style-name="P4">CRESPINO <text:s/>Mi volete bene?</text:p>
      <text:p text:style-name="P4">GIANNINA <text:s/>Sì vi voglio bene.</text:p>
      <text:p text:style-name="P3"><text:span text:style-name="T2">CRESPINO <text:s/>Via facciamo la pace. (</text:span><text:span text:style-name="T4">le tocca la mano</text:span><text:span text:style-name="T2">)</text:span></text:p>
      <text:p text:style-name="P3"><text:span text:style-name="T2">GIANNINA <text:s/>Matto. (</text:span><text:span text:style-name="T4">ridendo</text:span><text:span text:style-name="T2">)</text:span></text:p>
      <text:p text:style-name="P3"><text:span text:style-name="T2">CRESPINO <text:s/>Ma perché matto? (</text:span><text:span text:style-name="T4">ridendo</text:span><text:span text:style-name="T2">)</text:span></text:p>
      <text:p text:style-name="P4">GIANNINA <text:s/>Perché siete un matto.</text:p>
      <text:h text:style-name="P16" text:outline-level="2"><text:bookmark-start text:name="__RefHeading___Toc19910_94533042"/>SCENA QUATTORDICESIMA <text:bookmark-end text:name="__RefHeading___Toc19910_94533042"/></text:h>
      <text:p text:style-name="Header_20_left"><text:span text:style-name="T2">CORONATO </text:span><text:span text:style-name="T4">ch'esce dall'osteria, e detti</text:span><text:span text:style-name="T2">.</text:span></text:p>
      <text:p text:style-name="P4">CORONATO <text:s/>Finalmente ho saputo il regalo che ha avuto la signora Giannina.</text:p>
      <text:p text:style-name="P4">GIANNINA <text:s/>Cosa c'entrate con me voi?</text:p>
      <text:p text:style-name="P3"><text:span text:style-name="T2">CRESPINO <text:s/>Da chi ha avuto un regalo? (</text:span><text:span text:style-name="T4">a Coronato</text:span><text:span text:style-name="T2">)</text:span></text:p>
      <text:p text:style-name="P4">CORONATO <text:s/>Dal signor Evaristo.</text:p>
      <text:p text:style-name="P4">GIANNINA <text:s/>Non è vero niente.</text:p>
      <text:p text:style-name="P4">CRESPINO <text:s/>Non è vero niente?</text:p>
      <text:p text:style-name="P3"><text:span text:style-name="T2">CORONATO <text:s/>Sì sì, e so che regalo è. (</text:span><text:span text:style-name="T4">a Giannina</text:span><text:span text:style-name="T2">)</text:span></text:p>
      <text:p text:style-name="P4">GIANNINA <text:s/>Sia quel ch'esser si voglia, a voi non deve importare, io amo Crespino, e sarò moglie del mio Crespino.</text:p>
      <text:p text:style-name="P3"><text:span text:style-name="T2">CRESPINO <text:s/>E bene che regalo è? (</text:span><text:span text:style-name="T4">a Coronato</text:span><text:span text:style-name="T2">)</text:span></text:p>
      <text:p text:style-name="P4">CORONATO <text:s/>Un ventaglio.</text:p>
      <text:p text:style-name="P3"><text:span text:style-name="T2">CRESPINO <text:s/>Un ventaglio? (</text:span><text:span text:style-name="T4">a Giannina, in collera</text:span><text:span text:style-name="T2">)</text:span></text:p>
      <text:p text:style-name="P4">GIANNINA <text:s/>(Maladetto colui).</text:p>
      <text:p text:style-name="P3"><text:span text:style-name="T2">CRESPINO <text:s/>Avete ricevuto un ventaglio? (</text:span><text:span text:style-name="T4">a Giannina</text:span><text:span text:style-name="T2">)</text:span></text:p>
      <text:p text:style-name="P4">GIANNINA <text:s/>Non è vero niente.</text:p>
      <text:p text:style-name="P4">CORONATO <text:s/>Tanto è vero che lo avete ancora in saccoccia.</text:p>
      <text:p text:style-name="P4">CRESPINO <text:s/>Voglio veder quel ventaglio.</text:p>
      <text:p text:style-name="P3"><text:span text:style-name="T2">GIANNINA <text:s/>Signor no. (</text:span><text:span text:style-name="T4">a Crespino</text:span><text:span text:style-name="T2">)</text:span></text:p>
      <text:p text:style-name="P4">CORONATO <text:s/>Troverò io la maniera di farvelo metter fuori.</text:p>
      <text:p text:style-name="P4"><text:soft-page-break/>GIANNINA <text:s/>Siete un impertinente.</text:p>
      <text:p text:style-name="P4"/>
      <text:p text:style-name="P4"/>
      <text:h text:style-name="P16" text:outline-level="2"><text:bookmark-start text:name="__RefHeading___Toc19912_94533042"/>SCENA QUINDICESIMA <text:bookmark-end text:name="__RefHeading___Toc19912_94533042"/></text:h>
      <text:p text:style-name="Header_20_left"><text:span text:style-name="T2">MORACCHIO </text:span><text:span text:style-name="T4">di casa colla salvietta, e mangiando; e detti.</text:span></text:p>
      <text:p text:style-name="P4">MORACCHIO <text:s/>Cos'è questo baccanale?</text:p>
      <text:p text:style-name="P4">CORONATO <text:s/>Vostra sorella ha avuto un ventaglio in regalo, lo ha in saccoccia, e nega di averlo.</text:p>
      <text:p text:style-name="P3"><text:span text:style-name="T2">MORACCHIO <text:s/>A me quel ventaglio. (</text:span><text:span text:style-name="T4">a Giannina con comando</text:span><text:span text:style-name="T2">)</text:span></text:p>
      <text:p text:style-name="P3"><text:span text:style-name="T2">GIANNINA <text:s/>Lasciatemi stare. (</text:span><text:span text:style-name="T4">a Moracchio</text:span><text:span text:style-name="T2">)</text:span></text:p>
      <text:p text:style-name="P3"><text:span text:style-name="T2">MORACCHIO <text:s/>Dammi quel ventaglio che giuro al Cielo… (</text:span><text:span text:style-name="T4">minacciandola</text:span><text:span text:style-name="T2">)</text:span></text:p>
      <text:p text:style-name="P3"><text:span text:style-name="T2">GIANNINA <text:s/>Maladetto! Eccolo qui. (</text:span><text:span text:style-name="T4">lo fa vedere</text:span><text:span text:style-name="T2">)</text:span></text:p>
      <text:p text:style-name="P3"><text:span text:style-name="T2">CRESPINO <text:s/>A me, a me. (</text:span><text:span text:style-name="T4">lo vorrebbe prendere</text:span><text:span text:style-name="T2">)</text:span></text:p>
      <text:p text:style-name="P3"><text:span text:style-name="T2">CORONATO <text:s/>Lo voglio io.(</text:span><text:span text:style-name="T4">con collera lo vuole prendere</text:span><text:span text:style-name="T2">)</text:span></text:p>
      <text:p text:style-name="P4">GIANNINA <text:s/>Lasciatemi stare, maladetti.</text:p>
      <text:p text:style-name="P4">MORACCHIO <text:s/>Presto, da' qui che lo voglio io.</text:p>
      <text:p text:style-name="P3"><text:span text:style-name="T2">GIANNINA <text:s/>Signor no. (</text:span><text:span text:style-name="T4">a Moracchio</text:span><text:span text:style-name="T2">) Piuttosto lo voglio dare a Crespino.</text:span></text:p>
      <text:p text:style-name="P4">MORACCHIO <text:s/>Da' qui dico.</text:p>
      <text:p text:style-name="P3"><text:span text:style-name="T2">GIANNINA <text:s/>A Crespino. (</text:span><text:span text:style-name="T4">dà il ventaglio a Crespino, e corre in casa</text:span><text:span text:style-name="T2">)</text:span></text:p>
      <text:p text:style-name="P4">CORONATO <text:s/>Date qui.</text:p>
      <text:p text:style-name="P4">MORACCHIO <text:s/>Date qui.</text:p>
      <text:p text:style-name="P3"><text:soft-page-break/><text:span text:style-name="T2">CRESPINO <text:s/>Non l'avrete. (</text:span><text:span text:style-name="T4">tutti due attorno a Crespino per averlo, egli fugge via per le quinte, e loro appresso</text:span></text:p>
      <text:p text:style-name="P4"/>
      <text:p text:style-name="P4"/>
      <text:h text:style-name="P16" text:outline-level="2"><text:bookmark-start text:name="__RefHeading___Toc19914_94533042"/>SCENA SEDICESIMA <text:bookmark-end text:name="__RefHeading___Toc19914_94533042"/></text:h>
      <text:p text:style-name="Header_20_left"><text:span text:style-name="T2">CONTE </text:span><text:span text:style-name="T4">sulla terrazza, </text:span><text:span text:style-name="T2">TIMOTEO </text:span><text:span text:style-name="T4">alla balconata </text:span><text:span text:style-name="T2">[</text:span><text:span text:style-name="T4">poi il </text:span><text:span text:style-name="T2">BARONE</text:span><text:span text:style-name="T4"> e detti</text:span><text:span text:style-name="T2">].</text:span></text:p>
      <text:p text:style-name="P3"><text:span text:style-name="T2">CONTE <text:s/>Ehi, signor Timoteo. (</text:span><text:span text:style-name="T4">forte con premura</text:span><text:span text:style-name="T2">)</text:span></text:p>
      <text:p text:style-name="P4">TIMOTEO <text:s/>Cosa comanda?</text:p>
      <text:p text:style-name="P4">CONTE <text:s/>Presto, presto, portate dei spiriti, dei cordiali. È venuto male alla signora Candida.</text:p>
      <text:p text:style-name="P3"><text:span text:style-name="T2">TIMOTEO <text:s/>Subito vengo. (</text:span><text:span text:style-name="T4">entra in bottega</text:span><text:span text:style-name="T2">)</text:span></text:p>
      <text:p text:style-name="P3"><text:span text:style-name="T2">CONTE <text:s/>Che diavolo ha avuto a quella finestra? Bisogna che nel giardino del caffettiere vi siano delle piante avvelenate. (</text:span><text:span text:style-name="T4">entra</text:span><text:span text:style-name="T2">)</text:span></text:p>
      <text:p text:style-name="P3"><text:span text:style-name="T2">CRESPINO <text:s/>(</text:span><text:span text:style-name="T4">traversa il teatro, e va dall'altra parte correndo</text:span><text:span text:style-name="T2">)</text:span></text:p>
      <text:p text:style-name="P3"><text:span text:style-name="T2">CORONATO e MORACCHIO (</text:span><text:span text:style-name="T4">gli corrono dietro senza dir niente, e tutti via</text:span><text:span text:style-name="T2">)</text:span></text:p>
      <text:p text:style-name="P3"><text:span text:style-name="T2">BARONE <text:s/>(</text:span><text:span text:style-name="T4">dal palazzo va a sollecitare lo speziale</text:span><text:span text:style-name="T2">) Animo presto signor Timoteo</text:span></text:p>
      <text:p text:style-name="P3"><text:span text:style-name="T2">TIMOTEO <text:s/>(</text:span><text:span text:style-name="T4">dalla speziaria con una sottocoppa di varie boccette</text:span><text:span text:style-name="T2">) Eccomi, eccomi.</text:span></text:p>
      <text:p text:style-name="P3"><text:span text:style-name="T2">BARONE <text:s/>Presto che vi è bisogno di voi. (</text:span><text:span text:style-name="T4">corre nel palazzino</text:span><text:span text:style-name="T2">)</text:span></text:p>
      <text:p text:style-name="P3"><text:span text:style-name="T2">TIMOTEO <text:s/>Son qui, son qui. (</text:span><text:span text:style-name="T4">va per entrare</text:span><text:span text:style-name="T2">)</text:span></text:p>
      <text:p text:style-name="P3"><text:span text:style-name="T2">(</text:span><text:span text:style-name="T4">Crespino, Coronato, Moracchio da un'altra quinta corrono come sopra. Urtano Timoteo, e lo fanno cadere con tutte le sue boccette, che si fracassano. Cre</text:span><text:soft-page-break/><text:span text:style-name="T4">spino casca e perde il ventaglio. Coronato lo prende e lo porta via. Timoteo si alza e torna in bottega</text:span><text:span text:style-name="T2">)</text:span></text:p>
      <text:p text:style-name="P3"><text:span text:style-name="T2">CORONATO <text:s/>Eccolo, eccolo lo ho avuto io. (</text:span><text:span text:style-name="T4">a Moracchio</text:span><text:span text:style-name="T2">)</text:span></text:p>
      <text:p text:style-name="P3"><text:span text:style-name="T2">MORACCHIO <text:s/>Ci ho gusto, tenetelo voi. Giannina mi renderà conto da chi l'ha avuto. (</text:span><text:span text:style-name="T4">entra in casa</text:span><text:span text:style-name="T2">)</text:span></text:p>
      <text:p text:style-name="P3"><text:span text:style-name="T2">CORONATO <text:s/>Intanto gliel'ho fatta vedere, l'ho avuto io. (</text:span><text:span text:style-name="T4">entra nell'osteria</text:span><text:span text:style-name="T2">)</text:span></text:p>
      <text:p text:style-name="P3"><text:span text:style-name="T2">CRESPINO <text:s/>Oh maladetti! Mi hanno stroppiato. Ma pazienza. Mi dispiace più che Coronato abbia avuto il ventaglio. Pagherei sei para di scarpe a poterlo ricuperare, per farlo in pezzi… Per farlo in pezzi? Perché? Perché è un regalo fatto alla mia amorosa? Eh pazzie pazzie: Giannina è una buona ragazza, le voglio bene, e non bisogna esser così delicati. (</text:span><text:span text:style-name="T4">zoppicando entra in bottega</text:span><text:span text:style-name="T2">)</text:span></text:p>
      <text:p text:style-name="P4"/>
      <text:p text:style-name="P3"/>
      <text:h text:style-name="P19" text:outline-level="1"><text:bookmark-start text:name="__RefHeading___Toc19916_94533042"/>ATTO TERZO<text:bookmark-end text:name="__RefHeading___Toc19916_94533042"/></text:h>
      <text:h text:style-name="P16" text:outline-level="2"><text:bookmark-start text:name="__RefHeading___Toc19918_94533042"/>SCENA PRIMA <text:bookmark-end text:name="__RefHeading___Toc19918_94533042"/></text:h>
      <text:p text:style-name="P12"><text:span text:style-name="T4">Muta sino alla sortita del </text:span><text:span text:style-name="T2">CONTE</text:span><text:span text:style-name="T4"> e del </text:span><text:span text:style-name="T2">BARONE</text:span><text:span text:style-name="T4">.</text:span><text:span text:style-name="T2"> — CRESPINO </text:span><text:span text:style-name="T4">esce dalla bottega con del pane, del formaggio, un piatto con qualche cosa da mangiare, ed un boccale vuoto. Si fa luogo al suo banchetto per desinare. </text:span><text:span text:style-name="T2">TOGNINO </text:span><text:span text:style-name="T4"><text:s/>dal palazzino con la scopa in mano corre alla speziaria ed entra. Crespino si mette a tagliare il pane, sempre senza parlare. </text:span><text:span text:style-name="T2">CORONATO </text:span><text:span text:style-name="T4">dall'osteria con </text:span><text:span text:style-name="T2">SCAVEZZO</text:span><text:span text:style-name="T4">, che porta una barila in spalla, simile a quella che ha portato al Conte. Coronato passa davanti a Crespino, lo guarda e ride, Crespino lo guarda e freme. Coronato ridendo passa oltre, e va per la stessa scena ove ha portato la prima barila. Crespino guarda dietro a Coronato che parte e, quando non lo vede più, seguita le sue faccende. Tognino, dalla speziaria, viene a spazzare i vetri delle caraffe rotte. </text:span><text:span text:style-name="T2">TIMOTEO</text:span><text:span text:style-name="T4">, correndo dalla speziaria, passa al palazzino con sottocoppe e caraffe, ed entra. Tognino spazza, Crespino prende il suo boccale e va pian piano e malenconico all'osteria, ed entra. Tognino spazza. </text:span><text:span text:style-name="T2">SUSANNA </text:span><text:span text:style-name="T4">esce di bottega, accomoda la sua mostra, poi si mette a sedere e lavorare. Tognino va in casa, e serra la porta. Crespino esce dall'osteria col boccale pieno di vino, e ridendo guarda il ventaglio che ha sotto la gabbana, per consolarsi da sé, ma per farlo vedere al popolo; e va al suo banchetto e mette il boccale in terra. </text:span><text:span text:style-name="T2">GIANNINA</text:span><text:span text:style-name="T4"> esce di casa, sie</text:span><text:soft-page-break/><text:span text:style-name="T4">de e si mette a filare. Crespino si mette a sedere; fa vedere a tirar fuori il ventaglio, e lo nasconde ridendo sotto il curame, e si mette a mangiare. Coronato solo torna dalla stessa strada. Passa davanti a Crespino e ride. Crespino mangia e ride. Coronato alla porta dell'osteria mangia, ride ed entra. Crespino tira fuori il ventaglio, lo guarda e ride, poi lo rimette, poi seguita a mangiare e bere </text:span><text:span text:style-name="T2">(</text:span><text:span text:style-name="T4">Qui termina la scena muta</text:span><text:span text:style-name="T2">). — </text:span><text:span text:style-name="T4">Il </text:span><text:span text:style-name="T2">CONTE </text:span><text:span text:style-name="T4">e il </text:span><text:span text:style-name="T2">BARONE </text:span><text:span text:style-name="T4">escono dal palazzo.</text:span></text:p>
      <text:p text:style-name="P4">CONTE <text:s/>No, amico, scusatemi, non vi potete doler di niente.</text:p>
      <text:p text:style-name="P4">BARONE <text:s/>Vi assicuro che non ho nemmeno ragione di lodarmi.</text:p>
      <text:p text:style-name="P4">CONTE <text:s/>Se la signora Candida si è trovata male, è un accidente, vi vuol pazienza. Sapete che le donne sono soggette ai vapori, agli affetti sterili.</text:p>
      <text:p text:style-name="P4">BARONE <text:s/>Sterili? Isterici vorrete dire…</text:p>
      <text:p text:style-name="P4">CONTE <text:s/>Sì, isterici, isterici come volete. In somma, se non vi ha fatto tutta l'accoglienza, non è colpa sua, è colpa della malattia.</text:p>
      <text:p text:style-name="P4">BARONE <text:s/>Ma quando siamo entrati, non era ammalata, e appena mi ha veduto si è ritirata nella sua camera.</text:p>
      <text:p text:style-name="P4">CONTE <text:s/>Perché si sentiva il cominciamento del male.</text:p>
      <text:p text:style-name="P4">BARONE <text:s/>Avete osservato la signora Geltruda, quando è sortita dalla camera della nipote, con che premura, con che ammirazione leggeva alcuni fogli che parevano de' viglietti?</text:p>
      <text:p text:style-name="P4"><text:soft-page-break/>CONTE <text:s/>È una donna che ha degli affari assai. Saranno viglietti arrivati allora di fresco.</text:p>
      <text:p text:style-name="P4">BARONE <text:s/>No, erano viglietti vecchi. Ci scommetto, ch'è qualche cosa che ha trovato o sul tavolino, o indosso della signora Candida.</text:p>
      <text:p text:style-name="P4">CONTE <text:s/>Siete curioso, collega mio, siete caro, siete particolare. Cosa vi andate voi immaginando?</text:p>
      <text:p text:style-name="P4">BARONE <text:s/>M'immagino quel che potrebbe essere. Ho sospetto che vi sia dell'intelligenza fra la signora Candida, ed Evaristo.</text:p>
      <text:p text:style-name="P4">CONTE <text:s/>Oh non vi è dubbio. Se fosse così lo saprei. Io so tutto. Non si fa niente nel villaggio che io non sappia. E poi se fosse quello che dite voi, credete ch'ella avrebbe acconsentito alla vostra proposizione? Ch'ella avrebbe ardito di compromettere la mediazione di un cavaliere della mia sorte?</text:p>
      <text:p text:style-name="P4">BARONE <text:s/>Questa è una buona ragione. Ella ha detto di sì senza farsi pregare. Ma la signora Geltruda dopo la lettura di quei viglietti, non mi ha fatte più le gentilezze di prima, anzi in certo modo ha mostrato piacere che ce ne andiamo.</text:p>
      <text:p text:style-name="P4">CONTE <text:s/>Vi dirò. Tutto quello, di cui si possiamo dolere della signora Geltruda si è, ch'ella non ci abbia proposto di restar a pranzo da lei.</text:p>
      <text:p text:style-name="P4">BARONE <text:s/>Per questo non mi fa spezie.</text:p>
      <text:p text:style-name="P4">CONTE <text:s/>Le ho dato io qualche tocco, ma ha mostrato di non intendere.</text:p>
      <text:p text:style-name="P4">BARONE <text:s/>Vi assicuro, ch'ella aveva gran volontà che le si levasse l'incomodo.</text:p>
      <text:p text:style-name="P4"><text:soft-page-break/>CONTE <text:s/>Mi dispiace per voi… Dove pranzate oggi?</text:p>
      <text:p text:style-name="P4">BARONE <text:s/>Ho ordinato all'oste il desinare per due.</text:p>
      <text:p text:style-name="P4">CONTE <text:s/>Per due?</text:p>
      <text:p text:style-name="P4">BARONE <text:s/>Aspetto Evaristo ch'è andato alla caccia.</text:p>
      <text:p text:style-name="P4">CONTE <text:s/>Se volete venire a pranzo da me…</text:p>
      <text:p text:style-name="P4">BARONE <text:s/>Da voi?</text:p>
      <text:p text:style-name="P4">CONTE <text:s/>Ma il mio palazzo è mezzo miglio lontano.</text:p>
      <text:p text:style-name="P4">BARONE <text:s/>Vi ringrazio, perché il pranzo è di già ordinato. Ehi dall'osteria. Coronato.</text:p>
      <text:p text:style-name="P4"/>
      <text:p text:style-name="P4"/>
      <text:h text:style-name="P16" text:outline-level="2"><text:bookmark-start text:name="__RefHeading___Toc19920_94533042"/>SCENA SECONDA <text:bookmark-end text:name="__RefHeading___Toc19920_94533042"/></text:h>
      <text:p text:style-name="Header_20_left"><text:span text:style-name="T2">CORONATO </text:span><text:span text:style-name="T4">dall'osteria, e detti.</text:span></text:p>
      <text:p text:style-name="P4">CORONATO <text:s/>Mi comandi.</text:p>
      <text:p text:style-name="P4">BARONE <text:s/>È venuto il signor Evaristo?</text:p>
      <text:p text:style-name="P4">CORONATO <text:s/>Non l'ho ancora veduto, signore. Mi dispiace che il pranzo è all'ordine, e che la robba patisce.</text:p>
      <text:p text:style-name="P4">CONTE <text:s/>Evaristo è capace di divertirsi alla caccia fin sera, e farvi star senza pranzo.</text:p>
      <text:p text:style-name="P4">BARONE <text:s/>Cosa volete che io faccia? Ho promesso aspettarlo.</text:p>
      <text:p text:style-name="P4">CONTE <text:s/>Aspettarlo, va bene fino ad un certo segno. Ma caro amico, non siete fatto per aspettare un uomo di una condizione inferiore alla vostra. Accordo la civiltà, l'umanità, ma, collega amatissimo, sosteniamo il decoro.</text:p>
      <text:p text:style-name="P4">BARONE <text:s/>Quasi quasi vi pregherei di venir a occupare il posto del signor Evaristo.</text:p>
      <text:p text:style-name="P4">CONTE <text:s/>Se non volete aspettare, e se vi rincresce di mangiar solo, venite da me, e mangeremo quello che ci sarà.</text:p>
      <text:p text:style-name="P4">BARONE <text:s/>No caro Conte fatemi il piacere di venir con me. Mettiamoci a tavola, e se Evaristo non ha discrezione a suo danno.</text:p>
      <text:p text:style-name="P3"><text:span text:style-name="T2">CONTE <text:s/>Che impari la civiltà. (</text:span><text:span text:style-name="T4">contento</text:span><text:span text:style-name="T2">)</text:span></text:p>
      <text:p text:style-name="P3"><text:span text:style-name="T2">BARONE <text:s/>Ordinate che diano in tavola. (</text:span><text:span text:style-name="T4">a Coronato</text:span><text:span text:style-name="T2">)</text:span></text:p>
      <text:p text:style-name="P4"><text:soft-page-break/>CORONATO <text:s/>Subito resti servita. (Avanzerà poco per la cucina).</text:p>
      <text:p text:style-name="P3"><text:span text:style-name="T2">BARONE <text:s/>Andrò a vedere che cosa ci hanno preparato da pranzo. (</text:span><text:span text:style-name="T4">entra</text:span><text:span text:style-name="T2">)</text:span></text:p>
      <text:p text:style-name="P3"><text:span text:style-name="T2">CONTE <text:s/>Avete portato l'altro barile di vino? (</text:span><text:span text:style-name="T4">a Coronato</text:span><text:span text:style-name="T2">)</text:span></text:p>
      <text:p text:style-name="P4">CORONATO <text:s/>Signor sì l'ho mandato.</text:p>
      <text:p text:style-name="P4">CONTE <text:s/>L'avete mandato? Senz'accompagnarlo? Mi faranno qualche baronata.</text:p>
      <text:p text:style-name="P4">CORONATO <text:s/>Le dirò, ho accompagnato il garzone fino alla punta dello stradone, ho incontrato il suo uomo…</text:p>
      <text:p text:style-name="P4">CONTE <text:s/>Il mio fattore?</text:p>
      <text:p text:style-name="P4">CORONATO <text:s/>Signor no.</text:p>
      <text:p text:style-name="P4">CONTE <text:s/>Il mio cameriere?</text:p>
      <text:p text:style-name="P4">CORONATO <text:s/>Signor no.</text:p>
      <text:p text:style-name="P4">CONTE <text:s/>Il mio lacchè?</text:p>
      <text:p text:style-name="P4">CORONATO <text:s/>Signor no.</text:p>
      <text:p text:style-name="P4">CONTE <text:s/>E chi dunque?</text:p>
      <text:p text:style-name="P4">CORONATO <text:s/>Quell'uomo che sta con lei che va a vendere i frutti, l'insalata, gli erbaggi…</text:p>
      <text:p text:style-name="P4">CONTE <text:s/>Come! quello…</text:p>
      <text:p text:style-name="P4">CORONATO <text:s/>Tutto quel che comanda. L'ho incontrato, gli ho fatto veder il barile, ed egli ha accompagnato il garzone.</text:p>
      <text:p text:style-name="P3"><text:span text:style-name="T2">CONTE <text:s/>(Diavolo! colui che non vede mai vino è capace di bevere la metà del barile). (</text:span><text:span text:style-name="T4">vuol entrare</text:span><text:span text:style-name="T2">)</text:span></text:p>
      <text:p text:style-name="P4">CORONATO <text:s/>Favorisca.</text:p>
      <text:p text:style-name="P3"><text:span text:style-name="T2">CONTE <text:s/>Cosa c'è? (</text:span><text:span text:style-name="T4">brusco</text:span><text:span text:style-name="T2">)</text:span></text:p>
      <text:p text:style-name="P4"><text:soft-page-break/>CORONATO <text:s/>Ha parlato per me a Giannina?</text:p>
      <text:p text:style-name="P4">CONTE <text:s/>Sì, l'ho fatto.</text:p>
      <text:p text:style-name="P4">CORONATO <text:s/>Cosa ha detto?</text:p>
      <text:p text:style-name="P3"><text:span text:style-name="T2">CONTE <text:s/>Va bene, va bene. (</text:span><text:span text:style-name="T4">imbarazzato</text:span><text:span text:style-name="T2">)</text:span></text:p>
      <text:p text:style-name="P4">CORONATO <text:s/>Va bene?</text:p>
      <text:p text:style-name="P3"><text:span text:style-name="T2">CONTE <text:s/>Parleremo, parleremo poi. (</text:span><text:span text:style-name="T4">in atto di entrare</text:span><text:span text:style-name="T2">)</text:span></text:p>
      <text:p text:style-name="P4">CORONATO <text:s/>Mi dica qualche cosa.</text:p>
      <text:p text:style-name="P3"><text:span text:style-name="T2">CONTE <text:s/>Andiamo, andiamo che non voglio far aspettare il Barone. (</text:span><text:span text:style-name="T4">entra</text:span><text:span text:style-name="T2">)</text:span></text:p>
      <text:p text:style-name="P3"><text:span text:style-name="T2">CORONATO <text:s/>(Ci ho buona speranza… È un uomo che quando vi si mette… qualche volta ci riesce). Giannina. (</text:span><text:span text:style-name="T4">amoroso e brusco</text:span><text:span text:style-name="T2">)</text:span></text:p>
      <text:p text:style-name="P3"><text:span text:style-name="T2">GIANNINA (</text:span><text:span text:style-name="T4">fila e non risponde</text:span><text:span text:style-name="T2">)</text:span></text:p>
      <text:p text:style-name="P4">CORONATO <text:s/>Almeno lasciatevi salutare.</text:p>
      <text:p text:style-name="P3"><text:span text:style-name="T2">GIANNINA <text:s/>Fareste meglio a rendermi il mio ventaglio. (</text:span><text:span text:style-name="T4">senza guardar, e filando</text:span><text:span text:style-name="T2">)</text:span></text:p>
      <text:p text:style-name="P3"><text:span text:style-name="T2">CORONATO <text:s/>Sì… (Uh, a proposito mi ho scordato il ventaglio in cantina!) Sì sì, parlaremo poi del ventaglio. (Non vorrei che qualcheduno lo portasse via). (</text:span><text:span text:style-name="T4">entra</text:span><text:span text:style-name="T2">)</text:span></text:p>
      <text:p text:style-name="P3"><text:span text:style-name="T2">CRESPINO <text:s/>(</text:span><text:span text:style-name="T4">ride forte</text:span><text:span text:style-name="T2">)</text:span></text:p>
      <text:p text:style-name="P4">SUSANNA <text:s/>Avete il cuor contento signor Crespino, ridete molto di gusto.</text:p>
      <text:p text:style-name="P4">CRESPINO <text:s/>Rido perché ho la mia ragione di ridere.</text:p>
      <text:p text:style-name="P3"><text:span text:style-name="T2">GIANNINA <text:s/>Voi ridete, ed io mi sento rodere dalla rabbia. (</text:span><text:span text:style-name="T4">a Crespino</text:span><text:span text:style-name="T2">)</text:span></text:p>
      <text:p text:style-name="P4">CRESPINO <text:s/>Rabbia? E di che avete rabbia?</text:p>
      <text:p text:style-name="P4"><text:soft-page-break/>GIANNINA <text:s/>Che quel ventaglio sia nelle mani di Coronato.</text:p>
      <text:p text:style-name="P3"><text:span text:style-name="T2">CRESPINO <text:s/>Sì, è nelle mani di Coronato. (</text:span><text:span text:style-name="T4">ridendo</text:span><text:span text:style-name="T2">)</text:span></text:p>
      <text:p text:style-name="P4">GIANNINA <text:s/>E per che cosa ridete?</text:p>
      <text:p text:style-name="P3"><text:span text:style-name="T2">CRESPINO <text:s/>Rido perché è nelle mani di Coronato. (</text:span><text:span text:style-name="T4">si alza, prende gl'avanzi del desinare, ed entra in bottega</text:span><text:span text:style-name="T2">)</text:span></text:p>
      <text:p text:style-name="P4">GIANNINA <text:s/>È un ridere veramente da sciocco.</text:p>
      <text:p text:style-name="P3"><text:span text:style-name="T2">SUSANNA <text:s/>Non credeva che il mio ventaglio avesse da passare per tante mani. (</text:span><text:span text:style-name="T4">lavorando</text:span><text:span text:style-name="T2">)</text:span></text:p>
      <text:p text:style-name="P3"><text:span text:style-name="T2">GIANNINA <text:s/>Il vostro ventaglio? (</text:span><text:span text:style-name="T4">voltandosi con dispetto)</text:span></text:p>
      <text:p text:style-name="P4">SUSANNA <text:s/>Sì, dico il mio ventaglio, perché è sortito dalla mia bottega.</text:p>
      <text:p text:style-name="P4">GIANNINA <text:s/>M'immagino che ve l'avranno pagato.</text:p>
      <text:p text:style-name="P4">SUSANNA <text:s/>Ci s'intende. Senza di questo non l'avrebbero avuto.</text:p>
      <text:p text:style-name="P4">GIANNINA <text:s/>E l'avranno anche pagato il doppio di quel che vale.</text:p>
      <text:p text:style-name="P4">SUSANNA <text:s/>Non è vero, e se fosse anche vero, cosa v'importa? Per quello che vi costa lo potete prendere.</text:p>
      <text:p text:style-name="P4">GIANNINA <text:s/>Cosa sapete voi quello che mi costi?</text:p>
      <text:p text:style-name="P3"><text:span text:style-name="T2">SUSANNA <text:s/>Oh se vi costa poi qualche cosa… non so niente io… Se chi ve l'ha dato ha delle obbligazioni… (</text:span><text:span text:style-name="T4">con flemma caricata, satirica</text:span><text:span text:style-name="T2">)</text:span></text:p>
      <text:p text:style-name="P3"><text:span text:style-name="T2">GIANNINA <text:s/>Che obbligazioni? Cosa parlate d'obbligazioni? Mi maraviglio de' fatti vostri. (</text:span><text:span text:style-name="T4">balza in piedi</text:span><text:span text:style-name="T2">)</text:span></text:p>
      <text:p text:style-name="P4">SUSANNA <text:s/>Ehi, ehi non crediate di farmi paura.</text:p>
      <text:p text:style-name="P3"><text:soft-page-break/><text:span text:style-name="T2">CRESPINO <text:s/>(</text:span><text:span text:style-name="T4">dalla bottega</text:span><text:span text:style-name="T2">) Cosa c'è? Sempre strepiti, sempre gridori.</text:span></text:p>
      <text:p text:style-name="P3"><text:span text:style-name="T2">GIANNINA <text:s/>(Ho una volontà di rompere questa rocca). (</text:span><text:span text:style-name="T4">siede e fila</text:span><text:span text:style-name="T2">)</text:span></text:p>
      <text:p text:style-name="P4">SUSANNA <text:s/>Non fa che pungere, e non vuol che si parli.</text:p>
      <text:p text:style-name="P3"><text:span text:style-name="T2">CRESPINO <text:s/>Siete in collera Giannina? (</text:span><text:span text:style-name="T4">siede e si mette a lavorare</text:span><text:span text:style-name="T2">)</text:span></text:p>
      <text:p text:style-name="P3"><text:span text:style-name="T2">GIANNINA <text:s/>Io in collera? Non vado mai in collera io. (</text:span><text:span text:style-name="T4">filando</text:span><text:span text:style-name="T2">)</text:span></text:p>
      <text:p text:style-name="P3"><text:span text:style-name="T2">SUSANNA <text:s/>Oh ella è pacifica, non si altera mai. (</text:span><text:span text:style-name="T4">ironica</text:span><text:span text:style-name="T2">)</text:span></text:p>
      <text:p text:style-name="P3"><text:span text:style-name="T2">GIANNINA <text:s/>Mai, quando non mi tirano per li capelli, quando non mi dicono delle impertinenze, quando non pretendono di calpestarmi. (</text:span><text:span text:style-name="T4">in modo che Susanna senta</text:span><text:span text:style-name="T2">)</text:span></text:p>
      <text:p text:style-name="P3"><text:span text:style-name="T2">SUSANNA <text:s/>(</text:span><text:span text:style-name="T4">mena la testa, e brontola da sé</text:span><text:span text:style-name="T2">)</text:span></text:p>
      <text:p text:style-name="P3"><text:span text:style-name="T2">CRESPINO <text:s/>Sono io che vi maltratta che vi calpesta? (</text:span><text:span text:style-name="T4">lavorando</text:span><text:span text:style-name="T2">)</text:span></text:p>
      <text:p text:style-name="P3"><text:span text:style-name="T2">GIANNINA <text:s/>Io non parlo per voi. (</text:span><text:span text:style-name="T4">filando con dispetto</text:span><text:span text:style-name="T2">)</text:span></text:p>
      <text:p text:style-name="P3"><text:span text:style-name="T2">SUSANNA <text:s/>No non parla per voi, parla per me. (</text:span><text:span text:style-name="T4">burlandosi</text:span><text:span text:style-name="T2">)</text:span></text:p>
      <text:p text:style-name="P4">CRESPINO <text:s/>Gran cosa! In questo recinto di quattro case non si può stare un momento in pace.</text:p>
      <text:p text:style-name="P4">GIANNINA <text:s/>Quando vi sono delle male lingue…</text:p>
      <text:p text:style-name="P4">CRESPINO <text:s/>Tacete, ch'è vergogna…</text:p>
      <text:p text:style-name="P4">SUSANNA <text:s/>Insulta, e poi non vuol che si parli.</text:p>
      <text:p text:style-name="P4">GIANNINA <text:s/>Parlo con ragione, e con fondamento.</text:p>
      <text:p text:style-name="P4"><text:soft-page-break/>SUSANNA <text:s/>Oh è meglio, ch'io taccia, ch'io non dica niente.</text:p>
      <text:p text:style-name="P4">GIANNINA <text:s/>Certo, ch'è meglio tacere che dire delle scioccherie.</text:p>
      <text:p text:style-name="P4">CRESPINO <text:s/>E vuol esser l'ultima.</text:p>
      <text:p text:style-name="P4">GIANNINA <text:s/>Oh sì anche in fondo d'un pozzo. </text:p>
      <text:p text:style-name="P3"><text:span text:style-name="T2">TIMOTEO <text:s/>(</text:span><text:span text:style-name="T4">dal palazzino,con sottocoppa e caraffe</text:span><text:span text:style-name="T2">)</text:span></text:p>
      <text:p text:style-name="P4">GIANNINA Chi mi vuole mi prenda, e chi non mi vuole mi lasci.</text:p>
      <text:p text:style-name="P4">CRESPINO <text:s/>Zitto, zitto non vi fate sentire.</text:p>
      <text:p text:style-name="P3"><text:span text:style-name="T2">TIMOTEO <text:s/>(In questa casa non ci vado più. Che colpa ci ho io, se queste acque non vagliano niente? Io non posso dare che di quello che ho. In una campagna pretenderebbero di ritrovare le delizie della città. E poi cosa sono i spiriti, gli elisiri, le quintessenze? Ciarlatanate. Questi sono i cardini della medicina: acqua, china e mercurio). (</text:span><text:span text:style-name="T4">entra nella speziaria</text:span><text:span text:style-name="T2">)</text:span></text:p>
      <text:p text:style-name="P3"><text:span text:style-name="T2">CRESPINO <text:s/>Bisogna che ci sia qualcheduno d'ammalato in casa della signora Geltruda. (</text:span><text:span text:style-name="T4">verso Giannina</text:span><text:span text:style-name="T2">)</text:span></text:p>
      <text:p text:style-name="P3"><text:span text:style-name="T2">GIANNINA <text:s/>Sì quella cara gioia della signora Candida.(</text:span><text:span text:style-name="T4">con disprezzo</text:span><text:span text:style-name="T2">)</text:span></text:p>
      <text:p text:style-name="P3"><text:span text:style-name="T2">SUSANNA <text:s/>Povera signora Candida! (</text:span><text:span text:style-name="T4">forte</text:span><text:span text:style-name="T2">)</text:span></text:p>
      <text:p text:style-name="P4">CRESPINO <text:s/>Che male ha?</text:p>
      <text:p text:style-name="P4">GIANNINA <text:s/>Che so io che male abbia! Pazzia.</text:p>
      <text:p text:style-name="P4">SUSANNA <text:s/>Eh, so io che male ha la signora Candida.</text:p>
      <text:p text:style-name="P3"><text:span text:style-name="T2">CRESPINO <text:s/>Che male ha? (</text:span><text:span text:style-name="T4">a Susanna</text:span><text:span text:style-name="T2">)</text:span></text:p>
      <text:p text:style-name="P3"><text:span text:style-name="T2">SUSANNA <text:s/>Dovrebbe saperlo anche la signora Giannina. (</text:span><text:span text:style-name="T4">caricata</text:span><text:span text:style-name="T2">)</text:span></text:p>
      <text:p text:style-name="P4">GIANNINA <text:s/>Io? Cosa c'entro io?</text:p>
      <text:p text:style-name="P4"><text:soft-page-break/>SUSANNA <text:s/>Sì, perché è ammalata per causa vostra.</text:p>
      <text:p text:style-name="P3"><text:span text:style-name="T2">GIANNINA <text:s/>Per causa mia? (</text:span><text:span text:style-name="T4">balza in piedi</text:span><text:span text:style-name="T2">)</text:span></text:p>
      <text:p text:style-name="P4">SUSANNA <text:s/>Già con voi non si può parlare.</text:p>
      <text:p text:style-name="P3"><text:span text:style-name="T2">CRESPINO <text:s/>Vorrei ben sapere, come va quest'imbroglio. (</text:span><text:span text:style-name="T4">si alza</text:span><text:span text:style-name="T2">)</text:span></text:p>
      <text:p text:style-name="P3"><text:span text:style-name="T2">GIANNINA <text:s/>Non siete capace che di dire delle bestialità. (</text:span><text:span text:style-name="T4">a Susanna</text:span><text:span text:style-name="T2">)</text:span></text:p>
      <text:p text:style-name="P4">SUSANNA <text:s/>Via, via la non si scaldi.</text:p>
      <text:p text:style-name="P3"><text:span text:style-name="T2">CRESPINO <text:s/>Lasciatela dire. (</text:span><text:span text:style-name="T4">a Giannina</text:span><text:span text:style-name="T2">)</text:span></text:p>
      <text:p text:style-name="P3"><text:span text:style-name="T2">GIANNINA <text:s/>Con qual fondamento potete dirlo? (</text:span><text:span text:style-name="T4">a Susanna</text:span><text:span text:style-name="T2">)</text:span></text:p>
      <text:p text:style-name="P4">SUSANNA <text:s/>Non parliamo altro.</text:p>
      <text:p text:style-name="P4">GIANNINA <text:s/>No, no parlate.</text:p>
      <text:p text:style-name="P4">SUSANNA <text:s/>No Giannina non mi obbligate a parlare.</text:p>
      <text:p text:style-name="P4">GIANNINA <text:s/>Se siete una donna d'onore parlate.</text:p>
      <text:p text:style-name="P4">SUSANNA <text:s/>Oh quando è così, parlerò.</text:p>
      <text:p text:style-name="P3"><text:span text:style-name="T2">CRESPINO <text:s/>Zitto zitto, viene la signora Geltruda, non facciamo scene dinnanzi a lei. (</text:span><text:span text:style-name="T4">si ritira al lavoro</text:span><text:span text:style-name="T2">)</text:span></text:p>
      <text:p text:style-name="P3"><text:span text:style-name="T2">GIANNINA <text:s/>Oh, voglio che mi renda ragione di quel che ha detto. (</text:span><text:span text:style-name="T4">da sé, camminando verso la sua causa</text:span><text:span text:style-name="T2">)</text:span></text:p>
      <text:p text:style-name="P3"><text:span text:style-name="T2">SUSANNA <text:s/>(Vuol che si parli? Sì parlerò). (</text:span><text:span text:style-name="T4">siede e lavora</text:span><text:span text:style-name="T2">)</text:span></text:p>
      <text:p text:style-name="P3"><text:span text:style-name="T2">CRESPINO <text:s/>(Se posso venire in chiaro di quest'affare…) (</text:span><text:span text:style-name="T4">siede e lavora</text:span><text:span text:style-name="T2">)</text:span></text:p>
      <text:p text:style-name="P4"/>
      <text:p text:style-name="P4"/>
      <text:h text:style-name="P16" text:outline-level="2"><text:bookmark-start text:name="__RefHeading___Toc19922_94533042"/>SCENA TERZA <text:bookmark-end text:name="__RefHeading___Toc19922_94533042"/></text:h>
      <text:p text:style-name="Header_20_left"><text:span text:style-name="T2">GELTRUDA </text:span><text:span text:style-name="T4">dal palazzino, e li suddetti.</text:span></text:p>
      <text:p text:style-name="P3"><text:span text:style-name="T2">GELTRUDA <text:s/>Dite voi. È ritornato vostro fratello? (</text:span><text:span text:style-name="T4">a Giannina, con gravità</text:span><text:span text:style-name="T2">)</text:span></text:p>
      <text:p text:style-name="P3"><text:span text:style-name="T2">GIANNINA <text:s/>Signora sì. (</text:span><text:span text:style-name="T4">con malagrazia, e camminando verso casa sua</text:span><text:span text:style-name="T2">)</text:span></text:p>
      <text:p text:style-name="P3"><text:span text:style-name="T2">GELTRUDA <text:s/>Sarà tornato anche il signor Evaristo. (</text:span><text:span text:style-name="T4">come sopra</text:span><text:span text:style-name="T2">)</text:span></text:p>
      <text:p text:style-name="P3"><text:span text:style-name="T2">GIANNINA <text:s/>Signora sì. (</text:span><text:span text:style-name="T4">come sopra</text:span><text:span text:style-name="T2">)</text:span></text:p>
      <text:p text:style-name="P3"><text:span text:style-name="T2">GELTRUDA <text:s/>Sapete dove sia il signor Evaristo? (</text:span><text:span text:style-name="T4">a Giannina</text:span><text:span text:style-name="T2">)</text:span></text:p>
      <text:p text:style-name="P3"><text:span text:style-name="T2">GIANNINA <text:s/>Non so niente. (</text:span><text:span text:style-name="T4">con dispetto</text:span><text:span text:style-name="T2">) Serva sua. (</text:span><text:span text:style-name="T4">entra in casa</text:span><text:span text:style-name="T2">)</text:span></text:p>
      <text:p text:style-name="P4">GELTRUDA <text:s/>(Che maniera gentile!) Crespino.</text:p>
      <text:p text:style-name="P3"><text:span text:style-name="T2">CRESPINO <text:s/>Signora. (</text:span><text:span text:style-name="T4">si alza</text:span><text:span text:style-name="T2">)</text:span></text:p>
      <text:p text:style-name="P4">GELTRUDA <text:s/>Sapete voi dove si trovi il signor Evaristo?</text:p>
      <text:p text:style-name="P4">CRESPINO <text:s/>No signora, in verità non lo so.</text:p>
      <text:p text:style-name="P4">GELTRUDA <text:s/>Fatemi il piacere di andare a vedere se fosse nell'osteria.</text:p>
      <text:p text:style-name="P3"><text:span text:style-name="T2">CRESPINO <text:s/>La servo subito. (</text:span><text:span text:style-name="T4">va nell'osteria</text:span><text:span text:style-name="T2">)</text:span></text:p>
      <text:p text:style-name="P3"><text:span text:style-name="T2">SUSANNA <text:s/>Signora Geltruda. (</text:span><text:span text:style-name="T4">sottovoce</text:span><text:span text:style-name="T2">)</text:span></text:p>
      <text:p text:style-name="P4">GELTRUDA <text:s/>Che volete?</text:p>
      <text:p text:style-name="P3"><text:span text:style-name="T2">SUSANNA <text:s/>Una parola. (</text:span><text:span text:style-name="T4">si alza</text:span><text:span text:style-name="T2">)</text:span></text:p>
      <text:p text:style-name="P4">GELTRUDA <text:s/>Sapete niente voi del signor Evaristo?</text:p>
      <text:p text:style-name="P4"><text:soft-page-break/>SUSANNA <text:s/>Eh signora mia so delle cose assai. Avrei delle cose grandi da dirle.</text:p>
      <text:p text:style-name="P4">GELTRUDA <text:s/>Oh Cieli! Ho delle cose anch'io che m'inquietano. Ho veduto delle lettere che mi hanno sorpreso. Ditemi, illuminatemi, ve ne prego.</text:p>
      <text:p text:style-name="P4">SUSANNA <text:s/>Ma qui in pubblico?… Si ha da fare con delle teste senza ragione… Se vuole ch'io venga da lei…</text:p>
      <text:p text:style-name="P4">GELTRUDA <text:s/>Vorrei prima vedere il signor Evaristo.</text:p>
      <text:p text:style-name="P4">SUSANNA <text:s/>O se vuol venire da me…</text:p>
      <text:p text:style-name="P4">GELTRUDA <text:s/>Piuttosto. Ma aspettiamo Crespino.</text:p>
      <text:p text:style-name="P4">SUSANNA <text:s/>Eccolo.</text:p>
      <text:p text:style-name="P3"><text:span text:style-name="T2">CRESPINO <text:s/>(</text:span><text:span text:style-name="T4">dall'osteria</text:span><text:span text:style-name="T2">)</text:span></text:p>
      <text:p text:style-name="P4">GELTRUDA <text:s/>E così?</text:p>
      <text:p text:style-name="P4">CRESPINO <text:s/>Non c'è, signora. L'aspettavano a pranzo, e non è venuto.</text:p>
      <text:p text:style-name="P4">GELTRUDA <text:s/>Eppure dalla caccia dovrebbe essere ritornato.</text:p>
      <text:p text:style-name="P4">CRESPINO <text:s/>Oh, è ritornato sicuramente. L'ho veduto io.</text:p>
      <text:p text:style-name="P4">GELTRUDA <text:s/>Dove mai può essere?</text:p>
      <text:p text:style-name="P3"><text:span text:style-name="T2">SUSANNA <text:s/>Al caffè non c'è. (</text:span><text:span text:style-name="T4">guarda in bottega</text:span><text:span text:style-name="T2">)</text:span></text:p>
      <text:p text:style-name="P3"><text:span text:style-name="T2">CRESPINO <text:s/>Dallo speziale nemmeno. (</text:span><text:span text:style-name="T4">guarda dallo speziale</text:span><text:span text:style-name="T2">)</text:span></text:p>
      <text:p text:style-name="P4">GELTRUDA <text:s/>Vedete un poco. Il villaggio non è assai grande, vedete, se lo ritrovate.</text:p>
      <text:p text:style-name="P4">CRESPINO <text:s/>Vado subito per servirla.</text:p>
      <text:p text:style-name="P3"><text:soft-page-break/><text:span text:style-name="T2">GELTRUDA <text:s/>Se lo trovate, ditegli che mi preme parlargli, e che l'aspetto qui in casa della merciaia. (</text:span><text:span text:style-name="T4">a Crespino</text:span><text:span text:style-name="T2">)</text:span></text:p>
      <text:p text:style-name="P3"><text:span text:style-name="T2">CRESPINO <text:s/>Sarà servita. (</text:span><text:span text:style-name="T4">s'incammina</text:span><text:span text:style-name="T2">)</text:span></text:p>
      <text:p text:style-name="P3"><text:span text:style-name="T2">GELTRUDA <text:s/>Andiamo, ho ansiosità di sentire. (</text:span><text:span text:style-name="T4">entra in bottega</text:span><text:span text:style-name="T2">)</text:span></text:p>
      <text:p text:style-name="P3"><text:span text:style-name="T2">SUSANNA <text:s/>Vada, vada; sentirà delle belle cose. (</text:span><text:span text:style-name="T4">entra</text:span><text:span text:style-name="T2">)</text:span></text:p>
      <text:p text:style-name="P3"><text:span text:style-name="T2">CRESPINO <text:s/>Vi sono degl'imbrogli con questo signor Evaristo. E quel ventaglio… Ho piacere di averlo io nelle mani. Coronato si è accorto che gli è stato portato via… Manco male che non sospetta di me. Nessuno gli avrà detto che sono stato a comprar del vino. Sono andato a tempo. Chi mai mi avrebbe detto che io avrei trovato il ventaglio sopra una botte? Sono casi che si danno, accidenti che accadono. Sciocco! lasciar il ventaglio sopra una botte! Il garzone tirava il vino, ed io prendilo, e mettilo via. E Coronato ha la debolezza di domandar a me se l'ho veduto, se ne so niente! Sono pazzo io a dirgli che l'ho preso io? Acciò vada dicendo che sono andato a posta, che ho rubato… È capace di dirlo. Oh è così briccone, ch'è capace di dirlo. Ma dove ho d'andar io per trovar il signor Evaristo? Dal Conte no, perché è all'osteria che lavora di gusto. (</text:span><text:span text:style-name="T4">dà cenno che mangia</text:span><text:span text:style-name="T2">) Basta cercherò nelle case buone. Sono sei, o sette, lo troverò. Mi dispiace che sono ancora all'oscuro di quel che ha detto Susanna. Ma le parlerò. Oh se trovo Giannina in difetto, se la trovo colpevole!… Cosa farò? L'abbandonerò? Eh </text:span><text:soft-page-break/><text:span text:style-name="T2">poco più, poco meno. Le voglio bene. Cosa mai sarà? (</text:span><text:span text:style-name="T4">va per partire</text:span><text:span text:style-name="T2">)</text:span></text:p>
      <text:p text:style-name="P4"/>
      <text:p text:style-name="P4"/>
      <text:h text:style-name="P16" text:outline-level="2"><text:bookmark-start text:name="__RefHeading___Toc19924_94533042"/>SCENA QUARTA <text:bookmark-end text:name="__RefHeading___Toc19924_94533042"/></text:h>
      <text:p text:style-name="Header_20_left"><text:span text:style-name="T2">LIMONCINO </text:span><text:span text:style-name="T4">dal caffè, e detto </text:span><text:span text:style-name="T2">[</text:span><text:span text:style-name="T4">poi </text:span><text:span text:style-name="T2">CORONATO].</text:span></text:p>
      <text:p text:style-name="P4">CRESPINO <text:s/>Oh, mi sapreste dire dove sia il signor Evaristo?</text:p>
      <text:p text:style-name="P4">LIMONCINO <text:s/>Io? Cosa sono? Il suo servitore?</text:p>
      <text:p text:style-name="P4">CRESPINO <text:s/>Gran cosa veramente! non potrebbe esser nella vostra bottega?</text:p>
      <text:p text:style-name="P3"><text:span text:style-name="T2">LIMONCINO <text:s/>Se ci fosse lo vedreste. (</text:span><text:span text:style-name="T4">si avanza</text:span><text:span text:style-name="T2">)</text:span></text:p>
      <text:p text:style-name="P4">CRESPINO <text:s/>Limoncino del diavolo.</text:p>
      <text:p text:style-name="P4">LIMONCINO <text:s/>Cos'è questo Limoncino?</text:p>
      <text:p text:style-name="P3"><text:span text:style-name="T2">CRESPINO <text:s/>Vieni vieni a farti rappezzare le scarpe. (</text:span><text:span text:style-name="T4">via</text:span><text:span text:style-name="T2">)</text:span></text:p>
      <text:p text:style-name="P3"><text:span text:style-name="T2">LIMONCINO <text:s/>Birbante! Subito anderò a dirgli che il signor Evaristo è nel nostro giardino. Ora ch'è in giubilo, in consolazione, non ha bisogno di essere disturbato. Ehi dall'osteria. (</text:span><text:span text:style-name="T4">chiama</text:span><text:span text:style-name="T2">)</text:span></text:p>
      <text:p text:style-name="P3"><text:span text:style-name="T2">CORONATO <text:s/>(</text:span><text:span text:style-name="T4">alla porta</text:span><text:span text:style-name="T2">) Cosa c'è?</text:span></text:p>
      <text:p text:style-name="P4">LIMONCINO <text:s/>Ha mandato a dire il signor Evaristo che dite al signor Barone che desini, e non l'aspetti, perché è impegnato, e non può venire.</text:p>
      <text:p text:style-name="P4">CORONATO <text:s/>Ditegli che l'ambasciata è arrivata tardi, e che il signor Barone ha quasi finito di pranzare.</text:p>
      <text:p text:style-name="P3"><text:span text:style-name="T2">LIMONCINO <text:s/>Bene, bene, glie lo dirò quando lo vedrò. (</text:span><text:span text:style-name="T4">va per partire</text:span><text:span text:style-name="T2">)</text:span></text:p>
      <text:p text:style-name="P4">CORONATO <text:s/>Dite quel giovane.</text:p>
      <text:p text:style-name="P4">LIMONCINO <text:s/>Comandate.</text:p>
      <text:p text:style-name="P4"><text:soft-page-break/>CORONATO <text:s/>A caso, avreste sentito a dire che qualcheduno avesse ritrovato un ventaglio?</text:p>
      <text:p text:style-name="P4">LIMONCINO <text:s/>Io no.</text:p>
      <text:p text:style-name="P4">CORONATO <text:s/>Se mai sentiste a parlare, vi prego farmi avvisato.</text:p>
      <text:p text:style-name="P4">LIMONCINO <text:s/>Signor sì, volentieri. L'avete perduto voi?</text:p>
      <text:p text:style-name="P3"><text:span text:style-name="T2">CORONATO <text:s/>L'aveva io. Non so come diavolo si sia perduto. Qualche briccone l'ha portato via, e quei stolidi de' miei garzoni non sanno nemmeno chi sia stato a prender del vino. Ma se lo scopro! Se lo scopro! Mi raccomando a voi. (</text:span><text:span text:style-name="T4">entra</text:span><text:span text:style-name="T2">)</text:span></text:p>
      <text:p text:style-name="P3"><text:span text:style-name="T2">LIMONCINO <text:s/>Dal canto mio farò il possibile. (</text:span><text:span text:style-name="T4">s'incammina</text:span><text:span text:style-name="T2">)</text:span></text:p>
      <text:p text:style-name="P4"/>
      <text:p text:style-name="P4"/>
      <text:h text:style-name="P16" text:outline-level="2"><text:bookmark-start text:name="__RefHeading___Toc19926_94533042"/>SCENA QUINTA <text:bookmark-end text:name="__RefHeading___Toc19926_94533042"/></text:h>
      <text:p text:style-name="Header_20_left"><text:span text:style-name="T4">Il </text:span><text:span text:style-name="T2">CONTE </text:span><text:span text:style-name="T4">alla finestra dell'osteria, e </text:span><text:span text:style-name="T2">LIMONCINO [</text:span><text:span text:style-name="T4">poi </text:span><text:span text:style-name="T2">GIANNINA].</text:span></text:p>
      <text:p text:style-name="P3"><text:span text:style-name="T2">CONTE <text:s/>Ho sentito la voce di Limoncino. Ehi quel giovane. (</text:span><text:span text:style-name="T4">forte</text:span><text:span text:style-name="T2">)</text:span></text:p>
      <text:p text:style-name="P3"><text:span text:style-name="T2">LIMONCINO <text:s/>Signore. (</text:span><text:span text:style-name="T4">si volta</text:span><text:span text:style-name="T2">)</text:span></text:p>
      <text:p text:style-name="P4">CONTE <text:s/>Portateci due buoni caffè.</text:p>
      <text:p text:style-name="P4">LIMONCINO <text:s/>Per chi, illustrissimo?</text:p>
      <text:p text:style-name="P4">CONTE <text:s/>Per me.</text:p>
      <text:p text:style-name="P4">LIMONCINO <text:s/>Tutti due per lei?</text:p>
      <text:p text:style-name="P4">CONTE <text:s/>Uno per me, ed uno per il Barone del Cedro.</text:p>
      <text:p text:style-name="P4">LIMONCINO <text:s/>Sarà servita.</text:p>
      <text:p text:style-name="P3"><text:span text:style-name="T2">CONTE <text:s/>Subito, e fatto a posta. (</text:span><text:span text:style-name="T4">entra</text:span><text:span text:style-name="T2">)</text:span></text:p>
      <text:p text:style-name="P3"><text:span text:style-name="T2">LIMONCINO <text:s/>(Ora che so che vi è il Barone che paga, glieli porterò). (</text:span><text:span text:style-name="T4">s'incammina</text:span><text:span text:style-name="T2">)</text:span></text:p>
      <text:p text:style-name="P3"><text:span text:style-name="T2">GIANNINA <text:s/>(</text:span><text:span text:style-name="T4">di casa, senza la rocca</text:span><text:span text:style-name="T2">) Ehi Limoncino.</text:span></text:p>
      <text:p text:style-name="P4">LIMONCINO <text:s/>Anche voi volete seccarmi con questo nome di Limoncino?</text:p>
      <text:p text:style-name="P4">GIANNINA <text:s/>Via via non andate in collera. Non vi ho detto né rava, né zucca, né cocomero, né melenzana.</text:p>
      <text:p text:style-name="P4">LIMONCINO <text:s/>Ne avete ancora?</text:p>
      <text:p text:style-name="P4">GIANNINA <text:s/>Venite qui, ditemi: il signor Evaristo e ancor là?</text:p>
      <text:p text:style-name="P4">LIMONCINO <text:s/>Dove là?</text:p>
      <text:p text:style-name="P4">GIANNINA <text:s/>Da voi.</text:p>
      <text:p text:style-name="P4">LIMONCINO <text:s/>Da noi?</text:p>
      <text:p text:style-name="P3"><text:soft-page-break/><text:span text:style-name="T2">GIANNINA <text:s/>Sì da voi. (</text:span><text:span text:style-name="T4">si scalda un poco</text:span><text:span text:style-name="T2">)</text:span></text:p>
      <text:p text:style-name="P4">LIMONCINO <text:s/>La bottega è lì, se ci fosse lo vedreste.</text:p>
      <text:p text:style-name="P4">GIANNINA <text:s/>Puh! nel giardino.</text:p>
      <text:p text:style-name="P3"><text:span text:style-name="T2">LIMONCINO <text:s/>Puh! non so niente. (</text:span><text:span text:style-name="T4">via, ed entra in bottega</text:span><text:span text:style-name="T2">)</text:span></text:p>
      <text:p text:style-name="P4">GIANNINA <text:s/>Pezzo d'animalaccio! Se avessi la rocca gliela scavezzerei sul collo. E poi dicono ch'io son cattiva. Tutti mi strapazzano; tutti mi maltrattano. Quelle signore di là, questa sguaiata di qua, Moracchio, Coronato, Crespino… Uh maledetti quanti che siete.</text:p>
      <text:p text:style-name="P4"/>
      <text:p text:style-name="P4"/>
      <text:h text:style-name="P16" text:outline-level="2"><text:bookmark-start text:name="__RefHeading___Toc19928_94533042"/>SCENA SESTA <text:bookmark-end text:name="__RefHeading___Toc19928_94533042"/></text:h>
      <text:p text:style-name="Header_20_left"><text:span text:style-name="T2">EVARISTO </text:span><text:span text:style-name="T4">dal caffè. Correndo con allegria, e detta </text:span><text:span text:style-name="T2">[</text:span><text:span text:style-name="T4">poi </text:span><text:span text:style-name="T2">CORONATO]</text:span></text:p>
      <text:p text:style-name="P3"><text:span text:style-name="T2">EVARISTO <text:s/>Oh eccola, eccola. Son fortunato. (</text:span><text:span text:style-name="T4">a Giannina</text:span><text:span text:style-name="T2">)</text:span></text:p>
      <text:p text:style-name="P4">GIANNINA <text:s/>Ih! ih! Cosa vuol dir quest'allegria?</text:p>
      <text:p text:style-name="P4">EVARISTO <text:s/>Oh Giannina, sono l'uomo il più felice, il più contento del mondo.</text:p>
      <text:p text:style-name="P4">GIANNINA <text:s/>Bravo, me ne consolo. Spero che mi farete dare soddisfazione delle impertinenze che m'hanno detto.</text:p>
      <text:p text:style-name="P4">EVARISTO <text:s/>Sì tutto quel volete. Sappiate, Giannina mia che voi eravate presa in sospetto. La signora Candida ha saputo ch'io aveva dato il ventaglio, credeva che lo avessi comprato per voi, era gelosa di me, era gelosa di voi.</text:p>
      <text:p text:style-name="P4">GIANNINA <text:s/>Era gelosa di me?</text:p>
      <text:p text:style-name="P4">EVARISTO <text:s/>Sì, certo.</text:p>
      <text:p text:style-name="P3"><text:span text:style-name="T2">GIANNINA <text:s/>Ah che ti venga la rabbia! (</text:span><text:span text:style-name="T4">verso il palazzino</text:span><text:span text:style-name="T2">)</text:span></text:p>
      <text:p text:style-name="P3"><text:span text:style-name="T2">EVARISTO <text:s/>Si voleva maritar con altri per sdegno, per vendetta, per disperazione. Mi ha veduto, è caduta, è svenuta. Sono stato un pezzo senza più poterla vedere. Finalmente per sorte, per fortuna sua zia è sortita di casa. Candida è discesa nel suo giardino; ho rotto la siepe, ho saltato il muro, mi son gettato a' suoi </text:span><text:soft-page-break/><text:span text:style-name="T2">piedi; ho pianto, ho pregato, l'ho sincerata, l'ho vinta, è mia, è mia, non vi è più da temere. (</text:span><text:span text:style-name="T4">con giubilo, e affannoso</text:span><text:span text:style-name="T2">)</text:span></text:p>
      <text:p text:style-name="P3"><text:span text:style-name="T2">GIANNINA <text:s/>Me ne rallegro, me ne congratulo, me ne consolo. Sarà sua, sua sempre sua, ne ho piacer, ne ho contento, ne ho soddisfazione. (</text:span><text:span text:style-name="T4">lo carica un poco</text:span><text:span text:style-name="T2">)</text:span></text:p>
      <text:p text:style-name="P4">EVARISTO <text:s/>Una sola condizione ella ha posto alla mia sicura, alla mia intera felicità.</text:p>
      <text:p text:style-name="P4">GIANNINA <text:s/>E qual è questa condizione?</text:p>
      <text:p text:style-name="P3"><text:span text:style-name="T2">EVARISTO <text:s/>Per giustificare me intieramente, per giustificar voi nel medesimo tempo, e per dar a lei una giusta soddisfazione, è necessario, ch'io le presenti il ventaglio. (</text:span><text:span text:style-name="T4">come sopra</text:span><text:span text:style-name="T2">)</text:span></text:p>
      <text:p text:style-name="P4">GIANNINA <text:s/>Ora stiamo bene.</text:p>
      <text:p text:style-name="P3"><text:span text:style-name="T2">EVARISTO <text:s/>Ci va del mio, e del vostro decoro. Parerebbe, ch'io l'avessi comprato per voi, si darebbe credito a' suoi sospetti. So che siete una giovane saggia, e prudente. Favoritemi quel ventaglio. (</text:span><text:span text:style-name="T4">sempre con premura</text:span><text:span text:style-name="T2">)</text:span></text:p>
      <text:p text:style-name="P3"><text:span text:style-name="T2">GIANNINA <text:s/>Signore… Io non l'ho più il ventaglio. (</text:span><text:span text:style-name="T4">confusa</text:span><text:span text:style-name="T2">)</text:span></text:p>
      <text:p text:style-name="P4">EVARISTO <text:s/>Oh via, avete ragione. Ve l'ho donato, e non lo domanderei, se non mi trovassi in questa estrema necessità. Ve ne comprerò un altro. Un altro molto meglio di quello; ma per amor del cielo datemi subito quel che vi ho dato.</text:p>
      <text:p text:style-name="P4">GIANNINA <text:s/>Ma vi dico signore, ch'io non l'ho più.</text:p>
      <text:p text:style-name="P4">EVARISTO <text:s/>Giannina si tratta della mia vita, e della vostra riputazione.</text:p>
      <text:p text:style-name="P4"><text:soft-page-break/>GIANNINA <text:s/>Vi dico sull'onor mio, e con tutti i giuramenti del mondo che io non ho quel ventaglio.</text:p>
      <text:p text:style-name="P3"><text:span text:style-name="T2">EVARISTO <text:s/>Oh cielo! cosa dunque ne avete fatto? (</text:span><text:span text:style-name="T4">con caldo</text:span><text:span text:style-name="T2">)</text:span></text:p>
      <text:p text:style-name="P4">GIANNINA <text:s/>Hanno saputo, ch'io aveva quel ventaglio, mi sono saltati intorno come tre cani arrabbiati…</text:p>
      <text:p text:style-name="P3"><text:span text:style-name="T2">EVARISTO <text:s/>Chi? (</text:span><text:span text:style-name="T4">infuriato</text:span><text:span text:style-name="T2">)</text:span></text:p>
      <text:p text:style-name="P4">GIANNINA <text:s/>Mio fratello…</text:p>
      <text:p text:style-name="P3"><text:span text:style-name="T2">EVARISTO <text:s/>Moracchio… (</text:span><text:span text:style-name="T4">corre a chiamrlo alla casa</text:span><text:span text:style-name="T2">)</text:span></text:p>
      <text:p text:style-name="P4">GIANNINA <text:s/>No fermate, non l'ha avuto Moracchio.</text:p>
      <text:p text:style-name="P3"><text:span text:style-name="T2">EVARISTO <text:s/>Ma chi dunque? (</text:span><text:span text:style-name="T4">battendo i piedi</text:span><text:span text:style-name="T2">)</text:span></text:p>
      <text:p text:style-name="P4">GIANNINA <text:s/>Io l'ho dato a Crespino…</text:p>
      <text:p text:style-name="P3"><text:span text:style-name="T2">EVARISTO <text:s/>Ehi? Dove siete? Crespino! (</text:span><text:span text:style-name="T4">corre alla bottega</text:span><text:span text:style-name="T2">)</text:span></text:p>
      <text:p text:style-name="P4">GIANNINA <text:s/>Ma venite qui, sentite…</text:p>
      <text:p text:style-name="P4">EVARISTO <text:s/>Son fuor di me.</text:p>
      <text:p text:style-name="P4">GIANNINA <text:s/>Non l'ha più Crespino.</text:p>
      <text:p text:style-name="P4">EVARISTO <text:s/>Ma chi lo ha? Chi lo ha? Presto.</text:p>
      <text:p text:style-name="P4">GIANNINA <text:s/>Lo ha quel birbante di Coronato.</text:p>
      <text:p text:style-name="P3"><text:span text:style-name="T2">EVARISTO <text:s/>Coronato? Subito. Coronato? (</text:span><text:span text:style-name="T4">all'osteria</text:span><text:span text:style-name="T2">)</text:span></text:p>
      <text:p text:style-name="P4">CORONATO <text:s/>Signore.</text:p>
      <text:p text:style-name="P4">EVARISTO <text:s/>Datemi quel ventaglio.</text:p>
      <text:p text:style-name="P4">CORONATO <text:s/>Qual ventaglio?</text:p>
      <text:p text:style-name="P4">GIANNINA <text:s/>Quello che avevo io, e ch'è robba sua.</text:p>
      <text:p text:style-name="P4">EVARISTO <text:s/>Animo, subito, senza perder tempo.</text:p>
      <text:p text:style-name="P4">CORONATO <text:s/>Signore, me ne dispiace infinitamente…</text:p>
      <text:p text:style-name="P4"><text:soft-page-break/>EVARISTO <text:s/>Che?</text:p>
      <text:p text:style-name="P4">CORONATO <text:s/>Ma il ventaglio non si trova più.</text:p>
      <text:p text:style-name="P4">EVARISTO <text:s/>Non si trova più?</text:p>
      <text:p text:style-name="P4">CORONATO <text:s/>Per distrazione l'ho messo sopra una botte. L'ho lasciato lì, son andato, son ritornato, non l'ho trovato più, qualcheduno l'ha portato via.</text:p>
      <text:p text:style-name="P4">EVARISTO <text:s/>Che si trovi.</text:p>
      <text:p text:style-name="P4">CORONATO <text:s/>Dove? Ho fatto di tutto.</text:p>
      <text:p text:style-name="P4">EVARISTO <text:s/>Dieci, venti, trenta zecchini lo potrebbero far ritrovare?</text:p>
      <text:p text:style-name="P4">CORONATO <text:s/>Quando non c'è, non c'è.</text:p>
      <text:p text:style-name="P4">EVARISTO <text:s/>Son disperato.</text:p>
      <text:p text:style-name="P3"><text:span text:style-name="T2">CORONATO <text:s/>Mi dispiace, ma non so cosa farle. (</text:span><text:span text:style-name="T4">entra</text:span><text:span text:style-name="T2">)</text:span></text:p>
      <text:p text:style-name="P3"><text:span text:style-name="T2">EVARISTO <text:s/>Voi siete la mia rovina, il mio precipizio. (</text:span><text:span text:style-name="T4">contro Giannina</text:span><text:span text:style-name="T2">)</text:span></text:p>
      <text:p text:style-name="P4">GIANNINA <text:s/>Io? Che ci ho colpa io?</text:p>
      <text:p text:style-name="P4"/>
      <text:p text:style-name="P4"/>
      <text:h text:style-name="P16" text:outline-level="2"><text:bookmark-start text:name="__RefHeading___Toc19930_94533042"/>SCENA SETTIMA <text:bookmark-end text:name="__RefHeading___Toc19930_94533042"/></text:h>
      <text:p text:style-name="Header_20_left"><text:span text:style-name="T2">CANDIDA </text:span><text:span text:style-name="T4">sulla terrazza, e detti.</text:span></text:p>
      <text:p text:style-name="P3"><text:span text:style-name="T2">CANDIDA <text:s/>Signor Evaristo. (</text:span><text:span text:style-name="T4">lo chiama</text:span><text:span text:style-name="T2">)</text:span></text:p>
      <text:p text:style-name="P4">EVARISTO <text:s/>(Eccola, eccola: son disperato).</text:p>
      <text:p text:style-name="P4">GIANNINA <text:s/>Che diavolo! È finito il mondo per questo?</text:p>
      <text:p text:style-name="P3"><text:span text:style-name="T2">CANDIDA <text:s/>Signor Evaristo! (</text:span><text:span text:style-name="T4">torna a chiamare</text:span><text:span text:style-name="T2">)</text:span></text:p>
      <text:p text:style-name="P4">EVARISTO <text:s/>Ah Candida mia dilettissima sono l'uomo più afflitto, più mortificato del mondo.</text:p>
      <text:p text:style-name="P4">CANDIDA <text:s/>Eh che sì che il ventaglio non si può più avere?</text:p>
      <text:p text:style-name="P4">GIANNINA <text:s/>(L'ha indovinata alla prima).</text:p>
      <text:p text:style-name="P3"><text:span text:style-name="T2">EVARISTO <text:s/>Quante combinazioni in mio danno! Sì pur troppo è la verità. Il ventaglio è smarrito, e non è possibile di ritrovarlo per ora. (</text:span><text:span text:style-name="T4">a Candida</text:span><text:span text:style-name="T2">)</text:span></text:p>
      <text:p text:style-name="P4">CANDIDA <text:s/>Oh, so dove sarà.</text:p>
      <text:p text:style-name="P4">EVARISTO <text:s/>Dove? dove? Se aveste qualche indizio per ritrovarlo…</text:p>
      <text:p text:style-name="P4">GIANNINA <text:s/>Chi sa? Può essere che qualcheduno l'abbia trovato.</text:p>
      <text:p text:style-name="P3"><text:span text:style-name="T2">EVARISTO <text:s/>Sentiamo. (</text:span><text:span text:style-name="T4">a Giannina</text:span><text:span text:style-name="T2">)</text:span></text:p>
      <text:p text:style-name="P4">CANDIDA <text:s/>Il ventaglio sarà nelle mani di quella, a cui lo avete donato, e non vuol renderlo, ed ha ragione.</text:p>
      <text:p text:style-name="P3"><text:span text:style-name="T2">GIANNINA <text:s/>Non è vero niente. (</text:span><text:span text:style-name="T4">a Candida</text:span><text:span text:style-name="T2">)</text:span></text:p>
      <text:p text:style-name="P4">CANDIDA <text:s/>Tacete.</text:p>
      <text:p text:style-name="P4"><text:soft-page-break/>EVARISTO <text:s/>Vi giuro sull'onor mio…</text:p>
      <text:p text:style-name="P3"><text:span text:style-name="T2">CANDIDA <text:s/>Basta così. Il mio partito è preso. Mi meraviglio di voi che mi mettete a fronte di una villana. (</text:span><text:span text:style-name="T4">via</text:span><text:span text:style-name="T2">)</text:span></text:p>
      <text:p text:style-name="P3"><text:span text:style-name="T2">GIANNINA <text:s/>Cos'è questa villana? (</text:span><text:span text:style-name="T4">alla terrazza</text:span><text:span text:style-name="T2">)</text:span></text:p>
      <text:p text:style-name="P3"><text:span text:style-name="T2">EVARISTO <text:s/>Giuro al cielo, voi siete cagione della mia disperazione, della mia morte. (</text:span><text:span text:style-name="T4">contro Giannina</text:span><text:span text:style-name="T2">)</text:span></text:p>
      <text:p text:style-name="P4">GIANNINA <text:s/>Ehi, ehi non fate la bestia.</text:p>
      <text:p text:style-name="P4">EVARISTO <text:s/>Ella ha preso il suo partito. Io deggio prendere il mio. Aspetterò il mio rivale, l'attaccherò colla spada, o morirà l'indegno, o sagrificherò la mia vita… Per voi, per voi a questo duro cimento.</text:p>
      <text:p text:style-name="P3"><text:span text:style-name="T2">GIANNINA <text:s/>Oh è meglio che vada via. Ho paura che diventi matto. (</text:span><text:span text:style-name="T4">va pian piano verso la casa</text:span><text:span text:style-name="T2">)</text:span></text:p>
      <text:p text:style-name="P3"><text:span text:style-name="T2">EVARISTO <text:s/>Ma come! la passione mi opprime il core; mi manca il respiro. Non mi regge il piede; mi si abbagliano gli occhi. Misero me! chi m'aiuta? (</text:span><text:span text:style-name="T4">si lascia cadere su una sedia del caffè, e si abbandona affatto</text:span><text:span text:style-name="T2">)</text:span></text:p>
      <text:p text:style-name="P3"><text:span text:style-name="T2">GIANNINA <text:s/>(</text:span><text:span text:style-name="T4">voltandosi lo vede cadere</text:span><text:span text:style-name="T2">) Cos'è? cos'è? More povero diavolo! More, aiuto gente, ehi Moracchio! Ehi dal caffè!</text:span></text:p>
      <text:p text:style-name="P4"/>
      <text:p text:style-name="P4"/>
      <text:h text:style-name="P16" text:outline-level="2"><text:bookmark-start text:name="__RefHeading___Toc19932_94533042"/>SCENA OTTAVA <text:bookmark-end text:name="__RefHeading___Toc19932_94533042"/></text:h>
      <text:p text:style-name="Header_20_left"><text:span text:style-name="T2">LIMONCINO</text:span><text:span text:style-name="T4"> dal caffè, con le due tazze di caffè per andare all'osteria; </text:span><text:span text:style-name="T2">MORACCHIO </text:span><text:span text:style-name="T4">dalla casa accorre in aiuto di Evaristo </text:span><text:span text:style-name="T2">[</text:span><text:span text:style-name="T4">seguono </text:span><text:span text:style-name="T2">CRESPINO </text:span><text:span text:style-name="T4">e <text:line-break/></text:span><text:span text:style-name="T2">TIMOTEO, </text:span><text:span text:style-name="T4">poi il </text:span><text:span text:style-name="T2">CONTE].</text:span></text:p>
      <text:p text:style-name="P3"><text:span text:style-name="T2">CRESPINO <text:s/>(</text:span><text:span text:style-name="T4">di strada) </text:span><text:span text:style-name="T2">Oh eccolo qui il signor Evaristo. Cos'è stato?</text:span></text:p>
      <text:p text:style-name="P3"><text:span text:style-name="T2">GIANNINA <text:s/>Dell'acqua, dell'acqua. (</text:span><text:span text:style-name="T4">a Limoncino</text:span><text:span text:style-name="T2">)</text:span></text:p>
      <text:p text:style-name="P3"><text:span text:style-name="T2">CRESPINO <text:s/>Del vino, del vino. (</text:span><text:span text:style-name="T4">corre in bottega</text:span><text:span text:style-name="T2">)</text:span></text:p>
      <text:p text:style-name="P3"><text:span text:style-name="T2">LIMONCINO <text:s/>Dategli del vino. Io porterò il caffè all'osteria. (</text:span><text:span text:style-name="T4">parte</text:span><text:span text:style-name="T2">)</text:span></text:p>
      <text:p text:style-name="P4">MORACCHIO <text:s/>Animo, animo, signor Evaristo. Alla caccia, alla caccia.</text:p>
      <text:p text:style-name="P4">GIANNINA <text:s/>Sì altro che caccia! È innamorato. Ecco tutto il suo male.</text:p>
      <text:p text:style-name="P3"><text:span text:style-name="T2">TIMOTEO <text:s/>(</text:span><text:span text:style-name="T4">dalla speziaria</text:span><text:span text:style-name="T2">) Cosa c'è?</text:span></text:p>
      <text:p text:style-name="P4">MORACCHIO <text:s/>Venga qui, venga qui, signor Timoteo</text:p>
      <text:p text:style-name="P4">GIANNINA <text:s/>Venga a soccorrere questo povero galantuomo.</text:p>
      <text:p text:style-name="P4">TIMOTEO <text:s/>Che male ha?</text:p>
      <text:p text:style-name="P4">GIANNINA <text:s/>È in accidente.</text:p>
      <text:p text:style-name="P4">TIMOTEO <text:s/>Bisogna cavargli sangue.</text:p>
      <text:p text:style-name="P4">MORACCHIO <text:s/>È capace vossignoria?</text:p>
      <text:p text:style-name="P3"><text:span text:style-name="T2">TIMOTEO <text:s/>In caso di bisogno si fa di tutto. (</text:span><text:span text:style-name="T4">va alla speziaria</text:span><text:span text:style-name="T2">)</text:span></text:p>
      <text:p text:style-name="P4"><text:soft-page-break/>GIANNINA <text:s/>(Oh povero signor Evaristo, lo stroppia assolutamente).</text:p>
      <text:p text:style-name="P3"><text:span text:style-name="T2">CRESPINO <text:s/>(</text:span><text:span text:style-name="T4">dalla bottega con un fiasco di vino</text:span><text:span text:style-name="T2">) Ecco, ecco, questo lo farà rinvenire, è vino vecchio di cinque anni.</text:span></text:p>
      <text:p text:style-name="P4">GIANNINA <text:s/>Pare che rinvenga un poco.</text:p>
      <text:p text:style-name="P4">CRESPINO <text:s/>Oh questo fa risuscitare i morti.</text:p>
      <text:p text:style-name="P4">MORACCHIO <text:s/>Animo animo si dia coraggio.</text:p>
      <text:p text:style-name="P3"><text:span text:style-name="T2">TIMOTEO <text:s/>(</text:span><text:span text:style-name="T4">dalla speziaria con bicchiere, pezze e rasoio</text:span><text:span text:style-name="T2">) Eccomi qui, presto, spogliatelo.</text:span></text:p>
      <text:p text:style-name="P4">MORACCHIO <text:s/>E cosa volete far del rasoio?</text:p>
      <text:p text:style-name="P4">TIMOTEO <text:s/>In caso di bisogno serve meglio di una lancetta.</text:p>
      <text:p text:style-name="P4">CRESPINO <text:s/>Un rasoio?</text:p>
      <text:p text:style-name="P4">GIANNINA <text:s/>Un rasoio?</text:p>
      <text:p text:style-name="P3"><text:span text:style-name="T2">EVARISTO <text:s/>Chi è che vuol assassinarmi con un rasoio? (</text:span><text:span text:style-name="T4">pateticamente, alzandosi</text:span><text:span text:style-name="T2">)</text:span></text:p>
      <text:p text:style-name="P4">GIANNINA <text:s/>Il signor Timoteo</text:p>
      <text:p text:style-name="P3"><text:span text:style-name="T2">TIMOTEO <text:s/>Son un galantuomo, non assassino alcuno, e quando si fa quello che si può, e quello che si sa, nessuno ha occasione di rimproverare. (Che mi chiamino un'altra volta che or verrò!) (</text:span><text:span text:style-name="T4">entra in bottega</text:span><text:span text:style-name="T2">)</text:span></text:p>
      <text:p text:style-name="P4">MORACCHIO <text:s/>Vuol venire da me, signor Evaristo? Riposerà sul mio letto.</text:p>
      <text:p text:style-name="P4">EVARISTO <text:s/>Andiamo dove volete.</text:p>
      <text:p text:style-name="P4">MORACCHIO <text:s/>Mi dia il braccio, s'appoggi.</text:p>
      <text:p text:style-name="P3"><text:span text:style-name="T2">EVARISTO <text:s/>Quanto meglio saria per me che terminassi questa misera vita!(</text:span><text:span text:style-name="T4">s'incammina sostenuto da Moracchio</text:span><text:span text:style-name="T2">)</text:span></text:p>
      <text:p text:style-name="P4"><text:soft-page-break/>GIANNINA <text:s/>(Se ha volontà di morire basta che si raccomandi allo speziale).</text:p>
      <text:p text:style-name="P4">MORACCHIO <text:s/>Eccoci alla porta. Andiamo.</text:p>
      <text:p text:style-name="P3"><text:span text:style-name="T2">EVARISTO <text:s/>Pietà inutile a chi non desidera che di morire. (</text:span><text:span text:style-name="T4">entrano</text:span><text:span text:style-name="T2">)</text:span></text:p>
      <text:p text:style-name="P3"><text:span text:style-name="T2">MORACCHIO <text:s/>Giannina, vieni ad accomodar il letto per il signor Evaristo. (</text:span><text:span text:style-name="T4">sulla porta, ed entra</text:span><text:span text:style-name="T2">)</text:span></text:p>
      <text:p text:style-name="P3"><text:span text:style-name="T2">GIANNINA <text:s/>(</text:span><text:span text:style-name="T4">vorrebbe andare anch'ella</text:span><text:span text:style-name="T2">)</text:span></text:p>
      <text:p text:style-name="P3"><text:span text:style-name="T2">CRESPINO <text:s/>Giannina? (</text:span><text:span text:style-name="T4">la chiama</text:span><text:span text:style-name="T2">)</text:span></text:p>
      <text:p text:style-name="P4">GIANNINA <text:s/>Cos'è?</text:p>
      <text:p text:style-name="P4">CRESPINO <text:s/>Siete molto compassionevole per quel signore!</text:p>
      <text:p text:style-name="P4">GIANNINA <text:s/>Faccio il mio debito perché io e voi siamo la causa del suo male.</text:p>
      <text:p text:style-name="P4">CRESPINO <text:s/>Per voi non so che dire. Ma io? Come c'entro io?</text:p>
      <text:p text:style-name="P3"><text:span text:style-name="T2">GIANNINA <text:s/>Per causa di quel maladetto ventaglio. (</text:span><text:span text:style-name="T4">entra</text:span><text:span text:style-name="T2">)</text:span></text:p>
      <text:p text:style-name="P3"><text:span text:style-name="T2">CRESPINO <text:s/>Maladetto ventaglio! L'avrò sentito nominare un milione di volte. Ma ci ho gusto per quell'ardito di Coronato. È mio nemico, e lo sarà sempre, fino che non arrivo a sposar Giannina. Potrei metterlo quel ventaglio in terra, in qualche loco, ma se gli camminano sopra, se lo fracassano? Qualche cosa farò, io non voglio che mi mettano in qualche imbarazzo. Ho sentito a dire che in certe occasioni i stracci vanno all'aria. Ed io i pochi che ho, me li vo' conservare. (</text:span><text:span text:style-name="T4">va al banco suo, e prende il ventaglio</text:span><text:span text:style-name="T2">)</text:span></text:p>
      <text:p text:style-name="P4">LIMONCINO <text:s/>Ed il…</text:p>
      <text:p text:style-name="P3"><text:soft-page-break/><text:span text:style-name="T2">CONTE <text:s/>(</text:span><text:span text:style-name="T4">dall'osteria</text:span><text:span text:style-name="T2">) Vien qui aspetta. (</text:span><text:span text:style-name="T4">prende un pezzetto di zucchero e se lo mette in bocca</text:span><text:span text:style-name="T2">) Per il raffreddore.</text:span></text:p>
      <text:p text:style-name="P4">LIMONCINO <text:s/>Per la gola.</text:p>
      <text:p text:style-name="P4">CONTE <text:s/>Che?</text:p>
      <text:p text:style-name="P3"><text:span text:style-name="T2">LIMONCINO <text:s/>Dico che fa bene alla gola. (</text:span><text:span text:style-name="T4">parte e va in bottega</text:span><text:span text:style-name="T2">)</text:span></text:p>
      <text:p text:style-name="P3"><text:span text:style-name="T2">CONTE <text:s/>(</text:span><text:span text:style-name="T4">passeggia contento, mostrando aver ben mangiato</text:span><text:span text:style-name="T2">)</text:span></text:p>
      <text:p text:style-name="P3"><text:span text:style-name="T2">CRESPINO <text:s/>(Quasi, quasi… Sì questo è il meglio di tutto). (</text:span><text:span text:style-name="T4">s'avanza col ventaglio</text:span><text:span text:style-name="T2">)</text:span></text:p>
      <text:p text:style-name="P4">CONTE <text:s/>Oh buon giorno, Crespino.</text:p>
      <text:p text:style-name="P4">CRESPINO <text:s/>Servitor di V. S. illustrissima.</text:p>
      <text:p text:style-name="P3"><text:span text:style-name="T2">CONTE <text:s/>Sono accomodate le scarpe? (</text:span><text:span text:style-name="T4">piano</text:span><text:span text:style-name="T2">)</text:span></text:p>
      <text:p text:style-name="P3"><text:span text:style-name="T2">CRESPINO <text:s/>Domani sarà servita. (</text:span><text:span text:style-name="T4">fa vedere il ventaglio</text:span><text:span text:style-name="T2">)</text:span></text:p>
      <text:p text:style-name="P4">CONTE <text:s/>Che cosa avete di bello in quella carta?</text:p>
      <text:p text:style-name="P4">CRESPINO <text:s/>È una cosa che ho trovato per terra vicino all'osteria della posta.</text:p>
      <text:p text:style-name="P4">CONTE <text:s/>Lasciate vedere.</text:p>
      <text:p text:style-name="P3"><text:span text:style-name="T2">CRESPINO <text:s/>Si servi. (</text:span><text:span text:style-name="T4">glie lo dà</text:span><text:span text:style-name="T2">)</text:span></text:p>
      <text:p text:style-name="P4">CONTE <text:s/>Oh un ventaglio! Qualcheduno passando l'averà perduto. Cosa volete fare di questo ventaglio?</text:p>
      <text:p text:style-name="P4">CRESPINO <text:s/>Io veramente non saprei cosa farne.</text:p>
      <text:p text:style-name="P4">CONTE <text:s/>Lo volete vendere?</text:p>
      <text:p text:style-name="P4">CRESPINO <text:s/>Oh venderlo! Io non saprei cosa domandarne. Lo crede di prezzo questo ventaglio?</text:p>
      <text:p text:style-name="P4"><text:soft-page-break/>CONTE <text:s/>Non so, non me n'intendo. Vi sono delle figure… ma un ventaglio trovato in campagna non può valere gran cosa.</text:p>
      <text:p text:style-name="P4">CRESPINO <text:s/>Io avrei piacere che valesse assai.</text:p>
      <text:p text:style-name="P4">CONTE <text:s/>Per venderlo bene.</text:p>
      <text:p text:style-name="P4">CRESPINO <text:s/>No in verità, illustrissimo. Per aver il piacere di farne un presente a V. S. illustrissima.</text:p>
      <text:p text:style-name="P3"><text:span text:style-name="T2">CONTE <text:s/>A me? Me lo volete donare a me? (</text:span><text:span text:style-name="T4">contento</text:span><text:span text:style-name="T2">)</text:span></text:p>
      <text:p text:style-name="P4">CRESPINO <text:s/>Ma come non sarà cosa da par suo…</text:p>
      <text:p text:style-name="P4">CONTE <text:s/>No no, ha il suo merito, mi par buonino. Vi ringrazio, caro. Dove posso, vi esibisco la mia protezione. (Ne farò un regalo, e mi farò onore).</text:p>
      <text:p text:style-name="P4">CRESPINO <text:s/>Ma la supplico d'una grazia.</text:p>
      <text:p text:style-name="P4">CONTE <text:s/>(Oh, già lo sapevo. Costoro non danno niente senza interesse). Cosa volete? Parlate.</text:p>
      <text:p text:style-name="P4">CRESPINO <text:s/>La prego non dire di averlo avuto da me.</text:p>
      <text:p text:style-name="P4">CONTE <text:s/>Non volete altro?</text:p>
      <text:p text:style-name="P4">CRESPINO <text:s/>Niente altro.</text:p>
      <text:p text:style-name="P4">CONTE <text:s/>(Via via è discreto). Quando non volete altro… ma ditemi in grazia, non volete che si sappia che l'ho avuto da voi? Per avventura l'avreste rubbato?</text:p>
      <text:p text:style-name="P4">CRESPINO <text:s/>Perdoni illustrissimo, non son capace…</text:p>
      <text:p text:style-name="P4">CONTE <text:s/>Ma perché non volete che si sappia che l'ho avuto da voi? Se l'avete trovato, e se il padrone non lo domanda, io non ci so vedere la ragione.</text:p>
      <text:p text:style-name="P3"><text:span text:style-name="T2">CRESPINO <text:s/>Eh c'è la sua ragione. (</text:span><text:span text:style-name="T4">ridendo</text:span><text:span text:style-name="T2">)</text:span></text:p>
      <text:p text:style-name="P4">CONTE <text:s/>E qual è?</text:p>
      <text:p text:style-name="P4">CRESPINO <text:s/>Le dirò. Io ho un'amorosa.</text:p>
      <text:p text:style-name="P4">CONTE <text:s/>Lo so benissimo. È Giannina.</text:p>
      <text:p text:style-name="P4"><text:soft-page-break/>CRESPINO <text:s/>E se Giannina sapesse che io aveva questo ventaglio, e che non l'ho donato a lei se ne avrebbe a male.</text:p>
      <text:p text:style-name="P3"><text:span text:style-name="T2">CONTE <text:s/>Avete fatto bene a non darglielo. Non è ventaglio per una contadina. (</text:span><text:span text:style-name="T4">lo mette via</text:span><text:span text:style-name="T2">) Non dubitate, non dirò niente d'averlo avuto da voi. Ma a proposito: come vanno gli affari vostri con Giannina? Avete veramente volontà di sposarla?</text:span></text:p>
      <text:p text:style-name="P4">CRESPINO <text:s/>Per dirle la verità… Le confesso il mio debole. La sposerei volontieri.</text:p>
      <text:p text:style-name="P4">CONTE <text:s/>Quand'è così non dubitate. Ve la faccio sposar questa sera, se voi volete.</text:p>
      <text:p text:style-name="P4">CRESPINO <text:s/>Davvero!</text:p>
      <text:p text:style-name="P4">CONTE <text:s/>Che sono io? Cosa val la mia protezione!</text:p>
      <text:p text:style-name="P4">CRESPINO <text:s/>Ma Coronato che la pretende?</text:p>
      <text:p text:style-name="P4">CONTE <text:s/>Coronato?… Coronato è uno sciocco. Vi vuol bene Giannina?</text:p>
      <text:p text:style-name="P4">CRESPINO <text:s/>Assai.</text:p>
      <text:p text:style-name="P4">CONTE <text:s/>Bene dunque. Voi siete amato, Coronato non lo può soffrire: fidatevi della mia protezione.</text:p>
      <text:p text:style-name="P4">CRESPINO <text:s/>Fin qui l'intendo ancor io. Ma il fratello?</text:p>
      <text:p text:style-name="P4">CONTE <text:s/>Che fratello? che fratello? Quando la sorella è contenta, cosa c'entra il fratello? Fidatevi della mia protezione.</text:p>
      <text:p text:style-name="P4">CRESPINO <text:s/>Mi raccomando dunque alla sua bontà.</text:p>
      <text:p text:style-name="P4">CONTE <text:s/>Sì, alla mia protezione.</text:p>
      <text:p text:style-name="P4">CRESPINO <text:s/>Vado a terminare d'accomodar le sue scarpe.</text:p>
      <text:p text:style-name="P4"><text:soft-page-break/>CONTE <text:s/>Dite piano. Ne avrei bisogno d'un paio di nuove.</text:p>
      <text:p text:style-name="P4">CRESPINO <text:s/>La servirò.</text:p>
      <text:p text:style-name="P4">CONTE <text:s/>Eh! le voglio pagare, sapete? Non credeste mai… Io non vendo la mia protezione.</text:p>
      <text:p text:style-name="P4">CRESPINO <text:s/>Oh per un paio di scarpe!</text:p>
      <text:p text:style-name="P4">CONTE <text:s/>Andate, andate a fare le vostre faccende.</text:p>
      <text:p text:style-name="P3"><text:span text:style-name="T2">CRESPINO <text:s/>Vado subito. (</text:span><text:span text:style-name="T4">va per andare al banco</text:span><text:span text:style-name="T2">)</text:span></text:p>
      <text:p text:style-name="P3"><text:span text:style-name="T2">CONTE <text:s/>(</text:span><text:span text:style-name="T4">tira fuori il ventaglio, e a poco a poco lo esamina</text:span><text:span text:style-name="T2">)</text:span></text:p>
      <text:p text:style-name="P3"><text:span text:style-name="T2">CRESPINO <text:s/>(Oh cospetto di bacco! Mi era andato di mente. Mi ha mandato la signora Geltruda a cercar il signor Evaristo, l'ho trovato qui, e non gli ho detto niente. Ma la sua malattia… Il ventaglio… Me ne sono scordato. Andarei ad avvertirlo, ma in quella casa non ci vado per cagion di Moracchio. Farò così, anderò a ritrovare la signora Geltruda. Le dirò che il signor Evaristo è in casa di Giannina, e lo manderà a chiamare da chi vorrà). (</text:span><text:span text:style-name="T4">entra nella bottega della merciaia</text:span><text:span text:style-name="T2">)</text:span></text:p>
      <text:p text:style-name="P3"><text:span text:style-name="T2">CONTE <text:s/>Eh! (</text:span><text:span text:style-name="T4">con sprezzo</text:span><text:span text:style-name="T2">) Guarda e riguarda: è un ventaglio. Che può costar?… che so io? Sette o otto paoli. Se fosse qualche cosa di meglio, lo donerei alla signora Candida, che questa mattina ha rotto il suo. Ma perché no? Non è poi tanto cattivo.</text:span></text:p>
      <text:p text:style-name="P3"><text:span text:style-name="T2">GIANNINA <text:s/>(</text:span><text:span text:style-name="T4">alla finestra</text:span><text:span text:style-name="T2">) (Non vedo Crespino. Dove sarà andato a quest'ora?)</text:span></text:p>
      <text:p text:style-name="P4">CONTE <text:s/>Queste figure non sono ben dipinte, ma mi pare che non siano mal disegnate.</text:p>
      <text:p text:style-name="P3"><text:soft-page-break/><text:span text:style-name="T2">GIANNINA <text:s/>(Oh cosa vedo! Il ventaglio in mano del signor Conte! Presto presto andiamo a risvegliare il signor Evaristo). (</text:span><text:span text:style-name="T4">via</text:span><text:span text:style-name="T2">)</text:span></text:p>
      <text:p text:style-name="P4">CONTE <text:s/>Basta, non si ricusa mai niente. Qualche cosa farò.</text:p>
      <text:p text:style-name="P4"/>
      <text:p text:style-name="P4"/>
      <text:h text:style-name="P16" text:outline-level="2"><text:bookmark-start text:name="__RefHeading___Toc19934_94533042"/>SCENA NONA <text:bookmark-end text:name="__RefHeading___Toc19934_94533042"/></text:h>
      <text:p text:style-name="Header_20_left"><text:span text:style-name="T2">BARONE </text:span><text:span text:style-name="T4">dall'osteria, e detto </text:span><text:span text:style-name="T2">[</text:span><text:span text:style-name="T4">poi </text:span><text:span text:style-name="T2">TOGNINO].</text:span></text:p>
      <text:p text:style-name="P4">BARONE <text:s/>Amico, mi avete piantato lì.</text:p>
      <text:p text:style-name="P4">CONTE <text:s/>Ho veduto che non avevate volontà di parlare.</text:p>
      <text:p text:style-name="P4">BARONE <text:s/>Sì, è vero; non posso ancor darmi pace… Ditemi, vi pare che possiamo ora tentar di riveder queste signore?</text:p>
      <text:p text:style-name="P4">CONTE <text:s/>Perché no? Mi viene ora in mente una cosa buona. Volete, ch'io vi faccia un regalo? Un regalo, con cui vi potete far onore colla signora Candida.</text:p>
      <text:p text:style-name="P4">BARONE <text:s/>Cos'è questo regalo?</text:p>
      <text:p text:style-name="P4">CONTE <text:s/>Sapete che questa mattina ella ha rotto il suo ventaglio?</text:p>
      <text:p text:style-name="P4">BARONE <text:s/>È vero; m'è stato detto.</text:p>
      <text:p text:style-name="P3"><text:span text:style-name="T2">CONTE <text:s/>Ecco un ventaglio. Andiamola a ritrovare, e presentateglielo voi colle vostre mani. (</text:span><text:span text:style-name="T4">lo dà al Barone</text:span><text:span text:style-name="T2">) Guardate, guardate non è cattivo.</text:span></text:p>
      <text:p text:style-name="P4">BARONE <text:s/>E volete dunque…</text:p>
      <text:p text:style-name="P4">CONTE <text:s/>Sì, presentatelo come voi. Io non voglio farmi alcun merito. Lascio tutto l'onore a voi.</text:p>
      <text:p text:style-name="P4">BARONE <text:s/>Accetterò volentieri quest'occasione, ma mi permetterete che dimandi cosa vi costa?</text:p>
      <text:p text:style-name="P4">CONTE <text:s/>Cosa v'importa a sapere quel che mi costa?</text:p>
      <text:p text:style-name="P4">BARONE <text:s/>Per soddisfarne il prezzo.</text:p>
      <text:p text:style-name="P4"><text:soft-page-break/>CONTE <text:s/>Oh cosa serve! Mi meraviglio. Anche voi mi avete donato quelle pistole…</text:p>
      <text:p text:style-name="P3"><text:span text:style-name="T2">BARONE <text:s/>Non so che dire. Accetterò le vostre finezze. (Dove diavolo ha trovato questo ventaglio? Mi pare impossibile, ch'egli l'abbia comprato). (</text:span><text:span text:style-name="T4">guardandolo</text:span><text:span text:style-name="T2">)</text:span></text:p>
      <text:p text:style-name="P3"><text:span text:style-name="T2">CONTE <text:s/>Ah cosa dite? Non è una galanteria? Non è venuto a tempo? Oh io in queste occasioni so quel che ci vuole. So prevedere. Ho una camera piena di queste galanterie per le donne. Orsù andiamo, non perdiamo tempo. (</text:span><text:span text:style-name="T4">corre e batte al palazzino</text:span><text:span text:style-name="T2">)</text:span></text:p>
      <text:p text:style-name="P3"><text:span text:style-name="T2">TOGNINO <text:s/>(</text:span><text:span text:style-name="T4">sulla terrazza</text:span><text:span text:style-name="T2">) Cosa comanda?</text:span></text:p>
      <text:p text:style-name="P4">CONTE <text:s/>Si può riverire queste signore?</text:p>
      <text:p text:style-name="P4">TOGNINO <text:s/>La signora Geltruda è fuori di casa, e la signora Candida è nella sua camera che riposa.</text:p>
      <text:p text:style-name="P4">CONTE <text:s/>Subito che si sveglia avvisateci.</text:p>
      <text:p text:style-name="P3"><text:span text:style-name="T2">TOGNINO <text:s/>Sarà servita. (</text:span><text:span text:style-name="T4">via</text:span><text:span text:style-name="T2">)</text:span></text:p>
      <text:p text:style-name="P4">CONTE <text:s/>Avete sentito?</text:p>
      <text:p text:style-name="P4">BARONE <text:s/>Bene, bisogna aspettare. Ho da scrivere una lettera a Milano, andrò a scriverla dallo speziale. Se volete venire anche voi…</text:p>
      <text:p text:style-name="P4">CONTE <text:s/>No no da colui vi vado mal volentieri. Andate a scrivere la vostra lettera, io resterò qui ad aspettare l'avviso del servitore.</text:p>
      <text:p text:style-name="P4">BARONE <text:s/>Benissimo. Ad ogni cenno sarò con voi.</text:p>
      <text:p text:style-name="P4">CONTE <text:s/>Fidatevi di me, e non dubitate.</text:p>
      <text:p text:style-name="P3"><text:span text:style-name="T2">BARONE <text:s/>(Ah, mi fido poco di lui, meno della zia, e meno ancora della nipote). (</text:span><text:span text:style-name="T4">va dallo speziale</text:span><text:span text:style-name="T2">)</text:span></text:p>
      <text:p text:style-name="P3"><text:soft-page-break/><text:span text:style-name="T2">CONTE <text:s/>Mi divertirò col mio libro; colla mia preziosa raccolta di favole meravigliose. (</text:span><text:span text:style-name="T4">tira fuori il libro, e siede</text:span><text:span text:style-name="T2">)</text:span></text:p>
      <text:p text:style-name="P4"/>
      <text:p text:style-name="P4"/>
      <text:h text:style-name="P16" text:outline-level="2"><text:bookmark-start text:name="__RefHeading___Toc19936_94533042"/>SCENA DECIMA <text:bookmark-end text:name="__RefHeading___Toc19936_94533042"/></text:h>
      <text:p text:style-name="Header_20_left"><text:span text:style-name="T2">EVARISTO </text:span><text:span text:style-name="T4">dalla casa di Giannina, e detto.</text:span></text:p>
      <text:p text:style-name="P4">EVARISTO <text:s/>(Oh, eccolo ancora qui, dubitava, ch'ei fosse partito. Non so come il sonno abbia potuto prendermi fra tante afflizioni. La stanchezza… la lassitudine. Ora mi par di rinascere. La speranza di ricuperar il ventaglio…) Signor Conte la riverisco divotamente.</text:p>
      <text:p text:style-name="P3"><text:span text:style-name="T2">CONTE <text:s/>Servitor suo. (</text:span><text:span text:style-name="T4">leggendo e ridendo</text:span><text:span text:style-name="T2">)</text:span></text:p>
      <text:p text:style-name="P4">EVARISTO <text:s/>Permette, ch'io possa dirle una parola?</text:p>
      <text:p text:style-name="P3"><text:span text:style-name="T2">CONTE <text:s/>Or ora son da voi. (</text:span><text:span text:style-name="T4">come sopra</text:span><text:span text:style-name="T2">)</text:span></text:p>
      <text:p text:style-name="P4">EVARISTO <text:s/>(Se non ha il ventaglio in mano, io non so come introdurmi a parlare).</text:p>
      <text:p text:style-name="P3"><text:span text:style-name="T2">CONTE <text:s/>(</text:span><text:span text:style-name="T4">si alza ridendo, mette cvia il libro e s'avanza</text:span><text:span text:style-name="T2">) Eccomi qui. Cosa posso fare per servirvi?</text:span></text:p>
      <text:p text:style-name="P3"><text:span text:style-name="T2">EVARISTO <text:s/>Perdonate se vi ho disturbato. (</text:span><text:span text:style-name="T4">osservando se vede il ventaglio</text:span><text:span text:style-name="T2">)</text:span></text:p>
      <text:p text:style-name="P4">CONTE <text:s/>Niente, niente finirò la mia favola un'altra volta.</text:p>
      <text:p text:style-name="P4">EVARISTO <text:s/>Non vorrei che mi accusaste di troppo ardito.</text:p>
      <text:p text:style-name="P3"><text:span text:style-name="T2">CONTE <text:s/>Cosa guardate? Ho qualche macchia d'intorno? (</text:span><text:span text:style-name="T4">si guarda</text:span><text:span text:style-name="T2">)</text:span></text:p>
      <text:p text:style-name="P4">EVARISTO <text:s/>Scusatemi. Mi è stato detto che voi avevate un ventaglio.</text:p>
      <text:p text:style-name="P3"><text:span text:style-name="T2">CONTE <text:s/>Un ventaglio? (</text:span><text:span text:style-name="T4">confondendosi</text:span><text:span text:style-name="T2">) È vero, l'avete forse perduto voi?</text:span></text:p>
      <text:p text:style-name="P4"><text:soft-page-break/>EVARISTO <text:s/>Sì signor l'ho perduto io.</text:p>
      <text:p text:style-name="P4">CONTE <text:s/>Ma vi sono bene dei ventagli al mondo. Cosa sapete che sia quello che avete perduto?</text:p>
      <text:p text:style-name="P4">EVARISTO <text:s/>Se volete aver la bontà di lasciarmelo vedere…</text:p>
      <text:p text:style-name="P4">CONTE <text:s/>Caro amico mi dispiace che siete venuto un po' tardi.</text:p>
      <text:p text:style-name="P4">EVARISTO <text:s/>Come tardi?</text:p>
      <text:p text:style-name="P4">CONTE <text:s/>Il ventaglio non è più in mano mia.</text:p>
      <text:p text:style-name="P3"><text:span text:style-name="T2">EVARISTO <text:s/>Non è più in mano vostra? (</text:span><text:span text:style-name="T4">agitato</text:span><text:span text:style-name="T2">)</text:span></text:p>
      <text:p text:style-name="P4">CONTE <text:s/>No, l'ho dato ad una persona.</text:p>
      <text:p text:style-name="P3"><text:span text:style-name="T2">EVARISTO <text:s/>E a qual persona l'avete dato? (</text:span><text:span text:style-name="T4">riscaldandosi</text:span><text:span text:style-name="T2">)</text:span></text:p>
      <text:p text:style-name="P4">CONTE <text:s/>Questo è quello, ch'io non voglio dirvi.</text:p>
      <text:p text:style-name="P4">EVARISTO <text:s/>Signor Conte mi preme saperlo; mi preme aver quel ventaglio, e mi avete a dire chi l'ha.</text:p>
      <text:p text:style-name="P4">CONTE <text:s/>Non vi dirò niente.</text:p>
      <text:p text:style-name="P3"><text:span text:style-name="T2">EVARISTO <text:s/>Giuro al cielo, voi lo direte. (</text:span><text:span text:style-name="T4">trasportato</text:span><text:span text:style-name="T2">)</text:span></text:p>
      <text:p text:style-name="P4">CONTE <text:s/>Come! mi perdereste il rispetto?</text:p>
      <text:p text:style-name="P3"><text:span text:style-name="T2">EVARISTO <text:s/>Lo dico, e lo sosterrò; non è azione da galantuomo. (</text:span><text:span text:style-name="T4">con caldo</text:span><text:span text:style-name="T2">)</text:span></text:p>
      <text:p text:style-name="P3"><text:span text:style-name="T2">CONTE <text:s/>Sapete voi che ho un paio di pistole cariche? (</text:span><text:span text:style-name="T4">caldo</text:span><text:span text:style-name="T2">)</text:span></text:p>
      <text:p text:style-name="P4">EVARISTO <text:s/>Che importa a me delle vostre pistole? Il mio ventaglio signore.</text:p>
      <text:p text:style-name="P4">CONTE <text:s/>Che diavolo di vergogna! Tanto strepito per uno straccio di ventaglio che valerà cinque paoli.</text:p>
      <text:p text:style-name="P4"><text:soft-page-break/>EVARISTO <text:s/>Vaglia quel che sa valere, voi non sapete quello che costa, ed io darei per riaverlo… Sì, darei cinquanta zecchini.</text:p>
      <text:p text:style-name="P4">CONTE <text:s/>Dareste cinquanta zecchini!</text:p>
      <text:p text:style-name="P4">EVARISTO <text:s/>Sì, ve lo dico, e ve lo prometto. Se si potesse ricuperare darei cinquanta zecchini.</text:p>
      <text:p text:style-name="P4">CONTE <text:s/>(Diavolo, bisogna che sia dipinto da Tiziano, o da Raffaelo d'Urbino).</text:p>
      <text:p text:style-name="P4">EVARISTO <text:s/>Deh signor Conte fatemi questa grazia, questo piacere.</text:p>
      <text:p text:style-name="P4">CONTE <text:s/>Vedrò se si potesse ricuperare, ma sarà difficile.</text:p>
      <text:p text:style-name="P4">EVARISTO <text:s/>Se la persona che l'ha, volesse cambiarlo in cinquanta zecchini, disponetene liberamente.</text:p>
      <text:p text:style-name="P4">CONTE <text:s/>Se l'avessi io, mi offenderei d'una simile proposizione.</text:p>
      <text:p text:style-name="P4">EVARISTO <text:s/>Lo credo benissimo. Ma può essere che la persona che l'ha non si offenda.</text:p>
      <text:p text:style-name="P4">CONTE <text:s/>Oh in quanto a questo, la persona si offenderebbe quanto me, e forse forse… Amico, vi assicuro che sono estremamente imbrogliato.</text:p>
      <text:p text:style-name="P3"><text:span text:style-name="T2">EVARISTO <text:s/>Facciamo così, signor Conte. Questa è una scattola d'oro, il di cui solo peso val cinquantaquattro zecchini. Sapete che la fattura raddoppia il prezzo; non importa, per ricevere quel ventaglio, ne offerisco il cambio assai volentieri. Tenete. (</text:span><text:span text:style-name="T4">glie la dà</text:span><text:span text:style-name="T2">)</text:span></text:p>
      <text:p text:style-name="P4">CONTE <text:s/>Ci sono de' diamanti in quel ventaglio? Io non ci ho badato.</text:p>
      <text:p text:style-name="P4"><text:soft-page-break/>EVARISTO <text:s/>Non ci sono diamanti, non val niente, ma per me è prezioso.</text:p>
      <text:p text:style-name="P4">CONTE <text:s/>Bisognerà vedere di contentarvi.</text:p>
      <text:p text:style-name="P4">EVARISTO <text:s/>Vi prego, vi supplico, vi sarò obbligato.</text:p>
      <text:p text:style-name="P4">CONTE <text:s/>Aspettate qui. (Sono un poco imbrogliato!) Farò di tutto per soddisfarvi… e volete, ch'io dia in cambio la tabacchiera?</text:p>
      <text:p text:style-name="P4">EVARISTO <text:s/>Sì datela liberamente.</text:p>
      <text:p text:style-name="P3"><text:span text:style-name="T2">CONTE <text:s/>Aspettate qui. (</text:span><text:span text:style-name="T4">s'incammina</text:span><text:span text:style-name="T2">) E se la persona mi rendesse il ventaglio, e non volesse la tabacchiera?</text:span></text:p>
      <text:p text:style-name="P4">EVARISTO <text:s/>Signore la tabacchiera l'ho data a voi, è cosa vostra, fatene qual uso che vi piace.</text:p>
      <text:p text:style-name="P4">CONTE <text:s/>Assolutamente?</text:p>
      <text:p text:style-name="P4">EVARISTO <text:s/>Assolutamente.</text:p>
      <text:p text:style-name="P3"><text:span text:style-name="T2">CONTE <text:s/>(Il Barone finalmente è galantuomo, è mio amico). Aspettate qui. (Se fossero i cinquanta zecchini non li accetterei, ma una tabacchiera d'oro? Sì signore, è un presente da titolato). (</text:span><text:span text:style-name="T4">va alla spezieria</text:span><text:span text:style-name="T2">)</text:span></text:p>
      <text:p text:style-name="P4">EVARISTO <text:s/>Sì per giustificarmi presso dell'idol mio farei sagrifizio del mio sangue medesimo, se abbisognasse.</text:p>
      <text:p text:style-name="P4"/>
      <text:p text:style-name="P4"/>
      <text:h text:style-name="P16" text:outline-level="2"><text:bookmark-start text:name="__RefHeading___Toc19938_94533042"/>SCENA UNDICESIMA <text:bookmark-end text:name="__RefHeading___Toc19938_94533042"/></text:h>
      <text:p text:style-name="Header_20_left"><text:span text:style-name="T2">CRESPINO</text:span><text:span text:style-name="T4"> dalla bottega della merciaia, e detti </text:span><text:span text:style-name="T2">[</text:span><text:span text:style-name="T4">poi </text:span><text:span text:style-name="T2">GIANNINA]</text:span></text:p>
      <text:p text:style-name="P4">CRESPINO <text:s/>(Oh, eccolo qui). Signore la riverisco. La signora Geltruda vorrebbe parlar con vossignoria. È qui in casa dalla merciaia, e la prega di darsi l'incomodo di andar colà che l'aspetta.</text:p>
      <text:p text:style-name="P4">EVARISTO <text:s/>Dite alla signora Geltruda che sarò a ricevere i suoi comandi, che la supplico d'aspettar un momento, tanto ch'io vedo se viene una persona, che mi preme vedere, e verrò subito ad obbedirla.</text:p>
      <text:p text:style-name="P4">CRESPINO <text:s/>Sarà servito. Come sta? Sta meglio?</text:p>
      <text:p text:style-name="P4">EVARISTO <text:s/>Grazie al cielo sto meglio assai.</text:p>
      <text:p text:style-name="P4">CRESPINO <text:s/>Me ne consolo infinitamente. E Giannina sta bene?</text:p>
      <text:p text:style-name="P4">EVARISTO <text:s/>Io credo di sì.</text:p>
      <text:p text:style-name="P4">CRESPINO <text:s/>È una buona ragazza Giannina.</text:p>
      <text:p text:style-name="P4">EVARISTO <text:s/>Sì è vero; e so che vi ama teneramente.</text:p>
      <text:p text:style-name="P4">CRESPINO <text:s/>L'amo anch'io, ma…</text:p>
      <text:p text:style-name="P4">EVARISTO <text:s/>Ma che?</text:p>
      <text:p text:style-name="P4">CRESPINO <text:s/>Mi hanno detto certe cose…</text:p>
      <text:p text:style-name="P4">EVARISTO <text:s/>Vi hanno detto qualche cosa di me?</text:p>
      <text:p text:style-name="P4">CRESPINO <text:s/>Per dir la verità, signor sì.</text:p>
      <text:p text:style-name="P4">EVARISTO <text:s/>Amico io sono un galantuomo, e la vostra Giannina è onesta.</text:p>
      <text:p text:style-name="P4"><text:soft-page-break/>CRESPINO <text:s/>(Oh sì, lo credo anch'io. Non mancano mai delle male lingue).</text:p>
      <text:p text:style-name="P3"><text:span text:style-name="T2">CONTE <text:s/>(</text:span><text:span text:style-name="T4">sulla porta della spezieria, che torna</text:span><text:span text:style-name="T2">)</text:span></text:p>
      <text:p text:style-name="P3"><text:span text:style-name="T2">EVARISTO <text:s/>Oh andate dalla signora Geltruda, e ditele che vengo subito.(</text:span><text:span text:style-name="T4">a Crespino</text:span><text:span text:style-name="T2">)</text:span></text:p>
      <text:p text:style-name="P3"><text:span text:style-name="T2">CRESPINO <text:s/>Signor sì. (</text:span><text:span text:style-name="T4">s'incammina</text:span><text:span text:style-name="T2">) Son sicuro, non vi è pericolo, son sicuro. (</text:span><text:span text:style-name="T4">passa vicino al Conte</text:span><text:span text:style-name="T2">) Mi raccomando a lei per Giannina.</text:span></text:p>
      <text:p text:style-name="P4">CONTE <text:s/>Fidatevi della mia protezione.</text:p>
      <text:p text:style-name="P3"><text:span text:style-name="T2">CRESPINO <text:s/>Non vedo l'ora. (</text:span><text:span text:style-name="T4">entra da Susanna</text:span><text:span text:style-name="T2">)</text:span></text:p>
      <text:p text:style-name="P4">EVARISTO <text:s/>Ebbene, signor Conte?</text:p>
      <text:p text:style-name="P3"><text:span text:style-name="T2">CONTE <text:s/>Ecco il ventaglio. (</text:span><text:span text:style-name="T4">lo fa vedere</text:span><text:span text:style-name="T2">)</text:span></text:p>
      <text:p text:style-name="P3"><text:span text:style-name="T2">EVARISTO <text:s/>Oh, che piacere! Oh quanto vi sono obbligato! (</text:span><text:span text:style-name="T4">lo prende con avidità</text:span><text:span text:style-name="T2">)</text:span></text:p>
      <text:p text:style-name="P4">CONTE <text:s/>Guardate se è il vostro?</text:p>
      <text:p text:style-name="P3"><text:span text:style-name="T2">EVARISTO <text:s/>Sì, è il mio senza altro. (</text:span><text:span text:style-name="T4">vuol partire</text:span><text:span text:style-name="T2">)</text:span></text:p>
      <text:p text:style-name="P4">CONTE <text:s/>E la tabacchiera?</text:p>
      <text:p text:style-name="P3"><text:span text:style-name="T2">EVARISTO <text:s/>Non ne parliamo più. Vi son schiavo. (</text:span><text:span text:style-name="T4">corre ed entra dalla merciaia</text:span><text:span text:style-name="T2">)</text:span></text:p>
      <text:p text:style-name="P3"><text:span text:style-name="T2">CONTE <text:s/>Cosa vuol dire non conoscere le cose perfettamente! Io lo credevo un ventaglio ordinario, e costa tanto! Costa tanto, che merita il cambio d'una tabacchiera d'oro di questo prezzo! (</text:span><text:span text:style-name="T4">piglia la tabacchiera</text:span><text:span text:style-name="T2">) Evaristo non l'ha voluta indietro. Il Barone forse forse… non l'avrebbe voluta ricevere… Sì, è un poco disgustato veramente, ch'io gli abbia ridomandato il ventaglio, ma avendogli detto, ch'io lo presenterò in nome suo, si è un poco acquietato. Ne comprerò uno di tre, o quattro paoli, che farà la stessa figura.</text:span></text:p>
      <text:p text:style-name="P3"><text:soft-page-break/><text:span text:style-name="T2">CRESPINO <text:s/>(</text:span><text:span text:style-name="T4">che torna dalla merciaia</text:span><text:span text:style-name="T2">) Manco male che la mia commissione è poi andata assai bene. La signora Geltruda merita d'esser servita. Oh, signor Conte, adunque ella mi dà buone speranze?</text:span></text:p>
      <text:p text:style-name="P4">CONTE <text:s/>Buonissime. Oggi è una giornata per me fortunata, e tutte le cose mi vanno bene.</text:p>
      <text:p text:style-name="P4">CRESPINO <text:s/>Se gli andasse bene anche questa!</text:p>
      <text:p text:style-name="P4">CONTE <text:s/>Sì, subito aspettate. Ehi Giannina.</text:p>
      <text:p text:style-name="P3"><text:span text:style-name="T2">GIANNINA <text:s/>(</text:span><text:span text:style-name="T4">di casa</text:span><text:span text:style-name="T2">) Signore, cosa vuole? Cosa pretende? (</text:span><text:span text:style-name="T4">in collera</text:span><text:span text:style-name="T2">)</text:span></text:p>
      <text:p text:style-name="P4">CONTE <text:s/>Non tanta furia, non tanto caldo. Voglio farvi del bene, e maritarvi.</text:p>
      <text:p text:style-name="P4">GIANNINA <text:s/>Io non ho bisogno di lei.</text:p>
      <text:p text:style-name="P3"><text:span text:style-name="T2">CRESPINO <text:s/>Sente? (</text:span><text:span text:style-name="T4">al Conte</text:span><text:span text:style-name="T2">)</text:span></text:p>
      <text:p text:style-name="P3"><text:span text:style-name="T2">CONTE <text:s/>Aspettate. (</text:span><text:span text:style-name="T4">a Crespino</text:span><text:span text:style-name="T2">) Voglio maritarvi a modo mio. (</text:span><text:span text:style-name="T4">a Giannina</text:span><text:span text:style-name="T2">)</text:span></text:p>
      <text:p text:style-name="P4">GIANNINA <text:s/>Ed io gli dico di no.</text:p>
      <text:p text:style-name="P4">CONTE <text:s/>E voglio darvi per marito Crespino.</text:p>
      <text:p text:style-name="P3"><text:span text:style-name="T2">GIANNINA <text:s/>Crespino? (</text:span><text:span text:style-name="T4">contenta</text:span><text:span text:style-name="T2">)</text:span></text:p>
      <text:p text:style-name="P3"><text:span text:style-name="T2">CONTE <text:s/>Ah! cosa dite? (</text:span><text:span text:style-name="T4">a Giannina</text:span><text:span text:style-name="T2">)</text:span></text:p>
      <text:p text:style-name="P4">GIANNINA <text:s/>Signor sì, con tutta l'anima, con tutto il core.</text:p>
      <text:p text:style-name="P3"><text:span text:style-name="T2">CONTE <text:s/>Vedete l'effetto della mia protezione? (</text:span><text:span text:style-name="T4">a Crespino</text:span><text:span text:style-name="T2">)</text:span></text:p>
      <text:p text:style-name="P4">CRESPINO <text:s/>Sì signore lo vedo.</text:p>
      <text:p text:style-name="P4"/>
      <text:p text:style-name="P4"/>
      <text:h text:style-name="P16" text:outline-level="2"><text:bookmark-start text:name="__RefHeading___Toc19940_94533042"/>SCENA DODICESIMA <text:bookmark-end text:name="__RefHeading___Toc19940_94533042"/></text:h>
      <text:p text:style-name="Header_20_left"><text:span text:style-name="T2">MORACCHIO </text:span><text:span text:style-name="T4">di casa, e detti.</text:span></text:p>
      <text:p text:style-name="P4">MORACCHIO <text:s/>Cosa fate qui?</text:p>
      <text:p text:style-name="P4">GIANNINA <text:s/>Cosa c'entrate voi?</text:p>
      <text:p text:style-name="P4">CONTE <text:s/>Giannina si ha da maritare sotto gli auspici della mia protezione.</text:p>
      <text:p text:style-name="P4">MORACCHIO <text:s/>Signor sì, son contento, e tu vi acconsentirai o per amore, o per forza.</text:p>
      <text:p text:style-name="P3"><text:span text:style-name="T2">GIANNINA <text:s/>Oh vi acconsentirò volentieri. (</text:span><text:span text:style-name="T4">con serietà</text:span><text:span text:style-name="T2">)</text:span></text:p>
      <text:p text:style-name="P4">MORACCHIO <text:s/>Sarà meglio per te.</text:p>
      <text:p text:style-name="P4">GIANNINA <text:s/>E per farti vedere che vi acconsento, do la mano a Crespino.</text:p>
      <text:p text:style-name="P3"><text:span text:style-name="T2">MORACCHIO <text:s/>Signor Conte. (</text:span><text:span text:style-name="T4">con affanno</text:span><text:span text:style-name="T2">)</text:span></text:p>
      <text:p text:style-name="P3"><text:span text:style-name="T2">CONTE <text:s/>Lasciate fare. (</text:span><text:span text:style-name="T4">placidamente</text:span><text:span text:style-name="T2">)</text:span></text:p>
      <text:p text:style-name="P4">MORACCHIO <text:s/>Non era ella signor Conte impegnata per Coronato?</text:p>
      <text:p text:style-name="P4"/>
      <text:p text:style-name="P4"/>
      <text:h text:style-name="P16" text:outline-level="2"><text:bookmark-start text:name="__RefHeading___Toc19942_94533042"/>SCENA TREDICESIMA <text:bookmark-end text:name="__RefHeading___Toc19942_94533042"/></text:h>
      <text:p text:style-name="Header_20_left"><text:span text:style-name="T2">CORONATO </text:span><text:span text:style-name="T4">dall'osteria, e detti</text:span></text:p>
      <text:p text:style-name="P4">CORONATO <text:s/>Chi mi chiama?</text:p>
      <text:p text:style-name="P4">MORACCHIO <text:s/>Venite qui, vedete. Il signor Conte vuol che mia sorella si mariti.</text:p>
      <text:p text:style-name="P3"><text:span text:style-name="T2">CORONATO <text:s/>Signor Conte…(</text:span><text:span text:style-name="T4">con smania</text:span><text:span text:style-name="T2">)</text:span></text:p>
      <text:p text:style-name="P4">CONTE <text:s/>Io sono un cavalier giusto, un protettor ragionevole, umano. Giannina non vi vuole, ed io non posso, non deggio, e non voglio usarle violenza.</text:p>
      <text:p text:style-name="P4">GIANNINA <text:s/>Signor sì, voglio Crespino a dispetto di tutto il mondo.</text:p>
      <text:p text:style-name="P3"><text:span text:style-name="T2">CORONATO <text:s/>Cosa dite voi? (</text:span><text:span text:style-name="T4">a Moracchio</text:span><text:span text:style-name="T2">)</text:span></text:p>
      <text:p text:style-name="P3"><text:span text:style-name="T2">MORACCHIO <text:s/>Cosa dite voi? (</text:span><text:span text:style-name="T4">a Coronato</text:span><text:span text:style-name="T2">)</text:span></text:p>
      <text:p text:style-name="P4">CORONATO <text:s/>Non me n'importa un fico. Chi non mi vuol, non mi merita.</text:p>
      <text:p text:style-name="P4">GIANNINA <text:s/>Così va detto.</text:p>
      <text:p text:style-name="P3"><text:span text:style-name="T2">CONTE <text:s/>Ecco l'effetto della mia protezione. (</text:span><text:span text:style-name="T4">a Crespino</text:span><text:span text:style-name="T2">)</text:span></text:p>
      <text:p text:style-name="P4">CORONATO <text:s/>Signor Conte ho mandato l'altro barile di vino.</text:p>
      <text:p text:style-name="P3"><text:span text:style-name="T2">CONTE <text:s/>Portatemi il conto, e vi pagherò. (</text:span><text:span text:style-name="T4">dicendo così, tira fuori la scatola d'oro e prende tabacco</text:span><text:span text:style-name="T2">)</text:span></text:p>
      <text:p text:style-name="P3"><text:span text:style-name="T2">CORONATO <text:s/>(Ha la scatola d'oro, mi pagherà). (</text:span><text:span text:style-name="T4">via</text:span><text:span text:style-name="T2">)</text:span></text:p>
      <text:p text:style-name="P3"><text:span text:style-name="T2">MORACCHIO <text:s/>Hai poi voluto fare a modo tuo. (</text:span><text:span text:style-name="T4">a Giannina</text:span><text:span text:style-name="T2">)</text:span></text:p>
      <text:p text:style-name="P4">GIANNINA <text:s/>Mi par di sì.</text:p>
      <text:p text:style-name="P4"><text:soft-page-break/>MORACCHIO <text:s/>Se te ne pentirai sarà tuo danno.</text:p>
      <text:p text:style-name="P4">CONTE <text:s/>Non se ne pentirà mai; avrà la mia protezione.</text:p>
      <text:p text:style-name="P3"><text:span text:style-name="T2">MORACCHIO <text:s/>Pane, pane, e non protezione. (</text:span><text:span text:style-name="T4">entra in casa</text:span><text:span text:style-name="T2">)</text:span></text:p>
      <text:p text:style-name="P4">CONTE <text:s/>E così quando si faranno le vostre nozze?</text:p>
      <text:p text:style-name="P4">CRESPINO <text:s/>Presto.</text:p>
      <text:p text:style-name="P4">GIANNINA <text:s/>Anche subito.</text:p>
      <text:p text:style-name="P4"/>
      <text:p text:style-name="P4"/>
      <text:h text:style-name="P16" text:outline-level="2"><text:bookmark-start text:name="__RefHeading___Toc19944_94533042"/>SCENA QUATTORDICESIMA <text:bookmark-end text:name="__RefHeading___Toc19944_94533042"/></text:h>
      <text:p text:style-name="Header_20_left"><text:span text:style-name="T3">B</text:span><text:span text:style-name="T2">ARONE</text:span><text:span text:style-name="T4"> dalla spezieria, e detti.</text:span></text:p>
      <text:p text:style-name="P4">BARONE <text:s/>Ebbene signor Conte, avete veduta la signora Candida? Le avete dato il ventaglio? Perché non avete voluto che avessi io il contento di presentarglielo?</text:p>
      <text:p text:style-name="P4">GIANNINA <text:s/>(Come! non l'ha avuto il signor Evaristo?)</text:p>
      <text:p text:style-name="P4">CONTE <text:s/>Io non ho ancora veduto la signora Candida, e circa il ventaglio ne ho degli altri, e ve ne ho destinato un migliore. Oh ecco qui la signora Geltruda.</text:p>
      <text:p text:style-name="P4"/>
      <text:p text:style-name="P4"/>
      <text:h text:style-name="P16" text:outline-level="2"><text:bookmark-start text:name="__RefHeading___Toc19946_94533042"/>SCENA QUINDICESIMA <text:bookmark-end text:name="__RefHeading___Toc19946_94533042"/></text:h>
      <text:p text:style-name="Header_20_left"><text:span text:style-name="T2">GELTRUDA, EVARISTO, SUSANNA, </text:span><text:span text:style-name="T4">tutti tre dalla bottega di Susanna.</text:span></text:p>
      <text:p text:style-name="P3"><text:span text:style-name="T2">GELTRUDA <text:s/>Favoritemi di far discendere mia nipote, ditele che li ho da parlare, che venga qui. (</text:span><text:span text:style-name="T4">a Susanna</text:span><text:span text:style-name="T2">)</text:span></text:p>
      <text:p text:style-name="P3"><text:span text:style-name="T2">SUSANNA <text:s/>Sarà servita. (</text:span><text:span text:style-name="T4">va al palazzino, batte, aprono ed entra</text:span><text:span text:style-name="T2">)</text:span></text:p>
      <text:p text:style-name="P3"><text:span text:style-name="T2">GELTRUDA <text:s/>Non ho piacere che il signor Conte, ed il signor Barone entrino in casa. A quest'ora possiamo discorrere qui. (</text:span><text:span text:style-name="T4">piano ad Evaristo</text:span><text:span text:style-name="T2">)</text:span></text:p>
      <text:p text:style-name="P4">CONTE <text:s/>Signora Geltruda, appunto il signor Barone, ed io volevamo farvi una visita.</text:p>
      <text:p text:style-name="P4">GELTRUDA <text:s/>Obbligatissima. Adesso è l'ora del passeggio, prenderemo un poco di fresco.</text:p>
      <text:p text:style-name="P3"><text:span text:style-name="T2">BARONE <text:s/>Ben tornato signor Evaristo. (</text:span><text:span text:style-name="T4">serio</text:span><text:span text:style-name="T2">)</text:span></text:p>
      <text:p text:style-name="P3"><text:span text:style-name="T2">EVARISTO <text:s/>Vi son servitore. (</text:span><text:span text:style-name="T4">serio</text:span><text:span text:style-name="T2">)</text:span></text:p>
      <text:p text:style-name="P4"/>
      <text:p text:style-name="P4"/>
      <text:h text:style-name="P16" text:outline-level="2"><text:bookmark-start text:name="__RefHeading___Toc19948_94533042"/>SCENA SEDICESIMA <text:bookmark-end text:name="__RefHeading___Toc19948_94533042"/></text:h>
      <text:p text:style-name="Header_20_left"><text:span text:style-name="T2">CANDIDA </text:span><text:span text:style-name="T4">e </text:span><text:span text:style-name="T2">SUSANNA</text:span><text:span text:style-name="T4"> dal palazzino, e detti.</text:span></text:p>
      <text:p text:style-name="P4">CANDIDA <text:s/>Che mi comanda la signora zia?</text:p>
      <text:p text:style-name="P4">GELTRUDA <text:s/>Andiamo a far quattro passi.</text:p>
      <text:p text:style-name="P4">CANDIDA <text:s/>(Ah, è qui quel perfido d'Evaristo!)</text:p>
      <text:p text:style-name="P3"><text:span text:style-name="T2">GELTRUDA <text:s/>Ma che vuol dire che non avete il ventaglio? (</text:span><text:span text:style-name="T4">a Candida</text:span><text:span text:style-name="T2">)</text:span></text:p>
      <text:p text:style-name="P4">CANDIDA <text:s/>Non sapete che questa mattina si è rotto?</text:p>
      <text:p text:style-name="P4">GELTRUDA <text:s/>Ah sì è vero; se si potesse trovarne uno!</text:p>
      <text:p text:style-name="P3"><text:span text:style-name="T2">BARONE <text:s/>(Ora è il tempo di darglielo). (</text:span><text:span text:style-name="T4">piano al Conte, urtandolo con premura</text:span><text:span text:style-name="T2">)</text:span></text:p>
      <text:p text:style-name="P3"><text:span text:style-name="T2">CONTE <text:s/>(No in pubblico, no). (</text:span><text:span text:style-name="T4">piano al Barone</text:span><text:span text:style-name="T2">)</text:span></text:p>
      <text:p text:style-name="P4">GELTRUDA <text:s/>Signor Evaristo, ne avrebbe uno a sorte?</text:p>
      <text:p text:style-name="P3"><text:span text:style-name="T2">EVARISTO <text:s/>Eccolo a' vostri comandi. (</text:span><text:span text:style-name="T4">a Gertruda lo fa vedere, ma non lo dà</text:span><text:span text:style-name="T2">)</text:span></text:p>
      <text:p text:style-name="P3"><text:span text:style-name="T2">CANDIDA <text:s/>(</text:span><text:span text:style-name="T4">si volta dall'altra parte con dispetto</text:span><text:span text:style-name="T2">)</text:span></text:p>
      <text:p text:style-name="P3"><text:span text:style-name="T2">BARONE <text:s/>(Il vostro ventaglio). (</text:span><text:span text:style-name="T4">piano al Conte</text:span><text:span text:style-name="T2">)</text:span></text:p>
      <text:p text:style-name="P3"><text:span text:style-name="T2">CONTE <text:s/>(Diavolo! oibò). (</text:span><text:span text:style-name="T4">al Barone</text:span><text:span text:style-name="T2">)</text:span></text:p>
      <text:p text:style-name="P3"><text:span text:style-name="T2">BARONE <text:s/>(Fuori il vostro). (</text:span><text:span text:style-name="T4">al Conte</text:span><text:span text:style-name="T2">)</text:span></text:p>
      <text:p text:style-name="P3"><text:span text:style-name="T2">CONTE <text:s/>(No, ora no). (</text:span><text:span text:style-name="T4">al Barone</text:span><text:span text:style-name="T2">)</text:span></text:p>
      <text:p text:style-name="P4">GELTRUDA <text:s/>Nipote non volete ricevere le grazie del signor Evaristo?</text:p>
      <text:p text:style-name="P4">CANDIDA <text:s/>No signora, scusatemi; non ne ho di bisogno.</text:p>
      <text:p text:style-name="P3"><text:span text:style-name="T2">CONTE <text:s/>(Vedete non l'accetta). (</text:span><text:span text:style-name="T4">al Barone</text:span><text:span text:style-name="T2">)</text:span></text:p>
      <text:p text:style-name="P3"><text:soft-page-break/><text:span text:style-name="T2">BARONE <text:s/>(Date a me, date a me il vostro). (</text:span><text:span text:style-name="T4">al Conte</text:span><text:span text:style-name="T2">)</text:span></text:p>
      <text:p text:style-name="P3"><text:span text:style-name="T2">CONTE <text:s/>(Volete far nascere una disfida?) (</text:span><text:span text:style-name="T4">al Barone</text:span><text:span text:style-name="T2">)</text:span></text:p>
      <text:p text:style-name="P4">GELTRUDA <text:s/>Si potrebbe sapere, perché non volete ricevere quel ventaglio?</text:p>
      <text:p text:style-name="P3"><text:span text:style-name="T2">CANDIDA <text:s/>Perché non è mio, perché non era destinato per me. (</text:span><text:span text:style-name="T4">a Geltruda, con caricatura</text:span><text:span text:style-name="T2">) E perché non è mio, né vostro decoro, ch'io lo riceva.</text:span></text:p>
      <text:p text:style-name="P4">GELTRUDA <text:s/>Signor Evaristo a voi tocca a giustificarvi.</text:p>
      <text:p text:style-name="P4">EVARISTO <text:s/>Lo farò, se mi vien permesso.</text:p>
      <text:p text:style-name="P3"><text:span text:style-name="T2">CANDIDA <text:s/>Con licenza. (</text:span><text:span text:style-name="T4">vuol andar via</text:span><text:span text:style-name="T2">)</text:span></text:p>
      <text:p text:style-name="P3"><text:span text:style-name="T2">GELTRUDA <text:s/>Restate qui che ve lo comando. (</text:span><text:span text:style-name="T4">Candida resta</text:span><text:span text:style-name="T2">)</text:span></text:p>
      <text:p text:style-name="P3"><text:span text:style-name="T2">BARONE <text:s/>(Che imbroglio è questo?) (</text:span><text:span text:style-name="T4">al Conte</text:span><text:span text:style-name="T2">)</text:span></text:p>
      <text:p text:style-name="P3"><text:span text:style-name="T2">CONTE <text:s/>(Io non so niente). (</text:span><text:span text:style-name="T4">al Barone</text:span><text:span text:style-name="T2">)</text:span></text:p>
      <text:p text:style-name="P4">EVARISTO <text:s/>Signora Susanna conoscete voi questo ventaglio?</text:p>
      <text:p text:style-name="P4">SUSANNA <text:s/>Sì signore, è quello che avete comprato da me questa mattina, e ch'io imprudentemente ho creduto che l'aveste comprato per Giannina.</text:p>
      <text:p text:style-name="P3"><text:span text:style-name="T2">GIANNINA <text:s/>Oh così mi piace: imprudentemente! (</text:span><text:span text:style-name="T4">a Susanna</text:span><text:span text:style-name="T2">)</text:span></text:p>
      <text:p text:style-name="P4">SUSANNA <text:s/>Sì, confesso il mio torto, e voi imparate da me a render giustizia alla verità. Per altro io aveva qualche ragione, perché il signor Evaristo ve l'aveva dato.</text:p>
      <text:p text:style-name="P3"><text:span text:style-name="T2">EVARISTO <text:s/>Perché vi aveva io dato questo ventaglio? (</text:span><text:span text:style-name="T4">a Giannina</text:span><text:span text:style-name="T2">)</text:span></text:p>
      <text:p text:style-name="P4"><text:soft-page-break/>GIANNINA <text:s/>Per darlo alla signora Candida: ma quando voleva darglielo mi ha strapazzato; e non mi ha lasciato parlare. Io poi voleva rendervelo, voi non l'avete voluto, ed io lo ho dato a Crespino.</text:p>
      <text:p text:style-name="P4">CRESPINO <text:s/>Ed io son caduto, e Coronato l'ha preso.</text:p>
      <text:p text:style-name="P4">EVARISTO <text:s/>Ma dov'è Coronato? Come poi è sortito dalle mani di Coronato?</text:p>
      <text:p text:style-name="P4">CRESPINO <text:s/>Zitto, non lo stiano a chiamare che giacché non c'è dirò io la verità. Piccato sono entrato nell'osteria per trovar del vino, l'ho trovato a caso, e l'ho portato via.</text:p>
      <text:p text:style-name="P4">EVARISTO <text:s/>E che cosa ne avete fatto?</text:p>
      <text:p text:style-name="P4">CRESPINO <text:s/>Un presente al signor Conte.</text:p>
      <text:p text:style-name="P4">CONTE <text:s/>Ed io un presente al signor Barone.</text:p>
      <text:p text:style-name="P3"><text:span text:style-name="T2">BARONE <text:s/>Voi l'avete riavuto! (</text:span><text:span text:style-name="T4">al Conte, con sdegno</text:span><text:span text:style-name="T2">)</text:span></text:p>
      <text:p text:style-name="P4">CONTE <text:s/>Sì, e l'ho rimesso nelle mani del signor Evaristo.</text:p>
      <text:p text:style-name="P4">EVARISTO <text:s/>Ed io lo presento alle mani della signora Candida.</text:p>
      <text:p text:style-name="P3"><text:span text:style-name="T2">CANDIDA <text:s/>(</text:span><text:span text:style-name="T4">fa una riverenza, prende il ventaglio, e ridendo si consola</text:span><text:span text:style-name="T2">)</text:span></text:p>
      <text:p text:style-name="P3"><text:span text:style-name="T2">BARONE <text:s/>Che scena è questa? Che impiccio è questo? Sono io messo in ridicolo per cagione vostra? (</text:span><text:span text:style-name="T4">al Conte</text:span><text:span text:style-name="T2">)</text:span></text:p>
      <text:p text:style-name="P4">CONTE <text:s/>Giuro al Cielo, giuro al Cielo signor Evaristo! </text:p>
      <text:p text:style-name="P4">EVARISTO <text:s/>Via via signor Conte si quieti. Siamo amici, mi dia una presa di tabacco.</text:p>
      <text:p text:style-name="P4"><text:soft-page-break/>CONTE <text:s/>Io son così, quando mi prendono colle buone non posso scaldarmi il sangue.</text:p>
      <text:p text:style-name="P4">BARONE <text:s/>Se non ve lo scaldate voi, me lo scalderò io.</text:p>
      <text:p text:style-name="P4">GELTRUDA <text:s/>Signor Barone…</text:p>
      <text:p text:style-name="P3"><text:span text:style-name="T2">BARONE <text:s/>E voi signora vi prendete spasso di me? (</text:span><text:span text:style-name="T4">a Geltruda</text:span><text:span text:style-name="T2">)</text:span></text:p>
      <text:p text:style-name="P4">GELTRUDA <text:s/>Scusatemi, voi mi conoscete poco, signore. Non ho mancato a tutti i numeri del mio dovere. Ho ascoltate le vostre proposizioni, mia nipote le aveva ascoltate, ed accettate, ed io con piacere vi acconsentiva.</text:p>
      <text:p text:style-name="P3"><text:span text:style-name="T2">CONTE <text:s/>Sentite? Perché le avevo parlato io. (</text:span><text:span text:style-name="T4">al Barone</text:span><text:span text:style-name="T2">)</text:span></text:p>
      <text:p text:style-name="P4">BARONE <text:s/>E voi, signora, perché lusingarmi? Perché ingannarmi?</text:p>
      <text:p text:style-name="P4">CANDIDA <text:s/>Vi domando scusa, signore. Ero agitata da due passioni contrarie. La vendetta mi voleva far vostra, e l'amore mi ridona ad Evaristo.</text:p>
      <text:p text:style-name="P4">CONTE <text:s/>Oh qui non c'entro.</text:p>
      <text:p text:style-name="P4">EVARISTO <text:s/>E se foste stato amante meno sollecito, ed amico mio più sincero, non vi sareste trovato in caso tale.</text:p>
      <text:p text:style-name="P3"><text:span text:style-name="T2">BARONE <text:s/>Sì è vero, confesso la mia passione, condanno la mia debolezza. Ma detesto l'amicizia, e la condotta del signor Conte. (</text:span><text:span text:style-name="T4">saluta e via</text:span><text:span text:style-name="T2">)</text:span></text:p>
      <text:p text:style-name="P4">CONTE <text:s/>Eh niente, siamo amici. Si scherza. Fra noi altri colleghi ci conosciamo. Animo facciamo queste nozze, questo matrimonio.</text:p>
      <text:p text:style-name="P4"><text:soft-page-break/>GELTRUDA <text:s/>Entriamo in casa, e spero che tutto si adempirà con soddisfazione comune. </text:p>
      <text:p text:style-name="P3"><text:span text:style-name="T2">CANDIDA <text:s/>(</text:span><text:span text:style-name="T4">si fa fresco col ventaglio</text:span><text:span text:style-name="T2">)</text:span></text:p>
      <text:p text:style-name="P3"><text:span text:style-name="T2">GELTRUDA Siete contenta d'aver nelle mani quel sospirato ventaglio? (</text:span><text:span text:style-name="T4">a Candida</text:span><text:span text:style-name="T2">)</text:span></text:p>
      <text:p text:style-name="P4">CANDIDA <text:s/>Non posso spiegare l'eccesso della mia contentezza.</text:p>
      <text:p text:style-name="P4">GIANNINA <text:s/>Gran ventaglio! ci ha fatto girar la testa dal primo all'ultimo.</text:p>
      <text:p text:style-name="P4">CANDIDA <text:s/>È di Parigi questo Ventaglio?</text:p>
      <text:p text:style-name="P4">SUSANNA <text:s/>Vien di Parigi ve l'assicuro.</text:p>
      <text:p text:style-name="P3"><text:span text:style-name="T2">GELTRUDA <text:s/>Andiamo; v'invito tutti a cena da noi. Beveremo alla salute di chi l'ha fatto. (</text:span><text:span text:style-name="T4">ai comici</text:span><text:span text:style-name="T2">E ringrazieremo umilmente, chi ci ha fatto l'onore di compatir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F3680527.png" xlink:type="simple" xlink:show="embed" xlink:actuate="onLoad"/>
    <draw:fill-image draw:name="Bitmape_20_1" draw:display-name="Bitmape 1" xlink:href="Pictures/1000000000000578000008981CCF382E.png" xlink:type="simple" xlink:show="embed" xlink:actuate="onLoad"/>
    <draw:fill-image draw:name="copertina" xlink:href="Pictures/1000000000000215000003200092A616.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style>
    <style:style style:name="Header_20_left" style:display-name="Header left" style:family="paragraph" style:parent-style-name="Standard" style:class="extra">
      <style:paragraph-properties fo:margin-top="0cm" fo:margin-bottom="0.499cm" loext:contextual-spacing="false" fo:text-align="center" style:justify-single-word="false" text:number-lines="false" text:line-number="0">
        <style:tab-stops>
          <style:tab-stop style:position="5.6cm" style:type="center"/>
          <style:tab-stop style:position="11.202cm" style:type="right"/>
        </style:tab-stops>
      </style:paragraph-properties>
      <style:text-properties fo:font-style="italic"/>
    </style:style>
    <style:style style:name="Header_20_right" style:display-name="Header right" style:family="paragraph" style:parent-style-name="Standard" style:class="extra">
      <style:paragraph-properties fo:margin-top="0cm" fo:margin-bottom="0.3cm" loext:contextual-spacing="false" fo:text-align="center" style:justify-single-word="false" text:number-lines="false" text:line-number="0">
        <style:tab-stops>
          <style:tab-stop style:position="5.6cm" style:type="center"/>
          <style:tab-stop style:position="11.202cm" style:type="right"/>
        </style:tab-stops>
      </style:paragraph-properties>
      <style:text-properties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page_20_number" style:display-name="page number" style:family="text" style:parent-style-name="Default_20_Paragraph_20_Fon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2" fo:font-size="14pt" fo:language="it" fo:country="IT" fo:font-weight="bold" style:font-size-asian="14pt" style:language-asian="it" style:country-asian="IT" style:font-weight-asian="bold"/>
    </style:style>
    <style:style style:name="MP2"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T1" style:family="text">
      <style:text-properties style:font-name="Times New Roman2" fo:font-size="10pt" fo:language="it" fo:country="IT" style:font-size-asian="10pt" style:language-asian="it" style:country-asian="IT"/>
    </style:style>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F3680527.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251cm" fo:margin-bottom="1.251cm" fo:margin-left="2cm" fo:margin-right="2cm" style:shadow="none" style:writing-mode="lr-tb" style:layout-grid-color="#c0c0c0" style:layout-grid-lines="241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0%" style:color="#000000"/>
      </style:page-layout-properties>
      <style:header-style>
        <style:header-footer-properties fo:min-height="1.249cm" fo:margin-left="0cm" fo:margin-right="0cm" fo:margin-bottom="1.148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
      </style:header>
      <style:footer>
        <text:p text:style-name="MP2"><text:span text:style-name="page_20_number"><text:span text:style-name="MT1"><text:page-number text:select-page="current">14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2T14:59:30.412506368</dc:date>
    <meta:editing-duration>PT9H5M31S</meta:editing-duration>
    <meta:editing-cycles>41</meta:editing-cycles>
    <meta:generator>NeoOffice/3.2017.6$MacOSX_X86_64 NeoOffice_project/0</meta:generator>
    <dc:title>E-book campione Liber Liber</dc:title>
    <meta:document-statistic meta:table-count="0" meta:image-count="1" meta:object-count="0" meta:page-count="141" meta:paragraph-count="1785" meta:word-count="19538" meta:character-count="119278" meta:non-whitespace-character-count="99840"/>
    <meta:user-defined meta:name="Info 1"/>
    <meta:user-defined meta:name="Info 2"/>
    <meta:user-defined meta:name="Info 3"/>
    <meta:user-defined meta:name="Info 4"/>
  </office:meta>
</office:document-meta>
</file>