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0pt" style:font-size-asian="10pt" style:font-size-complex="10pt"/>
    </style:style>
    <style:style style:name="P4" style:family="paragraph" style:parent-style-name="Testo_20_normale">
      <style:paragraph-properties fo:margin-left="0cm" fo:margin-right="0cm" fo:text-align="justify" style:justify-single-word="false" fo:text-indent="0.501cm" style:auto-text-indent="false"/>
      <style:text-properties officeooo:paragraph-rsid="002522bb"/>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522bb" style:font-name-asian="MS Mincho" style:font-size-asian="12pt" style:font-name-complex="Times New Roman"/>
    </style:style>
    <style:style style:name="P6"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9pt" style:font-size-asian="9pt" style:font-size-complex="9pt"/>
    </style:style>
    <style:style style:name="P7" style:family="paragraph" style:parent-style-name="Testo_20_normale">
      <style:paragraph-properties fo:margin-left="2.251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8" style:family="paragraph" style:parent-style-name="Testo_20_normale">
      <style:paragraph-properties fo:margin-left="2.251cm" fo:margin-right="0cm" fo:text-align="justify" style:justify-single-word="false" fo:text-indent="0.501cm" style:auto-text-indent="false"/>
      <style:text-properties style:font-name="Times New Roman" fo:font-size="10pt" officeooo:paragraph-rsid="002522bb" style:font-name-asian="MS Mincho" style:font-size-asian="10pt" style:font-name-complex="Times New Roman" style:font-size-complex="10pt"/>
    </style:style>
    <style:style style:name="P9" style:family="paragraph" style:parent-style-name="Testo_20_normale">
      <style:paragraph-properties fo:margin-left="2.251cm" fo:margin-right="0cm" fo:text-align="justify" style:justify-single-word="false" fo:text-indent="0.501cm" style:auto-text-indent="false"/>
      <style:text-properties officeooo:paragraph-rsid="002522bb"/>
    </style:style>
    <style:style style:name="P10" style:family="paragraph" style:parent-style-name="Testo_20_normale">
      <style:paragraph-properties fo:text-align="center" style:justify-single-word="false" fo:orphans="0" fo:widows="0"/>
      <style:text-properties style:font-name="Times New Roman" fo:font-size="12pt" officeooo:paragraph-rsid="002522bb" style:font-name-asian="MS Mincho" style:font-size-asian="12pt" style:font-name-complex="Times New Roman"/>
    </style:style>
    <style:style style:name="P11" style:family="paragraph" style:parent-style-name="Testo_20_normale">
      <style:paragraph-properties fo:text-align="justify" style:justify-single-word="false" fo:orphans="0" fo:widows="0"/>
      <style:text-properties style:font-name="Times New Roman" fo:font-size="12pt" officeooo:paragraph-rsid="002522bb" style:font-name-asian="MS Mincho" style:font-size-asian="12pt" style:font-name-complex="Times New Roman"/>
    </style:style>
    <style:style style:name="P12" style:family="paragraph" style:parent-style-name="Testo_20_normale">
      <style:paragraph-properties fo:text-align="justify" style:justify-single-word="false" fo:orphans="0" fo:widows="0"/>
      <style:text-properties officeooo:paragraph-rsid="002522bb"/>
    </style:style>
    <style:style style:name="P13" style:family="paragraph" style:parent-style-name="Testo_20_normale">
      <style:paragraph-properties fo:margin-left="3.752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14" style:family="paragraph" style:parent-style-name="Testo_20_normale">
      <style:paragraph-properties fo:margin-left="1.251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15" style:family="paragraph" style:parent-style-name="Testo_20_normale">
      <style:paragraph-properties fo:margin-left="1.251cm" fo:margin-right="0cm" fo:text-align="justify" style:justify-single-word="false" fo:text-indent="0.501cm" style:auto-text-indent="false"/>
      <style:text-properties officeooo:paragraph-rsid="002522bb"/>
    </style:style>
    <style:style style:name="P16" style:family="paragraph" style:parent-style-name="Testo_20_normale">
      <style:paragraph-properties fo:margin-left="1.251cm" fo:margin-right="0cm" fo:text-align="justify" style:justify-single-word="false" fo:text-indent="0.25cm" style:auto-text-indent="false"/>
      <style:text-properties style:font-name="Times New Roman" fo:font-size="11pt" officeooo:paragraph-rsid="002522bb" style:font-name-asian="MS Mincho" style:font-size-asian="11pt" style:font-name-complex="Times New Roman" style:font-size-complex="11pt"/>
    </style:style>
    <style:style style:name="P17" style:family="paragraph" style:parent-style-name="Testo_20_normale">
      <style:paragraph-properties fo:margin-left="3.501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18" style:family="paragraph" style:parent-style-name="Testo_20_normale">
      <style:paragraph-properties fo:margin-left="2.501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19" style:family="paragraph" style:parent-style-name="Testo_20_normale">
      <style:paragraph-properties fo:margin-left="2.501cm" fo:margin-right="0cm" fo:text-align="justify" style:justify-single-word="false" fo:text-indent="0.501cm" style:auto-text-indent="false"/>
      <style:text-properties style:font-name="Times New Roman" fo:font-size="10pt" officeooo:paragraph-rsid="002522bb" style:font-name-asian="MS Mincho" style:font-size-asian="10pt" style:font-name-complex="Times New Roman" style:font-size-complex="10pt"/>
    </style:style>
    <style:style style:name="P20" style:family="paragraph" style:parent-style-name="Testo_20_normale">
      <style:paragraph-properties fo:margin-left="2.501cm" fo:margin-right="0cm" fo:text-align="justify" style:justify-single-word="false" fo:text-indent="0.501cm" style:auto-text-indent="false"/>
      <style:text-properties officeooo:paragraph-rsid="002522bb"/>
    </style:style>
    <style:style style:name="P21" style:family="paragraph" style:parent-style-name="Testo_20_normale">
      <style:paragraph-properties fo:margin-left="2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22" style:family="paragraph" style:parent-style-name="Testo_20_normale">
      <style:paragraph-properties fo:margin-left="2cm" fo:margin-right="0cm" fo:text-align="justify" style:justify-single-word="false" fo:text-indent="0.501cm" style:auto-text-indent="false"/>
      <style:text-properties officeooo:paragraph-rsid="002522bb"/>
    </style:style>
    <style:style style:name="P23" style:family="paragraph" style:parent-style-name="Testo_20_normale">
      <style:paragraph-properties fo:margin-left="5.502cm" fo:margin-right="0cm" fo:text-align="justify" style:justify-single-word="false" fo:text-indent="0.25cm" style:auto-text-indent="false"/>
      <style:text-properties style:font-name="Times New Roman" fo:font-size="11pt" officeooo:paragraph-rsid="002522bb" style:font-name-asian="MS Mincho" style:font-size-asian="11pt" style:font-name-complex="Times New Roman" style:font-size-complex="11pt"/>
    </style:style>
    <style:style style:name="P24" style:family="paragraph" style:parent-style-name="Testo_20_normale">
      <style:paragraph-properties fo:margin-left="5.001cm" fo:margin-right="0cm" fo:text-align="justify" style:justify-single-word="false" fo:text-indent="-1cm" style:auto-text-indent="false"/>
      <style:text-properties style:font-name="Times New Roman" fo:font-size="11pt" officeooo:paragraph-rsid="002522bb" style:font-name-asian="MS Mincho" style:font-size-asian="11pt" style:font-name-complex="Times New Roman" style:font-size-complex="11pt"/>
    </style:style>
    <style:style style:name="P25" style:family="paragraph" style:parent-style-name="Testo_20_normale">
      <style:paragraph-properties fo:margin-left="3cm" fo:margin-right="0cm" fo:text-align="justify" style:justify-single-word="false" fo:text-indent="0.501cm" style:auto-text-indent="false"/>
      <style:text-properties style:font-name="Times New Roman" fo:font-size="11pt" officeooo:paragraph-rsid="002522bb" style:font-name-asian="MS Mincho" style:font-size-asian="11pt" style:font-name-complex="Times New Roman" style:font-size-complex="11pt"/>
    </style:style>
    <style:style style:name="P26" style:family="paragraph" style:parent-style-name="Testo_20_normale" style:master-page-name="">
      <loext:graphic-properties draw:fill="none" draw:fill-color="#729fcf"/>
      <style:paragraph-properties fo:margin-left="2.3cm" fo:margin-right="0cm" fo:text-align="justify" style:justify-single-word="false" fo:hyphenation-ladder-count="no-limit" fo:text-indent="0.499cm" style:auto-text-indent="false" style:page-number="auto" fo:background-color="transparent" style:shadow="none" style:writing-mode="page">
        <style:tab-stops/>
      </style:paragraph-properties>
      <style:text-properties style:font-name="Times New Roman" fo:font-size="11pt" officeooo:paragraph-rsid="002522bb" style:font-name-asian="MS Mincho" style:font-size-asian="11pt" style:font-name-complex="Times New Roman" style:font-size-complex="11pt" fo:hyphenate="true" fo:hyphenation-remain-char-count="2" fo:hyphenation-push-char-count="2"/>
    </style:style>
    <style:style style:name="P27" style:family="paragraph" style:parent-style-name="Testo_20_normale" style:master-page-name="">
      <loext:graphic-properties draw:fill="none" draw:fill-color="#729fcf"/>
      <style:paragraph-properties fo:margin-left="2cm" fo:margin-right="0cm" fo:text-align="justify" style:justify-single-word="false" fo:hyphenation-ladder-count="no-limit" fo:text-indent="0.499cm" style:auto-text-indent="false" style:page-number="auto" fo:background-color="transparent" style:shadow="none" style:writing-mode="page">
        <style:tab-stops/>
      </style:paragraph-properties>
      <style:text-properties style:font-name="Times New Roman" fo:font-size="11pt" officeooo:paragraph-rsid="002522bb" style:font-name-asian="MS Mincho" style:font-size-asian="11pt" style:font-name-complex="Times New Roman" style:font-size-complex="11pt" fo:hyphenate="true" fo:hyphenation-remain-char-count="2" fo:hyphenation-push-char-count="2"/>
    </style:style>
    <style:style style:name="P28" style:family="paragraph" style:parent-style-name="LL_3a__20_titolo_20_libro">
      <style:text-properties officeooo:rsid="002522bb" officeooo:paragraph-rsid="002522bb"/>
    </style:style>
    <style:style style:name="P29" style:family="paragraph" style:parent-style-name="LL_3a__20_info">
      <style:text-properties officeooo:rsid="0020e615" officeooo:paragraph-rsid="0020e615"/>
    </style:style>
    <style:style style:name="P30" style:family="paragraph" style:parent-style-name="LL_3a__20_info">
      <style:text-properties officeooo:rsid="0020e615" officeooo:paragraph-rsid="002522bb"/>
    </style:style>
    <style:style style:name="P31" style:family="paragraph" style:parent-style-name="LL_3a__20_info">
      <style:text-properties officeooo:paragraph-rsid="0020e615"/>
    </style:style>
    <style:style style:name="P32" style:family="paragraph" style:parent-style-name="LL_3a__20_info">
      <style:text-properties officeooo:paragraph-rsid="0024182c"/>
    </style:style>
    <style:style style:name="P33" style:family="paragraph" style:parent-style-name="Footnote">
      <style:text-properties fo:language="it" fo:country="IT"/>
    </style:style>
    <style:style style:name="P34" style:family="paragraph" style:parent-style-name="Footnote">
      <style:paragraph-properties fo:text-align="center" style:justify-single-word="false"/>
    </style:style>
    <style:style style:name="P35"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36" style:family="paragraph" style:parent-style-name="Footnote" style:master-page-name="">
      <loext:graphic-properties draw:fill="none" draw:fill-color="#729fcf"/>
      <style:paragraph-properties fo:margin-left="3cm" fo:margin-right="0cm" fo:text-align="justify" style:justify-single-word="false" fo:hyphenation-ladder-count="no-limit" fo:text-indent="-0.6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37" style:family="paragraph" style:parent-style-name="Footnote">
      <loext:graphic-properties draw:fill="none" draw:fill-color="#729fcf"/>
      <style:paragraph-properties fo:margin-left="3cm" fo:margin-right="0cm" fo:text-align="justify" style:justify-single-word="false" fo:hyphenation-ladder-count="no-limit" fo:text-indent="-0.6cm" style:auto-text-indent="false" fo:background-color="transparent" style:shadow="none" text:number-lines="false" text:line-number="0">
        <style:tab-stops/>
      </style:paragraph-properties>
      <style:text-properties fo:hyphenate="true" fo:hyphenation-remain-char-count="2" fo:hyphenation-push-char-count="2"/>
    </style:style>
    <style:style style:name="P38" style:family="paragraph" style:parent-style-name="Footnote" style:master-page-name="">
      <loext:graphic-properties draw:fill="none" draw:fill-color="#729fcf"/>
      <style:paragraph-properties fo:margin-left="2cm" fo:margin-right="0cm" fo:text-align="justify" style:justify-single-word="false" fo:hyphenation-ladder-count="no-limit" fo:text-indent="-0.6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39" style:family="paragraph" style:parent-style-name="Footnote">
      <loext:graphic-properties draw:fill="none" draw:fill-color="#729fcf"/>
      <style:paragraph-properties fo:margin-left="2cm" fo:margin-right="0cm" fo:text-align="justify" style:justify-single-word="false" fo:hyphenation-ladder-count="no-limit" fo:text-indent="-0.6cm" style:auto-text-indent="false" fo:background-color="transparent" style:shadow="none" text:number-lines="false" text:line-number="0">
        <style:tab-stops/>
      </style:paragraph-properties>
      <style:text-properties fo:hyphenate="true" fo:hyphenation-remain-char-count="2" fo:hyphenation-push-char-count="2"/>
    </style:style>
    <style:style style:name="P40" style:family="paragraph" style:parent-style-name="Footnote" style:master-page-name="">
      <loext:graphic-properties draw:fill="none" draw:fill-color="#729fcf"/>
      <style:paragraph-properties fo:margin-left="2.701cm" fo:margin-right="0cm" fo:text-align="justify" style:justify-single-word="false" fo:hyphenation-ladder-count="no-limit" fo:text-indent="-0.6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41" style:family="paragraph" style:parent-style-name="Footnote">
      <loext:graphic-properties draw:fill="none" draw:fill-color="#729fcf"/>
      <style:paragraph-properties fo:margin-left="2.701cm" fo:margin-right="0cm" fo:text-align="justify" style:justify-single-word="false" fo:hyphenation-ladder-count="no-limit" fo:text-indent="-0.6cm" style:auto-text-indent="false" fo:background-color="transparent" style:shadow="none" text:number-lines="false" text:line-number="0">
        <style:tab-stops/>
      </style:paragraph-properties>
      <style:text-properties fo:hyphenate="true" fo:hyphenation-remain-char-count="2" fo:hyphenation-push-char-count="2"/>
    </style:style>
    <style:style style:name="P42" style:family="paragraph" style:parent-style-name="LL_3a__20_nome_20_autore" style:master-page-name="First_20_Page">
      <style:paragraph-properties style:page-number="auto"/>
      <style:text-properties officeooo:rsid="0020e615" officeooo:paragraph-rsid="0020e615"/>
    </style:style>
    <style:style style:name="P43" style:family="paragraph" style:parent-style-name="Heading_20_1">
      <style:text-properties fo:font-weight="normal" style:font-weight-asian="normal"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0e615"/>
    </style:style>
    <style:style style:name="T4" style:family="text">
      <style:text-properties fo:font-variant="small-caps"/>
    </style:style>
    <style:style style:name="T5" style:family="text">
      <style:text-properties fo:font-variant="small-caps" style:font-name="Times New Roman" fo:font-size="12pt" officeooo:rsid="002522bb" style:font-name-asian="MS Mincho" style:font-size-asian="12pt" style:font-name-complex="Times New Roman"/>
    </style:style>
    <style:style style:name="T6" style:family="text">
      <style:text-properties fo:font-variant="small-caps" fo:language="it" fo:country="IT"/>
    </style:style>
    <style:style style:name="T7" style:family="text">
      <style:text-properties fo:font-variant="small-caps" fo:language="it" fo:country="IT" fo:font-style="italic" style:font-style-asian="italic" style:font-style-complex="italic"/>
    </style:style>
    <style:style style:name="T8" style:family="text">
      <style:text-properties fo:font-variant="small-caps" fo:font-size="9pt" style:font-size-asian="9pt" style:font-size-complex="9pt"/>
    </style:style>
    <style:style style:name="T9" style:family="text">
      <style:text-properties fo:font-variant="small-caps" fo:font-size="10pt" style:font-size-asian="10pt" style:font-size-complex="10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style:text-position="super 58%" fo:language="it" fo:country="IT"/>
    </style:style>
    <style:style style:name="T14" style:family="text">
      <style:text-properties style:text-position="super 58%" fo:language="it" fo:country="IT" fo:font-style="italic" style:font-style-asian="italic" style:font-style-complex="italic"/>
    </style:style>
    <style:style style:name="T15" style:family="text">
      <style:text-properties officeooo:rsid="002522bb"/>
    </style:style>
    <style:style style:name="T16" style:family="text">
      <style:text-properties fo:font-variant="normal" fo:text-transform="none" style:font-name="Courier New2" fo:font-style="normal"/>
    </style:style>
    <style:style style:name="T17" style:family="text">
      <style:text-properties style:font-name="Times New Roman" fo:font-size="12pt" style:font-name-asian="MS Mincho" style:font-size-asian="12pt" style:font-name-complex="Times New Roman"/>
    </style:style>
    <style:style style:name="T18" style:family="text">
      <style:text-properties style:font-name="Times New Roman" fo:font-size="12pt" officeooo:rsid="002522bb" style:font-name-asian="MS Mincho" style:font-size-asian="12pt" style:font-name-complex="Times New Roman"/>
    </style:style>
    <style:style style:name="T19" style:family="text">
      <style:text-properties style:font-name="Times New Roman" fo:font-size="12pt" fo:font-style="italic" style:font-name-asian="MS Mincho" style:font-size-asian="12pt" style:font-style-asian="italic" style:font-name-complex="Times New Roman"/>
    </style:style>
    <style:style style:name="T20" style:family="text">
      <style:text-properties style:font-name="Times New Roman" fo:font-size="12pt" fo:font-style="italic" style:font-name-asian="MS Mincho" style:font-size-asian="12pt" style:font-style-asian="italic" style:font-name-complex="Times New Roman" style:font-style-complex="italic"/>
    </style:style>
    <style:style style:name="T21" style:family="text">
      <style:text-properties style:font-name="Times New Roman" fo:font-size="11pt" style:font-name-asian="MS Mincho" style:font-size-asian="11pt" style:font-name-complex="Times New Roman" style:font-size-complex="11pt"/>
    </style:style>
    <style:style style:name="T22" style:family="text">
      <style:text-properties style:font-name="Times New Roman" fo:font-size="9pt" style:font-name-asian="MS Mincho" style:font-size-asian="9pt" style:font-name-complex="Times New Roman" style:font-size-complex="9pt"/>
    </style:style>
    <style:style style:name="T23" style:family="text">
      <style:text-properties style:font-name="Times New Roman" fo:font-size="10pt" style:font-name-asian="MS Mincho" style:font-size-asian="10pt" style:font-name-complex="Times New Roman" style:font-size-complex="10pt"/>
    </style:style>
    <style:style style:name="T24" style:family="text">
      <style:text-properties fo:language="it" fo:country="IT"/>
    </style:style>
    <style:style style:name="T25" style:family="text">
      <style:text-properties fo:language="it" fo:country="IT" fo:font-style="italic" style:font-style-asian="italic"/>
    </style:style>
    <style:style style:name="T26" style:family="text">
      <style:text-properties fo:language="it" fo:country="IT" fo:font-style="italic" style:font-style-asian="italic" style:font-style-complex="italic"/>
    </style:style>
    <style:style style:name="T27" style:family="text">
      <style:text-properties fo:language="it" fo:country="IT" style:font-style-complex="italic"/>
    </style:style>
    <style:style style:name="T28" style:family="text">
      <style:text-properties style:font-style-complex="italic"/>
    </style:style>
    <style:style style:name="T29" style:family="text">
      <style:text-properties fo:font-size="9pt" style:font-size-asian="9pt" style:font-size-complex="9pt"/>
    </style:style>
    <style:style style:name="T30" style:family="text">
      <style:text-properties fo:font-size="9pt" style:font-size-asian="9pt" style:font-size-complex="9pt" style:font-style-complex="italic"/>
    </style:style>
    <style:style style:name="T31" style:family="text">
      <style:text-properties fo:font-size="9pt" fo:font-style="italic" style:font-size-asian="9pt" style:font-style-asian="italic" style:font-size-complex="9pt" style:font-style-complex="italic"/>
    </style:style>
    <style:style style:name="T32" style:family="text">
      <style:text-properties fo:font-size="10pt" style:font-size-asian="10pt" style:font-size-complex="10pt"/>
    </style:style>
    <style:style style:name="T33" style:family="text">
      <style:text-properties fo:font-size="10pt" style:font-size-asian="10pt" style:font-size-complex="10pt" style:font-style-complex="italic"/>
    </style:style>
    <style:style style:name="T34"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Arturo Graf</text:p>
      <text:p text:style-name="P28">Demonologia di Da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0">TITOLO: <text:span text:style-name="T15">Demonologia di Dante</text:span></text:p>
      <text:p text:style-name="P29">AUTORE: Graf, Arturo</text:p>
      <text:p text:style-name="LL_3a__20_info">TRADUTTORE: </text:p>
      <text:p text:style-name="LL_3a__20_info">CURATORE:</text:p>
      <text:p text:style-name="P31">NOTE: <text:span text:style-name="T3">Il testo è tratto da una copia in formato immagine presente sul sito Opal libri antichi di Torino, http://www.opal.unito.it/psixsite/default.aspx.</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n. d.</text:span></text:p>
      <text:p text:style-name="LL_3a__20_info"/>
      <text:p text:style-name="P32">TRATTO DA: <text:span text:style-name="T16">Demonologia di Dante - Estr. da: Giornale storico della letteratura italiana, 9, n. 25-26. S.l. : s.n., 19..?</text:span></text:p>
      <text:p text:style-name="LL_3a__20_info"/>
      <text:p text:style-name="LL_3a__20_info">CODICE ISBN FONTE: <text:span text:style-name="T3">n. d.</text:span></text:p>
      <text:p text:style-name="LL_3a__20_info"/>
      <text:p text:style-name="LL_3a__20_info">1a EDIZIONE ELETTRONICA DEL: <text:span text:style-name="T3">4 aprile 2019</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9">FIC004000<text:tab/>FICTION / Classici</text:p>
      <text:p text:style-name="LL_3a__20_info"/>
      <text:p text:style-name="LL_3a__20_info">DIGITALIZZAZIONE:</text:p>
      <text:p text:style-name="P29">Claudio Paganelli, paganelli@mclink.it</text:p>
      <text:p text:style-name="LL_3a__20_info"/>
      <text:p text:style-name="LL_3a__20_info">REVISIONE:</text:p>
      <text:p text:style-name="P29">Claudio Paganelli, paganelli@mclink.it</text:p>
      <text:p text:style-name="LL_3a__20_info"/>
      <text:p text:style-name="LL_3a__20_info">IMPAGINAZIONE:</text:p>
      <text:p text:style-name="P29">Claudio Paganelli, paganelli@mclink.it</text:p>
      <text:p text:style-name="LL_3a__20_info"/>
      <text:p text:style-name="LL_3a__20_info">PUBBLICAZIONE:</text:p>
      <text:p text:style-name="P29">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P43" text:outline-level="1">DEMONOLOGIA DI DANTE</text:h>
      <text:p text:style-name="P4"><text:span text:style-name="T17">Una dottrina demonologica ordinata e compiuta negli scritti di Dante non si trova, e nemmeno poteva esserci; ma da molti luoghi della </text:span><text:span text:style-name="T19">Commedia</text:span><text:span text:style-name="T17">, e più particolarmente dell'</text:span><text:span text:style-name="T19">Inferno</text:span><text:span text:style-name="T17">, nei quali o sono introdotti demonî, o si parla di demonî, e da alcuni altri sparsi qua e là per le rimanenti opere, confrontati fra loro e aggruppati opportunamente, si ricava un certo numero di credenze e di opinioni che giova esaminare congiuntamente e conoscere. E come appena siensi esaminate alquanto, una cosa anzi tutto si rileva, ed è che la demonologia del poeta, in parte è dottrinale e dommatica, si rannoda cioè alla speculazione e alla disquisizione teologica, in parte è popolare, conforme cioè a certe immaginazioni comuni ai credenti del tempo; senza che manchino per altro qua e là, dentro di essa, vestigia di un pensar proprio e personale. Per ciò che riguarda la parte dottrinale, il poeta l'ha senza dubbio attinta dalla teologia scolastica, di cui egli si mostra, come tutti sanno, assai ampio conoscitore, e più particolare delle opere di S. Bonaventura, di Alberto Magno, di S. Tommaso d'Aquino, il suo dottor prediletto. Non è improbabile tuttavia che egli abbia udito in una od altra Università d'Italia, forse anche di fuori, lezioni e dispute sopra un argomento di tanta importanza quale si era nel medio evo la dottrina dei demonî, intimamente congiunta con quella degli eterni castighi, e intorno a cui s'erano sino dai primi tempi della Chiesa esercitati gl'ingegni più acuti e più alacri. Se non che sono così scarse ed incerte le notizie tramandateci degli studii e delle peregrinazioni di Dante, che nulla si può affermare in proposito. Se fosse vero quanto afferma Giovanni Villani, e infiniti ripeterono dopo lui, che Dante, sbandito di Firenze, se ne andò allo studio di Bologna; quivi avrebbe potuto il poeta apprendere di molte cose circa l'essere e le operazioni di Satana e degli </text:span><text:soft-page-break/><text:span text:style-name="T17">angeli suoi. Una ragione per crederlo si ha in quelle parole che egli pone in bocca a frate Catalano de' Malavolti:</text:span></text:p>
      <text:p text:style-name="P5"/>
      <text:p text:style-name="P13">Io udi' già dire a Bologna</text:p>
      <text:p text:style-name="P14">Del diavol vizj assai, tra i quali udi'</text:p>
      <text:p text:style-name="P15"><text:span text:style-name="T21">Ch'egli è bugiardo, e padre di menzogna</text:span><text:span text:style-name="Footnote_20_Symbol"><text:span text:style-name="T21"><text:note text:id="ftn1" text:note-class="footnote"><text:note-citation>1</text:note-citation><text:note-body><text:p text:style-name="Footnote"><text:s/><text:span text:style-name="T11">Inf., </text:span>XXIII, 142-4.</text:p></text:note-body></text:note></text:span></text:span><text:span text:style-name="T21">.</text:span></text:p>
      <text:p text:style-name="P5"/>
      <text:p text:style-name="P4"><text:span text:style-name="T17">Ma comunque se la procacciasse, il poeta del mondo invisibile non poteva non avere una dottrina demonologica: senza curarci d'altro, vediamo qual sia</text:span><text:span text:style-name="Footnote_20_Symbol"><text:span text:style-name="T17"><text:note text:id="ftn2" text:note-class="footnote"><text:note-citation>2</text:note-citation><text:note-body><text:p text:style-name="Footnote"><text:span text:style-name="T24"><text:s/>Non so che il tema da me preso a trattare in questo scritto sia stato già trattato da altri, ordinatamente e in modo compiuto. </text:span>I commentatori non troppo se ne impacciarono, e nel toccarlo errarono spesso. Coloro che di proposito discorsero della teologia di Dante, come Gian Lorenzo Berti, Melchiorre Missirini, A. F. Ozanam, Antonio Fischer, Ferdinando Piper. Fr. Hettinger, altri, nemmeno essi se ne curarono gran che, quasi fosse argomento di poca importanza trattandosi del poeta che descrive <text:span text:style-name="T11">fondo a tutto l'universo. </text:span>Fr. Hettinger, l'ultimo venuto, se ne sbriga in un pajo di pagine. <text:span text:style-name="T28">(</text:span><text:span text:style-name="T11">Die Theologie der göttlichen Komödie des Dante Alighieri in ihren Grundzügen. Erste Vereinschrift</text:span> <text:span text:style-name="T11">der Görres-Gesellschaft für 1879, </text:span>Colonia, 1879, pp. 37-9). <text:span text:style-name="T24">Gli scritti seguenti concernono in particolar modo questo o quello dei demonî danteschi, ma sono per la più parte condotti con criterii puramente letterarii ed estetici, o hanno speciale riguardo alla significazione allegorica, della quale io non mi curo: F. </text:span><text:span text:style-name="T6">Lanci, </text:span><text:span text:style-name="T26">Della forma di Gerione e di molti particolari ad esso demone attenenti, </text:span><text:span text:style-name="T24">in </text:span><text:span text:style-name="T26">Giornale araldico, </text:span><text:span text:style-name="T24">nuova serie, t. VII; L. C. </text:span><text:span text:style-name="T6">Ferrucci, </text:span><text:span text:style-name="T26">Sul Cerbero di Dante, </text:span><text:span text:style-name="T24">in </text:span><text:span text:style-name="T26">Giornale arcadico, </text:span><text:span text:style-name="T24">t. XXII; G. </text:span><text:span text:style-name="T6">Franciosi. </text:span><text:span text:style-name="T11">Il Satana dantesco </text:span>in <text:span text:style-name="T11">Scritti danteschi, </text:span>Firenze, 1876; P. G. <text:span text:style-name="T4">Giozza, </text:span><text:span text:style-name="T11">Iddio e Satana nel poema di Dante, </text:span>Palermo (s. a.); V. <text:span text:style-name="T4">Miagostovich, </text:span><text:span text:style-name="T11">Lucifero nella Divina Commedia di Dante </text:span>(Programm der Städtischen Ober-Realschule in Triest). Trieste, 1878; R. <text:span text:style-name="T4">Fornaciari, </text:span><text:span text:style-name="T11">Il mito delle Furie in Dante, </text:span>in <text:span text:style-name="T11">Nuova Antologia, </text:span>15 agosto, 1879; inserito poi nel volume <text:span text:style-name="T11">Studi su Dante, </text:span>Milano, 1883, pp. 47-93.</text:p></text:note-body></text:note></text:span></text:span><text:span text:style-name="T17">.</text:span></text:p>
      <text:h text:style-name="Heading_20_2" text:outline-level="2">I</text:h>
      <text:p text:style-name="P4"><text:span text:style-name="T17">Gli è noto che il mito della ribellione e della caduta degli angeli si fonda sopra alcuni luoghi del Nuovo Testamento, i quali non sono di troppo sicura significazione. Un mito parallelo, e che ha radice nel Testamento Antico, narra di angeli, che avendo avuto commercio con le figlie degli uomini furono cacciati dal cielo. Entrambi i miti trovarono credito fra i Padri dei primi secoli; ma poi il primo soperchiò e fece in qualche modo dimenticare il secondo. Dante osserva su questo punto la comune credenza del tempo suo. Nel </text:span><text:span text:style-name="T19">Convivio</text:span><text:span text:style-name="T17"> egli chiama in generale i demonî </text:span><text:span text:style-name="T19">intelligenzie che sono in esilio della superna patria</text:span><text:span text:style-name="Footnote_20_Symbol"><text:span text:style-name="T17"><text:note text:id="ftn3" text:note-class="footnote"><text:note-citation>3</text:note-citation><text:note-body><text:p text:style-name="Footnote"><text:s/>Tratt. III, c. 13.</text:p></text:note-body></text:note></text:span></text:span><text:span text:style-name="T17">, e piovuti dal cielo li dice nel c. VIII dell'</text:span><text:span text:style-name="T19">Inferno</text:span><text:span text:style-name="Footnote_20_Symbol"><text:span text:style-name="T17"><text:note text:id="ftn4" text:note-class="footnote"><text:note-citation>4</text:note-citation><text:note-body><text:p text:style-name="Footnote"><text:span text:style-name="T24"><text:s/>V, 83. Cfr. </text:span><text:span text:style-name="T26">De vulg. el, </text:span><text:span text:style-name="T24">I, 2.</text:span></text:p></text:note-body></text:note></text:span></text:span><text:span text:style-name="T17">; di Lucifero,</text:span></text:p>
      <text:p text:style-name="P5"/>
      <text:p text:style-name="P14">Che fu la somma d'ogni creatura,</text:p>
      <text:p text:style-name="P5"/>
      <text:p text:style-name="P12"><text:span text:style-name="T17">dice nel XIX del </text:span><text:span text:style-name="T19">Paradiso</text:span><text:span text:style-name="T17">, che</text:span></text:p>
      <text:p text:style-name="P5"/>
      <text:p text:style-name="P15"><text:span text:style-name="T21">Per non aspettar lume cadde acerbo</text:span><text:span text:style-name="Footnote_20_Symbol"><text:span text:style-name="T21"><text:note text:id="ftn5" text:note-class="footnote"><text:note-citation>5</text:note-citation><text:note-body><text:p text:style-name="Footnote"><text:span text:style-name="T24"><text:s/></text:span>Vv. 46-8.</text:p></text:note-body></text:note></text:span></text:span><text:span text:style-name="T21">;</text:span></text:p>
      <text:p text:style-name="P5"/>
      <text:p text:style-name="P11">ma nel VII della prima cantica allude alla parte più drammatica del mitico racconto, alla cacciata dei ribelli, vinti dall'arcangelo Michele, che</text:p>
      <text:p text:style-name="P11"/>
      <text:p text:style-name="P15"><text:span text:style-name="T21">Fe' la vendetta del superbo strupo</text:span><text:span text:style-name="Footnote_20_Symbol"><text:span text:style-name="T21"><text:note text:id="ftn6" text:note-class="footnote"><text:note-citation>6</text:note-citation><text:note-body><text:p text:style-name="Footnote"><text:s/>Vv. 11-12.</text:p></text:note-body></text:note></text:span></text:span><text:span text:style-name="T21">;</text:span></text:p>
      <text:p text:style-name="P5"/>
      <text:p text:style-name="P12"><text:span text:style-name="T17">e </text:span><text:span text:style-name="T19">cacciati dal ciel, gente dispetta</text:span><text:span text:style-name="T17">, li chiama nel IX</text:span><text:span text:style-name="Footnote_20_Symbol"><text:span text:style-name="T17"><text:note text:id="ftn7" text:note-class="footnote"><text:note-citation>7</text:note-citation><text:note-body><text:p text:style-name="Footnote"><text:s/>V, 91.</text:p></text:note-body></text:note></text:span></text:span><text:span text:style-name="T17">. Essi corsero in colpa immediatamente dopo la loro creazione:</text:span></text:p>
      <text:p text:style-name="P11"/>
      <text:p text:style-name="P16"><text:soft-page-break/>Nè giungeriesi, numerando, al venti</text:p>
      <text:p text:style-name="P14">Sì tosto, come degli angeli parte</text:p>
      <text:p text:style-name="P15"><text:span text:style-name="T21">Turbò il suggetto dei vostri elementi</text:span><text:span text:style-name="Footnote_20_Symbol"><text:span text:style-name="T21"><text:note text:id="ftn8" text:note-class="footnote"><text:note-citation>8</text:note-citation><text:note-body><text:p text:style-name="Footnote"><text:s/><text:span text:style-name="T11">Parad., </text:span>XXIX, 49-51. Cfr. S. <text:span text:style-name="T4">Tommaso, </text:span><text:span text:style-name="T11">Summa theol., </text:span>P, <text:span text:style-name="T28">I,</text:span><text:span text:style-name="T11"> </text:span>qu. XLIII, art. 6.</text:p></text:note-body></text:note></text:span></text:span><text:span text:style-name="T21">;</text:span></text:p>
      <text:p text:style-name="P5"/>
      <text:p text:style-name="P12"><text:span text:style-name="T17">e ciò avvenne fuori della intenzione divina, benchè non fuori della divina prescienza</text:span><text:span text:style-name="Footnote_20_Symbol"><text:span text:style-name="T17"><text:note text:id="ftn9" text:note-class="footnote"><text:note-citation>9</text:note-citation><text:note-body><text:p text:style-name="Footnote"><text:span text:style-name="T24"><text:s/></text:span><text:span text:style-name="T26">Conv., </text:span><text:span text:style-name="T24">III, 12. Punto delicato intorno a cui i teologi annasparono assai.</text:span></text:p></text:note-body></text:note></text:span></text:span><text:span text:style-name="T17">. Cagione della colpa fu la superbia; e invidia e superbia sono, secondo S. Tommaso, i due soli peccati, che possano propriamente capire nella diabolica natura</text:span><text:span text:style-name="Footnote_20_Symbol"><text:span text:style-name="T17"><text:note text:id="ftn10" text:note-class="footnote"><text:note-citation>10</text:note-citation><text:note-body><text:p text:style-name="Footnote"><text:s/><text:span text:style-name="T11">Summa theol., </text:span>P. I, qu. LXIII, art. 2.</text:p></text:note-body></text:note></text:span></text:span><text:span text:style-name="T17">.</text:span></text:p>
      <text:p text:style-name="P11"/>
      <text:p text:style-name="P16">Principio del cader fu il maledetto</text:p>
      <text:p text:style-name="P14">Superbir di colui che tu vedesti</text:p>
      <text:p text:style-name="P14">Da tutti i pesi del mondo costretto,</text:p>
      <text:p text:style-name="P5"/>
      <text:p text:style-name="P12"><text:span text:style-name="T17">dice Beatrice al poeta</text:span><text:span text:style-name="Footnote_20_Symbol"><text:span text:style-name="T17"><text:note text:id="ftn11" text:note-class="footnote"><text:note-citation>11</text:note-citation><text:note-body><text:p text:style-name="Footnote"><text:s/><text:span text:style-name="T11">Parad., </text:span>XXIX, 55-7.</text:p></text:note-body></text:note></text:span></text:span><text:span text:style-name="T17">; di colui che </text:span><text:span text:style-name="T19">fu primo superbo</text:span><text:span text:style-name="Footnote_20_Symbol"><text:span text:style-name="T17"><text:note text:id="ftn12" text:note-class="footnote"><text:note-citation>12</text:note-citation><text:note-body><text:p text:style-name="Footnote"><text:s/><text:span text:style-name="T11">Parad., </text:span>XIX, 46.</text:p></text:note-body></text:note></text:span></text:span><text:span text:style-name="T17">, e</text:span></text:p>
      <text:p text:style-name="P11"/>
      <text:p text:style-name="P15"><text:span text:style-name="T21">Contra il suo Fattore alzò le ciglia</text:span><text:span text:style-name="Footnote_20_Symbol"><text:span text:style-name="T21"><text:note text:id="ftn13" text:note-class="footnote"><text:note-citation>13</text:note-citation><text:note-body><text:p text:style-name="Footnote"><text:span text:style-name="T24"><text:s/></text:span><text:span text:style-name="T26">Inf., </text:span><text:span text:style-name="T24">XXXIV, 35.</text:span></text:p></text:note-body></text:note></text:span></text:span><text:span text:style-name="T21">.</text:span></text:p>
      <text:p text:style-name="P5"/>
      <text:p text:style-name="P12"><text:span text:style-name="T17">Di tutti gli ordini degli angeli </text:span><text:span text:style-name="T19">si perderono alquanti tosto che furono creati, forse in numero della decima</text:span><text:span text:style-name="T17"> </text:span><text:span text:style-name="T19">parte; alla quale restaurare fu l'umana natura poi creata</text:span><text:span text:style-name="Footnote_20_Symbol"><text:span text:style-name="T17"><text:note text:id="ftn14" text:note-class="footnote"><text:note-citation>14</text:note-citation><text:note-body><text:p text:style-name="Footnote"><text:span text:style-name="T24"><text:s/></text:span><text:span text:style-name="T26">Conv., </text:span><text:span text:style-name="T24">II, 6. Cfr. </text:span><text:span text:style-name="T6">Alberto Magno, </text:span><text:span text:style-name="T26">Summa theol., </text:span><text:span text:style-name="T24">P. II, tratt. </text:span>IV, qu. 20, m. 1; S. <text:span text:style-name="T4">Tommaso, </text:span><text:span text:style-name="T11">Summa theol., </text:span>P. I, qu. <text:span text:style-name="T28">LXIII,</text:span><text:span text:style-name="T11"> </text:span>art. 7. 9.</text:p></text:note-body></text:note></text:span></text:span><text:span text:style-name="T17">. I cacciati dal cielo furono precipitati sopra la terra: Lucifero cadde </text:span><text:span text:style-name="T19">folgoreggiando</text:span><text:span text:style-name="Footnote_20_Symbol"><text:span text:style-name="T17"><text:note text:id="ftn15" text:note-class="footnote"><text:note-citation>15</text:note-citation><text:note-body><text:p text:style-name="Footnote"><text:span text:style-name="T24"><text:s/></text:span><text:span text:style-name="T26">Purgat., </text:span><text:span text:style-name="T24">XII, 27. Nell'evangelo di Luca, X, 18, è scritto </text:span><text:span text:style-name="T26">Videbam Satanam sicut fulgur de coelo cadentem.</text:span></text:p></text:note-body></text:note></text:span></text:span><text:span text:style-name="T17">, dalla parte dell'emisfero australe,</text:span></text:p>
      <text:p text:style-name="P11"/>
      <text:p text:style-name="P14">E la terra, che pria di qua si sporse,</text:p>
      <text:p text:style-name="P14">Per paura di lui fe' del mar velo,</text:p>
      <text:p text:style-name="P16"><text:soft-page-break/>E venne all'emisperio nostro; e forse</text:p>
      <text:p text:style-name="P14">Per fuggir lui lasciò qui il loco voto</text:p>
      <text:p text:style-name="P15"><text:span text:style-name="T21">Quella che appar di qua e su ricorse...</text:span><text:span text:style-name="Footnote_20_Symbol"><text:span text:style-name="T21"><text:note text:id="ftn16" text:note-class="footnote"><text:note-citation>16</text:note-citation><text:note-body><text:p text:style-name="Footnote"><text:s/><text:span text:style-name="T10">Inf.</text:span>, XXXIV, 122-6.</text:p></text:note-body></text:note></text:span></text:span></text:p>
      <text:p text:style-name="P5"/>
      <text:p text:style-name="P12"><text:span text:style-name="T17">Questa mirabile immaginazione è, per quanto io so, tutta propria di Dante, e dà luogo ad alcune difficoltà sulle quali io non intendo di trattenermi</text:span><text:span text:style-name="Footnote_20_Symbol"><text:span text:style-name="T17"><text:note text:id="ftn17" text:note-class="footnote"><text:note-citation>17</text:note-citation><text:note-body><text:p text:style-name="P33"><text:s/>Vedi le giuste osservazioni che a questo luogo appunto fa lo Scartazzini nel suo commento.</text:p></text:note-body></text:note></text:span></text:span><text:span text:style-name="T17">. Ma non tutti gli angeli tristi peccarono egualmente: alcuni di essi si serbarono neutrali;</text:span></text:p>
      <text:p text:style-name="P5"/>
      <text:p text:style-name="P17">non furono ribelli,</text:p>
      <text:p text:style-name="P14">Nè fûr fedeli a Dio, ma per sè foro.</text:p>
      <text:p text:style-name="P5"/>
      <text:p text:style-name="P11">Cacciati dal cielo, e rifiutati dal profondo Inferno, essi scontano la loro pena nel vestibolo, insieme con</text:p>
      <text:p text:style-name="P5"/>
      <text:p text:style-name="P17">l'anime triste di coloro</text:p>
      <text:p text:style-name="P15"><text:span text:style-name="T21">Che visser senza infamia e senza lodo</text:span><text:span text:style-name="Footnote_20_Symbol"><text:span text:style-name="T21"><text:note text:id="ftn18" text:note-class="footnote"><text:note-citation>18</text:note-citation><text:note-body><text:p text:style-name="Footnote"><text:s/><text:span text:style-name="T11">Inf., </text:span>III, 34-42.</text:p></text:note-body></text:note></text:span></text:span><text:span text:style-name="T21">.</text:span></text:p>
      <text:p text:style-name="P5"/>
      <text:p text:style-name="P12"><text:span text:style-name="T17">Dicono i commentatori, ultimo lo Scartazzini, tal classe di angeli neutrali non trovarsi nella Bibbia, ed esser forse invenzione di Dante. Che nella Bibbia non si trovi è verissimo</text:span><text:span text:style-name="Footnote_20_Symbol"><text:span text:style-name="T17"><text:note text:id="ftn19" text:note-class="footnote"><text:note-citation>19</text:note-citation><text:note-body><text:p text:style-name="Footnote"><text:span text:style-name="T24"><text:s/>Il solo passo delle Scritture che, volendo, si potrebbe in qualche modo adattare alla condizione e al castigo degli angeli neutrali, è nell'Apocalissi, III, 15, 16: </text:span><text:span text:style-name="T25">Scio</text:span><text:span text:style-name="T24"> </text:span><text:span text:style-name="T26">opera tua: quia neque frigidus es, neque calidus: utinam frigidus esses, aut calidus: </text:span><text:span text:style-name="T24">— </text:span><text:span text:style-name="T26">Sed quia tepidus es, et nec frigidus, nec calidus, incipiam te evomere ex ore meo.</text:span></text:p></text:note-body></text:note></text:span></text:span><text:span text:style-name="T17">; ma non così che Dante ne sia l'inventore. Nella leggenda del Viaggio di S. Brandano, la cui redazione latina risale, per lo meno, all'XI secolo, si legge che, nel corso della sua avventurosa navigazione, il santo, co' suoi compagni, giunse ad un'isola, dove trovò un albero meraviglioso, popolato di uccelli candidissimi, i quali erano ap</text:span><text:soft-page-break/><text:span text:style-name="T17">punto angeli caduti, ma non però malvagi</text:span><text:span text:style-name="Footnote_20_Symbol"><text:span text:style-name="T17"><text:note text:id="ftn20" text:note-class="footnote"><text:note-citation>20</text:note-citation><text:note-body><text:p text:style-name="Footnote"><text:span text:style-name="T24"><text:s/>Uno di quegli strani uccelli dice a S. Brandano: “Nos sumus de magna illa ruina antiqui hostis; set non peccando aut consentiendo sumus lapsi: set Dei pietate predestinati, nam ubi sumus creati, per lapsum istius cum suis satellitibus contigit nostra ruina. Deus autem omnipotens, qui justus est et verax, suo judicio misit nos in istum locum. Penas non sustinemus. Presentiam Dei ex parte non videre possumus, tantum alienavit nos consorcium illorum, qui steterunt. Vagamur per diversas partes hujus seculi, aeris et firmamenti et terrarum sicut et alii spiritus qui mittuntur. Set in sanctis diebus dominicis, accipimus corpora talia que tu vides, et per Dei dispensacionem commoramur hic et laudamus creatorem nostrum„. </text:span><text:span text:style-name="T6">(Jubinal, </text:span><text:span text:style-name="T26">La légende latine de S. Brandaines, </text:span><text:span text:style-name="T24">Parigi, 1836, p. 16). La ragione del cadere, oscura, a dir vero, un po' più del bisogno, non fu troppo bene intesa da rifacitori e da trascrittori, e non è nelle varie redazioni espressa sempre a un modo; ma il concetto fondamentale passa in quasi tutte. Vedi </text:span><text:span text:style-name="T6">Jubinal</text:span><text:span text:style-name="T26"> Op. cit., </text:span><text:span text:style-name="T24">pp. 70-71, 121: </text:span><text:span text:style-name="T6">Schroeder, </text:span><text:span text:style-name="T26">Sanct Brandan. </text:span><text:span text:style-name="T25">Ein</text:span><text:span text:style-name="T24"> </text:span><text:span text:style-name="T26">lateinischer und drei deutsehe Texte, </text:span><text:span text:style-name="T24">Erlangen, 1871, pp. 12, 78; </text:span><text:span text:style-name="T6">Francisque Michel, </text:span><text:span text:style-name="T26">Les voyages merveilleux de Saint Brandan, </text:span><text:span text:style-name="T24">Parigi, 1878. pp. 26-7; </text:span><text:span text:style-name="T6">Villari, </text:span><text:span text:style-name="T26">Alcune leggende e tradizioni che illustrano la Divina Commedia, </text:span><text:span text:style-name="T24">in </text:span><text:span text:style-name="T26">Annali delle Università toscane, </text:span><text:span text:style-name="T24">t. VIII, Pisa. 1866, p. 143; ecc. Nel testo italiano pubblicato dal Villari di su un codice Magliabechiano del secolo XIV, l'uccello dice al santo: “O servo di Dio, noi siamo di quella grande compagnia che caddono di cielo con quello agnolo Lucifero, lo quale è nimico dell'umana generazione. Noi non peccammo per noi, ma per consentimento; e per questo non siamo dove noi fummo creati, anzi siamo cacciati di fuori con quelli che peccarono gravemente... Cfr. </text:span><text:span text:style-name="T6">Alberto Magno, </text:span><text:span text:style-name="T26">Summa theol., </text:span><text:span text:style-name="T24">P. II, tratt. IV, qu. 20, m. 2. Il riscontro fu, del resto, già notato dall</text:span><text:span text:style-name="T6">'Ozanam</text:span><text:span text:style-name="T24">, </text:span><text:span text:style-name="T26">Dante et la philosophie catholique au treizième siècle. </text:span><text:span text:style-name="T24">nuova ediz., Parigi, 1845, p. 343, e dal </text:span><text:span text:style-name="T6">D'Ancona, </text:span><text:span text:style-name="T26">I precursori di Dante, </text:span><text:span text:style-name="T24">Firenze, 1874, p. 52.</text:span></text:p></text:note-body></text:note></text:span></text:span><text:span text:style-name="T17">. Essi non soffron castigo, ma sono fuori dell'eterna beatitudine. Certo, la finzione della ingenua leggenda si scosta per più ragioni da quella del poeta, ma ha con essa un concetto comune, il concetto di una schiera di angeli che, travolti nella ruina, perdettero il cielo, senza diventar propriamente ospiti dell'Inferno. La leggenda di S. Brandano fu una delle più diffuse nel medio evo, e passò dalle redazioni latine, di cui rimangono ancora innumerevoli manoscritti, nelle volgari, dove ebbe spesso a soffrire alterazioni di più maniere. Si può tenere per certo che Dante la conobbe. Del resto quella finzione </text:span><text:soft-page-break/><text:span text:style-name="T17">non ricorre soltanto nella leggenda di San Brandano. Ugone di Alvernia, eroe di uno strano romanzo, del quale, perdutasi la redazione francese originale, non rimangono se non rifacimenti franco-italiani e italiani, viaggiando alla volta dell'Inferno, trova, in prossimità del Paradiso terrestre, e in forma di uccelli neri, demonî d'intermedia natura, i quali han riposo la domenica</text:span><text:span text:style-name="Footnote_20_Symbol"><text:span text:style-name="T17"><text:note text:id="ftn21" text:note-class="footnote"><text:note-citation>21</text:note-citation><text:note-body><text:p text:style-name="Footnote">Ecco in che modo uno di quegli uccelli informa Ugone di loro caduta e di loro stato. <text:span text:style-name="T24">I versi che seguono, e di cui debbo comunicazione alla grande gentilezza del prof. Tobler, sono tolti redazione più antica giunta sino a noi. e contenuta in un codice del Museo Regio di Berlino, già Hamilton, codice finito di scrivere nel 1341, e identificato con quello che si registra nel noto catalogo dei libri posseduti da Federico Gonzaga nel 1407 (Vedi </text:span><text:span text:style-name="T6">Tobler, </text:span><text:span text:style-name="T26">Die Berliner Handschrift des Huon</text:span><text:span text:style-name="T24"> </text:span><text:span text:style-name="T26">d'Auvergne, </text:span><text:span text:style-name="T24">in </text:span><text:span text:style-name="T26">Sitzungsb. d. k. preuss. </text:span><text:span text:style-name="T11">Akad. d. Wiss., </text:span>phil.-hist Cl., vol. XXVII, 1884):</text:p><text:p text:style-name="Footnote"/><text:p text:style-name="P38">Qvant li ber oit soe oraison complie,</text:p><text:p text:style-name="P39">Vn des osiaus qe auech soy stesie</text:p><text:p text:style-name="P39">En l'auernaus lengaçe le desaplie:</text:p><text:p text:style-name="P39">Tu as diex del tron feit proierie,</text:p><text:p text:style-name="P39">Par qui ci somes de sauoìr en partie:</text:p><text:p text:style-name="P39">Nos le diron: or met bien en oie.</text:p><text:p text:style-name="P39">A yh'u plest qe auqes de ses secrie</text:p><text:p text:style-name="P39">Sauome en part, qe autremant non mie.</text:p><text:p text:style-name="P39">Conois adonqe qe sons de cel regnie,</text:p><text:p text:style-name="P39"><text:span text:style-name="T30">Que</text:span><text:span text:style-name="T31"> </text:span><text:span text:style-name="T29">deualla en l'abis parfondie,</text:span></text:p><text:p text:style-name="P39">Que enferne mant homes apellie.</text:p><text:p text:style-name="P39">De celle entente non somes nemie.</text:p><text:p text:style-name="P39">Quant vint le pont de la departie,</text:p><text:p text:style-name="P39">Tot environ le ciel avoit scrolie:</text:p><text:p text:style-name="P39">Angle et archangle, et tot le monarchie,</text:p><text:p text:style-name="P39">Tot de paor aurent tuit fremie,</text:p><text:p text:style-name="P39">Sol a la voiç deu per, quant ot parllie.</text:p><text:p text:style-name="P39">Tot li malfer iluech si demostrie;</text:p><text:p text:style-name="P39">Tant defendrent cum aurent uigorie:</text:p><text:p text:style-name="P39">Quant non porent il plus, aual sont trabuchie;</text:p><text:p text:style-name="P39">Autre remis en aer, autre in terre icie,</text:p><text:p text:style-name="P39">Autre en abisme trauaillent la lor uie.</text:p><text:p text:style-name="P39"/><text:p text:style-name="P39">Vasal, dit li diable en forme d'oiselons,</text:p><text:p text:style-name="P39">Nos, qe ci somes, ne bien, ni mal feisons;</text:p><text:p text:style-name="P39">Mes pur il ere la nostre entencions</text:p><text:p text:style-name="P39">Te tenir sempre cum cil qi uencerons.</text:p><text:p text:style-name="P39">Por ce qe deu per conoit nos pensasons,</text:p><text:p text:style-name="P39">En guisse de oisel trasfigura cum sons.</text:p><text:p text:style-name="P39">D'alor auant uenimes a cis mons,</text:p><text:p text:style-name="P39">Maint torment auomes, mais de peior lisons.</text:p><text:p text:style-name="P39">Vne uos en diray, les autres taiserons,</text:p><text:p text:style-name="P39">Que a uos riens ne fesist, se elle conterons.</text:p><text:p text:style-name="P39">En air et en mer façon nos peschesons,</text:p><text:p text:style-name="P39">Si cum onde nos maine tot ensinqe alons:</text:p><text:p text:style-name="P39">Pescher sauomes et nulle nen prendrons:</text:p><text:p text:style-name="P39">Ensi estoit nostre destrucions.</text:p><text:p text:style-name="P39">Vn ior de la semaine une remedie auons;</text:p><text:p text:style-name="P39">Ce estoit la domenege, qe enci nos demorons:</text:p><text:p text:style-name="P39">Ce estoit li nostre paradis, qui clamons;</text:p><text:p text:style-name="P39">Ci aurons hosteler, anuit demorerons;</text:p><text:p text:style-name="P39">Pues domain al aube apres si partirons,</text:p><text:p text:style-name="P39">E sosteromes ce qe destineç nos sons.</text:p><text:p text:style-name="P39">Mentre qe nos ci somes auons repoisesons;</text:p><text:p text:style-name="P39">Enforçon nostre uoiç, al bien dir qe poisons,</text:p><text:p text:style-name="P39">Tot a los de deu pere, ce bion sauons.</text:p><text:p text:style-name="P39"/><text:p text:style-name="P39">Par foy, co dit le cont, bele uertue aues,</text:p><text:p text:style-name="P39">Pois qe remedie da deu aues uos troues;</text:p><text:p text:style-name="P39">E deu sor tot soie regracies.</text:p><text:p text:style-name="P39">D'une autre çouse uoil auoir da uos scoutes:</text:p><text:p text:style-name="P39">Si uos riens de ma qeste car rien uos en saves.</text:p><text:p text:style-name="P39">J'en sai tant, fit il, cum vos oir pores.</text:p><text:p text:style-name="P39">Vostre uoie ert mout longe de ci, uoil qe sachies;</text:p><text:p text:style-name="P39">Sanç la deuine puisance la aler non poreç mes.</text:p><text:p text:style-name="P39">Mes bien plait a deu, et si moy ert reuelles,</text:p><text:p text:style-name="P39">Que en ceste este sia del tot aquites;</text:p><text:p text:style-name="P39">Mes auant qe cil auiegne uereç meruoille ases:</text:p><text:p text:style-name="P39">Non say plus de ce dir: uostre signor serues:</text:p><text:p text:style-name="P39">Si l'ameç de bon quuer, il ert uestre auoes,</text:p><text:p text:style-name="P39"><text:span text:style-name="T29">Qui en</text:span><text:span text:style-name="T8"> </text:span><text:span text:style-name="T29">la fin ert chaschun de soe oure loes;</text:span></text:p><text:p text:style-name="P39">Le merit en atent de tot ce cha oures.</text:p><text:p text:style-name="P39">E ge l'en croy trop bien, respond li quuens ades.</text:p><text:p text:style-name="P3"/><text:p text:style-name="P35"><text:span text:style-name="T32">Lo stesso si ha, su per giù, nel testo della Nazionale di Torino, cod. N, III, 19, f. 116 r. a 117 r., e nel romanzo in prosa </text:span><text:span text:style-name="T9">(Andrea da Barberino, </text:span><text:span text:style-name="T34">Storia di Ugone d'Alvernia, </text:span><text:span text:style-name="T32">Bologna. 1882. </text:span><text:span text:style-name="T34">Scelta di cur. lett., </text:span><text:span text:style-name="T32">disp. 188, 190, vol. II. p. 33). Nel testo della Biblioteca del Seminario in Padova, cod. 32, questa parte manca, come il prof. Crescini mi avverte, e come può anche rilevarsi dall'analisi che egli ne diede </text:span><text:span text:style-name="T33">(</text:span><text:span text:style-name="T34">Orlando nella Chanson de Roland e nei poemi del Boiardo e dell'Ariosto. Segue una appendice sul poema franco-veneto Ugo d'Alvernia, </text:span><text:span text:style-name="T32">estratto dal </text:span><text:span text:style-name="T34">Propugnatore, </text:span><text:span text:style-name="T32">vol. XIII, 1880, p. 96).</text:span></text:p></text:note-body></text:note></text:span></text:span><text:span text:style-name="T17">. Ora, sebbene nella descrizione dell'Inferno, quale si ha nei rifacimenti </text:span><text:soft-page-break/><text:span text:style-name="T17">nostri, sieno evidenti gl'influssi danteschi, molto nulladimeno è in essa che va esente da tali influssi e che certamente appartiene a immaginazioni e tradizioni predantesche, accolte nel poema primitivo</text:span><text:span text:style-name="Footnote_20_Symbol"><text:span text:style-name="T17"><text:note text:id="ftn22" text:note-class="footnote"><text:note-citation>22</text:note-citation><text:note-body><text:p text:style-name="Footnote"><text:span text:style-name="T24"><text:s/>Vedi quanto osserva in proposito il </text:span><text:span text:style-name="T6">Renier, </text:span><text:span text:style-name="T26">La discesa di Ugo d'Alvernia allo Inferno, </text:span><text:span text:style-name="T24">Bologna, 1883 </text:span><text:span text:style-name="T27">(</text:span><text:span text:style-name="T26">Scelta di cur. lett., </text:span><text:span text:style-name="T24">disp. 194). pp. </text:span><text:span text:style-name="T6">cxlv-cliv. </text:span><text:span text:style-name="T24">La imitazione di Dante è del resto già penetrata nella redazione più antica, del codice di Berlino.</text:span></text:p></text:note-body></text:note></text:span></text:span><text:span text:style-name="T17">. E al poema primitivo tengo per fermo che spetti quanto si dice di quei demonî intermedii, la cui condizione è non poco disforme dalla condizione che Dante attribuisce agli angeli del </text:span><text:span text:style-name="T19">cattivo coro</text:span><text:span text:style-name="T17">. Assai probabilmente la intera finzione passò </text:span><text:soft-page-break/><text:span text:style-name="T17">nell'</text:span><text:span text:style-name="T19">Ugone d'Alvernia</text:span><text:span text:style-name="T17"> dalla leggenda di San Brandano. Nè questo basta. Una finzione consimile si trova in un altro poema, di un buon secolo anteriore alla </text:span><text:span text:style-name="T19">Divina Commedia</text:span><text:span text:style-name="T17">. Wolfram von Eschenbach (m. c. il 1220) fa dire a Trevrizent, nel suo </text:span><text:span text:style-name="T19">Parzival</text:span><text:span text:style-name="T17">, che i primi custodi del Santo Gral furono gli angeli che nella battaglia fra Lucifero e Dio si mantenner neutrali</text:span><text:span text:style-name="Footnote_20_Symbol"><text:span text:style-name="T17"><text:note text:id="ftn23" text:note-class="footnote"><text:note-citation>23</text:note-citation><text:note-body><text:p text:style-name="Footnote"><text:span text:style-name="T24"><text:s/>Ediz. di C. Bartsch, Lipsia, 1870-1, l. IX, vv. 1155-65. Lo stesso Trevrizent, per altro, confessa poi a Parzival che quanto disse in proposito è favola (l. XVI. vv. 341-60). </text:span>Cfr. <text:span text:style-name="T4">Birch-Hirschfeld, </text:span><text:span text:style-name="T11">Die Sage vom Gral, ihre Entwicklung und dichterische Ausbildung in Frankreich und Deutschland im 12. and 13. Jahrhundert, </text:span>Lipsia, 1877, p. 250.</text:p></text:note-body></text:note></text:span></text:span><text:span text:style-name="T17">.</text:span></text:p>
      <text:h text:style-name="Heading_20_2" text:outline-level="2">II.</text:h>
      <text:p text:style-name="P4"><text:span text:style-name="T17">I demonî che Dante pone nel suo Inferno si possono, avuto riguardo ai luoghi di loro provenienza, dividere in due classi, demonî biblici e demonî mitologici, secondochè sono tolti alla tradizione scritturale e patristica, o al mito pagano. Così è che insieme con Satana, o Beelzebub, o Lucifero</text:span><text:span text:style-name="Footnote_20_Symbol"><text:span text:style-name="T17"><text:note text:id="ftn24" text:note-class="footnote"><text:note-citation>24</text:note-citation><text:note-body><text:p text:style-name="P33">Satana, Beelzebub, Lucifero, sono per Dante tre nomi dello stesso principe dei demonî.</text:p></text:note-body></text:note></text:span></text:span><text:span text:style-name="T17">, troviamo nel doloroso regno Caronte, Minosse, Cerbero, Plutone, Flegias, le Furie, Medusa, Proserpina</text:span><text:span text:style-name="Footnote_20_Symbol"><text:span text:style-name="T17"><text:note text:id="ftn25" text:note-class="footnote"><text:note-citation>25</text:note-citation><text:note-body><text:p text:style-name="Footnote"><text:span text:style-name="T24">Che Proserpina sia tra i demonî si argomenta, sebbene il poeta non dica altro di lei, dai vv. 43-4 del c. IX dell'</text:span><text:span text:style-name="T25">Infer</text:span><text:span text:style-name="T26">no</text:span><text:span text:style-name="T27">, e da quelle </text:span><text:span text:style-name="T24">parole di Farinata degli Uberti, X, 79-81:</text:span></text:p><text:p text:style-name="P3"/><text:p text:style-name="P40">Ma non cinquanta volte fia raccesa</text:p><text:p text:style-name="P41">La faccia della donna che qui regge,</text:p><text:p text:style-name="P41">Che tu saprai quanto quell'arte pesa.</text:p></text:note-body></text:note></text:span></text:span><text:span text:style-name="T17">, il Minotauro, i Centauri, le Arpie, Gerione, Caco, i Giganti. E non solo il poeta ricorda molti più demonî mitologici che non biblici; ma assegna inoltre a quelli, fatta eccezione pel solo Lucifero, officii assai più importanti che a questi: infatti, mentre agli altri demonî è solo commesso di tormentare alcune classi di dannati, il che è pure commesso ai Centauri e alle Arpie, Caronte traghetta le anime, Minosse le giudica, Cerbero e Plutone stanno a guardia, l'uno del terzo, l'altro del quarto cerchio, e via discorrendo. Ma qui c'è argomento a parecchie osservazioni.</text:span></text:p>
      <text:p text:style-name="P5">Più volte fu Dante ripreso per aver mescolato insieme cose appartenenti al mito pagano e cose appartenenti alla credenza cristiana; e chi lo riprese in nome di questa credenza medesima, contaminata, in qualche modo, per tale immistione; chi in nome di certe convenienze estetiche, quanto evidenti e necessarie a chi le propugna, tanto ignote ai tempi di Dante e un gran tratto prima e dopo di lui. Considerare poi quella mescolanza come l'effetto anticipato di certe tendenze e di certe usanze dell'umanesimo, se <text:soft-page-break/>non è erroneo in tutto, è erroneo in gran parte, e bisogna a questo proposito distinguere una doppia tradizione, letteraria e popolare.</text:p>
      <text:p text:style-name="P4"><text:span text:style-name="T17">Echi e riflessi del mito pagano si trovano in molte descrizioni dell'Inferno cristiano, a cominciare dai primi secoli della Chiesa e a venir giù giù sino ai tempi che immediatamente precedono Dante. Il Tartaro, l'Averno, il Flegetonte e gli altri fiumi infernali, la palude Stigia, Caronte. Cerbero, ricorrono frequentissimi</text:span><text:span text:style-name="Footnote_20_Symbol"><text:span text:style-name="T17"><text:note text:id="ftn26" text:note-class="footnote"><text:note-citation>26</text:note-citation><text:note-body><text:p text:style-name="Footnote"><text:span text:style-name="T24"><text:s/>Per esempio, </text:span><text:span text:style-name="T27">nell'</text:span><text:span text:style-name="T26">Hamartigenia </text:span><text:span text:style-name="T24">di </text:span><text:span text:style-name="T6">Prudenzio, </text:span><text:span text:style-name="T24">nei </text:span><text:span text:style-name="T26">Commentarii in Genesim </text:span><text:span text:style-name="T24">di </text:span><text:span text:style-name="T6">Claudio Mario Vittore, </text:span><text:span text:style-name="T24">in un inno di </text:span><text:span text:style-name="T6">Rabano Mauro, </text:span><text:span text:style-name="T24">nel </text:span><text:span text:style-name="T26">De imagine mundi </text:span><text:span text:style-name="T24">di </text:span><text:span text:style-name="T6">Onorio d'Autun, </text:span><text:span text:style-name="T24">ecc., ecc. Cfr. </text:span><text:span text:style-name="T6">Maury, </text:span><text:span text:style-name="T26">La magie et l'astrologie dans l'antiquité et au moyen-âge, </text:span><text:span text:style-name="T24">Parigi, 1877, pp. 168-9. </text:span><text:span text:style-name="T6">San Giovanni Crisostomo </text:span><text:span text:style-name="T24">biasimò </text:span><text:span text:style-name="T27">(</text:span><text:span text:style-name="T26">Adv. oppugnat. vitae monasticae, </text:span><text:span text:style-name="T24">II, 10). quest'assimilazione dell'Inferno cristiano all'Inferno pagano, ma senza frutto.</text:span></text:p></text:note-body></text:note></text:span></text:span><text:span text:style-name="T17">. L'Inferno descritto nel </text:span><text:span text:style-name="T19">Roman de la Rose</text:span><text:span text:style-name="T17"> ha tra' suoi abitatori Issione, Tantalo, Sisifo, le Danaidi, Tizio</text:span><text:span text:style-name="Footnote_20_Symbol"><text:span text:style-name="T17"><text:note text:id="ftn27" text:note-class="footnote"><text:note-citation>27</text:note-citation><text:note-body><text:p text:style-name="P33"><text:s/>Ediz. di Francisque Michel, Parigi, 1864, vv. 20212-40.</text:p></text:note-body></text:note></text:span></text:span><text:span text:style-name="T17">; e Alano de Insulis pone a dominare nelle </text:span><text:span text:style-name="T19">tartaree sedi</text:span><text:span text:style-name="T17"> le Furie</text:span><text:span text:style-name="Footnote_20_Symbol"><text:span text:style-name="T17"><text:note text:id="ftn28" text:note-class="footnote"><text:note-citation>28</text:note-citation><text:note-body><text:p text:style-name="Footnote"><text:s/><text:span text:style-name="T11">Anticlaudianus, </text:span>VIII, 3.</text:p></text:note-body></text:note></text:span></text:span><text:span text:style-name="T17">.</text:span></text:p>
      <text:p text:style-name="P5">Qui noi ci troviamo di fronte a una tradizione letteraria; ma questa non è sola, chè insieme con essa va anche una tradizione popolare.</text:p>
      <text:p text:style-name="P4"><text:span text:style-name="T17">È noto che la Chiesa cristiana non giunse a far ciò, che a un certo punto della loro storia religiosa (ma a un certo punto solamente) fecero gli Ebrei: negare cioè in modo reciso e assoluto l'esistenza degli dei delle genti. La Chiesa cristiana, qual che ne fosse la ragione, che a noi ora non tocca indagare, non negò l'esistenza delle deità pagane, ma la divinità, e con lo stesso giudizio le convertì in demonî. Non è cosa su cui gli apologeti e i Padri della Chiesa primitiva insistano con più vigore; nè il fatto è tale da doverne stupire se si pensa che in molte altre religioni avvenne per appunto il medesimo</text:span><text:span text:style-name="Footnote_20_Symbol"><text:span text:style-name="T17"><text:note text:id="ftn29" text:note-class="footnote"><text:note-citation>29</text:note-citation><text:note-body><text:p text:style-name="Footnote"><text:s/>Cfr. <text:span text:style-name="T4">Roskoff, </text:span><text:span text:style-name="T11">Geschichte des Teufels, </text:span>Lipsia, 1869. vol. II, pp. 2-3.</text:p></text:note-body></text:note></text:span></text:span><text:span text:style-name="T17">. Così si trasformarono in diavoli, non solamente gli dei maggiori e minori, ma ancora i semidei, e degli dei quelli più facilmente, come ben s'intende, cui già i pagani at</text:span><text:soft-page-break/><text:span text:style-name="T17">tribuivano qualità paurose e maligne: inoltre le Lamie, le Empuse, le Arpie, le Chimere, i Gerioni, non furono spenti, ma diventarono ospiti dell'Inferno, sudditi e ajutatori di Satanasso.</text:span></text:p>
      <text:p text:style-name="P4"><text:span text:style-name="T17">Si potrebbe tessere di questa trasformazione un'assai lunga e curiosa istoria. I nomi delle antiche divinità, o almeno di alcune di esse, continuarono a vivere nella memoria dei popoli bene o male convertiti, e intorno a quei nomi nacquero superstizioni, leggende e fantasie. Sant'Antonio incontrava nel deserto un centauro, e San Gerolamo non sa risolvere se fosse apparizione diabolica, o mostro naturale</text:span><text:span text:style-name="Footnote_20_Symbol"><text:span text:style-name="T17"><text:note text:id="ftn30" text:note-class="footnote"><text:note-citation>30</text:note-citation><text:note-body><text:p text:style-name="Footnote"><text:span text:style-name="T24"><text:s/></text:span><text:span text:style-name="T6">San Gerolamo, </text:span><text:span text:style-name="T26">De vita S. Pauli eremitae. </text:span><text:span text:style-name="T24">Nella Vita che di Sant'Antonio scrisse Sant'Atanasio di Alessandria, si dice che quel santo vide una volta un mostro, che, sino al pube, aveva figura d'uomo, il resto d'asino: a un segno di croce sparì.</text:span></text:p></text:note-body></text:note></text:span></text:span><text:span text:style-name="T17">. Incontrava anche un satiro che parlava e lodava Dio, ma per eccezione certamente, giacchè quella del satiro fu una delle forme che più spesso si diedero al diavolo</text:span><text:span text:style-name="Footnote_20_Symbol"><text:span text:style-name="T17"><text:note text:id="ftn31" text:note-class="footnote"><text:note-citation>31</text:note-citation><text:note-body><text:p text:style-name="Footnote"><text:s/>Cfr. <text:span text:style-name="T4">Piper, </text:span><text:span text:style-name="T11">Mythologie der christlichen Kunst, </text:span>Weimar, l847-51, vol. I, pp. 405-6.</text:p></text:note-body></text:note></text:span></text:span><text:span text:style-name="T17">. Ai tempi di Gervasio da Tilbury (XII e XIII sec.) si parlava ancora di fauni, di satiri, di silvani, di Pani, e molti affermavano averli veduti</text:span><text:span text:style-name="Footnote_20_Symbol"><text:span text:style-name="T17"><text:note text:id="ftn32" text:note-class="footnote"><text:note-citation>32</text:note-citation><text:note-body><text:p text:style-name="Footnote"><text:span text:style-name="T24"><text:s/></text:span><text:span text:style-name="T26">Otia imperialia, in einer Auswahl neu herausgegeben von </text:span><text:span text:style-name="T6">Felix Liebrecht, </text:span><text:span text:style-name="T24">Hannover, 1856, prima decis., XVIII; tertia decis., LXXVI. Tale credenza era assai antica: cfr. </text:span><text:span text:style-name="T6">Giovanni Cassiano, </text:span><text:span text:style-name="T26">Collationes patrum, </text:span><text:span text:style-name="T24">collat. </text:span>VIII, c. 32.</text:p></text:note-body></text:note></text:span></text:span><text:span text:style-name="T17">; i fauni s'invocavano ancora nella diocesi di Lione ai tempi di Stefano di Borbone (m. verso il 1262)</text:span><text:span text:style-name="Footnote_20_Symbol"><text:span text:style-name="T17"><text:note text:id="ftn33" text:note-class="footnote"><text:note-citation>33</text:note-citation><text:note-body><text:p text:style-name="Footnote"><text:span text:style-name="T24"><text:s/></text:span><text:span text:style-name="T26">Anecdotes historiques, légendes et apologues tirés du recueil inédit d'Etienne de Bourbon, publiés par</text:span><text:span text:style-name="T24"> A. </text:span><text:span text:style-name="T6">Lecoy de la Marche, </text:span><text:span text:style-name="T24">Parigi, 1877, p. 327. Satiri e fauni si confondevano coi dusii, ricordati dallo stesso Gervasio e da altri. Vedi </text:span><text:span text:style-name="T26">Otia imperialia. </text:span><text:span text:style-name="T24">ed. cit., p. 145, e </text:span><text:span text:style-name="T6">Giacomo Grimm, </text:span><text:span text:style-name="T26">Deutsche Mythologie, </text:span><text:span text:style-name="T24">4</text:span><text:span text:style-name="T13">a</text:span><text:span text:style-name="T24"> ediz., Berlino. </text:span>1875-8, vol. I, p. 398.</text:p></text:note-body></text:note></text:span></text:span><text:span text:style-name="T17">.</text:span></text:p>
      <text:p text:style-name="P4"><text:span text:style-name="T17">Mercurio diventa un diavolo nella leggenda di Giuliano l'Apostata; Venere un diavolo in parecchie leggende, di cui la più famosa è quella del cavaliere Tanhäuser</text:span><text:span text:style-name="Footnote_20_Symbol"><text:span text:style-name="T17"><text:note text:id="ftn34" text:note-class="footnote"><text:note-citation>34</text:note-citation><text:note-body><text:p text:style-name="Footnote"><text:span text:style-name="T24"><text:s/>Per la leggenda di Giuliano l'Apostata e per le varie leggende in cui comparisce la Venere diabolica, vedi il mio libro, </text:span><text:span text:style-name="T26">Roma nella memoria e nelle immaginazioni del medio evo, </text:span><text:span text:style-name="T24">Torino, 1882-3, vol. II, pp. 121-52, 382-406. </text:span><text:span text:style-name="T6">Giovanni Nyder </text:span><text:span text:style-name="T24">(m. 1438) racconta ancora nel suo </text:span><text:span text:style-name="T26">Formicarius </text:span><text:span text:style-name="T24">la storia di un cavaliere che, addormentatosi pensando di penetrare nel Monte di Venere, si trovò, allo svegliarsi, in un pantano.</text:span></text:p></text:note-body></text:note></text:span></text:span><text:span text:style-name="T17">; un diavolo, com'è del re</text:span><text:soft-page-break/><text:span text:style-name="T17">sto assai naturale, Vulcano. Sigeberto Gemblacense ricorda che certe bocche vulcaniche in Sicilia, le quali si credevano essere spiracoli dell'Inferno, si chiamavano da quegli abitanti col nome di Ollae Vulcani</text:span><text:span text:style-name="Footnote_20_Symbol"><text:span text:style-name="T17"><text:note text:id="ftn35" text:note-class="footnote"><text:note-citation>35</text:note-citation><text:note-body><text:p text:style-name="Footnote"><text:span text:style-name="T24"><text:s/></text:span><text:span text:style-name="T26">Chronographia, </text:span><text:span text:style-name="T24">ad a. 998.</text:span></text:p></text:note-body></text:note></text:span></text:span><text:span text:style-name="T17">. C'erano diavoli acquatici che si chiamavano Nettuni, pericolosi a chi si trovava in prossimità di acque profonde, e infesti, pare, alle donne</text:span><text:span text:style-name="Footnote_20_Symbol"><text:span text:style-name="T17"><text:note text:id="ftn36" text:note-class="footnote"><text:note-citation>36</text:note-citation><text:note-body><text:p text:style-name="Footnote"><text:span text:style-name="T24"><text:s/></text:span><text:span text:style-name="T6">Gervasio da Tilbury, </text:span><text:span text:style-name="T26">Op. cit., </text:span><text:span text:style-name="T24">tertia decis., LXI: </text:span><text:span text:style-name="T6">Tommaso Cantipratense, </text:span><text:span text:style-name="T26">Bonum universale de apibus. </text:span><text:span text:style-name="T24">Duaci, 1627, l. II, c. 57, num. 5.</text:span></text:p></text:note-body></text:note></text:span></text:span><text:span text:style-name="T17">; c'erano le sirene che, come in antico, traevano a perdizione col canto gl'incauti navigatori</text:span><text:span text:style-name="Footnote_20_Symbol"><text:span text:style-name="T17"><text:note text:id="ftn37" text:note-class="footnote"><text:note-citation>37</text:note-citation><text:note-body><text:p text:style-name="Footnote"><text:span text:style-name="T24"><text:s/></text:span><text:span text:style-name="T6">Gervasio da Tilbury, </text:span><text:span text:style-name="T25">Op</text:span><text:span text:style-name="T24">. </text:span><text:span text:style-name="T26">cit., </text:span><text:span text:style-name="T24">tertia decis., LXIV. Anche S. Brandano incontra sirene in certe redazioni della leggenda: Brunetto Latini alle sirene classiche (ricordate con certa frequenza dai lirici nostri delle origini) non crede più, e anche Dante sembra ricordarle solo come un mito </text:span><text:span text:style-name="T27">(</text:span><text:span text:style-name="T26">Purg., </text:span><text:span text:style-name="T24">XIX, 19; XXXl, 45; </text:span><text:span text:style-name="T26">Parad., </text:span><text:span text:style-name="T24">XII, 8). Cfr. </text:span><text:span text:style-name="T6">Berger de Xivrey, </text:span><text:span text:style-name="T26">Traditions tératologiques, </text:span><text:span text:style-name="T24">Parigi, 1836, pp. 25-7, 539; </text:span><text:span text:style-name="T6">Piper, </text:span><text:span text:style-name="T26">Op. cit., </text:span><text:span text:style-name="T24">pp. 383 sgg. Il diavolo fu spesso rappresentato in figura di sirena.</text:span></text:p></text:note-body></text:note></text:span></text:span><text:span text:style-name="T17">.</text:span></text:p>
      <text:p text:style-name="P4"><text:span text:style-name="T17">Demonio di molta importanza diventò Diana, certamente in grazia della identificazione sua con Ecate e con Proserpina. Di Diana demonio si discorre nella leggenda di S. Niccolò</text:span><text:span text:style-name="Footnote_20_Symbol"><text:span text:style-name="T17"><text:note text:id="ftn38" text:note-class="footnote"><text:note-citation>38</text:note-citation><text:note-body><text:p text:style-name="Footnote"><text:span text:style-name="T24"><text:s/></text:span><text:span text:style-name="T6">Giacomo da Voragine, </text:span><text:span text:style-name="T26">Legenda aurea, </text:span><text:span text:style-name="T24">ediz. di Th. Grässe, Dresda e Lipsia. 1846; c. III, </text:span><text:span text:style-name="T27">5</text:span><text:span text:style-name="T26">, </text:span><text:span text:style-name="T24">p. 24; </text:span><text:span text:style-name="T6">Vincenzo Bellovacense, </text:span><text:span text:style-name="T26">Speculum historiale, </text:span><text:span text:style-name="T24">l. XIII, c. 71.</text:span></text:p></text:note-body></text:note></text:span></text:span><text:span text:style-name="T17">, mentre altre leggende la designano più propriamente come il demonio meridiano</text:span><text:span text:style-name="Footnote_20_Symbol"><text:span text:style-name="T17"><text:note text:id="ftn39" text:note-class="footnote"><text:note-citation>39</text:note-citation><text:note-body><text:p text:style-name="Footnote"><text:span text:style-name="T24"><text:s/>Vedi </text:span><text:span text:style-name="T26">Passio S. Symphoriani </text:span><text:span text:style-name="T24">in </text:span><text:span text:style-name="T6">Ruinart, </text:span><text:span text:style-name="T26">Acta martyrum sincera, </text:span><text:span text:style-name="T24">Verona, 1731. p. 71, col. 1</text:span><text:span text:style-name="T13">a</text:span><text:span text:style-name="T24">. Circa il diavolo meridiano, vedi </text:span><text:span text:style-name="T6">Gregorio di Tours</text:span><text:span text:style-name="T24">, </text:span><text:span text:style-name="T26">Historia Francorum, </text:span><text:span text:style-name="T24">l. VIII, c. 33, e </text:span><text:span text:style-name="T26">De miraculis S. Martini, </text:span><text:span text:style-name="T24">1. </text:span>IV, c. 36; <text:span text:style-name="T11">Vita S. Rusticulae </text:span>in <text:span text:style-name="T4">Mabillon, </text:span><text:span text:style-name="T11">Acta sanctorum ordinis S. Benedicti, </text:span>saec. <text:span text:style-name="T24">II, p. 135, n. c.</text:span></text:p></text:note-body></text:note></text:span></text:span><text:span text:style-name="T17">. In una Vita di S. Cesario, vescovo di Arles (m. 542), si fa menzione di un demonio chiamato Dianum dai campagnuoli</text:span><text:span text:style-name="Footnote_20_Symbol"><text:span text:style-name="T17"><text:note text:id="ftn40" text:note-class="footnote"><text:note-citation>40</text:note-citation><text:note-body><text:p text:style-name="Footnote"><text:s/><text:span text:style-name="T4">Du</text:span> <text:span text:style-name="T4">Cange, </text:span><text:span text:style-name="T11">Glossarium, </text:span>s. v. <text:span text:style-name="T11">Dianum.</text:span></text:p></text:note-body></text:note></text:span></text:span><text:span text:style-name="T17">. Un canone, indebitamente attribuito al sinodo di Ancira </text:span><text:soft-page-break/><text:span text:style-name="T17">dell'anno 314, ma riportato da Reginone, abate di Prüm (m. 915)</text:span><text:span text:style-name="Footnote_20_Symbol"><text:span text:style-name="T17"><text:note text:id="ftn41" text:note-class="footnote"><text:note-citation>41</text:note-citation><text:note-body><text:p text:style-name="Footnote"><text:span text:style-name="T24"><text:s/></text:span><text:span text:style-name="T26">Libri duo de sinodalibus caussis et disciplinis ecelesiasticis, </text:span><text:span text:style-name="T24">ediz. di Lipsia, 1840, l. II, c. 37.</text:span></text:p></text:note-body></text:note></text:span></text:span><text:span text:style-name="T17">, da Burcardo di Worms (m. 1024)</text:span><text:span text:style-name="Footnote_20_Symbol"><text:span text:style-name="T17"><text:note text:id="ftn42" text:note-class="footnote"><text:note-citation>42</text:note-citation><text:note-body><text:p text:style-name="Footnote"><text:s/><text:span text:style-name="T26">Libri de</text:span><text:span text:style-name="T11">c</text:span><text:span text:style-name="T26">retorum </text:span><text:span text:style-name="T11">coll</text:span><text:span text:style-name="T26">ect, </text:span>l<text:span text:style-name="T24">. X. </text:span>c<text:span text:style-name="T24">. 1.</text:span></text:p></text:note-body></text:note></text:span></text:span><text:span text:style-name="T17">, da Graziano (m. 1204?)</text:span><text:span text:style-name="Footnote_20_Symbol"><text:span text:style-name="T17"><text:note text:id="ftn43" text:note-class="footnote"><text:note-citation>43</text:note-citation><text:note-body><text:p text:style-name="Footnote"><text:s/><text:span text:style-name="T11">Decretum, </text:span>II, 26, quaest. 5, 12, § 1.</text:p></text:note-body></text:note></text:span></text:span><text:span text:style-name="T17">, fa menzione di donne le quali s'immaginavano di andare in giro la notte, a cavallo di varii animali, in compagnia di Diana e di Erodiade; e a questa stessa superstiziosa credenza alludono, un Capitolare di Lodovico II imperatore, dell'anno 867</text:span><text:span text:style-name="Footnote_20_Symbol"><text:span text:style-name="T17"><text:note text:id="ftn44" text:note-class="footnote"><text:note-citation>44</text:note-citation><text:note-body><text:p text:style-name="Footnote"><text:s/>XIII, <text:span text:style-name="T11">De sortilegis et sortiariis, </text:span>ap. <text:span text:style-name="T6">Baluze, </text:span><text:span text:style-name="T26">Capitularia regum Francorum, </text:span><text:span text:style-name="T24">t. II, col. 365.</text:span></text:p></text:note-body></text:note></text:span></text:span><text:span text:style-name="T17">, il già citato Stefano di Borbone</text:span><text:span text:style-name="Footnote_20_Symbol"><text:span text:style-name="T17"><text:note text:id="ftn45" text:note-class="footnote"><text:note-citation>45</text:note-citation><text:note-body><text:p text:style-name="Footnote"><text:s/><text:span text:style-name="T11">Op. cit., </text:span>pp. 323-4.</text:p></text:note-body></text:note></text:span></text:span><text:span text:style-name="T17">, Giovanni Herolt (m. 1418)</text:span><text:span text:style-name="Footnote_20_Symbol"><text:span text:style-name="T17"><text:note text:id="ftn46" text:note-class="footnote"><text:note-citation>46</text:note-citation><text:note-body><text:p text:style-name="Footnote"><text:span text:style-name="T24"><text:s/></text:span><text:span text:style-name="T26">Sermones discipuli de tempore et de sanctis, </text:span><text:span text:style-name="T24">serm. 11, Cfr. </text:span><text:span text:style-name="T6">Soldan. </text:span><text:span text:style-name="T26">Geschichte der Hexenprozesse, </text:span><text:span text:style-name="T24">ediz. rifatta da Enrico Heppe, Stoccarda, 1880. vol. </text:span>I, pp. 130-1.</text:p></text:note-body></text:note></text:span></text:span><text:span text:style-name="T17">, e altri. Anzi è da notare che il nome di Diana e la credenza accennata non sono per anche in tutto dileguati dalla memoria di alcuni popoli cristiani</text:span><text:span text:style-name="Footnote_20_Symbol"><text:span text:style-name="T17"><text:note text:id="ftn47" text:note-class="footnote"><text:note-citation>47</text:note-citation><text:note-body><text:p text:style-name="Footnote"><text:span text:style-name="T24"><text:s/>Vedi G. </text:span><text:span text:style-name="T6">Grimm, </text:span><text:span text:style-name="T26">Op. cit., </text:span><text:span text:style-name="T24">vol. </text:span>II, p. 778, n. 2; vol. III. p. 282.</text:p></text:note-body></text:note></text:span></text:span><text:span text:style-name="T17">. Sant'Eligio, morto poco oltre il mezzo del settimo secolo, dice in un sermone famoso, combattendo certi avanzi di credenze pagane: </text:span><text:span text:style-name="T19">Nullus nomina daemonum, aut Neptunum, aut Orcum, aut Dianam invocare praesumat</text:span><text:span text:style-name="Footnote_20_Symbol"><text:span text:style-name="T17"><text:note text:id="ftn48" text:note-class="footnote"><text:note-citation>48</text:note-citation><text:note-body><text:p text:style-name="Footnote"><text:s/>In <text:span text:style-name="T4">D'Achery, </text:span><text:span text:style-name="T11">Spicilegium veterum aliquot scriptorum</text:span><text:span text:style-name="T28"> etc.,</text:span><text:span text:style-name="T11"> </text:span>1<text:span text:style-name="T12">a</text:span> ediz.. t. V. p. 215. Cfr. <text:span text:style-name="T4">Caspari. </text:span><text:span text:style-name="T11">Eine Angustin fälschlich beilegte Homilia de sacrilegiis, </text:span>Cristiania, 1886, pp. 18-9.</text:p></text:note-body></text:note></text:span></text:span><text:span text:style-name="T17">. Il pessimo pontefice Giovanni XII fu, nel sinodo romano del 963, accusato d'aver bevuto alla salute del diavolo, </text:span><text:span text:style-name="T19">diaboli in amorem</text:span><text:span text:style-name="T17">, e di avere, giocando a dadi, invocato l'ajuto di Giove, di Venere, </text:span><text:span text:style-name="T19">ceterorumque demonum</text:span><text:span text:style-name="Footnote_20_Symbol"><text:span text:style-name="T17"><text:note text:id="ftn49" text:note-class="footnote"><text:note-citation>49</text:note-citation><text:note-body><text:p text:style-name="Footnote"><text:span text:style-name="T24"><text:s/>Vedi </text:span><text:span text:style-name="T6">Liudprando, </text:span><text:span text:style-name="T26">Liber de rebus gestis Ottonis Magni imperatoris, </text:span><text:span text:style-name="T24">ap. </text:span><text:span text:style-name="T4">Pertz, </text:span><text:span text:style-name="T11">Mon. Germ., Script., </text:span>t. III. p. 343. Cfr. <text:span text:style-name="T4">Vogel, </text:span><text:span text:style-name="T11">Ratherius von Verona und das zehnte Jahrhundert, </text:span>Jena. 1854, vol. I, p.284.</text:p></text:note-body></text:note></text:span></text:span><text:span text:style-name="T17">.</text:span></text:p>
      <text:p text:style-name="P4"><text:span text:style-name="T17">Se, dunque, le antiche divinità s'erano tramutate in demonî, era non pure lecito, ma necessario, porle con gli altri demonî in Infer</text:span><text:soft-page-break/><text:span text:style-name="T17">no. Gli autori delle </text:span><text:span text:style-name="T19">Chansons de geste</text:span><text:span text:style-name="T17"> ricordano spesso quali diavoli Giove ed Apollo, talvolta i Nettuni rammentati di sopra e Cerbero</text:span><text:span text:style-name="Footnote_20_Symbol"><text:span text:style-name="T17"><text:note text:id="ftn50" text:note-class="footnote"><text:note-citation>50</text:note-citation><text:note-body><text:p text:style-name="Footnote"><text:s/>Vedi <text:span text:style-name="T4">Schroeder, </text:span><text:span text:style-name="T11">Glaube, und Aberglaube in den altfranzösischen Dichtungen, </text:span>Erlangen, 1886, pp. 63 sgg.</text:p></text:note-body></text:note></text:span></text:span><text:span text:style-name="T17">. Cerbero apparisce inoltre come cane infernale in alcun documento di poesia medievale tedesca</text:span><text:span text:style-name="Footnote_20_Symbol"><text:span text:style-name="T17"><text:note text:id="ftn51" text:note-class="footnote"><text:note-citation>51</text:note-citation><text:note-body><text:p text:style-name="Footnote"><text:s/><text:span text:style-name="T4">Dreyer, </text:span><text:span text:style-name="T11">Der Teufel in der deutschen Dichtung des Mittelalters </text:span>P. 1<text:span text:style-name="T12">a</text:span>, Rostock, 1884, p. 18.</text:p></text:note-body></text:note></text:span></text:span><text:span text:style-name="T17">, e in molti di poesia latina</text:span><text:span text:style-name="Footnote_20_Symbol"><text:span text:style-name="T17"><text:note text:id="ftn52" text:note-class="footnote"><text:note-citation>52</text:note-citation><text:note-body><text:p text:style-name="Footnote"><text:span text:style-name="T24"><text:s/>Per es., nel </text:span><text:span text:style-name="T26">Rhytmus de pugna fontanetica, </text:span><text:span text:style-name="T27">ap. D</text:span><text:span text:style-name="T6">uemmler, </text:span><text:span text:style-name="T26">Poëtae latini aevi Carolini, </text:span><text:span text:style-name="T24">t. II, Berlino, 1883-84. p. 138: nel </text:span><text:span text:style-name="T26">Liber de fonte vitae </text:span><text:span text:style-name="T24">di </text:span><text:span text:style-name="T6">Andrado Modico, </text:span><text:span text:style-name="T25">id</text:span><text:span text:style-name="T24">., t. III, P. 1</text:span><text:span text:style-name="T13">a</text:span><text:span text:style-name="T24">. </text:span>1886. p. 78, ecc., ecc.</text:p></text:note-body></text:note></text:span></text:span><text:span text:style-name="T17">. Nella Visione di Tundalo, Vulcano e i suoi ministri arroventano nel fuoco le anime, le martellano sulle incudini</text:span><text:span text:style-name="Footnote_20_Symbol"><text:span text:style-name="T17"><text:note text:id="ftn53" text:note-class="footnote"><text:note-citation>53</text:note-citation><text:note-body><text:p text:style-name="Footnote"><text:span text:style-name="T24"><text:s/></text:span><text:span text:style-name="T26">Visio Tnugdali, </text:span><text:span text:style-name="T24">ediz. Schade, Halis Saxonum, 1869, c. 11; </text:span><text:span text:style-name="T6">Wagner, </text:span><text:span text:style-name="T26">Visio Tnugdali, lateinisch und altdeutsch, </text:span><text:span text:style-name="T24">Erlangen, 1882, p. 31. </text:span>Così pure nelle versioni.</text:p></text:note-body></text:note></text:span></text:span><text:span text:style-name="T17">; nella </text:span><text:span text:style-name="T19">Kaiserchronik</text:span><text:span text:style-name="T17"> si racconta che l'anima di Teodorico fu portata dai demonî nel monte, a Vulcano, </text:span><text:span text:style-name="T19">in den berc ze Vulkân</text:span><text:span text:style-name="Footnote_20_Symbol"><text:span text:style-name="T17"><text:note text:id="ftn54" text:note-class="footnote"><text:note-citation>54</text:note-citation><text:note-body><text:p text:style-name="Footnote"><text:span text:style-name="T24"><text:s/></text:span><text:span text:style-name="T26">Kaiserchronik, </text:span><text:span text:style-name="T24">ediz. Massmann, Quedlimburgo e Lipsia 1849-54, v. 14191.</text:span></text:p></text:note-body></text:note></text:span></text:span><text:span text:style-name="T17">. Dante anche in ciò non fece se non seguire la tradizione e il costume, salvo che egli si contentò di porre nell'Inferno cristiano divinità pagane infernali, e lasciò in pace Giove, Apollo e gli altri: anzi il nome di sommo Giove diede a Cristo. Forse non gli bastò l'animo di abbassare alla condizione di diavoli malvagi e deformi le divinità luminose di cui la fantasia di lui doveva pure essersi innamorata leggendo Virgilio e gli altri poeti latini</text:span><text:span text:style-name="Footnote_20_Symbol"><text:span text:style-name="T17"><text:note text:id="ftn55" text:note-class="footnote"><text:note-citation>55</text:note-citation><text:note-body><text:p text:style-name="Footnote"><text:span text:style-name="T24"><text:s/>In un luogo del </text:span><text:span text:style-name="T26">Convivio, </text:span><text:span text:style-name="T24">II, 5, Dante assimila le divinità dei gentili alle idee di Platone; ma tale assimilazione mal si conviene agli </text:span><text:span text:style-name="T26">dei falsi e bugiardi </text:span><text:span text:style-name="T24">ricordati nel I </text:span><text:span text:style-name="T27">dell'</text:span><text:span text:style-name="T26">Inferno, </text:span><text:span text:style-name="T24">i quali non possono essere se non demonî.</text:span></text:p></text:note-body></text:note></text:span></text:span><text:span text:style-name="T17">.</text:span></text:p>
      <text:p text:style-name="P5">Ma i diavoli mitologici dell'Inferno dantesco porgono argomento a più altre considerazioni.</text:p>
      <text:p text:style-name="P4"><text:span text:style-name="T17">Dante ricorda parecchi giganti tolti al mito pagano (Efialte, Briareo, Anteo, Tizio, Tifeo) e uno tolto al mito biblico (Nembrot): sono essi demonî nel concetto del poeta? Credo che sieno a </text:span><text:soft-page-break/><text:span text:style-name="T17">quel modo che i Centauri, ed anche perchè, quelli del mito pagano almeno, sono, non uomini, ma dei. Quanto a Nembrot si può osservare che, sonando il corno, e poi con le inintelligibili e orrende parole, egli sembra, o volere spaventare i poeti che si avvicinano, o avvertire Lucifero di loro venuta</text:span><text:span text:style-name="Footnote_20_Symbol"><text:span text:style-name="T17"><text:note text:id="ftn56" text:note-class="footnote"><text:note-citation>56</text:note-citation><text:note-body><text:p text:style-name="Footnote"><text:span text:style-name="T24"><text:s/></text:span><text:span text:style-name="T25">Inf.</text:span><text:span text:style-name="T24">, XXXI, 12-8, 67-75.</text:span></text:p></text:note-body></text:note></text:span></text:span><text:span text:style-name="T17">, e così fa presso a poco ciò che già prima avevano fatto Caronte, Minosse, Cerbero, Plutone. Perciò non si può dire che i giganti sieno in luogo a loro non conveniente, laggiù nel pozzo dell'ottavo cerchio. Demonii appunto erano, secondo un'antica opinione, i giganti nati dal commercio degli angeli e delle figlie degli uomini</text:span><text:span text:style-name="Footnote_20_Symbol"><text:span text:style-name="T17"><text:note text:id="ftn57" text:note-class="footnote"><text:note-citation>57</text:note-citation><text:note-body><text:p text:style-name="Footnote"><text:s/>Vedi <text:span text:style-name="T4">Dillmann. </text:span><text:span text:style-name="T11">Das Buch Henoch, </text:span>Lipsia. 1853, p. <text:span text:style-name="T4">xlii;</text:span> <text:span text:style-name="T4">Gfroerer, </text:span><text:span text:style-name="T11">Geschichte des Urchristenthums, </text:span>Stoccarda, 1838, vol. I p. 385.</text:p></text:note-body></text:note></text:span></text:span><text:span text:style-name="T17">; giganti nerissimi trova Carlo il Grosso</text:span><text:span text:style-name="Footnote_20_Symbol"><text:span text:style-name="T17"><text:note text:id="ftn58" text:note-class="footnote"><text:note-citation>58</text:note-citation><text:note-body><text:p text:style-name="Footnote"><text:span text:style-name="T24"><text:s/>Meglio Carlo III: il soprannome di Grosso viene in solamente nel XII secolo. Vedi </text:span><text:span text:style-name="T6">Duemmler, </text:span><text:span text:style-name="T26">Geschichte des ostfränkischen Reichs, </text:span><text:span text:style-name="T24">Berlino, 1862-5, vol. II, p. 292.</text:span></text:p></text:note-body></text:note></text:span></text:span><text:span text:style-name="T17"> nell'Inferno da lui veduto, intesi ad accendere ogni maniera di fuochi</text:span><text:span text:style-name="Footnote_20_Symbol"><text:span text:style-name="T17"><text:note text:id="ftn59" text:note-class="footnote"><text:note-citation>59</text:note-citation><text:note-body><text:p text:style-name="Footnote"><text:s/>Ap. <text:span text:style-name="T4">Pertz, </text:span><text:span text:style-name="T11">Monumenta Germanica, Scriptores, </text:span>t. V, p. 458.</text:p></text:note-body></text:note></text:span></text:span><text:span text:style-name="T17">; nelle </text:span><text:span text:style-name="T19">Chansons de geste</text:span><text:span text:style-name="T17">, i giganti sono spesso considerati come diavoli venuti fuor dall'Inferno, o come figli di diavoli</text:span><text:span text:style-name="Footnote_20_Symbol"><text:span text:style-name="T17"><text:note text:id="ftn60" text:note-class="footnote"><text:note-citation>60</text:note-citation><text:note-body><text:p text:style-name="Footnote"><text:span text:style-name="T24"><text:s/>Vedi </text:span><text:span text:style-name="T6">Scrhoeder, </text:span><text:span text:style-name="T26">Op. cit</text:span><text:span text:style-name="T24">., p. 102.</text:span></text:p></text:note-body></text:note></text:span></text:span><text:span text:style-name="T17">, e Tundalo vede due enormi giganti tenere aperta la voraginosa bocca del mostro Acheronte, la quale </text:span><text:span text:style-name="T19">capere poterat novem milia hominum armatorum</text:span><text:span text:style-name="Footnote_20_Symbol"><text:span text:style-name="T17"><text:note text:id="ftn61" text:note-class="footnote"><text:note-citation>61</text:note-citation><text:note-body><text:p text:style-name="Footnote"><text:s/>Ediziz. cit., c. 7. I <text:span text:style-name="T24">due</text:span> giganti si chiamano Fergusius e Conallus, <text:span text:style-name="T10">et</text:span><text:span text:style-name="T11"> suis temporibus in secta ipsorum tam fideles sicut ipsi non sunt inventi: quorum nomina, </text:span>dice l'angelo a Tundalo, <text:span text:style-name="T11">tu bene nosti. </text:span><text:span text:style-name="T24">Fergusius e probabilmente il Ferracutus, che nella Cronica dello Pseudo Turpino disputa di teologia con Orlando ed è vinto da lui. </text:span>(<text:span text:style-name="T4">Turpini</text:span>, <text:span text:style-name="T11">Historia Karoli Magni et Rotholandi, </text:span>ediz. Castets, Montpellier e Parigi, 1880, c. XVII. pp. 27 sgg., e nota ivi pp. 27-28). Esso comparisce anche, in condizioni del tutto simili. <text:span text:style-name="T28">nell'</text:span><text:span text:style-name="T11">Entrée de Spagne, </text:span>dove è detto espressamente che l'anima di lui è portata via dai diavoli. Notisi che <text:span text:style-name="T11">Fergusius </text:span>riproduce, non la forma latina del nome, ma la francese, <text:span text:style-name="T10">Fergu</text:span><text:span text:style-name="T11">s. </text:span>Quel Conallus non so chi sia. <text:span text:style-name="T24">I nomi dei due giganti suonano Conallus e Ferguncius nel poema latino (ediz. Wagner, v. 985); ma mancano nel racconto che </text:span><text:span text:style-name="T6">Vincenzo Bellovacense </text:span><text:span text:style-name="T24">introduce nel suo </text:span><text:span text:style-name="T26">Speculum historiale, </text:span><text:span text:style-name="T24">l. XXVIII, c. 91, e che staccatosene, riappare da sè, come redazione abbreviata, in molti manoscritti. </text:span>(Non altro è il testo latino ripubblicato dal <text:span text:style-name="T4">Villari, </text:span><text:span text:style-name="T11">Op. cit., </text:span>pp. 55-74. Vedi <text:span text:style-name="T4">Mussafia, </text:span><text:span text:style-name="T11">Sulla Visione di Tundalo, </text:span>in <text:span text:style-name="T11">Sitzungsb. d. </text:span><text:span text:style-name="T10">k</text:span>. <text:span text:style-name="T11">Akad. d. Wiss., </text:span>philos.-hist. Cl., t. LXVII, 1871, p. 162). <text:span text:style-name="T24">La redazione italiana riprodotta dal </text:span><text:span text:style-name="T6">Villari, </text:span><text:span text:style-name="T24">e che è tutt'uno con quella inserita in alcune stampe antiche delle </text:span><text:span text:style-name="T26">Vite dei Santi Padri, </text:span><text:span text:style-name="T24">reca </text:span><text:span text:style-name="T27">(</text:span><text:span text:style-name="T26">Op. cit., </text:span><text:span text:style-name="T24">p. 81) Feragudo e Chinelaco; quella pubblicata da F. </text:span><text:span text:style-name="T6">Corazzini </text:span><text:span text:style-name="T27">(</text:span><text:span text:style-name="T26">Visione di Tugdalo. </text:span>Bologna. 1872, <text:span text:style-name="T11">Sc. di cur. lett., </text:span>disp. <text:span text:style-name="T24">128, p. 29) ha Fergugi e Conali; ma i nomi mancano nell'altra, pubblicata dal </text:span><text:span text:style-name="T6">Giuliari </text:span><text:span text:style-name="T24">(</text:span><text:span text:style-name="T25">Il</text:span><text:span text:style-name="T24"> </text:span><text:span text:style-name="T26">libro di Theodolo o vero la Visione di Tantolo, </text:span><text:span text:style-name="T24">Bologna, 1870, </text:span><text:span text:style-name="T26">Sc. di cur. lett., </text:span><text:span text:style-name="T24">disp. </text:span>112, p. 25). I nomi mancano del pari nel poema tedesco di Alber (ediz. Wagner, vv. 681-2). Nella versione catalana pubblicata dal <text:span text:style-name="T4">Baist </text:span><text:span text:style-name="T28">(</text:span><text:span text:style-name="T11">Zeitschrift für romanische Philologie, </text:span>vol. IV, pp. 313 sgg.) suonano Sergus e Tonalt. Non ho agio di riscontrare la versione francese, la provenzale ecc., nè alcune pubblicazioni, come quelle del <text:span text:style-name="T4">Turnbull </text:span><text:span text:style-name="T28">(</text:span><text:span text:style-name="T11">The Vision of Tundale, </text:span>Londra, 1843) e dello <text:span text:style-name="T4">Sprenger </text:span><text:span text:style-name="T28">(</text:span><text:span text:style-name="T11">Albers Tundalus, </text:span>Halle, 1875) dove questo punto potrebbe essere esaminato.</text:p></text:note-body></text:note></text:span></text:span><text:span text:style-name="T17">.</text:span></text:p>
      <text:p text:style-name="P4"><text:soft-page-break/><text:span text:style-name="T17">Minosse e Flegias sono due semidei, figlio di Giove l'uno, di Ares o Marte l'altro. A prima giunta sembra che se ciò che in essi era di divino doveva rendere possibile e provocare la trasformazione in demonî, ciò che era di umano doveva impedirla, se non per Minosse, il quale aveva già trovato posto, come giudice, nell'Inferno pagano, almeno per Flegias. Ma, in verità, questo impedimento non c'era. Nei demonî Giuseppe Flavio riconosceva le anime degli uomini malvagi (ανθρωπων πονηρων πνεύματα)</text:span><text:span text:style-name="Footnote_20_Symbol"><text:span text:style-name="T17"><text:note text:id="ftn62" text:note-class="footnote"><text:note-citation>62</text:note-citation><text:note-body><text:p text:style-name="Footnote"><text:s/><text:span text:style-name="T26">De bello judaico, </text:span><text:span text:style-name="T24">VII, 6, 3.</text:span></text:p></text:note-body></text:note></text:span></text:span><text:span text:style-name="T17">: nelle </text:span><text:span text:style-name="T19">Chansons de geste</text:span><text:span text:style-name="T17"> appajono spesso come demonî Nerone, Maometto, Pilato</text:span><text:span text:style-name="Footnote_20_Symbol"><text:span text:style-name="T17"><text:note text:id="ftn63" text:note-class="footnote"><text:note-citation>63</text:note-citation><text:note-body><text:p text:style-name="Footnote"><text:span text:style-name="T24"><text:s/>Vedi </text:span><text:span text:style-name="T6">Schroeder</text:span><text:span text:style-name="T24">, </text:span><text:span text:style-name="T26">Glaube und Aberglaube. </text:span><text:span text:style-name="T24">ecc., pp. 63 sgg. Per Nerone demonio vedi più particolarmente il già citato mio libro, </text:span><text:span text:style-name="T26">Roma </text:span><text:span text:style-name="T24">ecc., vol. II, pp. 356-7.</text:span></text:p></text:note-body></text:note></text:span></text:span><text:span text:style-name="T17">; e come demonio appare Maometto nel poema di Giacomino da Verona, </text:span><text:span text:style-name="T19">De Babilonia civitate infernali</text:span><text:span text:style-name="Footnote_20_Symbol"><text:span text:style-name="T17"><text:note text:id="ftn64" text:note-class="footnote"><text:note-citation>64</text:note-citation><text:note-body><text:p text:style-name="Footnote"><text:span text:style-name="T24"><text:s/>V, 46, in </text:span><text:span text:style-name="T6">Mussafia. </text:span><text:span text:style-name="T26">Monumenti di antichi dialetti italiani Sitz. d. k. Akad. d. Wiss. in Wien, </text:span><text:span text:style-name="T24">phil.-hist, Cl., vol. XLVI, 1864.</text:span><text:span text:style-name="T6"> </text:span><text:span text:style-name="T24">Insieme con Maometto, Giacomino ricorda Trifon, Barachin e Sathan. Barachin potrebbe essere il Baratron dei poemi francesi, il quale, ora significa opportunamente l'abisso infernale, ora è nome di demonio: non so che dire di quel Trifon, nome di parecchi santi.</text:span></text:p></text:note-body></text:note></text:span></text:span><text:span text:style-name="T17">. Dante </text:span><text:soft-page-break/><text:span text:style-name="T17">stesso riconosce una grande affinità fra lo spirito dell'uomo malvagio e il demonio, quando col nome di demonio appunto chiama l'anima dannata</text:span><text:span text:style-name="Footnote_20_Symbol"><text:span text:style-name="T17"><text:note text:id="ftn65" text:note-class="footnote"><text:note-citation>65</text:note-citation><text:note-body><text:p text:style-name="Footnote"><text:span text:style-name="T24"><text:s/></text:span><text:span text:style-name="T26">Inf., </text:span><text:span text:style-name="T24">XXX, 117. Il verso non mi pare di dubbia interpretazione.</text:span></text:p></text:note-body></text:note></text:span></text:span><text:span text:style-name="T17">, e Demonio dice Maghinardo Pagani</text:span><text:span text:style-name="Footnote_20_Symbol"><text:span text:style-name="T17"><text:note text:id="ftn66" text:note-class="footnote"><text:note-citation>66</text:note-citation><text:note-body><text:p text:style-name="Footnote"><text:span text:style-name="T24"><text:s/></text:span><text:span text:style-name="T26">Purgat., </text:span><text:span text:style-name="T24">XIV, 118.</text:span></text:p></text:note-body></text:note></text:span></text:span><text:span text:style-name="T17">. Come Dante di Minosse, Wolfram von Eschenbach fa un diavolo di Radamanto</text:span><text:span text:style-name="Footnote_20_Symbol"><text:span text:style-name="T17"><text:note text:id="ftn67" text:note-class="footnote"><text:note-citation>67</text:note-citation><text:note-body><text:p text:style-name="Footnote"><text:span text:style-name="T24"><text:s/></text:span><text:span text:style-name="T26">Parzival, </text:span><text:span text:style-name="T24">l. IX, v. 911, ediz. cit.</text:span></text:p></text:note-body></text:note></text:span></text:span><text:span text:style-name="T17">.</text:span></text:p>
      <text:h text:style-name="Heading_20_2" text:outline-level="2">III</text:h>
      <text:p text:style-name="P4"><text:span text:style-name="T17">Dante dà un corpo ai demonî, seguendo in ciò la opinione di molti Padri e Dottori della Chiesa e la vulgata credenza</text:span><text:span text:style-name="Footnote_20_Symbol"><text:span text:style-name="T17"><text:note text:id="ftn68" text:note-class="footnote"><text:note-citation>68</text:note-citation><text:note-body><text:p text:style-name="Footnote"><text:span text:style-name="T24"><text:s/>Vedi </text:span><text:span text:style-name="T6">Roskoff, </text:span><text:span text:style-name="T26">Op. cit., </text:span><text:span text:style-name="T24">vol. I, pp. 233, 268, 290. 300-1. </text:span><text:span text:style-name="T6">San Tommaso, </text:span><text:span text:style-name="T24">nella XVI delle sue </text:span><text:span text:style-name="T26">Quaestiones disputatae de potentia Dei </text:span><text:span text:style-name="T27">(</text:span><text:span text:style-name="T26">De daemonibus, </text:span><text:span text:style-name="T24">art. 1) recate in mezzo le contrarie opinioni di chi attribuiva un corpo ai demonî e di chi lo negava loro, conclude: </text:span><text:span text:style-name="T26">Dicendum, quod sive daemones habeant corpora sibi naturaliter unita, sive non habeant, hoc non multum refert ad fidei christianae doctrinam. </text:span><text:span text:style-name="T24">Cfr. </text:span><text:span text:style-name="T6">Alberto Magno, </text:span><text:span text:style-name="T26">Summa theol., </text:span><text:span text:style-name="T27">P</text:span><text:span text:style-name="T26">. </text:span><text:span text:style-name="T24">II, tratt. V, qu. 25, m. 2, art. 1, partic. 1.</text:span></text:p></text:note-body></text:note></text:span></text:span><text:span text:style-name="T17">; ma di che natura è desso? Sia che il poeta non avesse in proposito concetti ben definiti, sia che la materia del suo poema e certe convenienze di trattazione non gli permettessero di sempre osservarli, fatto sta che in quanto egli dice o accenna a tale riguardo si nota incertezza e contraddizione. Le opinioni stesse dei Padri non sono troppo concordi. Fra quella di Gregorio Magno, che voleva i diavoli al tutto incorporei</text:span><text:span text:style-name="Footnote_20_Symbol"><text:span text:style-name="T17"><text:note text:id="ftn69" text:note-class="footnote"><text:note-citation>69</text:note-citation><text:note-body><text:p text:style-name="Footnote"><text:span text:style-name="T24"><text:s/></text:span><text:span text:style-name="T26">Dialog.,</text:span><text:span text:style-name="T24"> IV, c. 29. II Vida chiama espressamente i demonî </text:span><text:span text:style-name="T26">rabidum sine corpore vulgus.</text:span></text:p></text:note-body></text:note></text:span></text:span><text:span text:style-name="T17"> e quella di Taziano, che volentieri esagerava la materialità loro</text:span><text:span text:style-name="Footnote_20_Symbol"><text:span text:style-name="T17"><text:note text:id="ftn70" text:note-class="footnote"><text:note-citation>70</text:note-citation><text:note-body><text:p text:style-name="Footnote"><text:span text:style-name="T24"><text:s/></text:span><text:span text:style-name="T26">Oratio contro Graecos, Max. biblioth. vet. pat., </text:span><text:span text:style-name="T24">t. II, p. 27.</text:span></text:p></text:note-body></text:note></text:span></text:span><text:span text:style-name="T17">, alcuna ve n'è più temperata; ma si ammetteva quasi generalmente che i demonî avessero un corpo formato d'aria o di fuoco; anzi un corpo si attribuiva anche agli angeli, e si diceva che, dopo la caduta, quello dei demonî era divenuto più grossolano e più spesso. Dante ha gli angeli in conto di forme pure, di </text:span><text:span text:style-name="T19">sustanze separate da materia</text:span><text:span text:style-name="Footnote_20_Symbol"><text:span text:style-name="T17"><text:note text:id="ftn71" text:note-class="footnote"><text:note-citation>71</text:note-citation><text:note-body><text:p text:style-name="Footnote"><text:s/><text:span text:style-name="T11">Parad., </text:span>XXIX, 22 sgg.; <text:span text:style-name="T11">Conv., </text:span>II, 5.</text:p></text:note-body></text:note></text:span></text:span><text:span text:style-name="T17">, e nulla dice del modo onde i demoni acquistarono un corpo; ma forse ci può dar qualche lume in proposito, quanto egli dice del modo che tengon le anime uscite di questa vita nel formarsene uno d'aria condensata</text:span><text:span text:style-name="Footnote_20_Symbol"><text:span text:style-name="T17"><text:note text:id="ftn72" text:note-class="footnote"><text:note-citation>72</text:note-citation><text:note-body><text:p text:style-name="Footnote"><text:s/><text:span text:style-name="T11">Purgat., </text:span>XXV, 79-108.</text:p></text:note-body></text:note></text:span></text:span><text:span text:style-name="T17">. E badisi che qui si discorre del corpo che i demonî hanno in proprio, e non di quello onde possono rivestirsi accidentalmente, </text:span><text:soft-page-break/><text:span text:style-name="T17">per loro particolari propositi.</text:span></text:p>
      <text:p text:style-name="P4"><text:span text:style-name="T17">Ho accennato a incertezze e contraddizioni di Dante in sì fatto argomento. Il corpo di cui è provveduto il demonio Flegias è certo un corpo sottilissimo, non più pesante dell'aria entro a cui si muove, e in tutto simile all'ombra di Virgilio, giacchè la barca con cui egli fa passare ai due poeti la palude degli iracondi sembra </text:span><text:span text:style-name="T20">carca</text:span><text:span text:style-name="T17"> solo quando Dante vi entra</text:span><text:span text:style-name="Footnote_20_Symbol"><text:span text:style-name="T17"><text:note text:id="ftn73" text:note-class="footnote"><text:note-citation>73</text:note-citation><text:note-body><text:p text:style-name="Footnote"><text:s/><text:span text:style-name="T11">Inf., </text:span>VIII, 27.</text:p></text:note-body></text:note></text:span></text:span><text:span text:style-name="T17">. Il corpo di Lucifero per contro dev'essere assai più denso e grave, non solo per quel suo essersi sprofondato sino al punto</text:span></text:p>
      <text:p text:style-name="P5"/>
      <text:p text:style-name="P18">Al qual si traggon d'ogni parte i pesi;</text:p>
      <text:p text:style-name="P5"/>
      <text:p text:style-name="P12"><text:span text:style-name="T17">e perchè la </text:span><text:span text:style-name="T19">ghiaccia</text:span><text:span text:style-name="T17"> lo stringe tutto intorno e ritiene, come solo può fare solido con solido; ma ancora perchè i due poeti, e specialmente Dante, che è d'ossa e di polpe, possono scendere e arrampicarsi sopra di esso non altrimenti che se fosse una rupe</text:span><text:span text:style-name="Footnote_20_Symbol"><text:span text:style-name="T17"><text:note text:id="ftn74" text:note-class="footnote"><text:note-citation>74</text:note-citation><text:note-body><text:p text:style-name="Footnote"><text:s/><text:span text:style-name="T11">Inf., </text:span>XXXIV, 28 sgg.</text:p></text:note-body></text:note></text:span></text:span><text:span text:style-name="T17">. Può darsi che Dante abbia con pensato proposito dato un corpo più grossolano e più denso al più malvagio degli angeli ribelli, a colui che è</text:span></text:p>
      <text:p text:style-name="P11"/>
      <text:p text:style-name="P20"><text:span text:style-name="T21">Da tutti i pesi del mondo costretto</text:span><text:span text:style-name="Footnote_20_Symbol"><text:span text:style-name="T21"><text:note text:id="ftn75" text:note-class="footnote"><text:note-citation>75</text:note-citation><text:note-body><text:p text:style-name="Footnote"><text:s/><text:span text:style-name="T11">Parad., </text:span>XXIX, 57.</text:p></text:note-body></text:note></text:span></text:span><text:span text:style-name="T21">;</text:span></text:p>
      <text:p text:style-name="P5"/>
      <text:p text:style-name="P11">ma vuolsi notare che qualche incertezza egli lascia scorgere anche riguardo ai nuovi corpi rivestiti dalle anime dannate o purganti. Nell'Antipurgatorio il poeta vuole abbracciare Casella e non può:</text:p>
      <text:p text:style-name="P5"/>
      <text:p text:style-name="P7">O ombre vane, fuor che nell'aspetto!</text:p>
      <text:p text:style-name="P18">Tre volte dietro a lei le mani avvinsi,</text:p>
      <text:p text:style-name="P20"><text:span text:style-name="T21">E tante mi tornai con esse al petto</text:span><text:span text:style-name="Footnote_20_Symbol"><text:span text:style-name="T21"><text:note text:id="ftn76" text:note-class="footnote"><text:note-citation>76</text:note-citation><text:note-body><text:p text:style-name="Footnote"><text:s/><text:span text:style-name="T11">Purgat., </text:span>II, 79-81.</text:p></text:note-body></text:note></text:span></text:span><text:span text:style-name="T21">;</text:span></text:p>
      <text:p text:style-name="P5"/>
      <text:p text:style-name="P12"><text:soft-page-break/><text:span text:style-name="T17">e pure trova poco più oltre le anime dei superbi che si accasciano sotto i ponderosi massi</text:span><text:span text:style-name="Footnote_20_Symbol"><text:span text:style-name="T17"><text:note text:id="ftn77" text:note-class="footnote"><text:note-citation>77</text:note-citation><text:note-body><text:p text:style-name="Footnote"><text:span text:style-name="T11">Purgat., </text:span>X, 118 sgg.</text:p></text:note-body></text:note></text:span></text:span><text:span text:style-name="T17">. Nel terzo cerchio dell'Inferno i poeti passano </text:span><text:span text:style-name="T20">su per l'ombre che adona la greve pioggia</text:span><text:span text:style-name="T17">, e pongono le piante</text:span></text:p>
      <text:p text:style-name="P5"/>
      <text:p text:style-name="P20"><text:span text:style-name="T21">Sopra lor vanità che par persona</text:span><text:span text:style-name="Footnote_20_Symbol"><text:span text:style-name="T21"><text:note text:id="ftn78" text:note-class="footnote"><text:note-citation>78</text:note-citation><text:note-body><text:p text:style-name="Footnote"><text:span text:style-name="T11">Inf., </text:span>VI, 34-6.</text:p></text:note-body></text:note></text:span></text:span><text:span text:style-name="T21">;</text:span></text:p>
      <text:p text:style-name="P5"/>
      <text:p text:style-name="P12"><text:span text:style-name="T17">ma nel nono Dante </text:span><text:span text:style-name="T19">forte percote il piè nel viso ad una</text:span><text:span text:style-name="T17"> delle anime triste dell'Antenora</text:span><text:span text:style-name="Footnote_20_Symbol"><text:span text:style-name="T17"><text:note text:id="ftn79" text:note-class="footnote"><text:note-citation>79</text:note-citation><text:note-body><text:p text:style-name="Footnote"><text:span text:style-name="T11">Inf., </text:span>XXXII, 79.</text:p></text:note-body></text:note></text:span></text:span><text:span text:style-name="T17">. Virgilio non isparge ombra in terra</text:span><text:span text:style-name="Footnote_20_Symbol"><text:span text:style-name="T17"><text:note text:id="ftn80" text:note-class="footnote"><text:note-citation>80</text:note-citation><text:note-body><text:p text:style-name="Footnote"><text:span text:style-name="T11">Purgat., </text:span>III, 16-21.</text:p></text:note-body></text:note></text:span></text:span><text:span text:style-name="T17">; ma è in grado di sollevare e portar Dante</text:span><text:span text:style-name="Footnote_20_Symbol"><text:span text:style-name="T17"><text:note text:id="ftn81" text:note-class="footnote"><text:note-citation>81</text:note-citation><text:note-body><text:p text:style-name="Footnote"><text:s/><text:span text:style-name="T34">Inf., </text:span><text:span text:style-name="T32">XXI, 24 sgg.; XXIII, 37 sgg. Notisi che Chirone si meraviglia vedendo Dante muovere ciò che tocca. Egli dice ai compagni (</text:span><text:span text:style-name="T34">Inf., </text:span><text:span text:style-name="T32">XII, 80-2):</text:span></text:p><text:p text:style-name="Footnote"/><text:p text:style-name="P34">Siete voi accorti</text:p><text:p text:style-name="P34">Che quel di retro move ciò ch'ei tocca?</text:p><text:p text:style-name="P34">Così non soglion fare i piè dei morti.</text:p><text:p text:style-name="P34"/></text:note-body></text:note></text:span></text:span><text:span text:style-name="T17">.</text:span></text:p>
      <text:p text:style-name="P4"><text:span text:style-name="T17">Quanto alla forma e all'aspetto de' demonî Dante non dice gran che, fatta eccezion di Lucifero. Caronte è da lui dipinto</text:span><text:span text:style-name="Footnote_20_Symbol"><text:span text:style-name="T17"><text:note text:id="ftn82" text:note-class="footnote"><text:note-citation>82</text:note-citation><text:note-body><text:p text:style-name="Footnote"><text:span text:style-name="T26">Inf., </text:span><text:span text:style-name="T24">III, 82 sgg. Cfr. </text:span><text:span text:style-name="T26">Aeneid., </text:span><text:span text:style-name="T24">VI, 298 sgg.</text:span></text:p></text:note-body></text:note></text:span></text:span><text:span text:style-name="T17"> quale già il dipinse Virgilio. Minosse ha più del bestiale e del diabolico: sta orribilmente, ringhia, agita una lunga coda, con cui può cingersi ben nove volte il corpo, quanti sono i cerchi dell'Inferno</text:span><text:span text:style-name="Footnote_20_Symbol"><text:span text:style-name="T17"><text:note text:id="ftn83" text:note-class="footnote"><text:note-citation>83</text:note-citation><text:note-body><text:p text:style-name="Footnote"><text:span text:style-name="T11">Inf., </text:span>V, 4 sgg.</text:p></text:note-body></text:note></text:span></text:span><text:span text:style-name="T17">. Plutone, che Virgilio chiama </text:span><text:span text:style-name="T19">maledetto lupo</text:span><text:span text:style-name="T17">, mostra altrui un volto gonfio d'ira (</text:span><text:span text:style-name="T19">enfiata labbia</text:span><text:span text:style-name="T17">), una sembianza di </text:span><text:span text:style-name="T19">fiera crudele</text:span><text:span text:style-name="T17">, ha la voce </text:span><text:span text:style-name="T19">chioccia</text:span><text:span text:style-name="Footnote_20_Symbol"><text:span text:style-name="T17"><text:note text:id="ftn84" text:note-class="footnote"><text:note-citation>84</text:note-citation><text:note-body><text:p text:style-name="Footnote"><text:span text:style-name="T11">Inf., </text:span>VII, 1 sgg.</text:p></text:note-body></text:note></text:span></text:span><text:span text:style-name="T17">. Gerione, mutato l'aspetto che già ebbe nel mito, ha faccia d'uom giusto, il resto di serpe, due branche pelose, coda aguzza, il dorso, il petto, le coste simbolicamente dipinti di </text:span><text:soft-page-break/><text:span text:style-name="T17">nodi e di rotelle</text:span><text:span text:style-name="Footnote_20_Symbol"><text:span text:style-name="T17"><text:note text:id="ftn85" text:note-class="footnote"><text:note-citation>85</text:note-citation><text:note-body><text:p text:style-name="Footnote"><text:s/><text:span text:style-name="T11">Inf., </text:span>XVII, 1 sgg.</text:p></text:note-body></text:note></text:span></text:span><text:span text:style-name="T17">. Cerbero</text:span><text:span text:style-name="Footnote_20_Symbol"><text:span text:style-name="T17"><text:note text:id="ftn86" text:note-class="footnote"><text:note-citation>86</text:note-citation><text:note-body><text:p text:style-name="Footnote"><text:s/><text:span text:style-name="T11">Inf., </text:span>VI, 13-8, 22-33.</text:p></text:note-body></text:note></text:span></text:span><text:span text:style-name="T17">, le Furie</text:span><text:span text:style-name="Footnote_20_Symbol"><text:span text:style-name="T17"><text:note text:id="ftn87" text:note-class="footnote"><text:note-citation>87</text:note-citation><text:note-body><text:p text:style-name="Footnote"><text:s/><text:span text:style-name="T11">Inf., </text:span>IX, 37-42.</text:p></text:note-body></text:note></text:span></text:span><text:span text:style-name="T17">, il Minotauro</text:span><text:span text:style-name="Footnote_20_Symbol"><text:span text:style-name="T17"><text:note text:id="ftn88" text:note-class="footnote"><text:note-citation>88</text:note-citation><text:note-body><text:p text:style-name="Footnote"><text:s/><text:span text:style-name="T11">Inf., </text:span>XII, 11-25.</text:p></text:note-body></text:note></text:span></text:span><text:span text:style-name="T17">, i Centauri</text:span><text:span text:style-name="Footnote_20_Symbol"><text:span text:style-name="T17"><text:note text:id="ftn89" text:note-class="footnote"><text:note-citation>89</text:note-citation><text:note-body><text:p text:style-name="Footnote"><text:s/><text:span text:style-name="T11">Inf., </text:span>XII, 55 sgg.; XXV, 19-21.</text:p></text:note-body></text:note></text:span></text:span><text:span text:style-name="T17">, le Arpie</text:span><text:span text:style-name="Footnote_20_Symbol"><text:span text:style-name="T17"><text:note text:id="ftn90" text:note-class="footnote"><text:note-citation>90</text:note-citation><text:note-body><text:p text:style-name="Footnote"><text:s/><text:span text:style-name="T11">Inf. </text:span>XIII, 10-5.</text:p></text:note-body></text:note></text:span></text:span><text:span text:style-name="T17">, serbano invariate le forme tradizionali; e così dicasi dei Giganti, dei quali non si descrive se non la smisurata statura</text:span><text:span text:style-name="Footnote_20_Symbol"><text:span text:style-name="T17"><text:note text:id="ftn91" text:note-class="footnote"><text:note-citation>91</text:note-citation><text:note-body><text:p text:style-name="Footnote"><text:s/><text:span text:style-name="T11">Inf., </text:span>XXXI, 19 sgg.</text:p></text:note-body></text:note></text:span></text:span><text:span text:style-name="T17">.</text:span></text:p>
      <text:p text:style-name="P4"><text:span text:style-name="T17">Ma non mancano nell'Inferno dantesco diavoli in cui più propriamente si scorge l'aspetto che ai nemici dell'uman genere attribuì la turbata fantasia dei credenti, specie nel medio evo. Questi diavoli sono neri (</text:span><text:span text:style-name="T19">angeli neri</text:span><text:span text:style-name="Footnote_20_Symbol"><text:span text:style-name="T17"><text:note text:id="ftn92" text:note-class="footnote"><text:note-citation>92</text:note-citation><text:note-body><text:p text:style-name="Footnote"><text:s/><text:span text:style-name="T11">Inf., </text:span>XXIII, 131.</text:p></text:note-body></text:note></text:span></text:span><text:span text:style-name="T17">, </text:span><text:span text:style-name="T19">neri cherubini</text:span><text:span text:style-name="Footnote_20_Symbol"><text:span text:style-name="T17"><text:note text:id="ftn93" text:note-class="footnote"><text:note-citation>93</text:note-citation><text:note-body><text:p text:style-name="Footnote"><text:s/><text:span text:style-name="T11">Inf., </text:span>XXVII, 113.</text:p></text:note-body></text:note></text:span></text:span><text:span text:style-name="T17">), quali già s'immaginavano nel IV secolo</text:span><text:span text:style-name="Footnote_20_Symbol"><text:span text:style-name="T17"><text:note text:id="ftn94" text:note-class="footnote"><text:note-citation>94</text:note-citation><text:note-body><text:p text:style-name="Footnote"><text:s/>Secondo narra <text:span text:style-name="T4">Palladio </text:span>nella <text:span text:style-name="T11">Historia Lausiaca</text:span><text:span text:style-name="T28">, c. </text:span>XXVIII. Sant'Antonio vide una volta il demonio in figura di gigante nero ed altissimo. Nel <text:span text:style-name="T24">racconto</text:span> di Sant'Atanasio questa particolarità del colore non è menzionata. Altra volta Sant'Antonio vide il demonio voltolarglisi ai piedi in forma di un fanciullo orrido e nero. Cfr. <text:span text:style-name="T4">Teodoreto, </text:span><text:span text:style-name="T11">Historia ecclesiastica,</text:span><text:span text:style-name="T28"> l.</text:span> V, c. 21. Sono innumerevoli le leggende in cui il diavolo comparisce in figura di Etiope; in tal forma ebbe ancora a vederlo S.Tommaso d'Aquino. I diavoli di <text:span text:style-name="T4">Giacomino da Verona, </text:span>non solo sono neri. ma cento volte più neri del carbone, <text:span text:style-name="T11">De Babilonia civitate infernali, </text:span>v. 99, ediz. cit.</text:p></text:note-body></text:note></text:span></text:span><text:span text:style-name="T17">, e con forma umana, la forma che in quel medesimo tempo si attribuì loro</text:span><text:span text:style-name="Footnote_20_Symbol"><text:span text:style-name="T17"><text:note text:id="ftn95" text:note-class="footnote"><text:note-citation>95</text:note-citation><text:note-body><text:p text:style-name="Footnote"><text:span text:style-name="T24"><text:s/>Vedi </text:span><text:span text:style-name="T6">Roskoff, </text:span><text:span text:style-name="T26">Op. cit., </text:span><text:span text:style-name="T24">vol. I, p. 283.</text:span></text:p></text:note-body></text:note></text:span></text:span><text:span text:style-name="T17">. I demonî che sferzano i mezzani nella prima bolgia dell'ottavo cerchio, sono cornuti</text:span><text:span text:style-name="Footnote_20_Symbol"><text:span text:style-name="T17"><text:note text:id="ftn96" text:note-class="footnote"><text:note-citation>96</text:note-citation><text:note-body><text:p text:style-name="Footnote"><text:s/><text:span text:style-name="T11">Inf., </text:span>XVIII, 35.</text:p></text:note-body></text:note></text:span></text:span><text:span text:style-name="T17">; Ciriatto è sannuto</text:span><text:span text:style-name="Footnote_20_Symbol"><text:span text:style-name="T17"><text:note text:id="ftn97" text:note-class="footnote"><text:note-citation>97</text:note-citation><text:note-body><text:p text:style-name="Footnote"><text:s/><text:span text:style-name="T11">Inf., </text:span>XXI, 121.</text:p></text:note-body></text:note></text:span></text:span><text:span text:style-name="T17">; Cagnazzo mostra, non un volto, ma un muso</text:span><text:span text:style-name="Footnote_20_Symbol"><text:span text:style-name="T17"><text:note text:id="ftn98" text:note-class="footnote"><text:note-citation>98</text:note-citation><text:note-body><text:p text:style-name="Footnote"><text:s/><text:span text:style-name="T11">Inf., </text:span>XXII, 106.</text:p></text:note-body></text:note></text:span></text:span><text:span text:style-name="T17">; ed essi e i compagni loro sono armati di artigli</text:span><text:span text:style-name="Footnote_20_Symbol"><text:span text:style-name="T17"><text:note text:id="ftn99" text:note-class="footnote"><text:note-citation>99</text:note-citation><text:note-body><text:p text:style-name="Footnote"><text:s/><text:span text:style-name="T11">Inf., </text:span>XXII, 136-41.</text:p></text:note-body></text:note></text:span></text:span><text:span text:style-name="T17">. Il demonio che butta giù nella pegola spessa dei barattieri </text:span><text:span text:style-name="T19">uno degli anziani di </text:span><text:soft-page-break/><text:span text:style-name="T19">Santa Zita</text:span><text:span text:style-name="T17"> è dipinto quale infinite opere d'arte del medio evo appunto cel mostrano:</text:span></text:p>
      <text:p text:style-name="P5"/>
      <text:p text:style-name="P8">Ahi, quanto egli era nell'aspetto fiero!</text:p>
      <text:p text:style-name="P19">E quanto mi parea nell'atto acerbo,</text:p>
      <text:p text:style-name="P19">Con l'ale aperte e sovra i piè leggiero!</text:p>
      <text:p text:style-name="P8">L'omero suo, ch'era acuto e superbo,</text:p>
      <text:p text:style-name="P19">Carcava un peccator con ambo l'anche,</text:p>
      <text:p text:style-name="P20"><text:span text:style-name="T23">E quei tenea de' piè ghermito il nerbo</text:span><text:span text:style-name="Footnote_20_Symbol"><text:span text:style-name="T23"><text:note text:id="ftn100" text:note-class="footnote"><text:note-citation>100</text:note-citation><text:note-body><text:p text:style-name="Footnote"><text:span text:style-name="T24"><text:s/></text:span><text:span text:style-name="T26">Inf., </text:span><text:span text:style-name="T24">XXI, 31-6.</text:span></text:p></text:note-body></text:note></text:span></text:span><text:span text:style-name="T23">.</text:span></text:p>
      <text:p text:style-name="P5"/>
      <text:p text:style-name="P12"><text:span text:style-name="T17">Se non che bisogna dire che Dante, trattenuto forse da un delicato sentimento d'arte, non diede a nessuno dei demonî suoi, nemmeno a Lucifero, la deformità abbominevole che spesso hanno i demonî descritti nelle leggende, o ritratti da pittori e scultori nel medio evo</text:span><text:span text:style-name="Footnote_20_Symbol"><text:span text:style-name="T17"><text:note text:id="ftn101" text:note-class="footnote"><text:note-citation>101</text:note-citation><text:note-body><text:p text:style-name="Footnote"><text:span text:style-name="T24"><text:s/>I diavoli che tormentavano San Gutlac (m. 714) sono, per citare un esempio, così descritti: </text:span><text:span text:style-name="T26">Erant enim aspectu truces forma terribiles, capitibus magnis, collis longis, macilenta facie, lurido vultu, squallida barbe, auribus hispidis, fronte torva, trucibus oculis, ore foetido, dentibus equinis, gutture flammivomo, faucibus tortis, labro lato, vocibus horrisonis, comis combustis, buccula crassa, pectore arduo, femoribus scabris, genibus nodosis, cruribus uncis, talo tumido, plantis aversis, ore patulo, clamoribus raucisonis. </text:span><text:span text:style-name="T27">(</text:span><text:span text:style-name="T26">Acta Sanctorum, </text:span><text:span text:style-name="T24">Apr., t. I, p. 42). Confronta con questi i diavoli veduti da S. Furseo che avevan capi come caldaje di rame. </text:span><text:span text:style-name="T27">(</text:span><text:span text:style-name="T26">Acta Sanctorum, </text:span><text:span text:style-name="T24">Genn., t. II, p. 37. Avverto che l'edizione degli </text:span><text:span text:style-name="T26">AA. SS. </text:span><text:span text:style-name="T24">da me citata è sempre quella di Venezia). A cominciare dall'XI secolo la figura del diavolo si fa sempre più mostruosa, e raccoglie in sè, accozza e sovrappone tutte le possibili forme e parvenze del brutto, dello sconcio, dell'orrendo. La pittura e la scoltura, quasi per dare immagine della ingenita disarmonia della natura diabolica, a gara congiunsero nei corpi maledetti le forme più disparate e più repugnanti dell'umano e del bestiale, trasmodando spesso nella più pazza caricatura, e preparando le paurose e in un comiche immaginazioni di Gerolamo Bosch, di Pietro Breughel, di Giacomo Callot e di Salvator Rosa. </text:span>Per la figura attribuita ai demonî nel medio evo, vedi <text:span text:style-name="T4">Von</text:span> <text:span text:style-name="T4">Blomberg, </text:span><text:span text:style-name="T11">Studien zur Kunstgeschichte und Aesthetik, </text:span>P. I: <text:span text:style-name="T11">Der Teufel und scine Gesellen in der bildenden Kunst, </text:span>Berlino, 1867, pp. 25-53; <text:span text:style-name="T4">Wessely, </text:span><text:span text:style-name="T11">Die Gestalten des Todes und des Teufels in der darstellenden Kunst, </text:span>Lipsia, 1876, pp. 75-92; <text:span text:style-name="T4">Twining, </text:span><text:span text:style-name="T11">Symbols of early christian art, </text:span>Londra, 1860, tav. LXXV-LXXX; <text:span text:style-name="T4">Wright, </text:span><text:span text:style-name="T11">A History of Caricature and Grotesque in Literature and Art, </text:span>Londra. 1875, cc. III, IV, XVII e passim.</text:p></text:note-body></text:note></text:span></text:span><text:span text:style-name="T17">.</text:span></text:p>
      <text:p text:style-name="P5"><text:soft-page-break/>Lucifero, il principe dei demonî,</text:p>
      <text:p text:style-name="P5"/>
      <text:p text:style-name="P20"><text:span text:style-name="T23">La creatura ch'ebbe il bel sembiante</text:span><text:span text:style-name="Footnote_20_Symbol"><text:span text:style-name="T23"><text:note text:id="ftn102" text:note-class="footnote"><text:note-citation>102</text:note-citation><text:note-body><text:p text:style-name="Footnote"><text:s/><text:span text:style-name="T11">Inf., </text:span>XXXIV, 18.</text:p></text:note-body></text:note></text:span></text:span><text:span text:style-name="T23">,</text:span></text:p>
      <text:p text:style-name="P5"/>
      <text:p text:style-name="P12"><text:span text:style-name="T17">è da Dante rappresentato di smisurata grandezza, brutto quanto già fu bello, e forse più, con </text:span><text:span text:style-name="T19">tre facce alla sua testa</text:span><text:span text:style-name="T17">, l'una vermiglia, tra bianca e gialla l'altra, nera la terza, sei enormi ali di pipistrello, corpo peloso</text:span><text:span text:style-name="Footnote_20_Symbol"><text:span text:style-name="T17"><text:note text:id="ftn103" text:note-class="footnote"><text:note-citation>103</text:note-citation><text:note-body><text:p text:style-name="Footnote"><text:s/><text:span text:style-name="T11">Inf., </text:span>XXXIV, 28 sgg.</text:p></text:note-body></text:note></text:span></text:span><text:span text:style-name="T17">. Quelle tre facce diedero assai da pensare ai commentatori, parecchi dei quali attribuirono loro significati, cui non sarebbero certo andati a rintracciare, se invece di stimarle una immaginazione propria di Dante, avessero saputo che assai prima di Dante si trovano. I commentatori più antichi, i quali dovevano saperlo, ne diedero, in generale, interpretazione assai più giusta che non i moderni, e non si smarrirono dietro a sogni, come il Lombardi, che nelle tre facce vide simboleggiate le tre parti del mondo onde Satana ha tributo di anime, e come il Rossetti che vi riconobbe Roma, Firenze, la Francia.</text:span></text:p>
      <text:p text:style-name="P4"><text:span text:style-name="T17">Questo Lucifero con tre facce non balza fuori per la prima volta dall'accesa fantasia di Dante; già innanzi la coscienza religiosa l'aveva immaginato e scorto, già le arti l'avevano raffigurato. Esso è come l'antitesi della Trinità, o come il suo rovescio. La Trinità fu qualche volta nel medio evo rappresentata sotto specie di un uomo con tre volti; e poichè il concetto della Trinità divina suggerisce il concetto di una Trinità diabolica, e poichè inoltre nello spirito del male si supponeva essere tre facoltà o attributi opposti e contraddicenti a quelli che si spartiscono fra le tre persone divine, così era naturale che si ricorresse per rappresentare il principe de' demonî a una figurazione atta a far riscontro a quella con che </text:span><text:soft-page-break/><text:span text:style-name="T17">si rappresentava il Dio uno e trino. Lucifero appare con tre facce in iscolture, in pitture su vetro, in miniature di manoscritti, quando cinto il capo di corona, quando sormontato di corna, tenente fra le mani talvolta uno scettro, talvolta una spada, o anche due</text:span><text:span text:style-name="Footnote_20_Symbol"><text:span text:style-name="T17"><text:note text:id="ftn104" text:note-class="footnote"><text:note-citation>104</text:note-citation><text:note-body><text:p text:style-name="Footnote"><text:span text:style-name="T24"><text:s/>Vedi </text:span><text:span text:style-name="T6">Didron</text:span><text:span text:style-name="T24">. </text:span><text:span text:style-name="T26">Iconographie chrétienne, Histoire de Dieu </text:span><text:span text:style-name="T27">(</text:span><text:span text:style-name="T26">Collection de documents inédits de l'histoire de France</text:span><text:span text:style-name="T27">)</text:span><text:span text:style-name="T26">, </text:span><text:span text:style-name="T24">Parigi, 1843, pp. 543-6; </text:span><text:span text:style-name="T6">Didron </text:span><text:span text:style-name="T24">et </text:span><text:span text:style-name="T6">Durand. </text:span><text:span text:style-name="T26">Manuel d'iconographie chrétienne. </text:span><text:span text:style-name="T24">Parigi, 1845. p. 78; </text:span><text:span text:style-name="T6">Viollet-Le-Duc</text:span><text:span text:style-name="T24">. </text:span><text:span text:style-name="T26">Dictionnaire raisonné de l'architetture, </text:span><text:span text:style-name="T24">Parigi, 1867-68, s. v. </text:span><text:span text:style-name="T26">Trinité. </text:span><text:span text:style-name="T24">Non è dunque il caso di ricordarsi con l</text:span><text:span text:style-name="T6">'Ozanam, </text:span><text:span text:style-name="T26">Op. cit., </text:span><text:span text:style-name="T24">p. 108, di Ecate Triforme, e nemmeno è da ricordarsi di Cerbero, sebbene Cerbero possa aver suggerito l'idea di un demonio, non con tre facce, ma con tre teste. Al ricordo di Cerbero è dovuto probabilmente il tricefalo Beelzebub che si ha in una omelia di Eusebio di Alessandria (sec. VI?) e altrove </text:span><text:span text:style-name="T6">(Piper, </text:span><text:span text:style-name="T26">Op. cit., </text:span><text:span text:style-name="T24">vol. I, p. 403). </text:span><text:span text:style-name="T6">Giovanni Wier</text:span><text:span text:style-name="T24"> dice che il demonio Bael ha tre teste, una di rospo, l'altra d'uomo, la terza di gatto </text:span><text:span text:style-name="T27">(</text:span><text:span text:style-name="T26">Pseudomonarchia daemonum, Opera, </text:span><text:span text:style-name="T24">Amsterdam, 1660, p. 650).</text:span></text:p></text:note-body></text:note></text:span></text:span><text:span text:style-name="T17">. Quanto tal figurazione sia antica è difficile dire. Un manoscritto anglo-sassone del Museo Britannico, appartenente alla prima metà del secolo XI, reca una immagine di Satana, nella quale si vede, dietro l'orecchio sinistro (la figura è di profilo), spuntare di traverso una seconda faccia</text:span><text:span text:style-name="Footnote_20_Symbol"><text:span text:style-name="T17"><text:note text:id="ftn105" text:note-class="footnote"><text:note-citation>105</text:note-citation><text:note-body><text:p text:style-name="Footnote"><text:span text:style-name="T24"><text:s/>Vedila riprodotta nella citata opera del </text:span><text:span text:style-name="T6">Wright, </text:span><text:span text:style-name="T24">p. 56.</text:span></text:p></text:note-body></text:note></text:span></text:span><text:span text:style-name="T17">. Più tardi il corpo di demonî ebbe spesso a coprirsi di facce, significative di malvagi istinti. Senza dubbio Dante volle con le tre che dà al suo Lucifero, conformemente a una usanza già antica, rappresentare gli attributi diabolici opposti ai divini; e poichè, per lo stesso Dante, come per S. Tommaso, il Padre è potestà, il Figliuolo è sapienza, lo Spirito Santo è amore</text:span><text:span text:style-name="Footnote_20_Symbol"><text:span text:style-name="T17"><text:note text:id="ftn106" text:note-class="footnote"><text:note-citation>106</text:note-citation><text:note-body><text:p text:style-name="Footnote"><text:s/><text:span text:style-name="T11">Inf., </text:span>III, 5-6.</text:p></text:note-body></text:note></text:span></text:span><text:span text:style-name="T17">, le tre facce non possono simboleggiare se non impotenza, ignoranza, odio, come rettamente giudicarono alcuni dei commentatori più antichi.</text:span></text:p>
      <text:p text:style-name="P4"><text:span text:style-name="T17">Non solo Dante non immaginò, egli primo, il Lucifero con tre facce; ma nemmen primo immaginò di porre in ciascuna delle tre bocche immani un peccatore non degno di minor pena. Nella chiesa di S. Basilio, in Étampes, una scultura del XII rappresenta </text:span><text:soft-page-break/><text:span text:style-name="T17">appunto Lucifero che maciulla tre peccatori, e rappresentazioni sì fatte erano, sembra, frequenti in Francia</text:span><text:span text:style-name="Footnote_20_Symbol"><text:span text:style-name="T17"><text:note text:id="ftn107" text:note-class="footnote"><text:note-citation>107</text:note-citation><text:note-body><text:p text:style-name="Footnote"><text:s/><text:span text:style-name="T4">Didron </text:span>et <text:span text:style-name="T4">Durand</text:span>. <text:span text:style-name="T11">Op. cit. </text:span>p. 78. <text:span text:style-name="T24">Se la figurazione in discorso era già familiare alle arti rappresentative, prima che Dante la recasse nel suo poema, si vede quanto bisogni andar guardinghi nell'asserire che il tale o tale altro pittore contemporaneo di Dante, o di poco posteriore, da Dante appunto ne abbia tratto il concetto. Ciò si afferma comunemente di Giotto, dell'Orcagna, dell'incerto, che nel Campo Santo di Pisa dipinse il Giudizio Universale, di altri. Quanto all'Orcagna non può esservi dubbio, perchè il Lucifero da lui dipinto nella Cappella degli Strozzi in Santa Maria Novella di Firenze, risponde a capello al Lucifero dantesco, meno la particolarità di un serpente che il pittore attorcigliò al braccio destro del suo demonio, e di cui non è cenno nel poeta. (Cfr. </text:span><text:span text:style-name="T6">Dobbert, </text:span><text:span text:style-name="T26">Orcagna, </text:span><text:span text:style-name="T24">nella raccolta del </text:span><text:span text:style-name="T6">Dohme, </text:span><text:span text:style-name="T26">Kunst und Künstler des Mittelalters und der Neuzeit, </text:span><text:span text:style-name="T24">Lipsia, 1875 sgg., t. II, P. I, p. 63). Ma la cosa va altrimenti pel Lucifero che con sola una bocca divora i dannati, dipinto da Giotto nell'Oratorio degli Scrovegni, nell'Arena di Padova, e per quello che campeggia nel Giudizio Universale del Campo Santo di Pisa. Rispetto al primo basterebbe avvertire che gli affreschi di Giotto in Padova sono anteriori alla </text:span><text:span text:style-name="T26">Divina Commedia. </text:span><text:span text:style-name="T24">Ad ogni modo nota in proposito G. G. </text:span><text:span text:style-name="T6">Ampère: </text:span><text:span text:style-name="T26">La tradition veut que le Giotto ait exprimé dans ces peintures les idées de Dante; elle ajoute même que le peintre était venue à Padoue tout exprès pour y voir le poëte. Le premier coup d'oeil donné au </text:span><text:span text:style-name="T24">Jugement dernier </text:span><text:span text:style-name="T26">peint par le Gioito sur un des murs de l'</text:span><text:span text:style-name="T27">Arena</text:span><text:span text:style-name="T26">, montre l'erreur de cette supposition </text:span><text:span text:style-name="T27">(</text:span><text:span text:style-name="T26">Voyage dantesque. La Grèce, Rome et Dante, études littéraires, </text:span><text:span text:style-name="T24">nuova edizione, Parigi, 1859, p. 333). Nulla più plausibile, del resto, mi sembra l'opinione espressa dal </text:span><text:span text:style-name="T6">Jessen, </text:span><text:span text:style-name="T26">Die Darstellung des Weltgerichts bis auf Michelangelo, </text:span><text:span text:style-name="T24">Berlino, 1883, pp. 44, 49, che Dante abbia tolta da Giotto l'idea del suo Lucifero. Rispetto al Lucifero del Campo Santo di Pisa, basta far osservare che esso è senz'ali; seduto tra le fiamme, e non confitto nel ghiaccio; che ha un peccatore in ciascuna mano; che altri peccatori gli escon dal corpo, o gli entran nel corpo, per due aperture, nell'epigastrio e nell'inguine; ch'egli ha il corpo rivestito di ferrea armatura; il tutto conformemente a figurazioni già ricevute nell'arte. E pure dice lo stesso </text:span><text:span text:style-name="T6">Ampère, </text:span><text:span text:style-name="T26">Op. cit. </text:span><text:span text:style-name="T24">p. 239, che questo Lucifero è ritratto da quello di Dante. Una bocca nell'epigastrio, o nell'inguine, ha anche il Lucifero veduto da Guerino il Meschino. Cf. </text:span><text:span text:style-name="T6">Renier, </text:span><text:span text:style-name="T26">Op. cit., </text:span><text:span text:style-name="T24">p. </text:span><text:span text:style-name="T6">cix</text:span><text:span text:style-name="T24">. Vedi pure </text:span><text:span text:style-name="T6">Thode, </text:span><text:span text:style-name="T26">Franz con Assisi und die Anfänge der Kunst der Renaissance in Italien, </text:span><text:span text:style-name="T24">Berlino. </text:span>1885, p. 460.</text:p></text:note-body></text:note></text:span></text:span><text:span text:style-name="T17">.</text:span></text:p>
      <text:p text:style-name="P5">Dante parla del terror che lo colse alla vista di Lucifero:</text:p>
      <text:p text:style-name="P5"><text:s/></text:p>
      <text:p text:style-name="P8">Com'io divenni allor gelato e fioco,</text:p>
      <text:p text:style-name="P19">Nol dimandar, lettor, ch'io non lo scrivo,</text:p>
      <text:p text:style-name="P19">Però ch'ogni parlar sarebbe poco.</text:p>
      <text:p text:style-name="P8">Io non morii e non rimasi vivo.</text:p>
      <text:p text:style-name="P18"><text:soft-page-break/>Pensa oramai per te, s'hai fior d'ingegno,</text:p>
      <text:p text:style-name="P20"><text:span text:style-name="T21">Qual io divenni d'uno e d'altro privo</text:span><text:span text:style-name="Footnote_20_Symbol"><text:span text:style-name="T21"><text:note text:id="ftn108" text:note-class="footnote"><text:note-citation>108</text:note-citation><text:note-body><text:p text:style-name="Footnote"><text:span text:style-name="T24"><text:s/></text:span><text:span text:style-name="T11">Inf., </text:span>XXXIV, 22-7.</text:p></text:note-body></text:note></text:span></text:span><text:span text:style-name="T21">.</text:span></text:p>
      <text:p text:style-name="P5"/>
      <text:p text:style-name="P4"><text:span text:style-name="T17">Non è forse da tacere, a tale proposito, che la vista del diavolo si credeva potesse essere perniciosa e letale. Cesario di Heisterbach narra di due giovani che languirono gran tempo per aver veduto il diavolo in forma di donna</text:span><text:span text:style-name="Footnote_20_Symbol"><text:span text:style-name="T17"><text:note text:id="ftn109" text:note-class="footnote"><text:note-citation>109</text:note-citation><text:note-body><text:p text:style-name="Footnote"><text:span text:style-name="T11"><text:s/>Dialogus miraculorum, </text:span>ediz. Strange<text:span text:style-name="T11">,</text:span> Colonia, 1851,<text:span text:style-name="T11"> </text:span>dist. V. c. 30.</text:p></text:note-body></text:note></text:span></text:span><text:span text:style-name="T17">; Tommaso Cantipratense dice che la vista del diavolo fa ammutolire</text:span><text:span text:style-name="Footnote_20_Symbol"><text:span text:style-name="T17"><text:note text:id="ftn110" text:note-class="footnote"><text:note-citation>110</text:note-citation><text:note-body><text:p text:style-name="Footnote"><text:s/><text:span text:style-name="T11">Op. cit.</text:span>l. II, c. 57. num, 38.</text:p></text:note-body></text:note></text:span></text:span><text:span text:style-name="T17">.</text:span></text:p>
      <text:p text:style-name="P4"><text:span text:style-name="T17">Dante non dice nulla delle forme varie che i demonî possono assumere a lor piacimento. Egli fa ricordo di </text:span><text:span text:style-name="T19">cagne bramose e correnti</text:span><text:span text:style-name="T17"> che lacerano i violenti contro a se stessi</text:span><text:span text:style-name="Footnote_20_Symbol"><text:span text:style-name="T17"><text:note text:id="ftn111" text:note-class="footnote"><text:note-citation>111</text:note-citation><text:note-body><text:p text:style-name="Footnote"><text:span text:style-name="T24"><text:s/></text:span><text:span text:style-name="T26">Inf., </text:span><text:span text:style-name="T24">XIII, 124-9.</text:span></text:p></text:note-body></text:note></text:span></text:span><text:span text:style-name="T17">; di serpenti che tormentano i ladri</text:span><text:span text:style-name="Footnote_20_Symbol"><text:span text:style-name="T17"><text:note text:id="ftn112" text:note-class="footnote"><text:note-citation>112</text:note-citation><text:note-body><text:p text:style-name="Footnote"><text:span text:style-name="T24"><text:s/></text:span><text:span text:style-name="T26">Inf., </text:span><text:span text:style-name="T24">XXIV, 82 sgg.; XXV, 4 sgg.</text:span></text:p></text:note-body></text:note></text:span></text:span><text:span text:style-name="T17">; di un drago, che stando sulle spalle di Caco, </text:span><text:span text:style-name="T19">affoca qualunque s'intoppa</text:span><text:span text:style-name="Footnote_20_Symbol"><text:span text:style-name="T17"><text:note text:id="ftn113" text:note-class="footnote"><text:note-citation>113</text:note-citation><text:note-body><text:p text:style-name="Footnote"><text:span text:style-name="T24"><text:s/></text:span><text:span text:style-name="T26">Inf., </text:span><text:span text:style-name="T24">XXV, 22-5.</text:span></text:p></text:note-body></text:note></text:span></text:span><text:span text:style-name="T17">, ma non dice che sieno demonî; bensì noi dobbiamo intenderlo. Animali diabolici s'incontrano nelle Visioni: in quella di Alberico si fa espressa menzione di due demonî che hanno forma, l'uno di cane, l'altro di leone</text:span><text:span text:style-name="Footnote_20_Symbol"><text:span text:style-name="T17"><text:note text:id="ftn114" text:note-class="footnote"><text:note-citation>114</text:note-citation><text:note-body><text:p text:style-name="Footnote"><text:span text:style-name="T24"><text:s/>Cap. 14, nel IV volume della </text:span><text:span text:style-name="T26">Divina Commedia, </text:span><text:span text:style-name="T24">ediz. del De Romanis. Roma. 1817, p. 120. La Visione si trova anche nelle edizioni della Minerva e del Ciardetti.</text:span></text:p></text:note-body></text:note></text:span></text:span><text:span text:style-name="T17">.</text:span></text:p>
      <text:p text:style-name="P5"/>
      <text:p text:style-name="P5"/>
      <text:p text:style-name="P10">IV</text:p>
      <text:p text:style-name="P5"/>
      <text:p text:style-name="P5">Circa la natura morale dei demonî Dante non ha e non poteva <text:soft-page-break/>avere cose nuove da dire: conosciuti erano gli atti e portamenti loro; la loro riputazione era fatta.</text:p>
      <text:p text:style-name="P4"><text:span text:style-name="T17">Lucifero fu creato più nobile d'ogni altra creatura</text:span><text:span text:style-name="Footnote_20_Symbol"><text:span text:style-name="T17"><text:note text:id="ftn115" text:note-class="footnote"><text:note-citation>115</text:note-citation><text:note-body><text:p text:style-name="Footnote"><text:s/><text:span text:style-name="T11">Purg., </text:span>XII, 25-6; <text:span text:style-name="T11">Parad., </text:span>XIX, 47.</text:p></text:note-body></text:note></text:span></text:span><text:span text:style-name="T17">; ma il peccato, il </text:span><text:span text:style-name="T19">superbo strupo</text:span><text:span text:style-name="Footnote_20_Symbol"><text:span text:style-name="T17"><text:note text:id="ftn116" text:note-class="footnote"><text:note-citation>116</text:note-citation><text:note-body><text:p text:style-name="Footnote"><text:span text:style-name="T24"><text:s/>Che </text:span><text:span text:style-name="T26">strupo </text:span><text:span text:style-name="T24">stia per </text:span><text:span text:style-name="T26">stupro, </text:span><text:span text:style-name="T24">con metatesi della </text:span><text:span text:style-name="T25">r</text:span><text:span text:style-name="T24">, ammise recentemente anche lo </text:span><text:span text:style-name="T6">Zingarelli, </text:span><text:span text:style-name="T26">Parole e forme della </text:span><text:span text:style-name="T24">Divina Commedia </text:span><text:span text:style-name="T26">aliene dal dialetto fiorentino, </text:span><text:span text:style-name="T24">nel fasc. </text:span>1° <text:span text:style-name="T28">degli</text:span><text:span text:style-name="T11"> Studi di filologia romanza </text:span>del <text:span text:style-name="T4">Monaci, </text:span>Roma. 1884, p. 158.</text:p></text:note-body></text:note></text:span></text:span><text:span text:style-name="T17">, cancellò in lui, come ne' seguaci suoi, ogni natia nobiltà. La superbia fu il suo primo peccato</text:span><text:span text:style-name="Footnote_20_Symbol"><text:span text:style-name="T17"><text:note text:id="ftn117" text:note-class="footnote"><text:note-citation>117</text:note-citation><text:note-body><text:p text:style-name="Footnote"><text:s/>Vedi sopra p. 81.</text:p></text:note-body></text:note></text:span></text:span><text:span text:style-name="T17">; fu il secondo l'invidia, e questa trasse a perdizione i primi parenti, e con essi tutto il genere umano</text:span><text:span text:style-name="Footnote_20_Symbol"><text:span text:style-name="T17"><text:note text:id="ftn118" text:note-class="footnote"><text:note-citation>118</text:note-citation><text:note-body><text:p text:style-name="Footnote"><text:span text:style-name="T24"><text:s/></text:span><text:span text:style-name="T26">Parad., </text:span><text:span text:style-name="T24">IX, 129. </text:span><text:span text:style-name="T26">Invidia autem diaboli mors introivit in orbem terrarum </text:span><text:span text:style-name="T27">(</text:span><text:span text:style-name="T26">Sap. </text:span><text:span text:style-name="T24">II, 24). Se la </text:span><text:span text:style-name="T26">invidia prima </text:span><text:span text:style-name="T24">cui accenna Virgilio </text:span><text:span text:style-name="T27">(</text:span><text:span text:style-name="T26">Inf., </text:span><text:span text:style-name="T24">I, 109), sia questa stessa invidia di Satana, è cosa che lascerò giudicare ad altri. </text:span>Cfr. <text:span text:style-name="T4">Poletto. </text:span><text:span text:style-name="T11">Dizionario Dantesco, </text:span>s. v. <text:span text:style-name="T11">Diavolo.</text:span></text:p></text:note-body></text:note></text:span></text:span><text:span text:style-name="T17">. Egli è il nemico antico ed implacabile dell'umana prosperità</text:span><text:span text:style-name="Footnote_20_Symbol"><text:span text:style-name="T17"><text:note text:id="ftn119" text:note-class="footnote"><text:note-citation>119</text:note-citation><text:note-body><text:p text:style-name="Footnote"><text:span text:style-name="T24"><text:s/></text:span><text:span text:style-name="T26">Lettera </text:span><text:span text:style-name="T24">VII, 1, ediz. Fraticelli.</text:span></text:p></text:note-body></text:note></text:span></text:span><text:span text:style-name="T17">, l'</text:span><text:span text:style-name="T19">antico avversaro</text:span><text:span text:style-name="Footnote_20_Symbol"><text:span text:style-name="T17"><text:note text:id="ftn120" text:note-class="footnote"><text:note-citation>120</text:note-citation><text:note-body><text:p text:style-name="Footnote"><text:span text:style-name="T24"><text:s/></text:span><text:span text:style-name="T26">Purgat., </text:span><text:span text:style-name="T24">XI, 20.</text:span></text:p></text:note-body></text:note></text:span></text:span><text:span text:style-name="T17"> di tutti gli uomini, ma più di quelli che non vanno per le sue vie, e cui egli tenta trarre a peccato e a ruina; il </text:span><text:span text:style-name="T19">vermo reo che il mondo fora</text:span><text:span text:style-name="Footnote_20_Symbol"><text:span text:style-name="T17"><text:note text:id="ftn121" text:note-class="footnote"><text:note-citation>121</text:note-citation><text:note-body><text:p text:style-name="Footnote"><text:s/><text:span text:style-name="T11">Inf., </text:span>XXXIV, 108.</text:p></text:note-body></text:note></text:span></text:span><text:span text:style-name="T17">. Perciò egli con amo invescato attira le anime</text:span><text:span text:style-name="Footnote_20_Symbol"><text:span text:style-name="T17"><text:note text:id="ftn122" text:note-class="footnote"><text:note-citation>122</text:note-citation><text:note-body><text:p text:style-name="Footnote"><text:s/><text:span text:style-name="T11">Purgat., </text:span>XIV, 145-6.</text:p></text:note-body></text:note></text:span></text:span><text:span text:style-name="T17">, e tenta insidiarle persino in Purgatorio, donde lo cacciano gli angeli</text:span><text:span text:style-name="Footnote_20_Symbol"><text:span text:style-name="T17"><text:note text:id="ftn123" text:note-class="footnote"><text:note-citation>123</text:note-citation><text:note-body><text:p text:style-name="Footnote"><text:s/><text:span text:style-name="T11">Purgat., </text:span>VIII, 95 sgg.</text:p></text:note-body></text:note></text:span></text:span><text:span text:style-name="T17">. Egli, il </text:span><text:span text:style-name="T19">perverso</text:span><text:span text:style-name="Footnote_20_Symbol"><text:span text:style-name="T17"><text:note text:id="ftn124" text:note-class="footnote"><text:note-citation>124</text:note-citation><text:note-body><text:p text:style-name="Footnote"><text:span text:style-name="T24"><text:s/></text:span><text:span text:style-name="T26">Parad., </text:span><text:span text:style-name="T24">XXVII, 26.</text:span></text:p></text:note-body></text:note></text:span></text:span><text:span text:style-name="T17">, κατ’ εξοχήν </text:span><text:span text:style-name="T19">è bugiardo e padre di menzogna</text:span><text:span text:style-name="Footnote_20_Symbol"><text:span text:style-name="T17"><text:note text:id="ftn125" text:note-class="footnote"><text:note-citation>125</text:note-citation><text:note-body><text:p text:style-name="Footnote"><text:span text:style-name="T24"><text:s/></text:span><text:span text:style-name="T26">Inf., </text:span><text:span text:style-name="T24">XXIII, 144.</text:span></text:p></text:note-body></text:note></text:span></text:span><text:span text:style-name="T17">. </text:span><text:span text:style-name="T19">Il mal voler, che pur mal chiede</text:span><text:span text:style-name="Footnote_20_Symbol"><text:span text:style-name="T17"><text:note text:id="ftn126" text:note-class="footnote"><text:note-citation>126</text:note-citation><text:note-body><text:p text:style-name="Footnote"><text:s/><text:span text:style-name="T11">Inf., </text:span>XXIII, 16; <text:span text:style-name="T11">Purgat., </text:span>V, 112.</text:p></text:note-body></text:note></text:span></text:span><text:span text:style-name="T17">, è fatto natura sua e degli angeli suoi: Dante, con tutti i teologi del suo tempo, rifiuta e condanna la opinion di Origene e di alcuni seguaci di lui, che i demonî possano ravvedersi e trovar grazia. L'ira e la rabbia sono passioni princi</text:span><text:soft-page-break/><text:span text:style-name="T17">pali dei </text:span><text:span text:style-name="T19">maledetti</text:span><text:span text:style-name="Footnote_20_Symbol"><text:span text:style-name="T17"><text:note text:id="ftn127" text:note-class="footnote"><text:note-citation>127</text:note-citation><text:note-body><text:p text:style-name="Footnote"><text:s/><text:span text:style-name="T11">Inf., </text:span>XXII, 42.</text:p></text:note-body></text:note></text:span></text:span><text:span text:style-name="T17">. Caronte parla iracondo, si cruccia, batte col remo qualunque anima si adagia</text:span><text:span text:style-name="Footnote_20_Symbol"><text:span text:style-name="T17"><text:note text:id="ftn128" text:note-class="footnote"><text:note-citation>128</text:note-citation><text:note-body><text:p text:style-name="Footnote"><text:span text:style-name="T24"><text:s/></text:span><text:span text:style-name="T26">Inf., </text:span><text:span text:style-name="T24">III, 84 sgg.</text:span></text:p></text:note-body></text:note></text:span></text:span><text:span text:style-name="T17">; Minosse si morde per gran rabbia la coda</text:span><text:span text:style-name="Footnote_20_Symbol"><text:span text:style-name="T17"><text:note text:id="ftn129" text:note-class="footnote"><text:note-citation>129</text:note-citation><text:note-body><text:p text:style-name="Footnote"><text:span text:style-name="T24"><text:s/></text:span><text:span text:style-name="T26">Inf., </text:span><text:span text:style-name="T24">XXVII, 126.</text:span></text:p></text:note-body></text:note></text:span></text:span><text:span text:style-name="T17">; Plutone </text:span><text:span text:style-name="T19">consuma dentro</text:span><text:span text:style-name="T17"> sè con la sua </text:span><text:span text:style-name="T19">rabbia</text:span><text:span text:style-name="Footnote_20_Symbol"><text:span text:style-name="T17"><text:note text:id="ftn130" text:note-class="footnote"><text:note-citation>130</text:note-citation><text:note-body><text:p text:style-name="Footnote"><text:s/><text:span text:style-name="T11">Inf., </text:span>VII, 9.</text:p></text:note-body></text:note></text:span></text:span><text:span text:style-name="T17">; Flegias, conosciuto il proprio inganno, </text:span><text:span text:style-name="T19">se ne rammarca nell'ira accolta</text:span><text:span text:style-name="Footnote_20_Symbol"><text:span text:style-name="T17"><text:note text:id="ftn131" text:note-class="footnote"><text:note-citation>131</text:note-citation><text:note-body><text:p text:style-name="Footnote"><text:s/><text:span text:style-name="T11">Inf., </text:span>VIII, 23-4.</text:p></text:note-body></text:note></text:span></text:span><text:span text:style-name="T17">; i demonî che stanno a custodia della città di Dite parlan tra loro </text:span><text:span text:style-name="T19">stizzosamente</text:span><text:span text:style-name="Footnote_20_Symbol"><text:span text:style-name="T17"><text:note text:id="ftn132" text:note-class="footnote"><text:note-citation>132</text:note-citation><text:note-body><text:p text:style-name="Footnote"><text:s/><text:span text:style-name="T11">Inf., </text:span>VIII, 83-4.</text:p></text:note-body></text:note></text:span></text:span><text:span text:style-name="T17">; il Minotauro morde se stesso,</text:span></text:p>
      <text:p text:style-name="P5"/>
      <text:p text:style-name="P20"><text:span text:style-name="T22">Sì come quei cui l'ira dentro fiacca</text:span><text:span text:style-name="Footnote_20_Symbol"><text:span text:style-name="T22"><text:note text:id="ftn133" text:note-class="footnote"><text:note-citation>133</text:note-citation><text:note-body><text:p text:style-name="Footnote"><text:s/><text:span text:style-name="T11">Inf., </text:span><text:span text:style-name="T28">XII 14-5.</text:span></text:p></text:note-body></text:note></text:span></text:span><text:span text:style-name="T22">;</text:span></text:p>
      <text:p text:style-name="P5"/>
      <text:p text:style-name="P12"><text:span text:style-name="T17">e non parliam delle Furie e d'altrui demonî che con atti o con parole fan manifesta la rabbia che li divora. Quelli della quinta bolgia dell'ottavo cerchio digrignano i denti e </text:span><text:span text:style-name="T19">con le ciglia minaccian duoli</text:span><text:span text:style-name="Footnote_20_Symbol"><text:span text:style-name="T17"><text:note text:id="ftn134" text:note-class="footnote"><text:note-citation>134</text:note-citation><text:note-body><text:p text:style-name="Footnote"><text:s/><text:span text:style-name="T11">Inf., </text:span>XXI, 131-2.</text:p></text:note-body></text:note></text:span></text:span><text:span text:style-name="T17">. Opportuna perciò la comparazione che più di una volta Dante fa de' suoi demonî con mastini sciolti, con cani furibondi e crudeli</text:span><text:span text:style-name="Footnote_20_Symbol"><text:span text:style-name="T17"><text:note text:id="ftn135" text:note-class="footnote"><text:note-citation>135</text:note-citation><text:note-body><text:p text:style-name="Footnote"><text:s/><text:span text:style-name="T11">Inf., </text:span>XXI, II, 67-8; XXIII, 16-8.</text:p></text:note-body></text:note></text:span></text:span><text:span text:style-name="T17">. Se Rubicante è pazzo, come Malacoda lo chiama</text:span><text:span text:style-name="Footnote_20_Symbol"><text:span text:style-name="T17"><text:note text:id="ftn136" text:note-class="footnote"><text:note-citation>136</text:note-citation><text:note-body><text:p text:style-name="Footnote"><text:s/><text:span text:style-name="T11">Inf. </text:span>XXI, 123.</text:p></text:note-body></text:note></text:span></text:span><text:span text:style-name="T17">, la sua è certo pazzia furiosa.</text:span></text:p>
      <text:p text:style-name="P4"><text:span text:style-name="T17">I demonî sono gelosi del loro regno, e malvolentieri vedono altri penetrarvi e aggirarvisi, se non è condotto da loro e in lor servitù. Come già si opposero alla discesa di Cristo</text:span><text:span text:style-name="Footnote_20_Symbol"><text:span text:style-name="T17"><text:note text:id="ftn137" text:note-class="footnote"><text:note-citation>137</text:note-citation><text:note-body><text:p text:style-name="Footnote"><text:span text:style-name="T24"><text:s/></text:span><text:span text:style-name="T26">Inf., </text:span><text:span text:style-name="T24">VIII, 124-6. Alla discesa di Cristo all'Inferno, conformemente al racconto dell'apocrifo Evangelo di Nicodemo, allude Dante in altri due luoghi </text:span><text:span text:style-name="T27">(</text:span><text:span text:style-name="T26">Inf., </text:span><text:span text:style-name="T24">IV, 52-63; VII, 38-9). È noto che molti libri apocrifi ebbero nel medio evo autorità non minore dei libri canonici: l'Evangelo di Nicodemo fu uno dei </text:span>più diffusi. Vedi <text:span text:style-name="T4">Wuelker</text:span>, <text:span text:style-name="T11">Das Evangeliuum Nicodemi in der abendländischen Literatur, </text:span>Paderborn, 1872. Una versione italiana di esso, fatta nel Trecento, fu pubblicata da <text:span text:style-name="T4">Cesare Guasti, </text:span><text:span text:style-name="T10">Il</text:span> <text:span text:style-name="T11">Passio o Vangelo di Nicodemo, </text:span>Bologna. 1862, <text:span text:style-name="T11">Sc. di cur. lett., </text:span>disp. 12.</text:p></text:note-body></text:note></text:span></text:span><text:span text:style-name="T17">, così si oppon</text:span><text:soft-page-break/><text:span text:style-name="T17">gono al viaggio di Dante. Caronte, Minosse, Cerbero, Plutone, i demonî della città di Dite, le Furie, forse anche Nembrot, cercano in varii modi e con varii argomenti di farlo retrocedere</text:span><text:span text:style-name="Footnote_20_Symbol"><text:span text:style-name="T17"><text:note text:id="ftn138" text:note-class="footnote"><text:note-citation>138</text:note-citation><text:note-body><text:p text:style-name="Footnote"><text:span text:style-name="T24"><text:s/></text:span><text:span text:style-name="T26">Inf., </text:span><text:span text:style-name="T24">III, 88-93; V, 16-20; VI, 22-4; VII, 1-6; VIII, 82 sgg.; IX, 52-4; XXXI, 12 sgg.</text:span></text:p></text:note-body></text:note></text:span></text:span><text:span text:style-name="T17">. Allo stesso modo, nella leggenda del Pozzo di San Patrizio, i demonî tentano ripetutamente di far tornare addietro il cavaliere Owen. La tracotanza e l'insolenza sono proprie qualità dei superbi caduti, a umiliare le quali è talvolta necessario l'intervento divino</text:span><text:span text:style-name="Footnote_20_Symbol"><text:span text:style-name="T17"><text:note text:id="ftn139" text:note-class="footnote"><text:note-citation>139</text:note-citation><text:note-body><text:p text:style-name="Footnote"><text:span text:style-name="T24"><text:s/>Caronte, Minosse, Plutone, altri demonî, si chetano alle parole di Virgilio e non fanno altro contrasto; ma a vincere la resistenza dei demonî che custodiscono la città di Dite, è necessario scenda un angelo apposta </text:span><text:span text:style-name="T27">(</text:span><text:span text:style-name="T26">Inf., </text:span><text:span text:style-name="T24">IX, 76-103). Anche qui, come sempre, gli angeli sono i naturali avversarii dei diavoli. Nelle Visioni molto spesso gli angeli vengono in soccorso delle anime che compiono il periglioso viaggio.</text:span></text:p></text:note-body></text:note></text:span></text:span><text:span text:style-name="T17">. E anche quando sanno non essere senza l'espresso volere di Dio l'andata dei due poeti, i demonî più protervi si studiano di nuocer loro, minaccian Dante coi raffii</text:span><text:span text:style-name="Footnote_20_Symbol"><text:span text:style-name="T17"><text:note text:id="ftn140" text:note-class="footnote"><text:note-citation>140</text:note-citation><text:note-body><text:p text:style-name="Footnote"><text:s/><text:span text:style-name="T11">Inf., </text:span>XXI, 100-2.</text:p></text:note-body></text:note></text:span></text:span><text:span text:style-name="T17">, ingannano Virgilio con false informazioni</text:span><text:span text:style-name="Footnote_20_Symbol"><text:span text:style-name="T17"><text:note text:id="ftn141" text:note-class="footnote"><text:note-citation>141</text:note-citation><text:note-body><text:p text:style-name="Footnote"><text:s/><text:span text:style-name="T11">Inf., </text:span>XXIII, 139-41.</text:p></text:note-body></text:note></text:span></text:span><text:span text:style-name="T17">, inseguono l'uno e l'altro per prenderli, dopo averli lasciati andare</text:span><text:span text:style-name="Footnote_20_Symbol"><text:span text:style-name="T17"><text:note text:id="ftn142" text:note-class="footnote"><text:note-citation>142</text:note-citation><text:note-body><text:p text:style-name="Footnote"><text:s/><text:span text:style-name="T11">Inf., </text:span>XXIII, 34-6.</text:p></text:note-body></text:note></text:span></text:span><text:span text:style-name="T17">. Nella Visione di Carlo il Grosso appajono </text:span><text:span text:style-name="T19">nigerrimi demones advolantes cum uncis igneis</text:span><text:span text:style-name="T17">, i quali tentano di uncinare Carlo, e ne sono impediti dall'angelo che lo guida</text:span><text:span text:style-name="Footnote_20_Symbol"><text:span text:style-name="T17"><text:note text:id="ftn143" text:note-class="footnote"><text:note-citation>143</text:note-citation><text:note-body><text:p text:style-name="Footnote"><text:s/>Ap. <text:span text:style-name="T4">Pertz, </text:span><text:span text:style-name="T11">Mon. Germ., Script., </text:span>t. V, p. 458. <text:span text:style-name="T24">Un caso consimile si ha nella Visione del cavaliere Owen.</text:span></text:p></text:note-body></text:note></text:span></text:span><text:span text:style-name="T17">; nella Visione di un uomo di Nortumbria, narrata da Beda, demonî minacciano di afferrare con ignee tenaglie l'intruso</text:span><text:span text:style-name="Footnote_20_Symbol"><text:span text:style-name="T17"><text:note text:id="ftn144" text:note-class="footnote"><text:note-citation>144</text:note-citation><text:note-body><text:p text:style-name="Footnote"><text:s/><text:span text:style-name="T11">Historia ecclesiastica, </text:span>l. V. c. 12.</text:p></text:note-body></text:note></text:span></text:span><text:span text:style-name="T17">; anche Alberico è minacciato da un diavolo e difeso da San Pietro</text:span><text:span text:style-name="Footnote_20_Symbol"><text:span text:style-name="T17"><text:note text:id="ftn145" text:note-class="footnote"><text:note-citation>145</text:note-citation><text:note-body><text:p text:style-name="Footnote"><text:s/>Cap. 15.</text:p></text:note-body></text:note></text:span></text:span><text:span text:style-name="T17">. Che con un naturale sì fatto i diavoli non possano amarsi tra loro s'intende facilmente. Come Alichino e Calcabrina fanno, là, nella </text:span><text:soft-page-break/><text:span text:style-name="T17">bolgia dei barattieri</text:span><text:span text:style-name="Footnote_20_Symbol"><text:span text:style-name="T17"><text:note text:id="ftn146" text:note-class="footnote"><text:note-citation>146</text:note-citation><text:note-body><text:p text:style-name="Footnote"><text:span text:style-name="T24"><text:s/></text:span><text:span text:style-name="T26">Inf., </text:span><text:span text:style-name="T24">XXII, 133-41. Una zuffa di diavoli si ha pure nella </text:span><text:span text:style-name="T26">Visio Tnugdali, c. </text:span><text:span text:style-name="T24">3.</text:span></text:p></text:note-body></text:note></text:span></text:span><text:span text:style-name="T17">, così debbono gli altri azzuffarsi quando l'occasione se ne porga. Vero è che Barbariccia, co' suoi, tiran poi fuori del </text:span><text:span text:style-name="T19">bollente stagno</text:span><text:span text:style-name="T17">, in cui eran caduti, i due combattenti.</text:span></text:p>
      <text:p text:style-name="P4"><text:span text:style-name="T17">Quest'opera di fraterno soccorso ci lascia pensare che anche nei diavoli possa talvolta essere alcun che di men tristo. Minosse, il </text:span><text:span text:style-name="T19">conoscitor delle peccata</text:span><text:span text:style-name="T17">, ha da avere, se non altro, un sicuro sentimento di giustizia, senza di che non potrebbe assegnare a ciascun peccatore la pena che gli si conviene. Chirone dà una </text:span><text:span text:style-name="T19">scorta fida</text:span><text:span text:style-name="T17"> ai poeti</text:span><text:span text:style-name="Footnote_20_Symbol"><text:span text:style-name="T17"><text:note text:id="ftn147" text:note-class="footnote"><text:note-citation>147</text:note-citation><text:note-body><text:p text:style-name="Footnote"><text:s/><text:span text:style-name="T11">Inf., </text:span>XII, 97-102.</text:p></text:note-body></text:note></text:span></text:span><text:span text:style-name="T17">; Gerione concede loro il suo dorso</text:span><text:span text:style-name="Footnote_20_Symbol"><text:span text:style-name="T17"><text:note text:id="ftn148" text:note-class="footnote"><text:note-citation>148</text:note-citation><text:note-body><text:p text:style-name="Footnote"><text:s/><text:span text:style-name="T11">Inf., </text:span>XVII, 79 sgg.</text:p></text:note-body></text:note></text:span></text:span><text:span text:style-name="T17">; Anteo li posa sull'ultimo fondo dell'Inferno</text:span><text:span text:style-name="Footnote_20_Symbol"><text:span text:style-name="T17"><text:note text:id="ftn149" text:note-class="footnote"><text:note-citation>149</text:note-citation><text:note-body><text:p text:style-name="Footnote"><text:s/><text:span text:style-name="T26">Inf., </text:span><text:span text:style-name="T24">XXXI, 130 sgg.</text:span></text:p></text:note-body></text:note></text:span></text:span><text:span text:style-name="T17">.</text:span></text:p>
      <text:p text:style-name="P4"><text:span text:style-name="T17">È opinione comune dei teologi che l'intelletto dei demonî siasi ottenebrato dopo la caduta, di maniera che, se vince ancora, e di molto, l'umano, è di gran lunga inferiore all'angelico. Essi non conoscono il futuro se non in quanto Dio lo fa loro palese, o in quanto possono argomentarlo da indizii e da fenomeni naturali; similmente non penetrano l'animo umano, ma da segni esteriori argomentano ciò che in esso si muove</text:span><text:span text:style-name="Footnote_20_Symbol"><text:span text:style-name="T17"><text:note text:id="ftn150" text:note-class="footnote"><text:note-citation>150</text:note-citation><text:note-body><text:p text:style-name="Footnote"><text:span text:style-name="T24"><text:s/>S'intende che opinioni più o meno disformi da queste non mancarono. Vedi S. </text:span><text:span text:style-name="T6">Tommaso, </text:span><text:span text:style-name="T26">Quaestiones disputatae de potentia Dei, </text:span><text:span text:style-name="T27">quae</text:span><text:span text:style-name="T24">st. </text:span>XVI, art 6, 7, 8: <text:span text:style-name="T11">Summa theol., </text:span>P. I. qu. LXXXVI, art. 4 S. <text:span text:style-name="T4">Bonaventura</text:span>, <text:span text:style-name="T11">Sententiae, </text:span>l. II, dist, VII, P. 2<text:span text:style-name="T12">a</text:span>, art. <text:span text:style-name="T24">I, qu. 3. Secondo </text:span><text:span text:style-name="T6">Onorio Augustodunense</text:span><text:span text:style-name="T24"> i demonî conoscono le male cogitazioni degli uomini, non le buone </text:span><text:span text:style-name="T27">(</text:span><text:span text:style-name="T26">Scala coeli, c. </text:span><text:span text:style-name="T24">12.): in molte storie d'indemoniati si legge che gli spiriti maligni rivelarono occultissimi pensamenti degli esorcisti, o di altre persone.</text:span></text:p></text:note-body></text:note></text:span></text:span><text:span text:style-name="T17">. Dante non pare abbia pensato altrimenti, sebbene, sul conto del saper loro, mostri di essere incorso in qualche contraddizione. A suo giudizio i demonî non possono filosofare, </text:span><text:span text:style-name="T19">perocchè amore è in loro del tutto spento, e a filosofare... è necessario amore</text:span><text:span text:style-name="Footnote_20_Symbol"><text:span text:style-name="T17"><text:note text:id="ftn151" text:note-class="footnote"><text:note-citation>151</text:note-citation><text:note-body><text:p text:style-name="Footnote"><text:s/><text:span text:style-name="T11">Conv., </text:span>III, 13.</text:p></text:note-body></text:note></text:span></text:span><text:span text:style-name="T17">; ciò nondimeno, il demonio che se ne porta l'anima di Guido da Montefeltro può vantarsi </text:span><text:soft-page-break/><text:span text:style-name="T17">d'esser </text:span><text:span text:style-name="T19">loico</text:span><text:span text:style-name="T17">, e de' buoni</text:span><text:span text:style-name="Footnote_20_Symbol"><text:span text:style-name="T17"><text:note text:id="ftn152" text:note-class="footnote"><text:note-citation>152</text:note-citation><text:note-body><text:p text:style-name="Footnote"><text:span text:style-name="T24"><text:s/></text:span><text:span text:style-name="T25">Inf.,</text:span><text:span text:style-name="T24"> XXVII, 121-3, In un racconto di </text:span><text:span text:style-name="T6">Cesario</text:span><text:span text:style-name="T24"> </text:span><text:span text:style-name="T6">di</text:span><text:span text:style-name="T24"> </text:span><text:span text:style-name="T6">Heisterbach </text:span><text:span text:style-name="T24">il principe dei demonî dice ad un suo consigliere: </text:span><text:span text:style-name="T26">Olivere, semper curialis fuisti </text:span><text:span text:style-name="T27">(</text:span><text:span text:style-name="T26">Dialogus miraculorum, </text:span><text:span text:style-name="T24">ediz. cit., dist. </text:span>V, c. 3: questo demonio curiale è ricordato anche nel c. 35<text:span text:style-name="T11"> </text:span>della stessa distinzione). <text:span text:style-name="T24">Buon </text:span><text:span text:style-name="T26">loico </text:span><text:span text:style-name="T24">si mostra anche il demonio nel contrasto suo con la Vergine, narrato da </text:span><text:span text:style-name="T6">Bonvesin</text:span><text:span text:style-name="T24"> </text:span><text:span text:style-name="T6">da Riva. </text:span><text:span text:style-name="T24">Se ignaro della buona filosofia, il demonio doveva essere edotto della sofistica, anzi maestro d'essa; ricordisi la storia di quello scolare di Parigi, che morto e andato a perdizione, apparve al maestro con una cappa tutta piena di sofismi indosso, storia narrata dal </text:span><text:span text:style-name="T6">Passavanti. </text:span><text:span text:style-name="T11">Specchio della vera penitenza, </text:span>dist. III, c. 2. E non dimentichiamo che il demonio disputava assai acremente di teologia con Lutero.</text:p></text:note-body></text:note></text:span></text:span><text:span text:style-name="T17">. Caronte conosce essere Dante un'anima buona</text:span><text:span text:style-name="Footnote_20_Symbol"><text:span text:style-name="T17"><text:note text:id="ftn153" text:note-class="footnote"><text:note-citation>153</text:note-citation><text:note-body><text:p text:style-name="Footnote"><text:s/><text:span text:style-name="T11">Inf., </text:span>III, 88-93, 127-9.</text:p></text:note-body></text:note></text:span></text:span><text:span text:style-name="T17">: da che? non sappiamo. Flegias, per contro, crede vedere in Virgilio un'anima rea</text:span><text:span text:style-name="Footnote_20_Symbol"><text:span text:style-name="T17"><text:note text:id="ftn154" text:note-class="footnote"><text:note-citation>154</text:note-citation><text:note-body><text:p text:style-name="Footnote"><text:span text:style-name="T24"><text:s/></text:span><text:span text:style-name="T26">Inf., </text:span><text:span text:style-name="T24">VIII, 18. In ben più grossi errori potevano cadere i demonî. </text:span><text:span text:style-name="T6">Gregorio Magno </text:span><text:span text:style-name="T24">racconta </text:span><text:span text:style-name="T27">(</text:span><text:span text:style-name="T26">Dialog., </text:span><text:span text:style-name="T24">l. IV. c. 36) di certo uomo nobile, per nome Stefano, il quale, in Costantinopoli, subitamente infermò e morì. Condotto dinanzi al giudice infernale, udì questo gridare: “Io ordinai di portar giù Stefano ferrajo e non costui„. Ed ecco, tornato al mondo Stefano nobile, muore incontanente Stefano ferrajo. Notisi la presenza di quel giudice infernale, come in Dante.</text:span></text:p></text:note-body></text:note></text:span></text:span><text:span text:style-name="T17">. Del resto nè Caronte, nè Minosse, nè Plutone, nè i demonî della città di Dite, sanno la ragione del viaggio di Dante e il divino patrocinio sotto cui esso si compie, e Virgilio a più riprese deve far ciò manifesto. Ora tale ignoranza può parere un po' strana, se si pensa che Dante stesso afferma non avere i demonî bisogno della parola per conoscere l'uno i pensamenti dell'altro</text:span><text:span text:style-name="Footnote_20_Symbol"><text:span text:style-name="T17"><text:note text:id="ftn155" text:note-class="footnote"><text:note-citation>155</text:note-citation><text:note-body><text:p text:style-name="Footnote"><text:s/><text:span text:style-name="T11">De vulg. el</text:span>. I, 2.</text:p></text:note-body></text:note></text:span></text:span><text:span text:style-name="T17">. Dato dunque che non potessero penetrare nella mente di Virgilio e di Dante, essi avrebbero dovuto aver cognizione del fatto come prima uno dei loro l'avesse avuta. Ma i demonî, che Dante trova in Inferno, usano della parola anche quando conversan tra loro</text:span><text:span text:style-name="Footnote_20_Symbol"><text:span text:style-name="T17"><text:note text:id="ftn156" text:note-class="footnote"><text:note-citation>156</text:note-citation><text:note-body><text:p text:style-name="Footnote"><text:span text:style-name="T24"><text:s/>Veramente Dante sembra aver conceduto più scienza alle anime dannate che ai demonî. Esse hanno cognizione del futuro: Ciacco </text:span><text:span text:style-name="T27">(</text:span><text:span text:style-name="T26">Inf, </text:span><text:span text:style-name="T24">V, 64-75), Farinata degli Uberti (X, 79-81), Reginaldo degli Scrovegni (o chi altri si sia, XVII, 67-9), Vanni Pucci (XXIV, 142-51), predicono varii casi al poeta. Dovrebbero, invece, secondo dice lo stesso Farinata (X, 103-4), ignorare le cose prossime o presenti; ma Ciacco sa la pena di altri dannati (VI, 85-7).</text:span></text:p></text:note-body></text:note></text:span></text:span><text:span text:style-name="T17">.</text:span></text:p>
      <text:p text:style-name="P4"><text:soft-page-break/><text:span text:style-name="T17">Della potenza diabolica Dante non dice gran che; ma si conforma in tutto alla comune opinione quando attribuisce ai demonî potestà sugli elementi, e narra della procella da essi suscitata, che travolse con le sue acque il corpo di Buonconte da Montefeltro</text:span><text:span text:style-name="Footnote_20_Symbol"><text:span text:style-name="T17"><text:note text:id="ftn157" text:note-class="footnote"><text:note-citation>157</text:note-citation><text:note-body><text:p text:style-name="Footnote"><text:span text:style-name="T24"><text:s/></text:span><text:span text:style-name="T26">Purgat., </text:span><text:span text:style-name="T24">V, 109-29. </text:span><text:span text:style-name="T6">San Tommaso </text:span><text:span text:style-name="T24">ammette che il diavolo possa, non </text:span><text:span text:style-name="T26">naturali cursu, </text:span><text:span text:style-name="T24">ma </text:span><text:span text:style-name="T26">artificialiter, </text:span><text:span text:style-name="T24">produrre pioggia e vento </text:span><text:span text:style-name="T27">(</text:span><text:span text:style-name="T26">Comment., in Job.</text:span><text:span text:style-name="T27">, c. </text:span><text:span text:style-name="T24">1 e altrove). I fenomeni atmosferici erano più particolarmente soggetti alla potestà del demonio: </text:span><text:span text:style-name="T6">Tommaso Cantipratense </text:span><text:span text:style-name="T24">attribuiva al demonio </text:span><text:span text:style-name="T27">le</text:span><text:span text:style-name="T26"> </text:span><text:span text:style-name="T24">illusioni della </text:span><text:span text:style-name="T26">fata morgana </text:span><text:span text:style-name="T27">(</text:span><text:span text:style-name="T26">Op. cit.,</text:span><text:span text:style-name="T27"> l.</text:span><text:span text:style-name="T24"> II, c. 57, n. 29).</text:span></text:p></text:note-body></text:note></text:span></text:span><text:span text:style-name="T17">.</text:span></text:p>
      <text:p text:style-name="P4"><text:span text:style-name="T17">Il demonio può invadere il corpo umano e produrre in esso turbazioni simili a quelle che arrecano certi morbi</text:span><text:span text:style-name="Footnote_20_Symbol"><text:span text:style-name="T17"><text:note text:id="ftn158" text:note-class="footnote"><text:note-citation>158</text:note-citation><text:note-body><text:p text:style-name="Footnote"><text:s/><text:span text:style-name="T11">Inf., </text:span>XXIV, 112-4.</text:p></text:note-body></text:note></text:span></text:span><text:span text:style-name="T17">; può inoltre animare i corpi morti e dar loro tutte le apparenze e gli atti della vita. I traditori della Tolomea hanno, secondo dice frate Alberigo a Dante, questa sorte, che l'anima loro piomba in Inferno e pena, mentre il corpo, governato da un demonio, si rimane, in apparenza ancor vivo, nel mondo:</text:span></text:p>
      <text:p text:style-name="P5"/>
      <text:p text:style-name="P21">Cotal vantaggio ha questa Tolomea,</text:p>
      <text:p text:style-name="P7">Che spesse volte l'anima ci cade</text:p>
      <text:p text:style-name="P7">Innanzi ch'Atropós mossa le dea.</text:p>
      <text:p text:style-name="P21">E perchè tu più volentier mi rade</text:p>
      <text:p text:style-name="P7">Le invetriate lagrime dal volto,</text:p>
      <text:p text:style-name="P7">Sappi che tosto che l'anima trade,</text:p>
      <text:p text:style-name="P21">Come fec'io, il corpo suo l'è tolto</text:p>
      <text:p text:style-name="P7">Da un dimonio, che poscia il governa</text:p>
      <text:p text:style-name="P9"><text:span text:style-name="T21">Mentre che il tempo suo tutto sia vôlto</text:span><text:span text:style-name="Footnote_20_Symbol"><text:span text:style-name="T21"><text:note text:id="ftn159" text:note-class="footnote"><text:note-citation>159</text:note-citation><text:note-body><text:p text:style-name="Footnote"><text:s/><text:span text:style-name="T11">Inf., </text:span>XXXIII, 124-32.</text:p></text:note-body></text:note></text:span></text:span><text:span text:style-name="Footnote_20_Symbol"><text:span text:style-name="T21">.</text:span></text:span></text:p>
      <text:p text:style-name="P5"/>
      <text:p text:style-name="P5">Nella medesima condizione si trovano Branca d'Oria, che</text:p>
      <text:p text:style-name="P5"/>
      <text:p text:style-name="P7">In anima in Cocito già si bagna,</text:p>
      <text:p text:style-name="P21">Ed in corpo par vivo ancor di sopra,</text:p>
      <text:p text:style-name="P5"><text:soft-page-break/></text:p>
      <text:p text:style-name="P12"><text:span text:style-name="T17">ed un suo </text:span><text:span text:style-name="T19">prossimano</text:span><text:span text:style-name="Footnote_20_Symbol"><text:span text:style-name="T17"><text:note text:id="ftn160" text:note-class="footnote"><text:note-citation>160</text:note-citation><text:note-body><text:p text:style-name="Footnote"><text:s/><text:span text:style-name="T11">Inf., </text:span>XXXIII, 134-57.</text:p></text:note-body></text:note></text:span></text:span><text:span text:style-name="T17">.</text:span></text:p>
      <text:p text:style-name="P4"><text:span text:style-name="T17">Ora questa </text:span><text:span text:style-name="T19">ingegnosa invenzione</text:span><text:span text:style-name="T17"> non è, come sembra allo Scartazzini</text:span><text:span text:style-name="Footnote_20_Symbol"><text:span text:style-name="T17"><text:note text:id="ftn161" text:note-class="footnote"><text:note-citation>161</text:note-citation><text:note-body><text:p text:style-name="Footnote"><text:span text:style-name="T24"><text:s/></text:span><text:span text:style-name="T26">Commento, </text:span><text:span text:style-name="T24">al c. cit., v. 130.</text:span></text:p></text:note-body></text:note></text:span></text:span><text:span text:style-name="T17">, una invenzione di Dante, suggerita da quanto nell'Evangelo di Giovanni (XIII, 27) si dice di Giuda: </text:span><text:span text:style-name="T19">Et post bucellam introivit in eum Satanas</text:span><text:span text:style-name="T17">; perchè con tali parole l'Evangelista non vuol dir altro se non che da indi in poi Giuda fu in potestà di Satana, e come invasato del maligno spirito. In fatti Giuda non muore allora, ma, dopo consumato il tradimento, da se stesso si uccide. La invenzione, o, meglio, la immaginazione, Dante la trovò già bella e formata, e le citate parole dell'Evangelista poterono tutto il più suggerirgli l'idea di applicarla a pessimi peccatori, traditori come Giuda. Cesario di Heisterbach racconta la storia di un chierico </text:span><text:span text:style-name="T19">cuius corpus diabolus loco animae vegetabat</text:span><text:span text:style-name="T17">. Questo chierico cantava con voce soavissima e incomparabile; ma un bel giorno un sant'uomo uditolo, disse: Questa non è voce d'uomo, anzi è di demonio; e fatti suoi esorcismi costrinse il diavolo a venir fuori, e il cadavere cadde a terra</text:span><text:span text:style-name="Footnote_20_Symbol"><text:span text:style-name="T17"><text:note text:id="ftn162" text:note-class="footnote"><text:note-citation>162</text:note-citation><text:note-body><text:p text:style-name="Footnote"><text:span text:style-name="T24"><text:s/></text:span><text:span text:style-name="T26">Dialogus miraculorum, </text:span><text:span text:style-name="T24">ed. cit., dist. </text:span>XII, c. 4.</text:p></text:note-body></text:note></text:span></text:span><text:span text:style-name="T17">. Tommaso Cantipratense racconta come un diavolo entrò nel corpo di un morto, che era deposto, in una chiesa, e tentò di spaventare una santa vergine che pregava; ma la santa vergine, datogli un buon picchio sul capo, lo fece chetare</text:span><text:span text:style-name="Footnote_20_Symbol"><text:span text:style-name="T17"><text:note text:id="ftn163" text:note-class="footnote"><text:note-citation>163</text:note-citation><text:note-body><text:p text:style-name="Footnote"><text:span text:style-name="T24"><text:s/></text:span><text:span text:style-name="T26">Bonum universalem de apibus</text:span><text:span text:style-name="T24">, l. II, c. 57, num. 5.</text:span></text:p></text:note-body></text:note></text:span></text:span><text:span text:style-name="T17">. Di un diavolo, che, per tentare un recluso, assunse il corpo di una donna morta, narra Giacomo da Voragine</text:span><text:span text:style-name="Footnote_20_Symbol"><text:span text:style-name="T17"><text:note text:id="ftn164" text:note-class="footnote"><text:note-citation>164</text:note-citation><text:note-body><text:p text:style-name="Footnote"><text:span text:style-name="T24"><text:s/></text:span><text:span text:style-name="T26">Legenda aurea, </text:span><text:span text:style-name="T24">ed. cit., c. CXVIII, p. 504.</text:span></text:p></text:note-body></text:note></text:span></text:span><text:span text:style-name="T17">. Ma la immaginazione è assai più antica. Di un diavolo, che, entrato nel corpo di un dannato, traghettava a un fiume i viandanti, con isperanza di poter loro nuocere, si legge nella Vita di San Gilduino</text:span><text:span text:style-name="Footnote_20_Symbol"><text:span text:style-name="T17"><text:note text:id="ftn165" text:note-class="footnote"><text:note-citation>165</text:note-citation><text:note-body><text:p text:style-name="Footnote"><text:s/><text:span text:style-name="T11">Acta SS, </text:span>Genn., t. II, p. 792.</text:p></text:note-body></text:note></text:span></text:span><text:span text:style-name="T17">; di un altro, che teneva vivo il corpo di un malvagio uomo, si leg</text:span><text:soft-page-break/><text:span text:style-name="T17">ge nella Vita di Sant'Odrano</text:span><text:span text:style-name="Footnote_20_Symbol"><text:span text:style-name="T17"><text:note text:id="ftn166" text:note-class="footnote"><text:note-citation>166</text:note-citation><text:note-body><text:p text:style-name="Footnote"><text:s/><text:span text:style-name="T11">Acta SS., </text:span>Febbr., t. III, p. 132. <text:span text:style-name="T24">La credenza durò a lungo anche dopo Dante: vedi, a questo proposito, una predica di Giovanni Geiler di Kaisersberg (1445-1510) sommariamente riferita da A. </text:span><text:span text:style-name="T6">Stoeber. </text:span><text:span text:style-name="T11">Zur Geschichte des Volksaberglaubens im Anfange des XVI Jahrhunderts, </text:span>2<text:span text:style-name="T12">a</text:span> ediz., Basilea, 1875, p. <text:span text:style-name="T28">68</text:span><text:span text:style-name="T11">. </text:span><text:span text:style-name="T24">Nel secolo XVIII tale credenza non era ancora in tutto dileguata.</text:span></text:p></text:note-body></text:note></text:span></text:span><text:span text:style-name="T17">. Se e come in quei corpi dei traditori animati dai demonî si compiessero le funzioni vitali, Dante, non dice: la opinione che non si compiessero se non in apparenza doveva essere la più diffusa. Nei racconti testè citati di Cesario e di Giacomo, i cadaveri, appena abbandonati dagli spiriti maligni, presentano tutti i caratteri di una inoltrata putrefazione, e ciò conformemente ad altre opinioni e credenze, delle quali non mi dilungo a discorrere.</text:span></text:p>
      <text:h text:style-name="Heading_20_2" text:outline-level="2">V</text:h>
      <text:p text:style-name="P4"><text:span text:style-name="T17">I demonî avevano due sedi, l'Inferno, per punizione loro e dei dannati, e l'aria, per esercitazione degli uomini, sino al dì del Giudizio</text:span><text:span text:style-name="Footnote_20_Symbol"><text:span text:style-name="T17"><text:note text:id="ftn167" text:note-class="footnote"><text:note-citation>167</text:note-citation><text:note-body><text:p text:style-name="Footnote"><text:span text:style-name="T24"><text:s/></text:span><text:span text:style-name="T6">San Bonaventura. </text:span><text:span text:style-name="T26">Sententiae, </text:span><text:span text:style-name="T27">l.</text:span><text:span text:style-name="T24"> II, dist. V, art. Il, qu. 1; </text:span><text:span text:style-name="T6">Alberto Magno, </text:span><text:span text:style-name="T26">Summa theol., </text:span><text:span text:style-name="T24">P. II, tratt. V, qu. 25. m. S. </text:span><text:span text:style-name="T6">Tommaso, </text:span><text:span text:style-name="T26">Summa theol., </text:span><text:span text:style-name="T24">P. I, qu. </text:span>LXIV, art. 4. <text:span text:style-name="T24">Anche a proposito di ciò si trova del resto qualche incertezza.</text:span></text:p></text:note-body></text:note></text:span></text:span><text:span text:style-name="T17">. Della sede aerea Dante non dice nulla di proposito; ma la suppone evidentemente quando accenna a tentazioni diaboliche, quando parla della potestà che hanno i demonî di suscitar procelle, o di demonî che contendono agli angeli le anime dei morti.</text:span></text:p>
      <text:p text:style-name="P5">In Purgatorio Dante non pone demonî: l'antico avversario tenta di penetrarvi in forma di biscia,</text:p>
      <text:p text:style-name="P5"/>
      <text:p text:style-name="P7">Forse qual diede ad Eva il cibo amaro;</text:p>
      <text:p text:style-name="P5"/>
      <text:p text:style-name="P12"><text:span text:style-name="T17">ma gli angeli, </text:span><text:span text:style-name="T19">gli astor celestïali</text:span><text:span text:style-name="T17">, lo volgono in fuga</text:span><text:span text:style-name="Footnote_20_Symbol"><text:span text:style-name="T17"><text:note text:id="ftn168" text:note-class="footnote"><text:note-citation>168</text:note-citation><text:note-body><text:p text:style-name="Footnote"><text:s/><text:span text:style-name="T11">Purgat.. </text:span>VIII, 94-108.</text:p></text:note-body></text:note></text:span></text:span><text:span text:style-name="T17">. I teologi sono comunemente d'accordo nel ritenere che in Purgatorio non ci siano demonî a tormentare le anime; ma moltissime Visioni rappresentano il Purgatorio pieno anch'esso di diavoli, intesi a farvi il consueto officio di tormentatori. La Chiesa, che solo nel 1439, nel concilio di Firenze, fermò il dogma del Purgatorio, la cui dottrina era stata innanzi svolta da S. Gregorio e da S. Tommaso, non si pronunziò sopra questo punto particolare</text:span><text:span text:style-name="Footnote_20_Symbol"><text:span text:style-name="T17"><text:note text:id="ftn169" text:note-class="footnote"><text:note-citation>169</text:note-citation><text:note-body><text:p text:style-name="Footnote"><text:span text:style-name="T24"><text:s/>Vedi </text:span><text:span text:style-name="T6">Bautz, </text:span><text:span text:style-name="T26">Das</text:span><text:span text:style-name="T7"> </text:span><text:span text:style-name="T26">Fegfeuer, </text:span><text:span text:style-name="T24">Magonza, 1888, p. 149.</text:span></text:p></text:note-body></text:note></text:span></text:span><text:span text:style-name="T17">. Dante, che, quanto alla situazione e alla struttura del Purgatorio ha immaginazioni e concetti proprii, quanto alla relazion di esso coi demonî tiene la opinion dei teologi, rifiutando quella dei mistici.</text:span></text:p>
      <text:p text:style-name="P4"><text:span text:style-name="T17">Della situazione dell'Inferno, erano state, ed erano tuttavia, molte svariate opinioni</text:span><text:span text:style-name="Footnote_20_Symbol"><text:span text:style-name="T17"><text:note text:id="ftn170" text:note-class="footnote"><text:note-citation>170</text:note-citation><text:note-body><text:p text:style-name="Footnote"><text:span text:style-name="T24"><text:s/>Alcuni posero l'Inferno nell'aria, altri nella Valle di Giosafat, sotto i poli, agli antipodi, nel sole, in isole remote, nell'estremo Oriente, nei vulcani, fuori del mondo. Vedi </text:span><text:span text:style-name="T6">Rusca. </text:span><text:span text:style-name="T26">De inferno et statu daemonum ante mundi exitium, </text:span><text:span text:style-name="T24">Milano. </text:span>1621, capp. 31-50.</text:p></text:note-body></text:note></text:span></text:span><text:span text:style-name="T17">; la più accreditata e diffusa lo poneva </text:span><text:soft-page-break/><text:span text:style-name="T17">nel centro della terra, e questa è appunto l'opinione seguita da Dante. Nell'Inferno dantesco i demonî sono variamente distribuiti, conforme al concetto che il poeta s'era formato della gravità delle colpe e della conseguente gravità dei castighi. Che demonî non debbano essere nel limbo, dove sono gli spiriti magni, solo esclusi dal cielo </text:span><text:span text:style-name="T19">perchè non ebber battesmo</text:span><text:span text:style-name="T17">, e i fanciulli morti prima di averlo, s'intende facilmente; e mezzi demonî si possono dire quelli che nel vestibolo scontano lor pena insieme con gli </text:span><text:span text:style-name="T19">sciaurati che mai non fur vivi</text:span><text:span text:style-name="T17">. Il primo vero demonio che Dante incontri è Caronte, ed è strano abbastanza che egli non ne abbia posto alcuno a guardia della porta su cui sono le parole di colore oscuro, e che, forzata da Cristo, trovasi ancora, a dir di Virgilio, senza serrame</text:span><text:span text:style-name="Footnote_20_Symbol"><text:span text:style-name="T17"><text:note text:id="ftn171" text:note-class="footnote"><text:note-citation>171</text:note-citation><text:note-body><text:p text:style-name="Footnote"><text:s/><text:span text:style-name="T11">Inf., </text:span>VIII, 126.</text:p></text:note-body></text:note></text:span></text:span><text:span text:style-name="T17">. Nel secondo cerchio è Minosse, solo nominato; ma debbono pure esservi altri demonî esecutori delle sentenze di lui, quelli per le cui mani le anime giudicate </text:span><text:span text:style-name="T19">son giù vôlte</text:span><text:span text:style-name="Footnote_20_Symbol"><text:span text:style-name="T17"><text:note text:id="ftn172" text:note-class="footnote"><text:note-citation>172</text:note-citation><text:note-body><text:p text:style-name="Footnote"><text:s/><text:span text:style-name="T11">Inf., </text:span>V, 15.</text:p></text:note-body></text:note></text:span></text:span><text:span text:style-name="T17">. I diavoli appaiono per la prima volta numerosi (più di mille) sulle porte della città di Dite</text:span><text:span text:style-name="Footnote_20_Symbol"><text:span text:style-name="T17"><text:note text:id="ftn173" text:note-class="footnote"><text:note-citation>173</text:note-citation><text:note-body><text:p text:style-name="Footnote"><text:s/><text:span text:style-name="T11">Inf., </text:span>VIII, 84-5.</text:p></text:note-body></text:note></text:span></text:span><text:span text:style-name="T17">. Possono i diavoli che sono in Inferno, e cui è commesso di tormentare le anime, uscir di là entro? Dante nol dice, ma per alcuni espressamente lo nega. Lucifero è confitto nel ghiaccio, nè si può muovere, suggerita senza dubbio la immaginazione da quel luogo dell'Apocalissi, detta di S. Giovanni, ove si narra che l'arcangelo Michele prese il dragone e lo legò per mille anni</text:span><text:span text:style-name="Footnote_20_Symbol"><text:span text:style-name="T17"><text:note text:id="ftn174" text:note-class="footnote"><text:note-citation>174</text:note-citation><text:note-body><text:p text:style-name="Footnote"><text:s/><text:span text:style-name="T11">Apocalyp., </text:span>XX, 1-3.</text:p></text:note-body></text:note></text:span></text:span><text:span text:style-name="T17">. Lucifero legato nell'ultimo fondo dell'Inferno appare </text:span><text:soft-page-break/><text:span text:style-name="T17">anche in alcune Visioni</text:span><text:span text:style-name="Footnote_20_Symbol"><text:span text:style-name="T17"><text:note text:id="ftn175" text:note-class="footnote"><text:note-citation>175</text:note-citation><text:note-body><text:p text:style-name="Footnote"><text:span text:style-name="T24"><text:s/>Nella </text:span><text:span text:style-name="T26">Visio Tnugdali, c. </text:span><text:span text:style-name="T24">14, Lucifero, rappresentato gigantesco, come nella </text:span><text:span text:style-name="T26">Divina Commedia, </text:span><text:span text:style-name="T24">e con mille braccia, è legato con catene sopra una graticola e arrostito in eterno. (Cfr. una immagine tolta da un manoscritto contenente poesie dell'anglosassone Caedmon nella citata opera del </text:span><text:span text:style-name="T6">Wright, </text:span><text:span text:style-name="T24">p. 55). Nella Visione di Alberico (c. 9) un </text:span><text:span text:style-name="T26">vermis infinitae magnitudinis </text:span><text:span text:style-name="T24">è legato con una catena dinanzi alla entrata dell'Inferno ed è forse reminiscenza di Cerbero. Di solito Lucifero si pone nel fondo dell'abisso (vedi la Visione di un monaco narrata da </text:span><text:span text:style-name="T6">Beda. </text:span><text:span text:style-name="T26">Hist. eccl.,</text:span><text:span text:style-name="T27"> l.</text:span><text:span text:style-name="T24"> V, c. 14; la Visione del fanciullo Guillero, riferita da </text:span><text:span text:style-name="T6">Vincenzo</text:span><text:span text:style-name="T24"> </text:span><text:span text:style-name="T6">Bellovacense, </text:span><text:span text:style-name="T26">Spec. hist.,</text:span><text:span text:style-name="T27"> l.</text:span><text:span text:style-name="T24"> XXVIII, c. 84, ecc.). Circa l'opinione che Lucifero non possa uscir dall'Inferno, cfr. </text:span><text:span text:style-name="T6">Bautz. </text:span><text:span text:style-name="T11">Die Hölle, </text:span>Magonza, 1882, p. 135.</text:p></text:note-body></text:note></text:span></text:span><text:span text:style-name="T17">. Efialte è legato</text:span><text:span text:style-name="Footnote_20_Symbol"><text:span text:style-name="T17"><text:note text:id="ftn176" text:note-class="footnote"><text:note-citation>176</text:note-citation><text:note-body><text:p text:style-name="Footnote"><text:s/><text:span text:style-name="T11">Inf., </text:span>XXXI, 85-90.</text:p></text:note-body></text:note></text:span></text:span><text:span text:style-name="T17">, mentre Anteo è sciolto</text:span><text:span text:style-name="Footnote_20_Symbol"><text:span text:style-name="T17"><text:note text:id="ftn177" text:note-class="footnote"><text:note-citation>177</text:note-citation><text:note-body><text:p text:style-name="Footnote"><text:s/><text:span text:style-name="T11">Inf., </text:span>XXXI, 101.</text:p></text:note-body></text:note></text:span></text:span><text:span text:style-name="T17">. I diavoli della quinta bolgia del cerchio ottavo, non possono uscire di là,</text:span></text:p>
      <text:p text:style-name="P5"/>
      <text:p text:style-name="P21">Che l'alta provvidenza che lor volle</text:p>
      <text:p text:style-name="P7">Porre ministri della fossa quinta,</text:p>
      <text:p text:style-name="P9"><text:span text:style-name="T21">Poder di partirsi indi a tutti tolle</text:span><text:span text:style-name="Footnote_20_Symbol"><text:span text:style-name="T21"><text:note text:id="ftn178" text:note-class="footnote"><text:note-citation>178</text:note-citation><text:note-body><text:p text:style-name="Footnote"><text:s/><text:span text:style-name="T11">Inf., </text:span>XXIII, 55-7.</text:p></text:note-body></text:note></text:span></text:span><text:span text:style-name="T21">.</text:span></text:p>
      <text:p text:style-name="P5"/>
      <text:p text:style-name="P11">Ed è assai probabile che Dante abbia inteso il medesimo dei diavoli che nell'altre bolge e negli altri cerchi hanno ufficio di punitori.</text:p>
      <text:p text:style-name="P4"><text:span text:style-name="T17">S. Tommaso, al pari di molti altri teologi, e conformemente a quanto è accennato nel Nuovo Testamento, ammette che fra i demonî come fra gli angeli rimasti fedeli, ci sieno varii ordini e una gerarchia, a capo della quale è Beelzebub</text:span><text:span text:style-name="Footnote_20_Symbol"><text:span text:style-name="T17"><text:note text:id="ftn179" text:note-class="footnote"><text:note-citation>179</text:note-citation><text:note-body><text:p text:style-name="Footnote"><text:s/><text:span text:style-name="T10">Summa</text:span> <text:span text:style-name="T11">theol., </text:span>P. I, qu. <text:span text:style-name="T24">CIX, art. I, II. Cfr. </text:span><text:span text:style-name="T6">Alberto Magno. </text:span><text:span text:style-name="T25">Summa</text:span><text:span text:style-name="T24"> </text:span><text:span text:style-name="T26">theol., </text:span><text:span text:style-name="T24">P. Il, tratt. VI, qu. 26, m. l. Una gerarchia diabolica si ha già nel </text:span><text:span text:style-name="T26">Libro d'Enoch, </text:span><text:span text:style-name="T24">anteriore al cristianesimo. Cfr. </text:span><text:span text:style-name="T6">Bautz, </text:span><text:span text:style-name="T26">Die Hölle, </text:span><text:span text:style-name="T24">pp. 135-6. Beelzebub è detto principe dei demonî nell'Evangelo di Matteo, XII, 24; in quello di Luca, XI, 15.</text:span></text:p></text:note-body></text:note></text:span></text:span><text:span text:style-name="T17">. Dante non esprime a tale riguardo una opinione categorica; ma presenta Lucifero quale re dell'Inferno e principe dei demonî</text:span><text:span text:style-name="Footnote_20_Symbol"><text:span text:style-name="T17"><text:note text:id="ftn180" text:note-class="footnote"><text:note-citation>180</text:note-citation><text:note-body><text:p text:style-name="Footnote"><text:s/><text:span text:style-name="T11">Inf., </text:span>XXXIV, 1, 28.</text:p></text:note-body></text:note></text:span></text:span><text:span text:style-name="T17">, cui forse Plutone invoca </text:span><text:soft-page-break/><text:span text:style-name="T17">nel suo inintelligibile linguaggio</text:span><text:span text:style-name="Footnote_20_Symbol"><text:span text:style-name="T17"><text:note text:id="ftn181" text:note-class="footnote"><text:note-citation>181</text:note-citation><text:note-body><text:p text:style-name="Footnote"><text:s/><text:span text:style-name="T11">Inf., </text:span>VII, l.</text:p></text:note-body></text:note></text:span></text:span><text:span text:style-name="T17">. Quanto agli altri demonî si può notare qua e là qualche indizio di primazia e di soggezione. Abbiamo già veduto che Minosse deve avere altri demonî sotto di sè, esecutori delle sue sentenze. Chirone sembra essere il duce dei Centauri</text:span><text:span text:style-name="Footnote_20_Symbol"><text:span text:style-name="T17"><text:note text:id="ftn182" text:note-class="footnote"><text:note-citation>182</text:note-citation><text:note-body><text:p text:style-name="Footnote"><text:s/><text:span text:style-name="T11">Inf., </text:span>XII, 64 sgg.</text:p></text:note-body></text:note></text:span></text:span><text:span text:style-name="T17">: Malacoda sembra avere alcuna signoria sui diavoli che tormentano i barattieri</text:span><text:span text:style-name="Footnote_20_Symbol"><text:span text:style-name="T17"><text:note text:id="ftn183" text:note-class="footnote"><text:note-citation>183</text:note-citation><text:note-body><text:p text:style-name="Footnote"><text:s/><text:span text:style-name="T11">Inf., </text:span>XXI, 76 sgg.</text:p></text:note-body></text:note></text:span></text:span><text:span text:style-name="T17">. Forse Dante ebbe a ricordarsi dell'antica opinione di Erma, di Clemente Alessandrino, di Origene e di altri, che ordinavano i demonî secondo le varie specie di peccati a promuovere i quali più specialmente attendevano: questo dubbio nasce quando si vede l'iracondo Flegias fatto navicellajo della palude degli iracondi</text:span><text:span text:style-name="Footnote_20_Symbol"><text:span text:style-name="T17"><text:note text:id="ftn184" text:note-class="footnote"><text:note-citation>184</text:note-citation><text:note-body><text:p text:style-name="Footnote"><text:s/><text:span text:style-name="T11">Inf., </text:span>VIII, 13 sgg.</text:p></text:note-body></text:note></text:span></text:span><text:span text:style-name="T17">; il ladro Caco perseguitare i ladri</text:span><text:span text:style-name="Footnote_20_Symbol"><text:span text:style-name="T17"><text:note text:id="ftn185" text:note-class="footnote"><text:note-citation>185</text:note-citation><text:note-body><text:p text:style-name="Footnote"><text:s/><text:span text:style-name="T11">Inf., </text:span>XXV, 16 sgg.</text:p></text:note-body></text:note></text:span></text:span><text:span text:style-name="T17">; Lucifero, il primo traditore, dirompere coi denti i tre grandi traditori</text:span><text:span text:style-name="Footnote_20_Symbol"><text:span text:style-name="T17"><text:note text:id="ftn186" text:note-class="footnote"><text:note-citation>186</text:note-citation><text:note-body><text:p text:style-name="Footnote"><text:s/><text:span text:style-name="T11">Inf., </text:span>XXXIV, 55 sgg.</text:p></text:note-body></text:note></text:span></text:span><text:span text:style-name="T17">.</text:span></text:p>
      <text:p text:style-name="P4"><text:span text:style-name="T17">Dante considera l'Inferno quale un regno opposto e contrario regno de' cieli, e come Dio è </text:span><text:span text:style-name="T19">l'imperador che lassù regna, l'alto sire</text:span><text:span text:style-name="T17"> del regno della beatitudine, così Lucifero è</text:span></text:p>
      <text:p text:style-name="P5"/>
      <text:p text:style-name="P9"><text:span text:style-name="T21">Lo imperador del doloroso regno,</text:span><text:span text:style-name="Footnote_20_Symbol"><text:span text:style-name="T21"><text:note text:id="ftn187" text:note-class="footnote"><text:note-citation>187</text:note-citation><text:note-body><text:p text:style-name="Footnote"><text:s/><text:span text:style-name="T11">Inf., </text:span>XXXIV, 28.</text:p></text:note-body></text:note></text:span></text:span></text:p>
      <text:p text:style-name="P5"/>
      <text:p text:style-name="P5">e le Furie sono</text:p>
      <text:p text:style-name="P5"/>
      <text:p text:style-name="P23">le meschine</text:p>
      <text:p text:style-name="P9"><text:span text:style-name="T21">Della regina dell'eterno pianto</text:span><text:span text:style-name="Footnote_20_Symbol"><text:span text:style-name="T21"><text:note text:id="ftn188" text:note-class="footnote"><text:note-citation>188</text:note-citation><text:note-body><text:p text:style-name="Footnote"><text:span text:style-name="T24"><text:s/></text:span><text:span text:style-name="T25">Inf., </text:span><text:span text:style-name="T24">IX, 43-4. </text:span><text:span text:style-name="T26">Meschine </text:span><text:span text:style-name="T24">nel significato fr. </text:span><text:span text:style-name="T25">meschines,</text:span><text:span text:style-name="T24"> ancelle.</text:span></text:p></text:note-body></text:note></text:span></text:span><text:span text:style-name="T21">.</text:span></text:p>
      <text:p text:style-name="P5"/>
      <text:p text:style-name="P12"><text:span text:style-name="T17">Questo concetto di un regno satanico si trova già negli Evangeli</text:span><text:span text:style-name="Footnote_20_Symbol"><text:span text:style-name="T17"><text:note text:id="ftn189" text:note-class="footnote"><text:note-citation>189</text:note-citation><text:note-body><text:p text:style-name="Footnote"><text:s/><text:span text:style-name="T11">Luc.</text:span>, XI, 18; <text:span text:style-name="T11">Giov</text:span>., XII, 31.</text:p></text:note-body></text:note></text:span></text:span><text:span text:style-name="T17"> e in Padri della Chiesa, onde si trasse argomento, nelle rappresen</text:span><text:soft-page-break/><text:span text:style-name="T17">tazioni dell'arte, a dare a Lucifero, quali insegne della sua potestà, scettro e corona. Con tali insegne, o seduto sopra un trono, comparve anche Satana fuori dell'Inferno, in molte leggende</text:span><text:span text:style-name="Footnote_20_Symbol"><text:span text:style-name="T17"><text:note text:id="ftn190" text:note-class="footnote"><text:note-citation>190</text:note-citation><text:note-body><text:p text:style-name="Footnote"><text:span text:style-name="T24"><text:s/>Vedi, p. es., la Vita che di San Basilio, arcivescovo di Cesarea, scrisse Amfilochio. vescovo d'Iconio, in </text:span><text:span text:style-name="T6">Roswey </text:span><text:span text:style-name="T24">(e non </text:span><text:span text:style-name="T6">Rosweyd</text:span><text:span text:style-name="T24">, come si scrive comunemente) </text:span><text:span text:style-name="T26">Vitae Patrum, </text:span><text:span text:style-name="T27">Anv</text:span><text:span text:style-name="T24">ersa, 1615, p. 156; </text:span><text:span text:style-name="T6">Giacomo da Voragine, </text:span><text:span text:style-name="T26">Legenda aurea, </text:span><text:span text:style-name="T24">ed. cit., c. LXVIII, p. 310; </text:span><text:span text:style-name="T26">Acta SS., </text:span><text:span text:style-name="T24">Maggio, t. VI, p. 405; </text:span><text:span text:style-name="T6">Guglielmo di Malmesbury, </text:span><text:span text:style-name="T26">De gestis regum Anglorum, </text:span><text:span text:style-name="T24">ap. </text:span><text:span text:style-name="T4">Pertz, </text:span><text:span text:style-name="T11">Mon. Germ., Script., </text:span>t. X, pp. 471-2.</text:p></text:note-body></text:note></text:span></text:span><text:span text:style-name="T17">. Giacomino da Verona chiama anch'egli Lucifero re dell'Inferno</text:span><text:span text:style-name="Footnote_20_Symbol"><text:span text:style-name="T17"><text:note text:id="ftn191" text:note-class="footnote"><text:note-citation>191</text:note-citation><text:note-body><text:p text:style-name="Footnote"><text:span text:style-name="T24"><text:s/></text:span><text:span text:style-name="T25">De</text:span><text:span text:style-name="T24"> </text:span><text:span text:style-name="T26">Bab. civ. inf., </text:span><text:span text:style-name="T24">ediz. cit., vv. 25, 65, 125.</text:span></text:p></text:note-body></text:note></text:span></text:span><text:span text:style-name="T17">; ma, come Dante, gli nega ogni segno e fregio di signoria.</text:span></text:p>
      <text:h text:style-name="Heading_20_2" text:outline-level="2">VI</text:h>
      <text:p text:style-name="P5">Vediamo ora i demonî di Dante in relazione coi dannati, nell'ufficio loro di giustizieri e tormentatori infernali.</text:p>
      <text:p text:style-name="P4"><text:span text:style-name="T17">Quando muore Guido da Montefeltro, resosi, dopo una vita tutta piena di colpe, </text:span><text:span text:style-name="T19">cordigliero</text:span><text:span text:style-name="T17">, S. Francesco viene per raccorne l'anima; ma </text:span><text:span text:style-name="T19">un de' neri Cherubini </text:span><text:span text:style-name="T17">gli dice:</text:span></text:p>
      <text:p text:style-name="P5"/>
      <text:p text:style-name="P24">Nol portar; non mi far torto.</text:p>
      <text:p text:style-name="P21">Venir se ne dee giù tra' miei meschini,</text:p>
      <text:p text:style-name="P7">Perchè diede il consiglio frodolente,</text:p>
      <text:p text:style-name="P7">Dal quale in qua stato gli sono a' crini;</text:p>
      <text:p text:style-name="P26">Ch'assolver non si può chi non si pente,</text:p>
      <text:p text:style-name="P7">Nè péntere e volere insieme puossi</text:p>
      <text:p text:style-name="P9"><text:span text:style-name="T21">Per la contradizion che nol consente</text:span><text:span text:style-name="Footnote_20_Symbol"><text:span text:style-name="T21"><text:note text:id="ftn192" text:note-class="footnote"><text:note-citation>192</text:note-citation><text:note-body><text:p text:style-name="Footnote"><text:span text:style-name="T26">Inf., </text:span><text:span text:style-name="T24">XXVII, 112-20.</text:span></text:p></text:note-body></text:note></text:span></text:span><text:span text:style-name="T21">.</text:span></text:p>
      <text:p text:style-name="P5"/>
      <text:p text:style-name="P4"><text:span text:style-name="T17">Quando invece muore Buonconte, sinceramente pentito, e col nome di Maria sulle labbra, viene l'</text:span><text:span text:style-name="T19">angel di Dio</text:span><text:span text:style-name="T17"> e ne prende l'anima; ma </text:span><text:span text:style-name="T19">quel d'Inferno</text:span><text:span text:style-name="T17"> grida:</text:span></text:p>
      <text:p text:style-name="P5"/>
      <text:p text:style-name="P25">O tu dal ciel, perchè mi privi?</text:p>
      <text:p text:style-name="P27">Tu te ne porti di costui l'eterno</text:p>
      <text:p text:style-name="P7">Per una lagrimetta che il mi toglie:</text:p>
      <text:p text:style-name="P9"><text:span text:style-name="T21">Ma io farò dell'altro altro governo</text:span><text:span text:style-name="Footnote_20_Symbol"><text:span text:style-name="T21"><text:note text:id="ftn193" text:note-class="footnote"><text:note-citation>193</text:note-citation><text:note-body><text:p text:style-name="Footnote"><text:span text:style-name="T26">Purgat., </text:span><text:span text:style-name="T24">V, 100-8.</text:span></text:p></text:note-body></text:note></text:span></text:span><text:span text:style-name="T21">.</text:span></text:p>
      <text:p text:style-name="P5"/>
      <text:p text:style-name="P11">Qui abbiamo, se non isvolti, indicati due contrasti, del demonio e d'un santo l'uno, del demonio e dell'angelo l'altro: nel primo vince il demonio; nel secondo l'angelo.</text:p>
      <text:p text:style-name="P4"><text:span text:style-name="T17">È noto che contrasti sì fatti furono popolarissimi nel medio evo, e varie letterature di quella età ne serbano numerosi documenti</text:span><text:span text:style-name="Footnote_20_Symbol"><text:span text:style-name="T17"><text:note text:id="ftn194" text:note-class="footnote"><text:note-citation>194</text:note-citation><text:note-body><text:p text:style-name="Footnote"><text:span text:style-name="T24">Di questa specie di contrasti, pure molto importanti, non è cenno nel recente libro di L. </text:span><text:span text:style-name="T6">Selbach, </text:span><text:span text:style-name="T26">Das</text:span><text:span text:style-name="T7"> </text:span><text:span text:style-name="T26">Streitgedicht in der altprovenzalischen Lyrik, und sein Verhältniss </text:span><text:span text:style-name="T25">zu</text:span><text:span text:style-name="T24"> </text:span><text:span text:style-name="T26">ähnlichen Dichtungen anderer Litteraturen, </text:span><text:span text:style-name="T24">Marburgo. 1886, dove di molte altre specie si tocca. Vedi quanto di essa dicono lo </text:span><text:span text:style-name="T6">Zarncke, </text:span><text:span text:style-name="T26">Ueber das althochdeutsche Gedicht vom Muspilli, Ber. üb. d. Verhandl. d. k. sächs. Gesellsch. d. Wiss. </text:span><text:span text:style-name="T24">Philol.-hist. Cl., t. XVIII, 1866. pp. 202-13, e il </text:span><text:span text:style-name="T6">D'Ancona, </text:span><text:span text:style-name="T26">Origini del teatro in Italia, </text:span><text:span text:style-name="T24">Firenze, 1877, vol. II, pp. 29-36: 2</text:span><text:span text:style-name="T13">a</text:span><text:span text:style-name="T24"> ediz.. Torino, 1891. pp. 552-60.</text:span></text:p></text:note-body></text:note></text:span></text:span><text:span text:style-name="T17">. Il concetto che li inspira scaturisce del resto dall'intimo </text:span><text:soft-page-break/><text:span text:style-name="T17">della credenza cristiana e non è d'indole popolare soltanto. La lotta fra il divino e il diabolico è in essa iniziale, immanente. Prima Lucifero si ribella al suo fattore, poi perverte i primi parenti e tutta l'umana generazione; Cristo vince Lucifero e spoglia l'Inferno; Maria calpesta l'antico serpente; l'Anticristo, campione di Satana, rinnovera la pugna. Se oggetto dell'interminabile contesa è l'umanità, gli è giusto che per ogni singola anima le contrarie potestà combattano. La credenza che ciascun uomo sia, lungo il corso di tutta la vita, accompagnato, a destra da un angelo, da un demonio a sinistra, e tanto antica quanto ovvia</text:span><text:span text:style-name="Footnote_20_Symbol"><text:span text:style-name="T17"><text:note text:id="ftn195" text:note-class="footnote"><text:note-citation>195</text:note-citation><text:note-body><text:p text:style-name="Footnote"><text:span text:style-name="T24">Vedi </text:span><text:span text:style-name="T6">Giovanni Cassiano </text:span><text:span text:style-name="T24">(m. poco dopo il 432), </text:span><text:span text:style-name="T26">Collationes patrum, </text:span><text:span text:style-name="T24">collat. </text:span>VIII, c. 17.</text:p></text:note-body></text:note></text:span></text:span><text:span text:style-name="T17">, e poichè, mentre dura la vita di quello, i due spiriti avversarii tentano di sopraffarsi a vicenda, l'uno persuadendo il bene, l'altro istigando al male, ragion vuole che il contrasto non cessi, anzi si faccia più vivo in quel supremo momento in cui si decide il destino immutabile delle anime e si suggella sopr'esse l'eternità. In una lettera che i vescovi Remensi e Rotomagensi scrissero nell'858 a Luigi il Germanico si dice che i diavoli sono sempre presenti alla morte degli uomini, così dei malvagi, come dei giusti</text:span><text:span text:style-name="Footnote_20_Symbol"><text:span text:style-name="T17"><text:note text:id="ftn196" text:note-class="footnote"><text:note-citation>196</text:note-citation><text:note-body><text:p text:style-name="Footnote"><text:span text:style-name="T6">Baluze</text:span><text:span text:style-name="T24">, </text:span><text:span text:style-name="T26">Capitularia, </text:span><text:span text:style-name="T24">t. II, p. 104.</text:span></text:p></text:note-body></text:note></text:span></text:span><text:span text:style-name="T17">; e poichè, da altra banda, son pur presenti gli angeli, il contrasto è inevitabile. Un tale, di cui narra la Visione di S. Bonifazio, apostolo della Germania (683-755), assistè a una specie di contrasto generale delle milizie celesti e infernali: </text:span><text:span text:style-name="T19">Innumerabilem quoque malignorum spirituum turbam nec non et clarissimum chorum supernorum angelorum adfuisse, narravit. Et maximam inter se miserrimos spiritus et sanctos angelos de animabus egredientibus de corpore disputationem </text:span><text:soft-page-break/><text:span text:style-name="T19">habuisse, daemones accusando et peccatorum pondus gravando, angelos vero relevando et excusando</text:span><text:span text:style-name="Footnote_20_Symbol"><text:span text:style-name="T17"><text:note text:id="ftn197" text:note-class="footnote"><text:note-citation>197</text:note-citation><text:note-body><text:p text:style-name="Footnote"><text:span text:style-name="T11">Epist. </text:span>10, in <text:span text:style-name="T4">Jaffé. </text:span><text:span text:style-name="T26">Monumenta Moguntina, Bibl. rer. germ., </text:span><text:span text:style-name="T24">t. III, Berlino. </text:span>1866, p. 55. Il contrasto assume qui un carattere anche più largo. <text:span text:style-name="T24">L'anonimo visionario si udì accusare dai propri peccati, difendere dalle proprie virtù, fatti in certo modo persone: un uomo già da lui percosso e ferito, compare, tuttoché vivo ancora, ad accusarlo. </text:span>Abbiamo già l'embrione di un regolare processo. Angeli e demonî formavano due eserciti sempre in guerra tra loro. Una volta, nel deserto, l'abate Isidoro mostrò all'abate Mosè, dalla parte di Occidente l'esercito dei diavoli, dalla parte di Oriente l'esercito degli angeli, quello pronto ad assaltare i santi uomini, questo a difenderli: <text:span text:style-name="T4">Rufino di Aquileja</text:span>, <text:span text:style-name="T11">De vitis patrum,</text:span><text:span text:style-name="T28"> l.</text:span> Il, c. 10.</text:p></text:note-body></text:note></text:span></text:span><text:span text:style-name="T17">.</text:span></text:p>
      <text:p text:style-name="P4"><text:span text:style-name="T17">L'immaginazione di sì fatti contrasti è assai antica. Nella epistola cattolica di Giuda, tenuta ora generalmente apocrifa dai critici, ma che si trova già ricordata nel secondo secolo, si accenna (v. 9) ad un alterco che l'arcangelo Michele ebbe col diavolo pel corpo di Mosè</text:span><text:span text:style-name="Footnote_20_Symbol"><text:span text:style-name="T17"><text:note text:id="ftn198" text:note-class="footnote"><text:note-citation>198</text:note-citation><text:note-body><text:p text:style-name="Footnote"><text:span text:style-name="T24"><text:s/>Probabilmente era questa una tradizione rabbinica. I rabbini narrarono pure una specie di contrasto tra Sammaele, l'angelo della morte, e Mosè, che non vuol morire, e lo mette in fuga; poi fra l'anima di Mosè, la quale non vuole uscire del corpo, e Dio stesso, che è venuto per prenderla. Vedi </text:span><text:span text:style-name="T6">Eisenmemger</text:span><text:span text:style-name="T24">, </text:span><text:span text:style-name="T26">Entdecktes Judenthum, </text:span><text:span text:style-name="T24">Königsberg, 1711, vol. I, pp. 858-61.</text:span></text:p></text:note-body></text:note></text:span></text:span><text:span text:style-name="T17">. Di Sant'Antonio racconta Sant'Atanasio, che una volta fu rapito in ispirito, e levato dagli angeli in cielo. I diavoli, ciò vedendo, cominciarono a contrastare, e gli angeli a chiedere perchè il facessero, non essendo in Antonio macchia di peccato. I diavoli allora presero a ricordare tutti i peccati che egli aveva commessi, prima di abbracciare la vita solitaria, sin dalla nascita, e ad aggiungerne molt'altri, da loro calunniosamente inventati. Finalmente, non riuscendo loro la cosa, sgombrarono il passo</text:span><text:span text:style-name="Footnote_20_Symbol"><text:span text:style-name="T17"><text:note text:id="ftn199" text:note-class="footnote"><text:note-citation>199</text:note-citation><text:note-body><text:p text:style-name="Footnote"><text:span text:style-name="T24"><text:s/>Cfr. per la credenza, anche fuori del cristianesimo, </text:span><text:span text:style-name="T6">Maury, </text:span><text:span text:style-name="T26">Essai sur les légendes pieuses du moyen-âge, </text:span><text:span text:style-name="T24">Parigi, 1843, p. 81. Per la opinione, del resto non sostenibile, che le origini della credenza cristiana sieno da cercare nel paganesimo germanico, vedi </text:span><text:span text:style-name="T6">Grimm</text:span><text:span text:style-name="T24">, </text:span><text:span text:style-name="T26">Op. cit., </text:span><text:span text:style-name="T24">vol. I, pp. 349; II, 698-9.</text:span></text:p></text:note-body></text:note></text:span></text:span><text:span text:style-name="T17">. I Mongoli credono che ogni anima d'uomo che, muore giunga in presenza del supremo giudice accompagnata da uno </text:span><text:soft-page-break/><text:span text:style-name="T17">spirito buono e da uno spirito malvagio, i quali con sassolini bianchi e neri fanno il novero delle sue buone e cattive azioni.</text:span></text:p>
      <text:p text:style-name="P4"><text:span text:style-name="T17">Il contrasto è più spesso tra demonî e angeli; talvolta è tra demonî e santi, come si vede nella lettera apocrifa che si volle scritta da S. Cirillo, arcivescovo di Gerusalemme, a Sant'Agostino, e nella Visione che un sant'uomo ebbe della liberazione dell'anima di re Dagoberto</text:span><text:span text:style-name="Footnote_20_Symbol"><text:span text:style-name="T17"><text:note text:id="ftn200" text:note-class="footnote"><text:note-citation>200</text:note-citation><text:note-body><text:p text:style-name="Footnote"><text:s/><text:span text:style-name="T4">Bouquet, </text:span><text:span text:style-name="T11">Recueil des historiens des Gaules, </text:span>t. II, p. 593.</text:p></text:note-body></text:note></text:span></text:span><text:span text:style-name="T17">, o anche tra i demonî e la Vergine, e assume varia forma e vario carattere, secondo tempi, luoghi, e condizioni di persone. Come s'è veduto, Dante accenna appena ad un diverbio; anzi diverbio propriamente non pone, giacchè S. Francesco nulla risponde alle ragioni del diavolo </text:span><text:span text:style-name="T19">loico</text:span><text:span text:style-name="T17">, e nulla risponde l'angelo ai rimproveri del vinto avversario. Ma di forme così parche e temperate non avrebbe potuto appagarsi nè la fantasia dei mistici, nè la fantasia popolare, e per esse il contrasto doveva, facendosi sempre più grossolano, accogliere in sè tutti i possibili modi della contestazione e della contesa. Il libro dove sono notate tutte le buone azioni, e il libro, di solito molto maggiore, dove tutti i peccati son registrati, l'uno recato degli angeli, l'altro dai diavoli, figurano già nella storia di un malvagio cavaliere del re Coenredo, narrata da Beda</text:span><text:span text:style-name="Footnote_20_Symbol"><text:span text:style-name="T17"><text:note text:id="ftn201" text:note-class="footnote"><text:note-citation>201</text:note-citation><text:note-body><text:p text:style-name="Footnote"><text:s/><text:span text:style-name="T11">Hist. eccl.,</text:span><text:span text:style-name="T28"> l.</text:span> V, c. 13. <text:span text:style-name="T24">Sant'Agostino vide una volta il diavolo con un gran libro sopra le spalle, il libro dove notava per ordine tutti i peccati degli uomini. Aveva ad esser ben grande: di solito ciascun peccatore ha il suo libro particolare. L'idea di questo libro diabolico fu suggerita. probabilmente, per ragion di contrasto, dal libro della vita, di cui è più d'una volta menzione nelle Scritture.</text:span></text:p></text:note-body></text:note></text:span></text:span><text:span text:style-name="T17">, ripetuta dal Passavanti. Essi trovansi del resto anche in altre mitologie. I Mongoli credono che il dio della morte ha un libro dove nota tutte le azioni degli uomini. In altre leggende cristiane si ha la bilancia con cui angeli e diavoli pesano azione buone e cattive</text:span><text:span text:style-name="Footnote_20_Symbol"><text:span text:style-name="T17"><text:note text:id="ftn202" text:note-class="footnote"><text:note-citation>202</text:note-citation><text:note-body><text:p text:style-name="Footnote"><text:span text:style-name="T24"><text:s/>Caratteristico a tale proposito è il racconto riferito da </text:span><text:span text:style-name="T6">Leone</text:span><text:span text:style-name="T24"> </text:span><text:span text:style-name="T6">Marsicano </text:span><text:span text:style-name="T24">(m. 1115) nella </text:span><text:span text:style-name="T26">Chronica Montis Casinensis, </text:span><text:span text:style-name="T24">all'anno 1024. Un monaco, stando in orazione la notte, vede passare con grande ruina una turba di diavoli. Chiamatone uno, gli chiede ove vadano, e avutone in risposta che vanno a torsi l'anima dell'imperatore Enrico III, protesta di non credere che Dio possa darla loro nelle mani, e gl'impone di venirne a lui al ritorno, a narrargli l'evento. Passati due giorni, ecco riapparire il malvagio spirito, con volto dimesso, con portamento lugubre, e narrare al monaco la disfatta propria e de' suoi. Già era durata un pezzo la contesa fra gli angeli ed essi, quando di comune accordo fu risoluto di pesare con una bilancia le buone e le male azioni del morto, e decidere così a chi dovesse appartenerne l'anima. Dato mano all'esperimento, traboccava la bilancia in favor dei demonî quand'ecco accorrere anelante San Lorenzo </text:span><text:span text:style-name="T27">(</text:span><text:span text:style-name="T26">semiarsus ille Laurentius</text:span><text:span text:style-name="T27">) e </text:span><text:span text:style-name="T24">gettar grand'impeto nel piatto contrario un calice d'oro che tempo innanzi l'imperatore aveva donato a una basilica di lui. Incontanente la bilancia trabocca da quella parte, e i diavoli debbono, confusi e scornati, abbandonare la preda. </text:span>L. II, c. 47, ap. <text:span text:style-name="T4">Pertz</text:span>, <text:span text:style-name="T11">Mon. Germ., Scrip., </text:span>t. VII. pp. 658-9. <text:span text:style-name="T24">Una storia simile si narra dell'anima di Carlo Magno dallo Pseudo Turpino. c. 32. Queste son due delle parecchie Visioni che dovrebbero essere registrate e non sono nell'opuscolo, per più rispetti manchevole, di C. </text:span><text:span text:style-name="T6">Fritsche, </text:span><text:span text:style-name="T26">Die lateinischen Visionen des Mittelaters bis zur Mitte des 12. Jahrhunderts, </text:span><text:span text:style-name="T24">Halle, 1885. La bilancia, quale strumento di giudizio per le anime, appare in altre mitologie: per esempio nell'egizia.</text:span></text:p></text:note-body></text:note></text:span></text:span><text:span text:style-name="T17">. In una delle Visioni di S. Fur</text:span><text:soft-page-break/><text:span text:style-name="T17">seo, i demonî disputano assai dottamente con gli angeli di peccati e di penitenza, citano le Scritture, e non si mostrano men buoni dialettici del diavolo che se ne porta l'anima di Guido</text:span><text:span text:style-name="Footnote_20_Symbol"><text:span text:style-name="T17"><text:note text:id="ftn203" text:note-class="footnote"><text:note-citation>203</text:note-citation><text:note-body><text:p text:style-name="Footnote"><text:s/><text:span text:style-name="T11">Acta SS., </text:span>Genn., t. II, p. 37.</text:p></text:note-body></text:note></text:span></text:span><text:span text:style-name="T17">. Per l'anima di Baronto contrastano due demonî e l'arcangelo Raffaele. Disputano un giorno intero, senza venire a nessuna conclusione: allora l'arcangelo, spazientito, tenta di levar senz'altro l'anima in cielo; ma invano, perchè l'uno dei demonî l'acchiappa dal lato sinistro, l'altro, da tergo, la tempesta di calci. La battaglia dura un pezzo, si fa più aspra. Sopraggiungono altri quattro demonî in ajuto de' compagni, altri due angeli in ajuto di Raffaele. Dàgli e picchia, finalmente le potestà celesti trionfano</text:span><text:span text:style-name="Footnote_20_Symbol"><text:span text:style-name="T17"><text:note text:id="ftn204" text:note-class="footnote"><text:note-citation>204</text:note-citation><text:note-body><text:p text:style-name="Footnote"><text:span text:style-name="T24"><text:s/></text:span><text:span text:style-name="T26">Acta SS., </text:span><text:span text:style-name="T24">Marzo, t. III. pp. 570-1. Già </text:span><text:span text:style-name="T6">Gregorio </text:span><text:span text:style-name="T24">M</text:span><text:span text:style-name="T6">agno, </text:span><text:span text:style-name="T26">Dial., </text:span><text:span text:style-name="T24">IV, 36, narra di un'anima contrastata, che i diavoli tirano per le gambe, gli angeli per le braccia, quelli verso l'Inferno, verso il cielo questi.</text:span></text:p></text:note-body></text:note></text:span></text:span><text:span text:style-name="T17">. Notevole esempio di antropomorfismo anche questo, da aggiungersi agl'infiniti onde è piena la storia di tutte le religioni. Con certe forme di tali contrasti ha stretta relazione quello che fu chiamato il processo di </text:span><text:soft-page-break/><text:span text:style-name="T17">Satana, di cui io qui non mi curo</text:span><text:span text:style-name="Footnote_20_Symbol"><text:span text:style-name="T17"><text:note text:id="ftn205" text:note-class="footnote"><text:note-citation>205</text:note-citation><text:note-body><text:p text:style-name="Footnote"><text:span text:style-name="T24"><text:s/>Vedi per le origini </text:span><text:span text:style-name="T6">Roskoff, </text:span><text:span text:style-name="T26">Op. cit., </text:span><text:span text:style-name="T24">vol. </text:span>I, p. 230.</text:p></text:note-body></text:note></text:span></text:span><text:span text:style-name="T17">. Noterò solo che in Dante il contrasto che passa oltre ad un grado, che si potrebbe chiamare, sebbene impropriamente, di prima istanza. Nè S. Francesco per l'anima di Guido, nè il demonio per l'anima di Buonconte, si richiamano di quanto nel primo caso risolve il diavolo loico, di quanto nel secondo pare abbia già risoluto l'angelo. Così non avviene in molti altri contrasti. Nella Visione di S. Furseo angelo e demonio, non potendo accordarsi circa il possesso di un'anima, si appellano a Dio.</text:span></text:p>
      <text:p text:style-name="P4"><text:span text:style-name="T17">Degno di attenzione nel secondo contrasto narrato da Dante è il mal governo che il demonio, non potendo avere l'anima, fa del corpo di Buonconte</text:span><text:span text:style-name="Footnote_20_Symbol"><text:span text:style-name="T17"><text:note text:id="ftn206" text:note-class="footnote"><text:note-citation>206</text:note-citation><text:note-body><text:p text:style-name="Footnote"><text:span text:style-name="T11">Purgat., </text:span>V, 109-29.</text:p></text:note-body></text:note></text:span></text:span><text:span text:style-name="T17">; giacchè, di solito, non è data ai demonî potestà di offendere i corpi di chi muore riconciliato con Dio. Bensì sono spesso dati loro in balia i corpi degli scelerati le cui anime vanno in Inferno; e molte storie spaventevoli si raccontano di corpi che furono strappati a furia fuor delle chiese, bruciati negli avelli, o fatti a pezzi. Le peripezie del corpo di Pilato sono note abbastanza.</text:span></text:p>
      <text:p text:style-name="P4"><text:span text:style-name="T17">Ma qui viene in taglio un'altra osservazione. Il diavolo loico prende l'anima di Guido da Montefeltro, e la porta a Minosse, che la giudica e la manda fra i </text:span><text:span text:style-name="T19">rei del foco furo</text:span><text:span text:style-name="Footnote_20_Symbol"><text:span text:style-name="T17"><text:note text:id="ftn207" text:note-class="footnote"><text:note-citation>207</text:note-citation><text:note-body><text:p text:style-name="Footnote"><text:span text:style-name="T11">Inf., </text:span>XXVII, 121-7.</text:p></text:note-body></text:note></text:span></text:span><text:span text:style-name="T17">. Come ciò? Dice Virgilio che le anime di coloro che </text:span><text:span text:style-name="T19">muojon nell'ira di Dio convegnon d'ogni paese</text:span><text:span text:style-name="T17"> alla triste riviera d'Acheronte, e che son pronte a passare il fiume, così spronandole la divina giustizia che </text:span><text:span text:style-name="T19">la tema si volge in desio</text:span><text:span text:style-name="Footnote_20_Symbol"><text:span text:style-name="T17"><text:note text:id="ftn208" text:note-class="footnote"><text:note-citation>208</text:note-citation><text:note-body><text:p text:style-name="Footnote"><text:span text:style-name="T11">Inf., </text:span>III, 121-6.</text:p></text:note-body></text:note></text:span></text:span><text:span text:style-name="T17">. Se esse convengono di per sè al fiume; se Caronte è quegli che le traghetta; se per tal via giungono in cospetto del giudice infernale, come va che l'anima di Guido è portata al giudizio da un diavolo? Si può rispondere che Dante, narrando il passaggio delle anime oltre il fiume ebbe in mente il mito pagano, e che, narrando poi di Guido, si scordò quel mito, e si </text:span><text:soft-page-break/><text:span text:style-name="T17">sovvenne della comune credenza de' tempi suoi, secondo la quale le anime malvage erano portate via dai diavoli, e non le anime soltanto, ma qualche volta anche i corpi. Nè Dante ebbe a sovvenirsene in questo caso soltanto. Il diavolo che porta nella bolgia dei barattieri l'anziano di santa Zita, dice:</text:span></text:p>
      <text:p text:style-name="P5"/>
      <text:p text:style-name="P7">Mettetel sotto, ch'io torno per anche</text:p>
      <text:p text:style-name="P22"><text:span text:style-name="T21">A quella terra che n'ho ben fornita</text:span><text:span text:style-name="Footnote_20_Symbol"><text:span text:style-name="T21"><text:note text:id="ftn209" text:note-class="footnote"><text:note-citation>209</text:note-citation><text:note-body><text:p text:style-name="Footnote"><text:span text:style-name="T26">Inf., </text:span><text:span text:style-name="T24">XXI, 39-40. Innumerevoli sono le leggende in cui si narra di sceleratissimi uomini le cui anime, e spesso anche i corpi, sono portati via a furia dai diavoli, Vedi </text:span><text:span text:style-name="T6">Cesario di</text:span><text:span text:style-name="T24"> </text:span><text:span text:style-name="T6">Heisterbach, </text:span><text:span text:style-name="T26">Dial. Mirac., </text:span><text:span text:style-name="T24">dist. XII, ec. 7. 8. 9, 13; </text:span><text:span text:style-name="T6">Passavanti. </text:span><text:span text:style-name="T26">Sp. d. vera penit., </text:span><text:span text:style-name="T24">dist. II, c. 6; </text:span><text:span text:style-name="T6">Giacomo da Voragine, </text:span><text:span text:style-name="T26">Leg. aurea </text:span><text:span text:style-name="T24">ed. cit., c. CXIX. p. 516: </text:span><text:span text:style-name="T6">Pietro il Venerabile, </text:span><text:span text:style-name="T26">De miraculis</text:span><text:span text:style-name="T27"> l.</text:span><text:span text:style-name="T24"> I, c. 14; </text:span><text:span text:style-name="T6">Fra Filippo dì Siena, </text:span><text:span text:style-name="T26">Op. cit.</text:span><text:span text:style-name="T24">, passim. Morto l'imperatore Enrico II, un eremita vide una turba di diavoli portarne l'anima, sotto forma di un orso, al giudizio, che le riuscì per altro favorevole </text:span><text:span text:style-name="T27">(</text:span><text:span text:style-name="T26">Acta SS., </text:span><text:span text:style-name="T24">Giugno, t. II, p. 1003).</text:span></text:p></text:note-body></text:note></text:span></text:span><text:span text:style-name="T21">.</text:span></text:p>
      <text:p text:style-name="P5"/>
      <text:p text:style-name="P4"><text:span text:style-name="T17">Anche nell'Inferno dantesco i diavoli hanno per ufficio di tormentare i dannati; ma bisogna subito dire che tale officio essi non adempiono con la frequenza, il furore, l'atrocità di cui porgono tanti esempii le altre Visioni. Caronte si contenta battere col remo qualunque si adagia</text:span><text:span text:style-name="Footnote_20_Symbol"><text:span text:style-name="T17"><text:note text:id="ftn210" text:note-class="footnote"><text:note-citation>210</text:note-citation><text:note-body><text:p text:style-name="Footnote"><text:span text:style-name="T11">Inf., </text:span>III, 111.</text:p></text:note-body></text:note></text:span></text:span><text:span text:style-name="T17">; poi, per tutto il primo e secondo cerchio, come già innanzi nel vestibolo dove sono i vigliacchi</text:span><text:span text:style-name="Footnote_20_Symbol"><text:span text:style-name="T17"><text:note text:id="ftn211" text:note-class="footnote"><text:note-citation>211</text:note-citation><text:note-body><text:p text:style-name="P33">Ma, pel vestibolo, bisogna tener conto dei mosconi e delle vespe, che ai vigliacchi rigano di sangue il volto, e che potrebbero essere diavoli trasformati.</text:p></text:note-body></text:note></text:span></text:span><text:span text:style-name="T17">, non è più cenno di diavoli tormentatori, fino a Cerbero, che</text:span></text:p>
      <text:p text:style-name="P5"/>
      <text:p text:style-name="P9"><text:span text:style-name="T21">Graffia gli spirti, gli scuoja ed isquatra</text:span><text:span text:style-name="Footnote_20_Symbol"><text:span text:style-name="T21"><text:note text:id="ftn212" text:note-class="footnote"><text:note-citation>212</text:note-citation><text:note-body><text:p text:style-name="Footnote"><text:span text:style-name="T11">Inf., </text:span>VI, 18.</text:p></text:note-body></text:note></text:span></text:span><text:span text:style-name="T21">.</text:span></text:p>
      <text:p text:style-name="P5"/>
      <text:p text:style-name="P12"><text:span text:style-name="T17">Minosse assegna soltanto a ciascun'anima la pena adeguata. Dante volle, non senza un concetto profondo, che i dannati trovassero lor castigo, almeno nella più parte dei casi, in una condizione pre</text:span><text:soft-page-break/><text:span text:style-name="T17">stabilita, in un ordinamento fisso e costante di pene, nelle quali i demonî non han troppo ingerenza, e volle ancora sovente che i dannati stessi fossero gli uni contro gli altri esecutori e strumenti del meritato castigo, così gli avari e i prodighi del quarto cerchio percotonsi coi pesi che van </text:span><text:span text:style-name="T19">voltando per forza di poppa</text:span><text:span text:style-name="Footnote_20_Symbol"><text:span text:style-name="T17"><text:note text:id="ftn213" text:note-class="footnote"><text:note-citation>213</text:note-citation><text:note-body><text:p text:style-name="Footnote"><text:span text:style-name="T11">Inf., </text:span>VII, 25-30.</text:p></text:note-body></text:note></text:span></text:span><text:span text:style-name="T17">; così le </text:span><text:span text:style-name="T19">fangose genti</text:span><text:span text:style-name="T17"> fanno strazio di Filippo Argenti</text:span><text:span text:style-name="Footnote_20_Symbol"><text:span text:style-name="T17"><text:note text:id="ftn214" text:note-class="footnote"><text:note-citation>214</text:note-citation><text:note-body><text:p text:style-name="Footnote"><text:span text:style-name="T11">Inf., </text:span>VIII, 58-60.</text:p></text:note-body></text:note></text:span></text:span><text:span text:style-name="T17">; così il conte Ugolino rode il teschio dell'arcivescovo Ruggeri con denti </text:span><text:span text:style-name="T19">come d'un can forti</text:span><text:span text:style-name="Footnote_20_Symbol"><text:span text:style-name="T17"><text:note text:id="ftn215" text:note-class="footnote"><text:note-citation>215</text:note-citation><text:note-body><text:p text:style-name="Footnote"><text:span text:style-name="T11">Inf., </text:span>XXXII, 130-2; XXXIII, 76-8.</text:p></text:note-body></text:note></text:span></text:span><text:span text:style-name="T17">. Però non vediamo nell'Inferno di Dante demonî far bollire le anime in pentole affocate, arrostirle infisse in lunghi spiedi, struggerle in padelle roventi, segarle per lungo e per traverso, come in tante Visioni e rappresentazioni dell'Inferno interviene. L'orribile cuoco dell'Inferno di Giacomino da Verona</text:span><text:span text:style-name="Footnote_20_Symbol"><text:span text:style-name="T17"><text:note text:id="ftn216" text:note-class="footnote"><text:note-citation>216</text:note-citation><text:note-body><text:p text:style-name="Footnote"><text:s/><text:span text:style-name="T32">L'anima e già in preda a tutti i tormenti dell'arsura e del gelo che si avvicendano:</text:span></text:p><text:p text:style-name="P3"/><text:p text:style-name="P36">Staganto en quel tormento, sovra go ven un cogo,</text:p><text:p text:style-name="P37">Ço è Baçabù, de li peçor del logo,</text:p><text:p text:style-name="P37">Ke lo meto a rostir, com'un bel porco, al fogo,</text:p><text:p text:style-name="P37">En un gran spe de fer, per farlo tosto cosro</text:p><text:p text:style-name="P37">E po prendo aqua e sal e caluçen e vin</text:p><text:p text:style-name="P37">E fel e fort aseo, tosago e venin,</text:p><text:p text:style-name="P37">E sì ne faso un solso ke tant è bon e fin,</text:p><text:p text:style-name="P37">Ca ognunca Cristian si guarda el Re divin.</text:p><text:p text:style-name="P6"/><text:p text:style-name="P35"><text:span text:style-name="T34">De Bab. civ. inf., </text:span><text:span text:style-name="T32">ediz. cit., vv. 117-24. Veggansi le pene descritte nella Visione di Tundalo, le più spaventose forse e le più strane che mai siensi immaginate da mente in delirio. Se è vero ciò che San Gregorio Magno afferma, essere i tormenti dei dannati gradito spettacolo agli eletti, Dante mostrò di avere del gusto dei santi miglior concetto che non i contemporanei suoi.</text:span></text:p></text:note-body></text:note></text:span></text:span><text:span text:style-name="T17"> non ha luogo nell'Inferno di Dante, dove l'opera dei diavoli tormentatori comincia propriamente solo nel primo girone del settimo cerchio. Quivi i Centauri vanno a mille a mille intorno al fosso, saettando le anime che alcuna parte di sè levan fuori dal san</text:span><text:soft-page-break/><text:span text:style-name="T17">gue bollente</text:span><text:span text:style-name="Footnote_20_Symbol"><text:span text:style-name="T17"><text:note text:id="ftn217" text:note-class="footnote"><text:note-citation>217</text:note-citation><text:note-body><text:p text:style-name="Footnote"><text:span text:style-name="T11">Inf., </text:span>XII, 73-5.</text:p></text:note-body></text:note></text:span></text:span><text:span text:style-name="T17">. Ora, col settimo cerchio comincia quella parte dell'Inferno nella quale sono puniti i più malvagi, secondo dice Virgilio</text:span><text:span text:style-name="Footnote_20_Symbol"><text:span text:style-name="T17"><text:note text:id="ftn218" text:note-class="footnote"><text:note-citation>218</text:note-citation><text:note-body><text:p text:style-name="Footnote"><text:span text:style-name="T11">Inf., </text:span>XI, 76-90.</text:p></text:note-body></text:note></text:span></text:span><text:span text:style-name="T17">. Da indi in poi troviamo, per non parlare delle cagne nere, bramose e correnti, che inseguono e lacerano i violenti contro a se stessi</text:span><text:span text:style-name="Footnote_20_Symbol"><text:span text:style-name="T17"><text:note text:id="ftn219" text:note-class="footnote"><text:note-citation>219</text:note-citation><text:note-body><text:p text:style-name="Footnote"><text:span text:style-name="T11">Inf., </text:span>XIII, 124-9.</text:p></text:note-body></text:note></text:span></text:span><text:span text:style-name="T17">, e dei serpi che mordono i ladri</text:span><text:span text:style-name="Footnote_20_Symbol"><text:span text:style-name="T17"><text:note text:id="ftn220" text:note-class="footnote"><text:note-citation>220</text:note-citation><text:note-body><text:p text:style-name="Footnote"><text:span text:style-name="T26">Inf., </text:span><text:span text:style-name="T24">XXIV, 82 sgg.; XXV, 1 sgg.</text:span></text:p></text:note-body></text:note></text:span></text:span><text:span text:style-name="T17">, le Arpie, le quali si pascono delle fronde degli arbusti in che pure le anime dei violenti contro a se stessi son prigioniere</text:span><text:span text:style-name="Footnote_20_Symbol"><text:span text:style-name="T17"><text:note text:id="ftn221" text:note-class="footnote"><text:note-citation>221</text:note-citation><text:note-body><text:p text:style-name="Footnote"><text:span text:style-name="T11">Inf., </text:span>XIII, 101-2.</text:p></text:note-body></text:note></text:span></text:span><text:span text:style-name="T17">; i diavoli cornuti, che con grandi sferze battono di dietro i mezzani</text:span><text:span text:style-name="Footnote_20_Symbol"><text:span text:style-name="T17"><text:note text:id="ftn222" text:note-class="footnote"><text:note-citation>222</text:note-citation><text:note-body><text:p text:style-name="Footnote"><text:span text:style-name="T11">Inf., </text:span>XVIII, 35-6.</text:p></text:note-body></text:note></text:span></text:span><text:span text:style-name="T17">; quelli che coi raffii arrocingliano i barattieri</text:span><text:span text:style-name="Footnote_20_Symbol"><text:span text:style-name="T17"><text:note text:id="ftn223" text:note-class="footnote"><text:note-citation>223</text:note-citation><text:note-body><text:p text:style-name="Footnote"><text:span text:style-name="T11">Inf., </text:span>XXI, 52-7; XXII, 34-6.</text:p></text:note-body></text:note></text:span></text:span><text:span text:style-name="T17">; il diavolo che </text:span><text:span text:style-name="T19">accisma</text:span><text:span text:style-name="T17"> i seminatori di scandalo e di scisma</text:span><text:span text:style-name="Footnote_20_Symbol"><text:span text:style-name="T17"><text:note text:id="ftn224" text:note-class="footnote"><text:note-citation>224</text:note-citation><text:note-body><text:p text:style-name="Footnote"><text:span text:style-name="T11">Inf., </text:span>XXVIII, 37-8.</text:p></text:note-body></text:note></text:span></text:span><text:span text:style-name="T17">; Lucifero, che maciulla i tre massimi peccatori, e col vento delle grandi ale aggela Cocito</text:span><text:span text:style-name="Footnote_20_Symbol"><text:span text:style-name="T17"><text:note text:id="ftn225" text:note-class="footnote"><text:note-citation>225</text:note-citation><text:note-body><text:p text:style-name="Footnote"><text:span text:style-name="T25">Inf.,</text:span><text:span text:style-name="T24"> XXXIV, 52-7. Cfr. quanto dei demonî, quali tormentatori dei dannati, dice S. </text:span><text:span text:style-name="T6">Tommaso, </text:span><text:span text:style-name="T26">Suppl. </text:span><text:span text:style-name="T24">qu. LXXXIX. art. 4. L'idea di porre nelle bocche, o fra gli artigli di Lucifero, o più prossimi a lui i peccatori massimi, era una idea ragionevole e ovvia. Già un monaco, di cui </text:span><text:span text:style-name="T6">Beda </text:span><text:span text:style-name="T24">narra la Visione </text:span><text:span text:style-name="T27">(</text:span><text:span text:style-name="T26">Hist. eccl. </text:span><text:span text:style-name="T24">l. V. c. 14), vide Satana immerso nel più profondo dell'Inferno, e vicino a lui Caifa e gli altri che uccisero Cristo.</text:span></text:p></text:note-body></text:note></text:span></text:span><text:span text:style-name="T17">.</text:span></text:p>
      <text:p text:style-name="P5">Ma i demonî cui è commesso l'ufficio di tormentare i dannati, soffrono essi pure una qualche pena, oltre a quella cui soggiacciono per la esclusione dal regno dei cieli, e per l'avvilimento di loro natura, conseguenza della caduta? Non mancano scrittori i quali dicono che dei tormenti infernali essi non soffrono, perchè, se ne soffrissero, assai di mala voglia attenderebbero a quel loro officio, e all'altro, di tentare i cristiani; e spesso nelle rappresentazioni dell'arte i diavoli tormentatori mostrano in viso il compiacimento che provano di quel loro esercizio. Del solo Lucifero Dante, accenna, più che non narri, l'intimo crucio, quando dice che</text:p>
      <text:p text:style-name="P5"><text:soft-page-break/></text:p>
      <text:p text:style-name="P7">Con sei occhi piangeva, e per tre menti</text:p>
      <text:p text:style-name="P9"><text:span text:style-name="T21">Gocciava il pianto e sanguinosa bava</text:span><text:span text:style-name="Footnote_20_Symbol"><text:span text:style-name="T21"><text:note text:id="ftn226" text:note-class="footnote"><text:note-citation>226</text:note-citation><text:note-body><text:p text:style-name="Footnote"><text:span text:style-name="T11">Inf., </text:span>XXXIV, 53-4.</text:p></text:note-body></text:note></text:span></text:span><text:span text:style-name="T21">.</text:span></text:p>
      <text:p text:style-name="P5"/>
      <text:p text:style-name="P12"><text:span text:style-name="T17">Il Lucifero di Dante è confitto nel ghiaccio, nè si può muovere: altrove siede tra le fiamme, o è dagli stessi demonî suoi arrostito a fuoco vivo. Ad ogni modo le torture dei demonî non sono senza refrigerio, se è vero, come gli scrittori affermano, che essi godono del commesso peccato, dell'ingiuria fatta a Dio e ai santi, dell'anima che piomba in Inferno, dei mali infiniti che affliggono la misera umanità. Dante dice che Lucifero nel suo fondo si placa, vedendo le brutture e le nefandità della Curia di Roma</text:span><text:span text:style-name="Footnote_20_Symbol"><text:span text:style-name="T17"><text:note text:id="ftn227" text:note-class="footnote"><text:note-citation>227</text:note-citation><text:note-body><text:p text:style-name="Footnote"><text:span text:style-name="T11">Parad., </text:span>XXVII, 22-7.</text:p></text:note-body></text:note></text:span></text:span><text:span text:style-name="T17">.</text:span></text:p>
      <text:h text:style-name="Heading_20_2" text:outline-level="2">VII</text:h>
      <text:p text:style-name="P4"><text:span text:style-name="T17">I diavoli che Dante trova nella quinta bolgia del cerchio ottavo, se hanno del terribile, hanno anche del comico. Essi stringono la lingua coi denti per far cenno al loro duce, come è usanza dei monelli, e il lor duce fa trombetta di ciò che non occorre rammentare</text:span><text:span text:style-name="Footnote_20_Symbol"><text:span text:style-name="T17"><text:note text:id="ftn228" text:note-class="footnote"><text:note-citation>228</text:note-citation><text:note-body><text:p text:style-name="Footnote"><text:s/><text:span text:style-name="T11">Inf., </text:span>XXI, 137-9.</text:p></text:note-body></text:note></text:span></text:span><text:span text:style-name="T17">. Si lasciano ingannare da Ciampolo, o chi altri si sia il </text:span><text:span text:style-name="T20">famiglio del buon re Tebaldo</text:span><text:span text:style-name="Footnote_20_Symbol"><text:span text:style-name="T17"><text:note text:id="ftn229" text:note-class="footnote"><text:note-citation>229</text:note-citation><text:note-body><text:p text:style-name="Footnote"><text:span text:style-name="T24"><text:s/></text:span><text:span text:style-name="T26">Inf., </text:span><text:span text:style-name="T24">XXII, 97-123.</text:span></text:p></text:note-body></text:note></text:span></text:span><text:span text:style-name="T17">, e due di loro, Alichino e Calcabrina, si azzuffano per ciò, e cadono nel bel mezzo del bollente stagno</text:span><text:span text:style-name="Footnote_20_Symbol"><text:span text:style-name="T17"><text:note text:id="ftn230" text:note-class="footnote"><text:note-citation>230</text:note-citation><text:note-body><text:p text:style-name="Footnote"><text:span text:style-name="T24"><text:s/></text:span><text:span text:style-name="T26">Inf., </text:span><text:span text:style-name="T24">XXII, 133-51.</text:span></text:p></text:note-body></text:note></text:span></text:span><text:span text:style-name="T17">.</text:span></text:p>
      <text:p text:style-name="P4"><text:span text:style-name="T17">Diavoli così fatti, se possono incutere terrore (e molto ne incutono a Dante), possono anche muovere a riso, ed hanno grande somiglianza con quelli che si vedono trescare per entro ai Misteri e alle Moralità del medio evo. Io non ho a ricercare qui come la fantasia popolare, e anche la non popolare, pure ingombre come erano dei terrori dell'Inferno, giungessero a ideare il demonio burlesco, sciocco, ridicolo. Molti elementi concorrono in sì fatto concetto, a sceverare i quali sarebbe necessaria un'accurata analisi. Ricorderò solo che il diavolo appar ridicolo in numerose leggende</text:span><text:span text:style-name="Footnote_20_Symbol"><text:span text:style-name="T17"><text:note text:id="ftn231" text:note-class="footnote"><text:note-citation>231</text:note-citation><text:note-body><text:p text:style-name="Footnote"><text:span text:style-name="T24"><text:s/>Nella leggenda di S. Caradoc si vede il diavolo far lazzi e capriole da saltimbanco e da buffone </text:span><text:span text:style-name="T27">(</text:span><text:span text:style-name="T26">Acta SS., </text:span><text:span text:style-name="T24">Apr., t. II, p. 151). San Gerolamo racconta che un sant'uomo vide una volta un diavolo ridere sgangheratamente. Chiestagli il santo la cagion del suo riso, quegli rispose che un suo compagno</text:span><text:span text:style-name="T13"> </text:span><text:span text:style-name="T24">diavolo stava seduto sullo strascico di una donna, e ch'egli lo vide tombolare per terra, quando la donna, dovendo passare un luogo fangoso, alzò la veste. Una volta il diavolo tenta con una gran sete S. Lupo, mentre sta in orazione. Il santo si fa recare un vaso d'acqua fresca, e il diavolo subito ci si caccia dentro, sperando di poter così entrare in corpo al buon servo di Dio; ma il buon servo di Dio, che ha conosciuto l'inganno, pone sul vaso il guanciale del letto, e tiene prigioniero il diavolo sino alla mattina, lasciandolo strillare a sua posta (</text:span><text:span text:style-name="T6">Giacomo da Voragine, </text:span><text:span text:style-name="T26">Legenda aurea, </text:span><text:span text:style-name="T24">ediz. cit.. c. CXXVIII, p. 580). Esempii si fatti si potrebbero moltiplicare all'infinito. Il diavolo appar ridicolo anche in alcuni </text:span><text:span text:style-name="T26">fableaux </text:span><text:span text:style-name="T24">e </text:span><text:span text:style-name="T26">contes dévots, </text:span><text:span text:style-name="T24">ridicolissimo spesso lo rappresentano le arti.</text:span></text:p></text:note-body></text:note></text:span></text:span><text:span text:style-name="T17">, e che viene un tempo in cui l'officio principale suo sulla </text:span><text:soft-page-break/><text:span text:style-name="T17">scena è quello di far ridere gli spettatori</text:span><text:span text:style-name="Footnote_20_Symbol"><text:span text:style-name="T17"><text:note text:id="ftn232" text:note-class="footnote"><text:note-citation>232</text:note-citation><text:note-body><text:p text:style-name="Footnote"><text:s/>Vedi <text:span text:style-name="T4">Collier, </text:span><text:span text:style-name="T11">The history of english dramatic poetry</text:span>,<text:span text:style-name="T11"> </text:span>Londra. 1831, vol. II, p. 262; <text:span text:style-name="T4">Roskoff</text:span>, <text:span text:style-name="T11">Op. cit., </text:span>vol. I. pp. 359 sgg.</text:p></text:note-body></text:note></text:span></text:span><text:span text:style-name="T17">.</text:span></text:p>
      <text:p text:style-name="P4"><text:span text:style-name="T17">Se fu in Francia, il che è assai dubbio, Dante può avervi veduto, in certe rappresentazioni di sacro argomento, diavoli molto simili a quelli ch'ei pone nella bolgia dei barattieri, poichè, già nel XII secolo, alla rappresentazione di </text:span><text:span text:style-name="T20">Mistère d'Adam</text:span><text:span text:style-name="T17">, si vedevano demonî correre per la piazza, tra il popolo</text:span><text:span text:style-name="Footnote_20_Symbol"><text:span text:style-name="T17"><text:note text:id="ftn233" text:note-class="footnote"><text:note-citation>233</text:note-citation><text:note-body><text:p text:style-name="Footnote"><text:span text:style-name="T24"><text:s/></text:span><text:span text:style-name="T26">Adam, </text:span><text:span text:style-name="T25">drame</text:span><text:span text:style-name="T26"> anglo-normand du XII</text:span><text:span text:style-name="T14">e</text:span><text:span text:style-name="T26"> siècle, </text:span><text:span text:style-name="T24">pubblicato la prima volta da V. </text:span><text:span text:style-name="T6">Luzarche, </text:span><text:span text:style-name="T24">T'ours, 1854. pp. 16, 18, 43. Una nuova edizione, critica, pubblicò L. </text:span><text:span text:style-name="T6">Palustre,</text:span><text:span text:style-name="T24"> Parigi. 1877. Cfr. </text:span><text:span text:style-name="T6">Petit di Julleville, </text:span><text:span text:style-name="T26">Les Mystères, </text:span><text:span text:style-name="T24">Parigi, 1880, vol. I, p. 83. Una delle didascalie del dramma (ediz., Luzarche. p. 43) dice così: </text:span><text:span text:style-name="T26">Tunc veniet diabolus, et tres vel quator diaboli cum eo, deferentes in manibus chatenas et vinctos ferreos, quos ponent in collo Ade ed Eve. Et quidam eos impellunt, alii eos trahunt ad infernum. Alii vero diaboli erunt juxta infernum obviam venientibus, et magnum tripudium inter se faciunt de eorum perdicione; et singuli alii diaboli illos veniente</text:span><text:span text:style-name="T27">s</text:span><text:span text:style-name="T26"> monstrabunt, et eos suscipient et in infernum mittent, et in eo facient fumum magnum exurgere, et vociferabuntur inter se in inferno gaudentes, et collident caldaria et lebetes suos,</text:span><text:span text:style-name="T7"> </text:span><text:span text:style-name="T26">ut exterius audiantur. Et facta aliquantula mora, exibunt diaboli discurientes per plateas; quidam vero remanebunt in infernum. </text:span><text:span text:style-name="T24">Di che natura avessero ad essere quei tripudii e a quali scene dovessero dar luogo quelle corse per la piazza, tra il popolo, possiamo immaginare facilmente.</text:span></text:p></text:note-body></text:note></text:span></text:span><text:span text:style-name="T17">, ma è da credere che anche in Italia Dante potesse vedere così fatti demonî, sebbene sia vero ciò che nota il D'Ancona, non avere, cioè, più tardi, nelle Sacre Rappresentazioni nostre, il diavolo raggiunto mai quel grado di ridicolo che raggiunse in Francia</text:span><text:span text:style-name="Footnote_20_Symbol"><text:span text:style-name="T17"><text:note text:id="ftn234" text:note-class="footnote"><text:note-citation>234</text:note-citation><text:note-body><text:p text:style-name="Footnote"><text:span text:style-name="T24"><text:s/></text:span><text:span text:style-name="T26">Op. cit., </text:span><text:span text:style-name="T24">vol. II, p. 13.</text:span></text:p></text:note-body></text:note></text:span></text:span><text:span text:style-name="T17">. La rappresentazione dell'Inferno, fattasi in Firenze nel 1304, e nella quale erano, secondo narra Giovanni Villani</text:span><text:span text:style-name="Footnote_20_Symbol"><text:span text:style-name="T17"><text:note text:id="ftn235" text:note-class="footnote"><text:note-citation>235</text:note-citation><text:note-body><text:p text:style-name="Footnote"><text:span text:style-name="T24"><text:s/></text:span><text:span text:style-name="T26">Cronica,</text:span><text:span text:style-name="T27"> l.</text:span><text:span text:style-name="T24"> VIII, c. 70.</text:span></text:p></text:note-body></text:note></text:span></text:span><text:span text:style-name="T17">, diavoli </text:span><text:span text:style-name="T20">orribili a vedere</text:span><text:span text:style-name="T17">, è possibile non si facesse in quell'anno la prima volta. In una sua costituzione, del 1210, Innocenzo III parla di </text:span><text:span text:style-name="T20">monstra larvarum</text:span><text:span text:style-name="T17">, che </text:span><text:soft-page-break/><text:span text:style-name="T17">s'introducevano nelle chiese, ed è assai probabile che tra esse ce ne fossero di diaboliche.</text:span></text:p>
      <text:p text:style-name="P4"><text:span text:style-name="T18">Anche i nomi che Dante dà a que' suoi demonî rimandano a Misteri e a Sacre Rappresentazioni, dove nomi consimili occorrono frequenti. Tali Misteri e tali Sacre Rappresentazioni sono, gli è vero, posteriori alla Divina Commedia; ma nulla vieta di credere che essi occorressero già in drammi più antichi, non pervenuti sino a noi.</text:span><text:span text:style-name="Footnote_20_Symbol"><text:span text:style-name="T5"><text:note text:id="ftn236" text:note-class="footnote"><text:note-citation>236</text:note-citation><text:note-body><text:p text:style-name="Footnote"><text:span text:style-name="T24"><text:s/>Questi nomi sono: Malebranche. nome collettivo, Malacoda, Scarmiglione. Alichino, Calcabrina, Cugnazzo, Barbariccia, Libicocco, Draghignazzo, Ciriatto, Graffiacane, Farfarello, Rubicante. Parecchi di essi diedero da arzigogolare ai commentatori; e su che cosa non arzigogolarono i commentatori? Io non imiterò il loro esempio; noterò solo che </text:span><text:span text:style-name="T26">Alichino, </text:span><text:span text:style-name="T24">anziché derivare dal </text:span><text:span text:style-name="T26">chinar le ali, </text:span><text:span text:style-name="T24">come piacque ad alcuno, potrebbe essere l'</text:span><text:span text:style-name="T26">Hellequin </text:span><text:span text:style-name="T24">dei Francesi, che già si trova ricordato da Elinando e da Vincenzo Bellovacense.</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style:writing-mode="page"/>
      <style:text-properties style:font-name="Courier New1" fo:font-family="'Courier New'" style:font-family-generic="modern" fo:font-size="12pt" style:font-size-asian="10pt" style:font-name-complex="Courier New1"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4T13:19:26.388938935</dc:date>
    <meta:editing-duration>PT4H53M26S</meta:editing-duration>
    <meta:editing-cycles>28</meta:editing-cycles>
    <meta:generator>NeoOffice/3.2017.16$MacOSX_X86_64 NeoOffice_project/0</meta:generator>
    <dc:title>E-book campione Liber Liber</dc:title>
    <meta:document-statistic meta:table-count="0" meta:image-count="2" meta:object-count="0" meta:page-count="57" meta:paragraph-count="516" meta:word-count="16378" meta:character-count="99884" meta:non-whitespace-character-count="83817"/>
    <meta:user-defined meta:name="Info 1"/>
    <meta:user-defined meta:name="Info 2"/>
    <meta:user-defined meta:name="Info 3"/>
    <meta:user-defined meta:name="Info 4"/>
  </office:meta>
</office:document-meta>
</file>