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fo:text-indent="0cm" style:auto-text-indent="false">
        <style:tab-stops>
          <style:tab-stop style:position="8.341cm"/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Header">
      <style:paragraph-properties fo:margin-left="0cm" fo:margin-right="0cm" fo:margin-top="0cm" fo:margin-bottom="0cm" fo:text-indent="0cm" style:auto-text-indent="false">
        <style:tab-stops>
          <style:tab-stop style:position="7.502cm"/>
          <style:tab-stop style:position="17.002cm" style:type="right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LL_3a__20_sponsor_20_link">
      <style:paragraph-properties fo:margin-left="0cm" fo:margin-right="0cm" fo:margin-top="0cm" fo:margin-bottom="0cm" fo:text-indent="0cm" style:auto-text-indent="false"/>
    </style:style>
    <style:style style:name="P4" style:family="paragraph" style:parent-style-name="LL_3a__20_sponsor_20_slogan">
      <style:paragraph-properties fo:margin-left="0cm" fo:margin-right="0cm" fo:margin-top="0cm" fo:margin-bottom="0cm" fo:text-indent="0cm" style:auto-text-indent="false"/>
    </style:style>
    <style:style style:name="P5" style:family="paragraph" style:parent-style-name="LL_3a__20_sponsor_20_nome">
      <style:paragraph-properties fo:margin-left="0cm" fo:margin-right="0cm" fo:margin-top="0cm" fo:margin-bottom="0cm" fo:text-indent="0cm" style:auto-text-indent="false"/>
    </style:style>
    <style:style style:name="P6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LL_3a__20_sponsor_20_logo">
      <style:paragraph-properties fo:margin-left="0cm" fo:margin-right="0cm" fo:text-indent="0cm" style:auto-text-indent="false"/>
    </style:style>
    <style:style style:name="P9" style:family="paragraph" style:parent-style-name="LL_3a__20_info">
      <style:paragraph-properties fo:margin-left="0cm" fo:margin-right="0cm" fo:text-indent="0cm" style:auto-text-indent="false"/>
      <style:text-properties style:font-name="Courier New1" fo:font-size="10pt" style:font-size-asian="10pt" style:font-size-complex="10pt"/>
    </style:style>
    <style:style style:name="P10" style:family="paragraph" style:parent-style-name="Testo_20_normale">
      <style:paragraph-properties fo:margin-left="0cm" fo:margin-right="0cm" fo:margin-top="1.058cm" fo:margin-bottom="2.54cm" fo:text-align="center" style:justify-single-word="false" fo:text-indent="0cm" style:auto-text-indent="false"/>
      <style:text-properties fo:font-size="26pt" style:font-size-asian="26pt" style:font-name-complex="Times New Roman" style:font-size-complex="26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>
        <style:tab-stops>
          <style:tab-stop style:position="2.963cm"/>
          <style:tab-stop style:position="4.692cm"/>
        </style:tab-stops>
      </style:paragraph-properties>
    </style:style>
    <style:style style:name="P13" style:family="paragraph" style:parent-style-name="Standard">
      <style:paragraph-properties fo:margin-top="0cm" fo:margin-bottom="0cm">
        <style:tab-stops>
          <style:tab-stop style:position="2.223cm"/>
          <style:tab-stop style:position="3.21cm"/>
        </style:tab-stops>
      </style:paragraph-properties>
    </style:style>
    <style:style style:name="P14" style:family="paragraph" style:parent-style-name="Standard">
      <style:paragraph-properties fo:margin-top="0cm" fo:margin-bottom="0cm">
        <style:tab-stops>
          <style:tab-stop style:position="2.469cm"/>
          <style:tab-stop style:position="3.457cm"/>
        </style:tab-stops>
      </style:paragraph-properties>
    </style:style>
    <style:style style:name="P15" style:family="paragraph" style:parent-style-name="Standard">
      <style:paragraph-properties fo:margin-top="0cm" fo:margin-bottom="0cm">
        <style:tab-stops>
          <style:tab-stop style:position="3.951cm"/>
          <style:tab-stop style:position="4.692cm"/>
        </style:tab-stops>
      </style:paragraph-properties>
    </style:style>
    <style:style style:name="P16" style:family="paragraph" style:parent-style-name="Standard">
      <style:paragraph-properties fo:margin-top="0cm" fo:margin-bottom="0cm">
        <style:tab-stops>
          <style:tab-stop style:position="3.21cm"/>
          <style:tab-stop style:position="4.692cm"/>
        </style:tab-stops>
      </style:paragraph-properties>
    </style:style>
    <style:style style:name="P17" style:family="paragraph" style:parent-style-name="Standard">
      <style:paragraph-properties fo:margin-top="0cm" fo:margin-bottom="0cm">
        <style:tab-stops>
          <style:tab-stop style:position="4.445cm"/>
          <style:tab-stop style:position="7.408cm"/>
        </style:tab-stops>
      </style:paragraph-properties>
    </style:style>
    <style:style style:name="P18" style:family="paragraph" style:parent-style-name="Standard">
      <style:paragraph-properties fo:margin-top="0cm" fo:margin-bottom="0cm">
        <style:tab-stops>
          <style:tab-stop style:position="3.951cm"/>
          <style:tab-stop style:position="6.914cm"/>
        </style:tab-stops>
      </style:paragraph-properties>
    </style:style>
    <style:style style:name="P19" style:family="paragraph" style:parent-style-name="Standard">
      <style:paragraph-properties fo:margin-top="0cm" fo:margin-bottom="0cm">
        <style:tab-stops>
          <style:tab-stop style:position="4.692cm"/>
          <style:tab-stop style:position="8.396cm"/>
        </style:tab-stops>
      </style:paragraph-properties>
    </style:style>
    <style:style style:name="P20" style:family="paragraph" style:parent-style-name="Standard">
      <style:paragraph-properties fo:margin-top="0cm" fo:margin-bottom="0cm">
        <style:tab-stops>
          <style:tab-stop style:position="3.457cm"/>
          <style:tab-stop style:position="5.433cm"/>
        </style:tab-stops>
      </style:paragraph-properties>
    </style:style>
    <style:style style:name="P21" style:family="paragraph" style:parent-style-name="Standard">
      <style:paragraph-properties fo:margin-top="0cm" fo:margin-bottom="0cm">
        <style:tab-stops>
          <style:tab-stop style:position="3.457cm"/>
          <style:tab-stop style:position="5.433cm"/>
        </style:tab-stops>
      </style:paragraph-properties>
      <style:text-properties fo:language="en" fo:country="GB"/>
    </style:style>
    <style:style style:name="P22" style:family="paragraph" style:parent-style-name="Standard">
      <style:paragraph-properties fo:margin-top="0cm" fo:margin-bottom="0cm">
        <style:tab-stops>
          <style:tab-stop style:position="4.445cm"/>
          <style:tab-stop style:position="7.902cm"/>
          <style:tab-stop style:position="8.396cm"/>
        </style:tab-stops>
      </style:paragraph-properties>
      <style:text-properties fo:language="en" fo:country="GB"/>
    </style:style>
    <style:style style:name="P23" style:family="paragraph" style:parent-style-name="Standard">
      <style:paragraph-properties fo:margin-top="0cm" fo:margin-bottom="0cm"/>
      <style:text-properties fo:language="fr" fo:country="FR"/>
    </style:style>
    <style:style style:name="P24" style:family="paragraph" style:parent-style-name="Standard">
      <style:paragraph-properties fo:margin-top="0cm" fo:margin-bottom="0cm">
        <style:tab-stops>
          <style:tab-stop style:position="4.198cm"/>
          <style:tab-stop style:position="7.655cm"/>
        </style:tab-stops>
      </style:paragraph-properties>
    </style:style>
    <style:style style:name="P25" style:family="paragraph" style:parent-style-name="Standard">
      <style:paragraph-properties fo:margin-top="0cm" fo:margin-bottom="0cm">
        <style:tab-stops>
          <style:tab-stop style:position="4.445cm"/>
          <style:tab-stop style:position="7.902cm"/>
        </style:tab-stops>
      </style:paragraph-properties>
    </style:style>
    <style:style style:name="P26" style:family="paragraph" style:parent-style-name="Standard">
      <style:paragraph-properties fo:margin-top="0cm" fo:margin-bottom="0cm">
        <style:tab-stops>
          <style:tab-stop style:position="4.445cm"/>
          <style:tab-stop style:position="7.902cm"/>
          <style:tab-stop style:position="8.396cm"/>
        </style:tab-stops>
      </style:paragraph-properties>
    </style:style>
    <style:style style:name="P27" style:family="paragraph" style:parent-style-name="Standard">
      <style:paragraph-properties fo:margin-top="0cm" fo:margin-bottom="0cm">
        <style:tab-stops>
          <style:tab-stop style:position="3.21cm"/>
          <style:tab-stop style:position="5.186cm"/>
        </style:tab-stops>
      </style:paragraph-properties>
    </style:style>
    <style:style style:name="P28" style:family="paragraph" style:parent-style-name="Standard">
      <style:paragraph-properties fo:margin-top="0cm" fo:margin-bottom="0cm">
        <style:tab-stops>
          <style:tab-stop style:position="4.198cm"/>
          <style:tab-stop style:position="7.408cm"/>
        </style:tab-stops>
      </style:paragraph-properties>
    </style:style>
    <style:style style:name="P29" style:family="paragraph" style:parent-style-name="Standard">
      <style:paragraph-properties fo:margin-top="0cm" fo:margin-bottom="0cm">
        <style:tab-stops>
          <style:tab-stop style:position="2.223cm"/>
          <style:tab-stop style:position="3.743cm"/>
        </style:tab-stops>
      </style:paragraph-properties>
    </style:style>
    <style:style style:name="P30" style:family="paragraph" style:parent-style-name="Header">
      <style:paragraph-properties fo:margin-top="0cm" fo:margin-bottom="0cm">
        <style:tab-stops>
          <style:tab-stop style:position="4.445cm"/>
          <style:tab-stop style:position="7.408cm"/>
        </style:tab-stops>
      </style:paragraph-properties>
    </style:style>
    <style:style style:name="P31" style:family="paragraph" style:parent-style-name="Header">
      <style:paragraph-properties fo:margin-top="0cm" fo:margin-bottom="0cm">
        <style:tab-stops>
          <style:tab-stop style:position="2.716cm"/>
        </style:tab-stops>
      </style:paragraph-properties>
    </style:style>
    <style:style style:name="P32" style:family="paragraph" style:parent-style-name="Header">
      <style:paragraph-properties fo:margin-top="0cm" fo:margin-bottom="0cm">
        <style:tab-stops>
          <style:tab-stop style:position="3.951cm"/>
          <style:tab-stop style:position="6.914cm"/>
        </style:tab-stops>
      </style:paragraph-properties>
    </style:style>
    <style:style style:name="P33" style:family="paragraph" style:parent-style-name="Header">
      <style:paragraph-properties fo:margin-top="0cm" fo:margin-bottom="0cm">
        <style:tab-stops>
          <style:tab-stop style:position="4.692cm"/>
          <style:tab-stop style:position="8.396cm"/>
        </style:tab-stops>
      </style:paragraph-properties>
    </style:style>
    <style:style style:name="P34" style:family="paragraph" style:parent-style-name="Header">
      <style:paragraph-properties fo:margin-top="0cm" fo:margin-bottom="0cm">
        <style:tab-stops>
          <style:tab-stop style:position="3.951cm"/>
          <style:tab-stop style:position="6.174cm"/>
        </style:tab-stops>
      </style:paragraph-properties>
    </style:style>
    <style:style style:name="P35" style:family="paragraph" style:parent-style-name="Header">
      <style:paragraph-properties fo:margin-top="0cm" fo:margin-bottom="0cm">
        <style:tab-stops>
          <style:tab-stop style:position="3.457cm"/>
          <style:tab-stop style:position="5.433cm"/>
        </style:tab-stops>
      </style:paragraph-properties>
    </style:style>
    <style:style style:name="P36" style:family="paragraph" style:parent-style-name="Header">
      <style:paragraph-properties fo:margin-top="0cm" fo:margin-bottom="0cm">
        <style:tab-stops>
          <style:tab-stop style:position="3.457cm"/>
          <style:tab-stop style:position="5.433cm"/>
        </style:tab-stops>
      </style:paragraph-properties>
      <style:text-properties fo:language="en" fo:country="GB"/>
    </style:style>
    <style:style style:name="P37" style:family="paragraph" style:parent-style-name="Header">
      <style:paragraph-properties fo:margin-top="0cm" fo:margin-bottom="0cm">
        <style:tab-stops>
          <style:tab-stop style:position="4.198cm"/>
          <style:tab-stop style:position="7.408cm"/>
        </style:tab-stops>
      </style:paragraph-properties>
    </style:style>
    <style:style style:name="P38" style:family="paragraph" style:parent-style-name="Header">
      <style:paragraph-properties fo:margin-top="0cm" fo:margin-bottom="0cm">
        <style:tab-stops>
          <style:tab-stop style:position="4.198cm"/>
          <style:tab-stop style:position="7.655cm"/>
        </style:tab-stops>
      </style:paragraph-properties>
    </style:style>
    <style:style style:name="P39" style:family="paragraph" style:parent-style-name="Header">
      <style:paragraph-properties fo:margin-top="0cm" fo:margin-bottom="0cm">
        <style:tab-stops>
          <style:tab-stop style:position="6.668cm"/>
        </style:tab-stops>
      </style:paragraph-properties>
    </style:style>
    <style:style style:name="P40" style:family="paragraph" style:parent-style-name="Header">
      <style:paragraph-properties fo:margin-top="0cm" fo:margin-bottom="0cm">
        <style:tab-stops>
          <style:tab-stop style:position="3.704cm"/>
          <style:tab-stop style:position="5.927cm"/>
          <style:tab-stop style:position="6.668cm"/>
        </style:tab-stops>
      </style:paragraph-properties>
    </style:style>
    <style:style style:name="P41" style:family="paragraph" style:parent-style-name="Header">
      <style:paragraph-properties fo:margin-top="0cm" fo:margin-bottom="0cm">
        <style:tab-stops>
          <style:tab-stop style:position="4.445cm"/>
          <style:tab-stop style:position="7.902cm"/>
        </style:tab-stops>
      </style:paragraph-properties>
    </style:style>
    <style:style style:name="P42" style:family="paragraph" style:parent-style-name="Header">
      <style:paragraph-properties fo:margin-top="0cm" fo:margin-bottom="0cm">
        <style:tab-stops>
          <style:tab-stop style:position="4.445cm"/>
          <style:tab-stop style:position="7.902cm"/>
          <style:tab-stop style:position="8.396cm"/>
        </style:tab-stops>
      </style:paragraph-properties>
    </style:style>
    <style:style style:name="P43" style:family="paragraph" style:parent-style-name="Header">
      <style:paragraph-properties fo:margin-top="0cm" fo:margin-bottom="0cm">
        <style:tab-stops>
          <style:tab-stop style:position="2.963cm"/>
          <style:tab-stop style:position="4.445cm"/>
        </style:tab-stops>
      </style:paragraph-properties>
    </style:style>
    <style:style style:name="P44" style:family="paragraph" style:parent-style-name="Header">
      <style:paragraph-properties fo:margin-top="0cm" fo:margin-bottom="0cm">
        <style:tab-stops>
          <style:tab-stop style:position="3.21cm"/>
          <style:tab-stop style:position="5.186cm"/>
        </style:tab-stops>
      </style:paragraph-properties>
    </style:style>
    <style:style style:name="P45" style:family="paragraph" style:parent-style-name="Header">
      <style:paragraph-properties fo:margin-top="0cm" fo:margin-bottom="0cm">
        <style:tab-stops>
          <style:tab-stop style:position="4.939cm"/>
          <style:tab-stop style:position="8.643cm"/>
        </style:tab-stops>
      </style:paragraph-properties>
    </style:style>
    <style:style style:name="P46" style:family="paragraph" style:parent-style-name="Header">
      <style:paragraph-properties fo:margin-top="0cm" fo:margin-bottom="0cm">
        <style:tab-stops>
          <style:tab-stop style:position="3.704cm"/>
          <style:tab-stop style:position="6.324cm"/>
        </style:tab-stops>
      </style:paragraph-properties>
    </style:style>
    <style:style style:name="P47" style:family="paragraph" style:parent-style-name="Standard">
      <style:paragraph-properties fo:margin-left="1.501cm" fo:margin-right="0cm" fo:margin-top="0cm" fo:margin-bottom="0cm" fo:text-indent="2.203cm" style:auto-text-indent="false"/>
    </style:style>
    <style:style style:name="P48" style:family="paragraph" style:parent-style-name="Standard">
      <style:paragraph-properties fo:margin-left="1.501cm" fo:margin-right="0cm" fo:margin-top="0cm" fo:margin-bottom="0cm" fo:text-indent="0.997cm" style:auto-text-indent="false">
        <style:tab-stops>
          <style:tab-stop style:position="3.704cm"/>
        </style:tab-stops>
      </style:paragraph-properties>
    </style:style>
    <style:style style:name="P49" style:family="paragraph" style:parent-style-name="Standard">
      <style:paragraph-properties fo:margin-left="1.501cm" fo:margin-right="0cm" fo:margin-top="0cm" fo:margin-bottom="0cm" fo:text-indent="0.997cm" style:auto-text-indent="false">
        <style:tab-stops>
          <style:tab-stop style:position="3.704cm"/>
          <style:tab-stop style:position="4.198cm"/>
        </style:tab-stops>
      </style:paragraph-properties>
    </style:style>
    <style:style style:name="P50" style:family="paragraph" style:parent-style-name="Standard">
      <style:paragraph-properties fo:margin-left="1.501cm" fo:margin-right="0cm" fo:margin-top="0cm" fo:margin-bottom="0cm" fo:text-indent="0.997cm" style:auto-text-indent="false">
        <style:tab-stops>
          <style:tab-stop style:position="3.704cm"/>
          <style:tab-stop style:position="4.692cm"/>
        </style:tab-stops>
      </style:paragraph-properties>
    </style:style>
    <style:style style:name="P51" style:family="paragraph" style:parent-style-name="Standard">
      <style:paragraph-properties fo:margin-left="1.501cm" fo:margin-right="0cm" fo:margin-top="0cm" fo:margin-bottom="0cm" fo:text-indent="0.997cm" style:auto-text-indent="false">
        <style:tab-stops>
          <style:tab-stop style:position="3.951cm"/>
          <style:tab-stop style:position="4.198cm"/>
        </style:tab-stops>
      </style:paragraph-properties>
    </style:style>
    <style:style style:name="P52" style:family="paragraph" style:parent-style-name="Standard">
      <style:paragraph-properties fo:margin-left="1.48cm" fo:margin-right="0cm" fo:margin-top="0cm" fo:margin-bottom="0cm" fo:text-indent="0cm" style:auto-text-indent="false">
        <style:tab-stops>
          <style:tab-stop style:position="3.457cm"/>
          <style:tab-stop style:position="5.433cm"/>
        </style:tab-stops>
      </style:paragraph-properties>
    </style:style>
    <style:style style:name="P53" style:family="paragraph" style:parent-style-name="Testo_20_normale">
      <style:paragraph-properties fo:margin-left="1.48cm" fo:margin-right="0cm" fo:text-indent="0cm" style:auto-text-indent="false"/>
      <style:text-properties style:font-name-complex="Times New Roman" style:font-size-complex="12pt"/>
    </style:style>
    <style:style style:name="P54" style:family="paragraph" style:parent-style-name="Standard">
      <style:paragraph-properties fo:margin-left="1.501cm" fo:margin-right="-0.561cm" fo:text-indent="0cm" style:auto-text-indent="false"/>
    </style:style>
    <style:style style:name="P55" style:family="paragraph" style:parent-style-name="Standard">
      <style:paragraph-properties fo:margin-left="0.494cm" fo:margin-right="0cm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1.501cm" fo:margin-right="-0.314cm" fo:text-indent="0cm" style:auto-text-indent="false"/>
    </style:style>
    <style:style style:name="P57" style:family="paragraph" style:parent-style-name="Standard">
      <style:paragraph-properties fo:margin-left="4.692cm" fo:margin-right="-0.81cm" fo:margin-top="0cm" fo:margin-bottom="0.212cm" fo:text-align="end" style:justify-single-word="false" fo:text-indent="-0.49cm" style:auto-text-indent="false"/>
    </style:style>
    <style:style style:name="P58" style:family="paragraph" style:parent-style-name="Standard">
      <style:paragraph-properties fo:margin-left="1.501cm" fo:margin-right="-0.808cm" fo:text-indent="0cm" style:auto-text-indent="false"/>
    </style:style>
    <style:style style:name="P59" style:family="paragraph" style:parent-style-name="Standard">
      <style:paragraph-properties fo:margin-left="1.501cm" fo:margin-right="-1.302cm" fo:text-indent="0cm" style:auto-text-indent="false"/>
    </style:style>
    <style:style style:name="P60" style:family="paragraph" style:parent-style-name="Standard">
      <style:paragraph-properties fo:margin-left="3.461cm" fo:margin-right="0cm" fo:margin-top="0cm" fo:margin-bottom="0cm" fo:text-align="end" style:justify-single-word="false" fo:text-indent="0cm" style:auto-text-indent="false"/>
    </style:style>
    <style:style style:name="P61" style:family="paragraph" style:parent-style-name="Standard">
      <style:paragraph-properties fo:margin-left="5.927cm" fo:margin-right="0cm" fo:margin-top="0cm" fo:margin-bottom="0cm" fo:text-indent="-0.494cm" style:auto-text-indent="false"/>
    </style:style>
    <style:style style:name="P62" style:family="paragraph" style:parent-style-name="Standard">
      <style:paragraph-properties fo:margin-left="2.471cm" fo:margin-right="0cm" fo:margin-top="0cm" fo:margin-bottom="0cm" fo:text-align="justify" style:justify-single-word="false" fo:text-indent="2.468cm" style:auto-text-indent="false"/>
    </style:style>
    <style:style style:name="P63" style:family="paragraph" style:parent-style-name="Standard">
      <style:paragraph-properties fo:margin-left="2.469cm" fo:margin-right="0cm" fo:margin-top="0cm" fo:margin-bottom="0cm" fo:text-indent="-0.988cm" style:auto-text-indent="false"/>
    </style:style>
    <style:style style:name="P64" style:family="paragraph" style:parent-style-name="Standard">
      <style:paragraph-properties fo:margin-left="1.482cm" fo:margin-right="0cm" fo:margin-top="0cm" fo:margin-bottom="0cm" fo:text-indent="2.963cm" style:auto-text-indent="false"/>
    </style:style>
    <style:style style:name="P65" style:family="paragraph" style:parent-style-name="Standard">
      <style:paragraph-properties fo:margin-left="1.501cm" fo:margin-right="0cm" fo:margin-top="0cm" fo:margin-bottom="0.141cm" fo:text-indent="2.45cm" style:auto-text-indent="false"/>
    </style:style>
    <style:style style:name="P66" style:family="paragraph" style:parent-style-name="Standard">
      <style:paragraph-properties fo:margin-top="0.141cm" fo:margin-bottom="0.141cm"/>
    </style:style>
    <style:style style:name="P67" style:family="paragraph" style:parent-style-name="Standard">
      <style:paragraph-properties fo:margin-left="5.68cm" fo:margin-right="0cm" fo:text-indent="-0.741cm" style:auto-text-indent="false"/>
    </style:style>
    <style:style style:name="P68" style:family="paragraph" style:parent-style-name="Standard">
      <style:paragraph-properties fo:margin-left="1.501cm" fo:margin-right="0cm" fo:text-indent="-1.007cm" style:auto-text-indent="false"/>
      <style:text-properties fo:font-size="12pt" style:font-size-asian="12pt"/>
    </style:style>
    <style:style style:name="P69" style:family="paragraph" style:parent-style-name="Standard">
      <style:paragraph-properties fo:margin-left="3.951cm" fo:margin-right="0cm" fo:margin-top="0cm" fo:margin-bottom="0cm" fo:text-align="end" style:justify-single-word="false" fo:text-indent="0.474cm" style:auto-text-indent="false"/>
    </style:style>
    <style:style style:name="P70" style:family="paragraph" style:parent-style-name="Standard">
      <style:paragraph-properties fo:margin-left="3.951cm" fo:margin-right="0cm" fo:margin-top="0cm" fo:margin-bottom="0cm" fo:text-align="end" style:justify-single-word="false" fo:text-indent="0.474cm" style:auto-text-indent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3.951cm" fo:margin-right="0cm" fo:margin-top="0cm" fo:margin-bottom="0cm" fo:text-align="end" style:justify-single-word="false" fo:text-indent="0.474cm" style:auto-text-indent="false"/>
      <style:text-properties fo:font-size="10pt" fo:font-style="italic" style:font-size-asian="10pt" style:font-style-asian="italic" style:font-size-complex="10pt"/>
    </style:style>
    <style:style style:name="P72" style:family="paragraph" style:parent-style-name="Standard">
      <style:paragraph-properties fo:margin-left="4.441cm" fo:margin-right="0cm" fo:margin-top="0cm" fo:margin-bottom="0.423cm" fo:text-align="end" style:justify-single-word="false" fo:text-indent="-0.49cm" style:auto-text-indent="false"/>
    </style:style>
    <style:style style:name="P73" style:family="paragraph" style:parent-style-name="Standard">
      <style:paragraph-properties fo:margin-left="4.441cm" fo:margin-right="0cm" fo:margin-top="0cm" fo:margin-bottom="0cm" fo:text-indent="-0.49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3.701cm" fo:margin-right="0cm" fo:margin-top="0cm" fo:margin-bottom="0cm" fo:text-align="end" style:justify-single-word="false" fo:text-indent="0.49cm" style:auto-text-indent="false"/>
    </style:style>
    <style:style style:name="P75" style:family="paragraph" style:parent-style-name="Standard">
      <style:paragraph-properties fo:margin-left="3.701cm" fo:margin-right="0cm" fo:margin-top="0cm" fo:margin-bottom="0cm" fo:text-align="justify" style:justify-single-word="false" fo:text-indent="0.49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3.951cm" fo:margin-right="0cm" fo:margin-top="0cm" fo:margin-bottom="0cm" fo:text-align="end" style:justify-single-word="false" fo:text-indent="0.494cm" style:auto-text-indent="false"/>
    </style:style>
    <style:style style:name="P77" style:family="paragraph" style:parent-style-name="Standard">
      <style:paragraph-properties fo:margin-left="3.951cm" fo:margin-right="0cm" fo:margin-top="0cm" fo:margin-bottom="0cm" fo:text-align="justify" style:justify-single-word="false" fo:text-indent="0.494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3.951cm" fo:margin-right="0cm" fo:margin-top="0cm" fo:margin-bottom="0cm" fo:text-align="justify" style:justify-single-word="false" fo:text-indent="0.494cm" style:auto-text-indent="false" fo:break-before="pag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3.461cm" fo:margin-right="0cm" fo:margin-top="0cm" fo:margin-bottom="0.212cm" fo:text-align="end" style:justify-single-word="false" fo:text-indent="0.49cm" style:auto-text-indent="false"/>
    </style:style>
    <style:style style:name="P80" style:family="paragraph" style:parent-style-name="Standard">
      <style:paragraph-properties fo:margin-left="3.461cm" fo:margin-right="0cm" fo:margin-top="0cm" fo:margin-bottom="0cm" fo:text-indent="0.49cm" style:auto-text-indent="false"/>
      <style:text-properties fo:font-size="10pt" style:font-size-asian="10pt" style:font-size-complex="10pt"/>
    </style:style>
    <style:style style:name="P81" style:family="paragraph" style:parent-style-name="Testo_20_normale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82" style:family="paragraph" style:parent-style-name="Testo_20_normale">
      <style:paragraph-properties fo:margin-left="1.482cm" fo:margin-right="0cm" fo:text-indent="0cm" style:auto-text-indent="false"/>
      <style:text-properties style:font-name-complex="Times New Roman" style:font-size-complex="12pt"/>
    </style:style>
    <style:style style:name="P83" style:family="paragraph" style:parent-style-name="LL_3a__20_info">
      <style:text-properties fo:font-size="10pt" style:font-size-asian="10pt" style:font-size-complex="10pt"/>
    </style:style>
    <style:style style:name="P84" style:family="paragraph" style:parent-style-name="LL_3a__20_info">
      <style:text-properties fo:color="#0000ff" fo:font-size="10pt" fo:language="zxx" fo:country="none" style:text-underline-style="solid" style:text-underline-width="auto" style:text-underline-color="font-color" style:font-size-asian="10pt" style:font-size-complex="10pt"/>
    </style:style>
    <style:style style:name="P85" style:family="paragraph" style:parent-style-name="Standard">
      <style:paragraph-properties fo:margin-left="4.93cm" fo:margin-right="-0.81cm" fo:margin-top="0cm" fo:margin-bottom="0cm" fo:text-align="justify" style:justify-single-word="false" fo:text-indent="-0.49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4.69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3.704cm" fo:margin-right="0cm" fo:margin-top="0cm" fo:margin-bottom="0cm" fo:text-align="justify" style:justify-single-word="false" fo:text-indent="-0.49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3.457cm" fo:margin-right="0cm" fo:margin-top="0cm" fo:margin-bottom="0cm" fo:text-align="justify" style:justify-single-word="false" fo:text-indent="0.474cm" style:auto-text-indent="false"/>
      <style:text-properties fo:font-size="10pt" style:font-size-asian="10pt" style:font-size-complex="10pt"/>
    </style:style>
    <style:style style:name="P89" style:family="paragraph" style:parent-style-name="LL_3a__20_info" style:master-page-name="">
      <style:paragraph-properties fo:text-align="justify" style:justify-single-word="false" fo:hyphenation-ladder-count="no-limit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90" style:family="paragraph" style:parent-style-name="Standard">
      <style:paragraph-properties fo:margin-left="3.461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91" style:family="paragraph" style:parent-style-name="Standard">
      <style:paragraph-properties fo:margin-left="5.433cm" fo:margin-right="0cm" fo:margin-top="0cm" fo:margin-bottom="0cm" fo:text-indent="-0.494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92" style:family="paragraph" style:parent-style-name="Standard">
      <style:paragraph-properties fo:margin-left="5.433cm" fo:margin-right="0.677cm" fo:margin-top="0cm" fo:margin-bottom="0cm" fo:text-align="end" style:justify-single-word="false" fo:text-indent="-0.494cm" style:auto-text-indent="false">
        <style:tab-stops/>
      </style:paragraph-properties>
      <style:text-properties fo:font-variant="small-caps" fo:font-size="10pt" style:font-size-asian="10pt" style:font-size-complex="10pt"/>
    </style:style>
    <style:style style:name="P93" style:family="paragraph" style:parent-style-name="LL_3a__20_titolo_20_libro">
      <style:text-properties fo:font-size="20pt" style:font-size-asian="20pt" style:font-size-complex="20pt"/>
    </style:style>
    <style:style style:name="P94" style:family="paragraph" style:parent-style-name="LL_3a__20_link">
      <style:text-properties style:use-window-font-color="true" fo:font-size="18pt" fo:language="zxx" fo:country="none" style:text-underline-style="none"/>
    </style:style>
    <style:style style:name="P95" style:family="paragraph" style:parent-style-name="LL_3a__20_nome_20_autore" style:master-page-name="Standard">
      <style:paragraph-properties fo:margin-top="7.699cm" fo:margin-bottom="0cm" style:page-number="auto"/>
      <style:text-properties fo:font-weight="normal" style:font-weight-asian="normal" style:font-weight-complex="normal"/>
    </style:style>
    <style:style style:name="P96" style:family="paragraph" style:parent-style-name="Heading_20_1">
      <style:text-properties fo:font-size="20pt" style:font-size-asian="20pt" style:font-weight-complex="normal"/>
    </style:style>
    <style:style style:name="P97" style:family="paragraph" style:parent-style-name="Heading_20_1">
      <style:text-properties fo:font-size="20pt" style:font-size-asian="20pt" style:font-size-complex="20pt"/>
    </style:style>
    <style:style style:name="P98" style:family="paragraph" style:parent-style-name="Heading_20_1">
      <style:text-properties fo:language="en" fo:country="GB"/>
    </style:style>
    <style:style style:name="P99" style:family="paragraph" style:parent-style-name="Heading_20_1">
      <style:text-properties fo:language="fr" fo:country="FR"/>
    </style:style>
    <style:style style:name="P100" style:family="paragraph" style:parent-style-name="Heading_20_1">
      <style:paragraph-properties fo:margin-top="0.22cm" fo:margin-bottom="0.439cm"/>
    </style:style>
    <style:style style:name="P101" style:family="paragraph" style:parent-style-name="Heading_20_1">
      <style:paragraph-properties fo:margin-left="0cm" fo:margin-right="0cm" fo:text-indent="0cm" style:auto-text-indent="false"/>
      <style:text-properties fo:letter-spacing="-0.014cm"/>
    </style:style>
    <style:style style:name="P102" style:family="paragraph" style:parent-style-name="Heading_20_1">
      <style:paragraph-properties fo:margin-top="0cm" fo:margin-bottom="0.439cm"/>
    </style:style>
    <style:style style:name="P103" style:family="paragraph" style:parent-style-name="Heading_20_1">
      <style:paragraph-properties fo:margin-top="0.423cm" fo:margin-bottom="0.212cm"/>
    </style:style>
    <style:style style:name="P104" style:family="paragraph" style:parent-style-name="Heading_20_1">
      <style:paragraph-properties fo:margin-top="0.019cm" fo:margin-bottom="0.24cm" fo:line-height="100%"/>
    </style:style>
    <style:style style:name="P105" style:family="paragraph" style:parent-style-name="Heading_20_1">
      <style:paragraph-properties fo:margin-top="0.019cm" fo:margin-bottom="0.34cm"/>
    </style:style>
    <style:style style:name="P106" style:family="paragraph" style:parent-style-name="Heading_20_2">
      <style:text-properties fo:font-size="14pt" style:font-size-asian="14pt"/>
    </style:style>
    <style:style style:name="P107" style:family="paragraph" style:parent-style-name="Heading_20_2">
      <style:text-properties fo:language="fr" fo:country="FR"/>
    </style:style>
    <style:style style:name="P108" style:family="paragraph" style:parent-style-name="Heading_20_2">
      <style:paragraph-properties fo:line-height="150%"/>
    </style:style>
    <style:style style:name="P109" style:family="paragraph" style:parent-style-name="Heading_20_2">
      <style:paragraph-properties fo:margin-top="0.21cm" fo:margin-bottom="0.439cm"/>
    </style:style>
    <style:style style:name="P110" style:family="paragraph" style:parent-style-name="Heading_20_2">
      <style:paragraph-properties fo:margin-top="0.212cm" fo:margin-bottom="0.212cm"/>
    </style:style>
    <style:style style:name="P111" style:family="paragraph" style:parent-style-name="Heading_20_2">
      <style:paragraph-properties fo:margin-top="0.21cm" fo:margin-bottom="0.139cm"/>
    </style:style>
    <style:style style:name="P112" style:family="paragraph" style:parent-style-name="Heading_20_3">
      <style:text-properties fo:font-size="14pt" style:font-size-asian="14pt"/>
    </style:style>
    <style:style style:name="P113" style:family="paragraph" style:parent-style-name="Heading_20_3">
      <style:text-properties fo:language="en" fo:country="GB"/>
    </style:style>
    <style:style style:name="P114" style:family="paragraph" style:parent-style-name="Heading_20_3">
      <style:text-properties fo:language="de" fo:country="DE"/>
    </style:style>
    <style:style style:name="P115" style:family="paragraph" style:parent-style-name="Heading_20_3">
      <style:paragraph-properties fo:margin-left="0cm" fo:margin-right="0cm" fo:text-indent="0cm" style:auto-text-indent="false"/>
    </style:style>
    <style:style style:name="P116" style:family="paragraph" style:parent-style-name="LL_3a__20_sponsor_20_pre" style:master-page-name="Conversione_20_1">
      <style:paragraph-properties fo:margin-left="0cm" fo:margin-right="0cm" fo:text-indent="0cm" style:auto-text-indent="false" style:page-number="auto" fo:break-before="page"/>
    </style:style>
    <style:style style:name="P117" style:family="paragraph" style:parent-style-name="Testo_20_normale" style:master-page-name="Conversione_20_2">
      <style:paragraph-properties fo:margin-left="0cm" fo:margin-right="0cm" fo:margin-top="1.058cm" fo:margin-bottom="2.54cm" fo:text-align="center" style:justify-single-word="false" fo:text-indent="0cm" style:auto-text-indent="false" style:page-number="auto"/>
      <style:text-properties fo:font-size="26pt" style:font-size-asian="26pt" style:font-name-complex="Times New Roman" style:font-size-complex="26pt"/>
    </style:style>
    <style:style style:name="P118" style:family="paragraph" style:parent-style-name="int_20_indice">
      <style:paragraph-properties fo:break-before="page"/>
    </style:style>
    <style:style style:name="P119" style:family="paragraph" style:parent-style-name="int_20_indice" style:master-page-name="">
      <style:paragraph-properties fo:line-height="100%" style:page-number="auto" fo:break-before="auto" fo:break-after="auto"/>
    </style:style>
    <style:style style:name="P120" style:family="paragraph" style:parent-style-name="int_20_indice" style:master-page-name="">
      <style:paragraph-properties style:page-number="auto" fo:break-before="auto" fo:break-aft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language="fr" fo:country="FR" style:font-size-asian="10pt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size-complex="9.5pt"/>
    </style:style>
    <style:style style:name="T10" style:family="text">
      <style:text-properties fo:language="en" fo:country="GB"/>
    </style:style>
    <style:style style:name="T11" style:family="text">
      <style:text-properties fo:language="de" fo:country="DE"/>
    </style:style>
    <style:style style:name="T12" style:family="text">
      <style:text-properties fo:language="fr" fo:country="FR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-0.007cm"/>
    </style:style>
    <style:style style:name="T16" style:family="text">
      <style:text-properties fo:letter-spacing="-0.014cm"/>
    </style:style>
    <style:style style:name="T17" style:family="text">
      <style:text-properties fo:letter-spacing="-0.018cm"/>
    </style:style>
    <style:style style:name="T18" style:family="text">
      <style:text-properties fo:font-variant="small-caps" fo:font-size="10pt" style:font-size-asian="10pt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Olindo Guerrini</text:p>
      <text:p text:style-name="P93"><draw:frame draw:style-name="fr1" draw:name="Cornice1" text:anchor-type="char" svg:x="5.519cm" svg:y="18.3cm" svg:width="5.999cm" svg:height="0.799cm" draw:z-index="0"><draw:text-box><text:p text:style-name="P94">www.liberliber.it</text:p></draw:text-box></draw:frame>Sonetti romagnoli</text:p>
      <text:p text:style-name="P116">Questo e-book è stato realizzato anche grazie al sostegno di:</text:p>
      <text:p text:style-name="P8"><draw:a xlink:type="simple" xlink:href="http://www.e-text.it/"><draw:frame draw:style-name="fr2" draw:name="E-text" text:anchor-type="as-char" svg:width="3.175cm" svg:height="1.27cm" draw:z-index="1"><draw:image xlink:href="Pictures/100002000000017700000096EA0B4C44.png" xlink:type="simple" xlink:show="embed" xlink:actuate="onLoad"/><svg:title>E-text</svg:title></draw:frame></draw:a></text:p>
      <text:p text:style-name="P5">E-text</text:p>
      <text:p text:style-name="P4">Web design, Editoria, Multimedia</text:p>
      <text:p text:style-name="P3"><text:a xlink:type="simple" xlink:href="http://www.e-text.it/">http://www.e-text.it/</text:a></text:p>
      <text:p text:style-name="LL_3a__20_info"/>
      <text:p text:style-name="P9">QUESTO E-BOOK:</text:p>
      <text:p text:style-name="P83"/>
      <text:p text:style-name="LL_3a__20_info"><text:span text:style-name="T5">TITOLO: </text:span><text:span text:style-name="T8">Sonetti romagnoli</text:span></text:p>
      <text:p text:style-name="P83">AUTORE: Guerrini, Olindo</text:p>
      <text:p text:style-name="P83">TRADUTTORE:</text:p>
      <text:p text:style-name="P83">CURATORE:</text:p>
      <text:p text:style-name="P83">NOTE:</text:p>
      <text:p text:style-name="P83"/>
      <text:p text:style-name="P83">DIRITTI D'AUTORE: no</text:p>
      <text:p text:style-name="P83"/>
      <text:p text:style-name="P83">LICENZA: questo testo è distribuito con la licenza specificata al seguente indirizzo Internet: http://www.liberliber.it/biblioteca/licenze/</text:p>
      <text:p text:style-name="P83"/>
      <text:p text:style-name="LL_3a__20_info"><text:span text:style-name="T5">TRATTO DA: </text:span><text:span text:style-name="Strong_20_Emphasis"><text:span text:style-name="T9">Sonetti romagnoli / Olindo Guerrini</text:span></text:span><text:span text:style-name="T8">. - </text:span><text:span text:style-name="T9">Bologna : Zanichelli, 1967</text:span><text:span text:style-name="T8">. </text:span><text:span text:style-name="T5">– </text:span><text:span text:style-name="T9">XXXVIII, 264 p. ; 19 cm.</text:span></text:p>
      <text:p text:style-name="P83"/>
      <text:p text:style-name="P83">CODICE ISBN: non disponibile</text:p>
      <text:p text:style-name="P83"/>
      <text:p text:style-name="P83">1a EDIZIONE ELETTRONICA DEL: 13 giugno 2011</text:p>
      <text:p text:style-name="P83"/>
      <text:p text:style-name="P83">INDICE DI AFFIDABILITA': 1</text:p>
      <text:p text:style-name="P83"><text:s text:c="2"/>0: affidabilità bassa</text:p>
      <text:p text:style-name="P83"><text:s text:c="2"/>1: affidabilità media</text:p>
      <text:p text:style-name="P83"><text:s text:c="2"/>2: affidabilità buona</text:p>
      <text:p text:style-name="P83"><text:s text:c="2"/>3: affidabilità ottima</text:p>
      <text:p text:style-name="P83"/>
      <text:p text:style-name="P83">ALLA EDIZIONE ELETTRONICA HANNO CONTRIBUITO:</text:p>
      <text:p text:style-name="P83"><text:soft-page-break/>Paolo Alberti, paoloalberti@iol.it</text:p>
      <text:p text:style-name="P83"/>
      <text:p text:style-name="P83">REVISIONE:</text:p>
      <text:p text:style-name="P83">Catia Righi, catia_righi@tin.it</text:p>
      <text:p text:style-name="P83"/>
      <text:p text:style-name="P83">PUBBLICAZIONE:</text:p>
      <text:p text:style-name="P83">Catia Righi, catia_righi@tin.it</text:p>
      <text:p text:style-name="LL_3a__20_info_20_titolo">Informazioni sul "progetto Manuzio"</text:p>
      <text:p text:style-name="P89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84">http://www.liberliber.it/</text:p>
      <text:p text:style-name="LL_3a__20_info_20_titolo">Aiuta anche tu il "progetto Manuzio"</text:p>
      <text:p text:style-name="P89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84">http://www.liberliber.it/sostieni/</text:p>
      <text:p text:style-name="P117">Olindo Guerrini</text:p>
      <text:p text:style-name="P10">SONETTI ROMAGNOLI</text:p>
      <text:h text:style-name="P96" text:outline-level="1">INDICE</text:h>
      <text:h text:style-name="P118" text:outline-level="1">PRELUDI</text:h>
      <text:p text:style-name="P11">Preludi</text:p>
      <text:p text:style-name="P11">Puresta</text:p>
      <text:p text:style-name="P11">Arsposta<text:tab/>I</text:p>
      <text:p text:style-name="P29"><text:tab/>»<text:tab/>II</text:p>
      <text:p text:style-name="P11">Rumagna</text:p>
      <text:p text:style-name="P11">Mi nona</text:p>
      <text:p text:style-name="P11">A la mi belia</text:p>
      <text:p text:style-name="P11">Chi ei?</text:p>
      <text:p text:style-name="P11">L'elettore libero</text:p>
      <text:p text:style-name="P11">Un bon amigh</text:p>
      <text:p text:style-name="P11">I' e galantoman</text:p>
      <text:p text:style-name="P11">Davanti a e' Pretor</text:p>
      <text:p text:style-name="P11">Diritto al lavoro</text:p>
      <text:p text:style-name="P11">Geografí</text:p>
      <text:p text:style-name="P11">Da la Zabariona I</text:p>
      <text:p text:style-name="P12"><text:tab/>»<text:tab/> II</text:p>
      <text:p text:style-name="P12"><text:tab/>»<text:tab/> III</text:p>
      <text:p text:style-name="P12"><text:tab/>»<text:tab/> IV</text:p>
      <text:p text:style-name="P12"><text:tab/>»<text:tab/> V</text:p>
      <text:h text:style-name="P119" text:outline-level="1">I DSCURS</text:h>
      <text:p text:style-name="P11">Introibo I</text:p>
      <text:p text:style-name="P13"><text:tab/>» <text:tab/>II</text:p>
      <text:p text:style-name="P11">Qui ch' i i' era</text:p>
      <text:p text:style-name="P11">Queli ch' al gn' era</text:p>
      <text:p text:style-name="P11">Ross</text:p>
      <text:p text:style-name="P11"><text:soft-page-break/>Zall</text:p>
      <text:p text:style-name="P11">E' cuntaden</text:p>
      <text:p text:style-name="P11">E' sbrazzant</text:p>
      <text:p text:style-name="P11">E' minestar d' negozi</text:p>
      <text:p text:style-name="P11">E' camarir a spass</text:p>
      <text:p text:style-name="P11">L'uscir</text:p>
      <text:p text:style-name="P11">Il critico d'arte</text:p>
      <text:p text:style-name="P11">E' mestar</text:p>
      <text:p text:style-name="P11">E' clerichel</text:p>
      <text:p text:style-name="P11">L'anticlerichel</text:p>
      <text:p text:style-name="P11">Ui dà e' clerichel</text:p>
      <text:p text:style-name="P11">Ironia dell'anticlericale</text:p>
      <text:p text:style-name="P11">Ui dà la bota e' president</text:p>
      <text:p text:style-name="P11">E' calzuler</text:p>
      <text:p text:style-name="P11">E' zavaten</text:p>
      <text:p text:style-name="P11">E' salsaminteri</text:p>
      <text:p text:style-name="P11">E' dsgrazié</text:p>
      <text:p text:style-name="P11">Cuntent</text:p>
      <text:p text:style-name="P11">Scuntent</text:p>
      <text:p text:style-name="P11">E' ziclesta I</text:p>
      <text:p text:style-name="P14"><text:tab/>» <text:tab/> II</text:p>
      <text:h text:style-name="int_20_indice" text:outline-level="1">E' VIAZZ</text:h>
      <text:p text:style-name="P11">I Viazz</text:p>
      <text:p text:style-name="P11">II Bulogna</text:p>
      <text:p text:style-name="P11">III La borla a e' barbir</text:p>
      <text:p text:style-name="P11">IV Modna</text:p>
      <text:p text:style-name="P11">V Piacenza</text:p>
      <text:p text:style-name="P11"><text:soft-page-break/>VI Da Piacenza a Milan</text:p>
      <text:p text:style-name="P11">VII Milan</text:p>
      <text:p text:style-name="P11">VIII Legh Maggior</text:p>
      <text:p text:style-name="P11">IX Arona</text:p>
      <text:p text:style-name="P11">X Varallo</text:p>
      <text:p text:style-name="P11">XI Da Varallo ad Alagna</text:p>
      <text:p text:style-name="P11">XII Nott a Alagna</text:p>
      <text:p text:style-name="P11">XIII Salida d' e' Col d' Olen</text:p>
      <text:p text:style-name="P11">XIV Col d' Olen</text:p>
      <text:p text:style-name="P11">XV E' giazer</text:p>
      <text:p text:style-name="P11">XVI La turmenta</text:p>
      <text:p text:style-name="P11">XVII E so….</text:p>
      <text:p text:style-name="P11">XVIII E so ancora</text:p>
      <text:p text:style-name="P11">XIX In s' la vetta d' e' mont Rosa</text:p>
      <text:p text:style-name="P11">XX La discesa</text:p>
      <text:p text:style-name="P11">XXI La dsgrezia</text:p>
      <text:p text:style-name="P11">XXII Da e' Col d'Olen a Gressoney</text:p>
      <text:p text:style-name="P11">XXIII Le portatrici</text:p>
      <text:p text:style-name="P11">XXIV Grand Hôtel Miravalle</text:p>
      <text:p text:style-name="P11">XXV Da Gressoney a Pont S. Martin</text:p>
      <text:p text:style-name="P11">XXVI Da Pont S Martin a Ivrea</text:p>
      <text:p text:style-name="P11">XXVII Ivrea (a zena)</text:p>
      <text:p text:style-name="P11">XXVIII Da Ivrea a Vercelli</text:p>
      <text:p text:style-name="P11">XXIX Da Vercelli a Nuvera</text:p>
      <text:p text:style-name="P11">XXX Nuvera</text:p>
      <text:p text:style-name="P11">XXXI Da Nuvera a Milan</text:p>
      <text:p text:style-name="P11">XXXII Ritoran a Milan:</text:p>
      <text:p text:style-name="P47">I In zité </text:p>
      <text:p text:style-name="P47">II Fura d' Porta</text:p>
      <text:p text:style-name="P11"><text:soft-page-break/>XXXIII Da Milan a Brescia</text:p>
      <text:p text:style-name="P11">XXXIV Brescia</text:p>
      <text:p text:style-name="P11">XXXV Peschiera</text:p>
      <text:p text:style-name="P11">XXXVI Verona I</text:p>
      <text:p text:style-name="P15"><text:tab/>»<text:tab/> II</text:p>
      <text:p text:style-name="P11">XXXVII Vicenza</text:p>
      <text:p text:style-name="P11">XXXVIII Mestre</text:p>
      <text:p text:style-name="P11">XXXIX Venezia I</text:p>
      <text:p text:style-name="P15"><text:tab/>»<text:tab/> <text:s/>II</text:p>
      <text:p text:style-name="P11">XL In mer</text:p>
      <text:p text:style-name="P11">XLI Maretta</text:p>
      <text:p text:style-name="P11">XLII Triest</text:p>
      <text:p text:style-name="P11">XLIII Da Triest a Monfalcon</text:p>
      <text:p text:style-name="P11">XLIV Cuneglian</text:p>
      <text:p text:style-name="P11">XLV Trevis</text:p>
      <text:p text:style-name="P11">XLVI Pedva</text:p>
      <text:p text:style-name="P11">XLVII Abano</text:p>
      <text:p text:style-name="P11">XLVIII Ruvigh</text:p>
      <text:p text:style-name="P11">XLIX Frera</text:p>
      <text:p text:style-name="P11">L Ritorno</text:p>
      <text:p text:style-name="P11">LI A ca</text:p>
      <text:h text:style-name="P120" text:outline-level="1">INTERLUDI</text:h>
      <text:p text:style-name="P11">Parol cieri</text:p>
      <text:p text:style-name="P11">E' cuntaden</text:p>
      <text:p text:style-name="P11">Crisi finanziaria</text:p>
      <text:p text:style-name="P11">Puro sangue</text:p>
      <text:p text:style-name="P11">D' nott</text:p>
      <text:p text:style-name="P11"><text:soft-page-break/>Cun al boni</text:p>
      <text:p text:style-name="P11">Ringraziament</text:p>
      <text:p text:style-name="P11">Zitti</text:p>
      <text:p text:style-name="P11">E' mur in cmon</text:p>
      <text:p text:style-name="P11">Cagnera</text:p>
      <text:p text:style-name="P11">Spiritisum</text:p>
      <text:p text:style-name="P11">Currezion</text:p>
      <text:p text:style-name="P11">Un'istanza</text:p>
      <text:p text:style-name="P11">De verborum significatione</text:p>
      <text:p text:style-name="P11">La sentinela</text:p>
      <text:p text:style-name="P11">La perquisizion</text:p>
      <text:p text:style-name="P11">Buon cuore</text:p>
      <text:p text:style-name="P11">Grandi manovar I</text:p>
      <text:p text:style-name="P16"><text:tab/>»<text:tab/> II</text:p>
      <text:p text:style-name="P16"><text:tab/>»<text:tab/> III</text:p>
      <text:p text:style-name="P16"><text:tab/>»<text:tab/> IV</text:p>
      <text:p text:style-name="P16"><text:tab/>»<text:tab/> V</text:p>
      <text:p text:style-name="P11">Cheld</text:p>
      <text:p text:style-name="P11">La caritè</text:p>
      <text:p text:style-name="P11">Educazion</text:p>
      <text:p text:style-name="P11">Utimisum</text:p>
      <text:p text:style-name="P11">La fuga in Egett</text:p>
      <text:p text:style-name="P11">Cunfidenzi</text:p>
      <text:p text:style-name="P11">Rimorso</text:p>
      <text:p text:style-name="P11">L'espusizion d' e' santessom</text:p>
      <text:p text:style-name="P11">I calzoni di pelle</text:p>
      <text:p text:style-name="P11">L'incubo</text:p>
      <text:p text:style-name="P11">Scrupoli</text:p>
      <text:p text:style-name="P11">Commento</text:p>
      <text:p text:style-name="P11"><text:soft-page-break/>Coppa Florio</text:p>
      <text:p text:style-name="P11">Paragon</text:p>
      <text:p text:style-name="P11">Dubbio</text:p>
      <text:p text:style-name="P11">Fauste nozze</text:p>
      <text:h text:style-name="int_20_indice" text:outline-level="1">VITA PAISANA</text:h>
      <text:p text:style-name="P11">Il trittico dei ravignani illustri I</text:p>
      <text:p text:style-name="P30"><text:tab/>»<text:tab/> II</text:p>
      <text:p text:style-name="P17"><text:tab/>»<text:tab/> III</text:p>
      <text:p text:style-name="P11">Lotta di classe</text:p>
      <text:p text:style-name="P31">La brenda I</text:p>
      <text:p text:style-name="P48">»<text:tab/>II</text:p>
      <text:p text:style-name="P48">»<text:tab/>III</text:p>
      <text:p text:style-name="P11">Tetol!</text:p>
      <text:p text:style-name="P11">Parla il cicerone ravignano I</text:p>
      <text:p text:style-name="P32"><text:tab/>»<text:tab/>II</text:p>
      <text:p text:style-name="P18"><text:tab/>»<text:tab/>III</text:p>
      <text:p text:style-name="P18"><text:tab/>»<text:tab/>IV</text:p>
      <text:p text:style-name="P18"><text:tab/>»<text:tab/>V</text:p>
      <text:p text:style-name="P11">Cronaca cittadina</text:p>
      <text:p text:style-name="P11">Una borla</text:p>
      <text:p text:style-name="P11">La topa</text:p>
      <text:p text:style-name="P11">Da e' schizzon</text:p>
      <text:p text:style-name="P11">Un fatt e vera I</text:p>
      <text:p text:style-name="P49">»<text:tab/><text:tab/> II</text:p>
      <text:p text:style-name="P49">»<text:tab/><text:tab/> III</text:p>
      <text:p text:style-name="P49">»<text:tab/><text:tab/> IV</text:p>
      <text:p text:style-name="P11">Gita di piacere I</text:p>
      <text:p text:style-name="P49"><text:soft-page-break/>»<text:tab/><text:tab/> <text:s text:c="2"/>II</text:p>
      <text:p text:style-name="P49">»<text:tab/><text:tab/> <text:s text:c="2"/>III</text:p>
      <text:p text:style-name="P11">Il trittico della notizia (prematura) I</text:p>
      <text:p text:style-name="P33"><text:tab/>»<text:tab/>II</text:p>
      <text:p text:style-name="P19"><text:tab/>»<text:tab/>III</text:p>
      <text:p text:style-name="P11">De re tabarinaria</text:p>
      <text:p text:style-name="P11">De in rem verso I</text:p>
      <text:p text:style-name="P50">»<text:tab/><text:tab/> II</text:p>
      <text:p text:style-name="P50">»<text:tab/><text:tab/> III</text:p>
      <text:p text:style-name="P11">Novena ampollinaresca I </text:p>
      <text:p text:style-name="P34"><text:tab/>»<text:tab/> II</text:p>
      <text:p text:style-name="P34"><text:tab/>»<text:tab/> III</text:p>
      <text:p text:style-name="P34"><text:tab/>»<text:tab/> IV</text:p>
      <text:p text:style-name="P34"><text:tab/>»<text:tab/> V</text:p>
      <text:p text:style-name="P34"><text:tab/>»<text:tab/> VI</text:p>
      <text:p text:style-name="P34"><text:tab/>»<text:tab/> VII</text:p>
      <text:p text:style-name="P34"><text:tab/>»<text:tab/> VIII</text:p>
      <text:p text:style-name="P34"><text:tab/>»<text:tab/> IX</text:p>
      <text:p text:style-name="P11">Una notte di Dante I</text:p>
      <text:p text:style-name="P36"><text:tab/>»<text:tab/>II</text:p>
      <text:p text:style-name="P21"><text:tab/>»<text:tab/>III</text:p>
      <text:p text:style-name="P20"><text:span text:style-name="T10"><text:tab/></text:span><text:span text:style-name="T11">»<text:tab/>IV</text:span></text:p>
      <text:p text:style-name="P20"><text:span text:style-name="T10"><text:tab/></text:span><text:span text:style-name="T12">»<text:tab/>V</text:span></text:p>
      <text:p text:style-name="P21"><text:tab/>»<text:tab/>VI</text:p>
      <text:p text:style-name="P20"><text:span text:style-name="T10"><text:tab/></text:span><text:span text:style-name="T12">»<text:tab/>VII</text:span></text:p>
      <text:p text:style-name="P20"><text:span text:style-name="T10"><text:tab/></text:span><text:span text:style-name="T12">»<text:tab/>VIII</text:span></text:p>
      <text:p text:style-name="P20"><text:span text:style-name="T10"><text:tab/></text:span><text:span text:style-name="T12">»<text:tab/>IX</text:span></text:p>
      <text:p text:style-name="P23">Par Dant</text:p>
      <text:p text:style-name="P23">Elezioni</text:p>
      <text:p text:style-name="P11"><text:soft-page-break/>Agli elezion I</text:p>
      <text:p text:style-name="P51">»<text:tab/> II</text:p>
      <text:p text:style-name="P51">»<text:tab/> III</text:p>
      <text:p text:style-name="P51">»<text:tab/> IV</text:p>
      <text:p text:style-name="P11">A proposit dagli ultmi elezion puletichi</text:p>
      <text:p text:style-name="P23">De iustitia et iure</text:p>
      <text:p text:style-name="P11">Trittico giudiziario ravignano I fatto</text:p>
      <text:p text:style-name="P37"><text:tab/>»<text:tab/>II diritto</text:p>
      <text:p text:style-name="P37"><text:tab/>»<text:tab/>III sentenza</text:p>
      <text:p text:style-name="P11">Trittico d' Tugnazz in quarella I</text:p>
      <text:p text:style-name="P38"><text:tab/>»<text:tab/>II</text:p>
      <text:p text:style-name="P24"><text:tab/>»<text:tab/>III</text:p>
      <text:p text:style-name="P39">Il trittico del difensore I <text:tab/>in studio</text:p>
      <text:p text:style-name="P40"><text:tab/>»<text:tab/> II<text:tab/>in udienza</text:p>
      <text:p text:style-name="P11"><text:tab/>»<text:tab/> II<text:tab/>ancora in studio .... </text:p>
      <text:p text:style-name="P11">Il pentateuco del giurisprudente I</text:p>
      <text:p text:style-name="P41"><text:tab/>»<text:tab/>II</text:p>
      <text:p text:style-name="P25"><text:tab/>»<text:tab/>III</text:p>
      <text:p text:style-name="P25"><text:tab/>»<text:tab/>IV</text:p>
      <text:p text:style-name="P25"><text:tab/>»<text:tab/>V</text:p>
      <text:p text:style-name="P11">Ricordi dell'esposizione di Faenza I</text:p>
      <text:p text:style-name="P42"><text:tab/>»<text:tab/><text:tab/>II</text:p>
      <text:p text:style-name="P26"><text:tab/>»<text:tab/><text:tab/>III</text:p>
      <text:p text:style-name="P26"><text:tab/>»<text:tab/><text:tab/>IV</text:p>
      <text:p text:style-name="P26"><text:tab/>»<text:tab/><text:tab/>V</text:p>
      <text:p text:style-name="P26"><text:tab/>»<text:tab/><text:tab/>VI</text:p>
      <text:p text:style-name="P26"><text:tab/><text:span text:style-name="T10">»<text:tab/><text:tab/>VII</text:span></text:p>
      <text:p text:style-name="P22"><text:tab/>»<text:tab/><text:tab/>VIII</text:p>
      <text:h text:style-name="int_20_indice" text:outline-level="1"><text:soft-page-break/>PRITT</text:h>
      <text:p text:style-name="P11">Coda</text:p>
      <text:p text:style-name="P11">L'uracul Santessom</text:p>
      <text:p text:style-name="P11">Trittico festivo I</text:p>
      <text:p text:style-name="P43"><text:tab/>»<text:tab/> II</text:p>
      <text:p text:style-name="P43"><text:tab/>»<text:tab/> III</text:p>
      <text:p text:style-name="P11">Il dittico d' fre Caruzena I</text:p>
      <text:p text:style-name="P46"><text:tab/>»<text:tab/> II</text:p>
      <text:p text:style-name="P11">Storia verissima</text:p>
      <text:p text:style-name="P11">Al puretti</text:p>
      <text:p text:style-name="P11">Ravenna forta e zintila</text:p>
      <text:p text:style-name="P11">Dulor</text:p>
      <text:p text:style-name="P11">Ultima verba (Trittico papale) I</text:p>
      <text:p text:style-name="P30"><text:tab/>»<text:tab/> II</text:p>
      <text:p text:style-name="P17"><text:tab/>»<text:tab/> III</text:p>
      <text:p text:style-name="P11">Il trittico obituario I bonanott!</text:p>
      <text:p text:style-name="P44"><text:tab/>»<text:tab/> II e' dis la Santa Cisa</text:p>
      <text:p text:style-name="P27"><text:tab/>»<text:tab/> III e' dis e' Gveran</text:p>
      <text:p text:style-name="P11">Il dittico novendiale e conservatore I</text:p>
      <text:p text:style-name="P45"><text:tab/>»<text:tab/>II</text:p>
      <text:p text:style-name="P11">Il trittico dell'attesa I e' dis Pulinera</text:p>
      <text:p text:style-name="P52"><text:tab/>»<text:tab/>II e' dis Aristodemo</text:p>
      <text:p text:style-name="P35"><text:tab/>»<text:tab/>III e' conchiud Socrate</text:p>
      <text:p text:style-name="P11">Conclave</text:p>
      <text:p text:style-name="P11">Sempre il conclave</text:p>
      <text:p text:style-name="P11">Ancora il conclave</text:p>
      <text:p text:style-name="P11">Pentateuco. Attorno al Vaticano I</text:p>
      <text:p text:style-name="P41"><text:tab/>»<text:tab/>II</text:p>
      <text:p text:style-name="P25"><text:soft-page-break/><text:tab/>»<text:tab/>III</text:p>
      <text:p text:style-name="P25"><text:tab/>»<text:tab/>IV</text:p>
      <text:p text:style-name="P11">Pro eligendo Pontefice</text:p>
      <text:p text:style-name="P11">Il trittico del nuovo Pontefice I</text:p>
      <text:p text:style-name="P37"><text:tab/>»<text:tab/>II</text:p>
      <text:p text:style-name="P28"><text:tab/>»<text:tab/>III</text:p>
      <text:p text:style-name="P11">Viva la su fazza!</text:p>
      <text:h text:style-name="P97" text:outline-level="1">PRELUDI</text:h>
      <text:h text:style-name="Heading_20_1" text:outline-level="1">PRELUDI</text:h>
      <text:p text:style-name="P82">S'aví pazenzia d' lezer ste librett<text:line-break/>E ch'a sbrucheva i virs in rumagnol<text:line-break/>A i truvarí zinquanta e piò sunett<text:line-break/>Ch'av gudrí ch'a farí dal scapariol.</text:p>
      <text:p text:style-name="P82">Tott quant al ser prema d'andem a lett<text:line-break/>Par fev di virs ch' v'andess propri a fasol<text:line-break/>A tuleva vi l'oli da un fiaschett<text:line-break/>e i virs i'avneva fura da e' pipiol.</text:p>
      <text:p text:style-name="P82">Adess che i fiasch a mi so dbu tott quent<text:line-break/>A dag la mola a i virs ch'i vola vi<text:line-break/>E ch'i s'aferma indov ch'ui porta e' vent.</text:p>
      <text:p text:style-name="P82">Caso mai pu vuietar ch'a lizí<text:line-break/>A n'atruvessuv d' qui ch'iv liga i dent<text:line-break/>La colpa l'è la vostra nó la mi.</text:p>
      <text:h text:style-name="Heading_20_1" text:outline-level="1">PURESTA</text:h>
      <text:p text:style-name="P53">Stasí manch zett, ch'uv spaca un azident,<text:line-break/>Parchè apena vuietar ch'a dscurí<text:line-break/>A sciuturè e' cundott dal purcarí<text:line-break/>e piò grossi ch'a gli è piò a si cuntent.</text:p>
      <text:p text:style-name="P53">Mo purch futù, cossa dirà la zent<text:line-break/>Che cun sta bela educazion ch'aví?<text:line-break/>Iv dirà ch'a n'andeva a l'ustarí<text:line-break/>Mo a stronz, a stabi, a merda, sacrament.</text:p>
      <text:p text:style-name="P53">E pu a dscurí dal donn ch'l'è una vargogna<text:line-break/>Che s'a dasí la mola a la barlocca<text:line-break/>Ona l'è vaca e ch'l'etra l'è carogna.</text:p>
      <text:p text:style-name="P53">Cossa um tocca d'sintí, cossa ch'um tocca,<text:line-break/>Cazzo! Par dscorrar coma i purch e' bsogna<text:line-break/>Avè la merda, sé, la merda in bocca.</text:p>
      <text:h text:style-name="Heading_20_1" text:outline-level="1">ARSPOSTA</text:h>
      <text:h text:style-name="Heading_20_6" text:outline-level="6">I.</text:h>
      <text:p text:style-name="P53">A dscorr mel, t'é rason, mo quand us drova<text:line-break/>E' linguagg naturel d'e' mí paes,<text:line-break/>A m'intend e' dialett santalbertes,<text:line-break/>E' bsogna riferil coma ch'us trova.</text:p>
      <text:p text:style-name="P53">Vut di citrullo, una parola nova,<text:line-break/>Invezi d' di balusa longh e stes?<text:line-break/>E' sarebb coma dscorrar in chines<text:line-break/>E st'an n'e' cred, passa i Tripont e prova!</text:p>
      <text:p text:style-name="P53">A dscorr mel, t'é rason, mo t' capirí<text:line-break/>Che al parol, adruvedi in sta manira,<text:line-break/>Al n'è l'imagin d'una purcarí.</text:p>
      <text:p text:style-name="P53">Da nò st'al parulazi al s' dis vluntira,<text:line-break/>Senza malizia e senza ipucrisí<text:line-break/>E s'im tira al sassè, lassa ch'i tira!</text:p>
      <text:h text:style-name="Heading_20_5" text:outline-level="5">II.</text:h>
      <text:p text:style-name="P81"/>
      <text:p text:style-name="P53">E se a dscorr mel d' la santa religion,<text:line-break/>D'i suldè, d'i avuchet e d' quel ch'ut pè,<text:line-break/>Se invezi d' di balordo a degh coion,<text:line-break/>In t'e' pinsir ugn'è la spurchitè.</text:p>
      <text:p text:style-name="P53">Cossa vut! Cun la lengua nostra d'nò<text:line-break/>Us dis e us pensa dal vulgaritè;<text:line-break/>Donca ch'al brott parol al n'è sfundron,<text:line-break/>Mo la futugrafí d'la veritè.</text:p>
      <text:p text:style-name="P53">Ch'al sia miseri al sò mè da par mè,<text:line-break/>Mo intant e' popol d'e' mí temp, intant,<text:line-break/>Ula pinseva e ula dscureva icsé:</text:p>
      <text:p text:style-name="P53">E s'un uv pies i dscurs d'un ignurant,<text:line-break/>S'avlí d'i virs piò nobil d'quist ch'iqué,<text:line-break/>Piantè sobit baraca e lizí Dant.</text:p>
      <text:h text:style-name="Heading_20_1" text:outline-level="1">RUMAGNA</text:h>
      <text:p text:style-name="Standard">E dai! Tott quent i l'ha cun la Rumagna,<text:line-break/>Ch'e' pè ch'la sia la cheva d'i assassen.<text:line-break/>A gli è toti calogni d'birichen<text:line-break/>Che l'invigia smardosa la si magna.</text:p>
      <text:p text:style-name="Standard">Invezi us pò zirè par la campagna<text:line-break/>Ch'un baia gnanc un can da cuntaden;<text:line-break/>Nissò pensa a rubè, tott is vò ben,<text:line-break/>I lavora, i fadiga e i si guadagna.</text:p>
      <text:p text:style-name="Standard">E mel l'è ch'i va vi di tant in tant<text:line-break/>E un s'in sa piò nutizia, tant'è vera<text:line-break/>Che e' Segreteri um ha cuntè che intant</text:p>
      <text:p text:style-name="Standard">E' Sendich nov d'la Tera e d'Castruchera<text:line-break/>L'ha fatto pruposta d'butè zo e' campsant<text:line-break/>Che intignimod is mor tott in galera.</text:p>
      <text:h text:style-name="Heading_20_1" text:outline-level="1">MI NONA</text:h>
      <text:p text:style-name="Standard">Donca sta not am so insugnè mí nona,<text:line-break/>Chi l'ha suplida ch'l'è trent'ann e passa,<text:line-break/>E che a forza d'durmí stesa in t'la cassa<text:line-break/>L'era totta instichida, povra dona.</text:p>
      <text:p text:style-name="Standard">E l'ha m'ha dett: «T'an crid in t'la Madona?<text:line-break/>T'an crid in t'e' Signor, brotta bardassa?<text:line-break/>La lesta di tu pchè la dventa grossa<text:line-break/>E té, porco, t'an di gnanc la curona».</text:p>
      <text:p text:style-name="Standard">E me: «Nona, a i 'ho dett, s'avdí mai Crest<text:line-break/>A i dirí da pert mí che mè a l'aspett<text:line-break/>Mo ch'a n'i cred infena ch'an l'ho vest».</text:p>
      <text:p text:style-name="Standard">Lí la guardè ch'un'i foss mai nissò<text:line-break/>E l'am stricchè un pó l'occ e la m'ha dett:<text:line-break/>«Va là t'si d'e' mi sang. T'an sì un coion».</text:p>
      <text:h text:style-name="Heading_20_1" text:outline-level="1">A LA MI BELIA</text:h>
      <text:p text:style-name="Standard">Sit banadetta, povra bugadera,<text:line-break/>Che par tri scud e' mes t'm'è dè la tetta<text:line-break/>L'era pu mei, l'era pu mei, puretta,<text:line-break/>T'a m'avess bulí viv in t'la caldera.</text:p>
      <text:p text:style-name="Standard">T'an putitia ciaper int'la manera<text:line-break/>E spacchem com'un zocch, fetta par fetta,<text:line-break/>Ch'a n'avrebb, tribulè, sit banadetta,<text:line-break/>In ste boia d'ste' mond, in sta cagnera?</text:p>
      <text:p text:style-name="Standard">Basta, za intignimod l'ora l'è vsena<text:line-break/>Ch'andarò nenca me la zo in t'e' post<text:line-break/>Indov ch'i m'ha suplì la mi babena:</text:p>
      <text:p text:style-name="Standard">Icsé la finirà sta filastrocca<text:line-break/>D' pianzar la nott e d'sangunè d'nascost<text:line-break/>E d'ridar sempar cun e' fel in bocca.</text:p>
      <text:h text:style-name="Heading_20_1" text:outline-level="1">CHI EI?</text:h>
      <text:p text:style-name="Standard">Quist pu ch'i fa tanta cagnera in piazza<text:line-break/>Ch'i per i patriott d'e' fior d'e' mazz,<text:line-break/>Pr'e' su paes lò in vò mai fer un cazz<text:line-break/>E i mor d'l'invigia s'ui n'è di etar ch'fazza.</text:p>
      <text:p text:style-name="Standard">S'uv va ben i'intaress, sta porca razza<text:line-break/>L'as rosga da la biglia e' figadazz,<text:line-break/>Sa caschè invezi ch'av scavzeva un brazz<text:line-break/>La cuntintezza a gli' a lizí in t'la fazza.</text:p>
      <text:p text:style-name="Standard">Se lò i putess avdè tott a l'arvena<text:line-break/>Senz'acqua, senza pan, senza quattren,<text:line-break/>Lo ch'la sera i farebb un gran zena.</text:p>
      <text:p text:style-name="Standard">Se pu par dsgrezia ai aví fatt d'e' ben,<text:line-break/>Par dev una curtlè dri da la schena<text:line-break/>Iv fa la posta coma i assassen.</text:p>
      <text:h text:style-name="Heading_20_1" text:outline-level="1">L'ELETTORE LIBERO</text:h>
      <text:p text:style-name="Standard">Nó, par l'amor di Dio, sgnor President,<text:line-break/>Ch'un'um staga di d'nó, ch'um assassena!<text:line-break/><text:span text:style-name="T12">S'a ni pegh, im to sobit la patent!<text:line-break/></text:span>Coss'el par ló scuntem sta cambialena?</text:p>
      <text:p text:style-name="Standard">Mè prugressesta? mè?... Coss'hal in ment?<text:line-break/>Mo un sà ch'a vegh a messa ogni matena?<text:line-break/>A só pu in t'e' Sufragi ogni mument....<text:line-break/>Un'a gli ha dett la zopa Caratena?</text:p>
      <text:p text:style-name="Standard"><text:span text:style-name="T12">S'a vutarò par lò? </text:span>Mo chech mi di!<text:line-break/>S'im la sconta mè a vot coma ch'ui pè,<text:line-break/>Cun la man, cun la testa e cun i pi!</text:p>
      <text:p text:style-name="Standard">Ela questa la scheda da vutè?<text:line-break/>Grezia... ch'e' daga!.. Grezia... a i' ho capì...<text:line-break/>Che Dio l'armerta d'la su caritè!</text:p>
      <text:h text:style-name="Heading_20_1" text:outline-level="1">UN BON AMIGH</text:h>
      <text:p text:style-name="Standard">A l'incontar e' dé dagli elezion,<text:line-break/>Sto birbo, e um ferma d'vol com'un usell,<text:line-break/>Um d'manda se stà ben e' mí burdell<text:line-break/>E <text:span text:style-name="T12">quant ch'i m'ha prumess d'e' furminton;</text:span></text:p>
      <text:p text:style-name="Standard"><text:span text:style-name="T12">E </text:span>dis ch'um vò paghè da fe clazion,<text:line-break/>E dis ch'l'è un bon amigh, e int'e' piò bell<text:line-break/>Um'imbroia cun tanti marachell<text:line-break/>Ch'um' fa vutè par Zisaren Raspon.</text:p>
      <text:p text:style-name="Standard">Stamatena a l'ho vest ch'l'era piantè<text:line-break/>Da la Dugana in t'e' su solit post<text:line-break/>Cun quattar sgnur, e mè a l'ho saluté.</text:p>
      <text:p text:style-name="Standard">E pu a i'ho dett: – i'el dal nutizi in piazza? –<text:line-break/>Lò us è cazzè i'ucciel e pu um ha arspost:<text:line-break/>– Coss'è? Chi vi conosce voi, ficiazza? –.</text:p>
      <text:h text:style-name="Heading_20_1" text:outline-level="1">I' È GALANTOMAN</text:h>
      <text:p text:style-name="Standard">I' è galantoman? Bela rarité<text:line-break/>Fe i galantoman cun i su quattren!<text:line-break/>I fa una bela sbocia a nó rubè<text:line-break/>Cun la bisaca pina d'maranghen!</text:p>
      <text:p text:style-name="Standard">Ai vrebb avdè in galoza a tribulè,<text:line-break/>A magner e' piadott d'í cuntaden,<text:line-break/>E pu alora ch'im dsess la veritè<text:line-break/>Sl'è fadiga a nó fer i birichen!</text:p>
      <text:p text:style-name="Standard">Bela sbocia! I va a spass tota la stmana<text:line-break/>e dop ch'i ha fatt i vagabond, e' Re<text:line-break/>Ui dà una cros da cavalir putana!</text:p>
      <text:p text:style-name="Standard">Mo nò, puvar purett, puvar coion,<text:line-break/>Basta ch'andema a l'ustarí du dé,<text:line-break/>Saviv cosa ch'is dà? L'amunizion.</text:p>
      <text:h text:style-name="Heading_20_1" text:outline-level="1">DAVANTI A E' PRETOR</text:h>
      <text:p text:style-name="Standard">Lò l'ha rason, cher e' mì sgnor Pretor;<text:line-break/>L'è quattar mis ch'a n'ho piò gnit da fe;<text:line-break/>Mo n'hoia colpa me s'un' i' è lavor,<text:line-break/>E se sti sgnur d'Ravenna i n'in m'vò dè?</text:p>
      <text:p text:style-name="Standard">Uzios? A só un uzios? mo, e' mí Signor!,<text:line-break/>Indov hoia d'ander a lavurè?<text:line-break/>E sti sgnur ch'i va a spass da totti agli or<text:line-break/>I n'è uzius nenca lò, pust ammazzè?</text:p>
      <text:p text:style-name="Standard">L'amunizion? Bela giustizia ch'l'usa<text:line-break/>Sota sti libarel d'i mí coion.<text:line-break/>Parchè a só un vagabond? Ch'la bela scusa!</text:p>
      <text:p text:style-name="Standard">Am darebbal, Sgnuren, l'amunizion<text:line-break/><text:span text:style-name="T12">Se invezi d'avè nom Zezar Balusa<text:line-break/></text:span>Am ciamess, par mod d'dí, Zezar Raspon?</text:p>
      <text:h text:style-name="Heading_20_1" text:outline-level="1">DIRITTO AL LAVORO</text:h>
      <text:p text:style-name="Standard">A i degh: «Sgnor Cont, una stason cumpagna<text:line-break/>L'è propri l'ultima arvena nostra d'nò,<text:line-break/>E i mì burdell da pu ch'un s'in guadagna<text:line-break/>I'ha una fam ch'i fa propi cumpassion.</text:p>
      <text:p text:style-name="Standard">Ch'um toia a lavurè! Basta ch'us magna<text:line-break/>A sapparò magara e' furminton....».<text:line-break/>– E ló cuss hal arspost? – Che ló in campagna<text:line-break/>L'ha agl'ovar compri e ch'un'ha bsogn d'nisson.</text:p>
      <text:p text:style-name="Standard">Me alora ai degh: «Com'hoia mai da fe?<text:line-break/>Hoia donca d'andè da la su sgnora<text:line-break/>A dmandei la su santa caritè?</text:p>
      <text:p text:style-name="Standard">Un ved, e mi sgnor Cont, un ved incora<text:line-break/>Ch'a i'ho tre creatur da sustintè?...»<text:line-break/>A set cus ch'um ha arspost...? «Porco, lavora!»</text:p>
      <text:h text:style-name="Heading_20_1" text:outline-level="1">GEOGRAFÍ</text:h>
      <text:p text:style-name="Standard">Cuss'ela questa? La Geografí?<text:line-break/><text:span text:style-name="T10">S'an ved gnit in st'al chert! </text:span>Mo gnit affatt!<text:line-break/>Incisi? Incisi cun agli ongg d'è' gatt!<text:line-break/>Poh, quanti bess! Cossa vol mai capí?</text:p>
      <text:p text:style-name="Standard">Sé! St'al cazazzi d'chert a gli ha da di<text:line-break/>Coma ch'l'è fatt e' mond, coma ch'l'è fatt?<text:line-break/>Ch'e' vega là, ch'un staga a dvinté matt,<text:line-break/>Ch'e' ciapa e' livar e ch'ul cazza ví.</text:p>
      <text:p text:style-name="Standard">A vol savè coma ch'l'è fatt e' mond?<text:line-break/>Ch'un staga a incoioniss cun tanti fotti,<text:line-break/>Che in do parol a i' e' deggh cier e tond:</text:p>
      <text:p text:style-name="Standard">Chi magna agli oss, chi magna la suzezza;<text:line-break/>Chi lavora va a pé cun al scherp rotti;<text:line-break/>Chi n'fa un cazz va in caroza cun la plezza.</text:p>
      <text:h text:style-name="Heading_20_1" text:outline-level="1">DA LA ZABARIONA</text:h>
      <text:h text:style-name="Heading_20_2" text:outline-level="2">I.</text:h>
      <text:p text:style-name="Standard">Burdell sa n'è savì la Zabariona<text:line-break/>La staseva in t'e' borgh d'Porta Indariana<text:line-break/>E la vindeva la canena bona<text:line-break/>Senza sdaziè mai marascon in Dugana</text:p>
      <text:p text:style-name="Standard">Da lì ui andeva i cuntaden in sacona<text:line-break/>E i artesta d'e' borgh senza gabana<text:line-break/>Us i arduseva totta la Valona<text:line-break/>E is bveva una cangiota in t'ona stmana.</text:p>
      <text:p text:style-name="Standard">Lì, la puretta, l'era una grassona<text:line-break/>Cun un cul ch'e' pareva una capana<text:line-break/>E la faza piò tonda ch'n'è la lona,</text:p>
      <text:p text:style-name="Standard">E la sera, a caval d'una scarana,<text:line-break/>La surnacieva, porca buzarona,<text:line-break/>Cun dal scurezz a baiunetta in cana.</text:p>
      <text:h text:style-name="Heading_20_3" text:outline-level="3">II.</text:h>
      <text:p text:style-name="Standard">S'l'è morta? Mo ch'è cazz! Mo checch mi di<text:line-break/>L'è morta sott'e' Pepa, ch'e' sarà<text:line-break/>La bisinela d'nuvant'ann indrí<text:line-break/>Quand che i pritt is castreva com ch'e' va</text:p>
      <text:p text:style-name="Standard">In chi temp al sciuptè al vuleva ví<text:line-break/>E a l'ora d'nott as barandlemmia in ca<text:line-break/>Mo lì la tneva averta l'ustarí<text:line-break/>Infutendas d'e' Pepa e d'chi ch'ul fa,</text:p>
      <text:p text:style-name="Standard">Ma una sera, puretta, ch'l'era in pi<text:line-break/>Cun on ch'ula pagheva, e' fatto stà<text:line-break/>Chi i sparé una pala par di dri.</text:p>
      <text:p text:style-name="Standard">E fo da la finestra, e tott i sa<text:line-break/>Ch'l'a n'era una sciuptè direta a lì<text:line-break/>Mo intant, par sbali, lì l'è andeda d'là!</text:p>
      <text:h text:style-name="Heading_20_3" text:outline-level="3">III</text:h>
      <text:p text:style-name="Standard">Dop ch'la tragedia d'la sciuptè in t'la schena<text:line-break/>L'esercezi l'andè a la gran puttana<text:line-break/>Tant che i' eredi, par nó andè in arvena,<text:line-break/>I vindè fena a l'ultma damigiana.</text:p>
      <text:p text:style-name="Standard">Chi sl'arcorda? La zopa Caratena<text:line-break/>O quelch sarcofagh d'l'epoca rumana!<text:line-break/>La memoria parò d'la su grassena,<text:line-break/>Par cuiuné un panzon, l'è viva e sana.</text:p>
      <text:p text:style-name="Standard">L'è par quest ch'a i'ho tolt la su parsona<text:line-break/>Pr'urdí sta bela tela d'meza lana,<text:line-break/>Mo intenzion d'insultela an n'ho nissona.</text:p>
      <text:p text:style-name="Standard">S'uv pè ch'a ufenda, l'aparenza ingana<text:line-break/>Un scherz l'è un scherz e pu lì l'am pardona<text:line-break/>Sota la tera e l'erba elti una spana.</text:p>
      <text:h text:style-name="Heading_20_3" text:outline-level="3">IV.</text:h>
      <text:p text:style-name="Standard">Donca, sicom adess lì l'an gn'è piò<text:line-break/>E un'i'è nisson ch'arcorda d'l'ustarí<text:line-break/>Ch'è soranom antig a l'ho tolt so<text:line-break/>Par nó truvemm di rompacazz tra i pi.</text:p>
      <text:p text:style-name="Standard">E icsé par tott i tip ch'a i'ho mess zo<text:line-break/>Pr'un mi caprizi in st'al cuiunarí<text:line-break/>Senza nissona idea d'uffendar vò<text:line-break/>O qualcadon d'la vostra cumpagní.</text:p>
      <text:p text:style-name="Standard">St'al pochi pruiezion ch'av mustrarò<text:line-break/>Al n'è parson mo puri fantasí<text:line-break/>Caricatur fatti a la mei ch'us po’.</text:p>
      <text:p text:style-name="Standard">Donca mitegna, si v'avness a di<text:line-break/>Quest l'è quell; quest l'è e' tel e quest l'è ló<text:line-break/>Stasi sicur, burdell, ch'l'è una busí.</text:p>
      <text:h text:style-name="Heading_20_3" text:outline-level="3">V.</text:h>
      <text:p text:style-name="Standard">Me am n'infott d'fre Furmiga e d'fre Chitara<text:line-break/>Ma an só nè ross, nè zall, nè intransigent,<text:line-break/>Nè un agreri ch'vò e' prezz e la capara,<text:line-break/>Nè un anerchich, nè un pritt, nè un azident.</text:p>
      <text:p text:style-name="Standard">– «Cazzo!, Am dirí, mo fiol d'una sumara,<text:line-break/>Cossa sit?, un vigliacch d'indifarent?» –<text:line-break/>Mo nó, burdell. S'an voi mettom in gara<text:line-break/>L'è ch'a só vecc bacoch e senza dent.</text:p>
      <text:p text:style-name="Standard">Donca adess lassem ridar un mument<text:line-break/>Intant ch'i'è dri ch'im piola a gli ess d'la bara<text:line-break/>Che quest l'è l'ultum mi divartiment.</text:p>
      <text:p text:style-name="Standard">Se i sunett iv pè tropp, fasii la tara<text:line-break/>Mo adess lassè ch'a fazza e' President:<text:line-break/>«La parola a l'amico Polinara».</text:p>
      <text:h text:style-name="P96" text:outline-level="1">I DSCURS</text:h>
      <text:h text:style-name="Heading_20_1" text:outline-level="1">INTROIBO</text:h>
      <text:h text:style-name="Heading_20_2" text:outline-level="2">I.</text:h>
      <text:p text:style-name="Standard">La sera, quand ch'e' sona l'Evmarí<text:line-break/>A vegh par solit da la Zabariona...<text:line-break/>Mo che Cangian! Sit mat? L'è un'ustarí<text:line-break/>Fura d'Porta Indariana e nó Albarona!</text:p>
      <text:p text:style-name="Standard">E am bev ch'e' litar cun la cumpagní,<text:line-break/>Che la canena par lo piò l'è bona,<text:line-break/>A fom la caratena, am scheld i pi<text:line-break/>E a tast al ciapp d'e' cul a la padrona.</text:p>
      <text:p text:style-name="Standard">A i'ho un canton privilegiè ch'a sent<text:line-break/>Totti al ciaccar, al fotti, al nuvitè,<text:line-break/>Al coran novi e i intaress d'la zent.</text:p>
      <text:p text:style-name="Standard">Che, a proposit, iersera am so pruvè<text:line-break/>D'scrivar ch'i dscurs par mí divartiment<text:line-break/>E av dirò ch'i du tri ch'is pò cuntè.</text:p>
      <text:h text:style-name="Heading_20_3" text:outline-level="3">II.</text:h>
      <text:p text:style-name="Standard">A meza nott la vedva d'Zabarion<text:line-break/>L'as elza so da la scarana d'paia<text:line-break/>L'as' tira al brazz, l'as gratta, la sbadaia<text:line-break/>E la fa purtè i mezz sora e' bancon.</text:p>
      <text:p text:style-name="Standard">A poch a poch a stasè so anca nò<text:line-break/>A stachen i cappel da la muraia<text:line-break/>E lì l'am biassa un «bona nott» canaia<text:line-break/>Srend a la svelta i vidar d'e' purton.</text:p>
      <text:p text:style-name="Standard">E nuietar intant longh a la strè<text:line-break/>In cumpagní a canten dal canzunett<text:line-break/>O a ciacaren fena ch'a sè arivè.</text:p>
      <text:p text:style-name="Standard">Che alora a schriv ch'al ciacar in sunett<text:line-break/>A faz quattar scurezz d'quelli da e' fiè<text:line-break/>E, bona nott a tott, am vegh a lett.</text:p>
      <text:h text:style-name="Heading_20_1" text:outline-level="1">QUI CH' I I' ERA</text:h>
      <text:p text:style-name="Standard">Me, Ulimpio, Gracco, Palamede, Urfeo,<text:line-break/>Egisto, Anchise, Pilade, Rutilio,<text:line-break/>Cincinnato, Trasibulo, Duilio,<text:line-break/>Dario, Febo, Archimede, Tolomeo,</text:p>
      <text:p text:style-name="Standard">Radamisto, Callisto, Apelle, Alfeo,<text:line-break/>Clodio, Licurgo, Amilcare, Lucilio,<text:line-break/>Aristodemo, Pericle, Pompilio,<text:line-break/>Ercole, Ascanio, Aristide, Pompeo.</text:p>
      <text:p text:style-name="Standard">Bruto, Cassio, Quirino, Anacreonte,<text:line-break/>Senaca, Agesilao, Timoleone,<text:line-break/>Telemaco, Temistocle, Creonte,</text:p>
      <text:p text:style-name="Standard">Aristotile, Socrate, Platone,<text:line-break/>Germanico, Lisandro, Senofonte,<text:line-break/>A semmia - degghia ben - in convarsazione.</text:p>
      <text:h text:style-name="Heading_20_1" text:outline-level="1">QUELI CH' AL GN' ERA</text:h>
      <text:p text:style-name="Standard">Cleopatra, Penelope, Zaira,<text:line-break/>Briseide, Saffo, Merope, Medea,<text:line-break/>Flora, Fedora, Ulimpia, Galatea,<text:line-break/>Malvina, Albina, Antigone, Dalmira,</text:p>
      <text:p text:style-name="Standard">Italia, Berenice, Ada, Palmira,<text:line-break/>Calliope, Fulvia, Andromaca, Dircea,<text:line-break/>Ifigenia, Mercedes, Aristea,<text:line-break/>Cesira, Tullia, Liduina, Elmira,</text:p>
      <text:p text:style-name="Standard">Edvige, Claudia, Candida, Drusilla,<text:line-break/>Doralice, Febea, Carmalitana,<text:line-break/>Domitilla, Plautilla, Secondilla,</text:p>
      <text:p text:style-name="Standard">Ermelinda, Mafalda, Elide, Diana,<text:line-break/>Ebe, Teodolinda e Tanaquilla<text:line-break/>Agl'era andedi a la funzion d'sant Ana.</text:p>
      <text:h text:style-name="Heading_20_1" text:outline-level="1">ROSS</text:h>
      <text:p text:style-name="Standard">E' falignam e' dess: Mè am elz al sett<text:line-break/>Che int'l'alzem icsé prest um ven la fam<text:line-break/>E am bev un mezz d'tarbian cun du panett<text:line-break/>Cun d'e' parsott, d'la copa o d'e' salam.</text:p>
      <text:p text:style-name="Standard">A dest e' mi garzon ch'l'è ancora a lett<text:line-break/>A dasen una piuleda a un pó d'lignam<text:line-break/>E pu am magn un galett in t'e' tigam<text:line-break/>E a bev un litar par anghè e' galett.</text:p>
      <text:p text:style-name="Standard">Dop, impei la mi breva caratena<text:line-break/>E quand ch'e' sona e' bott a ser butega<text:line-break/>E a vegn a fe un salut a sta canena.</text:p>
      <text:p text:style-name="Standard">I'avintur? I'avintur ? Mo chi s'n'infrega<text:line-break/>Is n'adarà in t'e' cont, porca matena,<text:line-break/>Se mè a só ross, urganizè e d'la lega.</text:p>
      <text:h text:style-name="Heading_20_1" text:outline-level="1">ZALL</text:h>
      <text:p text:style-name="Standard">Te t'sì in t'la lega rossa e mè in t'la zala<text:line-break/>Ch'l'è quant a di ch'a so republican<text:line-break/>E a fem inscrivar un dasè una spala<text:line-break/>E nostar bon amigh, Tugnaz d'e' Mzan</text:p>
      <text:p text:style-name="Standard">Mo mè, par mè, s'i vò balè ch'i bala<text:line-break/>Che mè dal cagnarazi ai stagh luntan<text:line-break/>Parchè un s'pò mai savè che qualca pala<text:line-break/>L'an vegna a ciuturem e' bus d'e' pan.</text:p>
      <text:p text:style-name="Standard">Parchè ch'ai stag? Mo bela forza. Za!<text:line-break/>Ch'a piantarebb baraca cun al boni<text:line-break/>Mo a i'ho la moi cun tri burdell a ca,</text:p>
      <text:p text:style-name="Standard">Cossa ch'a cred? Cossa ch'a sper? Coioni!<text:line-break/>Mo an aví lett in t'e' «Curir» ch'i dà<text:line-break/>Postacetti, postacci e postaccioni?</text:p>
      <text:h text:style-name="Heading_20_1" text:outline-level="1"><text:span text:style-name="Stile_20_Titolo_20_1_20__2b__20_Non_20_Grassetto_20_Centrato_20_Carattere"><text:span text:style-name="T14">E' CUNTADEN</text:span></text:span></text:h>
      <text:p text:style-name="Standard">Mè a fazz e' cuntaden sota Raspon<text:line-break/>E un ven la fotta quand ch'a sent a di<text:line-break/>Ch'l'è ora d'fnila cun la mezzadrí<text:line-break/>Parchè i patt i'è un'infamia. E di coion!</text:p>
      <text:p text:style-name="Standard">Mè a sò ch'a fazz tre pert. Ona a e' patron<text:line-break/>E am tegn al do ch'aresta par cont mí<text:line-break/>E adess ch'un'i è piò gnanca al regalí<text:line-break/>Sl'è vera ch'a lavor, am god la psion.</text:p>
      <text:p text:style-name="Standard">D'ilà un'um caza ví gnanca e' Signor<text:line-break/>E' mi debit al pegh vutend Cuciera<text:line-break/>E a i'ho un cont a la Cassa a mí favor.</text:p>
      <text:p text:style-name="Standard">E' patron? Mo un'i è dobi ch'ul impera<text:line-break/>O se mai am l'intend cun e' fator<text:line-break/>E cun quattar galett e sen a pera.</text:p>
      <text:h text:style-name="Heading_20_1" text:outline-level="1">E' SBRAZZANT</text:h>
      <text:p text:style-name="Standard">Mè a só un sbrazzant e nó un apaltador<text:line-break/>Simben che la fadiga l'an m'amazza,<text:line-break/>Mo s'an só gnanca un gran lavurador<text:line-break/>E fatto stà ch'a camp cun al mi brazza.</text:p>
      <text:p text:style-name="Standard">Icsé mè a sciopar quand ch'ui è e' lavor<text:line-break/>E quand ch'ugn'è tott a rugien in piazza:<text:line-break/>«Pane e lavoro!» e a fasen tant armor<text:line-break/>Che alora e' Gveran l'ha una gran scagazza.</text:p>
      <text:p text:style-name="Standard">Su i'è un lavor inutil il fa fe<text:line-break/>Ch'al tiren longh tri mis s'l'è pr'una stmana,<text:line-break/>Cun la pega e l'ureri com ch'us pè.</text:p>
      <text:p text:style-name="Standard">E mstir e sarebb bon, mo ch'la puttana<text:line-break/>D'la sed, l'è tanta ch'an la poss stagnè<text:line-break/>E la pega l'am va in t'una gabana.</text:p>
      <text:h text:style-name="Heading_20_1" text:outline-level="1">E' MINESTAR D' NEGOZI</text:h>
      <text:p text:style-name="Standard">In t'e' nostar negozi d'biancarí<text:line-break/>L'è turnè stamatena la Cuntessa<text:line-break/>D'la squaciarela, ch'a m'avi capí,<text:line-break/>Quela ch'l'ha i scropol quand ch'la fa la pessa.</text:p>
      <text:p text:style-name="Standard">Sta santa dona ch'biassa agli Evmarí<text:line-break/>E che fre Venerand ul la cunfessa<text:line-break/>L'è avnuda aposta par purtem indrí<text:line-break/>Un per d'mudand d'culor, senza la fessa.</text:p>
      <text:p text:style-name="Standard">E l'ha dett: an li poss purtè, an li poss<text:line-break/>Parchè mi dano la cartazza quand<text:line-break/>Vien da la gente ch'im li ved indoss.</text:p>
      <text:p text:style-name="Standard">Fena un servo di Dio, fre Venerand,<text:line-break/>Um'ha dett che e' culor ui pè trop ross<text:line-break/>E che al mudand asredi al né mudand.</text:p>
      <text:h text:style-name="Heading_20_1" text:outline-level="1">E' CAMARIR A SPASS</text:h>
      <text:p text:style-name="Standard">La mi patrona prema d'andè a lett<text:line-break/>L'as cavé la pirocca e la dintira<text:line-break/>E cul d'caveccia e i gumisell dal tett<text:line-break/>Ch'la pareva un cadaver ch'e' rispira.</text:p>
      <text:p text:style-name="Standard">Za! L'è d'la squacciarela e d'che traplett<text:line-break/>Ch'e' va in piligrinagg cun la bandira,<text:line-break/>Mo una sera, in camisa, la m'ha dett<text:line-break/>«Vieni al mio seno e abbraccia la tua Alvira».</text:p>
      <text:p text:style-name="Standard">Mè um caschè adoss e' mond da la paura<text:line-break/>E par scavemla cun abilité<text:line-break/>Ai dess «L'è proibito par natura,</text:p>
      <text:p text:style-name="Standard">Parchè da ragazzolo i m'ha castré».<text:line-break/>E lì la fa: «Povara criatura<text:line-break/>Ti compatisso...» e l'am dasè cumiè!</text:p>
      <text:h text:style-name="Heading_20_1" text:outline-level="1">L'USCIR</text:h>
      <text:p text:style-name="Standard">E' President che, graziadio, l'è becch,<text:line-break/>L'è ch'e' napuletan ch'e' pè una lola,<text:line-break/>Ch'l'ignurant che s'ui manca la parola<text:line-break/>E chelca coma s'e' caghess d'i stecch.</text:p>
      <text:p text:style-name="Standard">Ch'l'etar Giudiz sumar ch'l'è long e secch<text:line-break/>L'ha i pi ch'i pè una berca d'gurgunzola<text:line-break/>E ch'l'etar can bulldogg ch'l'ha l'err in gola<text:line-break/>Us dà un'eria ch'e' pè Malchisedecch.</text:p>
      <text:p text:style-name="Standard">Un'importa pu dscorrar d'e' Canzlir<text:line-break/>Un zugador ch'us zugarebb la pell<text:line-break/>E ch'e' fa piò pastezz d'un pastizzir.</text:p>
      <text:p text:style-name="Standard">Ecco parchè is dà d'i esan in Apell<text:line-break/>Che tra sti sess maletta d'cavalir<text:line-break/>Ai só sol mè, dal volt, ch'capessa quel.</text:p>
      <text:h text:style-name="Heading_20_1" text:outline-level="1">IL CRITICO D'ARTE</text:h>
      <text:p text:style-name="Standard">Ui è stè di pitur e di scultur:<text:line-break/>Rafael, Martinetti e Luca Longhi<text:line-break/>E tanti che non serve che li esponghi<text:line-break/>Ch'i ha fatt di paesagg e dal figur.</text:p>
      <text:p text:style-name="Standard">Ui n'è stè ch'i era gran lavuradur<text:line-break/>Altri che nel travaglio erano longhi<text:line-break/>Ma non c'è un erudito che supponghi<text:line-break/>Ch'INRI non fa la coppa a tott i autur.</text:p>
      <text:p text:style-name="Standard">Ló un'ha fatt etar che d'i crucifess<text:line-break/>Mo ne ha fatto una massa di milioni<text:line-break/>Cun la su firma in elt parchè i l'avdess.</text:p>
      <text:p text:style-name="Standard">INRI un'era e' su nom? Bele ragioni!<text:line-break/>E sarà stè un pseudonim, ch' l'è l'istess,<text:line-break/>Mo intanto ci fumano i coglioni.</text:p>
      <text:h text:style-name="Heading_20_1" text:outline-level="1">E' MESTAR</text:h>
      <text:p text:style-name="Standard">Sono il maiestro; sissignora e' Mestar<text:line-break/>Che insegna ai vostri figli, ai vostar fiul,<text:line-break/>Che non c'inviate mai gnanca un canestar<text:line-break/>Di sarachina o, meglio, do brasul!</text:p>
      <text:p text:style-name="Standard">Noi campiamo la vita cun dal mnestar<text:line-break/>Mica di parpadelle, mo d'fasul,<text:line-break/>E se ci lamentiamo coi Minister<text:line-break/>Ce lo danno di dietro, is dà in t'e' cul.</text:p>
      <text:p text:style-name="Standard">E un dé cun Reva che ci diei la molla<text:line-break/>Ci dissi «Nò an magnè che son degli anni<text:line-break/>Che un poco di piadotto e di cipolla».</text:p>
      <text:p text:style-name="Standard">E ló um dess «Passa via che sono inganni,<text:line-break/>Stà come torre ferma che non crolla,<text:line-break/>E questo fia suggel che l'uomo sganni».</text:p>
      <text:h text:style-name="Heading_20_1" text:outline-level="1">E' CLERICHEL</text:h>
      <text:p text:style-name="Standard">Mo nó! Mi zei ch'l'è Paroch e Prior<text:line-break/>E' dis che la rason d'i nostar guai<text:line-break/>A gli è totti st'al Camar d'e' Lavor<text:line-break/>Che sguastano la testa a gli operai</text:p>
      <text:p text:style-name="Standard">Che un catolich e' prega nost'Signor<text:line-break/>D'fe sempar festa e d'nó lavurè mai,<text:line-break/>E ch'l'è un ingann d'e' Gievol traditor<text:line-break/>Ch'l'ha fatt st'al Legh d'eretich e d'canai.</text:p>
      <text:p text:style-name="Standard">Nissò va piò a la Messa e a la Dutrena<text:line-break/>I Fre i'è a spass, e' Pepa l'è in parson<text:line-break/>E i Pritt, se e' mond un cambia, l'ai va fena</text:p>
      <text:p text:style-name="Standard">E vliv avdè s'l'è vera e s'l'ha rason,<text:line-break/>Dmenga sera im rubè la caratena<text:line-break/>Indov?... In cisa. <text:span text:style-name="T12">Un i'e piò religion!</text:span></text:p>
      <text:h text:style-name="Heading_20_1" text:outline-level="1">L'ANTICLERICHEL</text:h>
      <text:p text:style-name="Standard">Si v'ha rubè la peppa i'ha fatt ben<text:line-break/>E i'ha fatt mei si v'l'ha rubeda in cisa<text:line-break/>Parchè a si andè in t'la trapula precisa<text:line-break/>Ch'l'è un paratai d'i pritt par i creten.</text:p>
      <text:p text:style-name="Standard">I pritt e i ledar i va sempr'insen,<text:line-break/>E ringraziei s'in v'ha lassè in camisa.<text:line-break/>Mo a ne saviva, donca, e mi curnisa,<text:line-break/>Che a e' Ruseri ui va sol i birichen?</text:p>
      <text:p text:style-name="Standard">Quand ch'a turnè da vostar zei Prior<text:line-break/>Basei la man, basel un pó piò zo,<text:line-break/>E dsii ch'us gratta e cul s'ui fa scador.</text:p>
      <text:p text:style-name="Standard">Zitti! Un importa ch'as stasiva so,<text:line-break/>Ch'aven pre cazz e vostar Prutittor,<text:line-break/>I pritt, e' Pepa, i Cardinel e vó.</text:p>
      <text:h text:style-name="Heading_20_1" text:outline-level="1">UI DÀ E' CLERICHEL</text:h>
      <text:p text:style-name="Standard">Nó, rispetè agl'idei dagli upinion<text:line-break/>Parchè stasera an s'vlen tiré i cavell,<text:line-break/>Che a discutar d'prinzipi e d'religion<text:line-break/>Al ciacar al fines cun i curtell.</text:p>
      <text:p text:style-name="Standard">Se vuietar, mitegna, a sì Masson<text:line-break/>S'an vli andè in cisa andè in t'i Calzinell<text:line-break/>Mo nó s'dasí di purch e di coion<text:line-break/>S'l'è un fatt e vera ch'a sen tott fradell.</text:p>
      <text:p text:style-name="Standard">Vuietar i miracol d'e' Signor<text:line-break/>A i tulí sotta gamba e a n'i cardí,<text:line-break/>Che, invezi, ui dà la mola a totti agli or.</text:p>
      <text:p text:style-name="Standard">V'arcurdev d'Gracco ch'ui puzzeva i pi? <text:line-break/>Pr'un vot a la Madona d'e' Sudor<text:line-break/>Sol cun l'acqua d'e' pozz ló l'è guarí.</text:p>
      <text:h text:style-name="Heading_20_1" text:outline-level="1">IRONIA DELL'ANTICLERICALE</text:h>
      <text:p text:style-name="Standard">Mè a cred in San Clement dal Mindariol<text:line-break/>In Sant'Albert, in San Raffel d'Frampul<text:line-break/>Mo, mè, mí moi, la serva e i ragazzul<text:line-break/>E' nostar prutitor l'è e' Sant Sassol.</text:p>
      <text:p text:style-name="Standard">E l'an passè ch'um vens un arzarol<text:line-break/>Cun bon rispett parland tra al ciapp d'e' cul<text:line-break/>Svelti! tra i cacar, ont com'i grassul,<text:line-break/>Am mité e' pridulott par bambasol.</text:p>
      <text:p text:style-name="Standard">Mo sia par la mí poca divuzion<text:line-break/>O sia che quelcha Medar veneranda<text:line-break/>La i' avess dè la su maledizion,</text:p>
      <text:p text:style-name="Standard">E miracol l'andè piò in là d'la dmanda<text:line-break/>E l'arzarol us trasformè in tincon<text:line-break/>Ch'la grezia a l'avliv vó? Che Dio vla manda.</text:p>
      <text:h text:style-name="Heading_20_1" text:outline-level="1">UI DÀ LA BOTA E' PRESIDENT</text:h>
      <text:p text:style-name="Standard">Ohi! dsi so, la smitegna cun sta fola<text:line-break/>D'i' augurazz, ch'uv ciapess un azident,<text:line-break/>Soia un bambozz? o soia e' President?<text:line-break/>Zitti tutti, che prendo la parola.</text:p>
      <text:p text:style-name="Standard">Noi siamo iqué per qella cosa sola<text:line-break/>D'bes un bichir, aligar e cuntent,<text:line-break/>E nó, un cazz par discutar se la zent<text:line-break/>L'ha ricameda, o nó, la pitaiula.</text:p>
      <text:p text:style-name="Standard">Concludo interpellando la padrona<text:line-break/>Parchè ch'l'as porta una pruvesta d'ven<text:line-break/>E ch'us n'intocca un litar par persona.</text:p>
      <text:p text:style-name="Standard">Hoia fatt un bel dscors? Hoia dett ben?<text:line-break/>Grazie. Il merito l'è d'la Zabariona<text:line-break/>E adesso la parola a e' Zavaten.</text:p>
      <text:h text:style-name="Heading_20_1" text:outline-level="1">E' CALZULER</text:h>
      <text:p text:style-name="Standard">Mè a fazz e' calzuler, nó è' zavaten<text:line-break/>Mo av dirò che la nostra prufission<text:line-break/>La sarebb finida s'un i foss e' ven<text:line-break/>Ch'l'è la sola risorsa nostra d'nò.</text:p>
      <text:p text:style-name="Standard">Ch'e' boia d'e' banchett dov ch'ai scurzen<text:line-break/>Us arvena la nostra cumplission<text:line-break/>E quand as stracchen i' occ, alora a dben<text:line-break/>E a lavuren piò d'gost cun piò le bon.</text:p>
      <text:p text:style-name="Standard">I' ha un bel di ch'i balusa d'oculesta<text:line-break/>Che i' occ e l'ustarí i' è du nemigh<text:line-break/>A gli è totti sciucchezz ch'is mett in testa,</text:p>
      <text:p text:style-name="Standard">Che alora Bruto, Cassio e tott i' amigh<text:line-break/>L'è mo d'adess ch'avressom pers la vesta...<text:line-break/>E e' bus d'e' cul un bev e pu l'è zig.</text:p>
      <text:h text:style-name="Heading_20_1" text:outline-level="1">E' ZAVATEN</text:h>
      <text:p text:style-name="Standard">Mí surela la stira i canavazz<text:line-break/>A la fiola d'e' paroch d'la Raisa<text:line-break/>E mí mama, ch'l'è ziga, la stà in cisa<text:line-break/>A vendar dal Madonn a d'i cazzazz.</text:p>
      <text:p text:style-name="Standard">Mè a fazz e' zavaten da porta Zisa<text:line-break/>In t'la ca sobit dop a e' Purtunazz...<text:line-break/>Mo, Cristo, soia un sgnor, ch'a só in camisa<text:line-break/>A pecc, a batt, e a n'um guadagn un cazz?</text:p>
      <text:p text:style-name="Standard">Ben; mircol sera e' capita e' cursor<text:line-break/>Par intimem la tassa d'esercizi,<text:line-break/>E me smecci un stivel d'posta int'e' mus,</text:p>
      <text:p text:style-name="Standard">Zobia matena um ha ciamè e' Pretor<text:line-break/>E cun la scusa d'fem passè i caprizi,<text:line-break/>Um ha schiaffè in parson, drett com'un fus.</text:p>
      <text:h text:style-name="Heading_20_1" text:outline-level="1">E' SALSAMINTERI</text:h>
      <text:p text:style-name="Standard">Mè a dmand cossa ch'ui sia d'straurdineri<text:line-break/>Se int'e' salam ui era un tocch d'cavezza?<text:line-break/>Oh bella! Int'e' salam e in t'la susezza<text:line-break/>E' sumar l'è un artecol necesseri.</text:p>
      <text:p text:style-name="Standard">E av poss di mè, ch'a so salsamenteri,<text:line-break/>Che incú la piazza la si è tant'avezza<text:line-break/>Che la cheren e' d' porch i la dispezza<text:line-break/>S'un'i' è d'e' brecch e d'l'esan urdineri.</text:p>
      <text:p text:style-name="Standard">Un ann ch'a n'insaché piò sumaren<text:line-break/>Alora tott i dess ch'ai' in miteva<text:line-break/>E ch'ui faseva schiv i mí cudghen.</text:p>
      <text:p text:style-name="Standard">E fatto stà, burdell, che s'an smiteva<text:line-break/>D' dei d'la cheren ligetima d'ninen<text:line-break/>Un passeva l'inveran ch'a feleva.</text:p>
      <text:h text:style-name="Heading_20_1" text:outline-level="1">E' DSGRAZIÈ</text:h>
      <text:p text:style-name="Standard">A soia poch disgrazié? Guardè ste bus<text:line-break/>L'è ste un ciod ch'um l'ha fatt in t'i bragon.<text:line-break/>Mo za, mè da una rovra an chev un fus<text:line-break/>E s'am voi lighè al scherp a n'ho e' curdon.</text:p>
      <text:p text:style-name="Standard">S'an lavor im da d'l'esan in t'e' mus<text:line-break/>S'a lavor i n'um' dà gnanca un valon.<text:line-break/>Scumití che s'a compar dal balus<text:line-break/>A gli ha e' bigatt e al per a gli ha e' magon?</text:p>
      <text:p text:style-name="Standard">La tegna la m'ha fatt caschè i cavell,<text:line-break/>A i' ho avù l'an passè la rogna addoss,<text:line-break/>E mí moi l'am fa becch cun ott burdell.</text:p>
      <text:p text:style-name="Standard">A soia poch disgrazié? Se dri d'un foss<text:line-break/>A truvess, par esempi, un bon da mell<text:line-break/>Mè a ne toi gnanca so parchè a ne cnoss!</text:p>
      <text:h text:style-name="Heading_20_1" text:outline-level="1">CUNTENT</text:h>
      <text:p text:style-name="Standard">Mè, invezi, Pulinera, at cuntarò<text:line-break/>Ch'a só cuntent e am chev totti al mí voi,<text:line-break/>Mè a n'ho un pinsir a e' mond e manchi doi<text:line-break/>E a magn da Pepa che l'aptit a l'ho.</text:p>
      <text:p text:style-name="Standard">Coma ch'a fazz? Adess a te dirò:<text:line-break/>Mè chi ch'm'aiuta l'è un cumper d'mí moi<text:line-break/>L'anzol ch'um ha cavé da tott i' imbroi,<text:line-break/>Un sant in tera ch'un m'ha dett mai d'nó.</text:p>
      <text:p text:style-name="Standard">Un cumper come quel l'è da induré<text:line-break/>Ch'l'ha sempar par mí moi un regalen<text:line-break/>E tottiquanti al ser us vè a truvè.</text:p>
      <text:p text:style-name="Standard">E pu set, Pulinera, s'um vò ben?<text:line-break/>E vest iarsera ch'an m'avleva aviè<text:line-break/>E un dasè un franc ch'andess a i buratten.</text:p>
      <text:h text:style-name="Heading_20_1" text:outline-level="1">SCUNTENT</text:h>
      <text:p text:style-name="Standard">E i pritt pu i s'aracmanda: no biastmè<text:line-break/>Mo com'as fall, par Dio, mo com'as fall<text:line-break/>Se tott è va a l'arversa ch'l'è un piasè<text:line-break/>Parchè al galen a gli ha cantè da gall?</text:p>
      <text:p text:style-name="Standard">E' ven in t'la mi cantena e' dventa asè<text:line-break/>La cavala am n'adag ch'l'era un cavall,<text:line-break/>Sa compar un panett im dà una prè<text:line-break/>E s'a voi fe trinton l'è zert ch'a spall.</text:p>
      <text:p text:style-name="Standard">Che me an biastema? Mo an capí, coion<text:line-break/>Che sol ch'a pessa in pgneda un s'magna pgnul<text:line-break/>E i capelloni im fa cuntravenzion?</text:p>
      <text:p text:style-name="Standard">Ch'an biastema? An capí donc, ragazul,<text:line-break/>Che se a prutest, s'a deggh al mi rason,<text:line-break/>Sti Giudiz ignurent im dà in t'è' cul.</text:p>
      <text:h text:style-name="Heading_20_1" text:outline-level="1">E' ZICLESTA</text:h>
      <text:h text:style-name="Heading_20_2" text:outline-level="2">I.</text:h>
      <text:p text:style-name="Standard">Al premi volt ch'andeva in bicicletta,<text:line-break/>Ch'um insgné l'avuchet Pevol Pulett,<text:line-break/>Aveva una paura maladetta<text:line-break/>E av putí imaziné s'am tneva strett.</text:p>
      <text:p text:style-name="Testo_20_del_20_blocco">Mo par quant ch'a m'inzgness d'tni la strè dretta<text:line-break/>A dundleva d'qua e d'là cun zerti sghett<text:line-break/>Ch'a pareva imbariegh, porca paletta,<text:line-break/>Che invezi, viceversa, a s'era sciett.</text:p>
      <text:p text:style-name="Standard">Basta. Una volta a forza d' fe la bessa<text:line-break/>Andè a finì in t'la cort d'un cuntaden,<text:line-break/>Ch'ui vus andè la bicicletta stessa,</text:p>
      <text:p text:style-name="Standard">E andè a caschè in t'e' stabi fra i ninen<text:line-break/>Raviulé fra la merda e fra la pessa.<text:line-break/>E Pulett e' rideva e' birichen!</text:p>
      <text:h text:style-name="Heading_20_1" text:outline-level="1">II.</text:h>
      <text:p text:style-name="Standard">Mo adess, burdell, l'è poca ma sicura<text:line-break/>Che a forza d'arbutem a i' ho imparé<text:line-break/>Che s'a trov un sumar par la mi strè<text:line-break/>A son e' campanell e gnitt paura.</text:p>
      <text:p text:style-name="Standard">Mè ch'a n'um sluntaneva mai dal mura<text:line-break/>E ch'a n'andeva mai par la zité<text:line-break/>Zobia a fasé la rata d' Porta Sre<text:line-break/>E sabat arivè fena a Class fura.</text:p>
      <text:p text:style-name="Standard">Pulinera, di so, te ch't'é viazzé<text:line-break/>Cun e' tu mascc e t' sì stè tant luntan<text:line-break/>Contass quell d'e'tu viazz, nó t' fe preghé</text:p>
      <text:p text:style-name="Standard">Nò al berch a li avden sol in t'e' Cangian<text:line-break/><text:span text:style-name="T10">Mo te ch't'é vest Triest, pust amazzè!<text:line-break/></text:span>Conta. Contas un pó. Com'el Milan?</text:p>
      <text:h text:style-name="Heading_20_1" text:outline-level="1">E' VIAZZ</text:h>
      <text:h text:style-name="Heading_20_1" text:outline-level="1">I.<text:line-break/>VIAZZ</text:h>
      <text:p text:style-name="P54">Da Ravenna a ruzzlessom a Milan,<text:line-break/>Sempar in bicicletta, e pu in Piemont<text:line-break/>Fena a e' mont Rosa, ch'l'è un vigliach d'un mont<text:line-break/>D'un'altezza sparversa sora e' pian.</text:p>
      <text:p text:style-name="Standard">Al rapessom a pé st'e' fiol d'un can<text:line-break/>E, calè zo, fassessom dietro front<text:line-break/>E da la Lumbardí, fa pu e' tu cont,<text:line-break/>Ch'a travarsessom nenca e' Venezian.</text:p>
      <text:p text:style-name="Standard">Ui era al gross manovar e par quest<text:line-break/>As la gambessom par scansè l'intrigh<text:line-break/>D'la porbia, d'i cariagg e d' tott e' rest</text:p>
      <text:p text:style-name="Standard">E icsé, dop avè fatt tanti fadigh,<text:line-break/>Arrivessom tott du fena a Triest<text:line-break/>Indov ch'fa sbocia i nostar bon amigh.</text:p>
      <text:h text:style-name="Heading_20_1" text:outline-level="1">II.<text:line-break/>BULOGNA</text:h>
      <text:p text:style-name="Standard">Donca, par fela curta, una matena<text:line-break/>Int'e' fe d'l'elba, quand ch'e' canta e' gall,<text:line-break/>As lassessom Ravenna dri dal spall<text:line-break/>E vi, d'batuda, par la strè Fantena.</text:p>
      <text:p text:style-name="Standard">E vers a San Michil, dri da la schena<text:line-break/>E' sol a poch a poch e' dvinté zall,<text:line-break/>E zo pr'e' God e par Bagnacaval,<text:line-break/>Par Lug e par la Massa e par Midsena.</text:p>
      <text:p text:style-name="Standard">Ecco Bologna! Finalment ai sè!<text:line-break/>Ecco al mura, la porta, i tram e tott...<text:line-break/>«Gnente di dazio?» - Un cazz! - Hoia dett ben?</text:p>
      <text:p text:style-name="Standard">Al do Torr? San Petroni? Chi s'n'infott!<text:line-break/>Nò a curessom ai Quattar Piligren<text:line-break/>A magnè al parpadell cun e' parsott.</text:p>
      <text:h text:style-name="Heading_20_1" text:outline-level="1">III.<text:line-break/>LA BORLA A E' BARBIR</text:h>
      <text:p text:style-name="Standard">Donca aví da savè che un dé a Bulogna<text:line-break/>Andè in butega da un barbir, zett zett,<text:line-break/>Cun una cherta ch'a i' aveva scrett:<text:line-break/>«Fate la barba a me, che mi bisogna».</text:p>
      <text:p text:style-name="Standard">«Quest - e' dis e' barbir - l'è una carogna<text:line-break/>D'un sord e mott» e i su sottpanza is mett<text:line-break/>A insavunem e' mus sora un banchett,<text:line-break/>Cun una tvaia ch'l'era una vargogna.</text:p>
      <text:p text:style-name="Standard">E im daseva d'e' stopid, d'e' sandron<text:line-break/>D'e' sumar, d'l'imbezell becch e cuntent<text:line-break/>E me a sinteva, mo a staseva bon.</text:p>
      <text:p text:style-name="Standard">Fata la berba, a dess «Grazie al mi zent<text:line-break/>E adess fasim la savunè ai coion».<text:line-break/>Am cardé ch'ui avness un azident!</text:p>
      <text:h text:style-name="Heading_20_1" text:outline-level="1">IV.<text:line-break/>MODNA</text:h>
      <text:p text:style-name="Standard">Da Bulogna a Piacenza a gli è zité<text:line-break/>Indov che dimpartott i fa e' zampon<text:line-break/>Mo quel d'Modna l'è quel piò accreditè<text:line-break/>Che in parola d'unor l'è propi bon.</text:p>
      <text:p text:style-name="Standard">L'è una spezia d' cudghen mo l'è insaché<text:line-break/>Int'un zampett svuté cun attenzion<text:line-break/>Cundì cun una pratica d' cunzé<text:line-break/>Ch'l'è mei che la bundiola nostra d'nò.</text:p>
      <text:p text:style-name="Standard">Andessom a magnè a la Mundadora<text:line-break/>Ch'l'è un Risturan ch'l'ha credit e ch'um pies<text:line-break/>Ch'e' zampon l'era cott alora alora,</text:p>
      <text:p text:style-name="Testo_20_del_20_blocco">I'ha pu una fatta d'ven mei d'e' sansves<text:line-break/>Ch'l'ha nom lambrosch e ch'am l'arcord ancora...<text:line-break/>Insomma Modna l'è un gran bel paes!</text:p>
      <text:h text:style-name="Heading_20_1" text:outline-level="1">PIACENZA</text:h>
      <text:p text:style-name="Standard">Piacenza l'è un paes che a di la vera<text:line-break/>A me um ha dè una gran malincunì<text:line-break/>E sarà stè ch'a i' arivessom d' sera,<text:line-break/>La stracona, la fam, o quel ch'avlí</text:p>
      <text:p text:style-name="Standard">Mo fatto sta ch'l'è una zité severa<text:line-break/>Pena d' suldè, d' fuzil, d' artigliarì,<text:line-break/>Cun una fata mutria da gueriera<text:line-break/>Che pè ch'l'av dega: «a n'andè ancora ví?»</text:p>
      <text:p text:style-name="Standard">E' Po al passessom sora un pont ben bass<text:line-break/>Ch'l'era una fila d' berch cun e' fond piatt<text:line-break/>Ch'al cricheva e al scusseva sott e' pass.</text:p>
      <text:p text:style-name="Standard">La fiumana culor d'e' caffe-latt<text:line-break/>La mulineva sotta a ch'e' scuncass...<text:line-break/>Basta; arivessom d'la che fo un bel fatt!</text:p>
      <text:h text:style-name="Heading_20_1" text:outline-level="1">VI.<text:line-break/>DA PIACENZA A MILAN</text:h>
      <text:p text:style-name="Standard">Dop ch'us è passè e' Po, l'è totta piana,<text:line-break/>Ch'i è pu chi pré ch'ui passa l'aqua ciera<text:line-break/>Press a poch coma iqué cun la risera<text:line-break/>E ch'al vacch al fa un latt ch'l'è totta pana.</text:p>
      <text:p text:style-name="Testo_20_del_20_blocco">Igna vaca l'an fa una damigiana<text:line-break/>Simben che agli erb ch'al magna an sia spagnera<text:line-break/>Anzi av dirò, parola d'Pulinera,<text:line-break/>Che a Lodi i fa la forma parmigiana.</text:p>
      <text:p text:style-name="Standard">Ma par via d' ste marzom e d' ste paltan<text:line-break/>L'umidité l'è tanta in ste paes<text:line-break/>Che la nebia l'as ciapa cun al man.</text:p>
      <text:p text:style-name="Standard">E che stradazzi ! Me so armast surpres<text:line-break/>Tant'è vera che sotta Melegnan<text:line-break/>Al pareva cavdel arè d'imbres.</text:p>
      <text:h text:style-name="Heading_20_1" text:outline-level="1">VI.<text:line-break/>MILAN</text:h>
      <text:p text:style-name="Standard">Quant a Milan, burdell, l'è una zité<text:line-break/>Che nò a s'avressom da cavé e' capel<text:line-break/>E che s'ui foss un paragon da fe<text:line-break/>La passa totti come e' sol al stell.</text:p>
      <text:p text:style-name="Standard">Mitiv la galarì cun Palciavè?<text:line-break/>E e' dom cun tott ch'al gugli un'uv pè bel?<text:line-break/>E i tram ch'i va cun l'eletrizité<text:line-break/>E al butegh? e i teatar? e e' Castel?</text:p>
      <text:p text:style-name="Standard">Us atrova dal piazz da capitel<text:line-break/>Dal strè pulidi ch'a gli è longhi un ann<text:line-break/>D'i viel ch'i cmenza indov ch'e' fness un viel.</text:p>
      <text:p text:style-name="Standard">Aví un bel di burdell, ch'l'è tott ingann<text:line-break/>Ch'l'è antipatich, udios e matariel<text:line-break/>Mo l'è un gran bel paes. Sol al puttann!</text:p>
      <text:h text:style-name="Heading_20_1" text:outline-level="1">VIII.<text:line-break/>LEGH MAGGIOR</text:h>
      <text:p text:style-name="Testo_20_del_20_blocco">E Legh Maggior l'è un legh fasí pu e' cont<text:line-break/>Ch'e' pè un mesar ben grand, piò grand d'la vall,<text:line-break/>Che tott intorn' intorna ui è di mont<text:line-break/>Che l'acqua l'ai riflett com'un cristall.</text:p>
      <text:p text:style-name="Standard">I piroscaf i va, less coma l'ont,<text:line-break/>Lassendos i pais di dri dal spall<text:line-break/>E ui è dagl'isol che e' patron l'è un Cont<text:line-break/>E ui è dagli ustarí ch'us zuga al pal.</text:p>
      <text:p text:style-name="Standard">A di la vera l'è un magnefich post<text:line-break/>Par du spus ch'voia avè d'la sucession<text:line-break/>O pr'un poeta ch'voia ste nascost.</text:p>
      <text:p text:style-name="Standard">I pesca pu di pess ch'i' ha nom agon<text:line-break/>Ch'is magna frett o in t'la gardela arrost<text:line-break/>Mo un'i' è gnanca un cunfront cun i sardon.</text:p>
      <text:h text:style-name="Heading_20_1" text:outline-level="1">IX.<text:line-break/>ARONA<text:line-break/><text:span text:style-name="T3">(San Carlone)</text:span></text:h>
      <text:p text:style-name="Standard">A la vetta d'un mont, dsora d'Arona<text:line-break/>Ui é una stetua d' ram, quella d'un sant<text:line-break/>Ch'l'è San Carlon, ch'l'ha, coma un elefant,<text:line-break/>Una statura porca buzarona.</text:p>
      <text:p text:style-name="Standard">Ste sant l'è vut in totta la parsona<text:line-break/>Mo una schela a pirul tra al pigh d'e' mant,<text:line-break/>La cundus int'la panza d'e' zigant<text:line-break/>Pr'e' bus d'un tafaneri ch'un coiona.</text:p>
      <text:p text:style-name="Standard">Nò us scapèva la pessa e un'i' era ches<text:line-break/>D' truvè un vigliacch d'un pissadur invell,<text:line-break/>E icsé ai pissessom zo pr'i bus d'e' nes.</text:p>
      <text:p text:style-name="Standard">S'el mai vest un miracol come quell<text:line-break/>D'un sant sanza zarvell - sit parsues? -<text:line-break/>Che par pissè l'adrova i du nasell?</text:p>
      <text:h text:style-name="Heading_20_1" text:outline-level="1">X.<text:line-break/>VARALLO</text:h>
      <text:p text:style-name="Standard">Varallo l'è un paes pulí, ma znen<text:line-break/>Ch'us i ved una cisa poch luntan<text:line-break/>Ch'l'è il Sacro Monte, un paratai pr'i scian,<text:line-break/>Indov che i prit i ciapa d'i quattren.</text:p>
      <text:p text:style-name="Standard">Us i arvesa una massa d' piligren<text:line-break/>Piò ch'un'in va da e' Pepa in Vatican<text:line-break/>Mo ilà i' è sgnur, i' è prenzip e suvran<text:line-break/>E iqué i' è muntaner e cuntaden.</text:p>
      <text:p text:style-name="Standard">Il Sacro Monte a l'aven vest par d'sota<text:line-break/>Parchè a pena ch'a fossom a Varall<text:line-break/>Andessom sobit a magnè la trota.</text:p>
      <text:p text:style-name="Standard">Mo nó un' è un omid da vultei al spall,<text:line-break/>Cun la selsa d' pandor fresca e ben cota<text:line-break/>Mo mè, par mè, i' è mei i zivol d' vall.</text:p>
      <text:h text:style-name="Heading_20_1" text:outline-level="1">XI.<text:line-break/>DA VARALLO AD ALAGNA</text:h>
      <text:p text:style-name="Standard">La vall d' la Sesia la dvinteva stretta<text:line-break/>Tra du mont ch'i pareva do murai<text:line-break/>Cun una stré in salida semper dretta,<text:line-break/>Porca miseria, ch'l'an fineva mai.</text:p>
      <text:p text:style-name="Standard">Donca, chelca pu nò in t' la bicicletta<text:line-break/>Stendas a cul buson, dai che te dai,<text:line-break/>Finalment quand ch'a fossom a la vetta<text:line-break/>Avemia pest e cul e gli a ingunai.</text:p>
      <text:p text:style-name="Standard">Ecco che in t' e' paes ch'l'ha nom Alagna<text:line-break/>Andessom a un Albergh ch'ui fo da dsnè<text:line-break/>D' e' fasan, d'e' camoss, d'e' gal d'muntagna</text:p>
      <text:p text:style-name="Standard">E quand a fossom stoff d'e' gran magnè<text:line-break/>Atacchessom a bè cun e zampagna<text:line-break/>Cazzo! par istruis bsogna viazzé!</text:p>
      <text:h text:style-name="Heading_20_1" text:outline-level="1">XII.<text:line-break/>NOTT A ALAGNA</text:h>
      <text:p text:style-name="Standard">E sarà stè l' efett d'la digestion<text:line-break/>Mo l'è un fatt che la nott a m'insugnè<text:line-break/>Cun bon rispett che e' Pepa a s'era mè<text:line-break/>E ch'a daseva la banadizion.</text:p>
      <text:p text:style-name="Standard">Um pareva che intant la religion<text:line-break/>L'am slarghess la zintura tott i dé<text:line-break/>Che tott i dsess «Evviva il Papa Re»<text:line-break/>E che sol mé a cmandess coma un patron.</text:p>
      <text:p text:style-name="Standard">Am sugneva d' spudé fura di bigol<text:line-break/>D' magnè sol d'e' pastezz e dal brasul<text:line-break/>E d' fe mettar la saba int'i manfrigol</text:p>
      <text:p text:style-name="Standard">Um pareva d' durmí senza linzul<text:line-break/>Che una ciatena l'am baseva e' bligol<text:line-break/>E che vuietar am lichivia e' cul.</text:p>
      <text:h text:style-name="Heading_20_1" text:outline-level="1">XIII.<text:line-break/>SALIDA D'E' COL D'OLEN</text:h>
      <text:p text:style-name="Standard">Rapa pu nò pr' e' mont, agrapinè<text:line-break/>A d'i sass cun la ponta che i piò znen<text:line-break/>I' era gross come mesan da mulen<text:line-break/>Cun d'i tragnoccal ch'e' bsugneva avdè</text:p>
      <text:p text:style-name="Standard">E pu da tott al pert ch'a v'afazè<text:line-break/>Ui è di strazza d' bus ch'i n'ha mai fen<text:line-break/>Che s'uv sbressa una scherpa adio baben<text:line-break/>Av sfracassè la testa, av sfracassè.</text:p>
      <text:p text:style-name="Standard">Rapa pu nò pr'e' mont, rapa pu nò<text:line-break/>Che finalment la so i sunè un curnett<text:line-break/>Segn ch'ui mancheva poch a fè clazion.</text:p>
      <text:p text:style-name="Standard">Ah ch'e' coran, ch'e' coran banadett.<text:line-break/>Di mel dal coran mè? <text:span text:style-name="T12">S'a foss coion.<text:line-break/></text:span>Coss'el? I maridè ch'i staga zett.</text:p>
      <text:h text:style-name="Heading_20_1" text:outline-level="1">XIV.<text:line-break/>COL D'OLEN</text:h>
      <text:p text:style-name="Standard">Quell ch'um ha fatt arsté com'un cazazz<text:line-break/>In sti mont starminè, l'è stè la msura<text:line-break/>Al muntagn ch'agli ariva a ca d'e' cazz<text:line-break/>E i precipizi fond ch'i fa paura.</text:p>
      <text:p text:style-name="Standard"><text:span text:style-name="T10">L'è tott in grand. </text:span>D'i zott ch'i pè palazz<text:line-break/>E' vent ch'uv botta in tera adirittura<text:line-break/>E' desert, e' silenzi, e' fredd, e' giazz<text:line-break/>E la malincunì contra natura.</text:p>
      <text:p text:style-name="Standard">L'è tott in grand: e' zil sovra la testa,<text:line-break/>I mont ch'us ved davanti, i mont didrí<text:line-break/>La bianchezza d'la nev ch' l'av to la vesta.</text:p>
      <text:p text:style-name="Standard"><text:span text:style-name="T10">L'è tott in grand. </text:span>Agli equil ch' vola ví<text:line-break/>E' caligh e' bon temp e la timpesta...<text:line-break/>Tott. Insena al piatanz ch'i s'ha sarví.</text:p>
      <text:h text:style-name="Heading_20_1" text:outline-level="1">XV.<text:line-break/>E' GIAZER</text:h>
      <text:p text:style-name="Standard">Mè ch'an s'era mai stè sora un giazer<text:line-break/>Armasté cun la vesta imbarbaieda<text:line-break/>Parchè un' i' è berba d'penna o d'calamer<text:line-break/>Ch' l'ariva a dè un'idea d' ch'la buzareda.</text:p>
      <text:p text:style-name="Standard">Mitiv in ment un gran fetta d' mer<text:line-break/>Che par cumbinazion l'as sia geleda<text:line-break/>Cun d'e' turchen, d'e' bianch e d'e' verd cier,<text:line-break/>Un pó lessa, un pó ruvda, un pó righeda,</text:p>
      <text:p text:style-name="Standard">Cun dal grott, cun d'i pont, cun dal murai<text:line-break/>Cun d'la nev murbia coma la farena<text:line-break/>Sora una grosta ch'l'han s'e dsfatta mai.</text:p>
      <text:p text:style-name="Standard">E a caminessom meza la matena<text:line-break/>A la longa d' l'urell d' zerti carvai<text:line-break/>Che s'us scapozza, bonanott Minghena!</text:p>
      <text:h text:style-name="Heading_20_1" text:outline-level="1">XVI.<text:line-break/>LA TURMENTA</text:h>
      <text:p text:style-name="Standard">E la guida l'am des «Sgnuren, ch' e' senta.<text:line-break/>Vedal ch' la nuvla bianca in zema a e' mont?<text:line-break/>Quela l'è totta nev. L'è la turmenta<text:line-break/>Che a mumenti l'è iqué. Ch'e' staga pront».</text:p>
      <text:p text:style-name="Standard">Dop a un minut, e' vent um dà una spenta<text:line-break/>Ch'am cardé d' vulé vi sena in Piemont<text:line-break/>E s'an semia lighè travers d' la zenta<text:line-break/>At salut Pulinera e ste racont.</text:p>
      <text:p text:style-name="Standard">La nev l'era piò fena d' e' sabion<text:line-break/>Secca e ch' la mulineva cun e' vent<text:line-break/>E ch'la s'inscheva sena in t'i bragon.</text:p>
      <text:p text:style-name="Standard">An tiremia piò e fiè. L'era un spavent<text:line-break/>E andemia so pr' e' giazz in argaton...<text:line-break/>Quatords gred sotta zero! Un azident!</text:p>
      <text:h text:style-name="Heading_20_1" text:outline-level="1">XVII.<text:line-break/>E SO....</text:h>
      <text:p text:style-name="Standard">Andemia avanti cun un gran suspett<text:line-break/>Lighè cun una corda tott insen<text:line-break/>E a passemia davanti a i trabuchett<text:line-break/>In fila coma i pedar capuzzen.</text:p>
      <text:p text:style-name="Standard">Quand e' spigol d'e' giazz l'era trop drett,<text:line-break/>La guida l'ai taieva d'i scalen<text:line-break/>E nò a muntemia ch'un s'sinteva un zett<text:line-break/>Parchè la mort l'as camineva avsen</text:p>
      <text:p text:style-name="Standard">Mè a guardeva mí fiol davanti a mè<text:line-break/>E in t'i scalen dov ch'e' miteva i pi<text:line-break/>Dop ai miteva sobit e' mi pé.</text:p>
      <text:p text:style-name="Standard">Am sinteva tottquant incucalí<text:line-break/>Mezz imbariegh e chi sa mai parchè?<text:line-break/>Am arcurdeva al rundanen d' ca mí.</text:p>
      <text:h text:style-name="Heading_20_1" text:outline-level="1">XVIII.<text:line-break/>E SO ANCORA </text:h>
      <text:p text:style-name="Standard">E a pinseva: «Al mi donn agli è in t'e' prè,<text:line-break/>Adess, ch'al desna a l'ombra del mí vid<text:line-break/>E intant, puretti, ch'agli è dri a magnè<text:line-break/>Ui vola sora al rundanen ch'al strid,</text:p>
      <text:p text:style-name="Standard">Al rundanen ch'agli è turnedi a fè<text:line-break/>Sotta i grunder d' ca nostra un etar nid,<text:line-break/>Al rundanen ch'an s' straca mai d' vulè<text:line-break/>E ch'al fa un vers coma un burdel ch'e' rid.</text:p>
      <text:p text:style-name="Standard">E intant al povar donn al biassa e' pcon<text:line-break/>E al sta zetti, s'an pianz adirittura,<text:line-break/>Parchè al sent c'ui amanca qualcadon.</text:p>
      <text:p text:style-name="Standard">E qand e' cala zo la sera scura<text:line-break/>Al mi donn, al puretti, al pensa a nò.<text:line-break/>Al mi donn, al puretti, a gli ha paura».</text:p>
      <text:h text:style-name="Heading_20_1" text:outline-level="1">XIX.<text:line-break/>IN S' LA VETTA D' E' MONT ROSA</text:h>
      <text:p text:style-name="Standard">Basta, arivessom so ch' è fo un suliev<text:line-break/>Ch' a n' in putemia piò d' e' gran strapazz<text:line-break/>E la capana indov ch' us magna e us bev<text:line-break/>L'am paré piò stupenda d'un palazz.</text:p>
      <text:p text:style-name="Standard">Chi? la bela veduta? Am cuiunev?<text:line-break/>Cun tanta nebia mè a n'ho vest un cazz.<text:line-break/>Tanta fadiga par pistè d' la nev!<text:line-break/>Tanta fadiga par truvè d' e' giaz!</text:p>
      <text:p text:style-name="Standard">E pinsè ch'us atrova d'i coion<text:line-break/>Ch' i ven da l'Inghiltera infena iqué<text:line-break/>A rompas l'oss d' e' coll par ambizion!</text:p>
      <text:p text:style-name="Standard">L'è vera: i gost i' è gost; mo mè, par mè,<text:line-break/>A n'i truv pu sta gran sudisfazion<text:line-break/>A di ch'a i' ho caghé piò in elt che te.</text:p>
      <text:h text:style-name="Heading_20_1" text:outline-level="1">XX.<text:line-break/>LA DISCESA</text:h>
      <text:p text:style-name="Standard">Fena ch'us è in salida, us guerda e' mont<text:line-break/>Mo in t' la caleda us guerda e' precipizi<text:line-break/>E sicom un' è e' ches d' fè dietro front<text:line-break/>E' bsogna calè zo druvend giudizi.</text:p>
      <text:p text:style-name="Standard">Tne la corda tirata par stè pront<text:line-break/>Taiè d' ietar scalen, ch' l'è un bel suplizi,<text:line-break/>Puntes cun e' baston, fè sempar cont<text:line-break/>D' balè in t' la corda a vostar benefizi.</text:p>
      <text:p text:style-name="Standard">Andè adesi, to la msura a e' pas<text:line-break/>E s' uv zira la testa nó i badè<text:line-break/>Se nó us casca in t' e' fond tramezz ai sass.</text:p>
      <text:p text:style-name="Standard">Ui è dagli or e or da tribulè,<text:line-break/>Mo malapena ch' arivè da bas<text:line-break/>La passion dal muntagn la v' ha strighè.</text:p>
      <text:h text:style-name="Heading_20_1" text:outline-level="1">XXI.<text:line-break/>LA DSGREZIA</text:h>
      <text:p text:style-name="Standard">Quand ch' ha s'aviessom, ch' l'era dbott al tre<text:line-break/>Mí fiol um dess: «A turnaregna tott?»<text:line-break/>E difatti a l'appel ui amanché<text:line-break/>Du zuvnott milanis. Puvar zuvnott!</text:p>
      <text:p text:style-name="Standard">I' era pratich d' e' mont e is azardé<text:line-break/>Senza la guida in t' e' piò scur d' la nott<text:line-break/>O, ch' is pardes, o ch' ui sbrisess e' pé<text:line-break/>Ai atruvessum cun e' crani rott.</text:p>
      <text:p text:style-name="Standard">Avemia ciacaré tota la sera<text:line-break/>Pipend, in maia, cun i calzon curt,<text:line-break/>Senza un pinsir, d' la nev e d' la bufera.</text:p>
      <text:p text:style-name="Standard">I' era bell, i' era zuvan, i' era furt<text:line-break/>E dop un'ora, ch'un um pè la vera, –<text:line-break/>La muntagna l'è icsé –i' era za murt!</text:p>
      <text:h text:style-name="Heading_20_1" text:outline-level="1">XXIII.<text:line-break/>DA E' COL D'OLEN A GRESSONEY</text:h>
      <text:p text:style-name="Standard">Ch'la matena ch' avnessom zo da bass<text:line-break/>Ui era e piò bel sol ch' us possa avdè<text:line-break/>E me ogni volta ch' a faseva un pass<text:line-break/>Um s'aslargheva e' cor ch' l'era un piasè.</text:p>
      <text:p text:style-name="Standard">Di man in man ch' un' i' era piò di sass<text:line-break/>Us prinzipieva a caminé in t'i prè<text:line-break/>Ricchessom coma s'in paghess al tass<text:line-break/>Vird ch' i pareva squesi piturè.</text:p>
      <text:p text:style-name="Standard">Parò, quant ch'è fo longa la caleda<text:line-break/>An s'incuntressum gnanca un fiol d'un can<text:line-break/>O l'ombra d'una pigura scapeda.</text:p>
      <text:p text:style-name="Standard">E fo da bass, dov ch'è pinzipia e' pian,<text:line-break/>Ch' a mité e pé sora una gran cagheda<text:line-break/>E a dess: «Iqué ui è d' i' oman poch luntan!»</text:p>
      <text:h text:style-name="Heading_20_1" text:outline-level="1">XXIII.<text:line-break/>LE PORTATRICI<text:line-break/><text:span text:style-name="T3">(Calend a la bassa)</text:span></text:h>
      <text:p text:style-name="Standard">Ch' al burdeli ch' purteva al biciclett<text:line-break/>Par ch' i sintir d' muntagna, so pr' al spall<text:line-break/>A gli aveva la forza d'un cavall<text:line-break/>E al canteva pr' i grepp coma galett.</text:p>
      <text:p text:style-name="Standard">A gli ha dagli anch in fura e d' i fianch strett<text:line-break/>D' i' occ turchen ch' i' è piò lostar d' e' cristall<text:line-break/>A gli ha d' i cavell biond ch' i tira a e' zall<text:line-break/>Cun dal tett i mi fiul... Queli agl' i' è tett!</text:p>
      <text:p text:style-name="Standard">Ona pu, ch' las ciameva Catarena,<text:line-break/>Ch' lam purtè zo la mí, spedida e dretta,<text:line-break/>L'era una rosa, nó una cuntadena.</text:p>
      <text:p text:style-name="Standard">Catarena d'Idio, sit banadetta!<text:line-break/>M'arcordat piò? T'arcordat ch' la matena<text:line-break/>Vut turnem a purtè la bicicletta?</text:p>
      <text:h text:style-name="Heading_20_1" text:outline-level="1">XXIV.<text:line-break/>GRAND HÔTEL MIRAVALLE</text:h>
      <text:p text:style-name="Standard">Da e' Grand Hôtel ch' us ciama Miravall<text:line-break/>L'è una vesta ch' un' i' è la su cumpagna!<text:line-break/>I' è vird i bosch, l' è verda la campagna<text:line-break/>Cun un fion verd e cier com'e' cristall.</text:p>
      <text:p text:style-name="Standard">A guardè in zo pr' e' curidur d' la vall<text:line-break/>Tott sti vird is cunfond e is accumpagna<text:line-break/>E i cala zo in t' e' pian da la muntagna<text:line-break/>Sfumé da e' verd buteglia insena a e' zall.</text:p>
      <text:p text:style-name="Standard">E nuietar davanti a ste spetacol<text:line-break/>Armastessom coion, senza parol,<text:line-break/>Ch'us pareva d' sugnè! L'era un miracol!</text:p>
      <text:p text:style-name="Standard">E che magneda! Un omid d' cavariol<text:line-break/>Una delizia, un belsom, un uracol,<text:line-break/>Cun d' la tartofla nova e dal spunziol.</text:p>
      <text:h text:style-name="P98" text:outline-level="1">XXV.<text:line-break/>DA GRESSONEY A PONT SAINT MARTIN</text:h>
      <text:p text:style-name="Standard">A pedalemia vers a San Marten<text:line-break/>E incuntressom a spass, so par la strè,<text:line-break/>Do burdeli arivedi da Turen<text:line-break/>Par gudes in campagna i mis d'istè.</text:p>
      <text:p text:style-name="Standard">Mè ch' a n'aveva vest un umbrilen<text:line-break/>In tott sti buia d' mont ch' am so cuché<text:line-break/>Am scararè pr' avdeli piò d'avsen<text:line-break/>E agli um fasé un efett sprupusité.</text:p>
      <text:p text:style-name="Standard">E la mora la dess: «Ciclista evviva!»<text:line-break/>E me alora, cavandom e' capell,<text:line-break/>Ai arspundé: «Salute, o casta Diva!»</text:p>
      <text:p text:style-name="Standard">Osto! Um pareva d'essar un burdell,<text:line-break/>Um pareva d' sintí sunè una piva,<text:line-break/>Um parva d' sintí canté un usell.</text:p>
      <text:h text:style-name="Heading_20_1" text:outline-level="1">XXVI.<text:line-break/>DA PONT SAINT MARTIN A IVREA</text:h>
      <text:p text:style-name="Standard">Ui è ben dal salid che quelcadona<text:line-break/>L' as è persa piò forta ch' n' è l' asè<text:line-break/>Mo la strè l'era bela e l'era bona<text:line-break/>E nò a trutemia vi ch' l'era un piasè.</text:p>
      <text:p text:style-name="Standard">Da ch' la stason la nott un' i' è la lona<text:line-break/>E la sera as truvessom imbruiè<text:line-break/>Mo vultend a la stanca, par furtona,<text:line-break/>Us vest e' lomm dal premi ca d'Ivrè.</text:p>
      <text:p text:style-name="Standard">Eccoti a la barira un caculon<text:line-break/>D'un prisinten in muntura e cun la dega<text:line-break/>Ch' us d' manda: «Niente dazio?» e alora nò</text:p>
      <text:p text:style-name="Standard">Ch'andemia adesi adesi a pas d' lumega<text:line-break/>Set cossa ch'avè arspost?: «Un per d' coion»<text:line-break/>Mo quell: «Avanti, che i coion in pega».</text:p>
      <text:h text:style-name="Heading_20_1" text:outline-level="1">XXVII.<text:line-break/>IVREA<text:line-break/><text:span text:style-name="T3">(a zena)</text:span></text:h>
      <text:p text:style-name="Standard">A l'Albergh d' l'Univers e' camarir<text:line-break/>Um squadreva, um fisseva, um sbarlucieva<text:line-break/>Cun dagli uciedi da carabinir<text:line-break/>Ch' ai dmandé la rason parchè un stugieva.</text:p>
      <text:p text:style-name="Standard">Ch' è dess: «Mo l'è la pratica d' e' mstir<text:line-break/>Capí la zent; e sal perchè ai guardeva?<text:line-break/>Parchè par cnossar i' esan e i furstir<text:line-break/>Bsogna guardei a mastighè la bieva.</text:p>
      <text:p text:style-name="Standard">Ch' um scusa e pu ch' um dega s' a i' ho tort<text:line-break/>Lò, par esempi, vedal, l'è un ravgnan,<text:line-break/>E a l'ho sobit capí parchè e' dscor fort,</text:p>
      <text:p text:style-name="Standard">Parchè cun i saracc e' fa un paltan,<text:line-break/>E finalment parchè un aserra al port».<text:line-break/>Un' i' aveval mo ciap, ste fiol d'un can?</text:p>
      <text:h text:style-name="Heading_20_1" text:outline-level="1">XXVIII.<text:line-break/>DA IVREA A VERCELLI</text:h>
      <text:p text:style-name="Standard">Che bell andè, burdell, che bell andè<text:line-break/>In bicicletta cun la maia adoss<text:line-break/>Cun un bel dé, cun una bella strè,<text:line-break/>L'anma cuntenta e l'alegrí in t' agl'oss.</text:p>
      <text:p text:style-name="Standard">Us passa d' i pais e dal zité<text:line-break/>Us lezz i foi ch'us trova icsé a l'ingross<text:line-break/>Us capess cossa ch' l'è la libartè<text:line-break/>E us chega a l'eria averta in t' e' premm foss.</text:p>
      <text:p text:style-name="Standard">A calemia da e' mont a la pianura<text:line-break/>E a galupemmia coma du azident<text:line-break/>In t' la spera d' e' sol ch' l'avneva fura.</text:p>
      <text:p text:style-name="Standard">E icsé in discesa, cun l'aiut d' e' vent<text:line-break/>E una strazza d' un pass da fè paura<text:line-break/>A fossom a Vercelli in t' un mument.</text:p>
      <text:h text:style-name="Heading_20_1" text:outline-level="1">XXIX.<text:line-break/>DA VERCELLI A NUVERA</text:h>
      <text:p text:style-name="Standard">Av dirò che la strè, tant, un' i' è mel<text:line-break/>Simben ch' i drova d' la cativa giera<text:line-break/>Mo e' su difett, parola d' Pulinera,<text:line-break/>L'è ch' l'è nuiosa coma un funerel.</text:p>
      <text:p text:style-name="Standard">Us camena a la longa d'un canel<text:line-break/>Senza l'ombra d'un elbor ch'av arpera<text:line-break/>L'acqua verda la mor in t' la risera<text:line-break/>Pena d' zacol, d' zambelgh, d' bess e d' zinzel</text:p>
      <text:p text:style-name="Standard">E s' a guardè par quant ch' e' tira i' occ<text:line-break/>Avdí sol la veduta d'un desert<text:line-break/>Cun dal mnacc, d'i cuchel e d'e' pastrocc.</text:p>
      <text:p text:style-name="Standard">Chi ch' as n' infott, invezi, e ch' as divert<text:line-break/>L'è ch' la stirpa vigliaca d' i ranocc<text:line-break/>Ch' is la canteva com' a Sant'Albert.</text:p>
      <text:h text:style-name="Heading_20_1" text:outline-level="1">XXX.<text:line-break/>NUVERA</text:h>
      <text:p text:style-name="Standard">San Gaudenzi l'è un sant che in ste paes,<text:line-break/>A Novara, e' va drett com'una speda<text:line-break/>E l'ha una cisa fatta senza spes<text:line-break/>Cun la copula totta trafureda.</text:p>
      <text:p text:style-name="Standard">E pu i fa d' i biscott che mé in' um pies<text:line-break/>Ch' i' è d'una pasta alzira inzucareda<text:line-break/>E che a magnesan par esempi, un pes<text:line-break/>L'è piò granda la spesa che l'intreda.</text:p>
      <text:p text:style-name="Standard">Mo che mai San Gaudenzi d' fre Chitara<text:line-break/>Mo che copula mai, che biscuten!<text:line-break/>Avlí savè la rarité d' Novara?</text:p>
      <text:p text:style-name="Standard">L'avliv savè? La rarité l'è un ven<text:line-break/>Negar, asott, ch'us ciama Gattinara...<text:line-break/>Oh che bela zité! Farmegnas ben!</text:p>
      <text:h text:style-name="Heading_20_1" text:outline-level="1">XXXI.<text:line-break/>DA NUVERA A MILAN</text:h>
      <text:p text:style-name="Standard">Intant ch'is prepareva da clazion<text:line-break/>E' Prevost ch'e' cnusseva un servitor<text:line-break/>L'imparé che mí fiol l'era un dutor<text:line-break/>E ul ciamè d'inascost in t'un canton.</text:p>
      <text:p text:style-name="Standard">Mí fiol ul visité cun atenzion<text:line-break/>In ch'e' post ch'e' sinteva d' e' dulor<text:line-break/>E ui arspundé: «Reverendessom sgnor<text:line-break/>Um dspies mo questa l'è la sculason».</text:p>
      <text:p text:style-name="Standard">E fa e' prit: «Al saveva» e l'andè ví<text:line-break/>Cun dal biastemm da Turch inspirité<text:line-break/>E lassend ste quesit d' filusufí:</text:p>
      <text:p text:style-name="Standard">«Lò ch' l'è dutor d' midsena arn sal spieghé<text:line-break/>La rason ch'us ataca al malatí<text:line-break/>E ch'un s'ataca mai la sanité?».</text:p>
      <text:h text:style-name="Heading_20_1" text:outline-level="1">XXXII.<text:line-break/>RITORAN A MILAN</text:h>
      <text:h text:style-name="P106" text:outline-level="2">I. IN ZITÈ</text:h>
      <text:p text:style-name="Standard">Turnè a Milan as gudessom la bubana<text:line-break/>Mo una nott, pr' una stré quasi deserta<text:line-break/>A sinté ch' l'am tireva la gabana<text:line-break/>Ona d' ch'al donn ch'al ten butega averta.</text:p>
      <text:p text:style-name="Standard">Mo mè ch'am n'adasé che a la luntana<text:line-break/>E sguiccieva un amigh, a stasè a l' erta<text:line-break/>E ai dess in italian: «Mo lei s'ingana<text:line-break/>E mi baratta con un altro d' zerta.</text:p>
      <text:p text:style-name="Standard">Mo l'an ved ch' a só vecc? Ch' l'am guerda ben<text:line-break/>La perd mel e' su temp s' l'am zerca mè<text:line-break/>Ch' a n'ho nissò caprizi e manch quatren».</text:p>
      <text:p text:style-name="Standard">E alora: «T'am quaion – l'am arspundé –<text:line-break/>Cussa sircat, cassas d'un sassanen?<text:line-break/><text:span text:style-name="T10">D'e' belecott d' biren?» </text:span>L'era d' Furlé!</text:p>
      <text:h text:style-name="P112" text:outline-level="3">II. FURA D' PORTA</text:h>
      <text:p text:style-name="Standard">L'intreva i' upereri da un purton<text:line-break/>Ch'e' pareva ch'i foss un regiment<text:line-break/>Pinsirus, imburnè, mezz'indurment<text:line-break/>Senza di una parola cun nisson.</text:p>
      <text:p text:style-name="Standard">E, coma i cundané ch'i va in parson,<text:line-break/>I' intreva dentar d' melavoia e a stent<text:line-break/>Cun dal fazz longhi e un pas da malcuntent<text:line-break/>Ch' a dmandé: «Cussa i' el in che cason?»</text:p>
      <text:p text:style-name="Standard">E im dess: «Ui è una fabrica a vapor<text:line-break/>Ch' i fa dal machin d' fer in totti al forom<text:line-break/>E i fadiga dé e nott, da totti agli or.</text:p>
      <text:p text:style-name="Testo_20_del_20_blocco">L'è una fabrica ch'l'ha un lavor enorom<text:line-break/>E ch' l'è d'un cavalir, d' qui d'e' lavor...»<text:line-break/>«Mo e' cavalir, dov'el?» «L'è a ca ch'e' dorom!»</text:p>
      <text:h text:style-name="Heading_20_1" text:outline-level="1">XXXIII.<text:line-break/>DA MILAN A BRESCIA</text:h>
      <text:p text:style-name="Standard">Una strè piò vigliaca e piò assasena<text:line-break/>Che Dio m'amaza s'ha l'ho mai truveda!<text:line-break/>Bus, porbia, cudall, zott, senza banchena,<text:line-break/>Cun dal chincoll com' in l' la tera areda.</text:p>
      <text:p text:style-name="Standard">A Treviglio us culeva e fil d' la schena<text:line-break/>Da e' sudor par sta gran scarabutleda<text:line-break/>E is dasè d' e' ven merz d'uva inguanena<text:line-break/>E una brasula d' vaca, insanguneda.</text:p>
      <text:p text:style-name="Standard">E via! La porbia l'as tuleva e fiè<text:line-break/>E, castighé da e' sol e da e' spurbiazz,<text:line-break/>Arivessom a Brescia ch' l'è un bel fè!</text:p>
      <text:p text:style-name="Standard">Mo l'è un bel fatt! La porbia la n'ha al brazz<text:line-break/>L'è impalpabila tant ch' l' an s' pò tuchè<text:line-break/>Mo l'ha una forza che l'av romp e' cazz.</text:p>
      <text:h text:style-name="Heading_20_1" text:outline-level="1">XXIV.<text:line-break/>BRESCIA</text:h>
      <text:p text:style-name="Standard">«E' fugh! E' fugh!» Am butè zo da e' lett<text:line-break/>Ch' a sera nud com ch' um ha fatt mí mama<text:line-break/>E a travers dal persian a veggh la fiama<text:line-break/>E tela! in priscia cun i cavell drett!</text:p>
      <text:p text:style-name="Standard">A zarchevi mi fiol! Ecco, e' purett,<text:line-break/>Ch'al trov ch'um zerca nenca lò e ch'um ciama<text:line-break/>E alora intant che tott i rugia e i sclama,<text:line-break/>Svelti, a tiresom fura al biciclett</text:p>
      <text:p text:style-name="Standard">E nud e ned, cun e' fagott di vsti<text:line-break/>Senza vargogna e senza sugizion<text:line-break/>A curessom in piazza, aviv capí?</text:p>
      <text:p text:style-name="Standard">E in piazza as infilessom i bragon<text:line-break/>Davanti a e' poblich, ch' us po' propri di<text:line-break/>Ch' us vest e' cul tott la pupulazion!</text:p>
      <text:h text:style-name="Heading_20_1" text:outline-level="1">XXXV.<text:line-break/>PESCHIERA</text:h>
      <text:p text:style-name="Standard">S' am dsí che questi l'è e' viazz d'un ignurant<text:line-break/>Mè im ha batzé a Ravenna e an avrì tort<text:line-break/>Parò am arcurdarò fena a la mort<text:line-break/>La belezza d' Peschiera ch' l'è un incant!</text:p>
      <text:p text:style-name="Standard">As mitessom a sdè in t'un Risturant<text:line-break/>Par d' fura, a e' fresch, in t'e' piò bel d' e' port<text:line-break/>Cun 'na fam e una sed da becamort<text:line-break/>E' legh in fazza e la clazion dacant.</text:p>
      <text:p text:style-name="Standard">E us avdeva Sirmione in t'un barbai<text:line-break/>Culor d' rosa in t' e' specc d' l'acqua turchena<text:line-break/>Cun al vel bianchi ch'an s' farmeva mai,</text:p>
      <text:p text:style-name="Standard">E nò adruvemia i' occ e la furzena<text:line-break/>Cuntent, senza luneri e senza guai,<text:line-break/>Cun l'anma alzira e cun la bocca pena!</text:p>
      <text:h text:style-name="Heading_20_1" text:outline-level="1">XXXVI.<text:line-break/>VERONA</text:h>
      <text:h text:style-name="P106" text:outline-level="2">I.</text:h>
      <text:p text:style-name="Standard">Che alora ai schress: «Vengo con questa mia<text:line-break/>Cara consorte a dir che siamo qua<text:line-break/>D'alloggio a la Regina d'Ungheria<text:line-break/>E che Verona l'è una gran cità!</text:p>
      <text:p text:style-name="Standard">Piazze e negozi senza colomia<text:line-break/>Il fiume che ci passa per metà<text:line-break/>Anzi vi scrivo da una Birraria<text:line-break/>Che il Bugno, a dir la vera, fa pietà.</text:p>
      <text:p text:style-name="Standard">C'è poi l'Arena che la dicon bella<text:line-break/>C'è Giulietta e Romeo, c'è la funtana<text:line-break/>Con dei spacci di vino a tirondella</text:p>
      <text:p text:style-name="Standard">Anzi, nell'osteria poco lontana<text:line-break/>Vendono un vino di Valpolicella<text:line-break/>Che squasi abiamo preso una gabana».</text:p>
      <text:h text:style-name="Heading_20_3" text:outline-level="3">II.</text:h>
      <text:p text:style-name="Standard">L'Arena bela? Mè an dirò e' cuntreri<text:line-break/>Mo qand'us è a la vetta d'i scalen<text:line-break/>Guardand in zo, la per un urineri<text:line-break/>O, par spiegherom mei, un bucalen.</text:p>
      <text:p text:style-name="Standard">Sicura! Un bucalen straurdineri<text:line-break/>Ch'a pagarebb un scud par avdel pen<text:line-break/>Mo l'è vut, senza mangh, che un tafaneri<text:line-break/>Da galantom, ul lassa ai cuntaden.</text:p>
      <text:p text:style-name="Standard">Mo stasi bon! Coss'am cuntev dal stori<text:line-break/>D'i Ruman, d'i elefant, d'i gladiatur<text:line-break/>D'i veteri, d'i podi e d'i Pritori</text:p>
      <text:p text:style-name="Standard">Mo mè a sò, ch'ai sò stè, che i curidur<text:line-break/>Is ciama nenca adess i gumitori.<text:line-break/>Donca l'Arena l'era un cagadur.</text:p>
      <text:h text:style-name="Heading_20_1" text:outline-level="1">XXXVII.<text:line-break/>VICENZA</text:h>
      <text:p text:style-name="Standard">A Vicenza in chi temp d'e' quarantott<text:line-break/>Ui era i nostar Civich ch'i marcieva<text:line-break/>E mi zei, ch' l'era un Reduce, e' cunteva<text:line-break/>Che parecc i scapé prema dal bott.</text:p>
      <text:p text:style-name="Standard">Mo nò a Vicenza ai arivessom d'nott<text:line-break/>Che la musica in piazza la suneva<text:line-break/>Par la venuta d'i suldè ch' turneva<text:line-break/>Dal gross manovar cun la sabla e tott.</text:p>
      <text:p text:style-name="Standard">La piaza l'era pena d'ufiziel<text:line-break/>E d'un branch d' pulizai travstí da spei,<text:line-break/>D'Autoritè, d' ficiazza e d' Generel,</text:p>
      <text:p text:style-name="Standard">E mè guardeva tott st' al maravei<text:line-break/>D' spallen, d' muntur, d'amdai, d' cros e stivel.<text:line-break/>E um avneva in t' la ment i dscurs d' mí zei.</text:p>
      <text:h text:style-name="Heading_20_1" text:outline-level="1">XXXVIII.<text:line-break/>MESTRE</text:h>
      <text:p text:style-name="Standard">Da Mestre andessom vi mel avluntira<text:line-break/>Parchè ui era i' usell cun la pulenta<text:line-break/>E pr' un viulott ch'il ciama la Curira<text:line-break/>As impurbiessom sena a Malcuntenta</text:p>
      <text:p text:style-name="Standard">E d'ilé pr' una strè lerza e in custira<text:line-break/>As infilessom pr' e' canel d' la Brenta<text:line-break/>Che dop Oriago us atraversa Mira<text:line-break/>Dov ch'i fa al candel d' Mira d' zera fenta.</text:p>
      <text:p text:style-name="Standard">I sgnur d' Venezia i va in viligiatura<text:line-break/>A la longa d' la riva d'ste canel<text:line-break/>Ch' l'è una vi Cuva in grand cun piò arznadura.</text:p>
      <text:p text:style-name="Standard">L'è pen d' pavira, d'och, d' zacol e d' zghel<text:line-break/>Mo i venezian, avezz, i n'ha paura<text:line-break/>Nè d'e' fiè da paltan, nè dal zinzel.</text:p>
      <text:h text:style-name="Heading_20_1" text:outline-level="1">XXXIX.<text:line-break/>VENEZIA </text:h>
      <text:h text:style-name="Heading_20_2" text:outline-level="2">I.</text:h>
      <text:p text:style-name="Standard">A lassessom a Mestre al biciclett<text:line-break/>Parchè pr' andé a Venezia us va in vapor<text:line-break/>Dov ch'aven vest al Dom ch' l'è un bel lavor<text:line-break/>E una massa d' canel cun dal barchett.</text:p>
      <text:p text:style-name="Standard">Mo ui è un silenzi ch'un si sent un zett<text:line-break/>Cun quant l'è longh e' dé, da totti agli or,<text:line-break/>Sol al zinzel, la nott, al fa d' l'armor<text:line-break/>E al beca ch' l'è un martiri maladett.</text:p>
      <text:p text:style-name="Standard">Mo e' piò bel monument l'è la Pscarí<text:line-break/>Ch' l'è una strazza d' marché com'un palazz<text:line-break/>Indov ch'us trova tott'i pess ch'avlí.</text:p>
      <text:p text:style-name="Standard">D'i marlozz e d'i zivol longh un brazz<text:line-break/>E dal ragost ch'i' è gambar ingrandí<text:line-break/>Che i ciuzott i li pesca a ca d'e' cazz.</text:p>
      <text:h text:style-name="Heading_20_3" text:outline-level="3">II.</text:h>
      <text:p text:style-name="Standard">A Venezia, e' mi fiol, bsogna sintí<text:line-break/>Che fiè da gurgunzola andè da mel<text:line-break/>E ch' raza d' erca, ch' fa vni in ment i pí<text:line-break/>D'un canonic dal Dom in cunfsionel.</text:p>
      <text:p text:style-name="Standard">E s'un basta la pozza da scalfí<text:line-break/>Ui è nenca e' martiri dal zinzel<text:line-break/>E pu guerda da un pont e t'avdirí<text:line-break/>Coma ch'i voga i stronz int'e' canel.</text:p>
      <text:p text:style-name="Standard">Tott a Venezia i' i manda d'i azident<text:line-break/>E i furstir ch'i biastema i corr l'istess<text:line-break/>I spend e pu i fa cont d'essar cuntent.</text:p>
      <text:p text:style-name="Standard">E intant i venezian, st'an e' savess,<text:line-break/>Par divartiss a cuioné la zent<text:line-break/>I chega in t' l'acqua e nò as magnen e' pess.</text:p>
      <text:h text:style-name="Heading_20_1" text:outline-level="1">XL.<text:line-break/>IN MER</text:h>
      <text:p text:style-name="Standard">Da Venezia, pu andessom a Triest,<text:line-break/>Immaziné in ch' manira la mi zent!<text:line-break/>As imbarchessom sora un bastiment<text:line-break/>Cioss, vecc, incacaré, coma la pest.</text:p>
      <text:p text:style-name="Standard">Andessom vi par mer par fe piò prest<text:line-break/>Simben che l'acqua a me l'am fa spavent<text:line-break/>In t'una sera ch'un tireva e' vent<text:line-break/>Cun al stell, cun la lona e tott e' rest.</text:p>
      <text:p text:style-name="Standard">L'era una bela nott, mo a div la vera<text:line-break/>Am sinteva in t'agli oss un pò d' pitona<text:line-break/>Mo tiressom e' mandgh dri la manera.</text:p>
      <text:p text:style-name="Standard">E a pinseva: «Che Dio s' la manda bona,<text:line-break/>Mo intant avrebb truvemm nenca stasera<text:line-break/>A ber un litar da la Zabariona».</text:p>
      <text:h text:style-name="Heading_20_1" text:outline-level="1">XLI.<text:line-break/>MARETTA</text:h>
      <text:p text:style-name="Standard">Fena vers mezanott andessom ben<text:line-break/>Cun un mer ch' l'era less coma un damasch<text:line-break/>D' mod ch'us avdeva andè in patuglia i fiasch<text:line-break/>E al donn filé stramezz i milurden.</text:p>
      <text:p text:style-name="Standard">Ma dop, cun la maretta da garben<text:line-break/>A balessorn la polca e e' bergamasch<text:line-break/>Che mè a dess: «Pulinera t'ai si casch<text:line-break/>E t' finess in t' la panza d'i dulfen».</text:p>
      <text:p text:style-name="Standard">Tott i' oman i fasé la faza zala<text:line-break/>Tott al donn al dvinté culor d' la caca<text:line-break/>E e' bastiment us ardusé una stala.</text:p>
      <text:p text:style-name="P54">Mè um abrazé una vecia, una vigliaca,<text:line-break/>Ch' l'am des: «Pardon!» l'am s'apugié a una spala<text:line-break/>E pu: plich-plach, l'am gumité in bisaca.</text:p>
      <text:h text:style-name="Heading_20_1" text:outline-level="1">XLII.<text:line-break/>TRIEST</text:h>
      <text:p text:style-name="Standard">Malapena ch'us va par bè un bichir,<text:line-break/>Fasegna cont in t'una birarí,<text:line-break/>Av sintirí a dmandé da e' camarir<text:line-break/>Dov ch'andè, chi ch'av manda e chi ch'a si.</text:p>
      <text:p text:style-name="Standard">S'andè par fev la berba da e' barbir,<text:line-break/>S'a fasí un bagn, s'a dsnè a la traturí,<text:line-break/>S'av farmé com'un oca, o s'andè in zir,<text:line-break/>Ecco che tott iv guerda e ch'iv ten dri.</text:p>
      <text:p text:style-name="Standard">Cosa sarala sta curiosité?<text:line-break/>Cosa sarali mai st'al maravei?<text:line-break/>E sta porca passion d'interughé?</text:p>
      <text:p text:style-name="Standard">Um!, me, burdell, s'a v'ho da dè un cunsei,<text:line-break/>L'è ch'a stasiva in gamba a ciacaré<text:line-break/>Parchè Triest l'am pè salgheda d'spei.</text:p>
      <text:h text:style-name="Heading_20_1" text:outline-level="1">XLIII.<text:line-break/>DA TRIEST A MONFALCON</text:h>
      <text:p text:style-name="Standard"><text:span text:style-name="T12">«Ohi, ch' l'oman s' val d'iqué par Monfa</text:span><text:span text:style-name="T12">lcon?»<text:line-break/></text:span>E lò um guardè in t' la faza e e' stasè zett.<text:line-break/>Un passa un etar: «Ehi, dsi so, patron...»<text:line-break/>E lò um guerda in t' la faza e e' tira drett.</text:p>
      <text:p text:style-name="Standard">Mè a pinsè: i' è gruazz, puvar coion<text:line-break/>Ch' i capess malapena e su dialett<text:line-break/>Mo chi sà ch'a n'intruva qualcadon<text:line-break/>«Ehi, ch' l'oman...», gnente! slapar maladett.</text:p>
      <text:p text:style-name="Standard">E alora avdend ch'i n'arspundeva un cazz<text:line-break/>O pr' ignuranza o par vigliachité<text:line-break/>Ai dseva ch' la parola in t' e' mustazz.</text:p>
      <text:p text:style-name="Standard">E icsé tott ch'i vigliacch ch'a i' ho incuntré<text:line-break/>Mè an saveva di cioccmall in gruazz<text:line-break/>Mo in rumagnol i l'ha d'avè imparé!</text:p>
      <text:h text:style-name="Heading_20_1" text:outline-level="1">XLIV.<text:line-break/>CONEGLIAN</text:h>
      <text:p text:style-name="Standard">A Conegliano e' ven, par su natura<text:line-break/>L'era piutost alzir, mo savurí;<text:line-break/>Mo da pu ch'ui è al Scol d'Enulugí<text:line-break/>L'è dvinté pess d' caval adiritura.</text:p>
      <text:p text:style-name="Standard">Mè a i ho pr' e' cazz la Scienza e la Cultura<text:line-break/>A voi d' e' ven legettom, garantí,<text:line-break/>E no una broda d' marascon travstí<text:line-break/>Cun d' i azid, d' i parfom e d' la tintura.</text:p>
      <text:p text:style-name="Standard">E pu, saviv cossa ch'i m'ha cuntè?<text:line-break/>Ch'i coi e i boll in t'un tinazz da ven<text:line-break/>Il filtra, il conza e, imbutiglié ben ben,</text:p>
      <text:p text:style-name="Standard">E' gomit d'i imbariegh ch'ha gumité,<text:line-break/>I' i implaca un cartell inarzinté<text:line-break/>Ch'il vend ch'e' gosta un occ e nò a se d' ben!</text:p>
      <text:h text:style-name="Heading_20_1" text:outline-level="1">XLV.<text:line-break/>TREVIS</text:h>
      <text:p text:style-name="Standard">Treviso l'è ch'e' sid ch'è dseva Dant:<text:line-break/>«E dove Sile e Cagnan s'accompagna»<text:line-break/>Mo in quant a la susezza ch'us i magna<text:line-break/>l'ha un bel cuntè, mo a me la n'um pies tant.</text:p>
      <text:p text:style-name="Standard">L'è trop grassa e in t' la pasta in i sparagna<text:line-break/>D'i cundiment ch'i ha un non sò che d' purgant<text:line-break/>E i' ha pu un ven, ch'il to da la campagna,<text:line-break/>Ch' l'ha poca forza e l'è piotost andant.</text:p>
      <text:p text:style-name="Standard">L'è un ven che s'av in dbi meza barila<text:line-break/>Uv gonfia ch'av sintí la psiga pena<text:line-break/>Ch'a pissarí zinquanta volt in fila.</text:p>
      <text:p text:style-name="Standard">Anzi mè a dess a un sgnor ch' e' vens a zena,<text:line-break/>Che par ciapé una scaia signurila<text:line-break/>E' piò simpatich ven l'è la canena.</text:p>
      <text:h text:style-name="Heading_20_1" text:outline-level="1">XLVI.<text:line-break/>PEDVA</text:h>
      <text:p text:style-name="Standard">Sant Antoni da Pedva (e nó d'i Foss)<text:line-break/>Iqué il vend coma nò a vinden e' pess;<text:line-break/>Ui n'è d'i nuv nuvent, ui n'è d'i smess,<text:line-break/>Ui n'è d'i grand, d'i znen, d'i stil, d'i gross.</text:p>
      <text:p text:style-name="Standard">Iqué i pitura un Sant'Antoni d' ross,<text:line-break/>Ilà i' indora un Sant'Antoni d' zess,<text:line-break/>E ui è d' la zent ch'il leva quand l'è cioss,<text:line-break/>Ch'il lostra, ch'il varnisa e ch'il puless</text:p>
      <text:p text:style-name="Standard">E ui è pu d'i' banchett a bon marchè<text:line-break/>Ch'il vend d' farena, d' zoccar, o d' butí,<text:line-break/>Ch' l'è, insomma, un Sant'Antoni da magnè.</text:p>
      <text:p text:style-name="Standard">E mè par divuzion ch'al vus sintí<text:line-break/>Um vens, cun bon rispett, da gumité.<text:line-break/>I dis ch' l'è un sant? Mo s' l'è una purcarí!</text:p>
      <text:h text:style-name="Heading_20_1" text:outline-level="1">XLVII.<text:line-break/>ABANO</text:h>
      <text:p text:style-name="Standard">A passessom par Abano ch' l'è un post<text:line-break/>Ch'ui è d'i bagn indov ch'i pela i zopp<text:line-break/>E sicom in chi dè l'era d'agost<text:line-break/>Ui n'era un nuvol, ch'i era fena tropp.</text:p>
      <text:p text:style-name="Standard">In bagn is cus aless e is cus arrost<text:line-break/>In d'i puler senz'eria, sott i copp,<text:line-break/>Che se i dutur in i stasess al cost<text:line-break/>Simben ch'i è stroppi i scaparebb d' galopp.</text:p>
      <text:p text:style-name="Standard">E un finanzir ch' l'è un nostar patriotta<text:line-break/>Um mustré la su gamba e um dess ch'e' fo<text:line-break/>Che un automobil ui l'aveva rotta.</text:p>
      <text:p text:style-name="Standard">Che mè ai dess: «Mo magara totti do<text:line-break/>E un'etra volta s'an avlí andè sotta<text:line-break/>Marcievla in automobil nenca vó.</text:p>
      <text:h text:style-name="Heading_20_1" text:outline-level="1">XLVIII.<text:line-break/>RUVIGH</text:h>
      <text:p text:style-name="Standard">Ruvigh la sera l'am fasé l'efett<text:line-break/>D'una zité deserta e poca bela<text:line-break/>Cun una nebbia da taiè in t'al fett<text:line-break/>Com ch'i taia da nò la murtadela.</text:p>
      <text:p text:style-name="Standard">Ai magnessom parò d'e' bon gallett<text:line-break/>E do brasul d' maiel in t' la gardela<text:line-break/>Ch'a li mandessom zo cun d'e' ven sciett<text:line-break/>E via ch' andessum a la Pulesela.</text:p>
      <text:p text:style-name="Standard">D'ilé as mitessom pr'una brotta strè<text:line-break/>In s' l'erzan coma quela ch' va a Ghibul<text:line-break/>Mo piò stretta un bel pó ch' e' Pelciavè.</text:p>
      <text:p text:style-name="Standard">E via ch'andemia coma i cavariul<text:line-break/>Cun e' Po a dretta e zo alla stanca un prè,<text:line-break/>Mo a div la vera, mè un pipeva e' cul.</text:p>
      <text:h text:style-name="Heading_20_1" text:outline-level="1">XLIX.<text:line-break/>FRERA</text:h>
      <text:p text:style-name="Standard">Frera l'è una zité ch'ui è un castell<text:line-break/>Ch'un m'è pers icsé grand com ch'il pruclama,<text:line-break/>Ui è l'Ariost, e' Tass e la salama<text:line-break/>E al Dom che i' antiqueri i dis ch' l'è bell.</text:p>
      <text:p text:style-name="Standard">Ui è d'i Ebrè ch'i vend dal caparell,<text:line-break/>Ui è la zocca ch' l'è una roba infama,<text:line-break/>E un albergh ch'an m'arcord coma ch'us ciama<text:line-break/>Ch'ai magnessom al premi parpadell.</text:p>
      <text:p text:style-name="Standard">Oh al parpadell cun e' ragù ch' e' gronda<text:line-break/>E infurmaiedi come queli d'Frera!<text:line-break/>Al s'aravolz in t'la piatlena fonda</text:p>
      <text:p text:style-name="Standard">Par l'istessa rason logica e ciera<text:line-break/>Ch'e' Signor us ha fatt la bocca tonda<text:line-break/>Par la rason ch' l'è tonda la cuciera.</text:p>
      <text:h text:style-name="Heading_20_1" text:outline-level="1">L.<text:line-break/>RITORNO</text:h>
      <text:p text:style-name="Standard">A trutessom da Frera a Portmagior<text:line-break/>E in Arzenta in t'un bus d'una ustarí<text:line-break/>Is dasè d'e' mezz ven fort arabí<text:line-break/>Che in tott e' viazz us turnè so e' furtor.</text:p>
      <text:p text:style-name="Standard">Agli Infulsen ai arivè da sgnor<text:line-break/>Mo l'eria dop l'as prinzipiè a infughí<text:line-break/>E par la strè bruseda andeva vi<text:line-break/>Coma un sumar slumbè, merz da e' sudor.</text:p>
      <text:p text:style-name="Standard">A sintemia lighedi al pall d'i znocc<text:line-break/>E andemia adesi da la gran stracona<text:line-break/>Cvirt da la porbia e cun e' sol in t'i' occ</text:p>
      <text:p text:style-name="Standard">Mo quand a fossom a la Camarlona<text:line-break/>E a sintessom i virs d' i premm ranocc<text:line-break/>A rugié: «Forza da la Zabariona!»</text:p>
      <text:h text:style-name="Heading_20_1" text:outline-level="1">LI.<text:line-break/>A CA</text:h>
      <text:p text:style-name="Standard">Quand Pulinera u la finè davera<text:line-break/>E' mestar e' rugié: «Popolo impara<text:line-break/>Dal nostro caro amico Pulinara<text:line-break/>Come si fa a girar la terra intera.</text:p>
      <text:p text:style-name="Standard">L'eroe ciclista ci contò la vera<text:line-break/>Che delle bombe lui non ce ne sbara<text:line-break/>E con cavallaria sublime e rara<text:line-break/>Ci vuol pagare un fiasco anche stasera.</text:p>
      <text:p text:style-name="Standard">Sia benedetto il dí che tornò in barca<text:line-break/>Da Trieste irredenta a questa riva<text:line-break/>Che fu l'antica sede degli Esarca,</text:p>
      <text:p text:style-name="Standard">Viva te Polinara, anima diva,<text:line-break/>Che ci tratti più meglio di un Monarca».<text:line-break/>E tott i dseva: «Polinara evviva!»</text:p>
      <text:h text:style-name="Heading_20_1" text:outline-level="1">INTERLUDI</text:h>
      <text:h text:style-name="Heading_20_1" text:outline-level="1">PAROL CIERI</text:h>
      <text:p text:style-name="Standard">Té t'at sbali. E' fo coss che par ch' l'afè<text:line-break/>L'andè da quell un dé ch'an m'arcord piò<text:line-break/>E quell, invezi, us incuntré cun ló<text:line-break/>Parchè coss un n'andè par la su strè.</text:p>
      <text:p text:style-name="Standard">La quela d'i du cuss, i m'ha cunté<text:line-break/>Ch'un pò savè nisson coma ch'la fo,<text:line-break/>Chi dis ch' l'andess pr' in so, chi dis pr' in zo,<text:line-break/>Mo mè an i sera. Am soia ben spieghé?</text:p>
      <text:p text:style-name="Standard"><text:span text:style-name="T12">Un pass indrí. </text:span>Quell e' guardè l'ureri<text:line-break/>Ch' e' vleva andè cun coss mè an sò da chi,<text:line-break/>Parchè a cred ch' ugn' i foss un gran diveri</text:p>
      <text:p text:style-name="Standard">Mo i n'era nè davanti nè didrí<text:line-break/>Che mè al coss a li degh prezisi e cieri.<text:line-break/>Am spieghia, Pulinera, a m'et capí?</text:p>
      <text:h text:style-name="Heading_20_1" text:outline-level="1">E' CUNTADEN</text:h>
      <text:p text:style-name="Standard">A mè um fa vní la fotta i zitaden<text:line-break/>Cun ch' la pota ch'is dà da sess maletta<text:line-break/>E spezialment pu quand ch'is n'aprufetta<text:line-break/>Par cuiunes nuietar cuntaden.</text:p>
      <text:p text:style-name="Standard">Vuietar a saví che mè da znen<text:line-break/>Par ch' e' vizi d' zulpé cun la runchetta<text:line-break/>Am sagaté tre dida d' la man dretta<text:line-break/>D' mod ed manira ch' a so armast manzen.</text:p>
      <text:p text:style-name="Standard">Bravo. Una stmana fa la Catarena<text:line-break/>L'am sciampé l'urineri, ch' l'è vargogna,<text:line-break/>Che mè al vus cumpré nov sabat matena.</text:p>
      <text:p text:style-name="Standard">A degh a e' butigant: «Tersuà! mè um bsogna<text:line-break/>Un urineri, mo par la manzena...»<text:line-break/>Un m'hal mo dett d'e' micar sta carogna?</text:p>
      <text:h text:style-name="Heading_20_1" text:outline-level="1">CRISI FINANZIARIA</text:h>
      <text:p text:style-name="Standard">Donca, st'inveran ch' l'as andeva fena,<text:line-break/>Mè cun la Pulugnazza, tott e' du,<text:line-break/>A fasessom insen una cambialena<text:line-break/>A l'ordine mi d' mè, data d'incù.</text:p>
      <text:p text:style-name="Standard">Pass un mes, passan du, l'etra matena<text:line-break/>I m'ha ciamè a la Cassa e mè vai pu,<text:line-break/>Ch' ui è un spurtell e un om in papalena<text:line-break/>Ch' um fa e ch' um dis: «Venite avanti tu:</text:p>
      <text:p text:style-name="Standard">Dunque Pologna, come leggo iqué,<text:line-break/>Con la sua firma, benche sia ragazza,<text:line-break/>Si fa malavatrice tua di te;</text:p>
      <text:p text:style-name="Testo_20_del_20_blocco">Mo chi è il garante di Polognazza?»<text:line-break/>«Oh! bela! – ai dégh – mo a la garantess me...»<text:line-break/>Ben; sta carogna un m'ha ridù in t' la fazza?</text:p>
      <text:h text:style-name="Heading_20_1" text:outline-level="1">PURO SANGUE</text:h>
      <text:p text:style-name="Standard">Sé. Quand ch'am l'incuntré dri a la Valona<text:line-break/>Aveva, coma t' sè, la sciopa in spala<text:line-break/>Cun una cana carga a dopia pala<text:line-break/>E e' revolver ingles in t'la sacona.</text:p>
      <text:p text:style-name="Standard">Al pistol curti e la curtela bona,<text:line-break/>I du stil, e' pogn d' fer, la ciev d' la stala<text:line-break/>Ai aveva nascost sota la sciala<text:line-break/>Ch'un i avrebb vest e' gievol in parsona.</text:p>
      <text:p text:style-name="Standard">Lò quand um fo da cant adirittura<text:line-break/>E' dess: «Vui, bona sera Pulinera»,<text:line-break/>E mè: «Vui, bona nott Bonavintura».</text:p>
      <text:p text:style-name="Standard">Mè a filé vi parchè an voi fe cagnera,<text:line-break/>Mo ch'aves una colica d' paura<text:line-break/>A gli è ciacar ch'e' fa la bugadera.</text:p>
      <text:h text:style-name="Heading_20_1" text:outline-level="1">D' NOTT</text:h>
      <text:p text:style-name="Standard">Li l'am aveva dè l'apuntament<text:line-break/>A mezanott in t'e' stradell d'al mura,<text:line-break/>Ch' l'era una nott d'inveran, bura, bura,<text:line-break/>Ona d' ch'al nott da guadagné un spavent.</text:p>
      <text:p text:style-name="Standard">A sinteva un cagnazz fer un lament,<text:line-break/>Propri un lament com'una creatura<text:line-break/>Cun d'i silenzi longh da fe paura<text:line-break/>E la sev a smases tott i mument.</text:p>
      <text:p text:style-name="Standard">Alora a sent un gnecch dacant a mè,<text:line-break/>Una raza d'un gnecch icsè curios,<text:line-break/>Ch'um scapé dett: «Da pert di Dio, chi è?»</text:p>
      <text:p text:style-name="Standard">An m'arcord piò, mo un pè com'in insogn<text:line-break/>Ch'a foss in znocc a fem e' segn d' la cros<text:line-break/>Ch'a sinté di: «A so mè, ch'a fazz un bsogn».</text:p>
      <text:h text:style-name="Heading_20_1" text:outline-level="1">CUN AL BONI</text:h>
      <text:p text:style-name="Standard">Quattar bulen d' salam? Quattar bulen?<text:line-break/>Sangua!.... Ch'e' scusa, mo s'agli è tre fett?<text:line-break/>E un cudghen? quant'a gostal, un cudghen?<text:line-break/>Gostal zinquanta scud? Ch'a staga zett?</text:p>
      <text:p text:style-name="Standard">L'è vargogna, pardio, scané i purett,<text:line-break/>Toi la camisa coma i' assassen...<text:line-break/>Cuss'el? cuss'el? a t'ho manché d' rispett?<text:line-break/>Tornal a di, vigliach d'un birichen!</text:p>
      <text:p text:style-name="Standard"><text:span text:style-name="T12">Et finí d' tartaiè? </text:span>Di so, burdell,<text:line-break/>Vlegna scummettar ch'a só bon d' smarzí<text:line-break/>La tu panzazza porca da curtell?</text:p>
      <text:p text:style-name="Standard">T'at sì sbaglié? Parola torna indrí.<text:line-break/>El parsues adess, e' mi sgnor Quell,<text:line-break/>Che cun al boni as arriven a capí?</text:p>
      <text:h text:style-name="Heading_20_1" text:outline-level="1">RINGRAZIAMENT</text:h>
      <text:p text:style-name="Standard">Ecco ch'a sera donca in baruzen<text:line-break/>Ch'aveva la cavala d' mí cugnè<text:line-break/>E quand a fo un inzirca a mezza strè<text:line-break/>Am incuntrè la moi d'e' canaven.</text:p>
      <text:p text:style-name="Standard">Mè, par nó fe la pert d'e' cuntaden,<text:line-break/>Ai deggh: «Dsi so, Rusena, avliv munté?»<text:line-break/>E lì la monta senza fes peghé<text:line-break/>E mè cicch ciacch e mars! Hoia fatt ben?</text:p>
      <text:p text:style-name="Standard">Ariven a ca su, in t'la strè Rampena,<text:line-break/>E su maré, smanghè, senza la bretta,<text:line-break/>L'era in t' l'oss a fumé la caratena.</text:p>
      <text:p text:style-name="Standard">Ch' l'avess poca manira za al saveva,<text:line-break/>Mo quant'è vera Dio, sgnora Marietta,<text:line-break/>Ch'um avess gunfié d' bott, an me cardeva.</text:p>
      <text:h text:style-name="Heading_20_1" text:outline-level="1">ZITTI</text:h>
      <text:p text:style-name="Standard">Mo l'è un bell'intaress, sgnora Marietta,<text:line-break/>Cun st'al vigliachi d' tass ch'an cala mai!<text:line-break/>Cussa pretendi donca st'al canai?<text:line-break/>In è cuntent d'aves cazzè in buletta?</text:p>
      <text:p text:style-name="Standard">Aven una miseria maledetta<text:line-break/>E lò i vo d'i quatren. Mo cuss' an fai<text:line-break/>Tott sti cumendatur d'i mi sunai?<text:line-break/>A si zughi a taiè, porca paletta?</text:p>
      <text:p text:style-name="Standard">Lì la rid; mo me, sgnora, a degh da bon<text:line-break/>E s'as truven parecc d'e' mí pinsir,<text:line-break/>Cracch! il ha da paghè, massa d' birbon!</text:p>
      <text:p text:style-name="Standard">Credla ch'ui voia tant andè in quartir<text:line-break/>Ciapé in t' i scciopp e dei una lezion...<text:line-break/>Zitti, ch'e' passa du carabinir!</text:p>
      <text:h text:style-name="Heading_20_1" text:outline-level="1">E' MUR IN CMON</text:h>
      <text:p text:style-name="Standard">Quand ch'e' nassé Volturno, e' mí burdell,<text:line-break/>In t'una porta a mur d' la mí cantena<text:line-break/>Ai murè zent butigli d' muscatell<text:line-break/>Da be ste zogn ch' ciumpess la quarantena.</text:p>
      <text:p text:style-name="Standard">Bene. E' mí cunfinant, don Buratell,<text:line-break/>Um invidé la nott d' Nadel a zena<text:line-break/>E un fasè sintí un ven ch'e' dà capell<text:line-break/>A e' ven sant a e' sampagna a la canena.</text:p>
      <text:p text:style-name="Standard">«Cazzo, mè a dess, ma dova l'et caté?»<text:line-break/>E lò: «In cantena dentr'a la muraia,<text:line-break/>In t'e' piantè un turell, in t'e' piantè.</text:p>
      <text:p text:style-name="Standard">Za l'è l'ultma buteglia sta canaia,<text:line-break/>Eral mo un esan ch' lu ch'ui l'ha lassè?»<text:line-break/>L'era e' mí muscatell, porca la paia!</text:p>
      <text:h text:style-name="Heading_20_1" text:outline-level="1">CAGNERA</text:h>
      <text:p text:style-name="Standard">Sicura. E fo par dis bulen d' videll<text:line-break/>Ch'i cminzipié a cazzes al man in faza<text:line-break/>E pu dop i tiré fura i curtell,<text:line-break/>E i rugeva tott du: «ven, ch'a t'amazza!»</text:p>
      <text:p text:style-name="Standard">Us i cazzè in t'e' mezz tott ch'i burdell,<text:line-break/>Mo lò dri, ch'i cureva a des la caza;<text:line-break/>Us era fatt una cagnera, un quell,<text:line-break/>Ch'e' pareva l'inferan par la piaza.</text:p>
      <text:p text:style-name="Standard">Al guerdi? Al guerdi agl'era totti fura,<text:line-break/>Ui n'era treds in tott e a li truvè<text:line-break/>Ch'a curré coma un matt sena in t'al mura.</text:p>
      <text:p text:style-name="Standard">Dis al ligheva un cuntaden in galoza<text:line-break/>Parchè un aveva al chert. Ch'agl'etar tre<text:line-break/>Al zugheva a taiè da la Ghitozza.</text:p>
      <text:h text:style-name="Heading_20_1" text:outline-level="1">SPIRITISOM</text:h>
      <text:p text:style-name="Standard">La patrona l'hai da in t'e' spiritisom<text:line-break/>E a terda sera la rizev un sgnor<text:line-break/>Cun i ucell d'or, ch' l'al ciama e' prufessor<text:line-break/>E che mè, invizaversia, um per un disom.</text:p>
      <text:p text:style-name="Standard">Iarsera dop ai solit sanachisom<text:line-break/>D'e' tavulen che pè ch'e' batta agli or<text:line-break/>Cun i pi, i' ataché in t'e' gran lavor<text:line-break/>Dal dmand e arspost coma in t'e' catechisom</text:p>
      <text:p text:style-name="Standard">E' prufessor, pr' e' premm, l'interughé<text:line-break/>San Pulinera ch'ui mandess un teran<text:line-break/>E lì la ciamè l'anma d' su maré.</text:p>
      <text:p text:style-name="P54">«Vui, dove siete?» – «Sono iquà in eteran» –<text:line-break/>«Stai bene?» – «Checch mi di; mei che cun te!»<text:line-break/><text:span text:style-name="T12">«T' si, donc, in Paradis?» – «No. </text:span>A só a l'inferan»</text:p>
      <text:h text:style-name="Heading_20_1" text:outline-level="1">CURREZION</text:h>
      <text:p text:style-name="Standard">A giudichè tropp prest, a giudichè<text:line-break/>Parchè quand ch'un'idea l'av selta in testa<text:line-break/>Ecco: pif paf, do sabulè a la lesta<text:line-break/>E sumar chi ch'un è d' e' vost paré.</text:p>
      <text:p text:style-name="Standard">Nó i mí burdell, aví da fe savè<text:line-break/>Ch'us dis, us intend, acqua e nó timpesta<text:line-break/>E una priscia una furia coma questa<text:line-break/>L'è una vera cundotta da insansè.</text:p>
      <text:p text:style-name="Standard">Parchè al coss a ste mond al vegna ben<text:line-break/>Cardimm ch'un bsogna giudichè a la ziga<text:line-break/>Mo inzgnes, mo pinsei sora e andè pianen.</text:p>
      <text:p text:style-name="Standard">Cun d'e' spud, d' la pazenzia e d' la fadiga,<text:line-break/>S' l'è vera quel ch'is dis i Capuzen,<text:line-break/>Un fre l'avè un burdell da una furmiga.</text:p>
      <text:h text:style-name="Heading_20_1" text:outline-level="1">UN ISTANZA</text:h>
      <text:p text:style-name="Standard">Sgnor Sendich. L'umilessum sutuscrett<text:line-break/>Pulinera Pistola d' la Cuclí<text:line-break/>Dumizilié a Ravena in t' la Pscarì<text:line-break/>Ch' l'eserzita e' cumerzi d'i zalett,</text:p>
      <text:p text:style-name="Standard">Sicoma e' paroch ui aveva dett<text:line-break/>Che se e' vuteva la su scheda d' lì<text:line-break/>Un i sarebb piò al tass d'e' temp indrí,<text:line-break/>E vutè la su scheda e e' stasè zett.</text:p>
      <text:p text:style-name="Standard">Mo sicoma ch' l'è un pezz che stà d'asptè<text:line-break/>E lò i va avanti cun l'istessa fola<text:line-break/>E stal vigliacchi d' tass an vò calè,</text:p>
      <text:p text:style-name="Standard">Da za ch'is è magnè la su parola<text:line-break/>E fa istanza parchè ch'is vega a fe...<text:line-break/>Che della grazia, eccetera. Pistola.</text:p>
      <text:h text:style-name="Heading_20_1" text:outline-level="1">DE VERBORUM SIGNIFICATIONE</text:h>
      <text:p text:style-name="Standard">Nó, Pulinera, croce d'e' Signor,<text:line-break/>L'è la volta ch'am zugh una curtlè<text:line-break/>Parchè, l'è vera, ai fazz e' servitor<text:line-break/>Mo ste vigliach um ha da rispetè.</text:p>
      <text:p text:style-name="Standard">Aveva d'andè a Lugh cun e' fator<text:line-break/>Mircol, in caraten, par e' marché<text:line-break/>E ló us fa a la finestra, l'impustor,<text:line-break/>E e' dis: «L'automedonte al ataché?»</text:p>
      <text:p text:style-name="Standard">Mè par nó fe cagnera a stasè bon<text:line-break/>Mo sta brota carogna e la su razza<text:line-break/>In s' meriteva un chelz in t'i coion?</text:p>
      <text:p text:style-name="Standard">Eli vigliachité da dim in fazza;<text:line-break/>Ma cossa s' credal parchè l'è e' patron?<text:line-break/>Automedonte a chi, che Dio t'amaza?</text:p>
      <text:h text:style-name="Heading_20_1" text:outline-level="1">LA SENTINELA</text:h>
      <text:p text:style-name="Standard">Stanot, viva la faza d'e' Carnvel,<text:line-break/>L'è mort la sintinela d'e' palazz:<text:line-break/>L'ha dett: «oh capurel, oh capurel!<text:line-break/>E pu l'è casca in terra com un strazz.</text:p>
      <text:p text:style-name="Standard">Tott is cardeva ch'ui foss ciap un mel<text:line-break/>E il ha sturgheda sovra e' tavulazz...<text:line-break/>Ma se pu! L'era dura com'un pel,<text:line-break/>L'era istichida ch' la pareva d' giazz.</text:p>
      <text:p text:style-name="Standard">Im ha mandé d' carera da e' Prefett,<text:line-break/>Ai ho disté tott al duneri d' ca<text:line-break/>E im ha cundott da lò, ch' l'era int'e' lett.</text:p>
      <text:p text:style-name="Standard">«L'è gelato? – l'ha dett – Va bene, va:<text:line-break/>Ce ne mettino un altra e adio» l'ha dett,<text:line-break/>E us è vulté scurzend da la pert d' là.</text:p>
      <text:h text:style-name="Heading_20_1" text:outline-level="1">LA PERQUISIZION</text:h>
      <text:p text:style-name="Standard">Am cardeva ch'e' foss la Pulugnaza<text:line-break/>Che la sera in t'al dis l'an manca mai,<text:line-break/>A vegh arví la porta e am trov in faza...<text:line-break/>Ch' l'indvena, sgnora Checca? I pulizai!</text:p>
      <text:p text:style-name="Standard">Im mostra una scritura in cherta straza,<text:line-break/>Im dis: «fate silenzio, si nò, guai!»<text:line-break/>E indiffarent, l'istess ch'i foss in piaza,<text:line-break/>Im botta pr' eria tott al mi bagai.</text:p>
      <text:p text:style-name="Standard">I guardè tra la legna, sotta e' lett,<text:line-break/>I arvarsé la terraglia, e' bucalen,<text:line-break/>I armisculé la roba in t'i casset,</text:p>
      <text:p text:style-name="Standard">I zarché quant i vus, in dimpartott,<text:line-break/>E dop ch'im avè dbu tri litar d' ven<text:line-break/>Is aviè sccifulend e bona nott.</text:p>
      <text:h text:style-name="Heading_20_1" text:outline-level="1">BUON CUORE</text:h>
      <text:p text:style-name="Standard">Bravo! E fo par la rata d' Porta Sré<text:line-break/>Ch'um andeva davanti un ragazzol<text:line-break/>Ch'e' sudeva calchend in t'un cariol<text:line-break/>Cui era so un bavol sprupusité.</text:p>
      <text:p text:style-name="Standard">Mè ch'a só pen d' bon cor e d' caritè<text:line-break/>Avè sobit pieté d' ch'e' povar fiol,<text:line-break/>Am cavé la gabana e e' camisol<text:line-break/>E via d' burida ch'am mité a calché.</text:p>
      <text:p text:style-name="Standard">E a dseva: «T'è un patron ch' l'è un bel ebrè,<text:line-break/>Com'al fat a mandet insena iquà<text:line-break/>Cun un bavol icsé sprupusité?»</text:p>
      <text:p text:style-name="Standard">«E' patron um ha dett: valà, valà,<text:line-break/>Che us pò scumettar ch'at incuntraré<text:line-break/>Un quelch pataca ch'ut aiutarà.</text:p>
      <text:h text:style-name="P100" text:outline-level="1">GRANDI MANOVAR<text:span text:style-name="Footnote_20_Symbol"><text:note text:id="ftn1" text:note-class="footnote"><text:note-citation>1</text:note-citation><text:note-body><text:p text:style-name="P7"><text:s/>Il sonetto ha nel manoscritto questa nota di mio padre: «Questo ed altri sonetti furono scritti prima della campagna di Libia e della guerra contro l'Austria. Ora non è più così, ma li lascio, appunto per mostrare da che bassezza si è giunti all'eroismo. Ora il ricordo antico non offende la gloria presente. O. G.».</text:p></text:note-body></text:note></text:span></text:h>
      <text:h text:style-name="Heading_20_2" text:outline-level="2">I.</text:h>
      <text:p text:style-name="P55">E' dis e' suldè Pulinera:</text:p>
      <text:p text:style-name="Standard">In t' la fenta bataia, un fent attach,<text:line-break/>Dop la fadiga d'una carga fenta<text:line-break/>Us fasé fenta d' lassè in terra i sach<text:line-break/>Fasend cont che la guerra la foss venta.</text:p>
      <text:p text:style-name="Standard">Nò a fasessom pu cont d'alzer i tacch<text:line-break/>E nemigh e' finzé d' ciapé la spenta<text:line-break/>Che nò a finzessom ch'is dasess al pacch<text:line-break/>E la zent la finzé d'essar cuntenta.</text:p>
      <text:p text:style-name="Standard">Mo dop e' tai d'e' pont ch'avemia fent<text:line-break/>E' vens i giudiz ch'i finzé d' dezidar<text:line-break/>La finzion d' chi ch'ha pers e d' chi ch'ha vent.</text:p>
      <text:p text:style-name="Standard">Donca tott e' fo fent, mo mè a cunsidar<text:line-break/>Cun tott st'al fenti quanta povra zent<text:line-break/>Ui vens e' tifo, ch'i murè par ridar.</text:p>
      <text:h text:style-name="Heading_20_3" text:outline-level="3">II.</text:h>
      <text:p text:style-name="P55">Dice ancora il prode soldato Polinara:</text:p>
      <text:p text:style-name="Standard">Sl'è fadiga? <text:span text:style-name="T12">A te degg! </text:span>A caminemia<text:line-break/>Da pu dal quatar cun e' sacch adoss<text:line-break/>E a fasessomm un alt ch'ui era un foss<text:line-break/>Cun una vegna... e alora mè, vindemia!</text:p>
      <text:p text:style-name="Standard">Totta la guera i la saveva prema<text:line-break/>E i saveva a memoria totti al moss<text:line-break/>E nò a forza d' trutè cun e' fiè gross<text:line-break/>As atruvessom nenca in dov ch'a sema.</text:p>
      <text:p text:style-name="Standard">Donca e' mi regiment cun i ufiziel,<text:line-break/>Com ch'is aveva dett, via ch'e' scappé<text:line-break/>Davanti a Re Vitori Manuel.</text:p>
      <text:p text:style-name="Standard">Parò mè dmand s'ui era bsogn d'e' Re<text:line-break/>E d'una meza capa d' generel?...<text:line-break/>A scapeva magara da par mè!</text:p>
      <text:h text:style-name="Heading_20_3" text:outline-level="3">III.</text:h>
      <text:p text:style-name="Standard">E mí sergent e' dseva a l'istruzion:<text:line-break/>«Attenti! Per l'igiene i capi i dis<text:line-break/>Che bisogna imitare i Giapunis<text:line-break/>Che ogni giorno si lavano in t'e' fion.</text:p>
      <text:p text:style-name="Standard">Volete la salute? acqua e savon<text:line-break/>E non lavarsi i piedi ogni tri mis –<text:line-break/>Igiene! Igiene! – parchè a sen intis<text:line-break/>Che il soldato che puzza e' và in parson.</text:p>
      <text:p text:style-name="Standard">Questa, avdiv, l'è l'igiene in teurí<text:line-break/>Mo la pratica pu l'è un'etra mnestra<text:line-break/>E av in putí cunvenzar s'a cardí.</text:p>
      <text:p text:style-name="Standard">S'è passa un bataion par la strè mestra<text:line-break/>Fasí la prova d'infilevi dri<text:line-break/>E – Igiene! Igiene! – a sintirí ch'urchestra».</text:p>
      <text:h text:style-name="Heading_20_3" text:outline-level="3">IV.</text:h>
      <text:p text:style-name="Standard">Zitti! Mè a voi ch'am dsiva, s'un uv d' spies,<text:line-break/>S'us possa mai sustní ch'una sciuptè<text:line-break/>L'è una cosa in t' la schena d'un suldè<text:line-break/>E l'è un'etra in t' la schena d'un burghes.</text:p>
      <text:p text:style-name="Standard">Se un generel, mitegna, ui ven e' marches<text:line-break/>Al un'etra manira d' fes curé?<text:line-break/>E ch' difarenza i' el da un amalé<text:line-break/>Se campa in t'e' quartir o in t'e' paes?</text:p>
      <text:p text:style-name="Standard">Donca, se e' mel us cura in t'e' guarier<text:line-break/>Precis l'istess ch'us cura un cuntaden<text:line-break/>Che bsogn ai el d'i medich militer?</text:p>
      <text:p text:style-name="Standard">Mandei a ca, ch'i gosta un sacch d' quatren<text:line-break/>E pu invezi d'avè d'i calzuler<text:line-break/>Aví, cun bon rispett, d'i zavatten.</text:p>
      <text:h text:style-name="Heading_20_3" text:outline-level="3">V.</text:h>
      <text:p text:style-name="Standard">Un culunell bardé d' chincagliarí<text:line-break/>E' strapazeva qui ch'i' era cun lò<text:line-break/>Par la rason ch'un s'arcurdeva piò<text:line-break/>Indov ch' l'avess mandé l'artigliarì.</text:p>
      <text:p text:style-name="Standard">I ufiziel che par via d' la gerarchí<text:line-break/>I l'asculteva cun la testa zo<text:line-break/>I aveva un mus ch'us i lizeva in so<text:line-break/>Tott i azident ch'i i mandeva dri.</text:p>
      <text:p text:style-name="Standard">Un povar sumaren ch' magneva i spion<text:line-break/>A la longa d'e' foss, senza la breia,<text:line-break/>Us vulté par gudes la prucission</text:p>
      <text:p text:style-name="Standard">E ula guardè cun tanta maraveia<text:line-break/>Ch'e' pareva ch'e' dsess: «Cumbinazion.<text:line-break/>Mo guerda indov ch'a trov la mi fameia!».</text:p>
      <text:h text:style-name="Heading_20_1" text:outline-level="1">CHELD</text:h>
      <text:p text:style-name="Standard">La piò caldura d' st'ann l'è steda d' loi<text:line-break/>Quand la zité la s'arvarsé a marena<text:line-break/>E ch'e' vens la tarizia a la canena<text:line-break/>Che in t'una stmana ui dvinté zali al foi.</text:p>
      <text:p text:style-name="Standard">In ch' la fiaza d'e' cheld ui fo d'i imbroi<text:line-break/>Che tanti donn al l'ha passeda fena<text:line-break/>E um ha cuntè la zopa Caratena<text:line-break/>E' fatt d'Epaminonda cun su moi.</text:p>
      <text:p text:style-name="Standard">Lò, ch' l'è un sicheri, ula truvè in camisa<text:line-break/>A tafaneri schvert, cun bon rispett,<text:line-break/>Immazinev cun chi? Cun l'amigh zrisa.</text:p>
      <text:p text:style-name="Standard">Mo l'aveva una fiaca ch'ui ha dett:<text:line-break/>«Ch'uv vegna un azident in t' la madrisa<text:line-break/>Fasim d'e' post ch'am voi sturghé in t'e' lett...».</text:p>
      <text:h text:style-name="Heading_20_1" text:outline-level="1">LA CARITÈ</text:h>
      <text:p text:style-name="Standard">Ch'e' vega là, ch'e' vega là, sgnurèn,<text:line-break/>Ch'us faza la su santa caritè<text:line-break/>Ch' l'è da pu d' l'etar dé ch'an aven dsnè,<text:line-break/>Ch'e' vega là, ch'us daga un zintismen!</text:p>
      <text:p text:style-name="Standard">Ch'a lavora? Madona, lò e' dis ben,<text:line-break/>Mo coma vol ch'a faza a lavurè?<text:line-break/>S'a vegh in Pgneda in d'hoia da lassè<text:line-break/>St'al quattar creatur, i mi baben?</text:p>
      <text:p text:style-name="Standard">Ch'e' vega là, l'è un ann ch'a tribulen<text:line-break/>Cun un pò d' pulintazza da magnè<text:line-break/>E ch'a durmen in t' la paia, sora un sach!</text:p>
      <text:p text:style-name="Standard">Ch'e' vega là ch'e' vega là, sgnuren,<text:line-break/>Ch'us faza la su santa caritè!...<text:line-break/>Pusta ch'ut vegna un azident, vigliach!</text:p>
      <text:h text:style-name="Heading_20_1" text:outline-level="1">EDUCAZION</text:h>
      <text:p text:style-name="Standard">Lì la dis ben, mo quand ch'un s'in pò piò<text:line-break/>Ai deggh ch'un i è manira d' tnila stretta<text:line-break/>E me a vulté pr'e' viol e ai dasè zo<text:line-break/>Com'avevia da fe, sgnora Marietta?</text:p>
      <text:p text:style-name="Standard">Ecco, quand a só dri par alzem so,<text:line-break/>Un ariva un Caplon cun la zanetta?<text:line-break/>E mè, an i savrebb di coma ch' la fo,<text:line-break/>Ma fatto sta ch'um scappé d' dii: pulpetta.</text:p>
      <text:p text:style-name="Standard">Dmenga passeda im ha ciamè in Cumon<text:line-break/>Da un muscarden tott quant insuliné<text:line-break/>Ch'um ha fatt un santessom buridon.</text:p>
      <text:p text:style-name="Standard">Mè a só stè sempar zett, ai ho paghè<text:line-break/>E quand a só stè zo, sott e' vulton,<text:line-break/>Um scapeva la pessa e ai ho pissè.</text:p>
      <text:h text:style-name="Heading_20_1" text:outline-level="1">UTIMISOM</text:h>
      <text:p text:style-name="Standard">No, caro vó, mitegna al coss a e' post<text:line-break/>Parchè a la fen d'i fati ai ho rason;<text:line-break/>Vo a si pr' e' suizidi e me a l'upost<text:line-break/>A degh che l'amazess l'è da coion</text:p>
      <text:p text:style-name="Standard">Vo a dsivia che la vita l'è un cumpost<text:line-break/>Vigliach d' miseri e ch'un s'la god nisson,<text:line-break/>Mè a degh invezi che a campé ai ho gost<text:line-break/>E a sustegn che a ste mond ui è d'e' bon.</text:p>
      <text:p text:style-name="Standard">Par esempi, s'a bev ste ven ch'iqué<text:line-break/>O ch'a tir cun la sciopa cun do cann<text:line-break/>E pu ch'ai ciapp, an'ho piò gost d'un Re?</text:p>
      <text:p text:style-name="Standard">E e' gost cu i' è a pissè luntan tre spann<text:line-break/>Da la muraia? Ch'e' s'a foss un sgnor,<text:line-break/>Pust'arabí, s'an pissarebb tott l'ann!</text:p>
      <text:h text:style-name="Heading_20_1" text:outline-level="1">LA FUGA IN EGETT</text:h>
      <text:p text:style-name="Standard">Donc San Iusef e' stasè so da lett<text:line-break/>E zarché sobit un sumar imprest<text:line-break/>E cun l'esan, la moi e Gesu Crest<text:line-break/>Us aviè in scapinela vers l'Egett.</text:p>
      <text:p text:style-name="Standard">Us era fatt un frocc cun un bachett<text:line-break/>Da fruccer e' sumar ch'e' stasess dest<text:line-break/>E e' fo tanta la priscia da fe prest<text:line-break/>Ch'e' fumé e' can senza paghè l'afett.</text:p>
      <text:p text:style-name="Standard">A meza strè ch'is era stracch tott tri<text:line-break/>Ecco ch'is litighé par munté so<text:line-break/>E par decidar i fasé: becch chi.</text:p>
      <text:p text:style-name="Standard">I cuntè dri la fila insena a vent<text:line-break/>E San Iusef, purett, e' vinzé lò,<text:line-break/>Ch'a sta manira e' fo' becch e cuntent.</text:p>
      <text:h text:style-name="Heading_20_1" text:outline-level="1">CUNFIDENZI</text:h>
      <text:p text:style-name="Standard">Quand ch'e' balusa d' don Bonavintura<text:line-break/>L'imparé da Tugnazz ch'e' sta cun lò<text:line-break/>Che la su serva l'era pregna dura<text:line-break/>Cun d'i dulur ch' l'an in puteva piò,</text:p>
      <text:p text:style-name="Standard">L'andè da l'Arzivescov in premura<text:line-break/>A racmandesi par amor d' Gesò<text:line-break/>Che su Eccellenza e' dess: «Gnente paura<text:line-break/>Mo cuntemla ben totta a siv ste vò?</text:p>
      <text:p text:style-name="Standard">Parchè ai ho sintí di che al cuntadeni<text:line-break/>In ca d'i Paroch s'an sta ben attenti<text:line-break/>Agli ingrevda anca lo com'al ciateni...</text:p>
      <text:p text:style-name="P54">Dal mamani s'a n'ho tra 'l mi clienti?<text:line-break/>A i' ho quella ch' la va dal Capuzeni<text:line-break/>Ch'agli um scriv bene spess ch'agli è cuntenti...».</text:p>
      <text:h text:style-name="Heading_20_1" text:outline-level="1">RIMORSO</text:h>
      <text:p text:style-name="Standard">L'etar dé Pulinera us vus cunfsé<text:line-break/>Pr'un gran rimors ch' l'aveva in t'e' maghett.<text:line-break/>Ch' l'andè da fre Furmiga e ui ha cuntè<text:line-break/>Totta la battarí d'i su delett.</text:p>
      <text:p text:style-name="Standard">«Oh e' mi bon fre Furmiga e' mi bon fre<text:line-break/>Ai ho la ponta d'un rimors, l'ha dett,<text:line-break/>Ch' l'am fora l'ingunaia e la curé<text:line-break/>E a so' dané, purtropp, e maladett».</text:p>
      <text:p text:style-name="Testo_20_del_20_blocco">E fre Furmiga e' dess: «Mo porch futù<text:line-break/>Cuss et fatt?» – «A i' ho fatt che un dé in Pscarí<text:line-break/>A truvè un portafoi ch' l'era un Perù».</text:p>
      <text:p text:style-name="Standard">– «Ah, fre Furmiga e' dess, a i' ho capí<text:line-break/>E tu rimors, vigliach, t'a t'e' tsi tnu...»<text:line-break/>– «Che! A i' ho e' rimors d'avel restituí».</text:p>
      <text:h text:style-name="Heading_20_1" text:outline-level="1">L'ESPUSIZION D'E' SANTESSOM</text:h>
      <text:p text:style-name="Standard">Av cuntarò ch'e' fo un dmenga nott,<text:line-break/>Che mè a s'era in t'e' lett cun la mí vsena<text:line-break/>Quand ch'e' tiré una scossa d' taramott<text:line-break/>Ch'as semia squesi vest d' caschè in cantena.</text:p>
      <text:p text:style-name="Standard">Lì la scappé in camisa e suttanott<text:line-break/>E mè in paltò, d' chi avirt sota la schena,<text:line-break/>E a saltessom d' burida in t'e' viulott<text:line-break/>In t'e' piò bell d'e' lom d' la lona pena.</text:p>
      <text:p text:style-name="Standard">La chelca par la strè l'era sparversa<text:line-break/>E quand che mè am cruveva e' par di dri<text:line-break/>Am scruveva e' davanti e viceversa.</text:p>
      <text:p text:style-name="Standard">E tira e mola pu! Cossa vut di,<text:line-break/>E fatto stà che mè am la tulé persa<text:line-break/>E al donn al vest ch'an fazz ecunumí.</text:p>
      <text:h text:style-name="Heading_20_1" text:outline-level="1">I CALZONI DI PELLE</text:h>
      <text:p text:style-name="Standard">E' cont Miccheri um vest in t' l'ort d' la Roca<text:line-break/>Ch'a lavureva schelz cun e' palett<text:line-break/>E um ripeté la vecia filastrocca<text:line-break/>Del conte figlio e dal su barzalett.</text:p>
      <text:p text:style-name="Standard">E dopp e' fasé e' peppi cun la bocca<text:line-break/>Coma par cunfidem un gran suspett<text:line-break/>E um dess: «Badate. La durata è poca<text:line-break/>Di questa stoffa ch'av fasí al calzett».</text:p>
      <text:p text:style-name="Standard">E mè: «Sgnor Cont e' sbaglia, ai ho conclus<text:line-break/>Vedal? Ai ho i bragon ch' l'è l'istess ches<text:line-break/>D' l'istessa stofa e d' ste culor biancus</text:p>
      <text:p text:style-name="Standard">Mo in quarant'an ch'ai port, el persues<text:line-break/>Ch'ui è qua sota a malapana un bus?<text:line-break/>S'un è cred, e' mi cont, ch'ui metta e' nes».</text:p>
      <text:h text:style-name="Heading_20_1" text:outline-level="1">L'INCUBO</text:h>
      <text:p text:style-name="Standard">Palamede us disté, ch'e' zabadai,<text:line-break/>Che su moi Berenice la rideva<text:line-break/>E la scusseva e' cul piò ch' la puteva<text:line-break/>Cun d'i: «Sit banadett!» e d'i: «Dai, dai!».</text:p>
      <text:p text:style-name="Standard">E lò e' pinseva coss'avrala mai?<text:line-break/>Che sia par vi d' la cverta tropa greva?<text:line-break/>«Ui, Berenice, destat! Am cardeva<text:line-break/>T'avess la panza o e' stomigh in travai».</text:p>
      <text:p text:style-name="Standard">Lì l'as disté in t'un selt e ilé pri lé<text:line-break/>Nó savend al su smani: «Oh Dio – la dess –<text:line-break/>E' mazzapedar l'era a doss a mè!</text:p>
      <text:p text:style-name="Standard">Hoia rugié? A sugneva propi adess!<text:line-break/>Che una trintena d' curazzir d'e' Re<text:line-break/>Im avess truvè in Pgneda e ch'im fottess».</text:p>
      <text:h text:style-name="Heading_20_1" text:outline-level="1">SCRUPOLI</text:h>
      <text:p text:style-name="Standard">La moi d'e' mi padron l'è scrupolosa<text:line-break/>Ch'la dzona in tott i venar c' l'as intopa<text:line-break/>Mo l'ha una serva, parchè l'è gelosa,<text:line-break/>Furba coma una volp, cun tott ch' l'è zopa.</text:p>
      <text:p text:style-name="Standard">L'etar dé sta burdela maliziosa<text:line-break/>La dis: «Patrona, mè a só armasta d' stopa<text:line-break/>E ch' l'am scusa ben tant sa só curiosa,<text:line-break/>Mo parchè quand ch' la chega l'an s'è stropa?»</text:p>
      <text:p text:style-name="Standard">E la patrona: «Un t'ha mai dett nisson<text:line-break/>Ch'a fasé un vot a Santa Rusalí<text:line-break/>D' nó strupel mai piò par divuzion?»</text:p>
      <text:p text:style-name="Standard">La serva alora, tottaquanta allegra,<text:line-break/>La dis: «Oh! sgnora, adess ai ho capí<text:line-break/>Parchè e' patron l'ha la maletta negra...».</text:p>
      <text:h text:style-name="Heading_20_1" text:outline-level="1">COMMENTO</text:h>
      <text:p text:style-name="Standard">Lò cun su moi i' andè di dri a e' purton<text:line-break/>E a sinté che lò e' dess: «Com'ela andeda?»<text:line-break/>E lì: «L'è andeda ben, mo a só scianteda<text:line-break/>Ch'in m'ha avù nè pieté nè cumpassion,</text:p>
      <text:p text:style-name="Standard">Is daseva la muda sti birbon<text:line-break/>Sempar sicur e fresch coma una speda<text:line-break/>Che in t'e' cudrozz a cred d'essar scurgheda<text:line-break/>Cun una fila d' pest in t'i galon»</text:p>
      <text:p text:style-name="P56">– «Di, l'avuchet t'al pu lassè l'arloi?»<text:line-break/>– «Nó ch'um ha dè d'intendar ch'un l'aveva»<text:line-break/>– «L'et tastè?» – «Mo mè nó» – «Zidenti al troi»</text:p>
      <text:p text:style-name="Standard">Ecco. Che lò e' foss becc tott il saveva<text:line-break/>Mo ch'e' magness a fe e' rufian d' la moi<text:line-break/>Nó, ch'a dventa un vigliacch, s'a me cardeva.</text:p>
      <text:h text:style-name="Heading_20_1" text:outline-level="1">COPPA FLORIO</text:h>
      <text:p text:style-name="Standard">Agli automobil pu, sgnora Marietta,<text:line-break/>Che me ai ho vest al cors, agli è una bleza<text:line-break/>Ch'al sfulmina piò fort d'una saietta,<text:line-break/>D'una pala da sciopp, d'una scurezza,</text:p>
      <text:p text:style-name="Standard">Mo cosa disla, sila banadetta,<text:line-break/>E' vapor? Mo ch' vapor! L'è una sciucheza!<text:line-break/>Cun è bon gnanca d' fei una p...<text:line-break/>A dscoria sciett? Am spieghi cun ciareza?</text:p>
      <text:p text:style-name="Standard">Qui i' è spetacol! Quegli agli è emuzion<text:line-break/>Ch'al gela e' sang dal ven nenca a un cazazz<text:line-break/>Nó sta 'l corsi vigliachi nostri d' non.</text:p>
      <text:p text:style-name="Standard">Basta ch'ai dega sol che mè e Tugnazz<text:line-break/>A s'incantessom coma du coion<text:line-break/>Che lò e' biastemeva e mè a rugieva: cazz.</text:p>
      <text:h text:style-name="Heading_20_1" text:outline-level="1">PARAGON</text:h>
      <text:p text:style-name="Standard">Par mè la dona l'è com e' tranvai<text:line-break/>Che uv'è sempar fra i pi tott i mument<text:line-break/><text:span text:style-name="T12">Mo quand an aví bsogn uns' trova mai<text:line-break/></text:span>E fa e' su comod e un uv dà gnanc ment.</text:p>
      <text:p text:style-name="Standard">Lò e' sona e' rugia e' romp i zabadai<text:line-break/>Dfura l'è bell mo dentar l'è indecent<text:line-break/>Quelcha volta e' va fura dal rutai<text:line-break/>E quelcha volta e' carga tropa zent.</text:p>
      <text:p text:style-name="Standard">A capess che d'i dé l'è una risorsa<text:line-break/>Anzi che par l'igiene e' va d'incant<text:line-break/>E a sde, im ha dett ch'un cala zo la borsa,</text:p>
      <text:p text:style-name="Standard">Mo quel ch'um scocia l'anma l'è che intant<text:line-break/>E bsogna tott al volt paghè la corsa<text:line-break/>E a marides? L'è pez. <text:span text:style-name="T10">Ch'us spend piò tant.</text:span></text:p>
      <text:h text:style-name="Heading_20_1" text:outline-level="1">DUBBIO</text:h>
      <text:p text:style-name="P54">La serva d'e' cont Miccheri l'ha dett:<text:line-break/>Mircol ch'e' maccabeo d'e' mí patron<text:line-break/>E purtè par l'arrost quatar cavrett<text:line-break/>E um dess: «Lassi al budell ch' l'è e' su piò bon».</text:p>
      <text:p text:style-name="Standard">Zobia ch' l'aveva e' paroch e i caplett<text:line-break/>Par l'arrost e' purtè quatar zison<text:line-break/>E me ai lassè al budell cun e' maghett<text:line-break/>Cun ch' l'idea ch'un avess cambiè upignon.</text:p>
      <text:p text:style-name="Standard">Bravo! ste ludar um fasé una scena<text:line-break/>Un dasè d' la vigliaca, anzi d' la troia,<text:line-break/>E l'arghité al budell in t' la piatlena.</text:p>
      <text:p text:style-name="Standard">Mo com'a fazia a cuntinté sto boia?<text:line-break/>Com'a fazia a savè se stamatena<text:line-break/>E vò magnè la merda o s'un la voia?</text:p>
      <text:h text:style-name="Heading_20_1" text:outline-level="1">FAUSTE NOZZE</text:h>
      <text:p text:style-name="Standard">L'è gobb, l'è stort, l'è zopp, l'è mustruos,<text:line-break/>L'è ignurant com un esan, mo l'è un sgnor<text:line-break/>E da za ch'un puteva fe l'amor<text:line-break/>E pinsè d' fela fnida e d' fes e' spos.</text:p>
      <text:p text:style-name="Standard">E via ch' l'andè da un dsprè falí e bducios<text:line-break/>Ch' l'aveva sett burdeli in t'e' su fior<text:line-break/><text:span text:style-name="T12">E ui dmandé d' spusen ona par favor<text:line-break/></text:span>Che s' l'era gobb, l'era maranghinos.</text:p>
      <text:p text:style-name="Standard">Allora e' babb d' sta bela zuvintò<text:line-break/>Ui des: «Se fa in t'e' seri e ch'an sia fotti<text:line-break/>L'afè l'è fatt e non dscuregna piò.</text:p>
      <text:p text:style-name="Standard">Me ai ho sett fioli ch'al n'è gnanca brotti<text:line-break/>Mo s'a truvess sett gobb piò gobb ch' ne lò,<text:line-break/>Pusta ingubí, s'an agli dasess totti!».</text:p>
      <text:h text:style-name="Heading_20_1" text:outline-level="1">VITA PAISANA</text:h>
      <text:h text:style-name="Heading_20_1" text:outline-level="1">IL TRITTICO DEI RAVIGNANI ILLUSTRI</text:h>
      <text:h text:style-name="Heading_20_2" text:outline-level="2">I.</text:h>
      <text:p text:style-name="P56">Denina l'è un sumar. St'e' fiol d'un can<text:line-break/>L'avè la faza d' di ch'un i' è mai stè,<text:line-break/>Dapu che e' mond l'è mond, gnanca un ravgnan<text:line-break/>Degn malapena d'esser arcurdè.</text:p>
      <text:p text:style-name="Standard">Denina l'è un sumar. Lizì Murdan<text:line-break/>Ch' l'ha fatt la vita dal zelebritè<text:line-break/>Da pu d'e' temp d'i' grech e d'i' ruman<text:line-break/>Infena a e' temp d'e' secul ch' l'è passè.</text:p>
      <text:p text:style-name="Standard">Ai truvarí Ferretti ch'e' scriveva,<text:line-break/>Negri ch' l'era andè sena in Inghiltera<text:line-break/>E Tomaso Tomai ch'us n'infuteva.</text:p>
      <text:p text:style-name="Standard">Ui è Cosimo Magni, un fulman d' guera<text:line-break/>E Giovanni il Grammatico ch' l'aveva<text:line-break/>Una maletta ch' l'ai sfargheva in tera.</text:p>
      <text:h text:style-name="Heading_20_3" text:outline-level="3">II.</text:h>
      <text:p text:style-name="P56">Chi m' l'ha dett? Cossa importa chi m' l'ha dett?<text:line-break/>Basta che mè an uv conta dal busì<text:line-break/>E pu za la gramatica, al saví,<text:line-break/>L'ha la bela virtò d' lunghè al malett.</text:p>
      <text:p text:style-name="Standard">Mo turnegna ai grand'oman; mè am scumet<text:line-break/>Che Gurlino Tombesi an e' cnusí<text:line-break/>E che e' livar immens dal povesí<text:line-break/>D' Lorenzo Scalaboni an l'aví lett.</text:p>
      <text:p text:style-name="Standard">E Giovannicio un era un bel burdell?<text:line-break/>E Aspasio? e Fabio Calvi? e don Carreri?<text:line-break/>I n'era totta zent ch' valeva quell?</text:p>
      <text:p text:style-name="Standard">E Bussato, ch' l'inzegn straurdineri<text:line-break/>Che cun l'immensité d'e' su zarvell<text:line-break/>L'invinté d' fer e' mandgh a i' urineri?</text:p>
      <text:h text:style-name="Heading_20_3" text:outline-level="3">III.</text:h>
      <text:p text:style-name="Standard">Giovan Battista Pescatore, intant,<text:line-break/>S'un l'arcorda nisson, l'era un ravgnan<text:line-break/>Ch'e' scriveva d'i virs in italian<text:line-break/>Un geni ch'è dasè la porbia a Dant.</text:p>
      <text:p text:style-name="Standard">E Sant'Apulinera, e' nostar Sant,<text:line-break/>Un era un grand'inzegn, ste fiol d'un can,<text:line-break/>Chi l'amazzè dal bott in t'e' Cangian<text:line-break/>I sucialesta d'e' dusent e tant.</text:p>
      <text:p text:style-name="Standard">Ugo Errani, Burnazz, Pulett, Cortesi,<text:line-break/>Muratori, Don Pozzi, Andrè Fascena<text:line-break/>Eli glori ravgnani o milanesi?</text:p>
      <text:p text:style-name="Standard">E pu: la Foca Monica a marena...<text:line-break/>Coss'el? Ui n'è di becch? beli surpresi!<text:line-break/>Mo i' è tott becch d'inzegn, porca matena!</text:p>
      <text:h text:style-name="Heading_20_1" text:outline-level="1">LOTTA DI CLASSE</text:h>
      <text:p text:style-name="P85">«I pilastroni che sostengono il muro della chiesa si prestano meravigliosamente a nascondere e così fra l'uno e l'altro sono ammucchiati fiori tutt'altro che profumati. A togliere questo inconveniente, almeno in parte, basterebbe che fino ad una certa altezza i vani che si trovano fra quei pilastri fossero chiusi da un muro».</text:p>
      <text:p text:style-name="P57"><text:span text:style-name="T5">(</text:span><text:span text:style-name="T6">Corriere di Romagna</text:span><text:span text:style-name="T5">, 10 luglio 1903).</text:span></text:p>
      <text:p text:style-name="Standard">Ela giosta? Lò e' magna dal brasul,<text:line-break/>D'i gapon, di capplett e dal grustè<text:line-break/>E l'ha e' su cesso in cà, tott piturè,<text:line-break/>Ch'ui chega cun la moi e cun i fiul</text:p>
      <text:p text:style-name="Standard">E mè ch'a magn d' la zola e d'i fasul,<text:line-break/><text:span text:style-name="T12">Ch'an ho gnanc l'urineri par pissè,<text:line-break/></text:span>Us ha da vdè ch'im vegna a fabrichè<text:line-break/>Una muraia impett e' bus d'e' cul?</text:p>
      <text:p text:style-name="Standard">Guerda i burghis! i mostra al su vargogn,<text:line-break/>I pessa, i chega, i spuda e' su catar<text:line-break/>E al Guerdi als volta in là, massa d' carogn!</text:p>
      <text:p text:style-name="Standard">Dì so, ela giosta? E me povar sumar<text:line-break/>Dova l'hoia da fè s'um scapa un bsogn?<text:line-break/>In t'e' cappel d' Savigni o in bocca d' Par?</text:p>
      <text:h text:style-name="Heading_20_1" text:outline-level="1">LA BRENDA</text:h>
      <text:h text:style-name="Heading_20_2" text:outline-level="2">I.</text:h>
      <text:p text:style-name="Standard">Me, Temistocle, Opimio, Clodoveo,<text:line-break/>Egisto, Aristodemo, Geremia,<text:line-break/>Epaminonda, Palamede, Feo,<text:line-break/>Telemaco, Tancredi e e' zop Elia,</text:p>
      <text:p text:style-name="Standard">Orlando, Pirro, Pericle, Pompeo,<text:line-break/>Teodorico, Amilcare, Tobia,<text:line-break/>Nullo, Menotti, Aristide, Aristeo,<text:line-break/>Cariulano, Scipion, Febo, Isaia,</text:p>
      <text:p text:style-name="Standard">I vens cun al su donn: l'Ifigenia,<text:line-break/>L'Isolina, l'Elettra, la Dircea,<text:line-break/>La Zenobia, la Merope, l'Argia,</text:p>
      <text:p text:style-name="Standard">L'Andromaca, la Saffo, la Medea,<text:line-break/>La Mirra, la Penelope, la Pia,<text:line-break/>E l'Irma cun su medar Galatea.</text:p>
      <text:h text:style-name="Heading_20_3" text:outline-level="3">II.</text:h>
      <text:p text:style-name="Standard">E andessom a Santerna in tanti avtur<text:line-break/>Ch'us aveva invidé Pino Pulett<text:line-break/>– Bravo! E' fiol d' Cecco – par magnè i caplett<text:line-break/>Ch' e' guideva Archimede, imbariegh dur.</text:p>
      <text:p text:style-name="Standard">Al credat? A paremia un branch d' sgadur<text:line-break/>E Tugnazz un magnè zent trentasett,<text:line-break/>Una mezza tachena, du gallett<text:line-break/>E un pastezz d' macaron cun e' brod scur.</text:p>
      <text:p text:style-name="Standard">E i brindisi? «Un eviva a quel bodino!»<text:line-break/>– «Io bevo a la salute nostra d' nò!» –<text:line-break/>«Burdelli! abbasso l'acqua e viva il vino!»</text:p>
      <text:p text:style-name="Standard">E dop a la grustè, dop ai maron,<text:line-break/>La sgnora Imelde, ch' l'è la mama d' Pino,<text:line-break/>L'as mandé una barila d' zabajon.</text:p>
      <text:h text:style-name="Heading_20_3" text:outline-level="3">III.</text:h>
      <text:p text:style-name="Standard">E' sarà stè parchè a magnessom trop,<text:line-break/>E' sarà stè i caplett e e' zabajon,<text:line-break/>Mo e' fatto stà che tott e' gioran dop<text:line-break/>Avessom una bela indigestion!</text:p>
      <text:p text:style-name="Standard">Mè a dseva gumitend: «Oh Dio ch'a sciopp!»<text:line-break/>E iqué so l'urineri e zo i bragon<text:line-break/>E via ch'andeva par di drì d' galop<text:line-break/>Cun una sciolta ch' la pareva e' fion!</text:p>
      <text:p text:style-name="Standard">I Pulett, caro te, i' è bona zent<text:line-break/>E Pino, nenca lò, l'è un bon burdell,<text:line-break/>Mo i tira a fev la pell, un azident!</text:p>
      <text:p text:style-name="Standard">Fatto stà ch'a caghessum al budel<text:line-break/>Mo st'etra dmanga ai turnaren tott quent<text:line-break/>Par fe una gran magneda d' parpadell.</text:p>
      <text:h text:style-name="Heading_20_1" text:outline-level="1">TETOL!</text:h>
      <text:p text:style-name="P54">– «Al sal!sgnor Cavalir?» – «Coss'è suzzesto?» –<text:line-break/>– «I fradel Devid i' ha stampé un luneri.» –<text:line-break/>– «Cossa m'in frega mè di tutto questo?» –<text:line-break/>– «L'è ch' l'ha un tetol un pó... straurdineri!» –</text:p>
      <text:p text:style-name="P58">– «Poh! Coss'el? un nomaccio disonesto?» –<text:line-break/>– «Za» – «Chi l'ha fatt?» – «I solit temereri.» –<text:line-break/>– «Ah, quii ch'i l'ha con noi, sotto pretesto<text:line-break/><text:span text:style-name="T15">Ch'a sen brigant?» – «Sgnor se» – «Buia d' sicheri,</text:span></text:p>
      <text:p text:style-name="P59">E il nome, s' pol savè?» – «L'hoja da di?» –<text:line-break/><text:span text:style-name="T17">– «Dite!» – «L'Esan» – «Ah, sangua d' la... padela!» –</text:span><text:span text:style-name="T16"><text:line-break/>– «Ohi, Ohi! cuss'hal? cuss'hal? Un sta piò in pi?» –</text:span></text:p>
      <text:p text:style-name="Standard">– «Ah mi vendicherò! Questa l'è bela<text:line-break/>Insolentirmi! Porchi, av n'adarì!<text:line-break/>Che questa volta poi vi do querela!» –</text:p>
      <text:h text:style-name="Heading_20_1" text:outline-level="1">PARLA IL CICERONE RAVIGNANO</text:h>
      <text:h text:style-name="Heading_20_2" text:outline-level="2">I.</text:h>
      <text:p text:style-name="Standard">Il palazzo ci dicono merlato<text:line-break/>Mo come vede non è molto antico<text:line-break/>Che aquí di vecchio c'è solo il selciato<text:line-break/>Che fu fatto dal Re Teodorico.</text:p>
      <text:p text:style-name="Standard">Quel bambozzo lassù tutto imbornato<text:line-break/>L'è Sant'Apollinare e come dico<text:line-break/>Su la colonna da quell'altro lato<text:line-break/>Li è San Vitale, già, suo grande amico.</text:p>
      <text:p text:style-name="Standard">Nel capanno qui petto a la man dretta<text:line-break/>Ci vendono i giornali per la gente.<text:line-break/>Il Secolo, l'Avanti e la Gazzetta.</text:p>
      <text:p text:style-name="Standard">Il Ravennate? Oh! quello non è gnente<text:line-break/>Mo la Fira d' San Zvann lui non l'ha letta?<text:line-break/>Cazzo! questo è un paese intelligente.</text:p>
      <text:h text:style-name="Heading_20_3" text:outline-level="3">II.</text:h>
      <text:p text:style-name="Standard">Questo porto ci dicono il Cangiano<text:line-break/>Perchè andando da qui si va a marina<text:line-break/>La Catlana ci va sera e mattina<text:line-break/>Ma è piena di bidocchi e poi va piano,</text:p>
      <text:p text:style-name="Standard">Se l'acqua è sporca e puzza di paltano<text:line-break/>È per via della merda e dell'orina<text:line-break/>Ma poi col marascone e la canina<text:line-break/>L'aria si purga e il popolo sta sano.</text:p>
      <text:p text:style-name="Standard">Yes, sissignora, sono due bevande<text:line-break/>Ahn! che città monsiù! C'è poca gente<text:line-break/>Mo si sta allegri ch' l'è una cosa in grande.</text:p>
      <text:p text:style-name="Standard">Dante ch' l'era un poeta intelligente<text:line-break/>Appena capitò da queste bande<text:line-break/>Patatrac! si morí d'un accidente.</text:p>
      <text:h text:style-name="Heading_20_1" text:outline-level="1">III.</text:h>
      <text:p text:style-name="Standard">Sissignori, me a dess a ch' la furstira:<text:line-break/>«Oví, madam, che Dant stasè in afett<text:line-break/>Dan queste tabarine d'un timpiett<text:line-break/>Copié sur un modell da zucarira.</text:p>
      <text:p text:style-name="Standard">– E zoccar? Il fa a Class – d' mod e d' manira<text:line-break/>Che dan la plass de l'urne ui era e' lett<text:line-break/>E pendù tach e' mur le scaldalett<text:line-break/>Che quella lume smorza è la lumira.</text:p>
      <text:p text:style-name="Standard">Oví, Ravenna l'è una gran zité<text:line-break/>E se madam comprende quel che dico<text:line-break/>Roma, ch' l'è Roma, l'an i ha gnit ch'in fe.</text:p>
      <text:p text:style-name="Standard">Qui tutto l'è giolí; qui tutto è antico<text:line-break/>Tant'è vera ch' la guerda ste salghé...<text:line-break/>L'è ancora quella di Teodorico».</text:p>
      <text:h text:style-name="Heading_20_3" text:outline-level="3">IV.</text:h>
      <text:p text:style-name="Standard">Ch' l'inglesa ch'a strabghé dmenga matena<text:line-break/>In zir cun la pariglia d'e' Murett<text:line-break/>L'ha dett: «Paese sucido», l'ha dett,<text:line-break/>Parchè un s'trova nè un bagn nè una latrena.</text:p>
      <text:p text:style-name="Standard">E mè ai ho arspost: «In quant ai bagn, babena,<text:line-break/>Un i' è nisson paes ch'as staga impett<text:line-break/>E s'un basta e' canel d'e' Mulinett<text:line-break/>Ui è tott e' Cangian fen a marena.</text:p>
      <text:p text:style-name="Standard">Quant'a latren us chega da par tott<text:line-break/>Mo caso mai s'an vò mustré la fazza<text:line-break/>Ui n'è ona dal Scol ch'ui chega tott.</text:p>
      <text:p text:style-name="Standard">Mancano le latrine? Un cazz t'amazza<text:line-break/>Che dal volt ch'us agioda un pó e' cundott<text:line-break/>Us sent e' fiè d' la merda fena in piazza.</text:p>
      <text:h text:style-name="P113" text:outline-level="3">V.</text:h>
      <text:p text:style-name="Standard">Adess at degh e' rest e at lass andè:<text:line-break/>Donca camena mè, catecamena,<text:line-break/>Cun st'ingles tottaquanta la matena<text:line-break/>Ch'an lassessom indrí gnanca una strè.</text:p>
      <text:p text:style-name="Standard">E dazà ch' l'era lov d'antighité<text:line-break/>Ai fasé avdè l'artonda e la zighena,<text:line-break/>Port, San Videl, la zopa Caratena,<text:line-break/>Il Palazzo merlato e Pelciavè.</text:p>
      <text:p text:style-name="Standard">Lò e' dseva: «Yes, ui, molto curios».<text:line-break/>E mè dri: «Yes, ui», ch'a s'era stracch<text:line-break/>E aveva ciapp un brusacul famos.</text:p>
      <text:p text:style-name="P56">Finalment us farmè in t'e' cul d'e' sac<text:line-break/>E um aslunghé, mo indvena?, un franc smardos<text:line-break/>Quell, un era un ingles; l'era un vigliacch!</text:p>
      <text:h text:style-name="Heading_20_1" text:outline-level="1">CRONACA CITTADINA</text:h>
      <text:p text:style-name="Standard">Vui, Pulinera, quand ch'as n'intaiessom<text:line-break/>Ch'is apugieva cun la schena a un pel<text:line-break/>Par fe l'amor la nott da San Videl,<text:line-break/>Ste pel, cum bon rispett, ai l'inlurdessom.</text:p>
      <text:p text:style-name="Standard">La merda l'era murbia e a l'impiastressom<text:line-break/>Cun al man nostri d' nò, piò mei d'un spziel,<text:line-break/>Ch' l'era un'urchestra, una latrena, un sbdel,<text:line-break/>Anzi, vut ch'at la dega? a gumitessom.</text:p>
      <text:p text:style-name="Standard">Ecco e' vens i du mrus ch'is apugié<text:line-break/>Lì cun al tett e lò cun la gabana<text:line-break/><text:span text:style-name="T12">E is inlurdé tott quent, is inlurdé!</text:span></text:p>
      <text:p text:style-name="Standard">A luttessom a ridar una stmana<text:line-break/>E adess rid, Pulinera, nenca te<text:line-break/>E dim s' l'an è una borla a la ravgnana.</text:p>
      <text:h text:style-name="Heading_20_1" text:outline-level="1">UNA BORLA</text:h>
      <text:p text:style-name="Standard">Tugnazz, la zobia, in t' e' marchè d' Frampull,<text:line-break/>Ch'ui era andè par vendar un videll,<text:line-break/>I i fasé on d' chi schirz da rumagnul,<text:line-break/>Cioè una borla da lassei la pell.</text:p>
      <text:p text:style-name="Standard">Difatti ui andè dri du ragazzul<text:line-break/>Ch'i è bon d' sghinlé piò svilt d'un buratell<text:line-break/>Ch'i i' ataché una castagnola a e' cul<text:line-break/>E: bum! che squesi ui salté vi al budell.</text:p>
      <text:p text:style-name="Standard">Lò, inzighí da e' dolor dal ren d' la vita,<text:line-break/>E' tiré fura e' sproch d'in t'e' baston<text:line-break/>Rugiend: «Dov sit vigliacch d'un gesuita?».</text:p>
      <text:p text:style-name="Standard"><text:span text:style-name="T12">M</text:span><text:span text:style-name="T12">o ui salté a doss un pulizai cafon<text:line-break/></text:span>E cun la scusa d' l'erma proibita<text:line-break/>– Ahn, che ridar! – L'ha ciap du mis d' parson.</text:p>
      <text:h text:style-name="Heading_20_1" text:outline-level="1">LA TOPA</text:h>
      <text:p text:style-name="Standard">Lò l'ha da fe savè ch'e' mi patron<text:line-break/>Cun d'i amigh, d'i avuchet e d'i Pretur,<text:line-break/>Us dbé una damigiana d' marascon<text:line-break/>E us andè a ca la nott imbariegh dùr.</text:p>
      <text:p text:style-name="Standard">L'infilé malament e' su purton<text:line-break/>E' trampalé so par la schela a e' scur<text:line-break/>E apena ch'e' fo a lett, e' zabaion<text:line-break/><text:span text:style-name="T12">Us arvulté parchè l'era madur.</text:span></text:p>
      <text:p text:style-name="Standard">O Dio, mamà, papà, curí curí,<text:line-break/>O Dio... la vesta ... o Dio l'am s'imbarbaia...<text:line-break/>Ciamem e' prit parchè um s'agiaza i pi!</text:p>
      <text:p text:style-name="Standard">E' gumité par tera e in l' la muraia<text:line-break/>E caghé a lett, ch'e' fo una purcarí,<text:line-break/>Par la madonfra, e' fo una bela scaia!</text:p>
      <text:h text:style-name="Heading_20_1" text:outline-level="1">DA E' SCHIZZON</text:h>
      <text:p text:style-name="Standard">I dis: la colpa l'è d'e' vapuren<text:line-break/>Ch' l'andeva ch'e' pareva una saietta.<text:line-break/>Sarà; mo ch'e' cazazz d'e' baruzen,<text:line-break/>Cosa futteval inciudé in sigetta?</text:p>
      <text:p text:style-name="Standard">Cun sta razza d' cavall d'e' Re Pipen<text:line-break/>Us ciapa la strè lerga e no la stretta<text:line-break/>E pu i dis ch'i ha stugié. <text:span text:style-name="T12">Puvar quatren.<text:line-break/></text:span>Un puteva andè a Class in bicicletta?</text:p>
      <text:p text:style-name="Standard">Ecco la zuvintò d'e' dé d'incù,<text:line-break/>Sti duttur, sti avuchet ch'i tetta incora<text:line-break/>E i fa passè tanti cagoni ai sù!</text:p>
      <text:p text:style-name="Standard">S' um dpsies? Mo sissignora, sissignora.<text:line-break/>A chi vut donca ch'un i sia dspiasù<text:line-break/>A vdè in t'i tocch la povra dumadora?</text:p>
      <text:h text:style-name="Heading_20_1" text:outline-level="1">UN FATT E' VERA</text:h>
      <text:h text:style-name="Heading_20_2" text:outline-level="2">I.</text:h>
      <text:p text:style-name="Standard">Seguace d' Sant'Uberto, ecco Tugnazz<text:line-break/>E tulé so la sciopa una matena<text:line-break/>E la longa d' la strè d'e' canalazz<text:line-break/>L'amazze un passarott e una tachena.</text:p>
      <text:p text:style-name="Standard">«Boia, ledar, crumiro, vigliacazz!...»<text:line-break/>La zigheva la povra cuntadena,<text:line-break/>Che alora lo l'ha dett: «Me at' ho pr' e' cazz!»<text:line-break/>E l'ha impiè la su breva caratena.</text:p>
      <text:p text:style-name="Standard">In ste mentar, coss'el e cossa n'el?,<text:line-break/>Da e' foss d'e' camp d'e' fond dagli Urfanelli<text:line-break/>Us elza so d' burida un grand usell.</text:p>
      <text:p text:style-name="Standard">St'animalazz l'aveva al penn murelli<text:line-break/>L'era grand coma mè cun e' capèll...<text:line-break/>Azzidenti a ch' l'usell, al mi burdelli!</text:p>
      <text:h text:style-name="Heading_20_3" text:outline-level="3">II.</text:h>
      <text:p text:style-name="Standard">Tugnazz intant cun la su sciarpa rossa,<text:line-break/>La sacona d' vilut e al scherp d' vachetta,<text:line-break/>Quand ch'e' sinté st'armor da la su dretta<text:line-break/>Us piantè ferom ch'un dasè una mossa.</text:p>
      <text:p text:style-name="Standard">Cazzo! L'avrà sintí ch' la zerta scossa<text:line-break/>Coma quand ch'us invola la cavretta,<text:line-break/>Mo paura Tugnazz? Porca paletta,<text:line-break/>Un è bon gnanc Enrico Barbarossa.</text:p>
      <text:p text:style-name="Standard">Paura lò? Tugnazz? Mo vat a fe...<text:line-break/>Ma val a dè d'intendar a mi nona,<text:line-break/>Che invezi cun la sciopa us è impusté</text:p>
      <text:p text:style-name="Standard">E sicoma l'è d' fugh com'una dona:<text:line-break/>Bum!, et capí?, l'amola la sciuptè...<text:line-break/>E l'usell e' rugié «Porca madona...».</text:p>
      <text:h text:style-name="Heading_20_3" text:outline-level="3">III.</text:h>
      <text:p text:style-name="Standard">Sicura ch'e' fo un sbali, ragazzul,<text:line-break/>Parchè quel l'era e' paroch d' San Michil<text:line-break/>Ch'e' cagheva in t'e' stabi d'e' purzil<text:line-break/>E ch'e' ciapé tott i palen in t'e' cul.</text:p>
      <text:p text:style-name="Standard">Pusta ch'i foss stè gross com i fasul<text:line-break/>E cun foss stè una sciopa mo un fuzil,<text:line-break/>Parchè ste prit, vigliach, ch'e' bsogna dil,<text:line-break/>L'ha dè querela... e pu a sen rumagnul!</text:p>
      <text:p text:style-name="Standard">L'andè in seduta, donch, cun al manett<text:line-break/>Per ferimento, i dis, per imprudenza<text:line-break/>E ul difindeva l'avuchet Pulett.</text:p>
      <text:p text:style-name="Standard">«Lo raccomando, e' des, a la clemenza....<text:line-break/>Mo il cundané listess par fei un dspett,<text:line-break/>Cun ch'e' di cun aveva la licenza!</text:p>
      <text:h text:style-name="Heading_20_3" text:outline-level="3">IV.</text:h>
      <text:p text:style-name="Standard">Basta; e' povar Tugnazz e' ciapé un ann,<text:line-break/>Mo cun d'i maranghen dop a vent dé,<text:line-break/>I' i fasé la grezia, i' i fasé,<text:line-break/>Parchè fatta la legge ui è l'ingann.</text:p>
      <text:p text:style-name="Standard">E nuietar d'e' Zircol d’Omberdann<text:line-break/>A fasessom un bell'ordan d'e' dé<text:line-break/>Di vibrata protesta contra e' Re<text:line-break/>Che, am arcord, ch'as tiressomm al scarann.</text:p>
      <text:p text:style-name="Standard">Fura ch'e' fo, ai paghessom una zena<text:line-break/>D'unor a la lucanda d' la Galozza,<text:line-break/>Che in sett avemia tre baril d' canena.</text:p>
      <text:p text:style-name="Standard">Un s' n'andè da mel gnanca una gozza<text:line-break/>E Tugnazz, in tal quatar d' la matena,<text:line-break/>Al purtessom a ca cun la barozza.</text:p>
      <text:h text:style-name="Heading_20_1" text:outline-level="1">GITA DI PIACERE</text:h>
      <text:h text:style-name="Heading_20_2" text:outline-level="2">I.</text:h>
      <text:p text:style-name="Standard">Lo l'ha da fe savè che ch' la matena<text:line-break/>Me, Tugnazz, Cassio, Cimbro e Gustinett,<text:line-break/>Tott bon amigh, andessom a Marena<text:line-break/>In zardinira par magnè un brudett.</text:p>
      <text:p text:style-name="P56">Dri la spiaggia a ballessom la manfrena<text:line-break/>E pu as tiressom dri pr'un bel tuchett<text:line-break/>D' l'aqua, d' la merda, d'e' sabion in t' la schena,<text:line-break/>Ch'a paremia tant purch, cun bon rispett.</text:p>
      <text:p text:style-name="Standard">Mo dop, a moll, am la só vesta brotta<text:line-break/>Parchè sti matt ch'in era stoff ancora<text:line-break/>Is mité nud e ned a fe la lotta</text:p>
      <text:p text:style-name="Standard">E Tugnazz um ciapé a la traditora<text:line-break/>Di dri, pr' e' coll, e um tens la testa sotta<text:line-break/>E um fasé be, ch'a gumité mezzora.</text:p>
      <text:h text:style-name="P113" text:outline-level="3">II.</text:h>
      <text:p text:style-name="Standard">Dop a ste tant, burdell, avnessom ví<text:line-break/>E int'e' mentar ch'asptemia da magnè,<text:line-break/>Sovra la tavulazza d' l'ustarí,<text:line-break/>Sissignora, a zughessom a taié.</text:p>
      <text:p text:style-name="Standard">Dop a magnessom coma can rabí<text:line-break/>Mo e' brudett l'era tant impivaré<text:line-break/>Che pr' una ciopa d'or ai dbessom dri<text:line-break/>E us vens la voia d' ridar e d' scarzé.</text:p>
      <text:p text:style-name="Standard">Tugnazz e' sciampé e banc cun un randell<text:line-break/>E par fe divartí nenc la patrona<text:line-break/>E staiazé e' mantil cun e' curtell.</text:p>
      <text:p text:style-name="Standard">Cimbro i l'unzé par tota la parsona<text:line-break/>A Gustinett i i brusé e' capell<text:line-break/>E mè im mité du stronz in t' la sacona.</text:p>
      <text:h text:style-name="Heading_20_3" text:outline-level="3">III.</text:h>
      <text:p text:style-name="Standard">Dop una massa d' schirz a sta manira<text:line-break/>Ui amancheva poch a l'Evmarí<text:line-break/>Ch'as dezidessom, donca, d'andè vi<text:line-break/>Cun dal scai ch'un sin ved gnanca a la fira.</text:p>
      <text:p text:style-name="Standard">A cantessom insen: «Di quella pira...»<text:line-break/>A rugiessom: «A bas la munarchí»<text:line-break/>E par ciumpí la sbocia, par ciumpí,<text:line-break/>Tugnazz e vus guidè la zardinira.</text:p>
      <text:p text:style-name="Standard">Mo st'imbariegh, invezi d'andè pian<text:line-break/>Us amulé d' carira e vi ch'andessom<text:line-break/>Ch'al do cavali agli tulé la man.</text:p>
      <text:p text:style-name="Standard">Basta. L'andè a finì ch'as arbutessom<text:line-break/>E patapunf... a moll in t'e' Cangian<text:line-break/>Ch'as avessom d'anghè... Mo as divartessom.</text:p>
      <text:h text:style-name="P101" text:outline-level="1">IL TRITTICO DELLA NOTIZIA (PREMATURA)</text:h>
      <text:h text:style-name="Heading_20_2" text:outline-level="2">I.</text:h>
      <text:p text:style-name="Standard">Coma ch'al imparé? Dmenga matena<text:line-break/>A magneva una pasta da e' Grugnazz<text:line-break/>E a vest passè la zopa Caratena<text:line-break/>Cun una sporta vuta sotta e' brazz.</text:p>
      <text:p text:style-name="Standard">Mè ch'a la cnoss, la buzarona, insena<text:line-break/>D'e' temp ch'ui era Cherl Albert, ai fazz:<text:line-break/>«Ch' razza d' sporta ch'aví, la mi babena»<text:line-break/>E li: «At piesla, e mi testa d'e' cazz?»</text:p>
      <text:p text:style-name="P56">– «Mo sta mo bona, t' ciap capell par gnit,<text:line-break/>Dov'a vet cun la sporta?» – «Indov ch'um pè» –<text:line-break/>– «<text:span text:style-name="T12">Andegna, as pol savè, pust' arabit? –</text:span></text:p>
      <text:p text:style-name="Standard">– «Madona! A veg al Dom, ch'ai ho imparé<text:line-break/>Ch' l'è mort e' Pepa e ch'i vigliach d'i prit<text:line-break/>Forsi i fa la su santa caritè» –.</text:p>
      <text:h text:style-name="Heading_20_3" text:outline-level="3">II.</text:h>
      <text:p text:style-name="Standard">Alora e' passa l'avuchet Pulett<text:line-break/>Ch' l'avneva da e' Curir cun la Tribona,<text:line-break/>E ai deggh: «Sta volta l'è la volta bona,<text:line-break/>E' tu Pepa l'è mort iarsera al sett».</text:p>
      <text:p text:style-name="Standard">– «Pulinera, lò e' fa, ma chi v' l'ha dett?<text:line-break/>Vos fefellitis me: lei mi canzona».<text:line-break/>E mè sobit: «Al so da una parsona<text:line-break/>Ch' l'ha avù al nutizi prema d'e' Prefett»</text:p>
      <text:p text:style-name="Standard">Sit persues? La fo tanta la stretta,<text:line-break/>Ch'e' pareva ch' l'avess tolt la gialappa<text:line-break/>O ch'e' foss ruzzlè zo d'in bicicletta.</text:p>
      <text:p text:style-name="Standard">E pu dop un mument, tela ch'e' scappa<text:line-break/>Dsend: «Vado a dare la notizia in fretta<text:line-break/>Ai Soci del Pi Gi Ell I Gi Kappa!»</text:p>
      <text:h text:style-name="Heading_20_3" text:outline-level="3">III.</text:h>
      <text:p text:style-name="Standard">Pino, t'arcordat Punc, e' nostar can,<text:line-break/><text:span text:style-name="T12">Ch'ut abaieva dri quant ch'ut avdeva<text:line-break/></text:span>E l'era tant e' poch inzegn ch' l'aveva<text:line-break/>Che dal volt l'era stopid com un sccian?</text:p>
      <text:p text:style-name="Standard">Bravo! Una sera e' vus lichem la man<text:line-break/>Mo as n'adasessom sobit ch'un puteva<text:line-break/>E la nott us murè, ch'an m'e' cardeva...,<text:line-break/>Povr'e' mi Punc ch' l'era piò bon d'e' pan!</text:p>
      <text:p text:style-name="Standard">E' guai l'e stè icsé grand che mè piotost<text:line-break/>Avrebb passè manch stretta e manch dulor<text:line-break/>S'um foss mort una vaca in t'e' sù post!</text:p>
      <text:p text:style-name="Standard">Vidat? E' Pepa ul ha ciamè e' Signor<text:line-break/>E me adess an voi di ch'a i' epa gost,<text:line-break/>Mo um è dspiasù piò e' can, d'amigh d'unor.</text:p>
      <text:h text:style-name="Heading_20_1" text:outline-level="1"><text:span text:style-name="Stile_20_Titolo_20_1_20__2b__20_Non_20_Grassetto_20_Centrato_20_Carattere"><text:span text:style-name="T13">DE RE TABARINARIA</text:span></text:span></text:h>
      <text:p text:style-name="Standard">Sgnor Sendich lò un importa ch'um arsponda<text:line-break/>Mo l'ha da fe savè lò l'ha da fe,<text:line-break/>Che a tos da la man stanca in Pelciavè,<text:line-break/>L'è la mi tabarena ch' l'è la sgonda.</text:p>
      <text:p text:style-name="Standard">E adess che ste Cunsei d' la mi ghironda<text:line-break/>Uli vò peni d'ert e d' nuvitè,<text:line-break/>Mè, la mi tabarena a la fazz fe<text:line-break/>Da e' marangon, sovra e' mudell d' l'Ardonda</text:p>
      <text:p text:style-name="Standard">E pu ai fazz piturè da e' Pasturen<text:line-break/>E' Re Teodorico in t'e' pruspett<text:line-break/>Cun i Eserca d'i grech e d'i laten.</text:p>
      <text:p text:style-name="Standard">Icsé la tabarena ai imprumett<text:line-break/>Ch' la sarà pena d'ert e d' rigaden<text:line-break/>A unor e gloria d' l'avuchet Pulett!</text:p>
      <text:h text:style-name="P102" text:outline-level="1">DE IN REM VERSO</text:h>
      <text:p text:style-name="P90"><text:span text:style-name="T6">Meldola</text:span><text:span text:style-name="T5"> - L'altra sera nel nostro Teatro si dava una rappresentazione cinematografica e nel contempo un saggio davvero incredibile e strabiliante di quanto può il teppismo il più volgare e abbietto. Durante lo spegnimento della luce dal loggione venivano gettati nella platea dei proiettili di tutte le specie. È vergognoso per un paese civile, vi fu chi versò sul pubblico di platea del lurido liquido. E tutto questo fra urli e rumori indecenti.</text:span></text:p>
      <text:p text:style-name="P60"><text:span text:style-name="T5">(</text:span><text:span text:style-name="T6">Corriere di Romagna</text:span><text:span text:style-name="T5">, 16 luglio 1904).</text:span></text:p>
      <text:h text:style-name="P109" text:outline-level="2">I.</text:h>
      <text:p text:style-name="Standard">Sentom, ma basta t'an e' dega a inson<text:line-break/>Ch'un l'avess d'imparé la Pulizí,<text:line-break/>Simben che un pressapoch t'avrè capí<text:line-break/>Che a Meldula ch' la sera ai semia nò.</text:p>
      <text:p text:style-name="Standard">Sentom, t'arcordat quand in t' l'uccasion<text:line-break/>Ch'ai andessom, ch'as vlemia divartì,<text:line-break/>Sti buia d' Maldulis is cazzè vi<text:line-break/>Cun una stoppia d' chelz in t'i coion?</text:p>
      <text:p text:style-name="Standard">Mo cossa vut, Madona, ch'as cardessom<text:line-break/>Che pr' avè fatt un scherz a la ravgnana,<text:line-break/>Is cungedess cun ch'e' brudett santessom?</text:p>
      <text:p text:style-name="Standard">S'an scapemia is faseva la gabana,<text:line-break/>Mo nò d' la Camarazza ai la zuressom<text:line-break/>E l'etra sera e' fo la su cundana.</text:p>
      <text:h text:style-name="Heading_20_3" text:outline-level="3">II.</text:h>
      <text:p text:style-name="Standard">E andessom a teatar d'inascost,<text:line-break/>Incaparlè parchè in s'avess cnussù,<text:line-break/><text:span text:style-name="T12">In lugion, zètt e quiet, a du par du,<text:line-break/></text:span>Che e' cinetograf l'era za espost;</text:p>
      <text:p text:style-name="Standard">E qand us fasé scur, a e' mument giost,<text:line-break/>Atachessom a fe: bubù, bubù,<text:line-break/>A dii d'i becch e d'i baron futù<text:line-break/>E a pissè a totta cana in t'i prem post.</text:p>
      <text:p text:style-name="Standard">L'urena in terra la pareva un legh<text:line-break/>E' manfar d'la lumira ai l'aven stort<text:line-break/>E in t'e' siperi ai aven fatti un sbregh</text:p>
      <text:p text:style-name="Standard">In t' l'urchestra ai tiressom un gatt mort<text:line-break/>E Tugnazz, che ch' la nott l'era imbariegh,<text:line-break/>Barlaff! e' fasé i purch in t'e' pianfort.</text:p>
      <text:h text:style-name="Heading_20_3" text:outline-level="3">III.</text:h>
      <text:p text:style-name="Standard">Mo che: teppismo, mo che: abbietto. Andegna<text:line-break/>Cun st'al ciacar d'e' cazz senza custrott,<text:line-break/>Avemia donc da tnis totti ch'al bott?<text:line-break/>In ha prinzipiè lò? Mo cossa segna?</text:p>
      <text:p text:style-name="Standard">Che: rumori indecenti e scena indegna,<text:line-break/>Par do scurezz e par un quelch cazzot?<text:line-break/>S'a trov ste giurnalesta e ch'e' sia d' nott,<text:line-break/>Croce di Dio, se me an i romp la ghegna.</text:p>
      <text:p text:style-name="Standard">E pu dop, cossa i' el da cuntrasté?<text:line-break/>Cossa i avemia fatt a st'i cafon<text:line-break/>Che pr'una borla is ha quesi amazzè?</text:p>
      <text:p text:style-name="Standard">E adess is trata da teppesta, nò<text:line-break/>Che, s'aven fatt la pessa e gumité<text:line-break/>Aven fatt par insgnei l'educazion.</text:p>
      <text:h text:style-name="Heading_20_1" text:outline-level="1">NOVENA AMPOLLINARESCA</text:h>
      <text:h text:style-name="Heading_20_2" text:outline-level="2">I.</text:h>
      <text:p text:style-name="Standard">Sissignora, ch' la nott ai ho vest Dant<text:line-break/>Cun e' vsti ross e cun la su curona<text:line-break/>Cun ch'e' peffar glurios e triunfant<text:line-break/>E cun ch'la sbossla com'una pirona.</text:p>
      <text:p text:style-name="Standard">Donc? um pareva ch'e' foss drett d'a cant<text:line-break/>A un pel d'i Calzinell e che la lona<text:line-break/>L'iluminess e' gas di tant in tant<text:line-break/>E che i sberr i durmess, par su furtona.</text:p>
      <text:p text:style-name="Standard">E mè alora ai ho dett: «Vui cuntaden,<text:line-break/>Chi v'ha insgné d' scappé fura da la bara<text:line-break/>Par fe la vostra pessa in t'e' sulzen?»</text:p>
      <text:p text:style-name="Standard">S' l'ha capí! Cazzo l'han capí magara<text:line-break/>Tant'è vera ch' l'ha dett in fiurenten:<text:line-break/>«Sei te, porca madrisa, Polinara?»</text:p>
      <text:h text:style-name="Heading_20_3" text:outline-level="3">II.</text:h>
      <text:p text:style-name="Standard">«Sissignora, ai ho dett, ch'io son quel desso<text:line-break/>Mo vo', cosa futiv? Cardiv ch'us zira<text:line-break/>Coi bragoni amolati a sta manira<text:line-break/>Ne la patria mi d' mè, com'in t'un cesso?»</text:p>
      <text:p text:style-name="Standard">– «Sta bono, Polinara, e' diss, che adesso<text:line-break/>Io mi sento la psiga un po piò alzira.<text:line-break/>Deh, parla basso, e' dis, deh, frena l'ira,<text:line-break/>Ch'ora t'appulcro quel che mi è successo.</text:p>
      <text:p text:style-name="Standard">Sappi che s'io scappai con tanta fretta<text:line-break/>Siccome un ladro non scappai per nulla<text:line-break/>Ma fu perchè non la tenevo stretta,</text:p>
      <text:p text:style-name="Standard">Chè quei discorsi a guisa di maciulla<text:line-break/>M'impinirono tanto la maletta<text:line-break/>Che mi si mosse fin la pissarulla».</text:p>
      <text:h text:style-name="Heading_20_3" text:outline-level="3">III.</text:h>
      <text:p text:style-name="Standard">E mè ai ho dett: «Mo brev e' mi brutori<text:line-break/>Par cosa an s'iv andè da Tomacelli<text:line-break/>Indov che ai vostar temp ui era Gelli<text:line-break/>A cumprev un vigliac d'un suspensori?»</text:p>
      <text:p text:style-name="Standard">E ló e' dis: «Questo strupo di oratori<text:line-break/>M'avea chiappato per li garganelli<text:line-break/>E tra gli evviva e suon di man con elli<text:line-break/>Non si poteva un cazzo venir fuori.</text:p>
      <text:p text:style-name="Standard">Per tutto il giorno quelle genti dotte<text:line-break/>In gabana ed in tuba han fatto a gara<text:line-break/>Per imbottirmi il cul con le sue fotte.</text:p>
      <text:p text:style-name="Standard">Impedito cosí dalla cagnara<text:line-break/>Ho pisciato soltanto a mezza notte<text:line-break/>Al tuo cospetto, amico Polinara».</text:p>
      <text:h text:style-name="Heading_20_3" text:outline-level="3">IV.</text:h>
      <text:p text:style-name="Standard">«Venner da tutto il mondo i miei figliuoli<text:line-break/>Con molto pippacul di chi governa<text:line-break/>E m'han pagato, e' dis, una lanterna<text:line-break/>Che i Fiorentini i dis ch'im pega l'oli.</text:p>
      <text:p text:style-name="Standard">Venner cercando, accompagnati e soli,<text:line-break/>La cara e buona immagine paterna<text:line-break/>Dal Mezzano, dal Godo e da Santerna<text:line-break/>Cun Gigiarlen, Pulett e Nigrisoli.</text:p>
      <text:p text:style-name="Standard">C'era, e' dis, tuttoquanto quel che vuoi:<text:line-break/>Signori, galantuomini, ficiazza,<text:line-break/>Spie, sacerdoti, gentildonne e troi.</text:p>
      <text:p text:style-name="Standard">La sera, e' dis, ci fu la banda in piazza<text:line-break/>Spasseggio, lumi, filamenti e poi<text:line-break/>Tutto finì con un gran magnazza».</text:p>
      <text:h text:style-name="Heading_20_3" text:outline-level="3">V.</text:h>
      <text:p text:style-name="Standard">«Mo di su, Polinara, mi coglioni?<text:line-break/>Come Ravenna è diventata bella.<text:line-break/>Ai miei tempi non c'erano i lampioni<text:line-break/>E la merda giungea a la cavicella.</text:p>
      <text:p text:style-name="Standard">Che cambiamento!, e' dis, su quei veroni<text:line-break/>Stava al mio tempo una gentil pulzella<text:line-break/>Che sentia volontieri i miei sermoni...<text:line-break/>Ed ora chi ci sta? Cazzo! favella».</text:p>
      <text:p text:style-name="Standard">– «Ecco, risposi, in quant ch'e' sia la pozza<text:line-break/>Avdirì da la banda d' la matena<text:line-break/>D'i fatt stronz ch'i putrebb andè in carozza.</text:p>
      <text:p text:style-name="Standard">La ca, pu, ch'ui staseva ch' la babena<text:line-break/>Ai mi temp ui staseva la Ghitozza<text:line-break/>E pu dopp dal puttan cum la Zighena.</text:p>
      <text:h text:style-name="Heading_20_3" text:outline-level="3">VI.</text:h>
      <text:p text:style-name="Standard">«Basta, e' dis, già dal balzo d'oriente<text:line-break/>La concubina di Titone antico<text:line-break/>S'affaccia e sento scarpazzar la gente.<text:line-break/>Ravenna è desta. Addio mio dolce amico.</text:p>
      <text:p text:style-name="Standard">Lo giorno, che gli venga un accidente,<text:line-break/>Mi chiama all'urna mia che maledico.<text:line-break/>L'ombre giran di notte solamente,<text:line-break/>Polinara ti pianto e più non dico.</text:p>
      <text:p text:style-name="Standard">Debbo tornar fra quelle mura e gli archi<text:line-break/>La dove a mezza estate ancor si gela<text:line-break/>Sì che amendue i marroni ho gonfi e carchi.</text:p>
      <text:p text:style-name="Standard">Tanto, il lume sia d'olio o di candela,<text:line-break/>In questa antica sede degli Esarchi<text:line-break/>Io mi rompo lo membro che l'uom cela».</text:p>
      <text:h text:style-name="Heading_20_3" text:outline-level="3">VII.</text:h>
      <text:p text:style-name="Standard">«Però da qualche tempo mi consolo<text:line-break/>Imperocchè li tuoi concittadini<text:line-break/>Sapendomi così deserto e solo<text:line-break/>M'an messo per di dietro duo vicini.</text:p>
      <text:p text:style-name="Standard">Mi vanno questi duo molto a fagiolo<text:line-break/>Perchè sono il Carducci ed il Mazzini<text:line-break/>Ma a poco a poco diverranno stuolo<text:line-break/>A dispetto del Conte Pasolini.</text:p>
      <text:p text:style-name="Standard">Dacci la sera, dacci la mattina<text:line-break/>Aperto il buco a tutte le iscrizioni<text:line-break/>Lo mio sepolcro diverrà latrina.</text:p>
      <text:p text:style-name="Standard">Matti? Ma per politica son buoni<text:line-break/>D'appoggiarmi di dietro Andrea Fascina<text:line-break/>Che allora i me ne vo' fuor dai coglioni».</text:p>
      <text:h text:style-name="Heading_20_3" text:outline-level="3">VIII.</text:h>
      <text:p text:style-name="Standard">E allora io dissi: «Se non ci dispiace<text:line-break/>Nó parlegna d' puletica, patron;<text:line-break/>Lasciamo queste fotte in santa pace<text:line-break/>E andegna a bes un litar d' marascon».</text:p>
      <text:p text:style-name="Standard">Mo lui rabbioso: «Il tuo parlar mi face<text:line-break/>Adesso rimembrar che morto io son,<text:line-break/>Come puó ber chi nel sepolcro giace<text:line-break/>Lasciami dunque e schevat d'i coion.</text:p>
      <text:p text:style-name="Standard">Doman rinchiuso come i sborsaroli<text:line-break/>An putrò fe la pessa nè la cacca,<text:line-break/>Nè un cazzaccio vedrò che mi consoli.</text:p>
      <text:p text:style-name="Standard">Vat a lett, vatt a lett, fiol d'una vacca,<text:line-break/>Dì ai capeloni ch'in um ruba l'oli<text:line-break/>Aprimi il varco e val a to in bisacca».</text:p>
      <text:h text:style-name="Heading_20_3" text:outline-level="3">IX.</text:h>
      <text:p text:style-name="Standard">Quand'ebbe detto ciò, porca paletta,<text:line-break/>Com'una furia us aptunè i bragon<text:line-break/>Um vulté al ciapp d'e' cul sotta e' lampion<text:line-break/>E via d' burida com'una cavretta.</text:p>
      <text:p text:style-name="Standard">Ecco, come poeta am chev la bretta<text:line-break/>Mo insultem e piantem com'un coion<text:line-break/>Ai ho dett: «Chi t'ha insgné l'educazion?»<text:line-break/>E via, rugiendi dri: «Fermat, p...»</text:p>
      <text:p text:style-name="Standard">Fermat, un cazz, in t'e' canton d'e' Bogn<text:line-break/>Um tuchè d' farmem mè, ch'am vest impett<text:line-break/>Du vigliacch d' capeloni a fe e' su bsogn</text:p>
      <text:p text:style-name="Standard">E i scurzeva icsé fort, Dio banadett,<text:line-break/>Ch'i m'ha disté... Mo quand us dis i sogn!<text:line-break/>A s'era invezi me, ch' schurzeva in lett.</text:p>
      <text:h text:style-name="Heading_20_1" text:outline-level="1">UNA NOTTE DI DANTE</text:h>
      <text:p text:style-name="P86">Dante in tutto questo è moderno.</text:p>
      <text:p text:style-name="P61"><text:span text:style-name="T5">P. P</text:span><text:span text:style-name="T18">oletti</text:span><text:span text:style-name="T5">, </text:span><text:span text:style-name="T6">Della modernità di Dante,</text:span><text:span text:style-name="T5"> pag. 36.</text:span></text:p>
      <text:h text:style-name="Heading_20_2" text:outline-level="2">I.</text:h>
      <text:p text:style-name="Standard">Ch'e' cazz, burdelli, ch'ai ho avù paura<text:line-break/>Us sarebb caghè a doss nenca un leon<text:line-break/>Figurev che stanott di dri d' la mura<text:line-break/>A faseva un mí bsogn in argaton</text:p>
      <text:p text:style-name="Standard">E tott in t'una volta um salté fura<text:line-break/>Un vigliacch d'un fantesma, un zizulon,<text:line-break/>Cun una sbossla da caricatura<text:line-break/>E una stanela rossa da strigon.</text:p>
      <text:p text:style-name="Standard">Che alora ai dess: «Vui fiol d'una sumara<text:line-break/>Se venissi per farmi una figura<text:line-break/>Cavati prima la galoza e impara».</text:p>
      <text:p text:style-name="Standard">Ma lui rispose per leteratura:<text:line-break/>«Calca, calca, propulsa, Polinara<text:line-break/>Perchè a ben dir lo vero è cosa dura».</text:p>
      <text:h text:style-name="P114" text:outline-level="3">II.</text:h>
      <text:p text:style-name="Standard"><text:span text:style-name="T11">Am strupeia? </text:span><text:span text:style-name="T10">An m'arcord. </text:span>Parò ai' ho dett<text:line-break/>«Di so fantesma am in ralegar tant<text:line-break/>Mo t'è da fe savè, simben t' sia Dant,<text:line-break/>Ch'e' sarebb ora ch'a t'andess a lett.</text:p>
      <text:p text:style-name="Standard">T'è ben rason, vigliacch, ch'an s'era drett<text:line-break/>E t' m'e truvè senza e' curtel d'acant<text:line-break/>Alon, a la coccia, porch d'un ignurant,<text:line-break/>In ch' la tu zucarira d'un timpiett.</text:p>
      <text:p text:style-name="Standard">E rispetta Ravenna, la zité<text:line-break/>D'i Eserca, ch' l'ha pr'e' cazz tott i tuscan<text:line-break/><text:span text:style-name="T12">Che iqué d' grand'oman an aven un marché.</text:span></text:p>
      <text:p text:style-name="Standard">Sissignora. Grand'oman e ravgnan<text:line-break/>Coss'ai el pu da ridar, scuiuné,<text:line-break/>Va là, povar balusa, e lezz Murdan».</text:p>
      <text:h text:style-name="Heading_20_3" text:outline-level="3">III.</text:h>
      <text:p text:style-name="Standard">Ed ei rispose a mè: «Porca Mariola<text:line-break/>Cosa parli d'ingegno e d'intelletto<text:line-break/>Se mi tengon chiavato in un tempietto<text:line-break/>Che fora meglio ch'im dasess la mola,</text:p>
      <text:p text:style-name="Standard">Morigia? vera gloria romagnola,<text:line-break/>Che fu un patacca e mica un architetto<text:line-break/>E pisciò sino sangue, poveretto,<text:line-break/>Per fabricarmi questa pivirola</text:p>
      <text:p text:style-name="Standard">E i ravegnani al lume delle stelle<text:line-break/>Vengono poi dal Bugno e coll'orina<text:line-break/>Annegano il canton de le Tavelle,</text:p>
      <text:p text:style-name="Standard">Indi mi allegran sino alla mattina<text:line-break/>Voci alte e fioche e suon di cul con elle<text:line-break/>Sepolcro un cazzo! Quella è una latrina»</text:p>
      <text:h text:style-name="Heading_20_3" text:outline-level="3">IV.</text:h>
      <text:p text:style-name="Standard">Ed io risposi a lui: «Coss'el mai quest?<text:line-break/>Sit la troia macoda, sit e' dregh?<text:line-break/>Mo, dim la vera, cossa t'el sussest<text:line-break/>Da fe la beva com'e' fa al lumegh?</text:p>
      <text:p text:style-name="Standard">A t'aveva ben tolt quand ch'a t'ho vest<text:line-break/>Par Zambuten, pr'un strolgh o par un megh<text:line-break/>Mo pu dop, quant l'è vera Gesù Crest,<text:line-break/>Dim ben la veritè, sit imbariegh?».</text:p>
      <text:p text:style-name="Standard">– «O Polinara, replicò, mal opra<text:line-break/>Fu quella tomba mia disonorata<text:line-break/>Da un coperchio da cesso per di sopra</text:p>
      <text:p text:style-name="Standard">E la lampada, poi, non l'hanno impiata<text:line-break/>Perchè l'olio finissimo l'adopra<text:line-break/>Il donzello a condirsi l'insalata».</text:p>
      <text:h text:style-name="Heading_20_3" text:outline-level="3">V.</text:h>
      <text:p text:style-name="Standard">«E porca..., continuò, sti tu ravgnan<text:line-break/>Coss'hai mai fatt par mè, pust'arabí,<text:line-break/>Ciacar, buratined, coionarí<text:line-break/>E dscurs d'e' cazz ch'i to l'amor a e' pan.</text:p>
      <text:p text:style-name="Standard">S'un era un porch d'un cardinel ruman<text:line-break/>O un guarnator furstir d'e' temp indrí<text:line-break/>Mè im faseva purtè a la calgarí<text:line-break/>O im supleva in t'e' stabi com'un can.</text:p>
      <text:p text:style-name="Standard">Un ciod, ch' l'è un ciod, an l'avi mai piantè<text:line-break/>In ch' la mí tabarena d'un timpiett<text:line-break/>Parchè Dant un è roba da magnè.</text:p>
      <text:p text:style-name="Standard">Tabarena, e a mantegn quel ch'ai ho dett,<text:line-break/>Tabarena, dsunor d' l'umanitè,<text:line-break/>Tabarena, castell da mariunett».</text:p>
      <text:h text:style-name="Heading_20_3" text:outline-level="3">VI.</text:h>
      <text:p text:style-name="Standard">«Ah, dissi allora, faccia temeraria<text:line-break/>Che con lo scherno aggravi l'insolenza<text:line-break/>Scavati fuori dalla mia presenza<text:line-break/>Se nò accade una scena sanguinaria.</text:p>
      <text:p text:style-name="Standard">Cosa ti credi che ti dai tant'aria<text:line-break/>D'aver l'appalto dell'intelligenza?<text:line-break/>Ma, caro te, con tutta la tua scienza<text:line-break/>Non eri buono d'inventar l'Agraria.</text:p>
      <text:p text:style-name="Standard">Quella, oprando col senno e con la mano,<text:line-break/>Fa poche ciarle e pure assai baiocchi,<text:line-break/>Gloria ed onor del nome ravignano.</text:p>
      <text:p text:style-name="Standard">Bada all'incasso e lascia dir gli sciocchi<text:line-break/>Mo che mai poesia se cresce il grano<text:line-break/>E te, straccione, grattati i bidocchi».</text:p>
      <text:h text:style-name="Heading_20_3" text:outline-level="3">VII.</text:h>
      <text:p text:style-name="Standard">«I' agreri?, l'ha dett ló, par la magrona<text:line-break/>l'è furb coma la volp ch' l'ingana e' can,<text:line-break/>Machiavelli un i dà gnanc da luntan<text:line-break/>E i la farebb a e' gievol in parsona.</text:p>
      <text:p text:style-name="Standard">Par Dio si è furb! l'aveva la furtona<text:line-break/>Che st'istè pr'i lavur e par e' gran<text:line-break/>Tra i sucialesta e tra i republican<text:line-break/>Ui era una zizagna buzarona,</text:p>
      <text:p text:style-name="Standard">Divide, cazz, et impera e in ste ches<text:line-break/>Sti pulinera furb e sti sacheri<text:line-break/>Coss'hai fatt? Bravo. I i' ha fatt fe la pes.</text:p>
      <text:p text:style-name="Standard">Adess, purett, ui scota e' tafaneri<text:line-break/>Parchè st'acord us ved a vesta d' nes<text:line-break/>Ch' l'è fatt par fotti lò. I' è furb i' agreri.»</text:p>
      <text:h text:style-name="Heading_20_3" text:outline-level="3">VIII.</text:h>
      <text:p text:style-name="Standard">E bes d' Giuda? Sarà, mo par st'inveran<text:line-break/>E un pó piò in là, i mi furb, arcurdev ben<text:line-break/>Ch'an si bon, gnanc s'e' ven e' Pedr Eteran,<text:line-break/>D' mandé fura d'e' cazz un cuntaden.</text:p>
      <text:p text:style-name="Standard">Avi pu rott tant i coion a e' Gveran<text:line-break/>Ch'uv mandess in aiut i su guargian;<text:line-break/>An vlivia e' Purgatori? Avrí l'Inferan,<text:line-break/>Avi magnè al candel? Caghé i stupen.</text:p>
      <text:p text:style-name="Standard">Oh Polinari da la testa fena<text:line-break/>Stavolta a l'avi fata in t'e' pitar<text:line-break/>Ch'e' rid fena e' salghé d' la tabarena.</text:p>
      <text:p text:style-name="Standard">S'i s'amesa, a proposit d' ciud da car,<text:line-break/>Iv sunarà e' tambur sovra la schena...<text:line-break/>Zà, la pell di e' tambur l'è pell d' sumar.</text:p>
      <text:h text:style-name="Heading_20_3" text:outline-level="3">IX.</text:h>
      <text:p text:style-name="Standard">Ed or ti lascio, Apollinara, e scusa<text:line-break/>S'ai ho dett un pó mel d'i Rumagnul<text:line-break/>Mo in quella porca tabarina chiusa<text:line-break/>L'è naturel ch'um vegna so i fasul.</text:p>
      <text:p text:style-name="Standard">Tu ben sai che severa è la mia Musa<text:line-break/>E che i mi virs i n'è pr'i ragazzul<text:line-break/>Mo se del resto qualchedun m'accusa<text:line-break/>T'ai' è da di ch'a veg a bus d'e' cul.</text:p>
      <text:p text:style-name="Standard">Ricordati di mè di quando in quando,<text:line-break/>No arpitè s'a t'ho dett dal brott parol<text:line-break/>E saluta Tugnazz, mi raccomando.</text:p>
      <text:p text:style-name="Standard">Indi scomparve e so da e' foss d'e' viol<text:line-break/>Levossi un inno agrario e memorando<text:line-break/>In lode di Ravenna. A gli era al lol!</text:p>
      <text:h text:style-name="Heading_20_1" text:outline-level="1">PAR DANT</text:h>
      <text:p text:style-name="P87">Ha richiamato l'Amministrazione comunale riguardo al nuovo forno all'osservanza della legge sulla municipalizzazione dei servizi pubblici, ma allora in caso contrario bisognava dire con Dante: «le leggi son ma chi pon mano ad elle?»</text:p>
      <text:p text:style-name="P62"><text:span text:style-name="T5">(</text:span><text:span text:style-name="T6">Corriere di Romagna</text:span><text:span text:style-name="T5">, 10 luglio 1903)</text:span></text:p>
      <text:p text:style-name="Standard">Ad elle? s'ul savess e' povar Dant<text:line-break/>E' starebb so d'indov ch'il ha suplí<text:line-break/>In pataiola e t'al sintress a di:<text:line-break/>«Azzidenti, che strazza d'ignurant!</text:p>
      <text:p text:style-name="Standard">Indov ell ste balusa e ste brigant<text:line-break/>Ch'um assassena acsè la roba mi?<text:line-break/>Indov ell ste pataca imbambiní<text:line-break/>Che s'al trov, croce di Dio, ch'al sciant?</text:p>
      <text:p text:style-name="Standard">Curezar i mi virs! Mo in quant a quest<text:line-break/>La zent l'at' ha pre cazz e l'at coiona<text:line-break/>Sanza ch'ai scocia mè cun dal prutest.</text:p>
      <text:p text:style-name="Standard">Coss'am vent a cuntè d' la piffarona,<text:line-break/>Delle bianche cicogne ed tott e' rest?<text:line-break/>Esse e non elle, besccia buzzarona!</text:p>
      <text:h text:style-name="Heading_20_1" text:outline-level="1">ELEZIONI</text:h>
      <text:p text:style-name="Standard">Andate pure, andè pu là, Battesta<text:line-break/>Che sono stanco d' ster a cuntrasté:<text:line-break/>Dunque fate, fasi coma ch'uv pè<text:line-break/>E vutè pu la scheda prugressesta. </text:p>
      <text:p text:style-name="Standard">Andate pure, ma badè che questa<text:line-break/>Non vorrei ch'al avessov da paghè<text:line-break/>E non vorrei ch'ui foss dal nuvitè<text:line-break/>Par qui ch'in vó vutè la nostra lesta.</text:p>
      <text:p text:style-name="Standard">Ma av deggh sol, ch'al avressov da savè,<text:line-break/>Che a fe l'amor cun i brigant us magna<text:line-break/>E i libarel in da gnanca da be.</text:p>
      <text:p text:style-name="Standard"><text:span text:style-name="T12">Andè pu là. </text:span>Che Crest uv accumpagna!<text:line-break/>Quant a ch' la cambialena pu, pruvè<text:line-break/>S'uv la sconta la Giovine Rumagna.</text:p>
      <text:h text:style-name="Heading_20_1" text:outline-level="1">AGLI ELEZION</text:h>
      <text:h text:style-name="Heading_20_2" text:outline-level="2">I.</text:h>
      <text:p text:style-name="Standard">Par fiasch l'è ste un bel fiasch! I' andeva in zir<text:line-break/>In automobil com i cavadent<text:line-break/>Ch'i corr in sargia indov ch'ui è dal fir<text:line-break/>Cun la bona intenzion d' fottar la zent.</text:p>
      <text:p text:style-name="Standard">I' era tott avuchet e cavalir,<text:line-break/>Scrituré da l'Agreria espressament<text:line-break/>Cun l'incarich brigos d' spieghé i pinsir<text:line-break/>D'e' Cont Miccheri ch' l'è poch eluquent,</text:p>
      <text:p text:style-name="Standard">E in ch'i pais ch'ui era una lucanda,<text:line-break/>Ecco ch'ui era i su crumiri pront,<text:line-break/>Dov ch'i dbveva par fe d' la prupaganda.</text:p>
      <text:p text:style-name="Standard">Mo i furb i vleva sobit un acont<text:line-break/>E i imbarieg i andeva dri a la banda<text:line-break/>Cantend: «Dasis da be, ch'e' pega e Cont!»</text:p>
      <text:h text:style-name="Heading_20_3" text:outline-level="3">II.</text:h>
      <text:p text:style-name="Standard">E' dseva on d' chi sinsel: «Bravi Eletori,<text:line-break/>Questo che qui l'é il Conte Candidato<text:line-break/>Che viene a scompartirvi i suoi favori<text:line-break/>Basta che lo faciate Diputato.</text:p>
      <text:p text:style-name="Standard">Il suo ingegno si vede per di fuori<text:line-break/>E chi vota per Lui sarà pagato<text:line-break/>Perchè, se non ci fossero i signori,<text:line-break/>Dite su, come campa il disperato?</text:p>
      <text:p text:style-name="Standard">Lui non parla perchè, come saprete,<text:line-break/>Lui bada ai fatti specialmente suoi,<text:line-break/>Che vi prometterà quel che volete;</text:p>
      <text:p text:style-name="Standard">Ma invece sua di lui, parliamo noi<text:line-break/>E siccome lo vota l'Arciprete,<text:line-break/>Liberali, votatelo anche voi!».</text:p>
      <text:h text:style-name="Heading_20_3" text:outline-level="3">III.</text:h>
      <text:p text:style-name="Standard">E pù e' dis: «Lui l'è quello che protegge<text:line-break/>L'altare, il trono e il buon lavoratore<text:line-break/>Che lui darà poi l'ordine al fattore<text:line-break/>Di pagare il suo giusto a chi lo elegge.</text:p>
      <text:p text:style-name="Standard">Perchè a Roma l'è lui che fa la legge<text:line-break/>L'è lui che tace senza far rumore<text:line-break/>Ma che si degna col suo nobil cuore<text:line-break/>Di metter fin la puzza alle scorregge.</text:p>
      <text:p text:style-name="Standard">Lui sino a un certo punto l'è un agrario<text:line-break/>Ma fino a un certo punto è liberale,<text:line-break/>Specialmente dal lato finanziario,</text:p>
      <text:p text:style-name="Standard">Perchè i boni da mille e le cambiale<text:line-break/>Le adopra per stroparsi il tafanario...»<text:line-break/><text:span text:style-name="T11">(Beneeeee! zum! tatacium! </text:span>Marcia reale!!!)</text:p>
      <text:h text:style-name="Heading_20_3" text:outline-level="3">IV.</text:h>
      <text:p text:style-name="Standard">E, intant che i mediatur is afaneva<text:line-break/>A rugié: «Viva il Conte e viva il Re»,<text:line-break/>Ló e' faseva la zvetta e us inchineva<text:line-break/>A dretta e a stanca coma par di d' sé.</text:p>
      <text:p text:style-name="Standard">I' eletur, in ste mentar, i badeva<text:line-break/>A slintes la zintura d'e' gilè<text:line-break/>Che, da za ch'e' Cont Miccheri e' pagheva,<text:line-break/>L'era un bel be. Cossa diressat te?</text:p>
      <text:p text:style-name="Standard">E dop ai dscurs, i eviva e la canena,<text:line-break/>Is è cavé e' capel a e' su passagg<text:line-break/>E i' ha dett : «Grazia. <text:span text:style-name="T10">As avdiren dmatena».</text:span></text:p>
      <text:p text:style-name="Standard">Bravo. E dé dop, sti purch, i avè e' curagg<text:line-break/>D' sarvis d'e' vot par deial in t' la schena.<text:line-break/>Povar Miccheri, gnanca in balutagg!</text:p>
      <text:h text:style-name="Heading_20_3" text:outline-level="3">V.</text:h>
      <text:p text:style-name="Standard">I caudateri ch'il purteva a spass<text:line-break/>Cun al tromb, al bandir e i sbatiman,<text:line-break/>I' i ha fatt un murtori d' prema class<text:line-break/>Cun un ufizi d' mess ai Salesian.</text:p>
      <text:p text:style-name="Standard">E adess i dis: «Madona ch'e' scuncass!<text:line-break/>Ch'arvena! Ch'e' disastar fiol d'un can!<text:line-break/>A l'aven tolt, cun bon rispett, da bass<text:line-break/>Dai sucialesta e dai republican!</text:p>
      <text:p text:style-name="Standard">Requiem! Nuietar aven pers e' fiè,<text:line-break/>Ló ui ha armess i marengh ch' l'ha pissè fura<text:line-break/>E, bonanott, as sen fat coioné!</text:p>
      <text:p text:style-name="Standard">Un ha zuvé nè i prit, nè la Quistura,<text:line-break/>Che e' Cont Miccheri, oh stelle, il ha freghé...<text:line-break/>Par fiasch l'è stè un bel fiasch! Bela figura.</text:p>
      <text:h text:style-name="Heading_20_1" text:outline-level="1">A PROPOSIT<text:line-break/>DAGL'ULTMI ELEZION PULETICHI</text:h>
      <text:p text:style-name="Standard">Cuss'av cardivia, puvar muderé,<text:line-break/>Av cardivia ch'a fossom papalen<text:line-break/>Da to piotost Raspon che Baccaren?<text:line-break/>Andè là ch' l'av stà ben s'iv ha freghé.</text:p>
      <text:p text:style-name="Standard"><text:span text:style-name="T12">Par chi s' tuliv, par Dio? </text:span>Segna mai stè<text:line-break/>A Fenza da e' Papazz? <text:span text:style-name="T12">Coda, puvren!<text:line-break/>Dsi so, quant'aviv spes? </text:span>Puvar quatren,<text:line-break/>L'era pu mei zughesi a la giaré.</text:p>
      <text:p text:style-name="Standard">Mo av cardivia ch'a fossom tant sunai<text:line-break/>D' lassè ch'as attacchessom par didrí<text:line-break/>Un deputé l'istess ch'e' un zabadai?</text:p>
      <text:p text:style-name="Standard">E pu al avressov za d'avè capì<text:line-break/>Che s'un v'aiuta i prit e i pulizai,<text:line-break/>Av la fasí in t'al bregh, av la fasí.</text:p>
      <text:h text:style-name="P99" text:outline-level="1">DE IUSTITIA ET IURE</text:h>
      <text:p text:style-name="Standard">Tott i vò la giustizia e iquè da nò<text:line-break/>E' Gveran, par nó fe nè ben nè mel,<text:line-break/>S'e' scapozza in t'un porch d'un lazzaron<text:line-break/>Us e' scciafa d' batuda in Tribunel.</text:p>
      <text:p text:style-name="Standard">Mè, par esempi, um capité un coion,<text:line-break/>Ridecol, imbezell e clerichel,<text:line-break/>Ch'an l'avrebb gnanca tolt pr' e' mí garzon,<text:line-break/>E quest l'era e' mi Giudiz naturel.</text:p>
      <text:p text:style-name="Standard">La giustizia? Mè a' sò cosa ch' la gosta<text:line-break/>E s'us astrova un vis d'e' cazz ch'ai spera<text:line-break/>Quell, l'é un sumar ch'e' merita la frosta.</text:p>
      <text:p text:style-name="Standard">Mè a la farebb una giustizia vera,<text:line-break/>Mè a la farebb una giustizia giosta,<text:line-break/>Ch'a scciafarebb i Giudiz in galera!</text:p>
      <text:h text:style-name="Heading_20_1" text:outline-level="1">TRITTICO GIUDIZIARIO RAVIGNANO</text:h>
      <text:h text:style-name="Heading_20_2" text:outline-level="2">I.<text:line-break/>FATTO</text:h>
      <text:p text:style-name="Standard">La storia d'e' mi fatt l'è curta e ciera.<text:line-break/>Donca: mè, Bruto, Cassio e Zabadai,<text:line-break/>Aristodemo, Gisto e Pulinera<text:line-break/>Andessom una nott a pulizai.</text:p>
      <text:p text:style-name="Standard"><text:span text:style-name="T12">E an incuntressom du in t</text:span><text:span text:style-name="T12">' la Sabiunera<text:line-break/></text:span>Che alora a déss: «Dai, Pulinera. Dai!».<text:line-break/>Mo ló e rugié: «Burdel, gamba ch'i spera!»<text:line-break/>E mè im lighè com un salam da l'ai.</text:p>
      <text:p text:style-name="Standard">Prema d'andè davanti a l'ispettor,<text:line-break/>Sti fiul d'e' cani im in dasè un brudett<text:line-break/>E pu im scciaffè in t' la chelzara d' rigor.</text:p>
      <text:p text:style-name="Standard">E dop tri mis e' deleghé um ha dett:<text:line-break/>«Voi, chillo fesso, abbite u difensor?»<text:line-break/>E mè: «Pottasca! L'avuchet Pulett!»</text:p>
      <text:h text:style-name="P115" text:outline-level="3">II.<text:line-break/>DIRITTO</text:h>
      <text:p text:style-name="Standard">E l'avuchet um dess: «Versai con mano<text:line-break/>Diurna e notturna tutto il tuo processo,<text:line-break/>Ma se in dosso hai la tunica di Nesso<text:line-break/>Hai la spada di Damocle ed è umano!</text:p>
      <text:p text:style-name="Standard">Caveant consules, dice il Gius Romano<text:line-break/>Ed il circolo mio Patria e Progresso,<text:line-break/>Che, se soccombi, appellerem lo stesso,<text:line-break/>Chi va piano va sano e va lontano!</text:p>
      <text:p text:style-name="Standard">Imputet sibi il Giudice! Suo danno<text:line-break/>Se vinceremo in sede d'appellatio<text:line-break/>Perchè, se saran rose, fioriranno.</text:p>
      <text:p text:style-name="Standard">Per te sta la ragione, ossia la ratio,<text:line-break/>E in seduta, vedrai, ti ammolleranno,<text:line-break/>Promissio boni viri est obligatio.</text:p>
      <text:h text:style-name="P115" text:outline-level="3">III.<text:line-break/>SENTENZA</text:h>
      <text:p text:style-name="Standard">Andè in seduta franc com un Suvran<text:line-break/>Mo ch'e' vigliach d'e' Poblich Ministeri<text:line-break/>Um dess un sach d'infami e d' vituperi<text:line-break/>Che, s'al ciap, a l'anegh in t'e' Cangian.</text:p>
      <text:p text:style-name="Standard">E l'avuchet, cun un livraz in man,<text:line-break/>L'amazè i sucialesta d'impruperi<text:line-break/>E us cuntè, dessal lo, storia e criteri<text:line-break/>D'e' qod erat in votis burellian.</text:p>
      <text:p text:style-name="Standard">E cun st'apenninagg d' lengua latena<text:line-break/>Ló la da fe savé ch'im cundané<text:line-break/>A trenta mis d' parson, porca matena!</text:p>
      <text:p text:style-name="Standard">E ringrazegna e' Sant Sassol, parchè<text:line-break/>S'e' foss ancora usè la gagliutena<text:line-break/>Cun st'avuchet im l'apugieva a mè!</text:p>
      <text:h text:style-name="Heading_20_1" text:outline-level="1">TRITTICO D' TUGNAZZ IN QUARELLA</text:h>
      <text:h text:style-name="Heading_20_2" text:outline-level="2">I.</text:h>
      <text:p text:style-name="Standard">Donca, par fe una borla a Pirmarí<text:line-break/>Ai amulé un top top in t'al culatt<text:line-break/>E ló, ch' l'è parmalos, icsé in zavatt<text:line-break/>E' curé sgagnulend in Pulizí.</text:p>
      <text:p text:style-name="Standard">Che alora mircol sera, a l'ustarí,<text:line-break/>Um lighè al Guerdi, ch'as magnemia un gatt,<text:line-break/>E quand a l'avuchet ai cuntè e' fatt<text:line-break/>Um dse: «Va bene. Lascia fare a mi!».</text:p>
      <text:p text:style-name="Standard">E in seduta, al sintessuv ragazzul:<text:line-break/>«Provocazione! E chi non sa che impresa<text:line-break/>L'è pruvuchess nuietar rumagnul?</text:p>
      <text:p text:style-name="Standard">Si, provocarsi. Qual maggiore offesa<text:line-break/>A un galantuomo che d' vultei e' cul?<text:line-break/>E a noi ce lo volgea la parte lesa...».</text:p>
      <text:h text:style-name="Heading_20_3" text:outline-level="3">II.</text:h>
      <text:p text:style-name="Standard">E' dscors e' fo icsé bell, par quel ch'i dis,<text:line-break/>Che ló ul stampé in t'e' foi; mo e' fatto sta<text:line-break/>Che in nome di sua Reggia Maiestà<text:line-break/>Sti fiui d'e' cani im apugié tri mis!</text:p>
      <text:p text:style-name="Standard">Questa l'è la giustizia d' sti pais<text:line-break/>Che pr'una borla i fa un prucess, i fa,<text:line-break/>Ch'im ha dè una fregheda com'e' va<text:line-break/>E adess a só in parson cun du Cmacis,</text:p>
      <text:p text:style-name="Standard">Du bon burdell ch'i andeva par fussné<text:line-break/>E i scapuzé una nott in t'i Guargian,<text:line-break/>Che lò ui scappé par dsgrezia una curtlè.</text:p>
      <text:p text:style-name="Standard">E us ha da vde che un tribunel ravgnan<text:line-break/>E cundana sti du? Pust amazzè,<text:line-break/>Cossa fasevi? In 's guadagneva e' pan?</text:p>
      <text:h text:style-name="Heading_20_3" text:outline-level="3">III.</text:h>
      <text:p text:style-name="Standard">Basta, un i' è piò rimedi e adess l'è fata,<text:line-break/>Ma a voi parò dmandé la grazia a e' Re,<text:line-break/>Che qui d'e' Zircoll i l'avrà cun me<text:line-break/>Mo mè ai dagh in t'e' cul, ch'a faren pata.</text:p>
      <text:p text:style-name="Standard">A i' ho fat scrivar: «Suplica avanzata<text:line-break/>A la sua Reggia Maiestà, parchè<text:line-break/>Fena che sti vigliach im ten iqué,<text:line-break/>A vrebb savè chi ch'am manten la trata?</text:p>
      <text:p text:style-name="Standard">Cossa farala adess ch' la povra dona<text:line-break/>Luntana de e' su amigh sola in t'e' lett?<text:line-break/><text:span text:style-name="T12">Sire, par caritè, ch'un l'abandona!</text:span></text:p>
      <text:p text:style-name="Standard">L'è un anzol d'e' Signor ver e parfett,<text:line-break/>L'è bianca e rossa... e pu, Sacra Curona,<text:line-break/>E bsugnarebb che ló ui avdess al tett!»</text:p>
      <text:h text:style-name="P103" text:outline-level="1">IL TRITTICO DEL DIFENSORE</text:h>
      <text:p text:style-name="P91">Non tali auxilio, non defensoribus istis<text:line-break/>Tempus eget....</text:p>
      <text:p text:style-name="P92">Virgilio</text:p>
      <text:h text:style-name="P110" text:outline-level="2">I.<text:line-break/>IN STUDIO</text:h>
      <text:p text:style-name="P63">Bat. Bat.<text:line-break/>– «Chi è? –</text:p>
      <text:p text:style-name="P64">– «Lodato sempre sia» –<text:line-break/>– «Avanti» –</text:p>
      <text:p text:style-name="P65">– «Grazia, mo im aveva dett<text:line-break/>Che iqué ui staseva l'avuchet Pulett...» –<text:line-break/>– «Io son quel desso» – «Ló? Gesù Maria» –</text:p>
      <text:p text:style-name="P66">– «Macte animo, donca, e tiri via<text:line-break/>E parli chiaro, sal, ch'e' dscorra sccet.<text:line-break/>Reverendo, coss'el e' su delett?<text:line-break/>Ratto, adulterio, stupro o sodomia?» –</text:p>
      <text:p text:style-name="P66">– «Nonsignora. L'è sol difamazion<text:line-break/>Ch'ai cont e' fatt, mo ai degh che mè a so bon<text:line-break/>D' paghei quaranta e piò napuleon...» –</text:p>
      <text:p text:style-name="P66">– «Basta! Un importa ch'um e' conta adess;<text:line-break/>E' fatt um e' dirà dop e' prucess.<text:line-break/>Lei ha ragione. Mè al difend l'istess» –</text:p>
      <text:h text:style-name="P115" text:outline-level="3">II.<text:line-break/>IN UDIENZA</text:h>
      <text:p text:style-name="Standard">– «Illustrissimi Giudici, non prendo<text:line-break/>La parola appo voi se non tremando<text:line-break/>Ma il timor che vi mostro, anzi vi ostendo,<text:line-break/>Non ce lo inspira alcun vizio nefando.</text:p>
      <text:p text:style-name="Standard">Guardate in faccia a questo Reverendo<text:line-break/>E dite: Ahi Catilina! e fino a quando<text:line-break/>Gli verrai contro, utendo ed abutendo<text:line-break/>Et de iustitia et iure a noi parlando?</text:p>
      <text:p text:style-name="Standard">Ti credi tu fortasse e metuendo<text:line-break/>Disceplator perchè vai cavillando<text:line-break/>Contro l'optimus vir che qui difendo?</text:p>
      <text:p text:style-name="Standard">Contro quest'uomo sacro e venerando,<text:line-break/>Puro, casto, integerrimo, stupendo,<text:line-break/>Che ai Giudici produco e raccomando?» –</text:p>
      <text:h text:style-name="P115" text:outline-level="3">III.<text:line-break/>ANCORA IN STUDIO</text:h>
      <text:p text:style-name="Standard">– «Adess pu, Reverend, ch'al ho salvé,<text:line-break/>Am in rallegar tant cun tott e' du,<text:line-break/>Mo se va agl'Infulsen l'è mei che incù<text:line-break/>Um pega sobit quel ch'um ha da dè.</text:p>
      <text:p text:style-name="Standard">A vol ch'ai faza e' cont o vlegna fe<text:line-break/>Un blocco solo e non si parli più?» –<text:line-break/>– «Dusent? I' è puch! In è gnanc la mité...<text:line-break/>Basta... um farà d' la nomina laggiù?» –</text:p>
      <text:p text:style-name="P56">– «Grazie... Torsuà» – «Stia comodo... Bondì…<text:line-break/>Saluti a la su sgnora e ai ragazzùl,<text:line-break/>Bon viazz... bona salut... e riverì» –</text:p>
      <text:p text:style-name="Standard">I dirà ch'a só un prit mo mè, i mi fiul,<text:line-break/>Tulila e rigirela com ch'avlí,<text:line-break/>Intant a e' prit agli ho scciafé in t'e' cul.</text:p>
      <text:h text:style-name="Heading_20_1" text:outline-level="1">IL PENTATEUCO DEL GIURISPRUDENTE</text:h>
      <text:p text:style-name="P67"><text:span text:style-name="T5">Poscia, più che il dolor potè il digiuno<text:line-break/></text:span><text:span text:style-name="T7">DANTE. Inf. XXXIII.</text:span></text:p>
      <text:h text:style-name="P107" text:outline-level="2">I.</text:h>
      <text:p text:style-name="Standard"><text:span text:style-name="T12">L'avuchet Modi té t'han </text:span><text:span text:style-name="T12">l'è cnusú,<text:line-break/></text:span>Mo mè am l'arcord incora, e' povar vecc,<text:line-break/>Precis, cum pè ch'al epa vest incù<text:line-break/>Cun ch'e' gran cravatton fena agli urecc.</text:p>
      <text:p text:style-name="Standard">Ul sa Dio la miseria ch' la sbatù<text:line-break/>E quanti volt ch' l'ha dsnè cun du radecc!<text:line-break/>Mo ló e' staseva sempar in tal su,<text:line-break/>Drett, istichí, coma davanti e' specc.</text:p>
      <text:p text:style-name="Standard">Tott i saveva ch' l'era un povar can<text:line-break/>E cun dseva mai d' nó par fe un sarvizi<text:line-break/>Simben, purett, ch' l'avess piò fam ch' n'è pan</text:p>
      <text:p text:style-name="Standard">E, cun la scusa d' fei un benefizi,<text:line-break/>St'al boni firom d'avuchet ravgnan<text:line-break/>I i apugieva totti al chevs d'ufizi.</text:p>
      <text:h text:style-name="Heading_20_3" text:outline-level="3">II.</text:h>
      <text:p text:style-name="Standard">A e' temp d'e' Pepa, e' povar saguré<text:line-break/>In Curia o in Tribunel l'era un pezz gross<text:line-break/>E mè al ho vest par al sulennité<text:line-break/>Cun una sargia ricameda indoss.</text:p>
      <text:p text:style-name="Standard">Um è passè d' memoria, um è passè,<text:line-break/>In ch'ufizi, o in ch'e' carica, ch'è foss,<text:line-break/>Parò am arcord ch'e' prinzipieva a fe<text:line-break/>La panza tonda e l'era bianch e ross.</text:p>
      <text:p text:style-name="Standard">Un aveva mai fat mel a nisson,<text:line-break/>Mo e' vens la guera d'e' zinquantanov<text:line-break/>E bonanott la pega e la pension!</text:p>
      <text:p text:style-name="Standard">Allora un vus vutè pr'e' Gveran nov<text:line-break/>E us accucciè, lott, lott, in t'un canton,<text:line-break/>Com un can da paier s'è ved ch'e' piov.</text:p>
      <text:h text:style-name="Heading_20_3" text:outline-level="3">III.</text:h>
      <text:p text:style-name="Standard">Passa un ann, passan du, cun la speranza<text:line-break/>Che i papalen i turness, com ch'e' cardeva,<text:line-break/>Us inzgneva a magnè manch ch'e' puteva<text:line-break/>E a poch a poch us i spianè la panza.</text:p>
      <text:p text:style-name="Standard">Mo par quant ch'e' campess cun temperanza<text:line-break/>E ch' l'uservess e' dzon quant ch'ui pareva,<text:line-break/>Us magnè tott i puch sparagn ch' l'aveva<text:line-break/>Fena ch'e' vens un dé ch' l'era abastanza.</text:p>
      <text:p text:style-name="Standard">Alora, povar vecc, e' turnè fura,<text:line-break/>Peli e oss, com un mort resuscité,<text:line-break/>Ch'è pareva e' fantesma d' la paura,</text:p>
      <text:p text:style-name="Standard">E pr' un franch d'e' col longh chi i' apugieva<text:line-break/>E difindeva i ledar in pretura<text:line-break/>E par cumbinazion dal volt e' dsneva.</text:p>
      <text:h text:style-name="Heading_20_3" text:outline-level="3">IV.</text:h>
      <text:p text:style-name="Standard">Donca, quant a zarvell, t'avrè capì<text:line-break/>Che l'inzegn d' l'avuchet l'andeva pian<text:line-break/>E che, s'un era d' posta imbambiní,<text:line-break/>In ultum ui daseva poch luntan.</text:p>
      <text:p text:style-name="Standard">Totta Ravenna l'ai rideva dri,<text:line-break/>Il ruzleva in t' la porbia e in t'e' paltan,<text:line-break/>Mo lo e' staseva zett, dur, istichí,<text:line-break/>Unest, mo senza una muliga d' pan.</text:p>
      <text:p text:style-name="Standard">At ho dett che ai su temp l'era un pez gross<text:line-break/>E adess us era ardott, povar dsgrazié,<text:line-break/>Senza camisa e cun i bdocc adoss.</text:p>
      <text:p text:style-name="Standard">Ma mai, mai, ch'e' dmandess la caritè!<text:line-break/>L'era dzon, mo piotost che dvinté ross<text:line-break/>Us arduseva a lett senza magnè.</text:p>
      <text:h text:style-name="Heading_20_3" text:outline-level="3">V.</text:h>
      <text:p text:style-name="Standard">Ch'e' Carnvel d'e' gran giazz, ona d' chal ser<text:line-break/>Cun la nev, cun la melta e cun la bura,<text:line-break/>L'avuchet, ch'e' durmeva in t'un suler,<text:line-break/>E fo vest andè a ca, mo un vens piò fura.</text:p>
      <text:p text:style-name="Standard">Pascè la stmana grassa, i calzuler<text:line-break/>Ch'i lavureva impett, i avè paura,<text:line-break/>I' intré par una fnestra senza i tler<text:line-break/>E il truvè in t'e' su lett, ch' l'era una stura.</text:p>
      <text:p text:style-name="Standard">L'era mort com'un can, l'era gelé,<text:line-break/>Ch' l'aveva impgné i linzul prema dal fest,<text:line-break/>Mort a e' scur, senza cverta e abanduné!</text:p>
      <text:p text:style-name="Standard">E' purètt! A zarchel cun la lanterna<text:line-break/>L'era l'onich leghel ch'e' foss unest<text:line-break/>E l'è mort da la fam! Requiem eterna.</text:p>
      <text:h text:style-name="Heading_20_1" text:outline-level="1">RICORDI DELL'ESPOSIZIONE DI FAENZA</text:h>
      <text:h text:style-name="Heading_20_2" text:outline-level="2">I.</text:h>
      <text:p text:style-name="Standard">Adess, s'a stasí zetti, al mi burdelli,<text:line-break/>Badem a mè, badem, ch'av cuntarò<text:line-break/>Chi ch' l'era Evangelista Torricelli...<text:line-break/>Cazzo! Mè a so stè a Fenza e donca al sò.</text:p>
      <text:p text:style-name="Standard">L'Espusizion? L'Espusizion l'è d' quelli<text:line-break/>Che, dasim d'e' vigliach s'am sbagliarò,<text:line-break/>Un s' n'è vest dal piò grandi e dal piò belli<text:line-break/>Da pu d' quella d' Ravenna. Avliv di d' nó?</text:p>
      <text:p text:style-name="Standard">Donca l'Espusizion l'è dri la mura<text:line-break/>Ch'ui è la porta d' Fenza impett, ma d' sfianch,<text:line-break/>E l'è d' legn ch'i ha dè una stablidura.</text:p>
      <text:p text:style-name="Standard">L'è tottaquanta invarniseda d' bianc<text:line-break/>Cun un scarvazz d' bandir dentar e fura,<text:line-break/>E l'ingress, par chi ch' pega, e' gosta un franc.</text:p>
      <text:h text:style-name="P115" text:outline-level="3">II.</text:h>
      <text:p text:style-name="Standard">Dentar ch'a fossom, donc, Tugnazz e mè,<text:line-break/>Parchè ui era cun mè nenca Tugnazz,<text:line-break/>Ui è un cartell stampé ch'e' dis icsé:<text:line-break/>«È proibito di spotare» e a fazz:</text:p>
      <text:p text:style-name="Standard">«Vui, camareda, spudaressat te?»<text:line-break/>E ló, pr'arsposta, mola un saraciazz<text:line-break/><text:span text:style-name="T12">Ch'ul implaché in t' l'avis, ul implaché,<text:line-break/></text:span>Ch'e' pareva una teggia d' pavarazz.</text:p>
      <text:p text:style-name="Standard">Mè a degg: «Andegna vi, fasegna prest;<text:line-break/>Coss et mai fatt, dsgraziè? Mo t'an cunsidar<text:line-break/>Ch'is fa la multa?» e intant ch'a dseva quest,</text:p>
      <text:p text:style-name="Standard">A ved in t'un casott, didrí dai vidar,<text:line-break/>Du guargian firom ch'il aveva vest<text:line-break/>E is spatacheva tott e du da e' ridar!</text:p>
      <text:h text:style-name="Heading_20_3" text:outline-level="3">III.</text:h>
      <text:p text:style-name="Standard">E aven vest la Maiolica. I' è cozz,<text:line-break/>Ch' l'è la teraglia nostra d' nó, ch'ui è<text:line-break/>Dal fiamenghi, d'i piatt, d'i cabaré<text:line-break/>Che guai se, andend in volta, t'ai scapozz!</text:p>
      <text:p text:style-name="Standard">Ui è d'i fatt candlir ch'i pè scartozz,<text:line-break/>D'i pitar cun dal bess e d'i buchè,<text:line-break/>D'i bichir cun e' mangh e cun e' pé<text:line-break/>E tott l'è piturè cun d'i bambozz.</text:p>
      <text:p text:style-name="Standard">Ui era pu un buchel, che mè at salut<text:line-break/>S'un dveva tne mezza barila bona,<text:line-break/>Ch'e' dseva: BEVI AMICO, e, cossa vut?,</text:p>
      <text:p text:style-name="P56">Ch' lu d' Tugnazz, che a dii: «bevi» un si rasona,<text:line-break/><text:span text:style-name="T11">E' brachè in t'e' buchel... </text:span>Mo l'era vut<text:line-break/>E l'ataché cun Crest e la Madona.</text:p>
      <text:h text:style-name="Heading_20_3" text:outline-level="3">IV.</text:h>
      <text:p text:style-name="Standard">Mo piò che Fenza um è piasù Cudgnola<text:line-break/>Ch' l'ha espost una fameia d' bucalen,<text:line-break/>Bucalen ch'ui amanca la parola,<text:line-break/>Lergh par al donn e par nuietar znen.</text:p>
      <text:p text:style-name="Standard">E pinsè che tott ven da una cariola<text:line-break/>Pena d' ch' la tera ch' vanga i cuntaden!<text:line-break/>Cossa ch' fa mai l'inzegn? La pè una fola<text:line-break/>Che da un cudal us fabrica un pgnaten.</text:p>
      <text:p text:style-name="Standard">E a pinseva: che scienza, che dutrena<text:line-break/>Ch'e' boia d' Torricelli! Mo, in st' e' mentar<text:line-break/>Um pè d' sintí che i bucalen i camena.</text:p>
      <text:p text:style-name="Standard">Za! Tugnazz, ch'us sinteva in t'e' su zentar,<text:line-break/>Un aveva tolt on da la vidrena<text:line-break/>E e' vus par forza ch'ai pisses indentar.</text:p>
      <text:h text:style-name="Heading_20_3" text:outline-level="3">V.</text:h>
      <text:p text:style-name="Standard">As farmesson pu, dop, dai caraten<text:line-break/>Ch'ui è d' la bella roba e av cuntarò<text:line-break/>Che Tugnazz, ch'ui piaseva un baruzen,<text:line-break/>E' vus pruver al moll e ui muntè so.</text:p>
      <text:p text:style-name="Standard">Ecco, allora, ch'e' capita un sgnuren<text:line-break/>Cun una mdaia d'cherta in t'e' paltò<text:line-break/>Ch'e' rugia: «Ciò, vigliach d'un cuntaden,<text:line-break/>L'è provibito, ciò, calate zo».</text:p>
      <text:p text:style-name="Standard">Tugnazz Talanti, apena ch'ul sinté,<text:line-break/>E salté zo, ul braché par la zintura<text:line-break/>E ul cazzè in tera long e stes. Mo mè</text:p>
      <text:p text:style-name="Standard">Prema ch'i' avness ch'i buia d' la Quistura,<text:line-break/>Cun al boni, tirendol pr' e' gilè<text:line-break/>E ciapendol pr' e' coll, al strabghé fura.</text:p>
      <text:h text:style-name="Heading_20_3" text:outline-level="3">VI.</text:h>
      <text:p text:style-name="Standard">Sissignora. Tugnazz al strabghé vi,<text:line-break/>Mo pr' un bel toch avessom da cumbattar<text:line-break/>Parchè ogni tant e' vleva turnè indrí<text:line-break/>Da ch'e' sgnuren par deian etar quattar.</text:p>
      <text:p text:style-name="Standard">Mo mè, ch'a cnoss l'amigh e ai ho capí<text:line-break/>L'upignon dagl'idei d'e' su carattar,<text:line-break/>Al cumpagné diret a l'ustarí<text:line-break/>Ch' l'è la vera manira par fel smettar.</text:p>
      <text:p text:style-name="Standard">Da prinzipi am la s'era vesta brotta,<text:line-break/>Mo ch' l'Albana, ch' l'Albana, l'era d' quelli<text:line-break/>Ch'us in pò be tranquell nenca una botta</text:p>
      <text:p text:style-name="Standard">E alora, par fe unor a Torricelli<text:line-break/>E un pò cun quella d' fe passè la fotta,<text:line-break/>Andessom tott e' du da ch'al burdelli.</text:p>
      <text:h text:style-name="Heading_20_3" text:outline-level="3">VII.</text:h>
      <text:p text:style-name="Standard">Dop, um pè d'arcurdem a la luntana<text:line-break/>Che Tugnazz e' balless cun la patrona<text:line-break/>In mudand e in scapen, senza sacona,<text:line-break/>E mè ch'im dasess fugh a la gabana.</text:p>
      <text:p text:style-name="Standard">A scciampessom i pi d'una scarana,<text:line-break/>A sfundessom al moll d'una pultrona<text:line-break/>E, par via che madam la stasess bona,<text:line-break/>Ai paghessom di punc ch' la fo bubana.</text:p>
      <text:p text:style-name="Standard">E um pè che, dop a mezzanott, a e' scur,<text:line-break/>As inviessom cantend a la Stazion<text:line-break/>E ch'a dasessum dal zucché in t'e' mur,</text:p>
      <text:p text:style-name="Standard">Ch'a durmessom d' la grossa in t'e' vagon,<text:line-break/>Ch'as distessom a e' God, imbariegh dur...<text:line-break/>Ecco quel ch'am arcord d' l'Espusizion.</text:p>
      <text:h text:style-name="Heading_20_3" text:outline-level="3">VIII.</text:h>
      <text:p text:style-name="Standard">Torricelli? Ah, l'è vera. <text:span text:style-name="T11">Um ven in ment<text:line-break/></text:span>Ch'av ho imprumess tott la su vita intira,<text:line-break/>Ch'um la cuntè in parson ch'e' chevadent<text:line-break/>Ch' taieva al natt a Lugh i dé d' la fira.</text:p>
      <text:p text:style-name="Standard">Ste boia, donc, l'ha fat un istrument<text:line-break/>Gross e tond com e' mangh d'una panira<text:line-break/>Che cun e' cheld e' cress e quand ch'e' sent<text:line-break/>E' fredd, invezi d' cressar, us artira.</text:p>
      <text:p text:style-name="Standard">Ben? Coss aviv, burdelli, ch'a ridí?<text:line-break/>Coma? Un è stè inventé da Torricelli?<text:line-break/><text:span text:style-name="T10">Ah, ah, canai. </text:span>Adess ai ho capí,</text:p>
      <text:p text:style-name="Standard">Com ch'a si maliziosi! Vo a si d' quelli<text:line-break/>Ch'al ved in dimpartott dal purcarí.<text:line-break/>Basta, l'è l'ora d' nott. Adio burdelli.</text:p>
      <text:h text:style-name="Heading_20_1" text:outline-level="1">PRITT</text:h>
      <text:h text:style-name="Heading_20_1" text:outline-level="1">CODA</text:h>
      <text:p text:style-name="Standard">Quand che mè a s'era znen, fre Caruzena,<text:line-break/>Ch' l'era e' piò bell d'i fre d' San Niculò,<text:line-break/>Um cumparé in insogn una matena<text:line-break/>Tra e' lom e e' scur, zirca a cavall dal do.</text:p>
      <text:p text:style-name="Standard">E um pareva ch' l'avess d' dri da la schena<text:line-break/>– A degh di drí – la coda coma un bo:<text:line-break/>«Vidat, un dse, ch' la bela cudazena?<text:line-break/>Tula in t'al man, baben, ch'a t' la darò.</text:p>
      <text:p text:style-name="Standard">S'in pol avdè dal mei, s'in avdè?<text:line-break/>L'è negra, ch' l'è piò negra d'e' carbon,<text:line-break/>Sent ch'uduren d'incens, fam e' piasè.</text:p>
      <text:p text:style-name="Standard">Un dé, puvren, d' sti razza d' cudazon,<text:line-break/>D' stal bel cod da brigant, tan truvaré<text:line-break/>Sol a Ravena, ch'al sarà in Cumon!»</text:p>
      <text:h text:style-name="Heading_20_1" text:outline-level="1">L'URACUL SANTESSOM</text:h>
      <text:p text:style-name="Standard">Don Vituperi, e' paroch d'i Tri Pont,<text:line-break/>L'era un prit avliné com'una bessa,<text:line-break/>Zugador, biastmador senza un cunfront<text:line-break/>E spess in scaia prema d' di la messa.</text:p>
      <text:p text:style-name="Standard">L'impgneva sempar l'ustensori a e' mont<text:line-break/>Quand che'i su fiul basterd i' aveva sghessa<text:line-break/>E dop ch'us fo sarví d'i fiul d'e' cont<text:line-break/>E rubè tott al zoi a la cuntessa.</text:p>
      <text:p text:style-name="Standard">Nò a mandessom a Roma una prutesta<text:line-break/>Mo e' Pepa l'arspundé: «Non è la vera,<text:line-break/>Scavatevi due dita e guai chi resta...»</text:p>
      <text:p text:style-name="Standard">Mo e' caplan, pratich, ch' l'era stè in galera<text:line-break/>Ui scress: «Don Vituperi é un mudernesta...»<text:line-break/>Taffete! Il suspindé la stessa sera.</text:p>
      <text:h text:style-name="Heading_20_1" text:outline-level="1">TRITTICO FESTIVO</text:h>
      <text:h text:style-name="Heading_20_2" text:outline-level="2">I.</text:h>
      <text:p text:style-name="Standard">Avliv ch'av mostra ch'ignurant ch'a si<text:line-break/>E ch'aví al rod d' l'inzegn fura d' rudera?<text:line-break/>Ecco e' luneri. A vó. Bravo. Lizí<text:line-break/>Piottost, invezi d' fe tanta cagnera.</text:p>
      <text:p text:style-name="Standard">Salté pu mazz e zogn lassel indrí.<text:line-break/>Farmev a loi, farmev, testa d' cuciera,<text:line-break/>Ai segna? Coss ai el e' vintitrí?<text:line-break/>Porca miseria: Sant'Apulinera!</text:p>
      <text:p text:style-name="Standard">Av l'hoia dett ch'a si tott ignurant,<text:line-break/>Ch'an saví gnanca ai quant d'e' mes ch'e' vegna<text:line-break/>E' nostar prutetor, e' nostar Sant?</text:p>
      <text:p text:style-name="Standard">Mè am scumett che con totti al vostar scol<text:line-break/>E cun tanta superbia e tanta tegna,<text:line-break/><text:span text:style-name="T12">An aví gnanca vest e' Sant Sassol.</text:span></text:p>
      <text:h text:style-name="Heading_20_3" text:outline-level="3">II.</text:h>
      <text:p text:style-name="Standard">E' Sant Sassol l'è un zott ch'e' stà incadné<text:line-break/>Com una iena dentr'e' tabarnacol<text:line-break/>Mo che quand i l'amola e il lassa fe<text:line-break/>L'erma e sfroda al virtò pezz ch'e' un uracol.</text:p>
      <text:p text:style-name="Standard">Alora basta tol e pu sfarghè<text:line-break/>Che ló e' guaress la piega par miracol<text:line-break/>E' guaress alla svelta, com ch'ui pè,<text:line-break/>Al piattol, i tincon, la rogna, al cacol.</text:p>
      <text:p text:style-name="Standard">A l'ho vest a sfarghel par d'i urzarul,<text:line-break/>Par dagli ongi incarnedi e d'i azident<text:line-break/>E a lo vest a guarí fena i varul.</text:p>
      <text:p text:style-name="Standard">Mè, ch'aveva al muroid, stà ben attent,<text:line-break/>Am e' sfarghè tre volt tra 'l ciapp d'e' cul<text:line-break/>E don Peppi ul liché pr'e' mel d'i dent.</text:p>
      <text:h text:style-name="Heading_20_3" text:outline-level="3">III.</text:h>
      <text:p text:style-name="Standard">S'a só guarí? Ch'e' cazz ch'a só guarí!<text:line-break/>Parchè la stmana dop andè in t'e' sbdel<text:line-break/>Ch'im staiazzé la cherna par di drí<text:line-break/>E quand a cheg adess, an sent piò mel.</text:p>
      <text:p text:style-name="Standard">Prema a cagheva sang par d' sottaví<text:line-break/>E a tribuleva com un animel<text:line-break/>E adess e' passa i stronz com e' butí<text:line-break/>Cum dal strazza d' scurezz da cardinel.</text:p>
      <text:p text:style-name="Standard">Um ha guarí ch'a s'era muribond,<text:line-break/>Um ha guarí al muroid cun un tocch d' giera<text:line-break/>E an l'ho da ringrazié, boia d'un mond?</text:p>
      <text:p text:style-name="Standard">Lassè, lassé ch'i fazza d' la cagnera<text:line-break/>Sti frammason d'e' cazz che mè ai arspond:<text:line-break/>«Viva la faza d' Sant'Apulinera!»</text:p>
      <text:h text:style-name="Heading_20_1" text:outline-level="1">IL DITTICO D' FRE CARUZENA</text:h>
      <text:h text:style-name="Heading_20_2" text:outline-level="2">I.</text:h>
      <text:p text:style-name="Standard">Al sor al m'ha cunté che fre Furmiga<text:line-break/>Us è fatt taiè sabat ch'e' tincon<text:line-break/>Ch'ui ataché a Cudgnola una su amiga<text:line-break/>In ca de' paroch dop a la funzion.</text:p>
      <text:p text:style-name="Standard">Adess l'è là in t'un fond d'un lett ch'e' ziga:<text:line-break/>«Porca dquá, sangua l'la» ch' l'è una passion.<text:line-break/>Avdiv, burdelli, cossa ch' fa la f...<text:line-break/>Quand'un oman l'ha poca religion?</text:p>
      <text:p text:style-name="Standard">Ui abeda, la not, fre Caruzena<text:line-break/>Ch'ui fa i impiastar quattar volt e' dé<text:line-break/><text:span text:style-name="T11">E ui ten strett l'urineri quand ch' l'urena</text:span></text:p>
      <text:p text:style-name="Standard">E l'etra nott, ch'ai sera nenca mè,<text:line-break/>Dop ch'ai avessom de la su midsena,<text:line-break/>L'ha dett: «Vui Caruzena ven iqué...</text:p>
      <text:h text:style-name="Heading_20_3" text:outline-level="3">II.</text:h>
      <text:p text:style-name="Standard">Caruzena a só un porc coma t' si tè<text:line-break/>Che, a di la vera, a sen du bei maiel<text:line-break/>E nostra mama, quand ch' la s'alaté,<text:line-break/>In t'al tett, sgond a mè, l'aveva e' pel.</text:p>
      <text:p text:style-name="Standard">Sé, Caruzena, am mor ch'at e' degg mè:<text:line-break/>Ste tincon l'è un tincon da funerel<text:line-break/>Cunfessum donca, porch futù, parchè<text:line-break/>Ai ho fatt tott e sett i pchè murtel.</text:p>
      <text:p text:style-name="Standard">Me ne pento, mi dolgo, a dmand pardon,<text:line-break/>Deprofundis e adess, porca matena,<text:line-break/>Dam l'urineri e dam l'asoluzion.</text:p>
      <text:p text:style-name="Standard">Sett pchè murtel parò, fre Caruzena,<text:line-break/><text:span text:style-name="T12">Im pè puch par du fre com ch'a sen nò<text:line-break/></text:span>Ch'us in vleva magara una trintena».</text:p>
      <text:h text:style-name="Heading_20_1" text:outline-level="1">STORIA VERISSIMA</text:h>
      <text:p text:style-name="Standard">A la vetta d'un mont iqué dacant,<text:line-break/>Un mont brusé cun i fa gnanca e' loi,<text:line-break/>Us atrova la cisa d' San Mamant<text:line-break/>Che, par mí dsgrezia, ui capité mi moi,</text:p>
      <text:p text:style-name="Standard">E' paroch, e' purett, l'è un ignurant,<text:line-break/>Mo, coma tott i prit, e' fa i su imbroi<text:line-break/>E, dop la messa, e' vend un oli sant<text:line-break/>Ch'è fa e' miracol ch'e' guaress al doi.</text:p>
      <text:p text:style-name="Standard">Donca mi moi, simben ch' l'an sia ciatena<text:line-break/>E che al doi l'an i vega mai sugetta,<text:line-break/><text:span text:style-name="T12">L'an cumpré, par riguerd, un'impulena,</text:span></text:p>
      <text:p text:style-name="Standard"><text:span text:style-name="T12">Mè, par pruvel, unzé la bicicletta,<text:line-break/></text:span>Mo l'am fasé un murcion ch'e' fo un arvena.<text:line-break/>Bel miracol d'e' cazz, porca paletta!</text:p>
      <text:p text:style-name="Standard">ciatena : pinzocchera -rnurcion : morchia. </text:p>
      <text:h text:style-name="Heading_20_1" text:outline-level="1">AL PURETTI</text:h>
      <text:p text:style-name="Standard">Un è vera, Sgnor Cont, ch'ui vo d'e' cor<text:line-break/>A scrivar com ch'i scriv sti birichen<text:line-break/>Ch'i zerca tott i pett, tott i rampen,<text:line-break/>Par rompar i coion dal povar Sor?</text:p>
      <text:p text:style-name="Standard">Pust arabí, Sgnor Cont, sarala un tsor<text:line-break/>Ch' la burdela, ch'i dis, d'e' Sgnor Piren,<text:line-break/>Da fe tanti smarei da buraten<text:line-break/>Che pe ch'ul epa scunquasseda e' tor?</text:p>
      <text:p text:style-name="Standard">Oh bella. Cussa siv, e' barisell?<text:line-break/>Ch'avli cazeli sobit in parson<text:line-break/>Pr'e' gran delett d'avè acupé un burdell?</text:p>
      <text:p text:style-name="Standard">Pregni? A si pregn vuietar, spurcacion,<text:line-break/>Vuietar a si pregn! <text:span text:style-name="T12">E pu, cos'ell?<text:line-break/></text:span>Siv gelus d'e' Sgnor Cont, massa d' bufon?</text:p>
      <text:h text:style-name="Heading_20_1" text:outline-level="1">RAVENNA FORTA E ZINTILA</text:h>
      <text:p text:style-name="Standard">Pulinera, la nostra educazion<text:line-break/>Fina e gentile ut tla dirà don Conti<text:line-break/>Che i democrest i dseva maremonti,<text:line-break/>E al fasessom scappé com un coion.</text:p>
      <text:p text:style-name="Standard">Et mai sinti, dal volt, a la stazion<text:line-break/>Com ch'e' fesccia e' vapor quand'i dis: pronti?<text:line-break/>Bravo. Fa pure i cont, fa pure i conti,<text:line-break/>Com che fisccieva la pupulazion.</text:p>
      <text:p text:style-name="Standard">«Vigliacch, rotintecul, purch, chevadent,<text:line-break/>Eviva Ferri, abbasso il Papa-Re...,<text:line-break/>Boia d'un prit, ch'ut vegna un azident...»</text:p>
      <text:p text:style-name="Standard">Tutt i fisccieva, Pulinera, e mè<text:line-break/>Ch' an poss fisccié par via cum manca i dent,<text:line-break/>Sangua dal Mindariol, s'ai ho scurzé...!</text:p>
      <text:h text:style-name="Heading_20_1" text:outline-level="1">DULOR</text:h>
      <text:p text:style-name="Standard">E' Vicheri di Dio, cun bon rispett,<text:line-break/>Ui ciapé, dmenga nott, un cagarazz<text:line-break/>D' manira ch'ui dasè la mola a lett<text:line-break/>E l'inlurdé i linzul e e' matarazz.</text:p>
      <text:p text:style-name="Standard">I cardinal i dess ch' l'era mel d' pett<text:line-break/>Ch' l'era forsi un tincon, mo ló, e' purazz,<text:line-break/>La cagarula l'hai faseva efett<text:line-break/>E us n'andeva, squizzend, a ca d'e' cazz.</text:p>
      <text:p text:style-name="Standard">Alora i pritt is ataché al campan<text:line-break/>I canté dal nuven coma i fringuell<text:line-break/>E tot al cis al s'impiné d' puttan.</text:p>
      <text:p text:style-name="Standard">Al ciateni al pianzeva a rotta d' coll<text:line-break/>E un paroch, ch' l'era andè in t'i Calzinell,<text:line-break/>L'ha vest al legrom ch'al faseva al pscoll.</text:p>
      <text:h text:style-name="Heading_20_1" text:outline-level="1">ULTIMA VERBA</text:h>
      <text:h text:style-name="Heading_20_2" text:outline-level="2">TRITTICO PAPALE<text:line-break/>I.</text:h>
      <text:p text:style-name="Standard">Mè im l'ha cunteda icsé: Pepa Leon<text:line-break/>Apena ch'i l'unzé cun l'oli sant<text:line-break/>E' dess: Madona! e pu us mité in t'un piant,<text:line-break/>In t'un piant ch'e' faseva cumpassion.</text:p>
      <text:p text:style-name="Standard">E ch'i du prit ch'i aveva fatt l'unzion,<text:line-break/>Ch'i era ilé com e' boia e l'aiutant,<text:line-break/>I dmandé: «Mo par cosa pianziv tant,<text:line-break/>Santité, i' el un sproch in t'e' paion?»</text:p>
      <text:p text:style-name="Standard">E ló e' fasé: «Burdell e n'e' saví<text:line-break/>Parchè am mor da la rabia com un can?<text:line-break/>L'è ch'ai ho scrett d'i virs in puiesí</text:p>
      <text:p text:style-name="Standard">E me, sumar, catolich e ruman,<text:line-break/>A gli ho scretti in laten, pust' arabí,<text:line-break/>Ch'a li duveva scrivar in ravgnan!</text:p>
      <text:h text:style-name="Heading_20_3" text:outline-level="3">II.</text:h>
      <text:p text:style-name="Standard">Alora on d' chi du prit ch' l'aveva lett<text:line-break/>I per finire d' Par cun i tu artecol,<text:line-break/>Us butè so: «In ravgnan? Cos'aviv dett?<text:line-break/>Mo Santité, com ch'a si mai ridecol!</text:p>
      <text:p text:style-name="Standard">Avlivia donca scrivar d'i sunett<text:line-break/>Coma quii ch' l'ha stampé l'avuchet Mecol?»<text:line-break/>E Pepa l'arspundé: «Vó stasí zett,<text:line-break/>Ch'a dscurí com e' mandg d'i mi testecol.</text:p>
      <text:p text:style-name="Standard">Aví da fe savé par e' paes<text:line-break/>Che al puesí mi dmè, sa gli aví letti,<text:line-break/>A li fasé in laten par dem d'e' pes</text:p>
      <text:p text:style-name="Standard">Mo adess al ho in t'e' cazz ch'an agli ho scretti<text:line-break/>In ch'e' nobil dialett santalbartes<text:line-break/>Ch' l'è unor e gloria d'e' mí amigh Stecchetti!»</text:p>
      <text:h text:style-name="Heading_20_3" text:outline-level="3">III.</text:h>
      <text:p text:style-name="Standard">«Stecchetti?, e' dis e' prit, mo Santité,<text:line-break/>A dsiv par cuiunela o dsiv da bon?<text:line-break/>Stecchetti? Mo an saví ch' l'è un framasson<text:line-break/>Ch'e' vescov d' Fenza ul ha scumuniché?»</text:p>
      <text:p text:style-name="Standard">E' Pepa e' dess: «Stà bon ch'al vleva fe<text:line-break/>Cardinel a la prema prumuzion<text:line-break/>Parchè l'ha totti quanti al qualité<text:line-break/>Richiesti da la Santa Religion.</text:p>
      <text:p text:style-name="Standard">Anzi Stecchetti us merita e' triregn<text:line-break/>Sol pr'i su bell'anvud chi i è mei d'i mí,<text:line-break/>Tott miracol d' giudizi e pen d'inzegn!</text:p>
      <text:p text:style-name="Standard">Quell l'era un Pepa da basei i pi<text:line-break/>E nenca e' cul, par la madosca d' legn!<text:line-break/>E, adess, cavev d'e' cazz, ch'a voi murí.</text:p>
      <text:h text:style-name="Heading_20_1" text:outline-level="1">IL TRITTICO OBITUARIO - BONANOTT!</text:h>
      <text:h text:style-name="Heading_20_2" text:outline-level="2">I.</text:h>
      <text:p text:style-name="P68">E' dis Pulinera:</text:p>
      <text:p text:style-name="Standard">«Intant e' Pepa in m'ha da di ch' l'è mort<text:line-break/>Im' ha da di, piotost, ch'il ha amazzè<text:line-break/>Ch'i sumar ch'il cureva e l'ha passè<text:line-break/>Tott i martiri d'e' Signor in t' l'ort.</text:p>
      <text:p text:style-name="Standard">Lapponi ul vleva drett, Mazzoni stort,<text:line-break/>Rossoni e' vleva ch'un avess magnè<text:line-break/>Ch' l'etar e' vleva ch'un avess caghé<text:line-break/>E ul a fata finida e' becamort.</text:p>
      <text:p text:style-name="Standard">Mè a l'aveva za dett: «Badè. Un s' la cheva,<text:line-break/>Ch'i dutur i' è dutur d'e' mi fabiol<text:line-break/>Mè a la só la midsena ch'ai bsugneva:</text:p>
      <text:p text:style-name="Standard">Mo che la mitria, ch'egli è toti fol,<text:line-break/>Sal quel ch'ui vleva par guaril? Basteva<text:line-break/>Sfarghei e' bligol cun e' Sant Sassol».</text:p>
      <text:h text:style-name="Heading_20_3" text:outline-level="3">II.</text:h>
      <text:p text:style-name="P68">E' dis la Santa Cisa:</text:p>
      <text:p text:style-name="Standard">I cardinel i dis: «Pust'arabí,<text:line-break/>Ste boia l'era aver com un raben<text:line-break/>Mo, se Dio vó, la cassa d'i quattren<text:line-break/>L'è ancora pena e uns l'è purteda dri».</text:p>
      <text:p text:style-name="Standard">E i prit i dis: «Purtropp ch'aven capí<text:line-break/>E sarà d' bott un mes che no a canten<text:line-break/>E i catolich ins dà gnanca un bulen<text:line-break/>D' sta pissarula d' mess e d' litaní».</text:p>
      <text:p text:style-name="Standard">I dis i fre: «Signor uniputent<text:line-break/>Fasí ch'us lassa almanch un ustensori<text:line-break/>O quel ch'uv pè, basta ch'e' sia d'arzent».</text:p>
      <text:p text:style-name="Standard">E al sor al dis: «Chissà, povar brutori,<text:line-break/>Ch'uns epa lassè quel in t'e' tstament<text:line-break/>Perchè ai stiremia a selda i sospensori».</text:p>
      <text:h text:style-name="Heading_20_3" text:outline-level="3">III.</text:h>
      <text:p text:style-name="P68">E' dis e' Gveran:</text:p>
      <text:p text:style-name="Standard">E apena ch'e' fo mort, che Dio l' cumpagna,<text:line-break/>Zanardelli, ch' l'è chep d'e' nostar Gveran,<text:line-break/>E biastmè la Madona e e' Pedr'Eteran<text:line-break/>Par la rason ch'e' vleva andé in campagna.</text:p>
      <text:p text:style-name="Standard">«Ch'ut ciapa un azident fiol d'una cagna,<text:line-break/>Avivta priscia d'andè zo all'inferan?<text:line-break/>Tan putivta murí piotost d'inveran<text:line-break/>Che mè da st'ora a sarebb za in muntagna?</text:p>
      <text:p text:style-name="Standard">Chi farai Pepa, adess? Rampolla? Gotti?<text:line-break/>Un franzes, un tudesch o un italian?<text:line-break/>Oh, quanti noi, Madona, e quanti fotti.</text:p>
      <text:p text:style-name="Standard">Mo se e' Pepa, catolich e ruman,<text:line-break/>I dis ch' l'è e' pedar d' tott e e' pedar totti<text:line-break/>Chi faza e' cazz ch' l'è pedar d' tott i sccian».</text:p>
      <text:h text:style-name="P104" text:outline-level="1">IL DITTICO<text:line-break/>NOVENDIALE E CONSERVATORE</text:h>
      <text:p text:style-name="P70">Per la conservazione della salma.</text:p>
      <text:p text:style-name="P71">Roma 24, ore 2</text:p>
      <text:p text:style-name="P88">La salma del Papa per poter essere conservata fino a sabato e forse fino a domenica, giorno in cui si farebbe l'inumazione, fu stanotte tolta dal catafalco e deposta in luogo refrigerante.</text:p>
      <text:p text:style-name="P88">Essa verrà domattina alle ore 5 rimessa nella cappella del Sacramento.</text:p>
      <text:p text:style-name="P88">Lo stesso metodo si terrà nelle notti successive.</text:p>
      <text:p text:style-name="P69"><text:span text:style-name="T5">(</text:span><text:span text:style-name="T6">Il Resto del Carlino</text:span><text:span text:style-name="T5">, 25 luglio 1903).</text:span></text:p>
      <text:h text:style-name="P111" text:outline-level="2">I.</text:h>
      <text:p text:style-name="Standard">Quand e' Pepa e' fo mort, i i cavé<text:line-break/>E' maghett, la madrisa e la curé,<text:line-break/>E, malapena chil avè cunzé<text:line-break/>I ha dett, s' l'è vera, ch'il imbalsamé.</text:p>
      <text:p text:style-name="Standard">Mo, sempar ch'e' sia vera, il sagaté<text:line-break/>E un po ch'in avess voia d' lavurè,<text:line-break/>Un po' par via d'e' gran calor d' l'istè,<text:line-break/>Basta, fatt stà, ch'e' Pepa us i marzé.</text:p>
      <text:p text:style-name="Standard"><text:span text:style-name="T10">Com as fall, com ans fall? parchè bsugneva</text:span><text:span text:style-name="T10"><text:line-break/></text:span><text:span text:style-name="T12">Ch'il espuness du dé, ch'il espuness,<text:line-break/></text:span><text:span text:style-name="T10">E intant e' Som Puntefiz e' suneva!</text:span></text:p>
      <text:p text:style-name="Standard">E alora? Alora i ripieghé l'istess<text:line-break/>E il tens in cisa e dé, ch'il adureva,<text:line-break/>E la nott in conserva cun e' pess.</text:p>
      <text:h text:style-name="Heading_20_3" text:outline-level="3">II.</text:h>
      <text:p text:style-name="Standard">Ecco ch' im ha cuntè che un Cardinel,<text:line-break/>Quand l'imparé d'una pcarí d' sta fatta,<text:line-break/>Quand' l'avé vest e' Pepa andè da mel<text:line-break/>E al budell sigilledi in t'una pgnata,</text:p>
      <text:p text:style-name="Standard">E' dess: «Madona santa, Dio immurtel,<text:line-break/>Se un Vicheri di Dio, l'è icsé ch'il tratta,<text:line-break/>Mè, s'im nomina Pepa, a ciapp al schel<text:line-break/>E azidenti e' triregn e la zavatta.</text:p>
      <text:p text:style-name="Standard">Arspundim, s'a putí, canaia indegna,<text:line-break/>Ela questa la Santa Religion?<text:line-break/>El e' rispett d'i murt che Dio v'insegna?</text:p>
      <text:p text:style-name="Standard">Mo quest l'è un barbarisom bell'e bon.<text:line-break/>Segna dvinté selvagg o cossa segna?<text:line-break/>E aví e' cor d' pruibí la cremazion!»</text:p>
      <text:h text:style-name="Heading_20_1" text:outline-level="1">IL TRITTICO DELL'ATTESA</text:h>
      <text:h text:style-name="Heading_20_2" text:outline-level="2">I.</text:h>
      <text:p text:style-name="P68">E' dis Pulinera:</text:p>
      <text:p text:style-name="Standard">S'e' nascess tanti spig quanti busí<text:line-break/>Quest e' sarebb e' secul d' l'abundanza!<text:line-break/>Un telegraf e' dis ch' l'è par murí<text:line-break/>E un etar ch'e' spasseggia par la stanza!</text:p>
      <text:p text:style-name="Standard">– E' stà mei! – E' stà pezz! – L'è in aguní! –<text:line-break/>– I dutur i susten ch'ui è speranza –<text:line-break/>– Un n'aveva piò e' pols al sett e tri –<text:line-break/>– Agl'ott us i drizzeva e' mandgh d' la panza –.</text:p>
      <text:p text:style-name="Standard">Beli nutizi da caves la bretta!<text:line-break/>Mo al saven che i' eredi in l'abandona<text:line-break/>E i cardinel i' è dri da l'oss ch'i aspetta.</text:p>
      <text:p text:style-name="Standard">Mo lò, intant, sta canaia buzarona,<text:line-break/>Sott'i linzul us grata la maletta<text:line-break/>E e' dis ch'è stà da Pepa e ch'us coiona.</text:p>
      <text:h text:style-name="Heading_20_3" text:outline-level="3">II.</text:h>
      <text:p text:style-name="P68">E' dis Aristodemo:</text:p>
      <text:p text:style-name="Standard">Nó, Pulinera, nó! Che lo us n'infotta<text:line-break/>D'i Cardinel, d' la Cisa e d'i parent<text:line-break/>E sarà vera parchè ul dis la zent<text:line-break/>E ul dis nenca e' Curir ch'ula sa totta.</text:p>
      <text:p text:style-name="Standard">Mo che, purazz, uns la sia vesta brotta<text:line-break/>Quand us è vest dri e' cul e' Sacrament<text:line-break/>An è cred gnanc s'ut ciapa un azident<text:line-break/>E chi t' l'ha dett ut ha cuntè una fotta.</text:p>
      <text:p text:style-name="Standard">Quand un è piò e' dutor mo Gesù Crest<text:line-break/>Ch'e' ven in t' l'osccia a visité i su fiul<text:line-break/>L'è com ch'e' dega: «Chi s'è vest s'è vest».</text:p>
      <text:p text:style-name="Standard">E allora, vecc bacocch o ragazzul,<text:line-break/>Ch'i puteva, magara, guarí prest<text:line-break/>Ecco, invezi, ch'is mor da e' pepacul!</text:p>
      <text:h text:style-name="Heading_20_3" text:outline-level="3">III.</text:h>
      <text:p text:style-name="P68">E' conchiud Socrate:</text:p>
      <text:p text:style-name="Standard">Par mè, s' l'ha da murí, ch'us mura pu,<text:line-break/>Che in quant a mè, burdell, par dii d'e' ben,<text:line-break/>Ai dbirò sora una barila d'ven<text:line-break/>I mi du bei pataca tott e du.</text:p>
      <text:p text:style-name="Standard">Ló l'ha campé, ste boia, quant ch' l'ha vlu<text:line-break/>Ló un lassa a e' mond nè vedva nè baben<text:line-break/>E' lassa i su parent cun d'i quattren:<text:line-break/>Anzi: cun d'i quattren ch'i n'era i su</text:p>
      <text:p text:style-name="Standard">Ló l'ha magnè, l'ha dbu piò mei che nò,<text:line-break/>Ló l'era quell ch' l'andeva in cul a tott<text:line-break/>Magari cun la Santa Religion.</text:p>
      <text:p text:style-name="Standard">Nò a lavuremia e ló us gudeva i frott.<text:line-break/>Moral? Ch'us mura. E adess, i mi coion,<text:line-break/>S'avlí pianzar, pianzí che mè am n'infott.</text:p>
      <text:h text:style-name="Heading_20_1" text:outline-level="1">CONCLAVE</text:h>
      <text:p text:style-name="Standard">E' Cunclev, Pulinera, eccol iqué<text:line-break/>E' corr a Roma stanta vis d'e' cazz<text:line-break/>Is sera in Vatican cun e' cadnazz<text:line-break/>E i magna com i ludar tott i dé.</text:p>
      <text:p text:style-name="Standard">Dop is grata la panza, i to e' cafè<text:line-break/>E in t'la sela piò granda d'e' palazz<text:line-break/>Is radona a vutè pr' e' piò cazazz<text:line-break/>E l'è par quest ch'in vota mai par mè.</text:p>
      <text:p text:style-name="Standard">E intant ch'i vota i da d'intendar ch'i ha<text:line-break/>E su Spiritusant ch'e' va e ch'e' ven<text:line-break/>E ch'ui insegna al purcarí ch'i fa.</text:p>
      <text:p text:style-name="Standard">Puvar Spiritusant! sui passa vsen<text:line-break/>Vut ch'at e' dega mè quel ch'ui dirà?<text:line-break/>«Azident che pozza da scapen...!».</text:p>
      <text:h text:style-name="Heading_20_1" text:outline-level="1">SEMPRE IL CONCLAVE</text:h>
      <text:p text:style-name="P73">Sembra che durante il Conclave cara soppressa la distribuzione dell'acqua negli appartamenti destinati ai Cardinali che ne sono forniti.</text:p>
      <text:p text:style-name="P72"><text:span text:style-name="T5">(</text:span><text:span text:style-name="T6">La Tribuna</text:span><text:span text:style-name="T5">, 28 luglio 1903).</text:span></text:p>
      <text:p text:style-name="Standard">I pò toi l'acqua, mo n'avè paura<text:line-break/>Che i Cardinel par quest in passa un guai;<text:line-break/>Sl'è par laves, i prit ins leva mai<text:line-break/>E sl'è par be, la bumba l'è sicura.</text:p>
      <text:p text:style-name="Standard">Pen d' caccar, d' lozz e d' crocch par su natura,<text:line-break/>Che dal volt i' ha la pell ch' l'ha fatt al scai,<text:line-break/>T' pu immaziné che pozza da furmai<text:line-break/>E ch' razza d'erca ch'ui sarà in clausura.</text:p>
      <text:p text:style-name="Standard">E difatti aven vest che ch' la matena<text:line-break/>Ch'is asrè da par lò in t' la surgarola<text:line-break/>I pinsè prema d' tott a la cusena:</text:p>
      <text:p text:style-name="Standard">I tus la pgnata, e' sped, la cazzarola<text:line-break/>E' curtell, la cuciera e la furzena<text:line-break/>Mo gnanc'on ch'e' tuless la bagnarola.</text:p>
      <text:h text:style-name="P105" text:outline-level="1">ANCORA IL CONCLAVE</text:h>
      <text:p text:style-name="P75">Nell'interno sono rimaste 248 persone e cioè: 62 cardinali, 62 conclavisti, 62 guardie nobili, 62 camerieri, nonchè tutto l'altro personale, composto di medici, farmacisti, cuochi, ecc.</text:p>
      <text:p text:style-name="P75">Nel cortile del Santo Ufizio, presso la fontana, si è eretto un grande padiglione depositandovi circa 4000 piatti, grande numero di bicchieri e stoviglie ed ove lavorano dodici sguatteri incaricati della pulizia di dette stoviglie.</text:p>
      <text:p text:style-name="P75">Ai cardinali si serviranno tre pasti giornalieri: alle nove colazione, al tocco pranzo, alle ventuna cena</text:p>
      <text:p text:style-name="P74"><text:span text:style-name="T5">(</text:span><text:span text:style-name="T6">Il Resto del Carlino</text:span><text:span text:style-name="T5">, 1° agosto 1903)</text:span></text:p>
      <text:p text:style-name="Standard">Met pu dusentzinquanta e se in parson<text:line-break/>I' ha una pruvesta d' quatarmela piatt,<text:line-break/>Lassegna indrí al taren, lassegna al pgnatt,<text:line-break/>I' è seds precis e in pont ch'ui tocca pr'on.</text:p>
      <text:p text:style-name="Standard">Seds a dsnè, seds a zné, seds a clazion,<text:line-break/>Fa e' tu cont, Pulinera, e quand t' l'è fatt,<text:line-break/>T'avdirè che, salvend la pert d'e' gatt,<text:line-break/>Sti prit is magna quarantott purzion.</text:p>
      <text:p text:style-name="Standard">Adess, fasegna i cont da ch' l'etra man:<text:line-break/>Sta zent, ch'ins pò sfiurè par la campagna,<text:line-break/>I fa tott la su caca in Vatican.</text:p>
      <text:p text:style-name="Standard">Donca, s'i chega in prupurzion ch'i magna,<text:line-break/>Mè am zugh un litar, ch'ai dagh poch luntan,<text:line-break/>S'in fa e' stabi par totta la Rumagna!</text:p>
      <text:h text:style-name="Heading_20_1" text:outline-level="1">PENTATEVCO</text:h>
      <text:h text:style-name="P108" text:outline-level="2">ATTORNO AL VATICANO<text:line-break/>I.</text:h>
      <text:p text:style-name="Standard">Mè im ha cuntè che Monsignor Sacresta<text:line-break/>L'è quell ch' dis: Sacrodio, tott i mument<text:line-break/>E che i Ostiari i è seminaresta<text:line-break/>Ch'i dis: un'ostia, invez d'un azident.</text:p>
      <text:p text:style-name="Standard">Par la stessa rason che i Cun cla vesta<text:line-break/>I ved poc lom e i guerda cun al lent<text:line-break/>E che i Referenderi, in t' la mi testa,<text:line-break/>Agl'è spei d' la Questura e cunfident.</text:p>
      <text:p text:style-name="Standard">Mè a capess, par esempi, la figura<text:line-break/>D' quell ch'il ciama e' Furir straurdineri,<text:line-break/>Che s'è va fura e' Pepa ul mena fura.</text:p>
      <text:p text:style-name="Standard">Mo in tott sti Ufizi, antigh e necesseri<text:line-break/>E ch'un ini' è nisson contra natura,<text:line-break/>Cossa faral e' gran Cubi culeri?</text:p>
      <text:p text:style-name="P78">Eccovi un po' di cronaca del Conclave:</text:p>
      <text:p text:style-name="P77">Durante la giornata vennero introdotte nel recinto del Conclave parecchie cibarie accuratamente visitate secondo le prescrizioni. Furono fra le altre introdotti 300 polli, 500 uova, 2 quintali di vaccina, 1 di vitella, 4 di ghiaccio, cestini di insalata e frutta.</text:p>
      <text:p text:style-name="P76"><text:span text:style-name="T5">(</text:span><text:span text:style-name="T6">Il Resto del Carlino</text:span><text:span text:style-name="T5">, 3 agosto 1903).</text:span></text:p>
      <text:h text:style-name="Heading_20_2" text:outline-level="2">II.</text:h>
      <text:p text:style-name="Standard">L'è un pezz ch'am s'era immaziné che questa<text:line-break/>La n'era un'elezion mo una magnazza:<text:line-break/>Lezz iqué, Pulinera, e dim che strazza<text:line-break/>D'imbutidi ch'is da sti camuresta!</text:p>
      <text:p text:style-name="Standard">A camparesset te cun sta pruvesta<text:line-break/>Ch' l'an i basta pr'un dé, che Dio i' amazza?<text:line-break/>Fa cont ch'is magna, viva la su fazza,<text:line-break/>Quesi du chilo d' manz e un poll a testa!</text:p>
      <text:p text:style-name="Standard">Zenqzent ov: Azidenti a ch'la farté!<text:line-break/>Lassa ch'i magna pu par la carsuda,<text:line-break/>Mo intignamod us ciama un bel magnè!</text:p>
      <text:p text:style-name="Standard">Cossa i amancal piò? La cheran cruda?<text:line-break/>Mo, da e' mument ch'i sbocia a tott'andè,<text:line-break/>Is puteva to dri nench la mantnuda!</text:p>
      <text:h text:style-name="Heading_20_3" text:outline-level="3">III.</text:h>
      <text:p text:style-name="Standard">Cossa vut? Stamatena da clazion<text:line-break/>Avemia la pulenta con i usell,<text:line-break/>Un piatt che, adess cun è la su stason,<text:line-break/>L'è piò bon d'i caplett e d'i turtell.</text:p>
      <text:p text:style-name="Standard">Mo cossa vut? S'a mastigheva un pcon<text:line-break/>Us farmeva in t'e' bus d'i garganell<text:line-break/>E a staseva a guardé com un coion<text:line-break/>La magneda ch' daseva i mi burdell.</text:p>
      <text:p text:style-name="Standard">Alora um fa mí moi: «Coss'et? Sit mat?<text:line-break/>Et di pinsir pr' e' Pepa nov, ch'i stenta<text:line-break/>A numinel e ch'in l'ha incora fatt?».</text:p>
      <text:p text:style-name="Standard">E mè alora ai ho arspost: «Sta ben atenta:<text:line-break/>Mè ai ho pr'e' cazz e' Pepa e al su zavatt,<text:line-break/>Mo l'è ch'ui è una mosca in t' la pulenta!».</text:p>
      <text:h text:style-name="Heading_20_3" text:outline-level="3">IV.</text:h>
      <text:p text:style-name="Standard">Mo se e' Spiritusant dal volt e' stà<text:line-break/>Par elezzar un Pepa anca tri mis,<text:line-break/>E' vò di, Pulinera, ch' lè indecis,<text:line-break/>Ch'e' dobita, ch'e' zerca, ch'un e' sa.</text:p>
      <text:p text:style-name="Standard">E adess avrebb savè da quand in qua<text:line-break/>Sta terza pert d'Idio, coma ch'i dis,<text:line-break/>Ch'e' sa tott, ch'e' ved tott d'in Paradis,<text:line-break/>L'intaress d' la su Cisa un è savrà?</text:p>
      <text:p text:style-name="Standard">Mo s' l'è dogma ch' l'è un Spirit banadett<text:line-break/>Ch' l'ispira i Cardinel e ch'e' sa tott<text:line-break/>E' Pepa nov, parchè in l'ha incora elett?</text:p>
      <text:p text:style-name="Standard">Donca si perd e' temp senza custrott,<text:line-break/>Sti Cardinel, e' bsogna ch' l'epa dett:<text:line-break/>«Numiné chi ch'uv pe, che mè am n'infott!».</text:p>
      <text:h text:style-name="Heading_20_1" text:outline-level="1">PRO ELIGENDO PONTEFICE</text:h>
      <text:p text:style-name="Standard">Si fases Pepa e' nostar Cardinel<text:line-break/>Porca mastela s'a sarebb cuntent!<text:line-break/>T'an l'è mai vest che strazza d'azident<text:line-break/>Ch' l'è grand e gross ch'e' per un animel?</text:p>
      <text:p text:style-name="Standard">Cun ló la Cisa la farebb carnvell,<text:line-break/>Cun ló us ingrassareb tota la zent,<text:line-break/>Un i sarebb Quaresma e i dé d' l'Avent<text:line-break/>La saraghena l'andarebb da mel.</text:p>
      <text:p text:style-name="Standard">I fre i sarebb coma panett d' butí<text:line-break/>Al sor al sarebb grassi com'i turd...<text:line-break/>L'ha al muroid? Mo stà bon ch'aven capí.</text:p>
      <text:p text:style-name="Standard">L'ha al muroid? <text:span text:style-name="T10">Mo dì pian ch'an sen za surd.<text:line-break/></text:span>L'ha al muroid? Ui vo poch a fel guarí<text:line-break/>Basta lavei e' cul cun l'acqua d'Lurd.</text:p>
      <text:h text:style-name="Heading_20_1" text:outline-level="1">IL TRITTICO DEL NOVO PONTEFICE</text:h>
      <text:h text:style-name="Heading_20_2" text:outline-level="2">I.</text:h>
      <text:p text:style-name="Standard">E' Pepa nov, dop a la messa, incù,<text:line-break/>Us i era tolt al gamb ch'e' trampaleva<text:line-break/>E, sin e' ciapa pr' e' cupett in du,<text:line-break/>Ul sa e' cazz, Pulinera, indov ch' l'andeva!</text:p>
      <text:p text:style-name="Standard">Coss'eral stè? L'è stè ch' l'aveva dbu,<text:line-break/>In t'e' caliz, d'e' ven merz ch'e' fileva,<text:line-break/>Preziosissimo sangue infena ch' t' vu,<text:line-break/>Mo ch' l'aveva un picin ch'e' cunsuleva!</text:p>
      <text:p text:style-name="Standard">Pazienza ch'e' foss sté fort aribí,<text:line-break/>D'uva inguanena o d'uva d'ora brosca<text:line-break/>Ch' l'è un ven da poch, mo un è una purcarí.</text:p>
      <text:p text:style-name="Standard">Pazenzia nench cui foss caschè una mosca,<text:line-break/>Mo d'e' ven merz! Mè ai e' tireva dri<text:line-break/>Par la madosca d' legn, par la madosca!</text:p>
      <text:h text:style-name="Heading_20_3" text:outline-level="3">II.</text:h>
      <text:p text:style-name="Standard">Santité! – Cossa gh'astu? – Santité,<text:line-break/>Avní da bass ch'ui è di piligren!<text:line-break/>– Di che i vaga in malora – Cossa el stè?<text:line-break/>Mo an e' saví ch'i porta d'i quatren?</text:p>
      <text:p text:style-name="Standard">– Ostrega! Mona! – No stasí biastmè<text:line-break/>Che, s'iv sent, iv turà pr'un cuntaden.<text:line-break/>Lesti, aptunev, ch'a si tott sviduré<text:line-break/>E av si scurdè i bragon sotta e' cuscen!</text:p>
      <text:p text:style-name="Standard">– Deme la papalina! – Ecco, t' l'iquà!<text:line-break/>– E le braghesse? – A vó, mitivli indos:<text:line-break/>Lesti ch'i ven – «Viva sua Santità!». –</text:p>
      <text:p text:style-name="Standard">– Ocio, i slonga i sachett!... Ciapé e' piò gros<text:line-break/>– Grazie, grazie putei..., tropa bontà...<text:line-break/>(Stramaledeti)... Benedico vos... –</text:p>
      <text:h text:style-name="P115" text:outline-level="3">III.<text:line-break/>(DIETRO S. AGATA. È NOTTE)</text:h>
      <text:p text:style-name="Standard">L'è un coion? Sissignora, l'è un coion,<text:line-break/>Anzi t'è da savè che ch'i burdell<text:line-break/>Is è truvè d'acord in t' l'elezion<text:line-break/>Parchè i saveva ch' l'era un imbezell.</text:p>
      <text:p text:style-name="Standard">Mo lassal imparé la prufession,<text:line-break/>L'ovra dal ciev e zugh di grimaldell<text:line-break/>E t'avdirè s'un dventa un imbruion<text:line-break/>Da la ponta d'i pi fena ai cavell.</text:p>
      <text:p text:style-name="Standard">Cossa vut fer? L'è l'obligh d'e' su mstir<text:line-break/>E at la dagh longa un mes ch'e' vend la paia<text:line-break/>D' la su parson par coioné i furstir.</text:p>
      <text:p text:style-name="Standard">Quant'è vera ch'a chegh dri la muraia.<text:line-break/>Se Crest e' foss e' sucessor d' San Pir,<text:line-break/>T'avdirest ch'e' sarebb una canaia!</text:p>
      <text:h text:style-name="Heading_20_1" text:outline-level="1">VIVA LA SU FAZZA!</text:h>
      <text:p text:style-name="P80">Pio X ricevendo un suo intimo amico gli disse: se vi domanderanno chi sarà il nuovo Segretario di Stato, rispondete pure che per ora il Papa osserva, pensa e prega....</text:p>
      <text:p text:style-name="P79"><text:span text:style-name="T5">(</text:span><text:span text:style-name="T6">Il Resto del Carlino</text:span><text:span text:style-name="T5">, 19 agosto 1903).</text:span></text:p>
      <text:p text:style-name="Standard">Pio disum, quand ch'us elza la matena,<text:line-break/>Us magna du panett cun e' furmai<text:line-break/>E' to la su acquavita, e' to un vintai,<text:line-break/>E' va in zarden fumend la caratena,</text:p>
      <text:p text:style-name="Standard">Us mett a l'ombra senza papalena<text:line-break/>E un pezz e' lezz l'Avanti d' sparaguai<text:line-break/>Un pezz us god a corrar dri al parpai<text:line-break/>E dal volt a sunè la garavlena,</text:p>
      <text:p text:style-name="Standard">Us botta in t' la spagnera a cul buson,<text:line-break/>E' stend al gamb, e' sptona la butega<text:line-break/>E pu e' dorum pinsend a la clazion.</text:p>
      <text:p text:style-name="Standard">Mè, sgond a mè, a direbb che ló us n'infrega,<text:line-break/>Mo sgond a sti giurnel d'i mi coion<text:line-break/>«Per ora il Papa osserva, pensa e prega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01cm" fo:margin-right="0cm" fo:margin-top="0.212cm" fo:margin-bottom="0.212cm" fo:orphans="2" fo:widows="2" fo:hyphenation-ladder-count="no-limit" fo:text-indent="0cm" style:auto-text-indent="false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501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635cm" fo:line-height="150%" fo:text-align="center" style:justify-single-word="false" fo:text-indent="0cm" style:auto-text-indent="false" fo:break-before="page" fo:keep-with-next="always"/>
      <style:text-properties fo:font-size="16pt" style:letter-kerning="true" style:font-size-asian="16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635cm" fo:text-align="center" style:justify-single-word="false" fo:text-indent="0cm" style:auto-text-indent="false" fo:keep-with-next="always"/>
      <style:text-properties fo:font-size="16pt" style:font-size-asian="16pt" style:font-size-complex="16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.423cm" fo:margin-bottom="0.212cm" fo:break-before="page"/>
      <style:text-properties style:font-size-complex="14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1.27cm" fo:margin-bottom="0.212cm" fo:text-align="center" style:justify-single-word="false" fo:text-indent="0cm" style:auto-text-indent="false" fo:break-before="page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margin-top="0.212cm" fo:margin-bottom="1.482cm" fo:text-align="center" style:justify-single-word="false" fo:text-indent="0cm" style:auto-text-indent="false" fo:background-color="#ffffff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8pt" fo:font-weight="bold" style:font-size-asian="18pt" style:font-weight-asian="bold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_3a__20_nome_20_autore" style:display-name="LL: nome autore" style:family="paragraph" style:next-style-name="LL_3a__20_titolo_20_libro">
      <style:paragraph-properties fo:margin-top="11.218cm" fo:margin-bottom="0cm" fo:text-align="center" style:justify-single-word="false" fo:orphans="2" fo:widows="2" fo:keep-with-next="always"/>
      <style:text-properties style:use-window-font-color="true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titolo_20_libro" style:display-name="LL: titolo libro" style:family="paragraph">
      <style:paragraph-properties fo:margin-top="0.423cm" fo:margin-bottom="0cm" fo:text-align="center" style:justify-single-word="false" fo:orphans="2" fo:widows="2"/>
      <style:text-properties fo:color="#ff6600" style:font-name="Arial" fo:font-size="22pt" fo:language="it" fo:country="IT" fo:font-weight="bold" style:font-name-asian="Arial" style:font-size-asian="22pt" style:font-weight-asian="bold" style:font-name-complex="Arial" style:font-size-complex="22pt" style:language-complex="ar" style:country-complex="SA" style:font-weight-complex="bold"/>
    </style:style>
    <style:style style:name="LL_3a__20_info" style:display-name="LL: info" style:family="paragraph">
      <style:paragraph-properties fo:orphans="2" fo:widows="2"/>
      <style:text-properties style:use-window-font-color="true" style:font-name="Courier New" fo:font-size="12pt" fo:language="it" fo:country="IT" style:font-name-asian="Arial" style:font-size-asian="12pt" style:font-name-complex="Courier New" style:font-size-complex="12pt" style:language-complex="ar" style:country-complex="SA"/>
    </style:style>
    <style:style style:name="LL_3a__20_link" style:display-name="LL: link" style:family="paragraph">
      <style:paragraph-properties fo:text-align="center" style:justify-single-word="false" fo:orphans="2" fo:widows="2"/>
      <style:text-properties style:use-window-font-color="true" style:font-name="Arial" fo:font-size="24pt" fo:language="it" fo:country="IT" style:font-name-asian="Arial" style:font-size-asian="24pt" style:font-name-complex="Arial" style:font-size-complex="24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Arial" style:font-size-complex="12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Courier New" style:font-size-complex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.212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 fo:orphans="0" fo:widows="0" fo:hyphenation-ladder-count="no-limit"/>
      <style:text-properties fo:font-size="10pt" fo:font-weight="bold" style:letter-kerning="true" style:font-name-asian="Arial Unicode MS" style:font-size-asian="10pt" style:font-weight-asian="bold" style:font-size-complex="10pt" style:font-weight-complex="bold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.212cm"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1cm" style:auto-text-indent="false"/>
    </style:style>
    <style:style style:name="Stile1" style:family="paragraph" style:parent-style-name="Standard">
      <style:paragraph-properties fo:margin-left="1.501cm" fo:margin-right="0cm" fo:text-indent="0.501cm" style:auto-text-indent="false"/>
    </style:style>
    <style:style style:name="corpo_20_testo" style:display-name="corpo testo" style:family="paragraph" style:parent-style-name="Standard">
      <style:paragraph-properties fo:margin-left="1.501cm" fo:margin-right="0cm" fo:text-indent="0.501cm" style:auto-text-indent="false"/>
      <style:text-properties fo:font-size="14pt" style:font-size-asian="14pt"/>
    </style:style>
    <style:style style:name="Footnote" style:family="paragraph" style:parent-style-name="Standard" style:class="extra">
      <style:text-properties fo:font-size="12pt" style:font-size-asian="12pt" style:font-size-complex="10pt"/>
    </style:style>
    <style:style style:name="Stile_20_Titolo_20_1_20__2b__20_Non_20_Grassetto_20_Centrato" style:display-name="Stile Titolo 1 + Non Grassetto Centrato" style:family="paragraph" style:parent-style-name="Heading_20_1" style:default-outline-level="" style:list-style-name="">
      <style:paragraph-properties fo:margin-top="0.423cm" fo:margin-bottom="1.058cm" fo:text-align="center" style:justify-single-word="false"/>
      <style:text-properties fo:font-weight="bold" style:font-weight-asian="bold" style:font-size-complex="10pt" style:font-weight-complex="normal"/>
    </style:style>
    <style:style style:name="Stile_20_Titolo_20_1_20__2b__20_Centrato" style:display-name="Stile Titolo 1 + Centrato" style:family="paragraph" style:parent-style-name="Heading_20_1" style:default-outline-level="" style:list-style-name="">
      <style:paragraph-properties fo:margin-top="0.423cm" fo:margin-bottom="1.058cm" fo:text-align="center" style:justify-single-word="false"/>
      <style:text-properties style:font-size-complex="10pt"/>
    </style:style>
    <style:style style:name="Stile2" style:family="paragraph" style:parent-style-name="corpo_20_testo">
      <style:paragraph-properties fo:margin-left="1.501cm" fo:margin-right="0cm" fo:margin-top="0.176cm" fo:margin-bottom="0.176cm" fo:text-align="center" style:justify-single-word="false" fo:text-indent="0cm" style:auto-text-indent="false"/>
    </style:style>
    <style:style style:name="formula_20_centrata" style:display-name="formula centrata" style:family="paragraph" style:parent-style-name="corpo_20_testo">
      <style:paragraph-properties fo:margin-left="1.501cm" fo:margin-right="0cm" fo:margin-top="0.176cm" fo:margin-bottom="0.176cm" fo:text-align="center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top="0.212cm" fo:margin-bottom="0.212cm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5.503cm" fo:margin-bottom="0.106cm" fo:line-height="200%" fo:text-align="center" style:justify-single-word="false" fo:break-before="pag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indent="0.494cm" style:auto-text-indent="false"/>
    </style:style>
    <style:style style:name="Preformattato_20_HTML" style:display-name="Preformattato HTML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esto_20_normale" style:display-name="Testo normale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style:font-name-complex="Courier New" style:font-size-complex="10pt"/>
    </style:style>
    <style:style style:name="Testo_20_del_20_blocco" style:display-name="Testo del blocco" style:family="paragraph" style:parent-style-name="Standard">
      <style:paragraph-properties fo:margin-left="1.501cm" fo:margin-right="-0.314cm" fo:text-indent="0cm" style:auto-text-indent="false"/>
    </style:style>
    <style:style style:name="Frame_20_contents" style:display-name="Frame contents" style:family="paragraph" style:parent-style-name="Text_20_body" style:class="extra"/>
    <style:style style:name="int_20_indice" style:display-name="int indice" style:family="paragraph" style:parent-style-name="Heading_20_1" style:default-outline-level="" style:list-style-name="" style:master-page-name="">
      <style:paragraph-properties fo:margin-top="0.42cm" fo:margin-bottom="0.22cm" fo:line-height="100%" style:page-number="auto" fo:break-before="auto" fo:break-after="auto"/>
      <style:text-properties fo:font-size="14pt" style:font-size-asian="14pt" style:font-size-complex="14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LL_3a__20_info_20_Carattere_20_Carattere" style:display-name="LL: info Carattere Carattere" style:family="text" style:parent-style-name="Car._20_predefinito_20_paragrafo">
      <style:text-properties style:font-name="Courier New" fo:font-size="12pt" fo:language="it" fo:country="IT" style:font-size-asian="12pt" style:font-name-complex="Courier New" style:font-size-complex="12pt"/>
    </style:style>
    <style:style style:name="LL_3a__20_sponsor_20_-_20_slogan_20_Carattere" style:display-name="LL: sponsor - slogan Carattere" style:family="text" style:parent-style-name="LL_3a__20_info_20_Carattere_20_Carattere">
      <style:text-properties style:font-name="Arial" style:font-name-complex="Arial"/>
    </style:style>
    <style:style style:name="LL_3a__20_sponsor_20_-_20_link_20_Carattere_20_Carattere" style:display-name="LL: sponsor - link Carattere Carattere" style:family="text" style:parent-style-name="LL_3a__20_sponsor_20_-_20_slogan_20_Caratter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1" style:display-name="Titolo 1 Carattere1" style:family="text" style:parent-style-name="Car._20_predefinito_20_paragrafo">
      <style:text-properties fo:font-size="16pt" fo:language="it" fo:country="IT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Stile_20_Titolo_20_1_20__2b__20_Non_20_Grassetto_20_Centrato_20_Carattere" style:display-name="Stile Titolo 1 + Non Grassetto Centrato Carattere" style:family="text" style:parent-style-name="Titolo_20_1_20_Carattere1"/>
    <style:style style:name="Titolo_20_2_20_Carattere1" style:display-name="Titolo 2 Carattere1" style:family="text" style:parent-style-name="Car._20_predefinito_20_paragrafo">
      <style:text-properties fo:font-size="16pt" fo:language="it" fo:country="IT" fo:font-weight="bold" style:font-size-asian="16pt" style:font-weight-asian="bold" style:font-size-complex="16pt" style:language-complex="ar" style:country-complex="SA" style:font-style-complex="italic" style:font-weight-complex="bold"/>
    </style:style>
    <style:style style:name="Stile_20_Stile_20_Titolo_20_1_20__2b__20_Non_20_Grassetto_20_Centrato_20_Carattere_20__2b__20_14_20_pt_20_No..." style:display-name="Stile Stile Titolo 1 + Non Grassetto Centrato Carattere + 14 pt No..." style:family="text" style:parent-style-name="Stile_20_Titolo_20_1_20__2b__20_Non_20_Grassetto_20_Centrato_20_Carattere">
      <style:text-properties style:font-style-complex="italic"/>
    </style:style>
    <style:style style:name="_20_Carattere_20_Carattere" style:display-name=" Carattere Carattere" style:family="text" style:parent-style-name="Car._20_predefinito_20_paragrafo">
      <style:text-properties fo:font-size="16pt" style:letter-kerning="true" style:font-size-asian="16pt" style:font-size-complex="16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fo:text-indent="0cm" style:auto-text-indent="false">
        <style:tab-stops>
          <style:tab-stop style:position="8.341cm"/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Header">
      <style:paragraph-properties fo:margin-left="0cm" fo:margin-right="0cm" fo:margin-top="0cm" fo:margin-bottom="0cm" fo:text-indent="0cm" style:auto-text-indent="false">
        <style:tab-stops>
          <style:tab-stop style:position="7.502cm"/>
          <style:tab-stop style:position="17.002cm" style:type="right"/>
        </style:tab-stops>
      </style:paragraph-properties>
      <style:text-properties fo:font-style="italic" style:font-style-asian="italic" style:font-style-complex="italic"/>
    </style:style>
    <style:style style:name="MP3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ize="12pt" style:font-size-asian="12pt" style:font-size-complex="12pt"/>
    </style:style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801cm" fo:margin-bottom="1.801cm" fo:margin-left="1.801cm" fo:margin-right="1.801cm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501cm" fo:margin-bottom="1.27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14.801cm" fo:page-height="21.001cm" style:num-format="1" style:print-orientation="portrait" fo:margin-top="1.501cm" fo:margin-bottom="1.27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 style:next-style-name="Conversione_20_seguente_20_1"/>
    <style:master-page style:name="Conversione_20_seguente_20_1" style:display-name="Conversione seguente 1" style:page-layout-name="Mpm4"/>
    <style:master-page style:name="Conversione_20_2" style:display-name="Conversione 2" style:page-layout-name="Mpm5" style:next-style-name="Conversione_20_seguente_20_2">
      <style:header>
        <text:p text:style-name="Header"/>
      </style:header>
      <style:footer>
        <text:p text:style-name="Footer"/>
      </style:footer>
    </style:master-page>
    <style:master-page style:name="Conversione_20_seguente_20_2" style:display-name="Conversione seguente 2" style:page-layout-name="Mpm6">
      <style:header>
        <text:p text:style-name="MP1"><text:span text:style-name="MT1">Sonetti romagnoli<text:tab/></text:span><text:span text:style-name="MT2">Olindo Guerrini</text:span></text:p>
        <text:p text:style-name="MP2"/>
      </style:header>
      <style:footer>
        <text:p text:style-name="MP3"><text:span text:style-name="Page_20_Number"><text:span text:style-name="MT3"><text:page-number text:select-page="current">27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tolo dell’opera (stile “Titolo 1”)</dc:title>
    <meta:initial-creator>Marco Calvo</meta:initial-creator>
    <meta:creation-date>2010-06-15T09:45:00</meta:creation-date>
    <dc:creator>E-text S.r.l. E-text S.r.l.</dc:creator>
    <dc:date>2011-06-13T12:14:15.87</dc:date>
    <meta:print-date>2009-06-28T23:29:00</meta:print-date>
    <meta:editing-cycles>219</meta:editing-cycles>
    <meta:editing-duration>PT56H57M29S</meta:editing-duration>
    <meta:generator>OpenOffice.org/3.2$Win32 OpenOffice.org_project/320m18$Build-9502</meta:generator>
    <meta:document-statistic meta:table-count="0" meta:image-count="1" meta:object-count="0" meta:page-count="272" meta:paragraph-count="1630" meta:word-count="28323" meta:character-count="144478"/>
  </office:meta>
</office:document-meta>
</file>