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0.502cm" style:type="center"/>
          <style:tab-stop style:position="17.002cm" style:type="right"/>
        </style:tab-stops>
      </style:paragraph-properties>
    </style:style>
    <style:style style:name="P2" style:family="paragraph" style:parent-style-name="Header">
      <style:paragraph-properties>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Footer">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margin-left="1.229cm" fo:margin-right="0cm" fo:margin-top="0.212cm" fo:margin-bottom="0.423cm" fo:text-align="end" style:justify-single-word="false" fo:text-indent="0cm" style:auto-text-indent="false"/>
    </style:style>
    <style:style style:name="P7" style:family="paragraph" style:parent-style-name="Standard">
      <style:paragraph-properties fo:margin-left="1.229cm" fo:margin-right="0cm" fo:margin-top="0.212cm" fo:margin-bottom="0.423cm" fo:text-align="end" style:justify-single-word="false" fo:text-indent="0cm" style:auto-text-indent="false"/>
      <style:text-properties fo:font-size="12pt" fo:language="fr" fo:country="FR" style:font-size-asian="12pt"/>
    </style:style>
    <style:style style:name="P8" style:family="paragraph" style:parent-style-name="Standard">
      <style:paragraph-properties fo:margin-left="1.729cm" fo:margin-right="0cm" fo:text-indent="0cm" style:auto-text-indent="false"/>
    </style:style>
    <style:style style:name="P9" style:family="paragraph" style:parent-style-name="Standard">
      <style:paragraph-properties fo:margin-top="0.635cm" fo:margin-bottom="0cm"/>
      <style:text-properties fo:font-style="italic" style:font-style-asian="italic" style:font-style-complex="italic"/>
    </style:style>
    <style:style style:name="P10" style:family="paragraph" style:parent-style-name="Standard">
      <style:paragraph-properties fo:margin-left="0.501cm" fo:margin-right="0cm" fo:text-indent="2.956cm" style:auto-text-indent="false"/>
    </style:style>
    <style:style style:name="P11" style:family="paragraph" style:parent-style-name="Standard">
      <style:paragraph-properties fo:margin-left="0.501cm" fo:margin-right="0cm" fo:text-indent="1.969cm" style:auto-text-indent="false"/>
    </style:style>
    <style:style style:name="P12" style:family="paragraph" style:parent-style-name="Standard">
      <style:paragraph-properties fo:margin-left="0.501cm" fo:margin-right="0cm" fo:text-indent="3.944cm" style:auto-text-indent="false"/>
    </style:style>
    <style:style style:name="P13" style:family="paragraph" style:parent-style-name="Standard">
      <style:paragraph-properties fo:margin-left="0.501cm" fo:margin-right="0cm" fo:text-indent="3.203cm" style:auto-text-indent="false"/>
    </style:style>
    <style:style style:name="P14" style:family="paragraph" style:parent-style-name="Standard">
      <style:paragraph-properties fo:margin-left="0.501cm" fo:margin-right="0cm" fo:text-indent="4.438cm" style:auto-text-indent="false"/>
    </style:style>
    <style:style style:name="P15" style:family="paragraph" style:parent-style-name="Standard">
      <style:paragraph-properties fo:margin-left="0.501cm" fo:margin-right="0cm" fo:text-indent="3.697cm" style:auto-text-indent="false"/>
    </style:style>
    <style:style style:name="P16" style:family="paragraph" style:parent-style-name="Standard">
      <style:paragraph-properties fo:margin-left="0.501cm" fo:margin-right="0cm" fo:text-indent="2.709cm" style:auto-text-indent="false"/>
    </style:style>
    <style:style style:name="P17" style:family="paragraph" style:parent-style-name="Standard">
      <style:paragraph-properties fo:margin-left="0.501cm" fo:margin-right="0cm" fo:text-indent="2.215cm" style:auto-text-indent="false"/>
    </style:style>
    <style:style style:name="P18" style:family="paragraph" style:parent-style-name="Standard">
      <style:paragraph-properties fo:margin-left="0.501cm" fo:margin-right="0cm" fo:text-indent="5.179cm" style:auto-text-indent="false"/>
    </style:style>
    <style:style style:name="P19" style:family="paragraph" style:parent-style-name="Standard">
      <style:paragraph-properties fo:margin-left="0.501cm" fo:margin-right="0cm" fo:text-indent="3.45cm" style:auto-text-indent="false"/>
    </style:style>
    <style:style style:name="P20" style:family="paragraph" style:parent-style-name="Standard">
      <style:paragraph-properties fo:margin-left="0.501cm" fo:margin-right="0cm" fo:text-indent="4.191cm" style:auto-text-indent="false"/>
    </style:style>
    <style:style style:name="P21" style:family="paragraph" style:parent-style-name="Standard">
      <style:paragraph-properties fo:margin-left="0.501cm" fo:margin-right="0cm" fo:text-indent="1.722cm" style:auto-text-indent="false"/>
    </style:style>
    <style:style style:name="P22" style:family="paragraph" style:parent-style-name="Standard">
      <style:paragraph-properties fo:margin-left="0.501cm" fo:margin-right="0cm" fo:text-indent="5.92cm" style:auto-text-indent="false"/>
    </style:style>
    <style:style style:name="P23" style:family="paragraph" style:parent-style-name="Standard">
      <style:paragraph-properties fo:margin-left="0.501cm" fo:margin-right="0cm" fo:text-indent="2.462cm" style:auto-text-indent="false"/>
    </style:style>
    <style:style style:name="P24" style:family="paragraph" style:parent-style-name="Standard">
      <style:paragraph-properties fo:margin-left="0.501cm" fo:margin-right="0cm" fo:text-indent="1.475cm" style:auto-text-indent="false"/>
    </style:style>
    <style:style style:name="P25" style:family="paragraph" style:parent-style-name="Standard">
      <style:paragraph-properties fo:margin-left="0.501cm" fo:margin-right="0cm" fo:text-indent="4.932cm" style:auto-text-indent="false"/>
    </style:style>
    <style:style style:name="P26" style:family="paragraph" style:parent-style-name="Standard">
      <style:paragraph-properties fo:margin-left="0.501cm" fo:margin-right="0cm" fo:text-indent="4.685cm" style:auto-text-indent="false"/>
    </style:style>
    <style:style style:name="P27" style:family="paragraph" style:parent-style-name="Standard">
      <style:paragraph-properties fo:margin-left="0.501cm" fo:margin-right="0cm" fo:margin-top="0cm" fo:margin-bottom="0.212cm" fo:text-indent="0.501cm" style:auto-text-indent="false"/>
    </style:style>
    <style:style style:name="P28" style:family="paragraph" style:parent-style-name="Standard">
      <style:paragraph-properties fo:margin-left="0.501cm" fo:margin-right="0cm" fo:text-indent="5.673cm" style:auto-text-indent="false"/>
    </style:style>
    <style:style style:name="P29" style:family="paragraph" style:parent-style-name="Standard">
      <style:paragraph-properties fo:margin-left="0.501cm" fo:margin-right="0cm" fo:text-indent="6.414cm" style:auto-text-indent="false"/>
    </style:style>
    <style:style style:name="P30" style:family="paragraph" style:parent-style-name="LL_3a__20_info">
      <style:text-properties fo:font-size="10pt" style:font-size-asian="10pt" style:font-size-complex="10pt"/>
    </style:style>
    <style:style style:name="P31" style:family="paragraph" style:parent-style-name="LL_3a__20_info">
      <style:text-properties fo:color="#0000ff" fo:font-size="10pt" style:text-underline-style="solid" style:text-underline-width="auto" style:text-underline-color="font-color" style:font-size-asian="10pt" style:font-size-complex="10pt"/>
    </style:style>
    <style:style style:name="P32" style:family="paragraph" style:parent-style-name="LL_3a__20_link">
      <style:text-properties fo:color="#0000ff" style:text-underline-style="solid" style:text-underline-width="auto" style:text-underline-color="font-color"/>
    </style:style>
    <style:style style:name="P33" style:family="paragraph" style:parent-style-name="descrizione">
      <style:paragraph-properties fo:margin-left="5.93cm" fo:margin-right="0cm" fo:text-indent="0.243cm" style:auto-text-indent="false"/>
    </style:style>
    <style:style style:name="P34" style:family="paragraph" style:parent-style-name="descrizione" style:master-page-name="">
      <style:paragraph-properties style:page-number="auto" fo:keep-with-next="always"/>
    </style:style>
    <style:style style:name="P35"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6" style:family="paragraph" style:parent-style-name="Personaggio" style:master-page-name="">
      <style:paragraph-properties style:page-number="auto" fo:break-before="page"/>
    </style:style>
    <style:style style:name="P37" style:family="paragraph" style:parent-style-name="Standard">
      <style:paragraph-properties fo:margin-left="0cm" fo:margin-right="0cm" fo:text-indent="0cm" style:auto-text-indent="false"/>
    </style:style>
    <style:style style:name="P38" style:family="paragraph" style:parent-style-name="Standard">
      <style:paragraph-properties fo:margin-left="0cm" fo:margin-right="0cm" fo:text-align="center" style:justify-single-word="false" fo:text-indent="0cm" style:auto-text-indent="false"/>
    </style:style>
    <style:style style:name="P39" style:family="paragraph" style:parent-style-name="Standard">
      <style:paragraph-properties fo:margin-left="0cm" fo:margin-right="0cm" fo:margin-top="0cm" fo:margin-bottom="0.3cm" fo:text-align="center" style:justify-single-word="false" fo:text-indent="0cm" style:auto-text-indent="false"/>
    </style:style>
    <style:style style:name="P40" style:family="paragraph" style:parent-style-name="LL_3a__20_sponsor_20_nome">
      <style:paragraph-properties fo:margin-left="0cm" fo:margin-right="0cm" fo:text-indent="0cm" style:auto-text-indent="false"/>
    </style:style>
    <style:style style:name="P41" style:family="paragraph" style:parent-style-name="LL_3a__20_sponsor_20_slogan">
      <style:paragraph-properties fo:margin-left="0cm" fo:margin-right="0cm" fo:text-indent="0cm" style:auto-text-indent="false"/>
    </style:style>
    <style:style style:name="P42" style:family="paragraph" style:parent-style-name="LL_3a__20_sponsor_20_link">
      <style:paragraph-properties fo:margin-left="0cm" fo:margin-right="0cm" fo:text-indent="0cm" style:auto-text-indent="false"/>
      <style:text-properties fo:color="#0000ff" style:text-underline-style="solid" style:text-underline-width="auto" style:text-underline-color="font-color"/>
    </style:style>
    <style:style style:name="P43" style:family="paragraph" style:parent-style-name="LL_3a__20_sponsor_20_logo">
      <style:paragraph-properties fo:margin-left="0cm" fo:margin-right="0cm" fo:text-indent="0cm" style:auto-text-indent="false"/>
      <style:text-properties fo:language="zxx" fo:country="none" style:language-asian="zxx" style:country-asian="none" style:font-name-complex="Times New Roman"/>
    </style:style>
    <style:style style:name="P44" style:family="paragraph" style:parent-style-name="Stile2">
      <style:paragraph-properties fo:margin-left="0cm" fo:margin-right="0cm" fo:margin-top="6.35cm" fo:margin-bottom="0cm" fo:text-indent="0cm" style:auto-text-indent="false"/>
    </style:style>
    <style:style style:name="P45" style:family="paragraph" style:parent-style-name="Stile2">
      <style:paragraph-properties fo:margin-left="0cm" fo:margin-right="0cm" fo:margin-top="0cm" fo:margin-bottom="0cm" fo:text-indent="0cm" style:auto-text-indent="false"/>
      <style:text-properties fo:font-variant="small-caps"/>
    </style:style>
    <style:style style:name="P46" style:family="paragraph" style:parent-style-name="Standard">
      <style:paragraph-properties fo:margin-left="0cm" fo:margin-right="0cm" fo:text-align="start" style:justify-single-word="false" fo:text-indent="2.96cm" style:auto-text-indent="false"/>
    </style:style>
    <style:style style:name="P47" style:family="paragraph" style:parent-style-name="Standard">
      <style:paragraph-properties fo:margin-left="0cm" fo:margin-right="0cm" fo:text-indent="1.97cm" style:auto-text-indent="false"/>
    </style:style>
    <style:style style:name="P48" style:family="paragraph" style:parent-style-name="Standard">
      <style:paragraph-properties fo:margin-left="0cm" fo:margin-right="0cm" fo:text-indent="4.438cm" style:auto-text-indent="false">
        <style:tab-stops/>
      </style:paragraph-properties>
    </style:style>
    <style:style style:name="P49" style:family="paragraph" style:parent-style-name="Standard">
      <style:paragraph-properties fo:margin-left="0cm" fo:margin-right="0cm" fo:text-align="justify" style:justify-single-word="false" fo:text-indent="0.499cm" style:auto-text-indent="false"/>
      <style:text-properties fo:font-size="12pt" style:font-size-asian="12pt" style:font-size-complex="12pt"/>
    </style:style>
    <style:style style:name="P50" style:family="paragraph" style:parent-style-name="Standard" style:master-page-name="">
      <style:paragraph-properties fo:margin-left="0cm" fo:margin-right="0cm" fo:margin-top="2.117cm" fo:margin-bottom="0cm" fo:text-align="justify" style:justify-single-word="false" fo:text-indent="0.499cm" style:auto-text-indent="false" style:page-number="auto" fo:break-before="page"/>
      <style:text-properties fo:font-size="12pt" style:font-size-asian="12pt" style:font-size-complex="12pt"/>
    </style:style>
    <style:style style:name="P51" style:family="paragraph" style:parent-style-name="Stile1">
      <style:paragraph-properties fo:margin-left="0cm" fo:margin-right="0cm" fo:margin-top="2.117cm" fo:margin-bottom="0cm" fo:text-align="justify" style:justify-single-word="false" fo:text-indent="0.499cm" style:auto-text-indent="false" fo:break-before="page"/>
      <style:text-properties fo:font-size="12pt" style:font-size-asian="12pt" style:font-size-complex="12pt"/>
    </style:style>
    <style:style style:name="P52" style:family="paragraph" style:parent-style-name="Standard" style:master-page-name="">
      <style:paragraph-properties fo:margin-left="0cm" fo:margin-right="0cm" fo:margin-top="2.12cm" fo:margin-bottom="0.499cm" fo:text-align="justify" style:justify-single-word="false" fo:text-indent="0.499cm" style:auto-text-indent="false" style:page-number="auto" fo:break-before="page"/>
      <style:text-properties fo:font-size="12pt" style:font-size-asian="12pt" style:font-size-complex="12pt"/>
    </style:style>
    <style:style style:name="P53" style:family="paragraph" style:parent-style-name="Standard">
      <style:paragraph-properties fo:margin-left="0cm" fo:margin-right="0cm" fo:text-indent="3.911cm" style:auto-text-indent="false"/>
    </style:style>
    <style:style style:name="P54" style:family="paragraph" style:parent-style-name="Standard">
      <style:paragraph-properties fo:margin-left="0cm" fo:margin-right="0cm" fo:text-indent="7.149cm" style:auto-text-indent="false"/>
    </style:style>
    <style:style style:name="P55" style:family="paragraph" style:parent-style-name="Standard">
      <style:paragraph-properties fo:margin-left="0cm" fo:margin-right="0cm" fo:text-indent="3.829cm" style:auto-text-indent="false"/>
    </style:style>
    <style:style style:name="P56" style:family="paragraph" style:parent-style-name="Standard">
      <style:paragraph-properties fo:margin-left="0cm" fo:margin-right="0cm" fo:text-indent="3.353cm" style:auto-text-indent="false"/>
    </style:style>
    <style:style style:name="P57" style:family="paragraph" style:parent-style-name="Standard">
      <style:paragraph-properties fo:margin-left="0cm" fo:margin-right="0cm" fo:text-indent="2.729cm" style:auto-text-indent="false"/>
    </style:style>
    <style:style style:name="P58" style:family="paragraph" style:parent-style-name="Standard">
      <style:paragraph-properties fo:margin-left="0cm" fo:margin-right="0cm" fo:text-indent="4.092cm" style:auto-text-indent="false"/>
    </style:style>
    <style:style style:name="P59" style:family="paragraph" style:parent-style-name="Standard">
      <style:paragraph-properties fo:margin-left="0cm" fo:margin-right="0cm" fo:text-indent="2.875cm" style:auto-text-indent="false"/>
    </style:style>
    <style:style style:name="P60" style:family="paragraph" style:parent-style-name="Standard">
      <style:paragraph-properties fo:margin-left="0cm" fo:margin-right="0cm" fo:text-indent="1.381cm" style:auto-text-indent="false">
        <style:tab-stops>
          <style:tab-stop style:position="1.265cm"/>
        </style:tab-stops>
      </style:paragraph-properties>
    </style:style>
    <style:style style:name="P61" style:family="paragraph" style:parent-style-name="Standard">
      <style:paragraph-properties fo:margin-left="0cm" fo:margin-right="0cm" fo:text-indent="5.292cm" style:auto-text-indent="false">
        <style:tab-stops>
          <style:tab-stop style:position="5.341cm"/>
        </style:tab-stops>
      </style:paragraph-properties>
    </style:style>
    <style:style style:name="P62" style:family="paragraph" style:parent-style-name="Standard">
      <style:paragraph-properties fo:margin-left="0cm" fo:margin-right="0cm" fo:text-indent="5.045cm" style:auto-text-indent="false"/>
    </style:style>
    <style:style style:name="P63" style:family="paragraph" style:parent-style-name="Standard">
      <style:paragraph-properties fo:margin-left="0cm" fo:margin-right="0cm" fo:text-indent="3.681cm" style:auto-text-indent="false"/>
    </style:style>
    <style:style style:name="P64" style:family="paragraph" style:parent-style-name="Standard">
      <style:paragraph-properties fo:margin-left="0cm" fo:margin-right="0cm" fo:text-indent="6.031cm" style:auto-text-indent="false"/>
    </style:style>
    <style:style style:name="P65" style:family="paragraph" style:parent-style-name="Standard">
      <style:paragraph-properties fo:margin-left="0cm" fo:margin-right="0cm" fo:text-indent="1.626cm" style:auto-text-indent="false"/>
    </style:style>
    <style:style style:name="P66" style:family="paragraph" style:parent-style-name="Standard">
      <style:paragraph-properties fo:margin-left="0cm" fo:margin-right="0cm" fo:text-indent="5.867cm" style:auto-text-indent="false"/>
    </style:style>
    <style:style style:name="P67" style:family="paragraph" style:parent-style-name="Standard">
      <style:paragraph-properties fo:margin-left="0cm" fo:margin-right="0cm" fo:text-indent="5.588cm" style:auto-text-indent="false"/>
    </style:style>
    <style:style style:name="P68" style:family="paragraph" style:parent-style-name="Standard">
      <style:paragraph-properties fo:margin-left="0cm" fo:margin-right="0cm" fo:text-indent="2.63cm" style:auto-text-indent="false"/>
    </style:style>
    <style:style style:name="P69" style:family="paragraph" style:parent-style-name="Standard">
      <style:paragraph-properties fo:margin-left="0cm" fo:margin-right="0cm" fo:text-indent="3.665cm" style:auto-text-indent="false"/>
    </style:style>
    <style:style style:name="P70" style:family="paragraph" style:parent-style-name="Standard">
      <style:paragraph-properties fo:margin-left="0cm" fo:margin-right="0cm" fo:text-indent="3.14cm" style:auto-text-indent="false"/>
    </style:style>
    <style:style style:name="P71" style:family="paragraph" style:parent-style-name="Standard">
      <style:paragraph-properties fo:margin-left="0cm" fo:margin-right="0cm" fo:text-indent="5.9cm" style:auto-text-indent="false"/>
    </style:style>
    <style:style style:name="P72" style:family="paragraph" style:parent-style-name="Standard">
      <style:paragraph-properties fo:margin-left="0cm" fo:margin-right="0cm" fo:text-indent="3.106cm" style:auto-text-indent="false"/>
    </style:style>
    <style:style style:name="P73" style:family="paragraph" style:parent-style-name="Standard">
      <style:paragraph-properties fo:margin-left="0cm" fo:margin-right="0cm" fo:text-indent="1.824cm" style:auto-text-indent="false"/>
    </style:style>
    <style:style style:name="P74" style:family="paragraph" style:parent-style-name="Standard">
      <style:paragraph-properties fo:margin-left="0cm" fo:margin-right="0cm" fo:text-indent="5.341cm" style:auto-text-indent="false"/>
    </style:style>
    <style:style style:name="P75" style:family="paragraph" style:parent-style-name="Standard">
      <style:paragraph-properties fo:margin-left="0cm" fo:margin-right="0cm" fo:text-indent="3.944cm" style:auto-text-indent="false"/>
    </style:style>
    <style:style style:name="P76" style:family="paragraph" style:parent-style-name="Standard">
      <style:paragraph-properties fo:margin-left="0cm" fo:margin-right="0cm" fo:text-indent="4.076cm" style:auto-text-indent="false"/>
    </style:style>
    <style:style style:name="P77" style:family="paragraph" style:parent-style-name="Standard">
      <style:paragraph-properties fo:margin-left="0cm" fo:margin-right="0cm" fo:text-indent="4.93cm" style:auto-text-indent="false"/>
    </style:style>
    <style:style style:name="P78" style:family="paragraph" style:parent-style-name="Standard">
      <style:paragraph-properties fo:margin-left="0cm" fo:margin-right="0cm" fo:text-indent="3.434cm" style:auto-text-indent="false"/>
    </style:style>
    <style:style style:name="P79" style:family="paragraph" style:parent-style-name="Standard">
      <style:paragraph-properties fo:margin-left="0cm" fo:margin-right="0cm" fo:text-indent="5.801cm" style:auto-text-indent="false"/>
    </style:style>
    <style:style style:name="P80" style:family="paragraph" style:parent-style-name="Standard">
      <style:paragraph-properties fo:margin-left="0cm" fo:margin-right="0cm" fo:text-indent="5.521cm" style:auto-text-indent="false"/>
    </style:style>
    <style:style style:name="P81" style:family="paragraph" style:parent-style-name="Standard">
      <style:paragraph-properties fo:margin-left="0cm" fo:margin-right="0cm" fo:text-indent="1.693cm" style:auto-text-indent="false"/>
    </style:style>
    <style:style style:name="P82" style:family="paragraph" style:parent-style-name="Standard">
      <style:paragraph-properties fo:margin-left="0.501cm" fo:margin-right="0cm" fo:text-indent="4.995cm" style:auto-text-indent="false"/>
    </style:style>
    <style:style style:name="P83" style:family="paragraph" style:parent-style-name="Standard">
      <style:paragraph-properties fo:margin-left="0cm" fo:margin-right="0cm" fo:text-indent="3.928cm" style:auto-text-indent="false"/>
    </style:style>
    <style:style style:name="P84" style:family="paragraph" style:parent-style-name="Standard">
      <style:paragraph-properties fo:margin-left="0cm" fo:margin-right="0cm" fo:text-indent="1.956cm" style:auto-text-indent="false"/>
    </style:style>
    <style:style style:name="P85" style:family="paragraph" style:parent-style-name="Standard">
      <style:paragraph-properties fo:margin-left="0cm" fo:margin-right="0cm" fo:text-indent="1.528cm" style:auto-text-indent="false"/>
    </style:style>
    <style:style style:name="P86" style:family="paragraph" style:parent-style-name="Standard">
      <style:paragraph-properties fo:margin-left="0cm" fo:margin-right="0cm" fo:text-indent="5.242cm" style:auto-text-indent="false"/>
    </style:style>
    <style:style style:name="P87" style:family="paragraph" style:parent-style-name="Standard">
      <style:paragraph-properties fo:margin-left="0cm" fo:margin-right="0cm" fo:text-indent="5.078cm" style:auto-text-indent="false"/>
    </style:style>
    <style:style style:name="P88" style:family="paragraph" style:parent-style-name="Standard">
      <style:paragraph-properties fo:margin-left="0cm" fo:margin-right="0cm" fo:text-indent="6.541cm" style:auto-text-indent="false">
        <style:tab-stops/>
      </style:paragraph-properties>
    </style:style>
    <style:style style:name="P89" style:family="paragraph" style:parent-style-name="Standard">
      <style:paragraph-properties fo:margin-left="0cm" fo:margin-right="0cm" fo:text-indent="5.258cm" style:auto-text-indent="false">
        <style:tab-stops/>
      </style:paragraph-properties>
    </style:style>
    <style:style style:name="P90" style:family="paragraph" style:parent-style-name="Standard">
      <style:paragraph-properties fo:margin-left="0cm" fo:margin-right="0cm" fo:text-indent="3.156cm" style:auto-text-indent="false"/>
    </style:style>
    <style:style style:name="P91" style:family="paragraph" style:parent-style-name="Standard">
      <style:paragraph-properties fo:margin-left="0cm" fo:margin-right="0cm" fo:text-indent="2.859cm" style:auto-text-indent="false"/>
    </style:style>
    <style:style style:name="P92" style:family="paragraph" style:parent-style-name="Standard">
      <style:paragraph-properties fo:margin-left="0cm" fo:margin-right="0cm" fo:text-indent="4.24cm" style:auto-text-indent="false"/>
    </style:style>
    <style:style style:name="P93" style:family="paragraph" style:parent-style-name="Standard">
      <style:paragraph-properties fo:margin-left="0cm" fo:margin-right="0cm" fo:text-indent="4.322cm" style:auto-text-indent="false"/>
    </style:style>
    <style:style style:name="P94" style:family="paragraph" style:parent-style-name="Standard">
      <style:paragraph-properties fo:margin-left="0cm" fo:margin-right="0cm" fo:text-indent="2.531cm" style:auto-text-indent="false">
        <style:tab-stops>
          <style:tab-stop style:position="2.679cm"/>
        </style:tab-stops>
      </style:paragraph-properties>
    </style:style>
    <style:style style:name="P95" style:family="paragraph" style:parent-style-name="Standard">
      <style:paragraph-properties fo:margin-left="0cm" fo:margin-right="0cm" fo:text-indent="6.556cm" style:auto-text-indent="false"/>
    </style:style>
    <style:style style:name="P96" style:family="paragraph" style:parent-style-name="Standard">
      <style:paragraph-properties fo:margin-left="0.501cm" fo:margin-right="0cm" fo:text-indent="3.993cm" style:auto-text-indent="false"/>
    </style:style>
    <style:style style:name="P97" style:family="paragraph" style:parent-style-name="Standard">
      <style:paragraph-properties fo:margin-left="0cm" fo:margin-right="0cm" fo:text-indent="5.851cm" style:auto-text-indent="false"/>
    </style:style>
    <style:style style:name="P98" style:family="paragraph" style:parent-style-name="Standard">
      <style:paragraph-properties fo:margin-left="0cm" fo:margin-right="0cm" fo:text-indent="4.29cm" style:auto-text-indent="false"/>
    </style:style>
    <style:style style:name="P99" style:family="paragraph" style:parent-style-name="Standard">
      <style:paragraph-properties fo:margin-left="0cm" fo:margin-right="0cm" fo:text-indent="3.041cm" style:auto-text-indent="false"/>
    </style:style>
    <style:style style:name="P100" style:family="paragraph" style:parent-style-name="Standard">
      <style:paragraph-properties fo:margin-left="0cm" fo:margin-right="0cm" fo:text-indent="3.78cm" style:auto-text-indent="false"/>
    </style:style>
    <style:style style:name="P101" style:family="paragraph" style:parent-style-name="Standard">
      <style:paragraph-properties fo:margin-left="0cm" fo:margin-right="0cm" fo:text-indent="3.385cm" style:auto-text-indent="false"/>
    </style:style>
    <style:style style:name="P102" style:family="paragraph" style:parent-style-name="Standard">
      <style:paragraph-properties fo:margin-left="0cm" fo:margin-right="0cm" fo:text-indent="4.782cm" style:auto-text-indent="false"/>
    </style:style>
    <style:style style:name="P103" style:family="paragraph" style:parent-style-name="Standard">
      <style:paragraph-properties fo:margin-left="0cm" fo:margin-right="0cm" fo:text-indent="4.782cm" style:auto-text-indent="false">
        <style:tab-stops/>
      </style:paragraph-properties>
    </style:style>
    <style:style style:name="P104" style:family="paragraph" style:parent-style-name="Standard">
      <style:paragraph-properties fo:margin-left="0cm" fo:margin-right="0cm" fo:text-indent="3.205cm" style:auto-text-indent="false"/>
    </style:style>
    <style:style style:name="P105" style:family="paragraph" style:parent-style-name="Standard">
      <style:paragraph-properties fo:margin-left="0cm" fo:margin-right="0cm" fo:text-indent="2.646cm" style:auto-text-indent="false"/>
    </style:style>
    <style:style style:name="P106" style:family="paragraph" style:parent-style-name="Standard">
      <style:paragraph-properties fo:margin-left="0cm" fo:margin-right="0cm" fo:text-indent="3.96cm" style:auto-text-indent="false"/>
    </style:style>
    <style:style style:name="P107" style:family="paragraph" style:parent-style-name="Standard">
      <style:paragraph-properties fo:margin-left="0cm" fo:margin-right="0cm" fo:text-indent="4.404cm" style:auto-text-indent="false"/>
    </style:style>
    <style:style style:name="P108" style:family="paragraph" style:parent-style-name="Standard">
      <style:paragraph-properties fo:margin-left="0cm" fo:margin-right="0cm" fo:text-indent="4.618cm" style:auto-text-indent="false"/>
    </style:style>
    <style:style style:name="P109" style:family="paragraph" style:parent-style-name="Standard">
      <style:paragraph-properties fo:margin-left="0cm" fo:margin-right="0cm" fo:text-indent="4.683cm" style:auto-text-indent="false"/>
    </style:style>
    <style:style style:name="P110" style:family="paragraph" style:parent-style-name="Standard">
      <style:paragraph-properties fo:margin-left="0cm" fo:margin-right="0cm" fo:text-indent="3.418cm" style:auto-text-indent="false"/>
    </style:style>
    <style:style style:name="P111" style:family="paragraph" style:parent-style-name="Standard">
      <style:paragraph-properties fo:margin-left="0cm" fo:margin-right="0cm" fo:text-indent="5.39cm" style:auto-text-indent="false"/>
    </style:style>
    <style:style style:name="P112" style:family="paragraph" style:parent-style-name="Standard">
      <style:paragraph-properties fo:margin-left="0cm" fo:margin-right="0cm" fo:text-indent="5.554cm" style:auto-text-indent="false"/>
    </style:style>
    <style:style style:name="P113" style:family="paragraph" style:parent-style-name="Standard">
      <style:paragraph-properties fo:margin-left="0cm" fo:margin-right="0cm" fo:text-indent="1.134cm" style:auto-text-indent="false"/>
    </style:style>
    <style:style style:name="P114" style:family="paragraph" style:parent-style-name="Standard">
      <style:paragraph-properties fo:margin-left="0cm" fo:margin-right="0cm" fo:text-indent="4.897cm" style:auto-text-indent="false"/>
    </style:style>
    <style:style style:name="P115" style:family="paragraph" style:parent-style-name="Standard">
      <style:paragraph-properties fo:margin-left="0cm" fo:margin-right="0cm" fo:text-indent="6.639cm" style:auto-text-indent="false"/>
    </style:style>
    <style:style style:name="P116" style:family="paragraph" style:parent-style-name="Standard">
      <style:paragraph-properties fo:margin-left="0cm" fo:margin-right="0cm" fo:text-indent="6.655cm" style:auto-text-indent="false"/>
    </style:style>
    <style:style style:name="P117" style:family="paragraph" style:parent-style-name="Standard">
      <style:paragraph-properties fo:margin-left="0cm" fo:margin-right="0cm" fo:text-indent="4.223cm" style:auto-text-indent="false"/>
    </style:style>
    <style:style style:name="P118" style:family="paragraph" style:parent-style-name="Standard">
      <style:paragraph-properties fo:margin-left="0cm" fo:margin-right="0cm" fo:text-indent="2.104cm" style:auto-text-indent="false"/>
    </style:style>
    <style:style style:name="P119" style:family="paragraph" style:parent-style-name="Standard">
      <style:paragraph-properties fo:margin-left="0cm" fo:margin-right="0cm" fo:text-indent="4.389cm" style:auto-text-indent="false"/>
    </style:style>
    <style:style style:name="P120" style:family="paragraph" style:parent-style-name="Standard">
      <style:paragraph-properties fo:margin-left="0cm" fo:margin-right="0cm" fo:text-indent="2.021cm" style:auto-text-indent="false"/>
    </style:style>
    <style:style style:name="P121" style:family="paragraph" style:parent-style-name="Standard">
      <style:paragraph-properties fo:margin-left="0cm" fo:margin-right="0cm" fo:text-indent="1.462cm" style:auto-text-indent="false"/>
    </style:style>
    <style:style style:name="P122" style:family="paragraph" style:parent-style-name="Standard">
      <style:paragraph-properties fo:margin-left="0cm" fo:margin-right="0cm" fo:text-indent="1.545cm" style:auto-text-indent="false"/>
    </style:style>
    <style:style style:name="P123" style:family="paragraph" style:parent-style-name="Standard">
      <style:paragraph-properties fo:margin-left="0cm" fo:margin-right="0cm" fo:text-indent="3.549cm" style:auto-text-indent="false"/>
    </style:style>
    <style:style style:name="P124" style:family="paragraph" style:parent-style-name="Standard">
      <style:paragraph-properties fo:margin-left="0cm" fo:margin-right="0cm" fo:text-indent="2.695cm" style:auto-text-indent="false"/>
    </style:style>
    <style:style style:name="P125" style:family="paragraph" style:parent-style-name="Standard">
      <style:paragraph-properties fo:margin-left="0cm" fo:margin-right="0cm" fo:text-indent="5.95cm" style:auto-text-indent="false"/>
    </style:style>
    <style:style style:name="P126" style:family="paragraph" style:parent-style-name="Standard">
      <style:paragraph-properties fo:margin-left="0cm" fo:margin-right="0cm" fo:text-indent="4.454cm" style:auto-text-indent="false"/>
    </style:style>
    <style:style style:name="P127" style:family="paragraph" style:parent-style-name="Standard">
      <style:paragraph-properties fo:margin-left="0cm" fo:margin-right="0cm" fo:text-indent="2.794cm" style:auto-text-indent="false"/>
    </style:style>
    <style:style style:name="P128" style:family="paragraph" style:parent-style-name="Standard">
      <style:paragraph-properties fo:margin-left="0cm" fo:margin-right="0cm" fo:text-indent="2.432cm" style:auto-text-indent="false">
        <style:tab-stops>
          <style:tab-stop style:position="2.12cm"/>
        </style:tab-stops>
      </style:paragraph-properties>
    </style:style>
    <style:style style:name="P129" style:family="paragraph" style:parent-style-name="Standard">
      <style:paragraph-properties fo:margin-left="0cm" fo:margin-right="0cm" fo:text-indent="3.187cm" style:auto-text-indent="false"/>
    </style:style>
    <style:style style:name="P130" style:family="paragraph" style:parent-style-name="Standard">
      <style:paragraph-properties fo:margin-left="0cm" fo:margin-right="0cm" fo:text-indent="2.417cm" style:auto-text-indent="false">
        <style:tab-stops>
          <style:tab-stop style:position="2.417cm"/>
        </style:tab-stops>
      </style:paragraph-properties>
    </style:style>
    <style:style style:name="P131" style:family="paragraph" style:parent-style-name="Standard">
      <style:paragraph-properties fo:margin-left="0cm" fo:margin-right="0cm" fo:text-indent="6.311cm" style:auto-text-indent="false"/>
    </style:style>
    <style:style style:name="P132" style:family="paragraph" style:parent-style-name="Standard">
      <style:paragraph-properties fo:margin-left="0cm" fo:margin-right="0cm" fo:text-indent="5.013cm" style:auto-text-indent="false"/>
    </style:style>
    <style:style style:name="P133" style:family="paragraph" style:parent-style-name="Standard">
      <style:paragraph-properties fo:margin-left="0cm" fo:margin-right="0cm" fo:text-indent="5.209cm" style:auto-text-indent="false"/>
    </style:style>
    <style:style style:name="P134" style:family="paragraph" style:parent-style-name="Standard">
      <style:paragraph-properties fo:margin-left="0cm" fo:margin-right="0cm" fo:text-indent="5.128cm" style:auto-text-indent="false"/>
    </style:style>
    <style:style style:name="P135" style:family="paragraph" style:parent-style-name="Standard">
      <style:paragraph-properties fo:margin-left="0cm" fo:margin-right="0cm" fo:text-indent="6.623cm" style:auto-text-indent="false"/>
    </style:style>
    <style:style style:name="P136" style:family="paragraph" style:parent-style-name="Standard">
      <style:paragraph-properties fo:margin-left="0cm" fo:margin-right="0cm" fo:text-indent="4.157cm" style:auto-text-indent="false"/>
    </style:style>
    <style:style style:name="P137" style:family="paragraph" style:parent-style-name="Standard">
      <style:paragraph-properties fo:margin-left="0cm" fo:margin-right="0cm" fo:text-indent="5.703cm" style:auto-text-indent="false"/>
    </style:style>
    <style:style style:name="P138" style:family="paragraph" style:parent-style-name="Standard">
      <style:paragraph-properties fo:margin-left="0cm" fo:margin-right="0cm" fo:text-indent="3.254cm" style:auto-text-indent="false"/>
    </style:style>
    <style:style style:name="P139" style:family="paragraph" style:parent-style-name="Standard">
      <style:paragraph-properties fo:margin-left="0cm" fo:margin-right="0cm" fo:text-indent="5.112cm" style:auto-text-indent="false"/>
    </style:style>
    <style:style style:name="P140" style:family="paragraph" style:parent-style-name="Standard">
      <style:paragraph-properties fo:margin-left="0cm" fo:margin-right="0cm" fo:text-indent="4.339cm" style:auto-text-indent="false"/>
    </style:style>
    <style:style style:name="P141" style:family="paragraph" style:parent-style-name="Standard">
      <style:paragraph-properties fo:margin-left="0cm" fo:margin-right="0cm" fo:text-indent="4.371cm" style:auto-text-indent="false">
        <style:tab-stops/>
      </style:paragraph-properties>
    </style:style>
    <style:style style:name="P142" style:family="paragraph" style:parent-style-name="Standard">
      <style:paragraph-properties fo:margin-left="0cm" fo:margin-right="0cm" fo:text-indent="1.184cm" style:auto-text-indent="false"/>
    </style:style>
    <style:style style:name="P143" style:family="paragraph" style:parent-style-name="Standard">
      <style:paragraph-properties fo:margin-left="0cm" fo:margin-right="0cm" fo:text-indent="4.651cm" style:auto-text-indent="false"/>
    </style:style>
    <style:style style:name="P144" style:family="paragraph" style:parent-style-name="Standard">
      <style:paragraph-properties fo:margin-left="0cm" fo:margin-right="0cm" fo:text-indent="4.42cm" style:auto-text-indent="false"/>
    </style:style>
    <style:style style:name="P145" style:family="paragraph" style:parent-style-name="Standard">
      <style:paragraph-properties fo:margin-left="0.501cm" fo:margin-right="0cm" fo:text-indent="4.701cm" style:auto-text-indent="false"/>
    </style:style>
    <style:style style:name="P146" style:family="paragraph" style:parent-style-name="Standard">
      <style:paragraph-properties fo:margin-left="0cm" fo:margin-right="0cm" fo:text-indent="5.752cm" style:auto-text-indent="false"/>
    </style:style>
    <style:style style:name="P147" style:family="paragraph" style:parent-style-name="Standard">
      <style:paragraph-properties fo:margin-left="0cm" fo:margin-right="0cm" fo:text-indent="4.964cm" style:auto-text-indent="false"/>
    </style:style>
    <style:style style:name="P148" style:family="paragraph" style:parent-style-name="Standard">
      <style:paragraph-properties fo:margin-left="0cm" fo:margin-right="0cm" fo:text-indent="4.553cm" style:auto-text-indent="false"/>
    </style:style>
    <style:style style:name="P149" style:family="paragraph" style:parent-style-name="Standard">
      <style:paragraph-properties fo:margin-left="0cm" fo:margin-right="0cm" fo:text-indent="2.596cm" style:auto-text-indent="false"/>
    </style:style>
    <style:style style:name="P150" style:family="paragraph" style:parent-style-name="Standard">
      <style:paragraph-properties fo:margin-left="0cm" fo:margin-right="0cm" fo:text-indent="3.616cm" style:auto-text-indent="false">
        <style:tab-stops/>
      </style:paragraph-properties>
    </style:style>
    <style:style style:name="P151" style:family="paragraph" style:parent-style-name="Standard">
      <style:paragraph-properties fo:margin-left="0cm" fo:margin-right="0cm" fo:text-indent="2.563cm" style:auto-text-indent="false"/>
    </style:style>
    <style:style style:name="P152" style:family="paragraph" style:parent-style-name="Standard">
      <style:paragraph-properties fo:margin-left="0cm" fo:margin-right="0cm" fo:text-indent="5.144cm" style:auto-text-indent="false">
        <style:tab-stops>
          <style:tab-stop style:position="0cm"/>
        </style:tab-stops>
      </style:paragraph-properties>
    </style:style>
    <style:style style:name="P153" style:family="paragraph" style:parent-style-name="Standard">
      <style:paragraph-properties fo:margin-left="0cm" fo:margin-right="0cm" fo:text-indent="3.221cm" style:auto-text-indent="false"/>
    </style:style>
    <style:style style:name="P154" style:family="paragraph" style:parent-style-name="Standard">
      <style:paragraph-properties fo:margin-left="0cm" fo:margin-right="0cm" fo:text-indent="4.798cm" style:auto-text-indent="false"/>
    </style:style>
    <style:style style:name="P155" style:family="paragraph" style:parent-style-name="Standard">
      <style:paragraph-properties fo:margin-left="0cm" fo:margin-right="0cm" fo:text-indent="2.612cm" style:auto-text-indent="false"/>
    </style:style>
    <style:style style:name="P156" style:family="paragraph" style:parent-style-name="Standard">
      <style:paragraph-properties fo:margin-left="0cm" fo:margin-right="0cm" fo:text-indent="4.914cm" style:auto-text-indent="false"/>
    </style:style>
    <style:style style:name="P157" style:family="paragraph" style:parent-style-name="Standard">
      <style:paragraph-properties fo:margin-left="0cm" fo:margin-right="0cm" fo:text-indent="2.35cm" style:auto-text-indent="false"/>
    </style:style>
    <style:style style:name="P158" style:family="paragraph" style:parent-style-name="Standard">
      <style:paragraph-properties fo:margin-left="0cm" fo:margin-right="0cm" fo:text-indent="4.701cm" style:auto-text-indent="false"/>
    </style:style>
    <style:style style:name="P159" style:family="paragraph" style:parent-style-name="Standard">
      <style:paragraph-properties fo:margin-left="0cm" fo:margin-right="0cm" fo:text-indent="1.48cm" style:auto-text-indent="false"/>
    </style:style>
    <style:style style:name="P160" style:family="paragraph" style:parent-style-name="Standard">
      <style:paragraph-properties fo:margin-left="0.501cm" fo:margin-right="0cm" fo:text-indent="4.027cm" style:auto-text-indent="false"/>
    </style:style>
    <style:style style:name="P161" style:family="paragraph" style:parent-style-name="Standard">
      <style:paragraph-properties fo:margin-left="0cm" fo:margin-right="0cm" fo:text-indent="3.452cm" style:auto-text-indent="false"/>
    </style:style>
    <style:style style:name="P162" style:family="paragraph" style:parent-style-name="Standard">
      <style:paragraph-properties fo:margin-left="0cm" fo:margin-right="0cm" fo:text-indent="4.272cm" style:auto-text-indent="false"/>
    </style:style>
    <style:style style:name="P163" style:family="paragraph" style:parent-style-name="Standard">
      <style:paragraph-properties fo:margin-left="0cm" fo:margin-right="0cm" fo:text-indent="5.786cm" style:auto-text-indent="false"/>
    </style:style>
    <style:style style:name="P164" style:family="paragraph" style:parent-style-name="Standard">
      <style:paragraph-properties fo:margin-left="0cm" fo:margin-right="0cm" fo:text-indent="4.306cm" style:auto-text-indent="false"/>
    </style:style>
    <style:style style:name="P165" style:family="paragraph" style:parent-style-name="Standard">
      <style:paragraph-properties fo:margin-left="0cm" fo:margin-right="0cm" fo:text-indent="4.059cm" style:auto-text-indent="false"/>
    </style:style>
    <style:style style:name="P166" style:family="paragraph" style:parent-style-name="descrizione">
      <style:text-properties style:letter-kerning="true"/>
    </style:style>
    <style:style style:name="P167" style:family="paragraph" style:parent-style-name="descrizione">
      <style:paragraph-properties fo:margin-top="0.499cm" fo:margin-bottom="0cm"/>
    </style:style>
    <style:style style:name="P168" style:family="paragraph" style:parent-style-name="Header">
      <style:paragraph-properties fo:margin-left="0cm" fo:margin-right="0cm" fo:text-indent="3.403cm" style:auto-text-indent="false"/>
    </style:style>
    <style:style style:name="P169" style:family="paragraph" style:parent-style-name="Standard">
      <style:paragraph-properties fo:margin-left="1.24cm" fo:margin-right="0cm" fo:text-align="justify" style:justify-single-word="false" fo:text-indent="0.499cm" style:auto-text-indent="false" fo:break-before="page"/>
      <style:text-properties fo:font-size="12pt" fo:language="fr" fo:country="FR" style:font-size-asian="12pt"/>
    </style:style>
    <style:style style:name="P170" style:family="paragraph" style:parent-style-name="Standard">
      <style:paragraph-properties fo:margin-left="1.24cm" fo:margin-right="0cm" fo:text-align="justify" style:justify-single-word="false" fo:text-indent="0.499cm" style:auto-text-indent="false"/>
      <style:text-properties fo:font-size="12pt" style:font-size-asian="12pt"/>
    </style:style>
    <style:style style:name="P171" style:family="paragraph" style:parent-style-name="Standard" style:master-page-name="">
      <style:paragraph-properties fo:margin-left="0.501cm" fo:margin-right="0cm" fo:margin-top="0.101cm" fo:margin-bottom="0.101cm" fo:text-indent="6.167cm" style:auto-text-indent="false" style:page-number="auto"/>
    </style:style>
    <style:style style:name="P172" style:family="paragraph" style:parent-style-name="Stile1">
      <style:paragraph-properties fo:margin-left="1.235cm" fo:margin-right="0cm" fo:text-align="justify" style:justify-single-word="false" fo:text-indent="0.501cm" style:auto-text-indent="false"/>
      <style:text-properties fo:font-size="12pt" fo:language="fr" fo:country="FR" style:font-size-asian="12pt"/>
    </style:style>
    <style:style style:name="P173" style:family="paragraph" style:parent-style-name="LL_3a__20_nome_20_autore" style:master-page-name="Standard">
      <style:paragraph-properties fo:margin-top="7.699cm" fo:margin-bottom="0cm" style:page-number="auto"/>
      <style:text-properties fo:language="zxx" fo:country="none" style:language-asian="zxx" style:country-asian="none"/>
    </style:style>
    <style:style style:name="P174" style:family="paragraph" style:parent-style-name="Heading_20_1">
      <style:paragraph-properties fo:margin-top="1.27cm" fo:margin-bottom="1.693cm" fo:line-height="100%" fo:break-before="auto" fo:break-after="auto"/>
      <style:text-properties style:font-name="Times New Roman" fo:font-weight="bold" style:letter-kerning="true" style:font-weight-asian="bold" style:font-size-complex="12pt"/>
    </style:style>
    <style:style style:name="P175" style:family="paragraph" style:parent-style-name="Heading_20_8" style:master-page-name="Converti_20_2">
      <style:paragraph-properties fo:margin-top="0cm" fo:margin-bottom="0.423cm" style:page-number="auto"/>
      <style:text-properties fo:font-size="28pt" style:font-size-asian="28pt" style:font-size-complex="28pt"/>
    </style:style>
    <style:style style:name="P176" style:family="paragraph" style:parent-style-name="LL_3a__20_titolo_20_libro">
      <style:paragraph-properties fo:margin-top="0.199cm" fo:margin-bottom="0cm"/>
      <style:text-properties fo:font-size="20pt" style:font-size-asian="20pt" style:font-size-complex="20pt"/>
    </style:style>
    <style:style style:name="P177" style:family="paragraph" style:parent-style-name="LL_3a__20_info">
      <style:paragraph-properties fo:margin-left="0cm" fo:margin-right="0cm" fo:text-indent="0cm" style:auto-text-indent="false"/>
      <style:text-properties fo:font-size="10pt" style:font-size-asian="10pt" style:font-size-complex="10pt"/>
    </style:style>
    <style:style style:name="P178" style:family="paragraph" style:parent-style-name="LL_3a__20_info">
      <style:paragraph-properties fo:text-align="justify" style:justify-single-word="false"/>
      <style:text-properties fo:font-size="10pt" style:font-size-asian="10pt" style:font-size-complex="10pt"/>
    </style:style>
    <style:style style:name="P179" style:family="paragraph" style:parent-style-name="LL_3a__20_sponsor_20_pre" style:master-page-name="">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4pt"/>
    </style:style>
    <style:style style:name="T7" style:family="text">
      <style:text-properties fo:color="#000000" style:text-underline-style="none"/>
    </style:style>
    <style:style style:name="T8" style:family="text">
      <style:text-properties fo:color="#000000" fo:font-size="18pt" style:text-underline-style="none" style:font-size-asian="18pt" style:font-size-complex="18pt"/>
    </style:style>
    <style:style style:name="T9" style:family="text">
      <style:text-properties fo:font-size="12pt" style:font-size-asian="12pt"/>
    </style:style>
    <style:style style:name="T10" style:family="text">
      <style:text-properties fo:font-size="12pt" fo:language="fr" fo:country="FR" style:font-size-asian="12pt"/>
    </style:style>
    <style:style style:name="T11" style:family="text">
      <style:text-properties fo:font-size="12pt" fo:language="fr" fo:country="FR" fo:font-style="italic" style:font-size-asian="12pt" style:font-style-asian="italic" style:font-style-complex="italic"/>
    </style:style>
    <style:style style:name="T12" style:family="text">
      <style:text-properties fo:font-size="12pt" fo:font-style="italic" style:font-size-asian="12pt" style:font-style-asian="italic" style:font-style-complex="italic"/>
    </style:style>
    <style:style style:name="T13" style:family="text">
      <style:text-properties fo:font-variant="normal" fo:text-transform="none"/>
    </style:style>
    <style:style style:name="T14" style:family="text">
      <style:text-properties fo:font-variant="small-caps"/>
    </style:style>
    <style:style style:name="T15" style:family="text">
      <style:text-properties fo:font-variant="small-caps" fo:font-size="12pt" fo:language="fr" fo:country="FR" style:font-size-asian="12pt"/>
    </style:style>
    <style:style style:name="T16" style:family="text">
      <style:text-properties fo:font-variant="small-caps" fo:font-size="12pt" style:font-size-asian="12pt"/>
    </style:style>
    <style:style style:name="T17" style:family="text">
      <style:text-properties fo:font-style="italic" style:font-style-asian="italic" style:font-style-complex="italic"/>
    </style:style>
    <style:style style:name="T18"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8">www.liberliber.it</text:span></text:a></text:p>
        </draw:text-box>
      </draw:frame>
      <text:p text:style-name="P173">Amalia Guglielminetti</text:p>
      <text:p text:style-name="P176">L'amante ignoto</text:p>
      <text:p text:style-name="P17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177"/>
      <text:p text:style-name="P30">QUESTO E–BOOK:</text:p>
      <text:p text:style-name="P30"/>
      <text:p text:style-name="LL_3a__20_info"><text:span text:style-name="T4">TITOLO: </text:span><text:span text:style-name="T5">L'amante ignoto</text:span></text:p>
      <text:p text:style-name="P30">AUTORE: Guglielminetti, Amalia</text:p>
      <text:p text:style-name="P30">TRADUTTORE: </text:p>
      <text:p text:style-name="P30">CURATORE: </text:p>
      <text:p text:style-name="P30">NOTE: </text:p>
      <text:p text:style-name="P30"/>
      <text:p text:style-name="P30">DIRITTI D'AUTORE: no</text:p>
      <text:p text:style-name="P30"/>
      <text:p text:style-name="P178">LICENZA: questo testo è distribuito con la licenza specificata al seguente indirizzo Internet: http://www.liberliber.it/biblioteca/licenze/</text:p>
      <text:p text:style-name="P30"/>
      <text:p text:style-name="LL_3a__20_info"><text:span text:style-name="T4">TRATTO DA: </text:span><text:span text:style-name="Strong_20_Emphasis"><text:span text:style-name="T6">L' amante ignoto : poema tragico / di Amalia Guglielminetti</text:span></text:span><text:span text:style-name="T5">. - </text:span><text:span text:style-name="T6">Milano : Treves, 1918</text:span><text:span text:style-name="T5">. </text:span><text:span text:style-name="T4">– </text:span><text:span text:style-name="T6">145 p. ; 19 cm.</text:span></text:p>
      <text:p text:style-name="P30"/>
      <text:p text:style-name="P30">CODICE ISBN FONTE: non disponibile</text:p>
      <text:p text:style-name="P30"/>
      <text:p text:style-name="P30">1a EDIZIONE ELETTRONICA DEL: 25 gennaio 2012</text:p>
      <text:p text:style-name="P30"/>
      <text:p text:style-name="P30">INDICE DI AFFIDABILITA': 1</text:p>
      <text:p text:style-name="P30"><text:s text:c="2"/>0: affidabilità bassa</text:p>
      <text:p text:style-name="P30"><text:s text:c="2"/>1: affidabilità media</text:p>
      <text:p text:style-name="P30"><text:s text:c="2"/>2: affidabilità buona</text:p>
      <text:p text:style-name="P30"><text:s text:c="2"/>3: affidabilità ottima</text:p>
      <text:p text:style-name="P30"/>
      <text:p text:style-name="P30">ALLA EDIZIONE ELETTRONICA HANNO CONTRIBUITO:</text:p>
      <text:p text:style-name="P30">Paolo Alberti, paoloalberti@iol.it</text:p>
      <text:p text:style-name="P30"/>
      <text:p text:style-name="P30"><text:soft-page-break/>REVISIONE:</text:p>
      <text:p text:style-name="P30">Catia Righi, catia_righi@tin.it</text:p>
      <text:p text:style-name="P30"/>
      <text:p text:style-name="P30">PUBBLICAZIONE:</text:p>
      <text:p text:style-name="P30">Catia Righi, catia_righi@tin.it</text:p>
      <text:p text:style-name="LL_3a__20_info_20_titolo">Informazioni sul "progetto Manuzio"</text:p>
      <text:p text:style-name="P3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http://www.liberliber.it/</text:p>
      <text:p text:style-name="LL_3a__20_info_20_titolo">Aiuta anche tu il "progetto Manuzio"</text:p>
      <text:p text:style-name="P35">Se questo "libro elettronico" è stato di tuo gradimento, o se condividi le finalità del "progetto Manuzio", invia una donazione a Liber Liber. Il tuo sostegno ci aiuterà a far crescere ulteriormente la nostra biblioteca. Qui le istruzioni:</text:p>
      <text:p text:style-name="P31">http://www.liberliber.it/sostieni/</text:p>
      <text:h text:style-name="P175" text:outline-level="8">L'AMANTE IGNOTO</text:h>
      <text:p text:style-name="P39">POEMA TRAGICO</text:p>
      <text:p text:style-name="P38">DI</text:p>
      <text:h text:style-name="P174" text:outline-level="1">AMALIA GUGLIELMINETTI</text:h>
      <text:p text:style-name="P44">MILANO</text:p>
      <text:p text:style-name="P45">Fratelli Treves, Editori</text:p>
      <text:h text:style-name="Heading_20_9" text:outline-level="9">Terzo migliaio.</text:h>
      <text:p text:style-name="P169">L'assentiment des hommes l'avait mise hors de pair. Et nulle n'en était plus consciente qu'elle même. Elle éprouvait une sorte de mysticisme passionné du beau réprésenté dans sa personne. Sa pensée de toute heure et le meilleure de sa sensibilité s'étaient concentrés autour de cette idée: "Je suis belle".</text:p>
      <text:p text:style-name="P6"><text:span text:style-name="T15">Frédéric Lolié</text:span><text:span text:style-name="T10">. </text:span><text:span text:style-name="T11">Les Femmes du Second Empire</text:span><text:span text:style-name="T10">.</text:span></text:p>
      <text:p text:style-name="P172">Elle était la beauté féminine achevée que les années ont constamment perfectionnée, remplaçant par une affirmation du type ce qui disparaissait en charme indécis de jeunesse.</text:p>
      <text:p text:style-name="P6"><text:span text:style-name="T15">Marcel Prévost</text:span><text:span text:style-name="T10">. </text:span><text:span text:style-name="T11">L'automne d'une Femme</text:span><text:span text:style-name="T10">.</text:span></text:p>
      <text:p text:style-name="P172">C'était fini! Elle retrouvait pourtant encore en elle ses attendrissements de jeune fille et ses élans passionnés de jeune femme. Rien n'avait vieilli que sa chair, sa miserable peau, cette étoffe des os, peu à peu fanée, rougée comme le drap sur le bois d'un meuble. La hantise de cette décadence était attachée à elle, devenue presque une souffrance physique.</text:p>
      <text:p text:style-name="P7"><text:span text:style-name="T14">Guy de Maupassant</text:span>. <text:span text:style-name="T17">Fort comme la Mort</text:span>.</text:p>
      <text:p text:style-name="P170">....una torbida brama lo piegò verso quella donna sapiente e disperata in cui egli credeva scoprire i vestigi di tutte le voluttà e di tutti gli spasimi, verso quel corpo non più giovine ammollito da tutte le carezze e rimasto ancora sconosciuto per lui.</text:p>
      <text:p text:style-name="P6"><text:span text:style-name="T16">Gabriele D'annunzio</text:span><text:span text:style-name="T9">. </text:span><text:span text:style-name="T12">Il Fuoco</text:span><text:span text:style-name="T9">.</text:span></text:p>
      <text:h text:style-name="Heading_20_3" text:outline-level="3">DRAMATIS PERSONAE</text:h>
      <text:p text:style-name="P8">ADRIANA SPADA.</text:p>
      <text:p text:style-name="P8">GEMMA SPADA.</text:p>
      <text:p text:style-name="P8">GABRIO FARNESE.</text:p>
      <text:p text:style-name="P8">CLAUDIO FALCONIERI.</text:p>
      <text:p text:style-name="P8">AQUILETTA D'AQUINO.</text:p>
      <text:p text:style-name="P8">SABINA OLDERICI.</text:p>
      <text:p text:style-name="P8">GUIDO COLONNA.</text:p>
      <text:p text:style-name="P8">PATRIZIO ALBANI.</text:p>
      <text:p text:style-name="P8">DORETTA.</text:p>
      <text:p text:style-name="P8">SERENA.</text:p>
      <text:p text:style-name="P8">DONATELLO.</text:p>
      <text:p text:style-name="P8">La nutrice VIOLANTE.</text:p>
      <text:p text:style-name="P8">Il cieco TRIBOLO.</text:p>
      <text:p text:style-name="P8">La vecchia MALANNARA.</text:p>
      <text:p text:style-name="P8">Dame e Gentiluomini.</text:p>
      <text:p text:style-name="P8">Due fanciulli.</text:p>
      <text:p text:style-name="P8">Staffieri, Custodi, Giardinieri.</text:p>
      <text:p text:style-name="P8">Gente del contado.</text:p>
      <text:p text:style-name="P9">Una villa cardinalizia presso il lago di Nemi, quasi alle porte di Roma, fra la caduta del Secondo Impero e i nostri giorni.</text:p>
      <text:h text:style-name="Heading_20_1" text:outline-level="1">ATTO PRIMO.</text:h>
      <text:p text:style-name="P51">Appare l'ampio atrio d'una villa settecentesca a colonne e ad archi, a marmi e ad ori tutto aperto nel fondo per una larga scalèa sul parco che si stende fino al Lago e addensa le sue ombre sotto il fogliame degli elci secolari.</text:p>
      <text:p text:style-name="P49">È una notte di fine settembre torbida e molle.</text:p>
      <text:p text:style-name="P49">Rade torcie a vento infitte ai fusti diritti degli abeti rischiarano con una lugubrità festosa, ad intervalli lunghi, i viali in cui erra qualche coppia dispersa.</text:p>
      <text:p text:style-name="P49">Nello sfolgorio bianco del peristilio fra il luccicar degli ori bassi e l'opacità splendente dei marmi s'addensa una folla multicolore.</text:p>
      <text:p text:style-name="P49">La festa mascherata della principessa Adriana Spada è nell'ora del massimo fulgore.</text:p>
      <text:p text:style-name="P49">Gl'invitati, abbigliati di ricchi costumi d'ogni epoca, d'ogni stile, d'ogni gusto, secondo l'uso delle feste del secondo Impero, tutti con mascherette di velluto nero sul volto e fra le mani, s'aggruppano variamente.</text:p>
      <text:p text:style-name="P49">Il mantello tenebroso d'un Mefisto, la clamide greca d'un Socrate, l'ermellino d'un Doge, la corona d'una regina di Bisanzio, il cappello conico d'una Sibilla e mitologiche semi-nudità di Diane e di Ganimedi, tuniche greco-romane di Sacerdoti e di Vestali, medioevali giustacuori di paggi e bicorni acconciature di damigelle, romanticità dolenti di Margherite e di Werther, bizzarrie provocanti di diavolesse e misteri incappucciati di domino neri, si fondono e si confondono armoniosamente.</text:p>
      <text:p text:style-name="P49">Due schiavetti greci seduti a' piè d'una colonna intrecciano corone di rose.</text:p>
      <text:p text:style-name="P49">Un lamento lontano di violini giunge or sì or no sul vento della notte.</text:p>
      <text:p text:style-name="descrizione"><text:soft-page-break/>Adriana Spada chiude la sua bionda bellezza veemente in un chitonio dorico da etèra, altocinto e tessuto a palme d'oro e tutta risplende di gemme. Vicino a lei Aquiletta d'Aquino, in una stellata guaina rossa da Sibilla, con l'alto cappello conico su le chiome nere, legge il destino su la palma tesa della Principessa. In vari atti assorti, curiosi, beffardi gli altri la attorniano ascoltando. Claudio Falconieri drizza le acute sopraciglia di Mefisto sotto la calotta dalla penna aguzza. Guido Colonna atteggia a gravità filosofica il camuso volto socratico. Patrizio Albani si drappeggia nel manto dogale e donna Sabina Olderici splende sotto la corona bizantina.</text:p>
      <text:p text:style-name="Personaggio">ADRIANA</text:p>
      <text:p text:style-name="descrizione">con la palma tesa ad Aquiletta</text:p>
      <text:p text:style-name="P5">Leggi, o Sibilla, il mio destino, incerto,<text:line-break/>e sii certa, se puoi, nel tuo responso.</text:p>
      <text:p text:style-name="Personaggio">AQUILETTA</text:p>
      <text:p text:style-name="descrizione">curva su la mano offerta</text:p>
      <text:p text:style-name="P37">Meglio mentire mi sarebbe, forse.<text:line-break/>Codesta palma rosea è tracciata<text:line-break/>di segni foschi.</text:p>
      <text:p text:style-name="Personaggio">CLAUDIO</text:p>
      <text:p text:style-name="descrizione">scherzosamente minaccioso.</text:p>
      <text:p text:style-name="P46"><text:soft-page-break/>O chiromante rossa,<text:line-break/>di profetar sventure non ancora<text:line-break/>sei sazia?</text:p>
      <text:p text:style-name="Personaggio">GUIDO</text:p>
      <text:p text:style-name="descrizione">s'avanza porgendo la sua mano.</text:p>
      <text:p text:style-name="P47">Ella scoprì su la mia mano,<text:line-break/>qui, fra il polso ed il pollice, un presagio<text:line-break/>di morte per veleno.</text:p>
      <text:p text:style-name="Personaggio">CLAUDIO.</text:p>
      <text:p text:style-name="P48">Non temere,<text:line-break/>O Socrate! Santippe ti propina<text:line-break/>la cicuta degli orti coniugali<text:line-break/>ogni giorno ed ancora non sei morto!</text:p>
      <text:p text:style-name="descrizione">Tutti ridono approvando a gran voce.</text:p>
      <text:p text:style-name="Personaggio">GUIDO</text:p>
      <text:p text:style-name="descrizione">alzando le mani mansueto e rassegnato.</text:p>
      <text:p text:style-name="Standard">T'ascoltino gl'Iddii!</text:p>
      <text:p text:style-name="Personaggio">PATRIZIO.</text:p>
      <text:p text:style-name="P53">A me predisse<text:line-break/>un tale amor che mi torrà di senno.</text:p>
      <text:p text:style-name="Personaggio">CLAUDIO.</text:p>
      <text:p text:style-name="Standard">La Sibilla s'inganna! E quando mai<text:line-break/>si toglie il senno a chi non lo possiede?</text:p>
      <text:p text:style-name="descrizione">Tutti ridono clamorosamente.</text:p>
      <text:p text:style-name="Personaggio"><text:soft-page-break/>PATRIZIO.</text:p>
      <text:p text:style-name="descrizione">gajamente iroso.</text:p>
      <text:p text:style-name="Standard">Mala lingua!</text:p>
      <text:p text:style-name="Personaggio">GUIDO</text:p>
      <text:p text:style-name="descrizione">con gravità scherzosa.</text:p>
      <text:p text:style-name="Standard">Parla Cassandra!</text:p>
      <text:p text:style-name="Personaggio">SABINA.</text:p>
      <text:p text:style-name="P13">Si tacciano i profani!</text:p>
      <text:p text:style-name="P14">Parla Saffo!</text:p>
      <text:p text:style-name="Personaggio">PATRIZIO.</text:p>
      <text:p text:style-name="P54">Parla<text:line-break/>Aquiletta d'Aquino!</text:p>
      <text:p text:style-name="Personaggio">AQUILETTA</text:p>
      <text:p text:style-name="descrizione">tuttora assorta nell'indagine.</text:p>
      <text:p text:style-name="P55">Meditavo<text:line-break/>su un segno strano, qui, dove finisce<text:line-break/>la linea della vita.</text:p>
      <text:p text:style-name="Personaggio">ADRIANA</text:p>
      <text:p text:style-name="descrizione">china anch'essa su la tesa mano.</text:p>
      <text:p text:style-name="P56">Che vi scorgi?<text:line-break/>Io nulla vedo.</text:p>
      <text:p text:style-name="Personaggio">AQUILETTA.</text:p>
      <text:p text:style-name="P57">Guarda come a un tratto<text:line-break/>s'assottiglia, par quasi che dispaia<text:line-break/><text:soft-page-break/>tanto è tenue: è l'ombra d'uno stelo.<text:line-break/>La scorgi?</text:p>
      <text:p text:style-name="Personaggio">ADRIANA</text:p>
      <text:p text:style-name="P17">A pena.</text:p>
      <text:p text:style-name="Personaggio">AQUILETTA.</text:p>
      <text:p text:style-name="P58">Guarda, è un tratto, un punto:<text:line-break/>qui la vita è sospesa e par che manchi.</text:p>
      <text:p text:style-name="Personaggio">ADRIANA.</text:p>
      <text:p text:style-name="Standard">Per poco dici?</text:p>
      <text:p text:style-name="Personaggio">AQUILETTA.</text:p>
      <text:p text:style-name="P59">Sì, per poco. Subito<text:line-break/>dopo s'imprime fortemente il segno,<text:line-break/>ma d'un colpo improvviso, ecco, si tronca.</text:p>
      <text:p text:style-name="Personaggio">ADRIANA</text:p>
      <text:p text:style-name="descrizione">con fronte corrugata.</text:p>
      <text:p text:style-name="Standard">È presagio di morte vïolenta?</text:p>
      <text:p text:style-name="Personaggio">AQUILETTA.</text:p>
      <text:p text:style-name="Standard">Forse!</text:p>
      <text:p text:style-name="Personaggio">PATRIZIO.</text:p>
      <text:p text:style-name="P60">Donna Adriana, aspra è la sorte,<text:line-break/>ma bella. Tingerete di vermiglio<text:line-break/>la vostra fine, come il sole.</text:p>
      <text:p text:style-name="Personaggio"><text:soft-page-break/>GUIDO.</text:p>
      <text:p text:style-name="P61">È giusto!<text:line-break/>Morta comune non s'addice a dea.</text:p>
      <text:p text:style-name="Personaggio">CLAUDIO</text:p>
      <text:p text:style-name="descrizione">scherzoso, a gran voce, con l'indice appuntato ad Aquiletta.</text:p>
      <text:p text:style-name="P37">Ed alla maga ben s'addice il rogo!<text:line-break/>Col demonio ella fornica in segreto!<text:line-break/>La maga al rogo! al rogo!</text:p>
      <text:p text:style-name="Personaggio">AQUILETTA</text:p>
      <text:p text:style-name="descrizione">scattando, scherzosa ma proterva.</text:p>
      <text:p text:style-name="P62">Bada a te,<text:line-break/>Mefisto! E prima, di parlar sì stolto<text:line-break/>chiedi qualche consiglio un poco saggio<text:line-break/>all'anima di Faust.</text:p>
      <text:p text:style-name="Personaggio">CLAUDIO.</text:p>
      <text:p text:style-name="P63">Quanto m'impaccia<text:line-break/>quel Dottore! La vuoi? Te lo rivendo<text:line-break/>per poco prezzo. Ben v'accoppiereste!</text:p>
      <text:p text:style-name="Personaggio">AQUILETTA</text:p>
      <text:p text:style-name="descrizione">insistendo nella gara con negli occhi un riso acuto e beffardo.</text:p>
      <text:p text:style-name="Standard">Mal mercato faresti, perchè il prezzo<text:line-break/>del sapïente non ti basterebbe<text:line-break/>a ricomprar, pei semi-secolari<text:line-break/><text:soft-page-break/>peccati di don Claudio Falconieri,<text:line-break/>le gambe snelle d'una ballerina.</text:p>
      <text:p text:style-name="descrizione">Tutti irrompono in alte risa motteggiatrici, acclamando.</text:p>
      <text:p text:style-name="Personaggio">PATRIZIO.</text:p>
      <text:p text:style-name="Standard">Colpito al cuore!</text:p>
      <text:p text:style-name="Personaggio">SABINA.</text:p>
      <text:p text:style-name="P13">Ben toccato il segno!</text:p>
      <text:p text:style-name="Personaggio">GUIDO.</text:p>
      <text:p text:style-name="Standard">Donna non perde in gara di motteggi!</text:p>
      <text:p text:style-name="Personaggio">CLAUDIO</text:p>
      <text:p text:style-name="descrizione">s'inchina profondamente con cortesia cavalleresca.</text:p>
      <text:p text:style-name="Standard">Donna non perde mai! Mi dò per vinto.<text:line-break/>La lingua avete dolce al canto e acuta<text:line-break/>alla malizia, Aquiletta d'Aquino.<text:line-break/>Voi meritate un serto in cui s'alterni<text:line-break/>bacca di lauro a corolla di rosa!</text:p>
      <text:p text:style-name="Personaggio">ADRIANA.</text:p>
      <text:p text:style-name="Standard">Non corone di lauro, ma ghirlande<text:line-break/>di rose io v'intrecciai stanotte, o amici,<text:line-break/>perchè in torno alla fronte vi vaporino<text:line-break/>molle nepente d'obliosa gioia.<text:line-break/>Don Claudio, offrite le corone.</text:p>
      <text:p text:style-name="descrizione">Gli schiavetti porgono le ghirlande a Claudio Falconieri; uno d'es<text:soft-page-break/>si le tiene infilate come monili nelle sue braccia ignude che ne sono cariche, l'altro le offre a due a due con bell'atto.</text:p>
      <text:p text:style-name="Personaggio">CLAUDIO</text:p>
      <text:p text:style-name="descrizione">prende i serti e li dona accompagnando il gesto con la lode di colei che riceve l'offerta.</text:p>
      <text:p text:style-name="P64">A voi,<text:line-break/>o Divina Adriana, che splendete<text:line-break/>sotto la vostra tunica gemmata,<text:line-break/>come splendeva nella sua conchiglia<text:line-break/>la magnifica dea nata dal mare.<text:line-break/>O armonïosa poetessa, a voi,<text:line-break/>perchè a Saffo la bella assomigliate<text:line-break/>ed a Cassandra, l'usignolo fulvo.<text:line-break/>A voi, donna Sabina, reginetta<text:line-break/>di Bisanzio, natante nei profumi,<text:line-break/>che in freschezza e in effluvio umilïate<text:line-break/>queste vostre sorelle. Donna Fausta<text:line-break/>Patrizi, dogaressa dallo sguardo<text:line-break/>crudele, a voi, perchè ne inghirlandiate<text:line-break/>l'alta prora del vostro Bucentauro.<text:line-break/>Donna Flaminia Altieri, a voi, Diana<text:line-break/>cacciatrice, e mi tengano lontani<text:line-break/>gli dei benigni i vostri strali. A voi,<text:line-break/>Misterïosa sotto la bautta;<text:line-break/>a voi, Aurora dalle rosee dita,<text:line-break/><text:soft-page-break/>a tutte voi, incognite, bellezze,<text:line-break/>a tutti voi, amici!</text:p>
      <text:p text:style-name="descrizione">Egli prosegue a offrire le corone che ognuna delle donne tiene fra le mani con gesto di grazia o si pone intorno alla fronte leggiadramente, finchè un fuoco rosso accende l'ombra del parco e repentinamente un razzo guizza lontano e si spegne fra grida di gioiosa meraviglia.</text:p>
      <text:p text:style-name="Personaggio">PATRIZIO.</text:p>
      <text:p text:style-name="P19">Il parco brucia!</text:p>
      <text:p text:style-name="Personaggio">SABINA.</text:p>
      <text:p text:style-name="Standard">Guizzano i razzi come serpi d'oro!</text:p>
      <text:p text:style-name="Personaggio">PATRIZIO.</text:p>
      <text:p text:style-name="Standard">Il lago par di sangue!</text:p>
      <text:p text:style-name="Personaggio">GUIDO.</text:p>
      <text:p text:style-name="P20">Principessa,</text:p>
      <text:p text:style-name="Standard">voi ci offrite una festa neroniana!</text:p>
      <text:p text:style-name="descrizione">La folla multicolore tumultua festosamente con esclamazioni di giocondo stupore, poi a frotte, tra risa e grida scende la breve scalèa e si disperde fra l'ombre dense del parco da cui giunge ancora qualche eco di squille ridenti e si tace. Rimangono nell'atrio illuminato Adriana, Aquiletta, Sabina, Claudio, Guido, Patrizio e pochi <text:soft-page-break/>altri. Staffieri gallonati in parrucche bianche dispongono a' piè delle colonne divani e sedili e ognuno ritto o seduto attornia la principessa che si abbandona stanca su un basso lettuccio greco.</text:p>
      <text:p text:style-name="Personaggio">ADRIANA.</text:p>
      <text:p text:style-name="Standard">Io qui rimango. Questo bell'autunno<text:line-break/>ha una mollezza che m'intorpidisce.</text:p>
      <text:p text:style-name="Personaggio">AQUILETTA.</text:p>
      <text:p text:style-name="Standard">E tante rose dàn quasi l'ebrezza!<text:line-break/>Per questa notte tu spogliasti tutti<text:line-break/>i tuoi giardini e tutte le tue serre,<text:line-break/>o Adriana, e i famosi tuoi rosai....</text:p>
      <text:p text:style-name="Personaggio">CLAUDIO.</text:p>
      <text:p text:style-name="Standard">Donde si dice che sappiate trarre<text:line-break/>e comporre voi sola una segreta<text:line-break/>essenza.</text:p>
      <text:p text:style-name="Personaggio">AQUILETTA.</text:p>
      <text:p text:style-name="P65">È vero. Una fialetta un giorno<text:line-break/>ella a me ne donò. Troppo li amavi<text:line-break/>i tuoi cari rosai, non li spogliasti,<text:line-break/>per profumar le nostre dita un'ora.</text:p>
      <text:p text:style-name="Personaggio"><text:soft-page-break/>ADRIANA.</text:p>
      <text:p text:style-name="Standard">Bel destino non è per un rosaio<text:line-break/>dar le sue rose tutte in un sol fascio<text:line-break/>per la bella follia di un'ora sola<text:line-break/>e poi languire dolcemente senza<text:line-break/>fiorire più? Anche il settembre muore,<text:line-break/>le rondini domani migreranno<text:line-break/>verso il sole e le mie rose stanotte<text:line-break/>tutte furon mietute dai rosai.</text:p>
      <text:p text:style-name="Personaggio">SABINA.</text:p>
      <text:p text:style-name="Standard">Ma fiorendo l'estate riponesti<text:line-break/>dentro i tuoi stipi le fiale d'essenza?</text:p>
      <text:p text:style-name="Personaggio">ADRIANA.</text:p>
      <text:p text:style-name="Standard">Amica, no. Vana fatica è ormai!</text:p>
      <text:p text:style-name="descrizione">la tristezza scende sui suoi cigli.</text:p>
      <text:p text:style-name="Personaggio">FABRIZIO.</text:p>
      <text:p text:style-name="Standard">Voi non amate più i profumi forse?</text:p>
      <text:p text:style-name="Personaggio">ADRIANA.</text:p>
      <text:p text:style-name="Standard">All'alba nuova non li amerò più.</text:p>
      <text:p text:style-name="Personaggio">GUIDO.</text:p>
      <text:p text:style-name="Standard">Voi parlate per simboli, Adriana.<text:line-break/>Ma strana foste sempre. Tutta Roma<text:line-break/>parla di voi e della vostra festa.</text:p>
      <text:p text:style-name="Personaggio"><text:soft-page-break/>CLAUDIO.</text:p>
      <text:p text:style-name="Standard">V'è chi sospetta un'orgia dionisiaca<text:line-break/>in questa pia villa cardinalizia<text:line-break/>e ne attende lo scandalo con gioia.</text:p>
      <text:p text:style-name="Personaggio">ADRIANA</text:p>
      <text:p text:style-name="descrizione">con qualche sorriso di curiosità.</text:p>
      <text:p text:style-name="Standard">Ah! dunque molto si comenta?</text:p>
      <text:p text:style-name="Personaggio">SABINA.</text:p>
      <text:p text:style-name="P66">Sempre<text:line-break/>ogni tuo gesto si comenta. Ieri<text:line-break/>nelle sale di donna Ottavia Sforza<text:line-break/>fosti evocata cento volte e il Duca<text:line-break/>con quel suo volto di vecchio Sileno<text:line-break/>ridendo disse: – Qualche gran sorpresa<text:line-break/>certo Adriana Spada v'apparecchia.<text:line-break/>Quella è la donna delle meraviglie.</text:p>
      <text:p text:style-name="Personaggio">ADRIANA</text:p>
      <text:p text:style-name="descrizione">intenta e curiosa.</text:p>
      <text:p text:style-name="Standard">Vecchio sagace! Cosí disse?</text:p>
      <text:p text:style-name="Personaggio">SABINA.</text:p>
      <text:p text:style-name="P67">Ed anche<text:line-break/>rammentò qualche tuo atto bizzarro...</text:p>
      <text:p text:style-name="Personaggio">ADRIANA.</text:p>
      <text:p text:style-name="Standard">Quale ricorda? Furon molte, troppe<text:line-break/>le mie follie!</text:p>
      <text:p text:style-name="Personaggio"><text:soft-page-break/>AQUILETTA.</text:p>
      <text:p text:style-name="P68">La follia è bella,<text:line-break/>Adriana, essa ci agita la vita<text:line-break/>grigia di qualche sfavillìo di fiamma.</text:p>
      <text:p text:style-name="Personaggio">SABINA.</text:p>
      <text:p text:style-name="Standard">È vero... Il duca rammentò una festa<text:line-break/>imperïale dove tu apparisti<text:line-break/>velata a pena dall'aerea clamide<text:line-break/>di Salambô Sacerdotessa, e grande<text:line-break/>clamor levasti e grazïoso orrore...</text:p>
      <text:p text:style-name="Personaggio">CLAUDIO.</text:p>
      <text:p text:style-name="Standard">Più celebrata fu la bella maga<text:line-break/>boema che alla corte di Parigi,<text:line-break/>costretta in un suo ardito giustacuore,<text:line-break/>cuori ovunque recava e cuori ovunque<text:line-break/>rubava.</text:p>
      <text:p text:style-name="Personaggio">GUIDO.</text:p>
      <text:p text:style-name="P65">E ricordate quella notte<text:line-break/>di Natale, o Adriana, in cui saliste<text:line-break/>su le guglie del Louvre, vertiginose<text:line-break/>d'altezze e di destini, a udir le voci<text:line-break/>di tutte le campane di Parigi<text:line-break/>intonare l'osanna?</text:p>
      <text:p text:style-name="Personaggio"><text:soft-page-break/>CLAUDIO.</text:p>
      <text:p text:style-name="P69">Nè obliaste<text:line-break/>certo il napoleonico palazzo,<text:line-break/>su le cui soglie v'incontraste, entrando<text:line-break/>ad una festa, con l'Imperatore?</text:p>
      <text:p text:style-name="Personaggio">AQUILETTA.</text:p>
      <text:p text:style-name="Standard">E che accadde?</text:p>
      <text:p text:style-name="Personaggio">CLAUDIO.</text:p>
      <text:p text:style-name="P70">Egli già s'accommiatava,<text:line-break/>chè un poco stanca era l'Imperatrice,<text:line-break/>e osservò sorridendo: – Principessa,<text:line-break/>così tardi giungete? – Ella rispose<text:line-break/>col suo più chiaro orgoglio: – Siete voi,<text:line-break/>o Sire, che partite troppo presto!</text:p>
      <text:p text:style-name="descrizione">Un mormorio di stupore e d'ammirazione accoglie queste parole.</text:p>
      <text:p text:style-name="Personaggio">AQUILETTA.</text:p>
      <text:p text:style-name="Standard">Tu sei sempre magnifica, o Adriana.</text:p>
      <text:p text:style-name="Personaggio">ADRIANA.</text:p>
      <text:p text:style-name="Standard">No, son fiera e sincera. E un grande fuoco<text:line-break/>di vita sempre mi bruciò le vene.<text:line-break/>Io non conobbi ostacoli al volere<text:line-break/>e al desiderio. Tutti volli chiudere<text:line-break/>in questo mio piccolo pugno...</text:p>
      <text:p text:style-name="Personaggio"><text:soft-page-break/>CLAUDIO.</text:p>
      <text:p text:style-name="P71">E tutto<text:line-break/>fu sottomesso al battito più lieve<text:line-break/>del vostro ciglio. Mai nessuna donna<text:line-break/>fu come voi colmata di bei doni.<text:line-break/>Lode concorde vi chiamò «divina».<text:line-break/>Mai nessun cuore d'uomo restò saldo<text:line-break/>presso di voi. Il principe più sazio<text:line-break/>di molli amori, il poeta più sazio<text:line-break/>di folli sogni non guardaron senza<text:line-break/>impallidire, il riso della vostra<text:line-break/>bocca amorosa.</text:p>
      <text:p text:style-name="Personaggio">GUIDO.</text:p>
      <text:p text:style-name="P72">Voi donaste gioia<text:line-break/>siccome l'acqua dà freschezza e il sole<text:line-break/>dà luce.</text:p>
      <text:p text:style-name="Personaggio">AQUILETTA.</text:p>
      <text:p text:style-name="P73">Con le tue dita sottili<text:line-break/>come steli, nell'ombra, tu foggiasti<text:line-break/>i destini degli uomini e dei re.</text:p>
      <text:p text:style-name="Personaggio">ADRIANA</text:p>
      <text:p text:style-name="descrizione">pensosamente.</text:p>
      <text:p text:style-name="Standard">La mia vita fu vasta!</text:p>
      <text:p text:style-name="Personaggio">AQUILETTA.</text:p>
      <text:p text:style-name="P74">Lode a te<text:line-break/>che la spendesti in opere d'amore!</text:p>
      <text:p text:style-name="Personaggio"><text:soft-page-break/>ADRIANA.</text:p>
      <text:p text:style-name="descrizione">Ella ha ascoltato dapprima sorridendo la lode evocatrice degli amici, ma a poco a poco s'è venuta abbuiando finchè prorompe quasi in un lento delirio pieno di fosche evocazioni.</text:p>
      <text:p text:style-name="Standard">Ah! ma talvolta tutto il mio passato<text:line-break/>tumultüoso mi s'addensa intorno<text:line-break/>e mi fissa co' suoi cent'occhi enormi.<text:line-break/>Qualche notte mi dà l'insonnia l'incubo<text:line-break/>la febbre di chi dentro le sue vene<text:line-break/>sente l'impeto sordo del suo sangue.<text:line-break/>I miei ricordi son più innumerevoli<text:line-break/>de' miei capelli, e intorno mi s'affollano<text:line-break/>coi loro volti ardenti e malinconici<text:line-break/>coi loro sguardi desïosi e torbidi<text:line-break/>coi loro volti muti e consapevoli.<text:line-break/>Ho il senso che più nulla m'appartenga<text:line-break/>di me... Ah! che male, che feroce male<text:line-break/>aver troppo vissuto!</text:p>
      <text:p text:style-name="descrizione">Ella chiude un momento gli occhi sul suo intimo tumulto.</text:p>
      <text:p text:style-name="Personaggio">AQUILETTA.</text:p>
      <text:p text:style-name="P75">Io t'invidio,<text:line-break/>o, amica, per quel tuo profondo male<text:line-break/>che ti fa esperta d'ogni pianto e d'ogni<text:line-break/>riso e ti fa quegli occhi così grandi<text:line-break/>perchè tutto il visibile han veduto,<text:line-break/><text:soft-page-break/>e ti fa quella bocca così grave<text:line-break/>perchè tutti i sapori ha assaporato!</text:p>
      <text:p text:style-name="Personaggio">ADRIANA</text:p>
      <text:p text:style-name="descrizione">con la voce bassa e vibrante come se la traesse a forza dal suo più profondo essere.</text:p>
      <text:p text:style-name="Standard">Ma non vedi, non vedi, come tutta<text:line-break/>m'ha estenüata questa sapïenza?<text:line-break/>Non vedi intorno alle mie ciglia il segno<text:line-break/>d'aver troppo guardato e troppo a lungo<text:line-break/>ed intorno alle mie labbra la piega<text:line-break/>amara della sazietà? Non vedi...</text:p>
      <text:p text:style-name="Personaggio">SABINA</text:p>
      <text:p text:style-name="descrizione">l'interrompe turbata.</text:p>
      <text:p text:style-name="Standard">Che t'agita, Adriana?</text:p>
      <text:p text:style-name="Personaggio">ADRIANA</text:p>
      <text:p text:style-name="descrizione">tenta il sorriso ma il suo volto conserva tuttavia l'espressione dello spasimo.</text:p>
      <text:p text:style-name="P76">Ah, perdonatemi,<text:line-break/>amici, se v'attristo. Io sono un poco<text:line-break/>folle stanotte. Voi pensate certo<text:line-break/>che la mia festa d'oggi rassomiglia<text:line-break/>ad uno di quei funebri conviti<text:line-break/>che s'offrivano un tempo nella stanza<text:line-break/>stessa dove il cadavere giaceva...</text:p>
      <text:p text:style-name="Personaggio"><text:soft-page-break/>CLAUDIO.</text:p>
      <text:p text:style-name="Standard">Noi così viva mai non vi vedemmo,<text:line-break/>nè così bella mai non vi mirammo.</text:p>
      <text:p text:style-name="Personaggio">AQUILETTA.</text:p>
      <text:p text:style-name="Standard">Hai nello sguardo l'ombra del tuo cuore.</text:p>
      <text:p text:style-name="Personaggio">GUIDO.</text:p>
      <text:p text:style-name="Standard">Siete simile a un'urna d'alabastro,<text:line-break/>in cui bruci una fiamma.</text:p>
      <text:p text:style-name="Personaggio">ADRIANA</text:p>
      <text:p text:style-name="descrizione">quasi inebbriandosi delle parole altrui e delle sue parole.</text:p>
      <text:p text:style-name="P77">Ah! Dite ancora!<text:line-break/>Esaltatemi ancora su le braccia<text:line-break/>armonïose della vostra lode!<text:line-break/>Fatemi gaia di lusinghe, amici!<text:line-break/>L'aspide della vanitá mi morde,<text:line-break/>adulatemi ancora! Ritrovate<text:line-break/>le blandizie più accorte, le parole<text:line-break/>più inebbrianti, i più soavi inganni,<text:line-break/>le menzogne più dolci onde voi deste<text:line-break/>gioia alle vostre amanti, e tutte a me<text:line-break/>le ripetete anche una volta! Io sono<text:line-break/>come il morente a cui nessuna grazia<text:line-break/>si può negare...</text:p>
      <text:p text:style-name="descrizione">La sua voce si spegne quasi strozzata in gola da un singulto trattenuto, mentre ognuno d'intor<text:soft-page-break/>no l'ascolta pieno di sgomenta meraviglia.</text:p>
      <text:p text:style-name="Personaggio">AQUILETTA</text:p>
      <text:p text:style-name="descrizione">smarritamente.</text:p>
      <text:p text:style-name="P78">Quale pianto mai<text:line-break/>piange dentro di te mentre tu parli?</text:p>
      <text:p text:style-name="Personaggio">CLAUDIO</text:p>
      <text:p text:style-name="descrizione">prende la mano d'Adriana e le parla con grave e commossa dolcezza.</text:p>
      <text:p text:style-name="Standard">O amica, ben sapete che v'amiamo<text:line-break/>sopra ogni cosa e sopra ogni memoria.<text:line-break/>Tutti i beni più dolci noi trovammo<text:line-break/>nel breve incavo delle vostre palme.<text:line-break/>Nessuna amante mai non seppe darci<text:line-break/>quel che voi ci donaste...</text:p>
      <text:p text:style-name="descrizione">Egli s'interrompe poichè appare d'improvviso su l'alto della scalèa Gabrio Farnese. Egli è giovine, quasi fanciullo, con un capo ricciuto e bruno, bello di freschezza e d'avidità. Egli non porta maschera nè cappello; indossa un suo abito consueto di velluto nero, attillato come un costume da caccia e insieme aggraziato come il giustacuore d'un antico suonatore di liuto. Sosta parlando sul sommo della scalèa quasi non osando avanzare; e la sua snellezza vigorosa si profila su la zona di luce delle torcie accese.</text:p>
      <text:p text:style-name="Personaggio"><text:soft-page-break/>GABRIO.</text:p>
      <text:p text:style-name="P79">Principessa,<text:line-break/>perdonate a chi giunge così tardi<text:line-break/>e non indossa vesti ritüali.<text:line-break/>Solo al tramonto, in vetta al monte Algido,<text:line-break/>dove vivo in un aspro castellaccio<text:line-break/>cinquecentesco col mio vecchio cembalo<text:line-break/>e i miei giovani veltri, mi raggiunse<text:line-break/>l'invito vostro e senza indugio, acceso<text:line-break/>di gioia impazïente e di un'oscura<text:line-break/>ansia di rivedere il vostro volto,<text:line-break/>balzai rapido in sella e sol dianzi<text:line-break/>scesi ai cancelli. Ma il servidorame,<text:line-break/>poich'io sul volto non recavo maschera<text:line-break/>e «mascherata» era la vostra festa,<text:line-break/>il passo mi precluse e a nulla valse<text:line-break/>oro o blandizie. Ah! veramente, troppo<text:line-break/>incorruttibili sono i custodi<text:line-break/>dei vostri templi, o Divina!</text:p>
      <text:p text:style-name="descrizione">Egli finisce il suo dire con una voce gaia d'arguzia e di riso giovanile, accostandosi al gruppo degli ascoltatori meravigliati.</text:p>
      <text:p text:style-name="Personaggio">ADRIANA</text:p>
      <text:p text:style-name="descrizione">quasi rianimandosi e rasserenandosi pel riflesso di quella vivacità.</text:p>
      <text:p text:style-name="P80">Ma ditemi,<text:line-break/>e donde entraste, Gabrio Farnese?</text:p>
      <text:p text:style-name="Personaggio"><text:soft-page-break/>GABRIO.</text:p>
      <text:p text:style-name="Standard">Vi narrerò, ma lasciatemi prima<text:line-break/>questa mia lunga sete sazïare.<text:line-break/>Da quasi un anno non vi rivedevo!</text:p>
      <text:p text:style-name="descrizione">Si china e bacia ardentemente le mani di Adriana, che ne fissa quasi affascinata la bella testa ricciuta.</text:p>
      <text:p text:style-name="Personaggio">ADRIANA.</text:p>
      <text:p text:style-name="Standard">Ansate!</text:p>
      <text:p text:style-name="Personaggio">GABRIO.</text:p>
      <text:p text:style-name="P81">Sì, come il ladro che molti<text:line-break/>vigili sguardi ha deluso e ha raggiunto<text:line-break/>finalmente il tesoro. Un cancelletto<text:line-break/>incustodito in fondo al parco, quasi<text:line-break/>dissimulato nell'edera, e certo<text:line-break/>varco segreto agli ignorati amori<text:line-break/>di qualche abate del secolo gaio,<text:line-break/>scalai senza fatica e di soppiatto<text:line-break/>m'insinüai nell'ombra infino a voi.<text:line-break/>E questa impresa mezzo brigantesca<text:line-break/>e mezzo romanzesca assai mi piacque.</text:p>
      <text:p text:style-name="Personaggio">ADRIANA</text:p>
      <text:p text:style-name="descrizione">non lo abbandona con lo sguardo e gli parla con un'amorosa e sorridente indulgenza.</text:p>
      <text:p text:style-name="Standard">Come siete fanciullo! Io mi rammento,<text:line-break/>ancor non son molt'anni, correvate<text:line-break/><text:soft-page-break/>lungo i vïali della Farnesina<text:line-break/>coi ricci al vento dietro le farfalle.</text:p>
      <text:p text:style-name="Personaggio">GABRIO.</text:p>
      <text:p text:style-name="Standard">Vi sovviene che un giorno feci piangere<text:line-break/>la vostra Gemma con una lucertola?</text:p>
      <text:p text:style-name="Personaggio">ADRIANA</text:p>
      <text:p text:style-name="descrizione">subitamente oscurata in viso.</text:p>
      <text:p text:style-name="Standard">Sì, mi sovviene.</text:p>
      <text:p text:style-name="Personaggio">GABRIO.</text:p>
      <text:p text:style-name="P70">Ella era piccoletta.<text:line-break/>Fu qualche tempo innanzi ch'ella entrasse<text:line-break/>nel monastero delle Lauretane.<text:line-break/>Ella è sempre in convento?</text:p>
      <text:p text:style-name="Personaggio">ADRIANA</text:p>
      <text:p text:style-name="descrizione">irrigidendosi, quasi contro l'urto d'una tristezza fastidiosa che le scava un solco fra i cigli.</text:p>
      <text:p text:style-name="P82">Ella v'è sempre.</text:p>
      <text:p text:style-name="Personaggio">GABRIO</text:p>
      <text:p text:style-name="descrizione">le siede accanto con una carezzosa tenerezza che mitiga d'una lieve vaghezza infantile l'ardire e l'ardore delle parole.</text:p>
      <text:p text:style-name="Standard">Fin d'allora io v'amai, donna Adriana!<text:line-break/>Non ricordate come vi guardavo<text:line-break/>avidamente? E quanto mi turbaste<text:line-break/><text:soft-page-break/>baciandomi una volta sui capelli,<text:line-break/>e quanto ne rideste?</text:p>
      <text:p text:style-name="Personaggio">ADRIANA.</text:p>
      <text:p text:style-name="P75">Mi ricordo<text:line-break/>che avevate una bocca vïolenta<text:line-break/>di fanciullo vorace.</text:p>
      <text:p text:style-name="Personaggio">GABRIO.</text:p>
      <text:p text:style-name="P83">In voi splendeva<text:line-break/>una bellezza altera, assai men dolce<text:line-break/>di quella che v'accende ora e che pare<text:line-break/>diffondersi da un intimo languore.</text:p>
      <text:p text:style-name="Personaggio">GUIDO.</text:p>
      <text:p text:style-name="Standard">Ella sembra rivivere da un'ode<text:line-break/>del vecchio Anacreonte. Ricordate?<text:line-break/>«Le Muse avendo incatenato Amore<text:line-break/>«con catene di fiori, alla Bellezza<text:line-break/>«lo dettero in custodia, ed ora Venere<text:line-break/>«per liberarlo lo ricerca, irata.<text:line-break/>«Ma, benchè sciolto da' suoi lacci, Amore<text:line-break/>«qui resterà, chè schiavitù gli è dolce.</text:p>
      <text:p text:style-name="descrizione">Altre coppie giungono dal parco e tutti intorno approvano ed acclamano il dicitore.</text:p>
      <text:p text:style-name="Personaggio">ADRIANA</text:p>
      <text:p text:style-name="descrizione">non dissimulando la sua intima amarezza.</text:p>
      <text:p text:style-name="Standard"><text:soft-page-break/>Sì, amico, è vero. Sciolto da' suoi lacci<text:line-break/>è Amore.</text:p>
      <text:p text:style-name="Personaggio">GABRIO.</text:p>
      <text:p text:style-name="P84">Ma la schiavitù gli è dolce,<text:line-break/>dice il Poeta. Amore ama le sue<text:line-break/>catene.</text:p>
      <text:p text:style-name="Personaggio">ADRIANA</text:p>
      <text:p text:style-name="descrizione">di più in più si fa amara ed inqueta; la sua voce or stride d'asprezza or s'affiacchisce di malinconia.</text:p>
      <text:p text:style-name="P85">Ah! non per sempre, non per sempre!<text:line-break/>Amore fuggirà con piè leggero<text:line-break/>non appena la prima ombra del Tempo<text:line-break/>il volto oscurerà della Bellezza.<text:line-break/>Ah! sappia ella vegliar con occhi acuti,<text:line-break/>spiar nel fondo de' suoi tersi specchi<text:line-break/>quel primo segno certo di sua fine,<text:line-break/>e il coraggio le basti per ritrarsi<text:line-break/>nella muta clausura di sua carne<text:line-break/>devastata dal male immedicabile<text:line-break/>e cessare d'esistere.</text:p>
      <text:p text:style-name="Personaggio">SABINA.</text:p>
      <text:p text:style-name="P83">Ma quale<text:line-break/>donna pel vano culto di sè stessa,<text:line-break/>viva saprà darsi tal morte?</text:p>
      <text:p text:style-name="Personaggio"><text:soft-page-break/>ADRIANA</text:p>
      <text:p text:style-name="descrizione">si leva e appare parlando quasi trasfigurata da una luce di bellezza più intensa e più profonda, sì che tutti intorno l'ascoltano soggiogati. A poco a poco tutte le coppie giungono dal giardino e circondano in silenzio il gruppo centrale.</text:p>
      <text:p text:style-name="P86">Una.<text:line-break/>Colei che molto s'adorò, che tutta<text:line-break/>perfetta si considerò con occhi<text:line-break/>d'acume e di candore, e trasse gioia<text:line-break/>d'ogni suo gesto e rise al suo sorriso,<text:line-break/>s'incantò del suo sguardo, si commosse<text:line-break/>dell'azzurro di sue vene e dell'oro<text:line-break/>de' suoi capelli, ed ogni ora si piacque,<text:line-break/>ed ogni giorno contemplò sè stessa<text:line-break/>meravigliando come d'un prodigio.<text:line-break/>E amò l'amor degli uomini per l'aspro<text:line-break/>desiderio che a' suoi piedi si torse<text:line-break/>come una fiamma esaltatrice e amò<text:line-break/>le battaglie con cui essi l'un l'altro<text:line-break/>si contesero il suo corpo divino<text:line-break/>come una preda trionfale.</text:p>
      <text:p text:style-name="P87">Orbene,<text:line-break/>fate che questa donna in un meriggio<text:line-break/>abbagliante d'estate sosti a un tratto<text:line-break/>dinanzi al suo più chiaro specchio e veda<text:line-break/>d'improvviso un'ignota incontro a sè.<text:line-break/><text:soft-page-break/>Ah! non è più quella de' suoi vent'anni<text:line-break/>invidïata dalle primavere<text:line-break/>morte! Ella è un'altra, è la «Troppo vissuta»,<text:line-break/>la «Vicina a sfiorire», ella è l'Autunno<text:line-break/>con quella sua superstite bellezza<text:line-break/>un po' molle di frutto assai maturo.<text:line-break/>Ed è la fine. Su la decadenza<text:line-break/>triste della sua carne ella non vuole<text:line-break/>che una memore ombra sopravviva<text:line-break/>per rimorire tutti i giorni un poco.<text:line-break/>Troppo fu celebrata la sua luce<text:line-break/>per la gioia degli uomini. Bisogna<text:line-break/>ch'ella rimanga col suo segno puro<text:line-break/>d'imagine divina entro i loro occhi.<text:line-break/>E la troppo vissuta si comprime<text:line-break/>con l'aride sue mani dentro il cuore<text:line-break/>la sua più disperata volontà.</text:p>
      <text:p text:style-name="Personaggio">AQUILETTA</text:p>
      <text:p text:style-name="descrizione">tendendole le braccia.</text:p>
      <text:p text:style-name="Standard">Ah! tu sei quella, tu sei quella!</text:p>
      <text:p text:style-name="Personaggio">ADRIANA</text:p>
      <text:p text:style-name="descrizione">con le dita rattratte sul cuore quasi col gesto di stritolarlo.</text:p>
      <text:p text:style-name="P88">Sì,<text:line-break/>io sono quella, ed io mi torco il cuore<text:line-break/>perchè taccia e perchè sappia morire.</text:p>
      <text:p text:style-name="Personaggio"><text:soft-page-break/>AQUILETTA</text:p>
      <text:p text:style-name="descrizione">quasi piangendo.</text:p>
      <text:p text:style-name="Standard">Non dire più! Io addolcirò domani<text:line-break/>coi miei canti più dolci il tuo dolore.</text:p>
      <text:p text:style-name="Personaggio">ADRIANA</text:p>
      <text:p text:style-name="descrizione">amaramente.</text:p>
      <text:p text:style-name="Standard">Serba per altri i tuoi floridi serti,<text:line-break/>per me solo un rametto di mortella<text:line-break/>porrai domani su le mute soglie<text:line-break/>della mia casa suggellata e forse<text:line-break/>alla Reclusa tornerà soave.</text:p>
      <text:p text:style-name="Personaggio">GABRIO</text:p>
      <text:p text:style-name="descrizione">avrà ascoltato senza staccare l'occhio dal volto d'Adriana e più e più l'espressione del suo sguardo s'è fatta torbida e ardente, finchè egli prorompe con gesto e voce di violenza.</text:p>
      <text:p text:style-name="Standard">Già troppo in questo gioco v'ostinaste!<text:line-break/>Troppo vi compiaceste in questa stolta<text:line-break/>commedia. A festa mascherata giova<text:line-break/>qualche gaia menzogna che rallegri,<text:line-break/>ma nuoce un gioco lugubre che attristi.<text:line-break/>Non prolungate ancora questa assurda<text:line-break/>finzïone. Oh! cessate di mentire!</text:p>
      <text:p text:style-name="P36">ADRIANA</text:p>
      <text:p text:style-name="descrizione">con ferma voce, sempre eretta, quasi sorretta dalla sua volontà indomabile fra lo stupore taciturno dei presenti.</text:p>
      <text:p text:style-name="Standard">Io non mento, Fanciullo, no, io non gioco!<text:line-break/>Qua v'adunai stanotte per la festa<text:line-break/>suprema del commiato, per l'addio<text:line-break/>che non sarà più in vita ripetuto.<text:line-break/>Già questa casa è pronta a trasmutarsi<text:line-break/>domani in una cella claustrale.<text:line-break/>Chiuse saranno tutte le sue porte<text:line-break/>e abbassati gli schermi alle finestre.<text:line-break/>Tacciono i giochi d'acqua nelle conche<text:line-break/>delle fontane su le ninfe ignude.<text:line-break/>Ne' suoi giardini furono mietute<text:line-break/>tutte le rose e spogliate le serre.<text:line-break/>Nelle sue stanze furono velati<text:line-break/>tutti gli specchi testimoni ambigui,<text:line-break/>accusatori muti nelle loro<text:line-break/>cornici centenarïe. Bisogna<text:line-break/>che la Reclusa solitaria possa<text:line-break/>sfiorire inconsapevolmente, senza<text:line-break/>stupor, senza dolore, ora per ora,<text:line-break/>giorno per giorno ed ignorare come<text:line-break/>devasti la sua carne lo sfacelo.<text:line-break/>Niun la vedrà, ella non si vedrà<text:line-break/>macerare nell'ombra, incanutire,<text:line-break/>velar lo sguardo, appesantire il passo,<text:line-break/><text:soft-page-break/>e languire e disfarsi... Ella sarà<text:line-break/>sola incontro a sè sola e al suo passato<text:line-break/>non più ben viva e non ancor ben morta.</text:p>
      <text:p text:style-name="Personaggio">GABRIO</text:p>
      <text:p text:style-name="descrizione">senza arrendersi, ancora ostile.</text:p>
      <text:p text:style-name="Standard">Siete folle! V'intorbida il delirio!</text:p>
      <text:p text:style-name="Personaggio">ADRIANA</text:p>
      <text:p text:style-name="descrizione">esaltandosi, quasi convulsa.</text:p>
      <text:p text:style-name="Standard">Ah! Guardatemi dunque! Dite: io sono<text:line-break/>ancora bella? Sembrami che un velo<text:line-break/>di polvere grigiastra già ricopra<text:line-break/>il mio volto e il mio corpo, come quello<text:line-break/>che sparge il Tempo su le cose morte.<text:line-break/>Non sentite un odor d'acque stagnanti,<text:line-break/>di fiori secchi, di frutti corrotti,<text:line-break/>d'antiche vesti chiuse in vecchi armadi<text:line-break/>d'intorno a me? Io già non rassomiglio<text:line-break/>ad una di codeste malinconiche<text:line-break/>cose disfatte?</text:p>
      <text:p text:style-name="descrizione">Ella siede sfinita mentre un mormorio d'ammirazione affannosa corre fra l'ondeggiare dei presenti che le s'aggruppano più vicini quasi a contemplarla e a difenderla insieme.</text:p>
      <text:p text:style-name="Personaggio">PATRIZIO <text:span text:style-name="T13">e</text:span> GUIDO.</text:p>
      <text:p text:style-name="P16">Ah! Siete bella, bella!</text:p>
      <text:p text:style-name="Personaggio"><text:soft-page-break/>CLAUDIO.</text:p>
      <text:p text:style-name="Standard">Siete a quel punto perfetto e supremo<text:line-break/>di bellezza oltre il quale non si va.</text:p>
      <text:p text:style-name="Personaggio">GABRIO.</text:p>
      <text:p text:style-name="Standard">Siete bella per tutto il nostro amore!</text:p>
      <text:p text:style-name="descrizione">Egli piega il ginocchio dinanzi ad Adriana e solleva il volto con un gesto di grazia ardente e infantile.</text:p>
      <text:p text:style-name="Standard">Specchiatevi ne' miei giovini occhi!</text:p>
      <text:p text:style-name="Personaggio">ADRIANA</text:p>
      <text:p text:style-name="descrizione">chinandosi su di lui con una dolcezza sognante.</text:p>
      <text:p text:style-name="Standard">Sono grandi i vostri occhi e tuttavia<text:line-break/>non mi vedo, o Fanciullo.</text:p>
      <text:p text:style-name="descrizione">Ella si volge a uno dei giovinetti che intrecciano rose.</text:p>
      <text:p text:style-name="P89">Tu, schiavetto,<text:line-break/>corri a cercar nelle mie stanze il mio<text:line-break/>specchio d'oro.</text:p>
      <text:p text:style-name="descrizione">Il giovinetto s'allontana rapido.</text:p>
      <text:p text:style-name="P90">Bisogna ch'io m'accerti<text:line-break/>se posso ancora vivere quest'ora<text:line-break/>suprema innanzi ai vostri sguardi intenti<text:line-break/>e improntare un'imagine perfetta<text:line-break/>su la medaglia del ricordo umano.</text:p>
      <text:p text:style-name="descrizione">Lo schiavetto giunge di corsa, recando nella destra lo specchio ovale, gentile lavoro d'orafo. Gabrio lo prende e lo tiene sollevato <text:soft-page-break/>dinanzi al volto d'Adriana restando in ginocchio dinanzi a lei.</text:p>
      <text:p text:style-name="Personaggio">GABRIO.</text:p>
      <text:p text:style-name="Standard">Miratevi, e lasciateci gioire!</text:p>
      <text:p text:style-name="Personaggio">ADRIANA</text:p>
      <text:p text:style-name="descrizione">curva si contempla appassionatamente, sembra astrarsi mirando la propria imagine come una cosa meravigliosa, una forma d'arte che non le appartenga e gioire e soffrire perdutamente di quella contemplazione.</text:p>
      <text:p text:style-name="Standard">Oh! il mio volto, mio volto, dolce maschera<text:line-break/>terribilmente bella che adorai<text:line-break/>come una forma non mortale! Puro<text:line-break/>profilo meduseo che m'impietra<text:line-break/>di meraviglia sempre nuova, impronta<text:line-break/>più perfetta di quella che il più puro<text:line-break/>artefice scolpì nel marmo eterno!<text:line-break/>O pallido tesoro, lampeggiante<text:line-break/>nell'iridi profonde, divampante<text:line-break/>nel vivo frutto della bocca esperta<text:line-break/>chiara di perle e rorida di riso,<text:line-break/>scura mollezza delle ciglia ombrose,<text:line-break/>rabesco vïoletto delle vene<text:line-break/>su la tempia, anelar della narice,<text:line-break/>contorno luminoso delle gote,<text:line-break/>palpito della gola, fluid'oro<text:line-break/>imperïale della grande chioma!<text:line-break/><text:soft-page-break/>O Bellezza, magnifico e tremendo<text:line-break/>dono portato come un dïadema<text:line-break/>intorno alla mia fronte,</text:p>
      <text:p text:style-name="P14">addio addio!</text:p>
      <text:p text:style-name="Standard">Nessuna donna al mondo mai t'amò,<text:line-break/>o Bellezza, d'amore così folle,<text:line-break/>nessuna mai si separò da te<text:line-break/>con un cuor così triste e così forte!<text:line-break/>Addio, addio!</text:p>
      <text:p text:style-name="P91">L'anima mi piange<text:line-break/>tutta raccolta sotto le mie ciglia,<text:line-break/>e per l'ultima volta io ti contemplo!</text:p>
      <text:p text:style-name="descrizione">Ella fissa ancora a lungo come affascinata il volto che lo specchio riflette, fra l'ansia dei presenti, poi d'un tratto s'abbandona vinta e disfatta sul sedile scossa da un lungo brivido e vi rimane immota.</text:p>
      <text:p text:style-name="Personaggio">GABRIO</text:p>
      <text:p text:style-name="descrizione">alzandosi da terra con una dolcezza severa.</text:p>
      <text:p text:style-name="Standard">Voi non dovete piangere, poiché<text:line-break/>non piangono le dee.</text:p>
      <text:p text:style-name="Personaggio">ADRIANA</text:p>
      <text:p text:style-name="descrizione">si solleva d'impeto con un riso forzato e doloroso sul volto convulso.</text:p>
      <text:p text:style-name="P92">Ed io non piango.<text:line-break/>Guardate! ne' miei occhi v'è la luce,<text:line-break/><text:soft-page-break/>nella mia bocca il riso. La dolente<text:line-break/>che nel mio cuore oscuro s'agitava,<text:line-break/>se stessa ritrovò tutta raggiante<text:line-break/>in quel cristallo e tutta ne gioisce.<text:line-break/>Ella rimane qui, su la parete<text:line-break/>interna delle mie palpebre chiuse,<text:line-break/>qui, disegnata incancellabilmente.</text:p>
      <text:p text:style-name="descrizione">Ella pronunzia le ultime parole col volto sollevato e le dita su le sue palpebre chiuse.</text:p>
      <text:p text:style-name="Personaggio">GABRIO</text:p>
      <text:p text:style-name="descrizione">supplicando con lo specchio tuttora fra le mani.</text:p>
      <text:p text:style-name="Standard">Una grazia io domando. L'esaudite!<text:line-break/>Io imploro un dono: fate che a me resti<text:line-break/>codesto specchio breve che raccolse<text:line-break/>l'ultima volta lo splendore ardente<text:line-break/>della vostra bellezza.</text:p>
      <text:p text:style-name="Personaggio">ADRIANA.</text:p>
      <text:p text:style-name="P93">No, io voglio<text:line-break/>che nessun volto più vi si rifletta!<text:line-break/>Io gli darò una tomba verde e azzurra<text:line-break/>tra l'alghe molli dentro il cuor del lago.<text:line-break/>Venite meco, Gabrio Farnese,<text:line-break/>voi che siete il più giovine e chiedete<text:line-break/>doni con una fresca avidità.<text:line-break/>Il vostro saldo braccio lungi, al largo,<text:line-break/>lo scaglierà con impeto di fionda<text:line-break/><text:soft-page-break/>dove incupisce più profonda l'acqua,<text:line-break/>perchè il gorgo lo inghiotta e lo travolga.</text:p>
      <text:p text:style-name="Personaggio">GABRIO.</text:p>
      <text:p text:style-name="Standard">Vi seguo e sia così come a voi piace.</text:p>
      <text:p text:style-name="descrizione">Adriana si getta su le spalle scoperte una lunga serica sciarpa tutta trapunta a larghi fiori d'oro. Gabrio la segue recando fra le sue mani lo specchio, e la folla mascherata s'apre al loro passaggio con un ondeggiare d'onda commossa, mentr'essi l'uno a fianco dell'altra s'allontanano e dispaiono fra l'ombre del parco. La folla quindi si ricompone con un mormorio indistinto di stupore e di comento.</text:p>
      <text:p text:style-name="Personaggio">AQUILETTA.</text:p>
      <text:p text:style-name="Standard">Creatura magnifica, il suo gesto<text:line-break/>è degno di restar nella leggenda.</text:p>
      <text:p text:style-name="Personaggio">PATRIZIO.</text:p>
      <text:p text:style-name="Standard">La novella di sì strana scomparsa<text:line-break/>desterà gran rammarico e stupore.</text:p>
      <text:p text:style-name="Personaggio">CLAUDIO.</text:p>
      <text:p text:style-name="Standard">La sua bellezzai insigne da tanti anni<text:line-break/>ci dava gioia! C'era consüeta<text:line-break/>come un bell'arco, come una colonna,<text:line-break/>come i gesti immutabili che l'arte<text:line-break/><text:soft-page-break/>fermò nei marmi delle antiche statue.<text:line-break/>Domani e dopo noi la cercheremo,<text:line-break/>sentendo che una cosa prezïosa<text:line-break/>e bella manca ai nostri occhi sperduti,<text:line-break/>e che nessuna la sostituirà.</text:p>
      <text:p text:style-name="descrizione">Tutti d'intorno approvano con gesti e parole d' assentimento.</text:p>
      <text:p text:style-name="Personaggio">SABINA</text:p>
      <text:p text:style-name="descrizione">con fermezza fra sdegnosa e misteriosa.</text:p>
      <text:p text:style-name="Standard">Voi v'ingannate, don Claudio.</text:p>
      <text:p text:style-name="Personaggio">CLAUDIO</text:p>
      <text:p text:style-name="descrizione">vivamente.</text:p>
      <text:p text:style-name="P22">Che dite?</text:p>
      <text:p text:style-name="Personaggio">SABINA</text:p>
      <text:p text:style-name="descrizione">con lo stesso accento.</text:p>
      <text:p text:style-name="Standard">Voi v'ingannate. Io so d'una ch'è degna<text:line-break/>d'ereditare questa bella fama,<text:line-break/>di camminare su la stessa orma,<text:line-break/>nel solco acceso della stessa lode,<text:line-break/>nel fulgor del medesimo destino.</text:p>
      <text:p text:style-name="Personaggio">GUIDO.</text:p>
      <text:p text:style-name="Standard">Voi senza fine ci meravigliate!</text:p>
      <text:p text:style-name="Personaggio">SABINA.</text:p>
      <text:p text:style-name="Standard">Costei raccolse il riso della grazia<text:line-break/>perfetta sul suo volto luminoso,<text:line-break/><text:soft-page-break/>e i segni di sua razza principesca<text:line-break/>ella reca, addolciti e illeggiadriti<text:line-break/>dal candor di una chiara giovinezza,<text:line-break/>sul suo corpo di vergine stupenda.</text:p>
      <text:p text:style-name="Personaggio">CLAUDIO.</text:p>
      <text:p text:style-name="Standard">Chi è costei?</text:p>
      <text:p text:style-name="Personaggio">GUIDO.</text:p>
      <text:p text:style-name="P16">Esiste in Roma?</text:p>
      <text:p text:style-name="Personaggio">PATRIZIO.</text:p>
      <text:p text:style-name="P95">E dove<text:line-break/>si nasconde?</text:p>
      <text:p text:style-name="descrizione">Le domande sono incalzanti quasi assalitrici di curiosità ardente.</text:p>
      <text:p text:style-name="Personaggio">SABINA</text:p>
      <text:p text:style-name="descrizione">con voce lenta e ferma di annunziatrice.</text:p>
      <text:p text:style-name="P94">Ella ha nome Gemma Spada<text:line-break/>ed è la figlia di Adriana Spada.<text:line-break/>Fino a ier l'altro ella visse rinchiusa<text:line-break/>nel monastero delle Lauretane.</text:p>
      <text:p text:style-name="Personaggio">CLAUDIO.</text:p>
      <text:p text:style-name="Standard">Ed ora?</text:p>
      <text:p text:style-name="Personaggio">PATRIZIO.</text:p>
      <text:p text:style-name="P24">Dove vive?</text:p>
      <text:p text:style-name="Personaggio"><text:soft-page-break/>SABINA.</text:p>
      <text:p text:style-name="P96">Ora io non so.</text:p>
      <text:p text:style-name="Personaggio">AQUILETTA.</text:p>
      <text:p text:style-name="Standard">Adriana, da Gabrio Farnese<text:line-break/>dianzi interrogata, non rispose<text:line-break/>ch'ella è sempre in convento?</text:p>
      <text:p text:style-name="Personaggio">SABINA.</text:p>
      <text:p text:style-name="P97">Così disse,<text:line-break/>ma Adriana mentiva. Da ier l'altro<text:line-break/>Gemma Spada lasciò le Lauretane.<text:line-break/>Io ignoro il suo rifugio, anche lo ignora<text:line-break/>la mia sorella Suor Luce, che il velo<text:line-break/>vi prese or non è molto. Gemma Spada<text:line-break/>già si considerava come sposa<text:line-break/>promessa del Signore. Da dieci anni<text:line-break/>la porticina del convento s'era<text:line-break/>rinchiusa sopra la sua dolce infanzia.<text:line-break/>Ella crebbe in quell'ombra, fra le grigie<text:line-break/>pareti, come quei meravigliosi<text:line-break/>fiori che il maggio sboccia in mezzo al tetro<text:line-break/>umidore di certi orti profondi.<text:line-break/>S'era già quasi consacrata a Dio,<text:line-break/>e ognuno ne gioiva, anche sua madre,<text:line-break/>quando non so qual'ansia aspra di vita<text:line-break/>la invase a un tratto follemente, e molti<text:line-break/>giorni piangendo e molte notti insonni<text:line-break/>pregando smanïando rivoltandosi<text:line-break/><text:soft-page-break/>con una sua selvaggia vïolenza<text:line-break/>di belvetta che senta odor di selva,<text:line-break/>ottenne di lasciare il monastero<text:line-break/>e tornare nel mondo.</text:p>
      <text:p text:style-name="Personaggio">CLAUDIO.</text:p>
      <text:p text:style-name="P98">Ma nessuno<text:line-break/>la vide ancora.</text:p>
      <text:p text:style-name="Personaggio">SABINA.</text:p>
      <text:p text:style-name="P99">Nessuno la vide.<text:line-break/>Qui venendo stanotte io dubitavo<text:line-break/>che il ritorno di sua figlia, Adriana<text:line-break/>ci annunzïasse a mezzo della festa.<text:line-break/>E m'attendevo di vederla giungere<text:line-break/>all'improvviso, tutta fresca e bella<text:line-break/>e snella come un'Ebe, nella chiara<text:line-break/>gloria di sue diciotto primavere.<text:line-break/>Invece con gran cura ella la cela.</text:p>
      <text:p text:style-name="descrizione">Ella accentua d'un sogghigno le ultime parole.</text:p>
      <text:p text:style-name="Personaggio">GUIDO.</text:p>
      <text:p text:style-name="Standard">Dunque non è menzogna il motto arguto<text:line-break/>che corre Roma: «Ella è l'unica gemma<text:line-break/>di cui donna Adriana non s'adorni».</text:p>
      <text:p text:style-name="Personaggio">SABINA.</text:p>
      <text:p text:style-name="Standard">Gemma ha il volto di sua madre, l'ardente<text:line-break/>chioma, la sua pieghevole eleganza<text:line-break/><text:soft-page-break/>di membra, l'onda ritmica del passo.<text:line-break/>Ella senza vergogna cingerebbe<text:line-break/>la corona materna come un segno<text:line-break/>sopravvissuto per virtù di sangue<text:line-break/>su la sua fronte, poi che l'altra piega<text:line-break/>nell'ombra e spare.</text:p>
      <text:p text:style-name="Personaggio">AQUILETTA</text:p>
      <text:p text:style-name="descrizione">insorge con fiero impeto.</text:p>
      <text:p text:style-name="P100">No, Adriana Spada<text:line-break/>è Unica. Bellezza non ha stirpe.<text:line-break/>Chi fu la madre d'Elena? La figlia?<text:line-break/>Ella è sola nei canti dei poeti.<text:line-break/>Non si raccoglie eredità di culto,<text:line-break/>non s'ammira, non s'ama e non s'adora<text:line-break/>per discendenza. Ella: Adriana Spada<text:line-break/>«la divina» rimane; ella soltanto.<text:line-break/>Sia pur bella la figlia. Ah! ciò non basta!<text:line-break/>Non mai non mai la scorte elargirà<text:line-break/>a codesta fanciulla la ventura<text:line-break/>materna, la fortuna che la crebbe<text:line-break/>in un tempo di fasto e di tumulto<text:line-break/>e in un'ora propizia la gettò<text:line-break/>lusingatrice fra un impero e un regno.<text:line-break/>Non più a costei toccherà il bel destino<text:line-break/>di guidare due scettri e di sognare<text:line-break/>sui guanciali dei re. Tutta la vita<text:line-break/>le intessè senza posa una vicenda<text:line-break/>singolare e su tutte la prescelse<text:line-break/><text:soft-page-break/>per celebrarla il canto della fama.<text:line-break/>Oh! non vi dolga ch'ella resti sola<text:line-break/>nella vostra memoria. È giusto.</text:p>
      <text:p text:style-name="Personaggio">TUTTI</text:p>
      <text:p text:style-name="descrizione">consentendo con gesti approvatori in un mormorio prolungato.</text:p>
      <text:p text:style-name="P171">È giusto!</text:p>
      <text:p text:style-name="descrizione">Un lontano lamento di violini giunge di tanto in tanto dalle profonde ombre del parco, ora portato ora smorzato dal vento della notte.</text:p>
      <text:p text:style-name="Personaggio">GUIDO.</text:p>
      <text:p text:style-name="Standard">Udite!Un singhiozzar di violini<text:line-break/>giunge dal lago or sì or no. Non pare<text:line-break/>che la notte sospiri intenerita<text:line-break/>e canti un canto di malinconia?</text:p>
      <text:p text:style-name="Personaggio">CLAUDIO.</text:p>
      <text:p text:style-name="Standard">Donna Adriana vuol sparire in mezzo<text:line-break/>a un'onda d'armonie, come una dea.</text:p>
      <text:p text:style-name="Personaggio">PATRIZIO.</text:p>
      <text:p text:style-name="Standard">La dea fra l'ombre andiamo a rintracciare<text:line-break/>innanzi che una nube la rapisca.</text:p>
      <text:p text:style-name="descrizione">Sciamando tutti s'avviano verso il parco.</text:p>
      <text:p text:style-name="Personaggio"><text:soft-page-break/>CLAUDIO</text:p>
      <text:p text:style-name="descrizione">sosta un momento su l'alto della scalea a ciglia contratte e sanguigna.</text:p>
      <text:p text:style-name="Standard">Io penso che tal nube avrà figura<text:line-break/>e braccia e riso del fanciullo Amore.</text:p>
      <text:p text:style-name="descrizione">Il peristilio rimane deserto. Ancora qualche eco di voce e di riso giunge dal giardino e, appena sensibile nella lontananza, la melodia degli archi continua, sempre più leggera, sempre più smorzata, finchè si tace. Allora, d'un passo rapido e inqueto, col suo pallido volto febbrile, le spalle avvolte a mezzo nella sciarpa trapunta d'oro, appare Adriana Spada. Subito la segue Gabrio Farnese. Fosco di turbamento e di desiderio egli sembra rincorrerla supplicando.</text:p>
      <text:p text:style-name="Personaggio">GABRIO.</text:p>
      <text:p text:style-name="Standard">Voi mi sfuggite?</text:p>
      <text:p text:style-name="Personaggio">ADRIANA</text:p>
      <text:p text:style-name="descrizione">abbandonandosi a sedere.</text:p>
      <text:p text:style-name="P101">Sono stanca a morte<text:line-break/>e fra poco il riposo mi parrà<text:line-break/>così lungo e così grave!</text:p>
      <text:p text:style-name="Personaggio">GABRIO</text:p>
      <text:p text:style-name="descrizione">giunge le mani in un gesto d'ardente preghiera.</text:p>
      <text:p text:style-name="P103"><text:soft-page-break/>Oh non siate<text:line-break/>a voi e a me sì fiera! Concedetemi<text:line-break/>l'indugio ch'io vi chiedo supplicando:<text:line-break/>un'ora per amarvi e per morire!</text:p>
      <text:p text:style-name="Personaggio">ADRIANA</text:p>
      <text:p text:style-name="descrizione">ferma ed amara.</text:p>
      <text:p text:style-name="Standard">Passò il tempo d'amare e di morire<text:line-break/>d'amore: ora verrà l'ora del sonno<text:line-break/>e dormire bisogna senza fine.</text:p>
      <text:p text:style-name="Personaggio">GABRIO</text:p>
      <text:p text:style-name="descrizione">con accesa veemenza.</text:p>
      <text:p text:style-name="Standard">No, voi non dormirete finch'io veglio!<text:line-break/>Non dormirete finch'io non saprò<text:line-break/>come sia dolce l'ombra delle vostre<text:line-break/>ciglia nell'ora della gioia estrema!</text:p>
      <text:p text:style-name="Personaggio">ADRIANA</text:p>
      <text:p text:style-name="descrizione">sorridendo con tenue ironia.</text:p>
      <text:p text:style-name="Standard">La preghiera non v'è timida al labbro!</text:p>
      <text:p text:style-name="Personaggio">GABRIO</text:p>
      <text:p text:style-name="descrizione">tuttora supplicando appassionatamente.</text:p>
      <text:p text:style-name="Standard">Da troppo io v'amo! I sogni di mia prima<text:line-break/>adolescenza voi già turbavate<text:line-break/>con quella vostra imagine amorosa.<text:line-break/>Da allora io ricercai su tante labbra<text:line-break/>l'impronta ignota della vostra bocca<text:line-break/>e fu vano: nessuna vi somiglia.<text:line-break/><text:soft-page-break/>E non ardivo avvicinarvi, tanto<text:line-break/>s'affittiva la schiera dei devoti<text:line-break/>d'opere e d'anni illustri attorno a voi.<text:line-break/>Io non ero che un bimbo e vi guardavo<text:line-break/>con occhi divoranti. Ma una piccola<text:line-break/>cosa di voi io possedevo e molto<text:line-break/>l'amavo: un lungo spillo che vi cadde<text:line-break/>dai capelli ai giardini Ludovisii<text:line-break/>or son sett'anni. E ancora lo conservo.<text:line-break/>Ha forma di sottile pugnaletto<text:line-break/>con la sua breve impugnatura d'oro.<text:line-break/>Mi piace. È una reliquia ben degna<text:line-break/>di voi. Nel folto delle vostre treccie<text:line-break/>passò, ed il freddo del metallo sembra<text:line-break/>mite al contatto della mano, come<text:line-break/>se il tepor della chioma vi resista.<text:line-break/>Io mi punsi per gioco molte volte<text:line-break/>con quel vostro stiletto, tanto l'amo.</text:p>
      <text:p text:style-name="Personaggio">ADRIANA</text:p>
      <text:p text:style-name="descrizione">subitamente ravvivandosi alle parole evocatrici.</text:p>
      <text:p text:style-name="Standard">Con voi non lo recaste? Ah! ben vorrei<text:line-break/>riavere per me quella sottile<text:line-break/>arma che vi donò tanta dolcezza,<text:line-break/>ed è sì piena di folli memorie!</text:p>
      <text:p text:style-name="Personaggio">GABRIO.</text:p>
      <text:p text:style-name="Standard">Io ve la porterò.</text:p>
      <text:p text:style-name="Personaggio"><text:soft-page-break/>ADRIANA</text:p>
      <text:p text:style-name="descrizione">la sua animazione cade tosto soffocata dal memore sconforto.</text:p>
      <text:p text:style-name="P104">No, è troppo tardi.<text:line-break/>E pur senz'armi e non per gioco io v'apro<text:line-break/>una ferita tanto più profonda:<text:line-break/>quella del desiderio deluso.</text:p>
      <text:p text:style-name="Personaggio">GABRIO</text:p>
      <text:p text:style-name="descrizione">via via esaltandosi e sempre più implorando nel fervore del suo giovanile desiderio.</text:p>
      <text:p text:style-name="Standard">Ah! no! V'imploro; no, non vi negate!<text:line-break/>Non per me solo, anche per voi codesta<text:line-break/>rinunzia sarà inutile tortura!<text:line-break/>Non vi negate! Senza fine amaro<text:line-break/>tornerà a voi il non goduto bene.<text:line-break/>Pensate: sarà forse il più divino<text:line-break/>amore della vostra vita e certo<text:line-break/>il più divino amore della mia.<text:line-break/>Io ne sarò per sempre illuminato<text:line-break/>dentro il mio cuore, poi che v'avrò accolto<text:line-break/>l'ultimo guizzo di sì grande fiamma.<text:line-break/>Pensate: io saprò che più nessuno<text:line-break/>dopo di me vi guarderà in quegli occhi,<text:line-break/>ch'io ve li chiuderò con le mie dita<text:line-break/>come a una morta. Ed io saprò che il velo<text:line-break/>tessuto dalle mie folli carezze<text:line-break/>sopra la vostra carne sapïente<text:line-break/>da mano altrui non sarà più scomposto<text:line-break/><text:soft-page-break/>e resterà su voi come un sudario.<text:line-break/>Pensate: quest'amore sarà intenso<text:line-break/>di tutta la vostra aspra esperïenza,<text:line-break/>di tutta la mia intatta avidità<text:line-break/>e avrà un acre sapor voluttüoso<text:line-break/>come le cose prossime a morire.<text:line-break/>Non vi negate al crudo desiderio<text:line-break/>che mi sferza di voi. La vostra faccia<text:line-break/>ha un pallore squisito di corolla<text:line-break/>già vicina a languire. Ah! mi lasciate<text:line-break/>cogliere con le mie labbra stanotte<text:line-break/>questo fiore morente perch'io stesso<text:line-break/>non muoia...</text:p>
      <text:p text:style-name="descrizione">Con le ultime invocazioni egli è caduto a piè della donna e quasi con un grido strozzato da un singulto s'abbandona incontro alle sue ginocchia.</text:p>
      <text:p text:style-name="Personaggio">ADRIANA</text:p>
      <text:p text:style-name="descrizione">gli rialza il capo e lo guarda con una dolcezza torbida e molle.</text:p>
      <text:p text:style-name="P105">Tu sei bello quando soffri.<text:line-break/>Come mi piaci, Fanciullo!</text:p>
      <text:p text:style-name="Personaggio">GABRIO</text:p>
      <text:p text:style-name="descrizione">presentendo un abbandono nelle sue parole balza pieno di speranza con un riso negli occhi.</text:p>
      <text:p text:style-name="P18">Ah! Cedete?</text:p>
      <text:p text:style-name="Personaggio"><text:soft-page-break/>ADRIANA</text:p>
      <text:p text:style-name="descrizione">di nuovo riafferrandosi ritorna al suo accento di febbrile tristezza e di fiera volontà.</text:p>
      <text:p text:style-name="Standard">No, io non voglio estinguere la tua<text:line-break/>sete di me, sazïar la tua fame<text:line-break/>perchè dopo il tuo cuore non mi cerchi<text:line-break/>più, la tua brama non mi chiami più.<text:line-break/>S'io ti cedessi, non saprei più forse<text:line-break/>vivere senza il riso di tua fresca<text:line-break/>giovinezza, e tu un giorno' - ahimè! vicino -<text:line-break/>mi scopriresti in faccia con disgusto<text:line-break/>la mia trista vecchiaia, più sinistra<text:line-break/>sotto una cieca maschera d'amore.<text:line-break/>Io voglio restar viva nel tuo vivo<text:line-break/>desiderio, saper che tu rimpiangi<text:line-break/>l'amore mio come il più ricco dono,<text:line-break/>il più agognato e il solo non concesso;<text:line-break/>saper che tu rimpiangi la mia bocca<text:line-break/>come il frutto più raro, quel che il succo<text:line-break/>più inebriante prometteva al tuo<text:line-break/>morso e ti fu negato.</text:p>
      <text:p text:style-name="Personaggio">GABRIO.</text:p>
      <text:p text:style-name="P58">Ah! dunque tanto,<text:line-break/>tanto mi disamate per impormi<text:line-break/>sì cocente martirio?</text:p>
      <text:p text:style-name="Personaggio"><text:soft-page-break/>ADRIANA.</text:p>
      <text:p text:style-name="descrizione">La sua voce s'intenerisce di rimpianto e trema di passione, le sue dita accarezzano quasi con trepido amore la testa ricciuta di Gabrio.</text:p>
      <text:p text:style-name="P106">Ah! Tu non sai<text:line-break/>di quanta passïone io ti circondi<text:line-break/>in quest'ora! Non mai così veemente<text:line-break/>tenerezza d'amore traboccò<text:line-break/>da queste vene, poi che tutti in te<text:line-break/>io adoro i beni amabili che perdo:<text:line-break/>e le speranze e i sogni e i desiderii<text:line-break/>e il fior divino della giovinezza,<text:line-break/>tutto io raccolgo sopra la tua testa<text:line-break/>ricciuta come quella degli efebi,<text:line-break/>che rassomiglia un grappolo pesante<text:line-break/>e il più lieve de' suoi riccioli vale<text:line-break/>più di tutte le gemme de' miei scrigni!<text:line-break/>Io t'odierei, se non t'amassi, tanto<text:line-break/>t'invidio il sangue giovine che pulsa<text:line-break/>dietro a questa tua tempia biancazzurra!</text:p>
      <text:p text:style-name="Personaggio">GABRIO</text:p>
      <text:p text:style-name="descrizione">languendo sotto la mollezza delle mani carezzose.</text:p>
      <text:p text:style-name="Standard">Con che dita leggere mi solcaste<text:line-break/>i capelli! Un tremore di delizia<text:line-break/>mi diffondeste dalla nuca al piede!<text:line-break/><text:soft-page-break/>Ma voi vi trastullate col mio male<text:line-break/>e v'è squisita questa crudeltà.</text:p>
      <text:p text:style-name="Personaggio">ADRIANA</text:p>
      <text:p text:style-name="descrizione">sorride amaramente.</text:p>
      <text:p text:style-name="Standard">Preparo all'imminente solitudine<text:line-break/>la voluttà della memoria. Voglio<text:line-break/>che le mie dita sappiano la piega<text:line-break/>de' tuoi capelli e il battito de' tuoi<text:line-break/>cigli e l'arco di tue labbra e la rete<text:line-break/>delle tue vene sopra la tua tempia,<text:line-break/>perchè tutto mi sia dolente ebrezza<text:line-break/>nella mia attesa vana.</text:p>
      <text:p text:style-name="Personaggio">GABRIO</text:p>
      <text:p text:style-name="descrizione">insorge con uno scatto di impazienza e di rivolta balzando in piedi.</text:p>
      <text:p text:style-name="P107">Ah! Voi saprete<text:line-break/>godere in un'attesa così stolta.<text:line-break/>Ma io non so. Io quando amo ed attendo,<text:line-break/>senza posa desidero, precorro<text:line-break/>l'arrivo, impazïente già posseggo<text:line-break/>ed è così vivace la mia brama<text:line-break/>che non mai fu delusa. In essa, io credo,<text:line-break/>vibra e attrae un magnetico potere.<text:line-break/>Perciò stanotte io partirò con gli altri<text:line-break/>ospiti; ma per poco. Il cancelletto<text:line-break/>del parco mi sarà varco al ritorno<text:line-break/>e celato nel folto delle piante<text:line-break/><text:soft-page-break/>v'attenderò con un'ansia mortale.<text:line-break/>Voi verrete. Con piè lievi verrete,<text:line-break/>col volto bianco d'un languor d'offerta.</text:p>
      <text:p text:style-name="descrizione">La donna crolla lentamente il capo con un diniego amaro.</text:p>
      <text:p text:style-name="Standard">Non negate. Diniego nè divieto<text:line-break/>non mi trattiene. Io v'attenderò.</text:p>
      <text:p text:style-name="Personaggio">ADRIANA.</text:p>
      <text:p text:style-name="Standard">Tu vedrai solo giungere l'aurora.</text:p>
      <text:p text:style-name="Personaggio">GABRIO.</text:p>
      <text:p text:style-name="Standard">Chi vi mise quel cuore così fiero<text:line-break/>in quel seno soave? Ma l'asprezza<text:line-break/>non raffrena l'amore, anzi lo incita.</text:p>
      <text:p text:style-name="descrizione">Ancora egli si china carezzevole ai suoi piedi.</text:p>
      <text:p text:style-name="Personaggio">ADRIANA</text:p>
      <text:p text:style-name="descrizione">lo guarda con fosca tristezza.</text:p>
      <text:p text:style-name="Standard">Ti ascolto con malinconia profonda,<text:line-break/>con stanchezza infinita ti contemplo.<text:line-break/>Fanciullo, tu non sai come il mio cuore<text:line-break/>sia esperto d'ogni male, come io sia<text:line-break/>simile a un frutto guasto e avvelenato<text:line-break/>sotto questa parvenza ancor vitale.<text:line-break/>Guardami. Io sono quella che conobbe<text:line-break/>tutti i volti, i più foschi ed i più folli<text:line-break/>dell'amore, io son quella ch'è riarsa<text:line-break/>nell'anima e disfatta nella carne.<text:line-break/><text:soft-page-break/>Io sono quella ch'è sì sazia e stanca<text:line-break/>che il peso della sua chioma l'opprime.</text:p>
      <text:p text:style-name="Personaggio">GABRIO.</text:p>
      <text:p text:style-name="Standard">V'accascia un'ora cupa d'abbandono<text:line-break/>o v'esalta un delirio di rinunzia.<text:line-break/>Ne balzerete più avida fra poco<text:line-break/>per la mia gioia, per la nostra gioia.</text:p>
      <text:p text:style-name="Personaggio">ADRIANA.</text:p>
      <text:p text:style-name="Standard">No, tu non sai che il Tempo vince e uccide!<text:line-break/>Tutta la vita consumò l'ardore,<text:line-break/>manca alimento per l'estrema fiamma.<text:line-break/>Ma tu mi sei più dolce d'ogni amore<text:line-break/>goduto, tu mi sei l'ultimo bene,<text:line-break/>l'ultimo dono offerto e il più divino,<text:line-break/>il sogno chiuso in ombra di mistero,<text:line-break/>tu sei l'Amante ignoto.</text:p>
      <text:p text:style-name="Personaggio">GABRIO</text:p>
      <text:p text:style-name="descrizione">amaramente ostile.</text:p>
      <text:p text:style-name="P108">Ah no! Chi fece<text:line-break/>già dell'amore una ragion di vita<text:line-break/>non si nega all'amore!</text:p>
      <text:p text:style-name="Personaggio">ADRIANA</text:p>
      <text:p text:style-name="descrizione">crollando il capo, in una disperata tristezza.</text:p>
      <text:p text:style-name="P93">Un'ora giunge<text:line-break/>in cui mortale abbattimento opprime,<text:line-break/><text:soft-page-break/>in cui prostra infinita sazietà.<text:line-break/>Ti nego questa carne già segnata<text:line-break/>dal suggello terribile del Tempo,<text:line-break/>questa spoglia già preda della Fine.<text:line-break/>Ma col mio cuore disperato io t'amo.<text:line-break/>Ti sognerò nel mio silenzio tetro<text:line-break/>col più acerbo rimpianto, amerò in te<text:line-break/>la giovinezza tua viva e la mia<text:line-break/>giovinezza defunta, amerò in te<text:line-break/>tutto l'amore che non avrò più.</text:p>
      <text:p text:style-name="descrizione">Ella ha detto quasi gemendo le ultime frasi, curva su Gabrio, stringendogli fra le sue mani le tempia; ma d'un tratto violentemente ella lo respinge con una voce e un gesto d'asprezza.</text:p>
      <text:p text:style-name="Standard">Ora vattene. Addio! Non mi turbare<text:line-break/>oltre. Vattene, addio!</text:p>
      <text:p text:style-name="descrizione">Con un balzo di belva ella riafferra la testa di Gabrio, vi abbatte sopra il suo volto, vi preme sui capelli le labbra ad occhi chiusi spasimando, con la gola piena di singulti.</text:p>
      <text:p text:style-name="P20">Addio, Amore!</text:p>
      <text:p text:style-name="P166">Segue una pausa piena di muta angoscia; ma nel silenzio d'improvviso alcune voci suonano tra l'ombre del giardino, s'avvicinano, una si eleva a piè della scalea gaia e squillante.</text:p>
      <text:p text:style-name="Personaggio"><text:soft-page-break/>UNA VOCE.</text:p>
      <text:p text:style-name="Standard">Principessa! Da molto vi si cerca.<text:line-break/>Se voi mancate la musica langue,<text:line-break/>la festa è senza luce e senza gioia!</text:p>
      <text:p text:style-name="Personaggio">ADRIANA</text:p>
      <text:p text:style-name="descrizione">si è scossa, quasi destata improvvisamente, quasi richiamata in vita da quella invocazione ed è balzata in piedi ancora convulsa, ma già dominata dall'imperiosa sua volontà, incitandosi fieramente.</text:p>
      <text:p text:style-name="Standard">Andiamo! E il riso mi rifaccia bella<text:line-break/>per l'ultima menzogna!</text:p>
      <text:p text:style-name="descrizione">Ella richiama sul suo volto con lo sforzo prodigioso del volere la maschera del riso, ve la fissa con un atto di violenta simulazione e al braccio di Gabrio Farnese si presenta su l'alto della scalea con una voce volutamente sonora vibrante di febbrile gaiezza, mentre un'acclamazione l'accoglie e la saluta.</text:p>
      <text:p text:style-name="P14">Eccomi, amici!</text:p>
      <text:h text:style-name="Heading_20_1" text:outline-level="1">ATTO SECONDO.</text:h>
      <text:p text:style-name="P52">Appare una rotonda nel cuore del parco, schiarita appena da un azzurro pulviscolo lunare. Folte macchie nere d'alberi centenari chiudono l'orizzonte. La rotonda s'apre a semicerchio e disegna un arco giallo-roseo di piccoli sedili bassi di granito che uniscono i plinti di due statue: l'Apollo sauroctono di Prassitele e l'Amazzone ferita che vinse la gara efesia. In fondo s'allarga, come una enorme corolla, la conca marmorea d'una fontana muta, oltre la quale si perde nell'ombra l'arco nero d'un viale. Su le statue, sui sedili, su la fontana i muschi hanno tessuto la velatura verdastra del tempo. È una molle notte di settembre; l'alba è ancora lontana.</text:p>
      <text:p text:style-name="descrizione">Adriana Spada accompagnò i suoi ospiti ai cancelli della sua villa al finire della festa mascherata. Ella ne ritorna ora, con un passo abbandonato, grave di stanchezza. Sul suo abito scintillante ella gettò un ampio mantello di velluto color di foglia morta, ma ha il capo e le spalle avvolte nella sua grande sciarpa trapunta d'oro. Ella giunge dal viale centrale e sosta nella rotonda dove la attende la sua camerista Serena. Costei veste di nero con una semplicità quasi monacale.</text:p>
      <text:p text:style-name="Personaggio"><text:soft-page-break/>ADRIANA</text:p>
      <text:p text:style-name="P34">siede abbandonatamente.</text:p>
      <text:p text:style-name="Standard">M'aspettavi? Che notte senza fine!<text:line-break/>E ancora appare tutto chiuso il cielo.</text:p>
      <text:p text:style-name="Personaggio">SERENA.</text:p>
      <text:p text:style-name="Standard">Dianzi al campanile di San Luca<text:line-break/>suonarono tre colpi. Ancor lontana<text:line-break/>è l'alba, o mia Signora.</text:p>
      <text:p text:style-name="Personaggio">ADRIANA.</text:p>
      <text:p text:style-name="P109">Assai per tempo<text:line-break/>dunque, si congedarono i miei ospiti.<text:line-break/>Non fu gaia la festa del commiato!</text:p>
      <text:p text:style-name="descrizione">Ella parla quasi a sè stessa, amaramente.</text:p>
      <text:p text:style-name="Personaggio">SERENA.</text:p>
      <text:p text:style-name="Standard">V'han scavato fra i cigli, o mia Signora,<text:line-break/>quella vostra sottil ruga, che pare<text:line-break/>una ferita aperta.</text:p>
      <text:p text:style-name="Personaggio">ADRIANA.</text:p>
      <text:p text:style-name="P110">Ahimè, l'oblio<text:line-break/>scende su me più rapido e profondo<text:line-break/>che non sperassi. I morti s'abbandonano!</text:p>
      <text:p text:style-name="descrizione">Ella parla con un rimpianto un poco aspro.</text:p>
      <text:p text:style-name="Personaggio"><text:soft-page-break/>SERENA.</text:p>
      <text:p text:style-name="Standard">Alla tristezza vostra, o mia Signora,<text:line-break/>rimedio buono è certo il buon riposo,<text:line-break/>e sembrate spossata. Già le stanze<text:line-break/>son pronte al vostro sonno.</text:p>
      <text:p text:style-name="Personaggio">ADRIANA.</text:p>
      <text:p text:style-name="P111">Sì, son stanca<text:line-break/>ma inqueta e certo soffrirei l'insonnia.<text:line-break/>Più m'è dolce indugiarmi nella notte<text:line-break/>a respirare la tristezza effusa<text:line-break/>ed i molli profumi dell'autunno.<text:line-break/>Che silenzio! Stanotte anche si tacciono<text:line-break/>gli usignoli fedeli, usi a lodare<text:line-break/>col canto la bellezza del giardino.</text:p>
      <text:p text:style-name="Personaggio">SERENA.</text:p>
      <text:p text:style-name="Standard">Non vi pare soverchia la frescura,<text:line-break/>Signora?</text:p>
      <text:p text:style-name="Personaggio">ADRIANA.</text:p>
      <text:p text:style-name="P84">No, Serena, c'è un tepore<text:line-break/>nell'aria. È forse l'ultimo sospiro<text:line-break/>dell'Estate che muore. Ora mi lascia<text:line-break/>sola a pensare. Ho un gran tumulto in me,<text:line-break/>bisogna che in quest'ombra io mi raccolga.<text:line-break/>Tu puoi salire alle mie stanze, e desta<text:line-break/>attendermi.</text:p>
      <text:p text:style-name="Personaggio"><text:soft-page-break/>SERENA</text:p>
      <text:p text:style-name="descrizione">s'avvia inchinandosi.</text:p>
      <text:p text:style-name="P17">Signora vado.</text:p>
      <text:p text:style-name="Personaggio">ADRIANA</text:p>
      <text:p text:style-name="descrizione">La ferma col gesto.</text:p>
      <text:p text:style-name="P112">Ascolta.<text:line-break/>Passasti nelle camere di Gemma?</text:p>
      <text:p text:style-name="Personaggio">SERENA.</text:p>
      <text:p text:style-name="Standard">A lungo poco fa sostai nell'andito<text:line-break/>che v'adduce, origliai, ma nulla intesi.<text:line-break/>V'era silenzio e oscurità.</text:p>
      <text:p text:style-name="Personaggio">ADRIANA.</text:p>
      <text:p text:style-name="P25">Dormiva?</text:p>
      <text:p text:style-name="Personaggio">SERENA.</text:p>
      <text:p text:style-name="Standard">Ella dormiva finalmente, certo<text:line-break/>sfinita dal gran piangere.</text:p>
      <text:p text:style-name="Personaggio">ADRIANA</text:p>
      <text:p text:style-name="descrizione">turbata.</text:p>
      <text:p text:style-name="P25">Ella pianse?</text:p>
      <text:p text:style-name="Personaggio">SERENA.</text:p>
      <text:p text:style-name="Standard">Oh! quanto! All'ora in cui s'aprì la festa<text:line-break/>la sua smania convulsa ed il suo lungo<text:line-break/>gemere strazïavano. Ed invano<text:line-break/>Doretta, la sua fida camerista,<text:line-break/><text:soft-page-break/>baciandole le mani, inginocchiata,<text:line-break/>la supplicava di calmarsi.</text:p>
      <text:p text:style-name="Personaggio">ADRIANA</text:p>
      <text:p text:style-name="descrizione">con ansia.</text:p>
      <text:p text:style-name="P25">E poi?</text:p>
      <text:p text:style-name="Personaggio">SERENA.</text:p>
      <text:p text:style-name="Standard">A un tratto quando il parco d'improvviso<text:line-break/>sembrò un incendio e i vetri divamparono<text:line-break/>di fiamme rosse, la Principessina<text:line-break/>s'avventò alla finestra come folle<text:line-break/>e fece l'atto di precipitarsi<text:line-break/>gridando: - Ma lasciatemi morire!</text:p>
      <text:p text:style-name="Personaggio">ADRIANA.</text:p>
      <text:p text:style-name="descrizione">atterrita.</text:p>
      <text:p text:style-name="Standard">Dio!</text:p>
      <text:p text:style-name="Personaggio">SERENA.</text:p>
      <text:p text:style-name="P113">La trattenne con le forti braccia<text:line-break/>Doretta, la blandì come una bimba<text:line-break/>e trovò finalmente un modo strano<text:line-break/>per consolarla.</text:p>
      <text:p text:style-name="Personaggio">ADRIANA.</text:p>
      <text:p text:style-name="P10">Quale?</text:p>
      <text:p text:style-name="Personaggio">SERENA.</text:p>
      <text:p text:style-name="P114">Ella vestì<text:line-break/>una sua veste rossa da ciociara<text:line-break/><text:soft-page-break/>e poi che una vocetta armonïosa<text:line-break/>possiede ed un innamorato musico<text:line-break/>che le insegna canzoni, incominciò<text:line-break/>a cantar per la triste padroncina<text:line-break/>tutti i suoi canti e son tutti d'amore.<text:line-break/>Già s'era fatta roca la sua voce,<text:line-break/>che, battendo le mani tutta gaia,<text:line-break/>donna Gemma rideva e la pregava:<text:line-break/>– Oh! canta ancora, canta ancora!</text:p>
      <text:p text:style-name="Personaggio">ADRIANA</text:p>
      <text:p text:style-name="descrizione">ponendosi in ascolto.</text:p>
      <text:p text:style-name="P115">Taci.<text:line-break/>Non odi un passo tra il fogliame?</text:p>
      <text:p text:style-name="Personaggio">SERENA</text:p>
      <text:p text:style-name="descrizione">ascolta un momento poi con un gesto di diniego.</text:p>
      <text:p text:style-name="P116">No.<text:line-break/>Nulla odo.</text:p>
      <text:p text:style-name="Personaggio">ADRIANA.</text:p>
      <text:p text:style-name="P17">Continua.</text:p>
      <text:p text:style-name="Personaggio">SERENA.</text:p>
      <text:p text:style-name="P102">Finchè<text:line-break/>ella s'addormentò vestita a mezzo,<text:line-break/>stesa sopra un tappeto e per guanciale<text:line-break/>i suoi capelli d'oro e le sue braccia,<text:line-break/>ed era tanto bella che non mai<text:line-break/><text:soft-page-break/>stancata mi sarei di contemplarla.<text:line-break/>E quanto v'assomiglia! Anche nell'anima<text:line-break/>v'assomiglia sebbene giovinetta.</text:p>
      <text:p text:style-name="Personaggio">ADRIANA.</text:p>
      <text:p text:style-name="descrizione">quasi fosca.</text:p>
      <text:p text:style-name="Standard">Sì, ella è bene di mia triste razza.<text:line-break/>Ma ascolta: il passo s'avvicina. Guarda!</text:p>
      <text:p text:style-name="descrizione">Ella tace in ascolto.</text:p>
      <text:p text:style-name="Personaggio">SERENA</text:p>
      <text:p text:style-name="descrizione">s'accosta alla fontana e osserva attentamente come frugando l'ombra del viale.</text:p>
      <text:p text:style-name="Standard">Sì, è vero, un'ombra fra le piante appare<text:line-break/>or sì or no.</text:p>
      <text:p text:style-name="Personaggio">ADRIANA</text:p>
      <text:p text:style-name="descrizione">inqueta.</text:p>
      <text:p text:style-name="P17">Un'ombra, dici? Chi?</text:p>
      <text:p text:style-name="Personaggio">SERENA.</text:p>
      <text:p text:style-name="Standard">Una figura nera. Ecco, s'accosta...</text:p>
      <text:p text:style-name="descrizione">Appare Don Claudio Falconieri tutto avvolto nel suo mantello nero di Mefisto, sul capo il cappuccio che lascia cadere su le spalle giungendo. Serena tacitamente s'allontana.</text:p>
      <text:p text:style-name="Personaggio">ADRIANA</text:p>
      <text:p text:style-name="descrizione">con grande stupore.</text:p>
      <text:p text:style-name="Standard"><text:soft-page-break/>Don Claudio, siete voi? E che, cercate?<text:line-break/>V'obliaste qualcosa?</text:p>
      <text:p text:style-name="Personaggio">CLAUDIO.</text:p>
      <text:p text:style-name="P117">Sì, obliai<text:line-break/>qui la mia pace e vengo a rintracciarla,<text:line-break/>essa è rimasta nelle vostre mani.</text:p>
      <text:p text:style-name="descrizione">Si china a baciare la mano d'Adriana.</text:p>
      <text:p text:style-name="Personaggio">ADRIANA</text:p>
      <text:p text:style-name="descrizione">mostrando le palme aperte con un sorriso amaro.</text:p>
      <text:p text:style-name="Standard">No, guardate, son vuote le mie mani,<text:line-break/>sono vuote di tutto ormai: di bene<text:line-break/>e di male.</text:p>
      <text:p text:style-name="Personaggio">CLAUDIO.</text:p>
      <text:p text:style-name="P118">Perchè vi nascondete<text:line-break/>dietro un inganno? Voi soffrite come<text:line-break/>un'inferma che ha onta del suo male.<text:line-break/>Il cuor vi piange e avete il riso in gola.<text:line-break/>Ah! quel riso di folle mi seguì<text:line-break/>lungo la via, nell'ombra, dietro il trotto<text:line-break/>dei cavalli e dovetti ritornare,<text:line-break/>dovetti rivarcar le vostre soglie<text:line-break/>tant'esso m'angosciava. Il mio dovere<text:line-break/>d'amico è quello d'ammonirvi ancora...</text:p>
      <text:p text:style-name="Personaggio"><text:soft-page-break/>ADRIANA</text:p>
      <text:p text:style-name="P34">quasi aspramente.</text:p>
      <text:p text:style-name="Standard">Ammonirmi? Ed a che? S'esorta forse<text:line-break/>un moribondo a non morire?</text:p>
      <text:p text:style-name="Personaggio">CLAUDIO.</text:p>
      <text:p text:style-name="P79">No!<text:line-break/>Non muore chi la vita adora come<text:line-break/>voi l'adorate, chi si riattacca<text:line-break/>ad essa con radici sì profonde.</text:p>
      <text:p text:style-name="Personaggio">ADRIANA.</text:p>
      <text:p text:style-name="descrizione">con fermezza.</text:p>
      <text:p text:style-name="Standard">Reciderò codesto vano ingombro.</text:p>
      <text:p text:style-name="Personaggio">CLAUDIO.</text:p>
      <text:p text:style-name="Standard">Darete sangue da tutte le vene.</text:p>
      <text:p text:style-name="Personaggio">ADRIANA</text:p>
      <text:p text:style-name="descrizione">si guarda i polsi a ciglia contratte e scuote il capo.</text:p>
      <text:p text:style-name="Standard">Le mie vene son quasi aride, ormai.</text:p>
      <text:p text:style-name="Personaggio">CLAUDIO</text:p>
      <text:p text:style-name="descrizione">prima vivamente, poi con rimpianto accorato.</text:p>
      <text:p text:style-name="Standard">Ma pulsano di febbre. Io vi conosco,<text:line-break/>Adriana. Lasciate ch'io rammenti<text:line-break/>a colei che domani si farà<text:line-break/>muta coltivatrice di memorie,<text:line-break/>la passïone che vertiginosa<text:line-break/><text:soft-page-break/>un giorno entrambi ci travolse, ciechi.<text:line-break/>Io so qual fiamma accende il vostro sangue.<text:line-break/>Chi dona come voi non si riprende.</text:p>
      <text:p text:style-name="Personaggio">ADRIANA</text:p>
      <text:p text:style-name="descrizione">col volto fra le mani vibrando d'agitazione.</text:p>
      <text:p text:style-name="Standard">Non mi tentate! Tacete! Tacete!</text:p>
      <text:p text:style-name="Personaggio">CLAUDIO</text:p>
      <text:p text:style-name="descrizione">insistendo.</text:p>
      <text:p text:style-name="Standard">O amica, io v'esorto. È troppo presto<text:line-break/>per tutte le rinunzie. Desistete<text:line-break/>dal proposito assurdo.</text:p>
      <text:p text:style-name="Personaggio">ADRIANA.</text:p>
      <text:p text:style-name="P119">È troppo tardi!<text:line-break/>Già m'accerchia la fredda solitudine.<text:line-break/>Tutto quello che amai m'è già lontano,<text:line-break/>tutto è cenere in me, cenere spenta.</text:p>
      <text:p text:style-name="Personaggio">CLAUDIO</text:p>
      <text:p text:style-name="descrizione">con una voce insinuante, fissandola e scandendo le parole.</text:p>
      <text:p text:style-name="Standard">Siete ben certa di non dir menzogna?<text:line-break/>Anche è cenere spenta entro di voi<text:line-break/>il pensiero del bell'adolescente<text:line-break/>che v'incalzò stanotte col suo fiero<text:line-break/>desiderio d'amore?</text:p>
      <text:p text:style-name="Personaggio"><text:soft-page-break/>ADRIANA</text:p>
      <text:p text:style-name="descrizione">quasi si ritrae in sè stessa come per sottrarsi all'indagine che la svela, fiera e triste.</text:p>
      <text:p text:style-name="P55">E a che indagate<text:line-break/>dentro di me? Il mio cuor m'appartiene!</text:p>
      <text:p text:style-name="Personaggio">CLAUDIO</text:p>
      <text:p text:style-name="descrizione">ostinandosi.</text:p>
      <text:p text:style-name="Standard">Non negate?</text:p>
      <text:p text:style-name="Personaggio">ADRIANA</text:p>
      <text:p text:style-name="descrizione">improvvisamente rialzandosi con alterezza.</text:p>
      <text:p text:style-name="P23">Non nego.</text:p>
      <text:p text:style-name="Personaggio">CLAUDIO</text:p>
      <text:p text:style-name="descrizione">con lentezza, indagando.</text:p>
      <text:p text:style-name="P26">Egli vi piace.</text:p>
      <text:p text:style-name="Personaggio">ADRIANA.</text:p>
      <text:p text:style-name="Standard">Mi piace per quel bene così dolce<text:line-break/>che noi perdemmo irrimediabilmente.<text:line-break/>Egli è la giovinezza, egli è il divino<text:line-break/>aprile che partì senza ritorno.</text:p>
      <text:p text:style-name="Personaggio">CLAUDIO</text:p>
      <text:p text:style-name="descrizione">sempre lento e un po' aspro d'ironia.</text:p>
      <text:p text:style-name="Standard">April non torna, ma Gabrio Farnese<text:line-break/>ritornerà.</text:p>
      <text:p text:style-name="Personaggio"><text:soft-page-break/>ADRIANA</text:p>
      <text:p text:style-name="descrizione">con fermezza.</text:p>
      <text:p text:style-name="P120">Egli troverà porte<text:line-break/>suggellate ed al suo richiamo gli echi<text:line-break/>solo risponderanno. La sua voce<text:line-break/>squillante io non udirò. È la Fine.<text:line-break/>Mi abbatte la stanchezza più profonda,<text:line-break/>mi prostra la più amara sazietà.</text:p>
      <text:p text:style-name="Personaggio">CLAUDIO</text:p>
      <text:p text:style-name="descrizione">ammorbidisce il suo accento un po' duro d'indagatore con una tenerezza consigliatrice.</text:p>
      <text:p text:style-name="Standard">O amica, se più non vi tenta amore,<text:line-break/>s'egli più non v'allaccia con le sue<text:line-break/>braccia frementi alla gioconda vita,<text:line-break/>altra dolcezza più serena, gioia<text:line-break/>più cara ancora vi sorride. Aprile<text:line-break/>vi torna con un volto di candore,<text:line-break/>se non vi torna con volto d'amore.<text:line-break/>Aprite questa vostra anima fosca<text:line-break/>a quella chiara che vi viene incontro.</text:p>
      <text:p text:style-name="Personaggio">ADRIANA</text:p>
      <text:p text:style-name="descrizione">oscurandosi nel volto impenetrabile, dopo un silenzio grave di gelo.</text:p>
      <text:p text:style-name="Standard">Quale?</text:p>
      <text:p text:style-name="Personaggio"><text:soft-page-break/>CLAUDIO.</text:p>
      <text:p text:style-name="P121">Gemma, la figlia vostra, quella<text:line-break/>bimba che tanto vi rassomigliava,<text:line-break/>or sarà fatta giovinetta, e fama<text:line-break/>già corre che l'adorni ogni bellezza.<text:line-break/>Voi rivivrete in lei, nelle sue giovini<text:line-break/>vene è disceso il vostro sangue altero.<text:line-break/>Torna con lei la vostra primavera<text:line-break/>perduta e vi rinnova il suo sorriso.<text:line-break/>La donna può languire di stanchezza;<text:line-break/>la madre no: bisogna ch'ella viva.</text:p>
      <text:p text:style-name="Personaggio">ADRIANA</text:p>
      <text:p text:style-name="descrizione">ha seguito le parole di Claudio sempre più fosca nello sguardo fisso lontano, sempre più ripiegandosi su sè stessa come accasciata da un peso opprimente, finchè dopo una pausa piena di affanno prorompe amaramente.</text:p>
      <text:p text:style-name="Standard">Quello che voi ora diceste, o amico,<text:line-break/>è un'accusa per me, una terribile<text:line-break/>accusa. Io vi scopro la mia triste<text:line-break/>piaga, la mia miseria vi confesso.<text:line-break/>Ciò che a voi pare una soave gioia,<text:line-break/>una chiara dolcezza, è invece un serpe<text:line-break/>attorcigliato intorno a questo cuore<text:line-break/>d'inferma che n'è morso senza fine.<text:line-break/>Il sangue ch'è disceso dalle mie<text:line-break/>nelle vene di quella creatura<text:line-break/><text:soft-page-break/>e la fa così bella, è il mio nemico<text:line-break/>più feroce. La sua grazia di fiore<text:line-break/>è ritta incontro alla mia carne stanca,<text:line-break/>implacabile come la rivale<text:line-break/>che rapisce l'amante più adorato.<text:line-break/>Intendete qual tragica demenza<text:line-break/>è la mia? Io l'invidio. Un folle strazio<text:line-break/>per il mio cuore macerato è quella<text:line-break/>primavera che in lei mi fa ritorno,<text:line-break/>lusinga vana, irrisïone amara,<text:line-break/>accusa infaticabile del tempo.<text:line-break/>Che mi valse velar tutti gli specchi<text:line-break/>della mia casa? Ella mi sta dinanzi<text:line-break/>specchio vivente di colei che fu,<text:line-break/>e mi dice, tacendo: – Ecco, io son quella<text:line-break/>de' tuoi vent'anni. A te mi paragona!<text:line-break/>Quasi vecchia tu sei, ed io non sono<text:line-break/>quasi giovine ancora. Io sono l'ieri,<text:line-break/>son la vigilia che il suo giorno attende,<text:line-break/>tu il domani sei già. Nulla ti resta.<text:line-break/>Come puoi dunque ancora amare, come<text:line-break/>ancora puoi desiderare, o Illusa?</text:p>
      <text:p text:style-name="descrizione">Una lunga pausa.</text:p>
      <text:p text:style-name="Standard">Amico, io mi sorpresi alcuna volta<text:line-break/>ad augurarmi che la figlia mia<text:line-break/>non fosse nata... Dite, non vi faccio<text:line-break/>orrore?</text:p>
      <text:p text:style-name="descrizione">Ella cade quasi di schianto su la spalliera del sedile.</text:p>
      <text:p text:style-name="Personaggio"><text:soft-page-break/>CLAUDIO.</text:p>
      <text:p text:style-name="P122">Voi mi fate una profonda<text:line-break/>pietà, Adriana. Gemma è dunque presso<text:line-break/>di voi? E qual destino ora l'attende?</text:p>
      <text:p text:style-name="Personaggio">ADRIANA</text:p>
      <text:p text:style-name="descrizione">risollevandosi.</text:p>
      <text:p text:style-name="Standard">Lasciò ier l'altro il suo convento. Spero<text:line-break/>d'affidarla alla sua ava paterna.</text:p>
      <text:p text:style-name="Personaggio">CLAUDIO</text:p>
      <text:p text:style-name="descrizione">si alza e si china a baciare le mani d'Adriana con una grave e triste dolcezza.</text:p>
      <text:p text:style-name="Standard">Amica, addio. Voi siete molto inferma.<text:line-break/>Questa è una crisi acuta della vostra vita.<text:line-break/>Bisogna vincerla.</text:p>
      <text:p text:style-name="Personaggio">ADRIANA</text:p>
      <text:p text:style-name="descrizione">alzandosi anch'ella a fatica.</text:p>
      <text:p text:style-name="P123">O restarne<text:line-break/>vinti. Ed è forse la mia sorte. Addio.</text:p>
      <text:p text:style-name="descrizione">Ella pronuncia le ultime parole accompagnando per alcuni passi Claudio Falconieri, sicchè nel momento del saluto essi si trovano nell'ombra, dall'altro lato della fontana, dove incomincia la semi-oscurità del viale. Claudio prosegue e si sperde rapidamente nell'arco buio delle piante. Adriana lo guarda allontanarsi, poi <text:soft-page-break/>s'appoggia all'orlo della conca, vi si piega sopra con le braccia e col capo così che il colore del suo mantello si confonde colla muscosità della pietra e vi rimane scossa da un tremito di pianto silenzioso. Una sosta. Quindi Gemma, accompagnata da Doretta, giunge lentamente da uno dei piccoli sentieri laterali. Gemma ha i capelli sciolti, biondi, lunghi e leggeri. Veste uno di quegli ingenui freschi abiti d'educanda, di una stoffa bianca a mille piegoline che non mutano nel tempo. Doretta indossa per un capriccio della padroncina una veste rossa da ciociara. Le fanciulle sono tuttora invisibili che già suona squillante il riso, la gaia voce della camerista. Esse giungendo non scorgono Adriana dissimulata nell'ombra.</text:p>
      <text:p text:style-name="Personaggio">DORETTA.</text:p>
      <text:p text:style-name="Standard">Ah! è caduta una stella! Se in quel punto<text:line-break/>pensaste ad una cosa che bramate<text:line-break/>certo s'avvera. Io l'ho pensata, e voi?</text:p>
      <text:p text:style-name="Personaggio">GEMMA</text:p>
      <text:p text:style-name="descrizione">prima sospirosa e poi guardinga.</text:p>
      <text:p text:style-name="Standard">Io bramo troppe cose! Ma parliamo<text:line-break/>più sottovoce a non destar sospetti.</text:p>
      <text:p text:style-name="Personaggio"><text:soft-page-break/>DORETTA.</text:p>
      <text:p text:style-name="Standard">Chi ci può udire? Tutti son partiti.</text:p>
      <text:p text:style-name="Personaggio">GEMMA.</text:p>
      <text:p text:style-name="Standard">Ne sei certa?</text:p>
      <text:p text:style-name="Personaggio">DORETTA</text:p>
      <text:p text:style-name="descrizione">accenna alla villa lontana fra le piante altissime.</text:p>
      <text:p text:style-name="P124">Guardate, son giù buie<text:line-break/>tutte le sale. Brilla un po' di luce<text:line-break/>alle finestre della Principessa<text:line-break/>che s'accinge al riposo. Il parco è nostro!</text:p>
      <text:p text:style-name="Personaggio">GEMMA.</text:p>
      <text:p text:style-name="Standard">E che faremo?</text:p>
      <text:p text:style-name="Personaggio">DORETTA.</text:p>
      <text:p text:style-name="P10">Ciò che voi vorrete.</text:p>
      <text:p text:style-name="Personaggio">GEMMA.</text:p>
      <text:p text:style-name="Standard">Voglio che tu mi canti...</text:p>
      <text:p text:style-name="Personaggio">DORETTA.</text:p>
      <text:p text:style-name="P25">Io canterò.</text:p>
      <text:p text:style-name="descrizione">Gemma siede sopra uno dei sedili e Doretta s'accoccola ai suoi piedi.</text:p>
      <text:p text:style-name="Personaggio"><text:soft-page-break/>GEMMA.</text:p>
      <text:p text:style-name="Standard">Cantami quella del re giovinetto<text:line-break/>che camminò sett'anni e sette mesi<text:line-break/>e sette settimane e sette giorni.<text:line-break/>Oppur quell'altra che ha per ritornello:<text:line-break/>«Su le sabbie del mar c'è scritto: amore!»</text:p>
      <text:p text:style-name="descrizione">Durante questo dialogo rapido Adriana ha sollevato il capo dall'orlo della fontana, poi lentamente girando intorno alla conca marmorea è giunta di fianco alle fanciulle che non la scorgono intente al loro gioco.</text:p>
      <text:p text:style-name="Personaggio">ADRIANA</text:p>
      <text:p text:style-name="descrizione">severamente.</text:p>
      <text:p text:style-name="Standard">Gemma, che fai tu qui?</text:p>
      <text:p text:style-name="Personaggio">GEMMA</text:p>
      <text:p text:style-name="descrizione">d'improvviso balzando in piedi quasi in un grido soffocato.</text:p>
      <text:p text:style-name="P26">Dio, mia madre!</text:p>
      <text:p text:style-name="Personaggio">ADRIANA.</text:p>
      <text:p text:style-name="Standard">Perchè lasciasti le tue stanze?</text:p>
      <text:p text:style-name="Personaggio">GEMMA</text:p>
      <text:p text:style-name="descrizione">molto turbata.</text:p>
      <text:p text:style-name="P125">Il capo<text:line-break/>mi doleva. Ero oppressa. Qualche brivido<text:line-break/>or tutta m'agghiacciava, ora m'ardeva<text:line-break/>una vampa di fuoco. Io soffrivo!</text:p>
      <text:p text:style-name="Personaggio"><text:soft-page-break/>ADRIANA.</text:p>
      <text:p text:style-name="Standard">Chi soffre chiede refrigerio al sonno.</text:p>
      <text:p text:style-name="Personaggio">GEMMA.</text:p>
      <text:p text:style-name="Standard">Soffocavo lassù. E venni a chiedere<text:line-break/>refrigerio alla notte, alla frescura.</text:p>
      <text:p text:style-name="Personaggio">ADRIANA.</text:p>
      <text:p text:style-name="Standard">A quest'ora riposa ogni fanciulla.</text:p>
      <text:p text:style-name="Personaggio">GEMMA</text:p>
      <text:p text:style-name="descrizione">scattando acerba.</text:p>
      <text:p text:style-name="Standard">E anch'io riposo quando alle mie stanze<text:line-break/>triste e remote come una prigione<text:line-break/>non giunge il suono di una gaia festa<text:line-break/>da cui a forza mi si esclude; quando<text:line-break/>rossi fuochi di gioia non accendono<text:line-break/>le cortine del mio piccolo letto.<text:line-break/>Allora dormo anch'io.</text:p>
      <text:p text:style-name="Personaggio">ADRIANA</text:p>
      <text:p text:style-name="descrizione">scuote il capo con un amaro sorriso.</text:p>
      <text:p text:style-name="P126">Oh! non gaia festa<text:line-break/>e non fuochi di gioia. Assai t'inganni!</text:p>
      <text:p text:style-name="Personaggio">GEMMA</text:p>
      <text:p text:style-name="descrizione">sarcasticamente sogghignando.</text:p>
      <text:p text:style-name="Standard">M'inganno? Forse a tempo di quadriglia<text:line-break/>s'accompagnava un funebre convoglio?</text:p>
      <text:p text:style-name="Personaggio"><text:soft-page-break/>ADRIANA</text:p>
      <text:p text:style-name="descrizione">fissandola fredda.</text:p>
      <text:p text:style-name="Standard">Sei aspra... Non un funebre convoglio<text:line-break/>ma un rito quasi lugubre. Una festa<text:line-break/>d'addio: il mio commiato dalla vita.</text:p>
      <text:p text:style-name="Personaggio">GEMMA.</text:p>
      <text:p text:style-name="Standard">Non intendo!</text:p>
      <text:p text:style-name="Personaggio">ADRIANA.</text:p>
      <text:p text:style-name="P127">Dal mondo io in questa notte<text:line-break/>mi congedai: dissi a ciò che più amavo<text:line-break/>addio per sempre, e all'alba di domani,<text:line-break/>perchè sguardo mortal non mi riveda,<text:line-break/>suggellerò le porte di mia casa<text:line-break/>sopra di me, volontaria reclusa.</text:p>
      <text:p text:style-name="Personaggio">GEMMA.</text:p>
      <text:p text:style-name="Standard">Dunque io uscii dal convento per assistere<text:line-break/>al cominciare d'una prigionia?</text:p>
      <text:p text:style-name="Personaggio">ADRIANA.</text:p>
      <text:p text:style-name="Standard">Tu lasciasti il convento all'ora stessa<text:line-break/>d'una mia crisi d'anima terribile.<text:line-break/>Questo mio male oscuro io ti confesso,<text:line-break/>sebbene tu non lo comprenda. Io sono<text:line-break/>distrutta dalla vita: non c'è goccia<text:line-break/>di sangue in me che non sia attossicata,<text:line-break/>fibra che non sia inferma. È necessario<text:line-break/>ch'io mi nasconda per morire come<text:line-break/><text:soft-page-break/>una fiera ferita. Intorno a me<text:line-break/>tutto mi par nemico, in ogni cosa<text:line-break/>io avverto un senso di abbandono ostile.<text:line-break/>Tu sola non mi sei ancor lontana<text:line-break/>e ti temo. Ah! quell'ombra così molle<text:line-break/>delle tue ciglia pesa sul mio cuore<text:line-break/>come una pietra quando tu mi guardi.<text:line-break/>Ah! che veleno è in me, io non so dirne<text:line-break/>tutto l'amaro tanto è amaro, o forse<text:line-break/>non voglio. È meglio che tu non comprenda.</text:p>
      <text:p text:style-name="descrizione">Ella si abbandona a sedere e si copre il volto con le palme.</text:p>
      <text:p text:style-name="Personaggio">GEMMA</text:p>
      <text:p text:style-name="descrizione">con un'inconscia crudeltà imperturbabile.</text:p>
      <text:p text:style-name="Standard">Sol una cosa io comprendo. Questa:<text:line-break/>la vita te distrugge e me risveglia.</text:p>
      <text:p text:style-name="Personaggio">ADRIANA</text:p>
      <text:p text:style-name="descrizione">senza sollevare il capo.</text:p>
      <text:p text:style-name="Standard">Ah! io so come fu questo risveglio,<text:line-break/>tremando io lo sentii giungere a te,<text:line-break/>scuotere la tua ignara adolescenza.</text:p>
      <text:p text:style-name="Personaggio">GEMMA.</text:p>
      <text:p text:style-name="Standard">Un'alba non lontana io mi destai<text:line-break/>col mio cuor sollevato nel mio seno<text:line-break/>dalla gioia d'esistere, dall'ansia<text:line-break/>di goder tutta la mia gioia nuova.<text:line-break/>E il chiostro era su me freddo ed opaco<text:line-break/><text:soft-page-break/>come su una farfalla appena schiusa<text:line-break/>un rovesciato calice di giglio.<text:line-break/>E detestai le cose che dianzi<text:line-break/>m'erano state più soavi. Odiai<text:line-break/>l'orto silente delle Lauretane<text:line-break/>che mi blandiva con la sua frescura<text:line-break/>umida e m'era amica ogni sua zolla,<text:line-break/>ogni sua foglia. Detestai il vecchio<text:line-break/>pozzo nel mezzo del cortile, dove<text:line-break/>mi piaceva guardar nel fondo nero<text:line-break/>il mio volto supino a fior dell'acqua<text:line-break/>come un pallido volto d'annegata.<text:line-break/>Mi nauseò l'odor tetro dei bossi<text:line-break/>lungo i vïali, e l'odor dell'incenso<text:line-break/>nella cappella, e l'odor di rinchiuso<text:line-break/>delle mie vesti, e tutto ciò ch'è ombra<text:line-break/>e tutto ciò che lega e pesa e opprime.<text:line-break/>E la memoria della dolce casa<text:line-break/>della mia infanzia, ricca di delizia,<text:line-break/>chiara di festa, in cuor m'era sì fiera!<text:line-break/>Rammentavo le serre riboccanti<text:line-break/>di rose e il gran giardino pieno d'acque,<text:line-break/>di statue e d'usignoli, e le pareti<text:line-break/>dell'alte stanze coi lor fregi d'oro,<text:line-break/>coi loro specchi immensi come mondi!<text:line-break/>Mi s'ostinava in mente qualche piccolo<text:line-break/>ricordo: il serto d'una Primavera<text:line-break/>dipinta in un soffitto, o un alberetto<text:line-break/>di cedro a' piè d'una scalea, od il canto<text:line-break/><text:soft-page-break/>perlato d'una fonte in una grotta.<text:line-break/>Che desiderio d'ascoltar le voci<text:line-break/>non più udite, coi miei sensi sottili!<text:line-break/>Che desiderio di guardar le cose<text:line-break/>antiche coi miei occhi tutti nuovi!<text:line-break/>E m'accorai e piansi i dì e le notti<text:line-break/>a liberarmi dalla chiusa angoscia<text:line-break/>che alla gola m'urgeva. Smanïai<text:line-break/>finchè la porticina del convento<text:line-break/>s'aprì innanzi alla mia ansia di fuga.<text:line-break/>E corsi giubilando alla mia casa.<text:line-break/>Ma ahimè! Essa è un'altra! Chi me l'ha cambiata?<text:line-break/>Stagnano mute l'acque nelle conche,<text:line-break/>i rosai s'intristiscono, i profondi<text:line-break/>specchi son ciechi sotto foschi veli.<text:line-break/>Tutto è gelo e silenzio e grigio ed ombra!<text:line-break/>Ah! Perchè questo luogo di tristezza<text:line-break/>si preparò pel mio ritorno? Io ho tanto<text:line-break/>bisogno di gioire la mia parte<text:line-break/>di gioia, di raccogliere i miei fiori,<text:line-break/>di mordere i miei frutti. Io ho bisogno<text:line-break/>di vivere!</text:p>
      <text:p text:style-name="descrizione">La sua voce irrompe in un grido ove vibra il pianto e freme il desiderio. La madre e la figlia, durante questa lotta, sono l'una di fronte all'altra ritte, fiere, quasi nemiche.</text:p>
      <text:p text:style-name="Personaggio"><text:soft-page-break/>ADRIANA</text:p>
      <text:p text:style-name="descrizione">con una gravità lugubre che svela la profonda oscurità del suo dolore.</text:p>
      <text:p text:style-name="P128">Io ho bisogno di morire!<text:line-break/>Io m'apprestai pel mio riposo questo<text:line-break/>luogo di sepoltura e non lo cedo.<text:line-break/>Ma tu non devi assistere alla mia<text:line-break/>agonia d'ogni giorno e d'ogni ora.<text:line-break/>Ma tu non puoi languirmi accanto in questo<text:line-break/>rifugio di tristezza. È necessario<text:line-break/>che tu abbandoni questa casa tetra.</text:p>
      <text:p text:style-name="Personaggio">GEMMA</text:p>
      <text:p text:style-name="descrizione">col pianto nella voce.</text:p>
      <text:p text:style-name="Standard">E che vuoi dunque far di me? Io sono<text:line-break/>nelle tue mani come una pietruzza<text:line-break/>che si butta o un fil d'erba che si stronca.</text:p>
      <text:p text:style-name="Personaggio">ADRIANA.</text:p>
      <text:p text:style-name="Standard">Donna Ottaviana Spada, la tua ava<text:line-break/>paterna, da molt'anni ti vuol seco.<text:line-break/>Ella abita un castello sopra il mare<text:line-break/>bene adatto a' tuoi sogni e se t'aggrada<text:line-break/>tu puoi andarvi a vivere domani,<text:line-break/>poich'ella t'ama e le sue braccia t'apre.</text:p>
      <text:p text:style-name="Personaggio">GEMMA.</text:p>
      <text:p text:style-name="Standard">Donna Ottaviana Spada, la mia ava,<text:line-break/>vive colà tra il fasto ed il vecchiume<text:line-break/><text:soft-page-break/>raccogliendo anticaglie, ormai ridotta<text:line-break/>anch'ella a una reliquia del passato.</text:p>
      <text:p text:style-name="Personaggio">ADRIANA.</text:p>
      <text:p text:style-name="Standard">Oh! Lei felice che invecchiare seppe<text:line-break/>senz'onta. Io ben l'invidio. Lei felice<text:line-break/>ch'ama i resti vetusti come cose<text:line-break/>fraterne e se ne attornia e se n'adorna!<text:line-break/>Tutto d'intorno a lei è prezïoso,<text:line-break/>decrepito e solenne. Ella possiede<text:line-break/>merletti d'arte e d'anni unici al mondo,<text:line-break/>per raccogliervi i suoi scarsi capelli,<text:line-break/>possiede antichi anelli imperïali<text:line-break/>per ingemmare le sue scarne dita,<text:line-break/>e possiede l'alcova centenaria<text:line-break/>d'un cardinale Spada per trascorrervi<text:line-break/>le sue notti d'insonnïa senile.<text:line-break/>Ella adora il superstite passato!</text:p>
      <text:p text:style-name="Personaggio">GEMMA.</text:p>
      <text:p text:style-name="Standard">E come dunque potrà amarmi, come?<text:line-break/>Certo io sarò nel suo cuore confusa<text:line-break/>con qualche rara statua dissepolta,<text:line-break/>e forse la mania raccoglitrice<text:line-break/>della mia ava un dì mi chiuderà<text:line-break/>fra i cristalli di qualche sua vetrina.</text:p>
      <text:p text:style-name="descrizione">Ella pronuncia le sue ironie con un sogghigno d'amara gaiezza.</text:p>
      <text:p text:style-name="Personaggio"><text:soft-page-break/>ADRIANA.</text:p>
      <text:p text:style-name="Standard">Donna Ottaviana Spada ama in te l'ultima,<text:line-break/>l'unica fronda di sua antica pianta,<text:line-break/>da poi che le morì giovine il solo<text:line-break/>figlio, tuo padre. Vincolo di sangue<text:line-break/>a te la lega. Fra la sua vecchiaia<text:line-break/>serena e la tua fresca giovinezza<text:line-break/>non più strida la mia anima fosca<text:line-break/>di tormentata e di tormentatrice.<text:line-break/>Ella ti vuole. È bene che domani<text:line-break/>tu la raggiunga.</text:p>
      <text:p text:style-name="Personaggio">GEMMA</text:p>
      <text:p text:style-name="descrizione">si stringe fra le palme le tempia e butta indietro il capo perdutamente con una voce vibrante di pianto trattenuto.</text:p>
      <text:p text:style-name="P129">Oh Dio! Io mi smarrisco!<text:line-break/>Ier l'altro appena uscii dal mio convento,<text:line-break/>dopo dieci anni di clausura. Un giorno<text:line-break/>sostai nella mia casa e già domani<text:line-break/>mi si discaccia. Qual destino dunque<text:line-break/>m'incalza in fuga ed offre alla mia ardente<text:line-break/>avidità di gioia desolati<text:line-break/>rifugi di malinconia? Ora un chiostro<text:line-break/>di vergini velate, ora una villa<text:line-break/>sacra al lento sfacelo, ora la casa<text:line-break/>di un'ava adoratrice di rovine.<text:line-break/>Ah! quando mai un soffio di freschezza,<text:line-break/><text:soft-page-break/>quando un'onda di vita, quando un vento<text:line-break/>di follia sperderà quest'ombra grigia<text:line-break/>che m'addensate intorno e che mi soffoca?</text:p>
      <text:p text:style-name="Personaggio">ADRIANA</text:p>
      <text:p text:style-name="descrizione">come parlando tra sè, sommessa.</text:p>
      <text:p text:style-name="Standard">La tua tristezza è bella perchè ha nome:<text:line-break/>Desiderio. La mia ha nome: Fine.</text:p>
      <text:p text:style-name="Personaggio">GEMMA</text:p>
      <text:p text:style-name="descrizione">non l'ode e l'incalza più vicina e più veemente.</text:p>
      <text:p text:style-name="Standard">Perchè con tanta cura tu mi celi<text:line-break/>alla vista di tutti? Quale colpa<text:line-break/>devo espiare? O di me ti vergogni?<text:line-break/>Eppure i miei capelli sono d'oro,<text:line-break/>dritto è lo sguardo dei miei occhi, il riso<text:line-break/>squilla nella mia gola come un canto,<text:line-break/>e se corro mi sento sì leggera<text:line-break/>che mi par di danzare o di volare.<text:line-break/>Perchè dunque, perchè tu mi nascondi?<text:line-break/>Perchè dunque, perchè, tu non mi ami?</text:p>
      <text:p text:style-name="descrizione">Ella getta il suo rimprovero a braccia tese violentemente.</text:p>
      <text:p text:style-name="Personaggio">ADRIANA</text:p>
      <text:p text:style-name="descrizione">ritraendosi come colpita in pieno petto, con una voce roca e forzata.</text:p>
      <text:p text:style-name="Standard">Ah! taci, taci! È folle quel che dici<text:line-break/>ed è crudele...</text:p>
      <text:p text:style-name="descrizione"><text:soft-page-break/>Ella s'interrompe un momento quasi la vita le venga meno e si riprende a stento.</text:p>
      <text:p text:style-name="P130">Or sali alle tue stanze<text:line-break/>e oblia nel sonno il tuo male ed il mio.<text:line-break/>Bisogna che finisca questa eterna<text:line-break/>notte di passïone. Io son disfatta.</text:p>
      <text:p text:style-name="descrizione">Una pausa affannosa, poi a voce alta.</text:p>
      <text:p text:style-name="Standard">Serena!</text:p>
      <text:p text:style-name="descrizione">La camerista appare.</text:p>
      <text:p text:style-name="P24">Dammi il tuo braccio fedele.</text:p>
      <text:p text:style-name="descrizione">S'appoggia a Serena e muove alcuni passi, poi si volge alla figlia con sforzo, e senza sorriso la saluta.</text:p>
      <text:p text:style-name="Standard">Addio. Buon sonno!</text:p>
      <text:p text:style-name="Personaggio">GEMMA</text:p>
      <text:p text:style-name="descrizione">col medesimo volto e la stessa voce, fredda e forzata.</text:p>
      <text:p text:style-name="P12">Buon riposo. Addio!</text:p>
      <text:p text:style-name="descrizione">Adriana, avvolta nel suo mantello scompare, ma ella ha dimenticato sulla spalliera del sedile la sua sciarpa trapunta d'oro. Gemma s'abbandona sul sedile opposto col volto fra le mani, fremente e sospirosa. Dopo una breve pausa Doretta cautamente s'avvicina e s'inginocchia a' suoi piedi.</text:p>
      <text:p text:style-name="Personaggio"><text:soft-page-break/>DORETTA</text:p>
      <text:p text:style-name="P34">con un'umile tenerezza accorata.</text:p>
      <text:p text:style-name="Standard">Piangete? Sempre vi fan dunque piangere?</text:p>
      <text:p text:style-name="Personaggio">GEMMA</text:p>
      <text:p text:style-name="descrizione">scopre il volto e la guarda.</text:p>
      <text:p text:style-name="Standard">O Doretta, tu sola mi vuoi bene,<text:line-break/>forse. Vorrei sentirti ancor cantare<text:line-break/>quella canzone del re giovinetto<text:line-break/>che camminò sett'anni e sette mesi<text:line-break/>e sette settimane e sette giorni,<text:line-break/>e mai non giunse!</text:p>
      <text:p text:style-name="Personaggio">DORETTA</text:p>
      <text:p text:style-name="descrizione">sorridendo misteriosamente.</text:p>
      <text:p text:style-name="P69">Fra poco udiremo<text:line-break/>forse cantare Donatello.</text:p>
      <text:p text:style-name="Personaggio">GEMMA</text:p>
      <text:p text:style-name="descrizione">subitamente incuriosita.</text:p>
      <text:p text:style-name="P26">Chi è?</text:p>
      <text:p text:style-name="Personaggio">DORETTA.</text:p>
      <text:p text:style-name="Standard">L'innamorato mio. Se voi udiste<text:line-break/>che voce d'usignolo! Egli m'annunzia<text:line-break/>il suo arrivo cantando, poi ch'è musico<text:line-break/>e suona le campane di San Luca.</text:p>
      <text:p text:style-name="Personaggio"><text:soft-page-break/>GEMMA</text:p>
      <text:p text:style-name="P34">con tenue riso.</text:p>
      <text:p text:style-name="Standard">Ah! mi piace il tuo musico che suona<text:line-break/>le campane! Ogni notte v'incontrate?</text:p>
      <text:p text:style-name="Personaggio">DORETTA</text:p>
      <text:p text:style-name="descrizione">un po' ritrosa.</text:p>
      <text:p text:style-name="Standard">Quasi ogni notte.</text:p>
      <text:p text:style-name="Personaggio">GEMMA</text:p>
      <text:p text:style-name="descrizione">sempre sorridendo.</text:p>
      <text:p text:style-name="P19">E che fate?</text:p>
      <text:p text:style-name="Personaggio">DORETTA</text:p>
      <text:p text:style-name="descrizione">impacciata, ma ridente.</text:p>
      <text:p text:style-name="P131">Oh Dio! quello<text:line-break/>che di solito fan gl'innamorati.</text:p>
      <text:p text:style-name="Personaggio">GEMMA</text:p>
      <text:p text:style-name="descrizione">maliziosamente.</text:p>
      <text:p text:style-name="Standard">Oh! racconta. Io non so...</text:p>
      <text:p text:style-name="Personaggio">DORETTA</text:p>
      <text:p text:style-name="descrizione">ad occhi bassi in un riso.</text:p>
      <text:p text:style-name="P132">Egli mi dice<text:line-break/>parolette soavi...</text:p>
      <text:p text:style-name="Personaggio">GEMMA.</text:p>
      <text:p text:style-name="P19">E tu rispondi.</text:p>
      <text:p text:style-name="Personaggio"><text:soft-page-break/>DORETTA.</text:p>
      <text:p text:style-name="Standard">M'accarezza...</text:p>
      <text:p text:style-name="Personaggio">GEMMA.</text:p>
      <text:p text:style-name="P10">E ti lasci accarezzare.</text:p>
      <text:p text:style-name="Personaggio">DORETTA.</text:p>
      <text:p text:style-name="Standard">Mi bacia...</text:p>
      <text:p text:style-name="Personaggio">GEMMA.</text:p>
      <text:p text:style-name="P17">E tu lo baci.</text:p>
      <text:p text:style-name="Personaggio">DORETTA</text:p>
      <text:p text:style-name="descrizione">apertamente ridendo.</text:p>
      <text:p text:style-name="P133">Ah! donna Gemma<text:line-break/>ben lo sapete com'è fatto amore;<text:line-break/>certo non io ve l'insegnai.</text:p>
      <text:p text:style-name="Personaggio">GEMMA.</text:p>
      <text:p text:style-name="P134">In sogno<text:line-break/>l'imparai, ch'ogni notte nel mio sogno<text:line-break/>io mi recavo a convegni d'amore<text:line-break/>con un amante ignoto.</text:p>
      <text:p text:style-name="Personaggio">DORETTA</text:p>
      <text:p text:style-name="descrizione">con stupore.</text:p>
      <text:p text:style-name="P14">Ignoto?</text:p>
      <text:p text:style-name="Personaggio">GEMMA.</text:p>
      <text:p text:style-name="P135">Sì.<text:line-break/>Egli è il giovine re della canzone...</text:p>
      <text:p text:style-name="descrizione"><text:soft-page-break/>L'interrompe d'improvviso un canto che si eleva lontano e squillante nella notte. A poco a poco la voce s'avvicina mentre le due fanciulle ascoltano intensamente, ritte nell'ombra, quasi rapite, quasi travolte dall'onda armoniosa.</text:p>
      <text:p text:style-name="Personaggio">DONATELLO</text:p>
      <text:p text:style-name="descrizione">cantando.</text:p>
      <text:p text:style-name="P27">Le mie campane suonano a martello<text:line-break/>quando divampa il fuoco in una casa,<text:line-break/>ed il mio cuore in me suona a martello<text:line-break/>quando mi bruci, o amor di fiamma, tu!</text:p>
      <text:p text:style-name="P27">Le mie campane suonano all'aurora<text:line-break/>quando si leva tutto d'oro il sole,<text:line-break/>ed il mio cuore palpita di gioia<text:line-break/>quando m'appari, o mio bel sole, tu!</text:p>
      <text:p text:style-name="P27">Le mie campane suonano a meriggio<text:line-break/>perchè si ponga su la mensa il pane,<text:line-break/>ed il mio cuore batte quando ha fame<text:line-break/>de' baci tuoi e non resiste più!</text:p>
      <text:p text:style-name="P27">Le mie campane suonano al tramonto<text:line-break/>perchè ognun posi dalla sua fatica,<text:line-break/>ma l'amor mio non si riposa e chiama,<text:line-break/>mai stanco chiama fin che giungi tu!</text:p>
      <text:p text:style-name="P27">Le mie campane suonano a distesa<text:line-break/>quando splende la festa del Signore,<text:line-break/><text:soft-page-break/>e il mio cuor sul tuo cuor batte a distesa,<text:line-break/>chè la mia festa ed il mio Dio sei tu!</text:p>
      <text:p text:style-name="Personaggio">DORETTA</text:p>
      <text:p text:style-name="descrizione">sorridendo estatica.</text:p>
      <text:p text:style-name="Standard">È dolce la sua voce?</text:p>
      <text:p text:style-name="Personaggio">GEMMA.</text:p>
      <text:p text:style-name="P136">È tanto dolce<text:line-break/>che fa male nel cuore. Ah! come t'ama!<text:line-break/>Che parole brucianti!</text:p>
      <text:p text:style-name="Personaggio">DORETTA.</text:p>
      <text:p text:style-name="P93">Egli le inventa<text:line-break/>cantando e son diverse a ogni convegno.<text:line-break/>Ma il più bel canto lo cantò stanotte,<text:line-break/>quasi sapesse che voi l'udivate.</text:p>
      <text:p text:style-name="Personaggio">GEMMA</text:p>
      <text:p text:style-name="descrizione">incuriosita.</text:p>
      <text:p text:style-name="Standard">Vorrei vedere il tuo cantore!</text:p>
      <text:p text:style-name="Personaggio">DORETTA</text:p>
      <text:p text:style-name="descrizione">perplessa.</text:p>
      <text:p text:style-name="P137">È molto<text:line-break/>timido...</text:p>
      <text:p text:style-name="Personaggio">GEMMA</text:p>
      <text:p text:style-name="descrizione">sorridendo.</text:p>
      <text:p text:style-name="P21">Lo spaventerei?</text:p>
      <text:p text:style-name="Personaggio"><text:soft-page-break/>DORETTA.</text:p>
      <text:p text:style-name="P111">No, certo,<text:line-break/>ma siete tanto bella che a' suoi occhi<text:line-break/>dopo di voi apparirei meschina.</text:p>
      <text:p text:style-name="Personaggio">GEMMA</text:p>
      <text:p text:style-name="descrizione">con un sorriso di gioia.</text:p>
      <text:p text:style-name="Standard">Tu credi? Adulatrice!... Corri dunque<text:line-break/>al tuo convegno e non indugiar troppo.</text:p>
      <text:p text:style-name="Personaggio">DORETTA</text:p>
      <text:p text:style-name="descrizione">s'avvia rapidamente ma inciampa nel velo d'Adriana che strascica a terra e lo raccoglie.</text:p>
      <text:p text:style-name="Standard">Guardate! Il velo della principessa!</text:p>
      <text:p text:style-name="Personaggio">GEMMA</text:p>
      <text:p text:style-name="descrizione">lo prende con avidità, lo porta al suo viso, lo aspira voluttuosamente.</text:p>
      <text:p text:style-name="Standard">Dammelo. Che profumo! Fa languire<text:line-break/>tanto è intenso ed acuto e inebbriante.<text:line-break/>Tutti i fiori ed i frutti e il miele e l'ambra<text:line-break/>ed il vento di maggio ed ogni cosa<text:line-break/>olezzante è passata in questo velo<text:line-break/>d'oro. Va al tuo convegno. Io qui rimango<text:line-break/>a respirar l'amore in questo odore.</text:p>
      <text:p text:style-name="descrizione">Mentre Doretta scompare correndo Gemma s'avvolge le spalle nel velo e rimane abbandonata su la spalliera del sedile col volto ripiegato su le braccia sotto la sua <text:soft-page-break/>gran chioma disciolta e le mani nascoste fra le pieghe della sciarpa che ella aspira ad occhi chiusi. Una lunga pausa. Quindi nell'arco nero del viale appare lontano Gabrio Farnese, s'avanza cautissimo, la raggiunge senza ch'ella l'oda o muova, si ferma a tergo del sedile, si curva su di lei e inconsapevole del suo errore le parla sommesso e ardente.</text:p>
      <text:p text:style-name="Personaggio">GABRIO.</text:p>
      <text:p text:style-name="Standard">O amore, sei venuta! Io lo sapevo<text:line-break/>che saresti venuta, co' tuoi piccoli<text:line-break/>piedi silenti, in un languor d'offerta.<text:line-break/>O amore, hai sciolto i tuoi capelli d'oro<text:line-break/>su le tue spalle, una veste notturna<text:line-break/>hai indossato, così fresca e lieve<text:line-break/>che par tessuta d'ali di farfalla<text:line-break/>e tutta odori come una corolla<text:line-break/>languente nella notte settembrina!<text:line-break/>Oh! riconosco il tuo dolce profumo!<text:line-break/>Tu non mi guardi, tieni ascoso il volto,<text:line-break/>ma quel tuo volto luminoso io reco<text:line-break/>impresso in cuore, l'ho scavato dentro<text:line-break/>il petto che mi duole di desio.<text:line-break/>Voglio affondar le mie mani nel folto<text:line-break/>di tue chiome, così come a te piace.</text:p>
      <text:p text:style-name="descrizione">Egli passa le dita carezzevoli sui suoi capelli.</text:p>
      <text:p text:style-name="Standard"><text:soft-page-break/>Ah! tu tremi, e sussulti, tu sei tutta<text:line-break/>vibrante sotto le mie dita! E taci.<text:line-break/>Oh! dammi quella bocca taciturna!<text:line-break/>Da tanto io sogno il suo molle sapore,<text:line-break/>diverso d'alcun altro, più squisito<text:line-break/>d'alcun altro. Solleva la tua faccia!</text:p>
      <text:p text:style-name="descrizione">Egli le alza quasi a forza il volto su cui ricadono gli ampi capelli d'oro.</text:p>
      <text:p text:style-name="Standard">Io velerò con le tue chiome d'oro<text:line-break/>i tuoi occhi splendenti perchè il loro<text:line-break/>fulgore non m'abbagli. O amore dammi<text:line-break/>per la mia sete il tuo frutto divino!</text:p>
      <text:p text:style-name="descrizione">Quasi senza guardarla lasciandole coperti gli occhi dall'ombra della chioma, cupidamente si china su di lei e ne beve lungamente dal volto immoto e riverso la bocca anelante. La lascia un attimo quasi per riprendere nuovo respiro e nuova forza, ma in quell'attimo Gemma scuote all'indietro la testa, libera il volto dal velo dei capelli ed egli la vede! Colpito in pieno petto, scoprendo l'irrimediabile errore, getta un grido e sgomento indietreggia.</text:p>
      <text:p text:style-name="Personaggio">GEMMA.</text:p>
      <text:p text:style-name="descrizione">ancora anelante lo fissa meravigliata e s'oscura, ma tosto risfavilla di gioia amorosa.</text:p>
      <text:p text:style-name="Standard"><text:soft-page-break/>Vi sgomenta il mio volto? O vi stupisce?<text:line-break/>Non sono io bella come mi sognaste?<text:line-break/>Ma voi ben siete quello del mio sogno,<text:line-break/>quello ch'io tanto attesi Amante ignoto,<text:line-break/>quel ch'ogni notte mi dava convegno<text:line-break/>nell'orto chiuso delle Lauretane.<text:line-break/>Camminaste sett'anni e sette mesi<text:line-break/>e sette settimane e sette giorni,<text:line-break/>come il giovine re della canzone,</text:p>
      <text:p text:style-name="Standard">e poi giungeste.</text:p>
      <text:p text:style-name="descrizione">Infantilmente gaia gli sorride con mistero.</text:p>
      <text:p text:style-name="P138">Io mi chiamo Gemma.<text:line-break/>E il vostro nome, ditemi, qual è?</text:p>
      <text:p text:style-name="Personaggio">GABRIO</text:p>
      <text:p text:style-name="descrizione">lentamente rinviene dal suo sbigottimento e si scuote al suono delle ultime parole rendendosi ragione dell'inganno.</text:p>
      <text:p text:style-name="Standard">Voi siete Gemma Spada?</text:p>
      <text:p text:style-name="Personaggio">GEMMA</text:p>
      <text:p text:style-name="descrizione">con lieto stupore.</text:p>
      <text:p text:style-name="P139">Ah! voi sapete<text:line-break/>il mio nome? Son io quella che voi<text:line-break/>aspettavate?</text:p>
      <text:p text:style-name="Personaggio">GABRIO</text:p>
      <text:p text:style-name="descrizione">con un sospiro trattenuto.</text:p>
      <text:p text:style-name="P23">Aspettavo... l'amore.</text:p>
      <text:p text:style-name="Personaggio"><text:soft-page-break/>GEMMA</text:p>
      <text:p text:style-name="descrizione">sorride carezzevole.</text:p>
      <text:p text:style-name="Standard">L'amore mi somiglia?</text:p>
      <text:p text:style-name="Personaggio">GABRIO.</text:p>
      <text:p text:style-name="P140">Ha come voi<text:line-break/>capelli d'oro e volto luminoso<text:line-break/>ma i suoi occhi sogguardano più foschi.</text:p>
      <text:p text:style-name="Personaggio">GEMMA</text:p>
      <text:p text:style-name="descrizione">improvvisamente rattristandosi.</text:p>
      <text:p text:style-name="Standard">Son chiari gli occhi miei, ma fosco è il cuore.</text:p>
      <text:p text:style-name="Personaggio">GABRIO.</text:p>
      <text:p text:style-name="Standard">Voi siete molto triste? E perchè mai?</text:p>
      <text:p text:style-name="Personaggio">GEMMA</text:p>
      <text:p text:style-name="descrizione">accoratamente irrompendo.</text:p>
      <text:p text:style-name="Standard">Perch'io sono rinchiusa in questa villa<text:line-break/>come una prigioniera, e questo luogo<text:line-break/>è senza gioia e la morte è custode<text:line-break/>di questa casa ed io non posso vivervi!</text:p>
      <text:p text:style-name="Personaggio">GABRIO.</text:p>
      <text:p text:style-name="Standard">Che facevate qui, sola, a quest'ora?</text:p>
      <text:p text:style-name="Personaggio">GEMMA</text:p>
      <text:p text:style-name="descrizione">con impeto, sorridendo quasi in un sogno.</text:p>
      <text:p text:style-name="Standard">Aspettavo... l'amore ed egli è giunto!<text:line-break/>Aspettavo il suo bacio, ei m'ha baciata!<text:line-break/><text:soft-page-break/>Aspettavo che seco mi portasse<text:line-break/>e seco certo egli mi porterà.</text:p>
      <text:p text:style-name="Personaggio">GABRIO</text:p>
      <text:p text:style-name="descrizione">la contempla estatico.</text:p>
      <text:p text:style-name="Standard">Ah! come siete bella!</text:p>
      <text:p text:style-name="Personaggio">GEMMA</text:p>
      <text:p text:style-name="descrizione">raggiante.</text:p>
      <text:p text:style-name="P141">Oh! dite dite<text:line-break/>ancora ch'io son bella! Mai nessuno<text:line-break/>fuor che voi me lo disse ed è sì dolce<text:line-break/>quella parola su la vostra bocca,<text:line-break/>è dolce come un bacio che s'annunzia.</text:p>
      <text:p text:style-name="Personaggio">GABRIO</text:p>
      <text:p text:style-name="descrizione">rapito dalle sue parole e dal suo riso intreccia le sue dita nelle dita di Gemma e la beve cogli occhi.</text:p>
      <text:p text:style-name="Standard">Ah bella! bella!</text:p>
      <text:p text:style-name="Personaggio">GEMMA</text:p>
      <text:p text:style-name="descrizione">col volto quasi sul volto di Gabrio sorride implorando.</text:p>
      <text:p text:style-name="P129">Parlatemi ancora<text:line-break/>come dianzi quando in un sospiro<text:line-break/>la vostra voce susurrava: – O amore<text:line-break/>tu sei venuta, hai sciolto i tuoi capelli<text:line-break/>d'oro, v'affondo le mie dita! O amore<text:line-break/>come sussulti e tremi!... Oh dimmi ancora<text:line-break/>così!</text:p>
      <text:p text:style-name="Personaggio"><text:soft-page-break/>GABRIO</text:p>
      <text:p text:style-name="descrizione">avidamente.</text:p>
      <text:p text:style-name="P142">Come mi piaci! Hai una fresca<text:line-break/>grazia folle ed acerba che m'incanta!</text:p>
      <text:p text:style-name="Standard">Mi sembri un frutto ancora un poco asprigno,<text:line-break/>ma tanto dolce al labbro di chi ha sete!</text:p>
      <text:p text:style-name="descrizione">Egli è scivolato piano piano a' suoi piedi.</text:p>
      <text:p text:style-name="Personaggio">GEMMA</text:p>
      <text:p text:style-name="descrizione">folleggiando come in un gioco.</text:p>
      <text:p text:style-name="Standard">E tu sembri un fanciullo che sen viene<text:line-break/>d'assai lontano, passa un dì nel bosco,<text:line-break/>vede quel frutto ancora un poco asprigno,<text:line-break/>lo prende e seco se lo porta via.</text:p>
      <text:p text:style-name="descrizione">Ella affonda le sue dita nei riccioli su le tempia di Gabrio con l'uguale gesto di sua madre e con la stessa intonazione di voce e lo stesso riso febbrile di Adriana gli parla sul volto.</text:p>
      <text:p text:style-name="Standard">Come mi piaci, o Fanciullo!</text:p>
      <text:p text:style-name="Personaggio">GABRIO</text:p>
      <text:p text:style-name="descrizione">vede in quell'atto, ode in quella voce la donna ch'egli tradisce e d'un balzo si ritrae, improvvisamente richiamato alle realtà che lo sgomenta.</text:p>
      <text:p text:style-name="P28">No! taci!</text:p>
      <text:p text:style-name="Personaggio"><text:soft-page-break/>GEMMA</text:p>
      <text:p text:style-name="descrizione">accorata e stupita tentando qualche carezza.</text:p>
      <text:p text:style-name="Standard">Tu impallidisci! Soffri! Che ti affligge?</text:p>
      <text:p text:style-name="Personaggio">GABRIO</text:p>
      <text:p text:style-name="descrizione">sottraendosi quasi con durezza.</text:p>
      <text:p text:style-name="Standard">Lasciami. Io sono pazzo. È necessario<text:line-break/>ch'io parta. Addio!</text:p>
      <text:p text:style-name="descrizione">Fa l'atto d'allontanarsi.</text:p>
      <text:p text:style-name="Personaggio">GEMMA</text:p>
      <text:p text:style-name="descrizione">gli tende le braccia smarritamente supplicando.</text:p>
      <text:p text:style-name="P75">Portami con te!<text:line-break/>Portami via di qui perch'io non muoia!<text:line-break/>Tu mi baciasti così follemente,<text:line-break/>non lasciarmi morire ora, non farmi<text:line-break/>morire! Io sono sola. Non conosco<text:line-break/>mia madre, tanto m'è lontana e fredda,<text:line-break/>tanto m'appar nemica.</text:p>
      <text:p text:style-name="Personaggio">GABRIO.</text:p>
      <text:p text:style-name="P143">No, non dite<text:line-break/>contro di lei una cosa sì atroce.</text:p>
      <text:p text:style-name="Personaggio">GEMMA</text:p>
      <text:p text:style-name="descrizione">fiera e dolce ad un tempo.</text:p>
      <text:p text:style-name="Standard">Ella non m'ama ed io amo te solo<text:line-break/>che sei la libertà, che sei la gioia,<text:line-break/>che sei l'ebbrezza ardente della vita!</text:p>
      <text:p text:style-name="descrizione"><text:soft-page-break/>Si stringe a lui inconsciamente tentatrice, lo incita, lo implora.</text:p>
      <text:p text:style-name="Standard">Ascolta. Nella dàrsena sul lago<text:line-break/>son rifugiate barche piccolette<text:line-break/>che filano invisibili su l'acqua.<text:line-break/>Prima che l'alba imbianchi il cielo, andiamo!<text:line-break/>Bella e misterïosa ci sarà<text:line-break/>la fuga come in un romanzo. Vieni!</text:p>
      <text:p text:style-name="Personaggio">GABRIO</text:p>
      <text:p text:style-name="descrizione">si schermisce, lotta contro sè stesso e contro di lei, è misero ed è triste della sua miseria, parla a voce spezzata, affannosamente.</text:p>
      <text:p text:style-name="Standard">No! L'alba è già vicina... Ci vedranno.<text:line-break/>Domani, a notte buia, io tornerò.</text:p>
      <text:p text:style-name="Personaggio">GEMMA</text:p>
      <text:p text:style-name="descrizione">insistendo con angoscia.</text:p>
      <text:p text:style-name="Standard">Domani sarà tardi. Questa casa<text:line-break/>forse avrò già lasciato. Vieni! Vieni!</text:p>
      <text:p text:style-name="Personaggio">GABRIO</text:p>
      <text:p text:style-name="descrizione">con un ultimo sforzo.</text:p>
      <text:p text:style-name="Standard">Ma tu non pensi all'ansia di tua madre!</text:p>
      <text:p text:style-name="Personaggio">GEMMA</text:p>
      <text:p text:style-name="descrizione">quasi con sprezzo lasciandolo.</text:p>
      <text:p text:style-name="Standard">Troppo vi pensi tu! Più che alla mia<text:line-break/>felicità tu pensi all'ansia altrui.</text:p>
      <text:p text:style-name="descrizione">Con fredda ironia sdegnosa.</text:p>
      <text:p text:style-name="Standard">Tu sei prudente, od hai forse paura?</text:p>
      <text:p text:style-name="Personaggio"><text:soft-page-break/>GABRIO</text:p>
      <text:p text:style-name="descrizione">impetuoso scattando.</text:p>
      <text:p text:style-name="Standard">No! Per gli scherni atroci del destino<text:line-break/>ti giuro: non paura mi trattiene!</text:p>
      <text:p text:style-name="Personaggio">GEMMA</text:p>
      <text:p text:style-name="descrizione">disperatamente.</text:p>
      <text:p text:style-name="Standard">Ah! neppure tu m'ami! M'hai mentito!<text:line-break/>Per questo t'aspettai? Per questo tanto<text:line-break/>sperai da te la gioia, me la vidi<text:line-break/>splendere fra le mie mani già mia,<text:line-break/>e sempre e ancor mi sfugge, e ancora e sempre<text:line-break/>mi getta nel mio buio e nel mio pianto!</text:p>
      <text:p text:style-name="Personaggio">GABRIO</text:p>
      <text:p text:style-name="descrizione">a mani giunte pregando.</text:p>
      <text:p text:style-name="Standard">Io fui demente. Perdono! Perdono!<text:line-break/>C'è un destino fra noi.</text:p>
      <text:p text:style-name="Personaggio">GEMMA</text:p>
      <text:p text:style-name="descrizione">senza più ascoltarlo, convulsamente torcendosi di dolore.</text:p>
      <text:p text:style-name="P144">Ed io son sola,<text:line-break/>perdutamente sola come prima<text:line-break/>e più di prima assetata d'amore.<text:line-break/>Non si vive così! Morte è più bella!<text:line-break/>Se amore non mi vuol seco portare,<text:line-break/>ben io conosco un'altra rapitrice<text:line-break/>che non si nega e che non ha paura!<text:line-break/>Addio!</text:p>
      <text:p text:style-name="descrizione"><text:soft-page-break/>Improvvisamente gettandogli il suo saluto ella, d'un balzo felino, si slancia fra l'ombre del parco, corre, vola, scompare nel buio. Gabrio la rincorre, tenta di raggiungerla, d'afferrarla, gridando disperatamente.</text:p>
      <text:p text:style-name="Personaggio">GABRIO.</text:p>
      <text:p text:style-name="P24">No!</text:p>
      <text:p text:style-name="Personaggio">GEMMA</text:p>
      <text:p text:style-name="descrizione">già lontana.</text:p>
      <text:p text:style-name="P17">Addio!</text:p>
      <text:p text:style-name="Personaggio">GABRIO.</text:p>
      <text:p text:style-name="P15">No!</text:p>
      <text:p text:style-name="Personaggio">GEMMA.</text:p>
      <text:p text:style-name="P145">Addio!</text:p>
      <text:p text:style-name="descrizione">L'ultimo grido si perde nel buio lontano, si spegne nel silenzio. Una sosta; poi dal fondo del parco giunge la voce urlante di Doretta che accorre a braccia sollevate, col volto disfatto dal terrore.</text:p>
      <text:p text:style-name="Personaggio">DORETTA</text:p>
      <text:p text:style-name="descrizione">ancor lontana via via apparendo e sparendo fra l'ombre e avvicinandosi.</text:p>
      <text:p text:style-name="Standard">Ah! Donna Gemma! Donna Gemma! Aiuto!<text:line-break/>Soccorso! Ella si buttò nel lago!<text:line-break/><text:soft-page-break/>Presto! Accorrete! Serena! Serena!<text:line-break/>Sei desta ancora? Scendi, vieni, chiama<text:line-break/>aiuto! Ella s'annega! Ah! chi la salva?</text:p>
      <text:p text:style-name="descrizione">Ella scompare attraversando la rotonda, ma subito riappare accompagnata da Serena.</text:p>
      <text:p text:style-name="Personaggio">SERENA</text:p>
      <text:p text:style-name="descrizione">concitata affannata e ansante come dopo una corsa.</text:p>
      <text:p text:style-name="Standard">Io venivo a cercarla. Mi mandò<text:line-break/>la mia signora ch'era inqueta. Dio!<text:line-break/>Non può darsi una cosa tanto atroce.<text:line-break/>No! Tu t'inganni! Tu non l'hai veduta!</text:p>
      <text:p text:style-name="Personaggio">DORETTA</text:p>
      <text:p text:style-name="descrizione">l'incalza, parlando rapidamente, gli occhi sbarrati, il seno anelante.</text:p>
      <text:p text:style-name="Standard">La vidi con quest'occhi, la sentii<text:line-break/>con quest'orecchie urlare: – Addio! addio!<text:line-break/>e l'eco prolungava la sua voce.<text:line-break/>Fra le piante passò come una freccia,<text:line-break/>scorsi appena il chiaror della sua veste<text:line-break/>bianca e d'un balzo disparve laggiù.</text:p>
      <text:p text:style-name="descrizione">Si guarda attorno atterrita, con disperata voce.</text:p>
      <text:p text:style-name="Standard">Ma che facciamo? Nessuna la salva?</text:p>
      <text:p text:style-name="Personaggio">SERENA.</text:p>
      <text:p text:style-name="Standard">L'alba è appena. Dormivano i custodi.<text:line-break/>Le tue grida li han desti. Eccoli! Presto!</text:p>
      <text:p text:style-name="descrizione"><text:soft-page-break/>Appaiono alcuni uomini in abiti da contadini, ancora scomposti dalla fretta dell'abbigliarsi, ancora intontiti dal sonno.</text:p>
      <text:p text:style-name="Personaggio">DORETTA</text:p>
      <text:p text:style-name="descrizione">corre loro incontra, li incita, li trascina con sè di corsa.</text:p>
      <text:p text:style-name="Standard">Presto! Correte al lago, dalla parte<text:line-break/>della darsena. Presto! Donna Gemma<text:line-break/>v'è caduta! Scendetevi! Salvatela!<text:line-break/>Vengo con voi! V'insegnerò! Correte!</text:p>
      <text:p text:style-name="descrizione">Ella scompare gridando i suoi incitamenti seguita dagli uomini.</text:p>
      <text:p text:style-name="Personaggio">SERENA</text:p>
      <text:p text:style-name="descrizione">vede giungere da un sentiero laterale Adriana, le corre incontro a mani giunte tremando di terrore.</text:p>
      <text:p text:style-name="Standard">Dio! Che orrore! Che orrore! Oh mia Signora!</text:p>
      <text:p text:style-name="Personaggio">ADRIANA</text:p>
      <text:p text:style-name="descrizione">appare pallida, le ginocchia vacillanti, gli occhi sbarrati, avvolta in un accappatoio notturno, illuminata dalla prima luce dell'alba livida.</text:p>
      <text:p text:style-name="Standard">Che son quest'urla? Gemma...</text:p>
      <text:p text:style-name="descrizione">Ella non prosegue, tace in atto d'attesa tragica.</text:p>
      <text:p text:style-name="Personaggio">SERENA</text:p>
      <text:p text:style-name="descrizione">a stento pronunziando le parole.</text:p>
      <text:p text:style-name="P112"><text:soft-page-break/>Oh! mia Signora,<text:line-break/>fate core. Laggiù... nel lago...</text:p>
      <text:p text:style-name="Personaggio">ADRIANA</text:p>
      <text:p text:style-name="descrizione">in un urlo altissimo.</text:p>
      <text:p text:style-name="P146">Ah! Io<text:line-break/>l'ho mandata a morire! Io!... No! No!<text:line-break/>Salvatela! Salvatela! Salvatela!</text:p>
      <text:p text:style-name="descrizione">Come demente, le mani nei capelli, le vesti scomposte, gridando, corre verso il lago. L'aurora tinge di rosa tenero le vette delle altissime piante.</text:p>
      <text:h text:style-name="Heading_20_1" text:outline-level="1">ATTO TERZO.</text:h>
      <text:p text:style-name="P50">Appare lo spogliatoio di donna Adriana Spada: una stanza arredata riccamente nel gusto settecentesco della villa. Vecchi arazzi alle pareti rinnovano in tinte smorzate dal tempo il mito d'Andromeda e del mostro.</text:p>
      <text:p text:style-name="P49">Ai due lati della parete di fondo due tavoli di marmo a sottili gambe sagomate sostengono i vari arredi, gl'infiniti oggetti dell'acconciatura muliebre, cesellati finemente in un fosco oro antico. Due altissimi specchi vi poggiano chiusi in pesanti cornici d'oro ma coperti interamente d'un velo nero.</text:p>
      <text:p text:style-name="P49">A sinistra grava sul suolo un antico sarcofago romano che serve da bagno alla Principessa, a destra un ampio divano basso poggia su quattro zampe artigliute.</text:p>
      <text:p text:style-name="P49">Nel centro della parete di fondo un piccolo balcone rotondo di ferro battuto s'apre su la campagna romana incendiata da un tramonto sanguigno.</text:p>
      <text:p text:style-name="P167">Aggruppata presso la soglia, la gente della villa e del contado comenta a bassa voce, in attesa della principessa che li ha fatti chiamare a raccolta. Tutti vestono i costumi vivaci della campagna romana, ma Doretta è abbrunata. V'è fra di essi Donatello il campanaro, un giovine mendicante cieco, una vecchia guardiana di infermi e una donna del contado che fu nutrice di Gemma Spada. Sul limitare della camera d'Adria<text:soft-page-break/>na appare la sua camerista Serena.</text:p>
      <text:p text:style-name="Personaggio">SERENA</text:p>
      <text:p text:style-name="descrizione">a mezza voce.</text:p>
      <text:p text:style-name="Standard">La principessa ora viene. Aspettate.<text:line-break/>Qui ella vi chiamò tutti a raccolta.<text:line-break/>per avere da voi qualche novella<text:line-break/>della sua figlia, che sparì nel lago<text:line-break/>or sono già tre giorni e non ancora<text:line-break/>fu ritrovata nè viva nè morta.<text:line-break/>Ella si vuol levare dal suo letto<text:line-break/>ma fa pietà, tanto è disfatta e smorta.</text:p>
      <text:p text:style-name="Personaggio">DONATELLO.</text:p>
      <text:p text:style-name="Standard">E di che male è inferma?</text:p>
      <text:p text:style-name="Personaggio">SERENA.</text:p>
      <text:p text:style-name="P147">Ella ha il ribrezzo<text:line-break/>della febbre da tre giorni, e non tocca<text:line-break/>ombra di cibo, ma tant'acqua beve<text:line-break/>che par le bruci nella gola il fuoco.</text:p>
      <text:p text:style-name="Personaggio">DORETTA.</text:p>
      <text:p text:style-name="Standard">Ella ancora farnetica?</text:p>
      <text:p text:style-name="Personaggio">SERENA.</text:p>
      <text:p text:style-name="P126">Di tanto<text:line-break/>in tanto dice certe sue parole<text:line-break/>vane con gli occhi di un'allucinata.<text:line-break/>Stanotte anche mi parve di sentirla<text:line-break/><text:soft-page-break/>nel dormiveglia ridere, d'un riso<text:line-break/>stridulo quasi simile a un nitrito.</text:p>
      <text:p text:style-name="Personaggio">DONATELLO</text:p>
      <text:p text:style-name="descrizione">rivolgendosi alla Vecchia.</text:p>
      <text:p text:style-name="Standard">Tu, vecchia Malannara, che ne pensi?<text:line-break/>Tu che sai tutti i mali perchè fosti<text:line-break/>guardiana d'infermi in Roma grande?</text:p>
      <text:p text:style-name="Personaggio">LA VECCHIA</text:p>
      <text:p text:style-name="descrizione">con lentezza sentenziosa e voce stridula.</text:p>
      <text:p text:style-name="Standard">Se batte i denti non è fuor di senno:<text:line-break/>è delirio di febbre e passerà.<text:line-break/>Ma se tornasse la sua figlia bella<text:line-break/>subito il male muterebbe in bene.</text:p>
      <text:p text:style-name="Personaggio">DORETTA.</text:p>
      <text:p text:style-name="descrizione">quasi piangendo.</text:p>
      <text:p text:style-name="Standard">No, la sua figlia bella non ritorna!<text:line-break/>Da tre giorni si giace ella laggiù<text:line-break/>tutta bianca fra i suoi capelli d'oro.</text:p>
      <text:p text:style-name="Personaggio">LA VECCHIA.</text:p>
      <text:p text:style-name="Standard">L'acqua cammina e non tiene nessuno,<text:line-break/>l'acqua rapisce ma non custodisce,<text:line-break/>l'acqua prende e poi rende senza fallo.<text:line-break/>La signoretta bella già sarebbe<text:line-break/>tornata a galla, come una ninfea<text:line-break/>bianca se fosse discesa laggiù.</text:p>
      <text:p text:style-name="Personaggio"><text:soft-page-break/>DORETTA.</text:p>
      <text:p text:style-name="Standard">I suoi lunghi capelli si son forse<text:line-break/>aggrovigliati con l'alghe del fondo.</text:p>
      <text:p text:style-name="Personaggio">LA VECCHIA.</text:p>
      <text:p text:style-name="Standard">L'acqua discioglie più di mille corde,<text:line-break/>se l'acqua non l'ha resa non l'ha presa.</text:p>
      <text:p text:style-name="Personaggio">DORETTA</text:p>
      <text:p text:style-name="descrizione">con voce d'ira e di pianto.</text:p>
      <text:p text:style-name="Standard">Vecchia ostinata e dove vuoi tu dunque<text:line-break/>ch'ella si celi? Fu cercata ovunque!</text:p>
      <text:p text:style-name="Personaggio">DONATELLO</text:p>
      <text:p text:style-name="descrizione">imponendo silenzio col gesto.</text:p>
      <text:p text:style-name="Standard">Taci, Doretta! Udite, si lamenta.</text:p>
      <text:p text:style-name="Personaggio">SERENA.</text:p>
      <text:p text:style-name="Standard">Indugiai troppo e certo ella mi chiama.</text:p>
      <text:p text:style-name="descrizione">Scompare nella camera accanto.</text:p>
      <text:p text:style-name="Personaggio">DORETTA.</text:p>
      <text:p text:style-name="Standard">Udite! Geme come una bambina.</text:p>
      <text:p text:style-name="Personaggio">IL CIECO</text:p>
      <text:p text:style-name="descrizione">alzando le tremule mani di cui una stringe un rozzo bastone, con voce di lamento.</text:p>
      <text:p text:style-name="Standard">Cieco son io, ma in notte meno nera!<text:line-break/>Ah! casa trista! La figliola è morta<text:line-break/>perchè il maligno spirito è venuto<text:line-break/><text:soft-page-break/>nel suo pensiero con la notte e il male<text:line-break/>e in terra benedetta ella non giace.<text:line-break/>E la madre diviene forsennata<text:line-break/>perchè l'anima misera s'oscura<text:line-break/>nello strazio d'amore e di dolore!</text:p>
      <text:p text:style-name="Personaggio">LA NUTRICE</text:p>
      <text:p text:style-name="descrizione">s'avanza e nega col gesto parlando a voce bassa e concitata.</text:p>
      <text:p text:style-name="Standard">No! Non strazio d'amore e di dolore,<text:line-break/>o Cieco, forse la farà demente,<text:line-break/>ma strazio di rimorso che la morde<text:line-break/>fin nell'ossa. Poich'ella non l'amava<text:line-break/>la sua figliola bella, ella era a lei<text:line-break/>matrigna ma non madre e le gettò<text:line-break/>sul capo il maleficio quando nacque<text:line-break/>perchè presto morisse!</text:p>
      <text:p text:style-name="descrizione">Un mormorio di stupore indignato corre fra i presenti.</text:p>
      <text:p text:style-name="Personaggio">DONATELLO</text:p>
      <text:p text:style-name="descrizione">balzando verso di lei e afferrandola pel braccio, le parla sul volto sommesso e minaccioso.</text:p>
      <text:p text:style-name="P148">Via di qui,<text:line-break/>o femmina bugiarda! Io vi discaccio<text:line-break/>da questa casa che voi fate sozza<text:line-break/>con la bava di vipera che v'esce<text:line-break/>dalle labbra!</text:p>
      <text:p text:style-name="Personaggio"><text:soft-page-break/>LA NUTRICE</text:p>
      <text:p text:style-name="descrizione">resistendo imperterrita.</text:p>
      <text:p text:style-name="P149">Io non dissi tutto ancora<text:line-break/>e lo dirò. Non è bava di vipera<text:line-break/>che m'esce dalle mie labbra se parlo,<text:line-break/>è il pianto del mio core che s'è fatto<text:line-break/>acido come il latte quando caglia<text:line-break/>e intossicato come la cicuta<text:line-break/>e farà sozza questa casa trista,<text:line-break/>ma più sozza la faccia di colei<text:line-break/>che dietro quella porta si lamenta<text:line-break/>perchè nell'acqua fonda come il mare<text:line-break/>con le sue mani piene di peccato<text:line-break/>seppellì la sua figlia e la sua pace!</text:p>
      <text:p text:style-name="Personaggio">DONATELLO</text:p>
      <text:p text:style-name="descrizione">scuotendola violentemente.</text:p>
      <text:p text:style-name="Standard">Per Dio, silenzio!</text:p>
      <text:p text:style-name="Personaggio">IL CIECO</text:p>
      <text:p text:style-name="descrizione">cercando d'avanzare a tentoni verso la nutrice.</text:p>
      <text:p text:style-name="P150">Donna, e chi sei tu<text:line-break/>che parli tanto stolto e tanto aspro?</text:p>
      <text:p text:style-name="Personaggio">LA NUTRICE</text:p>
      <text:p text:style-name="descrizione">si libera a forza da Donatello e s'avvicina al Cieco.</text:p>
      <text:p text:style-name="Standard">Non mi conosci? Io son la Violante<text:line-break/>di Spinabella, e parlo aspro sì,<text:line-break/><text:soft-page-break/>ma saggio, perch'io sono la nutrice<text:line-break/>di quella creatura che perdemmo<text:line-break/>e l'adoravo come il sangue mio<text:line-break/>nato da me e la nudrii con queste<text:line-break/>mie vene, mentre la sua madre andava<text:line-break/>per il mondo che sta di là dai monti,<text:line-break/>per il mondo che sta di là dal mare<text:line-break/>e si scordava fino del suo nome.<text:line-break/>Dicono che la sua madre sedesse<text:line-break/>alla mensa dei re che fan la legge<text:line-break/>a tutto il mondo, ma la creatura<text:line-break/>del suo sangue, era più che regina<text:line-break/>del core mio, ell'era più del sole<text:line-break/>perchè se il sole manca non si muore<text:line-break/>ma ora ch'ella manca io più non vivo.</text:p>
      <text:p text:style-name="descrizione">Ella termina singhiozzando col volto nascosto nel grembiule.</text:p>
      <text:p text:style-name="Personaggio">DORETTA</text:p>
      <text:p text:style-name="descrizione">s'accosta a lei con gesti e voce di conforto.</text:p>
      <text:p text:style-name="Standard">Non piangere, o Nutrice, in questa casa<text:line-break/>ch'è grande sì, ma breve al tuo patire.<text:line-break/>Suggella nel tuo cuore le tue accuse,<text:line-break/>portale dentro te come un fardello<text:line-break/>di pietre che non furono buttate<text:line-break/>per pietà cristiana incontro a chi<text:line-break/>le meritava forse, ma pel male<text:line-break/>che soffre ebbe da Dio la perdonanza.</text:p>
      <text:p text:style-name="Personaggio"><text:soft-page-break/>LA NUTRICE</text:p>
      <text:p text:style-name="descrizione">cessando il pianto.</text:p>
      <text:p text:style-name="Standard">Ah! Tu hai giovini labbra, ma prudenti<text:line-break/>parole. Sai che ricchezza non salva<text:line-break/>da sventura e c'è marcio sotto seta<text:line-break/>ben più che sotto tela canapina.</text:p>
      <text:p text:style-name="Personaggio">DORETTA</text:p>
      <text:p text:style-name="descrizione">imponendole silenzio vivamente.</text:p>
      <text:p text:style-name="Standard">Taci, ella giunge!</text:p>
      <text:p text:style-name="Personaggio">LA NUTRICE</text:p>
      <text:p text:style-name="descrizione">a voce sommessa coprendosi gli occhi con le dita.</text:p>
      <text:p text:style-name="P63">Io chiudo i miei occhi<text:line-break/>per non guardar quella sua faccia bianca<text:line-break/>ch'è troppo bella, bella come il male,<text:line-break/>come la faccia dell'angelo tristo.</text:p>
      <text:p text:style-name="descrizione">Appare Adriana su la soglia della sua stanza. Ella è spettralmente pallida, gli occhi bistrati si smarriscono come quelli d'una demente, il suo passo è malfermo, la persona è perduta fra le pieghe di una ampia tunica violacea. Tutti s'inchinano al suo entrare; la segue Serena.</text:p>
      <text:p text:style-name="Personaggio">IL CIECO</text:p>
      <text:p text:style-name="descrizione">leva verso di lei le mani tremule inclinando il capo.</text:p>
      <text:p text:style-name="Standard">A te sia pace, Eccellenza!</text:p>
      <text:p text:style-name="Personaggio"><text:soft-page-break/>ADRIANA</text:p>
      <text:p text:style-name="descrizione">sbarrando gli occhi con terrore, si ritrae quasi in un grido.</text:p>
      <text:p text:style-name="P152">Mi vedi,<text:line-break/>Cieco, mi vedi?</text:p>
      <text:p text:style-name="Personaggio">IL CIECO</text:p>
      <text:p text:style-name="descrizione">con umiltà devota.</text:p>
      <text:p text:style-name="P153">Eccellenza, io ti sento,<text:line-break/>io so che sei presente perché porti<text:line-break/>con te l'odor di tutti i fiori, come<text:line-break/>il santo Sacramento che se passa<text:line-break/>vicino spande buono odor d'incenso.</text:p>
      <text:p text:style-name="Personaggio">ADRIANA</text:p>
      <text:p text:style-name="descrizione">con inquietudine febbrile.</text:p>
      <text:p text:style-name="Standard">Ah! io non spando odore di veleno<text:line-break/>come i serpenti della tua montagna,<text:line-break/>o Cieco? La mia lingua n'è sì viscida<text:line-break/>e riarsa che ai denti mi s'attacca,<text:line-break/>le mie parole ne sono sì amare<text:line-break/>che la bocca mi torcono nascendo.</text:p>
      <text:p text:style-name="descrizione">Ella contrae le labbra come se sentisse il disgusto d'un veleno.</text:p>
      <text:p text:style-name="Personaggio">DORETTA</text:p>
      <text:p text:style-name="descrizione">sommessa giungendo le mani.</text:p>
      <text:p text:style-name="Standard">Il male suo la fa così stranita.</text:p>
      <text:p text:style-name="Personaggio">LA VECCHIA</text:p>
      <text:p text:style-name="descrizione">crollando il capo.</text:p>
      <text:p text:style-name="Standard"><text:soft-page-break/>La sua febbre le dà l'intontimento.</text:p>
      <text:p text:style-name="Personaggio">ADRIANA</text:p>
      <text:p text:style-name="descrizione">portandosi le mani alla gola e poi alle tempia.</text:p>
      <text:p text:style-name="Standard">Portami l'acqua, Serena, e sia fredda<text:line-break/>perchè spenga l'arsura che mi brucia.<text:line-break/>Ho il fuoco qui, nella gola e un martello<text:line-break/>di ferro che mi picchia su le tempia.<text:line-break/>Tribolo Cieco, senti tu picchiare?</text:p>
      <text:p text:style-name="descrizione">Ella ingoia avidamente una grande coppa d'acqua che Serena le porge su un vassoio.</text:p>
      <text:p text:style-name="Personaggio">IL CIECO.</text:p>
      <text:p text:style-name="Standard">Il tristo spirito è penetrato in lei<text:line-break/>e la divora come mala bestia.</text:p>
      <text:p text:style-name="Personaggio">LA VECCHIA</text:p>
      <text:p text:style-name="descrizione">a mezza voce osservando se Adriana non l'ascolti.</text:p>
      <text:p text:style-name="Standard">Non tristo spirto, ma febbre maligna<text:line-break/>la divora e se tocchi la sua fronte<text:line-break/>con la palma, ti scotta, perchè il sangue<text:line-break/>bolle dentro la sua tempia che pure<text:line-break/>è bianca come l'ostia consacrata.</text:p>
      <text:p text:style-name="Personaggio">ADRIANA</text:p>
      <text:p text:style-name="descrizione">d'improvviso guardandosi intorno.</text:p>
      <text:p text:style-name="Standard">Tutti siete venuti?</text:p>
      <text:p text:style-name="Personaggio"><text:soft-page-break/>ALCUNE VOCI.</text:p>
      <text:p text:style-name="P15">Sì, Eccellenza.</text:p>
      <text:p text:style-name="Personaggio">ADRIANA</text:p>
      <text:p text:style-name="descrizione">indicando Doretta.</text:p>
      <text:p text:style-name="Standard">Tu, Doretta, che sai tante canzoni<text:line-break/>per far dormire chi non può dormire?</text:p>
      <text:p text:style-name="descrizione">Ella siede abbandonatamente.</text:p>
      <text:p text:style-name="Personaggio">DORETTA</text:p>
      <text:p text:style-name="descrizione">esce dal gruppo e si avvicina ad Adriana.</text:p>
      <text:p text:style-name="Standard">Eccomi, o mia Signora.</text:p>
      <text:p text:style-name="Personaggio">ADRIANA</text:p>
      <text:p text:style-name="descrizione">osservandone l'abito nero.</text:p>
      <text:p text:style-name="P154">Tu smettesti<text:line-break/>quella tua veste rossa da ciociara?</text:p>
      <text:p text:style-name="Personaggio">DORETTA.</text:p>
      <text:p text:style-name="descrizione">tristemente.</text:p>
      <text:p text:style-name="Standard">La smisi, mia Signora, perchè rossi<text:line-break/>già m'eran gli occhi pel mio lungo pianto<text:line-break/>ed a chi piange convien veste negra.</text:p>
      <text:p text:style-name="Personaggio">ADRIANA.</text:p>
      <text:p text:style-name="Standard">Lacrime tu mi rechi, e non mi porti<text:line-break/>novelle di colei che fu perduta?</text:p>
      <text:p text:style-name="Personaggio"><text:soft-page-break/>DORETTA.</text:p>
      <text:p text:style-name="P34">con slancio angoscioso.</text:p>
      <text:p text:style-name="Standard">O mia Signora, sono ormai tre giorni<text:line-break/>ch'io cerco per il gran parco una piccola<text:line-break/>traccia di lei e frugo ogni cespuglio,<text:line-break/>seguo ogni pesta pei sentieri, scendo<text:line-break/>a esplorare ogni grotta, e tutti interrogo,<text:line-break/>e chiedo indizi all'acqua ed alla sponda,<text:line-break/>e domando di lei al vento, e al cielo<text:line-break/>e al sole e all'ombra e all'eco ed al silenzio,<text:line-break/>e nessuno sa nulla e tutti tacciono<text:line-break/>e tutti furon ciechi e furon sordi<text:line-break/>quando sparve quell'anima perduta.</text:p>
      <text:p text:style-name="descrizione">Ella prorompe in singhiozzi e si ritrae tra la folla col volto nelle mani.</text:p>
      <text:p text:style-name="Personaggio">IL CIECO</text:p>
      <text:p text:style-name="descrizione">a mani levate pregando.</text:p>
      <text:p text:style-name="Standard">Misericordia, o Dio, misericordia<text:line-break/>all'anima perduta e a chi la cerca!</text:p>
      <text:p text:style-name="Personaggio">ADRIANA</text:p>
      <text:p text:style-name="descrizione">dopo una pausa chiamando a sè col gesto il campanaro.</text:p>
      <text:p text:style-name="Standard">Tu, Donatello, che chiami a raccolta<text:line-break/>con lo squillare delle tue campane<text:line-break/>la gente che sta in fondo alle vallate<text:line-break/>e in cima ai monti, non udisti alcuna<text:line-break/>novella di colei che fu perduta?</text:p>
      <text:p text:style-name="Personaggio"><text:soft-page-break/>DONATELLO</text:p>
      <text:p text:style-name="descrizione">avanzandosi.</text:p>
      <text:p text:style-name="Standard">Son due dì, o Eccellenza, ch'io raduno<text:line-break/>intorno alla reliquia di San Luca,<text:line-break/>un po' prima dell'ave della sera,<text:line-break/>gente di valle e gente di montagna;<text:line-break/>tutti io raccolgo a fare orazïone<text:line-break/>per l'anima perduta, chè una traccia<text:line-break/>almeno se ne trovi in terra o in acqua.<text:line-break/>Ed io intono le sante letanie<text:line-break/>e il popolo risponde: – Ora pro ea!<text:line-break/>Nè può far altro il mio popolo pio,<text:line-break/>chè mai non vide nè viva nè morta<text:line-break/>la vostra figlia, o Eccellenza, ma sa<text:line-break/>ch'ella era bella come spiga d'oro.</text:p>
      <text:p text:style-name="Personaggio">IL CIECO</text:p>
      <text:p text:style-name="descrizione">lamentevolmente.</text:p>
      <text:p text:style-name="Standard">La spiga d'oro la mietè il falcetto,<text:line-break/>la figlia bella la mietè la morte.<text:line-break/>Misericordia, o Dio, misericordia<text:line-break/>all'anima perduta e a chi la cerca!</text:p>
      <text:p text:style-name="Personaggio">ADRIANA</text:p>
      <text:p text:style-name="descrizione">con un'ira fosca.</text:p>
      <text:p text:style-name="Standard">Per questo io vi chiamai dunque a raccolta,<text:line-break/>per lacrimare e per fare lamento?<text:line-break/>Nessun indizio voi scopriste? Nulla?</text:p>
      <text:p text:style-name="descrizione">Tutti mormorano un diniego crollando il capo.</text:p>
      <text:p text:style-name="Personaggio"><text:soft-page-break/>DONATELLO</text:p>
      <text:p text:style-name="descrizione">indicando la vecchia.</text:p>
      <text:p text:style-name="Standard">Chiedetene alla vecchia Malannara,<text:line-break/>o Eccellenza, ella è molto sapïente<text:line-break/>perchè ha cent'anni e visse in Roma grande.<text:line-break/>Ella insegna a trovar cose smarrite<text:line-break/>e sposo alle ragazze e dà consigli<text:line-break/>a chi ne vuole ed a chi non ne vuole.</text:p>
      <text:p text:style-name="descrizione">Egli trae fuori dal gruppo la vecchia un poco riluttante.</text:p>
      <text:p text:style-name="Personaggio">ADRIANA.</text:p>
      <text:p text:style-name="Standard">È vero, o Vecchia, che sai molte cose?</text:p>
      <text:p text:style-name="Personaggio">LA VECCHIA</text:p>
      <text:p text:style-name="descrizione">inchinandosi con una certa umiltà pretensiosa.</text:p>
      <text:p text:style-name="Standard">Ne so alcuna, e con quella ti consiglio:<text:line-break/>non ti smarrire, o Eccellenza, la bella<text:line-break/>tua figlia non è morta, non è morta!</text:p>
      <text:p text:style-name="Personaggio">ADRIANA</text:p>
      <text:p text:style-name="descrizione">vivamente.</text:p>
      <text:p text:style-name="Standard">Come lo sai?</text:p>
      <text:p text:style-name="Personaggio">LA VECCHIA.</text:p>
      <text:p text:style-name="P155">I segni di mia lunga<text:line-break/>esperïenza son chiari, o Eccellenza.<text:line-break/>Non si giace nel lago la tua figlia,<text:line-break/>chè l'acqua già l'avrebbe ributtata.<text:line-break/>Sola non si sperdette poi ch'ella era<text:line-break/><text:soft-page-break/>come un'agnella giovine che bela<text:line-break/>se teme, ma non fugge dall'ovile.<text:line-break/>Odi, Eccellenza, quello che ti dice<text:line-break/>la vecchia Malannara: in verità,<text:line-break/>ti fu rapita la tua figlia bella,<text:line-break/>con seco alcun se l'è portata, e vive!</text:p>
      <text:p text:style-name="Personaggio">ADRIANA</text:p>
      <text:p text:style-name="descrizione">con violento sdegno.</text:p>
      <text:p text:style-name="Standard">Vecchia, tu dici il falso!</text:p>
      <text:p text:style-name="Personaggio">LA VECCHIA</text:p>
      <text:p text:style-name="descrizione">con solennità, puntandosi l'indice alla fronte.</text:p>
      <text:p text:style-name="P156">Io dico il vero<text:line-break/>che mi sta dritto qui, dentro la mente.</text:p>
      <text:p text:style-name="Personaggio">DORETTA</text:p>
      <text:p text:style-name="descrizione">s'avvicina alla Vecchia, incredula e schernitrice e tende la palma.</text:p>
      <text:p text:style-name="Standard">Tu c'imbecchi con fior d'erba trastulla,<text:line-break/>o ci hai scemenza nel cervello! Il parco<text:line-break/>era più vuoto di codesta mano<text:line-break/>in quell'ora e le statue di marmo<text:line-break/>non si fan carne per rapir fanciulle.</text:p>
      <text:p text:style-name="Personaggio">LA VECCHIA</text:p>
      <text:p text:style-name="descrizione">sentenziosamente.</text:p>
      <text:p text:style-name="Standard">Se è buio è come se tu chiudi gli occhi,<text:line-break/>se chiudi gli occhi tu ti credi sola.</text:p>
      <text:p text:style-name="Personaggio"><text:soft-page-break/>ADRIANA</text:p>
      <text:p text:style-name="descrizione">alla Vecchia sdegnosamente.</text:p>
      <text:p text:style-name="Standard">Non parlar per sentenze e dimmi, o Vecchia,<text:line-break/>se tu sai, dove dunque ella è fuggita?</text:p>
      <text:p text:style-name="Personaggio">LA VECCHIA</text:p>
      <text:p text:style-name="descrizione">stringendosi nelle spalle.</text:p>
      <text:p text:style-name="Standard">Questo m'è oscuro, o Eccellenza.</text:p>
      <text:p text:style-name="Personaggio">ADRIANA</text:p>
      <text:p text:style-name="descrizione">ansiosa.</text:p>
      <text:p text:style-name="P29">E con chi?</text:p>
      <text:p text:style-name="Personaggio">LA VECCHIA.</text:p>
      <text:p text:style-name="Standard">Ella era molto giovinetta ed era<text:line-break/>bella come l'azzurro fiordaliso,<text:line-break/>come il rosso papavero del campo,<text:line-break/>come la spiga che nel sole è d'oro,<text:line-break/>e chi se la portò se non l'amore?</text:p>
      <text:p text:style-name="Personaggio">ADRIANA</text:p>
      <text:p text:style-name="descrizione">con stupore pauroso, ma tentando un sogghigno.</text:p>
      <text:p text:style-name="Standard">Che dici, Vecchia? Che dici? L'amore?...</text:p>
      <text:p text:style-name="Personaggio">LA VECCHIA.</text:p>
      <text:p text:style-name="Standard">Il rivo sen va al fiume e il fiume al mare<text:line-break/>e giovinezza se ne va all'amore.</text:p>
      <text:p text:style-name="descrizione">Ella pronunzia la sua sentenza con una voce calma, in cadenza di cantilena.</text:p>
      <text:p text:style-name="Personaggio"><text:soft-page-break/>ADRIANA</text:p>
      <text:p text:style-name="descrizione">alzandosi torbida di collera.</text:p>
      <text:p text:style-name="Standard">Ah! taci, taci, vecchia mentecatta!<text:line-break/>Vattene altrove a vaneggiare. Vattene!</text:p>
      <text:p text:style-name="Personaggio">LA VECCHIA</text:p>
      <text:p text:style-name="descrizione">sogghignando acuta, con una insinuante scaltrezza.</text:p>
      <text:p text:style-name="Standard">Che ti dorrebbe, se fosse, o Eccellenza?</text:p>
      <text:p text:style-name="Personaggio">ADRIANA</text:p>
      <text:p text:style-name="descrizione">allontanandola da sè col gesto e con la voce fremente.</text:p>
      <text:p text:style-name="Standard">Vattene, Vecchia! Hai un ghigno di teschio<text:line-break/>che mi fa orrore... Ho sete; la mia gola<text:line-break/>brucia.</text:p>
      <text:p text:style-name="descrizione">Ingoia un'altra coppa d'acqua che Serena le porge.</text:p>
      <text:p text:style-name="P24">Vattene, o Vecchia, e non voltarti.</text:p>
      <text:p text:style-name="Personaggio">LA VECCHIA</text:p>
      <text:p text:style-name="descrizione">fa l'atto d'avviarsi, ridendo ancora il suo riso di scherno.</text:p>
      <text:p text:style-name="Standard">Vado senza voltarmi, ma tu dimmi:<text:line-break/>che ti dorrebbe, se fosse, o Eccellenza?</text:p>
      <text:p text:style-name="Personaggio">ADRIANA</text:p>
      <text:p text:style-name="descrizione">prorompe fosca con una voce roca di folle ira.</text:p>
      <text:p text:style-name="Standard">Sì, mi dorrebbe, chè la vorrei morta<text:line-break/>meglio assai che fuggita, e in fondo all'acqua<text:line-break/>meglio che fra le braccia di un amante!</text:p>
      <text:p text:style-name="Personaggio"><text:soft-page-break/>LA NUTRICE</text:p>
      <text:p text:style-name="descrizione">esce del gruppo dei presenti con la destra tesa e il volto fiero di un'accusatrice, mentre Doretta e gli altri invano tentano di trattenerla.</text:p>
      <text:p text:style-name="Standard">Non temete! Ella è morta! Non temete!<text:line-break/>Ben l'avete sepolta in fondo all'acqua<text:line-break/>con quelle mani piene di peccato!<text:line-break/>Il malefizio le fu ben gettato<text:line-break/>fin dal suo nascimento. Oh non temete!<text:line-break/>Ella non torna. Statevi contenta!<text:line-break/>Non la donaste all'uomo ma alla morte.</text:p>
      <text:p text:style-name="Personaggio">ADRIANA</text:p>
      <text:p text:style-name="descrizione">con un grido d'orrore e di terrore.</text:p>
      <text:p text:style-name="Standard">Nutrice, e di che mai m'accusi tu?</text:p>
      <text:p text:style-name="descrizione">Intorno la folla ondeggia mormora susurra cercando di trattenere l'accusatrice.</text:p>
      <text:p text:style-name="Personaggio">LA NUTRICE</text:p>
      <text:p text:style-name="descrizione">resistendo, implacabile nella voce, nel gesto, nel volto.</text:p>
      <text:p text:style-name="Standard">Di tutto! Di sua vita senza gioia<text:line-break/>e di sua morte senza sacramento!<text:line-break/>La creatura mia, – ella era mia<text:line-break/>più assai che vostra, – da dieci anni ormai<text:line-break/>con questi occhi non vidi e non ne appresi<text:line-break/>novella, chè ciascuno ne taceva,<text:line-break/>come se il nome suo jettasse il male.<text:line-break/><text:soft-page-break/>Ma io seppi dov'era imprigionata,<text:line-break/>ella era chiusa in un buio convento<text:line-break/>perchè sbocciava più bella d'un fiore<text:line-break/>e dava ombra alla sua madre trista!</text:p>
      <text:p text:style-name="descrizione">Un mormorìo d'indignazione segue le sue parole, nell'attesa grave d'ansia.</text:p>
      <text:p text:style-name="Personaggio">ADRIANA</text:p>
      <text:p text:style-name="descrizione">con occhi folli, quasi offrendosi ad altre offese più atroci.</text:p>
      <text:p text:style-name="Standard">Nutrice, io sono la sua madre trista?<text:line-break/>Di che altro m'accusi? Di che altro?</text:p>
      <text:p text:style-name="Personaggio">DONATELLO</text:p>
      <text:p text:style-name="descrizione">afferrando il braccio della nutrice, duramente.</text:p>
      <text:p text:style-name="Standard">Io ti chiudo la bocca con le pugna<text:line-break/>se non ti taci, o femmina bugiarda.</text:p>
      <text:p text:style-name="Personaggio">LA NUTRICE</text:p>
      <text:p text:style-name="descrizione">senza impaurirsi, con una fermezza sfidatrice.</text:p>
      <text:p text:style-name="Standard">Io tutto indovinai con questa core<text:line-break/>che l'ha nudrita e parlerò con questa<text:line-break/>bocca che tanto l'ha baciata in fronte.<text:line-break/>La creatura mia cercò la morte<text:line-break/>perchè quella sua madre le faceva<text:line-break/>la vita ben più fredda e ben più negra<text:line-break/>della morte. Il suo cuor voleva riso<text:line-break/>e amore poi ch'ella era gaia come<text:line-break/><text:soft-page-break/>l'allodoletta e dolce come il miele.<text:line-break/>E la sua madre la mandò a morire<text:line-break/>con le sue mani piene di peccato!</text:p>
      <text:p text:style-name="descrizione">Ella alza al cielo le braccia come in una invocazione.</text:p>
      <text:p text:style-name="Standard">Ma punita ella sia di tanto strazio!<text:line-break/>Possa colei morir di mala morte<text:line-break/>e non si sfaccia in terra benedetta<text:line-break/>quel cuore guasto come i frutti pieni<text:line-break/>di vermini!</text:p>
      <text:p text:style-name="descrizione">Il mormorio di stupore e di sdegno cresce, tutti si ritraggono su la soglia sbigottiti, non osando guardare l'accusata in volto, lasciando l'accusatrice sola e ritta incontro a lei.</text:p>
      <text:p text:style-name="Personaggio">IL CIECO</text:p>
      <text:p text:style-name="descrizione">con le braccia al cielo implorando lamentevole.</text:p>
      <text:p text:style-name="P157">Signore! Non udire<text:line-break/>la sua bestemmia! Perdona a costei!</text:p>
      <text:p text:style-name="Personaggio">ADRIANA</text:p>
      <text:p text:style-name="descrizione">con una voce roca d'ira e di male.</text:p>
      <text:p text:style-name="Standard">Nutrice, sei tu donna o sei tu belva<text:line-break/>che mordi così a sangue la mia carne?</text:p>
      <text:p text:style-name="Personaggio">LA NUTRICE</text:p>
      <text:p text:style-name="descrizione"><text:span text:style-name="Strong_20_Emphasis">con un sorriso aspro e sprezzante.</text:span></text:p>
      <text:p text:style-name="Standard">È troppo bianca quella vostra carne!<text:line-break/>Ve la teneste a molle negli odori,<text:line-break/><text:soft-page-break/>nell'acque nanfe, negli olî muschiati,<text:line-break/>ve la coceste al fuoco del peccato.<text:line-break/>Già vi trovate su la porta aperta<text:line-break/>della vecchiaia, già vi pesan gli anni,<text:line-break/>la febbre in viso v'ha incavato gli occhi<text:line-break/>e siete ancora bella, bella come<text:line-break/>una vecchia non può esser senz'onta!<text:line-break/>Onta alla madre che si fa più bella<text:line-break/>della sua figlia e che le porta invidia!<text:line-break/>Ella è contro natura e contro Dio,<text:line-break/>come voi, come voi, o madre trista!</text:p>
      <text:p text:style-name="descrizione">S'accosta ad Adriana, le grida sul volto la sua imprecazione.</text:p>
      <text:p text:style-name="Personaggio">ADRIANA</text:p>
      <text:p text:style-name="descrizione">indietreggia sgomenta fino alla parete e tiene le braccia sollevate a difesa, frenetica di paura.</text:p>
      <text:p text:style-name="Standard">Non t'accostare! Tu mi fai terrore!<text:line-break/>Scacciate quella donna! Non vedete<text:line-break/>che mi dilania tutta a brano a brano?</text:p>
      <text:p text:style-name="Personaggio">DONATELLO</text:p>
      <text:p text:style-name="descrizione">balza verso la Nutrice, l'afferra per le braccia, la butta con violenza verso la porta.</text:p>
      <text:p text:style-name="Standard">Fuori di qui, sfrontata!</text:p>
      <text:p text:style-name="Personaggio">MOLTE VOCI.</text:p>
      <text:p text:style-name="P14">Fuori! Fuori!</text:p>
      <text:p text:style-name="descrizione"><text:soft-page-break/>Tutti, meno Doretta e il Cieco, la sospingono irosamente fuori della soglia.</text:p>
      <text:p text:style-name="Personaggio">ADRIANA</text:p>
      <text:p text:style-name="descrizione">aggirandosi per la camera con gesti smaniosi.</text:p>
      <text:p text:style-name="Standard">Andate tutti! Andate tutti! Voglio<text:line-break/>che mi lasciate sola col mio male<text:line-break/>ch'è atroce, sì, ma muto e non m'offende<text:line-break/>e non m'imbratta con fango d'ingiuria.<text:line-break/>Tutti andate!</text:p>
      <text:p text:style-name="descrizione">Tutti s'avviano all'uscita e ognuno saluta la signora con un inchino prima di varcare la soglia.</text:p>
      <text:p text:style-name="Personaggio">IL CIECO</text:p>
      <text:p text:style-name="descrizione">curvando le spalle e porgendo le braccia incerte.</text:p>
      <text:p text:style-name="P16">Eccellenza, a te sia pace!</text:p>
      <text:p text:style-name="descrizione">Si volge a tentoni, esce con passo malfermo.</text:p>
      <text:p text:style-name="Personaggio">LA VECCHIA</text:p>
      <text:p text:style-name="descrizione">inchinandosi fin quasi a terra senza alzare lo sguardo.</text:p>
      <text:p text:style-name="Standard">Vostra serva, Eccellenza!</text:p>
      <text:p text:style-name="descrizione">Scompare rapida.</text:p>
      <text:p text:style-name="Personaggio">DORETTA</text:p>
      <text:p text:style-name="descrizione">piegando tristemente il capo.</text:p>
      <text:p text:style-name="P87">Dio vi guardi,<text:line-break/>Signora!</text:p>
      <text:p text:style-name="descrizione"><text:soft-page-break/>Con una mano sugli occhi lacrimosi s'allontana.</text:p>
      <text:p text:style-name="Personaggio">DONATELLO</text:p>
      <text:p text:style-name="descrizione">fa quasi l'atto d'inginocchiarsi con voce umile e volto devoto.</text:p>
      <text:p text:style-name="P120">Perdonateci, Eccellenza,<text:line-break/>se non sapemmo portarvi conforto.</text:p>
      <text:p text:style-name="descrizione">S'avvia per uscire con gli altri.</text:p>
      <text:p text:style-name="Personaggio">ADRIANA</text:p>
      <text:p text:style-name="descrizione">lo richiama.</text:p>
      <text:p text:style-name="Standard">Donatello, non fate orazïone<text:line-break/>stasera alla reliquia di San Luca,<text:line-break/>per la Perduta?</text:p>
      <text:p text:style-name="Personaggio">DONATELLO</text:p>
      <text:p text:style-name="descrizione">torna sui suoi passi.</text:p>
      <text:p text:style-name="P90">Sì, Eccellenza, è questo<text:line-break/>l'ultimo dì del triduo. Ora vado<text:line-break/>a suonare tre volte i tre rintocchi<text:line-break/>che la gente capisce e si raduna<text:line-break/>a far preghiera per chi n'ha bisogno.</text:p>
      <text:p text:style-name="Personaggio">ADRIANA</text:p>
      <text:p text:style-name="descrizione">rivolgendosi alla gente che ha sostato su la porta.</text:p>
      <text:p text:style-name="Standard">Andate tutti a far preghiera. È questo<text:line-break/>l'ultimo dì del triduo. Bisogna<text:line-break/>molto pregare per quella che sparve,<text:line-break/>molto pregare per quella che resta.<text:line-break/>Andate tutti.</text:p>
      <text:p text:style-name="descrizione"><text:soft-page-break/>Alla camerista.</text:p>
      <text:p text:style-name="P23">Anche tu va, Serena.</text:p>
      <text:p text:style-name="Personaggio">SERENA</text:p>
      <text:p text:style-name="descrizione">con umiltà affettuosa e con fermezza.</text:p>
      <text:p text:style-name="Standard">Signora, io non vi lascio così sola.</text:p>
      <text:p text:style-name="Personaggio">ADRIANA</text:p>
      <text:p text:style-name="descrizione">fosca e risoluta.</text:p>
      <text:p text:style-name="Standard">Non sono sola. C'è meco il mio male,<text:line-break/>compagno certo che non mai mi lascia.<text:line-break/>Porta con te le donne ed i custodi<text:line-break/>e i servi. Ognuno faccia orazïone<text:line-break/>per la morta e la viva.</text:p>
      <text:p text:style-name="Personaggio">IL CIECO</text:p>
      <text:p text:style-name="descrizione">che s'affaccia al limitare.</text:p>
      <text:p text:style-name="P14">E così sia!</text:p>
      <text:p text:style-name="descrizione">Tutti scompaiono. Adriana Spada rimane sola. Ella è abbandonata sul divano basso, quasi rattratta e ravvolta su sè stessa e su la sua interiore disperazione. Il tramonto s'incendia nell'arco della loggia aperta. Una lunga pausa. D'un tratto, nel gran silenzio della campagna, suonano lenti i primi tre rintocchi delle campane di San Luca. Adriana li ascolta cupa, col volto contratto e le dita irrigidite sul cuore. Appena ritorna il silenzio suona lamentevole e <text:soft-page-break/>tremula di sotto la loggia aperta la voce del Cieco.</text:p>
      <text:p text:style-name="Personaggio">IL CIECO.</text:p>
      <text:p text:style-name="Standard">Misericordia, o Dio, misericordia,<text:line-break/>all'anima perduta e a chi la cerca!</text:p>
      <text:p text:style-name="Personaggio">ADRIANA</text:p>
      <text:p text:style-name="descrizione">si slancia su la loggia, con stupore e inquietudine.</text:p>
      <text:p text:style-name="Standard">Cieco! sei tu? Perchè non ti partisti<text:line-break/>con gli altri?</text:p>
      <text:p text:style-name="Personaggio">IL CIECO</text:p>
      <text:p text:style-name="descrizione">di sotto la loggia.</text:p>
      <text:p text:style-name="P151">Io sono nell'oscurità,<text:line-break/>Eccellenza, ed è lento il passo mio.<text:line-break/>Mi lasciarono indietro e mi smarrii.</text:p>
      <text:p text:style-name="Personaggio">ADRIANA</text:p>
      <text:p text:style-name="descrizione">ritta, su la loggia, con la testa abbassata sul Cieco, col braccio teso.</text:p>
      <text:p text:style-name="Standard">Va dritto innanzi a te, Tribolo Cieco,<text:line-break/>e troverai la tua strada.</text:p>
      <text:p text:style-name="Personaggio">IL CIECO</text:p>
      <text:p text:style-name="descrizione">implorando.</text:p>
      <text:p text:style-name="P158">Eccellenza,<text:line-break/>lasciami qui! Sarò come il tuo cane<text:line-break/>accovacciato presso alla tua porta<text:line-break/>che fa la guardia alla tua casa vuota.<text:line-break/><text:soft-page-break/>Il tuo cane, Eccellenza, ha gli occhi chiusi,<text:line-break/>ma bene aperte le orecchie. Ei non vede<text:line-break/>l'intruso, ma conosce dal suo passo<text:line-break/>se ladro ei sia. E sa ringhiare e mordere.</text:p>
      <text:p text:style-name="Personaggio">ADRIANA</text:p>
      <text:p text:style-name="descrizione">si volge e rientra.</text:p>
      <text:p text:style-name="Standard">Venisse un ladro a prendersi il mio cuore!</text:p>
      <text:p text:style-name="descrizione">Lontano suonano per la seconda volta i tre rintocchi delle campane di San Luca.</text:p>
      <text:p text:style-name="Personaggio">IL CIECO</text:p>
      <text:p text:style-name="descrizione">in preghiera.</text:p>
      <text:p text:style-name="Standard">Misericordia, o Dio, misericordia<text:line-break/>all'anima perduta e a chi la cerca!<text:line-break/>Sia pace a chi fa bene e a chi fa male,<text:line-break/>a chi cammina e a chi smarrì la via<text:line-break/>ed ai vivi ed ai morti. Ave Maria...</text:p>
      <text:p text:style-name="descrizione">Continua l'Ave in un mormorio indistinto.</text:p>
      <text:p text:style-name="Standard">Amen!</text:p>
      <text:p text:style-name="Personaggio">ADRIANA</text:p>
      <text:p text:style-name="descrizione">volgendosi verso la loggia con volto d'insofferenza.</text:p>
      <text:p text:style-name="P159">Tribolo Cieco, non pregare<text:line-break/>ad alta voce. Prega nel tuo cuore!</text:p>
      <text:p text:style-name="descrizione">Suonano per la terza volta i tre rintocchi delle campane di San Luca.</text:p>
      <text:p text:style-name="Personaggio"><text:soft-page-break/>IL CIECO.</text:p>
      <text:p text:style-name="Standard">Eccellenza, io somiglio alle campane<text:line-break/>che sono cieche e suonano a gran voce<text:line-break/>perchè il lor cuore ch'è il battaglio picchia<text:line-break/>con tanta forza che l'intende ognuno<text:line-break/>e s'anche vuol non può batter sommesso.<text:line-break/>I tre rintocchi suonaron tre volte,<text:line-break/>or s'intonan le sante letanie.<text:line-break/>Ora pro ea! Ora pro ea! Ora<text:line-break/>pro ea! Gloria Patri...</text:p>
      <text:p text:style-name="descrizione">Prosegue in un mormorio.</text:p>
      <text:p text:style-name="P160">De profundis...</text:p>
      <text:p text:style-name="descrizione">Adriana si leva lentamente mal reggendo alla pena che le dà quella voce di lamento, s'accosta alla loggia, fa il gesto di chiuderne le vetrate, ma la ferma in quell'atto un grido del cieco.</text:p>
      <text:p text:style-name="Standard">Chi è là? Qualcuno passa! Chi sei tu?<text:line-break/>Rispondi!</text:p>
      <text:p text:style-name="Personaggio">ADRIANA</text:p>
      <text:p text:style-name="descrizione">sporgendosi dalla balaustrata.</text:p>
      <text:p text:style-name="P11">O Cieco, contro chi ti scagli?</text:p>
      <text:p text:style-name="Personaggio">IL CIECO.</text:p>
      <text:p text:style-name="Standard">Eccellenza, io non so. Udito ho un passo<text:line-break/>lieve, come di donna o di fanciullo,<text:line-break/>o di chi giunge di soppiatto e corre.</text:p>
      <text:p text:style-name="Personaggio"><text:soft-page-break/>ADRIANA</text:p>
      <text:p text:style-name="descrizione">cerca d'ogni lato sotto la loggia, con lo sguardo acuto e il busto teso in avanti.</text:p>
      <text:p text:style-name="Standard">Nessuno io vedo, Cieco: tu t'inganni.</text:p>
      <text:p text:style-name="Personaggio">IL CIECO.</text:p>
      <text:p text:style-name="Standard">No, qualcuno ha sfiorato la mia spalla<text:line-break/>e non lo vidi. Il can di guardia è cieco!<text:line-break/>Misero! Ei ringhia e non sa contro chi.</text:p>
      <text:p text:style-name="Personaggio">ADRIANA.</text:p>
      <text:p text:style-name="Standard">L'ala era forse di quel pipistrello<text:line-break/>che gira e gira intorno alla tua fronte.</text:p>
      <text:p text:style-name="Personaggio">IL CIECO.</text:p>
      <text:p text:style-name="Standard">Il pipistrello vola e non cammina,<text:line-break/>Eccellenza, ed io intesi camminare.</text:p>
      <text:p text:style-name="Personaggio">ADRIANA</text:p>
      <text:p text:style-name="descrizione">ritta su lo stipite della loggia si porta le mani alla fronte con atto dolente lasciando errare lo sguardo smarrito nel vuoto.</text:p>
      <text:p text:style-name="Standard">Tutto cammina, la nuvola e l'acqua,<text:line-break/>chi fu veduto e chi non fu veduto.<text:line-break/>Solo il mio male non cammina e resta<text:line-break/>sempre qui fermo in mezzo alla mia fronte.</text:p>
      <text:p text:style-name="Personaggio"><text:soft-page-break/>IL CIECO.</text:p>
      <text:p text:style-name="Standard">Che fosse il malo spirito, Eccellenza,<text:line-break/>Io sento che tu parli; con lui parli?<text:line-break/>quello che m'è passato accosto accosto?</text:p>
      <text:p text:style-name="Personaggio">ADRIANA</text:p>
      <text:p text:style-name="descrizione">senza levare le palme dalle sue tempia, con voce cupa.</text:p>
      <text:p text:style-name="Standard">Sì, con lui parlo.</text:p>
      <text:p text:style-name="descrizione">Abbandona le braccia lungo la persona e muove alcuni passi nella stanza quasi con l'atonia d'una sonnambula.</text:p>
      <text:p text:style-name="P33">Ritto su la soglia Gabrio Farnese, pallido nel suo costume nero, la fissa, immobile. D'un tratto ella si volge, lo scorge, si ritrae atterrita come preda di un incubo, gridando follemente con voce roca ed occhi atterriti.</text:p>
      <text:p text:style-name="P161">O Cieco! Il malo spirito<text:line-break/>s'è fatto uomo! È venuto! Mi fissa!</text:p>
      <text:p text:style-name="Personaggio">GABRIO</text:p>
      <text:p text:style-name="descrizione">avanzando alquanto con le mani tese a rassicurarla.</text:p>
      <text:p text:style-name="Standard">Adriana, son io, non v'atterrite!<text:line-break/>Son Gabrio Farnese. Da molt'ore<text:line-break/>spio nascosto il momento di parlarvi<text:line-break/>senz'esser visto. Solo con voi sola.</text:p>
      <text:p text:style-name="Personaggio"><text:soft-page-break/>ADRIANA</text:p>
      <text:p text:style-name="descrizione">s'illumina a poco a poco d'un riso febbrile.</text:p>
      <text:p text:style-name="Standard">Ti riconosco! Oh! più non m'atterrisco.<text:line-break/>Tu hai sentita la mia pena, ch'è grande<text:line-break/>come il mondo, e mi porti il tuo conforto.</text:p>
      <text:p text:style-name="descrizione">Egli la guarda sgomento e tace.</text:p>
      <text:p text:style-name="Standard">Come sei muto! E m'è sì dolce il suono<text:line-break/>della tua voce! Oh! dimmi il tuo conforto!<text:line-break/>Ho bisogno che tu, tu mi consoli,<text:line-break/>che tu mi strappi di qui questo male!</text:p>
      <text:p text:style-name="descrizione">Ella fa l'atto di svellersi qualche cosa dal cuore, col gesto veemente.</text:p>
      <text:p text:style-name="Personaggio">GABRIO</text:p>
      <text:p text:style-name="descrizione">a mani giunte implorando.</text:p>
      <text:p text:style-name="Standard">La vostra voce strazia. Oh! non parlate<text:line-break/>così, donna Adriana!</text:p>
      <text:p text:style-name="Personaggio">ADRIANA</text:p>
      <text:p text:style-name="descrizione">con un triste stupore.</text:p>
      <text:p text:style-name="P162">E come parlo?<text:line-break/>Un poco dissennata, forse. Vana<text:line-break/>mi fa la febbre. Senti come brucio.</text:p>
      <text:p text:style-name="descrizione">Tende le mani verso Gabrio, ma egli rimane immoto.</text:p>
      <text:p text:style-name="Personaggio">IL CIECO.</text:p>
      <text:p text:style-name="Standard">Ora pro ea. Ora pro ea. Ora<text:line-break/>pro ea.</text:p>
      <text:p text:style-name="Personaggio"><text:soft-page-break/>GABRIO</text:p>
      <text:p text:style-name="descrizione">tende l'orecchio.</text:p>
      <text:p text:style-name="P24">Alcuno si lamenta.</text:p>
      <text:p text:style-name="Personaggio">ADRIANA.</text:p>
      <text:p text:style-name="P163">È il Cieco<text:line-break/>che fa preghiera.</text:p>
      <text:p text:style-name="Personaggio">GABRIO.</text:p>
      <text:p text:style-name="P168">È cieco l'uom che vigila<text:line-break/>la vostra porta e minacciosamente<text:line-break/>alzò il bastone al mio passaggio?</text:p>
      <text:p text:style-name="Personaggio">ADRIANA.</text:p>
      <text:p text:style-name="P29">È cieco.</text:p>
      <text:p text:style-name="Personaggio">GABRIO.</text:p>
      <text:p text:style-name="Standard">Per questo non si mosse quando fermo<text:line-break/>l'attesi, chè deciso ero a battaglia.<text:line-break/>Avrei lottato per giungere a voi.</text:p>
      <text:p text:style-name="Personaggio">ADRIANA</text:p>
      <text:p text:style-name="descrizione">l'ascolta quasi bevendo rapita le sue parole e prega.</text:p>
      <text:p text:style-name="Standard">Parla. Parlami ancora! È la tua voce<text:line-break/>più fresca d'ogni fresca acqua di fonte.<text:line-break/>Mi scende nella gola come un liquido<text:line-break/>chiaro, come un narcotico leggero<text:line-break/>che mi doni l'oblio di tutto il male.<text:line-break/>Lottato avresti per giungere a me?</text:p>
      <text:p text:style-name="Personaggio"><text:soft-page-break/>GABRIO.</text:p>
      <text:p text:style-name="Standard">Sì, bisogna ch'io plachi la mortale<text:line-break/>pena che da tre giorni vi consuma.</text:p>
      <text:p text:style-name="Personaggio">ADRIANA.</text:p>
      <text:p text:style-name="Standard">Ah! Tu solo mi porti con le tue<text:line-break/>mani i balsami della ricordanza.<text:line-break/>Tu solo rechi il solco del mio affanno<text:line-break/>incavato tra gli archi de' tuoi cigli.<text:line-break/>Tu solo hai scelta per venire a me<text:line-break/>quest'ora solitaria in cui nessuno<text:line-break/>fuor che un cieco è custode al mio dolore.<text:line-break/>Tu sei meco, Fanciullo, ed io non sono<text:line-break/>più abbandonata e sola col mio orrore.</text:p>
      <text:p text:style-name="Personaggio">IL CIECO.</text:p>
      <text:p text:style-name="Standard">Ora pro ea! Ora pro ea! Ora<text:line-break/>pro ea.</text:p>
      <text:p text:style-name="Personaggio">ADRIANA</text:p>
      <text:p text:style-name="descrizione">in ascolto.</text:p>
      <text:p text:style-name="P122">Il cieco prega per la morta.<text:line-break/>Tutti in quest'ora pregan per la morta!</text:p>
      <text:p text:style-name="Personaggio">GABRIO</text:p>
      <text:p text:style-name="descrizione">con stupore e sgomento.</text:p>
      <text:p text:style-name="Standard">Per la morta?</text:p>
      <text:p text:style-name="Personaggio">ADRIANA</text:p>
      <text:p text:style-name="descrizione">con lenta e paurosa voce.</text:p>
      <text:p text:style-name="P59"><text:soft-page-break/>Per Gemma che perdemmo.<text:line-break/>Per lei che l'acqua s'è portata via!</text:p>
      <text:p text:style-name="Personaggio">GABRIO</text:p>
      <text:p text:style-name="descrizione">tende le braccia e sbigottito implora.</text:p>
      <text:p text:style-name="Standard">Adriana, ascoltatemi. Io venni<text:line-break/>per trarvi dall'errore...</text:p>
      <text:p text:style-name="Personaggio">ADRIANA</text:p>
      <text:p text:style-name="descrizione">assorta nel ricordo terribile che la riafferra, non ascolta.</text:p>
      <text:p text:style-name="P164">La Nutrice<text:line-break/>diceva or ora che ve l'hanno spinta<text:line-break/>queste mie mani piene di peccato.</text:p>
      <text:p text:style-name="Personaggio">GABRIO</text:p>
      <text:p text:style-name="descrizione">avvicinandosi a lei sempre più sgomento.</text:p>
      <text:p text:style-name="Standard">No, menzogna! Lasciate che io vi dica...</text:p>
      <text:p text:style-name="Personaggio">ADRIANA</text:p>
      <text:p text:style-name="descrizione">l'interrompe con un grido.</text:p>
      <text:p text:style-name="Standard">Ah! è menzogna! Tu sai che questo è falso!<text:line-break/>Se il male io lo pensai, non lo commisi,<text:line-break/>se non l'amai, non la spinsi a morire!</text:p>
      <text:p text:style-name="Personaggio">GABRIO</text:p>
      <text:p text:style-name="Standard">Sì, tacete, tacete! Io credo! Io so!...</text:p>
      <text:p text:style-name="descrizione">Egli piega il ginocchio, con voce sempre più roca.</text:p>
      <text:p text:style-name="Personaggio"><text:soft-page-break/>ADRIANA</text:p>
      <text:p text:style-name="descrizione">prosegue febbrilmente con occhi dissennati, curva su di lui.</text:p>
      <text:p text:style-name="Standard">Sì, tu lo sai, che m'ami col tuo cuore.<text:line-break/>Gli altri mentono tutti intorno a me!<text:line-break/>Anche la vecchia Malannara mente<text:line-break/>quando afferma che amore l'ha rapita,<text:line-break/>che amor se la portò nelle sue braccia.</text:p>
      <text:p text:style-name="descrizione">Gabrio in ginocchio presso di lei singhiozza tacitamente col volto celato nelle palme. Ella parla piegata su di lui, sfiorandogli di quando in quando i capelli con le sue dita rattratte dallo spasimo; di tanto in tanto giunge il mormorìo lamentoso del Cieco.</text:p>
      <text:p text:style-name="Standard">Amore no! Nessuno amor viveva<text:line-break/>in quella notte fuor del Tuo per me!<text:line-break/>Tutto l'amore lo recavi tu<text:line-break/>sul tuo capo ricciuto, su le tese<text:line-break/>tue braccia, su la tua bocca profferta<text:line-break/>a me, che spasimando rifiutavo,<text:line-break/>perchè tu rimanessi nel mio sogno<text:line-break/>l'Amante ignoto, il più divino Amante.<text:line-break/>Ella certo sentì l'alito acceso<text:line-break/>della tua febbre e della mia vampare<text:line-break/>nell'ombra, come un vento di vertigine.<text:line-break/>E la fiamma seguì folle nell'ombra<text:line-break/>fino alla morte in fondo all'acqua buia.</text:p>
      <text:p text:style-name="Personaggio"><text:soft-page-break/>GABRIO</text:p>
      <text:p text:style-name="descrizione">balza in piedi e prorompe.</text:p>
      <text:p text:style-name="Standard">Non fu così, non fu così! Lasciate<text:line-break/>ch'io parli, se il coraggio pur mi basti.</text:p>
      <text:p text:style-name="Personaggio">ADRIANA</text:p>
      <text:p text:style-name="descrizione">sbalordita, s'alza tremando.</text:p>
      <text:p text:style-name="Standard">Che vuoi dire? Che sai? Tu mi sgomenti!</text:p>
      <text:p text:style-name="Personaggio">GABRIO</text:p>
      <text:p text:style-name="descrizione">in un grido.</text:p>
      <text:p text:style-name="Standard">Ah! Lasciatemi dire, finalmente!<text:line-break/>Gemma è fuggita meco in quella notte!<text:line-break/>Meco è fuggita! Io ve l'ho rapita!</text:p>
      <text:p text:style-name="Personaggio">ADRIANA</text:p>
      <text:p text:style-name="descrizione">all'urto tremendo indietreggia, vacilla, trema, si torce e getta l'insulto con voce disumana.</text:p>
      <text:p text:style-name="Standard">Ah! falso! Ah! bruto! Sol t'urgeva carne<text:line-break/>di femmina, non altro, in quella notte!</text:p>
      <text:p text:style-name="Personaggio">GABRIO</text:p>
      <text:p text:style-name="descrizione">con una gravità piena di dolore.</text:p>
      <text:p text:style-name="Standard">Non mi sfregiate con l'insulto orrendo<text:line-break/>che vi sibila in gola e che percuote<text:line-break/>d'un colpo solo il mio volto ed il vostro.<text:line-break/>Ogni pulsar delle mie vene ed ogni<text:line-break/>anelar del mio petto e ogni baleno<text:line-break/>del mio pensiero in quella notte ardeva<text:line-break/>di voi con vïolenza disperata.<text:line-break/><text:soft-page-break/>Distrutto voi m'avreste con un soffio,<text:line-break/>mi tenevate fra le dita come<text:line-break/>festuca che si spezza e non si sa.<text:line-break/>Ed ero pronto ad esservi trastullo,<text:line-break/>piccola cosa che dà breve riso,<text:line-break/>piccola cosa che dà breve pianto.<text:line-break/>Ed ero pronto a offrir tutto per nulla,<text:line-break/>a svenar la mia tempia biancazzurra<text:line-break/>per tinger di vermiglio il vostro piede.<text:line-break/>Quando voi con le mani carezzose<text:line-break/>mi respingeste, fermo io dissi: – Nulla<text:line-break/>mi rattiene, divieto nè diniego:<text:line-break/>qui v'attendo stanotte. Invano attesi.<text:line-break/>Folle di desiderio e di speranza,<text:line-break/>fin presso all'alba febbrilmente errai<text:line-break/>fra l'ombre, abbrividendo a ogni fruscio<text:line-break/>di foglia, come al giungere d'un passo.<text:line-break/>Di voci varie e d'amorosi canti<text:line-break/>suonò l'azzurrità plenilunare,<text:line-break/>ma un po' prima dell'alba fu silenzio.<text:line-break/>E finalmente in mezzo al gran silenzio,<text:line-break/>tutta sola nell'alta solitudine,<text:line-break/>abbandonata sul sedile basso,<text:line-break/>il volto ombrato dalla chioma d'oro,<text:line-break/>le spalle avvolte nella sciarpa d'oro,<text:line-break/>io vi raggiunsi, io vi ritrovai!</text:p>
      <text:p text:style-name="Personaggio">ADRIANA</text:p>
      <text:p text:style-name="descrizione">fremendo convulsa.</text:p>
      <text:p text:style-name="Standard"><text:soft-page-break/>Non io! Non io! Ah! che feroce scherno!</text:p>
      <text:p text:style-name="Personaggio">GABRIO.</text:p>
      <text:p text:style-name="Standard">E la mia gioia frenetica dissi<text:line-break/>non so come, non so come. Parlai<text:line-break/>nel delirio di chi giunto al suo bene<text:line-break/>l'afferra e teme che gli sfugga ancora.<text:line-break/>La taciturna immobile ascoltava.<text:line-break/>E presi nelle mie mani brucianti<text:line-break/>il suo capo riverso, le coprii<text:line-break/>coi suoi capelli il folgorìo degli occhi<text:line-break/>e inginocchiato come ad una fonte<text:line-break/>bevvi bevvi alla sua bocca divina!</text:p>
      <text:p text:style-name="Personaggio">ADRIANA</text:p>
      <text:p text:style-name="descrizione">torcendosi d'angoscia.</text:p>
      <text:p text:style-name="Standard">Ah l'orribile inganno! Ah il tradimento<text:line-break/>atroce! Eri tu inconscio del tuo errore?<text:line-break/>Tu non menti, lo giuri, tu non menti?</text:p>
      <text:p text:style-name="Personaggio">GABRIO.</text:p>
      <text:p text:style-name="descrizione">colle mani sul petto, grave.</text:p>
      <text:p text:style-name="Standard">Tutto il mio bene e il mio male umilmente<text:line-break/>dico, con voce di sincerità.<text:line-break/>Quando guardai quel volto luminoso<text:line-break/>ch'era un altro, era un altro e non il vostro,<text:line-break/>io mi ritrassi pieno di sgomento,<text:line-break/>morso e tradito dal mio stesso inganno,<text:line-break/>preso da un'incalzante ansia di fuga.<text:line-break/>Ed ella mi tendeva le sue braccia<text:line-break/><text:soft-page-break/>subitamente desta per la gioia,<text:line-break/>pronta al desìo dell'apparito amante.<text:line-break/>Ella implorava: – Portami con te!<text:line-break/>Stordito dal mio errore io resistevo.<text:line-break/>Ella diceva: – Da tanto t'aspetto!<text:line-break/>Son prigioniera qui! Nera è la vita!<text:line-break/>Muoio! Portami teco! – Io resistevo.<text:line-break/>Ella a un tratto gridò: – Vado a morire!<text:line-break/>Addio! Addio! – E nell'ombra disparve.<text:line-break/>La raggiunsi nell'attimo in cui tutta<text:line-break/>tesa avanti slanciavasi nel gorgo.<text:line-break/>L'afferrai, la discesi in un barcozzo<text:line-break/>e subito approdai fuori del parco<text:line-break/>ove legato a un pioppo il mio morello<text:line-break/>brucava l'erba corta e m'aspettava.<text:line-break/>Entrambi fummo in sella. Ella ravvolta<text:line-break/>da capo a piè nel mio mantello nero,<text:line-break/>galoppammo nel vento antelucano<text:line-break/>per boscaglie deserte e al primo sole<text:line-break/>salimmo il monte e toccammo la meta.</text:p>
      <text:p text:style-name="Personaggio">ADRIANA</text:p>
      <text:p text:style-name="descrizione">trepidando, in un'ansia paurosa.</text:p>
      <text:p text:style-name="Standard">Ella vive con te, sola con te,<text:line-break/>nella tua casa, da tre giorni... È tua?</text:p>
      <text:p text:style-name="Personaggio">GABRIO.</text:p>
      <text:p text:style-name="Standard">È mia... È bella, fatta della vostra<text:line-break/>stessa sostanza ancora un poco acerba.<text:line-break/><text:soft-page-break/>Ella è voi giovinetta non ancora<text:line-break/>arsa dal fuoco triste della vita.<text:line-break/>Ella ignorava impeto d'amore<text:line-break/>e morso d'odio, ella era tutta attonita,<text:line-break/>tutta nuova, composta di candore<text:line-break/>e di splendore come un bel prodigio.</text:p>
      <text:p text:style-name="Personaggio">ADRIANA</text:p>
      <text:p text:style-name="descrizione">con acre gioia.</text:p>
      <text:p text:style-name="Standard">Tu me vedevi, me sentivi in lei,<text:line-break/>la giovinezza mia tu in lei trovasti.<text:line-break/>Ell'ha il mio volto, ell'ha il mio sangue stesso,<text:line-break/>ella illuse la tua brama di me!</text:p>
      <text:p text:style-name="Personaggio">GABRIO</text:p>
      <text:p text:style-name="descrizione">rammemorando, con gli occhi sperduti nel ricordo.</text:p>
      <text:p text:style-name="Standard">Forse!... Dapprima ancora ebbro di voi,<text:line-break/>non altro vidi nella sua bellezza<text:line-break/>che il fulgore bruciante della vostra,<text:line-break/>tanto desiderata e invano attesa.<text:line-break/>E col volto affondato in quella dolce<text:line-break/>chioma invocavo singhiozzando il vostro<text:line-break/>bel nome imperïale e non il suo.</text:p>
      <text:p text:style-name="Personaggio">ADRIANA</text:p>
      <text:p text:style-name="descrizione">vibrando di morbosa felicità.</text:p>
      <text:p text:style-name="Standard">Tu la chiamavi col mio nome! Ell'era<text:line-break/>un simulacro mio! Me sola amavi!</text:p>
      <text:p text:style-name="Personaggio"><text:soft-page-break/>GABRIO.</text:p>
      <text:p text:style-name="Standard">Ma a un tratto io sentii vibrarmi accanto<text:line-break/>l'anima sua diversa, io l'intesi<text:line-break/>sprigionarsi dal suo sguardo, dal suo<text:line-break/>riso, d'ogni suo gesto, io l'osservai<text:line-break/>con chiari occhi e ritrovai un'altra.<text:line-break/>La vidi bella per sè sola, accesa<text:line-break/>d'impazïenza e di curiosità,<text:line-break/>anch'ella nata per la sua conquista,<text:line-break/>anch'ella volta alla sua meta oscura<text:line-break/>di passïone e di follia, stelo<text:line-break/>di rosa, pronto a divenir domani<text:line-break/>arma di guerra in una mano esperta.</text:p>
      <text:p text:style-name="Personaggio">ADRIANA</text:p>
      <text:p text:style-name="descrizione">ostinata nell'ultima illusione.</text:p>
      <text:p text:style-name="Standard">Tu me vedi, me senti nel suo cuore.<text:line-break/>Me sola! Adori il mio passato in lei!</text:p>
      <text:p text:style-name="Personaggio">GABRIO</text:p>
      <text:p text:style-name="descrizione">scuotendo il capo fermamente.</text:p>
      <text:p text:style-name="Standard">Non più! Vivo da tre giorni nel cerchio<text:line-break/>del suo respiro ed oltre questo tutto<text:line-break/>ignoro. Venni ad implorar da voi<text:line-break/>per me, per lei perdono. Altro non so<text:line-break/>se non ch'ella m'attende ora lassù,<text:line-break/>tremante d'ansia e di paura, e ch'io<text:line-break/>fra poco chiuderò convulsamente<text:line-break/>nelle braccia la sua grazia di fiore.</text:p>
      <text:p text:style-name="descrizione"><text:soft-page-break/>Egli è rapito in quel pensiero di gioia, immemore di quella che lo ascolta.</text:p>
      <text:p text:style-name="Personaggio">ADRIANA</text:p>
      <text:p text:style-name="descrizione">a denti serrati spasimando.</text:p>
      <text:p text:style-name="Standard">Ah! fanciullo feroce, ti compiaci<text:line-break/>d'affondar le spietate tue parole,<text:line-break/>ad una ad una, nel mio cuor malato<text:line-break/>di gelosia, come adunchi artigli?<text:line-break/>Perchè non mi trafiggi con un ferro<text:line-break/>che non strazi ma uccida d'un sol colpo?</text:p>
      <text:p text:style-name="Personaggio">GABRIO</text:p>
      <text:p text:style-name="descrizione">con volto smemorato.</text:p>
      <text:p text:style-name="Standard">Vi feci male? Ah! perdonate! Io sono<text:line-break/>folle, mi sembra di parlare in sogno<text:line-break/>in un incubo cupo e non intendo<text:line-break/>il giusto suono delle mie parole.</text:p>
      <text:p text:style-name="Personaggio">ADRIANA</text:p>
      <text:p text:style-name="descrizione">protesa e vibrante.</text:p>
      <text:p text:style-name="Standard">Perchè non mi recasti pel martirio,<text:line-break/>invece di parole, il pugnaletto<text:line-break/>che or son sett'anni agli orti Ludovisii<text:line-break/>mi cadde dai capelli e tu conservi?<text:line-break/>Tu dovevi portarmelo. Diritto<text:line-break/>d'amore non hai più perchè sia tuo.</text:p>
      <text:p text:style-name="Personaggio">GABRIO.</text:p>
      <text:p text:style-name="Standard">È giusto. Ed io ve lo riporto. Ecco!</text:p>
      <text:p text:style-name="descrizione"><text:soft-page-break/>Egli trae dall'interno del giustacuore il sottile stiletto e lo porge senza tuttavia consegnarlo.</text:p>
      <text:p text:style-name="Personaggio">ADRIANA</text:p>
      <text:p text:style-name="descrizione">con occhi balenanti, curva su la lama tesa.</text:p>
      <text:p text:style-name="Standard">Ecco, lo riconosco, lo ricordo!<text:line-break/>Ah! come aguzzo e lucido e sottile!<text:line-break/>Ben rammento la bella impugnatura<text:line-break/>coi due rubini piccoli del fregio,<text:line-break/>goccie gemelle del più vivo sangue.<text:line-break/>Sembra uno sguardo d'odio e di vendetta,<text:line-break/>tanto è diritto e acuto. È mio! Lo prendo.</text:p>
      <text:p text:style-name="descrizione">Ella tende la mano che trema febbrilmente.</text:p>
      <text:p text:style-name="Personaggio">GABRIO</text:p>
      <text:p text:style-name="descrizione">diffidando del suo turbamento ritiene l'arma.</text:p>
      <text:p text:style-name="Standard">Ve lo ritorno col passato morto.<text:line-break/>Ma non ancora ve l'affido. Siete<text:line-break/>così convulsa, tremate sì forte<text:line-break/>che potreste ferirvi...</text:p>
      <text:p text:style-name="Personaggio">ADRIANA</text:p>
      <text:p text:style-name="descrizione">con voce bassa e fremente.</text:p>
      <text:p text:style-name="P165">E non t'avvedi<text:line-break/>di ferirmi tu stesso con parole<text:line-break/>crudeli? Non t'avvedi che m'uccidi<text:line-break/>con la brama di quella che t'attende?<text:line-break/>Con armi più malvagie tu infierisci<text:line-break/><text:soft-page-break/>su me e fai scempio del mio cuor piagato.<text:line-break/>Rendimi questa. Oh! non temere, io so<text:line-break/>quel che vale la tua vita e so quello<text:line-break/>che non vale la mia! Dammela! Voglio!</text:p>
      <text:p text:style-name="descrizione">Ella s'è accostata sempre più a lui felinamente, cercando quasi di togliergli l'arma di sorpresa; infine lo assalta di fronte improvvisamente.</text:p>
      <text:p text:style-name="Personaggio">GABRIO</text:p>
      <text:p text:style-name="descrizione">si scansa via via da lei, le sfugge con lo stiletto balenante nel pugno chiuso, s'accosta via via alla loggia aperta.</text:p>
      <text:p text:style-name="Standard">Non l'avrete! L'avrà meglio quel cieco<text:line-break/>che v'è custode e ch'è certo men cieco<text:line-break/>della vostra ragione in quest'istante.</text:p>
      <text:p text:style-name="descrizione">Fa l'atto di scagliarlo dalla loggia.</text:p>
      <text:p text:style-name="Personaggio">ADRIANA</text:p>
      <text:p text:style-name="descrizione">in un grido balza verso di lui, afferra l'arma e la mano nell'aria, s'avvinghia a Gabrio cercando di dominarlo collo sguardo e di trattenerlo con la forza.</text:p>
      <text:p text:style-name="Standard">Guai se lo scagli dalla balaustrata!<text:line-break/>M'avvinghio, a te, – senti? – l'afferro, – vedi? –<text:line-break/>Ti comando di cedere, – m'ascolti?</text:p>
      <text:p text:style-name="Personaggio">GABRIO</text:p>
      <text:p text:style-name="descrizione">divincolandosi, col volto sul volto di lei.</text:p>
      <text:p text:style-name="Standard"><text:soft-page-break/>No, non cedo! Resisto a questo piccolo<text:line-break/>pugno, resisto a questo sguardo immenso.</text:p>
      <text:p text:style-name="Personaggio">ADRIANA</text:p>
      <text:p text:style-name="descrizione">senza lasciarlo, di più in più serrandoglisi addosso, mordendo la mano che tiene l'arma, parlando roca e anelante.</text:p>
      <text:p text:style-name="Standard">Resisterai al mio morso che incide<text:line-break/>su la tua carne i miei denti di tigre?<text:line-break/>Resisterai al mio respiro ansante<text:line-break/>che si confonde con il tuo anelare?<text:line-break/>Resisterai al vïolento battito<text:line-break/>del mio cuore che s'urta incontro al tuo?</text:p>
      <text:p text:style-name="Personaggio">GABRIO</text:p>
      <text:p text:style-name="descrizione">quasi ormai senza forza e senza difesa, con un supremo scatto di rivolta.</text:p>
      <text:p text:style-name="Standard">Sei demente! Ti sento incontro a me<text:line-break/>guizzante e attorcigliata come un serpe.<text:line-break/>Mi soffochi e m'esalti. Mi deprimi<text:line-break/>e m'inciti. M'accendi e ti detesto!</text:p>
      <text:p text:style-name="Personaggio">ADRIANA</text:p>
      <text:p text:style-name="descrizione">avvolgendolo nelle sue braccia frenetiche, nel suo riso convulso.</text:p>
      <text:p text:style-name="Standard">M'ami. Sei mio. Tu bruci del mio fuoco!</text:p>
      <text:p text:style-name="Personaggio">GABRIO</text:p>
      <text:p text:style-name="descrizione">mutando la stretta d'odio in una stretta di delirio, la voce aspra in <text:soft-page-break/>una voce ardente, lo sguardo torvo in uno sguardo bramoso.</text:p>
      <text:p text:style-name="Standard">Ti sento ignuda sotto la tua veste!<text:line-break/>Ti sento molle come un molle frutto<text:line-break/>offerto alla mia mano e alla mia sete!</text:p>
      <text:p text:style-name="Personaggio">ADRIANA</text:p>
      <text:p text:style-name="descrizione">sempre avvinghiata a lui felinamente, lo implora, lo blandisce, lo attira a poco a poco fino al divano ampio, vi si lascia cadere estenuata senza tuttavia abbandonare la sua preda, cercando col suo seno ansante la punta aguzza e guizzante del pugnaletto.</text:p>
      <text:p text:style-name="Standard">Per la tua sete ti darò il mio sangue.<text:line-break/>Prendilo! Volgi il pugnaletto a me!<text:line-break/>Dammi tu la mia morte con la tua<text:line-break/>pallida e ferma mano di fanciullo!<text:line-break/>Raccogli sotto le tue vaste ciglia<text:line-break/>il mio sguardo supremo, già pesante<text:line-break/>d'infinito, profondo come il nulla!<text:line-break/>Son disperata di vivere! Dammi<text:line-break/>le tue braccia per l'ultimo abbandono,<text:line-break/>la tua bocca per l'ultimo sospiro!<text:line-break/>T'imploro! Volgi il pugnaletto a me!</text:p>
      <text:p text:style-name="Personaggio"><text:soft-page-break/>GABRIO.</text:p>
      <text:p text:style-name="descrizione">sottrae con un continuo armeggio lo stiletto alla mortale follia della donna, ma cade di più in più nel suo fascino terribile, brucia d'un ardore sempre più violento.</text:p>
      <text:p text:style-name="Standard">Sei delirante. Sei convulsa. Io t'amo<text:line-break/>così morente, così forsennata!</text:p>
      <text:p text:style-name="Personaggio">ADRIANA</text:p>
      <text:p text:style-name="descrizione">piegata su di lui, quasi prostrata, in una estatica demenza, misera di disperato amore.</text:p>
      <text:p text:style-name="Standard">Illudimi! Mentiscimi! Sei caro,<text:line-break/>sei bello di divina giovinezza!</text:p>
      <text:p text:style-name="Personaggio">GABRIO</text:p>
      <text:p text:style-name="descrizione">ormai vinto, smemorato di tutto fuor che di lei e del proprio desiderio.</text:p>
      <text:p text:style-name="Standard">Non ti mento! M'hai data la tua febbre!<text:line-break/>Lascia ch'io scagli quest'arma nemica!</text:p>
      <text:p text:style-name="descrizione">Con un braccio egli attira a sè la donna in un gesto di rapina, coll'altro fa l'atto di gettare lontano il pugnaletto.</text:p>
      <text:p text:style-name="Personaggio">ADRIANA</text:p>
      <text:p text:style-name="descrizione">afferra quel braccio, volge a sè l'arma, vi si offre bramosamente.</text:p>
      <text:p text:style-name="Standard">Scagliala d'un sol colpo nel mio cuore!</text:p>
      <text:p text:style-name="Personaggio"><text:soft-page-break/>GABRIO</text:p>
      <text:p text:style-name="descrizione">lotta per ritogliere l'arma con la forza del suo polso, e con tutta la frenesia del desiderio chiude la donna nel suo fuoco divoratore.</text:p>
      <text:p text:style-name="Standard">Voglio te! Voglio te! Non la tua morte!</text:p>
      <text:p text:style-name="Personaggio">ADRIANA</text:p>
      <text:p text:style-name="descrizione">abbandona d'un tratto l'arma alle mani dell'uomo e balza in piedi quasi folgorata da una gioia furibonda.</text:p>
      <text:p text:style-name="Standard">Ah! tu mi vuoi? Io sono ancora bella<text:line-break/>per il tuo amore? Io sono ancora io?</text:p>
      <text:p text:style-name="descrizione">S'avventa ad uno dei grandi specchi coperti, con un gesto veemente ne strappa di colpo il velo nero e si guarda.</text:p>
      <text:p text:style-name="P33">La maschera terribile della sua vecchiaia le appare.</text:p>
      <text:p text:style-name="P33">Ella balza all'indietro con le mani alle tempia in un urlo disperato.</text:p>
      <text:p text:style-name="Standard">Ah no! Fantasma! Ombra del passato!</text:p>
      <text:p text:style-name="descrizione">Si rivolge a Gabrio col volto stirato convulsamente dal suo orrore, rialzando con le mani i capelli, scoprendo tutta la nudità della faccia cadaverica.</text:p>
      <text:p text:style-name="Standard">Guardami! Sono vecchia! Sono vecchia!</text:p>
      <text:p text:style-name="descrizione">Indietreggia coprendosi il volto con le braccia, selvaggiamente.</text:p>
      <text:p text:style-name="Standard">No, non guardarmi! Fuggi! Addio...</text:p>
      <text:p text:style-name="descrizione"><text:soft-page-break/>Con la mano tremante e la voce possente di tragico dolore ella accenna a Gabrio la porta. Egli, caduto d'un tratto il folle ardore, ha seguito con lo sguardo sgomento, in piedi, muto ed immoto, ogni gesto della donna. All'ultimo grido abbandona sul divano lo stiletto e s'avvia verso la soglia smarritamente, quasi sospinto da quella volontà suprema, si sperde nell'ombra che s'addensa. La donna balza su la piccola arma, con la sua punta mortale cerca la vena più pulsante del suo cuore e s'abbatte sul divano in un grido folle di male e di liberazione.</text:p>
      <text:p text:style-name="P4">Ah! La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start" style:justify-single-word="false" fo:orphans="2" fo:widows="2" fo:hyphenation-ladder-count="no-limit" fo:text-indent="0cm" style:auto-text-indent="false" style:page-number="auto"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501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3.387cm" fo:margin-bottom="0.635cm" fo:line-height="150%" fo:text-align="center" style:justify-single-word="false" fo:text-indent="0cm" style:auto-text-indent="false" fo:break-before="page" fo:keep-with-next="always"/>
      <style:text-properties style:font-name="Georgia"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5.001cm" fo:margin-right="0cm" fo:margin-top="1.27cm" fo:margin-bottom="0.635cm" fo:text-align="center" style:justify-single-word="false" fo:text-indent="0cm" style:auto-text-indent="false" fo:break-before="page" fo:keep-with-next="always"/>
      <style:text-properties fo:font-size="16pt" style:text-underline-style="solid" style:text-underline-width="auto" style:text-underline-color="font-color"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501cm" fo:margin-right="0cm" fo:margin-top="0.423cm" fo:margin-bottom="1.27cm" fo:text-align="center" style:justify-single-word="false" fo:text-indent="0cm" style:auto-text-indent="false" fo:break-before="page" fo:keep-with-next="always"/>
      <style:text-properties fo:font-size="16pt" style:font-size-asian="16pt" style:font-size-complex="14pt" style:font-weight-complex="bold"/>
    </style:style>
    <style:style style:name="Heading_20_4" style:display-name="Heading 4" style:family="paragraph" style:parent-style-name="Standard" style:next-style-name="Standard" style:default-outline-level="4" style:class="text">
      <style:paragraph-properties fo:margin-left="0.501cm" fo:margin-right="0cm" fo:margin-top="0.847cm" fo:margin-bottom="0.847cm" fo:text-align="center"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8.467cm" fo:text-align="center" style:justify-single-word="false" fo:text-indent="0cm" style:auto-text-indent="false" fo:keep-with-next="always"/>
      <style:text-properties fo:font-size="24pt" fo:font-weight="bold" style:font-size-asian="24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fo:margin-left="0cm" fo:margin-right="0cm" fo:text-indent="0cm" style:auto-text-indent="false">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margin-top="0.199cm" fo:margin-bottom="0cm" fo:text-indent="0cm" style:auto-text-indent="false">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22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text-indent="1cm" style:auto-text-indent="false"/>
    </style:style>
    <style:style style:name="Stile1" style:family="paragraph" style:parent-style-name="Standard" style:master-page-name="">
      <style:paragraph-properties fo:margin-left="0cm" fo:margin-right="0cm" fo:text-indent="0.499cm" style:auto-text-indent="false" style:page-number="auto"/>
    </style:style>
    <style:style style:name="corpo_20_testo" style:display-name="corpo testo" style:family="paragraph" style:parent-style-name="Standard">
      <style:paragraph-properties fo:margin-left="0.501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3.387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3.387cm" fo:margin-bottom="1.058cm" fo:text-align="center" style:justify-single-word="false"/>
      <style:text-properties style:font-size-complex="10pt"/>
    </style:style>
    <style:style style:name="Stile2" style:family="paragraph" style:parent-style-name="corpo_20_testo">
      <style:paragraph-properties fo:margin-left="0.501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Strofa" style:family="paragraph" style:parent-style-name="Standard">
      <style:paragraph-properties fo:margin-left="1.501cm" fo:margin-right="0cm" fo:margin-top="0.212cm" fo:margin-bottom="0.212cm" fo:text-align="start" style:justify-single-word="false" fo:text-indent="0cm" style:auto-text-indent="false"/>
    </style:style>
    <style:style style:name="verso_20_finale" style:display-name="verso finale" style:family="paragraph" style:parent-style-name="Strofa">
      <style:paragraph-properties fo:margin-left="1.501cm" fo:margin-right="0cm" fo:text-indent="0cm" style:auto-text-indent="false"/>
    </style:style>
    <style:style style:name="Corpo_20_del_20_testo_20_2" style:display-name="Corpo del testo 2" style:family="paragraph" style:parent-style-name="Standard">
      <style:paragraph-properties fo:margin-left="0.501cm" fo:margin-right="0cm" fo:text-align="start" style:justify-single-word="false" fo:text-indent="0cm" style:auto-text-indent="false"/>
    </style:style>
    <style:style style:name="Personaggio" style:family="paragraph" style:parent-style-name="Standard" style:next-style-name="Standard" style:master-page-name="">
      <style:paragraph-properties fo:margin-left="0cm" fo:margin-right="0cm" fo:margin-top="0.212cm" fo:margin-bottom="0.212cm" fo:text-align="center" style:justify-single-word="false" fo:text-indent="0cm" style:auto-text-indent="false" style:page-number="auto" fo:keep-with-next="always"/>
      <style:text-properties fo:font-variant="small-caps"/>
    </style:style>
    <style:style style:name="normale_20_sporgente" style:display-name="normale sporgente" style:family="paragraph" style:parent-style-name="Standard">
      <style:paragraph-properties fo:margin-left="0.501cm" fo:margin-right="0cm" fo:text-indent="-0.501cm" style:auto-text-indent="false"/>
    </style:style>
    <style:style style:name="descrizione" style:family="paragraph" style:parent-style-name="Standard">
      <style:paragraph-properties fo:margin-left="5.93cm" fo:margin-right="0cm" fo:text-align="justify" style:justify-single-word="false" fo:text-indent="0cm" style:auto-text-indent="false"/>
      <style:text-properties fo:font-size="11pt" style:font-size-asian="11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Titolo_20_1_20_Carattere1" style:display-name="Titolo 1 Carattere1" style:family="text" style:parent-style-name="Carattere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attere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Titolo_20_4_20_Carattere" style:display-name="Titolo 4 Carattere" style:family="text" style:parent-style-name="Carattere_20_predefinito_20_paragrafo">
      <style:text-properties fo:font-size="14pt" style:font-size-asian="14pt" style:font-size-complex="12pt"/>
    </style:style>
    <style:style style:name="Titolo_20_5_20_Carattere" style:display-name="Titolo 5 Carattere" style:family="text" style:parent-style-name="Carattere_20_predefinito_20_paragrafo">
      <style:text-properties fo:font-size="14pt" fo:font-weight="bold" style:font-size-asian="14pt" style:font-weight-asian="bold" style:font-size-complex="12pt" style:font-weight-complex="bold"/>
    </style:style>
    <style:style style:name="Titolo_20_6_20_Carattere" style:display-name="Titolo 6 Carattere" style:family="text" style:parent-style-name="Carattere_20_predefinito_20_paragrafo">
      <style:text-properties fo:font-size="14pt" style:font-size-asian="14pt" style:font-size-complex="12pt"/>
    </style:style>
    <style:style style:name="Titolo_20_7_20_Carattere" style:display-name="Titolo 7 Carattere" style:family="text" style:parent-style-name="Carattere_20_predefinito_20_paragrafo">
      <style:text-properties fo:font-size="14pt" fo:font-style="italic" style:font-size-asian="14pt" style:font-style-asian="italic" style:font-size-complex="12pt" style:font-style-complex="italic"/>
    </style:style>
    <style:style style:name="Testo_20_nota_20_a_20_piè_20_di_20_pagina_20_Carattere" style:display-name="Testo nota a piè di pagina Carattere" style:family="text" style:parent-style-name="Carattere_20_predefinito_20_paragrafo">
      <style:text-properties fo:font-size="12pt" style:font-size-asian="12pt"/>
    </style:style>
    <style:style style:name="Titolo_20_Carattere" style:display-name="Titolo Carattere" style:family="text" style:parent-style-name="Carattere_20_predefinito_20_paragrafo">
      <style:text-properties style:font-name="Arial" fo:font-size="16pt" fo:font-weight="bold" style:letter-kerning="true" style:font-size-asian="16pt" style:font-weight-asian="bold" style:font-name-complex="Arial" style:font-size-complex="16pt" style:font-weight-complex="bold"/>
    </style:style>
    <style:style style:name="Corpo_20_del_20_testo_20_Carattere" style:display-name="Corpo del testo Carattere" style:family="text" style:parent-style-name="Carattere_20_predefinito_20_paragrafo">
      <style:text-properties fo:font-size="14pt" style:font-size-asian="14pt" style:font-size-complex="12pt"/>
    </style:style>
    <style:style style:name="Rientro_20_corpo_20_del_20_testo_20_Carattere" style:display-name="Rientro corpo del testo Carattere" style:family="text" style:parent-style-name="Carattere_20_predefinito_20_paragrafo">
      <style:text-properties fo:font-size="14pt" style:font-size-asian="14pt" style:font-size-complex="12pt"/>
    </style:style>
    <style:style style:name="Rientro_20_corpo_20_del_20_testo_20_2_20_Carattere" style:display-name="Rientro corpo del testo 2 Carattere" style:family="text" style:parent-style-name="Carattere_20_predefinito_20_paragrafo">
      <style:text-properties fo:font-size="12pt" style:font-size-asian="12pt" style:font-size-complex="12pt"/>
    </style:style>
    <style:style style:name="Rientro_20_corpo_20_del_20_testo_20_3_20_Carattere" style:display-name="Rientro corpo del testo 3 Carattere" style:family="text" style:parent-style-name="Carattere_20_predefinito_20_paragrafo">
      <style:text-properties fo:font-size="12pt" style:font-size-asian="12pt" style:font-size-complex="12pt"/>
    </style:style>
    <style:style style:name="Mappa_20_documento_20_Carattere" style:display-name="Mappa documento Carattere" style:family="text" style:parent-style-name="Carattere_20_predefinito_20_paragrafo">
      <style:text-properties style:font-name="Tahoma" fo:font-size="14pt" fo:background-color="#000080" style:font-size-asian="14pt" style:font-name-complex="Tahoma" style:font-size-complex="12pt"/>
    </style:style>
    <style:style style:name="Testo_20_fumetto_20_Carattere" style:display-name="Testo fumetto Carattere" style:family="text" style:parent-style-name="Carattere_20_predefinito_20_paragrafo">
      <style:text-properties style:font-name="Tahoma" fo:font-size="8pt" style:font-size-asian="8pt" style:font-name-complex="Tahoma" style:font-size-complex="8pt"/>
    </style:style>
    <style:style style:name="normale_20_sporgente_20_Carattere" style:display-name="normale sporgente Carattere" style:family="text" style:parent-style-name="Carattere_20_predefinito_20_paragrafo">
      <style:text-properties fo:font-size="14pt" fo:language="it" fo:country="IT" style:font-size-asian="14pt" style:font-size-complex="12pt" style:language-complex="ar" style:country-complex="SA"/>
    </style:style>
    <style:style style:name="Personaggio_20_Carattere" style:display-name="Personaggio Carattere" style:family="text" style:parent-style-name="Carattere_20_predefinito_20_paragrafo">
      <style:text-properties fo:text-transform="uppercase" fo:font-size="14pt" fo:language="it" fo:country="IT" style:font-size-asian="14pt" style:font-size-complex="12pt" style:language-complex="ar" style:country-complex="SA"/>
    </style:style>
    <style:style style:name="descrizione_20_Carattere" style:display-name="descrizione Carattere" style:family="text" style:parent-style-name="Carattere_20_predefinito_20_paragrafo">
      <style:text-properties fo:font-size="11pt" fo:language="it" fo:country="IT" style:font-size-asian="11pt"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502cm" style:type="center"/>
          <style:tab-stop style:position="17.002cm" style:type="right"/>
        </style:tab-stops>
      </style:paragraph-properties>
    </style:style>
    <style:style style:name="MP2" style:family="paragraph" style:parent-style-name="Header">
      <style:paragraph-properties>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next-style-name="First_20_Page"/>
    <style:master-page style:name="First_20_Page" style:display-name="First Page" style:page-layout-name="Mpm2"/>
    <style:master-page style:name="Converti_20_1" style:display-name="Converti 1"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L'amante ignoto</text:span><text:span text:style-name="MT2"><text:tab/></text:span><text:span text:style-name="MT3">Amalia Guglielminetti</text:span></text:p>
        <text:p text:style-name="MP2"/>
      </style:header>
      <style:footer>
        <text:p text:style-name="MP3"><text:span text:style-name="Page_20_Number"><text:page-number text:select-page="current">15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1-12-23T15:35:00</meta:creation-date>
    <dc:creator>Alberto Barberi</dc:creator>
    <dc:date>2012-01-25T10:33:53.31</dc:date>
    <meta:print-date>2009-06-28T23:29:00</meta:print-date>
    <meta:editing-cycles>61</meta:editing-cycles>
    <meta:editing-duration>PT18H19M19S</meta:editing-duration>
    <meta:generator>OpenOffice.org/3.3$Win32 OpenOffice.org_project/330m20$Build-9567</meta:generator>
    <meta:document-statistic meta:table-count="0" meta:image-count="1" meta:object-count="0" meta:page-count="156" meta:paragraph-count="1604" meta:word-count="19693" meta:character-count="115366"/>
  </office:meta>
</office:document-meta>
</file>