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loext:graphic-properties draw:fill="solid" draw:fill-color="#ffffff" draw:opacity="100%"/>
      <style:paragraph-properties fo:margin-left="5.001cm" fo:margin-right="0cm" fo:text-align="center" style:justify-single-word="false" fo:text-indent="0cm" style:auto-text-indent="false" fo:background-color="#ffffff"/>
      <style:text-properties officeooo:paragraph-rsid="0022722f"/>
    </style:style>
    <style:style style:name="P7" style:family="paragraph" style:parent-style-name="Standard">
      <loext:graphic-properties draw:fill="solid" draw:fill-color="#ffffff" draw:opacity="100%"/>
      <style:paragraph-properties fo:text-align="center" style:justify-single-word="false" fo:orphans="0" fo:widows="0" fo:background-color="#ffffff"/>
      <style:text-properties fo:font-size="16pt" officeooo:paragraph-rsid="0022722f" style:font-size-asian="16pt" style:font-size-complex="16pt"/>
    </style:style>
    <style:style style:name="P8" style:family="paragraph" style:parent-style-name="Standard">
      <loext:graphic-properties draw:fill="solid" draw:fill-color="#ffffff" draw:opacity="100%"/>
      <style:paragraph-properties fo:text-align="center" style:justify-single-word="false" fo:background-color="#ffffff"/>
      <style:text-properties fo:font-size="16pt" officeooo:paragraph-rsid="0022722f" style:font-size-asian="16pt" style:font-size-complex="16pt"/>
    </style:style>
    <style:style style:name="P9" style:family="paragraph" style:parent-style-name="Standard">
      <loext:graphic-properties draw:fill="solid" draw:fill-color="#ffffff" draw:opacity="100%"/>
      <style:paragraph-properties fo:text-align="center" style:justify-single-word="false" fo:background-color="#ffffff"/>
      <style:text-properties fo:font-size="26pt" officeooo:paragraph-rsid="0022722f" style:font-size-asian="26pt" style:font-size-complex="26pt"/>
    </style:style>
    <style:style style:name="P10" style:family="paragraph" style:parent-style-name="Standard">
      <loext:graphic-properties draw:fill="solid" draw:fill-color="#ffffff" draw:opacity="100%"/>
      <style:paragraph-properties fo:text-align="center" style:justify-single-word="false" fo:orphans="0" fo:widows="0" fo:background-color="#ffffff"/>
      <style:text-properties fo:font-size="20pt" officeooo:paragraph-rsid="0022722f" style:font-size-asian="20pt" style:font-size-complex="20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size="20pt" officeooo:paragraph-rsid="0022722f" style:font-size-asian="20pt" style:font-size-complex="20pt"/>
    </style:style>
    <style:style style:name="P12" style:family="paragraph" style:parent-style-name="Standard">
      <loext:graphic-properties draw:fill="solid" draw:fill-color="#ffffff" draw:opacity="100%"/>
      <style:paragraph-properties fo:text-align="center" style:justify-single-word="false" fo:orphans="0" fo:widows="0" fo:background-color="#ffffff"/>
      <style:text-properties fo:font-size="18pt" officeooo:paragraph-rsid="0022722f" style:font-size-asian="18pt" style:font-size-complex="18pt"/>
    </style:style>
    <style:style style:name="P13"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2722f"/>
    </style:style>
    <style:style style:name="P14" style:family="paragraph" style:parent-style-name="Standard">
      <loext:graphic-properties draw:fill="solid" draw:fill-color="#ffffff" draw:opacity="100%"/>
      <style:paragraph-properties fo:text-align="center" style:justify-single-word="false" fo:background-color="#ffffff"/>
      <style:text-properties officeooo:paragraph-rsid="0022722f"/>
    </style:style>
    <style:style style:name="P15" style:family="paragraph" style:parent-style-name="Standard">
      <loext:graphic-properties draw:fill="solid" draw:fill-color="#ffffff" draw:opacity="100%"/>
      <style:paragraph-properties fo:text-align="justify" style:justify-single-word="false" fo:background-color="#ffffff"/>
      <style:text-properties officeooo:paragraph-rsid="0022722f"/>
    </style:style>
    <style:style style:name="P16" style:family="paragraph" style:parent-style-name="Standard">
      <loext:graphic-properties draw:fill="solid" draw:fill-color="#ffffff" draw:opacity="100%"/>
      <style:paragraph-properties fo:text-align="center" style:justify-single-word="false" fo:orphans="0" fo:widows="0" fo:background-color="#ffffff"/>
      <style:text-properties fo:font-size="12pt" officeooo:paragraph-rsid="0022722f" style:font-size-asian="12pt" style:font-size-complex="12pt"/>
    </style:style>
    <style:style style:name="P17" style:family="paragraph" style:parent-style-name="Standard">
      <loext:graphic-properties draw:fill="solid" draw:fill-color="#ffffff" draw:opacity="100%"/>
      <style:paragraph-properties fo:text-align="center" style:justify-single-word="false" fo:orphans="0" fo:widows="0" fo:background-color="#ffffff"/>
      <style:text-properties fo:font-size="12pt" fo:font-style="italic" officeooo:paragraph-rsid="0022722f" style:font-size-asian="12pt" style:font-style-asian="italic" style:font-size-complex="12pt"/>
    </style:style>
    <style:style style:name="P1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2722f"/>
    </style:style>
    <style:style style:name="P1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officeooo:paragraph-rsid="0022722f" style:font-style-asian="italic"/>
    </style:style>
    <style:style style:name="P20" style:family="paragraph" style:parent-style-name="Standard">
      <loext:graphic-properties draw:fill="solid" draw:fill-color="#ffffff" draw:opacity="100%"/>
      <style:paragraph-properties fo:margin-left="1.752cm" fo:margin-right="0cm" fo:text-align="justify" style:justify-single-word="false" fo:text-indent="0.501cm" style:auto-text-indent="false" fo:background-color="#ffffff"/>
      <style:text-properties officeooo:paragraph-rsid="0022722f" style:font-style-complex="italic"/>
    </style:style>
    <style:style style:name="P21"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officeooo:paragraph-rsid="0022722f"/>
    </style:style>
    <style:style style:name="P22" style:family="paragraph" style:parent-style-name="Standard">
      <loext:graphic-properties draw:fill="solid" draw:fill-color="#ffffff" draw:opacity="100%"/>
      <style:paragraph-properties fo:margin-left="2cm" fo:margin-right="0cm" fo:text-align="justify" style:justify-single-word="false" fo:text-indent="1.501cm" style:auto-text-indent="false" fo:background-color="#ffffff"/>
      <style:text-properties officeooo:paragraph-rsid="0022722f"/>
    </style:style>
    <style:style style:name="P23" style:family="paragraph" style:parent-style-name="LL_3a__20_titolo_20_libro" style:master-page-name="">
      <style:paragraph-properties fo:hyphenation-ladder-count="no-limit" style:page-number="auto" style:writing-mode="page"/>
      <style:text-properties officeooo:rsid="0022722f" officeooo:paragraph-rsid="0022722f" fo:hyphenate="false" fo:hyphenation-remain-char-count="2" fo:hyphenation-push-char-count="2"/>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paragraph-properties fo:break-before="page"/>
    </style:style>
    <style:style style:name="P27" style:family="paragraph" style:parent-style-name="LL_3a__20_nome_20_autore" style:master-page-name="First_20_Page">
      <style:paragraph-properties style:page-number="auto"/>
      <style:text-properties officeooo:rsid="0022722f" officeooo:paragraph-rsid="0022722f"/>
    </style:style>
    <style:style style:name="P28" style:family="paragraph" style:parent-style-name="LL_3a__20_info">
      <style:text-properties officeooo:paragraph-rsid="0022722f"/>
    </style:style>
    <style:style style:name="P29" style:family="paragraph" style:parent-style-name="LL_3a__20_info">
      <style:text-properties officeooo:rsid="0022722f" officeooo:paragraph-rsid="0022722f"/>
    </style:style>
    <style:style style:name="P30" style:family="paragraph" style:parent-style-name="LL_3a__20_info">
      <style:text-properties officeooo:rsid="0022722f" officeooo:paragraph-rsid="0022d227"/>
    </style:style>
    <style:style style:name="P31" style:family="paragraph" style:parent-style-name="LL_3a__20_info">
      <style:text-properties officeooo:paragraph-rsid="0022d227"/>
    </style:style>
    <style:style style:name="P32" style:family="paragraph" style:parent-style-name="LL_3a__20_info">
      <style:text-properties officeooo:rsid="0022d227" officeooo:paragraph-rsid="0022d227"/>
    </style:style>
    <style:style style:name="P33" style:family="paragraph" style:parent-style-name="Heading_20_1">
      <style:paragraph-properties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officeooo:rsid="0020a61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variant="small-caps" fo:font-style="italic" style:font-style-asian="italic"/>
    </style:style>
    <style:style style:name="T7" style:family="text">
      <style:text-properties fo:language="fr" fo:country="FR" fo:font-style="italic" style:font-style-asian="italic"/>
    </style:style>
    <style:style style:name="T8" style:family="text">
      <style:text-properties fo:language="fr" fo:country="FR" fo:font-style="italic" style:font-style-asian="italic" style:font-style-complex="italic"/>
    </style:style>
    <style:style style:name="T9" style:family="text">
      <style:text-properties fo:language="fr" fo:country="FR" style:font-style-complex="italic"/>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language="en" fo:country="US" fo:font-style="italic" style:font-style-asian="italic" style:font-style-complex="italic"/>
    </style:style>
    <style:style style:name="T13" style:family="text">
      <style:text-properties style:font-style-complex="italic"/>
    </style:style>
    <style:style style:name="T14" style:family="text">
      <style:text-properties fo:font-size="16pt" style:font-size-asian="16pt" style:font-size-complex="16pt"/>
    </style:style>
    <style:style style:name="T15" style:family="text">
      <style:text-properties officeooo:rsid="0022722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Mario Guiducci</text:p>
      <text:p text:style-name="P23">Lettera al M.R.P. Tarquinio Galluzzi della Compagnia di Giesu</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8">TITOLO: <text:span text:style-name="T15">Lettera al M.R.P. Tarquinio Galluzzi della Compagnia di Giesu. Di Mario Guiducci. Nella quale si giustifica dell'imputazion dategli da Lottario Sarsi Sigensano nella Libra astronomica, e filosofica</text:span></text:p>
      <text:p text:style-name="P28">AUTORE: <text:span text:style-name="T15">Guiducci, Mario</text:span></text:p>
      <text:p text:style-name="LL_3a__20_info">TRADUTTORE:</text:p>
      <text:p text:style-name="LL_3a__20_info">CURATORE:</text:p>
      <text:p text:style-name="P28">NOTE: <text:span text:style-name="T15">Il testo è presente in formato immagine sul sito del Museo Galileo di Firenze (https://galileoteca.museogalileo.it/biblioteca/biblioteca.html).</text:span></text:p>
      <text:p text:style-name="P29">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LL_3a__20_info">CODICE ISBN E-BOOK: <text:span text:style-name="T15">n. d.</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text:soft-page-break/></text:p>
      <text:p text:style-name="LL_3a__20_info">COPERTINA: <text:span text:style-name="T15">n. d.</text:span></text:p>
      <text:p text:style-name="LL_3a__20_info"/>
      <text:p text:style-name="P28">TRATTO DA: <text:span text:style-name="T15">Lettera al M.R.P. Tarquinio Galluzzi della Compagnia di Giesu. Di Mario Guiducci. Nella quale si giustifica dell'imputazion dategli da Lottario Sarsi Sigensano nella Libra astronomica, e filosofica. - In Firenze : nella stamperia di Zanobi Pignoni, 1620. - [10] p. ; 4°</text:span></text:p>
      <text:p text:style-name="LL_3a__20_info"/>
      <text:p text:style-name="LL_3a__20_info">CODICE ISBN FONTE: <text:span text:style-name="T15">n. d.</text:span></text:p>
      <text:p text:style-name="LL_3a__20_info"/>
      <text:p text:style-name="LL_3a__20_info">1a EDIZIONE ELETTRONICA DEL: <text:span text:style-name="T15">11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FIC004000<text:tab/>FICTION / Classici</text:p>
      <text:p text:style-name="LL_3a__20_info"/>
      <text:p text:style-name="LL_3a__20_info">DIGITALIZZAZIONE:</text:p>
      <text:p text:style-name="P29">Claudio Paganelli, paganellimclink.it</text:p>
      <text:p text:style-name="LL_3a__20_info"/>
      <text:p text:style-name="LL_3a__20_info">REVISIONE:</text:p>
      <text:p text:style-name="P30">Claudio Paganelli, paganellimclink.it</text:p>
      <text:p text:style-name="LL_3a__20_info"/>
      <text:p text:style-name="LL_3a__20_info">IMPAGINAZIONE:</text:p>
      <text:p text:style-name="P30">Claudio Paganelli, paganellimclink.it</text:p>
      <text:p text:style-name="LL_3a__20_info"/>
      <text:p text:style-name="P31">PUBBLICAZIONE:</text:p>
      <text:p text:style-name="P30">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p text:style-name="Text_20_body"/>
      <text:p text:style-name="P26"/>
      <text:p text:style-name="P8">LETTERA AL M. R. P.</text:p>
      <text:p text:style-name="P9">TARQVINIO GALLVZZI</text:p>
      <text:p text:style-name="P10">DELLA COMPAGNIA</text:p>
      <text:p text:style-name="P12">DI GIESV.</text:p>
      <text:p text:style-name="P12"/>
      <text:p text:style-name="P11">DI MARIO GUIDVCCI.</text:p>
      <text:p text:style-name="P14"/>
      <text:p text:style-name="P7">Nella quale si giustifica dell'imputazion dategli da LOTTARIO SARSO Sigensano nella Libra Astronomica, e Filosofica</text:p>
      <text:p text:style-name="P13"/>
      <text:p text:style-name="P13"/>
      <text:p text:style-name="P13"/>
      <text:p text:style-name="P13"/>
      <text:p text:style-name="P13"/>
      <text:p text:style-name="P13"/>
      <text:p text:style-name="P13"/>
      <text:p text:style-name="P13"/>
      <text:p text:style-name="P13"/>
      <text:p text:style-name="P13"/>
      <text:p text:style-name="P16"/>
      <text:p text:style-name="P16">IN FIRENZE</text:p>
      <text:p text:style-name="P17">Nella Stamperia di Zanoibi Pignoni. 1620.</text:p>
      <text:p text:style-name="P16">Con Licenzia de' Superiori</text:p>
      <text:h text:style-name="P33" text:outline-level="1">M. REVERENDO P. E MIO SIG.<text:line-break/><text:span text:style-name="T14">OSSERVANDISSIMO.</text:span></text:h>
      <text:p text:style-name="P18"><text:span text:style-name="T4">Se l'Autore della Libra Astronomica, e Filosofica si fosse tenuto entro a' termini di difender l'opinione del P. Orazio Grassi intorno alla lontananza delle Comete, per lo poco, o niuno accrescimento, ch'elle acquistan dall'occhiale, impugnata da me in vn mio discorso a gli Accademici Fiorentini: e ancora si fosse allargato a confutar qualsiuoglia altra conclusione, fermata da me in detto ragionamento: ma non fosse poi trascorso nelle imputazioni, e mordacità, sì come egli ha fatto, io mi sarei volentieri conformato col parere della </text:span><text:span text:style-name="T7">P. V. </text:span><text:span text:style-name="T4">molto Reuerenda, di terminar questa disputa nel mio silenzio. Imperciocchè, liberamente renunziando a quell'aura popolare, la quale, in somiglianti controuersie di lettere, proclama sempre per vincitore colui, che più pertinacemente contende, aurei, con animo tranquillo, e senza alcuna ansietà, da i pari a Lei, cioè dagli vomini scienziati, e discreti, attesone la sentenza. Ma essendomi molto più ageuole a disprezzar cotale stima ed applauso, che quell'opinione, qual'altri, mediante tai note, auesse potuto concepire, che 'l mio proceder fosse lontano dal termine d'vomo costumato, ed ingenuo, m'è conuenuto, per l'obbligo, che ciaschedun tiene alla difesa della propria fama, come tacciato in questa parte, allontanarmi dal suo amoreuol consiglio, ma non di tanto, che io per</text:span><text:soft-page-break/><text:span text:style-name="T4">da di vista quella moderazione, alla quale Ella m'ha confortato. Anzi, essendo io, sin'al principio, che vscì fuori tale scrittura, e per consiglio degli amici, e per propria elezione, risoluto di rispondere, l'ho differito sin'a quest'ora, acciocchè, nella maturità, e tardanza, più apparisse la mia difesa incolpabile, e io non paressi spinto da vn tostan'impeto, e subita collora, a guisa di can botolo, a volermi riscuotere, e vendicare. Ma, sì come colui da Cesare sdegnato appellò a Cesare non isdegnato, comechè io non abbia mai dato albergo nel mio cuore a quest'affetto, contro Lottario Sarsi, che forse non fu al Mondo giammai, ho voluto nel mio 'ndugio appresso 'l tribunal della mia coscienza giustificar da vantaggio la mia rettitudine, purgata, non solo dall'ira, ma ancora da quella giusta indegnazione, detta nemesi, la quale i fautori del Sarsi con gl'inconsiderati applausi, senza auer forse letta la mia scrittura, m'auessero potuto nell'animo concitare; rimettendone il giudizio, come si dice, </text:span><text:span text:style-name="T5">in foro fori, </text:span><text:span text:style-name="T4">alla P. </text:span><text:span text:style-name="T11">V. </text:span><text:span text:style-name="T4">e a gli altri Reuerendi Padri di cotesto Collegio. Costituiscomi per tanto, come reo, auanti alle VV. RR. per render conto del fatto, e intenzion mia, in quel mio trattato, e francheggiato dalla purità della mia coscienza, e dalla schiettezza del lor giudizio, non temo di sfauoreuol sentenza, auuenga che il Sarsi Le faccia con troppa animosità, parte in questa causa, com'oltraggiate, e offese.</text:span></text:p>
      <text:p text:style-name="P18"><text:span text:style-name="T4">Fu </text:span><text:span text:style-name="T12">l'</text:span><text:span text:style-name="T4">Accademia Fiorentina, come credo benissimo esser noto alla P. </text:span><text:span text:style-name="T11">V. </text:span><text:span text:style-name="T4">instituita da' nostri Maggiori, a fine, che gli Accademici s'esercitassero nel dire, e coltiuasse</text:span><text:soft-page-break/><text:span text:style-name="T4">ro, e aggrandissero la vaghezza della nostra fauella. Ed in sì fatti esercizi hanno, di quando in quando gli Accademici costumato d'imbrigarsi, il Consolo spezialmente, e quelli, a' quali dal Consolo n'era imposto la carica. Ilperchè, sendo io allora costituito in quel grado, mi misi a far quel trattato, non per acquistar'opinione, appresso le genti, di render responsi, a guisa d'oracolo, ma si bene per esercitarmi, e per eccitar, con l'esemplo, la giouentù, a impiegarsi in questo lodeuole, e natiuo talento. Conforme adunque a cotal'vsanza imprendendo io a discorrer sopra qualche suggetto, non volli in altra, che nella nostra materna lingua trattarne, sì, perchè così conueniua a quel luogo, sì, per l'abilità di quest'idioma, ad esser'inteso non solo per tutt'Italia, ma ancora in ogni parte, oue sieno in pregio le buone lettere, essendoui esso curiosamente, e con istudio apparato, e inteso, e in particolar da quel Serenissimo Principe, a cui fu dedicato il discorso, il quale, con gran marauiglia di tutti, ottimamente lo parla, ed iscriue: non mi dipartendo in ciò dall'esemplo del Sig. Galileo, quale ha anch'egli manifestato i suoi marauigliosi concetti, in questa fauella; nella poca notizia di cui non è rimasta alcuna parte nascosa, o sotterrata di quella gloria, che Egli, con buona grazia del Sarsi, s'è procacciato nel cospetto del Mondo. Per fauellar'adunque di cosa, che comunemente gradisse, niun suggetto mi parue più a proposito d'eleggere, che quello, il quale allora, per la nuoua apparenza della Cometa nel Cielo, vegliaua nella mente, e nella bocca di ciascheduno. Intorno a </text:span><text:soft-page-break/><text:span text:style-name="T4">che esaminando io l'opinioni de' più famosi filosofanti antichi, e moderni, collocai tra questi il Reuerendo Matematico del Collegio Romano, tralasciando molti, i quali aueuan, con lode non ineguale, scritto, e stampato in simil materia. Non mi sarei giammai immaginato, che da Sua Reuerenza, o da alcun suo seguace si potesse interpretar per ingiuria il discordar dall'opinion sue, massimamente parlandone io con ogni maggior'onore e riuerenza possibile. E chi crederebbe mai, tra l'vmanità delle lettere, ritrouarsi ingegni così tirannici, che volessero costrigner la libertà degl'intelletti degli vomini ad approuar' i lor capricci, e le lor'opinioni, e a chi non le crede bandirgli contro, come si fa a' Saracini, e infedeli, la Crociata? Stia pur' in questo seruaggio Lottario Sarsi </text:span><text:span text:style-name="T7">quant'</text:span><text:span text:style-name="T4">e' vuole, ma non pretenda di tirarui per forza compagni, ne creda, che ciò, che egli attribuisce al Maestro, o che il Maestro attribuisce a se stesso, sia la legge, e la norma, che abbia a gouernare 'l Mondo così a bacchetta, in materia di lettere, che il dipartirsene abbia a stimarsi peccato. Troppo sarebbe lontano dalla gentilezza, e bontà, che </text:span><text:span text:style-name="T11">V. </text:span><text:span text:style-name="T4">P. m'ha descritto nel P. Grassi, se </text:span><text:span text:style-name="T12">l'</text:span><text:span text:style-name="T4">esser contrario alle sue opinioni, fosse da lui stimato ingiuria. Tropp'alto sarebbe il Trono, ou'e' si sederebbe, se le sue sentenze non douesser' auer' appello. Ma souente le fazioni, e le indiscrete parzialità de' scolari, con le sconce lodi, e con gli smoderati applausi, pregiudicano, senza alcuna lor colpa a' Maestri. E chi si metterà mai in animo, che vna Persona qual faccia </text:span><text:span text:style-name="T7">profession </text:span><text:span text:style-name="T4">di vita religiosa, cioè d'vmiltà e modestia, </text:span><text:soft-page-break/><text:span text:style-name="T4">come il P. Grassi, e che non s'è ancora </text:span>(<text:span text:style-name="T4">vaglia a dire 'l vero</text:span>)<text:span text:style-name="T4"> per alcuna sua opera fatto conoscer così eminente nelle lettere, presuma di scriuere, o almeno permetta, che altri scriua di lui queste parole, che </text:span><text:span text:style-name="T7">son </text:span><text:span text:style-name="T4">nel proemio della libra? </text:span><text:span text:style-name="T13">Essendosi nel </text:span><text:span text:style-name="T9">present'</text:span><text:span text:style-name="T13">anno di tre non consueti splendori veduto illustrare, e risplendere 'l Cielo, non fu vomo alcuno sì materiale o sì poco curioso, che colassù non riuolgesse tantosto l'vn e l'atr'occhio, ammirando, in quel tempo particolarmente, la fertilità degl'insoliti lumi. Ma comechè </text:span><text:span text:style-name="T9">è </text:span><text:span text:style-name="T13">il volgo auidissimo di sapere, così e altrettanto inabile ad inuestigar da se stesso le cagioni delle cose,</text:span> <text:span text:style-name="T13">richiedeua perciò, </text:span>iure veluti suo, <text:span text:style-name="T13">coloro a' quali principalmente perteneua la </text:span><text:span text:style-name="T9">contemplazion </text:span><text:span text:style-name="T13">del Mondo, e del Cielo, che cotali arcani gli disuelassero. Ricorrendo per tanto all'Accademie de' Filosofi e degli Astronomi vie più, che ad ogni altra aueua gli occhj, e la mente riuolta all'Accademia Gregoriana, la quale, fornitissima di scienza, e copiosissima d'Accademici prodi, e valenti, e però sopra d'ogni altra di gran lunga veneranda e famosa, ageuolmente comprese se esser quella, onde, come dall'oracolo, attendeua il volgo le risposte a' suoi dubbi</text:span><text:span text:style-name="T5">. </text:span><text:span text:style-name="T4">Le quali parole, benchè paian riguardare 'l Collegio Romano, si verifican però, quanto al render risposte, nella persona del grasso, vnico professore in quel tempo delle Matematiche in detto Collegio, e che solo tra </text:span><text:span text:style-name="T7">que' </text:span><text:span text:style-name="T4">Padri scrisse delle Comete. Queste lodi, o Sarsi, </text:span><text:span text:style-name="T7">son </text:span><text:span text:style-name="T4">troppo pregiudiciali al Maestro, ned'egli certamente l'accetta. E quel nobil Collegio, ancorchè per auuentura il potesse fare, non si mette </text:span><text:soft-page-break/><text:span text:style-name="T4">in così gran posto. Molto bene, con le sue dottissime vigilie, se l'ha egli procacciato, ma però e' non l'ambisce. Quiui prima che lettere, s'apprende modestia, e s'insegna al mondo la poca stima che si debbe far di sè stesso. Offende dunque il Sarsi così con le lodi, come con le imputazioni. Anzi mi paion queste men di quelle noceuoli. Poichè, per trattar di me, a me sarà molto più ageuole a difendermi da cotali note, che non sarà al P. Grassi il tor via dal Mondo l'opinione, che sia di consenso di lui stato scritto da altri sì fattamente in sua lode. Imperciocchè non tutti </text:span><text:span text:style-name="T7">son </text:span><text:span text:style-name="T4">così intrinsechi conoscitori della disciplina, e dello stile di cotesti Padri, come </text:span><text:span text:style-name="T7">son' </text:span><text:span text:style-name="T4">io, che tra essi ho gran parte trapassato della mia giouanezza. Le gran virtudi generano di grand'emuli, i quali ageuolmente si persuadono che i possessori di quelle attribuiscano assai, e talora più del conueneuole, a lor medesimi. Ma per auuentura non mancherà ne al Matematico, ne al Collegio maniera di sgannare chi di loro auesse così falsa credenza. A me tocca la parte mia, che </text:span><text:span text:style-name="T7">son le </text:span><text:span text:style-name="T4">scortesie, e le mordacità, onde è piena e traboccante la libra. Queste </text:span><text:span text:style-name="T7">son </text:span><text:span text:style-name="T4">di dua sorte. Vna consiste in attribuir' ad altri la mia scrittura, l'altra, in attribuir ad essa scrittura quel, che ella non dice.</text:span></text:p>
      <text:p text:style-name="P18"><text:span text:style-name="T4">Alla prima credo fermamente essersi mosso il Sarsi, per non lasciar andar male quel vago, e arguto scherzo del Consolo, e del Dittatore: dice dunque, che auendo il Sig. Galilei molto apertamente scritto a' suoi amici, ed io molto ingenuamente confessatolo, che quel discorso </text:span><text:soft-page-break/><text:span text:style-name="T4">delle Comete è suo, non mi debbe parer graue, ch'e' la voglia più tosto col Dittatore, che col Consolo. Io potrei, in quest'ambiguo, chiaramente dare a diuedere la poca erudizion del Sarsi, e la sua poca notizia delle storie Romane, poichè, non essendo </text:span><text:span text:style-name="T7">que' dua </text:span><text:span text:style-name="T4">Maestrati compatibili, non si daua mai il caso, nel quale vn nimico del Popol Romano potesse lasciare il Consolo, per combattere il Dittatore. Ma io non voglio entrar' in ciò, bastandomi solo, per mio scarico, manifestar quanto </text:span><text:span text:style-name="T7">sien </text:span><text:span text:style-name="T4">vere quelle parole, con le quali, dalla mia sincerità, di non mi voler'auanzar con l'altrui inuenzioni, ha la fine, e simulata semplicità del Sarsi tratto l'occasione di motteggiarmi. Noti per grazia </text:span><text:span text:style-name="T11">V. </text:span><text:span text:style-name="T4">P. la cortese credulità di codestui, e quanto s'allarghi a creder più di quel che io ho scritto. Nel proemio del mio discorso io dico che </text:span><text:span text:style-name="T13">proporrò a gli Accademici Fiorentini quel che, in somiglianti accidenti di Comete hanno profferito gli antichi Filosofi, e moderni Astronomi, e le loro opinioni esaminerò diligentemente, onde essi potranno vedere se sen'appaghino. Appresso porterò, quanto io, non affermatiuamente, ma solo probabilmente, e dubitatiuamente stimo potersi dire in materia così oscura, e dubbia; doue proporrò quelle conghietture, che nell'animo del nostro Accademico Galilei hanno trouato luogo</text:span><text:span text:style-name="T4">. Sin qui io non fauello di copiare, ma sì bene di referir l'opinioni degli antichi, e de' moderni, e tra queste quella del Sig. Galilei, alla quale io più ch'all'altre inclinaua. Quel che segue, dou'è la parola, </text:span><text:span text:style-name="T5">copiatore, </text:span><text:span text:style-name="T4">auendo relazione, e corrispondenza ad alcuni, che hanno tentato di far proprie </text:span><text:soft-page-break/><text:span text:style-name="T4">le 'nuenzioni del Galileo e intitolarsi Apelli, si scorge chiaro esser preso metafforicamente dalla pittura, e dal colorire gli altrui disegni, i quali, quando </text:span><text:span text:style-name="T7">son d'</text:span><text:span text:style-name="T4">eccellenti maestri, hanno questo priuilegio, che i più segnalati, e valenti professori di quella nobilissim'arte si recano a singolar gloria di colorire, e ritrarre. Come spezialmente auuenne dell'opere di quel, cui dice il Poeta,</text:span></text:p>
      <text:p text:style-name="P19"/>
      <text:p text:style-name="P20">Ch'a par sculpe e colora,</text:p>
      <text:p text:style-name="P20">Michel più che mortal' Angel diuino,</text:p>
      <text:p text:style-name="P18"/>
      <text:p text:style-name="P15"><text:span text:style-name="T4">i cui disegni, e cartoni non isdegnò il famoso Iacopo da Puntorme di colorire e metter'in opera. Nè solo il colorire i disegni d'altri è stato talora a' pittori onoreuole, ma anche il copiar l'altrui tauole ha loro tal volta portato pregio, e fama non minore, che a gl'inuentori. Si come in vna copia, che il famoso nostro Pittore Andrea del Sarto fece d'vn quadro di Raffael da Vrbino, manifestamente si vide; la quale appo gl'intendenti dell'arte, fu altrettanto lodata, e ammirata, che l'originale. Ora si come si farebbe espresso torto a Iacopo, e Andrea da chi gli chiamasse copiatori, posciachè eglino in quell'opere mostrarono di ottimamente intendere, e posseder la forza del colorito, e del disegno; così </text:span><text:span text:style-name="T7">parmi </text:span><text:span text:style-name="T4">che riceua torto </text:span>(<text:span text:style-name="T4">sendo chiamato copista</text:span>)<text:span text:style-name="T4"> quelli, che in trattando alcuna quistion filosofica, piglia da questo, o da quell'autore qualche concetto, ed intendendolo </text:span>(<text:span text:style-name="T4">che non è proprio di chi copia l'altrui scritture</text:span>)<text:span text:style-name="T4">, e perciò facendolo suo, al suo proposito giudiziosamente l'adatta, </text:span><text:soft-page-break/><text:span text:style-name="T4">per prouare, o riprouare vna, o vn'altra sentenza. E se altrimenti fosse, coloro, che ogni giorno stampan sì grossi volumi in diuerse scienze, e professioni, si dourien chiamar copiatori, poiché, per lo più, quelle lor fatiche consistono in scorre da diuersi scrittori, varie sentenze, e argomenti, da' quali, variamente diuisati, e ordinati, ne risultan quelle marauigliose composizioni e </text:span><text:span text:style-name="T7">que' </text:span><text:span text:style-name="T4">dottissimi libri. Ed in tal maniera, per dar'vn'esemplo maggior d'ogni eccezione, il P. Cristofano Clauio sarebbe stato vn solenne copiatore, essendo egli stato così diligente in raccorre, e compilar ne' suoi eruditissimi scritti </text:span><text:span text:style-name="T7">l'</text:span><text:span text:style-name="T4">opinioni, e le dimostrazioni de' più chiari, ed illustri Geometri, &amp; Astronomi che fossero stati fin'al suo tempo, sì come in quell'egregio comento, sopra l'eccelsa sfera del Sacrobosco, e in </text:span><text:span text:style-name="T7">tant'</text:span><text:span text:style-name="T4">altre sue scritture manifestamente si vede. Somigliante impresa, di rappresentare, quasi in vna tauola, a </text:span><text:span text:style-name="T7">que' </text:span><text:span text:style-name="T4">virtuosi Accademici le diuerse opinioni degli Autori, intorno alla Cometa, non di derisione, ma di lode fu reputata degna. E l'opera mia tanto più fu grata a quella dotta adunanza, quanto io non solamente le cose scritte, e già pubblicate da altri le misi auanti, ma anche i disegni, e pensieri del Sig. Galilei, per ancora a pochissimi, o forse a niun'altro, comunicati. I quali, quantunque dubbiosi, e solo probabili, sì ebbero non di meno applauso, che mi conuenne darli alle stampe. Oue, perchè io volli a ciascun'autore attribuir le sue dottrine, delle quali io m'era seruito in quel ragionamento, quindi colse il Sarsi cagion'a' suoi motti. Ma dica pur' egli ciò ch'e' vuole. Io </text:span><text:soft-page-break/><text:span text:style-name="T4">ho sempre riputata bella, e generosa lode, quella che s'attribuisce Socrate nell'Ippia Minore, </text:span>(<text:span text:style-name="T4">e ho, giusta mia possa, proccurato di meritarla</text:span>)<text:span text:style-name="T4">, di non s'arrogar mai per sue l'inuenzioni altrui, ma di celebrar', ed esaltar sempre i veri inuentori, e coloro, da' quali s'appara. E se nella vita di Platone cotanto è magnificata la di lui gratitudine inuerso 'l maestro, per auerlo ne' suoi dialoghi sempre con onore introdotto a sostener', e difender la parte più ragioneuole, perchè ha da dar' a me onta, e biasimo l'auer cercato, con ogni studio d'imitar così </text:span><text:span text:style-name="T7">diuin </text:span><text:span text:style-name="T4">talento di quel grand'Vomo? Ne sia chi dica la natura de' dialoghi esser sì fatta, che il più delle volte, le persone in essi introdotte, non hanno ne pur sognato quel che iui è lor fatto dire; perchè il medesimo Platone, in vna epistola a Dionisio, la quale è la seconda, espressamente si dichiara di non auere scritto cosa veruna di suo, ne trouarsi, ne esser mai per trouarsi, opera nessuna di Platone, ma che le cose scritte, e pubblicate da lui, vengon da Socrate suo Maestro, il quale fu in sua vita vomo molto chiaro, ed illustre, per virtù, e per dottrina. Or non sarebbe grand'impertinenza, e temerità di colui, il quale chiamasse Platone copiatore, e sdegnando perciò di pigliarla con lui, disputasse con Socrate, come Dittatore? Tale è la mia ingenua confessione, intorno ad auer copiato quel discorso. Quanto poi all'auer' il Sig. Galileo apertamente scritto di esser egli </text:span><text:span text:style-name="T8">l'</text:span><text:span text:style-name="T4">Autore, imperocchè io senza comparazione, presto maggior fede al Sig. Galileo, che lo nega, che al Sarsi, che l'afferma, </text:span><text:span text:style-name="T7">son si</text:span><text:span text:style-name="T4">curo della negatiua, come da vna </text:span><text:soft-page-break/><text:span text:style-name="T4">scrittura, che in breue si vedrà del medesimo Galilei, più chiaramente si farà manifesto.</text:span></text:p>
      <text:p text:style-name="P18"><text:span text:style-name="T4">Passo all'altro capo dell</text:span><text:bookmark text:name="finqui"/><text:span text:style-name="T4">'accuse, dependente dall'attribuir al discorso quel, ch'e' non dice, ed è di dua fatte. In vna io vengo grauemente tacciato d'ingratitudine, per auer, senza rispetto, fauellato de' Maestri del Collegio Romano e fatto poca stima della dignità, e reputazion di quello. Nell'altra mi sono apposte delle conclusioni, e dottrine, che io non ho tenute. Quali punture, benchè paiano indiritte contro al Sig. Galileo, vengon contro di me, mentre io professo, che quel ragionamento sia mio. Vano è dunque, quanto alla prima parte, il lungo racconto, che fa il Sarsi, degli onori, che in diuersi tempi, e occasioni hanno fatto i Lettori, e Matematici del Collegio Romano alle 'nuenzioni, e scoprimenti marauigliosi del Sig. Galileo, approuandoli, e celebrandoli con somme lodi, insieme con l'Autore: e vana è la illazione ch'e' fa della 'ngratitudine di lui, già che il discorso delle Comete è mio. Ben' è questa nota tacitamente riuolta a ferir me; e troppo viuamente mi trafiggerebbe, se io conoscessi d'auer, pur'vn tantino, in dicendo troppo liberamente la mia opinione, dato segno di non auer sommamente a cuore la stima, e dignità del Collegio Romano, nel quale io, con amore incredibile, e veramente paterno, sono stato per molt'anni, sin da fanciullo alleuato, e ammaestrato </text:span>(<text:span text:style-name="T4">benchè per la mia inabilità, poco se ne paia</text:span>)<text:span text:style-name="T4"> nelle più alte, e subblimi scienze, che perfezionino l'intelletto degli vomini. Io non istarò qui, per mia discolpa a dire, d'auer, prima di far </text:span><text:soft-page-break/><text:span text:style-name="T4">quel ragionamento nell'Accademia Fiorentina, datolo in mano a più vomini intendenti, tra' quali ven'ebbe alcuni, non solo d'amistà, ma anche di parentela strettamente congiunti a de' Padri della Compagnia, con facultà libera di leuarne, a lor piacimento, tutto ciò che in esso discorso, fosse lor paruto d'aggrauio a persona, ne esserui stato notato cosa di pregiudizio a niuno. Ma porterò qui fedelmente tutto quello di che Lottario Sarsi si duole, e ne cita i luoghi del discorso: assicurandomi, che </text:span><text:span text:style-name="T11">V. </text:span><text:span text:style-name="T4">P. e ogni giudizioso, e spassionato lettore, non desiderrà da me emenda, o discolpa più manifesta. Si duole egli, primieramente, che, alla f. 35, sia dato al suo Maestro titolo d'ignorante di Loica. Ecco le mie parole precise: </text:span><text:span text:style-name="T13">Al poter con sicurezza, chiamar tal moto per cerchio massimo, mancan di gran punti da dimostrare, i quali tralasciati danno indizio d'imperfetto loico.</text:span><text:span text:style-name="T4"> E n'assegno la cagione; e quiui principalmente si parla con Ticon Brae. Alla f. 24, si fauella onoratissimamente de' Matematici del Collegio, dicendo, che, doue prima di saper, che l'argomento preso dal poco accrescimento della Cometa, riguardata col Telescopio, per prouarla lontanissima dalla Terra, fosse di </text:span><text:span text:style-name="T7">que' </text:span><text:span text:style-name="T4">dotti, ed eleuati ingegni, lo stimai di poco, o niun valore, così sentendo il nome, onde procedeua, cangiai pensiero, e titubai lungamente sopra le ragioni, con le quali, il più volte mentouato Accademico m'aueua persuaso in contrario. Alla f. 18, pur citata, io non dico assolutamente, il professore auer giunto fedeltà a Ticone, ma solo parermi, ch'e' si sottoscriua a' detti di lui. Alla f. 38, dico, indur</text:span><text:soft-page-break/><text:span text:style-name="T4">mi a credere, che il Matematico prefato abbia riceuuto la medesima Ipotesi di Ticone, dal vedere </text:span><text:span text:style-name="T7">quant'</text:span><text:span text:style-name="T4">egli in tutta quella scrittura consuoni, e concordi con la posizione e con l'altre immaginazioni Ticoniche. Questi sono i luoghi notati e citati dal Sarsi, ne' quali cotanto che' egli, esser stato vilipeso, e oltraggiato il Maestro. </text:span><text:span text:style-name="T11">I </text:span><text:span text:style-name="T4">quali essendo stati molto diligentemente veduti, e ben considerati da vomini dotti, e religiosi, non sono stati notati di mordacità, ne s'è rauuisato; oue consistesse la pretesa puntura: Se già il solo auer dissentito dal P. Grasso non fosse tenuta per onta, e ingiuria, il che assolutamente da' Padri si nega. Di ciò mi fa indubitata fede </text:span><text:span text:style-name="T7">V. P. la </text:span><text:span text:style-name="T4">quale, molto auanti, che io facessi quel ragionamento nell'Accademia, mi significò, che, essendo libero a ciascheduno, in somiglianti materie, d'aderire a questa, o a quella sentenza, niun'vomo prudente aurebbe in mala parte, o sinistramente riceuuto, che io auessi dissentito al problema, purchè non si fossero ecceduti i termini del disputare. Il qual ricordo, da me puntualmente osseruato, mi rende sicuro, che non odiose, ma vfiziose, e care sieno state a cotesti Padri le mie contraddizioni, quali io tanto più volentieri ho fatte, quanto io conosceua, ch'elle poteuan loro seruir per vn poco di lume a determinar la verità, che, in quel caso, cotanto m'era rimasa dubbiosa, e in ambiguo. Ma il Sarsi, non che prender in grado quel po' di luce, che io offeriua, ha più tosto procacciato d'oscurarla, e di spegnerla, acciò altri non se ne vaglia, opponendole contro diuerse accuse, e imposture, e in diuersi modi irritandomi con</text:span><text:soft-page-break/><text:span text:style-name="T4">tro i Lettori. Di ciò non mi lascia mentire quella sua doglianza, che io, a f. 34, sfatando l'arguzie, e motti del suo Maestro, abbia detto la Natura non dilettarsi di Poesie, poichè chiunque vorrà riconoscere 'l luogo citato, rimarrà cotanto stupito della franchezza, e ardir di cotesto giouane, in profferir cosa, la quale così presta aueua la riproua, che non aurà più marauiglia d'altre imposture. Legga, in cortesia, </text:span><text:span text:style-name="T11">V. </text:span><text:span text:style-name="T4">P. tutta quella f. 34 <text:s/>del mio discorso, e se in essa ha' pur'vna parola, la quale, anche stiracchiatamente, possa interpretarsi detta per </text:span><text:span text:style-name="T12">l'</text:span><text:span text:style-name="T4">autor del Problema, io mi sottoscriuo a quanto è stato detto dal Sarsi, contro di me in quella sua libra. Aueua detto Ticone </text:span>(<text:span text:style-name="T4">non trouando forse modo di saluar l'irregolarità del moto delle Comete</text:span>)<text:span text:style-name="T4">, elle esser verisimilmente Pianeti imperfetti, e quasi scimie de' veri, e perciò, sforzandosi elle d'imitare 'l moto de' Pianeti, non in tutto conseguire i lor mouimenti, ma esser in ogni modo prole celeste. Contro di questo pensiero scriuo io queste puntuali parole: </text:span><text:span text:style-name="T13">Il dir con Ticone, che come a stelle imperfette, ma però, benchè caduche, d'indole, ad ogni modo, e costumi celesti, basta vna tal quale condizion diuina, ha tanto più della piaceuolezza poetica che della fermezza, e seuerità filosofica, che non merta poruisi considerazione alcuna, perchè la Natura non si diletta di Poesie</text:span><text:span text:style-name="T5">.</text:span></text:p>
      <text:p text:style-name="P18"><text:span text:style-name="T4">Ne con più verità, che le cose predette, m'addossa il Sarsi dottrine, e conclusioni, che io non ho tenute, ne tengo vere, per auer poi campo di conuincerle, e crescer' in questa guisa il volume. Quanto briga egli a </text:span><text:soft-page-break/><text:span text:style-name="T4">prouar, che tra gl'oggetti, i quali ci </text:span><text:span text:style-name="T7">son </text:span><text:span text:style-name="T4">visibili con l'occhiale, ed i medesimi, senza di quello inuisibili, non caschi accrescimento infinito? Ma quando ho io affermato il contrario? Aueua il P. Grassi nel suo Problema affermato, le stelle fisse, come immensamente distanti da noi, non riceuer, rimirate col Telescopio, ricrescimento veruno. Io dall'altro canto, dissi, che elle ci cresceuan con la stessa proporzione, che gli oggetti vicini. E, per proua della grandezza di tal aumento soggiunsi, che vedendo noi chiaramente con l'occhiale i Pianeti Medicei, e altre stelle, che indarno si rimiran con </text:span><text:span text:style-name="T7">l'</text:span><text:span text:style-name="T4">occhio semplice, non sapeua, perchè a quell'autore, o ad altri douesse cotal accrescimento parere 'nsensibile, che più tosto sembraua infinito. Doueua pure il Sarsi esser chiaro, che io non ebbi in quel discorso sì fatta credenza dello 'nfinito, auendo io più d'vna volta pronunziato, che gl'interualli, e oggetti nel Cielo ci si mostran maggiori, con la medesima proporzione, che si facciano in Terra tutti gli altri oggetti in queste picciole distanze, la qual proporzione non può esser se non finita. Non è dissomigliante da tal artifizio il dire, che io affermi la Cometa non esser cosa reale, ma solo apparente, e che io dica la medesima muouersi di moto retto, e perpendicolare alla Terra: le quali dua proposizioni io solo dubitatiuamente proposi, auendo detto, quanto alla prima, alla f. 22, che </text:span><text:span text:style-name="T13">se, nelle refrazioni, reflessioni, immagini, apparenze, ed illusioni, non ha forza la Paralasse, per determinar di lor lontananza, poiché, alla mutazion di luogo del riguardante anch'esse si mutano, </text:span><text:soft-page-break/><text:span text:style-name="T13">credeua che la Paralasse non fosse veramente per auer efficacia nelle Comete, se prima non veniua determinato, ch'elle non fossero di queste cotali reflessioni di lume, ma oggetti vni, fissi, reali e permanenti.</text:span><text:span text:style-name="T4"> E quiui seguito a mostrar la conuenienza, e conformità tra </text:span><text:span text:style-name="T7">que' </text:span><text:span text:style-name="T4">simulacri, e le Comete, lasciando poi a </text:span><text:span text:style-name="T7">que' </text:span><text:span text:style-name="T4">virtuosi Ascoltanti il risoluersi all'vna, o all'altra affermatiua. Ne più di ciò, affermo il mouimento retto, e perpendicolare della Cometa, alla superficie terrena, dicendo solamente con tal moto sfuggirsi, e spianarsi di molti intoppi, i quali, a chi suppone quell'orbe Cometario di Ticone s'attrauersan' a ogni passo. Io sarei troppo lungo, e di troppo trapasserei lo spazio comunal delle lettere, se io volessi andar raccogliendo, e riprouando tutte le note, e imputazioni datemi dal Sarsi. Il perchè, lasciandole da banda, farò vn poco di cimento delle sperienze, e dottrine, con le quali e' pretende d'abbattere alcune proposizioni del mio discorso. Sia la prima quella, nella quale egli si è più, che in tutto 'l rimanente della sua scrittura, sbracciato per conuincer di falsità vna sperienza, che io recai, per proua, che, al moto delle sfere celesti, non conseguiti il rapimento degli Elementi inferiori. Io dissi, che riuolgendosi con qualunque velocità, vn vaso rotondo, intorno al suo centro, egli non rapisce seco in giro l'aria contenuta: manifesto indizio esserne vna candeletta accesa, abbassataui dentro, la quale, non pur non si spegne, come dourebbe auuenire in vna grandissima commozion d'aria, ma conserua la sua fiamma eretta, come se 'l vaso non si mouesse. Tal </text:span><text:soft-page-break/><text:span text:style-name="T4">proua vidi io già in bottega d'vn vasellaio, oue, essendo posto in su la ruota vna conca di terra, e velocissimamente girata </text:span>(<text:span text:style-name="T4">benchè rozza e scabrosa interiormente, e non isquisitamente aggiustato il suo centro a quel della ruota</text:span>)<text:span text:style-name="T4">, non cagionaua, che vn poco di tremolo, alla fiamma d'vn sottil moccolo postoui dentro. Qual piccol moto credetti io proceder dalla scabrosità della interior superficie, e dall'accostamento, e discostamento, che vicendeuolmente faceuan le sponde del vaso, che eccentricamente si riuolgeua. Tal proua vdita, e veduta doppo dal Sig. Galileo </text:span>(<text:span text:style-name="T4">auuegnachè egli auesse forse per l'addietro diuersamente sentito o scritto</text:span>)<text:span text:style-name="T4">, fu da lui, com'vomo d'ingegno libero, e non souerchiamente alle sue opinioni affezionato, riputata vera. Ma mi disse bene, che ella, non faceua punto al mio intento. Posciachè, auendo io necessariamente prouato </text:span>(<text:span text:style-name="T4">che che ne dica il Sarsi co' suoi Poeti, ed Istorici</text:span>)<text:span text:style-name="T4">, al produr calore, mediante 'l moto, richiedersi vn gagliardo soffregamento, e arrotamento di dua corpi duri, ne segue, che, se il moto del </text:span><text:span text:style-name="T7">Ciel </text:span><text:span text:style-name="T4">lunare tirasse seco le sfere inferiori del fuoco, e dell'aria </text:span>(<text:span text:style-name="T4">come vuol' Aristotile</text:span>)<text:span text:style-name="T4">, non ne succederebbe arrotamento, o stropicciamento veruno, come stando elle ferme, e senza rotare. Con tutto ciò la brama d'addurre vna cosa nuoua, </text:span>(<text:span text:style-name="T4">tanto più, che lo 'ntento mio, di mostrar, che le reuoluzioni de' corpi celesti non potessero esser cagion d'incendio, era soprabbondantemente prouato</text:span>)<text:span text:style-name="T4"> fece che io non m'attenni al consiglio datomi. Ora, vegnendo al nostro proposito, io dico, che la sperienza, addotta da me per vera, e negata dal Sar</text:span><text:soft-page-break/><text:span text:style-name="T4">si, è come io affermo, non com'e' vorrebbe dar' ad intendere, cioè, che l'aria contenuta non seguita il moto del continente, se non in quanto il continente si muoua eccentricamente, e non sia ben pulito, e terso di dentro. Per proua di questa verità, </text:span><text:span text:style-name="T7">parmi </text:span><text:span text:style-name="T4">prima da notare, che, se la fiamma sarà mossa con la medesima velocità, e per lo medesimo verso, che l'aria, la fiamma non si piegherà in contraria parte. Secondo, che il medesimo effetto per l'appunto succede quando l'aria con vna tal velocità percuota nella fiamma d'vna candela ferma, e immobile, che quando la fiamma vrti con la stessa velocità nell'aria quieta, e senza moto. Supposto questo, io dico, che infallibile sperienza di quanto si cerca, sarà l'appiccar' vna candeletta nel fondo d'vn vaso, accomodato come mostra lo 'ntaglio del Sarsi, alquanto lontana dal centro, e riuolger con qualche velocità il catino. Imperocchè, se la fiamma, e l'aria si moueranno con la medesima celerità del vaso, la fiamma non dourà piegarsi, o molto poco in comparazione di quel che dourebbe auuenire, se la candela non fosse affissa al mouente, nel qual caso l'aria contenuta, che si girasse, percuoterebbe la fiamma della candela che stesse salda. Ma la proua è in contrario, perchè nel primo caso, cioè quando la candela è affissa al catino, non solo la fiamma si piega, in contraria parte del moto della candela, ma si spegne anche del tutto, se 'l moto sarà molto veloce; doue nell'altro caso, cioè quando la candela non sia appiccata al mouente, o nulla, o poco si piegherà, quantunque il moto sia rapidissimo. Io potrei di ciò ad</text:span><text:soft-page-break/><text:span text:style-name="T4">durre a </text:span><text:span text:style-name="T11">V. </text:span><text:span text:style-name="T4">P. molti testimoni, se io auessi caro, che chi legge non ne facesse proua da se, e se non mi paresse argomento di poca ragione, e giudizio il tentar di prouar, con testimoni, gli effetti della Natura, Non ostano a quanto io ho detto gli esperimenti del Sarsi, essendo eglino molto fallaci e non senza sospetto di </text:span><text:span text:style-name="T7">fraude. </text:span><text:span text:style-name="T4">Imperocchè, quanto al suo ghiribizzo di coprire il catino con talco, acciò la superficie mouente sia maggior della mobile, tal proua è molto fallace. Perchè, essendo il talco di sua natura scaglioso, e quel coperchio per auuentura di molti pezzi, attaccati insieme con colla, o chiara d'vouo, ed in conseguenza vn'aggregato di diuersi piani, diuersamente inclinati, non è marauiglia che, nel riuolgersi, porti seco anche di molt'aria, e in tal caso faccia girar la farfalla di carta sospesaui dentro da vn filo. Fallacissima ancora è la sperienza della palla di vetro, infilata in vno schidione, la quale, nel voltarsi, fa suentolar'vna sottil foglia, estrinsecamente sospesa e auuicinata alla sfera, potendosi molto ben dubitare della sua sfericità, e in che maniera cotesto Sarsi s'assicuri d'auerla per l'appunto bucata, e infilzata pel centro. Il che, essendo impossibile a metter in pratica, necessariamente palesa la fallacia di quella proua. Io non voglio qui lasciar d'auuertire, che, quando anche le sperienze del Sarsi fosser vere, il che assolutamente si nega, mi rimarrebbe tuttauia dubbio, in che maniera si potesse poi vn tal moto di rapimento accomodare, o verificar nelle Comete, e altre esalazioni, che fosser nell'aria. Imperocchè da quegli esperimenti si scorge, </text:span><text:soft-page-break/><text:span text:style-name="T4">che il contenuto si muoue o più tardi, o non più veloce del continente: ma le Comete, e quest'altri fuochi si muouon più veloci, che 'l Cielo della Luna ambiente, compiendo elle, e tal volta auanzando, in ventiquattr'ore vn'intera reuoluzione, doue alla Luna mancan quattordici, o quindici gradi a finirla in quel medesimo tempo. Tali </text:span><text:span text:style-name="T7">son le </text:span><text:span text:style-name="T4">sperienze del Sarsi, ne migliori </text:span><text:span text:style-name="T7">son le </text:span><text:span text:style-name="T4">dottrine, come con esaminarne dua, o tre farò manifesto, lasciando la cura del rimanente a Persona di più valore, da' cui scritti, che ben presto verranno in luce, a sue spese s'accorgerà il Sarsi, che differenza sia dal mio, allo stile del Sig. Galileo. Tra l'altre cose che io dissi, intorno a quel terzo prelibato argomento del P. Grassi, vna fu, che'l Telescopio diuiene strumento diuerso, allungandosi, e scortandosi. Qui audacemente esclama il Sarsi, che io voglio troppo sottilizzarla, e con dua istanze tenta d'abbatter la mia proposta: Dicendo che in questa maniera si diuersificherebbe anche nell'vomo l'organo a formar la voce alta, e bassa, e nell'istesso modo il sonator di trombone adoprerrebbe vario strumento, secondo che </text:span><text:span text:style-name="T7">l'</text:span><text:span text:style-name="T4">allungasse, o lo rimettesse. Ma, Sig. Sarsi, queste vostre instanze non calzan'a questo proposito; Imperocchè l'occhiale, in rimirare vn'oggetto s'adopra fermo, e sempre a vna guisa, ne si ripone, o s'allunga, come'l trombone, che s'adopra in quel modo; ne anche è simile alla canna della gola, la quale continuamente si varia ad articolar la voce, e formarla alta, o sommessa. Anzi, non solamente a riguardare vn oggetto non s'allunga, o si scorta il cannon </text:span><text:soft-page-break/><text:span text:style-name="T4">dell'occhiale, ma ne anche per vederne diuersi, e in diuerse distanze; adoprandosi egli, come più a lungo dissi nel mio discorso, nel medesimo modo appunto, per rimirar'vn'oggetto, posto in lontananza d'vn miglio, che gli oggetti lontanissimi, come le stelle fisse. Nulle dunque </text:span><text:span text:style-name="T7">son </text:span><text:span text:style-name="T4">le istanze, che mi fate, ne altri, che chi si regolasse col peso, e con la stadera, negherebbe, che l'occhiale molto lungo fosse differente strumento dal raccorciato. Sento qui vno da canto, che dice la Libra non esser scritta per vomini da auer tante considerazioni, e certamente egli dice vero. Perchè altrimenti, con che giudizio aurebbe quell'autore impreso a difendere 'l Grassi dall'opposizioni, che io fo solo contro a vn suo argomento, se egli medesimo confessa, che quel terzo argomento, cagion di tutta questa disputa, è di niun valore? E con che faccia direbb'egli, anche il suo Maestro auerlo stimato inefficace, s'e' non auesse fidanza nella semplicità de' lettori? Le parole del Problema, se io mal non mi ricordo </text:span><text:span text:style-name="T7">son </text:span><text:span text:style-name="T4">queste: </text:span><text:span text:style-name="T13">Ex demonstrationibus opticis necesse est huic argumento maximam inesse vim, ad id quod volumus probandum</text:span><text:span text:style-name="T4">. Se al Sarsi dà l'animo di prouar, che quelle parole significhin poca stima di quell'argomento, io mi lascerò anche persuadere, quel ch'e' soggiugne, cioè che il P. Grassi abbia registrato quell'argomento, con quella giunta, che chi non l'apprezza sia ignorante di prospettiua, per gratificar' al Sig. Galileo, il che sin'a ora mi pare vna carità pelosa. Ma come non s'auuede il Sarsi della conclusione, che s'inferisce da vna proposizion del Maestro, e da questa </text:span><text:soft-page-break/><text:span text:style-name="T4">sua? Pronunzia il P. Grassi: </text:span><text:span text:style-name="T13">Quelli, che non apprezzan quest'argomento, </text:span><text:span text:style-name="T9">son </text:span><text:span text:style-name="T13">poco intendenti di prospettiua</text:span><text:span text:style-name="T4">. Soggiugne il Sarsi: </text:span><text:span text:style-name="T13">Il P. Grassi non pregia quest'argomento</text:span><text:span text:style-name="T4">. La conclusione la faccia il lettore. Ma non più di questo. Voglio per vltimo referire vn argomento del Sarsi, il quale, per l'immensa autorità, onde è preso, par' a prima vista insolubile, e, in vece di rispondergli, soggiugner' alcune parole del libro citato, non so, se inauuertentemente, o a bello studio tralasciate da lui. Aueua io detto, co' Peripatetici, i corpi luminosi non esser trasparenti, e quindi contro i medesimi, inferiua la Cometa non esser' vna fiamma, o vn'incendio, già che per essa traspariuan le stelle. S'oppone il Sarsi ed afferma il contrario, cioè che i corpi lucidi </text:span><text:span text:style-name="T7">son </text:span><text:span text:style-name="T4">trasparenti. E per proua della sua proposizione. Questo è il suo primo argomento: </text:span><text:span text:style-name="T13">Huic, primum, dicto, adstipulantur sacrae literae, cum de Anania, Azaria, &amp; Misaele, in fornacem Regis iussu coniectis agunt. Sic enim Regem ipsum loquentem inducunt: Ecce ego video </text:span><text:span text:style-name="T9">quatuor </text:span><text:span text:style-name="T13">viros solutos, &amp; </text:span><text:span text:style-name="T9">ambulantes </text:span><text:span text:style-name="T13">in medio ignis, &amp; nihil corruptionis in eis est</text:span><text:span text:style-name="T4">. Il qual luogo della diuina scrittura nel 3 </text:span><text:span text:style-name="T7">cap. </text:span><text:span text:style-name="T4">di Daniele auendo io tosto diligentemente cercato, e riuerentemente letto, trouai, che auanti, che </text:span><text:span text:style-name="T7">que' </text:span><text:span text:style-name="T4">tre Santi Giouani cantassero il lor cantico, delle benedizioni del Signore e fosser veduti dal Re, la sacra Istoria dice: </text:span><text:span text:style-name="T13">Angelus autem Domini </text:span><text:span text:style-name="T9">descendit cum </text:span><text:span text:style-name="T13">Azaria, &amp; sociis </text:span><text:span text:style-name="T9">eius </text:span><text:span text:style-name="T13">in fornacem, &amp; excussit flammam ignis de fornace, &amp; fecit medium fornacis, quasi ventum roris flantem</text:span><text:span text:style-name="T4">. Io non intendo d'interporre in ciò il mio parere, </text:span><text:soft-page-break/><text:span text:style-name="T4">ma me ne rimetto in tutto, e per tutto alle dichiarazioni, ed esposizioni de' sacri Dottori, e Maestri in Diuinità: giudichin'eglino se da quelle parole si tragga, che il re Nabucdonosor vedesse i Santi per entro le fiamme, o per mezzo d'vn'aura rugiadosa, e fresca, quantunque egli passeggiassero sopra 'l fuoco; e dican se sia lodeuole, o no, il citar' in questa guisa la Sacra Scrittura. </text:span><text:span text:style-name="T7">Son </text:span><text:span text:style-name="T4">ben sicuro, quanto al proposito mio, che, per mezzo la fiamma, benche piccola, d'vna candela, le stelle non traspariscono, e non si veggono, e ciascuno può a sua voglia chiarirsene, purche abbia, come dice il Sarsi, occhi da vedere.</text:span></text:p>
      <text:p text:style-name="P18"><text:span text:style-name="T4">E tanto basti per mostrare à </text:span><text:span text:style-name="T11">V. </text:span><text:span text:style-name="T4">P. e a tutti cotesti M. Venerandi Padri la lealtà dell'animo, e del proceder mio inuerso cotesto virtuoso, e nobil Collegio, e per difendermi dalle note e imputazioni di Lottario Sarsi, il quale soffrisca con pazienza, se, per iscolpare 'l mio Discorso da' difetti, e mancamenti imputatili, m'è talora conuenuto di rauuisargli nella sua Libra Astronomica, e Filosofica. A </text:span><text:span text:style-name="T11">V. </text:span><text:span text:style-name="T4">P. bacio riuerentemente le mani, e Le prego dal Signore Dio agumento di celesti grazie.</text:span></text:p>
      <text:p text:style-name="P19"/>
      <text:p text:style-name="P18">Di Firenze, il dì 20. di Giugno 1620.</text:p>
      <text:p text:style-name="P18"/>
      <text:p text:style-name="P21">Di <text:span text:style-name="T10">V. </text:span>P. M. R.</text:p>
      <text:p text:style-name="P21"/>
      <text:p text:style-name="P22">Seruidore Affezionatiss.</text:p>
      <text:p text:style-name="P22"/>
      <text:p text:style-name="P6"><text:span text:style-name="T4">Mario Guiducci</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1T14:47:50.275560374</dc:date>
    <meta:editing-duration>PT4H26M9S</meta:editing-duration>
    <meta:editing-cycles>25</meta:editing-cycles>
    <meta:generator>NeoOffice/3.2017.19$MacOSX_X86_64 NeoOffice_project/0</meta:generator>
    <dc:title>Lettera al M.R.P. Tarquinio Galluzzi della Compagnia di Giesu</dc:title>
    <meta:document-statistic meta:table-count="0" meta:image-count="2" meta:object-count="0" meta:page-count="28" meta:paragraph-count="66" meta:word-count="6122" meta:character-count="38548" meta:non-whitespace-character-count="32489"/>
    <meta:user-defined meta:name="Info 1"/>
    <meta:user-defined meta:name="Info 2"/>
    <meta:user-defined meta:name="Info 3"/>
    <meta:user-defined meta:name="Info 4"/>
  </office:meta>
</office:document-meta>
</file>