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master-page-name="">
      <style:paragraph-properties fo:margin-top="0cm" fo:margin-bottom="1cm" loext:contextual-spacing="false" fo:text-align="center" style:justify-single-word="false" style:page-number="auto"/>
      <style:text-properties fo:color="#3a3a3a" style:font-name="Times New Roman" fo:font-size="14pt" fo:language="it" fo:country="IT" fo:font-weight="bold" style:font-size-asian="14pt" style:font-weight-asian="bold" style:font-size-complex="14pt" style:font-weight-complex="bold"/>
    </style:style>
    <style:style style:name="P3" style:family="paragraph" style:parent-style-name="LL_3a__20_info">
      <style:text-properties style:font-name="Courier New1" fo:font-size="10pt" style:font-size-asian="10pt" style:font-size-complex="10pt"/>
    </style:style>
    <style:style style:name="P4" style:family="paragraph" style:parent-style-name="Standard">
      <style:paragraph-properties fo:text-align="center" style:justify-single-word="false"/>
      <style:text-properties fo:color="#3a3a3a" style:font-name="Times New Roman" fo:font-size="10pt" fo:language="it" fo:country="IT" style:font-size-asian="10pt" style:font-size-complex="10pt"/>
    </style:style>
    <style:style style:name="P5" style:family="paragraph" style:parent-style-name="Standard">
      <style:paragraph-properties fo:text-align="center" style:justify-single-word="false"/>
      <style:text-properties fo:color="#3a3a3a" style:font-name="Times New Roman" fo:font-size="10pt" fo:language="it" fo:country="I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color="#3a3a3a" style:font-name="Times New Roman" fo:font-size="14.5pt" fo:language="it" fo:country="IT" style:font-size-asian="14.5pt"/>
    </style:style>
    <style:style style:name="P7" style:family="paragraph" style:parent-style-name="Standard">
      <style:paragraph-properties fo:text-align="center" style:justify-single-word="false"/>
      <style:text-properties fo:color="#3a3a3a" style:font-name="Times New Roman" fo:font-size="18pt" fo:language="it" fo:country="IT" fo:font-weight="bold" style:font-size-asian="18pt" style:font-weight-asian="bold" style:font-size-complex="18pt"/>
    </style:style>
    <style:style style:name="P8" style:family="paragraph" style:parent-style-name="Standard">
      <style:paragraph-properties fo:text-align="center" style:justify-single-word="false"/>
      <style:text-properties fo:color="#3a3a3a" style:font-name="Times New Roman" fo:font-size="14pt" fo:language="it" fo:country="IT"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style:writing-mode="lr-tb"/>
      <style:text-properties style:font-name="Times New Roman" fo:font-size="14pt" fo:language="it" fo:country="IT" style:font-size-asian="14pt" style:font-size-complex="14pt"/>
    </style:style>
    <style:style style:name="P10" style:family="paragraph" style:parent-style-name="Standard">
      <style:paragraph-properties fo:margin-left="0cm" fo:margin-right="0cm" fo:text-align="justify" style:justify-single-word="false" fo:text-indent="0.499cm" style:auto-text-indent="false" style:writing-mode="lr-tb"/>
      <style:text-properties style:font-name="Times New Roman" fo:font-size="14pt" fo:language="it" fo:country="IT" fo:font-style="italic" style:font-size-asian="14pt" style:font-style-asian="italic" style:font-size-complex="14pt" style:font-style-complex="italic"/>
    </style:style>
    <style:style style:name="P11" style:family="paragraph" style:parent-style-name="Standard" style:master-page-name="">
      <style:paragraph-properties fo:margin-left="0cm" fo:margin-right="0cm" fo:margin-top="2cm" fo:margin-bottom="0cm" loext:contextual-spacing="false" fo:text-align="justify" style:justify-single-word="false" fo:text-indent="0.499cm" style:auto-text-indent="false" style:page-number="auto" fo:break-before="page" style:writing-mode="lr-tb"/>
      <style:text-properties fo:color="#1c1c1c" style:font-name="Times New Roman" fo:font-size="14pt" fo:language="it" fo:country="IT" style:font-size-asian="14pt" style:font-size-complex="14pt"/>
    </style:style>
    <style:style style:name="P12" style:family="paragraph" style:parent-style-name="Standard">
      <style:paragraph-properties fo:margin-left="0cm" fo:margin-right="0cm" fo:margin-top="0cm" fo:margin-bottom="0cm" loext:contextual-spacing="false" fo:text-align="justify" style:justify-single-word="false" fo:text-indent="0.499cm" style:auto-text-indent="false" style:writing-mode="lr-tb"/>
      <style:text-properties fo:language="it" fo:country="IT"/>
    </style:style>
    <style:style style:name="P13" style:family="paragraph" style:parent-style-name="Standard">
      <style:paragraph-properties fo:margin-left="0cm" fo:margin-right="0cm" fo:text-align="justify" style:justify-single-word="false" fo:text-indent="4.001cm" style:auto-text-indent="false" style:writing-mode="lr-tb"/>
      <style:text-properties style:font-name="Times New Roman" fo:font-size="14pt" fo:language="it" fo:country="IT" style:font-size-asian="14pt" style:font-size-complex="14pt"/>
    </style:style>
    <style:style style:name="P14" style:family="paragraph" style:parent-style-name="Standard">
      <style:paragraph-properties fo:margin-top="1cm" fo:margin-bottom="1cm" loext:contextual-spacing="false" fo:text-align="center" style:justify-single-word="false"/>
      <style:text-properties fo:color="#3a3a3a" style:font-name="Times New Roman" fo:font-size="14pt" fo:language="it" fo:country="IT" style:font-size-asian="14pt" style:font-size-complex="14pt"/>
    </style:style>
    <style:style style:name="P15" style:family="paragraph" style:parent-style-name="Standard" style:master-page-name="">
      <style:paragraph-properties fo:margin-top="1cm" fo:margin-bottom="1cm" loext:contextual-spacing="false" fo:line-height="150%" fo:text-align="center" style:justify-single-word="false" style:page-number="auto" fo:break-before="page" style:writing-mode="lr-tb"/>
      <style:text-properties fo:font-size="12pt" fo:language="it" fo:country="IT" style:font-size-asian="12pt" style:font-size-complex="12pt"/>
    </style:style>
    <style:style style:name="P16" style:family="paragraph" style:parent-style-name="Standard">
      <style:paragraph-properties fo:margin-top="1cm" fo:margin-bottom="3cm" loext:contextual-spacing="false" fo:text-align="center" style:justify-single-word="false"/>
      <style:text-properties fo:color="#3a3a3a" style:font-name="Times New Roman" fo:font-size="16pt" fo:language="it" fo:country="IT" fo:font-weight="bold" style:font-size-asian="16pt" style:font-weight-asian="bold" style:font-size-complex="16pt" style:font-weight-complex="bold"/>
    </style:style>
    <style:style style:name="P17" style:family="paragraph" style:parent-style-name="Standard">
      <style:paragraph-properties fo:margin-left="0cm" fo:margin-right="0cm" fo:text-align="justify" style:justify-single-word="false" fo:text-indent="5.5cm" style:auto-text-indent="false" style:writing-mode="lr-tb"/>
      <style:text-properties fo:font-variant="small-caps" fo:color="#212121" style:font-name="Times New Roman" fo:font-size="12pt" fo:language="it" fo:country="IT" fo:font-style="normal" style:font-size-asian="12pt" style:font-style-asian="normal" style:font-size-complex="12pt" style:font-style-complex="normal"/>
    </style:style>
    <style:style style:name="P18" style:family="paragraph" style:parent-style-name="Standard">
      <style:paragraph-properties fo:margin-left="0cm" fo:margin-right="0cm" fo:margin-top="0.499cm" fo:margin-bottom="0cm" loext:contextual-spacing="false" fo:text-align="justify" style:justify-single-word="false" fo:text-indent="5.5cm" style:auto-text-indent="false" style:writing-mode="lr-tb"/>
      <style:text-properties fo:font-variant="small-caps" fo:color="#212121" style:font-name="Times New Roman" fo:font-size="12pt" fo:language="it" fo:country="IT" fo:font-style="normal" style:font-size-asian="12pt" style:font-style-asian="normal" style:font-size-complex="12pt" style:font-style-complex="normal"/>
    </style:style>
    <style:style style:name="P19" style:family="paragraph" style:parent-style-name="Standard">
      <style:paragraph-properties fo:margin-left="3cm" fo:margin-right="0cm" fo:margin-top="0.499cm" fo:margin-bottom="0.499cm" loext:contextual-spacing="false" fo:text-align="start" style:justify-single-word="false" fo:text-indent="0cm" style:auto-text-indent="false" style:writing-mode="lr-tb"/>
      <style:text-properties fo:color="#1f1f1f" style:font-name="Times New Roman" fo:font-size="12pt" fo:language="it" fo:country="IT" style:font-size-asian="12pt" style:font-size-complex="12pt"/>
    </style:style>
    <style:style style:name="P20" style:family="paragraph" style:parent-style-name="Standard">
      <style:paragraph-properties fo:margin-top="1cm" fo:margin-bottom="1.401cm" loext:contextual-spacing="false" fo:text-align="center" style:justify-single-word="false" fo:break-before="page"/>
      <style:text-properties fo:font-size="20pt" fo:font-weight="bold" style:font-size-asian="20pt" style:font-weight-asian="bold" style:font-size-complex="20pt" style:font-weight-complex="bold"/>
    </style:style>
    <style:style style:name="P21"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1">
      <style:paragraph-properties fo:margin-top="1.199cm" fo:margin-bottom="1.401cm" loext:contextual-spacing="false" fo:break-before="page"/>
    </style:style>
    <style:style style:name="T1" style:family="text">
      <style:text-properties fo:color="#000000" style:text-underline-style="none"/>
    </style:style>
    <style:style style:name="T2" style:family="text">
      <style:text-properties fo:color="#242424"/>
    </style:style>
    <style:style style:name="T3" style:family="text">
      <style:text-properties fo:color="#1c1c1c"/>
    </style:style>
    <style:style style:name="T4" style:family="text">
      <style:text-properties fo:color="#1c1c1c" fo:font-style="normal" style:font-style-asian="normal" style:font-style-complex="normal"/>
    </style:style>
    <style:style style:name="T5" style:family="text">
      <style:text-properties fo:color="#1c1c1c" fo:font-style="italic" style:font-style-asian="italic"/>
    </style:style>
    <style:style style:name="T6" style:family="text">
      <style:text-properties fo:color="#1c1c1c" style:font-name="Times New Roman2"/>
    </style:style>
    <style:style style:name="T7" style:family="text">
      <style:text-properties fo:color="#2e2e2e"/>
    </style:style>
    <style:style style:name="T8" style:family="text">
      <style:text-properties fo:color="#2e2e2e" fo:font-style="italic" style:font-style-asian="italic" style:font-style-complex="italic"/>
    </style:style>
    <style:style style:name="T9" style:family="text">
      <style:text-properties fo:color="#2e2e2e" fo:font-style="normal" style:font-style-asian="normal" style:font-style-complex="normal"/>
    </style:style>
    <style:style style:name="T10" style:family="text">
      <style:text-properties fo:color="#515151" fo:font-style="italic" style:font-style-asian="italic" style:font-style-complex="italic"/>
    </style:style>
    <style:style style:name="T11" style:family="text">
      <style:text-properties fo:color="#191919"/>
    </style:style>
    <style:style style:name="T12" style:family="text">
      <style:text-properties fo:color="#212121"/>
    </style:style>
    <style:style style:name="T13" style:family="text">
      <style:text-properties fo:color="#212121" fo:font-style="italic" style:font-style-asian="italic"/>
    </style:style>
    <style:style style:name="T14" style:family="text">
      <style:text-properties fo:color="#212121" fo:font-style="italic" style:font-style-asian="italic" style:font-style-complex="italic"/>
    </style:style>
    <style:style style:name="T15" style:family="text">
      <style:text-properties fo:color="#212121" fo:font-style="normal" style:font-style-asian="normal" style:font-style-complex="normal"/>
    </style:style>
    <style:style style:name="T16" style:family="text">
      <style:text-properties fo:color="#1d1d1d"/>
    </style:style>
    <style:style style:name="T17" style:family="text">
      <style:text-properties fo:color="#1d1d1d" fo:font-weight="bold" style:font-weight-asian="bold" style:font-weight-complex="bold"/>
    </style:style>
    <style:style style:name="T18" style:family="text">
      <style:text-properties fo:color="#1d1d1d" style:font-name="Times New Roman" fo:font-size="14pt" style:font-size-asian="14pt" style:font-size-complex="14pt"/>
    </style:style>
    <style:style style:name="T19" style:family="text">
      <style:text-properties fo:color="#1f1f1f"/>
    </style:style>
    <style:style style:name="T20" style:family="text">
      <style:text-properties fo:color="#1f1f1f" style:font-name="Times New Roman" fo:font-size="14pt" style:font-size-asian="14pt" style:font-size-complex="14pt"/>
    </style:style>
    <style:style style:name="T21" style:family="text">
      <style:text-properties fo:color="#1f1f1f" style:font-name="Times New Roman2" fo:font-size="14pt" style:font-size-asian="14pt" style:font-size-complex="14pt"/>
    </style:style>
    <style:style style:name="T22" style:family="text">
      <style:text-properties fo:color="#1f1f1f" fo:font-weight="bold" style:font-weight-asian="bold"/>
    </style:style>
    <style:style style:name="T23" style:family="text">
      <style:text-properties fo:color="#1f1f1f" fo:font-style="normal" style:font-style-asian="normal" style:font-style-complex="normal"/>
    </style:style>
    <style:style style:name="T24" style:family="text">
      <style:text-properties fo:color="#1f1f1f" fo:font-style="italic" style:font-style-asian="italic"/>
    </style:style>
    <style:style style:name="T25" style:family="text">
      <style:text-properties fo:color="#1f1f1f" fo:font-size="12pt" style:font-size-asian="12pt" style:font-size-complex="12pt"/>
    </style:style>
    <style:style style:name="T26" style:family="text">
      <style:text-properties fo:color="#202020"/>
    </style:style>
    <style:style style:name="T27" style:family="text">
      <style:text-properties fo:color="#202020" style:font-name="Times New Roman2"/>
    </style:style>
    <style:style style:name="T28" style:family="text">
      <style:text-properties fo:color="#181818"/>
    </style:style>
    <style:style style:name="T29" style:family="text">
      <style:text-properties fo:color="#343434"/>
    </style:style>
    <style:style style:name="T30" style:family="text">
      <style:text-properties fo:color="#6e6e6e"/>
    </style:style>
    <style:style style:name="T31" style:family="text">
      <style:text-properties fo:color="#636363"/>
    </style:style>
    <style:style style:name="T32" style:family="text">
      <style:text-properties fo:color="#7b7b7b"/>
    </style:style>
    <style:style style:name="T33" style:family="text">
      <style:text-properties fo:color="#696969"/>
    </style:style>
    <style:style style:name="T34" style:family="text">
      <style:text-properties fo:color="#ababab"/>
    </style:style>
    <style:style style:name="T35" style:family="text">
      <style:text-properties fo:color="#7a7a7a"/>
    </style:style>
    <style:style style:name="T36" style:family="text">
      <style:text-properties fo:color="#313131"/>
    </style:style>
    <style:style style:name="T37" style:family="text">
      <style:text-properties fo:color="#5f5f5f"/>
    </style:style>
    <style:style style:name="T38" style:family="text">
      <style:text-properties fo:color="#444444"/>
    </style:style>
    <style:style style:name="T39" style:family="text">
      <style:text-properties fo:color="#434343"/>
    </style:style>
    <style:style style:name="T40" style:family="text">
      <style:text-properties fo:color="#5a5a5a"/>
    </style:style>
    <style:style style:name="T41" style:family="text">
      <style:text-properties fo:color="#474747"/>
    </style:style>
    <style:style style:name="T42" style:family="text">
      <style:text-properties fo:color="#3c3c3c"/>
    </style:style>
    <style:style style:name="T4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4" style:family="text">
      <style:text-properties style:font-name="Courier New1" fo:font-size="10pt" fo:font-weight="normal" style:font-size-asian="10pt" style:font-weight-asian="normal" style:font-size-complex="10pt" style:font-weight-complex="normal"/>
    </style:style>
    <style:style style:name="T45" style:family="text">
      <style:text-properties fo:font-variant="small-caps" fo:color="#1d1d1d" fo:letter-spacing="0.053cm" fo:font-weight="bold" style:font-weight-asian="bold" style:font-weight-complex="bold"/>
    </style:style>
    <style:style style:name="T46" style:family="text">
      <style:text-properties officeooo:rsid="000bcd7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3">Heron Alexandrinus</text:p>
      <text:p text:style-name="LL_3a__20_titolo_20_libro">Della natura del voto</text:p>
      <text:p text:style-name="P2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43">Della natura del voto</text:span></text:span></text:p>
      <text:p text:style-name="LL_3a__20_info">AUTORE: <text:span text:style-name="T44">Heron : Alexandrinus</text:span></text:p>
      <text:p text:style-name="LL_3a__20_info">TRADUTTORE: Davanzati, Bernardo</text:p>
      <text:p text:style-name="LL_3a__20_info">CURATORE: Gargiolli, Carlo e Martini, Ferdinand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43">Della natura del voto / di Erone alessandrino ; volgarizzamento inedito di Bernardo Davanzati. - Firenze : stamperìa del Monitore, 1862. - 31 p. ; 18 cm.</text:span></text:span></text:p>
      <text:p text:style-name="LL_3a__20_info"/>
      <text:p text:style-name="LL_3a__20_info">CODICE ISBN FONTE: n. d.</text:p>
      <text:p text:style-name="LL_3a__20_info"/>
      <text:p text:style-name="LL_3a__20_info">1a EDIZIONE ELETTRONICA DEL: <text:span text:style-name="T46">16</text:span> <text:span text:style-name="T46">aprile</text:span>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SCI034000 SCIENZA / Storia</text:p>
      <text:p text:style-name="LL_3a__20_info">SCI055000 SCIENZA / Fisica</text:p>
      <text:p text:style-name="LL_3a__20_info"/>
      <text:p text:style-name="LL_3a__20_info">DIGITALIZZAZIONE:</text:p>
      <text:p text:style-name="P3">Umberto Corradini, ucorradini@libero.it</text:p>
      <text:p text:style-name="LL_3a__20_info"/>
      <text:p text:style-name="LL_3a__20_info">REVISIONE:</text:p>
      <text:p text:style-name="LL_3a__20_info">Ruggero Volpes, r.volpes@alice.it</text:p>
      <text:p text:style-name="LL_3a__20_info"/>
      <text:p text:style-name="LL_3a__20_info">IMPAGINAZIONE:</text:p>
      <text:p text:style-name="P3">Umberto Corradini, ucorradini@libero.it</text:p>
      <text:p text:style-name="LL_3a__20_info"/>
      <text:p text:style-name="LL_3a__20_info">PUBBLICAZIONE:</text:p>
      <text:p text:style-name="LL_3a__20_info">Catia Righi, catia_righi@tin.it</text:p>
      <text:h text:style-name="Heading_20_1"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Liber Liber<text:tab/>4</text:p>
          <text:p text:style-name="P22">DELLA NATURA DEL VOTO<text:tab/>6</text:p>
        </text:index-body>
      </text:table-of-content>
      <text:h text:style-name="P24" text:outline-level="1">DELLA NATURA DEL VOTO</text:h>
      <text:p text:style-name="P2">DI</text:p>
      <text:p text:style-name="P7">ERONE ALESSANDRINO</text:p>
      <text:p text:style-name="P14">VOLGARIZZAMENTO INEDITO</text:p>
      <text:p text:style-name="P8">DI</text:p>
      <text:p text:style-name="P16">BERNARDO DAVANZATI</text:p>
      <text:p text:style-name="P6">FIRENZE</text:p>
      <text:p text:style-name="P4">Stampería del Monitore</text:p>
      <text:p text:style-name="P5">1862</text:p>
      <text:p text:style-name="P20">AI LEGGITORI.</text:p>
      <text:p text:style-name="P9"><text:span text:style-name="T8">Di Erone Alessandrino, insigne meccanico vissuto circa un secolo innanzi</text:span><text:span text:style-name="T10"> </text:span><text:span text:style-name="T8">l'era cristiana, non ci sono rimaste</text:span><text:span text:style-name="T10"> </text:span><text:span text:style-name="T8">che pochissime opere; delle quali il trattato intorno alle macchine a vento, intitolato </text:span><text:span text:style-name="T9">Spiritalia,</text:span><text:span text:style-name="T8"> fu nel secolo decimosesto oggetto di studj agli eruditi e agli scenziati: chè ne abbiamo la traduzione latina di Federigo Commandino, stampata nel </text:span><text:span text:style-name="T9">1575</text:span><text:span text:style-name="T8"> in Urbino, e lo troviamo fatto volgare da Giovambatista Aleotti di Argenta che lo diè fuori in Ferrara nel </text:span><text:span text:style-name="T9">1589</text:span><text:span text:style-name="T8">, e poco appresso da Alessandro Giorgi Urbinate. E Bernardo Davanzati pure, pregato dal Buontalenti architetto, volgarizzò levando, come egli dice, e aggiungendo qualcosetta secondo che gli tornò bene, una parte di quel capitolo in che si parla della natura del vôto, e che va innanzi al libro degli Spiritali. Mentre Oreste Vannocci Biringucci faceva per lo stesso Buontalenti la traduzione dell'opera intera, che si conserva manoscritta nella pubblica biblioteca Sanese.</text:span></text:p>
      <text:p text:style-name="P10"><text:span text:style-name="T7">Di questa cara scrittura del Davanzati e della lettera de' </text:span><text:span text:style-name="T9">22</text:span><text:span text:style-name="T7"> di Maggio </text:span><text:span text:style-name="T9">1582</text:span><text:span text:style-name="T7">, con la quale la indirizzava al </text:span><text:span text:style-name="T11">Buontalenti, c'è venuto alle mani, spigolando tra' manoscritti delle nostre biblioteche, l'autografo che si conserva nella Palatina; dove troppo gelosamente fu custo</text:span><text:soft-page-break/><text:span text:style-name="T11">dito fino ad ora, nè sappiamo per qual ragione, dacchè in tal modo rimaneva incompleta l'edizione delle opere del Davanzati, condotta con tanta cura dall'ottimo Bindi: e questa scrittura abbiamo voluto profferire in luce, certi che sarà volentieri accolta da quanti, amatori delle nostre lettere, ammirarono la stupenda traduzione di Tacito.</text:span></text:p>
      <text:p text:style-name="P9"><text:span text:style-name="T14">Altre pubblicazioni di tal fatta terranno </text:span><text:span text:style-name="T13">dietro a questa nostra, ove i leggitori cortesi ci mostrino l'aggradimento loro; e promettiamo dare cose non non solo importanti per la lingua ma e per la storia della letteratura, facendo come l'ape</text:span></text:p>
      <text:p text:style-name="Verso"><text:span text:style-name="T12">Che va cogliendo d'uno in altro fiore<text:line-break/></text:span><text:span text:style-name="T15">La dolce manna per luoghi diversi.</text:span></text:p>
      <text:p text:style-name="P18">Carlo Gargiolli</text:p>
      <text:p text:style-name="P17">Ferdinando Martini.</text:p>
      <text:p text:style-name="P15">Magnifico messer<text:line-break/><text:span text:style-name="T45">Bernardo Buontalenti</text:span><text:span text:style-name="T17"><text:line-break/></text:span><text:span text:style-name="T16">mio osservandissimo.</text:span></text:p>
      <text:p text:style-name="P12"><text:span text:style-name="T18">E' bisogna dire i concetti suoi nella lingua sua, altrimenti la cosa non è naturale, e non può esser perfetta. Però si può poco acquistare volgarizando, massimamente gli autori pregiati etiam per lo stile: dove bisogna rappresentar i concetti e le parole. Dove si stimano i concetti soli, è men fatica, perchè nulla si perde a non si far coscienza delle parole dell'autore, per isprimergli con le proprie e naturali più vivamente. Così ho fatto spesso per</text:span><text:span text:style-name="T20"> meglio servirvi in questo discorso della natura del v</text:span><text:span text:style-name="T21">ô</text:span><text:span text:style-name="T20">to del vostro Erone, che par fondato nella dottrina di Democrito e dell'Epicuro. Ma io ho fatto anche peggio, che io ho levato e aggiunto qualcosetta secondo che m'è tornato bene, che se l'avesse a veder altri che voi, non so quanto fusse de iure.</text:span></text:p>
      <text:p text:style-name="P19">Da Montui, il dì 22 Maggio 1582.</text:p>
      <text:p text:style-name="P13"><text:span text:style-name="T25">Aff.mo</text:span><text:span text:style-name="T19"> </text:span><text:span text:style-name="T22">Bernardo Davanzati.</text:span></text:p>
      <text:p text:style-name="P11">Avvengachè gli antichi così filosofi come ingegneri non si sdegnassero di trattar con grandissimo studio degli spiriti e sfiatamenti, quegli specolando la ragione di lor forza e natura, questi etiandío mettendogli in opera; ci è paruto necessario quanto dagli antichi n'è stato scritto riordinare, e quello che di nuovo abbiamo trovato noi manifestare: perchè grandissimo aiuto ne riceveranno per lo tempo avvenire gli studiosi delle matematiche <text:span text:style-name="T26">discipline. Et avendo noi composto quattro libri dell'acque, convenevolmente abbiamo voluto che questo allato a quegli vada. Conciosiachè per lo congiugnersi l'aria col fuoco, e con l'acqua, e con la terra, e tre e quattro elementi insieme, nascono varii disponimenti, che parte producono le necessarie cose a nostra vita, parte ci muovono una cotale terribile maraviglia.</text:span></text:p>
      <text:p text:style-name="P9"><text:span text:style-name="T26">Ma prima che alle cose che s'hanno a dire si dia principio, bisogna disputare alquanto del VOTO; dicendo alcuni al postutto non esser punto di v</text:span><text:span text:style-name="T27">ô</text:span><text:span text:style-name="T26">to nella natura: altri, che non si trova v</text:span><text:span text:style-name="T27">ô</text:span><text:span text:style-name="T26">to naturale assai insieme, ma in piccolissime parti quasi bucolini sparso e seminato nell'aria, e nell'acqua, e nel fuoco, e negli altri corpi. E così è vero: sì come noi ora con cose chiare </text:span><text:span text:style-name="T28">a' sentimenti farem toccare. I vasi che volgarmente paiono v</text:span><text:span text:style-name="T27">ôt</text:span><text:span text:style-name="T28">i, non son v</text:span><text:span text:style-name="T27">ô</text:span><text:span text:style-name="T28">ti, ma pieni d'aria: la quale, come vogliono questi naturali, è fatta di certi corpicelli minuti e leggieri che </text:span><text:soft-page-break/><text:span text:style-name="T28">altri direbbe atomi, noi bruscoli, i quali comunemente non iscorgiamo. E se in vaso che par v</text:span><text:span text:style-name="T27">ô</text:span><text:span text:style-name="T28">to si mette dell'acqua, e' n'esce altrettanta aria. Vedilo se tu alcun vaso v</text:span><text:span text:style-name="T27">ôt</text:span><text:span text:style-name="T28">o al tuo parere tuffi nell'acqua diritto, con la bocca di sotto; che se ben tutto è sott'acqua, non ve ne può entrar, perchè l'aria, che è corpo e ha ripieno tutto 'l luogo del vaso, non la lascia. Ma fora il vaso nel fondo; l'acqua v'entra subito per la bocca, e l'aria n'esce per lo foro. Cavalo fuor dell'acqua su diritto senza forare, volgilo, e dentro il guata; tu 'l vedrai così asciutto e pulito, com'e' s'era innanzi al tuffare. Per la qual cosa bisogna dir che l'aria è corpo. Fassi vento o spirito quando è mossa: che non è altro il vento che aria mossa; onde forato nel fondo il vaso mentre che l'aria v'entra, a tenere una man sopra 'l foro, si sente uscirne un vento, che non è altro che quell'aria, che l'acqua ne caccia fuori. Non è adunque il v</text:span><text:span text:style-name="T27">ô</text:span><text:span text:style-name="T28">to uno ente grande unito in sè, ma in picciole parti nell'aria, e nell'acqua, e negli altri corpi sparso e stribuito. Se già non fia chi creda il Diamante solo non aver punto di v</text:span><text:span text:style-name="T27">ô</text:span><text:span text:style-name="T28">to, perchè non s'affuoca nè rompe, e battuto si ficca nell'incudine e nel martello. Ma ciò non gli avviene perchè in lui non sia del v</text:span><text:span text:style-name="T27">ô</text:span><text:span text:style-name="T28">to; ma perchè egli è tanto ammazerato e sodo, che i corpicelli del fuoco son più grossi de' bucolini della pietra, e non v'entrano, ma solamente toccano la pelle </text:span><text:span text:style-name="T16">di fuori: e non entrando dentro, non vi adducono caldeza come negli altri corpi fanno. Si toccano i corpicelli dell'aria l'un l'altro, ma non s'accostan per tutto, tramezandoli certi intervalli di v</text:span><text:span text:style-name="T27">ôt</text:span><text:span text:style-name="T16">o come la rena del greto, i cui granellini </text:span><text:soft-page-break/><text:span text:style-name="T16">son come dire que' corpicelli dell'aria; e l'aria ch'è tra i granellini son que' v</text:span><text:span text:style-name="T27">ô</text:span><text:span text:style-name="T16">ti che l'aria ha in sè. Ora e' può venire una forza che faccia quest'aria ristrigner e ritirare ne' luoghi di que' v</text:span><text:span text:style-name="T27">ô</text:span><text:span text:style-name="T16">ti, pigiando e stivando i suoi corpicelli oltra loro natura: e la forza cessata, torna l'aria in sua agiateza per natural contesa de' corpi suoi; non altramente che i brucioli delle corna e le spugne rasciutte ristrette nel pugno, le quali come e' s'allarga ritornano in loro grandeza e tengono il solito luogo. Medesimamente se alcuna forza discosta troppo i corpicelli del</text:span><text:span text:style-name="T26">l'aria l'un dall'altro, e tra lor lascia maggior v</text:span><text:span text:style-name="T27">ôt</text:span><text:span text:style-name="T26">o del naturale; essi corrono a ritrovarsi velocemente, come quegli che non trovano intoppo nè ritegno per lo v</text:span><text:span text:style-name="T27">ô</text:span><text:span text:style-name="T26">to cammino. Per questa cagione se tu prendi una guastada e succi l'aria che vi è dentro, e lascila; ella ti rimarrà appiccata alle labbra</text:span><text:span text:style-name="T29">: </text:span><text:span text:style-name="T26">perchè quel v</text:span><text:span text:style-name="T27">ô</text:span><text:span text:style-name="T26">to per riempiersi tira la carne a sè. Fanno il medesimo cotali ampollette di vetro a guisa di pepaiuole, fatte per trastullo de' fanciulli, che succiatone l'aria quanto si può, e messo il buco nell'acqua incontanente, ella corre allo insù contra natura, e sì le riempie. Una simile cosa fanno anc</text:span><text:span text:style-name="T30">or </text:span><text:span text:style-name="T26">le coppette: le quali accostate al corpo, non solamente non cascano in terra (e pur posano), ma la circostante materia per la radeza della carne tirano in sè: perciochè il fuoco messovi di</text:span><text:span text:style-name="T19">sfà e assottiglia quell'aria, come gli altri corpi, convertendoli in sostanze più sottili, cioè in aria, acqua e terra come si vede ne' carboni, i quali se ben si rimangon sì grandi o poco meno che e' s'erano innanzi allo abbruciare; tuttavia e' son assai più leggieri, perchè lo stoffo del legno e </text:span><text:soft-page-break/><text:span text:style-name="T19">la sostanza sen'è ita per lo fumo in sostanze di fuoco, e</text:span><text:span text:style-name="T31"> </text:span><text:span text:style-name="T19">d'aria, e di terra: le più sottili parti son portate in luogo altissimo dove sta il fuoco</text:span><text:span text:style-name="T23">:</text:span><text:span text:style-name="T24"> </text:span><text:span text:style-name="T19">le men sottili nell'aria: le grosse dalla compagnia dell'altre tirate alquanto su, quasi a braccia, ricascan poi giù e si mescolan con la terra. L'acqua similmente è dal fuoco disfatta e mutata in aria. Quando</text:span><text:span text:style-name="T32"> </text:span><text:span text:style-name="T19">la pentola bolle, que' vapori che escon su, non son altro che acqua assottigliata, che passa in aria. Così è manifesto per le già dette cose, che il </text:span><text:span text:style-name="T28">fuoco tutte le cose più grosse di lui risolve e tramuta.</text:span></text:p>
      <text:p text:style-name="P9"><text:span text:style-name="T28">Per li esalamenti che escono della terra ancora si tramutano i corpi più grossi in più sottili sostanze. Non sarebbe portata su la rugiada, se l'acqua ch'è nella terra non fosse assottigliata dalla esalazione. Questa si fa da focosa sustanza del sole, la quale è sotterra e riscalda quel luogo, massimamente se tien di zolfo o bitume; il qual luogo così riscaldato genera sempre esalazione. E l'acque calde di sotterra dal medesimo son cagionate. Della rugiada le parti più sottili se ne vanno in aria: le più grosse tirate su dalla forza dell'esalazione, poichè 'l sole è partito, raffreddano e cascan giù. Ma i venti nascono da una esalazion furiosa d'aria sì cacciata come assottigliata, che sempre muove l'altra aria ch'ella si trova </text:span><text:span text:style-name="T3">innanzi di mano in</text:span><text:span text:style-name="T33"> </text:span><text:span text:style-name="T3">mano. Nè si muove l'aria egualmente per tutto, ma più veloce e meno, secondo che ella è vicina o lontana dal suo principio, cioè dalla esalazione ond'ella è mossa; sì come fanno ancora le cose gravi quando sono scagliate in alto, che più veloci vanno laggiù presso allo scagliante, e più tardi lassù dove la</text:span><text:span text:style-name="T33"> </text:span><text:span text:style-name="T3">forza </text:span><text:soft-page-break/><text:span text:style-name="T3">data non le accompagna: tanto che in giù ritornano al proprio sito, che se salite fossero con ratteza e forza sempre eguale, non arebbon restato mai di salire: dove mancando ella a poco a poco, consumata ch'ell'è non salgon più. Convertesi anche l'acqua in</text:span><text:bookmark text:name="16"/><text:span text:style-name="T3"> terra, perchè fatta una buca in terra, e versatovi dell'acqua, prestamente dalla terra è beuta, e sparisce, onde s'incorpora e fassi terra anch'ella. Il dire ch'ella va sotto, e non è beuta, ma svapora e rasciugala il sole </text:span><text:span text:style-name="T4">o</text:span><text:span text:style-name="T5"> </text:span><text:span text:style-name="T3">altra cosa calda, non è vero: perchè la medesima acqua in vaso di vetro, rame, o altro che sia duro, tenuta al sole assai, non iscema se non pochissimo, sì che anche l'acqua si converte in terra. E che altro sono il fango e la mota, se non acqua che si corrompe e muta in terrena sostanza? Mutasi ancora la</text:span><text:span text:style-name="T34"> </text:span><text:span text:style-name="T3">cosa più sottile nella più grossa. Però veggiamo che dalla lucerna, spenta per olio mancare, la fiamma si spicca, e va su</text:span><text:span text:style-name="T35"> </text:span><text:span text:style-name="T3">alquanto, quasi pinta al suo luogo proprio, che è il più alto e sopra l'aria: ma vinta dal gran mare dell'aria ch'ella arebbe a passare, non va più su: ma intrigata con que' corpi dell'aria e mescolata diventa aria. Simil cosa veggiamo fare all'aria, perchè se tu la metti ben sottacqua in vaso non grande turato, e sturilo con la bocca allo 'nsù, che l'acqua v'entri; l'aria n'esce: ma sopraffatta dalla tanta acqua, si sparge, e si mescola con ella sì che diventa acqua. Così nella coppetta essendo l'aria corrotta e assottigliata dal fuoco, e fuggitasene per li pori del vetro; il luogo rimasto v</text:span><text:span text:style-name="T6">ô</text:span><text:span text:style-name="T3">to tira ogni materia dattorno: ma quando la coppetta sfiata, l'aria sottentra nel luogo v</text:span><text:span text:style-name="T6">ô</text:span><text:span text:style-name="T3">to, e quella non tira più. Coloro adun</text:span><text:soft-page-break/><text:span text:style-name="T3">que che universalmente pronunziano non esser punto di v</text:span><text:span text:style-name="T6">ô</text:span><text:span text:style-name="T3">to nella natura, posson trovare di belli argomenti e di sottili, e forse darlo ad intendere con le parole</text:span><text:span text:style-name="T36">, </text:span><text:span text:style-name="T3">ma non lo fanno toccare al sentimento. Ora se noi verremo dimostrando con cose palpate e chiare alle nostre sentimenta, che lo assai v</text:span><text:span text:style-name="T6">ô</text:span><text:span text:style-name="T3">to insieme, come dire a piaze, si fa fuori di sua natura</text:span><text:span text:style-name="T36">: </text:span><text:span text:style-name="T3">ma il naturale è seminato in parti picciole: e che i corpicelli le riempiono quando sono stivati; non doveranno coloro che adducono le non vere ragioni esser uditi.</text:span></text:p>
      <text:p text:style-name="P9"><text:span text:style-name="T3">Fabbrica una palla di piastra di rame: forala e mettivi un cannellino che fuori della palla esca tre dita, e dentro a toccar il fondo non vada, perchè l'acqua per tutto vi possa scorrere: saldala con lo stagno bene dintorno al cannellino e per tutto, acciochè ella non isfiatasse quando l'empi di vento, e tu non potessi vedere i suoi effetti. Questa palla essendo, come tutti gli altri vasi che v</text:span><text:span text:style-name="T6">ô</text:span><text:span text:style-name="T3">ti s'appellano, piena d'aria che la tocca d'ognintorno continovata, e riempie tutto 'l luogo ch'è in essa, se punto di luogo v</text:span><text:span text:style-name="T6">ô</text:span><text:span text:style-name="T3">to, secondo che color vogliono, non avesse; noi non vi potremmo metter nè acqua, nè altr'aria, se prima quella che v'è non n'uscisse. E se la vi volessimo</text:span><text:span text:style-name="T37"> </text:span><text:span text:style-name="T3">pignere con molta forza, il vaso scoppierebbe prima che ricevere alcuna cosa: ched ei per esser pieno non può, se i corpicelli dell'aria non possono ristrignersi e smenomarsi; però è forza che abbiano intervalli in sè, ne' quali quando pigiati sono e sforzati,</text:span><text:span text:style-name="T38"> </text:span><text:span text:style-name="T3">rientrino e tengano minor luogo: e rientrar non possono, se non vi è dove, cioè punto di v</text:span><text:span text:style-name="T6">ô</text:span><text:span text:style-name="T3">to. E se i detti corpicelli toccano con tutte le </text:span><text:soft-page-break/><text:span text:style-name="T3">superficie sè stessi e tutto il concavo della palla, non possono essendo pigiati cansarsi o dar luogo, se non ven'è alcun v</text:span><text:span text:style-name="T6">ô</text:span><text:span text:style-name="T3">to: onde non si potrà nella palla in modo alcuno far entratr nulla di fuori, se non n'esce una parte dell'aria che v'è dentro, poscia che il luogo è tutto preso, e pieno e pinzo secondo loro. E pur si vede che col cannello in bocca soffiando </text:span><text:span text:style-name="T16">si mette di molto fiato nella palla senza che punto d'aria n'esca: il che sempre avvenendo, si dice, che i corpi aerei che nella palla sono rientrano ne' vôti bucolini, che egli hanno in sè, non</text:span><text:span text:style-name="T39"> </text:span><text:span text:style-name="T16">per amore e natura, ma per forza del fiato che gli pigne. E soffiato che hai nella palla, se turi il cannel subito che di bocca tel cavi; quella prima aria vi si starà sempre stivata: e sturandolo, il fiato n'uscirà con gran romore e strido; perchè riallargandosi l'aria prima lo caccia via a furore. Questo ristrignimento che dell'aria si dice, si fa ancora nell'acqua, e più nel vino. In Fiandra per forza di ferri tirano in fuore, e fanno trippa a' fondi della botte piena di vino: sì che egli avvalla e ven'entra ancor più da duo' fiaschi: de' quali la riempiono e turan forte; levati i ferri, i fondi</text:span><text:span text:style-name="T40"> </text:span><text:span text:style-name="T16">si dirizano, e la </text:span><text:span text:style-name="T3">botte ritorna in sua misura. Que' duo' fiaschi come vi stanno? come non iscoppia la botte? Rientrano i corpicelli del vino ne' loro cantucci, e rassettansi insieme, e fanno lato, come si dice, alla predica, onde vi cape ognuno. E per insino a tanto che que' duo' fiaschi violenti nello star non sono scemati, la botte sta sempre piena, e puossi strabalzare a suo modo che non diguaza</text:span><text:span text:style-name="T41">. </text:span><text:span text:style-name="T3">Nè per tenerla ferma rischiara: perchè la posatura che trova serrati i passi, ciò sono </text:span><text:soft-page-break/><text:span text:style-name="T3">gl'intervalli e 'l v</text:span><text:span text:style-name="T6">ô</text:span><text:span text:style-name="T3">to del vino naturale, non può ire al fondo.</text:span><text:bookmark text:name="22"/><text:span text:style-name="T3"> Per lo contrario, succiando il cannellino della palla, ne tirerai di molta aria; e pure altro non v'entra in luogo di lei, come sopra dicemmo dell'ampolletta: ciò mostra, che nella palla i bucolini del v</text:span><text:span text:style-name="T6">ôt</text:span><text:span text:style-name="T3">o sono allargati, e il v</text:span><text:span text:style-name="T6">ô</text:span><text:span text:style-name="T3">to è cresciuto; non potendo esser </text:span><text:span text:style-name="T19">cresciuti già, nè ingrossati i corpicelli dell'aria, che rimasti vi sono, e così aver il luogo ripieno, che i succiati teneano: perchè il crescer de' corpi senza nuova sostanza venir di fuori, è un distendersi, diradarsi e gonfiare: e questo è crescer il vano: e costoro non vogliono che egli sia vano, nè v</text:span><text:span text:style-name="T6">ô</text:span><text:span text:style-name="T19">to; non cresceranno adunque i corpicelli, poi che niuna sostanza si può loro porger e aggiugner colà entro. Da queste cose si fa manifesto che i corpi dell'aria son tramezati d'alcuni v</text:span><text:span text:style-name="T6">ô</text:span><text:span text:style-name="T19">ti e quasi cantucci, ne' quali per forza sopravvegnente, non per natura, sogliono rientrare. Picciola forza è quella che pigne l'aria, che si trova nel vaso messo sozopra nell'acqua: perciochè lo sforzante è l'acqua: e l'acqua nell'acqua naturalmente non pesa e non può molto sforzare. Quinci è che i notatori nel fondo del mare hanno milioni di barili d'acqua sopra le spalle, e non sono infranti: la qual cosa come si faccia, bello fia così dimostrare. Imagina che un corpo di grandeza, peso e figura eguale a tutto quel corpo d'acqua, che sarebbe dal notatore in su, dentro a' dintorni del corpo suo sia gittato nell'acqua, sì che la superficie di sotto sopra la pelle del notatore apunto posi e v'incastri come l'acqua facea; chiara cosa è, che questo corpo nè di sopra, nè di sotto non uscirà del piano dell'acqua un pelo: </text:span><text:soft-page-break/><text:span text:style-name="T19">per lo dimostramento d'Archimede nel libro de' corpi che vanno per l'acqua, che le cose gravi, quanto l'acqua è grave, gittate in essa, non vanno nè sotto, nè sopra. Esso adunque non aggraverà cosa che gli sia sotto: ma starassi nel suo luogo. E come potrà egli da basso aggravare, se non si cura d'andar più basso? Ora sì come il corpo imaginato sotto a </text:span><text:span text:style-name="T23">sè</text:span><text:span text:style-name="T24"> </text:span><text:span text:style-name="T19">non aggrava; così nol fa quell'acqua che nel luogo medesimo è della grandeza e graveza medesima: perchè l'uno e l'altra vi hanno il moto e la quiete medesima. Da quest'altre cose ancora puossi conoscere che i v</text:span><text:span text:style-name="T6">ôt</text:span><text:span text:style-name="T19">i sono. Conciosiachè senza questi non potrebbe nè per acqua, nè per aria, nè per altro corpo passare alcun lume, nè caldo, nè freddo, nè altra corporale potenza; come potrebbono i razi del Sole per l'acqua penetrar al fondo del vaso? perchè se l'acqua non avesse i suoi bucolini, ma la fondessero i razi per forza; i vasi pieni traboccherieno, il che non fanno, e passerieno al fondo tutti, e non ne vedremmo alcuni rompersi, e insù ritornare. Ora quei che s'abbattono a imbroccare ne i corpi dell'acqua, vi si spezano e ritornano insù; e quei che danno ne' v</text:span><text:span text:style-name="T6">ô</text:span><text:span text:style-name="T19">ti passano al fondo.</text:span></text:p>
      <text:p text:style-name="P9"><text:span text:style-name="T19">Essere de' v</text:span><text:span text:style-name="T6">ô</text:span><text:span text:style-name="T19">ti nell'acqua, da quest'altre cose ancor si comprende. Vedesi il vino mesciuto nell'acqua ricercarla per tutto: il che non farebbe, se non vi fusser v</text:span><text:span text:style-name="T6">ô</text:span><text:span text:style-name="T19">ti. I lumi entrano l'un nell'altro: e l'uno specchio all'altro rende: e le molte lucerne fanno maggior splendore, perchè tutti i lumi da ogni banda penetran l'un nell'altro. Per lo rame, per lo ferro, e per tutti altri corpi si fa penetramento, come nella marina Torpedine anche si vede.</text:span></text:p>
      <text:p text:style-name="P9"><text:soft-page-break/><text:span text:style-name="T19">Mostrato s'è come il v</text:span><text:span text:style-name="T6">ôt</text:span><text:span text:style-name="T19">o in pezi grandi è fuor di natura e per la guastada: e per l'ampolla succiate: e molti altri dimostramenti ci hanno della na</text:span><text:span text:style-name="T2">tura del v</text:span><text:span text:style-name="T6">ôt</text:span><text:span text:style-name="T2">o: ma gli addotti di sopra ci paiono sofficienti, essendo fatti per via di cose conosciute da' nostri sentimenti.</text:span></text:p>
      <text:p text:style-name="P9"><text:span text:style-name="T2">Insomma noi possiam dire: Che ogni corpo è composto di corpicelli, che si toccano l'un l'altro, ma non per tutto, chè tra essi sono sparsi intervalli minori di loro; e questi sono il VOTO: però non è vero che nulla sia vòto per natura e senza violenza, ma ogni cosa pieno d'aria, o d'acqua, o d'altra sustanza: Che quanto esce d'una cosa, tanto entra d'un'altra nel luogo v</text:span><text:span text:style-name="T6">ô</text:span><text:span text:style-name="T2">to, e sì lo riempie</text:span><text:span text:style-name="T42">: </text:span><text:span text:style-name="T2">Che molto v</text:span><text:span text:style-name="T6">ô</text:span><text:span text:style-name="T2">to insieme non si trova per natura, e se violenza nol fa</text:span><text:span text:style-name="T42">: </text:span><text:span text:style-name="T2">Finalmente, che mai non è cosa v</text:span><text:span text:style-name="T6">ôt</text:span><text:span text:style-name="T2">a del tutto per natura, ma può farsi con violenza.</text:span></text:p>
      <text:p text:style-name="P9"><text:span text:style-name="T2">Avendo queste cose dichiarate, diremo appresso di alcuni effetti che dallo </text:span><text:span text:style-name="T3">accozamento delli elementi sopradetti nascono: dove si trovano maravigliosi e diversi movimenti, per introducimento de' quali scriveremo etiandío de' cannelli torti; però che questi nella materia delli sfiatamenti a molte cose sono utilissi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Verso" style:family="paragraph" style:parent-style-name="Standard">
      <loext:graphic-properties draw:fill="none" draw:fill-color="#cfe7f5"/>
      <style:paragraph-properties fo:margin-left="1cm" fo:margin-right="0cm" fo:margin-top="0.3cm" fo:margin-bottom="0.3cm" loext:contextual-spacing="false" fo:text-align="start" style:justify-single-word="false" fo:hyphenation-ladder-count="no-limit" fo:text-indent="0cm" style:auto-text-indent="false" fo:background-color="transparent" style:shadow="none" style:writing-mode="lr-tb">
        <style:tab-stops/>
      </style:paragraph-properties>
      <style:text-properties style:font-name="Times New Roman" fo:font-family="'Times New Roman'" style:font-family-generic="roman" style:font-pitch="variable" fo:font-size="14pt" fo:language="it" fo:country="IT" style:font-size-asian="14pt" style:font-size-complex="14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6T12:17:18.530683932</dc:date>
    <meta:editing-duration>PT6H43M21S</meta:editing-duration>
    <meta:editing-cycles>34</meta:editing-cycles>
    <meta:generator>NeoOffice/3.2017.16$MacOSX_X86_64 NeoOffice_project/0</meta:generator>
    <dc:title>E-book campione Liber Liber</dc:title>
    <meta:document-statistic meta:table-count="0" meta:image-count="2" meta:object-count="0" meta:page-count="19" meta:paragraph-count="73" meta:word-count="3394" meta:character-count="20122" meta:non-whitespace-character-count="16798"/>
    <meta:user-defined meta:name="Info 1"/>
    <meta:user-defined meta:name="Info 2"/>
    <meta:user-defined meta:name="Info 3"/>
    <meta:user-defined meta:name="Info 4"/>
  </office:meta>
</office:document-meta>
</file>