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89816A9A6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Helvetica Narrow" svg:font-family="'Helvetica Narrow', 'Arial Narrow'" style:font-family-generic="swiss"/>
    <style:font-face style:name="Helvetica, sans-serif" svg:font-family="'Helvetica, sans-serif', 'Times New Roman'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Verso">
      <style:text-properties fo:font-size="14pt" style:font-size-asian="14pt" style:font-size-complex="14pt"/>
    </style:style>
    <style:style style:name="P3" style:family="paragraph" style:parent-style-name="Verso">
      <style:text-properties fo:font-size="14pt" style:font-size-asian="14pt" style:font-name-complex="Helvetica, sans-serif" style:font-size-complex="14pt"/>
    </style:style>
    <style:style style:name="P4" style:family="paragraph" style:parent-style-name="Verso">
      <style:text-properties style:font-name="Times New Roman" fo:font-size="14pt" style:font-size-asian="14pt" style:font-size-complex="14pt"/>
    </style:style>
    <style:style style:name="P5" style:family="paragraph" style:parent-style-name="Verso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Verso">
      <style:text-properties style:font-name="Times New Roman" style:font-name-asian="Droid Sans Fallback" style:font-name-complex="Liberation Mono"/>
    </style:style>
    <style:style style:name="P7" style:family="paragraph" style:parent-style-name="Verso">
      <style:text-properties style:font-name="Times New Roman" fo:font-weight="normal" style:font-name-asian="Droid Sans Fallback" style:font-weight-asian="normal" style:font-name-complex="Liberation Mono" style:font-weight-complex="normal"/>
    </style:style>
    <style:style style:name="P8" style:family="paragraph" style:parent-style-name="Verso">
      <style:text-properties style:font-name-complex="Helvetica, sans-serif"/>
    </style:style>
    <style:style style:name="P9" style:family="paragraph" style:parent-style-name="Heading">
      <style:paragraph-properties loext:contextual-spacing="false" fo:margin-top="0.42cm" fo:margin-bottom="0cm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LL_3a__20_sponsor_20_pre" style:master-page-name="">
      <style:paragraph-properties fo:hyphenation-ladder-count="no-limit" style:page-number="auto" fo:break-before="page" style:writing-mode="page"/>
      <style:text-properties fo:hyphenate="false" fo:hyphenation-remain-char-count="2" fo:hyphenation-push-char-count="2"/>
    </style:style>
    <style:style style:name="P11" style:family="paragraph" style:parent-style-name="Preformatted_20_Text" style:master-page-name="">
      <style:paragraph-properties fo:text-align="center" style:justify-single-word="false" style:page-number="auto" fo:keep-with-next="always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Preformatted_20_Text" style:master-page-name="">
      <style:paragraph-properties fo:text-align="center" style:justify-single-word="false" style:page-number="auto" fo:keep-with-next="always"/>
      <style:text-properties style:font-name="Times New Roman" fo:font-size="14pt" fo:font-style="italic" style:font-name-asian="Droid Sans Fallback" style:font-size-asian="14pt" style:font-style-asian="italic" style:font-name-complex="Liberation Mono" style:font-size-complex="14pt" style:font-style-complex="italic"/>
    </style:style>
    <style:style style:name="P13" style:family="paragraph" style:parent-style-name="Preformatted_20_Text">
      <style:paragraph-properties loext:contextual-spacing="false" fo:margin-top="0cm" fo:margin-bottom="0.199cm" fo:text-align="center" style:justify-single-word="false"/>
      <style:text-properties style:font-name="Times New Roman" fo:font-size="14pt" fo:font-style="normal" style:font-name-asian="Droid Sans Fallback" style:font-size-asian="14pt" style:font-style-asian="normal" style:font-name-complex="Liberation Mono" style:font-size-complex="14pt" style:font-style-complex="normal"/>
    </style:style>
    <style:style style:name="P14" style:family="paragraph" style:parent-style-name="Preformatted_20_Text" style:master-page-name="">
      <style:paragraph-properties loext:contextual-spacing="false" fo:margin-top="0.199cm" fo:margin-bottom="0cm" fo:text-align="center" style:justify-single-word="false" style:page-number="auto" fo:keep-with-next="always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LL_3a__20_nome_20_autore" style:master-page-name="First_20_Page">
      <style:paragraph-properties style:page-number="auto"/>
    </style:style>
    <style:style style:name="P16" style:family="paragraph" style:parent-style-name="Heading_20_1">
      <style:text-properties style:font-name="Times New Roman" style:font-name-asian="Droid Sans Fallback" style:font-name-complex="Liberation Mono"/>
    </style:style>
    <style:style style:name="P17" style:family="paragraph" style:parent-style-name="Heading_20_1">
      <style:paragraph-properties loext:contextual-spacing="false" fo:margin-top="0cm" fo:margin-bottom="0.801cm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Droid Sans Fallback" style:font-name-complex="Liberation Mo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style:font-name-asian="Droid Sans Fallback" style:font-name-complex="Liberation Mono"/>
    </style:style>
    <style:style style:name="T7" style:family="text">
      <style:text-properties style:font-name="Times New Roman2" style:font-name-asian="Droid Sans Fallback" style:font-name-complex="Liberation Mono" style:font-weight-complex="bold"/>
    </style:style>
    <style:style style:name="T8" style:family="text">
      <style:text-properties style:font-name="Times New Roman2" style:font-name-asian="Droid Sans Fallback" style:font-name-complex="Courier New1"/>
    </style:style>
    <style:style style:name="T9" style:family="text">
      <style:text-properties style:font-name="Times New Roman2" style:font-name-asian="Droid Sans Fallback" style:font-name-complex="Helvetica, sans-serif" style:font-weight-complex="bold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Times New Roman2" style:font-name-asian="Times New Roman2" style:font-name-complex="Times New Roman2" style:font-weight-complex="bold"/>
    </style:style>
    <style:style style:name="T12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2" fo:font-size="14pt" style:font-name-asian="Times New Roman2" style:font-size-asian="14pt" style:font-name-complex="Times New Roman2" style:font-size-complex="14pt" style:font-weight-complex="bold"/>
    </style:style>
    <style:style style:name="T14" style:family="text">
      <style:text-properties style:font-name="Times New Roman2" fo:font-size="14pt" style:font-name-asian="Droid Sans Fallback" style:font-size-asian="14pt" style:font-name-complex="Liberation Mono" style:font-size-complex="14pt"/>
    </style:style>
    <style:style style:name="T15" style:family="text">
      <style:text-properties style:font-name="Times New Roman2" fo:font-size="14pt" style:font-name-asian="Droid Sans Fallback" style:font-size-asian="14pt" style:font-name-complex="Liberation Mono" style:font-size-complex="14pt" style:font-weight-complex="bold"/>
    </style:style>
    <style:style style:name="T16" style:family="text">
      <style:text-properties style:font-name="Times New Roman2" fo:font-size="14pt" style:font-name-asian="Droid Sans Fallback" style:font-size-asian="14pt" style:font-name-complex="Liberation Mono" style:font-size-complex="14pt" style:font-style-complex="italic" style:font-weight-complex="bold"/>
    </style:style>
    <style:style style:name="T17" style:family="text">
      <style:text-properties style:font-name="Times New Roman2" fo:font-size="14pt" style:font-name-asian="Droid Sans Fallback" style:font-size-asian="14pt" style:font-name-complex="Times New Roman" style:font-size-complex="14pt"/>
    </style:style>
    <style:style style:name="T18" style:family="text">
      <style:text-properties style:font-name="Times New Roman2" fo:font-size="14pt" fo:font-weight="normal" style:font-name-asian="Droid Sans Fallback" style:font-size-asian="14pt" style:font-weight-asian="normal" style:font-name-complex="Liberation Mono" style:font-size-complex="14pt" style:font-weight-complex="normal"/>
    </style:style>
    <style:style style:name="T19" style:family="text">
      <style:text-properties style:font-name="Times New Roman2" fo:font-size="14pt" fo:font-weight="normal" style:font-name-asian="Droid Sans Fallback" style:font-size-asian="14pt" style:font-weight-asian="normal" style:font-name-complex="Courier New1" style:font-size-complex="14pt" style:font-weight-complex="normal"/>
    </style:style>
    <style:style style:name="T20" style:family="text">
      <style:text-properties style:font-name="Times New Roman2" fo:font-size="14pt" fo:font-weight="normal" style:font-name-asian="Droid Sans Fallback" style:font-size-asian="14pt" style:font-weight-asian="normal" style:font-name-complex="Courier New1" style:font-size-complex="14pt" style:font-style-complex="italic" style:font-weight-complex="normal"/>
    </style:style>
    <style:style style:name="T21" style:family="text">
      <style:text-properties style:font-name="Times New Roman2" fo:font-weight="normal" style:font-name-asian="Droid Sans Fallback" style:font-weight-asian="normal" style:font-name-complex="Courier New1" style:font-weight-complex="normal"/>
    </style:style>
    <style:style style:name="T22" style:family="text">
      <style:text-properties style:font-name="Times New Roman" style:font-name-asian="Droid Sans Fallback" style:font-name-complex="Liberation Mono"/>
    </style:style>
    <style:style style:name="T23" style:family="text">
      <style:text-properties style:font-name="Times New Roman" style:font-name-asian="Droid Sans Fallback" style:font-name-complex="Courier New1"/>
    </style:style>
    <style:style style:name="T24" style:family="text">
      <style:text-properties style:font-name="Times New Roman" fo:font-size="14pt" style:font-name-asian="Droid Sans Fallback" style:font-size-asian="14pt" style:font-name-complex="Liberation Mono" style:font-size-complex="14pt"/>
    </style:style>
    <style:style style:name="T25" style:family="text">
      <style:text-properties style:font-name="Times New Roman" fo:font-size="14pt" style:font-name-asian="Droid Sans Fallback" style:font-size-asian="14pt" style:font-name-complex="Liberation Mono" style:font-size-complex="14pt" style:font-weight-complex="bold"/>
    </style:style>
    <style:style style:name="T26" style:family="text">
      <style:text-properties style:font-name="Times New Roman" fo:font-size="14pt" fo:font-weight="normal" style:font-name-asian="Droid Sans Fallback" style:font-size-asian="14pt" style:font-weight-asian="normal" style:font-name-complex="Liberation Mono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 style:font-style-complex="italic"/>
    </style:style>
    <style:style style:name="T30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31" style:family="text">
      <style:text-properties style:font-name="Times New Roman" fo:font-size="14pt" style:font-size-asian="14pt" style:font-name-complex="Helvetica, sans-serif" style:font-size-complex="14pt"/>
    </style:style>
    <style:style style:name="T32" style:family="text">
      <style:text-properties style:font-name="Times New Roman" fo:font-size="14pt" style:font-size-asian="14pt" style:font-name-complex="Helvetica, sans-serif" style:font-size-complex="14pt" style:font-weight-complex="bold"/>
    </style:style>
    <style:style style:name="T33" style:family="text">
      <style:text-properties style:font-name="Times New Roman" fo:font-size="14pt" style:font-size-asian="14pt" style:font-name-complex="Helvetica, sans-serif" style:font-size-complex="14pt" style:font-style-complex="italic"/>
    </style:style>
    <style:style style:name="T34" style:family="text">
      <style:text-properties style:font-name="Times New Roman" fo:font-size="14pt" style:font-size-asian="14pt" style:font-name-complex="Helvetica, sans-serif" style:font-size-complex="14pt" style:font-style-complex="italic" style:font-weight-complex="bold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38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9" style:family="text">
      <style:text-properties style:font-name="Times New Roman" fo:font-size="14pt" style:text-underline-style="none" style:font-name-asian="Droid Sans Fallback" style:font-size-asian="14pt" style:font-name-complex="Liberation Mono" style:font-size-complex="14pt" style:font-weight-complex="bold"/>
    </style:style>
    <style:style style:name="T40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41" style:family="text">
      <style:text-properties style:font-name="Times New Roman" fo:font-weight="normal" style:font-name-asian="Droid Sans Fallback" style:font-weight-asian="normal" style:font-name-complex="Liberation Mono" style:font-weight-complex="normal"/>
    </style:style>
    <style:style style:name="T42" style:family="text">
      <style:text-properties style:font-name="Times New Roman" style:font-name-complex="Courier New1"/>
    </style:style>
    <style:style style:name="T43" style:family="text">
      <style:text-properties style:font-name-complex="Helvetica, sans-serif"/>
    </style:style>
    <style:style style:name="T44" style:family="text">
      <style:text-properties style:font-name-complex="Helvetica, sans-serif" style:font-weight-complex="bold"/>
    </style:style>
    <style:style style:name="T45" style:family="text">
      <style:text-properties style:font-name-complex="Helvetica, sans-serif" style:font-style-complex="italic"/>
    </style:style>
    <style:style style:name="T46" style:family="text">
      <style:text-properties style:font-name-complex="Helvetica, sans-serif" style:font-style-complex="italic" style:font-weight-complex="bold"/>
    </style:style>
    <style:style style:name="T47" style:family="text">
      <style:text-properties style:font-name-complex="Helvetica Narrow"/>
    </style:style>
    <style:style style:name="T48" style:family="text">
      <style:text-properties style:font-name-complex="Helvetica Narrow" style:font-style-complex="italic"/>
    </style:style>
    <style:style style:name="T49" style:family="text">
      <style:text-properties style:font-name-complex="Helvetica Narrow" style:font-style-complex="italic" style:font-weight-complex="bol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style:font-name-complex="Helvetica, sans-serif"/>
    </style:style>
    <style:style style:name="T52" style:family="text">
      <style:text-properties fo:font-size="14pt" style:font-size-asian="14pt" style:font-name-complex="Helvetica, sans-serif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 style:font-weight-complex="bold"/>
    </style:style>
    <style:style style:name="T55" style:family="text">
      <style:text-properties fo:font-size="14pt" style:font-size-asian="14pt" style:font-size-complex="14pt" style:font-style-complex="italic"/>
    </style:style>
    <style:style style:name="T56" style:family="text">
      <style:text-properties fo:font-size="14pt" style:font-size-asian="14pt" style:font-size-complex="14pt" style:font-style-complex="italic" style:font-weight-complex="bold"/>
    </style:style>
    <style:style style:name="T57" style:family="text">
      <style:text-properties fo:font-size="14pt" style:font-size-asian="14pt" style:font-name-complex="Helvetica Narrow" style:font-size-complex="14pt"/>
    </style:style>
    <style:style style:name="T58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59" style:family="text">
      <style:text-properties fo:font-size="14pt" style:text-underline-style="none" style:font-size-asian="14pt" style:font-size-complex="14pt"/>
    </style:style>
    <style:style style:name="T60" style:family="text">
      <style:text-properties fo:font-size="14pt" style:text-underline-style="none" style:font-size-asian="14pt" style:font-size-complex="14pt" style:font-weight-complex="bold"/>
    </style:style>
    <style:style style:name="T61" style:family="text">
      <style:text-properties style:font-weight-complex="bold"/>
    </style:style>
    <style:style style:name="T62" style:family="text">
      <style:text-properties style:font-style-complex="italic"/>
    </style:style>
    <style:style style:name="T63" style:family="text">
      <style:text-properties style:font-style-complex="italic" style:font-weight-complex="bold"/>
    </style:style>
    <style:style style:name="T64" style:family="text">
      <style:text-properties style:font-name="Courier New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15">Homerus</text:p>
      <text:p text:style-name="LL_3a__20_titolo_20_libro">Odissea<text:line-break/><text:span text:style-name="T2">(traduzione di Anton Maria Salvini)</text:span></text:p>
      <text:p text:style-name="P10">Questo e-book è stato realizzato anche grazie al sostegno di: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Odissea</text:p>
      <text:p text:style-name="LL_3a__20_info">AUTORE: Homerus</text:p>
      <text:p text:style-name="LL_3a__20_info">TRADUTTORE: Salvini, Antonio Maria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 text:style-name="Internet_20_link" text:visited-style-name="Visited_20_Internet_20_Link">http://www.liberliber.it</text:a><text:a xlink:type="simple" xlink:href="http://www.liberliber.it/online/opere/libri/licenze/" text:style-name="Internet_20_link" text:visited-style-name="Visited_20_Internet_20_Link">/o</text:a><text:a xlink:type="simple" xlink:href="http://www.liberliber.it/online/opere/libri/licenze/" text:style-name="Internet_20_link" text:visited-style-name="Visited_20_Internet_20_Link">nline</text:a><text:a xlink:type="simple" xlink:href="http://www.liberliber.it/online/opere/libri/licenze/" text:style-name="Internet_20_link" text:visited-style-name="Visited_20_Internet_20_Link">/o</text:a><text:a xlink:type="simple" xlink:href="http://www.liberliber.it/online/opere/libri/licenze/" text:style-name="Internet_20_link" text:visited-style-name="Visited_20_Internet_20_Link">pere/libri/licenze/</text:a></text:p>
      <text:p text:style-name="LL_3a__20_info"/>
      <text:p text:style-name="LL_3a__20_info">TRATTO DA: 2: Odissea ed altre poesie d’Omero tradotte dall’original greco in versi sciolti da Anton Maria Salvini... - In Padova: nella Stamperia del Seminario: appresso Giovanni Manfre, 1742. - [4], 508 p.</text:p>
      <text:p text:style-name="LL_3a__20_info"/>
      <text:p text:style-name="LL_3a__20_info">CODICE ISBN FONTE: n. d.</text:p>
      <text:p text:style-name="LL_3a__20_info"/>
      <text:p text:style-name="LL_3a__20_info">1a EDIZIONE ELETTRONICA DEL: 20 marzo 2017</text:p>
      <text:p text:style-name="LL_3a__20_info">2a EDIZIONE ELETTRONICA DEL: 7 novembre 2017</text:p>
      <text:p text:style-name="LL_3a__20_info"/>
      <text:p text:style-name="LL_3a__20_info">INDICE DI AFFIDABILIT<text:span text:style-name="T64">À</text:span>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SOGGETTO:</text:p>
      <text:p text:style-name="LL_3a__20_info">POE014000 POESIA / Epica</text:p>
      <text:p text:style-name="LL_3a__20_info"/>
      <text:p text:style-name="LL_3a__20_info">DIGITALIZZAZIONE:</text:p>
      <text:p text:style-name="LL_3a__20_info">Ruggero Volpes, r.volpes@alice.it</text:p>
      <text:p text:style-name="LL_3a__20_info"/>
      <text:p text:style-name="LL_3a__20_info">REVISIONE:</text:p>
      <text:p text:style-name="LL_3a__20_info">Paolo Oliva, paulinduliva@yahoo.it</text:p>
      <text:p text:style-name="LL_3a__20_info">Ruggero Volpes, r.volpes@alice.it</text:p>
      <text:p text:style-name="LL_3a__20_info"/>
      <text:p text:style-name="LL_3a__20_info">IMPAGINAZIONE:</text:p>
      <text:p text:style-name="LL_3a__20_info">Ruggero Volpes, r.volpes@alice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’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 text:visited-style-name="Visited_20_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 text:style-name="Internet_20_link" text:visited-style-name="Visited_20_Internet_20_Link">http://www.liberliber.it</text:a><text:a xlink:type="simple" xlink:href="http://www.liberliber.it/online/aiuta/" text:style-name="Internet_20_link" text:visited-style-name="Visited_20_Internet_20_Link">/o</text:a><text:a xlink:type="simple" xlink:href="http://www.liberliber.it/online/aiuta/" text:style-name="Internet_20_link" text:visited-style-name="Visited_20_Internet_20_Link">nline</text:a><text:a xlink:type="simple" xlink:href="http://www.liberliber.it/online/aiuta/" text:style-name="Internet_20_link" text:visited-style-name="Visited_20_Internet_20_Link">/a</text:a><text:a xlink:type="simple" xlink:href="http://www.liberliber.it/online/aiuta/" text:style-name="Internet_20_link" text:visited-style-name="Visited_20_Internet_20_Link">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9">Argomenti de’ libri dell’Odissea<text:tab/>6</text:p>
          <text:p text:style-name="P19">Odissea d’Omero<text:line-break/>Libro I.<text:tab/>9</text:p>
          <text:p text:style-name="P19">Odissea d’Omero<text:line-break/>Libro II.<text:tab/>31</text:p>
          <text:p text:style-name="P19">Odissea d’Omero<text:line-break/>Libro III.<text:tab/>52</text:p>
          <text:p text:style-name="P19">Odissea d’Omero<text:line-break/>Libro IV.<text:tab/>77</text:p>
          <text:p text:style-name="P19">Odissea d’Omero<text:line-break/>Libro V.<text:tab/>119</text:p>
          <text:p text:style-name="P19">Odissea d’Omero<text:line-break/>Libro VI.<text:tab/>144</text:p>
          <text:p text:style-name="P19">Odissea d’Omero<text:line-break/>Libro VII.<text:tab/>161</text:p>
          <text:p text:style-name="P19">Odissea d’Omero<text:line-break/>Libro VIII.<text:tab/>178</text:p>
          <text:p text:style-name="P19">Odissea d’Omero<text:line-break/>Libro IX.<text:tab/>206</text:p>
          <text:p text:style-name="P19">Odissea d’Omero<text:line-break/>Libro X.<text:tab/>234</text:p>
          <text:p text:style-name="P19">Odissea d’Omero<text:line-break/>Libro XI.<text:tab/>261</text:p>
          <text:p text:style-name="P19">Odissea d’Omero<text:line-break/>Libro XII.<text:tab/>291</text:p>
          <text:p text:style-name="P19"><text:soft-page-break/>Odissea d’Omero<text:line-break/>Libro XIII.<text:tab/>313</text:p>
          <text:p text:style-name="P19">Odissea d’Omero<text:line-break/>Libro XIV.<text:tab/>335</text:p>
          <text:p text:style-name="P19">Odissea d’Omero<text:line-break/>Libro XV.<text:tab/>362</text:p>
          <text:p text:style-name="P19">Odissea d’Omero<text:line-break/>Libro XVI.<text:tab/>389</text:p>
          <text:p text:style-name="P19">Odissea d’Omero<text:line-break/>Libro XVII.<text:tab/>412</text:p>
          <text:p text:style-name="P19">Odissea d’Omero<text:line-break/>Libro XVIII.<text:tab/>441</text:p>
          <text:p text:style-name="P19">Odissea d’Omero<text:line-break/>Libro XIX.<text:tab/>462</text:p>
          <text:p text:style-name="P19">Odissea d’Omero<text:line-break/>Libro XX.<text:tab/>492</text:p>
          <text:p text:style-name="P19">Odissea d’Omero<text:line-break/>Libro XXI.<text:tab/>511</text:p>
          <text:p text:style-name="P19">Odissea d’Omero<text:line-break/>Libro XXII.<text:tab/>532</text:p>
          <text:p text:style-name="P19">Odissea d’Omero<text:line-break/>Libro XXIII.<text:tab/>557</text:p>
          <text:p text:style-name="P19">Odissea d’Omero<text:line-break/>Libro XXIV.<text:tab/>576</text:p>
        </text:index-body>
      </text:table-of-content>
      <text:h text:style-name="P17" text:outline-level="1">Argomenti de’ libri dell’Odissea</text:h>
      <text:p text:style-name="P13"><text:span text:style-name="T2">Dal greco</text:span><text:note text:id="ftn1" text:note-class="footnote"><text:note-citation>1</text:note-citation><text:note-body><text:p text:style-name="Footnote">I numeri di pagina sono quelli dell’originale cartaceo (nota per l’edizione elettronica <text:span text:style-name="T4">Manuzio</text:span>).</text:p></text:note-body></text:note>.</text:p>
      <text:p text:style-name="P14">Libro I. pag. 1.</text:p>
      <text:p text:style-name="Verso">Il parlamento degl’Iddei, nel primo;<text:line-break/>Infuso ardir da Pallade a Ulisse.</text:p>
      <text:p text:style-name="P12">Libro II. pag. 15.</text:p>
      <text:p text:style-name="Verso">Il parlamento, e provisione anile,<text:line-break/>E la navigazione con Minerva.</text:p>
      <text:p text:style-name="P11">Libro III. pag. 29.</text:p>
      <text:p text:style-name="Verso">Nestore alloggia, e col figlio accompagna<text:line-break/>Telemaco, e la Dea via se ne vola.</text:p>
      <text:p text:style-name="P11">Libro IV. pag. 45.</text:p>
      <text:p text:style-name="Verso">Alloggiato è pel padre dagli Atridi.</text:p>
      <text:p text:style-name="P11">Libro V. pag. 72.</text:p>
      <text:p text:style-name="Verso">Naviga Ulisse in un spezzato fodero.</text:p>
      <text:p text:style-name="P11">Libro VI. pag. 88.</text:p>
      <text:p text:style-name="Verso">Nausicaa porta Ulisse nella Scheria.</text:p>
      <text:p text:style-name="P11">Libro VII. pag. 99.</text:p>
      <text:p text:style-name="Verso">Da i Re di Scheria è ben accolto Ulisse.</text:p>
      <text:p text:style-name="P11">Libro VIII. pag. 110.</text:p>
      <text:p text:style-name="Verso">Feaci a i ludi fan prova d’Ulisse.</text:p>
      <text:p text:style-name="P11">Libro IX. pag. 128.</text:p>
      <text:p text:style-name="Verso">Co’ Lotofagi, e Ciconi il Ciclope.</text:p>
      <text:p text:style-name="P11"><text:soft-page-break/>Libro X. pag. 146.</text:p>
      <text:p text:style-name="Verso">L’opre d’Eolo, Lestrigoni, e di Circe.</text:p>
      <text:p text:style-name="P11">Libro XI. pag. 163.</text:p>
      <text:p text:style-name="Verso">Coll’Anime s’incontra in Dite Ulisse.</text:p>
      <text:p text:style-name="P11">Libro XII. pag. 183.</text:p>
      <text:p text:style-name="Verso">Le Sirene, li scogli, e i buoi del Sole.</text:p>
      <text:p text:style-name="P11">Libro XIII. pag. 197.</text:p>
      <text:p text:style-name="Verso">Entra alla fine in Itaca sua patria<text:line-break/>Accompagnato da’ Feaci Ulisse.</text:p>
      <text:p text:style-name="P11">Libro XIV. pag. 211.</text:p>
      <text:p text:style-name="Verso">Eumeo porcaro alloggia al campo Ulisse.</text:p>
      <text:p text:style-name="P11">Libro XV. pag. 229.</text:p>
      <text:p text:style-name="Verso">Torna da Sparta in Itaca Telemaco.</text:p>
      <text:p text:style-name="P11">Libro XVI. pag. 247.</text:p>
      <text:p text:style-name="Verso">Il suo Padre Telemaco ravvisa.</text:p>
      <text:p text:style-name="P11">Libro XVII. pag. 262.</text:p>
      <text:p text:style-name="Verso">Colui, che ’l can domestico conobbe,<text:line-break/>Il caprajo ed i Proci a ferir presono.</text:p>
      <text:p text:style-name="P11">Libro XVIII. pag. 281.</text:p>
      <text:p text:style-name="Verso">Contesa d’Iro, e vittoria d’Ulisse,<text:line-break/>E doni fatti da’ Proci a Penelope.</text:p>
      <text:p text:style-name="P11">Libro XIX. pag. 294.</text:p>
      <text:p text:style-name="Verso">La Vecchia dal segnal ravvisa Ulisse.</text:p>
      <text:p text:style-name="P11">Libro XX. pag. 314.</text:p>
      <text:p text:style-name="Verso">Incoraggì Giove co’ tuoni Ulisse,<text:line-break/>E co’ medesmi sbigottì gli Achei.</text:p>
      <text:p text:style-name="P11">Libro XXI. pag. 326.</text:p>
      <text:p text:style-name="Verso">Penelope lo stral di trar propone.</text:p>
      <text:p text:style-name="P11"><text:soft-page-break/>Libro XXII. pag. 340.</text:p>
      <text:p text:style-name="Verso">Con duro ferro i Proci uccide Ulisse.</text:p>
      <text:p text:style-name="P11">Libro XXIII. pag. 356.</text:p>
      <text:p text:style-name="Verso">Penelope conosce il suo consorte.</text:p>
      <text:p text:style-name="P11">Libro XXIV. pag. 368.</text:p>
      <text:p text:style-name="Verso">Co’ Greci pugna Ulisse, il padre, e ’l figlio.</text:p>
      <text:h text:style-name="P18" text:outline-level="1">Odissea d’Omero<text:span text:style-name="T22"><text:line-break/></text:span>Libro I.</text:h>
      <text:p text:style-name="Verso">L’uomo narrami, o Musa, astuto, e scaltro,<text:line-break/>Di varj modi,e di maniere adorno,<text:line-break/>Che molto assai pel mondo andò vagando<text:line-break/>Da ch’espugnò ’l castel sacro di Troja.<text:line-break/>Di molt’uomini vide le cittadi,<text:line-break/>Ed il genio conobbe, e ’l sentimento.<text:line-break/>Molti ei pel mar patì in suo cuore affanni,<text:line-break/>Riscattando sua vita, ed il ritorno<text:line-break/>De’ compagni; ma nè così i compagni<text:line-break/>Diliberò, quantunque ei lo bramasse.<text:line-break/>Che per le propie lor follie periro:<text:line-break/>Stolti, che i buoi del Sole Iperi<text:span text:style-name="T3">ó</text:span>ne<text:line-break/>Mangiaro: ei tolse lor della reddita<text:line-break/>Il dì: di tai cose onde tu vuoi<text:line-break/>Di Giove figlia o Dea, narra anco a noi.</text:p>
      <text:p text:style-name="Verso">Già gli altri, che fuggir la fiera morte<text:line-break/>A casa eran, da mar scampati, e guerra.<text:line-break/>Questo sol, cui fallía ritorno, e donna,<text:line-break/>Ninfa augusta tenea, divina Dea<text:line-break/>Calisso in cave grotte, per marito<text:line-break/>Volendol; ma allorchè il tempo venne<text:line-break/>Col girare degli anni, in cui gli Dei<text:line-break/>Destinato gli avi<text:span text:style-name="T6">é</text:span>n tornare a casa<text:line-break/><text:soft-page-break/>In Itaca, nè meno allora esente<text:line-break/>Da’ travagli era, ancor co’ suoi amici.<text:line-break/>Gl’Iddii compassionarlo tuttiquanti,<text:line-break/>Salvo Nettunno: ei senza fin crucciato<text:line-break/>Stavasi con Ulisse eguale a Nume,<text:line-break/>Avanti che venisse alla sua terra.<text:line-break/>Ora a i remoti Etíopi egli era andato,<text:line-break/>(Etíopi, che in due sono partiti<text:line-break/>Ultimi delle genti, altri al Ponente<text:line-break/>Del Sole, altri a Levante) a toccar parte<text:line-break/>Dell’Ecatombe d’agnelletti, e tori.<text:line-break/>Quivi si ricriava a mensa assiso;<text:line-break/>Del resto gli altri dell’Olimpio Giove<text:line-break/>Erano nel palagio ragunati.<text:line-break/>A’ quali incominciò a far parole<text:line-break/>D’uomini, e Dei il Padre; che nel cuore<text:line-break/>Si rammentava del gentile Egisto,<text:line-break/>Cui ora il lungi glorioso uccise<text:line-break/>Agamennonio Oreste; or di costui<text:line-break/>Rammentandosi, disse agl’Immortali.<text:line-break/><text:span text:style-name="T10">„</text:span><text:span text:style-name="T22">Ohimè: come gli Dei gli uomini accusano,<text:line-break/></text:span><text:span text:style-name="T6">„</text:span><text:span text:style-name="T22">Che dicono da noi venire i mali;<text:line-break/></text:span><text:span text:style-name="T6">„</text:span><text:span text:style-name="T22">E da per sè medesmi colle proprie<text:line-break/></text:span><text:span text:style-name="T6">„</text:span><text:span text:style-name="T22">Follíe anno travagli oltre al destino.<text:line-break/>Come Egisto or, d’Atride, oltre al destino.<text:line-break/>Prese la moglie sposa, e quel tornato<text:line-break/>Uccise, divisando acerba morte.<text:line-break/>Posciachè a lui predetto avevam noi,<text:line-break/></text:span><text:soft-page-break/><text:span text:style-name="T22">Inviando Mercurio, valoroso<text:line-break/>Esploratore, l’uccisore d’Argo;<text:line-break/>Che vendetta d’Atride fia da Oreste,<text:line-break/>Quando verrà in età matura, adulta,<text:line-break/>E brama il prenderà di suo paese.<text:line-break/>Così disse Mercurio: ma d’Egisto<text:line-break/>La mente non piegò, ben consigliando;<text:line-break/>Ora tutto in un tratto egli pagonne.</text:span></text:p>
      <text:p text:style-name="Verso"><text:span text:style-name="T22">Soggiunse a lui la glauca dea Minerva.<text:line-break/>O padre nostro, di Saturno figlio,<text:line-break/>Sovrano de’ regnanti: ben ei giace<text:line-break/>Assai con morte convenente, e giusta.<text:line-break/>Così altri pera, che tai cose faccia.<text:line-break/>Ma pe</text:span><text:span text:style-name="T22">l</text:span><text:span text:style-name="T22"> guerriero Ulisse a me si parte<text:line-break/>Il core; sventurato, che buon tempo<text:line-break/>Lungi omai dagli amici soffrì guai<text:line-break/></text:span>In isola dal mar bagnata, e cinta,<text:span text:style-name="T22"><text:line-break/></text:span>Ove è del mare l’umbilico, e ’l mezzo;<text:span text:style-name="T22"><text:line-break/></text:span>Isola piena d’arbori: la Dea<text:span text:style-name="T22"><text:line-break/></text:span>V’alberga, figlia del funesto Atlante,<text:span text:style-name="T22"><text:line-break/></text:span>Che i fondi sa di tutto quanto il mare,<text:span text:style-name="T22"><text:line-break/></text:span>Ed egli stesso tien lunghe colonne,<text:span text:style-name="T22"><text:line-break/></text:span>Che la terra circondano, ed il Cielo<text:span text:style-name="T22"><text:line-break/></text:span>Di lui la figlia il cattivel piagnente<text:span text:style-name="T22"><text:line-break/></text:span>Ritiene, e ognor con teneri, e amorosi<text:span text:style-name="T22"><text:line-break/></text:span>Motti carezza, acciò si scordi d’Itaca.<text:span text:style-name="T22"><text:line-break/></text:span>Ma Ulisse desiando il fumo ancora<text:span text:style-name="T22"><text:line-break/></text:span>Sbalzante fuor, vedere di sua terra,<text:span text:style-name="T22"><text:line-break/></text:span><text:soft-page-break/>Brama morir; nè a te si piega il caro<text:span text:style-name="T22"><text:line-break/></text:span>Cuore, Olimpio; che forse Ulisse presso<text:span text:style-name="T22"><text:line-break/></text:span>Degli Argivi alle navi, sacrificj<text:span text:style-name="T22"><text:line-break/></text:span>Facendo non ti fea già cosa grata<text:span text:style-name="T22"><text:line-break/></text:span>Nell’ampia Troja? ora perchè con lui<text:span text:style-name="T22"><text:line-break/></text:span>Cotanto vieni scorrucciato, o Giove?</text:p>
      <text:p text:style-name="Verso">Disse in risposta il Nubbi-aduna Giove.<text:span text:style-name="T22"><text:line-break/></text:span>Figlia mia; qual fuggì a te parola<text:span text:style-name="T22"><text:line-break/></text:span>Dalla chiusa de’ denti? come poss’io<text:span text:style-name="T22"><text:line-break/>Di</text:span>menticarmi del Divino Ulisse?<text:span text:style-name="T22"><text:line-break/>Che </text:span>molto in senno supera i mortali,<text:span text:style-name="T22"><text:line-break/></text:span>E molti sacrificj agl’Iddii diede<text:span text:style-name="T22"><text:line-break/></text:span>Immortai, che posseggon l’ampio Cielo?<text:span text:style-name="T22"><text:line-break/>Ma Nett</text:span>unno, che tien la terra, ognora<text:span text:style-name="T22"><text:line-break/>Immobilmente pel Ciclopo stassi<text:line-break/></text:span>Sdegnato, il quale d’occhio egli privoe;<text:span text:style-name="T22"><text:line-break/>Il divin Polifemo, che</text:span> tra tutti<text:span text:style-name="T22"><text:line-break/>I Ciclopi ha grandissimo po</text:span>tere.<text:span text:style-name="T22"><text:line-break/>Toosa Ninfa partorillo</text:span>, figlia<text:span text:style-name="T22"><text:line-break/>Di For</text:span>cin Rege del profondo mare,<text:span text:style-name="T22"><text:line-break/></text:span>In cavo speco con Nettunno unita.<text:span text:style-name="T22"><text:line-break/>Da quel tempo </text:span>Nettunno scoti-terra<text:span text:style-name="T22"><text:line-break/>Uliss</text:span>e non uccide, ma desvia<text:span text:style-name="T22"><text:line-break/></text:span>Dalla paterna terra, e f<text:span text:style-name="T6">á</text:span>llo errante.</text:p>
      <text:p text:style-name="Verso">Or via, noi quà pensiam tutti il ritorno,<text:span text:style-name="T22"><text:line-break/></text:span>Com’ei rivegna, e l’ira sua Nettunno<text:span text:style-name="T22"><text:line-break/></text:span>Giù ponga; che non mica potrà contra<text:span text:style-name="T22"><text:line-break/></text:span>Gl’immortai tutti, e degl’Iddii malgrado,<text:span text:style-name="T22"><text:line-break/></text:span><text:soft-page-break/>Imprender briga, e contrastare ei solo.</text:p>
      <text:p text:style-name="Verso">Risposegli la Dea glauca Minerva.<text:span text:style-name="T22"><text:line-break/>O </text:span>padre nostro, di Saturno figlio,<text:span text:style-name="T22"><text:line-break/>Supremo de’ regnanti; s’ora questo<text:line-break/></text:span><text:span text:style-name="T6">È</text:span><text:span text:style-name="T22"> caro agli beati Iddii, che torni<text:line-break/>Ulisse bellicoso a casa sua,<text:line-break/>Mercurio il messaggiero, l’Argicida<text:line-break/>All’Isola di Ogige ora inviamo,<text:line-break/>Perchè alla Ninfa dalle belle trecce<text:line-break/>Speditamente il vero senso dica,<text:line-break/>Il ritorno d’Ulisse sofferente,<text:line-break/>Acciocch’ei</text:span><text:span text:style-name="T22"> </text:span><text:span text:style-name="T22">torni: ed io entrerò in Itaca,<text:line-break/>Acciocch’a lui io più stimoli il figlio,<text:line-break/>E nella mente mettagli valore.<text:line-break/>Che chiamando a concion gli Achei criniti,<text:line-break/>A tutti i Proci, o pretensor di nozze<text:line-break/>Dinieghi, ch’a lui sempre ammazzan grasse<text:line-break/>Pecore, e bovi con piè torti, e corna.<text:line-break/>A Sparta manderollo, e all’arenosa<text:line-break/>Pilo, a addimandare del ritorno<text:line-break/>Del caro padre, s’oda in alcun luogo;<text:line-break/>E acciò lui buona fama abbia tra gli uomini.</text:span></text:p>
      <text:p text:style-name="Verso"><text:span text:style-name="T22">Sì detto, legò a’ piedi i bei calzari<text:line-break/>Aurei immortali, che lei ne portavano<text:line-break/>Ora sopra del liquido elemento,<text:line-break/>Ed ora sopra l’infinita terra<text:line-break/>In compagnia dello spirar del vento.<text:line-break/>Tolse l’asta possente, aguzza a ferro,<text:line-break/></text:span><text:soft-page-break/><text:span text:style-name="T22">Grave, grossa, gagliarda, ond’ella uccide<text:line-break/>Schiere d’uomini Eroi, co’ quai si cruccia<text:line-break/>La forte figlia di ben forte padre.<text:line-break/>Dalle cime d’Olimpo in fretta scese,<text:line-break/>E nel popolo d’Itaca fermossi<text:line-break/>Al vestibol d’Ulisse, nella soglia<text:line-break/>Del cortile: teneva nella palma<text:line-break/>Asta di rame; somigliando l’ospite<text:line-break/>Mente, de’ Tafii duca, e comandante.<text:line-break/>S</text:span><text:span text:style-name="T22">ì</text:span><text:span text:style-name="T22"> trovò adunque gli arroganti Proci,<text:line-break/>Ch’avanti all’uscio giucavan co’ pezzi<text:line-break/>Sedendo nelle pelli de’ vitelli,<text:line-break/>Ch’avean uccisi. Ora i ministri a loro,<text:line-break/>E gli snelli sergenti, altri mesceano<text:line-break/>E vino ed acqua nelle mescirobe.<text:line-break/>Altri le mense con ispugna a molti<text:line-break/>Buchi nettavan, e metteano innanzi,<text:line-break/>E carni assai, trinciando ne partíano.</text:span></text:p>
      <text:p text:style-name="Verso"><text:span text:style-name="T22">Telemaco divin ben pria la vide,<text:line-break/>Ch’ei tra’ proci sedea, in cuore afflitto,<text:line-break/>Divisando il buon padre nella mente,<text:line-break/>Se venendo d’alcun luogo, per casa<text:line-break/>De’ </text:span><text:span text:style-name="T22">p</text:span><text:span text:style-name="T22">roci scempio, e dispersione fesse,<text:line-break/>Ed egli onore avesse, e sovra i suoi<text:line-break/>Beni regnasse; a tai cose pensando<text:line-break/>Tra’ </text:span><text:span text:style-name="T22">p</text:span><text:span text:style-name="T22">roci assiso, rimirò Minerva.<text:line-break/>Andonne a dirittura del vestibolo,<text:line-break/>E sdegnossi nel cuor, che lungo tempo<text:line-break/></text:span><text:soft-page-break/><text:span text:style-name="T22">L’ospite fusse stato sulla porta.<text:line-break/>E fattoseli presso, ne li prese<text:line-break/>La man destra, e la lancia ricevéo<text:line-break/>Di rame, e a lui alati motti disse.<text:line-break/>Ospite, salve; sarai carezzato<text:line-break/>Presso di noi, e poscia satollato<text:line-break/>Della cena, dirai ciò che t’è duopo.</text:span></text:p>
      <text:p text:style-name="Verso"><text:span text:style-name="T22">Sì dicendo andò innanzi a far la strada,<text:line-break/>E dietro ne seguía Palla Minerva.<text:line-break/>Questi, quando entro fu dell’alta casa,<text:line-break/>L’asta fermò portando a una colonna<text:line-break/>Lunga, dentro un’astiera ben pulita,<text:line-break/>Dove altre aste d’Ulisse il sofferente<text:line-break/>Erano ritte molte, e lei in sedia<text:line-break/>A posarsi condusse, e sotto un bello<text:line-break/>Strato spiegò, dipinto, ed ingegnoso,<text:line-break/>E sotto i piedi la panchetta v’era.<text:line-break/>Gli pose appresso varia spalliera<text:line-break/>Appartata dagli altri proci, affine<text:line-break/>Che l’ospite nojato dal romore<text:line-break/>Non restasse scontento della cena,<text:line-break/>Stando in conversazion con quei superbi,<text:line-break/>E acciò del padre assente il domandasse.<text:line-break/>L’acqua alle mani l’ancella portando<text:line-break/>Da una brocca versava, bella, d’oro,<text:line-break/>Su bacinella argentea, a lavarsi.<text:line-break/>E appresso, liscia tavola distese.<text:line-break/>Una onoranda dispensiera onesta<text:line-break/></text:span><text:soft-page-break/><text:span text:style-name="T22">Recando il pan, ne lo ponea davante,<text:line-break/>Molte vivande mettendovi sopra,<text:line-break/>Dando di quel che ci era, ed in buondato.<text:line-break/>Il trinciante mettevane dinanzi,<text:line-break/>Taglieri alzando d’ogni sorta carni,<text:line-break/>E mettea innanzi lor coppe d’argento.<text:line-break/>E quegli che mescea spesso iva attorno.<text:line-break/>Entraro i proci altieri: e poi per ordine<text:line-break/>Giù giù sedean secondo i letti, e sedie;<text:line-break/>Loro i coppieri diero acqua alle mani,<text:line-break/>I canestri colmar di pan l’ancelle;<text:line-break/>Quelli alle pronte proposte vivande<text:line-break/>Stendean le mani, e i damigei di vino,<text:line-break/>Per mescere i cratéri incoronavano.<text:line-break/>Or posciachè di bere, e di mangiare<text:line-break/>I proci si cavarono la voglia,<text:line-break/>A loro nella mente altre eran cure,<text:line-break/>Canto, e ballo, regali della mensa.<text:line-break/>Il coppier nelle man leggiadra cetra<text:line-break/>A Femio pose, che presso de’ </text:span><text:span text:style-name="T22">p</text:span><text:span text:style-name="T22">roci<text:line-break/>Cantava a forza: or questi ricercando<text:line-break/>Le corde incominciava un vago canto.<text:line-break/>Parlò alla glauca Minerva Telémaco,<text:line-break/>Vicin tenendo il capo, perchè gli altri<text:line-break/>Non udissero: o caro ospite, forse<text:line-break/>Vi sdegnerete meco, in ciò ch’io dica?<text:line-break/>A questi queste cose sono a cuore,<text:line-break/>La cetera, ed il canto, agevolmente,<text:line-break/></text:span><text:soft-page-break/><text:span text:style-name="T22">Posciachè il vitto altrui mangiano impune,<text:line-break/>D’un uom, le cui bianche ossa in alcun luogo<text:line-break/>Alla pioggia si stanno a infracidare.<text:line-break/>Giacendo in terra, o nel mar l’onda volve.<text:line-break/>Se quel tornato ad Itaca vedessero,<text:line-break/>Bramerian tutti esser ne’ piè più lievi<text:line-break/>Che più abbondanti d’oro, e di vestito.<text:line-break/>Or quei così morì di mala morte,<text:line-break/>Nè alcuno è a noi fomento di speranza,<text:line-break/>Se a sorta alcun degli uomin della terra<text:line-break/>Dica, esser per venir: di lui perío<text:line-break/>Il giorno del ritorno. Or via, ciò dimmi,<text:line-break/>E schiettamente, e per appunto conta;<text:line-break/>Chi? donde sei? la tua città? i parenti?<text:line-break/>Su qual nave venisti? come in Itaca<text:line-break/>Menaronti i nocchier? chi dicon d’essere?<text:line-break/>Ch’io non penso te quà venuto a piedi.<text:line-break/>E a me ciò vero dinne, acciò ben sappia<text:line-break/>Se di novello vieni, o pur paterno<text:line-break/>Ospite sei: che molte altre persone<text:line-break/>A nostra casa girono, da ch’egli<text:line-break/>Andava attorno, e ben usava gli uomini.</text:span></text:p>
      <text:p text:style-name="Verso"><text:span text:style-name="T22">Risposegli la Dea glauca Minerva.<text:line-break/></text:span>Or tutto ciò ben vero io narrerotti.<text:span text:style-name="T22"><text:line-break/></text:span>Mente d’Anchialo savio battagliero<text:span text:style-name="T22"><text:line-break/></text:span>Pregiomi d’esser figlio, e a’ Tafii vaghi<text:span text:style-name="T22"><text:line-break/></text:span>Di remo, impero; adesso colla nave<text:span text:style-name="T22"><text:line-break/></text:span>Quà navigando venni, e co’ compagni,<text:span text:style-name="T22"><text:line-break/></text:span><text:soft-page-break/>Pe ’l bruno mare, ad uomin d’altre lingue,<text:span text:style-name="T22"><text:line-break/></text:span>A Temesa pel rame; e porto ferro.<text:span text:style-name="T22"><text:line-break/>Questa</text:span> nave a me stà ferma nel campo<text:span text:style-name="T22"><text:line-break/></text:span>Lungi dalla città, in porto Ritro,<text:span text:style-name="T22"><text:line-break/></text:span>Sotto il Nejo selvoso, od Arsenale.<text:span text:style-name="T22"><text:line-break/></text:span>Ospiti tra di noi paterni siamo<text:span text:style-name="T22"><text:line-break/></text:span>A principio, se il vecchio Eroe Laerte<text:span text:style-name="T22"><text:line-break/></text:span>Accostandoti sì ’l domanderai.<text:span text:style-name="T22"><text:line-break/></text:span>Cui non più dicon venga alla cittade<text:span text:style-name="T22"><text:line-break/></text:span>Ma lontano in campagna soffrir guai<text:span text:style-name="T22"><text:line-break/></text:span>Con una vecchia fante, che gli appresta<text:span text:style-name="T22"><text:line-break/></text:span>Mangiare, e bere, quando la stanchezza<text:span text:style-name="T22"><text:line-break/></text:span>Prendalo nelle membra, strascicantesi<text:span text:style-name="T22"><text:line-break/></text:span>Per la fertilità di piana vigna.<text:span text:style-name="T22"><text:line-break/></text:span>Or venni: che ben dicono, che sia<text:span text:style-name="T22"><text:line-break/></text:span>In paese tuo padre; ma gli Dei<text:span text:style-name="T22"><text:line-break/></text:span>Della via lo ’mpediscono, e l’offendono.<text:span text:style-name="T22"><text:line-break/></text:span>Che ancor morto non è sovra la terra<text:span text:style-name="T22"><text:line-break/></text:span>Il divo Ulisse, ma in alcun luogo<text:span text:style-name="T22"><text:line-break/></text:span>Nell’ampio mare è rattenuto vivo,<text:span text:style-name="T22"><text:line-break/></text:span>In isola bagnata intorno intorno.<text:span text:style-name="T22"><text:line-break/></text:span>Ed uomini lo tengono crudeli,<text:span text:style-name="T22"><text:line-break/></text:span>Selvaggi, che malgrado suo l’arrestano.<text:span text:style-name="T22"><text:line-break/></text:span>Or io ti predirò, come nel cuore<text:span text:style-name="T22"><text:line-break/></text:span>Pongonmi gl’immortali, e come penso,<text:span text:style-name="T22"><text:line-break/></text:span>Che sia per farsi; nè indovino punto<text:span text:style-name="T22"><text:line-break/></text:span>Essend’io, nè sciente d’augurj.<text:span text:style-name="T22"><text:line-break/></text:span>Non molto tempo omai ei starà lungi<text:span text:style-name="T22"><text:line-break/></text:span><text:soft-page-break/>Dal favorito patrio paese,<text:span text:style-name="T22"><text:line-break/></text:span>Nè se ’l tenesser ferree catene.<text:span text:style-name="T22"><text:line-break/></text:span>Penserà come ritornar, che molto<text:span text:style-name="T22"><text:line-break/></text:span><text:span text:style-name="T24">È persona</text:span> di macchina, e d’ingegno.<text:span text:style-name="T22"><text:line-break/></text:span>Or via; ciò dimmi, e schiettamente narra,<text:span text:style-name="T22"><text:line-break/></text:span>Se così grande figlio sei d’Ulisse.<text:span text:style-name="T22"><text:line-break/></text:span>Che nel capo, e ne’ begli occhi somigli<text:span text:style-name="T22"><text:line-break/>Tu quello fieramente; poichè spesso<text:line-break/>Così ci ritrovavamo tra noi,<text:line-break/>Pria ch’ei passasse a Troja, u’ gli altri meglio,<text:line-break/></text:span>Passaro degli Argivi in cave navi.<text:span text:style-name="T22"><text:line-break/></text:span>D’allor nè Ulisse io vidi, nè me egli.</text:p>
      <text:p text:style-name="Verso">Il prudente Telemaco le disse.<text:span text:style-name="T22"><text:line-break/></text:span>Or io, ospite, il ver ben narrerotti.<text:line-break/><text:span text:style-name="T6">„</text:span><text:span text:style-name="T24">La m</text:span>adre me dice essere di lui,<text:span text:style-name="T24"><text:line-break/></text:span><text:span text:style-name="T14">„</text:span>Ma io non so: che non per anco alcuno<text:span text:style-name="T24"><text:line-break/></text:span><text:span text:style-name="T14">„</text:span>La propria prole sua per se conobbe.<text:span text:style-name="T22"><text:line-break/></text:span>Oh figlio io stato fussi d’alcun uomo<text:span text:style-name="T22"><text:line-break/></text:span>Beato, cui vecchiezza avesse colto<text:span text:style-name="T22"><text:line-break/></text:span>Tra le sue facultà; laddove quegli<text:span text:style-name="T22"><text:line-break/></text:span>Sciaguratissimo è de’ mortali uomini.<text:span text:style-name="T22"><text:line-break/></text:span>Dicono, che di questo io nato sia,<text:span text:style-name="T22"><text:line-break/></text:span>Posciachè tu di ciò mi fai dimando.</text:p>
      <text:p text:style-name="Verso">Replicogli la Dea glauca Minerva.<text:span text:style-name="T22"><text:line-break/>N</text:span>on a te stirpe i Dei ignobil dietro<text:span text:style-name="T22"><text:line-break/></text:span>Poser, da che tal feoti Penelope.<text:span text:style-name="T22"><text:line-break/></text:span>Or via ciò dimmi, e schiettamente narra.<text:span text:style-name="T22"><text:line-break/></text:span>Che tavola? che turba è questa? a quale<text:span text:style-name="T22"><text:line-break/></text:span><text:soft-page-break/>Tuo uopo? è magnifico banchetto,<text:span text:style-name="T22"><text:line-break/>O</text:span> un par di nozze? che non è già a scotto.<text:span text:style-name="T22"><text:line-break/></text:span>Ch’a me insolentendo altieramente<text:span text:style-name="T22"><text:line-break/></text:span>Pare, che ne banchettin per la casa.<text:span text:style-name="T22"><text:line-break/></text:span>E sdegnerassi uomo, che molti veggia<text:span text:style-name="T22"><text:line-break/></text:span>Vituperj, che quà savio ne venga.</text:p>
      <text:p text:style-name="Verso">Il prudente Telemaco le disse.<text:span text:style-name="T22"><text:line-break/></text:span>Forestier, da che ciò dimandi, e chiedimi,<text:span text:style-name="T22"><text:line-break/></text:span>Era per essere una volta questa<text:span text:style-name="T22"><text:line-break/></text:span>Casa ricca, e gentil, finchè quell’uomo<text:span text:style-name="T22"><text:line-break/></text:span>Era in paese: ora altramente i Dei<text:span text:style-name="T22"><text:line-break/></text:span>Gittaro, mali divisando; i quali<text:span text:style-name="T22"><text:line-break/></text:span>Lui incognito fero sovra tutti<text:span text:style-name="T22"><text:line-break/></text:span>Gli uomini; che non sì io mi dorrei<text:span text:style-name="T22"><text:line-break/></text:span>Di lui morto; purchè co’ suoi compagni<text:span text:style-name="T22"><text:line-break/></text:span>Ucciso stato fusse, de’ Trojani<text:span text:style-name="T22"><text:line-break/></text:span>Nel popolo, o d’amici tralle braccia,<text:span text:style-name="T22"><text:line-break/></text:span>Da che la guerra avesse ei lavorata.<text:span text:style-name="T22"><text:line-break/></text:span>Però fatta gli avrían tomba gli Achivi<text:span text:style-name="T22"><text:line-break/></text:span>Tutti, ch’anco al suo figlio in avvenire<text:span text:style-name="T22"><text:line-break/></text:span>Una gran gloria sollevata avrebbe.<text:span text:style-name="T22"><text:line-break/></text:span>Or lui ignobilmente Arpíe straziaro;<text:span text:style-name="T22"><text:line-break/></text:span>Ed andossene incognito, inudito,<text:span text:style-name="T22"><text:line-break/></text:span>E dolori, e lamenti a me lascionne,<text:span text:style-name="T22"><text:line-break/></text:span>Nè più solo lo piango, e lo sospiro,<text:span text:style-name="T22"><text:line-break/></text:span>Ch’altri a me tristi guai feron gl’Iddei.<text:span text:style-name="T22"><text:line-break/></text:span>Che quanti signoreggiano ottimati<text:span text:style-name="T22"><text:line-break/></text:span>L’isole di Dulichio, e Sama, e Zante<text:span text:style-name="T22"><text:line-break/></text:span><text:soft-page-break/>Selvosa, e quanti dominar nell’aspra<text:span text:style-name="T22"><text:line-break/></text:span>Itaca, tanti chieggiono mia madre,<text:span text:style-name="T22"><text:line-break/></text:span>E logoran la casa. Ella, nè niega<text:span text:style-name="T22"><text:line-break/></text:span>L’odioso maritaggio, nè far fine<text:span text:style-name="T22"><text:line-break/></text:span>Puote; e costor consumano mangiando<text:span text:style-name="T22"><text:line-break/></text:span>La casa mia; e me porranno in fondo.</text:p>
      <text:p text:style-name="Verso">Palla Minerva dissegli sdegnata.<text:span text:style-name="T22"><text:line-break/></text:span>Poh! Come molto dell’assente Ulisse<text:span text:style-name="T22"><text:line-break/></text:span>Hai di bisogno; accio le mani addosso<text:span text:style-name="T22"><text:line-break/></text:span>A i chieditori svergognati metta.<text:span text:style-name="T22"><text:line-break/></text:span>Che se or venendo, nelle prime porte<text:span text:style-name="T22"><text:line-break/></text:span>Della casa fermássesi, tenendo<text:span text:style-name="T22"><text:line-break/></text:span>Morione, e brocchiero, e lance due,<text:span text:style-name="T22"><text:line-break/></text:span>Tal, quale lui io vidi primamente<text:span text:style-name="T22"><text:line-break/></text:span>In nostra casa bere, e rallegrarsi;<text:span text:style-name="T22"><text:line-break/></text:span>Ch’era tornato d’Efira, da Ilo<text:span text:style-name="T22"><text:line-break/></text:span>Mermeride (poichè colà andato era<text:span text:style-name="T22"><text:line-break/></text:span>Ancor sopra veloce nave Ulisse<text:span text:style-name="T22"><text:line-break/></text:span>A cercare veleno micidiale,<text:span text:style-name="T22"><text:line-break/></text:span>Per avere da ugnere le frecce,<text:span text:style-name="T22"><text:line-break/></text:span>Di rame aguzze; ma non gliele diede,<text:span text:style-name="T22"><text:line-break/></text:span>Che gl’Iddii rispettò, che sempre sono,<text:span text:style-name="T22"><text:line-break/></text:span>Ma ’l padre mio gliel diede, che l’amava<text:span text:style-name="T22"><text:line-break/></text:span>Fortemente) sì fatto Ulisse essendo,<text:span text:style-name="T22"><text:line-break/></text:span>Co’ proci ne venisse a conversare,<text:span text:style-name="T22"><text:line-break/>Tutti</text:span> veníano di veloce morte,<text:span text:style-name="T22"><text:line-break/>E d’aspre amare nozze. Or queste cose<text:line-break/>Giacciono ne’ ginocchi degli’Iddei,<text:line-break/></text:span><text:soft-page-break/><text:span text:style-name="T22">Se tornando farà vendetta, o no,<text:line-break/>In suo palagio. Impongoti il pensare<text:line-break/>Come tu scacci di palagio i Proci.<text:line-break/>Orsù, intendi, e avverti a mie parole.<text:line-break/>Dimane convocando a parlamento<text:line-break/>Gli Eroi Achei, a tutti fa sermone,<text:line-break/>E testimonj di ciò sien gl’Iddii.<text:line-break/>I Proci ordina andare alle lor case,<text:line-break/>La madre, se ha desio di maritarsi,<text:line-break/>Torni in casa del padre assai po</text:span><text:span text:style-name="T22">ss</text:span><text:span text:style-name="T22">ente.<text:line-break/>Questi faran le nozze, e appronteranno<text:line-break/>Doni ben molti, quanti si conviene<text:line-break/>Che vadan dietro alla diletta figlia.<text:line-break/>A te stesso darò savio precetto,<text:line-break/></text:span>Se tu ubbidirai: nave fornendo<text:span text:style-name="T22"><text:line-break/></text:span>Di venti vogator, che ottima sia,<text:span text:style-name="T22"><text:line-break/></text:span>Va a dimandar del padre un pezzo absente,<text:span text:style-name="T22"><text:line-break/></text:span>S’alcuno a te lo dica de’ mortali,<text:span text:style-name="T22"><text:line-break/></text:span>O voce oda da Giove, la qual pregio<text:span text:style-name="T22"><text:line-break/></text:span>Principalmente, agli uomini ne porta.<text:span text:style-name="T22"><text:line-break/></text:span>Pria va a Pílo, e dimanda al divin Néstore:<text:span text:style-name="T22"><text:line-break/></text:span>Indi a Sparta dal biondo Menelao,<text:span text:style-name="T22"><text:line-break/></text:span>Che venne diretano degli Achei,<text:span text:style-name="T22"><text:line-break/></text:span>Che sono armati a tuniche di rame.<text:span text:style-name="T22"><text:line-break/></text:span>Se del padre la vita odi, e ’l ritorno;<text:span text:style-name="T22"><text:line-break/></text:span>Certo anco afflitto, sosterrai un anno.<text:span text:style-name="T22"><text:line-break/></text:span>Se l’odi morto, e ch’egli più non sia,<text:span text:style-name="T22"><text:line-break/></text:span>Poi tornando alla cara patria terra,<text:span text:style-name="T22"><text:line-break/></text:span><text:soft-page-break/>Cávagli, ed ergi il monumento, e sopra<text:span text:style-name="T22"><text:line-break/></text:span>Metti le cose funerali assai,<text:span text:style-name="T22"><text:line-break/></text:span>Quante è giusto, che dia all’uom la madre.<text:span text:style-name="T22"><text:line-break/></text:span>E poichè queste cose avrai fornite,<text:span text:style-name="T22"><text:line-break/></text:span>E fatte, penserai poi nella mente,<text:span text:style-name="T22"><text:line-break/></text:span>E nel cuor, come i proci in tua magione<text:span text:style-name="T22"><text:line-break/>Uccidi</text:span>, o per inganno, o alla palese.<text:span text:style-name="T22"><text:line-break/></text:span>Ne t’è duopo più far balocchi, e baje,<text:span text:style-name="T22"><text:line-break/></text:span>Ch’omai tu non sei già più un bambino.<text:span text:style-name="T22"><text:line-break/></text:span>E non odi, qual pregio i divo Oreste<text:span text:style-name="T22"><text:line-break/></text:span>Prese per tutti gli uomini, dappoi,<text:span text:style-name="T22"><text:line-break/></text:span>Ch’uccise il parricida, frodolento<text:span text:style-name="T22"><text:line-break/></text:span>Egisto, che gli uccise il chiaro padre?<text:span text:style-name="T22"><text:line-break/></text:span>E tu amico (che assai bello ti veggio,<text:span text:style-name="T22"><text:line-break/></text:span>E grande) prode sii, affinchè alcuno<text:span text:style-name="T22"><text:line-break/></text:span>Di te ben dica, di quei che verranno.<text:span text:style-name="T22"><text:line-break/></text:span>Or io già scenderò in ratta nave,<text:span text:style-name="T22"><text:line-break/></text:span>E a’ compagni, che me attendendo sdegnansi.<text:span text:style-name="T22"><text:line-break/></text:span>A cuor ti sia, e pensa a mie parole.</text:p>
      <text:p text:style-name="Verso"><text:span text:style-name="T22">Il </text:span>prudente Telemaco le disse.<text:span text:style-name="T22"><text:line-break/></text:span>Forestier; certo queste cose parli<text:span text:style-name="T22"><text:line-break/></text:span>Con amico voler, qual padre a figlio.<text:span text:style-name="T22"><text:line-break/></text:span>E di quelle giammai non scorderommi.<text:span text:style-name="T22"><text:line-break/></text:span>Ma ora attendi alquanto; benchè fretta<text:span text:style-name="T22"><text:line-break/>Abbi di viaggiar, finchè lavato<text:line-break/>E ricreato nel diletto cuore,<text:line-break/>Giubbilando nell’alma, dalla nave<text:line-break/>Vadi, regalo avendo prezioso,<text:line-break/></text:span><text:soft-page-break/><text:span text:style-name="T22">Assai leggiadro, che da serbar fia,<text:line-break/>Da me, quai i cari ospiti danno agli ospiti.</text:span></text:p>
      <text:p text:style-name="Verso"><text:span text:style-name="T22">Risposegli la Dea glauca Minerva.<text:line-break/>Non più tenermi, del cammin bramoso,<text:line-break/>Il regalo, cui darmi a te comanda<text:line-break/>Il caro cuor; di nuovo quando io torno,<text:line-break/>Dà a portare a casa, ricevendone<text:line-break/>Anco un ben bello: e a te di ricompensa<text:line-break/>Fia degno. Quando ell’ebbe così detto,<text:line-break/>Sì si partì, dal glauco occhio Minerva.<text:line-break/>Come uccello invisibile volò.<text:line-break/>E a lui nel cuor balía mise, ed ardire,<text:line-break/>E memoria del padre, più che pria.<text:line-break/>Ei nella mente sua considerando,<text:line-break/>Meravigliò nell’alma; ch’esser Dio<text:line-break/>Pensossi; e tosto se n’andò da i Proci<text:line-break/>L’uom pari a Dio; e a questi un glorioso<text:line-break/>Cantor cantava, ed essi con silenzio<text:line-break/>Sedeano udendo: quegli degli Achei<text:line-break/>Il ritorno cantava doloroso,<text:line-break/>Che da Troja ordinò Palla Minerva.<text:line-break/>Di questi la divina cantiléna<text:line-break/>Dalla stanza di sopra, del cenacolo,<text:line-break/>Nell’alma comprendeva la figliuola<text:line-break/>D’Icario, Penelope la savia.<text:line-break/>Un’altra scala a chiocciola ne scese,<text:line-break/>Non sola, che con essa eran due ancelle.<text:line-break/>Quando la diva Donna a i Proci giunse,<text:line-break/></text:span><text:soft-page-break/><text:span text:style-name="T22">Alla soglia fermossi della stanza<text:line-break/>Terrena, bene, e saviamente fatta,<text:line-break/>Alle gote tenendo i sottil veli.<text:line-break/>L’onesta ancella quinci e quindi stavale.<text:line-break/>E al divino cantor disse piagnendo.</text:span></text:p>
      <text:p text:style-name="Verso"><text:span text:style-name="T22">Femío, poichè molt’altri, de’ mortali,<text:line-break/>Diletti; imprese d’uomini, e di Dei,<text:line-break/>Che lodano i cantori. Una di queste<text:line-break/>Canta loro, sedendo; essi in silenzio<text:line-break/>Il vin bevan: ma tu fa pausa a questa<text:line-break/>Cantata dolorosa, ch’a me sempre<text:line-break/>Nel petto il caro cuore ne consuma.<text:line-break/>Toccami forte non scordevol pianto.<text:line-break/>Tal testa io bramo, rammentando ognora<text:line-break/>L’uom, di cui l’ampia fama per la Grecia,<text:line-break/>E in mezzo ad Argo. Ora allo ’ncontro il savio<text:line-break/>Telemaco sì disse: Madre mia,<text:line-break/>Perchè invidii all’amabile cantore<text:line-break/>Dilettare, ove a lui la mente è spinta?<text:line-break/>I cantori non sono già gli autori,<text:line-break/>Ma autore è tal fiata Giove,<text:line-break/>Che agli uomini inventivi ne largisce<text:line-break/>A ciaschedun, come gli piace. A questo<text:line-break/>Da invidiar non è, che il tristo fato<text:line-break/>Canti de’ Danai; che gli uomin quel canto<text:line-break/>Celebran più, ch’è più nuovo a chi l’ode.<text:line-break/>Soffra a te il cuore, e l’anima, d’udire.<text:line-break/>Che non Ulisse sol perdeo il giorno<text:line-break/></text:span><text:soft-page-break/><text:span text:style-name="T22">In Troja del ritorno, ma molt’altri<text:line-break/>Uomin periro ancora: ora tu andando<text:line-break/>In casa sì maneggia i tuoi lavori<text:line-break/>La tela, la conocchia, ed alle fanti<text:line-break/>Ordina, che si studin nel lavoro.<text:line-break/>Il ragionare agli uomini carrà<text:line-break/>Tutti, ma a me in principal maniera;<text:line-break/>Che di que</text:span><text:span text:style-name="T22">ll</text:span><text:span text:style-name="T22">o balía è nella casa.<text:line-break/>Quella meravigliando tornò in casa.<text:line-break/>Che pose in cuor del figlio il savio detto.<text:line-break/>Nel cenacol salita coll’ancelle<text:line-break/>Donne, piagneva Ulisse il caro sposo,<text:line-break/>Finchè sulle palpebre un dolce sonno<text:line-break/>Infusele dal glauco occhio Minerva.<text:line-break/>Per l’ombrosa magione strepitavano<text:line-break/>I proci, e tutti amavan di giacere.</text:span></text:p>
      <text:p text:style-name="Verso"><text:span text:style-name="T22">Telemaco prudente a dir lor prese.<text:line-break/>Competitori della madre mia,<text:line-break/>Che oltraggiosa insolenza possedete,<text:line-break/>Mangiando ora, allegriamci, nè clamore<text:line-break/>Sia (che bello è udir cantor sì fatto,<text:line-break/>Quale è questo, agli Iddii par nella voce)<text:line-break/>Dimane al parlamento ci assegghiamo<text:line-break/>Andando tutti, acciocchè a voi parola<text:line-break/>Precisamente negativa io dica,<text:line-break/>Uscir di casa: altre studiate mense,<text:line-break/>Vostre robe mangiando, a turno a turno.<text:line-break/>Che se vi sembra questo esser migliore<text:line-break/></text:span><text:soft-page-break/><text:span text:style-name="T22">E più bello, d’un uom struggere il vitto<text:line-break/>Senza gastigo; sì strusciate; ch’io<text:line-break/>Invocherò i sempiterni Iddii,<text:line-break/>Se Giove mai grazia darà, che all’opre<text:line-break/>Sia renduto a vicenda il guiderdone,<text:line-break/>Senza gastigo perirete in casa.</text:span></text:p>
      <text:p text:style-name="P6">Sì disse; e tutti, i denti sulle labbra<text:line-break/>Attaccati, stupiano di Telemaco,<text:line-break/>Perocchè francamente avea parlato.</text:p>
      <text:p text:style-name="P6">Dissegli Antinoo d’Eupíteo figlio.<text:line-break/>Telemaco; a te certo gl’Iddei stessi<text:line-break/>Insegnano esser parlatore altiero,<text:line-break/>E ad arringare in franca ardita guisa.<text:line-break/>Che te nella bagnata dal mare Itaca<text:line-break/>Re il Saturnio non faccia; che paterno<text:line-break/>Per cagion della stirpe è a te questo.</text:p>
      <text:p text:style-name="Verso"><text:span text:style-name="T22">Risposegli Telemaco il prudente.<text:line-break/>Antinoo, sdegnera’ti in ciò ch’io dica?<text:line-break/>E, Giove dante, prender ciò vorrei.<text:line-break/>Forse dici, che ciò tragli uomin sia<text:line-break/>Pessima cosa? non è certo alcuno<text:line-break/>Male il regnare; e in un momento a quello<text:line-break/>Ricca è la casa, ed ei più riputato.<text:line-break/>Ma in veritade Regi degli Achivi<text:line-break/>Nella dal mar bagnata Itaca molti<text:line-break/>Altri son anco, giovani, ed antichi,<text:line-break/>Di questi alcun questo abbia; poich’è morto<text:line-break/>Il divo Ulisse; ma ben io di nostra<text:line-break/></text:span><text:soft-page-break/><text:span text:style-name="T22">Casa Sire mi sia, e delle schiave<text:line-break/>Che a me in guerra acquistò il divo Ulisse.</text:span></text:p>
      <text:p text:style-name="Verso"><text:span text:style-name="T22">Eurimaco gli disse, figlio a Pólibo.<text:line-break/>Telemaco, son tai cose de i Dei<text:line-break/>Poste nelle ginocchia, chi nell’isola<text:line-break/>D’Itaca regneranne degli Achei.<text:line-break/>Abbi tu i beni, e alle tue case imperi.<text:line-break/>Che mai non venga l’uomo, che malgrado<text:line-break/>Tuo a forza le robe, e i beni strugga,<text:line-break/>Essendo pur anco Itaca abitata.<text:line-break/>Ma te, ottimo, voglio interrogare<text:line-break/>Del forestier; donde è colui? di quale<text:line-break/>Terra d’esser si vanta? ove è sua stirpe,<text:line-break/></text:span>E la patria campagna? porta forse<text:span text:style-name="T22"><text:line-break/></text:span>A te del padre, che ne vien, novella,<text:span text:style-name="T22"><text:line-break/></text:span>O per qualche suo debito quà venne?<text:span text:style-name="T22"><text:line-break/></text:span>Come partendo tosto ne sparío,<text:span text:style-name="T22"><text:line-break/></text:span>Nè, che lo conoscessimo, sostenne;<text:span text:style-name="T22"><text:line-break/></text:span>Poich’all’aspetto non sembrava malo!</text:p>
      <text:p text:style-name="Verso">Telemaco il prudente gli rispuose.<text:span text:style-name="T22"><text:line-break/></text:span>Eurimaco, il ritorno perì certo<text:span text:style-name="T22"><text:line-break/></text:span>Del padre mio; nè adunque più io credo<text:span text:style-name="T22"><text:line-break/></text:span>A novelle, se d’ alcun luogo ei vegna,<text:span text:style-name="T22"><text:line-break/></text:span>Nè vaticinio curo, che la madre<text:span text:style-name="T22"><text:line-break/></text:span>Chiamando il vate nel palagio, intenda.<text:span text:style-name="T22"><text:line-break/></text:span>Ospite è quel paterno mio, di Tafo.<text:span text:style-name="T22"><text:line-break/></text:span>Mente si pregia d’essere d’Anchíalo<text:span text:style-name="T22"><text:line-break/></text:span>Guerriero, figlio, e regna su gli amici<text:span text:style-name="T22"><text:line-break/></text:span><text:soft-page-break/>Del remo Tafii. Sì disse Telemaco.<text:span text:style-name="T22"><text:line-break/></text:span>Ma l’immortale Dea nel cuor conobbe.<text:span text:style-name="T22"><text:line-break/></text:span>Quegli al tripudio, ed all’ameno canto<text:span text:style-name="T22"><text:line-break/></text:span>Volti, si rallegravano attendendo<text:span text:style-name="T22"><text:line-break/></text:span>Che la notte venisse; e mentre ch’essi<text:span text:style-name="T22"><text:line-break/></text:span>Si rallegravan, sì la notte venne.<text:span text:style-name="T22"><text:line-break/></text:span>A dormir giro allor ciascuno a casa.<text:span text:style-name="T22"><text:line-break/></text:span>Telemaco, ove a lui sublime talamo<text:span text:style-name="T22"><text:line-break/></text:span>D’aula leggiadra, in ragguardevol posto<text:span text:style-name="T22"><text:line-break/></text:span>Fabbricat’era, quivi entronne in letto,<text:span text:style-name="T22"><text:line-break/></text:span>Molte cose passando per la mente.<text:span text:style-name="T22"><text:line-break/></text:span>In compagnia di lui accese faci<text:span text:style-name="T22"><text:line-break/></text:span>Portava l’onorata Euricléa,<text:span text:style-name="T22"><text:line-break/></text:span>Che figlia d’Ope era di Pisinórre.<text:span text:style-name="T22"><text:line-break/>Cui già</text:span> Laerte avea co’ proprj beni<text:span text:style-name="T22"><text:line-break/>C</text:span>omperata, c’ancora era di prima<text:span text:style-name="T22"><text:line-break/></text:span>Pubertate, ed il pregio aveva dato<text:span text:style-name="T22"><text:line-break/></text:span>Di venti bovi; e al par la rispettava<text:span text:style-name="T22"><text:line-break/></text:span>Dell’onorata moglie nella casa.<text:span text:style-name="T22"><text:line-break/>Non s’era in letto mescolato mai,<text:line-break/>E schif</text:span>ava lo sdegno della donna.<text:span text:style-name="T22"><text:line-break/></text:span>Questa in sua compagnia accese faci<text:span text:style-name="T22"><text:line-break/></text:span>Portava, e lei massimamente amava<text:span text:style-name="T22"><text:line-break/></text:span>Dell’ancelle, che piccolo l’avea<text:span text:style-name="T22"><text:line-break/></text:span>Rallevato; le porte aprì del talamo<text:span text:style-name="T22"><text:line-break/></text:span>Ben fatto, e sedè in letto, e la camiscia<text:span text:style-name="T22"><text:line-break/></text:span>Morbida si spogliò, e della vecchia<text:span text:style-name="T22"><text:line-break/>I</text:span>ndustriosa nelle man cacciolla.<text:span text:style-name="T22"><text:line-break/></text:span><text:soft-page-break/><text:span text:style-name="T22">Ella questa camiscia ripiegata,<text:line-break/>E accomodata, e a un cavicchio in alto<text:line-break/>Attaccata, appo i letti lavorati,<text:line-break/>In fretta se n’andò fuori del talamo.<text:line-break/>La porta a sè tirò colla cornacchia<text:line-break/>D’argento: e col sugatto stese il peschio.<text:line-break/>Quivi egli tutta notte, ricoperto<text:line-break/>Con fior di lana, nella propria mente<text:line-break/>La via pensava, che Minerva disse.</text:span></text:p>
      <text:h text:style-name="P16" text:outline-level="1">Odissea d’Omero<text:line-break/>Libro II.</text:h>
      <text:p text:style-name="Verso">Quando apparì la nata dal mattino<text:span text:style-name="T22"><text:line-break/>Aurora dalle rosee dita, surse<text:line-break/>Dal letto allor, d’Ulisse il caro figlio,<text:line-break/>Delle vesti vestito: e acuta spada<text:line-break/>Mise intorno alla spalla, e sotto i piedi<text:line-break/>Dilicati legò i bei calzari.<text:line-break/>E dal talamo presto sen uscío<text:line-break/>Nella presenza somigliante a Nume.<text:line-break/>Tosto a i cantori comandò trombetti<text:line-break/>Trombare ad arringar gli Achei criniti.<text:line-break/>Trombavan quelli, e questi presto uníansi.<text:line-break/>Or poich’uniti, ed assembrati furo,<text:line-break/>Al parlamento se ne venne, avendo<text:line-break/>L’asta di rame in man; non però solo,<text:line-break/>Ma con lui ne seguivan due can bianchi.<text:line-break/>Divina leggiadría a questo infuse<text:line-break/>Minerva; e mentre ne venía, le genti<text:line-break/>Tutte meravigliavano: s’assise<text:line-break/>Del padre in seggio, e gli fer luogo i vecchi.<text:line-break/>A questi poi l’Eroe Egizio prese<text:line-break/>A favellar, che per vecchiezza gobbo<text:line-break/>Era, e sapeva diecimila cose.<text:line-break/>E ’l cui caro figliuolo col divino<text:line-break/></text:span><text:soft-page-break/><text:span text:style-name="T22">Ulisse insieme ad Ilio l’equestre<text:line-break/>Gito se n’era nelle cave navi.<text:line-break/>Antifo </text:span>bellicoso: cui il<text:span text:style-name="T22"> </text:span>selvaggio<text:span text:style-name="T22"><text:line-break/>Ciclope </text:span>uccise nella cava grotta,<text:span text:style-name="T22"><text:line-break/>E l’estremo pusigno s</text:span>e lo feo.<text:span text:style-name="T22"><text:line-break/>Avea tre altri, e </text:span>stavane tra’ proci<text:span text:style-name="T22"><text:line-break/>Eurinom</text:span>o, quei due tenevan sempre<text:span text:style-name="T22"><text:line-break/>L’opre </text:span>paterne, ma nè pur scordossi<text:span text:style-name="T22"><text:line-break/>Così di </text:span>lui, dolendosi, e piangendo.<text:span text:style-name="T22"><text:line-break/>A questi </text:span>lagrimando arringò, e disse.</text:p>
      <text:p text:style-name="Verso"><text:span text:style-name="T22">Uditemi, I</text:span>tacesi, ciò ch’io dico.<text:span text:style-name="T22"><text:line-break/>Non mai consiglio nostro fu</text:span>, o seggio,<text:span text:style-name="T22"><text:line-break/>Da che </text:span>Ulisse divino in cave navi<text:span text:style-name="T22"><text:line-break/>Andossene:</text:span> or chi sì quà ne raguna?<text:span text:style-name="T22"><text:line-break/>Chi tan</text:span>to affare tocca, o giovani uomini,<text:span text:style-name="T22"><text:line-break/>O pur che sian </text:span>più innanzi nati?<text:span text:style-name="T22"><text:line-break/>O qualche nuova udì </text:span>di stuol vegnente,<text:span text:style-name="T22"><text:line-break/>Cui chiaro</text:span> dica a noi, quando primiero<text:span text:style-name="T22"><text:line-break/>Sentilla: </text:span>o alcun’altra cosa pubblica<text:span text:style-name="T22"><text:line-break/>Dichiara, e parla? pro</text:span>de esser mi sembra;<text:span text:style-name="T22"><text:line-break/>Gióvigli! oh a lui stesso Giove quello<text:line-break/>Fornisca bene, </text:span>che nel suo cuor brama.</text:p>
      <text:p text:style-name="Verso"><text:span text:style-name="T22">Così disse, e gioì </text:span>dell’augurio,<text:span text:style-name="T22"><text:line-break/>D’Ulisse </text:span>il caro figlio, nè già molto<text:span text:style-name="T22"><text:line-break/>Tempo sedeo</text:span>, che d’arringar bramava.<text:span text:style-name="T22"><text:line-break/>Stava ritto nel mezzo al parlamento,<text:line-break/>E lo scettro </text:span>gli mise in man, Pisénore<text:span text:style-name="T22"><text:line-break/>Sergente</text:span>, che sapea savj consigli.<text:span text:style-name="T22"><text:line-break/></text:span><text:soft-page-break/><text:span text:style-name="T22">E pria, toccando il Veglio, così disse.</text:span></text:p>
      <text:p text:style-name="Verso"><text:span text:style-name="T22">O veglio, </text:span>non è lungi codestui,<text:span text:style-name="T22"><text:line-break/>(E tosto</text:span> lo conoscerai tu stesso)<text:span text:style-name="T22"><text:line-break/>Che ’l p</text:span>opol congregai; e sommamente<text:span text:style-name="T22"><text:line-break/>Me toc</text:span>ca il duolo; nè novella alcuna<text:span text:style-name="T22"><text:line-break/>Udii di st</text:span>uolo armato, che venisse;<text:span text:style-name="T22"><text:line-break/>Che chiar</text:span>o dica a voi, quando primiero<text:span text:style-name="T22"><text:line-break/>L’avessi </text:span>udito: nè alcun’altra cosa<text:span text:style-name="T22"><text:line-break/>Pubblica</text:span> spongo, o dico in parlamento;<text:span text:style-name="T22"><text:line-break/>Ma un mio stesso affar</text:span>, perchè a me<text:span text:style-name="T22"> g</text:span>uajo<text:span text:style-name="T22"><text:line-break/>Cadde in casa, e ciò doppio; il mio buon padre<text:line-break/>Perdei, che già tra voi quì ne regnava,<text:line-break/>Ed era qual clemente, e dolce padre,<text:line-break/>E adesso l’altro, ch’è d’assai maggiore;<text:line-break/>Lo qual presto la casa tuttaquanta<text:line-break/>Affatto struggerà, e che al postutto<text:line-break/>Sperderà il vitto, ed ogni facoltade.<text:line-break/>I Proci noja récanmi alla madre,<text:line-break/>Che non vuole, degli uomini i figliuoli<text:line-break/>Cari, che sono quì i più gentili.<text:line-break/>Che abborriscon tornare in casa il padre<text:line-break/>Icario, affinch’ei doti la figliuola,<text:line-break/>E diala a chi vuole, e piace a lui.<text:line-break/>Questi da noi tornando tutti i giorni,<text:line-break/>Sacrificando buoi, pecore e grasse<text:line-break/>Capre banchettano, e vermiglio vino<text:line-break/>Beono indarno, e molte cose lógransi,<text:line-break/>Che quale Ulisse non v’ha uomo, a lungi<text:line-break/></text:span><text:soft-page-break/><text:span text:style-name="T22">Cacciar dalla magione l’abbominio,<text:line-break/>E noi non siamo a cacciar lungi, tali.<text:line-break/>Anzi saremo in avvenire imbelli,<text:line-break/>E non periti di difesa, e forza.<text:line-break/>Certo io discaccerei, se avessi polso.<text:line-break/>Che fatti omai non son più tollerabili,<text:line-break/>Nè onestamente più mia casa pere.<text:line-break/>Or sdegnatevi voi da per voi stessi,<text:line-break/>E gli altri rispetta</text:span><text:span text:style-name="T22">t</text:span><text:span text:style-name="T22">e convicini<text:line-break/>Uomini, che quì n’abitan dintorno.<text:line-break/>E l’ira paventate degli Dei,<text:line-break/>Che per le triste opre sdegnati, alcuna<text:line-break/>Cosa non voltin. Supplico per Giove<text:line-break/>Olimpio, e Temiste, che degli uomini<text:line-break/>I concili discioglie, e in sedia pone.<text:line-break/>Fermate, amici, e me sol permettete<text:line-break/>Da doloroso pianto consumare.<text:line-break/>Se giammai il padre mio, il prode Ulisse<text:line-break/>Fece ostilmente alcun male agli Achei,<text:line-break/>Di questo vendicandovi con meco,<text:line-break/>Mali fate ostilmente, stimolando<text:line-break/>Costoro; che a me fora il meglio, voi<text:line-break/>Mangiar le care gioje, ed il bestiame.<text:line-break/>Se voi mangiate; un giorno forse ancora<text:line-break/>Il pagamento fia; poichè fintanto<text:line-break/>Col ragionare ne starem dintorno<text:line-break/>I beni ripetendo, che sien tutti<text:line-break/>Renduti; or duoli inutili mi date.</text:span></text:p>
      <text:p text:style-name="P6"><text:soft-page-break/>Sì disse irato; e al suol gittò lo scettro,<text:line-break/>Lagrime con angoscia diluviando.<text:line-break/>E pietade ne prese il popol tutto.<text:line-break/>Tutti altri allora si teneano queti.<text:line-break/>Nè patì alcun, Telemaco cambiare<text:line-break/>Con duri motti, ma Antinoo solo<text:line-break/>Lui contraccambiando, così disse.</text:p>
      <text:p text:style-name="Verso"><text:span text:style-name="T22">Telemaco, che parli alto, e sfrenato<text:line-break/>Sei nel coraggio; che dicesti mai?<text:line-break/>Noi svergognando, e macchia attaccar brami.<text:line-break/>Non sono a te colpevoli giammai<text:line-break/>Degli Achei i proci; ben la cara madre,<text:line-break/>Che a dismisura fa gli scaltri modi.<text:line-break/>Ch’è omai il terzo anno, e presto sarà il quarto,<text:line-break/>Da che il cuor toglie agli Achei nel petto.<text:line-break/>Tutti speranza, e a ciascun uom promette<text:line-break/>Messi mandando, e mente altrove ha intesa.<text:line-break/>Pensò in cuore ad un altro questa inganno.<text:line-break/>Ordita una gran tela, nella casa<text:line-break/>Tessea sottile, e smisurata; e a noi<text:line-break/>Tosto disse: Donzelli, proci miei,<text:line-break/>Da che il divino Ulisse si morío,<text:line-break/>Attendete affrettando le mie nozze,<text:line-break/>Finchè il panno fornisca (che non pérano<text:line-break/>A me indarno le fila) per Laerte<text:line-break/>Eroe, lenzuolo funeral; per quando<text:line-break/>Tristo fato lo prenda d’aspra morte.<text:line-break/>Ch’alcuna dell’Achee per lo popolo<text:line-break/></text:span><text:soft-page-break/><text:span text:style-name="T22">Me non tacci, se senza esser rinvolto<text:line-break/>Giacesse, chi tenea ben molta roba.<text:line-break/>Sì disse; e a noi il generoso cuore<text:line-break/>Tosto fu persuaso. Ora di giorno<text:line-break/>La gran tela tessea, e poi le notti<text:line-break/>Risciogliea quando ella apponea le faci.<text:line-break/>Così per un triennio, con inganno<text:line-break/>Procedendo fu ascosa, e persuase<text:line-break/>Gli Achei; ma allorchè venne il quart’anno,<text:line-break/>E sopraggiunson l’Ore, e le Stagioni,<text:line-break/>E allora alcuna delle donne il disse,<text:line-break/>Che ’l sapea chiaramente, e la trovammo,<text:line-break/>Ch’ella sciogliea la gloriosa tela</text:span><text:span text:style-name="T22">.</text:span><text:span text:style-name="T22"><text:line-break/>Così ciò anco non volendo a forza<text:line-break/>Fornío; e così a te risposta fanno<text:line-break/>I proci, acciò tu stesso in cuor conóschilo,<text:line-break/>E tutti lo conoscano gli Achei.<text:line-break/>La madre tua licenzia, e le comanda<text:line-break/>Che si mariti, a cui ordina il padre,<text:line-break/>E piace a lei; che se ancor più tempo<text:line-break/>Nojerà i figli degli Achivi; quelle<text:line-break/>Cose nel cuor sentendo, che Minerva<text:line-break/>Soprammodo le diè, e saper vaghe<text:line-break/>Opere, e buona mente, e sottigliezze,<text:line-break/>Quai dell’antiche nè per anco udimm</text:span><text:span text:style-name="T22">o</text:span><text:span text:style-name="T22"><text:line-break/>Alcuna, di color, che innanzi furo,<text:line-break/>Achee dalle belle trecce, e Tiro<text:line-break/>A Alcmena, e Micene dalle belle<text:line-break/></text:span><text:soft-page-break/><text:span text:style-name="T22">Trecce; di queste non alcuna mai<text:line-break/>Pensieri ebbe a Penélope simíli.<text:line-break/>Ma questo certo non vide a proposito.<text:line-break/>Tanto adunque tuo vitto mangeranno,<text:line-break/>E beni, quanto quella avrà tal senno,<text:line-break/>Ch’or nel petto le pongono gli Dei.<text:line-break/>Gran gloria fa a se, ma a te mancanza<text:line-break/>Di molta vittuaglia: noi nè avanti<text:line-break/>N’andiamo alle faccende, nè altrove;<text:line-break/>Che degli Achei ella prenda, cui le piace.</text:span></text:p>
      <text:p text:style-name="Verso"><text:span text:style-name="T22">Telemaco a lui il savio incontro disse.<text:line-break/>Antinoo, non puossi in alcun modo<text:line-break/>Cacciar di casa suo malgrado quella<text:line-break/>Che partorimmi, quella ch’allevommi,<text:line-break/>E il padre mio del mondo in qualche parte<text:line-break/>Vive, od è morto: e male è, ch’io di molta<text:line-break/>Roba renda ad Icario, s’io stesso<text:line-break/>Licenzierò di mio voler la madre.<text:line-break/>Poichè dal padre patirò de’ guai,<text:line-break/>E men darà degli altri la ventura;<text:line-break/>Poichè la madre l’odiose Erinni,<text:line-break/>Maledicendo, pregherà partendo<text:line-break/>Di casa, e a me dagli uomini fia taccia.<text:line-break/>Ond’io non mai dirò questa parola.<text:line-break/>Se di voi stessi poi si cruccia l’alma,<text:line-break/>Uscitemi di casa, ed altre mense<text:line-break/>Apparate, mangiando i vostri averi,<text:line-break/>Facendo il turno ognor casa per casa.<text:line-break/></text:span><text:soft-page-break/><text:span text:style-name="T22">Che s’esser pare a voi più bello, e meglio,<text:line-break/>Sperder d’un uomo solo il vitto impune,<text:line-break/>Rodete: io chiamerò gli eterni Iddii,<text:line-break/>Se mai dia Giove rendersi buon cambio,<text:line-break/>Che voi periate entro alla casa impune.</text:span></text:p>
      <text:p text:style-name="Verso"><text:span text:style-name="T22">Così disse Telemaco</text:span><text:span text:style-name="T22">:</text:span><text:span text:style-name="T22"> e due aguglie<text:line-break/></text:span>Giove, che largo vede, su dall’alto,<text:span text:style-name="T22"><text:line-break/></text:span>Di cima a monte ne spedì volando.<text:span text:style-name="T22"><text:line-break/></text:span>Volavano frattanto a par del vento<text:span text:style-name="T22"><text:line-break/></text:span>Presso tra loro, ad ale spase andando.<text:span text:style-name="T22"><text:line-break/></text:span>Ma quando in mezzo al parlamento vénnono,<text:span text:style-name="T22"><text:line-break/></text:span>Rotando quì, scosser le molte penne,<text:span text:style-name="T22"><text:line-break/></text:span>Vider di tutti i capi, e annunziar morte.<text:span text:style-name="T22"><text:line-break/></text:span>Stracciando guance con gli artigli, e intorno<text:span text:style-name="T22"><text:line-break/></text:span>A’ colli: a destra giro per le case,<text:span text:style-name="T22"><text:line-break/></text:span>E per la città lor: meravigliarsi<text:span text:style-name="T22"><text:line-break/></text:span>Degli augelli; poichè con li occhi vídergli.<text:span text:style-name="T22"><text:line-break/></text:span>Volgean nel cuor, che si doveva fare.<text:span text:style-name="T22"><text:line-break/></text:span>Quando a lor disse il vecchio Eroe Aliterso<text:span text:style-name="T22"><text:line-break/></text:span>Mastoride, ch’ei sol la gioventude<text:span text:style-name="T22"><text:line-break/></text:span>Su’ eguale superava nel conoscere<text:span text:style-name="T22"><text:line-break/></text:span>Gli uccelli, e favellar cose fatali.<text:span text:style-name="T22"><text:line-break/></text:span>Che arringò lor ben savio, e così disse.</text:p>
      <text:p text:style-name="Verso">Uditemi, Itacesi, in ciò ch’io dico.<text:span text:style-name="T22"><text:line-break/></text:span>Massimamente a’ proci sì dichiaro.<text:span text:style-name="T22"><text:line-break/></text:span>Ch’a loro un grave danno si rivolge:<text:span text:style-name="T22"><text:line-break/></text:span>Ch’Ulisse gran stagion lungi non fia<text:span text:style-name="T22"><text:line-break/></text:span>Da’ suoi amici; ma omai in alcuno<text:span text:style-name="T22"><text:line-break/></text:span><text:soft-page-break/>Luogo vicino essendo, a questi strage<text:span text:style-name="T22"><text:line-break/></text:span>E morte a tutti semina, ed a molti<text:span text:style-name="T22"><text:line-break/></text:span>Altri fia male, ch’Itaca serena<text:span text:style-name="T22"><text:line-break/></text:span>Abitiamo; ma molto pria studiamo<text:span text:style-name="T22"><text:line-break/></text:span>Come fermargli; ed essi sì si fermino.<text:span text:style-name="T22"><text:line-break/></text:span>E quello a un tratto fia il lor migliore,<text:span text:style-name="T22"><text:line-break/></text:span>Ch’io non divinerò già senza prova,<text:span text:style-name="T22"><text:line-break/></text:span>Ma ben sciente; poich’a lui io dico,<text:span text:style-name="T22"><text:line-break/></text:span>Che tutte cose son compiute, come<text:span text:style-name="T22"><text:line-break/></text:span>Gli favellava, quando in Ilio entraro<text:span text:style-name="T22"><text:line-break/></text:span>Gli Argivi, e entrò con loro il savio Ulisse.<text:span text:style-name="T22"><text:line-break/></text:span>Dissi, che appo sofferti aver di molti<text:span text:style-name="T22"><text:line-break/></text:span>Mali, e tutti i compagni aver perduti<text:span text:style-name="T22"><text:line-break/>A tut</text:span>ti sconosciuto, a casa l’anno<text:span text:style-name="T22"><text:line-break/>Ventesimo </text:span>saría per ritornare.<text:span text:style-name="T22"><text:line-break/></text:span>Or si consuman tutte queste cose.</text:p>
      <text:p text:style-name="Verso">Eurimaco di Pólibo rispuoseli.<text:span text:style-name="T22"><text:line-break/></text:span>O<text:span text:style-name="T22"> </text:span>vecchio, orsù indovina a’ tuoi figliuoli<text:span text:style-name="T22"><text:line-break/>Andando a casa, che forse alcun male<text:line-break/>In avvenir non soffrano; che queste<text:line-break/>Cose di te migliore assai io sono<text:line-break/>A indovinare: augelli molti sotto<text:line-break/>Gli splendori del Sol vengono, e vanno.<text:line-break/>Nè tutti son d’augurio; ma Ulisse<text:line-break/>Perì lontan: che così tu ancora<text:line-break/>Con lui perito, e consumato fussi.<text:line-break/>Che non diresti oracolando tante<text:line-break/>Cose; nè men Telemaco adirato<text:line-break/></text:span><text:soft-page-break/><text:span text:style-name="T22">Nojeresti così; a casa tua<text:line-break/>Attendendo il regalo, s’ei lo desse.<text:line-break/>Ma ti dirò, e ciò sarà fornito.<text:line-break/>Se giovan uom, tu che sai vecchie, e molte<text:line-break/>Cose, colle parole sodducendo,<text:line-break/>Inciterai ad essere crucciato;<text:line-break/>Prima a lui stesso sia più doloroso;<text:line-break/>Nè concluder potrai tu tuttavia<text:line-break/>Per questi: ed a te, vecchio, imporrem pena,<text:line-break/>Quale pagando ti dorrai di cuore;<text:line-break/>E gravoso ti sia travaglio, e duolo.<text:line-break/>Io medesmo a Telemaco tra tutti<text:line-break/>Suggerirò: la madre sua dal padre<text:line-break/>Ordini ritornare: e questi nozze<text:line-break/>Faranno, e doni molti assai dotali<text:line-break/>Correderanno, quanti è convenente<text:line-break/>Che vadan dietro alla diletta figlia.<text:line-break/>Che pria non penso cesseranno i figli<text:line-break/>Degli Achei dalla chiesta non conclusa;<text:line-break/>Che di niun temiamo tuttavia,<text:line-break/>Nè ancora di Telemaco, benchè<text:line-break/>Assai sia di parole; nè curiamo<text:line-break/>Il vaticinio</text:span><text:span text:style-name="T22">,</text:span><text:span text:style-name="T22"> che tu, o vecchio, parli<text:line-break/>Imperfetto, e ben più ti rendi odioso.<text:line-break/>L’aver poi tristamente mangerassi,<text:line-break/>Nè mai si farà pari, infinchè questa<text:line-break/>Gli Achivi tratterrà per le sue nozze;<text:line-break/>E noi poi attendendo i giorni tutti,<text:line-break/></text:span><text:soft-page-break/><text:span text:style-name="T22">Per cagion di valore contendiamo,<text:line-break/>Nè ad altre andiam, che a ciascun è decente<text:line-break/>Di pigliare. Telemaco a costui<text:line-break/>Prudente incontro disse. O Eurímaco,<text:line-break/>E quanti altri mai sete, incliti proci,<text:line-break/>Di questo più non priegovi, o ragiono.<text:line-break/>Che già sanno gli Dei, e i Greci tutti.<text:line-break/>Orsù: mi date una veloce nave,<text:line-break/>E ben venti compagni, ch’a me quinci,<text:line-break/>E quindi ne dispaccino la via,<text:line-break/>Ch’io vado a Sparta, e all’arenosa Pilo,<text:line-break/>Del ritorno ad intendere del padre<text:line-break/>Lunga stagione absente; se veruno<text:line-break/>Mel dica de’ mortali, o voce i’ oda<text:line-break/>Da Giove, che principalmente porta<text:line-break/>Agli uomin pregio: che purchè del padre<text:line-break/>La vita oda, e ’l ritorno; certo ancora<text:line-break/>Avrò pazienza afflitto, un anno intero.<text:line-break/>Ma se morto, e che più non sia, io odo,<text:line-break/>Poi tornando alla cara patria terra,<text:line-break/>Gli ergerò monumento, e sopra, molti<text:line-break/>Assai getterò io, quanti è decente,<text:line-break/>Doni funebri, e accaserò la madre.</text:span></text:p>
      <text:p text:style-name="Verso"><text:span text:style-name="T22">Così detto, s’assise; intanto surse<text:line-break/>Mentore, che d’Ulisse generoso<text:line-break/>Fue compagno, e a lui andando in navi,<text:line-break/>Accomandò la casa tuttaquanta,<text:line-break/>Ch’ubbidissero al vecchio, ed ogni cosa<text:line-break/></text:span><text:soft-page-break/><text:span text:style-name="T22">Stabile mantenessero: il qual savio<text:line-break/>Loro parlamentò, e così disse.</text:span></text:p>
      <text:p text:style-name="Verso"><text:span text:style-name="T22">Uditemi, Itacesi, ciò ch’io dico.<text:line-break/>Niuno più benigno, mansueto,<text:line-break/></text:span><text:span text:style-name="T22">Clemente Rege sia, che porti scettro,<text:line-break/>Nè della mente in sentimenti pio.<text:line-break/>Ma duro ognor sia, e torti faccia.</text:span><text:span text:style-name="T22"><text:line-break/>Che niun si rammenta del divino<text:line-break/>Ulisse, delle genti, in cui regnava,<text:line-break/>Ed era come mansueto padre.<text:line-break/>Pur de’ proci superbi io non mi doglio,<text:line-break/>Che faccian fatti violenti, e fieri<text:line-break/>Per le male sutele della mente.<text:line-break/>Che sue teste ingaggiando, a violenta<text:line-break/>Maniera si divorano d’Ulisse<text:line-break/>La casa, e lui non più, dicon, tornare.<text:line-break/>Ben or dell’altro popolo mi dolgo,<text:line-break/>Come mutoli state tutti quanti,<text:line-break/>E nè pure toccandogli con motti,<text:line-break/></text:span>Pochi proci tenete, essendo molti.</text:p>
      <text:p text:style-name="Verso">Leocrito Evenóride rispuosegli.<text:span text:style-name="T22"><text:line-break/></text:span>Mentore oltraggiator, folle d’ingegno,<text:span text:style-name="T22"><text:line-break/></text:span>Che dicesti? esortando a noi fermare.<text:span text:style-name="T22"><text:line-break/></text:span>Forte è pugnar con uomini, e ancor molti<text:span text:style-name="T22"><text:line-break/></text:span>Per la mensa; che se l’Itaco Ulisse<text:span text:style-name="T22"><text:line-break/></text:span>Stesso sopravvegnendo per la casa<text:span text:style-name="T22"><text:line-break/></text:span>Sua bacchettanti gli eccellenti proci<text:span text:style-name="T22"><text:line-break/></text:span>Di palagio cacciar bramerà in cuore,<text:span text:style-name="T22"><text:line-break/></text:span><text:soft-page-break/>Non di lui gioirà la donna, ancórche<text:span text:style-name="T22"><text:line-break/></text:span>Desiderante in venuta sua,<text:span text:style-name="T22"><text:line-break/></text:span>Ma ivi troverà nefanda morte,<text:span text:style-name="T22"><text:line-break/></text:span>Se co’ più pugnerà: tu non dicesti<text:span text:style-name="T22"><text:line-break/></text:span>A modo: or via su, popoli spargetevi<text:span text:style-name="T22"><text:line-break/></text:span>Alle faccende ciaschedun: che a questo<text:span text:style-name="T22"><text:line-break/></text:span>Mentore e Aliterse già n’affrettano<text:span text:style-name="T22"><text:line-break/></text:span>Il viaggio, che a lui son da principio<text:span text:style-name="T22"><text:line-break/></text:span>Paterni amici; ma credo, che molto<text:span text:style-name="T22"><text:line-break/></text:span>Tempo posando, sentirà le nuove<text:span text:style-name="T22"><text:line-break/></text:span>In Itaca, nè mai farà il viaggio.</text:p>
      <text:p text:style-name="Verso">Così parlò, e ’l concilio agile sciolse.<text:span text:style-name="T22"><text:line-break/></text:span>Sparsersi quei ciascuno alle sue case.<text:span text:style-name="T22"><text:line-break/></text:span>I proci andaro a casa il divo Ulisse.<text:span text:style-name="T22"><text:line-break/></text:span>Telemaco da parte andando al lido,<text:span text:style-name="T22"><text:line-break/></text:span>E nel canuto mar le man lavando,<text:span text:style-name="T22"><text:line-break/></text:span>Fe preghiera a Minerva. Odimi, o Dea,<text:span text:style-name="T22"><text:line-break/></text:span>Che jeri ne venisti a casa nostra,<text:span text:style-name="T22"><text:line-break/></text:span>Ed a me comandasti sopra nave<text:span text:style-name="T22"><text:line-break/></text:span>Girmene per lo bruno mare a intendere<text:span text:style-name="T22"><text:line-break/></text:span>Il ritorno del padre lunga pezza<text:span text:style-name="T22"><text:line-break/></text:span>Assente: or tutte queste cose impacciano,<text:span text:style-name="T22"><text:line-break/></text:span>Ed indugio frammettono gli Achei,<text:span text:style-name="T22"><text:line-break/></text:span>Massime i proci, tristamente altieri.</text:p>
      <text:p text:style-name="Verso">Sì disse orando; e presso fu Minerva<text:span text:style-name="T22"><text:line-break/></text:span>A Mentore simíl di corpo, e voce.<text:span text:style-name="T22"><text:line-break/></text:span>E a lui parlando, alati motti disse.</text:p>
      <text:p text:style-name="Verso">Telemaco, nè tristo in avvenire<text:span text:style-name="T22"><text:line-break/></text:span><text:soft-page-break/>Sarai, nè stolto: se del padre tuo<text:span text:style-name="T22"><text:line-break/></text:span>In te è stillato il generoso spirto.<text:span text:style-name="T22"><text:line-break/></text:span>Quale era quegli a far di fatti, e detti;<text:span text:style-name="T22"><text:line-break/></text:span>Nè fia van tuo viaggio e non concluso.<text:span text:style-name="T22"><text:line-break/></text:span>Se di lui non sei stirpe, e di Penelope,<text:span text:style-name="T22"><text:line-break/></text:span>Te non ispero allor, compir tue brame.<text:span text:style-name="T22"><text:line-break/></text:span><text:span text:style-name="T6">„</text:span><text:span text:style-name="T10">Che pochi figli son simíli al padre;</text:span><text:span text:style-name="T22"><text:line-break/></text:span><text:span text:style-name="T6">„</text:span><text:span text:style-name="T10">I più, più rei, e pochi son migliori.</text:span><text:span text:style-name="T22"><text:line-break/>Ma poichè in avvenir non sarai malo,<text:line-break/>Nè forsennato, nè te affatto il senno<text:line-break/>D’Ulisse abbandonò, hai poscia speme<text:line-break/>Di mandare ad effetto questa impresa.<text:line-break/>Però ora de’ proci andar ne lascia<text:line-break/>La mente, ed il consiglio, sconsigliati,<text:line-break/>Che prudenti non sono essi, nè giusti.<text:line-break/>Nè san punto la morte, e ’l fato negro,<text:line-break/></text:span><text:span text:style-name="T22">C</text:span><text:span text:style-name="T22">h’è lor presso, in un dì tutti perire.<text:line-break/>A te il camin non più lungi ne fia<text:line-break/>Cui tu brami: tal io a te compagno<text:line-break/>Paterno son, che presta nave assétto</text:span><text:span text:style-name="T22">t</text:span><text:span text:style-name="T22">i,<text:line-break/>E in compagnia me ne verrò io stesso.<text:line-break/>Or tu andando a casa, usa co’ proci,<text:line-break/>Arma le provvisioni pel viaggio,<text:line-break/>Ed il tutto n’accomoda ne’ vasi,<text:line-break/>Il vin ne’ coppi, e nelle dense pelli<text:line-break/>La farina, degli uomini midollo.<text:line-break/>Io pel popolo compagni per remare<text:line-break/>Ragunerò tantosto volontarj,<text:line-break/></text:span><text:soft-page-break/><text:span text:style-name="T22">Molte son navi nell’Isola d’Itaca<text:line-break/>Novelle, e vecchie, delle quali io<text:line-break/>Certo visiterò qual è migliore.<text:line-break/>Tosto armata trarremla in ampio mare.</text:span></text:p>
      <text:p text:style-name="P6">Così disse Minerva, a Giove figlia.<text:line-break/>Telemaco ristette, quando udío<text:line-break/>La voce della dea, e ginne in fretta<text:line-break/>A casa nel diletto afflitto core.<text:line-break/>E trovò i proci superbi in palagio<text:line-break/>Scorticar capre, e arrostir porci in sala.<text:line-break/>Antinoo ridendo, addirittura<text:line-break/>Di Telemaco venne, ed attaccossi<text:line-break/>Alla mano, e parole feo, e nomollo.</text:p>
      <text:p text:style-name="P6">Talemaco, che parli alto; sfrenato<text:line-break/>Di spirito, altro forse a te nel petto<text:line-break/>Malvagio cal ragionamento e fatto?<text:line-break/>Or mangia bene, e bevi, come pria.<text:line-break/>Questo a te tutto compiran gli Achivi.<text:line-break/>Nave, e scelti voganti, acciò più presto<text:line-break/>Alla divina Pilo tu n’arrivi,<text:line-break/>Del chiaro padre a intendere novella.</text:p>
      <text:p text:style-name="Verso"><text:span text:style-name="T22">Telemaco prudente incontro disseli.<text:line-break/>Antinoo, non puossi in alcun modo<text:line-break/>Tra voi superbi contr’a cuor mangiare,<text:line-break/>E rallegrarsi queto. Che abbastanza,<text:line-break/>Forse, qual prima, non rodete assai,<text:line-break/>Le buone mie sostanze, o proci; ed io<text:line-break/>Era ancor pargoletto; or ch’io son grande,<text:line-break/></text:span><text:soft-page-break/><text:span text:style-name="T22">E udendo altri ragionare, intendo,<text:line-break/>E che a me cresce di dentro il coraggio,<text:line-break/>Tenterò, come ree morti vi mandi,<text:line-break/>O a Pilo andando, o quì tra queste genti;<text:line-break/>(Vado, nè indarno fia ’l camin ch’io dico)<text:line-break/>A nolo, che già nave io non posseggo,<text:line-break/>Nè voganti; se a voi così par meglio.</text:span></text:p>
      <text:p text:style-name="P6">Disse; e la man divelse dalla mano<text:line-break/>D’Antinoo lestamente, e per la casa<text:line-break/>I proci apparecchiavano la tavola;<text:line-break/>Celiavano, e mordevano con motti:<text:line-break/>Così disse un de’ giovani orgogliosi.</text:p>
      <text:p text:style-name="P6">Or Telemaco a noi disegna strage.<text:line-break/>O ne merrà dall’arenosa Pilo<text:line-break/>Alcuni bravi, o pure ancor da Sparta,<text:line-break/>Che fieramente il brama; ovvero a Efira<text:line-break/>Brama grassa campagna pervenire,<text:line-break/>Per mortali veneni indi recare,<text:line-break/>E in tazza porgli, e far perir noi tutti.</text:p>
      <text:p text:style-name="P6">Dicea un altro de’ giovani superbi.<text:line-break/>Chi sa, s’anch’egli andando in cava nave,<text:line-break/>Perirà lungi dagli amici, errando<text:line-break/>Come Ulisse? così ancora meglio<text:line-break/>Ci accrescerà il lavoro, e la fatica.<text:line-break/>Poichè tutte le robe partiremo,<text:line-break/>E poi la casa a sua madre daremo,<text:line-break/>E a quello che la prenderà per moglie.</text:p>
      <text:p text:style-name="Verso"><text:span text:style-name="T22">Così diceano, e quegli giù ne scese<text:line-break/></text:span><text:soft-page-break/><text:span text:style-name="T22">Nel talamo del padre, che sublime<text:line-break/>Soffitta aveva, largo; ove colmato<text:line-break/>Oro e rame riposto era, e nell’arche<text:line-break/>Abiti, ed in buondato olio odoroso.<text:line-break/>Entro, dogli di vin vecchio, a ber dolce<text:line-break/>Stavansi, un pretto divin ber tenendo,<text:line-break/>Per ordine commessi alla parete,<text:line-break/>Se mai Ulisse a casa ne tornasse,<text:line-break/>Dopo aver molti pria sofferti affanni.<text:line-break/>Eranvi imposte da serrarsi a chiave<text:line-break/>Industriosamente accomodate,<text:line-break/>E donna dentro stava dispensiera<text:line-break/>Le notti, e ’l dì, che tutto custodiva<text:line-break/>Con molte maestríe dell’intelletto.<text:line-break/>Euríclea figlia d’Ope Pisenóride.<text:line-break/>Cui disse allor Telemaco, nel talamo<text:line-break/>Chiamando: Balia, or su del vin m’attigni<text:line-break/>Ne’ coppi dolce, che tu serbi, in attendendo<text:line-break/>Quell’infelice, se giammai verranne<text:line-break/>Nato da Giove Ulisse, morte, e fato<text:line-break/>Scampando: empine dodici, e cocchiuma<text:line-break/>Ben tutti, e nelle pelli ben cucite<text:line-break/>Versami la farina, e venti sieno<text:line-break/>Misure di farina macinata.<text:line-break/>Tu sola il sappi: e tutto ciò sia messo<text:line-break/>Insieme, ch’io a sera piglierollo,<text:line-break/>Quando mia madre salirà di sopra<text:line-break/>Nelle stanze, u’ si mangia, e andrà a dormire.<text:line-break/></text:span><text:soft-page-break/><text:span text:style-name="T22">Ch’io vado a Sparta, e all’arenoso Pilo,<text:line-break/>Del caro padre a intender del ritorno,<text:line-break/>Se in alcun luogo udrollo. Ei così disse.<text:line-break/>Belò la cara balia Euriclea,<text:line-break/>E lamentando, alati motti disse.</text:span></text:p>
      <text:p text:style-name="Verso"><text:span text:style-name="T22">Perchè a te, caro figlio, nella mente<text:line-break/></text:span><text:span text:style-name="T6">È tal pensiero? dove brami andare,</text:span><text:span text:style-name="T22"><text:line-break/>Per molta terra, solo unico essendo?<text:line-break/>Ei perì lungi dalla patria, Ulisse<text:line-break/>Da Giove nato, in popol sconosciuto.<text:line-break/>Questi a te tosto, quando sii partito,<text:line-break/>Mali disegneranno in avvenire,<text:line-break/>Perchè con dolo tu perischi, ed essi<text:line-break/>Tra lor si partan tutte queste cose.<text:line-break/>Ma sta quì assiso presso i tuoi, nè duopo<text:line-break/>Etti pel vasto mar patire, errando.</text:span></text:p>
      <text:p text:style-name="Verso"><text:span text:style-name="T22">Telemaco prudente così disse.<text:line-break/>Sta di buon cuore, Balia, che senza<text:line-break/>Dio non è già questo consiglio. Or giura<text:line-break/>Di non lo dire alla diletta madre,<text:line-break/>Pria che non </text:span><text:span text:style-name="T22">f</text:span><text:span text:style-name="T22">ia l’undecimo, e ’l duodecimo<text:line-break/>Giorno, o ch’ella desii, e che partito<text:line-break/>M’oda; affinchè piagnendo il corpo suo<text:line-break/>Vago non guasti. Così disse; e il grande<text:line-break/>Giuramento de i Dei giurò la vecchia.<text:line-break/>Poichè giurò, e compiè il giuramento,<text:line-break/>Tosto a lui il vino negli coppi attinse,<text:line-break/>Versò farina in ben cucite pelli.<text:line-break/></text:span><text:soft-page-break/><text:span text:style-name="T22">Telemaco ito a casa, usava i proci.<text:line-break/>Un’altra cosa a lor pensò la dea<text:line-break/>Da’ glauchi occhi Minerva: assomigliata<text:line-break/>A Telemaco gía per la cittade<text:line-break/>Da per tutto, e a ciascun uomo accostandosi<text:line-break/>Facea motto; ed a sera congregarsi<text:line-break/>Alla veloce nave comandava.<text:line-break/>E così a Noemone di Fronio<text:line-break/>Illustre figlio la veloce nave<text:line-break/>Chiese, e a lei quegli volontier promise.<text:line-break/>Tramontò il sole, e le vie tutte ombraronsi.<text:line-break/>E trasse in mare allor la presta nave,<text:line-break/>E tutti in essa gli armamenti mise,<text:line-break/>Che portano le navi ben bancate;<text:line-break/>Fermolla sulla estremità del porto.<text:line-break/>E intorno i buon compagni s’adunaro<text:line-break/>Serrati, e ciaschedun la dea spronava.<text:line-break/>Ad altre cose allor pensò la Dea<text:line-break/>Da’ glauchi occhi Minerva, e n’andò in fretta<text:line-break/>Alla magione del divino Ulisse.<text:line-break/>Quivi su’ proci un dolce sonno sparse,<text:line-break/>E gli fece smarrir, mentre beveano,<text:line-break/>E le tazze lor fe sbalzar di mano.<text:line-break/>Quei sorgeano a dormir per la cittade.<text:line-break/>Nè molto tempo si seder, che loro<text:line-break/>Il sonno ne cascò sulle palpebre.<text:line-break/>Ma a Telemaco disse l’occhiazzurra<text:line-break/>Minerva, fuor chiamandol dal palagio<text:line-break/></text:span><text:soft-page-break/><text:span text:style-name="T22">Ben abitato, assomigliata a Mentore<text:line-break/>Nel taglio della vita, e nella voce.</text:span></text:p>
      <text:p text:style-name="P6">Telemaco, già i forti a te compagni<text:line-break/>Seggiono al remo, e attendon tua partenza.<text:line-break/>Or andiam; che non più ci trattegniamo.</text:p>
      <text:p text:style-name="P6">Sì dicendo, ne gía Palla Minerva<text:line-break/>Innanzi prestamente, e quegli andava<text:line-break/>Di dietro all’orme della Dea. Or quando<text:line-break/>Alla nave discesero, ed al mare,<text:line-break/>Trovar sul lido i criniti compagni.<text:line-break/>Disse lor di Telemaco la sacra<text:line-break/>Possanza: quà amici, su’ portiamo<text:line-break/>Le provvisioni, ch’omai tutte sono<text:line-break/>Insieme messe in casa; nè la madre<text:line-break/>Mia udì niente, o l’altre ancelle,<text:line-break/>Ma una sola il ragionare udío.</text:p>
      <text:p text:style-name="Verso"><text:span text:style-name="T22">Sì detto, giva innanzi, e quei seguiéno.<text:line-break/>Questi tutte le cose in un recando,<text:line-break/>Nella ben corredata nave poserle,<text:line-break/>Come ordinò d’Ulisse il caro figlio.<text:line-break/>Telemaco imbarcò, guidò Minerva.<text:line-break/>In poppa della nave ella s’assise,<text:line-break/>E presso lei Telemaco sedéo.<text:line-break/>E quelli ne disciolsero i poppesi.<text:line-break/>E montando essi, sopra i banchi assisonsi.<text:line-break/>A questi forte vento favorevole<text:line-break/></text:span><text:span text:style-name="T22">M</text:span><text:span text:style-name="T22">andò da’ glauchi occhi Minerva; pretto<text:line-break/>Zeffiro, strepitante pel mar bruno.<text:line-break/></text:span><text:soft-page-break/><text:span text:style-name="T22">Telemaco a’ compagni confortando<text:line-break/>Comandava, che l’armi sù toccassero,<text:line-break/>E quegli udiro lui, che confortava.<text:line-break/>Arbor d’abeto dentro il cavo mastio<text:line-break/>Piantaro alzando; e strinsero co’ venti,<text:line-break/>E tirarono su le bianche vele<text:line-break/>Con ben attorti cuoi; il vento in mezzo<text:line-break/>Gonfiò la vela; e intorno alla carena<text:line-break/>Il bruno flutto risonava forte,<text:line-break/>Mentre la nave gía; ella correa<text:line-break/>Per lo flutto solcandone il sentiero.<text:line-break/>Ora l’armi legando per la ratta<text:line-break/>Nave negra piantarono cratere<text:line-break/>Coronate di vino; e sì libaro<text:line-break/>Agl’immortali sempiterni Iddii.<text:line-break/>E massime tra tutti all’occhiazzurra<text:line-break/>Figlia di Giove; e tutta notte quella,<text:line-break/>E il mattino fendevane il sentiero.</text:span></text:p>
      <text:h text:style-name="P16" text:outline-level="1">Odissea d’Omero<text:line-break/>Libro III.</text:h>
      <text:p text:style-name="P6">Il Sol salì, lasciando il vago stagno,<text:line-break/>Al Ciel per molto rame adorno, e chiaro,<text:line-break/>Acciò agl’immortali, ed a’ mortali<text:line-break/>Uomini appaja sopra l’alma terra.<text:line-break/>Questi a Pilo, di Néleo castello<text:line-break/>Ben fondato ne venner; quei sul lido<text:line-break/>Del mar sacrificavano le vittime,<text:line-break/>Tori del tutto neri all’Urta-terra<text:line-break/>Nettunno di cerulea oscura chioma.<text:line-break/>Nove eran seggi, e in ciaschedun sedeano<text:line-break/>Cinquecento, e in ciascuno nove tori<text:line-break/>Sporgean; quivi assaggiavano le viscere,<text:line-break/>E le cosce bruciavano allo Iddio.<text:line-break/>Questi addiritto entraro, e della nave<text:line-break/>Egual le vele ammainar levando,<text:line-break/>E lei fermaro, ed essi ne sbarcaro.<text:line-break/>E della nave ancor smontò Telemaco.<text:line-break/>Precedeva Minerva: e la primiera<text:line-break/>La Dea occhiazzurra dissegli Minerva.</text:p>
      <text:p text:style-name="Verso"><text:span text:style-name="T22">Telemaco, non t’è duopo nè pure<text:line-break/>Un tantin, di vergogna; poichè e ’l mare<text:line-break/>Navigasti ad udir del padre, dove<text:line-break/>Terra il cela, e qual fato conseguío.<text:line-break/></text:span><text:soft-page-break/><text:span text:style-name="T22">Or via va dritto al Cavalier Nestórre.<text:line-break/>Veggiam qual mai pensiero asconde in petto.<text:line-break/>Supplica lui medesmo, acciò il ver dica.<text:line-break/>Non dirà falso; ch’egli è savio molto.</text:span></text:p>
      <text:p text:style-name="P6">Telemaco prudente a lei rispose.<text:line-break/>Mentore, come andrò? e come lui<text:line-break/>Saluterò? non ancor son provato<text:line-break/>Ne’ savj ragionari; ed è vergogna,<text:line-break/>Ch’un giovan uomo interroghi il più vecchio.</text:p>
      <text:p text:style-name="P6">Replicogli la Dea glauca Minerva.<text:line-break/>Telemaco, altre cose per te stesso<text:line-break/>Vedrai nella tua mente, ed altre Iddio<text:line-break/>Suggerirà; ch’io non penso, che senza<text:line-break/>Voler de i Dei sii nato, e rallevato.</text:p>
      <text:p text:style-name="Verso"><text:span text:style-name="T22">Sì detto, innanzi gía Palla Minerva<text:line-break/>Velocemente, e quegli dietro all’orme<text:line-break/>Della Dea camminava; ora pervennero<text:line-break/>Degli uomin Pilii all’assemblea, e seggi,<text:line-break/>Ove era co’ figliuoi Nestórre assiso.<text:line-break/>E dintorno, i compagni apparecchiando<text:line-break/></text:span><text:span text:style-name="T22">T</text:span><text:span text:style-name="T22">avola, n’arrostivano le carni,<text:line-break/>Altre infilzavano; or quei quando videro<text:line-break/>I forestieri, tutti in folla vennero,<text:line-break/>Colle mani abbracciaro, e comandaro,<text:line-break/>Che sedesser. Primiero Pisistráto<text:line-break/>Nestoride venendo quivi presso,<text:line-break/>Prese d’ambo la mano, e coricolli<text:line-break/>Appo la mensa, su morbide pelli<text:line-break/></text:span><text:soft-page-break/><text:span text:style-name="T22">Sulle marine arene, appo ’l fratello<text:line-break/>Trasimede, e suo padre; e diede parti<text:line-break/>Dell’interiora, e mescè vino in coppa<text:line-break/>Aurea; e facendo brindis, salutava<text:line-break/>Palla Minerva figlia a Giove Egíoco.<text:line-break/>Prega ora, o forestier, Nettunno Rege.<text:line-break/>Che di lui fuste a parte della mensa<text:line-break/>Quà venendo; ma quando avrai libato,<text:line-break/>Ed orato, com’è il rito sacro,<text:line-break/>Dà a questo ancor coppa di dolce vino,<text:line-break/>A libar: poichè questo anco mi penso<text:line-break/>Che faccia sua preghiera agl’immortali,</text:span><text:span text:style-name="T10"><text:line-break/></text:span><text:span text:style-name="T10">„</text:span><text:span text:style-name="T22">Che tutti degli Dei bisogno han gli uomini.<text:line-break/>Ma è più giovane, e a me stesso eguale<text:line-break/>D’etade: però io a te primiero<text:line-break/>Darò la coppa d’oro. Ei così detto<text:line-break/>Pose in mano il bicchier di dolce vino.<text:line-break/>Godè Minerva del savio uomo, giusto<text:line-break/>Perch’a lei prima diè la coppa d’oro.<text:line-break/>Tosto molto pregò Nettunno Sire.</text:span></text:p>
      <text:p text:style-name="Verso"><text:span text:style-name="T22">Odi Nettunno, che la terra tieni,<text:line-break/>Nè invidiare a noi oranti il dare<text:line-break/>Fine a quest’opre; a Néstore in primissimo<text:line-break/>Luogo, ed a’ figli gloria ne concedi,<text:line-break/>E dà poi agli altri vago guiderdone<text:line-break/>Della chiara Ecatombe, a i Pílii tutti.<text:line-break/>E dà in oltre a Telemaco, ed a me<text:line-break/></text:span>Ritornar con aver fatta la cosa,<text:span text:style-name="T22"><text:line-break/></text:span><text:soft-page-break/>Per cui quà ne volammo in nave negra.</text:p>
      <text:p text:style-name="Verso">Così pregava, e per se compiea il tutto.<text:span text:style-name="T22"><text:line-break/></text:span>A Telemaco diè del bicchier tondo.<text:span text:style-name="T22"><text:line-break/></text:span>E così parimente supplicava<text:span text:style-name="T22"><text:line-break/></text:span>D’Ulisse il caro figlio; or quelli quando<text:span text:style-name="T22"><text:line-break/></text:span>Arrostiro le carni per di sopra,<text:span text:style-name="T22"><text:line-break/></text:span>E le levaro; facendo le parti,<text:span text:style-name="T22"><text:line-break/></text:span>Festeggiaron convito glorioso.<text:span text:style-name="T22"><text:line-break/></text:span>Poichè di bere e di mangiar si trassono<text:span text:style-name="T22"><text:line-break/></text:span>La brama, prese a dir Néstor Gerenio.</text:p>
      <text:p text:style-name="Verso">Ora è meglio scovare, e dimandare<text:span text:style-name="T22"><text:line-break/>I f</text:span>orestier chi e’ sono, adesso quando<text:span text:style-name="T22"><text:line-break/></text:span>Si sono ricreati dal mangiare.<text:span text:style-name="T22"><text:line-break/>O</text:span> ospiti, chi sete? onde pe’ liquidi<text:span text:style-name="T22"><text:line-break/></text:span>Sentieri navigate? per faccenda<text:span text:style-name="T22"><text:line-break/></text:span>Forse, od a caso ne girate, come<text:span text:style-name="T22"><text:line-break/></text:span>Corsarj sopra mare; i quali girano,<text:span text:style-name="T22"><text:line-break/></text:span>A risico mettendo le lor vite,<text:span text:style-name="T22"><text:line-break/></text:span>E portando del danno agli stranieri?</text:p>
      <text:p text:style-name="Verso">Telemaco prudente gli rispose<text:span text:style-name="T22"><text:line-break/></text:span>Franco, poichè la stessa in cuor Minerva<text:span text:style-name="T22"><text:line-break/></text:span>Franchezza mise, acciò del padre assente<text:span text:style-name="T22"><text:line-break/>L’interrogasse</text:span>, e acciocchè dietro a lui<text:span text:style-name="T22"><text:line-break/></text:span>Buona fama tra gli uomini venisse.<text:span text:style-name="T22"><text:line-break/>O Nést</text:span>or di Neléo, d’Achei gran pregio;<text:span text:style-name="T22"><text:line-break/></text:span>Domandi, donde siamo: io tel dirò.<text:span text:style-name="T22"><text:line-break/></text:span>Noi venghiamo da Itaca Iponeja;<text:span text:style-name="T22"><text:line-break/>L’affar </text:span>privato, ch’io dirò, non pubblico.<text:span text:style-name="T22"><text:line-break/></text:span><text:soft-page-break/>Del padre mio il grido ampio ricerco,<text:span text:style-name="T22"><text:line-break/></text:span>Se in alcun luogo i’ odo, del divino<text:span text:style-name="T22"><text:line-break/></text:span>Ulisse sofferente, cui già dicono<text:span text:style-name="T22"><text:line-break/></text:span>Teco pugnando aver distrutta Troja.<text:span text:style-name="T22"><text:line-break/></text:span>Che gli altri tutti, che pugnar co’ Troi,<text:span text:style-name="T22"><text:line-break/></text:span>Udimmo ove ciascun perío di trista<text:span text:style-name="T22"><text:line-break/></text:span>Morte; ma di lui fece di Saturno<text:span text:style-name="T22"><text:line-break/></text:span>Il figlio sconosciuta esser la fine:<text:span text:style-name="T22"><text:line-break/></text:span>Che niun può chiaro saper, dov’ei<text:span text:style-name="T22"><text:line-break/></text:span>Perisse; se in terra ferma ucciso<text:span text:style-name="T22"><text:line-break/></text:span>Da uomini nimici, o se nel mare<text:span text:style-name="T22"><text:line-break/></text:span>Trall’onde d’Anfitrite; e però ora<text:span text:style-name="T22"><text:line-break/></text:span>A’ tuoi ginocchi supplichevol vegno,<text:span text:style-name="T22"><text:line-break/></text:span>Se vuoi di lui la trista fin narrare,<text:span text:style-name="T22"><text:line-break/></text:span>Se a sorta co’ tuoi occhi la vedesti,<text:span text:style-name="T22"><text:line-break/></text:span>O d’altro errante udisti il ragionare,<text:span text:style-name="T22"><text:line-break/></text:span>Che soprammodo il feo tristo la madre.<text:span text:style-name="T22"><text:line-break/></text:span>Nè per vergogna, o per pietà sii blando;<text:span text:style-name="T22"><text:line-break/></text:span>Ma ben mi narra, come lo vedesti.<text:span text:style-name="T22"><text:line-break/></text:span>Supplico, se a te mai il padre mio<text:span text:style-name="T22"><text:line-break/></text:span>Buono Ulisse, promesso o detto, o fatto<text:span text:style-name="T22"><text:line-break/></text:span>Condusse a fin nel popol de’ Trojani,<text:span text:style-name="T22"><text:line-break/></text:span>Ove voi altri Achei soffriste danni,<text:span text:style-name="T22"><text:line-break/></text:span>Di ciò or ti ricorda, e il vero dimmi.</text:p>
      <text:p text:style-name="Verso">Rispose il Cavalier Gerénio Néstore:<text:span text:style-name="T22"><text:line-break/></text:span>O caro, da che tu mi rammentasti<text:span text:style-name="T22"><text:line-break/></text:span>Della calamità, che sofferimmo<text:span text:style-name="T22"><text:line-break/></text:span>In quel popolo, figli degli Achei<text:span text:style-name="T22"><text:line-break/></text:span><text:soft-page-break/>Indomiti di forza, e quante cose<text:span text:style-name="T22"><text:line-break/></text:span>Colle navi sul mare oscuro errando<text:span text:style-name="T22"><text:line-break/></text:span>A predar, laddove era duca Achille,<text:span text:style-name="T22"><text:line-break/></text:span>E quanto intorno al gran castel di Priamo<text:span text:style-name="T22"><text:line-break/></text:span>Re combattemmo, ove poi furo uccisi<text:span text:style-name="T22"><text:line-break/></text:span>Quanti erano migliori; ove si giace<text:span text:style-name="T22"><text:line-break/></text:span>Ajace Marziale, ed ove Achille,<text:span text:style-name="T22"><text:line-break/></text:span>Ove Patróclo a i Dei in senno eguale.<text:span text:style-name="T22"><text:line-break/></text:span>Ove il mio caro figlio, valoroso<text:span text:style-name="T22"><text:line-break/></text:span>Antíloco, e gentile insieme, e schietto,<text:span text:style-name="T22"><text:line-break/></text:span>Ed a correre presto, e battagliere.<text:span text:style-name="T22"><text:line-break/></text:span>Ed altri molti sopra questi, mali<text:span text:style-name="T22"><text:line-break/></text:span>Patimmo: chi mai quelli contería<text:span text:style-name="T22"><text:line-break/></text:span>Tutti de’ mortali uomini; nè se<text:span text:style-name="T22"><text:line-break/></text:span>Un quinquennio, e un sessennio quì stando<text:span text:style-name="T22"><text:line-break/></text:span>Tu chiegghi quanti ivi patiron mali<text:span text:style-name="T22"><text:line-break/></text:span>Gli Achei divini, prima che nojato<text:span text:style-name="T22"><text:line-break/></text:span>Alla tua patria terra ne pervenghi.<text:span text:style-name="T22"><text:line-break/></text:span>Ch’un novennio tessemmo a lor, de’ mali,<text:span text:style-name="T22"><text:line-break/></text:span>Con varj inganni stando lor dattorno.<text:span text:style-name="T22"><text:line-break/></text:span>Pur a gran pena il fin fece Saturnio.<text:span text:style-name="T22"><text:line-break/></text:span>Ivi niuno mai pretese in senno<text:span text:style-name="T22"><text:line-break/></text:span>A fronte pareggiarsi; poichè molto<text:span text:style-name="T22"><text:line-break/></text:span>Moltissimo vincea ’l divino Ulisse,<text:span text:style-name="T22"><text:line-break/></text:span>In varj inganni il padre tuo, se in vero<text:span text:style-name="T22"><text:line-break/></text:span>Suo figlio sei: stupor mi tien mirando;<text:span text:style-name="T22"><text:line-break/></text:span>Che son simili i detti; nè più giovane<text:span text:style-name="T22"><text:line-break/></text:span>Uomo diresti così dir simíle.<text:span text:style-name="T22"><text:line-break/></text:span><text:soft-page-break/>Quivi certo che io, e ’l divo Ulisse<text:span text:style-name="T22"><text:line-break/></text:span>Nè in parlamento dicemmo giammai<text:span text:style-name="T22"><text:line-break/></text:span>Variamente, o in consiglio; ma un solo<text:span text:style-name="T22"><text:line-break/></text:span>Animo avendo, coll’intendimento<text:span text:style-name="T22"><text:line-break/></text:span>E col savio consiglio divisavamo<text:span text:style-name="T22"><text:line-break/></text:span>Agli Argei, come ben si fesse l’ottimo.<text:span text:style-name="T22"><text:line-break/></text:span>Ma dappoi che di Priamo l’eccelsa<text:span text:style-name="T22"><text:line-break/></text:span>Espugnammo cittade, e in navi entrammo,<text:span text:style-name="T22"><text:line-break/></text:span>E gli Achei dissipò, e sconfisse Iddio;<text:span text:style-name="T22"><text:line-break/></text:span>E allora Giove tristo in cuor ritorno<text:span text:style-name="T22"><text:line-break/></text:span>Disegnò agli Argivi; poichè tutti<text:span text:style-name="T22"><text:line-break/></text:span>Assennati non erano, nè giusti;<text:span text:style-name="T22"><text:line-break/></text:span>Però molti di loro mala morte<text:span text:style-name="T22"><text:line-break/></text:span>Conseguiro, dall’ira struggitrice<text:span text:style-name="T22"><text:line-break/></text:span>Dell’Occhiazzurra, di gravoso padre,<text:span text:style-name="T22"><text:line-break/></text:span>Che tra’ due Atridi la discordia mise.<text:span text:style-name="T22"><text:line-break/></text:span>Ambo tutti gli Achei a parlamento<text:span text:style-name="T22"><text:line-break/></text:span>Chiamando, indarno, e non a modo, o senno,<text:span text:style-name="T22"><text:line-break/></text:span>Al tramontar del Sole (e venner carchi,<text:span text:style-name="T22"><text:line-break/></text:span>E aggravati dal vin, d’Achei i figli)<text:span text:style-name="T22"><text:line-break/></text:span>Fer parole di quel, per cui il popolo<text:span text:style-name="T22"><text:line-break/></text:span>Avevan ragunato: allora quivi<text:span text:style-name="T22"><text:line-break/></text:span>Menelao comandava, che gli Achei<text:span text:style-name="T22"><text:line-break/></text:span>Tutti si sovvenisson del ritorno<text:span text:style-name="T22"><text:line-break/></text:span>Sopra le larghe tergora del mare.<text:span text:style-name="T22"><text:line-break/></text:span>Nè del tutto piaceva a Agamennóne.<text:span text:style-name="T22"><text:line-break/></text:span>Ch’egli voleva rattener la gente,<text:span text:style-name="T22"><text:line-break/></text:span>Ed immolar le sacrate Ecatombe,<text:span text:style-name="T22"><text:line-break/></text:span><text:soft-page-break/>Per placar la fier’ira di Minerva.<text:span text:style-name="T22"><text:line-break/></text:span>Stolto; ch’ei non sapea ciò che non era<text:span text:style-name="T10"><text:line-break/></text:span><text:span text:style-name="T10">„</text:span>Per persuader giammai: che degli Dei<text:span text:style-name="T10"><text:line-break/></text:span><text:span text:style-name="T10">„</text:span>Sempiterni non mutasi repente<text:span text:style-name="T10"><text:line-break/></text:span><text:span text:style-name="T10">„</text:span>La mente: così ambo barattando<text:span text:style-name="T22"><text:line-break/></text:span>Tra lor, dure parole, stavan suso;<text:span text:style-name="T22"><text:line-break/></text:span>Si levarono poi i forti Achei<text:span text:style-name="T22"><text:line-break/></text:span>Con divino clamore, e in due a loro<text:span text:style-name="T22"><text:line-break/></text:span>Piacque il consiglio: la notte dormimmo<text:span text:style-name="T22"><text:line-break/></text:span>Dure cose volgendo per la mente<text:span text:style-name="T22"><text:line-break/></text:span>Tra noi: (che Giove apparecchiava il danno<text:span text:style-name="T22"><text:line-break/></text:span>Della sciagura) e sul mattin le navi<text:span text:style-name="T22"><text:line-break/></text:span>Nel mar divin traemmo, e vi ponemmo<text:span text:style-name="T22"><text:line-break/></text:span>Le robe, e le profondo cinte donne.<text:span text:style-name="T22"><text:line-break/>Mezze le genti poi stavan tenute<text:line-break/>Ivi da Atride Agamennòn pastore<text:line-break/>Di popoli; e metà imbarcati andavamo.<text:line-break/>E quelle molto presto navigavano.<text:line-break/>E stese Iddio il balenoso mare.<text:line-break/>A Tenedo venendo, i sacri a i Dei<text:line-break/>Facendo ufic</text:span><text:span text:style-name="T22">j</text:span><text:span text:style-name="T22">: sospirando a casa.<text:line-break/>Giove il ritorno non pensava ancora,<text:line-break/>Crudel, che la seconda anco fiata<text:line-break/>Mise mala discordia; quei rivolti<text:line-break/>Entraron sulle navi e quinci e quindi<text:line-break/>Agitate da’ remi, intorno a Ulisse<text:line-break/>Bellicoso, ingegnoso di compensi,<text:line-break/>Piacer recando di bel nuovo a Atride<text:line-break/></text:span><text:soft-page-break/><text:span text:style-name="T22">Agamennòn: or io coll’adunate<text:line-break/>Navi, che mi seguíano, fuggii,<text:line-break/>Da che scorsi, che guai pensava Iddio.<text:line-break/>Fuggì di Tídeo il marzial figliuolo,<text:line-break/>E sollevò i compagni a fuggir seco.<text:line-break/>Al fin tra noi il biondo Menelao<text:line-break/>Ne venne, e trovò in Lesbo, che viaggio<text:line-break/>Lungo di mar volgeano nella mente,<text:line-break/>Se sopra l’aspra Scio noi ce n’andassimo,<text:line-break/>All’Isola di Psiria, la medesma<text:line-break/>A man manca tenendo, o sotto a Scio<text:line-break/>Presso il ventoso Mimante: chiedemmo<text:line-break/>A Dio, che scoprisseci un portento.<text:line-break/>E quegli cel mostrò, e comandoe,<text:line-break/>Fendere mezzo il pelago a Eubéa,<text:line-break/>Acciò fuggissim la disgrazia tosto.<text:line-break/>Levossi un vento stridulo, soffiando,<text:line-break/>E quelle molto presto discerneano<text:line-break/>Pe’ pescosi sentieri, e a Geresto<text:line-break/>Di notte fur condotte: ora a Nettunno<text:line-break/>Imponemmo di tori molte cosce<text:line-break/>Il gran pelago avendo misurato.<text:line-break/>Il quarto giorno era allor quando in Argo<text:line-break/>Le navi eguai, di Tidide i compagni<text:line-break/>Equestre Diomede si fermaro,<text:line-break/>Ma io tirai a Pilo, nè mai il buono<text:line-break/>Vento smorzossi, da che in prima Iddio<text:line-break/>A spirar lo spedì: così ne venni,<text:line-break/></text:span><text:soft-page-break/><text:span text:style-name="T22">O caro figlio, senza intender nulla,<text:line-break/></text:span>Nè alcuna cosa so di quegli Achei,<text:span text:style-name="T22"><text:line-break/></text:span>Chi di lor si salvasse, o chi perisse,<text:span text:style-name="T22"><text:line-break/></text:span>E quante cose poi seggendo in nostre<text:span text:style-name="T22"><text:line-break/></text:span>Case odo, tu saprai, come è dovere,<text:span text:style-name="T22"><text:line-break/></text:span>Nè celerotti. I Mirmidóni dicono<text:span text:style-name="T22"><text:line-break/></text:span>Dell’aste matti, che ben rivenissero,<text:span text:style-name="T22"><text:line-break/>C</text:span>he d’Achille magnanimo l’illustre<text:span text:style-name="T22"><text:line-break/>Figli</text:span>o guidava; e bene; Filottete<text:span text:style-name="T22"><text:line-break/></text:span>Peanzio chiaro figlio; e tutti in Creta<text:span text:style-name="T22"><text:line-break/>I</text:span>ntrodusse i compagni Idomenéo,<text:span text:style-name="T22"><text:line-break/></text:span>Che fuggir dalla guerra: e ’l mar niuno<text:span text:style-name="T22"><text:line-break/></text:span>Nè gli levò: Atride ancor voi stessi,<text:span text:style-name="T22"><text:line-break/></text:span>Che lungi sete, udiste, come, e venne,<text:span text:style-name="T22"><text:line-break/></text:span>E Egisto macchinò l’acerba morte;<text:span text:style-name="T22"><text:line-break/></text:span>Ma questi duramente la pagoe<text:span text:style-name="T22"><text:line-break/></text:span>Come ben, che del morto uomo lassato<text:span text:style-name="T22"><text:line-break/></text:span>Figlio fusse; poichè vendicò quegli<text:span text:style-name="T22"><text:line-break/></text:span>Il parricida Egisto frodolento,<text:span text:style-name="T22"><text:line-break/></text:span>Che a lui uccise il glorioso padre.<text:span text:style-name="T22"><text:line-break/></text:span>E tu amico (poich’io e bello, e grande<text:span text:style-name="T22"><text:line-break/></text:span>Ti veggio assai,) acciò te alcuno<text:span text:style-name="T22"><text:line-break/></text:span>Benedica di quei, che nasceranno.</text:p>
      <text:p text:style-name="Verso">Telemaco prudente incontro disse.<text:span text:style-name="T22"><text:line-break/></text:span>O Nestor di Neléo, d’Achei gran gloria,<text:span text:style-name="T22"><text:line-break/></text:span>Ed assai quel si vendicò, e gli Achei<text:span text:style-name="T22"><text:line-break/></text:span>Porteranno ampia fama, ed a i futuri<text:span text:style-name="T22"><text:line-break/></text:span>Cantata solennissima, e famosa.<text:span text:style-name="T22"><text:line-break/></text:span><text:soft-page-break/>Oh a me tanta i Dei forza apponessero,<text:span text:style-name="T22"><text:line-break/></text:span>Di vendicare i proci dell’oltraggio<text:span text:style-name="T22"><text:line-break/></text:span>Doloroso, che sopra me insultando<text:span text:style-name="T22"><text:line-break/></text:span>Macchinan scellerate inique cose.<text:span text:style-name="T22"><text:line-break/></text:span>Ma tale a me non destinar gl’Iddii<text:span text:style-name="T22"><text:line-break/></text:span>Felicità, al padre mio, e a me.<text:span text:style-name="T22"><text:line-break/></text:span>Ora fa duopo tuttavia soffrire.</text:p>
      <text:p text:style-name="Verso">Soggiunse il cavalier Nestor Gerenio.<text:span text:style-name="T22"><text:line-break/>O</text:span> amico, da che tu queste cose<text:span text:style-name="T22"><text:line-break/></text:span>Mi rammenti, e mi dici, che per tua<text:span text:style-name="T22"><text:line-break/></text:span>Madre dicono proci in casa molti<text:span text:style-name="T22"><text:line-break/>Contra</text:span> tua voglia macchinar de i danni;<text:span text:style-name="T22"><text:line-break/></text:span>Dimmi, se volentier se’ messo sotto,<text:span text:style-name="T22"><text:line-break/>O per lo popol t’odiano le genti,<text:line-break/></text:span>Alla voce di Dio andando dietro.<text:span text:style-name="T22"><text:line-break/>Chi sa, se un dì a lor le violenze<text:line-break/>Farà pagar venendo, o egli solo,<text:line-break/>O pur gli Achivi tutti quanti insieme?<text:line-break/>Poichè</text:span><text:span text:style-name="T22">:</text:span><text:span text:style-name="T22"> se così amare ti volesse<text:line-break/></text:span>La Glaucopi Minerva, come allora<text:span text:style-name="T22"><text:line-break/></text:span>Conto tenea d’Ulisse glorioso,<text:span text:style-name="T22"><text:line-break/></text:span>Nel popol de’ Trojani, ove travagli<text:span text:style-name="T22"><text:line-break/></text:span>Soffrimmo noi Achei; ch’io non anco<text:span text:style-name="T22"><text:line-break/></text:span>Vidi così palesemente amarsi<text:span text:style-name="T22"><text:line-break/></text:span>Gli Dei, come a lui palesemente<text:span text:style-name="T22"><text:line-break/></text:span>Pronta assisteva Pallade Minerva.<text:span text:style-name="T22"><text:line-break/></text:span>Se così te volesse amare, e conto<text:span text:style-name="T22"><text:line-break/></text:span>Ne tenesse nell’alma; delle nozze<text:span text:style-name="T22"><text:line-break/></text:span><text:soft-page-break/>Certo che alcun di lor si scorderia.</text:p>
      <text:p text:style-name="Verso">Telemaco prudente incontro disse.<text:span text:style-name="T22"><text:line-break/>O</text:span> vecchio, non ancor questa parola<text:span text:style-name="T22"><text:line-break/></text:span>Io mi penso, che sia per aver fine.<text:span text:style-name="T22"><text:line-break/></text:span>Che troppo tu dicesti la gran cosa.<text:span text:style-name="T22"><text:line-break/></text:span>Stupor m’ingombra: nè a me sperante<text:span text:style-name="T22"><text:line-break/></text:span>Ciò sia, nè se ancor gI’Iddii volessono.</text:p>
      <text:p text:style-name="Verso">Poi dissegli la Dea glauca Minerva.<text:span text:style-name="T22"><text:line-break/></text:span>Telemaco, qual detto ti fuggío<text:line-break/><text:span text:style-name="T24">D</text:span>alla chiusa de’ denti? Leggermente<text:span text:style-name="T24"><text:line-break/></text:span><text:span text:style-name="T14">„</text:span>Dio che voglia, può uom salvar di lungi;<text:span text:style-name="T22"><text:line-break/></text:span><text:span text:style-name="T14">„</text:span>Vorrei anch’io, sofferti assai travagli,<text:span text:style-name="T22"><text:line-break/></text:span>Venirne a casa, e il giorno del ritorno<text:span text:style-name="T22"><text:line-break/></text:span>Scorgere, che venuto poi perire<text:span text:style-name="T22"><text:line-break/></text:span>Lì in casa, siccome Agamennóne<text:span text:style-name="T22"><text:line-break/></text:span>Perío sotto la frode della moglie<text:span text:style-name="T22"><text:line-break/></text:span>Sua, e d’Egisto: ma sicuramente<text:span text:style-name="T22"><text:line-break/></text:span>La morte, ch’è comune a tutti, e simile,<text:span text:style-name="T22"><text:line-break/></text:span>Nè men gli Dei all’amico uomo vagliono<text:span text:style-name="T22"><text:line-break/></text:span>A discacciare, allora quando il prenda<text:span text:style-name="T22"><text:line-break/></text:span>Parca funesta di terribil morte.</text:p>
      <text:p text:style-name="Verso">Telemaco prudente a lui rispose.<text:span text:style-name="T22"><text:line-break/></text:span>Mentor, non più dichiamo queste cose,<text:span text:style-name="T22"><text:line-break/></text:span>Benchè dolenti: non è più a quello<text:span text:style-name="T22"><text:line-break/></text:span>Il ritorno verace, ma omai<text:span text:style-name="T22"><text:line-break/></text:span>A lui deliberaron gl’immortali<text:span text:style-name="T22"><text:line-break/></text:span>La morte, e nero fato. Or voglio un’altra<text:span text:style-name="T22"><text:line-break/></text:span>Parola tirar su, e interrogarne<text:span text:style-name="T22"><text:line-break/></text:span><text:soft-page-break/>Néstore; che giustizie sopra modo<text:span text:style-name="T22"><text:line-break/></text:span>Conosce, e l’altrui senno, e intendimento,<text:span text:style-name="T22"><text:line-break/></text:span>Che tre fiate dicono, ch’egli abbia<text:span text:style-name="T22"><text:line-break/>Regnato etadi d’uomini; talmente,<text:line-break/>Ch’a veder, mi somiglia gl’immortali.<text:line-break/>O Néstor di Neléo, tu dinne il vero.<text:line-break/>Come morì Atride ampio-regnante<text:line-break/>Agamennon? dov’era Menelao?<text:line-break/>Che morte macchinolli Egisto astuto,<text:line-break/>Poich’ammazzò un ch’era assai migliore.<text:line-break/>Non era in Argo Acaico? o altrove<text:line-break/>Pel mondo errava, e quei franco l’uccise?</text:span></text:p>
      <text:p text:style-name="Verso"><text:span text:style-name="T22">Rispose il cavalier Nestor Gerenio.<text:line-break/>Or io a te figlio dirò tutto il vero.<text:line-break/>Certo ciò per te stesso cognetturi<text:line-break/>Come egli avvenne: se vivente Egisto<text:line-break/>Nel palagio chiappato avesse Atride<text:line-break/>Venendosen da Troja Menelao,<text:line-break/>Certo a lui nè men morto avrebber terra<text:line-break/>Cavata addosso messa: ma ben quello<text:line-break/>Cani, ed uccelli divorato avríeno<text:line-break/>Steso nel campo lungi da cittade.<text:line-break/>Nè alcuna dell’Achee l’avrebbe pianto.<text:line-break/>Ch’assai gran fatto macchinò di fare.<text:line-break/>Poich’ivi noi faccendo molti giuochi<text:line-break/>Sedevamo; costui sì, queto queto<text:line-break/>In fondo ad Argo, che cavalli nutre,<text:line-break/>Molto colle parole lusingava<text:line-break/></text:span><text:soft-page-break/><text:span text:style-name="T22">L’Agamennonia moglie. Questa in pria<text:line-break/>Il disonesto ricusò lavoro,<text:line-break/>Divina Clitennestra: (che di mente<text:line-break/>Buona serviasi, poichè presso lei<text:line-break/>Era anco un cantor uomo, a cui ingiunse<text:line-break/>Atride molto, nell’andare a Troja,<text:line-break/>Di custodire la consorte) or quando<text:line-break/>Legollo il fato degli Dei ad essere<text:line-break/>Ucciso, allor guidando il cantatore<text:line-break/>A un’isola deserta, lo lascioe<text:line-break/>A essere agli augei rapina, e strazio.<text:line-break/>Egli volente lei volente a sua<text:line-break/>Magion condusse, e bruciò molte cosce<text:line-break/>Sovra i sacrati altari degli Dei.<text:line-break/>Molte statue sospese; e tele, ed oro<text:line-break/>Il gran fatto fornendo che non mai<text:line-break/>Nel cuor sperava: poichè noi insieme<text:line-break/>Navigammo venendone da Troja<text:line-break/>Atride ed io, tra noi essendo amici.<text:line-break/>Ma quando al Sunio sacro promontorio<text:line-break/>D’Atene, quivi Febo Apollo uccise<text:line-break/>Con sue chiare saette sorvegnendo<text:line-break/>Di Menelao il piloto: che ’l governo<text:line-break/>Avea in man della corrente nave;<text:line-break/>Fronti d’Onétor, che d’uomin le razze<text:line-break/>Nel reggere una nave superava,<text:line-break/>Allorchè le procelle si studiassero.<text:line-break/>Ei così era quivi rattenuto,<text:line-break/></text:span><text:soft-page-break/><text:span text:style-name="T22">Benchè tenesse fretta del viaggio,<text:line-break/>Per seppellir l’amico, e far l’esequie.<text:line-break/>Ma quando quel sul bruno mare andando<text:line-break/>Sulle concave navi, di Malée<text:line-break/>All’alto monte giunsene correndo,<text:line-break/>Allora odiosa via l’ampio-veggente<text:line-break/>Giove pensò, e de’ sonori venti<text:line-break/>Versò il vapore, e i fiotti tronfi, immensi<text:line-break/>Come </text:span>montagne, quivi dividendo,<text:span text:style-name="T22"><text:line-break/>Queste </text:span>a Creta accostò, dove i Cidonj<text:span text:style-name="T22"><text:line-break/>Abitavan</text:span> d’Jardáno alle correnti.<text:span text:style-name="T22"><text:line-break/>Alcuna </text:span>liscia avvi, e sublime pietra<text:span text:style-name="T22"><text:line-break/>Nel ma</text:span>re, agli confini di Gortine,<text:span text:style-name="T22"><text:line-break/>Nel ponto</text:span> oscuro, ove il gran fiotto Noto<text:span text:style-name="T22"><text:line-break/>Al promonto</text:span>rio sinistro ne caccia<text:span text:style-name="T22"><text:line-break/>A Festo</text:span>: e picciol sasso tien grand’onda.<text:span text:style-name="T22"><text:line-break/>Quelle a</text:span>dunque quà vennero: ed appena<text:span text:style-name="T22"><text:line-break/>Scampa</text:span>r la morte gli uomin, ma le navi<text:span text:style-name="T22"><text:line-break/>Alle sp</text:span>elonche infransero gli flutti;<text:span text:style-name="T22"><text:line-break/>Ma cin</text:span>que navi dalle nere prue<text:span text:style-name="T22"><text:line-break/>A Egist</text:span>o mandò portando il vento,<text:span text:style-name="T22"><text:line-break/>E l’acqua</text:span>: così quegli quivi molto<text:span text:style-name="T22"><text:line-break/>Vitto, </text:span>ed oro adunando, ne vagava<text:span text:style-name="T22"><text:line-break/>Ad uomi</text:span>n, colle navi, d’altre lingue.<text:span text:style-name="T22"><text:line-break/>Intanto queste cose</text:span> disegnoe<text:span text:style-name="T22"><text:line-break/>Egisto </text:span>in casa ree, uccidendo Atride,<text:span text:style-name="T22"><text:line-break/>E ’l po</text:span>polo far domo sotto a lui.<text:span text:style-name="T22"><text:line-break/>Regnò sett’</text:span>anni in molto aurea Micene.<text:span text:style-name="T22"><text:line-break/></text:span><text:soft-page-break/><text:span text:style-name="T22">Ma nell’ott</text:span>avo a lui venne in malanno<text:span text:style-name="T22"><text:line-break/>Il divo </text:span>Oreste dietro da Atene,<text:span text:style-name="T22"><text:line-break/>E uccise il parricida Egisto</text:span> pieno<text:span text:style-name="T22"><text:line-break/>Di frode, che a lui il chiaro padre uccise.<text:line-break/>Certo, che quegli, che lui uccise, diede<text:line-break/>Taffio agli Argivi per l’odiosa madre,<text:line-break/>E per l’imbelle Egisto: </text:span>il dì medesmo<text:span text:style-name="T22"><text:line-break/></text:span>Venne il prode in battaglia Menelao,<text:span text:style-name="T22"><text:line-break/></text:span>Molte robe adducendo, quante a lui<text:span text:style-name="T22"><text:line-break/></text:span>Le navi ne portavano di peso.<text:span text:style-name="T22"><text:line-break/></text:span>E tu amico, non molto tempo lungi<text:span text:style-name="T22"><text:line-break/></text:span>Errar da casa, robe abbandonando,<text:span text:style-name="T22"><text:line-break/></text:span>Ed uomini in tue case così altieri,<text:span text:style-name="T22"><text:line-break/></text:span>Ch’a te non ne divorino ogni cosa,<text:span text:style-name="T22"><text:line-break/></text:span>Robe partendo, e tu viaggi indarno.<text:span text:style-name="T22"><text:line-break/></text:span>Ma io da Menelao ordino, e voglio<text:span text:style-name="T22"><text:line-break/></text:span>Andar: ch’egli di fresco d’altra parte<text:span text:style-name="T22"><text:line-break/></text:span>Dagli uomin venne, d’ onde non credea<text:span text:style-name="T22"><text:line-break/></text:span>Nell’alma di venir; cui pria smarriro<text:span text:style-name="T22"><text:line-break/></text:span>Le procelle in mar grande così fatto,<text:span text:style-name="T22"><text:line-break/></text:span>Donde nè men gli augei nello stess’anno<text:span text:style-name="T22"><text:line-break/></text:span>Tragittan, poich’è grande, e tempestoso.<text:span text:style-name="T22"><text:line-break/></text:span>Ma vanne or con tua nave, e tuoi compagni;<text:span text:style-name="T22"><text:line-break/></text:span>Se vuoi a piede, t’è cocchio e cavalli,<text:span text:style-name="T22"><text:line-break/></text:span>E a te sono mei figli, che saranno<text:span text:style-name="T22"><text:line-break/></text:span>Accompagnanti in Lacedemon diva,<text:span text:style-name="T22"><text:line-break/></text:span>U’ ’l biondo Menelao: lui stesso prega<text:span text:style-name="T22"><text:line-break/></text:span>Acciò il vero ne dica; non diranne<text:span text:style-name="T22"><text:line-break/></text:span><text:soft-page-break/>Bugia, perocchè è savio molto.</text:p>
      <text:p text:style-name="Verso">Sì disse, e ’l Sol tuffossi, e venne il bujo.<text:span text:style-name="T22"><text:line-break/></text:span>Disse loro la dea glauca Minerva.</text:p>
      <text:p text:style-name="Verso">Vecchio, a modo dicesti queste cose.<text:span text:style-name="T22"><text:line-break/></text:span>Or via, lingue tagliate, e vin mescete,<text:span text:style-name="T22"><text:line-break/></text:span>Acciò a Nettunno, ed agli altri immortali<text:span text:style-name="T22"><text:line-break/></text:span>Libando tenghiam conto del dormire,<text:span text:style-name="T22"><text:line-break/></text:span>Che n’è ora, che ’l lume già sen va<text:span text:style-name="T22"><text:line-break/></text:span>Sotto ’l bujo, nè è dicevol troppo<text:span text:style-name="T22"><text:line-break/></text:span>Tempo sedere a mensa degl’Iddii,<text:span text:style-name="T22"><text:line-break/></text:span>Ma andar. Così disse la figliuola<text:span text:style-name="T22"><text:line-break/></text:span>Di Giove, e quei l’udiro favellante.<text:span text:style-name="T22"><text:line-break/>I m</text:span>inistri versaro acqua alle mani,<text:span text:style-name="T22"><text:line-break/></text:span>I donzelli le coppe incoronaro<text:span text:style-name="T22"><text:line-break/></text:span>Di vino, e a tutti in volta stribuiro<text:span text:style-name="T22"><text:line-break/></text:span>Co’ bicchier cominciando a far primizie;<text:span text:style-name="T22"><text:line-break/></text:span>Le lingue in fuoco misero, e rizzati,<text:span text:style-name="T22"><text:line-break/></text:span>Sopravi ne libaro, Or poich’egli ebbero<text:span text:style-name="T22"><text:line-break/></text:span>E libato, e bevuto quanto volle<text:span text:style-name="T22"><text:line-break/>I</text:span>l cuore; allor Minerva, ed il divino<text:span text:style-name="T22"><text:line-break/></text:span>In sembiante Telemaco, amboduo<text:span text:style-name="T22"><text:line-break/></text:span>Gir desiavano alla cava nave.</text:p>
      <text:p text:style-name="Verso">Nestor con motti riprendendo tenne.<text:span text:style-name="T22"><text:line-break/></text:span>Giove ciò tolga, e gli altri Iddii immortali,<text:span text:style-name="T22"><text:line-break/></text:span>Che voi da me a presta nave andiate.<text:span text:style-name="T22"><text:line-break/></text:span>Come d’uno, o del tutto ignudo, o povero,<text:span text:style-name="T22"><text:line-break/></text:span>Cui non sian felpe, e drappi molti in casa,<text:span text:style-name="T22"><text:line-break/></text:span>Nè per lui, nè per gli ospiti, a dormirvi<text:span text:style-name="T22"><text:line-break/></text:span><text:soft-page-break/>Morbidamente; ma a me son felpe,<text:span text:style-name="T22"><text:line-break/></text:span>E vaghi drappi, e nobili coperte.<text:span text:style-name="T22"><text:line-break/></text:span>Non certo d’un tal uomo Ulisse il caro<text:span text:style-name="T22"><text:line-break/></text:span>Figlio, sul tavolato della nave<text:span text:style-name="T22"><text:line-break/></text:span>S’alletterà, fino a che vivo sono.<text:span text:style-name="T22"><text:line-break/></text:span>E che poi figli sien lassati in casa<text:span text:style-name="T22"><text:line-break/></text:span>A trattare, e alloggiare i forestieri,<text:span text:style-name="T22"><text:line-break/></text:span>Chiunque sì ne venga alle mie case.</text:p>
      <text:p text:style-name="Verso">Soggiunsegli la Dea glauca Minerva.<text:span text:style-name="T22"><text:line-break/>Be</text:span>n tai cose dicesti, o vecchio amico;<text:span text:style-name="T22"><text:line-break/></text:span><text:span text:style-name="T6">È</text:span> giusto, che ubbidisca a te Telemaco,<text:span text:style-name="T22"><text:line-break/></text:span>Poichè così è cosa assai più bella.<text:span text:style-name="T22"><text:line-break/></text:span>Questi ora adunque a te verranne dietro,<text:span text:style-name="T22"><text:line-break/></text:span>Acciò dorma in tua casa: io alla nave<text:span text:style-name="T22"><text:line-break/></text:span>Negra men vado; acciò a’ compagni faccia<text:span text:style-name="T22"><text:line-break/></text:span>Cuore, e ordini lor ciascuna cosa.<text:span text:style-name="T22"><text:line-break/></text:span>Che sol tra lor più vecchio esser mi vanto.<text:span text:style-name="T22"><text:line-break/></text:span>Gli altri per amistà più giovani uomini<text:span text:style-name="T22"><text:line-break/></text:span>Seguono tutti per etade eguali<text:span text:style-name="T22"><text:line-break/></text:span>Telemaco il magnanimo: ivi in cava<text:span text:style-name="T22"><text:line-break/></text:span>Nave negra starò a dormir per ora;<text:span text:style-name="T22"><text:line-break/></text:span>Ma dimane a’ magnanimi Cauconi<text:span text:style-name="T22"><text:line-break/></text:span>Vado, ove a me un credito si dee,<text:span text:style-name="T22"><text:line-break/></text:span>Non novello, nè poco: ben tu questo<text:span text:style-name="T22"><text:line-break/></text:span>(Poichè venne a tua casa) ne rimanda<text:span text:style-name="T22"><text:line-break/></text:span>Colla sedia, e col figlio, e cavai dalli,<text:span text:style-name="T22"><text:line-break/></text:span>Leggerissimi al corso, ottimi in forza.</text:p>
      <text:p text:style-name="Verso">Sì detto, si partì glauca Minerva,<text:span text:style-name="T22"><text:line-break/></text:span><text:soft-page-break/>Ad aquila simíle: e maraviglia<text:span text:style-name="T22"><text:line-break/></text:span>Prese tutti che videro: stupore<text:span text:style-name="T22"><text:line-break/></text:span>N’ebbe il vecchio, allorchè vide con gli occhi.<text:span text:style-name="T22"><text:line-break/></text:span>E prese di Telemaco la mano,<text:span text:style-name="T22"><text:line-break/></text:span>E parola gli disse, e nominollo.</text:p>
      <text:p text:style-name="Verso">O amico; che tu sii, io non ispero<text:span text:style-name="T22"><text:line-break/></text:span>Malvagio, e imbelle, se te ora giovine<text:span text:style-name="T22"><text:line-break/>Così gli Dei accompagnando seguono.<text:line-break/>Che niun altro è questi dell’Olimpie<text:line-break/>Case abitanti, che di Giove figlia<text:line-break/>La predatrice, di Tritone nata.<text:line-break/>Che onoravi anco tra gli Argivi il buono<text:line-break/>Padre; or Regina sii propizia, e dammi<text:line-break/>Gloria buona a me stesso, ed a’ figliuoli,<text:line-break/>E alla venerabile consorte.<text:line-break/>A te io sì immoleronne vacca<text:line-break/>D’un anno, d’ampia fronte, non domata,<text:line-break/>Che sotto giogo ancora uomo non mise.<text:line-break/>Questa a te io immolerò; alle corna<text:line-break/>Oro spargendo intorno. Così disse<text:line-break/>Orando, e udillo Pallade Minerva.<text:line-break/>Precedea il Cavalier Néstor Gerenio<text:line-break/>A’ figliuoli, ed a’ generi alle sue<text:line-break/>Leggiadre case. Or quando giunti furo<text:line-break/>Alle case del Rege gloriose,<text:line-break/>A questi, che venuti erano, il vecchio<text:line-break/>Nel cratere mescè del vino dolce<text:line-break/>A bersi, cui nell’undicesim’anno<text:line-break/></text:span><text:soft-page-break/><text:span text:style-name="T22">Aprì la Celleraja, e scoperchiollo.<text:line-break/>Di questo il vecchio ne mescè un cratére.<text:line-break/>Ed a Minerva molta fea preghiera,<text:line-break/>Di quel libando, di Giove alla figlia<text:line-break/>Egidarmato. Or poi, ch’ebber libato,<text:line-break/>E quanto il cor talento ebbe, bevuto,<text:line-break/>Gli altri a dormir n’andar ciascuno a casa,<text:line-break/>Ma a giacer pose ivi il Gerenio Néstore<text:line-break/>Cavaliere, Telemaco diletto<text:line-break/>Figlio del divo Ulisse dentro a letti<text:line-break/>Intarsiati, in rimbombante loggia.<text:line-break/>E allato il bellicoso Pisistráto,<text:line-break/>Duca d’uomin, che a lui ancor garzone<text:line-break/>Era tra’ figli in casa, ed ei dormío<text:line-break/>In fondo della eccelsa casa</text:span><text:span text:style-name="T22">;</text:span><text:span text:style-name="T22"> e a lui<text:line-break/>La consorte padrona fornì il letto.<text:line-break/>Quando la nata dal mattino apparve<text:line-break/>Dalle dita rosate </text:span><text:span text:style-name="T22">l’</text:span><text:span text:style-name="T22">Aurora.<text:line-break/>Levossi il Cavalier Nestor Gerenio,<text:line-break/>E uscito, su pulite pietre assisesi,<text:line-break/>Che a lui eran davanti all’alte porte<text:line-break/>Bianche, d’unto lustranti; sulle quali<text:line-break/>Pría sedea Néleo, a Dio pari nel senno,<text:line-break/>Ma quegli omai domato dal destino<text:line-break/>Sotto terra era gito a casa Dite.<text:line-break/>Nestore allora vi sedea Gerenio;<text:line-break/>Custode degli Achei, portante scettro.<text:line-break/>E intorno i figli uniti ragunavansi,<text:line-break/></text:span><text:soft-page-break/><text:span text:style-name="T22">Usciti dalle camere, Echefróne,<text:line-break/>E Strazio, e Pérseo, e Aréto, ed il divino<text:line-break/>Trasimede; di poi veniva il sesto<text:line-break/>Pisistrato l’Eroe, e allato a lui<text:line-break/>Telemaco simíle a un Dio, guidando<text:line-break/>A seder posero; ed allora prese<text:line-break/>A dire il cavalier Nestor Gerenio.</text:span></text:p>
      <text:p text:style-name="Verso"><text:span text:style-name="T22">Prestamente fornitemi, diletti<text:line-break/>Figli, una brama, acciocchè in prima</text:span><text:span text:style-name="T22"> prima</text:span><text:span text:style-name="T22"><text:line-break/>Degli Dei, io propizii Minerva,<text:line-break/>Che manifesta a me venne; di Dio<text:line-break/>Alla mensa solenne. Ora in campagna<text:line-break/>Questi pe ’l bove vadia; acciò prestissimo<text:line-break/>Venga, e lo cacci l’uom guardian de i bovi;<text:line-break/>Un poscia del magnanimo Telemaco<text:line-break/></text:span><text:span text:style-name="T22">A</text:span><text:span text:style-name="T22">lla spalmata </text:span>nave negra andando<text:span text:style-name="T22"><text:line-break/>Tutti adduca i </text:span>compagni, e due sol lasci.<text:span text:style-name="T22"><text:line-break/>Uno, Laerte </text:span>dorator quà imponga<text:span text:style-name="T22"><text:line-break/>Venir, perchè</text:span> del bue le corna dori.<text:span text:style-name="T22"><text:line-break/>Gli altri state </text:span>quì uniti, e dite dentro<text:span text:style-name="T22"><text:line-break/>Alle fanti, ap</text:span>parecchin per le stanze<text:span text:style-name="T22"><text:line-break/>Belle il banchetto</text:span>, e le sedie, e le legna<text:span text:style-name="T22"><text:line-break/>Per tutto, e </text:span>portin della limpid’acqua.</text:p>
      <text:p text:style-name="Verso">Sì disse, e servir tutti; venne il bue,<text:span text:style-name="T22"><text:line-break/>Di campagna; </text:span>e sì venner dalla ratta<text:span text:style-name="T22"><text:line-break/>Nave eguale, i </text:span>compagni di Telemaco<text:span text:style-name="T22"><text:line-break/></text:span><text:span text:style-name="T22">I</text:span><text:span text:style-name="T22">l magnanimo; </text:span>venne ancora il fabbro,<text:span text:style-name="T22"><text:line-break/>L’arme fabrili </text:span>tra le mani avendo,<text:span text:style-name="T22"><text:line-break/></text:span><text:soft-page-break/><text:span text:style-name="T22">Termini d’arte</text:span>, incudine, e martello,<text:span text:style-name="T22"><text:line-break/>E la ben fatta te</text:span>naglia; co’ quali<text:span text:style-name="T22"><text:line-break/>L’oro ne lavo</text:span>rava; e venne infine<text:span text:style-name="T22"><text:line-break/>Minerva desiant</text:span>e i sacrificii.<text:span text:style-name="T22"><text:line-break/>Il vecchio agita</text:span>tor di cavai Nestore<text:span text:style-name="T22"><text:line-break/>Diè l’oro, e </text:span>quegli poi del bove a i corni<text:span text:style-name="T22"><text:line-break/>Intorno ne l’</text:span>infuse accomodando,<text:span text:style-name="T22"><text:line-break/>Acciò la Dea</text:span> l’immagine mirando<text:span text:style-name="T22"><text:line-break/>Godesse: la vitella conduceano<text:line-break/>Strazio, e ’l divo Echefróne per le corna.<text:line-break/>L’acqua alle mani, loro Areto in florido<text:line-break/>Lebete venne portando dal talamo,<text:line-break/>Coll’altra il farro, e ’l </text:span><text:span text:style-name="T22">S</text:span><text:span text:style-name="T22">ale nel canestro<text:line-break/>Tenea, e ’l bellicoso Trasimede<text:line-break/>Tenendo acuta scure nella mano,<text:line-break/>Lì n’assistea per ammazzare il bove.<text:line-break/>Perseo il vasello aveva da ricevere<text:line-break/>Il sangue: allora il vecchio di cavalli<text:line-break/>Néstor maneggiator, principio diede<text:line-break/>Con prender l’acqua per le mani, e ’l farro.<text:line-break/>Molta a Minerva fe preghiera in pria,<text:line-break/>Del capo peli sul fuoco gittando,<text:line-break/>Solenni della vittima primizie.<text:line-break/>Or poi ch’oraro, e porser sal con farro,<text:line-break/>Tosto il figlio di Nestor, coraggioso<text:line-break/>Trasimede, diè il colpo, presso stando,<text:line-break/>E la scure troncò del collo i nerbi,<text:line-break/>E la forza del bove ne disciolse;<text:line-break/></text:span><text:soft-page-break/><text:span text:style-name="T22">Urlar le figlie, e nuore, e l’onoranda<text:line-break/>Consorte di Nestórre Euridíce,<text:line-break/>La maggior delle figlie di Climéno.<text:line-break/>Quei poscia alzando dalla larga terra<text:line-break/>Teneano, e scannò, il duca d’uomini<text:line-break/>Pisistrato; e di lei, poichè ne scorse<text:line-break/>Il nero sangue, lasciò l’ossa l’alma.<text:line-break/>Presto quella diffusero, e a un tratto<text:line-break/>Spezzarono a dover tutte le cosce,<text:line-break/>E col grasso copersero, a due doppi<text:line-break/>Lavorando; e poi suso crude carni<text:line-break/>Posero, ed abbruciava, su la legna<text:line-break/>Il vecchio; e vi libò su, vin vermiglio.<text:line-break/>E i giovani appo lui teneano in mano<text:line-break/>Schidioni a cinque punte; or poichè furo<text:line-break/>Arse le cosce, e che gustar le viscere,<text:line-break/>Pezzi ne fero, e gl’infilzaro in spiedi,<text:line-break/>Ed arrostiro, avendo in mani aguzzi<text:line-break/>Spiedi; e lavò Telemaco frattanto<text:line-break/>La bella Policasta, la minore<text:line-break/>Figlia del Nelejade Nestórre.<text:line-break/>Poichè lavato, e con grass’olio ebbe unto,<text:line-break/>Bella camiscia, e tunica gli mise,<text:line-break/>E uscì del bagno, agl’immortai simíle,<text:line-break/>E da Néstore andando s</text:span><text:span text:style-name="T22">ì</text:span><text:span text:style-name="T22"> s’assise,<text:line-break/>Di popoli pastore; or quando arrosto<text:line-break/></text:span>Fero le carni per di sopra, e trasserle,<text:span text:style-name="T22"><text:line-break/></text:span>Banchettavan sedendo, e poi produomini<text:span text:style-name="T22"><text:line-break/></text:span><text:soft-page-break/>Mescere si vedeano del vino<text:span text:style-name="T22"><text:line-break/></text:span>In coppe d’oro. Or poi, che del mangiare<text:span text:style-name="T22"><text:line-break/></text:span>E del bere la voglia si cavaro,<text:span text:style-name="T22"><text:line-break/></text:span>Prese a dir loro il cavalier Nestórre.<text:span text:style-name="T22"><text:line-break/></text:span>Figli miei, via a Telemaco cavalli<text:span text:style-name="T22"><text:line-break/></text:span>Di bel pelo attaccate, acciò viaggi.</text:p>
      <text:p text:style-name="Verso">Sì disse, e quei l’udiro, ed ubbidiro.<text:span text:style-name="T22"><text:line-break/></text:span>I veloci cavalli prestamente<text:span text:style-name="T22"><text:line-break/></text:span>Attaccarono al cocchio, e dentro, pane,<text:span text:style-name="T22"><text:line-break/></text:span>E vin la donna celleraja mise,<text:span text:style-name="T22"><text:line-break/></text:span>E camangiari, quali i Regi mangiano.<text:span text:style-name="T22"><text:line-break/></text:span>Nella vaga montò sedia Telemaco,<text:span text:style-name="T22"><text:line-break/></text:span>E allato Pisistráto di Nestórre<text:span text:style-name="T22"><text:line-break/></text:span>Duca d’uomini in sedia ne salío,<text:span text:style-name="T22"><text:line-break/></text:span>E le redine prese nelle mani.<text:span text:style-name="T22"><text:line-break/></text:span>Sferzò a là ire, e quei non lor malgrado<text:span text:style-name="T22"><text:line-break/></text:span>Al piano ne volavano, e lassaro<text:span text:style-name="T22"><text:line-break/></text:span>Il sublime castel di Pilo, e quelli<text:span text:style-name="T22"><text:line-break/></text:span>Tutto il giorno scotevan quinci, e quindi<text:span text:style-name="T22"><text:line-break/></text:span>Avendo il giogo. Andonne sotto il Sole,<text:span text:style-name="T22"><text:line-break/></text:span>E s’inombraron tutte le contrade.<text:span text:style-name="T22"><text:line-break/></text:span>A Fera giunser, di Diocle a casa<text:span text:style-name="T22"><text:line-break/></text:span>D’Orsíloco figliuolo, cui Alfeo<text:span text:style-name="T22"><text:line-break/></text:span>Generò figlio: ove dormir la notte.<text:span text:style-name="T22"><text:line-break/></text:span>Ei loro aggiunse d’ospitali doni.<text:span text:style-name="T22"><text:line-break/></text:span>Quando apparì la nata dal mattino<text:span text:style-name="T22"><text:line-break/></text:span>Dalle rosate dita l’aurora,<text:span text:style-name="T22"><text:line-break/>I </text:span>cavalli attaccaro, ed i dipinti<text:span text:style-name="T22"><text:line-break/></text:span><text:soft-page-break/>Cocchj montaro; e mosser dal ricetto,<text:span text:style-name="T22"><text:line-break/></text:span>E dalla lungi rimbombante loggia.<text:span text:style-name="T22"><text:line-break/></text:span>Sferzò a là ire, e quei non lor malgrado<text:span text:style-name="T22"><text:line-break/></text:span>Volavano, e sì giunsono nel piano<text:span text:style-name="T22"><text:line-break/></text:span>Di frumento ferace: ivi, dipoi<text:span text:style-name="T22"><text:line-break/></text:span>Fornían la via: che tal sotto portavano<text:span text:style-name="T22"><text:line-break/></text:span>I veloci cavalli. Andonne sotto<text:span text:style-name="T22"><text:line-break/>Il</text:span> Sole, e s’inombrar tutte le strade.</text:p>
      <text:h text:style-name="P16" text:outline-level="1">Odissea d’Omero<text:line-break/>Libro IV.</text:h>
      <text:p text:style-name="Verso"><text:span text:style-name="T22">Alla</text:span> bassa ne venner Laced<text:span text:style-name="T22">é</text:span>mone<text:span text:style-name="T22"><text:line-break/>Capace, ed ampia; e si tiraro a casa<text:line-break/>Del glorioso Menelao, e ’l trovaro<text:line-break/></text:span>Far nuzial convito a molti amici,<text:span text:style-name="T22"><text:line-break/></text:span>Di figlio, e figlia nobile, in sua casa,<text:span text:style-name="T22"><text:line-break/>Che spedía al figlio del feroce Achille.<text:line-break/></text:span>(Ch’in Troja pria promesso, ed acc<text:span text:style-name="T22">or</text:span>dato<text:span text:style-name="T22"><text:line-break/></text:span>Avea di dare; e lor gl’Iddii compieano<text:span text:style-name="T22"><text:line-break/></text:span>Il maritaggio; questa allora adunque<text:span text:style-name="T22"><text:line-break/></text:span>Ei con cavalli, e cocchj ne mandava<text:span text:style-name="T22"><text:line-break/></text:span>A andar de’ Mirmidóni al glorioso<text:span text:style-name="T22"><text:line-break/></text:span>Castello, sovra i quali egli regnava)<text:span text:style-name="T22"><text:line-break/></text:span>Ed al figlio, di Sparta addusse moglie,<text:span text:style-name="T22"><text:line-break/></text:span>D’Alettore la figlia; il quale a lui<text:span text:style-name="T22"><text:line-break/></text:span>Era in vecchiezza nato d’una schiava,<text:span text:style-name="T22"><text:line-break/>Il forte</text:span> Megapente: che ad Eléna<text:span text:style-name="T22"><text:line-break/></text:span>Gli Dei non più mostravan prole, poi<text:span text:style-name="T22"><text:line-break/>Che</text:span> ingenerò l’amabile figliuola<text:span text:style-name="T22"><text:line-break/>E</text:span>rmione, ch’aveva le fattezze<text:span text:style-name="T22"><text:line-break/></text:span>D’un’aurea Vener. Così quei mangiavano<text:span text:style-name="T22"><text:line-break/>Per lo sfogato grande alto</text:span> palagio,<text:span text:style-name="T22"><text:line-break/>E vicini, ed amici cittadini<text:line-break/></text:span>Del glorioso Menelao, allegrandosi.<text:span text:style-name="T22"><text:line-break/></text:span><text:soft-page-break/><text:span text:style-name="T22">E tra loro un divin cantor cantava<text:line-break/>La cetera toccando; e due tra essi<text:line-break/>Saltatori mortali, principiando<text:line-break/>Il canto, si giravano nel mezzo.<text:line-break/>Ambodue nel vestibolo di casa,<text:line-break/>Essi, e i due cavalli: Ereo Telemaco,<text:line-break/>E di Nestórre il glorioso figlio<text:line-break/>Stavansi; e innanzi andando ne li vide<text:line-break/>Eteonéo possente, diligente<text:line-break/>Servo di Menelao il glorioso.<text:line-break/>Andò in fretta a portarne la novella<text:line-break/>Per la casa, de’ popoli al pastore.<text:line-break/>E presso stando, alati motti disse.</text:span></text:p>
      <text:p text:style-name="Verso"><text:span text:style-name="T22">Ospiti questi certi, o Menelao<text:line-break/>Allevato da Giove; uomini due<text:line-break/>Per nascita si paion, del gran Giove.<text:line-break/>Dì, se lor ne stacchiamo i destrier snelli,<text:line-break/>O gli avviamo a un altro che gli tratti.<text:line-break/>Crucciato il biondo Menelao sì dissegli.<text:line-break/>Non bambino eri già, o Boetéde<text:line-break/>Etonéo in pria, nè stolto; adesso<text:line-break/>Come fanciullo, stolte cose parli.<text:line-break/>Certo noi due molte ospitali cose<text:line-break/>Mangiando degl</text:span><text:span text:style-name="T22">i </text:span><text:span text:style-name="T22">altr’uomin’ quà venimmo;<text:line-break/>Se pure Giove mai in avvenire<text:line-break/>Liberasse d’affanno: ora distacca<text:line-break/>Degli ospiti i cavalli, ed introduci<text:line-break/>A banchettar. Sì disse: egli di casa<text:line-break/></text:span><text:soft-page-break/><text:span text:style-name="T22">Pronto uscì, e agli altri comandoe<text:line-break/>Fidi serventi seguir lui insieme.<text:line-break/>Questi i cavalli sciolser, sotto al giogo<text:line-break/>Sudanti, e gli legaro dall’equestri<text:line-break/>Stalle, e davanti a lor, gittaron vena,<text:line-break/>Ed orzo bianco, dentro mescolaro.<text:line-break/>Appoggiarono i cocchj a i chiari muri,<text:line-break/>E quegli addusser nella diva casa.<text:line-break/>Essi vedendo, si maravigliavano<text:line-break/>Per la casa del Re di Giove alunno.<text:line-break/>Che qual raggio di Sole era, o di </text:span><text:span text:style-name="T22">L</text:span><text:span text:style-name="T22">una<text:line-break/>Del chiaro Menelao per l’alta casa.<text:line-break/>Or poichè in rimirar si ricriaro,<text:line-break/>In ben politi bagni si lavaro:<text:line-break/>E poichè lavato ebbero l’ancelle,<text:line-break/>Ed untato coll’olio, intorno misero<text:line-break/>Villose vesti, e tuniche, ed in sedie<text:line-break/>Fer seder presso Atride Menelao.<text:line-break/>Acqua alle mani ancella colla brocca<text:line-break/>Mescea portando, bella, d’oro, sopra<text:line-break/>Argenteo catino, per lavarsi.<text:line-break/>E appresso stese la polita tavola.<text:line-break/>Il pan la venerabil dispensiera<text:line-break/>Recando, sì mettevalo davanti,<text:line-break/>Molte aggiugnendo vivande, e facendo<text:line-break/>Piacer di quel che ci era: ed un trinciante<text:line-break/>Mettea davanti, alzando, de’ taglieri<text:line-break/>Di carni d’ogni genere; e mettea<text:line-break/></text:span><text:soft-page-break/><text:span text:style-name="T22">Davanti, cupi bicchieretti d’oro.<text:line-break/>Carezzando ambedue, ed accennando<text:line-break/>Così lor disse il biondo Menelao.</text:span></text:p>
      <text:p text:style-name="P6">Toccate del mangiare, e rallegratevi.<text:line-break/>Or poichè della cena contentati<text:line-break/>Sarete, chiederem, chi mai vi siate<text:line-break/>D’uomini, che de’ vostri certo padri<text:line-break/>La stirpe non perío, ma sete stirpe<text:line-break/>D’uomini Regi da Giove allevati,<text:line-break/>Scettrati; che i rei questi non fariano.<text:line-break/>Sì disse, e lor, spalle di bove grasse<text:line-break/>Mise davanti arrosto, in man prendendo<text:line-break/>Ch’a lui stesso in onore aveano apposte.<text:line-break/>A’ pronti cibi quei, ch’eran davanti,<text:line-break/>Stendean le mani; e poi, che del mangiare<text:line-break/>E del bere si trassero il disio;<text:line-break/>Disse allora Telemaco al figliuolo<text:line-break/>Di Nestore, tenendo presso, il capo,<text:line-break/>Affinchè altri non udisse. Vedi</text:p>
      <text:p text:style-name="P6">Nestoride diletto all’alma mia,<text:line-break/>Del rame il lampo, e le sonanti case,<text:line-break/>D’oro, di marcassita, argento, avorio.<text:line-break/>Il palagio di Giove Olimpio è questo;<text:line-break/>Quante dentro son mai cose infinite!<text:line-break/>Meraviglia mi tiene in rimirando.<text:line-break/>Il biondo Menelao, parlar lo intese;<text:line-break/>E lor chiamando, alati motti disse.</text:p>
      <text:p text:style-name="Verso"><text:span text:style-name="T22">Figli cari, niun sicuramente<text:line-break/></text:span><text:soft-page-break/><text:span text:style-name="T22">Disputería con Giove, de’ mortali.<text:line-break/>(Che immortali di lui son case, e robe)<text:line-break/>Degli uomini alcun meco disputaria,<text:line-break/>O no, potria, a titolo di robe.<text:line-break/>Ch’assai sofferto avendo, e assai vagato<text:line-break/>Condussi in navi, e l’anno ottavo venni<text:line-break/>In Cipro, ed in Fenicia, ed agli Egizii<text:line-break/>Errando, ed agli Etiopi pervenni,<text:line-break/>E a’ Sidonii, e Erembi, e nella Libia,<text:line-break/>Dove gli agnelli tosto </text:span><text:span text:style-name="T22">s</text:span><text:span text:style-name="T22">on cornuti,<text:line-break/>Che tre fiate figliano le gregge<text:line-break/>In un anno compiuto: u’, nè il signore<text:line-break/>Fallisce punto, nè il pastor di cacio,<text:line-break/>E carni, e dolce latte: ma dan sempre<text:line-break/></text:span>Tutto l’anno in buondato a mugner<text:span text:style-name="T22"> </text:span>latte.<text:span text:style-name="T22"><text:line-break/></text:span>Mentr’io intorno a questi luoghi errava<text:span text:style-name="T22"><text:line-break/></text:span>Molto vitto adunando, a me frattanto<text:span text:style-name="T22"><text:line-break/></text:span>Altri uccise il fratello di nascoso,<text:span text:style-name="T22"><text:line-break/></text:span>All’impensata; della maladetta<text:span text:style-name="T22"><text:line-break/></text:span>Consorte per inganno: talchè io<text:span text:style-name="T22"><text:line-break/></text:span>Non punto lieto a queste robe impero.<text:span text:style-name="T22"><text:line-break/></text:span>E queste cose voi doveste udire<text:span text:style-name="T22"><text:line-break/></text:span>Da’ genitori, qualunque a voi sono.<text:span text:style-name="T22"><text:line-break/></text:span>Posciach’assai soffersi di travagli,<text:span text:style-name="T22"><text:line-break/></text:span>E la casa perdei ben stante, e agiata,<text:span text:style-name="T22"><text:line-break/></text:span>Che capeva di molte cose, e buone.<text:span text:style-name="T22"><text:line-break/></text:span>Delle quali dovea la terza parte<text:span text:style-name="T22"><text:line-break/></text:span>Possedendo, abitar nella magione;<text:span text:style-name="T22"><text:line-break/></text:span><text:soft-page-break/>Che così salvi gli uomini saríano<text:span text:style-name="T22"><text:line-break/></text:span>Stati, ch’allor perir nell’ampia Troja<text:span text:style-name="T22"><text:line-break/></text:span>Da Argo lungi, che cavalli pasce;<text:span text:style-name="T22"><text:line-break/></text:span>Tuttavia tutti piagnendo, e dolendomi,<text:span text:style-name="T22"><text:line-break/></text:span>Spesso seggendo nelle case nostre,<text:span text:style-name="T22"><text:line-break/></text:span>La mente ora col pianto ne ricreo,<text:span text:style-name="T22"><text:line-break/></text:span>Or mi queto; presta è noja di pianto,<text:span text:style-name="T22"><text:line-break/></text:span>De’ qua’ tutti mai tanto non mi doglio,<text:span text:style-name="T22"><text:line-break/></text:span>Benchè dolente, quanto d’uno solo,<text:span text:style-name="T22"><text:line-break/></text:span>Che il sonno mi nimica. ed il mangiare,<text:span text:style-name="T22"><text:line-break/></text:span>Quando me ne sovvien la ricordanza.<text:span text:style-name="T22"><text:line-break/></text:span>Che niun degli Achei tanto sofferse,<text:span text:style-name="T22"><text:line-break/></text:span>Quanto sofferse Ulisse, e travaglioe.<text:span text:style-name="T22"><text:line-break/></text:span>A lui stesso dovean venire affanni,<text:span text:style-name="T22"><text:line-break/></text:span>Ed a me duolo ognora senza fine<text:span text:style-name="T22"><text:line-break/></text:span>Di lui; che molto tempo è, ch’è lontano.<text:span text:style-name="T22"><text:line-break/></text:span>Nè sappiam punto, se sia vivo, o morto.<text:span text:style-name="T22"><text:line-break/></text:span>Piangono certamente lui, Laerte<text:span text:style-name="T22"><text:line-break/></text:span>Il vecchio, con la savia Penelope,<text:span text:style-name="T22"><text:line-break/></text:span>E Telemaco, ch’ei lassò di fresco<text:span text:style-name="T22"><text:line-break/></text:span>Nato in la casa. Egli così dicea.<text:span text:style-name="T22"><text:line-break/></text:span>Ed a quello sommosse per lo padre<text:span text:style-name="T22"><text:line-break/></text:span>Desio di pianto, e giù dalle palpebre<text:span text:style-name="T22"><text:line-break/></text:span>Gittò lagrima al suol, del padre udendo.<text:span text:style-name="T22"><text:line-break/></text:span>La purpurea velluta avanti ad ambi<text:span text:style-name="T22"><text:line-break/></text:span>Gli occhi veste tenendo sollevata<text:span text:style-name="T22"><text:line-break/>Con</text:span> ambedue le mani; sen’<text:span text:style-name="T22">accors</text:span>e<text:span text:style-name="T22"><text:line-break/></text:span>Menelao, e pensò nel cuor, nell’alma,<text:span text:style-name="T22"><text:line-break/></text:span><text:soft-page-break/>Se fea a lui stesso, mentovare il padre,<text:span text:style-name="T22"><text:line-break/>O</text:span> prima interrogasse, e ciascheduna<text:span text:style-name="T22"><text:line-break/></text:span>Cosa dicesse. Mentr’ei queste cose<text:span text:style-name="T22"><text:line-break/></text:span>Rivolgeva pel senno e per lo cuore,<text:span text:style-name="T22"><text:line-break/></text:span>Elena dalla camera odorata,<text:span text:style-name="T22"><text:line-break/></text:span>D’alta soffitta adorna, se ne venne<text:span text:style-name="T22"><text:line-break/></text:span>A Diana simíl dall’arco d’oro.<text:span text:style-name="T22"><text:line-break/></text:span>A lei subito Adreste una ben fatta<text:span text:style-name="T22"><text:line-break/></text:span>Seggiola pose, ed un tappeto Alcippe<text:span text:style-name="T22"><text:line-break/></text:span>Di delicata lana; e portò Filo<text:span text:style-name="T22"><text:line-break/></text:span>Una paniera argentea, che dielle<text:span text:style-name="T22"><text:line-break/></text:span>Alcandra, di Políbo la consorte,<text:span text:style-name="T22"><text:line-break/></text:span>Il quale in Tebe d’Egitto abitava,<text:span text:style-name="T22"><text:line-break/></text:span>U’ moltissime robe in casa serbansi.<text:span text:style-name="T22"><text:line-break/></text:span>Che diede a Menelao due conche argentee,<text:span text:style-name="T22"><text:line-break/></text:span>Tripodi due, e dieci d’or talenti.<text:span text:style-name="T22"><text:line-break/></text:span>E a parte poi a Elena la moglie<text:span text:style-name="T22"><text:line-break/></text:span>Fe regali bellissimi; conocchia<text:span text:style-name="T22"><text:line-break/></text:span>Aurea, e paniera diè sotto, rotonda<text:span text:style-name="T22"><text:line-break/></text:span>Argentea, e d’or toccate eran le labbra.<text:span text:style-name="T22"><text:line-break/></text:span>Questa l’ancella Filo avanti posele<text:span text:style-name="T22"><text:line-break/></text:span>Portando, piena d’ acconciato filo;<text:span text:style-name="T22"><text:line-break/></text:span>Sopra questa conocchia era distesa,<text:span text:style-name="T22"><text:line-break/></text:span>Che lana violacea tenea.<text:span text:style-name="T22"><text:line-break/></text:span>Nella comoda sedia ella s’assise,<text:span text:style-name="T22"><text:line-break/></text:span>E sotto i piedi era lo sgabelletto.<text:span text:style-name="T22"><text:line-break/></text:span>Tosto ella con parole ricercoe<text:span text:style-name="T22"><text:line-break/></text:span>Di ciascheduna cosa il suo marito.</text:p>
      <text:p text:style-name="Verso"><text:soft-page-break/>Sappiam noi, Menelao, di Giove allievo,<text:span text:style-name="T22"><text:line-break/></text:span>Chi mai sien questi uomin, che fan gloria<text:span text:style-name="T22"><text:line-break/></text:span>Di venire da noi in nostra casa?<text:span text:style-name="T22"><text:line-break/></text:span>Bugia dirò, o pur vero? il cuor comandami,<text:span text:style-name="T22"><text:line-break/></text:span>Non mai alcuno io dico così símile<text:span text:style-name="T22"><text:line-break/></text:span>Nè uomo, o femmina essere a vedersi<text:span text:style-name="T22"><text:line-break/></text:span>(Riverenza mi tiene mentr’io miro)<text:span text:style-name="T22"><text:line-break/></text:span>Come costui è símile d’Ulisse<text:span text:style-name="T22"><text:line-break/></text:span>Al figliuolo magnanimo Telemaco,<text:span text:style-name="T22"><text:line-break/></text:span>Che lasciò di novello nato in casa<text:span text:style-name="T22"><text:line-break/></text:span>Quell’uom, quando per mia cagion, che sono<text:span text:style-name="T22"><text:line-break/></text:span>Cagna vituperosa, voi veniste<text:span text:style-name="T22"><text:line-break/></text:span>Sotto Troja, destando ardita guerra.</text:p>
      <text:p text:style-name="Verso">A lei rispose il biondo Menelao.<text:span text:style-name="T22"><text:line-break/>Così or pare anco a me, come a te, donna.<text:line-break/>Che son di lui tai gambe, e tali braccia,<text:line-break/>Degli occhi i raggi, e ’l capo, ed i capelli.<text:line-break/>Ed ora certo, io mentovando Ulisse,<text:line-break/>Diceva, quante cose per me quegli<text:line-break/>Travagliando patì; e questi amara<text:line-break/>Sotto le ciglia lagrima gocciava<text:line-break/>Mettendo agli occhi la purpurea vesta</text:span><text:span text:style-name="T22">.</text:span><text:span text:style-name="T22"><text:line-break/>Pisistrato or Nestoride gli disse.</text:span></text:p>
      <text:p text:style-name="Verso"><text:span text:style-name="T22">Atride Menelao, di Giove allievo,<text:line-break/>Duca di genti; questi è veramente<text:line-break/>Figlio di lui, qual dici; ma è savio,<text:line-break/>E sdegnasi nell’alma quà vegnendo<text:line-break/>La prima volta vanti discoprire<text:line-break/></text:span><text:soft-page-break/><text:span text:style-name="T22">Al tuo cospetto, di cui noi, qual Dio<text:line-break/>Della voce godiamo, e dilettiamci.<text:line-break/>Ma me spedì il Cavalier Nestórre<text:line-break/>Gerenio, perchè a lui fussi compagno,<text:line-break/>Ch’ei desiava di vederti, affine<text:line-break/>Di giovargli con fatti, o con parole.<text:line-break/>Che molti dolori ha del padre assente<text:line-break/>Il figlio in casa; cui non sieno molti<text:line-break/>Difenditori, come ora a Telemaco,<text:line-break/>Egli non ci è; ed altri non ci sono,<text:line-break/>Che la sciagura per lo popol scáccino.</text:span></text:p>
      <text:p text:style-name="Verso"><text:span text:style-name="T22">A lui rispose il biondo Menelao.<text:line-break/>O Dei! come di grand’amico uom figlio<text:line-break/>Capitò a mia casa? di colui,<text:line-break/>Che molti per mio amor sofferse affanni.<text:line-break/>Ed io credea lui proprio quà vegnente<text:line-break/>Avere a accarezzar sopra degli altri<text:line-break/>Argivi, se a noi due pel mar ritorno<text:line-break/>Avesse conceduto, in ratte navi,<text:line-break/>L’Olimpio Giove, che ragguarda largo.<text:line-break/>E avrei fondata a lui cittade in Argo,<text:line-break/>E case fabbricate, conducendo<text:line-break/>D’Itaca colle robe, e ’l figlio suo,<text:line-break/>E i popol tutti; una città votando<text:line-break/>Tra quelle, che son quì circonvicine,<text:line-break/>E da me stesso governate sono.<text:line-break/>E quì stando, sovente avremmo usato<text:line-break/>Insieme, nè mai noi altro, partiti,<text:line-break/></text:span><text:soft-page-break/><text:span text:style-name="T22">Amandoci, e godendoci, ci avría,<text:line-break/>Pria che quando di morte ricoperti<text:line-break/>Ci avesse intorno, tenebrosa nube.<text:line-break/>Ma ciò invidiar dovette Iddio medesmo,<text:line-break/>Che quel meschin fe sol senza ritorno.</text:span></text:p>
      <text:p text:style-name="P6">Sì disse, e a tutti mosse amor di pianto.<text:line-break/>Piangea l’Argiva Eléna a Giove figlia,<text:line-break/>Piangeva ancor Telemaco, e l’Atride<text:line-break/>Menelao, nè già il figlio di Nestórre<text:line-break/>Aveva gli occhi asciutti; che nel core<text:line-break/>D’Antiloco gentil gli sovvenía,<text:line-break/>Cui della chiara Aurora uccise il figlio.<text:line-break/>Di questo ei ricordatosi sì disse.</text:p>
      <text:p text:style-name="Verso"><text:span text:style-name="T22">Atride, te savio esser de’ mortali<text:line-break/>Soprammodo, dicea Nestore il vecchio,<text:line-break/>Quando di te facessimo menzione<text:line-break/>In sua casa, e tra noi ne domandassimo.<text:line-break/>Ed ora, se si puote, fa a mio senno.<text:line-break/>Ch’io non ho gusto a piagner dopo cena.<text:line-break/>Ma l’aurora sarà dal mattin nata.<text:line-break/>Non mi sdegno di piagnere niente<text:line-break/>Un mortale che muoja, e il fato segua.</text:span><text:span text:style-name="T10"><text:line-break/></text:span><text:span text:style-name="T10">„</text:span><text:span text:style-name="T22">Questo è regalo solo, ed onoranza<text:line-break/></text:span><text:span text:style-name="T10">„</text:span><text:span text:style-name="T10">A i miseri mortali; tosar chioma,</text:span><text:span text:style-name="T22"><text:line-break/>E dalle guance lagrima gittare,<text:line-break/>Poichè morì il fratel mio, non punto<text:line-break/>Pessimo tra gli Argivi; tu lo dei<text:line-break/>Conoscere, ch’io mai non gli fui incontra,<text:line-break/></text:span><text:soft-page-break/><text:span text:style-name="T22">Nè ’l vidi; sopra gli altri, dicon, fusse<text:line-break/>Antiloco, nel corso, ed in battaglia.</text:span></text:p>
      <text:p text:style-name="Verso"><text:span text:style-name="T22">Rispose a lui il biondo Menelao.<text:line-break/>O amico, da che dicesti tante<text:line-break/>Grandi cose, quant’uom diría, e faría<text:line-break/>Prudente, e anco un, che più che vecchio fusse<text:line-break/>(Che di tal padre sei, che savio parli:</text:span><text:span text:style-name="T10"><text:line-break/></text:span><text:span text:style-name="T10">„</text:span><text:span text:style-name="T22">Facilmente è cospicua la prole</text:span><text:span text:style-name="T10"><text:line-break/></text:span><text:span text:style-name="T10">„</text:span><text:span text:style-name="T22">D’un uomo, a cui il Saturnio destini</text:span><text:span text:style-name="T10"><text:line-break/></text:span><text:span text:style-name="T10">„</text:span><text:span text:style-name="T22">Felicitade in nozze ed in natale.<text:line-break/>Come ora a Nestor diede affatto affatto<text:line-break/>Tutti i giorni, che in casa egli invecchiasse<text:line-break/>Morbidamente, e ancora i figli fussero<text:line-break/>E savj, e nelle lance valentissimi)<text:line-break/>Noi lasciam ire il pianto, che pria fessi<text:line-break/>E da capo di cena sovvegnamci.<text:line-break/>Versino acqua alle mani; e i ragionari<text:line-break/>Anco diman mattina tra Telemaco<text:line-break/>Saranno, e me, da dirsi l’uno all’altro.</text:span></text:p>
      <text:p text:style-name="Verso"><text:span text:style-name="T22">Disse, e Alfalione acqua alle mani<text:line-break/>Versò del chiaro Menelao servente<text:line-break/>Industrioso, e pronto; quei le mani<text:line-break/>Stendeano a i lesti apparecchiati cibi.<text:line-break/>Allor pensò a un’altra cosa Eléna<text:line-break/>Nata di Giove; subito nel vino<text:line-break/>Gittò medicamento, onde beviéno,<text:line-break/>Nepenthes, senza pianto, e senza cruccio,<text:line-break/>Oblío di tutti i mali: chi l’avvalla,<text:line-break/></text:span><text:soft-page-break/><text:span text:style-name="T22">Dappoichè nel cratere sia mischiato,<text:line-break/>Dalle guance in quel dì non getta lagrima,<text:line-break/>Nè se a lui morisse, e madre, e padre,<text:line-break/>Nè se davanti a lui fratello, o caro<text:line-break/>Figlio ne trucidassero col ferro.<text:line-break/>Ed ei con gli occhi propri lo mirasse.<text:line-break/>Tai savj avea rimedi la figliuola<text:line-break/>Di Giove, buoni, ch’a lei Polidamna<text:line-break/>Diè di Tone consorte, Egiziana,<text:line-break/>A cui la terra fertile moltissimi<text:line-break/>Reca veneni, molti che son buoni<text:line-break/>Mischiati, molti che son tristi, e felli.<text:line-break/>Medico è ciaschedun, perito sopra<text:line-break/>Tutti gli uomin, che sono di Peane<text:line-break/>Della razza. Or dappoi che messe dentro,<text:line-break/>Ed ordinò, che si mescesse il vino,<text:line-break/>Di nuovo soggiugnendo ella sì disse.</text:span></text:p>
      <text:p text:style-name="Verso"><text:span text:style-name="T22">Atride Menelao, di Giove alunno,<text:line-break/>Ancora questi di prod’uomini figli.</text:span><text:span text:style-name="T10"><text:line-break/></text:span><text:span text:style-name="T10">„</text:span><text:span text:style-name="T22">Ma Dio or sopra l’uno, or sopra l’altro</text:span><text:span text:style-name="T10"><text:line-break/></text:span><text:span text:style-name="T10">„</text:span><text:span text:style-name="T22">Giove dà bene, e mal (ch’ei tutto puote)<text:line-break/>Mangiate ora sedendo nel palagio,<text:line-break/>E de’ favellamenti dilettatevi;<text:line-break/>Ch’io conterò per ordin cose belle.<text:line-break/>Tutte le cose non poss’io già dire,<text:line-break/>Nè nominar nè men, quante d’Ulisse<text:line-break/>Nel soffrire assennato son fatiche.<text:line-break/>Ma sol quello che fece, e tolleroe<text:line-break/></text:span><text:soft-page-break/><text:span text:style-name="T22">Il produomo nel popol de’ Trojani,<text:line-break/>Ove patiste passioni, Achei.<text:line-break/>Con sozze piaghe se medesmo domo,<text:line-break/>Messosi in dosso vili panni, e tristi,<text:line-break/>A famiglio simíle, de’ nimici<text:line-break/>Uomini entrò nell’ampia, e gran cittade.<text:line-break/>A un altro uomo se stesso nascondendo,<text:line-break/>Assomigliò pezzente, e paltoniere,<text:line-break/>Che tal non era sulle navi Achee.<text:line-break/>Sembiante a questo, s’introdusse dentro<text:line-break/>La città de’ Trojani; l’ignoraro<text:line-break/>Tutti; ma io sola lo conobbi,<text:line-break/>Essendo ei così fatto; e il domandai;<text:line-break/>Ed egli con malizia si schermiva.<text:line-break/>Ma quando io lui lavai, ed unsi d’olio,<text:line-break/>E ’l rivestii, e giurai forte giuro,<text:line-break/>Non prima Ulisse tra’ Trojan scoprire,<text:line-break/>Ch’alle celeri navi, ed alle tende<text:line-break/>Ei fusse giunto; e a me tutto allora<text:line-break/>Contò l’intendimento degli Achei,<text:line-break/>E molti uccisi avendo de’ Trojani<text:line-break/>Con lungo aguzzo ferro, andonne a’ Greci.<text:line-break/>E astuzia molta seco ne condusse.<text:line-break/>L’altre allora Trojane urlavan forte,<text:line-break/>Ma ’l mio petto gioiva; poich’omai<text:line-break/>Era il mio cuor rivolto a ritornare<text:line-break/>A casa, e la sciagura io mi piagnea,<text:line-break/>Che Venere mi diè, quando menommi<text:line-break/></text:span><text:soft-page-break/><text:span text:style-name="T22">Lungi colà dalla mia patria terra,<text:line-break/>Figlia lassando, e talamo, e consorte,<text:line-break/>Cui non fallía nè senno, nè presenza.<text:line-break/>Rispose a lei il biondo Menelao.</text:span></text:p>
      <text:p text:style-name="Verso"><text:span text:style-name="T22">Tutto ciò a modo ben dicesti, donna;<text:line-break/>Omai di molti e senno, e mente appresi<text:line-break/>Uomini Eroi, e varcai molte terre;<text:line-break/>Ma non sì fatto mai con gli occhi io vidi<text:line-break/>Qual d’Ulisse prudente era il buon cuore,<text:line-break/>Come questo, ch’ei fece, e tolleroe,<text:line-break/>Nel piallato cavallo, ove sedeamo<text:line-break/>Tutti i migliori degli Argivi, strage<text:line-break/>A’ Trojani portando, ed isventura.<text:line-break/>Venisti poi tu là: dovè ordinartelo<text:line-break/>Dio, ch’a’ Trojan volea donar la gloria,<text:line-break/>E Deifobo a Nume simigliante<text:line-break/>T’accompagnava: tre fiate il cavo<text:line-break/>Palpando aguato tu giravi attorno,<text:line-break/>E nom</text:span><text:span text:style-name="T22">i</text:span><text:span text:style-name="T22">natamente tu chiamavi<text:line-break/>I migliori de’ Danái; di tutti<text:line-break/>Gli Argivi alle consorti nella voce<text:line-break/>Simigliandoti; or dunque io, e Tidíde<text:line-break/>E ’l divo Ulisse assisi in quei di mezzo<text:line-break/>Udivamo allorchè tu ne chiamavi.<text:line-break/>Noi ambedue inver nel cuor pensavamo,<text:line-break/>O di scappare, od ascoltar di dentro.<text:line-break/>Ma Ulisse tenne, e fermò noi, quantunque<text:line-break/>Fiero, crudel n’avessimo talento.<text:line-break/></text:span><text:soft-page-break/><text:span text:style-name="T22">Quì tutti gli altri stavano in silenzio<text:line-break/>Figli d’Achei; e a te Anticlo solo<text:line-break/>Voleva replicare con parole.<text:line-break/>Ma la bocca pigiò con mani Ulisse<text:line-break/>Senza fin forti, e salvò tutti Achei.<text:line-break/>E tanto tempo tenne, quanto via<text:line-break/>Ti conducesse Pallade Minerva.<text:line-break/>Telemaco prudente incontro disse.</text:span></text:p>
      <text:p text:style-name="P6">Atride Menelao di Giove allievo,<text:line-break/>Duca di genti. Peggio, e più da piagnere;<text:line-break/>Poichè a lui queste cose non difesero<text:line-break/>La trista morte; nè, quantunque fussegli<text:line-break/>Ferreo cuore per entro. Or via, a letto<text:line-break/>Dirizzateci, affinchè omai con sonno<text:line-break/>Saporito dormendo, dilettiamoci.</text:p>
      <text:p text:style-name="Verso"><text:span text:style-name="T22">Così disse; e l’Argiva Elena i letti<text:line-break/>Ordinò alle fanti, che mettessero<text:line-break/>Sotto la loggia, e vi gettasser entro<text:line-break/>Vaghi purpurei panni, e per di sopra<text:line-break/>Tappeti distendessero, e vellose<text:line-break/>Vesti suso mettesser per vestirsi.<text:line-break/>Elle ivan dal palagio, nelle mani<text:line-break/>Tenendo il lume, e sì fecero i letti,<text:line-break/>E i forestieri il messaggier condusse<text:line-break/>Nell’anticasa; quivi si dormiro<text:line-break/>Telemaco l’Eroe, e di Nestórre<text:line-break/>Il chiaro figlio, e dormì poi Atride<text:line-break/>Della sublime casa nel profondo.<text:line-break/></text:span><text:soft-page-break/><text:span text:style-name="T22">Ed Elena di steso peplo, giacque<text:line-break/>Allato tralle femmine divina.<text:line-break/>Quando la nata dal mattino Aurora<text:line-break/>Dalle dita di rose comparío,<text:line-break/>Levossi il prode in guerra Menelao,<text:line-break/>Vestito delle vesti: e intorno all’omero<text:line-break/>Acuta spada pose, e sotto a i piedi<text:line-break/>Morbidi si legò vaghi calzari.<text:line-break/>Del talamo uscì fuori infretta, a Nume<text:line-break/>Simíle nel rincontro, ed a Telemaco<text:line-break/>Sedè allato, e gli fè motto, e nomollo.</text:span></text:p>
      <text:p text:style-name="P6">E qual affar te quà guidò, Telemaco<text:line-break/>Eroe, a Lacedemone divina<text:line-break/>Sopra le larghe tergora del mare?<text:line-break/>Pubblico, o pur privato? il vero dinne.</text:p>
      <text:p text:style-name="Verso"><text:span text:style-name="T22">Telemaco prudente gli rispose.<text:line-break/>Atride Menelao, di Giove allievo,<text:line-break/>Duca di genti, venni per vedere,<text:line-break/>Se del padre mi dai qualche novella.<text:line-break/>Mangiamisi la casa, ed i lavori<text:line-break/>Grassi periscon; d'uomini nimici<text:line-break/>La casa piena, ch’a me sempre frali<text:line-break/>Pecore scannano, e cornuti bovi,<text:line-break/>Della mia madre chieggitori in sposa<text:line-break/>Aventi villania superba, e fiera.<text:line-break/>Però ora alle tue ginocchia vegno,<text:line-break/>Se di quello vuoi dir l’acerba morte,<text:line-break/>Se forse co’ tuoi occhi la mirasti,<text:line-break/></text:span><text:soft-page-break/><text:span text:style-name="T22">O da altro errante udístine il racconto,<text:line-break/>Ch</text:span><text:span text:style-name="T22">e</text:span><text:span text:style-name="T22"> la madre fe lui tramiserabile.<text:line-break/>Nè per riguardo mio, o per pietade<text:line-break/>Mi lusingar; ma bene il tutto dimmi,<text:line-break/>Come tu t’avvenisti nel vederlo.<text:line-break/>Supplico, s’a te mai il padre mio<text:line-break/>Buono Ulisse, o parola, o fatto alcuno<text:line-break/>Promettendo compì, de’ Troi nel popolo,<text:line-break/>Ove patiste passioni, Achei,<text:line-break/>Di ciò or mi rammenta, e dimmi il vero.</text:span></text:p>
      <text:p text:style-name="Verso"><text:span text:style-name="T22">Sdegnato disse il biondo Menelao.<text:line-break/>O Dei! di quant’assennat’uomo, e prode<text:line-break/>Giacer voglion nel letto; imbelli essendo!<text:line-break/>Come allorchè in una macchia, cervia,<text:line-break/>Di gagliardo lione, coricati<text:line-break/>A dormire i cerbiatti novamente<text:line-break/>Nati, di latte; i gioghi ella ricerca<text:line-break/>E l’erbose vallate, pasturando:<text:line-break/>Quegli nella sua tana s’introduce,<text:line-break/>E ad ambi loro sozza morte manda,<text:line-break/>Manderà Ulisse a quei sì sozza morte.<text:line-break/>O Giove padre, e Minerva, ed Apollo,<text:line-break/>Se tale essendo qual già nella forte<text:line-break/>Lesbo per lite, con Filomel</text:span><text:span text:style-name="T6">í</text:span><text:span text:style-name="T22">de<text:line-break/>Lottò sorgendo, e lo gittò per terra<text:line-break/>Gagliardamente, e gioir tutti Achei;<text:line-break/>Tale essendo co’ proci usasse Ulisse,<text:line-break/>Di corta vita, e amaro maritaggio<text:line-break/></text:span><text:soft-page-break/><text:span text:style-name="T22">Foran tutti: ma in ciò, che tu dimándimi,<text:line-break/>E mi supplichi, certo, che non io<text:line-break/>Declinando, altre cose fuor direi,<text:line-break/>Nè froderò; ma quella che mi disse<text:line-break/>Un marin vecchio veritier, di questo<text:line-break/>Niuna a te io celerò parola,<text:line-break/>Nè asconderò. Me in Egitto ancora,<text:line-break/>Quà, gli Dei, desiante di tornare,<text:line-break/>Tenner, ch’io non avea lor immolate<text:line-break/>Ecatombe legittime, e perfette.<text:line-break/>Sempre gli Dei vogliono memoria<text:line-break/>Degli ordini. Ora un’Isola è nel mare<text:line-break/>Ondoso, avanti dell’Egitto (Faro<text:line-break/>L’appellan) tanto lungi, quanto cava<text:line-break/>Nave in un giorno fa, cui favorevole<text:line-break/>Stridulo vento gli sospiri in poppa.<text:line-break/>In questa è un porto di sicuro accesso,<text:line-break/>Donde le navi eguai varano in mare;<text:line-break/>Dopo che l’acqua bruna attinta egli anno.<text:line-break/>Quì venti giorni tennonmi gli Dei,<text:line-break/>Nè prosperi giammai venti spirando<text:line-break/>Apparivan marini, che di navi<text:line-break/>Son accompagnatori, per li larghi<text:line-break/>Dorsi del mare, e le provisioni<text:line-break/>Tutt’eran consumate del viaggio,<text:line-break/>E degli uomin gli spiriti, e le posse,<text:line-break/>S’alcuno degli Dei non compatíami,<text:line-break/>Nè mi salvava la figlia di Pr</text:span><text:span text:style-name="T6">ó</text:span><text:span text:style-name="T22">teo<text:line-break/></text:span><text:soft-page-break/><text:span text:style-name="T22">Generoso, marin Veglio, Idotèa.<text:line-break/>A costei sommamente io mossi il cuore,<text:line-break/>Che a me, che solo, e disperato gía,<text:line-break/>Si feo incontro da’ compagni a parte.<text:line-break/>Poich’ognora per l’isola vagando<text:line-break/>Co’ curvi ami pescavano; che il ventre<text:line-break/>Premea la fame. Questa a me vicino<text:line-break/>Fermatasi, così parlommi, e disse.<text:line-break/>Stolto tu se’ oh quanto mai! o ospite,<text:line-break/>O per calato senno, o pur di propio<text:line-break/>Volere ti lasci ire, e ti diletti<text:line-break/>Soffrendo affanni; come lungo tempo<text:line-break/>Nell’isola arrestato sei, nè termine<text:line-break/>Alcuno puoi trovare, e ti si scema<text:line-break/>Il cuore de’ compagni vogato</text:span><text:span text:style-name="T22">r</text:span><text:span text:style-name="T22">i.</text:span></text:p>
      <text:p text:style-name="Verso"><text:span text:style-name="T22">Così dicea: or io sì le rispuosi.<text:line-break/>Ben ti sporrò, chiunque tu ti sii<text:line-break/>Delle Dee, com’io non di buon grado<text:line-break/>Son ditenuto, ma avere offeso<text:line-break/>Gl’immortai debbo, che il ciel largo tengono.</text:span><text:span text:style-name="T10"><text:line-break/></text:span><text:span text:style-name="T10">„</text:span><text:span text:style-name="T22">Ma tu mi dì (che i Dei sanno ogni cosa)<text:line-break/>Chi me degl’immortali sì n’impaccia,<text:line-break/>E lega, del viaggio, ed il ritorno,<text:line-break/>Affin ch’io vada nel pescoso mare.</text:span></text:p>
      <text:p text:style-name="Verso"><text:span text:style-name="T22">Così dissi, e tantosto mi rispose<text:line-break/>La diva Dea: sicuramente, ch’io<text:line-break/>Forestier, dirò tutto schiettamente.<text:line-break/>Gira quà un Veglio marino, verace<text:line-break/></text:span><text:soft-page-break/><text:span text:style-name="T22">L’immortal Proteo Egizio, che del mare<text:line-break/>Tutto </text:span><text:span text:style-name="T22">s</text:span><text:span text:style-name="T22">a i fondi, di Nettun servente.<text:line-break/>Questo dicon che sia il padre mio,<text:line-break/>E che mi generasse: questo, se<text:line-break/>In alcun modo tu potessi, stando<text:line-break/>In aguato pigliar tostanamente,<text:line-break/>Ch’a te dica il viaggio, e le misure<text:line-break/>Della via, e ’l ritorno come vadi<text:line-break/>Nel mar pescoso, e te dirà, o allievo<text:line-break/>Di Giove, se pur vuoi, qualunque in casa<text:line-break/>E di bene, e di male, è stato fatto,<text:line-break/>Partito tu per via lontana, e dura.</text:span></text:p>
      <text:p text:style-name="P6">Così disse, ed io lei così risposi.<text:line-break/>Tu stessa or dì l’aguato del divino<text:line-break/>Veglio, ch’a sorta a me, ei prevedendo<text:line-break/>O pure presagendo, non iscappi.<text:line-break/>Ch’è duro Iddio a domare a mortal uomo.</text:p>
      <text:p text:style-name="Verso"><text:span text:style-name="T22">Così dissi, e tantosto replicoe<text:line-break/>La diva Dea. Sicuramente, ch’io,<text:line-break/>O forestier, dirotti assai il vero.<text:line-break/>Quando il Sole è salito a mezzo Cielo,<text:line-break/>Allora se ne va dal mare il Veglio<text:line-break/>Marino, veritiero, sotto il vento<text:line-break/>Di Ponente, coperto dalla bruna<text:line-break/>Crespa dell’onde, e uscito s’addormenta<text:line-break/>Sotto incavate grotte, e a lui dintorno<text:line-break/>Le Foche senza piedi, della bella,<text:line-break/>Alosidna, ne dormono raccolte<text:line-break/></text:span><text:soft-page-break/><text:span text:style-name="T22">Scappate fuori dal canuto mare,<text:line-break/>Spirando amaro odor di mar profondo;<text:line-break/>Ove io te conducendo all’apparire<text:line-break/>Dell’alba, corcherò per ordin’ivi,<text:line-break/>E tu ben scegli tre compagni, i quali<text:line-break/>Sieno a te i migliori appo le navi<text:line-break/>Ben tavolate, e tutte a te del Veglio<text:line-break/>Spiegherò le tristizie. In primo luogo<text:line-break/>Novererà, visiterà le Foche.<text:line-break/>E poi quando l’avrà a cinque a cinque<text:line-break/>Contate tutte, e viste, giaceranne,<text:line-break/>Qual di pecore in greggia, a loro in mezzo.<text:line-break/>Tosto, che lo vedrete addormentato,<text:line-break/>E allora a cuor vi sia podere, e forza,<text:line-break/>Ivi tenerlo, mentre ch’ei s’infuria<text:line-break/>E s’affretta a scappare; e tutte cose<text:line-break/>Farsi, si proverà, quanti in la terra<text:line-break/>Serpenti sono, ed acqua, e divin fuoco.<text:line-break/>E voi sodo tenete, e più strignete.<text:line-break/>Ma quando ei te ricercherà con detti,<text:line-break/>Tal, quale lo vedeste addormentato,<text:line-break/>E tu rattieni allor la violenza,<text:line-break/>E sciogli il Veglio, o Eroe; e gli dimanda,<text:line-break/>Chi degli Dei t’abbassa, ed il ritorno,<text:line-break/>Affinchè vadi pel pescoso mare.</text:span></text:p>
      <text:p text:style-name="Verso"><text:span text:style-name="T22">Così dicendo, sotto il mare ondoso<text:line-break/>Tuffossi, ed io alle navi, dove ferme<text:line-break/>Stavano sull’arena, me n’andai,<text:line-break/></text:span><text:soft-page-break/><text:span text:style-name="T22">E molto a me, mentr’io ne giva, il core<text:line-break/>Fluttuava; ma allora, che alla nave,<text:line-break/>Ed al mare ne scesi, e apparecchiammo<text:line-break/>La cena, e sopravvenne l’immortale<text:line-break/>Notte, allor ci addormimmo sovra il lido.<text:line-break/>Ma quando del mattin figlia l’Aurora<text:line-break/>Dalle dita rosate si scoprío,<text:line-break/>E lungo il lido allor dell’ampio mare<text:line-break/>Andava, molto supplicando i Dei.<text:line-break/>Tre compagni condussi, sovra i quali<text:line-break/>Ad ogni sforzo m’affidava in sommo.<text:line-break/>Trattanto Ella tuffatasi nell’ampio<text:line-break/>Golfo di mar, recò dal mare quattro<text:line-break/>Pelli di Foche, e tutte eran di fresco<text:line-break/>Scorticate, e tramava inganno al padre.<text:line-break/>E sull’arena marina scolpendo<text:line-break/>I giacigli, sedeasi aspettando.<text:line-break/>E noi presso di lei assai ci femmo.<text:line-break/>A dormire per ordine ne pose,<text:line-break/>E addosso di ciascun cacciò la pelle.<text:line-break/>Orridissimo quivi era l’aguato,<text:line-break/>Ch’affliggea forte, delle Foche allievi<text:line-break/>Di mar, l’odore pestilente, e tristo.<text:line-break/>Che, chi a bestia di mar giacerà presso?<text:line-break/>Ma salvò ella; e pensò un gran profitto.<text:line-break/>Ambrosia sotto il naso a ciascun pose<text:line-break/>Dolce spirante assai; e ’l puzzo spense<text:line-break/>Della balena: or tutta la mattina<text:line-break/></text:span><text:soft-page-break/><text:span text:style-name="T22">Attendemmo con alma sofferente.<text:line-break/>D</text:span><text:span text:style-name="T22">a</text:span><text:span text:style-name="T22">l mar le foche in branco se ne vennero,<text:line-break/>E poi s’addormentarono giù giù<text:line-break/>Del mar sulla riviera; a mezzo giorno<text:line-break/>Il Veglio del mar venne, e trovò Foche<text:line-break/>Grasse: ora tutte visitava, e ’l novero<text:line-break/>Contava, e noi primier contò tra quelle.<text:line-break/>Nè pensò nel suo cuor che sotto fussevi<text:line-break/>Alcuno inganno: e poscia anch’esso giacque.<text:line-break/>Noi tosto strepitando, andammo addosso,<text:line-break/>Ed intorno le braccia gli gittammo.<text:line-break/>Nè il Veglio si scordò dell’ingannoso<text:line-break/>Artificio; ma in pria lion barbuto<text:line-break/>Si feo, e poscia drago, e poi pantera,<text:line-break/>E grosso porco, fecesi anco liquida<text:line-break/>Acqua, ed eccelso in fine arbor frondoso.<text:line-break/>Noi stavam fermi con ardito cuore.<text:line-break/>Ma quando gemea il Veglio in frodi mastro,<text:line-break/>E con parole disse ricercandomi,<text:line-break/>Quale a te, degli Dei, figlio d’Atréo<text:line-break/>Consigli concertò, affinchè a forza<text:line-break/>Me prendessi in aguato? Ch’ai tu duopo?</text:span></text:p>
      <text:p text:style-name="Verso"><text:span text:style-name="T22">Così disse: ed io tal gli fei risposta.<text:line-break/>Sailo, Veglio: perchè queste cose<text:line-break/>Ingannandomi tu, da me ricerchi?<text:line-break/>Che nell’isola son fermo gran pezzo,<text:line-break/>Nè termine trovar veruno posso,<text:line-break/>E scemami di dentro la corata.<text:line-break/></text:span><text:soft-page-break/><text:span text:style-name="T22">Ma dimmi (che i Dei sanno ogni cosa)<text:line-break/>Chi me degl’immortali impaccia, e lega<text:line-break/>Della via, e ’l ritorno, accio</text:span><text:span text:style-name="T22">c</text:span><text:span text:style-name="T22">ch’io vada<text:line-break/>Nel mar pescoso; in questa guisa io dissi.</text:span></text:p>
      <text:p text:style-name="P6">Ed egli replicandomi rispose.<text:line-break/>Ma ben dovevi a Giove, e agli altri Iddii<text:line-break/>Facendo di leggiadri sacrificj<text:line-break/>Imbarcare, affinchè ben quanto prima<text:line-break/>Giugnessi al tuo paese, navigando<text:line-break/>Sul nero mar; che a te non è destino<text:line-break/>Di vedere gli amici, e d’arrivare<text:line-break/>Alla magion ben fabbricata, e a tua<text:line-break/>Patria terra, pría che venghi da capo<text:line-break/>D’Egitto all’acque da Ciel sceso fiume,<text:line-break/>E facci agl’immortali Iddii sacrate<text:line-break/>Ecatombe, che il cielo ampio posseggono.<text:line-break/>E allora gl’Iddii concederanti<text:line-break/>Il viaggio, a cui tu sì forte aspiri.</text:p>
      <text:p text:style-name="P6">Sì disse, e a me spezzossi il caro cuore,<text:line-break/>Perocchè comandavami di nuovo,<text:line-break/>In Egitto di gir sul bruno mare,<text:line-break/>Lungo viaggio faticoso, e duro,<text:line-break/>Pur così favellando gli risposi.</text:p>
      <text:p text:style-name="Verso"><text:span text:style-name="T22">Queste cose così fornirò, o Veglio,<text:line-break/>Come tu imponi; ma orsù dimmi questo,<text:line-break/>E schiettamente per appunto narra.<text:line-break/>Se tutti colle navi intatti vennero<text:line-break/>Gli Achei, i quai Nestórre, ed io lasciammo,<text:line-break/></text:span><text:soft-page-break/><text:span text:style-name="T22">Partendoci da Troja, o pure alcuno<text:line-break/>Perì in dura morte su sua nave,<text:line-break/>O degli amici nelle braccia, appresso<text:line-break/>Ch’avrà la lunga guerra travagliata?</text:span></text:p>
      <text:p text:style-name="Verso"><text:span text:style-name="T22">Sì disse; ed ei da capo mi rispose.<text:line-break/>Atride, perchè questo mi dimandi?<text:line-break/>Nè t’è duopo saper, nè imparare<text:line-break/>La mente mia; nè lunga pezza io dico<text:line-break/>Te dover esser senza pianto, quando<text:line-break/>Tutto bene udirai; che assai di questi<text:line-break/>Uccisi furo, e molti fur lasciati.<text:line-break/>Due comandanti soli degli Achei,<text:line-break/>Ch’han di rame le tuniche, periro<text:line-break/>Nel ritorno: e alla pugna eri presente.<text:line-break/>Uno ancor vivo è rattenuto in mare.<text:line-break/>Ajace colle navi a lunghi remi<text:line-break/>Ucciso fu, e alle Gire in prima<text:line-break/>Nettunno l’approdò, ben grosse pietre,<text:line-break/>E lo salvò dal mare; e certamente<text:line-break/>Fuggía la morte, quantunque odiato<text:line-break/>Da Minerva, se motto non gittava<text:line-break/>Orgoglioso, e per cui fu forte offeso.<text:line-break/>Disse, malgrado degl’Iddii fuggire<text:line-break/>Il gran fiotto del mar; lui sì parlante<text:line-break/>Alto, Nettunno udì; e tosto poi<text:line-break/>Preso il tridente nelle forti mani<text:line-break/>La Girea pietra percosse, e spezzolla.<text:line-break/>Restò ivi parte, e un pezzo in mar cadéo.<text:line-break/></text:span><text:soft-page-break/><text:span text:style-name="T22">Sovra questo sedendo Ajace in pría<text:line-break/>Grandemente fu leso, e lo portava<text:line-break/>Per l’alto mare immenso fluttuante.<text:line-break/>Ei così quì perío, dappoi che bebbe<text:line-break/>La salat’acqua: e ’l tuo altrove frate<text:line-break/>I destini scampò, e gli fuggío,<text:line-break/>In navi cave; e lo salvò Giunone.<text:line-break/>Ma quando fu per giugnere all’</text:span><text:span text:style-name="T22">e</text:span><text:span text:style-name="T22">ccelso<text:line-break/>Monte delle Malee, allor tempesta<text:line-break/>Facendone rapina, nel pescoso<text:line-break/>Mare portollo forte sospirante<text:line-break/>Della campagna sull’estremo, dove<text:line-break/>Abitava le case in pria Tieste,<text:line-break/>Ma allor l’abitava il Tiesteo<text:line-break/>Egisto: ma allor, quando anco quindi<text:line-break/>Apparío il ritorno a salvamento<text:line-break/>Dietro, gli Iddii voltar prospero vento,<text:line-break/>E a casa giunser. Certo, ch’ei godendo<text:line-break/>Montò la patria terra, e sì baciava,<text:line-break/>Toccando la sua patria; e da lui molte<text:line-break/>Lagrime calde si versavan, poi<text:line-break/>Che terra volentieri </text:span><text:span text:style-name="T22">e</text:span><text:span text:style-name="T22"> lieto vide,<text:line-break/>Questo dalla vedetta uno spione<text:line-break/>Conobbe, che menando ivi avea posto<text:line-break/>Egisto frodolente; e guiderdone<text:line-break/>Promesso: d’oro due talenti. Or egli<text:line-break/>Guardava tutto l’anno, che in paese<text:line-break/>Senza ch’ei sen’addesse, ei non venisse,<text:line-break/></text:span><text:soft-page-break/><text:span text:style-name="T22">E della brava guardia sovveníssesi.<text:line-break/>Andò in fretta e in furia a dare avviso<text:line-break/>Alla casa, de’ popoli al pastore.<text:line-break/>Tosto Egisto studiò arte dolosa.<text:line-break/>Tra ’l popolo cappando, de’ migliori<text:line-break/>Uomini venti pose un’imboscata,<text:line-break/>E all’altra banda, comandò, che tavola<text:line-break/>S’apparecchiasse; or egli andò a chiamare<text:line-break/>Agamennòn di popoli pastore.<text:line-break/>Con cocchj, e con cavalli, sozze cose<text:line-break/>Macchinando, e così lui non sciente<text:line-break/>A perdizion condusse, e trucidoe,<text:line-break/>Accogliendolo a cena, come s’uno<text:line-break/>Bove uccidesse nella mangiatoja.<text:line-break/>Nè alcuno fu salvato de’ compagni<text:line-break/>D’Atride, che ’l seguíano, nè alcuno<text:line-break/>D’Egisto, ma s’ucciser nella casa.</text:span></text:p>
      <text:p text:style-name="Verso"><text:span text:style-name="T22">Così disse: ma a me scoppiava il cuore.<text:line-break/>E piagneva sedendo sull’arena,<text:line-break/>Nè vivere a me più il cuor volea,<text:line-break/>E la luce del Sole rimirare.<text:line-break/>Or posciachè piagnendo, e voltolandomi<text:line-break/>Mi saziai, allor mi disse il Veglio<text:line-break/>Veridico marino. Non più, figlio<text:line-break/>D’Atréo, molto tempo senza posa<text:line-break/>Piagner così; che nulla fin troviamo;<text:line-break/>Ma prestissimo tenta, come al tuo<text:line-break/>Patrio terren tu venghi, poich’o vivo<text:line-break/></text:span><text:soft-page-break/><text:span text:style-name="T22">Tu ’l troverai; o pur l’uccise Oreste<text:line-break/>Prevenendo, tu al taffio interverrai.</text:span></text:p>
      <text:p text:style-name="P6">Sì disse, e ’l cuore a me, e l’alma altera<text:line-break/>Di nuovo in petto, ancorchè tristo i’ fussi,<text:line-break/>Gioì, e a lui alati motti dissi.<text:line-break/>Questi io so, tu il terzo uomo ne noma,<text:line-break/>Che vivo ancora è rattenuto in mare<text:line-break/>O morto: bramo ancor dolente udire,<text:line-break/>Così dissi, e così ei mi rispose.</text:p>
      <text:p text:style-name="P6">Di Laerte il figliuol, ch’abita in Itaca,<text:line-break/>Questo vidi in un’isola versare<text:line-break/>Calde lacrime in casa a Calissone<text:line-break/>Ninfa, che a forza nel ritien, nè puote<text:line-break/>Alla sua patria terra pervenire.<text:line-break/>Che remate non ha navi, e compagni,<text:line-break/>Che ’l mandino del mar sull’ampie terga.<text:line-break/>A te non è fatale, o Menelao<text:line-break/>Di Giove allievo, in Argo, che cavalli<text:line-break/>Pasce, morire, e seguitar la sorte.<text:line-break/>Ma te nel campo Elisio, e ne’ confini<text:line-break/>Manderan della terra gl’immortali<text:line-break/>(U’ ’l biondo Radamanto; e colà dove<text:line-break/>Vitto agli uomini viene agevolissimo,<text:line-break/>Non neve, o lungo verno, e non mai pioggia.<text:line-break/>Ma di Zeffiro sempre aure, soave<text:line-break/>Spiranti su n’invia per rifrigerio<text:line-break/>Agli uomini portare l’Oceáno)<text:line-break/>Perch’hai Eléna, e sei di Giove genero.</text:p>
      <text:p text:style-name="Verso"><text:soft-page-break/><text:span text:style-name="T22">Sì detto, sotto il mar tuffossi ondoso.<text:line-break/>Ma io alle navi co’ divin compagni<text:line-break/>Ne gía, e molto a me per lo cammino<text:line-break/>Il cuor boll</text:span><text:span text:style-name="T6">í</text:span><text:span text:style-name="T22">a</text:span><text:span text:style-name="T22">;</text:span><text:span text:style-name="T22"> e tempestava molto.<text:line-break/>Poich’al mare scendemmo, ed alla nave,<text:line-break/>E la cena apparammo, e sopravvenne<text:line-break/>L’ambrosia notte, allor ci addormentammo<text:line-break/>Del mar sulla riviera. Quando poi<text:line-break/>La nata dal mattin spuntonne Aurora<text:line-break/>Dalle dita rosate, in pria le navi<text:line-break/>Nel mar divino ne traemmo, ed arbori<text:line-break/>Mettemmo, e vele entro l’eguali navi.<text:line-break/>Entro montando essi seder su i banchi,<text:line-break/>E per ordin sedendo il mar canuto<text:line-break/>Battean co’ remi, e indietro, dall’Egitto,<text:line-break/>Fiume, che giù dal Ciel scese volando,<text:line-break/>Fermai le navi, e </text:span><text:span text:style-name="T22">f</text:span><text:span text:style-name="T22">ei Ecatombe intere.<text:line-break/>Poichè sedai de i Dei eterni l’ira,<text:line-break/>Tomba cavai a Agamennóne, affine,<text:line-break/>Che sia inestinguibile la fama.<text:line-break/>Queste cose fornite, ritornai.<text:line-break/>Prospero vento diermi gl’immortali.<text:line-break/>Che presto mi mandar nell’alma patria.<text:line-break/>Ma orsù: sta ancora nelle case mie,<text:line-break/>Finchè </text:span><text:span text:style-name="T22">f</text:span><text:span text:style-name="T22">ia il giorno undecimo, e duodecimo,<text:line-break/>E allora ti darò il buon viaggio,<text:line-break/>E sontuosi doni; tre cavalli,<text:line-break/>E una sedia volante ben pulita,<text:line-break/></text:span><text:soft-page-break/><text:span text:style-name="T22">E poi darotti bella tazza, in cui<text:line-break/>Libi agl’Iddii immortali, tutti i giorni<text:line-break/>Di me tenendo bella rico</text:span><text:span text:style-name="T22">rdanza</text:span><text:span text:style-name="T22">.</text:span></text:p>
      <text:p text:style-name="P6">Telemaco prudente gli rispose.<text:line-break/>Atride, quì non mi tener gran pezza.<text:line-break/>Ch’io anco un anno appresso te starei<text:line-break/>Sedendo, nè di casa, o di parenti<text:line-break/>Me desio prendería: (che fieramente<text:line-break/>De’ discorsi, e parole tue, udendo <text:line-break/>Godo) ma a me dolgonsi omai i compagni<text:line-break/>Nella divina Pilo, e tu un anno<text:line-break/>Quì mi tieni; il regalo, quel che dai<text:line-break/>A me, sia da riporre, e da serbare.<text:line-break/>Non menerò a Itaca i cavalli,<text:line-break/>Ma quì a te stesso lasserò, qual gioja,<text:line-break/>Poichè tu sei signor d’ampia pianura,<text:line-break/>In cui avvi assai Loto, avvi Cipéro,<text:line-break/>E grani, e spelde, e bianco orzo ben largo.<text:line-break/>In Itaca non son larghe carriere,<text:line-break/>Nè prata; ella ha pasture per le capre,<text:line-break/>E più, che se cavai pascesse, è grata.<text:line-break/>Che niuna dell’isole è al maneggio<text:line-break/>Acconcia di cavalli, o grandi ha prata,<text:line-break/>Che son chiuse dal mare: e sopra tutte<text:line-break/>Itaca. Così disse, e il prode in guerra<text:line-break/>Menelao rise, e con man carezzollo,<text:line-break/>E parola gli feo, e nominollo.</text:p>
      <text:p text:style-name="Verso"><text:span text:style-name="T22">Sei di buon sangue, caro figlio, a quello,<text:line-break/></text:span><text:soft-page-break/><text:span text:style-name="T22">Che parli: or queste cose io cambierotti.<text:line-break/>Ch’io n’ho il poter di farlo: de’ regali<text:line-break/>Quanti in mia casa giacciono riposti<text:line-break/>Vaghi, o pregiati, quel che è, darotti<text:line-break/>Bellissimo tra tutti, e preziosissimo.<text:line-break/>Un cratere darotti lavorato,<text:line-break/>Tutto è d’ariento, ed ha le labbra a oro.<text:line-break/>Opera di Vulcan: diello l’illustre<text:line-break/>Re de’ Sidonii, quando la sua casa<text:line-break/>Me ricoperse, che colà n’andai.<text:line-break/>Ed a te voglio darlo per regalo.</text:span></text:p>
      <text:p text:style-name="Verso"><text:span text:style-name="T22">Così tai cose questi si diciéno.<text:line-break/>I convitati, del divino Rege<text:line-break/>Alle case eran iti: altri menavano<text:line-break/>Agnelle; altri portavan generoso<text:line-break/>Vino, e pane mettevano le mogli,<text:line-break/>Ch’han belle fasce al capo avvolte. In casa<text:line-break/>Così questi facevano la cena.<text:line-break/>Ed i proci davanti alla magione<text:line-break/>D’Ulisse si spassavano co’ dischi,<text:line-break/>E con sugatti caprini mandando<text:line-break/>In pavimento assetto, ove essi dianzi<text:line-break/>Feano insolenze. Antinoo sedea,<text:line-break/>E ’l divino Eurimaco, de’ proci<text:line-break/>I capi, e per valore erano i primi.<text:line-break/>A costoro Noémone di Frónio<text:line-break/>Figlio fattosi presso, con parole<text:line-break/>Interrogando disse; Antinoo, certo<text:line-break/></text:span><text:soft-page-break/><text:span text:style-name="T22">Sappiamo nella mente, sì, o nò,<text:line-break/>Allora che Telemaco sen riede<text:line-break/>Dall’arenoso Pilo? ei se n’andò<text:line-break/>Portandomi la nave: or me bisogno<text:line-break/>Strigne di quella: Per passare ad Elide<text:line-break/>Spaziosa, ove a me cavalli dodici<text:line-break/>Femmine, e sotto, muli faticanti<text:line-break/>Non domi, ch’un di loro io domerei.</text:span></text:p>
      <text:p text:style-name="Verso"><text:span text:style-name="T22">Sì disse, e quegli in cuor maravigliaro:<text:line-break/>Ch’e’ non pensavan, ch’al Nelejo Pilo<text:line-break/>Fusse andato, ma in qualchedun de’ suoi<text:line-break/>Poderi, o alle pecore assistesse,<text:line-break/>O al porcaro. Ora a lui disse Antinoo<text:line-break/>Figlio d’Eupitéo: il vero dimmi,<text:line-break/>Quando partì: e quai lui donzelli<text:line-break/>Seguon d’Itaca, eletti? o per ventura<text:line-break/>I suoi medesmi mercenarj, e schiavi?<text:line-break/></text:span><text:span text:style-name="T6">È</text:span><text:span text:style-name="T22"> possibil, che ciò tirasse a fine?<text:line-break/>E a me questo dimmi ver; ch’io ’l sappia,<text:line-break/>Te per forza, malgrado</text:span><text:span text:style-name="T22">,</text:span><text:span text:style-name="T22"> della nave<text:line-break/>Negra spogliò</text:span><text:span text:style-name="T22">;</text:span><text:span text:style-name="T22"> o pure di buon grado<text:line-break/>Destigli, poi che carezzò con detti?<text:line-break/>Noémone di Fronio figlio a lui.<text:line-break/>Io stesso di buon grado gliele diedi.<text:line-break/>Poichè; e che averebbe fatto un altro,<text:line-break/>Quando uomo tal, ch’avea travagli al core,<text:line-break/>Chiede? forse saría negar di dare.<text:line-break/>Donzelli, che pel popolo appo noi<text:line-break/></text:span><text:soft-page-break/><text:span text:style-name="T22">Son de’ migliori, a lui ne vanno dietro.<text:line-break/>E comandante montar su, conobbi<text:line-break/>Io Mentore, ovver Dio, ch’a lui simíle<text:line-break/>Era in tutto: ma questo meravígliomi;<text:line-break/>Mentore quà divino io vidi il giorno<text:line-break/></text:span>Di jeri sul mattino, e pure<text:span text:style-name="T22"> </text:span>allora<text:span text:style-name="T22"><text:line-break/></text:span>Imbarconne per Pilo. Sì dicendo<text:span text:style-name="T22"><text:line-break/></text:span>Egli n’andò dal padre inver le case.<text:span text:style-name="T22"><text:line-break/></text:span>Ad ambi spaventossi il core altero.<text:span text:style-name="T22"><text:line-break/></text:span>I proci insieme fur pronti a sedere,<text:span text:style-name="T22"><text:line-break/></text:span>E fer pausa de’ giuochi. A questi Antinoo<text:span text:style-name="T22"><text:line-break/></text:span>Figlio d’Eupitéo disse crucciato.<text:span text:style-name="T22"><text:line-break/></text:span>E grandemente di furor le viscere<text:span text:style-name="T22"><text:line-break/></text:span>Intorno intorno negre si colmaro,<text:span text:style-name="T22"><text:line-break/></text:span>E gli occhi eran simíli a chiaro foco.</text:p>
      <text:p text:style-name="Verso">O Dei, come gran fatto altieramente<text:span text:style-name="T22"><text:line-break/></text:span>Compiéssi? tal viaggio di Telémaco:<text:span text:style-name="T22"><text:line-break/></text:span>Stimavamo, che ei non compierebbe.<text:span text:style-name="T22"><text:line-break/></text:span>E a dispetto di tanti un giovan figlio<text:span text:style-name="T22"><text:line-break/></text:span>Partì così, traendone una nave,<text:span text:style-name="T22"><text:line-break/></text:span>E scegliendo pel popolo i migliori.<text:span text:style-name="T22"><text:line-break/></text:span>Anderà il male anco più là. Or Giove<text:span text:style-name="T22"><text:line-break/></text:span>A lui medesmo strugga la possanza,<text:span text:style-name="T22"><text:line-break/></text:span>Pria ch’ei semini a noi disavventura.<text:span text:style-name="T22"><text:line-break/></text:span>Via, datemi veloce nave, e venti<text:span text:style-name="T22"><text:line-break/></text:span>Compagni, acciocchè io lui vegnente<text:span text:style-name="T22"><text:line-break/></text:span>Colga all’aguato, e osservi nello stretto,<text:span text:style-name="T22"><text:line-break/></text:span>E d’Itaca, e di Samo aspra, affinchè<text:span text:style-name="T22"><text:line-break/></text:span><text:soft-page-break/>Navighi tristamente per lo padre.</text:p>
      <text:p text:style-name="Verso">Sì disse, e approvar tutti, ed ordinaro,<text:span text:style-name="T22"><text:line-break/></text:span>E poi tosto levatisi n’andaro<text:span text:style-name="T22"><text:line-break/></text:span>A casa Ulisse, nè Penelopéa<text:span text:style-name="T22"><text:line-break/></text:span>Molto tempo era stata senza intendere<text:span text:style-name="T22"><text:line-break/></text:span>I discorsi, che i proci nella mente<text:span text:style-name="T22"><text:line-break/></text:span>Mulinavan; poichè ’l trombetta a lei<text:span text:style-name="T22"><text:line-break/></text:span>Disse Medòn, ch’uditi avea i consigli<text:span text:style-name="T22"><text:line-break/></text:span>Fuor della corte stando: e quegli dentro<text:span text:style-name="T22"><text:line-break/></text:span>Tessean consiglio; ed andò in fretta a dare<text:span text:style-name="T22"><text:line-break/></text:span>Pe ’l palagio a Penelope l’avviso.<text:span text:style-name="T22"><text:line-break/></text:span>Dalla soglia con lui parlò Penélope.</text:p>
      <text:p text:style-name="Verso">Trombetta, perchè te i proci altieri<text:span text:style-name="T22"><text:line-break/></text:span>Inviarono, forse ad avvisare<text:span text:style-name="T22"><text:line-break/></text:span>Alle serventi del divino Ulisse,<text:span text:style-name="T22"><text:line-break/></text:span>Che restin da i lavori, e a lor medesmi<text:span text:style-name="T22"><text:line-break/></text:span>La tavola apparecchin? Che<text:span text:style-name="T22"> </text:span>chiedendo<text:span text:style-name="T22"><text:line-break/>Le nozze, nè altrove praticando,<text:line-break/>Quest’ultima, e final vece or non cenino!<text:line-break/>Che sovente adunati, assai rodete<text:line-break/>Roba, possession del buon Telemaco.<text:line-break/>Nè punto pria da’ vostri padri udiste,<text:line-break/>Quando putti eravate, quale Ulisse</text:span><text:span text:style-name="T10"><text:line-break/></text:span><text:span text:style-name="T10">„</text:span><text:span text:style-name="T22">Era tra i vostri genitori? a nullo</text:span><text:span text:style-name="T10"><text:line-break/></text:span><text:span text:style-name="T10">„</text:span><text:span text:style-name="T22">Faccendo mal nel popolo, o dicendo,</text:span><text:span text:style-name="T10"><text:line-break/></text:span><text:span text:style-name="T10">„</text:span><text:span text:style-name="T22">Ch’è la costuma de’ divini Regi,</text:span><text:span text:style-name="T10"><text:line-break/></text:span><text:span text:style-name="T10">„</text:span><text:span text:style-name="T22">Altro abbia in odio de’ mortali, altro ami.<text:line-break/>Quegli punto non feo oltraggio, ed onta.<text:line-break/></text:span><text:soft-page-break/><text:span text:style-name="T22">Ma si par bene il vostro cuore, e l’opre<text:line-break/>Sozze; nè grado è alcun dopo i furori.</text:span></text:p>
      <text:p text:style-name="P6">Medòn di nuovo prudente le disse.<text:line-break/>Volesse il ciel, Regina, che ciò fusse<text:line-break/>Il grandissimo mal; ma assai maggiore<text:line-break/>Più grave e forte i proci ne disegnano:<text:line-break/>Che ’l Saturnio non díali effetto, e fine!<text:line-break/>Telemaco s’infurian d'ammazzare<text:line-break/>Con ferro acuto, quando torna a casa,<text:line-break/>E quegli andò del padre a udir novella<text:line-break/>Al mirabile Pilo, e a Sparta diva.</text:p>
      <text:p text:style-name="P6">Così disse, e di lei si sciolson ivi<text:line-break/>E le ginocchia, e la cara corata.<text:line-break/>Lungo tempo la prese mutolezza<text:line-break/>Di parole, e le due a lei pupille<text:line-break/>Di lacrime s’empiero, e a lei la voce<text:line-break/>Tenera si rattenne; pure in fine<text:line-break/>Colle parole a lui così rispose.</text:p>
      <text:p text:style-name="Verso"><text:span text:style-name="T22">Trombetta: perchè a me se n’andò il figlio?<text:line-break/>Nè lui necessità gravava punto<text:line-break/>Sulle celeri navi di salire,<text:line-break/>Che destrieri di mare agli uomin fánnosi,<text:line-break/>E la liquida varcan gran pianura.<text:line-break/>Forse perchè nè il nome suo tra gli uomini<text:line-break/>Si lasci? A quella poi così rispose<text:line-break/>Medon, che s’intendea in savie cose.<text:line-break/>Non so, se alcuno lo sospinse Iddio,<text:line-break/>O pur l’animo suo fu mosso a andare<text:line-break/></text:span><text:soft-page-break/><text:span text:style-name="T22">A Pilo, per udir del padre suo<text:line-break/>O ’l ritorno, o qual fato conseguío.</text:span></text:p>
      <text:p text:style-name="P6">Così ei dicendo andonne a casa Ulisse.<text:line-break/>A quella duol coral si sparse intorno.<text:line-break/>Nè soffrì più, in seggiola sedere,<text:line-break/>Benchè molte ne fussero per casa.<text:line-break/>Ma sedè sulla soglia della camera<text:line-break/>Di gran lavoro, lamentando forte.<text:line-break/>Ululavan le fanti intorno tutte,<text:line-break/>Quante in casa eran, giovani, ed anziane;<text:line-break/>E piagnente Penelope lor disse.</text:p>
      <text:p text:style-name="Verso"><text:span text:style-name="T22">Udite amiche: che gli Olimpii diero<text:line-break/>Affanni a me, sopra di tutte, quante<text:line-break/>Con me insieme allevate sono, e nate.<text:line-break/>Che prima il prode sposo ne perdei,<text:line-break/>Che tien cuor di lione; di virtuti<text:line-break/>D’ogni ragione tra gli Danai adorno:<text:line-break/>Prode; di cui la gloria ampia per l’Ellada <text:line-break/>E per mezzo Argo. Ed or l’unico figlio<text:line-break/>Rapiro le procelle senza gloria,<text:line-break/>Di palagio; nè udii quando andò via.<text:line-break/>Sciagurate; nè voi poneste mente<text:line-break/>Ognuna di destarmi, e far levare,<text:line-break/>Nell’animo sapendo chiaramente<text:line-break/>Quand’egli gío in cava negra nave.<text:line-break/>Che s’io sapea, ch’ei meditasse questo<text:line-break/>Viaggio; però bene, o ei rimaso<text:line-break/>Fora, benchè bramoso di viaggio,<text:line-break/></text:span><text:soft-page-break/><text:span text:style-name="T22">O me morta lassata in casa avría.<text:line-break/>Or chiamasse alcun presto il vecchio Dolio.<text:line-break/></text:span>Schiavo mio (a cui diemmi il padre,<text:span text:style-name="T22"> </text:span>quando<text:span text:style-name="T22"><text:line-break/></text:span>Ancor quà venni, ed a me tiene l’orto<text:span text:style-name="T22"><text:line-break/></text:span>Di spessi arbori pieno) acciò prestissimo<text:span text:style-name="T22"><text:line-break/></text:span>Tutto ciò a Laerte, assiso allato<text:span text:style-name="T22"><text:line-break/></text:span>Per ordine riconti, se per sorte<text:span text:style-name="T22"><text:line-break/></text:span>Alcun compenso quegli ordito in mente,<text:span text:style-name="T22"><text:line-break/></text:span>Co’ popol, fuori uscito si dolesse,<text:span text:style-name="T22"><text:line-break/></text:span>Che sua prole distruggere, e d’Ulisse<text:span text:style-name="T22"><text:line-break/></text:span>Divino, con furor matto desiano.</text:p>
      <text:p text:style-name="Verso">Dissele l’alma balia Euricléa.<text:span text:style-name="T22"><text:line-break/></text:span>Sposa cara; tu me con ispietato<text:span text:style-name="T22"><text:line-break/></text:span>Ferro n’uccidi, o nel palagio lassa;<text:span text:style-name="T22"><text:line-break/></text:span>Parola certo io non nasconderotti.<text:span text:style-name="T22"><text:line-break/></text:span>Sapeva io tutto questo; ed a lui diedi<text:span text:style-name="T22"><text:line-break/></text:span>Quanto m’impose; e pane, e vino dolce.<text:span text:style-name="T22"><text:line-break/></text:span>E da me prese grande giuramento<text:span text:style-name="T22"><text:line-break/></text:span>Di non pria dir, che ’l giorno duodecimo.<text:span text:style-name="T22"><text:line-break/>O tu per te medesma lo bramassi,<text:line-break/>E avessi udito della sua partita.<text:line-break/>Perchè piagnendo, il tuo leggiadro corpo<text:line-break/>Non offendessi, ma andando all’acqua<text:line-break/>Prendendo nette sovra ’l corpo vesti<text:line-break/>Nel cenacol salendo colle fanti<text:line-break/>Fa preghiera a Minerva la figliuola<text:line-break/>Di Giove Egioco: che lui poscia ancora<text:line-break/>Da morte salverà: nè affliggi il vecchio<text:line-break/></text:span><text:soft-page-break/><text:span text:style-name="T22">Afflitto: ch’io non penso, essere affatto<text:line-break/>La prole d’Arcisiade odiosa<text:line-break/>Agli beati Iddii: ma ancora alcuno<text:line-break/>Rimarrà per ventura, che possegga<text:line-break/>L’eccelse case, e lungi i grassi campi.</text:span></text:p>
      <text:p text:style-name="P6">Sì disse, e ’l pianto addormentò di quella.<text:line-break/>E le due luci da plorar ritenne.<text:line-break/>Quella ita all’acqua, e nette vesti indosso<text:line-break/>Prese, sù nel cenacolo salío<text:line-break/>Colle fantesche donne, e nel canestro<text:line-break/>Sal pose, e farro; e sì pregò Minerva.</text:p>
      <text:p text:style-name="P6">Odi me, dell’Egioco Giove figlia,<text:line-break/>Indomita, se mai a te in palagio<text:line-break/>Il molto destro Ulisse grasse cosce<text:line-break/>O di bove o di pecora brucionne,<text:line-break/>Sovvengati di ciò in mio favore,<text:line-break/>E ’l caro figlio salvami, ed i proci<text:line-break/>Via manda tristamente superbiosi.</text:p>
      <text:p text:style-name="P6">Sì disse urlando, e udì la Dea il prego.<text:line-break/>I proci fean rumore per l’ombrose<text:line-break/>Stanze; ed alcun così disse, de’ giovani<text:line-break/>Orgogliosi. A noi certo la Regina<text:line-break/>Ambita molto, le nozze prepara.<text:line-break/>Nè sa, come al figliuol strage è formata.</text:p>
      <text:p text:style-name="P6">Così alcun disse, nè sapeano come<text:line-break/>S’eran le cose; in questo mentre Antinoo<text:line-break/>Loro parlamentò, e così disse.</text:p>
      <text:p text:style-name="Verso"><text:span text:style-name="T22">Mirabili: sfuggite tutte insieme<text:line-break/></text:span><text:soft-page-break/><text:span text:style-name="T22">Le parole altezzose; ch’alcun poi<text:line-break/>Dentro non ve l’avvisi. Orsù in silenzio<text:line-break/>Così in piedi il consiglio terminiamo,<text:line-break/>Che nella mente a tutti noi ne piacque.</text:span></text:p>
      <text:p text:style-name="Verso"><text:span text:style-name="T22">Sì detto, venti scelse uomin più prodi,<text:line-break/>Ed alla nave celere n’andaro,<text:line-break/>Ed al lido del mar. La nave in pría<text:line-break/>Trasser del mar nell’alto, e poser albero,<text:line-break/>E vele dentro, nella negra nave.<text:line-break/>Assettarono i remi in volgitoi<text:line-break/>Di cuojo, ogni cosa acconciamente,<text:line-break/>E le candide vele dispiegaro.<text:line-break/>L’Arme loro recaro i generosi<text:line-break/>Serventi, e in suso lei trasser nell’umido,<text:line-break/>Essi imbarcaro; e quivi preser cena,<text:line-break/>E d’Espero aspettaro la venuta.<text:line-break/>Salita nel cenacol la prudente<text:line-break/>Penelope giacea senza mangiare,<text:line-break/>Senza cibo assaggiare, nè bevanda,<text:line-break/>Pensando, se ’l suo nobile figliuolo<text:line-break/>Fuggì la morte, o pure se domato<text:line-break/>Ei fusse sotto a’ proci rigogliosi.<text:line-break/>Quante cose rivolge nella mente<text:line-break/>Lion, d’uomini in stormo, paventando,<text:line-break/>Quanto a lui intorno fan doloso cerchio.<text:line-break/>Tante cose pensante ingombrò lei<text:line-break/>Profondo sonno, e appoggiata dormía,<text:line-break/>E le si sciolser le giunture tutte.<text:line-break/></text:span><text:soft-page-break/><text:span text:style-name="T22">Altre cose pensò allor la Dea<text:line-break/>Glaucopide Minerva, e se fantasima,<text:line-break/>Che nel corpo simíle era alla figlia<text:line-break/>Del magnanimo Icario generosa;<text:line-break/>Cui presa avea Eumelo in Fera, casa<text:line-break/>Abitante, e mandolla a casa Ulisse<text:line-break/>Divino, se per sorte la piagnente<text:line-break/>Lamentante Penelope facesse<text:line-break/>Cessar dal pianto, e lagrimoso lutto.<text:line-break/>Entrò in zambra pel buco della chiave:<text:line-break/>Fermossi sopra capo, e sì le disse.</text:span></text:p>
      <text:p text:style-name="P6">Dormi Penelopea in tuo cuore afflitta?<text:line-break/>Per niuna maniera te gli Dei<text:line-break/>Facilmente viventi, ne permettono<text:line-break/>Piagnere, o travagliarsi; poich’ancora<text:line-break/>Di ritorno è il tuo figlio: che non punto<text:line-break/>Fallì verso gli Dei. A quella poi<text:line-break/>Così rispose la savia Penelope.</text:p>
      <text:p text:style-name="Verso"><text:span text:style-name="T22">Dolce dormendo su gli usci de’ sogni<text:line-break/>Perchè sorella quà tu sei venuta?<text:line-break/>Non pria punto tu quì ti rigiravi,<text:line-break/>Ch’assai molto da lungi abiti casa.<text:line-break/>E m’ordini, ch’io cessi da travaglio,<text:line-break/>E da dolori molto, che m’irritano<text:line-break/>Nel senno e nel coraggio; la qual pría<text:line-break/>Prode sposo perdei, cuor di lione,<text:line-break/>D’ogni sorta virtù tr</text:span><text:span text:style-name="T22">a</text:span><text:span text:style-name="T22">’ Danai ornato,<text:line-break/>Prode, di cui la gloria ampia per Grecia,<text:line-break/></text:span><text:soft-page-break/><text:span text:style-name="T22">E per mezzo Argo; or l’unico suo figlio<text:line-break/>Diletto andò sopra una cava nave.<text:line-break/>Stolto, nè di fatiche ammaestrato<text:line-break/>Nè di commercj: io più per questo piango,<text:line-break/>Che per quello; per questo intorno io temo,<text:line-break/>E temo, non gli accada qualche cosa,<text:line-break/>O da quegli del popol, dove andonne,<text:line-break/>O nel mar; che nimici assai contr’esso<text:line-break/>Macchinan, disiando d’ammazzarlo,<text:line-break/>Prima che torni al patrio terreno.</text:span></text:p>
      <text:p text:style-name="P6">Rispondendo le disse la fantasima<text:line-break/>Scura: sta di buon cuor, nè nella mente<text:line-break/>Troppo affatto temer, che così fatta<text:line-break/>Compagna insieme va, cui anco gli altri<text:line-break/>Uomini adorerebbon, che assistesse,<text:line-break/>(Poich’ella puote) Pallade Minerva.<text:line-break/>E te piagnente compatisce, e ora<text:line-break/>Spedì me queste cose a raccontarti.</text:p>
      <text:p text:style-name="Verso"><text:span text:style-name="T22">Le soggiunse la savia Penelope.<text:line-break/>Se se’ Dea, e la voce della Iddea<text:line-break/>Udisti, or via su, spommi anco di quello<text:line-break/>Travagliato, se al mondo ancora vive,<text:line-break/>E rimira del Sol la luce, o omai<text:line-break/></text:span><text:span text:style-name="T6">È</text:span><text:span text:style-name="T22"> morto, e nelle case di Plutone.</text:span></text:p>
      <text:p text:style-name="Verso"><text:span text:style-name="T22">La fantasima scura a lei rispose.<text:line-break/>Non ti starò continuo a dir di lui,<text:line-break/>S’è vivo, o morto: è mal parlare indarno.<text:line-break/>Sì dicendo svanì per me ’l serrame,<text:line-break/></text:span><text:soft-page-break/><text:span text:style-name="T22">Dentro a’ soffi de’ venti: e sì destossi<text:line-break/>D’Icario la figlia; e ’l caro cuore<text:line-break/>A lei refocillossi, che ben chiaro<text:line-break/>Sogno in fondo alla notte era venutole.<text:line-break/>Ora i proci imbarcando navigaro<text:line-break/>Su per l’umide vie, un’alta strage<text:line-break/>Rivolgendo a Telemaco, nel cuore.<text:line-break/>Evvi un’isola in mezzo al mar petrosa,<text:line-break/>D’Itaca, e Samo aspra nel mezzo, Asteride,<text:line-break/>O Stelletta; non grande; in essa Porti<text:line-break/>Capaci delle navi accoglitori<text:line-break/>Di due entrate: in quella parte quello<text:line-break/>Attendeano gli Achei posti in aguato.</text:span></text:p>
      <text:h text:style-name="P16" text:outline-level="1">Odissea d’Omero<text:line-break/>Libro V.</text:h>
      <text:p text:style-name="Verso"><text:span text:style-name="T22">L’alba di letto da Titono illustre<text:line-break/>Levavasi a portare agl’immortali<text:line-break/>Lume, e a’ mortali. Nel consesso assisi<text:line-break/>Gli Dei si furo, e in mezzo a loro, Giove<text:line-break/>Altifremente, il cui potere è massimo.<text:line-break/>Lor contava Minerva assai travagli<text:line-break/>D’Ulisse, rammentando, che di lui<text:line-break/>Le calea, stando in casa della Ninfa.<text:line-break/>Giove Padre, e voi altri Iddii beati,<text:line-break/>Che sempre sete; più, niun benigno,<text:line-break/>Piacevole, e clemente sia, scettrato<text:line-break/>Re, nè sensi in cuore abbia diritti,<text:line-break/>Ma duro sempre sia, e torti adopri.<text:line-break/>Che niun si ricorda del divino<text:line-break/>Ulisse, di quei popoli, su cui<text:line-break/>Regnava, ed era come dolce padre,<text:line-break/>Ma in isola si giace sofferendo<text:line-break/>Forti guai, nelle case di Calisso<text:line-break/>Ninfa, che lui per forza tiene, ed egli<text:line-break/>Non può venire alla sua patria terra.<text:line-break/>Che non ha navi pronte, armate a remi,<text:line-break/>E compagni, che ’l guidin su pel mare.<text:line-break/>Ora l’unico figlio d’ammazzare<text:line-break/></text:span><text:soft-page-break/><text:span text:style-name="T22">Bramano nel tornare a casa: e quegli<text:line-break/>Andò novelle a intendere del padre<text:line-break/>Alla mirabil Pilo, e a Sparta diva.</text:span></text:p>
      <text:p text:style-name="P6">In risposta le disse il nubi-aduna<text:line-break/>Giove: mia figlia qual parola il muro<text:line-break/>Varcò de’ denti? non festi tu stessa<text:line-break/>Questo pensiero, come quelli Ulisse<text:line-break/>Vendicherà venendo? Or tu Telemaco<text:line-break/>Manda peritamente (che puoi farlo)<text:line-break/>Acciocchè illeso alla sua patria vegna,<text:line-break/>E i proci in nave addietro se ne tornino.</text:p>
      <text:p text:style-name="Verso"><text:span text:style-name="T22">Disse, e a Mercurio il caro figlio disse.<text:line-break/>Mercurio (poi, che tu sei in altri affari<text:line-break/>Ancora ambasciador) sponi alla Ninfa<text:line-break/>Dalle trecce leggiadre il veritiero<text:line-break/>Voler, la ritornata del soffrente<text:line-break/>Ulisse, acciocchè torni, non con guida<text:line-break/>Di dei, o mortal’uomini; ma sopra<text:line-break/>Fodero ben legato sopportando<text:line-break/>Affanni a Scheria venga la ferace,<text:line-break/>Nel ventesimo giorno, di Feaci<text:line-break/>In terra, che son nati a Dio propinqui,<text:line-break/>Che lui di cuor, qual Dio, onoreranno,<text:line-break/>E in nave manderanno alla sua patria,<text:line-break/>Rame, ed oro abbastanza, e vesti dando,<text:line-break/>E molte cose, quante non giammai<text:line-break/>Levate via da Troja avrebbe Ulisse,<text:line-break/>Se senza danno ancor fosse venuto<text:line-break/></text:span><text:soft-page-break/><text:span text:style-name="T22">Con sortir del bottin la parte sua.<text:line-break/>Che così è a lui destin, veder gli amici,<text:line-break/>E venir nella casa di sublime<text:line-break/>Soffitto, e nella sua paterna terra.</text:span></text:p>
      <text:p text:style-name="Verso"><text:span text:style-name="T22">Sì disse, e non disubbidío l’interpetre<text:line-break/>Messaggiero Argicida, e tosto poi<text:line-break/>Sotto i piè si legò i bei calzari<text:line-break/>Immortali, aurei, che ne lo portavano<text:line-break/>Ora sopra dell’umido elemento,<text:line-break/>E or sopra la vasta immensa terra,<text:line-break/>In compagnia dello spirar del vento.<text:line-break/>Prese la verga onde degli uomin gli occhi<text:line-break/>Lusinga, di coloro, ch’egli vuole,<text:line-break/>Ed altri ancora addormentati sveglia.<text:line-break/>Con questa in man volò ’l forte Argicida.<text:line-break/>E in Pieria salendo, giù dall’etere<text:line-break/>Cadde nel mare, e mosse poi sul flutto</text:span><text:span text:style-name="T22">,</text:span><text:span text:style-name="T22"><text:line-break/>All’uccel della folaga simíle,<text:line-break/>Che pe’ gran seni dell’invitto mare<text:line-break/>Cacciando i pesci, bagna le folte ale<text:line-break/>Nella salsedin; simigliante a questo<text:line-break/>Mercurio si portò sull’onde molte.<text:line-break/>Ma quando alla lontana isola venne,<text:line-break/>Allor dal violetto mar salendo<text:line-break/>A terra ferma gía, finchè pervenne<text:line-break/>A una gran grotta, in cui la Ninfa stava<text:line-break/>Dalle trecce leggiadre: questa dentro<text:line-break/>Starsi trovò: fuoco sul focolare<text:line-break/></text:span><text:soft-page-break/><text:span text:style-name="T22">Grande era acceso, e di lontan, l’odore<text:line-break/>Di cedro ben spezzabile, e di Thio,<text:line-break/>Per l’isola odorava, mentre ardeano.<text:line-break/>Ella canterellando entro, in bel suono,<text:line-break/>Tela passando, con un radio d’oro<text:line-break/>Tessea, e selva verdeggiante intorno<text:line-break/>Alla grotta era nata, ed alno, e pioppo,<text:line-break/>E l’odorato ciparisso, dove<text:line-break/>Gli augei d’ale spase s’addormieno,<text:line-break/>Gufi, e Sparvieri, e con istesa lingua<text:line-break/>Le Cornacchie marine, a cui del mare<text:line-break/>Son l’opre a cuore, ed ivi si spandea<text:line-break/>D</text:span><text:span text:style-name="T22">a</text:span><text:span text:style-name="T22">lla incavata grotta, intorno intorno,<text:line-break/>La domestica vite giovinetta,<text:line-break/>E germogliava d’uve; indi fontane<text:line-break/>Quattro per ordin l’una allato all’altra<text:line-break/>Scorrevan d’acqua limpida argentina,<text:line-break/>Volte l’una in un verso, e l’altra altrove.<text:line-break/>Fiorían d’intorno teneri giardini<text:line-break/>D’apio, e viole: ivi anco poi se fusse<text:line-break/>Venuto un immortale, stupirebbe<text:line-break/>Mirando, e goderebbe in mente sua.<text:line-break/>Quivi fermo ristato, si stupía<text:line-break/>L’interpetre Argicida messaggiero.<text:line-break/>Or poichè tutto ammirò nel suo cuore,<text:line-break/>Tosto nell’ampio speco se ne venne;<text:line-break/>Nè lui in faccia ignorò nel rimirarlo<text:line-break/>Calisso la divina delle Dee.<text:line-break/></text:span><text:soft-page-break/><text:span text:style-name="T22">(Che gli Dei tra di lor non sono incogniti,<text:line-break/>Immortali, nè se veruno lungi<text:line-break/>Ancora stia di casa) nè Ulisse<text:line-break/>Magnanimo trovò entro; ma egli<text:line-break/>Piagnea sul lido assiso, ove anco pria<text:line-break/>Con lagrime, e sospiri, e con affanni<text:line-break/>Il cuore consumandosi, guatava<text:line-break/>Nel mare immenso, lagrime stillando.<text:line-break/>Mercurio interrogò Calisso diva<text:line-break/>Delle Dee, ponendolo a sedere<text:line-break/>In un morbido seggio rilucente.</text:span></text:p>
      <text:p text:style-name="P6">Perchè Mercurio Vergadoro a me<text:line-break/>Venisti? venerabile, ed amico.<text:line-break/>Peravanti non troppo ne frequenti.<text:line-break/>Parla che vuoi: di farlo mel comanda<text:line-break/>L’alma, se posso farlo, e se è da farsi.<text:line-break/>Ma segui oltre, acciò a te io dia ’l regalo.</text:p>
      <text:p text:style-name="P6">Sì parlando la Dea, la mensa pose,<text:line-break/>D’ambrosia empiendo, e mescè nettar rosso.<text:line-break/>Bevve, e mangiò l’interpetre Argicida.<text:line-break/>Poichè cenò, e aggiustò il cor col cibo,<text:line-break/>Allora rispondendo, sì le disse.</text:p>
      <text:p text:style-name="Verso"><text:span text:style-name="T22">Me vegnente addimandi, Dea, Iddio?<text:line-break/>Or io veracemente la parola<text:line-break/>Dirotti; posciachè tu lo comandi.<text:line-break/>Giove mi comandò, che quà venissi<text:line-break/>Non volend’io; che chi mai, volendo<text:line-break/>Tanta salsa acqua scorrería infinita?<text:line-break/></text:span><text:soft-page-break/><text:span text:style-name="T22">Nè alcuna è presso, di mortai cittade,<text:line-break/>Ch’agl’Iddii fanno sacrificj, e scelte<text:line-break/>Ecatombe, ma in niun modo puossi<text:line-break/>L’intelletto di Giove egidarmato,<text:line-break/>Nè da altro Iddio ancora preterire,<text:line-break/>Nè far van: da te dice, ch’è un uomo<text:line-break/>Più sventurato di tutti gli altri uomini,<text:line-break/>Che al castello di Priamo dintorno<text:line-break/>Combattéron nov’anni, e poi nel decimo<text:line-break/>La cittade espugnando se n’andaro<text:line-break/>A casa; e nel ritorno offeson Pallade,<text:line-break/>Che destò lor reo vento, e onde lunghe.<text:line-break/>Allora tutti gli altri ne periro<text:line-break/>Prodi compagni, e questo, quà portando<text:line-break/>Il vento e l’onda approdar feo. Questo ora<text:line-break/>Te rimandare ordina quanto prima,<text:line-break/>Che a lui non è il destin, quì dagli amici<text:line-break/>Scevro, lungi perir, ma è la sua sorte<text:line-break/>Vedere ancor gli amici, ed arrivare<text:line-break/>Nell’alta casa, ed in sua patria terra.</text:span></text:p>
      <text:p text:style-name="Verso"><text:span text:style-name="T22">Sì disse, e tremò forte la divina<text:line-break/>Dea Calisso, e gli disse alati detti.<text:line-break/>Strani, Dei sete, e sopra tutti gli altri,<text:line-break/>Gelosi, ch’alle Dee invidiate<text:line-break/>Con uomini giacer palesemente,<text:line-break/>Che alcuna si sia fatta un caro sposo;<text:line-break/>Come quando Oriòn prese l’Aurora<text:line-break/>Dalle dita rosate, tanto lui<text:line-break/></text:span><text:soft-page-break/><text:span text:style-name="T22">Invidiaste, o Dei, che agevolmente<text:line-break/>Vivete; che in Ortigia quella Dea<text:line-break/>Casta Diana, che in trono aureo siede,<text:line-break/>Con su</text:span><text:span text:style-name="T22">e</text:span><text:span text:style-name="T22"> chiare saette ne l’uccise.<text:line-break/>Come allorchè Cerere dalle belle<text:line-break/>Trecce, a Jasióne nel suo cuore<text:line-break/>Cedendo, si mischiò in amistanza,<text:line-break/>E in letto, nel maggese tre fiate<text:line-break/>Rotto: </text:span><text:span text:style-name="T22">n</text:span><text:span text:style-name="T22">è ne fu già gran tempo ignaro<text:line-break/>Giove, che lui uccise percotendo<text:line-break/>Di biancheggiante fulmine; come ora<text:line-break/>Invidiate a me, Dei, che mortale<text:line-break/>Uomo sia meco; cui io liberai<text:line-break/>Accavalciato alla ca</text:span><text:span text:style-name="T22">r</text:span><text:span text:style-name="T22">ena, solo.<text:line-break/>Poichè con biancheggiante a lui saetta<text:line-break/>La ratta nave Giove saettando<text:line-break/>Spezzò nel mezzo al tenebroso mare.<text:line-break/>Allora tutti gli altri ne periro<text:line-break/>Prodi compagni: e questo quà portando<text:line-break/>Il vento e l’onda approcciar feo. Or io<text:line-break/>Lo carezzai, e lo trattai, e dissi<text:line-break/>D’immortal farlo, e giovin tutti i giorni.<text:line-break/>Ma giacchè non si può di Giove Egíoco<text:line-break/>La mente trapassare in alcun modo<text:line-break/>Da altro Dio, nè vana farla; addio;<text:line-break/>Vada in malor, se quegli lui conforta,<text:line-break/>E comanda, pel mar, che non ha posa.<text:line-break/>Ma lui non manderò già io punto.<text:line-break/></text:span><text:soft-page-break/><text:span text:style-name="T22">Ch’a me navi non sono armate a remi,<text:line-break/>E compagni, che mandinlo pe’ larghi<text:line-break/>Dossi del mar: ma pronta, e volentieri<text:line-break/>Consiglio gli darò; nè celerollo,<text:line-break/>Per giugner salvo alla sua patria terra.</text:span></text:p>
      <text:p text:style-name="Verso"><text:span text:style-name="T22">Soggiunsele l’interpetre Argicida.<text:line-break/>Mandalo così or: rispetta l’ira<text:line-break/>Di Giove; che con te poscia non cr</text:span><text:span text:style-name="T6">ú</text:span><text:span text:style-name="T22">ccisi.</text:span></text:p>
      <text:p text:style-name="P6">Così detto partì ’l forte Argicida.<text:line-break/>E da Ulisse magnanimo la Ninfa<text:line-break/>Venerabile andò, poichè di Giove<text:line-break/>Udì i messaggi: questo sovra il lido<text:line-break/>Trovò a seder; nè gli occhi mai di lagrime<text:line-break/>Erano asciutti: e ne venía stillata<text:line-break/>La dolce vita, mentre ch’ei piangea<text:line-break/>Il ritorno, poichè non piacev’anco<text:line-break/>Alla Ninfa: ma ben giacea le notti,<text:line-break/>E a forza, in vaghe, e ben scavate grotte<text:line-break/>Ei non volente allato a lei volente.<text:line-break/>I dì sedendo sovra massi, e lidi<text:line-break/>Con lagrime, e sospiri, e con affanni,<text:line-break/>L’anima macerando, e consumando<text:line-break/>Guatava il vasto mar, versando lagrime.<text:line-break/>Fattasi presso a lui, così la Dea.</text:p>
      <text:p text:style-name="Verso"><text:span text:style-name="T22">Meschin, non più a me quì far lamenti,<text:line-break/>Nè a te scemi la vita, e si consumi.<text:line-break/>Ch’omai ben volentier ti dò congedo.<text:line-break/>Ma via; spezzando lunghe travi, acconcia<text:line-break/></text:span><text:soft-page-break/><text:span text:style-name="T22">Un ampio, e largo fodero col </text:span><text:span text:style-name="T22">f</text:span><text:span text:style-name="T22">erro;<text:line-break/>Ma i tavolati ficca sopra lui<text:line-break/>In alto, acciò ti porti pe ’l mar bruno.<text:line-break/>Ben io, e pane, e acqua, e vin vermiglio<text:line-break/>Porrò dentro soave, e saporoso.<text:line-break/>Che ben da te terran lungi la fame.<text:line-break/>Vesti ti metterò dintorno; e dietro<text:line-break/>Ti manderò un vento favorevole,<text:line-break/>Acciò ben salvo alla tua patria arrivi,<text:line-break/>Se agl’Iddii piacerà, che han l’ampio Cielo,<text:line-break/>Che me vincono in senno, ed in giudicio.</text:span></text:p>
      <text:p text:style-name="P6">Disse; e n’inorridì il sofferente<text:line-break/>Ulisse divo, e alati motti fécele.</text:p>
      <text:p text:style-name="P6">Un altro chè, per certo è questo, o Dea,<text:line-break/>Che mediti, e non punto la licenzia.<text:line-break/>Che m’ordini con nave a un tratto fatta<text:line-break/>Il grosso fiotto valicar del mare,<text:line-break/>E fiero, e duro, che nol passan mica<text:line-break/>Nè men le navi eguali velocissime,<text:line-break/>Per la seconda aura di Giove liete.<text:line-break/>Nè contra voglia tua io montería<text:line-break/>Sul fodero, se a me tu Dea non soffri<text:line-break/>Di giurare solenne giuramento,<text:line-break/>Non disegnare a me stesso alcun male.</text:p>
      <text:p text:style-name="P6">Disse, e rise Calisso Dea divina.<text:line-break/>Careggiollo, parlogli, e nominollo.<text:line-break/>Certo sei furbo, e non di mala scuola.<text:line-break/>Qual discorso trovasti a favellare?</text:p>
      <text:p text:style-name="Verso"><text:soft-page-break/><text:span text:style-name="T22">Sappia ciò or, Terra, e Ciel ampio sopra,<text:line-break/>E la sotto stillante acqua di Stige,<text:line-break/>(Che giuramento massimo, e gravissimo<text:line-break/></text:span><text:span text:style-name="T24">È a</text:span><text:span text:style-name="T22"> i beati Iddii) non a te stesso<text:line-break/>Male alcuno altramente disegnare.<text:line-break/>Ma quelle cose penso, e spiego, quali<text:line-break/>Studierei per me stessa, quando affare<text:line-break/>Sì grande mi venisse; ch’è la mente<text:line-break/>A me buona, nè a me medesma l’alma<text:line-break/></text:span><text:span text:style-name="T24">È ferrea nel petto, ma pietosa.</text:span></text:p>
      <text:p text:style-name="Verso"><text:span text:style-name="T24">Sì detto, innanzi andò la Dea divina<text:line-break/>Velocemente, ed ei poi della Dea</text:span><text:span text:style-name="T22"><text:line-break/>Dietro l’orme ne gía. Ora pervennono<text:line-break/>In cavo speco questa Dea, e l’uomo.<text:line-break/>Ed ei quivi sedéo sul trono, donde<text:line-break/>Mercurio si rizzò; la Ninfa avanti<text:line-break/>Tutto il mangiar mettea, mangiare e bere<text:line-break/>Quelle cose, che mangiano i mortali.<text:line-break/>Ella s’assise in faccia al divo Ulisse,<text:line-break/>Nettare, e ambrosia a lei ponean l’ancelle.<text:line-break/>Stendean le mani a i pronti apposti cibi.<text:line-break/>Poichè fur paghi di mangiare, e bere,<text:line-break/>Sì cominciò Calisso Dea divina.</text:span></text:p>
      <text:p text:style-name="Verso"><text:span text:style-name="T22">Da Giove nato Laerziade, molto<text:line-break/>Macchinatore Ulisse; così a casa<text:line-break/>Nella tua patria terra or vuoi andare<text:line-break/>Presentemente? addio, se sì ti piace.<text:line-break/>Abbiti la salute non ostante.<text:line-break/></text:span><text:soft-page-break/><text:span text:style-name="T22">Se conoscessi nella mente tua,<text:line-break/>Quanti è destino a te compire affanni,<text:line-break/>Pria che tu giunghi alla paterna terra,<text:line-break/>Certo quì meco stando, guarderesti<text:line-break/>Questo abituro, ed immortal saresti.<text:line-break/>Quantunque desioso di vedere<text:line-break/>Tua moglie, cui desideri ogni giorno.<text:line-break/>Vantomi non di lei esser piggiore<text:line-break/>Non per opra di corpo, o di statur</text:span><text:span text:style-name="T22">a</text:span><text:span text:style-name="T22">;<text:line-break/>Che dicevol non è in alcun modo<text:line-break/>Per opera di corpo, e di sembiante,<text:line-break/>Garreggiar le mortai colle immortali.</text:span></text:p>
      <text:p text:style-name="Verso"><text:span text:style-name="T22">Così l’accorto Ulisse le rispose.<text:line-break/>Augusta Dea non ti sdegnar tu meco<text:line-break/>Di ciò: so ancor io ben bene il tutto,<text:line-break/>Che di te è Penelopea prudente<text:line-break/>Nel sembiante più trista, ed in statura,<text:line-break/>Ad esser vista in un rincontro, in faccia.<text:line-break/>Poichè quella è mortale, e tu immortale,<text:line-break/>E da vecchiezza esente; pur io voglio,<text:line-break/>E desio tutti i giorni, andare a casa,<text:line-break/>Ed il giorno </text:span><text:span text:style-name="T22">v</text:span><text:span text:style-name="T22">edere del ritorno.<text:line-break/></text:span><text:span text:style-name="T6">„</text:span><text:span text:style-name="T24">Che </text:span><text:span text:style-name="T22">s’alcun degl’Iddii nel bruno mare</text:span><text:span text:style-name="T24"><text:line-break/></text:span><text:span text:style-name="T14">„</text:span><text:span text:style-name="T22">Mi batterà, sopporterò, tenendo</text:span><text:span text:style-name="T24"><text:line-break/></text:span><text:span text:style-name="T14">„</text:span><text:span text:style-name="T22">In petto un alma tollerante, e dura.</text:span><text:span text:style-name="T24"><text:line-break/></text:span><text:span text:style-name="T14">„</text:span><text:span text:style-name="T22">Ch’omai molto patíi, molto soffersi</text:span><text:span text:style-name="T24"><text:line-break/></text:span><text:span text:style-name="T14">„</text:span><text:span text:style-name="T22">In onde, e in guerra: or ciò trall’altre fia.</text:span></text:p>
      <text:p text:style-name="Verso"><text:span text:style-name="T22">Disse: tramontò il Sol, venne la notte.<text:line-break/></text:span><text:soft-page-break/><text:span text:style-name="T22">Andando </text:span><text:span text:style-name="T22">a</text:span><text:span text:style-name="T22">dunque questi due nel fondo<text:line-break/>Della cava spelonca, sollazzavansi<text:line-break/>In amistanza, standosi dappresso.<text:line-break/>Quando spuntò la mattutina Aurora,<text:line-break/>Clena tosto vestinne Ulisse, e tunica.<text:line-break/>La Ninfa stessa bianco panno, e grande<text:line-break/>Misegli indosso, sottile, leggiadro,<text:line-break/>E intorno a’ lombi gli gettò fusciacca<text:line-break/>Bella</text:span><text:span text:style-name="T22">,</text:span><text:span text:style-name="T22"> aurea, ed in testa pose velo.<text:line-break/>E ad Ulisse allora apparecchiava<text:line-break/>Magnanimo, le cose alla partenza.<text:line-break/>Diegli gran scure, nelle palme acconcia,<text:line-break/>Di rame, quinci e quindi raffilata,<text:line-break/>Ed un manico in essa assai leggiadro,<text:line-break/>D’Ulivo, ben commesso; e diede poscia<text:line-break/>Ascia pulita: e guida della via<text:line-break/>Ella si feo dell’isola all’estremo,<text:line-break/>Ov’arbori ben lunghi erano nati<text:line-break/>E cletra, e pioppo, e abete v’era lungo<text:line-break/>Alle stelle</text:span><text:span text:style-name="T22">;</text:span><text:span text:style-name="T22"> di lungo tempo asciutti<text:line-break/>E risecchi, che a lui leggieramente<text:line-break/>Navigassero. Or poi, ch’ella additoe,<text:line-break/>Ove gli arbori lunghi erano nati,<text:line-break/>A casa andò Calisso Dea divina.<text:line-break/>Egli i legni tagliava, e prestamente<text:line-break/>Venivagli fornito il suo lavoro.<text:line-break/>Venti in tutto abbattè, e asciò col ferro,<text:line-break/>Polì scientemente, e drizzò al piombo.<text:line-break/></text:span><text:soft-page-break/><text:span text:style-name="T22">Recò trivelli intanto la divina<text:line-break/>Dea Calisso, e tutto trivelloe,<text:line-break/>Ed insieme commesse, e con cavicchi,<text:line-break/>E legature collegonne, e strinse.<text:line-break/>Quanto dintorni un uom fondo di nave<text:line-break/>Da carico, ampia, ben perito in arte;<text:line-break/>L’ampia sua nave (tanto Ulisse feo<text:line-break/>Piantando i tavolati, e commettendo<text:line-break/>Con ispessi correnti) fabbricava;<text:line-break/>E con di lunghe tavole finiva.<text:line-break/>L’arbore fevvi, colla sua antenna,<text:line-break/>E poi fece il timon per dirizzare.<text:line-break/>E l’assiepò con salci da per tutto,<text:line-break/>Per esser propugnacolo dell’onda,<text:line-break/>E molto bosco poi vi versò sopra.<text:line-break/>Frattanto recò i lini la divina<text:line-break/>Dea Calisso, per far le vele, e queste<text:line-break/>Ei bene ancora fabbricò; e in ella<text:line-break/>Funi della carrucola di vela,<text:line-break/>E da tirar l’antenna vi legoe,<text:line-break/>E con leve nel mar divino trassela.<text:line-break/>Era il dì quarto, e fu finito il tutto.<text:line-break/>Nel quinto la divina Dea Calisso<text:line-break/>Dall’isola mandò, e d’odorose<text:line-break/>Robe vestì dintorno, e lavò ancora.<text:line-break/>Dentro, a lui pose un otr</text:span><text:span text:style-name="T22">o</text:span><text:span text:style-name="T22"> di vermiglio<text:line-break/>Vino la Dea, l’uno; e l’altro d’acqua,<text:line-break/>Grande, e la provianda nello zaino,<text:line-break/></text:span><text:soft-page-break/><text:span text:style-name="T22">E posevi entro camangiari molti<text:line-break/>Da ricriare, e confortare l’alma.<text:line-break/>Mandò buon vento, ed innocente, e tiepido.<text:line-break/>Lieto del vento aprì le vele Ulisse.<text:line-break/>Ma egli sul timon sedendo, ad arte<text:line-break/>Governava; nè sonno gli cadea<text:line-break/>Sulle palpebre, mentre riguardava<text:line-break/>Le Plejadi, e Boote, quel che tardi<text:line-break/>Tramonta, e l’Orsa, ch’anco appellan Carro,<text:line-break/>Che quivi gira, ed Orione guata,<text:line-break/>Dell’Ocean da’ bagni sola esente;<text:line-break/>Che la divina Dea Calisso avea<text:line-break/>Quella ordinato, che battesse il mare<text:line-break/>A man sinistra avendola; battendo<text:line-break/>Il mare, navigò ben diciassette<text:line-break/>Giorni, e nell’ottodecimo apparíro<text:line-break/>Gli ombrosi monti del Feacio suolo,<text:line-break/>Ove era a lui il più vicin cammino.<text:line-break/>Parea qual scudo nello scuro mare.<text:line-break/>Quello, dagli Etiópi ritornando<text:line-break/>Il possente Nettunno, di lontano<text:line-break/>Vide da’ monti Solimi; ch’a lui<text:line-break/>Parea che navigasse per lo mare.<text:line-break/>Ed ei sdegnossi più di cuore; e 'l capo<text:line-break/>Crollando, fra la sua anima disse.</text:span></text:p>
      <text:p text:style-name="Verso"><text:span text:style-name="T22">Poh! quanto in ver gli Dei si consigliaro<text:line-break/>Per Ulisse altamente, quand’i’ era<text:line-break/>Tra gli Etiópi, e invero de’ Feaci<text:line-break/></text:span><text:soft-page-break/><text:span text:style-name="T22">Presso la </text:span><text:span text:style-name="T22">t</text:span><text:span text:style-name="T22">erra, ove è a lui destino<text:line-break/>Scansar di mal gran meta, che lo giugne.<text:line-break/>Io dico tuttavia, che pur assai<text:line-break/>Nella calamità correrà avanti.</text:span></text:p>
      <text:p text:style-name="Verso"><text:span text:style-name="T22">Disse; adunò le nubi, il mar scommosse,<text:line-break/>Il tridente prendendo nelle mani.<text:line-break/>Sollevò tutte quante le burrasche<text:line-break/>D’ogni genere venti; e colle nuvole<text:line-break/>E terra insieme, e mare ricoperse,<text:line-break/>E la notte da Ciel discese giù.<text:line-break/>E Levante, e Scilocco, e fier Ponente<text:line-break/>Affrontaronsi in uno, e Tramontano<text:line-break/>Dall’etra nato, che gran fiotto volve.<text:line-break/>D’Ulisse allora le ginocchia sciólsonsi<text:line-break/>E ’l caro cuore, e sospirando disse<text:line-break/>Fra suo cuore magnanino. O mè lasso.<text:line-break/>Che cosa fia giammai maggior di questa?<text:line-break/>Temo, la Dea non mi dicesse tutto<text:line-break/>Vero, la qual mi disse, che nel mare<text:line-break/>Avanti che ne giunga in patria terra,<text:line-break/>Affanni compierò: or tutto questo<text:line-break/>Ha la sua fine adesso, e compimento.<text:line-break/>Con quai nubi inghirlanda il largo cielo<text:line-break/>Giove: scommosse il mare; le burrasche<text:line-break/>Studiansi d’ogni genere di venti.<text:line-break/>Adesso in salvo m’è profonda morte.</text:span><text:span text:style-name="T24"><text:line-break/></text:span><text:span text:style-name="T14">„</text:span><text:span text:style-name="T22">Tre fiate beati i Danai, e quattro,</text:span><text:span text:style-name="T24"><text:line-break/></text:span><text:span text:style-name="T14">„</text:span><text:span text:style-name="T22">Che perirono allor, nell’ampia Troja<text:line-break/></text:span><text:soft-page-break/><text:span text:style-name="T14">„</text:span><text:span text:style-name="T22">Agli Atridi recando alto servigio.<text:line-break/>Dovev’io pur morire, e seguir fato<text:line-break/>Quel dì, quando moltissimi Trojani<text:line-break/>Mi gittar sopra di ferrate lance<text:line-break/>Intorno al morto Pelione Achille.<text:line-break/>Però sortiti avría i funerali,<text:line-break/>E portato il mio nome i Greci avriéno.<text:line-break/>Or me perir di trista morte è fato.</text:span></text:p>
      <text:p text:style-name="Verso"><text:span text:style-name="T22">Così dicente lui urtò un gran fiotto<text:line-break/>Di cima spaventoso ruinando,<text:line-break/>E intorno fe rivolgere la nave.<text:line-break/>Lungi da quella ei cadde, ed il timone<text:line-break/>Dalle mani ir lassò; e mezzo infranse<text:line-break/>A lui l’arbore, orrenda di mischiati<text:line-break/>Venti precipitante aspra procella.<text:line-break/>Lungi vela, ed antenna cadde in mare.<text:line-break/>Lui, sotto l’acqua, pose a molto tempo,<text:line-break/>Nè poteo troppo tosto sollevarsi<text:line-break/>Dall’empito terribil del gran fiotto.<text:line-break/>Che le vesti gravavano, quai dielli<text:line-break/>La divina Calisso; in fine appena<text:line-break/>Venne a galla, e per bocca la salata<text:line-break/>Onda amara sputava, ch’a lui molta<text:line-break/>Dal capo gorgogliava: non per questo<text:line-break/>Quantunque oppresso, egli obbliò la nave,<text:line-break/>Ma a voga rinforzata, afferrò quella,<text:line-break/>Ed in mezzo sedè, schifando morte.<text:line-break/>Di quà di là portavala il gran fiotto.<text:line-break/></text:span><text:soft-page-break/><text:span text:style-name="T22">Come quando d’autunno il Tramontano<text:line-break/>Porta le spine per lo piano, e folte,<text:line-break/>Ed attaccate stannosi tra loro,<text:line-break/>Così di quà, di là, quella pel mare<text:line-break/>I venti ne portavano crucciosi.<text:line-break/>Ora Scilocco a Tramontano dava<text:line-break/>A portare; or Levante in dar la caccia<text:line-break/>A Ponente cedea. Or quello vide<text:line-break/>Di Cadmo la figliuola Belle-piante<text:line-break/>Ino Leucotéa, la qual già era<text:line-break/>Una mortale con umana voce;<text:line-break/>Ora del mar ne’ pelaghi sortita<text:line-break/>Avea la preminenza degli Dei,<text:line-break/>Ch’ebbe pietà d’Ulisse errante, e tristo,<text:line-break/>A folaga simíl nella volata,<text:line-break/>Della palude venne suso a galla.<text:line-break/>Sulla nave s’assise, e feo parola.</text:span></text:p>
      <text:p text:style-name="Verso"><text:span text:style-name="T22">Sfortunato, e perchè a te Nettunno<text:line-break/>Scotitor della terra, in questa forma<text:line-break/>Fieramente è sdegnato: che a te molti<text:line-break/>Mali semina? te non certamente<text:line-break/>Consumerà, benchè furore ei n’abbia.<text:line-break/>Ma così fà (parmi, non farai male)<text:line-break/>Queste vesti spogliando, tu la nave<text:line-break/>Lassa portare a i venti; e colle mani<text:line-break/>Notando, cerca del ritorno a quella<text:line-break/>Feacia terra, u’ a te scampare è fato.<text:line-break/>Te’ questa fascia, sotto il petto<text:line-break/></text:span><text:soft-page-break/><text:span text:style-name="T22">Stendi lei immortal: niente a te patire<text:line-break/>Sia paura, o perir: ma quando poi<text:line-break/>Toccherai colle mani il continente,<text:line-break/>Tosto spogliando, getta al negro mare<text:line-break/>Lungi dal continente; e sta riverso.</text:span></text:p>
      <text:p text:style-name="P6">Sì dicendo la Dea, diede la fascia.<text:line-break/>Ella nel mar tosto tuffossi ondoso<text:line-break/>A folaga simíl: coprilla l’onda.<text:line-break/>Or meditava il paziente Ulisse.<text:line-break/>E sospirando disse al suo gran cuore.</text:p>
      <text:p text:style-name="P6">Ohimè, che alcuno a me degl’immortali<text:line-break/>Un altra frode non m’ordisca, quando<text:line-break/>Mi comanda di scender dalla nave,<text:line-break/>Ma non per anco ubbidirò di lieve.<text:line-break/>Da che lungi con gli occhi io terra vidi,<text:line-break/>Ove a me disse essere il mio refugio.<text:line-break/>Ma ben così farò: parmi esser meglio.<text:line-break/>Fino a che i legni in commissure stanno,<text:line-break/>Tanto quì sto, e patirò dolente.<text:line-break/>Ma quando a me la nave il fiotto sleghi,<text:line-break/>Noterò: che non v’ha miglior partito.</text:p>
      <text:p text:style-name="Verso"><text:span text:style-name="T22">Mentr’ei ciò rivolgea nel cuore, ed alma,<text:line-break/>Scotiterra Nettun levò gran fiotto,<text:line-break/>Inombrante dall’alto, orribil, forte.<text:line-break/>E quello spinse. Or come un fiero vento<text:line-break/>D’aride paglie un mucchio scuote; queste<text:line-break/>Quà, e là ne sparpaglia; così appunto<text:line-break/>Di quella sparpagliò le lunghe travi.<text:line-break/></text:span><text:soft-page-break/><text:span text:style-name="T22">Ora Ulisse montò sovra un sol legno,<text:line-break/>Come a cavallo, e dispogliò le vesti,<text:line-break/>Che donate gli avea la Dea Calisso.<text:line-break/>Tosto la fascia sotto il petto stese,<text:line-break/>Ed ei boccone cadde in mar; le braccia<text:line-break/>Spandendo, desioso di notare.<text:line-break/>Videlo il Sire scotitor di terra.<text:line-break/>Crollando il capo favellò in suo cuore.</text:span></text:p>
      <text:p text:style-name="P6">Or così molti guai sofferti avendo,<text:line-break/>Erra pel mar, fino a che tu ti mischi<text:line-break/>Con uomini da Giove rallevati.<text:line-break/>Ma nè meno così io mi credei,<text:line-break/>Che fussi per beffarti di sciagura.</text:p>
      <text:p text:style-name="Verso"><text:span text:style-name="T22">Sì dicendo, sferzò i bei cavalli.<text:line-break/>Ad Eghe venne, ove egli ha chiare case.<text:line-break/>Ma Minerva pensò figlia di Giove<text:line-break/>A altre cose. Or ei degli altri venti<text:line-break/>Legò le vie, e comandò, rest</text:span><text:span text:style-name="T22">a</text:span><text:span text:style-name="T22">ssero,<text:line-break/>E dormissero tutti; destò contra,<text:line-break/>Il ratto Tramontano, e l’onde infranse.<text:line-break/>Fino a che si mischiasse co’ Feaci<text:line-break/>Amici di remar, di Giove allievo<text:line-break/>Ulisse, fato e morte declinando.<text:line-break/>Quì due notti, e due dì, nel duro flutto<text:line-break/>Errò, e ’l cuor a lui ben vedea morte.<text:line-break/>Ma quando il terzo dì la vaga aurora<text:line-break/>Compiè, il vento allor restò, e calma<text:line-break/>Placida fu, e senza vento punto.<text:line-break/></text:span><text:soft-page-break/><text:span text:style-name="T22">Ed egli vide da vicin la terra,<text:line-break/>Acutamente assai antivedendo,<text:line-break/>Da alto cavallone sollevato.<text:line-break/>Come quando a’ figliuoi appar, del padre<text:line-break/>Desiata la vita, e sospirata,<text:line-break/>Il quale in malattia soffrendo giace</text:span><text:span text:style-name="T22">,</text:span><text:span text:style-name="T22"><text:line-break/>Fieri dolori, lungo tempo strutto,<text:line-break/>E odioso Nume addosso stagli,<text:line-break/>E secondo il disio gli Dii d</text:span><text:span text:style-name="T22">a</text:span><text:span text:style-name="T22">l male<text:line-break/>Lo sprigionaro, così appunto a Ulisse<text:line-break/>Desiati apparíro; e terra, e bosco.<text:line-break/>E notava, studiandosi co’ piedi<text:line-break/>Salir sul continente; ma allor quando<text:line-break/>Tanto era lungi, quan</text:span><text:span text:style-name="T22">t</text:span><text:span text:style-name="T22">o un grido d’uomo,<text:line-break/>Udì tosto il rimbombo alle spelonche,<text:line-break/>Del mar; che mormorava la gross’onda,<text:line-break/>Della terra all’asciutto fieramente<text:line-break/>Ruttata, ed ogni cosa era coperta<text:line-break/>Dalla spuma, ed aspergine del mare.<text:line-break/>Che porti non v’avea di navi ostelli,<text:line-break/>Nè ripari da’ venti; ma riviere<text:line-break/>Erano in fuora sporte, e scogli, e massi.<text:line-break/>D’Ulisse allora sciolsonsi i ginocchi,<text:line-break/>E ’l caro cuore, e gemebondo disse<text:line-break/>Così al suo cuor magnanimo. Ohimè.<text:line-break/>Poichè la non sperata terra diede<text:line-break/>A veder Giove, e queste onde solcando<text:line-break/>Passai, non comparisce in alcun dove,<text:line-break/></text:span><text:soft-page-break/><text:span text:style-name="T22">L’uscita fuora dal canuto mare.<text:line-break/>Che di fuor sono sassi aguzzi, e intorno,<text:line-break/>Impetuosa rugghia la corrente.<text:line-break/>Ed una pietra piana in suso è scorsa.<text:line-break/></text:span><text:span text:style-name="T6">È</text:span><text:span text:style-name="T22"> poco fondo il mar; ma non si puote<text:line-break/>Fermare ambedue i piedi, e ’l mar scampare.<text:line-break/>Che mentre i’ esco, il cavallon levandomi,<text:line-break/>Non mi cacci in un masso; e indarno fia<text:line-break/>A me lo sforzo; se ancor più innanzi,<text:line-break/>Tentando noterò, s’ io trovi a sorta<text:line-break/>Lidi dal mar sferzati, e di mar porti.<text:line-break/>Temo non me di nuovo la procella<text:line-break/>Involando, non porti al mar pescoso,<text:line-break/>Gravemente sbuffante, e sospirante.<text:line-break/>O ancora in me grossa balena cacci<text:line-break/>Iddio dal mar, quai molte la famosa<text:line-break/>Nutre Anfitrite; ch’io so, come è irato<text:line-break/>Con me il glorioso Ennosigeo.<text:line-break/>Mentr’ei ciò rivolgea in mente, e in cuore,<text:line-break/>Frattanto lo portò un grosso flutto<text:line-break/>Sull’aspro lido; ove stracciata fora<text:line-break/>La pelle, e l’ossa infrante, se la Dea<text:line-break/>Non poneva nel cuor Glauca Minerva.<text:line-break/>Con ambe man fatto impeto, afferroe<text:line-break/>La pietra, a cui gemendo s’attenea,<text:line-break/>Fino a che il flutto orribile passasse.<text:line-break/>E così lo scansò; ma ricorrendo<text:line-break/>Di nuovo lo percosse, ruinando,<text:line-break/></text:span><text:soft-page-break/><text:span text:style-name="T22">E lontano gittollo entro del mare.<text:line-break/>Come allora che ’l polpo essendo tratto<text:line-break/>Fuor della stanza, agli acetabol folte<text:line-break/>S’attengono pietrucole attaccate;<text:line-break/>Così di lui alle pietre delle ardite<text:line-break/>Mani la pelle lacerata n’era,<text:line-break/>E lui il grosso fiotto ricoperse<text:line-break/>Ivi il meschin pería oltr’al fato Ulisse,<text:line-break/>Se l’occhiazzurra non gli dava senno<text:line-break/>Minerva: uscendo fuor dall’onda, quali<text:line-break/>Alla terra sì ruttano, notava<text:line-break/>Giù quivi, riguardando nella terra,<text:line-break/>Se trovasse dal mar battuti lidi,<text:line-break/>E di mar porti: ma quando alla bocca<text:line-break/>Dal fiume di bel corso, a nuoto giunse,<text:line-break/>Quivi sembrógli un ottimo paese<text:line-break/>Liscio di pietre, e v’era copertojo<text:line-break/>Dal vento; lo conobbe che sboccava,<text:line-break/>E secondo il suo cuore feo preghiera.</text:span></text:p>
      <text:p text:style-name="P6">Odi Re, chiunque sei: assai pregante<text:line-break/>A te ne vegno: fuggendo dal mare,<text:line-break/>Di Nettunno gli sdegni, e le minacce.<text:line-break/>Venerando è, anco agl’Iddii immortali,<text:line-break/>Degli uomini chiunque Errante vegna,<text:line-break/>Siccome io ora a tua corrente<text:line-break/>Vegno, e ginocchia, assai patiti affanni.<text:line-break/>Sire, pietà, tuo supplicante io sono.</text:p>
      <text:p text:style-name="Verso"><text:span text:style-name="T22">Disse: ei quetò ’l corso, e tenne l’onda.<text:line-break/></text:span><text:soft-page-break/><text:span text:style-name="T22">E avanti a lui fe calma, e sì salvollo<text:line-break/>Alle foci del fiume: ei piegò ambe<text:line-break/>Le ginocchia, e le braccia valorose;<text:line-break/>Che dal sale era domo il caro cuore.<text:line-break/>Gonfiava in tutto ’l corpo; e molto mare<text:line-break/>Zampillava per bocca, e per le nari.<text:line-break/>Senza fiato ei giaceva, e senza voce,<text:line-break/>Con poco spirto, ed assalialo fiera<text:line-break/>Stanchezza: ma quando egli rifiatoe,<text:line-break/>E l’anima rivenne nella mente,<text:line-break/>Della Dea allor, da se la fascia sciolse,<text:line-break/>Ed al fiume salato abbandonolla,<text:line-break/>E ’l fiotto la portò per la corrente.<text:line-break/>E Ino tosto colle care mani<text:line-break/>Ricevella, e dal fiume egli appartato<text:line-break/>Giacque su un giunco, e basciò l’alma terra.<text:line-break/></text:span>Gemendo disse al core suo magnanimo.</text:p>
      <text:p text:style-name="Verso"><text:span text:style-name="T22">O</text:span>imè che soffrirò? che di me fia<text:span text:style-name="T22"><text:line-break/></text:span>A lungo andar? se guarderò nel fiume<text:span text:style-name="T22"><text:line-break/></text:span>La mala notte; che me in un la rea<text:span text:style-name="T22"><text:line-break/></text:span>Brina, e morbida guazza mattutina,<text:span text:style-name="T22"><text:line-break/></text:span>Dal poco fiato, non uccida il cuore<text:span text:style-name="T22"><text:line-break/></text:span>Abbandonato; poi, ch’avanti all’alba<text:span text:style-name="T22"><text:line-break/></text:span>Brezza dal fiume spira; che se andando<text:span text:style-name="T22"><text:line-break/></text:span>Su alla collina, ed all’ombrosa macchia<text:span text:style-name="T22"><text:line-break/></text:span>M’addormirò tra gli arbuscelli folti,<text:span text:style-name="T22"><text:line-break/></text:span>Se lascerammi il ghiado, e la stanchezza<text:span text:style-name="T22"><text:line-break/></text:span>E dolce sonno sovra me ne giunga,<text:span text:style-name="T22"><text:line-break/></text:span><text:soft-page-break/>Temo, non sia alle fiere, e preda, e strazio.</text:p>
      <text:p text:style-name="Verso">Sì pensando, sembrogli essere il meglio.<text:span text:style-name="T22"><text:line-break/></text:span>Andò alla macchia; e quella all’acqua presso<text:span text:style-name="T22"><text:line-break/></text:span>Trovò in luogo visibil d’ogn’intorno,<text:span text:style-name="T22"><text:line-break/></text:span>Ed entrò sotto due arbuscelli, insieme<text:span text:style-name="T22"><text:line-break/></text:span>Nati, l’un d’un selvaggio, un d’un domestico<text:span text:style-name="T22"><text:line-break/></text:span>Ulivo; in questi non passava il sof<text:span text:style-name="T22">fio<text:line-break/></text:span>De’ venti spiranti umido, nè mai<text:span text:style-name="T22"><text:line-break/></text:span>Il Sol lucente gli colpì co’ raggi,<text:span text:style-name="T22"><text:line-break/></text:span>Nè pioggia affatto penetrò; sì folti<text:span text:style-name="T22"><text:line-break/></text:span>Scambievolmente crebbero tra loro.<text:span text:style-name="T22"><text:line-break/></text:span>Sotto li quali Ulisse entrò; e tosto<text:span text:style-name="T22"><text:line-break/></text:span>Mietè colle sue mani un ampio letto.<text:span text:style-name="T22"><text:line-break/></text:span>Ch’era lo spargimmento delle foglie<text:span text:style-name="T22"><text:line-break/></text:span>Abbondevole, quanto, o due, o tre<text:span text:style-name="T22"><text:line-break/></text:span>Uomini fusser guardati, alla stagione<text:span text:style-name="T22"><text:line-break/></text:span>Del verno; ancorchè assai incrudelisse.<text:span text:style-name="T22"><text:line-break/></text:span>Mirandolo gioì il tollerante<text:span text:style-name="T22"><text:line-break/></text:span>Divino Ulisse; e s’adagiò nel mezzo,<text:span text:style-name="T22"><text:line-break/></text:span>E spargimento sù versò di frondi.<text:span text:style-name="T22"><text:line-break/></text:span>Come quando uom tizzone nella negra<text:span text:style-name="T22"><text:line-break/></text:span>Cenere asconde, in un remoto campo,<text:span text:style-name="T22"><text:line-break/></text:span>Cui non sieno allo ’ntorno altri vicini,<text:span text:style-name="T22"><text:line-break/></text:span>Del fuoco la semenza conservando,<text:span text:style-name="T22"><text:line-break/></text:span>Acciò da altra parte non accenda,<text:span text:style-name="T22"><text:line-break/></text:span>Sì dalle foglie era coperto Ulisse.<text:span text:style-name="T22"><text:line-break/></text:span>Su i suoi occhi versò sonno Minerva,<text:span text:style-name="T22"><text:line-break/></text:span>Per farlo quanto prima riposare<text:span text:style-name="T22"><text:line-break/></text:span><text:soft-page-break/>Dal travaglio difficile, e gravoso,<text:span text:style-name="T22"><text:line-break/></text:span>Ingombrando le sue care palpebre.</text:p>
      <text:h text:style-name="P16" text:outline-level="1">Odissea d’Omero<text:line-break/>Libro VI.</text:h>
      <text:p text:style-name="Verso"><text:span text:style-name="T22">Così quivi dormiva il sofferente<text:line-break/>Assai, divino Ulisse, da fatica<text:line-break/>E da sonno invasato: ma Minerva<text:line-break/>De’ Feaci andò al popolo, e cittade.<text:line-break/>Ch’abitavan già pría in Iperea<text:line-break/>Ampia, presso i Ciclopi uomini altieri,<text:line-break/>Che lor guatavano, e eran più robusti.<text:line-break/>Levati indi menogli Nausitoo<text:line-break/>A Nume simigliante nell’aspetto.<text:line-break/>E in Scheria gli allogò lungi da uomini<text:line-break/>Inventivi; e dintorno alla cittade<text:line-break/>La muraglia tirò, fabbricò case,<text:line-break/>Fe templi degl’Iddii: partì poderi.<text:line-break/>Ma questi omai domato dal destino,<text:line-break/>Andonne a Dite; e allor regnava Alcinoo,<text:line-break/>Dagl’Iddii in consigli addottrinato.<text:line-break/>Di questo a casa andò la Dea Minerva,<text:line-break/>Disegnando il ritorno al prode Ulisse.<text:line-break/>In fretta andò all’ingegnoso talamo,<text:line-break/>In cui dormì fanciulla alle immortali<text:line-break/>Nella beltà, e grandezza, simigliante,<text:line-break/>Nausicaa figlia del Re prode Alcinoo.<text:line-break/>E allato due ancelle, dalle Grazie<text:line-break/></text:span><text:soft-page-break/><text:span text:style-name="T22">Tenenti la bellezza, e quinci, e quindi<text:line-break/>Dall’imposte; le chiare eranvi opposte<text:line-break/>Porte; ma qual spirar di vento, accosto<text:line-break/>Tosto si feo della donzella al letto.<text:line-break/>Sopra ’l capo fermossi, e così dissele.<text:line-break/>Di Dimante alla figlia, assimigliata<text:line-break/>Per navi glorioso, la qual’era<text:line-break/>A lei egual d’età, e grata al core.</text:span></text:p>
      <text:p text:style-name="Verso"><text:span text:style-name="T22">Disse Minerva, a questa assimigliata.<text:line-break/>Nausicaa, perchè te sì trasandata<text:line-break/>La madre partorì? giaccion le veste<text:line-break/>Senza cura, leggiadre: a te le nozze<text:line-break/>Son vicine; ov’è duopo, che tu stessa<text:line-break/>Ti metta quelle belle, e l’altre a quelli<text:line-break/>Dare a portare, che ti condurranno.<text:line-break/>Che da tai cose fama agli uomin sale<text:line-break/>Buona, e godono il padre, e l’alma madre:<text:line-break/>Ma andiamo a lavare al far dell’alba,<text:line-break/>Ed io aitatrice di lavoro<text:line-break/>Ti seguirò, acciò ben presto assetti.<text:line-break/>Che molto tempo non starai fanciulla.<text:line-break/>Ch’omai ti chieggon i migliori nel popolo<text:line-break/>Infra i Feaci tutti, ove se’ nata.<text:line-break/>Orsù conforta il glorioso padre<text:line-break/>Avanti l’alba a armare, e muli, e carro,<text:line-break/>Che porti le cinture, e i pepli, e i panni,<text:line-break/>E le coperte delicate, e vaghe.<text:line-break/>E più bello è così a te medesma,<text:line-break/></text:span><text:soft-page-break/><text:span text:style-name="T22">Che gire a piè: che molto son lontani<text:line-break/>Dalla cittade i lavatoi. Sì detto<text:line-break/>Partissi la Glaucopide Minerva<text:line-break/>Ver l’Olimpo: ove dicon degl’Iddii<text:line-break/>Esser la sede ognor stabile, e ferma.<text:line-break/>Nè da venti si scuote, nè da pioggia<text:line-break/>Mai si bagna, nè neve su vi cade.<text:line-break/>Ma ben sereno s’apre senza nubi,<text:line-break/>E bianco raggio vi trascorre sopra.<text:line-break/>In cui tutti i dì godon gl’Iddii.<text:line-break/>Partissi a quella volta l’occhiazzurra;<text:line-break/>Poichè chiaro parlò alla donzella.<text:line-break/>Tosto l’aurora dal bel trono venne,<text:line-break/>Che destò Nausicaa dal bel manto.<text:line-break/>E del sogno restò meravigliata.<text:line-break/>N’andò per casa a dirlo a i genitori,<text:line-break/>Suo padre, e madre, e trovogli esser entro.<text:line-break/>Colle femmine ancelle sedea questa<text:line-break/>Sul focolar, torvendo delle lane<text:line-break/>Purpuree: e con quello, ch’uscia fuore,<text:line-break/>S’abboccò; per andar da’ gloriosi<text:line-break/>Regi, al Consiglio, ove i Feaci illustri<text:line-break/>Chiamavanlo; ed assai fattasi presto<text:line-break/>Ella così parlò al caro padre.</text:span></text:p>
      <text:p text:style-name="Verso"><text:span text:style-name="T22">Babbo caro, non armeraimi un carro<text:line-break/>Ove conduca i gloriosi panni<text:line-break/>Al fiume per lavar; che sozzi giacciono?<text:line-break/>E a te stesso è decente, che fra’ primi<text:line-break/></text:span><text:soft-page-break/><text:span text:style-name="T22">Sei, consigli consultare, avendo<text:line-break/>Pulite, e nette al corpo vestimenta.<text:line-break/>Cinque a te cari figli in casa sono,<text:line-break/>Due maritati, e tre freschi garzoni;<text:line-break/>Questi vogliono sempre colle vesti<text:line-break/>Di novello lavate al ballo andare.<text:line-break/>Son queste tutte cose a cura mia.</text:span></text:p>
      <text:p text:style-name="P6">Così disse, poich’ella vergognava<text:line-break/>Specificare le fiorite nozze<text:line-break/>Al padre: ei tutto intese, e sì rispose.</text:p>
      <text:p text:style-name="P6">Nè a te i muli invidio, figlia, od altro.<text:line-break/>Va: e i serventi t’armeranno carro<text:line-break/>Alto, di buone ruote, e col suo palco.</text:p>
      <text:p text:style-name="Verso"><text:span text:style-name="T22">Disse, e ingiunse a’ serventi: essi ubbidiro.<text:line-break/>Ed il carro mulare fuori armaro<text:line-break/>Di buone ruote, e messer sotto i muli,<text:line-break/>E gli giunsero al carro; la donzella<text:line-break/>Dal talamo recava abiti splendidi,<text:line-break/>E questi mise su ’l polito carro.<text:line-break/>La madre nella cesta le ripose<text:line-break/>Grato, e decente d’ogni ragion cibo,<text:line-break/>Vi pose companatico, ed in otre<text:line-break/>Caprino, mescè vino in abbondanza.<text:line-break/>(E la donzella ne montò sul carro)<text:line-break/>E liquido olio diede in aurea ampolla,<text:line-break/>Acciò s’ugnesse colle fanti donne.<text:line-break/>Prese la sferza, e le leggiadre redine,<text:line-break/>Sferzava, e fean rumore ambe le mule.<text:line-break/></text:span><text:soft-page-break/><text:span text:style-name="T22">Senza posa allungavansi, e portavano<text:line-break/>Le vesti, e lei, non sola, che con essa<text:line-break/>Altre ancora venivano serventi.<text:line-break/>Quando del fiume giunsono alla vaga<text:line-break/>Corrente, u’ lavatoi per tutto l’anno,<text:line-break/>Molta bell’acqua sotto, vi si scarica<text:line-break/>Per le cose nettar, benchè assai sucide.<text:line-break/>Quelle dal carro distaccaro i muli,<text:line-break/>E gli cacciaro al gorgogliante fiume<text:line-break/>A roder la gramigna saporita.<text:line-break/>Quelle dal carro colle mani gli abiti<text:line-break/>Presero, e bruna vi portavan acqua,<text:line-break/>Stropicciavan ne’ fossi prestamente,<text:line-break/>Facendo a gara. Or quando ebber lavato,<text:line-break/>E purgata ogni macchia, e sucidume,<text:line-break/>Per ordine disteser lungo il lido<text:line-break/>Del mar, massime dove a terra il mare<text:line-break/>Pietruzze lava. Ora lavatosi esse,<text:line-break/>Ed untesi con grasso olio, da cena<text:line-break/>Presero lungo le ripe del fiume,<text:line-break/>Ed attendean le vesti esser rasciutte<text:line-break/>Dallo splender del Sole. Or poichè furo<text:line-break/>Del mangiar ricreate, ella, e le fanti,<text:line-break/>Alla palla giuocavan, della testa<text:line-break/>Gettate giù le </text:span><text:span text:style-name="T22">f</text:span><text:span text:style-name="T22">asce, e i ve</text:span><text:span text:style-name="T22">la</text:span><text:span text:style-name="T22">menti.<text:line-break/>Nausicaa adunque, dalle bianche braccia,<text:line-break/>Principiò loro il canto, qual Diana<text:line-break/>Godente delle frecce, va per monte,<text:line-break/></text:span><text:soft-page-break/><text:span text:style-name="T22">O pel lungo Taigeto, o Erimanto,<text:line-break/>De’ cinghiali godendo, e ratte cerve,<text:line-break/>Con essa in un, le Ninfe dell’Egioco<text:line-break/>Giove figlie montane, si sollazzano;<text:line-break/>Giubila nella sua mente Latona.<text:line-break/>Sovra tutte ella tiene, e capo, e fronte;<text:line-break/>Di leggier si ravvisa; e belle tutte.<text:line-break/>Così que</text:span><text:span text:style-name="T22">st</text:span><text:span text:style-name="T22">a spiccava trall’ancelle<text:line-break/>Vergin non donna: or quando fu di nuovo<text:line-break/>Per venirsene a casa, giunti i muli,<text:line-break/>E ripiegando le leggiadre vesti,<text:line-break/>Altre cose pensò la Dea Minerva.<text:line-break/>Ch’Ulisse si svegliasse, e la donzella<text:line-break/>Di bell’occhio, mirasse; che dagli uomini<text:line-break/>Feaci alla città gli fusse guida.<text:line-break/>Gittò poscia la palla ad un’ancella<text:line-break/>La Reina; fallì da quell’ancella,<text:line-break/>E cadde nel pro</text:span><text:span text:style-name="T22">f</text:span><text:span text:style-name="T22">ondo gorgo: quelle<text:line-break/>Alto gridar: destossi il divo Ulisse,<text:line-break/>E sedendo volgea nel cuore, ed alma.<text:line-break/>Lasso! di quai mortali in terra vegno!<text:line-break/>Sono villani e crudi, e non son giusti,<text:line-break/>O ospitali, e religiosa han mente?<text:line-break/>Che d’intorno mi giunse di donzelle<text:line-break/>Ninfe femminil grido, che de’ poggi<text:line-break/>Abitano le cime sollevate,<text:line-break/>E fontane di fiumi, e stagni erbosi.<text:line-break/>O io son presso ad uomini, che parlano?<text:line-break/></text:span><text:soft-page-break/><text:span text:style-name="T22">Or proverò, e vederò io stesso.</text:span></text:p>
      <text:p text:style-name="Verso"><text:span text:style-name="T22">Così dicendo, di sotto a i virgulti<text:line-break/>Uscì il divino Ulisse, e dalla folta<text:line-break/>Boscaglia, spezzò un ramo colla grassa<text:line-break/>Mano, di foglie, acciò guardasse intorno<text:line-break/>Alla persona le vergogne d’uomo.<text:line-break/>Venne a gir, qual lion nodrito in monte<text:line-break/>Sulla forza affidato, che sen va<text:line-break/>Dalla pioggia, e da’ venti maltrattato.<text:line-break/>Dentro a lui gli occhi allumansi, ed a buoi,<text:line-break/>O a pecore va, o a selvagge<text:line-break/>Cervie, che sì gliele comanda il ventre,<text:line-break/>Per tentar gregge anco ire a chiuso ovile.<text:line-break/>Così alle donzelle dalle vaghe<text:line-break/>Trecce era Ulisse per approssimarsi,<text:line-break/>Ancorchè nudo; che strignea ’l bisogno.<text:line-break/>Loro orrendo apparì, concio dal mare;<text:line-break/>Fuggir tremando quà e là su i lidi.<text:line-break/>Sola stettesi ferma la figliuola<text:line-break/>D’Alcinoo, posciachè Minerva a lei<text:line-break/>Ardire in mente pose, e dalle membra<text:line-break/>Tolse il timor: stette attendendo incontra.<text:line-break/>Considerava Ulisse, se doveva<text:line-break/>Prendendo per ginocchia, supplicare<text:line-break/>La donzella dal bello aspetto, o pure<text:line-break/>Alla lontana, con parole, umile<text:line-break/>Supplicar, se mostrasse la cittade,<text:line-break/>E vesti desse. Sì, mentr’ei pensava,<text:line-break/></text:span><text:soft-page-break/><text:span text:style-name="T22">A lui parve esser meglio, alla lontana<text:line-break/>Supplicar con piacevoli parole,<text:line-break/>Che s’egli le prendesse le ginocchia,<text:line-break/>Nel cor non sen sdegnasse la donzella.<text:line-break/>Tosto disse parola astuta, e blanda.</text:span></text:p>
      <text:p text:style-name="Verso"><text:span text:style-name="T22">Supplico te Reina umilemente:<text:line-break/>O alcuna certo Dea, o mortal sei.<text:line-break/>S’una Dea sei, che tengon l’ampio cielo,<text:line-break/>A Diana te io, di Giove magno<text:line-break/>Figlia nella beltà, nella grandezza,<text:line-break/>Nell’indole ben presso t’assimiglio.<text:line-break/>S’alcuna poi sei de’ mortali, i quali<text:line-break/>Abitan sulla terra, o tre fiate<text:line-break/></text:span><text:span text:style-name="T22">B</text:span><text:span text:style-name="T22">eati a te il padre, e l’alma madre,<text:line-break/>E tre fiate beati i fratelli.<text:line-break/>Ben certo loro il core ognora gode<text:line-break/>Per amor tuo in allegrie gioconde,<text:line-break/>Mirando un tal germoglio uscire in danza.<text:line-break/>Ma quel, di cuor, beato sopra gli altri<text:line-break/>Senza paraggio, che te caricando<text:line-break/>Di doni sposalizii a casa meni.<text:line-break/>Ch’un tal non vidi mai mortal con gli occhi<text:line-break/>Non uom, non donna, io nel veder spaventomi.<text:line-break/>In Delo tal di Palma appresso l’ara<text:line-break/>D’Apollo, i vidi ir su, ramo novello,<text:line-break/>(Che anco là fui, e assai seguiami popolo<text:line-break/>Nel camin, che a me guai per recar era)<text:line-break/>E così parimente ancora quello<text:line-break/></text:span><text:soft-page-break/><text:span text:style-name="T22">Vedendo, mi stupii nel core un pezzo;<text:line-break/>Che non tal fusto mai surse di terra.<text:line-break/>Come te donna ammiro, e ne stupisco,<text:line-break/>E temo forte a prendere i ginocchi.<text:line-break/>E durissimo me dolor ingombra.<text:line-break/>Jeri, il dì ventesimo scampai<text:line-break/>Il nero mar; che in tutto questo tempo<text:line-break/>Me sempre portò l’onda, e le procelle<text:line-break/>Dall’isola d’Ogige: or quà buttommi<text:line-break/>Fortuna, perchè forse quì ancora<text:line-break/>Pata disgrazia; che non penso paura<text:line-break/>Per far sien; che ancora per avanti<text:line-break/>Molte gl’Iddii forniscono. Or </text:span><text:span text:style-name="T22">R</text:span><text:span text:style-name="T22">egina<text:line-break/>Abbi pietà, che dopo aver sofferti<text:line-break/>Mali molti, a te venni la primiera.<text:line-break/>Degli altri io niuno ne conosco<text:line-break/>Uomin, ch’abitan questa villa, e terra.<text:line-break/>Quella mi mostra, e dà cencio a coprire,<text:line-break/>Se a sorte hai di lenzuoli, quì venuta,<text:line-break/>Coperta; a te gl’Iddii dieno altrettanto,<text:line-break/>Quanto in tuo cuor desii; marito, e casa,<text:line-break/>E concordia concedano ben buona.</text:span><text:span text:style-name="T24"><text:line-break/></text:span><text:span text:style-name="T14">„</text:span><text:span text:style-name="T22">Che di questo non è cosa più forte,</text:span><text:span text:style-name="T24"><text:line-break/></text:span><text:span text:style-name="T14">„</text:span><text:span text:style-name="T22">E migliore, che quando di concordia</text:span><text:span text:style-name="T24"><text:line-break/></text:span><text:span text:style-name="T14">„</text:span><text:span text:style-name="T22">Standosi ne’ pensier, tengon la casa</text:span><text:span text:style-name="T24"><text:line-break/></text:span><text:span text:style-name="T14">„</text:span><text:span text:style-name="T22">Marito, e moglie; alla nemica gente<text:line-break/>Molti dolori, e giubbili all’amica.<text:line-break/>E di questo tra loro il più ne sentono.</text:span></text:p>
      <text:p text:style-name="P6"><text:soft-page-break/>Nausicaa dalle bianche braccia disseli.<text:line-break/>Forestier; che non malo uomo, nè stolto<text:line-break/>Rassembri, Giove stesso Olimpio parte<text:line-break/>Felicitade agli uomin buoni, e mali,<text:line-break/>Come vuole a ciascuno; ed a te forse<text:line-break/>Diede coteste cose; e ti conviene<text:line-break/>Pur soffrire. Or da che tu alla nostra<text:line-break/>Cittade, e terra giugni; nè vestire<text:line-break/>Ti fallirà, ned alcun altro affare<text:line-break/>Di quei, che son dicevoli ad un supplice,<text:line-break/>Che disgrazie provò, e che s’incontra.<text:line-break/>Ti mostrerò il castello; e sì dirotti<text:line-break/>Il nome delle genti. Gli Feaci<text:line-break/>Questa cittade, e terra ne posseggono.<text:line-break/>Figlia son io del valoroso Alcinoo.<text:line-break/>Su i Feaci è di lui, forza, e balía.</text:p>
      <text:p text:style-name="Verso"><text:span text:style-name="T22">Sì disse, e comandò alle belle fanti.<text:line-break/>Fermate ancelle: ove fuggite, un uomo<text:line-break/>Vedendo: che? forse alcun voi credete<text:line-break/>Essere de’ nimici? non è questo<text:line-break/>Uomo umido, mortale? e mai non fia,<text:line-break/>Che degli uomin Feaci in terra vegna<text:line-break/>Ostilità portando: ch’assai sono<text:line-break/>Graditi, e cari agl’immortai, costoro.<text:line-break/>Abitiamo da parte, in tempestoso<text:line-break/>Mare ultimi, nè alcun altro con noi<text:line-break/>De’ mortali si mescola; ma questi<text:line-break/>Un disgraziato Errante quà ne viene,<text:line-break/></text:span><text:soft-page-break/><text:span text:style-name="T22">Cui ora è duopo governar; che sono<text:line-break/>Di Giove tuttiquanti i forestieri<text:line-break/>E mendichi: fia il dar poco, e gradito.<text:line-break/>Date ora al forestier mangiare, e bere,<text:line-break/>E lavatelo ancelle dentro al fiume,<text:line-break/>Ov’è il luogo coperto dal vento.</text:span></text:p>
      <text:p text:style-name="P6">Sì ella disse, e quelle in piedi stavano,<text:line-break/>E tra lor confortavansi a’ servigi.<text:line-break/>Ed Ulisse posaro nel coperto<text:line-break/>Luogo dal vento; come aveva detto<text:line-break/>Nausicaa figlia del valente Alcinoo.<text:line-break/>Posero presso lui camiscia, e tonaca,<text:line-break/>E vestimenta, e diero in aureo utello<text:line-break/>Liquid’olio, ed a lui anco ordinaro,<text:line-break/>Che alle correnti del fiume lavassesi.<text:line-break/>Alle ancelle ora disse il divo Ulisse:</text:p>
      <text:p text:style-name="Verso"><text:span text:style-name="T22">State ancelle così un po da parte.<text:line-break/>Finch’io stesso dagli omeri mi lavi<text:line-break/>In marin sale, e m’ungerò d’intorno<text:line-break/>D’olio; ch’egli è buon tempo, che l’unzione<text:line-break/></text:span><text:span text:style-name="T6">È stata lungi dalla mia persona;</text:span><text:span text:style-name="T22"><text:line-break/>In faccia non io mai mi laverò,<text:line-break/>Che mi vergogno d’ignudarmi, essendo<text:line-break/>Tra belle figlie di be</text:span><text:span text:style-name="T22">n</text:span><text:span text:style-name="T22"> lunghe trecce.</text:span></text:p>
      <text:p text:style-name="Verso"><text:span text:style-name="T22">Disse; iro a parte, e alla donzella il dissero.<text:line-break/>Or dal fiume lavossi il corpo il divo<text:line-break/>Dal Sale Ulisse; che le spalle, e i larghi<text:line-break/>Omeri ricoprivagli dintorno,<text:line-break/></text:span><text:soft-page-break/><text:span text:style-name="T22">E del feroce mare la lanugine<text:line-break/>D</text:span><text:span text:style-name="T22">a</text:span><text:span text:style-name="T22">l capo asterse; or poichè tutto fue<text:line-break/>Lavato, e ripulito, e d’olio untato,<text:line-break/>Vestì le vesti, che a lui date avea<text:line-break/>La donzella non doma. Lui Minerva<text:line-break/>Di Giove nata nell’aspetto rese,<text:line-break/>E più grande, e più grasso, e dalla testa<text:line-break/>Crespe chiome fe ire, somiglianti<text:line-break/>A fiore di giacinto; come quando<text:line-break/>Argento mette ad oro uomo perito,<text:line-break/>A cui Vulcano, e Pallade Minerva<text:line-break/>Arte varia, e moltiplice insegnaro,<text:line-break/>E lavori conduce graziosi,<text:line-break/>A grazia sì gli mise, e capo, ed omeri:<text:line-break/>S’assise a parte poi sul marin lido,<text:line-break/>Di beltade, e di grazie rilucente.<text:line-break/>La donzella stupía. Allora adunque<text:line-break/>Disse all’ancelle sue di belle trecce.</text:span></text:p>
      <text:p text:style-name="P6">Udite me, di bianche braccia ancelle,<text:line-break/>Acciò alcuna cosa ora vi conti.<text:line-break/>Non contra voglia di tutti gl’Iddii,<text:line-break/>Ch’Olimpo tengon, co’ Feaci questo<text:line-break/>Uomo, ch’è quì, si mescola divini,<text:line-break/>Che pría sembrava a me esser deforme,<text:line-break/>Ora simile è a i Dei, ch’an l’ampio cielo.<text:line-break/>Oh se a me tal fosse chiamato sposo<text:line-break/>Quì abitando, e a lui piacesse starci!<text:line-break/>Date ora al forestier mangiare, e bere.</text:p>
      <text:p text:style-name="P6"><text:soft-page-break/>Sì disse, e quelle udirla, ed ubbidirla.<text:line-break/>Recaro a Ulisse da mangiare, e bere.<text:line-break/>E beveva, e mangiava il sofferente<text:line-break/>Divino Ulisse con rapace modo,<text:line-break/>Qual molto tempo del mangiar digiuno.<text:line-break/>Altro pensò Nausicaa la bella.<text:line-break/>Le vesti ripiegando mise sopra<text:line-break/>Il vago carro, e giunse i forti muli<text:line-break/>D’unghie robuste: e vi montò su ella.<text:line-break/>Confortò Ulisse, ed appellandol, disse.</text:p>
      <text:p text:style-name="Verso"><text:span text:style-name="T22">Sorgi ora forestiero, per andare<text:line-break/>A città, perch’io te conduca a casa<text:line-break/>Del padre mio prudente, ove ti dico,<text:line-break/>Che di tutti i Feaci scorgerai<text:line-break/>Quanti mai son più nobili, e gentili.<text:line-break/>Ma così fa (che non mi sembri stolto)<text:line-break/>Fino a che andiam pe’ campi, e per li colti;<text:line-break/>Tu colle ancelle dietro a i muli, e carro,<text:line-break/>Sì te ne vieni lestamente, ed io<text:line-break/>Farò la strada: ma allora quando<text:line-break/>Monteremo in cittade, a cui dintorno<text:line-break/>Alta rocca, e bel porto quinci, e quindi,<text:line-break/>E stretta entrata; le navi, che a remi<text:line-break/>Da tutte due le bande, van pel mare,<text:line-break/>Si guardan; ch’a tutti è, e a ciascheduno<text:line-break/>Ricovero per navi, ed arsenale.<text:line-break/>Quivi è la piazza intorno al bel Nettunio,<text:line-break/>Lastricata di pietre d</text:span><text:span text:style-name="T22">a</text:span><text:span text:style-name="T22">lle cave<text:line-break/></text:span><text:soft-page-break/><text:span text:style-name="T22">Condotte; ivi gli arnesi delle nere<text:line-break/>Navi assettano, e funi, e grossi canapi,<text:line-break/>E poliscono i remi: ch’a’ Feaci<text:line-break/>D’arco punto non cale, o di faretra,<text:line-break/>Ma d’alberi, e di remi delle navi.<text:line-break/>E di navi ben fatte, e ben commesse,<text:line-break/>Delle quai lieti van pel mar canuto.<text:line-break/>Io schivo di costor l’amara fama,<text:line-break/>Che dietro alcuno non mi tacci (e sono<text:line-break/>Assai orgogliosi per lo popolo)<text:line-break/>E alcuno più maligno così dica<text:line-break/>Incontrando: chi è </text:span><text:span text:style-name="T22">costui</text:span><text:span text:style-name="T22">, che segue<text:line-break/></text:span><text:span text:style-name="T22">N</text:span><text:span text:style-name="T22">ausicaa forestiero e bello e grande?<text:line-break/>Ove il trovò? sposo sia certo a lei?<text:line-break/>O tratto alcuno Errante da sua nave,<text:line-break/>D’uomin remoti, e strani; che niuni<text:line-break/>Son quì presso, od alcuno a lei pregante<text:line-break/>Ne venne molto sospirato Iddio<text:line-break/>Da Ciel disceso: ed avrà lui per sempre,<text:line-break/>Meglio, se ella andando attorno, sposo<text:line-break/>Trovò d’altronde. Che dispregia questi<text:line-break/>Pel popolo Feaci, che l’ambiscono<text:line-break/>E molti, e prodi: sì essi diranno,<text:line-break/>E queste a me saran vergogne, ed onte.<text:line-break/>E un altra colperei, che ciò facesse,<text:line-break/>Che avendo padre, e madre, lor malgrado<text:line-break/>Con uomin praticasse, pria che nozze<text:line-break/>Dichiarate venissero, e palesi.<text:line-break/></text:span><text:soft-page-break/><text:span text:style-name="T22">Forestier, tu così comprendi il mio<text:line-break/>Parlare, acciò prestissimo consegui<text:line-break/>Ritorno, e compagnia dal padre mio.<text:line-break/>Troverem lieto luco di Minerva<text:line-break/>Presso il vial de’ pioppi: ivi una fonte<text:line-break/>Scaturisce, ed il prato evvi dintorno.<text:line-break/>Ivi il poder del padre mio, ed orti<text:line-break/>Verdeggianti, e fioriti, tanto lungi<text:line-break/>Dalla città, quanto un gridare d’uomo.<text:line-break/>Quì assiso attendi alquanto, finchè noi<text:line-break/>A città andiamo, e alla magion del padre.<text:line-break/>Ma quando vederai esser noi giunti<text:line-break/>Alla magione; e allora de’ Feaci<text:line-break/>Và alla città, e cerca delle case<text:line-break/>Del padre mio, Alcinoo magnanimo.<text:line-break/>Riconoscibil sono agevolmente,<text:line-break/>Ed anco un putto ti faría la strada<text:line-break/>Infante; che non s</text:span><text:span text:style-name="T22">í</text:span><text:span text:style-name="T22">mili lor sono<text:line-break/>Le case de’ </text:span><text:span text:style-name="T22">F</text:span><text:span text:style-name="T22">eaci, qual la cura<text:line-break/>D’Alcinoo Eroe; ma allorchè le stanze<text:line-break/>Celeranti, e ’l cortile; prestamente<text:line-break/>Dal palagio oltrepassa, acciò n’arrivi<text:line-break/>Da mia madre: ella siede al focolare<text:line-break/>Tra ’l chiarore del fuoco; maneggiando<text:line-break/>Purpuree lane, stupore a vedere.<text:line-break/>A colonna appoggiata, e dietro a lei<text:line-break/>Seggion le fanti: ivi del padre mio<text:line-break/>Il soglio è a lei appoggiato, dove egli<text:line-break/></text:span><text:soft-page-break/><text:span text:style-name="T22">Beve vino, assiso, come un immortale.<text:line-break/>Questo passando, getta alle ginocchia<text:line-break/>Di nostra madre allor le braccia, affine,<text:line-break/>Che vegghi la giornata del ritorno,<text:line-break/>Godente, presto, ancorchè sii ben lunge.<text:line-break/>Se quella liete ti farà accoglienze,<text:line-break/>Speme a te poscia di veder gli amici,<text:line-break/>E venire alla casa ben bastita,<text:line-break/>E tornar nella tua paterna terra.</text:span></text:p>
      <text:p text:style-name="P6">Sì dicendo, sferzò con sferza splendida<text:line-break/>Le mule, e quelle subito lassaro<text:line-break/>Le correnti del fiume; esse correano<text:line-break/>Bene, e bene battevan colle zampe.<text:line-break/>Quella teneva assai le briglie strette,<text:line-break/>Acciò a piè seguisser di conserva<text:line-break/>Le fanti, e Ulisse; e in maestria toccava.<text:line-break/>Tramontò il Sole, ed essi al glorioso<text:line-break/>Boschetto sacro di Minerva giunsono,<text:line-break/>Ove s’assise il divo Ulisse, e tosto<text:line-break/>Del gran Giove alla figlia feo preghiera.</text:p>
      <text:p text:style-name="Verso"><text:span text:style-name="T22">Odimi figlia dell’Egioco Giove<text:line-break/>Indomita, or ascolta veramente<text:line-break/>Me, da che innanzi non mai m’ascoltasti<text:line-break/>Sbattuto, allorachè il glorioso<text:line-break/>Nettunno mi sbattea, e a me concedi,<text:line-break/>Ch’a’ Feaci gradito io venga, e degno<text:line-break/>Stimato di pietà. Sì disse orando,<text:line-break/>Ed ascoltollo Pallade Minerva;<text:line-break/></text:span><text:soft-page-break/><text:span text:style-name="T22">Ma a lui non apparía palesemente,<text:line-break/>Ch’avea rispetto del paterno Zio.<text:line-break/>E quegli fieramente si crucciava<text:line-break/>Col divo Ulisse, pria del suo ritorno.</text:span></text:p>
      <text:h text:style-name="P16" text:outline-level="1">Odissea d’Omero<text:line-break/>Libro VII.</text:h>
      <text:p text:style-name="Verso"><text:span text:style-name="T22">Sì</text:span> orava il sofferente divo Ulisse,<text:span text:style-name="T22"><text:line-break/></text:span>La donzella a città mule portavano.<text:span text:style-name="T22"><text:line-break/></text:span>Questa allorchè del padre suo pervenne<text:span text:style-name="T22"><text:line-break/></text:span>Alle famose, e gloriose case,<text:span text:style-name="T22"><text:line-break/></text:span>Fermossi nel vestibolo, e dintorno<text:span text:style-name="T22"><text:line-break/></text:span>I fratelli si stavano, a immortali<text:span text:style-name="T22"><text:line-break/>Simíli, che dal carro i muli sciolsero,<text:line-break/></text:span>E le vesti portarono là entro.<text:span text:style-name="T22"><text:line-break/>Ella andò nel suo talamo, e le accese<text:line-break/>La vecchia cameriera Eurimedusa<text:line-break/>Aperea il fuoco; che d’Ap</text:span><text:span text:style-name="T22">é</text:span><text:span text:style-name="T22">rea già<text:line-break/>Condussero le navi da due banchi<text:line-break/>Di remi. A Alcinoo quella per regalo<text:line-break/>Scelson, poichè regnava sovra tutti<text:line-break/>I Feaci, e qual Dio, l’udiva il popolo.<text:line-break/>Che allevò Nausicaa dalle bianche<text:line-break/>Braccia in p</text:span><text:span text:style-name="T22">a</text:span><text:span text:style-name="T22">lagio; che a lei accese il fuoco,<text:line-break/>E la cena là entro apparecchiava.</text:span></text:p>
      <text:p text:style-name="Verso"><text:span text:style-name="T22">Levossi Ulisse allora per andare<text:line-break/>A città, e dintorno a lui Minerva<text:line-break/>Molt’aer sparse ben volendo a Ulisse.<text:line-break/>Ch’alcuno de’ magnanimi Feaci<text:line-break/>Incontrando, con detti non mordesse,<text:line-break/></text:span><text:soft-page-break/><text:span text:style-name="T22">E interrogasse chi egli si fusse.<text:line-break/>Ma quando per entrar fu nell’amena<text:line-break/>Cittade, allora gli si fece incontro<text:line-break/>La Dea Minerva da’ cerulei lumi,<text:line-break/>A verginella simil giovinetta<text:line-break/>Boccia portante; e avanti a lui fermossi,</text:span><text:span text:style-name="T41"><text:line-break/>E sì l’addimandò il divino Ulisse.</text:span></text:p>
      <text:p text:style-name="P7">O figlia, la magion d’un vostro Alcinoo<text:line-break/>M’insegneresti, che regna tra questi<text:line-break/>Uomini? poichè io quà forestiero,<text:line-break/>Che molte cose ho provate, ne vegno<text:line-break/>Lungi da suol remoto, e però nullo<text:line-break/>Uom quà conosco di questo paese.</text:p>
      <text:p text:style-name="P7">Risposegli la Dea glauca Minerva.<text:line-break/>Or io a te, o forestiere padre,<text:line-break/>Mostrerò quella casa, che mi cerchi,<text:line-break/>Che presso sta del mio nobile padre:<text:line-break/>Ma va così in silenzio: io so la via.<text:line-break/>Nè alcun degli uomin guarda, ovvero interroga,<text:line-break/>Che costoro non soffron molto gli uomini<text:line-break/>Forestieri, nè aman carezzando,<text:line-break/>Chi altronde vegna. Questi nelle ratte<text:line-break/>Celeri navi confidati, l’onde<text:line-break/>Grandi varcan, che ciò diè lor Nettunno.<text:line-break/>Lor navi ratte, quale ala, o pensiero.</text:p>
      <text:p text:style-name="Verso"><text:span text:style-name="T41">Così detto, ne andava avanti Palla<text:line-break/></text:span><text:span text:style-name="T41">V</text:span><text:span text:style-name="T41">elocemente, e quelli se ne gía<text:line-break/>Della </text:span><text:span text:style-name="T41">D</text:span><text:span text:style-name="T41">ea dietro all’orme. Ora i Feaci<text:line-break/></text:span><text:soft-page-break/><text:span text:style-name="T41">In navi gloriosi, non iscorsero<text:line-break/>Venir per la città per mezzo loro.<text:line-break/>Che non lo permettè Minerva bella<text:line-break/>Fiera Dea, ch’in lui sparse caligine<text:line-break/>Sacrata, ben volendo nel suo cuore.<text:line-break/>Ammirò Ulisse i porti, e le ben lisce,<text:line-break/>E ben commesse navi, e degli stessi<text:line-break/>Eroi le piazze, e l’alte, e lunghe mura,<text:line-break/>Meraviglia a veder; su scogli fatte.<text:line-break/>Quando al chiaro del Re giunse palagio,<text:line-break/></text:span><text:span text:style-name="T41">P</text:span><text:span text:style-name="T41">rincipiò a dir la glauca Dea Minerva.</text:span></text:p>
      <text:p text:style-name="Verso"><text:span text:style-name="T41">Eccoti forestier padre la casa,<text:line-break/>Cui me comandi dire: troverai<text:line-break/>I Re di Giove Allievi far banchetto,<text:line-break/>Tu entro va: nè punto in cuor paventa,</text:span><text:span text:style-name="T26"><text:line-break/></text:span><text:span text:style-name="T18">„</text:span><text:span text:style-name="T41">Che l’ardit’uom migliore è in tutti affari,</text:span><text:span text:style-name="T26"><text:line-break/></text:span><text:span text:style-name="T18">„</text:span><text:span text:style-name="T41">Benchè d’altronde, e sconosciuto venga.<text:line-break/>La padrona tu pría chiapperai in casa;<text:line-break/>Il nome soprannome suo è Arete,<text:line-break/>E degli stessi genitori, i quali<text:line-break/>Alcinoo Rege ingeneraro. Or prima<text:line-break/>Nettunno scotitore della terra,<text:line-break/>E Peribea, di donne nel sembiante<text:line-break/>Ottima generaron Nausítoo,<text:line-break/>Del forte Eurimedòn la minor figlia,<text:line-break/>Che su i giganti altieri già regnava,<text:line-break/>Ma perdè l’empio popolo, e perío<text:line-break/>Egli stesso; con questa si mischioe<text:line-break/></text:span><text:soft-page-break/><text:span text:style-name="T41">Nettunno, e generò figlio Nausítoo<text:line-break/>Magnanimo, che Re fu de’ Feaci.<text:line-break/>Nausítoo fe Ressenore, ed Alcinoo.<text:line-break/>Quel, senza maschi, Apollo dall’argenteo<text:line-break/>Arco percosse sposo nel palagio;<text:line-break/>Il qual lassò unica figlia Arete,<text:line-break/>E questa Alcinoo fece sua consorte.<text:line-break/>E l’onorava, come niun’altra<text:line-break/>Sulla terra è onorata delle donne,<text:line-break/>Quante ora sotto l’uom sono accasate,<text:line-break/>Così quella di cuore è onorata,<text:line-break/>Ed è da’ cari figli, e dallo stesso<text:line-break/>Alcinoo, e da’ popoli, che lei<text:line-break/>Qual nume riguardando, con parole<text:line-break/>L’accolgon, quando va per la cittade.<text:line-break/>Che nulla anch’essa di buon senno ha duopo,<text:line-break/>A’ quai vuol bene, e agli uomin brighe scioglie.<text:line-break/>Se a te quella vorrà bene di cuore,<text:line-break/>Con liete farti, e sincere accoglienze,<text:line-break/>Speme a te poscia di veder gli amici,<text:line-break/>E alla casa venir d’alte soffitte.<text:line-break/>E alla tua patria terra. Così detto,<text:line-break/>L’occhiazzurra Minerva al mar partissi<text:line-break/>Indomito, e lassò l’amena Scheria,<text:line-break/>A Maraton sen venne, e ad Atene,<text:line-break/>Che ha strade larghe, e penetrò in casa<text:line-break/>Ben munita d’Erécteo; ma Ulisse<text:line-break/>D’Alcinoo tenendo alla famosa<text:line-break/></text:span><text:soft-page-break/><text:span text:style-name="T41">Magione; e molte cose il cuor volgeali,<text:line-break/>Mentrechè fermo stava, pria d’entrare<text:line-break/>Sovra la soglia di rame formata,<text:line-break/>Che qual splendor di Sole era, e di Luna,<text:line-break/>Per l’alta casa del valente Alcinoo.<text:line-break/>Di rame muri ergeansi quinci, e quindi.<text:line-break/>Dal pavimento, al fondo della casa.<text:line-break/>E ’l cornicion di cíano, dintorno<text:line-break/>Auree porte chiudean la salda casa.<text:line-break/>Argentee imposte stavan sulla soglia<text:line-break/>Di rame, argenteo il soprapporto, ad aurea<text:line-break/>Cornacchia; ed aurei quinci, e quindi, e argentei<text:line-break/>Erano cani, che Vulcano fece<text:line-break/>Con viscere sapute, a custodire<text:line-break/>La magione d’Alcinoo magnanimo,<text:line-break/>Immortai sempre, e da vecchiezza esenti.<text:line-break/>Sedili intorno al muro eran fermati<text:line-break/>Quinci, e quindi, da soglia infino in fondo,<text:line-break/>Di per tutto: ivi pepli ben filati,<text:line-break/>Sottili eran riposti, opre di donne.<text:line-break/>De’ </text:span><text:span text:style-name="T41">F</text:span><text:span text:style-name="T41">eaci sedeano ivi i magnati,<text:line-break/>E bevendo, e mangiando, che n’aveano<text:line-break/>Senza mancare, e in abbondanza molta.<text:line-break/>Aurei donzelli su ben fatti altari<text:line-break/>Stavan, tenendo in mani accese faci.<text:line-break/>Le notti alluminando per la casa<text:line-break/>A i convitati; e a lui per casa fanti<text:line-break/>Donne cinquanta; e l’une sopra macine<text:line-break/></text:span><text:soft-page-break/><text:span text:style-name="T41">Frumento tritan di color di mela,<text:line-break/>Altre tessono tele, e volgon lane<text:line-break/>Sedendo, quali foglie d’alto pioppo:<text:line-break/>Dalle stamigne liquid’olio stilla.<text:line-break/>Tanto i Feaci sopra tutti gli uomini<text:line-break/>Periti a guidar presta nave in mare,<text:line-break/>Come le donne a fabbricare tela.<text:line-break/>Che loro diè Minerva sopra tutte<text:line-break/>Saper vaghi lavori, e buona mente,<text:line-break/>Fuor della Corte un grande orto vicino<text:line-break/>Alle porta, di quattro bene júgeri,<text:line-break/>O bubulche; ed un chiuso gira intorno<text:line-break/>Da tutte due le bande. Ivi cresceano<text:line-break/>Arbori lunghi, verdi, e germoglianti,<text:line-break/>E peri, e melagrani, e meli, ch’anno<text:line-break/>Leggiadro frutto, e dolci fichi, e ulivi<text:line-break/>Verdeggianti. Di questi non perisce<text:line-break/>Mai ’l frutto, nè fallisce, o verno, o state<text:line-break/>Tutto l’anno, ma ben sempre di Zeffiro<text:line-break/>Spirante auretta, altri fa nascer, altri<text:line-break/>Matura. Pera sopra pera invecchia,<text:line-break/>E mela sovra mela, e sovr’uva uva,<text:line-break/>E fico sopra fico. Ivi la vigna<text:line-break/>Di molto frutto a lui è barbicata,<text:line-break/>Di questa, aprico suolo in liscio loco<text:line-break/>Dal Sol s’asciuga; altre ora ne vendemmiano,<text:line-break/>Altre pigian: colà son esse agresto<text:line-break/>Buttando il fiore; ed altre saracinano.<text:line-break/></text:span><text:soft-page-break/>Ivi aggiustati spartimenti,<text:span text:style-name="T22"> </text:span>lungo<text:span text:style-name="T22"><text:line-break/></text:span>Dell’estremo filar, d’ogni ragione<text:span text:style-name="T22"><text:line-break/></text:span>Son, tutto l’anno floridi, e gioiosi.<text:span text:style-name="T22"><text:line-break/></text:span>Avvi due fonti, una per tutto l’orto<text:span text:style-name="T22"><text:line-break/></text:span>Diramasi, e dall’altra parte l’altra<text:span text:style-name="T22"><text:line-break/></text:span>Sotto la soglia della corte vanne<text:span text:style-name="T22"><text:line-break/></text:span>All’alta casa, donde i cittadini<text:span text:style-name="T22"><text:line-break/></text:span>Prendon l’acqua: sì fatti, da Alcinoo<text:span text:style-name="T22"><text:line-break/></text:span>Erano degli Dei i lieti doni.<text:span text:style-name="T22"><text:line-break/></text:span>Ivi fermo ammirava il sofferente<text:span text:style-name="T22"><text:line-break/></text:span>Divino Ulisse; or poichè tutte cose<text:span text:style-name="T22"><text:line-break/></text:span>Ebbe ammirate nel cuor suo; veloce<text:span text:style-name="T22"><text:line-break/></text:span>Passò la soglia, e entrò dentro in casa.<text:span text:style-name="T22"><text:line-break/></text:span>De’ Feaci trovò i Capitani,<text:span text:style-name="T22"><text:line-break/></text:span>E consiglieri, ch’all’esploratore<text:span text:style-name="T22"><text:line-break/></text:span>Argicida libavan co’ bicchieri.<text:span text:style-name="T22"><text:line-break/></text:span>Cui libavano in ultimo, allor quando<text:span text:style-name="T22"><text:line-break/></text:span>Del letto sovveniansi. Or per casa<text:span text:style-name="T22"><text:line-break/></text:span>Andava il sofferente divo Ulisse<text:span text:style-name="T22"><text:line-break/></text:span>Molta intorno caligine tenendo,<text:span text:style-name="T22"><text:line-break/></text:span>Che sovra lui versata avea Minerva.<text:span text:style-name="T22"><text:line-break/></text:span>Finchè giunse ad Arete, e a Alcinoo Re.<text:span text:style-name="T22"><text:line-break/></text:span>D’Arete alle ginocchia gittò intorno<text:span text:style-name="T22"><text:line-break/></text:span>Le braccia Ulisse; e allora da lui indietro<text:span text:style-name="T22"><text:line-break/></text:span>La sacrata caligine versossi.<text:span text:style-name="T22"><text:line-break/></text:span>Muti venner veggendo l’uom per casa.<text:span text:style-name="T22"><text:line-break/></text:span>Stupír mirando, e fe sue prego Ulisse.</text:p>
      <text:p text:style-name="Verso">Arete figlia del divin Ressénore<text:span text:style-name="T22"><text:line-break/></text:span><text:soft-page-break/>A tuo marito, e a tue ginocchia vegno,<text:span text:style-name="T22"><text:line-break/></text:span>Dopo sofferti avere assai travagli,<text:span text:style-name="T22"><text:line-break/></text:span>E a questi parimente convitati.<text:span text:style-name="T22"><text:line-break/></text:span>A’ quai gl’Iddii felicemente dieno<text:span text:style-name="T22"><text:line-break/></text:span>Vivere, e a’ figli ciaschedun consegni<text:span text:style-name="T22"><text:line-break/></text:span>Averi in casa, e onor, che ’l popol diede:<text:span text:style-name="T22"><text:line-break/></text:span>Or convojo speditemi ad andare<text:span text:style-name="T22"><text:line-break/></text:span>In patria prestamente; perocch’io<text:span text:style-name="T22"><text:line-break/></text:span>Buon tempo soffro guai da amici lunge.</text:p>
      <text:p text:style-name="Verso">Così dicendo, misesi a sedere<text:span text:style-name="T22"><text:line-break/></text:span>Sul focolar, tralle ceneri, al foco.<text:span text:style-name="T22"><text:line-break/></text:span>E tutti queti vennero in silenzio.<text:span text:style-name="T22"><text:line-break/>Alfin </text:span>disse ivi il vecchio Eroe Echenèo,<text:span text:style-name="T22"><text:line-break/>Degl</text:span>i uomini Feaci il più anziano.<text:span text:style-name="T22"><text:line-break/></text:span>E vincea in dire antiche, e molte cose<text:span text:style-name="T41"><text:line-break/>Sapendo; che lor, savio, così disse.</text:span></text:p>
      <text:p text:style-name="Verso"><text:span text:style-name="T41">Alcinoo, non è ciò a te più bello<text:line-break/>Nè dicevol, che seggia il forestiero<text:line-break/>In terra al focolare nella cenere,<text:line-break/>Questi tuo detto, tengonsi, attendendo.<text:line-break/>Orsù, il forestier sovra una sedia<text:line-break/>Bullettata d’ariento fa sedere<text:line-break/>Rizzando: e tu a i mescitor comanda<text:line-break/>Mescere il vino, acciò libiamo ancora<text:line-break/>A Giove, che del fulmin si diletta,<text:line-break/>Che i vergognosi súpplici accompagna,<text:line-break/>E cena al forestier la celleraja<text:line-break/>Dia di quello, che in casa si ritrova;<text:line-break/></text:span><text:soft-page-break/><text:span text:style-name="T41">Poichè ciò udì ’l sacro valor d’Alcinoo,<text:line-break/>Per man prendendo Ulisse savio, e destro,<text:line-break/>Dal focolar levò, e in sedia pose<text:line-break/>Netta, levar facendo il viril figlio<text:line-break/>Laodamante; che sedeagli presso,<text:line-break/>E sopra tutti lui accarezzava.<text:line-break/>Acqua alle man l’ancella ne versava<text:line-break/>Con bella mesciroba, aure, sopra<text:line-break/>Argentea bacinella per lavarsi.<text:line-break/>E tavola polita avanti stese.<text:line-break/>Il pane onesta credenziera appose,<text:line-break/>Recando, molte vivande mettendo;<text:line-break/>Di ciò, che ci era, facendo piacere.<text:line-break/>Or mangiava, e beveva il sofferente<text:line-break/>Divo Ulisse; e allor disse al mescitore,<text:line-break/>O sia coppiere, il gran valor d’Alcinoo.<text:line-break/>Pontonoo, cratere, il vin mescendo,<text:line-break/>Distribuisci a tutti pel palagio.<text:line-break/>Acciocchè ancora a Giove noi libiamo,<text:line-break/>Che del fulmine gode, e si diletta,<text:line-break/>Che i vergognosi súpplici accompagna.</text:span></text:p>
      <text:p text:style-name="P7">Disse, e Pontonoo dolce vin mesceo.<text:line-break/>Distribuì a tutti, cominciando<text:line-break/>Co’ bicchieri alla volta, e propinando.<text:line-break/>Or poichè libaro, e bevver, quanto<text:line-break/>Il cor volle, parlò Alcinoo, e disse.</text:p>
      <text:p text:style-name="Verso"><text:span text:style-name="T41">Udite de’ Feaci o Capitani<text:line-break/>E consiglieri, acciocch’io dica quello,<text:line-break/></text:span><text:soft-page-break/><text:span text:style-name="T41">Che l’anima nel petto mi comanda.<text:line-break/>Or dopo pasto andate a letto a casa,<text:line-break/></text:span>E dimane più vecchi <text:span text:style-name="T22">convitando</text:span>,<text:span text:style-name="T22"><text:line-break/></text:span>Tratterem nel palagio il forestiero,<text:span text:style-name="T22"><text:line-break/></text:span>Ed agl’Iddii farem bei sacrificii,<text:span text:style-name="T22"><text:line-break/></text:span>E poi ricorderemci del viaggio,<text:span text:style-name="T22"><text:line-break/></text:span>Talchè l’ospite senza affanno, e pena<text:span text:style-name="T22"><text:line-break/></text:span>Sotto la nostra compagnia, che ’l guidi,<text:span text:style-name="T22"><text:line-break/></text:span>Alla sua patria terra alma pervenga.<text:span text:style-name="T22"><text:line-break/></text:span>Lieto ben tosto, benchè assai sia lungi.<text:span text:style-name="T22"><text:line-break/></text:span>Nè frattanto alcun male, e danno soffra<text:span text:style-name="T22"><text:line-break/></text:span>Pria ch’ei passi in sua terra; ed ivi poscia<text:span text:style-name="T22"><text:line-break/></text:span>Soffrirà tutto ciò, ch’a lui il destino,<text:span text:style-name="T22"><text:line-break/></text:span>E le gravose Raggomitolanti<text:span text:style-name="T22"><text:line-break/></text:span>A lui nascente ne filar con lino<text:span text:style-name="T22"><text:line-break/></text:span>Quando la madre il partorì; che s’uno<text:span text:style-name="T22"><text:line-break/></text:span>Degl’immortali giù da ciel discese,<text:span text:style-name="T22"><text:line-break/></text:span>Qualch’altra cosa poi pensan gl’Iddii.<text:span text:style-name="T22"><text:line-break/></text:span>Che innanzi ognor gl’Iddii appaion chiari<text:span text:style-name="T22"><text:line-break/></text:span>A noi, quando facciam le gloriose<text:span text:style-name="T22"><text:line-break/></text:span>Ecatombe; e banchettano da noi<text:span text:style-name="T22"><text:line-break/></text:span>Sedendo dove noi: che s’un solo anco<text:span text:style-name="T22"><text:line-break/></text:span>Viandante si faccia loro incontro,<text:span text:style-name="T22"><text:line-break/></text:span>No ’l celan, poichè loro appresso siamo,<text:span text:style-name="T22"><text:line-break/></text:span>Come i Ciclopi, e le selvagge razze<text:span text:style-name="T22"><text:line-break/></text:span>De’ Giganti. A lui disse per risposta<text:span text:style-name="T22"><text:line-break/></text:span>Il molto savio, ed ingegnoso Ulisse.</text:p>
      <text:p text:style-name="Verso">Alcinoo, in cuor ti caglia d’altro.<text:span text:style-name="T22"><text:line-break/></text:span><text:soft-page-break/>Che non son io simíle agl’immortali,<text:span text:style-name="T22"><text:line-break/></text:span>Che tengon l’ampio Cielo, non nel corpo,<text:span text:style-name="T22"><text:line-break/></text:span>Non nel taglio, ma ben a’ mortali uomini<text:span text:style-name="T22"><text:line-break/></text:span>Quai voi sapete assai portanti affanno.<text:span text:style-name="T22"><text:line-break/></text:span>Tra gli uomini, a questi io fia pareggiato<text:span text:style-name="T22"><text:line-break/></text:span>Negli affanni. E cert’io più mali ancora<text:span text:style-name="T22"><text:line-break/></text:span>Conterei, quanti mai ben tutti insieme<text:span text:style-name="T22"><text:line-break/></text:span>Per volontade degl’Iddii soffersi.<text:span text:style-name="T22"><text:line-break/></text:span>Ma me cenar lassate ancorchè afflitto,<text:span text:style-name="T26"><text:line-break/></text:span><text:span text:style-name="T18">„</text:span>Che non v’ha altro mai sopra l’odioso<text:span text:style-name="T26"><text:line-break/></text:span><text:span text:style-name="T18">„</text:span>Ventre, peggior; che sovvenirsi a forza,<text:span text:style-name="T26"><text:line-break/></text:span><text:span text:style-name="T18">„</text:span>Di se comanda, anco un afflitto molto,<text:span text:style-name="T26"><text:line-break/></text:span><text:span text:style-name="T18">„</text:span>E che tien nelle viscere dolore.<text:span text:style-name="T22"><text:line-break/>Come</text:span> ancor io dolore nelle viscere<text:span text:style-name="T22"><text:line-break/>Tengo, e questo ben sempre di mangiare<text:line-break/></text:span>Comanda, e bere; e d’ogni cosa fammi<text:span text:style-name="T22"><text:line-break/></text:span>Dimenticar, di quante io mi soffersi,<text:span text:style-name="T22"><text:line-break/>Ed ordina riempiersi. Ora voi<text:line-break/>Allo spuntar dell’alba sì studiatevi,<text:line-break/>Acciocchè me infelice entrar facciate<text:line-break/>In patria mia, benchè molto sofferto<text:line-break/>I’ abbia; e me veggente il secol lasci<text:line-break/>Mia roba, e schiave, e grande eccelsa casa.</text:span></text:p>
      <text:p text:style-name="Verso"><text:span text:style-name="T22">Disse, e tutti approvaro, e comandaro<text:line-break/>L’ospite accompagnar; che a modo disse.<text:line-break/>Or posciachè libaro, e bevver quanto<text:line-break/>Il cor volle, sen girono a dormire<text:line-break/>Ciascuno a casa, ma ’l divino Ulisse<text:line-break/></text:span><text:soft-page-break/><text:span text:style-name="T22">Fu lasciato in palagio, e accanto a lui,<text:line-break/>Ed Arete, ed a Dio sembiante Alcinoo<text:line-break/>Godeano, e l’ancelle sparecchiavano<text:line-break/>Della tavola l’armi. Allora Arete<text:line-break/>Dalle candide braccia, prese a dire.<text:line-break/>(Che la camiscia, e tunica, e le veste<text:line-break/>Belle veggendo riconobbe, ch’ella<text:line-break/>Colle serventi donne aveva fatte)<text:line-break/>E a lui parlando alati motti disse.<text:line-break/>Forestier, ciò io pria domanderotti.</text:span></text:p>
      <text:p text:style-name="P6">Chi? donde sei tragli uomini? chi queste<text:line-break/>Dietti veste? non dici, che pel mare<text:line-break/>Errando quà venístine smarrito?</text:p>
      <text:p text:style-name="Verso"><text:span text:style-name="T22">In risposta le disse il saggio Ulisse.<text:line-break/>Duro, Regina, raccontar continuo<text:line-break/>Dolori; ch’a me molti dier gl’Iddii<text:line-break/>Celestiali; ti dirò ben questo<text:line-break/>Che mi ricerchi, e scovi. Evvi un’Ogigía<text:line-break/>Isola posta in mar ben lungi lungi,<text:line-break/>Ogigía, ove d’Atlante la figliuola<text:line-break/>Frodolenta Calisso abita bella,<text:line-break/>Fiera Dea, nè nessun con lei conversa,<text:line-break/>Nè di Dei, nè di uomini mortali,<text:line-break/>Ma me meschin, domestico condusse<text:line-break/>Ventura, solo, da che a me la nave<text:line-break/>Ratta con biancheggiante fulmin Giove<text:line-break/>Conficcando spezzò in mezzo al mare,<text:line-break/>U’ tutti altri perir buoni compagni;<text:line-break/></text:span><text:soft-page-break/><text:span text:style-name="T22">Ma io in braccio recando la carena<text:line-break/>Della nave da’ remi intorno intorno<text:line-break/>Mossa, per nove dì portato fui.<text:line-break/>E me approdar la nera notte decima<text:line-break/>All’Isola Ogigía gli Dei,<text:line-break/>Ove Calisso abita bella; fiera<text:line-break/>Dea, che me prendendo, ed accogliendo,<text:line-break/>Amorevolmente carezzava,<text:line-break/>E nodriva, e diceva, che faríami<text:line-break/>Immortal, da vecchiezza esente sempre,<text:line-break/>Ma ’l mio non piegò mai cuore nel petto.<text:line-break/>Ivi sett’anni stetti interamente,<text:line-break/>Ed ognora di lagrime bagnava<text:line-break/>Le veste, che immortai mi diè Calisso.<text:line-break/>Ma quando a me girando sopravvenne<text:line-break/>L’ottava annata; e allora comandommi<text:line-break/>Confortando, tornar, per imbasciata<text:line-break/>Di Giove, o che la mente sua si volse,<text:line-break/>In fodero mi mise a molti lacci,<text:line-break/>E molte cose diè, pane, e vin dolce.<text:line-break/>E di vesti immortali mi vestío.<text:line-break/>Vento spedì innocente, e tepidetto.<text:line-break/>Diciassette giornate navigai<text:line-break/>Varcando il mare, e nel decimottavo<text:line-break/>Le montagne appariro di grand’ombra,<text:line-break/>Di vostra terra; a me infelice il caro<text:line-break/>Cuor ne gioío; che bene ancor dovea<text:line-break/>Affrontarmi con molta misventura,<text:line-break/></text:span><text:soft-page-break/><text:span text:style-name="T22">Che mi mandò Nettunno Scoti-terra,<text:line-break/>Che contra me i venti sollevando,<text:line-break/>Legò i sentieri, e smosse il mare immenso,<text:line-break/>Nè punto il vento permetteva sopra<text:line-break/>Il fodero gemendo esser portato,<text:line-break/>Questo poi la tempesta dissipò,<text:line-break/>Ed io notando valicai quest’onde,<text:line-break/>Finchè me alla terra vostra spinse<text:line-break/>Portando il vento, e l’acqua, u’ me sbarcante<text:line-break/>Forzò il flutto alla terra in pietre grandi<text:line-break/>Me cacciando, e in paese disameno.<text:line-break/>Finchè giunsi ad un fiume, ove a me parve<text:line-break/>Ottimo luogo, liscio dalle pietre,<text:line-break/>E sopra era riparo per lo vento.<text:line-break/>Caddi spirante: e l’immortale notte<text:line-break/>Venne: io a parte, del disceso fiume<text:line-break/>Da Ciel, uscendo, m’addormii tra piccoli<text:line-break/>Arbusti: e intorno foglie a pien versai,<text:line-break/>E sonno senza fine infuse Iddio.<text:line-break/>Quì tralle foglie, afflitto il caro cuore<text:line-break/>Tutta notte dormì, ed il mattino,<text:line-break/>E ’l mezzo giorno. Andonne sotto il Sole,<text:line-break/>E me il dolce sonno abbandonoe.<text:line-break/>L’ancelle sopra il lido della tua<text:line-break/>Figlia giucar mirai, e tra quelle era<text:line-break/>Ella simíle a i Dei; lei supplicai,<text:line-break/>Ed ella non sfallì da buona mente,<text:line-break/>(Che non mai spereresti avere a fare<text:line-break/></text:span><text:soft-page-break/><text:span text:style-name="T22">Un più giovane, che si faccia incontro.</text:span><text:span text:style-name="T26"><text:line-break/></text:span><text:span text:style-name="T18">„</text:span><text:span text:style-name="T22">Che vaneggiano i giovani maisempre)<text:line-break/>Che mi diè pane assai, e vin vermiglio,<text:line-break/>E lavò in fiume, e a me tai vesti diede.<text:line-break/>Ciò a te, benchè dolente, io vero dissi.</text:span></text:p>
      <text:p text:style-name="P6">Alcinoo lui rispose; e così disse.<text:line-break/>Forestier, certo ciò non vide bene<text:line-break/>La figlia mia, poichè te non condusse<text:line-break/>A nostra casa colle donne ancelle,<text:line-break/>E tu a lei primier t’accomandasti.</text:p>
      <text:p text:style-name="P6">Disse in risposta il molto accorto Ulisse.<text:line-break/>Eroe, non però a me la gentil figlia<text:line-break/>Rampognar; ch’ella comandommi, ch’io<text:line-break/>Seguissi coll’ancelle, ma non volli,<text:line-break/>Temendo, e per rispetto dubitando,<text:line-break/>Che a te il cor non crucciássesi veggendo.<text:line-break/><text:span text:style-name="T5">„</text:span>Poichè gelosi e sospettosi siamo<text:line-break/><text:span text:style-name="T5">„</text:span>Sovra la terra noi, umane genti.</text:p>
      <text:p text:style-name="Verso"><text:span text:style-name="T22">A lui soggiunse Alcinoo, e così disse.<text:line-break/>Forestier, non a me sì fatto in petto<text:line-break/>Caro cuore a crucciarsi vanamente,<text:line-break/>E son migliori l’onestadi tutte.<text:line-break/>O Giove padre, e Minerva, ed Apollo,<text:line-break/>Se tale essendo qual tu se’, e sentendo<text:line-break/>Quelle cose, che io, la figlia mia<text:line-break/>Avessi, e mio genero appellássiti,<text:line-break/>Quì restando: io la casa ti darei,<text:line-break/>E la roba, se tuo buon grado fusse;<text:line-break/></text:span><text:soft-page-break/><text:span text:style-name="T22">Che contr’a voglia te niun terranne<text:line-break/>De’ Feaci: ciò caro a Giove padre<text:line-break/>Non fora: ond’io darò fine, ed effetto<text:line-break/>All’accompagnamento, a tal cagione.<text:line-break/>Perchè tu bene il sappi, la dimane.<text:line-break/>In questo mentre tu, dal sonno domo<text:line-break/>Dormirai, quegli prenderan la calma,<text:line-break/>Acciò vadi alla patria tua, e casa.<text:line-break/>Quantunque ben assai più lungi sia<text:line-break/>D’Eubea; che questa esser remotissima<text:line-break/>Dicon quei, che la videro, de’ nostri<text:line-break/>Popoli, quando il biondo Radamanti<text:line-break/>Condussero a veder Tizio terreno<text:line-break/>Figlio: e questi quì vennero, e forniro<text:line-break/>La via senza fatica in quel dì stesso,<text:line-break/>E indietro a casa ne lo rimenaro.<text:line-break/>Conoscerai tu ancora nella mente,<text:line-break/>Quanto le navi mie sieno buonissime,<text:line-break/>E i garzoni a spazzare il mar col remo.</text:span></text:p>
      <text:p text:style-name="P6">Disse; e gioì il soffrente divo Ulisse.<text:line-break/>Orò, e feo parola, e nominò.<text:line-break/>Giove padre: oh se tutto ciò, che disse,<text:line-break/>Compiesse Alcinoo! di lui sopra l’alma<text:line-break/>Terra saria la gloria inestinguibile.<text:line-break/>E io nella mia patria verrei.</text:p>
      <text:p text:style-name="Verso"><text:span text:style-name="T22">Così questi tra lor diceano tai cose.<text:line-break/>Ordinò Arete dalle bianche braccia<text:line-break/>All’ancelle, che i letti ne ponessero<text:line-break/></text:span><text:soft-page-break/><text:span text:style-name="T22">Sotto la loggia, e vi gettasser entro<text:line-break/>Begli panni purpurei, e tappeti<text:line-break/>Stendessero su alto, e crespe clene<text:line-break/>Soprapponesser, per mettersi sopra.<text:line-break/>Quelle di casa uscir con face in mano.<text:line-break/>Poichè copriro con prestezza il letto,<text:line-break/>Ulisse stimolar, standogli attorno;<text:line-break/>Forestier va a dormir: t’è fatto il letto,</text:span></text:p>
      <text:p text:style-name="P6">Sì diceano, e gli parve buona cosa<text:line-break/>Il dormir: così quivi s’addormío<text:line-break/>Il molto tollerante divo Ulisse,<text:line-break/>Dentro a torniti letti, in ampia loggia.<text:line-break/>Alcinoo giacque in fondo all’alta casa.<text:line-break/>E la padrona allato fornì il letto.</text:p>
      <text:h text:style-name="P16" text:outline-level="1">Odissea d’Omero<text:line-break/>Libro VIII.</text:h>
      <text:p text:style-name="P6">Quando dal mattin nata n’apparío<text:line-break/>Dalle rosate dita l’Aurora,<text:line-break/>D’Alcinoo il valor sacro si levoe,<text:line-break/>E si levò ancor, di Giove allievo<text:line-break/>Espugnatore di cittadi Ulisse.<text:line-break/>Precedeva il valor sacro d’Alcinoo,<text:line-break/>A’ Feaci al Consiglio, ch’alle navi<text:line-break/>Si tenea; e venendo a seder pósonsi<text:line-break/>Sovra pulite pietre, da vicino.<text:line-break/>Per la città ne gía Pallas Minerva,<text:line-break/>Al trombetta simíl del savio Alcinoo,<text:line-break/>Il ritorno studiando al forte Ulisse.<text:line-break/>E a ciascun uom dappresso facea motto.</text:p>
      <text:p text:style-name="P6">Or via, de’ Feaci capitani,<text:line-break/>E consiglieri, al consiglio venite;<text:line-break/>Affine che dall’ospite intendiate,<text:line-break/>Che or giunse a casa del prudente Alcinoo,<text:line-break/>Pel mar smarrito, il corpo a i Dei simíle.</text:p>
      <text:p text:style-name="Verso"><text:span text:style-name="T22">Disse, e destò il coraggio di ciascuno.<text:line-break/>Di mortali s’empiér tosto le piazze,<text:line-break/>E le sedie di genti ragunate,<text:line-break/>Che molti si stupivano, veggendo<text:line-break/>Il savio figlio di Laerte: a cui<text:line-break/></text:span><text:soft-page-break/><text:span text:style-name="T22">Minerva leggiadría divina infuse<text:line-break/></text:span><text:span text:style-name="T22">N</text:span><text:span text:style-name="T22">ella testa e negli omeri: e più lungo,<text:line-break/>E più grosso rendello a rimirarsi,<text:line-break/>Perchè a tutti i Feaci grato fusse,<text:line-break/>E fiero, e venerabile, e fornisse<text:line-break/>Molti giuochi, de’ quali fecion prova<text:line-break/>I Feaci d’Ulisse: or poichè unironsi,<text:line-break/>E così uniti furo: a questi Alcinoo<text:line-break/>Così parlamentò, e così disse.</text:span></text:p>
      <text:p text:style-name="Verso"><text:span text:style-name="T22">Udite de’ Feaci Capitani,<text:line-break/>E consiglieri: acciocch’io dica quelle<text:line-break/>Cose, che l’alma in petto mi comanda.<text:line-break/>Quel forestier non so quale, smarrito<text:line-break/></text:span>Venne a mia casa, o dagli Orientali,<text:span text:style-name="T22"><text:line-break/></text:span>O dagli Occidentali uomini, e affretta<text:span text:style-name="T22"><text:line-break/></text:span>D’essere accompagnato in suo viaggio,<text:span text:style-name="T22"><text:line-break/></text:span>E supplica, che ciò sia stabilito.<text:span text:style-name="T22"><text:line-break/></text:span>Noi, come pría, quest’accompagnamento<text:span text:style-name="T22"><text:line-break/></text:span>Affrettiamo; e mettiamo in punto, e in ordine.<text:span text:style-name="T22"><text:line-break/></text:span>Che niun niun altro, ch’a mia casa<text:span text:style-name="T22"><text:line-break/></text:span>Vegna, quì lungo tempo lamentando<text:span text:style-name="T22"><text:line-break/></text:span>Si riman per cagione di convojo.<text:span text:style-name="T22"><text:line-break/></text:span>Or tragghiam nave negra in mar divino,<text:span text:style-name="T22"><text:line-break/></text:span>Che navichi la prima prima volta,<text:span text:style-name="T22"><text:line-break/></text:span>E due donzelli sien scelti, e cinquanta<text:span text:style-name="T22"><text:line-break/></text:span>Pel popol, quanti pría sono migliori.<text:span text:style-name="T22"><text:line-break/></text:span>E legando ben tutti a’ banchi i remi<text:span text:style-name="T22"><text:line-break/></text:span>Uscite, e poi tavola presta fate<text:span text:style-name="T22"><text:line-break/></text:span><text:soft-page-break/>Da noi venendo: assai daronne a tutti.<text:span text:style-name="T22"><text:line-break/></text:span>A i garzoni comando queste cose.<text:span text:style-name="T22"><text:line-break/></text:span>Ma gli altri Re scettrati in stanze mie<text:span text:style-name="T22"><text:line-break/></text:span>Belle venite, acciocchè nel palagio<text:span text:style-name="T22"><text:line-break/></text:span>Trattiamo il forestier: nè alcun rifiuti.<text:span text:style-name="T22"><text:line-break/></text:span>E il cantore divino n’invitate<text:span text:style-name="T22"><text:line-break/></text:span>Demodoco, ch’a lui Dio diede insommo<text:span text:style-name="T22"><text:line-break/></text:span>Grato canto, ove il cor spinga, cantare.<text:span text:style-name="T22"><text:line-break/></text:span>Così dicendo precedette, e insieme<text:span text:style-name="T22"><text:line-break/></text:span>Seguíano gli scettrati, e ’l messaggiere<text:span text:style-name="T22"><text:line-break/></text:span>Andò al divin cantore; e scelti due,<text:span text:style-name="T22"><text:line-break/></text:span>E cinquanta garzoni andar, com’egli<text:span text:style-name="T22"><text:line-break/></text:span>Ordinò, al lido del feroce mare.<text:span text:style-name="T22"><text:line-break/></text:span>Or poi ch’al mar calaro, ed alla nave,<text:span text:style-name="T22"><text:line-break/></text:span>Trasser la nave negra in fondo mare,<text:span text:style-name="T22"><text:line-break/></text:span>Posero arbore e vele in nave negra.<text:span text:style-name="T22"><text:line-break/></text:span>Acconciarono i remi in volgitoi<text:span text:style-name="T22"><text:line-break/></text:span>Di pelli, a modo tutto, e bianche vele<text:span text:style-name="T22"><text:line-break/>S</text:span>piegaro, e in alto spinserla nell’umido,<text:span text:style-name="T22"><text:line-break/>E </text:span>poi di gire s’affrettaro a casa<text:span text:style-name="T22"><text:line-break/></text:span>Grande d’Alcinoo savio, e sì s’empieano<text:span text:style-name="T22"><text:line-break/></text:span>Le logge, e chiusi, e stanze, d’adunati<text:span text:style-name="T22"><text:line-break/></text:span>Uomini; giovan molti erano, e vecchi.<text:span text:style-name="T22"><text:line-break/></text:span>Pecore a questi Alcinoo immolò dodici,<text:span text:style-name="T22"><text:line-break/></text:span>Otto di bianche sanne porci, e due<text:span text:style-name="T22"><text:line-break/></text:span>Di curvi piedi bovi; scorticaro<text:span text:style-name="T22"><text:line-break/></text:span>Questi, e assettaro, e tavola<text:span text:style-name="T22"> </text:span>gioconda<text:span text:style-name="T22"><text:line-break/></text:span>Imbandiro; e di presso il messaggiere<text:span text:style-name="T22"><text:line-break/></text:span><text:soft-page-break/><text:span text:style-name="T22">L’</text:span>amabile cantor venne adducendo,<text:span text:style-name="T22"><text:line-break/></text:span>Cui molto amò la Musa, e bene, e male<text:span text:style-name="T22"><text:line-break/></text:span>Diè; privò d’occhi, e diè giocondo canto.<text:span text:style-name="T22"><text:line-break/></text:span>Pontónoo a lui pose d’argentei chiodi<text:span text:style-name="T22"><text:line-break/></text:span>Sedia, de’ convitati nel bel mezzo,<text:span text:style-name="T22"><text:line-break/></text:span>Ad una lunga colonna appoggiando.<text:span text:style-name="T22"><text:line-break/></text:span>Sospese da cavicchio dolce cetra<text:span text:style-name="T22"><text:line-break/></text:span>Sovra suo capo, e disse, che con mani<text:span text:style-name="T22"><text:line-break/>Prendesse</text:span>, il messaggiere; e allato pose<text:span text:style-name="T22"><text:line-break/></text:span>Canestro, e bella tavola, ed accanto<text:span text:style-name="T22"><text:line-break/></text:span>Tazza di vino, a ber, quando il talento<text:span text:style-name="T22"><text:line-break/></text:span>Comanda: quegli agl’imbanditi cibi<text:span text:style-name="T22"><text:line-break/></text:span>Stendean le mani. Or posciachè del bere,<text:span text:style-name="T22"><text:line-break/></text:span>E del mangiar la voglia si cavaro,<text:span text:style-name="T22"><text:line-break/></text:span>Il cantor sollevò al cantar la Musa<text:span text:style-name="T22"><text:line-break/></text:span>Degli uomini le glorie; e di quella<text:span text:style-name="T22"><text:line-break/></text:span>Cantata allor la gloria al ciel pervenne.<text:span text:style-name="T22"><text:line-break/></text:span>La contesa d’Ulisse, e del Pelíde<text:span text:style-name="T22"><text:line-break/></text:span>Achille, come già ne tencionaro<text:span text:style-name="T22"><text:line-break/></text:span>In florido convito degl’Iddii<text:span text:style-name="T22"><text:line-break/></text:span>Fieramente a parole: e d’uomin Rege<text:span text:style-name="T22"><text:line-break/></text:span>Agamennòn godeva nella mente,<text:span text:style-name="T22"><text:line-break/></text:span>Quando d’Achei i migliori tencionavano,<text:span text:style-name="T22"><text:line-break/></text:span>Che così a lui vaticinando disse<text:span text:style-name="T22"><text:line-break/></text:span>Febo Apollo colà nella divina<text:span text:style-name="T22"><text:line-break/></text:span>Mirabil Pito, quando trapassoe<text:span text:style-name="T22"><text:line-break/></text:span>La sassea soglia a consultar l’oracolo.<text:span text:style-name="T22"><text:line-break/></text:span>Che allora si volgea della sciagura<text:span text:style-name="T22"><text:line-break/></text:span><text:soft-page-break/>Il principio a’ Trojani, ed a’ Danai,<text:span text:style-name="T22"><text:line-break/></text:span>Per gli voleri del gran Giove: queste<text:span text:style-name="T22"><text:line-break/></text:span>Cose il cantor cantava glorioso.<text:span text:style-name="T22"><text:line-break/></text:span>Ma Ulisse gran purpurea vesta presa<text:span text:style-name="T22"><text:line-break/></text:span>Colle valide mani, dalla testa<text:span text:style-name="T22"><text:line-break/></text:span>Giù trasse. e ricoprì la bella faccia.<text:span text:style-name="T22"><text:line-break/></text:span>Poichè i Feaci rispettava, sotto<text:span text:style-name="T22"><text:line-break/></text:span>Le ciglia distillando giù le lagrime.<text:span text:style-name="T22"><text:line-break/></text:span>Ma quando pose fine al suo cantare<text:span text:style-name="T22"><text:line-break/>I</text:span>l cantore divino, rasciugando<text:span text:style-name="T22"><text:line-break/></text:span>Le lagrime, levò dal capo il panno,<text:span text:style-name="T22"><text:line-break/></text:span>E tonda tazza presa a i Dei libava.<text:span text:style-name="T22"><text:line-break/></text:span>Ma allorche riprincipiava, e gli<text:span text:style-name="T22"> </text:span>ottimi<text:span text:style-name="T22"><text:line-break/>De’ Feaci (poichè si dilettavano<text:line-break/>Delle parole) a cantar l’invitavano,<text:line-break/>Ulisse ripiagnea coperto il capo.<text:line-break/>Allora a tutti gli altri ei stette ascoso<text:line-break/>Lagrime distillando, ma Alcinoo<text:line-break/>Solo lo riconobbe, e ravvisollo,<text:line-break/>Sedendo accanto, e udì sospirar forte.<text:line-break/>E tosto a i remator Feaci disse.</text:span></text:p>
      <text:p text:style-name="Verso"><text:span text:style-name="T22">Udite de’ Feaci condottieri,<text:line-break/>E consiglieri, omai saziata abbiamo<text:line-break/>L’anima della mensa affatto eguale,<text:line-break/>E di cetra compagna a lieta mensa.<text:line-break/>Or usciamo, e proviamci in tutti i giuochi,<text:line-break/>Acciocchè il forestier conti a’ suoi amici,<text:line-break/>Tornando a casa, quanto sopra gli altri<text:line-break/></text:span><text:soft-page-break/><text:span text:style-name="T22">Siamo in pugni, ed in lotta, e in salto, e in corso.</text:span></text:p>
      <text:p text:style-name="Verso"><text:span text:style-name="T22">Sì detto precedè: quei lo seguiro.<text:line-break/>In cavicchio attaccò canora cetra.<text:line-break/>Prese per man Demódoco, e di casa<text:line-break/>Trasselo il messaggiero, e lo scortava<text:line-break/>Nel medesmo cammino, per lo quale<text:line-break/>I miglior de’ Feaci, ad ammirare<text:line-break/>I giuochi, s’affrettar di gire in piazza,<text:line-break/>E in compagnia seguía di molto popolo,<text:line-break/>Infiniti, e levaronsi di molti<text:line-break/>Giovani, e prodi; si levò su Acróneo,<text:line-break/>Ocíalo, Elatréo, Nautéo, Primnéo,<text:line-break/></text:span><text:span text:style-name="T22">Anchialo, e Eretméo, Pontéo, Proréo,</text:span><text:span text:style-name="T22"><text:line-break/>Toone, Anabésineo, e Anfíalo<text:line-break/>Di Polinéo Tectódide figliuolo.<text:line-break/>Euríalo forse a mortal Marte pari,<text:line-break/>E Naubólide, ch’era lo migliore<text:line-break/>Nel sembiante, e nel corpo, de’ Feaci<text:line-break/>Tutti, dopo il gentil Laodamante.<text:line-break/>Sorser tre figli del gentile Alcinoo,<text:line-break/>Laodamante, Alio, e ’l divo Clytonéo.<text:line-break/>Che parimente si provar co i piedi.<text:line-break/>Stendeasi a questi dalle mosse il corso.<text:line-break/>E prestissimamente tutti insieme<text:line-break/>Volavan spolverando la campagna.<text:line-break/>Tra questi a correr era assai migliore<text:line-break/>Il gentil Clytonéo, quanto in maggese<text:line-break/>Esser suole la voga delle mule,<text:line-break/></text:span><text:soft-page-break/><text:span text:style-name="T22">Tanto scorrendo avanti venía al popolo,<text:line-break/>E gli altri addietro eran lassati. Quelli<text:line-break/>Di lotta dolorosa facean prova,<text:line-break/>E quà vincea Eurialo i migliori<text:line-break/>Tutti; in saltare, Anfialo di tutti<text:line-break/>Era il più forte, e in disco poi tra tutti<text:line-break/>Fortissimo Elatréo era, ed in pugna<text:line-break/>Laodamante, il buon figlio d’Alcinoo.<text:line-break/>Or poichè tutti il cuor spassar ne’ giuochi,<text:line-break/>Laodamante disse, a Alcinoo figlio.</text:span></text:p>
      <text:p text:style-name="P6">Orsù amici; chieggiamo al forestiere,<text:line-break/>Se sa, ed apprese alcun di questi giuochi.<text:line-break/>Nel taglio non è malo, e ’n fianchi, e ’n polpe,<text:line-break/>Ed in ambo le braccia per di sopra,<text:line-break/>E nel gagliardo collo, e gran balía,<text:line-break/>Nè gioventù gli manca; ma da molti<text:line-break/>Mali insieme egli è infranto, ed abbattuto.<text:line-break/>Che del mar non cred’io altro peggiore<text:line-break/>A sconfiggere un uom, benchè assai forte.<text:line-break/>Rispose a lui Eurialo, e sì disse.</text:p>
      <text:p text:style-name="P6">Laodama, assai ciò dicesti a verso.<text:line-break/>Tu stesso va, e sfida, e fa parola.<text:line-break/>Poich’udì ciò, il buon figliuol d’Alcinoo<text:line-break/>Andò, e fermossi in mezzo, e a Ulisse disse.</text:p>
      <text:p text:style-name="Verso"><text:span text:style-name="T22">Anco tu forestier padre, va via,<text:line-break/>Provati in giuochi, s’alcun n’apparasti,<text:line-break/>Ed è dicevol, che tu giuochi sappi;<text:line-break/>Pregio non è maggior d’un uom, finchè vive,<text:line-break/></text:span><text:soft-page-break/><text:span text:style-name="T22">Che co’ piedi operare, e con sue mani.<text:line-break/>Or provati, e dal cuor dissipa i duoli.<text:line-break/>Fiati il cammin non troppo tempo lungi.<text:line-break/>Ma a te omai la nave è messa in mare,<text:line-break/>E apparecchiati sono i remiganti.</text:span></text:p>
      <text:p text:style-name="P6">Risposta felli il molto accorto Ulisse.<text:line-break/>Laodama, a che ciò mi comandate<text:line-break/>Bezzicando? più sonmi in mente duoli,<text:line-break/>Che i giuochi; che pria assai soffersi molto,<text:line-break/>E penai molto. Or nel consesso vostro<text:line-break/>Io seggo bisognoso di ritorno,<text:line-break/>E fo supplica al Re, e al popol tutto.</text:p>
      <text:p text:style-name="P6">Rispose Eurialo, e sì bravollo in faccia,<text:line-break/>Nè io te, forestiero, paragono<text:line-break/>A persona di giuochi ammaestrata,<text:line-break/>Quai molti son tragli uomini; ma a quello,<text:line-break/>Che in nave a molti banchi frequentando<text:line-break/>Capo di naviganti faccendieri,<text:line-break/>Che il carico a memoria tenga, e sia<text:line-break/>Pratico de’ viaggi, e de’ rapaci<text:line-break/>Guadagni; nè sei símile ad atleta.</text:p>
      <text:p text:style-name="Verso"><text:span text:style-name="T22">Bieco guardandol disse il saggio Ulisse.<text:line-break/>Forestiero, non ben parlasti; ad uomo<text:line-break/></text:span><text:span text:style-name="T6">„</text:span><text:span text:style-name="T22">Superbo sei simíle. Non a tutti<text:line-break/></text:span><text:span text:style-name="T6">„</text:span><text:span text:style-name="T22">Gli uomini dan così gl’Iddii le grate<text:line-break/></text:span><text:span text:style-name="T6">„</text:span><text:span text:style-name="T22">Cose: nè taglio, o mente, o bel parlare.<text:line-break/></text:span><text:span text:style-name="T6">„</text:span><text:span text:style-name="T22">Ch’un uom nel sembiante è più deforme,<text:line-break/></text:span><text:span text:style-name="T6">„</text:span><text:span text:style-name="T22">Ma Dio la forma co’ detti incorona.<text:line-break/></text:span><text:soft-page-break/><text:span text:style-name="T22">Gli altri ver lui riguardan dilettandosi,<text:line-break/>Ei francamente parla con soave<text:line-break/>Modestia, ed infra gli adunati spicca.<text:line-break/>Quando va per la città, qual Dio, lo mirano.<text:line-break/>Simile è un altro nel sembiante a’ Dei,<text:line-break/>Ma a lui non grazia è incoronata a i detti,<text:line-break/>Come a te ancora è splendido il sembiante,<text:line-break/>Nè altramente, nè men Dio faría.<text:line-break/>Ma nella mente sei ignaro, e vano.<text:line-break/>Sollevastimi il cuor nel caro petto,<text:line-break/>Dicendo non con modo: io non sciente<text:line-break/>Di giuochi, come dici, ma tra’ primi<text:line-break/>Pensomi esser, finch’io su gioventude<text:line-break/>Vengo a fidarmi, e sulle mani mie.<text:line-break/>Ora tenuto sono da sciagura,<text:line-break/>E da travagli; ch’io soffersi molto,<text:line-break/>D’uomini in guerra, e in dolorosi flutti;<text:line-break/>Ma ancorchè così molte sciagure<text:line-break/>Patite io abbia, proverommi a’ giuochi.<text:line-break/>Che mordace è il discorso, e me commosse.</text:span></text:p>
      <text:p text:style-name="Verso"><text:span text:style-name="T22">Disse, e movendo, colla stessa vesta<text:line-break/>Il maggior disco, e più massiccio prese<text:line-break/>Gagliardo più non poco, che con quale<text:line-break/>I Feaci giucavano tra loro.<text:line-break/>Dalla gagliarda man scagliò girandolo.<text:line-break/>Ronzò la pietra, e in terra s’abbattero<text:line-break/>I Feaci de’ lunghi remi, in navi<text:line-break/>Famose genti, dal fogar del sasso.<text:line-break/></text:span><text:soft-page-break/><text:span text:style-name="T22">Questo sotto volò di tutti i segni<text:line-break/>Lievemente correndo dalla mano.<text:line-break/>Pose i termin Minerva ad uom nel corpo<text:line-break/>Simíle, e feo parola, e nominò.</text:span></text:p>
      <text:p text:style-name="Verso"><text:span text:style-name="T22">Anco a te un cieco, o forestiere, il segno<text:line-break/>Distinguería palpando; che non punto<text:line-break/>Confuso è colla turba, e assai primiero.<text:line-break/>Ora per questo giuoco tu confida.<text:line-break/>Niuno de’ Feaci a questo giuoco<text:line-break/>Arriverà, o passerà. Sì disse,<text:line-break/>E gioì ’l sofferente divo Ulisse,<text:line-break/>Godendo d’aver visto nell’agone<text:line-break/>Favorevol compagno: e allor più lieve<text:line-break/>Disse a’ Feaci. Questo ora arrivate,<text:line-break/>Giovani: presto un altro a questo poi,<text:line-break/></text:span><text:span text:style-name="T22">M</text:span><text:span text:style-name="T22">andare, o tanto spero, o ancor più grosso:<text:line-break/>Degli altri, cui il cuore invita, e l’alma,<text:line-break/>Quà via, si provi; che assai me crucciaste<text:line-break/>O a pugna, o a corso, io non isdegno<text:line-break/>Niun Feace, fuor di Laodamante,<text:line-break/>Ch’ospite è a me: chi con amico pugni?<text:line-break/>Sciocco è colui, ed uomo da niente,<text:line-break/>Che contesa di giuochi a chi dà alloggio,<text:line-break/>Proponga, in popol forestiero; e tutte<text:line-break/>Storpia le cose sue. Degli altri nullo<text:line-break/>Rifiuto, nè dispregio, ma ben bramo:<text:line-break/>Sappiamo ancor far nostre prove in faccia.<text:line-break/>Che del tutto non son tragli uomin malo,<text:line-break/></text:span><text:soft-page-break/><text:span text:style-name="T22">Quanti son giuochi: bene io sò ’l polito<text:line-break/>Maneggiar arco, e primo colpirei<text:line-break/>Un uomo, saettando in una truppa<text:line-break/>D’uomin contrarj, ancorchè molti assai<text:line-break/>Compagni m’assistessero da lato,<text:line-break/>E ponesser le mire inverso quelli.<text:line-break/>Sol Filottete me vinceva in arco<text:line-break/>Nel popol de’ Trojani al tempo, quando<text:line-break/>Noi altri Achei traevamo di freccia.<text:line-break/>Degli altri dico me esser d’assai<text:line-break/>Miglior quanti son or mortali in terra,<text:line-break/>Pane mangianti; ma con quei primieri<text:line-break/>Uomini disputarla io già non chero,<text:line-break/>Con Ercole, o Euríto Ecaliese,<text:line-break/>Che d’arco disputar con gl’immortali.<text:line-break/>Però anco tosto morì il grande Euríto,<text:line-break/>Nè a vecchiezza pervenne nel palagio,<text:line-break/>Che irato Apollo ucciselo, a cagione,<text:line-break/>Che l’avea provocato a saettare.<text:line-break/>La lancia lanciò, quanto non faría<text:line-break/>Altri, di freccia: colle sole gambe<text:line-break/>Temo, non alcun me Feace passi.<text:line-break/>Che molto bruttamente fui domato<text:line-break/>In onde molte; che ’l provvedimento<text:line-break/>Per la nave non era a sofficenza;<text:line-break/>Però a me si sfasciar le care membra.</text:span></text:p>
      <text:p text:style-name="Verso"><text:span text:style-name="T22">Disse, e tutti si ster cheti in silenzio.<text:line-break/>Alcinoo solo a lui risposta feo.<text:line-break/></text:span><text:soft-page-break/><text:span text:style-name="T22">Forestiero, da che tu queste cose<text:line-break/>Tra noi, non ispiacevoli favelli,<text:line-break/>Ma vuoi il valor mostrar tuo, che ti segue,<text:line-break/>Corrucciato, che te costui nel campo<text:line-break/>Stando, bravò; che tuo valor, niuno<text:line-break/>Mortal biasimerà: che sappia in sua<text:line-break/></text:span><text:span text:style-name="T22">M</text:span><text:span text:style-name="T22">ente cose parlar salde, ed intere.<text:line-break/>Ma via: or di me intendi la parola.<text:line-break/>Affinchè a un altro dichi degli Eroi,<text:line-break/>Quando in tua casa mangerai allato<text:line-break/>Alla consorte tua, a’ figli tuoi,<text:line-break/>Della nostra bontade sovvenendoti,<text:line-break/>Quali anco a noi Giove lavori impone<text:line-break/>Sempre per succession fino da’ padri.<text:line-break/>Che nobili non siamo giucatori<text:line-break/>Di pugna, o lottatori; ma co’ piedi<text:line-break/>Tostamente corriamo, e in navi bravi.<text:line-break/>Ognora a noi, e mensa cara, e cetra,<text:line-break/>E balli, e veste da mutare, e bagni<text:line-break/>Caldi, e dormire. Orsù, voi de’ Feaci<text:line-break/>Quanti sete i miglior, saltanti a tempo<text:line-break/>Giucate; tal, che ’l forestiero narri<text:line-break/>A’ suoi amici ritornato a casa,<text:line-break/>Quanto agli altri siam sopra in maestría<text:line-break/>Di navicare, e al corso, e al ballo, e al canto.<text:line-break/>A Demódoco alcun partendo presto,<text:line-break/>L’armoniosa cetera ne porti,<text:line-break/>Che sta riposta nelle nostre stanze.</text:span></text:p>
      <text:p text:style-name="Verso"><text:soft-page-break/><text:span text:style-name="T22">Alcinoo sì disse a Dio simíle.<text:line-break/>Levossi il messaggiero per portare<text:line-break/>L’armoniosa cetra da palazzo.<text:line-break/>Provveditori scelti in tutto nove<text:line-break/></text:span>Pubblici si levaro, che ne’<text:span text:style-name="T22"> </text:span>ludi<text:span text:style-name="T22"><text:line-break/></text:span>Acconcian bene ciascheduna cosa.<text:span text:style-name="T22"><text:line-break/></text:span>Lisciaro il luogo; e ’l bel sciampiaro agóne.<text:span text:style-name="T22"><text:line-break/></text:span>Di presso andonne il messaggier, portando<text:span text:style-name="T22"><text:line-break/>L’</text:span>armoniosa cetera a Demódoco.<text:span text:style-name="T22"><text:line-break/></text:span>Egli poscia andò in mezzo: e intorno, in piedi<text:span text:style-name="T22"><text:line-break/></text:span>Donzelli stavan di primiero pelo,<text:span text:style-name="T22"><text:line-break/></text:span>Dotti nel ballo; ed il divino luogo<text:span text:style-name="T22"><text:line-break/></text:span>Battean co’ piè: in questo mentre Ulisse<text:span text:style-name="T22"><text:line-break/></text:span>Ammirava de’ piè gli sfolgoríi,<text:span text:style-name="T22"><text:line-break/></text:span>E nel cuor si stupía. Il ceterante<text:span text:style-name="T22"><text:line-break/></text:span>Bellamente, arpeggiando, a cantar prese<text:span text:style-name="T22"><text:line-break/></text:span>Di Marte sopra l’amistà, e di Venere,<text:span text:style-name="T22"><text:line-break/></text:span>Che vaga porta in testa alta grillanda.<text:span text:style-name="T22"><text:line-break/></text:span>Come in prima mischiarsi di Vulcano<text:span text:style-name="T22"><text:line-break/></text:span>Furtivamente nelle case; e molte<text:span text:style-name="T22"><text:line-break/></text:span>Cose diede, ed il letto, ed il dormire<text:span text:style-name="T22"><text:line-break/></text:span>Disonorò del Sire; a lui repente<text:span text:style-name="T22"><text:line-break/></text:span>Ambasciador fu il Sole, che gli vide<text:span text:style-name="T22"><text:line-break/></text:span>Rimescolarsi in amistanza. Or come<text:span text:style-name="T22"><text:line-break/></text:span>Vulcano udì la dolorosa nuova,<text:span text:style-name="T22"><text:line-break/></text:span>Presto presto sen corse alla fucina,<text:span text:style-name="T22"><text:line-break/></text:span>Mali nel cuor profondo edificando.<text:span text:style-name="T22"><text:line-break/></text:span>Pose nel luogo suo la grande incudine,<text:span text:style-name="T22"><text:line-break/></text:span><text:soft-page-break/>Battè lacci infrangibili, insolubili,<text:span text:style-name="T22"><text:line-break/></text:span>Acciocchè saldamente stesser ivi.<text:span text:style-name="T22"><text:line-break/></text:span>Poichè l’ordigno feo, con Marte irato<text:span text:style-name="T22"><text:line-break/></text:span>Alla stanza andò in fretta, ov’era il letto.<text:span text:style-name="T22"><text:line-break/></text:span>A i piè del letto intorno sparse i lacci<text:span text:style-name="T22"><text:line-break/></text:span>Per tutto in giro: e molti anco di sopra<text:span text:style-name="T22"><text:line-break/></text:span>Dal soffitto spargeansi, alla foggia<text:span text:style-name="T22"><text:line-break/></text:span>Di ragnatei sottili, cui niuno<text:span text:style-name="T22"><text:line-break/></text:span>Certo niun vedría de i Dei beati.<text:span text:style-name="T22"><text:line-break/></text:span>Ch’oltre modo ingannevoli eran fatti.<text:span text:style-name="T22"><text:line-break/></text:span>Poichè tutto l’ingegno intorno al letto<text:span text:style-name="T22"><text:line-break/></text:span>Ebbe sparto, di gir fece le viste<text:span text:style-name="T22"><text:line-break/></text:span>A Lenno, ch’è un castel ben fabbricato.<text:span text:style-name="T22"><text:line-break/></text:span>Che di tutte le terre gli è più cara.<text:span text:style-name="T22"><text:line-break/></text:span>Nè cieco fu il Brigliadoro Marte.<text:span text:style-name="T22"><text:line-break/></text:span>Che attendendo ne stava alle vedette,<text:span text:style-name="T22"><text:line-break/></text:span>Quando vide Vulcano insigne mastro<text:span text:style-name="T22"><text:line-break/></text:span>Girsene lungi, e presto presto venne<text:span text:style-name="T22"><text:line-break/></text:span>Di Vulcano famoso alla magione,<text:span text:style-name="T22"><text:line-break/>All’amistà di Venere anelando,<text:line-break/></text:span>Che vaga porta in capo alta ghirlanda;<text:line-break/>Di novello dal padre onnipotente<text:line-break/>Saturnio ella venendo, sì s’assise.<text:line-break/>Quegli era dentro in casa: ed alla mano<text:line-break/>A un tratto s’attaccò, disse, nomolla.<text:line-break/>Quà cara: a letto per dormir drizziamci.<text:line-break/>Che più non è Vulcano nel paese.<text:line-break/>Ma oramai ver Lenno s’è partito,<text:line-break/><text:soft-page-break/>A i Sinzii là, ch’anno selvaggia voce.</text:p>
      <text:p text:style-name="Verso">Sì disse: e grato a lei parve il giacere.<text:line-break/>I due saliti a letto s’addormiro.<text:line-break/>E intorno sparsi gl’ingegnosi lacci<text:line-break/>Si fur del maestrevole Vulcano.<text:line-break/>Nè membro si potea muovere, o alzare.<text:line-break/>E allor conobbon, che non v’era scampo.<text:line-break/>Di presso venne il glorioso Zoppo,<text:line-break/>Tornato prima d’ arrivare a Lenno.<text:line-break/>Che il Sole a lui fece la spia, e ’l disse;<text:line-break/>Prese la via di casa, afflitto al core<text:line-break/>Fermossi entro al vestibolo: la bile<text:line-break/>Il prese fiera: orribilmente strise,<text:line-break/>Ed a tutti gl’Iddii sclamando disse.</text:p>
      <text:p text:style-name="Verso">Giove padre, col resto degl’Iddii<text:line-break/>Beati, eterni, quà a veder venite,<text:line-break/>Ridicoli lavori, e non soffribili.<text:line-break/>Che me, che zoppo son, Vener la figlia<text:line-break/>Di Giove ognora disonora, ed ama<text:line-break/>Marte distruggitore: perocch’egli<text:line-break/>Vago, e de’ piedi intero, dovecch’io<text:line-break/>Storpiato venni: pur niun ne incolpo,<text:line-break/>Ma gli due genitori; che non mai<text:line-break/>Generato m’avesson! ma guardate,<text:line-break/>Ove giacciono i due in amistanza,<text:line-break/>Su ’l mio letto saliti: io miro, e dólgomi.<text:line-break/>Io non più loro spero, nè tantino<text:line-break/>Anco di tempo aver così a dormire,<text:line-break/><text:soft-page-break/>Benchè tra lor si voglian bene assai.<text:line-break/>Tantosto non vorranno ambi dormire.<text:line-break/>Ma loro riterrà l’ingegno, e ’l laccio,<text:line-break/>Finoacchè ’l padre rendami ben tutti<text:line-break/>I dotali regali, quanti a lui<text:line-break/>Consegnai in man per la sfacciata figlia.<text:line-break/>Che vaga è la sua figlia, ma non savia.</text:p>
      <text:p text:style-name="Verso">Disse; e del ferro alla magion gl’Iddii<text:line-break/>Si congregaro: vennevi Nettunno<text:line-break/>Fracassatore della terra, vennevi<text:line-break/>L’util molto Mercurio, venne il Rege<text:line-break/>Apollo, che da lungi fa i lavori.<text:line-break/>Ma le femmine Dee ciascuna in casa<text:line-break/>Rimason per vergogna; stavan ritti<text:line-break/>Nel vestibol gl’Iddii, che i beni danno.<text:line-break/>Diero i beati Iddii in così fatte<text:line-break/>Risa, che non poteansi smorzare,<text:line-break/>Dello scaltro Vulcan mirando l’arti.<text:line-break/>Alcun disse; guatando il suo compagno,<text:line-break/><text:span text:style-name="T6">„</text:span>Non riescon a ben le cattiv’opre,<text:line-break/><text:span text:style-name="T6">„</text:span>E quel ch’è tardo, giugne quel che corre.<text:line-break/>Come or Vulcano, essendo tardo, Marte<text:line-break/>Chiappò, che tra gl’Iddii è velocissimo,<text:line-break/>Ch’abitan nell’Olimpo, essendo zoppo,<text:line-break/>Coll’arti: e però debbe la cattura,<text:line-break/>E la multa agli adulteri dovuta.<text:line-break/>Così questi tra lor dicean tai cose.<text:line-break/>Parlò a Mercurio il Re figliuol di Giove<text:line-break/><text:soft-page-break/>Apollo; o Mercurio di Giove<text:line-break/>Figliuolo, messaggier, dator di beni.<text:line-break/>Or vorresti premuto in sodi lacci<text:line-break/>Giacere in letto allato all’aurea Venere?</text:p>
      <text:p text:style-name="Verso">Rispose il messaggiero, uccisor d’Argo.<text:line-break/>Ciò fusse, o Re lungi-ferente Apollo!<text:line-break/>Ben tre cotanti mi cignesser lacci<text:line-break/>Infiniti, e voi Dei vedeste, e Dee<text:line-break/>Tutte, e i’ dormissi allato all’aurea Venere!</text:p>
      <text:p text:style-name="Verso">Disse, e risa scoppiaro agl’immortali<text:line-break/>Iddii: ma non Nettunno allor ridea,<text:line-break/>E Vulcan glorioso ognor pregava<text:line-break/>Supplicando, che Marte disciogliesse,<text:line-break/>E a lui parlando alati morti disse.</text:p>
      <text:p text:style-name="Verso">Sciogli; ch’io ti prometto al tuo comando,<text:line-break/>Pagar quel che ci va, tragl’immortali.</text:p>
      <text:p text:style-name="Verso">Rispose a lui il glorioso Zoppo.<text:line-break/>Non comandar ciò a me Nettun di terra<text:line-break/>Sconquassator: che triste son pe’ tristi<text:line-break/>Le sicurtadi a sicurarsi. Or come<text:line-break/>Te metterei in prigion tragl’immortali,<text:line-break/>Se Marte fuggirà, e pena, e laccio?</text:p>
      <text:p text:style-name="Verso">A lui disse Nettunno scotiterra.<text:line-break/>Vulcan, se Marte il debito schifando,<text:line-break/>Sen va fuggendo, io stesso pagherollo.</text:p>
      <text:p text:style-name="Verso">Poi gli rispose il glorioso zoppo.<text:line-break/>Non lice, nè si può negar tuo detto.</text:p>
      <text:p text:style-name="Verso">Disse, e lo sciolse il valor di Vulcano.<text:line-break/><text:soft-page-break/>Quei, dacchè sciolti fur dal forte laccio,<text:line-break/>Tosto movendo, quegli andonne in Tracia.<text:line-break/>E a Cipro venne la ridente Venere;<text:line-break/>In Pafo, ove è a lei luco, e altar fragrante.<text:line-break/>Quivi lei le Grazie lavaro,<text:line-break/>Ed unsero con olio immortale,<text:line-break/>Come è costuma degli eterni Iddii.<text:line-break/>E vesti intorno le vestiro amene<text:line-break/>Meraviglia a vedere: queste cose<text:line-break/>Il cantore cantava glorioso.<text:line-break/>E godea Ulisse in sua mente ascoltando.<text:line-break/>E ancor gli altri Feaci a lunghi remi,<text:line-break/>Uomini per le navi gloriosi.<text:line-break/>Alcinoo Alio, e Laodamante feo<text:line-break/>Danzare a sol; che con loro niuno<text:line-break/>La disputava. Or allorchè la bella<text:line-break/>Palla preson purpurea nelle mani,<text:line-break/>Che lor Polibo fece addottrinato,<text:line-break/>Questa un gittava inver l’ombrose nubbi,<text:line-break/>Curvato indietro, e l’altro dalla terra<text:line-break/>In alto sollevato, agevolmente<text:line-break/>Traprendea, avanti di toccar piè terra.<text:line-break/>Poichè provarsi colla palla a dritto,<text:line-break/>Quei due danzaron poscia sulla terra<text:line-break/>Che molti nutre, sovente cambiando.<text:line-break/>E giovani altri batteano co’ piedi<text:line-break/>Stando nel campo: e assai rumor sorgea.</text:p>
      <text:p text:style-name="Verso">Disse allora ad Alcinoo il divo Ulisse.<text:line-break/><text:soft-page-break/>Alcinoo Re, fra tutte genti chiaro,<text:line-break/>Accennasti esser ottimi i saltanti.<text:line-break/>Pronto è fatto: stupor m’ave in veggendo.</text:p>
      <text:p text:style-name="Verso">Disse, e gioì ’l valor sacro d’Alcinoo.<text:line-break/>E disse tosto a i remator Feaci.<text:line-break/>Udite de’ Feaci Capitani<text:line-break/>E Consiglieri, il forestiero assai<text:line-break/>Sembrami essere accorto; or via lui diamo<text:line-break/>Il regalo ospital, come è dovere,<text:line-break/>Che dodici pel popolo cospicui<text:line-break/>Re principali imperano, e tredecimo<text:line-break/>Io stesso: de’ quai ciascuno a lui<text:line-break/>Veste ben netta, e tunica, e talento<text:line-break/>D’oro caro portate, e tosto tutte<text:line-break/>Cose portiamo in truppa, acciocchè in mano<text:line-break/>Il forestier tenendo, a cena vadia<text:line-break/>Godente in cuore, e Eurialo se stesso<text:line-break/>Co’ detti n’appiacevoli, e col dono,<text:line-break/>Poichè parola non a modo disse.</text:p>
      <text:p text:style-name="Verso">Sì disse; e approvar tutti, ed ordinaro.<text:line-break/>A portare i regali ciascheduno<text:line-break/>Mandaro innanzi il messaggiero, e a lui<text:line-break/>Eurialo rispuose, e così disse.</text:p>
      <text:p text:style-name="Verso">Alcinoo Re; chiaro tra tutte genti.<text:line-break/>Placherò il forestier, come comandi,<text:line-break/>Darò a lui questa spada tutta bronzo,<text:line-break/>Sopra alla quale è manico d’ariento,<text:line-break/>E ’l fodero d’avorio di novello<text:line-break/><text:soft-page-break/>Segato, intorno gira, e in molto stánnegli.</text:p>
      <text:p text:style-name="Verso">Sì detto, pose in man spada d’ariento<text:line-break/>Imbullettata; e a lui parlando disse<text:line-break/>Alati motti: salve, padre, o ospite,<text:line-break/>Parola se veruna è stata detta<text:line-break/>Fiera, tosto la portino levando<text:line-break/>Le procelle: a te i Dei moglie vedere,<text:line-break/>Ed a patria venire ne concedano.<text:line-break/>Che lungo tempo lungi dagli amici<text:line-break/>Patisci passioni. A lui ’n risposta<text:line-break/>Disse l’accorto, e molto savio Ulisse.</text:p>
      <text:p text:style-name="Verso">E tu amico, assai godi; a te gl’Iddii<text:line-break/>Felicità concedano; nè punto<text:line-break/>A te desio di spade in avvenire<text:line-break/>Di questa fia; che desti a me, cercando<text:line-break/>Di piacere con detti, e di placarmi.</text:p>
      <text:p text:style-name="Verso">Sì disse, e pose agli omeri la spada<text:line-break/>Bullettata d’ariento: il duol si pose,<text:line-break/>Ed a lui furo i gloriosi doni.<text:line-break/>E questi in casa Alcinoo portaro<text:line-break/>I chiari messaggieri, e ricevendo<text:line-break/>I figliuoli d’Alcinoo incolpato,<text:line-break/>Presso la reverenda madre posero<text:line-break/>I molto belli doni. A’ quai ’mperava<text:line-break/>Il sagrato valor d’Alcinoo, andando<text:line-break/>Nelle sublimi sedie sedero.<text:line-break/>Il valore d’Alcinoo a Arete disse.</text:p>
      <text:p text:style-name="Verso">Su donna, reca cassa decorosa,<text:line-break/><text:soft-page-break/>Ch’ottima sia, e in questa poni panno<text:line-break/>Bene lavato, e tunica, e a fuoco<text:line-break/>Intepidite Rame, e scaldat’acqua,<text:line-break/>Acciò lavato, ed assettati tutti<text:line-break/>Veggendo i doni, ch’a lui i Feaci<text:line-break/>Nobili quì recaro, si diletti<text:line-break/>Della mensa, e del canto udendo l’inno,<text:line-break/>E a lui io questo bicchier mio bello<text:line-break/>Aureo darò, acciò di me ogni giorno<text:line-break/>Sovvenendosi libi in casa a Giove,<text:line-break/>E agli altri Iddii. Ei così disse, e Arete<text:line-break/>All’ancelle parlò, che intorno al fuoco<text:line-break/>Piantassero gran tripode prestissimo.<text:line-break/>Quelle piantaro da lavare un tripode<text:line-break/>In fuoco ardente; ed acqua vi versaro,<text:line-break/>E sotto, legne prendendo, bruciavano.<text:line-break/>Del tripode cingea il corpo il fuoco,<text:line-break/>L’acqua scaldava; in questo mentre Arete<text:line-break/>Al forestiere ben leggiadra cassa<text:line-break/>Dal talamo cavò, e dentro pose<text:line-break/>Be’ doni, vesti, or, che i Feaci diero;<text:line-break/>Camiscia in quella pose, e vaga tunica,<text:line-break/>E a lui parlando alati motti disse.</text:p>
      <text:p text:style-name="Verso">Tu or medesmo vedi lo coperchio.<text:line-break/>E prestamente il vincol metti sopra.<text:line-break/>Ch’alcuno a te non noccia per la via,<text:line-break/>Quando per avventura dormirai<text:line-break/>Un dolce sonno andando in nave negra.</text:p>
      <text:p text:style-name="Verso"><text:soft-page-break/>Or poich’udì il sofferente divo<text:line-break/>Ulisse; tosto accomodò il coperchio.<text:line-break/>E prestamente sopra legò il laccio<text:line-break/>Vario; cui già insegnolli nella mente<text:line-break/>Venerabile Circe; e per la stessa<text:line-break/>Via adunque lui la credenziera<text:line-break/>Lavarsi comandò in conca entrando.<text:line-break/>E quegli volontier vide col cuore<text:line-break/>I caldi bagni: che non frequentava<text:line-break/>In governarsi, da che la magione<text:line-break/>Di Calisso lassò di belle trecce.<text:line-break/>Frattanto a lui il governo, come a Dio<text:line-break/>Era stabile. Adunque poichè lui<text:line-break/>Lavar le fanti, ed unsero coll’olio,<text:line-break/>Addosso gli gittaron bella clena,<text:line-break/>E tunica, e dal bagno uscendo ad uomini<text:line-break/>Bevitori di vino se ne gío.<text:line-break/>E Nausicaa da i Dei beltate abbiente<text:line-break/>Stette del tetto ben fatto allo stallo.<text:line-break/>E ammirò Ulisse veggendo con gli occhi.<text:line-break/>E a lui parlando alati motti disse.</text:p>
      <text:p text:style-name="Verso">Salute, forestiero, acciocch’essendo<text:line-break/>Una fiata nella patria terra,<text:line-break/>Ti sovvenga di me, che a me primiera,<text:line-break/>Guiderdon devi di salvata vita.</text:p>
      <text:p text:style-name="Verso">Disse in risposta il molto accorto Ulisse.<text:line-break/>Nausicaa figlia del valente Alcinoo,<text:line-break/>Così or Giove faccia rimbombante<text:line-break/><text:soft-page-break/>Marito di Giunon, venir’a casa,<text:line-break/>E veder la giornata del ritorno.<text:line-break/>Però quivi anco a te farò qual Dea<text:line-break/>Sempre ogni dì preghiera: che tu fosti,<text:line-break/>Che me facesti vivere, o donzella.</text:p>
      <text:p text:style-name="Verso">Disse, e sedè accanto a Alcinoo Rege.<text:line-break/>Quei le parti facean, mesceano vino.<text:line-break/>Di presso venne il messaggier, menando<text:line-break/>L’amabile cantore di Demódoco<text:line-break/>Onorato da’ popoli: e lui stesso<text:line-break/>De’ convitati in mezzo fe sedere;<text:line-break/>A lunga lui colonna rappoggiando.<text:line-break/>Allora disse al messaggier l’accorto<text:line-break/>Ulisse; della spalla via tagliando.<text:line-break/>Ma più del porco era rimaso a bianche<text:line-break/>Sanne, e fresco dintorno era grassume.</text:p>
      <text:p text:style-name="Verso">Messaggier te’: dà questa a mangiar carne<text:line-break/>A Demodoco, e lui abbraccia, ancórche<text:line-break/>Tristo, ch’a tutti gli uomini terreni<text:line-break/>I cantori d’onor sono partefici,<text:line-break/>E di rossor; poichè la Musa loro<text:line-break/>Insegnò le canzoni, e carezzoe<text:line-break/>La razza de’ cantori. Così disse,<text:line-break/>E ’l messaggier recando in mani pose<text:line-break/>All’Eroe Demodoco: accettoe<text:line-break/>Quegli; giubbilò in cuore. Or quegli allora<text:line-break/>Le mani a i pronti apparecchiati cibi<text:line-break/>Stesero pronte. E posciachè del bere,<text:line-break/><text:soft-page-break/>E del mangiare si cavar l’amore,<text:line-break/>A Demodoco disse il savio Ulisse.</text:p>
      <text:p text:style-name="Verso">Demodoco, te sopra i mortal tutti<text:line-break/>Lodo, che o te la Musa ammaestroe<text:line-break/>Figlia di Giove, o ammaestrotti Apollo,<text:line-break/>Che molto ben d’Achei canti il destino,<text:line-break/>Quanto fero, e patir, quanto affannaro<text:line-break/>Gli Achei; come s’o tu stato vi fussi,<text:line-break/>O da altri avessi udito. Or via discendi,<text:line-break/>E canta l’ornamento del cavallo<text:line-break/>Di legno, ch’Epéo fece con Minerva.<text:line-break/>Qual già alla rocca inganno il divo Ulisse<text:line-break/>Condusse empiendo d’uomini, che strussero<text:line-break/>Ilióne: oh se a me sì fatte cose<text:line-break/>Per filo narrerai acconciamente,<text:line-break/>Io stesso a tutti gli uomini dironne,<text:line-break/>Ch’a te cortese Iddio diè divin canto.</text:p>
      <text:p text:style-name="Verso">Sì disse; ei mosso incominciò da Dio,<text:line-break/>E mostrò il canto; indi prendendo, come<text:line-break/>Nelle ben tavolate navi entrando<text:line-break/>Navigando partir; gli Argei già messo<text:line-break/>Fuoco in gli alloggiamenti, ed altri omai<text:line-break/>Sedeano intorno al glorioso Ulisse<text:line-break/>Nel foro de’ Trojani, ricoperti<text:line-break/>Dal cavallo, che quello su alla rocca<text:line-break/>Traevano i Trojani; come quello<text:line-break/>Fermossi, e quei molte indistinte cose<text:line-break/>Ragionavan seggendo intorno ad esso,<text:line-break/><text:soft-page-break/>E in tre partito lor piacque il consiglio.<text:line-break/>O ’l cavo legno traforar col ferro,<text:line-break/>O da rupi gittar, traendol suso,<text:line-break/>O lassare agl’Iddii la grande immagine,<text:line-break/>Che così poi era per esser fatto.<text:line-break/>Che fato era perir, quando coprisse<text:line-break/>La città in se, il gran Ligneo cavallo<text:line-break/>U’ degli Argei sedean tutti i migliori,<text:line-break/>A’ Trojani recando e strage, e morte.<text:line-break/>Cantò, come dier sacco alla cittade<text:line-break/>Degli Achei i figli, di cavallo usciti<text:line-break/>A furia, il cavo aguato abbandonando.<text:line-break/>Altro altrove cantò l’alta cittade<text:line-break/>Sbolzonar, ma Ulisse di Deifobo<text:line-break/>A casa andar qual Marte, col divino<text:line-break/>Menelao, e quivi una fierissima<text:line-break/>Guerra, diceva, osando, aver poi vinto,<text:line-break/>Per mezzo di Minerva la Magnanima.<text:line-break/>Queste cose il cantor cantava insigne.<text:line-break/>Ma Ulisse distruggevasi; e bagnava<text:line-break/>Le guance sotto le palpebre il pianto.<text:line-break/>Come femmina piagne il caro sposo,<text:line-break/>Gittatasi su lui, che avanti sua<text:line-break/>Cittade, e popol sia caduto, il crudo<text:line-break/>Giorno al castello, e a’ figli discacciando,<text:line-break/>Quella guizzar veggendolo, e morire,<text:line-break/>Versatasi su lui, ulula a testa;<text:line-break/>Quei di dietro battendo colle lance<text:line-break/><text:soft-page-break/>Gli omeri, e ’l dosso, in schiavitude ménano,<text:line-break/>Ad avere fatica, e disvenura.<text:line-break/>E di lei con dolor dolorosissimo<text:line-break/>Consumansi le gote: così Ulisse<text:line-break/>Pianto sotto alle ciglia doloroso<text:line-break/>Stillava: allor fu agli altri tutti ascoso,<text:line-break/>Ch’ei pianto distillasse: ma Alcinoo<text:line-break/>Solo lo riconobbe, ed avvisossene,<text:line-break/>Seggendo allato, e udì sospirar forte.<text:line-break/>E tosto disse a i remator Feaci.</text:p>
      <text:p text:style-name="Verso">Udite de’ Feaci Capitani,<text:line-break/>E Consiglier. Demodoco oramai<text:line-break/>L’armoniosa cetera ne fermi,<text:line-break/>Che non a tutti fa piacer cantando.<text:line-break/>Da che cenammo, e forse il cantor divo,<text:line-break/>Da questo tempo non rifinò mai<text:line-break/>Il travaglioso pianto il forestiere,<text:line-break/>Forse assai il duolo gl’ingombrò la mente.<text:line-break/>Orsù: ei fermi; acciocchè insieme tutti<text:line-break/>Godiamo, ed alloggianti, ed alloggiato.<text:line-break/>Perchè così è più bello, e molto meglio.<text:line-break/>Che per lo rispettabil forestiere<text:line-break/>Quelle cose son fatte; e gala, e cari<text:line-break/>Doni, che diam, carezze a lui facendo.<text:line-break/>In vece di fratello il forestiere<text:line-break/>Ospite, e ’l supplicante, all’uomo è fatto,<text:line-break/>Che punto punto colla mente arrivi.<text:line-break/>Però or non celar tu co’ pensieri<text:line-break/><text:soft-page-break/>Scaltri, ciò ch’io dimanderotti; e dire<text:line-break/>Te è miglior: dì il nome, che te quivi<text:line-break/>Chiamavano la madre, e ’l padre, e gli altri<text:line-break/>Della città, e quei che stan dintorno.<text:line-break/>Che niuno tragli uomini è del tutto<text:line-break/>Anonimo, non reo, non buon, quand’egli<text:line-break/>La prima volta è nato, ma a tutti<text:line-break/>Pongonsi, doppo avergli ingenerati<text:line-break/>I genitori: dimmi il tuo paese,<text:line-break/>E popolo, e città, acciò ti mandino<text:line-break/>Prendendo ben la mira nella mente.<text:line-break/>Colà le navi; che non han piloti<text:line-break/>I Feaci, nè men timoni, e quelle<text:line-break/>Cose, ch’han l’altre navi; ma le stesse<text:line-break/>Sanno i pensier degli uomini, e la mente.<text:line-break/>E san di tutti gl’uomin le cittadi,<text:line-break/>E i grassi campi; e con prestezza estrema<text:line-break/>L’onde del mar trapassano, coperte<text:line-break/>D’aria, e di nebbia: nè a loro mai<text:line-break/><text:span text:style-name="T6">È</text:span><text:span text:style-name="T22"> </text:span>timore di danno, o di ruina.<text:line-break/>Or queste cose, come già dal padre<text:line-break/>Io dire udii Nausitoo, che dicea<text:line-break/>Invidiarci Nettunno; poichè siamo<text:line-break/>Fra’ tutti, condottieri illesi, e franchi.<text:line-break/>Diceva, ch’una volta de’ Feaci<text:line-break/>Uomini ben lavorata nave<text:line-break/>Da accompagnar tornante, nello scuro<text:line-break/>Mar rompería, e grande a noi montagna<text:line-break/><text:soft-page-break/>Esser per la città coprire intorno.</text:p>
      <text:p text:style-name="Verso">Sì dicea il Vecchio: e queste cose Iddio,<text:line-break/>O fornirà, o non saran fornite,<text:line-break/>Come gli è all’alma caro. Or via, ciò dimmi,<text:line-break/>E per ordine conta schiettamente.<text:line-break/>U’ ti smarristi, e a quai giugnesti luoghi<text:line-break/>D’uomini, e a loro, e a città ben casate,<text:line-break/>Quanti fieri, e salvatici, e non giusti,<text:line-break/>Quali amici degli ospiti, ed a loro<text:line-break/><text:span text:style-name="T6">È</text:span><text:span text:style-name="T22"> </text:span>mente a Dio gradita. Dì, che piagni,<text:line-break/>E sì dentro dal cuore ti lamenti,<text:line-break/>D’Argei, di Danai, e d’Ilio udendo il fato?<text:line-break/>Questo gl’Iddii fero, e aggomitolaro<text:line-break/>Eccidio agli uomin, perchè sieno ancora<text:line-break/>Canto a’ futuri: forse a te parente<text:line-break/>Alcun davanti ad Iliòn perío?<text:line-break/>Che fusse buono genero, o buon suocero,<text:line-break/>Che in sommo grado son parenti cari<text:line-break/>Dopo il sangue, e la stirpe nostra propia.<text:line-break/>O forse alcuno buon compagno amico,<text:span text:style-name="T26"><text:line-break/></text:span><text:span text:style-name="T18">„</text:span>E grato; che non punto peggiore<text:span text:style-name="T26"><text:line-break/></text:span><text:span text:style-name="T18">„</text:span>Del fratello l’amico accorto, e savio.</text:p>
      <text:h text:style-name="P16" text:outline-level="1">Odissea d’Omero<text:line-break/>Libro IX.</text:h>
      <text:p text:style-name="Verso"><text:span text:style-name="T22">Ris</text:span>pondendo gli disse il savio Ulisse.<text:line-break/>Alcinoo Re, di tutti quanti i popoli<text:line-break/>Più cospicuo, e spettabile, ed illustre,<text:line-break/>Certo, bello è udir questo cantore,<text:line-break/>Quale è questi, agl’Iddii simíl nel canto.<text:span text:style-name="T26"><text:line-break/></text:span><text:span text:style-name="T18">„</text:span>Che infin non penso sia cosa più grata,<text:span text:style-name="T26"><text:line-break/></text:span><text:span text:style-name="T18">„</text:span>Che quando è in allegria il popol tutto.<text:line-break/>E quei, che mangian per la casa sentano<text:line-break/>Il cantor; con ordine sedendo,<text:line-break/>E di pane, e di carni colme sieno<text:line-break/>Le tavole, e attignendo dal boccale<text:line-break/>Il coppier porti, e mescia ne’ bicchieri.<text:line-break/>Questo a me par, che sia cosa bellissima.<text:line-break/>Ma a te i miei guai il cor concede<text:line-break/>Dir sospirosi, acciocch’io più dolendo<text:line-break/>Sospiri: or qual primiero, e quale poscia,<text:line-break/>E qual dirò nell’ultimo? che guai<text:line-break/>A me dier molti i celestiali Iddii.<text:line-break/>Or pria il nome dirò, acciocchè ancora<text:line-break/>Voi il sappiate: ed io ospite sia,<text:line-break/>Benchè la casa io abiti ben lungi.<text:line-break/>Son Ulisse figliuolo di Laerte,<text:line-break/>Che in tutte astuzie sono a cuore agli uomini,<text:line-break/><text:soft-page-break/>E la mia gloria vassene alle stelle.<text:line-break/>Abitazione ho in Itaca serena.<text:line-break/>In essa è monte Nerito, frondoso,<text:line-break/>Eminente; e dintorno isole assai<text:line-break/>S’abitan molto presso l’una altra.<text:line-break/>Dulichio, e Same, e Zacinto selvosa.<text:line-break/>Bassa essa assai sovrana in mare è posta<text:line-break/>Verso lo scuro (e quelle a parte, verso<text:line-break/>L’Aurora e ’l Sole) aspra, ma buona madre.<text:line-break/>Non io del suo paese mirar posso<text:line-break/>Altra cosa più dolce: certo quivi<text:line-break/>Mi ritenne Calisso Dea divina<text:line-break/>In cave grotte, sposo desiandomi.<text:line-break/>Così anco Circe mi rattenne in casa<text:line-break/>Eéa, trista, sposo desiandomi.<text:line-break/>Ma ’l mio non cuor persuadéro in petto.<text:span text:style-name="T26"><text:line-break/></text:span><text:span text:style-name="T18">„</text:span><text:span text:style-name="T26">Che nulla è dolce più <text:s/>della sua patria,<text:line-break/></text:span><text:span text:style-name="T18">„</text:span><text:span text:style-name="T26">E de’ parenti, ancorchè alcuno lunge,<text:line-break/></text:span><text:span text:style-name="T18">„</text:span><text:span text:style-name="T26">Grassa casa in paese </text:span><text:span text:style-name="T26">forestiero</text:span><text:span text:style-name="T26"><text:line-break/></text:span><text:span text:style-name="T18">„</text:span><text:span text:style-name="T26">Abiti a parte là de’ genitori.</text:span><text:line-break/>Orsù a te dirò il mio ritorno<text:line-break/>Di molti guai ripieno, e molti affanni,<text:line-break/>Che Giove a me mandò, da Troja andante.</text:p>
      <text:p text:style-name="Verso">D’Ilio me portando un vento a’ Ciconi<text:line-break/>Approdar feo ad Ismaro, laddove<text:line-break/>Saccheggiai la cittade, e gli distrussi.<text:line-break/>Dalla cittade mogli, e robe molte<text:line-break/>Predando dividemmo, ch’a me alcuno<text:line-break/><text:soft-page-break/>D’eguale porzion privo non vadia.<text:line-break/>Con umido allor piè che noi fuggissimo,<text:line-break/>Ordinai, e costoro grandemente<text:line-break/>Folli non ubbidíro: allora molto<text:line-break/>Vino beveasi, e molte lungo il lido<text:line-break/>Immolavano pecore, e torelli.</text:p>
      <text:p text:style-name="Verso">Allor partendo, i Cíconi dier voce<text:line-break/>A’ Cíconi, che loro eran vicini,<text:line-break/>Insieme i più, e i meglio, ch’abitavano<text:line-break/>La terra ferma; da’ cavai combattere<text:line-break/>Con gli uomini sapendo, e dove è duopo,<text:line-break/>Stando a piedi. Ora vennono in un tratto,<text:line-break/>Quante frondi, e fior’ha la primavera.<text:line-break/>Di buon mattino: allora la mala sorte<text:line-break/>Di Giove fu presente a noi meschini,<text:line-break/>Acciò molti soffrissimo travagli.<text:line-break/>Piantando, una battaglia battagliaro<text:line-break/>Presso le preste navi: e tracolpíansi<text:line-break/>Coll’aste acute di temprati rami.<text:line-break/>Finchè fu l’alba, e crebbe il sacro giorno,<text:line-break/>Quantunque e’ fusser più, gli sostenemmo<text:line-break/>Difendendo; ma il sol quando fu a sera,<text:line-break/>Cíconi allor piegar gli Achei domandogli.<text:line-break/>Sei per ciascuna nave ne periro<text:line-break/>De’ compagni, che gambe han bene armate;<text:line-break/>Gli altri scampammo da destino, e morte.<text:line-break/>Indi oltre navigammo in cuor dolenti,<text:line-break/>Lieti da morte, i cari avendo persi<text:line-break/><text:soft-page-break/>Compagni; nè più oltre a me le navi<text:line-break/>Andavan, quinci e quindi a remi spinte;<text:line-break/>Se pria ciascun tre fiate non gridava<text:line-break/>Alcuno di quei poveri compagni,<text:line-break/>Che da’ Cíconi fur morti sul campo.<text:line-break/>Alle navi mandò vento Rovajo,<text:line-break/>Giove, che nubbi aduna, con sacrata<text:line-break/>Burrasca, e colle nuvole coperse<text:line-break/>E terra insieme, e mare; ruinoe<text:line-break/>Da Cielo notte: gían quelle a traverso.<text:line-break/>Ed a quelle le vele in tre, e quattro<text:line-break/>Squarciò furia di vento; e nelle navi<text:line-break/>Le riponemmo paventando morte.<text:line-break/>E quelle presto ritraemmo a terra.<text:line-break/>Ove due notti e dì, continuo sempre<text:line-break/>Giacemmo, da stanchezza insieme, e affanno<text:line-break/>Consumandoci il cuore, e divorando.<text:line-break/>Ma quando il terzo dì la bella aurora<text:line-break/>Formò, piantando arbori, e bianche vele<text:line-break/>Su traendo, sedemmo: e queste il vento,<text:line-break/>E i piloti drizzaro, e sano, e salvo<text:line-break/>Giunto allor mi sarei in patria terra.<text:line-break/>Ma me fiotto, e corrente, alla Maléa<text:line-break/>Mentre intorno io girava, e Tramontana<text:line-break/>Rispinse, e fe smarrirmi da Citéra.<text:line-break/>Quinci per nove dì fui traportato<text:line-break/>Da pestiferi venti in mar pescoso,<text:line-break/>E ’l decimo montammo nella terra<text:line-break/><text:soft-page-break/>De’ Lotofági, o mangiator di Loto,<text:line-break/>Che quest’erba fiorita anno per cibo.<text:line-break/>Quì in terra gimmo, e d’acqua provvedemmoci.<text:line-break/>Tosto fer cena appo le navi i Sozii.<text:line-break/>Poichè il cibo gustammo, e la bevanda,<text:line-break/>Io allora i compagni mandai innanzi<text:line-break/>A intendere andando (riscegliendo<text:line-break/>Uomini due, per terzo insieme dando<text:line-break/>Il messaggier) che uomini sien quelli,<text:line-break/>Che il pane sì si mangian sovra terra.</text:p>
      <text:p text:style-name="Verso">Quei tosto andando si mischiar con gli uomini<text:line-break/>Lotofági, nè certo i Lotofági<text:line-break/>Eccidio macchinavano a’ compagni<text:line-break/>Nostri, ma dietro lor mangiar del Loto.<text:line-break/>Di questi, chi del Loto si mangiava<text:line-break/>Il dolce frutto, non più poi novella<text:line-break/>Indietro dar di se, o tornar volea.<text:line-break/>Ma tra gli uomini quivi Lotofági<text:line-break/>Rimanersi volean, rodendo il Loto,<text:line-break/>E sì dimenticarsi del ritorno.<text:line-break/>Alle navi condussili per forza<text:line-break/>Piagnenti, e nelle cave navi sotto<text:line-break/>Coverta strascicati gli legai.<text:line-break/>Ma a gli altri ordinai grati compagni,<text:line-break/>Che montassero in fretta sulle preste<text:line-break/>Navi; che alcun del Loto per disgrazia<text:line-break/>Mangiando, il ritornar non obbliasse.<text:line-break/>Tosto e’ montaro, e s’assettar su i banchi.<text:line-break/><text:soft-page-break/>Per ordine sedendo, il mar canuto<text:line-break/>Battean co’ remi: quindi navigammo<text:line-break/>Oltre, dolenti in cuore; e de’ Ciclopi<text:line-break/>Nella terra, superbi, senza legge<text:line-break/>Venimmo; ch’affidati su gl’Iddii<text:line-break/>Immortali, nè piantan pianta a mano,<text:line-break/>Nè arano, ma senza seminare,<text:line-break/>E senza arare, tutte queste cose<text:line-break/>Násconvi, grani, e orzi, e viti, vino<text:line-break/>Da grosse uve portanti, e lor la pioggia<text:line-break/>Nutre, e cresce di Giove: essi non anno<text:line-break/>Parlamenti a consiglio, nè men leggi;<text:line-break/>Ma abitan le cime d’alti monti<text:line-break/>In cave grotte: e tien ragion ciascuno<text:line-break/>A’ figli, e mogli: nè tra lor maneggiansi<text:line-break/>Isola poi di buona, e colta terra<text:line-break/>Fuor del porto si stende del paese<text:line-break/>De’ Ciclopi, nè presso, nè lontano,<text:line-break/>Selvosa: capre entro infinite nascono<text:line-break/>Salvatiche, che non le tien di lungi<text:line-break/>Degli uomini la pesta: nè la entro<text:line-break/>Van cacciatori, che per la foresta<text:line-break/>Soffron travagli andando in cima a i poggi,<text:line-break/>Non da gregge è tenuta, nè da solca,<text:line-break/>Ma senza seminare, e senza arare<text:line-break/>Tutti i dì; vedov’è d’uomini, e nutre<text:line-break/>Belanti capre: che non ne’ Ciclopi<text:line-break/>Navi ha con terra rossa in sulle gote.<text:line-break/><text:soft-page-break/>Nè uomin v’ha di navi fabbricanti,<text:line-break/>Che lavorino navi ben bancate,<text:line-break/>Le quali faccian ogni cosa, andando<text:line-break/>A’ castelli degli uomin: come spesso<text:line-break/>Le genti l’une andando inverso l’altre<text:line-break/>Varcan con navi il mare, i quali e a loro<text:line-break/>La ben edificata isola fero.<text:line-break/>Non rea, producerebbe a’ tempi tutto,<text:line-break/>Che v’ha giardini lungo le riviere<text:line-break/>Del mar canuto, teneri, innaffiati.<text:line-break/>Le viti assai sarebbero immortali.<text:line-break/>L’aratura in lei liscia; assai profonda<text:line-break/>Raccolta ognor farían per le stagioni,<text:line-break/>Ch’assai grasso è ’l terreno sotto, ed avvi<text:line-break/>Comodo porto, ed opportuno, in cui<text:line-break/>Mestier non fa di fuori a tener navi,<text:line-break/>Nè áncore gittar, nè legar cavi,<text:line-break/>Ma gli approdanti un tempo attender fino,<text:line-break/>Che de’ nocchieri il core ne conforti,<text:line-break/>Ed i venti ne spirino di sopra.<text:line-break/>Ma in capo al porto limpid’acqua corre<text:line-break/>Fontana sotto grotta: intorno pioppi.<text:line-break/>Quà approdammo, e alcun ci scortò Iddio<text:line-break/>Per scura notte: nè appariva avante<text:line-break/>A vedersi; che nebbia era alle navi<text:line-break/>Intorno intorno fonda, nè la Luna<text:line-break/>Da Cielo si scopría: teneanla nubbi.<text:line-break/>Niuno allor con gli occhi scorse l’isola,<text:line-break/><text:soft-page-break/>Nè i cavalloni, che volgeansi a terra<text:line-break/>Scorgemmo prima d’approdar le navi.<text:line-break/>Approdate le navi, ammainammo<text:line-break/>Tutte le vele, e noi stessi sbarcammo<text:line-break/>Sulla spiaggia del mare, ove posati<text:line-break/>A dormir, la divina Alba attendemmo.<text:line-break/>Quando dal mattin nata apparve l’Alba,<text:line-break/>Giravamo per l’isola, ammirando,<text:line-break/>Scacciar le Ninfe a Giove figlie capre<text:line-break/>Di monte; acciò cenassero i compagni.<text:line-break/>Tosto i curvi archi, e l’aste a lungo ferro<text:line-break/>Prendemmo dalle navi, ed in tre parti<text:line-break/>Acconciatici quelle n’atterrammo;<text:line-break/>E tosto Iddio diede abbondante caccia.<text:line-break/>Navi seguíanmi dodici, in ciascuna<text:line-break/>Nove a sorte toccarono di quelle<text:line-break/>Capre, e dieci riscelser per me solo.<text:line-break/>Così allor tutto dì fino del Sole<text:line-break/>Al tramontar, sedemmo banchettando<text:line-break/>Carni infinite, e dolce vin; che pure<text:line-break/>Non era consumato delle navi<text:line-break/>Il vin vermiglio: ma ven’era ancora,<text:line-break/>Che nell’anfore molto ciascheduno<text:line-break/>Attignemmo, nel prendere il sacrato<text:line-break/>De’ Cíconi castello; e de’ Ciclopi<text:line-break/>Nella terra mirammo, che press’erano,<text:line-break/>E nel fummo, e nel suon di lor medesmi,<text:line-break/>E di pecore, e capre. Or quando il Sole<text:line-break/><text:soft-page-break/>Andò sotto, ed il bujo ne sorgiunse,<text:line-break/>Alla spiaggia del mare allor dormimmo.<text:line-break/>Ma quando dal mattin nata l’Aurora<text:line-break/>Colle dita sue rosee ne comparve;<text:line-break/>Facendo allor consiglio, a tutti dissi.</text:p>
      <text:p text:style-name="Verso">Or rimanete voi altri ben grati<text:line-break/>Compagni: ch’io colla mia nave, e miei<text:line-break/>Compagni andando, tenterò quali uomini<text:line-break/>Sien costor, se salvatici, e villani,<text:line-break/>Nè giusti, o pur amici al forestiero,<text:line-break/>E loro è mente a Dio gradita, e pia.</text:p>
      <text:p text:style-name="Verso">Sì dicendo, montai sopra la nave.<text:line-break/>E a’ compagni ordinai, ch’anco montassero<text:line-break/>Essi, e sciogliessero i poppesi canapi.<text:line-break/>Quei montar tosto, e s’assettar su i banchi<text:line-break/>Per ordine seggendo, il mar canuto<text:line-break/>Battean co’ remi, ma allor quando in loco<text:line-break/>Pervenimmo vicino, u’ sull’estremo<text:line-break/>Grotta vedemmo presso del mare, alta,<text:line-break/>Di lauri ombrosa, e ricoperta in giro,<text:line-break/>Ove molto minuto riposava<text:line-break/>Bestiame, capre, e pecore, ed intorno<text:line-break/>Alto stallo era fatto di tagliate<text:line-break/>Pietre, di lunghi pini, e querce ombrose.<text:line-break/>Ov’uomo riposava gigantesco,<text:line-break/>Che sol pascea le gregge colà lunge<text:line-break/>A parte, nè con gli altri conversava,<text:line-break/>Ma remoto, intendeasi in cose inique.<text:line-break/><text:soft-page-break/>Ed un miracolo era gigantesco,<text:line-break/>Orrido mostro, nè simíle ad uomo<text:line-break/>Di pane mangiador, ma a selvoso<text:line-break/>Cocuzzol d’alti monti, quando scevro<text:line-break/>Dagli altri appare: allora io comandai<text:line-break/>Agli altri cari sozii ivi alla nave<text:line-break/>Stare, e guardar la nave. Or io riscelti<text:line-break/>Dodici de’ compagni i più migliori<text:line-break/>Men gía; e caprin otro avea di rosso<text:line-break/>Vin dolce, cui mi diè Maron d’Evánteo<text:line-break/>Figlio, d’Apollo sacerdote, il cui<text:line-break/>Nume Ismaro protegge, poichè lui<text:line-break/>Co’ figli difendemmo, e colla donna,<text:line-break/>Per venerazion; poich’egli stava<text:line-break/>Abitando entro l’arboroso Luco<text:line-break/>Di Febo Apollo: e i doni diemmi splendidi.<text:line-break/>D’oro ben lavorato a me ben sette<text:line-break/>Donò talenti, e donò a me cratere<text:line-break/>Tutto d’ argento, e poscia vino in anfore<text:line-break/>Dodici a tutti manimesse, dolce,<text:line-break/>Incorruttibil, schietto, diva beva.<text:line-break/>Nè alcuno in casa lo sapea di servi,<text:line-break/>O serve, ma ei solo, e la diletta<text:line-break/>Moglie, ed una cellaja sola sola.<text:line-break/>Quando questo bevean melato vino<text:line-break/>Rosso, una coppa empiuta su versava<text:line-break/>D’acqua undici misure, ed il soave<text:line-break/>Odore, ch’odorava dal cratere,<text:line-break/><text:soft-page-break/>Era divino: allor non ti saría<text:line-break/>Piaciuto l’astenerti; ora di questo<text:line-break/>Portava io pieno un otro grande, e grosso,<text:line-break/>E la provision per lo viaggio<text:line-break/>Nella bisaccia: che ben tosto il core<text:line-break/>Generoso avvisava di trovare<text:line-break/>Uom di grande fortezza rivestito,<text:line-break/>Feroce, che giustizie, nè men leggi<text:line-break/>Bene non conoscea. E prestamente<text:line-break/>Giugnemmo alla spelonca, nè lui dentro<text:line-break/>Trovammo, ma pascea per la pastura<text:line-break/>Le grasse gregge. Entrati noi nell’antro,<text:line-break/>Ammirando ne gíam ciascuna cosa.<text:line-break/>I vimini eran carichi di cascio,<text:line-break/>Le stalle zeppe d’agnelle, e cavretti;<text:line-break/>Ma ciascune eran messe separate,<text:line-break/>Da se le prime nate, da se quelle<text:line-break/>Di mezzo tempo, e da se le minori.<text:line-break/>Tutti i vasi notavano nel siero,<text:line-break/>E secchj, e catinetti, ond’ei mugneva.<text:line-break/>Quì mè prima di tutto con parole<text:line-break/>Pregavano i compagni supplicando,<text:line-break/>Togliendo i casci, andarsene: e poi presto<text:line-break/>Sulla veloce nave, agni, e capretti<text:line-break/>Dalle mandre cacciando, navigare<text:line-break/>Per la salsa acqua; ma non ubbidii<text:line-break/>(Certo molto più util stato fora)<text:line-break/>Per veder lui, e se mi regalasse.<text:line-break/><text:soft-page-break/>Nè la comparsa sua per essere era<text:line-break/>Amabile a’ compagni: ivi accendendo<text:line-break/>Fuoco, sacrificammo: e noi medesmi<text:line-break/>Prendendo di que’ casci, ne mangiammo.<text:line-break/>E dentro l’attendevamo, a sedere.<text:line-break/>Finchè pascendo venne; e grave fascio<text:line-break/>Di secca legna egli portava, affine<text:line-break/>Ch’ella ne li servisse per la cena.<text:line-break/>Scaricandola fuor della spelonca<text:line-break/><text:span text:style-name="Car._20_predefinito_20_paragrafo"><text:span text:style-name="T42">Fece romore, e noi temendo, in fondo<text:line-break/>Della spilonca con prestezza andammo.<text:line-break/>Nell’ampio speco or ei cacciò il bestiame<text:line-break/>Grasso, ben tutte quelle, ch’ei mugnea.<text:line-break/>E i maschi lasciò all’uscio, arieti, e becchi<text:line-break/>Fuor della fonda stalla: or poi vi pose<text:line-break/>Un gran pietrone in alto sollevando,<text:line-break/>Pesante: quello non ventidue carra<text:line-break/>Buone, e a quattro rotoni avríano smosso<text:line-break/>Di terra, così grande eccelsa pietra<text:line-break/>Sulla porta egli pose; e assiso pecore<text:line-break/></text:span></text:span><text:span text:style-name="Car._20_predefinito_20_paragrafo"><text:span text:style-name="T42">Ei </text:span></text:span><text:span text:style-name="Car._20_predefinito_20_paragrafo"><text:span text:style-name="T42">mugneva, e caprette balbettanti,<text:line-break/>Ogni cosa con modo, e per appunto.<text:line-break/>E ’l parto a ciascheduna mire sotto.<text:line-break/>Subito allor metà del bianco latte<text:line-break/>Rappigliata in viminee canestre,<text:line-break/>Ammontando ripose, e metà poscia<text:line-break/>Piantò ne’ vasi, acciocchè fusse a lui<text:line-break/>Da ber mangiando, e gli servisse a cena.<text:line-break/></text:span></text:span><text:soft-page-break/><text:span text:style-name="Car._20_predefinito_20_paragrafo"><text:span text:style-name="T42">Poich’egli ebbe spediti i suoi lavori,<text:line-break/>E allora accese fuoco, e scorse, e noi<text:line-break/>Addimandò, o ospiti, chi sete?<text:line-break/>Donde l’umide vie ne navigate?<text:line-break/>O per faccenda, o pure a caso erranti?<text:line-break/>Quai corsali sul mar, ch’erran vagando,<text:line-break/>Vita mettendo, e male altrui portando.</text:span></text:span></text:p>
      <text:p text:style-name="Verso"><text:span text:style-name="Car._20_predefinito_20_paragrafo"><text:span text:style-name="T42">Disse, ed a noi spezzossi il caro cuore<text:line-break/>Temendo il grosso tuono, e ’l mostro stesso.<text:line-break/>Pur con parole a lui risposta fei.<text:line-break/>Noi inver da Troja dismarriti Achei<text:line-break/>Da’ vari venti in gran fiotto di mare,<text:line-break/>Gire a casa volendo, in altra via,<text:line-break/>Ed in altri sentieri ne venimmo.<text:line-break/>Forse Giove così divisar volle.<text:line-break/>Genti d’Atride Agamennóne siamo,<text:line-break/>Di cui il massimo </text:span></text:span><text:span text:style-name="Car._20_predefinito_20_paragrafo"><text:span text:style-name="T42">è </text:span></text:span><text:span text:style-name="Car._20_predefinito_20_paragrafo"><text:span text:style-name="T42">or sotto al Ciel grido,<text:line-break/>Che s</text:span></text:span><text:span text:style-name="Car._20_predefinito_20_paragrafo"><text:span text:style-name="T42">ì</text:span></text:span><text:span text:style-name="Car._20_predefinito_20_paragrafo"><text:span text:style-name="T42"> magna espugnò cittade, e perse<text:line-break/>Popoli molti: e noi trovando tue<text:line-break/>Ginocchia a te venghiamo supplichevoli,<text:line-break/>S’alcun dono ospital procaccerai,<text:line-break/>O altramente ancor darai regalo,<text:line-break/>Che d’ospiti e stranieri è questo il dritto.<text:line-break/>Or rispetta, o prodissimo, gli Dei,<text:line-break/>Che siam raccomandati, e supplicanti,<text:line-break/>Giove vendicator de’ supplicanti,<text:line-break/>E degli ospiti Xenio, che insieme<text:line-break/>Sen va co’ rispettabil forestieri.</text:span></text:span></text:p>
      <text:p text:style-name="Verso"><text:soft-page-break/><text:span text:style-name="Car._20_predefinito_20_paragrafo"><text:span text:style-name="T42">Dissi; con cuor spietato ei mi rispose.<text:line-break/>Stolido sei, o forestiere, o pure<text:line-break/>Vieni d’oringi; che sì mi comandi,<text:line-break/>Ch’io o tema gli Dei, o pur gli schivi.<text:line-break/>Che i Ciclopi non curano di Giove,<text:line-break/>Nè degl’Iddii beati; poichè siamo<text:line-break/>Molto più prodi: nè già io di Giove<text:line-break/>Schifando nimistà, perdonerei<text:line-break/>Nè a te, nè a’ compagni, s’a me l’alma<text:line-break/>Non me ’l comanda. Or dimmi, ove drizzasti<text:line-break/>La ben formata nave in tuo cammino,<text:line-break/>Là nell’estremo, o presso, acciocch’i’ sappia.</text:span></text:span></text:p>
      <text:p text:style-name="Verso"><text:span text:style-name="Car._20_predefinito_20_paragrafo"><text:span text:style-name="T42">Così disse di me facendo prova,<text:line-break/>Ma ben m’avvidi, ch’ei sapeva assai.<text:line-break/>E rimostrai a lui con detti accorti.<text:line-break/>Nave a me ruppe quel, che terra scrolla<text:line-break/>Nettunno, lei gittando nelli scogli<text:line-break/>Di vostra terra ne’ confini, a un Capo<text:line-break/>Di mare appressimandola, ed il vento<text:line-break/>Dal mar portolla: ed io con questi grave<text:line-break/>Scempio scampai. Io cosi dissi, ed ei<text:line-break/>Col dispietato cuor nulla rispose.<text:line-break/>Ma dando un lancio, su i compagni stese<text:line-break/>Le mani: e due chiappandone a un tratto,<text:line-break/>Quai cagnolini cuccioli per terra<text:line-break/>Battè; schizzò il cervel, rigò la terra.<text:line-break/>E questi a pezzi a pezzi cincischiando<text:line-break/>Armò da cena. Ei qual lion mangiava<text:line-break/></text:span></text:span><text:soft-page-break/><text:span text:style-name="Car._20_predefinito_20_paragrafo"><text:span text:style-name="T42">Nodrito in monte, nè lasciò già avanzi<text:line-break/>D’intestina, di carni, ossa, e midolli.<text:line-break/>Le mani a Giove noi piangendo alzavamo,<text:line-break/>Lavori miserabili mirando.<text:line-break/>E la confusion teneva l’alma.</text:span></text:span></text:p>
      <text:p text:style-name="Verso"><text:span text:style-name="Car._20_predefinito_20_paragrafo"><text:span text:style-name="T42">Poichè i</text:span></text:span><text:span text:style-name="Car._20_predefinito_20_paragrafo"><text:span text:style-name="T42">l</text:span></text:span><text:span text:style-name="Car._20_predefinito_20_paragrafo"><text:span text:style-name="T42"> Ciclopo la gran pancia empiéo<text:line-break/>Mangiando umane carni, e sopra, latte<text:line-break/>Pretto bevendo: si giacea nell’antro<text:line-break/>Sdrajato pel bestiame. Or costui io<text:line-break/>Fra ’l generoso cuore mi pensai<text:line-break/>Andando presso, e tratto fuor dal fianco<text:line-break/>Affilata cultella, di ferirlo<text:line-break/>Nel petto, u’ la corata tiene il fegato,<text:line-break/>La man chiappando. Altro pensier mi tenne,<text:line-break/>Ch’ivi anco noi saremmone periti<text:line-break/>Di cruda morte, poichè delle porte<text:line-break/>Alte non potevámo colle mani<text:line-break/>Smuovere il grosso sasso, ch’avea messo.</text:span></text:span></text:p>
      <text:p text:style-name="Verso"><text:span text:style-name="Car._20_predefinito_20_paragrafo"><text:span text:style-name="T42">Così gemendo n’attendemmo l’alba.<text:line-break/>Quando dal mattin nata apparì l’alba,<text:line-break/>E allora accese il fuoco, ed il famoso<text:line-break/>Bestiame munse; acconciamente tutto.<text:line-break/>E la prole a ciascuna sottomise.<text:line-break/>Or poichè si spacciò da sue faccende,<text:line-break/>Allora di bel nuovo due chiappando<text:line-break/>A un tempo, armò da far la colezione.<text:line-break/>Ed avendola fatta, dalla grotta<text:line-break/>Cacciò fuori il bestiame; agevolmente<text:line-break/></text:span></text:span><text:soft-page-break/><text:span text:style-name="Car._20_predefinito_20_paragrafo"><text:span text:style-name="T42">Il gran pietron togliendo; e quello poscia<text:line-break/>Rimise, come se sopra il turcasso<text:line-break/>Il coperchio mettesse: e con gran fischi<text:line-break/>Le grasse gregge volse alla montagna<text:line-break/>Il Ciclope; non io era rimaso,<text:line-break/>Mali profondamente mulinando,<text:line-break/>S’io vendicassi, e ’l pregio Palla déssemi</text:span></text:span><text:span text:style-name="Car._20_predefinito_20_paragrafo"><text:span text:style-name="T42">,</text:span></text:span><text:span text:style-name="Car._20_predefinito_20_paragrafo"><text:span text:style-name="T42"><text:line-break/>Sembrò questo al mio cuor miglior partito.<text:line-break/>Del Ciclope giacea gran mazza in mandra<text:line-break/>Verde, d’ulivo, cui avea tagliata<text:line-break/>Per portar, quando fusse ella ben secca.<text:line-break/>Noi quella assimigliammo nel vederla,<text:line-break/>Come ad arbor di nave a venti remi,<text:line-break/>Mercantil, larga, che ’l gran fiotto varca.<text:line-break/>Tanto era il lungo, e tanto il grosso in vista.<text:line-break/>Di questa quanto un palmo andai tagliando,<text:line-break/>Dieilo a’ compagni, ed ordinai mondarlo.<text:line-break/>Quei lo fer liscio, io raffilai la cima.<text:line-break/>Io tosto l’abbronzai in fuoco vivo.<text:line-break/>E ne l’ascosi giù sotto al litame,<text:line-break/>Che giac</text:span></text:span><text:span text:style-name="Car._20_predefinito_20_paragrafo"><text:span text:style-name="T42">e</text:span></text:span><text:span text:style-name="Car._20_predefinito_20_paragrafo"><text:span text:style-name="T42">a per lo speco, ammonticato.<text:line-break/>Gli altri ordinai suso tirare a sorte,<text:line-break/>Chi meco osasse sollevar la stanga,<text:line-break/>E stropicciar nell’occhio, quando il sonno<text:line-break/>Dolce l’assale: usciro fuori quelli,<text:line-break/>Ch’anch’io avrei voluto per me scerre<text:line-break/>Quattro; io il quinto tra costoro eletto</text:span></text:span><text:span text:style-name="Car._20_predefinito_20_paragrafo"><text:span text:style-name="T42">.</text:span></text:span><text:span text:style-name="Car._20_predefinito_20_paragrafo"><text:span text:style-name="T42"><text:line-break/>A sera venne da pascer le gregge<text:line-break/></text:span></text:span><text:soft-page-break/><text:span text:style-name="Car._20_predefinito_20_paragrafo"><text:span text:style-name="T42">Vagamente lanute, e nel capace<text:line-break/>Speco tosto cacciò i grassi branchi<text:line-break/>Ben tutti, che niun lassò di fuori<text:line-break/>Della stalla profonda: o insospettito,<text:line-break/>O pur che Dio cos</text:span></text:span><text:span text:style-name="Car._20_predefinito_20_paragrafo"><text:span text:style-name="T42">ì</text:span></text:span><text:span text:style-name="Car._20_predefinito_20_paragrafo"><text:span text:style-name="T42"> avea ordinato.<text:line-break/>Sù messe poi il pietrone, in alto alzando.<text:line-break/>Ed a</text:span></text:span><text:span text:style-name="Car._20_predefinito_20_paragrafo"><text:span text:style-name="T42">ss</text:span></text:span><text:span text:style-name="Car._20_predefinito_20_paragrafo"><text:span text:style-name="T42">iso mugnea pecore, e capre<text:line-break/>Balbettatrici, acconciamente il tutto.<text:line-break/>E la prole a ciascuna mise sotto.</text:span></text:span></text:p>
      <text:p text:style-name="Verso"><text:span text:style-name="Car._20_predefinito_20_paragrafo"><text:span text:style-name="T42">Or poich’ebbe spediti i suoi lavori,<text:line-break/>Di nuovo due carpendo a un tempo stesso,<text:line-break/>Apparecchiò da cena, ed allor io<text:line-break/>Ragionai col Ciclop</text:span></text:span><text:span text:style-name="Car._20_predefinito_20_paragrafo"><text:span text:style-name="T42">e</text:span></text:span><text:span text:style-name="Car._20_predefinito_20_paragrafo"><text:span text:style-name="T42">, fatto presso,<text:line-break/>Di vin rosso in man ciotola tenendo.<text:line-break/>Ciclope, te’, bei il vin, da che mangiasti<text:line-break/>Umane carni: acciò tu veggia, quale<text:line-break/>Bevanda in se chiudea la nave nostra,<text:line-break/>Ed a te in saggio, e in libagion recai,<text:line-break/>Per veder, se di me pietate avendo<text:line-break/>A casa manderai: ma tu baccante<text:line-break/>Vieni in maniera da non più soffrire.<text:line-break/>Meschino, come mai anco alcun altro<text:line-break/>Poscia a te ne verrà degli uomin molti?<text:line-break/>Che secondo dover non operasti.</text:span></text:span></text:p>
      <text:p text:style-name="Verso"><text:span text:style-name="Car._20_predefinito_20_paragrafo"><text:span text:style-name="T42">Sì dissi; ei prese, e bevve, e fortemente<text:line-break/>Si dilettò il liquor dolce bevendo.<text:line-break/>E la seconda volta mi richiese.<text:line-break/>Dammene ancora volentieri, e ’l tuo<text:line-break/></text:span></text:span><text:soft-page-break/><text:span text:style-name="Car._20_predefinito_20_paragrafo"><text:span text:style-name="T42">Nome or or dimmi: acciò, ch’io ti regali<text:line-break/>L’ospital dono, onde tu lieto sii.<text:line-break/>Ch’anco a’ Ciclopi l’alma terra mena<text:line-break/>Vin di grosse uve, e lor la pioggia alleva<text:line-break/>Di Giove, ma ben questo è una vena<text:line-break/>Di nettare, e d’ambrosia. Così disse.<text:line-break/>Or da capo </text:span></text:span><text:span text:style-name="Car._20_predefinito_20_paragrafo"><text:span text:style-name="T42">g</text:span></text:span><text:span text:style-name="Car._20_predefinito_20_paragrafo"><text:span text:style-name="T42">li porsi il vin vermiglio.<text:line-break/>Tre volte m</text:span></text:span><text:span text:style-name="Car._20_predefinito_20_paragrafo"><text:span text:style-name="T42">i</text:span></text:span><text:span text:style-name="Car._20_predefinito_20_paragrafo"><text:span text:style-name="T42"> rifeci a dar del vino,<text:line-break/>E tre cioncò disconsigliatamente.<text:line-break/>Poich’al Ciclope il vino andò al cervello,<text:line-break/>Allor gli favellai con dolci detti.</text:span></text:span></text:p>
      <text:p text:style-name="Verso"><text:span text:style-name="Car._20_predefinito_20_paragrafo"><text:span text:style-name="T42">Ciclope, mi dimandi il propio nome?<text:line-break/>Io per appunto tel dirò; ma dammi<text:line-break/>Tu il regalo, siccome promettesti.<text:line-break/>Niuno è a me nome: me Niuno<text:line-break/>Chiama</text:span></text:span><text:span text:style-name="Car._20_predefinito_20_paragrafo"><text:span text:style-name="T42">n</text:span></text:span><text:span text:style-name="Car._20_predefinito_20_paragrafo"><text:span text:style-name="T42"> la madre, e ’l padre, e gli altri tutti.</text:span></text:span></text:p>
      <text:p text:style-name="Verso"><text:span text:style-name="Car._20_predefinito_20_paragrafo"><text:span text:style-name="T42">Dissi, e con crudo cuor quegli rispose,<text:line-break/>Niuno io mi mangerò da ultimo<text:line-break/>Co’ suoi compagni; e gli altri innanzi; questo<text:line-break/>Fia ’l tuo regalo, qual conviene ad ospite.</text:span></text:span></text:p>
      <text:p text:style-name="Verso"><text:span text:style-name="Car._20_predefinito_20_paragrafo"><text:span text:style-name="T42">Disse, e appoggiando, cascò giù riverso.<text:line-break/>Del resto poi giaceasi, piegato<text:line-break/>Nel grosso collo, e lui il sonno prese<text:line-break/>Di tutti domatore, e dalle fauci<text:line-break/>Fuori spicciava il vino, con bocconi<text:line-break/>Umani, ruttav’ei dal vin gravato.<text:line-break/>Cacciai io allor la stanga sotto<text:line-break/>Cenere molta, finchè si scaldasse;<text:line-break/></text:span></text:span><text:soft-page-break/><text:span text:style-name="Car._20_predefinito_20_paragrafo"><text:span text:style-name="T42">E incoraggiai col dir tutti i compagni<text:line-break/>Ch’alcun non mi scappasse per paura.<text:line-break/>Ma quando presto lo stangon d’ulivo<text:line-break/>Fu per bruciar nel fuoco, essendo verde,<text:line-break/>E forte tralucea; e allor io<text:line-break/>Dal fuoco lo portai presso, e i compagni<text:line-break/>Accudivan: che forza in loro grande<text:line-break/>Spirava Iddio. Or quelli lo stangone<text:line-break/>Preso d’ ulivo rappuntato in cima,<text:line-break/>Appoggiaron nell’occhio, io per di sopra<text:line-break/>Alzatomi girava: come quando<text:line-break/>Un uom trapána legno da galera<text:line-break/>Con trápano, e altri in fondo sottoscuotono.<text:line-break/>Con coreggia di quà e di là toccando.<text:line-break/>E quello corre stando fermo sempre.<text:line-break/>Sì nell’occhio di lui presa tenendo<text:line-break/>Stanga a fuoco auzzata, noi giravamo,<text:line-break/>E intorno a quello divenuto caldo<text:line-break/>Sgorgava il sangue, e tutte a lui dintorno,<text:line-break/>Le palpebre, e le ciglia ardea la vampa,<text:line-break/>Bruciando la pupilla: e per lo fuoco<text:line-break/>Stridean le barbe: come quando l’uomo<text:line-break/>Fabbro una gran scure, o zappa in acqua<text:line-break/>Fredda tuffa, che frigge grandemente,<text:line-break/>Tempra dando (ch’è ciò del ferro il polso)<text:line-break/>Così di lui friggeva l’occhio intorno<text:line-break/>Alla stanga d’ulivo. E orribilmente<text:line-break/>Urlò forte: ed il masso rimbomboe<text:line-break/></text:span></text:span><text:soft-page-break/><text:span text:style-name="Car._20_predefinito_20_paragrafo"><text:span text:style-name="T42">Tutto all’intorno, e noi ispaventati<text:line-break/>Sparimmo; ed egli lo stangon dall’occhio<text:line-break/>Estrasse intriso di copioso sangue,<text:line-break/>E poi da se scagliollo, dolorando.</text:span></text:span></text:p>
      <text:p text:style-name="Verso"><text:span text:style-name="Car._20_predefinito_20_paragrafo"><text:span text:style-name="T42">I Ciclopi chiamò con alto strido,<text:line-break/>Ch’abitavan lì intorno nelle grotte<text:line-break/>Per li ventosi promontorj. Or quelli<text:line-break/>La voce udendo, vennon quinci, e quindi.<text:line-break/>E fermi interrogavano allo speco,<text:line-break/>Che l’affliggesse: e per qual tanto mai<text:line-break/>Offesa Polifemo sì sclamasti,<text:line-break/>In cupa notte, e a noi levasti il sonno?<text:line-break/>Alcun forse a te via caccia le gregge?<text:line-break/>Alcun forse t’uccide a inganno, o a forza?</text:span></text:span></text:p>
      <text:p text:style-name="Verso"><text:span text:style-name="Car._20_predefinito_20_paragrafo"><text:span text:style-name="T42">Rispose lor dall’antro Polifemo.<text:line-break/>O amici, Niun m’uccide a inganno o a forza.<text:line-break/>Quei replicando alati motti dissono.</text:span></text:span></text:p>
      <text:p text:style-name="Verso"><text:span text:style-name="Car._20_predefinito_20_paragrafo"><text:span text:style-name="T42">Se nessuno ti forza, e tu sei solo,<text:line-break/>La malattia non puossi del gran Giove<text:line-break/>Scansare: or prega il padre Nettun Re.</text:span></text:span></text:p>
      <text:p text:style-name="Verso"><text:span text:style-name="Car._20_predefinito_20_paragrafo"><text:span text:style-name="T42">Sì dicendo partito, e ’l mio ridea<text:line-break/>Caro cuore, che ’l mio nome ingannato<text:line-break/>Avesse, ed il mio nobile consiglio.<text:line-break/>Il Ciclope gemendo, e con dolori<text:line-break/>Dolendo, colle mani brancolando<text:line-break/>Dalla porta levò la pietra, e esso<text:line-break/>Sulla porta sedea, le braccia aprendo<text:line-break/>S’alcuno tralle pecore prendesse,<text:line-break/></text:span></text:span><text:soft-page-break/><text:span text:style-name="Car._20_predefinito_20_paragrafo"><text:span text:style-name="T42">Che fuora uscisse: che così credea<text:line-break/>A sorta, che nel cuore io fossi folle.<text:line-break/>Ma io pensai, come s</text:span></text:span><text:span text:style-name="Car._20_predefinito_20_paragrafo"><text:span text:style-name="T42">i</text:span></text:span><text:span text:style-name="Car._20_predefinito_20_paragrafo"><text:span text:style-name="T42"> fesse il meglio.<text:line-break/>Se a’ compagni trovassi, od a me stesso<text:line-break/>Alcuno scioglimento dalla morte.<text:line-break/>Tutti gl’inganni, e maestria ordii,<text:line-break/>Comecchè si trattava della vita,<text:line-break/>E la grande sciagura era vicina.<text:line-break/>Questo a me sembrò in cuor miglior partito.<text:line-break/>Eran pecore maschi assai ingrassate<text:line-break/>Di folto vello, e belle, e grandi, abbienti<text:line-break/>Violacea lana; or io queste di cheto<text:line-break/>Con vinchi bene attorti collegai.<text:line-break/>Su’ quai dormía ’l Ciclope mostro iniquo.<text:line-break/>Togliendone tre insieme: quella in mezzo,<text:line-break/>Portava l’uomo, e l’altre due da banda<text:line-break/>Andavanne salvando i suoi compagni.<text:line-break/>Tre ciascun uomo pecore portavano;<text:line-break/>Ma io (che monton’era il mio migliore<text:line-break/>Delle pecore tutte) per lo dosso,<text:line-break/>Que</text:span></text:span><text:span text:style-name="Car._20_predefinito_20_paragrafo"><text:span text:style-name="T42">st</text:span></text:span><text:span text:style-name="Car._20_predefinito_20_paragrafo"><text:span text:style-name="T42">o chiappando, e sdrucciolando sotto<text:line-break/>L’arsuta pancia, mi giacea; e al fiore<text:line-break/>Divino della lana, fermamente<text:line-break/>Rivolto m’attenea con </text:span></text:span><text:span text:style-name="Car._20_predefinito_20_paragrafo"><text:span text:style-name="T42">s</text:span></text:span><text:span text:style-name="Car._20_predefinito_20_paragrafo"><text:span text:style-name="T42">aldo cuore.<text:line-break/>Sì gemendo la diva alba attendemmo.<text:line-break/>Quando dal mattin nata apparve l’alba,<text:line-break/>E a pascolare allora mandò fuori<text:line-break/>Le sue pecore maschi</text:span></text:span><text:span text:style-name="Car._20_predefinito_20_paragrafo"><text:span text:style-name="T42">;</text:span></text:span><text:span text:style-name="Car._20_predefinito_20_paragrafo"><text:span text:style-name="T42"> e per le mandre<text:line-break/></text:span></text:span><text:soft-page-break/><text:span text:style-name="Car._20_predefinito_20_paragrafo"><text:span text:style-name="T42">Le femmine belavano non munte,<text:line-break/>Che le poppe scoppiavan sbonzolando.<text:line-break/>Il Sire oppresso da dolori assai<text:line-break/>Cercava i dossi di tutte le pecore,<text:line-break/>Che ritte stavan; nè avvisossi il folle,<text:line-break/>Che quegli sotto a’ petti eran legati<text:line-break/>Delle vellute pecore; e l’estremo<text:line-break/>Il Montone del gregge usciva fuora,<text:line-break/>Di lana carco, e di me forse accorto.</text:span></text:span></text:p>
      <text:p text:style-name="Verso"><text:span text:style-name="Car._20_predefinito_20_paragrafo"><text:span text:style-name="T42">Disse a questo, palpandol, Polifemo.<text:line-break/>Ariete dappoco. A che del gregge<text:line-break/>Per la spelonca a me così tu esci<text:line-break/>L’ultimo? pria non punto andavi addietro<text:line-break/>Delle pecore, ma ben molto il primo,<text:line-break/>Dell’erba i fiori teneri tu pasci<text:line-break/>Marciando con gran passo, ed il primiero<text:line-break/>Sei a giugner de’ fiumi alle correnti,<text:line-break/>Primo alla stalla di tornar bramavi<text:line-break/>La sera; ed ora sei ben l’ultim’ultimo;<text:line-break/>Forse tu del Signor l’occhio sospiri,<text:line-break/>Cui cavò l’uomo reo co’ dolorosi<text:line-break/>Compagni, il senno per lo vin domando,<text:line-break/>Niun, cui con istimo, esser scampato<text:line-break/>Da morte: oh se lo stesso, come noi,<text:line-break/>Avessi senno, e voce, e dir sapessi,<text:line-break/>Dove colui fuggì da ma balía,<text:line-break/>Certo il célabro a lui per la spelonca<text:line-break/>Bastonato, quà, e là, ne schizzerebbe<text:line-break/></text:span></text:span><text:soft-page-break/><text:span text:style-name="Car._20_predefinito_20_paragrafo"><text:span text:style-name="T42">Al suo</text:span></text:span><text:span text:style-name="Car._20_predefinito_20_paragrafo"><text:span text:style-name="T42">l</text:span></text:span><text:span text:style-name="Car._20_predefinito_20_paragrafo"><text:span text:style-name="T42">o, ed il cu</text:span></text:span><text:span text:style-name="Car._20_predefinito_20_paragrafo"><text:span text:style-name="T42">or</text:span></text:span><text:span text:style-name="Car._20_predefinito_20_paragrafo"><text:span text:style-name="T42"> mio riposo avrebbe<text:line-break/>De i mali, ch’a me fe Niun da nulla.</text:span></text:span></text:p>
      <text:p text:style-name="Verso"><text:span text:style-name="Car._20_predefinito_20_paragrafo"><text:span text:style-name="T42">Sì dicendo, </text:span></text:span><text:span text:style-name="Car._20_predefinito_20_paragrafo"><text:span text:style-name="T42">i</text:span></text:span><text:span text:style-name="Car._20_predefinito_20_paragrafo"><text:span text:style-name="T42">l monton caccionne fuora,<text:line-break/>E partiti un tantino dalla grotta,<text:line-break/>E dalla corte: primier’io di sotto<text:line-break/>All’ariete me sciolsi, ed i compagni.<text:line-break/>Prestamente il bestiame dal piè spaso<text:line-break/>Pingue di grasso, e molto, ravviando,<text:line-break/>Di quà, e di là cacciando, finchè noi<text:line-break/>Alla nave arrivammo. Sospirati<text:line-break/>Agli amici compagni comparimmo,<text:line-break/>Che volentier ci videro scampati<text:line-break/>Da morte, che quegli altri alto piangeano.<text:line-break/>Io non lassava piangere, a ciascuno<text:line-break/>Colle ciglia accennando: e comandai,<text:line-break/>Che prestamente i be’ lanuti molti<text:line-break/>Animali cacciando nella nave,<text:line-break/>Sovra l’acque salate navicassero.<text:line-break/>Quei tosto entra</text:span></text:span><text:span text:style-name="Car._20_predefinito_20_paragrafo"><text:span text:style-name="T42">r</text:span></text:span><text:span text:style-name="Car._20_predefinito_20_paragrafo"><text:span text:style-name="T42">o, e s’asseder su i banchi<text:line-break/>E assisi il bianco mar battean co’ remi.<text:line-break/>Ma quando lungi eran quanto un gridare<text:line-break/>Di voce: e io il Ciclope motteggiai.<text:line-break/>Ciclopo, adunque non dovesti d’uomo<text:line-break/>Vile, e imbelle i compagni dentro cavo<text:line-break/>Speco mangiar per violente forza.<text:line-break/>E assai ti dovevano trovare<text:line-break/>Ma’ fatti, sciagurato; poichè gli ospiti<text:line-break/>Spavento non avevi in tua magione<text:line-break/></text:span></text:span><text:soft-page-break/><text:span text:style-name="Car._20_predefinito_20_paragrafo"><text:span text:style-name="T42">Di divorar; però te Giove, e gli altri<text:line-break/>Dei vendicaro, e fer pagare il fio.</text:span></text:span></text:p>
      <text:p text:style-name="Verso"><text:span text:style-name="Car._20_predefinito_20_paragrafo"><text:span text:style-name="T42">Sì disse; ei più stizzivasi di cuore.<text:line-break/>Lassò ir spaccando cima d’alto monte.<text:line-break/>E avanti della nave a negra prua<text:line-break/>Gittò, e fallì tantin, che non toccasse<text:line-break/>La punta del timone: inondò il mare<text:line-break/>Dal cantone, che giuso ne discese.<text:line-break/>E questo tosto a terra traportava<text:line-break/>Il ritorno dell’onda, ed il riflusso<text:line-break/>Del mare, e l’accostò vicino a terra.<text:line-break/>Or io prendendo in ma</text:span></text:span><text:span text:style-name="Car._20_predefinito_20_paragrafo"><text:span text:style-name="T42">n</text:span></text:span><text:span text:style-name="Car._20_predefinito_20_paragrafo"><text:span text:style-name="T42"> ben lunga stanga,<text:line-break/>Urtailo fuori: ed ordinai a’ compagni<text:line-break/>A gittar giuso i remi, stimolandogli.<text:line-break/>Acciocchè noi scampassim da sciagura,<text:line-break/>Colla testa accennando, e quei vogavano.<text:line-break/>Quando due tanti il mar solcando fummo<text:line-break/>Lontani, e io allor parla’ al Ciclopo.<text:line-break/>E i compagni dintorno in dolci motti<text:line-break/>Quinci e quindi brigavan di tenermi.</text:span></text:span></text:p>
      <text:p text:style-name="Verso"><text:span text:style-name="Car._20_predefinito_20_paragrafo"><text:span text:style-name="T42">Infelice, perchè vuoi tu inzigare<text:line-break/>Un uom selvaggio, ch’ora ancora in mare<text:line-break/>Telo gittando, a terra rispignea<text:line-break/>La nave, e vi pensavamo perire.<text:line-break/>Che se alcuno parlare, o dire intenda,<text:line-break/>Ci schiaccerà le nostre teste, e i legni<text:line-break/>Colpendo con canton: che tanto ei manda.</text:span></text:span></text:p>
      <text:p text:style-name="Verso"><text:span text:style-name="Car._20_predefinito_20_paragrafo"><text:span text:style-name="T42">Disser, ma non piegarmi il forte core.<text:line-break/></text:span></text:span><text:soft-page-break/><text:span text:style-name="Car._20_predefinito_20_paragrafo"><text:span text:style-name="T42">E dissi a lui con corrucciato core.<text:line-break/>Ciclope, se degli uomini mortali<text:line-break/>Ti ricercasse alcuno mai dell’occhio<text:line-break/>La sozza e disonesta cecitade.<text:line-break/>Digli, che Ulisse espugnator cavollo,<text:line-break/>Di Laerte figliuol, ch’abita in Itaca.</text:span></text:span></text:p>
      <text:p text:style-name="Verso"><text:span text:style-name="Car._20_predefinito_20_paragrafo"><text:span text:style-name="T42">Sì dissi: e quegli urlando mi rispose.<text:line-break/>O Dei. Come antichi vat</text:span></text:span><text:span text:style-name="Car._20_predefinito_20_paragrafo"><text:span text:style-name="T42">i</text:span></text:span><text:span text:style-name="Car._20_predefinito_20_paragrafo"><text:span text:style-name="T42">cinj<text:line-break/>Gungonmi. Er’un quà indovino uomo,<text:line-break/>E prode e grande, Telemo Euriméde,<text:line-break/>Che per indovinare era squisito.<text:line-break/>E indovinando invecchiò tra’ Ciclopi.<text:line-break/>Che tutto ciò mi disse avere a farsi.<text:line-break/>Esser cecato per le man d’Ulisse.<text:line-break/>Ma ognora attendea alcuno uom grande,<text:line-break/>E bello quà venir, cinto di forza.<text:line-break/>Or me un, ch’era piccolo, e da nulla,<text:line-break/>E frale mi spogliò dell’occhio dopo,<text:line-break/>Che col vin mi fermò. Or via quà Ulisse,<text:line-break/>Perch’io ti porga gli ospitai regali.<text:line-break/>E l’accompagnatura a darti stimoli<text:line-break/>Il chiaro Scotitore della terra.<text:line-break/>Che son suo figlio, ed egli è padre mio.<text:line-break/>Ei se vuol, sanerà, nè alcun altro,<text:line-break/>Nè degl’Iddii beati, o mortali uomini.</text:span></text:span></text:p>
      <text:p text:style-name="Verso"><text:span text:style-name="Car._20_predefinito_20_paragrafo"><text:span text:style-name="T42">Disse, ed io in rispos</text:span></text:span><text:span text:style-name="Car._20_predefinito_20_paragrafo"><text:span text:style-name="T42">t</text:span></text:span><text:span text:style-name="Car._20_predefinito_20_paragrafo"><text:span text:style-name="T42">a sì gli dissi.<text:line-break/>Oh avessi potuto te dell’alma,<text:line-break/>E della vita vedovo facendo,<text:line-break/></text:span></text:span><text:soft-page-break/><text:span text:style-name="Car._20_predefinito_20_paragrafo"><text:span text:style-name="T42">Mandar dentro alla casa di Plutone,<text:line-break/>Che Nettunno nè men sanería l’occhio.</text:span></text:span></text:p>
      <text:p text:style-name="Verso"><text:span text:style-name="Car._20_predefinito_20_paragrafo"><text:span text:style-name="T42">Sì dissi, e quegli poscia a Nettun Re<text:line-break/>Supplicava, le man levando al Cielo.</text:span></text:span></text:p>
      <text:p text:style-name="Verso"><text:span text:style-name="Car._20_predefinito_20_paragrafo"><text:span text:style-name="T42">Odi Nettunno, che la terra tieni,<text:line-break/>Cerulei-crinito, se tuo sono<text:line-break/>Veracemente, e padre essermi prégiti,<text:line-break/>Dà, che Ulisse di ville espugnatore<text:line-break/>Di Laerte figliuol, ch’abita in Itaca,<text:line-break/>Non torni a casa; ma s’è a lui destino<text:line-break/>Di vedere gli amici, e di tornare<text:line-break/>Alla casa ben fatta, e alla sua terra,<text:line-break/>Tardi mal rieda, avendo persi tutti<text:line-break/>I suoi compagni sovra nave altrui,<text:line-break/>E trovi danni, e disventure in casa.</text:span></text:span></text:p>
      <text:p text:style-name="Verso"><text:span text:style-name="Car._20_predefinito_20_paragrafo"><text:span text:style-name="T42">Sì disse orando, e il Chiomazzurro udillo.<text:line-break/>Ma quel di nuovo molto maggior sasso<text:line-break/>Alzando, mandò, intorno roteando,<text:line-break/>E v’appoggiò ben smisurata forza.<text:line-break/>E ’l gittò dietro della nave a nera<text:line-break/>Prua, e mancò un tantin, che non toccasse<text:line-break/>Del timone la punta; sovrondoe<text:line-break/>Il mare dal tuffarsi giù del sasso.<text:line-break/>Portollo innanzi l’onda, e presso a terra.<text:line-break/>Ma allorchè all’isola venimmo,<text:line-break/>U’ l’altre navi ben bancate stavano<text:line-break/>Unite, e sì sedeano piagnendo<text:line-break/>I compagni all’intorno, ognora noi<text:line-break/></text:span></text:span><text:soft-page-break/><text:span text:style-name="Car._20_predefinito_20_paragrafo"><text:span text:style-name="T42">Attendendo; la nave ivi venuti,<text:line-break/>Traemmo nell’arena, e sì sbarcammo<text:line-break/>Sulla spiaggia del mare; e del Ciclope<text:line-break/>Il bestiame prendendo dalla cava<text:line-break/>Nave, partimmo, che non privo alcuno<text:line-break/>Si rimanesse a me dell’egual parte.<text:line-break/>Ariete a me solo i bene armati<text:line-break/>Compagni in gamba delle pecorelle<text:line-break/>Partite diermi sopra gli altri: e questo<text:line-break/>Sul lido a Giove dalle negre nubbi<text:line-break/>Saturnio, che sovra tutti impera,<text:line-break/>Facendo in sacrificio, arsi le cosce,<text:line-break/>Ma quello non curava i sacrificj.<text:line-break/>Ma ben pensava come si perdessero<text:line-break/>Tutte le navi, e i miei cari compagni.<text:line-break/>Così tutto quel dì fino a che il Sole<text:line-break/>Andò sotto, sedendo noi mangiammo<text:line-break/>Carni infinite, e vin dolce. Ma quando<text:line-break/>Sotto andò il Sole, e sopravvenne il bujo,<text:line-break/>E allor dormimmo sul marino lito.<text:line-break/>Quando dal mattin nata l’Aurora<text:line-break/>Dalle dita rosate comparío;<text:line-break/>Io allora a’ compagni stimolando<text:line-break/>Ordinai, ch’essi in nave su montassero,<text:line-break/>E sciogliessero i canapi poppesi.<text:line-break/>Quei montar tosto, e s’assedèr su i banchi,<text:line-break/>E per ordine assisi il mar canuto<text:line-break/>Battean co’ remi. Quindi navigammo<text:line-break/></text:span></text:span><text:soft-page-break/><text:span text:style-name="Car._20_predefinito_20_paragrafo"><text:span text:style-name="T42">Più oltre, in cuor dolenti, e dalla morte<text:line-break/>Paghi, perduti avendone i compagni.</text:span></text:span></text:p>
      <text:h text:style-name="P16" text:outline-level="1">Odissea d’Omero<text:line-break/>Libro X.</text:h>
      <text:p text:style-name="Verso"><text:span text:style-name="Car._20_predefinito_20_paragrafo"><text:span text:style-name="T42">All’Eolia Isola giugnemmo,<text:line-break/>Ove abitava Eolo Ippotade<text:line-break/>Agl’immortali Iddii gradito, in isola<text:line-break/>Notante; e intorno ad essa tutto un muro<text:line-break/>Ferreo, infrangibil; liscia iva su rupe.<text:line-break/>Di cui dodici figli in casa nacquero,<text:line-break/>Sei figliuole, e sei púberi figliuoli.<text:line-break/>Quivi ei le figlie a’ figli diede in mogli.<text:line-break/>Questi ognor pres</text:span></text:span><text:span text:style-name="Car._20_predefinito_20_paragrafo"><text:span text:style-name="T42">s</text:span></text:span><text:span text:style-name="Car._20_predefinito_20_paragrafo"><text:span text:style-name="T42">o al caro padre, e madre<text:line-break/>Veneranda mangiavan, ed a loro<text:line-break/>Son messi avanti diecimilia cibi.<text:line-break/>Ed odorando di fummo di grasso<text:line-break/>La casa ne rimbomba nella Corte.<text:line-break/>E notte, e dì, colle modeste mogli<text:line-break/>Dormono ne’ tappeti, e traforati<text:line-break/>Letti; di questi alla città venimmo<text:line-break/>Ancora, ed alle belle loro case.<text:line-break/>Tutto un mese trattommi, e dimandommi<text:line-break/>Ciascuna cosa, Ilio, e le navi Argive,<text:line-break/>E degli Achei il ritorno. Or io a lui<text:line-break/>Ogni cosa per filo raccontai.<text:line-break/>Ma quando io poscia ne chiedea commiato,<text:line-break/>E dimandava d’esser convojato;<text:line-break/></text:span></text:span><text:soft-page-break/><text:span text:style-name="Car._20_predefinito_20_paragrafo"><text:span text:style-name="T42">Nè quel punto negò, ed il convojo<text:line-break/>Apparecchiò, e scorticando diemmi<text:line-break/>Otro di bue di nove anni, in cui egli<text:line-break/>De’ gonfi venti imprigionò le vie.<text:line-break/>Che dispensier de’ venti quello fece<text:line-break/>Saturnio, e far cessare, e sollevare<text:line-break/>Cui voglia; e ben legolli nella cava<text:line-break/>Nave con funicella rilucente<text:line-break/>D’argento, acciò nè pur poco spirasse.<text:line-break/>Ma a me il fiato di zeffiro a soffiare<text:line-break/>Spedì, acciò portasse, e navi, e noi.<text:line-break/>Nè ciò dovea compir, che di noi stessi<text:line-break/>Per le follíe perimmo. Pur lo spazio<text:line-break/>Di nove dì, e notte e giorno andammo.<text:line-break/>Già il decimo apparía la patria terra,<text:line-break/>E genti, che giravano col fuoco<text:line-break/>Scorgemmo, ch’eran presso. Ma allora<text:line-break/>Un dolce sonno assalse affaticato.<text:line-break/>Ch’io sempre maneggiava il piè di nave.<text:line-break/>Nè a alcun altro daval de’ compagni;<text:line-break/>Acciò giugnessim presto in patria terra.<text:line-break/>I compagni tra lor tenean consiglio;<text:line-break/>Ed affermavan me portare a casa<text:line-break/>Oro, e argento, regali da Eolo<text:line-break/>Ippotade magnanimo. Ed alcuno<text:line-break/>Dicea così, guardando il suo vicino.</text:span></text:span></text:p>
      <text:p text:style-name="Verso"><text:span text:style-name="Car._20_predefinito_20_paragrafo"><text:span text:style-name="T42">O Dei: come quest’uomo a tutti è grato,<text:line-break/>E caro, di qualunque a città, e terra<text:line-break/></text:span></text:span><text:soft-page-break/><text:span text:style-name="Car._20_predefinito_20_paragrafo"><text:span text:style-name="T42">Vadia; molte da Troja egli riporta<text:line-break/>Pregiate belle robe, del bottino.<text:line-break/>E noi, che facciam l’istessa via,<text:line-break/>Torniamo a casa avendo le man vote.<text:line-break/>E ora queste cose Eolo diegli<text:line-break/>Facendoli piacer, per l’amistade.<text:line-break/>Ma via: presto veggiam, che cose sono,<text:line-break/>Quanto nell’otro è mai oro, ed argento.</text:span></text:span></text:p>
      <text:p text:style-name="Verso"><text:span text:style-name="Car._20_predefinito_20_paragrafo"><text:span text:style-name="T42">Cos</text:span></text:span><text:span text:style-name="Car._20_predefinito_20_paragrafo"><text:span text:style-name="T42">ì</text:span></text:span><text:span text:style-name="Car._20_predefinito_20_paragrafo"><text:span text:style-name="T42"> diceano, e vinse il mal consiglio.<text:line-break/>Sciolsero l’otre, e scappar tutti i venti.<text:line-break/>Loro tosto strappando ne portava<text:line-break/>Tempesta al mar, piagnenti, dalla terra<text:line-break/>Paterna: ed io svegliato in cuor pensava<text:line-break/>Se dalla nave giù nel mar perissi,<text:line-break/>O queto stessi, e ancor tra’ vivi fussi.<text:line-break/>Ma stetti, e tollerai. Coperto in nave<text:line-break/>Giacea: quelle portate eran di vento<text:line-break/>Da rea burrasca: un’altra volta all’Isola<text:line-break/>Eolia; e sospiravano i compagni.<text:line-break/>Quivi scendemmo in terra, e attignemm’acqua.<text:line-break/>Tosto alle navi fer compagni pranzo.<text:line-break/>Poichè gustammo del mangiare, e bere,<text:line-break/>Io allor menando dietro un messaggiere,<text:line-break/>E un compagno, n’andai alle famose<text:line-break/>Case d’ Eolo, e quello ritrovai<text:line-break/>A tavola con sua moglie, e suoi figli.<text:line-break/>Alla casa venendo, sulla soglia<text:line-break/>Alle imposte sedeamo, e pel cuore<text:line-break/></text:span></text:span><text:soft-page-break/><text:span text:style-name="Car._20_predefinito_20_paragrafo"><text:span text:style-name="T42">Quegli stupiro, e sì ne dimandaro.</text:span></text:span></text:p>
      <text:p text:style-name="Verso"><text:span text:style-name="Car._20_predefinito_20_paragrafo"><text:span text:style-name="T42">In che maniera, Ulisse, ne venisti?<text:line-break/>Quale a te mala sovrastò ventura?<text:line-break/>Pur te amorevolmente licenziammo,<text:line-break/>Acciò giugnessi in tua patria e magione,<text:line-break/>E se altro è, che altrove ti sia caro.</text:span></text:span></text:p>
      <text:p text:style-name="Verso"><text:span text:style-name="Car._20_predefinito_20_paragrafo"><text:span text:style-name="T42">Sì dicean; ma io lor ragionai</text:span></text:span><text:span text:style-name="Car._20_predefinito_20_paragrafo"><text:span text:style-name="T26"><text:line-break/></text:span></text:span><text:span text:style-name="Car._20_predefinito_20_paragrafo"><text:span text:style-name="T19">„</text:span></text:span><text:span text:style-name="Car._20_predefinito_20_paragrafo"><text:span text:style-name="T42">Dolente in cuore: mi fer danno i mali</text:span></text:span><text:span text:style-name="Car._20_predefinito_20_paragrafo"><text:span text:style-name="T26"><text:line-break/></text:span></text:span><text:span text:style-name="Car._20_predefinito_20_paragrafo"><text:span text:style-name="T19">„</text:span></text:span><text:span text:style-name="Car._20_predefinito_20_paragrafo"><text:span text:style-name="T42">Compagni; ed oltre a questi il tristo sonno.<text:line-break/>Ma medicate amici, che potete.</text:span></text:span></text:p>
      <text:p text:style-name="Verso"><text:span text:style-name="Car._20_predefinito_20_paragrafo"><text:span text:style-name="T42">Sì diceva, toccandoli con motti<text:line-break/>Teneri; quelli ne veniro muti.<text:line-break/>E ’l padre sì mi feo questa risposta.</text:span></text:span></text:p>
      <text:p text:style-name="Verso"><text:span text:style-name="Car._20_predefinito_20_paragrafo"><text:span text:style-name="T42">Va in malora dall’isola via tosto,<text:line-break/>Pessimo de’ viventi convintissimo,<text:line-break/>Ch’a me non lice accorre, e congedare<text:line-break/>Colui, ch’è dagli Dei beati odiato.<text:line-break/>Va’ via; ch’agli Dei quà vieni odioso.<text:line-break/>Così dicendo, licenziò di casa<text:line-break/>Me gravemente sospirante. Quindi<text:line-break/>Più oltre navigammo in cuor dolenti.<text:line-break/>Degli uomini il coraggio era omai stanco<text:line-break/>Dalla remigazione dolorosa<text:line-break/>Per follía nostra: che non più apparía<text:line-break/>Guida, o ritorno; tuttavia lo spazio<text:line-break/>Di sei giorni, continuo navigammo,<text:line-break/>E notte e dì; e nel settimo venimmo<text:line-break/>A castel di Lamo, alto, a Lestrigonia<text:line-break/></text:span></text:span><text:soft-page-break/><text:span text:style-name="Car._20_predefinito_20_paragrafo"><text:span text:style-name="T42">Dalle capaci porte: ove pastore<text:line-break/>Chiama pastor mettendo le sue gregge,<text:line-break/>L’altro con esse ne lo sente uscendo.<text:line-break/>Ov’ uomo, che non abbia sonno, due<text:line-break/>Coglie mercedi, una pascendo i bovi,<text:line-break/>E l’altra pascolando argentee pecore.<text:line-break/>Che presso son di notte, e dì i sentieri.<text:line-break/>Ivi, poichè venimmo al chiaro porto,<text:line-break/>Intorno a cui sublime molo è posto<text:line-break/>Da per tutto da tutte e due le bande;<text:line-break/>E riviere, che sporgono, contrarie<text:line-break/>Tra loro vanno infuori: sulla bocca<text:line-break/></text:span></text:span><text:span text:style-name="Car._20_predefinito_20_paragrafo"><text:span text:style-name="T8">È</text:span></text:span><text:span text:style-name="Car._20_predefinito_20_paragrafo"><text:span text:style-name="T42"> sottile l’entrata. Allor quei dentro<text:line-break/></text:span></text:span>Tutti tenner le navi ben polite;<text:span text:style-name="Car._20_predefinito_20_paragrafo"><text:span text:style-name="T23"><text:line-break/></text:span></text:span>Che dentro al cavo porto eran legate<text:span text:style-name="T22"><text:line-break/></text:span>Vicine, che non mai cresceva l’onda<text:span text:style-name="T22"><text:line-break/></text:span>Nè picciola, nè grande in esso; bianca<text:span text:style-name="T22"><text:line-break/></text:span>Intorno era bonaccia: ma io solo<text:span text:style-name="T22"><text:line-break/></text:span>Tenni fuori la negra nave, quivi<text:span text:style-name="T22"><text:line-break/></text:span>All’estremo, legando lì dal molo<text:span text:style-name="T22"><text:line-break/></text:span>Le funi: e stava ritto, su vedetta<text:span text:style-name="T22"><text:line-break/></text:span>Alta salito. Or ivi, nè di bovi<text:span text:style-name="T22"><text:line-break/></text:span>Nè d’uomini apparivano lavori.<text:span text:style-name="T22"><text:line-break/></text:span>Fumo vedevam sol da terra alzarsi.<text:span text:style-name="T22"><text:line-break/></text:span>Allor’io mandai innanzi i miei compagni<text:span text:style-name="T22"><text:line-break/></text:span>A dimandar, quali uomini mangianti<text:span text:style-name="T22"><text:line-break/></text:span>Pan sulla terra fussero; scegliendo<text:span text:style-name="T22"><text:line-break/></text:span>Due persone, ed il terzo, il messaggiere<text:span text:style-name="T22"><text:line-break/></text:span><text:soft-page-break/>Per lor compagno, e questi fero usciti<text:span text:style-name="T22"><text:line-break/></text:span>La via piana, per cui alla cittade<text:span text:style-name="T22"><text:line-break/></text:span>Le carra portan da montagna il bosco.<text:span text:style-name="Car._20_predefinito_20_paragrafo"><text:span text:style-name="T42"><text:line-break/>S’avv</text:span></text:span>ennero in donzella, che per l’acqua<text:span text:style-name="T22"><text:line-break/></text:span>Fuor di cittade gía, la figlia forte<text:span text:style-name="T22"><text:line-break/></text:span>Del Lestrígone Antífate; alla fonte<text:span text:style-name="T22"><text:line-break/></text:span>Era discesa di bell’acqua, Artácia,<text:span text:style-name="T22"><text:line-break/></text:span>Che quindi l’acqua alla città portava.<text:span text:style-name="T22"><text:line-break/></text:span>Quelli a lei presso fatti le parlaro,<text:span text:style-name="T22"><text:line-break/></text:span>E dimandar, chi fusse il Rege loro,<text:span text:style-name="T22"><text:line-break/></text:span>E su quali regnasse. Ella tantosto<text:span text:style-name="T22"><text:line-break/></text:span>Disse loro del padre l’alta casa<text:span text:style-name="T22"><text:line-break/></text:span>Quando essi entrar nelle famose stanze,<text:span text:style-name="T22"><text:line-break/></text:span>E la donna trovaro così grande<text:span text:style-name="T22"><text:line-break/></text:span>Come altezza di monte, e inorridiro.<text:span text:style-name="T22"><text:line-break/></text:span>Chiamav’ella dal Foro prestamente<text:span text:style-name="T22"><text:line-break/></text:span>Il glorioso Antifate, suo sposo,<text:span text:style-name="T22"><text:line-break/></text:span>Che loro disegnava acerba morte.<text:span text:style-name="T22"><text:line-break/></text:span>Tosto afferrato uno de’ miei compagni,<text:span text:style-name="T22"><text:line-break/></text:span>Armò da cena, e gli altri due in fuga<text:span text:style-name="T22"><text:line-break/></text:span>Ruinando pervennero alle navi.</text:p>
      <text:p text:style-name="Verso">Or egli diede grido per cittade.<text:span text:style-name="T22"><text:line-break/></text:span>Udendo accorser quinci, e quindi i forti<text:span text:style-name="T22"><text:line-break/></text:span>Lestrígoni, infiniti, non sembianti<text:span text:style-name="T22"><text:line-break/></text:span>A uomin, ma a Giganti; e sì da’ massi<text:span text:style-name="T22"><text:line-break/></text:span>Con petroni da mandar giù un uomo,<text:span text:style-name="T22"><text:line-break/></text:span>Colpíano; e tristo subito fracasso<text:span text:style-name="T22"><text:line-break/></text:span>Per le navi sorgea, d’uomin morenti,<text:span text:style-name="T22"><text:line-break/></text:span><text:soft-page-break/><text:span text:style-name="T52">Ed insieme di rotte </text:span><text:span text:style-name="T53">navi,</text:span><text:span text:style-name="T52"> e infrante.</text:span><text:span text:style-name="T53"><text:line-break/>Come pesci,</text:span><text:span text:style-name="T52"> notando, il tristo pasto<text:line-break/></text:span><text:span text:style-name="T53">Si portavano; or mentre quelli questi<text:line-break/>Sperdevan dentro del profondo porto,<text:line-break/></text:span><text:span text:style-name="T52">Io acuto coltel tratto dal fianco,<text:line-break/></text:span><text:span text:style-name="T53">Troncai </text:span><text:span text:style-name="T52">le funi della negra nave.<text:line-break/>E tosto a’ miei </text:span><text:span text:style-name="T53">compagni, confortando<text:line-break/></text:span><text:span text:style-name="T52">Comandai, che gettassersi su i remi<text:line-break/>Per iscappar di rotto alla sciagura.</text:span></text:p>
      <text:p text:style-name="P2"><text:span text:style-name="T43">Tutti </text:span>insieme <text:span text:style-name="T43">arrancar, temendo morte.<text:line-break/>E volentieri al mar fuggì l’ombrose<text:line-break/></text:span>Pietre <text:span text:style-name="T43">la nave mia; ma l’altre insieme<text:line-break/>Quivi periro. </text:span>Indi oltre <text:span text:style-name="T43">navigammo<text:line-break/>In cuor dolenti, volentier da morte,<text:line-break/>Dopo </text:span>perduti <text:span text:style-name="T43">aver cari compagni.<text:line-break/>All’Isola Eéa ne pervenimmo;<text:line-break/>Ove abitava Circe, Bellatreccia,<text:line-break/></text:span>Una <text:span text:style-name="T43">terribil </text:span>Dea, <text:span text:style-name="T43">parlante, fuora<text:line-break/>Del savio Eéta. Ambodue nati furo<text:line-break/>Del Sol, che reca agli uomini la </text:span>luce,<text:line-break/><text:span text:style-name="T43">Di madre Persa, cui generò figlia<text:line-break/></text:span>L’Oceán. <text:span text:style-name="T43">Quivi sopra </text:span>la riviera<text:line-break/><text:span text:style-name="T43">Colla nave guidammoci in silenzio<text:line-break/>In un </text:span>porto <text:span text:style-name="T43">di navi assai capace,<text:line-break/>E alcuno Iddio fu condottiero. Quivi<text:line-break/>Sbarcati allor, due dì, e due notti stemmo,<text:line-break/>Di stanchezza, e di duol </text:span>mangiando i<text:span text:style-name="T43">l cuore.<text:line-break/>Ma quando il terzo dì fe la bell’Alba,<text:line-break/></text:span><text:soft-page-break/><text:span text:style-name="T43">E allor io prendendo la mia lancia,<text:line-break/>E l’acuto coltello, prestamente<text:line-break/>Dalla nave </text:span><text:span text:style-name="T47">salii </text:span><text:span text:style-name="T43">a una vedetta,<text:line-break/>Se lavori vedessi </text:span>de’ mortali,<text:span text:style-name="T43"><text:line-break/>E udissi frastuono. Io stava ritto,<text:line-break/>Su </text:span>l’aspro luogo <text:span text:style-name="T43">d’una bella vista,<text:line-break/></text:span>E un f<text:span text:style-name="T43">ummo </text:span>m’appariva <text:span text:style-name="T43">dal terreno<text:line-break/></text:span>Di <text:span text:style-name="T43">larghe </text:span>vie,<text:span text:style-name="T43"> nella magion di Circe,<text:line-break/></text:span>Per fol<text:span text:style-name="T43">te macchie, e selva</text:span>. Consultai<text:line-break/>Poi nel <text:span text:style-name="T43">core, </text:span>e <text:span text:style-name="T43">nell’alma d’andar </text:span>là,<text:line-break/>E intender, poich’io <text:span text:style-name="T43">vidi </text:span>il <text:span text:style-name="T43">negro f</text:span>umo.<text:line-break/>Così studiandol <text:span text:style-name="T43">io, mi parve meglio.<text:line-break/></text:span>Prima andando alla nave, e al marin lito,<text:line-break/>A’ compagni dar cena,<text:span text:style-name="T43"> </text:span>ed inviargli<text:line-break/>A intender; ma allor quando presso fui<text:line-break/>Alla nave da’ remi intorno mossa,<text:line-break/>E allora me alcuno degl’Iddii<text:line-break/>Compassionò,<text:span text:style-name="T43"> essendo s</text:span>olo;<text:span text:style-name="T43"> </text:span>il quale<text:line-break/>A me alticornuto cervio grosso<text:line-break/>Nella via ne mandò; calava a fi<text:span text:style-name="T43">ume<text:line-break/></text:span>Egli dalla pastura della selva,<text:line-break/>Per ber (che lo tenea del Sol la possa)<text:line-break/>Questo io uscente per la spina in mezzo<text:line-break/>I<text:span text:style-name="T43">l dosso </text:span>colsi, <text:span text:style-name="T43">e all’altra </text:span>parte l’asta<text:line-break/>Di rame trapassò, <text:span text:style-name="T43">e </text:span>nella polve<text:line-break/><text:span text:style-name="T43">Cadde </text:span>bociando, <text:span text:style-name="T43">e </text:span>via ne volò <text:span text:style-name="T43">l’alma.<text:line-break/></text:span>Io montando su lui, l’asta di rame<text:line-break/>Dalla ferita trassi; e quivi in terra<text:line-break/><text:soft-page-break/>Chinandola posai: poscia divelsi<text:line-break/>Virgulti, e giunchi: fune quant’un palmo<text:line-break/>Ben attorta di <text:span text:style-name="T43">quà </text:span>di là intrecciando,<text:line-break/>Collegai i piè dell’animal terribile.<text:line-break/>Indi calai portandolo sul <text:span text:style-name="T43">collo<text:line-break/>Alla nave, </text:span>appoggiando s<text:span text:style-name="T43">ulla </text:span>lancia,<text:line-break/><text:span text:style-name="T43">Che </text:span>in niun mo<text:span text:style-name="T43">do </text:span>poteasi sull’omero<text:line-break/><text:span text:style-name="T43">Coll’altra </text:span>man portar bestia sì grossa.<text:line-break/><text:span text:style-name="T43">E alla nave davanti scaricailo.<text:line-break/></text:span>E ris<text:span text:style-name="T43">vegliai </text:span>i compagni con soavi<text:line-break/><text:span text:style-name="T43">Parole, a </text:span>ciaschedun <text:span text:style-name="T43">uomo accostandomi.</text:span></text:p>
      <text:p text:style-name="P2"><text:span text:style-name="T43">O </text:span>amici, non penetreremo a <text:span text:style-name="T43">Dite,<text:line-break/></text:span>Benchè dolenti,<text:span text:style-name="T43"> </text:span>pria del <text:span text:style-name="T43">dì f</text:span>atale.<text:line-break/><text:span text:style-name="T43">Via, </text:span>mentre in <text:span text:style-name="T43">nave è </text:span>da ber, da mangiare,<text:line-break/><text:span text:style-name="T43">Mangiam, nè </text:span>consumiamci <text:span text:style-name="T43">dalla fame.</text:span></text:p>
      <text:p text:style-name="P2"><text:span text:style-name="T43">Dissi, e </text:span>quei tosto a’ miei detti <text:span text:style-name="T43">ubbidiro.<text:line-break/>E scovertisi al lido del </text:span>mar <text:span text:style-name="T43">vasto,<text:line-break/>Stupían de</text:span><text:span text:style-name="T43">l</text:span><text:span text:style-name="T43"> </text:span>cervio, <text:span text:style-name="T43">sì </text:span>grosso <text:span text:style-name="T43">animale.<text:line-break/></text:span>Poichè <text:span text:style-name="T43">con </text:span>occhi <text:span text:style-name="T43">veggendo, </text:span>saziarsi,<text:line-break/><text:span text:style-name="T43">Lavatesi </text:span>le man, fer lauta <text:span text:style-name="T43">tavola.<text:line-break/></text:span>Così allora tutto tutto il giorno<text:line-break/><text:span text:style-name="T43">Del </text:span>Sole al tramontare sedevámo<text:line-break/><text:span text:style-name="T43">Carni molte assa</text:span>ggiando, <text:span text:style-name="T43">e </text:span>vino <text:span text:style-name="T43">dolce.<text:line-break/></text:span>Quando il Sole andò sotto,<text:span text:style-name="T43"> </text:span>e venne il bujo,<text:line-break/>Sulla spiaggia del mar ci addormentammo.<text:line-break/>Quando dal martin nata l’Aurora<text:line-break/><text:span text:style-name="T43">Colle </text:span>dita rosate n’apparío,<text:line-break/>Tenendo allor consiglio a tutti io dissi.</text:p>
      <text:p text:style-name="P2"><text:soft-page-break/>Udite i detti miei,<text:span text:style-name="T43"> </text:span>benchè sofferti<text:line-break/>Mali abbiate, compagni. O amici, che<text:line-break/>Non sappiam dove sia lo scuro, e dove<text:line-break/><text:span text:style-name="T43">L’Alba, </text:span>nè <text:span text:style-name="T43">dove il Sol, ch’a’ mortai luce<text:line-break/></text:span>Va sotto <text:span text:style-name="T43">terra, nè dove si leva.<text:line-break/></text:span>Or <text:span text:style-name="T43">pensiam </text:span>presto, se v’ha alcun consiglio.<text:line-break/>In quanto a me non penso, che vi si<text:span text:style-name="T43">a.<text:line-break/>Ch’io </text:span>vidi asceso sovr’aspra vedetta,<text:span text:style-name="T43"><text:line-break/></text:span>Isola, cui per tutto il mar corona.<text:line-break/>Bassa ella giace, <text:span text:style-name="T43">e </text:span>in mezzo il fumo scorsi<text:line-break/>Con gli occhi per gli folti arbori, e selva.</text:p>
      <text:p text:style-name="P2">Dissi, ed <text:span text:style-name="T43">a lo</text:span>r scoppiò il caro cuore,<text:line-break/>Dell’opre sovvenendosi d’Antífate<text:line-break/>Lestrigón; come della <text:span text:style-name="T43">violenza<text:line-break/></text:span>Del <text:span text:style-name="T43">Ciclope gran-cuor, mangia-persone,<text:line-break/>Piangean dirottamente a calde </text:span>lagrime.<text:line-break/><text:span text:style-name="T43">Ma piangendo però non facean nulla.<text:line-break/></text:span>Ben io in <text:span text:style-name="T43">due i </text:span>compagni <text:span text:style-name="T43">bravi </text:span>tutti<text:line-break/>Contai, e ad ambe parti io duca diedi.<text:line-break/><text:span text:style-name="T43">Questi </text:span>io guidava, e quelli il divo Euríloco.<text:line-break/>Tosto in ferreo elmo <text:span text:style-name="T43">dimenammo </text:span>sorti,<text:span text:style-name="T43"><text:line-break/></text:span>La sorte uscì d’Euríloco magnanimo.<text:line-break/>In fretta andò, e con lui insieme due,<text:line-break/><text:span text:style-name="T43">E </text:span>venti poi compagni lagrimando.<text:line-break/><text:span text:style-name="T43">E noi lassar, </text:span>che faceam <text:span text:style-name="T43">pianto </text:span>dietro.<text:line-break/>Trovar nelle vallee <text:span text:style-name="T43">edificata<text:line-break/></text:span>Casa di Circe con polite pietre,<text:line-break/>In <text:span text:style-name="T43">ragguardevol </text:span>luogo. A lei dintorno<text:line-break/><text:soft-page-break/>Di montagna eran lupi, eran lioni,<text:line-break/><text:span text:style-name="T43">Quali essa avea appiacevoliti, dando<text:line-break/></text:span>Tristi medicamenti,<text:span text:style-name="T43"> </text:span>e rei incanti.<text:line-break/>Nè andavano mica questi agli uomini,<text:line-break/>Ma questi colle code lunghe intorno<text:line-break/>Accarezzando s<text:span text:style-name="T43">i rizzavan, come</text:span><text:line-break/><text:span text:style-name="T43">Quando i cani il Signore</text:span><text:span text:style-name="T43">,</text:span><text:span text:style-name="T43"> che si leva<text:line-break/>Da tavola, accarezza</text:span><text:span text:style-name="T43">n</text:span><text:span text:style-name="T43"> lusingando,<text:line-break/></text:span>Che <text:span text:style-name="T43">dolcezze </text:span>del core ognora <text:span text:style-name="T43">reca.<text:line-break/></text:span>Così quegli <text:span text:style-name="T50">dintorno i forte </text:span>unghiuti<text:line-break/>Lupi, e Lioni accarezzavan: essi<text:line-break/>Temean, poichè scorgean gli orridi mostri.<text:line-break/>Della leggiadra Dea stavano agli usci.<text:line-break/>E Circe in casa udiro, che cantava<text:line-break/>Con <text:span text:style-name="T43">bella voc</text:span>e, e <text:span text:style-name="T43">una gran </text:span>tela fea<text:line-break/><text:span text:style-name="T43">Grande </text:span>immortal; quai delle Dee sottili<text:line-break/>E <text:span text:style-name="T43">graziosi, e </text:span>chiari son lavori.</text:p>
      <text:p text:style-name="P2"><text:span text:style-name="T43">Lor prese a dir </text:span>Polite, il <text:span text:style-name="T43">principale,<text:line-break/>Che de’ compagni a me era il più a cuore,<text:line-break/>Ed il più venerabile. O amici,<text:line-break/>Una in casa, facendo una gran tela,<text:line-break/>Ben canta (e ’l </text:span>pavimento <text:span text:style-name="T43">ne rimbomba)<text:line-break/>O dea, o donna. Or presto diamo voce.</text:span></text:p>
      <text:p text:style-name="P2"><text:span text:style-name="T43">Sì disse; e quegli dier voce, chiamando.<text:line-break/>Quella subito uscendo aprì le porte<text:line-break/>Lucenti: ed invitò. Quei tutti insieme<text:line-break/>Seguian per non saper: rimase Euríloco<text:line-break/>Giudicando, che dolo sotto fusse.<text:line-break/></text:span><text:soft-page-break/><text:span text:style-name="T43">Gl’introdusse, e corcogli in letti, e sedie.<text:line-break/>Cacio loro, e farina, e fresco mele<text:line-break/></text:span>In vin <text:span text:style-name="T43">Pramnéo intrise, e fe bevanda,<text:line-break/>E col pan mescolò veneni amari,<text:line-break/></text:span>Acciò <text:span text:style-name="T43">obbliasser ben la patria terra.<text:line-break/></text:span>Poich’avea dato, e quei <text:span text:style-name="T43">bevuto, su</text:span>bito<text:line-break/>Chiudea <text:span text:style-name="T43">battuti con </text:span>verga <text:span text:style-name="T43">in porcili.<text:line-break/>Di porci </text:span>aveano <text:span text:style-name="T43">capi, e voce, e corpo,<text:line-break/>E setole; </text:span>ma s<text:span text:style-name="T43">aldo </text:span>lo ’<text:span text:style-name="T43">ntelletto<text:line-break/>Era, qual </text:span>pria. <text:span text:style-name="T43">Così </text:span>piagnendo, chius<text:span text:style-name="T43">i<text:line-break/>Stavansi; e </text:span>loro <text:span text:style-name="T43">Circe ne </text:span>gittava<text:line-break/>Ghianda di <text:span text:style-name="T43">leccio, </text:span>e querce, <text:span text:style-name="T43">e di cornióle<text:line-break/></text:span>A mangiar;<text:span text:style-name="T43"> quali i porci sempre mangiano,<text:line-break/>Dormenti in terra. Euríloco ben tosto<text:line-break/>Alla veloce nave negra venne,<text:line-break/>A dire de’ compagni la novella,<text:line-break/>E ’l fato ama</text:span><text:span text:style-name="T43">r</text:span><text:span text:style-name="T43">o; ne profferir motto<text:line-break/>Poteva alcuno, benchè lo bramasse,<text:line-break/>Da gran dolor colpito il cuore; gli occhi<text:line-break/>Empieanglisi di lagrime, il lamento<text:line-break/>Pensava l’alma: ma quando lui tutti<text:line-break/>Ricercando crucciavamci; ed allora<text:line-break/>Narrò degli altri compagni la fine.<text:line-break/>Fummo, come ordinasti, per le selve,<text:line-break/>Illustre Ulisse: in le valle trovammo<text:line-break/>Bella magion fatta di lisce pietre,<text:line-break/></text:span>In un luogo cospi<text:span text:style-name="T43">cuo, </text:span>e <text:span text:style-name="T43">ragguardevole.<text:line-break/>Iv</text:span>i <text:span text:style-name="T43">passando, e ripassando grande<text:line-break/></text:span><text:soft-page-break/>Tela, sonoramente una cantava,<text:span text:style-name="T43"><text:line-break/>O </text:span>Dea, o <text:span text:style-name="T43">donna: </text:span>e <text:span text:style-name="T43">quei faceano </text:span>motto.<text:line-break/>Tosto <text:span text:style-name="T43">ella uscendo aprì le chiare porte,<text:line-break/>Ed invitò: e quegli tutti insieme<text:line-break/>Seguiro per follía: io mi rimasi<text:line-break/>Sospettando, </text:span>che sotto inganno fusse.<text:line-break/>Questi <text:span text:style-name="T43">insieme svaniro tuttiquanti,<text:line-break/></text:span>Nè <text:span text:style-name="T43">alcuno </text:span>n’apparì: io <text:span text:style-name="T43">buona pezza<text:line-break/></text:span>Così sedendo stetti alle vedette.</text:p>
      <text:p text:style-name="P2"><text:span text:style-name="T43">Sì </text:span>disse,<text:span text:style-name="T43"> e</text:span>d io <text:span text:style-name="T43">cacciai indosso spada<text:line-break/>Bullettata d’ariento, grande, ferrea,<text:line-break/>Ed archi intorno, e a lui tosto ordinai,<text:line-break/>Che andasse innanzi per la stessa strada.<text:line-break/>Ma ei con ambedue mani prendendo<text:line-break/>Le ginocchia, pregava supplicando,<text:line-break/>E a </text:span>me piagnendo alati <text:span text:style-name="T43">motti disse.</text:span></text:p>
      <text:p text:style-name="P2"><text:span text:style-name="T43">Non mi guidar colà malgrado mio,<text:line-break/>Di Giove Alunno, ma pur me quì lascia.<text:line-break/>Ch’io so, che nè tu stesso ne verrai,<text:line-break/>Nè alcuno de’ compagni condurrai.<text:line-break/>Ma subito con questi ci f</text:span>uggiamo,<text:line-break/><text:span text:style-name="T43">Che ancora schiferemo il tristo die.</text:span></text:p>
      <text:p text:style-name="P2">Sì <text:span text:style-name="T43">disse, e io gli fei cotal risposta.<text:line-break/>Euríloco, or tu sta quì in questo luogo<text:line-break/>E mangiando, e bevendo appo la nave<text:line-break/>Cava, nera; ch’</text:span><text:span text:style-name="T43">io</text:span><text:span text:style-name="T43"> vo, e gran forz’em</text:span>mi.</text:p>
      <text:p text:style-name="P2"><text:span text:style-name="T43">Sì detto me ne gía di nave, e mare.<text:line-break/>Ma quando fui, andando per le sacre<text:line-break/></text:span><text:soft-page-break/>Valli,<text:span text:style-name="T43"> per arrivare della maga<text:line-break/>Circe alla gran magione; allor Mercurio<text:line-break/>Vergadoro si fe a me vegnente<text:line-break/>Alla magione incontro, a giovan uomo<text:line-break/>Símil, che metta appunto il primo pelo,<text:line-break/>Di cui la gioventude è graziosissima.<text:line-break/></text:span>Appresesi <text:span text:style-name="T43">a mia man, disse, nomò.</text:span></text:p>
      <text:p text:style-name="P2"><text:span text:style-name="T43">Come così infelice, per le punte<text:line-break/>Solo ten vai, del luogo essendo ignaro?<text:line-break/>E questi tuoi compagni son serrati<text:line-break/>Da Circe, come porci in chiuse stalle.<text:line-break/>Questi per riscattar forse</text:span> <text:span text:style-name="T43">quà vieni?<text:line-break/>Dico, che nè tu stesso tornerai,<text:line-break/>E ti starai laddove sono g</text:span><text:span text:style-name="T43">l</text:span><text:span text:style-name="T43">i altri.<text:line-break/>Orsù: t’affrancherò io da’ malanni,<text:line-break/>E salverò: te’ questo buon rimedio.<text:line-break/>Con esso va alla magion di Circe,<text:line-break/>Che ti storrà dal capo il tristo die.<text:line-break/>Di Circe ti dirò tutti i mortali<text:line-break/>Consigli: ti </text:span><text:span text:style-name="T43">f</text:span><text:span text:style-name="T43">arà un </text:span>beveraggio,<text:line-break/>E <text:span text:style-name="T43">metterà veleni entro del pane.<text:line-break/>Ma nè così incantare ella potratti</text:span>,<text:line-break/>Che nol permetterà lo <text:span text:style-name="T43">buon rimedio,<text:line-break/></text:span>Ch’io ti darò,<text:span text:style-name="T43"> e conterotti i</text:span>l <text:span text:style-name="T43">tutto<text:line-break/></text:span>Minutamente. Quando colla verga<text:line-break/><text:span text:style-name="T43">Lunga lunga te Circe cacceranne</text:span><text:span text:style-name="T43">,</text:span><text:span text:style-name="T43"><text:line-break/></text:span>Tu l’acuto <text:span text:style-name="T43">coltello allor </text:span>traendo<text:line-break/>Dal f<text:span text:style-name="T43">ianco, movi sopra </text:span>Circe,<text:span text:style-name="T43"> come<text:line-break/></text:span><text:soft-page-break/>D’uccidere <text:span text:style-name="T43">bramoso; ella </text:span>temendoti,<text:line-break/>Conforterà a <text:span text:style-name="T43">dormire. Or tu </text:span>allora<text:line-break/>Colla <text:span text:style-name="T43">dea di dormir non rifiutare,<text:line-break/></text:span>Finchè i compagni a <text:span text:style-name="T43">te sciolga, </text:span>e <text:span text:style-name="T43">te stesso<text:line-break/></text:span>Governi,<text:span text:style-name="T43"> ma </text:span>comandale <text:span text:style-name="T43">giurare<text:line-break/>Il </text:span>grande giuramento de’ beati.<text:line-break/>Non disegnare a te stesso alcun male,<text:span text:style-name="T43"><text:line-break/>Che te ignudo non renda imbelle e tristo.</text:span></text:p>
      <text:p text:style-name="P2"><text:span text:style-name="T43">Sì detto, diè il rimedio l’Argicida,<text:line-break/>Svegliendo dalla terra, e a me di quello<text:line-break/>La natura mostrò; nere avea barbe,<text:line-break/></text:span>Fior <text:span text:style-name="T43">somgliante a </text:span>latte; Moli <text:span text:style-name="T43">appellanlo<text:line-break/>Gl’Iddii; difficil è cavarlo agli </text:span>uomini<text:span text:style-name="Car._20_predefinito_20_paragrafo"><text:span text:style-name="T41"><text:line-break/></text:span></text:span><text:span text:style-name="Car._20_predefinito_20_paragrafo"><text:span text:style-name="T21">„</text:span></text:span><text:span text:style-name="T43">Mortali; ma gl’lddii possono tutto.<text:line-break/>Mercurio poscia andonne al lungo Olimpo,<text:line-break/>Per l’isola selvosa: ed io al palagio<text:line-break/>Di Circe gía; e molto, mentr’io andava,<text:line-break/>Il cuore m’ondeggiava in gran tempesta.<text:line-break/>Fermaimi agli usci della Dea leggiadra.<text:line-break/>Gridai: la voce mia udì la Dea.<text:line-break/>E tosto uscendo aprì le chiare porte,<text:line-break/>E invitò, io seguía nel cuor dolente.<text:line-break/>E posommi introdottomi su </text:span>un seggio<text:line-break/>Bulle<text:span text:style-name="T43">ttato d’ariento, bello, </text:span>vago.<text:line-break/><text:span text:style-name="T43">E sotto a’</text:span><text:span text:style-name="T43"> </text:span><text:span text:style-name="T43">piedi v’era la panchetta.<text:line-break/>M’acconciò </text:span>il beverone in coppa d’oro,<text:line-break/>Perch’io <text:span text:style-name="T43">bevessi, e </text:span>dentro venen mise<text:line-break/>D’incanto, mali in animo <text:span text:style-name="T43">pensando.<text:line-break/></text:span><text:soft-page-break/>Poichè <text:span text:style-name="T43">ella diede, io bevvi, nè </text:span>incantommi,<text:line-break/>Battè con verga, <text:span text:style-name="T43">e sì parlò, nomando,<text:line-break/></text:span>A stalla or va:<text:span text:style-name="T43"> giaci con </text:span>gli altri tuoi.</text:p>
      <text:p text:style-name="P2"><text:span text:style-name="T43">Sì disse, ed io la spada acuta tratta<text:line-break/>Dal fianco, mossi addosso Circe, come<text:line-break/>D’uccidere bramoso; ella sclamando,<text:line-break/></text:span>Sotto ne corse, e prese <text:span text:style-name="T43">le </text:span>ginocchia,<text:span text:style-name="T43"><text:line-break/></text:span>E a me piagnendo alati <text:span text:style-name="T43">motti </text:span>disse.</text:p>
      <text:p text:style-name="P2"><text:span text:style-name="T43">Chi? donde sei degli uomini? ove </text:span>a <text:span text:style-name="T43">te<text:line-break/>Cittade, e genitori? meraviglia<text:line-break/></text:span>Tiemmi, <text:span text:style-name="T43">che </text:span>questi farmachi <text:span text:style-name="T43">bevendo<text:line-break/></text:span>Non restassi <text:span text:style-name="T43">incantato: </text:span>che <text:span text:style-name="T43">niuno<text:line-break/>Niuno </text:span>altr’uomo t<text:span text:style-name="T43">ai sofferse farmachi,<text:line-break/>Che </text:span>beva, <text:span text:style-name="T43">e passin quei de’ denti il muro.<text:line-break/></text:span>Ma a <text:span text:style-name="T43">te nel petto </text:span><text:span text:style-name="T43">è </text:span><text:span text:style-name="T43">illusingabil </text:span>mente.<text:line-break/><text:span text:style-name="T43">Certo tu Ulisse sei </text:span>accorto,<text:span text:style-name="T43"> e destro,<text:line-break/>Ch’a me ognora dicea dover venire<text:line-break/>Vergadoro Argicida, ritornando<text:line-break/>Da Troja sulla </text:span>presta <text:span text:style-name="T43">nave negra.<text:line-break/></text:span>Or <text:span text:style-name="T43">su: </text:span>nella <text:span text:style-name="T43">guaina il ferro poni.<text:line-break/></text:span>Noi <text:span text:style-name="T43">poi </text:span>nel nostro <text:span text:style-name="T43">letto saliremo,<text:line-break/></text:span>Acciò mischiati in letto, e<text:span text:style-name="T43">d in </text:span>amore,<text:line-break/><text:span text:style-name="T43">Ci confidiam di noi l’uno dell’altro.</text:span></text:p>
      <text:p text:style-name="P2"><text:span text:style-name="T43">Così parlò: io tal risposta fei.<text:line-break/></text:span>O <text:span text:style-name="T43">Circe, come mai m</text:span>e a t<text:span text:style-name="T43">e comandi<text:line-break/></text:span>Esser soave,<text:span text:style-name="T43"> </text:span>che facesti <text:span text:style-name="T43">a me<text:line-break/>Porci i compagni nella tua magione?<text:line-break/>E me medesmo quì tenendo, a andare<text:line-break/></text:span><text:soft-page-break/><text:span text:style-name="T43">Comandi con doloso sentimento<text:line-break/>Nei talamo, e salir sovra il tuo letto,<text:line-break/>Per rendermi ignudato, imbelle, e tristo.<text:line-break/>Nè io vorrei salir sovra ’l tuo letto,<text:line-break/>Se Dea non m’osi di giurar gran giuro,<text:line-break/>Non disegnare a me stesso alcun male.<text:line-break/></text:span>Dissi: <text:span text:style-name="T43">tosto giurò, com’io l’imposi.<text:line-break/>Poichè giurò, e fè perfetto il giuro,<text:line-break/>Di Circe allor montai il vago letto.<text:line-break/>Ancelle venerande nel palagio<text:line-break/>Ministravano quattro, che per casa<text:line-break/>A lei son faccendiere, operatrici.<text:line-break/>Nascon queste da’ fonti, e da’ boschetti,<text:line-break/>Da savj fiumi, che nel mar sen vanno.<text:line-break/></text:span>Di queste <text:span text:style-name="T43">una gittava s</text:span>ulle sedie<text:line-break/><text:span text:style-name="T43">Panni vaghi, purpurei di sopra,<text:line-break/>E di sotto cacciava i fini lini.<text:line-break/>L’altra avanti alle sedie distendea<text:line-break/>Le tavole d’argento; e sovra quelle<text:line-break/>Ponea canestri d’oro: nel cratere,<text:line-break/>Mellifluo dolce vin mescea la terza,<text:line-break/></text:span>Argenteo, e <text:span text:style-name="T43">porgea </text:span>aurei bicchieri.<text:line-break/>La quarta acqua recava, e facea fuoco<text:line-break/>Assai sotto gran tripode; scaldavasi<text:line-break/>L’acqua, e poichè bollía l’acqua nel lustro<text:line-break/><text:span text:style-name="T43">Rame, </text:span>nel <text:span text:style-name="T43">vaso da </text:span>bagnarsi póstomi<text:line-break/>A sedere, lavavami dal tripode<text:line-break/><text:span text:style-name="T43">Grande; </text:span>mescendo <text:span text:style-name="T43">grata cosa </text:span>in capo,<text:line-break/><text:soft-page-break/><text:span text:style-name="T43">E </text:span>su gli <text:span text:style-name="T43">omeri, fi</text:span>nchè mi togliesse<text:line-break/>Dalle membra stanchezza cordogliosa.<text:line-break/>Poichè lavò,<text:span text:style-name="T43"> </text:span>e con grasso olio untommi,<text:line-break/>Mi gettò addosso bella e clena,<text:span text:style-name="T43"> </text:span>e tunica.<text:line-break/>Posommi,<text:span text:style-name="T43"> </text:span>entro menandomi, su sedia<text:line-break/>Bullettata d’ariento,<text:span text:style-name="T43"> </text:span>bella,<text:span text:style-name="T43"> </text:span>vaga,<text:line-break/><text:span text:style-name="T43">E </text:span>sotto’ piedi la <text:span text:style-name="T43">panchetta </text:span>aveavi.<text:line-break/>L’acqua <text:span text:style-name="T43">alle </text:span>man l’ancella colla brocca<text:line-break/><text:span text:style-name="T43">Recando, ne </text:span>versava, bella, <text:span text:style-name="T43">d’ oro,<text:line-break/></text:span>Su catinella argentea, per lavarsi.<text:line-break/>E allato stese una polita mensa:<text:line-break/>Il pane veneranda dispensiera<text:line-break/>Portando, ponea avanti; assai vivande<text:span text:style-name="T43"><text:line-break/></text:span><text:span text:style-name="Car._20_predefinito_20_paragrafo"><text:span text:style-name="T21">„</text:span></text:span>Mettendo <text:span text:style-name="T43">su; </text:span>di quel che ci era, dando<text:span text:style-name="T43"><text:line-break/></text:span><text:span text:style-name="Car._20_predefinito_20_paragrafo"><text:span text:style-name="T21">„</text:span></text:span>Lietamente. Mangiar poi comandava;<text:line-break/>Ma al cuor mio non piacéa, e mi sedea<text:line-break/>Pensando ad altro, e guai scorgeva il cuore.<text:line-break/>Circe, quando s’avvide, ch’io sedea,<text:line-break/>Nè le man <text:span text:style-name="T43">verso </text:span>il <text:span text:style-name="T43">cibo </text:span>distendea,<text:line-break/>E ch’odioso duolo in me tenea;<text:line-break/>Trattasi presso, alati motti disse.</text:p>
      <text:p text:style-name="P2">Perchè, Ulisse, così tu tene siedi<text:line-break/>Eguale a muto; divorando il cuore?<text:line-break/><text:span text:style-name="T43">E </text:span>non tocchi nè cibo, nè bevanda?<text:line-break/>Forse qualch’altro inganno tu ti pensi?<text:line-break/>Nè te temere è duopo, poich’omai<text:line-break/>A te giurai il forte giuramento.</text:p>
      <text:p text:style-name="P2">Sì disse: ed io a lei fei tal risposta.<text:line-break/><text:soft-page-break/>O Circe; e qual uom mai, che sia discreto,<text:line-break/>Parità d’assaggiar cibo, o bevanda<text:line-break/>Pria <text:span text:style-name="T43">di </text:span>sciorre i compagni, e di mirargli?<text:line-break/>Ma se <text:span text:style-name="T43">benigna </text:span>vuoi ch’io mangi, e beva,<text:line-break/>Sciogli, acciò miri i cari miei compagni.</text:p>
      <text:p text:style-name="P2">Sì dissi, e Circe gía dalla magione<text:line-break/>Con verga in mano, e del porcile aprío<text:line-break/>Le porte; e cacciò fuor loro simíli<text:line-break/><text:span text:style-name="T43">A porcelli </text:span>ben <text:span text:style-name="T43">grassi di nove anni.<text:line-break/>Questi di poi le facean ala, e quella<text:line-break/>Per mezzo loro andando ciascun unse<text:line-break/>D’un altro i</text:span>mpiastro; <text:span text:style-name="T43">e dalle loro membra<text:line-break/>Le </text:span>setole <text:span text:style-name="T43">cadean, </text:span>che pría f<text:span text:style-name="T43">e nascere<text:line-break/>L’impiastro</text:span> <text:span text:style-name="T43">maladetto, che diè loro<text:line-break/>La venerabil Circe, ed uomin tosto<text:line-break/>Più</text:span> giovani <text:span text:style-name="T43">divennero di pría<text:line-break/></text:span>E più belli, e maggiori <text:span text:style-name="T43">nel s</text:span>embiante.<text:line-break/><text:span text:style-name="T43">Conobbermi, e cascun m’andò alle mani.<text:line-break/>Tutti ne </text:span>penetrò <text:span text:style-name="T43">amabil pianto.<text:line-break/>Rimbombava la casa orrendamente.<text:line-break/>Alla medesma Dea venne pietade.<text:line-break/>Presso </text:span>a me st<text:span text:style-name="T43">ando disse la divina<text:line-break/>Delle Dee: nobil figlio di Laerte<text:line-break/></text:span>D’assai <text:span text:style-name="T43">macchina </text:span>Ulisse: or va alla <text:span text:style-name="T43">nave<text:line-break/></text:span>Presta, e del mare al <text:span text:style-name="T43">lido. In pria </text:span>la nave<text:line-break/>Traete <text:span text:style-name="T43">a terra ferma: e nelle grotte<text:line-break/>Accostate le robe, e l’armi tutte.<text:line-break/>Tu indietro torna, e i cari sozii mena.</text:span></text:p>
      <text:p text:style-name="P2"><text:soft-page-break/><text:span text:style-name="T43">Disse, e fu persuaso il mio cuor forte.<text:line-break/>Men andai in fretta alla veloce nave<text:line-break/>Ed al lido del mar: trovai di poi<text:line-break/>Nella veloce nave i grati sozii<text:line-break/></text:span>Compassionevolmente lamentántisi,<text:line-break/><text:span text:style-name="T43">Versanti calde, ed </text:span>abbondanti <text:span text:style-name="T43">lagrime.<text:line-break/>Come allorchè le vitellette al campo<text:line-break/>Soggiornanti, dintorno all’armentarie<text:line-break/></text:span>Vacche, <text:span text:style-name="T43">che se ne vengono al litame,<text:line-break/>Poichè dell’erba satollate sono,<text:line-break/>Tutte insieme ne saltano allo ’ncontro.<text:line-break/>Ne </text:span>più <text:span text:style-name="T43">le mandre tengon, ma mugghiando<text:line-break/>Teneramente, cor</text:span><text:span text:style-name="T43">r</text:span><text:span text:style-name="T43">on dalle madri.<text:line-break/>Così a me quei, quando con gli occhi videro,<text:line-break/>Lagrimosi versavansi: e sembrava<text:line-break/></text:span>Loro il <text:span text:style-name="T43">cuore così essere, come<text:line-break/>Se alla patria venissero, e alla loro<text:line-break/>Città, d’Itaca l’aspra, ove allevati<text:line-break/>Furo, ove nati; e a me piagnendo alati<text:line-break/></text:span>Morti <text:span text:style-name="T43">parlaro: Del ritorno tuo,<text:line-break/>O da Giove nutrito, sì gioimmo,<text:line-break/>Come se fussim pervenuti ad Itaca<text:line-break/></text:span>Patria <text:span text:style-name="T43">terra: ma su; degli altri </text:span>sozii<text:span text:style-name="T43"><text:line-break/>Dicei la morte. Così essi dissono.<text:line-break/>Ma io dissi con morbide parole.<text:line-break/></text:span>La nave in pria tragghiamo <text:span text:style-name="T43">a terra ferma.<text:line-break/></text:span>Le <text:span text:style-name="T43">robe nelle grotte, e l’armi tutte<text:line-break/>Accostiamo: e voi in un seguirmi tutti<text:line-break/></text:span><text:soft-page-break/>Studiatevi, <text:span text:style-name="T43">affinchè veggiate i sozii<text:line-break/></text:span>Nella sacrata abitazion di <text:span text:style-name="T43">Circe<text:line-break/></text:span>Mangiare e ber; che n’<text:span text:style-name="T43">anno a sofficenza.</text:span></text:p>
      <text:p text:style-name="P2"><text:span text:style-name="T43">Dissi; quei </text:span>presto <text:span text:style-name="T43">a’ miei motti ubbidiro.<text:line-break/>Euriloco a me sol teneva tutti<text:line-break/></text:span>I compagni: <text:span text:style-name="T43">ed a loro ragionando,<text:line-break/>Alati motti disse. Ah </text:span>miserabili!<text:line-break/><text:span text:style-name="T43">Dove andiam? perchè tai mali bramate?<text:line-break/>Di Circe di calar nella magione?<text:line-break/>Che tutti quanti o porci farà, o lupi,<text:line-break/>O lioni, ch’a lei la gran magione<text:line-break/>Anco guardiam per forza, come fece<text:line-break/>Il Ciclope, allorchè vennero a lui<text:line-break/>Nella stalla i compagni nostri, e insieme<text:line-break/>Seguía l’ardito Ulisse: che di questo<text:line-break/>Anco quegli perir per le follíe.</text:span></text:p>
      <text:p text:style-name="P3">Disse: ed io nella mente mi pensava<text:line-break/>Traendo il largo, ed affilato ferro<text:line-break/>Dal grasso fianco, a lui tagliando il capo<text:line-break/>Con esso, a terra battendo, sebbene<text:line-break/>Parente egli era assai propinquo, e stretto.<text:line-break/>Ma me i compagni con buone parole<text:line-break/>Tenner di quà di là. O allevato <text:line-break/>Di Giove, se tu vuoi, lassiam costui<text:line-break/>Quì a nave restare, e guardar nave,<text:line-break/>E noi guida di Circe al sacro tetto.</text:p>
      <text:p text:style-name="P2"><text:span text:style-name="T43">Sì detto, dalla nave, e mar sen gíano<text:line-break/>Nè men rimase Euriloco alla cava<text:line-break/></text:span><text:soft-page-break/><text:span text:style-name="T43">Nave; ma se ne venne in compagnia.<text:line-break/>Ch’egli temè la mia brava minaccia.<text:line-break/>Frattanto gli altri sozii Circe in casa<text:line-break/>Lavò per bene, ed unse con grasso olio.<text:line-break/>Vellose veste addosso mise, e tuniche.<text:line-break/>Tutti a mangiar trovammo nel Palagio.<text:line-break/>Quegli, quando si videro l’un l’altro,<text:line-break/>E scorser tutto, fecero lamento,<text:line-break/>E pianto, e gemea intorno la magione.<text:line-break/>Fattasi presso a me, disse la diva<text:line-break/></text:span>Delle Dee: O di Giove <text:span text:style-name="T43">allievo, f</text:span>iglio<text:line-break/><text:span text:style-name="T43">Di Laerte, </text:span>di gran macchina Ulisse,<text:line-break/>Non più ora destate amaro pianto.<text:line-break/>Sò ancor io, e quanti affanni in mare<text:line-break/><text:span text:style-name="T43">Pescoso tollerante: e in quante cose<text:line-break/></text:span>Nocquervi sulla terra uomini <text:span text:style-name="T43">iniqui.<text:line-break/>Ma via; mangiate il cibo, e ’l vin bevete,<text:line-break/></text:span>Finchè ne ripigliate in petto il core,<text:line-break/>Qual, quando in pría il patrio suol lasciaste<text:line-break/>D’Itaca l’<text:span text:style-name="T43">aspra. </text:span>Ora spossati, e tristi,<text:line-break/>Ricordatevi sempre <text:span text:style-name="T43">del mar f</text:span>iero,<text:line-break/>Nè mai <text:span text:style-name="T43">a </text:span>voi è il core in allegría,<text:line-break/>Che ben molto patiste. Così disse.<text:line-break/>E a noi restò persuaso il viril core.<text:line-break/>Quì tutti i dì, fino a un bell’anno intero<text:line-break/>Sedeam mangiando carni senza fine,<text:line-break/>E vino dolce; ma quando fu l’anno,<text:line-break/>E si sgiraron l’ore e le stagioni,<text:line-break/><text:soft-page-break/>Scemando i mesi, <text:span text:style-name="T43">e </text:span>i dì lunghi compiérsi,<text:line-break/>Allora fuor chiamandomi, mi dissero<text:line-break/>Gli amabili compagni. Sciagurato,<text:line-break/>Omai or ti ricorda della patria<text:line-break/>Terra, s’a te fatale è l’esser salvo,<text:line-break/>E alla casa venir d’alte soffitte,<text:line-break/>E alla tua patria terra. Così dissero.<text:line-break/>E a me fu persuaso il viril core.<text:line-break/>Così allor tutto ’l dì, quanto egli è lungo,<text:line-break/>Fino all’andar sotto del sol, sedemmo<text:line-break/>Mangiando carni <text:span text:style-name="T43">senza f</text:span>ine, <text:span text:style-name="T43">e </text:span>vino <text:line-break/>Dolce: ma quando il Sole n’andò sotto, <text:line-break/>E il bujo sopravvenne; quei dormiro<text:line-break/>Per l’ombroso palagio; ma di Circe<text:line-break/>Salito io sovra il leggiadro letto,<text:line-break/>Supplichevol buttaimi alle ginocchia,<text:line-break/>E la mia voce udì la Dea, e a lei<text:line-break/>Ragionando tai dissi alati motti.</text:p>
      <text:p text:style-name="P2">O Circe, compi a me quella promessa,<text:line-break/>Che promettesti, di mandarne a casa.<text:line-break/>Il cuore a me va in fretta fuori omai,<text:line-break/>E degli altri compagni, che mi struggono<text:line-break/>Il caro cuore intorno a me piagnendo,<text:line-break/>Allorchè in alcun luogo tu <text:span text:style-name="T43">t’</text:span>apparti.</text:p>
      <text:p text:style-name="Verso"><text:span text:style-name="T53">Dissi; e to</text:span><text:span text:style-name="T53">st</text:span><text:span text:style-name="T53">o la dea diva rispose.<text:line-break/></text:span><text:span text:style-name="T52">Di Giove </text:span><text:span text:style-name="T53">allievo, fig</text:span><text:span text:style-name="T52">lio di Laerte,<text:line-break/>Di gran macchina Ulisse, non </text:span><text:span text:style-name="T53">più </text:span><text:span text:style-name="T52">ora<text:line-break/>Contra voglia ne state in casa mia.<text:line-break/></text:span><text:soft-page-break/><text:span text:style-name="T52">Ma duopo è prima f</text:span><text:span text:style-name="T53">are un’</text:span><text:span text:style-name="T52">altra via,<text:line-break/>E giugnere alle </text:span><text:span text:style-name="T53">case </text:span><text:span text:style-name="T52">di Plutone,<text:line-break/>E della gloriosa Proserpína,<text:line-break/>Per consultare del Teban Tiresia<text:line-break/></text:span><text:span text:style-name="T53">L’alma, </text:span><text:span text:style-name="T52">cieco </text:span><text:span text:style-name="T53">indovin, di </text:span><text:span text:style-name="T52">chiara mente</text:span><text:span text:style-name="T52">.</text:span><text:span text:style-name="Car._20_predefinito_20_paragrafo"><text:span text:style-name="T26"><text:line-break/></text:span></text:span><text:span text:style-name="Car._20_predefinito_20_paragrafo"><text:span text:style-name="T19">„</text:span></text:span>A <text:span text:style-name="T43">cui ancorchè morto </text:span>Proserpína<text:span text:style-name="Car._20_predefinito_20_paragrafo"><text:span text:style-name="T26"><text:line-break/></text:span></text:span><text:span text:style-name="Car._20_predefinito_20_paragrafo"><text:span text:style-name="T19">„</text:span></text:span><text:span text:style-name="T52">Diè </text:span><text:span text:style-name="T53">intelletto, a lui s</text:span><text:span text:style-name="T52">ol; gli altri son ombre.</text:span></text:p>
      <text:p text:style-name="P2"><text:span text:style-name="T43">Disse, ed a me </text:span>scoppiò <text:span text:style-name="T43">il caro cuore.<text:line-break/>Piangea sedendo in letto, nè più l’alma<text:line-break/>Viver volea, e mirar luce di Sole.</text:span></text:p>
      <text:p text:style-name="P3">Poichè piagnendo, e voltolando, fui<text:line-break/>Saziato, e pago: e allor risposi a Circe.<text:line-break/>Circe, chi guiderà per quella via?<text:line-break/>Niun giunse a Pluto mai in nave negra.</text:p>
      <text:p text:style-name="P2">Dissi, e <text:span text:style-name="T43">rispose la divina Dea.<text:line-break/>Di Giove allievo, figlio di Laerte,<text:line-break/>Di gran macchina Ulisse: non desio<text:line-break/>A cuor ti fia di guida appo la nave.<text:line-break/>Arbor piantando, e bianche vele aprendo<text:line-break/>Siedi: a te porterà quella di Borea<text:line-break/>Il fiato: ma allorchè tu colla nave<text:line-break/></text:span>Per l’<text:span text:style-name="T43">Oceáno passerai, laddove<text:line-break/>Spiaggetta, e luchi son di Proserpína,<text:line-break/>Alberi lunghi, e salci sperdi-frutto;<text:line-break/>Fa alto colla nave all’Oceáno<text:line-break/>Profondi-gorgo, e tu medesmo a casa<text:line-break/>Vanne di Pluto, rugginosa, e squalida.<text:line-break/>U’ Piriflegetonte </text:span>in Acheronte<text:line-break/><text:soft-page-break/><text:span text:style-name="T43">Sbocca, e </text:span>Cocito, <text:span text:style-name="T43">d’acqua Stigia ramo.<text:line-break/>E Pietra, e di due fiumi stepitosi<text:line-break/>Affronto; ivi di poi, o Eroe, dappresso<text:line-break/>Inchinato, siccome io ti comando,<text:line-break/>Fossa scava d’un braccio quinci, e quindi,<text:line-break/>E intorno quella libamento liba<text:line-break/>A tutti i morti, ivi versando sopra,<text:line-break/>Pría vinomele; e poscia dolce vino,<text:line-break/>E in terzo luogo acqua; e poi sopra </text:span><text:span text:style-name="T51">bianca</text:span><text:span text:style-name="T43"><text:line-break/>Farina aspergi, e molto supplicando<text:line-break/>Vanne alle teste frali, e senza spirto,<text:line-break/>De’ morti. Giunto ad Ita</text:span>ca, una vacca<text:span text:style-name="T43"><text:line-break/>Sterile, la </text:span>migliore, <text:span text:style-name="T43">ne sacrifica<text:line-break/>In palagio, e la </text:span>pira <text:span text:style-name="T43">tu riempi<text:line-break/>Di buone cose. Pecora da </text:span>parte<text:line-break/><text:span text:style-name="T43">Sacrifica a Tiresia solo, nera<text:line-break/></text:span>Affatto, <text:span text:style-name="T43">che </text:span>tra <text:span text:style-name="T43">vostre gregge spicchi.<text:line-break/>Poichè con voti tu supplicherai<text:line-break/>De’ morti le famose inclite genti,<text:line-break/>Quì pecora </text:span>sacrifica tu<text:span text:style-name="T43"> maschio,<text:line-break/>E femmina ben nera, lei voltando<text:line-break/>All’Erebo, ma tu rivolto stanne;<text:line-break/>Del fiume le correnti </text:span>desiando.<text:line-break/><text:span text:style-name="T43">Di morti trapassati ivi verranno<text:line-break/>Anime molte; ed allor tu a’ compagni<text:line-break/>Confortando comanda, quelle pecore<text:line-break/>Che giacciono scannate con spietato<text:line-break/>Ferro discorticando, por sul fuoco<text:line-break/></text:span><text:soft-page-break/><text:span text:style-name="T43">Ad abbruciare, e sopra, far preghiera<text:line-break/>Agl’Iddii, a Pluto generoso, e all’alta<text:line-break/>Proserpina, </text:span><text:span text:style-name="T43">e</text:span><text:span text:style-name="T43"> tu trattoti dal fianco<text:line-break/>L’acuto ferro, siedi, nè permetti<text:line-break/>Che le debili teste, e senza spirto,<text:line-break/>De’ morti al sangue vengansi accostando,<text:line-break/>Pría d’ascoltar Tiresia. Ivi tantosto<text:line-break/></text:span>L’<text:span text:style-name="T43">indovino verrà, Duca di popoli,<text:line-break/>Che a te dirà la via, e le misure<text:line-break/>Del sentiero, e ’l ritorno, acciò tu vada<text:line-break/>Al mar pescoso. Così disse, e tosto<text:line-break/>Venne l’Aurora dalla sedia d’oro.<text:line-break/>Clena, e tunica, e vesti indosso </text:span>mísemi.<text:line-break/><text:span text:style-name="T43">Essa un argentea gran veste si mise<text:line-break/>Sottil leggiadra, la Ninfa, ed intorno<text:line-break/>A’ lombi cacciò fascia, bella, d’oro.<text:line-break/>Ed il velame sovra il capo pose.<text:line-break/>Io per la casa andando confortava<text:line-break/>I compagni, a ciascun fattomi presso,<text:line-break/>Con piacevoli detti. O</text:span><text:span text:style-name="T43">r</text:span><text:span text:style-name="T43"> via non più<text:line-break/>Dormendo il dolce sonno ne sfiorate.<text:line-break/>Andiam: che me l’ha detto augusta Circe.</text:span></text:p>
      <text:p text:style-name="P2"><text:span text:style-name="T43">Dissi; e lor si piegò il viril core.<text:line-break/>Nè men quindi i compagni menai intatti.<text:line-break/>Eravi un certo Elpénore, il più giovane</text:span><text:span text:style-name="T43">,</text:span><text:span text:style-name="T43"><text:line-break/>Nè molto forte in guerra, nè in sua mente<text:line-break/></text:span>Quadrato, <text:span text:style-name="T43">che a me a parte da’ compagni,<text:line-break/></text:span>Di Circe dentro alla magion sacrata,<text:line-break/><text:soft-page-break/>Il fresco desiando si dormia,<text:line-break/>Oppressato dal vino, e de’ compagni<text:line-break/>Mossi udendo il romore, ed il fras<text:span text:style-name="T43">tuono,<text:line-break/></text:span>Tosto levossi, ed obbliò in sua mente,<text:line-break/><text:span text:style-name="T43">Addietro s</text:span>cender per <text:span text:style-name="T43">la lunga </text:span>chiocciola,<text:line-break/>Ma addirimpetto del <text:span text:style-name="T43">tetto </text:span>cascò,<text:line-break/>E il collo dalle vertebre si ruppe,<text:line-break/>L’anima ne discese a casa Pluto.<text:line-break/>Mentre veníano; lor così io dissi.</text:p>
      <text:p text:style-name="P2"><text:span text:style-name="T43">Credete fors</text:span>e a casa alla diletta<text:line-break/>Patria terra voi esser per andare.<text:line-break/>Ma un’altra via a noi additò Circe<text:line-break/>Alle case <text:span text:style-name="T43">di </text:span>Dite, e della insigne<text:line-break/>Proserpina, per l’alm<text:span text:style-name="T43">a </text:span>consultare<text:line-break/>Di Tiresia Tebano. Così dissi.<text:line-break/>Ma a loro ne scoppiò il <text:span text:style-name="T43">caro </text:span>cuore.<text:line-break/>Sedendo piagnean ivi, e <text:span text:style-name="T43">’l</text:span> crin strappávansi<text:line-break/>Ma non era a’ piagnenti alcun profitto.<text:line-break/>Quando alla ratta nave, e al marin lido<text:line-break/>Dolenti <text:span text:style-name="T43">andammo, </text:span>e <text:span text:style-name="T43">gran </text:span>pianto versando.<text:line-break/>Frattanto Circe appo la negra nave<text:line-break/>Venendo, il maschio pecora legonne,<text:line-break/>E la femmina nera, agevolmente<text:line-break/>Passando via: chi mai Dio, che non voglia<text:line-break/>Vedría con gli occhi, o quà, o là andante?</text:p>
      <text:h text:style-name="P16" text:outline-level="1">Odissea d’Omero<text:line-break/>Libro XI.</text:h>
      <text:p text:style-name="Verso"><text:span text:style-name="T53">Poich’alla nave, e al mare discendemmo,<text:line-break/>La nave in pría traemmo in mar divino.<text:line-break/></text:span><text:span text:style-name="T52">Arbor </text:span><text:span text:style-name="T53">mettemmo e vele in negra nave,<text:line-break/></text:span><text:span text:style-name="T52">E </text:span><text:span text:style-name="T53">prendendo </text:span><text:span text:style-name="T52">le </text:span><text:span text:style-name="T53">pecore,</text:span><text:span text:style-name="T52"> </text:span><text:span text:style-name="T53">imbarcámmole,<text:line-break/></text:span><text:span text:style-name="T52">E </text:span><text:span text:style-name="T53">ancor noi imbarcammo, </text:span><text:span text:style-name="T52">addolorati,<text:line-break/></text:span><text:span text:style-name="T53">Lagrime in abbondanza giù versando.<text:line-break/></text:span><text:span text:style-name="T52">A noi </text:span><text:span text:style-name="T53">in poppa alla nave a nera prua</text:span><text:span text:style-name="T52"><text:line-break/>Prospero mandò vento, gonfia-vele,<text:line-break/>Buon compagnon, Circe di bella treccia,<text:line-break/>Terribil Dea parlante. Noi, ciascuno<text:line-break/>Arnese travagliato per la nave,<text:line-break/>Sedeam; lei ’l vento, e ’l timonier drizzava.<text:line-break/>Le vele si spandeano di questa,<text:line-break/></text:span><text:span text:style-name="T53">Che </text:span><text:span text:style-name="T52">tutta </text:span><text:span text:style-name="T53">la giornata il mar varcava.<text:line-break/>Tramontò il Sole, e in </text:span><text:span text:style-name="T52">ogni via fessi ombra.<text:line-break/>Ella </text:span><text:span text:style-name="T53">giunse a </text:span><text:span text:style-name="T52">i confini del profondo<text:line-break/></text:span><text:span text:style-name="T53">Oceáno </text:span><text:span text:style-name="T52">corrente; ove degli uomini<text:line-break/>Cimmerii popolo, e </text:span><text:span text:style-name="T53">città, </text:span><text:span text:style-name="T52">da aere,<text:line-break/>E nebbia ricoperti; nè mai loro<text:line-break/>Il Sol lucente co’ suoi rai rimira.<text:line-break/>Nè quando ei marcia ver lo Ciel stellante,<text:line-break/></text:span><text:span text:style-name="T53">Nè quando </text:span><text:span text:style-name="T52">indietro al suol dal Ciel si </text:span><text:span text:style-name="T53">volge</text:span><text:span text:style-name="T53">;</text:span><text:span text:style-name="T53"><text:line-break/></text:span><text:span text:style-name="T52">Ma trista è notte a i poveri mortali.<text:line-break/></text:span><text:soft-page-break/><text:span text:style-name="T52">La nave quà venuti, n’approdammo,<text:line-break/>Cavammo fuor le pecore, e poi noi<text:line-break/>Dell’Oceán n’andammo alla corrente,<text:line-break/>Fintanto, ch’a quel luogo ne giugnemmo,<text:line-break/>Che Circe detto avea. Ivi le vittime<text:line-break/>Perimede e Euriloco teneano.<text:line-break/>Io l’acuto coltel tratto dal fianco,<text:line-break/>Fossa cavai d’un braccio, e quinci, e quindi.<text:line-break/>E intorno, libamenti ne libammo<text:line-break/>A tutti i morti, pria col vinomele,<text:line-break/>E poi con dolce vin: terzo con acqua:<text:line-break/>E vi spruzzai della farina bianca.<text:line-break/>Molto pregai de’ morti i frali capi,<text:line-break/>Voto facendo, che tornato in Itaca,<text:line-break/>Soda vacca, che fusse la migliore,<text:line-break/>Immolería in casa, e la catasta<text:line-break/>Di ben riempiría, ed a Tiresia<text:line-break/>A parte solo sacrifichería <text:line-break/>Tutta nera, spiccante in nostre gregge.</text:span></text:p>
      <text:p text:style-name="Verso"><text:span text:style-name="T52">Poichè con voti, e suppliche le genti<text:line-break/>De’ morti supplicai, e sulla fossa<text:line-break/>Le pecore prendendo, tagliai ’l collo,<text:line-break/>E ’l negro scuro sangue discorrea<text:line-break/>De’ cadaveri morti, s’assembraro<text:line-break/>L’anime su </text:span><text:span text:style-name="T53">dall’</text:span><text:span text:style-name="T52">Erebo, sì Ninfe,<text:line-break/>Come garzoni, e a</text:span><text:span text:style-name="T52">f</text:span><text:span text:style-name="T52">faticati vecchi,<text:line-break/>E tenere f</text:span><text:span text:style-name="T53">anciulle </text:span><text:span text:style-name="T52">aventi il core<text:line-break/>In giovin lutto: e molti con ferrate<text:line-break/></text:span><text:soft-page-break/><text:span text:style-name="T53">Aste fe</text:span><text:span text:style-name="T52">riti, uomin da Marte uccisi,<text:line-break/></text:span><text:span text:style-name="T53">Arme tenendo </text:span><text:span text:style-name="T52">in sangue </text:span><text:span text:style-name="T53">intrise, e </text:span><text:span text:style-name="T52">lorde.<text:line-break/></text:span><text:span text:style-name="T53">Che molti s’</text:span><text:span text:style-name="T52">aggiravano alla fossa<text:line-break/>Di quà di là, con un rumor sagrato,<text:line-break/>E me prendeva pallida paura.<text:line-break/>Allor poi a’ compagni, confortando<text:line-break/>Comandai, che le pecore, che </text:span><text:span text:style-name="T57">stese<text:line-break/></text:span><text:span text:style-name="T52">Giacean scannate da spietato ferro,<text:line-break/>Scorticando, </text:span><text:span text:style-name="T53">abbruciassero, </text:span><text:span text:style-name="T52">e </text:span><text:span text:style-name="T53">preghiera<text:line-break/></text:span><text:span text:style-name="T52">Sopra agli Iddii facessero, a Plutone<text:line-break/>Generoso, ed all’alta Proserpína.<text:line-break/>Io l’acuto coltel tratto dal fianco<text:line-break/>Mi sedea, nè lasciava i frali capi<text:line-break/>De’ </text:span><text:span text:style-name="T53">morti al sangue avvicinarsi, </text:span><text:span text:style-name="T52">pría<text:line-break/></text:span><text:span text:style-name="T53">D’</text:span><text:span text:style-name="T52">udir Tiresia. Or prima venne l’anima<text:line-break/></text:span><text:span text:style-name="T57">D’</text:span><text:span text:style-name="T52">Elpenore </text:span><text:span text:style-name="T53">compagno: </text:span><text:span text:style-name="T52">che non anco<text:line-break/></text:span><text:span text:style-name="T53">Seppellit’</text:span><text:span text:style-name="T52">era sotto l’</text:span><text:span text:style-name="T53">ampia </text:span><text:span text:style-name="T52">terra.<text:line-break/>Che ’l corpo in casa </text:span><text:span text:style-name="T53">Circe abbandonammo<text:line-break/></text:span><text:span text:style-name="T52">Senza esser pianto, e senza sepoltura,<text:line-break/>Ch’altra fatica urgeva; io lui veggendo<text:line-break/>Lagrimai, e di </text:span><text:span text:style-name="T53">cuore </text:span><text:span text:style-name="T52">compatí</text:span><text:span text:style-name="T53">i,<text:line-break/>E </text:span><text:span text:style-name="T52">a lui parlando, alati motti dissi.<text:line-break/>Elpenor, </text:span><text:span text:style-name="T53">come </text:span><text:span text:style-name="T52">andasti sotto al bujo?<text:line-break/></text:span><text:span text:style-name="T53">Giugnesti prima </text:span><text:span text:style-name="T52">a piè, ch’io sopra </text:span><text:span text:style-name="T53">nave.</text:span></text:p>
      <text:p text:style-name="Verso"><text:span text:style-name="T52">Dissi; e quegli ululando, mi rispose.<text:line-break/>Di Giove allievo, di Laerte figlio,<text:line-break/>Di gran macchina Ulisse, me il destino<text:line-break/>Rio di fortuna offese, e il molto vino.<text:line-break/></text:span><text:soft-page-break/><text:span text:style-name="T52">Nel palagio di Circe addormentato<text:line-break/>Non pensai a discendere allo ’ndietro<text:line-break/>Andando sopra della scala a chiocciola<text:line-break/>Lunga, ma caddi addirimpetto al tetto:<text:line-break/>Dalle vertebre a me si ruppe il collo,<text:line-break/>E l’anima a Plutone ne discese.<text:line-break/></text:span><text:span text:style-name="T53">Or ti </text:span><text:span text:style-name="T52">scongiuro per </text:span><text:span text:style-name="T53">quei </text:span><text:span text:style-name="T52">che rimasi<text:line-break/>Addietro sono, nè son quì presenti,<text:line-break/>Per la consorte, e ’l padre, che nutritti<text:line-break/>Bambino, e per Telemaco, che solo<text:line-break/>Lassasti </text:span><text:span text:style-name="T53">in </text:span><text:span text:style-name="T52">casa; poich’io so che quindi<text:line-break/>Partito dalla casa di Plutone,<text:line-break/></text:span><text:span text:style-name="T53">All’Isola </text:span><text:span text:style-name="T52">Eéa fermerai<text:line-break/></text:span><text:span text:style-name="T53">La lavorata </text:span><text:span text:style-name="T52">nave; ove </text:span><text:span text:style-name="T53">a te </text:span><text:span text:style-name="T52">poscia<text:line-break/>Signor, comando, </text:span><text:span text:style-name="T53">che di me sovvégnati,<text:line-break/>Nè me </text:span><text:span text:style-name="T52">senza </text:span><text:span text:style-name="T53">esser pianto, e senza tomba,<text:line-break/></text:span><text:span text:style-name="T52">Partendo indietro lassi</text:span><text:span text:style-name="T53">, dilungato;<text:line-break/>Perch’</text:span><text:span text:style-name="T52">io a </text:span><text:span text:style-name="T53">te non sia </text:span><text:span text:style-name="T52">ira </text:span><text:span text:style-name="T53">de i Dei,<text:line-break/></text:span><text:span text:style-name="T52">Ma me brucia coll’armi, ch’a me sono,<text:line-break/>E monumento cavami sul lido<text:line-break/>Del mar canuto; d’uomo sventurato,<text:line-break/>Da intenderti da quelli, che verranno,<text:line-break/>Ciò fammi, e ficca sulla </text:span><text:span text:style-name="T53">tomba </text:span><text:span text:style-name="T52">il remo,<text:line-break/>Col qual r</text:span><text:span text:style-name="T53">emava </text:span><text:span text:style-name="T52">vivo, co</text:span><text:span text:style-name="T53">’ compagni.</text:span></text:p>
      <text:p text:style-name="Verso"><text:span text:style-name="T52">Sì </text:span><text:span text:style-name="T53">disse: </text:span><text:span text:style-name="T52">ed io a lui così risposi.<text:line-break/>Ciò a te infelice compirò, e farò.<text:line-break/>Noi due così, parlandoci con </text:span><text:span text:style-name="T53">motti<text:line-break/>Dolorosi, </text:span><text:span text:style-name="T52">sedevamo; io a parte<text:line-break/></text:span><text:soft-page-break/><text:span text:style-name="T52">Su ’l s</text:span><text:span text:style-name="T53">angue </text:span><text:span text:style-name="T52">tenea il ferro, e d’altra banda<text:line-break/>L’idolo del compagno assai parlava.<text:line-break/>Sorvenne l’alma della madre morta<text:line-break/>D’Autolico </text:span><text:span text:style-name="T53">magnanimo, </text:span><text:span text:style-name="T52">la figlia<text:line-break/>Anticlea, cui viva già lassai<text:line-break/>Andando ad Ilio sacra, la </text:span><text:span text:style-name="T53">qual’</text:span><text:span text:style-name="T52">io<text:line-break/>Piansi veggendo, e compatíi nel core.<text:line-break/>Ma nè così io permettea primiera,<text:line-break/>Benchè molto attristato, presso al sangue<text:line-break/></text:span><text:span text:style-name="T53">Venir, </text:span><text:span text:style-name="T52">prima d’intendere Tiresia.<text:line-break/>Sorvenne l’alma del Teban Tiresia,<text:line-break/>Con aureo scettro, e me conobbe, e disse.</text:span></text:p>
      <text:p text:style-name="P3">Perchè, o meschin, luce del Sol lassando,<text:line-break/>Venisti a veder morti, e ’l tristo luogo?<text:line-break/>Ma ritratti dal fosso, e leva il ferro,<text:line-break/>Affinchè il sangue beva, e ’l ver ti narri.</text:p>
      <text:p text:style-name="Verso"><text:span text:style-name="T52">Sì disse; io ritraendomi la </text:span><text:span text:style-name="T53">spada,<text:line-break/></text:span><text:span text:style-name="T52">Bullettata d’ariento infoderai.<text:line-break/></text:span><text:span text:style-name="T53">E quegli quando </text:span><text:span text:style-name="T52">bevve </text:span><text:span text:style-name="T53">il </text:span><text:span text:style-name="T52">sangue negro,<text:line-break/></text:span><text:span text:style-name="T53">L’</text:span><text:span text:style-name="T52">indovino gentil, così mi disse.</text:span></text:p>
      <text:p text:style-name="Verso"><text:span text:style-name="T52">Cerchi il dolce ritorno, </text:span><text:span text:style-name="T53">Illustre Ulisse</text:span><text:span text:style-name="T52">.<text:line-break/>Questo difficil renderatti Iddio.<text:line-break/>Ch’io non penso, che tu Nettun non sappi,<text:line-break/>Che a te rancor serba nell’alma, irato,<text:line-break/>Perchè acciecasti a lui il caro figlio.<text:line-break/>Ma pur così, benchè voi guai patiate,<text:line-break/>Giugnerete, se ’l </text:span><text:span text:style-name="T53">tuo, </text:span><text:span text:style-name="T52">e de’ </text:span><text:span text:style-name="T53">compagni<text:line-break/></text:span><text:span text:style-name="T52">Cor vuoi tener, quando la prima volta<text:line-break/></text:span><text:soft-page-break/><text:span text:style-name="T52">Accosterai la ben formata nave<text:line-break/>All’isola </text:span><text:span text:style-name="T53">Trinachia, scappando</text:span><text:span text:style-name="T52"><text:line-break/>Dal tenebroso mare, e troverete<text:line-break/></text:span><text:span text:style-name="T28">Pascolanti gli </text:span><text:span text:style-name="T27">armenti, e grasse </text:span><text:span text:style-name="T28">pecore</text:span><text:span text:style-name="T32"><text:line-break/></text:span><text:span text:style-name="Car._20_predefinito_20_paragrafo"><text:span text:style-name="T19">„</text:span></text:span><text:span text:style-name="T27">Del Sol che tutto mira, e </text:span><text:span text:style-name="T28">tutto </text:span><text:span text:style-name="T27">ascolta.<text:line-break/>Questi </text:span><text:span text:style-name="T28">se </text:span><text:span text:style-name="T27">lascerai </text:span><text:span text:style-name="T28">tu </text:span><text:span text:style-name="T27">senza oltraggio,<text:line-break/></text:span><text:span text:style-name="T28">E </text:span><text:span text:style-name="T27">del ritorno </text:span><text:span text:style-name="T28">ti carrà; certo anco<text:line-break/>In Itaca, </text:span><text:span text:style-name="T27">benchè </text:span><text:span text:style-name="T28">mali </text:span><text:span text:style-name="T27">patiti<text:line-break/></text:span><text:span text:style-name="T28">Abbiate, giugnerete; ma se </text:span><text:span text:style-name="T27">oltraggio<text:line-break/></text:span><text:span text:style-name="T28">Lor farai allora a te predico<text:line-break/>Ruina, alla nave, ed a’ compagni;<text:line-break/>E tu se </text:span><text:span text:style-name="T27">scamperai, tardi alla f</text:span><text:span text:style-name="T28">ine<text:line-break/>E male </text:span><text:span text:style-name="T27">arriverai, perduti tutti<text:line-break/></text:span><text:span text:style-name="T28">I compagni, su </text:span><text:span text:style-name="T27">nave altrui</text:span><text:span text:style-name="T27">;</text:span><text:span text:style-name="T27"> </text:span><text:span text:style-name="T28">e </text:span><text:span text:style-name="T27">danni<text:line-break/>Troverai </text:span><text:span text:style-name="T28">in casa, uomini </text:span><text:span text:style-name="T27">superbi<text:line-break/>Che a </text:span><text:span text:style-name="T29">te </text:span><text:span text:style-name="T27">mangiano il vivere, chiedendo<text:line-break/></text:span><text:span text:style-name="T28">La divina consorte, e dando dónora.<text:line-break/>Ma certamente di costor, vegnendo<text:line-break/>Pagherai le </text:span><text:span text:style-name="T27">potenze, </text:span><text:span text:style-name="T28">e violenze.<text:line-break/>Or </text:span><text:span text:style-name="T27">poichè i proci </text:span><text:span text:style-name="T28">nelle case tue<text:line-break/>Per dolo ucciderai, o </text:span><text:span text:style-name="T27">alla </text:span><text:span text:style-name="T28">palese<text:line-break/>Con ferro acuto, va di </text:span><text:span text:style-name="T27">poi prendendo<text:line-break/></text:span><text:span text:style-name="T28">Ben fatto remo, finch’a quei tu giunghi<text:line-break/>Uomin, </text:span><text:span text:style-name="T27">che non conoscon </text:span><text:span text:style-name="T28">punto il </text:span><text:span text:style-name="T27">mare,<text:line-break/></text:span><text:span text:style-name="T28">Nè mangian </text:span><text:span text:style-name="T27">cibo </text:span><text:span text:style-name="T28">mescolato </text:span><text:span text:style-name="T27">in sa</text:span><text:span text:style-name="T28">le,<text:line-break/>Nè navi </text:span><text:span text:style-name="T27">questi di </text:span><text:span text:style-name="T28">vermiglie guance</text:span><text:span text:style-name="T32"><text:line-break/></text:span><text:span text:style-name="Car._20_predefinito_20_paragrafo"><text:span text:style-name="T19">„</text:span></text:span><text:span text:style-name="T27">Conoscon, </text:span><text:span text:style-name="T28">nè ben fatti remi, ch’</text:span><text:span text:style-name="T29">ale</text:span><text:span text:style-name="T33"><text:line-break/></text:span><text:span text:style-name="Car._20_predefinito_20_paragrafo"><text:span text:style-name="T20">„</text:span></text:span><text:span text:style-name="T28">Sono </text:span><text:span text:style-name="T27">alle </text:span><text:span text:style-name="T28">navi. </text:span><text:span text:style-name="T27">A </text:span><text:span text:style-name="T28">te dirò segnale<text:line-break/></text:span><text:soft-page-break/><text:span text:style-name="T27">Ragguardevole </text:span><text:span text:style-name="T28">assai, nè </text:span><text:span text:style-name="T27">ti </text:span><text:span text:style-name="T28">sia </text:span><text:span text:style-name="T27">ascoso.<text:line-break/>Quando </text:span><text:span text:style-name="T28">in te rincontrandosi alcun altro<text:line-break/>Viandante dica d’aver sulla spalla<text:line-break/>Magnifica </text:span><text:span text:style-name="T27">una pala </text:span><text:span text:style-name="T28">da spulare,<text:line-break/>Il remo allor ben fatto in terra ficca;<text:line-break/></text:span><text:span text:style-name="T27">Be’ sacrificj f</text:span><text:span text:style-name="T28">a a </text:span><text:span text:style-name="T27">Nettun </text:span><text:span text:style-name="T28">Re.<text:line-break/></text:span><text:span text:style-name="T27">Ariete, toro, e porco montatore<text:line-break/>Di troje, e a casa poi sì tene riedi,<text:line-break/></text:span><text:span text:style-name="T28">E </text:span><text:span text:style-name="T27">sacrate Ecatombi ne sacrifica<text:line-break/>Agl’immortali Iddii </text:span><text:span text:style-name="T28">dell’ampio Cielo.<text:line-break/>A </text:span><text:span text:style-name="T27">tutti assai per ordine: e la morte<text:line-break/></text:span><text:span text:style-name="T28">A te stesso</text:span><text:span text:style-name="T27"> dal </text:span><text:span text:style-name="T28">mare </text:span><text:span text:style-name="T27">imbelle </text:span><text:span text:style-name="T28">assai<text:line-break/>Così fatta </text:span><text:span text:style-name="T27">verrà: </text:span><text:span text:style-name="T28">che </text:span><text:span text:style-name="T27">uccideratti<text:line-break/></text:span><text:span text:style-name="T28">Finito sotto una grassa vecchiezza.<text:line-break/>E </text:span><text:span text:style-name="T27">intorno </text:span><text:span text:style-name="T27">f</text:span><text:span text:style-name="T28">íano i popoli f</text:span><text:span text:style-name="T27">elici.<text:line-break/></text:span><text:span text:style-name="T28">E queste cose </text:span><text:span text:style-name="T27">dícoti veraci.</text:span></text:p>
      <text:p text:style-name="Verso"><text:span text:style-name="T27">Sì disse: e io a lui tal fei risposta.</text:span><text:span text:style-name="T28"><text:line-break/></text:span><text:span text:style-name="T27">Tiresia, queste cose gl’Iddii stessi</text:span><text:span text:style-name="T28"><text:line-break/></text:span><text:span text:style-name="T27">A sorte destinaro. Orsù: ciò dimmi,<text:line-break/>E in veritade narra: della madre<text:line-break/>Morta miro quest’anima, che siede<text:line-break/>Cheta presso del </text:span><text:span text:style-name="T30">sangue; </text:span><text:span text:style-name="T27">nè ’l suo figlio<text:line-break/>Soffre </text:span><text:span text:style-name="T28">in f</text:span><text:span text:style-name="T27">accia veder, nè favellargli.<text:line-break/>Dì Sire, come riconoscerammi<text:line-break/>Ch’io si</text:span><text:span text:style-name="T28">a </text:span><text:span text:style-name="T27">tal. Così dissi; egli rispose.<text:line-break/>Facil dirotti motto, e in cuor porrò.<text:line-break/>Quel che tu lasserai de’ morti andati<text:line-break/>Presso al sangue venir, quei ’l ver diratti.</text:span></text:p>
      <text:p text:style-name="Verso"><text:soft-page-break/><text:span text:style-name="T27">Sì detto, l’alma andò dentro da Dite<text:line-break/>Del </text:span><text:span text:style-name="T28">Re </text:span><text:span text:style-name="T27">Tiresia, poichè oracol </text:span><text:span text:style-name="T28">disse.<text:line-break/>Ma </text:span><text:span text:style-name="T27">io quivi s</text:span><text:span text:style-name="T28">tetti f</text:span><text:span text:style-name="T27">ermo infino<text:line-break/></text:span><text:span text:style-name="T28">Che la </text:span><text:span text:style-name="T27">madre </text:span><text:span text:style-name="T28">non venne, e </text:span><text:span text:style-name="T27">bebbe il </text:span><text:span text:style-name="T28">Sangue<text:line-break/></text:span><text:span text:style-name="T27">Negro: </text:span><text:span text:style-name="T28">e tosto conobbe, </text:span><text:span text:style-name="T30">e </text:span><text:span text:style-name="T28">a me piangendo<text:line-break/>Alati motti disse. Figlio mio,<text:line-break/></text:span><text:span text:style-name="T27">Come </text:span><text:span text:style-name="T28">venisti s</text:span><text:span text:style-name="T27">otto </text:span><text:span text:style-name="T28">alla </text:span><text:span text:style-name="T27">caligine<text:line-break/></text:span><text:span text:style-name="T28">Tenebrosa tu vivo? è forte cosa<text:line-break/>Che questi luoghi veggiansi </text:span><text:span text:style-name="T27">da’ </text:span><text:span text:style-name="T30">vivi.<text:line-break/></text:span><text:span text:style-name="T28">Che </text:span><text:span text:style-name="T27">in mezzo, fiumi </text:span><text:span text:style-name="T28">grandi, e </text:span><text:span text:style-name="T27">spaventose<text:line-break/>Correnti; l’Oceáno in primo luogo.<text:line-break/>Cui </text:span><text:span text:style-name="T28">non s</text:span><text:span text:style-name="T27">i può passare </text:span><text:span text:style-name="T30">in </text:span><text:span text:style-name="T27">alcun modo<text:line-break/>Da uomo a piè, </text:span><text:span text:style-name="T28">se un </text:span><text:span text:style-name="T27">non </text:span><text:span text:style-name="T28">avesse </text:span><text:span text:style-name="T27">nave.<text:line-break/>Forse </text:span><text:span text:style-name="T28">or da </text:span><text:span text:style-name="T27">Troja </text:span><text:span text:style-name="T28">errando quà venisti<text:line-break/></text:span><text:span text:style-name="T27">Colla nave, e compagni, </text:span><text:span text:style-name="T28">assai </text:span><text:span text:style-name="T27">buon tempo.<text:line-break/></text:span><text:span text:style-name="T28">Nè </text:span><text:span text:style-name="T27">per </text:span><text:span text:style-name="T28">ancora ad Itaca </text:span><text:span text:style-name="T27">arrivasti,<text:line-break/></text:span><text:span text:style-name="T28">Nè </text:span><text:span text:style-name="T27">vedesti in palagio </text:span><text:span text:style-name="T28">la </text:span><text:span text:style-name="T30">consorte?</text:span></text:p>
      <text:p text:style-name="Verso"><text:span text:style-name="T28">Sì disse, e a lei io fei cotal </text:span><text:span text:style-name="T27">risposta.<text:line-break/></text:span><text:span text:style-name="T28">Madre mia, </text:span><text:span text:style-name="T27">nicistà </text:span><text:span text:style-name="T28">menommi a Pluto<text:line-break/>A </text:span><text:span text:style-name="T27">consultar l’</text:span><text:span text:style-name="T28">anima del </text:span><text:span text:style-name="T27">Tebano<text:line-break/></text:span><text:span text:style-name="T28">Tiresia: </text:span><text:span text:style-name="T30">che </text:span><text:span text:style-name="T28">non anco io venni </text:span><text:span text:style-name="T27">presso<text:line-break/>All’</text:span><text:span text:style-name="T28">Acaide, nè sal</text:span><text:span text:style-name="T27">i’ per </text:span><text:span text:style-name="T28">anco<text:line-break/>Sulla mia terra, ma tenendo tempre<text:line-break/>Travaglio, vo vagando </text:span><text:span text:style-name="T27">incerto, </text:span><text:span text:style-name="T28">ed erro<text:line-break/></text:span><text:span text:style-name="T27">Da poich’</text:span><text:span text:style-name="T28">io </text:span><text:span text:style-name="T27">seguì ’n</text:span><text:span text:style-name="T28"> pr</text:span><text:span text:style-name="T28">í</text:span><text:span text:style-name="T28">a Agamennóne<text:line-break/></text:span><text:span text:style-name="T27">Divino ad </text:span><text:span text:style-name="T28">Ilio </text:span><text:span text:style-name="T27">bella ne’ puledri,<text:line-break/></text:span><text:span text:style-name="T28">Per pugnar co’ Trojani. Or via ciò </text:span><text:span text:style-name="T27">dimmi,<text:line-break/></text:span><text:span text:style-name="T28">E veramente conta. </text:span><text:span text:style-name="T27">Qual </text:span><text:span text:style-name="T28">te fato<text:line-break/></text:span><text:soft-page-break/><text:span text:style-name="T28">Domò</text:span><text:span text:style-name="T27"> </text:span><text:span text:style-name="T28">di cruda, e di funesta </text:span><text:span text:style-name="T27">morte?<text:line-break/></text:span><text:span text:style-name="T28">Malattia lunga, o </text:span><text:span text:style-name="T27">pur </text:span><text:span text:style-name="T28">Diana in frecce<text:line-break/>Godente, con sue inclite saette<text:line-break/>Te visitando uccise? </text:span><text:span text:style-name="T27">dimmi </text:span><text:span text:style-name="T28">ancora<text:line-break/></text:span><text:span text:style-name="T27">Del padre, e del figliuolo, ch’io lassai,<text:line-break/>Forse è presso di loro il premio mio,<text:line-break/>O alcun altro omai </text:span><text:span text:style-name="T28">degli </text:span><text:span text:style-name="T27">uomini h</text:span><text:span text:style-name="T28">allo,<text:line-break/>E </text:span><text:span text:style-name="T27">me credon non ess</text:span><text:span text:style-name="T28">er </text:span><text:span text:style-name="T27">per tornare.<text:line-break/></text:span><text:span text:style-name="T28">Dimmi </text:span><text:span text:style-name="T27">della consorte sposa il senno,<text:line-break/></text:span><text:span text:style-name="T28">Ed </text:span><text:span text:style-name="T27">il </text:span><text:span text:style-name="T28">voler: se col f</text:span><text:span text:style-name="T27">igliuol rimane.<text:line-break/>E tutte cose </text:span><text:span text:style-name="T28">custodisce s</text:span><text:span text:style-name="T27">alde,<text:line-break/>O</text:span><text:span text:style-name="T28"> lei </text:span><text:span text:style-name="T27">prese </text:span><text:span text:style-name="T28">il migliore </text:span><text:span text:style-name="T27">degli </text:span><text:span text:style-name="T28">Achei?</text:span></text:p>
      <text:p text:style-name="Verso"><text:span text:style-name="T28">Dissi, e </text:span><text:span text:style-name="T27">tosto rispose augusta madre.<text:line-break/></text:span><text:span text:style-name="T28">E molto </text:span><text:span text:style-name="T27">ella sen sta con cuor soffr</text:span><text:span text:style-name="T28">ente<text:line-break/>In sua magione: ed aff</text:span><text:span text:style-name="T27">annose sem</text:span><text:span text:style-name="T28">pre<text:line-break/>Consumansi le </text:span><text:span text:style-name="T27">notti, </text:span><text:span text:style-name="T28">e </text:span><text:span text:style-name="T27">i giorni a </text:span><text:span text:style-name="T28">lei<text:line-break/>Pianto versante; il </text:span><text:span text:style-name="T27">tuo niuno ancora<text:line-break/>Tien premio, </text:span><text:span text:style-name="T28">ma Telemaco si pasce<text:line-break/>I </text:span><text:span text:style-name="T27">luoghi, ed imbandisce eguali </text:span><text:span text:style-name="T28">mense,<text:line-break/></text:span><text:span text:style-name="T27">Quali è </text:span><text:span text:style-name="T28">dicevol, uom, che ragion tenga,<text:line-break/>Apprestare, </text:span><text:span text:style-name="T27">che </text:span><text:span text:style-name="T28">tutti ne l’invitano.<text:line-break/>E ’l padre tuo quivi si sta </text:span><text:span text:style-name="T27">in campagna,<text:line-break/></text:span><text:span text:style-name="T28">Nè si cala a città, nè a lui son letti,<text:line-break/>Coperte, e clene, e </text:span><text:span text:style-name="T27">delicati panni;<text:line-break/></text:span><text:span text:style-name="T28">Ma il verno </text:span><text:span text:style-name="T27">dorme, </text:span><text:span text:style-name="T28">ove gli schiavi in casa<text:line-break/>In polve al fu</text:span><text:span text:style-name="T27">oco; e tristi panni </text:span><text:span text:style-name="T28">veste.<text:line-break/>Or </text:span><text:span text:style-name="T27">poichè </text:span><text:span text:style-name="T28">vien la state, e ’l germogliante<text:line-break/>Autunno: da </text:span><text:span text:style-name="T27">per tutto</text:span><text:span text:style-name="T28"> </text:span><text:span text:style-name="T27">a lui pel</text:span><text:span text:style-name="T28"> grasso<text:line-break/></text:span><text:soft-page-break/><text:span text:style-name="T28">Di vignata </text:span><text:span text:style-name="T27">pianura </text:span><text:span text:style-name="T28">di cascate<text:line-break/></text:span><text:span text:style-name="T27">In terra foglie si distende </text:span><text:span text:style-name="T28">il letto.<text:line-break/></text:span><text:span text:style-name="T27">In </text:span><text:span text:style-name="T28">cui egli </text:span><text:span text:style-name="T27">dolente </text:span><text:span text:style-name="T28">se ne giace,<text:line-break/>E nella mente </text:span><text:span text:style-name="T27">accresce il gran dolore,<text:line-break/></text:span><text:span text:style-name="T28">Tuo destino </text:span><text:span text:style-name="T27">piangendo, </text:span><text:span text:style-name="T30">e </text:span><text:span text:style-name="T27">ne </text:span><text:span text:style-name="T28">lo giugne<text:line-break/>Trista vecchiezza. </text:span><text:span text:style-name="T27">Così anch’io períi,<text:line-break/>Eseguì ’l fato</text:span><text:span text:style-name="T28">, nè me in </text:span><text:span text:style-name="T27">palagio,<text:line-break/></text:span><text:span text:style-name="T28">L’</text:span><text:span text:style-name="T27">accertante </text:span><text:span text:style-name="T28">di man, lieta </text:span><text:span text:style-name="T27">di frecce<text:line-break/>Co’ </text:span><text:span text:style-name="T28">suoi f</text:span><text:span text:style-name="T27">amosi strali visitandomi<text:line-break/></text:span><text:span text:style-name="T28">Uccise, nè veruna </text:span><text:span text:style-name="T27">mi sorgiunse<text:line-break/></text:span><text:span text:style-name="T28">Infermità, che </text:span><text:span text:style-name="T27">massime </text:span><text:span text:style-name="T28">con tristo<text:line-break/>Consumamento </text:span><text:span text:style-name="T27">dalle </text:span><text:span text:style-name="T28">membra l’alma<text:line-break/>Togliesse; ma me il </text:span><text:span text:style-name="T27">tuo </text:span><text:span text:style-name="T28">desío, il tuo<text:line-break/>Senno, o illustre Ulisse, e tua </text:span><text:span text:style-name="T27">bontate<text:line-break/></text:span><text:span text:style-name="T28">La dolce anima tolsero. Sì disse;<text:line-break/>Ma io volea, in mente </text:span><text:span text:style-name="T27">consultando,<text:line-break/></text:span><text:span text:style-name="T28">Di mia madre </text:span><text:span text:style-name="T27">defunta prender l’</text:span><text:span text:style-name="T28">alma.<text:line-break/>Tre volte corsi, e ’l cor m’</text:span><text:span text:style-name="T27">ordinò </text:span><text:span text:style-name="T27">prenderla</text:span><text:span text:style-name="T27">,<text:line-break/></text:span><text:span text:style-name="T28">Tre a me </text:span><text:span text:style-name="T27">dalle man, simíle </text:span><text:span text:style-name="T28">ad </text:span><text:span text:style-name="T27">ombra,<text:line-break/></text:span><text:span text:style-name="T28">Volò, e </text:span><text:span text:style-name="T27">a sogno: e a </text:span><text:span text:style-name="T28">me </text:span><text:span text:style-name="T27">dolore acuto<text:line-break/></text:span><text:span text:style-name="T28">Di </text:span><text:span text:style-name="T27">cuor </text:span><text:span text:style-name="T28">più fessi: e a lei </text:span><text:span text:style-name="T27">parlando dissi<text:line-break/>Alati motti. Madre mia, perchè<text:line-break/></text:span><text:span text:style-name="T28">Non m’aspetti, </text:span><text:span text:style-name="T27">quand’</text:span><text:span text:style-name="T28">io </text:span><text:span text:style-name="T29">te </text:span><text:span text:style-name="T27">prender bramo,<text:line-break/>Acciochè </text:span><text:span text:style-name="T28">da </text:span><text:span text:style-name="T27">Plutone, </text:span><text:span text:style-name="T28">ambo le </text:span><text:span text:style-name="T27">mani<text:line-break/>Gittando intorno, </text:span><text:span text:style-name="T28">ci saziam del </text:span><text:span text:style-name="T27">rigido<text:line-break/>Lamento? forse a </text:span><text:span text:style-name="T28">me </text:span><text:span text:style-name="T27">spedì quest’ombra<text:line-break/>La chiara </text:span><text:span text:style-name="T28">Proserpína, acciocchè </text:span><text:span text:style-name="T27">molto<text:line-break/>Lamentandomi, ancor sospiri e plori?</text:span></text:p>
      <text:p text:style-name="Verso"><text:soft-page-break/><text:span text:style-name="T29">Sì </text:span><text:span text:style-name="T28">dissi, e a </text:span><text:span text:style-name="T27">me la veneranda madre:<text:line-break/></text:span><text:span text:style-name="T28">Ahimè </text:span><text:span text:style-name="T27">mio figlio, </text:span><text:span text:style-name="T28">de’ mortali </text:span><text:span text:style-name="T27">tutti<text:line-break/></text:span><text:span text:style-name="T28">Il più infelice: te non </text:span><text:span text:style-name="T27">Proserpína<text:line-break/></text:span><text:span text:style-name="T28">Di Giove figlia burla, ma </text:span><text:span text:style-name="T27">degli uomini<text:line-break/>Questa è </text:span><text:span text:style-name="T28">la legge, </text:span><text:span text:style-name="T27">poi, </text:span><text:span text:style-name="T28">ch’essi son morti.<text:line-break/></text:span><text:span text:style-name="T27">Che </text:span><text:span text:style-name="T28">carni, </text:span><text:span text:style-name="T27">ed ossa non più i nervi tengono,<text:line-break/></text:span><text:span text:style-name="T28">Ma </text:span><text:span text:style-name="T27">queste doma </text:span><text:span text:style-name="T28">dell’acceso fuoco<text:line-break/>La f</text:span><text:span text:style-name="T27">orte possa, poich’</text:span><text:span text:style-name="T28">avrà </text:span><text:span text:style-name="T27">lassate<text:line-break/>L’</text:span><text:span text:style-name="T28">anima le </text:span><text:span text:style-name="T27">bianche </text:span><text:span text:style-name="T28">ossa: e l’alma, </text:span><text:span text:style-name="T27">quale<text:line-break/></text:span><text:span text:style-name="T28">Sogno, sarà volata svolazzando.<text:line-break/>Ma a l</text:span><text:span text:style-name="T27">uce brama girtene </text:span><text:span text:style-name="T28">prestissimo.<text:line-break/>E </text:span><text:span text:style-name="T27">tutte queste cose sappi, affine<text:line-break/></text:span><text:span text:style-name="T28">Di dirle </text:span><text:span text:style-name="T27">poi alla </text:span><text:span text:style-name="T28">tua donna. Noi<text:line-break/>Così ci </text:span><text:span text:style-name="T27">rispondevam con </text:span><text:span text:style-name="T29">parole.<text:line-break/></text:span><text:span text:style-name="T28">Or le femmine venner </text:span><text:span text:style-name="T27">(che cacciolle<text:line-break/></text:span><text:span text:style-name="T28">L’inclita Proserpína) quante furo<text:line-break/>Di </text:span><text:span text:style-name="T27">baroni </text:span><text:span text:style-name="T28">consorti, o </text:span><text:span text:style-name="T27">pur figliuole</text:span><text:span text:style-name="T28">.<text:line-break/></text:span><text:span text:style-name="T27">Queste </text:span><text:span text:style-name="T28">dal nero sangue in fo</text:span><text:span text:style-name="T27">lla strínsersi.<text:line-break/>Come </text:span><text:span text:style-name="T28">ciascuna </text:span><text:span text:style-name="T27">interrogar, </text:span><text:span text:style-name="T28">pensava.<text:line-break/>Questo </text:span><text:span text:style-name="T27">sembrommi </text:span><text:span text:style-name="T28">in </text:span><text:span text:style-name="T27">cuor miglior consiglio.<text:line-break/></text:span><text:span text:style-name="T28">Tratto l’ampio coltel </text:span><text:span text:style-name="T27">dal </text:span><text:span text:style-name="T28">grasso fianco,<text:line-break/>Ber non lassava insieme tutte il sangue<text:line-break/>Negro: </text:span><text:span text:style-name="T27">quelle aspettando l’</text:span><text:span text:style-name="T28">una l’altra<text:line-break/>Veníano, e </text:span><text:span text:style-name="T27">ciascuna </text:span><text:span text:style-name="T28">la sua nascita<text:line-break/>Palesava, ed io </text:span><text:span text:style-name="T29">tutte </text:span><text:span text:style-name="T28">interrogava.<text:line-break/>Quivi io vidi la bennata </text:span><text:span text:style-name="T27">Tiro,<text:line-break/></text:span><text:span text:style-name="T28">Ch’esser prole dicea del buon Salmóneo.<text:line-break/></text:span><text:span text:style-name="T27">Dicea </text:span><text:span text:style-name="T28">di Créteo </text:span><text:span text:style-name="T27">Eolide </text:span><text:span text:style-name="T28">esser donna,<text:line-break/></text:span><text:soft-page-break/><text:span text:style-name="T28">Che s’</text:span><text:span text:style-name="T27">invaghì del </text:span><text:span text:style-name="T28">divo Enípeo fiume,<text:line-break/>Che sulla terra </text:span><text:span text:style-name="T27">era molto bellissimo<text:line-break/>Tra’ f</text:span><text:span text:style-name="T28">iumi, e praticava </text:span><text:span text:style-name="T27">alle leggiadre<text:line-break/>Correnti </text:span><text:span text:style-name="T28">dell’</text:span><text:span text:style-name="T27">Enípeo; </text:span><text:span text:style-name="T28">la </text:span><text:span text:style-name="T27">sembianza<text:line-break/></text:span><text:span text:style-name="T28">Di questo presa, Quel che tiene, e crolla<text:line-break/>La </text:span><text:span text:style-name="T27">terra, nelle foci </text:span><text:span text:style-name="T28">dell’ondoso<text:line-break/></text:span><text:span text:style-name="T27">Fiume si g</text:span><text:span text:style-name="T27">i</text:span><text:span text:style-name="T27">acque; ed il purpureo fiotto<text:line-break/></text:span><text:span text:style-name="T28">Stava </text:span><text:span text:style-name="T27">ritto dintorno, a monte eguale,<text:line-break/>Curvato, e nascondea, e Dio, e donna<text:line-break/>Mortale; sciolse la virginea zona,<text:line-break/>E sonno infuse. Or poi, che compì Iddio<text:line-break/>I lavori amichevoli; per mano<text:line-break/>Stretta </text:span><text:span text:style-name="T28">la </text:span><text:span text:style-name="T27">prese, e disse, e salutolla.<text:line-break/>Godi dell’amistanza, o donna; figli<text:line-break/>D’un anno nel girar partorirai<text:line-break/>Leggiadri; che non son </text:span><text:span text:style-name="T28">degl’</text:span><text:span text:style-name="T27">immortali<text:line-break/>I letti vani: tu ne gli governa<text:line-break/></text:span><text:span text:style-name="T28">Ed </text:span><text:span text:style-name="T27">alleva: or </text:span><text:span text:style-name="T28">ten va a casa, e quétati.<text:line-break/></text:span><text:span text:style-name="T27">Nè </text:span><text:span text:style-name="T28">nominare. Io a </text:span><text:span text:style-name="T30">te son </text:span><text:span text:style-name="T27">Nettunno<text:line-break/></text:span><text:span text:style-name="T28">Scotitor della terra. Così disse,<text:line-break/>E sotto l’ondeggiante mar tuffossi.<text:line-break/>Quella gravida feo </text:span><text:span text:style-name="T27">Pelia, e </text:span><text:span text:style-name="T28">Neléo,<text:line-break/></text:span><text:span text:style-name="T27">Che </text:span><text:span text:style-name="T28">del gran </text:span><text:span text:style-name="T27">Giove </text:span><text:span text:style-name="T28">valorosi s</text:span><text:span text:style-name="T27">ervi<text:line-break/></text:span><text:span text:style-name="T28">Furo ambedue nell’ampio Jaolco Pélia<text:line-break/>Abitava, straricco di bestiame,<text:line-break/>E l’altro </text:span><text:span text:style-name="T27">poi nell’a</text:span><text:span text:style-name="T28">renoso </text:span><text:span text:style-name="T27">Pilo.<text:line-break/></text:span><text:span text:style-name="T28">Gli altri </text:span><text:span text:style-name="T27">partorì </text:span><text:span text:style-name="T28">a </text:span><text:span text:style-name="T27">Créteo la Regina<text:line-break/></text:span><text:span text:style-name="T28">Delle femmine, Eson, Ferete, e quello,<text:line-break/></text:span><text:soft-page-break/><text:span text:style-name="T28">Che de’ cavai godeva, Amitaóne.<text:line-break/>Appresso questa, Antiopa </text:span><text:span text:style-name="T27">vidi, fi</text:span><text:span text:style-name="T28">glia<text:line-break/>D’</text:span><text:span text:style-name="T27">A</text:span><text:span text:style-name="T27">s</text:span><text:span text:style-name="T27">opo: che di Giove anch’essa prégiasi<text:line-break/>D’</text:span><text:span text:style-name="T28">aver </text:span><text:span text:style-name="T27">dormito tralle braccia, </text:span><text:span text:style-name="T28">e due<text:line-break/></text:span><text:span text:style-name="T27">Figliuoli partorì, Anfióne, </text:span><text:span text:style-name="T30">e </text:span><text:span text:style-name="T28">Zeto,<text:line-break/>Che primiere gittar le fondamenta<text:line-break/>Di </text:span><text:span text:style-name="T27">Tebe </text:span><text:span text:style-name="T28">dalle sette </text:span><text:span text:style-name="T27">porte; </text:span><text:span text:style-name="T28">e </text:span><text:span text:style-name="T27">quella<text:line-break/>Torriáro, </text:span><text:span text:style-name="T28">che non </text:span><text:span text:style-name="T27">potea storrata<text:line-break/>Abitar l’ampia Tebe, ancorchè forte.<text:line-break/>Appresso questa, Alcmena vidi, moglie<text:line-break/>D’Anfitrion, ch’Ercole </text:span><text:span text:style-name="T28">ardimentoso,<text:line-break/></text:span><text:span text:style-name="T27">Cuor di lione, </text:span><text:span text:style-name="T28">generò, del grande<text:line-break/></text:span><text:span text:style-name="T27">Giove mischiata tralle </text:span><text:span text:style-name="T28">braccia; </text:span><text:span text:style-name="T27">e Mégara<text:line-break/>Di Creonte superbo la figliuola,<text:line-break/>Ch’ebbe il figliuol d’Anfitrione, in forza<text:line-break/>Sempre indomabile; e la madre </text:span><text:span text:style-name="T28">d’Edipo<text:line-break/></text:span><text:span text:style-name="T30">Vidi, </text:span><text:span text:style-name="T27">bella </text:span><text:span text:style-name="T28">Epicasta, che un gran f</text:span><text:span text:style-name="T27">atto<text:line-break/>Fece per non sapere d’intelletto;<text:line-break/></text:span><text:span text:style-name="T28">Sposata col suo fi</text:span><text:span text:style-name="T27">glio; egli suo padre<text:line-break/>Uccidendo sposolla: e tosto fero<text:line-break/>Queste cose famose i Dei tragli uomini.<text:line-break/></text:span><text:span text:style-name="T28">Ma quegli in Tebe </text:span><text:span text:style-name="T27">amena travagliando,<text:line-break/>Regnava </text:span><text:span text:style-name="T28">su </text:span><text:span text:style-name="T27">i Cadmei per funesti<text:line-break/>Voleri degl’Iddii: e quella scese<text:line-break/>A casa Dite serrator di porte<text:line-break/>Robusto, alto legando da sublime<text:line-break/>Atrio laccio, </text:span><text:span text:style-name="T28">da suo </text:span><text:span text:style-name="T27">dolore presa.<text:line-break/>E a quello molti </text:span><text:span text:style-name="T28">assai </text:span><text:span text:style-name="T27">travagli, e duoli<text:line-break/></text:span><text:soft-page-break/><text:span text:style-name="T27">Lassò, quanti ne f</text:span><text:span text:style-name="T28">an </text:span><text:span text:style-name="T27">Furie di madre.<text:line-break/></text:span><text:span text:style-name="T28">E vidi Clori </text:span><text:span text:style-name="T27">graziosa molto<text:line-break/></text:span><text:span text:style-name="T28">In </text:span><text:span text:style-name="T27">beltade, </text:span><text:span text:style-name="T28">cui </text:span><text:span text:style-name="T27">già prese Neléo<text:line-break/></text:span><text:span text:style-name="T28">Per sua </text:span><text:span text:style-name="T27">bellezza, </text:span><text:span text:style-name="T28">da che </text:span><text:span text:style-name="T27">diede dónora<text:line-break/></text:span><text:span text:style-name="T28">Infinite: la figlia </text:span><text:span text:style-name="T27">la minore<text:line-break/></text:span><text:span text:style-name="T28">Dell’Iáside </text:span><text:span text:style-name="T27">Anf</text:span><text:span text:style-name="T27">í</text:span><text:span text:style-name="T27">one, </text:span><text:span text:style-name="T28">ch’a forza<text:line-break/>In Orcómeno </text:span><text:span text:style-name="T27">già Minieo regnava.<text:line-break/></text:span><text:span text:style-name="T28">Ed in Pilo </text:span><text:span text:style-name="T27">regnò, e partorilli<text:line-break/>Leggiadri f</text:span><text:span text:style-name="T28">igli: ciò son Néstor, Cromio,<text:line-break/>E Periclímeno orgoglioso; e</text:span><text:span text:style-name="T27"> appresso<text:line-break/></text:span><text:span text:style-name="T28">Questi partorì </text:span><text:span text:style-name="T27">Pero generosa,<text:line-break/></text:span><text:span text:style-name="T28">Stupore de’ </text:span><text:span text:style-name="T27">mortali, </text:span><text:span text:style-name="T28">la qual </text:span><text:span text:style-name="T27">tutti<text:line-break/></text:span><text:span text:style-name="T28">Chiedeano i convicini </text:span><text:span text:style-name="T27">abitatori.<text:line-break/></text:span><text:span text:style-name="T28">Nè la dava Neléo, se </text:span><text:span text:style-name="T27">non </text:span><text:span text:style-name="T28">a quello,<text:line-break/>Che le cornute vacche d’</text:span><text:span text:style-name="T27">ampia fronte<text:line-break/></text:span><text:span text:style-name="T28">Discacciasse da </text:span><text:span text:style-name="T27">Fílaca, </text:span><text:span text:style-name="T28">difficili:<text:line-break/>Dell’Ificléo </text:span><text:span text:style-name="T27">valore, </text:span><text:span text:style-name="T28">ed </text:span><text:span text:style-name="T27">eccellenza.<text:line-break/></text:span><text:span text:style-name="T28">Ch’un gentile </text:span><text:span text:style-name="T27">indovin s’</text:span><text:span text:style-name="T28">offeria solo<text:line-break/>A cacciar: ma di </text:span><text:span text:style-name="T27">Dio </text:span><text:span text:style-name="T28">duro </text:span><text:span text:style-name="T27">destino<text:line-break/></text:span><text:span text:style-name="T28">Le ’</text:span><text:span text:style-name="T27">mpastojò, </text:span><text:span text:style-name="T28">e </text:span><text:span text:style-name="T27">difficili </text:span><text:span text:style-name="T28">legami,<text:line-break/>E bifolchi abitanti alla campagna</text:span><text:span text:style-name="T27">.<text:line-break/></text:span><text:span text:style-name="T28">Ma quando giorni, e mesi si forniro<text:line-break/>Rivolgendosi l’anno, e venner l’ore,<text:line-break/>E allora lo </text:span><text:span text:style-name="T27">disciolse </text:span><text:span text:style-name="T28">il </text:span><text:span text:style-name="T27">Valor </text:span><text:span text:style-name="T28">d’Ificlo,<text:line-break/>Che dicea tutti oracoli: e di Giove<text:line-break/>Il voler s</text:span><text:span text:style-name="T27">i compiéo. </text:span><text:span text:style-name="T28">E </text:span><text:span text:style-name="T27">Leda vidi<text:line-break/>La consort</text:span><text:span text:style-name="T27">e</text:span><text:span text:style-name="T27"> di Tindaro, che </text:span><text:span text:style-name="T28">sotto<text:line-break/>Tindaro </text:span><text:span text:style-name="T27">partorì due prodi f</text:span><text:span text:style-name="T28">igli,<text:line-break/></text:span><text:soft-page-break/><text:span text:style-name="T28">Castore domatore di cavalli,<text:line-break/>E buon di pugna giucator Polluce,<text:line-break/>Ch’ambo vivi rattien la vi</text:span><text:span text:style-name="T28">t</text:span><text:span text:style-name="T28">al terra.<text:line-break/>Or vivono in un giorno, ora nell’</text:span><text:span text:style-name="T27">altro<text:line-break/></text:span><text:span text:style-name="T28">Muojono, e onor </text:span><text:span text:style-name="T27">sortiro </text:span><text:span text:style-name="T28">eguale a </text:span><text:span text:style-name="T27">i Dei.<text:line-break/></text:span><text:span text:style-name="T28">Appresso questa, </text:span><text:span text:style-name="T27">Ifimedea </text:span><text:span text:style-name="T28">d’</text:span><text:span text:style-name="T27">Alóeo<text:line-break/></text:span><text:span text:style-name="T28">Moglie mirai, che </text:span><text:span text:style-name="T27">con </text:span><text:span text:style-name="T28">Nettun dicea<text:line-break/>Esse</text:span><text:span text:style-name="T27">rsi mescolata: e partorío</text:span><text:span text:style-name="T28"><text:line-break/>D</text:span><text:span text:style-name="T27">ue figli (quai di poca vita furo)<text:line-break/>Oro divino, e ’l lungi chiaro Efialte,<text:line-break/>Che l’alma terra rallevò lunghissimi,<text:line-break/>Ed appresso Orion, molto bellissimi;<text:line-break/></text:span><text:span text:style-name="T28">Ch’</text:span><text:span text:style-name="T27">erano di nov’anni, e nove cubiti<text:line-break/>Eran di largo, </text:span><text:span text:style-name="T30">e </text:span><text:span text:style-name="T27">nove orgie per lungo.<text:line-break/></text:span><text:span text:style-name="T28">Che ancora </text:span><text:span text:style-name="T27">minacciaro gl’immortali,<text:line-break/>Di muover nell’Olimpo d’</text:span><text:span text:style-name="T28">aspra </text:span><text:span text:style-name="T27">guerra<text:line-break/>Tumulto; ed Ossa sopra Olimpo porre,<text:line-break/>Sovr’Ossa Pelio scotitor di frondi<text:line-break/>Tentaro, acciocchè il Ciel salibil fusse,<text:line-break/></text:span><text:span text:style-name="T28">E </text:span><text:span text:style-name="T27">compito l’avrían, </text:span><text:span text:style-name="T28">se </text:span><text:span text:style-name="T27">alla misura<text:line-break/>Di pubertate fusser pervenuti.<text:line-break/></text:span><text:span text:style-name="T28">Ma ’l f</text:span><text:span text:style-name="T27">igliuolo di Giove, cui Latona<text:line-break/>Partorì dalla bella chioma, sperse<text:line-break/>Amboduo, avanti che fiorisser loro<text:line-break/>Sotto le tempie </text:span><text:span text:style-name="T29">i </text:span><text:span text:style-name="T27">primi peli, e folta<text:line-break/></text:span><text:span text:style-name="T28">La guancia fusse</text:span><text:span text:style-name="T27"> di fiorita </text:span><text:span text:style-name="T28">lana.<text:line-break/></text:span><text:span text:style-name="T27">E Fedra, </text:span><text:span text:style-name="T28">e </text:span><text:span text:style-name="T27">Procri vidi, </text:span><text:span text:style-name="T28">e la leggiadra<text:line-break/></text:span><text:span text:style-name="T27">Arianna figlia di Minosso, </text:span><text:span text:style-name="T28">il savio.<text:line-break/></text:span><text:soft-page-break/><text:span text:style-name="T27">Cui già Teseo </text:span><text:span text:style-name="T28">di Creta al t</text:span><text:span text:style-name="T27">erren </text:span><text:span text:style-name="T28">grasso<text:line-break/>D</text:span><text:span text:style-name="T27">ella </text:span><text:span text:style-name="T28">sacrata </text:span><text:span text:style-name="T27">Atene conduceva.<text:line-break/>Nè ciò godè: </text:span><text:span text:style-name="T28">che </text:span><text:span text:style-name="T27">per </text:span><text:span text:style-name="T28">avanti tén</text:span><text:span text:style-name="T27">nela<text:line-break/></text:span><text:span text:style-name="T28">Diana </text:span><text:span text:style-name="T30">in </text:span><text:span text:style-name="T28">Dia </text:span><text:span text:style-name="T27">bagnata intorno intorno,<text:line-break/>Per testimon </text:span><text:span text:style-name="T28">di Bacco. E </text:span><text:span text:style-name="T27">Mera, e </text:span><text:span text:style-name="T28">Climene<text:line-break/></text:span><text:span text:style-name="T27">Vidi, </text:span><text:span text:style-name="T30">e l’</text:span><text:span text:style-name="T27">odiosa Erífile, che l’oro<text:line-break/>Prezioso pel caro uomo si prese.<text:line-break/>Tutte contar, nè nominare io posso,<text:line-break/>Quante mogli </text:span><text:span text:style-name="T28">d’</text:span><text:span text:style-name="T27">Eroi </text:span><text:span text:style-name="T28">io vidi, </text:span><text:span text:style-name="T30">e f</text:span><text:span text:style-name="T28">iglie:<text:line-break/></text:span><text:span text:style-name="T27">Pria la notte immortale mancherebbe.<text:line-break/>Ma ora è di dormire, o alla </text:span><text:span text:style-name="T28">ratta<text:line-break/></text:span><text:span text:style-name="T27">Nave andando </text:span><text:span text:style-name="T28">a’ </text:span><text:span text:style-name="T27">compagni, o quì medesmo.<text:line-break/>L’accompagnare a i Dei fia </text:span><text:span text:style-name="T28">a </text:span><text:span text:style-name="T27">cuore, e </text:span><text:span text:style-name="T28">a voi.<text:line-break/></text:span><text:span text:style-name="T27">Diceva, e stavan tutti queti queti,<text:line-break/>Ed incantati per l’ombrosa casa;<text:line-break/>Arete in braccia bianca a dir lor prese.</text:span></text:p>
      <text:p text:style-name="Verso"><text:span text:style-name="T27">Feaci, come a voi quest’uom sembra essere<text:line-break/></text:span><text:span text:style-name="T28">E </text:span><text:span text:style-name="T27">in sembiante, e in grandezza, e in senno dentro?<text:line-break/>Ospite è mio, e ognun parte ha d’</text:span><text:span text:style-name="T28">onore.<text:line-break/></text:span><text:span text:style-name="T27">Però lui infretta non </text:span><text:span text:style-name="T28">ne licenziate.<text:line-break/></text:span><text:span text:style-name="T27">Nè scemate i regali, </text:span><text:span text:style-name="T28">a </text:span><text:span text:style-name="T27">chi in sì fatta<text:line-break/>Guisa </text:span><text:span text:style-name="T28">n’ha </text:span><text:span text:style-name="T27">duopo: </text:span><text:span text:style-name="T28">ch’a </text:span><text:span text:style-name="T27">voi molte robe<text:line-break/>Degl’Iddii per voler serbansi in </text:span><text:span text:style-name="T28">casa.<text:line-break/></text:span><text:span text:style-name="T27">Loro anco disse </text:span><text:span text:style-name="T28">il </text:span><text:span text:style-name="T27">vecchio Eroe Echéneo,</text:span><text:span text:style-name="T28"><text:line-break/></text:span><text:span text:style-name="T27">Ch’era de’ Feaci uomini il più anziano.</text:span></text:p>
      <text:p text:style-name="Verso"><text:span text:style-name="T27">O amici, certamente non a voi<text:line-break/>Fuor di mira, e proposito favella<text:line-break/>La prudente Reina. Ora ubbidite.<text:line-break/></text:span><text:soft-page-break/><text:span text:style-name="T27">D’Alcinoo da questo sì ne segue<text:line-break/>E ’l detto, e ’l fatto. A lui rispose Alcinoo<text:line-break/>E disse: così fía questa parola,<text:line-break/>Se sovra de’ Feaci amici a i remi<text:line-break/>I</text:span><text:span text:style-name="T28">o regno vivo. Il fore</text:span><text:span text:style-name="T27">stiere </text:span><text:span text:style-name="T28">soffra,<text:line-break/></text:span><text:span text:style-name="T27">Quantunque bisognoso di </text:span><text:span text:style-name="T28">ritorno,<text:line-break/></text:span><text:span text:style-name="T27">D’attender tuttavia fino a dimane,<text:line-break/>Finchè tutto il regalo io guidi a f</text:span><text:span text:style-name="T30">ine.<text:line-break/></text:span><text:span text:style-name="T27">L’accompagnare agli uomini sia a cuore<text:line-break/>Tutti, e massime a me, ch’ho la balía<text:line-break/>Nel popolo, </text:span><text:span text:style-name="T28">e ’l </text:span><text:span text:style-name="T27">potere di sovrano.</text:span></text:p>
      <text:p text:style-name="Verso"><text:span text:style-name="T27">Rispondendo gli disse il savio Ulisse.<text:line-break/>Alcinoo Re, chiarissimo tra tutti<text:line-break/>Popoli, se anco un anno quì restare<text:line-break/>Mi comandaste, e l’accompagnamento<text:line-break/>Affrettaste, e regai splendidi deste,<text:line-break/>E io ’l vorrei, e saría molto meglio<text:line-break/>Rimpatriare colla man più piena,<text:line-break/>Più onorando, e più caro agli uomin tutti<text:line-break/></text:span><text:span text:style-name="T28">Fora, quanti sc</text:span><text:span text:style-name="T27">orgessermi </text:span><text:span text:style-name="T28">tornare.</text:span></text:p>
      <text:p text:style-name="Verso"><text:span text:style-name="T28">Alcinoo gli </text:span><text:span text:style-name="T27">rispose, e </text:span><text:span text:style-name="T28">così disse.<text:line-break/></text:span><text:span text:style-name="T27">O Ulisse, di ciò non ci avvisavamo<text:line-break/></text:span><text:span text:style-name="T28">Nel </text:span><text:span text:style-name="T27">vederti, che fussi sodduttore,<text:line-break/>E imbolator, quai molti ne nodrisce<text:line-break/>La negra terra uomin di molte razze,<text:line-break/>Concianti falsità, donde un non scorga<text:line-break/>In te beltà di detti, in te buon senno.<text:line-break/>Storia, come un cantor, peritamente<text:line-break/></text:span><text:soft-page-break/><text:span text:style-name="T27">Narrasti le fatiche dolorose<text:line-break/>Di tutti i Greci, </text:span><text:span text:style-name="T30">e di</text:span><text:span text:style-name="T27"> te stesso ancora.<text:line-break/>Or dimmi ciò, </text:span><text:span text:style-name="T30">e schiettamente</text:span><text:span text:style-name="T27"> narra.<text:line-break/>Se alcuni tu vedesti de’ divini<text:line-break/>Compagni: che con te stesso</text:span><text:span text:style-name="T28"> </text:span><text:span text:style-name="T27">n’andaro<text:line-break/></text:span><text:span text:style-name="T28">Insieme insieme </text:span><text:span text:style-name="T27">ad Ilio; </text:span><text:span text:style-name="T30">e ’l</text:span><text:span text:style-name="T27"> destino<text:line-break/>Quivi seguiro: questa notte è assai<text:line-break/></text:span><text:span text:style-name="T28">Lunga, </text:span><text:span text:style-name="T27">immensa, nè è ancora l’ora<text:line-break/></text:span><text:span text:style-name="T28">Di dormir </text:span><text:span text:style-name="T27">nel </text:span><text:span text:style-name="T28">palagio; or </text:span><text:span text:style-name="T27">le mirabili<text:line-break/></text:span><text:span text:style-name="T28">Opre tu dimmi; e </text:span><text:span text:style-name="T27">insino </text:span><text:span text:style-name="T28">a </text:span><text:span text:style-name="T27">dimattina</text:span><text:span text:style-name="T30"><text:line-break/></text:span><text:span text:style-name="T27">Quì </text:span><text:span text:style-name="T28">starei, allorchè tu a me soffrissi<text:line-break/>Nel palagio contar gli affanni tuoi.</text:span></text:p>
      <text:p text:style-name="Verso"><text:span text:style-name="T27">Rispondendo gli disse il savio Ulisse.<text:line-break/>Alcinoo </text:span><text:span text:style-name="T28">Re, </text:span><text:span text:style-name="T27">chiarissimo </text:span><text:span text:style-name="T28">tra tutti<text:line-break/></text:span><text:span text:style-name="T27">Popoli, tempo è di novelle molte,<text:line-break/></text:span><text:span text:style-name="T28">E </text:span><text:span text:style-name="T27">tempo è ancor di sonno; che s’udire<text:line-break/>Di vantaggio disii, non io di queste<text:line-break/>Cose ancor più pietose, </text:span><text:span text:style-name="T28">e </text:span><text:span text:style-name="T27">miserabili<text:line-break/>Altre </text:span><text:span text:style-name="T28">di </text:span><text:span text:style-name="T27">raccontare </text:span><text:span text:style-name="T28">invidia avrotti,<text:line-break/></text:span><text:span text:style-name="T27">Doglie </text:span><text:span text:style-name="T28">de’ </text:span><text:span text:style-name="T27">miei compagni, che di poi<text:line-break/>Periro: </text:span><text:span text:style-name="T28">che </text:span><text:span text:style-name="T27">scampar dal s</text:span><text:span text:style-name="T28">ospiroso<text:line-break/></text:span><text:span text:style-name="T27">Tumulto </text:span><text:span text:style-name="T28">de’ Trojani </text:span><text:span text:style-name="T27">e </text:span><text:span text:style-name="T28">nel </text:span><text:span text:style-name="T27">ritorno<text:line-break/>Periro per voler di mala donna.<text:line-break/>Poichè dissipò l’alme in quà, </text:span><text:span text:style-name="T28">e in là<text:line-break/>La casta Proserpína delle </text:span><text:span text:style-name="T27">donne<text:line-break/>Femmine, dell’</text:span><text:span text:style-name="T28">Atride </text:span><text:span text:style-name="T27">Agamennóne<text:line-break/>Sorvenne l’alma</text:span><text:span text:style-name="T28"> dal dolor sconfitta,<text:line-break/>E l’</text:span><text:span text:style-name="T27">altre </text:span><text:span text:style-name="T28">intorno s’</text:span><text:span text:style-name="T27">erano adunate,<text:line-break/></text:span><text:soft-page-break/><text:span text:style-name="T27">Quante </text:span><text:span text:style-name="T28">con lui insieme nella casa<text:line-break/>D’</text:span><text:span text:style-name="T27">Egisto ne moriro, </text:span><text:span text:style-name="T28">e seguir fato.<text:line-break/>Conobbe tosto me quel, </text:span><text:span text:style-name="T27">poichè bebbe<text:line-break/></text:span><text:span text:style-name="T28">Il nero sangue, e piangev’egli f</text:span><text:span text:style-name="T27">orte,<text:line-break/></text:span><text:span text:style-name="T28">Giù </text:span><text:span text:style-name="T27">distillando rigogliose </text:span><text:span text:style-name="T28">lagrime.<text:line-break/></text:span><text:span text:style-name="T27">Cadendo </text:span><text:span text:style-name="T28">colle </text:span><text:span text:style-name="T27">mani sovra </text:span><text:span text:style-name="T28">me,<text:line-break/>Porgere </text:span><text:span text:style-name="T27">desiando, </text:span><text:span text:style-name="T28">e stender quelle.<text:line-break/>Ma non era più a lu</text:span><text:span text:style-name="T27">i la forza intera,<text:line-break/></text:span><text:span text:style-name="T28">Nè la </text:span><text:span text:style-name="T27">balía</text:span><text:span text:style-name="T27">,</text:span><text:span text:style-name="T27"> ch’</text:span><text:span text:style-name="T28">a lui </text:span><text:span text:style-name="T27">era </text:span><text:span text:style-name="T28">davante<text:line-break/>Nelle </text:span><text:span text:style-name="T27">mobili membra: io lui</text:span><text:span text:style-name="T28"> veggendo<text:line-break/></text:span><text:span text:style-name="T27">Lagrimai, </text:span><text:span text:style-name="T28">e </text:span><text:span text:style-name="T27">nell’</text:span><text:span text:style-name="T28">alma </text:span><text:span text:style-name="T27">il compatíi,<text:line-break/></text:span><text:span text:style-name="T28">E a lui </text:span><text:span text:style-name="T27">parlando </text:span><text:span text:style-name="T28">alati </text:span><text:span text:style-name="T27">motti dissi.</text:span></text:p>
      <text:p text:style-name="Verso"><text:span text:style-name="T28">Atride gloriosissimo, degli uomini<text:line-break/></text:span><text:span text:style-name="T27">Agamennone Re: </text:span><text:span text:style-name="T28">qual te destino</text:span><text:span text:style-name="T27"><text:line-break/></text:span><text:span text:style-name="T28">Uccise di funesta orribil </text:span><text:span text:style-name="T27">morte?<text:line-break/></text:span><text:span text:style-name="T28">Te nelle navi ne </text:span><text:span text:style-name="T27">domò </text:span><text:span text:style-name="T28">Nettunno,<text:line-break/>Destando immenso soffi</text:span><text:span text:style-name="T27">o </text:span><text:span text:style-name="T28">d’aspri venti?<text:line-break/>O </text:span><text:span text:style-name="T27">uomini contari </text:span><text:span text:style-name="T28">in terra </text:span><text:span text:style-name="T27">nocquerti<text:line-break/>Bovi </text:span><text:span text:style-name="T28">ammazzante, e bei </text:span><text:span text:style-name="T27">greggi </text:span><text:span text:style-name="T28">di </text:span><text:span text:style-name="T27">pecore,<text:line-break/></text:span><text:span text:style-name="T28">O per città pugnante, o </text:span><text:span text:style-name="T27">per </text:span><text:span text:style-name="T28">le femmine?</text:span></text:p>
      <text:p text:style-name="Verso"><text:span text:style-name="T28">Dissi; ed ei </text:span><text:span text:style-name="T27">tosto fecemi risposta.<text:line-break/></text:span><text:span text:style-name="T28">Di Giove </text:span><text:span text:style-name="T27">allievo, figlio di</text:span><text:span text:style-name="T28"> Laerte,<text:line-break/>Di </text:span><text:span text:style-name="T27">gran </text:span><text:span text:style-name="T28">macchina Ulisse, nè me in navi<text:line-break/></text:span><text:span text:style-name="T27">Domò </text:span><text:span text:style-name="T28">Nettun, destando d’aspri venti<text:line-break/>Immenso soffio, nè a me contrarj<text:line-break/></text:span><text:span text:style-name="T27">Uomini in terra nocquero; ma Egisto,<text:line-break/>Formando a me morte e destino, </text:span><text:span text:style-name="T28">uccise,<text:line-break/></text:span><text:span text:style-name="T27">Colla consorte maladetta, a casa<text:line-break/></text:span><text:soft-page-break/><text:span text:style-name="T27">Invitandomi, </text:span><text:span text:style-name="T30">e </text:span><text:span text:style-name="T27">accogliendomi </text:span><text:span text:style-name="T28">a convito,<text:line-break/></text:span><text:span text:style-name="T27">Come alcuno ammazzò bove alla stalla.<text:line-break/>Così morj, di morte assai crudele.<text:line-break/>Gli altri intorno compagni crudelmente<text:line-break/>Uccisi fur, quai porci a bianche sanne.<text:line-break/>Che di ricc’uomo, magnate, e possente<text:line-break/>S’ammazzan per le nozze</text:span><text:span text:style-name="T27">,</text:span><text:span text:style-name="T27"> o in collazione,<text:line-break/>O in banchetto splendido fiorito.<text:line-break/>Già d’uomin molti intervenisti a strage,<text:line-break/></text:span><text:span text:style-name="T28">A </text:span><text:span text:style-name="T27">solo a solo uccisi, </text:span><text:span text:style-name="T28">e i</text:span><text:span text:style-name="T27">n forte pugna.<text:line-break/></text:span><text:span text:style-name="T28">Ma </text:span><text:span text:style-name="T27">ciò massimamente tu mirando<text:line-break/>Di cuor gemuto avresti, e sospirato,<text:line-break/>Come intorno al cratere, ed alle mense<text:line-break/>Piene colme, giacevam nel palagio,<text:line-break/>Ed era tutto il pavimento sangue.<text:line-break/>Compassionevolissima udi’ voce<text:line-break/>Della figli</text:span><text:span text:style-name="T28">a </text:span><text:span text:style-name="T27">di Príamo Cassandra,<text:line-break/>Cui Clitennestra frodolenta uccise<text:line-break/>Da me; ed io </text:span><text:span text:style-name="T28">al </text:span><text:span text:style-name="T27">suol le mani alzando<text:line-break/></text:span><text:span text:style-name="T28">Gittava </text:span><text:span text:style-name="T27">moribondo intorno al ferro.<text:line-break/></text:span><text:span text:style-name="T28">Ma la </text:span><text:span text:style-name="T27">cagna sfacciata si sottrasse,<text:line-break/></text:span><text:span text:style-name="T28">Nè </text:span><text:span text:style-name="T27">comportò </text:span><text:span text:style-name="T28">a me, </text:span><text:span text:style-name="T27">che </text:span><text:span text:style-name="T28">andava a Pluto,<text:line-break/>Gli </text:span><text:span text:style-name="T27">occhi </text:span><text:span text:style-name="T28">chiuder con man, serrar la </text:span><text:span text:style-name="T27">bocca;<text:line-break/></text:span><text:span text:style-name="T28">Che cosa </text:span><text:span text:style-name="T27">altra non è più fi</text:span><text:span text:style-name="T28">era, o </text:span><text:span text:style-name="T27">trista<text:line-break/></text:span><text:span text:style-name="T28">Di </text:span><text:span text:style-name="T27">donna, che </text:span><text:span text:style-name="T28">tai cose in mente </text:span><text:span text:style-name="T27">cáccisi,<text:line-break/></text:span><text:span text:style-name="T28">Come anco </text:span><text:span text:style-name="T27">quella pensò sozzo f</text:span><text:span text:style-name="T28">atto,<text:line-break/>Al </text:span><text:span text:style-name="T27">legittimo sposo fabbricando<text:line-break/></text:span><text:span text:style-name="T28">Micidio; certamente io mi </text:span><text:span text:style-name="T27">credea<text:line-break/></text:span><text:soft-page-break/><text:span text:style-name="T27">Aspettato </text:span><text:span text:style-name="T28">da’ f</text:span><text:span text:style-name="T27">igli, e dagli s</text:span><text:span text:style-name="T28">chiavi<text:line-break/></text:span><text:span text:style-name="T27">Venire </text:span><text:span text:style-name="T28">a </text:span><text:span text:style-name="T27">casa, e quella alta maestra<text:line-break/>Di dolorose cose, su se stessa<text:line-break/>Versò vergogna, </text:span><text:span text:style-name="T28">e sovra le future<text:line-break/></text:span><text:span text:style-name="T27">Femmine d</text:span><text:span text:style-name="T30">onne, </text:span><text:span text:style-name="T27">ancorchè alcuna sia<text:line-break/>Fattrice di buon’opere. Sì disse;<text:line-break/></text:span><text:span text:style-name="T28">Ma </text:span><text:span text:style-name="T27">rispondendo a lui, così parlai.</text:span></text:p>
      <text:p text:style-name="Verso"><text:span text:style-name="T27">Ahi! quanto Giove, che ben largo mira,<text:line-break/>Fieramente odiò d’Atréo la prole<text:line-break/></text:span><text:span text:style-name="T28">Per </text:span><text:span text:style-name="T27">li </text:span><text:span text:style-name="T28">donneschi </text:span><text:span text:style-name="T27">consigli, a principio!<text:line-break/>D’Elena per </text:span><text:span text:style-name="T28">cagion </text:span><text:span text:style-name="T27">perimmo </text:span><text:span text:style-name="T28">molti,<text:line-break/></text:span><text:span text:style-name="T27">Ed </text:span><text:span text:style-name="T28">a te, </text:span><text:span text:style-name="T27">Clitennestra, ch’eri lungi,<text:line-break/>Acconciò inganno. Io dissi, egli risposemi.</text:span></text:p>
      <text:p text:style-name="Verso"><text:span text:style-name="T27">Però ora non mai ancora tu<text:line-break/>Alla donna sii dolce: nè a lei tutta<text:line-break/>Parola dir di ciò, che tu ben sai,<text:line-break/>Ma parte spiega, e parte stia nascosa.<text:line-break/>A te micidio Ulisse non già fia<text:line-break/>Dalla donna, ch’assai ella è prudente,<text:line-break/>E nella mente ben conosce s</text:span><text:span text:style-name="T29">enno,<text:line-break/></text:span><text:span text:style-name="T27">La figliuola d’Icario, la s</text:span><text:span text:style-name="T28">avia,<text:line-break/></text:span><text:span text:style-name="T27">Penelopéa: cui certo noi </text:span><text:span text:style-name="T27">lasciammo</text:span><text:span text:style-name="T27">,<text:line-break/>Giovane sposa, nell’andare a guerra.<text:line-break/>Ed alla poppa </text:span><text:span text:style-name="T28">a </text:span><text:span text:style-name="T27">lei era un fanciullo<text:line-break/>Pargoletto, il qual or certo risiede<text:line-break/>Nel novero degli uomini, beato.<text:line-break/>Tornando rivedrallo il caro padre,<text:line-break/>E quel, com’è il dover, stringerà il padre.<text:line-break/></text:span><text:soft-page-break/><text:span text:style-name="T27">La mia, nè pur del figlio empiermi moglie<text:line-break/>Lassò con gli occhi, e pria me uccise, e quello.<text:line-break/>Altro dirò: tu nel tuo cuor ripollo.<text:line-break/>Furtivamente, e non alla palese<text:line-break/>Ver la diletta patria </text:span><text:span text:style-name="T28">terra </text:span><text:span text:style-name="T27">nave</text:span><text:span text:style-name="T13"><text:line-break/></text:span><text:span text:style-name="T15">„</text:span><text:span text:style-name="T27">Dirizza; </text:span><text:span text:style-name="T28">che non v’</text:span><text:span text:style-name="T27">ha più fede in donne.<text:line-break/></text:span><text:span text:style-name="T28">Orsù </text:span><text:span text:style-name="T27">ciò dimmi e schiettamente narra.<text:line-break/></text:span><text:span text:style-name="T28">S’ancora </text:span><text:span text:style-name="T27">udisti vivo al figlio</text:span><text:span text:style-name="T28"> </text:span><text:span text:style-name="T27">mio,<text:line-break/></text:span><text:span text:style-name="T28">O </text:span><text:span text:style-name="T27">in </text:span><text:span text:style-name="T28">Orcomeno</text:span><text:span text:style-name="T28">,</text:span><text:span text:style-name="T28"> o </text:span><text:span text:style-name="T27">in </text:span><text:span text:style-name="T28">Pilo l’arenoso,<text:line-break/>O </text:span><text:span text:style-name="T27">presso Menelao, </text:span><text:span text:style-name="T28">nell’ampia </text:span><text:span text:style-name="T27">Sparta.<text:line-break/>Che in terra non è morto il </text:span><text:span text:style-name="T28">divo Oreste.</text:span></text:p>
      <text:p text:style-name="Verso"><text:span text:style-name="T27">Sì disse, ed io a lui tal fei risposta.<text:line-break/>Atríde, perchè tal mi fai dimando?<text:line-break/>Non sò </text:span><text:span text:style-name="T28">s’ei viva, </text:span><text:span text:style-name="T27">o morto sia: </text:span><text:span text:style-name="T28">è </text:span><text:span text:style-name="T27">male<text:line-break/>Al vento cinguettar. Così noi due<text:line-break/>In dolorosi motti favellandoci,<text:line-break/>Stavamo afflitti, e spargeam grosse lagrime.<text:line-break/>L’anima sopravvenne del Pelíde<text:line-break/>Achille, e di Patróclo, e del gentile<text:line-break/>Antíloco, </text:span><text:span text:style-name="T28">e </text:span><text:span text:style-name="T27">d’Ajace, che in sembiante</text:span><text:span text:style-name="T13"><text:line-break/></text:span><text:span text:style-name="T15">„</text:span><text:span text:style-name="T27">E in corpo era degli altri Danai l’ottimo</text:span><text:span text:style-name="T13"><text:line-break/></text:span><text:span text:style-name="T15">„</text:span><text:span text:style-name="T27">Dopo il gentile, e senza taccia Achille.<text:line-break/>Riconobbemi l’alma del veloce<text:line-break/>Eacide, nel corso, e lamentando<text:line-break/>Alati morti disse. O tu </text:span><text:span text:style-name="T28">da </text:span><text:span text:style-name="T27">Giove<text:line-break/>Nodrito Laerziade, di gran macchina<text:line-break/>Ulisse, sciagurato, perchè ancora<text:line-break/>Maggior tu pensi nella mente affare?<text:line-break/></text:span><text:soft-page-break/><text:span text:style-name="T27">Come soffristi </text:span><text:span text:style-name="T28">di calare a Dite,<text:line-break/>Ove </text:span><text:span text:style-name="T27">senza vedersi </text:span><text:span text:style-name="T28">abitan </text:span><text:span text:style-name="T27">morti<text:line-break/>Di </text:span><text:span text:style-name="T28">mortali caduti ombre, </text:span><text:span text:style-name="T30">e f</text:span><text:span text:style-name="T28">antasme?</text:span></text:p>
      <text:p text:style-name="Verso"><text:span text:style-name="T27">Sì disse, </text:span><text:span text:style-name="T28">e a lui</text:span><text:span text:style-name="T27"> </text:span><text:span text:style-name="T28">io tal risposta fei.<text:line-break/>O Achille, f</text:span><text:span text:style-name="T27">igliuolo </text:span><text:span text:style-name="T28">di Peléo,<text:line-break/></text:span><text:span text:style-name="T27">Degli </text:span><text:span text:style-name="T28">Achei fortemente eccellentissimo,<text:line-break/>Io venni </text:span><text:span text:style-name="T27">per </text:span><text:span text:style-name="T28">bisogno di Tiresia,<text:line-break/>S’alcuno </text:span><text:span text:style-name="T27">mi dicesse egli </text:span><text:span text:style-name="T28">consiglio,<text:line-break/>Come </text:span><text:span text:style-name="T27">io </text:span><text:span text:style-name="T28">me ne </text:span><text:span text:style-name="T27">venissi </text:span><text:span text:style-name="T28">ad Itac’aspra,<text:line-break/>Che dell’Acaja ancor non </text:span><text:span text:style-name="T27">giunsi presso,<text:line-break/>Nè </text:span><text:span text:style-name="T28">ancora </text:span><text:span text:style-name="T27">entrai in </text:span><text:span text:style-name="T28">nostra </text:span><text:span text:style-name="T27">terra, e </text:span><text:span text:style-name="T28">sempre<text:line-break/>Ho guai: ma </text:span><text:span text:style-name="T27">di te, Achille, niun pria<text:line-break/>Uom più </text:span><text:span text:style-name="T28">beato mai, nè </text:span><text:span text:style-name="T27">in avvenire;<text:line-break/></text:span><text:span text:style-name="T28">Che </text:span><text:span text:style-name="T27">pria </text:span><text:span text:style-name="T28">te vivo veneravam, quale<text:line-break/>Nume, gli Argivi, </text:span><text:span text:style-name="T27">or hai tra’morti impero<text:line-break/>Quà: però morto non dolerti, Achille.</text:span></text:p>
      <text:p text:style-name="Verso"><text:span text:style-name="T27">Sì dissi: ei tosto femmi tal risposta.<text:line-break/>Morte non consolarmi, illustre Ulisse.</text:span><text:span text:style-name="T13"><text:line-break/></text:span><text:span text:style-name="T15">„</text:span><text:span text:style-name="T28">Vorrei villan più tosto, </text:span><text:span text:style-name="T27">altri servire,</text:span><text:span text:style-name="T13"><text:line-break/></text:span><text:span text:style-name="T15">„</text:span><text:span text:style-name="T28">E starmi con </text:span><text:span text:style-name="T27">un uom senza sostanze,</text:span><text:span text:style-name="T13"><text:line-break/></text:span><text:span text:style-name="T15">„</text:span><text:span text:style-name="T28">Cui </text:span><text:span text:style-name="T27">non fusse da vivere gran cosa,</text:span><text:span text:style-name="T13"><text:line-break/></text:span><text:span text:style-name="T15">„</text:span><text:span text:style-name="T27">Che regnar </text:span><text:span text:style-name="T28">sovra tutti i </text:span><text:span text:style-name="T27">morti spenti.<text:line-break/>Orsù: mi dì del glorioso f</text:span><text:span text:style-name="T28">iglio.<text:line-break/>Forse va a </text:span><text:span text:style-name="T27">guerra </text:span><text:span text:style-name="T28">ad </text:span><text:span text:style-name="T27">esser primo, o no?<text:line-break/>E dimmi ancora del gentil Peléo<text:line-break/>S’alcuna cosa udisti, s’ancor tiene<text:line-break/>Onoranza </text:span><text:span text:style-name="T28">tra i molti Mirmidóni,<text:line-break/></text:span><text:span text:style-name="T27">O per l’Ellada, o </text:span><text:span text:style-name="T28">Ftia </text:span><text:span text:style-name="T27">ne l’</text:span><text:span text:style-name="T28">anno a vile.<text:line-break/></text:span><text:soft-page-break/><text:span text:style-name="T27">Perocchè lo possiede la vecchiezza<text:line-break/>Nelle mani, e ne’ piedi; che non io<text:line-break/>Soccorritor, del Sole sotto a’ rai,<text:line-break/></text:span><text:span text:style-name="T28">Tale essendo, </text:span><text:span text:style-name="T27">qual già nell’</text:span><text:span text:style-name="T28">ampia </text:span><text:span text:style-name="T27">Troja<text:line-break/>Uccisi ottimo popolo, </text:span><text:span text:style-name="T28">gli Argivi<text:line-break/>Difendendo; se </text:span><text:span text:style-name="T27">tal venissi pure<text:line-break/>Per </text:span><text:span text:style-name="T28">breve </text:span><text:span text:style-name="T27">tempo alla paterna casa;<text:line-break/>Alcun </text:span><text:span text:style-name="T28">sbalordirei colla </text:span><text:span text:style-name="T27">balía,<text:line-break/></text:span><text:span text:style-name="T28">E colle mani invitte; di coloro,<text:line-break/>Che ’l f</text:span><text:span text:style-name="T27">orzan, e lo schiudon dall’onore.</text:span></text:p>
      <text:p text:style-name="Verso"><text:span text:style-name="T27">Disse; ed a </text:span><text:span text:style-name="T28">lui </text:span><text:span text:style-name="T27">io tal risposta fei.<text:line-break/>Io del gentil Peléo nulla ho sentito.<text:line-break/>Ma del figlio Neottolemo diletto<text:line-break/>Dirò, come comandi, tutto vero.<text:line-break/></text:span><text:span text:style-name="T28">Ch’io stesso lui su cava nave uguale<text:line-break/>Menai da Sciro </text:span><text:span text:style-name="T27">ai ben armati </text:span><text:span text:style-name="T28">Achei.<text:line-break/>Or quando </text:span><text:span text:style-name="T27">intorno </text:span><text:span text:style-name="T28">alla Città </text:span><text:span text:style-name="T27">Trojana<text:line-break/></text:span><text:span text:style-name="T28">Consultavam consigli, sempre il primo<text:line-break/>Parlava, e </text:span><text:span text:style-name="T27">non fallía </text:span><text:span text:style-name="T28">nelle </text:span><text:span text:style-name="T27">parole.<text:line-break/></text:span><text:span text:style-name="T28">Nestore, ed </text:span><text:span text:style-name="T27">io </text:span><text:span text:style-name="T28">con lui battagliam s</text:span><text:span text:style-name="T27">oli.<text:line-break/>Ma quando intorno </text:span><text:span text:style-name="T28">alla città di Troja<text:line-break/>Combattevamo Achei, non </text:span><text:span text:style-name="T27">mai in </text:span><text:span text:style-name="T28">truppa<text:line-break/>Nè </text:span><text:span text:style-name="T27">in drappello </text:span><text:span text:style-name="T28">d’uomin rimanea;<text:line-break/>Ma molto precorrea, a niun cedendo.<text:line-break/>Uomini molti uccise in fiera zuffa.<text:line-break/>Tutti non dirò io, nè nomerò,<text:line-break/>Quanto popolo </text:span><text:span text:style-name="T27">uccise, </text:span><text:span text:style-name="T28">difendendo<text:line-break/>Gli Argivi; ma ben come uccise a ferro<text:line-break/></text:span><text:soft-page-break/><text:span text:style-name="T27">Euripílo </text:span><text:span text:style-name="T28">l’</text:span><text:span text:style-name="T27">Eroe, figlio </text:span><text:span text:style-name="T28">di </text:span><text:span text:style-name="T27">Télefo,<text:line-break/></text:span><text:span text:style-name="T28">E </text:span><text:span text:style-name="T27">molti intorno </text:span><text:span text:style-name="T28">a lui Cetei </text:span><text:span text:style-name="T27">compagni<text:line-break/></text:span><text:span text:style-name="T28">Erano trucidati </text:span><text:span text:style-name="T27">per cagione<text:line-break/></text:span><text:span text:style-name="T28">De’ femminili </text:span><text:span text:style-name="T27">doni; </text:span><text:span text:style-name="T28">lui </text:span><text:span text:style-name="T27">bellissimo<text:line-break/></text:span><text:span text:style-name="T28">Vidi </text:span><text:span text:style-name="T27">dopo il </text:span><text:span text:style-name="T28">divin </text:span><text:span text:style-name="T27">Ménnone. </text:span><text:span text:style-name="T28">Or quando<text:line-break/>Scendemmo nel caval, </text:span><text:span text:style-name="T27">che f</text:span><text:span text:style-name="T28">ece Epéo<text:line-break/></text:span><text:span text:style-name="T27">Degli </text:span><text:span text:style-name="T28">Argivi i </text:span><text:span text:style-name="T27">migliori, </text:span><text:span text:style-name="T29">ed </text:span><text:span text:style-name="T28">a me </text:span><text:span text:style-name="T27">tutto<text:line-break/>Era </text:span><text:span text:style-name="T28">commesso, o a disserrare il f</text:span><text:span text:style-name="T27">olto<text:line-break/></text:span><text:span text:style-name="T28">Aguato, o a </text:span><text:span text:style-name="T27">coprire; </text:span><text:span text:style-name="T28">allora gli altri<text:line-break/></text:span><text:span text:style-name="T27">Deì </text:span><text:span text:style-name="T28">Danai comandanti, e consiglieri<text:line-break/>Rasciugavan le lagrime, e le membra<text:line-break/>Tremavano </text:span><text:span text:style-name="T27">a </text:span><text:span text:style-name="T28">ciascun sotto; ma </text:span><text:span text:style-name="T27">quello<text:line-break/>Con </text:span><text:span text:style-name="T28">gli </text:span><text:span text:style-name="T27">occhi non </text:span><text:span text:style-name="T28">io mai affatto scorsi<text:line-break/>Nè impallidire </text:span><text:span text:style-name="T27">nel leggiadro corpo,<text:line-break/></text:span><text:span text:style-name="T28">Nè </text:span><text:span text:style-name="T27">dalle </text:span><text:span text:style-name="T28">gote rasciugar le lagrime.</text:span><text:span text:style-name="T27"><text:line-break/></text:span><text:span text:style-name="T28">Ben molto assai me egli scongiurava<text:line-break/>D’uscire di cavallo; e sì scotea<text:line-break/>Il </text:span><text:span text:style-name="T27">pomo </text:span><text:span text:style-name="T28">della spada e l’asta grave,<text:line-break/>Ed a’ Trojani desiava mali.<text:line-break/></text:span><text:span text:style-name="T27">Quando </text:span><text:span text:style-name="T28">espugnammo </text:span><text:span text:style-name="T27">poi l’</text:span><text:span text:style-name="T28">alta cittade<text:line-break/>Di </text:span><text:span text:style-name="T27">Pr</text:span><text:span text:style-name="T27">í</text:span><text:span text:style-name="T27">amo, </text:span><text:span text:style-name="T28">la </text:span><text:span text:style-name="T27">porzione, </text:span><text:span text:style-name="T28">e il </text:span><text:span text:style-name="T27">guiderdone<text:line-break/>Buono tenendo, salì sopra </text:span><text:span text:style-name="T28">nave<text:line-break/>Illeso</text:span><text:span text:style-name="T27">, nè da ferro acuto </text:span><text:span text:style-name="T28">colto,<text:line-break/></text:span><text:span text:style-name="T27">Nè ferito </text:span><text:span text:style-name="T28">dappres</text:span><text:span text:style-name="T28">s</text:span><text:span text:style-name="T28">o, quali </text:span><text:span text:style-name="T27">molte<text:line-break/>Cose fan</text:span><text:span text:style-name="T28">nosi in guerra, </text:span><text:span text:style-name="T27">e </text:span><text:span text:style-name="T28">alla rinfusa<text:line-break/>I</text:span><text:span text:style-name="T27">mpazza </text:span><text:span text:style-name="T28">Marte. Così dissi. E l’anima<text:line-break/></text:span><text:span text:style-name="T27">D’Eacide ne’ </text:span><text:span text:style-name="T28">piè veloce andossene<text:line-break/>Pel prato erboso, </text:span><text:span text:style-name="T27">con festosa gioia,<text:line-break/></text:span><text:soft-page-break/><text:span text:style-name="T27">Perch’io </text:span><text:span text:style-name="T28">dicea, su</text:span><text:span text:style-name="T29">o fi</text:span><text:span text:style-name="T28">glio </text:span><text:span text:style-name="T29">esser </text:span><text:span text:style-name="T27">cospicuo.<text:line-break/></text:span><text:span text:style-name="T28">L’altre anime </text:span><text:span text:style-name="T27">de’ morti affatto estinti<text:line-break/>Stavan tristi, e dicean suoi guai ciascuna.<text:line-break/>Sola d’Ajace Telamonio l’anima<text:line-break/></text:span><text:span text:style-name="T28">Stava </text:span><text:span text:style-name="T27">da se; per la vittoria irata,<text:line-break/></text:span><text:span text:style-name="T28">Ch’</text:span><text:span text:style-name="T27">io gli vinsi </text:span><text:span text:style-name="T28">piatendo appo le navi.<text:line-break/></text:span><text:span text:style-name="T27">Sopra l’</text:span><text:span text:style-name="T28">armi </text:span><text:span text:style-name="T27">d’</text:span><text:span text:style-name="T28">Achille </text:span><text:span text:style-name="T27">il piato pose<text:line-break/>La </text:span><text:span text:style-name="T28">venerabil </text:span><text:span text:style-name="T27">madre: de’ Trojani<text:line-break/></text:span><text:span text:style-name="T28">I figli giudicavano, </text:span><text:span text:style-name="T27">e </text:span><text:span text:style-name="T28">Minerva.<text:line-break/>Vinto non avess’io a questo </text:span><text:span text:style-name="T27">giuoco!<text:line-break/>Che tal </text:span><text:span text:style-name="T28">testa </text:span><text:span text:style-name="T27">perciò coprì la terra,<text:line-break/></text:span><text:span text:style-name="T28">Ajace, che </text:span><text:span text:style-name="T27">in sembiante, che in imprese<text:line-break/>Superiore era degli altri Danai<text:line-break/>Appresso l’incolpabile Pelíde.<text:line-break/>Io lui con dolci motti favellai.<text:line-break/></text:span><text:span text:style-name="T28">Ajace, </text:span><text:span text:style-name="T27">del gentil Telamon figlio,<text:line-break/>Adunque non dovevi nè men morto<text:line-break/>Con me dimenticarti dello sdegno<text:line-break/>Per cagion di quell’armi maladette?<text:line-break/>Queste reser gl’Iddii danno agli Argivi.<text:line-break/>Che sì fatta peristi a noi tu </text:span><text:span text:style-name="T28">Rocca.<text:line-break/></text:span><text:span text:style-name="T27">Per </text:span><text:span text:style-name="T30">te </text:span><text:span text:style-name="T27">no’ Achei al pari della testa<text:line-break/>D’Achille Peleiade dogliamci,<text:line-break/></text:span><text:span text:style-name="T28">Perito affatto; nè </text:span><text:span text:style-name="T27">altro alcun n’è causa.<text:line-break/></text:span><text:span text:style-name="T28">Ma </text:span><text:span text:style-name="T27">Giove de’ guerrier Danai l’esercito<text:line-break/>Fieramente odiò, e a </text:span><text:span text:style-name="T28">te </text:span><text:span text:style-name="T27">diè ’l fato.<text:line-break/>Or via, quà Sire, acciò parola, e motto<text:line-break/>Nostro ascolti, lo sdegno e ’l gran cuor doma.</text:span></text:p>
      <text:p text:style-name="Verso"><text:soft-page-break/><text:span text:style-name="T27">Sì dissi: ei nulla: </text:span><text:span text:style-name="T28">ma </text:span><text:span text:style-name="T27">all’altre andossene<text:line-break/>Alme di trapassati morti all’Erebo.<text:line-break/></text:span><text:span text:style-name="T28">U’ </text:span><text:span text:style-name="T27">tuttavia parlato avrebbe irato,<text:line-break/>O io </text:span><text:span text:style-name="T28">a </text:span><text:span text:style-name="T27">lui: ma a me volle il core<text:line-break/>Nel caro petto l’anime degli altri<text:line-break/>Morti vedere. Io quì Minosse vidi<text:line-break/>Chiaro figlio di Giove, avente scettro<text:line-break/>Aureo, tenente la ragione a i morti,<text:line-break/>Sedente: quegli, delle cause, al Rege<text:line-break/>Sedendo, rispondeano, piantati<text:line-break/>Per la casa di Dite, d’</text:span><text:span text:style-name="T28">ampie </text:span><text:span text:style-name="T27">porte.<text:line-break/>Appresso questo, scorsi Orion vasto<text:line-break/>Cacciar le fere per l’erboso prato,<text:line-break/></text:span><text:span text:style-name="T28">Ch’ei </text:span><text:span text:style-name="T27">stesso ne’ solinghi uccidea monti,<text:line-break/>Avendo in mani mazza </text:span><text:span text:style-name="T28">tutta f</text:span><text:span text:style-name="T27">erro,<text:line-break/>Infrangibile sempre: </text:span><text:span text:style-name="T28">e Tizio vidi<text:line-break/></text:span><text:span text:style-name="T27">Figliuolo della molto gloriosa<text:line-break/>Terra, disteso al suolo, ed ei giacea<text:line-break/>Per ben nove bubulce, ed avoltoi<text:line-break/>Due, di quà di là sedendo allátoli,<text:line-break/>Il fegato rodeano, il becco dentro<text:line-break/>Tuffando; ei colle man non fea difesa;<text:line-break/>Che violenza ei fè a Latona, </text:span><text:span text:style-name="T28">e noja,<text:line-break/></text:span><text:span text:style-name="T27">Di Giove venerabile consorte,<text:line-break/>Andante a Pito, per Panópeo ameno.<text:line-break/>E Tantalo mirai, ch’avea gran duoli,<text:line-break/>Starsi nel lago, e quello andava al mento.<text:line-break/>Assetato rizzavasi, nè pure<text:line-break/></text:span><text:soft-page-break/><text:span text:style-name="T27">Prender potea da ber; che quante volte<text:line-break/>Il vecchio si chinava ardendo bere,<text:line-break/>Tante l’acqua avvallata ne pería.<text:line-break/>E da’ piedi apparía la negra terra;<text:line-break/>Che l’asciugava il Nume. Arbori eccelsi<text:line-break/>Frondosi il frutto ne spargean sul capo,<text:line-break/>E peri e melagrani, e lieti meli,<text:line-break/>E dolci fichi, e verdeggianti ulivi.<text:line-break/>De’ quai allorchè ’l vecchio s’addrizzava<text:line-break/>A carpire con mani; quegli, il vento,<text:line-break/>Spazzando, li gittava all’alte nubi.<text:line-break/>E Sisifo mirai, che avea gran duoli,<text:line-break/>Che gran pietron portava ad ambe mani.<text:line-break/>Certo ch’egli appoggiato a mani, e piedi,<text:line-break/>Il sasso su spigneva urtando al monte.<text:line-break/>Ma quando egli era in sormontar la cima,<text:line-break/>Allor lo rotolava la gran voga<text:line-break/>Allo ’ngiù, e nel pian poscia volveasi<text:line-break/>Lo sconcio sasso, pur egli di nuovo<text:line-break/>Lo sospignea a forza su, stirandosi.<text:line-break/>Il sudore scorreva dalle membra,<text:line-break/>La polve dalla testa sollevavasi.<text:line-break/>Appresso questo scorsi il Valor d’Ercole;<text:line-break/>Fantasma; ch’ei tragli immortali Iddii<text:line-break/>In conviti ricriasi, e possiede<text:line-break/>Ebe dalle leggiadre piante, figlia<text:line-break/>Del gran Giove, </text:span><text:span text:style-name="T30">e </text:span><text:span text:style-name="T27">di Giuno, oro calzante.<text:line-break/>Attorno a lui, schiamazzo era di morti,<text:line-break/></text:span><text:soft-page-break/><text:span text:style-name="T27">Come d’augei, che da per tutto fuggano,<text:line-break/>Spaventati: ei simíle a notte scura,<text:line-break/>Nudo arco avendo, e sovra il nervo freccia,<text:line-break/>Fiero guatando, ognora ad uom simíle,<text:line-break/>Che tragga: orrendo a lui intorno intorno<text:line-break/>Al petto era brodiere, ed avea il cuojo,<text:line-break/>Ov’eran storiate opre divine;<text:line-break/>Orsi, e cinghiali, </text:span><text:span text:style-name="T30">e f</text:span><text:span text:style-name="T27">eroci lioni,<text:line-break/>Risse, e battaglie, </text:span><text:span text:style-name="T30">e </text:span><text:span text:style-name="T28">stragi, </text:span><text:span text:style-name="T27">ed omicidii.<text:line-break/>Chi quello fece, un altro non faría</text:span><text:span text:style-name="T28">,<text:line-break/></text:span><text:span text:style-name="T27">Che quel cuojo in sua arte ripose.<text:line-break/>Quegli tosto conobbe, poichè vide.<text:line-break/>E piangendo mi disse alati motti.</text:span></text:p>
      <text:p text:style-name="P4">Di Giove allievo, figlio di Laerte,<text:line-break/>Di gran macchina Ulisse. Ah sventurato!<text:line-break/>Ancor tu qualche mala morte meni,<text:line-break/>Che sotto i rai del Sole io già portai.<text:line-break/>Di Giove Saturnino io era figlio,<text:line-break/>Ma sciagura ebbi immensa ed infinita.<text:line-break/>Ch’a peggior uomo assai io fui soggetto,<text:line-break/>E quegli impose a me crudeli imprese.<text:line-break/>Ed or quà mi mandò per menar via<text:line-break/>Il can; ch’ei non credea altra giammai<text:line-break/>Esser di questa a me più dura impresa.<text:line-break/>Il qual su trassi, e menai via da Dite.<text:line-break/>Mercurio accompagnommi con Minerva.</text:p>
      <text:p text:style-name="Verso"><text:span text:style-name="T27">Sì detto, scese </text:span><text:span text:style-name="T28">giù a casa </text:span><text:span text:style-name="T27">Dite.<text:line-break/>Or ivi io stetti forte, s’alcun altro<text:line-break/></text:span><text:soft-page-break/><text:span text:style-name="T27">Venisse degli Eroi, che pría periro.<text:line-break/>E ancor veduti avrei quei primier’uomini<text:line-break/>Eroi, ch’io volea Teseo, e Pirítoo,<text:line-break/>Figliuoli gloriosi degli Dei.<text:line-break/>Ma prima s’</text:span><text:span text:style-name="T28">aduna</text:span><text:span text:style-name="T28">r</text:span><text:span text:style-name="T28"> genti infinite</text:span><text:span text:style-name="T27"><text:line-break/>Di morti, con terribile romore:<text:line-break/>E me prese una pallida paura,<text:line-break/>Che </text:span><text:span text:style-name="T28">la </text:span><text:span text:style-name="T27">Gorgonea </text:span><text:span text:style-name="T28">testa </text:span><text:span text:style-name="T27">a me d’orrendo<text:line-break/>Mostro non ne mandasse </text:span><text:span text:style-name="T28">da </text:span><text:span text:style-name="T27">Plutone<text:line-break/></text:span><text:span text:style-name="T28">L’</text:span><text:span text:style-name="T27">inclita Proserpína. Or poscia andando<text:line-break/>Alla nave, </text:span><text:span text:style-name="T28">a’ compagni </text:span><text:span text:style-name="T27">comandai,<text:line-break/>Montassero, e slegassero i poppesi.<text:line-break/>Montaro tosto, e s’assedero a i banchi.<text:line-break/>Per lo fiume Oceán lei traportava<text:line-break/>Della corrente il fiotto; primamente<text:line-break/>Il forte remigar: poscia il buon vento.</text:span></text:p>
      <text:h text:style-name="P16" text:outline-level="1">Odissea d’Omero<text:line-break/>Libro XII.</text:h>
      <text:p text:style-name="Verso"><text:span text:style-name="T27">Poich</text:span><text:span text:style-name="T28">è </text:span><text:span text:style-name="T27">lassò </text:span><text:span text:style-name="T28">dell’</text:span><text:span text:style-name="T27">Oceáno fiume</text:span><text:span text:style-name="T28"><text:line-break/></text:span><text:span text:style-name="T27">La corrente </text:span><text:span text:style-name="T28">la nave, giunse all’onda<text:line-break/>Del mare </text:span><text:span text:style-name="T27">d’ampio passo</text:span><text:span text:style-name="T28">, a quella Eéa<text:line-break/>Isola, u’ dell’Aurora dal </text:span><text:span text:style-name="T27">mattino<text:line-break/></text:span><text:span text:style-name="T28">Nata, </text:span><text:span text:style-name="T27">abitazioni, </text:span><text:span text:style-name="T28">e </text:span><text:span text:style-name="T27">luoghi sono,<text:line-break/></text:span><text:span text:style-name="T28">E levanti </text:span><text:span text:style-name="T27">del Sole. </text:span><text:span text:style-name="T28">Or </text:span><text:span text:style-name="T27">quà venuti<text:line-break/></text:span><text:span text:style-name="T28">La nave su traemmo </text:span><text:span text:style-name="T27">nella r</text:span><text:span text:style-name="T28">ena,<text:line-break/></text:span><text:span text:style-name="T27">E noi sbarcammo sul </text:span><text:span text:style-name="T28">lido </text:span><text:span text:style-name="T27">del mare.<text:line-break/>U’ dormendo </text:span><text:span text:style-name="T28">la diva </text:span><text:span text:style-name="T27">Alba </text:span><text:span text:style-name="T28">attendemmo.<text:line-break/>Quando la mattutina </text:span><text:span text:style-name="T27">comparío<text:line-break/></text:span><text:span text:style-name="T28">Dalle rosate dita </text:span><text:span text:style-name="T27">Alba </text:span><text:span text:style-name="T28">novella,<text:line-break/></text:span><text:span text:style-name="T27">Allor spedii </text:span><text:span text:style-name="T28">i </text:span><text:span text:style-name="T27">compagni </text:span><text:span text:style-name="T28">a casa Circe,<text:line-break/>A portare il cadavere </text:span><text:span text:style-name="T27">del </text:span><text:span text:style-name="T28">morto<text:line-break/>Elpé</text:span><text:span text:style-name="T28">n</text:span><text:span text:style-name="T28">ore. Di subito tagliando<text:line-break/>Ceppi, u’ l’estrema in su sporgeva </text:span><text:span text:style-name="T27">spiaggia,<text:line-break/>Seppellimmo dolenti, </text:span><text:span text:style-name="T28">calde </text:span><text:span text:style-name="T27">lagrime<text:line-break/></text:span><text:span text:style-name="T28">Spargendo. Or </text:span><text:span text:style-name="T27">poichè ’l </text:span><text:span text:style-name="T28">morto fu bruciato,<text:line-break/>E l’</text:span><text:span text:style-name="T27">armi ancor </text:span><text:span text:style-name="T28">del morto; </text:span><text:span text:style-name="T27">ergendo tomba,<text:line-break/></text:span><text:span text:style-name="T28">E piantandovi sopra </text:span><text:span text:style-name="T27">una colonna,<text:line-break/></text:span><text:span text:style-name="T28">Ficcammo in </text:span><text:span text:style-name="T27">cima </text:span><text:span text:style-name="T28">della </text:span><text:span text:style-name="T27">tomba </text:span><text:span text:style-name="T28">il remo.<text:line-break/>Noi ciascheduna cosa amministrammo.<text:line-break/>Nè già a Circe venendo dall’</text:span><text:span text:style-name="T27">inferno<text:line-break/>Celati esser potemmo, ond’</text:span><text:span text:style-name="T28">ella tosto<text:line-break/></text:span><text:soft-page-break/><text:span text:style-name="T28">Venne </text:span><text:span text:style-name="T27">accinta, ed in</text:span><text:span text:style-name="T28"> un, </text:span><text:span text:style-name="T27">portavan serve<text:line-break/></text:span><text:span text:style-name="T28">Pane, e assai carni, e vin lucente </text:span><text:span text:style-name="T27">rosso.<text:line-break/></text:span><text:span text:style-name="T28">Stando </text:span><text:span text:style-name="T27">nel mezzo, disse </text:span><text:span text:style-name="T28">la </text:span><text:span text:style-name="T27">divina<text:line-break/>Delle Dee. Sciagurati, </text:span><text:span text:style-name="T28">che viventi<text:line-break/>Andaste sotto, a </text:span><text:span text:style-name="T27">casa </text:span><text:span text:style-name="T28">di Plutone</text:span><text:span text:style-name="T27">,<text:line-break/>Due </text:span><text:span text:style-name="T28">volte </text:span><text:span text:style-name="T27">morti, quando muojon </text:span><text:span text:style-name="T28">gli altri<text:line-break/></text:span><text:span text:style-name="T27">Uomini una </text:span><text:span text:style-name="T28">sol volta. Orsù: mangiate<text:line-break/></text:span><text:span text:style-name="T27">La </text:span><text:span text:style-name="T28">vivanda, e </text:span><text:span text:style-name="T27">bevete </text:span><text:span text:style-name="T28">questo </text:span><text:span text:style-name="T27">vino,<text:line-break/>Quì f</text:span><text:span text:style-name="T28">acendo giornata: allo spuntare<text:line-break/></text:span><text:span text:style-name="T27">Dell’Alba poi navigherete: ed io<text:line-break/>Il cammin mostrerò, e ciascheduna<text:line-break/>Cosa dichiarerò, acciocchè nullo<text:line-break/>Per doloroso mal consiglio, o in mare,<text:line-break/>O sovra terra patiate travaglio.</text:span></text:p>
      <text:p text:style-name="Verso"><text:span text:style-name="T27">Disse, e a noi tosto il cor fu persuaso.<text:line-break/>Così allor tutto ’l giorno in</text:span><text:span text:style-name="T27">f</text:span><text:span text:style-name="T27">ino a sera<text:line-break/>Sedemmo, </text:span><text:span text:style-name="T28">a </text:span><text:span text:style-name="T27">carni immense banchettando<text:line-break/>E a dolce vin; ma quando pose il Sole,<text:line-break/>E notte sopravvenne, quei dormiro<text:line-break/>Appresso agli poppesi della nave.<text:line-break/>Quella per man prendendomi </text:span><text:span text:style-name="T28">da </text:span><text:span text:style-name="T27">parte<text:line-break/>De’ diletti compagni, coricommi,<text:line-break/>E allato giacque, e dimandò ogni cosa.<text:line-break/>Ed io a lei il tutto appunto dissi.<text:line-break/>La reverenda Circe allor mi disse.<text:line-break/>Queste cose così tutte provaronsi.<text:line-break/>Ascolta tu come io ti dico, e Dio<text:line-break/>Medesmo ten rammenterà. A Sirene<text:line-break/></text:span><text:soft-page-break/><text:span text:style-name="T27">Primierameare giugnerai, che tutti<text:line-break/>Uomini incantan </text:span><text:span text:style-name="T28">capitati </text:span><text:span text:style-name="T27">a loro.<text:line-break/>Chi sconsigliatamente accosterassi,<text:line-break/>E la voce udirà delle Sirene,<text:line-break/>A lui non donna, e non fanciulli figli,<text:line-break/>A casa ritornando, attorno stanno,<text:line-break/>Nè godon: ma lusingano con canto<text:line-break/>Sonoro le Sirene in prato assise</text:span><text:span text:style-name="T27">;</text:span><text:span text:style-name="T27"><text:line-break/>E molto è intorno d’</text:span><text:span text:style-name="T28">ossa </text:span><text:span text:style-name="T27">alta </text:span><text:span text:style-name="T28">catasta<text:line-break/></text:span><text:span text:style-name="T27">D’uomini putrefatti, e intorno scemansi<text:line-break/>Le pelli. Or passa avanti a tutta </text:span><text:span text:style-name="T28">voga.<text:line-break/></text:span><text:span text:style-name="T27">Ed impiastra l’orecchie de’ compagni,<text:line-break/>Cera dolce lessando</text:span><text:span text:style-name="T27">;</text:span><text:span text:style-name="T27"> acciò niuno<text:line-break/>Oda degli altri; ma tu stesso ascolta,<text:line-break/>Se vuoi: e leghin te nella veloce<text:line-break/>Nave, pe’ piedi, e mani, ritto al mastio<text:line-break/>Dell’albero, </text:span><text:span text:style-name="T30">e </text:span><text:span text:style-name="T27">da lui s’attacchin funi;<text:line-break/>Affinchè dilettandoti, tu ’l suono<text:line-break/>Ascolti d’ambedue quelle Sirene.<text:line-break/>Se pregherai i compagni, e imporrai sciorre,<text:line-break/>Te quegli in più allor leghino lacci.<text:line-break/>Poichè queste i compagni avran passate,<text:line-break/>Non più dirotti allor seguitamente<text:line-break/>Quale a te degli due sarà il cammino;<text:line-break/></text:span><text:span text:style-name="T28">Ma tu </text:span><text:span text:style-name="T27">stesso </text:span><text:span text:style-name="T28">considera </text:span><text:span text:style-name="T27">nell’alma.<text:line-break/></text:span><text:span text:style-name="T28">Io ti </text:span><text:span text:style-name="T27">dirò </text:span><text:span text:style-name="T28">di quà, e di là: s</text:span><text:span text:style-name="T27">on quindi<text:line-break/></text:span><text:span text:style-name="T28">Ombrose pietre, e a queste l’</text:span><text:span text:style-name="T27">onda grande<text:line-break/>D’Anfitrite cerulea rimbomb</text:span><text:span text:style-name="T27">a</text:span><text:span text:style-name="T27">.<text:line-break/></text:span><text:soft-page-break/><text:span text:style-name="T28">Vaganti queste i </text:span><text:span text:style-name="T27">Dei beati appellano.<text:line-break/></text:span><text:span text:style-name="T28">Quà nè </text:span><text:span text:style-name="T27">i volanti passan, nè colombe<text:line-break/>Timide, che </text:span><text:span text:style-name="T28">l’</text:span><text:span text:style-name="T27">ambrosia </text:span><text:span text:style-name="T28">a Giove </text:span><text:span text:style-name="T27">padre<text:line-break/>Recan, ma di lor sempre via </text:span><text:span text:style-name="T28">ne porta<text:line-break/></text:span><text:span text:style-name="T27">La pietra liscia, </text:span><text:span text:style-name="T28">ma un’</text:span><text:span text:style-name="T27">altra il padre<text:line-break/>Nel numero ne manda a surrogarsi.<text:line-break/></text:span><text:span text:style-name="T28">Quà </text:span><text:span text:style-name="T27">niuna scampò </text:span><text:span text:style-name="T28">d’</text:span><text:span text:style-name="T27">uomini </text:span><text:span text:style-name="T28">nave,<text:line-break/>Che </text:span><text:span text:style-name="T27">venga; ma insieme, </text:span><text:span text:style-name="T28">e </text:span><text:span text:style-name="T27">delle navi<text:line-break/>Le tavole, e degli uomin le persone<text:line-break/>L’onde del mare portano, </text:span><text:span text:style-name="T28">e </text:span><text:span text:style-name="T27">del fuoco<text:line-break/></text:span><text:span text:style-name="T28">Mortale le </text:span><text:span text:style-name="T27">procelle, sola quella<text:line-break/></text:span><text:span text:style-name="T28">Passolle </text:span><text:span text:style-name="T27">navigando, il mare andante<text:line-break/></text:span><text:span text:style-name="T28">Argo, </text:span><text:span text:style-name="T27">pensier di tutti, </text:span><text:span text:style-name="T28">da Eéta<text:line-break/>Navigando; e saría quì tosto forse</text:span><text:span text:style-name="T27"><text:line-break/></text:span><text:span text:style-name="T28">Stata gittata in </text:span><text:span text:style-name="T27">quelle grandi pietre,<text:line-break/></text:span><text:span text:style-name="T28">Ma Giuno accompagnolla, </text:span><text:span text:style-name="T27">e fe schivarle,<text:line-break/>Posciachè amico a lei era Giasone.<text:line-break/></text:span><text:span text:style-name="T28">Due s</text:span><text:span text:style-name="T27">cogli questi: un vanne all’ampio cielo,<text:line-break/>Con cima </text:span><text:span text:style-name="T28">acuta: e </text:span><text:span text:style-name="T27">nebbia intorno il cuopre<text:line-break/></text:span><text:span text:style-name="T28">Scura, quella non </text:span><text:span text:style-name="T27">mai sparisce, </text:span><text:span text:style-name="T28">e mai<text:line-break/>Sereno Ciel non tien di lui la </text:span><text:span text:style-name="T27">cima.<text:line-break/></text:span><text:span text:style-name="T28">Nè nella state, nè nell’</text:span><text:span text:style-name="T27">Autunno;<text:line-break/></text:span><text:span text:style-name="T28">Non saliría </text:span><text:span text:style-name="T27">mortal, nè s</text:span><text:span text:style-name="T28">cendería,<text:line-break/>Nè </text:span><text:span text:style-name="T27">se </text:span><text:span text:style-name="T28">a lui fusser venti mani, e </text:span><text:span text:style-name="T27">piedi.<text:line-break/></text:span><text:span text:style-name="T28">Che a piallata simíle, è liscia pietra;<text:line-break/>E in mezzo dello scoglio è </text:span><text:span text:style-name="T27">una spilonca<text:line-break/></text:span><text:span text:style-name="T28">Caliginosa, volta ad </text:span><text:span text:style-name="T27">occidente<text:line-break/></text:span><text:span text:style-name="T28">Ver l’</text:span><text:span text:style-name="T27">Erebo: </text:span><text:span text:style-name="T28">la’ </text:span><text:span text:style-name="T27">ve </text:span><text:span text:style-name="T28">la cava </text:span><text:span text:style-name="T27">nave<text:line-break/></text:span><text:soft-page-break/><text:span text:style-name="T28">Diritta manterrete, illustre Ulisse.<text:line-break/>Nè dalla cava </text:span><text:span text:style-name="T27">nave giovan’</text:span><text:span text:style-name="T28">uomo<text:line-break/>Saettando </text:span><text:span text:style-name="T27">con </text:span><text:span text:style-name="T28">arco </text:span><text:span text:style-name="T27">all’</text:span><text:span text:style-name="T28">incavato<text:line-break/></text:span><text:span text:style-name="T27">Speco </text:span><text:span text:style-name="T28">ne giugnería. </text:span><text:span text:style-name="T27">Alberga quivi<text:line-break/>Scilla, </text:span><text:span text:style-name="T28">ch’orribilmente urla, e guattisce,<text:line-break/></text:span><text:span text:style-name="T27">Di cui la voce è </text:span><text:span text:style-name="T28">quale </text:span><text:span text:style-name="T27">di cagnuola<text:line-break/></text:span><text:span text:style-name="T28">Di latte; </text:span><text:span text:style-name="T27">è </text:span><text:span text:style-name="T28">ella </text:span><text:span text:style-name="T27">un </text:span><text:span text:style-name="T28">tristo mostro, </text:span><text:span text:style-name="T30">e </text:span><text:span text:style-name="T27">nullo<text:line-break/>Riderà rimirandola, nè anco,<text:line-break/>Se accorso gli venisse incontro un Dio.<text:line-break/>Piedi a lei son dodici, sozzi tutti,<text:line-break/>E sei son colli fortemente lunghi,<text:line-break/></text:span><text:span text:style-name="T28">Ed in ciascuno spaventosa testa:<text:line-break/>In lei denti a tre palchi, folti, e </text:span><text:span text:style-name="T27">spessi,<text:line-break/></text:span><text:span text:style-name="T28">Pieni di </text:span><text:span text:style-name="T27">negra morte: mezza, </text:span><text:span text:style-name="T28">dentro<text:line-break/>Il cavo speco </text:span><text:span text:style-name="T27">era </text:span><text:span text:style-name="T28">tuffata, e f</text:span><text:span text:style-name="T27">uori<text:line-break/>Sporge le teste </text:span><text:span text:style-name="T28">dell’orrendo abisso.<text:line-break/>Quivi pesca </text:span><text:span text:style-name="T27">allo scoglio </text:span><text:span text:style-name="T28">ansando </text:span><text:span text:style-name="T27">intorno<text:line-break/>Delfini, e cani, </text:span><text:span text:style-name="T28">e </text:span><text:span text:style-name="T27">se maggior poi prenda<text:line-break/></text:span><text:span text:style-name="T28">Balena, che ne </text:span><text:span text:style-name="T27">pasce innumerabili<text:line-break/></text:span><text:span text:style-name="T28">La sospirosa assai diva Anfitrite.<text:line-break/>Quà non </text:span><text:span text:style-name="T27">mai i nocchieri illesi </text:span><text:span text:style-name="T28">pregiansi<text:line-break/>Di scappar </text:span><text:span text:style-name="T27">colla </text:span><text:span text:style-name="T28">nave; </text:span><text:span text:style-name="T30">e </text:span><text:span text:style-name="T28">con ciascuna<text:line-break/>Testa via </text:span><text:span text:style-name="T27">porta l’</text:span><text:span text:style-name="T28">uomo, </text:span><text:span text:style-name="T27">con strapparlo<text:line-break/></text:span><text:span text:style-name="T28">Dalla nave, </text:span><text:span text:style-name="T27">che </text:span><text:span text:style-name="T28">tien cerulea prora.<text:line-break/>L’altro s</text:span><text:span text:style-name="T27">coglio più basso </text:span><text:span text:style-name="T28">vedrai, Ulisse,<text:line-break/>Presso tra loro, e tu ’l saetteresti.<text:line-break/>In questo è </text:span><text:span text:style-name="T27">un selvaggio fico </text:span><text:span text:style-name="T28">grande<text:line-break/>Di f</text:span><text:span text:style-name="T27">oglie </text:span><text:span text:style-name="T28">verdeggiante: s</text:span><text:span text:style-name="T27">otto questo<text:line-break/></text:span><text:soft-page-break/><text:span text:style-name="T28">La </text:span><text:span text:style-name="T27">divina Cariddi assorbe l’onda<text:line-break/></text:span><text:span text:style-name="T28">Negra, </text:span><text:span text:style-name="T27">che tre fiate </text:span><text:span text:style-name="T28">il </text:span><text:span text:style-name="T27">giorno butta,<text:line-break/>E tre ringhiotte fieramente. Quivi<text:line-break/>Tu non ti troveresti</text:span><text:span text:style-name="T28">, </text:span><text:span text:style-name="T27">quando inghiotte.<text:line-break/></text:span><text:span text:style-name="T28">Che nè Nettun </text:span><text:span text:style-name="T27">ti franchería da male.<text:line-break/></text:span><text:span text:style-name="T28">Ma </text:span><text:span text:style-name="T27">allo scoglio di Scilla assai dappresso<text:line-break/>Essendo, tosto spingi oltre la nave;<text:line-break/>Poich’è molto migliore sei compagni<text:line-break/>In nave desiar, che insieme tutti.</text:span></text:p>
      <text:p text:style-name="Verso"><text:span text:style-name="T27">Sì disse, </text:span><text:span text:style-name="T30">e </text:span><text:span text:style-name="T27">io a lei tal fei risposta.<text:line-break/>Orsù a me questo, Dea, verace conta,<text:line-break/>Se in alcun modo scamperò la forte<text:line-break/>Ciriddi: di lei ancor vendicherommi.<text:line-break/>Quando i compagni offendami. Sì dissi.<text:line-break/>Tosto rispose </text:span><text:span text:style-name="T28">la </text:span><text:span text:style-name="T27">divina Dea.</text:span></text:p>
      <text:p text:style-name="Verso"><text:span text:style-name="T27">Sciagurato, a te ancora sono a cuore<text:line-break/>L’opere della guerra, e l</text:span><text:span text:style-name="T28">a f</text:span><text:span text:style-name="T27">atica:<text:line-break/>Nè agl’immortali Iddii ceder vorrai?<text:line-break/>Non mortal questa; </text:span><text:span text:style-name="T28">ma </text:span><text:span text:style-name="T27">immortale </text:span><text:span text:style-name="T28">è male<text:line-break/></text:span><text:span text:style-name="T27">E fiero, e duro, e crudo, e incombattibile.<text:line-break/>Nè v’ha schermo: da lei fuggirsi è ’l meglio.<text:line-break/>Che se tu badi, armandoti, </text:span><text:span text:style-name="T28">alla </text:span><text:span text:style-name="T27">pietra,<text:line-break/></text:span><text:span text:style-name="T28">Temo, non </text:span><text:span text:style-name="T30">te </text:span><text:span text:style-name="T27">assalendo di bel nuovo<text:line-break/></text:span><text:span text:style-name="T28">Chiappi </text:span><text:span text:style-name="T27">con tante teste, quanti avranne<text:line-break/>Uomini uccisi; ben </text:span><text:span text:style-name="T28">gagliardamente<text:line-break/></text:span><text:span text:style-name="T27">Oltre passa, </text:span><text:span text:style-name="T28">e </text:span><text:span text:style-name="T27">Cratei </text:span><text:span text:style-name="T30">gridando </text:span><text:span text:style-name="T27">chiama<text:line-break/>Madre di Scilla, che a’ mortali lei<text:line-break/>Partorì danno; che queterà </text:span><text:span text:style-name="T28">poscia<text:line-break/></text:span><text:soft-page-break/><text:span text:style-name="T27">Lei, che più assalti in avvenir non </text:span><text:span text:style-name="T28">dia.<text:line-break/></text:span><text:span text:style-name="T27">All’Isola Trinacia perverrai,<text:line-break/>U’ molte vacche pascono del Sole,<text:line-break/>E grasse pecorelle, sette branchi<text:line-break/>Di bovi, e tanti bei di pecorelle.<text:line-break/>Cinquanta ciaschedun: non è di loro<text:line-break/>Prole, nè mai si scemano: le </text:span><text:span text:style-name="T30">Dee<text:line-break/></text:span><text:span text:style-name="T27">Sonvi in oltre pastori, vaghe Ninfe<text:line-break/>Faetusa, </text:span><text:span text:style-name="T30">e </text:span><text:span text:style-name="T27">Lampezia, ch’al Sole<text:line-break/>Iperióne feo diva Neéra.<text:line-break/>Queste avendo allevate, e partorite<text:line-break/>L’augusta madre, all’isola Trinacia<text:line-break/>Mandò ad abitar lontan lontano,<text:line-break/>A custodire le paterne gregge<text:line-break/>E i curvi bovi. Queste se tu </text:span><text:span text:style-name="T28">lassi<text:line-break/></text:span><text:span text:style-name="T27">Senza oltraggio, </text:span><text:span text:style-name="T30">e </text:span><text:span text:style-name="T28">ti </text:span><text:span text:style-name="T27">curi del ritorno,<text:line-break/>Certo anco dopo aver sofferti molti<text:line-break/>Mali, verrete ad </text:span><text:span text:style-name="T28">Itaca: se </text:span><text:span text:style-name="T27">poi<text:line-break/>Oltraggerai, allor </text:span><text:span text:style-name="T28">t’</text:span><text:span text:style-name="T27">annunzio strage,<text:line-break/>Alla nave, e </text:span><text:span text:style-name="T28">a’ </text:span><text:span text:style-name="T27">compagni, e tu se scampi,<text:line-break/>Tardi mal tornerai, appresso avere<text:line-break/>Persi tutti i compagni. Così disse.<text:line-break/>E tosto l’Alba venne d’aurea sedia.<text:line-break/>E per l’Isola andossene la Dea.<text:line-break/>Io andando alla nave, stimolava<text:line-break/>I compagni a montare essi, e disciorre<text:line-break/>Le funi della poppa: e quei montaro<text:line-break/>Repente, e s’assedero su pe’ banchi,<text:line-break/></text:span><text:soft-page-break/><text:span text:style-name="T28">Per </text:span><text:span text:style-name="T27">ordine sedendo: il mar canuto<text:line-break/>Battean co’ remi, e a noi dietro alla nave<text:line-break/>A nera prua, mandò prospero vento<text:line-break/>Di vele gonfiatore, buon compagno,<text:line-break/>Circe bella, terribil Dea parlante.<text:line-break/>Ciascun’arme assettata per </text:span><text:span text:style-name="T28">la nave<text:line-break/></text:span><text:span text:style-name="T27">Sedemmo: e quella il vento, ed il piloto<text:line-break/>Drizzavan, </text:span><text:span text:style-name="T30">e </text:span><text:span text:style-name="T27">allor io dissi </text:span><text:span text:style-name="T28">a’ compagni<text:line-break/></text:span><text:span text:style-name="T27">Dolente in cuore. O amici, che non uno,<text:line-break/>Nè due soli </text:span><text:span text:style-name="T28">è </text:span><text:span text:style-name="T27">mestier, che sappian quelli<text:line-break/>Vaticinj, ch’a me Circe la diva<text:line-break/>Delle Dee ragionò: ma io dirolli,<text:line-break/>Acciò sapendo quelli, </text:span><text:span text:style-name="T28">o </text:span><text:span text:style-name="T27">pur moriamo,<text:line-break/></text:span><text:span text:style-name="T28">O </text:span><text:span text:style-name="T27">pur fuggiam schifando, e morte, e fato.<text:line-break/>Delle Sirene in pria </text:span><text:span text:style-name="T28">comanda </text:span><text:span text:style-name="T27">Dive<text:line-break/>Il suon schivare, ed il f</text:span><text:span text:style-name="T28">iorito </text:span><text:span text:style-name="T27">prato.<text:line-break/>Solo me ordinò udir la voce.<text:line-break/></text:span><text:span text:style-name="T28">Ma </text:span><text:span text:style-name="T27">me legate in un legame forte<text:line-break/>(Perch’ivi saldamente io mi </text:span><text:span text:style-name="T28">stia f</text:span><text:span text:style-name="T27">ermo)<text:line-break/>Ritto nel mastio, ed indi funi sieno<text:line-break/>Sospese; che </text:span><text:span text:style-name="T28">se voi supplichi, e a s</text:span><text:span text:style-name="T27">ciorre<text:line-break/>Conforti, voi allora in maggior lacci<text:line-break/>Distringete: io certo ciascheduna<text:line-break/>Cosa dissi a i compagni</text:span><text:span text:style-name="T27">,</text:span><text:span text:style-name="T27"> e dichiarai.<text:line-break/>Allora prestamente giunse all’isola<text:line-break/>Delle Sirene due la ben formata<text:line-break/></text:span><text:span text:style-name="T28">Nave, </text:span><text:span text:style-name="T27">che indenne vento </text:span><text:span text:style-name="T28">la </text:span><text:span text:style-name="T27">cacciava.<text:line-break/>Posò poi ’l </text:span><text:span text:style-name="T28">vento, </text:span><text:span text:style-name="T30">e </text:span><text:span text:style-name="T27">calma fu s</text:span><text:span text:style-name="T28">enz’esso.<text:line-break/></text:span><text:soft-page-break/><text:span text:style-name="T27">E i cavalloni addormentò fortuna.<text:line-break/>Levatisi i compagni, della nave<text:line-break/>Le vele ammainaro, e gittar queste<text:line-break/>Nella incavata nave; e quei su’ remi<text:line-break/>Seggendo, co’ politi abeti l’acqua<text:line-break/>Imbiancavano. Or io una gran forma<text:line-break/></text:span><text:span text:style-name="T28">Di cera con </text:span><text:span text:style-name="T27">acuto f</text:span><text:span text:style-name="T28">erro </text:span><text:span text:style-name="T27">in pezzi<text:line-break/></text:span><text:span text:style-name="T28">Trinciando la </text:span><text:span text:style-name="T27">pigiai con forti mani<text:line-break/></text:span><text:span text:style-name="T28">Di </text:span><text:span text:style-name="T27">repente struggeasi la cera,<text:line-break/>Che ’l</text:span><text:span text:style-name="T29"> </text:span><text:span text:style-name="T27">comandava la gran forza, e ’l raggio<text:line-break/>Del Sole Iperionide, Signore.<text:line-break/>Ed a tutti i compagni unsi per ordine<text:line-break/>Gli orecchi. ed essi mi legaro in nave<text:line-break/>Piè insieme, e mani, ritto ivi dal mastio.<text:line-break/></text:span><text:span text:style-name="T28">E </text:span><text:span text:style-name="T27">indi </text:span><text:span text:style-name="T28">n’</text:span><text:span text:style-name="T27">attaccarono le funi.<text:line-break/>Quelli assisi battean co’ </text:span><text:span text:style-name="T28">remi </text:span><text:span text:style-name="T27">il mare.<text:line-break/></text:span><text:span text:style-name="T28">Ma quando tanto </text:span><text:span text:style-name="T27">lungi fummo, quanto<text:line-break/></text:span><text:span text:style-name="T28">Un </text:span><text:span text:style-name="T27">grido d’uomo, agevolmente andando,<text:line-break/>Non fu </text:span><text:span text:style-name="T28">nascosa </text:span><text:span text:style-name="T27">a que</text:span><text:span text:style-name="T27">st</text:span><text:span text:style-name="T27">e la veloce<text:line-break/></text:span><text:span text:style-name="T28">Nave, che </text:span><text:span text:style-name="T27">presso </text:span><text:span text:style-name="T28">a furia era sospinta.<text:line-break/>E </text:span><text:span text:style-name="T27">Cantata sonora apparecchiaro.</text:span></text:p>
      <text:p text:style-name="Verso"><text:span text:style-name="T27">Quà via, venendo, o celebrato Ulisse,<text:line-break/>Gran gloria degli Achei, la nave arresta;<text:line-break/>Acciocchè di noi due la voce ascolti.<text:line-break/>Niun di quà passonne in negra nave,<text:line-break/>Che non udisse prima dalle bocche<text:line-break/>Di noi </text:span><text:span text:style-name="T28">la </text:span><text:span text:style-name="T27">mellea voce; or quegli, preso<text:line-break/>Diletto, riede con saper più </text:span><text:span text:style-name="T28">cose,<text:line-break/></text:span><text:soft-page-break/><text:span text:style-name="T27">Che sappiam </text:span><text:span text:style-name="T28">tutto </text:span><text:span text:style-name="T27">ciò, che </text:span><text:span text:style-name="T28">all’</text:span><text:span text:style-name="T27">ampia Troja<text:line-break/>Degl’Iddii per voler patiro Argivi,<text:line-break/></text:span><text:span text:style-name="T28">E </text:span><text:span text:style-name="T27">Trojani, e sappiam quante mai cose<text:line-break/>Si fanno sopra l’abbondante terra.<text:line-break/></text:span><text:span text:style-name="T29">Sì </text:span><text:span text:style-name="T27">disser, fuor mandando </text:span><text:span text:style-name="T28">bella </text:span><text:span text:style-name="T27">voce.<text:line-break/>E ’l mio cuore voleala ascoltar,<text:line-break/>Ed a’ compagni comandai disciorre,<text:line-break/>Colle ciglia accennando: e quei </text:span><text:span text:style-name="T28">con </text:span><text:span text:style-name="T27">voga<text:line-break/>Remavan: ma levatisi tantosto<text:line-break/></text:span><text:span text:style-name="T28">Perimede, </text:span><text:span text:style-name="T27">e Euriloco, in legami<text:line-break/>Maggiori me legaro, </text:span><text:span text:style-name="T30">e </text:span><text:span text:style-name="T27">più mi </text:span><text:span text:style-name="T29">strinsero.<text:line-break/></text:span><text:span text:style-name="T27">Or poichè queste trapassò, non poscia<text:line-break/>Più suono di Sirene, o canto udimmo.<text:line-break/></text:span><text:span text:style-name="T28">Tosto tolser </text:span><text:span text:style-name="T27">la cera </text:span><text:span text:style-name="T29">i </text:span><text:span text:style-name="T27">miei graditi<text:line-break/>Compagni, di cui </text:span><text:span text:style-name="T28">loro orecchie </text:span><text:span text:style-name="T27">i’ unsi.<text:line-break/>E me disciolser da’ legami. Or quando<text:line-break/>L’Isola abbandonammo: tosto poscia<text:line-break/>Fumo, </text:span><text:span text:style-name="T28">e gran fiotto vidi, e udi’ rumore.<text:line-break/>E di lor spaventati, dalle mani<text:line-break/></text:span><text:span text:style-name="T27">Caddero i remi: </text:span><text:span text:style-name="T28">e </text:span><text:span text:style-name="T27">rimbombaro </text:span><text:span text:style-name="T28">tutte<text:line-break/>Le cose </text:span><text:span text:style-name="T27">per lo flutto: e quivi ténnesi<text:line-break/>La nave, </text:span><text:span text:style-name="T29">che </text:span><text:span text:style-name="T27">non più gli aguzzi remi<text:line-break/>Colle mani </text:span><text:span text:style-name="T27">affrettavano</text:span><text:span text:style-name="T28">; ma </text:span><text:span text:style-name="T27">io<text:line-break/>Per </text:span><text:span text:style-name="T28">nave </text:span><text:span text:style-name="T27">andando stimolai i compagni<text:line-break/>Con dolci motti, andando a ciascun uomo.</text:span></text:p>
      <text:p text:style-name="Verso"><text:span text:style-name="T28">O amici; </text:span><text:span text:style-name="T27">che </text:span><text:span text:style-name="T28">de’ guai </text:span><text:span text:style-name="T27">non sia</text:span><text:span text:style-name="T28">mo </text:span><text:span text:style-name="T27">ignari.<text:line-break/>Non questo adesso è maggior mal, che quando<text:line-break/>Il Ciclope </text:span><text:span text:style-name="T28">chiudea nella spelonca<text:line-break/></text:span><text:soft-page-break/><text:span text:style-name="T27">Casa con forte violenza. E pure<text:line-break/>Quindi per mio valor, consiglio e senno<text:line-break/>Scampammo; </text:span><text:span text:style-name="T30">e </text:span><text:span text:style-name="T27">di ciò penso aver memoria.<text:line-break/>Orsù: </text:span><text:span text:style-name="T28">come io dirò, </text:span><text:span text:style-name="T27">tutti ubbidiamo.<text:line-break/></text:span><text:span text:style-name="T28">Voi </text:span><text:span text:style-name="T27">co’ remi, del mar la fo</text:span><text:span text:style-name="T28">nda spiaggia<text:line-break/></text:span><text:span text:style-name="T27">Battete, assisi sovra i banchi, se<text:line-break/></text:span><text:span text:style-name="T28">Giove scampare, e f</text:span><text:span text:style-name="T27">uggir dia tal morte.<text:line-break/>A </text:span><text:span text:style-name="T30">te, </text:span><text:span text:style-name="T27">piloto, sì comando (ma<text:line-break/>Ponlo nel cor, poichè di cava nave<text:line-break/>Il timone maneggi) fuor di </text:span><text:span text:style-name="T28">questo<text:line-break/>Fumo, </text:span><text:span text:style-name="T30">e fi</text:span><text:span text:style-name="T28">otto dirizzane </text:span><text:span text:style-name="T27">la </text:span><text:span text:style-name="T28">nave.<text:line-break/>Tu lo scoglio ricerca, che non fugga<text:line-break/></text:span><text:span text:style-name="T27">L’</text:span><text:span text:style-name="T28">accorgimento tuo, colà vaga</text:span><text:span text:style-name="T27">ndo<text:line-break/>La nave, e </text:span><text:span text:style-name="T29">getti </text:span><text:span text:style-name="T28">noi nella sciagura.</text:span></text:p>
      <text:p text:style-name="Verso"><text:span text:style-name="T28">Dissi, e quei tosto </text:span><text:span text:style-name="T27">a’ miei detti u</text:span><text:span text:style-name="T28">bbidiro.<text:line-break/>Ma </text:span><text:span text:style-name="T27">Scilla non dicea, non medicabile<text:line-break/>Dolor; che in alcun modo paventando<text:line-break/>Di remare i compagni non </text:span><text:span text:style-name="T28">restassermi;<text:line-break/></text:span><text:span text:style-name="T27">E dentro sì strignessero. Ed </text:span><text:span text:style-name="T28">allora<text:line-break/></text:span><text:span text:style-name="T27">Il tristo ordin di Circe mi scordai,<text:line-break/>La qual non imponeva a me l’armarsi.<text:line-break/>Ma io vestendo l’armi gloriose<text:line-break/>E due lance prendendo in mano lunghe,<text:line-break/>A i palchi della nave ne montai<text:line-break/>In prua; ch’indi attendea, che n’apparisse<text:line-break/>Scilla pietrosa, che portava danno<text:line-break/>A’ miei compagni: nè potei </text:span><text:span text:style-name="T30">in </text:span><text:span text:style-name="T27">alcuna<text:line-break/>Banda mirarla</text:span><text:span text:style-name="T27">:</text:span><text:span text:style-name="T27"> </text:span><text:span text:style-name="T30">e </text:span><text:span text:style-name="T27">mi s’affaticaro<text:line-break/></text:span><text:soft-page-break/><text:span text:style-name="T27">Gli occhi, mentr’io per tutto risguardava<text:line-break/>Nel tenebroso mare: </text:span><text:span text:style-name="T28">e </text:span><text:span text:style-name="T27">noi pel stretto<text:line-break/>Sentiero navigavamo </text:span><text:span text:style-name="T28">piagnendo.<text:line-break/></text:span><text:span text:style-name="T27">Che quindi Scilla, e quinci la divina<text:line-break/>Cariddi orrendamente risorbiva.<text:line-break/>Di mar l’acqua salmastra: e allora quando<text:line-break/>Rivomitava, qual pajuolo in fuoco<text:line-break/>Molto, tutta boll</text:span><text:span text:style-name="T27">í</text:span><text:span text:style-name="T27">a a ricorsoio,<text:line-break/>E in alto la schiuma sulla cima<text:line-break/>Cadea schizza</text:span><text:span text:style-name="T28">ndo d’</text:span><text:span text:style-name="T27">ambedue gli scogli.<text:line-break/>Ma quando </text:span><text:span text:style-name="T29">ringhiottiva </text:span><text:span text:style-name="T27">la salmastra<text:line-break/>Acqua di mar, tutta sembrava dentro<text:line-break/>Rimescolarsi; orribilmente intorno<text:line-break/>Ruggia la pietra, </text:span><text:span text:style-name="T30">e so</text:span><text:span text:style-name="T27">tto il fondo, terra<text:line-break/>Apparía nella rena azzurra; e quelli<text:line-break/>Verde paura prese, e noi a quella<text:line-break/>Riguardavamo, morte paventando.<text:line-break/>Frattanto a me dall’incavata nave<text:line-break/>Scilla compagni sei perdè, che </text:span><text:span text:style-name="T30">in </text:span><text:span text:style-name="T27">mano,<text:line-break/>Ed in possanza erano de’ migliori,<text:line-break/>Guardando insieme alla veloce nave,<text:line-break/></text:span><text:span text:style-name="T28">E </text:span><text:span text:style-name="T27">a’ compagni, di loro omai io scorsi<text:line-break/>Piedi, e mani, di sotto in alto alzati,<text:line-break/>E me gridavan chiamando per nome.<text:line-break/>L’ultima volta allor, dolenti in cuore.<text:line-break/>Come quando in un scoglio, </text:span><text:span text:style-name="T30">pescadore<text:line-break/></text:span><text:span text:style-name="T27">Con lunga verga a pochi pesci inganno<text:line-break/>Gittandone per l’esca, al mar ne manda<text:line-break/></text:span><text:soft-page-break/><text:span text:style-name="T27">Corno di bue, che stanne alla campagna.<text:line-break/>E poi prendendol palpitante, fuora<text:line-break/>Getta: così costoro palpitanti<text:line-break/>Alle pietre levati erano; e quivi<text:line-break/>Sulle porte mangiava schiamazzanti,<text:line-break/>Le mani </text:span><text:span text:style-name="T28">a </text:span><text:span text:style-name="T27">me porgenti in rea sciagura.<text:line-break/>Più doloroso ciò con gli occhi miei<text:line-break/>Vidi di quanti affanni mai soffersi<text:line-break/>I cammini del mare ricercando.<text:line-break/>Or posciachè le pietre noi fuggimmo,<text:line-break/>E l’orrida Cariddi, e Scilla; tosto<text:line-break/>Poscia di Dio venimmo alla gentile<text:line-break/>Isola: u’ belle vacche, d’ampia </text:span><text:span text:style-name="T28">testa,<text:line-break/></text:span><text:span text:style-name="T27">E molte grasse pecore del Sole<text:line-break/>Iperióne: allora io nel mare<text:line-break/>Essendo, in </text:span><text:span text:style-name="T28">nave </text:span><text:span text:style-name="T27">negra: udì ’l muggito<text:line-break/>De’ bovi, soggiornanti nelle stalle,<text:line-break/>E ’</text:span><text:span text:style-name="T27">l</text:span><text:span text:style-name="T27"> belar delle pecore; e a me in cuore<text:line-break/>Il motto cadde del cieco indovino<text:line-break/>Il Tebano Tiresia, e Circe Eéa,<text:line-break/>Che a me ben molto comandò schifare<text:line-break/>Del Sole, che i mortai diletta, l’isola.<text:line-break/>Dissi allora a’ compagni, in cuor dolente.</text:span></text:p>
      <text:p text:style-name="Verso"><text:span text:style-name="T27">Udite i detti miei, benchè sofferti<text:line-break/>Mali abbiate, o compagni; affinchè a voi<text:line-break/>I vaticinj io dica di Tiresia,<text:line-break/>E dell’Eéa Circe; ch’a me molto<text:line-break/>Comandò di schifar del Sole l’isola,<text:line-break/></text:span><text:soft-page-break/><text:span text:style-name="T27">Del Sole </text:span><text:span text:style-name="T28">ch’a </text:span><text:span text:style-name="T27">i mortal dona diletto.<text:line-break/>Che mal quì a noi dicea esser fierissimmo,<text:line-break/></text:span><text:span text:style-name="T28">Ma </text:span><text:span text:style-name="T27">la nave oltre all’isola spignete.</text:span></text:p>
      <text:p text:style-name="Verso"><text:span text:style-name="T27">Sì dissi, e a quei scoppiava il caro cuore.<text:line-break/>Con odioso motto tosto Euríloco<text:line-break/>Risposemi: infelice se’ Ulisse.<text:line-break/>Forza t’</text:span><text:span text:style-name="T28">avanza, </text:span><text:span text:style-name="T27">nè le membra punto<text:line-break/>T’affa</text:span><text:span text:style-name="T28">tichi; a te certo tutte </text:span><text:span text:style-name="T27">sono<text:line-break/></text:span><text:span text:style-name="T28">Di ferro: che i compagni, da fatica<text:line-break/>Stancati, e s</text:span><text:span text:style-name="T27">onno</text:span><text:span text:style-name="T27">,</text:span><text:span text:style-name="T27"> </text:span><text:span text:style-name="T28">non </text:span><text:span text:style-name="T27">permetti in terra<text:line-break/>Sbarcare, </text:span><text:span text:style-name="T28">ove nell’isola bagnata<text:line-break/>I</text:span><text:span text:style-name="T27">ntorno intorno, lauta facciam cena.<text:line-break/></text:span><text:span text:style-name="T28">Ma così errare a </text:span><text:span text:style-name="T27">caso per la notte<text:line-break/>Veloce ne comandi, nello scuro<text:line-break/></text:span><text:span text:style-name="T28">Mare, </text:span><text:span text:style-name="T27">lungi dall’isola vagando.<text:line-break/>Dalle notti ne nascono i crudeli<text:line-break/>Venti, di navi oltraggi; </text:span><text:span text:style-name="T28">dove alcuno<text:line-break/></text:span><text:span text:style-name="T27">Scamperà fiera morte, se repente<text:line-break/>Burrasca venga di vento, o scilocco,<text:line-break/>O Ponente gagliardo: che la nave<text:line-break/>Abbattan sommamente contra voglia<text:line-break/>Degli Signori Iddii. Orsù adesso<text:line-break/>Ubbidiamo alla notte tenebrosa,<text:line-break/>E cena armiamo, stando appo la ratta<text:line-break/>Nave, e diman montando su, nell’ampio<text:line-break/>Mar gitteremla. Così disse Euríloco.<text:line-break/>Ed approvar gli altri compagni. E allora<text:line-break/>Conobbi, che Fortuna macchinava<text:line-break/></text:span><text:soft-page-break/><text:span text:style-name="T27">Mali; e in </text:span><text:span text:style-name="T28">risposta </text:span><text:span text:style-name="T27">alati motti dissi.<text:line-break/>Euríloco, a me certo usate forza,<text:line-break/>Che solo son: </text:span><text:span text:style-name="T28">ma via, </text:span><text:span text:style-name="T27">ora a me tutti<text:line-break/>Giurate poderoso </text:span><text:span text:style-name="T28">giuramento.<text:line-break/></text:span><text:span text:style-name="T27">S’alcuno, </text:span><text:span text:style-name="T28">o </text:span><text:span text:style-name="T27">di buoi branco, o grassa greggia<text:line-break/>Di pecore troviam</text:span><text:span text:style-name="T27">;</text:span><text:span text:style-name="T27"> che per </text:span><text:span text:style-name="T28">ventura<text:line-break/></text:span><text:span text:style-name="T27">Alcuno con f</text:span><text:span text:style-name="T27">o</text:span><text:span text:style-name="T27">llíe malvagie, ed empie<text:line-break/>O bove uccida, o pecora; </text:span><text:span text:style-name="T28">ma </text:span><text:span text:style-name="T27">queti<text:line-break/>Mangiate il cibo, cui diè l’immortale<text:line-break/>Circe. Sì dissi, e tosto quei giuraro<text:line-break/>Come ordinai. Or poich’</text:span><text:span text:style-name="T28">egli </text:span><text:span text:style-name="T27">giuraro,<text:line-break/></text:span><text:span text:style-name="T28">E ’l</text:span><text:span text:style-name="T27"> giuramento solenne compiéro,<text:line-break/>Piantammo nel leggiadro, </text:span><text:span text:style-name="T30">e </text:span><text:span text:style-name="T28">cavo porto<text:line-break/>La </text:span><text:span text:style-name="T27">ben formata nave, presso l’</text:span><text:span text:style-name="T28">acqua<text:line-break/></text:span><text:span text:style-name="T27">Dolce; e i compagni usciro della nave,<text:line-break/>Poi, </text:span><text:span text:style-name="T28">la </text:span><text:span text:style-name="T27">cena con senno apparecchiaro.<text:line-break/>Poichè del bere, </text:span><text:span text:style-name="T30">e </text:span><text:span text:style-name="T27">del </text:span><text:span text:style-name="T28">mangiar la voglia<text:line-break/>Si </text:span><text:span text:style-name="T27">trassero, dipoi risovvenendosi<text:line-break/>Piangevano </text:span><text:span text:style-name="T29">i </text:span><text:span text:style-name="T27">diletti lor compagni,<text:line-break/>Cui mangiò Scilla, dalla </text:span><text:span text:style-name="T28">cava nave<text:line-break/></text:span><text:span text:style-name="T27">Prendendo; e a lor piangenti sopraggiunse<text:line-break/>Soave sonno: quando un terzo fue<text:line-break/>Di notte, e giù calavano le stelle,<text:line-break/>Sollevò un fiero vento il </text:span><text:span text:style-name="T28">Nubbi-aduna<text:line-break/></text:span><text:span text:style-name="T27">Giove con </text:span><text:span text:style-name="T28">pioggia, </text:span><text:span text:style-name="T27">e turbine sagrato,<text:line-break/></text:span><text:span text:style-name="T28">E </text:span><text:span text:style-name="T27">di nubi coperse e </text:span><text:span text:style-name="T28">terra, e </text:span><text:span text:style-name="T27">mare;<text:line-break/></text:span><text:span text:style-name="T28">E la </text:span><text:span text:style-name="T27">notte </text:span><text:span text:style-name="T28">da Ciel discese giù.<text:line-break/>Quando </text:span><text:span text:style-name="T27">dal mattin </text:span><text:span text:style-name="T28">nata colle </text:span><text:span text:style-name="T27">dita<text:line-break/></text:span><text:soft-page-break/><text:span text:style-name="T27">Rosate apparì </text:span><text:span text:style-name="T28">l’</text:span><text:span text:style-name="T27">Alba; su traemmo<text:line-break/>La nave </text:span><text:span text:style-name="T28">a </text:span><text:span text:style-name="T27">terra, entro alla cava grotta,<text:line-break/>U’ di Ninfe eran belli luoghi, </text:span><text:span text:style-name="T28">e </text:span><text:span text:style-name="T27">seggi,<text:line-break/>Tenendo allora io parlamento dissi.</text:span></text:p>
      <text:p text:style-name="P4"><text:span text:style-name="T61">O amici; che da </text:span>bere, <text:span text:style-name="T61">e da mangiare<text:line-break/></text:span><text:span text:style-name="T7">È</text:span><text:span text:style-name="T61"> nella presta nave</text:span><text:span text:style-name="T61">;</text:span><text:span text:style-name="T61"> da tai </text:span>bovi<text:line-break/><text:span text:style-name="T61">Astemghiamci; che non </text:span>patiam <text:span text:style-name="T62">qualcosa.<text:line-break/></text:span>Che <text:span text:style-name="T61">di </text:span>tremendo Iddio son queste vacche,<text:line-break/><text:span text:style-name="T61">E grasse pecorelle: son del Sole,<text:line-break/>Che tutte </text:span>cose <text:span text:style-name="T61">mira, e tutte ascolta.</text:span></text:p>
      <text:p text:style-name="P4"><text:span text:style-name="T61">Sì </text:span>dissi; <text:span text:style-name="T61">e </text:span>persuaso loro f<text:span text:style-name="T61">ue<text:line-break/>L’animo </text:span>altero; <text:span text:style-name="T61">e tutto un mese senza<text:line-break/>Posar spirò </text:span>Scilocco, nè alcun altro<text:line-break/>Fuor Ponente, e Scilocco, f<text:span text:style-name="T61">u di venti.<text:line-break/>Q</text:span>uelli, finch’ebber <text:span text:style-name="T61">pane, e vin </text:span>vermiglio,<text:line-break/><text:span text:style-name="T61">S’</text:span>astennero da’ buoi, <text:span text:style-name="T61">bramando vitto.<text:line-break/>Ma quando della nave </text:span>consumate<text:line-break/><text:span text:style-name="T61">Fur le </text:span>provvisioni <text:span text:style-name="T61">tutte quante,<text:line-break/>Errando a forza, si cercaron caccia,<text:line-break/>Pesci, </text:span>ed uccelli <text:span text:style-name="T61">cari, ciò che </text:span>loro<text:line-break/><text:span text:style-name="T61">Alle </text:span>mani <text:span text:style-name="T61">venía; </text:span><text:span text:style-name="T62">con </text:span><text:span text:style-name="T61">ami </text:span>curvi,<text:line-break/>Ed <text:span text:style-name="T61">il ventre era afflitto dalla fame.<text:line-break/>Io allora p</text:span>er l’<text:span text:style-name="T61">isola ritrassimi,<text:line-break/>Acciò </text:span>agl’Iddii orassi, <text:span text:style-name="T61">se a me alcuno<text:line-break/>Mi </text:span>scoprisse la via per ritornare.<text:line-break/><text:span text:style-name="T61">Or quando camminando io </text:span>per <text:span text:style-name="T61">l’i</text:span>sola<text:line-break/>Scantonai i compagni; <text:span text:style-name="T61">ove </text:span>dal <text:span text:style-name="T61">vento<text:line-break/>Era </text:span>riparo, <text:span text:style-name="T61">lavate le </text:span>mani,<text:line-break/><text:soft-page-break/><text:span text:style-name="T61">Tutti gl’Iddii pregai, ch’anno l’</text:span>Olimpo;<text:line-break/><text:span text:style-name="T61">E dolce sonno a me sulle palpebre<text:line-break/>Sparsono questi: e Euríloco a’ </text:span>compagni<text:line-break/><text:span text:style-name="T61">Sì </text:span>cominciò autor <text:span text:style-name="T61">di reo consiglio.</text:span></text:p>
      <text:p text:style-name="P4"><text:span text:style-name="T61">Udite </text:span>i detti miei, compagni afflitti.<text:span text:style-name="T11"><text:line-break/></text:span><text:span text:style-name="T7">„</text:span><text:span text:style-name="T61">Tutte </text:span>odiose morti a i <text:span text:style-name="T61">mortal’egri;</text:span><text:span text:style-name="T11"><text:line-break/></text:span><text:span text:style-name="T7">„</text:span>Ma <text:span text:style-name="T61">di fame morir fato è durissimo.<text:line-break/></text:span>Orsù, cacciando l’<text:span text:style-name="T61">ottime </text:span>del Sole<text:line-break/><text:span text:style-name="T61">Vacche, sacrifichiamo </text:span>agl’immortali,<text:line-break/><text:span text:style-name="T61">Ch’abitan l’ampio Cielo: </text:span>che <text:span text:style-name="T61">se in Itaca<text:line-break/>Arriviam </text:span>patria terra; <text:span text:style-name="T61">al </text:span>Sole <text:span text:style-name="T61">tosto<text:line-break/>Iperióne fa</text:span>remo <text:span text:style-name="T61">un </text:span>grasso tempio,<text:line-break/><text:span text:style-name="T61">U’ porrem </text:span>simolacri, <text:span text:style-name="T61">e molti, </text:span>e buoni.<text:line-break/><text:span text:style-name="T61">Se </text:span>per li buoi di rit<text:span text:style-name="T61">te </text:span>corna <text:span text:style-name="T61">irato<text:line-break/></text:span>Vorrà sperder <text:span text:style-name="T61">la nave, e </text:span>seguiranlo<text:line-break/><text:span text:style-name="T61">Gl’</text:span>altri <text:span text:style-name="T61">Iddii; voglio </text:span>una sol <text:span text:style-name="T61">volta </text:span>all’onda<text:line-break/>Spalancando la bocca, perder l’<text:span text:style-name="T61">alma,<text:line-break/>Che </text:span>troppo, <text:span text:style-name="T61">in erma isola stando, </text:span>stuggermi.</text:p>
      <text:p text:style-name="P4">Euríloco sì disse, <text:span text:style-name="T63">e </text:span>approvar gl<text:span text:style-name="T61">i altri<text:line-break/></text:span>Compagni; e tosto l’ottime cacciando<text:line-break/>Delle vacche del Sol; <text:span text:style-name="T61">di </text:span>quindi <text:span text:style-name="T61">presso,<text:line-break/>(Poichè non lungi </text:span>dalla <text:span text:style-name="T61">nave a nera<text:line-break/></text:span>Prua, pascevan <text:span text:style-name="T61">le negre </text:span>belle <text:span text:style-name="T61">vacche<text:line-break/>Di larga f</text:span>ronte) <text:span text:style-name="T61">e a </text:span>queste furo attorno,<text:line-break/><text:span text:style-name="T61">E supplicar gl’Iddii, strappando </text:span>tenere<text:line-break/><text:span text:style-name="T61">Foglie di quercia di s</text:span>ublime chioma,<text:line-break/><text:span text:style-name="T61">Che non avean bianch’orzo in s</text:span>ulla nave.</text:p>
      <text:p text:style-name="P4"><text:span text:style-name="T61">Or </text:span>poichè supplicaro, ed iscannaro,<text:line-break/><text:soft-page-break/>E scorticaro, <text:span text:style-name="T61">e </text:span>i f<text:span text:style-name="T61">ianchi ne tagliaro,<text:line-break/>E di grasso copriro fummicante,<text:line-break/></text:span>Doppi f<text:span text:style-name="T61">acendo; e s</text:span>opra <text:span text:style-name="T61">il crudo </text:span>posero.<text:line-break/><text:span text:style-name="T61">Nè aveano da libar vin sull’ardenti<text:line-break/>Vittime, ma </text:span>libando acqua arrostiro<text:line-break/><text:span text:style-name="T61">Tutte l’</text:span>interiora. <text:span text:style-name="T61">Or </text:span>poichè furo<text:line-break/><text:span text:style-name="T61">Arsi </text:span>i f<text:span text:style-name="T61">ianchi, e le vis</text:span><text:span text:style-name="T62">cere </text:span>gustaro,<text:line-break/><text:span text:style-name="T61">Fer </text:span>pezzi <text:span text:style-name="T61">il </text:span>resto, <text:span text:style-name="T61">e l’infilzaro</text:span> <text:span text:style-name="T61">in spiedi.<text:line-break/>E allora a me</text:span> dalle palpebre il so<text:span text:style-name="T61">nno<text:line-break/>Soave uscío; e in f</text:span>retta <text:span text:style-name="T61">anda’ alla nave,<text:line-break/>E al lido </text:span>del mar. Ma quando <text:span text:style-name="T61">presso<text:line-break/>Venuto fu’ alla nave, e quinci e </text:span>quindi<text:line-break/><text:span text:style-name="T61">Girevole; ed </text:span>allor <text:span text:style-name="T62">mi venne </text:span>intorno,<text:line-break/><text:span text:style-name="T61">D’odor d’arrosto la soave vampa,<text:line-break/>E </text:span>grida’ <text:span text:style-name="T61">urlando </text:span>agl’immortali <text:span text:style-name="T61">Iddii.</text:span></text:p>
      <text:p text:style-name="P4"><text:span text:style-name="T61">Giove Padre, e vo’ </text:span>altri Iddii <text:span text:style-name="T61">beati,<text:line-break/>Che sempre sete: certo me </text:span>in <text:span text:style-name="T61">sciagura<text:line-break/></text:span>Assai addormentaste con s<text:span text:style-name="T61">pietato<text:line-break/></text:span>Sonno; e <text:span text:style-name="T61">i compagn</text:span>i <text:span text:style-name="T61">a un gran fatto pensaro<text:line-break/>Fermi stando. Veloce</text:span> <text:span text:style-name="T61">messaggiera<text:line-break/>Al </text:span>Sole Iperion Lampezia andonne<text:line-break/><text:span text:style-name="T61">Di spaso</text:span> <text:span text:style-name="T61">velo; perchè i </text:span>bovi <text:span text:style-name="T61">aviéno<text:line-break/>Uccisi a lui i compagni. E di repente<text:line-break/>Agl’immortali </text:span>disse, <text:span text:style-name="T61">in </text:span>cuor crucciato.</text:p>
      <text:p text:style-name="P4"><text:span text:style-name="T61">Giove Padre, e voi </text:span>altri I<text:span text:style-name="T61">ddii </text:span>beati,<text:line-break/><text:span text:style-name="T61">Che sempre sete; </text:span>punisci i compagni<text:line-break/>Del Laerziade Ulisse: <text:span text:style-name="T61">che i </text:span><text:span text:style-name="T62">miei </text:span>bovi<text:line-break/><text:span text:style-name="T61">Altieramente ucciser, de’ </text:span>qual’<text:span text:style-name="T61">io<text:line-break/></text:span><text:soft-page-break/><text:span text:style-name="T61">Godeva andando allo stellante Cielo,<text:line-break/>E quando </text:span>dietro <text:span text:style-name="T61">a terra mi </text:span>volgea.<text:line-break/><text:span text:style-name="T61">Se non mi </text:span>pagheran <text:span text:style-name="T61">de’ bovi il giusto<text:line-break/>Guiderdone, anderò giù da Plutone,<text:line-break/>E apparirò tra’ morti. A lui </text:span>rispose<text:line-break/><text:span text:style-name="T61">L’</text:span>ammassatore <text:span text:style-name="T61">delle nubbi Giove.</text:span></text:p>
      <text:p text:style-name="Verso"><text:span text:style-name="T28">Sole</text:span><text:span text:style-name="T27">, </text:span><text:span text:style-name="T28">tu certamente agl’immortali<text:line-break/></text:span><text:span text:style-name="T27">Apparisci, ed agli uomini mortali,<text:line-break/>Sulla terra di </text:span><text:span text:style-name="T28">vita largitrice</text:span><text:span text:style-name="T27">.<text:line-break/></text:span><text:span text:style-name="T28">Di costor </text:span><text:span text:style-name="T27">prestamente </text:span><text:span text:style-name="T28">io la </text:span><text:span text:style-name="T27">veloce<text:line-break/></text:span><text:span text:style-name="T28">Nave con </text:span><text:span text:style-name="T27">bianco fulmine </text:span><text:span text:style-name="T28">un </text:span><text:span text:style-name="T27">tantino<text:line-break/></text:span><text:span text:style-name="T28">Colpendo, f</text:span><text:span text:style-name="T27">rangerò in mezzo </text:span><text:span text:style-name="T28">al </text:span><text:span text:style-name="T27">mare.<text:line-break/></text:span><text:span text:style-name="T28">Dalla </text:span><text:span text:style-name="T27">bella Calisso </text:span><text:span text:style-name="T28">io </text:span><text:span text:style-name="T27">questo udii,<text:line-break/></text:span><text:span text:style-name="T28">E da </text:span><text:span text:style-name="T27">Mercurio messaggiero udito<text:line-break/></text:span><text:span text:style-name="T28">Tutto </text:span><text:span text:style-name="T29">ciò avere </text:span><text:span text:style-name="T30">ella </text:span><text:span text:style-name="T28">dicea. Or </text:span><text:span text:style-name="T27">quando<text:line-break/></text:span><text:span text:style-name="T28">Giunsi alla nave, e al mar; di quà, di là<text:line-break/>Bravava </text:span><text:span text:style-name="T27">questo, e quello; </text:span><text:span text:style-name="T28">addosso </text:span><text:span text:style-name="T27">andando</text:span><text:span text:style-name="T27">;</text:span><text:span text:style-name="T27"><text:line-break/></text:span><text:span text:style-name="T28">Nè alcun trovar </text:span><text:span text:style-name="T27">poteamo compenso,<text:line-break/></text:span><text:span text:style-name="T28">Che </text:span><text:span text:style-name="T27">i bovi già eran morti. A loro tosto<text:line-break/>Prodigj poscia discoprir gl’Iddii.<text:line-break/></text:span><text:span text:style-name="T28">Andavano le pelli: e agli </text:span><text:span text:style-name="T27">schidioni<text:line-break/></text:span><text:span text:style-name="T28">Dintorno rimugghiavano le carni,<text:line-break/></text:span><text:span text:style-name="T27">Arrosto, e crude; </text:span><text:span text:style-name="T30">e </text:span><text:span text:style-name="T27">qual di buoi la voce.<text:line-break/></text:span><text:span text:style-name="T28">Sei </text:span><text:span text:style-name="T27">giorni poscia i miei </text:span><text:span text:style-name="T28">grati </text:span><text:span text:style-name="T27">compagni<text:line-break/>Banchettavan, del Sol cacciate </text:span><text:span text:style-name="T28">avendo<text:line-break/></text:span><text:span text:style-name="T27">L’ottime delle vacche; ma poi quando<text:line-break/></text:span><text:span text:style-name="T28">Giove Saturnio </text:span><text:span text:style-name="T29">aggiunse </text:span><text:span text:style-name="T28">il </text:span><text:span text:style-name="T27">giorno settimo</text:span><text:span text:style-name="T28">,<text:line-break/>Il vento allor posò, e la buféra.<text:line-break/></text:span><text:soft-page-break/><text:span text:style-name="T28">Tosto</text:span><text:span text:style-name="T27"> imbarcando </text:span><text:span text:style-name="T28">noi </text:span><text:span text:style-name="T27">nel largo </text:span><text:span text:style-name="T28">mare<text:line-break/>Gettammo, </text:span><text:span text:style-name="T27">ergendo l’arbore, </text:span><text:span text:style-name="T28">e le </text:span><text:span text:style-name="T27">bianche<text:line-break/></text:span><text:span text:style-name="T28">Vele suso traendo; ma </text:span><text:span text:style-name="T27">allor </text:span><text:span text:style-name="T28">quando<text:line-break/></text:span><text:span text:style-name="T27">Abbandonammo l’</text:span><text:span text:style-name="T28">isola, nè altra<text:line-break/>Delle </text:span><text:span text:style-name="T27">terre </text:span><text:span text:style-name="T28">apparía, </text:span><text:span text:style-name="T27">ma cielo, e </text:span><text:span text:style-name="T28">mare;<text:line-break/>Allor piantò una </text:span><text:span text:style-name="T27">cerulea nube<text:line-break/></text:span><text:span text:style-name="T28">Saturnio sopra l’</text:span><text:span text:style-name="T27">incavata nave,<text:line-break/></text:span><text:span text:style-name="T28">E scurò il mar da </text:span><text:span text:style-name="T27">quella. </text:span><text:span text:style-name="T28">Ella correa<text:line-break/>Non per dimolto </text:span><text:span text:style-name="T27">tempo: </text:span><text:span text:style-name="T29">che </text:span><text:span text:style-name="T28">ben tosto</text:span><text:span text:style-name="T27"><text:line-break/>Venne </text:span><text:span text:style-name="T28">Ponente stridulo, </text:span><text:span text:style-name="T27">con molto<text:line-break/></text:span><text:span text:style-name="T28">Turbine incrudelendo, e spezzò i venti<text:line-break/>Dell’</text:span><text:span text:style-name="T27">albero, del vento la </text:span><text:span text:style-name="T28">tempesta<text:line-break/></text:span><text:span text:style-name="T27">Tutt’e due; e addietro cadde </text:span><text:span text:style-name="T28">l’</text:span><text:span text:style-name="T27">albero;<text:line-break/></text:span><text:span text:style-name="T28">E si </text:span><text:span text:style-name="T27">versaro dentro la sentina<text:line-break/>Tutti gli </text:span><text:span text:style-name="T28">arnesi: e quello </text:span><text:span text:style-name="T27">ne la poppa<text:line-break/>Della </text:span><text:span text:style-name="T28">nave </text:span><text:span text:style-name="T27">percosse del piloto<text:line-break/>La testa, e l’ossa insieme franse</text:span><text:span text:style-name="T28"> tutte<text:line-break/></text:span><text:span text:style-name="T27">Della testa: onde quegli </text:span><text:span text:style-name="T28">a marangone</text:span><text:span text:style-name="T27"><text:line-break/>Simíl da’ palchi cadde, e lassò l’ossa</text:span><text:span text:style-name="T28"><text:line-break/></text:span><text:span text:style-name="T27">Il generoso cuor: Giove </text:span><text:span text:style-name="T28">in </text:span><text:span text:style-name="T27">quel punto<text:line-break/>Tonò, e scagliò </text:span><text:span text:style-name="T28">il fu</text:span><text:span text:style-name="T27">lmin sulla </text:span><text:span text:style-name="T28">nave.<text:line-break/></text:span><text:span text:style-name="T27">Quella si volse tutta intorno intorno<text:line-break/>Saettata dal fulmine </text:span><text:span text:style-name="T28">di Giove,<text:line-break/>E di solfo </text:span><text:span text:style-name="T27">s’empiéo, e dalla nave<text:line-break/>Giù caddero i compagni, e a cornacchie<text:line-break/>Simiglianti, dall’onde eran portati<text:line-break/>Alla nave dintorno, e Iddio il ritorno<text:line-break/>Toglieva: or io andava per </text:span><text:span text:style-name="T28">la </text:span><text:span text:style-name="T27">nave<text:line-break/></text:span><text:soft-page-break/><text:span text:style-name="T27">Ingiù, e in su, finchè </text:span><text:span text:style-name="T28">dalla </text:span><text:span text:style-name="T27">carena<text:line-break/>Le pareti disciolse un cavallone,<text:line-break/>E quella ignuda traportava l’onda.<text:line-break/>L’albero quì disruppe alla carena.<text:line-break/>Pur sovra quel gittata era gran fune<text:line-break/>Di vitello, formata: </text:span><text:span text:style-name="T28">ed </text:span><text:span text:style-name="T27">ambedue<text:line-break/>Collegai insieme, ed albero, e carena.<text:line-break/></text:span><text:span text:style-name="T28">E </text:span><text:span text:style-name="T27">su questi seggendo, traportato<text:line-break/>Era da’ crudi maledetti venti.<text:line-break/>Allor posò Ponente burrascante.<text:line-break/>E sopravvenne subito Scilocco,<text:line-break/>Al mio cuore recando affanni, infino,<text:line-break/></text:span><text:span text:style-name="T28">Che </text:span><text:span text:style-name="T27">ancor rimisurassi la mortale<text:line-break/></text:span><text:span text:style-name="T28">Cariddi; tutta </text:span><text:span text:style-name="T27">notte fui portato,<text:line-break/></text:span><text:span text:style-name="T28">E allo spuntar del </text:span><text:span text:style-name="T27">Sol giunsi allo scoglio<text:line-break/>Di </text:span><text:span text:style-name="T28">Scilla, </text:span><text:span text:style-name="T27">ed </text:span><text:span text:style-name="T28">all’</text:span><text:span text:style-name="T27">orribile </text:span><text:span text:style-name="T28">Cariddi.<text:line-break/>Questa assorbia </text:span><text:span text:style-name="T27">del mar l’</text:span><text:span text:style-name="T28">acqua salata.<text:line-break/>Ma io </text:span><text:span text:style-name="T27">all’</text:span><text:span text:style-name="T28">alto lì sel</text:span><text:span text:style-name="T27">vaggio f</text:span><text:span text:style-name="T28">ico<text:line-break/></text:span><text:span text:style-name="T27">Levato in alto, a quello io m’attenea<text:line-break/>Forte </text:span><text:span text:style-name="T28">attaccato, </text:span><text:span text:style-name="T27">come vispistrello,<text:line-break/></text:span><text:span text:style-name="T28">Nè </text:span><text:span text:style-name="T27">potea ben fermarvi saldo il piede,<text:line-break/></text:span><text:span text:style-name="T28">Nè </text:span><text:span text:style-name="T27">salir; che </text:span><text:span text:style-name="T28">le barbe </text:span><text:span text:style-name="T27">erano lungi,<text:line-break/>E scoscesi e distanti erano i rami,<text:line-break/></text:span><text:span text:style-name="T28">E lunghi, e </text:span><text:span text:style-name="T27">grossi; </text:span><text:span text:style-name="T28">talchè facean </text:span><text:span text:style-name="T27">ombra<text:line-break/></text:span><text:span text:style-name="T28">A Cariddi; </text:span><text:span text:style-name="T27">attaccato </text:span><text:span text:style-name="T30">senza f</text:span><text:span text:style-name="T28">ine<text:line-break/>Io </text:span><text:span text:style-name="T27">mi </text:span><text:span text:style-name="T28">stava, finchè </text:span><text:span text:style-name="T27">rivomitasse<text:line-break/>L’albero </text:span><text:span text:style-name="T28">e la carena: e a </text:span><text:span text:style-name="T27">me bramante<text:line-break/></text:span><text:span text:style-name="T28">Pur al fin venne. Allorchè l’</text:span><text:span text:style-name="T27">uomo </text:span><text:span text:style-name="T28">sorge<text:line-break/></text:span><text:soft-page-break/><text:span text:style-name="T28">A </text:span><text:span text:style-name="T27">cena dalla piazza, giudicante<text:line-break/></text:span><text:span text:style-name="T28">Molte brighe de’ </text:span><text:span text:style-name="T27">giovin </text:span><text:span text:style-name="T28">litiganti,<text:line-break/></text:span><text:span text:style-name="T27">Da Cariddi appariro allora i </text:span><text:span text:style-name="T28">legni.<text:line-break/></text:span><text:span text:style-name="T27">Mandai giù </text:span><text:span text:style-name="T28">io </text:span><text:span text:style-name="T27">per </text:span><text:span text:style-name="T28">di sopra </text:span><text:span text:style-name="T29">i </text:span><text:span text:style-name="T27">piedi<text:line-break/></text:span><text:span text:style-name="T28">E le mani</text:span><text:span text:style-name="T28">,</text:span><text:span text:style-name="T28"> a </text:span><text:span text:style-name="T27">portare</text:span><text:span text:style-name="T27">,</text:span><text:span text:style-name="T27"> </text:span><text:span text:style-name="T28">e </text:span><text:span text:style-name="T27">in mezzo, </text:span><text:span text:style-name="T28">lungo<text:line-break/>Le </text:span><text:span text:style-name="T27">lunghe travi, ruinai con tonfo;<text:line-break/>E </text:span><text:span text:style-name="T28">su </text:span><text:span text:style-name="T27">quelle seggendo, con mie mani<text:line-break/>Remava, </text:span><text:span text:style-name="T28">e </text:span><text:span text:style-name="T27">Scilla non ancor permise</text:span><text:line-break/><text:span text:style-name="Car._20_predefinito_20_paragrafo"><text:span text:style-name="T27">D’uomini e </text:span></text:span><text:span text:style-name="Car._20_predefinito_20_paragrafo"><text:span text:style-name="T28">Dei </text:span></text:span><text:span text:style-name="Car._20_predefinito_20_paragrafo"><text:span text:style-name="T27">il padre, ch’io vedessi.<text:line-break/></text:span></text:span><text:span text:style-name="Car._20_predefinito_20_paragrafo"><text:span text:style-name="T28">Che </text:span></text:span><text:span text:style-name="Car._20_predefinito_20_paragrafo"><text:span text:style-name="T27">non avría scampata acerba morte.<text:line-break/>Indi </text:span></text:span><text:span text:style-name="Car._20_predefinito_20_paragrafo"><text:span text:style-name="T28">per nove </text:span></text:span><text:span text:style-name="Car._20_predefinito_20_paragrafo"><text:span text:style-name="T27">giorni fui </text:span></text:span><text:span text:style-name="Car._20_predefinito_20_paragrafo"><text:span text:style-name="T28">portato.<text:line-break/>E la decima notte fermi </text:span></text:span><text:span text:style-name="T27">all’</text:span><text:span text:style-name="Car._20_predefinito_20_paragrafo"><text:span text:style-name="T27">isola<text:line-break/></text:span></text:span><text:span text:style-name="Car._20_predefinito_20_paragrafo"><text:span text:style-name="T28">Ogigia gl’</text:span></text:span><text:span text:style-name="T27">Iddii </text:span><text:span text:style-name="Car._20_predefinito_20_paragrafo"><text:span text:style-name="T28">approdar, dove<text:line-break/></text:span></text:span><text:span text:style-name="T27">Calisso </text:span><text:span text:style-name="Car._20_predefinito_20_paragrafo"><text:span text:style-name="T28">abita </text:span></text:span><text:span text:style-name="Car._20_predefinito_20_paragrafo"><text:span text:style-name="T27">bella, fi</text:span></text:span><text:span text:style-name="Car._20_predefinito_20_paragrafo"><text:span text:style-name="T28">era </text:span></text:span><text:span text:style-name="Car._20_predefinito_20_paragrafo"><text:span text:style-name="T27">Dea<text:line-break/></text:span></text:span><text:span text:style-name="Car._20_predefinito_20_paragrafo"><text:span text:style-name="T28">Parlante; che m’accolse, e </text:span></text:span><text:span text:style-name="Car._20_predefinito_20_paragrafo"><text:span text:style-name="T27">governommi.<text:line-break/></text:span></text:span><text:span text:style-name="Car._20_predefinito_20_paragrafo"><text:span text:style-name="T28">Perchè a te vò tai cose novellando?<text:line-break/>Ch’omai a te </text:span></text:span><text:span text:style-name="Car._20_predefinito_20_paragrafo"><text:span text:style-name="T27">contai j</text:span></text:span><text:span text:style-name="Car._20_predefinito_20_paragrafo"><text:span text:style-name="T28">eri in casa,<text:line-break/>A te, </text:span></text:span><text:span text:style-name="Car._20_predefinito_20_paragrafo"><text:span text:style-name="T30">e </text:span></text:span><text:span text:style-name="Car._20_predefinito_20_paragrafo"><text:span text:style-name="T28">alla tua gentil consorte.</text:span>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Car._20_predefinito_20_paragrafo"><text:span text:style-name="T27">Odioso </text:span></text:span><text:span text:style-name="Car._20_predefinito_20_paragrafo"><text:span text:style-name="T28">è a me, le cose dette</text:span>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Car._20_predefinito_20_paragrafo"><text:span text:style-name="T27">Ben </text:span></text:span><text:span text:style-name="Car._20_predefinito_20_paragrafo"><text:span text:style-name="T28">chiaramente, ricontar </text:span></text:span><text:span text:style-name="Car._20_predefinito_20_paragrafo"><text:span text:style-name="T27">di nuovo</text:span></text:span><text:span text:style-name="Car._20_predefinito_20_paragrafo"><text:span text:style-name="T28">.</text:span></text:span></text:p>
      <text:h text:style-name="P16" text:outline-level="1">Odissea d’Omero<text:line-break/>Libro XIII.</text:h>
      <text:p text:style-name="Verso"><text:span text:style-name="Car._20_predefinito_20_paragrafo"><text:span text:style-name="T27">Sì disse, e tutti fur cheti </text:span></text:span><text:span text:style-name="Car._20_predefinito_20_paragrafo"><text:span text:style-name="T28">in </text:span></text:span><text:span text:style-name="T27">silenzio,<text:line-break/>Ed </text:span><text:span text:style-name="Car._20_predefinito_20_paragrafo"><text:span text:style-name="T28">erano da </text:span></text:span><text:span text:style-name="Car._20_predefinito_20_paragrafo"><text:span text:style-name="T27">incanto ditenuti<text:line-break/></text:span></text:span><text:span text:style-name="Car._20_predefinito_20_paragrafo"><text:span text:style-name="T28">Per </text:span></text:span><text:span text:style-name="Car._20_predefinito_20_paragrafo"><text:span text:style-name="T27">l’ombroso palagio; e </text:span></text:span><text:span text:style-name="Car._20_predefinito_20_paragrafo"><text:span text:style-name="T28">a lui </text:span></text:span><text:span text:style-name="Car._20_predefinito_20_paragrafo"><text:span text:style-name="T27">Alcínoo<text:line-break/>Rispose, e disse. </text:span></text:span><text:span text:style-name="Car._20_predefinito_20_paragrafo"><text:span text:style-name="T28">O Ulisse, da che a mia<text:line-break/>Casa </text:span></text:span><text:span text:style-name="Car._20_predefinito_20_paragrafo"><text:span text:style-name="T27">venisti; ch’ha ferrate scale,<text:line-break/></text:span></text:span><text:span text:style-name="Car._20_predefinito_20_paragrafo"><text:span text:style-name="T28">Alte soffitte; </text:span></text:span><text:span text:style-name="Car._20_predefinito_20_paragrafo"><text:span text:style-name="T27">però n</text:span></text:span><text:span text:style-name="Car._20_predefinito_20_paragrafo"><text:span text:style-name="T28">on te </text:span></text:span><text:span text:style-name="Car._20_predefinito_20_paragrafo"><text:span text:style-name="T27">io<text:line-break/>Ritornar più smarrendoti, mi penso,<text:line-break/></text:span></text:span><text:span text:style-name="Car._20_predefinito_20_paragrafo"><text:span text:style-name="T28">Benchè </text:span></text:span><text:span text:style-name="T27">assai gravi tu patisti affanni.<text:line-break/></text:span><text:span text:style-name="Car._20_predefinito_20_paragrafo"><text:span text:style-name="T28">Di voi a ciascun uomo, </text:span></text:span><text:span text:style-name="T27">comandando<text:line-break/>Ordino queste </text:span><text:span text:style-name="Car._20_predefinito_20_paragrafo"><text:span text:style-name="T28">cose, quant</text:span></text:span><text:span text:style-name="Car._20_predefinito_20_paragrafo"><text:span text:style-name="T28">i</text:span></text:span><text:span text:style-name="Car._20_predefinito_20_paragrafo"><text:span text:style-name="T28"> in mia<text:line-break/></text:span></text:span><text:span text:style-name="Car._20_predefinito_20_paragrafo"><text:span text:style-name="T27">Magione il vecchio prelibato vino<text:line-break/>Vermiglio ognor bevete, e</text:span></text:span><text:span text:style-name="Car._20_predefinito_20_paragrafo"><text:span text:style-name="T28">d il cantore<text:line-break/></text:span></text:span><text:span text:style-name="Car._20_predefinito_20_paragrafo"><text:span text:style-name="T27">Udite; vesti al forestier nell’arca<text:line-break/>Ben pulita </text:span></text:span><text:span text:style-name="Car._20_predefinito_20_paragrafo"><text:span text:style-name="T28">son poste, </text:span></text:span><text:span text:style-name="Car._20_predefinito_20_paragrafo"><text:span text:style-name="T27">e lavorato<text:line-break/></text:span></text:span><text:span text:style-name="Car._20_predefinito_20_paragrafo"><text:span text:style-name="T28">Oro, e tutti </text:span></text:span><text:span text:style-name="Car._20_predefinito_20_paragrafo"><text:span text:style-name="T27">quegli </text:span></text:span><text:span text:style-name="Car._20_predefinito_20_paragrafo"><text:span text:style-name="T28">altri </text:span></text:span><text:span text:style-name="Car._20_predefinito_20_paragrafo"><text:span text:style-name="T27">doni, </text:span></text:span><text:span text:style-name="Car._20_predefinito_20_paragrafo"><text:span text:style-name="T28">quanti<text:line-break/></text:span></text:span><text:span text:style-name="Car._20_predefinito_20_paragrafo"><text:span text:style-name="T27">Quà di Feaci </text:span></text:span><text:span text:style-name="Car._20_predefinito_20_paragrafo"><text:span text:style-name="T27">i</text:span></text:span><text:span text:style-name="Car._20_predefinito_20_paragrafo"><text:span text:style-name="T27"> Consiglier </text:span></text:span><text:span text:style-name="Car._20_predefinito_20_paragrafo"><text:span text:style-name="T28">recaro.<text:line-break/></text:span></text:span><text:span text:style-name="Car._20_predefinito_20_paragrafo"><text:span text:style-name="T27">Orsù, il tripode grande, ed il lebete<text:line-break/>Doniamogli per </text:span></text:span><text:span text:style-name="Car._20_predefinito_20_paragrafo"><text:span text:style-name="T28">testa; </text:span></text:span><text:span text:style-name="Car._20_predefinito_20_paragrafo"><text:span text:style-name="T27">noi di nuovo<text:line-break/>Ragunati pel popol pagheremo.</text:span></text:span><text:span text:style-name="Car._20_predefinito_20_paragrafo"><text:span text:style-name="T28"><text:line-break/>Che </text:span></text:span><text:span text:style-name="Car._20_predefinito_20_paragrafo"><text:span text:style-name="T27">duro è </text:span></text:span><text:span text:style-name="Car._20_predefinito_20_paragrafo"><text:span text:style-name="T28">un solo far piacer di tanto.</text:span></text:span></text:p>
      <text:p text:style-name="Verso"><text:span text:style-name="Car._20_predefinito_20_paragrafo"><text:span text:style-name="T27">Alcínoo disse; </text:span></text:span><text:span text:style-name="Car._20_predefinito_20_paragrafo"><text:span text:style-name="T28">e a quegli il </text:span></text:span><text:span text:style-name="T27">motto </text:span><text:span text:style-name="Car._20_predefinito_20_paragrafo"><text:span text:style-name="T27">piacque.<text:line-break/></text:span></text:span><text:span text:style-name="Car._20_predefinito_20_paragrafo"><text:span text:style-name="T28">E n’andaro a </text:span></text:span><text:span text:style-name="Car._20_predefinito_20_paragrafo"><text:span text:style-name="T27">dormir </text:span></text:span><text:span text:style-name="Car._20_predefinito_20_paragrafo"><text:span text:style-name="T28">ciascuno a casa.<text:line-break/>Quando </text:span></text:span><text:span text:style-name="T27">dal </text:span><text:span text:style-name="Car._20_predefinito_20_paragrafo"><text:span text:style-name="T27">mattin </text:span></text:span><text:span text:style-name="Car._20_predefinito_20_paragrafo"><text:span text:style-name="T28">nata colle dita<text:line-break/></text:span></text:span><text:soft-page-break/><text:span text:style-name="Car._20_predefinito_20_paragrafo"><text:span text:style-name="T28">Rosate spuntò l’Alba; si brigaro<text:line-break/>D’ire alla nave; </text:span></text:span><text:span text:style-name="Car._20_predefinito_20_paragrafo"><text:span text:style-name="T29">e </text:span></text:span><text:span text:style-name="Car._20_predefinito_20_paragrafo"><text:span text:style-name="T28">rame ivi recaro,<text:line-break/></text:span></text:span><text:span text:style-name="Car._20_predefinito_20_paragrafo"><text:span text:style-name="T27">Ch’è </text:span></text:span><text:span text:style-name="Car._20_predefinito_20_paragrafo"><text:span text:style-name="T28">ornamento all’</text:span></text:span><text:span text:style-name="Car._20_predefinito_20_paragrafo"><text:span text:style-name="T27">uomo </text:span></text:span><text:span text:style-name="T27">valoroso.<text:line-break/></text:span><text:span text:style-name="Car._20_predefinito_20_paragrafo"><text:span text:style-name="T28">E queste </text:span></text:span><text:span text:style-name="Car._20_predefinito_20_paragrafo"><text:span text:style-name="T27">cose ben giù </text:span></text:span><text:span text:style-name="Car._20_predefinito_20_paragrafo"><text:span text:style-name="T28">pose il sacro<text:line-break/></text:span></text:span><text:span text:style-name="Car._20_predefinito_20_paragrafo"><text:span text:style-name="T27">Valor </text:span></text:span><text:span text:style-name="Car._20_predefinito_20_paragrafo"><text:span text:style-name="T28">d’</text:span></text:span><text:span text:style-name="Car._20_predefinito_20_paragrafo"><text:span text:style-name="T27">Alcínoo: ei </text:span></text:span><text:span text:style-name="Car._20_predefinito_20_paragrafo"><text:span text:style-name="T28">stesso </text:span></text:span><text:span text:style-name="Car._20_predefinito_20_paragrafo"><text:span text:style-name="T27">per </text:span></text:span><text:span text:style-name="Car._20_predefinito_20_paragrafo"><text:span text:style-name="T28">la nave<text:line-break/>Andando sotto a i </text:span></text:span><text:span text:style-name="Car._20_predefinito_20_paragrafo"><text:span text:style-name="T27">banchi, </text:span></text:span><text:span text:style-name="Car._20_predefinito_20_paragrafo"><text:span text:style-name="T28">che a veruno<text:line-break/>De’ compagni, che </text:span></text:span><text:span text:style-name="Car._20_predefinito_20_paragrafo"><text:span text:style-name="T27">spingono, non fesse<text:line-break/></text:span></text:span><text:span text:style-name="Car._20_predefinito_20_paragrafo"><text:span text:style-name="T28">Oltraggio, quando a remi s’aff</text:span></text:span><text:span text:style-name="Car._20_predefinito_20_paragrafo"><text:span text:style-name="T27">rettassero.<text:line-break/>Quegli andato da Alcínoo, </text:span></text:span><text:span text:style-name="Car._20_predefinito_20_paragrafo"><text:span text:style-name="T29">e </text:span></text:span><text:span text:style-name="T27">apparecchiato<text:line-break/></text:span><text:span text:style-name="Car._20_predefinito_20_paragrafo"><text:span text:style-name="T27">Convito: e a </text:span></text:span><text:span text:style-name="Car._20_predefinito_20_paragrafo"><text:span text:style-name="T28">questi </text:span></text:span><text:span text:style-name="Car._20_predefinito_20_paragrafo"><text:span text:style-name="T27">sacrificò bove<text:line-break/></text:span></text:span><text:span text:style-name="Car._20_predefinito_20_paragrafo"><text:span text:style-name="T28">D’Alcínoo il valor </text:span></text:span><text:span text:style-name="Car._20_predefinito_20_paragrafo"><text:span text:style-name="T27">sagro; a Giove negro<text:line-break/></text:span></text:span><text:span text:style-name="Car._20_predefinito_20_paragrafo"><text:span text:style-name="T28">In nuvole Saturnio, che regna<text:line-break/>Sovra tutti, e </text:span></text:span><text:span text:style-name="Car._20_predefinito_20_paragrafo"><text:span text:style-name="T27">arrostendone </text:span></text:span><text:span text:style-name="Car._20_predefinito_20_paragrafo"><text:span text:style-name="T28">le cosce<text:line-break/>Apparavano mensa gloriosa<text:line-break/></text:span></text:span><text:span text:style-name="Car._20_predefinito_20_paragrafo"><text:span text:style-name="T27">Ricreandosi; </text:span></text:span><text:span text:style-name="Car._20_predefinito_20_paragrafo"><text:span text:style-name="T28">e a lor cantava il divo<text:line-break/></text:span></text:span><text:span text:style-name="Car._20_predefinito_20_paragrafo"><text:span text:style-name="T27">Demodoco </text:span></text:span><text:span text:style-name="Car._20_predefinito_20_paragrafo"><text:span text:style-name="T28">cantore, dalle genti<text:line-break/></text:span></text:span><text:span text:style-name="Car._20_predefinito_20_paragrafo"><text:span text:style-name="T27">Onorato. </text:span></text:span><text:span text:style-name="Car._20_predefinito_20_paragrafo"><text:span text:style-name="T28">Or </text:span></text:span><text:span text:style-name="Car._20_predefinito_20_paragrafo"><text:span text:style-name="T27">Ulisse molto al Sole<text:line-break/></text:span></text:span><text:span text:style-name="T27">Per tutto</text:span><text:span text:style-name="Car._20_predefinito_20_paragrafo"><text:span text:style-name="T27"> rilucente, il capo volse<text:line-break/>Studiandosi </text:span></text:span><text:span text:style-name="Car._20_predefinito_20_paragrafo"><text:span text:style-name="T28">d’andar: ch’egli bramava<text:line-break/></text:span></text:span><text:span text:style-name="Car._20_predefinito_20_paragrafo"><text:span text:style-name="T27">Tornare: </text:span></text:span><text:span text:style-name="Car._20_predefinito_20_paragrafo"><text:span text:style-name="T28">come </text:span></text:span><text:span text:style-name="Car._20_predefinito_20_paragrafo"><text:span text:style-name="T27">quando uom desia cena,<text:line-break/></text:span></text:span><text:span text:style-name="Car._20_predefinito_20_paragrafo"><text:span text:style-name="T28">Cui tutto ’l dì tiraron pel</text:span></text:span><text:span text:style-name="Car._20_predefinito_20_paragrafo"><text:span text:style-name="T27"> maggese<text:line-break/>Buoi negri </text:span></text:span><text:span text:style-name="Car._20_predefinito_20_paragrafo"><text:span text:style-name="T28">il conficcato aratro, e a lui<text:line-break/>Volontier sotto và del </text:span></text:span><text:span text:style-name="Car._20_predefinito_20_paragrafo"><text:span text:style-name="T27">Sole il </text:span></text:span><text:span text:style-name="Car._20_predefinito_20_paragrafo"><text:span text:style-name="T28">lume<text:line-break/>A andar a cena; e mentre va, patiscono<text:line-break/></text:span></text:span><text:span text:style-name="T27">Le </text:span><text:span text:style-name="Car._20_predefinito_20_paragrafo"><text:span text:style-name="T27">ginocchia: così ben </text:span></text:span><text:span text:style-name="Car._20_predefinito_20_paragrafo"><text:span text:style-name="T28">volentieri<text:line-break/>A </text:span></text:span><text:span text:style-name="Car._20_predefinito_20_paragrafo"><text:span text:style-name="T27">Ulisse sott</text:span></text:span><text:span text:style-name="Car._20_predefinito_20_paragrafo"><text:span text:style-name="T28">o andò del Sole il </text:span></text:span><text:span text:style-name="Car._20_predefinito_20_paragrafo"><text:span text:style-name="T27">lume.<text:line-break/></text:span></text:span><text:span text:style-name="Car._20_predefinito_20_paragrafo"><text:span text:style-name="T28">Tosto a i </text:span></text:span><text:span text:style-name="Car._20_predefinito_20_paragrafo"><text:span text:style-name="T27">Feaci </text:span></text:span><text:span text:style-name="Car._20_predefinito_20_paragrafo"><text:span text:style-name="T28">rematori </text:span></text:span><text:span text:style-name="Car._20_predefinito_20_paragrafo"><text:span text:style-name="T27">disse.<text:line-break/></text:span></text:span><text:span text:style-name="Car._20_predefinito_20_paragrafo"><text:span text:style-name="T28">E massime ad </text:span></text:span><text:span text:style-name="T27">Alcínoo motto feo.</text:span></text:p>
      <text:p text:style-name="Verso"><text:soft-page-break/><text:span text:style-name="Car._20_predefinito_20_paragrafo"><text:span text:style-name="T27">Alcínoo s</text:span></text:span><text:span text:style-name="Car._20_predefinito_20_paragrafo"><text:span text:style-name="T28">ovrano, il più co</text:span></text:span><text:span text:style-name="Car._20_predefinito_20_paragrafo"><text:span text:style-name="T28">s</text:span></text:span><text:span text:style-name="Car._20_predefinito_20_paragrafo"><text:span text:style-name="T28">picuo<text:line-break/>Di tutte genti, me mandate salvo,<text:line-break/>Dopo </text:span></text:span><text:span text:style-name="Car._20_predefinito_20_paragrafo"><text:span text:style-name="T27">libato </text:span></text:span><text:span text:style-name="Car._20_predefinito_20_paragrafo"><text:span text:style-name="T28">avere: e </text:span></text:span><text:span text:style-name="Car._20_predefinito_20_paragrafo"><text:span text:style-name="T27">voi, </text:span></text:span><text:span text:style-name="Car._20_predefinito_20_paragrafo"><text:span text:style-name="T28">addio.<text:line-break/></text:span></text:span><text:span text:style-name="T27">Ch’omai compiute sono </text:span><text:span text:style-name="Car._20_predefinito_20_paragrafo"><text:span text:style-name="T28">quelle </text:span></text:span><text:span text:style-name="Car._20_predefinito_20_paragrafo"><text:span text:style-name="T29">cose,<text:line-break/></text:span></text:span><text:span text:style-name="Car._20_predefinito_20_paragrafo"><text:span text:style-name="T28">Ch’a me la cara </text:span></text:span><text:span text:style-name="Car._20_predefinito_20_paragrafo"><text:span text:style-name="T27">brama </text:span></text:span><text:span text:style-name="Car._20_predefinito_20_paragrafo"><text:span text:style-name="T28">alma; </text:span></text:span><text:span text:style-name="Car._20_predefinito_20_paragrafo"><text:span text:style-name="T27">convoglio,<text:line-break/></text:span></text:span><text:span text:style-name="Car._20_predefinito_20_paragrafo"><text:span text:style-name="T28">E cari doni, ch’a me i Dei celesti<text:line-break/>Felici facciano; e gentil consorte<text:line-break/>E </text:span></text:span><text:span text:style-name="Car._20_predefinito_20_paragrafo"><text:span text:style-name="T27">senza t</text:span></text:span><text:span text:style-name="Car._20_predefinito_20_paragrafo"><text:span text:style-name="T28">accia, </text:span></text:span><text:span text:style-name="Car._20_predefinito_20_paragrafo"><text:span text:style-name="T27">ritornando, truovi<text:line-break/></text:span></text:span><text:span text:style-name="Car._20_predefinito_20_paragrafo"><text:span text:style-name="T28">In </text:span></text:span><text:span text:style-name="Car._20_predefinito_20_paragrafo"><text:span text:style-name="T29">casa, </text:span></text:span><text:span text:style-name="Car._20_predefinito_20_paragrafo"><text:span text:style-name="T27">con gli </text:span></text:span><text:span text:style-name="Car._20_predefinito_20_paragrafo"><text:span text:style-name="T28">amici s</text:span></text:span><text:span text:style-name="Car._20_predefinito_20_paragrafo"><text:span text:style-name="T27">ani </text:span></text:span><text:span text:style-name="Car._20_predefinito_20_paragrafo"><text:span text:style-name="T28">e salvi.<text:line-break/>E voi </text:span></text:span><text:span text:style-name="Car._20_predefinito_20_paragrafo"><text:span text:style-name="T27">quì stando </text:span></text:span><text:span text:style-name="Car._20_predefinito_20_paragrafo"><text:span text:style-name="T28">le </text:span></text:span><text:span text:style-name="Car._20_predefinito_20_paragrafo"><text:span text:style-name="T27">mogli allegrate<text:line-break/></text:span></text:span><text:span text:style-name="Car._20_predefinito_20_paragrafo"><text:span text:style-name="T29">Giovani, </text:span></text:span><text:span text:style-name="Car._20_predefinito_20_paragrafo"><text:span text:style-name="T28">e figli</text:span></text:span><text:span text:style-name="T27">: </text:span><text:span text:style-name="Car._20_predefinito_20_paragrafo"><text:span text:style-name="T28">dien </text:span></text:span><text:span text:style-name="Car._20_predefinito_20_paragrafo"><text:span text:style-name="T27">valor </text:span></text:span><text:span text:style-name="Car._20_predefinito_20_paragrafo"><text:span text:style-name="T28">gl’I</text:span></text:span><text:span text:style-name="T27">ddii</text:span><text:span text:style-name="Car._20_predefinito_20_paragrafo"><text:span text:style-name="T28"><text:line-break/>D'ogni sorta, e niun mal sia in paese.</text:span></text:span></text:p>
      <text:p text:style-name="Verso"><text:span text:style-name="Car._20_predefinito_20_paragrafo"><text:span text:style-name="T27">Disse; e tutti acclamaro, ed ordinaro</text:span></text:span><text:span text:style-name="Car._20_predefinito_20_paragrafo"><text:span text:style-name="T28"><text:line-break/>L’</text:span></text:span><text:span text:style-name="Car._20_predefinito_20_paragrafo"><text:span text:style-name="T27">ospite accompagnar, </text:span></text:span><text:span text:style-name="Car._20_predefinito_20_paragrafo"><text:span text:style-name="T28">che a </text:span></text:span><text:span text:style-name="Car._20_predefinito_20_paragrafo"><text:span text:style-name="T27">modo disse.<text:line-break/>D’Alcínoo </text:span></text:span><text:span text:style-name="Car._20_predefinito_20_paragrafo"><text:span text:style-name="T28">il </text:span></text:span><text:span text:style-name="Car._20_predefinito_20_paragrafo"><text:span text:style-name="T27">valor disse al sergente.<text:line-break/></text:span></text:span><text:span text:style-name="Car._20_predefinito_20_paragrafo"><text:span text:style-name="T28">Pontonoo, </text:span></text:span><text:span text:style-name="Car._20_predefinito_20_paragrafo"><text:span text:style-name="T29">un </text:span></text:span><text:span text:style-name="Car._20_predefinito_20_paragrafo"><text:span text:style-name="T27">cratere empiendo, vino<text:line-break/></text:span></text:span><text:span text:style-name="Car._20_predefinito_20_paragrafo"><text:span text:style-name="T28">Distribuisci a tutti pel </text:span></text:span><text:span text:style-name="Car._20_predefinito_20_paragrafo"><text:span text:style-name="T27">palagio.<text:line-break/>Affinchè Giove padre supplicando,<text:line-break/></text:span></text:span><text:span text:style-name="Car._20_predefinito_20_paragrafo"><text:span text:style-name="T28">Il f</text:span></text:span><text:span text:style-name="Car._20_predefinito_20_paragrafo"><text:span text:style-name="T27">orestier mandiamo alla </text:span></text:span><text:span text:style-name="Car._20_predefinito_20_paragrafo"><text:span text:style-name="T29">sua </text:span></text:span><text:span text:style-name="Car._20_predefinito_20_paragrafo"><text:span text:style-name="T27">patria.</text:span></text:span></text:p>
      <text:p text:style-name="Verso"><text:span text:style-name="Car._20_predefinito_20_paragrafo"><text:span text:style-name="T28">Disse, </text:span></text:span><text:span text:style-name="Car._20_predefinito_20_paragrafo"><text:span text:style-name="T29">e </text:span></text:span><text:span text:style-name="Car._20_predefinito_20_paragrafo"><text:span text:style-name="T27">Pontonoo </text:span></text:span><text:span text:style-name="Car._20_predefinito_20_paragrafo"><text:span text:style-name="T28">il </text:span></text:span><text:span text:style-name="Car._20_predefinito_20_paragrafo"><text:span text:style-name="T27">dolce </text:span></text:span><text:span text:style-name="Car._20_predefinito_20_paragrafo"><text:span text:style-name="T28">vin </text:span></text:span><text:span text:style-name="Car._20_predefinito_20_paragrafo"><text:span text:style-name="T27">mescéo,<text:line-break/></text:span></text:span><text:span text:style-name="Car._20_predefinito_20_paragrafo"><text:span text:style-name="T28">E quello a </text:span></text:span><text:span text:style-name="Car._20_predefinito_20_paragrafo"><text:span text:style-name="T27">tutti ripartì con senno.<text:line-break/>Quegli </text:span></text:span><text:span text:style-name="Car._20_predefinito_20_paragrafo"><text:span text:style-name="T28">libaro </text:span></text:span><text:span text:style-name="Car._20_predefinito_20_paragrafo"><text:span text:style-name="T27">agli beati </text:span></text:span><text:span text:style-name="Car._20_predefinito_20_paragrafo"><text:span text:style-name="T28">Iddii<text:line-break/></text:span></text:span><text:span text:style-name="Car._20_predefinito_20_paragrafo"><text:span text:style-name="T27">Che tengon l’ampio Cielo; ivi da’ seggi.<text:line-break/></text:span></text:span><text:span text:style-name="Car._20_predefinito_20_paragrafo"><text:span text:style-name="T28">E sorse</text:span></text:span><text:span text:style-name="Car._20_predefinito_20_paragrafo"><text:span text:style-name="T27"> il divo Ulisse: e </text:span></text:span><text:span text:style-name="Car._20_predefinito_20_paragrafo"><text:span text:style-name="T29">ad </text:span></text:span><text:span text:style-name="Car._20_predefinito_20_paragrafo"><text:span text:style-name="T27">Arete<text:line-break/>Nelle man pose coppa da due bande.<text:line-break/>E </text:span></text:span><text:span text:style-name="Car._20_predefinito_20_paragrafo"><text:span text:style-name="T28">a </text:span></text:span><text:span text:style-name="Car._20_predefinito_20_paragrafo"><text:span text:style-name="T27">lei parlando </text:span></text:span><text:span text:style-name="Car._20_predefinito_20_paragrafo"><text:span text:style-name="T28">alati </text:span></text:span><text:span text:style-name="Car._20_predefinito_20_paragrafo"><text:span text:style-name="T27">motti disse.<text:line-break/>Salve continuamente a</text:span></text:span><text:span text:style-name="Car._20_predefinito_20_paragrafo"><text:span text:style-name="T28"> </text:span></text:span><text:span text:style-name="Car._20_predefinito_20_paragrafo"><text:span text:style-name="T29">me, o</text:span></text:span><text:span text:style-name="Car._20_predefinito_20_paragrafo"><text:span text:style-name="T28"> </text:span></text:span><text:span text:style-name="Car._20_predefinito_20_paragrafo"><text:span text:style-name="T27">Reina,<text:line-break/>Finchè vecchiezza </text:span></text:span><text:span text:style-name="Car._20_predefinito_20_paragrafo"><text:span text:style-name="T28">venga, </text:span></text:span><text:span text:style-name="Car._20_predefinito_20_paragrafo"><text:span text:style-name="T27">e morte, e quelle<text:line-break/></text:span></text:span><text:soft-page-break/><text:span text:style-name="Car._20_predefinito_20_paragrafo"><text:span text:style-name="T27">Cose, che </text:span></text:span><text:span text:style-name="Car._20_predefinito_20_paragrafo"><text:span text:style-name="T28">sono agli uomini: ma io<text:line-break/></text:span></text:span><text:span text:style-name="T27">Men </text:span><text:span text:style-name="Car._20_predefinito_20_paragrafo"><text:span text:style-name="T27">vado: </text:span></text:span><text:span text:style-name="Car._20_predefinito_20_paragrafo"><text:span text:style-name="T28">tu in </text:span></text:span><text:span text:style-name="Car._20_predefinito_20_paragrafo"><text:span text:style-name="T27">quella casa godi<text:line-break/></text:span></text:span><text:span text:style-name="Car._20_predefinito_20_paragrafo"><text:span text:style-name="T28">De’ figli, e </text:span></text:span><text:span text:style-name="Car._20_predefinito_20_paragrafo"><text:span text:style-name="T27">popoli, </text:span></text:span><text:span text:style-name="Car._20_predefinito_20_paragrafo"><text:span text:style-name="T28">e d’Alcinoo Re.</text:span></text:span></text:p>
      <text:p text:style-name="Verso"><text:span text:style-name="Car._20_predefinito_20_paragrafo"><text:span text:style-name="T28">Così detto, la via si prese il divo<text:line-break/>Ulisse, </text:span></text:span><text:span text:style-name="Car._20_predefinito_20_paragrafo"><text:span text:style-name="T27">e con lui insieme mandò innanzi<text:line-break/>Il sergente, d’</text:span></text:span><text:span text:style-name="T27">Alcinoo il </text:span><text:span text:style-name="Car._20_predefinito_20_paragrafo"><text:span text:style-name="T27">Valore<text:line-break/>A far </text:span></text:span><text:span text:style-name="Car._20_predefinito_20_paragrafo"><text:span text:style-name="T28">la </text:span></text:span><text:span text:style-name="Car._20_predefinito_20_paragrafo"><text:span text:style-name="T27">guida alla veloce nave,<text:line-break/>E al lido del mare: Arete </text:span></text:span><text:span text:style-name="Car._20_predefinito_20_paragrafo"><text:span text:style-name="T28">a </text:span></text:span><text:span text:style-name="Car._20_predefinito_20_paragrafo"><text:span text:style-name="T27">lui<text:line-break/>L’ancelle insieme mandò donne, quella<text:line-break/>Clamide avente ben lavata, </text:span></text:span><text:span text:style-name="Car._20_predefinito_20_paragrafo"><text:span text:style-name="T28">e tunica.<text:line-break/></text:span></text:span><text:span text:style-name="Car._20_predefinito_20_paragrafo"><text:span text:style-name="T27">L’altra insieme mandò, a portar vago<text:line-break/>Forziere, </text:span></text:span><text:span text:style-name="Car._20_predefinito_20_paragrafo"><text:span text:style-name="T28">e l’</text:span></text:span><text:span text:style-name="Car._20_predefinito_20_paragrafo"><text:span text:style-name="T27">altra pan </text:span></text:span><text:span text:style-name="Car._20_predefinito_20_paragrafo"><text:span text:style-name="T28">portava, e vino<text:line-break/>Vermiglio. Or </text:span></text:span><text:span text:style-name="Car._20_predefinito_20_paragrafo"><text:span text:style-name="T27">poichè scesi a</text:span></text:span><text:span text:style-name="Car._20_predefinito_20_paragrafo"><text:span text:style-name="T28"> nave, e a mare,<text:line-break/>Subito queste cose in cava </text:span></text:span><text:span text:style-name="Car._20_predefinito_20_paragrafo"><text:span text:style-name="T27">nave<text:line-break/>Lieti accompagnatori ricevendo,<text:line-break/>Riposer, tutto il bere, ed il mangiare,<text:line-break/>E ad Ulisse steser coltre, e lino,<text:line-break/></text:span></text:span><text:span text:style-name="Car._20_predefinito_20_paragrafo"><text:span text:style-name="T28">Della Nave </text:span></text:span><text:span text:style-name="Car._20_predefinito_20_paragrafo"><text:span text:style-name="T27">incavata </text:span></text:span><text:span text:style-name="Car._20_predefinito_20_paragrafo"><text:span text:style-name="T28">sovra i </text:span></text:span><text:span text:style-name="Car._20_predefinito_20_paragrafo"><text:span text:style-name="T27">palchi,<text:line-break/></text:span></text:span><text:span text:style-name="Car._20_predefinito_20_paragrafo"><text:span text:style-name="T28">Acciocchè dorma riposato, e </text:span></text:span><text:span text:style-name="Car._20_predefinito_20_paragrafo"><text:span text:style-name="T27">dolce,<text:line-break/>Nella poppa: ed egli </text:span></text:span><text:span text:style-name="Car._20_predefinito_20_paragrafo"><text:span text:style-name="T29">stesso </text:span></text:span><text:span text:style-name="Car._20_predefinito_20_paragrafo"><text:span text:style-name="T27">vi montoe,<text:line-break/></text:span></text:span><text:span text:style-name="Car._20_predefinito_20_paragrafo"><text:span text:style-name="T28">E si </text:span></text:span><text:span text:style-name="Car._20_predefinito_20_paragrafo"><text:span text:style-name="T27">giacque in </text:span></text:span><text:span text:style-name="Car._20_predefinito_20_paragrafo"><text:span text:style-name="T27">silenzio</text:span></text:span><text:span text:style-name="Car._20_predefinito_20_paragrafo"><text:span text:style-name="T27">: quei sedero<text:line-break/>Sovra i banchi per ordine ciascuno.<text:line-break/>E sciolser dalla pertugiata pietra<text:line-break/>La fu</text:span></text:span><text:span text:style-name="Car._20_predefinito_20_paragrafo"><text:span text:style-name="T28">ne: </text:span></text:span><text:span text:style-name="Car._20_predefinito_20_paragrafo"><text:span text:style-name="T27">quegli quivi coricati<text:line-break/></text:span></text:span><text:span text:style-name="Car._20_predefinito_20_paragrafo"><text:span text:style-name="T28">Il </text:span></text:span><text:span text:style-name="Car._20_predefinito_20_paragrafo"><text:span text:style-name="T27">mare ne spazzavano </text:span></text:span><text:span text:style-name="T27">col </text:span><text:span text:style-name="Car._20_predefinito_20_paragrafo"><text:span text:style-name="T27">remo.<text:line-break/></text:span></text:span><text:span text:style-name="T27">E a lui soave sonno alle palpebre</text:span><text:span text:style-name="Car._20_predefinito_20_paragrafo"><text:span text:style-name="T28"><text:line-break/>Cadde, senza destarsi, s</text:span></text:span><text:span text:style-name="Car._20_predefinito_20_paragrafo"><text:span text:style-name="T27">aporito,<text:line-break/></text:span></text:span><text:span text:style-name="Car._20_predefinito_20_paragrafo"><text:span text:style-name="T28">Alla morte </text:span></text:span><text:span text:style-name="Car._20_predefinito_20_paragrafo"><text:span text:style-name="T27">simíle ben </text:span></text:span><text:span text:style-name="Car._20_predefinito_20_paragrafo"><text:span text:style-name="T28">di presso.<text:line-break/></text:span></text:span><text:soft-page-break/><text:span text:style-name="Car._20_predefinito_20_paragrafo"><text:span text:style-name="T28">Coloro, qual nel piano, </text:span></text:span><text:span text:style-name="Car._20_predefinito_20_paragrafo"><text:span text:style-name="T27">quattro in fila<text:line-break/>Cavalli </text:span></text:span><text:span text:style-name="Car._20_predefinito_20_paragrafo"><text:span text:style-name="T28">maschi tutti insieme </text:span></text:span><text:span text:style-name="Car._20_predefinito_20_paragrafo"><text:span text:style-name="T27">spinti<text:line-break/>Dalle sferzate, in </text:span></text:span><text:span text:style-name="Car._20_predefinito_20_paragrafo"><text:span text:style-name="T28">alto sollevati,<text:line-break/>Agevolmente, misuran la </text:span></text:span><text:span text:style-name="Car._20_predefinito_20_paragrafo"><text:span text:style-name="T27">via,<text:line-break/>Così di </text:span></text:span><text:span text:style-name="Car._20_predefinito_20_paragrafo"><text:span text:style-name="T28">lei </text:span></text:span><text:span text:style-name="Car._20_predefinito_20_paragrafo"><text:span text:style-name="T27">la poppa sollevavasi,<text:line-break/></text:span></text:span><text:span text:style-name="Car._20_predefinito_20_paragrafo"><text:span text:style-name="T28">E l’onda </text:span></text:span><text:span text:style-name="Car._20_predefinito_20_paragrafo"><text:span text:style-name="T27">indietro porporina, e </text:span></text:span><text:span text:style-name="Car._20_predefinito_20_paragrafo"><text:span text:style-name="T28">grande<text:line-break/></text:span></text:span><text:span text:style-name="T27">Del mare strepitoso ruinava.<text:line-break/></text:span><text:span text:style-name="Car._20_predefinito_20_paragrafo"><text:span text:style-name="T28">Nè </text:span></text:span><text:span text:style-name="Car._20_predefinito_20_paragrafo"><text:span text:style-name="T27">girfalco l’</text:span></text:span><text:span text:style-name="Car._20_predefinito_20_paragrafo"><text:span text:style-name="T28">avria, o </text:span></text:span><text:span text:style-name="Car._20_predefinito_20_paragrafo"><text:span text:style-name="T27">sparvier seguita,<text:line-break/>De’ volanti lievissimo; sì quella<text:line-break/>Facilmente correndo </text:span></text:span><text:span text:style-name="Car._20_predefinito_20_paragrafo"><text:span text:style-name="T28">ne fendea<text:line-break/>L’onde del mar: </text:span></text:span><text:span text:style-name="Car._20_predefinito_20_paragrafo"><text:span text:style-name="T27">portando uomo, </text:span></text:span><text:span text:style-name="Car._20_predefinito_20_paragrafo"><text:span text:style-name="T28">agl’</text:span></text:span><text:span text:style-name="Car._20_predefinito_20_paragrafo"><text:span text:style-name="T27">Iddii<text:line-break/></text:span></text:span><text:span text:style-name="Car._20_predefinito_20_paragrafo"><text:span text:style-name="T28">Senno simíle avente; </text:span></text:span><text:span text:style-name="Car._20_predefinito_20_paragrafo"><text:span text:style-name="T27">che in</text:span></text:span><text:span text:style-name="Car._20_predefinito_20_paragrafo"><text:span text:style-name="T27"> </text:span></text:span><text:span text:style-name="Car._20_predefinito_20_paragrafo"><text:span text:style-name="T27">pria molti<text:line-break/></text:span></text:span><text:span text:style-name="Car._20_predefinito_20_paragrafo"><text:span text:style-name="T28">Assai sofferse nel suo </text:span></text:span><text:span text:style-name="Car._20_predefinito_20_paragrafo"><text:span text:style-name="T27">cuore affanni,<text:line-break/>D’uomini </text:span></text:span><text:span text:style-name="Car._20_predefinito_20_paragrafo"><text:span text:style-name="T28">guerre </text:span></text:span><text:span text:style-name="Car._20_predefinito_20_paragrafo"><text:span text:style-name="T27">penetrando, e triste<text:line-break/></text:span></text:span><text:span text:style-name="Car._20_predefinito_20_paragrafo"><text:span text:style-name="T28">Onde: allora dormiasi ben queto,<text:line-break/>Scordato tutto ciò, ch’avea sofferto.<text:line-break/></text:span></text:span><text:span text:style-name="Car._20_predefinito_20_paragrafo"><text:span text:style-name="T27">Quando </text:span></text:span><text:span text:style-name="Car._20_predefinito_20_paragrafo"><text:span text:style-name="T28">stella spuntò </text:span></text:span><text:span text:style-name="Car._20_predefinito_20_paragrafo"><text:span text:style-name="T27">luminosissima,<text:line-break/></text:span></text:span><text:span text:style-name="Car._20_predefinito_20_paragrafo"><text:span text:style-name="T28">Che avvisando ne vien </text:span></text:span><text:span text:style-name="Car._20_predefinito_20_paragrafo"><text:span text:style-name="T27">principalmente<text:line-break/>Dell’</text:span></text:span><text:span text:style-name="Car._20_predefinito_20_paragrafo"><text:span text:style-name="T28">Alba </text:span></text:span><text:span text:style-name="Car._20_predefinito_20_paragrafo"><text:span text:style-name="T27">il </text:span></text:span><text:span text:style-name="Car._20_predefinito_20_paragrafo"><text:span text:style-name="T28">lume </text:span></text:span><text:span text:style-name="Car._20_predefinito_20_paragrafo"><text:span text:style-name="T27">dal mattino </text:span></text:span><text:span text:style-name="Car._20_predefinito_20_paragrafo"><text:span text:style-name="T28">nata.<text:line-break/></text:span></text:span><text:span text:style-name="Car._20_predefinito_20_paragrafo"><text:span text:style-name="T27">S’appressò allora all’isola la </text:span></text:span><text:span text:style-name="Car._20_predefinito_20_paragrafo"><text:span text:style-name="T28">nave,<text:line-break/></text:span></text:span><text:span text:style-name="Car._20_predefinito_20_paragrafo"><text:span text:style-name="T27">Che cammina pel mare. Di Forcine<text:line-break/>Marino </text:span></text:span><text:span text:style-name="Car._20_predefinito_20_paragrafo"><text:span text:style-name="T28">vecchio è un </text:span></text:span><text:span text:style-name="Car._20_predefinito_20_paragrafo"><text:span text:style-name="T27">certo porto, d’Itaca<text:line-break/>Nel popolo, e due in esso prominenti<text:line-break/>Scoscese ripe, </text:span></text:span><text:span text:style-name="Car._20_predefinito_20_paragrafo"><text:span text:style-name="T28">rimiranti il </text:span></text:span><text:span text:style-name="Car._20_predefinito_20_paragrafo"><text:span text:style-name="T27">porto,<text:line-break/></text:span></text:span><text:span text:style-name="Car._20_predefinito_20_paragrafo"><text:span text:style-name="T28">Che da’ venti </text:span></text:span><text:span text:style-name="Car._20_predefinito_20_paragrafo"><text:span text:style-name="T27">riparano crudeli<text:line-break/>Il </text:span></text:span><text:span text:style-name="Car._20_predefinito_20_paragrafo"><text:span text:style-name="T28">gran f</text:span></text:span><text:span text:style-name="Car._20_predefinito_20_paragrafo"><text:span text:style-name="T27">lutto di fuori; </text:span></text:span><text:span text:style-name="Car._20_predefinito_20_paragrafo"><text:span text:style-name="T30">e </text:span></text:span><text:span text:style-name="Car._20_predefinito_20_paragrafo"><text:span text:style-name="T27">dentro, senza<text:line-break/>Legame stan l</text:span></text:span><text:span text:style-name="Car._20_predefinito_20_paragrafo"><text:span text:style-name="T28">e </text:span></text:span><text:span text:style-name="Car._20_predefinito_20_paragrafo"><text:span text:style-name="T27">ben palcate </text:span></text:span><text:span text:style-name="Car._20_predefinito_20_paragrafo"><text:span text:style-name="T28">navi,<text:line-break/></text:span></text:span><text:span text:style-name="Car._20_predefinito_20_paragrafo"><text:span text:style-name="T27">Quando </text:span></text:span><text:span text:style-name="Car._20_predefinito_20_paragrafo"><text:span text:style-name="T28">del porto vengono a </text:span></text:span><text:span text:style-name="Car._20_predefinito_20_paragrafo"><text:span text:style-name="T27">misura.<text:line-break/></text:span></text:span><text:soft-page-break/><text:span text:style-name="Car._20_predefinito_20_paragrafo"><text:span text:style-name="T28">Ma in capo al </text:span></text:span><text:span text:style-name="Car._20_predefinito_20_paragrafo"><text:span text:style-name="T27">porto, </text:span></text:span><text:span text:style-name="Car._20_predefinito_20_paragrafo"><text:span text:style-name="T28">ulivo a foglie spas</text:span></text:span><text:span text:style-name="Car._20_predefinito_20_paragrafo"><text:span text:style-name="T27">e,<text:line-break/></text:span></text:span><text:span text:style-name="Car._20_predefinito_20_paragrafo"><text:span text:style-name="T28">E presso ad </text:span></text:span><text:span text:style-name="Car._20_predefinito_20_paragrafo"><text:span text:style-name="T27">esso </text:span></text:span><text:span text:style-name="Car._20_predefinito_20_paragrafo"><text:span text:style-name="T28">amena grotta, e scura<text:line-break/></text:span></text:span><text:span text:style-name="Car._20_predefinito_20_paragrafo"><text:span text:style-name="T27">Sacra alle </text:span></text:span><text:span text:style-name="Car._20_predefinito_20_paragrafo"><text:span text:style-name="T28">Ninfe, che s’appellan Najadi.<text:line-break/>Entro, cratere ed anfore di pietra<text:line-break/></text:span></text:span><text:span text:style-name="Car._20_predefinito_20_paragrafo"><text:span text:style-name="T27">Sono, </text:span></text:span><text:span text:style-name="Car._20_predefinito_20_paragrafo"><text:span text:style-name="T28">ove </text:span></text:span><text:span text:style-name="T27">poi le </text:span><text:span text:style-name="Car._20_predefinito_20_paragrafo"><text:span text:style-name="T27">pecchie f</text:span></text:span><text:span text:style-name="Car._20_predefinito_20_paragrafo"><text:span text:style-name="T28">anno il </text:span></text:span><text:span text:style-name="Car._20_predefinito_20_paragrafo"><text:span text:style-name="T27">mele,<text:line-break/></text:span></text:span><text:span text:style-name="Car._20_predefinito_20_paragrafo"><text:span text:style-name="T28">E </text:span></text:span><text:span text:style-name="Car._20_predefinito_20_paragrafo"><text:span text:style-name="T27">dentro </text:span></text:span><text:span text:style-name="Car._20_predefinito_20_paragrafo"><text:span text:style-name="T28">tele di pietra </text:span></text:span><text:span text:style-name="Car._20_predefinito_20_paragrafo"><text:span text:style-name="T27">ben </text:span></text:span><text:span text:style-name="Car._20_predefinito_20_paragrafo"><text:span text:style-name="T28">lunghe,<text:line-break/>Ove le Ninfe tessono cerulei<text:line-break/></text:span></text:span><text:span text:style-name="Car._20_predefinito_20_paragrafo"><text:span text:style-name="T27">Lenzuoli, m</text:span></text:span><text:span text:style-name="Car._20_predefinito_20_paragrafo"><text:span text:style-name="T28">araviglia a rimirare.<text:line-break/>E dentro acque </text:span></text:span><text:span text:style-name="Car._20_predefinito_20_paragrafo"><text:span text:style-name="T27">perenni; </text:span></text:span><text:span text:style-name="Car._20_predefinito_20_paragrafo"><text:span text:style-name="T28">e due son </text:span></text:span><text:span text:style-name="Car._20_predefinito_20_paragrafo"><text:span text:style-name="T27">porte.<text:line-break/></text:span></text:span><text:span text:style-name="Car._20_predefinito_20_paragrafo"><text:span text:style-name="T28">Queste a </text:span></text:span><text:span text:style-name="Car._20_predefinito_20_paragrafo"><text:span text:style-name="T27">Borea scendibili dagli uomini,<text:line-break/></text:span></text:span><text:span text:style-name="Car._20_predefinito_20_paragrafo"><text:span text:style-name="T28">Quell’</text:span></text:span><text:span text:style-name="Car._20_predefinito_20_paragrafo"><text:span text:style-name="T27">altre a Noto sono, </text:span></text:span><text:span text:style-name="Car._20_predefinito_20_paragrafo"><text:span text:style-name="T28">le divine.<text:line-break/>Nè colà entrano </text:span></text:span><text:span text:style-name="Car._20_predefinito_20_paragrafo"><text:span text:style-name="T27">uomini, ma </text:span></text:span><text:span text:style-name="Car._20_predefinito_20_paragrafo"><text:span text:style-name="T28">via<text:line-break/></text:span></text:span><text:span text:style-name="Car._20_predefinito_20_paragrafo"><text:span text:style-name="T15">È</text:span></text:span><text:span text:style-name="Car._20_predefinito_20_paragrafo"><text:span text:style-name="T28"> d’immortali: quà </text:span></text:span><text:span text:style-name="Car._20_predefinito_20_paragrafo"><text:span text:style-name="T27">quegli ne spinsero,</text:span></text:span><text:span text:style-name="Car._20_predefinito_20_paragrafo"><text:span text:style-name="T28"><text:line-break/></text:span></text:span><text:span text:style-name="Car._20_predefinito_20_paragrafo"><text:span text:style-name="T27">Tosto che ’</text:span></text:span><text:span text:style-name="Car._20_predefinito_20_paragrafo"><text:span text:style-name="T27">l</text:span></text:span><text:span text:style-name="Car._20_predefinito_20_paragrafo"><text:span text:style-name="T27"> ravvisaro: e quella poscia<text:line-break/>Alla terra approdò, quanto, di tutta<text:line-break/>La metà, con gran voga; </text:span></text:span><text:span text:style-name="Car._20_predefinito_20_paragrafo"><text:span text:style-name="T28">di </text:span></text:span><text:span text:style-name="Car._20_predefinito_20_paragrafo"><text:span text:style-name="T27">sì fatti<text:line-break/>Vogator dalle mani era cacciata.<text:line-break/>Quei dalla nave ben giogata, a terra<text:line-break/>Scesi, pria Ulisse dalla cava nave<text:line-break/>Levaro collo steso lino, e panno<text:line-break/>Delicato, e lo poser sull’arena,<text:line-break/>Vinto dal sonno: e le robe levaro,<text:line-break/></text:span></text:span><text:span text:style-name="Car._20_predefinito_20_paragrafo"><text:span text:style-name="T28">Le </text:span></text:span><text:span text:style-name="Car._20_predefinito_20_paragrafo"><text:span text:style-name="T27">quali a lui i nobili </text:span></text:span><text:span text:style-name="Car._20_predefinito_20_paragrafo"><text:span text:style-name="T28">Feaci<text:line-break/></text:span></text:span><text:span text:style-name="Car._20_predefinito_20_paragrafo"><text:span text:style-name="T27">Diedero, mentre a casa se ne gía,<text:line-break/></text:span></text:span><text:span text:style-name="Car._20_predefinito_20_paragrafo"><text:span text:style-name="T28">Per </text:span></text:span><text:span text:style-name="Car._20_predefinito_20_paragrafo"><text:span text:style-name="T27">mezzo di </text:span></text:span><text:span text:style-name="Car._20_predefinito_20_paragrafo"><text:span text:style-name="T28">Minerva </text:span></text:span><text:span text:style-name="Car._20_predefinito_20_paragrafo"><text:span text:style-name="T27">la magnanima.<text:line-break/>Or queste presso al fondo dell’ulivo,<text:line-break/>Posero tutte insieme, fuor di strada,<text:line-break/>Ch’alcuno a sorta d’uomin viaggianti<text:line-break/></text:span></text:span><text:soft-page-break/><text:span text:style-name="Car._20_predefinito_20_paragrafo"><text:span text:style-name="T27">Pria ch’Ulisse destandosi, </text:span></text:span><text:span text:style-name="Car._20_predefinito_20_paragrafo"><text:span text:style-name="T28">avvenendosi<text:line-break/>In lor, </text:span></text:span><text:span text:style-name="Car._20_predefinito_20_paragrafo"><text:span text:style-name="T27">non le guastasse; ed essi indietro<text:line-break/>Tornaro a casa; nè Nettun scordossi<text:line-break/>Delle minacce, ch’al divino Ulisse<text:line-break/></text:span></text:span><text:span text:style-name="Car._20_predefinito_20_paragrafo"><text:span text:style-name="T28">Pria </text:span></text:span><text:span text:style-name="Car._20_predefinito_20_paragrafo"><text:span text:style-name="T27">minacciò; e ricercò di </text:span></text:span><text:span text:style-name="Car._20_predefinito_20_paragrafo"><text:span text:style-name="T28">Giove<text:line-break/></text:span></text:span><text:span text:style-name="Car._20_predefinito_20_paragrafo"><text:span text:style-name="T27">Il voler. Giove Padre, non più io<text:line-break/>Tra gl’immortali Iddii fia raspettato,<text:line-break/>Quando i mortali me più non rispettano<text:line-break/>Feaci: che pur escon della mia<text:line-break/></text:span></text:span><text:span text:style-name="Car._20_predefinito_20_paragrafo"><text:span text:style-name="T28">Stirpe; ed </text:span></text:span><text:span text:style-name="Car._20_predefinito_20_paragrafo"><text:span text:style-name="T27">ora dicea, che Ulisse dopo<text:line-break/>Molti mali soffrir, saria tornato<text:line-break/>A casa: ma il ritorno a lui non mai<text:line-break/>Tol</text:span></text:span><text:span text:style-name="Car._20_predefinito_20_paragrafo"><text:span text:style-name="T27">s</text:span></text:span><text:span text:style-name="Car._20_predefinito_20_paragrafo"><text:span text:style-name="T27">i </text:span></text:span><text:span text:style-name="Car._20_predefinito_20_paragrafo"><text:span text:style-name="T28">affatto, </text:span></text:span><text:span text:style-name="Car._20_predefinito_20_paragrafo"><text:span text:style-name="T27">poichè </text:span></text:span><text:span text:style-name="Car._20_predefinito_20_paragrafo"><text:span text:style-name="T28">tu </text:span></text:span><text:span text:style-name="Car._20_predefinito_20_paragrafo"><text:span text:style-name="T27">primamente<text:line-break/></text:span></text:span><text:span text:style-name="Car._20_predefinito_20_paragrafo"><text:span text:style-name="T28">Promettesti,</text:span></text:span><text:span text:style-name="Car._20_predefinito_20_paragrafo"><text:span text:style-name="T27"> e col capo festi cenno.<text:line-break/>Quei lui dormente nella presta nave<text:line-break/>In Itaca giù posero, e gli diero<text:line-break/>Doni infiniti, rame, ed oro in copia,<text:line-break/>E di robe tessute assai, che tante<text:line-break/>Non </text:span></text:span><text:span text:style-name="Car._20_predefinito_20_paragrafo"><text:span text:style-name="T28">mai </text:span></text:span><text:span text:style-name="Car._20_predefinito_20_paragrafo"><text:span text:style-name="T27">di Troja avr</text:span></text:span><text:span text:style-name="Car._20_predefinito_20_paragrafo"><text:span text:style-name="T27">í</text:span></text:span><text:span text:style-name="Car._20_predefinito_20_paragrafo"><text:span text:style-name="T27">a </text:span></text:span><text:span text:style-name="Car._20_predefinito_20_paragrafo"><text:span text:style-name="T28">cavate </text:span></text:span><text:span text:style-name="Car._20_predefinito_20_paragrafo"><text:span text:style-name="T27">Ulisse,<text:line-break/></text:span></text:span><text:span text:style-name="Car._20_predefinito_20_paragrafo"><text:span text:style-name="T28">Se </text:span></text:span><text:span text:style-name="Car._20_predefinito_20_paragrafo"><text:span text:style-name="T27">senza danno venuto ne fosse,<text:line-break/>Sortito avendo della preda parte.</text:span></text:span></text:p>
      <text:p text:style-name="Verso"><text:span text:style-name="Car._20_predefinito_20_paragrafo"><text:span text:style-name="T27">Risposta fegli il Nubbi-aduna Giove.<text:line-break/>Pah! Scotitor di terra, </text:span></text:span><text:span text:style-name="Car._20_predefinito_20_paragrafo"><text:span text:style-name="T28">d’ampia possa,<text:line-break/>Che dicesti? </text:span></text:span><text:span text:style-name="Car._20_predefinito_20_paragrafo"><text:span text:style-name="T27">Gl’Iddii te non dispregiano.<text:line-break/></text:span></text:span><text:span text:style-name="Car._20_predefinito_20_paragrafo"><text:span text:style-name="T28">Forte fora il più</text:span></text:span><text:span text:style-name="Car._20_predefinito_20_paragrafo"><text:span text:style-name="T27"> </text:span></text:span><text:span text:style-name="Car._20_predefinito_20_paragrafo"><text:span text:style-name="T28">vecchio, ed il migliore<text:line-break/>Consegnare a’ </text:span></text:span><text:span text:style-name="Car._20_predefinito_20_paragrafo"><text:span text:style-name="T27">dispregj: ma </text:span></text:span><text:span text:style-name="Car._20_predefinito_20_paragrafo"><text:span text:style-name="T28">s’alcuno<text:line-break/>Degli </text:span></text:span><text:span text:style-name="Car._20_predefinito_20_paragrafo"><text:span text:style-name="T27">uomini, cedendo </text:span></text:span><text:span text:style-name="Car._20_predefinito_20_paragrafo"><text:span text:style-name="T28">a violenza,</text:span></text:span><text:span text:style-name="Car._20_predefinito_20_paragrafo"><text:span text:style-name="T27"><text:line-break/>E </text:span></text:span><text:span text:style-name="Car._20_predefinito_20_paragrafo"><text:span text:style-name="T28">a </text:span></text:span><text:span text:style-name="T27">balía, non pregia; è in avv</text:span><text:span text:style-name="Car._20_predefinito_20_paragrafo"><text:span text:style-name="T27">enire</text:span></text:span><text:span text:style-name="Car._20_predefinito_20_paragrafo"><text:span text:style-name="T28"><text:line-break/></text:span></text:span><text:soft-page-break/><text:span text:style-name="T27">A te ognora il pagamento. Fa,<text:line-break/></text:span><text:span text:style-name="Car._20_predefinito_20_paragrafo"><text:span text:style-name="T27">Come </text:span></text:span><text:span text:style-name="T27">vuoi, e</text:span><text:span text:style-name="Car._20_predefinito_20_paragrafo"><text:span text:style-name="T27">d a </text:span></text:span><text:span text:style-name="T27">te è </text:span><text:span text:style-name="Car._20_predefinito_20_paragrafo"><text:span text:style-name="T27">caro </text:span></text:span><text:span text:style-name="T27">all’alma.</text:span></text:p>
      <text:p text:style-name="Verso"><text:span text:style-name="T27">Rispose poi Nettunno Scotiterra.<text:line-break/>Tosto io farò, o dalle nere nubi,<text:line-break/>Come ragioni;</text:span><text:span text:style-name="Car._20_predefinito_20_paragrafo"><text:span text:style-name="T27"> </text:span></text:span><text:span text:style-name="T27">ma il tuo sempre core<text:line-break/>Rispetto, e schivo. Or </text:span><text:span text:style-name="Car._20_predefinito_20_paragrafo"><text:span text:style-name="T27">de’ </text:span></text:span><text:span text:style-name="T27">Feaci voglio<text:line-break/>La vaghissima nave, che ritorna<text:line-break/>Dall’accompagnatura in bruno mare,</text:span><text:span text:style-name="Car._20_predefinito_20_paragrafo"><text:span text:style-name="T27"><text:line-break/>Struggere, </text:span></text:span><text:span text:style-name="Car._20_predefinito_20_paragrafo"><text:span text:style-name="T28">affinchè </text:span></text:span><text:span text:style-name="Car._20_predefinito_20_paragrafo"><text:span text:style-name="T27">omai essi rattengansi,<text:line-break/>E si</text:span></text:span><text:span text:style-name="T27"> </text:span><text:span text:style-name="Car._20_predefinito_20_paragrafo"><text:span text:style-name="T28">rimangan </text:span></text:span><text:span text:style-name="T27">dell’</text:span><text:span text:style-name="Car._20_predefinito_20_paragrafo"><text:span text:style-name="T27">accompagnare<text:line-break/>Uomini: e grande lor sulla cittade<text:line-break/></text:span></text:span><text:span text:style-name="T27">Impor </text:span><text:span text:style-name="Car._20_predefinito_20_paragrafo"><text:span text:style-name="T27">montagna, e ricoprirla tutta.</text:span></text:span></text:p>
      <text:p text:style-name="Verso"><text:span text:style-name="Car._20_predefinito_20_paragrafo"><text:span text:style-name="T27">Risposta fegli il </text:span></text:span><text:span text:style-name="T27">Nubbi-aduna </text:span><text:span text:style-name="Car._20_predefinito_20_paragrafo"><text:span text:style-name="T27">Giove.<text:line-break/></text:span></text:span><text:span text:style-name="T27">Pah</text:span><text:span text:style-name="Car._20_predefinito_20_paragrafo"><text:span text:style-name="T28">! </text:span></text:span><text:span text:style-name="Car._20_predefinito_20_paragrafo"><text:span text:style-name="T27">come </text:span></text:span><text:span text:style-name="Car._20_predefinito_20_paragrafo"><text:span text:style-name="T28">all’alma </text:span></text:span><text:span text:style-name="T27">mia </text:span><text:span text:style-name="Car._20_predefinito_20_paragrafo"><text:span text:style-name="T27">pare </text:span></text:span><text:span text:style-name="T27">esser </text:span><text:span text:style-name="Car._20_predefinito_20_paragrafo"><text:span text:style-name="T27">meglio<text:line-break/></text:span></text:span><text:span text:style-name="T27">Quando </text:span><text:span text:style-name="Car._20_predefinito_20_paragrafo"><text:span text:style-name="T27">tutti </text:span></text:span><text:span text:style-name="T27">vogante </text:span><text:span text:style-name="Car._20_predefinito_20_paragrafo"><text:span text:style-name="T27">la rimirino<text:line-break/></text:span></text:span><text:span text:style-name="Car._20_predefinito_20_paragrafo"><text:span text:style-name="T28">Dalla cittade </text:span></text:span><text:span text:style-name="Car._20_predefinito_20_paragrafo"><text:span text:style-name="T27">i popoli, </text:span></text:span><text:span text:style-name="Car._20_predefinito_20_paragrafo"><text:span text:style-name="T28">po</text:span></text:span><text:span text:style-name="Car._20_predefinito_20_paragrafo"><text:span text:style-name="T28">r</text:span></text:span><text:span text:style-name="Car._20_predefinito_20_paragrafo"><text:span text:style-name="T28"> sasso<text:line-break/>Vicino a terra, simigliante a </text:span></text:span><text:span text:style-name="Car._20_predefinito_20_paragrafo"><text:span text:style-name="T27">nave<text:line-break/>Veloce (</text:span></text:span><text:span text:style-name="Car._20_predefinito_20_paragrafo"><text:span text:style-name="T28">acciocchè </text:span></text:span><text:span text:style-name="Car._20_predefinito_20_paragrafo"><text:span text:style-name="T27">tutti </text:span></text:span><text:span text:style-name="Car._20_predefinito_20_paragrafo"><text:span text:style-name="T28">ne stupiscano<text:line-break/></text:span></text:span><text:span text:style-name="Car._20_predefinito_20_paragrafo"><text:span text:style-name="T27">Gli uomini) e </text:span></text:span><text:span text:style-name="Car._20_predefinito_20_paragrafo"><text:span text:style-name="T28">grande lor s</text:span></text:span><text:span text:style-name="Car._20_predefinito_20_paragrafo"><text:span text:style-name="T27">ulla cittade<text:line-break/></text:span></text:span><text:span text:style-name="T27">Impor montagna,</text:span><text:span text:style-name="Car._20_predefinito_20_paragrafo"><text:span text:style-name="T27"> e ricoprirla tutta.</text:span></text:span></text:p>
      <text:p text:style-name="Verso"><text:span text:style-name="Car._20_predefinito_20_paragrafo"><text:span text:style-name="T27">Or poichè questo udì Nettun di terra<text:line-break/>Scotitore, andò in fretta a Scheria, </text:span></text:span><text:span text:style-name="Car._20_predefinito_20_paragrafo"><text:span text:style-name="T28">dove<text:line-break/>Nati erano </text:span></text:span><text:span text:style-name="Car._20_predefinito_20_paragrafo"><text:span text:style-name="T27">i </text:span></text:span><text:span text:style-name="T27">Feaci ad esser ivi.<text:line-break/></text:span><text:span text:style-name="Car._20_predefinito_20_paragrafo"><text:span text:style-name="T27">Ed assai presto vénnesen la nave<text:line-break/>Pel mare, passeggiante, agevolmente<text:line-break/>Cacciata: e presso lei lo Scotitore<text:line-break/>Di terra venne, che lei fece </text:span></text:span><text:span text:style-name="Car._20_predefinito_20_paragrafo"><text:span text:style-name="T28">pietra,</text:span></text:span><text:span text:style-name="Car._20_predefinito_20_paragrafo"><text:span text:style-name="T27"><text:line-break/>E radicò di sotto: con man prona<text:line-break/></text:span></text:span><text:soft-page-break/><text:span text:style-name="Car._20_predefinito_20_paragrafo"><text:span text:style-name="T27">Cacciando; ed egli lungi sen partío,<text:line-break/>E tra lor poi, alati </text:span></text:span><text:span text:style-name="T27">motti </text:span><text:span text:style-name="Car._20_predefinito_20_paragrafo"><text:span text:style-name="T27">dissero,<text:line-break/>Feaci a lunghi remi, in navi chiari<text:line-break/>Uomini; ed alcun disse riguardando<text:line-break/>L’altro vicino. Ahimè: </text:span></text:span><text:span text:style-name="T27">chi </text:span><text:span text:style-name="Car._20_predefinito_20_paragrafo"><text:span text:style-name="T28">la </text:span></text:span><text:span text:style-name="Car._20_predefinito_20_paragrafo"><text:span text:style-name="T27">veloce<text:line-break/>Nave legò nel </text:span></text:span><text:span text:style-name="T27">mar, </text:span><text:span text:style-name="Car._20_predefinito_20_paragrafo"><text:span text:style-name="T28">sospinta a </text:span></text:span><text:span text:style-name="Car._20_predefinito_20_paragrafo"><text:span text:style-name="T27">casa?<text:line-break/>E tutta apparía sopra ben spiccata.</text:span></text:span></text:p>
      <text:p text:style-name="Verso"><text:span text:style-name="Car._20_predefinito_20_paragrafo"><text:span text:style-name="T27">Così alcun disse; nè intendeano queste<text:line-break/>Cose, come eran fatte. </text:span></text:span><text:span text:style-name="T27">Allora </text:span><text:span text:style-name="Car._20_predefinito_20_paragrafo"><text:span text:style-name="T28">a </text:span></text:span><text:span text:style-name="Car._20_predefinito_20_paragrafo"><text:span text:style-name="T27">questi<text:line-break/>Alcinoo ragionò, </text:span></text:span><text:span text:style-name="Car._20_predefinito_20_paragrafo"><text:span text:style-name="T28">e </text:span></text:span><text:span text:style-name="Car._20_predefinito_20_paragrafo"><text:span text:style-name="T27">così disse.</text:span></text:span></text:p>
      <text:p text:style-name="Verso"><text:span text:style-name="Car._20_predefinito_20_paragrafo"><text:span text:style-name="T27">Pah! quanto me antichi </text:span></text:span><text:span text:style-name="T27">assalgon </text:span><text:span text:style-name="Car._20_predefinito_20_paragrafo"><text:span text:style-name="T27">detti<text:line-break/>Indovinanti, di mio padre, il quale<text:line-break/>Affermò, che </text:span></text:span><text:span text:style-name="T27">Nettun sarebbe a noi<text:line-break/></text:span><text:span text:style-name="Car._20_predefinito_20_paragrafo"><text:span text:style-name="T27">Irato, perchè siamo </text:span></text:span><text:span text:style-name="Car._20_predefinito_20_paragrafo"><text:span text:style-name="T28">più di </text:span></text:span><text:span text:style-name="Car._20_predefinito_20_paragrafo"><text:span text:style-name="T27">tutti<text:line-break/>Sicuri, e senza oltraggio </text:span></text:span><text:span text:style-name="T27">accompagnanti.</text:span><text:span text:style-name="Car._20_predefinito_20_paragrafo"><text:span text:style-name="T27"><text:line-break/>Disse allor, de’ Feaci uomin la bella<text:line-break/>Nave, da accompagnare ritornando,<text:line-break/>Nel bruno mar, distruggere, ed a noi<text:line-break/>La città ricoprir d’alta montagna.</text:span></text:span></text:p>
      <text:p text:style-name="Verso"><text:span text:style-name="Car._20_predefinito_20_paragrafo"><text:span text:style-name="T27">Sì dicea il Vecchio, </text:span></text:span><text:span text:style-name="Car._20_predefinito_20_paragrafo"><text:span text:style-name="T28">e </text:span></text:span><text:span text:style-name="Car._20_predefinito_20_paragrafo"><text:span text:style-name="T27">queste cose or tutte<text:line-break/>Si consumano. Orsù, com’io dirò,<text:line-break/>Tutti ubbidiamo: e dall’accompagnare<text:line-break/>I mortali cessate, quando un vegna<text:line-break/>Alla nostra città: ed </text:span></text:span><text:span text:style-name="Car._20_predefinito_20_paragrafo"><text:span text:style-name="T28">a </text:span></text:span><text:span text:style-name="Car._20_predefinito_20_paragrafo"><text:span text:style-name="T27">Nettunno<text:line-break/>Tori dodici scelti immoleremo,<text:line-break/>Per vedere se a lui di noi ne incresca,<text:line-break/>Nè </text:span></text:span><text:span text:style-name="Car._20_predefinito_20_paragrafo"><text:span text:style-name="T28">la </text:span></text:span><text:span text:style-name="Car._20_predefinito_20_paragrafo"><text:span text:style-name="T27">città di gran montagna cuópraci.</text:span></text:span></text:p>
      <text:p text:style-name="Verso"><text:span text:style-name="Car._20_predefinito_20_paragrafo"><text:span text:style-name="T27">Sì disse: quei teméro, </text:span></text:span><text:span text:style-name="Car._20_predefinito_20_paragrafo"><text:span text:style-name="T28">e </text:span></text:span><text:span text:style-name="Car._20_predefinito_20_paragrafo"><text:span text:style-name="T27">apparecchiaro<text:line-break/></text:span></text:span><text:soft-page-break/><text:span text:style-name="Car._20_predefinito_20_paragrafo"><text:span text:style-name="T27">I tori. Così questi fe</text:span></text:span><text:span text:style-name="Car._20_predefinito_20_paragrafo"><text:span text:style-name="T27">a</text:span></text:span><text:span text:style-name="Car._20_predefinito_20_paragrafo"><text:span text:style-name="T27">n preghiera<text:line-break/>A Nettun Re, del popol de’ Feaci<text:line-break/>Duchi, </text:span></text:span><text:span text:style-name="Car._20_predefinito_20_paragrafo"><text:span text:style-name="T28">e </text:span></text:span><text:span text:style-name="Car._20_predefinito_20_paragrafo"><text:span text:style-name="T27">magnati intorno dell’altare.<text:line-break/>Destossi il divo Ulisse nella terra<text:line-break/>Patria dormendo, nè </text:span></text:span><text:span text:style-name="Car._20_predefinito_20_paragrafo"><text:span text:style-name="T28">la </text:span></text:span><text:span text:style-name="Car._20_predefinito_20_paragrafo"><text:span text:style-name="T27">riconobbe,<text:line-break/>Lungo tempo già assente essendo stato.<text:line-break/>Che caligin la Dea versogli intorno,<text:line-break/></text:span></text:span><text:span text:style-name="Car._20_predefinito_20_paragrafo"><text:span text:style-name="T28">Palla Minerva, giovane di Giove,<text:line-break/></text:span></text:span><text:span text:style-name="Car._20_predefinito_20_paragrafo"><text:span text:style-name="T27">Acciò lui stesso incognito facesse,<text:line-break/>E ciascheduna cosa favellasse.<text:line-break/></text:span></text:span><text:span text:style-name="Car._20_predefinito_20_paragrafo"><text:span text:style-name="T28">Che lui </text:span></text:span><text:span text:style-name="Car._20_predefinito_20_paragrafo"><text:span text:style-name="T27">non </text:span></text:span><text:span text:style-name="Car._20_predefinito_20_paragrafo"><text:span text:style-name="T28">pría la moglie</text:span></text:span><text:span text:style-name="Car._20_predefinito_20_paragrafo"><text:span text:style-name="T27"> conoscesse,<text:line-break/></text:span></text:span><text:span text:style-name="Car._20_predefinito_20_paragrafo"><text:span text:style-name="T28">Cittadini, ed amici, che </text:span></text:span><text:span text:style-name="Car._20_predefinito_20_paragrafo"><text:span text:style-name="T27">pagare<text:line-break/>Facesse </text:span></text:span><text:span text:style-name="Car._20_predefinito_20_paragrafo"><text:span text:style-name="T28">tutta </text:span></text:span><text:span text:style-name="Car._20_predefinito_20_paragrafo"><text:span text:style-name="T27">l’arroganza </text:span></text:span><text:span text:style-name="Car._20_predefinito_20_paragrafo"><text:span text:style-name="T28">a i proci.<text:line-break/></text:span></text:span><text:span text:style-name="Car._20_predefinito_20_paragrafo"><text:span text:style-name="T27">Per </text:span></text:span><text:span text:style-name="Car._20_predefinito_20_paragrafo"><text:span text:style-name="T28">questo </text:span></text:span><text:span text:style-name="Car._20_predefinito_20_paragrafo"><text:span text:style-name="T27">variformi apparver </text:span></text:span><text:span text:style-name="Car._20_predefinito_20_paragrafo"><text:span text:style-name="T28">tutte<text:line-break/></text:span></text:span><text:span text:style-name="Car._20_predefinito_20_paragrafo"><text:span text:style-name="T27">Le cose </text:span></text:span><text:span text:style-name="Car._20_predefinito_20_paragrafo"><text:span text:style-name="T28">al Re, e li continui</text:span></text:span><text:span text:style-name="Car._20_predefinito_20_paragrafo"><text:span text:style-name="T27"> vicoli,<text:line-break/>E i porti </text:span></text:span><text:span text:style-name="Car._20_predefinito_20_paragrafo"><text:span text:style-name="T28">agiati,</text:span></text:span><text:span text:style-name="Car._20_predefinito_20_paragrafo"><text:span text:style-name="T27"> e le scoscese </text:span></text:span><text:span text:style-name="Car._20_predefinito_20_paragrafo"><text:span text:style-name="T28">pietre<text:line-break/></text:span></text:span><text:span text:style-name="Car._20_predefinito_20_paragrafo"><text:span text:style-name="T27">Ed arbor verdeggianti. Stette adunque<text:line-break/>Fermo levato, </text:span></text:span><text:span text:style-name="Car._20_predefinito_20_paragrafo"><text:span text:style-name="T30">e </text:span></text:span><text:span text:style-name="Car._20_predefinito_20_paragrafo"><text:span text:style-name="T27">vide il patrio suolo.<text:line-break/>Ed urlò poscia, </text:span></text:span><text:span text:style-name="Car._20_predefinito_20_paragrafo"><text:span text:style-name="T28">e </text:span></text:span><text:span text:style-name="Car._20_predefinito_20_paragrafo"><text:span text:style-name="T27">l’anche s</text:span></text:span><text:span text:style-name="Car._20_predefinito_20_paragrafo"><text:span text:style-name="T28">ue batteo<text:line-break/></text:span></text:span><text:span text:style-name="Car._20_predefinito_20_paragrafo"><text:span text:style-name="T27">A palme aperte; </text:span></text:span><text:span text:style-name="Car._20_predefinito_20_paragrafo"><text:span text:style-name="T30">e </text:span></text:span><text:span text:style-name="Car._20_predefinito_20_paragrafo"><text:span text:style-name="T27">lamentando disse.</text:span></text:span></text:p>
      <text:p text:style-name="Verso"><text:span text:style-name="Car._20_predefinito_20_paragrafo"><text:span text:style-name="T28">O io! di </text:span></text:span><text:span text:style-name="Car._20_predefinito_20_paragrafo"><text:span text:style-name="T27">quai </text:span></text:span><text:span text:style-name="Car._20_predefinito_20_paragrafo"><text:span text:style-name="T28">mortali in terra vegno!<text:line-break/>Sono questi </text:span></text:span><text:span text:style-name="Car._20_predefinito_20_paragrafo"><text:span text:style-name="T27">villani, </text:span></text:span><text:span text:style-name="Car._20_predefinito_20_paragrafo"><text:span text:style-name="T28">e </text:span></text:span><text:span text:style-name="Car._20_predefinito_20_paragrafo"><text:span text:style-name="T27">ingiuriosi,<text:line-break/></text:span></text:span><text:span text:style-name="Car._20_predefinito_20_paragrafo"><text:span text:style-name="T28">Nè </text:span></text:span><text:span text:style-name="Car._20_predefinito_20_paragrafo"><text:span text:style-name="T30">giusti, </text:span></text:span><text:span text:style-name="Car._20_predefinito_20_paragrafo"><text:span text:style-name="T28">o pure a i f</text:span></text:span><text:span text:style-name="Car._20_predefinito_20_paragrafo"><text:span text:style-name="T27">orestieri </text:span></text:span><text:span text:style-name="Car._20_predefinito_20_paragrafo"><text:span text:style-name="T28">amici,<text:line-break/></text:span></text:span><text:span text:style-name="Car._20_predefinito_20_paragrafo"><text:span text:style-name="T27">Ed a loro è divino lo ’ntelletto?<text:line-break/>Dove mai queste robe molte io porto?<text:line-break/></text:span></text:span><text:span text:style-name="Car._20_predefinito_20_paragrafo"><text:span text:style-name="T28">Dove ancor </text:span></text:span><text:span text:style-name="Car._20_predefinito_20_paragrafo"><text:span text:style-name="T27">io smarrito mi </text:span></text:span><text:span text:style-name="Car._20_predefinito_20_paragrafo"><text:span text:style-name="T28">ritrovo</text:span></text:span><text:span text:style-name="Car._20_predefinito_20_paragrafo"><text:span text:style-name="T27">?<text:line-break/>Fuss’io rimaso </text:span></text:span><text:span text:style-name="Car._20_predefinito_20_paragrafo"><text:span text:style-name="T28">da’ Feaci quivi</text:span></text:span><text:span text:style-name="Car._20_predefinito_20_paragrafo"><text:span text:style-name="T28">,</text:span></text:span><text:span text:style-name="Car._20_predefinito_20_paragrafo"><text:span text:style-name="T28"><text:line-break/></text:span></text:span><text:span text:style-name="Car._20_predefinito_20_paragrafo"><text:span text:style-name="T27">Io a un altro de’ Regi prepotenti<text:line-break/></text:span></text:span><text:soft-page-break/><text:span text:style-name="Car._20_predefinito_20_paragrafo"><text:span text:style-name="T27">Sarei </text:span></text:span><text:span text:style-name="Car._20_predefinito_20_paragrafo"><text:span text:style-name="T28">giunto, </text:span></text:span><text:span text:style-name="Car._20_predefinito_20_paragrafo"><text:span text:style-name="T27">che me accarezzato<text:line-break/>Avrebbe, e fatto accompagnar, tornando.<text:line-break/>Ora non so giù porle; nè men quì<text:line-break/></text:span></text:span><text:span text:style-name="T27">Lascerolle, che altrui non mi sian preda.<text:line-break/></text:span><text:span text:style-name="Car._20_predefinito_20_paragrafo"><text:span text:style-name="T27">O dei: non in </text:span></text:span><text:span text:style-name="T27">tutto sa</text:span><text:span text:style-name="Car._20_predefinito_20_paragrafo"><text:span text:style-name="T28">vj,</text:span></text:span><text:span text:style-name="Car._20_predefinito_20_paragrafo"><text:span text:style-name="T27"> e </text:span></text:span><text:span text:style-name="T27">giusti<text:line-break/>Fur </text:span><text:span text:style-name="Car._20_predefinito_20_paragrafo"><text:span text:style-name="T27">de’ Feaci </text:span></text:span><text:span text:style-name="T27">i Duchi,</text:span><text:span text:style-name="Car._20_predefinito_20_paragrafo"><text:span text:style-name="T27"> </text:span></text:span><text:span text:style-name="T27">e consiglieri,</text:span><text:span text:style-name="Car._20_predefinito_20_paragrafo"><text:span text:style-name="T27"><text:line-break/>Che me in altra terra ne </text:span></text:span><text:span text:style-name="T27">guidaro,<text:line-break/></text:span><text:span text:style-name="Car._20_predefinito_20_paragrafo"><text:span text:style-name="T27">Che me diceano di </text:span></text:span><text:span text:style-name="T27">condurre </text:span><text:span text:style-name="Car._20_predefinito_20_paragrafo"><text:span text:style-name="T27">in Itaca<text:line-break/></text:span></text:span><text:span text:style-name="Car._20_predefinito_20_paragrafo"><text:span text:style-name="T29">Serena;</text:span></text:span><text:span text:style-name="Car._20_predefinito_20_paragrafo"><text:span text:style-name="T27"> nè ’l compiro: Giove loro<text:line-break/>Punisca, difensor de’ supplichevoli:<text:line-break/>Ch’anco gli altri uomin rimira, e gastiga<text:line-break/>Chi pecca. Orsù: le robe conti, e veggia,<text:line-break/>Ch’a me iti non siensi, sulla </text:span></text:span><text:span text:style-name="Car._20_predefinito_20_paragrafo"><text:span text:style-name="T28">cava<text:line-break/></text:span></text:span><text:span text:style-name="Car._20_predefinito_20_paragrafo"><text:span text:style-name="T27">Nave via traportando. Così detto,<text:line-break/></text:span></text:span><text:span text:style-name="T27">I tripodi </text:span><text:span text:style-name="Car._20_predefinito_20_paragrafo"><text:span text:style-name="T27">leggiadri, ed i pajuoli<text:line-break/>Contò, </text:span></text:span><text:span text:style-name="Car._20_predefinito_20_paragrafo"><text:span text:style-name="T28">e </text:span></text:span><text:span text:style-name="Car._20_predefinito_20_paragrafo"><text:span text:style-name="T27">l’oro, </text:span></text:span><text:span text:style-name="Car._20_predefinito_20_paragrafo"><text:span text:style-name="T28">e </text:span></text:span><text:span text:style-name="Car._20_predefinito_20_paragrafo"><text:span text:style-name="T27">i bei vestir tessuti.<text:line-break/>Di queste non falligli alcuna cosa.<text:line-break/>Ma ben piagneva la paterna terra,<text:line-break/>Strascicandosi lungo la riviera<text:line-break/>Del molto strepitoso mar, plorando<text:line-break/>Molto; </text:span></text:span><text:span text:style-name="Car._20_predefinito_20_paragrafo"><text:span text:style-name="T28">e </text:span></text:span><text:span text:style-name="Car._20_predefinito_20_paragrafo"><text:span text:style-name="T27">dappresso a lui venne Minerva,<text:line-break/>A giovan uom nel corpo assomigliata,<text:line-break/>Di pecore pastore, tenerello.<text:line-break/>Quali de’ Regi i figli sono; doppia<text:line-break/>Indosso avendo ben formata roba,<text:line-break/>Sotto i piè delicati, </text:span></text:span><text:span text:style-name="Car._20_predefinito_20_paragrafo"><text:span text:style-name="T28">avea </text:span></text:span><text:span text:style-name="Car._20_predefinito_20_paragrafo"><text:span text:style-name="T27">calzari,<text:line-break/>E ’n mano, dardo. Que</text:span></text:span><text:span text:style-name="Car._20_predefinito_20_paragrafo"><text:span text:style-name="T27">st</text:span></text:span><text:span text:style-name="Car._20_predefinito_20_paragrafo"><text:span text:style-name="T27">a rimirando<text:line-break/>U</text:span></text:span><text:span text:style-name="T27">lisse, </text:span><text:span text:style-name="Car._20_predefinito_20_paragrafo"><text:span text:style-name="T27">s’allegrò, </text:span></text:span><text:span text:style-name="Car._20_predefinito_20_paragrafo"><text:span text:style-name="T30">e </text:span></text:span><text:span text:style-name="Car._20_predefinito_20_paragrafo"><text:span text:style-name="T27">incontro venne.<text:line-break/></text:span></text:span><text:soft-page-break/><text:span text:style-name="Car._20_predefinito_20_paragrafo"><text:span text:style-name="T27">E sì parlando alati motti disse.</text:span></text:span></text:p>
      <text:p text:style-name="Verso"><text:span text:style-name="Car._20_predefinito_20_paragrafo"><text:span text:style-name="T27">O amico, da che te in pría ritrovo<text:line-break/>In questo luogo, salve, nè venire<text:line-break/>Incontro a me con animo malvagio.<text:line-break/>Ma salva queste robe: salva me.<text:line-break/></text:span></text:span><text:span text:style-name="Car._20_predefinito_20_paragrafo"><text:span text:style-name="T28">Ch’a </text:span></text:span><text:span text:style-name="Car._20_predefinito_20_paragrafo"><text:span text:style-name="T27">te io fo preghiera, come a Dio,<text:line-break/>E </text:span></text:span><text:span text:style-name="T27">di te </text:span><text:span text:style-name="Car._20_predefinito_20_paragrafo"><text:span text:style-name="T27">vegno alle ginocchia amiche.<text:line-break/>E a me questo dì veracemente,<text:line-break/>Affinchè il sappia bene: qual paese?<text:line-break/>Qual popolo? e che uomini quì sono?<text:line-break/>Forse alcuna dell’isole, serena?<text:line-break/>O alcuna piaggia è questa al mar corcata<text:line-break/>Di continente, d’ampie, e grosse zolle?</text:span></text:span></text:p>
      <text:p text:style-name="Verso"><text:span text:style-name="Car._20_predefinito_20_paragrafo"><text:span text:style-name="T27">Risposegli la </text:span></text:span><text:span text:style-name="T27">Dea </text:span><text:span text:style-name="Car._20_predefinito_20_paragrafo"><text:span text:style-name="T27">glauca Minerva.<text:line-break/>Se’ stolto, o forestiere; o da lontano<text:line-break/>Venisti, se dimandi d’esta terra?<text:line-break/>Nè punto molto così è senza nome.<text:line-break/>Sannola molti </text:span></text:span><text:span text:style-name="Car._20_predefinito_20_paragrafo"><text:span text:style-name="T28">assai;</text:span></text:span><text:span text:style-name="Car._20_predefinito_20_paragrafo"><text:span text:style-name="T27"> e tutti quelli,<text:line-break/>Ch’abitan verso l’Aurora, </text:span></text:span><text:span text:style-name="Car._20_predefinito_20_paragrafo"><text:span text:style-name="T28">e ’l </text:span></text:span><text:span text:style-name="Car._20_predefinito_20_paragrafo"><text:span text:style-name="T27">Sole,<text:line-break/>E tutti quei, che indietro </text:span></text:span><text:span text:style-name="Car._20_predefinito_20_paragrafo"><text:span text:style-name="T28">all’aria bruna.<text:line-break/></text:span></text:span><text:span text:style-name="Car._20_predefinito_20_paragrafo"><text:span text:style-name="T27">Certo aspra ell’è, e non è cavalcabile,<text:line-break/></text:span></text:span><text:span text:style-name="T27">Nè molto vil; ma non è anco larga.<text:line-break/></text:span><text:span text:style-name="Car._20_predefinito_20_paragrafo"><text:span text:style-name="T28">Che </text:span></text:span><text:span text:style-name="T27">in lei grano infinito, </text:span><text:span text:style-name="Car._20_predefinito_20_paragrafo"><text:span text:style-name="T27">e ben </text:span></text:span><text:span text:style-name="Car._20_predefinito_20_paragrafo"><text:span text:style-name="T28">vin </text:span></text:span><text:span text:style-name="Car._20_predefinito_20_paragrafo"><text:span text:style-name="T27">nasce.<text:line-break/>Ognor tienla la pioggia, e </text:span></text:span><text:span text:style-name="Car._20_predefinito_20_paragrafo"><text:span text:style-name="T28">la fr</text:span></text:span><text:span text:style-name="T27">escosa<text:line-break/>R</text:span><text:span text:style-name="Car._20_predefinito_20_paragrafo"><text:span text:style-name="T27">ugiada: per pasture di caprette<text:line-break/>Buona, </text:span></text:span><text:span text:style-name="Car._20_predefinito_20_paragrafo"><text:span text:style-name="T30">e </text:span></text:span><text:span text:style-name="T27">di </text:span><text:span text:style-name="Car._20_predefinito_20_paragrafo"><text:span text:style-name="T27">bovi per </text:span></text:span><text:span text:style-name="Car._20_predefinito_20_paragrafo"><text:span text:style-name="T28">pasture. Bosco<text:line-break/></text:span></text:span><text:span text:style-name="T27">Avvi d’ogni ragione; </text:span><text:span text:style-name="Car._20_predefinito_20_paragrafo"><text:span text:style-name="T28">e </text:span></text:span><text:span text:style-name="Car._20_predefinito_20_paragrafo"><text:span text:style-name="T27">ben perenni<text:line-break/>Innaffiamenti sonvi appresso. Quindi<text:line-break/></text:span></text:span><text:soft-page-break/><text:span text:style-name="Car._20_predefinito_20_paragrafo"><text:span text:style-name="T27">O forestiere, per infino a Troja<text:line-break/></text:span></text:span><text:span text:style-name="T27">Verria d’Itaca il nome, la qual lungi<text:line-break/>Dicon </text:span><text:span text:style-name="Car._20_predefinito_20_paragrafo"><text:span text:style-name="T27">che dal terreno </text:span></text:span><text:span text:style-name="T27">Achivo sia.</text:span></text:p>
      <text:p text:style-name="Verso"><text:span text:style-name="Car._20_predefinito_20_paragrafo"><text:span text:style-name="T28">Disse, e godea il paziente divo<text:line-break/>Ulisse,</text:span></text:span><text:span text:style-name="Car._20_predefinito_20_paragrafo"><text:span text:style-name="T27"> </text:span></text:span><text:span text:style-name="Car._20_predefinito_20_paragrafo"><text:span text:style-name="T28">giubbilando della sua<text:line-break/>Terra </text:span></text:span><text:span text:style-name="Car._20_predefinito_20_paragrafo"><text:span text:style-name="T27">paterna, </text:span></text:span><text:span text:style-name="Car._20_predefinito_20_paragrafo"><text:span text:style-name="T28">come </text:span></text:span><text:span text:style-name="T27">gli </text:span><text:span text:style-name="Car._20_predefinito_20_paragrafo"><text:span text:style-name="T27">dicea<text:line-break/></text:span></text:span><text:span text:style-name="Car._20_predefinito_20_paragrafo"><text:span text:style-name="T28">Pallas Minerva, a Giove </text:span></text:span><text:span text:style-name="Car._20_predefinito_20_paragrafo"><text:span text:style-name="T27">Egioco f</text:span></text:span><text:span text:style-name="Car._20_predefinito_20_paragrafo"><text:span text:style-name="T28">iglia.<text:line-break/>E a </text:span></text:span><text:span text:style-name="Car._20_predefinito_20_paragrafo"><text:span text:style-name="T27">lei </text:span></text:span><text:span text:style-name="Car._20_predefinito_20_paragrafo"><text:span text:style-name="T28">parlando </text:span></text:span><text:span text:style-name="Car._20_predefinito_20_paragrafo"><text:span text:style-name="T27">alati motti </text:span></text:span><text:span text:style-name="Car._20_predefinito_20_paragrafo"><text:span text:style-name="T28">disse.</text:span></text:span></text:p>
      <text:p text:style-name="Verso"><text:span text:style-name="Car._20_predefinito_20_paragrafo"><text:span text:style-name="T28">Nè questi disse </text:span></text:span><text:span text:style-name="Car._20_predefinito_20_paragrafo"><text:span text:style-name="T27">ver; </text:span></text:span><text:span text:style-name="Car._20_predefinito_20_paragrafo"><text:span text:style-name="T28">ma al contradío<text:line-break/></text:span></text:span><text:span text:style-name="T27">Prese </text:span><text:span text:style-name="Car._20_predefinito_20_paragrafo"><text:span text:style-name="T28">a dir,</text:span></text:span><text:span text:style-name="Car._20_predefinito_20_paragrafo"><text:span text:style-name="T27"> </text:span></text:span><text:span text:style-name="Car._20_predefinito_20_paragrafo"><text:span text:style-name="T28">sempre in petto maneggiando<text:line-break/></text:span></text:span><text:span text:style-name="T27">Mente d’</text:span><text:span text:style-name="Car._20_predefinito_20_paragrafo"><text:span text:style-name="T28">assai </text:span></text:span><text:span text:style-name="Car._20_predefinito_20_paragrafo"><text:span text:style-name="T27">sottilitadi </text:span></text:span><text:span text:style-name="Car._20_predefinito_20_paragrafo"><text:span text:style-name="T28">piena.<text:line-break/></text:span></text:span><text:span text:style-name="T27">Udia d’Itaca ancora in Creta larga<text:line-break/>Lungi oltre mare: or venni </text:span><text:span text:style-name="Car._20_predefinito_20_paragrafo"><text:span text:style-name="T27">per </text:span></text:span><text:span text:style-name="T27">me stesso<text:line-break/>Con </text:span><text:span text:style-name="Car._20_predefinito_20_paragrafo"><text:span text:style-name="T27">queste robe: </text:span></text:span><text:span text:style-name="T27">tante ancor lassando<text:line-break/>A’ figli,</text:span><text:span text:style-name="Car._20_predefinito_20_paragrafo"><text:span text:style-name="T27"> fu</text:span></text:span><text:span text:style-name="T27">ggo, poi, </text:span><text:span text:style-name="Car._20_predefinito_20_paragrafo"><text:span text:style-name="T28">che ’l </text:span></text:span><text:span text:style-name="Car._20_predefinito_20_paragrafo"><text:span text:style-name="T27">caro figlio<text:line-break/></text:span></text:span><text:span text:style-name="T27">D’Idomenéo </text:span><text:span text:style-name="Car._20_predefinito_20_paragrafo"><text:span text:style-name="T27">Orsíloco </text:span></text:span><text:span text:style-name="Car._20_predefinito_20_paragrafo"><text:span text:style-name="T28">ammazzai<text:line-break/></text:span></text:span><text:span text:style-name="Car._20_predefinito_20_paragrafo"><text:span text:style-name="T27">Di piè </text:span></text:span><text:span text:style-name="T27">veloce, </text:span><text:span text:style-name="Car._20_predefinito_20_paragrafo"><text:span text:style-name="T28">che nell’ampia Creta<text:line-break/></text:span></text:span><text:span text:style-name="Car._20_predefinito_20_paragrafo"><text:span text:style-name="T27">Uomini industriosi superava<text:line-break/></text:span></text:span><text:span text:style-name="Car._20_predefinito_20_paragrafo"><text:span text:style-name="T28">Co’ presti piè: </text:span></text:span><text:span text:style-name="Car._20_predefinito_20_paragrafo"><text:span text:style-name="T27">perocchè me privare<text:line-break/></text:span></text:span><text:span text:style-name="T27">Volle di tutta </text:span><text:span text:style-name="Car._20_predefinito_20_paragrafo"><text:span text:style-name="T28">la Trojana preda<text:line-break/></text:span></text:span><text:span text:style-name="Car._20_predefinito_20_paragrafo"><text:span text:style-name="T27">Per </text:span></text:span><text:span text:style-name="Car._20_predefinito_20_paragrafo"><text:span text:style-name="T28">cui </text:span></text:span><text:span text:style-name="T27">cagion s</text:span><text:span text:style-name="Car._20_predefinito_20_paragrafo"><text:span text:style-name="T27">offersi </text:span></text:span><text:span text:style-name="Car._20_predefinito_20_paragrafo"><text:span text:style-name="T28">all’alma affanni,</text:span></text:span><text:span text:style-name="Car._20_predefinito_20_paragrafo"><text:span text:style-name="T27"><text:line-break/></text:span></text:span><text:span text:style-name="T27">E d’uomin guerre,</text:span><text:span text:style-name="Car._20_predefinito_20_paragrafo"><text:span text:style-name="T27"> </text:span></text:span><text:span text:style-name="Car._20_predefinito_20_paragrafo"><text:span text:style-name="T30">e </text:span></text:span><text:span text:style-name="Car._20_predefinito_20_paragrafo"><text:span text:style-name="T27">dolorosi f</text:span></text:span><text:span text:style-name="T27">lutti<text:line-break/></text:span><text:span text:style-name="Car._20_predefinito_20_paragrafo"><text:span text:style-name="T27">Passando: </text:span></text:span><text:span text:style-name="T27">perocchè </text:span><text:span text:style-name="Car._20_predefinito_20_paragrafo"><text:span text:style-name="T28">non a suo padre<text:line-break/></text:span></text:span><text:span text:style-name="Car._20_predefinito_20_paragrafo"><text:span text:style-name="T27">Piacer facendo, lo serví</text:span></text:span><text:span text:style-name="Car._20_predefinito_20_paragrafo"><text:span text:style-name="T28">a nel popolo<text:line-break/></text:span></text:span><text:span text:style-name="T27">De’ </text:span><text:span text:style-name="Car._20_predefinito_20_paragrafo"><text:span text:style-name="T27">Trojani: </text:span></text:span><text:span text:style-name="Car._20_predefinito_20_paragrafo"><text:span text:style-name="T28">ma agli altri comandava<text:line-break/></text:span></text:span><text:span text:style-name="Car._20_predefinito_20_paragrafo"><text:span text:style-name="T27">Compagni: costui </text:span></text:span><text:span text:style-name="T27">io scendente, </text:span><text:span text:style-name="Car._20_predefinito_20_paragrafo"><text:span text:style-name="T28">ad asta<text:line-break/></text:span></text:span><text:span text:style-name="Car._20_predefinito_20_paragrafo"><text:span text:style-name="T27">Ferrea </text:span></text:span><text:span text:style-name="T27">colpj’, </text:span><text:span text:style-name="Car._20_predefinito_20_paragrafo"><text:span text:style-name="T28">dalla campagna, presso</text:span></text:span><text:span text:style-name="Car._20_predefinito_20_paragrafo"><text:span text:style-name="T27"><text:line-break/></text:span></text:span><text:span text:style-name="Car._20_predefinito_20_paragrafo"><text:span text:style-name="T28">La via insidiandol, </text:span></text:span><text:span text:style-name="Car._20_predefinito_20_paragrafo"><text:span text:style-name="T27">con compagno.<text:line-break/></text:span></text:span><text:soft-page-break/><text:span text:style-name="Car._20_predefinito_20_paragrafo"><text:span text:style-name="T28">Notte assai s</text:span></text:span><text:span text:style-name="Car._20_predefinito_20_paragrafo"><text:span text:style-name="T27">cura </text:span></text:span><text:span text:style-name="Car._20_predefinito_20_paragrafo"><text:span text:style-name="T28">deteneva il Cielo,<text:line-break/></text:span></text:span><text:span text:style-name="Car._20_predefinito_20_paragrafo"><text:span text:style-name="T27">Nè verun noi degli uomini conobbe.<text:line-break/></text:span></text:span><text:span text:style-name="Car._20_predefinito_20_paragrafo"><text:span text:style-name="T28">E </text:span></text:span><text:span text:style-name="Car._20_predefinito_20_paragrafo"><text:span text:style-name="T27">lui nascoso a lui, spogliando l’alma.<text:line-break/></text:span></text:span><text:span text:style-name="T27">O poichè </text:span><text:span text:style-name="Car._20_predefinito_20_paragrafo"><text:span text:style-name="T28">questo uccisi </text:span></text:span><text:span text:style-name="T27">con </text:span><text:span text:style-name="Car._20_predefinito_20_paragrafo"><text:span text:style-name="T27">acuto</text:span></text:span><text:span text:style-name="Car._20_predefinito_20_paragrafo"><text:span text:style-name="T28"><text:line-break/></text:span></text:span><text:span text:style-name="Car._20_predefinito_20_paragrafo"><text:span text:style-name="T27">Ferro, tosto venendomi alla nave,<text:line-break/>I nobili Fenici scongiurai,<text:line-break/>E bottin diedi loro in abbondanza.<text:line-break/></text:span></text:span><text:span text:style-name="Car._20_predefinito_20_paragrafo"><text:span text:style-name="T28">Quest</text:span></text:span><text:span text:style-name="Car._20_predefinito_20_paragrafo"><text:span text:style-name="T27">i me comandai in Pilo porre,<text:line-break/>E posare, o in Elide </text:span></text:span><text:span text:style-name="Car._20_predefinito_20_paragrafo"><text:span text:style-name="T28">divina,<text:line-break/></text:span></text:span><text:span text:style-name="Car._20_predefinito_20_paragrafo"><text:span text:style-name="T27">U’ dominan gli Epei. Or quelli quindi<text:line-break/>La violenza ributtò del vento<text:line-break/>Molto contra lor voglia; nè voleano<text:line-break/>Ingannar: quindi errando ne giugnemmo<text:line-break/>Quà di notte: e studiandoci, approdammo<text:line-break/>Al porto, nè alcuna a noi di cena<text:line-break/>Era memoria, benchè bisognosi<text:line-break/>Di prender: </text:span></text:span><text:span text:style-name="Car._20_predefinito_20_paragrafo"><text:span text:style-name="T28">ma </text:span></text:span><text:span text:style-name="T27">così noi della nave<text:line-break/></text:span><text:span text:style-name="Car._20_predefinito_20_paragrafo"><text:span text:style-name="T27">Scesi tutti giaceamo. Me quivi<text:line-break/>Affaticato un dolce sonno </text:span></text:span><text:span text:style-name="Car._20_predefinito_20_paragrafo"><text:span text:style-name="T28">invase.<text:line-break/></text:span></text:span><text:span text:style-name="Car._20_predefinito_20_paragrafo"><text:span text:style-name="T27">Quei le mie robe dalla </text:span></text:span><text:span text:style-name="Car._20_predefinito_20_paragrafo"><text:span text:style-name="T28">cava </text:span></text:span><text:span text:style-name="Car._20_predefinito_20_paragrafo"><text:span text:style-name="T27">nave<text:line-break/>Prendendo, poser giù, dov’io medesmo<text:line-break/>Sulla rena giacea: quegli a Sidonia<text:line-break/>Ben abitata, montati, n’andaro.<text:line-break/>Io fui abbandonato, afflitto in cuore.<text:line-break/>Disse; e rise la Dea glauca Minerva,<text:line-break/>E colla mano carezzollo: </text:span></text:span><text:span text:style-name="Car._20_predefinito_20_paragrafo"><text:span text:style-name="T28">e ’l</text:span></text:span><text:span text:style-name="Car._20_predefinito_20_paragrafo"><text:span text:style-name="T27"> corpo<text:line-break/>Era sim</text:span></text:span><text:span text:style-name="Car._20_predefinito_20_paragrafo"><text:span text:style-name="T27">í</text:span></text:span><text:span text:style-name="Car._20_predefinito_20_paragrafo"><text:span text:style-name="T27">le a donna bella, e grande,<text:line-break/>E di lavori splendidi </text:span></text:span><text:span text:style-name="Car._20_predefinito_20_paragrafo"><text:span text:style-name="T28">maestra,<text:line-break/></text:span></text:span><text:soft-page-break/><text:span text:style-name="Car._20_predefinito_20_paragrafo"><text:span text:style-name="T27">E a lui parlando alati motti disse.</text:span></text:span></text:p>
      <text:p text:style-name="Verso"><text:span text:style-name="Car._20_predefinito_20_paragrafo"><text:span text:style-name="T27">Scaltro e sallace fia, chi passeratti<text:line-break/>In tutti inganni; ancorchè un Dio si fesse<text:line-break/>Incontro; sciaurato, in sen</text:span></text:span><text:span text:style-name="Car._20_predefinito_20_paragrafo"><text:span text:style-name="T29">ni </text:span></text:span><text:span text:style-name="Car._20_predefinito_20_paragrafo"><text:span text:style-name="T27">vario,<text:line-break/>D’inganni insaziabil; non dovevi<text:line-break/>Nè nella tua ancora essendo terra,<text:line-break/>Far fine delle frodi, e de’ furtivi<text:line-break/>Detti, che dal terren, cari ti sono.<text:line-break/>Orsù: non più dichiamo queste cose,<text:line-break/>Conoscendo ambedue, le sottigliezze,<text:line-break/>Che tu sei de’ mortali ottimo molto,<text:line-break/>Ed in consiglio, e in ragionare; ed io<text:line-break/>Tra tutti i Dei in senno, e </text:span></text:span><text:span text:style-name="Car._20_predefinito_20_paragrafo"><text:span text:style-name="T28">inganni </text:span></text:span><text:span text:style-name="Car._20_predefinito_20_paragrafo"><text:span text:style-name="T27">ho grido.<text:line-break/>Nè conoscevi Pallade Minerva<text:line-break/>Figlia di Giove, ch’a te sempre in tutte<text:line-break/>Le fatiche t’assisto, </text:span></text:span><text:span text:style-name="Car._20_predefinito_20_paragrafo"><text:span text:style-name="T28">e </text:span></text:span><text:span text:style-name="Car._20_predefinito_20_paragrafo"><text:span text:style-name="T27">ti conservo?<text:line-break/>E te a’ Feaci tutti amico sei.<text:line-break/>Or quà ne venni, acciò consiglio io téssati,<text:line-break/>E quelle robe celi, che gl’illustri</text:span></text:span><text:span text:style-name="Car._20_predefinito_20_paragrafo"><text:span text:style-name="T28"><text:line-break/></text:span></text:span><text:span text:style-name="T27">Feaci diero a te andante a casa<text:line-break/></text:span><text:span text:style-name="Car._20_predefinito_20_paragrafo"><text:span text:style-name="T28">Per volontade mia,</text:span></text:span><text:span text:style-name="Car._20_predefinito_20_paragrafo"><text:span text:style-name="T27"> </text:span></text:span><text:span text:style-name="Car._20_predefinito_20_paragrafo"><text:span text:style-name="T28">e intendimento.<text:line-break/>E dirò,</text:span></text:span><text:span text:style-name="Car._20_predefinito_20_paragrafo"><text:span text:style-name="T27"> </text:span></text:span><text:span text:style-name="Car._20_predefinito_20_paragrafo"><text:span text:style-name="T28">quanti a te nelle </text:span></text:span><text:span text:style-name="T27">ben fatte<text:line-break/></text:span><text:span text:style-name="Car._20_predefinito_20_paragrafo"><text:span text:style-name="T28">Case è destino </text:span></text:span><text:span text:style-name="T27">sostener travagli.<text:line-break/>Ma tu </text:span><text:span text:style-name="Car._20_predefinito_20_paragrafo"><text:span text:style-name="T27">tollera </text:span></text:span><text:span text:style-name="T27">pur, benchè </text:span><text:span text:style-name="Car._20_predefinito_20_paragrafo"><text:span text:style-name="T28">costretto,<text:line-break/>Nè a veruno </text:span></text:span><text:span text:style-name="T27">dir f</text:span><text:span text:style-name="Car._20_predefinito_20_paragrafo"><text:span text:style-name="T28">uor; d’uomini,</text:span></text:span><text:span text:style-name="Car._20_predefinito_20_paragrafo"><text:span text:style-name="T27"> </text:span></text:span><text:span text:style-name="Car._20_predefinito_20_paragrafo"><text:span text:style-name="T28">o </text:span></text:span><text:span text:style-name="T27">donne<text:line-break/></text:span><text:span text:style-name="Car._20_predefinito_20_paragrafo"><text:span text:style-name="T28">Tutte, </text:span></text:span><text:span text:style-name="T27">perchè </text:span><text:span text:style-name="Car._20_predefinito_20_paragrafo"><text:span text:style-name="T28">venístine s</text:span></text:span><text:span text:style-name="T27">marrito.<text:line-break/>Ma patisci </text:span><text:span text:style-name="Car._20_predefinito_20_paragrafo"><text:span text:style-name="T28">in </text:span></text:span><text:span text:style-name="T27">silenzio </text:span><text:span text:style-name="Car._20_predefinito_20_paragrafo"><text:span text:style-name="T28">affanni </text:span></text:span><text:span text:style-name="T27">molti,<text:line-break/></text:span><text:span text:style-name="Car._20_predefinito_20_paragrafo"><text:span text:style-name="T28">D’uomini violenze ricevendo.</text:span></text:span></text:p>
      <text:p text:style-name="Verso"><text:soft-page-break/><text:span text:style-name="T27">Risposegli il </text:span><text:span text:style-name="Car._20_predefinito_20_paragrafo"><text:span text:style-name="T28">prudente, e savio Ulisse.<text:line-break/>Arduo è te Dea conoscere al mortale,</text:span></text:span><text:span text:style-name="Car._20_predefinito_20_paragrafo"><text:span text:style-name="T27"><text:line-break/></text:span></text:span><text:span text:style-name="T27">Che </text:span><text:span text:style-name="Car._20_predefinito_20_paragrafo"><text:span text:style-name="T28">in te s’avvegna, benchè </text:span></text:span><text:span text:style-name="T27">assai s</text:span><text:span text:style-name="Car._20_predefinito_20_paragrafo"><text:span text:style-name="T28">ciente.<text:line-break/>Che te medesma a tutti rassomigli.<text:line-break/></text:span></text:span><text:span text:style-name="Car._20_predefinito_20_paragrafo"><text:span text:style-name="T27">Questo ben </text:span></text:span><text:span text:style-name="T27">sò, </text:span><text:span text:style-name="Car._20_predefinito_20_paragrafo"><text:span text:style-name="T27">che </text:span></text:span><text:span text:style-name="T27">per </text:span><text:span text:style-name="Car._20_predefinito_20_paragrafo"><text:span text:style-name="T28">avanti </text:span></text:span><text:span text:style-name="T27">m’eri<text:line-break/></text:span><text:span text:style-name="Car._20_predefinito_20_paragrafo"><text:span text:style-name="T28">Benigna, f</text:span></text:span><text:span text:style-name="T27">inchè in </text:span><text:span text:style-name="Car._20_predefinito_20_paragrafo"><text:span text:style-name="T28">Tro</text:span></text:span><text:span text:style-name="Car._20_predefinito_20_paragrafo"><text:span text:style-name="T28">j</text:span></text:span><text:span text:style-name="Car._20_predefinito_20_paragrafo"><text:span text:style-name="T28">a </text:span></text:span><text:span text:style-name="Car._20_predefinito_20_paragrafo"><text:span text:style-name="T27">guerreggiavamo<text:line-break/></text:span></text:span><text:span text:style-name="Car._20_predefinito_20_paragrafo"><text:span text:style-name="T28">Figli d’Achei: ma </text:span></text:span><text:span text:style-name="T27">quando </text:span><text:span text:style-name="Car._20_predefinito_20_paragrafo"><text:span text:style-name="T28">di </text:span></text:span><text:span text:style-name="T27">Priámo<text:line-break/></text:span><text:span text:style-name="Car._20_predefinito_20_paragrafo"><text:span text:style-name="T28">L’alta </text:span></text:span><text:span text:style-name="Car._20_predefinito_20_paragrafo"><text:span text:style-name="T27">Cittade </text:span></text:span><text:span text:style-name="T27">saccheggiata </text:span><text:span text:style-name="Car._20_predefinito_20_paragrafo"><text:span text:style-name="T28">avemmo,<text:line-break/>Entrammo in </text:span></text:span><text:span text:style-name="T27">navi, </text:span><text:span text:style-name="Car._20_predefinito_20_paragrafo"><text:span text:style-name="T28">e sperse Iddio gli Achei.<text:line-break/>Poscia non ti vidi io, </text:span></text:span><text:span text:style-name="Car._20_predefinito_20_paragrafo"><text:span text:style-name="T28">figlia</text:span></text:span><text:span text:style-name="Car._20_predefinito_20_paragrafo"><text:span text:style-name="T28"> </text:span></text:span><text:span text:style-name="Car._20_predefinito_20_paragrafo"><text:span text:style-name="T27">di </text:span></text:span><text:span text:style-name="Car._20_predefinito_20_paragrafo"><text:span text:style-name="T28">Giove,<text:line-break/>Nè conobbi </text:span></text:span><text:span text:style-name="Car._20_predefinito_20_paragrafo"><text:span text:style-name="T27">montare </text:span></text:span><text:span text:style-name="Car._20_predefinito_20_paragrafo"><text:span text:style-name="T28">in nave </text:span></text:span><text:span text:style-name="Car._20_predefinito_20_paragrafo"><text:span text:style-name="T27">mia,<text:line-break/></text:span></text:span><text:span text:style-name="Car._20_predefinito_20_paragrafo"><text:span text:style-name="T28">Acciocchè alcuno a me </text:span></text:span><text:span text:style-name="Car._20_predefinito_20_paragrafo"><text:span text:style-name="T27">scacciassi </text:span></text:span><text:span text:style-name="Car._20_predefinito_20_paragrafo"><text:span text:style-name="T28">affanno.<text:line-break/>Ma sempre </text:span></text:span><text:span text:style-name="Car._20_predefinito_20_paragrafo"><text:span text:style-name="T27">in </text:span></text:span><text:span text:style-name="Car._20_predefinito_20_paragrafo"><text:span text:style-name="T28">mente mia tenendo </text:span></text:span><text:span text:style-name="Car._20_predefinito_20_paragrafo"><text:span text:style-name="T27">il </text:span></text:span><text:span text:style-name="Car._20_predefinito_20_paragrafo"><text:span text:style-name="T28">cuore<text:line-break/>Tagliato, errai, fino che me gl’</text:span></text:span><text:span text:style-name="Car._20_predefinito_20_paragrafo"><text:span text:style-name="T27">Iddii<text:line-break/></text:span></text:span><text:span text:style-name="Car._20_predefinito_20_paragrafo"><text:span text:style-name="T28">Sciolsero </text:span></text:span><text:span text:style-name="T27">da s</text:span><text:span text:style-name="Car._20_predefinito_20_paragrafo"><text:span text:style-name="T27">ciagura; prima, </text:span></text:span><text:span text:style-name="T27">quando<text:line-break/></text:span><text:span text:style-name="Car._20_predefinito_20_paragrafo"><text:span text:style-name="T28">Nel grasso </text:span></text:span><text:span text:style-name="Car._20_predefinito_20_paragrafo"><text:span text:style-name="T27">popol </text:span></text:span><text:span text:style-name="Car._20_predefinito_20_paragrafo"><text:span text:style-name="T28">d’uomini Feaci<text:line-break/></text:span></text:span><text:span text:style-name="Car._20_predefinito_20_paragrafo"><text:span text:style-name="T27">Confortasti con detti, </text:span></text:span><text:span text:style-name="Car._20_predefinito_20_paragrafo"><text:span text:style-name="T29">e </text:span></text:span><text:span text:style-name="Car._20_predefinito_20_paragrafo"><text:span text:style-name="T28">alla </text:span></text:span><text:span text:style-name="T27">cittade<text:line-break/></text:span><text:span text:style-name="Car._20_predefinito_20_paragrafo"><text:span text:style-name="T28">Tu medesma </text:span></text:span><text:span text:style-name="T27">adducesti. </text:span><text:span text:style-name="Car._20_predefinito_20_paragrafo"><text:span text:style-name="T28">Or te pel padre<text:line-break/>Supplico a terra chino (che </text:span></text:span><text:span text:style-name="T27">non </text:span><text:span text:style-name="Car._20_predefinito_20_paragrafo"><text:span text:style-name="T27">penso<text:line-break/>Esser </text:span></text:span><text:span text:style-name="Car._20_predefinito_20_paragrafo"><text:span text:style-name="T28">venuto </text:span></text:span><text:span text:style-name="Car._20_predefinito_20_paragrafo"><text:span text:style-name="T27">ad </text:span></text:span><text:span text:style-name="Car._20_predefinito_20_paragrafo"><text:span text:style-name="T28">Itaca </text:span></text:span><text:span text:style-name="Car._20_predefinito_20_paragrafo"><text:span text:style-name="T27">serena,<text:line-break/></text:span></text:span><text:span text:style-name="Car._20_predefinito_20_paragrafo"><text:span text:style-name="T28">E te scherzando </text:span></text:span><text:span text:style-name="T27">penso </text:span><text:span text:style-name="Car._20_predefinito_20_paragrafo"><text:span text:style-name="T28">quello dire,<text:line-break/>Per ingannar la </text:span></text:span><text:span text:style-name="T27">mente </text:span><text:span text:style-name="Car._20_predefinito_20_paragrafo"><text:span text:style-name="T28">mia</text:span></text:span><text:span text:style-name="Car._20_predefinito_20_paragrafo"><text:span text:style-name="T27">) </text:span></text:span><text:span text:style-name="Car._20_predefinito_20_paragrafo"><text:span text:style-name="T28">or dimmi,<text:line-break/>Se di ver s</text:span></text:span><text:span text:style-name="T27">on </text:span><text:span text:style-name="Car._20_predefinito_20_paragrafo"><text:span text:style-name="T28">venuto in patria terra?</text:span></text:span></text:p>
      <text:p text:style-name="Verso"><text:span text:style-name="T27">Risposeli </text:span><text:span text:style-name="Car._20_predefinito_20_paragrafo"><text:span text:style-name="T28">la </text:span></text:span><text:span text:style-name="Car._20_predefinito_20_paragrafo"><text:span text:style-name="T27">Dea </text:span></text:span><text:span text:style-name="Car._20_predefinito_20_paragrafo"><text:span text:style-name="T28">glauca </text:span></text:span><text:span text:style-name="T27">Minerva.<text:line-break/></text:span><text:span text:style-name="Car._20_predefinito_20_paragrafo"><text:span text:style-name="T28">Sempre sì fatto a </text:span></text:span><text:span text:style-name="Car._20_predefinito_20_paragrafo"><text:span text:style-name="T29">te </text:span></text:span><text:span text:style-name="Car._20_predefinito_20_paragrafo"><text:span text:style-name="T28">pensiero in </text:span></text:span><text:span text:style-name="Car._20_predefinito_20_paragrafo"><text:span text:style-name="T27">petto,<text:line-break/></text:span></text:span><text:span text:style-name="Car._20_predefinito_20_paragrafo"><text:span text:style-name="T28">Però non </text:span></text:span><text:span text:style-name="T27">posso i</text:span><text:span text:style-name="Car._20_predefinito_20_paragrafo"><text:span text:style-name="T27">o </text:span></text:span><text:span text:style-name="Car._20_predefinito_20_paragrafo"><text:span text:style-name="T28">te </text:span></text:span><text:span text:style-name="Car._20_predefinito_20_paragrafo"><text:span text:style-name="T27">abbandonare<text:line-break/></text:span></text:span><text:span text:style-name="Car._20_predefinito_20_paragrafo"><text:span text:style-name="T28">Alla </text:span></text:span><text:span text:style-name="Car._20_predefinito_20_paragrafo"><text:span text:style-name="T27">disgrazia; perchè se</text:span></text:span><text:span text:style-name="Car._20_predefinito_20_paragrafo"><text:span text:style-name="T29">i f</text:span></text:span><text:span text:style-name="Car._20_predefinito_20_paragrafo"><text:span text:style-name="T27">acondo,<text:line-break/></text:span></text:span><text:span text:style-name="Car._20_predefinito_20_paragrafo"><text:span text:style-name="T28">Ed i</text:span></text:span><text:span text:style-name="T27">ngegnoso, </text:span><text:span text:style-name="Car._20_predefinito_20_paragrafo"><text:span text:style-name="T28">e servator di senno.<text:line-break/></text:span></text:span><text:soft-page-break/><text:span text:style-name="Car._20_predefinito_20_paragrafo"><text:span text:style-name="T27">Che </text:span></text:span><text:span text:style-name="Car._20_predefinito_20_paragrafo"><text:span text:style-name="T28">volentieri altr’uomo </text:span></text:span><text:span text:style-name="T27">errante, </text:span><text:span text:style-name="Car._20_predefinito_20_paragrafo"><text:span text:style-name="T28">brama<text:line-break/>Tornando, rivedere </text:span></text:span><text:span text:style-name="Car._20_predefinito_20_paragrafo"><text:span text:style-name="T27">in casa </text:span></text:span><text:span text:style-name="Car._20_predefinito_20_paragrafo"><text:span text:style-name="T28">i figli,<text:line-break/>E la consorte; ma non </text:span></text:span><text:span text:style-name="T27">anco è </text:span><text:span text:style-name="Car._20_predefinito_20_paragrafo"><text:span text:style-name="T28">grato<text:line-break/>A te sapere, e intendere, e cercare,<text:line-break/></text:span></text:span><text:span text:style-name="T27">Pria </text:span><text:span text:style-name="Car._20_predefinito_20_paragrafo"><text:span text:style-name="T28">che di tua consorte f</text:span></text:span><text:span text:style-name="Car._20_predefinito_20_paragrafo"><text:span text:style-name="T27">acci </text:span></text:span><text:span text:style-name="Car._20_predefinito_20_paragrafo"><text:span text:style-name="T28">prova,<text:line-break/></text:span></text:span><text:span text:style-name="T27">Che a t</text:span><text:span text:style-name="Car._20_predefinito_20_paragrafo"><text:span text:style-name="T28">e </text:span></text:span><text:span text:style-name="Car._20_predefinito_20_paragrafo"><text:span text:style-name="T27">così </text:span></text:span><text:span text:style-name="Car._20_predefinito_20_paragrafo"><text:span text:style-name="T28">siedesi in casa; e tr</text:span></text:span><text:span text:style-name="Car._20_predefinito_20_paragrafo"><text:span text:style-name="T27">iste<text:line-break/>A lei sempre consumansi le notti,<text:line-break/>E i giorni, mentre va spargendo lagrime.<text:line-break/>Ma ben io ciò non discredei giammai,<text:line-break/>E nel mio cuor sapeva, che ritorno<text:line-break/>Farai, tutti perduti i tuoi compagni.<text:line-break/>Ma non volli pugnare con Nettunno<text:line-break/>Paterno Zio, ch’entrò con te in isdegno,<text:line-break/>Sdegnato, perchè a lui il caro figlio<text:line-break/>Accecasti: or via su: ti mostrerò<text:line-break/>D’Itaca il suolo, acciò tu presti fede.<text:line-break/>Quest’è di Forco il porto, marin Veglio.<text:line-break/>Questo in capo del porto ulivo a foglie<text:line-break/>Spase, e presso di lui, amena grotta,<text:line-break/>Buja, sacra alle Ninfe, che s’appellano<text:line-break/>Najadi: questa </text:span></text:span><text:span text:style-name="Car._20_predefinito_20_paragrafo"><text:span text:style-name="T28">a </text:span></text:span><text:span text:style-name="Car._20_predefinito_20_paragrafo"><text:span text:style-name="T27">te larga spelonca<text:line-break/>Coperta, dove tu molte facesti<text:line-break/>Alle Ninfe Ecatombe consumate.<text:line-break/>Questo è Nerito monte, di boscaglia<text:line-break/>Vestito. Sì dicendo dissipò<text:line-break/>L’aer la </text:span></text:span><text:span text:style-name="Car._20_predefinito_20_paragrafo"><text:span text:style-name="T29">Dea: e</text:span></text:span><text:span text:style-name="Car._20_predefinito_20_paragrafo"><text:span text:style-name="T27">d apparío la terra.<text:line-break/>S’allegrò allora il paziente molto<text:line-break/>Divino Ulisse, del suo suol godendo,<text:line-break/></text:span></text:span><text:soft-page-break/><text:span text:style-name="Car._20_predefinito_20_paragrafo"><text:span text:style-name="T27">E baciò la vital fertil campagna.<text:line-break/>Tosto alle Ninfe orò, le mani alzate.</text:span></text:span></text:p>
      <text:p text:style-name="Verso"><text:span text:style-name="Car._20_predefinito_20_paragrafo"><text:span text:style-name="T27">Ninfe Najadi, giovani di Giove,<text:line-break/>Non credev’io giammai di rivedervi.<text:line-break/>Or delle liete preghiere gioite.<text:line-break/>E anco darem doni, come pria,<text:line-break/>Se pronta me medesmo la figliuola<text:line-break/>Di Giove, predatrice ne concede<text:line-break/>Campare, ed a me accresca il caro figlio.<text:line-break/>Risposegli la Dea glauca Minerva.<text:line-break/>Confida: non pensare a queste cose.<text:line-break/>Orsù: </text:span></text:span><text:span text:style-name="Car._20_predefinito_20_paragrafo"><text:span text:style-name="T29">le </text:span></text:span><text:span text:style-name="Car._20_predefinito_20_paragrafo"><text:span text:style-name="T27">robe in fondo al divin antro<text:line-break/>Ponghiamo or tosto: u’ queste salve stían</text:span></text:span><text:span text:style-name="Car._20_predefinito_20_paragrafo"><text:span text:style-name="T27">t</text:span></text:span><text:span text:style-name="Car._20_predefinito_20_paragrafo"><text:span text:style-name="T27">i.<text:line-break/>Noi penserem, come ciò fia il meglio.</text:span></text:span></text:p>
      <text:p text:style-name="Verso"><text:span text:style-name="Car._20_predefinito_20_paragrafo"><text:span text:style-name="T27">Così detto, la Dea nell’antro oscuro<text:line-break/>Penetrò, ricercando i nascondigli<text:line-break/>Per l’antro; ma Ulisse prestamente<text:line-break/>Tutto l’oro portò, e il rame invitto,<text:line-break/>E le vesti ben fatte, che i Feaci<text:line-break/>Diero, e queste ben giù pose, e alle porte<text:line-break/>Su pose pietra Pallade Minerva<text:line-break/>Fglia di Giove Egioco; e ambedue<text:line-break/></text:span></text:span><text:span text:style-name="T27">Sedenti </text:span><text:span text:style-name="Car._20_predefinito_20_paragrafo"><text:span text:style-name="T27">presso al fondo dell’ulivo<text:line-break/>Sacro; a’ </text:span></text:span><text:span text:style-name="T27">proci </text:span><text:span text:style-name="Car._20_predefinito_20_paragrafo"><text:span text:style-name="T27">orgogliosi divisavano<text:line-break/>Morte: frattanto prese a ragionare<text:line-break/>La Dea Minerva dalle luci azzurre.</text:span></text:span></text:p>
      <text:p text:style-name="Verso"><text:span text:style-name="T27">Da Giove nato, figlio di Laerte<text:line-break/>D’</text:span><text:span text:style-name="Car._20_predefinito_20_paragrafo"><text:span text:style-name="T28">assai </text:span></text:span><text:span text:style-name="T27">macchina Ulisse; pensa, </text:span><text:span text:style-name="Car._20_predefinito_20_paragrafo"><text:span text:style-name="T27">come<text:line-break/></text:span></text:span><text:soft-page-break/><text:span text:style-name="Car._20_predefinito_20_paragrafo"><text:span text:style-name="T27">Le man mettere addosso agli sfacciati<text:line-break/>Proci, che già lo spazio di tre anni<text:line-break/>Dominan per </text:span></text:span><text:span text:style-name="Car._20_predefinito_20_paragrafo"><text:span text:style-name="T28">la casa, la divina<text:line-break/>Moglie chiedendo, e donora </text:span></text:span><text:span text:style-name="Car._20_predefinito_20_paragrafo"><text:span text:style-name="T27">donando.<text:line-break/></text:span></text:span><text:span text:style-name="Car._20_predefinito_20_paragrafo"><text:span text:style-name="T28">E quella </text:span></text:span><text:span text:style-name="Car._20_predefinito_20_paragrafo"><text:span text:style-name="T27">il </text:span></text:span><text:span text:style-name="Car._20_predefinito_20_paragrafo"><text:span text:style-name="T28">tuo ritorno ognor piangendo<text:line-break/>Nell’alma, tutti quanti ne speranza,<text:line-break/>E promesse a c</text:span></text:span><text:span text:style-name="Car._20_predefinito_20_paragrafo"><text:span text:style-name="T27">iascun uomo, inviando<text:line-break/></text:span></text:span><text:span text:style-name="Car._20_predefinito_20_paragrafo"><text:span text:style-name="T28">Messaggi; ma la mente ha altre cure.</text:span></text:span></text:p>
      <text:p text:style-name="Verso"><text:span text:style-name="Car._20_predefinito_20_paragrafo"><text:span text:style-name="T28">A lei </text:span></text:span><text:span text:style-name="Car._20_predefinito_20_paragrafo"><text:span text:style-name="T27">rispose il molto s</text:span></text:span><text:span text:style-name="Car._20_predefinito_20_paragrafo"><text:span text:style-name="T28">avio Ulisse.<text:line-break/>O dei, certo d’</text:span></text:span><text:span text:style-name="Car._20_predefinito_20_paragrafo"><text:span text:style-name="T27">Atride </text:span></text:span><text:span text:style-name="Car._20_predefinito_20_paragrafo"><text:span text:style-name="T28">Agamennóne<text:line-break/></text:span></text:span><text:span text:style-name="Car._20_predefinito_20_paragrafo"><text:span text:style-name="T27">Doveva </text:span></text:span><text:span text:style-name="Car._20_predefinito_20_paragrafo"><text:span text:style-name="T28">in casa far </text:span></text:span><text:span text:style-name="Car._20_predefinito_20_paragrafo"><text:span text:style-name="T27">la mala </text:span></text:span><text:span text:style-name="Car._20_predefinito_20_paragrafo"><text:span text:style-name="T28">morte,<text:line-break/>Se tu </text:span></text:span><text:span text:style-name="Car._20_predefinito_20_paragrafo"><text:span text:style-name="T27">a </text:span></text:span><text:span text:style-name="Car._20_predefinito_20_paragrafo"><text:span text:style-name="T28">me, o Dea, ciascuna </text:span></text:span><text:span text:style-name="Car._20_predefinito_20_paragrafo"><text:span text:style-name="T27">cosa<text:line-break/></text:span></text:span><text:span text:style-name="Car._20_predefinito_20_paragrafo"><text:span text:style-name="T28">A </text:span></text:span><text:span text:style-name="T27">modo </text:span><text:span text:style-name="Car._20_predefinito_20_paragrafo"><text:span text:style-name="T28">non dicevi, e </text:span></text:span><text:span text:style-name="Car._20_predefinito_20_paragrafo"><text:span text:style-name="T27">per </text:span></text:span><text:span text:style-name="Car._20_predefinito_20_paragrafo"><text:span text:style-name="T28">appunto.<text:line-break/>Or su, consiglio ordisci, </text:span></text:span><text:span text:style-name="T27">com’</text:span><text:span text:style-name="Car._20_predefinito_20_paragrafo"><text:span text:style-name="T27">io </text:span></text:span><text:span text:style-name="T27">loro<text:line-break/>G</text:span><text:span text:style-name="Car._20_predefinito_20_paragrafo"><text:span text:style-name="T27">astighi, </text:span></text:span><text:span text:style-name="T27">e </text:span><text:span text:style-name="Car._20_predefinito_20_paragrafo"><text:span text:style-name="T28">di lor prenda alta vendetta.<text:line-break/>Assistimi tu stessa</text:span></text:span><text:span text:style-name="Car._20_predefinito_20_paragrafo"><text:span text:style-name="T30">, </text:span></text:span><text:span text:style-name="Car._20_predefinito_20_paragrafo"><text:span text:style-name="T28">in </text:span></text:span><text:span text:style-name="T27">me </text:span><text:span text:style-name="Car._20_predefinito_20_paragrafo"><text:span text:style-name="T27">mettendo<text:line-break/></text:span></text:span><text:span text:style-name="T27">Molto </text:span><text:span text:style-name="Car._20_predefinito_20_paragrafo"><text:span text:style-name="T28">ardito valor, come </text:span></text:span><text:span text:style-name="Car._20_predefinito_20_paragrafo"><text:span text:style-name="T27">allor </text:span></text:span><text:span text:style-name="Car._20_predefinito_20_paragrafo"><text:span text:style-name="T28">quando<text:line-break/>Troja </text:span></text:span><text:span text:style-name="T27">dismantellammo: </text:span><text:span text:style-name="Car._20_predefinito_20_paragrafo"><text:span text:style-name="T27">oh se </text:span></text:span><text:span text:style-name="Car._20_predefinito_20_paragrafo"><text:span text:style-name="T28">m’assisti</text:span></text:span><text:span text:style-name="Car._20_predefinito_20_paragrafo"><text:span text:style-name="T27"><text:line-break/></text:span></text:span><text:span text:style-name="T27">Così </text:span><text:span text:style-name="Car._20_predefinito_20_paragrafo"><text:span text:style-name="T28">animosa, o Dea dall’</text:span></text:span><text:span text:style-name="Car._20_predefinito_20_paragrafo"><text:span text:style-name="T27">occhio azzurro,<text:line-break/></text:span></text:span><text:span text:style-name="T27">Anco </text:span><text:span text:style-name="Car._20_predefinito_20_paragrafo"><text:span text:style-name="T27">con </text:span></text:span><text:span text:style-name="Car._20_predefinito_20_paragrafo"><text:span text:style-name="T28">trecent’uomin </text:span></text:span><text:span text:style-name="Car._20_predefinito_20_paragrafo"><text:span text:style-name="T27">pugnería<text:line-break/></text:span></text:span><text:span text:style-name="T27">Teco,</text:span><text:span text:style-name="Car._20_predefinito_20_paragrafo"><text:span text:style-name="T27"> </text:span></text:span><text:span text:style-name="T27">Dea </text:span><text:span text:style-name="Car._20_predefinito_20_paragrafo"><text:span text:style-name="T28">veneranda, quando pronta<text:line-break/></text:span></text:span><text:span text:style-name="T27">E volentieri </text:span><text:span text:style-name="Car._20_predefinito_20_paragrafo"><text:span text:style-name="T27">tu mi soccorressi.</text:span></text:span></text:p>
      <text:p text:style-name="Verso"><text:span text:style-name="T27">Gli </text:span><text:span text:style-name="Car._20_predefinito_20_paragrafo"><text:span text:style-name="T27">rispose la Dea </text:span></text:span><text:span text:style-name="T27">dall’occhio </text:span><text:span text:style-name="Car._20_predefinito_20_paragrafo"><text:span text:style-name="T28">azzurro<text:line-break/>Minerva: certo io t’assisterò molto<text:line-break/></text:span></text:span><text:span text:style-name="Car._20_predefinito_20_paragrafo"><text:span text:style-name="T27">Standoti appresso; nè sarai nascoso<text:line-break/></text:span></text:span><text:span text:style-name="Car._20_predefinito_20_paragrafo"><text:span text:style-name="T28">A me, </text:span></text:span><text:span text:style-name="Car._20_predefinito_20_paragrafo"><text:span text:style-name="T27">allorchè t</text:span></text:span><text:span text:style-name="Car._20_predefinito_20_paragrafo"><text:span text:style-name="T28">ravaglieremo queste<text:line-break/></text:span></text:span><text:span text:style-name="Car._20_predefinito_20_paragrafo"><text:span text:style-name="T27">Cose: ed </text:span></text:span><text:span text:style-name="Car._20_predefinito_20_paragrafo"><text:span text:style-name="T28">alcun mi </text:span></text:span><text:span text:style-name="Car._20_predefinito_20_paragrafo"><text:span text:style-name="T27">penso, </text:span></text:span><text:span text:style-name="Car._20_predefinito_20_paragrafo"><text:span text:style-name="T28">che di sangue,<text:line-break/>E </text:span></text:span><text:span text:style-name="Car._20_predefinito_20_paragrafo"><text:span text:style-name="T27">di cervella imbratterà l’immenso<text:line-break/></text:span></text:span><text:soft-page-break/><text:span text:style-name="Car._20_predefinito_20_paragrafo"><text:span text:style-name="T28">Pavimento; di </text:span></text:span><text:span text:style-name="Car._20_predefinito_20_paragrafo"><text:span text:style-name="T27">questi uomini proci,<text:line-break/></text:span></text:span><text:span text:style-name="Car._20_predefinito_20_paragrafo"><text:span text:style-name="T28">Ch’ambiscon la tua </text:span></text:span><text:span text:style-name="T27">moglie, </text:span><text:span text:style-name="Car._20_predefinito_20_paragrafo"><text:span text:style-name="T28">e </text:span></text:span><text:span text:style-name="Car._20_predefinito_20_paragrafo"><text:span text:style-name="T27">il </text:span></text:span><text:span text:style-name="Car._20_predefinito_20_paragrafo"><text:span text:style-name="T28">vitto </text:span></text:span><text:span text:style-name="Car._20_predefinito_20_paragrafo"><text:span text:style-name="T27">mángianti.<text:line-break/></text:span></text:span><text:span text:style-name="Car._20_predefinito_20_paragrafo"><text:span text:style-name="T28">Or te a tutti </text:span></text:span><text:span text:style-name="Car._20_predefinito_20_paragrafo"><text:span text:style-name="T27">i mortali farò</text:span></text:span><text:span text:style-name="Car._20_predefinito_20_paragrafo"><text:span text:style-name="T28"> </text:span></text:span><text:span text:style-name="Car._20_predefinito_20_paragrafo"><text:span text:style-name="T27">incognito:<text:line-break/></text:span></text:span><text:span text:style-name="T27">Nelle </text:span><text:span text:style-name="Car._20_predefinito_20_paragrafo"><text:span text:style-name="T27">membra pieghevoli la bella<text:line-break/>Seccherò pelle, e sperderò </text:span></text:span><text:span text:style-name="Car._20_predefinito_20_paragrafo"><text:span text:style-name="T28">dal capo<text:line-break/>I cape’ biondi, e intorno un </text:span></text:span><text:span text:style-name="Car._20_predefinito_20_paragrafo"><text:span text:style-name="T27">grosso panno<text:line-break/></text:span></text:span><text:span text:style-name="Car._20_predefinito_20_paragrafo"><text:span text:style-name="T28">Caccerò, che chi l’ha, </text:span></text:span><text:span text:style-name="Car._20_predefinito_20_paragrafo"><text:span text:style-name="T27">in </text:span></text:span><text:span text:style-name="Car._20_predefinito_20_paragrafo"><text:span text:style-name="T28">odio avrallo<text:line-break/>Uomo che ’l veggia: e </text:span></text:span><text:span text:style-name="Car._20_predefinito_20_paragrafo"><text:span text:style-name="T27">aggrinzerotti gli occhi,<text:line-break/></text:span></text:span><text:span text:style-name="Car._20_predefinito_20_paragrafo"><text:span text:style-name="T28">Che per avanti eran leggiadri, e vaghj.<text:line-break/>Acciocchè </text:span></text:span><text:span text:style-name="Car._20_predefinito_20_paragrafo"><text:span text:style-name="T27">sozzo </text:span></text:span><text:span text:style-name="Car._20_predefinito_20_paragrafo"><text:span text:style-name="T28">a tutti i </text:span></text:span><text:span text:style-name="T27">proci </text:span><text:span text:style-name="Car._20_predefinito_20_paragrafo"><text:span text:style-name="T27">appaja,<text:line-break/>E a tua moglie, </text:span></text:span><text:span text:style-name="Car._20_predefinito_20_paragrafo"><text:span text:style-name="T28">e al f</text:span></text:span><text:span text:style-name="Car._20_predefinito_20_paragrafo"><text:span text:style-name="T27">igliuol </text:span></text:span><text:span text:style-name="Car._20_predefinito_20_paragrafo"><text:span text:style-name="T28">lasciato in casa.<text:line-break/>E tu in primamente va al porcaro,<text:line-break/></text:span></text:span><text:span text:style-name="T27">Ch’è guardian de’ tuoi </text:span><text:span text:style-name="Car._20_predefinito_20_paragrafo"><text:span text:style-name="T27">porci, e </text:span></text:span><text:span text:style-name="Car._20_predefinito_20_paragrafo"><text:span text:style-name="T28">ti vuol bene,<text:line-break/>Ed ama il figlio tuo, e la </text:span></text:span><text:span text:style-name="Car._20_predefinito_20_paragrafo"><text:span text:style-name="T27">prudente<text:line-break/>Penelopéa: tu ’l troverai assiso<text:line-break/>Dalle troje, che </text:span></text:span><text:span text:style-name="T27">pascono alla pietra<text:line-break/></text:span><text:span text:style-name="Car._20_predefinito_20_paragrafo"><text:span text:style-name="T27">Del </text:span></text:span><text:span text:style-name="Car._20_predefinito_20_paragrafo"><text:span text:style-name="T28">corvo; sopra il fonte d’Aretusa,<text:line-break/>Mangiando la gustosa ghianda, e l’acqua<text:line-break/></text:span></text:span><text:span text:style-name="Car._20_predefinito_20_paragrafo"><text:span text:style-name="T27">Bruna bevendo: cose</text:span></text:span><text:span text:style-name="Car._20_predefinito_20_paragrafo"><text:span text:style-name="T28"> che il fior</text:span></text:span><text:span text:style-name="Car._20_predefinito_20_paragrafo"><text:span text:style-name="T27">ito<text:line-break/></text:span></text:span><text:span text:style-name="Car._20_predefinito_20_paragrafo"><text:span text:style-name="T28">Grasso a’ </text:span></text:span><text:span text:style-name="Car._20_predefinito_20_paragrafo"><text:span text:style-name="T27">porci f</text:span></text:span><text:span text:style-name="Car._20_predefinito_20_paragrafo"><text:span text:style-name="T28">an crescere: ivi stanne,<text:line-break/>E assiso tutto interroga, </text:span></text:span><text:span text:style-name="Car._20_predefinito_20_paragrafo"><text:span text:style-name="T27">sinch’io<text:line-break/></text:span></text:span><text:span text:style-name="Car._20_predefinito_20_paragrafo"><text:span text:style-name="T28">A Sparta vadia delle belle donne,<text:line-break/>Telemaco a chiamar tuo caro figlio,<text:line-break/>Ulisse, che per te alla capace<text:line-break/></text:span></text:span><text:span text:style-name="T27">Lacedémone </text:span><text:span text:style-name="Car._20_predefinito_20_paragrafo"><text:span text:style-name="T28">andò, da Menelao,<text:line-break/>A intender di tua fama, se ancor fussi<text:line-break/>In alcun luogo. A lei </text:span></text:span><text:span text:style-name="Car._20_predefinito_20_paragrafo"><text:span text:style-name="T27">così rispose<text:line-break/></text:span></text:span><text:span text:style-name="Car._20_predefinito_20_paragrafo"><text:span text:style-name="T28">Il </text:span></text:span><text:span text:style-name="Car._20_predefinito_20_paragrafo"><text:span text:style-name="T27">molto </text:span></text:span><text:span text:style-name="Car._20_predefinito_20_paragrafo"><text:span text:style-name="T28">savio Ulisse. Perchè a lui<text:line-break/></text:span></text:span><text:soft-page-break/><text:span text:style-name="Car._20_predefinito_20_paragrafo"><text:span text:style-name="T28">Dunque non </text:span></text:span><text:span text:style-name="Car._20_predefinito_20_paragrafo"><text:span text:style-name="T27">gliel </text:span></text:span><text:span text:style-name="Car._20_predefinito_20_paragrafo"><text:span text:style-name="T28">dicesti tu, </text:span></text:span><text:span text:style-name="Car._20_predefinito_20_paragrafo"><text:span text:style-name="T27">che s</text:span></text:span><text:span text:style-name="Car._20_predefinito_20_paragrafo"><text:span text:style-name="T28">ai<text:line-break/>Nel cuor tutte le cose? fors</text:span></text:span><text:span text:style-name="Car._20_predefinito_20_paragrafo"><text:span text:style-name="T30">e </text:span></text:span><text:span text:style-name="Car._20_predefinito_20_paragrafo"><text:span text:style-name="T28">a fine,<text:line-break/>Ch’anco egli </text:span></text:span><text:span text:style-name="Car._20_predefinito_20_paragrafo"><text:span text:style-name="T27">errando </text:span></text:span><text:span text:style-name="Car._20_predefinito_20_paragrafo"><text:span text:style-name="T28">per l’immenso mare<text:line-break/>Affanni s</text:span></text:span><text:span text:style-name="Car._20_predefinito_20_paragrafo"><text:span text:style-name="T27">offra; </text:span></text:span><text:span text:style-name="Car._20_predefinito_20_paragrafo"><text:span text:style-name="T28">ed altri </text:span></text:span><text:span text:style-name="Car._20_predefinito_20_paragrafo"><text:span text:style-name="T27">il </text:span></text:span><text:span text:style-name="Car._20_predefinito_20_paragrafo"><text:span text:style-name="T28">vitto mangigli?</text:span></text:span></text:p>
      <text:p text:style-name="Verso"><text:span text:style-name="Car._20_predefinito_20_paragrafo"><text:span text:style-name="T27">Risposegli </text:span></text:span><text:span text:style-name="Car._20_predefinito_20_paragrafo"><text:span text:style-name="T28">la Dea glauca </text:span></text:span><text:span text:style-name="Car._20_predefinito_20_paragrafo"><text:span text:style-name="T27">Minerva.<text:line-break/></text:span></text:span><text:span text:style-name="Car._20_predefinito_20_paragrafo"><text:span text:style-name="T28">Quegli a te non </text:span></text:span><text:span text:style-name="Car._20_predefinito_20_paragrafo"><text:span text:style-name="T27">ti stia </text:span></text:span><text:span text:style-name="Car._20_predefinito_20_paragrafo"><text:span text:style-name="T28">troppo nel cuore:<text:line-break/>Io medesma il mandai, acciocchè f</text:span></text:span><text:span text:style-name="Car._20_predefinito_20_paragrafo"><text:span text:style-name="T27">ama<text:line-break/></text:span></text:span><text:span text:style-name="Car._20_predefinito_20_paragrafo"><text:span text:style-name="T28">Buona </text:span></text:span><text:span text:style-name="Car._20_predefinito_20_paragrafo"><text:span text:style-name="T27">riporti </text:span></text:span><text:span text:style-name="Car._20_predefinito_20_paragrafo"><text:span text:style-name="T28">andando là; Or egli<text:line-break/></text:span></text:span><text:span text:style-name="Car._20_predefinito_20_paragrafo"><text:span text:style-name="T27">Non </text:span></text:span><text:span text:style-name="Car._20_predefinito_20_paragrafo"><text:span text:style-name="T28">ha pena </text:span></text:span><text:span text:style-name="Car._20_predefinito_20_paragrafo"><text:span text:style-name="T27">niuna; ma si siede<text:line-break/>Queto d’Atride in </text:span></text:span><text:span text:style-name="Car._20_predefinito_20_paragrafo"><text:span text:style-name="T30">casa; </text:span></text:span><text:span text:style-name="Car._20_predefinito_20_paragrafo"><text:span text:style-name="T27">ed </text:span></text:span><text:span text:style-name="Car._20_predefinito_20_paragrafo"><text:span text:style-name="T28">infinite<text:line-break/>Cose </text:span></text:span><text:span text:style-name="Car._20_predefinito_20_paragrafo"><text:span text:style-name="T27">gli sono </text:span></text:span><text:span text:style-name="Car._20_predefinito_20_paragrafo"><text:span text:style-name="T28">avanti </text:span></text:span><text:span text:style-name="Car._20_predefinito_20_paragrafo"><text:span text:style-name="T27">poste; </text:span></text:span><text:span text:style-name="Car._20_predefinito_20_paragrafo"><text:span text:style-name="T28">a lui<text:line-break/>Certo </text:span></text:span><text:span text:style-name="Car._20_predefinito_20_paragrafo"><text:span text:style-name="T27">tendono insi</text:span></text:span><text:span text:style-name="T27">die s</text:span><text:span text:style-name="Car._20_predefinito_20_paragrafo"><text:span text:style-name="T28">ulla nave<text:line-break/>Negra i giovani, ucciderlo </text:span></text:span><text:span text:style-name="Car._20_predefinito_20_paragrafo"><text:span text:style-name="T27">agognando,<text:line-break/></text:span></text:span><text:span text:style-name="Car._20_predefinito_20_paragrafo"><text:span text:style-name="T30">Prima </text:span></text:span><text:span text:style-name="Car._20_predefinito_20_paragrafo"><text:span text:style-name="T28">che giunga </text:span></text:span><text:span text:style-name="Car._20_predefinito_20_paragrafo"><text:span text:style-name="T27">alla paterna</text:span></text:span><text:span text:style-name="Car._20_predefinito_20_paragrafo"><text:span text:style-name="T28"> terra.<text:line-break/>Ma ciò non </text:span></text:span><text:span text:style-name="Car._20_predefinito_20_paragrafo"><text:span text:style-name="T27">credo: </text:span></text:span><text:span text:style-name="Car._20_predefinito_20_paragrafo"><text:span text:style-name="T28">pria ch’alcun la </text:span></text:span><text:span text:style-name="Car._20_predefinito_20_paragrafo"><text:span text:style-name="T27">terra<text:line-break/></text:span></text:span><text:span text:style-name="Car._20_predefinito_20_paragrafo"><text:span text:style-name="T28">Degli uomin </text:span></text:span><text:span text:style-name="Car._20_predefinito_20_paragrafo"><text:span text:style-name="T27">proci, s</text:span></text:span><text:span text:style-name="Car._20_predefinito_20_paragrafo"><text:span text:style-name="T28">otto se ritenga,<text:line-break/>Che ti </text:span></text:span><text:span text:style-name="Car._20_predefinito_20_paragrafo"><text:span text:style-name="T27">mangiano </text:span></text:span><text:span text:style-name="Car._20_predefinito_20_paragrafo"><text:span text:style-name="T28">il vitto. Così detto,<text:line-break/>Minerva il ricercò con verga suso,<text:line-break/>E la pelle </text:span></text:span><text:span text:style-name="Car._20_predefinito_20_paragrafo"><text:span text:style-name="T27">leggiadra </text:span></text:span><text:span text:style-name="Car._20_predefinito_20_paragrafo"><text:span text:style-name="T28">nelle membra<text:line-break/>Pieghevoli seccò; e i </text:span></text:span><text:span text:style-name="Car._20_predefinito_20_paragrafo"><text:span text:style-name="T27">cape’ biondi<text:line-break/></text:span></text:span><text:span text:style-name="Car._20_predefinito_20_paragrafo"><text:span text:style-name="T28">Dal capo sperse</text:span></text:span><text:span text:style-name="T27">; </text:span><text:span text:style-name="Car._20_predefinito_20_paragrafo"><text:span text:style-name="T28">ed </text:span></text:span><text:span text:style-name="Car._20_predefinito_20_paragrafo"><text:span text:style-name="T27">alle membra </text:span></text:span><text:span text:style-name="Car._20_predefinito_20_paragrafo"><text:span text:style-name="T30">tutte<text:line-break/>D’ant</text:span></text:span><text:span text:style-name="Car._20_predefinito_20_paragrafo"><text:span text:style-name="T27">ico vecchio il cuojo </text:span></text:span><text:span text:style-name="Car._20_predefinito_20_paragrafo"><text:span text:style-name="T28">intorno mise.<text:line-break/></text:span></text:span><text:span text:style-name="Car._20_predefinito_20_paragrafo"><text:span text:style-name="T27">Corrugò </text:span></text:span><text:span text:style-name="Car._20_predefinito_20_paragrafo"><text:span text:style-name="T28">gli occhi, </text:span></text:span><text:span text:style-name="Car._20_predefinito_20_paragrafo"><text:span text:style-name="T27">avanti sì leggiadri,<text:line-break/></text:span></text:span><text:span text:style-name="Car._20_predefinito_20_paragrafo"><text:span text:style-name="T28">E cacciò in dosso un altro tristo straccio,</text:span></text:span><text:span text:style-name="Car._20_predefinito_20_paragrafo"><text:span text:style-name="T27"><text:line-break/></text:span></text:span><text:span text:style-name="Car._20_predefinito_20_paragrafo"><text:span text:style-name="T28">E tunica, squarciata, insucidata,<text:line-break/>Affumicata malamente, e guasta.<text:line-break/>E vestigli dintorno </text:span></text:span><text:span text:style-name="T27">una </text:span><text:span text:style-name="Car._20_predefinito_20_paragrafo"><text:span text:style-name="T27">gran </text:span></text:span><text:span text:style-name="T27">pelle<text:line-break/>Di prest</text:span><text:span text:style-name="Car._20_predefinito_20_paragrafo"><text:span text:style-name="T28">a cervia, </text:span></text:span><text:span text:style-name="T27">del suo pelo </text:span><text:span text:style-name="Car._20_predefinito_20_paragrafo"><text:span text:style-name="T28">ignuda:<text:line-break/></text:span></text:span><text:soft-page-break/><text:span text:style-name="Car._20_predefinito_20_paragrafo"><text:span text:style-name="T28">E baston diegli, e laida </text:span></text:span><text:span text:style-name="T27">bisaccia<text:line-break/></text:span><text:span text:style-name="Car._20_predefinito_20_paragrafo"><text:span text:style-name="T28">Rotta </text:span></text:span><text:span text:style-name="T27">in </text:span><text:span text:style-name="Car._20_predefinito_20_paragrafo"><text:span text:style-name="T28">più parti, e striscia eravi </text:span></text:span><text:span text:style-name="Car._20_predefinito_20_paragrafo"><text:span text:style-name="T27">attorta.<text:line-break/></text:span></text:span><text:span text:style-name="Car._20_predefinito_20_paragrafo"><text:span text:style-name="T28">Ambo </text:span></text:span><text:span text:style-name="T27">in </text:span><text:span text:style-name="Car._20_predefinito_20_paragrafo"><text:span text:style-name="T28">tal forma </text:span></text:span><text:span text:style-name="T27">divisato avendo,<text:line-break/></text:span><text:span text:style-name="Car._20_predefinito_20_paragrafo"><text:span text:style-name="T28">Partirsi, </text:span></text:span><text:span text:style-name="Car._20_predefinito_20_paragrafo"><text:span text:style-name="T30">e </text:span></text:span><text:span text:style-name="Car._20_predefinito_20_paragrafo"><text:span text:style-name="T28">quella poi alla </text:span></text:span><text:span text:style-name="T27">divina<text:line-break/>Lacedémone andò, </text:span><text:span text:style-name="Car._20_predefinito_20_paragrafo"><text:span text:style-name="T28">d’Ulisse al figlio.</text:span></text:span></text:p>
      <text:h text:style-name="P16" text:outline-level="1">Odissea d’Omero<text:line-break/>Libro XIV.</text:h>
      <text:p text:style-name="Verso"><text:span text:style-name="Car._20_predefinito_20_paragrafo"><text:span text:style-name="T28">Or ei </text:span></text:span><text:span text:style-name="T27">dal porto entronne</text:span><text:span text:style-name="Car._20_predefinito_20_paragrafo"><text:span text:style-name="T28"> </text:span></text:span><text:span text:style-name="Car._20_predefinito_20_paragrafo"><text:span text:style-name="T27">in sentie</text:span></text:span><text:span text:style-name="Car._20_predefinito_20_paragrafo"><text:span text:style-name="T28">r as</text:span></text:span><text:span text:style-name="T27">pro,<text:line-break/></text:span><text:span text:style-name="Car._20_predefinito_20_paragrafo"><text:span text:style-name="T28">Per </text:span></text:span><text:span text:style-name="T27">me’ il luogo selvoso, per li gioghi,</text:span><text:span text:style-name="Car._20_predefinito_20_paragrafo"><text:span text:style-name="T27"><text:line-break/></text:span></text:span><text:span text:style-name="T27">La ’</text:span><text:span text:style-name="Car._20_predefinito_20_paragrafo"><text:span text:style-name="T28">ve </text:span></text:span><text:span text:style-name="T27">Minerva avevagli additato<text:line-break/></text:span><text:span text:style-name="Car._20_predefinito_20_paragrafo"><text:span text:style-name="T28">Il divino </text:span></text:span><text:span text:style-name="T27">porcaro, </text:span><text:span text:style-name="Car._20_predefinito_20_paragrafo"><text:span text:style-name="T28">che del vitto<text:line-break/></text:span></text:span><text:span text:style-name="T27">Cura maggior </text:span><text:span text:style-name="Car._20_predefinito_20_paragrafo"><text:span text:style-name="T28">tenea, di tutti i servi,<text:line-break/>Che </text:span></text:span><text:span text:style-name="T27">possedea il divo </text:span><text:span text:style-name="Car._20_predefinito_20_paragrafo"><text:span text:style-name="T28">Ulisse. Or </text:span></text:span><text:span text:style-name="T27">lui<text:line-break/>Seggente nel vestibolo trovoe,<text:line-break/></text:span><text:span text:style-name="Car._20_predefinito_20_paragrafo"><text:span text:style-name="T28">Ove alto a lui cortile f</text:span></text:span><text:span text:style-name="T27">abbricato<text:line-break/>Era in luogo cospicuo; leggiadro,<text:line-break/></text:span><text:span text:style-name="Car._20_predefinito_20_paragrafo"><text:span text:style-name="T28">E grande, e ricorrente intorno intorno.<text:line-break/></text:span></text:span><text:span text:style-name="T27">Che lo stesso porcaro fabbricato<text:line-break/></text:span><text:span text:style-name="Car._20_predefinito_20_paragrafo"><text:span text:style-name="T28">Avea pe’ porci, </text:span></text:span><text:span text:style-name="T27">lungi essendo il </text:span><text:span text:style-name="Car._20_predefinito_20_paragrafo"><text:span text:style-name="T27">Rege.<text:line-break/></text:span></text:span><text:span text:style-name="Car._20_predefinito_20_paragrafo"><text:span text:style-name="T28">Senza della </text:span></text:span><text:span text:style-name="Car._20_predefinito_20_paragrafo"><text:span text:style-name="T27">padrona, e </text:span></text:span><text:span text:style-name="T27">di </text:span><text:span text:style-name="Car._20_predefinito_20_paragrafo"><text:span text:style-name="T28">Laerte<text:line-break/>Vecchio, con </text:span></text:span><text:span text:style-name="T27">pietre fatte là</text:span><text:span text:style-name="Car._20_predefinito_20_paragrafo"><text:span text:style-name="T28"> portare,<text:line-break/>E trincerollo con spinosa siepe.<text:line-break/>E </text:span></text:span><text:span text:style-name="T27">pali fuori cacciò intorno intorno<text:line-break/>Folti, e frequenti; il </text:span><text:span text:style-name="Car._20_predefinito_20_paragrafo"><text:span text:style-name="T28">negro della querce<text:line-break/>Spezzando: </text:span></text:span><text:span text:style-name="Car._20_predefinito_20_paragrafo"><text:span text:style-name="T27">e dentro </text:span></text:span><text:span text:style-name="Car._20_predefinito_20_paragrafo"><text:span text:style-name="T28">a quel cortile fece <text:line-break/></text:span></text:span>L’uno all’altro vicin. porcili dodici,<text:line-break/>Letti pe’ porci, ed in ciascun cinquanta<text:line-break/>Troje in terra giacenti si stallavano,<text:line-break/><text:span text:style-name="T53">Femmine da figliare; e i </text:span><text:span text:style-name="T54">maschi fuore<text:line-break/></text:span><text:span text:style-name="T53">Dormían, molto </text:span><text:span text:style-name="T54">più </text:span><text:span text:style-name="T53">pochi, </text:span><text:span text:style-name="T54">cui mangiando<text:line-break/></text:span><text:soft-page-break/><text:span text:style-name="T53">Scemati </text:span><text:span text:style-name="T54">aveano i niquitosi proci.<text:line-break/></text:span><text:span text:style-name="T53">Perchè il porcajo lor mandava sempre<text:line-break/>Il </text:span><text:span text:style-name="T54">più grasso </text:span><text:span text:style-name="T53">de’ porci, e ’l più </text:span><text:span text:style-name="T54">bracato:<text:line-break/>E trecento quegli erano, </text:span><text:span text:style-name="T53">e sessanta.<text:line-break/></text:span><text:span text:style-name="T54">E </text:span><text:span text:style-name="T53">allato </text:span><text:span text:style-name="T55">cani, somiglianti a fere</text:span><text:span text:style-name="T54"><text:line-break/></text:span><text:span text:style-name="T53">Sempre dormíano, quattro, i quai nodriva<text:line-break/>Il porcajo tragli uomin principale.<text:line-break/>Esso acconciò a’ piedi suoi i calzari,<text:line-break/>Di bel colore vacchetta tagliando.<text:line-break/>Gli altri andaro chi quà, chi là, insieme<text:line-break/>Co’ </text:span><text:span text:style-name="T54">ragunati porci; cioè</text:span><text:span text:style-name="T55"> </text:span><text:span text:style-name="T53">tre, e ’l quarto<text:line-break/>Spedì a cittade, </text:span><text:span text:style-name="T54">ad </text:span><text:span text:style-name="T53">arrecare il porco<text:line-break/>Per forza, </text:span><text:span text:style-name="T54">agli </text:span><text:span text:style-name="T53">arroganti altieri proci.<text:line-break/>Acciò sacrificando contentassero<text:line-break/>Di </text:span><text:span text:style-name="T54">carni l’alma. Di repente Ulisse</text:span><text:span text:style-name="T53"><text:line-break/>Videro i cani, </text:span><text:span text:style-name="T54">matti abbajatori.<text:line-break/></text:span><text:span text:style-name="T53">Essi addosso gli corsero guattendo.<text:line-break/>Ma Ulisse con </text:span><text:span text:style-name="T54">astuzia sì sedea.<text:line-break/>E dalla mano g</text:span><text:span text:style-name="T53">li cascò il bastone<text:line-break/>Quivi </text:span><text:span text:style-name="T54">appresso il </text:span><text:span text:style-name="T53">suo stallo: avria patito<text:line-break/>Indegno duolo; ma il porcaro </text:span><text:span text:style-name="T54">tosto<text:line-break/></text:span><text:span text:style-name="T53">Con </text:span><text:span text:style-name="T54">snelli piè correndo dietro, uscío<text:line-break/></text:span><text:span text:style-name="T53">Pel vestibolo; </text:span><text:span text:style-name="T54">e a </text:span><text:span text:style-name="T53">lui </text:span><text:span text:style-name="T54">cascò di mano<text:line-break/>I</text:span><text:span text:style-name="T53">l sugatto</text:span><text:span text:style-name="T54">: e quei cani quà, e là<text:line-break/></text:span><text:span text:style-name="T55">Cacciò </text:span><text:span text:style-name="T53">sgridando con folte sassate:</text:span></text:p>
      <text:p text:style-name="Verso"><text:span text:style-name="T54">E sì</text:span><text:span text:style-name="T56"> </text:span><text:span text:style-name="T54">disse al </text:span><text:span text:style-name="T53">Signore. </text:span><text:span text:style-name="T54">O vecchio, certo</text:span><text:span text:style-name="T53"><text:line-break/></text:span><text:span text:style-name="T54">Per </text:span><text:span text:style-name="T53">poco </text:span><text:span text:style-name="T54">i cani te stracciato avriéno<text:line-break/>R</text:span><text:span text:style-name="T53">epente: e </text:span><text:span text:style-name="T54">in me versato avresti il </text:span><text:span text:style-name="T53">biasmo.<text:line-break/></text:span><text:soft-page-break/><text:span text:style-name="T53">Pur gl’Iddii </text:span><text:span text:style-name="T54">altri diermi </text:span><text:span text:style-name="T53">affanni, </text:span><text:span text:style-name="T54">e duoli,<text:line-break/>Che pel divo padron, piagnente, e mesto<text:line-break/></text:span><text:span text:style-name="T53">Seggiomi, e porci </text:span><text:span text:style-name="T54">grassi altrui rallevo<text:line-break/>Per mangiare: ma quegli Dio sa dove<text:line-break/>Di cibo </text:span><text:span text:style-name="T53">disioso </text:span><text:span text:style-name="T54">va ramingo<text:line-break/>In </text:span><text:span text:style-name="T53">popolo, e città </text:span><text:span text:style-name="T54">di peregrini<text:line-break/></text:span><text:span text:style-name="T53">Uomini, ch’an diversa la favella,<text:line-break/>S’ei pur </text:span><text:span text:style-name="T54">vive</text:span><text:span text:style-name="T54">,</text:span><text:span text:style-name="T54"> e </text:span><text:span text:style-name="T53">del sol la </text:span><text:span text:style-name="T54">luce mira.<text:line-break/>Or </text:span><text:span text:style-name="T53">viemmi dietro, e </text:span><text:span text:style-name="T54">al </text:span><text:span text:style-name="T53">luogo del riposo<text:line-break/>Andiamo, o vecchio, affinchè tu medesmo<text:line-break/>Nell’alma saziandoti di pane,<text:line-break/>E vino, dichi, donde sei, e quanti<text:line-break/>Travagli sostenesti. Sì dicendo<text:line-break/>Al luogo del riposo precedello<text:line-break/>Il divino porcaro; ed introdottolo,<text:line-break/></text:span><text:span text:style-name="T56">A </text:span><text:span text:style-name="T53">sedere lo mise; </text:span><text:span text:style-name="T54">e sotto </text:span><text:span text:style-name="T53">sparse<text:line-break/>Irsute mazze, e stese sopra pelle<text:line-break/>D’una capra salvatica pelosa<text:line-break/>Quivi, per dormirv’entro, grande, e folta.<text:line-break/>Godeva Ulisse, che sì ’l ricevesse;<text:line-break/>E parola gli fece, e nominollo.<text:line-break/>Giove a te dia, o forestiere, e gli altri<text:line-break/>Dii immortali ciò che più tu brami</text:span><text:span text:style-name="T53">;</text:span><text:span text:style-name="T53"><text:line-break/>Perchè me gajamente hai ricevuto.<text:line-break/>In risposta dicesti, Eumeo porcaro.</text:span></text:p>
      <text:p text:style-name="Verso"><text:span text:style-name="T53">Forestier, non m’è lecito, </text:span><text:span text:style-name="T54">nè anco<text:line-break/></text:span><text:span text:style-name="T53">Se piggiore di te qu</text:span><text:span text:style-name="T53">à</text:span><text:span text:style-name="T53"> giunto fusse,<text:line-break/>Al forestier non fare onor; che tutti<text:line-break/></text:span><text:soft-page-break/><text:span text:style-name="T53">Vengon da Giove, e forestieri, e poveri.<text:line-break/>E il nostro dare è poco insieme, e </text:span><text:span text:style-name="T54">caro;</text:span><text:span text:style-name="T53"><text:line-break/>Che questa è de’ serventi </text:span><text:span text:style-name="T54">la </text:span><text:span text:style-name="T53">ragione,<text:line-break/>Sempre tementi, quando imperan Siri<text:line-break/>Giovani, che il </text:span><text:span text:style-name="T54">ritorno </text:span><text:span text:style-name="T53">di colui<text:line-break/>Impacciano gli Dei, </text:span><text:span text:style-name="T54">che me </text:span><text:span text:style-name="T53">di cuore<text:line-break/>Amava, e l’aver diede; quale a suo<text:line-break/>Domestico; padron diede benigno<text:line-break/>E </text:span><text:span text:style-name="T54">casa, e redità, </text:span><text:span text:style-name="T56">e </text:span><text:span text:style-name="T53">molto </text:span><text:span text:style-name="T54">ambita<text:line-break/></text:span><text:span text:style-name="T53">E chiesta donna, </text:span><text:span text:style-name="T54">il </text:span><text:span text:style-name="T53">quale a lui di molte<text:line-break/>Cose travagli, e Dio l’affare accresca.<text:line-break/>Come a me questo </text:span><text:span text:style-name="T54">affar </text:span><text:span text:style-name="T56">cresce, </text:span><text:span text:style-name="T54">in </text:span><text:span text:style-name="T53">cui stommi.<text:line-break/>Però molto giovato m’avería<text:line-break/>Il padrone, </text:span><text:span text:style-name="T54">se quì invecchiato fusse</text:span><text:span text:style-name="T53">.<text:line-break/>Ma perì: </text:span><text:span text:style-name="T54">oh </text:span><text:span text:style-name="T53">dovesse esser perita<text:line-break/></text:span><text:span text:style-name="T54">D’</text:span><text:span text:style-name="T53">Elena </text:span><text:span text:style-name="T54">la </text:span><text:span text:style-name="T53">prosapia dalle barbe;<text:line-break/>Poichè d’uomini molti le ginocchia<text:line-break/>Disciolse sotto; ed anco quegli andonne<text:line-break/>Per cagion dell’onor d’Agamennóne<text:line-break/>Ad Ilio equestre, per </text:span><text:span text:style-name="T54">pugnar co’ </text:span><text:span text:style-name="T53">Troj.</text:span></text:p>
      <text:p text:style-name="Verso"><text:span text:style-name="T53">Disse, e col cinturetto prestamente<text:line-break/></text:span><text:span text:style-name="T54">La tonaca si</text:span><text:span text:style-name="T53"> strinse, </text:span><text:span text:style-name="T54">e </text:span><text:span text:style-name="T53">andonne </text:span><text:span text:style-name="T54">in fretta</text:span><text:span text:style-name="T53"><text:line-break/></text:span><text:span text:style-name="T54">A’ </text:span><text:span text:style-name="T53">porcili, u’ serrati </text:span><text:span text:style-name="T54">erano popoli<text:line-break/></text:span><text:span text:style-name="T53">Di porcelli: indi due recò prendendo.<text:line-break/>Ed ambedue sacrificò; e mise<text:line-break/>Alla fiamma, e trinciò, e inschidionò.<text:line-break/>Ed arrostito il tutto ne recoe,<text:line-break/></text:span><text:span text:style-name="T54">E </text:span><text:span text:style-name="T53">pose </text:span><text:span text:style-name="T54">avanti a Ulisse, caldo </text:span><text:span text:style-name="T53">caldo,<text:line-break/></text:span><text:soft-page-break/><text:span text:style-name="T53">Negli stessi schidioni: </text:span><text:span text:style-name="T54">ed ei farina<text:line-break/></text:span><text:span text:style-name="T53">Bianca spruzzovvi; e in ciotola di legno<text:line-break/>Mescè mellifluo dolce vino; e assiso<text:line-break/>Egli medesmo stette al dirimpetto</text:span><text:span text:style-name="T54">.<text:line-break/></text:span><text:span text:style-name="T53">E confortandol favellogli, e disse.</text:span></text:p>
      <text:p text:style-name="Verso"><text:span text:style-name="T54">Mangia </text:span><text:span text:style-name="T53">ora, o forestier, quel ch’anno i servi<text:line-break/>Da poter dare, di porchetta carni.<text:line-break/>Ma gl’ingrassati porci i proci mángiansi,<text:line-break/>Senza alcun sentimento di vergogna<text:line-break/>Sentir nell’alma, o pure di pietate.<text:line-break/></text:span><text:span text:style-name="T14">„</text:span><text:span text:style-name="T53">Non amano gl’Iddii beati l’opre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Sciagurate, </text:span><text:span text:style-name="T54">ma onoran la </text:span><text:span text:style-name="T53">giustizia,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E l’opere degli uomini discrete.<text:line-break/>Son nimici, e contrarj, quei che sopra<text:line-break/>L’altrui terra sen vanno a foraggiare:<text:line-break/>Ed il foraggio Giove loro dona.<text:line-break/>E colle navi piene a casa vansi<text:line-break/>Ciascuno; </text:span><text:span text:style-name="T56">e </text:span><text:span text:style-name="T53">pure loro di vergogna<text:line-break/>La forte tema nella mente cade,<text:line-break/>E questi sanno (</text:span><text:span text:style-name="T54">e </text:span><text:span text:style-name="T53">alcuna voce udiro<text:line-break/>Di Dio) di colui la trista morte,<text:line-break/>Quando non voglion drittamente ambire<text:line-break/>La </text:span><text:span text:style-name="T56">sposa, nè</text:span><text:span text:style-name="T53"> tornare alle lor case.<text:line-break/>Ma queti si divorano le robe<text:line-break/>A oltraggio; nè v’ha punto di risparmio.<text:line-break/>Poichè, quante sono, e notti, e giorni<text:line-break/></text:span><text:span text:style-name="T54">Da </text:span><text:span text:style-name="T53">Giove, non sagrifican mai una<text:line-break/>Vittima, o pur due sole; ma del vino<text:line-break/></text:span><text:soft-page-break/><text:span text:style-name="T53">Consumano, attignendolo </text:span><text:span text:style-name="T54">ad oltraggio</text:span><text:span text:style-name="T53">.<text:line-break/></text:span><text:span text:style-name="T54">Che certo </text:span><text:span text:style-name="T53">a lui la vittuaglia immensa<text:line-break/>Era, non ad alcun tanta </text:span><text:span text:style-name="T54">degli </text:span><text:span text:style-name="T53">uomini<text:line-break/></text:span><text:span text:style-name="T54">Eroi, </text:span><text:span text:style-name="T53">nè del negro continente,<text:line-break/>Nè d’Itaca medesma; nè di venti<text:line-break/>Persone insieme è tanta l’annuale<text:line-break/>Rendita; ed io appunto conteróllati.<text:line-break/>Dodici armenti sono nell’Epíro,<text:line-break/>Tante gregge di pecore, altrettante<text:line-break/>Di porcelli pasture, ed altrettante<text:line-break/>Di capre ampie capraje i forestieri<text:line-break/>Suoi pascono, e i suoi uomin pastori.<text:line-break/>Quivi larghi caprili di caprette<text:line-break/>Undici in tutto pascon nella spiaggia.<text:line-break/>E buon’uomini guardanle: di questi<text:line-break/>Sempre ciascuno il giorno a loro mena<text:line-break/>Pecora, e tralle grasse capre quello<text:line-break/></text:span><text:span text:style-name="T54">Capretto, ch’esser l’ottimo </text:span><text:span text:style-name="T53">rassembri.<text:line-break/></text:span><text:span text:style-name="T54">Or io queste tr</text:span><text:span text:style-name="T55">oje </text:span><text:span text:style-name="T53">osservo, e </text:span><text:span text:style-name="T54">guardo,<text:line-break/>E l’</text:span><text:span text:style-name="T53">ottimo de’ porci riscegliendo<text:line-break/>A lor ne mando. Così </text:span><text:span text:style-name="T54">disse</text:span><text:span text:style-name="T54">;</text:span><text:span text:style-name="T54"> e </text:span><text:span text:style-name="T53">quegli<text:line-break/></text:span><text:span text:style-name="T54">Di cuor le </text:span><text:span text:style-name="T53">carni si mangiava, e ’l vino<text:line-break/>Beveva trangugiando, queto queto,<text:line-break/>E contra i proci seminava mali.<text:line-break/>Poich’e’ cenò, </text:span><text:span text:style-name="T56">e </text:span><text:span text:style-name="T53">aggiustò </text:span><text:span text:style-name="T54">il </text:span><text:span text:style-name="T53">cor col cibo,<text:line-break/></text:span><text:span text:style-name="T54">Ed e</text:span><text:span text:style-name="T56">i </text:span><text:span text:style-name="T53">gli diede empiendo, quel bicchiere,<text:line-break/></text:span><text:span text:style-name="T54">Al qual bevea, </text:span><text:span text:style-name="T53">di vi</text:span><text:span text:style-name="T54">n colmo; egli il </text:span><text:span text:style-name="T55">prese,<text:line-break/></text:span><text:span text:style-name="T53">E nell’alma gioì, </text:span><text:span text:style-name="T54">e </text:span><text:span text:style-name="T53">a lui parlando<text:line-break/></text:span><text:soft-page-break/><text:span text:style-name="T53">Proruppe </text:span><text:span text:style-name="T54">in </text:span><text:span text:style-name="T53">questi </text:span><text:span text:style-name="T54">alati </text:span><text:span text:style-name="T53">accenti. Amico,<text:line-break/></text:span><text:span text:style-name="T54">Chi </text:span><text:span text:style-name="T53">te comprò </text:span><text:span text:style-name="T55">con g</text:span><text:span text:style-name="T53">li suoi beni; assai<text:line-break/>Ricco </text:span><text:span text:style-name="T55">così, </text:span><text:span text:style-name="T54">e forte, qual tu dici?<text:line-break/>E </text:span><text:span text:style-name="T53">affermi lui stesso esser perito<text:line-break/></text:span><text:span text:style-name="T54">Per </text:span><text:span text:style-name="T53">cagion dell’onor </text:span><text:span text:style-name="T54">d’</text:span><text:span text:style-name="T53">Agamennóne.<text:line-break/></text:span><text:span text:style-name="T54">Dimmi, se </text:span><text:span text:style-name="T53">per ventura </text:span><text:span text:style-name="T54">io lo </text:span><text:span text:style-name="T53">conosca,<text:line-break/>Eissend’e</text:span><text:span text:style-name="T54">i </text:span><text:span text:style-name="T53">così fatto; </text:span><text:span text:style-name="T54">poichè Giove<text:line-break/>Sallo, e gli altri lo san </text:span><text:span text:style-name="T53">Dii </text:span><text:span text:style-name="T54">immortali,<text:line-break/>Se vístolo, io </text:span><text:span text:style-name="T56">ne </text:span><text:span text:style-name="T54">dessi la novella;<text:line-break/>Che </text:span><text:span text:style-name="T53">in </text:span><text:span text:style-name="T54">molti </text:span><text:span text:style-name="T53">luoghi, </text:span><text:span text:style-name="T54">molto </text:span><text:span text:style-name="T53">errando andai.</text:span></text:p>
      <text:p text:style-name="Verso"><text:span text:style-name="T53">Risposegli </text:span><text:span text:style-name="T54">il </text:span><text:span text:style-name="T53">porcar, d’uomini capo.<text:line-break/></text:span><text:span text:style-name="T54">O vecchio, niun uomo </text:span><text:span text:style-name="T53">errante, giunto<text:line-break/></text:span><text:span text:style-name="T54">Quà, dandone nuova, </text:span><text:span text:style-name="T53">troverebbe<text:line-break/>F</text:span><text:span text:style-name="T54">ede presso la donna, e ’l caro figlio.<text:line-break/></text:span><text:span text:style-name="T53">Per altro bisognosi di rinfresco<text:line-break/></text:span><text:span text:style-name="T54">Uomini erranti </text:span><text:span text:style-name="T53">per </text:span><text:span text:style-name="T54">lo </text:span><text:span text:style-name="T53">mondo, mentono,<text:line-break/></text:span><text:span text:style-name="T54">Nè vogliono contar le cose vere.<text:line-break/>E chi </text:span><text:span text:style-name="T53">errando </text:span><text:span text:style-name="T54">arriva </text:span><text:span text:style-name="T53">al popol </text:span><text:span text:style-name="T54">d’</text:span><text:span text:style-name="T53">Itaca,<text:line-break/></text:span><text:span text:style-name="T54">Andando dalla </text:span><text:span text:style-name="T53">mia padrona, </text:span><text:span text:style-name="T54">ciarla<text:line-break/>Cose vane, e </text:span><text:span text:style-name="T53">bugiarde, </text:span><text:span text:style-name="T54">ed </text:span><text:span text:style-name="T53">ingannose;<text:line-break/>Quella bene accogliendolo, accarézzalo,<text:line-break/>E </text:span><text:span text:style-name="T54">ciascheduna cosa gli </text:span><text:span text:style-name="T53">ricerca,<text:line-break/>E a </text:span><text:span text:style-name="T54">lei dolente caggiono </text:span><text:span text:style-name="T55">le </text:span><text:span text:style-name="T54">lagrime<text:line-break/></text:span><text:span text:style-name="T53">Dalle palpebre, come è della donna<text:line-break/></text:span><text:span text:style-name="T54">Lo stil</text:span><text:span text:style-name="T53">, quando il marito </text:span><text:span text:style-name="T54">altrove è </text:span><text:span text:style-name="T53">morto.<text:line-break/></text:span><text:span text:style-name="T54">Tosto </text:span><text:span text:style-name="T56">anc</text:span><text:span text:style-name="T56">o</text:span><text:span text:style-name="T56"> </text:span><text:span text:style-name="T54">tu, vegliardo, </text:span><text:span text:style-name="T53">una parlata<text:line-break/>Farai di pianta, </text:span><text:span text:style-name="T56">se a </text:span><text:span text:style-name="T54">te </text:span><text:span text:style-name="T53">alcuno felpa,<text:line-break/></text:span><text:span text:style-name="T54">E </text:span><text:span text:style-name="T53">tonaca ne dia, e vestimenta.<text:line-break/></text:span><text:soft-page-break/><text:span text:style-name="T53">Ma già di lui debbono i cani e i ratti<text:line-break/>Augei dall’</text:span><text:span text:style-name="T54">ossa </text:span><text:span text:style-name="T53">distracciar la pelle,<text:line-break/>E l’alma lo lassò: o pur nel mare<text:line-break/>I pesci lo mangiaro, e le sue ossa<text:line-break/>Stan sopra terra in molta rena involte.<text:line-break/>Egli così quivi perío: </text:span><text:span text:style-name="T54">e </text:span><text:span text:style-name="T53">duoli<text:line-break/>In futuro agli </text:span><text:span text:style-name="T54">amici </text:span><text:span text:style-name="T53">tutti, e in prima<text:line-break/>A me formati son; che non più un altro<text:line-break/>Troverò io padron così benigno,<text:line-break/>Dovunque </text:span><text:span text:style-name="T54">io </text:span><text:span text:style-name="T53">vada: nè </text:span><text:span text:style-name="T54">se </text:span><text:span text:style-name="T53">pur del padre<text:line-break/>E della madre io giunga di bel </text:span><text:span text:style-name="T54">nuovo<text:line-break/></text:span><text:span text:style-name="T53">A casa, u’ pria fui </text:span><text:span text:style-name="T54">nato, essi</text:span><text:span text:style-name="T53"> nutrirmi.<text:line-break/>Nè tanto anco di questi </text:span><text:span text:style-name="T54">io faccio pianto,<text:line-break/></text:span><text:span text:style-name="T53">Benchè dolente, per veder con gli occhi,<text:line-break/>Rimpatriando; ma d’ Ulisse </text:span><text:span text:style-name="T54">assente<text:line-break/></text:span><text:span text:style-name="T53">Mi porta via il desio. Or io lui,<text:line-break/>O forestier, benchè non sia presente,<text:line-break/>Di </text:span><text:span text:style-name="T54">nominar vergognomi, </text:span><text:span text:style-name="T53">che in sommo<text:line-break/></text:span><text:span text:style-name="T54">M’amava, e mi voleva </text:span><text:span text:style-name="T53">ben di cuore.<text:line-break/>Or io Tato l’appello, ancor</text:span><text:span text:style-name="T54"> lontano.</text:span></text:p>
      <text:p text:style-name="Verso"><text:span text:style-name="T53">Soggiunse il sofferente divo Ulisse.<text:line-break/>O </text:span><text:span text:style-name="T54">amico, </text:span><text:span text:style-name="T53">posciachè del tutto nieghi,<text:line-break/>Nè dici, che costui sia per </text:span><text:span text:style-name="T54">venire,<text:line-break/></text:span><text:span text:style-name="T53">E l’alma sempre </text:span><text:span text:style-name="T54">a te non è credente,<text:line-break/></text:span><text:span text:style-name="T53">Or io non dirò indarno, </text:span><text:span text:style-name="T54">ma </text:span><text:span text:style-name="T53">giurando,<text:line-break/></text:span><text:span text:style-name="T54">Che torna Ulisse; </text:span><text:span text:style-name="T56">e </text:span><text:span text:style-name="T53">della buona nuova<text:line-break/></text:span><text:span text:style-name="T54">Data </text:span><text:span text:style-name="T53">mi sia la mancia: or quando quegli<text:line-break/>Alle tue case rieda, </text:span><text:span text:style-name="T54">allor vestitemi<text:line-break/></text:span><text:soft-page-break/><text:span text:style-name="T53">Di tunica, e di felpa, e belle robe.<text:line-break/>Ma prima benchè n’abbia assai bisogno,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Nulla riceverei: ch’</text:span><text:span text:style-name="T54">a </text:span><text:span text:style-name="T53">me colui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Nimico è </text:span><text:span text:style-name="T54">al </text:span><text:span text:style-name="T53">par dell’infernali porte,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Che a povertà cedendo, il falso dice.<text:line-break/>Sappia ora </text:span><text:span text:style-name="T54">Giove </text:span><text:span text:style-name="T53">in prima, degl’Iddei,<text:line-break/></text:span><text:span text:style-name="T54">E la </text:span><text:span text:style-name="T53">mensa ospitale, e </text:span><text:span text:style-name="T54">i </text:span><text:span text:style-name="T53">Dei </text:span><text:span text:style-name="T54">Penati<text:line-break/></text:span><text:span text:style-name="T53">D’Ulisse irreprensibile, a’ </text:span><text:span text:style-name="T54">quai </text:span><text:span text:style-name="T53">vegno,<text:line-break/>Certo tai cose tutte a fin verranno,<text:line-break/>Com’io dico, ed in questo anno medesmo,<text:line-break/>Verrà quà Ulisse, s</text:span><text:span text:style-name="T54">ulla f</text:span><text:span text:style-name="T53">in d’un mese,<text:line-break/>E ’l principio d’un altro, torneranne<text:line-break/>A casa, e il fio farà pagare a quello,<text:line-break/>Che non rispetta </text:span><text:span text:style-name="T54">quì di </text:span><text:span text:style-name="T53">lui la moglie,<text:line-break/>E ’l chiaro figlio. A lui tu rispondesti<text:line-break/>Eumeo porcaro. O vecchio, nè questa io<text:line-break/>Pagherò mancia di buona novella,<text:line-break/>Nè Ulisse più farà ritorno </text:span><text:span text:style-name="T54">a </text:span><text:span text:style-name="T53">casa.<text:line-break/>Ma queto bevi, </text:span><text:span text:style-name="T55">e </text:span><text:span text:style-name="T53">d’altro fuor di questo<text:line-break/>Facciam menzion, nè rammentarmi questo.<text:line-break/>Che nell’alma mi doglio in petto mio,<text:line-break/>Quando un rammenta l’inclito padrone.<text:line-break/>Ma il giuramento ora lassiamo; e Ulisse<text:line-break/>Venga, com’io lo bramo, e in un Penelope,<text:line-break/>Laerte il vecchio, ed il divin Telemaco.<text:line-break/>Or del figliuolo piango senza fine,<text:line-break/>Ch’Ulisse ingenerò; cioè Telemaco,<text:line-break/>Che poi, che l’allevar gl’Iddii, eguale<text:line-break/></text:span><text:soft-page-break/><text:span text:style-name="T53">A vago fusto, e lui credea, che stato<text:line-break/>Tra gli uomin fora </text:span><text:span text:style-name="T54">non </text:span><text:span text:style-name="T53">peggior del padre<text:line-break/>Suo caro; in senno, ed in sembiante amabile.<text:line-break/>Di lui alcun degli immortali offese<text:line-break/>La mente dentro giusta, o alcun degli </text:span><text:span text:style-name="T55">uomini.<text:line-break/></text:span><text:span text:style-name="T53">Questi andò per udir del padre nuova<text:line-break/>All’ammirabile, e divina Pilo.<text:line-break/>Lui i proci superbi </text:span><text:span text:style-name="T54">a casa </text:span><text:span text:style-name="T53">andante<text:line-break/>Insidiano, acciò spergasi la razza<text:line-break/>D’Itaca, senza gloria, d’Arcisio<text:line-break/>Divino; ma ben lui lassiamo andare,<text:line-break/>O sia smarrito, o fugga, e a lui la </text:span><text:span text:style-name="T54">mano<text:line-break/></text:span><text:span text:style-name="T53">Tenga sopra il figliuolo di Saturno.<text:line-break/>Orsù: tu a me, vecchio, i propj affanni<text:line-break/>Conta; e ’l ver dimmi, acciò ben io l’impari,<text:line-break/>Chi? donde sei degli uomini? ove è tua<text:line-break/>Cittade, e i genitori? su qual nave<text:line-break/>Venisti? come te menaro a Itaca<text:line-break/>I nocchieri? chi d’essere si pregiano?<text:line-break/>Che a piè non credo sii tu quà venuto.</text:span></text:p>
      <text:p text:style-name="Verso"><text:span text:style-name="T53">In risposta gli disse </text:span><text:span text:style-name="T55">il </text:span><text:span text:style-name="T54">saggio </text:span><text:span text:style-name="T53">Ulisse.<text:line-break/>Or queste cose assai schietto dirotti.<text:line-break/>Sia ora a noi due buon tempo, </text:span><text:span text:style-name="T56">e </text:span><text:span text:style-name="T53">cibo,<text:line-break/>E dolce vino, stando </text:span><text:span text:style-name="T54">entro al </text:span><text:span text:style-name="T53">coperto,<text:line-break/>E mangiar queto; altri al lavoro vadano;<text:line-break/>Agevolmente poi, nè per lo spazio<text:line-break/>Anco di tutto un anno, io finirei<text:line-break/>Di dire i miei cordogli, quanti insieme<text:line-break/></text:span><text:soft-page-break/><text:span text:style-name="T53">Tutti soffersi per voler de i Dei</text:span><text:span text:style-name="T55">.<text:line-break/></text:span><text:span text:style-name="T54">Dall’ampia Creta il nascimento io vanto,<text:line-break/>Di </text:span><text:span text:style-name="T53">ricc’</text:span><text:span text:style-name="T54">uomo mi pregio </text:span><text:span text:style-name="T53">essere figlio,<text:line-break/>E molti altri figliuoli </text:span><text:span text:style-name="T54">nel palagio<text:line-break/>F</text:span><text:span text:style-name="T53">uro </text:span><text:span text:style-name="T54">allevati, </text:span><text:span text:style-name="T56">e </text:span><text:span text:style-name="T54">nati, della </text:span><text:span text:style-name="T53">moglie,<text:line-break/>Legittimi, </text:span><text:span text:style-name="T54">ma me </text:span><text:span text:style-name="T53">comprata madre<text:line-break/>Partorì concubina; ben me al pari<text:line-break/>De’ naturai legittimi onoroe<text:line-break/></text:span><text:span text:style-name="T54">L’Ilacide Castórre, di </text:span><text:span text:style-name="T53">cui </text:span><text:span text:style-name="T54">io<text:line-break/>Pregiomi d’esser, </text:span><text:span text:style-name="T53">che </text:span><text:span text:style-name="T54">già tra’ </text:span><text:span text:style-name="T53">Cretensi<text:line-break/>Rispettato </text:span><text:span text:style-name="T54">nel popolo, qual Dio<text:line-break/>Era per le f</text:span><text:span text:style-name="T53">ortune, </text:span><text:span text:style-name="T54">e per l’</text:span><text:span text:style-name="T53">avere,<text:line-break/></text:span><text:span text:style-name="T54">E </text:span><text:span text:style-name="T53">per </text:span><text:span text:style-name="T54">gl’</text:span><text:span text:style-name="T53">illustri figli. </text:span><text:span text:style-name="T54">Or </text:span><text:span text:style-name="T53">questo i fa</text:span><text:span text:style-name="T54">ti<text:line-break/>Assaliro di morte, a casa Dite<text:line-break/>Portandolo, or la </text:span><text:span text:style-name="T53">roba si partiro<text:line-break/></text:span><text:span text:style-name="T54">I f</text:span><text:span text:style-name="T53">igliuoli magnanimi, </text:span><text:span text:style-name="T54">e le </text:span><text:span text:style-name="T53">sorti<text:line-break/></text:span><text:span text:style-name="T54">Gittaro: ma a me </text:span><text:span text:style-name="T53">dier molto poco,<text:line-break/></text:span><text:span text:style-name="T54">E diviser la casa. Io </text:span><text:span text:style-name="T53">menai donna,<text:line-break/>D’uomin </text:span><text:span text:style-name="T54">d’assai retaggio, per amore<text:line-break/>Di mio valor, che </text:span><text:span text:style-name="T53">non er’</text:span><text:span text:style-name="T54">io </text:span><text:span text:style-name="T53">codardo,<text:line-break/></text:span><text:span text:style-name="T54">Nè fuggì’ guerra. Or tutte </text:span><text:span text:style-name="T53">queste </text:span><text:span text:style-name="T54">cose<text:line-break/></text:span><text:span text:style-name="T53">Omai falliro: </text:span><text:span text:style-name="T54">tuttavia mi </text:span><text:span text:style-name="T53">penso,<text:line-break/></text:span><text:span text:style-name="T54">Che la </text:span><text:span text:style-name="T53">paglia mirando, </text:span><text:span text:style-name="T54">tu ’l </text:span><text:span text:style-name="T53">conoschj.<text:line-break/></text:span><text:span text:style-name="T54">Che me calamità ben molta </text:span><text:span text:style-name="T53">ingombra,<text:line-break/>Certo, </text:span><text:span text:style-name="T54">ardimento a me </text:span><text:span text:style-name="T53">Marte, e </text:span><text:span text:style-name="T54">Minerva<text:line-break/>Diero, e d’</text:span><text:span text:style-name="T53">uomin fortezza rompitrice,<text:line-break/>Quando scegliessi per aguato prodi<text:line-break/></text:span><text:span text:style-name="T54">Uomin, mali a’ nimici </text:span><text:span text:style-name="T53">seminando.<text:line-break/></text:span><text:soft-page-break/><text:span text:style-name="T53">Non mai </text:span><text:span text:style-name="T54">la morte avanti </text:span><text:span text:style-name="T53">agli occhi avea<text:line-break/></text:span><text:span text:style-name="T54">A me il cuor g</text:span><text:span text:style-name="T53">eneroso, </text:span><text:span text:style-name="T54">ma assai </text:span><text:span text:style-name="T53">primo<text:line-break/></text:span><text:span text:style-name="T54">Assaltando </text:span><text:span text:style-name="T53">coll’as</text:span><text:span text:style-name="T54">ta, de’ </text:span><text:span text:style-name="T53">nimici<text:line-break/></text:span><text:span text:style-name="T54">Uomini io </text:span><text:span text:style-name="T53">uccideva, </text:span><text:span text:style-name="T54">chi co’ </text:span><text:span text:style-name="T53">piedi<text:line-break/></text:span><text:span text:style-name="T54">Mi cedesse; tal’era io </text:span><text:span text:style-name="T53">nella </text:span><text:span text:style-name="T54">guerra.<text:line-break/>Il traffico non m’era, o </text:span><text:span text:style-name="T53">il </text:span><text:span text:style-name="T54">lavor </text:span><text:span text:style-name="T53">caro,<text:line-break/></text:span><text:span text:style-name="T54">Nè l’util della </text:span><text:span text:style-name="T53">casa, che nodrisce<text:line-break/></text:span><text:span text:style-name="T54">Splendidi figli; ma sempre a me care<text:line-break/>Furo le navi ben di remi </text:span><text:span text:style-name="T53">armate,<text:line-break/></text:span><text:span text:style-name="T54">E gue</text:span><text:span text:style-name="T53">rre, e dardi ben politi, </text:span><text:span text:style-name="T54">e frecce:<text:line-break/></text:span><text:span text:style-name="T56">Cose </text:span><text:span text:style-name="T54">amare, e che agli altri </text:span><text:span text:style-name="T53">orrende sono.<text:line-break/></text:span><text:span text:style-name="T54">Ma a me quelle </text:span><text:span text:style-name="T53">cose </text:span><text:span text:style-name="T54">erano grate,<text:line-break/>Che pose in cuore Iddio; </text:span><text:span text:style-name="T53">poichè d’altre<text:line-break/>F</text:span><text:span text:style-name="T54">accende altr’uomo gode</text:span><text:span text:style-name="T53">, </text:span><text:span text:style-name="T56">e </text:span><text:span text:style-name="T53">si </text:span><text:span text:style-name="T54">diletta.<text:line-break/>Che pria, che in Troja entrassero i figliuo</text:span><text:span text:style-name="T53">li<text:line-break/>D’</text:span><text:span text:style-name="T54">Achei, nove fiate</text:span><text:span text:style-name="T53"> comandai<text:line-break/></text:span><text:span text:style-name="T54">A uomini, ed a navi </text:span><text:span text:style-name="T53">velocissime<text:line-break/></text:span><text:span text:style-name="T54">Contr’uomini stranieri; ed </text:span><text:span text:style-name="T53">ogni </text:span><text:span text:style-name="T54">cosa<text:line-break/>Era a me; delle quai le grate io scelsi,<text:line-break/>E molte </text:span><text:span text:style-name="T53">indietro </text:span><text:span text:style-name="T54">su ne trassi</text:span><text:span text:style-name="T53"> </text:span><text:span text:style-name="T54">a sorte.<text:line-break/>E sì crescea tosto la casa, e poscia<text:line-break/>E grave, e reverendo io fui tra’ Creti.<text:line-break/>Ma quando questa </text:span><text:span text:style-name="T53">abbominevol </text:span><text:span text:style-name="T54">via<text:line-break/>L’ampio </text:span><text:span text:style-name="T53">veggente </text:span><text:span text:style-name="T54">Giove </text:span><text:span text:style-name="T53">stabilinne,<text:line-break/></text:span><text:span text:style-name="T54">Che di molt’</text:span><text:span text:style-name="T53">uomin </text:span><text:span text:style-name="T54">le ginocchia sciolse;<text:line-break/>Allor me comandaro, e ’l glorioso<text:line-break/>Idomeneo con navi, capitani<text:line-break/>Andar ad Ilio: nè </text:span><text:span text:style-name="T53">verun </text:span><text:span text:style-name="T54">compenso<text:line-break/></text:span><text:soft-page-break/><text:span text:style-name="T54">Di negar fuvvi; e </text:span><text:span text:style-name="T53">tenneci </text:span><text:span text:style-name="T54">crudele<text:line-break/>Di popol fama. Allora </text:span><text:span text:style-name="T53">per </text:span><text:span text:style-name="T54">lo </text:span><text:span text:style-name="T53">spazio<text:line-break/></text:span><text:span text:style-name="T54">Di nov’anni pugnammo, d’</text:span><text:span text:style-name="T53">Achei f</text:span><text:span text:style-name="T54">igli,<text:line-break/>E ’l</text:span><text:span text:style-name="T55"> </text:span><text:span text:style-name="T53">decimo, di Priamo </text:span><text:span text:style-name="T54">la cittade<text:line-break/>Espugnando, n’andammo </text:span><text:span text:style-name="T53">colle navi<text:line-break/></text:span><text:span text:style-name="T54">A casa: ma </text:span><text:span text:style-name="T53">gli </text:span><text:span text:style-name="T54">Achei </text:span><text:span text:style-name="T53">disperse </text:span><text:span text:style-name="T54">Iddio.<text:line-break/>E a me meschino</text:span><text:span text:style-name="T53">, il consigliero Giove<text:line-break/>Divisò </text:span><text:span text:style-name="T54">mali; </text:span><text:span text:style-name="T53">che sol</text:span><text:span text:style-name="T54"> per un mese<text:line-break/>Fermo stetti, </text:span><text:span text:style-name="T53">godendo </text:span><text:span text:style-name="T54">de’ figliuoli,<text:line-break/>E della giovin </text:span><text:span text:style-name="T53">moglie, </text:span><text:span text:style-name="T56">e </text:span><text:span text:style-name="T54">della </text:span><text:span text:style-name="T53">roba;<text:line-break/></text:span><text:span text:style-name="T54">Ma a Egitto poi m’ordinò l’alma<text:line-break/>Di navigare, apparecchiando </text:span><text:span text:style-name="T53">navi<text:line-break/>Co’ </text:span><text:span text:style-name="T54">divini </text:span><text:span text:style-name="T53">compagni. </text:span><text:span text:style-name="T54">Nove navi<text:line-break/>Messi in punto, ed il popol prestamente<text:line-break/>Si ragunò</text:span><text:span text:style-name="T53">; </text:span><text:span text:style-name="T54">or per sei dì </text:span><text:span text:style-name="T53">dipoi<text:line-break/></text:span><text:span text:style-name="T54">I miei grati </text:span><text:span text:style-name="T53">compagni fe</text:span><text:span text:style-name="T54">r </text:span><text:span text:style-name="T53">banchetto.<text:line-break/></text:span><text:span text:style-name="T54">Ed io vittime molte</text:span><text:span text:style-name="T53"> loro porsi,<text:line-break/></text:span><text:span text:style-name="T54">Per immolare a i Dei, </text:span><text:span text:style-name="T56">e </text:span><text:span text:style-name="T54">a loro stessi</text:span><text:span text:style-name="T53"><text:line-break/></text:span><text:span text:style-name="T54">Apprestar mensa. Ora </text:span><text:span text:style-name="T53">nel giorno settimo<text:line-break/>Partendoci da Creta, </text:span><text:span text:style-name="T54">navigammo<text:line-break/>Con Borea vento schietto, </text:span><text:span text:style-name="T53">buon, di facile,<text:line-break/>Come a seconda, nè a </text:span><text:span text:style-name="T54">me veruna<text:line-break/>Delle </text:span><text:span text:style-name="T53">navi </text:span><text:span text:style-name="T54">patì </text:span><text:span text:style-name="T53">danno, o travaglio,<text:line-break/></text:span><text:span text:style-name="T54">Ma sani, e s</text:span><text:span text:style-name="T53">enza infermità sedemmo.<text:line-break/>Quelle i piloti </text:span><text:span text:style-name="T54">addirizzaro, e ’l vento.<text:line-break/></text:span><text:span text:style-name="T53">Il </text:span><text:span text:style-name="T54">quinto dì </text:span><text:span text:style-name="T53">alla ben </text:span><text:span text:style-name="T54">innaffiata<text:line-break/>Egitto pervenimmo, ed in Egitto<text:line-break/>Fiume f</text:span><text:span text:style-name="T53">ermai </text:span><text:span text:style-name="T54">le navi </text:span><text:span text:style-name="T53">quinci </text:span><text:span text:style-name="T56">e </text:span><text:span text:style-name="T53">quindi<text:line-break/></text:span><text:soft-page-break/><text:span text:style-name="T54">Spinte da’ remi; </text:span><text:span text:style-name="T53">allora io comandai,<text:line-break/></text:span><text:span text:style-name="T54">Gli amabili </text:span><text:span text:style-name="T53">compagni ivi restare<text:line-break/>Alle navi, e </text:span><text:span text:style-name="T54">le </text:span><text:span text:style-name="T53">navi suso </text:span><text:span text:style-name="T56">trarre.<text:line-break/></text:span><text:span text:style-name="T53">Quelli ad oltraggio</text:span><text:span text:style-name="T53">,</text:span><text:span text:style-name="T53"> e villania ubbidendo,<text:line-break/>E andando dietro alla possanza loro,<text:line-break/>Presto presto degli uomini d’Egitto<text:line-break/>Le leggiadre campagne saccheggiaro.<text:line-break/>Via le donne menavano, e i bambini,<text:line-break/>E loro n’uccidevano: ben presto<text:line-break/>Nella città pervennene il rumore;<text:line-break/>Questi udendo la voce, </text:span><text:span text:style-name="T54">all’</text:span><text:span text:style-name="T53">apparire<text:line-break/>Dell’alba vennero, e s’empiéo il piano<text:line-break/>Tutto di genti a piede, e di cavalli,<text:line-break/>E di balen di rame, e tra lor Giove<text:line-break/>Del fulmine godente, trista fuga<text:line-break/>Gittò ne’ miei compagni; nè veruno<text:line-break/>Di stare incontro a forza osò; che mali<text:line-break/></text:span><text:span text:style-name="T54">Stavano da </text:span><text:span text:style-name="T53">per tutto intorno intorno.<text:line-break/>Allor molti di noi con rame acuto<text:line-break/>Uccisero</text:span><text:span text:style-name="T53">;</text:span><text:span text:style-name="T53"> e menaro altri prigioni,<text:line-break/></text:span><text:span text:style-name="T54">A lavorar </text:span><text:span text:style-name="T53">per lor, costretti a forza.<text:line-break/>Or a me Giove stesso in mente questo<text:line-break/>Pensier pose, oh dovessi ivi morire,<text:line-break/>E seguire il destino nell’Egitto!<text:line-break/>Che ancora me calamitade accolse.<text:line-break/>Tosto dal capo giù posi il ben fatto<text:line-break/>Elmo, e scudo dagli omeri, e la lancia<text:line-break/></text:span><text:span text:style-name="T54">Gettai f</text:span><text:span text:style-name="T53">uor dalla mano; or io incontro<text:line-break/></text:span><text:soft-page-break/><text:span text:style-name="T53">Venni </text:span><text:span text:style-name="T54">a’ </text:span><text:span text:style-name="T53">cavai del R</text:span><text:span text:style-name="T55">e; </text:span><text:span text:style-name="T54">e le </text:span><text:span text:style-name="T53">ginocchia<text:line-break/>Basciai prendendo: quegli ne salvoe;<text:line-break/>E me compassionò; e me a sedere<text:line-break/>Ponendo in cocchio, a ca menò piangendo.<text:line-break/>Certo me assalivan molti </text:span><text:span text:style-name="T54">assai,<text:line-break/></text:span><text:span text:style-name="T53">Co’ frassini, anelando d’ammazzarmi;<text:line-break/>Posciachè grandemente eran crucciati.<text:line-break/>Ma quegli lo ’mpedì; </text:span><text:span text:style-name="T54">e </text:span><text:span text:style-name="T53">temè l’ira<text:line-break/>Di Giove l’ospital, che sommamente<text:line-break/>Odia le male fatte. Allor sett’anni<text:line-break/>Ristetti quivi; e molti ragunai<text:line-break/>Danari, e robe trall’Egizie genti.<text:line-break/>Che tutti davan; ma quando a me venne<text:line-break/>Rigirando, l’ottavo anno; un Fenice<text:line-break/>Uomo allor, che sapeva frodolenti<text:line-break/>Cose, ghiotton, che molti mali agli uomini<text:line-break/>Facea, che me condusse persuadendo<text:line-break/>Co’ suoi pensier bel bello, acciò n’andassimo<text:line-break/>In Fenicia, u’ di lui le case, e robe<text:line-break/>Erano, </text:span><text:span text:style-name="T55">ivi </text:span><text:span text:style-name="T53">appo lui rimasi tutto<text:line-break/>Un anno intiero; na allorchè gli mesi,<text:line-break/>E </text:span><text:span text:style-name="T56">le </text:span><text:span text:style-name="T53">giornate si compiero, indietro<text:line-break/>Rivolgendosi l’anno, e giunson l’</text:span><text:span text:style-name="T54">ore;<text:line-break/>Ver Libia </text:span><text:span text:style-name="T53">m’imbarcò sopra la nave<text:line-break/>Viag</text:span><text:span text:style-name="T54">giante </text:span><text:span text:style-name="T53">pel mar, bugie pensando.<text:line-break/>Acciocchè a lui io conducessi un carico,<text:line-break/>Ma quivi me perch’ei vendesse, e pregio<text:line-break/>Indicibil prendesse: cui in nave<text:line-break/></text:span><text:soft-page-break/><text:span text:style-name="T53">Seguii, benchè pensandolo, costretto.<text:line-break/>Quella corse con vento fino, </text:span><text:span text:style-name="T54">e schietto<text:line-break/></text:span><text:span text:style-name="T53">Tramontano, nel mezzo, sopra Creta,<text:line-break/>Ma Giove loro macchinava morte.<text:line-break/></text:span><text:span text:style-name="T54">Ma </text:span><text:span text:style-name="T53">allorachè </text:span><text:span text:style-name="T54">Creta </text:span><text:span text:style-name="T53">abbandonammo,<text:line-break/>Nè </text:span><text:span text:style-name="T55">verun’</text:span><text:span text:style-name="T54">altra delle terre apparve,<text:line-break/>Ma Cielo, e Mare; allor cerulea </text:span><text:span text:style-name="T53">nube<text:line-break/>Fermò Saturnio sul</text:span><text:span text:style-name="T54">la cava nave,<text:line-break/>E ’l</text:span><text:span text:style-name="T53"> mar </text:span><text:span text:style-name="T54">da </text:span><text:span text:style-name="T53">lei scurossi. Giove a un tempo<text:line-break/></text:span><text:span text:style-name="T54">Tonò, e </text:span><text:span text:style-name="T53">scagliò fulmin </text:span><text:span text:style-name="T54">nella nave,<text:line-break/>Q</text:span><text:span text:style-name="T53">uella </text:span><text:span text:style-name="T54">tutta </text:span><text:span text:style-name="T53">girossi, </text:span><text:span text:style-name="T54">saettata.<text:line-break/>S’empieo di solfo</text:span><text:span text:style-name="T53">, e </text:span><text:span text:style-name="T54">da lei cadder tutti</text:span><text:span text:style-name="T53">.<text:line-break/></text:span><text:span text:style-name="T54">Questi a cornacchie simili, dintorno<text:line-break/>Alla nave dall’onda eran portati;<text:line-break/></text:span><text:span text:style-name="T53">E Dio tolse il ritorno. </text:span><text:span text:style-name="T54">Or Giove stesso<text:line-break/>A me, ch’avea </text:span><text:span text:style-name="T53">dolori al cuor, l’immenso<text:line-break/>Albero della </text:span><text:span text:style-name="T54">nave a nera prua,<text:line-break/></text:span><text:span text:style-name="T53">In mani pose, acciocchè il mal schifassi.<text:line-break/>Questo abbracciato, da funesti venti<text:line-break/>Portato </text:span><text:span text:style-name="T54">io era; nove dì portato<text:line-break/>Fui, e la </text:span><text:span text:style-name="T53">notte tenebrosa decima<text:line-break/>De’ Tesproti alla terra avvicinommi<text:line-break/>Il gran fiotto volvendomi. Ivi il Rege<text:line-break/>Me de’ Tesproti accolsemi Fidone<text:line-break/>Eroe, </text:span><text:span text:style-name="T54">gratis; </text:span><text:span text:style-name="T53">che di lui il caro<text:line-break/>Figlio incontro venendomi; </text:span><text:span text:style-name="T54">da s</text:span><text:span text:style-name="T53">ido,<text:line-break/>E da fatica</text:span><text:span text:style-name="T54"> </text:span><text:span text:style-name="T53">domo menò in </text:span><text:span text:style-name="T54">casa,<text:line-break/></text:span><text:span text:style-name="T53">Per man levando, finchè ne giugnesse<text:line-break/></text:span><text:soft-page-break/><text:span text:style-name="T53">Alla magion </text:span><text:span text:style-name="T54">del </text:span><text:span text:style-name="T53">padre; </text:span><text:span text:style-name="T54">e a me </text:span><text:span text:style-name="T53">dintorno<text:line-break/></text:span><text:span text:style-name="T54">Clena, e tunica </text:span><text:span text:style-name="T55">mise, </text:span><text:span text:style-name="T56">e </text:span><text:span text:style-name="T54">vestimenta.<text:line-break/>I</text:span><text:span text:style-name="T53">v’io d’Ulisse intesi; ch’egli disse<text:line-break/>D’avergli dato alloggio, e trattamento,<text:line-break/>Mentre egli </text:span><text:span text:style-name="T54">andava </text:span><text:span text:style-name="T53">ver </text:span><text:span text:style-name="T54">la </text:span><text:span text:style-name="T53">patria terra.<text:line-break/>E </text:span><text:span text:style-name="T54">a </text:span><text:span text:style-name="T53">me mostrò </text:span><text:span text:style-name="T55">le </text:span><text:span text:style-name="T53">robe, quante Ullisse<text:line-break/>Mise insieme, oro, e rame, </text:span><text:span text:style-name="T56">e </text:span><text:span text:style-name="T53">lavorato<text:line-break/>Ferro, e certo che infino nella decima<text:line-break/>Generazione ancor pascería un altro.<text:line-break/>Tante a lui in casa eran serbate cose<text:line-break/>Care del Re: quello dicea a Dodona<text:line-break/>Andare, acciò dello Dio Giove ascolti<text:line-break/>La volontà </text:span><text:span text:style-name="T54">da q</text:span><text:span text:style-name="T53">uercia alti-chiomante<text:line-break/>Come tornasse d’Itaca nel grasso<text:line-break/>Popolo, omai buon tempo indi </text:span><text:span text:style-name="T54">mancando,<text:line-break/></text:span><text:span text:style-name="T53">Se discopertamente, o di nascoso.<text:line-break/>E a me propio giurò, libando in casa<text:line-break/></text:span><text:span text:style-name="T54">La nave tratta </text:span><text:span text:style-name="T53">avere, ed i compagni<text:line-break/>Essere in punto; che lui condurranno<text:line-break/></text:span><text:span text:style-name="T54">Alla diletta sua </text:span><text:span text:style-name="T53">paterna </text:span><text:span text:style-name="T54">terra.<text:line-break/>Ma </text:span><text:span text:style-name="T53">me </text:span><text:span text:style-name="T54">pria </text:span><text:span text:style-name="T53">congedò; che </text:span><text:span text:style-name="T55">per </text:span><text:span text:style-name="T53">ventura<text:line-break/></text:span><text:span text:style-name="T54">La nave giva d’</text:span><text:span text:style-name="T53">uomini Tesproti<text:line-break/></text:span><text:span text:style-name="T54">A Dulichio </text:span><text:span text:style-name="T53">abbondante </text:span><text:span text:style-name="T54">di frumento.<text:line-break/>Quivi egli </text:span><text:span text:style-name="T53">comandommi, </text:span><text:span text:style-name="T54">ch’</text:span><text:span text:style-name="T53">io mandassi<text:line-break/></text:span><text:span text:style-name="T54">Al Re Acasto in </text:span><text:span text:style-name="T53">diligenza: </text:span><text:span text:style-name="T54">e a loro,<text:line-break/></text:span><text:span text:style-name="T53">Tristo pensiero </text:span><text:span text:style-name="T54">nella </text:span><text:span text:style-name="T53">mente piacque<text:line-break/>Sopra me, affinchè del </text:span><text:span text:style-name="T54">tutto fussi</text:span><text:span text:style-name="T53"><text:line-break/>Soggetto di digrazia: ma allor quando<text:line-break/></text:span><text:soft-page-break/><text:span text:style-name="T53">Molto da </text:span><text:span text:style-name="T54">terra </text:span><text:span text:style-name="T53">navigando </text:span><text:span text:style-name="T54">andonne<text:line-break/></text:span><text:span text:style-name="T53">La </text:span><text:span text:style-name="T54">nave, </text:span><text:span text:style-name="T53">che del mar batte le vie;<text:line-break/>Tosto il </text:span><text:span text:style-name="T54">giorno servil </text:span><text:span text:style-name="T53">mi </text:span><text:span text:style-name="T54">macchinaro.<text:line-break/>Clena, </text:span><text:span text:style-name="T53">e </text:span><text:span text:style-name="T54">tunica, </text:span><text:span text:style-name="T56">e </text:span><text:span text:style-name="T54">vesti </text:span><text:span text:style-name="T53">mi </text:span><text:span text:style-name="T54">spogliaro;<text:line-break/>E indosso mi </text:span><text:span text:style-name="T53">cacciar </text:span><text:span text:style-name="T54">tristo altro cencio,<text:line-break/>E tunica, </text:span><text:span text:style-name="T53">stracciati, </text:span><text:span text:style-name="T54">che </text:span><text:span text:style-name="T53">tu stesso<text:line-break/>Con gli occhi </text:span><text:span text:style-name="T54">veder </text:span><text:span text:style-name="T53">puoi. </text:span><text:span text:style-name="T54">E sulla sera<text:line-break/>Giunser della </text:span><text:span text:style-name="T53">serena </text:span><text:span text:style-name="T54">Itaca all’opre.<text:line-break/>Quivi legarmi </text:span><text:span text:style-name="T53">nella ben fornita<text:line-break/>Nave, </text:span><text:span text:style-name="T54">ad arnese ben attorto, forte.<text:line-break/></text:span><text:span text:style-name="T53">Essi sbarcati in fretta lungo il lido<text:line-break/>Del mar presero </text:span><text:span text:style-name="T54">cena; </text:span><text:span text:style-name="T53">ma a me il laccio<text:line-break/>Snodar gl’</text:span><text:span text:style-name="T56">istessi </text:span><text:span text:style-name="T54">Iddii faci</text:span><text:span text:style-name="T53">lemente,<text:line-break/>E ’l capo ricoprendo collo straccio,<text:line-break/>Su polito timone </text:span><text:span text:style-name="T54">sceso, </text:span><text:span text:style-name="T53">al mare<text:line-break/>Appoggiai ’l petto: </text:span><text:span text:style-name="T54">e </text:span><text:span text:style-name="T53">poi </text:span><text:span text:style-name="T54">ad ambe </text:span><text:span text:style-name="T53">mani<text:line-break/></text:span><text:span text:style-name="T54">Remai notando, e </text:span><text:span text:style-name="T53">ben presto fui fuora<text:line-break/></text:span><text:span text:style-name="T54">Da loro. </text:span><text:span text:style-name="T53">Quì </text:span><text:span text:style-name="T54">montando, </text:span><text:span text:style-name="T53">ove querceto<text:line-break/></text:span><text:span text:style-name="T54">Era di selva assai di f</text:span><text:span text:style-name="T53">ior gremita,<text:line-break/>Giacea disteso: e quei forte gemendo,</text:span><text:span text:style-name="T54"><text:line-break/></text:span><text:span text:style-name="T53">Là ne venian; ma non sembrò già loro<text:line-break/>Cercar più oltre: essi montar di nuovo<text:line-break/>Sovra la cava nave, e me gl’Iddii<text:line-break/>Stessi celaro agevolmente: e a stallo<text:line-break/>M’apprestar conducendo, d’uom saputo.<text:line-break/>Ch’ancora a me era destin di vivere.</text:span></text:p>
      <text:p text:style-name="Verso"><text:span text:style-name="T55">Dicestigli </text:span><text:span text:style-name="T53">in </text:span><text:span text:style-name="T54">risposta, </text:span><text:span text:style-name="T53">Eumeo porcaro.<text:line-break/>Ah! meschino degli ospiti</text:span><text:span text:style-name="T53">;</text:span><text:span text:style-name="T53"> a me </text:span><text:span text:style-name="T55">certo<text:line-break/></text:span><text:soft-page-break/><text:span text:style-name="T53">Assai il cuor sollevasti, queste cose<text:line-break/>Ciascheduna dicendo, quante mai<text:line-break/>Soffristi, e quanto mai errando andasti.<text:line-break/>Ma in quelle cose non mi penso </text:span><text:span text:style-name="T54">a </text:span><text:span text:style-name="T53">modo,</text:span><text:span text:style-name="T54"><text:line-break/>Nè </text:span><text:span text:style-name="T53">me persuaderai, che tu racconti<text:line-break/>D’Ulisse, che bisogno è </text:span><text:span text:style-name="T54">te siffatto<text:line-break/></text:span><text:span text:style-name="T53">Mentire indarno? io ben so anch’io medesmo<text:line-break/>Il ritorno di mio padrone, quando<text:line-break/></text:span><text:span text:style-name="T14">È</text:span><text:span text:style-name="T53"> in odio </text:span><text:span text:style-name="T54">a </text:span><text:span text:style-name="T53">tutti i Dei assai assai,<text:line-break/>Perocchè tra’ Trojani no ’l domaro,<text:line-break/>O degli amici nelle braccia, poi,<text:line-break/>Ch’ebbe la guerra rigirata, e fatt</text:span><text:span text:style-name="T54">a.<text:line-break/></text:span><text:span text:style-name="T53">Onde a lui tomba fatto avríano tutti<text:line-break/>Gli Achei in corpo, ed anco al figlio suo<text:line-break/>Gran gloria guadagnata avría in futuro.<text:line-break/>Or senza </text:span><text:span text:style-name="T54">gloria lui l’Arpíe </text:span><text:span text:style-name="T53">rapiro.<text:line-break/>Ma io presso de’ porci, dilungato,<text:line-break/>Nè a </text:span><text:span text:style-name="T55">città </text:span><text:span text:style-name="T53">vado, </text:span><text:span text:style-name="T54">se </text:span><text:span text:style-name="T53">non la prudente<text:line-break/>Penelope a venire mi conforti,<text:line-break/>Quando </text:span><text:span text:style-name="T54">da </text:span><text:span text:style-name="T53">qualche banda l’ordin venga.<text:line-break/>Parte, ciascuna cosa assisi cercano:<text:line-break/>Parte, piangono il Re gran tempo </text:span><text:span text:style-name="T54">assente;<text:line-break/></text:span><text:span text:style-name="T53">Parte, godon mangiando il vitto impune.<text:line-break/>Ma </text:span><text:span text:style-name="T54">a </text:span><text:span text:style-name="T53">me non è caro il ricercare,<text:line-break/>E dimandar, da che me un uomo Etólo<text:line-break/>Ingannò con parole; che ammazzato<text:line-break/>Un uomo avendo, per dimolte terre<text:line-break/>Vagato, venne al mio abituro, ed io<text:line-break/></text:span><text:soft-page-break/><text:span text:style-name="T53">Li fei </text:span><text:span text:style-name="T54">carezze; </text:span><text:span text:style-name="T53">e affermò lui tra’ Creti<text:line-break/>Presso d’Idomenéo aver veduto,<text:line-break/>Le navi risarcir, che le procelle<text:line-break/>Gli aveano rotte, e dicea ch’egli fora<text:line-break/>Per venir, o la state, ovver l’autunno,<text:line-break/>Con molte robe, e co’ divin compagni.<text:line-break/>E </text:span><text:span text:style-name="T54">tu </text:span><text:span text:style-name="T53">vecchio di molti guai, da che<text:line-break/>Te da me capitar f</text:span><text:span text:style-name="T56">e </text:span><text:span text:style-name="T53">la fortuna,<text:line-break/>Non lusingarmi, nè piaggiar col falso,<text:line-break/>Che non io te rispetterò per questo,<text:line-break/>Od amerò, ma Giove l’Ospitale<text:line-break/>Temendo, e compatendo t</text:span><text:span text:style-name="T56">e </text:span><text:span text:style-name="T53">medesmo.</text:span></text:p>
      <text:p text:style-name="Verso"><text:span text:style-name="T53">In risposta gli disse il saggio Ulisse.<text:line-break/>Un incredulo cuore hai tu nel petto,<text:line-break/>Che nè giurando inducoti, o ti piego.<text:line-break/>Orsù: un patto tra di noi facciamo.<text:line-break/>Ma per di sopra, ad ambi sien gl’Iddii,<text:line-break/>Che tengono l’Olimpo, testimonj.<text:line-break/>Se tornerà il tuo Sire in questa casa,<text:line-break/>Vestendomi di clena, e vesti, e tunica<text:line-break/>A Dulichio mi manda, u’ al cuor m’abbella.<text:line-break/>Che se il tuo Sir non vien, siccome dico,<text:line-break/>Inzigando gli schiavi, da gran masso<text:line-break/>Butta, acciò un altro guardisi mendico<text:line-break/>D’ingannare. In risposta sì gli disse<text:line-break/>Il divo porcaro. Forestiere,<text:line-break/>Così a me </text:span><text:span text:style-name="T56">e </text:span><text:span text:style-name="T53">buona fama sia,<text:line-break/>E valore </text:span><text:span text:style-name="T54">tra </text:span><text:span text:style-name="T53">gli uomin, di presente<text:line-break/></text:span><text:soft-page-break/><text:span text:style-name="T53">Insieme, e dopo; che dappoi ch’addússiti<text:line-break/>Nella posata, e doni ospitai diedi<text:line-break/>T’uccidere’ allo ’ncontro, e la diletta<text:line-break/>Alma torrei, e poi ben volentieri<text:line-break/>Supplichería il Saturnino Giove;<text:line-break/>Ora è adesso di cena: a me prestissimo<text:line-break/>I compagni fien dentro: acciò apprestiamo<text:line-break/>Entro al tugurio dilettosa mensa.</text:span></text:p>
      <text:p text:style-name="P2">Così tai cose tra di lor diceansi.<text:line-break/>Di vicin, troje vennero, e porcari<text:line-break/>Uomini; questi adunque ne serraro,<text:line-break/>Giusta il costume, ed addormirsi quivi.<text:line-break/>Ed un grugnito immenso sollevossi<text:line-break/>Delle Troje alla stalla ragunantisi.<text:line-break/>Ora a’ compagni suoi gridò il porcaro.</text:p>
      <text:p text:style-name="Verso"><text:span text:style-name="T53">Conducete quà l’ottimo de’ porci.<text:line-break/>Acciò al peregrin di lontan suolo<text:line-break/>Il sacrifichi</text:span><text:span text:style-name="T53">;</text:span><text:span text:style-name="T53"> </text:span><text:span text:style-name="T56">e </text:span><text:span text:style-name="T53">inoltre noi medesmi<text:line-break/>N’avrem buon prò, che lungo tempo abbiamo<text:line-break/>Calamità, soffrendo per cagione<text:line-break/>De’ porcelli, che bianche anno le sanne.<text:line-break/>Altri nostra fatica impune mángiansi.<text:line-break/></text:span><text:span text:style-name="T54">Così detto, spezzò collo spietato</text:span><text:span text:style-name="T53"><text:line-break/>F</text:span><text:span text:style-name="T54">erro legna, e </text:span><text:span text:style-name="T53">coloro il porco </text:span><text:span text:style-name="T54">dentro<text:line-break/>Menato, grasso molto, e d’anni </text:span><text:span text:style-name="T53">cinque.<text:line-break/></text:span><text:span text:style-name="T54">Questo poscia piantar </text:span><text:span text:style-name="T53">sul f</text:span><text:span text:style-name="T54">ocolare,<text:line-break/></text:span><text:span text:style-name="T53">Nè </text:span><text:span text:style-name="T54">scordossi il porcar degl’</text:span><text:span text:style-name="T53">immortali.<text:line-break/>(</text:span><text:span text:style-name="T54">Che usava buona mente) ma primizie<text:line-break/></text:span><text:soft-page-break/><text:span text:style-name="T54">Offerendo, le </text:span><text:span text:style-name="T55">setole </text:span><text:span text:style-name="T54">del </text:span><text:span text:style-name="T53">capo<text:line-break/></text:span><text:span text:style-name="T54">Gettò nel fuoco </text:span><text:span text:style-name="T53">del </text:span><text:span text:style-name="T54">sannuto porco.<text:line-break/>Ed a </text:span><text:span text:style-name="T53">tutti </text:span><text:span text:style-name="T54">gl’</text:span><text:span text:style-name="T53">Iddii preghiera feo,<text:line-break/></text:span><text:span text:style-name="T54">Tornare il saggio </text:span><text:span text:style-name="T53">Ulisse </text:span><text:span text:style-name="T54">alla </text:span><text:span text:style-name="T53">sua casa.<text:line-break/></text:span><text:span text:style-name="T54">Percosse, sollevando, d’una </text:span><text:span text:style-name="T53">querce<text:line-break/>Con </text:span><text:span text:style-name="T54">schiappa, cui lassata </text:span><text:span text:style-name="T53">avea, </text:span><text:span text:style-name="T54">bruciando</text:span><text:span text:style-name="T54">.</text:span><text:span text:style-name="T54"><text:line-break/>Quello abbandonò l’alma</text:span><text:span text:style-name="T53">; essi scannaro,<text:line-break/></text:span><text:span text:style-name="T54">E </text:span><text:span text:style-name="T53">cossero, </text:span><text:span text:style-name="T54">e tantosto lo squartaro,<text:line-break/>E ’l </text:span><text:span text:style-name="T53">porcaro il non </text:span><text:span text:style-name="T54">cotto delle carni<text:line-break/>Da </text:span><text:span text:style-name="T53">per </text:span><text:span text:style-name="T54">tutto prendendo dalle membra</text:span><text:span text:style-name="T53"><text:line-break/></text:span><text:span text:style-name="T54">Pose </text:span><text:span text:style-name="T53">sul pingue grasso, e parte in fuoco<text:line-break/></text:span><text:span text:style-name="T54">Gittò, </text:span><text:span text:style-name="T53">spargendo </text:span><text:span text:style-name="T54">di fior di farina</text:span><text:span text:style-name="T53">:<text:line-break/></text:span><text:span text:style-name="T54">Affettò il resto ed infilzò in schidioni,<text:line-break/>Ed arrostir </text:span><text:span text:style-name="T53">peritamente, </text:span><text:span text:style-name="T54">e </text:span><text:span text:style-name="T53">tutte<text:line-break/></text:span><text:span text:style-name="T54">Le cose trassero, e </text:span><text:span text:style-name="T53">gittaro insieme<text:line-break/></text:span><text:span text:style-name="T54">Ne’ </text:span><text:span text:style-name="T53">taglieri; </text:span><text:span text:style-name="T54">e </text:span><text:span text:style-name="T53">’l porcaro per </text:span><text:span text:style-name="T54">trinciare<text:line-break/></text:span><text:span text:style-name="T53">Levossi (che </text:span><text:span text:style-name="T54">sapea </text:span><text:span text:style-name="T53">ben </text:span><text:span text:style-name="T54">nella </text:span><text:span text:style-name="T53">mente)<text:line-break/></text:span><text:span text:style-name="T54">E tutto partì in s</text:span><text:span text:style-name="T53">ette, </text:span><text:span text:style-name="T54">ritrinciando.<text:line-break/>Una </text:span><text:span text:style-name="T53">parte </text:span><text:span text:style-name="T54">alle Ninfe, ed a Mercurio<text:line-break/>Di Maja figlio dedicò, pregando.<text:line-break/>E l’altre stribuì</text:span><text:span text:style-name="T53"> </text:span><text:span text:style-name="T54">a ciascheduno.<text:line-break/>Ed Ulisse onorò d’intere </text:span><text:span text:style-name="T53">spalle<text:line-break/>Del porco </text:span><text:span text:style-name="T54">armato di </text:span><text:span text:style-name="T53">candido dente.<text:line-break/>E facea onore all’alma </text:span><text:span text:style-name="T54">del padrone.<text:line-break/></text:span><text:span text:style-name="T53">A lui parlando disse il saggio Ulisse.<text:line-break/></text:span><text:span text:style-name="T54">Oh </text:span><text:span text:style-name="T53">così, Eumeo, </text:span><text:span text:style-name="T54">a </text:span><text:span text:style-name="T53">Giove padre<text:line-break/>Caro sii, come a </text:span><text:span text:style-name="T54">me, </text:span><text:span text:style-name="T53">poich’essend’io<text:line-break/></text:span><text:span text:style-name="T54">Sì fatto, com’io son, di </text:span><text:span text:style-name="T53">beni </text:span><text:span text:style-name="T54">onori.</text:span></text:p>
      <text:p text:style-name="Verso"><text:soft-page-break/><text:span text:style-name="T54">Dicestigli in </text:span><text:span text:style-name="T53">risposta Eumeo porcaro.<text:line-break/></text:span><text:span text:style-name="T54">Mangia, de i forestieri</text:span><text:span text:style-name="T53"> </text:span><text:span text:style-name="T54">sventurato,<text:line-break/>E </text:span><text:span text:style-name="T53">godi </text:span><text:span text:style-name="T54">quel che ci è, tal qual’e</text:span><text:span text:style-name="T53">i sia.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3">Questo darà, </text:span><text:span text:style-name="T56">e </text:span><text:span text:style-name="T54">quel </text:span><text:span text:style-name="T53">lasserà stare</text:span><text:span text:style-name="Car._20_predefinito_20_paragrafo"><text:span text:style-name="T13"><text:line-break/></text:span></text:span><text:span text:style-name="Car._20_predefinito_20_paragrafo"><text:span text:style-name="T15">„</text:span></text:span><text:span text:style-name="T54">Iddio, </text:span><text:span text:style-name="T53">com’egli vu</text:span><text:span text:style-name="T54">ol: che tutto puote.</text:span></text:p>
      <text:p text:style-name="Verso"><text:span text:style-name="T54">Sì disse, e le </text:span><text:span text:style-name="T53">primizie a’ sempiterni<text:line-break/></text:span><text:span text:style-name="T54">Iddii sacrificò; e vin vermiglio<text:line-break/>Libando, a Ulisse </text:span><text:span text:style-name="T53">espugnator </text:span><text:span text:style-name="T54">di </text:span><text:span text:style-name="T53">ville</text:span><text:bookmark-start text:name="__DdeLink__78902_274076910"/><text:span text:style-name="T53"><text:line-break/></text:span><text:bookmark-end text:name="__DdeLink__78902_274076910"/><text:span text:style-name="T54">Nelle </text:span><text:span text:style-name="T53">man pose: ei dalla sua sedea<text:line-break/>Parte, e ’l cibo Mesaulio partío.<text:line-break/>Loro, cui </text:span><text:span text:style-name="T54">il </text:span><text:span text:style-name="T53">porcaro stesso avría</text:span><text:span text:style-name="T54"><text:line-break/>Solo, assente </text:span><text:span text:style-name="T53">il padron fu</text:span><text:span text:style-name="T54">ori del vecchio<text:line-break/>Laerte, e f</text:span><text:span text:style-name="T53">uori della sua padrona.<text:line-break/></text:span><text:span text:style-name="T54">E da’ Tafii il comprò co’ </text:span><text:span text:style-name="T53">suoi </text:span><text:span text:style-name="T54">averi.<text:line-break/></text:span><text:span text:style-name="T53">Quegli all’apparecchiate poste innanzi<text:line-break/>Vivande le lor mani distendeano.<text:line-break/></text:span><text:span text:style-name="T54">Or posciachè </text:span><text:span text:style-name="T53">del bere, e del mangiare<text:line-break/>Cavaronsi l’amore, a loro il cibo<text:line-break/>Tolse Mesaulio, e quegli a letto a furia<text:line-break/>Giro, del cibo, e delle carni </text:span><text:span text:style-name="T56">sazzj.<text:line-break/></text:span><text:span text:style-name="T53">La notte sopravvenne, mala, scura,<text:line-break/>E piovve </text:span><text:span text:style-name="T54">Giove tutta notte, e sempre<text:line-break/></text:span><text:span text:style-name="T53">Piovoso, grande zeffiro spiroe.</text:span></text:p>
      <text:p text:style-name="Verso"><text:span text:style-name="T53">Disse Ulisse, il porcar </text:span><text:span text:style-name="T54">provando, allora.<text:line-break/>Se alcun modo a lui, spogliato, clena<text:line-break/>Porgesse, o ad alcun altro de’ </text:span><text:span text:style-name="T53">compagni<text:line-break/>Comandasse: da che, conto tenea<text:line-break/></text:span><text:span text:style-name="T54">Assai </text:span><text:span text:style-name="T53">di lui. Odi ora </text:span><text:span text:style-name="T54">Eumeo, e gli altri<text:line-break/></text:span><text:soft-page-break/><text:span text:style-name="T54">Tutti compagni; </text:span><text:span text:style-name="T53">gloriando, alcuno<text:line-break/></text:span><text:span text:style-name="Car._20_predefinito_20_paragrafo"><text:span text:style-name="T15">„</text:span></text:span><text:span text:style-name="T54">Motto dirò: che ’l vin stolto comanda,<text:line-break/></text:span><text:span text:style-name="Car._20_predefinito_20_paragrafo"><text:span text:style-name="T15">„</text:span></text:span><text:span text:style-name="T54">Che anco </text:span><text:span text:style-name="T53">gran savio</text:span><text:span text:style-name="T54"> </text:span><text:span text:style-name="T53">sforza a assai </text:span><text:span text:style-name="T54">cantare,<text:line-break/></text:span><text:span text:style-name="Car._20_predefinito_20_paragrafo"><text:span text:style-name="T15">„</text:span></text:span><text:span text:style-name="T54">E fa tenero ridere, e saltare,<text:line-break/>E m</text:span><text:span text:style-name="T53">otto </text:span><text:span text:style-name="T54">ir las</text:span><text:span text:style-name="T53">cia, </text:span><text:span text:style-name="T54">che me’ tacer fora.<text:line-break/>Or poichè in prima </text:span><text:span text:style-name="T53">a </text:span><text:span text:style-name="T54">alzar la voce </text:span><text:span text:style-name="T53">presi,<text:line-break/></text:span><text:span text:style-name="T54">Non celerò. Oh così giovin fussi</text:span><text:span text:style-name="T53">,<text:line-break/>E robustezza a me </text:span><text:span text:style-name="T54">sì </text:span><text:span text:style-name="T53">stesse ferma,<text:line-break/>Come allorchè apparecchiando aguato<text:line-break/></text:span><text:span text:style-name="T54">Sotto Troja </text:span><text:span text:style-name="T53">guidammo; </text:span><text:span text:style-name="T54">ed eran duchi<text:line-break/>Ulisse, </text:span><text:span text:style-name="T56">e </text:span><text:span text:style-name="T54">Atride Menelao; e insieme<text:line-break/></text:span><text:span text:style-name="T53">Con </text:span><text:span text:style-name="T54">questi io </text:span><text:span text:style-name="T53">terzo conduceva; ch’essi<text:line-break/></text:span><text:span text:style-name="T54">L’imponevan: ma quando pervenimmo<text:line-break/>Alla </text:span><text:span text:style-name="T53">città, </text:span><text:span text:style-name="T54">e </text:span><text:span text:style-name="T53">alle sublimi mura,<text:line-break/></text:span><text:span text:style-name="T54">Noi </text:span><text:span text:style-name="T53">intorno al castello per </text:span><text:span text:style-name="T54">le </text:span><text:span text:style-name="T53">macchie<text:line-break/>F</text:span><text:span text:style-name="T54">olte, </text:span><text:span text:style-name="T53">in </text:span><text:span text:style-name="T54">mezzo alle canne, e </text:span><text:span text:style-name="T53">per lo stagno<text:line-break/></text:span><text:span text:style-name="T54">Sotto l’</text:span><text:span text:style-name="T53">armi </text:span><text:span text:style-name="T54">sdrajati ne </text:span><text:span text:style-name="T53">giaceamo,<text:line-break/></text:span><text:span text:style-name="T54">E notte sopravvenne mala, Borea<text:line-break/></text:span><text:span text:style-name="T53">Ruinando </text:span><text:span text:style-name="T54">ghiacciato, e </text:span><text:span text:style-name="T53">per di sopra<text:line-break/></text:span><text:span text:style-name="T54">Si f</text:span><text:span text:style-name="T53">e </text:span><text:span text:style-name="T54">la neve, </text:span><text:span text:style-name="T53">come f</text:span><text:span text:style-name="T54">redda </text:span><text:span text:style-name="T53">brina,<text:line-break/></text:span><text:span text:style-name="T54">E dintorno agli </text:span><text:span text:style-name="T53">scudi </text:span><text:span text:style-name="T54">il giel nodríasi.<text:line-break/>Allora gli altri </text:span><text:span text:style-name="T53">tutti </text:span><text:span text:style-name="T54">avean gabbani,<text:line-break/>E camiciuole, e </text:span><text:span text:style-name="T53">cheti </text:span><text:span text:style-name="T54">sì </text:span><text:span text:style-name="T53">dormíano<text:line-break/>Ricoperti </text:span><text:span text:style-name="T54">le </text:span><text:span text:style-name="T55">spalle </text:span><text:span text:style-name="T54">con gli scudi.<text:line-break/></text:span><text:span text:style-name="T53">Or io il gabbano andando ne lassai<text:line-break/>Per follia a’ compagni; che non tanto<text:line-break/>Pensava d’ aver freddo, </text:span><text:span text:style-name="T54">e i</text:span><text:span text:style-name="T53">ntirizzire.<text:line-break/>Ma seguiva, tenendo un solo scudo,<text:line-break/></text:span><text:soft-page-break/><text:span text:style-name="T53">E un cinto netto; </text:span><text:span text:style-name="T54">ma </text:span><text:span text:style-name="T53">allorchè la terza<text:line-break/></text:span><text:span text:style-name="T54">Parte f</text:span><text:span text:style-name="T53">u della notte, e gir le stelle<text:line-break/>Sotto; allor io a Ulisse, </text:span><text:span text:style-name="T54">ch’era </text:span><text:span text:style-name="T53">presso,<text:line-break/>Parlai, punzecchiandolo col gomito,<text:line-break/>Quegli ascoltò ben pronto. O di Laerte<text:line-break/>Nobil figliuol, di gran compensi Ulisse,<text:line-break/>Non fi</text:span><text:span text:style-name="T54">a </text:span><text:span text:style-name="T53">più </text:span><text:span text:style-name="T54">tra’ </text:span><text:span text:style-name="T53">viventi, </text:span><text:span text:style-name="T54">ma </text:span><text:span text:style-name="T53">me </text:span><text:span text:style-name="T53">i</text:span><text:span text:style-name="T53">l verno<text:line-break/>Uccide, </text:span><text:span text:style-name="T56">ch’io </text:span><text:span text:style-name="T53">non ho pelosa cappa,<text:line-break/>E m’ingannò ventura </text:span><text:span text:style-name="T54">ad aver solo<text:line-break/>Una </text:span><text:span text:style-name="T53">tonaca. Or non v’ha schermo, </text:span><text:span text:style-name="T54">o </text:span><text:span text:style-name="T53">scampo.</text:span></text:p>
      <text:p text:style-name="Verso"><text:span text:style-name="T53">Sì dissi, ed egli poi questa ebbe mente<text:line-break/>Nell’alma, </text:span><text:span text:style-name="T54">qual’</text:span><text:span text:style-name="T53">egli era, ed in consiglio,<text:line-break/>Ed in battaglia; e </text:span><text:span text:style-name="T54">a </text:span><text:span text:style-name="T53">me con poca voce<text:line-break/>Così parlando disse. </text:span><text:span text:style-name="T54">Zitto, adesso,<text:line-break/></text:span><text:span text:style-name="T53">Che te qualch’altro degli Achei non oda.</text:span></text:p>
      <text:p text:style-name="Verso"><text:span text:style-name="T53">Disse; e tenea </text:span><text:span text:style-name="T54">sul gomito la </text:span><text:span text:style-name="T53">testa.<text:line-break/>Udite </text:span><text:span text:style-name="T54">amici, a me </text:span><text:span text:style-name="T53">sovvienmi in sonno<text:line-break/></text:span><text:span text:style-name="T54">Un </text:span><text:span text:style-name="T53">divin sogno, poichè dalle </text:span><text:span text:style-name="T54">navi<text:line-break/>Ass</text:span><text:span text:style-name="T53">ai lungi venimmo; </text:span><text:span text:style-name="T54">ma </text:span><text:span text:style-name="T53">alcun vadia<text:line-break/>A dire a Atride Agamennón pastore<text:line-break/>Di genti, se maggior stuolo </text:span><text:span text:style-name="T54">alle </text:span><text:span text:style-name="T53">navi<text:line-break/>Conforterà tornare. Ei così disse.</text:span></text:p>
      <text:p text:style-name="Verso"><text:span text:style-name="T56">Mossesi </text:span><text:span text:style-name="T53">poi Toante d’Andremóne<text:line-break/>Figlio velocemente: e giuso pose<text:line-break/>Il gabbano purpureo, e andò in fretta<text:line-break/>Alle navi, io di lui nel vestimento<text:line-break/>Volentier giacqui; e risplendè l’</text:span><text:span text:style-name="T54">aurora<text:line-break/></text:span><text:span text:style-name="T53">Sediadoro. Così or giovin fussi,<text:line-break/></text:span><text:soft-page-break/><text:span text:style-name="T54">Ed a </text:span><text:span text:style-name="T53">me salda fusse, e intera forza,<text:line-break/>E gabban desse alcuno nelle stalle<text:line-break/>De porcari, </text:span><text:span text:style-name="T54">da </text:span><text:span text:style-name="T53">ambe le cagioni<text:line-break/>Mosso, e </text:span><text:span text:style-name="T54">da amistà, e da </text:span><text:span text:style-name="T53">rispetto<text:line-break/>Del buon uomo; ora </text:span><text:span text:style-name="T54">me teng</text:span><text:span text:style-name="T53">ono </text:span><text:span text:style-name="T54">a </text:span><text:span text:style-name="T53">vile,<text:line-break/></text:span><text:span text:style-name="T54">Che </text:span><text:span text:style-name="T53">ho triste alla persona vestimenta.</text:span></text:p>
      <text:p text:style-name="Verso"><text:span text:style-name="T53">Dicestigli in risposta Eumeo porcaro.<text:line-break/>O vecchio; conto è buon quel che dicesti.<text:line-break/>Nè fuor del giusto, infruttuoso </text:span><text:span text:style-name="T54">motto.<text:line-break/></text:span><text:span text:style-name="T53">Però nè di vestir, nè d’alcun’altra<text:line-break/>Cosa tu mancherai, di </text:span><text:span text:style-name="T56">ciò </text:span><text:span text:style-name="T53">che ad uno<text:line-break/>Supplichevol convegna </text:span><text:span text:style-name="T54">tollerante<text:line-break/>Di molti affanni, e che venuto sia<text:line-break/></text:span><text:span text:style-name="T53">Incontra a mercè chiedere. </text:span><text:span text:style-name="T54">Or dimane<text:line-break/></text:span><text:span text:style-name="T53">Ne’ tristi panni tuoi t’involgerai,<text:line-break/></text:span><text:span text:style-name="T54">Che </text:span><text:span text:style-name="T53">non </text:span><text:span text:style-name="T54">son quì </text:span><text:span text:style-name="T53">gabbani molti, </text:span><text:span text:style-name="T54">e tonache<text:line-break/>Da mutarsi, e una sola </text:span><text:span text:style-name="T54">è </text:span><text:span text:style-name="T53">per ciascuno.<text:line-break/></text:span><text:span text:style-name="T54">Ma </text:span><text:span text:style-name="T53">allorchè </text:span><text:span text:style-name="T54">d’</text:span><text:span text:style-name="T53">Ulisse il </text:span><text:span text:style-name="T54">caro figlio<text:line-break/>Venga, e</text:span><text:span text:style-name="T53">i </text:span><text:span text:style-name="T54">il </text:span><text:span text:style-name="T53">gabban darà, </text:span><text:span text:style-name="T56">tonaca, </text:span><text:span text:style-name="T54">e vesti,<text:line-break/>E manderà ove ’l </text:span><text:span text:style-name="T53">cuor t’</text:span><text:span text:style-name="T54">ordina, e l’alma.</text:span></text:p>
      <text:p text:style-name="Verso"><text:span text:style-name="T53">Sì </text:span><text:span text:style-name="T54">detto si</text:span><text:span text:style-name="T55"> </text:span><text:span text:style-name="T53">rizzò: </text:span><text:span text:style-name="T54">e presso al fu</text:span><text:span text:style-name="T53">oco<text:line-break/>Gli pose il letto; e sì vi gettò sopra<text:line-break/>Pelli </text:span><text:span text:style-name="T54">di </text:span><text:span text:style-name="T53">capre, </text:span><text:span text:style-name="T54">e </text:span><text:span text:style-name="T53">pecore; </text:span><text:span text:style-name="T54">ivi Ulisse<text:line-break/></text:span><text:span text:style-name="T53">Dormì; ed </text:span><text:span text:style-name="T54">il </text:span><text:span text:style-name="T53">gabban poi </text:span><text:span text:style-name="T54">sovra lui<text:line-break/>Gittò, e f</text:span><text:span text:style-name="T53">olto, e grande, </text:span><text:span text:style-name="T54">che porgeva<text:line-break/>A esso da mutarsi, allora </text:span><text:span text:style-name="T53">quando<text:line-break/></text:span><text:span text:style-name="T54">Vestivasi, e crudel </text:span><text:span text:style-name="T53">verno sorgea.<text:line-break/>Così </text:span><text:span text:style-name="T54">allor </text:span><text:span text:style-name="T53">quivi </text:span><text:span text:style-name="T54">addormentossi Ulisse,<text:line-break/></text:span><text:soft-page-break/><text:span text:style-name="T54">E presso lui s’addormentaro </text:span><text:span text:style-name="T53">gli </text:span><text:span text:style-name="T54">uomini<text:line-break/>Giovani, nè al </text:span><text:span text:style-name="T53">porcaro </text:span><text:span text:style-name="T54">piacque il </text:span><text:span text:style-name="T53">letto<text:line-break/>Quivi lungi da’ porci </text:span><text:span text:style-name="T54">a </text:span><text:span text:style-name="T53">addormentarsi.<text:line-break/></text:span><text:span text:style-name="T54">Ma f</text:span><text:span text:style-name="T53">uori andando </text:span><text:span text:style-name="T54">armossi (godè</text:span><text:span text:style-name="T53"> Ulisse,<text:line-break/></text:span><text:span text:style-name="T54">Che </text:span><text:span text:style-name="T53">della roba sua </text:span><text:span text:style-name="T54">teneva </text:span><text:span text:style-name="T53">conto,<text:line-break/>Benchè </text:span><text:span text:style-name="T54">lontano ei fusse</text:span><text:span text:style-name="T53">) </text:span><text:span text:style-name="T54">Primamente<text:line-break/></text:span><text:span text:style-name="T53">Gittò coltello acuto intorno </text:span><text:span text:style-name="T54">a i f</text:span><text:span text:style-name="T53">orti<text:line-break/>Omeri, </text:span><text:span text:style-name="T54">e si </text:span><text:span text:style-name="T53">cacciò gabbano intorno,<text:line-break/>Difenditor di </text:span><text:span text:style-name="T54">venti, </text:span><text:span text:style-name="T53">assai serrato:<text:line-break/></text:span><text:span text:style-name="T54">E </text:span><text:span text:style-name="T53">di </text:span><text:span text:style-name="T54">gran </text:span><text:span text:style-name="T53">capra, </text:span><text:span text:style-name="T54">e grassa una </text:span><text:span text:style-name="T53">pelliccia<text:line-break/>Tolse, e acuto dardo ancora prese,<text:line-break/>Per difesa dagli uomini, e da’ cani.<text:line-break/>E in fretta andò a dormir, dove i sannuti<text:line-break/>Porci dormíansi sotto cava pietra,<text:line-break/>Sotto luogo da Borea difeso.</text:span></text:p>
      <text:h text:style-name="P16" text:outline-level="1">Odissea d’Omero<text:line-break/>Libro XV.</text:h>
      <text:p text:style-name="Verso"><text:span text:style-name="Car._20_predefinito_20_paragrafo"><text:span text:style-name="T30">A </text:span></text:span><text:span text:style-name="T53">Lacedemon spaziosa Palla<text:line-break/></text:span><text:span text:style-name="T54">Minerva </text:span><text:span text:style-name="T53">andò, il ritorno a ramment</text:span><text:span text:style-name="T54">are<text:line-break/></text:span><text:span text:style-name="T53">Del magnanimo Ulisse </text:span><text:span text:style-name="T54">al </text:span><text:span text:style-name="T53">chiaro figlio;<text:line-break/></text:span><text:span text:style-name="T54">E a </text:span><text:span text:style-name="T53">tornare confortando. </text:span><text:span text:style-name="T54">Or </text:span><text:span text:style-name="T53">ella<text:line-break/>Telemaco </text:span><text:span text:style-name="T54">trovò, e di Nestorre<text:line-break/>Il </text:span><text:span text:style-name="T53">chiaro </text:span><text:span text:style-name="T53">figlio</text:span><text:span text:style-name="T53">, dormir </text:span><text:span text:style-name="T54">nel </text:span><text:span text:style-name="T53">vestibolo<text:line-break/></text:span><text:span text:style-name="T54">Di </text:span><text:span text:style-name="T53">Menelao illustre; </text:span><text:span text:style-name="T54">e in ver Nestóride<text:line-break/></text:span><text:span text:style-name="T53">Domo </text:span><text:span text:style-name="T54">da son</text:span><text:span text:style-name="T53">no morbido: ma ’l</text:span><text:span text:style-name="T54"> dolce<text:line-break/></text:span><text:span text:style-name="T53">Sonno già non Telemaco </text:span><text:span text:style-name="T54">tenea<text:line-break/></text:span><text:span text:style-name="T53">Ben dentro all’alma, per l’ambrosia notte<text:line-break/>I pensieri del padre </text:span><text:span text:style-name="T54">suscitava.</text:span></text:p>
      <text:p text:style-name="Verso"><text:span text:style-name="T53">Fattasi presso disseli Minerva.<text:line-break/></text:span><text:span text:style-name="T54">Telemaco, omai tu non troppo bene<text:line-break/>Erri da casa, lassate le robe,<text:line-break/>E </text:span><text:span text:style-name="T53">gli </text:span><text:span text:style-name="T54">uomini </text:span><text:span text:style-name="T53">in tue </text:span><text:span text:style-name="T54">case </text:span><text:span text:style-name="T53">così altieri;<text:line-break/></text:span><text:span text:style-name="T54">Che tutte a </text:span><text:span text:style-name="T53">te le robe non divorino<text:line-break/></text:span><text:span text:style-name="T54">Partendole, e tu v</text:span><text:span text:style-name="T53">ada a </text:span><text:span text:style-name="T54">van </text:span><text:span text:style-name="T53">viaggio.<text:line-break/></text:span><text:span text:style-name="T54">Ma stimola </text:span><text:span text:style-name="T53">prestissimo </text:span><text:span text:style-name="T54">il </text:span><text:span text:style-name="T53">guerriero<text:line-break/></text:span><text:span text:style-name="T54">Menelao </text:span><text:span text:style-name="T53">a spedirti, </text:span><text:span text:style-name="T54">affinchè ancora<text:line-break/>In casa trovi l’innocente madre<text:line-break/>Ch’oramai il </text:span><text:span text:style-name="T53">padre, ed i f</text:span><text:span text:style-name="T54">ratelli </text:span><text:span text:style-name="T53">impongono<text:line-break/></text:span><text:span text:style-name="T54">Maritarsi a Eurimaco, che </text:span><text:span text:style-name="T53">questi<text:line-break/></text:span><text:span text:style-name="T54">Avanza </text:span><text:span text:style-name="T53">i proci </text:span><text:span text:style-name="T54">tutti co’ regali,<text:line-break/></text:span><text:soft-page-break/><text:span text:style-name="T53">Ed </text:span><text:span text:style-name="T54">accresce la </text:span><text:span text:style-name="T53">dote, </text:span><text:span text:style-name="T54">che malgrado<text:line-break/></text:span><text:span text:style-name="T53">Tuo la roba </text:span><text:span text:style-name="T54">non levisi di casa.<text:line-break/>Che sai </text:span><text:span text:style-name="T53">qual </text:span><text:span text:style-name="T54">cuore è della donna in petto,<text:line-break/>Di colui vuoi, che </text:span><text:span text:style-name="T53">menala, la casa<text:line-break/></text:span><text:span text:style-name="T54">Crescere, e de’ f</text:span><text:span text:style-name="T53">igliuoi primi, </text:span><text:span text:style-name="T54">e </text:span><text:span text:style-name="T53">del caro<text:line-break/></text:span><text:span text:style-name="T54">Marito </text:span><text:span text:style-name="T53">morto </text:span><text:span text:style-name="T54">più </text:span><text:span text:style-name="T53">non si ricorda,<text:line-break/></text:span><text:span text:style-name="T54">Nè ’l </text:span><text:span text:style-name="T53">ricerca. ma </text:span><text:span text:style-name="T54">tu stesso </text:span><text:span text:style-name="T53">venendo<text:line-break/>Commetterai ciascuna cosa </text:span><text:span text:style-name="T54">a </text:span><text:span text:style-name="T53">quella<text:line-break/>Dell’ancelle, </text:span><text:span text:style-name="T54">ch’a te </text:span><text:span text:style-name="T53">parrà migliore,<text:line-break/>Finchè gl’Iddii ti mostrin la consorte.<text:line-break/>Altro motto </text:span><text:span text:style-name="T54">dirotti: tu in cuor ponlo.<text:line-break/>De’ proci </text:span><text:span text:style-name="T56">te a </text:span><text:span text:style-name="T53">posta i buoni insidiano,<text:line-break/></text:span><text:span text:style-name="T54">D’Itaca nello stretto, e di Samo aspra,<text:line-break/></text:span><text:span text:style-name="T53">Bramando uccider, pria che torni in patria.<text:line-break/></text:span><text:span text:style-name="T54">Ma </text:span><text:span text:style-name="T53">ciò non penso: </text:span><text:span text:style-name="T54">pria ch’alcun la terra<text:line-break/>Non rattenga </text:span><text:span text:style-name="T53">degli </text:span><text:span text:style-name="T54">uomini chiedenti,<text:line-break/>Che </text:span><text:span text:style-name="T53">ti </text:span><text:span text:style-name="T54">mangian la roba: </text:span><text:span text:style-name="T53">ma </text:span><text:span text:style-name="T54">lontano<text:line-break/></text:span><text:span text:style-name="T53">Dall’</text:span><text:span text:style-name="T54">isole tu tien la </text:span><text:span text:style-name="T53">bella nave.<text:line-break/></text:span><text:span text:style-name="T54">Pur naviga la </text:span><text:span text:style-name="T53">notte; manderatti<text:line-break/></text:span><text:span text:style-name="T54">Dietro buon vento quei </text:span><text:span text:style-name="T53">degli </text:span><text:span text:style-name="T54">immortali,<text:line-break/>Che </text:span><text:span text:style-name="T53">ti difende, </text:span><text:span text:style-name="T54">e guarda. Or </text:span><text:span text:style-name="T53">poichè </text:span><text:span text:style-name="T54">d’Itaca<text:line-break/></text:span><text:span text:style-name="T53">Alla prima riviera </text:span><text:span text:style-name="T54">giugnerai,<text:line-break/>Alla cittade sospigni la nave,<text:line-break/>E i compagni tutti; e tu </text:span><text:span text:style-name="T53">medesmo<text:line-break/></text:span><text:span text:style-name="T54">In prima va al porcaro, </text:span><text:span text:style-name="T53">che </text:span><text:span text:style-name="T54">de’ </text:span><text:span text:style-name="T53">porci<text:line-break/></text:span><text:span text:style-name="T54">A </text:span><text:span text:style-name="T53">te è guardiano; e </text:span><text:span text:style-name="T54">tuttavia </text:span><text:span text:style-name="T53">ben vuolti.<text:line-break/>Ivi</text:span><text:span text:style-name="T54"> </text:span><text:span text:style-name="T53">dormi la notte: e lui </text:span><text:span text:style-name="T56">comanda<text:line-break/></text:span><text:span text:style-name="T53">Dentro </text:span><text:span text:style-name="T54">in città </text:span><text:span text:style-name="T53">gire a</text:span><text:span text:style-name="T54"> portar la </text:span><text:span text:style-name="T53">nuova<text:line-break/></text:span><text:soft-page-break/><text:span text:style-name="T53">Alla prudente assai Penelopea,<text:line-break/></text:span><text:span text:style-name="T54">Ch’</text:span><text:span text:style-name="T53">a lei se’ salvo, e da Pilo </text:span><text:span text:style-name="T54">venisti.</text:span></text:p>
      <text:p text:style-name="Verso"><text:span text:style-name="T53">Sì dicendo, n’andò al lungo Olimpo.<text:line-break/></text:span><text:span text:style-name="T54">Or quei s</text:span><text:span text:style-name="T55">vegliò </text:span><text:span text:style-name="T53">Nestoride dal dolce<text:line-break/>Sonno, col piè movendolo, d’</text:span><text:span text:style-name="T54">un calcio</text:span><text:span text:style-name="T54">.</text:span><text:span text:style-name="T54"><text:line-break/>E </text:span><text:span text:style-name="T53">a </text:span><text:span text:style-name="T54">lui sì </text:span><text:span text:style-name="T53">disse. </text:span><text:span text:style-name="T54">Svegliati </text:span><text:span text:style-name="T53">Nestoride<text:line-break/></text:span><text:span text:style-name="T54">Pisistrato, i </text:span><text:span text:style-name="T53">cavai dall’</text:span><text:span text:style-name="T54">unghia sola<text:line-break/></text:span><text:span text:style-name="T53">Attacca </text:span><text:span text:style-name="T54">al </text:span><text:span text:style-name="T53">cocchio, acciò fa</text:span><text:span text:style-name="T54">cciam la strada.</text:span></text:p>
      <text:p text:style-name="Verso"><text:span text:style-name="T54">Pisistrato </text:span><text:span text:style-name="T53">Nestoride risposeli.<text:line-break/></text:span><text:span text:style-name="T54">Telemaco, </text:span><text:span text:style-name="T53">non lice, benchè fretta<text:line-break/>Abbiam </text:span><text:span text:style-name="T54">di </text:span><text:span text:style-name="T53">caminar, per </text:span><text:span text:style-name="T54">notte </text:span><text:span text:style-name="T53">scura<text:line-break/>Muover; ben tosto l’Aurora fia.<text:line-break/>Ma attendi, fino </text:span><text:span text:style-name="T54">a </text:span><text:span text:style-name="T53">che don</text:span><text:span text:style-name="T53">i</text:span><text:span text:style-name="T53"> recando<text:line-break/></text:span><text:span text:style-name="T54">Sovra </text:span><text:span text:style-name="T53">cocchio </text:span><text:span text:style-name="T54">gli ponga Atride Eroe<text:line-break/>In lancia glorioso Menelao:<text:line-break/>E con dolci </text:span><text:span text:style-name="T53">parole consolando<text:line-break/>Licenzi; </text:span><text:span text:style-name="T54">che </text:span><text:span text:style-name="T53">di </text:span><text:span text:style-name="T54">ciò il fo</text:span><text:span text:style-name="T53">restiere<text:line-break/></text:span><text:span text:style-name="T54">Si rammenta </text:span><text:span text:style-name="T53">ogni dì; d’uomo ospitale,<text:line-break/></text:span><text:span text:style-name="T54">Che amistade ne </text:span><text:span text:style-name="T53">porga. Così </text:span><text:span text:style-name="T54">disse:<text:line-break/>Tosto venne l’</text:span><text:span text:style-name="T53">Aurora Sediadoro.<text:line-break/>E presso lor si feo il prode in guerra<text:line-break/></text:span><text:span text:style-name="T54">Menelao, r</text:span><text:span text:style-name="T53">izzandosi dal letto<text:line-break/>Dallato </text:span><text:span text:style-name="T54">Eléna dalla bella </text:span><text:span text:style-name="T53">chioma.<text:line-break/>Quando il vide d’Ulisse il caro figlio<text:line-break/></text:span><text:span text:style-name="T54">Affrettandosi, </text:span><text:span text:style-name="T53">intorno al corpo tunica<text:line-break/></text:span><text:span text:style-name="T54">Netta vestì, e sulle s</text:span><text:span text:style-name="T53">alde spalle<text:line-break/></text:span><text:span text:style-name="T54">Gittò manto l’Eroe; e uscinne fuore,<text:line-break/>E Telemaco </text:span><text:span text:style-name="T53">stando appresso, </text:span><text:span text:style-name="T54">disse<text:line-break/></text:span><text:soft-page-break/><text:span text:style-name="T54">Il </text:span><text:span text:style-name="T53">caro f</text:span><text:span text:style-name="T54">iglio del </text:span><text:span text:style-name="T53">divino Ulisse.</text:span></text:p>
      <text:p text:style-name="Verso"><text:span text:style-name="T54">Atride Menelao, di Giove allievo,<text:line-break/>Di </text:span><text:span text:style-name="T53">genti </text:span><text:span text:style-name="T54">duca; </text:span><text:span text:style-name="T53">omai or mi rimanda<text:line-break/></text:span><text:span text:style-name="T54">Nella diletta </text:span><text:span text:style-name="T53">mia paterna terra,<text:line-break/></text:span><text:span text:style-name="T54">Ch’omai mi </text:span><text:span text:style-name="T53">brama l’</text:span><text:span text:style-name="T54">alma andare a casa.</text:span></text:p>
      <text:p text:style-name="Verso"><text:span text:style-name="T54">Rispose il prode in </text:span><text:span text:style-name="T53">guerra Menelao.<text:line-break/></text:span><text:span text:style-name="T54">Telemaco, te io non molto </text:span><text:span text:style-name="T53">tempo<text:line-break/>Qui </text:span><text:span text:style-name="T54">riterrò bramante </text:span><text:span text:style-name="T53">di ritorno.<text:line-break/>Sdegnomi ancor con altro uomo </text:span><text:span text:style-name="T54">ospitale,<text:line-break/>Che </text:span><text:span text:style-name="T53">sopra modo ami, odii </text:span><text:span text:style-name="T54">sopra modo.</text:span><text:span text:style-name="Car._20_predefinito_20_paragrafo"><text:span text:style-name="T13"><text:line-break/></text:span></text:span><text:span text:style-name="Car._20_predefinito_20_paragrafo"><text:span text:style-name="T13">„</text:span></text:span><text:span text:style-name="T53">Tutte cose modeste s</text:span><text:span text:style-name="T54">on migliori.</text:span><text:span text:style-name="Car._20_predefinito_20_paragrafo"><text:span text:style-name="T13"><text:line-break/></text:span></text:span><text:span text:style-name="Car._20_predefinito_20_paragrafo"><text:span text:style-name="T13">„</text:span></text:span><text:span text:style-name="T54">Eguale è</text:span><text:span text:style-name="T56"> </text:span><text:span text:style-name="T53">mal; </text:span><text:span text:style-name="T54">chi </text:span><text:span text:style-name="T53">che </text:span><text:span text:style-name="T54">non vuol </text:span><text:span text:style-name="T53">tornare<text:line-break/></text:span><text:span text:style-name="T54">Ospite, spigne, e chi ritien che </text:span><text:span text:style-name="T53">ha fretta.</text:span><text:span text:style-name="Car._20_predefinito_20_paragrafo"><text:span text:style-name="T13"><text:line-break/></text:span></text:span><text:span text:style-name="Car._20_predefinito_20_paragrafo"><text:span text:style-name="T13">„</text:span></text:span><text:span text:style-name="T53">Duopo è </text:span><text:span text:style-name="T54">trattar l’os</text:span><text:span text:style-name="T53">pite, ch’è presente:</text:span><text:span text:style-name="Car._20_predefinito_20_paragrafo"><text:span text:style-name="T13"><text:line-break/></text:span></text:span><text:span text:style-name="Car._20_predefinito_20_paragrafo"><text:span text:style-name="T13">„</text:span></text:span><text:span text:style-name="T54">E volendo </text:span><text:span text:style-name="T53">andar </text:span><text:span text:style-name="T54">via, congedo dargli.<text:line-break/>Ma attendi, fino a che doni </text:span><text:span text:style-name="T53">recando<text:line-break/>Sovra </text:span><text:span text:style-name="T54">cocchio gli </text:span><text:span text:style-name="T53">ponga, bei, leggiadri,<text:line-break/></text:span><text:span text:style-name="T54">E tu </text:span><text:span text:style-name="T53">con gli occhi </text:span><text:span text:style-name="T54">veggia; ed </text:span><text:span text:style-name="T53">alle </text:span><text:span text:style-name="T54">donne<text:line-break/>Dica </text:span><text:span text:style-name="T53">la cena apparecchiare in casa;<text:line-break/></text:span><text:span text:style-name="T54">Di </text:span><text:span text:style-name="T56">ciò, </text:span><text:span text:style-name="T53">che in copia si ritrova dentro.<text:line-break/></text:span><text:span text:style-name="T54">L’un e l’</text:span><text:span text:style-name="T53">altro, splendor, pregio, e profitto<text:line-break/>Cenato, andar sovra l’</text:span><text:span text:style-name="T54">immensa terra<text:line-break/>Se </text:span><text:span text:style-name="T53">vuoi portarti per la</text:span><text:span text:style-name="T54"> </text:span><text:span text:style-name="T56">Grecia, </text:span><text:span text:style-name="T54">e in mezzo<text:line-break/>A </text:span><text:span text:style-name="T53">Argo, acciocchè io stesso me segua,<text:line-break/></text:span><text:span text:style-name="T54">Ed attacchi i cavalli: e alle </text:span><text:span text:style-name="T53">cittadi<text:line-break/>Degli </text:span><text:span text:style-name="T54">uomini ne </text:span><text:span text:style-name="T53">guidi: nè alcun noi<text:line-break/>Rimandi indarno, e alcuna cosa dia<text:line-break/></text:span><text:span text:style-name="T54">A portare, o alcun de’ </text:span><text:span text:style-name="T53">ben </text:span><text:span text:style-name="T54">ramati<text:line-break/></text:span><text:soft-page-break/><text:span text:style-name="T53">Tripodi, </text:span><text:span text:style-name="T54">o de’ l</text:span><text:span text:style-name="T53">ebeti, o pur due muli,<text:line-break/></text:span><text:span text:style-name="T54">O aurea </text:span><text:span text:style-name="T53">coppa. A lui</text:span><text:span text:style-name="T54"> incontro </text:span><text:span text:style-name="T53">disse<text:line-break/></text:span><text:span text:style-name="T54">Telemaco </text:span><text:span text:style-name="T53">il prudente. O Atride<text:line-break/></text:span><text:span text:style-name="T54">Menelao, da Giove </text:span><text:span text:style-name="T53">rallevato,<text:line-break/>Duca </text:span><text:span text:style-name="T54">di genti: voglio omai tornare<text:line-break/>Da </text:span><text:span text:style-name="T53">noi (</text:span><text:span text:style-name="T54">che dietro </text:span><text:span text:style-name="T53">andando, non lassai<text:line-break/></text:span><text:span text:style-name="T54">Io guardiano sulle robe mie.)<text:line-break/>Ch’io stesso non </text:span><text:span text:style-name="T53">perisca, il </text:span><text:span text:style-name="T54">divin padre<text:line-break/></text:span><text:span text:style-name="T53">Cercando; certo a me dalla magione<text:line-break/></text:span><text:span text:style-name="T54">Perirà un t</text:span><text:span text:style-name="T53">esoro ivi riposto.</text:span></text:p>
      <text:p text:style-name="Verso"><text:span text:style-name="T54">Or </text:span><text:span text:style-name="T53">poichè </text:span><text:span text:style-name="T54">questo udì il </text:span><text:span text:style-name="T53">prode in guerra</text:span><text:span text:style-name="T54"><text:line-break/>Menelao, tosto a sua </text:span><text:span text:style-name="T53">moglie, ed ancelle<text:line-break/>Ordinò cena apparecchiarsi in casa<text:line-break/>Delle cose, che dentro </text:span><text:span text:style-name="T54">in </text:span><text:span text:style-name="T53">copia sono.<text:line-break/>Presso lui </text:span><text:span text:style-name="T54">venne </text:span><text:span text:style-name="T53">Eteoneo Boetede,<text:line-break/>Rizzatosi dal letto; che non molto<text:line-break/></text:span><text:span text:style-name="T54">Abitava </text:span><text:span text:style-name="T53">lontano dal medesmo.<text:line-break/></text:span><text:span text:style-name="T54">Questo </text:span><text:span text:style-name="T53">accendere </text:span><text:span text:style-name="T54">il f</text:span><text:span text:style-name="T53">uoco comandoe<text:line-break/></text:span><text:span text:style-name="T54">Il </text:span><text:span text:style-name="T53">prode in </text:span><text:span text:style-name="T54">guerra Menelao, e </text:span><text:span text:style-name="T53">carni<text:line-break/>Arrostire, </text:span><text:span text:style-name="T54">ed u</text:span><text:span text:style-name="T53">dendo </text:span><text:span text:style-name="T54">non </text:span><text:span text:style-name="T53">scredente<text:line-break/>Fue, e </text:span><text:span text:style-name="T54">discese </text:span><text:span text:style-name="T53">nel fragrante talamo.<text:line-break/></text:span><text:span text:style-name="T54">Non solo, e con lui insieme Eléna venne,<text:line-break/>E Megapente: ma quando </text:span><text:span text:style-name="T53">pervennero,<text:line-break/>Dove serbava </text:span><text:span text:style-name="T54">le sue </text:span><text:span text:style-name="T53">care cose,<text:line-break/>Atride </text:span><text:span text:style-name="T54">un </text:span><text:span text:style-name="T53">bicchier </text:span><text:span text:style-name="T54">prese ben </text:span><text:span text:style-name="T53">rotondo,<text:line-break/>E al figlio Megapente comandoe,<text:line-break/></text:span><text:span text:style-name="T54">Che </text:span><text:span text:style-name="T53">un cratere </text:span><text:span text:style-name="T54">d’argento n’</text:span><text:span text:style-name="T53">arrecasse.<text:line-break/>E Elena </text:span><text:span text:style-name="T54">a </text:span><text:span text:style-name="T53">i forzier presente </text:span><text:span text:style-name="T54">stava,<text:line-break/></text:span><text:soft-page-break/><text:span text:style-name="T54">Ov’eran varj </text:span><text:span text:style-name="T53">veli, ch’</text:span><text:span text:style-name="T54">ella stessa<text:line-break/>Lavorò, de’ </text:span><text:span text:style-name="T53">quali uno via levando<text:line-break/></text:span><text:span text:style-name="T54">Recava </text:span><text:span text:style-name="T53">Elena </text:span><text:span text:style-name="T54">diva intra le donne,<text:line-break/></text:span><text:span text:style-name="T53">Che di varietadi </text:span><text:span text:style-name="T54">era </text:span><text:span text:style-name="T53">bellissimo,<text:line-break/></text:span><text:span text:style-name="T54">E </text:span><text:span text:style-name="T53">grandissimo, </text:span><text:span text:style-name="T54">e </text:span><text:span text:style-name="T53">qual stella lucea,<text:line-break/></text:span><text:span text:style-name="T54">E </text:span><text:span text:style-name="T53">riposto </text:span><text:span text:style-name="T54">era l’ult</text:span><text:span text:style-name="T53">imo di tutti.<text:line-break/>Seguiro </text:span><text:span text:style-name="T54">a andar p</text:span><text:span text:style-name="T54">i</text:span><text:span text:style-name="T54">ù </text:span><text:span text:style-name="T53">oltre per </text:span><text:span text:style-name="T54">la casa<text:line-break/></text:span><text:span text:style-name="T53">Infino </text:span><text:span text:style-name="T54">a che non </text:span><text:span text:style-name="T53">giunser </text:span><text:span text:style-name="T54">a Telemaco.<text:line-break/>E a </text:span><text:span text:style-name="T53">questo parlò il biondo Menelao.</text:span></text:p>
      <text:p text:style-name="Verso"><text:span text:style-name="T53">Telemaco, il </text:span><text:span text:style-name="T54">ritorno </text:span><text:span text:style-name="T53">certamente,<text:line-break/>Come tu brami </text:span><text:span text:style-name="T54">negli </text:span><text:span text:style-name="T53">tuoi pensieri,<text:line-break/>Così a </text:span><text:span text:style-name="T54">te </text:span><text:span text:style-name="T53">compia </text:span><text:span text:style-name="T54">Giove, </text:span><text:span text:style-name="T53">altitonante<text:line-break/>Marito </text:span><text:span text:style-name="T54">di Giunone; e di </text:span><text:span text:style-name="T53">quei </text:span><text:span text:style-name="T54">doni,<text:line-break/>Che in </text:span><text:span text:style-name="T53">mia magion si serbano riposti,<text:line-break/>Darò quel </text:span><text:span text:style-name="T54">ch’è </text:span><text:span text:style-name="T53">bellissimo, e carissimo.<text:line-break/></text:span><text:span text:style-name="T54">Darò a te un </text:span><text:span text:style-name="T53">cratere lavorato.<text:line-break/></text:span><text:span text:style-name="T54">E </text:span><text:span text:style-name="T53">argenteo è tutto, </text:span><text:span text:style-name="T54">e d’</text:span><text:span text:style-name="T53">or sono le labbra<text:line-break/></text:span><text:span text:style-name="T54">Mescolate; </text:span><text:span text:style-name="T53">lavoro di Vulcano.<text:line-break/></text:span><text:span text:style-name="T54">Di</text:span><text:span text:style-name="T53">ello l’illustre Eroe Re de’ Sidonii,<text:line-break/>Quando </text:span><text:span text:style-name="T54">la </text:span><text:span text:style-name="T53">casa sua </text:span><text:span text:style-name="T54">ne </text:span><text:span text:style-name="T53">ricoperse<text:line-break/>Là me tornante: ed a </text:span><text:span text:style-name="T54">te vo </text:span><text:span text:style-name="T53">dar questo.</text:span></text:p>
      <text:p text:style-name="Verso"><text:span text:style-name="T53">Sì detto, mise in man coppa rotonda<text:line-break/>L’Eroe Atride: </text:span><text:span text:style-name="T54">ed ei cratere lucido</text:span><text:span text:style-name="T53"><text:line-break/>Pose ivi </text:span><text:span text:style-name="T54">avanti, </text:span><text:span text:style-name="T53">portando il robusto<text:line-break/>Megapente, d’argento</text:span><text:span text:style-name="T53">;</text:span><text:span text:style-name="T53"> e </text:span><text:span text:style-name="T54">stava </text:span><text:span text:style-name="T53">accanto<text:line-break/>Elena da</text:span><text:span text:style-name="T54">lle belle guance, avendo<text:line-break/></text:span><text:span text:style-name="T53">Peplo in le mani, e disse, e nominollo.</text:span></text:p>
      <text:p text:style-name="Verso"><text:span text:style-name="T53">Dono a te ancor io, amico figlio,<text:line-break/></text:span><text:soft-page-break/><text:span text:style-name="T53">Questo dò; ch’è memoria delle mani<text:line-break/>D’Elena, alla stagion d’amene nozze<text:line-break/>A portare a tua moglie: egli frattanto<text:line-break/>Presso la cara madre in casa stia.<text:line-break/>E tu a me, godente arrivi a casa<text:line-break/>Ben fabbricata, e alla tua patria terra.<text:line-break/>Sì dicendo in </text:span><text:span text:style-name="T54">man </text:span><text:span text:style-name="T53">pose; </text:span><text:span text:style-name="T56">e </text:span><text:span text:style-name="T53">quei godente<text:line-break/>Ricevè, e ciò pose in la cassetta,<text:line-break/>Ricevendo, Pisistrato l’eroe,<text:line-break/>E ogni cosa ammirò nell’al</text:span><text:span text:style-name="T54">ma sua.<text:line-break/></text:span><text:span text:style-name="T53">Questi condusse a casa il biondo in testa<text:line-break/>Menelao; e sedero poi secondo<text:line-break/>I sedili, ed i troni; acque alle mani<text:line-break/>Versò l’ancella, portando con brocca<text:line-break/>Bella, aurea, sopr’argenteo bacino,<text:line-break/>A lavarsi; e distese allato tersa<text:line-break/>Tavola; e pan </text:span><text:span text:style-name="T54">la veneranda fante<text:line-break/></text:span><text:span text:style-name="T53">Portando appose, molti cibi </text:span><text:span text:style-name="T54">sopra<text:line-break/></text:span><text:span text:style-name="T53">Ponendo, e piacer di quel che </text:span><text:span text:style-name="T54">v’era,<text:line-break/>F</text:span><text:span text:style-name="T53">accendo; e appresso, Boetede carni<text:line-break/>Trinciò, e parti fece, ed assegnoe;<text:line-break/>Del chiaro Menelao mesceva il figlio.<text:line-break/>Quei sulle </text:span><text:span text:style-name="T54">pronte </text:span><text:span text:style-name="T53">proposte vivande<text:line-break/>Le man metteano. Or poichè si cavaro<text:line-break/>L’amor del bere, </text:span><text:span text:style-name="T54">e </text:span><text:span text:style-name="T53">del mangiare; allora<text:line-break/>Telemaco, e di Nestore il ben chiaro<text:line-break/>Figio, i cavalli giunsero, ed i </text:span><text:span text:style-name="T54">varj<text:line-break/></text:span><text:span text:style-name="T53">Cocchj saliro, e cacciar del vestibolo,<text:line-break/></text:span><text:soft-page-break/><text:span text:style-name="T53">E della loggia altitonante, or dopo<text:line-break/>Costoro, Atride </text:span><text:span text:style-name="T53">i</text:span><text:span text:style-name="T53">l biondo Menelao<text:line-break/>Venne, tenendo nella mano destra<text:line-break/>Il dolce vino, in una coppa d’oro.<text:line-break/>Acciò libato, ne partisser ambi.<text:line-break/>Stette avanti a’ </text:span><text:span text:style-name="T54">cavai; </text:span><text:span text:style-name="T53">e salutando,<text:line-break/>Sì disse loro: buon viaggio, o giovani,<text:line-break/>E Nestore di popoli pa</text:span><text:span text:style-name="T53">stor</text:span><text:span text:style-name="T53">e<text:line-break/>Salutate; che </text:span><text:span text:style-name="T54">a me </text:span><text:span text:style-name="T53">era qual padre<text:line-break/>Benigno, finoacchè in Troja noi<text:line-break/>Guerreggiammo figliuoli degli Achei.</text:span></text:p>
      <text:p text:style-name="Verso"><text:span text:style-name="T53">Telemaco a lui savio incontro disse.<text:line-break/>Ben noi a quello, o nobile di Giove<text:line-break/>Allievo, tutte queste cose, andando,<text:line-break/>Sporremo; che oh io tornando ad Itaca<text:line-break/>A Ulisse dicessi nel palagio,<text:line-break/>Come </text:span><text:span text:style-name="T54">da te </text:span><text:span text:style-name="T53">ogni amistade avendo<text:line-break/>Conseguita, men vengo, e reco molte,<text:line-break/></text:span><text:span text:style-name="T54">E </text:span><text:span text:style-name="T53">buone care, e </text:span><text:span text:style-name="T54">preziose </text:span><text:span text:style-name="T53">cose.</text:span></text:p>
      <text:p text:style-name="Verso"><text:span text:style-name="T53">Mentr’ei così dicea, su lui volonne<text:line-break/>Un destro augello, aquila un’oca bianca<text:line-break/>Smisurata portante negli artigli,<text:line-break/>Domestica, involata dalla stalla.<text:line-break/>E ululando seguíano uomini, </text:span><text:span text:style-name="T54">e donne.<text:line-break/>Quella venendo loro presso, destra<text:line-break/></text:span><text:span text:style-name="T53">Mosse </text:span><text:span text:style-name="T54">avanti a’ </text:span><text:span text:style-name="T53">cavalli: quei mirando<text:line-break/>Gioiro, </text:span><text:span text:style-name="T56">e </text:span><text:span text:style-name="T54">a </text:span><text:span text:style-name="T53">tutti </text:span><text:span text:style-name="T54">in </text:span><text:span text:style-name="T53">cuor </text:span><text:span text:style-name="T54">l’</text:span><text:span text:style-name="T53">alma godeo.<text:line-break/></text:span><text:span text:style-name="T54">Pisistrato </text:span><text:span text:style-name="T53">di Néstor prese </text:span><text:span text:style-name="T54">a dire.</text:span></text:p>
      <text:p text:style-name="Verso"><text:soft-page-break/><text:span text:style-name="T54">Pensa </text:span><text:span text:style-name="T53">ora, Menelao, di </text:span><text:span text:style-name="T54">Giove allievo,<text:line-break/></text:span><text:span text:style-name="T53">Duca di genti, </text:span><text:span text:style-name="T54">se a noi questo, </text:span><text:span text:style-name="T53">Iddio<text:line-break/>Prodigio discoperse, od </text:span><text:span text:style-name="T54">a te stesso</text:span><text:span text:style-name="T53">.</text:span></text:p>
      <text:p text:style-name="Verso"><text:span text:style-name="T54">Disse, e volgeva nella mente il caro<text:line-break/>A Marte Menelao, come con </text:span><text:span text:style-name="T53">modo<text:line-break/></text:span><text:span text:style-name="T54">A lui, pensando, facesse </text:span><text:span text:style-name="T53">risposta.</text:span></text:p>
      <text:p text:style-name="Verso"><text:span text:style-name="T54">Ma prevenendo </text:span><text:span text:style-name="T53">diss</text:span><text:span text:style-name="T53">e</text:span><text:span text:style-name="T53">gli, dal </text:span><text:span text:style-name="T54">manto<text:line-break/></text:span><text:span text:style-name="T53">Elena spaso. </text:span><text:span text:style-name="T54">Udite me, che io<text:line-break/>Vaticinio dirò, come nel cuore<text:line-break/>Mettono gl’</text:span><text:span text:style-name="T53">immortali, </text:span><text:span text:style-name="T54">e come </text:span><text:span text:style-name="T53">penso,<text:line-break/></text:span><text:span text:style-name="T54">Che </text:span><text:span text:style-name="T53">compiuto sarà: siccome </text:span><text:span text:style-name="T54">questo<text:line-break/></text:span><text:span text:style-name="T53">Augello, oca rapío nodrita in casa,<text:line-break/></text:span><text:span text:style-name="T54">Venendo giù </text:span><text:span text:style-name="T53">dal </text:span><text:span text:style-name="T54">monte; ove a lei </text:span><text:span text:style-name="T53">nascita,<text:line-break/></text:span><text:span text:style-name="T54">E </text:span><text:span text:style-name="T53">parto; così Ulisse, molti avendo<text:line-break/>Mali sofferti, e molto ito vagando,<text:line-break/></text:span><text:span text:style-name="T54">Tornerà a casa, e pagar farà</text:span><text:span text:style-name="T53"> il fio.<text:line-break/></text:span><text:span text:style-name="T54">O è omai a casa, e a’ proci </text:span><text:span text:style-name="T53">tutti<text:line-break/></text:span><text:span text:style-name="T54">Semina </text:span><text:span text:style-name="T53">mali. </text:span><text:span text:style-name="T54">A questa, allor Telemaco<text:line-break/>Savio rispose. Così ora Giove<text:line-break/>Faccia Tonante, </text:span><text:span text:style-name="T53">sposo di Giunone;<text:line-break/>Però </text:span><text:span text:style-name="T54">a te </text:span><text:span text:style-name="T53">anco </text:span><text:span text:style-name="T54">ivi, </text:span><text:span text:style-name="T53">quale </text:span><text:span text:style-name="T54">a Nume,<text:line-break/>Voti f</text:span><text:span text:style-name="T53">arei. Sì disse, </text:span><text:span text:style-name="T54">ed il flagello</text:span><text:span text:style-name="T53"><text:line-break/></text:span><text:span text:style-name="T54">Su’ due cavai gittò: essi</text:span><text:span text:style-name="T53"> ben presto<text:line-break/></text:span><text:span text:style-name="T54">Moveano al pian per la cittade lesti.<text:line-break/>Quei tutto ’l dì </text:span><text:span text:style-name="T53">toccavano, tenendo<text:line-break/></text:span><text:span text:style-name="T54">Il </text:span><text:span text:style-name="T53">giogo quinci, </text:span><text:span text:style-name="T54">e </text:span><text:span text:style-name="T53">quindi: il Sol tuffossi,<text:line-break/></text:span><text:span text:style-name="T54">E le vie </text:span><text:span text:style-name="T53">tutte </text:span><text:span text:style-name="T54">s’</text:span><text:span text:style-name="T53">inombraro. </text:span><text:span text:style-name="T54">A Fe</text:span><text:span text:style-name="T53">ra<text:line-break/></text:span><text:span text:style-name="T54">Giunsero, di Diócle alla </text:span><text:span text:style-name="T53">magione<text:line-break/></text:span><text:soft-page-break/><text:span text:style-name="T53">Figliuolo </text:span><text:span text:style-name="T54">d’Orsilóco, cui </text:span><text:span text:style-name="T53">Alfeo<text:line-break/></text:span><text:span text:style-name="T54">Generò figlio. Ivi dormir </text:span><text:span text:style-name="T53">la </text:span><text:span text:style-name="T54">notte:<text:line-break/>Ed egli lor </text:span><text:span text:style-name="T53">pose </text:span><text:span text:style-name="T54">davanti </text:span><text:span text:style-name="T53">i doni<text:line-break/></text:span><text:span text:style-name="T54">Ospitali; ma </text:span><text:span text:style-name="T53">quando dal mattino<text:line-break/></text:span><text:span text:style-name="T54">Nata apparì con </text:span><text:span text:style-name="T53">rosee </text:span><text:span text:style-name="T54">dita l’</text:span><text:span text:style-name="T53">Alba,<text:line-break/></text:span><text:span text:style-name="T54">Attaccaro </text:span><text:span text:style-name="T53">i </text:span><text:span text:style-name="T54">cavalli, e sopra i </text:span><text:span text:style-name="T53">cocchj<text:line-break/></text:span><text:span text:style-name="T54">Varj </text:span><text:span text:style-name="T53">montaro; </text:span><text:span text:style-name="T54">e </text:span><text:span text:style-name="T53">gli sospinser fuore<text:line-break/>Del ricetto, e del portico sonoro.<text:line-break/>Sferzò a andare; e quei non contra cuore<text:line-break/>Volavano: or repente all’alta rocca<text:line-break/></text:span><text:span text:style-name="T54">Giunson di </text:span><text:span text:style-name="T53">Pilo; </text:span><text:span text:style-name="T54">e allora di Nestorre,<text:line-break/></text:span><text:span text:style-name="T53">Telemaco, al figliuolo favelloe.</text:span></text:p>
      <text:p text:style-name="Verso"><text:span text:style-name="T53">Nestoride, in che g</text:span><text:span text:style-name="T54">uisa mia </text:span><text:span text:style-name="T53">parola,<text:line-break/></text:span><text:span text:style-name="T54">Ch’</text:span><text:span text:style-name="T53">hai promesso, tu </text:span><text:span text:style-name="T54">a fine condurrai?<text:line-break/>Ospiti noi del tutto esser vantiamoci<text:line-break/>Dall’amistà de’ </text:span><text:span text:style-name="T53">padri: </text:span><text:span text:style-name="T54">ed ancor siamo<text:line-break/>Eguai </text:span><text:span text:style-name="T53">d’età; e questo anco viaggio<text:line-break/>In </text:span><text:span text:style-name="T54">union ci metterà </text:span><text:span text:style-name="T53">quel più</text:span><text:span text:style-name="T54">:<text:line-break/></text:span><text:span text:style-name="T53">Non mi menar fuor della nave, o nobile;<text:line-break/></text:span><text:span text:style-name="T54">Ma lascia </text:span><text:span text:style-name="T53">ivi, </text:span><text:span text:style-name="T54">che me non tenga il vecchio<text:line-break/></text:span><text:span text:style-name="T53">Mal mio grado in sua c</text:span><text:span text:style-name="T54">asa; </text:span><text:span text:style-name="T53">desiando<text:line-break/></text:span><text:span text:style-name="T54">Di carezzarmi; andar </text:span><text:span text:style-name="T53">tosto, </text:span><text:span text:style-name="T54">m’è </text:span><text:span text:style-name="T53">duopo.</text:span></text:p>
      <text:p text:style-name="Verso"><text:span text:style-name="T54">Disse, e nell’</text:span><text:span text:style-name="T53">alma </text:span><text:span text:style-name="T54">sua pensò </text:span><text:span text:style-name="T53">Nestóride<text:line-break/>Come </text:span><text:span text:style-name="T54">giusta il dovere la promessa<text:line-break/>A lui fornisse;</text:span><text:span text:style-name="T53"> </text:span><text:span text:style-name="T54">e </text:span><text:span text:style-name="T53">mentr’ei </text:span><text:span text:style-name="T54">sì </text:span><text:span text:style-name="T53">pensava,<text:line-break/>Così </text:span><text:span text:style-name="T54">gli parve, che fusse</text:span><text:span text:style-name="T53"> il migliore.<text:line-break/></text:span><text:span text:style-name="T54">Volse </text:span><text:span text:style-name="T53">i </text:span><text:span text:style-name="T54">cavalli alla veloce nave,<text:line-break/>E al lido del mare; e </text:span><text:span text:style-name="T53">nella poppa<text:line-break/></text:span><text:soft-page-break/><text:span text:style-name="T53">Sù tolse </text:span><text:span text:style-name="T54">i vaghi, preziosi doni<text:line-break/>Oro, e vestir, </text:span><text:span text:style-name="T53">che </text:span><text:span text:style-name="T54">Menelao gli diede:<text:line-break/>E </text:span><text:span text:style-name="T53">confortandol, </text:span><text:span text:style-name="T54">motti alati </text:span><text:span text:style-name="T53">disse.</text:span></text:p>
      <text:p text:style-name="Verso"><text:span text:style-name="T54">In fretta or monta, e fa montare tutti</text:span><text:span text:style-name="T53"><text:line-break/>I compagni</text:span><text:span text:style-name="T54">, pria ch’io a </text:span><text:span text:style-name="T53">casa rieda,<text:line-break/></text:span><text:span text:style-name="T54">Ed avvisilo al vecchio: che ben io<text:line-break/>Ciò so in </text:span><text:span text:style-name="T53">cuore, </text:span><text:span text:style-name="T54">e </text:span><text:span text:style-name="T53">nell’alma, </text:span><text:span text:style-name="T54">qual d</text:span><text:span text:style-name="T54">i</text:span><text:span text:style-name="T54"> quello<text:line-break/></text:span><text:span text:style-name="T54">È</text:span><text:span text:style-name="T53"> ’l</text:span><text:span text:style-name="T54"> </text:span><text:span text:style-name="T53">generoso cuor; non lasceratti,<text:line-break/></text:span><text:span text:style-name="T54">Ma egli stesso quà chiamando, gire<text:line-break/>Farà</text:span><text:span text:style-name="T53">; </text:span><text:span text:style-name="T54">nè te mi penso avere a andare<text:line-break/></text:span><text:span text:style-name="T53">Indietro </text:span><text:span text:style-name="T54">voto; ch’ei </text:span><text:span text:style-name="T53">pur </text:span><text:span text:style-name="T54">sia </text:span><text:span text:style-name="T53">sdegnato.</text:span></text:p>
      <text:p text:style-name="Verso"><text:span text:style-name="T54">Così dicendo </text:span><text:span text:style-name="T53">adunque, </text:span><text:span text:style-name="T54">ne </text:span><text:span text:style-name="T53">sospinse<text:line-break/></text:span><text:span text:style-name="T54">I cavai di be’ crini, </text:span><text:span text:style-name="T53">alla cittade<text:line-break/>De’ Pilii indietro, </text:span><text:span text:style-name="T54">e </text:span><text:span text:style-name="T53">ben </text:span><text:span text:style-name="T55">velocemente<text:line-break/></text:span><text:span text:style-name="T54">Giunse al </text:span><text:span text:style-name="T53">palagio; </text:span><text:span text:style-name="T54">e ordinò a’ compagni,<text:line-break/>Conf</text:span><text:span text:style-name="T53">ortando, Telemaco; assettate<text:line-break/>L’armi, o compagni, nella negra nave,<text:line-break/>Ed imbarchiamo, per fornir la via.</text:span></text:p>
      <text:p text:style-name="Verso"><text:span text:style-name="T53">Sì disse, e assai l’udiro, e l’ubbidiro.<text:line-break/>Tosto imbarcaro, e s’asseder su </text:span><text:span text:style-name="T55">i </text:span><text:span text:style-name="T53">banchi.<text:line-break/>Certo egli queste cose travagliava,<text:line-break/>E facea preghi, ed immolava </text:span><text:span text:style-name="T54">a Pallade<text:line-break/></text:span><text:span text:style-name="T53">Della nave alla poppa; e presso un uomo<text:line-break/>Gli si feo peregrin, bandito d’Argo,<text:line-break/>D’omicidio, indovin: per nascimento<text:line-break/>Di Melampode egli era discendente,<text:line-break/>Il qual da prima già abitava in Pilo<text:line-break/>Madre di gregge, ricco, assai tra’ Pilii<text:line-break/></text:span><text:soft-page-break/><text:span text:style-name="T54">Case abitando </text:span><text:span text:style-name="T53">in eccellente forma.<text:line-break/></text:span><text:span text:style-name="T54">Allora ad </text:span><text:span text:style-name="T53">altro popolo venía,<text:line-break/></text:span><text:span text:style-name="T54">La </text:span><text:span text:style-name="T53">patria s</text:span><text:span text:style-name="T54">ua f</text:span><text:span text:style-name="T53">uggendo, ed al magnanimo<text:line-break/>Neléo, splendidissimo tra’ vivi,<text:line-break/>Che robe molte a lui per tutto l’anno<text:line-break/>Teneva </text:span><text:span text:style-name="T54">a f</text:span><text:span text:style-name="T53">orza; ei frattanto in </text:span><text:span text:style-name="T54">casa<text:line-break/></text:span><text:span text:style-name="T53">Di Filaco, legato era </text:span><text:span text:style-name="T54">in </text:span><text:span text:style-name="T53">gagliarda<text:line-break/>Prigion, patendo forti guai, per conto<text:line-break/>Della figliuola di Neléo, e grave<text:line-break/>Sciagura, che la Dea in mente pósegli<text:line-break/>Erinni d’aspro acerbo accostamento.<text:line-break/>Ma ei scampò </text:span><text:span text:style-name="T54">la </text:span><text:span text:style-name="T53">morte, e cacciò via<text:line-break/>I bovi alto-mugghianti, da Filáce<text:line-break/>A Pilo, e fe pagare il fio di sozza<text:line-break/>Opra al divin Neléo, ed al fratello<text:line-break/>Donna a casa menò: quegli andò a popolo<text:line-break/>D’altri, in Argo, che pascola cavalli.<text:line-break/>Ch’ivi abitare a lui era fatale<text:line-break/>Regnante sovra molti Argivi, dove<text:line-break/>Prese moglie, e fe casa in camere </text:span><text:span text:style-name="T54">alta.<text:line-break/></text:span><text:span text:style-name="T53">E Antifáte generò, </text:span><text:span text:style-name="T56">e </text:span><text:span text:style-name="T53">Manzio,<text:line-break/>Figli robusti; procreò Antifáte<text:line-break/>Oicléo magnanimo; </text:span><text:span text:style-name="T56">e </text:span><text:span text:style-name="T53">Oicléo<text:line-break/>Anfiarao salvador di popoli.<text:line-break/>Cui di cuor Giove amava Egioco, e Apollo<text:line-break/>D’ogni sorta amistà: </text:span><text:span text:style-name="T56">nè </text:span><text:span text:style-name="T53">di vecchiezza<text:line-break/>Al liminar pervenne: ma perío<text:line-break/>In Tebe, per cagion de i femminili<text:line-break/></text:span><text:soft-page-break/><text:span text:style-name="T53">Doni; di questo figli ingenerati<text:line-break/>Furo Almeone, e Anfiloco; ma Manzio<text:line-break/>Produsse </text:span><text:span text:style-name="T54">Polifide, e Clito; or </text:span><text:span text:style-name="T53">Clito<text:line-break/>Rapì l’Aurora Sediadoro, a conto<text:line-break/>Di sua bellezza, </text:span><text:span text:style-name="T54">acciò </text:span><text:span text:style-name="T53">tragl’</text:span><text:span text:style-name="T54">immortali<text:line-break/></text:span><text:span text:style-name="T53">Intervenisse. Polifide </text:span><text:span text:style-name="T54">altero<text:line-break/>Ind</text:span><text:span text:style-name="T53">ovino fe Apollo, </text:span><text:span text:style-name="T54">de’ mortali<text:line-break/>Ottimo molto; </text:span><text:span text:style-name="T53">posciachè fu morto<text:line-break/>Anfiarao; che andò </text:span><text:span text:style-name="T54">in </text:span><text:span text:style-name="T53">Iperesia<text:line-break/></text:span><text:span text:style-name="T54">A abitar, </text:span><text:span text:style-name="T53">col g</text:span><text:span text:style-name="T54">enitor crucciato.<text:line-break/></text:span><text:span text:style-name="T53">Vaticinj </text:span><text:span text:style-name="T54">rendea quivi </text:span><text:span text:style-name="T53">abitando<text:line-break/></text:span><text:span text:style-name="T54">A </text:span><text:span text:style-name="T55">i </text:span><text:span text:style-name="T53">mortali tutti; </text:span><text:span text:style-name="T54">di lui il fi</text:span><text:span text:style-name="T53">glio<text:line-break/></text:span><text:span text:style-name="T54">Sorvenne, </text:span><text:span text:style-name="T53">Teoclimeno </text:span><text:span text:style-name="T56">era </text:span><text:span text:style-name="T53">il </text:span><text:span text:style-name="T54">nome,<text:line-break/>Che allora </text:span><text:span text:style-name="T53">presso stette </text:span><text:span text:style-name="T54">di Telemaco,<text:line-break/>E quel </text:span><text:span text:style-name="T53">trovò libante, </text:span><text:span text:style-name="T54">e supplicante<text:line-break/>Presso della </text:span><text:span text:style-name="T53">veloce </text:span><text:span text:style-name="T54">nave negra,<text:line-break/>E a lui </text:span><text:span text:style-name="T53">parlando a</text:span><text:span text:style-name="T54">lati motti disse.</text:span></text:p>
      <text:p text:style-name="Verso"><text:span text:style-name="T54">O </text:span><text:span text:style-name="T53">amico, poichè te s</text:span><text:span text:style-name="T54">acrificante<text:line-break/></text:span><text:span text:style-name="T53">Ritrovo </text:span><text:span text:style-name="T54">in questo luogo, fo preghiera<text:line-break/>Pe’ </text:span><text:span text:style-name="T53">sacrificj, </text:span><text:span text:style-name="T54">e </text:span><text:span text:style-name="T53">per </text:span><text:span text:style-name="T54">lo Nume: e poscia<text:line-break/>Per la testa di te, e de’ compagni,<text:line-break/>Che </text:span><text:span text:style-name="T53">ti seguono, di’ a </text:span><text:span text:style-name="T54">me chiedente<text:line-break/>Veraci cose, nè le mi </text:span><text:span text:style-name="T53">celare.<text:line-break/></text:span><text:span text:style-name="T54">Chi? donde sei? qual tua cittade, e </text:span><text:span text:style-name="T53">padri?</text:span></text:p>
      <text:p text:style-name="Verso"><text:span text:style-name="T54">Telemaco il prudente, incontro disseli.<text:line-break/>Certo a te, forestier</text:span><text:span text:style-name="T53">, ben </text:span><text:span text:style-name="T54">dirò </text:span><text:span text:style-name="T53">vero.<text:line-break/></text:span><text:span text:style-name="T54">D’Itaca </text:span><text:span text:style-name="T53">sono, </text:span><text:span text:style-name="T54">e </text:span><text:span text:style-name="T53">padre a me è </text:span><text:span text:style-name="T54">Ulisse.<text:line-break/></text:span><text:span text:style-name="T53">Se </text:span><text:span text:style-name="T54">già fu; ch’omai spento è d’</text:span><text:span text:style-name="T53">aspra </text:span><text:span text:style-name="T54">morte.<text:line-break/></text:span><text:soft-page-break/><text:span text:style-name="T54">Però or compagni, e negra </text:span><text:span text:style-name="T53">nave </text:span><text:span text:style-name="T54">presa,<text:line-break/>Venni a intender del padre tanto assente.<text:line-break/>Teoclimeno </text:span><text:span text:style-name="T53">divi</text:span><text:span text:style-name="T53">n</text:span><text:span text:style-name="T53">o gli </text:span><text:span text:style-name="T54">rispuose.</text:span></text:p>
      <text:p text:style-name="Verso"><text:span text:style-name="T53">Così </text:span><text:span text:style-name="T54">anch’io dalla patria, un uomo<text:line-break/>Del medesimo </text:span><text:span text:style-name="T53">tribo </text:span><text:span text:style-name="T54">avendo ucciso,<text:line-break/>Molti sono fratelli, ed </text:span><text:span text:style-name="T53">alleati<text:line-break/></text:span><text:span text:style-name="T54">Per Argo buono a </text:span><text:span text:style-name="T56">pascere </text:span><text:span text:style-name="T53">i </text:span><text:span text:style-name="T54">cavalli.<text:line-break/>E fortemente an la bal</text:span><text:span text:style-name="T54">í</text:span><text:span text:style-name="T54">a gli Achei,<text:line-break/></text:span><text:span text:style-name="T53">De’ </text:span><text:span text:style-name="T54">quai </text:span><text:span text:style-name="T53">schifando </text:span><text:span text:style-name="T54">morte, e negro fato<text:line-break/>F</text:span><text:span text:style-name="T53">uggo: poich’è destino </text:span><text:span text:style-name="T54">a </text:span><text:span text:style-name="T53">me per gli uomini<text:line-break/>Smarrito errare; or me sovra </text:span><text:span text:style-name="T54">la </text:span><text:span text:style-name="T53">nave<text:line-break/>Fa seder, poichè te fuggito venni<text:line-break/>A supplicar: che non </text:span><text:span text:style-name="T56">m’</text:span><text:span text:style-name="T53">uccidan; ch’io,<text:line-break/></text:span><text:span text:style-name="T54">Ch’</text:span><text:span text:style-name="T53">egli perseguan, penso. A </text:span><text:span text:style-name="T54">lui </text:span><text:span text:style-name="T53">Telemaco<text:line-break/></text:span><text:span text:style-name="T54">Il prudente rispose: te </text:span><text:span text:style-name="T53">non </text:span><text:span text:style-name="T54">certo<text:line-break/>Caccerò </text:span><text:span text:style-name="T53">dalla nave </text:span><text:span text:style-name="T54">in </text:span><text:span text:style-name="T53">tutto eguale<text:line-break/></text:span><text:span text:style-name="T54">Contra voglia; ma </text:span><text:span text:style-name="T53">segui; poichè quivi</text:span><text:span text:style-name="T54"><text:line-break/></text:span><text:span text:style-name="T53">Con </text:span><text:span text:style-name="T56">ciò, </text:span><text:span text:style-name="T54">che </text:span><text:span text:style-name="T53">noi abbiam, sarai trattato.<text:line-break/></text:span><text:span text:style-name="T54">L’asta ferrea, così detto, li </text:span><text:span text:style-name="T53">prese,<text:line-break/></text:span><text:span text:style-name="T54">E </text:span><text:span text:style-name="T53">stesela </text:span><text:span text:style-name="T54">su </text:span><text:span text:style-name="T53">i palchi della nave,<text:line-break/></text:span><text:span text:style-name="T54">Che </text:span><text:span text:style-name="T53">quinci </text:span><text:span text:style-name="T54">e </text:span><text:span text:style-name="T53">quindi vien </text:span><text:span text:style-name="T54">sospinta </text:span><text:span text:style-name="T53">intorno.<text:line-break/></text:span><text:span text:style-name="T54">Ed e</text:span><text:span text:style-name="T55">i </text:span><text:span text:style-name="T54">sovra la </text:span><text:span text:style-name="T53">nave, </text:span><text:span text:style-name="T54">che </text:span><text:span text:style-name="T53">passeggia<text:line-break/>Il mar, </text:span><text:span text:style-name="T54">salì; </text:span><text:span text:style-name="T56">e </text:span><text:span text:style-name="T53">in poppa </text:span><text:span text:style-name="T55">poi s’assise</text:span><text:span text:style-name="T56">,<text:line-break/></text:span><text:span text:style-name="T54">E </text:span><text:span text:style-name="T53">presso </text:span><text:span text:style-name="T54">a </text:span><text:span text:style-name="T53">se medesmo seder f</text:span><text:span text:style-name="T55">eo<text:line-break/></text:span><text:span text:style-name="T54">Teoclimeno; e </text:span><text:span text:style-name="T53">quei i poppesi sciolsono.<text:line-break/></text:span><text:span text:style-name="T54">Telemaco a’ compagni stimolando<text:line-break/>Imponea, che t</text:span><text:span text:style-name="T53">occassero </text:span><text:span text:style-name="T54">gli arnesi,<text:line-break/>E quelli in diligenza l’</text:span><text:span text:style-name="T53">ubbid</text:span><text:span text:style-name="T53">í</text:span><text:span text:style-name="T53">ano.<text:line-break/></text:span><text:soft-page-break/><text:span text:style-name="T54">L’alber d’abeto dentro al cavo mastio<text:line-break/>Piantar </text:span><text:span text:style-name="T53">rizzando, </text:span><text:span text:style-name="T54">e sì</text:span><text:span text:style-name="T55"> </text:span><text:span text:style-name="T54">legar co i venti.<text:line-break/></text:span><text:span text:style-name="T53">Trasser </text:span><text:span text:style-name="T54">le bianche vele </text:span><text:span text:style-name="T53">con </text:span><text:span text:style-name="T54">coregge<text:line-break/></text:span><text:span text:style-name="T53">Ben </text:span><text:span text:style-name="T54">attorte; ed a lo</text:span><text:span text:style-name="T53">r </text:span><text:span text:style-name="T54">prospero vento<text:line-break/>L’occhiazzurra Minerva ne </text:span><text:span text:style-name="T53">spedío<text:line-break/></text:span><text:span text:style-name="T54">Gagliardo, e giù per l’</text:span><text:span text:style-name="T53">etra </text:span><text:span text:style-name="T54">tempestante.<text:line-break/></text:span><text:span text:style-name="T53">Affine, </text:span><text:span text:style-name="T54">che </text:span><text:span text:style-name="T53">prestissimo </text:span><text:span text:style-name="T54">la nave<text:line-break/>La salsa acqua </text:span><text:span text:style-name="T53">del </text:span><text:span text:style-name="T54">mar fesse correndo.<text:line-break/>Tramontò il Sole, e s’oscurar le vie.<text:line-break/>Quella a Fera passò spinta dal </text:span><text:span text:style-name="T53">vento<text:line-break/></text:span><text:span text:style-name="T54">Di Giove, e lungo l’</text:span><text:span text:style-name="T53">Elide divina,<text:line-break/>U</text:span><text:span text:style-name="T56">’ </text:span><text:span text:style-name="T54">dominan gli </text:span><text:span text:style-name="T53">Epei: </text:span><text:span text:style-name="T54">di </text:span><text:span text:style-name="T53">quindi all’isole<text:line-break/></text:span><text:span text:style-name="T54">Veloci innanzi la </text:span><text:span text:style-name="T53">spedì, volgendo<text:line-break/></text:span><text:span text:style-name="T54">Nel </text:span><text:span text:style-name="T53">cuor, </text:span><text:span text:style-name="T54">se </text:span><text:span text:style-name="T53">morte </text:span><text:span text:style-name="T54">scampi, o p</text:span><text:span text:style-name="T54">ur</text:span><text:span text:style-name="T54"> sia </text:span><text:span text:style-name="T53">preso.<text:line-break/></text:span><text:span text:style-name="T54">Or </text:span><text:span text:style-name="T53">ambo </text:span><text:span text:style-name="T54">nella stalla</text:span><text:span text:style-name="T53">, Ulisse, e ’l divo<text:line-break/></text:span><text:span text:style-name="T54">Porcar cenavano, </text:span><text:span text:style-name="T56">e </text:span><text:span text:style-name="T53">presso </text:span><text:span text:style-name="T54">di </text:span><text:span text:style-name="T53">loro<text:line-break/>Cenavano </text:span><text:span text:style-name="T54">gli </text:span><text:span text:style-name="T53">altri </text:span><text:span text:style-name="T54">uomini. Ma </text:span><text:span text:style-name="T53">quando</text:span><text:span text:style-name="T54"><text:line-break/>L’amor </text:span><text:span text:style-name="T56">si </text:span><text:span text:style-name="T54">trasser di mangiare, e bere,<text:line-break/>A questi Ulisse disse, del </text:span><text:span text:style-name="T53">porcaro<text:line-break/>F</text:span><text:span text:style-name="T54">acendo prova, s’an</text:span><text:span text:style-name="T53">cor </text:span><text:span text:style-name="T54">lui ancora<text:line-break/>Ami di cuore, ed </text:span><text:span text:style-name="T53">ordini </text:span><text:span text:style-name="T54">restare<text:line-break/>Ivi in la stalla, od a città ne </text:span><text:span text:style-name="T53">sproni.</text:span></text:p>
      <text:p text:style-name="Verso"><text:span text:style-name="T53">Odi ora </text:span><text:span text:style-name="T54">Eumeo, ed </text:span><text:span text:style-name="T53">i </text:span><text:span text:style-name="T54">compagni </text:span><text:span text:style-name="T56">tutti.<text:line-break/></text:span><text:span text:style-name="T53">Dimane </text:span><text:span text:style-name="T54">alla città </text:span><text:span text:style-name="T53">bramo tornare,<text:line-break/></text:span><text:span text:style-name="T54">Per accattare, acciò non te </text:span><text:span text:style-name="T53">consumi,<text:line-break/></text:span><text:span text:style-name="T54">Ed i compagni: or me tu bene avvisa,<text:line-break/>Ed una buona guida insieme danne,<text:line-break/></text:span><text:span text:style-name="T53">Che ménimi </text:span><text:span text:style-name="T54">colà: </text:span><text:span text:style-name="T53">per </text:span><text:span text:style-name="T54">la </text:span><text:span text:style-name="T53">cittade<text:line-break/></text:span><text:soft-page-break/><text:span text:style-name="T54">Io stesso </text:span><text:span text:style-name="T53">per bisogno </text:span><text:span text:style-name="T54">andrò </text:span><text:span text:style-name="T53">vagando,<text:line-break/></text:span><text:span text:style-name="T55">Per </text:span><text:span text:style-name="T54">cercar se </text:span><text:span text:style-name="T53">veruno mi porgesse<text:line-break/></text:span><text:span text:style-name="T54">Ciotola, </text:span><text:span text:style-name="T56">e </text:span><text:span text:style-name="T54">pane; e </text:span><text:span text:style-name="T53">andando alla </text:span><text:span text:style-name="T54">magione<text:line-break/>Del divo</text:span><text:span text:style-name="T53"> Ulisse, porterò novella</text:span><text:span text:style-name="T54"><text:line-break/></text:span><text:span text:style-name="T53">A Penelope </text:span><text:span text:style-name="T54">savia; e con gli </text:span><text:span text:style-name="T53">altieri<text:line-break/>Proci </text:span><text:span text:style-name="T54">mi mischierò; se per ventura<text:line-break/>A me dien cena, mille avendo cibi.<text:line-break/>Ben farò tosto in lor, ciò che vorranno.<text:line-break/>Ch’io </text:span><text:span text:style-name="T53">ti </text:span><text:span text:style-name="T54">dirò, tu </text:span><text:span text:style-name="T53">intendi, </text:span><text:span text:style-name="T54">e me n’</text:span><text:span text:style-name="T53">ascolta.<text:line-break/></text:span><text:span text:style-name="T54">Per </text:span><text:span text:style-name="T53">volontà del turciman Mercurio,<text:line-break/>Che leggiadria, e pregio dà di tutti<text:line-break/></text:span><text:span text:style-name="T54">Gli uomini </text:span><text:span text:style-name="T53">all’opre; </text:span><text:span text:style-name="T54">per attivitade<text:line-break/></text:span><text:span text:style-name="T53">Meco non </text:span><text:span text:style-name="T54">la </text:span><text:span text:style-name="T53">vorria </text:span><text:span text:style-name="T54">altro mortale,<text:line-break/>A </text:span><text:span text:style-name="T53">ben far fuoco, e spezzar secche legna,<text:line-break/></text:span><text:span text:style-name="T54">A trinciare, a arrostire, e a mescer; </text:span><text:span text:style-name="T53">quali<text:line-break/>Cose a’ buoni </text:span><text:span text:style-name="T54">amministrano i </text:span><text:span text:style-name="T53">peggiori.</text:span></text:p>
      <text:p text:style-name="Verso"><text:span text:style-name="T54">Forte sdegnato Eumeo porcar dicestili</text:span><text:span text:style-name="T53">.<text:line-break/>Oimè, forestier: quale </text:span><text:span text:style-name="T54">a </text:span><text:span text:style-name="T53">te in mente<text:line-break/>Quella pensata venne? tu a sorta<text:line-break/>Assai desii quì perir? se vuoi<text:line-break/>De’ proci </text:span><text:span text:style-name="T54">nel </text:span><text:span text:style-name="T53">drappello penetrare,<text:line-break/></text:span><text:span text:style-name="T54">De’ quai la villania, la violenza<text:line-break/>Va al ferreo </text:span><text:span text:style-name="T53">cielo; non son </text:span><text:span text:style-name="T54">così fatti<text:line-break/>I lo</text:span><text:span text:style-name="T53">r ministri; ma </text:span><text:span text:style-name="T54">ben </text:span><text:span text:style-name="T53">rivestiti<text:line-break/></text:span><text:span text:style-name="T54">Giovani nelle clene, e nelle tuniche,<text:line-break/>Unti </text:span><text:span text:style-name="T53">ognor nelle </text:span><text:span text:style-name="T54">teste, e ne’ be’ </text:span><text:span text:style-name="T53">visi,<text:line-break/></text:span><text:span text:style-name="T54">Che lor </text:span><text:span text:style-name="T53">ministran: </text:span><text:span text:style-name="T54">tavole </text:span><text:span text:style-name="T53">ben </text:span><text:span text:style-name="T54">lisce<text:line-break/>Di pane, carni, e vin cariche s</text:span><text:span text:style-name="T53">ono.<text:line-break/></text:span><text:soft-page-break/><text:span text:style-name="T54">Or resta: </text:span><text:span text:style-name="T53">che n</text:span><text:span text:style-name="T54">iuno </text:span><text:span text:style-name="T53">si </text:span><text:span text:style-name="T54">rattrista<text:line-break/>Di te presente: </text:span><text:span text:style-name="T53">non </text:span><text:span text:style-name="T54">io, nè </text:span><text:span text:style-name="T55">men </text:span><text:span text:style-name="T54">altro<text:line-break/>Alcuno de’ </text:span><text:span text:style-name="T53">compagni, ch’</text:span><text:span text:style-name="T54">a me sono.<text:line-break/></text:span><text:span text:style-name="T53">Ma posciachè fia </text:span><text:span text:style-name="T54">giunto </text:span><text:span text:style-name="T53">il caro f</text:span><text:span text:style-name="T54">iglio<text:line-break/></text:span><text:span text:style-name="T53">D’Ulisse, quegli a te e clena, e tunica,<text:line-break/>E vestimenta </text:span><text:span text:style-name="T54">metteranne </text:span><text:span text:style-name="T53">indosso,<text:line-break/></text:span><text:span text:style-name="T54">E manderà, ove il cuor t’</text:span><text:span text:style-name="T54">im</text:span><text:span text:style-name="T53">pone, e l’al</text:span><text:span text:style-name="T54">ma.</text:span></text:p>
      <text:p text:style-name="Verso"><text:span text:style-name="T53">Risposegli dipoi </text:span><text:span text:style-name="T54">il sofferente<text:line-break/></text:span><text:span text:style-name="T53">Divino </text:span><text:span text:style-name="T54">Ulisse. Oh </text:span><text:span text:style-name="T55">così </text:span><text:span text:style-name="T54">caro, Eumeo,<text:line-break/></text:span><text:span text:style-name="T53">A Giove Padre, come a me, tu fussi!<text:line-break/>Perocchè mi cessasti dall’</text:span><text:span text:style-name="T54">andare<text:line-break/></text:span><text:span text:style-name="T53">Errando, e da sciagura dolorosa.<text:line-break/>Dell’andare smarrito in quà, e in là,<text:line-break/>A’ mortali non v’</text:span><text:span text:style-name="T54">ha la </text:span><text:span text:style-name="T53">peggior </text:span><text:span text:style-name="T54">cosa.<text:line-break/>Ma </text:span><text:span text:style-name="T53">per lo maladetto </text:span><text:span text:style-name="T54">ventre, mali<text:line-break/></text:span><text:span text:style-name="T53">Affanni gli </text:span><text:span text:style-name="T54">uomini a</text:span><text:span text:style-name="T53">nno, in chi perviene<text:line-break/></text:span><text:span text:style-name="T54">Lo </text:span><text:span text:style-name="T53">smarrirsi, ed il </text:span><text:span text:style-name="T54">danno, ed </text:span><text:span text:style-name="T53">il dolore.<text:line-break/></text:span><text:span text:style-name="T54">Or </text:span><text:span text:style-name="T53">poichè </text:span><text:span text:style-name="T54">arresti, e me </text:span><text:span text:style-name="T53">comandi </text:span><text:span text:style-name="T54">lui<text:line-break/></text:span><text:span text:style-name="T53">Attender, </text:span><text:span text:style-name="T54">su </text:span><text:span text:style-name="T53">via </text:span><text:span text:style-name="T54">dimmi </text:span><text:span text:style-name="T53">della madre<text:line-break/>Del divo Ulisse, e del padre, </text:span><text:span text:style-name="T54">che andando<text:line-break/></text:span><text:span text:style-name="T53">Di vecchiezza lassò s</text:span><text:span text:style-name="T54">opra la soglia,<text:line-break/>Se del Sol s</text:span><text:span text:style-name="T53">otto a i </text:span><text:span text:style-name="T54">rai </text:span><text:span text:style-name="T53">vivono </text:span><text:span text:style-name="T54">ancora:<text:line-break/>O </text:span><text:span text:style-name="T53">omai son morti, </text:span><text:span text:style-name="T54">e di Plutone in casa.</text:span></text:p>
      <text:p text:style-name="Verso"><text:span text:style-name="T53">Risposegli il porcar, </text:span><text:span text:style-name="T54">d’uomini C</text:span><text:span text:style-name="T53">apo;<text:line-break/></text:span><text:span text:style-name="T54">Certo io, o forestier, </text:span><text:span text:style-name="T53">dirotti vero.<text:line-break/></text:span><text:span text:style-name="T54">Laerte vive ancora, e Giove prega<text:line-break/>Sempre, l’alma </text:span><text:span text:style-name="T53">perire dalle membra<text:line-break/></text:span><text:span text:style-name="T54">Nelle sue case: </text:span><text:span text:style-name="T53">poi, </text:span><text:span text:style-name="T54">che fieramente<text:line-break/></text:span><text:soft-page-break/><text:span text:style-name="T54">Lamentasi </text:span><text:span text:style-name="T53">del </text:span><text:span text:style-name="T53">figlio</text:span><text:span text:style-name="T54">, </text:span><text:span text:style-name="T53">che partissi,<text:line-break/></text:span><text:span text:style-name="T54">E della </text:span><text:span text:style-name="T53">moglie </text:span><text:span text:style-name="T54">giovane, prudente,<text:line-break/>Che lui massimamente addoloroe<text:line-break/>Morta, ed in cruda miselo </text:span><text:span text:style-name="T53">vecchiaja.<text:line-break/></text:span><text:span text:style-name="T54">Quella </text:span><text:span text:style-name="T53">pel duol morì </text:span><text:span text:style-name="T54">di </text:span><text:span text:style-name="T53">suo figliuolo<text:line-break/>Glorioso, con trista acerba morte.<text:line-break/></text:span><text:span text:style-name="T54">Che non mora, chiunque in questo </text:span><text:span text:style-name="T53">luogo<text:line-break/></text:span><text:span text:style-name="T54">Abitando a me si</text:span><text:span text:style-name="T53">a </text:span><text:span text:style-name="T54">amico, e faccia<text:line-break/>Amiche cose: adunque fi</text:span><text:span text:style-name="T53">n a </text:span><text:span text:style-name="T54">quanto<text:line-break/>Ella era, </text:span><text:span text:style-name="T53">benchè fusse addolorata,<text:line-break/>Tanto a </text:span><text:span text:style-name="T54">me </text:span><text:span text:style-name="T53">era </text:span><text:span text:style-name="T54">caro il </text:span><text:span text:style-name="T53">ricercare,<text:line-break/></text:span><text:span text:style-name="T54">E ’l dimandar, </text:span><text:span text:style-name="T53">perocchè me </text:span><text:span text:style-name="T54">ella stessa<text:line-break/>Insieme con C</text:span><text:span text:style-name="T54">t</text:span><text:span text:style-name="T54">iméne a spaso velo<text:line-break/>Allevò, figlia generosa, </text:span><text:span text:style-name="T53">cui<text:line-break/></text:span><text:span text:style-name="T54">Minore de’ figli</text:span><text:span text:style-name="T53">uoli partorío.<text:line-break/>Con </text:span><text:span text:style-name="T54">lei in compagnia f</text:span><text:span text:style-name="T53">u’ </text:span><text:span text:style-name="T54">allevato,<text:line-break/></text:span><text:span text:style-name="T53">E poco meno a me faceva onore.<text:line-break/>Poich’alla </text:span><text:span text:style-name="T54">molto amabil pubertade<text:line-break/>Ambo venimmo: quella </text:span><text:span text:style-name="T53">poi </text:span><text:span text:style-name="T54">a Same<text:line-break/>Allogaro, e infinite</text:span><text:span text:style-name="T53"> cose presero.<text:line-break/>Or a me, e clena, e tunica, e leggiadre<text:line-break/></text:span><text:span text:style-name="T54">Vesti quella mettendo, e a </text:span><text:span text:style-name="T53">i piedi dando<text:line-break/>Calzari, mandò innanzi alla campagna,<text:line-break/>E me di cuore </text:span><text:span text:style-name="T54">amava </text:span><text:span text:style-name="T53">più; adesso<text:line-break/>Omai di queste cose ho nicistade;<text:line-break/></text:span><text:span text:style-name="T54">Ma a </text:span><text:span text:style-name="T53">me stesso </text:span><text:span text:style-name="T54">crescono il </text:span><text:span text:style-name="T53">negozio<text:line-break/>Gli Dei beati, nel qual io dimoro,<text:line-break/></text:span><text:span text:style-name="T54">Da </text:span><text:span text:style-name="T53">questi io </text:span><text:span text:style-name="T54">mangio, </text:span><text:span text:style-name="T53">e bevo, </text:span><text:span text:style-name="T56">e </text:span><text:span text:style-name="T54">a </text:span><text:span text:style-name="T53">venerandi<text:line-break/></text:span><text:soft-page-break/><text:span text:style-name="T53">Do; ma dalla padrona non si </text:span><text:span text:style-name="T54">puote<text:line-break/>Dolce </text:span><text:span text:style-name="T53">udire, o parola, od </text:span><text:span text:style-name="T54">alcun fatto.<text:line-break/>Posciachè la </text:span><text:span text:style-name="T53">disgrazia cadde in casa<text:line-break/>Uomini </text:span><text:span text:style-name="T54">altieri: e molto s</text:span><text:span text:style-name="T53">ervi </text:span><text:span text:style-name="T54">han duopo<text:line-break/>Parlar palesemente alla </text:span><text:span text:style-name="T53">padrona,<text:line-break/></text:span><text:span text:style-name="T54">E </text:span><text:span text:style-name="T53">intendere da lei ciascuna cosa</text:span><text:span text:style-name="T54">.</text:span><text:span text:style-name="T56"><text:line-break/></text:span><text:span text:style-name="T53">Mangiare, e bere, e poi portar qualcosa<text:line-break/>Al campo; quale il cuor sempre </text:span><text:span text:style-name="T54">a’ </text:span><text:span text:style-name="T53">serventi<text:line-break/>Rallegra. A lui disse replicando<text:line-break/>Il molto savio Ulisse. </text:span><text:span text:style-name="T54">O </text:span><text:span text:style-name="T53">Dei, com’mai<text:line-break/>Essendo pargoletto, Eumeo porcaro,<text:line-break/>Molto smarrito da tua patria andasti,<text:line-break/>E </text:span><text:span text:style-name="T54">da’ </text:span><text:span text:style-name="T53">padri: ma su; tu questo dimmi,<text:line-break/>E veramente narra; fu distrutta<text:line-break/>La città d’uomin, dalle larghe vie,<text:line-break/></text:span><text:span text:style-name="T54">Ove abitava il </text:span><text:span text:style-name="T53">padre, </text:span><text:span text:style-name="T54">e l’alma</text:span><text:span text:style-name="T53"> madre:<text:line-break/></text:span><text:span text:style-name="T54">O te </text:span><text:span text:style-name="T53">diserto, </text:span><text:span text:style-name="T54">e </text:span><text:span text:style-name="T53">solo presso pecore,<text:line-break/>O buoi, uomin nimici colle navi<text:line-break/>Presero, </text:span><text:span text:style-name="T54">e t</text:span><text:span text:style-name="T53">raghettaro, di quest’uomo<text:line-break/>Alla magione, ed ei diè il degno pregio?</text:span></text:p>
      <text:p text:style-name="Verso"><text:span text:style-name="T53">Soggiunsegli il porcar, d’uomini capo.<text:line-break/>Forestier, poich’a me tu queste cose<text:line-break/>Domandi, e cerchi; ora in silenzio ascolta,<text:line-break/>E diléttati, e bevi il vin, sedendo.<text:line-break/>Eterne queste notti da dormire<text:line-break/>Ecci, ed ecci da udire dilettandosi.<text:line-break/>Nè duopo è a te posar, pria che </text:span><text:span text:style-name="T54">sia ora.</text:span><text:span text:style-name="T13"><text:line-break/></text:span><text:span text:style-name="T15">„</text:span><text:span text:style-name="T53">Rincrescimento e duolo è il molto sonno.<text:line-break/></text:span><text:soft-page-break/><text:span text:style-name="T14">„</text:span><text:span text:style-name="T12">Degli altri, </text:span><text:span text:style-name="T53">a </text:span><text:span text:style-name="T55">cui </text:span><text:span text:style-name="T53">il cuor comanda, e l’alma,<text:line-break/>Esca, e dorma; e dell’alba all’apparire<text:line-break/>Pranzando, segua del Signor le troje.<text:line-break/>Noi bevendo e mangiando, ambo in </text:span><text:span text:style-name="T55">la </text:span><text:span text:style-name="T53">stalla<text:line-break/>De’ travagli l’un l’altro dolorosi<text:line-break/>Dilettiamci, memor</text:span><text:span text:style-name="T54">ia f</text:span><text:span text:style-name="T53">accendo,</text:span><text:span text:style-name="T13"><text:line-break/></text:span><text:span text:style-name="T15">„</text:span><text:span text:style-name="T53">Che tra’ dolori ancora uom si </text:span><text:span text:style-name="T55">diletta,<text:line-break/></text:span><text:span text:style-name="T53">Che molte cose abbia sofferte, </text:span><text:span text:style-name="T54">e </text:span><text:span text:style-name="T53">molto<text:line-break/>Andato errando: or questo narrerotti,<text:line-break/>Che mi dimandi, e che da me ricerchi.<text:line-break/>Alcuna Isola Siria s’appella<text:line-break/>(Se forse l’udisti) là di sopra Ortigia,<text:line-break/>U’ le conversion sono del Sole.<text:line-break/>Non tanto tanto di popol gremita,<text:line-break/>Ma buona, pasturevole, di pecore<text:line-break/></text:span><text:span text:style-name="T56">Ricca, </text:span><text:span text:style-name="T53">piena di vino, e di frumento.<text:line-break/>La carestia non mai entra nel popolo,<text:line-break/>Nè alcun altro abbominabil morbo<text:line-break/></text:span><text:span text:style-name="T56">Avvi </text:span><text:span text:style-name="T53">agli egri mortali; ma allor quando<text:line-break/>Per la cittade invecchino le razze<text:line-break/>Degli uomini, venendo dall’argenteo</text:span><text:span text:style-name="T54"><text:line-break/>Arco Apolline insieme con Diana<text:line-break/>Co’ chiari strali suo’ </text:span><text:span text:style-name="T53">assalendo uccide<text:line-break/></text:span><text:span text:style-name="T54">U’ due città: in due a lor partito<text:line-break/></text:span><text:span text:style-name="T15">È</text:span><text:span text:style-name="T53"> il tutto; in ambe queste il padre mio<text:line-break/></text:span><text:span text:style-name="T54">Regnava Cresio Ormenide, </text:span><text:span text:style-name="T53">simíle<text:line-break/>Agl’immortali. </text:span><text:span text:style-name="T54">Ivi i Fenici in </text:span><text:span text:style-name="T53">navi<text:line-break/>Famosi</text:span><text:span text:style-name="T54"> </text:span><text:span text:style-name="T53">uomini </text:span><text:span text:style-name="T54">vennero </text:span><text:span text:style-name="T53">ghiottoni,<text:line-break/></text:span><text:soft-page-break/><text:span text:style-name="T54">Infinite bazzecole portando<text:line-break/></text:span><text:span text:style-name="T56">In </text:span><text:span text:style-name="T53">nave negra. Era del padre </text:span><text:span text:style-name="T54">mio<text:line-break/>Una donna Fenicia nella </text:span><text:span text:style-name="T53">casa,<text:line-break/></text:span><text:span text:style-name="T54">E bella, e </text:span><text:span text:style-name="T53">grande, </text:span><text:span text:style-name="T54">e </text:span><text:span text:style-name="T53">in splendidi lavori<text:line-break/>Saputa; </text:span><text:span text:style-name="T54">questa adunque i </text:span><text:span text:style-name="T53">molto tristi<text:line-break/>Soddussero Fenici: </text:span><text:span text:style-name="T54">a </text:span><text:span text:style-name="T53">lei, </text:span><text:span text:style-name="T54">mentr’ella<text:line-break/>Lavava, un </text:span><text:span text:style-name="T53">pria mischiossi presso cava<text:line-break/></text:span><text:span text:style-name="T54">Nave, in letto, e in </text:span><text:span text:style-name="T53">amanza; che </text:span><text:span text:style-name="T54">son cose,<text:line-break/>Che alle tenere femmine la mente<text:line-break/>Sodducon; </text:span><text:span text:style-name="T53">benchè sia ben </text:span><text:span text:style-name="T54">lavorante.<text:line-break/>Chiese </text:span><text:span text:style-name="T53">dipoi, chi fusse, </text:span><text:span text:style-name="T54">onde venisse.<text:line-break/>Quella ben tosto</text:span><text:span text:style-name="T53"> </text:span><text:span text:style-name="T54">dimostrò del padre<text:line-break/>L’eccelsa casa; di Sidon di molto<text:line-break/>Rame </text:span><text:span text:style-name="T53">abbondante </text:span><text:span text:style-name="T54">d’ess</text:span><text:span text:style-name="T53">ere </text:span><text:span text:style-name="T54">mi vanto.<text:line-break/>Figlia son d’Aribante io, </text:span><text:span text:style-name="T53">ricco </text:span><text:span text:style-name="T54">assai,<text:line-break/>Ma me rapiro </text:span><text:span text:style-name="T53">i </text:span><text:span text:style-name="T54">Tafii uomin predaci;<text:line-break/></text:span><text:span text:style-name="T53">Mentr’io </text:span><text:span text:style-name="T54">me ne veniva di campagna.<text:line-break/>E mi f</text:span><text:span text:style-name="T53">ecer passar, </text:span><text:span text:style-name="T54">quà </text:span><text:span text:style-name="T53">conducendomi<text:line-break/></text:span><text:span text:style-name="T54">A casa di quest’uomo: e</text:span><text:span text:style-name="T53">i </text:span><text:span text:style-name="T54">diè </text:span><text:span text:style-name="T53">buon </text:span><text:span text:style-name="T54">pregio.<text:line-break/>Parlolle l’uomo, che furtivamente<text:line-break/></text:span><text:span text:style-name="T53">Mescolossi; certo ora con noi </text:span><text:span text:style-name="T54">insieme<text:line-break/>A casa segui: </text:span><text:span text:style-name="T53">acciò </text:span><text:span text:style-name="T54">veggi del </text:span><text:span text:style-name="T53">padre,<text:line-break/></text:span><text:span text:style-name="T54">E della </text:span><text:span text:style-name="T53">madre </text:span><text:span text:style-name="T54">la sublime casa,<text:line-break/>E loro: ch’</text:span><text:span text:style-name="T53">ancor sono, </text:span><text:span text:style-name="T56">e </text:span><text:span text:style-name="T54">ricchi appellansi.</text:span></text:p>
      <text:p text:style-name="Verso"><text:span text:style-name="T53">Parlogli poi </text:span><text:span text:style-name="T54">la donna; e gli </text:span><text:span text:style-name="T53">rispose.<text:line-break/></text:span><text:span text:style-name="T54">Sia ancor </text:span><text:span text:style-name="T53">questo, </text:span><text:span text:style-name="T56">se </text:span><text:span text:style-name="T54">a me voi volete<text:line-break/>Nocchieri </text:span><text:span text:style-name="T53">assicurar con giuramento<text:line-break/>Di ricondurmi senza </text:span><text:span text:style-name="T54">danno a casa.<text:line-break/></text:span><text:soft-page-break/><text:span text:style-name="T53">Sì disse, </text:span><text:span text:style-name="T54">e giurar </text:span><text:span text:style-name="T53">tutti, come impose.</text:span></text:p>
      <text:p text:style-name="Verso"><text:span text:style-name="T54">Or </text:span><text:span text:style-name="T53">pos</text:span><text:span text:style-name="T53">c</text:span><text:span text:style-name="T53">iachè </text:span><text:span text:style-name="T54">giuraro, e ’l</text:span><text:span text:style-name="T53"> </text:span><text:span text:style-name="T54">giuramento<text:line-break/>Terminaro, la donna a quelli di</text:span><text:span text:style-name="T54">ss</text:span><text:span text:style-name="T54">e,<text:line-break/>E con parlare replicò. </text:span><text:span text:style-name="T56">Or </text:span><text:span text:style-name="T54">zitti,<text:line-break/>Niuno a me favelli con </text:span><text:span text:style-name="T53">parole<text:line-break/>Degli </text:span><text:span text:style-name="T54">vostri </text:span><text:span text:style-name="T53">compagni, incontro fat</text:span><text:span text:style-name="T54">tosi,<text:line-break/>O nella strada, ovvero alla fontana,<text:line-break/>Ch’</text:span><text:span text:style-name="T53">alcun venendo </text:span><text:span text:style-name="T54">a casa, no ’l ridica<text:line-break/></text:span><text:span text:style-name="T53">Al vecchio: e questi sospettando, leghi<text:line-break/>In prigion forte; e </text:span><text:span text:style-name="T54">a </text:span><text:span text:style-name="T53">voi divisò morte.<text:line-break/>Ma tenete nel cuore la parola,<text:line-break/>E ’l pregio del </text:span><text:span text:style-name="T54">viatico affrettate.<text:line-break/></text:span><text:span text:style-name="T53">Quando la nave piena sia di vitto,<text:line-break/>Avviso a me presto alla casa véngane,<text:line-break/>Che oro io recherò, che verrà sotto<text:line-break/>Alla mano, ed un altro nolo io<text:line-break/>Volentieri daría: che di buon uomo<text:line-break/>Figlio in casa rallevo: un tale astuto,<text:line-break/>Che insieme </text:span><text:span text:style-name="T54">corre f</text:span><text:span text:style-name="T53">uora. Sulla </text:span><text:span text:style-name="T54">nave<text:line-break/></text:span><text:span text:style-name="T53">Questo merrei: ed infinito </text:span><text:span text:style-name="T54">a voi<text:line-break/>B</text:span><text:span text:style-name="T53">uscherà pregio, dove trapassiate<text:line-break/>Ad uomini di lingue peregrine.</text:span></text:p>
      <text:p text:style-name="Verso"><text:span text:style-name="T53">Sì detto, andò alle leggiadre case.<text:line-break/>Quei da noi dimorando tutto un anno,<text:line-break/>In </text:span><text:span text:style-name="T54">vaga nave </text:span><text:span text:style-name="T53">comprar vitto assai.<text:line-break/></text:span><text:span text:style-name="T54">Ma </text:span><text:span text:style-name="T53">quando </text:span><text:span text:style-name="T54">cava </text:span><text:span text:style-name="T53">nave </text:span><text:span text:style-name="T54">era </text:span><text:span text:style-name="T53">gravata<text:line-break/>Loro per ritornare, e allora adunque<text:line-break/>Spediro messaggiero, che messaggio<text:line-break/></text:span><text:soft-page-break/><text:span text:style-name="T53">Alla donna facesse. Venne molto<text:line-break/>Uomo sciente </text:span><text:span text:style-name="T54">a casa </text:span><text:span text:style-name="T53">di mio padre,<text:line-break/>Aureo monile </text:span><text:span text:style-name="T54">avente; </text:span><text:span text:style-name="T53">e sì d’elettri<text:line-break/>Lavorato era, </text:span><text:span text:style-name="T56">e </text:span><text:span text:style-name="T53">chiuso. Adunque quello<text:line-break/>Nel palagio le f</text:span><text:span text:style-name="T54">anti, e l’</text:span><text:span text:style-name="T53">augusta<text:line-break/>Madre </text:span><text:span text:style-name="T54">palpavan </text:span><text:span text:style-name="T53">colle mani intorno,<text:line-break/>E con gli occhi miravan promettendo<text:line-break/>Il pregio: e quegli </text:span><text:span text:style-name="T54">a </text:span><text:span text:style-name="T53">lei cheto fe cenno.<text:line-break/>Certo accennando andò alla cava nave,<text:line-break/>E quella me preso per man, di </text:span><text:span text:style-name="T56">casa<text:line-break/></text:span><text:span text:style-name="T53">Trasse fuori, e trovò dentro al vestibolo<text:line-break/>E coppa, e mense d’uomin convitati,<text:line-break/>Che mio padre osservavano, e </text:span><text:span text:style-name="T56">curavano.<text:line-break/></text:span><text:span text:style-name="T53">Questi al consesso s’avanzaro, e al broglio<text:line-break/>Del popolo; e tantosto ella ascondendo<text:line-break/>Sotto al </text:span><text:span text:style-name="T54">seno tre </text:span><text:span text:style-name="T53">razze, fuor portolle;<text:line-break/>Ma io n’andava dietro mentecatto.<text:line-break/>Tramontò il Sole, e </text:span><text:span text:style-name="T54">s’</text:span><text:span text:style-name="T53">imbrunir le strade.<text:line-break/>Noi al famoso porto ne </text:span><text:span text:style-name="T54">venimmo<text:line-break/></text:span><text:span text:style-name="T53">Velocemente andando, </text:span><text:span text:style-name="T54">u’ </text:span><text:span text:style-name="T53">de’ Fenici<text:line-break/>Uomin </text:span><text:span text:style-name="T54">la </text:span><text:span text:style-name="T53">nave era pel mar veloce.<text:line-break/>Quegli imbarcati, i liquidi sentieri<text:line-break/>Navigavan, noi due imbarcati avendo.<text:line-break/></text:span><text:span text:style-name="T54">E </text:span><text:span text:style-name="T53">Giove in poppa mandò lieto vento.<text:line-break/>Se’ giorni tuttavia noi navigammo,<text:line-break/>E notte e giorno; ma quando l’ottavo<text:line-break/>Giorno il Saturnio Giove in oltre pose,<text:line-break/>La </text:span><text:span text:style-name="T54">donna </text:span><text:span text:style-name="T53">poi ferì, </text:span><text:span text:style-name="T54">Diana </text:span><text:span text:style-name="T53">arciera.<text:line-break/></text:span><text:soft-page-break/><text:span text:style-name="T53">F</text:span><text:span text:style-name="T54">e fracasso </text:span><text:span text:style-name="T53">caggendo in </text:span><text:span text:style-name="T54">la sentina,<text:line-break/></text:span><text:span text:style-name="T53">Come marina folaga, e </text:span><text:span text:style-name="T54">a’ </text:span><text:span text:style-name="T53">vitelli<text:line-break/></text:span><text:span text:style-name="T54">Marini, e a’ </text:span><text:span text:style-name="T53">pesci q</text:span><text:span text:style-name="T54">uella ad esser pasto<text:line-break/>Gittaro; ed io restai abbandonato<text:line-break/></text:span><text:span text:style-name="T53">Dolente in cuore. </text:span><text:span text:style-name="T54">Ad Itaca approdare<text:line-break/>Lor fece il vento, </text:span><text:span text:style-name="T53">che </text:span><text:span text:style-name="T54">portava, e l’onda,<text:line-break/></text:span><text:span text:style-name="T53">U’ mi comprò Laerte col suo </text:span><text:span text:style-name="T54">avere.<text:line-break/>Sì questa </text:span><text:span text:style-name="T53">terra </text:span><text:span text:style-name="T54">io </text:span><text:span text:style-name="T53">rimirai con gli occhi.</text:span></text:p>
      <text:p text:style-name="Verso"><text:span text:style-name="T53">Di </text:span><text:span text:style-name="T54">Giove alunno Ulisse li </text:span><text:span text:style-name="T53">rispose.<text:line-break/>Eumeo, certo a </text:span><text:span text:style-name="T54">me </text:span><text:span text:style-name="T53">in petto </text:span><text:span text:style-name="T54">il </text:span><text:span text:style-name="T53">cuore<text:line-break/>Inteneristi, t</text:span><text:span text:style-name="T54">ai </text:span><text:span text:style-name="T53">precisi </text:span><text:span text:style-name="T54">affanni<text:line-break/>Contando, </text:span><text:span text:style-name="T53">quanti </text:span><text:span text:style-name="T54">al </text:span><text:span text:style-name="T53">cuore </text:span><text:span text:style-name="T54">tu </text:span><text:span text:style-name="T53">patisti.<text:line-break/></text:span><text:span text:style-name="T54">Ma a te </text:span><text:span text:style-name="T53">presso a</text:span><text:span text:style-name="T54">l </text:span><text:span text:style-name="T53">mal pose </text:span><text:span text:style-name="T54">anco un </text:span><text:span text:style-name="T55">bene<text:line-break/></text:span><text:span text:style-name="T53">Giove; poichè </text:span><text:span text:style-name="T54">d’un uomo </text:span><text:span text:style-name="T53">alla </text:span><text:span text:style-name="T54">magione,<text:line-break/></text:span><text:span text:style-name="T53">Dopo </text:span><text:span text:style-name="T54">patito assai, </text:span><text:span text:style-name="T53">venisti, mite,<text:line-break/>Che </text:span><text:span text:style-name="T54">a te mangiare, e ber </text:span><text:span text:style-name="T53">porge in buondato.<text:line-break/></text:span><text:span text:style-name="T54">E vivi buona vita; ma ben io<text:line-break/>Per </text:span><text:span text:style-name="T53">molte </text:span><text:span text:style-name="T54">di mortai città smarrito<text:line-break/></text:span><text:span text:style-name="T53">Quà </text:span><text:span text:style-name="T54">vegno. </text:span><text:span text:style-name="T53">Così questi intra di loro<text:line-break/></text:span><text:span text:style-name="T54">Discorrean tali </text:span><text:span text:style-name="T53">cose: </text:span><text:span text:style-name="T54">e s’</text:span><text:span text:style-name="T53">addormiro,<text:line-break/>Non molto </text:span><text:span text:style-name="T54">tempo inver, ma ben pochetto;<text:line-break/>Posciachè tosto venne di leggiadra<text:line-break/>Sedia l’Aurora, e a </text:span><text:span text:style-name="T53">terra, di </text:span><text:span text:style-name="T54">Telemaco<text:line-break/>I compagni di</text:span><text:span text:style-name="T54">s</text:span><text:span text:style-name="T54">ciolsono le </text:span><text:span text:style-name="T55">vele,<text:line-break/></text:span><text:span text:style-name="T53">E </text:span><text:span text:style-name="T54">giù </text:span><text:span text:style-name="T53">posero l’albero veloci,<text:line-break/>E </text:span><text:span text:style-name="T54">quella </text:span><text:span text:style-name="T53">al porto trassero co’ remi.<text:line-break/>L’ancore f</text:span><text:span text:style-name="T54">uor gittaro, ed </text:span><text:span text:style-name="T53">i poppesi<text:line-break/>Legaro, </text:span><text:span text:style-name="T56">e </text:span><text:span text:style-name="T54">sì sbarcaro essi</text:span><text:span text:style-name="T53"> </text:span><text:span text:style-name="T54">del </text:span><text:span text:style-name="T53">mare<text:line-break/></text:span><text:soft-page-break/><text:span text:style-name="T54">Sulla spiaggia, e la cena </text:span><text:span text:style-name="T53">apparecchiaro.<text:line-break/>Poichè del </text:span><text:span text:style-name="T54">bere </text:span><text:span text:style-name="T56">e </text:span><text:span text:style-name="T54">del mangiar la voglia<text:line-break/></text:span><text:span text:style-name="T53">Cavaronsi, </text:span><text:span text:style-name="T54">Telemaco prudente<text:line-break/></text:span><text:span text:style-name="T53">Loro cominciò </text:span><text:span text:style-name="T54">a dir. Voi or </text:span><text:span text:style-name="T53">spingete<text:line-break/></text:span><text:span text:style-name="T54">Alla città la </text:span><text:span text:style-name="T53">negra </text:span><text:span text:style-name="T54">nave, ed io<text:line-break/>Alla campagna </text:span><text:span text:style-name="T53">andrò, ed a’ pastori.<text:line-break/></text:span><text:span text:style-name="T54">E la sera </text:span><text:span text:style-name="T53">al </text:span><text:span text:style-name="T54">castello, appresso avere<text:line-break/>Visitato </text:span><text:span text:style-name="T53">i </text:span><text:span text:style-name="T54">miei affari, ne verrò.<text:line-break/>E a voi </text:span><text:span text:style-name="T53">il mattin porrò </text:span><text:span text:style-name="T54">la </text:span><text:span text:style-name="T53">colezione<text:line-break/>Del viaggio, </text:span><text:span text:style-name="T54">convito </text:span><text:span text:style-name="T53">buon, di carni.<text:line-break/></text:span><text:span text:style-name="T54">E di vin </text:span><text:span text:style-name="T53">dolce a bersi. Allora </text:span><text:span text:style-name="T54">a lui<text:line-break/></text:span><text:span text:style-name="T53">Ragionò Teoclimeno divino.</text:span></text:p>
      <text:p text:style-name="Verso"><text:span text:style-name="T54">Ov’io andrò, o caro figlio, a </text:span><text:span text:style-name="T53">cui<text:line-break/>Casa </text:span><text:span text:style-name="T54">verrò </text:span><text:span text:style-name="T53">degli </text:span><text:span text:style-name="T54">uomini, che l’aspra</text:span><text:span text:style-name="T53"><text:line-break/></text:span><text:span text:style-name="T54">Itaca </text:span><text:span text:style-name="T53">signoreggiano? </text:span><text:span text:style-name="T54">o a drittura<text:line-break/>Di tua madre </text:span><text:span text:style-name="T53">anderò, e </text:span><text:span text:style-name="T54">di tua casa?</text:span></text:p>
      <text:p text:style-name="Verso"><text:span text:style-name="T54">Telemaco prudente </text:span><text:span text:style-name="T53">gli </text:span><text:span text:style-name="T54">rispuose.<text:line-break/></text:span><text:span text:style-name="T53">Per </text:span><text:span text:style-name="T54">altro </text:span><text:span text:style-name="T53">io </text:span><text:span text:style-name="T54">te, anco alla nostra </text:span><text:span text:style-name="T53">casa<text:line-break/></text:span><text:span text:style-name="T54">Conforterei a </text:span><text:span text:style-name="T53">girten; </text:span><text:span text:style-name="T54">che </text:span><text:span text:style-name="T53">mancanza<text:line-break/>Non ti farà</text:span><text:span text:style-name="T54"> </text:span><text:span text:style-name="T53">degli </text:span><text:span text:style-name="T54">ospitali doni.<text:line-break/>Ma a te medesmo peggio fia; poich’io<text:line-break/>Da te sarò lontan</text:span><text:span text:style-name="T53">, </text:span><text:span text:style-name="T54">nè te la madre<text:line-break/>Vedrà: che </text:span><text:span text:style-name="T53">non </text:span><text:span text:style-name="T54">sovente a’ proci in casa<text:line-break/>Appar, ma da lo</text:span><text:span text:style-name="T53">r </text:span><text:span text:style-name="T54">lungi nelle stanze<text:line-break/>Di sopra tela </text:span><text:span text:style-name="T53">tesse; </text:span><text:span text:style-name="T54">ma un’</text:span><text:span text:style-name="T53">altra<text:line-break/></text:span><text:span text:style-name="T54">A te persona additerò, a </text:span><text:span text:style-name="T53">cui<text:line-break/></text:span><text:span text:style-name="T54">Vadi, Eurimaco a </text:span><text:span text:style-name="T53">Polibo prudente<text:line-break/></text:span><text:span text:style-name="T54">Illustre figlio: ch’ ora al </text:span><text:span text:style-name="T53">par </text:span><text:span text:style-name="T54">d’un Nume<text:line-break/></text:span><text:soft-page-break/><text:span text:style-name="T54">Gl’Itacesi riguardano; </text:span><text:span text:style-name="T53">che </text:span><text:span text:style-name="T54">molto<text:line-break/>Ottim’uomo, e fortissimo </text:span><text:span text:style-name="T53">desia<text:line-break/></text:span><text:span text:style-name="T54">Mia </text:span><text:span text:style-name="T53">madre torre, e aver d’Ulisse il premio.<text:line-break/></text:span><text:span text:style-name="T54">Ma queste cose sa l’Olimpio Giove<text:line-break/>Abitante nell’etere, se a </text:span><text:span text:style-name="T53">loro<text:line-break/></text:span><text:span text:style-name="T54">Darà avanti le nozze il tristo die.</text:span></text:p>
      <text:p text:style-name="Verso"><text:span text:style-name="T54">Mentr’ei così dicea, </text:span><text:span text:style-name="T53">sopravvolò<text:line-break/></text:span><text:span text:style-name="T56">Da </text:span><text:span text:style-name="T54">destra augello, </text:span><text:span text:style-name="T53">uno </text:span><text:span text:style-name="T54">sparvier, d’Apollo<text:line-break/>Celere </text:span><text:span text:style-name="T53">messaggiero: </text:span><text:span text:style-name="T54">e tralle zanche<text:line-break/>Pelava, e </text:span><text:span text:style-name="T53">bezzicava </text:span><text:span text:style-name="T54">una colomba</text:span><text:span text:style-name="T53"><text:line-break/></text:span><text:span text:style-name="T54">Tenendo, e giù le </text:span><text:span text:style-name="T53">penne </text:span><text:span text:style-name="T54">spargea a terra<text:line-break/>Tra la nave, e </text:span><text:span text:style-name="T53">Telemaco medesmo.<text:line-break/>Teoclimeno lui chiamando a parte<text:line-break/></text:span><text:span text:style-name="T54">Da’ </text:span><text:span text:style-name="T53">compagni, </text:span><text:span text:style-name="T54">attaccossegli alla </text:span><text:span text:style-name="T53">mano,<text:line-break/></text:span><text:span text:style-name="T54">E </text:span><text:span text:style-name="T53">parola gli disse, </text:span><text:span text:style-name="T54">e </text:span><text:span text:style-name="T53">nominollo.</text:span></text:p>
      <text:p text:style-name="Verso"><text:span text:style-name="T54">Telemaco, </text:span><text:span text:style-name="T53">non </text:span><text:span text:style-name="T54">senza Dio l’augello<text:line-break/>Destro volotti; </text:span><text:span text:style-name="T53">che ben </text:span><text:span text:style-name="T54">io ’l </text:span><text:span text:style-name="T53">conobbi<text:line-break/>Vedendol </text:span><text:span text:style-name="T54">dirimpetto; </text:span><text:span text:style-name="T53">essere augurio<text:line-break/></text:span><text:span text:style-name="T54">Della vostra prosapia, più regia<text:line-break/>Altra </text:span><text:span text:style-name="T55">nel </text:span><text:span text:style-name="T53">popol </text:span><text:span text:style-name="T54">d’</text:span><text:span text:style-name="T53">Itaca non </text:span><text:span text:style-name="T56">avvi:<text:line-break/></text:span><text:span text:style-name="T54">Ma voi possenti</text:span><text:span text:style-name="T53"> </text:span><text:span text:style-name="T54">sempre. A lui il prudente<text:line-break/></text:span><text:span text:style-name="T53">Telemaco rispose. </text:span><text:span text:style-name="T54">Oh questo detto,<text:line-break/>O f</text:span><text:span text:style-name="T53">orestiere, a f</text:span><text:span text:style-name="T54">in </text:span><text:span text:style-name="T53">condotto fusse!<text:line-break/>Però conosceresti assai ben presto<text:line-break/></text:span><text:span text:style-name="T54">La benignanza</text:span><text:span text:style-name="T53">, </text:span><text:span text:style-name="T54">e da me </text:span><text:span text:style-name="T53">doni </text:span><text:span text:style-name="T56">assai,<text:line-break/>C</text:span><text:span text:style-name="T53">h’</text:span><text:span text:style-name="T54">un ti </text:span><text:span text:style-name="T53">diría beato, in </text:span><text:span text:style-name="T54">te </text:span><text:span text:style-name="T53">avvenutosi.</text:span></text:p>
      <text:p text:style-name="Verso"><text:span text:style-name="T53">Disse, e </text:span><text:span text:style-name="T54">a </text:span><text:span text:style-name="T53">Pireo parlò, fido compagno.<text:line-break/>Pireo di Clito: tu a me nel resto<text:line-break/></text:span><text:soft-page-break/><text:span text:style-name="T53">Sommamente ubbidisci, de’ compagni<text:line-break/>Miei, che mi seguiro insieme a </text:span><text:span text:style-name="T54">Pilo.<text:line-break/>E </text:span><text:span text:style-name="T53">ora in grazia </text:span><text:span text:style-name="T54">mia </text:span><text:span text:style-name="T53">il forestiere<text:line-break/>Menando in casa tua, con diligenza<text:line-break/>Carezzalo, ed onoral, fi</text:span><text:span text:style-name="T54">nch’io vengo.</text:span></text:p>
      <text:p text:style-name="Verso"><text:span text:style-name="T53">Pireo inclito in </text:span><text:span text:style-name="T54">asta, gli rispose</text:span><text:span text:style-name="T53">.<text:line-break/></text:span><text:span text:style-name="T54">Telemaco: ancorchè tu </text:span><text:span text:style-name="T53">molto tempo<text:line-break/>Qu</text:span><text:span text:style-name="T53">ì</text:span><text:span text:style-name="T53"> </text:span><text:span text:style-name="T54">resti, io di costui </text:span><text:span text:style-name="T53">terrò </text:span><text:span text:style-name="T54">governo,<text:line-break/>E non </text:span><text:span text:style-name="T53">gli mancherà l’alloggería.</text:span></text:p>
      <text:p text:style-name="Verso"><text:span text:style-name="T54">Sì detto, </text:span><text:span text:style-name="T53">balzò in nave, ed i compagni<text:line-break/>Comandò, che </text:span><text:span text:style-name="T56">e </text:span><text:span text:style-name="T53">essi </text:span><text:span text:style-name="T54">s’</text:span><text:span text:style-name="T53">imbarcassero,<text:line-break/>E i poppesi canapi sciogliessero.<text:line-break/>Tosto imbarcaro, e si seder su i banchi.<text:line-break/>Telemaco si mise a i piedi s</text:span><text:span text:style-name="T54">otto<text:line-break/>I </text:span><text:span text:style-name="T53">bei calzari; tolse la robusta<text:line-break/>Lancia aguzzata con acuto rame<text:line-break/>Della </text:span><text:span text:style-name="T54">nave da’ </text:span><text:span text:style-name="T53">palchi, e quegli sciolsero<text:line-break/></text:span><text:span text:style-name="T54">I </text:span><text:span text:style-name="T53">poppesi; ora </text:span><text:span text:style-name="T54">questi su </text:span><text:span text:style-name="T53">spingendo<text:line-break/>Navigarono verso </text:span><text:span text:style-name="T54">la </text:span><text:span text:style-name="T53">cittade,<text:line-break/></text:span><text:span text:style-name="T54">Come aveva Telemaco ordinato,<text:line-break/>Diletto figlio del </text:span><text:span text:style-name="T53">divino Ulisse.<text:line-break/></text:span><text:span text:style-name="T54">E lui velocemente andante </text:span><text:span text:style-name="T53">innanzi<text:line-break/></text:span><text:span text:style-name="T54">I piedi traportavan, finchè giunse<text:line-break/></text:span><text:span text:style-name="T53">Alla stalla, ove a lui erano </text:span><text:span text:style-name="T54">troje<text:line-break/></text:span><text:span text:style-name="T53">Senza numero, </text:span><text:span text:style-name="T54">tra</text:span><text:span text:style-name="T53">lle quai il porcaro<text:line-break/>Buon uom dormía, a’ padron bene vogliendo.</text:span></text:p>
      <text:h text:style-name="P16" text:outline-level="1">Odissea d’Omero<text:line-break/>Libro XVI.</text:h>
      <text:p text:style-name="Verso"><text:span text:style-name="T53">Ulisse nelle stalle, ed il divino<text:line-break/>Porcaro</text:span><text:span text:style-name="T53">,</text:span><text:span text:style-name="T53"> </text:span><text:span text:style-name="T54">all’</text:span><text:span text:style-name="T53">Alba il pranzo apparecchiavano,<text:line-break/>Facendo fuoco, ed </text:span><text:span text:style-name="T55">i </text:span><text:span text:style-name="T53">pastori insieme<text:line-break/>Coll’adunate troje fuor mandaro.<text:line-break/>Telemaco adulavano dintorno<text:line-break/>I cani matti d’abbajar, nè a lui<text:line-break/>Abbajavan vegnente: or vide il divo<text:line-break/>Ulisse i cani accarezzanti; e intorno<text:line-break/>Venne il rumor de’ </text:span><text:span text:style-name="T54">piedi; </text:span><text:span text:style-name="T53">e tosto a Eumeo<text:line-break/>Alati motti disse. Eumeo, certo che alcuno<text:line-break/>Quà verrà tuo compagno, o conoscente.<text:line-break/>Che i cani non abbajan, ma carezzano.<text:line-break/>E de’ piedi il rumore odo. Non anco<text:line-break/>Tutta era detta la parola, quando<text:line-break/>A lui il caro figlio nel vestibolo<text:line-break/>Fermossi: e stupefatto saltò suso<text:line-break/>Il </text:span><text:span text:style-name="T54">porcaro, </text:span><text:span text:style-name="T53">e da sue mani cascaro<text:line-break/></text:span><text:span text:style-name="T54">I vasi, con </text:span><text:span text:style-name="T53">li quali il </text:span><text:span text:style-name="T54">vin vermiglio<text:line-break/>Travagliava </text:span><text:span text:style-name="T53">mescendo: </text:span><text:span text:style-name="T54">e </text:span><text:span text:style-name="T53">incontro venne<text:line-break/>Al </text:span><text:span text:style-name="T54">padron; </text:span><text:span text:style-name="T53">gli basciò la </text:span><text:span text:style-name="T54">testa, </text:span><text:span text:style-name="T53">ed ambo<text:line-break/>I vaghi lumi, ed ambedue le mani.<text:line-break/>E la tenera lagrima </text:span><text:span text:style-name="T54">giù cá</text:span><text:span text:style-name="T53">ddeli.<text:line-break/>Come padre tuo figlio accarezzando<text:line-break/></text:span><text:soft-page-break/><text:span text:style-name="T53">Abbraccia quando viene da lontana<text:line-break/>Terra, dopo dieci </text:span><text:span text:style-name="T54">anni, unico, nato<text:line-break/>Tardi, per cui abbia patito molto.<text:line-break/></text:span><text:span text:style-name="T53">Così allora </text:span><text:span text:style-name="T54">Telemaco simíle<text:line-break/>A Dio, </text:span><text:span text:style-name="T53">il </text:span><text:span text:style-name="T54">divino </text:span><text:span text:style-name="T53">guardian di porci<text:line-break/>Tutto baciò, attaccatosi dintorno,<text:line-break/>Come se s</text:span><text:span text:style-name="T54">campato e</text:span><text:span text:style-name="T53">i fusse da morte.<text:line-break/></text:span><text:span text:style-name="T54">E lamentando alati morti disse.</text:span></text:p>
      <text:p text:style-name="Verso"><text:span text:style-name="T53">Ben </text:span><text:span text:style-name="T54">venuto Telemaco, soave<text:line-break/></text:span><text:span text:style-name="T53">Luce: non io te certo mi pensava<text:line-break/>D’avere a riveder, da che partisti<text:line-break/>Colla nave ver Pilo: </text:span><text:span text:style-name="T55">or </text:span><text:span text:style-name="T54">via, </text:span><text:span text:style-name="T53">quà entra,<text:line-break/></text:span><text:span text:style-name="T54">Caro figlio, </text:span><text:span text:style-name="T53">acciò </text:span><text:span text:style-name="T55">te </text:span><text:span text:style-name="T53">io rimirando<text:line-break/>Goda </text:span><text:span text:style-name="T54">di cuor</text:span><text:span text:style-name="T54">;</text:span><text:span text:style-name="T54"> di f</text:span><text:span text:style-name="T53">resco altronde in </text:span><text:span text:style-name="T54">casa<text:line-break/>Venuto: </text:span><text:span text:style-name="T53">posciachè </text:span><text:span text:style-name="T54">non </text:span><text:span text:style-name="T53">sì sovente<text:line-break/>Visiti la campagna, ed i pastori;<text:line-break/>Ma tra ’l popol </text:span><text:span text:style-name="T54">ti st</text:span><text:span text:style-name="T53">ai, che sì ti piacque<text:line-break/>De’ proci uomin veder </text:span><text:span text:style-name="T54">la </text:span><text:span text:style-name="T53">scura turba.</text:span></text:p>
      <text:p text:style-name="Verso"><text:span text:style-name="T53">Telemaco a lui il </text:span><text:span text:style-name="T54">savio </text:span><text:span text:style-name="T53">incontro disse.<text:line-break/>Così sia, Nonno; per tuo </text:span><text:span text:style-name="T54">amor </text:span><text:span text:style-name="T53">quà venni<text:line-break/></text:span><text:span text:style-name="T55">Per mirarti </text:span><text:span text:style-name="T54">con </text:span><text:span text:style-name="T53">gli </text:span><text:span text:style-name="T54">occhi, e </text:span><text:span text:style-name="T53">udir tuo </text:span><text:span text:style-name="T54">detto,<text:line-break/>S’</text:span><text:span text:style-name="T53">a me ancora in </text:span><text:span text:style-name="T54">casa </text:span><text:span text:style-name="T53">sta </text:span><text:span text:style-name="T54">la madre,<text:line-break/>O </text:span><text:span text:style-name="T53">alcun altro omai uomo la prese:<text:line-break/>Certo il letto d’Ulisse per diffalta<text:line-break/>Di giacitori, </text:span><text:span text:style-name="T54">tristi </text:span><text:span text:style-name="T53">ha ragnateli.</text:span></text:p>
      <text:p text:style-name="Verso"><text:span text:style-name="T53">Risposegli il porcar d’uomini capo.<text:line-break/>E assai quella sta con paziente<text:line-break/></text:span><text:span text:style-name="T54">Cuore nelle </text:span><text:span text:style-name="T53">tue case: </text:span><text:span text:style-name="T54">e travagliose<text:line-break/></text:span><text:soft-page-break/><text:span text:style-name="T54">A lei sempre </text:span><text:span text:style-name="T53">tramontano </text:span><text:span text:style-name="T54">le </text:span><text:span text:style-name="T53">notti,<text:line-break/></text:span><text:span text:style-name="T54">E </text:span><text:span text:style-name="T53">i </text:span><text:span text:style-name="T54">giorni, mentre lagrime </text:span><text:span text:style-name="T53">giù </text:span><text:span text:style-name="T54">versa.</text:span></text:p>
      <text:p text:style-name="Verso"><text:span text:style-name="T53">Così detto, la ferrea asta li </text:span><text:span text:style-name="T54">prese.<text:line-break/>Entrò quegli, e varcò la sassea soglia.<text:line-break/>A lui sopravvegnente </text:span><text:span text:style-name="T53">il </text:span><text:span text:style-name="T54">padre </text:span><text:span text:style-name="T53">Ulisse<text:line-break/>Cedea </text:span><text:span text:style-name="T54">la </text:span><text:span text:style-name="T53">sedia; </text:span><text:span text:style-name="T56">e </text:span><text:span text:style-name="T53">d’altra parte il </text:span><text:span text:style-name="T54">tenne<text:line-break/>Telemaco, e gli disse</text:span><text:span text:style-name="T53">. </text:span><text:span text:style-name="T54">Ospite, siedi.<text:line-break/></text:span><text:span text:style-name="T53">Noi da seder </text:span><text:span text:style-name="T54">troverem’anco </text:span><text:span text:style-name="T53">altrove<text:line-break/></text:span><text:span text:style-name="T54">Nel nostro stallo: e </text:span><text:span text:style-name="T53">presso è l’</text:span><text:span text:style-name="T54">uom, che giuso<text:line-break/>Corcheracci. Sì disse, ed egli </text:span><text:span text:style-name="T53">andando<text:line-break/></text:span><text:span text:style-name="T54">A sedere si </text:span><text:span text:style-name="T53">pose; a lui </text:span><text:span text:style-name="T54">il </text:span><text:span text:style-name="T53">porcaro<text:line-break/></text:span><text:span text:style-name="T54">Verdi gittò sotto virgulti, e pelli<text:line-break/>Di s</text:span><text:span text:style-name="T53">opra, </text:span><text:span text:style-name="T54">ove sedea </text:span><text:span text:style-name="T53">poscia </text:span><text:span text:style-name="T54">d’Ulisse<text:line-break/>Il caro figlio; </text:span><text:span text:style-name="T53">e lo</text:span><text:span text:style-name="T54">r, piatti di </text:span><text:span text:style-name="T53">carni<text:line-break/></text:span><text:span text:style-name="T54">Arrosto, </text:span><text:span text:style-name="T53">innanzi mise </text:span><text:span text:style-name="T54">il </text:span><text:span text:style-name="T53">buon </text:span><text:span text:style-name="T54">porcaro,<text:line-break/></text:span><text:span text:style-name="T53">Che ’l</text:span><text:span text:style-name="T54"> primo dì mangiando avean lassate.<text:line-break/></text:span><text:span text:style-name="T53">Pan </text:span><text:span text:style-name="T54">ne’ </text:span><text:span text:style-name="T53">panieri in furia </text:span><text:span text:style-name="T54">ammonticoe,<text:line-break/>Nella </text:span><text:span text:style-name="T53">tazza </text:span><text:span text:style-name="T54">mescè </text:span><text:span text:style-name="T53">melato </text:span><text:span text:style-name="T54">vino.<text:line-break/></text:span><text:span text:style-name="T53">Ei s’assise </text:span><text:span text:style-name="T54">rimpetto </text:span><text:span text:style-name="T53">al </text:span><text:span text:style-name="T54">divo </text:span><text:span text:style-name="T53">Ulisse.<text:line-break/>Ne </text:span><text:span text:style-name="T55">i </text:span><text:span text:style-name="T54">pronti </text:span><text:span text:style-name="T53">cibi </text:span><text:span text:style-name="T54">quei </text:span><text:span text:style-name="T53">cacciar le mani.<text:line-break/></text:span><text:span text:style-name="T54">Di mangiare, e di </text:span><text:span text:style-name="T53">ber poichè si trassono<text:line-break/></text:span><text:span text:style-name="T54">L’amore, </text:span><text:span text:style-name="T53">allor </text:span><text:span text:style-name="T54">Telemaco f</text:span><text:span text:style-name="T53">e </text:span><text:span text:style-name="T54">motto<text:line-break/>A quel divino </text:span><text:span text:style-name="T53">guardian di porci.</text:span></text:p>
      <text:p text:style-name="Verso"><text:span text:style-name="T54">Nonno, </text:span><text:span text:style-name="T53">donde a te </text:span><text:span text:style-name="T54">questo forestiero<text:line-break/>Venne? </text:span><text:span text:style-name="T53">come i nocchieri lo menaro<text:line-break/></text:span><text:span text:style-name="T54">A Itaca, chi d’essere si pregiano?<text:line-break/></text:span><text:span text:style-name="T53">Che </text:span><text:span text:style-name="T54">non a piè quà </text:span><text:span text:style-name="T53">credo es</text:span><text:span text:style-name="T54">ser venuto.</text:span></text:p>
      <text:p text:style-name="Verso"><text:span text:style-name="T53">Dicestigli </text:span><text:span text:style-name="T54">in </text:span><text:span text:style-name="T53">risposta, Eumeo </text:span><text:span text:style-name="T54">porcaro.<text:line-break/></text:span><text:soft-page-break/><text:span text:style-name="T54">A te io, figlio, tutto il ver dirotti.<text:line-break/></text:span><text:span text:style-name="T53">Dall’</text:span><text:span text:style-name="T54">ampie Crete ei vanta il </text:span><text:span text:style-name="T53">nascimento.<text:line-break/></text:span><text:span text:style-name="T54">E dice, di </text:span><text:span text:style-name="T53">mortali </text:span><text:span text:style-name="T54">in </text:span><text:span text:style-name="T53">più </text:span><text:span text:style-name="T54">castelli<text:line-break/>Essersi raggirato, andando </text:span><text:span text:style-name="T53">errante,<text:line-break/></text:span><text:span text:style-name="T54">Ch’a lui tai cose </text:span><text:span text:style-name="T53">destinò ventura.<text:line-break/></text:span><text:span text:style-name="T54">Or di Tesproti </text:span><text:span text:style-name="T53">uomini </text:span><text:span text:style-name="T54">da </text:span><text:span text:style-name="T53">una </text:span><text:span text:style-name="T54">nave<text:line-break/></text:span><text:span text:style-name="T53">Scappando </text:span><text:span text:style-name="T55">venne </text:span><text:span text:style-name="T54">nella stalla mia.<text:line-break/>Io te ’l </text:span><text:span text:style-name="T53">consegnerò; f</text:span><text:span text:style-name="T54">anne, che vuoi.<text:line-break/></text:span><text:span text:style-name="T53">Raccomandato </text:span><text:span text:style-name="T54">a te d’</text:span><text:span text:style-name="T53">esser si pregia.</text:span></text:p>
      <text:p text:style-name="Verso"><text:span text:style-name="T53">Telemaco prudente </text:span><text:span text:style-name="T54">gli </text:span><text:span text:style-name="T53">rispose.<text:line-break/>Eumeo, questa parola cordogliosa<text:line-break/></text:span><text:span text:style-name="T54">Assai </text:span><text:span text:style-name="T53">dicesti; posciachè com’</text:span><text:span text:style-name="T54">io<text:line-break/>Il fo</text:span><text:span text:style-name="T53">restier riceveronne in </text:span><text:span text:style-name="T54">casa?<text:line-break/>Io son giovane, e ancor non ho f</text:span><text:span text:style-name="T53">ranchezza<text:line-break/>Di mano, a far vendetta </text:span><text:span text:style-name="T54">di chiunque<text:line-break/>Oltraggiasse primiero; ed a mia </text:span><text:span text:style-name="T53">madre<text:line-break/></text:span><text:span text:style-name="T54">Il </text:span><text:span text:style-name="T53">cuore </text:span><text:span text:style-name="T54">nelle viscere ripensa<text:line-break/>S’ivi </text:span><text:span text:style-name="T53">presso </text:span><text:span text:style-name="T54">me st</text:span><text:span text:style-name="T54">i</text:span><text:span text:style-name="T54">a, e la </text:span><text:span text:style-name="T53">magione<text:line-break/>Governi, rispettando </text:span><text:span text:style-name="T54">del marito<text:line-break/>Il letto e ancor del </text:span><text:span text:style-name="T53">popolo </text:span><text:span text:style-name="T54">la fama,<text:line-break/>O pur degli Achei </text:span><text:span text:style-name="T53">dietro </text:span><text:span text:style-name="T54">vada, a cui<text:line-break/></text:span><text:span text:style-name="T53">Ottim’uomo la chieggia </text:span><text:span text:style-name="T54">nel </text:span><text:span text:style-name="T53">palagio,<text:line-break/></text:span><text:span text:style-name="T54">E </text:span><text:span text:style-name="T53">moltissimo dea; ma certamente<text:line-break/></text:span><text:span text:style-name="T54">L’</text:span><text:span text:style-name="T53">ospite, </text:span><text:span text:style-name="T54">da </text:span><text:span text:style-name="T53">che </text:span><text:span text:style-name="T54">a tua </text:span><text:span text:style-name="T53">casa </text:span><text:span text:style-name="T55">ne venne,<text:line-break/></text:span><text:span text:style-name="T53">E </text:span><text:span text:style-name="T54">di clena, e </text:span><text:span text:style-name="T53">di tunica, </text:span><text:span text:style-name="T54">e </text:span><text:span text:style-name="T53">di belle<text:line-break/>Vesti </text:span><text:span text:style-name="T54">lo vestirò</text:span><text:span text:style-name="T53">; ed affilato<text:line-break/></text:span><text:span text:style-name="T54">A </text:span><text:span text:style-name="T53">due </text:span><text:span text:style-name="T54">tagli </text:span><text:span text:style-name="T53">coltello </text:span><text:span text:style-name="T54">gli darò,<text:line-break/></text:span><text:span text:style-name="T53">E pe’ piedi, calzari: e manderollo<text:line-break/></text:span><text:soft-page-break/><text:span text:style-name="T54">Ove a lui </text:span><text:span text:style-name="T53">il cuore, </text:span><text:span text:style-name="T54">e l’</text:span><text:span text:style-name="T53">alma ne comanda.<text:line-break/></text:span><text:span text:style-name="T54">Se </text:span><text:span text:style-name="T53">vuoi, </text:span><text:span text:style-name="T54">trattal </text:span><text:span text:style-name="T53">tenendolo alle stalle.<text:line-break/></text:span><text:span text:style-name="T54">Manderò quà le vesti, e tutto il pane,<text:line-break/></text:span><text:span text:style-name="T53">Da mangiar, perchè </text:span><text:span text:style-name="T54">te, ed </text:span><text:span text:style-name="T53">i compagni<text:line-break/></text:span><text:span text:style-name="T54">Ei </text:span><text:span text:style-name="T53">non </text:span><text:span text:style-name="T54">disastri: </text:span><text:span text:style-name="T53">non io lui giammai<text:line-break/>Colà permetterei, </text:span><text:span text:style-name="T54">ch’</text:span><text:span text:style-name="T53">andasse </text:span><text:span text:style-name="T54">a’ </text:span><text:span text:style-name="T53">proci.<text:line-break/>Che villania assai </text:span><text:span text:style-name="T54">empia </text:span><text:span text:style-name="T53">posseggono.<text:line-break/></text:span><text:span text:style-name="T54">Che </text:span><text:span text:style-name="T53">non l’uccellino, </text:span><text:span text:style-name="T54">e a me sia </text:span><text:span text:style-name="T53">duol </text:span><text:span text:style-name="T54">grave.</text:span><text:span text:style-name="T13"><text:line-break/></text:span><text:span text:style-name="T15">„</text:span><text:span text:style-name="T53">Difficile è far cosa, uno che si</text:span><text:span text:style-name="T54">a</text:span><text:span text:style-name="T13"><text:line-break/></text:span><text:span text:style-name="T15">„</text:span><text:span text:style-name="T54">Tra più, </text:span><text:span text:style-name="T53">uomo anco forse, e valoroso.</text:span><text:span text:style-name="T13"><text:line-break/></text:span><text:span text:style-name="T15">„</text:span><text:span text:style-name="T54">Poichè son essi </text:span><text:span text:style-name="T53">molto più possenti.</text:span></text:p>
      <text:p text:style-name="Verso"><text:span text:style-name="T53">Soggiunse </text:span><text:span text:style-name="T54">il paziente </text:span><text:span text:style-name="T53">divo </text:span><text:span text:style-name="T54">Ulisse.<text:line-break/></text:span><text:span text:style-name="T53">Amico, poich’a </text:span><text:span text:style-name="T54">me è </text:span><text:span text:style-name="T53">risponder licito,<text:line-break/>Certo a me si </text:span><text:span text:style-name="T54">divora, </text:span><text:span text:style-name="T53">mentr’io odo,<text:line-break/></text:span><text:span text:style-name="T54">Il </text:span><text:span text:style-name="T53">caro </text:span><text:span text:style-name="T54">cuor, </text:span><text:span text:style-name="T53">quali voi dite </text:span><text:span text:style-name="T54">cose<text:line-break/>I </text:span><text:span text:style-name="T53">proci macchinare sciaurate.<text:line-break/>In casa, tuo malgrado, che se’ tale.<text:line-break/>Dimmi, se volontario </text:span><text:span text:style-name="T54">tu stai s</text:span><text:span text:style-name="T53">otto.<text:line-break/></text:span><text:span text:style-name="T54">O </text:span><text:span text:style-name="T53">pel popol nimicanti le genti,<text:line-break/>Alla voce di Dio andando dietro.<text:line-break/>O pure di fratelli </text:span><text:span text:style-name="T54">ti lamenti,<text:line-break/></text:span><text:span text:style-name="T53">Ne’ quai l’uom combattenti si confida,<text:line-break/>Quantunque grande sia </text:span><text:span text:style-name="T54">insorta briga.<text:line-break/>Oh io, con questo </text:span><text:span text:style-name="T53">cuor, sì giovan fussi,<text:line-break/></text:span><text:span text:style-name="T54">O d’Ulisse </text:span><text:span text:style-name="T53">incolpabile f</text:span><text:span text:style-name="T54">igliuolo,<text:line-break/>O </text:span><text:span text:style-name="T53">vero ei stesso errante ne giugnesse,<text:line-break/>(Che </text:span><text:span text:style-name="T54">della speme ancora v’è la sorte</text:span><text:span text:style-name="T53">)<text:line-break/></text:span><text:span text:style-name="T54">Tosto straniero uomo mi tagli il </text:span><text:span text:style-name="T53">capo;<text:line-break/></text:span><text:soft-page-break/><text:span text:style-name="T54">S’io lor non fussi danno a tuttiquanti,<text:line-break/></text:span><text:span text:style-name="T53">Del Laerziade </text:span><text:span text:style-name="T54">Ulisse andando in casa.<text:line-break/>Se col numero me, essendo solo,<text:line-break/></text:span><text:span text:style-name="T53">Domasser; nelle mie vorría </text:span><text:span text:style-name="T54">più tosto<text:line-break/>Case </text:span><text:span text:style-name="T53">ucciso morir, che questi sempre<text:line-break/>Sozzi fatti mirare, e </text:span><text:span text:style-name="T54">disonesti.<text:line-break/>Ospiti </text:span><text:span text:style-name="T53">mal menati e fanti donne<text:line-break/>Per le leggiadre case sconciamente<text:line-break/></text:span><text:span text:style-name="T54">Da lo</text:span><text:span text:style-name="T53">r per villania </text:span><text:span text:style-name="T54">tratte, e sforzate,<text:line-break/>E ’l </text:span><text:span text:style-name="T56">vin </text:span><text:span text:style-name="T53">votato, </text:span><text:span text:style-name="T54">e ’l </text:span><text:span text:style-name="T53">pan </text:span><text:span text:style-name="T54">mangianti a caso,<text:line-break/></text:span><text:span text:style-name="T53">Così senza f</text:span><text:span text:style-name="T54">inir, senza far opra.</text:span></text:p>
      <text:p text:style-name="Verso"><text:span text:style-name="T53">Telemaco prudente incontro disseli.<text:line-break/>Certo </text:span><text:span text:style-name="T54">a te, forestier, dirò ben vero.<text:line-break/>Nè a me tutto al </text:span><text:span text:style-name="T53">popolo è nimico,<text:line-break/></text:span><text:span text:style-name="T54">Nè de’ f</text:span><text:span text:style-name="T53">ratelli ho già da </text:span><text:span text:style-name="T54">lamentarmi</text:span><text:span text:style-name="T53">,<text:line-break/></text:span><text:span text:style-name="T54">Ne’ </text:span><text:span text:style-name="T53">quai l’uom combattente si </text:span><text:span text:style-name="T54">confida,<text:line-break/>Quantunque grande sia insorta briga,<text:line-break/></text:span><text:span text:style-name="T53">Che </text:span><text:span text:style-name="T54">Saturnio </text:span><text:span text:style-name="T53">così </text:span><text:span text:style-name="T54">la nostra sti</text:span><text:span text:style-name="T53">rpe<text:line-break/></text:span><text:span text:style-name="T54">Assolò; </text:span><text:span text:style-name="T53">poichè </text:span><text:span text:style-name="T54">Arcisio </text:span><text:span text:style-name="T53">un sol figliuolo<text:line-break/></text:span><text:span text:style-name="T54">Laerte generò, e solo Ulisse<text:line-break/>Il </text:span><text:span text:style-name="T53">padre feo, </text:span><text:span text:style-name="T54">e poi Ulisse solo</text:span><text:span text:style-name="T53"><text:line-break/>Me </text:span><text:span text:style-name="T54">in </text:span><text:span text:style-name="T53">casa generando ne lassoe,<text:line-break/>Nè g</text:span><text:span text:style-name="T54">iovamento n’ebbe. Ora di </text:span><text:span text:style-name="T53">questi<text:line-break/>Assai </text:span><text:span text:style-name="T54">assai </text:span><text:span text:style-name="T53">nimici in casa s</text:span><text:span text:style-name="T54">ono.<text:line-break/>Che </text:span><text:span text:style-name="T53">quanti mai baroni signoreggiano<text:line-break/>Nell’Isole, e in Dulichio, e in Same, e in Zante<text:line-break/></text:span><text:span text:style-name="T54">Selvoso, e quanti in Itaca </text:span><text:span text:style-name="T53">aspra regnano,<text:line-break/>Tanti la madre mia chieggiono, e lógrano<text:line-break/></text:span><text:soft-page-break/><text:span text:style-name="T53">La casa; quella l’odiose nozze</text:span><text:span text:style-name="T54"><text:line-break/></text:span><text:span text:style-name="T53">Non rifiuta, nè dar termine puote;<text:line-break/></text:span><text:span text:style-name="T55">Quei </text:span><text:span text:style-name="T53">consuman </text:span><text:span text:style-name="T54">la mia casa mangiando,<text:line-break/>E presto presto ancor mi struggeranno.<text:line-break/></text:span><text:span text:style-name="T53">Ma ciò de i Dei </text:span><text:span text:style-name="T54">nelle ginocchia è </text:span><text:span text:style-name="T53">posto.<text:line-break/>Nonno, </text:span><text:span text:style-name="T56">tu </text:span><text:span text:style-name="T54">va </text:span><text:span text:style-name="T53">velocemente, e dì’<text:line-break/>Alla savia Penelope, che salvo<text:line-break/>A lei sono, e da Pilo quì ne giunsi.<text:line-break/>Or io quì attendo: </text:span><text:span text:style-name="T54">e </text:span><text:span text:style-name="T53">tu quà ne ritorna,<text:line-break/>Dopo a lei sola f</text:span><text:span text:style-name="T54">atta l’</text:span><text:span text:style-name="T53">ambasciata,<text:line-break/>Nè veruno degli altri Achivi ascolti.<text:line-break/>Che molti a me </text:span><text:span text:style-name="T54">di far </text:span><text:span text:style-name="T53">macchinan danni.</text:span></text:p>
      <text:p text:style-name="Verso"><text:span text:style-name="T53">Dicesteli </text:span><text:span text:style-name="T56">in </text:span><text:span text:style-name="T53">risposta Eumeo </text:span><text:span text:style-name="T54">porcaro.<text:line-break/>Conosco: </text:span><text:span text:style-name="T53">so: a intenditor </text:span><text:span text:style-name="T54">comandi.<text:line-break/>Or ciò </text:span><text:span text:style-name="T53">dimmi, e </text:span><text:span text:style-name="T54">di </text:span><text:span text:style-name="T53">vero mel riconta,<text:line-break/>S’anco a Laerte per </text:span><text:span text:style-name="T54">la </text:span><text:span text:style-name="T53">stessa </text:span><text:span text:style-name="T54">via<text:line-break/></text:span><text:span text:style-name="T53">Messaggier vegno, </text:span><text:span text:style-name="T54">all’infelice; il </text:span><text:span text:style-name="T53">quale<text:line-break/>Infino a or, dolente per Ulisse<text:line-break/>Assai, l’opre, </text:span><text:span text:style-name="T54">e i</text:span><text:span text:style-name="T53"> lavori visitava,<text:line-break/>E beveva e mangiava co</text:span><text:span text:style-name="T54">’ s</text:span><text:span text:style-name="T53">erventi<text:line-break/></text:span><text:span text:style-name="T54">In </text:span><text:span text:style-name="T53">casa, quando l’alma</text:span><text:span text:style-name="T54"> </text:span><text:span text:style-name="T53">dentro </text:span><text:span text:style-name="T54">al </text:span><text:span text:style-name="T53">petto<text:line-break/>Comandasse. Poi or, da che </text:span><text:span text:style-name="T56">tu a </text:span><text:span text:style-name="T53">Pilo<text:line-break/></text:span><text:span text:style-name="T54">Colla nave </text:span><text:span text:style-name="T53">partisti; non per anco<text:line-break/>Lui dicono così mangiare, e bere,<text:line-break/>Nè l’opre visitar; </text:span><text:span text:style-name="T54">ma </text:span><text:span text:style-name="T53">con sospiro,<text:line-break/>E pianto sta </text:span><text:span text:style-name="T54">a </text:span><text:span text:style-name="T53">sedersi lamentando,<text:line-break/>E intorno all’ossa </text:span><text:span text:style-name="T54">la </text:span><text:span text:style-name="T53">persona s</text:span><text:span text:style-name="T56">cema.</text:span></text:p>
      <text:p text:style-name="Verso"><text:span text:style-name="T53">Telemaco prudente incontro disseli.<text:line-break/></text:span><text:soft-page-break/><text:span text:style-name="T53">Male: il lasserem benchè dolente.<text:line-break/>Che se per verun modo fusser tutte<text:line-break/>A’ </text:span><text:span text:style-name="T54">mortali le </text:span><text:span text:style-name="T53">cose, </text:span><text:span text:style-name="T54">da </text:span><text:span text:style-name="T53">pigliare<text:line-break/>Per lor medesmi senza pena alcuna,<text:line-break/>Pría del padre il ritorno prenderíamo.<text:line-break/>Or tu esposta l’ambasciata, torna,<text:line-break/>Nè per li campi dietro a lui smarrisciti.<text:line-break/>Ma dì alla madre; ch’una dispensiera<text:line-break/>Fante spedisca, quanto fia prestissimo<text:line-break/>Celatamente </text:span><text:span text:style-name="T54">ad </text:span><text:span text:style-name="T53">avvisarne il vecchio.</text:span></text:p>
      <text:p text:style-name="Verso"><text:span text:style-name="T53">Disse, </text:span><text:span text:style-name="T56">e </text:span><text:span text:style-name="T53">mosse il porcaro, ei prese </text:span><text:span text:style-name="T55">in </text:span><text:span text:style-name="T53">mano<text:line-break/>I calzari; </text:span><text:span text:style-name="T56">e </text:span><text:span text:style-name="T53">legando sotto </text:span><text:span text:style-name="T54">a’ </text:span><text:span text:style-name="T53">piedi<text:line-break/>A città andò; nè di Minerva andando<text:line-break/>Dalla stalla, fuggì l’accorgimento<text:line-break/>E</text:span><text:span text:style-name="T54">umeo porcaro; ma venn’</text:span><text:span text:style-name="T53">ella presso,<text:line-break/>Nella persona, a femmina simíle<text:line-break/></text:span><text:span text:style-name="T54">E bella, e grande, e in </text:span><text:span text:style-name="T53">spendidi </text:span><text:span text:style-name="T54">lavori<text:line-break/></text:span><text:span text:style-name="T53">Addottrinata, e si fermò a rimpetto<text:line-break/>Dell’</text:span><text:span text:style-name="T54">uscio della stalla, apparsa a Ulisse.<text:line-break/>Nè </text:span><text:span text:style-name="T53">videla Telemaco </text:span><text:span text:style-name="T54">al </text:span><text:span text:style-name="T53">rincontro,</text:span><text:span text:style-name="T13"><text:line-break/></text:span><text:span text:style-name="T15">„</text:span><text:span text:style-name="T54">Nè ravvisolla (</text:span><text:span text:style-name="T53">che non </text:span><text:span text:style-name="T54">certo a </text:span><text:span text:style-name="T53">tutti,</text:span><text:span text:style-name="T13"><text:line-break/></text:span><text:span text:style-name="T15">„</text:span><text:span text:style-name="T54">Evidenti appariscono gli </text:span><text:span text:style-name="T53">Dei)<text:line-break/></text:span><text:span text:style-name="T54">Ma e Ulisse e i </text:span><text:span text:style-name="T53">cani </text:span><text:span text:style-name="T54">la miraro,<text:line-break/>Nè </text:span><text:span text:style-name="T53">abbajar, </text:span><text:span text:style-name="T54">ma con guattir dall’altra<text:line-break/>Parte </text:span><text:span text:style-name="T53">per me’ la sta</text:span><text:span text:style-name="T54">lla si f</text:span><text:span text:style-name="T53">uggiro.<text:line-break/></text:span><text:span text:style-name="T54">Ella fe cenno colle ciglia; e intese<text:line-break/>Il divo </text:span><text:span text:style-name="T53">Ulisse; </text:span><text:span text:style-name="T56">e </text:span><text:span text:style-name="T54">della casa uscío,<text:line-break/>Fuori del gran muriccio della stalla:<text:line-break/></text:span><text:soft-page-break/><text:span text:style-name="T54">Fermossi </text:span><text:span text:style-name="T53">avanti ad essa; </text:span><text:span text:style-name="T54">e </text:span><text:span text:style-name="T53">Palla disseli.</text:span></text:p>
      <text:p text:style-name="Verso"><text:span text:style-name="T54">Allevato </text:span><text:span text:style-name="T53">di </text:span><text:span text:style-name="T54">Giove, Laerziade,<text:line-break/>Di gran macchina Ulisse; adesso </text:span><text:span text:style-name="T53">omai<text:line-break/></text:span><text:span text:style-name="T54">Al tuo figlio fa motto, nè ’l celare,<text:line-break/>Come a’ proci acconciando, e fato, e morte,<text:line-break/>Andiate alla </text:span><text:span text:style-name="T53">cittade </text:span><text:span text:style-name="T54">assai famosa,<text:line-break/></text:span><text:span text:style-name="T53">Ned io stessa gran tempo fi</text:span><text:span text:style-name="T54">a lontana<text:line-break/></text:span><text:span text:style-name="T53">Da voi due, di combattere bramando.</text:span></text:p>
      <text:p text:style-name="Verso"><text:span text:style-name="T53">Disse, e con aurea verga ricercollo<text:line-break/>Minerva; veste a lui ben imbiancata,<text:line-break/></text:span><text:span text:style-name="T54">Prima, </text:span><text:span text:style-name="T56">e </text:span><text:span text:style-name="T53">tunica mise intorno </text:span><text:span text:style-name="T54">al </text:span><text:span text:style-name="T53">petto.<text:line-break/>E la persona accrebbe, </text:span><text:span text:style-name="T54">e gioventude.<text:line-break/>Tosto bruno si fe</text:span><text:span text:style-name="T53">o; le gote stesonsi.<text:line-break/>E negri ricci furo intorno al mento.<text:line-break/>Fatto quello tornossene, ed Ulisse<text:line-break/>Andò alla stalla: ed ammirollo il caro<text:line-break/>Figlio; e rivolse paventando </text:span><text:span text:style-name="T54">altrove<text:line-break/>I lumi; che non f</text:span><text:span text:style-name="T53">usse a sorta un Dio,<text:line-break/>E </text:span><text:span text:style-name="T54">a </text:span><text:span text:style-name="T53">lui parlando </text:span><text:span text:style-name="T54">alati </text:span><text:span text:style-name="T53">motti disse.</text:span></text:p>
      <text:p text:style-name="Verso"><text:span text:style-name="T54">Altro a me, f</text:span><text:span text:style-name="T53">orestiero, </text:span><text:span text:style-name="T54">ora n’</text:span><text:span text:style-name="T53">appari,<text:line-break/></text:span><text:span text:style-name="T54">Che </text:span><text:span text:style-name="T53">pria; </text:span><text:span text:style-name="T54">altre ai vesti, e a </text:span><text:span text:style-name="T53">te </text:span><text:span text:style-name="T54">il </text:span><text:span text:style-name="T53">colore<text:line-break/>Più </text:span><text:span text:style-name="T54">non è si</text:span><text:span text:style-name="T53">migliante: </text:span><text:span text:style-name="T54">certamente<text:line-break/>Alcun Dio sei, che l’ampio ciel </text:span><text:span text:style-name="T53">posseggono.<text:line-break/>Sii propizio, acciò grati sacrific</text:span><text:span text:style-name="T53">j</text:span><text:span text:style-name="T53"><text:line-break/>Ti diamo, ed aurei lavorati doni.<text:line-break/>E noi risparmia. A lui replicò poscia<text:line-break/>Il molto sofferente divo Ulisse.<text:line-break/>Non alcun Dio </text:span><text:span text:style-name="T54">a </text:span><text:span text:style-name="T53">te son; perchè m’assembri<text:line-break/></text:span><text:soft-page-break/><text:span text:style-name="T53">Agl’immortali? </text:span><text:span text:style-name="T54">ma tuo </text:span><text:span text:style-name="T53">padre sono,<text:line-break/>Per cui cagion tu sospirando soffri<text:line-break/>Affanni molti, e violenze d’uomini.</text:span></text:p>
      <text:p text:style-name="Verso"><text:span text:style-name="T53">Così dicendo basciò il figlio: e giuso<text:line-break/>Dalle guance ir lascionne in terra il pianto.<text:line-break/>E davanti il tenea ben saldo ognora.<text:line-break/>Telemaco (che suo padre non anco<text:line-break/>Esser credea) da capo con parole<text:line-break/>Replicando gli disse. Tu non sei<text:line-break/>Ulisse il padre mio: ma me ventura<text:line-break/></text:span><text:span text:style-name="T54">Lusinga, acciocchè </text:span><text:span text:style-name="T53">più dolendo io gema.<text:line-break/></text:span><text:span text:style-name="T54">Che </text:span><text:span text:style-name="T53">in </text:span><text:span text:style-name="T54">niun </text:span><text:span text:style-name="T53">modo mortal </text:span><text:span text:style-name="T54">uomo </text:span><text:span text:style-name="T53">queste<text:line-break/></text:span><text:span text:style-name="T54">Cose macchinerebbe </text:span><text:span text:style-name="T53">col suo </text:span><text:span text:style-name="T54">proprio<text:line-break/></text:span><text:span text:style-name="T53">Senno: quando un Dio </text:span><text:span text:style-name="T56">stesso </text:span><text:span text:style-name="T53">vegnendo,<text:line-break/>Facilmente volendo, lo rendesse<text:line-break/>Giovane, e vecchio; che testè tu eri<text:line-break/>Vecchio, e vestivi tristi panni; ed ora<text:line-break/>Gli Dei rassembri, che ’l Cielo ampio tengono.</text:span></text:p>
      <text:p text:style-name="Verso"><text:span text:style-name="T53">Rispondendo gli disse </text:span><text:span text:style-name="T54">il </text:span><text:span text:style-name="T53">savio Ulisse.<text:line-break/>Telemaco, non è giusto, che tu<text:line-break/>Il caro padre, ch’è quì dentro </text:span><text:span text:style-name="T56">in </text:span><text:span text:style-name="T53">casa,<text:line-break/>Ammiri troppo, e attonito ne resti.<text:line-break/>Che non verrà quà </text:span><text:span text:style-name="T54">a </text:span><text:span text:style-name="T56">te </text:span><text:span text:style-name="T53">più altro Ulisse.<text:line-break/>Ma quell’io son, che guai sofferti avendo,<text:line-break/>E molte cose sostenute, </text:span><text:span text:style-name="T56">venni<text:line-break/></text:span><text:span text:style-name="T53">Dopo venti anni nella patria terra.<text:line-break/>Ma di Minerva, che raccoglie prede,<text:line-break/>Questo è lavoro, che me tal rendeo,<text:line-break/></text:span><text:soft-page-break/><text:span text:style-name="T53">Come ella vuol (poich’ella puote) quando<text:line-break/>A paltonier simíle, e quando ad uomo<text:line-break/>Giovine, e belle indosso vesti avente.<text:line-break/>Lieve è agli Dei, che l’ampio Ciel posseggono,<text:line-break/>Esaltar mortal uomo, od abbassare.<text:line-break/>Così dicendo, misesi a sedere.<text:line-break/>Telemaco gittatosi dintorno<text:line-break/>Al buon padre, piagnea gocciando lagrime,<text:line-break/>E ad ambi lor desio surse di pianto.<text:line-break/>E ploravano forte, </text:span><text:span text:style-name="T54">e </text:span><text:span text:style-name="T53">con pietate,<text:line-break/>Più ch’augel</text:span><text:span text:style-name="T53">l</text:span><text:span text:style-name="T53">i, o </text:span><text:span text:style-name="T54">aguglie, </text:span><text:span text:style-name="T53">od avoltoi<text:line-break/>Di curvo artiglio, </text:span><text:span text:style-name="T54">a’ </text:span><text:span text:style-name="T53">quai </text:span><text:span text:style-name="T56">i </text:span><text:span text:style-name="T53">villani i figli<text:line-break/>Levaro, avanti che prendesser volo.<text:line-break/>Così in foggia miserabil questi<text:line-break/></text:span><text:span text:style-name="T54">Sotto </text:span><text:span text:style-name="T53">le ciglia distillavan pianto.<text:line-break/></text:span><text:span text:style-name="T54">E a lo</text:span><text:span text:style-name="T53">r piagnenti tramontato il lume</text:span><text:span text:style-name="T53"><text:line-break/></text:span><text:span text:style-name="T53">Del Sol saria, se non parlato avesse<text:line-break/>Telemaco a suo padre; di repente.<text:line-break/>E con qual nave quà, padre diletto,<text:line-break/>In Itaca menaronti </text:span><text:span text:style-name="T54">i </text:span><text:span text:style-name="T53">nocchieri?<text:line-break/>Chi d’essere pregiavansi? che a piede<text:line-break/>Non penso io già te quà esser venuto.</text:span></text:p>
      <text:p text:style-name="Verso"><text:span text:style-name="T53">Rispose il sofferente divo Ulisse.<text:line-break/>Or io a te, figlio, dirotti il vero.<text:line-break/>I Feaci menaronmi famosi<text:line-break/>Nell’affar delle navi; ch’ancor’altri<text:line-break/>Uomini n’accompagnano, chiunque<text:line-break/>A lor ne </text:span><text:span text:style-name="T54">vegna; </text:span><text:span text:style-name="T53">e me dormente in nave<text:line-break/></text:span><text:soft-page-break/><text:span text:style-name="T53">Veloce, sovra il mare conducendo<text:line-break/>Posero giuso a Itaca; e mi diero<text:line-break/>Splendidi doni, rame, ed oro in copia,<text:line-break/>Ed abiti tessuti; e queste cose<text:line-break/>Per voler degl’Iddii s</text:span><text:span text:style-name="T54">on </text:span><text:span text:style-name="T53">poste in grotte.<text:line-break/></text:span><text:span text:style-name="T54">Or di Minerva </text:span><text:span text:style-name="T53">quà col s</text:span><text:span text:style-name="T54">enno venni,<text:line-break/>Perchè a’ </text:span><text:span text:style-name="T53">nimici concertiam </text:span><text:span text:style-name="T54">la </text:span><text:span text:style-name="T53">strage.<text:line-break/>Orsù a me contando i proci narra,<text:line-break/>Acciò io veggia quanti, e quai sien uomini.<text:line-break/>E nel mio nobil cuore rivolgendo<text:line-break/></text:span><text:span text:style-name="T54">Penserò, </text:span><text:span text:style-name="T53">se noi due potrem senz’altri<text:line-break/>Contrastar s</text:span><text:span text:style-name="T54">oli, o </text:span><text:span text:style-name="T53">pur </text:span><text:span text:style-name="T54">cercherem’altri.</text:span></text:p>
      <text:p text:style-name="Verso"><text:span text:style-name="T53">Telemaco prudente </text:span><text:span text:style-name="T54">a </text:span><text:span text:style-name="T53">lui rispose.<text:line-break/>O padre, di te certo </text:span><text:span text:style-name="T54">la gran f</text:span><text:span text:style-name="T55">ama<text:line-break/></text:span><text:span text:style-name="T54">Sempre ascoltai</text:span><text:span text:style-name="T54">;</text:span><text:span text:style-name="T54"> </text:span><text:span text:style-name="T53">di mani esser lanciero,<text:line-break/></text:span><text:span text:style-name="T54">E </text:span><text:span text:style-name="T53">prudente in </text:span><text:span text:style-name="T54">consiglio: ma </text:span><text:span text:style-name="T53">ben </text:span><text:span text:style-name="T54">grande<text:line-break/>Affar dicesti: </text:span><text:span text:style-name="T53">tiemmi lo spavento.<text:line-break/></text:span><text:span text:style-name="T54">Nè fia uomini due con </text:span><text:span text:style-name="T53">molti e prodi<text:line-break/>Combattere</text:span><text:span text:style-name="T53">:</text:span><text:span text:style-name="T53"> de’ proci non è invero<text:line-break/>Una decina, o sole due, ma molte,<text:line-break/>E molte; tosto il novero saprai.<text:line-break/>Di Dulichio due, </text:span><text:span text:style-name="T54">e </text:span><text:span text:style-name="T53">cinquanta appresso,<text:line-break/>Giovani eletti; e sei sergenti seguonli.<text:line-break/>Di Samo quattro, e venti giovin sono.<text:line-break/>Di Zante son venti uomini d’Achei.<text:line-break/>D’Itaca stessa dodici, tutti ottimi.<text:line-break/>Ed insieme con lor Medone </text:span><text:span text:style-name="T54">araldo,<text:line-break/></text:span><text:span text:style-name="T53">E divino cantore, e due ministri<text:line-break/></text:span><text:soft-page-break/><text:span text:style-name="T53">Scienti di lavori di cucina.<text:line-break/>De’ quai tutti se noi, che in casa sono,<text:line-break/>Parte avessim; che non pagassi amaro<text:line-break/>Molto, e salato i loro oltraggi ed </text:span><text:span text:style-name="T55">onte.<text:line-break/></text:span><text:span text:style-name="T54">Ma tu, se </text:span><text:span text:style-name="T53">puoi </text:span><text:span text:style-name="T54">a </text:span><text:span text:style-name="T53">alcun soccorritore<text:line-break/></text:span><text:span text:style-name="T54">Pensar, tu pensa, che noi due soccorra<text:line-break/>Con </text:span><text:span text:style-name="T53">animo benigno, e apparecchiato.</text:span></text:p>
      <text:p text:style-name="Verso"><text:span text:style-name="T54">Soggiunse il </text:span><text:span text:style-name="T53">molto </text:span><text:span text:style-name="T53">sofferente</text:span><text:span text:style-name="T53">, </text:span><text:span text:style-name="T54">e divo<text:line-break/>Ulisse</text:span><text:span text:style-name="T53">. </text:span><text:span text:style-name="T54">Or io </text:span><text:span text:style-name="T55">dirotti, </text:span><text:span text:style-name="T54">e tu </text:span><text:span text:style-name="T53">comprendi,<text:line-break/></text:span><text:span text:style-name="T54">E m’</text:span><text:span text:style-name="T53">ascolta, </text:span><text:span text:style-name="T54">e considera, se ad ambi<text:line-break/></text:span><text:span text:style-name="T53">Minerva in un con </text:span><text:span text:style-name="T54">Giove </text:span><text:span text:style-name="T53">padre basti,<text:line-break/></text:span><text:span text:style-name="T54">O ad </text:span><text:span text:style-name="T53">alcun altro </text:span><text:span text:style-name="T54">aitatore io pensi.</text:span></text:p>
      <text:p text:style-name="Verso"><text:span text:style-name="T54">Telemaco prudente incontro </text:span><text:span text:style-name="T53">disseli.<text:line-break/>Buoni </text:span><text:span text:style-name="T54">in ver questi due </text:span><text:span text:style-name="T53">soccorritori,<text:line-break/>Che </text:span><text:span text:style-name="T54">dici, in alto </text:span><text:span text:style-name="T53">nelle nubi </text:span><text:span text:style-name="T54">assisi,<text:line-break/>E che s</text:span><text:span text:style-name="T53">ovra </text:span><text:span text:style-name="T54">gli altri uomini balía<text:line-break/></text:span><text:span text:style-name="T53">Tengono, </text:span><text:span text:style-name="T54">e </text:span><text:span text:style-name="T53">sopra </text:span><text:span text:style-name="T54">gl’immortali Iddii.</text:span></text:p>
      <text:p text:style-name="Verso"><text:span text:style-name="T54">Replicò </text:span><text:span text:style-name="T53">il tollerante </text:span><text:span text:style-name="T54">divo </text:span><text:span text:style-name="T53">Ulisse.<text:line-break/>Non certamente quegli molto tempo<text:line-break/></text:span><text:span text:style-name="T54">Staranno a parte, dalla forte </text:span><text:span text:style-name="T53">rissa,<text:line-break/>Quando </text:span><text:span text:style-name="T54">tra </text:span><text:span text:style-name="T53">proci, </text:span><text:span text:style-name="T54">e noi in casa mia<text:line-break/>Di</text:span><text:span text:style-name="T53">sputerassi </text:span><text:span text:style-name="T54">di Marte il </text:span><text:span text:style-name="T53">valore;<text:line-break/></text:span><text:span text:style-name="T54">Ma tu or va allo s</text:span><text:span text:style-name="T53">puntar dell’alba<text:line-break/></text:span><text:span text:style-name="T54">A casa, e con gli </text:span><text:span text:style-name="T53">altieri proci </text:span><text:span text:style-name="T54">tratta.<text:line-break/>Me alla città </text:span><text:span text:style-name="T53">il porcar </text:span><text:span text:style-name="T54">menerà poi<text:line-break/>A tristo </text:span><text:span text:style-name="T53">paltonier s</text:span><text:span text:style-name="T54">imíle, e a vecchio.<text:line-break/>Se me disnoreranno </text:span><text:span text:style-name="T53">per </text:span><text:span text:style-name="T54">la </text:span><text:span text:style-name="T53">casa,<text:line-break/>Tuo </text:span><text:span text:style-name="T54">caro </text:span><text:span text:style-name="T53">cuor </text:span><text:span text:style-name="T54">sostengalo nel </text:span><text:span text:style-name="T53">petto;<text:line-break/></text:span><text:soft-page-break/><text:span text:style-name="T54">Male </text:span><text:span text:style-name="T53">essend’io </text:span><text:span text:style-name="T54">trattato, ancor se f</text:span><text:span text:style-name="T53">uora,<text:line-break/></text:span><text:span text:style-name="T54">Per la casa me traggano pe’ </text:span><text:span text:style-name="T53">piedi,<text:line-break/></text:span><text:span text:style-name="T54">O </text:span><text:span text:style-name="T53">con </text:span><text:span text:style-name="T54">strali </text:span><text:span text:style-name="T53">colpiscan: </text:span><text:span text:style-name="T54">tu </text:span><text:span text:style-name="T53">guatando<text:line-break/>Soffri; </text:span><text:span text:style-name="T54">ma </text:span><text:span text:style-name="T53">pur comanda, </text:span><text:span text:style-name="T54">che la fine<text:line-break/>Faccian delle f</text:span><text:span text:style-name="T53">ollíe, </text:span><text:span text:style-name="T54">con </text:span><text:span text:style-name="T53">dolci </text:span><text:span text:style-name="T54">motti<text:line-break/>Consolando: </text:span><text:span text:style-name="T53">quei non </text:span><text:span text:style-name="T54">t’</text:span><text:span text:style-name="T53">ubbidiranno.<text:line-break/></text:span><text:span text:style-name="T54">Che loro </text:span><text:span text:style-name="T53">omai stà presso </text:span><text:span text:style-name="T54">il f</text:span><text:span text:style-name="T53">atal </text:span><text:span text:style-name="T54">die.<text:line-break/></text:span><text:span text:style-name="T53">Altro dirotti: in tua mente tu il serba.<text:line-break/>Quando </text:span><text:span text:style-name="T54">la molto consigliera in mente<text:line-break/>Porrà Minerva, accennerò col capo<text:line-break/>A te io, e tu </text:span><text:span text:style-name="T53">poscia ripensando,<text:line-break/></text:span><text:span text:style-name="T54">Quante a te in casa armi da guerra so</text:span><text:span text:style-name="T53">no,<text:line-break/></text:span><text:span text:style-name="T54">In fondo all’</text:span><text:span text:style-name="T53">alta </text:span><text:span text:style-name="T54">camera, giù ponle<text:line-break/></text:span><text:span text:style-name="T53">Ben </text:span><text:span text:style-name="T54">tutte alzando; e </text:span><text:span text:style-name="T53">i proci con parole<text:line-break/>Delicate lusinga: </text:span><text:span text:style-name="T54">quando </text:span><text:span text:style-name="T53">quelli<text:line-break/></text:span><text:span text:style-name="T54">Te ricerchin bramando; io giuso </text:span><text:span text:style-name="T53">posile<text:line-break/></text:span><text:span text:style-name="T54">Dal </text:span><text:span text:style-name="T53">summo, </text:span><text:span text:style-name="T54">che non più a quelle sono<text:line-break/>Simili, quali già </text:span><text:span text:style-name="T53">andando </text:span><text:span text:style-name="T54">a Troja<text:line-break/></text:span><text:span text:style-name="T53">Lassò </text:span><text:span text:style-name="T54">Ulisse, ma </text:span><text:span text:style-name="T53">sono peggiorate,<text:line-break/>Quanto </text:span><text:span text:style-name="T54">il vapor del fuoco a lor </text:span><text:span text:style-name="T53">pervenne.<text:line-break/></text:span><text:span text:style-name="T54">Maggior cosa a me </text:span><text:span text:style-name="T53">ancora </text:span><text:span text:style-name="T54">in mente </text:span><text:span text:style-name="T53">pose<text:line-break/></text:span><text:span text:style-name="T54">Saturnio, che a sorta </text:span><text:span text:style-name="T53">avvinazzati,<text:line-break/></text:span><text:span text:style-name="T54">E </text:span><text:span text:style-name="T53">piantando </text:span><text:span text:style-name="T54">discordia </text:span><text:span text:style-name="T53">tra noi,<text:line-break/></text:span><text:span text:style-name="T54">Voi </text:span><text:span text:style-name="T53">non </text:span><text:span text:style-name="T54">vi traferiate, e svergogniate</text:span><text:span text:style-name="T13"><text:line-break/></text:span><text:span text:style-name="T15">„</text:span><text:span text:style-name="T54">La mensa, e gli sponsali: </text:span><text:span text:style-name="T53">poichè </text:span><text:span text:style-name="T54">il ferro</text:span><text:span text:style-name="T13"><text:line-break/></text:span><text:span text:style-name="T15">„</text:span><text:span text:style-name="T53">Medesmo a se l’uom tragge; a noi due soli<text:line-break/></text:span><text:span text:style-name="T54">Due </text:span><text:span text:style-name="T53">coltelli, </text:span><text:span text:style-name="T54">e due </text:span><text:span text:style-name="T53">lance </text:span><text:span text:style-name="T54">tu ne lascia,<text:line-break/>E due </text:span><text:span text:style-name="T53">scudi </text:span><text:span text:style-name="T54">da </text:span><text:span text:style-name="T53">prendere </text:span><text:span text:style-name="T54">con mani;<text:line-break/></text:span><text:soft-page-break/><text:span text:style-name="T54">Acciò forte </text:span><text:span text:style-name="T53">correndo </text:span><text:span text:style-name="T54">gli prendiamo.<text:line-break/>E questi poscia Pallade Minerva<text:line-break/>Lusingherà, e </text:span><text:span text:style-name="T53">il Consigliero </text:span><text:span text:style-name="T54">Giove.<text:line-break/></text:span><text:span text:style-name="T53">Altro </text:span><text:span text:style-name="T54">dirotti; in tua mente il riponi,<text:line-break/>Se </text:span><text:span text:style-name="T53">inver sei</text:span><text:span text:style-name="T54"> mio, e se </text:span><text:span text:style-name="T53">del </text:span><text:span text:style-name="T54">sangue nostro.<text:line-break/>Niun d’Ulisse oda, </text:span><text:span text:style-name="T53">che </text:span><text:span text:style-name="T54">in casa sia,<text:line-break/>Nè ciò sappia </text:span><text:span text:style-name="T53">Laerte, od il porcaro,<text:line-break/></text:span><text:span text:style-name="T54">Nè servo, nè Penelope </text:span><text:span text:style-name="T53">medesma.<text:line-break/></text:span><text:span text:style-name="T54">Ma soli tu, ed io </text:span><text:span text:style-name="T53">cognosceremo<text:line-break/></text:span><text:span text:style-name="T54">Delle donne l’</text:span><text:span text:style-name="T53">andare; </text:span><text:span text:style-name="T54">e de’ </text:span><text:span text:style-name="T53">tuoi s</text:span><text:span text:style-name="T54">chiavi<text:line-break/>Uomini ancor f</text:span><text:span text:style-name="T53">aremo </text:span><text:span text:style-name="T54">prova, e </text:span><text:span text:style-name="T53">dove<text:line-break/></text:span><text:span text:style-name="T54">Alcun noi due rispetta, ed in cuor teme,<text:line-break/>E chi </text:span><text:span text:style-name="T53">non cura, e </text:span><text:span text:style-name="T54">te, che tale sei,<text:line-break/>Non rispetta. </text:span><text:span text:style-name="T53">Soggiunse </text:span><text:span text:style-name="T54">il chiaro figlio.</text:span></text:p>
      <text:p text:style-name="Verso"><text:span text:style-name="T53">Padre, certo il mio cuore ancora dopo<text:line-break/>Conoscerai, mi penso: che non m’anno<text:line-break/>Codardie; </text:span><text:span text:style-name="T54">ma non penso, che ciò fora<text:line-break/></text:span><text:span text:style-name="T53">Guadagno ad ambi noi; pensaci un poco.<text:line-break/></text:span><text:span text:style-name="T54">Che molto t</text:span><text:span text:style-name="T53">empo </text:span><text:span text:style-name="T54">sì il conosc</text:span><text:span text:style-name="T53">erai<text:line-break/>Facendo di ciascun </text:span><text:span text:style-name="T54">prova, i </text:span><text:span text:style-name="T53">lavori<text:line-break/>Visitando. Costoro per </text:span><text:span text:style-name="T54">la </text:span><text:span text:style-name="T53">casa<text:line-break/>Queti queti </text:span><text:span text:style-name="T54">la </text:span><text:span text:style-name="T53">roba alteramente<text:line-break/></text:span><text:span text:style-name="T54">Strazian, senza </text:span><text:span text:style-name="T53">pur minimo risparmo.<text:line-break/></text:span><text:span text:style-name="T54">Or certamente te a sa</text:span><text:span text:style-name="T55">per </text:span><text:span text:style-name="T54">conforto,<text:line-break/>Le donne, che non </text:span><text:span text:style-name="T53">pórtanti </text:span><text:span text:style-name="T54">rispetto,<text:line-break/>E quelle, che non anno </text:span><text:span text:style-name="T53">punto </text:span><text:span text:style-name="T54">errato.<text:line-break/>Degli </text:span><text:span text:style-name="T53">uomini </text:span><text:span text:style-name="T54">non io già </text:span><text:span text:style-name="T53">per </text:span><text:span text:style-name="T54">li stalli</text:span><text:span text:style-name="T53"><text:line-break/></text:span><text:span text:style-name="T54">Noi f</text:span><text:span text:style-name="T53">ar </text:span><text:span text:style-name="T54">prova </text:span><text:span text:style-name="T53">vorría, ma </text:span><text:span text:style-name="T54">queste cose<text:line-break/></text:span><text:soft-page-break/><text:span text:style-name="T54">Travagliar </text:span><text:span text:style-name="T53">poi, </text:span><text:span text:style-name="T54">se </text:span><text:span text:style-name="T53">tu veracemente<text:line-break/></text:span><text:span text:style-name="T54">Sai il </text:span><text:span text:style-name="T53">portento </text:span><text:span text:style-name="T54">di Giove </text:span><text:span text:style-name="T53">Egidarmato.</text:span></text:p>
      <text:p text:style-name="Verso"><text:span text:style-name="T53">Così t</text:span><text:span text:style-name="T54">ai cose fra </text:span><text:span text:style-name="T53">di lor diceano.<text:line-break/>Condotta poi </text:span><text:span text:style-name="T54">ad </text:span><text:span text:style-name="T53">Itaca la </text:span><text:span text:style-name="T54">nave<text:line-break/></text:span><text:span text:style-name="T53">Ben lavorata fu, </text:span><text:span text:style-name="T54">che ne portava<text:line-break/>Telemaco da Pilo, co i compagni.<text:line-break/>Quando fur dentro </text:span><text:span text:style-name="T53">del profondo porto,<text:line-break/></text:span><text:span text:style-name="T54">La nave </text:span><text:span text:style-name="T53">negra questi </text:span><text:span text:style-name="T54">a terra trassono,<text:line-break/>E l’armi asportar loro </text:span><text:span text:style-name="T53">i prodi servi.</text:span></text:p>
      <text:p text:style-name="Verso"><text:span text:style-name="T54">Tosto a </text:span><text:span text:style-name="T53">Clizio portaro </text:span><text:span text:style-name="T54">i bei regali.<text:line-break/>Ma l’Araldo </text:span><text:span text:style-name="T53">inviaro </text:span><text:span text:style-name="T54">a casa Ulisse</text:span><text:span text:style-name="T53">,<text:line-break/></text:span><text:span text:style-name="T54">A </text:span><text:span text:style-name="T53">Penelope </text:span><text:span text:style-name="T54">savia a </text:span><text:span text:style-name="T53">dar novella,<text:line-break/></text:span><text:span text:style-name="T54">Telemaco trovarsi nel contado;<text:line-break/>E la nave </text:span><text:span text:style-name="T53">ordinò, che </text:span><text:span text:style-name="T54">navigasse<text:line-break/>A cittade, affinchè temendo in cuore<text:line-break/>La </text:span><text:span text:style-name="T53">possente Reina </text:span><text:span text:style-name="T54">non </text:span><text:span text:style-name="T53">spargesse<text:line-break/>Tenero </text:span><text:span text:style-name="T54">pianto; or ambi sì </text:span><text:span text:style-name="T53">incontrar</text:span><text:span text:style-name="T53">o</text:span><text:span text:style-name="T53"><text:line-break/>Per via l’Araldo, ed il divin porcaro,<text:line-break/></text:span><text:span text:style-name="T54">Che la stessa ambasciata eran per f</text:span><text:span text:style-name="T53">are<text:line-break/>Alla </text:span><text:span text:style-name="T54">donna, ma </text:span><text:span text:style-name="T53">quando essi si furo<text:line-break/>Del </text:span><text:span text:style-name="T54">divin Re alla casa: </text:span><text:span text:style-name="T53">allor l’</text:span><text:span text:style-name="T54">Araldo<text:line-break/>In mezzo alle fantesche</text:span><text:span text:style-name="T53"> così </text:span><text:span text:style-name="T54">disse.</text:span></text:p>
      <text:p text:style-name="Verso"><text:span text:style-name="T54">Omai a te, Reina, il caro figlio<text:line-break/></text:span><text:span text:style-name="T15">È</text:span><text:span text:style-name="T54"> tornato. A </text:span><text:span text:style-name="T53">Penelope poi disse<text:line-break/>Il porcar presso </text:span><text:span text:style-name="T54">stando, tutto quello,<text:line-break/></text:span><text:span text:style-name="T53">Che </text:span><text:span text:style-name="T54">a lui il caro figlio comandato<text:line-break/>Aveva, che dicesse. Or poichè tutta<text:line-break/>La commission </text:span><text:span text:style-name="T53">per ordine ridisse,<text:line-break/></text:span><text:soft-page-break/><text:span text:style-name="T54">Andossene a’ porcelli</text:span><text:span text:style-name="T53">; </text:span><text:span text:style-name="T54">e lassò i chiusi,<text:line-break/>E ’l </text:span><text:span text:style-name="T53">palagio; ma </text:span><text:span text:style-name="T54">vennero </text:span><text:span text:style-name="T53">dolenti<text:line-break/></text:span><text:span text:style-name="T54">I </text:span><text:span text:style-name="T53">proci, </text:span><text:span text:style-name="T54">e sbigottirono nell’</text:span><text:span text:style-name="T53">alma.<text:line-break/></text:span><text:span text:style-name="T54">E dal </text:span><text:span text:style-name="T53">palagio </text:span><text:span text:style-name="T54">uscir lungo il </text:span><text:span text:style-name="T53">gran muro<text:line-break/></text:span><text:span text:style-name="T54">Della corte, e davanti ivi </text:span><text:span text:style-name="T53">alle porte<text:line-break/></text:span><text:span text:style-name="T54">S’</text:span><text:span text:style-name="T53">assisero: ed Eurimaco, di Pólibo<text:line-break/>Figliuolo, </text:span><text:span text:style-name="T54">a quelli </text:span><text:span text:style-name="T53">incomincionne a dire.</text:span></text:p>
      <text:p text:style-name="Verso"><text:span text:style-name="T54">Amici, gran lavor </text:span><text:span text:style-name="T53">superbamente<text:line-break/></text:span><text:span text:style-name="T14">È</text:span><text:span text:style-name="T54"> fornito: il viaggio di Telemaco.<text:line-break/>E </text:span><text:span text:style-name="T53">credevamo, </text:span><text:span text:style-name="T54">lui non lo f</text:span><text:span text:style-name="T53">ornire.<text:line-break/></text:span><text:span text:style-name="T54">Orsù; tragghiamo </text:span><text:span text:style-name="T53">negra </text:span><text:span text:style-name="T54">nave, </text:span><text:span text:style-name="T53">quella,<text:line-break/></text:span><text:span text:style-name="T54">Che ottima sia, </text:span><text:span text:style-name="T56">e </text:span><text:span text:style-name="T53">raccogliam remanti<text:line-break/></text:span><text:span text:style-name="T54">Di mare, che </text:span><text:span text:style-name="T53">prestissimo </text:span><text:span text:style-name="T54">a </text:span><text:span text:style-name="T53">coloro<text:line-break/></text:span><text:span text:style-name="T54">Avvisin tosto </text:span><text:span text:style-name="T53">ritornare a </text:span><text:span text:style-name="T54">casa.<text:line-break/>Appena avea finito, </text:span><text:span text:style-name="T53">quando Anfinomo<text:line-break/></text:span><text:span text:style-name="T54">Vide la nave; del paese, volto,<text:line-break/></text:span><text:span text:style-name="T53">Dentro al porto </text:span><text:span text:style-name="T54">assai fondo, e </text:span><text:span text:style-name="T53">ammainanti<text:line-break/></text:span><text:span text:style-name="T54">Vele, ed aventi </text:span><text:span text:style-name="T53">in mani </text:span><text:span text:style-name="T54">remi; adunque<text:line-break/></text:span><text:span text:style-name="T53">Dolce ridendo a’ suoi compagni disse.</text:span></text:p>
      <text:p text:style-name="Verso"><text:span text:style-name="T54">Non </text:span><text:span text:style-name="T53">ispediamo alcun: ch’e’ sono in casa,<text:line-break/>O qualcun degli Dei ciò disse loro,<text:line-break/>O per </text:span><text:span text:style-name="T54">se stessi videro la nave<text:line-break/></text:span><text:span text:style-name="T53">Venire </text:span><text:span text:style-name="T54">oltre, ma quella non potero<text:line-break/></text:span><text:span text:style-name="T53">Giugnere; così disse. </text:span><text:span text:style-name="T54">Essi </text:span><text:span text:style-name="T53">rizzátisi<text:line-break/>Andar </text:span><text:span text:style-name="T54">del mar </text:span><text:span text:style-name="T53">sui </text:span><text:span text:style-name="T54">lido, e tosto a terra<text:line-break/></text:span><text:span text:style-name="T53">Trasser</text:span><text:span text:style-name="T55"> l</text:span><text:span text:style-name="T53">a nave </text:span><text:span text:style-name="T54">negra: </text:span><text:span text:style-name="T53">ed asportaro<text:line-break/>Loro </text:span><text:span text:style-name="T54">l’</text:span><text:span text:style-name="T53">armi i magnanimi serventi.<text:line-break/>Essi affollati andaro in parlamento.<text:line-break/></text:span><text:soft-page-break/><text:span text:style-name="T53">Nè alcun </text:span><text:span text:style-name="T54">altro lasciar con lor sedere<text:line-break/>Di giovani, o di vecchi. A questi Antinoo<text:line-break/></text:span><text:span text:style-name="T53">Disse </text:span><text:span text:style-name="T54">d’Eupiteo figl</text:span><text:span text:style-name="T53">io: </text:span><text:span text:style-name="T54">O amici, come<text:line-break/></text:span><text:span text:style-name="T53">Quest’uom da mal </text:span><text:span text:style-name="T54">gl’Iddii </text:span><text:span text:style-name="T53">diliveraro!<text:line-break/>I giorni </text:span><text:span text:style-name="T54">assise stavano le spie<text:line-break/></text:span><text:span text:style-name="T53">Sulle cime </text:span><text:span text:style-name="T54">ventose ognora a </text:span><text:span text:style-name="T53">truppe,<text:line-break/>E</text:span><text:span text:style-name="T54"> tosto che ne tramontasse </text:span><text:span text:style-name="T53">il Sole,<text:line-break/></text:span><text:span text:style-name="T54">Non dormivamo </text:span><text:span text:style-name="T53">mai </text:span><text:span text:style-name="T54">la notte in terra,<text:line-break/>Ma navigando in mar con ratta nave<text:line-break/>L’Aurora attendevamo </text:span><text:span text:style-name="T53">divina,<text:line-break/></text:span><text:span text:style-name="T54">Telemaco osservando in cupo aguato,<text:line-break/>Acciò prendendo lui stesso uccidessimo.<text:line-break/>Fra tanto </text:span><text:span text:style-name="T53">adunque il ricondusse a </text:span><text:span text:style-name="T54">casa<text:line-break/>La </text:span><text:span text:style-name="T53">Fortuna: noi </text:span><text:span text:style-name="T54">quì a lui Telemaco<text:line-break/></text:span><text:span text:style-name="T53">Consultiam morte </text:span><text:span text:style-name="T54">acerba; nè ci scappi;<text:line-break/></text:span><text:span text:style-name="T53">Ch’io non penso, </text:span><text:span text:style-name="T54">che </text:span><text:span text:style-name="T53">essendo costui </text:span><text:span text:style-name="T56">vivo,<text:line-break/></text:span><text:span text:style-name="T53">Condurrannosi </text:span><text:span text:style-name="T54">a fin </text:span><text:span text:style-name="T53">queste faccende,<text:line-break/>Ch’esso è saputo ed </text:span><text:span text:style-name="T54">in consiglio, e in sen</text:span><text:span text:style-name="T53">no.<text:line-break/>E i popoli non </text:span><text:span text:style-name="T54">più </text:span><text:span text:style-name="T53">del </text:span><text:span text:style-name="T54">tutto a noi<text:line-break/>Portan favore. </text:span><text:span text:style-name="T53">Orsù: prima </text:span><text:span text:style-name="T54">che </text:span><text:span text:style-name="T53">quegli<text:line-break/></text:span><text:span text:style-name="T54">Gli Achei </text:span><text:span text:style-name="T53">insieme </text:span><text:span text:style-name="T54">unisca a </text:span><text:span text:style-name="T53">parlamento,<text:line-break/></text:span><text:span text:style-name="T54">Che niente, </text:span><text:span text:style-name="T53">cred’io, sia per lassare<text:line-break/></text:span><text:span text:style-name="T54">Indietro, ed in </text:span><text:span text:style-name="T53">niente abbandonarsi;<text:line-break/></text:span><text:span text:style-name="T54">Ma cruccerassi forte, e dirà a tutti<text:line-break/>In </text:span><text:span text:style-name="T53">piè </text:span><text:span text:style-name="T54">levato, ch’a </text:span><text:span text:style-name="T53">lui grave strage<text:line-break/>Ordivamne, </text:span><text:span text:style-name="T54">trovare lo </text:span><text:span text:style-name="T53">potremmo.<text:line-break/>Non loderanno quei, </text:span><text:span text:style-name="T54">ma’ fatti udendo,<text:line-break/></text:span><text:span text:style-name="T53">Che </text:span><text:span text:style-name="T54">qualche </text:span><text:span text:style-name="T53">mal </text:span><text:span text:style-name="T54">non facciano, e ci caccino<text:line-break/></text:span><text:soft-page-break/><text:span text:style-name="T53">Di nostra </text:span><text:span text:style-name="T54">terra, e ad altra gente andiamo.<text:line-break/>Prevenghiamo, uccidendolo in </text:span><text:span text:style-name="T53">campagna<text:line-break/></text:span><text:span text:style-name="T54">Lungi dalla cittade, o per la via.<text:line-break/></text:span><text:span text:style-name="T53">La vittuaglia noi, </text:span><text:span text:style-name="T54">e averi </text:span><text:span text:style-name="T53">abbiamo,<text:line-break/></text:span><text:span text:style-name="T54">Partendoli tra </text:span><text:span text:style-name="T53">noi </text:span><text:span text:style-name="T54">con giusto modo.<text:line-break/>E le cose di casa alla </text:span><text:span text:style-name="T53">sua madre<text:line-break/></text:span><text:span text:style-name="T54">Diamo,</text:span><text:span text:style-name="T53"> ed </text:span><text:span text:style-name="T54">a chi di </text:span><text:span text:style-name="T53">lei marito sia.</text:span><text:span text:style-name="T54"><text:line-break/></text:span><text:span text:style-name="T53">Se a voi questo discorso poi non piace<text:line-break/>E volete, ch’ei viva, e ’l patrimonio<text:line-break/>Tutto possegga; non mangiamo in copia<text:line-break/>In avvenire a lui la dolce roba,<text:line-break/>Quì ragunati: ma ciascun, di </text:span><text:span text:style-name="T56">casa<text:line-break/></text:span><text:span text:style-name="T53">Moglie chieggia, con doti ricercandola.<text:line-break/>E quella prenda poi, chi più ne dia,<text:line-break/>E fatal venga. Così disse; e tutti<text:line-break/>Queti in silenzio vennero. Ora a questi<text:line-break/>Parlamentò Anfinomo, e sì disse.<text:line-break/>Del Re Niso Areziade buon figlio,<text:line-break/>Che di Dulichio frumentoso, erboso<text:line-break/>Duca era a’ proci: e massime </text:span><text:span text:style-name="T54">a </text:span><text:span text:style-name="T53">Penelope<text:line-break/>Piacea ne’ detti, ch’avea buona mente.</text:span><text:span text:style-name="T54"><text:line-break/></text:span><text:span text:style-name="T53">Che lor parlamentò prudente, e disse.</text:span></text:p>
      <text:p text:style-name="Verso"><text:span text:style-name="T53">Amici, non io </text:span><text:span text:style-name="T54">certo vorría uccidere<text:line-break/></text:span><text:span text:style-name="T53">Telemaco: for</text:span><text:span text:style-name="T55">te è </text:span><text:span text:style-name="T53">stirpe Regale<text:line-break/>Uccidere; ma pría de </text:span><text:span text:style-name="T54">i </text:span><text:span text:style-name="T53">Dei </text:span><text:span text:style-name="T54">i </text:span><text:span text:style-name="T53">consigli<text:line-break/></text:span><text:span text:style-name="T54">Dimandiam; </text:span><text:span text:style-name="T53">se </text:span><text:span text:style-name="T54">l’</text:span><text:span text:style-name="T53">approvano di Giove<text:line-break/>Grande le leggi; ucciderò io stesso</text:span><text:span text:style-name="T55">,<text:line-break/></text:span><text:span text:style-name="T54">E lo </text:span><text:span text:style-name="T53">comanderò agli altri tutti.<text:line-break/></text:span><text:soft-page-break/><text:span text:style-name="T53">Se nol voglion gli Dei, nol far comando.</text:span></text:p>
      <text:p text:style-name="Verso"><text:span text:style-name="T53">Anfinomo </text:span><text:span text:style-name="T54">sì </text:span><text:span text:style-name="T53">disse; e ’l dir lor piacque.<text:line-break/>Tosto levati andaro </text:span><text:span text:style-name="T54">a </text:span><text:span text:style-name="T53">casa Ulisse.<text:line-break/>Venuti, in lisce sedie a seder pósonsi.<text:line-break/>Altra </text:span><text:span text:style-name="T54">cosa </text:span><text:span text:style-name="T53">pensò </text:span><text:span text:style-name="T54">savia </text:span><text:span text:style-name="T53">Penelope.<text:line-break/>A’ proci comparire </text:span><text:span text:style-name="T54">oltracotati,<text:line-break/></text:span><text:span text:style-name="T53">Che intesa </text:span><text:span text:style-name="T54">avea </text:span><text:span text:style-name="T53">del figlio suo in </text:span><text:span text:style-name="T54">casa<text:line-break/></text:span><text:span text:style-name="T53">La morte, poichè </text:span><text:span text:style-name="T54">a </text:span><text:span text:style-name="T53">lei l’araldo il disse<text:line-break/>Medone, che i consigli intesi avea.<text:line-break/>In furia in casa andò colle sue fanti.<text:line-break/>Ma quando </text:span><text:span text:style-name="T54">a’ </text:span><text:span text:style-name="T53">proci giunse la divina<text:line-break/>Delle donne, fermossi dallo stallo<text:line-break/>Del palco ornatamente lavorato.<text:line-break/>Tenendo </text:span><text:span text:style-name="T54">al </text:span><text:span text:style-name="T53">dirimpetto delle gote<text:line-break/>I</text:span><text:span text:style-name="T54"> </text:span><text:span text:style-name="T53">lustri veli, Antinoo riprese,<text:line-break/>E motto disse, e nominollo. Antinoo,<text:line-break/>Oltraggioso, di </text:span><text:span text:style-name="T54">mai </text:span><text:span text:style-name="T53">macchinatore.<text:line-break/>E te dicono d’Itaca nel popolo,<text:line-break/>Tra gli eguali esser ottimo in consiglio,<text:line-break/>Ed in parole; ma non fusti tale.<text:line-break/>Stolto: perchè </text:span><text:span text:style-name="T54">a </text:span><text:span text:style-name="T53">Telemaco tu morte,<text:line-break/>E fato trami, nè rispetti i súpplici,</text:span><text:span text:style-name="T54"><text:line-break/></text:span><text:span text:style-name="T53">A’ quali Giove è testimonio? mali<text:line-break/>Tramar s</text:span><text:span text:style-name="T54">cambievolmente </text:span><text:span text:style-name="T53">non è licito.<text:line-break/></text:span><text:span text:style-name="T54">Non sai, </text:span><text:span text:style-name="T53">quando tuo padre </text:span><text:span text:style-name="T54">quà ne venne,<text:line-break/></text:span><text:span text:style-name="T53">Banditosi, ed il popolo temendo,<text:line-break/></text:span><text:span text:style-name="T54">Che crucciato </text:span><text:span text:style-name="T53">era </text:span><text:span text:style-name="T54">assai; </text:span><text:span text:style-name="T53">perocchè dietro<text:line-break/>Andando </text:span><text:span text:style-name="T54">a’ Tafii predatori, avea<text:line-break/></text:span><text:soft-page-break/><text:span text:style-name="T54">Attristati </text:span><text:span text:style-name="T53">i </text:span><text:span text:style-name="T54">Tesproti; e questi a noi<text:line-break/>Erano in </text:span><text:span text:style-name="T53">amistade, </text:span><text:span text:style-name="T54">e lega uniti.<text:line-break/></text:span><text:span text:style-name="T53">Questo uccider voleano, </text:span><text:span text:style-name="T54">e </text:span><text:span text:style-name="T53">distruggere<text:line-break/></text:span><text:span text:style-name="T54">Il caro cuore, e </text:span><text:span text:style-name="T53">molta vittuaglia<text:line-break/></text:span><text:span text:style-name="T54">Grata mangiarsi; ma </text:span><text:span text:style-name="T53">impedilli Ulisse,<text:line-break/>E ritenne, benchè fusser bramosi.<text:line-break/></text:span><text:span text:style-name="T54">Or la casa </text:span><text:span text:style-name="T53">di lui senza rispetto<text:line-break/>Mangi? </text:span><text:span text:style-name="T54">e </text:span><text:span text:style-name="T53">chiedi la donna, </text:span><text:span text:style-name="T56">e </text:span><text:span text:style-name="T54">il figlio uccidi,<text:line-break/>E me addolori forte? or io </text:span><text:span text:style-name="T53">comando,<text:line-break/></text:span><text:span text:style-name="T54">Che tu fin fa</text:span><text:span text:style-name="T53">cci, e </text:span><text:span text:style-name="T54">lo </text:span><text:span text:style-name="T53">comandi </text:span><text:span text:style-name="T54">agli </text:span><text:span text:style-name="T53">altri.</text:span></text:p>
      <text:p text:style-name="Verso"><text:span text:style-name="T54">Risposta felle Eurimaco di </text:span><text:span text:style-name="T53">Pólibo.<text:line-break/></text:span><text:span text:style-name="T54">Saggia </text:span><text:span text:style-name="T53">Penelopéa </text:span><text:span text:style-name="T54">d’</text:span><text:span text:style-name="T53">Icario f</text:span><text:span text:style-name="T54">iglia<text:line-break/>Stà di </text:span><text:span text:style-name="T53">buon cuor: non </text:span><text:span text:style-name="T54">curar queste cose.<text:line-break/>Non v’ha </text:span><text:span text:style-name="T53">tal uomo, </text:span><text:span text:style-name="T54">nè sarà, nè fia,<text:line-break/>Che sovra di </text:span><text:span text:style-name="T53">Telemaco tuo f</text:span><text:span text:style-name="T54">iglio<text:line-break/></text:span><text:span text:style-name="T53">Metta le mani, </text:span><text:span text:style-name="T54">me </text:span><text:span text:style-name="T53">vivente, </text:span><text:span text:style-name="T54">e in </text:span><text:span text:style-name="T53">terra<text:line-break/>Veggente; ch’io così </text:span><text:span text:style-name="T54">dirò, </text:span><text:span text:style-name="T53">e certo<text:line-break/></text:span><text:span text:style-name="T54">Fia fatto; tosto a </text:span><text:span text:style-name="T53">lui </text:span><text:span text:style-name="T54">il negro s</text:span><text:span text:style-name="T53">angue<text:line-break/></text:span><text:span text:style-name="T54">Scorrerà intorno della lancia </text:span><text:span text:style-name="T53">nostra;<text:line-break/></text:span><text:span text:style-name="T54">Poichè me, di cittadi es</text:span><text:span text:style-name="T53">pugnatore<text:line-break/></text:span><text:span text:style-name="T54">Sovente </text:span><text:span text:style-name="T53">Ulisse, s</text:span><text:span text:style-name="T54">ulle sue ginocchia<text:line-break/>Facendomi s</text:span><text:span text:style-name="T53">edere, </text:span><text:span text:style-name="T54">carni </text:span><text:span text:style-name="T53">arrosto<text:line-break/>Nelle man pose, e tenea vin vermiglio.<text:line-break/>Però a m</text:span><text:span text:style-name="T54">e </text:span><text:span text:style-name="T53">Telemaco carissimo<text:line-break/>Molto è fra tutti </text:span><text:span text:style-name="T54">gli </text:span><text:span text:style-name="T53">uomini; e </text:span><text:span text:style-name="T54">gli </text:span><text:span text:style-name="T53">ho detto<text:line-break/>Confortandol, </text:span><text:span text:style-name="T54">che </text:span><text:span text:style-name="T53">morte </text:span><text:span text:style-name="T54">non paventi<text:line-break/></text:span><text:span text:style-name="T53">Punto, </text:span><text:span text:style-name="T54">quanto </text:span><text:span text:style-name="T53">da’ proci: </text:span><text:span text:style-name="T54">ma da Dio<text:line-break/></text:span><text:span text:style-name="T53">Non può schifarsi. </text:span><text:span text:style-name="T54">Ei sì facendo cuore,<text:line-break/></text:span><text:soft-page-break/><text:span text:style-name="T54">Dicea; ma </text:span><text:span text:style-name="T53">gli </text:span><text:span text:style-name="T54">approntava acerba </text:span><text:span text:style-name="T53">morte.<text:line-break/>Ella sal</text:span><text:span text:style-name="T54">endo s</text:span><text:span text:style-name="T53">opra </text:span><text:span text:style-name="T54">nelle </text:span><text:span text:style-name="T53">stanze<text:line-break/>Addobbate, piagneva Ulisse il caro<text:line-break/>Marito; finoacchè in lei soave<text:line-break/></text:span><text:span text:style-name="T54">Sonno gittò s</text:span><text:span text:style-name="T53">ulle palpebre, </text:span><text:span text:style-name="T54">Palla<text:line-break/></text:span><text:span text:style-name="T53">D’occhio ceruleo </text:span><text:span text:style-name="T55">Dea; </text:span><text:span text:style-name="T54">e s</text:span><text:span text:style-name="T53">ulla sera<text:line-break/>A Ulisse, </text:span><text:span text:style-name="T54">e al f</text:span><text:span text:style-name="T53">iglio se ne venne il </text:span><text:span text:style-name="T54">divo<text:line-break/></text:span><text:span text:style-name="T53">Porcaro; e quegli maestrevolmente<text:line-break/>Armaron </text:span><text:span text:style-name="T54">cena, d’un anno </text:span><text:span text:style-name="T53">immolando<text:line-break/>Porco: e Minerva fattas</text:span><text:span text:style-name="T54">egli presso,<text:line-break/>I</text:span><text:span text:style-name="T53">l Laerziade Ulisse colla </text:span><text:span text:style-name="T54">verga<text:line-break/>Percotendo, di nuovo fece vecchio,<text:line-break/>E dolorosi panni </text:span><text:span text:style-name="T53">indosso mise,<text:line-break/></text:span><text:span text:style-name="T54">Che lui </text:span><text:span text:style-name="T53">il porcar non ravvisasse in faccia,<text:line-break/></text:span><text:span text:style-name="T54">E alla s</text:span><text:span text:style-name="T53">aggia Penelope il venisse<text:line-break/>Avvisando, e nel cuor nol custodisse.</text:span></text:p>
      <text:p text:style-name="Verso"><text:span text:style-name="T53">Telemaco primier così li disse.<text:line-break/>Benvenuto, divino Eumeo, che cosa<text:line-break/>Per </text:span><text:span text:style-name="T54">la </text:span><text:span text:style-name="T53">città si </text:span><text:span text:style-name="T54">dice? omai </text:span><text:span text:style-name="T53">i proci<text:line-break/>Superbi in casa sono, </text:span><text:span text:style-name="T54">dall’</text:span><text:span text:style-name="T53">aguato?<text:line-break/></text:span><text:span text:style-name="T54">O </text:span><text:span text:style-name="T53">pur </text:span><text:span text:style-name="T54">me osservan, quando a casa </text:span><text:span text:style-name="T53">torno?</text:span></text:p>
      <text:p text:style-name="Verso"><text:span text:style-name="T54">Dicestili </text:span><text:span text:style-name="T53">in </text:span><text:span text:style-name="T54">risposta, Eumeo porcaro.<text:line-break/>Non </text:span><text:span text:style-name="T53">ebbi in cuor cercare, e dimandare<text:line-break/>Di così fatte cose, quando entrai<text:line-break/></text:span><text:span text:style-name="T54">Nel castello; e prestissimo m’i</text:span><text:span text:style-name="T53">mpose<text:line-break/></text:span><text:span text:style-name="T54">L’alma, che fatta l’ambasciata </text:span><text:span text:style-name="T53">indietro<text:line-break/></text:span><text:span text:style-name="T54">Qu</text:span><text:span text:style-name="T54">à</text:span><text:span text:style-name="T54"> mi </text:span><text:span text:style-name="T53">tornassi; </text:span><text:span text:style-name="T56">e </text:span><text:span text:style-name="T54">mi fu </text:span><text:span text:style-name="T53">incontro </text:span><text:span text:style-name="T54">un pronto<text:line-break/></text:span><text:span text:style-name="T53">Araldo messaggiero </text:span><text:span text:style-name="T54">da’ </text:span><text:span text:style-name="T53">compagni,<text:line-break/></text:span><text:soft-page-break/><text:span text:style-name="T53">Che primo il motto alla </text:span><text:span text:style-name="T54">tua </text:span><text:span text:style-name="T53">madre f</text:span><text:span text:style-name="T54">eo.<text:line-break/>Quest’</text:span><text:span text:style-name="T53">altro </text:span><text:span text:style-name="T54">io sò, che </text:span><text:span text:style-name="T53">co’ </text:span><text:span text:style-name="T54">miei </text:span><text:span text:style-name="T53">occhi </text:span><text:span text:style-name="T54">il </text:span><text:span text:style-name="T53">vidi.<text:line-break/></text:span><text:span text:style-name="T54">Già sopra la città, u’ di Mercurio<text:line-break/></text:span><text:span text:style-name="T15">È</text:span><text:span text:style-name="T54"> il poggio, me n’andava, quando nave<text:line-break/></text:span><text:span text:style-name="T53">Veloce vidi scendere nel </text:span><text:span text:style-name="T54">nostro<text:line-break/>Porto, e molti eran’uomini sovr’essa.<text:line-break/>Era carca di s</text:span><text:span text:style-name="T53">cudi, e</text:span><text:span text:style-name="T54"> d’aste acute.<text:line-break/>E lo</text:span><text:span text:style-name="T53">r pensai questi es</text:span><text:span text:style-name="T54">ser, </text:span><text:span text:style-name="T53">nè ben sollo.<text:line-break/></text:span><text:span text:style-name="T54">Disse: e ’l sacro valore di Telemaco<text:line-break/>Rise, guatando co’ s</text:span><text:span text:style-name="T53">uoi occhi il </text:span><text:span text:style-name="T54">padre;<text:line-break/>E schifonne il porcaro. Or quando </text:span><text:span text:style-name="T53">questi<text:line-break/></text:span><text:span text:style-name="T54">Fer fine del travaglio, ed </text:span><text:span text:style-name="T53">appararo<text:line-break/>Tavola, banchettaro; nè ’l</text:span><text:span text:style-name="T54"> cuor </text:span><text:span text:style-name="T53">punto<text:line-break/>Fall</text:span><text:span text:style-name="T53">í</text:span><text:span text:style-name="T53">o di giusta, </text:span><text:span text:style-name="T54">ed </text:span><text:span text:style-name="T53">abbondante </text:span><text:span text:style-name="T54">mensa.<text:line-break/>Ma </text:span><text:span text:style-name="T53">poichè </text:span><text:span text:style-name="T54">del mangiare, e </text:span><text:span text:style-name="T53">del ber trassonsi<text:line-break/></text:span><text:span text:style-name="T56">Il </text:span><text:span text:style-name="T53">desío, </text:span><text:span text:style-name="T54">se n’</text:span><text:span text:style-name="T53">andarono </text:span><text:span text:style-name="T54">a </text:span><text:span text:style-name="T53">dormire;<text:line-break/></text:span><text:span text:style-name="T54">E del s</text:span><text:span text:style-name="T53">onno si presero il regalo.</text:span></text:p>
      <text:h text:style-name="P16" text:outline-level="1">Odissea d’Omero<text:line-break/>Libro XVII.</text:h>
      <text:p text:style-name="Verso"><text:span text:style-name="T53">Quando la nata dal mattino Aurora<text:line-break/>Colle dita rosate apparve; allora<text:line-break/>Sotto i piedi legossi i </text:span><text:span text:style-name="T55">bei </text:span><text:span text:style-name="T53">calzari<text:line-break/>Telemaco figliuol caro d’Ulisse<text:line-break/>Divino, e prese la robusta </text:span><text:span text:style-name="T54">lancia,<text:line-break/></text:span><text:span text:style-name="T53">Che gli tornava nelle mani bene.<text:line-break/>A città andando, e al suo porcajo disse.<text:line-break/>Nonno, io vo a città</text:span><text:span text:style-name="T54">, </text:span><text:span text:style-name="T53">perchè la madre<text:line-break/>Mi veggia (che non io lei prima penso,<text:line-break/>Che per finir si</text:span><text:span text:style-name="T54">a l’</text:span><text:span text:style-name="T53">odioso pianto,<text:line-break/>E ’l lagrimoso duol, ch’ella me stesso<text:line-break/>Miri) </text:span><text:span text:style-name="T54">ma </text:span><text:span text:style-name="T53">a te così comando, l’ospite<text:line-break/>Mes</text:span><text:span text:style-name="T53">c</text:span><text:span text:style-name="T53">hino mena alla città, acciocch’ivi<text:line-break/>Accatti il vitto: darà a lui chi vuole<text:line-break/>Pane, e ciotola: me non lice in modo<text:line-break/>Alcuno tutti gli uomini soffrire<text:line-break/>Aventi duoli all’alma; il forestiere,<text:line-break/>Se assai s’adira, sia peggio per lui,<text:line-break/>Che caro è a me di favellare il vero.</text:span></text:p>
      <text:p text:style-name="Verso"><text:span text:style-name="T53">Disse in risposta il molto savio Ulisse.<text:line-break/>O amico, nè io quì esser tenuto<text:line-break/>Bramo: meglio è a mendico per cittade,<text:line-break/>Che per campagna, mensa mendicare.<text:line-break/></text:span><text:soft-page-break/><text:span text:style-name="T53">E darammi chi vuol: che nelle stalle<text:line-break/>Per dimorar, non son d’acconcia etade;<text:line-break/>Talchè al rettore, che dia cenno, in tutto<text:line-break/>Ubbidisca. </text:span><text:span text:style-name="T54">ma va: </text:span><text:span text:style-name="T53">merrammi questo<text:line-break/>Uomo, che tu comandi: </text:span><text:span text:style-name="T54">ma </text:span><text:span text:style-name="T53">ben tosto,<text:line-break/>Ch’io dal fuoco sarò scaldato, </text:span><text:span text:style-name="T54">e fia<text:line-break/></text:span><text:span text:style-name="T53">Tepore </text:span><text:span text:style-name="T54">(</text:span><text:span text:style-name="T53">poichè queste vestimenta<text:line-break/>Ho fieramente triste) non </text:span><text:span text:style-name="T55">m’</text:span><text:span text:style-name="T53">uccida<text:line-break/>La mattutina brina: </text:span><text:span text:style-name="T54">la cittade</text:span><text:span text:style-name="T53"><text:line-break/>Esser dite ben lungi. Così disse.</text:span></text:p>
      <text:p text:style-name="Verso"><text:span text:style-name="T53">Per la stalla Telemaco passoe.<text:line-break/>Velocemente co’ piedi avanzando,<text:line-break/>E male a’ proci seminando </text:span><text:span text:style-name="T54">giva.<text:line-break/>Poichè </text:span><text:span text:style-name="T53">alle case ben fondate giunse,<text:line-break/></text:span><text:span text:style-name="T54">L’asta </text:span><text:span text:style-name="T53">piantò </text:span><text:span text:style-name="T54">a </text:span><text:span text:style-name="T53">una colonna lunga,<text:line-break/>Esso entrò, e passò </text:span><text:span text:style-name="T54">la sassea soglia.<text:line-break/></text:span><text:span text:style-name="T53">Primiera assai, lo vide la nutrice<text:line-break/>Euriclea, le pelli distendendo<text:line-break/>Sulle dipinte sedie. Lagrimando<text:line-break/>Andò addrittura, e intorno l’altre fanti<text:line-break/>D’Ulisse paziente s’adunaro.<text:line-break/>E baciar carezzando il capo, e gli </text:span><text:span text:style-name="T54">omeri.<text:line-break/>Penelope la savia </text:span><text:span text:style-name="T53">uscì </text:span><text:span text:style-name="T54">di camera,<text:line-break/>A Diana simíle, e ad </text:span><text:span text:style-name="T53">aurea Venere.<text:line-break/></text:span><text:span text:style-name="T54">E </text:span><text:span text:style-name="T53">intorno </text:span><text:span text:style-name="T54">al caro figlio, </text:span><text:span text:style-name="T53">lagrimando,<text:line-break/></text:span><text:span text:style-name="T54">Gittò le braccia; e </text:span><text:span text:style-name="T53">basciò lui nel capo,<text:line-break/>E </text:span><text:span text:style-name="T54">in </text:span><text:span text:style-name="T53">ambedue le belle </text:span><text:span text:style-name="T54">luci; e motti<text:line-break/>Alati, </text:span><text:span text:style-name="T53">lamentando, così </text:span><text:span text:style-name="T54">disse.</text:span></text:p>
      <text:p text:style-name="Verso"><text:soft-page-break/><text:span text:style-name="T54">Telema</text:span><text:span text:style-name="T53">co venisti, dolce luce</text:span><text:span text:style-name="T54">.<text:line-break/>Te io </text:span><text:span text:style-name="T53">di rivedere </text:span><text:span text:style-name="T54">non pensava,<text:line-break/>Poich’a Pilo n’andasti sulla nave<text:line-break/>Furtivamente; contr’a voglia mia,<text:line-break/>Le novelle ad </text:span><text:span text:style-name="T53">intendere del </text:span><text:span text:style-name="T54">padre;<text:line-break/>Orsù, </text:span><text:span text:style-name="T53">mi </text:span><text:span text:style-name="T54">narra, qual’avesti </text:span><text:span text:style-name="T53">incontro.</text:span></text:p>
      <text:p text:style-name="Verso"><text:span text:style-name="T54">Telemaco </text:span><text:span text:style-name="T53">il </text:span><text:span text:style-name="T54">prudente le </text:span><text:span text:style-name="T53">rispose.<text:line-break/></text:span><text:span text:style-name="T54">Madre mia, non a me movere </text:span><text:span text:style-name="T53">il </text:span><text:span text:style-name="T54">pianto,<text:line-break/>Nè a me </text:span><text:span text:style-name="T53">il cuor sollevar </text:span><text:span text:style-name="T54">dentro dal </text:span><text:span text:style-name="T53">petto,<text:line-break/></text:span><text:span text:style-name="T54">Fuggente grave morte; ma pres’</text:span><text:span text:style-name="T53">acqua,<text:line-break/></text:span><text:span text:style-name="T54">E nette vestimenta indosso messe</text:span><text:span text:style-name="T53">,<text:line-break/></text:span><text:span text:style-name="T54">Nelle stanze di </text:span><text:span text:style-name="T53">sopra rimontando,<text:line-break/>Colle f</text:span><text:span text:style-name="T54">emmine ancelle, a </text:span><text:span text:style-name="T53">tutti i Dei<text:line-break/></text:span><text:span text:style-name="T54">Ecatombe </text:span><text:span text:style-name="T53">perfette </text:span><text:span text:style-name="T54">di f</text:span><text:span text:style-name="T53">ar </text:span><text:span text:style-name="T54">vótati,<text:line-break/>Se Giove farà l’</text:span><text:span text:style-name="T53">opre esser</text:span><text:span text:style-name="T54"> pagate;<text:line-break/>Ma in parlamento andrò, acciocch’io </text:span><text:span text:style-name="T53">chiami<text:line-break/></text:span><text:span text:style-name="T54">L’ospite, ch’indi </text:span><text:span text:style-name="T53">meco insieme </text:span><text:span text:style-name="T54">venne,<text:line-break/>Mentr’io quà ne venia. </text:span><text:span text:style-name="T53">Questo </text:span><text:span text:style-name="T54">io </text:span><text:span text:style-name="T53">mandai<text:line-break/></text:span><text:span text:style-name="T54">Innanzi co’ divini compagnoni,<text:line-break/></text:span><text:span text:style-name="T53">Ed </text:span><text:span text:style-name="T54">a Pireo </text:span><text:span text:style-name="T53">imposi, che </text:span><text:span text:style-name="T54">lui a casa<text:line-break/>Conducendo, di </text:span><text:span text:style-name="T53">cuore </text:span><text:span text:style-name="T54">carezzasse,<text:line-break/></text:span><text:span text:style-name="T53">Ed </text:span><text:span text:style-name="T54">onorasse fino a ch’io venissi.</text:span></text:p>
      <text:p text:style-name="Verso"><text:span text:style-name="T54">Disse; e a lei fu il </text:span><text:span text:style-name="T53">parlare senza penne.<text:line-break/>Quella pres’acqua, e nette vesti indosso<text:line-break/>Prendendo, si votò a </text:span><text:span text:style-name="T54">tutti i Dei<text:line-break/></text:span><text:span text:style-name="T53">D’Ecatombe immolar perfette, e intiere,<text:line-break/>Se Giove fesse l’opre </text:span><text:span text:style-name="T54">esser pagate.<text:line-break/></text:span><text:span text:style-name="T53">Telemaco di casa poi andonne<text:line-break/></text:span><text:soft-page-break/><text:span text:style-name="T53">Tenendo lancia, </text:span><text:span text:style-name="T54">e in </text:span><text:span text:style-name="T53">compagnia di lui<text:line-break/>Cani seguíano candidi </text:span><text:span text:style-name="T54">ne’ piedi.<text:line-break/></text:span><text:span text:style-name="T53">E divina </text:span><text:span text:style-name="T54">a </text:span><text:span text:style-name="T53">lui </text:span><text:span text:style-name="T54">grazia infuse </text:span><text:span text:style-name="T53">Palla.<text:line-break/>E mentr’e</text:span><text:span text:style-name="T54">i gía, stupían tutte </text:span><text:span text:style-name="T53">le genti.<text:line-break/>Intorno a lui s’unir </text:span><text:span text:style-name="T53">g</text:span><text:span text:style-name="T54">li altieri proci<text:line-break/></text:span><text:span text:style-name="T55">Beni </text:span><text:span text:style-name="T54">dicendo, e mali in </text:span><text:span text:style-name="T53">cuor covando.<text:line-break/></text:span><text:span text:style-name="T54">Or ei scansò di questi il gran drappello,<text:line-break/>Ma u’ Mentore, ed Antifo sedea,<text:line-break/></text:span><text:span text:style-name="T53">E Aliterse, che a </text:span><text:span text:style-name="T54">lui da </text:span><text:span text:style-name="T53">principio<text:line-break/>Paterni erano </text:span><text:span text:style-name="T54">amici, ivi s’</text:span><text:span text:style-name="T53">assise.<text:line-break/>E </text:span><text:span text:style-name="T55">quei </text:span><text:span text:style-name="T53">ciascuna cosa addimandavano.<text:line-break/>Loro Pireo </text:span><text:span text:style-name="T54">in asta glorioso<text:line-break/>Da presso </text:span><text:span text:style-name="T53">venne, il f</text:span><text:span text:style-name="T54">orestier menando<text:line-break/>Per la cittade in parlamento, e troppo<text:line-break/>Lui del f</text:span><text:span text:style-name="T53">orestier </text:span><text:span text:style-name="T54">non fu Telemaco,<text:line-break/>Ma </text:span><text:span text:style-name="T53">appresso stette</text:span><text:span text:style-name="T55">; a </text:span><text:span text:style-name="T53">cui Pireo il primo<text:line-break/>Così </text:span><text:span text:style-name="T55">disse. </text:span><text:span text:style-name="T53">Telemaco tantosto<text:line-break/></text:span><text:span text:style-name="T54">Le femmine alla </text:span><text:span text:style-name="T55">mia </text:span><text:span text:style-name="T54">casa ne spron</text:span><text:span text:style-name="T54">a</text:span><text:span text:style-name="T54">,<text:line-break/></text:span><text:span text:style-name="T53">Acciò </text:span><text:span text:style-name="T54">i doni t’invii, </text:span><text:span text:style-name="T53">che Menelao<text:line-break/></text:span><text:span text:style-name="T54">Ti diè. Or a </text:span><text:span text:style-name="T53">colui </text:span><text:span text:style-name="T54">allor Telemaco<text:line-break/></text:span><text:span text:style-name="T53">Prudente </text:span><text:span text:style-name="T54">tal risposta feo. </text:span><text:span text:style-name="T56">Pireo,<text:line-break/></text:span><text:span text:style-name="T53">Posciachè non sappiam, come saranno<text:line-break/></text:span><text:span text:style-name="T54">Queste faccende, s</text:span><text:span text:style-name="T55">e </text:span><text:span text:style-name="T54">me gli orgogliosi<text:line-break/></text:span><text:span text:style-name="T53">Proci furtivamente nel palagio<text:line-break/></text:span><text:span text:style-name="T54">Partiranno, </text:span><text:span text:style-name="T53">uccidendo, il patrimonio<text:line-break/></text:span><text:span text:style-name="T54">Tutto, più tosto io voglio, che tu stesso<text:line-break/>Avendolo lo goda, </text:span><text:span text:style-name="T53">che alcun </text:span><text:span text:style-name="T54">altro<text:line-break/>Di costor; che s’a </text:span><text:span text:style-name="T53">questi </text:span><text:span text:style-name="T54">io </text:span><text:span text:style-name="T53">strage, e morte<text:line-break/></text:span><text:soft-page-break/><text:span text:style-name="T54">Pianterò; </text:span><text:span text:style-name="T53">allor tu godente a casa<text:line-break/></text:span><text:span text:style-name="T54">A me godente </text:span><text:span text:style-name="T53">récalo. Sì </text:span><text:span text:style-name="T54">detto,<text:line-break/>L’</text:span><text:span text:style-name="T53">ospite tollerante </text:span><text:span text:style-name="T54">addusse a casa.<text:line-break/>Poich’alle case, che </text:span><text:span text:style-name="T53">ben </text:span><text:span text:style-name="T54">abitate<text:line-break/>Sono, pervenner, la vellosa veste<text:line-break/></text:span><text:span text:style-name="T56">Giù </text:span><text:span text:style-name="T54">poser pe’ </text:span><text:span text:style-name="T53">lettucci, </text:span><text:span text:style-name="T54">e </text:span><text:span text:style-name="T53">per </text:span><text:span text:style-name="T54">le </text:span><text:span text:style-name="T53">sedie,<text:line-break/></text:span><text:span text:style-name="T54">E in bagni politi si </text:span><text:span text:style-name="T53">lavaro.<text:line-break/></text:span><text:span text:style-name="T54">Questi poichè le f</text:span><text:span text:style-name="T53">anti ebber lavati,<text:line-break/></text:span><text:span text:style-name="T54">E untati </text:span><text:span text:style-name="T53">con </text:span><text:span text:style-name="T54">olio; intorno, ricce<text:line-break/>Cappe gittaro, e tuniche, </text:span><text:span text:style-name="T53">ed uscendo<text:line-break/>Dal bagno sovra sedie </text:span><text:span text:style-name="T54">da riposo<text:line-break/>S’assise</text:span><text:span text:style-name="T53">ro, e l’ancella colla brocca<text:line-break/>Acqua alle man portando </text:span><text:span text:style-name="T55">ne </text:span><text:span text:style-name="T53">versava,<text:line-break/>Bella </text:span><text:span text:style-name="T54">d’</text:span><text:span text:style-name="T53">oro, su argenteo paiuolo<text:line-break/>Per lavarsi, ed appresso ne distese<text:line-break/>Polita mensa: ed una reverenda<text:line-break/>Dispensiera portando, innanti mise<text:line-break/></text:span><text:span text:style-name="T54">Il </text:span><text:span text:style-name="T53">pane, molti su ponendo </text:span><text:span text:style-name="T54">cibi,<text:line-break/>Di ciò </text:span><text:span text:style-name="T53">che </text:span><text:span text:style-name="T54">v’</text:span><text:span text:style-name="T53">era, facendo piacere.<text:line-break/>La madre sedea incontro, del palagio<text:line-break/>Allo stallo, appoggiata a </text:span><text:span text:style-name="T54">una sedia,<text:line-break/></text:span><text:span text:style-name="T53">Lana sottil torcendo: quei </text:span><text:span text:style-name="T54">su </text:span><text:span text:style-name="T53">i pronti<text:line-break/></text:span><text:span text:style-name="T54">Cibi </text:span><text:span text:style-name="T53">messi davanti, sì menavano<text:line-break/>Le mani. Or poi, </text:span><text:span text:style-name="T54">che del mangiare, e </text:span><text:span text:style-name="T53">bere<text:line-break/>Si trassero il desio, lor prese a dire<text:line-break/>Penelope </text:span><text:span text:style-name="T54">la </text:span><text:span text:style-name="T53">savia. </text:span><text:span text:style-name="T54">O </text:span><text:span text:style-name="T53">Telemaco,<text:line-break/></text:span><text:span text:style-name="T54">Nelle stanze </text:span><text:span text:style-name="T53">di sopra io ben sagliendo<text:line-break/></text:span><text:span text:style-name="T54">Giacerò </text:span><text:span text:style-name="T53">in </text:span><text:span text:style-name="T54">letto, ch’a me gemebondo<text:line-break/></text:span><text:soft-page-break/><text:span text:style-name="T15">È</text:span><text:span text:style-name="T25"> f</text:span><text:span text:style-name="T53">atto; sempre dal </text:span><text:span text:style-name="T54">mio pianto </text:span><text:span text:style-name="T53">intriso,<text:line-break/></text:span><text:span text:style-name="T54">Da </text:span><text:span text:style-name="T53">poi, che </text:span><text:span text:style-name="T54">Ulisse in uno </text:span><text:span text:style-name="T53">con </text:span><text:span text:style-name="T54">gli Atridi<text:line-break/>Ad </text:span><text:span text:style-name="T53">Ilio s</text:span><text:span text:style-name="T55">e </text:span><text:span text:style-name="T53">n’andò: nè mi patisti,<text:line-break/></text:span><text:span text:style-name="T54">Pría che i</text:span><text:span text:style-name="T53"> proci orgogliosi in </text:span><text:span text:style-name="T54">questa casa<text:line-break/>Venisson, di tuo </text:span><text:span text:style-name="T53">padre </text:span><text:span text:style-name="T54">la tornata<text:line-break/>Dir chiaro, se </text:span><text:span text:style-name="T53">in verun luogo l’</text:span><text:span text:style-name="T54">udisti.</text:span></text:p>
      <text:p text:style-name="Verso"><text:span text:style-name="T54">Telemaco prudente </text:span><text:span text:style-name="T53">a </text:span><text:span text:style-name="T54">lei rispose.<text:line-break/></text:span><text:span text:style-name="T53">Cert’io a te, madre, </text:span><text:span text:style-name="T54">verità dironne.<text:line-break/>Andammo a </text:span><text:span text:style-name="T53">Pilo, e dal pastor </text:span><text:span text:style-name="T54">di </text:span><text:span text:style-name="T53">genti<text:line-break/>Nestore; ei me accogliendo </text:span><text:span text:style-name="T55">in </text:span><text:span text:style-name="T56">l’</text:span><text:span text:style-name="T53">alte case<text:line-break/></text:span><text:span text:style-name="T54">Amando </text:span><text:span text:style-name="T53">carezzò, qual padre suo<text:line-break/></text:span><text:span text:style-name="T54">Figlio venuto dopo lungo tempo,<text:line-break/>Di fresco </text:span><text:span text:style-name="T53">altronde; così </text:span><text:span text:style-name="T54">quegli </text:span><text:span text:style-name="T53">amandomi<text:line-break/></text:span><text:span text:style-name="T54">Di cuore, governava in un co’ figli<text:line-break/>Illustri: ma d’Ulisse </text:span><text:span text:style-name="T53">paziente,<text:line-break/>O </text:span><text:span text:style-name="T54">vivo, o morto, non mai disse </text:span><text:span text:style-name="T53">avere<text:line-break/></text:span><text:span text:style-name="T54">Udito da veruno de’ </text:span><text:span text:style-name="T53">terrestri.<text:line-break/></text:span><text:span text:style-name="T54">Ma me a </text:span><text:span text:style-name="T53">Atride </text:span><text:span text:style-name="T54">glorioso </text:span><text:span text:style-name="T53">in </text:span><text:span text:style-name="T54">asta<text:line-break/></text:span><text:span text:style-name="T53">Menelao con </text:span><text:span text:style-name="T54">cavalli mandò avanti,<text:line-break/>E </text:span><text:span text:style-name="T53">ben commessi, </text:span><text:span text:style-name="T54">e </text:span><text:span text:style-name="T53">lavorati cocchj.<text:line-break/></text:span><text:span text:style-name="T54">Quì </text:span><text:span text:style-name="T53">vidi Elena Argiva, per cui molti<text:line-break/>Soffrir </text:span><text:span text:style-name="T54">gli Argivi ed i Tro</text:span><text:span text:style-name="T54">j</text:span><text:span text:style-name="T54">ani affanni<text:line-break/>Per volontà de i De</text:span><text:span text:style-name="T53">i. Richiese </text:span><text:span text:style-name="T54">poscia<text:line-break/>Il </text:span><text:span text:style-name="T53">prode </text:span><text:span text:style-name="T54">in </text:span><text:span text:style-name="T53">guerra </text:span><text:span text:style-name="T54">Menelao; per quale<text:line-break/>Uopo venisti a </text:span><text:span text:style-name="T53">Lacedemon </text:span><text:span text:style-name="T54">diva?<text:line-break/>Dissi io a lui la pretta veritade.<text:line-break/></text:span><text:span text:style-name="T53">E con parole allora replicommi.<text:line-break/>Oh Dei! come di forte uomo in </text:span><text:span text:style-name="T54">letto<text:line-break/></text:span><text:soft-page-break/><text:span text:style-name="T53">Voller dormire essi, che son codardi.<text:line-break/>Come quando una cervia alla foresta<text:line-break/>Di robusto </text:span><text:span text:style-name="T54">lione, </text:span><text:span text:style-name="T53">addormentati<text:line-break/>I cerviatti testè nati, e di latte;<text:line-break/>Ricerca i colli, e le vallee erbose<text:line-break/>Pascendo; ei tosto entrò nel suo covile,<text:line-break/>E a tutt’e due disconcia morte manda.<text:line-break/>Così a quegli Ulisse manderanne<text:line-break/></text:span><text:span text:style-name="T54">Disconcia </text:span><text:span text:style-name="T53">morte; poich’oh Giove padre,<text:line-break/>E Minerva, </text:span><text:span text:style-name="T56">e </text:span><text:span text:style-name="T53">Apollo, così fatto<text:line-break/>Essendo ei, qual già nella ben fondata<text:line-break/>Lesbo, </text:span><text:span text:style-name="T54">dalla </text:span><text:span text:style-name="T53">discordia, a lottar prese<text:line-break/>Contro </text:span><text:span text:style-name="T54">a </text:span><text:span text:style-name="T53">Filomelíde, su </text:span><text:span text:style-name="T54">levato,<text:line-break/>E f</text:span><text:span text:style-name="T53">ortemente </text:span><text:span text:style-name="T54">lo gittò </text:span><text:span text:style-name="T53">per </text:span><text:span text:style-name="T54">terra,<text:line-break/>E tutti ne gioirono gli Achei.<text:line-break/>Sì fatto </text:span><text:span text:style-name="T53">essendo, </text:span><text:span text:style-name="T54">a praticar venisse<text:line-break/>Co’ </text:span><text:span text:style-name="T53">proci </text:span><text:span text:style-name="T54">Ulisse, tutti sien di </text:span><text:span text:style-name="T53">corta<text:line-break/></text:span><text:span text:style-name="T54">Vita, e d’amaro maritaggio. Queste<text:line-break/>Cose insieme dimandimi, e mi </text:span><text:span text:style-name="T53">preghi:<text:line-break/></text:span><text:span text:style-name="T54">Non </text:span><text:span text:style-name="T53">io </text:span><text:span text:style-name="T54">altre cose f</text:span><text:span text:style-name="T53">uor dirò per sbieco.<text:line-break/>Non f</text:span><text:span text:style-name="T54">roderò. ma </text:span><text:span text:style-name="T53">ciò mi </text:span><text:span text:style-name="T54">disse il </text:span><text:span text:style-name="T53">Veglio<text:line-break/></text:span><text:span text:style-name="T54">Marino veritier: che a </text:span><text:span text:style-name="T53">te parola<text:line-break/></text:span><text:span text:style-name="T54">Niuna </text:span><text:span text:style-name="T53">io </text:span><text:span text:style-name="T54">celerò, nè asconderotti.<text:line-break/>Disse questi nell’isola </text:span><text:span text:style-name="T53">veduto<text:line-break/></text:span><text:span text:style-name="T54">Averlo, che tenea </text:span><text:span text:style-name="T53">robuste doglie<text:line-break/></text:span><text:span text:style-name="T54">Nella </text:span><text:span text:style-name="T53">magione </text:span><text:span text:style-name="T54">di Calisso Ninfa,<text:line-break/>Ch’a f</text:span><text:span text:style-name="T53">orza ne ’l ritiene: e</text:span><text:span text:style-name="T54">d ei non </text:span><text:span text:style-name="T53">puote<text:line-break/></text:span><text:span text:style-name="T54">Tornare </text:span><text:span text:style-name="T53">nella </text:span><text:span text:style-name="T54">sua paterna terra.<text:line-break/></text:span><text:soft-page-break/><text:span text:style-name="T54">Ch’a lui navi </text:span><text:span text:style-name="T53">non s</text:span><text:span text:style-name="T54">ono andanti a remi,<text:line-break/>Nè compagni, che il </text:span><text:span text:style-name="T53">mandin </text:span><text:span text:style-name="T54">sovra l’</text:span><text:span text:style-name="T53">ampie<text:line-break/></text:span><text:span text:style-name="T54">Terga del mare. Così disse Atride<text:line-break/>In lancia </text:span><text:span text:style-name="T53">glorioso </text:span><text:span text:style-name="T54">Menelao.<text:line-break/></text:span><text:span text:style-name="T53">Queste cose fornite, me </text:span><text:span text:style-name="T54">ne venni.<text:line-break/></text:span><text:span text:style-name="T53">Diermi prospero vento gl’immortali,<text:line-break/>Che tosto me inviaro al caro suolo.<text:line-break/>Disse, ed </text:span><text:span text:style-name="T54">a </text:span><text:span text:style-name="T53">lei commosse il cuore in petto.</text:span></text:p>
      <text:p text:style-name="Verso"><text:span text:style-name="T53">Disse allor Teoclimeno divino.<text:line-break/>O donna veneranda del Laerziade<text:line-break/>Ulisse, certo questi non sa chiaro.<text:line-break/>Intendi il mio parlar; che in veritade<text:line-break/></text:span><text:span text:style-name="T54">A </text:span><text:span text:style-name="T54">t</text:span><text:span text:style-name="T53">e profeterò, nè celerollo.<text:line-break/>Or sappia Giove in prima degli Dei,<text:line-break/>E la mensa ospitale, e ’l focolare<text:line-break/>D’Ulisse irreprensibile, a cui vegno,<text:line-break/>Che Ulisse omai nella paterna </text:span><text:span text:style-name="T54">terra<text:line-break/></text:span><text:span text:style-name="T53">Sedente, o andante, intese queste male<text:line-break/>Fatte, si trova, e </text:span><text:span text:style-name="T54">a’ </text:span><text:span text:style-name="T53">proci tutti male<text:line-break/>Semina; tale augurio io sulla nave<text:line-break/>Ben tavolata assiso a scorger venni,<text:line-break/>E gridando a Telemaco il mostrai.</text:span></text:p>
      <text:p text:style-name="Verso"><text:span text:style-name="T53">Parlogli poi Penelopea la savia.<text:line-break/></text:span><text:span text:style-name="T54">Oh </text:span><text:span text:style-name="T53">questo motto, o ospite, sia fatto!<text:line-break/>Allor l’amor conosceresti presto,<text:line-break/>E assai da </text:span><text:span text:style-name="T54">me </text:span><text:span text:style-name="T53">regali, talchè alcuno<text:line-break/>Avvenendosi in te, benedirébbeti.</text:span></text:p>
      <text:p text:style-name="Verso"><text:span text:style-name="T55">Sì </text:span><text:span text:style-name="T53">questi tra di lor dicean tai cose.<text:line-break/></text:span><text:soft-page-break/><text:span text:style-name="T53">E i proci </text:span><text:span text:style-name="T54">avanti alla </text:span><text:span text:style-name="T53">magion d’Ulisse<text:line-break/>Co’ dischi sollazzavansi, e co’ dardi<text:line-break/>Mandandogli nel fatto pavimento,<text:line-break/>U’ per avanti villania teniéno<text:line-break/></text:span><text:span text:style-name="T54">Ma quando </text:span><text:span text:style-name="T53">era stagione di cenare,<text:line-break/>E che quivi le pecore venute<text:line-break/></text:span><text:span text:style-name="T54">Erano da pertutto di </text:span><text:span text:style-name="T53">campagna,<text:line-break/></text:span><text:span text:style-name="T54">E menate l’avevan </text:span><text:span text:style-name="T53">quei di pría,<text:line-break/></text:span><text:span text:style-name="T54">Allora lor disse Medone, il quale<text:line-break/></text:span><text:span text:style-name="T53">Sommamente piaceva tra i sergenti,<text:line-break/>Ed a loro, alla tavola assistea.</text:span></text:p>
      <text:p text:style-name="Verso"><text:span text:style-name="T53">Giovani, poichè tu</text:span><text:span text:style-name="T54">tti date </text:span><text:span text:style-name="T53">spasso<text:line-break/></text:span><text:span text:style-name="T54">Alla mente co’ giuochi; deh venite<text:line-break/>Alle stanze, acciò mensa </text:span><text:span text:style-name="T53">apparecchiamo;<text:line-break/></text:span><text:span text:style-name="T54">Che prender cena non è male in tempo.</text:span></text:p>
      <text:p text:style-name="Verso"><text:span text:style-name="T54">Disse; levati andar, credéro al </text:span><text:span text:style-name="T53">detto.<text:line-break/></text:span><text:span text:style-name="T54">Poich’</text:span><text:span text:style-name="T53">alle </text:span><text:span text:style-name="T54">case </text:span><text:span text:style-name="T53">ben </text:span><text:span text:style-name="T54">agiate </text:span><text:span text:style-name="T53">vennero,<text:line-break/>Le </text:span><text:span text:style-name="T54">clene </text:span><text:span text:style-name="T53">poser </text:span><text:span text:style-name="T54">giù, su i </text:span><text:span text:style-name="T53">letti, </text:span><text:span text:style-name="T54">e seggi.<text:line-break/></text:span><text:span text:style-name="T53">Quegli immolaro agnelli </text:span><text:span text:style-name="T54">grandi, e </text:span><text:span text:style-name="T53">grasse<text:line-break/>Capre; </text:span><text:span text:style-name="T54">immolaro </text:span><text:span text:style-name="T53">ancor porci, </text:span><text:span text:style-name="T54">che tutti<text:line-break/></text:span><text:span text:style-name="T53">Erano sugna, </text:span><text:span text:style-name="T54">e vacca ancor di branco,<text:line-break/></text:span><text:span text:style-name="T53">Mensa imbandendo; </text:span><text:span text:style-name="T54">e dal contado a </text:span><text:span text:style-name="T53">andare<text:line-break/>Studiavansi </text:span><text:span text:style-name="T54">a città, </text:span><text:span text:style-name="T53">Ulisse, e il divo<text:line-break/>Guardian di porci: a questi </text:span><text:span text:style-name="T54">prese a </text:span><text:span text:style-name="T53">dire<text:line-break/></text:span><text:span text:style-name="T54">Il </text:span><text:span text:style-name="T53">porcar d’uomin capo. O forestiere,<text:line-break/>Poichè a cittade andare oggi </text:span><text:span text:style-name="T54">tu agogni,<text:line-break/>Siccome comandò il mio </text:span><text:span text:style-name="T53">padrone;<text:line-break/>Quanto a me, </text:span><text:span text:style-name="T54">te </text:span><text:span text:style-name="T53">vorrei </text:span><text:span text:style-name="T54">quì </text:span><text:span text:style-name="T53">rimanere<text:line-break/></text:span><text:soft-page-break/><text:span text:style-name="T53">Custode delle stalle; ma rispéttolo,<text:line-break/>E temo, non mi gridi in avvenire.<text:line-break/>Che forti sono de i padron le grida.<text:line-break/>Or via andiam: ch’è assai calato il giorno;<text:line-break/>E sulla sera sarà ancor più freddo.</text:span></text:p>
      <text:p text:style-name="Verso"><text:span text:style-name="T53">Replicando gli disse il savio Ulisse.<text:line-break/>Conosco, scorgo: </text:span><text:span text:style-name="T54">a </text:span><text:span text:style-name="T53">intenditor comandi.<text:line-break/></text:span><text:span text:style-name="T54">Ma </text:span><text:span text:style-name="T53">andiam: tu poi continuo vanne innanzi.<text:line-break/>E dammi, </text:span><text:span text:style-name="T56">se a </text:span><text:span text:style-name="T54">te </text:span><text:span text:style-name="T53">mai mazza è </text:span><text:span text:style-name="T54">tagliata,<text:line-break/></text:span><text:span text:style-name="T53">Da appoggiarmi; poichè dite la via<text:line-break/></text:span><text:span text:style-name="T55">Essere </text:span><text:span text:style-name="T53">perigliosa, e </text:span><text:span text:style-name="T54">da </text:span><text:span text:style-name="T53">sfallire.</text:span></text:p>
      <text:p text:style-name="Verso"><text:span text:style-name="T53">Disse, e dintorno agli omeri cacciossi<text:line-break/>Una sozza bisaccia assai ben rotta,<text:line-break/>E corda ben attorta eravi. Eumeo<text:line-break/>La mazza grata al </text:span><text:span text:style-name="T54">core </text:span><text:span text:style-name="T53">ne li diede;<text:line-break/></text:span><text:span text:style-name="T54">Ambi andaro; e la st</text:span><text:span text:style-name="T53">alla i cani, e gli uomini<text:line-break/>Pastori </text:span><text:span text:style-name="T54">custodivan, sta</text:span><text:span text:style-name="T53">ndo </text:span><text:span text:style-name="T54">dietro.<text:line-break/>Quegli condusse alla città il </text:span><text:span text:style-name="T53">padrone<text:line-break/></text:span><text:span text:style-name="T54">A doloroso </text:span><text:span text:style-name="T53">pitocco simíle</text:span><text:span text:style-name="T54">,<text:line-break/>E </text:span><text:span text:style-name="T53">a </text:span><text:span text:style-name="T54">vecchio, </text:span><text:span text:style-name="T53">che </text:span><text:span text:style-name="T54">va a </text:span><text:span text:style-name="T53">mazza; e </text:span><text:span text:style-name="T54">intorno </text:span><text:span text:style-name="T53">al corpo<text:line-break/></text:span><text:span text:style-name="T54">Era </text:span><text:span text:style-name="T53">vestito di malvagi panni.<text:line-break/>Ma quando </text:span><text:span text:style-name="T54">camminando per la via<text:line-break/>Aspra, fu</text:span><text:span text:style-name="T53">rono presso alla </text:span><text:span text:style-name="T54">cittade,<text:line-break/></text:span><text:span text:style-name="T53">E giunsero </text:span><text:span text:style-name="T54">alla fonte lavorata,<text:line-break/></text:span><text:span text:style-name="T53">Bell’</text:span><text:span text:style-name="T54">acqua onde attigneano </text:span><text:span text:style-name="T53">i </text:span><text:span text:style-name="T54">cittadini,<text:line-break/>Cui fece Itaco, e Nérito, e Políctore:<text:line-break/>E d’alberi </text:span><text:span text:style-name="T53">dintorno, </text:span><text:span text:style-name="T54">d’acqua </text:span><text:span text:style-name="T53">alunni<text:line-break/>Era </text:span><text:span text:style-name="T54">boscaglia da </text:span><text:span text:style-name="T53">per </text:span><text:span text:style-name="T54">tutto tonda,<text:line-break/></text:span><text:soft-page-break/><text:span text:style-name="T53">E fresca </text:span><text:span text:style-name="T54">acqua </text:span><text:span text:style-name="T53">scorrea </text:span><text:span text:style-name="T54">d’alto, da masso,<text:line-break/></text:span><text:span text:style-name="T53">Ed ara per di sopra </text:span><text:span text:style-name="T54">lavorata<text:line-break/></text:span><text:span text:style-name="T53">Delle Ninfe era, ove ogni viandante<text:line-break/></text:span><text:span text:style-name="T54">Sacrificava: quivi trovò loro,<text:line-break/>Il fi</text:span><text:span text:style-name="T53">gliuolo di Dolio </text:span><text:span text:style-name="T54">Melantéo<text:line-break/>Capre menando, che in tutti i </text:span><text:span text:style-name="T53">caprili<text:line-break/></text:span><text:span text:style-name="T54">Spiccavano, </text:span><text:span text:style-name="T53">per cena </text:span><text:span text:style-name="T54">a’ </text:span><text:span text:style-name="T53">proci; </text:span><text:span text:style-name="T54">e due<text:line-break/>Insieme </text:span><text:span text:style-name="T53">ne seguivano pastori.<text:line-break/>Questi veduti bravò, e detto disse:<text:line-break/>E nominò in </text:span><text:span text:style-name="T54">guisa </text:span><text:span text:style-name="T53">orrenda, </text:span><text:span text:style-name="T56">e </text:span><text:span text:style-name="T53">sozza;<text:line-break/>Ed il core d’Ulisse sollevoe.</text:span></text:p>
      <text:p text:style-name="Verso"><text:span text:style-name="T54">Ora certo assai </text:span><text:span text:style-name="T53">ben; reo reo conduce,</text:span><text:span text:style-name="T24"><text:line-break/></text:span><text:span text:style-name="T14">„</text:span><text:span text:style-name="T54">Che ’l simil sempre </text:span><text:span text:style-name="T53">al simil guida </text:span><text:span text:style-name="T54">Iddio.<text:line-break/>Ove questo </text:span><text:span text:style-name="T53">ghiotton, </text:span><text:span text:style-name="T54">buon porcar, meni?<text:line-break/>Tristo, pezzente</text:span><text:span text:style-name="T53">, </text:span><text:span text:style-name="T54">struggitor di mense?<text:line-break/></text:span><text:span text:style-name="T53">Che a molte doglie stando appresso, gli omeri<text:line-break/>Logorerà, pezzi di pan cercando,<text:line-break/>E non ispade, nè men bacinelle,<text:line-break/>Se costui tu mi dessi per custode<text:line-break/>Di stalle, e guardamandrie, </text:span><text:span text:style-name="T54">e a </text:span><text:span text:style-name="T53">portare<text:line-break/>A i capretti la frasca; egli bevendo<text:line-break/>Il siero, ingrossería sopra il ginocchio.<text:line-break/>Ma posciach’apparò tristi lavori,<text:line-break/>Far non vorrà </text:span><text:span text:style-name="T54">lavoro, e andare </text:span><text:span text:style-name="T53">attorno;<text:line-break/></text:span><text:span text:style-name="T54">Ma tremando </text:span><text:span text:style-name="T53">pel popolo, pezzente,<text:line-break/>Pascer tuo vuole incontentabil ventre.<text:line-break/>Ma ti dirò, </text:span><text:span text:style-name="T56">e </text:span><text:span text:style-name="T53">ciò f</text:span><text:span text:style-name="T54">ornito fia.<text:line-break/></text:span><text:span text:style-name="T53">Se del divino Ulisse egli </text:span><text:span text:style-name="T54">andrà a casa,<text:line-break/></text:span><text:soft-page-break/><text:span text:style-name="T53">Molte </text:span><text:span text:style-name="T54">a </text:span><text:span text:style-name="T53">lui intorno la testa predelle<text:line-break/></text:span><text:span text:style-name="T54">D’</text:span><text:span text:style-name="T53">uomini dalle palme, logreranno<text:line-break/></text:span><text:span text:style-name="T54">Le costole, colpito </text:span><text:span text:style-name="T53">per la </text:span><text:span text:style-name="T54">casa.</text:span></text:p>
      <text:p text:style-name="Verso"><text:span text:style-name="T54">Disse, e </text:span><text:span text:style-name="T53">passando saltò </text:span><text:span text:style-name="T54">su con calcio<text:line-break/>Stoltamente </text:span><text:span text:style-name="T53">nel f</text:span><text:span text:style-name="T54">ianco, nè lui f</text:span><text:span text:style-name="T53">uori<text:line-break/>Del cammin mosse, ma rimase saldo.<text:line-break/>E Ulisse rivolgeva nella mente,<text:line-break/>Se addosso </text:span><text:span text:style-name="T54">andando, </text:span><text:span text:style-name="T53">colla mazza l’</text:span><text:span text:style-name="T54">alma<text:line-break/>Togliesse, o a terra ne schiacciasse il capo,<text:line-break/></text:span><text:span text:style-name="T53">Ma </text:span><text:span text:style-name="T54">sovrattollerò, </text:span><text:span text:style-name="T55">e </text:span><text:span text:style-name="T53">in cuor si tenne.<text:line-break/></text:span><text:span text:style-name="T55">Lui </text:span><text:span text:style-name="T53">il porcar bravò </text:span><text:span text:style-name="T54">a faccia a faccia;<text:line-break/>E f</text:span><text:span text:style-name="T53">eo gran </text:span><text:span text:style-name="T54">voto colle mani alzate.</text:span></text:p>
      <text:p text:style-name="Verso"><text:span text:style-name="T54">Ninfe fontane, fi</text:span><text:span text:style-name="T53">gliuole </text:span><text:span text:style-name="T54">di Giove,<text:line-break/>Se mai a </text:span><text:span text:style-name="T53">voi Ulisse abbruciò cosce</text:span><text:span text:style-name="T55"><text:line-break/>R</text:span><text:span text:style-name="T53">icoprendole con ben pingue grasso<text:line-break/></text:span><text:span text:style-name="T54">D’agnelli, e di cavretti; questa </text:span><text:span text:style-name="T53">brama<text:line-break/>A </text:span><text:span text:style-name="T54">me fornite; che quell’uomo vegna,<text:line-break/>E la </text:span><text:span text:style-name="T53">buona ventura </text:span><text:span text:style-name="T54">lo conduca.<text:line-break/>Così a </text:span><text:span text:style-name="T53">te </text:span><text:span text:style-name="T54">le </text:span><text:span text:style-name="T53">gentilezze tutte<text:line-break/>Dissiperà, che or porti insolentendo,<text:line-break/>Vagabondando sempre per </text:span><text:span text:style-name="T54">cittade.<text:line-break/></text:span><text:span text:style-name="T53">E i rei pastori guastano </text:span><text:span text:style-name="T54">i </text:span><text:span text:style-name="T53">bestiami.</text:span></text:p>
      <text:p text:style-name="Verso"><text:span text:style-name="T53">Disse Melanzio a lui, guardian </text:span><text:span text:style-name="T54">di </text:span><text:span text:style-name="T53">capre.<text:line-break/></text:span><text:span text:style-name="T54">O </text:span><text:span text:style-name="T53">Dei! che disse il can saccente, e scaltro?<text:line-break/>Costui io sopra </text:span><text:span text:style-name="T54">nave </text:span><text:span text:style-name="T53">ben bancata<text:line-break/>Negra, lungi da It</text:span><text:span text:style-name="T54">aca merrò,<text:line-break/></text:span><text:span text:style-name="T53">Acciò a me molta vittuaglia buschi.<text:line-break/></text:span><text:span text:style-name="T54">Oh </text:span><text:span text:style-name="T53">Telemaco fera Apollo, </text:span><text:span text:style-name="T54">d’arco<text:line-break/></text:span><text:soft-page-break/><text:span text:style-name="T53">Argenteo </text:span><text:span text:style-name="T54">armato, </text:span><text:span text:style-name="T53">oggi dentro al palagio,<text:line-break/></text:span><text:span text:style-name="T54">O da’ </text:span><text:span text:style-name="T53">proci sia ucciso; </text:span><text:span text:style-name="T54">come a Ulisse<text:line-break/></text:span><text:span text:style-name="T53">Perinne lungi del ritorno </text:span><text:span text:style-name="T54">il </text:span><text:span text:style-name="T53">die.</text:span></text:p>
      <text:p text:style-name="Verso"><text:span text:style-name="T53">Sì detto, gli lassò quivi di cheto<text:line-break/>Camminanti: or ei gío: </text:span><text:span text:style-name="T56">e </text:span><text:span text:style-name="T53">ben tantosto<text:line-break/>Alle case del Rege ne pervenne.<text:line-break/>Tosto fu entro; e s’assedéo tra’ proci<text:line-break/>Dirimpetto a Eurimaco: che lui<text:line-break/>Massimamente </text:span><text:span text:style-name="T54">amava; </text:span><text:span text:style-name="T53">delle carni<text:line-break/>Sua porzione misergli </text:span><text:span text:style-name="T54">davanti<text:line-break/></text:span><text:span text:style-name="T53">Quei che servíano; e la reverenda<text:line-break/>Dispensiera portando, innanzi pose<text:line-break/>Il pane, per mangiare; </text:span><text:span text:style-name="T56">e </text:span><text:span text:style-name="T53">da vicino<text:line-break/>Ulisse, e ’l divo porcaro giugnendo<text:line-break/>Fermaronsi, ed a loro intorno venne<text:line-break/>Suono di sacra cetra graziosa,<text:line-break/>Che tra lor cominciò Femio a cantare.<text:line-break/>Ed ei presol per </text:span><text:span text:style-name="T54">man, disse al </text:span><text:span text:style-name="T53">porcajo.</text:span></text:p>
      <text:p text:style-name="Verso"><text:span text:style-name="T53">Eumeo, </text:span><text:span text:style-name="T54">certo è questa la </text:span><text:span text:style-name="T53">leggiadra<text:line-break/></text:span><text:span text:style-name="T54">Magion d’Ulisse, agevolmente è chiara<text:line-break/>Tra molte anco </text:span><text:span text:style-name="T53">a conoscersi, e vedersi:<text:line-break/>D’altre altre s</text:span><text:span text:style-name="T56">tanze s</text:span><text:span text:style-name="T53">ono, e adornata<text:line-break/></text:span><text:span text:style-name="T14">È</text:span><text:span text:style-name="T53"> a lui la </text:span><text:span text:style-name="T54">corte di muro, e di merli:<text:line-break/></text:span><text:span text:style-name="T53">Le porte s</text:span><text:span text:style-name="T54">on </text:span><text:span text:style-name="T53">ben </text:span><text:span text:style-name="T54">lavorate, doppie.<text:line-break/>Niun certo uom gli </text:span><text:span text:style-name="T53">potría s</text:span><text:span text:style-name="T54">uperbia f</text:span><text:span text:style-name="T53">are.<text:line-break/>Conosco, che là entro molti fanno<text:line-break/></text:span><text:span text:style-name="T54">Uomin </text:span><text:span text:style-name="T53">banchetto; poichè il fummo </text:span><text:span text:style-name="T54">monta,<text:line-break/>E la cetera su</text:span><text:span text:style-name="T53">ona, che gli Dei<text:line-break/></text:span><text:soft-page-break/><text:span text:style-name="T54">Al </text:span><text:span text:style-name="T53">banchetto </text:span><text:span text:style-name="T54">renduta anno compagna.</text:span></text:p>
      <text:p text:style-name="Verso"><text:span text:style-name="T56">Dicesteli </text:span><text:span text:style-name="T53">in risposta Euméo porcaro.<text:line-break/>Conosci agevolmente, che nel resto<text:line-break/>Non sei nè anche forsennato, o stolto.<text:line-break/>Orsù pensiam, com’ queste cose sieno.<text:line-break/>O tu primier nelle bene </text:span><text:span text:style-name="T54">abitate<text:line-break/>Case entra, e </text:span><text:span text:style-name="T53">a’ proci penetra, </text:span><text:span text:style-name="T56">e </text:span><text:span text:style-name="T53">quì io<text:line-break/>Mi rimarrò; </text:span><text:span text:style-name="T54">e se </text:span><text:span text:style-name="T53">vuoi, tu </text:span><text:span text:style-name="T54">sta’, io </text:span><text:span text:style-name="T53">vado<text:line-break/>Avanti; e tu non </text:span><text:span text:style-name="T54">istar </text:span><text:span text:style-name="T53">troppo a bada,<text:line-break/>Ch’alcuno </text:span><text:span text:style-name="T54">te </text:span><text:span text:style-name="T53">di fuor riconoscendo<text:line-break/>Non colga, o cacci: </text:span><text:span text:style-name="T54">ciò </text:span><text:span text:style-name="T53">pensar t’impongo.</text:span></text:p>
      <text:p text:style-name="Verso"><text:span text:style-name="T53">Rispose il paziente divo Ulisse.<text:line-break/>Conosco, sò: a intenditor l’imponi.<text:line-break/></text:span><text:span text:style-name="T54">Or va avanti; </text:span><text:span text:style-name="T53">quì </text:span><text:span text:style-name="T54">io rimarrommi.<text:line-break/>Che non punto insciente di ferute,<text:line-break/>O </text:span><text:span text:style-name="T53">colpi, </text:span><text:span text:style-name="T54">a me è sofferente </text:span><text:span text:style-name="T53">il core;<text:line-break/>Che molti patii mali in onde, e </text:span><text:span text:style-name="T54">in </text:span><text:span text:style-name="T53">guerra.<text:line-break/>E questo ancor tra </text:span><text:span text:style-name="T54">quegli </text:span><text:span text:style-name="T53">messo sia.<text:line-break/></text:span><text:span text:style-name="T54">Ma il ventre non si </text:span><text:span text:style-name="T53">puote in alcun modo<text:line-break/>Asconder rabbioso, maladetto,<text:line-break/>Che molti dona agli uomini travagli.<text:line-break/>Per cui ancor le navi ben giogate<text:line-break/>Armansi sovra l’indomabil mare,<text:line-break/></text:span><text:span text:style-name="T54">A </text:span><text:span text:style-name="T53">gl’inimici traportando mali.</text:span></text:p>
      <text:p text:style-name="Verso"><text:span text:style-name="T53">Così quei tra di lor dicean tai cose.<text:line-break/>Il can giacente alzò </text:span><text:span text:style-name="T54">testa, </text:span><text:span text:style-name="T53">ed </text:span><text:span text:style-name="T54">orecchi,<text:line-break/>Argo </text:span><text:span text:style-name="T53">d’Ulisse </text:span><text:span text:style-name="T54">sofferente, </text:span><text:span text:style-name="T53">cui<text:line-break/>Esso già rallevò, nè sen </text:span><text:span text:style-name="T55">servío,<text:line-break/></text:span><text:soft-page-break/><text:span text:style-name="T53">Ch’avanti sen andò ad Ilio sacra.<text:line-break/>E questo conducevano davanti<text:line-break/>Giovani contro di selvagge capre,<text:line-break/>E cervi, e lepri: </text:span><text:span text:style-name="T54">allora </text:span><text:span text:style-name="T53">abbandonato<text:line-break/></text:span><text:span text:style-name="T54">Giacea, </text:span><text:span text:style-name="T53">partito il Sire, </text:span><text:span text:style-name="T55">in </text:span><text:span text:style-name="T53">molto concio,<text:line-break/></text:span><text:span text:style-name="T54">Ch’</text:span><text:span text:style-name="T53">a lui </text:span><text:span text:style-name="T54">davanti all’uscio </text:span><text:span text:style-name="T53">in </text:span><text:span text:style-name="T54">copia sparso<text:line-break/></text:span><text:span text:style-name="T53">Era </text:span><text:span text:style-name="T54">di muli, e bovi; fi</text:span><text:span text:style-name="T53">nchè i servi<text:line-break/></text:span><text:span text:style-name="T54">Ravviando </text:span><text:span text:style-name="T53">il portassero d’Ulisse<text:line-break/></text:span><text:span text:style-name="T54">A concimar la </text:span><text:span text:style-name="T53">gran </text:span><text:span text:style-name="T54">tenuta. Allora<text:line-break/>Argo cane giacea pieno </text:span><text:span text:style-name="T53">di zecche.<text:line-break/></text:span><text:span text:style-name="T54">Ma quando </text:span><text:span text:style-name="T53">Ulisse riconobbe </text:span><text:span text:style-name="T54">presso,<text:line-break/>La </text:span><text:span text:style-name="T53">coda mosse, e </text:span><text:span text:style-name="T54">gettò giù</text:span><text:span text:style-name="T53"> gli </text:span><text:span text:style-name="T54">orecchi,<text:line-break/>Poi </text:span><text:span text:style-name="T53">presso </text:span><text:span text:style-name="T54">a suo </text:span><text:span text:style-name="T53">padron più </text:span><text:span text:style-name="T54">non poteo<text:line-break/>Venir; ma e</text:span><text:span text:style-name="T53">i </text:span><text:span text:style-name="T54">vedendolo da lungi,<text:line-break/>Le lagrime </text:span><text:span text:style-name="T53">asciugò, l’</text:span><text:span text:style-name="T54">accorgimento<text:line-break/>D’Euméo fuggendo: </text:span><text:span text:style-name="T53">e </text:span><text:span text:style-name="T54">tosto dimandollo.<text:line-break/>Euméo, che </text:span><text:span text:style-name="T53">grande </text:span><text:span text:style-name="T54">maraviglia! questo<text:line-break/></text:span><text:span text:style-name="T53">Cane </text:span><text:span text:style-name="T54">giace nel </text:span><text:span text:style-name="T53">concio; è bel di corpo;<text:line-break/>Ma </text:span><text:span text:style-name="T54">questo non conosco chiaramente,<text:line-break/></text:span><text:span text:style-name="T53">Se con questa beltà veloce è ancora.<text:line-break/></text:span><text:span text:style-name="T54">O </text:span><text:span text:style-name="T53">così, come questi </text:span><text:span text:style-name="T54">cani </text:span><text:span text:style-name="T53">d’uomini<text:line-break/>Son </text:span><text:span text:style-name="T54">da stare alla tavola </text:span><text:span text:style-name="T53">d’intorno,<text:line-break/>E i padron gli nutris</text:span><text:span text:style-name="T54">con per bellezza.</text:span></text:p>
      <text:p text:style-name="Verso"><text:span text:style-name="T54">Dicestigli in risposta, </text:span><text:span text:style-name="T53">Eumeo porcaro.<text:line-break/>Ben d’uomo è questo can morto lontano,<text:line-break/></text:span><text:span text:style-name="T54">Se tal nel corpo, </text:span><text:span text:style-name="T55">e </text:span><text:span text:style-name="T53">ne i lavori ei fusse,<text:line-break/></text:span><text:span text:style-name="T54">Qual lui a Troja </text:span><text:span text:style-name="T53">andando lassò </text:span><text:span text:style-name="T54">Ulisse,<text:line-break/>Tosto ne stupiresti, rimirando<text:line-break/></text:span><text:soft-page-break/><text:span text:style-name="T54">L</text:span><text:span text:style-name="T53">a </text:span><text:span text:style-name="T54">prestezza, e la f</text:span><text:span text:style-name="T53">orza: </text:span><text:span text:style-name="T54">che non punto<text:line-break/></text:span><text:span text:style-name="T53">Fuggía </text:span><text:span text:style-name="T54">ne’ f</text:span><text:span text:style-name="T53">ondi </text:span><text:span text:style-name="T54">di </text:span><text:span text:style-name="T53">profonda </text:span><text:span text:style-name="T54">selva<text:line-break/>Animal ch’ei s</text:span><text:span text:style-name="T53">corgesse; e di braccare<text:line-break/></text:span><text:span text:style-name="T54">Sapeva assai: or da </text:span><text:span text:style-name="T53">miseria è ingombro.<text:line-break/></text:span><text:span text:style-name="T14">E</text:span><text:span text:style-name="T54"> i</text:span><text:span text:style-name="T53">l </text:span><text:span text:style-name="T54">suo </text:span><text:span text:style-name="T53">padrone </text:span><text:span text:style-name="T54">dalla patria lungi<text:line-break/></text:span><text:span text:style-name="T15">È</text:span><text:span text:style-name="T54"> </text:span><text:span text:style-name="T53">morto; e lui le trascurate donne<text:line-break/>Non governano: i servi, quando i Siri<text:line-break/>Più non sono </text:span><text:span text:style-name="T54">in </text:span><text:span text:style-name="T53">paese </text:span><text:span text:style-name="T54">a </text:span><text:span text:style-name="T53">comandare,<text:line-break/>Non più vogliono far </text:span><text:span text:style-name="T54">la </text:span><text:span text:style-name="T53">parte loro,</text:span><text:span text:style-name="T24"><text:line-break/></text:span><text:span text:style-name="T15">„</text:span><text:span text:style-name="T54">Che del valore la metà ne leva</text:span><text:span text:style-name="T25"><text:line-break/></text:span><text:span text:style-name="T15">„</text:span><text:span text:style-name="T53">L’</text:span><text:span text:style-name="T54">ampio-veggente Giove </text:span><text:span text:style-name="T53">all’uomo, quando</text:span><text:span text:style-name="T24"><text:line-break/></text:span><text:span text:style-name="T15">„</text:span><text:span text:style-name="T54">Préndalo duro </text:span><text:span text:style-name="T53">dì di servitute.</text:span></text:p>
      <text:p text:style-name="Verso"><text:span text:style-name="T54">Sì detto, entrò nelle ben abitate<text:line-break/>Case, e andò </text:span><text:span text:style-name="T53">addiritto </text:span><text:span text:style-name="T54">del </text:span><text:span text:style-name="T53">palagio,<text:line-break/></text:span><text:span text:style-name="T54">Da’ proci </text:span><text:span text:style-name="T53">illustri: ed Argo </text:span><text:span text:style-name="T54">prese il fato<text:line-break/>Di negra </text:span><text:span text:style-name="T53">morte: tosto </text:span><text:span text:style-name="T54">ch’egli vide<text:line-break/></text:span><text:span text:style-name="T53">Ulisse </text:span><text:span text:style-name="T54">dopo </text:span><text:span text:style-name="T53">del </text:span><text:span text:style-name="T54">ventesim’anno.<text:line-break/>Telemaco </text:span><text:span text:style-name="T53">divino </text:span><text:span text:style-name="T54">nel sembiante<text:line-break/></text:span><text:span text:style-name="T53">Assai </text:span><text:span text:style-name="T54">primiero vide per la casa<text:line-break/>Il porcaro venuto: e tosto </text:span><text:span text:style-name="T53">poi<text:line-break/></text:span><text:span text:style-name="T54">Fe cenno, a se chiamandolo; ed ei prese<text:line-break/>Guatando intorno, </text:span><text:span text:style-name="T53">una </text:span><text:span text:style-name="T54">giacente sedia.<text:line-break/>U’ ’l trinciante sedea t</text:span><text:span text:style-name="T53">rinciando </text:span><text:span text:style-name="T54">carni<text:line-break/>Molte a’ </text:span><text:span text:style-name="T53">proci mangianti per </text:span><text:span text:style-name="T54">la casa.<text:line-break/>Questa portò; e giù </text:span><text:span text:style-name="T53">pose </text:span><text:span text:style-name="T54">di </text:span><text:span text:style-name="T53">Telemaco<text:line-break/></text:span><text:span text:style-name="T54">Dirimpetto alla tavola; u’ s’assise<text:line-break/>Egli </text:span><text:span text:style-name="T53">stesso: </text:span><text:span text:style-name="T54">ed a lui presa </text:span><text:span text:style-name="T53">il servente<text:line-break/>La parte pose, e ’l pane dal paniere<text:line-break/></text:span><text:soft-page-break/><text:span text:style-name="T54">Levando; </text:span><text:span text:style-name="T53">e poco </text:span><text:span text:style-name="T54">stante, dopo </text:span><text:span text:style-name="T53">lui<text:line-break/></text:span><text:span text:style-name="T54">Ulisse penetrò nella </text:span><text:span text:style-name="T53">magione,<text:line-break/>A </text:span><text:span text:style-name="T54">tristo, </text:span><text:span text:style-name="T53">e vecchio paltonier simíle<text:line-break/>Andando a mazza; </text:span><text:span text:style-name="T54">e </text:span><text:span text:style-name="T53">malvestito indosso.<text:line-break/></text:span><text:span text:style-name="T54">Sedè sovra il frassi</text:span><text:span text:style-name="T53">neo pavimento,<text:line-break/>Dentro </text:span><text:span text:style-name="T54">alla </text:span><text:span text:style-name="T53">porta; </text:span><text:span text:style-name="T54">a stallo </text:span><text:span text:style-name="T53">di cipresso<text:line-break/>Appoggiato, che già f</text:span><text:span text:style-name="T54">abro </text:span><text:span text:style-name="T53">pulío<text:line-break/>Scientemente, e dirizzollo a squadra.<text:line-break/>Telemaco chiamato a </text:span><text:span text:style-name="T55">se il</text:span><text:span text:style-name="T53"> porcaro,<text:line-break/>Così gli disse: Il pan prendendo </text:span><text:span text:style-name="T54">tutto<text:line-break/></text:span><text:span text:style-name="T53">Dal leggiadro paniere, </text:span><text:span text:style-name="T54">e carni, </text:span><text:span text:style-name="T53">quanto<text:line-break/>A lui le man capiscono abbracciando,<text:line-break/>Dà al forestier recando queste cose.<text:line-break/>E </text:span><text:span text:style-name="T54">gli comanda, </text:span><text:span text:style-name="T53">che cercando </text:span><text:span text:style-name="T54">tutti<text:line-break/></text:span><text:span text:style-name="T53">Tutti </text:span><text:span text:style-name="T54">i </text:span><text:span text:style-name="T53">proci, accattando intorno giri.</text:span><text:span text:style-name="T24"><text:line-break/></text:span><text:span text:style-name="T15">„</text:span><text:span text:style-name="T53">Rossor non buono </text:span><text:span text:style-name="T54">è ad </text:span><text:span text:style-name="T53">uom necessitoso.</text:span></text:p>
      <text:p text:style-name="Verso"><text:span text:style-name="T54">Disse, e ’l</text:span><text:span text:style-name="T53"> porcaro </text:span><text:span text:style-name="T54">andò, poich’</text:span><text:span text:style-name="T53">ebbe </text:span><text:span text:style-name="T54">udito,<text:line-break/>E </text:span><text:span text:style-name="T53">presso stando alati motti disse.<text:line-break/>Telemaco, </text:span><text:span text:style-name="T54">a </text:span><text:span text:style-name="T53">te, ospite, dà questo,</text:span><text:span text:style-name="T54"><text:line-break/>E accattar </text:span><text:span text:style-name="T53">ti comanda, visitando<text:line-break/>Intorno intorno tutti quanti i proci,<text:line-break/></text:span><text:span text:style-name="T54">Nè </text:span><text:span text:style-name="T53">buona </text:span><text:span text:style-name="T54">ad </text:span><text:span text:style-name="T53">uom meschin dice vergogna.</text:span></text:p>
      <text:p text:style-name="Verso"><text:span text:style-name="T53">Rispondendo gli disse il </text:span><text:span text:style-name="T54">saggio Ulisse.<text:line-break/></text:span><text:span text:style-name="T53">Giove Rege, Telemaco tragli uomini<text:line-break/></text:span><text:span text:style-name="T54">Sia </text:span><text:span text:style-name="T53">beato, e tutte </text:span><text:span text:style-name="T54">quelle </text:span><text:span text:style-name="T53">cose<text:line-break/>A lui </text:span><text:span text:style-name="T53">f</text:span><text:span text:style-name="T53">ian, ch’egli </text:span><text:span text:style-name="T54">brama in </text:span><text:span text:style-name="T53">petto suo.<text:line-break/>Disse, e con ambe man tolse, e distese<text:line-break/>Ivi, davanti a’ piedi sulla </text:span><text:span text:style-name="T54">trista<text:line-break/></text:span><text:soft-page-break/><text:span text:style-name="T53">Sacca, e </text:span><text:span text:style-name="T54">mangiò, allora </text:span><text:span text:style-name="T53">quando in</text:span><text:span text:style-name="T54"> </text:span><text:span text:style-name="T53">casa<text:line-break/>Il </text:span><text:span text:style-name="T54">poeta cantava, </text:span><text:span text:style-name="T55">e </text:span><text:span text:style-name="T53">quando egli ebbe<text:line-break/></text:span><text:span text:style-name="T54">Cenato, di cantar finì il divino<text:line-break/></text:span><text:span text:style-name="T53">Poeta; i proci fean rumor per casa.<text:line-break/></text:span><text:span text:style-name="T54">Ma Minerva </text:span><text:span text:style-name="T53">assistendo </text:span><text:span text:style-name="T54">da </text:span><text:span text:style-name="T53">vicino<text:line-break/>Il </text:span><text:span text:style-name="T54">Laerziade Uliss</text:span><text:span text:style-name="T53">e </text:span><text:span text:style-name="T54">stimolava,<text:line-break/></text:span><text:span text:style-name="T53">Da’ proci </text:span><text:span text:style-name="T54">ad accattar t</text:span><text:span text:style-name="T53">ozzi </text:span><text:span text:style-name="T54">di pa</text:span><text:span text:style-name="T55">ne;<text:line-break/></text:span><text:span text:style-name="T53">E ravvisare intanto, quali sieno<text:line-break/>Diritti, e quali senza legge, e iniqui.<text:line-break/></text:span><text:span text:style-name="T54">Ma nè </text:span><text:span text:style-name="T53">così verun devea da male<text:line-break/>Salvare. </text:span><text:span text:style-name="T54">Andò </text:span><text:span text:style-name="T53">così limosinando<text:line-break/></text:span><text:span text:style-name="T54">Alla mano </text:span><text:span text:style-name="T53">alla </text:span><text:span text:style-name="T54">man da </text:span><text:span text:style-name="T53">ciascun nomo,<text:line-break/>La man porgendo da per tu</text:span><text:span text:style-name="T54">tto, come<text:line-break/></text:span><text:span text:style-name="T53">Se povero di lungo tempo fusse.<text:line-break/>Quei compatendo diero, e l’ammiraro.<text:line-break/>Tra lo</text:span><text:span text:style-name="T55">r </text:span><text:span text:style-name="T53">chiedean, chi fusse, onde venisse.</text:span></text:p>
      <text:p text:style-name="Verso"><text:span text:style-name="T53">Melanzio disse lor, guardian </text:span><text:span text:style-name="T54">di </text:span><text:span text:style-name="T53">capre.<text:line-break/>Udite me, o proci della molto<text:line-break/>Gloriosa Reina, intorno a questo<text:line-break/>Forestier; poichè lui innanzi io vidi.<text:line-break/>Certo </text:span><text:span text:style-name="T54">quà </text:span><text:span text:style-name="T53">gli facea s</text:span><text:span text:style-name="T54">corta il porcaro.<text:line-break/>Ma lui </text:span><text:span text:style-name="T53">non s</text:span><text:span text:style-name="T54">o dond’</text:span><text:span text:style-name="T53">essere si pregi.</text:span></text:p>
      <text:p text:style-name="Verso"><text:span text:style-name="T53">Così disse, </text:span><text:span text:style-name="T54">ed </text:span><text:span text:style-name="T53">Antinoo </text:span><text:span text:style-name="T54">con </text:span><text:span text:style-name="T53">motti<text:line-break/>Il porcaro sgridava. O conosciuto<text:line-break/>Molto, porcaro, a che costui guidasti<text:line-break/>A cittade? che forse a noi non sono<text:line-break/>In copia vagabondi, ed altri poveri<text:line-break/>Nojosi, ch’alle mense il guasto danno?<text:line-break/></text:span><text:soft-page-break/><text:span text:style-name="T53">Giovati forse, che a </text:span><text:span text:style-name="T54">te </text:span><text:span text:style-name="T53">il vitto mángino<text:line-break/>Del Re, quà ragunati?</text:span><text:span text:style-name="T55"> </text:span><text:span text:style-name="T54">e tu ancor questo<text:line-break/></text:span><text:span text:style-name="T53">Donde </text:span><text:span text:style-name="T54">invitasti? </text:span><text:span text:style-name="T53">Rispondendo, Euméo<text:line-break/>Porcar, dicesti. Antinoo, non belle<text:line-break/>Cose, benchè sii prode, tu favelli.<text:line-break/>Poichè chi un altro forestiero invita<text:line-break/>Altronde, a lui venendo, se non<text:line-break/>Di quei, che alcun mestier pubblico fanno?<text:line-break/>Indovino, o di mai medicatore,<text:line-break/>O fabbro di legname, o pur divino<text:line-break/>Poeta, che cantando dia diletto?<text:line-break/>Che questi de’ mortai son da invitare,<text:line-break/>Sull’infinita terra; ma un mendico<text:line-break/>Niuno inviterà, che se medesmo<text:line-break/>Consumi: ma ognor crudo tra tutti<text:line-break/></text:span><text:span text:style-name="T56">I </text:span><text:span text:style-name="T53">proci a i servitor d’Ulisse, </text:span><text:span text:style-name="T54">e se</text:span><text:span text:style-name="T53">i<text:line-break/>Ancora a me: ma non mi cal, per fino,<text:line-break/>Che </text:span><text:span text:style-name="T54">la savia </text:span><text:span text:style-name="T53">Penelope si vive<text:line-break/>In palagio, e Telemaco divino.</text:span></text:p>
      <text:p text:style-name="P2">Telemaco prudente incontro disseli.<text:line-break/>Taci; non barattar con costui molte<text:line-break/>Parole. Antinoo è solito maisempre<text:line-break/>Malamente irritar con duri motti,<text:line-break/>E conforta anco gli altri a così fare.</text:p>
      <text:p text:style-name="Verso"><text:span text:style-name="T53">Disse, e parlò </text:span><text:span text:style-name="T54">a </text:span><text:span text:style-name="T53">Antinoo alate voci.<text:line-break/>Antinoo, di me tu sicuramente<text:line-break/>Tieni ben conto, qual di figlio padre,<text:line-break/>Che comandasti l’ospite di casa<text:line-break/></text:span><text:soft-page-break/><text:span text:style-name="T53">Cacciarsi con forzosa aspra parlata.<text:line-break/>A fine questo non conduca Iddio.<text:line-break/>Dágli prendendo alcuna cosa; punto<text:line-break/>Non invidio, ch’io stesso lo comando.<text:line-break/>Nè adunque in ciò rispetto aver niuno<text:line-break/>Di mia madre, nè d’altro de’ serventi,<text:line-break/>Che son per </text:span><text:span text:style-name="T54">casa </text:span><text:span text:style-name="T53">del divino Ulisse.<text:line-break/>Ma tal non è a te pensier nel petto.<text:line-break/>Che tu mangiar più vuoi, che dare altrui.</text:span></text:p>
      <text:p text:style-name="Verso"><text:span text:style-name="T53">Antinoo rispondendogli gli disse.<text:line-break/>Telemaco, che parli così alto<text:line-break/>Nel coraggio, sfrenato, che dicesti?<text:line-break/>Se a lui tanto porgesser tutti i proci,<text:line-break/>Ben tre mesi su</text:span><text:span text:style-name="T54">a </text:span><text:span text:style-name="T53">casa il terría lungi.<text:line-break/>Così disse; e prendendo la panchetta,<text:line-break/>In tavola mostrolla, che giacea<text:line-break/>Sotto, sopra di cui teneva i lustri,<text:line-break/>E delicati piedi, banchettando.<text:line-break/>Dier gli altri </text:span><text:span text:style-name="T54">tutti, </text:span><text:span text:style-name="T53">e empierono la sacca<text:line-break/>Di pane, e carni: e tosto ancora Ulisse<text:line-break/>Era, andando alla porta, per gustare<text:line-break/>La </text:span><text:span text:style-name="T54">caritade degli Achei; e presso<text:line-break/></text:span><text:span text:style-name="T53">Antinoo fermossi, e </text:span><text:span text:style-name="T54">sì gli </text:span><text:span text:style-name="T53">disse.</text:span></text:p>
      <text:p text:style-name="Verso"><text:span text:style-name="T53">Dà, caro; non </text:span><text:span text:style-name="T55">mi </text:span><text:span text:style-name="T53">sembri tra gli Achei<text:line-break/>Il pessimo </text:span><text:span text:style-name="T54">tu </text:span><text:span text:style-name="T53">essere; </text:span><text:span text:style-name="T54">ma l’ottimo.</text:span><text:span text:style-name="T53"><text:line-break/></text:span><text:span text:style-name="T54">Poichè a Re sei</text:span><text:span text:style-name="T55"> </text:span><text:span text:style-name="T53">simíl; </text:span><text:span text:style-name="T54">però </text:span><text:span text:style-name="T53">t’è uopo<text:line-break/></text:span><text:span text:style-name="T54">Dar del pan, più, e meglio, che non gli </text:span><text:span text:style-name="T53">altri,<text:line-break/></text:span><text:span text:style-name="T54">Ed io ti lodo per lo vasto mondo.<text:line-break/></text:span><text:soft-page-break/><text:span text:style-name="T54">Ch’anch’io già tragli uomini </text:span><text:span text:style-name="T53">abitai<text:line-break/></text:span><text:span text:style-name="T54">Casa </text:span><text:span text:style-name="T53">beato ricca; </text:span><text:span text:style-name="T56">e s</text:span><text:span text:style-name="T53">pesso diedi<text:line-break/></text:span><text:span text:style-name="T54">A tale errante, qualunque si fusse,<text:line-break/>E di </text:span><text:span text:style-name="T53">qualunque </text:span><text:span text:style-name="T54">cosa </text:span><text:span text:style-name="T53">bisognoso<text:line-break/></text:span><text:span text:style-name="T54">Venisse: ed a</text:span><text:span text:style-name="T54">v</text:span><text:span text:style-name="T54">ea servi </text:span><text:span text:style-name="T53">assai ben </text:span><text:span text:style-name="T54">molti,<text:line-break/>Ed </text:span><text:span text:style-name="T53">altre </text:span><text:span text:style-name="T54">molte robe, onde </text:span><text:span text:style-name="T53">i mortali</text:span><text:span text:style-name="T54"><text:line-break/>Ben vivono, e s’</text:span><text:span text:style-name="T53">appellano opulenti.<text:line-break/></text:span><text:span text:style-name="T54">Ma Giove Saturnino ne distrusse<text:line-break/>(Ch’e</text:span><text:span text:style-name="T53">i </text:span><text:span text:style-name="T54">così volle</text:span><text:span text:style-name="T53">) </text:span><text:span text:style-name="T54">il qual me con </text:span><text:span text:style-name="T53">ladroni,<text:line-break/></text:span><text:span text:style-name="T54">Che </text:span><text:span text:style-name="T53">molto </text:span><text:span text:style-name="T54">errando vanno, andar ne fece<text:line-break/>Per lunga via </text:span><text:span text:style-name="T53">in </text:span><text:span text:style-name="T54">Egitto, acciò perissi.<text:line-break/>L’agil nav</text:span><text:span text:style-name="T54">i</text:span><text:span text:style-name="T54"> fermai </text:span><text:span text:style-name="T53">nel f</text:span><text:span text:style-name="T54">iume Egitto,<text:line-break/></text:span><text:span text:style-name="T53">Ove i grati </text:span><text:span text:style-name="T54">compagni io ordinai,<text:line-break/>Che rimanesser ivi appo le navi,<text:line-break/>E le navi guardassero. </text:span><text:span text:style-name="T53">Spioni<text:line-break/></text:span><text:span text:style-name="T54">Per le vedette </text:span><text:span text:style-name="T53">confortai </text:span><text:span text:style-name="T54">a andare.<text:line-break/></text:span><text:span text:style-name="T53">Questi prender l</text:span><text:span text:style-name="T54">a man </text:span><text:span text:style-name="T53">dall’</text:span><text:span text:style-name="T54">insolenza<text:line-break/></text:span><text:span text:style-name="T53">Lassandosi, </text:span><text:span text:style-name="T54">ed il lo</text:span><text:span text:style-name="T53">r spirto seguendo,<text:line-break/></text:span><text:span text:style-name="T54">Ben tosto degli </text:span><text:span text:style-name="T53">Egizii uomini </text:span><text:span text:style-name="T54">i campi<text:line-break/>Bellissi</text:span><text:span text:style-name="T53">mi guastaro, </text:span><text:span text:style-name="T54">e via menaro<text:line-break/>Le donne, e </text:span><text:span text:style-name="T53">i f</text:span><text:span text:style-name="T54">igli pargoletti, e loro<text:line-break/>Uccisero, e </text:span><text:span text:style-name="T53">in </text:span><text:span text:style-name="T54">città giunse </text:span><text:span text:style-name="T53">il rumore.<text:line-break/>Questi l’urla sentendo, all’apparire<text:line-break/>De</text:span><text:span text:style-name="T54">ll’Alba </text:span><text:span text:style-name="T53">se </text:span><text:span text:style-name="T54">ne </text:span><text:span text:style-name="T55">vennero: </text:span><text:span text:style-name="T53">ed empiessi<text:line-break/></text:span><text:span text:style-name="T54">Tutto il piano di fanti, e di cavalli,<text:line-break/>E di </text:span><text:span text:style-name="T53">lampo </text:span><text:span text:style-name="T54">d’acciaro. Ora ne’ miei<text:line-break/></text:span><text:span text:style-name="T53">Compagni </text:span><text:span text:style-name="T54">mala fuga, ed ispavento<text:line-break/>Giove </text:span><text:span text:style-name="T53">cacciò, </text:span><text:span text:style-name="T54">che di saette </text:span><text:span text:style-name="T53">gode.<text:line-break/></text:span><text:soft-page-break/><text:span text:style-name="T54">Nè alcun sostenne di </text:span><text:span text:style-name="T53">star fermo a fronte,<text:line-break/>Che siepe fatta </text:span><text:span text:style-name="T54">avean </text:span><text:span text:style-name="T53">per tutto i mali.<text:line-break/>Allor </text:span><text:span text:style-name="T54">molti di </text:span><text:span text:style-name="T53">noi con f</text:span><text:span text:style-name="T54">erro acuto<text:line-break/>Uccisono, e </text:span><text:span text:style-name="T53">portar </text:span><text:span text:style-name="T54">via vivi quelli<text:line-break/></text:span><text:span text:style-name="T53">A lavorar </text:span><text:span text:style-name="T54">per lo</text:span><text:span text:style-name="T53">r: costretti a forza.<text:line-break/></text:span><text:span text:style-name="T54">Ma me in </text:span><text:span text:style-name="T53">Cipri a ospite, che incontro<text:line-break/></text:span><text:span text:style-name="T54">Venne, dierono, a </text:span><text:span text:style-name="T53">Dmétore Iáside,<text:line-break/>Che </text:span><text:span text:style-name="T54">con </text:span><text:span text:style-name="T53">balía </text:span><text:span text:style-name="T54">regnava sopra</text:span><text:span text:style-name="T53"> </text:span><text:span text:style-name="T54">Cipro:<text:line-break/>Indi</text:span><text:span text:style-name="T53"> or </text:span><text:span text:style-name="T54">quà </text:span><text:span text:style-name="T53">vegno, dopo </text:span><text:span text:style-name="T54">aver </text:span><text:span text:style-name="T53">patito.</text:span></text:p>
      <text:p text:style-name="Verso"><text:span text:style-name="T53">Antinoo gli rispose, </text:span><text:span text:style-name="T56">e </text:span><text:span text:style-name="T53">così disse.<text:line-break/></text:span><text:span text:style-name="T54">Qual Nume </text:span><text:span text:style-name="T53">portò quà tal morbo noja<text:line-break/>Della </text:span><text:span text:style-name="T54">mensa? stà </text:span><text:span text:style-name="T53">in piè </text:span><text:span text:style-name="T54">colà </text:span><text:span text:style-name="T53">nel mezzo,<text:line-break/>Lungi dalla mia tavola; che tosto<text:line-break/>Tu non veggia l’amara </text:span><text:span text:style-name="T54">Egitto, e Cipri,<text:line-break/>Che un ardito, e sfacciato accatton se</text:span><text:span text:style-name="T53">i,<text:line-break/>Per ordine ti fermi a tutti </text:span><text:span text:style-name="T54">quanti;<text:line-break/></text:span><text:span text:style-name="T53">E questi danno, e gettan via; che nullo<text:line-break/>Ritegno, nè pietà donar l’altrui,<text:line-break/></text:span><text:span text:style-name="T54">Che </text:span><text:span text:style-name="T53">molte robe ha ciaschedun davante.</text:span></text:p>
      <text:p text:style-name="Verso"><text:span text:style-name="T53">Ritirandosi, il saggio Ulisse disseli.<text:line-break/>O Dei; non dunque hai tu con beltà senno.<text:line-break/>Non tu di </text:span><text:span text:style-name="T54">casa, </text:span><text:span text:style-name="T53">al tuo fattor daresti<text:line-break/>Nè men del sal, ch’</text:span><text:span text:style-name="T54">or </text:span><text:span text:style-name="T53">presso dell’altrui<text:line-break/>Ti siedi, nè a me pur sostenesti<text:line-break/>Del pan togliendo un boccon dare; e queste<text:line-break/></text:span><text:span text:style-name="T54">Cose a </text:span><text:span text:style-name="T53">te molte apparecchiate sono.</text:span></text:p>
      <text:p text:style-name="Verso"><text:span text:style-name="T54">Disse; e </text:span><text:span text:style-name="T53">di cuore </text:span><text:span text:style-name="T54">più </text:span><text:span text:style-name="T53">sdegnossi Antinoo:<text:line-break/>Guardandol torto, alate voci disse.<text:line-break/></text:span><text:soft-page-break/><text:span text:style-name="T53">Or te non più mi penso del palagio<text:line-break/>Avere indietro </text:span><text:span text:style-name="T54">a ritirarsi</text:span><text:span text:style-name="T53"> bene;<text:line-break/>Quando tu parli vituperj, ed onte.</text:span></text:p>
      <text:p text:style-name="Verso"><text:span text:style-name="T53">Disse; </text:span><text:span text:style-name="T54">e </text:span><text:span text:style-name="T53">prendendo la panchetta il destro<text:line-break/>Omero ne colpì al dosso estremo;<text:line-break/>E quello fermo stette, come pietra,<text:line-break/>Immobil: nè d’Antìnoo il colpo smosselo.<text:line-break/></text:span><text:span text:style-name="T54">Ma </text:span><text:span text:style-name="T53">cheto crollò il capo, macchinando<text:line-break/>Profondamente nel suo se vendetta,<text:line-break/>E alla soglia indietro andando, assisesi,<text:line-break/></text:span><text:span text:style-name="T54">E giù </text:span><text:span text:style-name="T53">pose la ben </text:span><text:span text:style-name="T54">piena bisaccia,<text:line-break/></text:span><text:span text:style-name="T53">E a’ proci disse. Udite me, o proci<text:line-break/>Della Regina molto gloriosa.<text:line-break/>Ch’io dica ciò, che</text:span><text:span text:style-name="T53"> </text:span><text:span text:style-name="T53">’l cuor m’ordina in petto;<text:line-break/>Nò, non è duolo in mente, nè alcun pianto,<text:line-break/></text:span><text:span text:style-name="T54">Quand’</text:span><text:span text:style-name="T53">uom pugnando per </text:span><text:span text:style-name="T54">le </text:span><text:span text:style-name="T53">robe sue,<text:line-break/></text:span><text:span text:style-name="T14">È</text:span><text:span text:style-name="T53"> colpito, o pe’ buoi, o per le bianche<text:line-break/>Pecore; </text:span><text:span text:style-name="T54">ma </text:span><text:span text:style-name="T53">Antinoo colpimmi<text:line-break/>Per cagione del ventre doloroso,<text:line-break/>Maladetto, che assai dà agli uomin, mali.<text:line-break/>Ma se pur de’ mendichi ancora sono<text:line-break/>Dei, e Furie, Antinoo davanti<text:line-break/>Al maritaggio fin di morte giunga.</text:span></text:p>
      <text:p text:style-name="Verso"><text:span text:style-name="T53">Replicò Antinoo figlio </text:span><text:span text:style-name="T54">d’</text:span><text:span text:style-name="T53">Eupitéo.<text:line-break/></text:span><text:span text:style-name="T54">Ospite questo mangia assiso, o váttene</text:span><text:span text:style-name="T55">.<text:line-break/></text:span><text:span text:style-name="T54">Che te i giovan </text:span><text:span text:style-name="T53">per casa </text:span><text:span text:style-name="T54">non </text:span><text:span text:style-name="T53">strascínino,<text:line-break/></text:span><text:span text:style-name="T54">(</text:span><text:span text:style-name="T53">Alle </text:span><text:span text:style-name="T54">cose, </text:span><text:span text:style-name="T53">che </text:span><text:span text:style-name="T54">dici) </text:span><text:span text:style-name="T53">o per un piede,<text:line-break/>Over per </text:span><text:span text:style-name="T54">mano; ed </text:span><text:span text:style-name="T53">ogni </text:span><text:span text:style-name="T54">cosa squarcino</text:span><text:span text:style-name="T53">.</text:span></text:p>
      <text:p text:style-name="Verso"><text:soft-page-break/><text:span text:style-name="T54">Disse; e </text:span><text:span text:style-name="T53">tutti sdegnarsi </text:span><text:span text:style-name="T54">alteramente,<text:line-break/>E sì</text:span><text:span text:style-name="T53"> </text:span><text:span text:style-name="T54">disse un de’ giovani superbi.<text:line-break/></text:span><text:span text:style-name="T53">Antinoo </text:span><text:span text:style-name="T54">non </text:span><text:span text:style-name="T53">ben festi </text:span><text:span text:style-name="T54">a colpire<text:line-break/>Il disgraziato Errante; </text:span><text:span text:style-name="T53">maledetto,<text:line-break/>S’</text:span><text:span text:style-name="T54">omai </text:span><text:span text:style-name="T53">alcuno </text:span><text:span text:style-name="T54">è </text:span><text:span text:style-name="T53">Dio </text:span><text:span text:style-name="T54">nel ciel; che i Dei<text:line-break/>Agli ospiti </text:span><text:span text:style-name="T53">stranieri </text:span><text:span text:style-name="T54">assimigliati,<text:line-break/></text:span><text:span text:style-name="T53">Varii </text:span><text:span text:style-name="T54">essendo, ricercan le cittadi,<text:line-break/></text:span><text:span text:style-name="T53">Degli uomin visitando l’insolenza</text:span><text:span text:style-name="T53">,</text:span><text:span text:style-name="T53"><text:line-break/></text:span><text:span text:style-name="T54">E la </text:span><text:span text:style-name="T53">buona </text:span><text:span text:style-name="T54">giustizia. Così </text:span><text:span text:style-name="T53">dissero<text:line-break/>I proci: e quegli </text:span><text:span text:style-name="T54">non </text:span><text:span text:style-name="T53">curò parole.<text:line-break/>Telemaco </text:span><text:span text:style-name="T54">nel </text:span><text:span text:style-name="T53">cuor </text:span><text:span text:style-name="T54">gran </text:span><text:span text:style-name="T53">duolo crebbe<text:line-break/>Per </text:span><text:span text:style-name="T54">lo </text:span><text:span text:style-name="T53">percosso; nè pur giù </text:span><text:span text:style-name="T54">una </text:span><text:span text:style-name="T53">lacrima<text:line-break/></text:span><text:span text:style-name="T54">Gettò dalle </text:span><text:span text:style-name="T53">palpebre; </text:span><text:span text:style-name="T54">ma in silenzio<text:line-break/>Crollava il </text:span><text:span text:style-name="T53">capo, macchinando mali.</text:span></text:p>
      <text:p text:style-name="Verso"><text:span text:style-name="T54">Di quello quando intese la prudente<text:line-break/></text:span><text:span text:style-name="T53">Penelope, </text:span><text:span text:style-name="T54">che </text:span><text:span text:style-name="T53">in </text:span><text:span text:style-name="T54">casa era percosso;<text:line-break/>Disse all’ancelle. Oh così te </text:span><text:span text:style-name="T53">medesmo<text:line-break/>Percuota </text:span><text:span text:style-name="T54">il </text:span><text:span text:style-name="T53">glorioso </text:span><text:span text:style-name="T54">arciero Apollo,<text:line-break/>La </text:span><text:span text:style-name="T53">dispensiera </text:span><text:span text:style-name="T54">Eurínome le </text:span><text:span text:style-name="T53">disse.<text:line-break/></text:span><text:span text:style-name="T54">Se fin si desse alle </text:span><text:span text:style-name="T53">preghiere </text:span><text:span text:style-name="T54">nostre,<text:line-break/></text:span><text:span text:style-name="T53">Niun </text:span><text:span text:style-name="T54">di loro vedría la </text:span><text:span text:style-name="T53">bella Aurora.<text:line-break/>Penelope la savia </text:span><text:span text:style-name="T54">a </text:span><text:span text:style-name="T53">lei soggiunse.<text:line-break/>Balia; nimici tutti, poichè mali<text:line-break/>Macchinan; ma Antinoo sommamente<text:line-break/></text:span><text:span text:style-name="T54">Negro destin </text:span><text:span text:style-name="T53">simiglia; erra per casa,<text:line-break/>Un certo forestiero sventurato,<text:line-break/>Che accatta (che ’l </text:span><text:span text:style-name="T54">bisogno </text:span><text:span text:style-name="T53">gliel impone)<text:line-break/></text:span><text:span text:style-name="T54">Or tutti gli altri </text:span><text:span text:style-name="T53">empierono, </text:span><text:span text:style-name="T55">e donaro;</text:span><text:span text:style-name="T53"><text:line-break/></text:span><text:soft-page-break/><text:span text:style-name="T53">Costui colla panchetta fer</text:span><text:span text:style-name="T53">ì</text:span><text:span text:style-name="T53"> l’ultima<text:line-break/></text:span><text:span text:style-name="T54">Diritta s</text:span><text:span text:style-name="T53">palla. Ella così dicea<text:line-break/>Tralle femmine </text:span><text:span text:style-name="T54">ancelle, </text:span><text:span text:style-name="T53">assisa </text:span><text:span text:style-name="T54">in </text:span><text:span text:style-name="T53">camera.<text:line-break/></text:span><text:span text:style-name="T54">Cenava il divo </text:span><text:span text:style-name="T53">Ulisse; e a s</text:span><text:span text:style-name="T55">e </text:span><text:span text:style-name="T53">chiamando<text:line-break/></text:span><text:span text:style-name="T54">Il divino </text:span><text:span text:style-name="T53">porcaro, ella </text:span><text:span text:style-name="T54">sì </text:span><text:span text:style-name="T53">disseli.</text:span></text:p>
      <text:p text:style-name="Verso"><text:span text:style-name="T54">Va, </text:span><text:span text:style-name="T53">divo Eumeo; andando imponi all’</text:span><text:span text:style-name="T54">ospite<text:line-break/></text:span><text:span text:style-name="T53">Che venga: acciò l’accolga, e gli dimandi,</text:span><text:span text:style-name="T54"><text:line-break/></text:span><text:span text:style-name="T53">Se mai d’Ulisse paziente, o udío,<text:line-break/></text:span><text:span text:style-name="T54">O con gli occhi mirò, ch’Errante e</text:span><text:span text:style-name="T53">i pare.</text:span></text:p>
      <text:p text:style-name="Verso"><text:span text:style-name="T53">Dicestile in risposta, Eumeo porcaro.</text:span><text:span text:style-name="T54"><text:line-break/>Oh </text:span><text:span text:style-name="T53">a te, Regina, tacesson gli Achei,<text:line-break/></text:span><text:span text:style-name="T54">Ciò che costui favella</text:span><text:span text:style-name="T53">; ed </text:span><text:span text:style-name="T54">il </text:span><text:span text:style-name="T53">diletto<text:line-break/>Cuore lusingheríati parlando.<text:line-break/>Che tre notti io lo tenni, e tre dì l’ebbi,<text:line-break/>Nella stalla (che prima a me ne </text:span><text:span text:style-name="T54">venne<text:line-break/>Dalla nave scappato) ma non anco<text:line-break/></text:span><text:span text:style-name="T53">Ei </text:span><text:span text:style-name="T54">terminò </text:span><text:span text:style-name="T53">di </text:span><text:span text:style-name="T54">dir la sua s</text:span><text:span text:style-name="T53">ciagura,<text:line-break/>Come </text:span><text:span text:style-name="T54">quando poeta uomo rimira,<text:line-break/>Che dagl’Iddii ammaestrato </text:span><text:span text:style-name="T53">canta<text:line-break/></text:span><text:span text:style-name="T54">Grati versi, ed amabili, a’ mortali,<text:line-break/></text:span><text:span text:style-name="T53">Cui </text:span><text:span text:style-name="T54">braman, quando canta, udir mai sempre.<text:line-break/></text:span><text:span text:style-name="T53">Così </text:span><text:span text:style-name="T54">quel lusingommi in casa assiso.<text:line-break/>Paterno ospite dice esser d’Ulisse,<text:line-break/>Ed abitare in Creta, u’ di </text:span><text:span text:style-name="T53">Minosse<text:line-break/></text:span><text:span text:style-name="T14">È</text:span><text:span text:style-name="T54"> la </text:span><text:span text:style-name="T53">stirpe: in</text:span><text:span text:style-name="T54">di or </text:span><text:span text:style-name="T53">quà ne </text:span><text:span text:style-name="T54">venne dopo<text:line-break/>Affanni aver </text:span><text:span text:style-name="T53">patiti, via via<text:line-break/></text:span><text:span text:style-name="T54">Ruzzolato, ed afferma avere </text:span><text:span text:style-name="T53">udito<text:line-break/></text:span><text:span text:style-name="T54">D’Ulisse, </text:span><text:span text:style-name="T53">presso </text:span><text:span text:style-name="T54">d’uomini Tesproti<text:line-break/></text:span><text:soft-page-break/><text:span text:style-name="T54">Nel grasso </text:span><text:span text:style-name="T53">popolo </text:span><text:span text:style-name="T54">esser </text:span><text:span text:style-name="T53">egli vivo.<text:line-break/></text:span><text:span text:style-name="T54">E molte reca </text:span><text:span text:style-name="T53">care </text:span><text:span text:style-name="T54">cose a casa.</text:span></text:p>
      <text:p text:style-name="Verso"><text:span text:style-name="T54">Penelope la savia </text:span><text:span text:style-name="T53">poi </text:span><text:span text:style-name="T54">gli </text:span><text:span text:style-name="T55">disse.<text:line-break/></text:span><text:span text:style-name="T53">Va, </text:span><text:span text:style-name="T54">chiamal </text:span><text:span text:style-name="T53">quà, acciochè </text:span><text:span text:style-name="T54">in faccia il </text:span><text:span text:style-name="T53">dica.<text:line-break/></text:span><text:span text:style-name="T54">Questi o sedendo </text:span><text:span text:style-name="T53">nelle porte, allégrinsi,<text:line-break/></text:span><text:span text:style-name="T54">O quì per casa; </text:span><text:span text:style-name="T53">poich’</text:span><text:span text:style-name="T54">an lieto cuore.<text:line-break/>Che di </text:span><text:span text:style-name="T53">loro </text:span><text:span text:style-name="T54">le </text:span><text:span text:style-name="T53">robe </text:span><text:span text:style-name="T54">intatte in casa<text:line-break/></text:span><text:span text:style-name="T53">Sérbansi, pane, </text:span><text:span text:style-name="T56">e </text:span><text:span text:style-name="T54">vino </text:span><text:span text:style-name="T53">dolce; </text:span><text:span text:style-name="T54">e </text:span><text:span text:style-name="T53">mangianle<text:line-break/>I servi. Questi rigirando in nostra<text:line-break/>Magione, tutti i </text:span><text:span text:style-name="T54">dì </text:span><text:span text:style-name="T53">sacrificando<text:line-break/></text:span><text:span text:style-name="T54">Buoi, </text:span><text:span text:style-name="T53">e pecore, </text:span><text:span text:style-name="T54">e grasse </text:span><text:span text:style-name="T53">capre fanno<text:line-break/>Banchetto, </text:span><text:span text:style-name="T54">e beon il </text:span><text:span text:style-name="T53">vermiglio vino.<text:line-break/>In vano queste molte </text:span><text:span text:style-name="T54">cose </text:span><text:span text:style-name="T53">logransi.<text:line-break/></text:span><text:span text:style-name="T54">Ch’uomo </text:span><text:span text:style-name="T53">non v’è, qual era Ulisse, </text:span><text:span text:style-name="T54">a lungi<text:line-break/>Dalla casa cacciar la </text:span><text:span text:style-name="T53">pestilenza.<text:line-break/></text:span><text:span text:style-name="T54">Se Ulisse viene, e torna in </text:span><text:span text:style-name="T53">patria </text:span><text:span text:style-name="T54">terra,<text:line-break/>Tosto col figlio suo le violenze<text:line-break/></text:span><text:span text:style-name="T53">Degli uomini farà, che sien pagate.</text:span></text:p>
      <text:p text:style-name="Verso"><text:span text:style-name="T53">Così disse, e Telemaco ben forte<text:line-break/></text:span><text:span text:style-name="T54">Starnutío: </text:span><text:span text:style-name="T53">e la casa orribilmente<text:line-break/>Sonò intorno, </text:span><text:span text:style-name="T54">e </text:span><text:span text:style-name="T53">Penelope ne rise.<text:line-break/>E tosto disse </text:span><text:span text:style-name="T54">a </text:span><text:span text:style-name="T53">Eumeo alate voci.</text:span></text:p>
      <text:p text:style-name="Verso"><text:span text:style-name="T53">Va, e chiamami </text:span><text:span text:style-name="T54">l’</text:span><text:span text:style-name="T53">ospite </text:span><text:span text:style-name="T54">quà in f</text:span><text:span text:style-name="T53">accia.<text:line-break/>Non vedi, </text:span><text:span text:style-name="T54">come a me </text:span><text:span text:style-name="T53">starnuti il fig</text:span><text:span text:style-name="T54">lio<text:line-break/></text:span><text:span text:style-name="T53">Alle parole tutte; però certo</text:span><text:span text:style-name="T54"><text:line-break/></text:span><text:span text:style-name="T53">Non incompiuta </text:span><text:span text:style-name="T53">f</text:span><text:span text:style-name="T53">i</text:span><text:span text:style-name="T54">a </text:span><text:span text:style-name="T53">la morte </text:span><text:span text:style-name="T54">a </text:span><text:span text:style-name="T53">i proci<text:line-break/>A tututti, nè alcun scamperà morte,<text:line-break/>E fati. Un’altra cosa conterotti,<text:line-break/></text:span><text:soft-page-break/><text:span text:style-name="T53">Tu dentro </text:span><text:span text:style-name="T54">la tua </text:span><text:span text:style-name="T53">mente la riponi.<text:line-break/>S’io lui conoscerò dir tutto vero,<text:line-break/>Darogli clena, </text:span><text:span text:style-name="T54">e tunica, </text:span><text:span text:style-name="T56">e </text:span><text:span text:style-name="T53">begli abiti.</text:span></text:p>
      <text:p text:style-name="Verso"><text:span text:style-name="T53">Disse; </text:span><text:span text:style-name="T54">e ’l</text:span><text:span text:style-name="T53"> porcaro andò, poichè l’udio.<text:line-break/>E presso </text:span><text:span text:style-name="T54">stando, </text:span><text:span text:style-name="T53">alate voci disse.<text:line-break/></text:span><text:span text:style-name="T54">Ospite </text:span><text:span text:style-name="T53">padre, chiamati </text:span><text:span text:style-name="T54">la savia<text:line-break/>Penelopéa, la </text:span><text:span text:style-name="T53">madre di </text:span><text:span text:style-name="T54">Telemaco<text:line-break/></text:span><text:span text:style-name="T53">Ricercar lei il core del marito<text:line-break/>Comanda, benchè </text:span><text:span text:style-name="T54">affanni ella </text:span><text:span text:style-name="T53">sofferti<text:line-break/>Abbia; che se conosceratti tutto<text:line-break/>Vero </text:span><text:span text:style-name="T54">dire; </text:span><text:span text:style-name="T53">daratti, </text:span><text:span text:style-name="T54">e clena, e tunica,<text:line-break/></text:span><text:span text:style-name="T53">Delle </text:span><text:span text:style-name="T54">quai </text:span><text:span text:style-name="T53">cose somma ai nicistade,<text:line-break/>E ’l</text:span><text:span text:style-name="T54"> </text:span><text:span text:style-name="T53">pane per lo popolo accattando,<text:line-break/>Pascerai ’l ventre; e a te chi vuol daranne.<text:line-break/>Po</text:span><text:span text:style-name="T54">scia gli disse il sofferente Ulisse</text:span><text:span text:style-name="T53">.<text:line-break/>Eumeo, </text:span><text:span text:style-name="T54">tosto </text:span><text:span text:style-name="T53">io dirò tutto vero<text:line-break/></text:span><text:span text:style-name="T54">Alla figlia d’Icario, alla savia<text:line-break/>Penelopéa, che </text:span><text:span text:style-name="T53">ben </text:span><text:span text:style-name="T54">sò io </text:span><text:span text:style-name="T53">di quello,<text:line-break/></text:span><text:span text:style-name="T54">E comune sciagura abbiam portata.<text:line-break/>Ma de’ </text:span><text:span text:style-name="T53">proci crudei temo lo stuolo,<text:line-break/>De’ quai </text:span><text:span text:style-name="T54">la villania, e </text:span><text:span text:style-name="T53">violenza<text:line-break/></text:span><text:span text:style-name="T54">Al f</text:span><text:span text:style-name="T53">erreo </text:span><text:span text:style-name="T54">cielo arriva. Ed </text:span><text:span text:style-name="T53">ora, </text:span><text:span text:style-name="T54">quando<text:line-break/>Me quell’uom, </text:span><text:span text:style-name="T53">mentr’io giva </text:span><text:span text:style-name="T54">per la casa,<text:line-break/>Niun male f</text:span><text:span text:style-name="T53">accente, percotendo<text:line-break/></text:span><text:span text:style-name="T54">A’ </text:span><text:span text:style-name="T53">duoli </text:span><text:span text:style-name="T54">consegnò; ciò non </text:span><text:span text:style-name="T53">Telemaco<text:line-break/>Punto soccorse, nè alcun altro; ond’ora<text:line-break/>Penelopéa tu ordina in palagio<text:line-break/></text:span><text:span text:style-name="T54">Stare, </text:span><text:span text:style-name="T53">bench’abbia fretta, infino </text:span><text:span text:style-name="T54">al </text:span><text:span text:style-name="T53">Sole<text:line-break/></text:span><text:soft-page-break/><text:span text:style-name="T54">Ponente, e allora mi dimandi intorno<text:line-break/>Al giorno del ritorno del </text:span><text:span text:style-name="T53">marito.<text:line-break/>Ponendomi a seder </text:span><text:span text:style-name="T54">più </text:span><text:span text:style-name="T53">presso; al fuoco;<text:line-break/>Che </text:span><text:span text:style-name="T54">triste </text:span><text:span text:style-name="T53">ho vesti, il </text:span><text:span text:style-name="T54">sai tu ancor; </text:span><text:span text:style-name="T53">che in pría<text:line-break/></text:span><text:span text:style-name="T54">A te supplice venni</text:span><text:span text:style-name="T53">. Così disse,<text:line-break/></text:span><text:span text:style-name="T54">E </text:span><text:span text:style-name="T53">andò il </text:span><text:span text:style-name="T54">porcar, posciachè </text:span><text:span text:style-name="T53">il motto i</text:span><text:span text:style-name="T54">ntese.</text:span></text:p>
      <text:p text:style-name="Verso"><text:span text:style-name="T53">Penelope </text:span><text:span text:style-name="T54">a lui disse, che passava<text:line-break/></text:span><text:span text:style-name="T53">La </text:span><text:span text:style-name="T54">soglia; nol </text:span><text:span text:style-name="T53">conduci, </text:span><text:span text:style-name="T54">Eumeo? </text:span><text:span text:style-name="T53">che è questo,<text:line-break/>Che l’Errante pensò? forse temendo<text:line-break/>Alcuna cosa iniqua? o ei per </text:span><text:span text:style-name="T54">altro<text:line-break/>In casa si </text:span><text:span text:style-name="T53">vergogna? è </text:span><text:span text:style-name="T54">malo, Errante<text:line-break/>Rispettoso: Dicesti, </text:span><text:span text:style-name="T53">replicando<text:line-break/>A lei, Eumeo guardian </text:span><text:span text:style-name="T54">di </text:span><text:span text:style-name="T53">porci.<text:line-break/>Favella a modo, ciò che pensería<text:line-break/>Anco </text:span><text:span text:style-name="T54">un </text:span><text:span text:style-name="T53">altro, degli uomini orgogliosi<text:line-break/></text:span><text:span text:style-name="T54">La villania </text:span><text:span text:style-name="T53">schifando. </text:span><text:span text:style-name="T54">Or te ristare<text:line-break/></text:span><text:span text:style-name="T53">Comandò </text:span><text:span text:style-name="T54">infino al t</text:span><text:span text:style-name="T53">ramontar del Sole;<text:line-break/>E così a te </text:span><text:span text:style-name="T54">stessa </text:span><text:span text:style-name="T53">è molto meglio,<text:line-break/></text:span><text:span text:style-name="T54">O Regina, far </text:span><text:span text:style-name="T53">motto, e udir soletta</text:span><text:span text:style-name="T54"><text:line-break/></text:span><text:span text:style-name="T53">Col forestiero. Replicò la savia<text:line-break/>Penelopéa. Non sciocco </text:span><text:span text:style-name="T54">il forestiere<text:line-break/></text:span><text:span text:style-name="T53">Sembra, chiunque sia; che niuni<text:line-break/>Certo così degli uomini mortali<text:line-break/></text:span><text:span text:style-name="T54">Uomin </text:span><text:span text:style-name="T53">villaneggianti, em</text:span><text:span text:style-name="T54">pie fan </text:span><text:span text:style-name="T53">macchine.</text:span></text:p>
      <text:p text:style-name="Verso"><text:span text:style-name="T53">Parlò sì </text:span><text:span text:style-name="T54">questa: e se n’andò il divino<text:line-break/></text:span><text:span text:style-name="T53">Porcaro, là </text:span><text:span text:style-name="T54">de’ </text:span><text:span text:style-name="T53">proci entro </text:span><text:span text:style-name="T54">allo stuolo<text:line-break/></text:span><text:span text:style-name="T53">Poichè dispiegò tutto; ed </text:span><text:span text:style-name="T54">a </text:span><text:span text:style-name="T53">Telemaco<text:line-break/>Alate voci </text:span><text:span text:style-name="T54">disse, il capo </text:span><text:span text:style-name="T53">presso<text:line-break/></text:span><text:soft-page-break/><text:span text:style-name="T54">Tenendo, perchè gli altri non sentissero</text:span><text:span text:style-name="T53">.</text:span></text:p>
      <text:p text:style-name="Verso"><text:span text:style-name="T54">Amico, io </text:span><text:span text:style-name="T53">parto </text:span><text:span text:style-name="T54">a </text:span><text:span text:style-name="T53">guardar porci, e quelle<text:line-break/>Cose; il tuo, e </text:span><text:span text:style-name="T54">mio </text:span><text:span text:style-name="T53">vi</text:span><text:span text:style-name="T53">tt</text:span><text:span text:style-name="T53">o: a </text:span><text:span text:style-name="T54">te quì </text:span><text:span text:style-name="T53">tutti<text:line-break/></text:span><text:span text:style-name="T54">Gli </text:span><text:span text:style-name="T53">affari </text:span><text:span text:style-name="T54">a </text:span><text:span text:style-name="T53">cura sien</text:span><text:span text:style-name="T55">: </text:span><text:span text:style-name="T54">te </text:span><text:span text:style-name="T55">stesso </text:span><text:span text:style-name="T53">in </text:span><text:span text:style-name="T54">prima<text:line-break/>Conserva, e </text:span><text:span text:style-name="T55">pensa </text:span><text:span text:style-name="T54">in </text:span><text:span text:style-name="T53">cuor </text:span><text:span text:style-name="T54">di </text:span><text:span text:style-name="T53">non patire<text:line-break/></text:span><text:span text:style-name="T54">Alcuna cosa: molti degli Achei<text:line-break/></text:span><text:span text:style-name="T53">Mali han disegni: i quai Giove disperda,<text:line-break/></text:span><text:span text:style-name="T54">Pria ch’a noi sien </text:span><text:span text:style-name="T53">calamitade, </text:span><text:span text:style-name="T54">e danno.</text:span></text:p>
      <text:p text:style-name="Verso"><text:span text:style-name="T54">Telemaco prudente disse incontro.<text:line-break/>Così fia, padre: tu va dopo l’ora<text:line-break/></text:span><text:span text:style-name="T53">Del merendare, </text:span><text:span text:style-name="T54">e la mattina vienne,<text:line-break/>E le vittime </text:span><text:span text:style-name="T53">belle ne </text:span><text:span text:style-name="T54">conduci.<text:line-break/>Or a me tutte </text:span><text:span text:style-name="T53">queste </text:span><text:span text:style-name="T54">cose a cuore<text:line-break/>Saranno, e agl’</text:span><text:span text:style-name="T53">immortali. Così disse,<text:line-break/></text:span><text:span text:style-name="T54">E quei </text:span><text:span text:style-name="T53">sedè sovra </text:span><text:span text:style-name="T54">polita sedia,<text:line-break/>E di mangiare, e </text:span><text:span text:style-name="T53">ber </text:span><text:span text:style-name="T54">compiuto il core,<text:line-break/>Andonne in fretta a’ porci, e lassò </text:span><text:span text:style-name="T53">i </text:span><text:span text:style-name="T54">chiusi,<text:line-break/>E la magione </text:span><text:span text:style-name="T53">piena </text:span><text:span text:style-name="T54">di </text:span><text:span text:style-name="T53">mangianti;<text:line-break/>Questi si ricriavan con saltare,<text:line-break/></text:span><text:span text:style-name="T54">E cantar, che già l’ora era di vespro.</text:span></text:p>
      <text:h text:style-name="P16" text:outline-level="1">Odissea d’Omero<text:line-break/>Libro XVIII.</text:h>
      <text:p text:style-name="Verso"><text:span text:style-name="T54">So</text:span><text:span text:style-name="T53">pravvenne un mendico del paese,</text:span><text:span text:style-name="T54"><text:line-break/></text:span><text:span text:style-name="T53">Che mendicava pel castello d’Itaca,<text:line-break/>In </text:span><text:span text:style-name="T54">ventre mangiadore era eccellente,<text:line-break/>A mangiar </text:span><text:span text:style-name="T53">senza fi</text:span><text:span text:style-name="T54">ne, e ber, ned era<text:line-break/>A lui valore</text:span><text:span text:style-name="T53">, </text:span><text:span text:style-name="T54">o fo</text:span><text:span text:style-name="T53">rza; </text:span><text:span text:style-name="T54">nell’aspetto<text:line-break/></text:span><text:span text:style-name="T53">Molto grande </text:span><text:span text:style-name="T54">a vedersi era, ed avea<text:line-break/></text:span><text:span text:style-name="T53">Nome </text:span><text:span text:style-name="T54">Arneo, che questo </text:span><text:span text:style-name="T53">glielo pose<text:line-break/></text:span><text:span text:style-name="T54">La veneranda madre dalla nascita;<text:line-break/>Ma i giovani lo chiaman tutti Iro,<text:line-break/>Perchè portava l’</text:span><text:span text:style-name="T53">ambasciate andando,<text:line-break/>Quando </text:span><text:span text:style-name="T54">uomo a sorta </text:span><text:span text:style-name="T53">ne lo comandasse:<text:line-break/></text:span><text:span text:style-name="T54">Che venendo, </text:span><text:span text:style-name="T53">di </text:span><text:span text:style-name="T54">sua casa caccionne<text:line-break/></text:span><text:span text:style-name="T53">Ulisse, </text:span><text:span text:style-name="T54">e alati f</text:span><text:span text:style-name="T53">eo </text:span><text:span text:style-name="T54">motti bravando.</text:span></text:p>
      <text:p text:style-name="Verso"><text:span text:style-name="T54">Dal </text:span><text:span text:style-name="T53">vestibolo, </text:span><text:span text:style-name="T54">o vecchio, </text:span><text:span text:style-name="T53">ti ritira,<text:line-break/></text:span><text:span text:style-name="T54">Che </text:span><text:span text:style-name="T53">presto </text:span><text:span text:style-name="T54">non sii tratto </text:span><text:span text:style-name="T53">per </text:span><text:span text:style-name="T54">un piede.<text:line-break/>Non intendi, </text:span><text:span text:style-name="T53">che a </text:span><text:span text:style-name="T54">me ammiccan tutt</text:span><text:span text:style-name="T53">i,<text:line-break/>E trar </text:span><text:span text:style-name="T54">comandan? pure io mi vergogno.<text:line-break/>Stà sù: </text:span><text:span text:style-name="T53">che presto ad </text:span><text:span text:style-name="T54">ambi </text:span><text:span text:style-name="T53">non </text:span><text:span text:style-name="T54">accaggia<text:line-break/></text:span><text:span text:style-name="T53">Lite, e con mani. Lui guardando torto<text:line-break/>Dissegli il savio Ulisse: </text:span><text:span text:style-name="T54">disgraziato,<text:line-break/></text:span><text:span text:style-name="T53">Niuno mal </text:span><text:span text:style-name="T54">ti fa</text:span><text:span text:style-name="T53">ccio, o pur ti dico,<text:line-break/></text:span><text:span text:style-name="T54">Nè </text:span><text:span text:style-name="T53">invidio, che alcun molto </text:span><text:span text:style-name="T54">anco ti dia;<text:line-break/></text:span><text:span text:style-name="T53">Questa soglia </text:span><text:span text:style-name="T54">ambi </text:span><text:span text:style-name="T53">capirà; nè duopo<text:line-break/></text:span><text:soft-page-break/><text:span text:style-name="T54">T’è invidiar l’</text:span><text:span text:style-name="T53">altrui, esser mi pari<text:line-break/></text:span><text:span text:style-name="T54">Errante, qual’io son: </text:span><text:span text:style-name="T53">gl’Iddii ricchezza<text:line-break/>Deon porger; non troppo colle </text:span><text:span text:style-name="T54">mani<text:line-break/>Disfidar, </text:span><text:span text:style-name="T53">perchè </text:span><text:span text:style-name="T54">in ira non </text:span><text:span text:style-name="T53">mi metti,<text:line-break/></text:span><text:span text:style-name="T54">Perchè a te, </text:span><text:span text:style-name="T53">benchè vecchio io </text:span><text:span text:style-name="T54">sia, </text:span><text:span text:style-name="T53">il petto,<text:line-break/>E le labbra di sangue non intrida:<text:line-break/>Riposo a me, e meglio sarà ancora<text:line-break/></text:span><text:span text:style-name="T54">Dimane; </text:span><text:span text:style-name="T53">che non te avere a f</text:span><text:span text:style-name="T54">are<text:line-break/></text:span><text:span text:style-name="T53">Ritorno penso </text:span><text:span text:style-name="T54">la </text:span><text:span text:style-name="T53">seconda volta<text:line-break/>Nel palagio d’Ulisse di Laerte.</text:span></text:p>
      <text:p text:style-name="Verso"><text:span text:style-name="T53">Crucciato gli parlò Iro il mendico,<text:line-break/>Oh Dei, come il ghiotton girevolmente<text:line-break/>Favella, </text:span><text:span text:style-name="T54">a </text:span><text:span text:style-name="T53">vecchia fornaciaja eguale;<text:line-break/>A cui mali faría, ad ambe mani<text:line-break/>Percorendo, ed in terra tutti i denti<text:line-break/>Dalle mascelle caccería, com’ fassi<text:line-break/></text:span><text:span text:style-name="T56">A </text:span><text:span text:style-name="T53">troja, che si mangi la ricolta.<text:line-break/></text:span><text:span text:style-name="T54">Cigniti </text:span><text:span text:style-name="T55">or, </text:span><text:span text:style-name="T53">perchè questi </text:span><text:span text:style-name="T54">ancora </text:span><text:span text:style-name="T53">tutti<text:line-break/>Riconoscano noi pugnanti: </text:span><text:span text:style-name="T55">e </text:span><text:span text:style-name="T54">come<text:line-break/></text:span><text:span text:style-name="T53">Tu con più </text:span><text:span text:style-name="T54">giovan uom’ </text:span><text:span text:style-name="T53">combatterai?</text:span></text:p>
      <text:p text:style-name="Verso"><text:span text:style-name="T53">Così questi dinanzi </text:span><text:span text:style-name="T54">all’alte </text:span><text:span text:style-name="T53">porte<text:line-break/>Sulla polita soglia, </text:span><text:span text:style-name="T55">e </text:span><text:span text:style-name="T53">pavimento,<text:line-break/>Di tutto cuore s’inas</text:span><text:span text:style-name="T54">privan. </text:span><text:span text:style-name="T53">Questi<text:line-break/>Comprese il sacro s</text:span><text:span text:style-name="T54">pirito d’</text:span><text:span text:style-name="T53">Antinoo;<text:line-break/></text:span><text:span text:style-name="T54">E </text:span><text:span text:style-name="T53">soave ridendo, </text:span><text:span text:style-name="T54">a’ </text:span><text:span text:style-name="T53">proci disse</text:span><text:span text:style-name="T54">.</text:span></text:p>
      <text:p text:style-name="Verso"><text:span text:style-name="T54">O </text:span><text:span text:style-name="T53">amici, non </text:span><text:span text:style-name="T54">ancora </text:span><text:span text:style-name="T53">per </text:span><text:span text:style-name="T54">avanti<text:line-break/></text:span><text:span text:style-name="T53">Tal cosa fatta fu; </text:span><text:span text:style-name="T54">qual mai sollazzo<text:line-break/></text:span><text:span text:style-name="T53">Condusse Iddio in questa casa; il forestiero,<text:line-break/></text:span><text:soft-page-break/><text:span text:style-name="T53">E Iro si bisticciano </text:span><text:span text:style-name="T54">tra </text:span><text:span text:style-name="T53">loro<text:line-break/></text:span><text:span text:style-name="T54">Per venire alle mani; or </text:span><text:span text:style-name="T53">presto aizziamgli.</text:span></text:p>
      <text:p text:style-name="Verso"><text:span text:style-name="T53">Sì disse, e </text:span><text:span text:style-name="T54">tutti si levar ridendo,<text:line-break/>E </text:span><text:span text:style-name="T53">dintorno </text:span><text:span text:style-name="T54">a </text:span><text:span text:style-name="T53">i </text:span><text:span text:style-name="T54">mendichi </text:span><text:span text:style-name="T53">malvestiti<text:line-break/></text:span><text:span text:style-name="T56">S’</text:span><text:span text:style-name="T53">adunaro: ed </text:span><text:span text:style-name="T54">a questi </text:span><text:span text:style-name="T53">Antinoo disse<text:line-break/>F</text:span><text:span text:style-name="T54">iglio d’Eupitéo. Me </text:span><text:span text:style-name="T53">udite, o proci<text:line-break/></text:span><text:span text:style-name="T54">Valorosi; perch’</text:span><text:span text:style-name="T53">io </text:span><text:span text:style-name="T54">dica </text:span><text:span text:style-name="T53">una </text:span><text:span text:style-name="T54">cosa.<text:line-break/>Questi </text:span><text:span text:style-name="T53">ventri di </text:span><text:span text:style-name="T54">capre sono a f</text:span><text:span text:style-name="T53">uoco.<text:line-break/>Queste </text:span><text:span text:style-name="T54">per cena a f</text:span><text:span text:style-name="T53">uoco noi </text:span><text:span text:style-name="T54">ponemmo<text:line-break/></text:span><text:span text:style-name="T53">Di </text:span><text:span text:style-name="T54">grasso, e s</text:span><text:span text:style-name="T53">angue </text:span><text:span text:style-name="T54">empiendole: or chi vinca<text:line-break/>Di loro due, e </text:span><text:span text:style-name="T53">più possente fi</text:span><text:span text:style-name="T54">a,<text:line-break/>Di queste </text:span><text:span text:style-name="T53">qual’ei vuol, sorgendo </text:span><text:span text:style-name="T54">prenda.<text:line-break/>Sempre </text:span><text:span text:style-name="T53">poi mangerà </text:span><text:span text:style-name="T54">con </text:span><text:span text:style-name="T53">esso </text:span><text:span text:style-name="T54">noi,<text:line-break/>Nè alcun altro povero quà entro<text:line-break/>Lasserem praticar, per accattare.</text:span></text:p>
      <text:p text:style-name="Verso"><text:span text:style-name="T53">Si </text:span><text:span text:style-name="T54">disse Antinoo: e a quelli piacque </text:span><text:span text:style-name="T53">il </text:span><text:span text:style-name="T54">detto.<text:line-break/>E a questi </text:span><text:span text:style-name="T53">doli </text:span><text:span text:style-name="T54">macchinando, disse<text:line-break/>Il molto saggio Ulisse</text:span><text:span text:style-name="T53">. </text:span><text:span text:style-name="T54">O amici, in </text:span><text:span text:style-name="T53">nulla<text:line-break/>Maniera puossi fare, </text:span><text:span text:style-name="T54">che un uomo<text:line-break/>Più giovane combatta uom vecchio, </text:span><text:span text:style-name="T53">oppresso<text:line-break/></text:span><text:span text:style-name="T54">Da sciagura; </text:span><text:span text:style-name="T53">ma il ventre malfattore<text:line-break/>Mi s</text:span><text:span text:style-name="T54">prona, </text:span><text:span text:style-name="T53">acciò da’ colpi </text:span><text:span text:style-name="T54">ucciso sia.<text:line-break/></text:span><text:span text:style-name="T53">Orsù: tutti </text:span><text:span text:style-name="T54">a </text:span><text:span text:style-name="T55">me </text:span><text:span text:style-name="T53">adesso </text:span><text:span text:style-name="T54">giuramento<text:line-break/>Forte giurate. </text:span><text:span text:style-name="T53">Che niuno </text:span><text:span text:style-name="T54">a Iro<text:line-break/></text:span><text:span text:style-name="T53">Grata cosa faccendo, me con mano</text:span><text:span text:style-name="T54"><text:line-break/>G</text:span><text:span text:style-name="T53">rassa percuota, iniquamente oprando,</text:span><text:span text:style-name="T54"><text:line-break/></text:span><text:span text:style-name="T53">E con ciò me </text:span><text:span text:style-name="T54">a forza </text:span><text:span text:style-name="T53">uccida. </text:span><text:span text:style-name="T54">Disse;<text:line-break/></text:span><text:span text:style-name="T53">Tutti così giurar, com’e</text:span><text:span text:style-name="T54">i n’</text:span><text:span text:style-name="T53">impose.</text:span></text:p>
      <text:p text:style-name="Verso"><text:soft-page-break/><text:span text:style-name="T54">La sacra possa</text:span><text:span text:style-name="T53"> a questi </text:span><text:span text:style-name="T54">di </text:span><text:span text:style-name="T53">Telemaco<text:line-break/>Sì disse. Forestiere</text:span><text:span text:style-name="T54">, se </text:span><text:span text:style-name="T53">ti sprona<text:line-break/>Il cuore, e l’</text:span><text:span text:style-name="T54">alma f</text:span><text:span text:style-name="T53">orte a discacciare<text:line-break/>Costui; di niun degli altri Achei<text:line-break/>Paventar, che con moti ingaggeranne<text:line-break/>Pugna, </text:span><text:span text:style-name="T54">chi batta te; </text:span><text:span text:style-name="T53">Ricevitore<text:line-break/>De i forestier son io; e i Re l’approvino<text:line-break/>Eurimaco, e Antinoo, ambo prudenti.</text:span></text:p>
      <text:p text:style-name="Verso"><text:span text:style-name="T56">Disse, e tutti </text:span><text:span text:style-name="T53">approvaro. </text:span><text:span text:style-name="T54">Ora si cinse<text:line-break/></text:span><text:span text:style-name="T53">Con </text:span><text:span text:style-name="T54">cenci </text:span><text:span text:style-name="T53">Ulisse, </text:span><text:span text:style-name="T54">intorno alle </text:span><text:span text:style-name="T53">vergogne,<text:line-break/>Ed i fianchi mostrava, </text:span><text:span text:style-name="T54">e </text:span><text:span text:style-name="T53">belli, </text:span><text:span text:style-name="T54">e </text:span><text:span text:style-name="T53">grandi,<text:line-break/>Ed appariron le sue larghe spalle,<text:line-break/>E ’l petto, </text:span><text:span text:style-name="T56">e </text:span><text:span text:style-name="T53">i forti bracci. Ora Minerva<text:line-break/>Fattasi presso, crescer feo le membra<text:line-break/>Al pastore di popoli: ed i proci<text:line-break/>Tutti superbamente </text:span><text:span text:style-name="T54">l’</text:span><text:span text:style-name="T53">ammiraro.<text:line-break/>Così alcun disse, il vicin suo guattando.</text:span></text:p>
      <text:p text:style-name="Verso"><text:span text:style-name="T53">Certo Iro non più Iro, male sopra<text:line-break/>Se tratto, avrà; quale dai cenci il vecchio<text:line-break/>Coscia mostra. Così dissero; a Iro<text:line-break/>Il cuore malamente sollevossi.<text:line-break/>Tuttavia conduceanlo </text:span><text:span text:style-name="T54">i </text:span><text:span text:style-name="T53">ministri,<text:line-break/>Cintolo a forza, </text:span><text:span text:style-name="T55">paventante; </text:span><text:span text:style-name="T54">e </text:span><text:span text:style-name="T53">intorno<text:line-break/>Alle membra tremavano le carni.<text:line-break/>Antinoo sgridò, disse, nomollo.</text:span></text:p>
      <text:p text:style-name="Verso"><text:span text:style-name="T53">Ora millantator nè sii, nè fia,<text:line-break/>Se tremi di costui, </text:span><text:span text:style-name="T54">e fie</text:span><text:span text:style-name="T53">ramente<text:line-break/>Paventi; uom vecchio, da sciagura oppresso,<text:line-break/></text:span><text:soft-page-break/><text:span text:style-name="T53">Che lo giunse; </text:span><text:span text:style-name="T54">ma </text:span><text:span text:style-name="T53">ti dirò, e questo<text:line-break/>Fornito sia; se costui </text:span><text:span text:style-name="T54">vinceratti,<text:line-break/></text:span><text:span text:style-name="T53">E più possente venga, te </text:span><text:span text:style-name="T54">in </text:span><text:span text:style-name="T53">Epiro<text:line-break/>Gettando in </text:span><text:span text:style-name="T54">nave </text:span><text:span text:style-name="T53">negra, manderoe<text:line-break/>Al </text:span><text:span text:style-name="T56">Re </text:span><text:span text:style-name="T53">Echéto, guastator di tutti<text:line-break/>I mortali; che naso taglieranne,<text:line-break/>Ed orecchi con ferro di</text:span><text:span text:style-name="T53">s</text:span><text:span text:style-name="T53">pietato,<text:line-break/></text:span><text:span text:style-name="T54">E </text:span><text:span text:style-name="T56">i </text:span><text:span text:style-name="T53">negozj strappando, darà </text:span><text:span text:style-name="T54">a’ </text:span><text:span text:style-name="T53">cani<text:line-break/></text:span><text:span text:style-name="T54">A p</text:span><text:span text:style-name="T53">artir crudi. Così </text:span><text:span text:style-name="T54">disse, e a </text:span><text:span text:style-name="T53">quello<text:line-break/>Più il tremito </text:span><text:span text:style-name="T54">le </text:span><text:span text:style-name="T53">membra sotto prese.<text:line-break/>Menarlo in mezzo: ambo levar le mani.<text:line-break/>Allor rivolse per la mente il molto</text:span><text:span text:style-name="T54"><text:line-break/></text:span><text:span text:style-name="T53">Soffrente divo Ulisse; se tirasse,<text:line-break/>Talchè l’alma il lassasse ivi caduto,<text:line-break/>O pure dolcemente gli tirasse,<text:line-break/>E ’l</text:span><text:span text:style-name="T54"> </text:span><text:span text:style-name="T53">distendesse in terra. Or così </text:span><text:span text:style-name="T54">a </text:span><text:span text:style-name="T53">lui<text:line-break/>Pensante sembrò </text:span><text:span text:style-name="T56">essere </text:span><text:span text:style-name="T53">il migliore<text:line-break/>Dolce tirar, perchè nol ravvisassono<text:line-break/>Gli Achei; allora alzatisi, un percosse<text:line-break/>L’omero destro, Iro, </text:span><text:span text:style-name="T56">e </text:span><text:span text:style-name="T53">percosse l’altro<text:line-break/>Il collo sotto dell’orecchio, </text:span><text:span text:style-name="T54">e l’ossa</text:span><text:span text:style-name="T53"><text:line-break/>Schiacciovvi, e tosto venne per </text:span><text:span text:style-name="T54">la </text:span><text:span text:style-name="T53">bocca<text:line-break/>Il rosso sangue, e cadde tralla polve<text:line-break/>Mugghiando, e insieme dibatteva i denti<text:line-break/>Dando degli sgambetti sul terreno.<text:line-break/>Gl’illustri proci allor, le mani alzando<text:line-break/>Moríano delle risa. Allora Ulisse<text:line-break/>Strascicò pel vestibolo, prendendo<text:line-break/></text:span><text:soft-page-break/><text:span text:style-name="T53">Per un piede, finchè giunse al cortile,<text:line-break/>Ed alle porte del loggiato, </text:span><text:span text:style-name="T54">e </text:span><text:span text:style-name="T53">lui<text:line-break/>Al chiuso del cortil posò appoggiando;<text:line-break/>E la mazza cacciogli nella mano,<text:line-break/>E a lui parlando </text:span><text:span text:style-name="T54">alate </text:span><text:span text:style-name="T53">voci disse.</text:span></text:p>
      <text:p text:style-name="Verso"><text:span text:style-name="T53">Qu</text:span><text:span text:style-name="T53">ì</text:span><text:span text:style-name="T53"> or siedi scacciando, e cani, e porci,<text:line-break/>Nè tu d’ospiti, e poveri </text:span><text:span text:style-name="T56">esser </text:span><text:span text:style-name="T53">Duca,<text:line-break/>Tristo essendo; ch’alcuno </text:span><text:span text:style-name="T54">anco </text:span><text:span text:style-name="T53">maggiore<text:line-break/>Mal non assaggi. Disse; e intorno agli omeri<text:line-break/>Gittò la brutta sacca, tutta rotta,<text:line-break/>E v’era una coreggia bene attorta.<text:line-break/>Indietro andando, al pavimento posesi<text:line-break/>A sedere, e quei dentro andaro, dolce<text:line-break/>Ridendo, e sì l’accolser con parole.</text:span></text:p>
      <text:p text:style-name="Verso"><text:span text:style-name="T53">Giove a te dia, o forestiero, e gli altri<text:line-break/>Dii immortali, ciocchè sommamente<text:line-break/>Desideri, ed all’alma è tua gradito,<text:line-break/>Che questo insaziabil rimanere<text:line-break/>Festi d’</text:span><text:span text:style-name="T54">andar </text:span><text:span text:style-name="T53">nel popolo vagando.<text:line-break/>Presto rimanderemlo in terra ferma<text:line-break/>Al Re Echéto, guastator di tutti<text:line-break/>I mortali. Sì dissero, e gioía<text:line-break/>Della rinominanza il divo Ulisse.<text:line-break/>Antinoo </text:span><text:span text:style-name="T54">a lui </text:span><text:span text:style-name="T53">mise davanti un ventre<text:line-break/>Pieno di grasso, e sangue; e mise avanti<text:line-break/>Anfinomo duo pani dal paniere<text:line-break/>Togliendo; e con bicchier d’oro gli fece</text:span><text:span text:style-name="T54"><text:line-break/></text:span><text:span text:style-name="T53">Onoranza, e gli disse. Godi padre,<text:line-break/></text:span><text:soft-page-break/><text:span text:style-name="T54">O f</text:span><text:span text:style-name="T53">orestier, fia </text:span><text:span text:style-name="T54">a </text:span><text:span text:style-name="T53">te quà per </text:span><text:span text:style-name="T54">l’</text:span><text:span text:style-name="T53">addietro<text:line-break/>Opulenza; ma or </text:span><text:span text:style-name="T54">da </text:span><text:span text:style-name="T53">molti </text:span><text:span text:style-name="T54">mali<text:line-break/></text:span><text:span text:style-name="T53">Sei ditenuto. Rispondendo disse<text:line-break/>Il Saggio Ulisse. Anfinomo, tu certo<text:line-break/>Sémbrimi </text:span><text:span text:style-name="T54">assai esse</text:span><text:span text:style-name="T53">r prudente, e savio;<text:line-break/>Posciachè di tal padre; da che buona<text:line-break/>Fama udii esser Niso </text:span><text:span text:style-name="T54">da </text:span><text:span text:style-name="T53">Dulichio,<text:line-break/>Gentile, e ricco; esser di lui te dicono,<text:line-break/>E sei ad uomo dicitor simíle.<text:line-break/>Però ti dico, tu comprendi, ed odimi.<text:line-break/>Nulla peggior dell’uom nutre la terra<text:line-break/>Di tutti, e quanti sulla terra spirano,<text:line-break/>E vanno, che non mai dice d’avere<text:line-break/>In avvenire a patir mal, fintanto,<text:line-break/>Che valore ne prestino gl’Iddei,<text:line-break/>E le ginocchia suso </text:span><text:span text:style-name="T54">salde sti</text:span><text:span text:style-name="T53">eno.<text:line-break/>Ma quando ancora dolorose cose<text:line-break/>Gl’Iddei beati a fin conducan, queste<text:line-break/>Porta forzato con soffrente core.<text:line-break/>Tal la mente è degli uomini terrestri,<text:line-break/>Qual mena </text:span><text:span text:style-name="T54">alla </text:span><text:span text:style-name="T53">giornata il padre d’ uomini,<text:line-break/>E Dei: e</text:span><text:span text:style-name="T56"> </text:span><text:span text:style-name="T53">io già esser devea<text:line-break/>Tra gli uomini beato; e molte cose<text:line-break/>Ingiuste feci, a violenza, e forza<text:line-break/>Ubbidendo, affidato su mio padre,<text:line-break/>E su i fratelli miei: onde niuno<text:line-break/>Al postutto uomo sia senza giustizia,<text:line-break/>Ma in silenzio, </text:span><text:span text:style-name="T54">de </text:span><text:span text:style-name="T53">i Dei si tenga i doni<text:line-break/></text:span><text:soft-page-break/><text:span text:style-name="T53">Qualunque dono dieno. Quali io miro<text:line-break/>Inique cose macchinare i proci,<text:line-break/>Roder le facultà, nè rispettare<text:line-break/>La moglie d’uom; cui non troppo anco dico<text:line-break/>Esser per istar lungi dagli amici,<text:line-break/>E dal patrio terren; ma assai vicino.<text:line-break/>Or te salvo rimeni Iddio a casa<text:line-break/>Nè lui scontrar, quando </text:span><text:span text:style-name="T54">alla cara terra<text:line-break/></text:span><text:span text:style-name="T53">Paterna tornerà; che senza sangue<text:line-break/>Non </text:span><text:span text:style-name="T54">penso, che si</text:span><text:span text:style-name="T53"> strigheranno i proci,<text:line-break/>E quello, poichè fia sotto alla corte.</text:span></text:p>
      <text:p text:style-name="Verso"><text:span text:style-name="T53">Disse; e libando bevve il melleo </text:span><text:span text:style-name="T56">vino;<text:line-break/></text:span><text:span text:style-name="T53">E tosto nelle man pose il bicchiere<text:line-break/>All’ornatore, </text:span><text:span text:style-name="T54">e </text:span><text:span text:style-name="T53">aggiustator di popoli.<text:line-break/></text:span><text:span text:style-name="T54">Quel gío </text:span><text:span text:style-name="T53">per casa, </text:span><text:span text:style-name="T54">in </text:span><text:span text:style-name="T53">caro </text:span><text:span text:style-name="T54">cuor </text:span><text:span text:style-name="T53">dolente<text:line-break/>Accennando col capo; che mirava<text:line-break/>A far del mal, nell’alma, ma ’l destino<text:line-break/>Pure non iscampò; che lui Minerva<text:line-break/>Legò, sotto le mani di Telemaco,<text:line-break/>E sotto l’asta</text:span><text:span text:style-name="T54"> ad </text:span><text:span text:style-name="T53">esser domo </text:span><text:span text:style-name="T54">a f</text:span><text:span text:style-name="T53">orza.<text:line-break/>Tosto s’assise in </text:span><text:span text:style-name="T55">sedia, </text:span><text:span text:style-name="T53">ond’egli surse.<text:line-break/>Or pose in cuore l’occhiazzurra Dea<text:line-break/>Minerva alla prudente </text:span><text:span text:style-name="T54">a </text:span><text:span text:style-name="T53">Icario figlia<text:line-break/>Penelopéa, d’apparire a i proci,<text:line-break/>Acciò allargasse sommamente il cuore<text:line-break/>De’ proci, </text:span><text:span text:style-name="T54">ed onorata</text:span><text:span text:style-name="T53"> ne venisse<text:line-break/>Dal </text:span><text:span text:style-name="T54">marito, e </text:span><text:span text:style-name="T53">dal fi</text:span><text:span text:style-name="T54">glio più di pría.<text:line-break/></text:span><text:span text:style-name="T53">Per scherzo rise</text:span><text:span text:style-name="T54">, e disse, e </text:span><text:span text:style-name="T53">nominò.</text:span></text:p>
      <text:p text:style-name="Verso"><text:soft-page-break/><text:span text:style-name="T53">Eurinome, </text:span><text:span text:style-name="T55">il </text:span><text:span text:style-name="T53">cuor vuolmi, non già pría<text:line-break/>Ch’io </text:span><text:span text:style-name="T54">appaja tra’ </text:span><text:span text:style-name="T53">proci, benchè odiati.<text:line-break/></text:span><text:span text:style-name="T54">E </text:span><text:span text:style-name="T53">al f</text:span><text:span text:style-name="T54">iglio dirò il </text:span><text:span text:style-name="T53">motto, che sia meglio.<text:line-break/></text:span><text:span text:style-name="T54">Non praticare affatto co’ </text:span><text:span text:style-name="T53">superbi<text:line-break/>Proci, che fan buone parole, e poi<text:line-break/>Dopo le spalle, tristi anno pensieri.</text:span></text:p>
      <text:p text:style-name="Verso"><text:span text:style-name="T54">La </text:span><text:span text:style-name="T53">dispensiera Eurinome </text:span><text:span text:style-name="T54">le disse.<text:line-break/></text:span><text:span text:style-name="T53">Tutto ciò certo, </text:span><text:span text:style-name="T54">o f</text:span><text:span text:style-name="T53">iglia, ben dicesti.<text:line-break/></text:span><text:span text:style-name="T54">Or va, e al f</text:span><text:span text:style-name="T53">iglio </text:span><text:span text:style-name="T54">tuo dì’ </text:span><text:span text:style-name="T53">la parola,<text:line-break/></text:span><text:span text:style-name="T54">Nè la celar, lavata il corpo, </text:span><text:span text:style-name="T53">ed unta<text:line-break/></text:span><text:span text:style-name="T54">Le gote, nè così intorno </text:span><text:span text:style-name="T53">al viso<text:line-break/></text:span><text:span text:style-name="T54">Di lagrime </text:span><text:span text:style-name="T53">bagnata, va; </text:span><text:span text:style-name="T54">ch’</text:span><text:span text:style-name="T53">è </text:span><text:span text:style-name="T54">male<text:line-break/>Piangere senza rifinar, </text:span><text:span text:style-name="T53">mai </text:span><text:span text:style-name="T54">sempre.<text:line-break/>Ch’omai il figlio è in una </text:span><text:span text:style-name="T53">tale etade,<text:line-break/>Qual tu massimamente supplicavi<text:line-break/>Agl’</text:span><text:span text:style-name="T54">immortali, di </text:span><text:span text:style-name="T53">veder cresciuto.</text:span></text:p>
      <text:p text:style-name="Verso"><text:span text:style-name="T53">Penelope la </text:span><text:span text:style-name="T54">savia le </text:span><text:span text:style-name="T53">rispose.<text:line-break/></text:span><text:span text:style-name="T54">Eurinome, non dirmi queste cose<text:line-break/></text:span><text:span text:style-name="T53">Per consolazion, benchè dolente,<text:line-break/>Lavare il</text:span><text:span text:style-name="T54"> </text:span><text:span text:style-name="T53">corpo, ed </text:span><text:span text:style-name="T54">unger coll’</text:span><text:span text:style-name="T53">unguento.<text:line-break/></text:span><text:span text:style-name="T54">Che il lustro a me gli </text:span><text:span text:style-name="T53">Dei, </text:span><text:span text:style-name="T54">ch’</text:span><text:span text:style-name="T53">anno </text:span><text:span text:style-name="T54">l’</text:span><text:span text:style-name="T53">Olimpo,<text:line-break/>Perdéro, </text:span><text:span text:style-name="T54">da che </text:span><text:span text:style-name="T53">quello sen</text:span><text:span text:style-name="T56"> </text:span><text:span text:style-name="T54">partío<text:line-break/></text:span><text:span text:style-name="T53">Sulle </text:span><text:span text:style-name="T54">concave navi; ma </text:span><text:span text:style-name="T53">Autonoe<text:line-break/>Ordinami, che venga, </text:span><text:span text:style-name="T54">e </text:span><text:span text:style-name="T53">Ippodamia,<text:line-break/>Acciocchè </text:span><text:span text:style-name="T54">a me assistano in palagio,<text:line-break/>Sola </text:span><text:span text:style-name="T53">non </text:span><text:span text:style-name="T54">vo tra gli uomin; mi </text:span><text:span text:style-name="T53">vergogno.</text:span></text:p>
      <text:p text:style-name="Verso"><text:span text:style-name="T54">Disse, e la vecchia </text:span><text:span text:style-name="T53">pel </text:span><text:span text:style-name="T54">palagio uscío,<text:line-break/></text:span><text:span text:style-name="T53">Ad </text:span><text:span text:style-name="T54">avvisar le donne, e a stimolarle<text:line-break/></text:span><text:soft-page-break/><text:span text:style-name="T54">A </text:span><text:span text:style-name="T53">venir. Pensò allora </text:span><text:span text:style-name="T54">ad altra </text:span><text:span text:style-name="T53">cosa<text:line-break/></text:span><text:span text:style-name="T54">La </text:span><text:span text:style-name="T53">Dea </text:span><text:span text:style-name="T54">dagli </text:span><text:span text:style-name="T53">occhi </text:span><text:span text:style-name="T54">glauchi Minerva.<text:line-break/></text:span><text:span text:style-name="T53">Alla figlia d’Icario un dolce sonno<text:line-break/>Infuse: ella dormì così appoggiata;<text:line-break/>Tutte le congiunture gli si sciolsero<text:line-break/>Lì sulla sedia</text:span><text:span text:style-name="T53">;</text:span><text:span text:style-name="T53"> intanto la divina<text:line-break/>Delle Dee regalò doni immortali,<text:line-break/>Acciò lei ammirassero gli Achei,<text:line-break/>E con belletto a lei prima la faccia<text:line-break/>Bella pulì ambrosio, con cui<text:line-break/>La ben acconcia s’ugne Citerea,<text:line-break/>Quando và delle grazie al vago ballo,<text:line-break/>E lei più lunga, e grassa in vista feo,<text:line-break/>Più bianca fella di segato avorio.<text:line-break/>Così fatto, partì </text:span><text:span text:style-name="T54">la </text:span><text:span text:style-name="T53">Dea divina.<text:line-break/>Venner l’ancelle dalle bianche braccia,<text:line-break/>Di casa al suono </text:span><text:span text:style-name="T54">via </text:span><text:span text:style-name="T53">venendo; e lei<text:line-break/>Il dolce sonno abbandonò, e asterse<text:line-break/>Colle mani le guance, e così disse.</text:span></text:p>
      <text:p text:style-name="Verso"><text:span text:style-name="T53">Certo me travagliata assai un mórbido<text:line-break/>Profondo sonno ricoprío dintorno.<text:line-break/>Oh così a me morbida morte dia<text:line-break/>Diana casta, or or, perch’</text:span><text:span text:style-name="T54">io </text:span><text:span text:style-name="T53">nell’alm</text:span><text:span text:style-name="T54">a<text:line-break/></text:span><text:span text:style-name="T53">Non più dolente, l’età mia consumi,<text:line-break/>Del caro sposo disiando il vario<text:line-break/>D’ogni sorta, valor; che tra gli Achei<text:line-break/>Egli era egregio. Sì dicendo, scese<text:line-break/>Da’ cenacoli splendidi, non sola,<text:line-break/></text:span><text:soft-page-break/><text:span text:style-name="T53">Che insieme ella </text:span><text:span text:style-name="T54">avea </text:span><text:span text:style-name="T53">dietro ancelle due.<text:line-break/>Or quando a i proci giunse la divina<text:line-break/>Delle donne, fermossi appo </text:span><text:span text:style-name="T54">la </text:span><text:span text:style-name="T53">soglia<text:line-break/>Del palco fatto adornamente; avanti<text:line-break/>Delle guancie tenendo lustri veli,<text:line-break/>Giù dal capo fasciato discendenti.<text:line-break/></text:span><text:span text:style-name="T54">L’</text:span><text:span text:style-name="T53">ancella reverenda </text:span><text:span text:style-name="T54">a lei</text:span><text:span text:style-name="T53"> ne stava<text:line-break/>Allato quinci, e quindi. Di coloro<text:line-break/>Ivi si disfasciavan le ginocchia,<text:line-break/>E l’alma lusigavansi d’amore,<text:line-break/>Bramavan tutti in letto coricarsi.</text:span></text:p>
      <text:p text:style-name="Verso"><text:span text:style-name="T53">Ella disse a Telemaco suo figlio.<text:line-break/>Telemaco, non più a te la mente<text:line-break/>Salda, e ’l pensiero; ancor fanciullo essendo,<text:line-break/>Più nella mente astuzie maneggiavi,<text:line-break/>Or quando grande sei, e alla misura <text:line-break/>Di pubertà venisti, e alcun diría<text:line-break/>Di beato, e ricc’uomo essere prole,<text:line-break/></text:span><text:span text:style-name="T54">Guardando </text:span><text:span text:style-name="T53">alla grandezza, e alla beltade,<text:line-break/></text:span><text:span text:style-name="T54">Uomo </text:span><text:span text:style-name="T53">straniero; non </text:span><text:span text:style-name="T55">più </text:span><text:span text:style-name="T54">a te la </text:span><text:span text:style-name="T53">mente<text:line-break/></text:span><text:span text:style-name="T54">Giusta, </text:span><text:span text:style-name="T53">e ’l pensier; qual questo f</text:span><text:span text:style-name="T54">atto in </text:span><text:span text:style-name="T53">casa<text:line-break/></text:span><text:span text:style-name="T55">Sì f</text:span><text:span text:style-name="T54">eo, che il f</text:span><text:span text:style-name="T53">orestiero permettesti,<text:line-break/></text:span><text:span text:style-name="T54">Che così fusse </text:span><text:span text:style-name="T53">maltrattato, </text:span><text:span text:style-name="T54">e concio.<text:line-break/>Or </text:span><text:span text:style-name="T53">come? </text:span><text:span text:style-name="T54">se veruno ospite </text:span><text:span text:style-name="T53">in </text:span><text:span text:style-name="T54">nostre<text:line-break/>Case sedendo, in guisa </text:span><text:span text:style-name="T53">tal </text:span><text:span text:style-name="T54">patisca<text:line-break/>Per doloroso strazio; a te vergogna<text:line-break/>E danno fia tragli </text:span><text:span text:style-name="T53">uomini. </text:span><text:span text:style-name="T54">Telemaco<text:line-break/>A lei savio </text:span><text:span text:style-name="T53">rispose. Madre mia,<text:line-break/></text:span><text:soft-page-break/><text:span text:style-name="T53">In questo </text:span><text:span text:style-name="T54">non </text:span><text:span text:style-name="T53">mi sdegno, </text:span><text:span text:style-name="T54">che ti crucci</text:span><text:span text:style-name="T56">.<text:line-break/></text:span><text:span text:style-name="T54">Ma io </text:span><text:span text:style-name="T53">nel cuore </text:span><text:span text:style-name="T54">intendo, e so ciascuna<text:line-break/></text:span><text:span text:style-name="T53">Cosa, </text:span><text:span text:style-name="T54">e buona, e </text:span><text:span text:style-name="T53">cattiva (avanti, io </text:span><text:span text:style-name="T54">era<text:line-break/>Ancor fanciullo</text:span><text:span text:style-name="T53">) </text:span><text:span text:style-name="T54">or io non </text:span><text:span text:style-name="T53">posso </text:span><text:span text:style-name="T54">tutte<text:line-break/></text:span><text:span text:style-name="T53">Cose </text:span><text:span text:style-name="T54">savie </text:span><text:span text:style-name="T53">pensar, </text:span><text:span text:style-name="T54">che mi </text:span><text:span text:style-name="T53">stordiscono<text:line-break/></text:span><text:span text:style-name="T54">Chi di quà, </text:span><text:span text:style-name="T53">chi </text:span><text:span text:style-name="T54">di </text:span><text:span text:style-name="T53">là, </text:span><text:span text:style-name="T54">allato assisi;<text:line-break/></text:span><text:span text:style-name="T53">Costor mali intendendo: </text:span><text:span text:style-name="T54">e a </text:span><text:span text:style-name="T53">me non sono<text:line-break/></text:span><text:span text:style-name="T54">Aitatori; </text:span><text:span text:style-name="T53">non </text:span><text:span text:style-name="T54">del foresti</text:span><text:span text:style-name="T53">ero,<text:line-break/></text:span><text:span text:style-name="T54">E d’</text:span><text:span text:style-name="T53">Iro si f</text:span><text:span text:style-name="T54">ormò il tumulto, a </text:span><text:span text:style-name="T53">voglia<text:line-break/></text:span><text:span text:style-name="T54">De’ </text:span><text:span text:style-name="T53">proci; </text:span><text:span text:style-name="T54">quel di forza era </text:span><text:span text:style-name="T53">migliore.<text:line-break/></text:span><text:span text:style-name="T54">Che oh Giove padre, e Minerva, ed </text:span><text:span text:style-name="T53">Apollo<text:line-break/></text:span><text:span text:style-name="T54">Così ora i </text:span><text:span text:style-name="T53">proci </text:span><text:span text:style-name="T54">nelle nostre case<text:line-break/></text:span><text:span text:style-name="T53">Scrollassero </text:span><text:span text:style-name="T54">le teste </text:span><text:span text:style-name="T53">uccisi</text:span><text:span text:style-name="T53">;</text:span><text:span text:style-name="T53"> </text:span><text:span text:style-name="T54">questi<text:line-break/>Nel </text:span><text:span text:style-name="T53">cortile, quegli altri </text:span><text:span text:style-name="T54">addentro </text:span><text:span text:style-name="T53">in casa;<text:line-break/></text:span><text:span text:style-name="T54">E si sfasciasser di </text:span><text:span text:style-name="T53">ciascun </text:span><text:span text:style-name="T54">le membra.<text:line-break/></text:span><text:span text:style-name="T53">Come or quell’Iro, del cortile lungo<text:line-break/>Le porte sie</text:span><text:span text:style-name="T53">d</text:span><text:span text:style-name="T53">e, dicrollando il capo,<text:line-break/></text:span><text:span text:style-name="T54">A briaco simil</text:span><text:span text:style-name="T53">; </text:span><text:span text:style-name="T54">nè ritto </text:span><text:span text:style-name="T53">puote<text:line-break/>Star </text:span><text:span text:style-name="T54">co’ piè, nè </text:span><text:span text:style-name="T53">tornare </text:span><text:span text:style-name="T54">a casa, </text:span><text:span text:style-name="T55">dove<text:line-break/></text:span><text:span text:style-name="T54">A </text:span><text:span text:style-name="T53">lui il ritorno, </text:span><text:span text:style-name="T54">che le care membra<text:line-break/></text:span><text:span text:style-name="T53">Son sciolte. Così quei </text:span><text:span text:style-name="T54">tra l</text:span><text:span text:style-name="T53">or diceano.</text:span></text:p>
      <text:p text:style-name="Verso"><text:span text:style-name="T53">Eurimaco parlò così </text:span><text:span text:style-name="T54">a </text:span><text:span text:style-name="T53">Penelope.<text:line-break/>Figlia </text:span><text:span text:style-name="T54">da </text:span><text:span text:style-name="T53">Icario, </text:span><text:span text:style-name="T54">prudente </text:span><text:span text:style-name="T53">Penelope,<text:line-break/>Se tutti ti vedessero </text:span><text:span text:style-name="T54">per l’Jaso<text:line-break/></text:span><text:span text:style-name="T53">Argo </text:span><text:span text:style-name="T54">gli </text:span><text:span text:style-name="T53">Achei; più proci nelle nostre<text:line-break/></text:span><text:span text:style-name="T54">Case </text:span><text:span text:style-name="T53">banchetterebber </text:span><text:span text:style-name="T54">la mattina.<text:line-break/></text:span><text:span text:style-name="T53">Che </text:span><text:span text:style-name="T54">lei tu </text:span><text:span text:style-name="T53">tralle femmine </text:span><text:span text:style-name="T54">eccellente<text:line-break/>In beltade, e in grandezza, e in </text:span><text:span text:style-name="T53">senno </text:span><text:span text:style-name="T54">dentro.</text:span></text:p>
      <text:p text:style-name="Verso"><text:soft-page-break/><text:span text:style-name="T54">R</text:span><text:span text:style-name="T53">isposegli la </text:span><text:span text:style-name="T54">savia </text:span><text:span text:style-name="T53">Penelope.<text:line-break/>Eurimaco, </text:span><text:span text:style-name="T54">la mia </text:span><text:span text:style-name="T53">certo virtute,<text:line-break/>Sembianza, </text:span><text:span text:style-name="T54">e </text:span><text:span text:style-name="T53">corpo gl’Immortai</text:span><text:span text:style-name="T54"> </text:span><text:span text:style-name="T53">perdéro<text:line-break/>Quando montaro in Ilio gli Argivi,<text:line-break/>E </text:span><text:span text:style-name="T54">tra </text:span><text:span text:style-name="T53">quegli era il mio marito Ulisse.<text:line-break/>Sed ei tornando, mia vita reggesse,<text:line-break/>Maggior così, e più bel fora il mio nome.<text:line-break/>Ora mi dolgo, che a me tanti mali<text:line-break/>Scosse sopra ventura: certo, quando<text:line-break/>Andò, lassando la paterna terra,<text:line-break/>La destra man nel polso presa, d</text:span><text:span text:style-name="T53">í</text:span><text:span text:style-name="T53">ssemi.<text:line-break/>O donna; ch’io non penso, che gli Achei<text:line-break/>Ben in gamba guerniti, tutti tutti<text:line-break/>Di Troja indenni sian per ritornare.<text:line-break/>Che dicono i Trojani esser guerrieri<text:line-break/>Uomin, dardieri, e scoccator di frecce;<text:line-break/>Di veloci cavai cavalcatori,<text:line-break/>Che decidon prestissimo gran briga<text:line-break/>Di comun guerra; perciò non so io,<text:line-break/>Se Dio andar mi lasser</text:span><text:span text:style-name="T53">à</text:span><text:span text:style-name="T53">, o pure<text:line-break/>Preso rimanga quivi in Troja. Or tutte<text:line-break/>Le cose qui a te saranno a cura;<text:line-break/>Ricordarsi del padre, e della madre,<text:line-break/>Nel palagio, com’ora, </text:span><text:span text:style-name="T56">e </text:span><text:span text:style-name="T53">ancor più,<text:line-break/>Me essendo lontano. E quando il figlio<text:line-break/>Scorgerai, che la barba abbia già messa,<text:line-break/>Prendi chi vuoi, lassando </text:span><text:span text:style-name="T54">tua magione.<text:line-break/></text:span><text:span text:style-name="T53">Quegli sì disse: e or tutto è compiuto.<text:line-break/></text:span><text:soft-page-break/><text:span text:style-name="T53">Sarà la notte, quando l’odiose<text:line-break/>Nozze di me perduta, </text:span><text:span text:style-name="T56">e </text:span><text:span text:style-name="T53">maledetta<text:line-break/>Verranno innanzi; </text:span><text:span text:style-name="T54">da cui Giove tolse<text:line-break/></text:span><text:span text:style-name="T53">Prosperitade. Or questo grave duolo<text:line-break/>Penetra il cuore, e l’</text:span><text:span text:style-name="T54">anima: </text:span><text:span text:style-name="T53">di quegli,<text:line-break/>Che chieggion moglie, non fu </text:span><text:span text:style-name="T54">questa avante<text:line-break/></text:span><text:span text:style-name="T53">La costuma; che buona donna, e figlia<text:line-break/>Di ricco sposar vogliano, </text:span><text:span text:style-name="T54">e tra </text:span><text:span text:style-name="T53">loro<text:line-break/>Contrastino: </text:span><text:span text:style-name="T54">ma </text:span><text:span text:style-name="T53">questi portan via<text:line-break/>E bovi, e grasse pecore, convito<text:line-break/>Della sposa agli amici; e doni danno<text:line-break/>Splendidi: ma non mangiano quel d’altri<text:line-break/>Impune. Così disse; e ne godeo<text:line-break/>Il molto sofferente divo Ulisse.<text:line-break/>Perocchè i doni </text:span><text:span text:style-name="T54">da loro tirava;<text:line-break/></text:span><text:span text:style-name="T53">E lusingava l’alma con soavi<text:line-break/>Parole; e ’l senno suo altro pensava.</text:span></text:p>
      <text:p text:style-name="Verso"><text:span text:style-name="T53">Antinoo or le disse d’Eupitéo<text:line-break/>Fi</text:span><text:span text:style-name="T54">glio. O d’</text:span><text:span text:style-name="T53">Icario figliuola, prudente<text:line-break/>Penelopéa; i doni, chi recare<text:line-break/>Degli Achei, quà vorrà, ricever dei.<text:line-break/></text:span><text:span text:style-name="T54">Che n</text:span><text:span text:style-name="T53">on è bello il rifiutar regalo.<text:line-break/>Ma noi nè alle faccende, nè altrove<text:line-break/></text:span><text:span text:style-name="T54">Andiam, pria </text:span><text:span text:style-name="T53">che tu prenda degli Achei<text:line-break/></text:span><text:span text:style-name="T54">Alcun, chiunque sia, gentile, e </text:span><text:span text:style-name="T53">prode.</text:span></text:p>
      <text:p text:style-name="Verso"><text:span text:style-name="T54">Sì disse Antinoo, e loro piacque il </text:span><text:span text:style-name="T53">detto.<text:line-break/></text:span><text:span text:style-name="T54">I regali a portar ciascun mandaro<text:line-break/>Innanzi il </text:span><text:span text:style-name="T53">messaggier servente. </text:span><text:span text:style-name="T54">A Antinoo<text:line-break/></text:span><text:soft-page-break/><text:span text:style-name="T54">Portava un gran </text:span><text:span text:style-name="T53">leggiadro </text:span><text:span text:style-name="T54">manto, e vaj</text:span><text:span text:style-name="T53">o,<text:line-break/>Dodici fi</text:span><text:span text:style-name="T54">bbie aveavi </text:span><text:span text:style-name="T53">tutte d’</text:span><text:span text:style-name="T54">oro,<text:line-break/></text:span><text:span text:style-name="T53">In ben </text:span><text:span text:style-name="T54">curvi ardiglioni congegnate.<text:line-break/>Collana a Eurimaco assai varia<text:line-break/></text:span><text:span text:style-name="T53">Tosto portava, d’oro, con elettri,<text:line-break/>Incatenata, bella come un Sole.<text:line-break/>Orecchini, due servi </text:span><text:span text:style-name="T54">a </text:span><text:span text:style-name="T53">Euridamante<text:line-break/></text:span><text:span text:style-name="T54">Portavano, a tre gocciole, o pupille,<text:line-break/>Travagliati, </text:span><text:span text:style-name="T53">ed assai </text:span><text:span text:style-name="T54">grazia splendévane.<text:line-break/>Poi da Pisandro di Po</text:span><text:span text:style-name="T54">l</text:span><text:span text:style-name="T54">ittor, Rege,<text:line-break/>Vezzo portava il s</text:span><text:span text:style-name="T53">ervo, </text:span><text:span text:style-name="T54">vaga gioja.<text:line-break/>Altro </text:span><text:span text:style-name="T53">altri degli </text:span><text:span text:style-name="T54">Achei bel dono offriva.<text:line-break/>Poscia </text:span><text:span text:style-name="T53">salì al cenacol </text:span><text:span text:style-name="T54">la divina<text:line-break/></text:span><text:span text:style-name="T53">Delle donne; ed insieme a lei </text:span><text:span text:style-name="T54">le f</text:span><text:span text:style-name="T53">anti<text:line-break/></text:span><text:span text:style-name="T54">I leggiadri portavano </text:span><text:span text:style-name="T53">regali.<text:line-break/>Quegli </text:span><text:span text:style-name="T54">alla </text:span><text:span text:style-name="T53">danza, </text:span><text:span text:style-name="T54">ed all’amabil canto<text:line-break/></text:span><text:span text:style-name="T53">Volti si s</text:span><text:span text:style-name="T54">ollazzavano, e attendeano,<text:line-break/>Ch’</text:span><text:span text:style-name="T53">Espero so</text:span><text:span text:style-name="T53">r</text:span><text:span text:style-name="T53">giugnesse, </text:span><text:span text:style-name="T54">e a’ s</text:span><text:span text:style-name="T53">ollazzantisi<text:line-break/>Espero s</text:span><text:span text:style-name="T54">opraggiunse; tre lumiere<text:line-break/></text:span><text:span text:style-name="T53">Tosto piantaro nel palagio, </text:span><text:span text:style-name="T54">affine,<text:line-break/>Che illuminassero; e </text:span><text:span text:style-name="T53">dintorno </text:span><text:span text:style-name="T54">legna<text:line-break/>Aride </text:span><text:span text:style-name="T53">poser, stagionate, </text:span><text:span text:style-name="T54">e dure,<text:line-break/>Fattine pezzi col f</text:span><text:span text:style-name="T53">erro </text:span><text:span text:style-name="T54">di fresco,<text:line-break/>E faci tramischiavano; e alla volta<text:line-break/>Faceano lume le fanti d’</text:span><text:span text:style-name="T53">Ulisse<text:line-break/></text:span><text:span text:style-name="T54">Travaglioso: ed a lo</text:span><text:span text:style-name="T53">r </text:span><text:span text:style-name="T56">disse </text:span><text:span text:style-name="T53">lo stesso<text:line-break/></text:span><text:span text:style-name="T54">Di </text:span><text:span text:style-name="T53">Giove alunno, molto savio Ulisse.</text:span></text:p>
      <text:p text:style-name="Verso"><text:span text:style-name="T53">Fanti </text:span><text:span text:style-name="T54">d’</text:span><text:span text:style-name="T53">Ulisse lungo tempo assente<text:line-break/></text:span><text:soft-page-break/><text:span text:style-name="T54">Padrone, gite alle </text:span><text:span text:style-name="T54">stanze</text:span><text:span text:style-name="T54">, </text:span><text:span text:style-name="T53">u’ </text:span><text:span text:style-name="T54">la </text:span><text:span text:style-name="T53">Regina<text:line-break/></text:span><text:span text:style-name="T54">Veneranda; e le fusa accanto a lei<text:line-break/></text:span><text:span text:style-name="T53">Torcete: e rallegratela seggendo<text:line-break/></text:span><text:span text:style-name="T54">In casa, </text:span><text:span text:style-name="T56">e </text:span><text:span text:style-name="T53">colle mani pettinate<text:line-break/></text:span><text:span text:style-name="T54">Le </text:span><text:span text:style-name="T53">lane; </text:span><text:span text:style-name="T54">or io a </text:span><text:span text:style-name="T53">questi tutti lume<text:line-break/>Far</text:span><text:span text:style-name="T53">ò</text:span><text:span text:style-name="T53">, che s’e’ vorranno attender l’Alba,<text:line-break/>Non vinceranmi; assai soffrente io sono.</text:span></text:p>
      <text:p text:style-name="Verso"><text:span text:style-name="T53">Disse; quelle rideano, e guardavansi.<text:line-break/>Sgridollo bruttamente Melantone<text:line-break/>Belle</text:span><text:span text:style-name="T53">-</text:span><text:span text:style-name="T53">guance, cui Dolio generoe,<text:line-break/>Ed allevò Penelopéa, e come<text:line-break/>Figlia educò, e dava al cuor trastulli;<text:line-break/>Ma nè così tenne il dolor nell’alma<text:line-break/>Di Penelope, ben con Eurimaco<text:line-break/>Mischiavasi, e l’amava; questa Ulisse<text:line-break/>Sgridò con motti ontosi. Forestiero<text:line-break/>Miserabil, tu sei cert’uom di mente<text:line-break/>Sbalordito, nè vuoi dormire, andando<text:line-break/></text:span><text:span text:style-name="T54">In </text:span><text:span text:style-name="T53">bottega di fabbro, o alla taverna,<text:line-break/></text:span><text:span text:style-name="T54">Ma assai cose quì </text:span><text:span text:style-name="T53">ragioni ardito<text:line-break/>Tra </text:span><text:span text:style-name="T54">assai </text:span><text:span text:style-name="T53">gente; nè in cuor punto ti sfidi.<text:line-break/>Forse a te </text:span><text:span text:style-name="T54">il vino </text:span><text:span text:style-name="T53">tien la mente, o sempre<text:line-break/>Tale a te senno, onde favelli a caso?<text:line-break/>O perchè il vagabondo Iro vincesti,<text:line-break/>Insolentisci? Ch’alcun altro d’Iro<text:line-break/>Miglior con</text:span><text:span text:style-name="T54">tra </text:span><text:span text:style-name="T53">di te tosto non sorga,<text:line-break/>Che bastonando </text:span><text:span text:style-name="T54">te </text:span><text:span text:style-name="T53">con mani forti<text:line-break/>Tra capo e collo, mandi fuor di casa,<text:line-break/></text:span><text:soft-page-break/><text:span text:style-name="T53">Con abbondante sangue maculando.</text:span></text:p>
      <text:p text:style-name="Verso"><text:span text:style-name="T53">Quest</text:span><text:span text:style-name="T54">a </text:span><text:span text:style-name="T53">con occhio bieco alla sfuggita<text:line-break/>Guatando, disse il molto saggio Ulisse.<text:line-break/>A Telemaco in ver ridirò, cagna,<text:line-break/>Le cose, che tu dici, </text:span><text:span text:style-name="T54">colà andando,</text:span><text:span text:style-name="T53"><text:line-break/>Acciocchè quivi te ne tagli a pezzi.</text:span></text:p>
      <text:p text:style-name="Verso"><text:span text:style-name="T53">Così dicendo, colle sue parole<text:line-break/>Le donne costernò, e andaro infretta<text:line-break/>Per casa, e di ciascuna si slegaro<text:line-break/>Sotto le membra, per la gran paura,<text:line-break/>Che dissero, che ei vero parlava.<text:line-break/></text:span><text:span text:style-name="T54">Ma </text:span><text:span text:style-name="T53">egli delle faci a</text:span><text:span text:style-name="T53">c</text:span><text:span text:style-name="T53">cese presso<text:line-break/></text:span><text:span text:style-name="T54">Stava </text:span><text:span text:style-name="T53">tutti guatando; </text:span><text:span text:style-name="T54">ma </text:span><text:span text:style-name="T53">ben altre<text:line-break/>Cose in viscere sue volgeali il cuore;<text:line-break/>Che poscia senza effetto già non furo.<text:line-break/>I proci rigogliosi, non </text:span><text:span text:style-name="T54">affatto<text:line-break/></text:span><text:span text:style-name="T53">Minerva permettea, da villanía<text:line-break/>Cordogliosa astenersi; acciocchè sempre<text:line-break/>Più il duol penetri al cuor del Laerziade<text:line-break/>Ulisse. A questi Eurimaco di Pólibo<text:line-break/>F</text:span><text:span text:style-name="T54">iglio, </text:span><text:span text:style-name="T53">prese a arringar, mordendo Ulisse.<text:line-break/>Ed </text:span><text:span text:style-name="T54">a’ </text:span><text:span text:style-name="T53">compagni risa fabbricoe.</text:span></text:p>
      <text:p text:style-name="Verso"><text:span text:style-name="T53">Udite me, proci </text:span><text:span text:style-name="T54">della Regina<text:line-break/></text:span><text:span text:style-name="T53">Inclita, acciocch’</text:span><text:span text:style-name="T54">io dica </text:span><text:span text:style-name="T53">quelle cose,<text:line-break/>Che l’</text:span><text:span text:style-name="T54">anima </text:span><text:span text:style-name="T53">entro al petto mi </text:span><text:span text:style-name="T54">comanda.<text:line-break/></text:span><text:span text:style-name="T53">Non </text:span><text:span text:style-name="T54">senza Dio </text:span><text:span text:style-name="T53">quest’uomo a casa Ulisse<text:line-break/></text:span><text:span text:style-name="T54">Viene, tuttavia parmi, </text:span><text:span text:style-name="T53">delle faci<text:line-break/></text:span><text:span text:style-name="T54">Essere lo </text:span><text:span text:style-name="T53">splendor, </text:span><text:span text:style-name="T54">suo, e del capo;<text:line-break/></text:span><text:soft-page-break/><text:span text:style-name="T54">Ch’un minimo non è a lui capello.</text:span></text:p>
      <text:p text:style-name="Verso"><text:span text:style-name="T55">Disse, </text:span><text:span text:style-name="T54">e insieme parlò delle cittadi<text:line-break/>Al guastatore Ulisse. F</text:span><text:span text:style-name="T53">orestiere,<text:line-break/></text:span><text:span text:style-name="T54">Vuoi tu servir per </text:span><text:span text:style-name="T53">opra, s’</text:span><text:span text:style-name="T54">io ti </text:span><text:span text:style-name="T53">piglio,<text:line-break/></text:span><text:span text:style-name="T54">Della </text:span><text:span text:style-name="T53">campagna nel confin </text:span><text:span text:style-name="T54">(mercede<text:line-break/>Averai </text:span><text:span text:style-name="T53">sofficente) muri </text:span><text:span text:style-name="T54">a secco,<text:line-break/>Siepi facendo, e lunghi </text:span><text:span text:style-name="T53">arbor </text:span><text:span text:style-name="T54">piantando.<text:line-break/>Quì </text:span><text:span text:style-name="T53">di </text:span><text:span text:style-name="T54">pan f</text:span><text:span text:style-name="T53">ornirei per </text:span><text:span text:style-name="T54">tutto l’anno,<text:line-break/>E </text:span><text:span text:style-name="T53">po</text:span><text:span text:style-name="T53">r</text:span><text:span text:style-name="T53">rei indosso </text:span><text:span text:style-name="T54">vestimenta, e a’ piedi<text:line-break/></text:span><text:span text:style-name="T53">Calzame</text:span><text:span text:style-name="T53">n</text:span><text:span text:style-name="T53">to darei: or poichè </text:span><text:span text:style-name="T54">triste<text:line-break/></text:span><text:span text:style-name="T53">Opre apprendesti, </text:span><text:span text:style-name="T54">non </text:span><text:span text:style-name="T53">vorrai f</text:span><text:span text:style-name="T54">ar opra,<text:line-break/>Ma pitoccar </text:span><text:span text:style-name="T53">pel </text:span><text:span text:style-name="T54">popolo tu vuoi,<text:line-break/>Per </text:span><text:span text:style-name="T53">avere </text:span><text:span text:style-name="T54">da pascere tuo ventre<text:line-break/>Insaziabil. Replicolli il </text:span><text:span text:style-name="T53">molto<text:line-break/></text:span><text:span text:style-name="T54">Prudente Ulisse</text:span><text:span text:style-name="T53">. Eurimaco, </text:span><text:span text:style-name="T54">oh se a noi<text:line-break/></text:span><text:span text:style-name="T53">Due </text:span><text:span text:style-name="T54">lite di lavoro ne venisse<text:line-break/>Alla stagion di primavera, quando<text:line-break/>I giorni lunghi f</text:span><text:span text:style-name="T53">annosi, nell’erba,<text:line-break/></text:span><text:span text:style-name="T54">Io f</text:span><text:span text:style-name="T53">alce ben ricurva </text:span><text:span text:style-name="T54">avessi, ed una<text:line-break/></text:span><text:span text:style-name="T53">Sì f</text:span><text:span text:style-name="T54">atta avessi tu: </text:span><text:span text:style-name="T53">acciò </text:span><text:span text:style-name="T54">al lavoro<text:line-break/>Ci provassim digiuni infino a bujo,<text:line-break/>E vi fuss’erba: oh s’</text:span><text:span text:style-name="T53">anco buoi vi fuss</text:span><text:span text:style-name="T54">ero<text:line-break/>Da far andar, che fuss</text:span><text:span text:style-name="T53">ero valenti,<text:line-break/>Negri, grossi, ambedue satolli d’erba,<text:line-break/>D’eguale </text:span><text:span text:style-name="T54">etade, </text:span><text:span text:style-name="T53">egual peso portanti,<text:line-break/>De’ </text:span><text:span text:style-name="T54">quai </text:span><text:span text:style-name="T53">non fral </text:span><text:span text:style-name="T54">la possa: e fusse</text:span><text:span text:style-name="T53"> </text:span><text:span text:style-name="T54">un </text:span><text:span text:style-name="T53">campo<text:line-break/></text:span><text:span text:style-name="T54">Di </text:span><text:span text:style-name="T53">ben quattro bubulce, ed all’</text:span><text:span text:style-name="T54">aratro<text:line-break/></text:span><text:span text:style-name="T53">La zolla </text:span><text:span text:style-name="T54">sotto ne </text:span><text:span text:style-name="T53">cedesse; allora<text:line-break/></text:span><text:soft-page-break/><text:span text:style-name="T54">Me </text:span><text:span text:style-name="T53">vedresti, se s</text:span><text:span text:style-name="T54">olco </text:span><text:span text:style-name="T53">addirizzato<text:line-break/>F</text:span><text:span text:style-name="T54">endessi: oh se </text:span><text:span text:style-name="T53">guerra </text:span><text:span text:style-name="T54">anco da alcuna<text:line-break/>Parte movesse </text:span><text:span text:style-name="T53">il figlio di Saturno<text:line-break/>Oggi, </text:span><text:span text:style-name="T54">e a </text:span><text:span text:style-name="T55">me fusse</text:span><text:span text:style-name="T54"> </text:span><text:span text:style-name="T53">scudo, e lance </text:span><text:span text:style-name="T54">due,<text:line-break/>Ed elmo </text:span><text:span text:style-name="T53">tutto bronzo </text:span><text:span text:style-name="T54">atto alle tempie;<text:line-break/>Allor tu mi </text:span><text:span text:style-name="T53">vedresti tralle prime<text:line-break/>F</text:span><text:span text:style-name="T54">ile </text:span><text:span text:style-name="T53">mischiato, nè a me </text:span><text:span text:style-name="T54">già il ventre <text:line-break/></text:span><text:span text:style-name="T53">Rinfacceresti tu nel tuo parlare.<text:line-break/>Ma svillaneggi assai, e mente hai cruda,<text:line-break/></text:span><text:span text:style-name="T54">E certo sembri essere </text:span><text:span text:style-name="T55">un </text:span><text:span text:style-name="T53">grande, e f</text:span><text:span text:style-name="T54">orte,<text:line-break/>Perchè con </text:span><text:span text:style-name="T53">pochi </text:span><text:span text:style-name="T54">pratichi, </text:span><text:span text:style-name="T56">e </text:span><text:span text:style-name="T54">non prodi.<text:line-break/>Se viene Ulisse, e </text:span><text:span text:style-name="T53">giugne </text:span><text:span text:style-name="T54">in </text:span><text:span text:style-name="T53">patria </text:span><text:span text:style-name="T54">terra,<text:line-break/>Tosto le </text:span><text:span text:style-name="T53">porte, </text:span><text:span text:style-name="T54">benchè larghe sieno,<text:line-break/>A te </text:span><text:span text:style-name="T53">strette parranno nel f</text:span><text:span text:style-name="T54">uggire<text:line-break/>Dal </text:span><text:span text:style-name="T53">vestibolo fuora. Così disse.</text:span></text:p>
      <text:p text:style-name="Verso"><text:span text:style-name="T54">E Eurimaco di cuor </text:span><text:span text:style-name="T53">più si cruccioe;<text:line-break/></text:span><text:span text:style-name="T54">Guardandol </text:span><text:span text:style-name="T53">bieco, alati motti </text:span><text:span text:style-name="T54">disse.<text:line-break/>Ah meschin! certo a te farò del male.<text:line-break/>Tai cose dici audacemente in molte<text:line-break/>Persone, nè nel cuor </text:span><text:span text:style-name="T53">punto </text:span><text:span text:style-name="T54">paventi.<text:line-break/>Forse l’intendimento il vin t’</text:span><text:span text:style-name="T53">occúpa,<text:line-break/></text:span><text:span text:style-name="T54">O </text:span><text:span text:style-name="T53">pur </text:span><text:span text:style-name="T54">la mente tua </text:span><text:span text:style-name="T53">sempre è sì f</text:span><text:span text:style-name="T54">atta,<text:line-break/>Che vane </text:span><text:span text:style-name="T53">cose, e </text:span><text:span text:style-name="T54">insussistenti parli?<text:line-break/>Oh forse </text:span><text:span text:style-name="T53">hai </text:span><text:span text:style-name="T54">sciolto, perchè</text:span><text:span text:style-name="T53"> </text:span><text:span text:style-name="T54">il </text:span><text:span text:style-name="T53">vagabondo<text:line-break/></text:span><text:span text:style-name="T54">Iro vincesti? sì sclam</text:span><text:span text:style-name="T53">ando, </text:span><text:span text:style-name="T54">diede<text:line-break/>Di piglio a uno sgabello, ma Ulisse<text:line-break/>D’Anfinomo sedè </text:span><text:span text:style-name="T53">alle ginocchia<text:line-break/></text:span><text:span text:style-name="T54">Dulichiese, paventando Eurimaco</text:span><text:span text:style-name="T54">;</text:span><text:span text:style-name="T54"><text:line-break/></text:span><text:soft-page-break/><text:span text:style-name="T54">E quel </text:span><text:span text:style-name="T53">colpì </text:span><text:span text:style-name="T54">nella diritta </text:span><text:span text:style-name="T53">mano<text:line-break/></text:span><text:span text:style-name="T54">Il coppiere; e la brocca in terra feo<text:line-break/>Nel cadere </text:span><text:span text:style-name="T53">rimbombo; </text:span><text:span text:style-name="T54">e </text:span><text:span text:style-name="T53">quegli </text:span><text:span text:style-name="T54">urlando<text:line-break/>Caddè su </text:span><text:span text:style-name="T53">per </text:span><text:span text:style-name="T54">la polve riversato.<text:line-break/>Sclamaro </text:span><text:span text:style-name="T53">i proci per </text:span><text:span text:style-name="T54">l’</text:span><text:span text:style-name="T53">ombrose </text:span><text:span text:style-name="T54">case.<text:line-break/>E sì alcun disse il suo vicin guatando.</text:span></text:p>
      <text:p text:style-name="Verso"><text:span text:style-name="T54">Oh il forestiero altrove errando, morto<text:line-break/>Fusse pría di venir; così non tanto<text:line-break/>Strepito mosso avrebbe, ed iscompiglio.<text:line-break/>Or </text:span><text:span text:style-name="T53">per </text:span><text:span text:style-name="T54">un paltoniere litighiamo,<text:line-break/>Nè della </text:span><text:span text:style-name="T53">buona </text:span><text:span text:style-name="T54">tavola fia </text:span><text:span text:style-name="T53">alcuno<text:line-break/>Prode, poichè </text:span><text:span text:style-name="T54">il </text:span><text:span text:style-name="T53">peggiore è </text:span><text:span text:style-name="T54">quel che vince.</text:span></text:p>
      <text:p text:style-name="Verso"><text:span text:style-name="T54">Di Telemaco </text:span><text:span text:style-name="T53">disse </text:span><text:span text:style-name="T54">la sacrata<text:line-break/></text:span><text:span text:style-name="T53">Possanza </text:span><text:span text:style-name="T54">a quei. </text:span><text:span text:style-name="T53">Mirabili, </text:span><text:span text:style-name="T54">impazzati<text:line-break/>Sete, e non più nell’alma nascondete<text:line-break/></text:span><text:span text:style-name="T53">Il </text:span><text:span text:style-name="T54">bere, ed </text:span><text:span text:style-name="T53">il mangiare. </text:span><text:span text:style-name="T54">Alcun dei Dei<text:line-break/>Vi solleva; ma dopo ben mangiato<text:line-break/>Avere, v’</text:span><text:span text:style-name="T53">addormite andando </text:span><text:span text:style-name="T54">a casa.<text:line-break/></text:span><text:span text:style-name="T53">Quando </text:span><text:span text:style-name="T54">l’</text:span><text:span text:style-name="T53">alma comanda: </text:span><text:span text:style-name="T54">io nullo sc</text:span><text:span text:style-name="T53">accio.</text:span></text:p>
      <text:p text:style-name="Verso"><text:span text:style-name="T53">Disse, e tutti mordendosi </text:span><text:span text:style-name="T54">le labbra<text:line-break/>Stupíansi di Telemaco, che f</text:span><text:span text:style-name="T53">ranco<text:line-break/></text:span><text:span text:style-name="T54">Parlava. </text:span><text:span text:style-name="T53">Allora </text:span><text:span text:style-name="T54">arringò loro Anfinomo<text:line-break/></text:span><text:span text:style-name="T53">Chiaro figlio di Niso Re Areziade.<text:line-break/>O amici, niun per giusto detto<text:line-break/>Con parole attaccandola contrarie<text:line-break/>Cruccisi; nè punto il forestiere<text:line-break/>Maltrattate, nè alcun altro </text:span><text:span text:style-name="T54">de’ s</text:span><text:span text:style-name="T53">ervi,<text:line-break/>Che per le case son del divo Ulisse.<text:line-break/></text:span><text:soft-page-break/><text:span text:style-name="T53">Or via, il coppiero co</text:span><text:span text:style-name="T54">’ </text:span><text:span text:style-name="T53">bicchieri serva,<text:line-break/>Acciò </text:span><text:span text:style-name="T54">libato, ci </text:span><text:span text:style-name="T53">addormiamo, </text:span><text:span text:style-name="T54">a </text:span><text:span text:style-name="T53">casa<text:line-break/>Andando; e ’l forestiero nelle case<text:line-break/>D’Ulisse lo lassiamo a averne cura<text:line-break/>A </text:span><text:span text:style-name="T54">Telemaco; ch’a sua casa </text:span><text:span text:style-name="T53">venne.<text:line-break/></text:span><text:span text:style-name="T54">Disse, e a tutti parlò piacente </text:span><text:span text:style-name="T53">motto.<text:line-break/></text:span><text:span text:style-name="T54">Loro mescè il cratere Mulio Eroe,<text:line-break/></text:span><text:span text:style-name="T53">Dulichiese messaggiero, </text:span><text:span text:style-name="T54">ed </text:span><text:span text:style-name="T53">era<text:line-break/></text:span><text:span text:style-name="T54">D’Anfinomo </text:span><text:span text:style-name="T53">ministro. </text:span><text:span text:style-name="T54">A tutti adunque<text:line-break/>Distribuiva </text:span><text:span text:style-name="T53">con perizia; </text:span><text:span text:style-name="T54">e quelli<text:line-break/>A i beati </text:span><text:span text:style-name="T53">Iddii libando, </text:span><text:span text:style-name="T54">il vino<text:line-break/>Bevvero dolce, del s</text:span><text:span text:style-name="T53">apor </text:span><text:span text:style-name="T54">del mele.<text:line-break/>Poichè libato egli </text:span><text:span text:style-name="T53">ebbono, </text:span><text:span text:style-name="T56">e </text:span><text:span text:style-name="T53">bevuto<text:line-break/>Quanto il </text:span><text:span text:style-name="T54">cor volle, se n’andaro in fretta</text:span><text:span text:style-name="T53">,<text:line-break/>Per dormire, ciascuno alle </text:span><text:span text:style-name="T54">sue </text:span><text:span text:style-name="T56">case.</text:span></text:p>
      <text:h text:style-name="P16" text:outline-level="1">Odissea d’Omero<text:line-break/>Libro XIX.</text:h>
      <text:p text:style-name="Verso"><text:span text:style-name="T58">In </text:span><text:span text:style-name="T53">palagio rimase il </text:span><text:span text:style-name="T54">divo Uliss</text:span><text:span text:style-name="T53">e,<text:line-break/>Con </text:span><text:span text:style-name="T54">Minerva </text:span><text:span text:style-name="T53">pensando </text:span><text:span text:style-name="T54">a i </text:span><text:span text:style-name="T53">proci strage.<text:line-break/>E </text:span><text:span text:style-name="T54">alati </text:span><text:span text:style-name="T53">motti f</text:span><text:span text:style-name="T54">e tosto a Telemaco.</text:span></text:p>
      <text:p text:style-name="Verso"><text:span text:style-name="T54">Telemaco, </text:span><text:span text:style-name="T53">duopo è </text:span><text:span text:style-name="T54">le Marziali<text:line-break/></text:span><text:span text:style-name="T53">Armi por </text:span><text:span text:style-name="T54">giuso in casa tutte tutte,<text:line-break/>E i </text:span><text:span text:style-name="T53">proci consolar </text:span><text:span text:style-name="T54">con dolci motti,<text:line-break/>Quando da te </text:span><text:span text:style-name="T53">ricercheran bramandole.<text:line-break/></text:span><text:span text:style-name="T54">Dal </text:span><text:span text:style-name="T54">f</text:span><text:span text:style-name="T54">ummo le deposi; </text:span><text:span text:style-name="T53">poich’</text:span><text:span text:style-name="T54">a quelle<text:line-break/>Non </text:span><text:span text:style-name="T53">erano simíli, quali </text:span><text:span text:style-name="T54">a </text:span><text:span text:style-name="T53">Troja<text:line-break/></text:span><text:span text:style-name="T54">Andando già avea lasciate Ulisse</text:span><text:span text:style-name="T53">;<text:line-break/>Ma guaste son, quanto </text:span><text:span text:style-name="T54">toccolle il f</text:span><text:span text:style-name="T53">umo.<text:line-break/></text:span><text:span text:style-name="T54">Di più anco quest’altra </text:span><text:span text:style-name="T53">maggior </text:span><text:span text:style-name="T54">cosa<text:line-break/>Il Nume </text:span><text:span text:style-name="T53">gettò dentro </text:span><text:span text:style-name="T54">nella </text:span><text:span text:style-name="T53">mente,<text:line-break/></text:span><text:span text:style-name="T55">Che </text:span><text:span text:style-name="T53">per ventura avvinazzati, rissa<text:line-break/></text:span><text:span text:style-name="T54">Tra voi forman</text:span><text:span text:style-name="T53">do, non vi traferiate,<text:line-break/></text:span><text:span text:style-name="T54">E facciate </text:span><text:span text:style-name="T53">alla tavola disnore,<text:line-break/>E agli sponsali; </text:span><text:span text:style-name="T54">che </text:span><text:span text:style-name="T53">lo stesso ferro<text:line-break/>Attragge l’uomo. Così disse; </text:span><text:span text:style-name="T54">e al caro<text:line-break/></text:span><text:span text:style-name="T53">Padre ubbidío Telemaco, e </text:span><text:span text:style-name="T54">chiamando<text:line-break/>F</text:span><text:span text:style-name="T53">uori la balia Euricléa, le disse.</text:span></text:p>
      <text:p text:style-name="Verso"><text:span text:style-name="T53">Balia: a </text:span><text:span text:style-name="T54">me </text:span><text:span text:style-name="T53">tieni nelle </text:span><text:span text:style-name="T55">stanze<text:line-break/>Le </text:span><text:span text:style-name="T53">donne, finoacchè </text:span><text:span text:style-name="T54">io </text:span><text:span text:style-name="T53">metta </text:span><text:span text:style-name="T54">giuso<text:line-break/>In camera </text:span><text:span text:style-name="T53">del </text:span><text:span text:style-name="T54">padre le </text:span><text:span text:style-name="T53">bell’</text:span><text:span text:style-name="T54">armi.<text:line-break/></text:span><text:soft-page-break/><text:span text:style-name="T54">Che </text:span><text:span text:style-name="T53">neglette per casa il fummo annerami,<text:line-break/></text:span><text:span text:style-name="T54">Assente il </text:span><text:span text:style-name="T53">padre, io era ancor fanciullo.<text:line-break/>Porre </text:span><text:span text:style-name="T54">or le voglio, ove n</text:span><text:span text:style-name="T53">on tocca il fumo.</text:span></text:p>
      <text:p text:style-name="Verso"><text:span text:style-name="T54">La cara </text:span><text:span text:style-name="T53">balia Euricléa </text:span><text:span text:style-name="T54">risposeli.<text:line-break/>Oh una volta, figlio, </text:span><text:span text:style-name="T53">senno prendi,<text:line-break/></text:span><text:span text:style-name="T54">Curar la </text:span><text:span text:style-name="T53">casa, ed ogni </text:span><text:span text:style-name="T54">aver </text:span><text:span text:style-name="T55">salvare.<text:line-break/></text:span><text:span text:style-name="T54">Ma </text:span><text:span text:style-name="T53">via; </text:span><text:span text:style-name="T54">chi a te poi porterà il lume?<text:line-break/>Serve non lassi uscir, che faccian lume.</text:span></text:p>
      <text:p text:style-name="Verso"><text:span text:style-name="T54">Telemaco </text:span><text:span text:style-name="T53">prudente </text:span><text:span text:style-name="T54">le </text:span><text:span text:style-name="T53">rispose.<text:line-break/></text:span><text:span text:style-name="T54">Quest’ospite; che non soffrirò ozioso,<text:line-break/></text:span><text:span text:style-name="T53">Chi </text:span><text:span text:style-name="T54">del mio </text:span><text:span text:style-name="T53">stajo tocca, benchè </text:span><text:span text:style-name="T54">sia<text:line-break/>Di </text:span><text:span text:style-name="T53">lontano venuto. Così </text:span><text:span text:style-name="T54">disse.<text:line-break/>Fu </text:span><text:span text:style-name="T53">la parola </text:span><text:span text:style-name="T54">a </text:span><text:span text:style-name="T53">quella se</text:span><text:span text:style-name="T54">nza </text:span><text:span text:style-name="T53">penne.<text:line-break/>Delle ben </text:span><text:span text:style-name="T54">abitate case gli </text:span><text:span text:style-name="T53">usci<text:line-break/>Serrò </text:span><text:span text:style-name="T54">a chiave; ed in fretta andando, Ulisse,<text:line-break/>E ’l fi</text:span><text:span text:style-name="T53">glio illustre, dentro </text:span><text:span text:style-name="T54">ne </text:span><text:span text:style-name="T53">portaro,<text:line-break/></text:span><text:span text:style-name="T54">E gli elmi, ed </text:span><text:span text:style-name="T53">i brocchieri umbilicati,<text:line-break/></text:span><text:span text:style-name="T54">E l’aste </text:span><text:span text:style-name="T53">aguzze; </text:span><text:span text:style-name="T54">e </text:span><text:span text:style-name="T53">avanti, </text:span><text:span text:style-name="T54">la </text:span><text:span text:style-name="T53">Minerva<text:line-break/></text:span><text:span text:style-name="T54">Pallade, </text:span><text:span text:style-name="T53">lucerna </text:span><text:span text:style-name="T54">aurea tenendo,<text:line-break/>Faceva un lume </text:span><text:span text:style-name="T53">molto bello. </text:span><text:span text:style-name="T54">Allora<text:line-break/>Tosto disse Telemaco a suo padre.</text:span></text:p>
      <text:p text:style-name="Verso"><text:span text:style-name="T54">O padre, certo questo è un gran miracolo,<text:line-break/>Ch’io </text:span><text:span text:style-name="T53">con gli occhi rimiro; </text:span><text:span text:style-name="T54">a me le mura<text:line-break/>Tuttavia del palagio, e i </text:span><text:span text:style-name="T53">belli spazii<text:line-break/>Tra i pilastri, e le</text:span><text:span text:style-name="T54"> travi ancor d’abeto,<text:line-break/>E </text:span><text:span text:style-name="T55">i </text:span><text:span text:style-name="T53">pilastri, </text:span><text:span text:style-name="T54">che in alto le sostengono,<text:line-break/>Pajono </text:span><text:span text:style-name="T53">agli occhi, qual </text:span><text:span text:style-name="T54">d’ardente foco.<text:line-break/>Certo </text:span><text:span text:style-name="T55">certo, </text:span><text:span text:style-name="T53">c</text:span><text:span text:style-name="T39">he alcun Di</text:span><text:span text:style-name="T53">o </text:span><text:span text:style-name="T54">è quà entro<text:line-break/></text:span><text:soft-page-break/><text:span text:style-name="T54">Che abitan l’</text:span><text:span text:style-name="T53">alto Cielo. A lui risposta<text:line-break/></text:span><text:span text:style-name="T54">Il </text:span><text:span text:style-name="T53">molto savio feo </text:span><text:span text:style-name="T54">Ulisse. Taci,<text:line-break/>E contieni tua mente, e </text:span><text:span text:style-name="T53">non cercare.<text:line-break/></text:span><text:span text:style-name="T14">È</text:span><text:span text:style-name="T54"> la </text:span><text:span text:style-name="T53">costuma questa </text:span><text:span text:style-name="T54">degl’</text:span><text:span text:style-name="T53">Iddei,<text:line-break/>Ch’abitan nell’Olimpo. Ma tu dormi:<text:line-break/>I</text:span><text:span text:style-name="T54">o quì mi </text:span><text:span text:style-name="T53">rimarrò, affinchè ancora<text:line-break/>Le damigelle, e tua madre commova.<text:line-break/>Questa dolente, cercherammi il tutto.</text:span></text:p>
      <text:p text:style-name="Verso"><text:span text:style-name="T53">Disse, e passò </text:span><text:span text:style-name="T54">Telemaco </text:span><text:span text:style-name="T53">di </text:span><text:span text:style-name="T54">casa<text:line-break/></text:span><text:span text:style-name="T53">Per dormir, nella zambra, colle </text:span><text:span text:style-name="T54">torce<text:line-break/></text:span><text:span text:style-name="T53">Accese, </text:span><text:span text:style-name="T54">ove dormiva </text:span><text:span text:style-name="T53">peravanti<text:line-break/>Quando a lui </text:span><text:span text:style-name="T55">ne </text:span><text:span text:style-name="T54">giugnea </text:span><text:span text:style-name="T53">il dolce sonno.<text:line-break/></text:span><text:span text:style-name="T54">Ove anco allora </text:span><text:span text:style-name="T53">riposò, </text:span><text:span text:style-name="T54">e la diva<text:line-break/>Aurora attese. Ma rimase in casa<text:line-break/>Il divo Ulisse, </text:span><text:span text:style-name="T53">a’ proci divisando<text:line-break/>Con </text:span><text:span text:style-name="T54">Minerva </text:span><text:span text:style-name="T53">la strage. Dalla zambra<text:line-break/>Penelope sen </text:span><text:span text:style-name="T54">giva l</text:span><text:span text:style-name="T53">a prudente<text:line-break/>A Diana simíle, e </text:span><text:span text:style-name="T54">ad aurea </text:span><text:span text:style-name="T53">Venere.<text:line-break/>Spalliera </text:span><text:span text:style-name="T54">a </text:span><text:span text:style-name="T53">lei presso </text:span><text:span text:style-name="T54">del f</text:span><text:span text:style-name="T53">uoco posero,<text:line-break/></text:span><text:span text:style-name="T54">Ove sede</text:span><text:span text:style-name="T53">a, </text:span><text:span text:style-name="T54">d’avorio </text:span><text:span text:style-name="T55">e </text:span><text:span text:style-name="T53">argento, tonda,<text:line-break/>La qual già l’</text:span><text:span text:style-name="T54">architetto fe</text:span><text:span text:style-name="T53">ce Jemalio,<text:line-break/>E </text:span><text:span text:style-name="T54">mise sotto i </text:span><text:span text:style-name="T53">piedi il</text:span><text:span text:style-name="T54"> </text:span><text:span text:style-name="T53">predelletto;<text:line-break/>Attaccato </text:span><text:span text:style-name="T54">con </text:span><text:span text:style-name="T53">lei, </text:span><text:span text:style-name="T54">vi gettò sopra<text:line-break/></text:span><text:span text:style-name="T53">Una </text:span><text:span text:style-name="T54">gran </text:span><text:span text:style-name="T53">pelle. </text:span><text:span text:style-name="T54">Ivi sedette </text:span><text:span text:style-name="T53">poscia<text:line-break/></text:span><text:span text:style-name="T54">La prudente </text:span><text:span text:style-name="T53">Penelope; </text:span><text:span text:style-name="T56">e </text:span><text:span text:style-name="T54">le bianche<text:line-break/>Di braccia fanti venner dal </text:span><text:span text:style-name="T53">palagio,<text:line-break/></text:span><text:span text:style-name="T54">Quelle assai </text:span><text:span text:style-name="T53">pan </text:span><text:span text:style-name="T54">portavan </text:span><text:span text:style-name="T53">via, </text:span><text:span text:style-name="T54">e tavole,<text:line-break/>E </text:span><text:span text:style-name="T53">coppe, </text:span><text:span text:style-name="T54">onde </text:span><text:span text:style-name="T53">i superbi uomin beviéno.<text:line-break/></text:span><text:soft-page-break/><text:span text:style-name="T53">Il fuoco </text:span><text:span text:style-name="T54">dalle fiaccole gittaro<text:line-break/></text:span><text:span text:style-name="T53">Per </text:span><text:span text:style-name="T54">terra; ed altre sopra </text:span><text:span text:style-name="T53">ammonticaro<text:line-break/>Legne </text:span><text:span text:style-name="T54">molte, a far </text:span><text:span text:style-name="T55">lume, </text:span><text:span text:style-name="T56">e </text:span><text:span text:style-name="T54">riscaldare.</text:span></text:p>
      <text:p text:style-name="Verso"><text:span text:style-name="T54">Melanto</text:span><text:span text:style-name="T53"> un’altra </text:span><text:span text:style-name="T54">volta s</text:span><text:span text:style-name="T53">gridò Ulisse.<text:line-break/>Forestiero, anco </text:span><text:span text:style-name="T54">adesso darai </text:span><text:span text:style-name="T53">noja<text:line-break/></text:span><text:span text:style-name="T54">Di notte </text:span><text:span text:style-name="T53">rigirandoti per </text:span><text:span text:style-name="T55">casa?<text:line-break/></text:span><text:span text:style-name="T54">E </text:span><text:span text:style-name="T53">adocchierai </text:span><text:span text:style-name="T54">le f</text:span><text:span text:style-name="T53">emmine? Or </text:span><text:span text:style-name="T54">via fuora,<text:line-break/></text:span><text:span text:style-name="T53">Esci </text:span><text:span text:style-name="T54">meschino, </text:span><text:span text:style-name="T56">e </text:span><text:span text:style-name="T54">del convito gióvati.<text:line-break/>O tosto </text:span><text:span text:style-name="T53">con tizzon </text:span><text:span text:style-name="T54">colpito vanne<text:line-break/>Fuora</text:span><text:span text:style-name="T53">. </text:span><text:span text:style-name="T54">A </text:span><text:span text:style-name="T53">costei guardando </text:span><text:span text:style-name="T54">bieco disse<text:line-break/>Il molto </text:span><text:span text:style-name="T53">saggio Ulisse. </text:span><text:span text:style-name="T54">Sciagurata,<text:line-break/></text:span><text:span text:style-name="T53">Perchè così </text:span><text:span text:style-name="T54">con cuor sdegnoso sopra<text:line-break/>Mi se</text:span><text:span text:style-name="T53">i? forse perch’io </text:span><text:span text:style-name="T54">non lustro; e </text:span><text:span text:style-name="T55">indosso<text:line-break/></text:span><text:span text:style-name="T54">Vestito s</text:span><text:span text:style-name="T53">on di tri</text:span><text:span text:style-name="T53">s</text:span><text:span text:style-name="T53">te </text:span><text:span text:style-name="T54">vestimenta?<text:line-break/></text:span><text:span text:style-name="T53">E pel popolo </text:span><text:span text:style-name="T54">vado </text:span><text:span text:style-name="T53">mendicando?<text:line-break/>Imperocchè </text:span><text:span text:style-name="T54">necessità mi forza.<text:line-break/>Tali i </text:span><text:span text:style-name="T53">poveri, e </text:span><text:span text:style-name="T54">erranti </text:span><text:span text:style-name="T53">uomini sono,<text:line-break/></text:span><text:span text:style-name="T54">Ch’ancor io già tra gli </text:span><text:span text:style-name="T53">uomini abitava<text:line-break/></text:span><text:span text:style-name="T54">Beato </text:span><text:span text:style-name="T53">ricca casa; </text:span><text:span text:style-name="T54">e spesso </text:span><text:span text:style-name="T53">dava<text:line-break/></text:span><text:span text:style-name="T54">A </text:span><text:span text:style-name="T53">errante </text:span><text:span text:style-name="T54">tal, </text:span><text:span text:style-name="T53">qual fusse, </text:span><text:span text:style-name="T54">e di qualunque<text:line-break/>Cosa avendo bisogno, a me venisse.<text:line-break/></text:span><text:span text:style-name="T53">Eran s</text:span><text:span text:style-name="T54">ervi infiniti, ed altre robe<text:line-break/>Molte, onde ben si vive, e uom </text:span><text:span text:style-name="T53">ricco appellasi.<text:line-break/>Ma Giove Saturnin strusse; ch’ei volle.<text:line-break/></text:span><text:span text:style-name="T54">Però ora anco tu </text:span><text:span text:style-name="T53">non </text:span><text:span text:style-name="T55">mai, </text:span><text:span text:style-name="T54">o donna,<text:line-break/>Perder tutta la </text:span><text:span text:style-name="T53">grazia, </text:span><text:span text:style-name="T54">e lo splendore,<text:line-break/>Di cui trall’</text:span><text:span text:style-name="T53">altre fanti </text:span><text:span text:style-name="T54">or sei</text:span><text:span text:style-name="T56"> </text:span><text:span text:style-name="T53">ornata;<text:line-break/></text:span><text:span text:style-name="T54">Che non contra di te incrudelisca<text:line-break/></text:span><text:soft-page-break/><text:span text:style-name="T54">La </text:span><text:span text:style-name="T53">padrona crucciata, </text:span><text:span text:style-name="T54">o Ulisse vegna.<text:line-break/>Che </text:span><text:span text:style-name="T53">pur </text:span><text:span text:style-name="T54">ancor di speme </text:span><text:span text:style-name="T54">e</text:span><text:span text:style-name="T54">vvi destino.<text:line-break/>S’ei sì perío, nè è più di ritorno,<text:line-break/></text:span><text:span text:style-name="T53">Omai è figlio tal </text:span><text:span text:style-name="T54">per volontade<text:line-break/>D’Appolline, Telemaco. Niuna<text:line-break/>Delle femmine a lui ’n palagio è </text:span><text:span text:style-name="T53">ascosa<text:line-break/>Mal faccente; che più non </text:span><text:span text:style-name="T54">è </text:span><text:span text:style-name="T53">bambino.</text:span></text:p>
      <text:p text:style-name="Verso"><text:span text:style-name="T53">Disse; </text:span><text:span text:style-name="T54">e udillo </text:span><text:span text:style-name="T53">Penelope </text:span><text:span text:style-name="T54">la savia.<text:line-break/></text:span><text:span text:style-name="T53">Sgridò l’ancella, </text:span><text:span text:style-name="T56">e </text:span><text:span text:style-name="T53">disse, </text:span><text:span text:style-name="T54">e </text:span><text:span text:style-name="T53">titololla.<text:line-break/>Del </text:span><text:span text:style-name="T54">tutto, ardita </text:span><text:span text:style-name="T53">cagna, senza </text:span><text:span text:style-name="T54">tema,<text:line-break/>Ascosa non mi sei, ch’hai fatto un </text:span><text:span text:style-name="T53">grande<text:line-break/>F</text:span><text:span text:style-name="T54">atto, che </text:span><text:span text:style-name="T53">tornerà sulla </text:span><text:span text:style-name="T54">tua testa,<text:line-break/>Che tutto </text:span><text:span text:style-name="T53">ben sapevi, che </text:span><text:span text:style-name="T54">l’</text:span><text:span text:style-name="T53">udisti<text:line-break/></text:span><text:span text:style-name="T54">Da me </text:span><text:span text:style-name="T53">medesma; che nelle </text:span><text:span text:style-name="T54">mie case<text:line-break/>Io dovea ’l forestiero </text:span><text:span text:style-name="T53">interrogare<text:line-break/>Del marito; da che son bene </text:span><text:span text:style-name="T54">afflitta.</text:span></text:p>
      <text:p text:style-name="Verso"><text:span text:style-name="T53">Disse, </text:span><text:span text:style-name="T54">e </text:span><text:span text:style-name="T53">parola feo </text:span><text:span text:style-name="T54">a E</text:span><text:span text:style-name="T53">urinome<text:line-break/>Dispensiera. Eurinome, la sedia<text:line-break/>Reca, </text:span><text:span text:style-name="T54">e la </text:span><text:span text:style-name="T53">pelle sopra </text:span><text:span text:style-name="T54">quella, affine,<text:line-break/>Che seggendo parola faccia, e </text:span><text:span text:style-name="T53">ascolti<text:line-break/></text:span><text:span text:style-name="T54">Il Forestier da me; vo’ </text:span><text:span text:style-name="T53">interrogarlo.</text:span></text:p>
      <text:p text:style-name="Verso"><text:span text:style-name="T54">Disse; e quella recando prontamente<text:line-break/></text:span><text:span text:style-name="T53">La </text:span><text:span text:style-name="T54">sedia </text:span><text:span text:style-name="T53">pose </text:span><text:span text:style-name="T54">giù assai </text:span><text:span text:style-name="T53">polita,<text:line-break/>E sopra </text:span><text:span text:style-name="T54">quella ne gittò la </text:span><text:span text:style-name="T53">pelle,<text:line-break/></text:span><text:span text:style-name="T54">U’ poi s’assise il molto sofferente<text:line-break/>Divino Ulisse; e in questo </text:span><text:span text:style-name="T53">prese a fare<text:line-break/></text:span><text:span text:style-name="T54">Parola la </text:span><text:span text:style-name="T53">Penelope prudente.</text:span></text:p>
      <text:p text:style-name="Verso"><text:span text:style-name="T53">Ospite, io stessa chiederotti in prima,<text:line-break/></text:span><text:soft-page-break/><text:span text:style-name="T53">Chi? </text:span><text:span text:style-name="T54">donde se’? di </text:span><text:span text:style-name="T53">qual </text:span><text:span text:style-name="T54">città, e </text:span><text:span text:style-name="T53">parenti?</text:span></text:p>
      <text:p text:style-name="Verso"><text:span text:style-name="T53">Rispose </text:span><text:span text:style-name="T54">a lei il </text:span><text:span text:style-name="T53">molto s</text:span><text:span text:style-name="T54">aggio Ulisse.<text:line-break/>O donna: niun </text:span><text:span text:style-name="T53">certo </text:span><text:span text:style-name="T54">de’ mortali<text:line-break/>Ti biasmería sull’infinita terra,<text:line-break/>Che và la gloria </text:span><text:span text:style-name="T53">tua all’</text:span><text:span text:style-name="T54">ampio </text:span><text:span text:style-name="T53">cielo.<text:line-break/></text:span><text:span text:style-name="T54">Come d’un Rege senza taccia, </text:span><text:span text:style-name="T53">il </text:span><text:span text:style-name="T54">quale<text:line-break/></text:span><text:span text:style-name="T53">Di sembiante </text:span><text:span text:style-name="T54">divin, </text:span><text:span text:style-name="T53">tra </text:span><text:span text:style-name="T53">u</text:span><text:span text:style-name="T53">omin molti,<text:line-break/></text:span><text:span text:style-name="T54">E valorosi dominando, </text:span><text:span text:style-name="T53">buone<text:line-break/></text:span><text:span text:style-name="T54">Giustizie </text:span><text:span text:style-name="T53">innalza; e </text:span><text:span text:style-name="T54">nera </text:span><text:span text:style-name="T53">terra mena<text:line-break/>Frumenti, e orzi, </text:span><text:span text:style-name="T54">e </text:span><text:span text:style-name="T53">gli alberi di frutta<text:line-break/>Carcansi, e partoriscono le pecore<text:line-break/>Salde: ed il mare </text:span><text:span text:style-name="T54">somministra pesci,<text:line-break/>Pe’l </text:span><text:span text:style-name="T53">buon governo; e sotto lui le genti,<text:line-break/>Prosperando </text:span><text:span text:style-name="T54">ne van </text:span><text:span text:style-name="T53">di bene in </text:span><text:span text:style-name="T54">meglio.<text:line-break/>Però </text:span><text:span text:style-name="T53">ricercami ora d’altre </text:span><text:span text:style-name="T54">cose<text:line-break/></text:span><text:span text:style-name="T53">In casa tua; nè dimandar di mia<text:line-break/>Nascita, </text:span><text:span text:style-name="T54">e </text:span><text:span text:style-name="T53">patria terra; ch’a me l’alma<text:line-break/>Tu non empia di duoli, </text:span><text:span text:style-name="T54">di </text:span><text:span text:style-name="T53">vantaggio,<text:line-break/>Nel rimembrarmi; s</text:span><text:span text:style-name="T54">on </text:span><text:span text:style-name="T53">assai gemente,<text:line-break/>Nè già punto convien, che in </text:span><text:span text:style-name="T54">casa </text:span><text:span text:style-name="T53">altrui<text:line-break/>Plorando, </text:span><text:span text:style-name="T54">e </text:span><text:span text:style-name="T53">lamentandomi, mi seggia,<text:line-break/></text:span><text:span text:style-name="T54">Che </text:span><text:span text:style-name="T53">male è </text:span><text:span text:style-name="T54">piagner </text:span><text:span text:style-name="T53">senza fine sempre.<text:line-break/>Che </text:span><text:span text:style-name="T54">alcuna me non </text:span><text:span text:style-name="T53">tacci delle fanti,<text:line-break/></text:span><text:span text:style-name="T54">O </text:span><text:span text:style-name="T53">pur tu stessa, e dica, me nel pianto<text:line-break/>Navigare, di vin carico il senno.</text:span></text:p>
      <text:p text:style-name="Verso"><text:span text:style-name="T53">Penelope </text:span><text:span text:style-name="T54">la s</text:span><text:span text:style-name="T53">avia poi risposeli.<text:line-break/>Forestier; certo mia virtute, e forma,<text:line-break/></text:span><text:span text:style-name="T54">E persona </text:span><text:span text:style-name="T53">distrusser gl’Immortali,<text:line-break/></text:span><text:soft-page-break/><text:span text:style-name="T53">Quando s</text:span><text:span text:style-name="T54">aliro a Ilio gli </text:span><text:span text:style-name="T53">Argivi.<text:line-break/></text:span><text:span text:style-name="T54">E tra </text:span><text:span text:style-name="T53">quegli </text:span><text:span text:style-name="T54">era </text:span><text:span text:style-name="T53">il mio </text:span><text:span text:style-name="T54">marito Ulisse.<text:line-break/>Sed e</text:span><text:span text:style-name="T53">i tornando </text:span><text:span text:style-name="T54">la mia vita </text:span><text:span text:style-name="T53">regga,<text:line-break/>Maggior mio nome, e sì più bello fia.<text:line-break/>Or son dolente; poich’</text:span><text:span text:style-name="T54">a </text:span><text:span text:style-name="T55">me </text:span><text:span text:style-name="T53">sciagure<text:line-break/>Tante sopra ne scosse </text:span><text:span text:style-name="T54">la </text:span><text:span text:style-name="T53">ventura,<text:line-break/>Poichè quanti nell’isole baroni<text:line-break/>Dominano, in Dulichio, ed in Samo,<text:line-break/>E nel selvoso Zante, e quei, che intorno<text:line-break/>Ad Itaca serena van pascendo,<text:line-break/>Me ripugnante questi </text:span><text:span text:style-name="T54">in s</text:span><text:span text:style-name="T53">posa chieggiono,<text:line-break/>E </text:span><text:span text:style-name="T54">la </text:span><text:span text:style-name="T53">casa consumano; </text:span><text:span text:style-name="T55">e </text:span><text:span text:style-name="T53">per </text:span><text:span text:style-name="T54">questo<text:line-break/>Nè </text:span><text:span text:style-name="T53">d’ospiti fo conto, nè di supplici,<text:line-break/>Nè d’Araldi, che son ministri pubblici.<text:line-break/>Ma desiando Ulisse, il caro cuore<text:line-break/>Struggomi: quegli affrettano le nozze,<text:line-break/>Ed io inganni ravvolgendo </text:span><text:span text:style-name="T54">vado.<text:line-break/></text:span><text:span text:style-name="T53">Un lenzuolo spirommi prima in </text:span><text:span text:style-name="T54">mente<text:line-break/></text:span><text:span text:style-name="T53">Iddio, fermando una gran tela, in casa<text:line-break/>Tesser, sottile, e tutto tondo; </text:span><text:span text:style-name="T56">e </text:span><text:span text:style-name="T53">tosto<text:line-break/></text:span><text:span text:style-name="T54">Io </text:span><text:span text:style-name="T53">loro dissi. Giovani, che sete<text:line-break/>Miei pretendenti, poich’è morto Ulisse<text:line-break/>Divo, attendete il maritaggio mio<text:line-break/></text:span><text:span text:style-name="T54">O </text:span><text:span text:style-name="T53">voi, che vi studiate, finattanto<text:line-break/>Che il lenzuolo fornisca (ch’a me vane<text:line-break/>Non periscan le fila) per Laerte<text:line-break/>Eroe, </text:span><text:span text:style-name="T54">da </text:span><text:span text:style-name="T53">seppellirlo, per quel tempo,<text:line-break/>Che la sorte funesta della morte,<text:line-break/></text:span><text:soft-page-break/><text:span text:style-name="T53">Che l’uom distende, il prenda, e ne lo </text:span><text:span text:style-name="T54">tolga.<text:line-break/></text:span><text:span text:style-name="T53">Ch’alcuna, per lo popol dell’Achee<text:line-break/>Carico non mi dia, se senza vesta<text:line-break/>Giacesse quel, che molto aver possiede.<text:line-break/>Dissi; ed a lor rimase persuaso<text:line-break/>L’altiero cuore. Or io tesseva il giorno<text:line-break/>La gran tela, e la notte l</text:span><text:span text:style-name="T54">a </text:span><text:span text:style-name="T53">guastava,<text:line-break/>Dappoi che le fiaccole apponea.<text:line-break/>Per lo spazio così io di tre </text:span><text:span text:style-name="T54">anni<text:line-break/></text:span><text:span text:style-name="T55">Sfuggii l’</text:span><text:span text:style-name="T53">accorgimento degli Achei,<text:line-break/>E sì gli persuasi; </text:span><text:span text:style-name="T54">ma </text:span><text:span text:style-name="T53">allor quando<text:line-break/>Venne il quart’anno, e sopravvenner l’ore,<text:line-break/>E le stagioni, </text:span><text:span text:style-name="T55">i </text:span><text:span text:style-name="T53">mesi consumandosi,<text:line-break/>E giorni molti fur tirati a f</text:span><text:span text:style-name="T54">ine;<text:line-break/></text:span><text:span text:style-name="T53">Allora me, per </text:span><text:span text:style-name="T54">via </text:span><text:span text:style-name="T53">di serve cagne,<text:line-break/>Trascurate, prendero soggiugnendo,<text:line-break/>E con forti parole minacciaro,<text:line-break/></text:span><text:span text:style-name="T54">Così </text:span><text:span text:style-name="T53">quello fornii contra </text:span><text:span text:style-name="T54">mia </text:span><text:span text:style-name="T53">voglia,<text:line-break/>A forza; or nè scampar posso le nozze,<text:line-break/></text:span><text:span text:style-name="T54">Nè </text:span><text:span text:style-name="T53">alcun </text:span><text:span text:style-name="T54">altro </text:span><text:span text:style-name="T53">consiglio ritrovo,<text:line-break/>E i genitori assai a maritarmi<text:line-break/>Spronano, il f</text:span><text:span text:style-name="T54">iglio </text:span><text:span text:style-name="T53">indegnasi di l</text:span><text:span text:style-name="T54">oro<text:line-break/></text:span><text:span text:style-name="T53">Conoscendo che il </text:span><text:span text:style-name="T54">vitto </text:span><text:span text:style-name="T55">essi </text:span><text:span text:style-name="T53">consumano,<text:line-break/>Ch’omai è uomo acconcio sommamente<text:line-break/>A </text:span><text:span text:style-name="T59">governar </text:span><text:span text:style-name="T60">la casa</text:span><text:span text:style-name="T54">, e a cui </text:span><text:span text:style-name="T53">Giove<text:line-break/>Gloria comparte. </text:span><text:span text:style-name="T54">Ma </text:span><text:span text:style-name="T53">così pur dimmi<text:line-break/>Il nascimento </text:span><text:span text:style-name="T54">tuo, </text:span><text:span text:style-name="T53">donde tu sei;<text:line-break/></text:span><text:span text:style-name="T54">Che </text:span><text:span text:style-name="T53">non sei </text:span><text:span text:style-name="T54">tu da </text:span><text:span text:style-name="T53">quercia antica, o pietra.</text:span></text:p>
      <text:p text:style-name="Verso"><text:soft-page-break/><text:span text:style-name="T53">A lei rispose il molto s</text:span><text:span text:style-name="T54">aggio </text:span><text:span text:style-name="T53">Ulisse.<text:line-break/>O </text:span><text:span text:style-name="T54">donna </text:span><text:span text:style-name="T53">venerabile d’Ulisse<text:line-break/>Di Laerte; non anco resterai<text:line-break/>Di dimandar </text:span><text:span text:style-name="T54">mia </text:span><text:span text:style-name="T53">stirpe? </text:span><text:span text:style-name="T54">io </text:span><text:span text:style-name="T53">pur dirollati.<text:line-break/>Certo consegnerai </text:span><text:span text:style-name="T54">me a affanni<text:line-break/>Più </text:span><text:span text:style-name="T53">di quelli, </text:span><text:span text:style-name="T54">da’ </text:span><text:span text:style-name="T53">quali </text:span><text:span text:style-name="T54">io son </text:span><text:span text:style-name="T53">distretto.<text:line-break/></text:span><text:span text:style-name="T54">Ch’è </text:span><text:span text:style-name="T53">giustizia, allorchè </text:span><text:span text:style-name="T54">da </text:span><text:span text:style-name="T53">patria s</text:span><text:span text:style-name="T54">ua<text:line-break/></text:span><text:span text:style-name="T53">Uomo sta lungi tanto tempo, quanto<text:line-break/>Io ora, per molte de’ mortali<text:line-break/>Castella errando, travagli soffrendo.<text:line-break/>Pur dirò ciò, che mi domandi, </text:span><text:span text:style-name="T56">e </text:span><text:span text:style-name="T53">cerchi.<text:line-break/>Creta è una terra in mezzo al bruno mare,<text:line-break/>Bella, e grassa, </text:span><text:span text:style-name="T54">bagnata intorn</text:span><text:span text:style-name="T53">o intorno.<text:line-break/>Uomini sonvi molti, senza fine,<text:line-break/>E novanta cittadi; d’altri è altra<text:line-break/>Mischiata lingua; in essa son gli Achei,<text:line-break/></text:span><text:span text:style-name="T54">In essa </text:span><text:span text:style-name="T53">i Creti fini, di gran cuore.<text:line-break/>I Cidonii in essa, e i Doriesi<text:line-break/>In tre partiti, e i divin Pelasghi,<text:line-break/>E in que</text:span><text:span text:style-name="T53">st</text:span><text:span text:style-name="T53">i Gnoso gran città, u’ Minosse<text:line-break/>Per nove anni regnò, di Giove il grande<text:line-break/>Ascoltator, ragionator segreto.<text:line-break/>Padre del padre mio, del coraggioso<text:line-break/>Deucaliòn, Deucaliòn me feo,<text:line-break/>E ’l Rege Idomenéo, ma questi in navi<text:line-break/>Rostrate, </text:span><text:span text:style-name="T54">a </text:span><text:span text:style-name="T53">Ilio dentro, sen andoe<text:line-break/>Insieme con gli Atridi. A me famoso<text:line-break/></text:span><text:span text:style-name="T54">Nome è </text:span><text:span text:style-name="T53">Etòn; di nascit</text:span><text:span text:style-name="T54">a </text:span><text:span text:style-name="T53">il minore;<text:line-break/></text:span><text:soft-page-break/><text:span text:style-name="T53">Maggior l’altro, e miglior. Quiv’io Ulisse<text:line-break/>Vidi, </text:span><text:span text:style-name="T54">e </text:span><text:span text:style-name="T53">regali diedigli ospitali.<text:line-break/>Che a </text:span><text:span text:style-name="T54">Creta lo menò forza di </text:span><text:span text:style-name="T53">vento,<text:line-break/>Volendo andare </text:span><text:span text:style-name="T54">a Troja, errar facendolo<text:line-break/>Dalle Malée: e l’arrestò in Amniso,<text:line-break/>Ove è l</text:span><text:span text:style-name="T55">a </text:span><text:span text:style-name="T54">grotta di Lucina in </text:span><text:span text:style-name="T53">porti<text:line-break/>Crudeli: </text:span><text:span text:style-name="T54">e scampò appena le procelle.<text:line-break/>Tosto cercò d’Idomeneo; montando<text:line-break/>In città; ch’ei dicea ospite caro<text:line-break/>Essere, e venerando. A questo omai<text:line-break/>La decima era, o </text:span><text:span text:style-name="T53">undecima </text:span><text:span text:style-name="T54">Aurora,<text:line-break/>Che con navi rostrate </text:span><text:span text:style-name="T53">egli era andato<text:line-break/>Entro Ilio: questo io poi </text:span><text:span text:style-name="T54">menando a casa<text:line-break/>Bene </text:span><text:span text:style-name="T53">alloggiai, trattandol </text:span><text:span text:style-name="T54">caramente,<text:line-break/>Essendo </text:span><text:span text:style-name="T53">molte in casa robe; e a lui,<text:line-break/>E agli altri compagni, </text:span><text:span text:style-name="T54">che al </text:span><text:span text:style-name="T53">suo seguito<text:line-break/>Eran, dal popol ragunando diedi<text:line-break/>Della farina, e del vermiglio vino,<text:line-break/></text:span><text:span text:style-name="T54">E </text:span><text:span text:style-name="T53">bovi </text:span><text:span text:style-name="T54">a </text:span><text:span text:style-name="T53">immolar, perchè s’empiessero<text:line-break/>Il core. Ivi si stettero dì dodici<text:line-break/>I divi Achei (che volgeva un vento<text:line-break/>Borea, gagliardo, nè lassava fermi<text:line-break/>Star sopra terra; alcun severo Iddio<text:line-break/>Lo sollevava) il giorno tredicesimo<text:line-break/>Il vento cadde; e questi si partiro.<text:line-break/>Sapea dir molti falsi al ver simíli.<text:line-break/>A lei nell’</text:span><text:span text:style-name="T54">ascoltar, correan le </text:span><text:span text:style-name="T53">lagrime,<text:line-break/>E struggevasi il corpo. Qual la neve<text:line-break/></text:span><text:soft-page-break/><text:span text:style-name="T53">Negli alti monti a struggersi si viene,<text:line-break/></text:span><text:span text:style-name="T54">Ch’</text:span><text:span text:style-name="T53">Euro strugge, </text:span><text:span text:style-name="T54">allorchè </text:span><text:span text:style-name="T53">zeffiro versa,<text:line-break/></text:span><text:span text:style-name="T54">E </text:span><text:span text:style-name="T53">lei strutta, correndo empionsi i fiumi.<text:line-break/>Così </text:span><text:span text:style-name="T54">di </text:span><text:span text:style-name="T53">lei struggevansi le belle<text:line-break/></text:span><text:span text:style-name="T54">Guance, versante </text:span><text:span text:style-name="T53">lagrime, piangente<text:line-break/>Il suo uom, che sedea accanto a lei.<text:line-break/></text:span><text:span text:style-name="T54">Ma </text:span><text:span text:style-name="T53">Ulisse nell’</text:span><text:span text:style-name="T54">alma la plorante<text:line-break/>Sua donna </text:span><text:span text:style-name="T53">compatía; gli occhi, quai corna<text:line-break/></text:span><text:span text:style-name="T54">Stavano fermi, o fe</text:span><text:span text:style-name="T53">rro, immobilmente<text:line-break/></text:span><text:span text:style-name="T54">Nelle pal</text:span><text:span text:style-name="T53">pebre; </text:span><text:span text:style-name="T54">e con </text:span><text:span text:style-name="T53">astuzia questi<text:line-break/></text:span><text:span text:style-name="T54">Le </text:span><text:span text:style-name="T53">lagime ascondea. Poich’ella </text:span><text:span text:style-name="T54">adunque<text:line-break/></text:span><text:span text:style-name="T53">Sazia si fu del lagrimoso </text:span><text:span text:style-name="T54">pianto,<text:line-break/>Di nuovo fa</text:span><text:span text:style-name="T53">vellando r</text:span><text:span text:style-name="T54">eplicolle.</text:span></text:p>
      <text:p text:style-name="Verso"><text:span text:style-name="T54">Or di te, forestier, penso far prova,<text:line-break/>Se </text:span><text:span text:style-name="T53">colà invero co i</text:span><text:span text:style-name="T54"> divin compagni<text:line-break/>In </text:span><text:span text:style-name="T53">casa n’</text:span><text:span text:style-name="T54">alloggiasti il </text:span><text:span text:style-name="T53">mio marito,<text:line-break/>Come tu dì’; dimmi, quali eran quelle<text:line-break/>Vesti, </text:span><text:span text:style-name="T54">ch’egli vestía </text:span><text:span text:style-name="T53">intorno </text:span><text:span text:style-name="T54">al </text:span><text:span text:style-name="T53">corpo?<text:line-break/></text:span><text:span text:style-name="T54">Ei qual’era, e i compagni, che ’l seguiano</text:span><text:span text:style-name="T53">?</text:span></text:p>
      <text:p text:style-name="Verso"><text:span text:style-name="T53">Replicò a lei il molto saggio Ulisse.<text:line-break/></text:span><text:span text:style-name="T54">O </text:span><text:span text:style-name="T53">donna, forte è, ch’un, che tanto tempo<text:line-break/></text:span><text:span text:style-name="T54">Attorno è stato, dica: ch’è omai<text:line-break/>A </text:span><text:span text:style-name="T53">lui il </text:span><text:span text:style-name="T56">ventesim’</text:span><text:span text:style-name="T53">anno, da che quindi<text:line-break/></text:span><text:span text:style-name="T54">Sen venne, e </text:span><text:span text:style-name="T53">dalla </text:span><text:span text:style-name="T54">mia </text:span><text:span text:style-name="T53">patria partinne.<text:line-break/>Pur </text:span><text:span text:style-name="T54">dirò come </text:span><text:span text:style-name="T53">mi rapporta </text:span><text:span text:style-name="T54">il </text:span><text:span text:style-name="T53">cuore.<text:line-break/></text:span><text:span text:style-name="T54">Clena tutta purpurea aveva il </text:span><text:span text:style-name="T53">divo<text:line-break/>Uliss</text:span><text:span text:style-name="T54">e, doppia: era la fibbia d’oro,<text:line-break/></text:span><text:span text:style-name="T53">Con </text:span><text:span text:style-name="T54">doppie </text:span><text:span text:style-name="T53">canne; e </text:span><text:span text:style-name="T54">avanti era </text:span><text:span text:style-name="T53">il ricamo;<text:line-break/></text:span><text:soft-page-break/><text:span text:style-name="T54">Co’ piè </text:span><text:span text:style-name="T53">dinanzi </text:span><text:span text:style-name="T54">un </text:span><text:span text:style-name="T53">can </text:span><text:span text:style-name="T54">teneva un vajo<text:line-break/>Cerviatto, rimirandol </text:span><text:span text:style-name="T53">palpitare.<text:line-break/></text:span><text:span text:style-name="T54">E </text:span><text:span text:style-name="T53">di </text:span><text:span text:style-name="T54">ciò </text:span><text:span text:style-name="T53">tutti </text:span><text:span text:style-name="T54">si f</text:span><text:span text:style-name="T53">acean stupore,<text:line-break/></text:span><text:span text:style-name="T54">Com’essi </text:span><text:span text:style-name="T53">d’oro essendo, l’un strozzando<text:line-break/>Rimirava </text:span><text:span text:style-name="T54">il cerviatto; e l’</text:span><text:span text:style-name="T53">altro pronto<text:line-break/></text:span><text:span text:style-name="T54">A </text:span><text:span text:style-name="T53">scappare, co’ pedi </text:span><text:span text:style-name="T54">palpitava.<text:line-break/>Dilicata camiscia </text:span><text:span text:style-name="T53">io </text:span><text:span text:style-name="T54">vidi in </text:span><text:span text:style-name="T53">dosso,<text:line-break/></text:span><text:span text:style-name="T54">Come una </text:span><text:span text:style-name="T53">resta </text:span><text:span text:style-name="T54">di </text:span><text:span text:style-name="T53">cipolla secca;<text:line-break/>Sì morbid’</text:span><text:span text:style-name="T54">era, e chiara era </text:span><text:span text:style-name="T53">qual sole.<text:line-break/></text:span><text:span text:style-name="T54">Certo di </text:span><text:span text:style-name="T53">quella donne assai stupiro.<text:line-break/>Altro dirotti, tu in tuo cuor riponlo.<text:line-break/>Non so, se così in dosso era, di casa<text:line-break/></text:span><text:span text:style-name="T54">Vestito Ulisse, o </text:span><text:span text:style-name="T53">de’ compagni alcuno<text:line-break/></text:span><text:span text:style-name="T54">Diè, mentr’e</text:span><text:span text:style-name="T53">i </text:span><text:span text:style-name="T54">giva sulla ratta nave,<text:line-break/></text:span><text:span text:style-name="T53">O alcun ospite forse in alcun luogo;<text:line-break/></text:span><text:span text:style-name="T54">Che a molti </text:span><text:span text:style-name="T53">Ulisse amico era; che pochi<text:line-break/>Aveva tra gli Achei de’ pari suoi.<text:line-break/>E a lui io spada d’acciaro, e doppia<text:line-break/></text:span><text:span text:style-name="T54">Vesta diedi </text:span><text:span text:style-name="T53">purpurea, leggiadra,<text:line-break/>E tunica talare ed onorata<text:line-break/>Mentre il mandai sopra</text:span><text:span text:style-name="T54"> </text:span><text:span text:style-name="T53">ben salda nave.<text:line-break/>Servo di lui poco </text:span><text:span text:style-name="T54">maggior </text:span><text:span text:style-name="T53">gli andava<text:line-break/>Dietro; costui dirotti com’egli era.<text:line-break/>Gobbo era, di color bruno, ricciuto.<text:line-break/>Euribate </text:span><text:span text:style-name="T54">avea </text:span><text:span text:style-name="T53">nome: l’onorava<text:line-break/>Sovra gli altri compagni suoi Ulisse,<text:line-break/></text:span><text:span text:style-name="T54">Perchè sapeva, e in mente avea </text:span><text:span text:style-name="T53">del sodo.</text:span></text:p>
      <text:p text:style-name="Verso"><text:span text:style-name="T53">Sì disse; </text:span><text:span text:style-name="T54">e a lei </text:span><text:span text:style-name="T53">quel più </text:span><text:span text:style-name="T54">mosse </text:span><text:span text:style-name="T53">desio<text:line-break/></text:span><text:soft-page-break/><text:span text:style-name="T54">Di pianto; </text:span><text:span text:style-name="T53">mentre </text:span><text:span text:style-name="T54">ravvisava i </text:span><text:span text:style-name="T53">segni,<text:line-break/></text:span><text:span text:style-name="T54">Ch’a </text:span><text:span text:style-name="T53">lei saldi, ed </text:span><text:span text:style-name="T54">interi </text:span><text:span text:style-name="T53">espose </text:span><text:span text:style-name="T54">Ulisse.<text:line-break/></text:span><text:span text:style-name="T53">Poichè s</text:span><text:span text:style-name="T54">atolla f</text:span><text:span text:style-name="T53">u del lungo </text:span><text:span text:style-name="T54">pianto,<text:line-break/>Allora </text:span><text:span text:style-name="T53">rispondendogli, gli disse.</text:span></text:p>
      <text:p text:style-name="Verso"><text:span text:style-name="T54">Ora a me, f</text:span><text:span text:style-name="T53">orestier, </text:span><text:span text:style-name="T54">ch’eri da </text:span><text:span text:style-name="T53">prima<text:line-break/></text:span><text:span text:style-name="T54">Nelle mie case, miserabil; </text:span><text:span text:style-name="T53">caro<text:line-break/></text:span><text:span text:style-name="T54">Sarai, ed </text:span><text:span text:style-name="T53">onorando; </text:span><text:span text:style-name="T54">ch’io medesma<text:line-break/>Tai vestimenta </text:span><text:span text:style-name="T53">diedi, </text:span><text:span text:style-name="T54">quai ragioni,<text:line-break/>Ripiegate, di camera; e vi posi<text:line-break/></text:span><text:span text:style-name="T53">Lucida fibbia, </text:span><text:span text:style-name="T54">a essergli </text:span><text:span text:style-name="T53">ornamento.<text:line-break/></text:span><text:span text:style-name="T54">Ma non già </text:span><text:span text:style-name="T53">lui accoglierò di nuovo<text:line-break/></text:span><text:span text:style-name="T54">Tornante </text:span><text:span text:style-name="T53">a casa, in </text:span><text:span text:style-name="T54">cara patria terra.<text:line-break/>Che </text:span><text:span text:style-name="T53">con </text:span><text:span text:style-name="T54">destino </text:span><text:span text:style-name="T53">rio </text:span><text:span text:style-name="T54">su </text:span><text:span text:style-name="T53">cava nave<text:line-break/></text:span><text:span text:style-name="T54">Ulisse andò a </text:span><text:span text:style-name="T53">vedere </text:span><text:span text:style-name="T54">Ilio malvagia,<text:line-break/>Innominabil. Le </text:span><text:span text:style-name="T53">rispose </text:span><text:span text:style-name="T54">il molto<text:line-break/>Prudente Ulisse. O donna veneranda<text:line-break/></text:span><text:span text:style-name="T53">Del </text:span><text:span text:style-name="T54">Laerziade Ulisse; non più ora<text:line-break/>Il </text:span><text:span text:style-name="T53">corpo bel guastar, nè il cuore struggere.<text:line-break/></text:span><text:span text:style-name="T54">Pur </text:span><text:span text:style-name="T53">di </text:span><text:span text:style-name="T56">ciò </text:span><text:span text:style-name="T53">non </text:span><text:span text:style-name="T54">ti </text:span><text:span text:style-name="T53">biasmo, </text:span><text:span text:style-name="T54">nè </text:span><text:span text:style-name="T53">men sdegno.<text:line-break/></text:span><text:span text:style-name="T54">Ch’</text:span><text:span text:style-name="T53">alcun a un </text:span><text:span text:style-name="T54">altro </text:span><text:span text:style-name="T53">piange uomo perdendo<text:line-break/>Giovane sposo, a cui figli in amore<text:line-break/>Congiunta par</text:span><text:span text:style-name="T53">t</text:span><text:span text:style-name="T53">orisca; più </text:span><text:span text:style-name="T54">che </text:span><text:span text:style-name="T53">Ulisse,<text:line-break/>Cui dicon esser somigliante a </text:span><text:span text:style-name="T54">Dii.<text:line-break/></text:span><text:span text:style-name="T53">Ma il </text:span><text:span text:style-name="T54">pianto ferma, e ’l mio </text:span><text:span text:style-name="T53">parlar comprendi.<text:line-break/>Senza </text:span><text:span text:style-name="T54">errar </text:span><text:span text:style-name="T53">ti </text:span><text:span text:style-name="T54">dirò, nè celerollo</text:span><text:span text:style-name="T53">,<text:line-break/>Ch’omai d’Ulisse io del </text:span><text:span text:style-name="T54">ritorno udii,<text:line-break/></text:span><text:span text:style-name="T53">Presso </text:span><text:span text:style-name="T54">d’</text:span><text:span text:style-name="T53">uomin Tesproti </text:span><text:span text:style-name="T54">in grasso </text:span><text:span text:style-name="T53">popolo,<text:line-break/>Vivo; ben </text:span><text:span text:style-name="T54">reca </text:span><text:span text:style-name="T53">molte care, </text:span><text:span text:style-name="T54">e </text:span><text:span text:style-name="T53">buone<text:line-break/></text:span><text:soft-page-break/><text:span text:style-name="T53">Cose; </text:span><text:span text:style-name="T54">accattando </text:span><text:span text:style-name="T53">per lo popol; </text:span><text:span text:style-name="T56">grati<text:line-break/></text:span><text:span text:style-name="T54">Compagni perse, </text:span><text:span text:style-name="T56">e </text:span><text:span text:style-name="T53">cava </text:span><text:span text:style-name="T54">nave in nero<text:line-break/>Mar, nel </text:span><text:span text:style-name="T53">venir </text:span><text:span text:style-name="T54">dall’isola </text:span><text:span text:style-name="T53">Trinacria;<text:line-break/></text:span><text:span text:style-name="T54">Che </text:span><text:span text:style-name="T53">con esso crucciarsi </text:span><text:span text:style-name="T54">e </text:span><text:span text:style-name="T53">Giove, e ’l Sole;<text:line-break/></text:span><text:span text:style-name="T54">Che di questo, i compagni ucciso aviéno<text:line-break/>I bovi; </text:span><text:span text:style-name="T53">i </text:span><text:span text:style-name="T54">quali tutti ne periro<text:line-break/>Nel </text:span><text:span text:style-name="T53">mare </text:span><text:span text:style-name="T54">ondoso. Quello su </text:span><text:span text:style-name="T53">carena<text:line-break/></text:span><text:span text:style-name="T54">Di nave, buttò l’onda in sulla </text:span><text:span text:style-name="T53">spiaggia,<text:line-break/></text:span><text:span text:style-name="T54">De’ F</text:span><text:span text:style-name="T53">eaci alla </text:span><text:span text:style-name="T54">terra, </text:span><text:span text:style-name="T53">che </text:span><text:span text:style-name="T54">propinqui<text:line-break/>A </text:span><text:span text:style-name="T53">i Dei son </text:span><text:span text:style-name="T54">nati; </text:span><text:span text:style-name="T53">che </text:span><text:span text:style-name="T54">di cuor, qual Nume<text:line-break/>L’</text:span><text:span text:style-name="T53">onoraro, </text:span><text:span text:style-name="T56">e </text:span><text:span text:style-name="T54">a lui robe </text:span><text:span text:style-name="T53">assai </text:span><text:span text:style-name="T54">diero,<text:line-break/>E accompagnar lo vollero essi </text:span><text:span text:style-name="T53">stessi<text:line-break/></text:span><text:span text:style-name="T54">A </text:span><text:span text:style-name="T53">casa, s</text:span><text:span text:style-name="T54">ano, e salvo; e di già Ulisse<text:line-break/>Fora quì; ma </text:span><text:span text:style-name="T53">ciò </text:span><text:span text:style-name="T54">meglio al cor gli parve<text:line-break/>Far </text:span><text:span text:style-name="T53">robe, </text:span><text:span text:style-name="T54">andando in </text:span><text:span text:style-name="T55">molte </text:span><text:span text:style-name="T54">terre attorno.<text:line-break/>Sì </text:span><text:span text:style-name="T53">molte </text:span><text:span text:style-name="T54">astuzie, s</text:span><text:span text:style-name="T53">opra i mortali uomini<text:line-break/>Sa </text:span><text:span text:style-name="T54">Ulisse, nè alcun </text:span><text:span text:style-name="T53">mortal </text:span><text:span text:style-name="T54">di questo<text:line-break/></text:span><text:span text:style-name="T53">Con </text:span><text:span text:style-name="T54">lui contendería. Sì de’ </text:span><text:span text:style-name="T53">Tesproti<text:line-break/></text:span><text:span text:style-name="T54">A me il Rege contò Fidone; e in casa<text:line-break/></text:span><text:span text:style-name="T53">Libando </text:span><text:span text:style-name="T54">a me </text:span><text:span text:style-name="T53">giurò propio, la </text:span><text:span text:style-name="T54">nave<text:line-break/>Essere tratta giuso, ed </text:span><text:span text:style-name="T53">i </text:span><text:span text:style-name="T54">compagni<text:line-break/></text:span><text:span text:style-name="T55">Essere </text:span><text:span text:style-name="T54">in punto </text:span><text:span text:style-name="T53">per accompagnarlo<text:line-break/></text:span><text:span text:style-name="T54">Alla diletta sua </text:span><text:span text:style-name="T53">paterna terra.<text:line-break/>Ma </text:span><text:span text:style-name="T54">me pría congedò: che si diè ’l </text:span><text:span text:style-name="T55">caso,<text:line-break/></text:span><text:span text:style-name="T54">Che sen andava d’uomini </text:span><text:span text:style-name="T53">Tesproti<text:line-break/></text:span><text:span text:style-name="T54">Nave a Dulichio, di f</text:span><text:span text:style-name="T53">rumenti </text:span><text:span text:style-name="T54">ricco.<text:line-break/>E a me mostrò le </text:span><text:span text:style-name="T53">robe, </text:span><text:span text:style-name="T54">quante avea<text:line-break/>Ulisse </text:span><text:span text:style-name="T53">messe i</text:span><text:span text:style-name="T54">nsieme. E certamente<text:line-break/></text:span><text:soft-page-break/><text:span text:style-name="T54">Alla decima infin generazione<text:line-break/>Un </text:span><text:span text:style-name="T53">altro </text:span><text:span text:style-name="T54">ancora </text:span><text:span text:style-name="T53">pascerebbon, quante<text:line-break/></text:span><text:span text:style-name="T54">A lui ricchezze era</text:span><text:span text:style-name="T53">n serbate </text:span><text:span text:style-name="T54">in casa<text:line-break/>Del Re. </text:span><text:span text:style-name="T53">Lui </text:span><text:span text:style-name="T54">a </text:span><text:span text:style-name="T53">Dodona andar </text:span><text:span text:style-name="T54">dicea<text:line-break/>Affine d’ascoltar </text:span><text:span text:style-name="T53">dello Dio </text:span><text:span text:style-name="T54">Giove<text:line-break/>La volontà da quercia altifrondosa,<text:line-break/></text:span><text:span text:style-name="T53">Come </text:span><text:span text:style-name="T54">tornasse </text:span><text:span text:style-name="T53">in </text:span><text:span text:style-name="T54">cara patria terra,<text:line-break/>Stato già essendo lungo </text:span><text:span text:style-name="T53">tempo </text:span><text:span text:style-name="T54">assente;<text:line-break/>Se apertamente il fesse, o di nascoso.<text:line-break/></text:span><text:span text:style-name="T53">Così </text:span><text:span text:style-name="T53">questi</text:span><text:span text:style-name="T53"> così è s</text:span><text:span text:style-name="T54">alvo, e omai<text:line-break/></text:span><text:span text:style-name="T53">Verrà ben presso; nè </text:span><text:span text:style-name="T54">più lungi troppo<text:line-break/>Fia dagli amici, e </text:span><text:span text:style-name="T53">dalla patria </text:span><text:span text:style-name="T54">terra,<text:line-break/></text:span><text:span text:style-name="T53">Pur tuttavia darotti i giuramenti.<text:line-break/>Sappia or Giove da prima, degl’Iddei<text:line-break/>Sovranissimo, ed ottimo, e </text:span><text:span text:style-name="T54">la Vesta<text:line-break/>D’Ulisse </text:span><text:span text:style-name="T53">irreprensibile, a cui vegno,<text:line-break/>Fien</text:span><text:span text:style-name="T54"> tutte queste </text:span><text:span text:style-name="T53">cose t</text:span><text:span text:style-name="T54">erminate<text:line-break/></text:span><text:span text:style-name="T53">Com’io </text:span><text:span text:style-name="T54">dico, e in quest’anno </text:span><text:span text:style-name="T55">verrà </text:span><text:span text:style-name="T53">quà<text:line-break/></text:span><text:span text:style-name="T54">Ulisse, sulla fi</text:span><text:span text:style-name="T55">ne </text:span><text:span text:style-name="T53">dell’un mese,<text:line-break/>E ’l principio dell’altro. A lui di nuovo<text:line-break/>Ragionò </text:span><text:span text:style-name="T54">la Penelope </text:span><text:span text:style-name="T53">prudente.</text:span></text:p>
      <text:p text:style-name="Verso"><text:span text:style-name="T54">Oh </text:span><text:span text:style-name="T53">questo fusse, os</text:span><text:span text:style-name="T54">pite, </text:span><text:span text:style-name="T53">motto fatto!<text:line-break/>Perchè </text:span><text:span text:style-name="T54">tu </text:span><text:span text:style-name="T53">presto conoscessi </text:span><text:span text:style-name="T54">amore,<text:line-break/>E assai da me </text:span><text:span text:style-name="T53">regali, talchè </text:span><text:span text:style-name="T54">alcuno<text:line-break/></text:span><text:span text:style-name="T53">Te incontrando, beato predicasse.<text:line-break/></text:span><text:span text:style-name="T54">Ma da me </text:span><text:span text:style-name="T53">per lo cuor così si pensa,<text:line-break/>Come </text:span><text:span text:style-name="T54">e’ sarà. Nè più </text:span><text:span text:style-name="T53">a casa Ulisse<text:line-break/>Verrà; </text:span><text:span text:style-name="T54">nè accompagnato tu s</text:span><text:span text:style-name="T53">arai;<text:line-break/></text:span><text:soft-page-break/><text:span text:style-name="T53">E regalato; </text:span><text:span text:style-name="T54">che non sono </text:span><text:span text:style-name="T53">certo<text:line-break/>Padroni in ca</text:span><text:span text:style-name="T53">sa</text:span><text:span text:style-name="T53"> mai, qual’era Ulisse,<text:line-break/></text:span><text:span text:style-name="T54">Tra gli uomini </text:span><text:span text:style-name="T53">(se mai fu in questo mondo)<text:line-break/></text:span><text:span text:style-name="T54">Per opera d’accogliere, e ricevere<text:line-break/></text:span><text:span text:style-name="T56">Forest</text:span><text:span text:style-name="T54">ieri </text:span><text:span text:style-name="T53">onorandi, </text:span><text:span text:style-name="T54">e </text:span><text:span text:style-name="T53">congedargli.<text:line-break/></text:span><text:span text:style-name="T54">Orsù </text:span><text:span text:style-name="T53">ancelle </text:span><text:span text:style-name="T54">lavatelo, e </text:span><text:span text:style-name="T53">ponete<text:line-break/></text:span><text:span text:style-name="T54">Il letto, e panni da dormir, </text:span><text:span text:style-name="T53">vellose<text:line-break/></text:span><text:span text:style-name="T54">Vesti, e </text:span><text:span text:style-name="T53">coperte </text:span><text:span text:style-name="T54">dilicate, </text:span><text:span text:style-name="T53">e </text:span><text:span text:style-name="T54">nette,<text:line-break/>Che </text:span><text:span text:style-name="T53">ben calduccio </text:span><text:span text:style-name="T54">all’</text:span><text:span text:style-name="T53">aurea </text:span><text:span text:style-name="T54">Aurora </text:span><text:span text:style-name="T53">giunga</text:span><text:span text:style-name="T53">:</text:span><text:span text:style-name="T53"><text:line-break/>Diman </text:span><text:span text:style-name="T54">di buon mattin lavate, e ungete,<text:line-break/></text:span><text:span text:style-name="T53">Affinchè </text:span><text:span text:style-name="T54">dentro, presso </text:span><text:span text:style-name="T53">di </text:span><text:span text:style-name="T54">Telemaco<text:line-break/></text:span><text:span text:style-name="T53">Abbia </text:span><text:span text:style-name="T54">cura del </text:span><text:span text:style-name="T53">pranzo; </text:span><text:span text:style-name="T55">in </text:span><text:span text:style-name="T53">casa </text:span><text:span text:style-name="T54">assiso,<text:line-break/>A </text:span><text:span text:style-name="T53">colui peggio fi</text:span><text:span text:style-name="T54">a, chi </text:span><text:span text:style-name="T53">di coloro<text:line-break/>Costui attristerà, guastator </text:span><text:span text:style-name="T54">d’alma,<text:line-break/></text:span><text:span text:style-name="T53">Nè alcun’opra più quì farà, quantunque<text:line-break/></text:span><text:span text:style-name="T54">Crucciato fieramente; </text:span><text:span text:style-name="T53">poichè, come<text:line-break/></text:span><text:span text:style-name="T54">Di me tu, f</text:span><text:span text:style-name="T53">orestier, saprai, s</text:span><text:span text:style-name="T55">e </text:span><text:span text:style-name="T53">punto<text:line-break/>Son sopra </text:span><text:span text:style-name="T54">l’</text:span><text:span text:style-name="T53">altre femmine nel senno,<text:line-break/></text:span><text:span text:style-name="T54">E </text:span><text:span text:style-name="T53">nella </text:span><text:span text:style-name="T54">accorta mente</text:span><text:span text:style-name="T54">;</text:span><text:span text:style-name="T54"> se riarso</text:span><text:span text:style-name="T53">,<text:line-break/></text:span><text:span text:style-name="T54">Malvestito, in palagio dei cenare?<text:line-break/>Gli uomini s</text:span><text:span text:style-name="T53">ono </text:span><text:span text:style-name="T54">di ben </text:span><text:span text:style-name="T53">corta </text:span><text:span text:style-name="T54">vita,<text:line-break/>Chi villano sarà</text:span><text:span text:style-name="T53"> per </text:span><text:span text:style-name="T54">se </text:span><text:span text:style-name="T53">medesmo,<text:line-break/></text:span><text:span text:style-name="T54">E villane saprà cose; a </text:span><text:span text:style-name="T53">costui<text:line-break/>T</text:span><text:span text:style-name="T54">utti </text:span><text:span text:style-name="T53">i </text:span><text:span text:style-name="T54">mortali dietro </text:span><text:span text:style-name="T53">pregan </text:span><text:span text:style-name="T54">duoli,<text:line-break/>Vivo; e </text:span><text:span text:style-name="T53">poi morto maladicon tutti;<text:line-break/></text:span><text:span text:style-name="T54">Ma </text:span><text:span text:style-name="T53">chi </text:span><text:span text:style-name="T54">gentil sarà, e saprà cose<text:line-break/>Gentili; di costui la </text:span><text:span text:style-name="T53">rinomanza<text:line-break/></text:span><text:span text:style-name="T54">Ampia </text:span><text:span text:style-name="T53">gli ospiti port</text:span><text:span text:style-name="T53">a</text:span><text:span text:style-name="T53">no per tutti<text:line-break/></text:span><text:soft-page-break/><text:span text:style-name="T53">Gli uomini, </text:span><text:span text:style-name="T54">e </text:span><text:span text:style-name="T53">molti uomo dabbene il dicono.<text:line-break/></text:span><text:span text:style-name="T54">A </text:span><text:span text:style-name="T53">lei rispose, e disse il savio Ulisse.<text:line-break/></text:span><text:span text:style-name="T54">O </text:span><text:span text:style-name="T53">del </text:span><text:span text:style-name="T54">Laerziade Ulisse reverenda<text:line-break/></text:span><text:span text:style-name="T53">Donna, a me certamente le vellose<text:line-break/>Velli, ed i panni splendidi, </text:span><text:span text:style-name="T56">e </text:span><text:span text:style-name="T53">coperte<text:line-break/>Vennero in odio, </text:span><text:span text:style-name="T54">allora </text:span><text:span text:style-name="T53">quando in pría<text:line-break/>Di </text:span><text:span text:style-name="T54">Creta </text:span><text:span text:style-name="T53">poggi nevosi da banda<text:line-break/>Lassai, s</text:span><text:span text:style-name="T54">opra nave a </text:span><text:span text:style-name="T53">lunghi remi<text:line-break/></text:span><text:span text:style-name="T54">Andando: e </text:span><text:span text:style-name="T53">dormo, come pría dormiva<text:line-break/></text:span><text:span text:style-name="T54">Le </text:span><text:span text:style-name="T53">notti senza sonno, poichè molte<text:line-break/>Notti </text:span><text:span text:style-name="T54">in laido letto io riposai,<text:line-break/>Ed attesi la diva </text:span><text:span text:style-name="T53">Aurora bella.<text:line-break/>Nè </text:span><text:span text:style-name="T54">a me catini </text:span><text:span text:style-name="T53">per </text:span><text:span text:style-name="T54">lavare </text:span><text:span text:style-name="T53">i piedi<text:line-break/></text:span><text:span text:style-name="T54">Grati all’</text:span><text:span text:style-name="T53">anima s</text:span><text:span text:style-name="T54">ono; nè men donna<text:line-break/></text:span><text:span text:style-name="T53">Toccherà il piede nostro, </text:span><text:span text:style-name="T54">di </text:span><text:span text:style-name="T53">coloro,<text:line-break/>Che sono a </text:span><text:span text:style-name="T54">te per la magion ministre,<text:line-break/>S’</text:span><text:span text:style-name="T53">alcuna non </text:span><text:span text:style-name="T54">è vecchia antica, savia,<text:line-break/></text:span><text:span text:style-name="T53">Che </text:span><text:span text:style-name="T54">tanto tollerato abbia </text:span><text:span text:style-name="T53">quant’io:<text:line-break/></text:span><text:span text:style-name="T54">A </text:span><text:span text:style-name="T53">questa lassereimi i piè toccare.</text:span></text:p>
      <text:p text:style-name="Verso"><text:span text:style-name="T54">Replicolli la savia </text:span><text:span text:style-name="T53">Penelope.<text:line-break/>Ospite </text:span><text:span text:style-name="T56">caro, </text:span><text:span text:style-name="T54">che non anco alcuno<text:line-break/></text:span><text:span text:style-name="T53">Uomo prudente sì, de i peregrini<text:line-break/></text:span><text:span text:style-name="T54">Ospiti cari alla mia casa venne,<text:line-break/>Qual tu con </text:span><text:span text:style-name="T53">modo tutte cose dici<text:line-break/>Prudenti. </text:span><text:span text:style-name="T14">È</text:span><text:span text:style-name="T53"> a me vecchia, in intelletto<text:line-break/>Saggi consigli avente; che nutrío<text:line-break/>Quel misero, e educò, nelle sue braccia<text:line-break/>Ricevendolo, quando lui da prima<text:line-break/></text:span><text:soft-page-break/><text:span text:style-name="T53">La madre partorì; che laveratti<text:line-break/>I piedi; tuttochè poco abbia fiato.<text:line-break/>Orsù, adesso, rizzátati, o prudente<text:line-break/>Euricléa, lava del tuo padrone<text:line-break/>Il coetaneo; ch’anco Ulisse omai<text:line-break/></text:span><text:span text:style-name="T14">È</text:span><text:span text:style-name="T54"> tal </text:span><text:span text:style-name="T53">ne’ piedi, e tale nelle mani,<text:line-break/>Che tosto l’uom nelle sciagure invecchia.</text:span></text:p>
      <text:p text:style-name="P2">Disse; e la vecchia colle man tenea<text:line-break/>Il viso, e calde lagrime spargea.<text:line-break/>E lamentosa poi parlò parola.</text:p>
      <text:p text:style-name="Verso"><text:span text:style-name="T53">O me per amor tuo, figlio, meschina!<text:line-break/>Certo te Giove sopra gli uomin tutti<text:line-break/>Nimico, che tenevi alma devota.<text:line-break/>Che insino a or niuno de’ mortali<text:line-break/></text:span><text:span text:style-name="T54">Tante a Giove godente di saette</text:span><text:span text:style-name="T53"><text:line-break/>Grate cosce bruciò, od isquisite<text:line-break/>Ecatombe, a lui </text:span><text:span text:style-name="T54">quante tu ne desti,<text:line-break/>Supplicando di </text:span><text:span text:style-name="T53">giugnere a vecchiaja<text:line-break/>Fresca</text:span><text:span text:style-name="T54">, e ad allevar l’illustre figlio.<text:line-break/>Or </text:span><text:span text:style-name="T53">così </text:span><text:span text:style-name="T54">a te del </text:span><text:span text:style-name="T53">tutto egli ritolse<text:line-break/></text:span><text:span text:style-name="T54">Il </text:span><text:span text:style-name="T53">giorno del ritorno; così ancora<text:line-break/></text:span><text:span text:style-name="T54">Si fan beffe di lui in </text:span><text:span text:style-name="T53">alcun luogo<text:line-break/>Le </text:span><text:span text:style-name="T54">donne di </text:span><text:span text:style-name="T53">stranieri </text:span><text:span text:style-name="T54">ospiti, </text:span><text:span text:style-name="T53">quando<text:line-break/></text:span><text:span text:style-name="T54">D’alcun </text:span><text:span text:style-name="T53">verrà </text:span><text:span text:style-name="T54">all’inclita </text:span><text:span text:style-name="T53">magione;<text:line-break/>Qual queste cagne di te si fan beffe<text:line-break/>Tutte, delle quali ora </text:span><text:span text:style-name="T54">e danno, ed </text:span><text:span text:style-name="T53">onte<text:line-break/></text:span><text:span text:style-name="T54">Molte schifando, lavar non </text:span><text:span text:style-name="T53">permetti;<text:line-break/></text:span><text:span text:style-name="T54">E me </text:span><text:span text:style-name="T53">comanda </text:span><text:span text:style-name="T54">inver non ripugnante</text:span><text:span text:style-name="T53">,<text:line-break/></text:span><text:soft-page-break/><text:span text:style-name="T54">D’Icario figlia la savia </text:span><text:span text:style-name="T53">Penelope.<text:line-break/>Però i piedi laverotti, insieme<text:line-break/>Per amor di Penelope medesma,<text:line-break/>E tuo. Ch’a me commovesi entro l’al</text:span><text:span text:style-name="T54">ma<text:line-break/></text:span><text:span text:style-name="T53">Per li </text:span><text:span text:style-name="T54">dolori: orsù, adesso intendi<text:line-break/>La parola, </text:span><text:span text:style-name="T53">qualunque io </text:span><text:span text:style-name="T54">ti dirò.<text:line-break/>Molti ospiti quà venner, che provati<text:line-break/>Molti aveano </text:span><text:span text:style-name="T54">trava</text:span><text:span text:style-name="T54">gli; ma niuno<text:line-break/>Per anco </text:span><text:span text:style-name="T53">venne </text:span><text:span text:style-name="T54">sì sembiante in vista<text:line-break/></text:span><text:span text:style-name="T53">Come t</text:span><text:span text:style-name="T54">u in corpo, </text:span><text:span text:style-name="T56">e </text:span><text:span text:style-name="T54">in </text:span><text:span text:style-name="T53">voce, e </text:span><text:span text:style-name="T54">in piedi a </text:span><text:span text:style-name="T53">Ulisse<text:line-break/></text:span><text:span text:style-name="T54">Rassembri. A lei </text:span><text:span text:style-name="T53">rispose Ulisse il saggio.</text:span></text:p>
      <text:p text:style-name="Verso"><text:span text:style-name="T54">O vecchia, </text:span><text:span text:style-name="T53">così </text:span><text:span text:style-name="T54">dicon tutti quelli,<text:line-break/></text:span><text:span text:style-name="T53">Che </text:span><text:span text:style-name="T54">videro </text:span><text:span text:style-name="T53">con g</text:span><text:span text:style-name="T54">li </text:span><text:span text:style-name="T53">occhi amboduo noi,<text:line-break/></text:span><text:span text:style-name="T54">Assai esser tra </text:span><text:span text:style-name="T53">noi </text:span><text:span text:style-name="T54">rassomiglianti,<text:line-break/></text:span><text:span text:style-name="T53">Come </text:span><text:span text:style-name="T54">tu stessa accortamente dici.</text:span></text:p>
      <text:p text:style-name="Verso"><text:span text:style-name="T53">Disse; </text:span><text:span text:style-name="T54">e la vecchia bacinetto prese<text:line-break/></text:span><text:span text:style-name="T53">Da per </text:span><text:span text:style-name="T54">tutto splendiente, </text:span><text:span text:style-name="T53">con </text:span><text:span text:style-name="T54">cui </text:span><text:span text:style-name="T53">i piedi<text:line-break/></text:span><text:span text:style-name="T54">Ben ben lavò, e acqua versovvi molta,<text:line-break/>Fredda; </text:span><text:span text:style-name="T56">e </text:span><text:span text:style-name="T53">poi s</text:span><text:span text:style-name="T54">opra, s</text:span><text:span text:style-name="T53">parsevi </text:span><text:span text:style-name="T54">la </text:span><text:span text:style-name="T53">calda.<text:line-break/></text:span><text:span text:style-name="T54">Ma Ulisse si</text:span><text:span text:style-name="T53"> sedea nel focolare,<text:line-break/></text:span><text:span text:style-name="T54">E verso il </text:span><text:span text:style-name="T53">buio si</text:span><text:span text:style-name="T54"> rivolse tosto.<text:line-break/></text:span><text:span text:style-name="T53">Che </text:span><text:span text:style-name="T54">tosto sì pensò </text:span><text:span text:style-name="T53">nel </text:span><text:span text:style-name="T54">cuor, </text:span><text:span text:style-name="T53">non lui<text:line-break/>Prendendo, ravvisassene </text:span><text:span text:style-name="T54">la </text:span><text:span text:style-name="T53">margine,<text:line-break/></text:span><text:span text:style-name="T54">E le cose facessersi palesi.<text:line-break/>Lavava, presso </text:span><text:span text:style-name="T53">andando, il padron su</text:span><text:span text:style-name="T54">o;<text:line-break/>La margine, ch’a lui già un porco </text:span><text:span text:style-name="T53">impresse<text:line-break/></text:span><text:span text:style-name="T54">Con bianca </text:span><text:span text:style-name="T53">sanna, </text:span><text:span text:style-name="T54">al </text:span><text:span text:style-name="T53">monte </text:span><text:span text:style-name="T54">di </text:span><text:span text:style-name="T53">Parnaso<text:line-break/></text:span><text:span text:style-name="T54">Andante da </text:span><text:span text:style-name="T53">Autolico, e da’ figli,<text:line-break/></text:span><text:soft-page-break/><text:span text:style-name="T53">Di sua madre buon padre, che vincea<text:line-break/></text:span><text:span text:style-name="T54">Gli uomini per furare, e </text:span><text:span text:style-name="T53">per gi</text:span><text:span text:style-name="T54">ucare.<text:line-break/>E a lui ciò diè lo stesso Dio Mercurio.<text:line-break/>Ch’a questo grate cosce </text:span><text:span text:style-name="T53">egli bruciava<text:line-break/>Di capretti, e d’agnelli: ed ei ’l seguía<text:line-break/>Insieme, </text:span><text:span text:style-name="T54">pronto. Autolico venendo<text:line-break/>D’Itaca al </text:span><text:span text:style-name="T53">grasso popolo; figliuolo<text:line-break/>Fres</text:span><text:span text:style-name="T54">co </text:span><text:span text:style-name="T53">nato trovò di s</text:span><text:span text:style-name="T54">ua figliuola;<text:line-break/>Ch’a </text:span><text:span text:style-name="T53">lui Euricléa sulle ginocchia<text:line-break/></text:span><text:span text:style-name="T54">Care </text:span><text:span text:style-name="T53">pose, </text:span><text:span text:style-name="T54">allorchè finiva appunto<text:line-break/></text:span><text:span text:style-name="T53">Di cenare, </text:span><text:span text:style-name="T54">e gli disse, e salutollo:<text:line-break/>Autolico; tu or per </text:span><text:span text:style-name="T53">te ritrova<text:line-break/></text:span><text:span text:style-name="T54">Il nome, che </text:span><text:span text:style-name="T53">tu ponghi della fi</text:span><text:span text:style-name="T54">glia<text:line-break/>Al caro figlio; il quale </text:span><text:span text:style-name="T53">desiato<text:line-break/></text:span><text:span text:style-name="T14">È</text:span><text:span text:style-name="T54"> da te </text:span><text:span text:style-name="T53">con </text:span><text:span text:style-name="T54">assai </text:span><text:span text:style-name="T53">preghiere, </text:span><text:span text:style-name="T54">e </text:span><text:span text:style-name="T53">voti.</text:span></text:p>
      <text:p text:style-name="Verso"><text:span text:style-name="T54">Autolico le disse, e le rispose</text:span><text:span text:style-name="T53">.<text:line-break/></text:span><text:span text:style-name="T54">Genero mio, e figlia, il nome, </text:span><text:span text:style-name="T53">quale<text:line-break/></text:span><text:span text:style-name="T54">Dirò, ponete; ch’a </text:span><text:span text:style-name="T53">molti io in odio<text:line-break/></text:span><text:span text:style-name="T54">Venuto quà ne vegno, </text:span><text:span text:style-name="T53">uomini, </text:span><text:span text:style-name="T54">e donne,<text:line-break/>Per la terra; ch’a </text:span><text:span text:style-name="T53">molti </text:span><text:span text:style-name="T54">dà </text:span><text:span text:style-name="T53">mangiare.<text:line-break/></text:span><text:span text:style-name="T54">A quelli, nome soprannome sia<text:line-break/>Odísseo, ovvero Ulisse; or </text:span><text:span text:style-name="T55">io </text:span><text:span text:style-name="T53">allor </text:span><text:span text:style-name="T54">quando.<text:line-break/>Giunto alla </text:span><text:span text:style-name="T53">pubertà, alla </text:span><text:span text:style-name="T54">materna<text:line-break/></text:span><text:span text:style-name="T53">Gran </text:span><text:span text:style-name="T54">magione, in Parnaso egli verranne,<text:line-break/>Ov’i’ ho i miei averi; a lui da </text:span><text:span text:style-name="T53">que</text:span><text:span text:style-name="T53">sti</text:span><text:span text:style-name="T53"><text:line-break/>Darò, </text:span><text:span text:style-name="T54">e g</text:span><text:span text:style-name="T53">odente sì </text:span><text:span text:style-name="T54">rimanderollo,<text:line-break/>Per </text:span><text:span text:style-name="T53">questi venne Ulisse, acciò </text:span><text:span text:style-name="T54">gli desse<text:line-break/>Gli splendidi </text:span><text:span text:style-name="T53">regali. </text:span><text:span text:style-name="T54">Adunque lui<text:line-break/></text:span><text:soft-page-break/><text:span text:style-name="T54">Autolico, e </text:span><text:span text:style-name="T53">i figliuoli </text:span><text:span text:style-name="T54">d’</text:span><text:span text:style-name="T53">Autolico<text:line-break/></text:span><text:span text:style-name="T54">Accolser colle </text:span><text:span text:style-name="T53">braccia, </text:span><text:span text:style-name="T54">e dolci </text:span><text:span text:style-name="T53">motti;<text:line-break/></text:span><text:span text:style-name="T54">Ma della </text:span><text:span text:style-name="T53">madre </text:span><text:span text:style-name="T54">la </text:span><text:span text:style-name="T53">madre Anfitéa</text:span><text:span text:style-name="T54"><text:line-break/>Attaccata a </text:span><text:span text:style-name="T53">Ulisse così </text:span><text:span text:style-name="T54">intorno,<text:line-break/></text:span><text:span text:style-name="T53">Baciolli </text:span><text:span text:style-name="T54">il capo, ed ambo i vaghi </text:span><text:span text:style-name="T53">lumi,<text:line-break/>Autolico </text:span><text:span text:style-name="T54">ordinò a </text:span><text:span text:style-name="T53">i figli illustri,<text:line-break/></text:span><text:span text:style-name="T54">Armar da cena, e </text:span><text:span text:style-name="T53">quei l’udir spr</text:span><text:span text:style-name="T54">onante.<text:line-break/>Tosto </text:span><text:span text:style-name="T53">dentro menaro </text:span><text:span text:style-name="T54">un </text:span><text:span text:style-name="T53">bove </text:span><text:span text:style-name="T54">maschio<text:line-break/>Di </text:span><text:span text:style-name="T53">cinque </text:span><text:span text:style-name="T54">anni; e </text:span><text:span text:style-name="T53">così </text:span><text:span text:style-name="T54">lo </text:span><text:span text:style-name="T53">scorticaro,<text:line-break/>E ’l rivoltaro, </text:span><text:span text:style-name="T54">e tutto lo </text:span><text:span text:style-name="T53">versaro,<text:line-break/></text:span><text:span text:style-name="T54">E lo </text:span><text:span text:style-name="T53">trinciaro maestrevolmente,<text:line-break/></text:span><text:span text:style-name="T54">E in ischidioni lo ’nfilzaro, e a modo<text:line-break/></text:span><text:span text:style-name="T53">Girarlo </text:span><text:span text:style-name="T54">arrosto, e ferono le parti.<text:line-break/></text:span><text:span text:style-name="T53">Così </text:span><text:span text:style-name="T54">allor tutto ’l dì, quanto egli è </text:span><text:span text:style-name="T53">lungo,<text:line-break/>Fino </text:span><text:span text:style-name="T54">al cader del </text:span><text:span text:style-name="T53">Sole essi mangiaro.<text:line-break/>Nè al cuor fallì </text:span><text:span text:style-name="T54">il </text:span><text:span text:style-name="T53">ben partito cibo.<text:line-break/>Quando il Sole andò sotto, e sopravvenne<text:line-break/>La notte; allora andarono a dormire,<text:line-break/>E del sonno si presono il regalo.<text:line-break/>Quando dal mattin nata, di </text:span><text:span text:style-name="T54">rosate<text:line-break/></text:span><text:span text:style-name="T53">Dita, apparío l’Aurora; andaro in fretta<text:line-break/>E ’nfuria a caccia, e cani, e figli stessi<text:line-break/>D’Autolico: e fra questi il divo Ulisse<text:line-break/>Andò: e l’alto monte ne saliro<text:line-break/>Di boscaglia vestito, di Parnaso,<text:line-break/>E giunser presto alle ventose pieghe;<text:line-break/>Il Sole poi di nuovo le campagne<text:line-break/>Battea, dall’Oceán cheto, profondo.<text:line-break/></text:span><text:soft-page-break/><text:span text:style-name="T53">Quei cacciatori giunsono in un fondo;<text:line-break/>E dinanzi da loro, orme tracciando<text:line-break/>Cani givano, e i figli loro dietro<text:line-break/>D’Autolico: e tra questi il divo Ulisse<text:line-break/></text:span><text:span text:style-name="T54">Andava </text:span><text:span text:style-name="T53">presso a’ cani, maneggiando<text:line-break/>La picca, che da se lunga ombra getta.<text:line-break/>Ivi giacea in f</text:span><text:span text:style-name="T54">olta macchia un </text:span><text:span text:style-name="T53">grosso<text:line-break/></text:span><text:span text:style-name="T54">Porco, </text:span><text:span text:style-name="T53">la </text:span><text:span text:style-name="T54">qual non </text:span><text:span text:style-name="T53">già </text:span><text:span text:style-name="T54">penetra forza<text:line-break/></text:span><text:span text:style-name="T53">Di venti spiranti umido, nè </text:span><text:span text:style-name="T54">lei<text:line-break/></text:span><text:span text:style-name="T53">Il Sol F</text:span><text:span text:style-name="T54">etonte </text:span><text:span text:style-name="T54">c</text:span><text:span text:style-name="T54">o’ s</text:span><text:span text:style-name="T53">uoi rai percuote,<text:line-break/>Nè pioggia passa al tutto; così folta<text:line-break/>Era, ma delle foglie ancora aveavi<text:line-break/>Spargimento ben molto; or a lui ’ntorno<text:line-break/>Venne d’uomini, e can rumor di piedi,<text:line-break/>Come </text:span><text:span text:style-name="T54">cacciando andavan; </text:span><text:span text:style-name="T53">quello incontro,<text:line-break/>Dal bosco ben i suoi ciuffi arricciando,<text:line-break/>Fuoco guatando colle luci; loro<text:line-break/>Vicino si piantò. Or primo primo<text:line-break/>Ulisse mosse, la grand’asta suso<text:line-break/></text:span><text:span text:style-name="T54">Tenendo colla man grossa, </text:span><text:span text:style-name="T53">bramando<text:line-break/>F</text:span><text:span text:style-name="T54">erire; </text:span><text:span text:style-name="T53">il porco prevenendo, lui<text:line-break/>Colpì sopra il ginocchio, e molto attinse<text:line-break/>Della carne col dente, obliquamente<text:line-break/>Assalendo; </text:span><text:span text:style-name="T56">e </text:span><text:span text:style-name="T53">dell’uom </text:span><text:span text:style-name="T54">non giunse all’osso.<text:line-break/></text:span><text:span text:style-name="T53">Questo Ulisse ferì, accertando al destro<text:line-break/>Omero, e trapassò dall’altra parte<text:line-break/>La punta della risplendente lancia.<text:line-break/></text:span><text:span text:style-name="T54">E cadde nella </text:span><text:span text:style-name="T53">polve giù disteso,<text:line-break/></text:span><text:soft-page-break/><text:span text:style-name="T54">E l’anima volossene; ora i figli<text:line-break/>D’Autolico </text:span><text:span text:style-name="T53">cari, a lui dintorno<text:line-break/></text:span><text:span text:style-name="T54">Travagliavan; d’Ulisse </text:span><text:span text:style-name="T53">irreprensibile,<text:line-break/>Di vin la cicatrice ne fasciavano<text:line-break/>Pulitamente; e con incanto il </text:span><text:span text:style-name="T56">sangue<text:line-break/></text:span><text:span text:style-name="T53">Negro stagnaro; e tosto</text:span><text:span text:style-name="T54"> andar del </text:span><text:span text:style-name="T53">caro<text:line-break/>Padre </text:span><text:span text:style-name="T54">alla casa; lui </text:span><text:span text:style-name="T53">ben med</text:span><text:span text:style-name="T54">icando<text:line-break/></text:span><text:span text:style-name="T53">Autolico, ed i figli d’Autolico,<text:line-break/>E dando di magnifici presenti,<text:line-break/>Godente essi godenti mandar tosto<text:line-break/>In Itaca: di lui il padre, e l’alma<text:line-break/>Madre goder, tornante, e ricercaro<text:line-break/></text:span><text:span text:style-name="T54">Ciascuna cosa, </text:span><text:span text:style-name="T53">e della cicatrice,<text:line-break/>Che accidente </text:span><text:span text:style-name="T55">avesse </text:span><text:span text:style-name="T53">egli patito.<text:line-break/>Ed egli a loro bene il tutto disse,<text:line-break/>Che nel cacciar, con bianco dente un porco<text:line-break/>Ferillo, mentre andava sul Parnaso<text:line-break/>Co’ figli d’Autolico; la quale,<text:line-break/>La vecchia colle man giuso rivolte<text:line-break/>Chiappando, riconobbe </text:span><text:span text:style-name="T54">all’</text:span><text:span text:style-name="T53">asciugare;<text:line-break/></text:span><text:span text:style-name="T54">E ’l </text:span><text:span text:style-name="T53">piè lascionne andare, u’ si </text:span><text:span text:style-name="T54">portava;<text:line-break/></text:span><text:span text:style-name="T53">Cadde l</text:span><text:span text:style-name="T54">a </text:span><text:span text:style-name="T53">polpa entro </text:span><text:span text:style-name="T54">la </text:span><text:span text:style-name="T53">bacinella,<text:line-break/>E ’l rame rimbombò, tosto dall’una<text:line-break/>Banda piegossi, e l’acqua andò per terra;</text:span><text:span text:style-name="T56"><text:line-break/></text:span><text:span text:style-name="T53">A quella, gioja insieme, e dolor prese<text:line-break/>La mente; e le due luci </text:span><text:span text:style-name="T54">a </text:span><text:span text:style-name="T55">lei </text:span><text:span text:style-name="T53">di pianto<text:line-break/>S’empiero; e la sottil voce arrestossi.<text:line-break/>E toccandogli il mento, a Ulisse disse.</text:span></text:p>
      <text:p text:style-name="Verso"><text:soft-page-break/><text:span text:style-name="T53">Certo che Ulisse sei, o caro figlio,<text:line-break/></text:span><text:span text:style-name="T54">Nè te </text:span><text:span text:style-name="T53">io pria conobbi, di toccare<text:line-break/>Tuttoquanto d’intorno; il padron mio.</text:span></text:p>
      <text:p text:style-name="Verso"><text:span text:style-name="T53">Disse, e guatò Penelopéa con gli occhi,<text:line-break/>Spiegar volendo il caro sposo, dentro<text:line-break/>Esser; </text:span><text:span text:style-name="T54">ma </text:span><text:span text:style-name="T53">quella nè mirar poteo<text:line-break/>Essendo addirimpetto, nè conoscere;<text:line-break/></text:span><text:span text:style-name="T54">Che a lei Minerva torta avea la mente.<text:line-break/>Ma </text:span><text:span text:style-name="T53">Ulisse mettendo su, la mano<text:line-break/></text:span><text:span text:style-name="T54">La g</text:span><text:span text:style-name="T53">ola ne le prese colla destra,<text:line-break/>Coll’altra presso a se trassela, e disse.</text:span></text:p>
      <text:p text:style-name="Verso"><text:span text:style-name="T54">Balia, </text:span><text:span text:style-name="T53">perchè sperder mi vuoi? tu stessa<text:line-break/>Sovra </text:span><text:span text:style-name="T54">la </text:span><text:span text:style-name="T53">poppa tua mi rallevasti;<text:line-break/>Or dopo aver sofferti assai travagli,<text:line-break/></text:span><text:span text:style-name="T54">Giunti </text:span><text:span text:style-name="T53">il </text:span><text:span text:style-name="T54">ventesim’</text:span><text:span text:style-name="T53">anno in patria terra.<text:line-break/>Or poichè l’avvisasti, ed a te Dio<text:line-break/>Cacciò nel cuore, taci, ch’alcun altro<text:line-break/>Non l’oda nel palagio. </text:span><text:span text:style-name="T54">Ch’</text:span><text:span text:style-name="T53">io sì parlo,<text:line-break/>E ciò tratto sarà </text:span><text:span text:style-name="T54">a </text:span><text:span text:style-name="T53">compimento,<text:line-break/>Se sotto me uccideranne Iddio<text:line-break/>Gli altieri proci, nè </text:span><text:span text:style-name="T54">da </text:span><text:span text:style-name="T53">te, che mia<text:line-break/>Se’ balia, </text:span><text:span text:style-name="T54">m’</text:span><text:span text:style-name="T53">asterrò, finoacc</text:span><text:span text:style-name="T53">h</text:span><text:span text:style-name="T53">è l’altre<text:line-break/>Ancelle donne uccida in mio palagio.</text:span></text:p>
      <text:p text:style-name="Verso"><text:span text:style-name="T53">Risposegli </text:span><text:span text:style-name="T54">la sa</text:span><text:span text:style-name="T53">via Euricléa.<text:line-break/>Figlio mio, qual parola degli denti<text:line-break/>Scappò dalla chiusura? tu pur sai,<text:line-break/>Qual è mio spirto, saldo, e </text:span><text:span text:style-name="T54">non </text:span><text:span text:style-name="T53">cedente.<text:line-break/>Terrò, come </text:span><text:span text:style-name="T54">una </text:span><text:span text:style-name="T53">soda pietra, o ferro.<text:line-break/></text:span><text:soft-page-break/><text:span text:style-name="T53">Altro dirotti, </text:span><text:span text:style-name="T54">tu </text:span><text:span text:style-name="T53">in tuo cuore il getta.<text:line-break/>Se sotto t</text:span><text:span text:style-name="T56">e </text:span><text:span text:style-name="T53">uccideranne Iddio<text:line-break/>Gli altieri proci; allor dirotti appunto<text:line-break/>Delle donne in palagio, quai son quelle,<text:line-break/>Che disonoran te; quali innocenti.</text:span></text:p>
      <text:p text:style-name="Verso"><text:span text:style-name="T53">A lei soggiunse il molto saggio Ulisse.<text:line-break/>Balia, perchè tu queste conterai?<text:line-break/></text:span><text:span text:style-name="T54">Nè t’è </text:span><text:span text:style-name="T53">duopo; ch’io stesso intenderonne<text:line-break/>Bene, e conoscerommi ciascheduna.<text:line-break/>Silenzio tieni, e far lassa agl’Iddei.</text:span></text:p>
      <text:p text:style-name="Verso"><text:span text:style-name="T54">Disse; e la </text:span><text:span text:style-name="T53">vecchia di palagio uscío,<text:line-break/>Per </text:span><text:span text:style-name="T54">portar da lavar </text:span><text:span text:style-name="T53">di nuovo i piedi;<text:line-break/>Che tuttoquanto </text:span><text:span text:style-name="T54">pría s’era </text:span><text:span text:style-name="T53">versato.<text:line-break/></text:span><text:span text:style-name="T54">Poichè </text:span><text:span text:style-name="T53">lavato, e con grass’olio ebb’unto;<text:line-break/>Del fuoco presso più, </text:span><text:span text:style-name="T54">la sedia </text:span><text:span text:style-name="T53">trasse<text:line-break/></text:span><text:span text:style-name="T54">Ulisse, per scaldarsi, e rasciugarsi.<text:line-break/>E co’ panni la </text:span><text:span text:style-name="T53">margine </text:span><text:span text:style-name="T54">copría.</text:span></text:p>
      <text:p text:style-name="Verso"><text:span text:style-name="T54">Cominciò allor Penelope la sav</text:span><text:span text:style-name="T53">ia.<text:line-break/></text:span><text:span text:style-name="T54">Ospite, da te </text:span><text:span text:style-name="T53">ancora un </text:span><text:span text:style-name="T54">pocolino<text:line-break/>Dimanderò io stessa</text:span><text:span text:style-name="T53">, </text:span><text:span text:style-name="T54">che del </text:span><text:span text:style-name="T53">dolce<text:line-break/>Dormir tosto</text:span><text:span text:style-name="T54"> </text:span><text:span text:style-name="T54">f</text:span><text:span text:style-name="T54">i</text:span><text:span text:style-name="T53">a tempo; cui il sonno<text:line-break/>Prenda soave, </text:span><text:span text:style-name="T54">ancorchè afflitto, e mesto.<text:line-break/>Ma a me </text:span><text:span text:style-name="T53">duol s</text:span><text:span text:style-name="T54">enza </text:span><text:span text:style-name="T53">misura </text:span><text:span text:style-name="T54">diede<text:line-break/>Ventura, </text:span><text:span text:style-name="T53">poichè </text:span><text:span text:style-name="T54">i giorni mi diletto,<text:line-break/></text:span><text:span text:style-name="T53">Lamentando, piangendo, nelle </text:span><text:span text:style-name="T54">mie<text:line-break/>Opre guardando, e delle fant</text:span><text:span text:style-name="T53">i, in </text:span><text:span text:style-name="T54">casa,<text:line-break/>Ma </text:span><text:span text:style-name="T53">poichè notte </text:span><text:span text:style-name="T54">viene, e il dormir prende<text:line-break/>Tutti, giaccio </text:span><text:span text:style-name="T53">nel </text:span><text:span text:style-name="T54">letto, e me, dintorno<text:line-break/></text:span><text:soft-page-break/><text:span text:style-name="T54">Al delicato cuore, acute </text:span><text:span text:style-name="T53">cure<text:line-break/>Inzigano </text:span><text:span text:style-name="T54">dolente; </text:span><text:span text:style-name="T56">come </text:span><text:span text:style-name="T53">quando<text:line-break/></text:span><text:span text:style-name="T54">Di Pandaréo la figlia la verdetta<text:line-break/>Canterina: </text:span><text:span text:style-name="T53">correndo </text:span><text:span text:style-name="T54">primavera,<text:line-break/></text:span><text:span text:style-name="T53">Leggiadramente canta, nelle foglie<text:line-break/></text:span><text:span text:style-name="T54">Degli alberi serrate risedendo.</text:span><text:span text:style-name="T53"><text:line-break/>Questa, sovente figurando, sparge<text:line-break/>Voce di molti versi; Ití</text:span><text:span text:style-name="T54">no caro<text:line-break/>F</text:span><text:span text:style-name="T53">iglio plorando, cui con ferro uccise<text:line-break/></text:span><text:span text:style-name="T54">All’impensata già, </text:span><text:span text:style-name="T53">per sua follía,<text:line-break/>F</text:span><text:span text:style-name="T54">iglio di Zeto </text:span><text:span text:style-name="T53">Re. Così </text:span><text:span text:style-name="T54">ancora<text:line-break/>A me movesi il </text:span><text:span text:style-name="T53">core </text:span><text:span text:style-name="T54">quinci e </text:span><text:span text:style-name="T53">quindi,<text:line-break/></text:span><text:span text:style-name="T54">S’i</text:span><text:span text:style-name="T53">o </text:span><text:span text:style-name="T54">stò </text:span><text:span text:style-name="T53">col figlio, </text:span><text:span text:style-name="T55">e s</text:span><text:span text:style-name="T53">aldo il </text:span><text:span text:style-name="T54">tutto serbo,<text:line-break/></text:span><text:span text:style-name="T53">La mia roba, l’ancelle, e l’alta casa,<text:line-break/></text:span><text:span text:style-name="T54">Il letto rispettando </text:span><text:span text:style-name="T53">del </text:span><text:span text:style-name="T54">marito,<text:line-break/></text:span><text:span text:style-name="T53">E del popol la f</text:span><text:span text:style-name="T54">ama; o insieme </text:span><text:span text:style-name="T53">omai<text:line-break/>Quel </text:span><text:span text:style-name="T54">migliore ne </text:span><text:span text:style-name="T53">seguo degli </text:span><text:span text:style-name="T54">Achei,<text:line-break/></text:span><text:span text:style-name="T53">Che per isposa chiedemi in palagio,<text:line-break/>Dando infiniti sposalizii doni.<text:line-break/>Ma ’l</text:span><text:span text:style-name="T54"> mio figli</text:span><text:span text:style-name="T53">o, finch’era ancor fanciullo,<text:line-break/></text:span><text:span text:style-name="T54">E senza s</text:span><text:span text:style-name="T55">enno, </text:span><text:span text:style-name="T53">non mi permettea<text:line-break/></text:span><text:span text:style-name="T54">Il maritarmi; orch’</text:span><text:span text:style-name="T53">egli è f</text:span><text:span text:style-name="T54">atto grande,<text:line-break/>Ed a matura giovinezza è giunto,<text:line-break/>Me prega, </text:span><text:span text:style-name="T55">che </text:span><text:span text:style-name="T53">di nuovo esca </text:span><text:span text:style-name="T54">di casa,<text:line-break/></text:span><text:span text:style-name="T53">Per la roba s</text:span><text:span text:style-name="T54">degnato, cui</text:span><text:span text:style-name="T55"> </text:span><text:span text:style-name="T54">gli Achei<text:line-break/>Gli </text:span><text:span text:style-name="T53">mangiano. </text:span><text:span text:style-name="T54">Or a me tu que</text:span><text:span text:style-name="T54">st</text:span><text:span text:style-name="T54">o sogno<text:line-break/>Giudica e odi. </text:span><text:span text:style-name="T53">Oconi in </text:span><text:span text:style-name="T54">casa venti<text:line-break/>A </text:span><text:span text:style-name="T55">me </text:span><text:span text:style-name="T53">mangiano il gran nell’acqua intriso,<text:line-break/></text:span><text:soft-page-break/><text:span text:style-name="T54">E di lo</text:span><text:span text:style-name="T53">r </text:span><text:span text:style-name="T54">mi diletto riguardando.<text:line-break/>Calando giù dal monte un </text:span><text:span text:style-name="T53">aquilone<text:line-break/></text:span><text:span text:style-name="T54">Grifagno, i colli a tutti </text:span><text:span text:style-name="T53">ruppe, e </text:span><text:span text:style-name="T55">uccise;<text:line-break/></text:span><text:span text:style-name="T53">Quelli insi</text:span><text:span text:style-name="T54">eme </text:span><text:span text:style-name="T53">in palagio si versaro;<text:line-break/></text:span><text:span text:style-name="T54">Questa levossi</text:span><text:span text:style-name="T53"> all’etere divino.<text:line-break/></text:span><text:span text:style-name="T54">Ma io piangea, e urlava, </text:span><text:span text:style-name="T53">ancora in sogno.<text:line-break/></text:span><text:span text:style-name="T54">E </text:span><text:span text:style-name="T53">intorno </text:span><text:span text:style-name="T54">a me adunaronsi le bene<text:line-break/></text:span><text:span text:style-name="T53">Acconce in </text:span><text:span text:style-name="T54">testa Achee, </text:span><text:span text:style-name="T53">che lamentavami<text:line-break/>Mis</text:span><text:span text:style-name="T54">erabilmente; </text:span><text:span text:style-name="T53">perchè uccisi<text:line-break/>M’</text:span><text:span text:style-name="T54">avea questo Aquilone quegli </text:span><text:span text:style-name="T53">oconi;<text:line-break/>Tornando addietro; </text:span><text:span text:style-name="T54">nel </text:span><text:span text:style-name="T53">cortil s’assise</text:span><text:span text:style-name="T54">,<text:line-break/>Che s</text:span><text:span text:style-name="T53">porge in alto; </text:span><text:span text:style-name="T54">e con umana </text:span><text:span text:style-name="T53">voce,<text:line-break/></text:span><text:span text:style-name="T54">Tennemi, e disse: statti di buon </text:span><text:span text:style-name="T53">cuore<text:line-break/></text:span><text:span text:style-name="T54">D’</text:span><text:span text:style-name="T53">Icario fi</text:span><text:span text:style-name="T54">glia lungi </text:span><text:span text:style-name="T53">glorioso.<text:line-break/></text:span><text:span text:style-name="T54">Non s</text:span><text:span text:style-name="T55">ogno è </text:span><text:span text:style-name="T53">questo, ma </text:span><text:span text:style-name="T54">ben </text:span><text:span text:style-name="T53">visione<text:line-break/></text:span><text:span text:style-name="T54">Buona, ch’a te sarà </text:span><text:span text:style-name="T53">condotta </text:span><text:span text:style-name="T54">a fine</text:span><text:span text:style-name="T53">.<text:line-break/></text:span><text:span text:style-name="T54">Gli </text:span><text:span text:style-name="T53">oconi i proci: </text:span><text:span text:style-name="T54">io l’</text:span><text:span text:style-name="T53">aquilone augello,<text:line-break/></text:span><text:span text:style-name="T54">A </text:span><text:span text:style-name="T53">te fui </text:span><text:span text:style-name="T54">pría, or </text:span><text:span text:style-name="T53">tuo sposo, tornai</text:span><text:span text:style-name="T53">;</text:span><text:span text:style-name="T53"><text:line-break/></text:span><text:span text:style-name="T54">Ch’a </text:span><text:span text:style-name="T53">tutti </text:span><text:span text:style-name="T54">i pr</text:span><text:span text:style-name="T53">oci darò sozza morte.<text:line-break/>S</text:span><text:span text:style-name="T54">ì </text:span><text:span text:style-name="T53">disse, </text:span><text:span text:style-name="T54">e </text:span><text:span text:style-name="T53">mi lassò il dolce sonno.<text:line-break/>E guatando in palagio io vidi l’oche,<text:line-break/>Che beccavan nel trogolo il frumento<text:line-break/>Ove in pría. Le rispose </text:span><text:span text:style-name="T54">il </text:span><text:span text:style-name="T53">saggio Ulisse.</text:span></text:p>
      <text:p text:style-name="Verso"><text:span text:style-name="T54">O </text:span><text:span text:style-name="T53">donna, non si puote in guisa alcuna<text:line-break/>Interpretare il sogno in altra parte<text:line-break/>Torcendol; poich’a te lo stesso Ulisse<text:line-break/>Dispiegò come il compierà; a’ proci<text:line-break/>Tutti tutti ruina omai ne spunta,<text:line-break/></text:span><text:soft-page-break/><text:span text:style-name="T53">Nè alcuno scamperà morte, e le f</text:span><text:span text:style-name="T54">ata.</text:span></text:p>
      <text:p text:style-name="Verso"><text:span text:style-name="T53">Replicolli </text:span><text:span text:style-name="T54">la savia </text:span><text:span text:style-name="T53">Penelope.<text:line-break/>Ospite, certo i sogni imperscrutabili,<text:line-break/>Forti, infiniti son; nè ogni cosa<text:line-break/>Agli uomini conducesi ad effetto,<text:line-break/>Che doppie porte son de i frali sogni,<text:line-break/>Altre fatte di corna, altre d’avorio.<text:line-break/>Di loro, quei, che vengon pel segato<text:line-break/>Elefante, che noi chiamiamo avorio,<text:line-break/>Eleferonte, che vale; egli </text:span><text:span text:style-name="T54">ingannano<text:line-break/></text:span><text:span text:style-name="T53">Acraante parole, cioè imperfette,<text:line-break/>Ovvero senza conclusion portando.<text:line-break/></text:span><text:span text:style-name="T54">Ma </text:span><text:span text:style-name="T53">quei, che per limate </text:span><text:span text:style-name="T54">ceraa o </text:span><text:span text:style-name="T53">corna,<text:line-break/>Vengon, questi crenusi, cioè concludono<text:line-break/>Quando alcuno gli vede de’ mortali.<text:line-break/>Ma a me non mi penso, che di quinci<text:line-break/>Venisse il fiero sogno; che saría<text:line-break/></text:span><text:span text:style-name="T54">Certo a me </text:span><text:span text:style-name="T53">desiabile, ed </text:span><text:span text:style-name="T54">al figlio.<text:line-break/></text:span><text:span text:style-name="T53">Altro dirotti, tu in tuo cuor ripollo.<text:line-break/>Quella Aurora verrà di tristo nome,<text:line-break/>Che da casa d’Ulisse allungherammi;<text:line-break/>Poich’io ora un giuoco porrò in mezzo,<text:line-break/>Le scure, ch’ei in palagio suo f</text:span><text:span text:style-name="T54">ermava,<text:line-break/></text:span><text:span text:style-name="T53">Dodici in tutto, qu</text:span><text:span text:style-name="T53">a</text:span><text:span text:style-name="T53">i cavicchi; e stando<text:line-break/>Ei ben lungi, a passar scoccava freccia.<text:line-break/></text:span><text:span text:style-name="T54">Tra’ </text:span><text:span text:style-name="T53">proci or metterò cotesto giuoco.<text:line-break/>Colui, che più agevolmente l’</text:span><text:span text:style-name="T54">arco<text:line-break/></text:span><text:span text:style-name="T53">Tenderà colle palme; e per le scure<text:line-break/></text:span><text:soft-page-break/><text:span text:style-name="T53">Dodici tutte tirerà la freccia,<text:line-break/>A colui dietro andronne in compagnia,<text:line-break/>Questa giovenil casa abbandonando<text:line-break/>Bella </text:span><text:span text:style-name="T54">assai, e </text:span><text:span text:style-name="T53">d’assai roba ripiena.<text:line-break/></text:span><text:span text:style-name="T54">Di </text:span><text:span text:style-name="T53">cui me penso avere a sovvenirmi<text:line-break/>Anco in sogno. Soggiunse il savio Ulisse.</text:span></text:p>
      <text:p text:style-name="Verso"><text:span text:style-name="T53">O donna venerabile d’Ulisse<text:line-break/>Di Laerte, non più or differisci<text:line-break/>In casa questo giuoco, che a te pría<text:line-break/>Il molto saggio quà verranne Ulisse,<text:line-break/>Che costoro, quest’arco ben polito<text:line-break/>Maneggiando, ed il nervo a forza tendano,<text:line-break/>E </text:span><text:span text:style-name="T54">del f</text:span><text:span text:style-name="T53">erro pel </text:span><text:span text:style-name="T54">mezzo </text:span><text:span text:style-name="T53">ne saettino.</text:span></text:p>
      <text:p text:style-name="Verso"><text:span text:style-name="T53">Replicolli la </text:span><text:span text:style-name="T54">savia </text:span><text:span text:style-name="T53">Penelope.<text:line-break/>Se volessi, a me, ospite, sedendo<text:line-break/>In casa, dilettar, non a me il sonno<text:line-break/>Sulle palpebre si diffondería;<text:line-break/></text:span><text:span text:style-name="T54">Ma </text:span><text:span text:style-name="T53">non si puote in alcun modo fare,<text:line-break/>Che gli uomini stien sempre senza sonno.<text:line-break/>Che sopra ciaschedun poser destino<text:line-break/>Gl’immortali a i mortal sopra </text:span><text:span text:style-name="T54">la terra.<text:line-break/></text:span><text:span text:style-name="T53">Or io sopra, al cenacolo sagliendo,<text:line-break/>Poserò in letto, pieno di sospiri,<text:line-break/>Nelle lagrime mie sempre imbagnata.<text:line-break/>Da che Ulisse n’</text:span><text:span text:style-name="T54">andò </text:span><text:span text:style-name="T53">per veder Ilio<text:line-break/>Malvagio, e da non nominarsi; </text:span><text:span text:style-name="T54">io </text:span><text:span text:style-name="T53">quivi<text:line-break/>Dormirò, e tu dormi in questa casa.<text:line-break/>O in terra, stendendo; o in letto pónganti.</text:span></text:p>
      <text:p text:style-name="Verso"><text:soft-page-break/><text:span text:style-name="T53">Così detto, salì nelle superne<text:line-break/>Splendide stanze; ma non ella sola,<text:line-break/>Che con lei l’altre fanti ne veníano.<text:line-break/>Alle stanze di sopra </text:span><text:span text:style-name="T54">risalita,<text:line-break/></text:span><text:span text:style-name="T53">Colle femmine fanti; poi piangeva<text:line-break/></text:span><text:span text:style-name="T54">Ulisse </text:span><text:span text:style-name="T53">il caro sposo, infinchè il sonno<text:line-break/>Dolce gittò sulle palpebre </text:span><text:span text:style-name="T54">Palla.</text:span></text:p>
      <text:h text:style-name="P16" text:outline-level="1">Odissea d’Omero<text:line-break/>Libro XX.</text:h>
      <text:p text:style-name="Verso"><text:span text:style-name="T58">Nel </text:span><text:span text:style-name="T35">vestibol dormía il divo Ulisse;<text:line-break/>E non concio vitel sotto distese;<text:line-break/>E per di sopra molti cuoi d’agnelli,<text:line-break/>Ch’aveano gli Achei sacrificati.<text:line-break/></text:span><text:span text:style-name="T36">Eurinome gettò </text:span><text:span text:style-name="T35">gabban velluto</text:span><text:span text:style-name="T36"><text:line-break/>S</text:span><text:span text:style-name="T35">opra il dormente; allora Ulisse in cuore<text:line-break/>Mali pensando contro </text:span><text:span text:style-name="T36">a’ </text:span><text:span text:style-name="T35">proci, desto<text:line-break/></text:span><text:span text:style-name="T36">Giacea; e </text:span><text:span text:style-name="T35">dal palagio gían le donne,<text:line-break/></text:span><text:span text:style-name="T36">Che co’ </text:span><text:span text:style-name="T35">proci </text:span><text:span text:style-name="T36">mischiate </text:span><text:span text:style-name="T35">eransi </text:span><text:span text:style-name="T36">avante,<text:line-break/>Tra l</text:span><text:span text:style-name="T35">or donne facendo r</text:span><text:span text:style-name="T36">isa, e festa.<text:line-break/></text:span><text:span text:style-name="T35">Di lui mossesi il cor nel caro petto.<text:line-break/>E assai rivolse per </text:span><text:span text:style-name="T36">la </text:span><text:span text:style-name="T35">mente, e l’alma</text:span><text:span text:style-name="T36">,<text:line-break/></text:span><text:span text:style-name="T35">S’andando là, desse a ciascuna morte,<text:line-break/>O ancor lassasse co’ superbi </text:span><text:span text:style-name="T36">proci<text:line-break/></text:span><text:span text:style-name="T35">Mescolarsi per l’ultima fi</text:span><text:span text:style-name="T36">ata.<text:line-break/></text:span><text:span text:style-name="T35">E ’l cuore dentro suo, latrati dava,<text:line-break/>Qual cagna intorno a i teneri cagnuoli<text:line-break/>Andando, all’uom, cui non conosce, abbaja,<text:line-break/>E agogna di combatter; così allora<text:line-break/>Dentro abbajava di lui il cuor, sdegnante<text:line-break/>Le male fatte, e ’l</text:span><text:span text:style-name="T36"> </text:span><text:span text:style-name="T35">petto percotendo.<text:line-break/>Così colle parole sgridò il cuore.<text:line-break/>Soffri or, cuor, ch’altro peggio già soffristi.<text:line-break/></text:span><text:soft-page-break/><text:span text:style-name="T35">Quel dì, ch’a te, sfrenato nel coraggio<text:line-break/>Mangiò il Ciclope i valorosi sozii;<text:line-break/>E tu </text:span><text:span text:style-name="T37">soffristi, fi</text:span><text:span text:style-name="T35">nchè te la mente<text:line-break/>Guidò fuori dell’antro, che pensavi<text:line-break/>Di morire. Sì disse, riprendendo<text:line-break/>Nel petto il caro cuore. A lui il cuore<text:line-break/>Assai si stava in fede, ed in ritegno,<text:line-break/>Soffrendo senza fin; ma egli stesso<text:line-break/>Si rivoltava or quinci, or quindi, come<text:line-break/>Quando ventre uomo, grande fuoco acceso,<text:line-break/>Pieno di grasso e sangue, quinci e quindi<text:line-break/></text:span><text:span text:style-name="T36">Gira, e ben presto </text:span><text:span text:style-name="T35">brama </text:span><text:span text:style-name="T36">d’</text:span><text:span text:style-name="T35">arrostire;<text:line-break/>Ei così quinci e quindi si volgea,<text:line-break/>Consultando, in che modo agli sfacciati<text:line-break/>Proci </text:span><text:span text:style-name="T36">le mani addosso ne mettesse,<text:line-break/>Essendo solo, a </text:span><text:span text:style-name="T35">molti: </text:span><text:span text:style-name="T36">a lui di presso<text:line-break/>Venne Minerva, giù da Ciel discesa,<text:line-break/>Ed a donna </text:span><text:span text:style-name="T35">nel </text:span><text:span text:style-name="T36">corpo era s</text:span><text:span text:style-name="T35">imíle.<text:line-break/></text:span><text:span text:style-name="T36">Sopra ’l </text:span><text:span text:style-name="T35">capo f</text:span><text:span text:style-name="T36">ermossi, e sì gli disse.</text:span></text:p>
      <text:p text:style-name="Verso"><text:span text:style-name="T36">Perchè stai desto, di </text:span><text:span text:style-name="T35">tutti i mortali<text:line-break/></text:span><text:span text:style-name="T36">Sovra modo infelice? casa è </text:span><text:span text:style-name="T35">questa<text:line-break/></text:span><text:span text:style-name="T36">A te, e donna a te è questa in casa,<text:line-break/>E figlio, quale un </text:span><text:span text:style-name="T35">brama essere figlio.</text:span></text:p>
      <text:p text:style-name="Verso"><text:span text:style-name="T36">A lei rispose il molto saggio Ulisse.<text:line-break/>Tutto ciò certo, o Dea, dicesti a modo</text:span><text:span text:style-name="T35">.<text:line-break/></text:span><text:span text:style-name="T36">Ma a me l’alma in cor </text:span><text:span text:style-name="T35">questo consulta,<text:line-break/>Come </text:span><text:span text:style-name="T36">a’ procaci </text:span><text:span text:style-name="T35">proci </text:span><text:span text:style-name="T36">io metta mano</text:span><text:span text:style-name="T35">,<text:line-break/>Essendo solo, </text:span><text:span text:style-name="T36">e </text:span><text:span text:style-name="T35">quei sempre intruppati<text:line-break/></text:span><text:soft-page-break/><text:span text:style-name="T35">Son dentro. In oltre cosa anco maggiore<text:line-break/>Questa consulto, </text:span><text:span text:style-name="T36">che se io uccido,<text:line-break/>Per volontà di Giove, </text:span><text:span text:style-name="T38">e </text:span><text:span text:style-name="T36">tua; </text:span><text:span text:style-name="T35">poi </text:span><text:span text:style-name="T36">dove<text:line-break/></text:span><text:span text:style-name="T35">Mi scapperò? or ciò, conforto a dirmi.</text:span></text:p>
      <text:p text:style-name="Verso"><text:span text:style-name="T35">Risposegli la Dea glauca </text:span><text:span text:style-name="T36">Minerva.<text:line-break/></text:span><text:span text:style-name="T35">Sciagurato; </text:span><text:span text:style-name="T36">altri cred’anco a </text:span><text:span text:style-name="T35">peggiore<text:line-break/>Compagno, </text:span><text:span text:style-name="T36">ch’è mortale, e non sa tanto;<text:line-break/>Ma io son Dea, </text:span><text:span text:style-name="T35">che </text:span><text:span text:style-name="T36">te continuo </text:span><text:span text:style-name="T35">guardo<text:line-break/>In </text:span><text:span text:style-name="T36">tutti </text:span><text:span text:style-name="T37">gli tra</text:span><text:span text:style-name="T35">vagli: or io dirotti<text:line-break/>Chiaramente. Se squadre ben cinquanta<text:line-break/></text:span><text:span text:style-name="T36">D’uomini favellanti in varie </text:span><text:span text:style-name="T35">lingue<text:line-break/></text:span><text:span text:style-name="T36">Ci </text:span><text:span text:style-name="T35">avesser messo </text:span><text:span text:style-name="T36">in mezzo, fu</text:span><text:span text:style-name="T35">riando<text:line-break/>D’uccidere con </text:span><text:span text:style-name="T36">Marte; </text:span><text:span text:style-name="T35">anco di questi<text:line-break/>Via porteresti bovi, </text:span><text:span text:style-name="T36">e grasse pecore.<text:line-break/>Ma </text:span><text:span text:style-name="T35">pur ti</text:span><text:span text:style-name="T36"> </text:span><text:span text:style-name="T35">prenda sonno. </text:span><text:span text:style-name="T17">È</text:span><text:span text:style-name="T35"> </text:span><text:span text:style-name="T36">noja ancora<text:line-break/>Far </text:span><text:span text:style-name="T35">la </text:span><text:span text:style-name="T36">guardia </text:span><text:span text:style-name="T35">a </text:span><text:span text:style-name="T36">chi veglia tutta </text:span><text:span text:style-name="T35">notte.<text:line-break/>Omai tu uscirai dalle sciagure.</text:span></text:p>
      <text:p text:style-name="Verso"><text:span text:style-name="T37">Di</text:span><text:span text:style-name="T37">ss</text:span><text:span text:style-name="T37">e, </text:span><text:span text:style-name="T35">e a lui il sonno alle palpebre infuse.<text:line-break/>Ella </text:span><text:span text:style-name="T36">tosto all’</text:span><text:span text:style-name="T35">Olimpo l</text:span><text:span text:style-name="T36">a divina<text:line-break/>Sen </text:span><text:span text:style-name="T35">andò delle Dee, </text:span><text:span text:style-name="T36">quando </text:span><text:span text:style-name="T35">chiappollo<text:line-break/></text:span><text:span text:style-name="T36">Il </text:span><text:span text:style-name="T35">sonno, </text:span><text:span text:style-name="T36">che </text:span><text:span text:style-name="T35">del </text:span><text:span text:style-name="T36">cor le </text:span><text:span text:style-name="T35">cure scioglie,<text:line-break/>Di membra scioglitore; </text:span><text:span text:style-name="T36">ma la </text:span><text:span text:style-name="T35">moglie<text:line-break/>Perita in </text:span><text:span text:style-name="T36">buone cose, era svegliata.<text:line-break/></text:span><text:span text:style-name="T35">Ed </text:span><text:span text:style-name="T36">in </text:span><text:span text:style-name="T35">morbidi letti ella seggendo,<text:line-break/>Piagnea. </text:span><text:span text:style-name="T36">Or posciachè piagnendo fue<text:line-break/></text:span><text:span text:style-name="T35">Saziata in suo cuore; primamente<text:line-break/>La diva delle donne orò a Diana.</text:span></text:p>
      <text:p text:style-name="Verso"><text:span text:style-name="T36">Diana, </text:span><text:span text:style-name="T35">venerabil Dea, figliuola<text:line-break/></text:span><text:soft-page-break/><text:span text:style-name="T35">Di Giove, oh a me omai freccia nel petto<text:line-break/>Gittandone, la vita ne levassi<text:line-break/>In questo punto: ovver me dirubando<text:line-break/>Procella, sen andasse traportando<text:line-break/>Per sentier tenebrosi, e nelle foci<text:line-break/>Gittasse d’Oceàn, che indietro corre.<text:line-break/>Come allorchè di Pandaréo le figlie<text:line-break/>Tolser via le procelle, alle quai i padri<text:line-break/>Fecer morir gl’Iddei, esse rimasono<text:line-break/>Orfane in casa, </text:span><text:span text:style-name="T38">e </text:span><text:span text:style-name="T35">governolle Venere<text:line-break/>Con cacio, e dolce mele, e vin soave:<text:line-break/>Giuno diè lor più delle donne tutte,<text:line-break/>Sembiante, e senno: la lunghezza diede<text:line-break/>Diana casta: i lavori Minerva<text:line-break/>Insegnò gloriosi a lavorare;<text:line-break/>Quando Vener divina difilossi,<text:line-break/>All’alto Olimpo, a chiedere alle figlie<text:line-break/>La fine di fiorito maritaggio,<text:line-break/>A Giove, che nel fulmine ha diletto.<text:line-break/></text:span><text:span text:style-name="T36">(Ch’e</text:span><text:span text:style-name="T35">i ben le cose save tuttequante,<text:line-break/>La sorte buona, e rea de’ mortali uomini.)<text:line-break/>Le figlie intanto dirubar l’Arpíe,<text:line-break/>E a servir diero all’odiose Furie.<text:line-break/>Così sperdano me, ed anniéntino,<text:line-break/>Quei, che tengono case nell’Olimpo:<text:line-break/>O me colpisca dalle belle trecce<text:line-break/>Diana, affinchè per vedere Ulisse,<text:line-break/>Vada anco sotto l’odiosa terra.<text:line-break/></text:span><text:soft-page-break/><text:span text:style-name="T35">Nè d’uom peggiore allegri l’intelletto.<text:line-break/>Ma questo male anco anco ha tollerabile,<text:line-break/>Quando i giorni alcun pianga bene spesso<text:line-break/>Dolente in cuore, e ’l sonno abbia le notti.<text:line-break/>(Che questo f</text:span><text:span text:style-name="T36">a s</text:span><text:span text:style-name="T35">cordar di tutto ’l bene<text:line-break/>E mal, poich’egli ingombri le palpebre</text:span><text:span text:style-name="T36">)<text:line-break/></text:span><text:span text:style-name="T35">Ma rei anco a me sogni cacciò Iddio;<text:line-break/>Che in questa notte allato a me dormío,<text:line-break/>A lui simíl, </text:span><text:span text:style-name="T36">sì f</text:span><text:span text:style-name="T35">atto essendo, quale<text:line-break/>Insieme coll’esercito n’andava,<text:line-break/>Ma il mio cuore gioía; ch’io non pensava<text:line-break/>Essere sogno, ma visione</text:span><text:span text:style-name="T36"> </text:span><text:span text:style-name="T35">omai.</text:span></text:p>
      <text:p text:style-name="P5">Disse; e l’Aurora in aurea sedia giunse.<text:line-break/>Di lei piangente il suon comprese il divo<text:line-break/>Ulisse, e ruminò poi col pensiero,<text:line-break/>E al cor gli parve, ch’ella conoscendo<text:line-break/>Stessegli accanto al capo: e raccogliendo<text:line-break/>Clena, e pelli, entro a cui egli dormía,<text:line-break/>In casa le depose su una sedia;<text:line-break/>Ed il vitello pose fuor portando.<text:line-break/>E Giove supplicò a man levate.</text:p>
      <text:p text:style-name="Verso"><text:span text:style-name="T35">Giove padre, se me volendo voi<text:line-break/>Conduceste in mia terra, quando assai<text:line-break/>Sconfitto m’avevate; alcun mi dica<text:line-break/>Voce d’augurio, d’uomin, che si sveglino,<text:line-break/>Per di dentro, e di fuori appaja altro<text:line-break/>Segnal di Giove. Così disse orando.<text:line-break/>E lui udì il Consigliero Giove.<text:line-break/></text:span><text:soft-page-break/><text:span text:style-name="T35">Tosto tonò dal rilucente Olimpo,<text:line-break/>Dall’alto dalle nuvole; e gioínne<text:line-break/>Il divo Ulisse: e d’augurio voce<text:line-break/>Di casa donna mandò fuor mugnaja,<text:line-break/>Vicino, ove le macine posavano<text:line-break/>Al pastore di genti: a queste dodici<text:line-break/>Donne tutte facevano lavoro,<text:line-break/>Di biade, </text:span><text:span text:style-name="T38">e </text:span><text:span text:style-name="T35">di frumento macinando<text:line-break/>Farina, ch’è degli uomini il midollo.<text:line-break/>L’altre dormían, macinato il grano,<text:line-break/>Una sola per anco non restava,<text:line-break/>La qual era di tutte la più frale,<text:line-break/>Che fermando la macine, parola<text:line-break/>Disse, segnale </text:span><text:span text:style-name="T36">al </text:span><text:span text:style-name="T35">Re. O Giove Padre,<text:line-break/>Che regni sovra i Dei, e sovra gli uomini,<text:line-break/>Certo tonasti assai </text:span><text:span text:style-name="T36">da </text:span><text:span text:style-name="T35">Ciel stellato,<text:line-break/>Nè è nugol; di te tal segno mostri.<text:line-break/>Compisci ancora </text:span><text:span text:style-name="T36">a </text:span><text:span text:style-name="T35">me meschina il detto,<text:line-break/>Ch’io dirò: i proci l’ultima fiata</text:span><text:span text:style-name="T36"><text:line-break/></text:span><text:span text:style-name="T35">In questo dì, nella magion d’Ulisse,<text:line-break/>Si prendano l’amabile convito.<text:line-break/>Ch’</text:span><text:span text:style-name="T36">a </text:span><text:span text:style-name="T35">me per </text:span><text:span text:style-name="T36">la f</text:span><text:span text:style-name="T35">atica cordogliosa<text:line-break/>Sciolsero le ginocchia, mentre faccio<text:line-break/>Farina: cenino or l’ultima </text:span><text:span text:style-name="T36">volta.</text:span></text:p>
      <text:p text:style-name="Verso"><text:span text:style-name="T35">Disse e godè dell’augurio in voce,<text:line-break/>Il divo Ulisse, e sì del tuon di Giove,<text:line-break/>Che disse vendicar gli sciagurati.<text:line-break/></text:span><text:span text:style-name="T36">L’altre fanti </text:span><text:span text:style-name="T35">adunate per le</text:span><text:span text:style-name="T36"> </text:span><text:span text:style-name="T35">case<text:line-break/></text:span><text:soft-page-break/><text:span text:style-name="T35">Belle d’Ulisse, sovra focolare<text:line-break/></text:span><text:span text:style-name="T36">L’</text:span><text:span text:style-name="T35">infaticabile accendeano f</text:span><text:span text:style-name="T36">uoco.<text:line-break/>Telemaco di letto si levava,<text:line-break/>Eguale a </text:span><text:span text:style-name="T35">Dio persona; rivestito<text:line-break/>Delle </text:span><text:span text:style-name="T36">vesti: e alla spalla </text:span><text:span text:style-name="T35">intorno pose<text:line-break/></text:span><text:span text:style-name="T36">La s</text:span><text:span text:style-name="T35">pada </text:span><text:span text:style-name="T36">acuta, </text:span><text:span text:style-name="T35">e sotto i lustri piedi<text:line-break/></text:span><text:span text:style-name="T36">S’</text:span><text:span text:style-name="T35">allacciò i bei calzari, </text:span><text:span text:style-name="T36">e </text:span><text:span text:style-name="T35">tolte l’</text:span><text:span text:style-name="T36">asta<text:line-break/></text:span><text:span text:style-name="T35">Robusta, aguzza di metallo acuto.<text:line-break/></text:span><text:span text:style-name="T36">Andando dalla soglia, si fermoe.</text:span></text:p>
      <text:p text:style-name="Verso"><text:span text:style-name="T36">E disse a Euricléa. Nutrice cara,<text:line-break/></text:span><text:span text:style-name="T35">Come </text:span><text:span text:style-name="T36">avete onorato il forestiere<text:line-break/>Di letto, e </text:span><text:span text:style-name="T35">cibo? </text:span><text:span text:style-name="T36">o </text:span><text:span text:style-name="T35">così </text:span><text:span text:style-name="T36">giace senza<text:line-break/></text:span><text:span text:style-name="T35">Governo? </text:span><text:span text:style-name="T37">che sì</text:span><text:span text:style-name="T36"> fatta a me </text:span><text:span text:style-name="T35">la madre,<text:line-break/>Benchè </text:span><text:span text:style-name="T36">prudente sia, senza badare,<text:line-break/>Uno onora degli u</text:span><text:span text:style-name="T35">omin di diverse<text:line-break/></text:span><text:span text:style-name="T36">Lingue, </text:span><text:span text:style-name="T35">peggiore; </text:span><text:span text:style-name="T36">ed </text:span><text:span text:style-name="T35">il </text:span><text:span text:style-name="T36">miglior licenzia<text:line-break/></text:span><text:span text:style-name="T35">Non l’</text:span><text:span text:style-name="T36">onorando. A lui </text:span><text:span text:style-name="T35">così rispose<text:line-break/></text:span><text:span text:style-name="T36">La saggia Euricléa. Non certo lei<text:line-break/>Incolpabile, o figlio, </text:span><text:span text:style-name="T35">incolpar </text:span><text:span text:style-name="T36">ora.<text:line-break/>Che vin </text:span><text:span text:style-name="T35">bevve sedendo, </text:span><text:span text:style-name="T36">quant’ei volle;<text:line-break/></text:span><text:span text:style-name="T35">Del cibo non più disse </text:span><text:span text:style-name="T36">avere ei fame,<text:line-break/>Che di </text:span><text:span text:style-name="T35">ciò </text:span><text:span text:style-name="T36">il dimandò; ma </text:span><text:span text:style-name="T35">allora </text:span><text:span text:style-name="T36">quando<text:line-break/></text:span><text:span text:style-name="T35">Sovveníagli del </text:span><text:span text:style-name="T36">letto, e del </text:span><text:span text:style-name="T35">dormire,<text:line-break/></text:span><text:span text:style-name="T36">Ella ordinò alle f</text:span><text:span text:style-name="T35">anti i </text:span><text:span text:style-name="T36">letti stendere,<text:line-break/>Ma quegli, </text:span><text:span text:style-name="T35">come </text:span><text:span text:style-name="T36">un uom meschino affatto,<text:line-break/>E sfortunato, non volle ne’ </text:span><text:span text:style-name="T35">letti<text:line-break/></text:span><text:span text:style-name="T36">E ne’ </text:span><text:span text:style-name="T35">panni </text:span><text:span text:style-name="T36">dormir; ma in un vitello<text:line-break/>Non </text:span><text:span text:style-name="T35">concio, </text:span><text:span text:style-name="T36">e in </text:span><text:span text:style-name="T35">pelli d’</text:span><text:span text:style-name="T36">agnelli dormío,<text:line-break/></text:span><text:soft-page-break/><text:span text:style-name="T36">Nel vestibolo, </text:span><text:span text:style-name="T37">e </text:span><text:span text:style-name="T35">noi </text:span><text:span text:style-name="T36">clena gittámmogli.</text:span></text:p>
      <text:p text:style-name="Verso"><text:span text:style-name="T36">Disse; e passò Telemaco </text:span><text:span text:style-name="T35">per casa,<text:line-break/>Lancia tenendo; </text:span><text:span text:style-name="T36">e </text:span><text:span text:style-name="T35">con </text:span><text:span text:style-name="T36">lui insieme cani<text:line-break/>Bianchi ne’ piè seguíano</text:span><text:span text:style-name="T35">, e </text:span><text:span text:style-name="T36">andò in fretta<text:line-break/>Al </text:span><text:span text:style-name="T35">parlamento a i bene in gambe </text:span><text:span text:style-name="T36">Achei.<text:line-break/>D’altra </text:span><text:span text:style-name="T35">parte alle fanti </text:span><text:span text:style-name="T36">la divina<text:line-break/>Comandò </text:span><text:span text:style-name="T35">delle donne Euricléa.</text:span></text:p>
      <text:p text:style-name="Verso"><text:span text:style-name="T36">Figlia d’Ope figl</text:span><text:span text:style-name="T35">iuolo </text:span><text:span text:style-name="T36">di </text:span><text:span text:style-name="T35">Pisénore.<text:line-break/></text:span><text:span text:style-name="T36">Unitevi; la casa </text:span><text:span text:style-name="T35">altre spazzate,<text:line-break/>Studiandovi, </text:span><text:span text:style-name="T37">e </text:span><text:span text:style-name="T35">annaffiate, </text:span><text:span text:style-name="T36">e sulle sedie<text:line-break/>Ben lavorate gittate i </text:span><text:span text:style-name="T35">tappeti<text:line-break/></text:span><text:span text:style-name="T36">Purpurei: ed </text:span><text:span text:style-name="T37">altre </text:span><text:span text:style-name="T35">colle spugne tutte<text:line-break/></text:span><text:span text:style-name="T36">Le tavole </text:span><text:span text:style-name="T35">nettate intorno intorno:<text:line-break/></text:span><text:span text:style-name="T36">Risciacquate i </text:span><text:span text:style-name="T35">boccali, </text:span><text:span text:style-name="T36">e i </text:span><text:span text:style-name="T35">bicchier </text:span><text:span text:style-name="T36">tondi<text:line-break/></text:span><text:span text:style-name="T35">Fatti di quà, </text:span><text:span text:style-name="T36">e </text:span><text:span text:style-name="T35">di là: altre per l’acqua<text:line-break/></text:span><text:span text:style-name="T36">Alla fonte n’</text:span><text:span text:style-name="T35">andate, e porterétela<text:line-break/></text:span><text:span text:style-name="T36">Presto </text:span><text:span text:style-name="T35">andando, che i proci dalla casa<text:line-break/>Non sien già</text:span><text:span text:style-name="T36"> lungi, ma ben la </text:span><text:span text:style-name="T35">dimane<text:line-break/>Ritorneranno, poich’a tutti è festa</text:span><text:span text:style-name="T36">.</text:span></text:p>
      <text:p text:style-name="Verso"><text:span text:style-name="T35">Disse; elle ben udirla, ed ubbidiro.<text:line-break/>Venti n’andaro a fonte d’acqua bruna:<text:line-break/>Altre </text:span><text:span text:style-name="T36">ivi </text:span><text:span text:style-name="T35">in casa a modo travagliaro.<text:line-break/>Vennero dentro gl</text:span><text:span text:style-name="T36">i </text:span><text:span text:style-name="T35">orgogliosi proci.<text:line-break/>Questi poi bene, </text:span><text:span text:style-name="T38">e </text:span><text:span text:style-name="T35">a modo </text:span><text:span text:style-name="T36">ne spezzavano</text:span><text:span text:style-name="T35"><text:line-break/>Le legna: </text:span><text:span text:style-name="T38">e </text:span><text:span text:style-name="T35">dalla fonte se </text:span><text:span text:style-name="T36">ne vennero<text:line-break/></text:span><text:span text:style-name="T35">Le donne: </text:span><text:span text:style-name="T38">e </text:span><text:span text:style-name="T35">dopo lor venne </text:span><text:span text:style-name="T36">il porcajo,<text:line-break/></text:span><text:span text:style-name="T35">Tre grassi porci bracati recando,<text:line-break/>I quali eran tra tutti li migliori.<text:line-break/></text:span><text:soft-page-break/><text:span text:style-name="T35">E lassò questi per le belle chiuse<text:line-break/>Pascere, ed egli colle buone a Ulisse<text:line-break/>Parlò. O forestier, per avventura<text:line-break/>Di fres</text:span><text:span text:style-name="T36">co </text:span><text:span text:style-name="T35">più riguárdanti gli Achei?<text:line-break/></text:span><text:span text:style-name="T36">O te </text:span><text:span text:style-name="T35">poco rispettano per casa,<text:line-break/>Come pría? Gli rispose il saggio Ulisse.</text:span></text:p>
      <text:p text:style-name="Verso"><text:span text:style-name="T35">Oh già Eumeo, gl’Iddii punito avessero<text:line-break/>Il danno, che costoro insolentendo,<text:line-break/>Macchinan disonesto in casa altrui;<text:line-break/></text:span><text:span text:style-name="T36">Nè </text:span><text:span text:style-name="T35">particella tengon di vergogna.</text:span></text:p>
      <text:p text:style-name="Verso"><text:span text:style-name="T35">Così t</text:span><text:span text:style-name="T36">ai cos</text:span><text:span text:style-name="T37">e </text:span><text:span text:style-name="T35">quei tra lor parlavano.<text:line-break/>Presso loro Melanzio ne venne<text:line-break/>Di capre guardian, recando capre,<text:line-break/>Che fra tutti i caprin branchi spiccavano,<text:line-break/>A i proci </text:span><text:span text:style-name="T37">cena; </text:span><text:span text:style-name="T36">e </text:span><text:span text:style-name="T35">due seguíano insieme<text:line-break/>Pastori, e sotto al portico sonoro<text:line-break/>Queste legò, ed esso poi a Ulisse<text:line-break/>Parlò colle cattive. Forestiero,<text:line-break/>Ancor quì nojerai per </text:span><text:span text:style-name="T36">la </text:span><text:span text:style-name="T35">casa<text:line-break/>Gli uomini, mendicando: non </text:span><text:span text:style-name="T36">vai f</text:span><text:span text:style-name="T35">uora<text:line-break/>Affatto? non mi penso, che noi due<text:line-break/>Per dividerci siam, </text:span><text:span text:style-name="T36">pría d’</text:span><text:span text:style-name="T35">assaggiare<text:line-break/>Le mani: poichè tu non bene a modo<text:line-break/>Accatti; sono anco altre d’Achei tavole.</text:span></text:p>
      <text:p text:style-name="Verso"><text:span text:style-name="T35">Disse: non </text:span><text:span text:style-name="T37">gli </text:span><text:span text:style-name="T35">rispose il savio Ulisse.<text:line-break/>Ma queto </text:span><text:span text:style-name="T37">movea </text:span><text:span text:style-name="T36">il capo, mali </text:span><text:span text:style-name="T35">ordendo.<text:line-break/>Dopo questi per terzo se ne </text:span><text:span text:style-name="T36">venne<text:line-break/></text:span><text:span text:style-name="T35">Filezio, capo </text:span><text:span text:style-name="T36">d’</text:span><text:span text:style-name="T35">uomini, </text:span><text:span text:style-name="T36">una </text:span><text:span text:style-name="T35">vacca<text:line-break/></text:span><text:soft-page-break/><text:span text:style-name="T35">Soda recando, e grasse capre (</text:span><text:span text:style-name="T36">questi<text:line-break/>A</text:span><text:span text:style-name="T35">vean fatti passar i barcaroli,<text:line-break/>Che mandano anco altri uomini chiunque<text:line-break/>A lor ne venga) e queste ben legonne<text:line-break/>Sotto il sonoro portico, ed ei stesso<text:line-break/>Interrogò il </text:span><text:span text:style-name="T36">porcar, </text:span><text:span text:style-name="T35">standogli appresso.</text:span></text:p>
      <text:p text:style-name="Verso"><text:span text:style-name="T35">Chi questo forestiero di novello<text:line-break/>Se ne venne, porcaro, a nostra casa?<text:line-break/>Di quali essere egli uomini si </text:span><text:span text:style-name="T36">vanta?<text:line-break/></text:span><text:span text:style-name="T35">Ove a lui nascimento e patria terra?<text:line-break/>Sgraziato: par nel corpo un Re Signore.<text:line-break/>Ma affogan gl’Iddii nella disgrazia<text:line-break/>Gli uomin, che molto girano smarriti;<text:line-break/>Quando anco </text:span><text:span text:style-name="T36">a i </text:span><text:span text:style-name="T35">Re destínino sciagura.</text:span></text:p>
      <text:p text:style-name="Verso"><text:span text:style-name="T35">Disse, e la destra man porse accostandosi:<text:line-break/>E a lui parlando alati motti disse.<text:line-break/>Salute, padre, o ospite, a te fia,<text:line-break/>Qual per addietro, prospera ricchezza;<text:line-break/></text:span><text:span text:style-name="T36">Ma </text:span><text:span text:style-name="T35">or </text:span><text:span text:style-name="T36">da </text:span><text:span text:style-name="T35">molti sei mali ingombrato.<text:line-break/>Giove padre, niun di te, de i Dei<text:line-break/>Più funesto altro: tu non compatisci<text:line-break/>Gli uomin, che pur tu stesso ingenerasti,<text:line-break/>Mischiarsi con sventura, e tristi affanni.<text:line-break/>Sudai, come vidi, e lagrimaro<text:line-break/>Gli occhi miei, ricordandomi d’Ulisse,<text:line-break/>Poich’anco quello io penso, tal</text:span><text:span text:style-name="T36">i </text:span><text:span text:style-name="T35">cenci<text:line-break/>Avente, andar tra gli uomini vagando,<text:line-break/></text:span><text:span text:style-name="T36">S’e</text:span><text:span text:style-name="T35">i pur vive, e del Sol </text:span><text:span text:style-name="T36">la </text:span><text:span text:style-name="T35">luce mira.<text:line-break/></text:span><text:soft-page-break/><text:span text:style-name="T35">Che s’</text:span><text:span text:style-name="T38">e’ </text:span><text:span text:style-name="T35">già morto, e </text:span><text:span text:style-name="T36">alla magion di Dite,<text:line-break/></text:span><text:span text:style-name="T35">Ohimè il mio Ulisse valoroso,<text:line-break/>Che me pose su’ buoi ancor bambino<text:line-break/>Ch’i’ era, là nel popol Cefalenio.<text:line-break/>Or queste vacche son fatte infinite<text:line-break/>Nè altramente all’uom de’ buoi di larga<text:line-break/>Fronte la razza, sottospieghería.<text:line-break/>Queste altri mi comandano, ch’io meni<text:line-break/>A loro stessi </text:span><text:span text:style-name="T36">a </text:span><text:span text:style-name="T35">manicar; nè punto<text:line-break/>Del figlio anno rispetto nel palagio,<text:line-break/>Nè treman della vista degli Dei,<text:line-break/>Ch’omai braman partir le possessioni,<text:line-break/>Lungo tempo lontan stando il padrone.<text:line-break/>Ma a me l’alma ciò nel caro petto<text:line-break/>Assai rigira: molto male il figlio<text:line-break/>Essendo, andare a popolo d’altrui,<text:line-break/>Colle medesme vacche caminando<text:line-break/>A uomini stranieri: e quelch’è peggio<text:line-break/>Qui stando, presedendo all’altrui vacche,<text:line-break/>Patire affanni; e già d’un pezzo a un altro<text:line-break/>De’ prepotenti Re sarei venuto<text:line-break/>Fuggendo (che non più da sopportare<text:line-break/>Cose sono) ma quello ancor meschino<text:line-break/>Mi penso, se d’alcun luogo tornando,<text:line-break/>Degli uomin proci dispersion facesse<text:line-break/>Per casa. A lui rispose il saggio Ulisse.</text:span></text:p>
      <text:p text:style-name="Verso"><text:span text:style-name="T35">Bifolco, che non sembri nè malvagio<text:line-break/>Uomo, nè folle; anch’io conos</text:span><text:span text:style-name="T35">c</text:span><text:span text:style-name="T35">o, come<text:line-break/></text:span><text:soft-page-break/><text:span text:style-name="T35">Senno ti viene in mente. Però dicoti,<text:line-break/>E sopra giurerò il gran giuramento.<text:line-break/>Sappia or Giove da prima degli Dei,<text:line-break/>E l’ospitale tavola, e la </text:span><text:span text:style-name="T36">vesta<text:line-break/></text:span><text:span text:style-name="T35">D’Ulisse </text:span><text:span text:style-name="T36">irreprensibile, a cui venni,<text:line-break/></text:span><text:span text:style-name="T35">Certo, te quì essendo, verrà a casa<text:line-break/>Ulisse, e co’ tuoi occhi scorgerai,<text:line-break/>Se a te ne piacerà, uccisi i proci,<text:line-break/>Che quì regnano. A lui di nuovo disse<text:line-break/>L’uomo bifolco, guardian di vacche.</text:span></text:p>
      <text:p text:style-name="Verso"><text:span text:style-name="T35">Oh questo motto, o forestiero, compia<text:line-break/>Saturnio: ben conosceresti quale<text:line-break/></text:span><text:span text:style-name="T36">Mia balía, e </text:span><text:span text:style-name="T35">mani seguiríano.</text:span></text:p>
      <text:p text:style-name="Verso"><text:span text:style-name="T35">Così Eumeo pregò tutti gli Dei,<text:line-break/>Ch’a casa sua tornasse il saggio Ulisse.<text:line-break/>Così quei tra di lor dicean </text:span><text:span text:style-name="T36">tai </text:span><text:span text:style-name="T35">cose.<text:line-break/>A Telemaco i proci allora morte,<text:line-break/>E fato apparecchiavan; ma a loro<text:line-break/>Venne sinistro augurio: altivolante<text:line-break/>Aquila, e tenea timida colomba.<text:line-break/>Allora favellò, e disse Anfínomo.</text:span></text:p>
      <text:p text:style-name="Verso"><text:span text:style-name="T35">O Amici; non da noi sarà condotto<text:line-break/>Questo voler; la strage di Telemaco.<text:line-break/>Or via </text:span><text:span text:style-name="T36">sù, </text:span><text:span text:style-name="T35">sovvenghiamci di mangiare.</text:span></text:p>
      <text:p text:style-name="Verso"><text:span text:style-name="T35">Anfinomo </text:span><text:span text:style-name="T36">sì </text:span><text:span text:style-name="T35">disse; </text:span><text:span text:style-name="T38">e </text:span><text:span text:style-name="T35">a quegli il detto<text:line-break/>Piacque. </text:span><text:span text:style-name="T36">Or </text:span><text:span text:style-name="T35">venendo </text:span><text:span text:style-name="T36">a casa Ulisse divo,<text:line-break/></text:span><text:span text:style-name="T35">Deposero le cappe in letti, e in se</text:span><text:span text:style-name="T36">die.<text:line-break/></text:span><text:span text:style-name="T35">Questi sacrificaro </text:span><text:span text:style-name="T36">agnelli grossi,<text:line-break/></text:span><text:soft-page-break/><text:span text:style-name="T35">E grasse capre; </text:span><text:span text:style-name="T36">e </text:span><text:span text:style-name="T35">ancor </text:span><text:span text:style-name="T36">sacrificaro<text:line-break/></text:span><text:span text:style-name="T35">Grassi porci, e una </text:span><text:span text:style-name="T36">vacca dell’</text:span><text:span text:style-name="T35">armento.<text:line-break/>Le viscere arrostendo, stribuiro,<text:line-break/>E ’l vino infuser dentro ne’ crateri;<text:line-break/>Ed il porcar </text:span><text:span text:style-name="T38">le </text:span><text:span text:style-name="T35">coppe stribuiva.<text:line-break/>Il pane lor distribuì Filezio<text:line-break/>Capo d’uomini, dentro a bei canestri,<text:line-break/>Ed il vino mesceva Melantéo.<text:line-break/>Quei le </text:span><text:span text:style-name="T36">mani menavano </text:span><text:span text:style-name="T35">distese<text:line-break/>Sulle pronte vivande, innanzi messe.<text:line-break/>Telemaco </text:span><text:span text:style-name="T36">a </text:span><text:span text:style-name="T35">seder Ulisse pose,<text:line-break/>Astuzie rivolgendo per lo capo,<text:line-break/>Dentro ’l palagio ben piantato, presso<text:line-break/>Il sass</text:span><text:span text:style-name="T38">eo </text:span><text:span text:style-name="T35">pavimento; trista se</text:span><text:span text:style-name="T36">dia<text:line-break/></text:span><text:span text:style-name="T35">Mettendo, e mensa piccola; e v’appose<text:line-break/>Delle viscere parti, e mescè vino<text:line-break/>In coppa d’oro, ed a lui sì parloe.</text:span></text:p>
      <text:p text:style-name="Verso"><text:span text:style-name="T35">Qu</text:span><text:span text:style-name="T35">ì</text:span><text:span text:style-name="T35"> or siedi tragli uomini bevendo,<text:line-break/>Detti mordaci or io medesmo, e mani<text:line-break/>Lungi terrò, di tutti quanti i proci,<text:line-break/>Che pubblica non è già questa </text:span><text:span text:style-name="T36">casa;<text:line-break/>Ma </text:span><text:span text:style-name="T35">d’Ulisse: ed </text:span><text:span text:style-name="T36">a </text:span><text:span text:style-name="T35">me l’accattò</text:span><text:span text:style-name="T36"> </text:span><text:span text:style-name="T35">quegli.<text:line-break/></text:span><text:span text:style-name="T36">E </text:span><text:span text:style-name="T35">voi proci frenate </text:span><text:span text:style-name="T36">da sgridare<text:line-break/>Animo, e mani, che non sorga alcuna<text:line-break/>Discordia, </text:span><text:span text:style-name="T35">e </text:span><text:span text:style-name="T36">briga. </text:span><text:span text:style-name="T35">Così disse: e tutti<text:line-break/></text:span><text:span text:style-name="T36">Mordendosi </text:span><text:span text:style-name="T35">le </text:span><text:span text:style-name="T36">labbra, n’ammiraro<text:line-break/>Telemaco, che franco </text:span><text:span text:style-name="T35">ragionava.</text:span></text:p>
      <text:p text:style-name="Verso"><text:span text:style-name="T38">Disse </text:span><text:span text:style-name="T35">Antinoo lor, d’Eupíteo figlio.<text:line-break/></text:span><text:soft-page-break/><text:span text:style-name="T35">Benchè severa sia, pur riceviamo,<text:line-break/>Achei, </text:span><text:span text:style-name="T36">la </text:span><text:span text:style-name="T35">parola </text:span><text:span text:style-name="T38">di </text:span><text:span text:style-name="T36">Telemaco.<text:line-break/>Assai a noi </text:span><text:span text:style-name="T35">minaccioso </text:span><text:span text:style-name="T36">parla;<text:line-break/>Che Giove </text:span><text:span text:style-name="T35">di </text:span><text:span text:style-name="T36">Saturno </text:span><text:span text:style-name="T35">nol permise;<text:line-break/></text:span><text:span text:style-name="T36">Che a quest’</text:span><text:span text:style-name="T35">ora l’avremmo nel palagio<text:line-break/>Fatto restar, benchè buon parlatore.</text:span></text:p>
      <text:p text:style-name="Verso"><text:span text:style-name="T35">Sì </text:span><text:span text:style-name="T36">disse </text:span><text:span text:style-name="T35">Antinoo: </text:span><text:span text:style-name="T36">e quei </text:span><text:span text:style-name="T35">non </text:span><text:span text:style-name="T36">curò il detto.<text:line-break/>Per cittade </text:span><text:span text:style-name="T35">i trombetti </text:span><text:span text:style-name="T36">degli Dei<text:line-break/>La sacra conduceano </text:span><text:span text:style-name="T35">Ecatombe.<text:line-break/></text:span><text:span text:style-name="T38">Gli </text:span><text:span text:style-name="T36">Achei ragunavansi criniti<text:line-break/>D’Apollo </text:span><text:span text:style-name="T35">arcier sotto l’ombroso luco.<text:line-break/>Quei poscia, </text:span><text:span text:style-name="T36">ch’ebber le carni di sopra<text:line-break/></text:span><text:span text:style-name="T35">Arrostite, e </text:span><text:span text:style-name="T36">tirate, dividendo<text:line-break/></text:span><text:span text:style-name="T35">Le parti, fecer </text:span><text:span text:style-name="T36">gloriosa mensa.<text:line-break/>Accanto a Ulisse </text:span><text:span text:style-name="T35">posero </text:span><text:span text:style-name="T36">la </text:span><text:span text:style-name="T35">parte<text:line-break/>Quei, </text:span><text:span text:style-name="T36">che servíano, </text:span><text:span text:style-name="T35">egual, com’essi stessi<text:line-break/></text:span><text:span text:style-name="T36">Avean s</text:span><text:span text:style-name="T35">ortita; </text:span><text:span text:style-name="T36">che così l’</text:span><text:span text:style-name="T35">ingiunse<text:line-break/></text:span><text:span text:style-name="T36">Telemaco </text:span><text:span text:style-name="T35">del </text:span><text:span text:style-name="T36">divo Ulisse </text:span><text:span text:style-name="T35">caro</text:span><text:span text:style-name="T38"><text:line-break/></text:span><text:span text:style-name="T35">Figlio; ma i proci non del tutto, altieri<text:line-break/>Permetteva Minerva, contenersi<text:line-break/>Dal danno cordoglioso, e villania.<text:line-break/>Perchè anco più il dolore penetrasse<text:line-break/>Al cuore Ulisse di Laerte figlio.<text:line-break/>Era un tra’ proci uom, che sapea ingiustizie.<text:line-break/>(Ctesippo nome avea, </text:span><text:span text:style-name="T36">e </text:span><text:span text:style-name="T35">stava in Samo)<text:line-break/>Che di suo padre su gli aver fidato<text:line-break/>Chiedea d’Ulisse lungamente assente<text:line-break/>La moglie; che sì disse a i proci altieri.</text:span></text:p>
      <text:p text:style-name="Verso"><text:soft-page-break/><text:span text:style-name="T35">Udite </text:span><text:span text:style-name="T36">me, proci valenti, </text:span><text:span text:style-name="T35">affine<text:line-break/>Ch’</text:span><text:span text:style-name="T36">alcuna </text:span><text:span text:style-name="T35">cosa io dica. Parte l’os</text:span><text:span text:style-name="T36">pite<text:line-break/></text:span><text:span text:style-name="T35">Omai ha, ch’è un pezzo, </text:span><text:span text:style-name="T36">come </text:span><text:span text:style-name="T35">è giusto,<text:line-break/>Egual: che non è bel, privar, nè giusto<text:line-break/>Gli ospiti di Telemaco, chiunque<text:line-break/></text:span><text:span text:style-name="T36">A questa magion venga. Orsù anch’io<text:line-break/></text:span><text:span text:style-name="T35">A lui darò dono </text:span><text:span text:style-name="T36">ospitale, </text:span><text:span text:style-name="T35">affine<text:line-break/></text:span><text:span text:style-name="T36">Che </text:span><text:span text:style-name="T35">anch’esso dia, </text:span><text:span text:style-name="T36">o al </text:span><text:span text:style-name="T35">bagnajuol, mercede,<text:line-break/>O a alcun altro </text:span><text:span text:style-name="T36">de’ serventi, </text:span><text:span text:style-name="T35">i quali<text:line-break/>Son per </text:span><text:span text:style-name="T36">le </text:span><text:span text:style-name="T35">case </text:span><text:span text:style-name="T36">del divino </text:span><text:span text:style-name="T35">Ulisse.</text:span></text:p>
      <text:p text:style-name="Verso"><text:span text:style-name="T35">Sì dicendo, gittò di bove zampa<text:line-break/>Con grassa mano, ch’era nel canestro,<text:line-break/>Prendendola da quello; scansò Ulisse<text:line-break/></text:span><text:span text:style-name="T36">La testa </text:span><text:span text:style-name="T35">dolcemente declinando;<text:line-break/></text:span><text:span text:style-name="T36">E nel </text:span><text:span text:style-name="T35">cuor rise</text:span><text:span text:style-name="T36"> </text:span><text:span text:style-name="T35">un certochè Sardonio.<text:line-break/>Quella colpì ben fabbricato muro.<text:line-break/></text:span><text:span text:style-name="T36">Telemaco bravò </text:span><text:span text:style-name="T35">Ctesippo </text:span><text:span text:style-name="T36">e </text:span><text:span text:style-name="T35">disse.</text:span></text:p>
      <text:p text:style-name="Verso"><text:span text:style-name="T35">Ctesippo, certo ciò t’è meglio al cuore,<text:line-break/>L’ospite non </text:span><text:span text:style-name="T36">colpisti: ch’egli stesso<text:line-break/>Scansonne </text:span><text:span text:style-name="T35">il colpo: </text:span><text:span text:style-name="T36">che </text:span><text:span text:style-name="T35">sicuramente<text:line-break/></text:span><text:span text:style-name="T36">Te </text:span><text:span text:style-name="T35">in mezzo </text:span><text:span text:style-name="T36">avrei </text:span><text:span text:style-name="T35">colpito coll’</text:span><text:span text:style-name="T36">acuta<text:line-break/></text:span><text:span text:style-name="T35">Asta: ed a te, in cambio delle no</text:span><text:span text:style-name="T35">z</text:span><text:span text:style-name="T35">ze,<text:line-break/>Il padre sepoltura formerebbe<text:line-break/>Quì. Però a me niuno in casa mostri<text:line-break/>Villanie, che omai intendo, e faccio<text:line-break/>Ciascuna cosa, e buone, e </text:span><text:span text:style-name="T38">le </text:span><text:span text:style-name="T35">peggiori;<text:line-break/></text:span><text:span text:style-name="T36">Ma </text:span><text:span text:style-name="T35">avanti io era un poco fanciulletto.<text:line-break/>Pur queste cose sopportiam mirando,<text:line-break/></text:span><text:soft-page-break/><text:span text:style-name="T35">Di </text:span><text:span text:style-name="T36">pecore scanna</text:span><text:span text:style-name="T36">t</text:span><text:span text:style-name="T36">e, </text:span><text:span text:style-name="T35">vin, che beesi,<text:line-break/>E pan; che forte è, un sol, molti tenere.<text:line-break/>Orsù non più a me fate del male,<text:line-break/>Malaffetti; che se me stesso omai<text:line-break/>Uccidere con ferro me bramate,<text:line-break/>Ciò</text:span><text:span text:style-name="T36"> </text:span><text:span text:style-name="T35">io vorrei, e molto fora il meglio<text:line-break/>Morir, che ognora queste opre sozze<text:line-break/>Mirar, </text:span><text:span text:style-name="T36">conciati ospiti, </text:span><text:span text:style-name="T38">e </text:span><text:span text:style-name="T35">donne ancelle<text:line-break/>Trar bruttamente per la bella casa.</text:span></text:p>
      <text:p text:style-name="Verso"><text:span text:style-name="T35">Disse, </text:span><text:span text:style-name="T36">e </text:span><text:span text:style-name="T35">tutti restar queti </text:span><text:span text:style-name="T36">in si</text:span><text:span text:style-name="T35">lenzio.<text:line-break/>Parlò infin Damastoride Ageláo.</text:span></text:p>
      <text:p text:style-name="Verso"><text:span text:style-name="T35">O amici, niun pel giusto detto<text:line-break/>Con parole contrarie, riprendendo,<text:line-break/>Si cruccj: nè più l’</text:span><text:span text:style-name="T36">ospite conciate,<text:line-break/></text:span><text:span text:style-name="T35">Nè alcun altro de’ servi, che per casa<text:line-break/>Son d’Ulisse divino. Io a Telemaco,<text:line-break/>E alla madre farò dolce motto,<text:line-break/>Se a loro ambedue anderà a cuore.<text:line-break/>Fino a tanto, che a noi l’alma nel petto<text:line-break/>Sperava, che tornasse il saggio Ulisse<text:line-break/>A casa su</text:span><text:span text:style-name="T36">a, </text:span><text:span text:style-name="T35">niuna in quello tempo<text:line-break/></text:span><text:span text:style-name="T36">Era </text:span><text:span text:style-name="T35">invidia, che stessero, </text:span><text:span text:style-name="T38">e tenéssersi</text:span><text:span text:style-name="T35"><text:line-break/>Per </text:span><text:span text:style-name="T36">casa </text:span><text:span text:style-name="T35">i proci: (che ciò </text:span><text:span text:style-name="T36">era </text:span><text:span text:style-name="T35">il meglio,<text:line-break/></text:span><text:span text:style-name="T36">Se </text:span><text:span text:style-name="T35">Ulisse di ritorno </text:span><text:span text:style-name="T36">a ca </text:span><text:span text:style-name="T35">venía)<text:line-break/>Or questo è chiaro; ch’egli più non riede.<text:line-break/>Ma ciò </text:span><text:span text:style-name="T36">a tua </text:span><text:span text:style-name="T35">madre allato assiso, dinne.<text:line-break/>Prenda chi è prod’uomo, e molto rechi.<text:line-break/>Acciò tu goda il patrimonio tutto,<text:line-break/></text:span><text:soft-page-break/><text:span text:style-name="T35">E mangiando, e bevendo; </text:span><text:span text:style-name="T36">e </text:span><text:span text:style-name="T35">quella a casa<text:line-break/>D’un altro </text:span><text:span text:style-name="T36">vada. Or a costui Telemaco<text:line-break/></text:span><text:span text:style-name="T35">Prudente sì rispose. Nò per Giove,<text:line-break/>Agelao, e pe’ duoli di mio padre,<text:line-break/></text:span><text:span text:style-name="T36">Che </text:span><text:span text:style-name="T35">lontano </text:span><text:span text:style-name="T36">da Itaca, gli </text:span><text:span text:style-name="T35">Dei<text:line-break/>Sanno dove, o è morto, od è s</text:span><text:span text:style-name="T36">marrito,<text:line-break/></text:span><text:span text:style-name="T35">Non differisco le materne nozze.<text:line-break/></text:span><text:span text:style-name="T36">Ma </text:span><text:span text:style-name="T35">comando, </text:span><text:span text:style-name="T36">che </text:span><text:span text:style-name="T35">a cui vuol, si mariti;<text:line-break/>E regali infiniti di più danne.<text:line-break/>Vergognomi cacciarla poi di casa<text:line-break/>Contra </text:span><text:span text:style-name="T36">sua </text:span><text:span text:style-name="T35">voglia, con forzoso detto.<text:line-break/>Non voglia questo Iddio. Così Telemaco<text:line-break/>Disse, e ne’ proci Pallade Minerva<text:line-break/>Ardente riso inestiguibil mosse,<text:line-break/>E smarrire ne fe</text:span><text:span text:style-name="T36">ce </text:span><text:span text:style-name="T35">lo ’ntelletto.<text:line-break/>Quegli già, con mascelle altrui, rideano,<text:line-break/>E carni si mangiavan sanguinanti;<text:line-break/>Gli occhi loro di lagrime </text:span><text:span text:style-name="T36">s’</text:span><text:span text:style-name="T35">empieano,<text:line-break/>E lutto l’alma si pensava. A questi<text:line-break/>Disse allor Teclimeno divino.</text:span></text:p>
      <text:p text:style-name="Verso"><text:span text:style-name="T35">Ah meschini, che è ciò, che voi patite?<text:line-break/>Di caligin si cuoprono le vostre<text:line-break/>Teste e visaggi, e sotto le ginocchia:<text:line-break/>L’urlo s’accende, e lagriman le gote.<text:line-break/>Di sangue son bagnate le muraglie,<text:line-break/>E i begli s</text:span><text:span text:style-name="T36">pazj: il </text:span><text:span text:style-name="T35">vestibolo è d’ombre<text:line-break/>Pieno, </text:span><text:span text:style-name="T38">e </text:span><text:span text:style-name="T35">la corte piena, caminanti<text:line-break/>All’Erebo, là sotto il bujo: e ’l Sole<text:line-break/></text:span><text:soft-page-break/><text:span text:style-name="T35">Da </text:span><text:span text:style-name="T36">Ciel perío, e mala notte </text:span><text:span text:style-name="T35">accorse.</text:span></text:p>
      <text:p text:style-name="Verso"><text:span text:style-name="T35">Disse, e tutti su lui risero dolce.<text:line-break/>Eurimaco a costoro </text:span><text:span text:style-name="T36">a </text:span><text:span text:style-name="T35">parlar prese,<text:line-break/>Di Polibo figliuolo. </text:span><text:span text:style-name="T17">È</text:span><text:span text:style-name="T35"> matto l’ospite;<text:line-break/>Che di nuovo sen venne d’</text:span><text:span text:style-name="T36">altra parte.<text:line-break/></text:span><text:span text:style-name="T35">Ma tosto quello, giovani, di </text:span><text:span text:style-name="T36">casa<text:line-break/></text:span><text:span text:style-name="T35">Mettete fuori, perch’ei vada in piazza;<text:line-break/>Da poichè queste cose a notte </text:span><text:span text:style-name="T36">assembra.</text:span></text:p>
      <text:p text:style-name="Verso"><text:span text:style-name="T35">Replicò Teoclimeno divino.<text:line-break/>Eurimaco, non certo comandáiti,<text:line-break/>Che </text:span><text:span text:style-name="T38">tu </text:span><text:span text:style-name="T35">accompagnatori mi donassi;<text:line-break/>Sono </text:span><text:span text:style-name="T36">a me </text:span><text:span text:style-name="T35">occhi, e orecchi, ed ambo i piedi,<text:line-break/>E senno in cuor formato: nulla sozzo.<text:line-break/>Con questi io esco fuor; perocchè veggio<text:line-break/>Il male a voi vegnente, il qual niuno<text:line-break/>Iscamperà, nè schiverà de’ proci;<text:line-break/>Che per </text:span><text:span text:style-name="T36">la casa </text:span><text:span text:style-name="T35">del divino Ulisse,<text:line-break/>Oltraggiando uomin, macchinate affronti.</text:span></text:p>
      <text:p text:style-name="Verso"><text:span text:style-name="T35">Disse, ed uscì delle bene </text:span><text:span text:style-name="T36">abitate<text:line-break/></text:span><text:span text:style-name="T35">Case, e a Pireo pervenne, il qual lui pronto<text:line-break/>Ricevè; ed allora tutti i proci<text:line-break/>Guardandosi l’un l’altro, stuzzicavano<text:line-break/>Telemaco, ridendo sopra gli ospiti.<text:line-break/>E sì alcun disse de’ superbi giovani.</text:span></text:p>
      <text:p text:style-name="Verso"><text:span text:style-name="T35">Telemaco, niun altro è più tristo<text:line-break/>Di te, ricevitor di forestieri;<text:line-break/>Qual tu questo accattone hai vagabondo,<text:line-break/>Di pane e vino bisognoso; e nulla<text:line-break/></text:span><text:soft-page-break/><text:span text:style-name="T35">Di lavori sciente, ovver di forza,<text:line-break/></text:span><text:span text:style-name="T36">Ma </text:span><text:span text:style-name="T35">inutil peso, </text:span><text:span text:style-name="T36">e </text:span><text:span text:style-name="T35">aggravio del terreno.<text:line-break/>Un tal altro levossi a </text:span><text:span text:style-name="T36">indovinare.<text:line-break/>Ma, se a me </text:span><text:span text:style-name="T35">credi, assai </text:span><text:span text:style-name="T36">ciò </text:span><text:span text:style-name="T35">meglio fi</text:span><text:span text:style-name="T36">a.<text:line-break/></text:span><text:span text:style-name="T35">Cacciando in nave a molti banchi, gli ospiti<text:line-break/>A </text:span><text:span text:style-name="T36">i </text:span><text:span text:style-name="T35">Siculi mandiamo, onde a </text:span><text:span text:style-name="T36">te un </text:span><text:span text:style-name="T35">degno<text:line-break/>Trovi. Sì i proci dissero; ma quegli<text:line-break/>Di lor parole non faceva conto.<text:line-break/>Ben queto al padre riguardava, sempre<text:line-break/>Attendendo quel tempo, quando a’ proci<text:line-break/>Sfacciati sopra metterà le mani.<text:line-break/>Quella ponendo </text:span><text:span text:style-name="T36">a </text:span><text:span text:style-name="T35">dirimpetto il vago<text:line-break/>Seggio, d’Icario figlia, la prudente<text:line-break/>Penelopéa, degli uomin, nel palagio,<text:line-break/>Di ciascuno ascoltava il ragionare.<text:line-break/>Che cena essi ridendo, apparecchiata<text:line-break/>Aveano saporita, e </text:span><text:span text:style-name="T36">grata </text:span><text:span text:style-name="T35">all’alma,<text:line-break/>Che più e più cose avean sagrificate.<text:line-break/>Ma del pusigno poi certo non altra<text:line-break/>Cosa più dispiacevole s</text:span><text:span text:style-name="T36">aría,<text:line-break/></text:span><text:span text:style-name="T35">Qual la Dea, e ’l produomo erano tosto<text:line-break/>Per far, poichè mal fatto avean primieri.</text:span></text:p>
      <text:h text:style-name="P16" text:outline-level="1">Odissea d’Omero<text:line-break/>Libro XXI.</text:h>
      <text:p text:style-name="Verso"><text:span text:style-name="T40">Pos</text:span><text:span text:style-name="T35">e in mente </text:span><text:span text:style-name="T36">la </text:span><text:span text:style-name="T35">Dea dagli occhi glauchi<text:line-break/>Minerva allor, d’Icario alla figliuola<text:line-break/>La prudente Penelope, che a’ proci<text:line-break/>L’arco ponesse, ed il </text:span><text:span text:style-name="T36">canuto f</text:span><text:span text:style-name="T35">erro<text:line-break/>In casa Ulisse, per giuochi, e di strage<text:line-break/>Principio; ed alta chiocciola salío<text:line-break/>Di s</text:span><text:span text:style-name="T36">ua </text:span><text:span text:style-name="T35">magione, e tolse ben </text:span><text:span text:style-name="T36">piegata<text:line-break/>Chiave </text:span><text:span text:style-name="T35">con grassa man; bella, </text:span><text:span text:style-name="T36">di rame:<text:line-break/></text:span><text:span text:style-name="T35">E d’avorio era il manico. Andò in fretta<text:line-break/>Colle femmine ancelle </text:span><text:span text:style-name="T36">nella </text:span><text:span text:style-name="T35">camera<text:line-break/>Ultima; dove a lei eran riposte<text:line-break/>Del Sir le care cose; e rame, ed oro,<text:line-break/>Ed a molti lavori acconcio ferro.<text:line-break/>Ivi arco era riposto, che si tende<text:line-break/>Allo ’ndietro con forza, e di saette<text:line-break/>Ricevitor turcasso: </text:span><text:span text:style-name="T36">e v’avea </text:span><text:span text:style-name="T35">molti<text:line-break/></text:span><text:span text:style-name="T36">Strai sospirosi; e </text:span><text:span text:style-name="T37">questi e</text:span><text:span text:style-name="T35">ran regali,<text:line-break/>Ch’a lui l’ospite diede </text:span><text:span text:style-name="T36">in </text:span><text:span text:style-name="T35">Lacedemone<text:line-break/></text:span><text:span text:style-name="T36">Incontratolo, Ifito d’</text:span><text:span text:style-name="T35">Euríto,<text:line-break/></text:span><text:span text:style-name="T36">Simíle agl’im</text:span><text:span text:style-name="T35">mortali: ambi</text:span><text:span text:style-name="T36"> </text:span><text:span text:style-name="T35">in Messene<text:line-break/></text:span><text:span text:style-name="T36">S’</text:span><text:span text:style-name="T35">abboccarono </text:span><text:span text:style-name="T36">in casa del guerriero<text:line-break/></text:span><text:span text:style-name="T35">Ortiloco; che certo Ulisse venne<text:line-break/>Pe ’l debito, che a lui </text:span><text:span text:style-name="T36">il </text:span><text:span text:style-name="T35">popol </text:span><text:span text:style-name="T36">tutto<text:line-break/></text:span><text:soft-page-break/><text:span text:style-name="T36">Devea, </text:span><text:span text:style-name="T35">posciachè </text:span><text:span text:style-name="T36">d’</text:span><text:span text:style-name="T35">Itaca pecore<text:line-break/></text:span><text:span text:style-name="T36">Uomini di </text:span><text:span text:style-name="T35">Messene </text:span><text:span text:style-name="T36">avevan tolte;<text:line-break/>Con navi a molti banchi, ben trecento,<text:line-break/></text:span><text:span text:style-name="T35">E i pastori; per cagion de’ quali,<text:line-break/>All’ambiasciata, per molto cammino<text:line-break/>Ulisse venne, ancor giovine molto;<text:line-break/></text:span><text:span text:style-name="T36">Che ’l </text:span><text:span text:style-name="T35">padre l’inviò,</text:span><text:span text:style-name="T36"> e </text:span><text:span text:style-name="T35">gli altri </text:span><text:span text:style-name="T36">vecchi.<text:line-break/>Ifito poi c</text:span><text:span text:style-name="T35">ercando le cavalle,<text:line-break/></text:span><text:span text:style-name="T36">Che gli erano </text:span><text:span text:style-name="T35">perite, </text:span><text:span text:style-name="T36">ch’eran </text:span><text:span text:style-name="T35">dodici,<text:line-break/></text:span><text:span text:style-name="T36">E sotto muli faticanti; quali<text:line-break/>Poi gli divennero </text:span><text:span text:style-name="T35">omicidio, e morte;<text:line-break/></text:span><text:span text:style-name="T36">Posciachè andò di Giove a </text:span><text:span text:style-name="T35">quel gagliardo<text:line-break/></text:span><text:span text:style-name="T36">Figlio, </text:span><text:span text:style-name="T35">uom Ercol di grandi fatti mastro,<text:line-break/></text:span><text:span text:style-name="T36">Che lui ospite uccise in propria casa<text:line-break/></text:span><text:span text:style-name="T35">Sciagurato, che </text:span><text:span text:style-name="T36">nè de i Dei la vist</text:span><text:span text:style-name="T35">a<text:line-break/></text:span><text:span text:style-name="T37">Rispettò, nè </text:span><text:span text:style-name="T35">la </text:span><text:span text:style-name="T36">tavola, ch’a lui<text:line-break/>Avanti mise: </text:span><text:span text:style-name="T35">e poi </text:span><text:span text:style-name="T36">lui </text:span><text:span text:style-name="T35">stesso uccise.<text:line-break/></text:span><text:span text:style-name="T36">Le cavalle teneva </text:span><text:span text:style-name="T35">di forti unghie,<text:line-break/>Egli med</text:span><text:span text:style-name="T35">e</text:span><text:span text:style-name="T35">smo in casa, </text:span><text:span text:style-name="T36">quai cercando<text:line-break/>S’</text:span><text:span text:style-name="T35">incontrò con </text:span><text:span text:style-name="T36">Ulisse: e l’arco </text:span><text:span text:style-name="T35">diede,<text:line-break/></text:span><text:span text:style-name="T36">Cui pría port</text:span><text:span text:style-name="T35">ava </text:span><text:span text:style-name="T36">il </text:span><text:span text:style-name="T35">grande Euríto, e </text:span><text:span text:style-name="T36">questi<text:line-break/></text:span><text:span text:style-name="T35">Lassò </text:span><text:span text:style-name="T36">al figlio, </text:span><text:span text:style-name="T35">morendo </text:span><text:span text:style-name="T36">in </text:span><text:span text:style-name="T35">alte case.<text:line-break/></text:span><text:span text:style-name="T36">A lui </text:span><text:span text:style-name="T35">Ulisse </text:span><text:span text:style-name="T36">acuta spada, e forte<text:line-break/>Asta diede, </text:span><text:span text:style-name="T35">principio </text:span><text:span text:style-name="T36">d’amistanza<text:line-break/>Ospital dolorosa; nè di mensa<text:line-break/></text:span><text:span text:style-name="T35">Si conobber; </text:span><text:span text:style-name="T36">che pría di Giove il figlio<text:line-break/>Ifito d’</text:span><text:span text:style-name="T35">Euríto </text:span><text:span text:style-name="T36">uccise, símile<text:line-break/>Agl’</text:span><text:span text:style-name="T35">immortali; il quale a </text:span><text:span text:style-name="T36">lui </text:span><text:span text:style-name="T35">diede arco.<text:line-break/></text:span><text:soft-page-break/><text:span text:style-name="T35">Questo </text:span><text:span text:style-name="T36">non mai </text:span><text:span text:style-name="T35">il </text:span><text:span text:style-name="T36">divo </text:span><text:span text:style-name="T35">Ulisse, andando<text:line-break/></text:span><text:span text:style-name="T36">A </text:span><text:span text:style-name="T35">guerra sopra delle nere navi,<text:line-break/></text:span><text:span text:style-name="T36">Portò; ma ivi </text:span><text:span text:style-name="T35">era riposto </text:span><text:span text:style-name="T36">in </text:span><text:span text:style-name="T35">casa<text:line-break/></text:span><text:span text:style-name="T36">Per </text:span><text:span text:style-name="T35">memoria dell’ospite diletto;<text:line-break/></text:span><text:span text:style-name="T36">Ma lo </text:span><text:span text:style-name="T35">portava ben nella sua terra.<text:line-break/></text:span><text:span text:style-name="T36">Allorachè nel talamo pervenne<text:line-break/>La </text:span><text:span text:style-name="T35">diva delle donne, e al pavimento<text:line-break/></text:span><text:span text:style-name="T36">Salì di quercia, cui già </text:span><text:span text:style-name="T35">l’architetto<text:line-break/>Piallò scientemente, e drizzò a squadra,<text:line-break/>E gli stalli adattò, e sopra pose<text:line-break/>Le porte risplendienti: or tosto quella<text:line-break/>Velocemente la coreggia sciolse<text:line-break/></text:span><text:span text:style-name="T36">Dalla cornacchia della campanella:<text:line-break/>Mise dentro la chiave, e delle </text:span><text:span text:style-name="T35">imposte<text:line-break/>Le </text:span><text:span text:style-name="T36">stanghette </text:span><text:span text:style-name="T35">rispinse, ben mirando;<text:line-break/></text:span><text:span text:style-name="T36">E quelle </text:span><text:span text:style-name="T35">rimugghiarono, </text:span><text:span text:style-name="T36">qual toro,<text:line-break/>Che pasce al prato: sì mugghiar le </text:span><text:span text:style-name="T35">belle<text:line-break/>Porte, percosse </text:span><text:span text:style-name="T36">dalla chiave, e tosto<text:line-break/>A lei si spalancaro: ella sull’alta<text:line-break/>Asse montò, ov’erano </text:span><text:span text:style-name="T35">le </text:span><text:span text:style-name="T36">casse<text:line-break/></text:span><text:span text:style-name="T35">Fermate, </text:span><text:span text:style-name="T38">e </text:span><text:span text:style-name="T36">in lor </text:span><text:span text:style-name="T35">riposte </text:span><text:span text:style-name="T36">profumate<text:line-break/></text:span><text:span text:style-name="T35">Vestimenta: di quindi, distendendo<text:line-break/></text:span><text:span text:style-name="T36">La man, dalla caviglia tolse l’arco<text:line-break/>Colla stessa custodia, </text:span><text:span text:style-name="T35">che dintorno<text:line-break/>Splendida </text:span><text:span text:style-name="T36">po</text:span><text:span text:style-name="T36">s</text:span><text:span text:style-name="T36">ta gli era; e a </text:span><text:span text:style-name="T35">seder méssasi,<text:line-break/></text:span><text:span text:style-name="T36">Quivi sovra le care sue </text:span><text:span text:style-name="T35">ginocchia<text:line-break/></text:span><text:span text:style-name="T36">Giuso </text:span><text:span text:style-name="T35">ponendo, </text:span><text:span text:style-name="T36">assai alto piagnea,<text:line-break/>E l’arco sì</text:span><text:span text:style-name="T35"> </text:span><text:span text:style-name="T36">del Rege </text:span><text:span text:style-name="T35">ella </text:span><text:span text:style-name="T36">ne prese.<text:line-break/></text:span><text:soft-page-break/><text:span text:style-name="T36">Or poichè sazia fu del </text:span><text:span text:style-name="T35">lungo pianto,<text:line-break/>Andò </text:span><text:span text:style-name="T36">in </text:span><text:span text:style-name="T35">palagio </text:span><text:span text:style-name="T36">in fretta dagl’illustri<text:line-break/>Proci, </text:span><text:span text:style-name="T35">tenendo </text:span><text:span text:style-name="T36">l’</text:span><text:span text:style-name="T35">arco curvo in </text:span><text:span text:style-name="T36">mano,<text:line-break/></text:span><text:span text:style-name="T35">E ’l turcasso </text:span><text:span text:style-name="T36">di frecce </text:span><text:span text:style-name="T35">accoglitore;<text:line-break/></text:span><text:span text:style-name="T36">E molti </text:span><text:span text:style-name="T38">v’</text:span><text:span text:style-name="T36">eran </text:span><text:span text:style-name="T35">gemebondi strali.<text:line-break/></text:span><text:span text:style-name="T36">A lei l’</text:span><text:span text:style-name="T35">ancelle insieme, un cassettino<text:line-break/>Portavano, </text:span><text:span text:style-name="T36">in </text:span><text:span text:style-name="T35">cui ferro giacea molto,<text:line-break/></text:span><text:span text:style-name="T36">E rame, </text:span><text:span text:style-name="T35">del Re </text:span><text:span text:style-name="T36">giuochi. </text:span><text:span text:style-name="T35">Orquando a i proci<text:line-break/></text:span><text:span text:style-name="T36">Fu giunta la divina delle </text:span><text:span text:style-name="T35">donne,<text:line-break/></text:span><text:span text:style-name="T36">Alla </text:span><text:span text:style-name="T35">soglia </text:span><text:span text:style-name="T36">arrestossi della casa<text:line-break/>Ben fatta, a dirimpetto delle gote<text:line-break/>Tenendo i lustri veli della testa,<text:line-break/>E grave ancella quinci e quindi stava.<text:line-break/>Tosto a’ proci </text:span><text:span text:style-name="T35">parlò, e </text:span><text:span text:style-name="T36">motto feo.</text:span></text:p>
      <text:p text:style-name="Verso"><text:span text:style-name="T35">Udite </text:span><text:span text:style-name="T36">me, </text:span><text:span text:style-name="T35">proci superbi, i </text:span><text:span text:style-name="T36">quali<text:line-break/>Questa </text:span><text:span text:style-name="T35">casa </text:span><text:span text:style-name="T36">adoprate </text:span><text:span text:style-name="T35">per </text:span><text:span text:style-name="T36">mangiare,<text:line-break/>E </text:span><text:span text:style-name="T35">ber </text:span><text:span text:style-name="T36">continuamente a tutte l’ore,<text:line-break/>L’uomo essendo lontan, di </text:span><text:span text:style-name="T35">molto tempo.<text:line-break/></text:span><text:span text:style-name="T36">Nè alcun altro </text:span><text:span text:style-name="T35">poteváte fare<text:line-break/>Pretesto di tal fatto; che </text:span><text:span text:style-name="T36">bramando<text:line-break/></text:span><text:span text:style-name="T35">Di me prendere, </text:span><text:span text:style-name="T38">e </text:span><text:span text:style-name="T35">rendere consorte.<text:line-break/>Proci, </text:span><text:span text:style-name="T36">orsù; da </text:span><text:span text:style-name="T35">che </text:span><text:span text:style-name="T36">questo </text:span><text:span text:style-name="T35">essere appare<text:line-break/>Il giuoco, ed il certame; ch’io grand’arco<text:line-break/>Porrò quà in mezzo, del divino Ulisse.<text:line-break/>Chi più agevolmente nelle palme<text:line-break/>Stirerà l’arco, e passerà con esso<text:line-break/>Dodici scure tutte; a questo insieme<text:line-break/>Dietro anderò, lassando questa casa<text:line-break/></text:span><text:soft-page-break/><text:span text:style-name="T35">Giovenil, bella assai, piena di roba,<text:line-break/>Di cui mi penso, che per rammentarmi<text:line-break/>Sia una </text:span><text:span text:style-name="T36">volta ancora </text:span><text:span text:style-name="T35">in sogno. Disse,<text:line-break/>E comandò a Euméo nobil porcaro,<text:line-break/>Por l’arco a’ proci, ed il canuto ferro.<text:line-break/>Presel piangendo Euméo, e giù</text:span><text:span text:style-name="T36"> </text:span><text:span text:style-name="T35">lo pose.<text:line-break/></text:span><text:span text:style-name="T36">D’</text:span><text:span text:style-name="T35">altra parte il bifolco </text:span><text:span text:style-name="T36">lagrimava,<text:line-break/></text:span><text:span text:style-name="T35">Posciachè l’arco vide del padrone.<text:line-break/>Antinoo sgridò, disse, nomoe.</text:span></text:p>
      <text:p text:style-name="Verso"><text:span text:style-name="T35">Stolti villani, che pensieri avete<text:line-break/>Giorno per giorno; </text:span><text:span text:style-name="T36">ah </text:span><text:span text:style-name="T35">miseri, perchè<text:line-break/>Lagrime distillate, </text:span><text:span text:style-name="T36">e </text:span><text:span text:style-name="T35">alla donna<text:line-break/>L’anima dentro al petto sollevate?<text:line-break/>A cui per altro giace </text:span><text:span text:style-name="T36">l’</text:span><text:span text:style-name="T35">alma in duolo,<text:line-break/>Dappoichè il caro marito perdéo,<text:line-break/></text:span><text:span text:style-name="T36">Ma s</text:span><text:span text:style-name="T35">edendo mangiate quetamente,<text:line-break/>O fuor, piangete, uscendo, quì lassando<text:line-break/>Il saettume, </text:span><text:span text:style-name="T36">a’ </text:span><text:span text:style-name="T35">proci forte giuoco;<text:line-break/>Poich’io non penso di leggier quest’arco<text:line-break/>Così liscio e pulito avere a tendersi.<text:line-break/>Che niun </text:span><text:span text:style-name="T36">v’ha </text:span><text:span text:style-name="T35">tal uom tra tutti questi,<text:line-break/>Qual’</text:span><text:span text:style-name="T36">era </text:span><text:span text:style-name="T35">Ulisse; </text:span><text:span text:style-name="T36">vídilo </text:span><text:span text:style-name="T35">io stesso;<text:line-break/>(Ch’ho memoria) ed ancora er’io bambino.</text:span></text:p>
      <text:p text:style-name="Verso"><text:span text:style-name="T35">Sì disse, e l’alma a lui sperava </text:span><text:span text:style-name="T37">in </text:span><text:span text:style-name="T35">petto,<text:line-break/>D’avere il nervo a tendere, e pel ferro<text:line-break/>Saettar. Certamente egli primiero<text:line-break/>Assaggiare la freccia </text:span><text:span text:style-name="T37">ne </text:span><text:span text:style-name="T36">dovea<text:line-break/>Dalle mani d’</text:span><text:span text:style-name="T35">Ulisse irreprensibile,<text:line-break/></text:span><text:soft-page-break/><text:span text:style-name="T36">Cui già </text:span><text:span text:style-name="T35">non </text:span><text:span text:style-name="T36">rispettava assiso </text:span><text:span text:style-name="T35">in </text:span><text:span text:style-name="T36">casa,<text:line-break/>E moveva </text:span><text:span text:style-name="T35">di </text:span><text:span text:style-name="T36">più tutti </text:span><text:span text:style-name="T35">i </text:span><text:span text:style-name="T36">compagni.<text:line-break/>La sacrata </text:span><text:span text:style-name="T35">possanza </text:span><text:span text:style-name="T36">di Telemaco<text:line-break/>A questi disse</text:span><text:span text:style-name="T35">. </text:span><text:span text:style-name="T36">Oh </text:span><text:span text:style-name="T35">Dei! </text:span><text:span text:style-name="T36">Certo </text:span><text:span text:style-name="T35">me Giove<text:line-break/></text:span><text:span text:style-name="T36">Di Saturno, </text:span><text:span text:style-name="T35">rend</text:span><text:span text:style-name="T35">è</text:span><text:span text:style-name="T35"> ben forsenn</text:span><text:span text:style-name="T36">ato.<text:line-break/>La </text:span><text:span text:style-name="T35">madre dice </text:span><text:span text:style-name="T36">a me </text:span><text:span text:style-name="T35">cara; </text:span><text:span text:style-name="T36">quantunque<text:line-break/>Saputa sia, </text:span><text:span text:style-name="T35">d’andar dietro </text:span><text:span text:style-name="T36">altri insieme<text:line-break/>Lassando a parte questa casa. Io </text:span><text:span text:style-name="T35">rido,<text:line-break/>E mi ricrío </text:span><text:span text:style-name="T36">nel for</text:span><text:span text:style-name="T35">sennato </text:span><text:span text:style-name="T36">cuore.<text:line-break/>Via </text:span><text:span text:style-name="T35">proci; </text:span><text:span text:style-name="T36">da che </text:span><text:span text:style-name="T35">questo giuoco è apparso.<text:line-break/>Qual donna ora non è in terra Achea,<text:line-break/>Nè in sacra Pilo, o in Argo, od in Micene,<text:line-break/>Nè in Itaca stessa, o in negra Epiro,<text:line-break/>E voi stessi il s</text:span><text:span text:style-name="T37">apete: </text:span><text:span text:style-name="T35">che m’è duopo<text:line-break/>Di lodare la madre? Orsù la cosa<text:line-break/>In lungo non tirate con iscuse,<text:line-break/>O con sembiante far di non sapere,<text:line-break/>Nè troppo tempo più vi ritraete<text:line-break/>Dalla tesa dell’arco, acciò veggiamo.<text:line-break/>Ed io stesso dell’arco faría pruova,<text:line-break/>Che s’io lo tendo, e passo saettando<text:line-break/>Il ferro, non a me dolente, questa<text:line-break/>Casa la veneranda madre, a un altro<text:line-break/>Andando insieme dietro, lasseranne.<text:line-break/>Quando io indietro </text:span><text:span text:style-name="T36">ne </text:span><text:span text:style-name="T35">verrei lassato,<text:line-break/>Abile omai di </text:span><text:span text:style-name="T36">portar via </text:span><text:span text:style-name="T35">i belli<text:line-break/>Giuochi del padre. Disse, e dalle spalle<text:line-break/>Giuso ne pose la vermiglia cappa,<text:line-break/></text:span><text:soft-page-break/><text:span text:style-name="T35">Dritto movendo; e pose giù dagli omeri<text:line-break/>L’acuta spada: e in pría piantò le scure,<text:line-break/>Una fossa cavando a tutte lunga,<text:line-break/>Drizzata a squadra, e intorno pigiò terra.<text:line-break/>Stupore prese tutti, in rimirare<text:line-break/>Come decentemente egli piantolle;<text:line-break/></text:span><text:span text:style-name="T36">Per l’</text:span><text:span text:style-name="T35">innanzi non mai </text:span><text:span text:style-name="T36">avea </text:span><text:span text:style-name="T35">veduto.<text:line-break/>Fermossi sulla soglia, e provò l’arco.<text:line-break/>Tre volte lo piegò, bramando trarre,<text:line-break/>Tre allenò, nel cor ciò disperando,<text:line-break/>Di trarre il </text:span><text:span text:style-name="T36">nervo, e sa</text:span><text:span text:style-name="T35">ettar pel ferro.<text:line-break/>E certo teso avríalo con forza,<text:line-break/></text:span><text:span text:style-name="T36">La </text:span><text:span text:style-name="T35">quarta ritraendolo fiata</text:span><text:span text:style-name="T36">;<text:line-break/></text:span><text:span text:style-name="T35">Ma Ulisse di </text:span><text:span text:style-name="T37">nò f</text:span><text:span text:style-name="T35">ece segnale,<text:line-break/>E frenò lui, ancorchè </text:span><text:span text:style-name="T36">brama avéssene.<text:line-break/></text:span><text:span text:style-name="T35">La sacrata possanza di Telemaco<text:line-break/>Di nuovo loro disse. Oh Dei, infuturo<text:line-break/>Codardo io fi</text:span><text:span text:style-name="T36">a, </text:span><text:span text:style-name="T35">e frale; o ch’io più giovane<text:line-break/>Sono, e non anco nelle mani franco,<text:line-break/>All’uomo vendicar, quando primiero<text:line-break/>Alcuno oltraggi. Orsù, voi che migliori,<text:line-break/>Più di me sete in forza, fate prova<text:line-break/>Dell’arco, e ’l giuoco conduchiamo a fine.<text:line-break/>Così dicendo, l’arco da sè lungi<text:line-break/>A terra pose, </text:span><text:span text:style-name="T37">su incollate,</text:span><text:span text:style-name="T36"> e </text:span><text:span text:style-name="T35">bene<text:line-break/>Pulite assi appoggiando: e quivi il ratto<text:line-break/>Strale appoggiò alla leggiadra mira.<text:line-break/>E di nuovo s’assise addietro, s</text:span><text:span text:style-name="T36">opra<text:line-break/></text:span><text:soft-page-break/><text:span text:style-name="T35">La sedia, ond’egli s’era già rizzato.</text:span></text:p>
      <text:p text:style-name="Verso"><text:span text:style-name="T35">Antinoo disse lor, d’Eupíteo figlio.<text:line-break/>Sorgete a mano destra, l’uno dopo<text:line-break/>L’altro, tutti compagni, principiando<text:line-break/>Dal luogo, donde il vino </text:span><text:span text:style-name="T36">vien mesciuto.</text:span></text:p>
      <text:p text:style-name="Verso"><text:span text:style-name="T36">Sì disse </text:span><text:span text:style-name="T35">Antinoo, e a lor piacque il detto.<text:line-break/>Leode primier surse, figlio d’Enope,<text:line-break/>Ch’era indivino, </text:span><text:span text:style-name="T36">e </text:span><text:span text:style-name="T35">presso al bel cratere<text:line-break/></text:span><text:span text:style-name="T36">Sedea i</text:span><text:span text:style-name="T35">n fondo in fondo ognora; </text:span><text:span text:style-name="T36">e a </text:span><text:span text:style-name="T35">lui<text:line-break/>Solo le niquitadi eran nimiche,<text:line-break/>E biasimava tuttiquanti i proci.<text:line-break/>Che allor primiero prese l’arco, e ’l ratto<text:line-break/>Strale, </text:span><text:span text:style-name="T38">e f</text:span><text:span text:style-name="T35">ermossi andando dalla soglia,<text:line-break/>E dell’</text:span><text:span text:style-name="T36">arco f</text:span><text:span text:style-name="T35">e prova, e non lo </text:span><text:span text:style-name="T37">tese,<text:line-break/></text:span><text:span text:style-name="T35">Che pría traendo, affaticò le mani,<text:line-break/>Non trite, dilicate. E a’ pro</text:span><text:span text:style-name="T35">c</text:span><text:span text:style-name="T35">i disse.</text:span></text:p>
      <text:p text:style-name="Verso"><text:span text:style-name="T35">O </text:span><text:span text:style-name="T36">amici; io </text:span><text:span text:style-name="T35">non tendo: prenda un altro;<text:line-break/></text:span><text:span text:style-name="T36">Che molti buoni </text:span><text:span text:style-name="T35">priverà quest’arco<text:line-break/></text:span><text:span text:style-name="T36">D’alma, e </text:span><text:span text:style-name="T35">di vita; ch’è miglior, morire,<text:line-break/>Che vivendo, fallir di que</text:span><text:span text:style-name="T35">ll</text:span><text:span text:style-name="T35">a cosa,<text:line-break/>Per cui </text:span><text:span text:style-name="T36">cagion quì pratichiamo </text:span><text:span text:style-name="T35">sempre<text:line-break/></text:span><text:span text:style-name="T36">I giorni tutti. Or alcuno anco spera,<text:line-break/>Nella mente, ed </text:span><text:span text:style-name="T35">agogna di pigliare<text:line-break/>Penelope d’Ulisse la consorte.<text:line-break/></text:span><text:span text:style-name="T36">Ma </text:span><text:span text:style-name="T35">poichè f</text:span><text:span text:style-name="T36">atta avrà prova dell’arco,<text:line-break/>E veduto, alcuna </text:span><text:span text:style-name="T35">altra poscia chieggia<text:line-break/></text:span><text:span text:style-name="T37">Dell’</text:span><text:span text:style-name="T36">Achee di </text:span><text:span text:style-name="T35">bel </text:span><text:span text:style-name="T36">manto, con regali<text:line-break/>Sposalizj cercando; e </text:span><text:span text:style-name="T35">quella poi<text:line-break/></text:span><text:soft-page-break/><text:span text:style-name="T36">Prenda chi </text:span><text:span text:style-name="T35">più ne dia, e f</text:span><text:span text:style-name="T36">atal </text:span><text:span text:style-name="T35">vegna.</text:span></text:p>
      <text:p text:style-name="Verso"><text:span text:style-name="T35">Così </text:span><text:span text:style-name="T36">disse: e da sè l’arco giù pose</text:span><text:span text:style-name="T35">,<text:line-break/>All’incollate ben pulite tavole<text:line-break/>Appoggiandolo, ed ivi il ratto strale<text:line-break/></text:span><text:span text:style-name="T36">Alla </text:span><text:span text:style-name="T35">bella cornacchia egli appoggioe.<text:line-break/>E indietro si rimesse sulla sedia,<text:line-break/>Donde s’</text:span><text:span text:style-name="T36">era levato, a </text:span><text:span text:style-name="T35">risedere.<text:line-break/>Antinoo bravò, disse, e nomò.</text:span></text:p>
      <text:p text:style-name="Verso"><text:span text:style-name="T35">Leode; </text:span><text:span text:style-name="T36">quale a te scappò </text:span><text:span text:style-name="T35">parola<text:line-break/></text:span><text:span text:style-name="T36">Dalla chiusa de’ denti? grave, </text:span><text:span text:style-name="T35">orrenda?<text:line-break/></text:span><text:span text:style-name="T36">Sdegnomi udendo </text:span><text:span text:style-name="T35">se quest’arco buoni<text:line-break/>Priverà d’alma </text:span><text:span text:style-name="T36">e </text:span><text:span text:style-name="T35">vita; poichè tu<text:line-break/>Tender non puoi: che certo te sì fatto<text:line-break/>Non generò la veneranda madre,<text:line-break/>A essere trattor d’arco, e di frecce.<text:line-break/>Forse </text:span><text:span text:style-name="T36">altri </text:span><text:span text:style-name="T35">tenderanno </text:span><text:span text:style-name="T36">illustri proci.</text:span></text:p>
      <text:p text:style-name="Verso"><text:span text:style-name="T35">Disse; e Melanzio comandò custode<text:line-break/>Di capre. Eh là; accendi fuoco in casa<text:line-break/>Melanteo; e metti appresso </text:span><text:span text:style-name="T36">una </text:span><text:span text:style-name="T35">gran sedia,<text:line-break/>E pelle sopra quella; e cava fuore<text:line-break/>Di strutto una gran forma, che è in casa;<text:line-break/>Affine, che noi giovani, scaldando,<text:line-break/>E ungendo coll’unto, facciam prova<text:line-break/>Dell’arco, </text:span><text:span text:style-name="T36">e a f</text:span><text:span text:style-name="T35">ine conduchiamo il giuoco.</text:span></text:p>
      <text:p text:style-name="Verso"><text:span text:style-name="T35">Così disse, e Melanzio tosto accese<text:line-break/>Infaticabil fuoco: e mise appresso<text:line-break/></text:span><text:span text:style-name="T36">Sedia, </text:span><text:span text:style-name="T35">portando, </text:span><text:span text:style-name="T36">e </text:span><text:span text:style-name="T35">pelle </text:span><text:span text:style-name="T36">sopra quella:<text:line-break/>E di strutto cavò una gran f</text:span><text:span text:style-name="T35">orma,<text:line-break/></text:span><text:soft-page-break/><text:span text:style-name="T36">Ch’</text:span><text:span text:style-name="T35">era </text:span><text:span text:style-name="T38">in </text:span><text:span text:style-name="T36">casa; </text:span><text:span text:style-name="T35">onde i giovani, scaldando,<text:line-break/></text:span><text:span text:style-name="T36">Facean </text:span><text:span text:style-name="T35">prova, nè tendere poteano,<text:line-break/></text:span><text:span text:style-name="T36">E </text:span><text:span text:style-name="T35">scarsi </text:span><text:span text:style-name="T36">erano </text:span><text:span text:style-name="T35">assai di gagliardezza.<text:line-break/>Antinoo gli tenea, ed Eurimaco<text:line-break/>Divino in </text:span><text:span text:style-name="T36">vista, </text:span><text:span text:style-name="T35">i principal de i proci;<text:line-break/>Ed erano in virtù sovreccellenti.<text:line-break/>Di casa ambedue giro di </text:span><text:span text:style-name="T36">conserva,<text:line-break/></text:span><text:span text:style-name="T35">Il Bifolco, e ’l Porcar del divo Ulisse.<text:line-break/>E </text:span><text:span text:style-name="T36">lo stesso </text:span><text:span text:style-name="T35">divino Ulisse </text:span><text:span text:style-name="T36">appresso<text:line-break/></text:span><text:span text:style-name="T35">Loro, di </text:span><text:span text:style-name="T36">casa se ne </text:span><text:span text:style-name="T35">gía; ma quando<text:line-break/>Furo fuor delle porte, e del cortile;<text:line-break/>Lor favellando, dolcemente disse.</text:span></text:p>
      <text:p text:style-name="Verso"><text:span text:style-name="T35">Bifolco, e tu Porcar, certa parola<text:line-break/>Dico io, o celo? il cuor vuol, ch’io </text:span><text:span text:style-name="T36">la </text:span><text:span text:style-name="T35">dica.<text:line-break/>Quali sareste per soccorso a Ulisse,<text:line-break/>S’altronde egli venisse così </text:span><text:span text:style-name="T36">assai<text:line-break/></text:span><text:span text:style-name="T35">In un subito </text:span><text:span text:style-name="T38">e </text:span><text:span text:style-name="T35">alcun Dio lo portasse?<text:line-break/>Soccorrereste i proci, o pure Ulisse?<text:line-break/>Dite, come v’impone il cuore, e l’alma.</text:span></text:p>
      <text:p text:style-name="Verso"><text:span text:style-name="T35">Risposegli il guardiano uomo di bovi.<text:line-break/>Giove padre; oh </text:span><text:span text:style-name="T36">tal </text:span><text:span text:style-name="T35">voto conducessi!<text:line-break/>Così quell’uom venisse, </text:span><text:span text:style-name="T38">e </text:span><text:span text:style-name="T35">Dio il menasse!<text:line-break/>Sapresti, qual mia forza, e mani sieno.<text:line-break/>Euméo ancor supplicò tutti i Dei,<text:line-break/>Tornare il savio Ulisse a </text:span><text:span text:style-name="T36">casa </text:span><text:span text:style-name="T35">sua.<text:line-break/>Poichè di loro riconobbe il vero<text:line-break/>Sentimento, di nuovo </text:span><text:span text:style-name="T36">a </text:span><text:span text:style-name="T35">loro disse.</text:span></text:p>
      <text:p text:style-name="Verso"><text:span text:style-name="T35">In </text:span><text:span text:style-name="T37">casa </text:span><text:span text:style-name="T35">eccomi io stesso; dopo avere<text:line-break/></text:span><text:soft-page-break/><text:span text:style-name="T35">Mali molti patito, e travagliato;<text:line-break/>Giunsi il ventesim’anno in patria </text:span><text:span text:style-name="T37">terra.<text:line-break/></text:span><text:span text:style-name="T35">Conosco, che a voi due bramanti io vegno<text:line-break/>Soli de’ servi; di quegli altri alcuno<text:line-break/>Pur non udii, che voti fesse, </text:span><text:span text:style-name="T36">e </text:span><text:span text:style-name="T35">preci,<text:line-break/>Che a casa ritornando io ne venissi.<text:line-break/>A voi due, come fia, dironne il vero.<text:line-break/>Se sotto me Dio domi i proci illustri,<text:line-break/>Ad ambi merrò mogli, e darò robe,<text:line-break/>E presso a me le case fabbricate.<text:line-break/>E a me in avvenir voi due sarete<text:line-break/>Compagni di Telemaco, e fratelli.<text:line-break/></text:span><text:span text:style-name="T36">Orsù un certo segnal </text:span><text:span text:style-name="T35">mostrerò chiaro,<text:line-break/>(Acciò mi ravvisiate, </text:span><text:span text:style-name="T36">e </text:span><text:span text:style-name="T35">in cuor crediate)<text:line-break/>La margin che già porco colla zanna<text:line-break/>Mi fe, quando a Parnaso io me n’andai<text:line-break/>Co’ figliuoli d’Autolico. Mentr’ei<text:line-break/>Cosi dicea, levò dalla gran margine<text:line-break/>I cenci; ed ambo, </text:span><text:span text:style-name="T36">da </text:span><text:span text:style-name="T35">che scorser dentro,<text:line-break/>Ed avvertiro bene, e per minuto;<text:line-break/>Piangeano adunque, intorno al savio Ulisse<text:line-break/>Le man gittando; e carezzando, il capo<text:line-break/>E gli omeri baciavano; e alla </text:span><text:span text:style-name="T36">stessa<text:line-break/></text:span><text:span text:style-name="T35">Guisa Ulisse baciava capi, e mani.<text:line-break/>E a lor piangenti andata sotto fora<text:line-break/>Del Sol l</text:span><text:span text:style-name="T36">a </text:span><text:span text:style-name="T35">luce; se lo stesso Ulisse<text:line-break/>Tenuti non gli avesse, e così detto.</text:span></text:p>
      <text:p text:style-name="Verso"><text:span text:style-name="T35">Cessate omai dal pianto, e dal lamento;<text:line-break/></text:span><text:soft-page-break/><text:span text:style-name="T35">Ch’alcun non veggia, di palagio uscendo,<text:line-break/>E dentro ne lo dica; </text:span><text:span text:style-name="T36">ma avvertiti<text:line-break/></text:span><text:span text:style-name="T35">Entrate dentro, nè già tutti insieme.<text:line-break/>Primo io, poi voi; e questo segno fia,<text:line-break/>Che gli altri tutti quanti altieri proci<text:line-break/>Non lasseranno darmi arco, e faretra.<text:line-break/></text:span><text:span text:style-name="T36">Ma </text:span><text:span text:style-name="T35">tu divino Euméo, per casa l’arco<text:line-break/>Recando, nelle mani a me lo poni,<text:line-break/>E </text:span><text:span text:style-name="T37">di’ </text:span><text:span text:style-name="T35">alle donne, che chiuggan di casa<text:line-break/>Le porte s</text:span><text:span text:style-name="T36">aldamente congegnate,<text:line-break/></text:span><text:span text:style-name="T35">Che se gemito alcuno, </text:span><text:span text:style-name="T36">o </text:span><text:span text:style-name="T35">pur romore<text:line-break/>Dentro udirà, d’uomini, ne’ recinti<text:line-break/>Nostri, non </text:span><text:span text:style-name="T36">punto f</text:span><text:span text:style-name="T35">uora egli ne scappi;<text:line-break/></text:span><text:span text:style-name="T36">Ma quivi </text:span><text:span text:style-name="T35">cheto stiasi sul lavoro.<text:line-break/>E a te Filezio divo, del cortile<text:line-break/>Comando di serrar le porte a chiave,<text:line-break/>E presto sopra mettervi il legame.</text:span></text:p>
      <text:p text:style-name="Verso"><text:span text:style-name="T35">Disse, e entrò nelle </text:span><text:span text:style-name="T37">bene </text:span><text:span text:style-name="T36">abitate<text:line-break/></text:span><text:span text:style-name="T35">Case: e poscia </text:span><text:span text:style-name="T36">a s</text:span><text:span text:style-name="T35">edere andò su quella<text:line-break/>Sedia, donde di pría rizzato s’era.<text:line-break/>E dentro ancora i due servi ne giro<text:line-break/>Del divo Ulisse; e Eurimaco già l’arco<text:line-break/>Tra le man maneggiava; riscaldando<text:line-break/>Quinci </text:span><text:span text:style-name="T37">e </text:span><text:span text:style-name="T35">quindi, del fuoco colla fiamma;<text:line-break/>Ma nè pure così tender potealo.<text:line-break/>E forte sospirava il cuore illustre.<text:line-break/>Gemendo or disse, e fe motto, e nomoe.</text:span></text:p>
      <text:p text:style-name="Verso"><text:span text:style-name="T35">Oh Dei! duolmi di me stesso, e di </text:span><text:span text:style-name="T36">tutti.<text:line-break/></text:span><text:soft-page-break/><text:span text:style-name="T35">Laméntomi non tanto delle nozze,<text:line-break/>Benchè ne </text:span><text:span text:style-name="T36">sia </text:span><text:span text:style-name="T35">dolente (son ben altre<text:line-break/>Molte Achee, che in Itaca medesma,<text:line-break/></text:span><text:span text:style-name="T36">Irrigata dal </text:span><text:span text:style-name="T35">mare intorno intorno,<text:line-break/>E in altre cittadi) </text:span><text:span text:style-name="T36">ma </text:span><text:span text:style-name="T35">se omai<text:line-break/>Tanto siamo di forza inferiori<text:line-break/>Al divo Ulisse, che non possiam tendere<text:line-break/>L’arco. A’ futuri biasmo fia l’udirlo.</text:span></text:p>
      <text:p text:style-name="Verso"><text:span text:style-name="T35">Antinoo disse a lui, d’Eupiteo figlio.<text:line-break/>Eurimaco, non fia così: ben sáilo;<text:line-break/>Posciachè adesso </text:span><text:span text:style-name="T37">per </text:span><text:span text:style-name="T35">lo popol festa<text:line-break/>Dello Dio pura, chi mai tendería<text:line-break/>Archi? ma queti giù ne li ponete.<text:line-break/></text:span><text:span text:style-name="T36">Ma </text:span><text:span text:style-name="T35">le scure lassiamo tutte stare<text:line-break/>Piantate, come son; ch’io non mi penso,<text:line-break/>Ch’alcun sia mica per portarle via,<text:line-break/>Venendo </text:span><text:span text:style-name="T36">a ca d’</text:span><text:span text:style-name="T35">Ulisse di Laerte.<text:line-break/>Or via: il coppier principii co</text:span><text:span text:style-name="T36">’ </text:span><text:span text:style-name="T35">bicchieri,<text:line-break/>Acciò libando pognam giù i curvi archi.<text:line-break/>Diman Melanzio capraro ordinate<text:line-break/>Capre menar, che in tutti quanti i branchi<text:line-break/>Di capre, spicchin grandemente; affine<text:line-break/>Che offerendo le cosce a Apollo Arciero,<text:line-break/>L’arco proviamo, e conduchiamo il giuoco.</text:span></text:p>
      <text:p text:style-name="Verso"><text:span text:style-name="T35">Sì Antinoo disse, e loro piacque il detto.<text:line-break/>Trombetti </text:span><text:span text:style-name="T36">ad </text:span><text:span text:style-name="T35">essi dier l’acqua alle mani.<text:line-break/>Paggi </text:span><text:span text:style-name="T36">i </text:span><text:span text:style-name="T35">crateri coronar di vino,<text:line-break/>A tutti stribuiro, co’ bicchieri<text:line-break/></text:span><text:soft-page-break/><text:span text:style-name="T35">Principiando. Or costor quando libato,<text:line-break/>E bevut’ebber quanto l’alma volle,<text:line-break/></text:span><text:span text:style-name="T36">A questi, doli meditando, disse<text:line-break/></text:span><text:span text:style-name="T35">Il molto </text:span><text:span text:style-name="T36">saggio Ulisse. Udite me,<text:line-break/></text:span><text:span text:style-name="T35">Proci della </text:span><text:span text:style-name="T37">Reina </text:span><text:span text:style-name="T36">illustre e </text:span><text:span text:style-name="T35">degna,<text:line-break/>Ch’io </text:span><text:span text:style-name="T36">dica </text:span><text:span text:style-name="T35">ciò, che l’</text:span><text:span text:style-name="T36">alma </text:span><text:span text:style-name="T35">impommi in petto.<text:line-break/></text:span><text:span text:style-name="T36">Eurimaco tra tutti, e Antinoo divo<text:line-break/></text:span><text:span text:style-name="T35">Prego; </text:span><text:span text:style-name="T36">che </text:span><text:span text:style-name="T35">questo detto a modo disse:<text:line-break/></text:span><text:span text:style-name="T36">Posare or l’arco, e </text:span><text:span text:style-name="T35">accomodarsi a </text:span><text:span text:style-name="T36">i Dei.<text:line-break/></text:span><text:span text:style-name="T35">Diman </text:span><text:span text:style-name="T36">vittoria Dio darà cui </text:span><text:span text:style-name="T35">vuole.<text:line-break/></text:span><text:span text:style-name="T36">Or via datemi l’arco ben pulito,<text:line-break/>Acciò con voi e mani, e f</text:span><text:span text:style-name="T37">orza io </text:span><text:span text:style-name="T35">pruovi.<text:line-break/></text:span><text:span text:style-name="T36">Se a me ancor è balía, qual era<text:line-break/>Avanti, dentro alle pieghevol membra,<text:line-break/></text:span><text:span text:style-name="T35">O omai l’</text:span><text:span text:style-name="T36">ha </text:span><text:span text:style-name="T35">perduta </text:span><text:span text:style-name="T36">il gire </text:span><text:span text:style-name="T35">errando,<text:line-break/></text:span><text:span text:style-name="T36">E la malvagia </text:span><text:span text:style-name="T35">cura. Così disse.<text:line-break/>E tutti si sdegnar superbamente,<text:line-break/>Temendo, non tendesse il ben liscio arco.<text:line-break/>Antinoo bravò</text:span><text:span text:style-name="T36">, </text:span><text:span text:style-name="T35">disse, </text:span><text:span text:style-name="T36">e </text:span><text:span text:style-name="T35">nomoe.</text:span></text:p>
      <text:p text:style-name="Verso"><text:span text:style-name="T35">Ah meschino </text:span><text:span text:style-name="T36">degli </text:span><text:span text:style-name="T35">ospiti; </text:span><text:span text:style-name="T36">a te mente<text:line-break/>Nè </text:span><text:span text:style-name="T35">anco pargoletta: tu contento<text:line-break/>Non stai, che queto tra noi orgogliosi<text:line-break/>Mangi? nè di mangiar punto sei privo?<text:line-break/>E odi nostre parole, e discorso?<text:line-break/></text:span><text:span text:style-name="T36">Nè verun altro le </text:span><text:span text:style-name="T35">parole nostre<text:line-break/></text:span><text:span text:style-name="T36">Ospite </text:span><text:span text:style-name="T35">ode, e mendico. </text:span><text:span text:style-name="T36">Il vin </text:span><text:span text:style-name="T35">ti fe</text:span><text:span text:style-name="T36">re<text:line-break/></text:span><text:span text:style-name="T35">Melato, ch’anco gli altri offende, cui<text:line-break/></text:span><text:span text:style-name="T36">A sanna </text:span><text:span text:style-name="T35">aperta il prenda, </text:span><text:span text:style-name="T36">nè a modo<text:line-break/></text:span><text:soft-page-break/><text:span text:style-name="T35">Bea. Il vino il Centauro glorioso<text:line-break/>Eurizione offese nel palagio<text:line-break/>Del </text:span><text:span text:style-name="T36">valente Pirítoo</text:span><text:span text:style-name="T35">, quando andava<text:line-break/>Contra i Lapiti; </text:span><text:span text:style-name="T36">ed ei, quando </text:span><text:span text:style-name="T35">ebbe offesa<text:line-break/></text:span><text:span text:style-name="T36">Dal vin la </text:span><text:span text:style-name="T37">mente, fu</text:span><text:span text:style-name="T35">riando, mali<text:line-break/>Feo per la casa di Pirítoo: e duolo<text:line-break/>Prese gli Eroi, e dal vestibol fuora<text:line-break/></text:span><text:span text:style-name="T36">Lo </text:span><text:span text:style-name="T35">trassero assalendo, </text:span><text:span text:style-name="T36">con spietato<text:line-break/></text:span><text:span text:style-name="T35">Ferro orecchie e narici a </text:span><text:span text:style-name="T36">lui mietendo.<text:line-break/></text:span><text:span text:style-name="T35">Egli, </text:span><text:span text:style-name="T36">in sua </text:span><text:span text:style-name="T35">mente offeso, </text:span><text:span text:style-name="T36">andava sua<text:line-break/></text:span><text:span text:style-name="T35">Calamità portando </text:span><text:span text:style-name="T36">in </text:span><text:span text:style-name="T35">mentecatto<text:line-break/>Cuore: da che tra gli uomini, e Centauri<text:line-break/>Briga formossi, ed a s</text:span><text:span text:style-name="T38">e </text:span><text:span text:style-name="T35">stesso il primo<text:line-break/>Male trovò, </text:span><text:span text:style-name="T36">dal </text:span><text:span text:style-name="T35">vino </text:span><text:span text:style-name="T36">caricato.<text:line-break/></text:span><text:span text:style-name="T35">Così </text:span><text:span text:style-name="T36">anco </text:span><text:span text:style-name="T35">a t</text:span><text:span text:style-name="T38">e, </text:span><text:span text:style-name="T35">gran danno dico, </text:span><text:span text:style-name="T36">se<text:line-break/></text:span><text:span text:style-name="T35">Tenderai l’</text:span><text:span text:style-name="T36">arco, che non </text:span><text:span text:style-name="T35">scontrerai<text:line-break/>Alcun cortese nello nostro popolo.<text:line-break/>Ma te su nave negra a Echeto Re<text:line-break/>Istorpiatore de’ mortali tutti<text:line-break/>Invierem; quindi non sarai salvo.<text:line-break/>Queto or bei, nè contender co’ più giovani.</text:span></text:p>
      <text:p text:style-name="Verso"><text:span text:style-name="T35">Risposeli </text:span><text:span text:style-name="T36">la savia </text:span><text:span text:style-name="T35">Penelope.<text:line-break/>Antinoo, non </text:span><text:span text:style-name="T36">è buon, nè giusto </text:span><text:span text:style-name="T35">offendere<text:line-break/>Gli ospiti di </text:span><text:span text:style-name="T36">Telemaco, </text:span><text:span text:style-name="T35">chiunque<text:line-break/>A queste case vegna. Tu ti credi,<text:line-break/></text:span><text:span text:style-name="T36">Se l’</text:span><text:span text:style-name="T35">Ospite d’Ulisse, l’arco grande<text:line-break/></text:span><text:span text:style-name="T36">Tenda, fidato nelle mani, e forza;<text:line-break/>Che </text:span><text:span text:style-name="T35">per menarmi </text:span><text:span text:style-name="T36">a casa si</text:span><text:span text:style-name="T35">a, </text:span><text:span text:style-name="T36">e </text:span><text:span text:style-name="T35">moglie<text:line-break/></text:span><text:soft-page-break/><text:span text:style-name="T36">Sua render? nè anco </text:span><text:span text:style-name="T35">esso ciò si crede<text:line-break/>Fra suo petto: </text:span><text:span text:style-name="T36">nè alcun di voi </text:span><text:span text:style-name="T35">per </text:span><text:span text:style-name="T36">conto<text:line-break/></text:span><text:span text:style-name="T35">Di </text:span><text:span text:style-name="T36">questo </text:span><text:span text:style-name="T35">in cuor dolente </text:span><text:span text:style-name="T36">quì ne </text:span><text:span text:style-name="T35">mangi;<text:line-break/></text:span><text:span text:style-name="T36">Che in nissuno in nissun modo conviene.</text:span></text:p>
      <text:p text:style-name="Verso"><text:span text:style-name="T35">Eurímaco, </text:span><text:span text:style-name="T36">di Pólibo figliuolo,<text:line-break/>A lei incontro </text:span><text:span text:style-name="T35">parlò. </text:span><text:span text:style-name="T36">Figlia d’</text:span><text:span text:style-name="T35">Icario,<text:line-break/></text:span><text:span text:style-name="T36">Savia </text:span><text:span text:style-name="T35">Penelopéa, non te costui<text:line-break/>Essere per </text:span><text:span text:style-name="T36">menare ci </text:span><text:span text:style-name="T35">pensiamo.<text:line-break/>Nè men convien; ma rispettosi siamo<text:line-break/>Del susurrare d’uomini, e di donne,<text:line-break/>Che una volta non </text:span><text:span text:style-name="T36">dica, </text:span><text:span text:style-name="T35">degli Achei<text:line-break/>Alcuno più maligno. Quanto molto,<text:line-break/>Peggiori uomini chieggiono </text:span><text:span text:style-name="T36">la </text:span><text:span text:style-name="T35">moglie<text:line-break/>Di valent’uom; che nè anco ben pulito<text:line-break/>Arco tendon: ma un certo uomo mendico<text:line-break/>Vagabondo, venendo, agevolmente<text:line-break/>Tese l’arco, </text:span><text:span text:style-name="T36">e </text:span><text:span text:style-name="T35">pel ferro il fe passare.<text:line-break/>Sì diranno: ed a noi ciò fia rimproccio.</text:span></text:p>
      <text:p text:style-name="Verso"><text:span text:style-name="T35">Replicolli la </text:span><text:span text:style-name="T36">savia </text:span><text:span text:style-name="T35">Penelope.<text:line-break/>Eurimaco, non ponno in alcun modo<text:line-break/>Ben famosi pel popolo esser quelli,<text:line-break/>Che svergognando, s</text:span><text:span text:style-name="T37">i </text:span><text:span text:style-name="T35">mangian </text:span><text:span text:style-name="T36">la </text:span><text:span text:style-name="T38">casa<text:line-break/></text:span><text:span text:style-name="T36">D’</text:span><text:span text:style-name="T35">uom prode: perchè queste </text:span><text:span text:style-name="T38">cose </text:span><text:span text:style-name="T35">voi<text:line-break/>Nel numero ponete di rimprocci?<text:line-break/></text:span><text:span text:style-name="T36">Questo </text:span><text:span text:style-name="T35">ospite </text:span><text:span text:style-name="T36">assai </text:span><text:span text:style-name="T35">grande, e ben compresso,<text:line-break/>Vantasi d’esser di produomo figlio.<text:line-break/>Dategli il ben liscio arco; acciò veggiamo.<text:line-break/>Ch’io così dico, </text:span><text:span text:style-name="T38">e </text:span><text:span text:style-name="T36">sì </text:span><text:span text:style-name="T35">compiuto fia.<text:line-break/></text:span><text:soft-page-break/><text:span text:style-name="T35">Se lo tenda, </text:span><text:span text:style-name="T36">e a l</text:span><text:span text:style-name="T35">ui dia il pregio Apollo,<text:line-break/>Vestirollo di tunica, e di clena,<text:line-break/>E di vesti leggiadre: darò </text:span><text:span text:style-name="T36">acuto<text:line-break/>Dardo, difenditor d’uomini e cani,<text:line-break/>E </text:span><text:span text:style-name="T35">coltello di doppio taglio, e sotto<text:line-break/>I piè darò calzari: </text:span><text:span text:style-name="T38">e </text:span><text:span text:style-name="T35">manderollo<text:line-break/>Dove a lui il cuore, e l’alma ne comanda.</text:span></text:p>
      <text:p text:style-name="Verso"><text:span text:style-name="T35">Telemaco a lei savio, incontro disse.<text:line-break/>Madre mia l’arco degli Achei, niuno<text:line-break/></text:span><text:span text:style-name="T38">Di </text:span><text:span text:style-name="T35">me è più potente, a cui dar voglia,<text:line-break/>O rifiutar: nè quanti signoreggiano<text:line-break/>In Itaca aspra, nè quanti nell’isole,<text:line-break/>Da Elide, che pascola cavalli.<text:line-break/>De’ quai niun, s’io voglio, forzerammi,<text:line-break/>Del tutto dare all’ospite questi archi.<text:line-break/>Ma a </text:span><text:span text:style-name="T36">casa </text:span><text:span text:style-name="T35">andando, i tuoi proprj lavori<text:line-break/>Maneggia, tela e fuso: ed alle fanti,<text:line-break/>Che badino </text:span><text:span text:style-name="T36">al </text:span><text:span text:style-name="T35">lavoro, tu comanda.<text:line-break/>Dell’arco gli uomin terran conto, tutti,<text:line-break/></text:span><text:span text:style-name="T36">Massim’</text:span><text:span text:style-name="T35">io, di cui in casa è la balía.</text:span></text:p>
      <text:p text:style-name="Verso"><text:span text:style-name="T36">Questa, </text:span><text:span text:style-name="T35">meravigliando, tornò addietro<text:line-break/>In casa; che del figlio il s</text:span><text:span text:style-name="T36">avio detto<text:line-break/>Pose nell’alma; e nelle stanze sopra<text:line-break/>Montata, colle </text:span><text:span text:style-name="T35">sue femmine </text:span><text:span text:style-name="T36">ancelle<text:line-break/>Piagneva </text:span><text:span text:style-name="T35">poi Ulisse </text:span><text:span text:style-name="T36">il caro spos</text:span><text:span text:style-name="T35">o;<text:line-break/>Finoacchè dolce sonno </text:span><text:span text:style-name="T36">alle palpebre<text:line-break/>A </text:span><text:span text:style-name="T35">lei gittò </text:span><text:span text:style-name="T36">Minerva l’occhiazzurra.<text:line-break/>Ora </text:span><text:span text:style-name="T35">gli </text:span><text:span text:style-name="T36">archi prendendo ne portava<text:line-break/></text:span><text:soft-page-break/><text:span text:style-name="T36">Curvi il divino guardian di </text:span><text:span text:style-name="T35">porci.<text:line-break/></text:span><text:span text:style-name="T36">E </text:span><text:span text:style-name="T35">i proci </text:span><text:span text:style-name="T36">tutti in casa fean tumulto.<text:line-break/>Cos</text:span><text:span text:style-name="T36">ì</text:span><text:span text:style-name="T36"> </text:span><text:span text:style-name="T35">alcun disse </text:span><text:span text:style-name="T36">degli altieri giovani.<text:line-break/>Ove </text:span><text:span text:style-name="T35">i </text:span><text:span text:style-name="T36">curvi </text:span><text:span text:style-name="T35">archi porti, mal porcaro,<text:line-break/>Smarrito? </text:span><text:span text:style-name="T36">presto te, oltre a’ </text:span><text:span text:style-name="T35">porcelli,<text:line-break/>I presti cani mangeran, solingo<text:line-break/>Dagli uomini; i quai tu hai rallevati,<text:line-break/>Se Apollo a noi propizio fia, e gli altri<text:line-break/>Dii immortali. Così </text:span><text:span text:style-name="T36">essi dissero.</text:span></text:p>
      <text:p text:style-name="Verso"><text:span text:style-name="T35">Ma quegli nello stesso luogo pose<text:line-break/>Portando, perchè molti nel palagio<text:line-break/>Fean tumulto. Telemaco dall’</text:span><text:span text:style-name="T36">altra<text:line-break/></text:span><text:span text:style-name="T35">Parte gridava minacciando. Nonno;<text:line-break/>Gli archi oltre porta presto (tu non bene<text:line-break/>A tutti ubbidirai</text:span><text:span text:style-name="T38">) </text:span><text:span text:style-name="T35">che </text:span><text:span text:style-name="T36">te, quantunque<text:line-break/>Io sia </text:span><text:span text:style-name="T35">d’</text:span><text:span text:style-name="T36">età </text:span><text:span text:style-name="T35">minor, non </text:span><text:span text:style-name="T36">cacci al </text:span><text:span text:style-name="T35">campo<text:line-break/>Colle sassate; in forza son più forte.<text:line-break/>Poichè oh di tutti, quanti son per casa,</text:span><text:span text:style-name="T36"><text:line-break/>Pr</text:span><text:span text:style-name="T35">oci fussi io più in mani, e ’n forza, forte.<text:line-break/>Quindi io presto dolorosamente<text:line-break/>Alcun rimanderei di nostra casa;<text:line-break/>Poichè fabbrican mali. Così disse.<text:line-break/>Adunque tutti sopra lui fer dolce<text:line-break/>Risata i proci; e rilassar dell’aspro<text:line-break/>Rancore con Telemaco. Ora gli archi<text:line-break/>Portando per </text:span><text:span text:style-name="T36">la </text:span><text:span text:style-name="T35">casa il porcar, </text:span><text:span text:style-name="T36">mise<text:line-break/></text:span><text:span text:style-name="T35">Nelle mani a Ulisse savio, a lui<text:line-break/>Fattosi presso; e fuor chiamando disse<text:line-break/></text:span><text:soft-page-break/><text:span text:style-name="T35">Alla nutrice Euricléa. Telemaco<text:line-break/>Comándati, o prudente Euricléa,<text:line-break/>Chiuder le salde porte del palagio.<text:line-break/>Che se gemito alcuno, o pur romore<text:line-break/>Dentro oda, d’uomin, nelle nostre chiuse,<text:line-break/>Fuor non iscappi, ma di cheto quivi<text:line-break/>Si stia al lavoro. Così disse: </text:span><text:span text:style-name="T38">e </text:span><text:span text:style-name="T35">a lei<text:line-break/>Fu la parola senza penne. </text:span><text:span text:style-name="T36">E </text:span><text:span text:style-name="T35">chiuse<text:line-break/>Della ben abitata </text:span><text:span text:style-name="T36">casa </text:span><text:span text:style-name="T35">gli usci;<text:line-break/>E in silenzio di casa balzò fuore<text:line-break/>Filezio: e chiuse gli usci del cortile.<text:line-break/>Giacea sotto la loggia di girevole<text:line-break/>Nave arnese di canapa, con cui<text:line-break/>Legò le porte, e dentro entrò egli stesso.<text:line-break/>Andò poscia a sedere in sulla sedia,<text:line-break/></text:span><text:span text:style-name="T36">Donde s’era levato, riguardando<text:line-break/></text:span><text:span text:style-name="T35">Ulisse; </text:span><text:span text:style-name="T36">ed egli già trattava l’</text:span><text:span text:style-name="T35">arco<text:line-break/>Per tutto rivoltando; e riprovando<text:line-break/>Quinci e quindi; che i tarli non mangiate<text:line-break/>Le corna avesser, lungi essendo il Sire.<text:line-break/>Così alcun disse, il vicin suo guatando.<text:line-break/>Certo è un veditore, e scaltro d’archi.<text:line-break/>Certo </text:span><text:span text:style-name="T36">a </text:span><text:span text:style-name="T35">lui tali ancor sérvansi in </text:span><text:span text:style-name="T36">casa;<text:line-break/></text:span><text:span text:style-name="T35">O pensa ei far: così ne li maneggia<text:line-break/>Quinci e quindi, di mali esperto Errante.<text:line-break/>Altri disse de’ giovani orgogliosi.<text:line-break/>Oh tanto prò gli faccia, quanto mai<text:line-break/>Tender codesto ne potrà costui!</text:span></text:p>
      <text:p text:style-name="Verso"><text:soft-page-break/><text:span text:style-name="T35">I proci così dissero; e ’l prudente<text:line-break/>Ulisse, tosto che sostenne il grosso<text:line-break/>Arco, e per tutto il visitò, com’uomo<text:line-break/>Di cetera sciente, e di cantare,<text:line-break/>Leggeramente tira, su novello</text:span><text:span text:style-name="T36"><text:line-break/>Bis</text:span><text:span text:style-name="T35">chero, corda, d’ambedue </text:span><text:span text:style-name="T36">le bande<text:line-break/></text:span><text:span text:style-name="T35">La ben attorta minugia tastando;<text:line-break/>Senza briga </text:span><text:span text:style-name="T36">il grosso arco </text:span><text:span text:style-name="T35">Ulisse </text:span><text:span text:style-name="T38">tese,<text:line-break/></text:span><text:span text:style-name="T35">E colla destra mano provò il nervo;<text:line-break/>Ei sotto ben cantò, qual rondinella.<text:line-break/></text:span><text:span text:style-name="T36">A’ </text:span><text:span text:style-name="T35">proci fu gran duolo, ed </text:span><text:span text:style-name="T36">il colore<text:line-break/>Cambiossi a tutti. E Giove </text:span><text:span text:style-name="T35">alto tonoe,<text:line-break/>Segni </text:span><text:span text:style-name="T36">mostrando; e s’</text:span><text:span text:style-name="T35">allegrò dipoi<text:line-break/></text:span><text:span text:style-name="T36">Il molto </text:span><text:span text:style-name="T35">sofferente divo Ulisse,<text:line-break/>Perchè prodigio a lui mandonne il figlio<text:line-break/></text:span><text:span text:style-name="T36">Di Saturno, che </text:span><text:span text:style-name="T35">mente </text:span><text:span text:style-name="T36">ave </text:span><text:span text:style-name="T35">grifagna.<text:line-break/>Tolse il veloce strale, </text:span><text:span text:style-name="T36">che d’</text:span><text:span text:style-name="T35">appresso<text:line-break/></text:span><text:span text:style-name="T36">Alla tavola, a lui giaceva ignudo,<text:line-break/>Gli </text:span><text:span text:style-name="T35">altri </text:span><text:span text:style-name="T36">giacevan </text:span><text:span text:style-name="T35">dentro </text:span><text:span text:style-name="T36">all’incavata<text:line-break/>Faretra; de’ quai presto dovean f</text:span><text:span text:style-name="T35">are<text:line-break/></text:span><text:span text:style-name="T36">Prova gli Achei. Adunque questo al braccio<text:line-break/>Prendendo, trasse il nervo colle </text:span><text:span text:style-name="T35">cocche,<text:line-break/></text:span><text:span text:style-name="T36">Indi, sedendo, dalla sedia;</text:span><text:span text:style-name="T35"> </text:span><text:span text:style-name="T36">e </text:span><text:span text:style-name="T35">incontro<text:line-break/></text:span><text:span text:style-name="T36">Mirando, </text:span><text:span text:style-name="T38">lassò </text:span><text:span text:style-name="T36">andare la saetta.<text:line-break/>Nè dalle scure tutte fe</text:span><text:span text:style-name="T35">ce fallo,<text:line-break/></text:span><text:span text:style-name="T36">Dal primo foro; e </text:span><text:span text:style-name="T35">andò </text:span><text:span text:style-name="T36">del tutto fuora<text:line-break/>Quella saetta carica di </text:span><text:span text:style-name="T35">rame.<text:line-break/></text:span><text:span text:style-name="T36">Ed ei disse a Telemaco. </text:span><text:span text:style-name="T35">Telemaco,<text:line-break/></text:span><text:soft-page-break/><text:span text:style-name="T35">L’</text:span><text:span text:style-name="T36">ospite te non </text:span><text:span text:style-name="T35">isvergogna, in </text:span><text:span text:style-name="T36">casa<text:line-break/>Seggendo; nè </text:span><text:span text:style-name="T35">dal segno sfallii punto,<text:line-break/></text:span><text:span text:style-name="T36">Nè troppa punto fatica durai<text:line-break/>A tender l’arco; ancor m’è saldo il polso.<text:line-break/>Non come </text:span><text:span text:style-name="T35">i proci me vituperando<text:line-break/></text:span><text:span text:style-name="T36">Sfatano.</text:span><text:span text:style-name="T35"> </text:span><text:span text:style-name="T36">Adesso è </text:span><text:span text:style-name="T35">ora </text:span><text:span text:style-name="T36">d’apprestare</text:span><text:span text:style-name="T35"><text:line-break/>Il pusigno agli Achei </text:span><text:span text:style-name="T36">così di giorno,</text:span><text:span text:style-name="T35"><text:line-break/></text:span><text:span text:style-name="T36">E </text:span><text:span text:style-name="T35">poi per altro </text:span><text:span text:style-name="T36">ancora </text:span><text:span text:style-name="T35">sollazzarsi<text:line-break/>In canto, </text:span><text:span text:style-name="T38">e ’n</text:span><text:span text:style-name="T35"> suon; che ta</text:span><text:span text:style-name="T35">i</text:span><text:span text:style-name="T35"> di mensa i doni.</text:span></text:p>
      <text:p text:style-name="Verso"><text:span text:style-name="T36">Disse, e col </text:span><text:span text:style-name="T35">sopracciglio fece cenno.<text:line-break/>L’acuta spada cinse allor Telemaco;<text:line-break/></text:span><text:span text:style-name="T36">Il caro figlio</text:span><text:span text:style-name="T35"> del </text:span><text:span text:style-name="T36">divino </text:span><text:span text:style-name="T35">Ulisse.<text:line-break/></text:span><text:span text:style-name="T36">E nella cara </text:span><text:span text:style-name="T35">man </text:span><text:span text:style-name="T36">cacciò la </text:span><text:span text:style-name="T35">lancia.<text:line-break/>E accanto a lui presso </text:span><text:span text:style-name="T36">la sedia f</text:span><text:span text:style-name="T35">ermo<text:line-break/>Stette, di rame acceso armato.</text:span></text:p>
      <text:h text:style-name="P16" text:outline-level="1">Odissea d’Omero<text:line-break/>Libro XXII.</text:h>
      <text:p text:style-name="Verso"><text:span text:style-name="T35">De</text:span><text:span text:style-name="T27"> </text:span><text:span text:style-name="T31">i </text:span><text:span text:style-name="T27">cenci </text:span><text:span text:style-name="T31">s’</text:span><text:span text:style-name="T27">ignudò il s</text:span><text:span text:style-name="T31">aggio </text:span><text:span text:style-name="T27">Ulisse.<text:line-break/></text:span><text:span text:style-name="T32">E saltò sopra la gran soglia, avendo<text:line-break/>Arco, e faretra, </text:span><text:span text:style-name="T27">piena </text:span><text:span text:style-name="T32">di saette:<text:line-break/>E le </text:span><text:span text:style-name="T31">veloci frecce </text:span><text:span text:style-name="T32">versò f</text:span><text:span text:style-name="T27">uore<text:line-break/>Ivi davanti </text:span><text:span text:style-name="T32">a’ </text:span><text:span text:style-name="T27">piedi;</text:span><text:span text:style-name="T31"> </text:span><text:span text:style-name="T27">e </text:span><text:span text:style-name="T32">a’ </text:span><text:span text:style-name="T27">proci disse.<text:line-break/>Questo innocente giuoco è </text:span><text:span text:style-name="T32">consumato.<text:line-break/>Or altro segno, cui ni</text:span><text:span text:style-name="T31">uno </text:span><text:span text:style-name="T32">ancora<text:line-break/></text:span><text:span text:style-name="T27">Uomo colpì, </text:span><text:span text:style-name="T31">saprò s’</text:span><text:span text:style-name="T33">io </text:span><text:span text:style-name="T31">giugnerollo;</text:span><text:span text:style-name="T32"><text:line-break/></text:span><text:span text:style-name="T27">E </text:span><text:span text:style-name="T31">doni a </text:span><text:span text:style-name="T32">me la </text:span><text:span text:style-name="T31">gloria </text:span><text:span text:style-name="T27">Apollo. Disse.<text:line-break/>E </text:span><text:span text:style-name="T32">dirizzò ad </text:span><text:span text:style-name="T27">Antinoo </text:span><text:span text:style-name="T31">amaro </text:span><text:span text:style-name="T27">strale.<text:line-break/></text:span><text:span text:style-name="T32">Quegli era </text:span><text:span text:style-name="T27">per alzar</text:span><text:span text:style-name="T29"> </text:span><text:span text:style-name="T31">leggiadra </text:span><text:span text:style-name="T32">coppa,<text:line-break/></text:span><text:span text:style-name="T31">Aurea, </text:span><text:span text:style-name="T32">a due </text:span><text:span text:style-name="T27">manichi; </text:span><text:span text:style-name="T31">ed omai<text:line-break/></text:span><text:span text:style-name="T32">La maneggiava, affin di </text:span><text:span text:style-name="T31">ber </text:span><text:span text:style-name="T32">del </text:span><text:span text:style-name="T27">vino.<text:line-break/></text:span><text:span text:style-name="T32">Ed omicidio a lui non si volgea<text:line-break/>Nel core; chi avría mai pensato,<text:line-break/>Tra uom</text:span><text:span text:style-name="T31">in di convito, un sol</text:span><text:span text:style-name="T27"> </text:span><text:span text:style-name="T32">tra piúe,<text:line-break/></text:span><text:span text:style-name="T31">Benchè assai prode fusse, </text:span><text:span text:style-name="T27">avere </text:span><text:span text:style-name="T31">a lui<text:line-break/>Fabbricar mala morte, e f</text:span><text:span text:style-name="T32">ato </text:span><text:span text:style-name="T31">negro?<text:line-break/>Questo, </text:span><text:span text:style-name="T27">Ulisse f</text:span><text:span text:style-name="T32">ermando, </text:span><text:span text:style-name="T31">per la </text:span><text:span text:style-name="T32">gola<text:line-break/></text:span><text:span text:style-name="T31">Colpì </text:span><text:span text:style-name="T32">di freccia, e </text:span><text:span text:style-name="T31">pel tenero collo<text:line-break/></text:span><text:span text:style-name="T32">Dall’</text:span><text:span text:style-name="T31">altra banda trapassò </text:span><text:span text:style-name="T32">la punta.<text:line-break/>Piegossi a </text:span><text:span text:style-name="T31">una parte, </text:span><text:span text:style-name="T32">e di man </text:span><text:span text:style-name="T31">caddegli,<text:line-break/></text:span><text:span text:style-name="T31">Q</text:span><text:span text:style-name="T32">uando ei f</text:span><text:span text:style-name="T31">erito fu, </text:span><text:span text:style-name="T32">la coppa; e tosto<text:line-break/></text:span><text:soft-page-break/><text:span text:style-name="T27">Venne </text:span><text:span text:style-name="T32">un </text:span><text:span text:style-name="T31">grosso canale per </text:span><text:span text:style-name="T27">le </text:span><text:span text:style-name="T32">nari,<text:line-break/>Di s</text:span><text:span text:style-name="T27">angue umano; </text:span><text:span text:style-name="T32">e da </text:span><text:span text:style-name="T33">se </text:span><text:span text:style-name="T27">presto spinse<text:line-break/>La tavola, col piede percotendo;<text:line-break/>E per terra versonne le vivande.<text:line-break/>Il pane s’imbrattò, e </text:span><text:span text:style-name="T32">le </text:span><text:span text:style-name="T27">carni </text:span><text:span text:style-name="T28">arrosto.<text:line-break/></text:span><text:span text:style-name="T27">Strepitarono i proci per </text:span><text:span text:style-name="T31">la casa,<text:line-break/></text:span><text:span text:style-name="T27">Allorachè </text:span><text:span text:style-name="T31">vidono l’uom cadere;<text:line-break/></text:span><text:span text:style-name="T27">E </text:span><text:span text:style-name="T31">dalle sedie si </text:span><text:span text:style-name="T27">rizzar commossi,<text:line-break/></text:span><text:span text:style-name="T31">Per </text:span><text:span text:style-name="T27">la </text:span><text:span text:style-name="T31">casa guatando </text:span><text:span text:style-name="T32">in o</text:span><text:span text:style-name="T31">gni </text:span><text:span text:style-name="T32">dove,<text:line-break/></text:span><text:span text:style-name="T61">Alle </text:span>ben <text:span text:style-name="T61">divisate mura; e scudo<text:line-break/>Non v’avea, nè </text:span><text:span text:style-name="T43">robusta a </text:span>prender lancia.<text:line-break/><text:span text:style-name="T44">E sgridavano Ulisse </text:span><text:span text:style-name="T43">con crucciose<text:line-break/></text:span><text:span text:style-name="T61">Parole. Forestiere, tristamente<text:line-break/>Gli uomin saetti; </text:span>non <text:span text:style-name="T61">più in </text:span><text:span text:style-name="T62">altri </text:span>giuochi<text:line-break/><text:span text:style-name="T61">Avrai </text:span>parte; <text:span text:style-name="T61">or </text:span><text:span text:style-name="T44">t’è s</text:span><text:span text:style-name="T61">alva </text:span>acerba <text:span text:style-name="T61">morte.<text:line-break/>Poich’ora un uomo n’uccidesti, il quale<text:line-break/>In Itaca, </text:span>tra’ <text:span text:style-name="T61">giovani </text:span><text:span text:style-name="T61">i</text:span><text:span text:style-name="T61">l migliore.<text:line-break/></text:span>Però <text:span text:style-name="T61">mangeran quì te gli avoltoi.<text:line-break/>Dicea ciascun: </text:span>poichè <text:span text:style-name="T61">credean, che </text:span>l’uomo<text:line-break/><text:span text:style-name="T61">Ucciso </text:span><text:span text:style-name="T44">avesse, non volendo; </text:span>e f<text:span text:style-name="T61">olli<text:line-break/>Non conoscean, che a </text:span>loro ancora tutti<text:line-break/><text:span text:style-name="T61">Sovrastavano i termini di </text:span>morte.</text:p>
      <text:p text:style-name="Verso"><text:span text:style-name="T61">Guardando bruscamente, loro </text:span>disse<text:line-break/><text:span text:style-name="T61">Il molto saggio Ulisse. O cani, a casa</text:span><text:line-break/><text:span text:style-name="T61">Non pensavate più, me ritornare<text:line-break/></text:span>Dal <text:span text:style-name="T61">popol de’ Trojani; </text:span>che <text:span text:style-name="T61">la </text:span><text:span text:style-name="T46">casa<text:line-break/></text:span><text:span text:style-name="T61">A me ne tondavate: e dormivate<text:line-break/></text:span>Colle serventi femmine per forza:<text:line-break/><text:soft-page-break/><text:span text:style-name="T61">E di me stesso</text:span> <text:span text:style-name="T61">vivo chiedavate<text:line-break/>La donna, nè gl’Iddii </text:span>temendo, i quali<text:line-break/>Tengono <text:span text:style-name="T61">l’</text:span><text:span text:style-name="T44">ampio </text:span><text:span text:style-name="T61">Ciel, ne ponavate<text:line-break/></text:span>Alcun biasmo degli uomini <text:span text:style-name="T43">in futuro.<text:line-break/></text:span><text:span text:style-name="T44">A tutti voi </text:span>ora <text:span text:style-name="T43">i </text:span>confin di <text:span text:style-name="T61">morte<text:line-break/></text:span>Sovrastano. Sì <text:span text:style-name="T61">disse e tutti </text:span>allora<text:line-break/>Pallida tema ne <text:span text:style-name="T61">li </text:span>prese s<text:span text:style-name="T61">otto,<text:line-break/>E guatava ciascuno, ove fuggisse<text:line-break/>L’alta </text:span>morte. Eurimaco, a <text:span text:style-name="T61">lui, so</text:span>lo<text:line-break/><text:span text:style-name="T61">Replicando, </text:span>parlò. <text:span text:style-name="T61">Se invero Ulisse<text:line-break/>Itacese venisti; </text:span>queste <text:span text:style-name="T61">cose<text:line-break/></text:span>Dicesti a modo; quante oprar <text:span text:style-name="T61">gli Achei,<text:line-break/>Molte </text:span><text:span text:style-name="T44">empie </text:span><text:span text:style-name="T43">cose </text:span><text:span text:style-name="T61">in casa, e </text:span>molte al campo.<text:line-break/><text:span text:style-name="T61">Ma quegli omai è </text:span>steso; <text:span text:style-name="T61">che </text:span>cagione<text:line-break/><text:span text:style-name="T61">Di </text:span><text:span text:style-name="T44">tutte fu, </text:span>Antinoo; che <text:span text:style-name="T61">costui<text:line-break/></text:span>Formò <text:span text:style-name="T44">tali o</text:span>pre; non punto di nozze<text:line-break/><text:span text:style-name="T61">Bisognevole tanto, o </text:span>disioso;<text:line-break/><text:span text:style-name="T61">Ma altre cose </text:span>avendo in capo, quali<text:line-break/><text:span text:style-name="T44">A </text:span>lui Saturnio non <text:span text:style-name="T61">condusse a fine.<text:line-break/></text:span>Acciò <text:span text:style-name="T61">pel popol d’Itaca </text:span>ben f<text:span text:style-name="T61">atta<text:line-break/>Esso regnasse, e ’l</text:span> tuo figlio uccidesse,<text:line-break/>Ponendo aguato. Or egli in parte è morto.<text:line-break/>Ma <text:span text:style-name="T43">tu </text:span><text:span text:style-name="T61">le </text:span>genti, che son tue, risparmia;<text:line-break/>E noi pel popolo in f<text:span text:style-name="T43">utur </text:span>placandoti,<text:span text:style-name="T32"><text:line-break/></text:span>Tutto ciò, che <text:span text:style-name="T61">a </text:span>te in casa s’è sbevuto,<text:line-break/>E mangiato; stimando ciascheduno<text:line-break/>Dintorno a <text:span text:style-name="T61">venti </text:span>bovi; rame, ed oro<text:line-break/>Renderem, finchè ’l tuo cuore s’allegri,<text:line-break/><text:soft-page-break/>Pría, non si dee biasmar, che tu ti crucci.</text:p>
      <text:p text:style-name="Verso">Torvo guardandol, disse il saggio Ulisse.<text:line-break/>Eurimaco, nè anco <text:span text:style-name="T61">se </text:span>a me tutto<text:line-break/>Rendeste il patrimonio, quanto mai<text:line-break/><text:span text:style-name="T44">Ora è </text:span>a noi, <text:span text:style-name="T61">se </text:span><text:span text:style-name="T43">d’altronde </text:span>ancora<text:line-break/>Altre robe per giunta <text:span text:style-name="T45">ne </text:span>metteste,<text:line-break/>Nè così anco cessería mie mani<text:line-break/><text:span text:style-name="T61">Da </text:span>strage, <text:span text:style-name="T44">pría </text:span>che tutto il lor trascorso<text:line-break/>I proci ne pagassero. Or <text:span text:style-name="T61">sta a </text:span>voi,<text:line-break/>O combattere a viso, o pur fuggire,<text:line-break/><text:span text:style-name="T44">Chi sc</text:span>amperà da morte, <text:span text:style-name="T45">e </text:span><text:span text:style-name="T61">da destini.<text:line-break/></text:span><text:span text:style-name="T44">Ma </text:span><text:span text:style-name="T61">niun credo fug</text:span>gir l’alta ruina.</text:p>
      <text:p text:style-name="Verso">Così disse; <text:span text:style-name="T61">e </text:span>di lor sciolsersi quivi<text:line-break/>Ginocchia, e caro cuore. A questi Eurimaco<text:line-break/><text:span text:style-name="T61">Sì f</text:span>avellò per <text:span text:style-name="T61">la </text:span>seconda volta.<text:line-break/><text:span text:style-name="T61">O </text:span>amici; che quest’uom <text:span text:style-name="T61">le </text:span>mani invitte<text:line-break/>Non terrà; <text:span text:style-name="T61">ma da </text:span>che ei prese l’<text:span text:style-name="T61">arco<text:line-break/></text:span>Ben liscio, e la faretra, <text:span text:style-name="T61">dal </text:span>polito<text:line-break/><text:span text:style-name="T61">Pavimento </text:span>trarrà, fino a <text:span text:style-name="T61">che tutti<text:line-break/>Noi uccida; </text:span>or <text:span text:style-name="T61">di pugna </text:span>sovvegnanci.<text:line-break/><text:span text:style-name="T61">Cacciate a’ coltei mano, ed </text:span>opponete<text:line-break/><text:span text:style-name="T61">Le tavole agli strai</text:span> <text:span text:style-name="T61">di presta morte.<text:line-break/>E contro lui tenghiamo tutti uniti;<text:line-break/>Per </text:span>veder, <text:span text:style-name="T61">se ’l cacciam da </text:span>soglia, <text:span text:style-name="T61">e porte.<text:line-break/>Per città andiamo, </text:span><text:span text:style-name="T46">e </text:span><text:span text:style-name="T61">guerra sia </text:span><text:span text:style-name="T44">prestissimo.<text:line-break/></text:span><text:span text:style-name="T61">Onde presto quest’uomo </text:span>ora <text:span text:style-name="T61">per l’</text:span>ultima<text:line-break/><text:span text:style-name="T61">Volta, saettería. Così sclamando,<text:line-break/>Trasse il coltello acuto, di metallo,<text:line-break/></text:span><text:soft-page-break/><text:span text:style-name="T61">Da due bande tagliente, </text:span><text:span text:style-name="T44">e </text:span><text:span text:style-name="T61">raffilato.<text:line-break/>E all’assalto di lui venne gridando<text:line-break/>Terribilmente; e </text:span>insieme <text:span text:style-name="T61">insieme il divo<text:line-break/>Ulisse, freccia discoccando, colse<text:line-break/>Nel petto </text:span>dalla poppa, e <text:span text:style-name="T61">gli confisse<text:line-break/>Il ratto stral nel fegato; e</text:span>d <text:span text:style-name="T61">allora<text:line-break/>Dalla mano il coltel </text:span>mandonne a terra,<text:line-break/><text:span text:style-name="T61">E tuttoquanto intorno </text:span>rotto, <text:span text:style-name="T61">cadde<text:line-break/>Colla mensa, girando: e le vivande<text:line-break/>Versò </text:span>per terra, <text:span text:style-name="T61">e la rotonda </text:span>coppa;<text:line-break/><text:span text:style-name="T61">E colla f</text:span>ronte bastonò il terreno,<text:span text:style-name="T32"><text:line-break/></text:span><text:span text:style-name="T61">Nel </text:span>cuore tapinandosi; e <text:span text:style-name="T61">con </text:span>ambo<text:line-break/>I piè springando fracassò la <text:span text:style-name="T44">sedia,<text:line-break/>E </text:span>sparsesi per gli occhi fonda nebbia.<text:line-break/><text:span text:style-name="T44">Anfinomo </text:span><text:span text:style-name="T61">n’andava al </text:span><text:span text:style-name="T44">glorioso<text:line-break/></text:span>Ulisse, incontro a lui forte movendo;<text:line-break/>E l’acuto coltel trasse, <text:span text:style-name="T61">se </text:span>a sorta<text:line-break/>A lui si rimovesse dalle porte.<text:line-break/><text:span text:style-name="T61">Ma </text:span><text:span text:style-name="T43">Telemaco allora lo </text:span>prevenne<text:line-break/><text:span text:style-name="T44">Di </text:span>dietro percotendolo con asta<text:line-break/><text:span text:style-name="T61">Di </text:span><text:span text:style-name="T44">rame, </text:span>in mezzo agli omeri<text:span text:style-name="T44">, </text:span><text:span text:style-name="T61">e </text:span>pel petto<text:line-break/><text:span text:style-name="T44">Oltre la </text:span><text:span text:style-name="T61">spinse. Ei </text:span><text:span text:style-name="T44">rimbombò </text:span>caggendo;<text:line-break/><text:span text:style-name="T44">E ’l</text:span> terreno battéo con tutta <text:span text:style-name="T61">testa.<text:line-break/></text:span><text:span text:style-name="T44">Telemaco partì, lassando, </text:span>in furia,<text:line-break/><text:span text:style-name="T44">La lunga lancia </text:span><text:span text:style-name="T43">quivi, </text:span><text:span text:style-name="T44">dentro </text:span><text:span text:style-name="T43">Anfínomo.<text:line-break/></text:span><text:span text:style-name="T44">Ch’egli f</text:span>orte <text:span text:style-name="T61">temeva, non </text:span><text:span text:style-name="T44">alcuno<text:line-break/></text:span><text:span text:style-name="T43">Degli </text:span><text:span text:style-name="T44">Achei, </text:span>mentre <text:span text:style-name="T44">l’</text:span>asta ei <text:span text:style-name="T44">ritraesse,<text:line-break/>Lunga, o movendo </text:span><text:span text:style-name="T43">con </text:span><text:span text:style-name="T44">coltel fer</text:span><text:span text:style-name="T9">í</text:span><text:span text:style-name="T44">sse</text:span>lo,<text:line-break/><text:soft-page-break/><text:span text:style-name="T44">O </text:span><text:span text:style-name="T43">battendo, </text:span><text:span text:style-name="T44">mentr’ei </text:span>stesse boccone.<text:line-break/><text:span text:style-name="T61">Sen gío correndo; e </text:span>presto <text:span text:style-name="T44">presto </text:span>al <text:span text:style-name="T61">caro<text:line-break/>Padre ne giunse: e </text:span>presso stando, <text:span text:style-name="T61">alate<text:line-break/></text:span>Voci gli <text:span text:style-name="T61">disse. </text:span><text:span text:style-name="T63">O </text:span>padre, <text:span text:style-name="T61">omai io scudo<text:line-break/>Recherotti, e due lance; ed elmo bene<text:line-break/>Ramato, ch’</text:span><text:span text:style-name="T43">alle tempia torni </text:span>bene,<text:line-break/><text:span text:style-name="T61">A mettere </text:span>anderò per <text:span text:style-name="T61">me medesmo.<text:line-break/></text:span><text:span text:style-name="T44">E darò </text:span>al <text:span text:style-name="T43">porcajo, ed al </text:span><text:span text:style-name="T44">bifolco<text:line-break/>Altre armi; che l’</text:span>armarsi è <text:span text:style-name="T44">lo migliore.<text:line-break/>A lui rispose il </text:span><text:span text:style-name="T43">molto saggio </text:span><text:span text:style-name="T44">Ulisse.</text:span></text:p>
      <text:p text:style-name="Verso">Reca correndo; infinoacchè s<text:span text:style-name="T63">on </text:span><text:span text:style-name="T61">strali<text:line-break/></text:span><text:span text:style-name="T43">A </text:span><text:span text:style-name="T44">me in difesa; che me, che son solo,</text:span><text:span text:style-name="T32"><text:line-break/></text:span><text:span text:style-name="T61">Non smuovan </text:span>dalle <text:span text:style-name="T44">porte. </text:span>Così disse.</text:p>
      <text:p text:style-name="Verso"><text:span text:style-name="T44">Telemaco </text:span><text:span text:style-name="T43">ubbidì </text:span>il <text:span text:style-name="T44">caro padre.<text:line-break/>E se n’andò alla camera, l</text:span><text:span text:style-name="T44">à</text:span><text:span text:style-name="T44"> ove<text:line-break/>A lui </text:span><text:span text:style-name="T61">eran </text:span><text:span text:style-name="T43">riposte </text:span><text:span text:style-name="T61">armi famose;<text:line-break/></text:span><text:span text:style-name="T43">Quattro indi trasse</text:span><text:span text:style-name="T44"> scudi, e otto lance,<text:line-break/>E quattro </text:span><text:span text:style-name="T61">di </text:span>metallo el<text:span text:style-name="T44">mi, criniti.<text:line-break/></text:span><text:span text:style-name="T43">E </text:span><text:span text:style-name="T44">andossene a </text:span><text:span text:style-name="T46">portare, </text:span><text:span text:style-name="T44">e presto </text:span><text:span text:style-name="T43">presto<text:line-break/></text:span><text:span text:style-name="T44">Pervenne al </text:span><text:span text:style-name="T43">caro padre; </text:span><text:span text:style-name="T44">ed egli in prima<text:line-break/></text:span><text:span text:style-name="T61">Il </text:span><text:span text:style-name="T44">rame si</text:span> <text:span text:style-name="T61">vestío al</text:span> <text:span text:style-name="T43">corpo intorno;<text:line-break/>E </text:span>così <text:span text:style-name="T44">parimente i due serventi<text:line-break/>Le </text:span><text:span text:style-name="T43">bell’</text:span><text:span text:style-name="T44">armi vestirsi, e si piantaro<text:line-break/>Intorno </text:span><text:span text:style-name="T43">al savio, e ben </text:span><text:span text:style-name="T44">accorto Ulisse.<text:line-break/>Or ei, fi</text:span><text:span text:style-name="T43">nochè </text:span><text:span text:style-name="T44">a lui furono frecce<text:line-break/></text:span><text:span text:style-name="T43">Per </text:span>difendersi, <text:span text:style-name="T43">intanto uno de’ proci</text:span><text:span text:style-name="T32"><text:line-break/></text:span><text:span text:style-name="T43">Sempre </text:span><text:span text:style-name="T61">in sua </text:span><text:span text:style-name="T43">casa, mirando, </text:span>colpía;<text:line-break/><text:span text:style-name="T43">E quei cadeano l’uno all’altro accanto.<text:line-break/></text:span><text:soft-page-break/><text:span text:style-name="T43">Ma posciachè le frecce abbandonaro<text:line-break/>Il</text:span><text:span text:style-name="T44"> saettante </text:span><text:span text:style-name="T43">Sire; appoggiò l’arco<text:line-break/>Della </text:span><text:span text:style-name="T44">piantata </text:span><text:span text:style-name="T43">ben </text:span><text:span text:style-name="T44">casa allo </text:span><text:span text:style-name="T43">stallo,<text:line-break/></text:span><text:span text:style-name="T44">Acciocchè ritto st</text:span><text:span text:style-name="T43">esse alle pareti<text:line-break/></text:span><text:span text:style-name="T44">Da </text:span><text:span text:style-name="T43">per tutto lucenti; e intorno </text:span><text:span text:style-name="T44">agli </text:span><text:span text:style-name="T43">omeri<text:line-break/></text:span><text:span text:style-name="T44">Ei si mise lo </text:span><text:span text:style-name="T43">scudo </text:span><text:span text:style-name="T44">a </text:span><text:span text:style-name="T43">quattro doppj.<text:line-break/></text:span><text:span text:style-name="T44">E sulla testa </text:span><text:span text:style-name="T43">generosa, l’elmo<text:line-break/></text:span>Ben f<text:span text:style-name="T43">atto, pose, a crini di </text:span><text:span text:style-name="T61">cavallo<text:line-break/></text:span>Adorno; ed <text:span text:style-name="T43">il </text:span>cimier <text:span text:style-name="T43">di </text:span>sopra <text:span text:style-name="T43">orrenda-<text:line-break/></text:span><text:span text:style-name="T61">Mente accennava; e </text:span>tolse lance <text:span text:style-name="T43">due<text:line-break/>Forti, di rame </text:span><text:span text:style-name="T61">armate; una </text:span><text:span text:style-name="T43">porta </text:span><text:span text:style-name="T44">alta<text:line-break/>Era </text:span><text:span text:style-name="T43">nel bene fabbricato muro.<text:line-break/></text:span><text:span text:style-name="T44">E lungo </text:span><text:span text:style-name="T43">il liminar del ben fondato<text:line-break/></text:span><text:span text:style-name="T44">Palagio, </text:span><text:span text:style-name="T43">era </text:span><text:span text:style-name="T44">la via verso </text:span><text:span text:style-name="T43">d’un </text:span><text:span text:style-name="T44">vícolo;<text:line-break/>E stavano le </text:span><text:span text:style-name="T43">tavole ben </text:span><text:span text:style-name="T44">salde.<text:line-break/>Questa </text:span><text:span text:style-name="T43">Ulisse </text:span>ordinò <text:span text:style-name="T43">guardare al </text:span><text:span text:style-name="T44">divo<text:line-break/>Porcaro, che di lei </text:span><text:span text:style-name="T43">presso si stes</text:span><text:span text:style-name="T43">s</text:span><text:span text:style-name="T43">e</text:span><text:span text:style-name="T48">,<text:line-break/></text:span><text:span text:style-name="T44">E sola sola eravi quella uscita.<text:line-break/>Agelao </text:span><text:span text:style-name="T43">loro diede </text:span><text:span text:style-name="T61">a tutti avviso.</text:span></text:p>
      <text:p text:style-name="Verso"><text:span text:style-name="T44">O amici, niun pe</text:span><text:span text:style-name="T43">r </text:span><text:span text:style-name="T44">la porta </text:span><text:span text:style-name="T43">alta<text:line-break/>Monterà, e </text:span><text:span text:style-name="T44">a’ </text:span><text:span text:style-name="T43">popoli </text:span><text:span text:style-name="T44">diranne?<text:line-break/>E ’l</text:span><text:span text:style-name="T43"> rumore, e la guerra </text:span><text:span text:style-name="T43">f</text:span><text:span text:style-name="T43">ia prestissimo?<text:line-break/>Onde presto costui or per l’estrema<text:line-break/></text:span><text:span text:style-name="T44">Fiata frecci? A </text:span><text:span text:style-name="T43">lui </text:span><text:span text:style-name="T44">disse Melanzio<text:line-break/>Guardiano di capre: </text:span><text:span text:style-name="T43">non si puote<text:line-break/>Per </text:span><text:span text:style-name="T44">verun modo, </text:span><text:span text:style-name="T43">nobile </text:span><text:span text:style-name="T44">Agelao.<text:line-break/>Che </text:span><text:span text:style-name="T43">presso f</text:span><text:span text:style-name="T44">orte, sono del cortile<text:line-break/>Le belle </text:span><text:span text:style-name="T43">porte, e </text:span><text:span text:style-name="T44">la difficil </text:span><text:span text:style-name="T43">bocca<text:line-break/></text:span><text:soft-page-break/><text:span text:style-name="T43">Del </text:span><text:span text:style-name="T44">vicolo: ed</text:span><text:span text:style-name="T61"> </text:span><text:span text:style-name="T43">un solo uomo terría<text:line-break/>Tutti, che prode sia. Orsù, a voi<text:line-break/>Arnesi, </text:span><text:span text:style-name="T44">da </text:span><text:span text:style-name="T43">armarsi in tutto punto,<text:line-break/>Recheronne di </text:span><text:span text:style-name="T44">camera: che dentro,<text:line-break/>E non altrove </text:span><text:span text:style-name="T43">posero giù, l’</text:span><text:span text:style-name="T44">armi<text:line-break/></text:span><text:span text:style-name="T43">Ulisse, e</text:span><text:span text:style-name="T43"> </text:span><text:span text:style-name="T43">’l </text:span><text:span text:style-name="T44">chiaro figlio. </text:span><text:span text:style-name="T43">Così </text:span><text:span text:style-name="T44">detto,<text:line-break/>Salì Melanzio, di capre custode,<text:line-break/></text:span><text:span text:style-name="T61">D’Ulisse </text:span><text:span text:style-name="T43">nelle zambre; per fenestre<text:line-break/></text:span><text:span text:style-name="T44">Di casa; </text:span><text:span text:style-name="T43">dodici indi </text:span><text:span text:style-name="T61">tolse s</text:span><text:span text:style-name="T43">cudi,<text:line-break/></text:span><text:span text:style-name="T44">Ed </text:span><text:span text:style-name="T61">altrettante lance, </text:span><text:span text:style-name="T44">ed </text:span><text:span text:style-name="T61">altrettanti<text:line-break/></text:span><text:span text:style-name="T43">Elmi, di rame, </text:span><text:span text:style-name="T61">di </text:span><text:span text:style-name="T44">caval </text:span><text:span text:style-name="T43">con crini.<text:line-break/>Andò in f</text:span><text:span text:style-name="T44">retta, e </text:span><text:span text:style-name="T43">tostissimo portando<text:line-break/></text:span><text:span text:style-name="T44">A’ </text:span><text:span text:style-name="T43">proci diè: e allor d’Ulisse sciólsonsi</text:span><text:span text:style-name="T32"><text:line-break/></text:span><text:span text:style-name="T43">Ginocchia, e </text:span>caro <text:span text:style-name="T43">cuor; </text:span>poich’<text:span text:style-name="T44">egli </text:span><text:span text:style-name="T43">vide<text:line-break/></text:span><text:span text:style-name="T61">Loro vestirsi l’arme, </text:span>e <text:span text:style-name="T43">lance </text:span><text:span text:style-name="T44">lunghe<text:line-break/></text:span><text:span text:style-name="T61">Scuotere </text:span><text:span text:style-name="T43">nelle mani: e </text:span>a <text:span text:style-name="T44">lui </text:span>gran fatto<text:line-break/><text:span text:style-name="T61">Parve: e tosto</text:span> <text:span text:style-name="T61">a Telemaco sì disse.</text:span></text:p>
      <text:p text:style-name="Verso"><text:span text:style-name="T61">Telemaco; </text:span>per certo <text:span text:style-name="T43">alcuna </text:span>in casa<text:line-break/>Delle donne a noi sprona mala guerra,<text:line-break/>O Melantéo. A lui poscia Telemaco<text:line-break/>Incontro disse. O padre, io stesso in questo<text:line-break/><text:span text:style-name="T43">Errai (</text:span><text:span text:style-name="T44">nè alcun altro n’è</text:span> cagione<text:span text:style-name="T43">)<text:line-break/></text:span><text:span text:style-name="T44">Che la </text:span>porta ben ferma <text:span text:style-name="T44">della camera<text:line-break/></text:span>Lasciai aperta: e di ciò guardia era<text:line-break/>Migliore. Orsù, divino Euméo, la porta<text:line-break/><text:span text:style-name="T44">Alla camera </text:span>imponi; e osserva, se<text:line-break/><text:span text:style-name="T6">È</text:span><text:span text:style-name="T44"> </text:span>alcuna <text:span text:style-name="T44">delle f</text:span>emmine, che faccia<text:line-break/><text:span text:style-name="T44">Tai </text:span>cose, o Melantéo <text:span text:style-name="T44">di </text:span>Dolio figlio,<text:line-break/><text:soft-page-break/><text:span text:style-name="T44">Cui </text:span>io penso. Così tra lor diceano<text:line-break/><text:span text:style-name="T44">Questi cose sì fatte. Andò di </text:span><text:span text:style-name="T43">nuovo<text:line-break/></text:span><text:span text:style-name="T44">A camera </text:span>Melanzio custode<text:line-break/>Di capre, per <text:span text:style-name="T44">recar l’armi </text:span>leggiadre.<text:line-break/><text:span text:style-name="T44">E ’l </text:span>divino porcaro s<text:span text:style-name="T45">e n’</text:span>avvide;<text:line-break/><text:span text:style-name="T44">E tosto a Ulisse, che </text:span>press’era, disse.</text:p>
      <text:p text:style-name="Verso">Di Giove allievo, figlio di Laerte,<text:line-break/>Di <text:span text:style-name="T44">grande ingegno, e gran </text:span>macchina Ulisse,<text:line-break/><text:span text:style-name="T44">Quello di </text:span>nuovo perdut’uom, che noi<text:line-break/>Stessi <text:span text:style-name="T44">pensavam, vassen nella camera;<text:line-break/>Or tu a me il </text:span>vero <text:span text:style-name="T44">di’, se </text:span>lui<text:line-break/>Io <text:span text:style-name="T44">uccido; s’</text:span>io fia superiore.<text:line-break/><text:span text:style-name="T44">O a</text:span> <text:span text:style-name="T44">te quì </text:span>il conduco, acciò i trascorsi<text:line-break/>Paghi molti, quant’ei n’ha divisati<text:line-break/>In <text:span text:style-name="T43">casa tua. </text:span><text:span text:style-name="T44">A lui </text:span>rispose il molto<text:line-break/>Prudente Ulisse. Certo io, e Telemaco<text:line-break/><text:span text:style-name="T44">I </text:span><text:span text:style-name="T43">proci </text:span><text:span text:style-name="T44">altieri </text:span>terrem dentro in casa,<text:line-break/>Benchè molto <text:span text:style-name="T43">impazziti: e voi </text:span>due, i piedi<text:line-break/>E <text:span text:style-name="T44">mani </text:span>per di sopra rivoltando,<text:line-break/>In camera gettate; e <text:span text:style-name="T43">poi legate<text:line-break/></text:span>L’imposte <text:span text:style-name="T44">dietro; ed </text:span><text:span text:style-name="T61">a lui</text:span> <text:span text:style-name="T43">annodando<text:line-break/></text:span>Intrecciata catena, <text:span text:style-name="T43">alla colonna<text:line-break/></text:span><text:span text:style-name="T44">Alta </text:span>traete, ed accostate <text:span text:style-name="T44">a i </text:span>travi;<text:line-break/>Acciocchè molto tempo quivi stando<text:line-break/>Vivo, patisca dolorosi affanni.</text:p>
      <text:p text:style-name="Verso">Disse; quei ben l’udiro, ed ubbidiro.<text:line-break/>Tosto n’<text:span text:style-name="T43">andaro </text:span><text:span text:style-name="T44">in </text:span>camera, <text:span text:style-name="T44">e sfuggiro</text:span><text:span text:style-name="T32"><text:line-break/></text:span>Di lui l’accorgimento, ch’era dentro.<text:span text:style-name="T32"><text:line-break/></text:span><text:soft-page-break/><text:span text:style-name="T61">Certamente e</text:span><text:span text:style-name="T43">i pel fondo </text:span><text:span text:style-name="T44">della </text:span><text:span text:style-name="T43">camera<text:line-break/></text:span><text:span text:style-name="T61">L’armi </text:span><text:span text:style-name="T43">cercava; e </text:span>i <text:span text:style-name="T43">due stavano quinci<text:line-break/>E </text:span>quindi, presso <text:span text:style-name="T43">dell’</text:span>imposte fermi.<text:line-break/>Quando sopra <text:span text:style-name="T44">la </text:span><text:span text:style-name="T43">soglia fu </text:span><text:span text:style-name="T44">Melanzio,<text:line-break/></text:span><text:span text:style-name="T43">Di </text:span><text:span text:style-name="T44">capre </text:span>guardian, con una mano<text:line-break/>Portando il vago morion, coll’altra<text:line-break/>Il largo scudo, vecchio, arrugginito,<text:line-break/><text:span text:style-name="T43">Di </text:span>Laerte l’Eroe, che lo portava<text:line-break/>Da giovane, ed allora omai giacea<text:line-break/>Dismesso, e le coregge eran sdrucite;<text:line-break/><text:span text:style-name="T61">I </text:span>due adunque sopra lui correndo<text:line-break/><text:span text:style-name="T43">Lo </text:span>presero, <text:span text:style-name="T46">e </text:span>là <text:span text:style-name="T43">entro </text:span>strascinaro<text:line-break/><text:span text:style-name="T43">Pel </text:span>ciuffo; <text:span text:style-name="T63">e ’n</text:span> terra lo gittar dolente.<text:line-break/>E piedi <text:span text:style-name="T61">insieme, e mani ne legaro,<text:line-break/></text:span>Con doloroso laccio, rivoltando<text:line-break/>Per di dietro ben ben, come ordinato<text:line-break/><text:span text:style-name="T61">Aveva </text:span>il figlio <text:span text:style-name="T61">di </text:span>Laerte, il molto<text:line-break/><text:span text:style-name="T43">Sofferente, </text:span>divino Ulisse: <text:span text:style-name="T61">e fune<text:line-break/></text:span><text:span text:style-name="T44">Da lui legando, </text:span>trasserlo ad un’alta<text:line-break/><text:span text:style-name="T44">Colonna, ed alle travi l’accostaro.</text:span></text:p>
      <text:p text:style-name="Verso"><text:span text:style-name="T44">Pungendol, </text:span>gli dicesti Euméo porcaro,<text:line-break/><text:span text:style-name="T44">Ora assai ben, Melanzio, la </text:span>notte<text:line-break/>Farai <text:span text:style-name="T44">la </text:span>guardia, <text:span text:style-name="T43">in s</text:span>piumacciato letto<text:line-break/>Riposando, <text:span text:style-name="T61">com’è a te </text:span>il dovere;<text:line-break/><text:span text:style-name="T61">Nè te la </text:span>nata dal mattin, da i flutti<text:line-break/><text:span text:style-name="T61">Dell’Oceàn venendo, fi</text:span><text:span text:style-name="T44">a </text:span><text:span text:style-name="T61">nascosa,<text:line-break/>Che </text:span><text:span text:style-name="T43">in </text:span>aureo trono siede; allora quando<text:line-break/><text:span text:style-name="T43">Le </text:span><text:span text:style-name="T44">capre a’ </text:span><text:span text:style-name="T43">proci </text:span>condurrai per <text:span text:style-name="T44">casa,<text:line-break/></text:span><text:soft-page-break/><text:span text:style-name="T61">A </text:span><text:span text:style-name="T44">apparecchiar </text:span>convito. Così quegli<text:line-break/><text:span text:style-name="T61">Ivi lasciato fu, stirato in tris</text:span>to<text:line-break/>Legame; e i <text:span text:style-name="T61">due vestiti l’</text:span>arme, e porta<text:line-break/>Imponendo <text:span text:style-name="T43">lucente; </text:span>andaro <text:span text:style-name="T44">a </text:span><text:span text:style-name="T61">Ulisse<text:line-break/></text:span>Prudente, e vario in senno, <text:span text:style-name="T43">e </text:span><text:span text:style-name="T61">maestría.<text:line-break/></text:span><text:span text:style-name="T44">Ove spiranti </text:span><text:span text:style-name="T43">gagliardia, </text:span>ed ira,<text:line-break/>Intenti st<text:span text:style-name="T61">avan, </text:span>quei sopra la <text:span text:style-name="T43">soglia,<text:line-break/></text:span>Quattro; questi entro in casa, molti e prodi.<text:line-break/>Lor <text:span text:style-name="T61">presso sopraggiunse la f</text:span>igliuola<text:line-break/>Di Giove Palla, <text:span text:style-name="T61">assomigliata </text:span><text:span text:style-name="T44">a </text:span>Méntore<text:line-break/><text:span text:style-name="T44">Nel </text:span><text:span text:style-name="T43">corpo, </text:span><text:span text:style-name="T61">e </text:span>nella voce. Cui Ulisse<text:line-break/><text:span text:style-name="T61">Si </text:span>rallegrò, mirando, <text:span text:style-name="T61">e </text:span>motto feo.</text:p>
      <text:p text:style-name="Verso">Méntore, <text:span text:style-name="T43">caccia </text:span><text:span text:style-name="T44">la </text:span><text:span text:style-name="T43">maledizione;<text:line-break/></text:span>E del caro compagno ti sovvenga,<text:line-break/>Quanto di bene <text:span text:style-name="T61">oprai: se</text:span>i d’anni eguale.</text:p>
      <text:p text:style-name="Verso">Così disse, pensando esser Minerva<text:line-break/>Salvatrice di genti. D’altra parte<text:line-break/>I <text:span text:style-name="T43">proci </text:span>minacciavan <text:span text:style-name="T43">nel </text:span>palagio.<text:line-break/>Primier sg<text:span text:style-name="T44">ridolla </text:span>Agelao <text:span text:style-name="T43">Damastóride.</text:span></text:p>
      <text:p text:style-name="Verso">Mentor; con motti non <text:span text:style-name="T44">ti </text:span>pieghi Ulisse<text:line-break/><text:span text:style-name="T61">A </text:span><text:span text:style-name="T43">combatter </text:span><text:span text:style-name="T46">co’ </text:span>proci, <text:span text:style-name="T46">e </text:span><text:span text:style-name="T44">lui </text:span>difendere.<text:line-break/><text:span text:style-name="T44">Che </text:span><text:span text:style-name="T43">così </text:span><text:span text:style-name="T44">nostra </text:span>mente <text:span text:style-name="T44">io stimo</text:span> <text:span text:style-name="T43">aversi<text:line-break/>A forni</text:span>r. Quando <text:span text:style-name="T43">questi uccisi a</text:span>vemo,<text:line-break/><text:span text:style-name="T43">Padre e f</text:span>iglio, <text:span text:style-name="T43">tra </text:span><text:span text:style-name="T44">questi </text:span><text:span text:style-name="T43">sarai poi<text:line-break/>Morto; a </text:span>quel <text:span text:style-name="T44">che disegni fare in </text:span><text:span text:style-name="T43">casa.<text:line-break/>Colla tua stessa </text:span><text:span text:style-name="T44">testa il pagherai.<text:line-break/></text:span><text:span text:style-name="T43">Or posciachè </text:span><text:span text:style-name="T44">le </text:span><text:span text:style-name="T43">vostre violenze<text:line-break/></text:span>Tolte avrem via col ferro, <text:span text:style-name="T46">e </text:span>quante <text:span text:style-name="T43">robe<text:line-break/></text:span><text:soft-page-break/>A te son, parte in <text:span text:style-name="T44">casa, </text:span><text:span text:style-name="T61">e </text:span><text:span text:style-name="T43">parte fuori;<text:line-break/>Mescoleremo con </text:span><text:span text:style-name="T44">quelle d’Ulisse;<text:line-break/>Nè a te i f</text:span><text:span text:style-name="T43">igli campar permetteremo</text:span><text:span text:style-name="T44"><text:line-break/>I</text:span><text:span text:style-name="T43">n </text:span><text:span text:style-name="T44">casa, nè le f</text:span><text:span text:style-name="T43">iglie; </text:span><text:span text:style-name="T44">nè </text:span><text:span text:style-name="T43">la moglie<text:line-break/>Venerabil girar pel castel </text:span><text:span text:style-name="T44">d’I</text:span><text:span text:style-name="T43">taca.</text:span></text:p>
      <text:p text:style-name="Verso"><text:span text:style-name="T46">Disse; e </text:span><text:span text:style-name="T43">Minerva </text:span><text:span text:style-name="T44">più </text:span><text:span text:style-name="T43">di cuor crucciossi.</text:span><text:span text:style-name="T44"><text:line-break/></text:span><text:span text:style-name="T61">E bravò</text:span><text:span text:style-name="T43"> Ulisse con crucciosi </text:span><text:span text:style-name="T44">motti.</text:span></text:p>
      <text:p text:style-name="Verso"><text:span text:style-name="T43">Non </text:span><text:span text:style-name="T44">più a te</text:span><text:span text:style-name="T43">, Ulisse, </text:span><text:span text:style-name="T44">è </text:span><text:span text:style-name="T43">valor fermo,<text:line-break/></text:span><text:span text:style-name="T44">Nè </text:span><text:span text:style-name="T43">alcuna gagliardía, qual’era, quando<text:line-break/>Sopra </text:span><text:span text:style-name="T44">la </text:span><text:span text:style-name="T43">bella, </text:span><text:span text:style-name="T44">e di </text:span><text:span text:style-name="T43">buon padre </text:span><text:span text:style-name="T44">Eléna<text:line-break/></text:span><text:span text:style-name="T43">Nove </text:span>anni <text:span text:style-name="T43">co’ Trojani combattesti<text:line-break/></text:span><text:span text:style-name="T44">Senza f</text:span><text:span text:style-name="T43">inar, </text:span>maisempre; ed uomin <text:span text:style-name="T43">molti<text:line-break/>Uccidesti, </text:span><text:span text:style-name="T44">in </text:span><text:span text:style-name="T43">crudele ostilitade.<text:line-break/>E sì fu </text:span><text:span text:style-name="T44">presa </text:span><text:span text:style-name="T43">col consiglio tuo<text:line-break/></text:span><text:span text:style-name="T61">Di </text:span><text:span text:style-name="T43">Priamo </text:span><text:span text:style-name="T61">la </text:span><text:span text:style-name="T43">città dalle </text:span><text:span text:style-name="T61">vie l</text:span><text:span text:style-name="T43">arghe.<text:line-break/>Come or, quando </text:span><text:span text:style-name="T61">a </text:span><text:span text:style-name="T43">tua casa, e possessioni<text:line-break/>Sei giunto, contr’a’ proci, </text:span><text:span text:style-name="T44">ti quereli,<text:line-break/></text:span><text:span text:style-name="T43">E sì </text:span><text:span text:style-name="T61">t’i</text:span>nfigni d’esser f<text:span text:style-name="T43">orte? </text:span><text:span text:style-name="T44">Or </text:span><text:span text:style-name="T61">via,<text:line-break/></text:span><text:span text:style-name="T44">Amico, </text:span><text:span text:style-name="T43">quà </text:span><text:span text:style-name="T61">da me ti fe</text:span>rma, <text:span text:style-name="T61">e </text:span>vedi<text:line-break/><text:span text:style-name="T44">Il f</text:span><text:span text:style-name="T43">atto; acciò conoschi, qual </text:span><text:span text:style-name="T44">tra </text:span><text:span text:style-name="T43">uomini<text:line-break/>Avversarj a </text:span>te <text:span text:style-name="T43">Méntore </text:span>Alcimede<text:line-break/><text:span text:style-name="T6">È</text:span><text:span text:style-name="T44"> abile a pagare </text:span><text:span text:style-name="T43">i beneficj.</text:span></text:p>
      <text:p text:style-name="Verso"><text:span text:style-name="T44">Disse; e non anco </text:span><text:span text:style-name="T43">troppo </text:span><text:span text:style-name="T44">concedea<text:line-break/></text:span>In <text:span text:style-name="T43">questa, o in quella parte </text:span><text:span text:style-name="T44">la </text:span><text:span text:style-name="T43">vittoria.<text:line-break/>Ma ancora del polso, </text:span><text:span text:style-name="T44">e della f</text:span><text:span text:style-name="T43">orza<text:line-break/>Prova f</text:span><text:span text:style-name="T44">acea d’</text:span><text:span text:style-name="T43">Ulisse, e del figliuolo<text:line-break/>Illust</text:span><text:span text:style-name="T44">re; ed ess</text:span><text:span text:style-name="T43">a pel cortil s’assis</text:span><text:span text:style-name="T44">e<text:line-break/>Del</text:span><text:span text:style-name="T43">la fumosa </text:span><text:span text:style-name="T44">casa; tosto mossa</text:span><text:span text:style-name="T43">,<text:line-break/></text:span><text:soft-page-break/><text:span text:style-name="T44">A </text:span><text:span text:style-name="T43">rondinella simil </text:span><text:span text:style-name="T44">nel se</text:span><text:span text:style-name="T43">mbiante.<text:line-break/>I</text:span><text:span text:style-name="T44"> </text:span><text:span text:style-name="T43">proci </text:span><text:span text:style-name="T44">confortava il </text:span><text:span text:style-name="T43">Damastóride</text:span><text:span text:style-name="T44"><text:line-break/></text:span>Agelao Eurinómo Anfimedonte,<text:line-break/>Demoptólemo, e ’l figlio di Políttore<text:line-break/><text:span text:style-name="T44">Pisandro, e in </text:span>guerra Pólibo s<text:span text:style-name="T44">aputo.<text:line-break/>Che questi eran tra’ </text:span><text:span text:style-name="T43">proci </text:span><text:span text:style-name="T44">assai migliori<text:line-break/></text:span>Per <text:span text:style-name="T44">valor, quanti </text:span>ancora <text:span text:style-name="T43">erano </text:span>vivi,<text:line-break/>E combatteano delle loro vite.<text:line-break/>Gli altri omai domò l’arco, <text:span text:style-name="T61">e </text:span>i ratti strali.<text:line-break/>A questi Agelao diè a tutti avviso.</text:p>
      <text:p text:style-name="Verso">O amici, omai terrà quest’uom le mani<text:line-break/>Invitte, e già da lui Méntore venne<text:line-break/>Vani dicendo vanti; <text:span text:style-name="T46">e </text:span>questi soli<text:line-break/>Nelle primiere porte <text:span text:style-name="T44">son rimasi</text:span>.<text:line-break/>Però ora non tutti insieme, <text:span text:style-name="T61">andare<text:line-break/></text:span>Lassate le lunghe aste; ma <text:span text:style-name="T61">sù </text:span>via,<text:line-break/>I sei primieramente <text:span text:style-name="T44">saettate,<text:line-break/></text:span>Se <text:span text:style-name="T44">a </text:span>sorte Giove dia colpirsi Ulisse,<text:line-break/>E ’l pregio riportar; degli altri nullo<text:line-break/>Conto; poichè costui sarà caduto.</text:p>
      <text:p text:style-name="Verso"><text:span text:style-name="T44">Disse; e saettar tutti, come </text:span><text:span text:style-name="T43">impose,<text:line-break/></text:span><text:span text:style-name="T44">Bramosi di ferir; ma tutte queste<text:line-break/>Cose </text:span><text:span text:style-name="T61">vane </text:span>rendè <text:span text:style-name="T44">Minerva;</text:span> <text:span text:style-name="T44">e uno<text:line-break/></text:span>Di lor, la <text:span text:style-name="T61">soglia </text:span>della ben <text:span text:style-name="T44">piantata<text:line-break/>Casa </text:span>colpì: la porta <text:span text:style-name="T61">un </text:span>altro, salda-<text:line-break/>Mente fermata: e d’un altro, nel muro<text:line-break/>Cadde il frassino, carico di rame.<text:line-break/>Or <text:span text:style-name="T43">posciachè </text:span>de’ proci s<text:span text:style-name="T61">cansar l’</text:span>aste,<text:line-break/><text:soft-page-break/><text:span text:style-name="T44">A loro prese a </text:span>dire il sofferente<text:line-break/>Molto, divino Ulisse. O <text:span text:style-name="T44">amici, </text:span>omai<text:line-break/>Io direi, <text:span text:style-name="T44">ch’</text:span>anco noi dentro allo stuolo<text:line-break/>De’ proci saettassimo, che brama<text:line-break/><text:span text:style-name="T44">D’</text:span>ucciderci <text:span text:style-name="T44">anno, </text:span><text:span text:style-name="T43">oltre </text:span>i primieri mali.</text:p>
      <text:p text:style-name="Verso"><text:span text:style-name="T44">Disse; e saettar </text:span><text:span text:style-name="T43">tutti l’acute aste,<text:line-break/></text:span>Allo ’<text:span text:style-name="T44">ncontro </text:span>mirando. <text:span text:style-name="T44">Demoptólemo<text:line-break/></text:span>Da Ulisse, <text:span text:style-name="T44">Euriade </text:span>adunque da Telemaco,<text:line-break/><text:span text:style-name="T44">Elato dal </text:span>porcaro, e infin <text:span text:style-name="T44">Pisandro<text:line-break/>Ucciso f</text:span>u <text:span text:style-name="T44">dall’</text:span>uom <text:span text:style-name="T44">guardian </text:span>di bovi.<text:line-break/><text:span text:style-name="T44">Questi </text:span><text:span text:style-name="T43">poi </text:span>tutti presero co’ denti<text:line-break/>Il vasto pavimento; e si ritrassero<text:line-break/>I proci <text:span text:style-name="T61">in f</text:span>ondo del palagio: e in quelli<text:line-break/>Impeto f<text:span text:style-name="T62">ero, </text:span><text:span text:style-name="T44">e str</text:span>assero da’ morti<text:line-break/><text:span text:style-name="T43">Le l</text:span>ame, <text:span text:style-name="T44">e </text:span>i proci di bel <text:span text:style-name="T61">nuovo acute<text:line-break/></text:span>Aste ne saettarono, bramosi<text:line-break/>Di ferir; ma le molte andar fe in fallo<text:span text:style-name="T61"><text:line-break/></text:span><text:span text:style-name="T43">Minerva. </text:span>Uno di lor colse la soglia<text:line-break/><text:span text:style-name="T43">Della magione ben piantata: un altro<text:line-break/>La p</text:span>orta saldamente <text:span text:style-name="T43">congegnata:<text:line-break/>E d’un altro nel </text:span>muro il f<text:span text:style-name="T43">rassin cadde,<text:line-break/></text:span>Carco di rame. Anfimedonte allora<text:line-break/>Telemaco colpì <text:span text:style-name="T62">in </text:span>la mano al polso,<text:line-break/>Leccando: e in pelle in pelle <text:span text:style-name="T44">il </text:span>rame offéselo.<text:line-break/>Ctesippo Euméo, so<text:span text:style-name="T44">pra lo s</text:span>cudo, <text:span text:style-name="T43">all’omero<text:line-break/>Sgraffiò con asta </text:span>lunga; <text:span text:style-name="T43">ella </text:span>volonne<text:line-break/><text:span text:style-name="T43">Sopra, ed in terra cadde. Or quegli intorno<text:line-break/></text:span><text:span text:style-name="T61">A Ulisse </text:span><text:span text:style-name="T43">guerrier, scaltro </text:span>di mente,<text:line-break/><text:soft-page-break/><text:span text:style-name="T43">Nello </text:span>stuolo <text:span text:style-name="T43">de’ proci saettaro<text:line-break/></text:span>Acute lance. Quì Euridamante<text:line-break/><text:span text:style-name="T43">Colpito fu dal </text:span>Guasta-ville <text:span text:style-name="T43">Ulisse,<text:line-break/></text:span>Telemaco percosse Anfimedonte,<text:line-break/><text:span text:style-name="T61">E </text:span>Polibo il porcar. Ctesippo <text:span text:style-name="T43">poi<text:line-break/></text:span>Dall’uom guardian <text:span text:style-name="T43">di bovi fu colpito<text:line-break/></text:span>Al petto, <text:span text:style-name="T61">che </text:span>insultando così disse.<text:line-break/>Politerside, di beffare amico;<text:line-break/><text:span text:style-name="T44">Non mai </text:span><text:span text:style-name="T43">cedendo </text:span><text:span text:style-name="T44">alle follíe</text:span><text:span text:style-name="T43"> del tutto,<text:line-break/>Alto </text:span><text:span text:style-name="T44">parlar; ma agli </text:span><text:span text:style-name="T43">Dei </text:span><text:span text:style-name="T44">la cosa<text:line-break/>Accomanda; </text:span><text:span text:style-name="T43">ch’ei</text:span><text:span text:style-name="T44"> son molto più forti.<text:line-break/></text:span>Questo è <text:span text:style-name="T62">a </text:span><text:span text:style-name="T44">te regalo </text:span><text:span text:style-name="T43">per lo </text:span><text:span text:style-name="T44">piede,<text:line-break/>Che già desti al </text:span><text:span text:style-name="T43">divino Ulisse, in casa<text:line-break/></text:span><text:span text:style-name="T44">Mendicante. Sì </text:span><text:span text:style-name="T43">disse </text:span><text:span text:style-name="T44">de’ </text:span><text:span text:style-name="T43">curvípedi<text:line-break/>Bovi il </text:span>bifolco; <text:span text:style-name="T44">ma </text:span><text:span text:style-name="T43">Ulisse </text:span><text:span text:style-name="T44">presso<text:line-break/></text:span><text:span text:style-name="T43">Ferì con asta lunga </text:span><text:span text:style-name="T44">Damastóride.<text:line-break/></text:span>Telemaco <text:span text:style-name="T44">Evenóride </text:span><text:span text:style-name="T43">Leocríto<text:line-break/>Ferì </text:span>coll’<text:span text:style-name="T61">asta </text:span><text:span text:style-name="T62">in mezzo </text:span><text:span text:style-name="T61">al </text:span>ventre, <text:span text:style-name="T61">e ’l rame<text:line-break/>Cacciò fu</text:span><text:span text:style-name="T43">or fuori: </text:span><text:span text:style-name="T62">egli </text:span><text:span text:style-name="T44">cascò </text:span><text:span text:style-name="T43">bocconi,<text:line-break/></text:span><text:span text:style-name="T61">E con tutta la f</text:span>ronte ’l suol percosse.<text:line-break/>Minerva <text:span text:style-name="T62">allor l’</text:span>Egide struggitrice<text:line-break/><text:span text:style-name="T61">De’ mortali </text:span><text:span text:style-name="T44">levò sus</text:span><text:span text:style-name="T62">o </text:span>dall’alto<text:line-break/>Dal soffitto: <text:span text:style-name="T44">e </text:span><text:span text:style-name="T61">di lo</text:span><text:span text:style-name="T43">r si </text:span><text:span text:style-name="T61">spaventaro<text:line-break/>Le menti; e </text:span><text:span text:style-name="T44">via s</text:span>capparon per <text:span text:style-name="T61">la casa<text:line-break/></text:span>Come <text:span text:style-name="T43">vacche di branco</text:span><text:span text:style-name="T43">;</text:span><text:span text:style-name="T43"> che ’l dipinto<text:line-break/>Assillo loro </text:span><text:span text:style-name="T44">andato </text:span><text:span text:style-name="T43">sopra, </text:span>aggira<text:line-break/>Alla stagion <text:span text:style-name="T43">di primavera, quando<text:line-break/></text:span><text:span text:style-name="T44">Allungan le </text:span><text:span text:style-name="T43">giornate. </text:span><text:span text:style-name="T44">Or quelli, </text:span><text:span text:style-name="T43">come<text:line-break/></text:span><text:soft-page-break/><text:span text:style-name="T43">Avoltoi di curve unghie, e </text:span><text:span text:style-name="T44">d’</text:span><text:span text:style-name="T43">uncinato<text:line-break/>Becco, dalla </text:span>montagna sorvenendo,<text:line-break/>Vanno <text:span text:style-name="T43">agli </text:span>uccelli: <text:span text:style-name="T46">e </text:span>questi, paventando<text:line-break/><text:span text:style-name="T43">I nuvoli, pe ’l piano errando </text:span>vanno,<text:line-break/>E<text:span text:style-name="T61"> </text:span>quelli questi <text:span text:style-name="T43">uccidono </text:span>assalendo,<text:line-break/><text:span text:style-name="T43">Nè </text:span>difesa <text:span text:style-name="T44">è veruna,</text:span><text:span text:style-name="T43"> </text:span><text:span text:style-name="T44">o fuga, o s</text:span><text:span text:style-name="T61">campo,<text:line-break/></text:span>E gli uomini gioiscon <text:span text:style-name="T43">della preda.<text:line-break/>Quegli </text:span>così <text:span text:style-name="T43">i </text:span>proci, <text:span text:style-name="T44">andando a loro</text:span>,<text:line-break/><text:span text:style-name="T44">Per la casa battevan rivoltandosi:<text:line-break/>E ’l gemito di lo</text:span><text:span text:style-name="T43">r s</text:span><text:span text:style-name="T44">concio sorgea.<text:line-break/>Le teste bastonate; e tuttoquanto<text:line-break/></text:span><text:span text:style-name="T43">Il pavimento </text:span><text:span text:style-name="T44">ridondava sangue.<text:line-break/>Leode, </text:span><text:span text:style-name="T43">andando </text:span><text:span text:style-name="T44">prestamente, </text:span><text:span text:style-name="T43">prese<text:line-break/></text:span><text:span text:style-name="T44">D’Ulisse le </text:span><text:span text:style-name="T43">ginocchia, </text:span><text:span text:style-name="T44">e </text:span><text:span text:style-name="T43">lui pregando,<text:line-break/></text:span><text:span text:style-name="T44">Alate voci disse. </text:span><text:span text:style-name="T61">Te </text:span><text:span text:style-name="T43">per tue<text:line-break/>Ginocchia prego, Ulisse: tu rispettami;<text:line-break/>E increscati di </text:span><text:span text:style-name="T44">me: </text:span><text:span text:style-name="T43">ch’io non per anco<text:line-break/>A alcuna dico delle donne in casa<text:line-break/>Avere o detta, o fatta alcuna cosa<text:line-break/>Iniqua; ma ancor gli altri facea<text:line-break/>Proci posar, chi tai cose facesse.<text:line-break/></text:span><text:span text:style-name="T44">Ben me </text:span><text:span text:style-name="T43">non ubbidivan di tenere<text:line-break/>Lungi dal mal le mani, </text:span><text:span text:style-name="T44">e </text:span><text:span text:style-name="T43">però ancora<text:line-break/>Per </text:span>niquitadi <text:span text:style-name="T43">conseguiro sozza<text:line-break/>Morte: ma io t</text:span><text:span text:style-name="T44">ra </text:span><text:span text:style-name="T43">lor, divino </text:span><text:span text:style-name="T44">Vate,<text:line-break/>Che </text:span><text:span text:style-name="T43">nulla ho fatto, giacerò; che grado<text:line-break/></text:span><text:span text:style-name="T44">Non è de’ </text:span><text:span text:style-name="T43">beneficj </text:span><text:span text:style-name="T44">in avvenire.</text:span></text:p>
      <text:p text:style-name="Verso"><text:span text:style-name="T44">Bieco </text:span><text:span text:style-name="T43">guardandol, disse il </text:span><text:span text:style-name="T44">saggio </text:span><text:span text:style-name="T43">Ulisse.<text:line-break/></text:span><text:soft-page-break/><text:span text:style-name="T44">Se tra lor, divin Vate esser</text:span><text:span text:style-name="T49"> </text:span><text:span text:style-name="T61">ti vanti</text:span><text:span text:style-name="T44">,<text:line-break/></text:span><text:span text:style-name="T43">Sovente certo tu </text:span><text:span text:style-name="T44">pregato avere<text:line-break/>In casa dei, che a me </text:span><text:span text:style-name="T43">lungi si fesse<text:line-break/>La fine della dolce ritornata;<text:line-break/></text:span><text:span text:style-name="T44">E te la cara </text:span><text:span text:style-name="T43">consorte seguisse,<text:line-break/></text:span><text:span text:style-name="T44">E f</text:span>igli <text:span text:style-name="T43">partorisse: </text:span><text:span text:style-name="T44">però morte<text:line-break/>Di grave </text:span><text:span text:style-name="T43">sonno tu non scamperai.</text:span></text:p>
      <text:p text:style-name="Verso"><text:span text:style-name="T43">Così </text:span><text:span text:style-name="T44">dicendo, colla </text:span><text:span text:style-name="T43">grossa </text:span><text:span text:style-name="T44">mano<text:line-break/>Tolse la spada, che giacea, cui in terra<text:line-break/></text:span><text:span text:style-name="T43">Da </text:span><text:span text:style-name="T44">sè gittata </text:span><text:span text:style-name="T63">avea </text:span><text:span text:style-name="T43">Agelao </text:span><text:span text:style-name="T44">ucciso.<text:line-break/></text:span><text:span text:style-name="T43">Con cui per mezzo il collo </text:span><text:span text:style-name="T44">lo percosse.<text:line-break/>E di </text:span><text:span text:style-name="T43">lui, che parlava, al capo </text:span><text:span text:style-name="T44">misto<text:line-break/>Fu colla </text:span><text:span text:style-name="T43">polve; </text:span><text:span text:style-name="T44">e </text:span><text:span text:style-name="T43">Femio Terpiade<text:line-break/></text:span><text:span text:style-name="T44">Cantor s</text:span>chifò <text:span text:style-name="T43">il negro fato, il quale<text:line-break/>Infra i proci </text:span><text:span text:style-name="T44">cantava a forza </text:span><text:span text:style-name="T43">astretto,<text:line-break/>Ei stava in piedi, nelle man tenendo<text:line-break/>Cetra canora, presso </text:span><text:span text:style-name="T44">della porta;<text:line-break/>E in </text:span><text:span text:style-name="T43">due </text:span><text:span text:style-name="T44">i pensieri rivolgea,<text:line-break/></text:span><text:span text:style-name="T43">Se di palagio uscendo, del gran Giove<text:line-break/>Erceo, ovver de’ chiusi, e delle corti,<text:line-break/>All’altare sedesse ben eretto;<text:line-break/></text:span>Ove <text:span text:style-name="T43">molte Laerte, </text:span>e Ulisse <text:span text:style-name="T43">cosce<text:line-break/></text:span>Di <text:span text:style-name="T43">bovi ardean; o prostrato </text:span>avanti<text:line-break/><text:span text:style-name="T44">A </text:span>Ulisse, <text:span text:style-name="T43">il pregasse, le ginocchia<text:line-break/>Abbracciando. Così, mentr’ei pensava,<text:line-break/></text:span>Parvegli esser migliore; le ginocchia<text:line-break/><text:span text:style-name="T43">Toccar d’Ulisse figlio di Laerte.<text:line-break/>Dunqu’ei la </text:span><text:span text:style-name="T44">cava </text:span><text:span text:style-name="T43">cetra pose giuso<text:line-break/></text:span><text:soft-page-break/><text:span text:style-name="T43">A terra, tra il cratere, e</text:span><text:span text:style-name="T46"> </text:span><text:span text:style-name="T44">la </text:span><text:span text:style-name="T43">confitta<text:line-break/>D’argentei chiovi sedia: ed egli Ulisse</text:span>,<text:line-break/><text:span text:style-name="T43">Andando a lui per le ginocchia </text:span>prese.<text:line-break/><text:span text:style-name="T43">E a lui pregando, alati motti disse.</text:span></text:p>
      <text:p text:style-name="Verso"><text:span text:style-name="T43">Per le ginocchia te supplico, Ulisse,<text:line-break/>Tu mi rispetta; abbi di me pietade.<text:line-break/>A te stesso in futuro sarà</text:span><text:span text:style-name="T44"> </text:span><text:span text:style-name="T43">duolo,<text:line-break/>S’un cantore uccidessi, il quale a i Dei,<text:line-break/>E agli uomini canto: </text:span><text:span text:style-name="T44">ed </text:span><text:span text:style-name="T43">insegnato<text:line-break/>Da me mi sono. Iddio a me diverse<text:line-break/>Seminò cantilene nella mente.<text:line-break/>E sembro appresso a </text:span><text:span text:style-name="T44">te cantar, qual Di</text:span><text:span text:style-name="T43">o;<text:line-break/>Però non mi voler troncare il collo.<text:line-break/>E Telemaco ciò diría tuo figlio,<text:line-break/>Che io non volontario in tua casa<text:line-break/></text:span><text:span text:style-name="T44">Nè bisognoso </text:span><text:span text:style-name="T43">rigiráimi, a i proci<text:line-break/>Per cantar dopo tavola, ma molto<text:line-break/></text:span>Più, <text:span text:style-name="T44">e </text:span><text:span text:style-name="T43">migliori trassomi per forza.</text:span></text:p>
      <text:p text:style-name="Verso"><text:span text:style-name="T43">Disse; e ’l sacro valore di Telemaco<text:line-break/>Udillo: </text:span><text:span text:style-name="T46">e </text:span><text:span text:style-name="T43">tosto disse al padre suo,<text:line-break/>Ch’era dappresso. Ferma; nè costui,<text:line-break/>Che non ha colpa, più ferisci </text:span><text:span text:style-name="T44">a ferro.<text:line-break/></text:span><text:span text:style-name="T43">E ’l messaggier Medonte salveremo;<text:line-break/>Che di me sempre nella nostra </text:span><text:span text:style-name="T44">casa<text:line-break/></text:span><text:span text:style-name="T43">Tenne cura, quand’io era fanciullo.<text:line-break/>Se lui </text:span><text:span text:style-name="T44">omai </text:span><text:span text:style-name="T43">non ammazzò Filezio,<text:line-break/></text:span><text:span text:style-name="T44">O ’l </text:span><text:span text:style-name="T43">porcaro, o </text:span><text:span text:style-name="T44">a </text:span><text:span text:style-name="T43">te ne venne incontro,<text:line-break/>Quand’eri sollevato, per la casa.</text:span></text:p>
      <text:p text:style-name="Verso"><text:soft-page-break/><text:span text:style-name="T43">Disse; e udì Medon savio, e prudente,<text:line-break/>Che sbigottito si giaceva sotto<text:line-break/>Una sedia, e indosso s’era </text:span><text:span text:style-name="T44">messa<text:line-break/></text:span><text:span text:style-name="T43">Pelle di bue, di fresco scorticata,<text:line-break/>Schifando il destin negro; </text:span><text:span text:style-name="T44">e tosto sur</text:span><text:span text:style-name="T43">se<text:line-break/>Dalla sedia, e spogliossi prestamente<text:line-break/>La vacchetta; e a Telemaco di poi<text:line-break/>Andando in fretta, le ginocchia </text:span><text:span text:style-name="T61">prese.<text:line-break/></text:span><text:span text:style-name="T43">E a lui pregando alati motti disse.</text:span></text:p>
      <text:p text:style-name="Verso"><text:span text:style-name="T43">O amico, io </text:span>quegli s<text:span text:style-name="T48">on: f</text:span><text:span text:style-name="T43">erma; e di’ al padre,<text:line-break/>Che me, troppo abusando della forza<text:line-break/>Non guasti con acuto ferro, irato<text:line-break/>Per gli uomin proci, i quai rodono a lui<text:line-break/>La roba in casa, </text:span><text:span text:style-name="T46">e </text:span><text:span text:style-name="T43">te stolti non prezzano.</text:span></text:p>
      <text:p text:style-name="Verso"><text:span text:style-name="T43">Sorridendo gli disse il saggio Ulisse.<text:line-break/>Stà di buon cuor, poichè te questi franco,<text:line-break/>E salvo feo; acciocchè in cuor conoschi,<text:line-break/>E anco dichi altrui, che assai migliore<text:line-break/>Si è del maleficio il beneficio.<text:line-break/>Ma usciti di </text:span><text:span text:style-name="T44">casa, f</text:span><text:span text:style-name="T43">uor sedete,<text:line-break/>Dalla strage al cortil, tu, </text:span><text:span text:style-name="T44">e ’l solenne</text:span><text:span text:style-name="T43"><text:line-break/>Cantore, affich’io per la casa quello,<text:line-break/>Di che ho duopo, lavori. Così disse.<text:line-break/>E i due fuor gir della magione uscendo.<text:line-break/>Sedéro or questi del gran </text:span><text:span text:style-name="T44">Giove all’ara,<text:line-break/></text:span><text:span text:style-name="T43">Da per tutto guatando, ed aspettando<text:line-break/>Sempre omicidio. E Ulisse ancor per sua<text:line-break/></text:span><text:span text:style-name="T44">Casa guatava, s’</text:span><text:span text:style-name="T43">anco alcun degli uomini<text:line-break/></text:span><text:soft-page-break/><text:span text:style-name="T43">Vivo fusse soppiatto, il destin negro<text:line-break/>Scansando, e quei ben tutti vide </text:span><text:span text:style-name="T44">in </text:span><text:span text:style-name="T43">sangue<text:line-break/></text:span><text:span text:style-name="T44">E ’n </text:span><text:span text:style-name="T43">polvere caduti molti, </text:span><text:span text:style-name="T44">come<text:line-break/></text:span><text:span text:style-name="T43">Pesci, che </text:span><text:span text:style-name="T44">i </text:span><text:span text:style-name="T43">pescatori al cavo lito<text:line-break/>Fuor del canuto mare colla rete<text:line-break/>Di molte maglie, fuora trasser; quelli<text:line-break/>Tutti l’onde del mare desiando,<text:line-break/></text:span><text:span text:style-name="T44">Sovra l’arene sparsi s</text:span><text:span text:style-name="T43">on, de’ quali<text:line-break/>Il rilucente Sol l’anima tolse.<text:line-break/>Così i proci allor sparsi eran sopra<text:line-break/></text:span><text:span text:style-name="T43">L’</text:span><text:span text:style-name="T43">uno dell’altro, </text:span><text:span text:style-name="T46">e </text:span><text:span text:style-name="T43">allor </text:span><text:span text:style-name="T44">disse a </text:span><text:span text:style-name="T43">Telemaco<text:line-break/>Il molto saggio Ulisse. Sù, Telemaco,<text:line-break/>Chiamami la nutrice </text:span><text:span text:style-name="T44">Euricléa,<text:line-break/></text:span><text:span text:style-name="T43">Acciò parola parli, che m’è a grado.</text:span></text:p>
      <text:p text:style-name="P8">Così disse, e Telemaco ubbidío<text:line-break/>Il caro padre, e movendo la porta,<text:line-break/>Alla nutrice disse Euricléa.</text:p>
      <text:p text:style-name="P8">Quà omai sorgi, vecchia anticamente<text:line-break/>Nata, che delle femmine serventi<text:line-break/>Nostre, sei spiatrice per la casa.<text:line-break/>Vieni, ti chiama il padre mio, a parlarti.</text:p>
      <text:p text:style-name="Verso">Disse, e a lei il parlar fu senza penne.<text:line-break/>Delle ben <text:span text:style-name="T44">abitate case </text:span>aprío<text:line-break/>Le porte<text:span text:style-name="T43">, e </text:span>infretta e ’n furia <text:span text:style-name="T44">sen gía,<text:line-break/></text:span><text:span text:style-name="T43">E </text:span>Telemaco avanti fe<text:span text:style-name="T44">a </text:span><text:span text:style-name="T61">la </text:span><text:span text:style-name="T44">via.<text:line-break/></text:span><text:span text:style-name="T61">Trovò </text:span><text:span text:style-name="T43">po’ </text:span><text:span text:style-name="T63">Ulisse t</text:span>ra <text:span text:style-name="T61">gli u</text:span><text:span text:style-name="T44">ccisi </text:span>morti,<text:line-break/><text:span text:style-name="T43">Di sang</text:span>ue <text:span text:style-name="T46">e </text:span>polve intriso, qual lione,<text:line-break/><text:span text:style-name="T44">Che vanne appresso avere </text:span>divorato<text:line-break/><text:soft-page-break/><text:span text:style-name="T46">Bue </text:span>soggiornante alla campagna, e tutto<text:line-break/>A lui il petto e <text:span text:style-name="T61">le </text:span>gote d’ambi <text:span text:style-name="T44">i lati<text:line-break/>Son sanguinose: orribile a </text:span><text:span text:style-name="T43">vedersi,<text:line-break/></text:span><text:span text:style-name="T44">In viso. </text:span>Così Ulisse era <text:span text:style-name="T44">ne’ </text:span>piedi,<text:line-break/><text:span text:style-name="T44">E nelle </text:span>mani, <text:span text:style-name="T44">per di s</text:span>opra, intriso<text:span text:style-name="T44">.<text:line-break/>Adunque come quella, i </text:span><text:span text:style-name="T43">morti, e </text:span><text:span text:style-name="T44">’l </text:span><text:span text:style-name="T43">grande<text:line-break/></text:span><text:span text:style-name="T44">Sangue vide, così prendea ad urlare,<text:line-break/></text:span>Poichè un <text:span text:style-name="T44">gran f</text:span>atto vide; ma <text:span text:style-name="T43">Ulisse<text:line-break/></text:span><text:span text:style-name="T61">Tenne, e fermò, </text:span><text:span text:style-name="T44">benchè </text:span>bramosa f<text:span text:style-name="T6">ú</text:span>ssene,<text:line-break/><text:span text:style-name="T44">E a </text:span>lei parlando <text:span text:style-name="T44">alati </text:span><text:span text:style-name="T61">motti disse.</text:span></text:p>
      <text:p text:style-name="Verso">Nell’alma, vecchia, <text:span text:style-name="T43">godi, </text:span><text:span text:style-name="T46">e sì</text:span><text:span text:style-name="T61"> ti ferma</text:span><text:span text:style-name="T44">,<text:line-break/></text:span><text:span text:style-name="T61">Nè urlar; che </text:span><text:span text:style-name="T43">non è </text:span><text:span text:style-name="T44">già santa </text:span>cosa,<text:line-break/><text:span text:style-name="T44">Sovra </text:span>gli <text:span text:style-name="T44">uomini </text:span><text:span text:style-name="T43">uccisi </text:span><text:span text:style-name="T44">d’insultare.<text:line-break/></text:span>Questi domò <text:span text:style-name="T61">la sorte</text:span> degl’Iddii,<text:line-break/><text:span text:style-name="T44">E l’</text:span><text:span text:style-name="T43">opre </text:span>sciaurate; <text:span text:style-name="T44">che </text:span><text:span text:style-name="T61">niuno<text:line-break/></text:span><text:span text:style-name="T44">Rispettavano d’</text:span><text:span text:style-name="T43">uomini </text:span><text:span text:style-name="T44">terreni;<text:line-break/></text:span>Non <text:span text:style-name="T44">reo, non buon, chi a lo</text:span><text:span text:style-name="T43">r fusse </text:span><text:span text:style-name="T44">venuto.<text:line-break/></text:span>Quindi <text:span text:style-name="T44">per </text:span>lor retà sozza<text:span text:style-name="T44"> e</text:span>bber <text:span text:style-name="T43">morte.<text:line-break/></text:span><text:span text:style-name="T44">Or tu a me le </text:span><text:span text:style-name="T43">donne in </text:span><text:span text:style-name="T61">casa </text:span><text:span text:style-name="T44">conta,<text:line-break/></text:span><text:span text:style-name="T61">Quelle, che a me vergogna fanno, e quelle,<text:line-break/></text:span><text:span text:style-name="T43">Che s</text:span><text:span text:style-name="T44">on s</text:span><text:span text:style-name="T61">enza </text:span><text:span text:style-name="T43">peccato. </text:span><text:span text:style-name="T44">A lui rispose<text:line-break/>La nutrice </text:span><text:span text:style-name="T43">Euricléa. A </text:span><text:span text:style-name="T61">te </text:span><text:span text:style-name="T43">per </text:span><text:span text:style-name="T44">certo<text:line-break/></text:span><text:span text:style-name="T43">Conterò, figl</text:span><text:span text:style-name="T44">io, a te la </text:span><text:span text:style-name="T43">veritade.<text:line-break/></text:span><text:span text:style-name="T44">Cinquanta son a te </text:span><text:span text:style-name="T43">donne </text:span><text:span text:style-name="T44">in </text:span><text:span text:style-name="T43">palagio<text:line-break/></text:span><text:span text:style-name="T44">Serventi; che insegnammo a far lavori,<text:line-break/>Scardassar </text:span><text:span text:style-name="T43">lane, </text:span><text:span text:style-name="T44">e s</text:span><text:span text:style-name="T43">ervitù soffrire,<text:line-break/></text:span>Tralle quali montaro in sfacciatezza<text:line-break/>Dodici <text:span text:style-name="T44">in tutto, nè me </text:span>rispettando,<text:line-break/><text:soft-page-break/>Nè <text:span text:style-name="T44">la </text:span>stessa Penelope. Telemaco<text:line-break/><text:span text:style-name="T61">Crescea </text:span><text:span text:style-name="T44">novellamente; nè la </text:span>madre<text:line-break/><text:span text:style-name="T61">Il lassava </text:span><text:span text:style-name="T44">imperar su fanti donne.<text:line-break/>Nel netto or io </text:span><text:span text:style-name="T43">cenacolo salendo,<text:line-break/></text:span><text:span text:style-name="T61">Dirò a </text:span><text:span text:style-name="T44">tua </text:span>moglie, <text:span text:style-name="T44">a </text:span><text:span text:style-name="T61">cui alcuno Iddio<text:line-break/></text:span><text:span text:style-name="T43">Sonno </text:span><text:span text:style-name="T44">addosso </text:span><text:span text:style-name="T43">cacciò. A lei </text:span><text:span text:style-name="T44">rispose<text:line-break/></text:span>Il molto saggio Ulisse. Non ancora<text:line-break/>Quella destar: tu <text:span text:style-name="T61">quà dinne alle donne,</text:span><text:span text:style-name="T44"><text:line-break/></text:span><text:span text:style-name="T61">Che vengan, che fer pría le brutte </text:span>cose.<text:line-break/>Così disse; e la vecchia uscì di casa<text:line-break/><text:span text:style-name="T61">Alle donne avvisare, e </text:span><text:span text:style-name="T44">confortare<text:line-break/></text:span><text:span text:style-name="T61">A venire. Ei Telemaco, e ’l bifolco,<text:line-break/>E ’l porcaro chiamando a se</text:span><text:span text:style-name="T45">, l</text:span>or <text:span text:style-name="T61">disse.</text:span></text:p>
      <text:p text:style-name="Verso">Cominciate ora a via portare i morti;<text:line-break/><text:span text:style-name="T61">E le femmine ancora comandate.<text:line-break/>Poscia le </text:span>vaghe seggiole, <text:span text:style-name="T61">e le mense<text:line-break/>Con acqua, e s</text:span>pugne <text:span text:style-name="T61">bucate nettate.<text:line-break/>Poichè </text:span><text:span text:style-name="T44">tutta </text:span><text:span text:style-name="T61">la </text:span><text:span text:style-name="T44">casa avrete </text:span><text:span text:style-name="T61">assetta,<text:line-break/></text:span><text:span text:style-name="T44">Cavando f</text:span><text:span text:style-name="T43">uor le</text:span><text:span text:style-name="T44"> </text:span>serve <text:span text:style-name="T44">dal </text:span>palagio<text:line-break/>Ben <text:span text:style-name="T44">piantato, tra </text:span><text:span text:style-name="T43">il </text:span><text:span text:style-name="T44">tolo, o cupoletta,<text:line-break/>E </text:span>la <text:span text:style-name="T61">gentil </text:span>chiusura della <text:span text:style-name="T43">corte,<text:line-break/></text:span>Battete <text:span text:style-name="T61">con </text:span>coltei ben <text:span text:style-name="T61">affilati,<text:line-break/>Finchè da </text:span>tutte l’<text:span text:style-name="T61">anima togliate,<text:line-break/>E si scordin di Venere,</text:span><text:span text:style-name="T43"> </text:span>la quale<text:line-break/><text:span text:style-name="T43">Ebbero s</text:span><text:span text:style-name="T61">otto i </text:span><text:span text:style-name="T43">proci, e si</text:span><text:span text:style-name="T61"> mischiaro<text:line-break/>Furtivamente. </text:span>Così <text:span text:style-name="T43">disse; </text:span><text:span text:style-name="T61">e </text:span>unite<text:line-break/><text:span text:style-name="T45">Le </text:span><text:span text:style-name="T61">Femmine sen vennon </text:span>tuttequante,<text:line-break/><text:span text:style-name="T44">Fieramente piangendo, e calde </text:span>lagrime<text:line-break/><text:soft-page-break/><text:span text:style-name="T44">Versando. </text:span><text:span text:style-name="T61">In prima adunque i </text:span><text:span text:style-name="T44">trapassati<text:line-break/>M</text:span>orti portaro, <text:span text:style-name="T61">e sotto </text:span><text:span text:style-name="T44">del </text:span>loggiato<text:line-break/><text:span text:style-name="T61">Posero </text:span><text:span text:style-name="T44">della </text:span>corte <text:span text:style-name="T43">ben </text:span><text:span text:style-name="T44">munita,<text:line-break/>L’una all’</text:span><text:span text:style-name="T43">altra appoggiando; e Ulisse stesso<text:line-break/></text:span><text:span text:style-name="T61">Affrettando </text:span><text:span text:style-name="T43">ordinava; </text:span><text:span text:style-name="T61">quelle a f</text:span>orza<text:line-break/><text:span text:style-name="T43">Portavan fuora; </text:span><text:span text:style-name="T61">e </text:span><text:span text:style-name="T44">poi le belle sedie,<text:line-break/></text:span><text:span text:style-name="T43">E le mense con </text:span><text:span text:style-name="T44">acqua, e con </text:span><text:span text:style-name="T43">ispugne<text:line-break/></text:span>A <text:span text:style-name="T43">molti </text:span>buchi <text:span text:style-name="T44">ripulían </text:span>nettando.<text:line-break/><text:span text:style-name="T61">Telemaco, e ’l </text:span><text:span text:style-name="T44">bifolco, </text:span><text:span text:style-name="T61">ed il </text:span>porcaro<text:line-break/>Il <text:span text:style-name="T44">pavimento della </text:span><text:span text:style-name="T43">bella casa<text:line-break/>Colle </text:span><text:span text:style-name="T44">scope </text:span><text:span text:style-name="T43">spazzavano; </text:span><text:span text:style-name="T61">e </text:span><text:span text:style-name="T43">le serve<text:line-break/></text:span>Portavano, e ponevan poi a terra;<text:line-break/>Or poichè <text:span text:style-name="T61">tutta </text:span>ebber <text:span text:style-name="T61">la casa assetta,<text:line-break/>Cavando fuor le serve dal </text:span>palagio<text:line-break/><text:span text:style-name="T45">Ben </text:span><text:span text:style-name="T43">piantato, tra ’l tolo, </text:span>e <text:span text:style-name="T61">la </text:span><text:span text:style-name="T43">gentile<text:line-break/></text:span><text:span text:style-name="T61">Chiusura </text:span><text:span text:style-name="T43">della corte; le serr</text:span><text:span text:style-name="T61">aro<text:line-break/>Nello </text:span>stretto; <text:span text:style-name="T61">onde non puote scamparsi.<text:line-break/>Telemaco </text:span><text:span text:style-name="T43">allor </text:span><text:span text:style-name="T44">savio prese a </text:span>dire.</text:p>
      <text:p text:style-name="Verso"><text:span text:style-name="T61">Non già </text:span>con netta <text:span text:style-name="T61">morte io trarría </text:span>l’alma<text:line-break/><text:span text:style-name="T61">Di lor, che </text:span><text:span text:style-name="T43">al </text:span>capo <text:span text:style-name="T61">mio s</text:span>parser <text:span text:style-name="T61">vergogne,</text:span><text:span text:style-name="T44"><text:line-break/></text:span><text:span text:style-name="T61">E a </text:span>nostra <text:span text:style-name="T61">madre, e giacquonsi co’ </text:span>proci.</text:p>
      <text:p text:style-name="Verso">Così disse: ed <text:span text:style-name="T61">un canapo di nave<text:line-break/>A </text:span>negra prua, attaccando a gran colonna,<text:span text:style-name="T46"><text:line-break/></text:span><text:span text:style-name="T44">Gettò </text:span>intorno <text:span text:style-name="T44">alla cupola; e dall’alto<text:line-break/></text:span><text:span text:style-name="T43">Sopra dentro stendendo, perchè </text:span><text:span text:style-name="T44">alcuna<text:line-break/></text:span><text:span text:style-name="T43">Co’ piedi non toccasse il </text:span>pavimento.<text:line-break/><text:span text:style-name="T43">Come </text:span><text:span text:style-name="T44">allorchè i t</text:span>ordi <text:span text:style-name="T44">d’alie spase<text:line-break/></text:span><text:span text:style-name="T43">O pur </text:span>colombe <text:span text:style-name="T44">appannan nella ragna</text:span><text:span text:style-name="T43">,<text:line-break/></text:span><text:soft-page-break/><text:span text:style-name="T43">Rizzata nella </text:span>macchia, <text:span text:style-name="T61">in sulle strag</text:span>ge,<text:line-break/><text:span text:style-name="T61">Entra nella </text:span><text:span text:style-name="T43">magione i</text:span>ntorno <text:span text:style-name="T61">chiusa,<text:line-break/></text:span><text:span text:style-name="T43">Ed odioso letto </text:span><text:span text:style-name="T44">le riceve.<text:line-break/>Sì </text:span><text:span text:style-name="T43">per </text:span><text:span text:style-name="T61">ordine queste i </text:span><text:span text:style-name="T44">capi aviéno,<text:line-break/></text:span><text:span text:style-name="T61">E </text:span><text:span text:style-name="T43">intorno a </text:span><text:span text:style-name="T44">tutte, </text:span><text:span text:style-name="T43">erano lacci a i colli;<text:line-break/></text:span><text:span text:style-name="T61">Acciò miseramente esse morissero.<text:line-break/>Sgambettarono un </text:span>poco, <text:span text:style-name="T61">e poi restaro.</text:span></text:p>
      <text:p text:style-name="Verso"><text:span text:style-name="T61">Cavarono Melanzio </text:span><text:span text:style-name="T44">nel vestibolo,<text:line-break/>E nella </text:span><text:span text:style-name="T43">corte; e le </text:span><text:span text:style-name="T44">narici, e </text:span><text:span text:style-name="T43">orecchie<text:line-break/></text:span>Di lui tagliar <text:span text:style-name="T61">con dispietato f</text:span>erro.<text:line-break/>E i negozzi strappati <text:span text:style-name="T61">ne </text:span>gittaro<text:line-break/><text:span text:style-name="T44">A’ </text:span>cani, <text:span text:style-name="T43">crudi </text:span>a lacerare, <text:span text:style-name="T44">e </text:span><text:span text:style-name="T43">braccia<text:line-break/></text:span>E gambe smozzicar <text:span text:style-name="T61">con </text:span>cuor cruccioso.<text:line-break/><text:span text:style-name="T44">Questi poscia lavati e </text:span><text:span text:style-name="T43">mani, </text:span><text:span text:style-name="T44">e </text:span><text:span text:style-name="T43">piedi<text:line-break/></text:span><text:span text:style-name="T44">Da </text:span><text:span text:style-name="T43">Ulisse </text:span><text:span text:style-name="T44">a </text:span><text:span text:style-name="T61">casa </text:span><text:span text:style-name="T44">vennero, </text:span><text:span text:style-name="T61">e f</text:span>inito<text:line-break/><text:span text:style-name="T61">Fu il </text:span>lavoro. <text:span text:style-name="T61">Alla </text:span><text:span text:style-name="T44">cara </text:span>egli <text:span text:style-name="T61">Nutrice<text:line-break/></text:span>Euricléa <text:span text:style-name="T61">così disse. </text:span><text:span text:style-name="T43">Porta </text:span>zolfo,<text:line-break/>Vecchia, di <text:span text:style-name="T61">mali </text:span>medicina; porta<text:line-break/><text:span text:style-name="T44">A </text:span><text:span text:style-name="T61">me f</text:span>uoco, affinchè <text:span text:style-name="T43">la </text:span><text:span text:style-name="T44">casa io </text:span><text:span text:style-name="T43">zolfi,<text:line-break/></text:span>E tu Penelopéa <text:span text:style-name="T61">quà ven</text:span>ir fanne<text:line-break/><text:span text:style-name="T43">Colle femmine </text:span><text:span text:style-name="T44">ancelle, e tutte a casa<text:line-break/></text:span><text:span text:style-name="T43">Venire ne </text:span>conforta <text:span text:style-name="T43">le serventi.</text:span></text:p>
      <text:p text:style-name="Verso"><text:span text:style-name="T43">La </text:span><text:span text:style-name="T44">cara </text:span>balia Euricléa rispuoseli.<text:line-break/><text:span text:style-name="T43">Certo, che tali </text:span>cose, f<text:span text:style-name="T44">iglio mio,<text:line-break/>Dicest</text:span>i <text:span text:style-name="T61">a </text:span><text:span text:style-name="T43">modo, e col </text:span>dovuto senno.<text:line-break/><text:span text:style-name="T44">Orsù io </text:span>recherotti <text:span text:style-name="T44">e clena, e tunica,<text:line-break/>E </text:span>vestimenta; nè così coperto<text:line-break/><text:span text:style-name="T43">Di stracci l’ampie spalle, in </text:span><text:span text:style-name="T44">casa stare;<text:line-break/></text:span><text:soft-page-break/><text:span text:style-name="T43">Cosa </text:span>degna <text:span text:style-name="T44">di </text:span><text:span text:style-name="T61">biasmo </text:span><text:span text:style-name="T43">ella saría.</text:span></text:p>
      <text:p text:style-name="Verso"><text:span text:style-name="T61">A lei soggiunse </text:span>il molto saggio <text:span text:style-name="T61">Ulisse.<text:line-break/>Fuoco a me </text:span><text:span text:style-name="T43">prima </text:span><text:span text:style-name="T61">or nella </text:span><text:span text:style-name="T43">casa fi</text:span><text:span text:style-name="T44">a.<text:line-break/></text:span><text:span text:style-name="T61">Così </text:span>disse, <text:span text:style-name="T61">nè già disubbidío<text:line-break/></text:span>La cara balia Euricléa; e fuoco<text:line-break/><text:span text:style-name="T44">Portonne, e </text:span><text:span text:style-name="T43">solfo, ed il palagio </text:span>Ulisse,<text:line-break/><text:span text:style-name="T61">E la casa, e ’l </text:span>cortil <text:span text:style-name="T61">mondò col solfo.<text:line-break/></text:span><text:span text:style-name="T43">La </text:span><text:span text:style-name="T61">vecchia risalì</text:span><text:span text:style-name="T43"> </text:span>per <text:span text:style-name="T44">la </text:span><text:span text:style-name="T43">magione<text:line-break/>Bella d’</text:span><text:span text:style-name="T44">Ulisse, ad avvisar le </text:span><text:span text:style-name="T43">donne,<text:line-break/></text:span><text:span text:style-name="T61">E </text:span><text:span text:style-name="T43">confortare, </text:span>che venisser. Quelle<text:span text:style-name="T43"><text:line-break/>Gían dal palagio, avendo faci in mano:<text:line-break/>Quelle </text:span>intorno versaronsi, <text:span text:style-name="T44">ed </text:span><text:span text:style-name="T43">Ulisse<text:line-break/>Abbracciaro, e baciaro, carezzando,<text:line-break/>Capo, e spalle: e le mani ancor prendendo.<text:line-break/>Quello dolce desio prese di pianto<text:line-break/>E gemito: e conobbe in mente tutte.</text:span></text:p>
      <text:h text:style-name="P16" text:outline-level="1">Odissea d’Omero<text:line-break/>Libro XXIII.</text:h>
      <text:p text:style-name="Verso">La Vecchia <text:span text:style-name="T43">nel cenacolo salío<text:line-break/>Gongolando, per dire alla padrona,<text:line-break/>Il diletto marito essere in </text:span><text:span text:style-name="T44">casa.<text:line-break/>Le ginoc</text:span><text:span text:style-name="T43">chia afforzate si scoteano,<text:line-break/>E sopra modo a lei i piè brillavano.<text:line-break/>Fermossi sopra capo, e a lei sì disse.</text:span></text:p>
      <text:p text:style-name="Verso"><text:span text:style-name="T43">Sorgi, Penelopéa, amata figlia,<text:line-break/>A vedere con gli occhi tuoi le cose,<text:line-break/>Che tutti i giorni desiando vai.<text:line-break/></text:span>Venne Ulisse, <text:span text:style-name="T43">ed </text:span><text:span text:style-name="T44">a casa è giunto </text:span><text:span text:style-name="T43">pure,<text:line-break/>Benchè tardi venuto egli quì sia.<text:line-break/></text:span>I <text:span text:style-name="T43">proci uccisi altieri</text:span><text:span text:style-name="T43">,</text:span><text:span text:style-name="T43"> che sua casa<text:line-break/>Attristavan, mangiandone gli averi,<text:line-break/>E violenza ancor facendo al figlio.</text:span></text:p>
      <text:p text:style-name="Verso"><text:span text:style-name="T43">Le rispose la savia Penelope.<text:line-break/></text:span>Nutrice <text:span text:style-name="T43">cara; folle i Dei ti fero,<text:line-break/>Che ponno stolto fare anco chi sia<text:line-break/>Ben savio, e</text:span><text:span text:style-name="T43"> </text:span><text:span text:style-name="T43">’l mentecatto fero entrare<text:line-break/>In savere; che te certo guastaro;<text:line-break/>E pría eri di mente intera, </text:span><text:span text:style-name="T44">e giusta.<text:line-break/>Perchè di me giuoco ti </text:span><text:span text:style-name="T43">prendi; ch’alma<text:line-break/>Ho molto dolorata, così fatte<text:line-break/>Ciance spacciando: e me </text:span><text:span text:style-name="T44">da </text:span><text:span text:style-name="T43">un sonno svegli<text:line-break/></text:span><text:soft-page-break/><text:span text:style-name="T43">Soave, che legommi, ricoprendo<text:line-break/>Le care mie palpebre intorno intorno?<text:line-break/>Che mai tal non dormii, dappoi, che Ulisse<text:line-break/>Gíosene a vedere Ilio malvagia,</text:span><text:line-break/>Da non si nominar punto nè poco.<text:line-break/>Scendi ora tu, e indietro ti ritorna.<text:line-break/>Che se alcuna di quelle, che a me sono,<text:line-break/>Venuta fusse ad avvisarmi questo,<text:line-break/>E dal sonno m’avesse risvegliata,<text:line-break/>Presto indi rimandata io ne l’avría<text:line-break/>Odiosamente dentro nelle stanze.<text:line-break/>Or codesta vecchiezza gioveratti.</text:p>
      <text:p text:style-name="Verso">La cara balia Euricléa soggiúnsele.<text:line-break/>Giuoco di te io non mi prendo punto,<text:line-break/>Figlia cara; ma invero, ecco che venne<text:line-break/>Ulisse, e a casa è giunto, com’io dico.<text:line-break/>Il forestier, che nel palagio tutti<text:line-break/>Spregiavan, nè portavangli rispetto.<text:line-break/>Telemaco però già molto tempo<text:line-break/>Sapea, ch’egli era in casa; ma con senno<text:line-break/>I disegni del padre nascondea,<text:line-break/>Perch’alla violenza d’arroganti<text:line-break/>Uomin pagar facesse il fio dovuto.</text:p>
      <text:p text:style-name="Verso">Così disse; gioì quella, e del letto<text:line-break/>Saltando, colla vecchia s’abbraccioe,<text:line-break/>E ’l pianto lasciò andar dalle palpebre.<text:line-break/>E a lei parlando, alati motti disse.</text:p>
      <text:p text:style-name="Verso">Orsù a me, balia cara, il vero conta,<text:line-break/><text:soft-page-break/>Se a casa in vero è giunto, come narri,<text:line-break/>Come i proci sfacciati manimise,<text:line-break/>Solo; e quei sempre uniti in casa stavano.</text:p>
      <text:p text:style-name="Verso">La cara balia Euricléa soggiúnsele.<text:line-break/>Non vidi, non udì’; ma solo intesi<text:line-break/>Il gemer degli uccisi: noi in fondo<text:line-break/>Alle camere belle, sbigottite,<text:line-break/>Sedevamo; e l’imposte ben fermate<text:line-break/>Tenean, pría che me chiamasse il figlio<text:line-break/>Tuo, Telemaco, cui il padre avea<text:line-break/>Inviato a chiamare. Trovai poscia<text:line-break/>Tra’ cadaveri uccisi Ulisse fermo.<text:line-break/>Quegli ingombrando il sodo pavimento<text:line-break/>Giacevano uno sopra l’altro stesi.<text:line-break/>Veggendo, ti saría allegrata l’alma,<text:line-break/>Di sangue, e sanie intriso qual lione.<text:line-break/>Or tutti sulle porte del cortile<text:line-break/>Uniti: ei la leggiadra casa solfa,<text:line-break/>G<text:span text:style-name="T53">ran fuoco acceso; e te a chiamar spedimmi.<text:line-break/>Or dietro vienne; acciocchè in gioia il caro<text:line-break/>Cuore entri ad ambi; ch’assai guai patiste.<text:line-break/>Questo lungo desio è omai fornito.<text:line-break/>Venuto è vivo egli medesmo in casa,<text:line-break/>E in palagio trovò te ancora, e ’l figlio.<text:line-break/>E quei, che mali aveangli fatto, proci,<text:line-break/>Tutti vendicò egli in propria </text:span><text:span text:style-name="T54">casa.</text:span></text:p>
      <text:p text:style-name="Verso"><text:span text:style-name="T53">Replicolle la savia Penelope.<text:line-break/>Balia cara, non tanto ancor m’insulta,<text:line-break/></text:span><text:soft-page-break/><text:span text:style-name="T53">Gongolando; che sai, come bramato<text:line-break/>Compariría in casa a </text:span><text:span text:style-name="T54">tutti, </text:span><text:span text:style-name="T53">e in sommo<text:line-break/>A me, e al figlio, cui ingenerammo.<text:line-break/>Ma questo conto non è ver, qual dici.<text:line-break/>Ma un degl’immortali ha ucciso i proci<text:line-break/>Or</text:span><text:span text:style-name="T53">g</text:span><text:span text:style-name="T53">ogliosi, ammirato dell’acerba<text:line-break/>Villania, e dell’opre scellerate.<text:line-break/>Che niuno stimavan de’ terrestri<text:line-break/>Uomin, non reo, nè buon, che a lor venisse.<text:line-break/>Però danno patir per niquitadi;<text:line-break/>Ma Ulisse perdè, lungi, il ritorno<text:line-break/>Di Grecia, ed è perduto egli medesmo.</text:span></text:p>
      <text:p text:style-name="Verso"><text:span text:style-name="T53">La cara balia Euricléa soggiúnsele.<text:line-break/>Figlia mia, qual parola </text:span><text:span text:style-name="T54">t’è s</text:span><text:span text:style-name="T53">cappata<text:line-break/>Dalla chiusa de’ denti? che il marito,<text:line-break/>Ch’è dentro, accanto al fuoco, mai non dici,<text:line-break/>Che per fare ritorno </text:span><text:span text:style-name="T54">a </text:span><text:span text:style-name="T56">casa si</text:span><text:span text:style-name="T53">a?<text:line-break/>Ed a te sempre incredulo è il coraggio.<text:line-break/>Orsù: dirotti altro segnal ben chiaro.<text:line-break/>La margine, ch’a lui </text:span><text:span text:style-name="T54">già </text:span><text:span text:style-name="T53">impresse il porco<text:line-break/>Con bianco dente, </text:span><text:span text:style-name="T54">que</text:span><text:span text:style-name="T54">st</text:span><text:span text:style-name="T54">a nel lavare<text:line-break/></text:span><text:span text:style-name="T53">Riconobbi; ed a te volea io stessa<text:line-break/>Dire, ma ei turandomi </text:span><text:span text:style-name="T54">la </text:span><text:span text:style-name="T53">bocca<text:line-break/>Non lassò dir, per maestría di senno.<text:line-break/>Or vienne: or io di me stessa consegna<text:line-break/>Farò; </text:span><text:span text:style-name="T56">e </text:span><text:span text:style-name="T53">accordo; che, se pur t’inganno,<text:line-break/>Tu m’ uccida con morte infelicissima.</text:span></text:p>
      <text:p text:style-name="Verso"><text:span text:style-name="T53">Replicolle Penelope la savia.<text:line-break/></text:span><text:soft-page-break/><text:span text:style-name="T54">Balia </text:span><text:span text:style-name="T53">cara, forte è, che tu de </text:span><text:span text:style-name="T55">i </text:span><text:span text:style-name="T53">Dei<text:line-break/>Sempiterni la mente in guardia t’aggi,<text:line-break/>Benchè di molti affari </text:span><text:span text:style-name="T54">sii s</text:span><text:span text:style-name="T53">ciente,<text:line-break/>Tuttavia andiam dal figlio mio, a mirare<text:line-break/>I proci uomini morti, e chi gli uccise.</text:span></text:p>
      <text:p text:style-name="Verso"><text:span text:style-name="T54">Così </text:span><text:span text:style-name="T53">dicendo, dal cenacol </text:span><text:span text:style-name="T54">scese.<text:line-break/></text:span><text:span text:style-name="T53">E molte cose a lei il cuor volgea,<text:line-break/>Se a parte esaminasse il caro sposo.<text:line-break/></text:span><text:span text:style-name="T54">O </text:span><text:span text:style-name="T53">allato stando, gli baciasse il capo,<text:line-break/>E le mani prendendo. Ella, dappoi,<text:line-break/>Ch’entrò, e trapassò </text:span><text:span text:style-name="T54">la </text:span><text:span text:style-name="T53">sassea soglia,<text:line-break/></text:span><text:span text:style-name="T54">Sedè </text:span><text:span text:style-name="T53">poscia d’Ulisse al dirimpetto<text:line-break/></text:span><text:span text:style-name="T54">Nello s</text:span><text:span text:style-name="T53">plendor del fuoco, da quell’altra<text:line-break/>Parete; ed ei da una colonna lunga<text:line-break/>Sedea, basso guardando, ed attendendo,<text:line-break/>Se alcuna cosa a lui dica la forte<text:line-break/>Moglie. Poichè con gli occhi ne lo vide,<text:line-break/>Quella muta sedeo </text:span><text:span text:style-name="T54">ben lungo </text:span><text:span text:style-name="T53">tempo,<text:line-break/>E lo stupore </text:span><text:span text:style-name="T54">a lei </text:span><text:span text:style-name="T53">penetrò il </text:span><text:span text:style-name="T54">cuore,<text:line-break/></text:span><text:span text:style-name="T53">Quando lui colla vista scorgea in faccia,<text:line-break/></text:span><text:span text:style-name="T54">Quando no ’l conoscea, sì mal vestito.</text:span></text:p>
      <text:p text:style-name="Verso"><text:span text:style-name="T54">Telemaco sgridò, </text:span><text:span text:style-name="T53">disse, nomò.<text:line-break/>Mia madre, e madre di spietato cuore,<text:line-break/>Perchè così dal padre lungi stai,<text:line-break/>Nè presso lui assisa, con </text:span><text:span text:style-name="T54">parole<text:line-break/>L’esamini, o </text:span><text:span text:style-name="T53">ricerchi? non per certo<text:line-break/></text:span><text:span text:style-name="T54">Altra donna </text:span><text:span text:style-name="T53">così </text:span><text:span text:style-name="T54">con sofferente<text:line-break/>Alma dall’uomo si staría lontana,<text:line-break/></text:span><text:soft-page-break/><text:span text:style-name="T54">Ch’a lei dopo aver </text:span><text:span text:style-name="T53">molti </text:span><text:span text:style-name="T54">guai </text:span><text:span text:style-name="T53">patiti<text:line-break/>Vegna il ventesim’anno in patria terra,<text:line-break/>Ma a te il cuor </text:span><text:span text:style-name="T54">d’un sasso è </text:span><text:span text:style-name="T53">oprar più duro.</text:span></text:p>
      <text:p text:style-name="Verso"><text:span text:style-name="T53">Risposegli Penelope </text:span><text:span text:style-name="T54">la savia.<text:line-break/>Mio figlio, il cuore a me </text:span><text:span text:style-name="T54">è </text:span><text:span text:style-name="T53">stupido in petto,<text:line-break/></text:span><text:span text:style-name="T54">Nè </text:span><text:span text:style-name="T53">dir </text:span><text:span text:style-name="T54">posso parola, o </text:span><text:span text:style-name="T53">interrogare,<text:line-break/></text:span><text:span text:style-name="T54">Nè </text:span><text:span text:style-name="T53">in faccia rimirare addirimpetto.<text:line-break/>Che se di vero è </text:span><text:span text:style-name="T54">Ulisse, e a </text:span><text:span text:style-name="T53">casa venne,<text:line-break/>Certo noi due </text:span><text:span text:style-name="T54">assai tra noi, e </text:span><text:span text:style-name="T53">meglio<text:line-break/>Conosceremci; ch’a noi s</text:span><text:span text:style-name="T54">on segnali,<text:line-break/>Che sappiamo </text:span><text:span text:style-name="T53">noi </text:span><text:span text:style-name="T54">due, </text:span><text:span text:style-name="T53">agli </text:span><text:span text:style-name="T54">altri ascosi.</text:span></text:p>
      <text:p text:style-name="Verso"><text:span text:style-name="T54">Disse; e sorrise il </text:span><text:span text:style-name="T53">molto </text:span><text:span text:style-name="T54">sofferente<text:line-break/>Divo Ulisse, e a </text:span><text:span text:style-name="T53">Telem</text:span><text:span text:style-name="T53">a</text:span><text:span text:style-name="T53">co </text:span><text:span text:style-name="T54">repente<text:line-break/>Alate voci favellando, disse.</text:span></text:p>
      <text:p text:style-name="Verso"><text:span text:style-name="T53">Telemaco, </text:span><text:span text:style-name="T54">la madre certamente<text:line-break/>Di </text:span><text:span text:style-name="T53">me </text:span><text:span text:style-name="T54">lassa f</text:span><text:span text:style-name="T53">ar prova nel palagio.<text:line-break/></text:span><text:span text:style-name="T54">Forse ravviserammi, e ancora </text:span><text:span text:style-name="T53">meglio.<text:line-break/></text:span><text:span text:style-name="T54">Or </text:span><text:span text:style-name="T53">poichè sozzo </text:span><text:span text:style-name="T54">sono, </text:span><text:span text:style-name="T53">e tristi ho </text:span><text:span text:style-name="T54">panni,<text:line-break/>Me s</text:span><text:span text:style-name="T53">pregia, </text:span><text:span text:style-name="T54">e </text:span><text:span text:style-name="T53">non crede anco essere quello.<text:line-break/></text:span><text:span text:style-name="T54">Noi </text:span><text:span text:style-name="T53">consultiam, </text:span><text:span text:style-name="T54">com’ fia ottimamente</text:span><text:span text:style-name="T53">,</text:span><text:span text:style-name="T54"><text:line-break/></text:span><text:span text:style-name="T53">Poichè un uomo nel popolo uno avendo<text:line-break/>Ucciso, cui non sien molti di dietro<text:line-break/>Soccorritori, fugge abbandonando<text:line-break/>I </text:span><text:span text:style-name="T54">parenti, ed il </text:span><text:span text:style-name="T53">patrio terreno.<text:line-break/></text:span><text:span text:style-name="T54">E noi della cittade il f</text:span><text:span text:style-name="T53">ondamento<text:line-break/>Uccidemmo, che i molto ottimi in Itaca<text:line-break/>De’ giovani; però io vo, che pensi.</text:span></text:p>
      <text:p text:style-name="Verso"><text:span text:style-name="T53">Telemaco prudente incontro disseli.<text:line-break/></text:span><text:soft-page-break/><text:span text:style-name="T53">Tu stesso queste cose vedi, padre<text:line-break/></text:span><text:span text:style-name="T54">Caro, </text:span><text:span text:style-name="T53">che </text:span><text:span text:style-name="T54">la tua mente esser tra gli </text:span><text:span text:style-name="T53">uomin<text:line-break/></text:span><text:span text:style-name="T54">Ottima dicon; nè sicuramente<text:line-break/>Alcun </text:span><text:span text:style-name="T53">altr’uom </text:span><text:span text:style-name="T54">con te disputería<text:line-break/>Degli uomini </text:span><text:span text:style-name="T53">mortali; e noi insieme<text:line-break/>Seguirem pronti: </text:span><text:span text:style-name="T54">nè mi </text:span><text:span text:style-name="T53">credo punto,<text:line-break/></text:span><text:span text:style-name="T54">Che di </text:span><text:span text:style-name="T53">difesa </text:span><text:span text:style-name="T54">avrai </text:span><text:span text:style-name="T53">bisogno, </text:span><text:span text:style-name="T54">quanta<text:line-break/></text:span><text:span text:style-name="T15">È</text:span><text:span text:style-name="T54"> a noi forza. A lui rispose il </text:span><text:span text:style-name="T53">molto<text:line-break/>Saggio Ulisse: </text:span><text:span text:style-name="T54">a te io dirò</text:span><text:span text:style-name="T53">, com’ parmi<text:line-break/>Esser ottimo. Prima vi </text:span><text:span text:style-name="T54">lavate,<text:line-break/>E </text:span><text:span text:style-name="T53">indosso </text:span><text:span text:style-name="T54">le tuniche mettetevi;<text:line-break/>Ed alle </text:span><text:span text:style-name="T53">serve in casa comandate<text:line-break/>Prender </text:span><text:span text:style-name="T54">le vestimenta</text:span><text:span text:style-name="T54">;</text:span><text:span text:style-name="T54"> </text:span><text:span text:style-name="T53">poi il divino<text:line-break/>Cantor, tenendo cetera canora,<text:line-break/>A noi fia guida </text:span><text:span text:style-name="T54">di giocosa danza;<text:line-break/>Talchè un dica esser nozze, fuori udendo,<text:line-break/>O per via andando, o quei </text:span><text:span text:style-name="T53">che </text:span><text:span text:style-name="T54">intorno sono.<text:line-break/></text:span><text:span text:style-name="T53">Che prima </text:span><text:span text:style-name="T54">il </text:span><text:span text:style-name="T53">grido </text:span><text:span text:style-name="T54">largo </text:span><text:span text:style-name="T53">non </text:span><text:span text:style-name="T54">divegna<text:line-break/></text:span><text:span text:style-name="T53">Per </text:span><text:span text:style-name="T54">la città,</text:span><text:span text:style-name="T53"> </text:span><text:span text:style-name="T54">dell’omicidio </text:span><text:span text:style-name="T53">d’uomini<text:line-break/>Proci, </text:span><text:span text:style-name="T54">che noi ne siamo </text:span><text:span text:style-name="T53">andati fuori<text:line-break/></text:span><text:span text:style-name="T54">Alla campagna nostra </text:span><text:span text:style-name="T53">assai boscata,<text:line-break/></text:span><text:span text:style-name="T54">U’ </text:span><text:span text:style-name="T53">poi </text:span><text:span text:style-name="T54">consulterem quella </text:span><text:span text:style-name="T53">scaltrezza,<text:line-break/></text:span><text:span text:style-name="T54">Che nelle mani ci </text:span><text:span text:style-name="T53">darà l’Olimpio.</text:span></text:p>
      <text:p text:style-name="Verso"><text:span text:style-name="T53">Disse;</text:span><text:span text:style-name="T54"> e lui bene </text:span><text:span text:style-name="T53">udiro, </text:span><text:span text:style-name="T54">ed </text:span><text:span text:style-name="T53">ubbidiro.<text:line-break/></text:span><text:span text:style-name="T54">Prima dunque lavaronsi,</text:span><text:span text:style-name="T53"> e vestiro<text:line-break/></text:span><text:span text:style-name="T54">Le tuniche, </text:span><text:span text:style-name="T56">e </text:span><text:span text:style-name="T54">s’accinsero le </text:span><text:span text:style-name="T53">donne.<text:line-break/></text:span><text:span text:style-name="T54">Prese il divin cantor la cava cetra,<text:line-break/>E in lor mosse desio di </text:span><text:span text:style-name="T53">dolce </text:span><text:span text:style-name="T54">canto,<text:line-break/></text:span><text:soft-page-break/><text:span text:style-name="T54">E di </text:span><text:span text:style-name="T53">nobile </text:span><text:span text:style-name="T54">danza; ora la loro<text:line-break/>Gran magione da </text:span><text:span text:style-name="T55">i </text:span><text:span text:style-name="T54">piè gemeva </text:span><text:span text:style-name="T53">intorno<text:line-break/></text:span><text:span text:style-name="T54">D’uomin trescanti, e di </text:span><text:span text:style-name="T53">ben </text:span><text:span text:style-name="T54">cinte </text:span><text:span text:style-name="T53">donne.<text:line-break/>Così </text:span><text:span text:style-name="T54">udendo disse un,</text:span><text:span text:style-name="T53"> fuor </text:span><text:span text:style-name="T54">della casa.<text:line-break/>Certo alcun prese la Reina molto<text:line-break/>Chiesta: infelice! chi del giovan suo<text:line-break/></text:span><text:span text:style-name="T53">Marito non soffrì guardar la grande<text:line-break/>Casa continuo, finoacch’ei venisse.<text:line-break/>Così disse un; nè sapean queste </text:span><text:span text:style-name="T54">cose,<text:line-break/></text:span><text:span text:style-name="T53">Com’elle erano andate. </text:span><text:span text:style-name="T54">Ma </text:span><text:span text:style-name="T53">Ulisse<text:line-break/>Magnanimo </text:span><text:span text:style-name="T54">lavò </text:span><text:span text:style-name="T53">in sua magione<text:line-break/>La dispensiera Eurínome, e con olio<text:line-break/>Unse, e d’intorno a lui gittò leggiadra</text:span><text:span text:style-name="T54"><text:line-break/></text:span><text:span text:style-name="T53">Veste, e tunica; e poi sparse dal capo<text:line-break/>Molta beltà Minerva, acciò maggiore<text:line-break/></text:span><text:span text:style-name="T54">Fusse </text:span><text:span text:style-name="T53">in vista, e </text:span><text:span text:style-name="T54">più </text:span><text:span text:style-name="T53">grosso: </text:span><text:span text:style-name="T56">e </text:span><text:span text:style-name="T53">dalla testa<text:line-break/>Mandò giuso ricciute chiome, a fiore<text:line-break/></text:span><text:span text:style-name="T54">Di giacinto si</text:span><text:span text:style-name="T53">míle; come quando<text:line-break/>Alcuno mette intorno oro ad argento<text:line-break/>Uomo perito, </text:span><text:span text:style-name="T54">cui insegnò </text:span><text:span text:style-name="T53">Vulcano,<text:line-break/>E Pallade Minerva ogni sorte arte;<text:line-break/>E conduce lavori graziosi.<text:line-break/>Così </text:span><text:span text:style-name="T54">a </text:span><text:span text:style-name="T53">lui mise grazia al capo, e agli omeri.<text:line-break/>Dal bagno uscì, nel corpo </text:span><text:span text:style-name="T56">agl’I</text:span><text:span text:style-name="T53">mmortali<text:line-break/>Simíle, e addietro posesi </text:span><text:span text:style-name="T54">a s</text:span><text:span text:style-name="T53">edere<text:line-break/>Di nuovo sulla sedia, onde levossi,<text:line-break/>In faccia </text:span><text:span text:style-name="T54">alla sua </text:span><text:span text:style-name="T53">moglie, </text:span><text:span text:style-name="T54">e </text:span><text:span text:style-name="T53">a lei sì disse.</text:span></text:p>
      <text:p text:style-name="Verso"><text:span text:style-name="T53">Mirabil; delle donne dilicate,<text:line-break/></text:span><text:soft-page-break/><text:span text:style-name="T53">Certo a te il cuore sopra modo duro<text:line-break/>Fer quei, che le </text:span><text:span text:style-name="T54">magion tengon </text:span><text:span text:style-name="T53">d’Olimpo.<text:line-break/></text:span><text:span text:style-name="T54">Non altra così </text:span><text:span text:style-name="T53">donna, </text:span><text:span text:style-name="T54">con soff</text:span><text:span text:style-name="T53">rente<text:line-break/>Cuore dall’uomo si staría lontana</text:span><text:span text:style-name="T54">,</text:span><text:span text:style-name="T53"><text:line-break/>Che a lei, </text:span><text:span text:style-name="T54">appresso aver </text:span><text:span text:style-name="T53">molti </text:span><text:span text:style-name="T54">travagli<text:line-break/>Patiti, sen venisse</text:span><text:span text:style-name="T53"> nel ventesimo<text:line-break/>Anno in patrio paese. Or via, a me, balia,<text:line-break/>Distendi il letto, acciò </text:span><text:span text:style-name="T54">anch’io riposi</text:span><text:span text:style-name="T53">.<text:line-break/>Poichè a costei è ferreo in petto cuore.</text:span></text:p>
      <text:p text:style-name="Verso"><text:span text:style-name="T53">Risposeli Penelepe la savia.<text:line-break/>Mirabil; non </text:span><text:span text:style-name="T54">t’</text:span><text:span text:style-name="T53">innalzo, nè svilisco,<text:line-break/></text:span><text:span text:style-name="T54">Nè </text:span><text:span text:style-name="T53">troppo </text:span><text:span text:style-name="T54">ammiro: </text:span><text:span text:style-name="T53">ben so, qual </text:span><text:span text:style-name="T56">tu </text:span><text:span text:style-name="T54">eri<text:line-break/>D’I</text:span><text:span text:style-name="T53">taca </text:span><text:span text:style-name="T54">andando s</text:span><text:span text:style-name="T53">opra nave a lunghi<text:line-break/>Remi. Or via, a </text:span><text:span text:style-name="T53">lui </text:span><text:span text:style-name="T53">distendi il buono<text:line-break/>Letto, Euricléa, fuor della ben </text:span><text:span text:style-name="T54">piantata<text:line-break/></text:span><text:span text:style-name="T53">Camera, cui egli medesmo feo.<text:line-break/>Ivi spongli il buon letto, e metti sopra<text:line-break/>Pelli, e clene, </text:span><text:span text:style-name="T56">e </text:span><text:span text:style-name="T53">coperte risplendenti.</text:span></text:p>
      <text:p text:style-name="Verso"><text:span text:style-name="T53">Così </text:span><text:span text:style-name="T54">disse, </text:span><text:span text:style-name="T53">dell’uom facendo pruova.<text:line-break/>Ma Ulisse </text:span><text:span text:style-name="T54">sdegnato, alla </text:span><text:span text:style-name="T53">consorte,<text:line-break/></text:span><text:span text:style-name="T54">Che in savie c</text:span><text:span text:style-name="T53">ose s’intendea, sì disse.<text:line-break/></text:span><text:span text:style-name="T54">O donna,</text:span><text:span text:style-name="T53"> certo assai questa parola<text:line-break/>Dolorosa </text:span><text:span text:style-name="T54">parlasti. </text:span><text:span text:style-name="T53">Chi altrove<text:line-break/></text:span><text:span text:style-name="T54">Il </text:span><text:span text:style-name="T53">letto ponmi? forte cosa </text:span><text:span text:style-name="T53">f</text:span><text:span text:style-name="T53">ia,<text:line-break/>A chi ben anco il s</text:span><text:span text:style-name="T54">a,</text:span><text:span text:style-name="T53"> quando lo stesso<text:line-break/>Dio sopraggiugnendo, agevolmente<text:line-break/>Volendo nol ponesse in altro luogo.<text:line-break/></text:span><text:span text:style-name="T54">D’uomin non certo alcun vivo </text:span><text:span text:style-name="T53">mortale,<text:line-break/></text:span><text:soft-page-break/><text:span text:style-name="T53">Nè ben giovin, </text:span><text:span text:style-name="T54">di lieve </text:span><text:span text:style-name="T53">mettería<text:line-break/>A </text:span><text:span text:style-name="T54">leva, </text:span><text:span text:style-name="T53">poichè gran segnale è fatto<text:line-break/>Nel </text:span><text:span text:style-name="T54">letto lavorato; ch’io f</text:span><text:span text:style-name="T53">ormai,<text:line-break/>Nè </text:span><text:span text:style-name="T54">alcun </text:span><text:span text:style-name="T53">altro. Arbuscello d’ulivo<text:line-break/>Di spase foglie era </text:span><text:span text:style-name="T54">ivi </text:span><text:span text:style-name="T53">dentro al </text:span><text:span text:style-name="T54">chiuso,<text:line-break/>Fresco, fiorito, e </text:span><text:span text:style-name="T53">grosso qual colonna;<text:line-break/>Questo mettendo attorno, </text:span><text:span text:style-name="T54">io divisai<text:line-break/>La camera, finchè la terminai<text:line-break/>Con serrate pietruzze,</text:span><text:span text:style-name="T53"> </text:span><text:span text:style-name="T54">e </text:span><text:span text:style-name="T53">per </text:span><text:span text:style-name="T54">di sopra<text:line-break/>Ben s</text:span><text:span text:style-name="T53">offittai, </text:span><text:span text:style-name="T54">e </text:span><text:span text:style-name="T53">porte </text:span><text:span text:style-name="T54">congegnate<text:line-break/>V’apposi, che se</text:span><text:span text:style-name="T53">rravan stabilmente;<text:line-break/></text:span><text:span text:style-name="T54">E allora poi la chioma dell’ulivo<text:line-break/>Di spasa foglia ne </text:span><text:span text:style-name="T53">troncai, </text:span><text:span text:style-name="T54">e ’l </text:span><text:span text:style-name="T53">ceppo<text:line-break/></text:span><text:span text:style-name="T54">Tagliando da </text:span><text:span text:style-name="T53">radice, </text:span><text:span text:style-name="T54">lo polii<text:line-break/>Con f</text:span><text:span text:style-name="T53">erro bene, </text:span><text:span text:style-name="T54">e </text:span><text:span text:style-name="T53">maestrevolmente,<text:line-break/></text:span><text:span text:style-name="T54">E a riga lo </text:span><text:span text:style-name="T53">drizzai, </text:span><text:span text:style-name="T54">un piè di </text:span><text:span text:style-name="T53">letto<text:line-break/>Lavorando: ed </text:span><text:span text:style-name="T54">il tutto con </text:span><text:span text:style-name="T53">trivello<text:line-break/></text:span><text:span text:style-name="T54">Trivellai;</text:span><text:span text:style-name="T53"> </text:span><text:span text:style-name="T54">e da </text:span><text:span text:style-name="T53">questo incominciando<text:line-break/></text:span><text:span text:style-name="T54">Il letto ne </text:span><text:span text:style-name="T53">polii, finchè f</text:span><text:span text:style-name="T54">inii,<text:line-break/>Tarsiandol </text:span><text:span text:style-name="T53">con oro, e argento, </text:span><text:span text:style-name="T54">e avorio,<text:line-break/>E fuori stesi, cuojo di vitello<text:line-break/></text:span><text:span text:style-name="T53">Splendido </text:span><text:span text:style-name="T54">di </text:span><text:span text:style-name="T53">vermiglio; </text:span><text:span text:style-name="T54">così questo<text:line-break/>A te segnale io </text:span><text:span text:style-name="T53">dico, </text:span><text:span text:style-name="T54">nè so bene,<text:line-break/>Se ancora a me è saldo il letto, o alcuno<text:line-break/>D’uomini altrove poselo, tagliando<text:line-break/>Sotto, il fondo d’ulivo. </text:span><text:span text:style-name="T53">Così disse.</text:span></text:p>
      <text:p text:style-name="Verso"><text:span text:style-name="T54">Di lei quivi si </text:span><text:span text:style-name="T53">sciolson le ginocchia,<text:line-break/>E ’l caro cuor, riconoscendo i segni,<text:line-break/></text:span><text:soft-page-break/><text:span text:style-name="T54">Ch’a lei interi dicea appunto Ulisse.<text:line-break/>Lagrimando poi </text:span><text:span text:style-name="T53">corse addirittura,<text:line-break/></text:span><text:span text:style-name="T54">Ed al collo gittò le braccia a Ulisse,</text:span><text:span text:style-name="T53"><text:line-break/></text:span><text:span text:style-name="T54">E la testa baciò,</text:span><text:span text:style-name="T53"> </text:span><text:span text:style-name="T54">e sì gli disse.</text:span></text:p>
      <text:p text:style-name="Verso"><text:span text:style-name="T54">Non t’adirar con esso meco, Ulisse;<text:line-break/>Che </text:span><text:span text:style-name="T53">per </text:span><text:span text:style-name="T54">altro </text:span><text:span text:style-name="T53">tragli uomini </text:span><text:span text:style-name="T54">tu se</text:span><text:span text:style-name="T53">i<text:line-break/></text:span><text:span text:style-name="T54">Massimamente savio; ma </text:span><text:span text:style-name="T53">i Dei<text:line-break/></text:span><text:span text:style-name="T54">Diero sciagura, ch’</text:span><text:span text:style-name="T53">invidiaro </text:span><text:span text:style-name="T54">ad </text:span><text:span text:style-name="T56">ambi,<text:line-break/></text:span><text:span text:style-name="T53">Stando insieme, tra</text:span><text:span text:style-name="T54"> noi la </text:span><text:span text:style-name="T53">gioventute<text:line-break/></text:span><text:span text:style-name="T54">Goderci, e a </text:span><text:span text:style-name="T53">soglia </text:span><text:span text:style-name="T54">di vecchiezza </text:span><text:span text:style-name="T53">giugnere.<text:line-break/></text:span><text:span text:style-name="T54">Ora con me di questo </text:span><text:span text:style-name="T53">non sdegnarti,<text:line-break/>Nè riprender, perch’io non alla prima<text:line-break/></text:span><text:span text:style-name="T54">Ch’io </text:span><text:span text:style-name="T53">ti </text:span><text:span text:style-name="T54">vidi,</text:span><text:span text:style-name="T53"> così ti fei carezze.<text:line-break/>Che sempre a </text:span><text:span text:style-name="T54">me l’</text:span><text:span text:style-name="T53">alma </text:span><text:span text:style-name="T54">nel caro petto<text:line-break/>Tremava, </text:span><text:span text:style-name="T53">non </text:span><text:span text:style-name="T54">alcun me de’ </text:span><text:span text:style-name="T53">mortali<text:line-break/></text:span><text:span text:style-name="T54">Venuto, </text:span><text:span text:style-name="T53">con parole m’ingannasse.<text:line-break/></text:span><text:span text:style-name="T54">Che molti anno in pensier di male </text:span><text:span text:style-name="T53">astuzie.<text:line-break/></text:span><text:span text:style-name="T54">Nè la nata di Giove, Argiva Eléna<text:line-break/>Presso uom stranier si fora mescolata<text:line-break/>In amore,</text:span><text:span text:style-name="T53"> e</text:span><text:span text:style-name="T54">d </text:span><text:span text:style-name="T53">in </text:span><text:span text:style-name="T53">l</text:span><text:span text:style-name="T53">etto; se s</text:span><text:span text:style-name="T54">apea,<text:line-break/>Che </text:span><text:span text:style-name="T53">lei di nuovo i bellicosi f</text:span><text:span text:style-name="T54">igli<text:line-break/></text:span><text:span text:style-name="T55">Degli </text:span><text:span text:style-name="T54">Achei eran </text:span><text:span text:style-name="T53">per condurla </text:span><text:span text:style-name="T54">a c</text:span><text:span text:style-name="T53">asa<text:line-break/>In patria </text:span><text:span text:style-name="T54">terra. Questa certamente<text:line-break/>A fare mosse Iddio opera sconcia.<text:line-break/></text:span><text:span text:style-name="T53">Ma </text:span><text:span text:style-name="T54">la calamità non prima </text:span><text:span text:style-name="T53">in su</text:span><text:span text:style-name="T54">o<text:line-break/>Cuor pose </text:span><text:span text:style-name="T53">dolorosa, da </text:span><text:span text:style-name="T54">cui pría<text:line-break/>Anco a </text:span><text:span text:style-name="T53">noi </text:span><text:span text:style-name="T54">venne il pianto. Or poich’omai<text:line-break/>Chiaramente </text:span><text:span text:style-name="T53">per ordine contasti<text:line-break/></text:span><text:soft-page-break/><text:span text:style-name="T54">Di </text:span><text:span text:style-name="T53">nostro </text:span><text:span text:style-name="T54">letto </text:span><text:span text:style-name="T53">i segni, </text:span><text:span text:style-name="T54">cui non altro<text:line-break/>Mortale vide, ma sol tu, e io,<text:line-break/>Ed una f</text:span><text:span text:style-name="T53">ante sola sola </text:span><text:span text:style-name="T54">Attóride,</text:span><text:span text:style-name="T53"><text:line-break/></text:span><text:span text:style-name="T54">(Cui </text:span><text:span text:style-name="T53">mi diè il </text:span><text:span text:style-name="T55">padre,</text:span><text:span text:style-name="T53"> </text:span><text:span text:style-name="T54">quand’io quà ne venni,<text:line-break/>Che della buona </text:span><text:span text:style-name="T53">camera guardava<text:line-break/></text:span><text:span text:style-name="T54">Ad ambi </text:span><text:span text:style-name="T53">noi l</text:span><text:span text:style-name="T55">e </text:span><text:span text:style-name="T53">porte) </text:span><text:span text:style-name="T54">l’alma mia<text:line-break/></text:span><text:span text:style-name="T53">Persuadi </text:span><text:span text:style-name="T54">omai,</text:span><text:span text:style-name="T53"> bench’ella sia ben </text:span><text:span text:style-name="T54">dura.</text:span></text:p>
      <text:p text:style-name="Verso"><text:span text:style-name="T54">Disse; e a lui più desio </text:span><text:span text:style-name="T53">mosse </text:span><text:span text:style-name="T54">di pianto.<text:line-break/>Piangea tenendo moglie all’</text:span><text:span text:style-name="T53">alma grata,<text:line-break/></text:span><text:span text:style-name="T54">Che </text:span><text:span text:style-name="T53">buone cose, </text:span><text:span text:style-name="T54">e nobili </text:span><text:span text:style-name="T53">intendea.<text:line-break/>Come a</text:span><text:span text:style-name="T54">llorchè </text:span><text:span text:style-name="T53">ben volentier </text:span><text:span text:style-name="T54">la terra<text:line-break/>Spunta a’ notanti,</text:span><text:span text:style-name="T53"> de’ quai fo</text:span><text:span text:style-name="T54">rte nave<text:line-break/></text:span><text:span text:style-name="T53">Nettunno in </text:span><text:span text:style-name="T54">mar sdrucì</text:span><text:span text:style-name="T53">, da </text:span><text:span text:style-name="T54">vento ed </text:span><text:span text:style-name="T53">onda<text:line-break/>Dura cacciata, e pochi </text:span><text:span text:style-name="T54">ne </text:span><text:span text:style-name="T53">scamparo<text:line-break/></text:span><text:span text:style-name="T54">Dal mar canuto a </text:span><text:span text:style-name="T53">terra, via notando,<text:line-break/>E molto intorno al corpo sal s’attacca,<text:line-break/>E volentieri salgon su</text:span><text:span text:style-name="T54">lla terra,<text:line-break/>La sciagura fuggita. Così allora<text:line-break/></text:span><text:span text:style-name="T53">Ben </text:span><text:span text:style-name="T54">volentieri ricevuto f</text:span><text:span text:style-name="T55">ue<text:line-break/></text:span><text:span text:style-name="T54">Da lei,</text:span><text:span text:style-name="T53"> </text:span><text:span text:style-name="T54">che rimirava,</text:span><text:span text:style-name="T53"> </text:span><text:span text:style-name="T54">il suo </text:span><text:span text:style-name="T53">consorte.<text:line-break/>Ma </text:span><text:span text:style-name="T54">non </text:span><text:span text:style-name="T53">ancor dal </text:span><text:span text:style-name="T54">collo rilass</text:span><text:span text:style-name="T53">ava<text:line-break/></text:span><text:span text:style-name="T54">Affatto le sue candide </text:span><text:span text:style-name="T53">due braccia.<text:line-break/></text:span><text:span text:style-name="T54">E dalle dita rosee l’Aurora<text:line-break/>A lo</text:span><text:span text:style-name="T53">r piagnenti compa</text:span><text:span text:style-name="T53">r</text:span><text:span text:style-name="T53">ita fora,<text:line-break/>S’altro </text:span><text:span text:style-name="T54">la </text:span><text:span text:style-name="T53">Dea Minerva dalle luci<text:line-break/>Azzurre non </text:span><text:span text:style-name="T54">pensava: </text:span><text:span text:style-name="T53">nel confine<text:line-break/>La notte lunga tenne, nè i cavalli<text:line-break/>Lassò </text:span><text:span text:style-name="T54">attaccare,</text:span><text:span text:style-name="T53"> </text:span><text:span text:style-name="T54">di veloce </text:span><text:span text:style-name="T53">piede,<text:line-break/></text:span><text:soft-page-break/><text:span text:style-name="T54">Che agli uomini </text:span><text:span text:style-name="T53">n’apportano la luce<text:line-break/>Lampo </text:span><text:span text:style-name="T54">e Faetonte,</text:span><text:span text:style-name="T53"> </text:span><text:span text:style-name="T54">e </text:span><text:span text:style-name="T53">quegli </text:span><text:span text:style-name="T54">che l’Aurora<text:line-break/>Guidan </text:span><text:span text:style-name="T53">puledri; </text:span><text:span text:style-name="T54">e allora il molto saggio<text:line-break/>Ulisse così disse a sua consorte.</text:span></text:p>
      <text:p text:style-name="Verso"><text:span text:style-name="T54">O donna, che non anco giunti siamo<text:line-break/>A i termini di tutte le fatiche.<text:line-break/>Ma anco in avvenire sterminato<text:line-break/>Travaglio, molto, e malagevol fia,<text:line-break/>Cui me conviene tutto a f</text:span><text:span text:style-name="T53">in </text:span><text:span text:style-name="T54">condurre.<text:line-break/>Che come l’alma di Tiresia dissemi,<text:line-break/>Il dì, quando discesi a casa Dite,<text:line-break/>A’ </text:span><text:span text:style-name="T53">compagni ritorno, </text:span><text:span text:style-name="T54">ed a me stesso<text:line-break/></text:span><text:span text:style-name="T53">Cercando. </text:span><text:span text:style-name="T54">Ma tu </text:span><text:span text:style-name="T53">vieni, </text:span><text:span text:style-name="T54">e a letto andiamo,<text:line-break/>Donna, affine, che omai sotto </text:span><text:span text:style-name="T53">soave<text:line-break/>Sonno </text:span><text:span text:style-name="T54">ci dilettiamo addormentati.</text:span></text:p>
      <text:p text:style-name="Verso"><text:span text:style-name="T53">Replicolli Penelope </text:span><text:span text:style-name="T54">la savia.<text:line-break/>Il dormire a </text:span><text:span text:style-name="T53">te fia allora, quando<text:line-break/>Nell’alma tua vorrai: dappoi che i Dei<text:line-break/>Te fer venire </text:span><text:span text:style-name="T54">alla ben f</text:span><text:span text:style-name="T53">abricata<text:line-break/>Magione, </text:span><text:span text:style-name="T54">e nella </text:span><text:span text:style-name="T53">tua paterna terra.<text:line-break/></text:span><text:span text:style-name="T54">Ma </text:span><text:span text:style-name="T53">poichè ’l s</text:span><text:span text:style-name="T54">ai, e Dio tel </text:span><text:span text:style-name="T55">pose </text:span><text:span text:style-name="T53">in </text:span><text:span text:style-name="T54">cuore,<text:line-break/></text:span><text:span text:style-name="T53">Orsù dimmi l’impresa, e</text:span><text:span text:style-name="T54">d il travaglio;<text:line-break/>Poich’anco in avvenir (credo</text:span><text:span text:style-name="T53">) udirollo:<text:line-break/></text:span><text:span text:style-name="T54">Ed il saperlo adesso </text:span><text:span text:style-name="T53">non </text:span><text:span text:style-name="T53">è </text:span><text:span text:style-name="T53">male.</text:span></text:p>
      <text:p text:style-name="Verso"><text:span text:style-name="T53">Replicando </text:span><text:span text:style-name="T54">le </text:span><text:span text:style-name="T53">disse </text:span><text:span text:style-name="T54">il sa</text:span><text:span text:style-name="T53">ggio </text:span><text:span text:style-name="T54">Ulisse.<text:line-break/>Mirabil; </text:span><text:span text:style-name="T53">perchè </text:span><text:span text:style-name="T54">tu me </text:span><text:span text:style-name="T53">stimolando<text:line-break/></text:span><text:span text:style-name="T54">Conforti a dire? or parlo, nè </text:span><text:span text:style-name="T53">nascondo.<text:line-break/></text:span><text:span text:style-name="T54">Ma l’alma a te lieta </text:span><text:span text:style-name="T53">non fia</text:span><text:span text:style-name="T54">; ched io<text:line-break/></text:span><text:soft-page-break/><text:span text:style-name="T54">Medesmo non ne son già lieto; </text:span><text:span text:style-name="T53">poi<text:line-break/></text:span><text:span text:style-name="T54">Ch’ei comandò d’andar </text:span><text:span text:style-name="T53">per </text:span><text:span text:style-name="T54">assai </text:span><text:span text:style-name="T53">molte<text:line-break/></text:span><text:span text:style-name="T54">Cittadi di mortali; avente in mani<text:line-break/>Un </text:span><text:span text:style-name="T53">ben </text:span><text:span text:style-name="T54">acconcio remo, f</text:span><text:span text:style-name="T53">inch’io vegna<text:line-break/></text:span><text:span text:style-name="T54">A quegli uomin, </text:span><text:span text:style-name="T53">che </text:span><text:span text:style-name="T54">non </text:span><text:span text:style-name="T53">conoscon mare,<text:line-break/></text:span><text:span text:style-name="T54">Nè mangian cibo mescolato in </text:span><text:span text:style-name="T53">sale,<text:line-break/>Nè </text:span><text:span text:style-name="T54">conoscon le navi a rosse guance;</text:span><text:span text:style-name="T53"><text:line-break/></text:span><text:span text:style-name="T54">Nè i be’ remi,</text:span><text:span text:style-name="T53"> </text:span><text:span text:style-name="T54">che s</text:span><text:span text:style-name="T53">ono </text:span><text:span text:style-name="T54">ale alle navi.<text:line-break/>Questo s</text:span><text:span text:style-name="T53">egnale </text:span><text:span text:style-name="T54">a me </text:span><text:span text:style-name="T53">disse ben </text:span><text:span text:style-name="T54">chiaro,<text:line-break/></text:span><text:span text:style-name="T53">(</text:span><text:span text:style-name="T54">Nè lo ti celerò) Quando </text:span><text:span text:style-name="T53">altro meco<text:line-break/></text:span><text:span text:style-name="T54">Viandante </text:span><text:span text:style-name="T53">avvenendosi, </text:span><text:span text:style-name="T54">apparisse<text:line-break/></text:span><text:span text:style-name="T53">Pala tener sovra l’illustre spalla<text:line-break/>Allora comandommi, conficcando<text:line-break/>In terra il remo, begli sacrificj<text:line-break/>Faccendo a Nettun Re, agnello, e toro,<text:line-break/>E di troje cinghiale montatore,<text:line-break/>Girmene a casa, e f</text:span><text:span text:style-name="T54">ar </text:span><text:span text:style-name="T53">sagre ecatombe<text:line-break/>Agl’immortali Iddii, ch’an l</text:span><text:span text:style-name="T54">’ampio </text:span><text:span text:style-name="T53">Cielo;<text:line-break/>A tutti assai per ordine: e la morte<text:line-break/>A me stesso dal mar, fievole molto<text:line-break/></text:span><text:span text:style-name="T55">Tale </text:span><text:span text:style-name="T53">verrà, che me uccideranne,<text:line-break/>Sotto vecchiezza </text:span><text:span text:style-name="T54">matura finito.<text:line-break/></text:span><text:span text:style-name="T53">Ed intorno le genti fian beate.<text:line-break/>E a </text:span><text:span text:style-name="T54">me </text:span><text:span text:style-name="T53">disse tutte queste cose<text:line-break/>Dover compirsi. A lui di nuovo disse<text:line-break/></text:span><text:span text:style-name="T54">Penelope la sav</text:span><text:span text:style-name="T54">i</text:span><text:span text:style-name="T54">a. Se </text:span><text:span text:style-name="T53">vecchiezza<text:line-break/>Gli Dei miglior ti compiranno; speme<text:line-break/></text:span><text:span text:style-name="T14">È</text:span><text:span text:style-name="T54"> a t</text:span><text:span text:style-name="T53">e poi, che f</text:span><text:span text:style-name="T54">ia di </text:span><text:span text:style-name="T53">mali s</text:span><text:span text:style-name="T54">campo.</text:span></text:p>
      <text:p text:style-name="Verso"><text:soft-page-break/><text:span text:style-name="T54">Così quei tra </text:span><text:span text:style-name="T53">di lor dicean tai cose.<text:line-break/>Eurínome frattanto, e la nutrice<text:line-break/>Il letto apparecchiavano, di veste<text:line-break/>Morbida, sotto le lucenti faci.<text:line-break/>Poichè il buon letto </text:span><text:span text:style-name="T56">steser f</text:span><text:span text:style-name="T54">aticando;<text:line-break/></text:span><text:span text:style-name="T53">La vecchia, tornò indietro per dormire,<text:line-break/>A casa; </text:span><text:span text:style-name="T54">e a lo</text:span><text:span text:style-name="T53">r la cameriera Eurínome<text:line-break/>Facea la guida, per andare a letto,<text:line-break/></text:span><text:span text:style-name="T54">Fiaccola avendo nelle mani: e in camera<text:line-break/>Dopo avergli </text:span><text:span text:style-name="T53">condotti, indietro andonne.<text:line-break/></text:span><text:span text:style-name="T54">Allegri alla </text:span><text:span text:style-name="T53">ragion </text:span><text:span text:style-name="T54">del </text:span><text:span text:style-name="T53">vecchio </text:span><text:span text:style-name="T54">letto<text:line-break/>Tornaro. Ma </text:span><text:span text:style-name="T53">Telemaco, e ’l bifolco,<text:line-break/></text:span><text:span text:style-name="T54">E ’l </text:span><text:span text:style-name="T53">porcaro, </text:span><text:span text:style-name="T54">da danza fer </text:span><text:span text:style-name="T53">posare<text:line-break/></text:span><text:span text:style-name="T54">I piedi,</text:span><text:span text:style-name="T53"> e fer posar le donne; </text:span><text:span text:style-name="T54">ed essi<text:line-break/>Per l’</text:span><text:span text:style-name="T53">ombroso palagio </text:span><text:span text:style-name="T54">sì dormiro.<text:line-break/></text:span><text:span text:style-name="T53">Quei due adunque, posciachè si furo<text:line-break/>Dell’amabile amanza dilettati,<text:line-break/>Se dilettar di ragionare insieme.<text:line-break/>Quella, </text:span><text:span text:style-name="T54">quanto sofferse nel </text:span><text:span text:style-name="T53">palagio<text:line-break/>La diva delle donne, rimirando,<text:line-break/>Lo struggitore stuol d’uomini proci.<text:line-break/></text:span><text:span text:style-name="T54">Che per </text:span><text:span text:style-name="T53">cagione </text:span><text:span text:style-name="T54">sua di </text:span><text:span text:style-name="T53">molti bovi,<text:line-break/></text:span><text:span text:style-name="T54">E grasse pecorelle ne </text:span><text:span text:style-name="T53">scannavano,<text:line-break/>E molto s’attignea </text:span><text:span text:style-name="T54">da i dogli vino.<text:line-break/></text:span><text:span text:style-name="T53">E il disceso da Giove Ulisse, quanti<text:line-break/>Travagli fece agli uomini, e quanti esso</text:span><text:span text:style-name="T54"><text:line-break/>Soff</text:span><text:span text:style-name="T53">rì dolendo, tutti </text:span><text:span text:style-name="T54">ne contava.<text:line-break/></text:span><text:span text:style-name="T53">E quella dilettavasi ascoltando:<text:line-break/></text:span><text:soft-page-break/><text:span text:style-name="T53">Nè cadde il sonno </text:span><text:span text:style-name="T54">a </text:span><text:span text:style-name="T53">lei sulle palpebre,<text:line-break/></text:span><text:span text:style-name="T54">Pría </text:span><text:span text:style-name="T53">che tutte le cose avesse dette.<text:line-break/>Cominciò, come pría domò i Cicóni:<text:line-break/>E poi venne alla grassa de’ Lotófagi<text:line-break/>Uomin campagna: e quante cose fece<text:line-break/>Il Ciclope, e com’ei pagò lo scotto<text:line-break/>De’ valenti compagni, ch’esso avea<text:line-break/>Mangiati, nè </text:span><text:span text:style-name="T54">avea </text:span><text:span text:style-name="T53">punto compatiti.<text:line-break/>E ad Eolo venne, che lui pronto<text:line-break/>Accolse, e convojò: nè ancor destino<text:line-break/>Di venir alla cara patria fue;<text:line-break/></text:span><text:span text:style-name="T54">Ma </text:span><text:span text:style-name="T53">di nuovo involandolo procella,<text:line-break/>Portollo in mar pescoso, assai gemente;<text:line-break/>E come </text:span><text:span text:style-name="T54">a </text:span><text:span text:style-name="T53">Lestrigonia dalle porte<text:line-break/>Lontane giunse; che sperdèr le navi,<text:line-break/></text:span><text:span text:style-name="T54">E </text:span><text:span text:style-name="T53">i bene </text:span><text:span text:style-name="T55">armati </text:span><text:span text:style-name="T53">in gamba sozii tutti:<text:line-break/>E Ulisse sol scampò su nave negra.<text:line-break/>Contò di Circe il dolo, e le </text:span><text:span text:style-name="T54">va</text:span><text:span text:style-name="T54">ri</text:span><text:span text:style-name="T54">e </text:span><text:span text:style-name="T53">arti.<text:line-break/>E come a casa Dite rugginosa<text:line-break/>Venne per consultare del Tebano<text:line-break/>Tiresia l’alma, in </text:span><text:span text:style-name="T54">nave a </text:span><text:span text:style-name="T53">molti banchi:<text:line-break/>E videvi ben tutti i suoi compagni,<text:line-break/>E la madre, ch’avea lui partorito,<text:line-break/>Ed allevato, quand’era fantino.<text:line-break/>E come delle stridule Sirene<text:line-break/>La voce udì: come all’erranti pietre<text:line-break/>Giunse, </text:span><text:span text:style-name="T54">e alla </text:span><text:span text:style-name="T53">spaventevole Cariddi,<text:line-break/></text:span><text:span text:style-name="T54">E </text:span><text:span text:style-name="T53">Scilla, cui non </text:span><text:span text:style-name="T54">mai </text:span><text:span text:style-name="T53">illesi </text:span><text:span text:style-name="T54">gli </text:span><text:span text:style-name="T53">uomini<text:line-break/></text:span><text:soft-page-break/><text:span text:style-name="T54">Scansaro: e come del </text:span><text:span text:style-name="T53">Sole i bovi </text:span><text:span text:style-name="T54">uccisero<text:line-break/>I </text:span><text:span text:style-name="T53">compagni: e siccome </text:span><text:span text:style-name="T54">la </text:span><text:span text:style-name="T53">veloce<text:line-break/></text:span><text:span text:style-name="T54">Nave colpì con un </text:span><text:span text:style-name="T53">ardente f</text:span><text:span text:style-name="T54">ulmine<text:line-break/>Giove d’alto tonante: e ne </text:span><text:span text:style-name="T53">periro<text:line-break/>I</text:span><text:span text:style-name="T54"> </text:span><text:span text:style-name="T53">buon </text:span><text:span text:style-name="T54">compagni </text:span><text:span text:style-name="T53">tutti a un tratto, ed esso</text:span><text:span text:style-name="T55"><text:line-break/></text:span><text:span text:style-name="T53">Schivò le male fata. Come </text:span><text:span text:style-name="T54">venne<text:line-break/></text:span><text:span text:style-name="T53">All’Isola d’Ogige, e alla Ninfa<text:line-break/>Calisso, </text:span><text:span text:style-name="T54">che ’l teneva,</text:span><text:span text:style-name="T53"> desiando,<text:line-break/></text:span><text:span text:style-name="T54">Che sposo fusse</text:span><text:span text:style-name="T53">, in incavate grotte,<text:line-break/></text:span><text:span text:style-name="T54">E </text:span><text:span text:style-name="T53">nutriva, </text:span><text:span text:style-name="T54">e </text:span><text:span text:style-name="T53">dicea, </text:span><text:span text:style-name="T54">ch’era </text:span><text:span text:style-name="T53">per farlo<text:line-break/></text:span><text:span text:style-name="T54">Immortal </text:span><text:span text:style-name="T53">tutti i dì, s</text:span><text:span text:style-name="T54">enza </text:span><text:span text:style-name="T53">vecchiezza.<text:line-break/></text:span><text:span text:style-name="T54">Ma non gli </text:span><text:span text:style-name="T53">piegò mai il </text:span><text:span text:style-name="T54">cuor nel petto.<text:line-break/>Come giunse a’ </text:span><text:span text:style-name="T53">Feaci, </text:span><text:span text:style-name="T54">appresso avere<text:line-break/></text:span><text:span text:style-name="T53">Molte cose sofferte; che di cuore<text:line-break/>Onorarono lui, come uno Dio,<text:line-break/>E mandaro con </text:span><text:span text:style-name="T54">nave </text:span><text:span text:style-name="T53">alla diletta<text:line-break/></text:span><text:span text:style-name="T54">Patria </text:span><text:span text:style-name="T53">terra, </text:span><text:span text:style-name="T54">oro e rame </text:span><text:span text:style-name="T53">in copia, e vesti<text:line-break/></text:span><text:span text:style-name="T54">Donando. </text:span><text:span text:style-name="T53">Questo estremo disse verbo,<text:line-break/>Quando lui il </text:span><text:span text:style-name="T54">dolce </text:span><text:span text:style-name="T53">sonno sciogli-membra,<text:line-break/>Sciogliendo, </text:span><text:span text:style-name="T54">assalse, le cure dell’alma.<text:line-break/>Altro </text:span><text:span text:style-name="T53">pensò </text:span><text:span text:style-name="T54">la Dea glauca Minerva.<text:line-break/>Quando </text:span><text:span text:style-name="T53">Ulisse sperava nel suo cuore,<text:line-break/>Ch</text:span><text:span text:style-name="T54">e del letto di </text:span><text:span text:style-name="T53">sua moglie, </text:span><text:span text:style-name="T54">e del sonno<text:line-break/>Ricreato si fusse: tosto quella</text:span><text:span text:style-name="T53">,<text:line-break/></text:span><text:span text:style-name="T54">Ch’aurea s</text:span><text:span text:style-name="T53">edia tien</text:span><text:span text:style-name="T54">, dal mattin nata<text:line-break/>Dall’</text:span><text:span text:style-name="T53">Oceáno </text:span><text:span text:style-name="T54">sorger feo, la luce<text:line-break/>Perch’</text:span><text:span text:style-name="T53">agli uomin recasse; </text:span><text:span text:style-name="T54">e </text:span><text:span text:style-name="T53">sorse </text:span><text:span text:style-name="T54">Ulisse<text:line-break/>Dal </text:span><text:span text:style-name="T53">molle </text:span><text:span text:style-name="T54">letto, e sì </text:span><text:span text:style-name="T53">ordinò alla moglie.<text:line-break/></text:span><text:soft-page-break/><text:span text:style-name="T53">O donna; </text:span><text:span text:style-name="T54">omai </text:span><text:span text:style-name="T53">di molti </text:span><text:span text:style-name="T54">sazii siamo<text:line-break/>Travagli </text:span><text:span text:style-name="T53">amboduo noi; </text:span><text:span text:style-name="T54">tu </text:span><text:span text:style-name="T53">quì </text:span><text:span text:style-name="T54">piangendo<text:line-break/>Il </text:span><text:span text:style-name="T53">mio </text:span><text:span text:style-name="T54">ritorno faticoso molto:<text:line-break/>E me Giove ad affanni, e gli altri </text:span><text:span text:style-name="T53">Dei<text:line-break/></text:span><text:span text:style-name="T54">Desiante legaro, ed </text:span><text:span text:style-name="T53">impacciaro<text:line-break/>Lungi dal patrio mio caro </text:span><text:span text:style-name="T54">terreno.<text:line-break/>Or </text:span><text:span text:style-name="T53">posciach’ambo </text:span><text:span text:style-name="T54">al </text:span><text:span text:style-name="T53">molto </text:span><text:span text:style-name="T54">desiato<text:line-break/></text:span><text:span text:style-name="T53">Letto venimmo; quelle, </text:span><text:span text:style-name="T54">che a me sono,<text:line-break/></text:span><text:span text:style-name="T53">Robe, </text:span><text:span text:style-name="T54">governa </text:span><text:span text:style-name="T53">in </text:span><text:span text:style-name="T54">casa, e tienne </text:span><text:span text:style-name="T53">conto.<text:line-break/></text:span><text:span text:style-name="T54">Le </text:span><text:span text:style-name="T56">pecore, </text:span><text:span text:style-name="T54">che a me </text:span><text:span text:style-name="T53">gli altieri proci<text:line-break/>Rosero, molte io stesso prederonne;<text:line-break/></text:span><text:span text:style-name="T54">L’</text:span><text:span text:style-name="T53">altre gli Achei </text:span><text:span text:style-name="T54">daran, finoacchè tutte</text:span><text:span text:style-name="T53"><text:line-break/></text:span><text:span text:style-name="T54">Empian le stalle. Or io alla </text:span><text:span text:style-name="T53">tenuta<text:line-break/>Vado arborosa, </text:span><text:span text:style-name="T54">per </text:span><text:span text:style-name="T53">vedere il buono<text:line-break/>Padre, </text:span><text:span text:style-name="T54">di cui a me sovente </text:span><text:span text:style-name="T53">duole.<text:line-break/></text:span><text:span text:style-name="T54">A te </text:span><text:span text:style-name="T53">donna </text:span><text:span text:style-name="T54">ciò </text:span><text:span text:style-name="T53">ingiungo, </text:span><text:span text:style-name="T54">che sei savia</text:span><text:span text:style-name="T53">.<text:line-break/>Che </text:span><text:span text:style-name="T54">tosto, fama </text:span><text:span text:style-name="T53">andrà, </text:span><text:span text:style-name="T54">che spunti il Sole,<text:line-break/>Degli </text:span><text:span text:style-name="T53">uomin proci, </text:span><text:span text:style-name="T54">che in </text:span><text:span text:style-name="T53">palagio uccisi.<text:line-break/></text:span><text:span text:style-name="T54">Nel </text:span><text:span text:style-name="T53">cenacol </text:span><text:span text:style-name="T54">salendo colle f</text:span><text:span text:style-name="T53">anti<text:line-break/></text:span><text:span text:style-name="T54">Siedi, nè alcun guardar, nè </text:span><text:span text:style-name="T53">dimandare.</text:span></text:p>
      <text:p text:style-name="Verso"><text:span text:style-name="T54">Disse, e </text:span><text:span text:style-name="T53">indosso </text:span><text:span text:style-name="T54">le belle armi si mise.<text:line-break/>Telemaco destò</text:span><text:span text:style-name="T53">, </text:span><text:span text:style-name="T54">ed il </text:span><text:span text:style-name="T53">bifolco,<text:line-break/></text:span><text:span text:style-name="T54">E ’l </text:span><text:span text:style-name="T53">porcaro: </text:span><text:span text:style-name="T54">ed a tutti impose, l’</text:span><text:span text:style-name="T53">armi<text:line-break/>Guerriere prender nelle mani; </text:span><text:span text:style-name="T54">e </text:span><text:span text:style-name="T53">quelli<text:line-break/>Non </text:span><text:span text:style-name="T54">gli </text:span><text:span text:style-name="T53">disubbidiro: </text:span><text:span text:style-name="T54">e sì s’armaro<text:line-break/>A f</text:span><text:span text:style-name="T53">erro: aprir le porte, e sen’usciro.<text:line-break/>Guidava Ulisse: e omai era la luce<text:line-break/>Sulla terra, e Minerva loro in notte<text:line-break/></text:span><text:soft-page-break/><text:span text:style-name="T53">Celando, di città trasse ben tosto.</text:span></text:p>
      <text:h text:style-name="P16" text:outline-level="1">Odissea d’Omero<text:line-break/>Libro XXIV.</text:h>
      <text:p text:style-name="Verso"><text:span text:style-name="T53">Mercurio l’alme Cillenio chiamava</text:span><text:span text:style-name="T55"><text:line-break/></text:span><text:span text:style-name="T53">Degli u</text:span><text:span text:style-name="T54">omin </text:span><text:span text:style-name="T53">proci; ed </text:span><text:span text:style-name="T54">avea verga </text:span><text:span text:style-name="T55">in mano<text:line-break/></text:span><text:span text:style-name="T53">Bella, aurea, colla qual degli uomin gli occhi<text:line-break/>Lusinga, di quai vuole, e questi poi<text:line-break/>Anco assonnati sveglia. Ora con questa<text:line-break/>Guidavane, movendo; elle st</text:span><text:span text:style-name="T54">ridendo<text:line-break/></text:span><text:span text:style-name="T53">Veníano dietro, come allora quando<text:line-break/>Vispistrelli in un fondo di solenne<text:line-break/>Grotta, stridendo volano, </text:span><text:span text:style-name="T54">se alcuna<text:line-break/>Cada </text:span><text:span text:style-name="T53">del </text:span><text:span text:style-name="T54">mucchio, delle pietre, e </text:span><text:span text:style-name="T53">stanno<text:line-break/>Tra di </text:span><text:span text:style-name="T54">loro attaccate. </text:span><text:span text:style-name="T53">Sì stridenti<text:line-break/>Insieme gíano, e </text:span><text:span text:style-name="T54">andava innanzi a </text:span><text:span text:style-name="T53">quelle<text:line-break/>Mercurio l’innocente per li larghi<text:line-break/>E squalidi sentieri, e alle correnti<text:line-break/></text:span><text:span text:style-name="T54">Gían </text:span><text:span text:style-name="T53">presso dell’Oceano, e alla bianca<text:line-break/>Pietra, e del Sole ver le porte, e al popolo<text:line-break/>De’ sogni gíano: e giunson tosto</text:span><text:span text:style-name="T54"> </text:span><text:span text:style-name="T53">al prato<text:line-break/>Asfódelo, o erboso, ove stan l’alme,<text:line-break/>Ombre de’ trapassati. </text:span><text:span text:style-name="T54">Ora trovaro<text:line-break/></text:span><text:span text:style-name="T53">L’alma del Peleíade Achilléo,<text:line-break/>E di Patróclo, e </text:span><text:span text:style-name="T55">del </text:span><text:span text:style-name="T53">gentile Antíloco,<text:line-break/>E d’Ajace, che era ottimo </text:span><text:span text:style-name="T54">in </text:span><text:span text:style-name="T53">viso,<text:line-break/></text:span><text:span text:style-name="T54">Degli </text:span><text:span text:style-name="T53">altri </text:span><text:span text:style-name="T54">Danai, e </text:span><text:span text:style-name="T53">in corpo, dopo il prode<text:line-break/></text:span><text:soft-page-break/><text:span text:style-name="T53">Peleóne. Così intorno a lui<text:line-break/>Praticavano questi; e venne l’alma<text:line-break/>D’Atride Agamennóne addolorata;<text:line-break/>Ed erano dintorno ragunate<text:line-break/></text:span><text:span text:style-name="T54">L’altre, quante </text:span><text:span text:style-name="T55">con </text:span><text:span text:style-name="T53">lui, d’Egisto </text:span><text:span text:style-name="T54">in casa<text:line-break/></text:span><text:span text:style-name="T53">Moriro, </text:span><text:span text:style-name="T56">e </text:span><text:span text:style-name="T53">avvallar fato. La primiera<text:line-break/>L’alma di Peleón così parlogli.<text:line-break/>Atride, te credevam sopra modo,<text:line-break/></text:span><text:span text:style-name="T56">A </text:span><text:span text:style-name="T53">Giove, che de’ fulmin si diletta,<text:line-break/>Degli uomini Eroi caro essere sempre;<text:line-break/>Perocchè sopra molti, e generosi<text:line-break/>Nel popol de’ Troiani tu regnavi,<text:line-break/>Ove </text:span><text:span text:style-name="T54">travagli sofferimmo </text:span><text:span text:style-name="T53">Achei.<text:line-break/></text:span><text:span text:style-name="T54">Adunque a te </text:span><text:span text:style-name="T53">dovea venire, </text:span><text:span text:style-name="T54">innanzi,<text:line-break/>Il mortal fato, che </text:span><text:span text:style-name="T53">niuno s</text:span><text:span text:style-name="T54">chiva,<text:line-break/>Che nato sia. Oh tu l’onor godendo</text:span><text:span text:style-name="T53"><text:line-break/>Del Regno tuo, nel popol de’ Trojani<text:line-break/>Avessi </text:span><text:span text:style-name="T54">morte, </text:span><text:span text:style-name="T56">e f</text:span><text:span text:style-name="T54">ato </text:span><text:span text:style-name="T53">conseguito!<text:line-break/></text:span><text:span text:style-name="T54">Che </text:span><text:span text:style-name="T53">tomba t’avrían f</text:span><text:span text:style-name="T54">atta il corpo </text:span><text:span text:style-name="T53">tutto<text:line-break/>Degli Achei; ed </text:span><text:span text:style-name="T54">ancora al figlio tuo<text:line-break/>Gran </text:span><text:span text:style-name="T53">gloria </text:span><text:span text:style-name="T55">in </text:span><text:span text:style-name="T54">avvenire guadagnata<text:line-break/></text:span><text:span text:style-name="T53">Avresti; </text:span><text:span text:style-name="T54">or f</text:span><text:span text:style-name="T53">u destino, che da morte<text:line-break/>Fussi </text:span><text:span text:style-name="T54">tu infelicissima compreso.<text:line-break/>L’anima </text:span><text:span text:style-name="T53">a </text:span><text:span text:style-name="T54">lui d’Atride </text:span><text:span text:style-name="T53">poi rispose.<text:line-break/></text:span><text:span text:style-name="T54">Beato </text:span><text:span text:style-name="T53">di </text:span><text:span text:style-name="T54">Peléo figlio, </text:span><text:span text:style-name="T53">agl’</text:span><text:span text:style-name="T54">Iddii<text:line-break/></text:span><text:span text:style-name="T53">Simíle Achille, che moristi in </text:span><text:span text:style-name="T54">Troja,<text:line-break/></text:span><text:span text:style-name="T53">Lontan da Argo, </text:span><text:span text:style-name="T54">e a te dintorno uccisi<text:line-break/>Fur di Trojani e Achei i miglior figli,<text:line-break/></text:span><text:soft-page-break/><text:span text:style-name="T54">Combattendo </text:span><text:span text:style-name="T53">per te: </text:span><text:span text:style-name="T56">e </text:span><text:span text:style-name="T53">tu </text:span><text:span text:style-name="T54">in </text:span><text:span text:style-name="T53">polve<text:line-break/></text:span><text:span text:style-name="T54">Rinvoltato gacevi vasto vasta-<text:line-break/>Mente, di scavallar dimenticato;<text:line-break/>E noi tutto quel </text:span><text:span text:style-name="T53">giorno combattemmo,<text:line-break/>Nè cessavamo </text:span><text:span text:style-name="T54">affa</text:span><text:span text:style-name="T54">t</text:span><text:span text:style-name="T54">to </text:span><text:span text:style-name="T53">dalla guerra,<text:line-break/></text:span><text:span text:style-name="T54">Se Giove con un t</text:span><text:span text:style-name="T53">urbin </text:span><text:span text:style-name="T54">non </text:span><text:span text:style-name="T56">avesse<text:line-break/></text:span><text:span text:style-name="T54">Esso f</text:span><text:span text:style-name="T53">atto cessar;</text:span><text:span text:style-name="T56"> </text:span><text:span text:style-name="T53">ma te dappoi,<text:line-break/>Ch’alle navi </text:span><text:span text:style-name="T54">portammo dalla </text:span><text:span text:style-name="T53">guerra,<text:line-break/></text:span><text:span text:style-name="T54">Ponemmo in cataletto: </text:span><text:span text:style-name="T53">ripulendo<text:line-break/></text:span><text:span text:style-name="T54">Il </text:span><text:span text:style-name="T53">bel corpo con </text:span><text:span text:style-name="T54">tiepid’acqua, </text:span><text:span text:style-name="T53">e </text:span><text:span text:style-name="T54">unto.<text:line-break/>E molte intorno a te lagrime calde<text:line-break/>Sparsero i Danai, </text:span><text:span text:style-name="T53">e si tosar le chiome,<text:line-break/>E </text:span><text:span text:style-name="T54">la </text:span><text:span text:style-name="T53">madre dal mar colle Immortali<text:line-break/>Marine ad </text:span><text:span text:style-name="T54">ascoltar venne la nuova.<text:line-break/>L’urlo solenne </text:span><text:span text:style-name="T53">in mar si sollevoe,<text:line-break/></text:span><text:span text:style-name="T54">E ’l </text:span><text:span text:style-name="T53">tremor s</text:span><text:span text:style-name="T54">otto </text:span><text:span text:style-name="T53">prese </text:span><text:span text:style-name="T54">tutti Achei.<text:line-break/>E </text:span><text:span text:style-name="T53">partendosi in f</text:span><text:span text:style-name="T54">retta sarí</text:span><text:span text:style-name="T53">an giti<text:line-break/></text:span><text:span text:style-name="T54">Sulle concave navi, s</text:span><text:span text:style-name="T56">e </text:span><text:span text:style-name="T53">tenuti<text:line-break/></text:span><text:span text:style-name="T54">Uom </text:span><text:span text:style-name="T53">quegli non avesse, che sapea</text:span><text:span text:style-name="T54"><text:line-break/></text:span><text:span text:style-name="T53">Antiche cose, e molte, il buon Nestorre,<text:line-break/>Di cui ancora per l’innanzi apparve<text:line-break/>Ottimo il senno, ed il consiglio. Or esso<text:line-break/>Prudente lor parlamentò, e disse.<text:line-break/>Fermate, Argivi: non fuggite, Achei.<text:line-break/>Madre questa dal mar colle Immortali<text:line-break/>Marine a veder vien suo figlio morto.<text:line-break/>Disse, e arrestar la fuga i forti Achei,<text:line-break/>Intorno a te fermaronsi le figlie<text:line-break/></text:span><text:soft-page-break/><text:span text:style-name="T53">Del marin Veglio, miserabilmente<text:line-break/>Piangendo; </text:span><text:span text:style-name="T54">e </text:span><text:span text:style-name="T53">indosso avean veste immortali.<text:line-break/>Le Muse nove tutte, rispondendosi<text:line-break/>Con voce bella, feano il pianto; quivi<text:line-break/>Niuno senza lagrime veduto<text:line-break/>Avresti degli Argivi: sì commossi<text:line-break/>Sotto, gli aveva la canora Musa.<text:line-break/>Diciassette te insieme, e </text:span><text:span text:style-name="T54">notti, </text:span><text:span text:style-name="T53">e giorni,<text:line-break/>Piangemmo immortai Dei, e mortal’uomini.<text:line-break/>E ’l diciottesmo consegnammo al f</text:span><text:span text:style-name="T54">uoco;<text:line-break/></text:span><text:span text:style-name="T53">Molte uccidemmo intorno a te ben grasse<text:line-break/>Pecore, </text:span><text:span text:style-name="T54">e </text:span><text:span text:style-name="T53">negri bovi; </text:span><text:span text:style-name="T55">arso </text:span><text:span text:style-name="T53">tu fusti<text:line-break/>In vesta degl’Iddii, e in molto unguento,<text:line-break/>E dolce mele; e molti Eroi Achei<text:line-break/>Coll’armi discorrevano dintorno<text:line-break/>Di te, che ardevi </text:span><text:span text:style-name="T54">alla catasta,</text:span><text:span text:style-name="T53"> </text:span><text:span text:style-name="T54">e fanti<text:line-break/></text:span><text:span text:style-name="T53">E cavalcanti; e assai rumor sorgea.<text:line-break/>Or poichè te la fi</text:span><text:span text:style-name="T54">amma </text:span><text:span text:style-name="T53">ne finío<text:line-break/>Di Vulcan, </text:span><text:span text:style-name="T54">la mattina </text:span><text:span text:style-name="T53">ricogliemmo<text:line-break/>L’ossa a te bianche, Achille, in vino pretto,<text:line-break/>E unguento; e diè la madre </text:span><text:span text:style-name="T54">anfora </text:span><text:span text:style-name="T53">d’oro.<text:line-break/>Di Bacco il dono esser </text:span><text:span text:style-name="T54">dicea, e </text:span><text:span text:style-name="T53">’l lavoro<text:line-break/>Dell’inclito Vulcano. In questa sonti<text:line-break/>Riposte </text:span><text:span text:style-name="T55">le </text:span><text:span text:style-name="T53">bianche </text:span><text:span text:style-name="T54">ossa, </text:span><text:span text:style-name="T53">illustre Achille,<text:line-break/>E mescolatamente di Patróclo<text:line-break/>Menez</text:span><text:span text:style-name="T14">í</text:span><text:span text:style-name="T53">ade morto; </text:span><text:span text:style-name="T54">e </text:span><text:span text:style-name="T53">a parte ancora,<text:line-break/>D’Antíloco, cui sopra tuttiquanti<text:line-break/>Gli altri compagni tu onoravi, appresso<text:line-break/></text:span><text:soft-page-break/><text:span text:style-name="T53">Patroclo morto. Intorno a questi poi<text:line-break/>Grande, e </text:span><text:span text:style-name="T54">nobile </text:span><text:span text:style-name="T53">tomba noi versammo<text:line-break/>Degli Argivi guerrieri armata sacra<text:line-break/>Sull’alta spiaggia del largo Ellesponto.<text:line-break/>Acciò dal mar cospicuo agli uomin fussi,<text:line-break/>A quei che nati sono, e che saranno.<text:line-break/>La madre giuochi ben leggiadri, </text:span><text:span text:style-name="T56">e feste</text:span><text:span text:style-name="T53"><text:line-break/>Chieggendo, a i Dei gli espose </text:span><text:span text:style-name="T54">in mezzo </text:span><text:span text:style-name="T53">al campo,<text:line-break/>A </text:span><text:span text:style-name="T54">i </text:span><text:span text:style-name="T53">prodi </text:span><text:span text:style-name="T54">degli </text:span><text:span text:style-name="T53">Achei. Omai di molti<text:line-break/></text:span><text:span text:style-name="T54">Uomini Eroi m’avvenni nell’e</text:span><text:span text:style-name="T53">sequie.<text:line-break/>Allorachè pel morto </text:span><text:span text:style-name="T54">Re si </text:span><text:span text:style-name="T53">cingono<text:line-break/>I</text:span><text:span text:style-name="T54"> giovani, </text:span><text:span text:style-name="T53">e </text:span><text:span text:style-name="T54">apparecchiano </text:span><text:span text:style-name="T53">le feste.<text:line-break/>Ma quelle sommamente rimirando,<text:line-break/>Meravigliai </text:span><text:span text:style-name="T56">nell’al</text:span><text:span text:style-name="T54">ma, quai </text:span><text:span text:style-name="T53">la Dea<text:line-break/>Sovra te fece ben leggiadre feste;<text:line-break/>Teti da’ piè d’argento; ch’</text:span><text:span text:style-name="T54">assai </text:span><text:span text:style-name="T56">caro<text:line-break/></text:span><text:span text:style-name="T53">Eri </text:span><text:span text:style-name="T54">agl’Iddei. </text:span><text:span text:style-name="T53">Così nè anco morto<text:line-break/>Il nome tu perdesti: </text:span><text:span text:style-name="T54">ma a </text:span><text:span text:style-name="T56">te sempre<text:line-break/></text:span><text:span text:style-name="T53">Su tutti </text:span><text:span text:style-name="T54">gli uomin </text:span><text:span text:style-name="T53">bel sia grido, Achille.<text:line-break/></text:span><text:span text:style-name="T54">Or a me qual piacer</text:span><text:span text:style-name="T53"> di questa sorte,<text:line-break/>Dappoi ch’ebbi </text:span><text:span text:style-name="T54">la </text:span><text:span text:style-name="T53">guerra a fin condotta?<text:line-break/></text:span><text:span text:style-name="T54">Che nel </text:span><text:span text:style-name="T53">ritorno a me decretò Giove<text:line-break/>Acerba morte per le man d’Egisto,<text:line-break/></text:span><text:span text:style-name="T54">E dalla trista </text:span><text:span text:style-name="T53">maladetta moglie.</text:span></text:p>
      <text:p text:style-name="Verso"><text:span text:style-name="T54">Così questi tra lo</text:span><text:span text:style-name="T53">r dicean t</text:span><text:span text:style-name="T54">ai cose.<text:line-break/>S’accostò </text:span><text:span text:style-name="T53">lor l’interpetre Argicida,<text:line-break/></text:span><text:span text:style-name="T54">L’</text:span><text:span text:style-name="T53">alme </text:span><text:span text:style-name="T54">de’ proci </text:span><text:span text:style-name="T53">da Ulisse uccisi<text:line-break/>Conducendo; </text:span><text:span text:style-name="T54">e </text:span><text:span text:style-name="T53">quei </text:span><text:span text:style-name="T54">due meravigliando,<text:line-break/></text:span><text:soft-page-break/><text:span text:style-name="T54">Addirittura gir, come gli videro.<text:line-break/>L’alma d’Agamennòn d’Atréo conobbe<text:line-break/>L’inclito </text:span><text:span text:style-name="T53">Anfimedòn, figlio a Melanzio,<text:line-break/>Il</text:span><text:span text:style-name="T54"> </text:span><text:span text:style-name="T53">quale </text:span><text:span text:style-name="T54">a lu</text:span><text:span text:style-name="T53">i </text:span><text:span text:style-name="T54">era ospite, le case<text:line-break/>In Itaca a</text:span><text:span text:style-name="T53">bitando; cui </text:span><text:span text:style-name="T54">la prima<text:line-break/></text:span><text:span text:style-name="T53">Parlò l’alma d’</text:span><text:span text:style-name="T54">Atride, e </text:span><text:span text:style-name="T53">così disse.</text:span></text:p>
      <text:p text:style-name="Verso"><text:span text:style-name="T53">Anfimedón: </text:span><text:span text:style-name="T54">quale accidente fevv</text:span><text:span text:style-name="T54">i</text:span><text:span text:style-name="T54"><text:line-break/>Gir sotto </text:span><text:span text:style-name="T53">della tenebrosa </text:span><text:span text:style-name="T54">terra;<text:line-break/>Tutti cappati, e d’</text:span><text:span text:style-name="T53">una stessa </text:span><text:span text:style-name="T54">etade;<text:line-break/>Nè </text:span><text:span text:style-name="T53">alcun cappando per città scerría<text:line-break/></text:span><text:span text:style-name="T54">Uomini </text:span><text:span text:style-name="T53">più gentili, e </text:span><text:span text:style-name="T54">più </text:span><text:span text:style-name="T53">valenti:<text:line-break/></text:span><text:span text:style-name="T54">Forse in navi Nettunno vi </text:span><text:span text:style-name="T53">domoe,<text:line-break/>Destando forti </text:span><text:span text:style-name="T54">venti, ed </text:span><text:span text:style-name="T53">onde </text:span><text:span text:style-name="T54">lunghe?<text:line-break/>O </text:span><text:span text:style-name="T53">uomini n</text:span><text:span text:style-name="T54">imici in terra offénsonvi,<text:line-break/></text:span><text:span text:style-name="T53">Mentre buoi </text:span><text:span text:style-name="T54">taglieggiavi, e belle gregge?</text:span><text:span text:style-name="T53"><text:line-break/></text:span><text:span text:style-name="T56">Ovver </text:span><text:span text:style-name="T53">pugnando per citt</text:span><text:span text:style-name="T54">ade, </text:span><text:span text:style-name="T56">e </text:span><text:span text:style-name="T53">donne?<text:line-break/></text:span><text:span text:style-name="T54">Dì’ a </text:span><text:span text:style-name="T53">me, </text:span><text:span text:style-name="T54">che ’l </text:span><text:span text:style-name="T53">domando: io </text:span><text:span text:style-name="T54">ti son ospite.<text:line-break/>Non </text:span><text:span text:style-name="T53">ti </text:span><text:span text:style-name="T54">ricorda, </text:span><text:span text:style-name="T53">quando colà </text:span><text:span text:style-name="T54">venni<text:line-break/>In </text:span><text:span text:style-name="T53">vostra </text:span><text:span text:style-name="T54">casa, a </text:span><text:span text:style-name="T53">confortare Ulisse</text:span><text:span text:style-name="T54">,<text:line-break/>D’</text:span><text:span text:style-name="T53">insieme seguitare il pari </text:span><text:span text:style-name="T54">a </text:span><text:span text:style-name="T53">Nume,<text:line-break/></text:span><text:span text:style-name="T54">In Ilio, Menelao, su forti</text:span><text:span text:style-name="T53"> </text:span><text:span text:style-name="T54">navi?<text:line-break/>E </text:span><text:span text:style-name="T27">un m</text:span><text:span text:style-name="T31">ese intero tutto il </text:span><text:span text:style-name="T27">largo ma</text:span><text:span text:style-name="T31">re<text:line-break/></text:span><text:span text:style-name="T27">Varcammo, con fatica s</text:span><text:span text:style-name="T31">volto al fin</text:span><text:span text:style-name="T27">e,<text:line-break/></text:span><text:span text:style-name="T32">Avendo Ulisse guastator di ville.</text:span></text:p>
      <text:p text:style-name="Verso"><text:span text:style-name="T31">Rispose l’alma</text:span><text:span text:style-name="T32"> a lui d’</text:span><text:span text:style-name="T27">Anfimedonte.<text:line-break/></text:span><text:span text:style-name="T32">Atride f</text:span><text:span text:style-name="T27">amosissimo </text:span><text:span text:style-name="T34">Re </text:span><text:span text:style-name="T32">d’uomini<text:line-break/>Agamennòn; </text:span><text:span text:style-name="T31">ricordomi </text:span><text:span text:style-name="T32">di </text:span><text:span text:style-name="T27">tutte<text:line-break/>Queste cose; e con giusta </text:span><text:span text:style-name="T31">veritade<text:line-break/></text:span><text:soft-page-break/><text:span text:style-name="T31">Di </text:span><text:span text:style-name="T27">nostra mo</text:span><text:span text:style-name="T31">rte </text:span><text:span text:style-name="T27">la malvagia fine<text:line-break/></text:span><text:span text:style-name="T32">Conterò come f</text:span><text:span text:style-name="T27">u. Noi </text:span><text:span text:style-name="T31">chiedavamo<text:line-break/>D’</text:span><text:span text:style-name="T27">Ulisse, già lontano </text:span><text:span text:style-name="T31">molto </text:span><text:span text:style-name="T28">tempo<text:line-break/></text:span><text:span text:style-name="T32">La consorte. </text:span><text:span text:style-name="T31">Costei </text:span><text:span text:style-name="T32">nè dinegava<text:line-break/>Le </text:span><text:span text:style-name="T31">odiose </text:span><text:span text:style-name="T32">nozze, nè le </text:span><text:span text:style-name="T27">conchiudea,<text:line-break/>Disegnandoci</text:span><text:span text:style-name="T31"> </text:span><text:span text:style-name="T32">morte, </text:span><text:span text:style-name="T31">e Parca negra.<text:line-break/></text:span><text:span text:style-name="T28">Ma inventò nel </text:span><text:span text:style-name="T31">suo cuor quest’altro inganno.<text:line-break/></text:span><text:span text:style-name="T32">Ordita </text:span><text:span text:style-name="T31">una </text:span><text:span text:style-name="T32">gran tela n</text:span><text:span text:style-name="T31">el palagio<text:line-break/></text:span><text:span text:style-name="T32">Tessea sottile, e smisurata. E tosto<text:line-break/>In quel ci disse: Giovani, miei </text:span><text:span text:style-name="T27">proci,<text:line-break/></text:span><text:span text:style-name="T32">Da </text:span><text:span text:style-name="T27">poichè ne </text:span><text:span text:style-name="T31">morì </text:span><text:span text:style-name="T32">il </text:span><text:span text:style-name="T27">divo </text:span><text:span text:style-name="T31">Ulisse,<text:line-break/></text:span><text:span text:style-name="T32">Attendete </text:span><text:span text:style-name="T28">affrettando le mie nozze,<text:line-break/>F</text:span><text:span text:style-name="T32">inoacchè vest</text:span><text:span text:style-name="T27">imento abbia f</text:span><text:span text:style-name="T30">ornito,<text:line-break/></text:span><text:span text:style-name="T27">(Perchè </text:span><text:span text:style-name="T28">le fila a </text:span><text:span text:style-name="T30">me </text:span><text:span text:style-name="T27">in van non </text:span><text:span text:style-name="T31">perano)<text:line-break/></text:span><text:span text:style-name="T34">Da </text:span><text:span text:style-name="T27">sepoltura, </text:span><text:span text:style-name="T31">per l’</text:span><text:span text:style-name="T27">Eroe </text:span><text:span text:style-name="T31">Laerte;<text:line-break/></text:span><text:span text:style-name="T32">Quando di </text:span><text:span text:style-name="T31">morte, ch’ha </text:span><text:span text:style-name="T27">ben lungo sonno,<text:line-break/></text:span><text:span text:style-name="T32">Giuso lo getti la f</text:span><text:span text:style-name="T31">unesta sorte.<text:line-break/>Ch’alcuna me pel popol, dell’Achee<text:line-break/>Non tacci; se senza </text:span><text:span text:style-name="T32">lenzuol </text:span><text:span text:style-name="T31">riposto<text:line-break/></text:span><text:span text:style-name="T32">Sia quegli, che </text:span><text:span text:style-name="T31">possiede robe </text:span><text:span text:style-name="T28">tante.<text:line-break/></text:span><text:span text:style-name="T31">Disse; </text:span><text:span text:style-name="T34">e l’a</text:span><text:span text:style-name="T27">ltiero </text:span><text:span text:style-name="T32">cuor </text:span><text:span text:style-name="T31">nostro </text:span><text:span text:style-name="T32">credeo.<text:line-break/>Allora la </text:span><text:span text:style-name="T31">gran </text:span><text:span text:style-name="T32">tela il dì tessea,<text:line-break/>Sciogliea </text:span><text:span text:style-name="T28">la notte </text:span><text:span text:style-name="T27">delle faci al lume.<text:line-break/></text:span><text:span text:style-name="T32">E così </text:span><text:span text:style-name="T31">per </text:span><text:span text:style-name="T32">lo s</text:span><text:span text:style-name="T31">pazio </text:span><text:span text:style-name="T32">di tre anni</text:span><text:span text:style-name="T31">,<text:line-break/></text:span><text:span text:style-name="T32">Nell’</text:span><text:span text:style-name="T31">inganno s</text:span><text:span text:style-name="T32">i st</text:span><text:span text:style-name="T31">ette </text:span><text:span text:style-name="T32">ella celata,<text:line-break/>E fece, che </text:span><text:span text:style-name="T31">credesserle gli Achei.<text:line-break/></text:span><text:span text:style-name="T32">Ma quando venne l’anno quarto, e sopra<text:line-break/>Vennero le stagion </text:span><text:span text:style-name="T31">degli scorrenti<text:line-break/></text:span><text:soft-page-break/><text:span text:style-name="T28">Mesi, </text:span><text:span text:style-name="T32">e </text:span><text:span text:style-name="T31">molte </text:span><text:span text:style-name="T32">giornate si fini</text:span><text:span text:style-name="T31">ro,<text:line-break/></text:span><text:span text:style-name="T32">Delle femmine alcuna allor cel disse,<text:line-break/>Che chiaramente lo sapeva: e noi<text:line-break/>Trovammola discior l’</text:span><text:span text:style-name="T31">illustre </text:span><text:span text:style-name="T32">tela.<text:line-break/></text:span><text:span text:style-name="T31">Così </text:span><text:span text:style-name="T32">ciò compiè </text:span><text:span text:style-name="T27">ella, </text:span><text:span text:style-name="T31">benchè </text:span><text:span text:style-name="T32">contro<text:line-break/></text:span><text:span text:style-name="T27">Voglia, </text:span><text:span text:style-name="T31">per </text:span><text:span text:style-name="T32">nicistà: quando la vesta,<text:line-break/>Tessuta la </text:span><text:span text:style-name="T31">gran </text:span><text:span text:style-name="T32">tela, ella </text:span><text:span text:style-name="T31">scoperse,<text:line-break/></text:span><text:span text:style-name="T32">Lavata, a Sole </text:span><text:span text:style-name="T31">somigliante, o </text:span><text:span text:style-name="T32">a </text:span><text:span text:style-name="T31">Luna.<text:line-break/></text:span><text:span text:style-name="T53">E Ulisse </text:span><text:span text:style-name="T54">allor la mala sorte altronde,<text:line-break/>Della </text:span><text:span text:style-name="T53">campagna </text:span><text:span text:style-name="T54">sull’estremo addusse,<text:line-break/></text:span><text:span text:style-name="T53">U’ ’l porcaro abitava, ed ove giunse<text:line-break/>Il caro figlio del divino Ulisse,<text:line-break/></text:span><text:span text:style-name="T54">Dall’arenoso Pilo in nave negra.<text:line-break/></text:span><text:span text:style-name="T53">Ambo a i proci </text:span><text:span text:style-name="T54">apprestando </text:span><text:span text:style-name="T53">mala morte,<text:line-break/>All’</text:span><text:span text:style-name="T54">inclito </text:span><text:span text:style-name="T53">castel giunsero. </text:span><text:span text:style-name="T54">Ulisse<text:line-break/></text:span><text:span text:style-name="T53">Dopo; </text:span><text:span text:style-name="T56">e </text:span><text:span text:style-name="T54">innanzi, </text:span><text:span text:style-name="T55">Telemaco </text:span><text:span text:style-name="T54">guidava.<text:line-break/></text:span><text:span text:style-name="T53">Lui condusse il porcaro; </text:span><text:span text:style-name="T54">ch’</text:span><text:span text:style-name="T56">avea </text:span><text:span text:style-name="T53">tristi<text:line-break/></text:span><text:span text:style-name="T54">In </text:span><text:span text:style-name="T53">dosso </text:span><text:span text:style-name="T54">panni, a pover </text:span><text:span text:style-name="T53">paltoniere<text:line-break/></text:span><text:span text:style-name="T54">Simigliante, ed a vecchio, colla </text:span><text:span text:style-name="T53">mazza.<text:line-break/></text:span><text:span text:style-name="T54">Nè alcun di noi </text:span><text:span text:style-name="T53">potè ravvisar </text:span><text:span text:style-name="T54">quello.<text:line-break/></text:span><text:span text:style-name="T53">Ch’egli </text:span><text:span text:style-name="T54">era, in fatti, di </text:span><text:span text:style-name="T53">repente apparso;<text:line-break/></text:span><text:span text:style-name="T54">Nè quelli ancor, ch’eran</text:span><text:span text:style-name="T53"> </text:span><text:span text:style-name="T54">più anzi, nati.<text:line-break/></text:span><text:span text:style-name="T53">Ma </text:span><text:span text:style-name="T54">con rei motti lo s</text:span><text:span text:style-name="T53">gridammo, </text:span><text:span text:style-name="T54">e colpi.<text:line-break/>Ben ei frattanto sosteneva in sua<text:line-break/></text:span><text:span text:style-name="T53">Magion </text:span><text:span text:style-name="T54">d’</text:span><text:span text:style-name="T53">esser percosso, ed </text:span><text:span text:style-name="T54">oltraggiato,<text:line-break/>Con alma sofferente; </text:span><text:span text:style-name="T53">ma </text:span><text:span text:style-name="T54">allor </text:span><text:span text:style-name="T53">quando<text:line-break/></text:span><text:span text:style-name="T54">Lui risvegliò di Giove </text:span><text:span text:style-name="T53">Egioco il </text:span><text:span text:style-name="T54">senno,<text:line-break/></text:span><text:span text:style-name="T53">Le belle armi togliendo, con Telemaco,<text:line-break/></text:span><text:soft-page-break/><text:span text:style-name="T53">Gi</text:span><text:span text:style-name="T54">ù in </text:span><text:span text:style-name="T53">camera </text:span><text:span text:style-name="T54">le </text:span><text:span text:style-name="T53">pose, e </text:span><text:span text:style-name="T54">stangò gli usci,<text:line-break/>E alla sua </text:span><text:span text:style-name="T53">moglie </text:span><text:span text:style-name="T54">con astuzia molta<text:line-break/></text:span><text:span text:style-name="T53">Comandò, che ponesse </text:span><text:span text:style-name="T56">in </text:span><text:span text:style-name="T53">mezzo a i proci<text:line-break/>Arco, e canuto ferro; a noi meschini,<text:line-break/>Per giuoco, e </text:span><text:span text:style-name="T54">per </text:span><text:span text:style-name="T53">principio </text:span><text:span text:style-name="T54">di mi</text:span><text:span text:style-name="T53">cidio.<text:line-break/></text:span><text:span text:style-name="T54">Nè </text:span><text:span text:style-name="T53">alcun </text:span><text:span text:style-name="T54">di </text:span><text:span text:style-name="T53">noi </text:span><text:span text:style-name="T54">potè del </text:span><text:span text:style-name="T53">robusto </text:span><text:span text:style-name="T54">arco<text:line-break/>Il nervo tender; molto</text:span><text:span text:style-name="T53"> eram </text:span><text:span text:style-name="T54">mancanti.<text:line-break/>Ma quando venne nelle </text:span><text:span text:style-name="T53">man </text:span><text:span text:style-name="T54">d’Ulisse<text:line-break/>Il grand’arco, allor </text:span><text:span text:style-name="T53">noi </text:span><text:span text:style-name="T54">colle parole<text:line-break/>Minacciavamo; </text:span><text:span text:style-name="T53">l’arco </text:span><text:span text:style-name="T54">non gli dare,<text:line-break/>Nè ancor, se molte assai cose dicesse.<text:line-break/>Ma </text:span><text:span text:style-name="T53">Telemaco </text:span><text:span text:style-name="T54">sol, </text:span><text:span text:style-name="T53">lui confortando,<text:line-break/></text:span><text:span text:style-name="T54">Gliel </text:span><text:span text:style-name="T53">ordinò. </text:span><text:span text:style-name="T54">Or e</text:span><text:span text:style-name="T56">i </text:span><text:span text:style-name="T53">ricevè </text:span><text:span text:style-name="T54">in </text:span><text:span text:style-name="T53">mano<text:line-break/>Il molto paziente divo Ulisse;<text:line-break/>Di legger l’arco tese, e passò il ferro.<text:line-break/>Fermossi andando sulla soglia, </text:span><text:span text:style-name="T54">e </text:span><text:span text:style-name="T56">i </text:span><text:span text:style-name="T54">ratti<text:line-break/></text:span><text:span text:style-name="T53">Strali mandò a fuson, fiero guatando,<text:line-break/>E colpì </text:span><text:span text:style-name="T54">Antinoo Re: </text:span><text:span text:style-name="T53">dipoi s</text:span><text:span text:style-name="T56">ovr’altri</text:span><text:span text:style-name="T53"><text:line-break/>Gittò le f</text:span><text:span text:style-name="T54">recce </text:span><text:span text:style-name="T53">sospiranti, incontro<text:line-break/>Mirando: quei cadeano sossopra.<text:line-break/>Visibil era, ch’alcun degl’Iddii<text:line-break/>Fue loro </text:span><text:span text:style-name="T54">in ait</text:span><text:span text:style-name="T53">a; che ben tosto<text:line-break/>Per </text:span><text:span text:style-name="T54">la casa ubbidendo a sua balía,<text:line-break/></text:span><text:span text:style-name="T53">Uccidean </text:span><text:span text:style-name="T54">rivoltandosi, a ricisa,<text:line-break/></text:span><text:span text:style-name="T53">E gemito di lor brutto ne sorse<text:line-break/>Battendosi le teste, e ’l pavimento<text:line-break/>Tutto, a furore ne correva sangue.<text:line-break/>Così </text:span><text:span text:style-name="T54">noi, Agaménnone, perimmo.<text:line-break/></text:span><text:soft-page-break/><text:span text:style-name="T53">De’ quali ancora i corpi non sepolti<text:line-break/></text:span><text:span text:style-name="T54">Giaccion d’</text:span><text:span text:style-name="T53">Ulisse </text:span><text:span text:style-name="T54">in </text:span><text:span text:style-name="T53">casa, che </text:span><text:span text:style-name="T54">nol </text:span><text:span text:style-name="T53">sanno<text:line-break/>Gli amici </text:span><text:span text:style-name="T54">ancor, ciascun </text:span><text:span text:style-name="T53">per le magioni;<text:line-break/>Che ’l negro sucidume dalle piaghe<text:line-break/>Lavando, giù riposti ne li piangano;<text:line-break/>Che questa è de’ defunti l’onoranza.</text:span></text:p>
      <text:p text:style-name="Verso"><text:span text:style-name="T54">L’</text:span><text:span text:style-name="T53">alma d’Atride a lui di nuovo disse.<text:line-break/></text:span><text:span text:style-name="T54">Beato figlio di Laerte, e saggio<text:line-break/></text:span><text:span text:style-name="T53">Ulisse! certo tu con </text:span><text:span text:style-name="T54">gran </text:span><text:span text:style-name="T53">virtute<text:line-break/>Guadagnasti consorte. Come buona<text:line-break/>Mente era all’incolpable Penelope,<text:line-break/>Figlia d’Icario; come sovveníale<text:line-break/>Ben d’Ulisse, marito giovenile;<text:line-break/>Però non mai le perirà la gloria<text:line-break/>Di sua virtute: e a quegli della terra,<text:line-break/>Canto faranno gl’immor</text:span><text:span text:style-name="T53">t</text:span><text:span text:style-name="T53">ai leggiadro<text:line-break/>All’</text:span><text:span text:style-name="T54">assennata, e savia </text:span><text:span text:style-name="T53">Penélope,<text:line-break/>Non che di Tindaréo la figlia, ree<text:line-break/>Macchinasse opre, il giovenile sposo<text:line-break/>Uccidendo; odioso canto fia<text:line-break/>Tra gli uomini; e malvagia fama diede<text:line-break/>Alle femmine donne in avvenire,<text:line-break/>Anco a colei, che ben fattrice fusse.</text:span></text:p>
      <text:p text:style-name="Verso"><text:span text:style-name="T53">Così quei </text:span><text:span text:style-name="T54">tra </text:span><text:span text:style-name="T53">di lor dicean tai cose,<text:line-break/>Stando in casa Plutone, negli abissi.<text:line-break/>Or quegli, poi, che sceser di cittade,<text:line-break/>Alla tenuta ne pervenner tosto<text:line-break/>Leggiadra di Laerte, lavorata;<text:line-break/></text:span><text:soft-page-break/><text:span text:style-name="T53">Cui lo stesso Laerte possedea,<text:line-break/>Dopo che molto avea ben travagliato.<text:line-break/>Quivi a lui era casa, </text:span><text:span text:style-name="T56">e </text:span><text:span text:style-name="T53">ricorreva<text:line-break/>Un tugurio all’intorno, da per tutto,<text:line-break/></text:span><text:span text:style-name="T54">In </text:span><text:span text:style-name="T53">cui mangiavan, sedean, dormíano,<text:line-break/>I</text:span><text:span text:style-name="T54"> </text:span><text:span text:style-name="T53">servi necessarj, che a lui grate<text:line-break/></text:span><text:span text:style-name="T54">Faccende </text:span><text:span text:style-name="T53">lavoravano; e tra questi<text:line-break/>Donna era </text:span><text:span text:style-name="T54">vecchia </text:span><text:span text:style-name="T53">Sicula, che il vecchio<text:line-break/>Di cuore </text:span><text:span text:style-name="T54">governava </text:span><text:span text:style-name="T53">alla campagna,<text:line-break/>Dalla cittade </text:span><text:span text:style-name="T54">a </text:span><text:span text:style-name="T53">parte. Quivi Ulisse<text:line-break/>A i servi, ed ai figliuol, parola </text:span><text:span text:style-name="T55">disse.<text:line-break/></text:span><text:span text:style-name="T53">Al </text:span><text:span text:style-name="T55">castel </text:span><text:span text:style-name="T54">ben fon</text:span><text:span text:style-name="T53">dato or voi n’andate.<text:line-break/>Pe</text:span><text:span text:style-name="T54">r cena, tosto de’ po</text:span><text:span text:style-name="T53">rci ammazzate<text:line-break/></text:span><text:span text:style-name="T54">Quel ch’è migliore. Or io farò</text:span><text:span text:style-name="T53"> la prova<text:line-break/>Del padre nostro, se mi riconosca,<text:line-break/>E </text:span><text:span text:style-name="T55">ravvisi </text:span><text:span text:style-name="T54">con gli </text:span><text:span text:style-name="T53">occhi, o pure ignori,<text:line-break/>Che molto tempo stato sono lungi.</text:span></text:p>
      <text:p text:style-name="Verso"><text:span text:style-name="T54">Sì </text:span><text:span text:style-name="T53">disse, e a’ servi di</text:span><text:span text:style-name="T55">è l’</text:span><text:span text:style-name="T53">armi </text:span><text:span text:style-name="T54">guerriere.<text:line-break/>Quei </text:span><text:span text:style-name="T53">poi </text:span><text:span text:style-name="T54">a casa prestamente </text:span><text:span text:style-name="T53">andaro.<text:line-break/>Ma Ulisse presso gío del f</text:span><text:span text:style-name="T54">ruttifero<text:line-break/></text:span><text:span text:style-name="T53">Verzier, facendo prova: nè scendendo<text:line-break/>Nel gran chiuso, </text:span><text:span text:style-name="T54">trovò </text:span><text:span text:style-name="T53">Dolio, od alcuno<text:line-break/>De’ servi, o figli; ma allora questi<text:line-break/>Per ricoglicr da far siepi, o moricce,<text:line-break/>Perchè fusser difesa del verziere,<text:line-break/>Giti se n’eran. Ben </text:span><text:span text:style-name="T54">a </text:span><text:span text:style-name="T53">questi il vecchio<text:line-break/>Facea innanzi la </text:span><text:span text:style-name="T54">via. Il</text:span><text:span text:style-name="T53"> padre solo<text:line-break/>Nel verziere trovò </text:span><text:span text:style-name="T54">ben </text:span><text:span text:style-name="T53">compartito,<text:line-break/></text:span><text:soft-page-break/><text:span text:style-name="T54">Che </text:span><text:span text:style-name="T56">nettava </text:span><text:span text:style-name="T54">una </text:span><text:span text:style-name="T53">pianta; </text:span><text:span text:style-name="T56">e </text:span><text:span text:style-name="T53">vestit’</text:span><text:span text:style-name="T54">era<text:line-break/>D’</text:span><text:span text:style-name="T53">una </text:span><text:span text:style-name="T54">tunica s</text:span><text:span text:style-name="T53">ozza, rattoppata,<text:line-break/></text:span><text:span text:style-name="T54">Trista; </text:span><text:span text:style-name="T53">e intorno alle gambe di vacchetta<text:line-break/>Ricucici stivali </text:span><text:span text:style-name="T56">avea </text:span><text:span text:style-name="T53">allacciati;<text:line-break/></text:span><text:span text:style-name="T54">Graffiature s</text:span><text:span text:style-name="T53">chivando; </text:span><text:span text:style-name="T55">ed </text:span><text:span text:style-name="T53">alle mani<text:line-break/>Guanti pe’ pruni: </text:span><text:span text:style-name="T54">e s</text:span><text:span text:style-name="T53">opra, avea di capra<text:line-break/>In testa,</text:span><text:span text:style-name="T54"> </text:span><text:span text:style-name="T53">berretton, per crescer</text:span><text:span text:style-name="T54"> </text:span><text:span text:style-name="T53">duolo.<text:line-break/>Come </text:span><text:span text:style-name="T54">adunque </text:span><text:span text:style-name="T53">il conobbe, il sofferente<text:line-break/>Molto, </text:span><text:span text:style-name="T54">divino </text:span><text:span text:style-name="T53">Ulisse; per vecchiezza<text:line-break/>Accasciato, </text:span><text:span text:style-name="T56">e </text:span><text:span text:style-name="T53">gran duol </text:span><text:span text:style-name="T56">in </text:span><text:span text:style-name="T54">cuore avente,<text:line-break/>Fermo, sotto gran pero, l</text:span><text:span text:style-name="T53">agrimava.<text:line-break/>Consultò poscia pel cuore e per l’</text:span><text:span text:style-name="T54">alma,</text:span><text:span text:style-name="T53"><text:line-break/>Basciare, ed abbiacciare il padre suo;<text:line-break/>E per filo, e per segno ciascheduna<text:line-break/>Cosa contar, com’ei fusse venuto<text:line-break/></text:span><text:span text:style-name="T54">E pervenuto nella </text:span><text:span text:style-name="T53">patria </text:span><text:span text:style-name="T54">terra;<text:line-break/>O se pría </text:span><text:span text:style-name="T53">dimandava, </text:span><text:span text:style-name="T54">e di ciascuna<text:line-break/></text:span><text:span text:style-name="T53">Cosa </text:span><text:span text:style-name="T54">prova ed esamina f</text:span><text:span text:style-name="T53">acea.<text:line-break/></text:span><text:span text:style-name="T54">Così alla fin, mentr’e</text:span><text:span text:style-name="T53">i pensa, e ripensa.<text:line-break/>Parve essere il miglior: pría con taglianti<text:line-break/></text:span><text:span text:style-name="T54">Il cor </text:span><text:span text:style-name="T53">parole far cimento. Questo<text:line-break/>Avendo </text:span><text:span text:style-name="T56">in </text:span><text:span text:style-name="T53">mente, addirittura andonne<text:line-break/>Di lui</text:span><text:span text:style-name="T54">, il</text:span><text:span text:style-name="T55"> </text:span><text:span text:style-name="T53">divo Ulisse. Quegli </text:span><text:span text:style-name="T54">a </text:span><text:span text:style-name="T53">capo<text:line-break/></text:span><text:span text:style-name="T54">Chino, a una pianta </text:span><text:span text:style-name="T53">intorno, zappettava.<text:line-break/>Standogli appresso, </text:span><text:span text:style-name="T54">il </text:span><text:span text:style-name="T53">chiaro figlio dísseli.</text:span></text:p>
      <text:p text:style-name="Verso"><text:span text:style-name="T54">O </text:span><text:span text:style-name="T53">vecchio, </text:span><text:span text:style-name="T54">te non </text:span><text:span text:style-name="T53">ignoranza tiene<text:line-break/>Di governare </text:span><text:span text:style-name="T54">l’</text:span><text:span text:style-name="T53">orto; </text:span><text:span text:style-name="T54">ma </text:span><text:span text:style-name="T53">ben tiene<text:line-break/>Governo; nè del tutto o pianta, o fico,<text:line-break/></text:span><text:soft-page-break/><text:span text:style-name="T54">O vite, o ulivo, o pero, o s</text:span><text:span text:style-name="T53">partimento<text:line-break/></text:span><text:span text:style-name="T14">È</text:span><text:span text:style-name="T54"> a te, senza </text:span><text:span text:style-name="T53">governo per l’orto.<text:line-break/>Altro dirò: </text:span><text:span text:style-name="T54">tu </text:span><text:span text:style-name="T53">in cuor non cacciar ira,<text:line-break/></text:span><text:span text:style-name="T54">Te </text:span><text:span text:style-name="T53">medesmo non tiene buon governo;<text:line-break/></text:span><text:span text:style-name="T54">Ma </text:span><text:span text:style-name="T53">dolorosa in </text:span><text:span text:style-name="T54">un </text:span><text:span text:style-name="T53">vecchiezza tieni.<text:line-break/>Tristamente arso sei, e mal </text:span><text:span text:style-name="T54">vestito.<text:line-break/>Non </text:span><text:span text:style-name="T53">per cagion già di non </text:span><text:span text:style-name="T54">lavorare<text:line-break/>Il </text:span><text:span text:style-name="T53">padron non ti cura, </text:span><text:span text:style-name="T54">e non governa.<text:line-break/>Nè punto spicca in te servile </text:span><text:span text:style-name="T56">in </text:span><text:span text:style-name="T54">vista<text:line-break/></text:span><text:span text:style-name="T53">Faccia, e statura; poich’u</text:span><text:span text:style-name="T54">om Re simigli;<text:line-break/>E </text:span><text:span text:style-name="T53">tal </text:span><text:span text:style-name="T54">simigli; </text:span><text:span text:style-name="T53">poichè sia </text:span><text:span text:style-name="T54">lavato,<text:line-break/></text:span><text:span text:style-name="T53">E poich’</text:span><text:span text:style-name="T54">abbia mangiato, che ne dorma<text:line-break/>Morbido; che quest’è ragion de i </text:span><text:span text:style-name="T53">vecchi.<text:line-break/></text:span><text:span text:style-name="T54">Or </text:span><text:span text:style-name="T53">via </text:span><text:span text:style-name="T54">ciò dimmi, e </text:span><text:span text:style-name="T53">veritiero </text:span><text:span text:style-name="T54">narra.<text:line-break/>Di </text:span><text:span text:style-name="T53">cui </text:span><text:span text:style-name="T54">degli </text:span><text:span text:style-name="T53">uomin s</text:span><text:span text:style-name="T54">chiavo </text:span><text:span text:style-name="T53">sei? </text:span><text:span text:style-name="T54">di cui<text:line-break/>L’orto </text:span><text:span text:style-name="T53">governi? ed </text:span><text:span text:style-name="T54">a me questo conta<text:line-break/>Veracemente, acciò ben io lo sappia.<text:line-break/>Se di </text:span><text:span text:style-name="T53">vero a quest’</text:span><text:span text:style-name="T54">Itaca </text:span><text:span text:style-name="T53">giugnemmo,<text:line-break/></text:span><text:span text:style-name="T54">Come </text:span><text:span text:style-name="T53">quand’</text:span><text:span text:style-name="T54">io in </text:span><text:span text:style-name="T53">quà </text:span><text:span text:style-name="T54">venia, dissemi<text:line-break/></text:span><text:span text:style-name="T53">Quest’uomo, che pur </text:span><text:span text:style-name="T54">ora in me s’avvenne,<text:line-break/>Non </text:span><text:span text:style-name="T53">troppo colla </text:span><text:span text:style-name="T54">mente </text:span><text:span text:style-name="T53">intera, </text:span><text:span text:style-name="T54">e salda;<text:line-break/>Posciachè non patì di </text:span><text:span text:style-name="T53">dir </text:span><text:span text:style-name="T54">ciascuna<text:line-break/>Cosa, nè d’</text:span><text:span text:style-name="T53">ascoltar la </text:span><text:span text:style-name="T54">mia parola,<text:line-break/>Quando l’interrogava sopra ’l </text:span><text:span text:style-name="T53">mio<text:line-break/></text:span><text:span text:style-name="T54">Ospite, s’egli vive, </text:span><text:span text:style-name="T53">ed è, o omai<text:line-break/></text:span><text:span text:style-name="T54">Morío, e di Pluton </text:span><text:span text:style-name="T53">nelle magioni;<text:line-break/></text:span><text:span text:style-name="T54">Poich’</text:span><text:span text:style-name="T53">io </text:span><text:span text:style-name="T54">ti conterò, tu </text:span><text:span text:style-name="T53">intendi, </text:span><text:span text:style-name="T54">e m’</text:span><text:span text:style-name="T53">odi.<text:line-break/></text:span><text:span text:style-name="T54">Ospite uom già </text:span><text:span text:style-name="T53">trattai </text:span><text:span text:style-name="T54">nella mia cara<text:line-break/></text:span><text:soft-page-break/><text:span text:style-name="T54">Patria terra, venutone di noi,<text:line-break/>E non </text:span><text:span text:style-name="T53">per </text:span><text:span text:style-name="T54">anco verun altro mai<text:line-break/>Mortal di peregrini ospiti amici<text:line-break/>A mia </text:span><text:span text:style-name="T56">venuto </text:span><text:span text:style-name="T53">era magion. </text:span><text:span text:style-name="T54">Vantava<text:line-break/>D’Itaca esser di nascita; e dicea<text:line-break/></text:span><text:span text:style-name="T53">Arcisiade Laerte essergli padre.<text:line-break/>Cui io menando a casa, ben </text:span><text:span text:style-name="T54">trattai<text:line-break/>Di cuore amando, avendo </text:span><text:span text:style-name="T53">in </text:span><text:span text:style-name="T54">casa </text:span><text:span text:style-name="T53">molto,<text:line-break/></text:span><text:span text:style-name="T54">E com’era il </text:span><text:span text:style-name="T53">dover, </text:span><text:span text:style-name="T54">lo regalai.<text:line-break/>D’oro </text:span><text:span text:style-name="T53">ben </text:span><text:span text:style-name="T54">travagliato a lui io </text:span><text:span text:style-name="T53">diedi<text:line-break/></text:span><text:span text:style-name="T54">Sette talenti: e </text:span><text:span text:style-name="T53">diedi a </text:span><text:span text:style-name="T54">lui cratere<text:line-break/>Tutto </text:span><text:span text:style-name="T53">argento, f</text:span><text:span text:style-name="T54">iorito; e scempie </text:span><text:span text:style-name="T53">dodici<text:line-break/></text:span><text:span text:style-name="T54">Vellose </text:span><text:span text:style-name="T53">vesti; tappeti altrettanti,<text:line-break/></text:span><text:span text:style-name="T54">Tanti belli farsetti</text:span><text:span text:style-name="T53">, e tante tonache<text:line-break/></text:span><text:span text:style-name="T54">Sopra quelli; ed a parte in</text:span><text:span text:style-name="T54"> </text:span><text:span text:style-name="T54">oltre, donne<text:line-break/></text:span><text:span text:style-name="T53">Incolpate, in lavori ammaestrate,<text:line-break/>Quattro, </text:span><text:span text:style-name="T54">d’</text:span><text:span text:style-name="T53">aspetto; quai </text:span><text:span text:style-name="T54">volle esso </text:span><text:span text:style-name="T54">scer</text:span><text:span text:style-name="T54">re.</text:span></text:p>
      <text:p text:style-name="Verso"><text:span text:style-name="T54">Il </text:span><text:span text:style-name="T53">padre </text:span><text:span text:style-name="T54">gli rispose l</text:span><text:span text:style-name="T53">agrimando.<text:line-break/></text:span><text:span text:style-name="T54">Ospite, certo sei giunto alla terra,<text:line-break/>Che domandi; ma quella oltraggiatori,<text:line-break/></text:span><text:span text:style-name="T53">Ed uomin tengon niquitosi, e felli</text:span><text:span text:style-name="T54">.<text:line-break/>Regali indarno </text:span><text:span text:style-name="T53">questi </text:span><text:span text:style-name="T54">tu donasti,<text:line-break/>Immensi regalando. Che se quello<text:line-break/>Vivo nel popol d’</text:span><text:span text:style-name="T53">Itaca trovato<text:line-break/>Avessi; però te, ben con regali<text:line-break/></text:span><text:span text:style-name="T54">Rimunerando, </text:span><text:span text:style-name="T53">rimandato </text:span><text:span text:style-name="T54">avría,<text:line-break/>E con </text:span><text:span text:style-name="T53">alloggería buona; che questa</text:span><text:span text:style-name="T56"><text:line-break/></text:span><text:span text:style-name="T16">È</text:span><text:span text:style-name="T54"> ragione </text:span><text:span text:style-name="T53">di f</text:span><text:span text:style-name="T54">are a chi </text:span><text:span text:style-name="T53">comincia.<text:line-break/></text:span><text:soft-page-break/><text:span text:style-name="T54">Or </text:span><text:span text:style-name="T53">via ciò dimmi, </text:span><text:span text:style-name="T56">e </text:span><text:span text:style-name="T53">veritiero conta.<text:line-break/>Quanti </text:span><text:span text:style-name="T54">anni ha, che </text:span><text:span text:style-name="T53">alloggiasti </text:span><text:span text:style-name="T54">quel </text:span><text:span text:style-name="T53">tu’ ospi<text:line-break/></text:span><text:span text:style-name="T54">Sventurato, mio figlio; s</text:span><text:span text:style-name="T56">e f</text:span><text:span text:style-name="T54">u </text:span><text:span text:style-name="T53">mai,<text:line-break/>Infelice, cui lungi dagli </text:span><text:span text:style-name="T54">amici<text:line-break/>E </text:span><text:span text:style-name="T53">dalla </text:span><text:span text:style-name="T56">patria </text:span><text:span text:style-name="T54">terra, </text:span><text:span text:style-name="T53">ovver nel mare<text:line-break/></text:span><text:span text:style-name="T54">Sel </text:span><text:span text:style-name="T53">mangiarono </text:span><text:span text:style-name="T54">i pesci: o in sulla </text:span><text:span text:style-name="T53">terra<text:line-break/></text:span><text:span text:style-name="T54">A fi</text:span><text:span text:style-name="T53">ere, </text:span><text:span text:style-name="T54">e uccelli preda, e </text:span><text:span text:style-name="T53">strazio fue</text:span><text:span text:style-name="T54">,<text:line-break/>Nè lui la madre pianse, ricoprendolo,<text:line-break/>E ’l padre, </text:span><text:span text:style-name="T53">i </text:span><text:span text:style-name="T54">quali ne lo generammo.<text:line-break/>Nè la moglie, di </text:span><text:span text:style-name="T53">ricca dote, s</text:span><text:span text:style-name="T54">avia,<text:line-break/>Penelopea </text:span><text:span text:style-name="T53">plorò </text:span><text:span text:style-name="T54">ne’ </text:span><text:span text:style-name="T53">letti </text:span><text:span text:style-name="T54">il caro<text:line-break/></text:span><text:span text:style-name="T53">Sposo, come </text:span><text:span text:style-name="T54">devea, </text:span><text:span text:style-name="T53">prendendo </text:span><text:span text:style-name="T54">gli occhi;<text:line-break/>Che tale è la rigaglia di chi more,<text:line-break/>E </text:span><text:span text:style-name="T53">questo </text:span><text:span text:style-name="T54">dimmi vero, </text:span><text:span text:style-name="T53">acciocch’io ’l sappia.<text:line-break/></text:span><text:span text:style-name="T54">Chi? donde se’? </text:span><text:span text:style-name="T53">qual </text:span><text:span text:style-name="T54">patria, e genitori?<text:line-break/>Ove f</text:span><text:span text:style-name="T53">ermossi </text:span><text:span text:style-name="T54">la </text:span><text:span text:style-name="T53">veloce </text:span><text:span text:style-name="T54">nave,<text:line-break/></text:span><text:span text:style-name="T53">Che </text:span><text:span text:style-name="T54">quà menotti co’ divin </text:span><text:span text:style-name="T53">compagni?<text:line-break/></text:span><text:span text:style-name="T54">O </text:span><text:span text:style-name="T53">passeggier </text:span><text:span text:style-name="T54">venisti sopra nave<text:line-break/>Altrui; e quei, sbarcando, se n’</text:span><text:span text:style-name="T53">andaro.</text:span></text:p>
      <text:p text:style-name="Verso"><text:span text:style-name="T54">A lui </text:span><text:span text:style-name="T53">rispose </text:span><text:span text:style-name="T54">il molto saggio Ulisse.<text:line-break/>A te io ti dirò ciò ben di vero.<text:line-break/>Son d’Alibante, u’ </text:span><text:span text:style-name="T53">case </text:span><text:span text:style-name="T54">abito illustri.<text:line-break/></text:span><text:span text:style-name="T53">Del Re </text:span><text:span text:style-name="T54">Polipemonide </text:span><text:span text:style-name="T53">Afidante<text:line-break/></text:span><text:span text:style-name="T54">Figlio: ed ho nome Epérito. Fortuna<text:line-break/>Dalla Sicania smarrito mi f</text:span><text:span text:style-name="T53">eo,<text:line-break/></text:span><text:span text:style-name="T54">Quà venir non </text:span><text:span text:style-name="T53">volendo. A </text:span><text:span text:style-name="T54">me la nave<text:line-break/>Lungi </text:span><text:span text:style-name="T53">dalla </text:span><text:span text:style-name="T54">città ferma</text:span><text:span text:style-name="T53"> è </text:span><text:span text:style-name="T56">in </text:span><text:span text:style-name="T53">campagna.<text:line-break/>Ma a Ulisse quest’è</text:span><text:span text:style-name="T54"> </text:span><text:span text:style-name="T53">di già </text:span><text:span text:style-name="T54">il </text:span><text:span text:style-name="T53">quint’anno,<text:line-break/></text:span><text:soft-page-break/><text:span text:style-name="T53">Da che quindi n’andò, e della mia<text:line-break/>Patria partì, infelice. A lui per certo<text:line-break/>Erano augei mentr’ei ne gía, di buono<text:line-break/>Augurio, </text:span><text:span text:style-name="T54">a destra, ond’io, </text:span><text:span text:style-name="T53">godente lui,<text:line-break/>Accomiatai; ed ei godea partendo,<text:line-break/>Ed ancora a noi due sperava l’alma,<text:line-break/>In ospizio trovarsi, e regalarsi.</text:span></text:p>
      <text:p text:style-name="Verso"><text:span text:style-name="T53">Disse; e quello di duolo ricoperse<text:line-break/>Un nuvol negro; </text:span><text:span text:style-name="T56">e </text:span><text:span text:style-name="T53">ad ambedue le mani<text:line-break/>Filigginosa cenere prendendo,<text:line-break/>Quella spargea per la canuta </text:span><text:span text:style-name="T54">testa<text:line-break/></text:span><text:span text:style-name="T53">Altamente gemendo, e sospirando.<text:line-break/>Di questo l’alma si commosse, e omai<text:line-break/>Alle narici lo pugneva in punta<text:line-break/>Agrezza: in rimirare il caro padre.<text:line-break/>Baciavalo, attaccato colle braccia<text:line-break/>Intorno intorno, </text:span><text:span text:style-name="T54">e </text:span><text:span text:style-name="T53">sovra lui salito:<text:line-break/>E disse. Son quegli io, padre, cui cerchi.<text:line-break/>Giunsi l’anno ventesmo in patria terra.<text:line-break/>Ferma il pianto, e ’l lamento lagrimoso.<text:line-break/>Ch’io ti dico (pur duopo è ben studiarsi)<text:line-break/>I proci uccisi nelle nostre case,<text:line-break/>Del tristo danno, e delle cattiv’opre<text:line-break/>Pagar facendo il fio. A cui Laerte<text:line-break/>Replicò, e disse. Se già, Ulisse, mio<text:line-break/>Figlio, quà ne venisti, alcun segnale<text:line-break/>A me tu dì’ ben chiaro, acciocch’io creda.</text:span></text:p>
      <text:p text:style-name="Verso"><text:span text:style-name="T53">Or gli rispose il molto saggio Ulisse.<text:line-break/></text:span><text:soft-page-break/><text:span text:style-name="T53">Questa margine pría con gli occhi osserva,<text:line-break/>Cui in Parnaso impressemi con bianca<text:line-break/>Sanna porco, mentr’io me ne venía.<text:line-break/>E tu mandato m’avevi, e la madre<text:line-break/>Onoranda a Autolico, diletto<text:line-break/>Padre alla madre; affinch’io ne prendessi<text:line-break/>I regali, che quà venendo avea<text:line-break/>A me promessi, e fatto di sì cenno.<text:line-break/>Orsù, a te anco gli alberi dironne<text:line-break/>Pel ben fatto verzier, qual già mi desti;<text:line-break/>Ed io ciascuno ti chiedea, bambino<text:line-break/>Essendo, dietro andandoti per l’orto.<text:line-break/>E per quegli andavámo, e tu nomasti,<text:line-break/>E dicesti ciascun. Peri mi desti<text:line-break/>Tredici, e dieci meli, e ben quaranta<text:line-break/>Fichi; e fosse così mi nominasti<text:line-break/>Da dar cinquanta: e vendemmiabil era<text:line-break/>Ciascuna: </text:span><text:span text:style-name="T53">i</text:span><text:span text:style-name="T53">vi son uve d’ogni sorta,<text:line-break/>Quando di Giove le stagioni vengano<text:line-break/>Di sopra a caricare. Così disse.</text:span></text:p>
      <text:p text:style-name="Verso"><text:span text:style-name="T53">Or di lui si disciolson le ginocchia,<text:line-break/>E ’l caro cuor, riconoscendo quelli<text:line-break/>Segnali, che a lui giusti espose Ulisse.<text:line-break/></text:span><text:span text:style-name="T54">Gittò le braccia </text:span><text:span text:style-name="T53">intorno al </text:span><text:span text:style-name="T54">caro f</text:span><text:span text:style-name="T53">iglio.<text:line-break/></text:span><text:span text:style-name="T54">E a sè, svenuto ne lo </text:span><text:span text:style-name="T53">prese </text:span><text:span text:style-name="T54">il </text:span><text:span text:style-name="T53">molto<text:line-break/></text:span><text:span text:style-name="T54">Tollerante divino Ulisse, e poi<text:line-break/>Ch’e</text:span><text:span text:style-name="T56">i </text:span><text:span text:style-name="T53">rifiatò, e in cuor l’alma </text:span><text:span text:style-name="T54">rivenne;<text:line-break/>Di nuovo replicando così disse.</text:span></text:p>
      <text:p text:style-name="Verso"><text:soft-page-break/><text:span text:style-name="T53">Giove padre; pur anco sete</text:span><text:span text:style-name="T54">, o </text:span><text:span text:style-name="T53">Dei,<text:line-break/>Pel grande Olimpo: se di vero i proci<text:line-break/>Niquitosi pagar la villania.<text:line-break/>Or fieramente temo per la mente,<text:line-break/>Che prestamente quà ne vengan tutti<text:line-break/>Que’ d’Itaca, e ambasciate da per tutto<text:line-break/>De’ Cefaleni alle cittadi affrettino.</text:span></text:p>
      <text:p text:style-name="Verso"><text:span text:style-name="T53">A lui rispose il molto saggio Ulisse.<text:line-break/>Stà di buon cuore, e di ciò datti </text:span><text:span text:style-name="T56">pace.<text:line-break/></text:span><text:span text:style-name="T53">A </text:span><text:span text:style-name="T54">casa </text:span><text:span text:style-name="T53">andiam, che stà vicino all’orto.<text:line-break/>U’ Telemaco, e ’l bifolco, e ’l porcaro<text:line-break/>Avviai, perchè apprestino </text:span><text:span text:style-name="T54">la cena.</text:span></text:p>
      <text:p text:style-name="Verso"><text:span text:style-name="T54">Sì dicendo, alle belle sta</text:span><text:span text:style-name="T53">nze </text:span><text:span text:style-name="T54">andaro.<text:line-break/>Or quando </text:span><text:span text:style-name="T53">alla magion ben abitata<text:line-break/></text:span><text:span text:style-name="T54">Giunson, trovar </text:span><text:span text:style-name="T53">Telemaco, e ’l bifolco,<text:line-break/>E ’l porcaro, </text:span><text:span text:style-name="T54">affettar di </text:span><text:span text:style-name="T53">molte </text:span><text:span text:style-name="T54">carni,<text:line-break/></text:span><text:span text:style-name="T53">E messer </text:span><text:span text:style-name="T54">vin vermiglio. </text:span><text:span text:style-name="T53">Intanto il </text:span><text:span text:style-name="T54">grande<text:line-break/>Di cuor Laerte, in </text:span><text:span text:style-name="T53">sua </text:span><text:span text:style-name="T54">casa, l’ancella<text:line-break/>Sicula ne lavò, </text:span><text:span text:style-name="T53">e d’olio l’unse,<text:line-break/>E bella intorno miseli vellosa<text:line-break/>Veste:</text:span><text:span text:style-name="T56"> </text:span><text:span text:style-name="T53">e Minerva stando ivi dappresso,<text:line-break/>Di popoli al pastor le membra crebbe,<text:line-break/>Maggior di pría, e più grasso in vista fello.<text:line-break/>Dal bagno uscì: stupì di lui il caro<text:line-break/>Figlio, qualora il vide agl’immortali<text:line-break/>Iddii simíle di presenza. E a lui<text:line-break/>Parlando disse alate voci. O padre,<text:line-break/>Certo alcun te de’ sempiterni Iddii<text:line-break/></text:span><text:soft-page-break/><text:span text:style-name="T53">In sembiante, e ’n grandezza feo migliore.</text:span></text:p>
      <text:p text:style-name="Verso"><text:span text:style-name="T54">A lui </text:span><text:span text:style-name="T53">Laerte savio incontro disse.<text:line-break/>Oh Giove padre, e Minerva, e Apollo!<text:line-break/></text:span><text:span text:style-name="T54">Qual, Nerico città ben fatta presi,<text:line-break/>Spiaggia di terra, a i </text:span><text:span text:style-name="T53">Cefalen </text:span><text:span text:style-name="T55">regnando.<text:line-break/></text:span><text:span text:style-name="T53">Tale </text:span><text:span text:style-name="T54">essendo a te je</text:span><text:span text:style-name="T53">ri in nostre </text:span><text:span text:style-name="T54">case,<text:line-break/>L’armi in dosso </text:span><text:span text:style-name="T53">tenendo, per f</text:span><text:span text:style-name="T54">ar </text:span><text:span text:style-name="T53">testa,<text:line-break/>E discacciare i proci </text:span><text:span text:style-name="T54">uomini. </text:span><text:span text:style-name="T53">Certo<text:line-break/>Quindi </text:span><text:span text:style-name="T54">ginocchia </text:span><text:span text:style-name="T53">avría disciol</text:span><text:span text:style-name="T54">te di </text:span><text:span text:style-name="T53">molti<text:line-break/></text:span><text:span text:style-name="T54">In casa; e dentro avresti in </text:span><text:span text:style-name="T53">cuor </text:span><text:span text:style-name="T54">goduto.</text:span></text:p>
      <text:p text:style-name="Verso"><text:span text:style-name="T53">Così questi </text:span><text:span text:style-name="T54">tra lo</text:span><text:span text:style-name="T53">r </text:span><text:span text:style-name="T54">dicean tai cose.<text:line-break/>Essi </text:span><text:span text:style-name="T53">adunque, poichè </text:span><text:span text:style-name="T54">dalla fat</text:span><text:span text:style-name="T53">ica<text:line-break/>Cessarono, </text:span><text:span text:style-name="T54">e la mensa </text:span><text:span text:style-name="T53">apparecchiaro,<text:line-break/>Per ordine sedero in </text:span><text:span text:style-name="T54">letti, e in sedie.<text:line-break/></text:span><text:span text:style-name="T53">Or alla cena e’ misero le mani.<text:line-break/>Ed in quella ne giunse il vecchio Dolio,<text:line-break/>E i figliuoli del vecchio, in un dall’opre,<text:line-break/>Faticati, poichè </text:span><text:span text:style-name="T54">andata innanzi,<text:line-break/></text:span><text:span text:style-name="T53">Invitati </text:span><text:span text:style-name="T54">gli avea la </text:span><text:span text:style-name="T53">madre vecchia<text:line-break/>Sicula, che nutrilli, e ancora il vecchio<text:line-break/>Governava di cuor; poichè carpito<text:line-break/></text:span><text:span text:style-name="T54">L’avea Vecchiaja. Or </text:span><text:span text:style-name="T53">questi adunque, </text:span><text:span text:style-name="T55">come<text:line-break/></text:span><text:span text:style-name="T53">Videro Ulisse, e sen addier nel cuore</text:span><text:span text:style-name="T53">;</text:span><text:span text:style-name="T53"><text:line-break/></text:span><text:span text:style-name="T54">Stavan </text:span><text:span text:style-name="T53">nella magione strabiliati.<text:line-break/>Ma Ulisse ripigliando, con parole<text:line-break/>Melate disse. O vecchio, siedi a cena.<text:line-break/>Dello stupore vi sdimenticate,<text:line-break/></text:span><text:span text:style-name="T54">Che già è gran </text:span><text:span text:style-name="T53">tempo, al cibo </text:span><text:span text:style-name="T54">dar l’</text:span><text:span text:style-name="T53">assalto<text:line-break/></text:span><text:soft-page-break/><text:span text:style-name="T53">Bramando, ce ne stiam nella magione,<text:line-break/>Voi </text:span><text:span text:style-name="T54">attendendo s</text:span><text:span text:style-name="T53">empre. Così </text:span><text:span text:style-name="T54">disse.<text:line-break/>E </text:span><text:span text:style-name="T53">Dolio </text:span><text:span text:style-name="T54">addirittura andò ad </text:span><text:span text:style-name="T53">ambe<text:line-break/></text:span><text:span text:style-name="T54">Mani </text:span><text:span text:style-name="T53">spase: e prendendogli </text:span><text:span text:style-name="T54">la mano<text:line-break/>Al </text:span><text:span text:style-name="T53">polso Ulisse </text:span><text:span text:style-name="T54">quella ne bacioe.<text:line-break/>E a </text:span><text:span text:style-name="T53">lui parlando, a</text:span><text:span text:style-name="T54">late </text:span><text:span text:style-name="T53">voci disse.</text:span></text:p>
      <text:p text:style-name="Verso"><text:span text:style-name="T54">O amico, da </text:span><text:span text:style-name="T53">che tornasti a </text:span><text:span text:style-name="T54">noi<text:line-break/></text:span><text:span text:style-name="T53">Desianti te assai, e non speranti,<text:line-break/></text:span><text:span text:style-name="T54">E gl’Iddii </text:span><text:span text:style-name="T53">te guidarono medesmi;<text:line-break/>Salve, e ben godi, e i Dei </text:span><text:span text:style-name="T54">ti </text:span><text:span text:style-name="T53">dien ricchezze.<text:line-break/></text:span><text:span text:style-name="T54">E </text:span><text:span text:style-name="T53">ciò a me parla vero, acciocchè il sappia:<text:line-break/></text:span><text:span text:style-name="T54">Se omai sa chiaro la savia </text:span><text:span text:style-name="T53">Penelope,<text:line-break/>Essere </text:span><text:span text:style-name="T54">quà tornato, </text:span><text:span text:style-name="T53">o spediam messo.</text:span></text:p>
      <text:p text:style-name="Verso"><text:span text:style-name="T54">A </text:span><text:span text:style-name="T53">lui rispose </text:span><text:span text:style-name="T54">il </text:span><text:span text:style-name="T53">molto saggio Ulisse.<text:line-break/></text:span><text:span text:style-name="T54">O vecchio, </text:span><text:span text:style-name="T53">sa’l; che uopo </text:span><text:span text:style-name="T54">t’è tal briga?</text:span></text:p>
      <text:p text:style-name="Verso"><text:span text:style-name="T53">Disse; e quegli di </text:span><text:span text:style-name="T54">nuovo a </text:span><text:span text:style-name="T53">seder pósesi<text:line-break/></text:span><text:span text:style-name="T54">Su ’l </text:span><text:span text:style-name="T53">ben polito seggio; </text:span><text:span text:style-name="T54">e così </text:span><text:span text:style-name="T53">ancora<text:line-break/></text:span><text:span text:style-name="T54">Di </text:span><text:span text:style-name="T53">Dolio i figli, intorno </text:span><text:span text:style-name="T54">al </text:span><text:span text:style-name="T53">chiaro Ulisse,<text:line-break/>Porgevan motti, e </text:span><text:span text:style-name="T54">a </text:span><text:span text:style-name="T53">mani s’</text:span><text:span text:style-name="T54">attaccavano:<text:line-break/></text:span><text:span text:style-name="T53">E per ordin sedéro appresso Dolio<text:line-break/></text:span><text:span text:style-name="T54">Lor </text:span><text:span text:style-name="T53">padre. Così questi </text:span><text:span text:style-name="T54">nel </text:span><text:span text:style-name="T53">palagio<text:line-break/>Intorno della cena affaticavansi.<text:line-break/></text:span><text:span text:style-name="T54">La f</text:span><text:span text:style-name="T53">ama ambasciatrice tosto andonne<text:line-break/>Per città da per tutto; l’</text:span><text:span text:style-name="T54">odiosa<text:line-break/>Morte, e fato de’ </text:span><text:span text:style-name="T53">proci </text:span><text:span text:style-name="T54">ad avvisare.<text:line-break/></text:span><text:span text:style-name="T53">Quegli insieme ascoltando, se </text:span><text:span text:style-name="T54">ne </text:span><text:span text:style-name="T53">vennero<text:line-break/>Chi di quà, chi di là</text:span><text:span text:style-name="T55">, </text:span><text:span text:style-name="T53">con </text:span><text:span text:style-name="T54">gran </text:span><text:span text:style-name="T53">concorso,<text:line-break/>Con mugolío, e gemito, davante<text:line-break/></text:span><text:soft-page-break/><text:span text:style-name="T55">Alle </text:span><text:span text:style-name="T53">case </text:span><text:span text:style-name="T54">d’</text:span><text:span text:style-name="T53">Ulisse; ed i cadaveri<text:line-break/>Dalle case asportaro, e seppelliro<text:line-break/>Ciascuno; e gli altri dell’altre cittadi<text:line-break/>Mandarono </text:span><text:span text:style-name="T54">a </text:span><text:span text:style-name="T53">portar ciascuno a casa<text:line-break/>A </text:span><text:span text:style-name="T54">i </text:span><text:span text:style-name="T53">pescatori, sopra </text:span><text:span text:style-name="T54">ratte </text:span><text:span text:style-name="T56">navi<text:line-break/>Mette</text:span><text:span text:style-name="T53">ndo; ed essi in </text:span><text:span text:style-name="T54">piazza </text:span><text:span text:style-name="T53">se ne vennero<text:line-break/></text:span><text:span text:style-name="T54">A parlamento, uniti, in </text:span><text:span text:style-name="T53">cuor </text:span><text:span text:style-name="T54">dolenti.<text:line-break/></text:span><text:span text:style-name="T53">In questo Eupíte si rizzò, e disse.<text:line-break/></text:span><text:span text:style-name="T54">Ch’a </text:span><text:span text:style-name="T53">lui </text:span><text:span text:style-name="T54">del figlio </text:span><text:span text:style-name="T53">Antinoo, nella mente<text:line-break/>Inconsolabil pianto era riposto,<text:line-break/>Cui primo ucciso aveva il divo Ulisse.<text:line-break/>Per lui pianto versando arringò, e disse.</text:span></text:p>
      <text:p text:style-name="Verso"><text:span text:style-name="T53">O amici, che gran fat</text:span><text:span text:style-name="T54">to ha fatto </text:span><text:span text:style-name="T53">questo<text:line-break/>Uomo agli Achei, parte sopra le navi<text:line-break/>Menando molti, e prodi, </text:span><text:span text:style-name="T54">ne sperdeo<text:line-break/></text:span><text:span text:style-name="T53">Le cave </text:span><text:span text:style-name="T56">navi, </text:span><text:span text:style-name="T54">e </text:span><text:span text:style-name="T53">ne sperdeo l</text:span><text:span text:style-name="T55">e </text:span><text:span text:style-name="T53">genti.<text:line-break/>Parte tornando </text:span><text:span text:style-name="T54">uccise, de’ </text:span><text:span text:style-name="T53">migliori<text:line-break/>De’ Cefaleni. Orsù; pría che costui<text:line-break/>A Pilo tosto vadia, o </text:span><text:span text:style-name="T54">alla divina<text:line-break/></text:span><text:span text:style-name="T53">Elide, u’ signoreggiano gli Epei,<text:line-break/>Andiam: s</text:span><text:span text:style-name="T54">e </text:span><text:span text:style-name="T53">non; tristi s</text:span><text:span text:style-name="T54">aremo sempre.<text:line-break/>Che questo è </text:span><text:span text:style-name="T53">onta anco a i futuri </text:span><text:span text:style-name="T54">a </text:span><text:span text:style-name="T53">udire.<text:line-break/>Se de’ figli, e fratelli i micidiali<text:line-break/></text:span><text:span text:style-name="T54">Non </text:span><text:span text:style-name="T53">punirem: non </text:span><text:span text:style-name="T54">a </text:span><text:span text:style-name="T53">me dolce fia<text:line-break/></text:span><text:span text:style-name="T54">Il </text:span><text:span text:style-name="T53">viver; </text:span><text:span text:style-name="T54">ma </text:span><text:span text:style-name="T53">prestissimo morendo,<text:line-break/></text:span><text:span text:style-name="T54">Fra </text:span><text:span text:style-name="T53">i trapassati io si</text:span><text:span text:style-name="T54">a. </text:span><text:span text:style-name="T53">Orsù: andiamo.<text:line-break/>Che non </text:span><text:span text:style-name="T54">prevengan valicando, quelli.</text:span></text:p>
      <text:p text:style-name="Verso"><text:span text:style-name="T53">Così disse ei, pianto versando; e piéta<text:line-break/></text:span><text:soft-page-break/><text:span text:style-name="T53">Prese tutti gli Achei. Presso lor venne<text:line-break/>Medone, ed il divin cantor da casa<text:line-break/></text:span><text:span text:style-name="T54">D’</text:span><text:span text:style-name="T53">Ulisse; </text:span><text:span text:style-name="T54">da </text:span><text:span text:style-name="T53">che loro lassò il </text:span><text:span text:style-name="T54">sonno.<text:line-break/>F</text:span><text:span text:style-name="T53">ermarsi in mezzo; e stupor prese ognuno.<text:line-break/>Loro disse Medon saputo in senno.</text:span></text:p>
      <text:p text:style-name="Verso"><text:span text:style-name="T53">Udite or me Itacesi; poich’Ulisse<text:line-break/>Contra il voler degl’immortali Iddii<text:line-break/>Non oprò queste cose. Io stesso vidi<text:line-break/>Nume immortal, che a Ulisse presso stava,<text:line-break/>E Mentore del tutto somigliava.<text:line-break/>E l’immortale Iddio ora </text:span><text:span text:style-name="T54">davant</text:span><text:span text:style-name="T53">e<text:line-break/>Ulisse n’apparía incoraggiando;<text:line-break/></text:span><text:span text:style-name="T54">Quando </text:span><text:span text:style-name="T53">turbando i proci infuriava<text:line-break/>Per casa, e quei cadeano sozzopra.</text:span></text:p>
      <text:p text:style-name="P2">Disse; e tutti timor pallido prese.<text:line-break/>A questi ancora disse il vecchio Eroe<text:line-break/>Aliterse Mastoride; che solo<text:line-break/>Antivedeva, e posvedeva; il quale<text:line-break/>Bene intendendo, arringò loro, e disse.</text:p>
      <text:p text:style-name="Verso"><text:span text:style-name="T53">Udite or me, Itacesi, in ciò ch’io dico.<text:line-break/>Per vostra colpa, </text:span><text:span text:style-name="T54">amici, ciò si feo.<text:line-break/></text:span><text:span text:style-name="T53">Che non a me ubbidiste, non </text:span><text:span text:style-name="T54">a Méntore<text:line-break/></text:span><text:span text:style-name="T53">Pastor di genti: i vostri figli fare<text:line-break/>Delle follíe rimaner, che fero<text:line-break/>Gran fatto per malvagie inquitadi,<text:line-break/>Robe rodendo, e non onor facendo<text:line-break/></text:span><text:span text:style-name="T54">Alla </text:span><text:span text:style-name="T53">consorte d’uomo valoroso,<text:line-break/>Il qual non più vedevano </text:span><text:span text:style-name="T54">tornare.<text:line-break/></text:span><text:soft-page-break/><text:span text:style-name="T53">E or così fia: f</text:span><text:span text:style-name="T54">ate, </text:span><text:span text:style-name="T53">com’io vi dico.<text:line-break/>Non andiam</text:span><text:span text:style-name="T53">;</text:span><text:span text:style-name="T53"> ch’un non trovi il mal cercando.</text:span></text:p>
      <text:p text:style-name="Verso"><text:span text:style-name="T53">Disse; e questi n’andar con urlo grande<text:line-break/>Più di mezzi; e quei insieme ivi restaro.<text:line-break/>Che lor non piacque in cuore la parola;<text:line-break/>Ma </text:span><text:span text:style-name="T54">a </text:span><text:span text:style-name="T53">Eupíte ubbidiro: e tosto poscia<text:line-break/>Corsero all’arme. Or poichè si vestiro<text:line-break/>Intorno alla persona il luccicante<text:line-break/>Bronzo, così si ragunaro in truppa<text:line-break/>Avanti la città di largo spazio.<text:line-break/>Questi Eupíte guidava per stoltizia.<text:line-break/>Credea questi punir l’uccisione<text:line-break/>Del figlio; nè devea tornare indietro,<text:line-break/>Ma morte ivi medesmo conseguire.</text:span></text:p>
      <text:p text:style-name="Verso"><text:span text:style-name="T53">Or Minerva a Saturnio Giove disse.<text:line-break/>O padre nostro, di Saturno figlio,<text:line-break/>Sovrano de’ regnanti, a me chiedente<text:line-break/>Dì’, che cosa la mente a te nasconde,<text:line-break/>Forse più oltre, guerra mala, e briga<text:line-break/>Feroce formerai? o amistade<text:line-break/>Porrai tra le due parti? </text:span><text:span text:style-name="T55">A </text:span><text:span text:style-name="T53">quella disse<text:line-break/>Giove in risposta, che le nubbi aduna.</text:span></text:p>
      <text:p text:style-name="Verso"><text:span text:style-name="T53">Figlia mia, perchè ciò mi cerchi, </text:span><text:span text:style-name="T56">e </text:span><text:span text:style-name="T53">chiedi?<text:line-break/>Non tal senno hai tu stessa divisato,<text:line-break/>Ch’Ulisse quelli punirà vegnendo?<text:line-break/></text:span><text:span text:style-name="T54">Fa’, </text:span><text:span text:style-name="T53">come vuoi: dirotti quel ch’è giusto.<text:line-break/>Poich’i proci punì il divo Ulisse;<text:line-break/>Giuramenti fedeli </text:span><text:span text:style-name="T54">ora </text:span><text:span text:style-name="T53">tagliando,<text:line-break/></text:span><text:soft-page-break/><text:span text:style-name="T54">Ei </text:span><text:span text:style-name="T53">regni sempre: ed </text:span><text:span text:style-name="T54">allo </text:span><text:span text:style-name="T53">’ncontro noi<text:line-break/>Dell’uccision de’ figli, e de’ fratelli<text:line-break/>Pognamo obblío: </text:span><text:span text:style-name="T54">e q</text:span><text:span text:style-name="T53">uesti tra di loro<text:line-break/>S’amino come pría scambievolmente.<text:line-break/></text:span><text:span text:style-name="T54">Ricchezza, e pace a sofficenza sia</text:span><text:span text:style-name="T53">.</text:span></text:p>
      <text:p text:style-name="Verso"><text:span text:style-name="T53">Così dicendo stimolò Minerva,<text:line-break/></text:span><text:span text:style-name="T54">Che </text:span><text:span text:style-name="T53">per </text:span><text:span text:style-name="T54">se stessa pría era </text:span><text:span text:style-name="T53">disposta.<text:line-break/>Dalle cime d’Olimpo in f</text:span><text:span text:style-name="T54">retta sces</text:span><text:span text:style-name="T53">e.<text:line-break/>Quegli </text:span><text:span text:style-name="T54">adunque, </text:span><text:span text:style-name="T53">poichè del </text:span><text:span text:style-name="T55">dolce </text:span><text:span text:style-name="T53">cibo<text:line-break/>Si trassero l’amore; </text:span><text:span text:style-name="T53">a</text:span><text:span text:style-name="T53"> questi pres</text:span><text:span text:style-name="T53">e</text:span><text:span text:style-name="T53"><text:line-break/></text:span><text:span text:style-name="T54">A dire il tollerante divo Ulisse.</text:span><text:span text:style-name="T53"><text:line-break/>Uscendo </text:span><text:span text:style-name="T54">un veggia, che non sien vicini.</text:span></text:p>
      <text:p text:style-name="Verso"><text:span text:style-name="T53">Disse; </text:span><text:span text:style-name="T54">e di </text:span><text:span text:style-name="T53">Dolio il figlio uscío, com’ disse.<text:line-break/></text:span><text:span text:style-name="T54">Fermossi sulla soglia, e vicin vide<text:line-break/>Tutti quelli: </text:span><text:span text:style-name="T56">e </text:span><text:span text:style-name="T54">ad </text:span><text:span text:style-name="T53">Ulisse presto disse.</text:span></text:p>
      <text:p text:style-name="Verso"><text:span text:style-name="T54">Questi omai vicin sono: armiamci tosto.<text:line-break/></text:span><text:span text:style-name="T53">Disse; quelli levarsi</text:span><text:span text:style-name="T54">, </text:span><text:span text:style-name="T56">e </text:span><text:span text:style-name="T54">vestir l’armi.<text:line-break/></text:span><text:span text:style-name="T53">Quattro </text:span><text:span text:style-name="T54">da </text:span><text:span text:style-name="T53">Ulisse, </text:span><text:span text:style-name="T54">e se</text:span><text:span text:style-name="T53">i figliuoi di Dolio:<text:line-break/>E </text:span><text:span text:style-name="T54">tra </text:span><text:span text:style-name="T53">questi, Laerte, </text:span><text:span text:style-name="T54">e </text:span><text:span text:style-name="T53">Dolio l’</text:span><text:span text:style-name="T54">armi<text:line-break/>Vestiro, benchè fussero canuti,<text:line-break/>Per nicistà guerrieri. Or poichè in dosso<text:line-break/>Si vestiro </text:span><text:span text:style-name="T53">essi il luccicante acciaro,<text:line-break/>Aprir le porte; uscir; duca </text:span><text:span text:style-name="T54">era Ulisse.<text:line-break/>A questi a un tratto venne la di Giove<text:line-break/></text:span><text:span text:style-name="T53">Figlia </text:span><text:span text:style-name="T54">Minerva, a</text:span><text:span text:style-name="T53"> </text:span><text:span text:style-name="T54">Mentor </text:span><text:span text:style-name="T53">somigliata<text:line-break/></text:span><text:span text:style-name="T54">Nel corpo, e nella </text:span><text:span text:style-name="T53">voce; cui mirando<text:line-break/></text:span><text:span text:style-name="T54">S’allegrò il sofferente divo Ulisse;<text:line-break/>E </text:span><text:span text:style-name="T53">disse </text:span><text:span text:style-name="T54">al caro Figlio </text:span><text:span text:style-name="T53">suo </text:span><text:span text:style-name="T54">Telemaco.</text:span></text:p>
      <text:p text:style-name="Verso"><text:soft-page-break/><text:span text:style-name="T53">Telemaco, omai ciò saprai tu stesso,<text:line-break/>Uomin pugnando, ove i miglior distínguonsi,<text:line-break/></text:span><text:span text:style-name="T54">Non svergognar la </text:span><text:span text:style-name="T53">nascita de’ padri,<text:line-break/></text:span><text:span text:style-name="T54">Che </text:span><text:span text:style-name="T53">per </text:span><text:span text:style-name="T54">avanti </text:span><text:span text:style-name="T53">in </text:span><text:span text:style-name="T54">ver </text:span><text:span text:style-name="T53">per gagliardia,<text:line-break/>E per valor siam chiari in tutto il mondo.</text:span></text:p>
      <text:p text:style-name="Verso"><text:span text:style-name="T53">Telemaco </text:span><text:span text:style-name="T54">prudente </text:span><text:span text:style-name="T53">incontro </text:span><text:span text:style-name="T54">disseli.<text:line-break/>Caro </text:span><text:span text:style-name="T53">padre, vedrai, se vuoi; in quest’alma<text:line-break/>Non svergognar tua </text:span><text:span text:style-name="T54">nascita, com’ dici.</text:span></text:p>
      <text:p text:style-name="Verso"><text:span text:style-name="T53">Disse; </text:span><text:span text:style-name="T56">e </text:span><text:span text:style-name="T54">godè </text:span><text:span text:style-name="T53">Laerte, e </text:span><text:span text:style-name="T54">motto f</text:span><text:span text:style-name="T53">eo;<text:line-break/>Quale </text:span><text:span text:style-name="T54">a me questo dì’? Dei </text:span><text:span text:style-name="T53">cari, </text:span><text:span text:style-name="T54">quanto<text:line-break/></text:span><text:span text:style-name="T53">Godo! f</text:span><text:span text:style-name="T54">iglio, e </text:span><text:span text:style-name="T53">nipote di valore<text:line-break/>An gara! Presto stando a lui Minerva<text:line-break/>Dagli occhi glauchi, </text:span><text:span text:style-name="T54">disse. O Arcisiade<text:line-break/></text:span><text:span text:style-name="T53">Di tuttiquanti i compagni il </text:span><text:span text:style-name="T54">più </text:span><text:span text:style-name="T53">caro,<text:line-break/>Orando alla figliuola </text:span><text:span text:style-name="T54">d’occhi </text:span><text:span text:style-name="T53">glauci,<text:line-break/>E a Giove padre, </text:span><text:span text:style-name="T54">tosto </text:span><text:span text:style-name="T53">assai, vibrando<text:line-break/></text:span><text:span text:style-name="T54">La lancia getta là, dalla </text:span><text:span text:style-name="T53">lungi-ombra.</text:span></text:p>
      <text:p text:style-name="Verso"><text:span text:style-name="T54">Disse; e </text:span><text:span text:style-name="T53">gran </text:span><text:span text:style-name="T54">cuor spirò Palla Minerva.<text:line-break/>Orando </text:span><text:span text:style-name="T53">poi del </text:span><text:span text:style-name="T54">gran Giove alla figlia.<text:line-break/>Vibrando, tosto</text:span><text:span text:style-name="T53"> </text:span><text:span text:style-name="T54">assai l’asta di lunga<text:line-break/></text:span><text:span text:style-name="T53">Ombra innanzi gittò; </text:span><text:span text:style-name="T54">e </text:span><text:span text:style-name="T53">Eupite<text:line-break/>Colpì, </text:span><text:span text:style-name="T54">nell’elmo dalle ferree</text:span><text:span text:style-name="T53"> </text:span><text:span text:style-name="T54">guance.<text:line-break/>L’</text:span><text:span text:style-name="T53">asta ei non tenne, e passò il f</text:span><text:span text:style-name="T54">erro f</text:span><text:span text:style-name="T56">uore.<text:line-break/></text:span><text:span text:style-name="T53">Sonò cadendo, e su lui l’armi strisero.<text:line-break/>Caricarono i primi </text:span><text:span text:style-name="T54">combattenti<text:line-break/>Ulisse, e ’l chiaro figlio</text:span><text:span text:style-name="T53">, e si batteano<text:line-break/>Colle </text:span><text:span text:style-name="T54">spade, e </text:span><text:span text:style-name="T53">coll’aste a doppio filo.<text:line-break/></text:span><text:span text:style-name="T54">E tutti </text:span><text:span text:style-name="T53">certo avrían perduti, e </text:span><text:span text:style-name="T54">resi<text:line-break/></text:span><text:soft-page-break/><text:span text:style-name="T53">Senza ritorno, s</text:span><text:span text:style-name="T54">e </text:span><text:span text:style-name="T53">Minerva figlia<text:line-break/></text:span><text:span text:style-name="T54">Di Giove Egidarmato non gridava<text:line-break/>Con </text:span><text:span text:style-name="T53">voce, e non f</text:span><text:span text:style-name="T54">ermava il popol tutto.<text:line-break/></text:span><text:span text:style-name="T53">Fermate l’aspra guerra, </text:span><text:span text:style-name="T54">o genti d’Itaca;<text:line-break/>Che senza sangue vi spartiate tosto.</text:span></text:p>
      <text:p text:style-name="Verso"><text:span text:style-name="T54">Disse Minerva: </text:span><text:span text:style-name="T53">timor verde préseli.<text:line-break/></text:span><text:span text:style-name="T54">L’armi </text:span><text:span text:style-name="T53">di mano a lor </text:span><text:span text:style-name="T54">volar tementi.<text:line-break/>Tutte caddero </text:span><text:span text:style-name="T53">al suol</text:span><text:span text:style-name="T54">, la </text:span><text:span text:style-name="T53">Dea bociando.<text:line-break/></text:span><text:span text:style-name="T54">E alla città </text:span><text:span text:style-name="T53">tornar, </text:span><text:span text:style-name="T54">vita bramando.<text:line-break/>Urlava il </text:span><text:span text:style-name="T53">sofferente </text:span><text:span text:style-name="T54">divo Ulisse.<text:line-break/>Fogava st</text:span><text:span text:style-name="T53">retto, </text:span><text:span text:style-name="T54">qual volante aguglia.<text:line-break/></text:span><text:span text:style-name="T53">Scagliò </text:span><text:span text:style-name="T54">Saturnio </text:span><text:span text:style-name="T53">allor fumante f</text:span><text:span text:style-name="T54">ulmine,<text:line-break/>E cadde avanti l’occhiazzurra Palla.<text:line-break/>E </text:span><text:span text:style-name="T53">allora </text:span><text:span text:style-name="T54">a </text:span><text:span text:style-name="T53">Ulisse </text:span><text:span text:style-name="T54">disse l’</text:span><text:span text:style-name="T53">occhiazzurra.</text:span></text:p>
      <text:p text:style-name="Verso"><text:span text:style-name="T54">Nobil </text:span><text:span text:style-name="T53">Laerziade, assai prudente Ulisse,<text:line-break/></text:span><text:span text:style-name="T54">Ferma, e queta </text:span><text:span text:style-name="T53">la </text:span><text:span text:style-name="T54">briga </text:span><text:span text:style-name="T53">della </text:span><text:span text:style-name="T54">guerra,<text:line-break/></text:span><text:span text:style-name="T53">Acciocchè teco </text:span><text:span text:style-name="T54">Giove </text:span><text:span text:style-name="T53">non s’</text:span><text:span text:style-name="T54">adiri.</text:span></text:p>
      <text:p text:style-name="Verso"><text:span text:style-name="T54">Disse </text:span><text:span text:style-name="T53">Palla: ubbidío </text:span><text:span text:style-name="T54">quegli, e godeo.</text:span><text:span text:style-name="T56"><text:line-break/></text:span><text:span text:style-name="T53">Lega giurata in avvenir tra ambe<text:line-break/>Le parti mise Pallade Minerva,<text:line-break/>La figliuola di Giove Egidarmato,<text:line-break/>A Méntore assembiata </text:span><text:span text:style-name="T56">in </text:span><text:span text:style-name="T53">corpo, e ’n voce.</text:span></text:p>
      <text:p text:style-name="P9"><text:span text:style-name="T54">Fine </text:span><text:span text:style-name="T53">dell’Odiss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Helvetica Narrow" svg:font-family="'Helvetica Narrow', 'Arial Narrow'" style:font-family-generic="swiss"/>
    <style:font-face style:name="Helvetica, sans-serif" svg:font-family="'Helvetica, sans-serif', 'Times New Roman'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e_20_1" draw:display-name="Bitmape 1" xlink:href="Pictures/10000000000005780000089816A9A6D5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loext:contextual-spacing="false"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loext:contextual-spacing="false"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loext:contextual-spacing="false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loext:contextual-spacing="false"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loext:contextual-spacing="false"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loext:contextual-spacing="false"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Verso" style:default-outline-level="2" style:class="text" style:master-page-name="">
      <style:paragraph-properties loext:contextual-spacing="false" fo:margin-left="0cm" fo:margin-right="0cm" fo:margin-top="0cm" fo:margin-bottom="0.6cm" fo:text-align="center" style:justify-single-word="false" fo:hyphenation-ladder-count="no-limit" fo:text-indent="0cm" style:auto-text-indent="false" style:page-number="auto" fo:break-before="page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left="0.598cm" fo:margin-right="0cm" fo:margin-top="0cm" fo:margin-bottom="0cm" fo:text-indent="-0.598cm" style:auto-text-indent="false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loext:contextual-spacing="false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Droid Sans Fallback" style:font-size-asian="10pt" style:font-name-complex="Liberation Mono" style:font-size-complex="10pt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Verso" style:family="paragraph" style:parent-style-name="Preformatted_20_Text" style:class="text">
      <style:paragraph-properties loext:contextual-spacing="false" fo:margin-left="0.4cm" fo:margin-right="0cm" fo:margin-top="0cm" fo:margin-bottom="0cm" fo:text-align="start" style:justify-single-word="false" fo:text-indent="-0.4cm" style:auto-text-indent="false"/>
      <style:text-properties style:font-name="Times New Roman"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loext:contextual-spacing="false" fo:margin-top="0cm" fo:margin-bottom="0cm" fo:line-height="100%" fo:hyphenation-ladder-count="no-limit"/>
      <style:text-properties style:font-name="Consolas" fo:font-size="10.5pt" style:font-size-asian="10.5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.494cm"/>
      <style:text-properties style:font-name="Times New Roman" fo:font-size="12pt" style:font-name-asian="Times New Roman3" style:font-size-asian="12pt" style:language-asian="it" style:country-asian="IT" style:font-name-complex="Times New Roman3" style:font-size-complex="12pt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it" style:country-asian="I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6A9A6D5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2cm" fo:margin-left="2.353cm" fo:margin-right="2.35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0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  <style:master-page style:name="Endnote" style:page-layout-name="Mpm4"/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lvo</meta:initial-creator>
    <meta:creation-date>2009-04-23T11:48:03</meta:creation-date>
    <dc:date>2017-11-07T21:35:40.87</dc:date>
    <meta:editing-duration>P5DT23H12M52S</meta:editing-duration>
    <meta:editing-cycles>592</meta:editing-cycles>
    <meta:generator>OpenOffice/4.1.3$Win32 OpenOffice.org_project/413m1$Build-9783</meta:generator>
    <dc:title>E-book campione Liber Liber</dc:title>
    <dc:creator>Catia Righi</dc:creator>
    <meta:document-statistic meta:table-count="0" meta:image-count="0" meta:object-count="0" meta:page-count="601" meta:paragraph-count="919" meta:word-count="101505" meta:character-count="592147"/>
    <meta:user-defined meta:name="Info 1"/>
    <meta:user-defined meta:name="Info 2"/>
    <meta:user-defined meta:name="Info 3"/>
    <meta:user-defined meta:name="Info 4"/>
  </office:meta>
</office:document-meta>
</file>